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9cm" fo:margin-right="0cm" fo:margin-top="0.026cm" fo:margin-bottom="0cm" loext:contextual-spacing="false" fo:line-height="95%" fo:text-align="start" style:justify-single-word="false" fo:text-indent="0.016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.016cm" style:auto-text-indent="false"/>
    </style:style>
    <style:style style:name="P3" style:family="paragraph" style:parent-style-name="Frame_20_contents">
      <style:paragraph-properties fo:margin-left="0.039cm" fo:margin-right="0cm" fo:margin-top="0.00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6cm" fo:margin-right="0.03cm" fo:margin-top="0.235cm" fo:margin-bottom="0cm" loext:contextual-spacing="false" fo:line-height="98%" fo:text-align="justify" style:justify-single-word="false" fo:text-indent="-0.005cm" style:auto-text-indent="false"/>
    </style:style>
    <style:style style:name="P5" style:family="paragraph" style:parent-style-name="Frame_20_contents">
      <style:paragraph-properties fo:margin-left="0.058cm" fo:margin-right="0.019cm" fo:margin-top="0.021cm" fo:margin-bottom="0cm" loext:contextual-spacing="false" fo:line-height="98%" fo:text-align="start" style:justify-single-word="false" fo:text-indent="-0.019cm" style:auto-text-indent="false"/>
    </style:style>
    <style:style style:name="P6" style:family="paragraph" style:parent-style-name="Frame_20_contents">
      <style:paragraph-properties fo:margin-left="0.051cm" fo:margin-right="0.019cm" fo:margin-top="0.245cm" fo:margin-bottom="0cm" loext:contextual-spacing="false" fo:line-height="98%" fo:text-align="start" style:justify-single-word="false" fo:text-indent="-0.018cm" style:auto-text-indent="false"/>
    </style:style>
    <style:style style:name="P7" style:family="paragraph" style:parent-style-name="Frame_20_contents">
      <style:paragraph-properties fo:margin-left="0.035cm" fo:margin-right="0cm" fo:margin-top="0.034cm" fo:margin-bottom="0cm" loext:contextual-spacing="false" fo:line-height="95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1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34cm" style:auto-text-indent="false"/>
    </style:style>
    <style:style style:name="P18" style:family="paragraph" style:parent-style-name="Frame_20_contents">
      <style:paragraph-properties fo:margin-left="0.053cm" fo:margin-right="0.037cm" fo:margin-top="0cm" fo:margin-bottom="0cm" loext:contextual-spacing="false" fo:line-height="101%" fo:text-align="justify" style:justify-single-word="false" fo:text-indent="-0.007cm" style:auto-text-indent="false"/>
    </style:style>
    <style:style style:name="P19" style:family="paragraph" style:parent-style-name="Frame_20_contents">
      <style:paragraph-properties fo:margin-left="0.051cm" fo:margin-right="0cm" fo:margin-top="0.021cm" fo:margin-bottom="0cm" loext:contextual-spacing="false" fo:line-height="101%" fo:text-align="start" style:justify-single-word="false" fo:text-indent="-0.002cm" style:auto-text-indent="false"/>
    </style:style>
    <style:style style:name="P20" style:family="paragraph" style:parent-style-name="Frame_20_contents">
      <style:paragraph-properties fo:margin-left="0.046cm" fo:margin-right="-0.035cm" fo:margin-top="0.021cm" fo:margin-bottom="0cm" loext:contextual-spacing="false" fo:line-height="101%" fo:text-align="start" style:justify-single-word="false" fo:text-indent="-0.012cm" style:auto-text-indent="false"/>
    </style:style>
    <style:style style:name="P21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-0.002cm" style:auto-text-indent="false"/>
    </style:style>
    <style:style style:name="P22" style:family="paragraph" style:parent-style-name="Frame_20_contents">
      <style:paragraph-properties fo:margin-left="0.048cm" fo:margin-right="-0.019cm" fo:margin-top="0.021cm" fo:margin-bottom="0cm" loext:contextual-spacing="false" fo:line-height="101%" fo:text-align="start" style:justify-single-word="false" fo:text-indent="-0.007cm" style:auto-text-indent="false"/>
    </style:style>
    <style:style style:name="P23" style:family="paragraph" style:parent-style-name="Frame_20_contents">
      <style:paragraph-properties fo:margin-left="0.055cm" fo:margin-right="-0.023cm" fo:margin-top="0.021cm" fo:margin-bottom="0cm" loext:contextual-spacing="false" fo:line-height="101%" fo:text-align="start" style:justify-single-word="false" fo:text-indent="-0.021cm" style:auto-text-indent="false"/>
    </style:style>
    <style:style style:name="P24" style:family="paragraph" style:parent-style-name="Frame_20_contents">
      <style:paragraph-properties fo:margin-left="0.046cm" fo:margin-right="0.03cm" fo:margin-top="0.021cm" fo:margin-bottom="0cm" loext:contextual-spacing="false" fo:line-height="101%" fo:text-align="justify" style:justify-single-word="false" fo:text-indent="-0.012cm" style:auto-text-indent="false"/>
    </style:style>
    <style:style style:name="P25" style:family="paragraph" style:parent-style-name="Frame_20_contents">
      <style:paragraph-properties fo:margin-left="0.035cm" fo:margin-right="0.03cm" fo:margin-top="0.018cm" fo:margin-bottom="0cm" loext:contextual-spacing="false" fo:line-height="101%" fo:text-align="justify" style:justify-single-word="false" fo:text-indent="0.004cm" style:auto-text-indent="false"/>
    </style:style>
    <style:style style:name="P26" style:family="paragraph" style:parent-style-name="Frame_20_contents">
      <style:paragraph-properties fo:margin-left="0.044cm" fo:margin-right="0cm" fo:margin-top="0.021cm" fo:margin-bottom="0cm" loext:contextual-spacing="false" fo:line-height="101%" fo:text-align="start" style:justify-single-word="false" fo:text-indent="-0.011cm" style:auto-text-indent="false"/>
    </style:style>
    <style:style style:name="P27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19cm" style:auto-text-indent="false"/>
    </style:style>
    <style:style style:name="P28" style:family="paragraph" style:parent-style-name="Frame_20_contents">
      <style:paragraph-properties fo:margin-left="0.058cm" fo:margin-right="0.039cm" fo:margin-top="0cm" fo:margin-bottom="0cm" loext:contextual-spacing="false" fo:line-height="101%" fo:text-align="justify" style:justify-single-word="false" fo:text-indent="-0.002cm" style:auto-text-indent="false"/>
    </style:style>
    <style:style style:name="P29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32cm" style:auto-text-indent="false"/>
    </style:style>
    <style:style style:name="P30" style:family="paragraph" style:parent-style-name="Frame_20_contents">
      <style:paragraph-properties fo:margin-left="0.051cm" fo:margin-right="0.101cm" fo:margin-top="0cm" fo:margin-bottom="0cm" loext:contextual-spacing="false" fo:line-height="101%" fo:text-align="justify" style:justify-single-word="false" fo:text-indent="-0.018cm" style:auto-text-indent="false"/>
    </style:style>
    <style:style style:name="P31" style:family="paragraph" style:parent-style-name="Frame_20_contents">
      <style:paragraph-properties fo:margin-left="0.055cm" fo:margin-right="0.014cm" fo:margin-top="0.007cm" fo:margin-bottom="0cm" loext:contextual-spacing="false" fo:line-height="101%" fo:text-align="start" style:justify-single-word="false" fo:text-indent="-0.002cm" style:auto-text-indent="false"/>
    </style:style>
    <style:style style:name="P32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16cm" style:auto-text-indent="false"/>
    </style:style>
    <style:style style:name="P33" style:family="paragraph" style:parent-style-name="Frame_20_contents">
      <style:paragraph-properties fo:margin-left="0.035cm" fo:margin-right="0.03cm" fo:margin-top="0.018cm" fo:margin-bottom="0cm" loext:contextual-spacing="false" fo:line-height="101%" fo:text-align="justify" style:justify-single-word="false" fo:text-indent="0.011cm" style:auto-text-indent="false"/>
    </style:style>
    <style:style style:name="P34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02cm" style:auto-text-indent="false"/>
    </style:style>
    <style:style style:name="P35" style:family="paragraph" style:parent-style-name="Frame_20_contents">
      <style:paragraph-properties fo:margin-left="0.035cm" fo:margin-right="0.03cm" fo:margin-top="0.018cm" fo:margin-bottom="0cm" loext:contextual-spacing="false" fo:line-height="101%" fo:text-align="justify" style:justify-single-word="false" fo:text-indent="0.002cm" style:auto-text-indent="false"/>
    </style:style>
    <style:style style:name="P36" style:family="paragraph" style:parent-style-name="Frame_20_contents">
      <style:paragraph-properties fo:margin-left="0.046cm" fo:margin-right="0cm" fo:margin-top="0.106cm" fo:margin-bottom="0cm" loext:contextual-spacing="false" fo:line-height="80%" fo:text-align="start" style:justify-single-word="false" fo:text-indent="0.012cm" style:auto-text-indent="false"/>
    </style:style>
    <style:style style:name="P37" style:family="paragraph" style:parent-style-name="Frame_20_contents">
      <style:paragraph-properties fo:margin-left="0.051cm" fo:margin-right="0.023cm" fo:margin-top="0.021cm" fo:margin-bottom="0cm" loext:contextual-spacing="false" fo:line-height="101%" fo:text-align="start" style:justify-single-word="false" fo:text-indent="-0.018cm" style:auto-text-indent="false"/>
    </style:style>
    <style:style style:name="P38" style:family="paragraph" style:parent-style-name="Frame_20_contents">
      <style:paragraph-properties fo:margin-left="0.035cm" fo:margin-right="-0.032cm" fo:margin-top="0.021cm" fo:margin-bottom="0cm" loext:contextual-spacing="false" fo:line-height="101%" fo:text-align="start" style:justify-single-word="false" fo:text-indent="0.011cm" style:auto-text-indent="false"/>
    </style:style>
    <style:style style:name="P39" style:family="paragraph" style:parent-style-name="Frame_20_contents">
      <style:paragraph-properties fo:margin-left="0.035cm" fo:margin-right="0.005cm" fo:margin-top="0.021cm" fo:margin-bottom="0cm" loext:contextual-spacing="false" fo:line-height="10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9cm" fo:margin-right="0.03cm" fo:margin-top="0.021cm" fo:margin-bottom="0cm" loext:contextual-spacing="false" fo:line-height="101%" fo:text-align="justify" style:justify-single-word="false" fo:text-indent="-0.005cm" style:auto-text-indent="false"/>
    </style:style>
    <style:style style:name="P41" style:family="paragraph" style:parent-style-name="Frame_20_contents">
      <style:paragraph-properties fo:margin-left="0.035cm" fo:margin-right="0.009cm" fo:margin-top="0.021cm" fo:margin-bottom="0cm" loext:contextual-spacing="false" fo:line-height="101%" fo:text-align="start" style:justify-single-word="false" fo:text-indent="0.011cm" style:auto-text-indent="false"/>
    </style:style>
    <style:style style:name="P42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21cm" fo:margin-bottom="0cm" loext:contextual-spacing="false" fo:line-height="101%" fo:text-align="justify" style:justify-single-word="false" fo:text-indent="0.007cm" style:auto-text-indent="false"/>
    </style:style>
    <style:style style:name="P44" style:family="paragraph" style:parent-style-name="Frame_20_contents">
      <style:paragraph-properties fo:margin-left="0.056cm" fo:margin-right="0cm" fo:margin-top="0.106cm" fo:margin-bottom="0cm" loext:contextual-spacing="false" fo:line-height="80%" fo:text-align="start" style:justify-single-word="false" fo:text-indent="-0.019cm" style:auto-text-indent="false"/>
    </style:style>
    <style:style style:name="P45" style:family="paragraph" style:parent-style-name="Frame_20_contents">
      <style:paragraph-properties fo:margin-left="0.044cm" fo:margin-right="0cm" fo:margin-top="0.00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53cm" fo:margin-right="0.03cm" fo:margin-top="0.018cm" fo:margin-bottom="0cm" loext:contextual-spacing="false" fo:line-height="101%" fo:text-align="justify" style:justify-single-word="false" fo:text-indent="-0.019cm" style:auto-text-indent="false"/>
    </style:style>
    <style:style style:name="P47" style:family="paragraph" style:parent-style-name="Frame_20_contents">
      <style:paragraph-properties fo:margin-left="0.053cm" fo:margin-right="0cm" fo:margin-top="0.49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53cm" fo:margin-right="0cm" fo:margin-top="0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429cm" fo:margin-right="0.115cm" fo:margin-top="0.046cm" fo:margin-bottom="0cm" loext:contextual-spacing="false" fo:line-height="111%" fo:text-align="justify" style:justify-single-word="false" fo:text-indent="-0.376cm" style:auto-text-indent="false"/>
    </style:style>
    <style:style style:name="P50" style:family="paragraph" style:parent-style-name="Frame_20_contents">
      <style:paragraph-properties fo:margin-left="0.441cm" fo:margin-right="0.115cm" fo:margin-top="0cm" fo:margin-bottom="0cm" loext:contextual-spacing="false" fo:line-height="111%" fo:text-align="justify" style:justify-single-word="false" fo:text-indent="-0.39cm" style:auto-text-indent="false"/>
    </style:style>
    <style:style style:name="P51" style:family="paragraph" style:parent-style-name="Frame_20_contents">
      <style:paragraph-properties fo:margin-left="0.43cm" fo:margin-right="0.048cm" fo:margin-top="0.002cm" fo:margin-bottom="0cm" loext:contextual-spacing="false" fo:line-height="111%" fo:text-align="justify" style:justify-single-word="false" fo:text-indent="-0.381cm" style:auto-text-indent="false"/>
    </style:style>
    <style:style style:name="P52" style:family="paragraph" style:parent-style-name="Frame_20_contents">
      <style:paragraph-properties fo:margin-left="0.446cm" fo:margin-right="0.053cm" fo:margin-top="0.002cm" fo:margin-bottom="0cm" loext:contextual-spacing="false" fo:line-height="111%" fo:text-align="justify" style:justify-single-word="false" fo:text-indent="-0.025cm" style:auto-text-indent="false"/>
    </style:style>
    <style:style style:name="P53" style:family="paragraph" style:parent-style-name="Frame_20_contents">
      <style:paragraph-properties fo:margin-left="0.439cm" fo:margin-right="0.035cm" fo:margin-top="0cm" fo:margin-bottom="0cm" loext:contextual-spacing="false" fo:line-height="111%" fo:text-align="justify" style:justify-single-word="false" fo:text-indent="-0.39cm" style:auto-text-indent="false"/>
    </style:style>
    <style:style style:name="P54" style:family="paragraph" style:parent-style-name="Frame_20_contents">
      <style:paragraph-properties fo:margin-left="0.43cm" fo:margin-right="0.113cm" fo:margin-top="0cm" fo:margin-bottom="0cm" loext:contextual-spacing="false" fo:line-height="111%" fo:text-align="justify" style:justify-single-word="false" fo:text-indent="-0.381cm" style:auto-text-indent="false"/>
    </style:style>
    <style:style style:name="P55" style:family="paragraph" style:parent-style-name="Frame_20_contents">
      <style:paragraph-properties fo:margin-left="0.45cm" fo:margin-right="0.03cm" fo:margin-top="0.002cm" fo:margin-bottom="0cm" loext:contextual-spacing="false" fo:line-height="111%" fo:text-align="justify" style:justify-single-word="false" fo:text-indent="-0.406cm" style:auto-text-indent="false"/>
    </style:style>
    <style:style style:name="P56" style:family="paragraph" style:parent-style-name="Frame_20_contents">
      <style:paragraph-properties fo:margin-left="0.432cm" fo:margin-right="0.115cm" fo:margin-top="0.002cm" fo:margin-bottom="0cm" loext:contextual-spacing="false" fo:line-height="111%" fo:text-align="justify" style:justify-single-word="false" fo:text-indent="-0.388cm" style:auto-text-indent="false"/>
    </style:style>
    <style:style style:name="P57" style:family="paragraph" style:parent-style-name="Frame_20_contents">
      <style:paragraph-properties fo:margin-left="0.432cm" fo:margin-right="0.102cm" fo:margin-top="0cm" fo:margin-bottom="0cm" loext:contextual-spacing="false" fo:line-height="111%" fo:text-align="justify" style:justify-single-word="false" fo:text-indent="-0.381cm" style:auto-text-indent="false"/>
    </style:style>
    <style:style style:name="P58" style:family="paragraph" style:parent-style-name="Frame_20_contents">
      <style:paragraph-properties fo:margin-left="0.418cm" fo:margin-right="0.053cm" fo:margin-top="0.002cm" fo:margin-bottom="0cm" loext:contextual-spacing="false" fo:line-height="111%" fo:text-align="justify" style:justify-single-word="false" fo:text-indent="-0.369cm" style:auto-text-indent="false"/>
    </style:style>
    <style:style style:name="P59" style:family="paragraph" style:parent-style-name="Frame_20_contents">
      <style:paragraph-properties fo:margin-left="0.439cm" fo:margin-right="0.051cm" fo:margin-top="0.002cm" fo:margin-bottom="0cm" loext:contextual-spacing="false" fo:line-height="111%" fo:text-align="justify" style:justify-single-word="false" fo:text-indent="-0.388cm" style:auto-text-indent="false"/>
    </style:style>
    <style:style style:name="P60" style:family="paragraph" style:parent-style-name="Frame_20_contents">
      <style:paragraph-properties fo:margin-left="0.445cm" fo:margin-right="0.122cm" fo:margin-top="0.046cm" fo:margin-bottom="0cm" loext:contextual-spacing="false" fo:line-height="111%" fo:text-align="justify" style:justify-single-word="false" fo:text-indent="-0.393cm" style:auto-text-indent="false"/>
    </style:style>
    <style:style style:name="P61" style:family="paragraph" style:parent-style-name="Frame_20_contents">
      <style:paragraph-properties fo:margin-left="0.429cm" fo:margin-right="0.03cm" fo:margin-top="0.002cm" fo:margin-bottom="0cm" loext:contextual-spacing="false" fo:line-height="111%" fo:text-align="justify" style:justify-single-word="false" fo:text-indent="-0.376cm" style:auto-text-indent="false"/>
    </style:style>
    <style:style style:name="P62" style:family="paragraph" style:parent-style-name="Frame_20_contents">
      <style:paragraph-properties fo:margin-left="0.439cm" fo:margin-right="0.108cm" fo:margin-top="0cm" fo:margin-bottom="0cm" loext:contextual-spacing="false" fo:line-height="111%" fo:text-align="justify" style:justify-single-word="false" fo:text-indent="-0.39cm" style:auto-text-indent="false"/>
    </style:style>
    <style:style style:name="P63" style:family="paragraph" style:parent-style-name="Frame_20_contents">
      <style:paragraph-properties fo:margin-left="0.429cm" fo:margin-right="0.055cm" fo:margin-top="0.002cm" fo:margin-bottom="0cm" loext:contextual-spacing="false" fo:line-height="111%" fo:text-align="justify" style:justify-single-word="false" fo:text-indent="-0.377cm" style:auto-text-indent="false"/>
    </style:style>
    <style:style style:name="P64" style:family="paragraph" style:parent-style-name="Frame_20_contents">
      <style:paragraph-properties fo:margin-left="0.439cm" fo:margin-right="0.041cm" fo:margin-top="0cm" fo:margin-bottom="0cm" loext:contextual-spacing="false" fo:line-height="111%" fo:text-align="justify" style:justify-single-word="false" fo:text-indent="-0.388cm" style:auto-text-indent="false"/>
    </style:style>
    <style:style style:name="P65" style:family="paragraph" style:parent-style-name="Frame_20_contents">
      <style:paragraph-properties fo:margin-left="0.43cm" fo:margin-right="0.034cm" fo:margin-top="0.021cm" fo:margin-bottom="0cm" loext:contextual-spacing="false" fo:line-height="111%" fo:text-align="justify" style:justify-single-word="false" fo:text-indent="-0.386cm" style:auto-text-indent="false"/>
    </style:style>
    <style:style style:name="P66" style:family="paragraph" style:parent-style-name="Frame_20_contents">
      <style:paragraph-properties fo:margin-left="0.046cm" fo:margin-right="0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425cm" fo:margin-right="0.039cm" fo:margin-top="0.046cm" fo:margin-bottom="0cm" loext:contextual-spacing="false" fo:line-height="111%" fo:text-align="justify" style:justify-single-word="false" fo:text-indent="-0.379cm" style:auto-text-indent="false"/>
    </style:style>
    <style:style style:name="P68" style:family="paragraph" style:parent-style-name="Frame_20_contents">
      <style:paragraph-properties fo:margin-left="0.416cm" fo:margin-right="0.046cm" fo:margin-top="0.002cm" fo:margin-bottom="0cm" loext:contextual-spacing="false" fo:line-height="111%" fo:text-align="justify" style:justify-single-word="false" fo:text-indent="-0.37cm" style:auto-text-indent="false"/>
    </style:style>
    <style:style style:name="P69" style:family="paragraph" style:parent-style-name="Frame_20_contents">
      <style:paragraph-properties fo:margin-left="0.434cm" fo:margin-right="0cm" fo:margin-top="0cm" fo:margin-bottom="0cm" loext:contextual-spacing="false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436cm" fo:margin-right="0.034cm" fo:margin-top="0.046cm" fo:margin-bottom="0cm" loext:contextual-spacing="false" fo:line-height="111%" fo:text-align="justify" style:justify-single-word="false" fo:text-indent="-0.39cm" style:auto-text-indent="false"/>
    </style:style>
    <style:style style:name="P71" style:family="paragraph" style:parent-style-name="Frame_20_contents">
      <style:paragraph-properties fo:margin-left="0.425cm" fo:margin-right="0.085cm" fo:margin-top="0.004cm" fo:margin-bottom="0cm" loext:contextual-spacing="false" fo:line-height="111%" fo:text-align="justify" style:justify-single-word="false" fo:text-indent="-0.385cm" style:auto-text-indent="false"/>
    </style:style>
    <style:style style:name="P72" style:family="paragraph" style:parent-style-name="Frame_20_contents">
      <style:paragraph-properties fo:margin-left="0.051cm" fo:margin-right="0.03cm" fo:margin-top="0.002cm" fo:margin-bottom="0cm" loext:contextual-spacing="false" fo:line-height="111%" fo:text-align="end" style:justify-single-word="false" fo:text-indent="-0.011cm" style:auto-text-indent="false"/>
    </style:style>
    <style:style style:name="P73" style:family="paragraph" style:parent-style-name="Frame_20_contents">
      <style:paragraph-properties fo:margin-left="0.429cm" fo:margin-right="0.115cm" fo:margin-top="0cm" fo:margin-bottom="0cm" loext:contextual-spacing="false" fo:line-height="111%" fo:text-align="justify" style:justify-single-word="false" fo:text-indent="-0.379cm" style:auto-text-indent="false"/>
    </style:style>
    <style:style style:name="P74" style:family="paragraph" style:parent-style-name="Frame_20_contents">
      <style:paragraph-properties fo:margin-left="0.42cm" fo:margin-right="0.037cm" fo:margin-top="0.002cm" fo:margin-bottom="0cm" loext:contextual-spacing="false" fo:line-height="111%" fo:text-align="justify" style:justify-single-word="false" fo:text-indent="-0.37cm" style:auto-text-indent="false"/>
    </style:style>
    <style:style style:name="P75" style:family="paragraph" style:parent-style-name="Frame_20_contents">
      <style:paragraph-properties fo:margin-left="0.427cm" fo:margin-right="0.123cm" fo:margin-top="0.002cm" fo:margin-bottom="0cm" loext:contextual-spacing="false" fo:line-height="111%" fo:text-align="justify" style:justify-single-word="false" fo:text-indent="-0.393cm" style:auto-text-indent="false"/>
    </style:style>
    <style:style style:name="P76" style:family="paragraph" style:parent-style-name="Frame_20_contents">
      <style:paragraph-properties fo:margin-left="0.437cm" fo:margin-right="0.118cm" fo:margin-top="0cm" fo:margin-bottom="0cm" loext:contextual-spacing="false" fo:line-height="111%" fo:text-align="justify" style:justify-single-word="false" fo:text-indent="-0.404cm" style:auto-text-indent="false"/>
    </style:style>
    <style:style style:name="P77" style:family="paragraph" style:parent-style-name="Frame_20_contents">
      <style:paragraph-properties fo:margin-left="0.046cm" fo:margin-right="0.037cm" fo:margin-top="0cm" fo:margin-bottom="0cm" loext:contextual-spacing="false" fo:line-height="111%" fo:text-align="end" style:justify-single-word="false" fo:text-indent="-0.012cm" style:auto-text-indent="false"/>
    </style:style>
    <style:style style:name="P78" style:family="paragraph" style:parent-style-name="Frame_20_contents">
      <style:paragraph-properties fo:margin-left="0.43cm" fo:margin-right="0cm" fo:margin-top="0.002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406cm" fo:margin-right="0.03cm" fo:margin-top="0.021cm" fo:margin-bottom="0cm" loext:contextual-spacing="false" fo:line-height="111%" fo:text-align="justify" style:justify-single-word="false" fo:text-indent="-0.372cm" style:auto-text-indent="false"/>
    </style:style>
    <style:style style:name="P8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8">
      <style:paragraph-properties style:page-number="auto"/>
    </style:style>
    <style:style style:name="P98" style:family="paragraph" style:parent-style-name="Text_20_body">
      <style:paragraph-properties fo:line-height="103%"/>
    </style:style>
    <style:style style:name="P99" style:family="paragraph" style:parent-style-name="Text_20_body" style:master-page-name="Standard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 fo:font-size="8.5pt" style:font-size-asian="8.5pt"/>
    </style:style>
    <style:style style:name="P100" style:family="paragraph" style:parent-style-name="Text_20_body">
      <style:paragraph-properties fo:margin-left="0.035cm" fo:margin-right="0cm" fo:margin-top="0.143cm" fo:margin-bottom="0cm" loext:contextual-spacing="false" fo:line-height="88%" fo:text-align="start" style:justify-single-word="false" fo:text-indent="0.014cm" style:auto-text-indent="false"/>
    </style:style>
    <style:style style:name="P101" style:family="paragraph" style:parent-style-name="Text_20_body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055cm" fo:margin-right="0.03cm" fo:line-height="103%" fo:text-align="end" style:justify-single-word="false" fo:text-indent="-0.021cm" style:auto-text-indent="false"/>
    </style:style>
    <style:style style:name="P103" style:family="paragraph" style:parent-style-name="Text_20_body">
      <style:paragraph-properties fo:margin-left="0.035cm" fo:margin-right="0.03cm" fo:line-height="103%" fo:text-indent="0.018cm" style:auto-text-indent="false"/>
    </style:style>
    <style:style style:name="P104" style:family="paragraph" style:parent-style-name="Text_20_body">
      <style:paragraph-properties fo:margin-left="0.042cm" fo:margin-right="0.034cm" fo:margin-top="0cm" fo:margin-bottom="0cm" loext:contextual-spacing="false" fo:line-height="103%" fo:text-indent="0.365cm" style:auto-text-indent="false"/>
    </style:style>
    <style:style style:name="P105" style:family="paragraph" style:parent-style-name="Text_20_body">
      <style:paragraph-properties fo:margin-left="0.048cm" fo:margin-right="0.009cm" fo:margin-top="0.27cm" fo:margin-bottom="0cm" loext:contextual-spacing="false" fo:line-height="103%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line-height="103%" fo:text-indent="0.016cm" style:auto-text-indent="false"/>
    </style:style>
    <style:style style:name="P108" style:family="paragraph" style:parent-style-name="Text_20_body">
      <style:paragraph-properties fo:margin-left="0.039cm" fo:margin-right="0.134cm" fo:line-height="103%" fo:text-indent="0.016cm" style:auto-text-indent="false"/>
    </style:style>
    <style:style style:name="P109" style:family="paragraph" style:parent-style-name="Text_20_body">
      <style:paragraph-properties fo:margin-left="0.035cm" fo:margin-right="0.03cm" fo:margin-top="0cm" fo:margin-bottom="0cm" loext:contextual-spacing="false" fo:line-height="103%" fo:text-indent="0.362cm" style:auto-text-indent="false"/>
    </style:style>
    <style:style style:name="P110" style:family="paragraph" style:parent-style-name="Text_20_body">
      <style:paragraph-properties fo:margin-left="0.035cm" fo:margin-right="0.03cm" fo:line-height="103%" fo:text-indent="0.019cm" style:auto-text-indent="false"/>
    </style:style>
    <style:style style:name="P111" style:family="paragraph" style:parent-style-name="Text_20_body">
      <style:paragraph-properties fo:margin-left="0.071cm" fo:margin-right="0.03cm" fo:margin-top="0.295cm" fo:margin-bottom="0cm" loext:contextual-spacing="false" fo:line-height="103%" fo:text-indent="-0.037cm" style:auto-text-indent="false"/>
    </style:style>
    <style:style style:name="P112" style:family="paragraph" style:parent-style-name="Text_20_body">
      <style:paragraph-properties fo:margin-left="0.06cm" fo:margin-right="0.03cm" fo:line-height="103%" fo:text-indent="0.009cm" style:auto-text-indent="false"/>
    </style:style>
    <style:style style:name="P113" style:family="paragraph" style:parent-style-name="Text_20_body">
      <style:paragraph-properties fo:margin-left="0.035cm" fo:margin-right="0.03cm" fo:margin-top="0cm" fo:margin-bottom="0cm" loext:contextual-spacing="false" fo:line-height="103%" fo:text-indent="0.379cm" style:auto-text-indent="false"/>
    </style:style>
    <style:style style:name="P114" style:family="paragraph" style:parent-style-name="Text_20_body">
      <style:paragraph-properties fo:margin-left="0.074cm" fo:margin-right="0.035cm" fo:line-height="103%" fo:text-indent="0.005cm" style:auto-text-indent="false"/>
    </style:style>
    <style:style style:name="P115" style:family="paragraph" style:parent-style-name="Text_20_body">
      <style:paragraph-properties fo:margin-left="0.035cm" fo:margin-right="0.03cm" fo:margin-top="0cm" fo:margin-bottom="0cm" loext:contextual-spacing="false" fo:line-height="103%" fo:text-indent="0.395cm" style:auto-text-indent="false"/>
    </style:style>
    <style:style style:name="P116" style:family="paragraph" style:parent-style-name="Text_20_body">
      <style:paragraph-properties fo:margin-left="0.074cm" fo:margin-right="0.032cm" fo:line-height="103%" fo:text-indent="-0.041cm" style:auto-text-indent="false"/>
    </style:style>
    <style:style style:name="P117" style:family="paragraph" style:parent-style-name="Text_20_body">
      <style:paragraph-properties fo:margin-left="0.053cm" fo:margin-right="0.03cm" fo:margin-top="0cm" fo:margin-bottom="0cm" loext:contextual-spacing="false" fo:line-height="103%" fo:text-indent="0.381cm" style:auto-text-indent="false"/>
    </style:style>
    <style:style style:name="P118" style:family="paragraph" style:parent-style-name="Text_20_body">
      <style:paragraph-properties fo:margin-left="0.039cm" fo:margin-right="0.03cm" fo:line-height="103%" fo:text-indent="-0.005cm" style:auto-text-indent="false"/>
    </style:style>
    <style:style style:name="P119" style:family="paragraph" style:parent-style-name="Text_20_body">
      <style:paragraph-properties fo:margin-left="0.035cm" fo:margin-right="0.03cm" fo:line-height="103%" fo:text-indent="0.367cm" style:auto-text-indent="false"/>
    </style:style>
    <style:style style:name="P120" style:family="paragraph" style:parent-style-name="Text_20_body">
      <style:paragraph-properties fo:margin-left="0.035cm" fo:margin-right="0.007cm" fo:line-height="103%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cm" fo:margin-top="0.295cm" fo:margin-bottom="0cm" loext:contextual-spacing="false" fo:line-height="103%" fo:text-indent="-0.002cm" style:auto-text-indent="false"/>
    </style:style>
    <style:style style:name="P122" style:family="paragraph" style:parent-style-name="Text_20_body">
      <style:paragraph-properties fo:margin-left="0.035cm" fo:margin-right="0.03cm" fo:line-height="103%" fo:text-indent="0.007cm" style:auto-text-indent="false"/>
    </style:style>
    <style:style style:name="P123" style:family="paragraph" style:parent-style-name="Text_20_body">
      <style:paragraph-properties fo:margin-left="0.035cm" fo:margin-right="0.15cm" fo:line-height="103%" fo:text-indent="0.012cm" style:auto-text-indent="false"/>
    </style:style>
    <style:style style:name="P124" style:family="paragraph" style:parent-style-name="Text_20_body">
      <style:paragraph-properties fo:margin-left="0.039cm" fo:margin-right="0.053cm" fo:margin-top="0cm" fo:margin-bottom="0cm" loext:contextual-spacing="false" fo:line-height="103%" fo:text-indent="0.376cm" style:auto-text-indent="false"/>
    </style:style>
    <style:style style:name="P125" style:family="paragraph" style:parent-style-name="Text_20_body">
      <style:paragraph-properties fo:margin-left="0.035cm" fo:margin-right="0.03cm" fo:margin-top="0cm" fo:margin-bottom="0cm" loext:contextual-spacing="false" fo:line-height="103%" fo:text-indent="0.501cm" style:auto-text-indent="false"/>
    </style:style>
    <style:style style:name="P126" style:family="paragraph" style:parent-style-name="Text_20_body">
      <style:paragraph-properties fo:margin-left="0.067cm" fo:margin-right="0.03cm" fo:line-height="103%" fo:text-indent="-0.034cm" style:auto-text-indent="false"/>
    </style:style>
    <style:style style:name="P127" style:family="paragraph" style:parent-style-name="Text_20_body">
      <style:paragraph-properties fo:margin-left="0.035cm" fo:margin-right="0.03cm" fo:line-height="103%" fo:text-indent="0.369cm" style:auto-text-indent="false"/>
    </style:style>
    <style:style style:name="P128" style:family="paragraph" style:parent-style-name="Text_20_body">
      <style:paragraph-properties fo:margin-left="0.035cm" fo:margin-right="0.032cm" fo:line-height="103%" fo:text-indent="0.011cm" style:auto-text-indent="false"/>
    </style:style>
    <style:style style:name="P129" style:family="paragraph" style:parent-style-name="Text_20_body">
      <style:paragraph-properties fo:margin-left="0.037cm" fo:margin-right="0.03cm" fo:margin-top="0cm" fo:margin-bottom="0cm" loext:contextual-spacing="false" fo:line-height="103%" fo:text-indent="0.355cm" style:auto-text-indent="false"/>
    </style:style>
    <style:style style:name="P130" style:family="paragraph" style:parent-style-name="Text_20_body">
      <style:paragraph-properties fo:margin-left="0.048cm" fo:margin-right="0.109cm" fo:line-height="103%" fo:text-indent="-0.009cm" style:auto-text-indent="false"/>
    </style:style>
    <style:style style:name="P131" style:family="paragraph" style:parent-style-name="Text_20_body">
      <style:paragraph-properties fo:margin-left="0.035cm" fo:margin-right="0.03cm" fo:margin-top="0cm" fo:margin-bottom="0cm" loext:contextual-spacing="false" fo:line-height="103%" fo:text-indent="0.496cm" style:auto-text-indent="false"/>
    </style:style>
    <style:style style:name="P132" style:family="paragraph" style:parent-style-name="Text_20_body">
      <style:paragraph-properties fo:margin-left="0.035cm" fo:margin-right="0.03cm" fo:line-height="103%" fo:text-indent="0.021cm" style:auto-text-indent="false"/>
    </style:style>
    <style:style style:name="P133" style:family="paragraph" style:parent-style-name="Text_20_body">
      <style:paragraph-properties fo:margin-left="0.035cm" fo:margin-right="0.014cm" fo:line-height="103%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051cm" fo:margin-right="0.032cm" fo:margin-top="0.27cm" fo:margin-bottom="0cm" loext:contextual-spacing="false" fo:line-height="103%" fo:text-indent="-0.018cm" style:auto-text-indent="false"/>
    </style:style>
    <style:style style:name="P135" style:family="paragraph" style:parent-style-name="Text_20_body">
      <style:paragraph-properties fo:margin-left="0.058cm" fo:margin-right="0.034cm" fo:margin-top="0cm" fo:margin-bottom="0cm" loext:contextual-spacing="false" fo:line-height="103%" fo:text-indent="0.383cm" style:auto-text-indent="false"/>
    </style:style>
    <style:style style:name="P136" style:family="paragraph" style:parent-style-name="Text_20_body" style:list-style-name="WWNum1">
      <style:paragraph-properties fo:margin-left="0.58cm" fo:margin-right="0.032cm" fo:margin-top="0cm" fo:margin-bottom="0cm" loext:contextual-spacing="false" fo:line-height="103%" fo:text-align="justify" style:justify-single-word="false" fo:text-indent="-0.446cm" style:auto-text-indent="false">
        <style:tab-stops>
          <style:tab-stop style:position="0.55cm"/>
        </style:tab-stops>
      </style:paragraph-properties>
    </style:style>
    <style:style style:name="P137" style:family="paragraph" style:parent-style-name="Text_20_body" style:list-style-name="WWNum1">
      <style:paragraph-properties fo:margin-left="0.563cm" fo:margin-right="0.03cm" fo:margin-top="0cm" fo:margin-bottom="0cm" loext:contextual-spacing="false" fo:line-height="103%" fo:text-align="justify" style:justify-single-word="false" fo:text-indent="-0.429cm" style:auto-text-indent="false">
        <style:tab-stops>
          <style:tab-stop style:position="0.55cm"/>
        </style:tab-stops>
      </style:paragraph-properties>
    </style:style>
    <style:style style:name="P138" style:family="paragraph" style:parent-style-name="Text_20_body">
      <style:paragraph-properties fo:margin-left="0.476cm" fo:margin-right="0.032cm" fo:line-height="103%" fo:text-indent="0cm" style:auto-text-indent="false"/>
    </style:style>
    <style:style style:name="P139" style:family="paragraph" style:parent-style-name="Text_20_body">
      <style:paragraph-properties fo:margin-left="0.459cm" fo:margin-right="0.03cm" fo:margin-top="0cm" fo:margin-bottom="0cm" loext:contextual-spacing="false" fo:line-height="103%" fo:text-indent="-0.425cm" style:auto-text-indent="false"/>
    </style:style>
    <style:style style:name="P1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7pt" style:font-size-asian="17pt"/>
    </style:style>
    <style:style style:name="T2" style:family="text">
      <style:text-properties fo:color="#231f20" fo:font-size="17pt" style:font-size-asian="17pt" style:text-scale="90%"/>
    </style:style>
    <style:style style:name="T3" style:family="text">
      <style:text-properties fo:color="#231f20" fo:font-size="12pt" style:font-size-asian="12pt"/>
    </style:style>
    <style:style style:name="T4" style:family="text">
      <style:text-properties fo:color="#231f20" fo:font-size="12pt" style:font-size-asian="12pt" style:text-scale="105%"/>
    </style:style>
    <style:style style:name="T5" style:family="text">
      <style:text-properties fo:color="#231f20" style:text-scale="105%"/>
    </style:style>
    <style:style style:name="T6" style:family="text">
      <style:text-properties fo:color="#231f20" style:text-scale="95%"/>
    </style:style>
    <style:style style:name="T7" style:family="text">
      <style:text-properties fo:color="#231f20" style:text-scale="115%"/>
    </style:style>
    <style:style style:name="T8" style:family="text">
      <style:text-properties fo:color="#231f20" fo:font-size="9pt" style:font-size-asian="9pt"/>
    </style:style>
    <style:style style:name="T9" style:family="text">
      <style:text-properties fo:color="#231f20" fo:font-size="9pt" style:font-size-asian="9pt" style:text-scale="90%"/>
    </style:style>
    <style:style style:name="T10" style:family="text">
      <style:text-properties fo:color="#231f20" fo:font-size="9pt" style:font-size-asian="9pt" style:text-scale="95%"/>
    </style:style>
    <style:style style:name="T11" style:family="text">
      <style:text-properties fo:color="#231f20" fo:font-size="9pt" fo:letter-spacing="-0.035cm" style:font-size-asian="9pt"/>
    </style:style>
    <style:style style:name="T12" style:family="text">
      <style:text-properties fo:color="#231f20" fo:font-size="9pt" fo:letter-spacing="-0.012cm" style:font-size-asian="9pt" style:text-scale="90%"/>
    </style:style>
    <style:style style:name="T13" style:family="text">
      <style:text-properties fo:color="#231f20" fo:font-size="9pt" fo:letter-spacing="-0.011cm" style:font-size-asian="9pt" style:text-scale="90%"/>
    </style:style>
    <style:style style:name="T14" style:family="text">
      <style:text-properties fo:color="#231f20" fo:font-size="9pt" fo:letter-spacing="-0.049cm" style:font-size-asian="9pt" style:text-scale="95%"/>
    </style:style>
    <style:style style:name="T15" style:family="text">
      <style:text-properties fo:color="#231f20" fo:font-size="9pt" fo:letter-spacing="-0.048cm" style:font-size-asian="9pt" style:text-scale="95%"/>
    </style:style>
    <style:style style:name="T16" style:family="text">
      <style:text-properties fo:color="#231f20" fo:font-size="9pt" fo:letter-spacing="-0.025cm" style:font-size-asian="9pt"/>
    </style:style>
    <style:style style:name="T17" style:family="text">
      <style:text-properties fo:color="#231f20" fo:font-size="9pt" fo:letter-spacing="-0.025cm" style:font-size-asian="9pt" style:text-scale="90%"/>
    </style:style>
    <style:style style:name="T18" style:family="text">
      <style:text-properties fo:color="#231f20" fo:font-size="9pt" fo:letter-spacing="-0.023cm" style:font-size-asian="9pt"/>
    </style:style>
    <style:style style:name="T19" style:family="text">
      <style:text-properties fo:color="#231f20" fo:font-size="9pt" fo:letter-spacing="-0.023cm" style:font-size-asian="9pt" style:text-scale="90%"/>
    </style:style>
    <style:style style:name="T20" style:family="text">
      <style:text-properties fo:color="#231f20" fo:font-size="9pt" fo:letter-spacing="-0.021cm" style:font-size-asian="9pt" style:text-scale="95%"/>
    </style:style>
    <style:style style:name="T21" style:family="text">
      <style:text-properties fo:color="#231f20" fo:font-size="9pt" fo:letter-spacing="-0.021cm" style:font-size-asian="9pt" style:text-scale="90%"/>
    </style:style>
    <style:style style:name="T22" style:family="text">
      <style:text-properties fo:color="#231f20" fo:font-size="9pt" fo:letter-spacing="-0.019cm" style:font-size-asian="9pt" style:text-scale="95%"/>
    </style:style>
    <style:style style:name="T23" style:family="text">
      <style:text-properties fo:color="#231f20" fo:font-size="9pt" fo:letter-spacing="-0.019cm" style:font-size-asian="9pt" style:text-scale="90%"/>
    </style:style>
    <style:style style:name="T24" style:family="text">
      <style:text-properties fo:color="#231f20" fo:font-size="9pt" fo:letter-spacing="-0.026cm" style:font-size-asian="9pt" style:text-scale="90%"/>
    </style:style>
    <style:style style:name="T25" style:family="text">
      <style:text-properties fo:color="#231f20" fo:font-size="9pt" fo:letter-spacing="-0.039cm" style:font-size-asian="9pt" style:text-scale="90%"/>
    </style:style>
    <style:style style:name="T26" style:family="text">
      <style:text-properties fo:color="#231f20" fo:font-size="9pt" fo:letter-spacing="-0.007cm" style:font-size-asian="9pt" style:text-scale="90%"/>
    </style:style>
    <style:style style:name="T27" style:family="text">
      <style:text-properties fo:color="#231f20" fo:font-size="9pt" fo:letter-spacing="-0.037cm" style:font-size-asian="9pt" style:text-scale="90%"/>
    </style:style>
    <style:style style:name="T28" style:family="text">
      <style:text-properties fo:color="#231f20" fo:font-size="9pt" fo:letter-spacing="-0.034cm" style:font-size-asian="9pt" style:text-scale="90%"/>
    </style:style>
    <style:style style:name="T29" style:family="text">
      <style:text-properties fo:color="#231f20" fo:font-size="9pt" fo:letter-spacing="-0.034cm" style:font-size-asian="9pt" style:text-scale="95%"/>
    </style:style>
    <style:style style:name="T30" style:family="text">
      <style:text-properties fo:color="#231f20" fo:font-size="9pt" fo:letter-spacing="-0.032cm" style:font-size-asian="9pt" style:text-scale="95%"/>
    </style:style>
    <style:style style:name="T31" style:family="text">
      <style:text-properties fo:color="#231f20" fo:font-size="7pt" fo:letter-spacing="-0.005cm" style:font-size-asian="7pt"/>
    </style:style>
    <style:style style:name="T32" style:family="text">
      <style:text-properties fo:color="#231f20" fo:font-size="7pt" style:font-size-asian="7pt"/>
    </style:style>
    <style:style style:name="T33" style:family="text">
      <style:text-properties fo:color="#231f20" fo:font-size="7pt" style:font-size-asian="7pt" style:text-scale="69%"/>
    </style:style>
    <style:style style:name="T34" style:family="text">
      <style:text-properties fo:color="#231f20" fo:font-size="7pt" style:font-size-asian="7pt" style:text-scale="87%"/>
    </style:style>
    <style:style style:name="T35" style:family="text">
      <style:text-properties fo:color="#231f20" fo:font-size="7pt" style:font-size-asian="7pt" style:text-scale="81%"/>
    </style:style>
    <style:style style:name="T36" style:family="text">
      <style:text-properties fo:color="#231f20" fo:font-size="7pt" style:font-size-asian="7pt" style:text-scale="95%"/>
    </style:style>
    <style:style style:name="T37" style:family="text">
      <style:text-properties fo:color="#231f20" fo:font-size="7pt" style:font-size-asian="7pt" style:text-scale="80%"/>
    </style:style>
    <style:style style:name="T38" style:family="text">
      <style:text-properties fo:color="#231f20" fo:font-size="7pt" style:font-size-asian="7pt" style:text-scale="101%"/>
    </style:style>
    <style:style style:name="T39" style:family="text">
      <style:text-properties fo:color="#231f20" fo:font-size="7pt" style:font-size-asian="7pt" style:text-scale="86%"/>
    </style:style>
    <style:style style:name="T40" style:family="text">
      <style:text-properties fo:color="#231f20" fo:font-size="7pt" style:font-size-asian="7pt" style:text-scale="92%"/>
    </style:style>
    <style:style style:name="T41" style:family="text">
      <style:text-properties fo:color="#231f20" fo:font-size="7pt" style:font-size-asian="7pt" style:text-scale="97%"/>
    </style:style>
    <style:style style:name="T42" style:family="text">
      <style:text-properties fo:color="#231f20" fo:font-size="7pt" style:font-size-asian="7pt" style:text-scale="75%"/>
    </style:style>
    <style:style style:name="T43" style:family="text">
      <style:text-properties fo:color="#231f20" fo:font-size="7pt" style:font-size-asian="7pt" style:text-scale="85%"/>
    </style:style>
    <style:style style:name="T44" style:family="text">
      <style:text-properties fo:color="#231f20" fo:font-size="7pt" style:font-size-asian="7pt" style:text-scale="90%"/>
    </style:style>
    <style:style style:name="T45" style:family="text">
      <style:text-properties fo:color="#231f20" fo:font-size="7pt" fo:letter-spacing="-0.004cm" style:font-size-asian="7pt" style:text-scale="90%"/>
    </style:style>
    <style:style style:name="T46" style:family="text">
      <style:text-properties fo:color="#231f20" style:text-scale="90%"/>
    </style:style>
    <style:style style:name="T47" style:family="text">
      <style:text-properties fo:color="#231f20" fo:letter-spacing="-0.035cm" style:text-scale="90%"/>
    </style:style>
    <style:style style:name="T48" style:family="text">
      <style:text-properties fo:color="#231f20" fo:letter-spacing="-0.035cm" style:text-scale="95%"/>
    </style:style>
    <style:style style:name="T49" style:family="text">
      <style:text-properties fo:color="#231f20" fo:letter-spacing="-0.035cm"/>
    </style:style>
    <style:style style:name="T50" style:family="text">
      <style:text-properties fo:color="#231f20" fo:letter-spacing="-0.005cm" style:text-scale="90%"/>
    </style:style>
    <style:style style:name="T51" style:family="text">
      <style:text-properties fo:color="#231f20" fo:letter-spacing="-0.005cm" style:text-scale="95%"/>
    </style:style>
    <style:style style:name="T52" style:family="text">
      <style:text-properties fo:color="#231f20" fo:letter-spacing="-0.005cm"/>
    </style:style>
    <style:style style:name="T53" style:family="text">
      <style:text-properties fo:color="#231f20" style:text-scale="85%"/>
    </style:style>
    <style:style style:name="T54" style:family="text">
      <style:text-properties fo:color="#231f20" fo:letter-spacing="-0.034cm" style:text-scale="95%"/>
    </style:style>
    <style:style style:name="T55" style:family="text">
      <style:text-properties fo:color="#231f20" fo:letter-spacing="-0.034cm" style:text-scale="90%"/>
    </style:style>
    <style:style style:name="T56" style:family="text">
      <style:text-properties fo:color="#231f20" fo:letter-spacing="-0.034cm"/>
    </style:style>
    <style:style style:name="T57" style:family="text">
      <style:text-properties fo:color="#231f20" style:text-scale="106%"/>
    </style:style>
    <style:style style:name="T58" style:family="text">
      <style:text-properties fo:color="#231f20" fo:letter-spacing="-0.037cm" style:text-scale="95%"/>
    </style:style>
    <style:style style:name="T59" style:family="text">
      <style:text-properties fo:color="#231f20" fo:letter-spacing="-0.037cm" style:text-scale="90%"/>
    </style:style>
    <style:style style:name="T60" style:family="text">
      <style:text-properties fo:color="#231f20" fo:letter-spacing="-0.037cm"/>
    </style:style>
    <style:style style:name="T61" style:family="text">
      <style:text-properties fo:color="#231f20" style:text-scale="86%"/>
    </style:style>
    <style:style style:name="T62" style:family="text">
      <style:text-properties fo:color="#231f20" style:text-scale="93%"/>
    </style:style>
    <style:style style:name="T63" style:family="text">
      <style:text-properties fo:color="#231f20" fo:letter-spacing="-0.007cm" style:text-scale="95%"/>
    </style:style>
    <style:style style:name="T64" style:family="text">
      <style:text-properties fo:color="#231f20" fo:letter-spacing="-0.007cm" style:text-scale="90%"/>
    </style:style>
    <style:style style:name="T65" style:family="text">
      <style:text-properties fo:color="#231f20" fo:letter-spacing="-0.007cm"/>
    </style:style>
    <style:style style:name="T66" style:family="text">
      <style:text-properties fo:color="#231f20" fo:letter-spacing="0.009cm" style:text-scale="95%"/>
    </style:style>
    <style:style style:name="T67" style:family="text">
      <style:text-properties fo:color="#231f20" fo:letter-spacing="0.009cm"/>
    </style:style>
    <style:style style:name="T68" style:family="text">
      <style:text-properties fo:color="#231f20" style:text-scale="109%"/>
    </style:style>
    <style:style style:name="T69" style:family="text">
      <style:text-properties fo:color="#231f20" fo:letter-spacing="-0.012cm" style:text-scale="95%"/>
    </style:style>
    <style:style style:name="T70" style:family="text">
      <style:text-properties fo:color="#231f20" fo:letter-spacing="-0.012cm" style:text-scale="90%"/>
    </style:style>
    <style:style style:name="T71" style:family="text">
      <style:text-properties fo:color="#231f20" fo:letter-spacing="-0.012cm"/>
    </style:style>
    <style:style style:name="T72" style:family="text">
      <style:text-properties fo:color="#231f20" fo:letter-spacing="-0.011cm" style:text-scale="95%"/>
    </style:style>
    <style:style style:name="T73" style:family="text">
      <style:text-properties fo:color="#231f20" fo:letter-spacing="-0.011cm" style:text-scale="90%"/>
    </style:style>
    <style:style style:name="T74" style:family="text">
      <style:text-properties fo:color="#231f20" fo:letter-spacing="-0.011cm"/>
    </style:style>
    <style:style style:name="T75" style:family="text">
      <style:text-properties fo:color="#231f20" fo:letter-spacing="-0.023cm" style:text-scale="95%"/>
    </style:style>
    <style:style style:name="T76" style:family="text">
      <style:text-properties fo:color="#231f20" fo:letter-spacing="-0.023cm" style:text-scale="90%"/>
    </style:style>
    <style:style style:name="T77" style:family="text">
      <style:text-properties fo:color="#231f20" fo:letter-spacing="-0.023cm"/>
    </style:style>
    <style:style style:name="T78" style:family="text">
      <style:text-properties fo:color="#231f20" fo:letter-spacing="-0.021cm" style:text-scale="95%"/>
    </style:style>
    <style:style style:name="T79" style:family="text">
      <style:text-properties fo:color="#231f20" fo:letter-spacing="-0.021cm" style:text-scale="90%"/>
    </style:style>
    <style:style style:name="T80" style:family="text">
      <style:text-properties fo:color="#231f20" fo:letter-spacing="-0.021cm"/>
    </style:style>
    <style:style style:name="T81" style:family="text">
      <style:text-properties fo:color="#231f20" style:text-scale="89%"/>
    </style:style>
    <style:style style:name="T82" style:family="text">
      <style:text-properties fo:color="#231f20" fo:letter-spacing="-0.032cm" style:text-scale="90%"/>
    </style:style>
    <style:style style:name="T83" style:family="text">
      <style:text-properties fo:color="#231f20" fo:letter-spacing="-0.032cm" style:text-scale="95%"/>
    </style:style>
    <style:style style:name="T84" style:family="text">
      <style:text-properties fo:color="#231f20" fo:letter-spacing="-0.032cm"/>
    </style:style>
    <style:style style:name="T85" style:family="text">
      <style:text-properties fo:color="#231f20" fo:letter-spacing="-0.053cm" style:text-scale="90%"/>
    </style:style>
    <style:style style:name="T86" style:family="text">
      <style:text-properties fo:color="#231f20" fo:letter-spacing="-0.053cm" style:text-scale="95%"/>
    </style:style>
    <style:style style:name="T87" style:family="text">
      <style:text-properties fo:color="#231f20" fo:letter-spacing="-0.053cm"/>
    </style:style>
    <style:style style:name="T88" style:family="text">
      <style:text-properties fo:color="#231f20" fo:letter-spacing="-0.051cm" style:text-scale="90%"/>
    </style:style>
    <style:style style:name="T89" style:family="text">
      <style:text-properties fo:color="#231f20" fo:letter-spacing="-0.051cm" style:text-scale="95%"/>
    </style:style>
    <style:style style:name="T90" style:family="text">
      <style:text-properties fo:color="#231f20" fo:letter-spacing="-0.051cm"/>
    </style:style>
    <style:style style:name="T91" style:family="text">
      <style:text-properties fo:color="#231f20" fo:letter-spacing="0.014cm" style:text-scale="95%"/>
    </style:style>
    <style:style style:name="T92" style:family="text">
      <style:text-properties fo:color="#231f20" fo:letter-spacing="0.004cm" style:text-scale="95%"/>
    </style:style>
    <style:style style:name="T93" style:family="text">
      <style:text-properties fo:color="#231f20" fo:letter-spacing="0.004cm"/>
    </style:style>
    <style:style style:name="T94" style:family="text">
      <style:text-properties fo:color="#231f20" fo:letter-spacing="0.004cm" style:text-scale="90%"/>
    </style:style>
    <style:style style:name="T95" style:family="text">
      <style:text-properties fo:color="#231f20" fo:letter-spacing="-0.048cm" style:text-scale="95%"/>
    </style:style>
    <style:style style:name="T96" style:family="text">
      <style:text-properties fo:color="#231f20" fo:letter-spacing="-0.048cm" style:text-scale="90%"/>
    </style:style>
    <style:style style:name="T97" style:family="text">
      <style:text-properties fo:color="#231f20" fo:letter-spacing="-0.048cm"/>
    </style:style>
    <style:style style:name="T98" style:family="text">
      <style:text-properties fo:color="#231f20" fo:letter-spacing="-0.046cm" style:text-scale="95%"/>
    </style:style>
    <style:style style:name="T99" style:family="text">
      <style:text-properties fo:color="#231f20" fo:letter-spacing="-0.046cm" style:text-scale="90%"/>
    </style:style>
    <style:style style:name="T100" style:family="text">
      <style:text-properties fo:color="#231f20" fo:letter-spacing="-0.046cm"/>
    </style:style>
    <style:style style:name="T101" style:family="text">
      <style:text-properties fo:color="#231f20" style:text-scale="91%"/>
    </style:style>
    <style:style style:name="T102" style:family="text">
      <style:text-properties fo:color="#231f20" fo:letter-spacing="-0.028cm" style:text-scale="90%"/>
    </style:style>
    <style:style style:name="T103" style:family="text">
      <style:text-properties fo:color="#231f20" fo:letter-spacing="-0.028cm" style:text-scale="95%"/>
    </style:style>
    <style:style style:name="T104" style:family="text">
      <style:text-properties fo:color="#231f20" fo:letter-spacing="-0.028cm"/>
    </style:style>
    <style:style style:name="T105" style:family="text">
      <style:text-properties fo:color="#231f20" fo:letter-spacing="-0.002cm" style:text-scale="90%"/>
    </style:style>
    <style:style style:name="T106" style:family="text">
      <style:text-properties fo:color="#231f20" fo:letter-spacing="-0.002cm" style:text-scale="89%"/>
    </style:style>
    <style:style style:name="T107" style:family="text">
      <style:text-properties fo:color="#231f20" fo:letter-spacing="-0.026cm" style:text-scale="90%"/>
    </style:style>
    <style:style style:name="T108" style:family="text">
      <style:text-properties fo:color="#231f20" fo:letter-spacing="-0.026cm" style:text-scale="95%"/>
    </style:style>
    <style:style style:name="T109" style:family="text">
      <style:text-properties fo:color="#231f20" fo:letter-spacing="-0.026cm"/>
    </style:style>
    <style:style style:name="T110" style:family="text">
      <style:text-properties fo:color="#231f20" fo:letter-spacing="-0.025cm" style:text-scale="90%"/>
    </style:style>
    <style:style style:name="T111" style:family="text">
      <style:text-properties fo:color="#231f20" fo:letter-spacing="-0.025cm" style:text-scale="95%"/>
    </style:style>
    <style:style style:name="T112" style:family="text">
      <style:text-properties fo:color="#231f20" fo:letter-spacing="-0.025cm"/>
    </style:style>
    <style:style style:name="T113" style:family="text">
      <style:text-properties fo:color="#231f20" fo:letter-spacing="0.067cm" style:text-scale="90%"/>
    </style:style>
    <style:style style:name="T114" style:family="text">
      <style:text-properties fo:color="#231f20" fo:letter-spacing="0.012cm" style:text-scale="90%"/>
    </style:style>
    <style:style style:name="T115" style:family="text">
      <style:text-properties fo:color="#231f20" fo:letter-spacing="0.018cm" style:text-scale="90%"/>
    </style:style>
    <style:style style:name="T116" style:family="text">
      <style:text-properties fo:color="#231f20" fo:letter-spacing="0.002cm" style:text-scale="90%"/>
    </style:style>
    <style:style style:name="T117" style:family="text">
      <style:text-properties fo:color="#231f20" style:text-scale="92%"/>
    </style:style>
    <style:style style:name="T118" style:family="text">
      <style:text-properties fo:color="#231f20" fo:letter-spacing="-0.049cm" style:text-scale="95%"/>
    </style:style>
    <style:style style:name="T119" style:family="text">
      <style:text-properties fo:color="#231f20" fo:letter-spacing="-0.049cm"/>
    </style:style>
    <style:style style:name="T120" style:family="text">
      <style:text-properties fo:color="#231f20" fo:letter-spacing="-0.049cm" style:text-scale="90%"/>
    </style:style>
    <style:style style:name="T121" style:family="text">
      <style:text-properties fo:color="#231f20" style:text-scale="88%"/>
    </style:style>
    <style:style style:name="T122" style:family="text">
      <style:text-properties fo:color="#231f20" fo:letter-spacing="-0.039cm" style:text-scale="95%"/>
    </style:style>
    <style:style style:name="T123" style:family="text">
      <style:text-properties fo:color="#231f20" fo:letter-spacing="-0.039cm" style:text-scale="90%"/>
    </style:style>
    <style:style style:name="T124" style:family="text">
      <style:text-properties fo:color="#231f20" fo:letter-spacing="-0.039cm"/>
    </style:style>
    <style:style style:name="T125" style:family="text">
      <style:text-properties fo:color="#231f20" fo:letter-spacing="-0.019cm" style:text-scale="90%"/>
    </style:style>
    <style:style style:name="T126" style:family="text">
      <style:text-properties fo:color="#231f20" fo:letter-spacing="-0.019cm" style:text-scale="95%"/>
    </style:style>
    <style:style style:name="T127" style:family="text">
      <style:text-properties fo:color="#231f20" fo:letter-spacing="-0.019cm"/>
    </style:style>
    <style:style style:name="T128" style:family="text">
      <style:text-properties fo:color="#231f20" fo:font-size="8pt" style:font-size-asian="8pt"/>
    </style:style>
    <style:style style:name="T129" style:family="text">
      <style:text-properties fo:color="#231f20" fo:font-size="8pt" style:font-size-asian="8pt" style:text-scale="95%"/>
    </style:style>
    <style:style style:name="T130" style:family="text">
      <style:text-properties fo:color="#231f20" fo:font-size="8pt" style:font-size-asian="8pt" style:text-scale="90%"/>
    </style:style>
    <style:style style:name="T131" style:family="text">
      <style:text-properties fo:color="#231f20" fo:font-size="8pt" style:font-size-asian="8pt" style:text-scale="105%"/>
    </style:style>
    <style:style style:name="T132" style:family="text">
      <style:text-properties fo:color="#231f20" fo:font-size="8pt" style:font-size-asian="8pt" style:text-scale="96%"/>
    </style:style>
    <style:style style:name="T133" style:family="text">
      <style:text-properties fo:color="#231f20" fo:font-size="8pt" style:font-size-asian="8pt" style:text-scale="91%"/>
    </style:style>
    <style:style style:name="T134" style:family="text">
      <style:text-properties fo:color="#231f20" fo:font-size="8pt" fo:letter-spacing="-0.037cm" style:font-size-asian="8pt"/>
    </style:style>
    <style:style style:name="T135" style:family="text">
      <style:text-properties fo:color="#231f20" fo:font-size="8pt" fo:letter-spacing="-0.037cm" style:font-size-asian="8pt" style:text-scale="95%"/>
    </style:style>
    <style:style style:name="T136" style:family="text">
      <style:text-properties fo:color="#231f20" fo:font-size="8pt" fo:letter-spacing="-0.037cm" style:font-size-asian="8pt" style:text-scale="90%"/>
    </style:style>
    <style:style style:name="T137" style:family="text">
      <style:text-properties fo:color="#231f20" fo:font-size="8pt" fo:letter-spacing="-0.037cm" fo:font-style="italic" style:font-size-asian="8pt" style:font-style-asian="italic"/>
    </style:style>
    <style:style style:name="T138" style:family="text">
      <style:text-properties fo:color="#231f20" fo:font-size="8pt" fo:letter-spacing="-0.037cm" fo:font-style="italic" style:font-size-asian="8pt" style:font-style-asian="italic" style:text-scale="95%"/>
    </style:style>
    <style:style style:name="T139" style:family="text">
      <style:text-properties fo:color="#231f20" fo:font-size="8pt" fo:font-style="italic" style:font-size-asian="8pt" style:font-style-asian="italic"/>
    </style:style>
    <style:style style:name="T140" style:family="text">
      <style:text-properties fo:color="#231f20" fo:font-size="8pt" fo:font-style="italic" style:font-size-asian="8pt" style:font-style-asian="italic" style:text-scale="95%"/>
    </style:style>
    <style:style style:name="T141" style:family="text">
      <style:text-properties fo:color="#231f20" fo:font-size="8pt" fo:font-style="italic" style:font-size-asian="8pt" style:font-style-asian="italic" style:text-scale="90%"/>
    </style:style>
    <style:style style:name="T142" style:family="text">
      <style:text-properties fo:color="#231f20" fo:font-size="8pt" fo:font-style="italic" style:font-size-asian="8pt" style:font-style-asian="italic" style:text-scale="105%"/>
    </style:style>
    <style:style style:name="T143" style:family="text">
      <style:text-properties fo:color="#231f20" fo:font-size="8pt" fo:font-style="italic" style:font-size-asian="8pt" style:font-style-asian="italic" style:text-scale="100%"/>
    </style:style>
    <style:style style:name="T144" style:family="text">
      <style:text-properties fo:color="#231f20" fo:font-size="8pt" fo:letter-spacing="-0.034cm" fo:font-style="italic" style:font-size-asian="8pt" style:font-style-asian="italic"/>
    </style:style>
    <style:style style:name="T145" style:family="text">
      <style:text-properties fo:color="#231f20" fo:font-size="8pt" fo:letter-spacing="-0.034cm" fo:font-style="italic" style:font-size-asian="8pt" style:font-style-asian="italic" style:text-scale="95%"/>
    </style:style>
    <style:style style:name="T146" style:family="text">
      <style:text-properties fo:color="#231f20" fo:font-size="8pt" fo:letter-spacing="-0.034cm" style:font-size-asian="8pt" style:text-scale="95%"/>
    </style:style>
    <style:style style:name="T147" style:family="text">
      <style:text-properties fo:color="#231f20" fo:font-size="8pt" fo:letter-spacing="-0.034cm" style:font-size-asian="8pt"/>
    </style:style>
    <style:style style:name="T148" style:family="text">
      <style:text-properties fo:color="#231f20" fo:font-size="8pt" fo:letter-spacing="-0.032cm" fo:font-style="italic" style:font-size-asian="8pt" style:font-style-asian="italic"/>
    </style:style>
    <style:style style:name="T149" style:family="text">
      <style:text-properties fo:color="#231f20" fo:font-size="8pt" fo:letter-spacing="-0.032cm" fo:font-style="italic" style:font-size-asian="8pt" style:font-style-asian="italic" style:text-scale="95%"/>
    </style:style>
    <style:style style:name="T150" style:family="text">
      <style:text-properties fo:color="#231f20" fo:font-size="8pt" fo:letter-spacing="-0.032cm" style:font-size-asian="8pt" style:text-scale="95%"/>
    </style:style>
    <style:style style:name="T151" style:family="text">
      <style:text-properties fo:color="#231f20" fo:font-size="8pt" fo:letter-spacing="-0.032cm" style:font-size-asian="8pt"/>
    </style:style>
    <style:style style:name="T152" style:family="text">
      <style:text-properties fo:color="#231f20" fo:font-size="8pt" fo:letter-spacing="-0.004cm" fo:font-style="italic" style:font-size-asian="8pt" style:font-style-asian="italic"/>
    </style:style>
    <style:style style:name="T153" style:family="text">
      <style:text-properties fo:color="#231f20" fo:font-size="8pt" fo:letter-spacing="-0.004cm" fo:font-style="italic" style:font-size-asian="8pt" style:font-style-asian="italic" style:text-scale="95%"/>
    </style:style>
    <style:style style:name="T154" style:family="text">
      <style:text-properties fo:color="#231f20" fo:font-size="8pt" fo:letter-spacing="-0.004cm" style:font-size-asian="8pt" style:text-scale="90%"/>
    </style:style>
    <style:style style:name="T155" style:family="text">
      <style:text-properties fo:color="#231f20" fo:font-size="8pt" fo:letter-spacing="-0.005cm" fo:font-style="italic" style:font-size-asian="8pt" style:font-style-asian="italic"/>
    </style:style>
    <style:style style:name="T156" style:family="text">
      <style:text-properties fo:color="#231f20" fo:font-size="8pt" fo:letter-spacing="-0.005cm" fo:font-style="italic" style:font-size-asian="8pt" style:font-style-asian="italic" style:text-scale="95%"/>
    </style:style>
    <style:style style:name="T157" style:family="text">
      <style:text-properties fo:color="#231f20" fo:font-size="8pt" fo:letter-spacing="-0.005cm" style:font-size-asian="8pt"/>
    </style:style>
    <style:style style:name="T158" style:family="text">
      <style:text-properties fo:color="#231f20" fo:font-size="8pt" fo:letter-spacing="-0.005cm" style:font-size-asian="8pt" style:text-scale="95%"/>
    </style:style>
    <style:style style:name="T159" style:family="text">
      <style:text-properties fo:color="#231f20" fo:font-size="8pt" fo:letter-spacing="-0.005cm" style:font-size-asian="8pt" style:text-scale="90%"/>
    </style:style>
    <style:style style:name="T160" style:family="text">
      <style:text-properties fo:color="#231f20" fo:font-size="8pt" fo:letter-spacing="-0.007cm" fo:font-style="italic" style:font-size-asian="8pt" style:font-style-asian="italic"/>
    </style:style>
    <style:style style:name="T161" style:family="text">
      <style:text-properties fo:color="#231f20" fo:font-size="8pt" fo:letter-spacing="-0.007cm" fo:font-style="italic" style:font-size-asian="8pt" style:font-style-asian="italic" style:text-scale="95%"/>
    </style:style>
    <style:style style:name="T162" style:family="text">
      <style:text-properties fo:color="#231f20" fo:font-size="8pt" fo:letter-spacing="-0.007cm" style:font-size-asian="8pt" style:text-scale="95%"/>
    </style:style>
    <style:style style:name="T163" style:family="text">
      <style:text-properties fo:color="#231f20" fo:font-size="8pt" fo:letter-spacing="-0.007cm" style:font-size-asian="8pt"/>
    </style:style>
    <style:style style:name="T164" style:family="text">
      <style:text-properties fo:color="#231f20" fo:font-size="8pt" fo:letter-spacing="-0.007cm" style:font-size-asian="8pt" style:text-scale="90%"/>
    </style:style>
    <style:style style:name="T165" style:family="text">
      <style:text-properties fo:color="#231f20" fo:font-size="8pt" fo:letter-spacing="-0.056cm" fo:font-style="italic" style:font-size-asian="8pt" style:font-style-asian="italic"/>
    </style:style>
    <style:style style:name="T166" style:family="text">
      <style:text-properties fo:color="#231f20" fo:font-size="8pt" fo:letter-spacing="-0.055cm" fo:font-style="italic" style:font-size-asian="8pt" style:font-style-asian="italic"/>
    </style:style>
    <style:style style:name="T167" style:family="text">
      <style:text-properties fo:color="#231f20" fo:font-size="8pt" fo:letter-spacing="-0.016cm" fo:font-style="italic" style:font-size-asian="8pt" style:font-style-asian="italic"/>
    </style:style>
    <style:style style:name="T168" style:family="text">
      <style:text-properties fo:color="#231f20" fo:font-size="8pt" fo:letter-spacing="-0.016cm" fo:font-style="italic" style:font-size-asian="8pt" style:font-style-asian="italic" style:text-scale="95%"/>
    </style:style>
    <style:style style:name="T169" style:family="text">
      <style:text-properties fo:color="#231f20" fo:font-size="8pt" fo:letter-spacing="-0.016cm" style:font-size-asian="8pt"/>
    </style:style>
    <style:style style:name="T170" style:family="text">
      <style:text-properties fo:color="#231f20" fo:font-size="8pt" fo:letter-spacing="-0.016cm" style:font-size-asian="8pt" style:text-scale="90%"/>
    </style:style>
    <style:style style:name="T171" style:family="text">
      <style:text-properties fo:color="#231f20" fo:font-size="8pt" fo:letter-spacing="-0.016cm" style:font-size-asian="8pt" style:text-scale="95%"/>
    </style:style>
    <style:style style:name="T172" style:family="text">
      <style:text-properties fo:color="#231f20" fo:font-size="8pt" fo:letter-spacing="-0.03cm" style:font-size-asian="8pt"/>
    </style:style>
    <style:style style:name="T173" style:family="text">
      <style:text-properties fo:color="#231f20" fo:font-size="8pt" fo:letter-spacing="-0.03cm" style:font-size-asian="8pt" style:text-scale="95%"/>
    </style:style>
    <style:style style:name="T174" style:family="text">
      <style:text-properties fo:color="#231f20" fo:font-size="8pt" fo:letter-spacing="-0.03cm" fo:font-style="italic" style:font-size-asian="8pt" style:font-style-asian="italic"/>
    </style:style>
    <style:style style:name="T175" style:family="text">
      <style:text-properties fo:color="#231f20" fo:font-size="8pt" fo:letter-spacing="-0.03cm" fo:font-style="italic" style:font-size-asian="8pt" style:font-style-asian="italic" style:text-scale="95%"/>
    </style:style>
    <style:style style:name="T176" style:family="text">
      <style:text-properties fo:color="#231f20" fo:font-size="8pt" fo:letter-spacing="-0.041cm" fo:font-style="italic" style:font-size-asian="8pt" style:font-style-asian="italic"/>
    </style:style>
    <style:style style:name="T177" style:family="text">
      <style:text-properties fo:color="#231f20" fo:font-size="8pt" fo:letter-spacing="-0.041cm" fo:font-style="italic" style:font-size-asian="8pt" style:font-style-asian="italic" style:text-scale="95%"/>
    </style:style>
    <style:style style:name="T178" style:family="text">
      <style:text-properties fo:color="#231f20" fo:font-size="8pt" fo:letter-spacing="-0.041cm" style:font-size-asian="8pt" style:text-scale="95%"/>
    </style:style>
    <style:style style:name="T179" style:family="text">
      <style:text-properties fo:color="#231f20" fo:font-size="8pt" fo:letter-spacing="-0.041cm" style:font-size-asian="8pt"/>
    </style:style>
    <style:style style:name="T180" style:family="text">
      <style:text-properties fo:color="#231f20" fo:font-size="8pt" fo:letter-spacing="-0.039cm" fo:font-style="italic" style:font-size-asian="8pt" style:font-style-asian="italic"/>
    </style:style>
    <style:style style:name="T181" style:family="text">
      <style:text-properties fo:color="#231f20" fo:font-size="8pt" fo:letter-spacing="-0.039cm" fo:font-style="italic" style:font-size-asian="8pt" style:font-style-asian="italic" style:text-scale="95%"/>
    </style:style>
    <style:style style:name="T182" style:family="text">
      <style:text-properties fo:color="#231f20" fo:font-size="8pt" fo:letter-spacing="-0.039cm" style:font-size-asian="8pt" style:text-scale="95%"/>
    </style:style>
    <style:style style:name="T183" style:family="text">
      <style:text-properties fo:color="#231f20" fo:font-size="8pt" fo:letter-spacing="-0.039cm" style:font-size-asian="8pt"/>
    </style:style>
    <style:style style:name="T184" style:family="text">
      <style:text-properties fo:color="#231f20" fo:font-size="8pt" fo:letter-spacing="-0.021cm" style:font-size-asian="8pt"/>
    </style:style>
    <style:style style:name="T185" style:family="text">
      <style:text-properties fo:color="#231f20" fo:font-size="8pt" fo:letter-spacing="-0.021cm" style:font-size-asian="8pt" style:text-scale="95%"/>
    </style:style>
    <style:style style:name="T186" style:family="text">
      <style:text-properties fo:color="#231f20" fo:font-size="8pt" fo:letter-spacing="-0.021cm" style:font-size-asian="8pt" style:text-scale="90%"/>
    </style:style>
    <style:style style:name="T187" style:family="text">
      <style:text-properties fo:color="#231f20" fo:font-size="8pt" fo:letter-spacing="-0.021cm" fo:font-style="italic" style:font-size-asian="8pt" style:font-style-asian="italic" style:text-scale="90%"/>
    </style:style>
    <style:style style:name="T188" style:family="text">
      <style:text-properties fo:color="#231f20" fo:font-size="8pt" fo:letter-spacing="-0.021cm" fo:font-style="italic" style:font-size-asian="8pt" style:font-style-asian="italic"/>
    </style:style>
    <style:style style:name="T189" style:family="text">
      <style:text-properties fo:color="#231f20" fo:font-size="8pt" fo:letter-spacing="-0.021cm" fo:font-style="italic" style:font-size-asian="8pt" style:font-style-asian="italic" style:text-scale="95%"/>
    </style:style>
    <style:style style:name="T190" style:family="text">
      <style:text-properties fo:color="#231f20" fo:font-size="8pt" fo:letter-spacing="-0.011cm" style:font-size-asian="8pt"/>
    </style:style>
    <style:style style:name="T191" style:family="text">
      <style:text-properties fo:color="#231f20" fo:font-size="8pt" fo:letter-spacing="-0.011cm" style:font-size-asian="8pt" style:text-scale="90%"/>
    </style:style>
    <style:style style:name="T192" style:family="text">
      <style:text-properties fo:color="#231f20" fo:font-size="8pt" fo:letter-spacing="-0.011cm" style:font-size-asian="8pt" style:text-scale="95%"/>
    </style:style>
    <style:style style:name="T193" style:family="text">
      <style:text-properties fo:color="#231f20" fo:font-size="8pt" fo:letter-spacing="-0.011cm" fo:font-style="italic" style:font-size-asian="8pt" style:font-style-asian="italic" style:text-scale="95%"/>
    </style:style>
    <style:style style:name="T194" style:family="text">
      <style:text-properties fo:color="#231f20" fo:font-size="8pt" fo:letter-spacing="-0.019cm" style:font-size-asian="8pt"/>
    </style:style>
    <style:style style:name="T195" style:family="text">
      <style:text-properties fo:color="#231f20" fo:font-size="8pt" fo:letter-spacing="-0.019cm" style:font-size-asian="8pt" style:text-scale="90%"/>
    </style:style>
    <style:style style:name="T196" style:family="text">
      <style:text-properties fo:color="#231f20" fo:font-size="8pt" fo:letter-spacing="-0.019cm" style:font-size-asian="8pt" style:text-scale="95%"/>
    </style:style>
    <style:style style:name="T197" style:family="text">
      <style:text-properties fo:color="#231f20" fo:font-size="8pt" fo:letter-spacing="-0.019cm" fo:font-style="italic" style:font-size-asian="8pt" style:font-style-asian="italic" style:text-scale="95%"/>
    </style:style>
    <style:style style:name="T198" style:family="text">
      <style:text-properties fo:color="#231f20" fo:font-size="8pt" fo:letter-spacing="-0.019cm" fo:font-style="italic" style:font-size-asian="8pt" style:font-style-asian="italic"/>
    </style:style>
    <style:style style:name="T199" style:family="text">
      <style:text-properties fo:color="#231f20" fo:font-size="8pt" fo:letter-spacing="-0.009cm" fo:font-style="italic" style:font-size-asian="8pt" style:font-style-asian="italic"/>
    </style:style>
    <style:style style:name="T200" style:family="text">
      <style:text-properties fo:color="#231f20" fo:font-size="8pt" fo:letter-spacing="-0.009cm" fo:font-style="italic" style:font-size-asian="8pt" style:font-style-asian="italic" style:text-scale="95%"/>
    </style:style>
    <style:style style:name="T201" style:family="text">
      <style:text-properties fo:color="#231f20" fo:font-size="8pt" fo:letter-spacing="-0.009cm" style:font-size-asian="8pt"/>
    </style:style>
    <style:style style:name="T202" style:family="text">
      <style:text-properties fo:color="#231f20" fo:font-size="8pt" fo:letter-spacing="-0.009cm" style:font-size-asian="8pt" style:text-scale="95%"/>
    </style:style>
    <style:style style:name="T203" style:family="text">
      <style:text-properties fo:color="#231f20" fo:font-size="8pt" fo:letter-spacing="-0.009cm" style:font-size-asian="8pt" style:text-scale="90%"/>
    </style:style>
    <style:style style:name="T204" style:family="text">
      <style:text-properties fo:color="#231f20" fo:font-size="8pt" fo:letter-spacing="-0.018cm" style:font-size-asian="8pt" style:text-scale="95%"/>
    </style:style>
    <style:style style:name="T205" style:family="text">
      <style:text-properties fo:color="#231f20" fo:font-size="8pt" fo:letter-spacing="-0.018cm" style:font-size-asian="8pt" style:text-scale="90%"/>
    </style:style>
    <style:style style:name="T206" style:family="text">
      <style:text-properties fo:color="#231f20" fo:font-size="8pt" fo:letter-spacing="-0.018cm" style:font-size-asian="8pt"/>
    </style:style>
    <style:style style:name="T207" style:family="text">
      <style:text-properties fo:color="#231f20" fo:font-size="8pt" fo:letter-spacing="-0.018cm" fo:font-style="italic" style:font-size-asian="8pt" style:font-style-asian="italic" style:text-scale="90%"/>
    </style:style>
    <style:style style:name="T208" style:family="text">
      <style:text-properties fo:color="#231f20" fo:font-size="8pt" fo:letter-spacing="-0.018cm" fo:font-style="italic" style:font-size-asian="8pt" style:font-style-asian="italic"/>
    </style:style>
    <style:style style:name="T209" style:family="text">
      <style:text-properties fo:color="#231f20" fo:font-size="8pt" fo:letter-spacing="-0.018cm" fo:font-style="italic" style:font-size-asian="8pt" style:font-style-asian="italic" style:text-scale="95%"/>
    </style:style>
    <style:style style:name="T210" style:family="text">
      <style:text-properties fo:color="#231f20" fo:font-size="8pt" fo:letter-spacing="-0.048cm" style:font-size-asian="8pt" style:text-scale="95%"/>
    </style:style>
    <style:style style:name="T211" style:family="text">
      <style:text-properties fo:color="#231f20" fo:font-size="8pt" fo:letter-spacing="-0.048cm" style:font-size-asian="8pt"/>
    </style:style>
    <style:style style:name="T212" style:family="text">
      <style:text-properties fo:color="#231f20" fo:font-size="8pt" fo:letter-spacing="-0.048cm" fo:font-style="italic" style:font-size-asian="8pt" style:font-style-asian="italic" style:text-scale="95%"/>
    </style:style>
    <style:style style:name="T213" style:family="text">
      <style:text-properties fo:color="#231f20" fo:font-size="8pt" fo:letter-spacing="-0.048cm" fo:font-style="italic" style:font-size-asian="8pt" style:font-style-asian="italic"/>
    </style:style>
    <style:style style:name="T214" style:family="text">
      <style:text-properties fo:color="#231f20" fo:font-size="8pt" fo:letter-spacing="-0.046cm" fo:font-style="italic" style:font-size-asian="8pt" style:font-style-asian="italic" style:text-scale="95%"/>
    </style:style>
    <style:style style:name="T215" style:family="text">
      <style:text-properties fo:color="#231f20" fo:font-size="8pt" fo:letter-spacing="-0.046cm" fo:font-style="italic" style:font-size-asian="8pt" style:font-style-asian="italic"/>
    </style:style>
    <style:style style:name="T216" style:family="text">
      <style:text-properties fo:color="#231f20" fo:font-size="8pt" fo:letter-spacing="-0.046cm" style:font-size-asian="8pt"/>
    </style:style>
    <style:style style:name="T217" style:family="text">
      <style:text-properties fo:color="#231f20" fo:font-size="8pt" fo:letter-spacing="-0.046cm" style:font-size-asian="8pt" style:text-scale="95%"/>
    </style:style>
    <style:style style:name="T218" style:family="text">
      <style:text-properties fo:color="#231f20" fo:font-size="8pt" fo:letter-spacing="-0.023cm" fo:font-style="italic" style:font-size-asian="8pt" style:font-style-asian="italic" style:text-scale="90%"/>
    </style:style>
    <style:style style:name="T219" style:family="text">
      <style:text-properties fo:color="#231f20" fo:font-size="8pt" fo:letter-spacing="-0.023cm" fo:font-style="italic" style:font-size-asian="8pt" style:font-style-asian="italic"/>
    </style:style>
    <style:style style:name="T220" style:family="text">
      <style:text-properties fo:color="#231f20" fo:font-size="8pt" fo:letter-spacing="-0.023cm" fo:font-style="italic" style:font-size-asian="8pt" style:font-style-asian="italic" style:text-scale="95%"/>
    </style:style>
    <style:style style:name="T221" style:family="text">
      <style:text-properties fo:color="#231f20" fo:font-size="8pt" fo:letter-spacing="-0.023cm" style:font-size-asian="8pt" style:text-scale="90%"/>
    </style:style>
    <style:style style:name="T222" style:family="text">
      <style:text-properties fo:color="#231f20" fo:font-size="8pt" fo:letter-spacing="-0.023cm" style:font-size-asian="8pt" style:text-scale="95%"/>
    </style:style>
    <style:style style:name="T223" style:family="text">
      <style:text-properties fo:color="#231f20" fo:font-size="8pt" fo:letter-spacing="-0.023cm" style:font-size-asian="8pt"/>
    </style:style>
    <style:style style:name="T224" style:family="text">
      <style:text-properties fo:color="#231f20" fo:font-size="8pt" fo:letter-spacing="-0.042cm" style:font-size-asian="8pt" style:text-scale="95%"/>
    </style:style>
    <style:style style:name="T225" style:family="text">
      <style:text-properties fo:color="#231f20" fo:font-size="8pt" fo:letter-spacing="-0.042cm" style:font-size-asian="8pt"/>
    </style:style>
    <style:style style:name="T226" style:family="text">
      <style:text-properties fo:color="#231f20" fo:font-size="8pt" fo:letter-spacing="-0.042cm" fo:font-style="italic" style:font-size-asian="8pt" style:font-style-asian="italic" style:text-scale="95%"/>
    </style:style>
    <style:style style:name="T227" style:family="text">
      <style:text-properties fo:color="#231f20" fo:font-size="8pt" fo:letter-spacing="-0.044cm" style:font-size-asian="8pt" style:text-scale="95%"/>
    </style:style>
    <style:style style:name="T228" style:family="text">
      <style:text-properties fo:color="#231f20" fo:font-size="8pt" fo:letter-spacing="-0.044cm" style:font-size-asian="8pt"/>
    </style:style>
    <style:style style:name="T229" style:family="text">
      <style:text-properties fo:color="#231f20" fo:font-size="8pt" fo:letter-spacing="-0.044cm" fo:font-style="italic" style:font-size-asian="8pt" style:font-style-asian="italic" style:text-scale="95%"/>
    </style:style>
    <style:style style:name="T230" style:family="text">
      <style:text-properties fo:color="#231f20" fo:font-size="8pt" fo:letter-spacing="-0.035cm" style:font-size-asian="8pt" style:text-scale="95%"/>
    </style:style>
    <style:style style:name="T231" style:family="text">
      <style:text-properties fo:color="#231f20" fo:font-size="8pt" fo:letter-spacing="-0.035cm" style:font-size-asian="8pt"/>
    </style:style>
    <style:style style:name="T232" style:family="text">
      <style:text-properties fo:color="#231f20" fo:font-size="8pt" fo:letter-spacing="-0.035cm" style:font-size-asian="8pt" style:text-scale="90%"/>
    </style:style>
    <style:style style:name="T233" style:family="text">
      <style:text-properties fo:color="#231f20" fo:font-size="8pt" fo:letter-spacing="-0.035cm" fo:font-style="italic" style:font-size-asian="8pt" style:font-style-asian="italic" style:text-scale="95%"/>
    </style:style>
    <style:style style:name="T234" style:family="text">
      <style:text-properties fo:color="#231f20" fo:font-size="8pt" fo:letter-spacing="-0.035cm" fo:font-style="italic" style:font-size-asian="8pt" style:font-style-asian="italic"/>
    </style:style>
    <style:style style:name="T235" style:family="text">
      <style:text-properties fo:color="#231f20" fo:font-size="8pt" fo:letter-spacing="0.007cm" style:font-size-asian="8pt" style:text-scale="95%"/>
    </style:style>
    <style:style style:name="T236" style:family="text">
      <style:text-properties fo:color="#231f20" fo:font-size="8pt" fo:letter-spacing="0.007cm" fo:font-style="italic" style:font-size-asian="8pt" style:font-style-asian="italic"/>
    </style:style>
    <style:style style:name="T237" style:family="text">
      <style:text-properties fo:color="#231f20" fo:font-size="8pt" fo:letter-spacing="-0.028cm" fo:font-style="italic" style:font-size-asian="8pt" style:font-style-asian="italic"/>
    </style:style>
    <style:style style:name="T238" style:family="text">
      <style:text-properties fo:color="#231f20" fo:font-size="8pt" fo:letter-spacing="-0.028cm" fo:font-style="italic" style:font-size-asian="8pt" style:font-style-asian="italic" style:text-scale="95%"/>
    </style:style>
    <style:style style:name="T239" style:family="text">
      <style:text-properties fo:color="#231f20" fo:font-size="8pt" fo:letter-spacing="-0.028cm" style:font-size-asian="8pt"/>
    </style:style>
    <style:style style:name="T240" style:family="text">
      <style:text-properties fo:color="#231f20" fo:font-size="8pt" fo:letter-spacing="-0.028cm" style:font-size-asian="8pt" style:text-scale="90%"/>
    </style:style>
    <style:style style:name="T241" style:family="text">
      <style:text-properties fo:color="#231f20" fo:font-size="8pt" fo:letter-spacing="-0.028cm" style:font-size-asian="8pt" style:text-scale="95%"/>
    </style:style>
    <style:style style:name="T242" style:family="text">
      <style:text-properties fo:color="#231f20" fo:font-size="8pt" fo:letter-spacing="-0.026cm" fo:font-style="italic" style:font-size-asian="8pt" style:font-style-asian="italic"/>
    </style:style>
    <style:style style:name="T243" style:family="text">
      <style:text-properties fo:color="#231f20" fo:font-size="8pt" fo:letter-spacing="-0.026cm" fo:font-style="italic" style:font-size-asian="8pt" style:font-style-asian="italic" style:text-scale="95%"/>
    </style:style>
    <style:style style:name="T244" style:family="text">
      <style:text-properties fo:color="#231f20" fo:font-size="8pt" fo:letter-spacing="-0.026cm" style:font-size-asian="8pt"/>
    </style:style>
    <style:style style:name="T245" style:family="text">
      <style:text-properties fo:color="#231f20" fo:font-size="8pt" fo:letter-spacing="-0.026cm" style:font-size-asian="8pt" style:text-scale="90%"/>
    </style:style>
    <style:style style:name="T246" style:family="text">
      <style:text-properties fo:color="#231f20" fo:font-size="8pt" fo:letter-spacing="-0.026cm" style:font-size-asian="8pt" style:text-scale="95%"/>
    </style:style>
    <style:style style:name="T247" style:family="text">
      <style:text-properties fo:color="#231f20" fo:font-size="8pt" fo:letter-spacing="-0.025cm" style:font-size-asian="8pt" style:text-scale="90%"/>
    </style:style>
    <style:style style:name="T248" style:family="text">
      <style:text-properties fo:color="#231f20" fo:font-size="8pt" fo:letter-spacing="-0.025cm" style:font-size-asian="8pt"/>
    </style:style>
    <style:style style:name="T249" style:family="text">
      <style:text-properties fo:color="#231f20" fo:font-size="8pt" fo:letter-spacing="-0.025cm" style:font-size-asian="8pt" style:text-scale="95%"/>
    </style:style>
    <style:style style:name="T250" style:family="text">
      <style:text-properties fo:color="#231f20" fo:font-size="8pt" fo:letter-spacing="-0.025cm" fo:font-style="italic" style:font-size-asian="8pt" style:font-style-asian="italic"/>
    </style:style>
    <style:style style:name="T251" style:family="text">
      <style:text-properties fo:color="#231f20" fo:font-size="8pt" fo:letter-spacing="-0.025cm" fo:font-style="italic" style:font-size-asian="8pt" style:font-style-asian="italic" style:text-scale="95%"/>
    </style:style>
    <style:style style:name="T252" style:family="text">
      <style:text-properties fo:color="#231f20" fo:font-size="8pt" fo:letter-spacing="-0.002cm" style:font-size-asian="8pt" style:text-scale="90%"/>
    </style:style>
    <style:style style:name="T253" style:family="text">
      <style:text-properties fo:color="#231f20" fo:font-size="8pt" fo:letter-spacing="-0.053cm" style:font-size-asian="8pt"/>
    </style:style>
    <style:style style:name="T254" style:family="text">
      <style:text-properties fo:color="#231f20" fo:font-size="8pt" fo:letter-spacing="-0.053cm" fo:font-style="italic" style:font-size-asian="8pt" style:font-style-asian="italic"/>
    </style:style>
    <style:style style:name="T255" style:family="text">
      <style:text-properties fo:color="#231f20" fo:font-size="8pt" fo:letter-spacing="-0.012cm" style:font-size-asian="8pt"/>
    </style:style>
    <style:style style:name="T256" style:family="text">
      <style:text-properties fo:color="#231f20" fo:font-size="8pt" fo:letter-spacing="-0.012cm" style:font-size-asian="8pt" style:text-scale="90%"/>
    </style:style>
    <style:style style:name="T257" style:family="text">
      <style:text-properties fo:color="#231f20" fo:font-size="8pt" fo:letter-spacing="-0.012cm" style:font-size-asian="8pt" style:text-scale="95%"/>
    </style:style>
    <style:style style:name="T258" style:family="text">
      <style:text-properties fo:color="#231f20" fo:font-size="8pt" fo:letter-spacing="-0.012cm" fo:font-style="italic" style:font-size-asian="8pt" style:font-style-asian="italic" style:text-scale="95%"/>
    </style:style>
    <style:style style:name="T259" style:family="text">
      <style:text-properties fo:color="#231f20" fo:font-size="8pt" fo:letter-spacing="-0.051cm" fo:font-style="italic" style:font-size-asian="8pt" style:font-style-asian="italic"/>
    </style:style>
    <style:style style:name="T260" style:family="text">
      <style:text-properties fo:color="#231f20" fo:font-size="8pt" fo:letter-spacing="-0.051cm" style:font-size-asian="8pt" style:text-scale="90%"/>
    </style:style>
    <style:style style:name="T261" style:family="text">
      <style:text-properties fo:color="#231f20" fo:font-size="8pt" fo:letter-spacing="-0.051cm" style:font-size-asian="8pt" style:text-scale="95%"/>
    </style:style>
    <style:style style:name="T262" style:family="text">
      <style:text-properties fo:color="#231f20" fo:font-size="8pt" fo:letter-spacing="-0.051cm" style:font-size-asian="8pt"/>
    </style:style>
    <style:style style:name="T263" style:family="text">
      <style:text-properties fo:color="#231f20" fo:font-size="8pt" fo:letter-spacing="-0.014cm" style:font-size-asian="8pt" style:text-scale="95%"/>
    </style:style>
    <style:style style:name="T264" style:family="text">
      <style:text-properties fo:color="#231f20" fo:font-size="8pt" fo:letter-spacing="-0.014cm" style:font-size-asian="8pt" style:text-scale="90%"/>
    </style:style>
    <style:style style:name="T265" style:family="text">
      <style:text-properties fo:color="#231f20" fo:font-size="8pt" fo:letter-spacing="-0.014cm" style:font-size-asian="8pt"/>
    </style:style>
    <style:style style:name="T266" style:family="text">
      <style:text-properties fo:color="#231f20" fo:font-size="8pt" fo:letter-spacing="-0.014cm" fo:font-style="italic" style:font-size-asian="8pt" style:font-style-asian="italic"/>
    </style:style>
    <style:style style:name="T267" style:family="text">
      <style:text-properties fo:color="#231f20" fo:font-size="8pt" fo:letter-spacing="-0.014cm" fo:font-style="italic" style:font-size-asian="8pt" style:font-style-asian="italic" style:text-scale="95%"/>
    </style:style>
    <style:style style:name="T268" style:family="text">
      <style:text-properties fo:color="#231f20" fo:font-size="8pt" fo:letter-spacing="-0.049cm" style:font-size-asian="8pt" style:text-scale="95%"/>
    </style:style>
    <style:style style:name="T269" style:family="text">
      <style:text-properties fo:color="#231f20" fo:font-size="8pt" fo:letter-spacing="-0.049cm" style:font-size-asian="8pt"/>
    </style:style>
    <style:style style:name="T270" style:family="text">
      <style:text-properties fo:color="#231f20" fo:font-size="8pt" fo:letter-spacing="-0.049cm" fo:font-style="italic" style:font-size-asian="8pt" style:font-style-asian="italic"/>
    </style:style>
    <style:style style:name="T271" style:family="text">
      <style:text-properties fo:color="#231f20" fo:font-size="8pt" fo:letter-spacing="0.005cm" style:font-size-asian="8pt"/>
    </style:style>
    <style:style style:name="T272" style:family="text">
      <style:text-properties fo:color="#231f20" fo:font-size="8pt" fo:letter-spacing="0.005cm" style:font-size-asian="8pt" style:text-scale="90%"/>
    </style:style>
    <style:style style:name="T273" style:family="text">
      <style:text-properties fo:color="#231f20" fo:font-size="8pt" fo:letter-spacing="0.005cm" fo:font-style="italic" style:font-size-asian="8pt" style:font-style-asian="italic"/>
    </style:style>
    <style:style style:name="T274" style:family="text">
      <style:text-properties fo:color="#231f20" fo:font-size="8pt" fo:letter-spacing="0.009cm" fo:font-style="italic" style:font-size-asian="8pt" style:font-style-asian="italic"/>
    </style:style>
    <style:style style:name="T275" style:family="text">
      <style:text-properties fo:color="#231f20" fo:font-size="8pt" fo:letter-spacing="0.004cm" style:font-size-asian="8pt" style:text-scale="95%"/>
    </style:style>
    <style:style style:name="T276" style:family="text">
      <style:text-properties fo:color="#231f20" fo:font-size="8.5pt" style:font-size-asian="8.5pt" style:text-scale="90%"/>
    </style:style>
    <style:style style:name="T277" style:family="text">
      <style:text-properties fo:color="#231f20" fo:font-size="8.5pt" style:font-size-asian="8.5pt" style:text-scale="80%"/>
    </style:style>
    <style:style style:name="T278" style:family="text">
      <style:text-properties fo:color="#231f20" fo:font-size="8.5pt" style:font-size-asian="8.5pt" style:text-scale="85%"/>
    </style:style>
    <style:style style:name="T279" style:family="text">
      <style:text-properties fo:color="#231f20" fo:font-size="8.5pt" style:font-size-asian="8.5pt"/>
    </style:style>
    <style:style style:name="T280" style:family="text">
      <style:text-properties fo:color="#231f20" fo:font-size="8.5pt" style:font-size-asian="8.5pt" style:text-scale="95%"/>
    </style:style>
    <style:style style:name="T281" style:family="text">
      <style:text-properties fo:color="#231f20" fo:letter-spacing="-0.018cm" style:text-scale="90%"/>
    </style:style>
    <style:style style:name="T282" style:family="text">
      <style:text-properties fo:color="#231f20" fo:letter-spacing="-0.018cm" style:text-scale="95%"/>
    </style:style>
    <style:style style:name="T283" style:family="text">
      <style:text-properties fo:color="#231f20" fo:letter-spacing="-0.041cm" style:text-scale="95%"/>
    </style:style>
    <style:style style:name="T284" style:family="text">
      <style:text-properties fo:color="#231f20" fo:letter-spacing="-0.041cm" style:text-scale="90%"/>
    </style:style>
    <style:style style:name="T285" style:family="text">
      <style:text-properties fo:color="#231f20" fo:letter-spacing="-0.041cm"/>
    </style:style>
    <style:style style:name="T286" style:family="text">
      <style:text-properties fo:color="#231f20" fo:letter-spacing="-0.03cm" style:text-scale="90%"/>
    </style:style>
    <style:style style:name="T287" style:family="text">
      <style:text-properties fo:color="#231f20" fo:letter-spacing="-0.03cm" style:text-scale="95%"/>
    </style:style>
    <style:style style:name="T288" style:family="text">
      <style:text-properties fo:color="#231f20" fo:letter-spacing="-0.03cm"/>
    </style:style>
    <style:style style:name="T289" style:family="text">
      <style:text-properties fo:color="#231f20" fo:letter-spacing="-0.004cm" style:text-scale="90%"/>
    </style:style>
    <style:style style:name="T290" style:family="text">
      <style:text-properties fo:color="#231f20" fo:letter-spacing="-0.004cm" style:text-scale="95%"/>
    </style:style>
    <style:style style:name="T291" style:family="text">
      <style:text-properties fo:color="#231f20" fo:letter-spacing="-0.055cm" style:text-scale="95%"/>
    </style:style>
    <style:style style:name="T292" style:family="text">
      <style:text-properties fo:color="#231f20" fo:letter-spacing="-0.055cm"/>
    </style:style>
    <style:style style:name="T293" style:family="text">
      <style:text-properties fo:color="#231f20" fo:letter-spacing="-0.009cm" style:text-scale="95%"/>
    </style:style>
    <style:style style:name="T294" style:family="text">
      <style:text-properties fo:color="#231f20" fo:letter-spacing="-0.009cm" style:text-scale="90%"/>
    </style:style>
    <style:style style:name="T295" style:family="text">
      <style:text-properties fo:color="#231f20" fo:letter-spacing="-0.009cm"/>
    </style:style>
    <style:style style:name="T296" style:family="text">
      <style:text-properties fo:color="#231f20"/>
    </style:style>
    <style:style style:name="T297" style:family="text">
      <style:text-properties fo:color="#231f20" fo:letter-spacing="-0.044cm"/>
    </style:style>
    <style:style style:name="T298" style:family="text">
      <style:text-properties fo:color="#231f20" fo:letter-spacing="-0.044cm" style:text-scale="90%"/>
    </style:style>
    <style:style style:name="T299" style:family="text">
      <style:text-properties fo:color="#231f20" fo:letter-spacing="-0.044cm" style:text-scale="95%"/>
    </style:style>
    <style:style style:name="T300" style:family="text">
      <style:text-properties fo:color="#231f20" fo:letter-spacing="-0.042cm"/>
    </style:style>
    <style:style style:name="T301" style:family="text">
      <style:text-properties fo:color="#231f20" fo:letter-spacing="-0.042cm" style:text-scale="95%"/>
    </style:style>
    <style:style style:name="T302" style:family="text">
      <style:text-properties fo:color="#231f20" fo:letter-spacing="-0.042cm" style:text-scale="90%"/>
    </style:style>
    <style:style style:name="T303" style:family="text">
      <style:text-properties fo:color="#231f20" fo:letter-spacing="-0.065cm" style:text-scale="95%"/>
    </style:style>
    <style:style style:name="T304" style:family="text">
      <style:text-properties fo:color="#231f20" fo:letter-spacing="-0.064cm" style:text-scale="95%"/>
    </style:style>
    <style:style style:name="T305" style:family="text">
      <style:text-properties fo:color="#231f20" fo:letter-spacing="-0.056cm" style:text-scale="95%"/>
    </style:style>
    <style:style style:name="T306" style:family="text">
      <style:text-properties fo:color="#231f20" fo:letter-spacing="-0.056cm"/>
    </style:style>
    <style:style style:name="T307" style:family="text">
      <style:text-properties fo:color="#231f20" fo:letter-spacing="-0.016cm" style:text-scale="90%"/>
    </style:style>
    <style:style style:name="T308" style:family="text">
      <style:text-properties fo:color="#231f20" fo:letter-spacing="-0.016cm" style:text-scale="95%"/>
    </style:style>
    <style:style style:name="T309" style:family="text">
      <style:text-properties fo:color="#231f20" fo:letter-spacing="-0.016cm"/>
    </style:style>
    <style:style style:name="T310" style:family="text">
      <style:text-properties fo:color="#231f20" fo:letter-spacing="-0.014cm" style:text-scale="90%"/>
    </style:style>
    <style:style style:name="T311" style:family="text">
      <style:text-properties fo:color="#231f20" fo:letter-spacing="-0.014cm" style:text-scale="95%"/>
    </style:style>
    <style:style style:name="T312" style:family="text">
      <style:text-properties fo:color="#231f20" fo:letter-spacing="-0.014cm"/>
    </style:style>
    <style:style style:name="T313" style:family="text">
      <style:text-properties fo:color="#231f20" fo:font-size="13pt" style:font-size-asian="13pt"/>
    </style:style>
    <style:style style:name="T314" style:family="text">
      <style:text-properties fo:color="#231f20" fo:font-size="13pt" style:font-size-asian="13pt" style:text-scale="90%"/>
    </style:style>
    <style:style style:name="T315" style:family="text">
      <style:text-properties fo:color="#231f20" fo:letter-spacing="-0.062cm" style:text-scale="95%"/>
    </style:style>
    <style:style style:name="T316" style:family="text">
      <style:text-properties fo:color="#231f20" fo:letter-spacing="-0.06cm" style:text-scale="95%"/>
    </style:style>
    <style:style style:name="T317" style:family="text">
      <style:text-properties fo:color="#231f20" fo:letter-spacing="-0.058cm" style:text-scale="95%"/>
    </style:style>
    <style:style style:name="T318" style:family="text">
      <style:text-properties fo:color="#231f20" fo:letter-spacing="-0.058cm"/>
    </style:style>
    <style:style style:name="T319" style:family="text">
      <style:text-properties fo:color="#231f20" fo:letter-spacing="-0.069cm"/>
    </style:style>
    <style:style style:name="T320" style:family="text">
      <style:text-properties fo:color="#231f20" fo:letter-spacing="0.039cm" style:text-scale="95%"/>
    </style:style>
    <style:style style:name="T321" style:family="text">
      <style:text-properties fo:color="#231f20" fo:letter-spacing="0.005cm" style:text-scale="95%"/>
    </style:style>
    <style:style style:name="T322" style:family="text">
      <style:text-properties fo:color="#231f20" fo:letter-spacing="0.005cm"/>
    </style:style>
    <style:style style:name="T323" style:family="text">
      <style:text-properties fo:color="#231f20" fo:letter-spacing="0.007cm"/>
    </style:style>
    <style:style style:name="T324" style:family="text">
      <style:text-properties fo:color="#231f20" fo:letter-spacing="0.037cm" style:text-scale="90%"/>
    </style:style>
    <style:style style:name="T325" style:family="text">
      <style:text-properties fo:color="#231f20" style:font-name="Times New Roman" fo:font-size="8pt" style:font-size-asian="8pt"/>
    </style:style>
    <style:style style:name="T326" style:family="text">
      <style:text-properties fo:color="#231f20" style:font-name="Times New Roman" fo:font-size="8pt" style:font-size-asian="8pt" style:text-scale="95%"/>
    </style:style>
    <style:style style:name="T327" style:family="text">
      <style:text-properties fo:font-size="17pt" style:font-size-asian="17pt"/>
    </style:style>
    <style:style style:name="T328" style:family="text">
      <style:text-properties fo:font-size="12pt" style:font-size-asian="12pt"/>
    </style:style>
    <style:style style:name="T329" style:family="text">
      <style:text-properties fo:font-size="9pt" style:font-size-asian="9pt"/>
    </style:style>
    <style:style style:name="T330" style:family="text">
      <style:text-properties fo:font-size="7pt" style:font-size-asian="7pt"/>
    </style:style>
    <style:style style:name="T331" style:family="text">
      <style:text-properties fo:font-size="8pt" style:font-size-asian="8pt"/>
    </style:style>
    <style:style style:name="T332" style:family="text">
      <style:text-properties fo:font-size="13pt" style:font-size-asian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text:anchor-type="char" svg:x="7.228cm" svg:y="2.251cm" svg:width="7.472cm" svg:height="3.212cm" draw:z-index="0"><draw:text-box><text:p text:style-name="P1"><text:span text:style-name="T1">Studying Ukrainian </text:span><text:span text:style-name="T2">Evangelical Communities</text:span></text:p><text:p text:style-name="P2"><text:span text:style-name="T2">in Poland Through Missionary </text:span><text:span text:style-name="T1">Biographical Narratives</text:span></text:p></draw:text-box></draw:frame><draw:frame draw:style-name="fr1" text:anchor-type="char" svg:x="7.232cm" svg:y="7.749cm" svg:width="4.634cm" svg:height="2.064cm" draw:z-index="1"><draw:text-box><text:p text:style-name="P3"><text:span text:style-name="T3">Marcin Rzepka</text:span></text:p><text:p text:style-name="P100"><text:span text:style-name="T5">Instytut Religioznawstwa Uniwersytet Jagielloński </text:span><text:span text:style-name="T6">ORCID: 0000-0003-2020-6594</text:span></text:p></draw:text-box></draw:frame><draw:frame draw:style-name="fr1" text:anchor-type="char" svg:x="7.218cm" svg:y="10.462cm" svg:width="7.544cm" svg:height="5.863cm" draw:z-index="2"><draw:text-box><text:p text:style-name="P101"><text:span text:style-name="T7">Abstract</text:span></text:p><text:p text:style-name="P4"><text:span text:style-name="T8">By</text:span><text:span text:style-name="T11"> </text:span><text:span text:style-name="T8">focusing</text:span><text:span text:style-name="T11"> </text:span><text:span text:style-name="T8">on</text:span><text:span text:style-name="T11"> </text:span><text:span text:style-name="T8">missionary</text:span><text:span text:style-name="T11"> </text:span><text:span text:style-name="T8">narratives,</text:span><text:span text:style-name="T11"> </text:span><text:span text:style-name="T8">the</text:span><text:span text:style-name="T11"> </text:span><text:span text:style-name="T8">article</text:span><text:span text:style-name="T11"> </text:span><text:span text:style-name="T8">offers </text:span><text:span text:style-name="T9">a</text:span><text:span text:style-name="T12"> </text:span><text:span text:style-name="T9">short</text:span><text:span text:style-name="T13"> </text:span><text:span text:style-name="T9">description</text:span><text:span text:style-name="T13"> </text:span><text:span text:style-name="T9">of</text:span><text:span text:style-name="T12"> </text:span><text:span text:style-name="T9">the</text:span><text:span text:style-name="T13"> </text:span><text:span text:style-name="T9">Ukrainian</text:span><text:span text:style-name="T13"> </text:span><text:span text:style-name="T9">evangelical</text:span><text:span text:style-name="T12"> </text:span><text:span text:style-name="T9">communit- </text:span><text:span text:style-name="T10">ies</text:span><text:span text:style-name="T14"> </text:span><text:span text:style-name="T10">that</text:span><text:span text:style-name="T15"> </text:span><text:span text:style-name="T10">have</text:span><text:span text:style-name="T15"> </text:span><text:span text:style-name="T10">developed</text:span><text:span text:style-name="T14"> </text:span><text:span text:style-name="T10">in</text:span><text:span text:style-name="T15"> </text:span><text:span text:style-name="T10">Poland</text:span><text:span text:style-name="T15"> </text:span><text:span text:style-name="T10">since</text:span><text:span text:style-name="T14"> </text:span><text:span text:style-name="T10">2014.</text:span><text:span text:style-name="T15"> </text:span><text:span text:style-name="T10">Arguing</text:span><text:span text:style-name="T15"> </text:span><text:span text:style-name="T10">that </text:span><text:span text:style-name="T8">the</text:span><text:span text:style-name="T16"> </text:span><text:span text:style-name="T8">outbreak</text:span><text:span text:style-name="T16"> </text:span><text:span text:style-name="T8">of</text:span><text:span text:style-name="T18"> </text:span><text:span text:style-name="T8">the</text:span><text:span text:style-name="T16"> </text:span><text:span text:style-name="T8">war</text:span><text:span text:style-name="T18"> </text:span><text:span text:style-name="T8">in</text:span><text:span text:style-name="T16"> </text:span><text:span text:style-name="T8">Donbass</text:span><text:span text:style-name="T16"> </text:span><text:span text:style-name="T8">was</text:span><text:span text:style-name="T18"> </text:span><text:span text:style-name="T8">a</text:span><text:span text:style-name="T16"> </text:span><text:span text:style-name="T8">decisive</text:span><text:span text:style-name="T18"> </text:span><text:span text:style-name="T8">mo- </text:span><text:span text:style-name="T10">ment</text:span><text:span text:style-name="T20"> </text:span><text:span text:style-name="T10">that</text:span><text:span text:style-name="T22"> </text:span><text:span text:style-name="T10">shaped</text:span><text:span text:style-name="T22"> </text:span><text:span text:style-name="T10">the</text:span><text:span text:style-name="T20"> </text:span><text:span text:style-name="T10">waves</text:span><text:span text:style-name="T22"> </text:span><text:span text:style-name="T10">of</text:span><text:span text:style-name="T22"> </text:span><text:span text:style-name="T10">migrations</text:span><text:span text:style-name="T22"> </text:span><text:span text:style-name="T10">from</text:span><text:span text:style-name="T20"> </text:span><text:span text:style-name="T10">Ukraine, </text:span><text:span text:style-name="T9">the</text:span><text:span text:style-name="T21"> </text:span><text:span text:style-name="T9">article</text:span><text:span text:style-name="T21"> </text:span><text:span text:style-name="T9">tries</text:span><text:span text:style-name="T21"> </text:span><text:span text:style-name="T9">to</text:span><text:span text:style-name="T21"> </text:span><text:span text:style-name="T9">analyze</text:span><text:span text:style-name="T23"> </text:span><text:span text:style-name="T9">the</text:span><text:span text:style-name="T21"> </text:span><text:span text:style-name="T9">strategy</text:span><text:span text:style-name="T21"> </text:span><text:span text:style-name="T9">of</text:span><text:span text:style-name="T21"> </text:span><text:span text:style-name="T9">reconstructing</text:span><text:span text:style-name="T21"> </text:span><text:span text:style-name="T9">the biographies</text:span><text:span text:style-name="T24"> </text:span><text:span text:style-name="T9">of</text:span><text:span text:style-name="T17"> </text:span><text:span text:style-name="T9">Ukrainian</text:span><text:span text:style-name="T17"> </text:span><text:span text:style-name="T9">evangelicals</text:span><text:span text:style-name="T17"> </text:span><text:span text:style-name="T9">in</text:span><text:span text:style-name="T17"> </text:span><text:span text:style-name="T9">the</text:span><text:span text:style-name="T17"> </text:span><text:span text:style-name="T9">Polish</text:span><text:span text:style-name="T17"> </text:span><text:span text:style-name="T9">cultural context.</text:span><text:span text:style-name="T25"> </text:span><text:span text:style-name="T26">Using</text:span><text:span text:style-name="T27"> </text:span><text:span text:style-name="T9">the</text:span><text:span text:style-name="T25"> </text:span><text:span text:style-name="T9">categories</text:span><text:span text:style-name="T27"> </text:span><text:span text:style-name="T9">of</text:span><text:span text:style-name="T27"> </text:span><text:span text:style-name="T9">migrants</text:span><text:span text:style-name="T25"> </text:span><text:span text:style-name="T9">and</text:span><text:span text:style-name="T27"> </text:span><text:span text:style-name="T9">missionaries</text:span><text:span text:style-name="T25"> </text:span><text:span text:style-name="T9">as biographical</text:span><text:span text:style-name="T28"> </text:span><text:span text:style-name="T9">types,</text:span><text:span text:style-name="T28"> </text:span><text:span text:style-name="T9">the</text:span><text:span text:style-name="T28"> </text:span><text:span text:style-name="T9">article</text:span><text:span text:style-name="T28"> </text:span><text:span text:style-name="T9">contextualizes</text:span><text:span text:style-name="T28"> </text:span><text:span text:style-name="T9">the</text:span><text:span text:style-name="T28"> </text:span><text:span text:style-name="T9">meaning</text:span><text:span text:style-name="T28"> </text:span><text:span text:style-name="T9">of evangelicalism</text:span><text:span text:style-name="T19"> </text:span><text:span text:style-name="T9">through</text:span><text:span text:style-name="T19"> </text:span><text:span text:style-name="T9">its</text:span><text:span text:style-name="T19"> </text:span><text:span text:style-name="T9">Ukrainian</text:span><text:span text:style-name="T19"> </text:span><text:span text:style-name="T9">and</text:span><text:span text:style-name="T21"> </text:span><text:span text:style-name="T9">Polish</text:span><text:span text:style-name="T19"> </text:span><text:span text:style-name="T9">variations, </text:span><text:span text:style-name="T10">and</text:span><text:span text:style-name="T29"> </text:span><text:span text:style-name="T10">at</text:span><text:span text:style-name="T30"> </text:span><text:span text:style-name="T10">the</text:span><text:span text:style-name="T29"> </text:span><text:span text:style-name="T10">same</text:span><text:span text:style-name="T30"> </text:span><text:span text:style-name="T10">time</text:span><text:span text:style-name="T29"> </text:span><text:span text:style-name="T10">refers</text:span><text:span text:style-name="T30"> </text:span><text:span text:style-name="T10">to</text:span><text:span text:style-name="T29"> </text:span><text:span text:style-name="T10">the</text:span><text:span text:style-name="T30"> </text:span><text:span text:style-name="T10">processes</text:span><text:span text:style-name="T29"> </text:span><text:span text:style-name="T10">that</text:span><text:span text:style-name="T30"> </text:span><text:span text:style-name="T10">are</text:span><text:span text:style-name="T30"> </text:span><text:span text:style-name="T10">occur- </text:span><text:span text:style-name="T8">ring</text:span><text:span text:style-name="T16"> </text:span><text:span text:style-name="T8">in</text:span><text:span text:style-name="T16"> </text:span><text:span text:style-name="T8">evangelical</text:span><text:span text:style-name="T16"> </text:span><text:span text:style-name="T8">Christianity</text:span><text:span text:style-name="T16"> </text:span><text:span text:style-name="T8">globally.</text:span></text:p></draw:text-box></draw:frame><draw:frame draw:style-name="fr1" text:anchor-type="char" svg:x="7.243cm" svg:y="16.671cm" svg:width="7.514cm" svg:height="2.018cm" draw:z-index="3"><draw:text-box><text:p text:style-name="P5"><text:span text:style-name="T9">Key words: evangelical Christianity, Ukraine, Poland, mis- </text:span><text:span text:style-name="T8">sionaries, migrants, biographical narratives</text:span></text:p><text:p text:style-name="P6"><text:span text:style-name="T10">Słowa kluczowe: ewangelikalne chrześcijaństwo, Ukra- ina, Polska, misjonarze, migranci, narracja biograficzne</text:span></text:p></draw:text-box></draw:frame><draw:frame draw:style-name="fr1" text:anchor-type="char" svg:x="10.179cm" svg:y="21.595cm" svg:width="4.475cm" svg:height="1.039cm" draw:z-index="4"><draw:text-box><text:p text:style-name="P7"><text:span text:style-name="T31">Textus </text:span><text:span text:style-name="T32">et Studia nr 1(29) 2022, s. 13–32 doi:10.19265/tes.08101 </text:span><text:a xlink:type="simple" xlink:href="http://www.czasopisma.upjp2.edu.pl/textusetstudia" text:style-name="ListLabel_20_2" text:visited-style-name="ListLabel_20_2"><text:span text:style-name="T45">www.czasopisma.upjp2.edu.pl/textusetstudia</text:span></text:a></text:p></draw:text-box></draw:frame></text:p>
      <text:p text:style-name="P80"><draw:frame draw:style-name="fr1" text:anchor-type="char" svg:x="2.57cm" svg:y="7.818cm" svg:width="7.932cm" svg:height="13.388cm" draw:z-index="5"><draw:text-box><text:p text:style-name="P102"><text:span text:style-name="T46">The</text:span><text:span text:style-name="T47"> </text:span><text:span text:style-name="T46">religious</text:span><text:span text:style-name="T47"> </text:span><text:span text:style-name="T46">changes</text:span><text:span text:style-name="T47"> </text:span><text:span text:style-name="T46">that</text:span><text:span text:style-name="T47"> </text:span><text:span text:style-name="T50">have</text:span><text:span text:style-name="T47"> </text:span><text:span text:style-name="T46">been</text:span><text:span text:style-name="T47"> </text:span><text:span text:style-name="T46">occurring</text:span><text:span text:style-name="T47"> </text:span><text:span text:style-name="T46">in</text:span><text:span text:style-name="T47"> </text:span><text:span text:style-name="T50">Poland</text:span><text:span text:style-name="T53"> </text:span><text:span text:style-name="T6">since</text:span><text:span text:style-name="T48"> </text:span><text:span text:style-name="T6">1989</text:span><text:span text:style-name="T48"> </text:span><text:span text:style-name="T6">show</text:span><text:span text:style-name="T48"> </text:span><text:span text:style-name="T6">some</text:span><text:span text:style-name="T54"> </text:span><text:span text:style-name="T6">similarities</text:span><text:span text:style-name="T48"> </text:span><text:span text:style-name="T6">to</text:span><text:span text:style-name="T48"> </text:span><text:span text:style-name="T6">the</text:span><text:span text:style-name="T54"> </text:span><text:span text:style-name="T6">processes</text:span><text:span text:style-name="T48"> </text:span><text:span text:style-name="T6">typ-</text:span><text:span text:style-name="T57"> </text:span><text:span text:style-name="T6">ical</text:span><text:span text:style-name="T58"> </text:span><text:span text:style-name="T6">of</text:span><text:span text:style-name="T48"> </text:span><text:span text:style-name="T6">the</text:span><text:span text:style-name="T48"> </text:span><text:span text:style-name="T6">post-socialist</text:span><text:span text:style-name="T48"> </text:span><text:span text:style-name="T6">countries</text:span><text:span text:style-name="T48"> </text:span><text:span text:style-name="T6">that</text:span><text:span text:style-name="T48"> </text:span><text:span text:style-name="T6">were</text:span><text:span text:style-name="T48"> </text:span><text:span text:style-name="T6">facilitated</text:span><text:span text:style-name="T61"> </text:span><text:span text:style-name="T6">by</text:span><text:span text:style-name="T58"> </text:span><text:span text:style-name="T6">the</text:span><text:span text:style-name="T48"> </text:span><text:span text:style-name="T6">new</text:span><text:span text:style-name="T48"> </text:span><text:span text:style-name="T6">state</text:span><text:span text:style-name="T48"> </text:span><text:span text:style-name="T6">regulations</text:span><text:span text:style-name="T48"> </text:span><text:span text:style-name="T6">that</text:span><text:span text:style-name="T48"> </text:span><text:span text:style-name="T6">guaranteed</text:span><text:span text:style-name="T48"> </text:span><text:span text:style-name="T6">freedom</text:span><text:span text:style-name="T62"> </text:span><text:span text:style-name="T6">of religion, greater </text:span><text:span text:style-name="T63">people’s </text:span><text:span text:style-name="T6">mobility and</text:span><text:span text:style-name="T66"> </text:span><text:span text:style-name="T6">the interna-</text:span><text:span text:style-name="T68"> </text:span><text:span text:style-name="T6">tional</text:span><text:span text:style-name="T69"> </text:span><text:span text:style-name="T6">exchange</text:span><text:span text:style-name="T72"> </text:span><text:span text:style-name="T6">of</text:span><text:span text:style-name="T69"> </text:span><text:span text:style-name="T6">religious</text:span><text:span text:style-name="T72"> </text:span><text:span text:style-name="T6">ideas1.</text:span><text:span text:style-name="T69"> </text:span><text:span text:style-name="T6">As</text:span><text:span text:style-name="T72"> </text:span><text:span text:style-name="T6">a</text:span><text:span text:style-name="T69"> </text:span><text:span text:style-name="T6">result</text:span><text:span text:style-name="T72"> </text:span><text:span text:style-name="T6">of</text:span><text:span text:style-name="T69"> </text:span><text:span text:style-name="T6">the</text:span><text:span text:style-name="T46"> </text:span><text:span text:style-name="T6">political</text:span><text:span text:style-name="T75"> </text:span><text:span text:style-name="T6">and</text:span><text:span text:style-name="T78"> </text:span><text:span text:style-name="T6">social</text:span><text:span text:style-name="T78"> </text:span><text:span text:style-name="T6">changes</text:span><text:span text:style-name="T78"> </text:span><text:span text:style-name="T6">as</text:span><text:span text:style-name="T78"> </text:span><text:span text:style-name="T6">well</text:span><text:span text:style-name="T78"> </text:span><text:span text:style-name="T6">as</text:span><text:span text:style-name="T78"> </text:span><text:span text:style-name="T6">of</text:span><text:span text:style-name="T78"> </text:span><text:span text:style-name="T6">the</text:span><text:span text:style-name="T78"> </text:span><text:span text:style-name="T6">inflow</text:span><text:span text:style-name="T78"> </text:span><text:span text:style-name="T6">of</text:span><text:span text:style-name="T81"> </text:span><text:span text:style-name="T46">foreign</text:span><text:span text:style-name="T55"> </text:span><text:span text:style-name="T46">missionaries,</text:span><text:span text:style-name="T82"> </text:span><text:span text:style-name="T46">the</text:span><text:span text:style-name="T55"> </text:span><text:span text:style-name="T46">number</text:span><text:span text:style-name="T82"> </text:span><text:span text:style-name="T46">of</text:span><text:span text:style-name="T82"> </text:span><text:span text:style-name="T46">Christians</text:span><text:span text:style-name="T55"> </text:span><text:span text:style-name="T46">in</text:span><text:span text:style-name="T82"> </text:span><text:span text:style-name="T50">Poland</text:span><text:span text:style-name="T53"> </text:span><text:span text:style-name="T46">identified</text:span><text:span text:style-name="T85"> </text:span><text:span text:style-name="T46">as</text:span><text:span text:style-name="T88"> </text:span><text:span text:style-name="T46">evangelicals</text:span><text:span text:style-name="T88"> </text:span><text:span text:style-name="T46">increased2.</text:span><text:span text:style-name="T88"> </text:span><text:span text:style-name="T46">Evangelical</text:span><text:span text:style-name="T88"> </text:span><text:span text:style-name="T46">Christi-</text:span><text:span text:style-name="T57"> </text:span><text:span text:style-name="T46">ans</text:span><text:span text:style-name="T76"> </text:span><text:span text:style-name="T46">in</text:span><text:span text:style-name="T79"> </text:span><text:span text:style-name="T46">Poland,</text:span><text:span text:style-name="T79"> </text:span><text:span text:style-name="T46">though</text:span><text:span text:style-name="T79"> </text:span><text:span text:style-name="T46">insignificant</text:span><text:span text:style-name="T79"> </text:span><text:span text:style-name="T46">in</text:span><text:span text:style-name="T79"> </text:span><text:span text:style-name="T50">number,</text:span><text:span text:style-name="T76"> </text:span><text:span text:style-name="T46">attracted</text:span><text:span text:style-name="T61"> </text:span><text:span text:style-name="T6">scholarly attention as the main non-Catholic</text:span><text:span text:style-name="T91"> </text:span><text:span text:style-name="T6">type</text:span><text:span text:style-name="T92"> </text:span><text:span text:style-name="T6">of</text:span><text:span text:style-name="T46"> </text:span><text:span text:style-name="T6">Christianity</text:span><text:span text:style-name="T95"> </text:span><text:span text:style-name="T6">that</text:span><text:span text:style-name="T95"> </text:span><text:span text:style-name="T6">constituted</text:span><text:span text:style-name="T95"> </text:span><text:span text:style-name="T6">the</text:span><text:span text:style-name="T98"> </text:span><text:span text:style-name="T63">“churches</text:span><text:span text:style-name="T95"> </text:span><text:span text:style-name="T6">of</text:span><text:span text:style-name="T95"> </text:span><text:span text:style-name="T6">choice”3.</text:span><text:span text:style-name="T101"> </text:span><text:span text:style-name="T46">Such</text:span><text:span text:style-name="T102"> </text:span><text:span text:style-name="T46">communities</text:span><text:span text:style-name="T102"> </text:span><text:span text:style-name="T46">have</text:span><text:span text:style-name="T102"> </text:span><text:span text:style-name="T46">been</text:span><text:span text:style-name="T102"> </text:span><text:span text:style-name="T46">studied</text:span><text:span text:style-name="T102"> </text:span><text:span text:style-name="T46">through</text:span><text:span text:style-name="T102"> </text:span><text:span text:style-name="T46">the</text:span><text:span text:style-name="T102"> </text:span><text:span text:style-name="T46">prism</text:span><text:span text:style-name="T105"> </text:span><text:span text:style-name="T46">of </text:span><text:span text:style-name="T50">history, </text:span><text:span text:style-name="T46">systematic theology, or anthropology</text:span><text:span text:style-name="T102"> </text:span><text:span text:style-name="T46">so</text:span><text:span text:style-name="T50"> </text:span><text:span text:style-name="T46">far4.</text:span><text:span text:style-name="T101"> </text:span><text:span text:style-name="T46">Nowadays,</text:span><text:span text:style-name="T107"> </text:span><text:span text:style-name="T50">however,</text:span><text:span text:style-name="T110"> </text:span><text:span text:style-name="T46">we</text:span><text:span text:style-name="T110"> </text:span><text:span text:style-name="T46">can</text:span><text:span text:style-name="T110"> </text:span><text:span text:style-name="T46">observe</text:span><text:span text:style-name="T110"> </text:span><text:span text:style-name="T46">deeper</text:span><text:span text:style-name="T110"> </text:span><text:span text:style-name="T46">integration</text:span><text:span text:style-name="T62"> </text:span><text:span text:style-name="T46">of</text:span><text:span text:style-name="T96"> </text:span><text:span text:style-name="T50">Polish</text:span><text:span text:style-name="T99"> </text:span><text:span text:style-name="T46">evangelicals</text:span><text:span text:style-name="T99"> </text:span><text:span text:style-name="T46">with</text:span><text:span text:style-name="T99"> </text:span><text:span text:style-name="T46">Global</text:span><text:span text:style-name="T99"> </text:span><text:span text:style-name="T46">Evangelicalism,</text:span><text:span text:style-name="T99"> </text:span><text:span text:style-name="T46">which may be characterized in terms</text:span><text:span text:style-name="T64"> </text:span><text:span text:style-name="T46">of trans-denominational,</text:span><text:span text:style-name="T101"> </text:span><text:span text:style-name="T46">translocal, and transnational tendencies5. In</text:span><text:span text:style-name="T113"> </text:span><text:span text:style-name="T46">this</text:span><text:span text:style-name="T114"> </text:span><text:span text:style-name="T46">sense,</text:span><text:span text:style-name="T101"> </text:span><text:span text:style-name="T46">the evangelical churches in Poland face</text:span><text:span text:style-name="T115"> </text:span><text:span text:style-name="T46">something</text:span><text:span text:style-name="T116"> </text:span><text:span text:style-name="T46">that</text:span><text:span text:style-name="T62"> </text:span><text:span text:style-name="T46">has</text:span><text:span text:style-name="T107"> </text:span><text:span text:style-name="T46">been</text:span><text:span text:style-name="T110"> </text:span><text:span text:style-name="T46">noticed</text:span><text:span text:style-name="T110"> </text:span><text:span text:style-name="T46">on</text:span><text:span text:style-name="T110"> </text:span><text:span text:style-name="T46">the</text:span><text:span text:style-name="T110"> </text:span><text:span text:style-name="T46">global</text:span><text:span text:style-name="T107"> </text:span><text:span text:style-name="T46">scale</text:span><text:span text:style-name="T110"> </text:span><text:span text:style-name="T46">–</text:span><text:span text:style-name="T110"> </text:span><text:span text:style-name="T46">the</text:span><text:span text:style-name="T110"> </text:span><text:span text:style-name="T46">rearrangement</text:span><text:span text:style-name="T117"> </text:span><text:span text:style-name="T46">of</text:span><text:span text:style-name="T59"> </text:span><text:span text:style-name="T46">world</text:span><text:span text:style-name="T47"> </text:span><text:span text:style-name="T46">Christianity</text:span><text:span text:style-name="T59"> </text:span><text:span text:style-name="T46">in</text:span><text:span text:style-name="T47"> </text:span><text:span text:style-name="T46">national</text:span><text:span text:style-name="T59"> </text:span><text:span text:style-name="T46">and</text:span><text:span text:style-name="T47"> </text:span><text:span text:style-name="T46">local</text:span><text:span text:style-name="T47"> </text:span><text:span text:style-name="T46">environments.</text:span><text:span text:style-name="T106"> </text:span><text:span text:style-name="T6">The</text:span><text:span text:style-name="T108"> </text:span><text:span text:style-name="T6">main</text:span><text:span text:style-name="T108"> </text:span><text:span text:style-name="T6">purpose</text:span><text:span text:style-name="T108"> </text:span><text:span text:style-name="T6">of</text:span><text:span text:style-name="T108"> </text:span><text:span text:style-name="T6">this</text:span><text:span text:style-name="T108"> </text:span><text:span text:style-name="T6">article</text:span><text:span text:style-name="T108"> </text:span><text:span text:style-name="T6">is</text:span><text:span text:style-name="T108"> </text:span><text:span text:style-name="T6">to</text:span><text:span text:style-name="T111"> </text:span><text:span text:style-name="T6">present</text:span><text:span text:style-name="T108"> </text:span><text:span text:style-name="T6">a</text:span><text:span text:style-name="T108"> </text:span><text:span text:style-name="T6">brief</text:span><text:span text:style-name="T81"> </text:span><text:span text:style-name="T6">description</text:span><text:span text:style-name="T89"> </text:span><text:span text:style-name="T6">of</text:span><text:span text:style-name="T118"> </text:span><text:span text:style-name="T6">the</text:span><text:span text:style-name="T118"> </text:span><text:span text:style-name="T6">evangelicals</text:span><text:span text:style-name="T89"> </text:span><text:span text:style-name="T6">from</text:span><text:span text:style-name="T118"> </text:span><text:span text:style-name="T6">Ukraine</text:span><text:span text:style-name="T118"> </text:span><text:span text:style-name="T6">that</text:span><text:span text:style-name="T118"> </text:span><text:span text:style-name="T6">have</text:span><text:span text:style-name="T121"> </text:span><text:span text:style-name="T6">come</text:span><text:span text:style-name="T122"> </text:span><text:span text:style-name="T6">to</text:span><text:span text:style-name="T58"> </text:span><text:span text:style-name="T6">Poland</text:span><text:span text:style-name="T122"> </text:span><text:span text:style-name="T6">since</text:span><text:span text:style-name="T58"> </text:span><text:span text:style-name="T6">2014.</text:span><text:span text:style-name="T122"> </text:span><text:span text:style-name="T51">Undoubtedly,</text:span><text:span text:style-name="T58"> </text:span><text:span text:style-name="T6">their</text:span><text:span text:style-name="T122"> </text:span><text:span text:style-name="T6">appear-</text:span><text:span text:style-name="T57"> </text:span><text:span text:style-name="T46">ance</text:span><text:span text:style-name="T79"> </text:span><text:span text:style-name="T46">was</text:span><text:span text:style-name="T125"> </text:span><text:span text:style-name="T46">challenging</text:span><text:span text:style-name="T125"> </text:span><text:span text:style-name="T46">for</text:span><text:span text:style-name="T79"> </text:span><text:span text:style-name="T46">the</text:span><text:span text:style-name="T125"> </text:span><text:span text:style-name="T46">Polish</text:span><text:span text:style-name="T125"> </text:span><text:span text:style-name="T46">churches</text:span><text:span text:style-name="T79"> </text:span><text:span text:style-name="T46">at</text:span><text:span text:style-name="T125"> </text:span><text:span text:style-name="T46">first,</text:span><text:span text:style-name="T125"> </text:span><text:span text:style-name="T46">but</text:span><text:span text:style-name="T62"> </text:span><text:span text:style-name="T6">soon</text:span><text:span text:style-name="T86"> </text:span><text:span text:style-name="T6">it</text:span><text:span text:style-name="T89"> </text:span><text:span text:style-name="T6">turned</text:span><text:span text:style-name="T89"> </text:span><text:span text:style-name="T6">out</text:span><text:span text:style-name="T89"> </text:span><text:span text:style-name="T6">that</text:span><text:span text:style-name="T89"> </text:span><text:span text:style-name="T6">Ukrainian</text:span><text:span text:style-name="T86"> </text:span><text:span text:style-name="T6">Christians</text:span><text:span text:style-name="T89"> </text:span><text:span text:style-name="T6">became</text:span><text:span text:style-name="T89"> </text:span><text:span text:style-name="T6">in-</text:span><text:span text:style-name="T57"> </text:span><text:span text:style-name="T46">volved</text:span><text:span text:style-name="T102"> </text:span><text:span text:style-name="T46">in</text:span><text:span text:style-name="T102"> </text:span><text:span text:style-name="T46">the</text:span><text:span text:style-name="T102"> </text:span><text:span text:style-name="T46">process</text:span><text:span text:style-name="T102"> </text:span><text:span text:style-name="T46">of</text:span><text:span text:style-name="T102"> </text:span><text:span text:style-name="T46">the</text:span><text:span text:style-name="T107"> </text:span><text:span text:style-name="T46">reconfiguration</text:span><text:span text:style-name="T102"> </text:span><text:span text:style-name="T46">of</text:span><text:span text:style-name="T102"> </text:span><text:span text:style-name="T46">the</text:span><text:span text:style-name="T102"> </text:span><text:span text:style-name="T46">Polish</text:span></text:p></draw:text-box></draw:frame><draw:frame draw:style-name="fr1" text:anchor-type="char" svg:x="11.121cm" svg:y="7.881cm" svg:width="0.155cm" svg:height="0.404cm" draw:z-index="6"><draw:text-box><text:p text:style-name="P8"><text:span text:style-name="T33">1</text:span></text:p></draw:text-box></draw:frame><draw:frame draw:style-name="fr1" text:anchor-type="char" svg:x="11.624cm" svg:y="7.878cm" svg:width="3.898cm" svg:height="0.455cm" draw:z-index="7"><draw:text-box><text:p text:style-name="P9"><text:span text:style-name="T128">M.</text:span><text:span text:style-name="T134"> </text:span><text:span text:style-name="T128">Pelkmans,</text:span><text:span text:style-name="T134"> </text:span><text:span text:style-name="T139">Introduction:</text:span><text:span text:style-name="T137"> </text:span><text:span text:style-name="T139">Post-</text:span></text:p></draw:text-box></draw:frame><draw:frame draw:style-name="fr1" text:anchor-type="char" svg:x="11.13cm" svg:y="8.266cm" svg:width="4.327cm" svg:height="0.455cm" draw:z-index="8"><draw:text-box><text:p text:style-name="P9"><text:span text:style-name="T139">Soviet</text:span><text:span text:style-name="T144"> </text:span><text:span text:style-name="T139">Space</text:span><text:span text:style-name="T148"> </text:span><text:span text:style-name="T152">and</text:span><text:span text:style-name="T148"> </text:span><text:span text:style-name="T139">the</text:span><text:span text:style-name="T148"> </text:span><text:span text:style-name="T155">Unexpected</text:span><text:span text:style-name="T148"> </text:span><text:span text:style-name="T160">Turns</text:span></text:p></draw:text-box></draw:frame><draw:frame draw:style-name="fr1" text:anchor-type="char" svg:x="11.1cm" svg:y="8.654cm" svg:width="4.438cm" svg:height="6.276cm" draw:z-index="9"><draw:text-box><text:p text:style-name="P17"><text:span text:style-name="T139">of Religious </text:span><text:span text:style-name="T155">Life </text:span><text:span text:style-name="T128">[in:] </text:span><text:span text:style-name="T155">Conversion </text:span><text:span text:style-name="T139">after </text:span><text:span text:style-name="T155">Socialism:</text:span><text:span text:style-name="T165"> </text:span><text:span text:style-name="T155">Disruptions,</text:span><text:span text:style-name="T166"> </text:span><text:span text:style-name="T155">Modernisms</text:span><text:span text:style-name="T166"> </text:span><text:span text:style-name="T155">and </text:span><text:span text:style-name="T160">Technologies </text:span><text:span text:style-name="T139">of </text:span><text:span text:style-name="T160">Faith </text:span><text:span text:style-name="T139">in the Former So- viet</text:span><text:span text:style-name="T167"> </text:span><text:span text:style-name="T139">Union</text:span><text:span text:style-name="T128">,</text:span><text:span text:style-name="T169"> </text:span><text:span text:style-name="T128">M.</text:span><text:span text:style-name="T169"> </text:span><text:span text:style-name="T128">Pelkmans</text:span><text:span text:style-name="T169"> </text:span><text:span text:style-name="T128">(ed.),</text:span><text:span text:style-name="T169"> </text:span><text:span text:style-name="T128">New </text:span><text:span text:style-name="T157">York–Oxford</text:span><text:span text:style-name="T172"> </text:span><text:span text:style-name="T128">2009,</text:span><text:span text:style-name="T172"> </text:span><text:span text:style-name="T157">p.</text:span><text:span text:style-name="T172"> </text:span><text:span text:style-name="T128">1–16;</text:span><text:span text:style-name="T172"> </text:span><text:span text:style-name="T128">Z.</text:span><text:span text:style-name="T172"> </text:span><text:span text:style-name="T128">Pasek, </text:span><text:span text:style-name="T152">Wspólnoty</text:span><text:span text:style-name="T176"> </text:span><text:span text:style-name="T155">ewangelikalne</text:span><text:span text:style-name="T180"> </text:span><text:span text:style-name="T139">we</text:span><text:span text:style-name="T180"> </text:span><text:span text:style-name="T139">współczes- nej Polsce </text:span><text:span text:style-name="T128">[in:] </text:span><text:span text:style-name="T139">Ewangelikalny pro- testantyzm w Polsce u progu XXI stulecia</text:span><text:span text:style-name="T128">,</text:span><text:span text:style-name="T184"> </text:span><text:span text:style-name="T190">T.J.</text:span><text:span text:style-name="T184"> </text:span><text:span text:style-name="T128">Zieliński</text:span><text:span text:style-name="T194"> </text:span><text:span text:style-name="T128">(red.),</text:span><text:span text:style-name="T184"> </text:span><text:span text:style-name="T157">Warsza- </text:span><text:span text:style-name="T129">wa–Katowice 2004, </text:span><text:span text:style-name="T158">p. </text:span><text:span text:style-name="T129">18–20</text:span><text:span text:style-name="T158"> </text:span><text:span text:style-name="T129">(13–49);</text:span></text:p><text:p text:style-name="P18"><text:span text:style-name="T185">W. </text:span><text:span text:style-name="T129">Włoch, </text:span><text:span text:style-name="T156">Modele </text:span><text:span text:style-name="T140">organizacyjne wspól- </text:span><text:span text:style-name="T139">not pentekostalnych w Polsce po 1989 </text:span><text:span text:style-name="T155">roku </text:span><text:span text:style-name="T128">[in:] „</text:span><text:span text:style-name="T139">Kolana zginaj tylko przed </text:span><text:span text:style-name="T199">Panem”. </text:span><text:span text:style-name="T139">Wkład </text:span><text:span text:style-name="T155">protestantyzmu </text:span><text:span text:style-name="T139">w kul- </text:span><text:span text:style-name="T156">turę</text:span><text:span text:style-name="T197"> </text:span><text:span text:style-name="T140">Zachodu</text:span><text:span text:style-name="T129">,</text:span><text:span text:style-name="T204"> </text:span><text:span text:style-name="T129">Z.</text:span><text:span text:style-name="T204"> </text:span><text:span text:style-name="T129">Pasek</text:span><text:span text:style-name="T204"> </text:span><text:span text:style-name="T129">(red.),</text:span><text:span text:style-name="T204"> </text:span><text:span text:style-name="T129">Kraków </text:span><text:span text:style-name="T201">2017, </text:span><text:span text:style-name="T157">p.</text:span><text:span text:style-name="T184"> </text:span><text:span text:style-name="T157">199–227.</text:span></text:p></draw:text-box></draw:frame><draw:frame draw:style-name="fr1" text:anchor-type="char" svg:x="11.121cm" svg:y="14.972cm" svg:width="0.178cm" svg:height="0.404cm" draw:z-index="10"><draw:text-box><text:p text:style-name="P8"><text:span text:style-name="T34">2</text:span></text:p></draw:text-box></draw:frame><draw:frame draw:style-name="fr1" text:anchor-type="char" svg:x="11.624cm" svg:y="14.968cm" svg:width="3.836cm" svg:height="0.455cm" draw:z-index="11"><draw:text-box><text:p text:style-name="P9"><text:span text:style-name="T129">N.</text:span><text:span text:style-name="T210"> </text:span><text:span text:style-name="T158">Modnicka,</text:span><text:span text:style-name="T210"> </text:span><text:span text:style-name="T156">Małe</text:span><text:span text:style-name="T214"> </text:span><text:span text:style-name="T140">światy</text:span><text:span text:style-name="T212"> </text:span><text:span text:style-name="T156">polskiego</text:span></text:p></draw:text-box></draw:frame><draw:frame draw:style-name="fr1" text:anchor-type="char" svg:x="11.121cm" svg:y="15.356cm" svg:width="4.42cm" svg:height="1.231cm" draw:z-index="12"><draw:text-box><text:p text:style-name="P19"><text:span text:style-name="T139">ewangelikalizmu. Studium z antropo- </text:span><text:span text:style-name="T141">logii</text:span><text:span text:style-name="T218"> </text:span><text:span text:style-name="T141">interpretatywnej</text:span><text:span text:style-name="T130">,</text:span><text:span text:style-name="T221"> </text:span><text:span text:style-name="T130">Łódź</text:span><text:span text:style-name="T221"> </text:span><text:span text:style-name="T130">2013,</text:span><text:span text:style-name="T221"> </text:span><text:span text:style-name="T159">p.</text:span><text:span text:style-name="T186"> </text:span><text:span text:style-name="T130">118–</text:span></text:p><text:p text:style-name="P10"><text:span text:style-name="T128">120.</text:span></text:p></draw:text-box></draw:frame><draw:frame draw:style-name="fr1" text:anchor-type="char" svg:x="11.125cm" svg:y="16.63cm" svg:width="0.171cm" svg:height="0.404cm" draw:z-index="13"><draw:text-box><text:p text:style-name="P8"><text:span text:style-name="T35">3</text:span></text:p></draw:text-box></draw:frame><draw:frame draw:style-name="fr1" text:anchor-type="char" svg:x="11.624cm" svg:y="16.626cm" svg:width="3.903cm" svg:height="0.455cm" draw:z-index="14"><draw:text-box><text:p text:style-name="P9"><text:span text:style-name="T139">Eadem</text:span><text:span text:style-name="T128">, </text:span><text:span text:style-name="T139">Specyfika polskiego ewan-</text:span></text:p></draw:text-box></draw:frame><draw:frame draw:style-name="fr1" text:anchor-type="char" svg:x="11.135cm" svg:y="17.014cm" svg:width="4.325cm" svg:height="0.455cm" draw:z-index="15"><draw:text-box><text:p text:style-name="P9"><text:span text:style-name="T140">gelikalizmu </text:span><text:span text:style-name="T129">[in:] </text:span><text:span text:style-name="T140">Ewangelikalizm polski</text:span></text:p></draw:text-box></draw:frame><draw:frame draw:style-name="fr1" text:anchor-type="char" svg:x="11.127cm" svg:y="17.403cm" svg:width="4.41cm" svg:height="0.843cm" draw:z-index="16"><draw:text-box><text:p text:style-name="P20"><text:span text:style-name="T140">wobec wyzwań współczesności</text:span><text:span text:style-name="T129">, S. Smo- larz, S. </text:span><text:span text:style-name="T158">Torbus,</text:span><text:span text:style-name="T185"> W. </text:span><text:span text:style-name="T129">Kowalewski (red.),</text:span></text:p></draw:text-box></draw:frame><draw:frame draw:style-name="fr1" text:anchor-type="char" svg:x="11.113cm" svg:y="18.182cm" svg:width="2.722cm" svg:height="0.452cm" draw:z-index="17"><draw:text-box><text:p text:style-name="P11"><text:span text:style-name="T158">Wrocław</text:span><text:span text:style-name="T224"> </text:span><text:span text:style-name="T129">2013,</text:span><text:span text:style-name="T227"> </text:span><text:span text:style-name="T158">p.</text:span><text:span text:style-name="T224"> </text:span><text:span text:style-name="T129">41–43.</text:span></text:p></draw:text-box></draw:frame><draw:frame draw:style-name="fr1" text:anchor-type="char" svg:x="11.1cm" svg:y="18.676cm" svg:width="0.187cm" svg:height="0.404cm" draw:z-index="18"><draw:text-box><text:p text:style-name="P8"><text:span text:style-name="T36">4</text:span></text:p></draw:text-box></draw:frame><draw:frame draw:style-name="fr1" text:anchor-type="char" svg:x="11.624cm" svg:y="18.673cm" svg:width="3.836cm" svg:height="0.455cm" draw:z-index="19"><draw:text-box><text:p text:style-name="P9"><text:span text:style-name="T202">J.</text:span><text:span text:style-name="T135"> </text:span><text:span text:style-name="T162">Mironczuk,</text:span><text:span text:style-name="T230"> </text:span><text:span text:style-name="T161">Ruch</text:span><text:span text:style-name="T233"> </text:span><text:span text:style-name="T161">ewangeliczny</text:span><text:span text:style-name="T233"> </text:span><text:span text:style-name="T140">na</text:span></text:p></draw:text-box></draw:frame><draw:frame draw:style-name="fr1" text:anchor-type="char" svg:x="11.12cm" svg:y="19.061cm" svg:width="4.417cm" svg:height="2.007cm" draw:z-index="20"><draw:text-box><text:p text:style-name="P21"><text:span text:style-name="T139">Białostocczyźnie</text:span><text:span text:style-name="T180"> </text:span><text:span text:style-name="T139">w</text:span><text:span text:style-name="T137"> </text:span><text:span text:style-name="T139">XX</text:span><text:span text:style-name="T180"> </text:span><text:span text:style-name="T139">wieku</text:span><text:span text:style-name="T128">,</text:span><text:span text:style-name="T134"> </text:span><text:span text:style-name="T163">Warsza- </text:span><text:span text:style-name="T129">wa </text:span><text:span text:style-name="T158">2015; </text:span><text:span text:style-name="T129">N. </text:span><text:span text:style-name="T158">Modnicka, </text:span><text:span text:style-name="T156">Małe światy</text:span><text:span text:style-name="T158">…; </text:span><text:span text:style-name="T139">Ewangelikalny protestantyzm w Pol- sce u progu XXI stulecia</text:span><text:span text:style-name="T128">, </text:span><text:span text:style-name="T190">T.J. </text:span><text:span text:style-name="T128">Zieliń- </text:span><text:span text:style-name="T129">ski (red.), </text:span><text:span text:style-name="T158">Warszawa–Katowice</text:span><text:span text:style-name="T235"> </text:span><text:span text:style-name="T129">2004;</text:span></text:p></draw:text-box></draw:frame><draw:frame draw:style-name="fr1" text:anchor-type="char" svg:x="7.518cm" svg:y="21.698cm" svg:width="7.13cm" svg:height="0.478cm" draw:z-index="21"><draw:text-box><text:p text:style-name="P11"><text:span text:style-name="T276">Studying Ukrainian Evangelical Communities in Poland…</text:span></text:p></draw:text-box></draw:frame><draw:frame draw:style-name="fr1" text:anchor-type="char" svg:x="15.177cm" svg:y="21.698cm" svg:width="0.291cm" svg:height="0.478cm" draw:z-index="22"><draw:text-box><text:p text:style-name="P11"><text:span text:style-name="T277">15</text:span></text:p></draw:text-box></draw:frame></text:p>
      <text:p text:style-name="P81"><draw:line text:anchor-type="char" draw:z-index="23" draw:style-name="gr2" draw:text-style-name="P140" svg:x1="1.672cm" svg:y1="5.008cm" svg:x2="5.934cm" svg:y2="5.008cm"><text:p/></draw:line><draw:frame draw:style-name="fr1" text:anchor-type="char" svg:x="6.676cm" svg:y="2.385cm" svg:width="7.916cm" svg:height="16.351cm" draw:z-index="24"><draw:text-box><text:p text:style-name="P103"><text:span text:style-name="T6">religious</text:span><text:span text:style-name="T118"> </text:span><text:span text:style-name="T6">landscape,</text:span><text:span text:style-name="T118"> </text:span><text:span text:style-name="T6">as</text:span><text:span text:style-name="T118"> </text:span><text:span text:style-name="T6">they</text:span><text:span text:style-name="T118"> </text:span><text:span text:style-name="T6">actively</text:span><text:span text:style-name="T118"> </text:span><text:span text:style-name="T6">participated</text:span><text:span text:style-name="T118"> </text:span><text:span text:style-name="T6">in</text:span><text:span text:style-name="T118"> </text:span><text:span text:style-name="T6">the </text:span><text:span text:style-name="T46">local</text:span><text:span text:style-name="T102"> </text:span><text:span text:style-name="T46">evangelical</text:span><text:span text:style-name="T102"> </text:span><text:span text:style-name="T46">communities</text:span><text:span text:style-name="T102"> </text:span><text:span text:style-name="T46">providing</text:span><text:span text:style-name="T102"> </text:span><text:span text:style-name="T46">evangelization campaigns</text:span><text:span text:style-name="T123"> </text:span><text:span text:style-name="T50">among</text:span><text:span text:style-name="T123"> </text:span><text:span text:style-name="T46">the</text:span><text:span text:style-name="T59"> </text:span><text:span text:style-name="T50">Polish</text:span><text:span text:style-name="T123"> </text:span><text:span text:style-name="T46">people.</text:span><text:span text:style-name="T123"> </text:span><text:span text:style-name="T281">We</text:span><text:span text:style-name="T59"> </text:span><text:span text:style-name="T50">may</text:span><text:span text:style-name="T123"> </text:span><text:span text:style-name="T46">assume</text:span><text:span text:style-name="T123"> </text:span><text:span text:style-name="T46">that </text:span><text:span text:style-name="T6">the</text:span><text:span text:style-name="T283"> </text:span><text:span text:style-name="T6">migration</text:span><text:span text:style-name="T122"> </text:span><text:span text:style-name="T6">processes</text:span><text:span text:style-name="T122"> </text:span><text:span text:style-name="T6">conditioned</text:span><text:span text:style-name="T122"> </text:span><text:span text:style-name="T6">by</text:span><text:span text:style-name="T122"> </text:span><text:span text:style-name="T6">the</text:span><text:span text:style-name="T122"> </text:span><text:span text:style-name="T6">political</text:span><text:span text:style-name="T122"> </text:span><text:span text:style-name="T6">or </text:span><text:span text:style-name="T46">geopolitical</text:span><text:span text:style-name="T82"> </text:span><text:span text:style-name="T46">factors</text:span><text:span text:style-name="T286"> </text:span><text:span text:style-name="T46">had</text:span><text:span text:style-name="T286"> </text:span><text:span text:style-name="T46">a</text:span><text:span text:style-name="T286"> </text:span><text:span text:style-name="T46">decisive</text:span><text:span text:style-name="T82"> </text:span><text:span text:style-name="T46">influence</text:span><text:span text:style-name="T286"> </text:span><text:span text:style-name="T46">on</text:span><text:span text:style-name="T286"> </text:span><text:span text:style-name="T46">the</text:span><text:span text:style-name="T286"> </text:span><text:span text:style-name="T289">quant- </text:span><text:span text:style-name="T46">itative and qualitative changes within evangelicalism in </text:span><text:span text:style-name="T50">Poland.</text:span><text:span text:style-name="T59"> </text:span><text:span text:style-name="T46">Regarding</text:span><text:span text:style-name="T123"> </text:span><text:span text:style-name="T46">the</text:span><text:span text:style-name="T59"> </text:span><text:span text:style-name="T46">Ukrainian</text:span><text:span text:style-name="T59"> </text:span><text:span text:style-name="T46">evangelicals</text:span><text:span text:style-name="T123"> </text:span><text:span text:style-name="T46">that</text:span><text:span text:style-name="T59"> </text:span><text:span text:style-name="T46">found </text:span><text:span text:style-name="T6">their</text:span><text:span text:style-name="T78"> </text:span><text:span text:style-name="T6">way</text:span><text:span text:style-name="T78"> </text:span><text:span text:style-name="T6">to</text:span><text:span text:style-name="T78"> </text:span><text:span text:style-name="T6">Poland,</text:span><text:span text:style-name="T78"> </text:span><text:span text:style-name="T6">one</text:span><text:span text:style-name="T78"> </text:span><text:span text:style-name="T6">should</text:span><text:span text:style-name="T78"> </text:span><text:span text:style-name="T6">mention</text:span><text:span text:style-name="T78"> </text:span><text:span text:style-name="T6">at</text:span><text:span text:style-name="T78"> </text:span><text:span text:style-name="T6">least</text:span><text:span text:style-name="T78"> </text:span><text:span text:style-name="T6">such factors</text:span><text:span text:style-name="T291"> </text:span><text:span text:style-name="T6">as:</text:span><text:span text:style-name="T291"> </text:span><text:span text:style-name="T293">Poland’s</text:span><text:span text:style-name="T291"> </text:span><text:span text:style-name="T6">membership</text:span><text:span text:style-name="T86"> </text:span><text:span text:style-name="T6">in</text:span><text:span text:style-name="T291"> </text:span><text:span text:style-name="T6">the</text:span><text:span text:style-name="T291"> </text:span><text:span text:style-name="T6">European</text:span><text:span text:style-name="T86"> </text:span><text:span text:style-name="T51">Union </text:span><text:span text:style-name="T6">(2004)</text:span><text:span text:style-name="T287"> </text:span><text:span text:style-name="T6">and</text:span><text:span text:style-name="T287"> </text:span><text:span text:style-name="T6">the</text:span><text:span text:style-name="T287"> </text:span><text:span text:style-name="T6">war</text:span><text:span text:style-name="T103"> </text:span><text:span text:style-name="T6">in</text:span><text:span text:style-name="T287"> </text:span><text:span text:style-name="T6">Donbass</text:span><text:span text:style-name="T287"> </text:span><text:span text:style-name="T6">(2014).</text:span><text:span text:style-name="T103"> </text:span><text:span text:style-name="T6">The</text:span><text:span text:style-name="T287"> </text:span><text:span text:style-name="T6">events</text:span><text:span text:style-name="T287"> </text:span><text:span text:style-name="T6">have </text:span><text:span text:style-name="T46">influenced</text:span><text:span text:style-name="T284"> </text:span><text:span text:style-name="T46">the</text:span><text:span text:style-name="T123"> </text:span><text:span text:style-name="T46">international</text:span><text:span text:style-name="T123"> </text:span><text:span text:style-name="T46">position</text:span><text:span text:style-name="T123"> </text:span><text:span text:style-name="T46">of</text:span><text:span text:style-name="T123"> </text:span><text:span text:style-name="T50">Poland</text:span><text:span text:style-name="T123"> </text:span><text:span text:style-name="T46">and</text:span><text:span text:style-name="T123"> </text:span><text:span text:style-name="T46">made </text:span><text:span text:style-name="T296">the</text:span><text:span text:style-name="T297"> </text:span><text:span text:style-name="T296">country</text:span><text:span text:style-name="T297"> </text:span><text:span text:style-name="T296">a</text:span><text:span text:style-name="T297"> </text:span><text:span text:style-name="T296">migratory</text:span><text:span text:style-name="T297"> </text:span><text:span text:style-name="T296">destination</text:span><text:span text:style-name="T297"> </text:span><text:span text:style-name="T296">for</text:span><text:span text:style-name="T297"> </text:span><text:span text:style-name="T296">people</text:span><text:span text:style-name="T300"> </text:span><text:span text:style-name="T296">from </text:span><text:span text:style-name="T6">Ukraine</text:span><text:span text:style-name="T95"> </text:span><text:span text:style-name="T6">and</text:span><text:span text:style-name="T95"> </text:span><text:span text:style-name="T6">other</text:span><text:span text:style-name="T98"> </text:span><text:span text:style-name="T6">countries.</text:span><text:span text:style-name="T95"> </text:span><text:span text:style-name="T282">We</text:span><text:span text:style-name="T98"> </text:span><text:span text:style-name="T6">should</text:span><text:span text:style-name="T95"> </text:span><text:span text:style-name="T6">not</text:span><text:span text:style-name="T98"> </text:span><text:span text:style-name="T6">forget</text:span><text:span text:style-name="T95"> </text:span><text:span text:style-name="T6">that, beside</text:span><text:span text:style-name="T75"> </text:span><text:span text:style-name="T6">Ukrainians,</text:span><text:span text:style-name="T78"> </text:span><text:span text:style-name="T6">Christians</text:span><text:span text:style-name="T78"> </text:span><text:span text:style-name="T6">from</text:span><text:span text:style-name="T78"> </text:span><text:span text:style-name="T6">African</text:span><text:span text:style-name="T78"> </text:span><text:span text:style-name="T6">countries, the</text:span><text:span text:style-name="T126"> </text:span><text:span text:style-name="T6">Middle</text:span><text:span text:style-name="T126"> </text:span><text:span text:style-name="T6">East,</text:span><text:span text:style-name="T126"> </text:span><text:span text:style-name="T6">South</text:span><text:span text:style-name="T126"> </text:span><text:span text:style-name="T6">America,</text:span><text:span text:style-name="T126"> </text:span><text:span text:style-name="T6">and</text:span><text:span text:style-name="T282"> </text:span><text:span text:style-name="T6">India</text:span><text:span text:style-name="T126"> </text:span><text:span text:style-name="T6">also</text:span><text:span text:style-name="T126"> </text:span><text:span text:style-name="T6">chose Poland</text:span><text:span text:style-name="T58"> </text:span><text:span text:style-name="T6">as</text:span><text:span text:style-name="T48"> </text:span><text:span text:style-name="T6">a</text:span><text:span text:style-name="T48"> </text:span><text:span text:style-name="T6">place</text:span><text:span text:style-name="T48"> </text:span><text:span text:style-name="T6">of</text:span><text:span text:style-name="T48"> </text:span><text:span text:style-name="T6">life</text:span><text:span text:style-name="T58"> </text:span><text:span text:style-name="T6">and</text:span><text:span text:style-name="T48"> </text:span><text:span text:style-name="T6">activity.</text:span><text:span text:style-name="T48"> </text:span><text:span text:style-name="T6">They</text:span><text:span text:style-name="T48"> </text:span><text:span text:style-name="T6">came</text:span><text:span text:style-name="T48"> </text:span><text:span text:style-name="T6">for</text:span><text:span text:style-name="T48"> </text:span><text:span text:style-name="T6">dif- </text:span><text:span text:style-name="T46">ferent reasons: as refugees, migrants, businessmen and, finally,</text:span><text:span text:style-name="T76"> </text:span><text:span text:style-name="T46">missionaries</text:span><text:span text:style-name="T79"> </text:span><text:span text:style-name="T46">planning</text:span><text:span text:style-name="T79"> </text:span><text:span text:style-name="T46">to</text:span><text:span text:style-name="T79"> </text:span><text:span text:style-name="T46">convey</text:span><text:span text:style-name="T79"> </text:span><text:span text:style-name="T46">their</text:span><text:span text:style-name="T79"> </text:span><text:span text:style-name="T46">mission</text:span><text:span text:style-name="T79"> </text:span><text:span text:style-name="T46">to </text:span><text:span text:style-name="T296">migrants,</text:span><text:span text:style-name="T77"> </text:span><text:span text:style-name="T296">expats</text:span><text:span text:style-name="T77"> </text:span><text:span text:style-name="T296">and</text:span><text:span text:style-name="T77"> </text:span><text:span text:style-name="T296">Polish</text:span><text:span text:style-name="T77"> </text:span><text:span text:style-name="T296">people.</text:span></text:p><text:p text:style-name="P104"><text:span text:style-name="T46">The</text:span><text:span text:style-name="T55"> </text:span><text:span text:style-name="T50">presented</text:span><text:span text:style-name="T55"> </text:span><text:span text:style-name="T46">article</text:span><text:span text:style-name="T55"> </text:span><text:span text:style-name="T50">offers</text:span><text:span text:style-name="T55"> </text:span><text:span text:style-name="T50">rather</text:span><text:span text:style-name="T55"> </text:span><text:span text:style-name="T50">preliminary</text:span><text:span text:style-name="T55"> </text:span><text:span text:style-name="T50">findings, </text:span><text:span text:style-name="T51">and</text:span><text:span text:style-name="T303"> </text:span><text:span text:style-name="T51">by</text:span><text:span text:style-name="T304"> </text:span><text:span text:style-name="T51">insisting</text:span><text:span text:style-name="T303"> </text:span><text:span text:style-name="T51">on</text:span><text:span text:style-name="T304"> </text:span><text:span text:style-name="T6">further</text:span><text:span text:style-name="T303"> </text:span><text:span text:style-name="T51">studies,</text:span><text:span text:style-name="T304"> </text:span><text:span text:style-name="T51">it</text:span><text:span text:style-name="T303"> </text:span><text:span text:style-name="T51">limits</text:span><text:span text:style-name="T304"> </text:span><text:span text:style-name="T51">its</text:span><text:span text:style-name="T303"> </text:span><text:span text:style-name="T6">scope</text:span><text:span text:style-name="T304"> </text:span><text:span text:style-name="T6">to</text:span><text:span text:style-name="T303"> </text:span><text:span text:style-name="T6">the analysis</text:span><text:span text:style-name="T301"> </text:span><text:span text:style-name="T6">of</text:span><text:span text:style-name="T283"> </text:span><text:span text:style-name="T6">the</text:span><text:span text:style-name="T283"> </text:span><text:span text:style-name="T6">selected</text:span><text:span text:style-name="T122"> </text:span><text:span text:style-name="T51">biographical</text:span><text:span text:style-name="T301"> </text:span><text:span text:style-name="T51">narratives</text:span><text:span text:style-name="T283"> </text:span><text:span text:style-name="T6">of</text:span><text:span text:style-name="T283"> </text:span><text:span text:style-name="T6">those </text:span><text:span text:style-name="T46">who</text:span><text:span text:style-name="T123"> </text:span><text:span text:style-name="T50">presented</text:span><text:span text:style-name="T59"> </text:span><text:span text:style-name="T50">themselves</text:span><text:span text:style-name="T59"> </text:span><text:span text:style-name="T46">as</text:span><text:span text:style-name="T59"> </text:span><text:span text:style-name="T50">missionaries.</text:span><text:span text:style-name="T59"> </text:span><text:span text:style-name="T46">Raising</text:span><text:span text:style-name="T59"> </text:span><text:span text:style-name="T46">a</text:span><text:span text:style-name="T123"> </text:span><text:span text:style-name="T46">ques- </text:span><text:span text:style-name="T6">tion</text:span><text:span text:style-name="T305"> </text:span><text:span text:style-name="T6">on</text:span><text:span text:style-name="T291"> </text:span><text:span text:style-name="T6">the</text:span><text:span text:style-name="T305"> </text:span><text:span text:style-name="T6">value</text:span><text:span text:style-name="T291"> </text:span><text:span text:style-name="T6">of</text:span><text:span text:style-name="T305"> </text:span><text:span text:style-name="T6">personal</text:span><text:span text:style-name="T291"> </text:span><text:span text:style-name="T6">and</text:span><text:span text:style-name="T305"> </text:span><text:span text:style-name="T51">biographical</text:span><text:span text:style-name="T291"> </text:span><text:span text:style-name="T6">materials in</text:span><text:span text:style-name="T95"> </text:span><text:span text:style-name="T6">the</text:span><text:span text:style-name="T95"> </text:span><text:span text:style-name="T51">study</text:span><text:span text:style-name="T95"> </text:span><text:span text:style-name="T6">of</text:span><text:span text:style-name="T95"> </text:span><text:span text:style-name="T6">evangelicalism</text:span><text:span text:style-name="T95"> </text:span><text:span text:style-name="T6">in</text:span><text:span text:style-name="T98"> </text:span><text:span text:style-name="T51">Poland,</text:span><text:span text:style-name="T95"> </text:span><text:span text:style-name="T6">it</text:span><text:span text:style-name="T95"> </text:span><text:span text:style-name="T51">draws</text:span><text:span text:style-name="T95"> </text:span><text:span text:style-name="T290">our</text:span><text:span text:style-name="T95"> </text:span><text:span text:style-name="T51">at- </text:span><text:span text:style-name="T50">tention</text:span><text:span text:style-name="T307"> </text:span><text:span text:style-name="T46">to</text:span><text:span text:style-name="T307"> </text:span><text:span text:style-name="T46">the</text:span><text:span text:style-name="T310"> </text:span><text:span text:style-name="T50">growing</text:span><text:span text:style-name="T307"> </text:span><text:span text:style-name="T46">tendency</text:span><text:span text:style-name="T307"> </text:span><text:span text:style-name="T50">among</text:span><text:span text:style-name="T310"> </text:span><text:span text:style-name="T50">Polish</text:span><text:span text:style-name="T307"> </text:span><text:span text:style-name="T46">evangelic- als,</text:span><text:span text:style-name="T47"> </text:span><text:span text:style-name="T46">leaders,</text:span><text:span text:style-name="T47"> </text:span><text:span text:style-name="T50">evangelists,</text:span><text:span text:style-name="T47"> </text:span><text:span text:style-name="T50">or</text:span><text:span text:style-name="T47"> </text:span><text:span text:style-name="T50">missionaries</text:span><text:span text:style-name="T47"> </text:span><text:span text:style-name="T46">to</text:span><text:span text:style-name="T47"> </text:span><text:span text:style-name="T50">publish</text:span><text:span text:style-name="T47"> </text:span><text:span text:style-name="T64">memor- </text:span><text:span text:style-name="T6">ies</text:span><text:span text:style-name="T118"> </text:span><text:span text:style-name="T6">and</text:span><text:span text:style-name="T118"> </text:span><text:span text:style-name="T6">life</text:span><text:span text:style-name="T95"> </text:span><text:span text:style-name="T6">stories6.</text:span><text:span text:style-name="T118"> </text:span><text:span text:style-name="T51">Such</text:span><text:span text:style-name="T95"> </text:span><text:span text:style-name="T6">materials</text:span><text:span text:style-name="T118"> </text:span><text:span text:style-name="T6">might</text:span><text:span text:style-name="T118"> </text:span><text:span text:style-name="T6">also</text:span><text:span text:style-name="T95"> </text:span><text:span text:style-name="T6">be</text:span><text:span text:style-name="T118"> </text:span><text:span text:style-name="T6">useful in reconstructing the historical connections between </text:span><text:span text:style-name="T51">Polish</text:span><text:span text:style-name="T301"> </text:span><text:span text:style-name="T6">and</text:span><text:span text:style-name="T283"> </text:span><text:span text:style-name="T6">Ukrainian</text:span><text:span text:style-name="T301"> </text:span><text:span text:style-name="T6">evangelical</text:span><text:span text:style-name="T283"> </text:span><text:span text:style-name="T51">communities</text:span><text:span text:style-name="T301"> </text:span><text:span text:style-name="T6">and</text:span><text:span text:style-name="T283"> </text:span><text:span text:style-name="T6">the interethnic </text:span><text:span text:style-name="T51">relationships </text:span><text:span text:style-name="T6">in Churches. </text:span><text:span text:style-name="T51">Nowadays, </text:span><text:span text:style-name="T6">it is </text:span><text:span text:style-name="T46">well-documented</text:span><text:span text:style-name="T125"> </text:span><text:span text:style-name="T46">that</text:span><text:span text:style-name="T281"> </text:span><text:span text:style-name="T46">Ukrainian</text:span><text:span text:style-name="T125"> </text:span><text:span text:style-name="T46">believers</text:span><text:span text:style-name="T281"> </text:span><text:span text:style-name="T46">can</text:span><text:span text:style-name="T281"> </text:span><text:span text:style-name="T46">be</text:span><text:span text:style-name="T125"> </text:span><text:span text:style-name="T50">found, </text:span><text:span text:style-name="T52">practically,</text:span><text:span text:style-name="T292"> </text:span><text:span text:style-name="T296">in</text:span><text:span text:style-name="T292"> </text:span><text:span text:style-name="T296">all</text:span><text:span text:style-name="T87"> </text:span><text:span text:style-name="T296">evangelical</text:span><text:span text:style-name="T292"> </text:span><text:span text:style-name="T52">Churches</text:span><text:span text:style-name="T87"> </text:span><text:span text:style-name="T296">in</text:span><text:span text:style-name="T292"> </text:span><text:span text:style-name="T52">Poland7.</text:span></text:p></draw:text-box></draw:frame><draw:frame draw:style-name="fr1" text:anchor-type="char" svg:x="1.619cm" svg:y="2.445cm" svg:width="4.387cm" svg:height="1.231cm" draw:z-index="25"><draw:text-box><text:p text:style-name="P22"><text:span text:style-name="T139">Ewangelikalizm polski wobec wyzwań </text:span><text:span text:style-name="T140">współczesności</text:span><text:span text:style-name="T129">, S. Smolarz, S. Torbus,</text:span></text:p><text:p text:style-name="P10"><text:span text:style-name="T222">W. </text:span><text:span text:style-name="T158">Kowalewski </text:span><text:span text:style-name="T129">(red.), </text:span><text:span text:style-name="T202">Wrocław </text:span><text:span text:style-name="T158">2013.</text:span></text:p></draw:text-box></draw:frame><draw:frame draw:style-name="fr1" text:anchor-type="char" svg:x="1.633cm" svg:y="3.718cm" svg:width="0.169cm" svg:height="0.404cm" draw:z-index="26"><draw:text-box><text:p text:style-name="P8"><text:span text:style-name="T37">5</text:span></text:p></draw:text-box></draw:frame><draw:frame draw:style-name="fr1" text:anchor-type="char" svg:x="2.131cm" svg:y="3.715cm" svg:width="3.829cm" svg:height="0.455cm" draw:z-index="27"><draw:text-box><text:p text:style-name="P9"><text:span text:style-name="T129">M.</text:span><text:span text:style-name="T146"> </text:span><text:span text:style-name="T129">Hutchinson,</text:span><text:span text:style-name="T150"> </text:span><text:span text:style-name="T162">J.</text:span><text:span text:style-name="T150"> </text:span><text:span text:style-name="T158">Wolfee,</text:span><text:span text:style-name="T150"> </text:span><text:span text:style-name="T140">A</text:span><text:span text:style-name="T145"> </text:span><text:span text:style-name="T140">Short</text:span></text:p></draw:text-box></draw:frame><draw:frame draw:style-name="fr1" text:anchor-type="char" svg:x="1.628cm" svg:y="4.103cm" svg:width="4.408cm" svg:height="0.843cm" draw:z-index="28"><draw:text-box><text:p text:style-name="P23"><text:span text:style-name="T140">History of Global Evangelicalism</text:span><text:span text:style-name="T129">, Cam- </text:span><text:span text:style-name="T128">bridge 2012, p. 244–274.</text:span></text:p></draw:text-box></draw:frame><draw:frame draw:style-name="fr1" text:anchor-type="char" svg:x="1.626cm" svg:y="4.988cm" svg:width="0.196cm" svg:height="0.404cm" draw:z-index="29"><draw:text-box><text:p text:style-name="P8"><text:span text:style-name="T38">6</text:span></text:p></draw:text-box></draw:frame><draw:frame draw:style-name="fr1" text:anchor-type="char" svg:x="2.131cm" svg:y="4.985cm" svg:width="3.87cm" svg:height="0.455cm" draw:z-index="30"><draw:text-box><text:p text:style-name="P9"><text:span text:style-name="T128">K. Muranty, </text:span><text:span text:style-name="T139">Lotnik ewangelista</text:span><text:span text:style-name="T128">,</text:span></text:p></draw:text-box></draw:frame><draw:frame draw:style-name="fr1" text:anchor-type="char" svg:x="1.619cm" svg:y="5.373cm" svg:width="4.41cm" svg:height="1.231cm" draw:z-index="31"><draw:text-box><text:p text:style-name="P24"><text:span text:style-name="T162">Warszawa</text:span><text:span text:style-name="T227"> </text:span><text:span text:style-name="T129">2000;</text:span><text:span text:style-name="T227"> </text:span><text:span text:style-name="T129">M.</text:span><text:span text:style-name="T224"> </text:span><text:span text:style-name="T129">Hydzik,</text:span><text:span text:style-name="T224"> </text:span><text:span text:style-name="T140">Księga</text:span><text:span text:style-name="T229"> </text:span><text:span text:style-name="T140">mo- </text:span><text:span text:style-name="T141">jego</text:span><text:span text:style-name="T207"> </text:span><text:span text:style-name="T141">życia</text:span><text:span text:style-name="T130">,</text:span><text:span text:style-name="T170"> </text:span><text:span text:style-name="T130">Cieszyn</text:span><text:span text:style-name="T205"> </text:span><text:span text:style-name="T130">2015;</text:span><text:span text:style-name="T170"> </text:span><text:span text:style-name="T164">J.</text:span><text:span text:style-name="T170"> </text:span><text:span text:style-name="T130">Bałuczyński, </text:span><text:span text:style-name="T155">Nie</text:span><text:span text:style-name="T237"> </text:span><text:span text:style-name="T139">bój</text:span><text:span text:style-name="T242"> </text:span><text:span text:style-name="T139">się,</text:span><text:span text:style-name="T242"> </text:span><text:span text:style-name="T139">tylko</text:span><text:span text:style-name="T237"> </text:span><text:span text:style-name="T139">wierz</text:span><text:span text:style-name="T128">,</text:span><text:span text:style-name="T244"> </text:span><text:span text:style-name="T128">Szczecin</text:span><text:span text:style-name="T239"> </text:span><text:span text:style-name="T128">2019.</text:span></text:p></draw:text-box></draw:frame><draw:frame draw:style-name="fr1" text:anchor-type="char" svg:x="1.632cm" svg:y="6.646cm" svg:width="0.176cm" svg:height="0.404cm" draw:z-index="32"><draw:text-box><text:p text:style-name="P8"><text:span text:style-name="T39">7</text:span></text:p></draw:text-box></draw:frame><draw:frame draw:style-name="fr1" text:anchor-type="char" svg:x="2.131cm" svg:y="6.646cm" svg:width="3.879cm" svg:height="0.452cm" draw:z-index="33"><draw:text-box><text:p text:style-name="P11"><text:span text:style-name="T130">Cf.</text:span><text:span text:style-name="T245"> </text:span><text:span text:style-name="T130">K.</text:span><text:span text:style-name="T247"> </text:span><text:span text:style-name="T159">Pędziwiatr,</text:span><text:span text:style-name="T245"> </text:span><text:span text:style-name="T186">P.</text:span><text:span text:style-name="T247"> </text:span><text:span text:style-name="T154">Trzeszczyńska,</text:span></text:p></draw:text-box></draw:frame><draw:frame draw:style-name="fr1" text:anchor-type="char" svg:x="1.633cm" svg:y="7.031cm" svg:width="4.327cm" svg:height="0.455cm" draw:z-index="34"><draw:text-box><text:p text:style-name="P9"><text:span text:style-name="T162">D. </text:span><text:span text:style-name="T158">Wiktor-Mach, </text:span><text:span text:style-name="T161">Wieloreligijny Kraków</text:span></text:p></draw:text-box></draw:frame><draw:frame draw:style-name="fr1" text:anchor-type="char" svg:x="1.642cm" svg:y="7.419cm" svg:width="4.369cm" svg:height="0.455cm" draw:z-index="35"><draw:text-box><text:p text:style-name="P9"><text:span text:style-name="T139">a</text:span><text:span text:style-name="T250"> </text:span><text:span text:style-name="T139">procesy</text:span><text:span text:style-name="T250"> </text:span><text:span text:style-name="T139">migracyjne</text:span><text:span text:style-name="T128">,</text:span><text:span text:style-name="T248"> </text:span><text:span text:style-name="T128">Raport</text:span><text:span text:style-name="T223"> </text:span><text:span text:style-name="T128">OWIM,</text:span></text:p></draw:text-box></draw:frame><draw:frame draw:style-name="fr1" text:anchor-type="char" svg:x="1.628cm" svg:y="7.811cm" svg:width="4.41cm" svg:height="2.392cm" draw:z-index="36"><draw:text-box><text:p text:style-name="P25"><text:span text:style-name="T129">Kraków</text:span><text:span text:style-name="T204"> </text:span><text:span text:style-name="T129">2020,</text:span><text:span text:style-name="T171"> </text:span><text:span text:style-name="T158">p.</text:span><text:span text:style-name="T204"> </text:span><text:span text:style-name="T129">57–58,</text:span><text:span text:style-name="T171"> </text:span><text:span text:style-name="T129">https://owim. uek.krakow.pl/wp-content/uploads/ user-files/reports/Wieloreligijny%20 </text:span><text:span text:style-name="T252">Kraków%20a%20procesy%20migracyj- </text:span><text:span text:style-name="T130">ne%20FINALrev30.03.21.pdf [access: </text:span><text:span text:style-name="T128">16.08.2021].</text:span></text:p></draw:text-box></draw:frame><draw:frame draw:style-name="fr1" text:anchor-type="char" svg:x="6.671cm" svg:y="19.283cm" svg:width="7.819cm" svg:height="1.924cm" draw:z-index="37"><draw:text-box><text:p text:style-name="P12"><text:span text:style-name="T313">Methodological considerations</text:span></text:p><text:p text:style-name="P105"><text:span text:style-name="T6">Despite</text:span><text:span text:style-name="T315"> </text:span><text:span text:style-name="T6">the</text:span><text:span text:style-name="T316"> </text:span><text:span text:style-name="T6">fact</text:span><text:span text:style-name="T316"> </text:span><text:span text:style-name="T6">that</text:span><text:span text:style-name="T316"> </text:span><text:span text:style-name="T6">the</text:span><text:span text:style-name="T316"> </text:span><text:span text:style-name="T6">evangelical</text:span><text:span text:style-name="T316"> </text:span><text:span text:style-name="T6">Ukrainians</text:span><text:span text:style-name="T316"> </text:span><text:span text:style-name="T6">seem</text:span><text:span text:style-name="T315"> </text:span><text:span text:style-name="T6">to </text:span><text:span text:style-name="T50">work</text:span><text:span text:style-name="T286"> </text:span><text:span text:style-name="T46">locally</text:span><text:span text:style-name="T286"> </text:span><text:span text:style-name="T46">in</text:span><text:span text:style-name="T102"> </text:span><text:span text:style-name="T50">Poland</text:span><text:span text:style-name="T286"> </text:span><text:span text:style-name="T46">as</text:span><text:span text:style-name="T102"> </text:span><text:span text:style-name="T46">the</text:span><text:span text:style-name="T286"> </text:span><text:span text:style-name="T46">members</text:span><text:span text:style-name="T286"> </text:span><text:span text:style-name="T46">of</text:span><text:span text:style-name="T102"> </text:span><text:span text:style-name="T50">Polish</text:span><text:span text:style-name="T286"> </text:span><text:span text:style-name="T50">churches</text:span></text:p></draw:text-box></draw:frame><draw:frame draw:style-name="fr1" text:anchor-type="char" svg:x="1.632cm" svg:y="21.698cm" svg:width="0.325cm" svg:height="0.478cm" draw:z-index="38"><draw:text-box><text:p text:style-name="P11"><text:span text:style-name="T276">16</text:span></text:p></draw:text-box></draw:frame><draw:frame draw:style-name="fr1" text:anchor-type="char" svg:x="2.485cm" svg:y="21.698cm" svg:width="1.9cm" svg:height="0.478cm" draw:z-index="39"><draw:text-box><text:p text:style-name="P11"><text:span text:style-name="T276">Marcin Rzepka</text:span></text:p></draw:text-box></draw:frame><draw:frame draw:style-name="fr1" text:anchor-type="char" svg:x="1.672cm" svg:y="4.62cm" svg:width="4.263cm" svg:height="0.423cm" draw:z-index="40"><draw:text-box><text:p text:style-name="P106"/></draw:text-box></draw:frame></text:p>
      <text:p text:style-name="P82"><draw:frame draw:style-name="fr1" text:anchor-type="char" svg:x="2.588cm" svg:y="2.385cm" svg:width="7.915cm" svg:height="18.821cm" draw:z-index="41"><draw:text-box><text:p text:style-name="P107"><text:span text:style-name="T46">or</text:span><text:span text:style-name="T59"> </text:span><text:span text:style-name="T46">of</text:span><text:span text:style-name="T59"> </text:span><text:span text:style-name="T46">their</text:span><text:span text:style-name="T47"> </text:span><text:span text:style-name="T46">own</text:span><text:span text:style-name="T59"> </text:span><text:span text:style-name="T46">communities</text:span><text:span text:style-name="T47"> </text:span><text:span text:style-name="T46">where</text:span><text:span text:style-name="T59"> </text:span><text:span text:style-name="T46">Russian</text:span><text:span text:style-name="T47"> </text:span><text:span text:style-name="T46">or</text:span><text:span text:style-name="T59"> </text:span><text:span text:style-name="T46">Ukrainian languages</text:span><text:span text:style-name="T281"> </text:span><text:span text:style-name="T46">are</text:span><text:span text:style-name="T281"> </text:span><text:span text:style-name="T46">used</text:span><text:span text:style-name="T307"> </text:span><text:span text:style-name="T46">during</text:span><text:span text:style-name="T281"> </text:span><text:span text:style-name="T46">service,</text:span><text:span text:style-name="T281"> </text:span><text:span text:style-name="T46">they</text:span><text:span text:style-name="T307"> </text:span><text:span text:style-name="T46">constitute</text:span><text:span text:style-name="T281"> </text:span><text:span text:style-name="T46">trans- local and transcultural communities integrated into the </text:span><text:span text:style-name="T6">Global</text:span><text:span text:style-name="T83"> </text:span><text:span text:style-name="T6">Evangelical</text:span><text:span text:style-name="T287"> </text:span><text:span text:style-name="T6">form</text:span><text:span text:style-name="T83"> </text:span><text:span text:style-name="T6">of</text:span><text:span text:style-name="T83"> </text:span><text:span text:style-name="T6">Christianity.</text:span><text:span text:style-name="T287"> </text:span><text:span text:style-name="T6">Their</text:span><text:span text:style-name="T83"> </text:span><text:span text:style-name="T6">activity is</text:span><text:span text:style-name="T317"> </text:span><text:span text:style-name="T6">framed</text:span><text:span text:style-name="T305"> </text:span><text:span text:style-name="T6">by</text:span><text:span text:style-name="T317"> </text:span><text:span text:style-name="T6">migratory</text:span><text:span text:style-name="T305"> </text:span><text:span text:style-name="T6">experience,</text:span><text:span text:style-name="T317"> </text:span><text:span text:style-name="T6">which</text:span><text:span text:style-name="T305"> </text:span><text:span text:style-name="T6">is</text:span><text:span text:style-name="T317"> </text:span><text:span text:style-name="T6">reflected</text:span><text:span text:style-name="T305"> </text:span><text:span text:style-name="T6">in </text:span><text:span text:style-name="T46">both the individual autobiographical narratives and the </text:span><text:span text:style-name="T6">understanding</text:span><text:span text:style-name="T54"> </text:span><text:span text:style-name="T6">of</text:span><text:span text:style-name="T83"> </text:span><text:span text:style-name="T6">the</text:span><text:span text:style-name="T83"> </text:span><text:span text:style-name="T6">idea</text:span><text:span text:style-name="T54"> </text:span><text:span text:style-name="T6">of</text:span><text:span text:style-name="T83"> </text:span><text:span text:style-name="T6">Church.</text:span><text:span text:style-name="T83"> </text:span><text:span text:style-name="T6">Having</text:span><text:span text:style-name="T83"> </text:span><text:span text:style-name="T6">emphas- ized</text:span><text:span text:style-name="T308"> </text:span><text:span text:style-name="T6">the</text:span><text:span text:style-name="T308"> </text:span><text:span text:style-name="T6">importance</text:span><text:span text:style-name="T308"> </text:span><text:span text:style-name="T6">of</text:span><text:span text:style-name="T308"> </text:span><text:span text:style-name="T6">migratory</text:span><text:span text:style-name="T308"> </text:span><text:span text:style-name="T6">and</text:span><text:span text:style-name="T308"> </text:span><text:span text:style-name="T6">mobility</text:span><text:span text:style-name="T308"> </text:span><text:span text:style-name="T6">exper- iences</text:span><text:span text:style-name="T311"> </text:span><text:span text:style-name="T6">in</text:span><text:span text:style-name="T311"> </text:span><text:span text:style-name="T6">shaping</text:span><text:span text:style-name="T311"> </text:span><text:span text:style-name="T6">the</text:span><text:span text:style-name="T69"> </text:span><text:span text:style-name="T6">Church</text:span><text:span text:style-name="T311"> </text:span><text:span text:style-name="T6">life</text:span><text:span text:style-name="T311"> </text:span><text:span text:style-name="T6">of</text:span><text:span text:style-name="T69"> </text:span><text:span text:style-name="T6">the</text:span><text:span text:style-name="T311"> </text:span><text:span text:style-name="T6">Ukrainians</text:span><text:span text:style-name="T311"> </text:span><text:span text:style-name="T6">in Poland,</text:span><text:span text:style-name="T58"> </text:span><text:span text:style-name="T6">it</text:span><text:span text:style-name="T58"> </text:span><text:span text:style-name="T6">is</text:span><text:span text:style-name="T48"> </text:span><text:span text:style-name="T6">hard</text:span><text:span text:style-name="T58"> </text:span><text:span text:style-name="T6">to</text:span><text:span text:style-name="T58"> </text:span><text:span text:style-name="T6">avoid</text:span><text:span text:style-name="T48"> </text:span><text:span text:style-name="T6">the</text:span><text:span text:style-name="T58"> </text:span><text:span text:style-name="T6">comparison</text:span><text:span text:style-name="T58"> </text:span><text:span text:style-name="T6">between</text:span><text:span text:style-name="T48"> </text:span><text:span text:style-name="T6">the </text:span><text:span text:style-name="T46">local</text:span><text:span text:style-name="T107"> </text:span><text:span text:style-name="T46">transformations</text:span><text:span text:style-name="T107"> </text:span><text:span text:style-name="T46">and</text:span><text:span text:style-name="T107"> </text:span><text:span text:style-name="T46">the</text:span><text:span text:style-name="T102"> </text:span><text:span text:style-name="T46">changes</text:span><text:span text:style-name="T107"> </text:span><text:span text:style-name="T46">that</text:span><text:span text:style-name="T107"> </text:span><text:span text:style-name="T46">are</text:span><text:span text:style-name="T107"> </text:span><text:span text:style-name="T46">occurring </text:span><text:span text:style-name="T6">globally</text:span><text:span text:style-name="T283"> </text:span><text:span text:style-name="T6">in</text:span><text:span text:style-name="T122"> </text:span><text:span text:style-name="T6">Christianity</text:span><text:span text:style-name="T283"> </text:span><text:span text:style-name="T6">at</text:span><text:span text:style-name="T122"> </text:span><text:span text:style-name="T6">present.</text:span><text:span text:style-name="T122"> </text:span><text:span text:style-name="T6">In</text:span><text:span text:style-name="T283"> </text:span><text:span text:style-name="T6">her</text:span><text:span text:style-name="T122"> </text:span><text:span text:style-name="T6">prolific</text:span><text:span text:style-name="T122"> </text:span><text:span text:style-name="T6">study of</text:span><text:span text:style-name="T103"> </text:span><text:span text:style-name="T6">Ukrainian</text:span><text:span text:style-name="T103"> </text:span><text:span text:style-name="T6">evangelicalism,</text:span><text:span text:style-name="T108"> </text:span><text:span text:style-name="T6">Chatherine</text:span><text:span text:style-name="T103"> </text:span><text:span text:style-name="T63">Wanner</text:span><text:span text:style-name="T108"> </text:span><text:span text:style-name="T6">sees global</text:span><text:span text:style-name="T78"> </text:span><text:span text:style-name="T6">Christianity</text:span><text:span text:style-name="T126"> </text:span><text:span text:style-name="T6">as</text:span><text:span text:style-name="T126"> </text:span><text:span text:style-name="T6">“part</text:span><text:span text:style-name="T78"> </text:span><text:span text:style-name="T6">of</text:span><text:span text:style-name="T126"> </text:span><text:span text:style-name="T6">the</text:span><text:span text:style-name="T126"> </text:span><text:span text:style-name="T6">cultural</text:span><text:span text:style-name="T78"> </text:span><text:span text:style-name="T6">matrix</text:span><text:span text:style-name="T126"> </text:span><text:span text:style-name="T6">into which economic practices, political orientations, and </text:span><text:span text:style-name="T46">moralities</text:span><text:span text:style-name="T298"> </text:span><text:span text:style-name="T46">were</text:span><text:span text:style-name="T302"> </text:span><text:span text:style-name="T46">integrated”8.</text:span><text:span text:style-name="T298"> </text:span><text:span text:style-name="T46">Referring</text:span><text:span text:style-name="T302"> </text:span><text:span text:style-name="T46">to</text:span><text:span text:style-name="T298"> </text:span><text:span text:style-name="T46">the</text:span><text:span text:style-name="T302"> </text:span><text:span text:style-name="T46">situation</text:span><text:span text:style-name="T298"> </text:span><text:span text:style-name="T46">of the post-communist Christian communities in Ukraine, she</text:span><text:span text:style-name="T110"> </text:span><text:span text:style-name="T46">notices</text:span><text:span text:style-name="T110"> </text:span><text:span text:style-name="T46">the</text:span><text:span text:style-name="T110"> </text:span><text:span text:style-name="T46">process</text:span><text:span text:style-name="T76"> </text:span><text:span text:style-name="T46">of</text:span><text:span text:style-name="T110"> </text:span><text:span text:style-name="T46">integration</text:span><text:span text:style-name="T110"> </text:span><text:span text:style-name="T46">of</text:span><text:span text:style-name="T76"> </text:span><text:span text:style-name="T46">the</text:span><text:span text:style-name="T110"> </text:span><text:span text:style-name="T46">Global</text:span><text:span text:style-name="T110"> </text:span><text:span text:style-name="T46">Chris- tian</text:span><text:span text:style-name="T102"> </text:span><text:span text:style-name="T46">ideas</text:span><text:span text:style-name="T102"> </text:span><text:span text:style-name="T46">and</text:span><text:span text:style-name="T107"> </text:span><text:span text:style-name="T46">challenges</text:span><text:span text:style-name="T102"> </text:span><text:span text:style-name="T46">into</text:span><text:span text:style-name="T102"> </text:span><text:span text:style-name="T46">the</text:span><text:span text:style-name="T107"> </text:span><text:span text:style-name="T46">local</text:span><text:span text:style-name="T102"> </text:span><text:span text:style-name="T46">communities</text:span><text:span text:style-name="T102"> </text:span><text:span text:style-name="T46">that </text:span><text:span text:style-name="T6">were</text:span><text:span text:style-name="T118"> </text:span><text:span text:style-name="T6">reshaped</text:span><text:span text:style-name="T95"> </text:span><text:span text:style-name="T6">by</text:span><text:span text:style-name="T95"> </text:span><text:span text:style-name="T6">new</text:span><text:span text:style-name="T95"> </text:span><text:span text:style-name="T6">knowledge,</text:span><text:span text:style-name="T95"> </text:span><text:span text:style-name="T6">and</text:span><text:span text:style-name="T95"> </text:span><text:span text:style-name="T6">social,</text:span><text:span text:style-name="T95"> </text:span><text:span text:style-name="T6">cultural, </text:span><text:span text:style-name="T46">and</text:span><text:span text:style-name="T110"> </text:span><text:span text:style-name="T46">religious</text:span><text:span text:style-name="T110"> </text:span><text:span text:style-name="T46">practices.</text:span><text:span text:style-name="T110"> </text:span><text:span text:style-name="T281">We</text:span><text:span text:style-name="T110"> </text:span><text:span text:style-name="T46">may</text:span><text:span text:style-name="T110"> </text:span><text:span text:style-name="T46">assume</text:span><text:span text:style-name="T110"> </text:span><text:span text:style-name="T46">that</text:span><text:span text:style-name="T110"> </text:span><text:span text:style-name="T46">the</text:span><text:span text:style-name="T110"> </text:span><text:span text:style-name="T46">concept of</text:span><text:span text:style-name="T79"> </text:span><text:span text:style-name="T46">world/global</text:span><text:span text:style-name="T79"> </text:span><text:span text:style-name="T46">Christianity</text:span><text:span text:style-name="T79"> </text:span><text:span text:style-name="T46">may</text:span><text:span text:style-name="T125"> </text:span><text:span text:style-name="T46">be</text:span><text:span text:style-name="T79"> </text:span><text:span text:style-name="T46">useful</text:span><text:span text:style-name="T79"> </text:span><text:span text:style-name="T46">to</text:span><text:span text:style-name="T125"> </text:span><text:span text:style-name="T46">categorize Ukrainian evangelical communities in certain socio-cul- tural Polish religious environments. Understanding the </text:span><text:span text:style-name="T6">category</text:span><text:span text:style-name="T315"> </text:span><text:span text:style-name="T6">of</text:span><text:span text:style-name="T315"> </text:span><text:span text:style-name="T293">World</text:span><text:span text:style-name="T315"> </text:span><text:span text:style-name="T6">Christianity</text:span><text:span text:style-name="T315"> </text:span><text:span text:style-name="T6">as</text:span><text:span text:style-name="T315"> </text:span><text:span text:style-name="T6">both</text:span><text:span text:style-name="T316"> </text:span><text:span text:style-name="T6">an</text:span><text:span text:style-name="T315"> </text:span><text:span text:style-name="T6">object</text:span><text:span text:style-name="T315"> </text:span><text:span text:style-name="T6">of</text:span><text:span text:style-name="T315"> </text:span><text:span text:style-name="T6">study and</text:span><text:span text:style-name="T299"> </text:span><text:span text:style-name="T6">a</text:span><text:span text:style-name="T301"> </text:span><text:span text:style-name="T6">methodological</text:span><text:span text:style-name="T299"> </text:span><text:span text:style-name="T6">orientation9,</text:span><text:span text:style-name="T301"> </text:span><text:span text:style-name="T6">we</text:span><text:span text:style-name="T299"> </text:span><text:span text:style-name="T6">should</text:span><text:span text:style-name="T301"> </text:span><text:span text:style-name="T6">identify the</text:span><text:span text:style-name="T86"> </text:span><text:span text:style-name="T6">contexts,</text:span><text:span text:style-name="T86"> </text:span><text:span text:style-name="T6">such</text:span><text:span text:style-name="T89"> </text:span><text:span text:style-name="T6">as</text:span><text:span text:style-name="T86"> </text:span><text:span text:style-name="T6">national,</text:span><text:span text:style-name="T86"> </text:span><text:span text:style-name="T6">transnational,</text:span><text:span text:style-name="T89"> </text:span><text:span text:style-name="T6">translocal, global,</text:span><text:span text:style-name="T89"> </text:span><text:span text:style-name="T6">that</text:span><text:span text:style-name="T118"> </text:span><text:span text:style-name="T6">shape</text:span><text:span text:style-name="T89"> </text:span><text:span text:style-name="T6">or</text:span><text:span text:style-name="T118"> </text:span><text:span text:style-name="T6">reshape</text:span><text:span text:style-name="T89"> </text:span><text:span text:style-name="T6">the</text:span><text:span text:style-name="T118"> </text:span><text:span text:style-name="T6">Ukrainian</text:span><text:span text:style-name="T118"> </text:span><text:span text:style-name="T6">evangelical self-categorization.</text:span><text:span text:style-name="T301"> </text:span><text:span text:style-name="T6">The</text:span><text:span text:style-name="T283"> </text:span><text:span text:style-name="T6">problem</text:span><text:span text:style-name="T283"> </text:span><text:span text:style-name="T6">of</text:span><text:span text:style-name="T283"> </text:span><text:span text:style-name="T6">multiple</text:span><text:span text:style-name="T283"> </text:span><text:span text:style-name="T6">centers</text:span><text:span text:style-name="T283"> </text:span><text:span text:style-name="T6">of </text:span><text:span text:style-name="T46">authority</text:span><text:span text:style-name="T284"> </text:span><text:span text:style-name="T46">and</text:span><text:span text:style-name="T123"> </text:span><text:span text:style-name="T46">multifaceted</text:span><text:span text:style-name="T123"> </text:span><text:span text:style-name="T46">connectivities</text:span><text:span text:style-name="T123"> </text:span><text:span text:style-name="T46">that</text:span><text:span text:style-name="T123"> </text:span><text:span text:style-name="T46">determine </text:span><text:span text:style-name="T296">the</text:span><text:span text:style-name="T90"> </text:span><text:span text:style-name="T296">actions</text:span><text:span text:style-name="T119"> </text:span><text:span text:style-name="T296">undertaken</text:span><text:span text:style-name="T119"> </text:span><text:span text:style-name="T296">by</text:span><text:span text:style-name="T90"> </text:span><text:span text:style-name="T296">the</text:span><text:span text:style-name="T119"> </text:span><text:span text:style-name="T296">local</text:span><text:span text:style-name="T119"> </text:span><text:span text:style-name="T296">Churches</text:span><text:span text:style-name="T90"> </text:span><text:span text:style-name="T296">is</text:span><text:span text:style-name="T119"> </text:span><text:span text:style-name="T296">of</text:span><text:span text:style-name="T119"> </text:span><text:span text:style-name="T296">no </text:span><text:span text:style-name="T6">lesser importance. The socio-cultural context, in fact, resonates</text:span><text:span text:style-name="T75"> </text:span><text:span text:style-name="T6">with</text:span><text:span text:style-name="T75"> </text:span><text:span text:style-name="T6">the</text:span><text:span text:style-name="T75"> </text:span><text:span text:style-name="T6">way</text:span><text:span text:style-name="T75"> </text:span><text:span text:style-name="T6">in</text:span><text:span text:style-name="T75"> </text:span><text:span text:style-name="T6">which</text:span><text:span text:style-name="T78"> </text:span><text:span text:style-name="T6">the</text:span><text:span text:style-name="T75"> </text:span><text:span text:style-name="T6">narrative</text:span><text:span text:style-name="T75"> </text:span><text:span text:style-name="T6">of</text:span><text:span text:style-name="T75"> </text:span><text:span text:style-name="T6">a</text:span><text:span text:style-name="T75"> </text:span><text:span text:style-name="T6">cer- </text:span><text:span text:style-name="T46">tain</text:span><text:span text:style-name="T55"> </text:span><text:span text:style-name="T46">representative</text:span><text:span text:style-name="T82"> </text:span><text:span text:style-name="T46">of</text:span><text:span text:style-name="T82"> </text:span><text:span text:style-name="T46">Ukrainian</text:span><text:span text:style-name="T55"> </text:span><text:span text:style-name="T46">evangelical</text:span><text:span text:style-name="T82"> </text:span><text:span text:style-name="T46">Christianity </text:span><text:span text:style-name="T6">is</text:span><text:span text:style-name="T287"> </text:span><text:span text:style-name="T6">constructed</text:span><text:span text:style-name="T103"> </text:span><text:span text:style-name="T6">and</text:span><text:span text:style-name="T103"> </text:span><text:span text:style-name="T6">expressed</text:span><text:span text:style-name="T287"> </text:span><text:span text:style-name="T6">in</text:span><text:span text:style-name="T103"> </text:span><text:span text:style-name="T6">Poland.</text:span><text:span text:style-name="T103"> </text:span><text:span text:style-name="T6">In</text:span><text:span text:style-name="T103"> </text:span><text:span text:style-name="T6">this</text:span><text:span text:style-name="T287"> </text:span><text:span text:style-name="T6">regard, a</text:span><text:span text:style-name="T48"> </text:span><text:span text:style-name="T6">missionary</text:span><text:span text:style-name="T54"> </text:span><text:span text:style-name="T51">autobiography,</text:span><text:span text:style-name="T54"> </text:span><text:span text:style-name="T6">based</text:span><text:span text:style-name="T54"> </text:span><text:span text:style-name="T6">on</text:span><text:span text:style-name="T54"> </text:span><text:span text:style-name="T6">biographical</text:span><text:span text:style-name="T54"> </text:span><text:span text:style-name="T6">re- </text:span><text:span text:style-name="T46">construction</text:span><text:span text:style-name="T120"> </text:span><text:span text:style-name="T46">of</text:span><text:span text:style-name="T96"> </text:span><text:span text:style-name="T46">the</text:span><text:span text:style-name="T96"> </text:span><text:span text:style-name="T46">transforming</text:span><text:span text:style-name="T120"> </text:span><text:span text:style-name="T46">and</text:span><text:span text:style-name="T96"> </text:span><text:span text:style-name="T46">processual</text:span><text:span text:style-name="T96"> </text:span><text:span text:style-name="T46">religious experience,</text:span><text:span text:style-name="T281"> </text:span><text:span text:style-name="T46">should</text:span><text:span text:style-name="T281"> </text:span><text:span text:style-name="T46">be</text:span><text:span text:style-name="T307"> </text:span><text:span text:style-name="T46">perceived</text:span><text:span text:style-name="T281"> </text:span><text:span text:style-name="T46">as</text:span><text:span text:style-name="T281"> </text:span><text:span text:style-name="T46">a</text:span><text:span text:style-name="T307"> </text:span><text:span text:style-name="T46">kind</text:span><text:span text:style-name="T281"> </text:span><text:span text:style-name="T46">of</text:span><text:span text:style-name="T307"> </text:span><text:span text:style-name="T46">evangelical</text:span></text:p></draw:text-box></draw:frame><draw:frame draw:style-name="fr1" text:anchor-type="char" svg:x="11.127cm" svg:y="2.448cm" svg:width="0.183cm" svg:height="0.404cm" draw:z-index="42"><draw:text-box><text:p text:style-name="P8"><text:span text:style-name="T40">8</text:span></text:p></draw:text-box></draw:frame><draw:frame draw:style-name="fr1" text:anchor-type="char" svg:x="11.624cm" svg:y="2.445cm" svg:width="3.909cm" svg:height="0.455cm" draw:z-index="43"><draw:text-box><text:p text:style-name="P9"><text:span text:style-name="T128">C.</text:span><text:span text:style-name="T253"> </text:span><text:span text:style-name="T255">Wanner,</text:span><text:span text:style-name="T253"> </text:span><text:span text:style-name="T199">Communities</text:span><text:span text:style-name="T254"> </text:span><text:span text:style-name="T155">of</text:span><text:span text:style-name="T254"> </text:span><text:span text:style-name="T155">the</text:span><text:span text:style-name="T259"> </text:span><text:span text:style-name="T155">Con-</text:span></text:p></draw:text-box></draw:frame><draw:frame draw:style-name="fr1" text:anchor-type="char" svg:x="11.127cm" svg:y="2.833cm" svg:width="4.406cm" svg:height="0.843cm" draw:z-index="44"><draw:text-box><text:p text:style-name="P26"><text:span text:style-name="T155">verted. </text:span><text:span text:style-name="T160">Ukrainians </text:span><text:span text:style-name="T155">and </text:span><text:span text:style-name="T160">Global Evangel- </text:span><text:span text:style-name="T155">ism</text:span><text:span text:style-name="T157">, </text:span><text:span text:style-name="T163">Ithaca–London </text:span><text:span text:style-name="T190">2007, </text:span><text:span text:style-name="T163">p. 13.</text:span></text:p></draw:text-box></draw:frame><draw:frame draw:style-name="fr1" text:anchor-type="char" svg:x="11.125cm" svg:y="3.718cm" svg:width="0.191cm" svg:height="0.404cm" draw:z-index="45"><draw:text-box><text:p text:style-name="P8"><text:span text:style-name="T41">9</text:span></text:p></draw:text-box></draw:frame><draw:frame draw:style-name="fr1" text:anchor-type="char" svg:x="11.624cm" svg:y="3.715cm" svg:width="3.851cm" svg:height="0.455cm" draw:z-index="46"><draw:text-box><text:p text:style-name="P9"><text:span text:style-name="T129">M. Frederiks, </text:span><text:span text:style-name="T140">World Christianity:</text:span></text:p></draw:text-box></draw:frame><draw:frame draw:style-name="fr1" text:anchor-type="char" svg:x="11.127cm" svg:y="4.103cm" svg:width="4.327cm" svg:height="0.455cm" draw:z-index="47"><draw:text-box><text:p text:style-name="P9"><text:span text:style-name="T139">Contours of an Approach </text:span><text:span text:style-name="T128">[in:] </text:span><text:span text:style-name="T139">World</text:span></text:p></draw:text-box></draw:frame><draw:frame draw:style-name="fr1" text:anchor-type="char" svg:x="11.127cm" svg:y="4.491cm" svg:width="4.404cm" svg:height="1.231cm" draw:z-index="48"><draw:text-box><text:p text:style-name="P21"><text:span text:style-name="T139">Christianity. Methodological Consid- </text:span><text:span text:style-name="T140">erations</text:span><text:span text:style-name="T129">,</text:span><text:span text:style-name="T222"> </text:span><text:span text:style-name="T129">M.</text:span><text:span text:style-name="T185"> </text:span><text:span text:style-name="T129">Frederiks,</text:span><text:span text:style-name="T185"> </text:span><text:span text:style-name="T162">D.</text:span><text:span text:style-name="T185"> </text:span><text:span text:style-name="T129">Nagy</text:span><text:span text:style-name="T222"> </text:span><text:span text:style-name="T129">(eds.), </text:span><text:span text:style-name="T128">Leiden–Boston 2021,</text:span><text:span text:style-name="T253"> </text:span><text:span text:style-name="T157">p. </text:span><text:span text:style-name="T128">16.</text:span></text:p></draw:text-box></draw:frame><draw:frame draw:style-name="fr1" text:anchor-type="char" svg:x="7.504cm" svg:y="21.698cm" svg:width="7.13cm" svg:height="0.478cm" draw:z-index="49"><draw:text-box><text:p text:style-name="P11"><text:span text:style-name="T276">Studying Ukrainian Evangelical Communities in Poland…</text:span></text:p></draw:text-box></draw:frame><draw:frame draw:style-name="fr1" text:anchor-type="char" svg:x="15.162cm" svg:y="21.698cm" svg:width="0.305cm" svg:height="0.478cm" draw:z-index="50"><draw:text-box><text:p text:style-name="P11"><text:span text:style-name="T278">17</text:span></text:p></draw:text-box></draw:frame></text:p>
      <text:p text:style-name="P83"><draw:frame draw:style-name="fr1" text:anchor-type="char" svg:x="6.682cm" svg:y="2.385cm" svg:width="7.911cm" svg:height="18.821cm" draw:z-index="51"><draw:text-box><text:p text:style-name="P108"><text:span text:style-name="T6">self-narrative</text:span><text:span text:style-name="T126"> </text:span><text:span text:style-name="T6">sharing</text:span><text:span text:style-name="T126"> </text:span><text:span text:style-name="T6">the</text:span><text:span text:style-name="T126"> </text:span><text:span text:style-name="T6">same</text:span><text:span text:style-name="T126"> </text:span><text:span text:style-name="T6">structure</text:span><text:span text:style-name="T126"> </text:span><text:span text:style-name="T6">and</text:span><text:span text:style-name="T126"> </text:span><text:span text:style-name="T6">pattern </text:span><text:span text:style-name="T296">with a </text:span><text:span text:style-name="T52">“conversion</text:span><text:span text:style-name="T319"> </text:span><text:span text:style-name="T296">narrative”10.</text:span></text:p><text:p text:style-name="P109"><text:span text:style-name="T46">Arguing</text:span><text:span text:style-name="T70"> </text:span><text:span text:style-name="T46">that</text:span><text:span text:style-name="T70"> </text:span><text:span text:style-name="T46">missionary</text:span><text:span text:style-name="T70"> </text:span><text:span text:style-name="T46">activity</text:span><text:span text:style-name="T73"> </text:span><text:span text:style-name="T46">is</text:span><text:span text:style-name="T70"> </text:span><text:span text:style-name="T46">always</text:span><text:span text:style-name="T70"> </text:span><text:span text:style-name="T46">shaped</text:span><text:span text:style-name="T73"> </text:span><text:span text:style-name="T46">by culture11</text:span><text:span text:style-name="T79"> </text:span><text:span text:style-name="T46">–</text:span><text:span text:style-name="T125"> </text:span><text:span text:style-name="T46">evangelical</text:span><text:span text:style-name="T79"> </text:span><text:span text:style-name="T46">culture</text:span><text:span text:style-name="T125"> </text:span><text:span text:style-name="T46">defines</text:span><text:span text:style-name="T125"> </text:span><text:span text:style-name="T46">the</text:span><text:span text:style-name="T79"> </text:span><text:span text:style-name="T46">requirements </text:span><text:span text:style-name="T6">and</text:span><text:span text:style-name="T301"> </text:span><text:span text:style-name="T6">obligations</text:span><text:span text:style-name="T283"> </text:span><text:span text:style-name="T6">for</text:span><text:span text:style-name="T301"> </text:span><text:span text:style-name="T6">a</text:span><text:span text:style-name="T283"> </text:span><text:span text:style-name="T6">missionary</text:span><text:span text:style-name="T301"> </text:span><text:span text:style-name="T6">–</text:span><text:span text:style-name="T283"> </text:span><text:span text:style-name="T6">we</text:span><text:span text:style-name="T301"> </text:span><text:span text:style-name="T6">may</text:span><text:span text:style-name="T283"> </text:span><text:span text:style-name="T6">assume</text:span><text:span text:style-name="T301"> </text:span><text:span text:style-name="T6">that </text:span><text:span text:style-name="T46">the missionary narrative reflects a kind of standardized </text:span><text:span text:style-name="T64">biography.</text:span><text:span text:style-name="T82"> </text:span><text:span text:style-name="T46">The</text:span><text:span text:style-name="T286"> </text:span><text:span text:style-name="T46">culturally</text:span><text:span text:style-name="T82"> </text:span><text:span text:style-name="T46">shaped</text:span><text:span text:style-name="T286"> </text:span><text:span text:style-name="T46">idea</text:span><text:span text:style-name="T82"> </text:span><text:span text:style-name="T46">of</text:span><text:span text:style-name="T286"> </text:span><text:span text:style-name="T46">mission</text:span><text:span text:style-name="T286"> </text:span><text:span text:style-name="T46">defines </text:span><text:span text:style-name="T6">everyday</text:span><text:span text:style-name="T72"> </text:span><text:span text:style-name="T6">attitudes</text:span><text:span text:style-name="T293"> </text:span><text:span text:style-name="T6">of</text:span><text:span text:style-name="T293"> </text:span><text:span text:style-name="T6">a</text:span><text:span text:style-name="T72"> </text:span><text:span text:style-name="T6">person</text:span><text:span text:style-name="T293"> </text:span><text:span text:style-name="T6">who</text:span><text:span text:style-name="T293"> </text:span><text:span text:style-name="T6">calls</text:span><text:span text:style-name="T293"> </text:span><text:span text:style-name="T6">himself/her- self</text:span><text:span text:style-name="T86"> </text:span><text:span text:style-name="T6">a</text:span><text:span text:style-name="T86"> </text:span><text:span text:style-name="T6">missionary.</text:span><text:span text:style-name="T89"> </text:span><text:span text:style-name="T6">Consequently,</text:span><text:span text:style-name="T86"> </text:span><text:span text:style-name="T6">the</text:span><text:span text:style-name="T86"> </text:span><text:span text:style-name="T6">question</text:span><text:span text:style-name="T89"> </text:span><text:span text:style-name="T6">of</text:span><text:span text:style-name="T86"> </text:span><text:span text:style-name="T6">what</text:span><text:span text:style-name="T86"> </text:span><text:span text:style-name="T6">it means</text:span><text:span text:style-name="T108"> </text:span><text:span text:style-name="T6">to</text:span><text:span text:style-name="T111"> </text:span><text:span text:style-name="T6">be</text:span><text:span text:style-name="T111"> </text:span><text:span text:style-name="T6">a</text:span><text:span text:style-name="T111"> </text:span><text:span text:style-name="T6">Ukrainian</text:span><text:span text:style-name="T111"> </text:span><text:span text:style-name="T6">evangelical</text:span><text:span text:style-name="T111"> </text:span><text:span text:style-name="T6">missionary</text:span><text:span text:style-name="T111"> </text:span><text:span text:style-name="T6">in</text:span><text:span text:style-name="T108"> </text:span><text:span text:style-name="T51">Po- </text:span><text:span text:style-name="T6">land</text:span><text:span text:style-name="T315"> </text:span><text:span text:style-name="T6">should</text:span><text:span text:style-name="T315"> </text:span><text:span text:style-name="T6">be</text:span><text:span text:style-name="T315"> </text:span><text:span text:style-name="T6">taken</text:span><text:span text:style-name="T316"> </text:span><text:span text:style-name="T6">seriously</text:span><text:span text:style-name="T315"> </text:span><text:span text:style-name="T6">in</text:span><text:span text:style-name="T315"> </text:span><text:span text:style-name="T6">the</text:span><text:span text:style-name="T316"> </text:span><text:span text:style-name="T6">study</text:span><text:span text:style-name="T315"> </text:span><text:span text:style-name="T6">of</text:span><text:span text:style-name="T315"> </text:span><text:span text:style-name="T6">Ukrainian </text:span><text:span text:style-name="T46">evangelical</text:span><text:span text:style-name="T99"> </text:span><text:span text:style-name="T46">communities.</text:span><text:span text:style-name="T298"> </text:span><text:span text:style-name="T294">Torsten</text:span><text:span text:style-name="T298"> </text:span><text:span text:style-name="T46">Löfstedt,</text:span><text:span text:style-name="T298"> </text:span><text:span text:style-name="T46">a</text:span><text:span text:style-name="T298"> </text:span><text:span text:style-name="T46">specialist</text:span><text:span text:style-name="T99"> </text:span><text:span text:style-name="T46">on evangelical/pentecostal</text:span><text:span text:style-name="T55"> </text:span><text:span text:style-name="T46">Christianity</text:span><text:span text:style-name="T82"> </text:span><text:span text:style-name="T46">in</text:span><text:span text:style-name="T55"> </text:span><text:span text:style-name="T46">the</text:span><text:span text:style-name="T82"> </text:span><text:span text:style-name="T46">former</text:span><text:span text:style-name="T82"> </text:span><text:span text:style-name="T46">Soviet </text:span><text:span text:style-name="T50">Union</text:span><text:span text:style-name="T79"> </text:span><text:span text:style-name="T46">states</text:span><text:span text:style-name="T125"> </text:span><text:span text:style-name="T46">that</text:span><text:span text:style-name="T125"> </text:span><text:span text:style-name="T46">the</text:span><text:span text:style-name="T125"> </text:span><text:span text:style-name="T46">history</text:span><text:span text:style-name="T125"> </text:span><text:span text:style-name="T46">of</text:span><text:span text:style-name="T79"> </text:span><text:span text:style-name="T46">the</text:span><text:span text:style-name="T125"> </text:span><text:span text:style-name="T46">local</text:span><text:span text:style-name="T125"> </text:span><text:span text:style-name="T46">neo-charismatic </text:span><text:span text:style-name="T6">Churches</text:span><text:span text:style-name="T287"> </text:span><text:span text:style-name="T6">quite</text:span><text:span text:style-name="T103"> </text:span><text:span text:style-name="T6">often</text:span><text:span text:style-name="T103"> </text:span><text:span text:style-name="T6">overlaps</text:span><text:span text:style-name="T287"> </text:span><text:span text:style-name="T6">with</text:span><text:span text:style-name="T103"> </text:span><text:span text:style-name="T6">the</text:span><text:span text:style-name="T103"> </text:span><text:span text:style-name="T6">biographies</text:span><text:span text:style-name="T287"> </text:span><text:span text:style-name="T6">of </text:span><text:span text:style-name="T46">their</text:span><text:span text:style-name="T99"> </text:span><text:span text:style-name="T46">leaders</text:span><text:span text:style-name="T298"> </text:span><text:span text:style-name="T46">and</text:span><text:span text:style-name="T99"> </text:span><text:span text:style-name="T46">founders12.</text:span><text:span text:style-name="T298"> </text:span><text:span text:style-name="T46">In</text:span><text:span text:style-name="T99"> </text:span><text:span text:style-name="T46">a</text:span><text:span text:style-name="T298"> </text:span><text:span text:style-name="T46">broader</text:span><text:span text:style-name="T99"> </text:span><text:span text:style-name="T46">sense,</text:span><text:span text:style-name="T298"> </text:span><text:span text:style-name="T64">however, </text:span><text:span text:style-name="T296">biography</text:span><text:span text:style-name="T90"> </text:span><text:span text:style-name="T296">is</text:span><text:span text:style-name="T90"> </text:span><text:span text:style-name="T296">a</text:span><text:span text:style-name="T90"> </text:span><text:span text:style-name="T296">form</text:span><text:span text:style-name="T119"> </text:span><text:span text:style-name="T296">of</text:span><text:span text:style-name="T90"> </text:span><text:span text:style-name="T296">religious</text:span><text:span text:style-name="T90"> </text:span><text:span text:style-name="T296">communication</text:span><text:span text:style-name="T119"> </text:span><text:span text:style-name="T296">and </text:span><text:span text:style-name="T6">serves</text:span><text:span text:style-name="T103"> </text:span><text:span text:style-name="T6">as</text:span><text:span text:style-name="T108"> </text:span><text:span text:style-name="T6">a</text:span><text:span text:style-name="T108"> </text:span><text:span text:style-name="T6">base</text:span><text:span text:style-name="T108"> </text:span><text:span text:style-name="T6">for</text:span><text:span text:style-name="T108"> </text:span><text:span text:style-name="T6">establishing</text:span><text:span text:style-name="T103"> </text:span><text:span text:style-name="T6">a</text:span><text:span text:style-name="T108"> </text:span><text:span text:style-name="T6">biographical</text:span><text:span text:style-name="T108"> </text:span><text:span text:style-name="T6">society </text:span><text:span text:style-name="T46">that</text:span><text:span text:style-name="T76"> </text:span><text:span text:style-name="T46">institutionalized</text:span><text:span text:style-name="T79"> </text:span><text:span text:style-name="T46">biography</text:span><text:span text:style-name="T79"> </text:span><text:span text:style-name="T46">through</text:span><text:span text:style-name="T79"> </text:span><text:span text:style-name="T46">the</text:span><text:span text:style-name="T79"> </text:span><text:span text:style-name="T46">Church</text:span><text:span text:style-name="T79"> </text:span><text:span text:style-name="T46">ser- vice, giving space for life-stories, conversion narratives </text:span><text:span text:style-name="T6">and</text:span><text:span text:style-name="T78"> </text:span><text:span text:style-name="T6">sermons</text:span><text:span text:style-name="T78"> </text:span><text:span text:style-name="T6">abundant</text:span><text:span text:style-name="T126"> </text:span><text:span text:style-name="T6">in</text:span><text:span text:style-name="T78"> </text:span><text:span text:style-name="T6">examples</text:span><text:span text:style-name="T126"> </text:span><text:span text:style-name="T6">from</text:span><text:span text:style-name="T78"> </text:span><text:span text:style-name="T6">a</text:span><text:span text:style-name="T78"> </text:span><text:span text:style-name="T51">preacher’s </text:span><text:span text:style-name="T296">life.</text:span><text:span text:style-name="T80"> </text:span><text:span text:style-name="T296">The</text:span><text:span text:style-name="T80"> </text:span><text:span text:style-name="T296">presented</text:span><text:span text:style-name="T127"> </text:span><text:span text:style-name="T296">research</text:span><text:span text:style-name="T80"> </text:span><text:span text:style-name="T296">is</text:span><text:span text:style-name="T127"> </text:span><text:span text:style-name="T296">based</text:span><text:span text:style-name="T80"> </text:span><text:span text:style-name="T296">on</text:span><text:span text:style-name="T80"> </text:span><text:span text:style-name="T296">a</text:span><text:span text:style-name="T127"> </text:span><text:span text:style-name="T296">variety</text:span><text:span text:style-name="T80"> </text:span><text:span text:style-name="T296">of </text:span><text:span text:style-name="T6">narratives: sermons and recorded services as well as published</text:span><text:span text:style-name="T118"> </text:span><text:span text:style-name="T6">interviews</text:span><text:span text:style-name="T95"> </text:span><text:span text:style-name="T6">and</text:span><text:span text:style-name="T118"> </text:span><text:span text:style-name="T6">analyses</text:span><text:span text:style-name="T95"> </text:span><text:span text:style-name="T6">made</text:span><text:span text:style-name="T95"> </text:span><text:span text:style-name="T6">by</text:span><text:span text:style-name="T118"> </text:span><text:span text:style-name="T6">the</text:span><text:span text:style-name="T95"> </text:span><text:span text:style-name="T6">repres- entatives</text:span><text:span text:style-name="T48"> </text:span><text:span text:style-name="T6">of</text:span><text:span text:style-name="T54"> </text:span><text:span text:style-name="T6">the</text:span><text:span text:style-name="T54"> </text:span><text:span text:style-name="T6">Ukrainian</text:span><text:span text:style-name="T48"> </text:span><text:span text:style-name="T6">evangelical</text:span><text:span text:style-name="T54"> </text:span><text:span text:style-name="T6">communities</text:span><text:span text:style-name="T54"> </text:span><text:span text:style-name="T6">in </text:span><text:span text:style-name="T46">Poland13.</text:span><text:span text:style-name="T99"> </text:span><text:span text:style-name="T46">The</text:span><text:span text:style-name="T298"> </text:span><text:span text:style-name="T46">main</text:span><text:span text:style-name="T99"> </text:span><text:span text:style-name="T46">source,</text:span><text:span text:style-name="T298"> </text:span><text:span text:style-name="T64">however,</text:span><text:span text:style-name="T298"> </text:span><text:span text:style-name="T50">are</text:span><text:span text:style-name="T99"> </text:span><text:span text:style-name="T46">the</text:span><text:span text:style-name="T298"> </text:span><text:span text:style-name="T46">biographical interviews</text:span><text:span text:style-name="T102"> </text:span><text:span text:style-name="T46">with</text:span><text:span text:style-name="T102"> </text:span><text:span text:style-name="T46">pastors</text:span><text:span text:style-name="T107"> </text:span><text:span text:style-name="T46">that</text:span><text:span text:style-name="T102"> </text:span><text:span text:style-name="T46">were</text:span><text:span text:style-name="T107"> </text:span><text:span text:style-name="T46">collected</text:span><text:span text:style-name="T102"> </text:span><text:span text:style-name="T46">in</text:span><text:span text:style-name="T107"> </text:span><text:span text:style-name="T46">the</text:span><text:span text:style-name="T102"> </text:span><text:span text:style-name="T46">period </text:span><text:span text:style-name="T6">between</text:span><text:span text:style-name="T301"> </text:span><text:span text:style-name="T6">November</text:span><text:span text:style-name="T283"> </text:span><text:span text:style-name="T6">2020</text:span><text:span text:style-name="T283"> </text:span><text:span text:style-name="T6">and</text:span><text:span text:style-name="T283"> </text:span><text:span text:style-name="T6">September</text:span><text:span text:style-name="T283"> </text:span><text:span text:style-name="T6">202114.</text:span><text:span text:style-name="T283"> </text:span><text:span text:style-name="T6">Their </text:span><text:span text:style-name="T46">self-presentation</text:span><text:span text:style-name="T107"> </text:span><text:span text:style-name="T46">as</text:span><text:span text:style-name="T110"> </text:span><text:span text:style-name="T46">missionaries</text:span><text:span text:style-name="T110"> </text:span><text:span text:style-name="T46">influenced</text:span><text:span text:style-name="T110"> </text:span><text:span text:style-name="T46">their</text:span><text:span text:style-name="T110"> </text:span><text:span text:style-name="T46">narrat- ives</text:span><text:span text:style-name="T107"> </text:span><text:span text:style-name="T46">focused</text:span><text:span text:style-name="T107"> </text:span><text:span text:style-name="T46">on</text:span><text:span text:style-name="T107"> </text:span><text:span text:style-name="T50">mobility,</text:span><text:span text:style-name="T107"> </text:span><text:span text:style-name="T46">activity,</text:span><text:span text:style-name="T107"> </text:span><text:span text:style-name="T46">and</text:span><text:span text:style-name="T107"> </text:span><text:span text:style-name="T46">responsibility</text:span><text:span text:style-name="T110"> </text:span><text:span text:style-name="T46">that </text:span><text:span text:style-name="T6">was</text:span><text:span text:style-name="T305"> </text:span><text:span text:style-name="T6">associated</text:span><text:span text:style-name="T291"> </text:span><text:span text:style-name="T6">with</text:span><text:span text:style-name="T291"> </text:span><text:span text:style-name="T6">pastoral</text:span><text:span text:style-name="T291"> </text:span><text:span text:style-name="T6">care</text:span><text:span text:style-name="T305"> </text:span><text:span text:style-name="T6">and</text:span><text:span text:style-name="T291"> </text:span><text:span text:style-name="T6">integration</text:span><text:span text:style-name="T291"> </text:span><text:span text:style-name="T6">of</text:span><text:span text:style-name="T291"> </text:span><text:span text:style-name="T6">the </text:span><text:span text:style-name="T46">new</text:span><text:span text:style-name="T102"> </text:span><text:span text:style-name="T46">members</text:span><text:span text:style-name="T107"> </text:span><text:span text:style-name="T46">both</text:span><text:span text:style-name="T107"> </text:span><text:span text:style-name="T46">with</text:span><text:span text:style-name="T107"> </text:span><text:span text:style-name="T46">the</text:span><text:span text:style-name="T107"> </text:span><text:span text:style-name="T46">old</text:span><text:span text:style-name="T107"> </text:span><text:span text:style-name="T46">ones</text:span><text:span text:style-name="T107"> </text:span><text:span text:style-name="T46">and</text:span><text:span text:style-name="T107"> </text:span><text:span text:style-name="T46">with</text:span><text:span text:style-name="T107"> </text:span><text:span text:style-name="T46">the</text:span><text:span text:style-name="T107"> </text:span><text:span text:style-name="T50">Polish </text:span><text:span text:style-name="T6">believers.</text:span><text:span text:style-name="T95"> </text:span><text:span text:style-name="T6">Although</text:span><text:span text:style-name="T95"> </text:span><text:span text:style-name="T6">the</text:span><text:span text:style-name="T95"> </text:span><text:span text:style-name="T6">main</text:span><text:span text:style-name="T95"> </text:span><text:span text:style-name="T6">idea</text:span><text:span text:style-name="T95"> </text:span><text:span text:style-name="T6">was</text:span><text:span text:style-name="T95"> </text:span><text:span text:style-name="T6">to</text:span><text:span text:style-name="T95"> </text:span><text:span text:style-name="T6">collect</text:span><text:span text:style-name="T95"> </text:span><text:span text:style-name="T6">the</text:span><text:span text:style-name="T95"> </text:span><text:span text:style-name="T6">life </text:span><text:span text:style-name="T46">stories</text:span><text:span text:style-name="T59"> </text:span><text:span text:style-name="T46">during</text:span><text:span text:style-name="T59"> </text:span><text:span text:style-name="T46">the</text:span><text:span text:style-name="T59"> </text:span><text:span text:style-name="T46">conversations,</text:span><text:span text:style-name="T59"> </text:span><text:span text:style-name="T46">some</text:span><text:span text:style-name="T59"> </text:span><text:span text:style-name="T46">dispositions</text:span><text:span text:style-name="T59"> </text:span><text:span text:style-name="T46">were </text:span><text:span text:style-name="T6">introduced</text:span><text:span text:style-name="T48"> </text:span><text:span text:style-name="T6">that</text:span><text:span text:style-name="T54"> </text:span><text:span text:style-name="T6">embraced</text:span><text:span text:style-name="T54"> </text:span><text:span text:style-name="T6">1)</text:span><text:span text:style-name="T48"> </text:span><text:span text:style-name="T6">the</text:span><text:span text:style-name="T54"> </text:span><text:span text:style-name="T6">reasons</text:span><text:span text:style-name="T54"> </text:span><text:span text:style-name="T6">for</text:span><text:span text:style-name="T54"> </text:span><text:span text:style-name="T6">coming</text:span><text:span text:style-name="T48"> </text:span><text:span text:style-name="T6">to Poland;</text:span><text:span text:style-name="T308"> </text:span><text:span text:style-name="T6">2)</text:span><text:span text:style-name="T311"> </text:span><text:span text:style-name="T6">forms</text:span><text:span text:style-name="T308"> </text:span><text:span text:style-name="T6">of</text:span><text:span text:style-name="T308"> </text:span><text:span text:style-name="T6">activity;</text:span><text:span text:style-name="T308"> </text:span><text:span text:style-name="T6">3)</text:span><text:span text:style-name="T311"> </text:span><text:span text:style-name="T6">challenges</text:span><text:span text:style-name="T308"> </text:span><text:span text:style-name="T6">for</text:span><text:span text:style-name="T311"> </text:span><text:span text:style-name="T6">Ukraini- an-Polish</text:span><text:span text:style-name="T111"> </text:span><text:span text:style-name="T6">relationships</text:span><text:span text:style-name="T111"> </text:span><text:span text:style-name="T6">and</text:span><text:span text:style-name="T75"> </text:span><text:span text:style-name="T6">4)</text:span><text:span text:style-name="T111"> </text:span><text:span text:style-name="T6">understanding</text:span><text:span text:style-name="T75"> </text:span><text:span text:style-name="T6">of</text:span><text:span text:style-name="T111"> </text:span><text:span text:style-name="T6">what it</text:span><text:span text:style-name="T301"> </text:span><text:span text:style-name="T6">means</text:span><text:span text:style-name="T301"> </text:span><text:span text:style-name="T6">to</text:span><text:span text:style-name="T301"> </text:span><text:span text:style-name="T6">be</text:span><text:span text:style-name="T283"> </text:span><text:span text:style-name="T6">a</text:span><text:span text:style-name="T301"> </text:span><text:span text:style-name="T6">missionary.</text:span><text:span text:style-name="T301"> </text:span><text:span text:style-name="T6">The</text:span><text:span text:style-name="T301"> </text:span><text:span text:style-name="T6">missionary</text:span><text:span text:style-name="T283"> </text:span><text:span text:style-name="T6">narratives,</text:span></text:p></draw:text-box></draw:frame><draw:frame draw:style-name="fr1" text:anchor-type="char" svg:x="1.623cm" svg:y="2.468cm" svg:width="0.284cm" svg:height="0.404cm" draw:z-index="52"><draw:text-box><text:p text:style-name="P8"><text:span text:style-name="T36">10</text:span></text:p></draw:text-box></draw:frame><draw:frame draw:style-name="fr1" text:anchor-type="char" svg:x="2.124cm" svg:y="2.462cm" svg:width="3.835cm" svg:height="0.455cm" draw:z-index="53"><draw:text-box><text:p text:style-name="P9"><text:span text:style-name="T129">H. Gooren, </text:span><text:span text:style-name="T140">Conversion </text:span><text:span text:style-name="T156">Narratives</text:span></text:p></draw:text-box></draw:frame><draw:frame draw:style-name="fr1" text:anchor-type="char" svg:x="1.603cm" svg:y="2.85cm" svg:width="4.415cm" svg:height="2.007cm" draw:z-index="54"><draw:text-box><text:p text:style-name="P27"><text:span text:style-name="T128">[in:] </text:span><text:span text:style-name="T139">Studying Global Pentecostalism. Theories and Methods</text:span><text:span text:style-name="T128">, A. Anderson,</text:span></text:p><text:p text:style-name="P28"><text:span text:style-name="T129">M.</text:span><text:span text:style-name="T263"> </text:span><text:span text:style-name="T129">Bergunder,</text:span><text:span text:style-name="T263"> </text:span><text:span text:style-name="T129">C</text:span><text:span text:style-name="T263"> </text:span><text:span text:style-name="T129">van</text:span><text:span text:style-name="T263"> </text:span><text:span text:style-name="T129">der</text:span><text:span text:style-name="T263"> </text:span><text:span text:style-name="T129">Laan</text:span><text:span text:style-name="T263"> </text:span><text:span text:style-name="T129">(eds.), Berkely–Los Angeles–London 2010, </text:span><text:span text:style-name="T157">p.</text:span><text:span text:style-name="T190"> </text:span><text:span text:style-name="T128">93–112.</text:span></text:p></draw:text-box></draw:frame><draw:frame draw:style-name="fr1" text:anchor-type="char" svg:x="1.623cm" svg:y="4.902cm" svg:width="0.238cm" svg:height="0.404cm" draw:z-index="55"><draw:text-box><text:p text:style-name="P8"><text:span text:style-name="T42">11</text:span></text:p></draw:text-box></draw:frame><draw:frame draw:style-name="fr1" text:anchor-type="char" svg:x="2.124cm" svg:y="4.898cm" svg:width="3.909cm" svg:height="0.455cm" draw:z-index="56"><draw:text-box><text:p text:style-name="P9"><text:span text:style-name="T162">J.</text:span><text:span text:style-name="T224"> </text:span><text:span text:style-name="T129">Straub,</text:span><text:span text:style-name="T224"> </text:span><text:span text:style-name="T129">M.</text:span><text:span text:style-name="T224"> </text:span><text:span text:style-name="T129">Arnold,</text:span><text:span text:style-name="T224"> </text:span><text:span text:style-name="T156">Acting</text:span><text:span text:style-name="T226"> </text:span><text:span text:style-name="T140">as</text:span><text:span text:style-name="T226"> </text:span><text:span text:style-name="T140">Mis-</text:span></text:p></draw:text-box></draw:frame><draw:frame draw:style-name="fr1" text:anchor-type="char" svg:x="1.603cm" svg:y="5.286cm" svg:width="4.427cm" svg:height="2.783cm" draw:z-index="57"><draw:text-box><text:p text:style-name="P29"><text:span text:style-name="T139">sionaries:</text:span><text:span text:style-name="T213"> </text:span><text:span text:style-name="T139">The</text:span><text:span text:style-name="T213"> </text:span><text:span text:style-name="T139">Religious</text:span><text:span text:style-name="T215"> </text:span><text:span text:style-name="T139">Self</text:span><text:span text:style-name="T213"> </text:span><text:span text:style-name="T139">in</text:span><text:span text:style-name="T215"> </text:span><text:span text:style-name="T152">Intercul- </text:span><text:span text:style-name="T155">tural</text:span><text:span text:style-name="T254"> </text:span><text:span text:style-name="T139">Practice:</text:span><text:span text:style-name="T259"> </text:span><text:span text:style-name="T155">An</text:span><text:span text:style-name="T259"> </text:span><text:span text:style-name="T155">Approach</text:span><text:span text:style-name="T259"> </text:span><text:span text:style-name="T139">from</text:span><text:span text:style-name="T259"> </text:span><text:span text:style-name="T155">Action </text:span><text:span text:style-name="T139">Theory and Cultural Psychology </text:span><text:span text:style-name="T128">[in:] </text:span><text:span text:style-name="T139">Autobiography and the Psychological Study of Religious Lives</text:span><text:span text:style-name="T128">, J.A.</text:span><text:span text:style-name="T184"> </text:span><text:span text:style-name="T128">Belzen,</text:span></text:p><text:p text:style-name="P30"><text:span text:style-name="T130">A.</text:span><text:span text:style-name="T195"> </text:span><text:span text:style-name="T130">Geels</text:span><text:span text:style-name="T195"> </text:span><text:span text:style-name="T130">(eds.),</text:span><text:span text:style-name="T195"> </text:span><text:span text:style-name="T130">Amsterdam–New</text:span><text:span text:style-name="T195"> </text:span><text:span text:style-name="T191">York </text:span><text:span text:style-name="T128">2008, </text:span><text:span text:style-name="T157">p.</text:span><text:span text:style-name="T194"> </text:span><text:span text:style-name="T128">326.</text:span></text:p></draw:text-box></draw:frame><draw:frame draw:style-name="fr1" text:anchor-type="char" svg:x="1.623cm" svg:y="8.11cm" svg:width="0.263cm" svg:height="0.404cm" draw:z-index="58"><draw:text-box><text:p text:style-name="P8"><text:span text:style-name="T43">12</text:span></text:p></draw:text-box></draw:frame><draw:frame draw:style-name="fr1" text:anchor-type="char" svg:x="2.124cm" svg:y="8.109cm" svg:width="3.905cm" svg:height="0.455cm" draw:z-index="59"><draw:text-box><text:p text:style-name="P9"><text:span text:style-name="T129">T. Löfstedt, </text:span><text:span text:style-name="T140">Megachurches in Rus-</text:span></text:p></draw:text-box></draw:frame><draw:frame draw:style-name="fr1" text:anchor-type="char" svg:x="1.635cm" svg:y="8.497cm" svg:width="4.327cm" svg:height="0.455cm" draw:z-index="60"><draw:text-box><text:p text:style-name="P9"><text:span text:style-name="T139">sia</text:span><text:span text:style-name="T137"> </text:span><text:span text:style-name="T139">and</text:span><text:span text:style-name="T137"> </text:span><text:span text:style-name="T139">other</text:span><text:span text:style-name="T234"> </text:span><text:span text:style-name="T139">Parts</text:span><text:span text:style-name="T137"> </text:span><text:span text:style-name="T139">of</text:span><text:span text:style-name="T234"> </text:span><text:span text:style-name="T139">the</text:span><text:span text:style-name="T137"> </text:span><text:span text:style-name="T139">Former</text:span><text:span text:style-name="T137"> </text:span><text:span text:style-name="T139">Soviet</text:span></text:p></draw:text-box></draw:frame><draw:frame draw:style-name="fr1" text:anchor-type="char" svg:x="1.617cm" svg:y="8.885cm" svg:width="4.396cm" svg:height="1.231cm" draw:z-index="61"><draw:text-box><text:p text:style-name="P9"><text:span text:style-name="T155">Union</text:span><text:span text:style-name="T137"> </text:span><text:span text:style-name="T128">[in:]</text:span><text:span text:style-name="T231"> </text:span><text:span text:style-name="T155">Handbook</text:span><text:span text:style-name="T234"> </text:span><text:span text:style-name="T139">of</text:span><text:span text:style-name="T234"> </text:span><text:span text:style-name="T155">Megachurches</text:span><text:span text:style-name="T157">,</text:span></text:p><text:p text:style-name="P31"><text:span text:style-name="T128">S. Hunt (ed.), Leiden–Boston 2020, p. 290.</text:span></text:p></draw:text-box></draw:frame><draw:frame draw:style-name="fr1" text:anchor-type="char" svg:x="1.623cm" svg:y="10.156cm" svg:width="0.247cm" svg:height="0.404cm" draw:z-index="62"><draw:text-box><text:p text:style-name="P8"><text:span text:style-name="T43">13</text:span></text:p></draw:text-box></draw:frame><draw:frame draw:style-name="fr1" text:anchor-type="char" svg:x="2.124cm" svg:y="10.158cm" svg:width="3.829cm" svg:height="0.452cm" draw:z-index="63"><draw:text-box><text:p text:style-name="P11"><text:span text:style-name="T129">Among</text:span><text:span text:style-name="T204"> </text:span><text:span text:style-name="T129">them</text:span><text:span text:style-name="T204"> </text:span><text:span text:style-name="T129">should</text:span><text:span text:style-name="T204"> </text:span><text:span text:style-name="T129">be</text:span><text:span text:style-name="T204"> </text:span><text:span text:style-name="T129">counted</text:span></text:p></draw:text-box></draw:frame><draw:frame draw:style-name="fr1" text:anchor-type="char" svg:x="1.612cm" svg:y="10.543cm" svg:width="4.419cm" svg:height="2.783cm" draw:z-index="64"><draw:text-box><text:p text:style-name="P32"><text:span text:style-name="T128">M. Sliazin, </text:span><text:span text:style-name="T139">Gdański projekt integra- cji. </text:span><text:span text:style-name="T160">Jak </text:span><text:span text:style-name="T155">zyskać nową tożsamość </text:span><text:span text:style-name="T139">w </text:span><text:span text:style-name="T155">Boży </text:span><text:span text:style-name="T139">sposób</text:span><text:span text:style-name="T128">,</text:span><text:span text:style-name="T231"> </text:span><text:span text:style-name="T163">Warszawa</text:span><text:span text:style-name="T147"> </text:span><text:span text:style-name="T128">2016;</text:span><text:span text:style-name="T147"> </text:span><text:span text:style-name="T128">С.</text:span><text:span text:style-name="T147"> </text:span><text:span text:style-name="T128">Потапов, </text:span><text:span text:style-name="T140">Инкультурация украинских общин </text:span><text:span text:style-name="T139">в церквях <text:s/>Христиан <text:s/>Баптистов <text:s/></text:span><text:span text:style-name="T140">в</text:span><text:span text:style-name="T226"> </text:span><text:span text:style-name="T156">Польше</text:span><text:span text:style-name="T158">,</text:span><text:span text:style-name="T224"> </text:span><text:span text:style-name="T129">Варшава</text:span><text:span text:style-name="T224"> </text:span><text:span text:style-name="T129">2021</text:span><text:span text:style-name="T224"> </text:span><text:span text:style-name="T158">[unpublished </text:span><text:span text:style-name="T157">dissertation].</text:span></text:p></draw:text-box></draw:frame><draw:frame draw:style-name="fr1" text:anchor-type="char" svg:x="1.623cm" svg:y="13.367cm" svg:width="0.272cm" svg:height="0.404cm" draw:z-index="65"><draw:text-box><text:p text:style-name="P8"><text:span text:style-name="T44">14</text:span></text:p></draw:text-box></draw:frame><draw:frame draw:style-name="fr1" text:anchor-type="char" svg:x="2.124cm" svg:y="13.369cm" svg:width="3.831cm" svg:height="0.452cm" draw:z-index="66"><draw:text-box><text:p text:style-name="P11"><text:span text:style-name="T129">The</text:span><text:span text:style-name="T222"> </text:span><text:span text:style-name="T162">chosen</text:span><text:span text:style-name="T185"> </text:span><text:span text:style-name="T202">Ukrainian</text:span><text:span text:style-name="T222"> </text:span><text:span text:style-name="T162">leaders</text:span><text:span text:style-name="T185"> </text:span><text:span text:style-name="T162">and</text:span></text:p></draw:text-box></draw:frame><draw:frame draw:style-name="fr1" text:anchor-type="char" svg:x="1.639cm" svg:y="13.757cm" svg:width="4.32cm" svg:height="0.452cm" draw:z-index="67"><draw:text-box><text:p text:style-name="P11"><text:span text:style-name="T163">pastors</text:span><text:span text:style-name="T172"> </text:span><text:span text:style-name="T157">of</text:span><text:span text:style-name="T172"> </text:span><text:span text:style-name="T128">the</text:span><text:span text:style-name="T172"> </text:span><text:span text:style-name="T163">communities</text:span><text:span text:style-name="T172"> </text:span><text:span text:style-name="T157">affiliated</text:span></text:p></draw:text-box></draw:frame><draw:frame draw:style-name="fr1" text:anchor-type="char" svg:x="1.626cm" svg:y="14.145cm" svg:width="4.411cm" svg:height="5.884cm" draw:z-index="68"><draw:text-box><text:p text:style-name="P33"><text:span text:style-name="T128">in</text:span><text:span text:style-name="T194"> </text:span><text:span text:style-name="T201">Poland</text:span><text:span text:style-name="T194"> </text:span><text:span text:style-name="T157">to</text:span><text:span text:style-name="T194"> </text:span><text:span text:style-name="T157">the</text:span><text:span text:style-name="T194"> </text:span><text:span text:style-name="T201">Church</text:span><text:span text:style-name="T194"> </text:span><text:span text:style-name="T157">of</text:span><text:span text:style-name="T194"> </text:span><text:span text:style-name="T128">God</text:span><text:span text:style-name="T206"> </text:span><text:span text:style-name="T157">(two </text:span><text:span text:style-name="T203">pastors),</text:span><text:span text:style-name="T245"> </text:span><text:span text:style-name="T164">the</text:span><text:span text:style-name="T247"> </text:span><text:span text:style-name="T191">Pentecostal</text:span><text:span text:style-name="T245"> </text:span><text:span text:style-name="T203">Church</text:span><text:span text:style-name="T247"> </text:span><text:span text:style-name="T164">(two</text:span><text:span text:style-name="T247"> </text:span><text:span text:style-name="T164">pas- </text:span><text:span text:style-name="T162">tors), and </text:span><text:span text:style-name="T158">the </text:span><text:span text:style-name="T202">Baptist Church </text:span><text:span text:style-name="T162">(four pas- </text:span><text:span text:style-name="T163">tors)</text:span><text:span text:style-name="T231"> </text:span><text:span text:style-name="T157">were</text:span><text:span text:style-name="T147"> </text:span><text:span text:style-name="T157">interviewed</text:span><text:span text:style-name="T147"> </text:span><text:span text:style-name="T128">in</text:span><text:span text:style-name="T231"> </text:span><text:span text:style-name="T157">that</text:span><text:span text:style-name="T147"> </text:span><text:span text:style-name="T128">period </text:span><text:span text:style-name="T129">in</text:span><text:span text:style-name="T171"> </text:span><text:span text:style-name="T158">the</text:span><text:span text:style-name="T171"> </text:span><text:span text:style-name="T162">languages</text:span><text:span text:style-name="T263"> </text:span><text:span text:style-name="T202">preferred</text:span><text:span text:style-name="T171"> </text:span><text:span text:style-name="T162">by</text:span><text:span text:style-name="T171"> </text:span><text:span text:style-name="T158">the</text:span><text:span text:style-name="T263"> </text:span><text:span text:style-name="T202">inter- </text:span><text:span text:style-name="T158">viewees, whether </text:span><text:span text:style-name="T129">the </text:span><text:span text:style-name="T162">Polish, Russian, </text:span><text:span text:style-name="T128">or</text:span><text:span text:style-name="T206"> </text:span><text:span text:style-name="T128">English.</text:span><text:span text:style-name="T169"> </text:span><text:span text:style-name="T157">Unless</text:span><text:span text:style-name="T169"> </text:span><text:span text:style-name="T128">otherwise</text:span><text:span text:style-name="T169"> </text:span><text:span text:style-name="T157">stated, </text:span><text:span text:style-name="T128">I </text:span><text:span text:style-name="T163">provide </text:span><text:span text:style-name="T157">it </text:span><text:span text:style-name="T128">in </text:span><text:span text:style-name="T163">my </text:span><text:span text:style-name="T157">own </text:span><text:span text:style-name="T163">translation. </text:span><text:span text:style-name="T201">It </text:span><text:span text:style-name="T164">should</text:span><text:span text:style-name="T240"> </text:span><text:span text:style-name="T130">be</text:span><text:span text:style-name="T245"> </text:span><text:span text:style-name="T164">added</text:span><text:span text:style-name="T245"> </text:span><text:span text:style-name="T203">that</text:span><text:span text:style-name="T245"> </text:span><text:span text:style-name="T159">the</text:span><text:span text:style-name="T245"> </text:span><text:span text:style-name="T164">interviews</text:span><text:span text:style-name="T245"> </text:span><text:span text:style-name="T164">with </text:span><text:span text:style-name="T191">Polish</text:span><text:span text:style-name="T136"> </text:span><text:span text:style-name="T203">pastors</text:span><text:span text:style-name="T232"> </text:span><text:span text:style-name="T159">as</text:span><text:span text:style-name="T232"> </text:span><text:span text:style-name="T203">witnesses</text:span><text:span text:style-name="T232"> </text:span><text:span text:style-name="T164">of</text:span><text:span text:style-name="T232"> </text:span><text:span text:style-name="T203">changes</text:span><text:span text:style-name="T136"> </text:span><text:span text:style-name="T164">and the </text:span><text:span text:style-name="T203">growth </text:span><text:span text:style-name="T164">of the </text:span><text:span text:style-name="T203">Ukrainian </text:span><text:span text:style-name="T191">communities </text:span><text:span text:style-name="T202">have</text:span><text:span text:style-name="T268"> </text:span><text:span text:style-name="T158">been</text:span><text:span text:style-name="T268"> </text:span><text:span text:style-name="T202">conducted</text:span><text:span text:style-name="T268"> </text:span><text:span text:style-name="T162">since</text:span><text:span text:style-name="T268"> </text:span><text:span text:style-name="T162">2014.</text:span><text:span text:style-name="T268"> </text:span><text:span text:style-name="T129">I</text:span><text:span text:style-name="T268"> </text:span><text:span text:style-name="T202">would </text:span><text:span text:style-name="T162">like</text:span><text:span text:style-name="T178"> </text:span><text:span text:style-name="T158">to</text:span><text:span text:style-name="T178"> </text:span><text:span text:style-name="T202">express</text:span><text:span text:style-name="T178"> </text:span><text:span text:style-name="T162">my</text:span><text:span text:style-name="T178"> </text:span><text:span text:style-name="T158">deep</text:span><text:span text:style-name="T178"> </text:span><text:span text:style-name="T202">gratitude</text:span><text:span text:style-name="T178"> </text:span><text:span text:style-name="T158">to</text:span><text:span text:style-name="T182"> </text:span><text:span text:style-name="T263">Woj- </text:span><text:span text:style-name="T162">ciech</text:span><text:span text:style-name="T249"> </text:span><text:span text:style-name="T162">Włoch</text:span><text:span text:style-name="T222"> </text:span><text:span text:style-name="T162">for</text:span><text:span text:style-name="T222"> </text:span><text:span text:style-name="T158">his</text:span><text:span text:style-name="T222"> </text:span><text:span text:style-name="T202">assistance</text:span><text:span text:style-name="T222"> </text:span><text:span text:style-name="T129">in</text:span><text:span text:style-name="T222"> </text:span><text:span text:style-name="T202">obtain- </text:span><text:span text:style-name="T163">ing</text:span><text:span text:style-name="T248"> </text:span><text:span text:style-name="T201">information.</text:span></text:p></draw:text-box></draw:frame><draw:frame draw:style-name="fr1" text:anchor-type="char" svg:x="1.632cm" svg:y="21.698cm" svg:width="0.314cm" svg:height="0.478cm" draw:z-index="69"><draw:text-box><text:p text:style-name="P11"><text:span text:style-name="T278">18</text:span></text:p></draw:text-box></draw:frame><draw:frame draw:style-name="fr1" text:anchor-type="char" svg:x="2.475cm" svg:y="21.698cm" svg:width="1.9cm" svg:height="0.478cm" draw:z-index="70"><draw:text-box><text:p text:style-name="P11"><text:span text:style-name="T276">Marcin Rzepka</text:span></text:p></draw:text-box></draw:frame></text:p>
      <text:p text:style-name="P84"><draw:frame draw:style-name="fr1" text:anchor-type="char" svg:x="2.588cm" svg:y="2.385cm" svg:width="7.918cm" svg:height="15.363cm" draw:z-index="71"><draw:text-box><text:p text:style-name="P110"><text:span text:style-name="T46">as</text:span><text:span text:style-name="T102"> </text:span><text:span text:style-name="T46">it</text:span><text:span text:style-name="T107"> </text:span><text:span text:style-name="T46">has</text:span><text:span text:style-name="T107"> </text:span><text:span text:style-name="T46">already</text:span><text:span text:style-name="T107"> </text:span><text:span text:style-name="T46">been</text:span><text:span text:style-name="T107"> </text:span><text:span text:style-name="T46">mentioned,</text:span><text:span text:style-name="T107"> </text:span><text:span text:style-name="T46">are</text:span><text:span text:style-name="T107"> </text:span><text:span text:style-name="T46">religious</text:span><text:span text:style-name="T107"> </text:span><text:span text:style-name="T46">in</text:span><text:span text:style-name="T107"> </text:span><text:span text:style-name="T50">content </text:span><text:span text:style-name="T6">and argumentation, which is manifested for example in</text:span><text:span text:style-name="T126"> </text:span><text:span text:style-name="T6">an</text:span><text:span text:style-name="T282"> </text:span><text:span text:style-name="T6">emphasis</text:span><text:span text:style-name="T282"> </text:span><text:span text:style-name="T6">on</text:span><text:span text:style-name="T282"> </text:span><text:span text:style-name="T6">providential</text:span><text:span text:style-name="T282"> </text:span><text:span text:style-name="T63">God’s</text:span><text:span text:style-name="T282"> </text:span><text:span text:style-name="T6">guidance.</text:span><text:span text:style-name="T282"> </text:span><text:span text:style-name="T6">They are</text:span><text:span text:style-name="T89"> </text:span><text:span text:style-name="T6">also</text:span><text:span text:style-name="T89"> </text:span><text:span text:style-name="T6">immersed</text:span><text:span text:style-name="T89"> </text:span><text:span text:style-name="T6">in</text:span><text:span text:style-name="T118"> </text:span><text:span text:style-name="T6">Christian</text:span><text:span text:style-name="T89"> </text:span><text:span text:style-name="T6">evangelical</text:span><text:span text:style-name="T89"> </text:span><text:span text:style-name="T6">(Ukrainian) </text:span><text:span text:style-name="T296">culture</text:span><text:span text:style-name="T285"> </text:span><text:span text:style-name="T296">that</text:span><text:span text:style-name="T285"> </text:span><text:span text:style-name="T296">insists</text:span><text:span text:style-name="T285"> </text:span><text:span text:style-name="T296">on</text:span><text:span text:style-name="T285"> </text:span><text:span text:style-name="T296">every</text:span><text:span text:style-name="T285"> </text:span><text:span text:style-name="T296">believer</text:span><text:span text:style-name="T285"> </text:span><text:span text:style-name="T296">to</text:span><text:span text:style-name="T285"> </text:span><text:span text:style-name="T296">be</text:span><text:span text:style-name="T285"> </text:span><text:span text:style-name="T296">a</text:span><text:span text:style-name="T285"> </text:span><text:span text:style-name="T296">mission- </text:span><text:span text:style-name="T6">ary15.</text:span><text:span text:style-name="T54"> </text:span><text:span text:style-name="T51">Avoiding</text:span><text:span text:style-name="T54"> </text:span><text:span text:style-name="T6">such</text:span><text:span text:style-name="T54"> </text:span><text:span text:style-name="T6">a</text:span><text:span text:style-name="T54"> </text:span><text:span text:style-name="T6">broad</text:span><text:span text:style-name="T54"> </text:span><text:span text:style-name="T6">category</text:span><text:span text:style-name="T54"> </text:span><text:span text:style-name="T6">of</text:span><text:span text:style-name="T54"> </text:span><text:span text:style-name="T6">a</text:span><text:span text:style-name="T54"> </text:span><text:span text:style-name="T6">missionary we should rely rather on the formal and institutional </text:span><text:span text:style-name="T46">recognition</text:span><text:span text:style-name="T76"> </text:span><text:span text:style-name="T46">of</text:span><text:span text:style-name="T79"> </text:span><text:span text:style-name="T46">such</text:span><text:span text:style-name="T79"> </text:span><text:span text:style-name="T46">a</text:span><text:span text:style-name="T79"> </text:span><text:span text:style-name="T46">person,</text:span><text:span text:style-name="T76"> </text:span><text:span text:style-name="T46">who</text:span><text:span text:style-name="T79"> </text:span><text:span text:style-name="T46">additionally</text:span><text:span text:style-name="T79"> </text:span><text:span text:style-name="T46">obtained </text:span><text:span text:style-name="T6">special</text:span><text:span text:style-name="T75"> </text:span><text:span text:style-name="T6">training16.</text:span><text:span text:style-name="T75"> </text:span><text:span text:style-name="T63">It</text:span><text:span text:style-name="T75"> </text:span><text:span text:style-name="T6">seems</text:span><text:span text:style-name="T75"> </text:span><text:span text:style-name="T6">that</text:span><text:span text:style-name="T78"> </text:span><text:span text:style-name="T6">the</text:span><text:span text:style-name="T75"> </text:span><text:span text:style-name="T6">combination</text:span><text:span text:style-name="T75"> </text:span><text:span text:style-name="T6">of</text:span><text:span text:style-name="T75"> </text:span><text:span text:style-name="T6">re- </text:span><text:span text:style-name="T46">search</text:span><text:span text:style-name="T70"> </text:span><text:span text:style-name="T46">on</text:span><text:span text:style-name="T70"> </text:span><text:span text:style-name="T46">institutional</text:span><text:span text:style-name="T310"> </text:span><text:span text:style-name="T46">changes</text:span><text:span text:style-name="T70"> </text:span><text:span text:style-name="T46">and</text:span><text:span text:style-name="T70"> </text:span><text:span text:style-name="T46">on</text:span><text:span text:style-name="T70"> </text:span><text:span text:style-name="T46">biographical</text:span><text:span text:style-name="T70"> </text:span><text:span text:style-name="T46">nar- rations</text:span><text:span text:style-name="T110"> </text:span><text:span text:style-name="T46">is</text:span><text:span text:style-name="T110"> </text:span><text:span text:style-name="T46">unavoidable.</text:span><text:span text:style-name="T110"> </text:span><text:span text:style-name="T50">Within</text:span><text:span text:style-name="T110"> </text:span><text:span text:style-name="T46">the</text:span><text:span text:style-name="T110"> </text:span><text:span text:style-name="T46">Ukrainian</text:span><text:span text:style-name="T110"> </text:span><text:span text:style-name="T46">missionary narratives,</text:span><text:span text:style-name="T110"> </text:span><text:span text:style-name="T46">we</text:span><text:span text:style-name="T110"> </text:span><text:span text:style-name="T46">may</text:span><text:span text:style-name="T110"> </text:span><text:span text:style-name="T46">distinguish</text:span><text:span text:style-name="T110"> </text:span><text:span text:style-name="T46">additional</text:span><text:span text:style-name="T110"> </text:span><text:span text:style-name="T46">subcategories that</text:span><text:span text:style-name="T82"> </text:span><text:span text:style-name="T46">play</text:span><text:span text:style-name="T82"> </text:span><text:span text:style-name="T46">a</text:span><text:span text:style-name="T286"> </text:span><text:span text:style-name="T46">role</text:span><text:span text:style-name="T82"> </text:span><text:span text:style-name="T46">of</text:span><text:span text:style-name="T286"> </text:span><text:span text:style-name="T46">signifiers</text:span><text:span text:style-name="T82"> </text:span><text:span text:style-name="T46">in</text:span><text:span text:style-name="T286"> </text:span><text:span text:style-name="T46">biographies.</text:span><text:span text:style-name="T82"> </text:span><text:span text:style-name="T46">They</text:span><text:span text:style-name="T82"> </text:span><text:span text:style-name="T46">are</text:span><text:span text:style-name="T286"> </text:span><text:span text:style-name="T46">asso- </text:span><text:span text:style-name="T6">ciated</text:span><text:span text:style-name="T291"> </text:span><text:span text:style-name="T6">with</text:span><text:span text:style-name="T86"> </text:span><text:span text:style-name="T6">the</text:span><text:span text:style-name="T291"> </text:span><text:span text:style-name="T6">experience</text:span><text:span text:style-name="T86"> </text:span><text:span text:style-name="T6">of</text:span><text:span text:style-name="T291"> </text:span><text:span text:style-name="T6">being</text:span><text:span text:style-name="T86"> </text:span><text:span text:style-name="T6">a</text:span><text:span text:style-name="T291"> </text:span><text:span text:style-name="T6">refugee,</text:span><text:span text:style-name="T86"> </text:span><text:span text:style-name="T6">a</text:span><text:span text:style-name="T291"> </text:span><text:span text:style-name="T6">migrant, or</text:span><text:span text:style-name="T317"> </text:span><text:span text:style-name="T6">an</text:span><text:span text:style-name="T317"> </text:span><text:span text:style-name="T6">(un)formal</text:span><text:span text:style-name="T317"> </text:span><text:span text:style-name="T6">member</text:span><text:span text:style-name="T305"> </text:span><text:span text:style-name="T6">of</text:span><text:span text:style-name="T317"> </text:span><text:span text:style-name="T6">a</text:span><text:span text:style-name="T317"> </text:span><text:span text:style-name="T6">certain</text:span><text:span text:style-name="T317"> </text:span><text:span text:style-name="T6">Polish</text:span><text:span text:style-name="T305"> </text:span><text:span text:style-name="T6">evangelical Church.</text:span><text:span text:style-name="T111"> </text:span><text:span text:style-name="T282">We</text:span><text:span text:style-name="T111"> </text:span><text:span text:style-name="T6">may</text:span><text:span text:style-name="T111"> </text:span><text:span text:style-name="T6">assume</text:span><text:span text:style-name="T111"> </text:span><text:span text:style-name="T6">that</text:span><text:span text:style-name="T111"> </text:span><text:span text:style-name="T6">the</text:span><text:span text:style-name="T111"> </text:span><text:span text:style-name="T6">formal</text:span><text:span text:style-name="T75"> </text:span><text:span text:style-name="T6">and</text:span><text:span text:style-name="T111"> </text:span><text:span text:style-name="T6">informal </text:span><text:span text:style-name="T46">membership indicates both the problem of (auto)identi- </text:span><text:span text:style-name="T6">fication</text:span><text:span text:style-name="T317"> </text:span><text:span text:style-name="T6">of</text:span><text:span text:style-name="T305"> </text:span><text:span text:style-name="T6">the</text:span><text:span text:style-name="T305"> </text:span><text:span text:style-name="T6">Ukrainian</text:span><text:span text:style-name="T305"> </text:span><text:span text:style-name="T6">Christians</text:span><text:span text:style-name="T305"> </text:span><text:span text:style-name="T6">and</text:span><text:span text:style-name="T317"> </text:span><text:span text:style-name="T6">the</text:span><text:span text:style-name="T305"> </text:span><text:span text:style-name="T6">question</text:span><text:span text:style-name="T305"> </text:span><text:span text:style-name="T6">on </text:span><text:span text:style-name="T46">temporality and variability, or rather hybrid affiliations </text:span><text:span text:style-name="T6">resulting from loosening denominational boundaries </text:span><text:span text:style-name="T72">or,</text:span><text:span text:style-name="T291"> </text:span><text:span text:style-name="T6">on</text:span><text:span text:style-name="T86"> </text:span><text:span text:style-name="T6">the</text:span><text:span text:style-name="T86"> </text:span><text:span text:style-name="T6">contrary,</text:span><text:span text:style-name="T291"> </text:span><text:span text:style-name="T6">from</text:span><text:span text:style-name="T86"> </text:span><text:span text:style-name="T6">strengthening</text:span><text:span text:style-name="T86"> </text:span><text:span text:style-name="T6">the</text:span><text:span text:style-name="T291"> </text:span><text:span text:style-name="T6">differences</text:span><text:span text:style-name="T86"> </text:span><text:span text:style-name="T6">– structural</text:span><text:span text:style-name="T305"> </text:span><text:span text:style-name="T6">and</text:span><text:span text:style-name="T305"> </text:span><text:span text:style-name="T6">theological</text:span><text:span text:style-name="T305"> </text:span><text:span text:style-name="T6">–</text:span><text:span text:style-name="T305"> </text:span><text:span text:style-name="T6">between</text:span><text:span text:style-name="T291"> </text:span><text:span text:style-name="T6">communities.</text:span><text:span text:style-name="T305"> </text:span><text:span text:style-name="T6">The missionary</text:span><text:span text:style-name="T48"> </text:span><text:span text:style-name="T6">status</text:span><text:span text:style-name="T54"> </text:span><text:span text:style-name="T6">may</text:span><text:span text:style-name="T54"> </text:span><text:span text:style-name="T6">coincide</text:span><text:span text:style-name="T54"> </text:span><text:span text:style-name="T6">with</text:span><text:span text:style-name="T54"> </text:span><text:span text:style-name="T6">the</text:span><text:span text:style-name="T54"> </text:span><text:span text:style-name="T6">experience</text:span><text:span text:style-name="T54"> </text:span><text:span text:style-name="T6">of migration,</text:span><text:span text:style-name="T78"> </text:span><text:span text:style-name="T6">which</text:span><text:span text:style-name="T126"> </text:span><text:span text:style-name="T6">is</text:span><text:span text:style-name="T78"> </text:span><text:span text:style-name="T6">well</text:span><text:span text:style-name="T126"> </text:span><text:span text:style-name="T6">seen</text:span><text:span text:style-name="T126"> </text:span><text:span text:style-name="T6">in</text:span><text:span text:style-name="T78"> </text:span><text:span text:style-name="T6">the</text:span><text:span text:style-name="T126"> </text:span><text:span text:style-name="T6">declaration</text:span><text:span text:style-name="T126"> </text:span><text:span text:style-name="T6">of</text:span><text:span text:style-name="T78"> </text:span><text:span text:style-name="T6">the Ukrainian</text:span><text:span text:style-name="T311"> </text:span><text:span text:style-name="T6">pastors</text:span><text:span text:style-name="T69"> </text:span><text:span text:style-name="T6">from</text:span><text:span text:style-name="T311"> </text:span><text:span text:style-name="T6">Crimea</text:span><text:span text:style-name="T69"> </text:span><text:span text:style-name="T6">or</text:span><text:span text:style-name="T69"> </text:span><text:span text:style-name="T6">Donbass.</text:span><text:span text:style-name="T311"> </text:span><text:span text:style-name="T6">But</text:span><text:span text:style-name="T69"> </text:span><text:span text:style-name="T6">their former</text:span><text:span text:style-name="T83"> </text:span><text:span text:style-name="T6">status</text:span><text:span text:style-name="T83"> </text:span><text:span text:style-name="T6">and</text:span><text:span text:style-name="T83"> </text:span><text:span text:style-name="T6">engagement</text:span><text:span text:style-name="T83"> </text:span><text:span text:style-name="T6">in</text:span><text:span text:style-name="T83"> </text:span><text:span text:style-name="T6">a</text:span><text:span text:style-name="T287"> </text:span><text:span text:style-name="T6">certain</text:span><text:span text:style-name="T83"> </text:span><text:span text:style-name="T6">evangelical </text:span><text:span text:style-name="T46">type</text:span><text:span text:style-name="T310"> </text:span><text:span text:style-name="T46">of</text:span><text:span text:style-name="T310"> </text:span><text:span text:style-name="T46">Christianity,</text:span><text:span text:style-name="T310"> </text:span><text:span text:style-name="T46">in</text:span><text:span text:style-name="T310"> </text:span><text:span text:style-name="T46">this</text:span><text:span text:style-name="T310"> </text:span><text:span text:style-name="T46">regard</text:span><text:span text:style-name="T310"> </text:span><text:span text:style-name="T46">Pentecostal,</text:span><text:span text:style-name="T70"> </text:span><text:span text:style-name="T46">neo-Cha- </text:span><text:span text:style-name="T6">rismatic</text:span><text:span text:style-name="T305"> </text:span><text:span text:style-name="T6">or</text:span><text:span text:style-name="T305"> </text:span><text:span text:style-name="T6">Baptist</text:span><text:span text:style-name="T305"> </text:span><text:span text:style-name="T6">determine</text:span><text:span text:style-name="T291"> </text:span><text:span text:style-name="T6">not</text:span><text:span text:style-name="T305"> </text:span><text:span text:style-name="T6">only</text:span><text:span text:style-name="T305"> </text:span><text:span text:style-name="T6">the</text:span><text:span text:style-name="T291"> </text:span><text:span text:style-name="T6">work</text:span><text:span text:style-name="T305"> </text:span><text:span text:style-name="T6">but</text:span><text:span text:style-name="T305"> </text:span><text:span text:style-name="T6">also </text:span><text:span text:style-name="T46">the</text:span><text:span text:style-name="T102"> </text:span><text:span text:style-name="T46">cooperation</text:span><text:span text:style-name="T107"> </text:span><text:span text:style-name="T46">on</text:span><text:span text:style-name="T107"> </text:span><text:span text:style-name="T46">the</text:span><text:span text:style-name="T102"> </text:span><text:span text:style-name="T46">institutional</text:span><text:span text:style-name="T107"> </text:span><text:span text:style-name="T46">level</text:span><text:span text:style-name="T107"> </text:span><text:span text:style-name="T46">and,</text:span><text:span text:style-name="T102"> </text:span><text:span text:style-name="T50">finally,</text:span><text:span text:style-name="T107"> </text:span><text:span text:style-name="T46">the </text:span><text:span text:style-name="T6">recognition</text:span><text:span text:style-name="T98"> </text:span><text:span text:style-name="T6">of</text:span><text:span text:style-name="T299"> </text:span><text:span text:style-name="T6">a</text:span><text:span text:style-name="T299"> </text:span><text:span text:style-name="T6">group</text:span><text:span text:style-name="T299"> </text:span><text:span text:style-name="T6">headed</text:span><text:span text:style-name="T299"> </text:span><text:span text:style-name="T6">by</text:span><text:span text:style-name="T299"> </text:span><text:span text:style-name="T6">a</text:span><text:span text:style-name="T299"> </text:span><text:span text:style-name="T6">Ukrainian</text:span><text:span text:style-name="T299"> </text:span><text:span text:style-name="T6">leader</text:span><text:span text:style-name="T299"> </text:span><text:span text:style-name="T6">as part</text:span><text:span text:style-name="T83"> </text:span><text:span text:style-name="T6">of</text:span><text:span text:style-name="T287"> </text:span><text:span text:style-name="T6">Polish</text:span><text:span text:style-name="T287"> </text:span><text:span text:style-name="T6">Church</text:span><text:span text:style-name="T83"> </text:span><text:span text:style-name="T6">or</text:span><text:span text:style-name="T287"> </text:span><text:span text:style-name="T6">rather</text:span><text:span text:style-name="T287"> </text:span><text:span text:style-name="T6">as</text:span><text:span text:style-name="T83"> </text:span><text:span text:style-name="T6">an</text:span><text:span text:style-name="T287"> </text:span><text:span text:style-name="T6">independent</text:span><text:span text:style-name="T287"> </text:span><text:span text:style-name="T6">one.</text:span></text:p></draw:text-box></draw:frame><draw:frame draw:style-name="fr1" text:anchor-type="char" svg:x="11.121cm" svg:y="2.448cm" svg:width="0.277cm" svg:height="0.898cm" draw:z-index="72"><draw:text-box><text:p text:style-name="P8"><text:span text:style-name="T43">15</text:span></text:p><text:p text:style-name="P13"><text:span text:style-name="T44">16</text:span></text:p></draw:text-box></draw:frame><draw:frame draw:style-name="fr1" text:anchor-type="char" svg:x="11.624cm" svg:y="2.445cm" svg:width="3.851cm" svg:height="0.949cm" draw:z-index="73"><draw:text-box><text:p text:style-name="P9"><text:span text:style-name="T128">C. Wanner, </text:span><text:span text:style-name="T139">op.cit.</text:span><text:span text:style-name="T128">, p. 136.</text:span></text:p><text:p text:style-name="P14"><text:span text:style-name="T129">М.Н. Черенков, </text:span><text:span text:style-name="T140">Кадры Церкви:</text:span></text:p></draw:text-box></draw:frame><draw:frame draw:style-name="fr1" text:anchor-type="char" svg:x="11.12cm" svg:y="3.327cm" svg:width="4.364cm" svg:height="0.455cm" draw:z-index="74"><draw:text-box><text:p text:style-name="P9"><text:span text:style-name="T139">проблемы и задачи христианского</text:span></text:p></draw:text-box></draw:frame><draw:frame draw:style-name="fr1" text:anchor-type="char" svg:x="11.114cm" svg:y="3.715cm" svg:width="4.419cm" svg:height="0.455cm" draw:z-index="75"><draw:text-box><text:p text:style-name="P9"><text:span text:style-name="T142">образования на выходе из постсо-</text:span></text:p></draw:text-box></draw:frame><draw:frame draw:style-name="fr1" text:anchor-type="char" svg:x="11.109cm" svg:y="4.103cm" svg:width="4.426cm" svg:height="2.783cm" draw:z-index="76"><draw:text-box><text:p text:style-name="P34"><text:span text:style-name="T139">ветского транзита </text:span><text:span text:style-name="T128">[in:] </text:span><text:span text:style-name="T139">Традиция подготовки</text:span><text:span text:style-name="T180"> </text:span><text:span text:style-name="T139">служителей</text:span><text:span text:style-name="T137"> </text:span><text:span text:style-name="T139">в</text:span><text:span text:style-name="T137"> </text:span><text:span text:style-name="T139">братстве евангельских христиан</text:span><text:span text:style-name="T234"> </text:span><text:span text:style-name="T139">баптистов. История и перспективы, Сборник </text:span><text:span text:style-name="T140">статей</text:span><text:span text:style-name="T129">,</text:span><text:span text:style-name="T150"> </text:span><text:span text:style-name="T129">А.</text:span><text:span text:style-name="T150"> </text:span><text:span text:style-name="T129">Синичкин,</text:span><text:span text:style-name="T150"> </text:span><text:span text:style-name="T129">М.</text:span><text:span text:style-name="T150"> </text:span><text:span text:style-name="T129">Черенков, В.</text:span><text:span text:style-name="T230"> </text:span><text:span text:style-name="T129">Новаковец,</text:span><text:span text:style-name="T230"> </text:span><text:span text:style-name="T129">С.</text:span><text:span text:style-name="T230"> </text:span><text:span text:style-name="T129">Рахуба,</text:span><text:span text:style-name="T230"> </text:span><text:span text:style-name="T129">А.</text:span><text:span text:style-name="T230"> </text:span><text:span text:style-name="T129">Мельни- </text:span><text:span text:style-name="T128">чук</text:span><text:span text:style-name="T211"> </text:span><text:span text:style-name="T128">(ред.),</text:span><text:span text:style-name="T216"> </text:span><text:span text:style-name="T128">Москва</text:span><text:span text:style-name="T216"> </text:span><text:span text:style-name="T128">2013,</text:span><text:span text:style-name="T211"> </text:span><text:span text:style-name="T157">p.</text:span><text:span text:style-name="T216"> </text:span><text:span text:style-name="T128">254–261.</text:span></text:p></draw:text-box></draw:frame><draw:frame draw:style-name="fr1" text:anchor-type="char" svg:x="2.57cm" svg:y="18.293cm" svg:width="7.844cm" svg:height="2.912cm" draw:z-index="77"><draw:text-box><text:p text:style-name="P36"><text:span text:style-name="T314">Contextualization of Evangelicalism: </text:span><text:span text:style-name="T313">Polish, Ukrainian, Global</text:span></text:p><text:p text:style-name="P111"><text:span text:style-name="T6">The</text:span><text:span text:style-name="T311"> </text:span><text:span text:style-name="T6">most</text:span><text:span text:style-name="T311"> </text:span><text:span text:style-name="T6">accepted</text:span><text:span text:style-name="T311"> </text:span><text:span text:style-name="T6">definition</text:span><text:span text:style-name="T311"> </text:span><text:span text:style-name="T6">of</text:span><text:span text:style-name="T311"> </text:span><text:span text:style-name="T6">evangelicalism</text:span><text:span text:style-name="T311"> </text:span><text:span text:style-name="T6">is</text:span><text:span text:style-name="T69"> </text:span><text:span text:style-name="T6">the </text:span><text:span text:style-name="T46">one</text:span><text:span text:style-name="T110"> </text:span><text:span text:style-name="T46">given</text:span><text:span text:style-name="T110"> </text:span><text:span text:style-name="T46">by</text:span><text:span text:style-name="T110"> </text:span><text:span text:style-name="T46">David</text:span><text:span text:style-name="T76"> </text:span><text:span text:style-name="T46">Bebbington,</text:span><text:span text:style-name="T107"> </text:span><text:span text:style-name="T46">who</text:span><text:span text:style-name="T110"> </text:span><text:span text:style-name="T46">points</text:span><text:span text:style-name="T110"> </text:span><text:span text:style-name="T46">out</text:span><text:span text:style-name="T107"> </text:span><text:span text:style-name="T46">the</text:span><text:span text:style-name="T110"> </text:span><text:span text:style-name="T46">four </text:span><text:span text:style-name="T6">characteristics of the movement: 1) biblicism,</text:span><text:span text:style-name="T320"> </text:span><text:span text:style-name="T6">which</text:span></text:p></draw:text-box></draw:frame><draw:frame draw:style-name="fr1" text:anchor-type="char" svg:x="7.489cm" svg:y="21.698cm" svg:width="7.13cm" svg:height="0.478cm" draw:z-index="78"><draw:text-box><text:p text:style-name="P11"><text:span text:style-name="T276">Studying Ukrainian Evangelical Communities in Poland…</text:span></text:p></draw:text-box></draw:frame><draw:frame draw:style-name="fr1" text:anchor-type="char" svg:x="15.148cm" svg:y="21.698cm" svg:width="0.319cm" svg:height="0.478cm" draw:z-index="79"><draw:text-box><text:p text:style-name="P11"><text:span text:style-name="T276">19</text:span></text:p></draw:text-box></draw:frame></text:p>
      <text:p text:style-name="P85"><draw:frame draw:style-name="fr1" text:anchor-type="char" svg:x="6.662cm" svg:y="2.385cm" svg:width="7.93cm" svg:height="18.821cm" draw:z-index="80"><draw:text-box><text:p text:style-name="P112"><text:span text:style-name="T296">means</text:span><text:span text:style-name="T56"> </text:span><text:span text:style-name="T296">devotion</text:span><text:span text:style-name="T84"> </text:span><text:span text:style-name="T296">to</text:span><text:span text:style-name="T84"> </text:span><text:span text:style-name="T296">the</text:span><text:span text:style-name="T56"> </text:span><text:span text:style-name="T296">Bible</text:span><text:span text:style-name="T84"> </text:span><text:span text:style-name="T296">as</text:span><text:span text:style-name="T56"> </text:span><text:span text:style-name="T65">God’s</text:span><text:span text:style-name="T84"> </text:span><text:span text:style-name="T296">word;</text:span><text:span text:style-name="T84"> </text:span><text:span text:style-name="T296">2)</text:span><text:span text:style-name="T56"> </text:span><text:span text:style-name="T296">cruci- </text:span><text:span text:style-name="T6">centrism,</text:span><text:span text:style-name="T287"> </text:span><text:span text:style-name="T6">which</text:span><text:span text:style-name="T287"> </text:span><text:span text:style-name="T6">emphasizes</text:span><text:span text:style-name="T287"> </text:span><text:span text:style-name="T6">the</text:span><text:span text:style-name="T287"> </text:span><text:span text:style-name="T6">centrality</text:span><text:span text:style-name="T287"> </text:span><text:span text:style-name="T6">of</text:span><text:span text:style-name="T287"> </text:span><text:span text:style-name="T6">the</text:span><text:span text:style-name="T287"> </text:span><text:span text:style-name="T6">cross of</text:span><text:span text:style-name="T287"> </text:span><text:span text:style-name="T6">Christ</text:span><text:span text:style-name="T103"> </text:span><text:span text:style-name="T6">in</text:span><text:span text:style-name="T287"> </text:span><text:span text:style-name="T6">evangelical</text:span><text:span text:style-name="T103"> </text:span><text:span text:style-name="T6">teaching</text:span><text:span text:style-name="T287"> </text:span><text:span text:style-name="T6">and</text:span><text:span text:style-name="T103"> </text:span><text:span text:style-name="T6">preaching;</text:span><text:span text:style-name="T287"> </text:span><text:span text:style-name="T6">3)</text:span><text:span text:style-name="T103"> </text:span><text:span text:style-name="T6">act- ivism,</text:span><text:span text:style-name="T299"> </text:span><text:span text:style-name="T6">which</text:span><text:span text:style-name="T301"> </text:span><text:span text:style-name="T6">simply</text:span><text:span text:style-name="T299"> </text:span><text:span text:style-name="T6">means</text:span><text:span text:style-name="T301"> </text:span><text:span text:style-name="T6">that</text:span><text:span text:style-name="T301"> </text:span><text:span text:style-name="T6">every</text:span><text:span text:style-name="T299"> </text:span><text:span text:style-name="T6">believer</text:span><text:span text:style-name="T301"> </text:span><text:span text:style-name="T6">is</text:span><text:span text:style-name="T299"> </text:span><text:span text:style-name="T6">a</text:span><text:span text:style-name="T301"> </text:span><text:span text:style-name="T6">mis- sionary;</text:span><text:span text:style-name="T291"> </text:span><text:span text:style-name="T6">4)</text:span><text:span text:style-name="T86"> </text:span><text:span text:style-name="T6">conversionism,</text:span><text:span text:style-name="T86"> </text:span><text:span text:style-name="T6">which</text:span><text:span text:style-name="T86"> </text:span><text:span text:style-name="T6">means</text:span><text:span text:style-name="T291"> </text:span><text:span text:style-name="T6">the</text:span><text:span text:style-name="T86"> </text:span><text:span text:style-name="T6">conviction that</text:span><text:span text:style-name="T308"> </text:span><text:span text:style-name="T6">every</text:span><text:span text:style-name="T311"> </text:span><text:span text:style-name="T6">person</text:span><text:span text:style-name="T311"> </text:span><text:span text:style-name="T6">has</text:span><text:span text:style-name="T308"> </text:span><text:span text:style-name="T6">to</text:span><text:span text:style-name="T311"> </text:span><text:span text:style-name="T6">convert,</text:span><text:span text:style-name="T311"> </text:span><text:span text:style-name="T6">repent</text:span><text:span text:style-name="T308"> </text:span><text:span text:style-name="T6">for</text:span><text:span text:style-name="T311"> </text:span><text:span text:style-name="T6">their</text:span><text:span text:style-name="T311"> </text:span><text:span text:style-name="T6">sins, to</text:span><text:span text:style-name="T83"> </text:span><text:span text:style-name="T6">be</text:span><text:span text:style-name="T83"> </text:span><text:span text:style-name="T6">“born</text:span><text:span text:style-name="T83"> </text:span><text:span text:style-name="T6">again”17.</text:span><text:span text:style-name="T287"> </text:span><text:span text:style-name="T6">Although</text:span><text:span text:style-name="T83"> </text:span><text:span text:style-name="T6">Polish</text:span><text:span text:style-name="T83"> </text:span><text:span text:style-name="T6">evangelicalism is highly fragmented, these core ideas are commonly accepted</text:span><text:span text:style-name="T301"> </text:span><text:span text:style-name="T6">and</text:span><text:span text:style-name="T283"> </text:span><text:span text:style-name="T6">used</text:span><text:span text:style-name="T283"> </text:span><text:span text:style-name="T6">to</text:span><text:span text:style-name="T301"> </text:span><text:span text:style-name="T6">identify</text:span><text:span text:style-name="T283"> </text:span><text:span text:style-name="T6">evangelicals</text:span><text:span text:style-name="T283"> </text:span><text:span text:style-name="T6">as</text:span><text:span text:style-name="T301"> </text:span><text:span text:style-name="T6">well</text:span><text:span text:style-name="T283"> </text:span><text:span text:style-name="T6">as</text:span><text:span text:style-name="T283"> </text:span><text:span text:style-name="T6">to </text:span><text:span text:style-name="T46">differentiate</text:span><text:span text:style-name="T79"> </text:span><text:span text:style-name="T46">them</text:span><text:span text:style-name="T125"> </text:span><text:span text:style-name="T46">from</text:span><text:span text:style-name="T125"> </text:span><text:span text:style-name="T46">the</text:span><text:span text:style-name="T79"> </text:span><text:span text:style-name="T46">dominant</text:span><text:span text:style-name="T125"> </text:span><text:span text:style-name="T46">religious</text:span><text:span text:style-name="T125"> </text:span><text:span text:style-name="T46">group</text:span><text:span text:style-name="T79"> </text:span><text:span text:style-name="T46">in </text:span><text:span text:style-name="T6">Poland</text:span><text:span text:style-name="T78"> </text:span><text:span text:style-name="T6">–</text:span><text:span text:style-name="T78"> </text:span><text:span text:style-name="T6">the</text:span><text:span text:style-name="T126"> </text:span><text:span text:style-name="T6">Roman-Catholics.</text:span><text:span text:style-name="T78"> </text:span><text:span text:style-name="T6">As</text:span><text:span text:style-name="T78"> </text:span><text:span text:style-name="T6">it</text:span><text:span text:style-name="T126"> </text:span><text:span text:style-name="T6">has</text:span><text:span text:style-name="T78"> </text:span><text:span text:style-name="T6">already</text:span><text:span text:style-name="T126"> </text:span><text:span text:style-name="T6">been mentioned,</text:span><text:span text:style-name="T86"> </text:span><text:span text:style-name="T6">the</text:span><text:span text:style-name="T89"> </text:span><text:span text:style-name="T6">fragmentation</text:span><text:span text:style-name="T86"> </text:span><text:span text:style-name="T6">of</text:span><text:span text:style-name="T89"> </text:span><text:span text:style-name="T6">the</text:span><text:span text:style-name="T86"> </text:span><text:span text:style-name="T6">evangelicals</text:span><text:span text:style-name="T89"> </text:span><text:span text:style-name="T6">in</text:span><text:span text:style-name="T86"> </text:span><text:span text:style-name="T51">Po- </text:span><text:span text:style-name="T6">land</text:span><text:span text:style-name="T111"> </text:span><text:span text:style-name="T6">along</text:span><text:span text:style-name="T75"> </text:span><text:span text:style-name="T6">with</text:span><text:span text:style-name="T75"> </text:span><text:span text:style-name="T6">the</text:span><text:span text:style-name="T111"> </text:span><text:span text:style-name="T6">different</text:span><text:span text:style-name="T75"> </text:span><text:span text:style-name="T6">appellatives</text:span><text:span text:style-name="T75"> </text:span><text:span text:style-name="T6">used</text:span><text:span text:style-name="T75"> </text:span><text:span text:style-name="T6">by</text:span><text:span text:style-name="T111"> </text:span><text:span text:style-name="T6">the groups,</text:span><text:span text:style-name="T86"> </text:span><text:span text:style-name="T6">communities</text:span><text:span text:style-name="T89"> </text:span><text:span text:style-name="T6">and</text:span><text:span text:style-name="T89"> </text:span><text:span text:style-name="T6">Churches</text:span><text:span text:style-name="T89"> </text:span><text:span text:style-name="T6">blur</text:span><text:span text:style-name="T89"> </text:span><text:span text:style-name="T6">the</text:span><text:span text:style-name="T89"> </text:span><text:span text:style-name="T6">whole</text:span><text:span text:style-name="T89"> </text:span><text:span text:style-name="T6">pic- </text:span><text:span text:style-name="T46">ture.</text:span><text:span text:style-name="T102"> </text:span><text:span text:style-name="T50">Additionally,</text:span><text:span text:style-name="T107"> </text:span><text:span text:style-name="T46">the</text:span><text:span text:style-name="T107"> </text:span><text:span text:style-name="T46">evangelicals</text:span><text:span text:style-name="T107"> </text:span><text:span text:style-name="T46">represent</text:span><text:span text:style-name="T107"> </text:span><text:span text:style-name="T46">a</text:span><text:span text:style-name="T102"> </text:span><text:span text:style-name="T46">variety</text:span><text:span text:style-name="T107"> </text:span><text:span text:style-name="T46">of organizational</text:span><text:span text:style-name="T298"> </text:span><text:span text:style-name="T46">and</text:span><text:span text:style-name="T298"> </text:span><text:span text:style-name="T46">doctrinal</text:span><text:span text:style-name="T298"> </text:span><text:span text:style-name="T46">entities</text:span><text:span text:style-name="T302"> </text:span><text:span text:style-name="T46">with</text:span><text:span text:style-name="T298"> </text:span><text:span text:style-name="T46">different</text:span><text:span text:style-name="T298"> </text:span><text:span text:style-name="T46">forms </text:span><text:span text:style-name="T296">of Church</text:span><text:span text:style-name="T84"> </text:span><text:span text:style-name="T296">belonging18.</text:span></text:p><text:p text:style-name="P113"><text:span text:style-name="T6">According to the statistics provided by the Central Statistical</text:span><text:span text:style-name="T54"> </text:span><text:span text:style-name="T6">Office</text:span><text:span text:style-name="T54"> </text:span><text:span text:style-name="T6">in</text:span><text:span text:style-name="T54"> </text:span><text:span text:style-name="T6">Poland,</text:span><text:span text:style-name="T83"> </text:span><text:span text:style-name="T6">the</text:span><text:span text:style-name="T54"> </text:span><text:span text:style-name="T6">evangelicals</text:span><text:span text:style-name="T54"> </text:span><text:span text:style-name="T6">constitute around</text:span><text:span text:style-name="T103"> </text:span><text:span text:style-name="T6">0.1</text:span><text:span text:style-name="T103"> </text:span><text:span text:style-name="T6">percent</text:span><text:span text:style-name="T103"> </text:span><text:span text:style-name="T6">of</text:span><text:span text:style-name="T108"> </text:span><text:span text:style-name="T6">the</text:span><text:span text:style-name="T103"> </text:span><text:span text:style-name="T6">population19.</text:span><text:span text:style-name="T103"> </text:span><text:span text:style-name="T6">The</text:span><text:span text:style-name="T103"> </text:span><text:span text:style-name="T6">statistical research,</text:span><text:span text:style-name="T282"> </text:span><text:span text:style-name="T51">however,</text:span><text:span text:style-name="T282"> </text:span><text:span text:style-name="T6">does</text:span><text:span text:style-name="T308"> </text:span><text:span text:style-name="T6">not</text:span><text:span text:style-name="T308"> </text:span><text:span text:style-name="T6">allow</text:span><text:span text:style-name="T308"> </text:span><text:span text:style-name="T6">us</text:span><text:span text:style-name="T282"> </text:span><text:span text:style-name="T6">to</text:span><text:span text:style-name="T308"> </text:span><text:span text:style-name="T6">see</text:span><text:span text:style-name="T282"> </text:span><text:span text:style-name="T6">the</text:span><text:span text:style-name="T282"> </text:span><text:span text:style-name="T6">whole picture</text:span><text:span text:style-name="T58"> </text:span><text:span text:style-name="T6">of</text:span><text:span text:style-name="T58"> </text:span><text:span text:style-name="T6">the</text:span><text:span text:style-name="T58"> </text:span><text:span text:style-name="T6">religions</text:span><text:span text:style-name="T58"> </text:span><text:span text:style-name="T6">and</text:span><text:span text:style-name="T58"> </text:span><text:span text:style-name="T6">religious</text:span><text:span text:style-name="T58"> </text:span><text:span text:style-name="T6">groups</text:span><text:span text:style-name="T58"> </text:span><text:span text:style-name="T6">in</text:span><text:span text:style-name="T58"> </text:span><text:span text:style-name="T6">Poland. </text:span><text:span text:style-name="T296">The</text:span><text:span text:style-name="T300"> </text:span><text:span text:style-name="T296">reason</text:span><text:span text:style-name="T300"> </text:span><text:span text:style-name="T296">is</text:span><text:span text:style-name="T285"> </text:span><text:span text:style-name="T296">that</text:span><text:span text:style-name="T300"> </text:span><text:span text:style-name="T296">some</text:span><text:span text:style-name="T285"> </text:span><text:span text:style-name="T296">organizations</text:span><text:span text:style-name="T300"> </text:span><text:span text:style-name="T296">have</text:span><text:span text:style-name="T285"> </text:span><text:span text:style-name="T296">not</text:span><text:span text:style-name="T300"> </text:span><text:span text:style-name="T296">com- </text:span><text:span text:style-name="T6">pleted</text:span><text:span text:style-name="T89"> </text:span><text:span text:style-name="T6">the</text:span><text:span text:style-name="T89"> </text:span><text:span text:style-name="T6">process</text:span><text:span text:style-name="T89"> </text:span><text:span text:style-name="T6">of</text:span><text:span text:style-name="T118"> </text:span><text:span text:style-name="T6">registration,</text:span><text:span text:style-name="T89"> </text:span><text:span text:style-name="T6">some,</text:span><text:span text:style-name="T89"> </text:span><text:span text:style-name="T6">despite</text:span><text:span text:style-name="T118"> </text:span><text:span text:style-name="T6">having </text:span><text:span text:style-name="T46">been</text:span><text:span text:style-name="T102"> </text:span><text:span text:style-name="T46">registered,</text:span><text:span text:style-name="T107"> </text:span><text:span text:style-name="T46">changed</text:span><text:span text:style-name="T107"> </text:span><text:span text:style-name="T46">their</text:span><text:span text:style-name="T107"> </text:span><text:span text:style-name="T46">names,</text:span><text:span text:style-name="T102"> </text:span><text:span text:style-name="T46">and</text:span><text:span text:style-name="T107"> </text:span><text:span text:style-name="T46">some</text:span><text:span text:style-name="T107"> </text:span><text:span text:style-name="T46">have</text:span><text:span text:style-name="T107"> </text:span><text:span text:style-name="T46">ex- </text:span><text:span text:style-name="T6">perienced</text:span><text:span text:style-name="T317"> </text:span><text:span text:style-name="T6">further</text:span><text:span text:style-name="T317"> </text:span><text:span text:style-name="T6">divisions.</text:span><text:span text:style-name="T305"> </text:span><text:span text:style-name="T63">It</text:span><text:span text:style-name="T317"> </text:span><text:span text:style-name="T6">seems</text:span><text:span text:style-name="T305"> </text:span><text:span text:style-name="T6">obvious</text:span><text:span text:style-name="T317"> </text:span><text:span text:style-name="T6">that,</text:span><text:span text:style-name="T305"> </text:span><text:span text:style-name="T6">from </text:span><text:span text:style-name="T46">the</text:span><text:span text:style-name="T70"> </text:span><text:span text:style-name="T46">perspective</text:span><text:span text:style-name="T70"> </text:span><text:span text:style-name="T46">of</text:span><text:span text:style-name="T73"> </text:span><text:span text:style-name="T46">an</text:span><text:span text:style-name="T70"> </text:span><text:span text:style-name="T46">ordinary</text:span><text:span text:style-name="T73"> </text:span><text:span text:style-name="T50">member,</text:span><text:span text:style-name="T70"> </text:span><text:span text:style-name="T46">formal</text:span><text:span text:style-name="T70"> </text:span><text:span text:style-name="T46">member- ship</text:span><text:span text:style-name="T47"> </text:span><text:span text:style-name="T46">loses</text:span><text:span text:style-name="T55"> </text:span><text:span text:style-name="T46">its</text:span><text:span text:style-name="T55"> </text:span><text:span text:style-name="T46">value.</text:span><text:span text:style-name="T55"> </text:span><text:span text:style-name="T46">The</text:span><text:span text:style-name="T55"> </text:span><text:span text:style-name="T46">list</text:span><text:span text:style-name="T55"> </text:span><text:span text:style-name="T46">of</text:span><text:span text:style-name="T55"> </text:span><text:span text:style-name="T46">religious</text:span><text:span text:style-name="T55"> </text:span><text:span text:style-name="T46">denominations</text:span><text:span text:style-name="T55"> </text:span><text:span text:style-name="T46">in </text:span><text:span text:style-name="T50">Poland</text:span><text:span text:style-name="T102"> </text:span><text:span text:style-name="T46">published</text:span><text:span text:style-name="T107"> </text:span><text:span text:style-name="T46">in</text:span><text:span text:style-name="T107"> </text:span><text:span text:style-name="T46">the</text:span><text:span text:style-name="T107"> </text:span><text:span text:style-name="T46">Central</text:span><text:span text:style-name="T107"> </text:span><text:span text:style-name="T46">Statistical</text:span><text:span text:style-name="T107"> </text:span><text:span text:style-name="T294">Office’s</text:span><text:span text:style-name="T107"> </text:span><text:span text:style-name="T46">report </text:span><text:span text:style-name="T6">of</text:span><text:span text:style-name="T315"> </text:span><text:span text:style-name="T6">2019</text:span><text:span text:style-name="T316"> </text:span><text:span text:style-name="T6">consists</text:span><text:span text:style-name="T315"> </text:span><text:span text:style-name="T6">of</text:span><text:span text:style-name="T316"> </text:span><text:span text:style-name="T6">203</text:span><text:span text:style-name="T316"> </text:span><text:span text:style-name="T6">records.</text:span><text:span text:style-name="T315"> </text:span><text:span text:style-name="T6">Among</text:span><text:span text:style-name="T316"> </text:span><text:span text:style-name="T6">the</text:span><text:span text:style-name="T316"> </text:span><text:span text:style-name="T6">churches</text:span><text:span text:style-name="T315"> </text:span><text:span text:style-name="T6">and religious</text:span><text:span text:style-name="T299"> </text:span><text:span text:style-name="T6">organizations</text:span><text:span text:style-name="T299"> </text:span><text:span text:style-name="T6">in</text:span><text:span text:style-name="T299"> </text:span><text:span text:style-name="T6">Poland,</text:span><text:span text:style-name="T299"> </text:span><text:span text:style-name="T6">the</text:span><text:span text:style-name="T299"> </text:span><text:span text:style-name="T6">evangelical</text:span><text:span text:style-name="T299"> </text:span><text:span text:style-name="T6">ones </text:span><text:span text:style-name="T46">constitute</text:span><text:span text:style-name="T307"> </text:span><text:span text:style-name="T46">a</text:span><text:span text:style-name="T307"> </text:span><text:span text:style-name="T46">significant</text:span><text:span text:style-name="T310"> </text:span><text:span text:style-name="T50">number.</text:span><text:span text:style-name="T307"> </text:span><text:span text:style-name="T46">Among</text:span><text:span text:style-name="T310"> </text:span><text:span text:style-name="T46">them,</text:span><text:span text:style-name="T307"> </text:span><text:span text:style-name="T46">the</text:span><text:span text:style-name="T307"> </text:span><text:span text:style-name="T50">Pente- </text:span><text:span text:style-name="T6">costal</text:span><text:span text:style-name="T301"> </text:span><text:span text:style-name="T6">Church</text:span><text:span text:style-name="T301"> </text:span><text:span text:style-name="T6">(Kościół</text:span><text:span text:style-name="T301"> </text:span><text:span text:style-name="T6">Zielonoświątkowy),</text:span><text:span text:style-name="T301"> </text:span><text:span text:style-name="T6">with</text:span><text:span text:style-name="T283"> </text:span><text:span text:style-name="T6">more that</text:span><text:span text:style-name="T301"> </text:span><text:span text:style-name="T6">25,000</text:span><text:span text:style-name="T301"> </text:span><text:span text:style-name="T6">members,</text:span><text:span text:style-name="T301"> </text:span><text:span text:style-name="T6">is</text:span><text:span text:style-name="T301"> </text:span><text:span text:style-name="T6">the</text:span><text:span text:style-name="T301"> </text:span><text:span text:style-name="T6">biggest.</text:span><text:span text:style-name="T283"> </text:span><text:span text:style-name="T63">However,</text:span><text:span text:style-name="T301"> </text:span><text:span text:style-name="T6">there</text:span><text:span text:style-name="T301"> </text:span><text:span text:style-name="T6">are </text:span><text:span text:style-name="T46">considerably</text:span><text:span text:style-name="T55"> </text:span><text:span text:style-name="T46">more</text:span><text:span text:style-name="T82"> </text:span><text:span text:style-name="T46">denominations</text:span><text:span text:style-name="T82"> </text:span><text:span text:style-name="T46">that</text:span><text:span text:style-name="T55"> </text:span><text:span text:style-name="T46">place</text:span><text:span text:style-name="T82"> </text:span><text:span text:style-name="T46">themselves within the Pentecostal tradition. Again, what we should </text:span><text:span text:style-name="T296">keep</text:span><text:span text:style-name="T90"> </text:span><text:span text:style-name="T296">in</text:span><text:span text:style-name="T119"> </text:span><text:span text:style-name="T296">mind</text:span><text:span text:style-name="T90"> </text:span><text:span text:style-name="T296">is</text:span><text:span text:style-name="T119"> </text:span><text:span text:style-name="T296">the</text:span><text:span text:style-name="T119"> </text:span><text:span text:style-name="T296">fact</text:span><text:span text:style-name="T90"> </text:span><text:span text:style-name="T296">that</text:span><text:span text:style-name="T119"> </text:span><text:span text:style-name="T296">the</text:span><text:span text:style-name="T90"> </text:span><text:span text:style-name="T296">study</text:span><text:span text:style-name="T119"> </text:span><text:span text:style-name="T296">of</text:span><text:span text:style-name="T119"> </text:span><text:span text:style-name="T296">the</text:span><text:span text:style-name="T90"> </text:span><text:span text:style-name="T296">churches </text:span><text:span text:style-name="T46">and</text:span><text:span text:style-name="T123"> </text:span><text:span text:style-name="T50">organizations</text:span><text:span text:style-name="T59"> </text:span><text:span text:style-name="T46">is</text:span><text:span text:style-name="T123"> </text:span><text:span text:style-name="T46">seriously</text:span><text:span text:style-name="T59"> </text:span><text:span text:style-name="T46">challenged</text:span><text:span text:style-name="T123"> </text:span><text:span text:style-name="T46">in</text:span><text:span text:style-name="T59"> </text:span><text:span text:style-name="T46">terms</text:span><text:span text:style-name="T123"> </text:span><text:span text:style-name="T46">of</text:span><text:span text:style-name="T59"> </text:span><text:span text:style-name="T46">both</text:span></text:p></draw:text-box></draw:frame><draw:frame draw:style-name="fr1" text:anchor-type="char" svg:x="1.63cm" svg:y="2.448cm" svg:width="0.263cm" svg:height="0.404cm" draw:z-index="81"><draw:text-box><text:p text:style-name="P8"><text:span text:style-name="T43">17</text:span></text:p></draw:text-box></draw:frame><draw:frame draw:style-name="fr1" text:anchor-type="char" svg:x="2.131cm" svg:y="2.445cm" svg:width="3.819cm" svg:height="0.455cm" draw:z-index="82"><draw:text-box><text:p text:style-name="P9"><text:span text:style-name="T128">D.W. Bebbington, </text:span><text:span text:style-name="T139">Evangelicals</text:span></text:p></draw:text-box></draw:frame><draw:frame draw:style-name="fr1" text:anchor-type="char" svg:x="1.642cm" svg:y="2.833cm" svg:width="4.309cm" svg:height="0.455cm" draw:z-index="83"><draw:text-box><text:p text:style-name="P9"><text:span text:style-name="T139">in </text:span><text:span text:style-name="T155">Modern Britain. </text:span><text:span text:style-name="T139">A history from the</text:span></text:p></draw:text-box></draw:frame><draw:frame draw:style-name="fr1" text:anchor-type="char" svg:x="1.626cm" svg:y="3.221cm" svg:width="4.38cm" svg:height="0.843cm" draw:z-index="84"><draw:text-box><text:p text:style-name="P37"><text:span text:style-name="T141">1730s</text:span><text:span text:style-name="T218"> </text:span><text:span text:style-name="T141">to</text:span><text:span text:style-name="T187"> </text:span><text:span text:style-name="T141">1980s.</text:span><text:span text:style-name="T130">,</text:span><text:span text:style-name="T186"> </text:span><text:span text:style-name="T159">London–New</text:span><text:span text:style-name="T186"> </text:span><text:span text:style-name="T264">York</text:span><text:span text:style-name="T221"> </text:span><text:span text:style-name="T159">1989, </text:span><text:span text:style-name="T163">p.</text:span><text:span text:style-name="T265"> </text:span><text:span text:style-name="T128">2–3.</text:span></text:p></draw:text-box></draw:frame><draw:frame draw:style-name="fr1" text:anchor-type="char" svg:x="1.63cm" svg:y="4.106cm" svg:width="0.268cm" svg:height="0.404cm" draw:z-index="85"><draw:text-box><text:p text:style-name="P8"><text:span text:style-name="T43">18</text:span></text:p></draw:text-box></draw:frame><draw:frame draw:style-name="fr1" text:anchor-type="char" svg:x="2.131cm" svg:y="4.103cm" svg:width="3.9cm" svg:height="0.455cm" draw:z-index="86"><draw:text-box><text:p text:style-name="P9"><text:span text:style-name="T192">T.J.</text:span><text:span text:style-name="T246"> </text:span><text:span text:style-name="T129">Zieliński,</text:span><text:span text:style-name="T249"> </text:span><text:span text:style-name="T140">Protestantyzm</text:span><text:span text:style-name="T243"> </text:span><text:span text:style-name="T140">ewan-</text:span></text:p></draw:text-box></draw:frame><draw:frame draw:style-name="fr1" text:anchor-type="char" svg:x="1.632cm" svg:y="4.491cm" svg:width="4.38cm" svg:height="0.843cm" draw:z-index="87"><draw:text-box><text:p text:style-name="P38"><text:span text:style-name="T155">gelikalny. </text:span><text:span text:style-name="T139">Studium specyfiki religijnej</text:span><text:span text:style-name="T128">, Katowice, 2014, </text:span><text:span text:style-name="T157">p. 253–267.</text:span></text:p></draw:text-box></draw:frame><draw:frame draw:style-name="fr1" text:anchor-type="char" svg:x="1.63cm" svg:y="5.376cm" svg:width="0.272cm" svg:height="0.404cm" draw:z-index="88"><draw:text-box><text:p text:style-name="P8"><text:span text:style-name="T44">19</text:span></text:p></draw:text-box></draw:frame><draw:frame draw:style-name="fr1" text:anchor-type="char" svg:x="2.131cm" svg:y="5.373cm" svg:width="3.826cm" svg:height="0.455cm" draw:z-index="89"><draw:text-box><text:p text:style-name="P9"><text:span text:style-name="T140">Religious</text:span><text:span text:style-name="T197"> </text:span><text:span text:style-name="T140">denominations</text:span><text:span text:style-name="T197"> </text:span><text:span text:style-name="T140">in</text:span><text:span text:style-name="T197"> </text:span><text:span text:style-name="T140">Poland</text:span></text:p></draw:text-box></draw:frame><draw:frame draw:style-name="fr1" text:anchor-type="char" svg:x="1.626cm" svg:y="5.761cm" svg:width="3.046cm" svg:height="0.455cm" draw:z-index="90"><draw:text-box><text:p text:style-name="P9"><text:span text:style-name="T141">2015–2018</text:span><text:span text:style-name="T130">,</text:span><text:span text:style-name="T260"> </text:span><text:span text:style-name="T159">Warszawa </text:span><text:span text:style-name="T130">2019.</text:span></text:p></draw:text-box></draw:frame><draw:frame draw:style-name="fr1" text:anchor-type="char" svg:x="1.632cm" svg:y="21.698cm" svg:width="0.365cm" svg:height="0.478cm" draw:z-index="91"><draw:text-box><text:p text:style-name="P11"><text:span text:style-name="T279">20</text:span></text:p></draw:text-box></draw:frame><draw:frame draw:style-name="fr1" text:anchor-type="char" svg:x="2.526cm" svg:y="21.698cm" svg:width="1.9cm" svg:height="0.478cm" draw:z-index="92"><draw:text-box><text:p text:style-name="P11"><text:span text:style-name="T276">Marcin Rzepka</text:span></text:p></draw:text-box></draw:frame></text:p>
      <text:p text:style-name="P86"><draw:frame draw:style-name="fr1" text:anchor-type="char" svg:x="2.563cm" svg:y="2.385cm" svg:width="7.941cm" svg:height="18.821cm" draw:z-index="93"><draw:text-box><text:p text:style-name="P114"><text:span text:style-name="T46">statistics and classification criteria. Pentecostalism (and in</text:span><text:span text:style-name="T125"> </text:span><text:span text:style-name="T46">a</text:span><text:span text:style-name="T281"> </text:span><text:span text:style-name="T46">broader</text:span><text:span text:style-name="T281"> </text:span><text:span text:style-name="T46">sense</text:span><text:span text:style-name="T125"> </text:span><text:span text:style-name="T46">evangelicalism)</text:span><text:span text:style-name="T281"> </text:span><text:span text:style-name="T46">in</text:span><text:span text:style-name="T281"> </text:span><text:span text:style-name="T46">Poland</text:span><text:span text:style-name="T281"> </text:span><text:span text:style-name="T46">is</text:span><text:span text:style-name="T125"> </text:span><text:span text:style-name="T46">represen- ted</text:span><text:span text:style-name="T294"> </text:span><text:span text:style-name="T46">by</text:span><text:span text:style-name="T294"> </text:span><text:span text:style-name="T46">Churches</text:span><text:span text:style-name="T294"> </text:span><text:span text:style-name="T46">of</text:span><text:span text:style-name="T64"> </text:span><text:span text:style-name="T46">different</text:span><text:span text:style-name="T294"> </text:span><text:span text:style-name="T46">origins</text:span><text:span text:style-name="T294"> </text:span><text:span text:style-name="T46">with</text:span><text:span text:style-name="T294"> </text:span><text:span text:style-name="T46">various</text:span><text:span text:style-name="T64"> </text:span><text:span text:style-name="T46">organ- izational structures, and with what would be described </text:span><text:span text:style-name="T296">here as “religious</text:span><text:span text:style-name="T292"> </text:span><text:span text:style-name="T65">memory”.</text:span></text:p><text:p text:style-name="P115"><text:span text:style-name="T46">The</text:span><text:span text:style-name="T85"> </text:span><text:span text:style-name="T46">socio-cultural</text:span><text:span text:style-name="T88"> </text:span><text:span text:style-name="T50">background</text:span><text:span text:style-name="T85"> </text:span><text:span text:style-name="T46">of</text:span><text:span text:style-name="T88"> </text:span><text:span text:style-name="T46">evangelical</text:span><text:span text:style-name="T85"> </text:span><text:span text:style-name="T50">Churches </text:span><text:span text:style-name="T46">that</text:span><text:span text:style-name="T310"> </text:span><text:span text:style-name="T46">includes</text:span><text:span text:style-name="T70"> </text:span><text:span text:style-name="T46">their</text:span><text:span text:style-name="T310"> </text:span><text:span text:style-name="T46">history</text:span><text:span text:style-name="T70"> </text:span><text:span text:style-name="T46">and</text:span><text:span text:style-name="T310"> </text:span><text:span text:style-name="T46">memory</text:span><text:span text:style-name="T70"> </text:span><text:span text:style-name="T46">plays</text:span><text:span text:style-name="T70"> </text:span><text:span text:style-name="T46">an</text:span><text:span text:style-name="T310"> </text:span><text:span text:style-name="T46">import- </text:span><text:span text:style-name="T290">ant</text:span><text:span text:style-name="T301"> </text:span><text:span text:style-name="T6">role</text:span><text:span text:style-name="T301"> </text:span><text:span text:style-name="T6">in</text:span><text:span text:style-name="T283"> </text:span><text:span text:style-name="T6">self-identification</text:span><text:span text:style-name="T301"> </text:span><text:span text:style-name="T6">and</text:span><text:span text:style-name="T301"> </text:span><text:span text:style-name="T6">in</text:span><text:span text:style-name="T283"> </text:span><text:span text:style-name="T6">creating</text:span><text:span text:style-name="T301"> </text:span><text:span text:style-name="T6">the</text:span><text:span text:style-name="T301"> </text:span><text:span text:style-name="T6">confes- sional</text:span><text:span text:style-name="T48"> </text:span><text:span text:style-name="T6">borders.</text:span><text:span text:style-name="T54"> </text:span><text:span text:style-name="T63">It</text:span><text:span text:style-name="T48"> </text:span><text:span text:style-name="T6">seems</text:span><text:span text:style-name="T54"> </text:span><text:span text:style-name="T6">important</text:span><text:span text:style-name="T48"> </text:span><text:span text:style-name="T6">when</text:span><text:span text:style-name="T54"> </text:span><text:span text:style-name="T6">we</text:span><text:span text:style-name="T54"> </text:span><text:span text:style-name="T6">talk</text:span><text:span text:style-name="T48"> </text:span><text:span text:style-name="T6">about the</text:span><text:span text:style-name="T54"> </text:span><text:span text:style-name="T6">new</text:span><text:span text:style-name="T83"> </text:span><text:span text:style-name="T6">Evangelicals/Pentecostals</text:span><text:span text:style-name="T83"> </text:span><text:span text:style-name="T6">who</text:span><text:span text:style-name="T54"> </text:span><text:span text:style-name="T6">have</text:span><text:span text:style-name="T83"> </text:span><text:span text:style-name="T6">resettled in</text:span><text:span text:style-name="T308"> </text:span><text:span text:style-name="T6">Poland</text:span><text:span text:style-name="T311"> </text:span><text:span text:style-name="T6">over</text:span><text:span text:style-name="T311"> </text:span><text:span text:style-name="T6">the</text:span><text:span text:style-name="T308"> </text:span><text:span text:style-name="T6">last</text:span><text:span text:style-name="T311"> </text:span><text:span text:style-name="T6">decade.</text:span><text:span text:style-name="T311"> </text:span><text:span text:style-name="T6">The</text:span><text:span text:style-name="T308"> </text:span><text:span text:style-name="T6">so-called</text:span><text:span text:style-name="T311"> </text:span><text:span text:style-name="T6">classical </text:span><text:span text:style-name="T46">Pentecostals</text:span><text:span text:style-name="T123"> </text:span><text:span text:style-name="T46">represented</text:span><text:span text:style-name="T123"> </text:span><text:span text:style-name="T46">by</text:span><text:span text:style-name="T123"> </text:span><text:span text:style-name="T46">the</text:span><text:span text:style-name="T123"> </text:span><text:span text:style-name="T46">Pentecostal</text:span><text:span text:style-name="T123"> </text:span><text:span text:style-name="T46">Church</text:span><text:span text:style-name="T123"> </text:span><text:span text:style-name="T46">trace </text:span><text:span text:style-name="T6">their</text:span><text:span text:style-name="T317"> </text:span><text:span text:style-name="T6">history</text:span><text:span text:style-name="T305"> </text:span><text:span text:style-name="T6">from</text:span><text:span text:style-name="T305"> </text:span><text:span text:style-name="T6">the</text:span><text:span text:style-name="T305"> </text:span><text:span text:style-name="T6">religious</text:span><text:span text:style-name="T305"> </text:span><text:span text:style-name="T6">revivals</text:span><text:span text:style-name="T317"> </text:span><text:span text:style-name="T6">that</text:span><text:span text:style-name="T305"> </text:span><text:span text:style-name="T6">occurred</text:span><text:span text:style-name="T305"> </text:span><text:span text:style-name="T6">in the</text:span><text:span text:style-name="T78"> </text:span><text:span text:style-name="T63">Western</text:span><text:span text:style-name="T126"> </text:span><text:span text:style-name="T6">part</text:span><text:span text:style-name="T78"> </text:span><text:span text:style-name="T6">of</text:span><text:span text:style-name="T126"> </text:span><text:span text:style-name="T6">the-prewar</text:span><text:span text:style-name="T78"> </text:span><text:span text:style-name="T6">Poland</text:span><text:span text:style-name="T126"> </text:span><text:span text:style-name="T6">–</text:span><text:span text:style-name="T78"> </text:span><text:span text:style-name="T6">which</text:span><text:span text:style-name="T126"> </text:span><text:span text:style-name="T6">is</text:span><text:span text:style-name="T78"> </text:span><text:span text:style-name="T6">part of</text:span><text:span text:style-name="T48"> </text:span><text:span text:style-name="T6">Ukraine</text:span><text:span text:style-name="T54"> </text:span><text:span text:style-name="T293">now.</text:span><text:span text:style-name="T54"> </text:span><text:span text:style-name="T6">Nevertheless,</text:span><text:span text:style-name="T54"> </text:span><text:span text:style-name="T6">history</text:span><text:span text:style-name="T54"> </text:span><text:span text:style-name="T6">may</text:span><text:span text:style-name="T54"> </text:span><text:span text:style-name="T6">be</text:span><text:span text:style-name="T54"> </text:span><text:span text:style-name="T6">used</text:span><text:span text:style-name="T54"> </text:span><text:span text:style-name="T6">for establishing</text:span><text:span text:style-name="T118"> </text:span><text:span text:style-name="T6">a</text:span><text:span text:style-name="T95"> </text:span><text:span text:style-name="T6">platform</text:span><text:span text:style-name="T118"> </text:span><text:span text:style-name="T6">between</text:span><text:span text:style-name="T95"> </text:span><text:span text:style-name="T6">the</text:span><text:span text:style-name="T95"> </text:span><text:span text:style-name="T6">Polish</text:span><text:span text:style-name="T118"> </text:span><text:span text:style-name="T6">and</text:span><text:span text:style-name="T95"> </text:span><text:span text:style-name="T6">Ukrain- ian</text:span><text:span text:style-name="T122"> </text:span><text:span text:style-name="T6">“classical”</text:span><text:span text:style-name="T122"> </text:span><text:span text:style-name="T6">Pentecostals.</text:span><text:span text:style-name="T122"> </text:span><text:span text:style-name="T51">Using</text:span><text:span text:style-name="T122"> </text:span><text:span text:style-name="T6">the</text:span><text:span text:style-name="T122"> </text:span><text:span text:style-name="T6">word</text:span><text:span text:style-name="T58"> </text:span><text:span text:style-name="T293">“classical”, </text:span><text:span text:style-name="T296">we</text:span><text:span text:style-name="T297"> </text:span><text:span text:style-name="T296">should</text:span><text:span text:style-name="T300"> </text:span><text:span text:style-name="T296">be</text:span><text:span text:style-name="T300"> </text:span><text:span text:style-name="T296">aware</text:span><text:span text:style-name="T300"> </text:span><text:span text:style-name="T296">of</text:span><text:span text:style-name="T297"> </text:span><text:span text:style-name="T296">its</text:span><text:span text:style-name="T300"> </text:span><text:span text:style-name="T296">arbitrary</text:span><text:span text:style-name="T300"> </text:span><text:span text:style-name="T296">meaning.</text:span><text:span text:style-name="T300"> </text:span><text:span text:style-name="T296">Leszek </text:span><text:span text:style-name="T6">Jańczuk proposes the classification of Pentecostals in Poland</text:span><text:span text:style-name="T89"> </text:span><text:span text:style-name="T6">based</text:span><text:span text:style-name="T118"> </text:span><text:span text:style-name="T6">on</text:span><text:span text:style-name="T118"> </text:span><text:span text:style-name="T6">the</text:span><text:span text:style-name="T118"> </text:span><text:span text:style-name="T6">“revival</text:span><text:span text:style-name="T118"> </text:span><text:span text:style-name="T69">waves”.</text:span><text:span text:style-name="T118"> </text:span><text:span text:style-name="T6">Such</text:span><text:span text:style-name="T89"> </text:span><text:span text:style-name="T6">an</text:span><text:span text:style-name="T118"> </text:span><text:span text:style-name="T6">approach gives</text:span><text:span text:style-name="T301"> </text:span><text:span text:style-name="T6">us</text:span><text:span text:style-name="T283"> </text:span><text:span text:style-name="T6">an</text:span><text:span text:style-name="T283"> </text:span><text:span text:style-name="T6">idea</text:span><text:span text:style-name="T283"> </text:span><text:span text:style-name="T6">of</text:span><text:span text:style-name="T283"> </text:span><text:span text:style-name="T6">both</text:span><text:span text:style-name="T283"> </text:span><text:span text:style-name="T6">the</text:span><text:span text:style-name="T283"> </text:span><text:span text:style-name="T6">diachronic</text:span><text:span text:style-name="T283"> </text:span><text:span text:style-name="T6">changes</text:span><text:span text:style-name="T283"> </text:span><text:span text:style-name="T6">and</text:span><text:span text:style-name="T283"> </text:span><text:span text:style-name="T6">the ideological</text:span><text:span text:style-name="T75"> </text:span><text:span text:style-name="T6">disruptions</text:span><text:span text:style-name="T78"> </text:span><text:span text:style-name="T6">faced</text:span><text:span text:style-name="T78"> </text:span><text:span text:style-name="T6">and</text:span><text:span text:style-name="T78"> </text:span><text:span text:style-name="T6">assimilated</text:span><text:span text:style-name="T78"> </text:span><text:span text:style-name="T6">by</text:span><text:span text:style-name="T78"> </text:span><text:span text:style-name="T6">vari- </text:span><text:span text:style-name="T46">ous</text:span><text:span text:style-name="T79"> </text:span><text:span text:style-name="T46">Polish</text:span><text:span text:style-name="T79"> </text:span><text:span text:style-name="T46">Pentecostal</text:span><text:span text:style-name="T79"> </text:span><text:span text:style-name="T46">groups20.</text:span><text:span text:style-name="T79"> </text:span><text:span text:style-name="T46">The</text:span><text:span text:style-name="T79"> </text:span><text:span text:style-name="T46">third</text:span><text:span text:style-name="T79"> </text:span><text:span text:style-name="T46">revival</text:span><text:span text:style-name="T79"> </text:span><text:span text:style-name="T46">wave, which is associated with “the faith movement” and “the </text:span><text:span text:style-name="T6">prosperity</text:span><text:span text:style-name="T83"> </text:span><text:span text:style-name="T293">gospel”,</text:span><text:span text:style-name="T287"> </text:span><text:span text:style-name="T6">is</text:span><text:span text:style-name="T287"> </text:span><text:span text:style-name="T6">represented</text:span><text:span text:style-name="T287"> </text:span><text:span text:style-name="T6">by</text:span><text:span text:style-name="T287"> </text:span><text:span text:style-name="T6">neo-Charismatic Churches.</text:span><text:span text:style-name="T287"> </text:span><text:span text:style-name="T6">Again,</text:span><text:span text:style-name="T287"> </text:span><text:span text:style-name="T6">the</text:span><text:span text:style-name="T103"> </text:span><text:span text:style-name="T6">Polish</text:span><text:span text:style-name="T287"> </text:span><text:span text:style-name="T6">Churches</text:span><text:span text:style-name="T287"> </text:span><text:span text:style-name="T6">that</text:span><text:span text:style-name="T103"> </text:span><text:span text:style-name="T6">based</text:span><text:span text:style-name="T287"> </text:span><text:span text:style-name="T6">their practices</text:span><text:span text:style-name="T78"> </text:span><text:span text:style-name="T6">on</text:span><text:span text:style-name="T126"> </text:span><text:span text:style-name="T6">such</text:span><text:span text:style-name="T126"> </text:span><text:span text:style-name="T6">values</text:span><text:span text:style-name="T126"> </text:span><text:span text:style-name="T6">may</text:span><text:span text:style-name="T126"> </text:span><text:span text:style-name="T6">communicate</text:span><text:span text:style-name="T126"> </text:span><text:span text:style-name="T6">relatively easily</text:span><text:span text:style-name="T291"> </text:span><text:span text:style-name="T6">with</text:span><text:span text:style-name="T86"> </text:span><text:span text:style-name="T6">their</text:span><text:span text:style-name="T86"> </text:span><text:span text:style-name="T6">Ukrainian</text:span><text:span text:style-name="T291"> </text:span><text:span text:style-name="T6">counterparts.</text:span><text:span text:style-name="T86"> </text:span><text:span text:style-name="T6">Of</text:span><text:span text:style-name="T86"> </text:span><text:span text:style-name="T6">course,</text:span><text:span text:style-name="T291"> </text:span><text:span text:style-name="T6">the problem</text:span><text:span text:style-name="T301"> </text:span><text:span text:style-name="T6">becomes</text:span><text:span text:style-name="T301"> </text:span><text:span text:style-name="T6">far</text:span><text:span text:style-name="T301"> </text:span><text:span text:style-name="T6">more</text:span><text:span text:style-name="T283"> </text:span><text:span text:style-name="T6">complex</text:span><text:span text:style-name="T301"> </text:span><text:span text:style-name="T6">when</text:span><text:span text:style-name="T301"> </text:span><text:span text:style-name="T6">we</text:span><text:span text:style-name="T283"> </text:span><text:span text:style-name="T6">consider the</text:span><text:span text:style-name="T111"> </text:span><text:span text:style-name="T6">divisions</text:span><text:span text:style-name="T75"> </text:span><text:span text:style-name="T6">within</text:span><text:span text:style-name="T75"> </text:span><text:span text:style-name="T6">the</text:span><text:span text:style-name="T75"> </text:span><text:span text:style-name="T6">denominations</text:span><text:span text:style-name="T111"> </text:span><text:span text:style-name="T6">caused</text:span><text:span text:style-name="T75"> </text:span><text:span text:style-name="T6">by</text:span><text:span text:style-name="T75"> </text:span><text:span text:style-name="T6">the congregational</text:span><text:span text:style-name="T299"> </text:span><text:span text:style-name="T6">models</text:span><text:span text:style-name="T299"> </text:span><text:span text:style-name="T6">they</text:span><text:span text:style-name="T299"> </text:span><text:span text:style-name="T6">are</text:span><text:span text:style-name="T299"> </text:span><text:span text:style-name="T6">based</text:span><text:span text:style-name="T299"> </text:span><text:span text:style-name="T6">on.</text:span><text:span text:style-name="T299"> </text:span><text:span text:style-name="T63">It</text:span><text:span text:style-name="T299"> </text:span><text:span text:style-name="T6">means</text:span><text:span text:style-name="T299"> </text:span><text:span text:style-name="T6">that </text:span><text:span text:style-name="T46">the</text:span><text:span text:style-name="T55"> </text:span><text:span text:style-name="T46">local</text:span><text:span text:style-name="T55"> </text:span><text:span text:style-name="T50">churches</text:span><text:span text:style-name="T55"> </text:span><text:span text:style-name="T50">are</text:span><text:span text:style-name="T55"> </text:span><text:span text:style-name="T50">autonomous</text:span><text:span text:style-name="T82"> </text:span><text:span text:style-name="T46">and</text:span><text:span text:style-name="T55"> </text:span><text:span text:style-name="T46">loosely</text:span><text:span text:style-name="T55"> </text:span><text:span text:style-name="T46">connected to</text:span><text:span text:style-name="T55"> </text:span><text:span text:style-name="T46">one</text:span><text:span text:style-name="T82"> </text:span><text:span text:style-name="T50">another.</text:span><text:span text:style-name="T82"> </text:span><text:span text:style-name="T46">The</text:span><text:span text:style-name="T82"> </text:span><text:span text:style-name="T46">churches</text:span><text:span text:style-name="T55"> </text:span><text:span text:style-name="T46">that</text:span><text:span text:style-name="T82"> </text:span><text:span text:style-name="T46">have</text:span><text:span text:style-name="T82"> </text:span><text:span text:style-name="T46">appeared</text:span><text:span text:style-name="T82"> </text:span><text:span text:style-name="T46">recently under</text:span><text:span text:style-name="T47"> </text:span><text:span text:style-name="T46">the</text:span><text:span text:style-name="T47"> </text:span><text:span text:style-name="T46">influence</text:span><text:span text:style-name="T47"> </text:span><text:span text:style-name="T46">of</text:span><text:span text:style-name="T55"> </text:span><text:span text:style-name="T46">the</text:span><text:span text:style-name="T47"> </text:span><text:span text:style-name="T46">missionaries</text:span><text:span text:style-name="T47"> </text:span><text:span text:style-name="T46">from</text:span><text:span text:style-name="T47"> </text:span><text:span text:style-name="T46">Sweden,</text:span><text:span text:style-name="T55"> </text:span><text:span text:style-name="T46">the </text:span><text:span text:style-name="T50">United</text:span><text:span text:style-name="T125"> </text:span><text:span text:style-name="T46">States</text:span><text:span text:style-name="T281"> </text:span><text:span text:style-name="T46">and</text:span><text:span text:style-name="T125"> </text:span><text:span text:style-name="T46">Australia</text:span><text:span text:style-name="T281"> </text:span><text:span text:style-name="T46">are</text:span><text:span text:style-name="T125"> </text:span><text:span text:style-name="T46">the</text:span><text:span text:style-name="T281"> </text:span><text:span text:style-name="T46">most</text:span><text:span text:style-name="T125"> </text:span><text:span text:style-name="T46">problematic</text:span><text:span text:style-name="T281"> </text:span><text:span text:style-name="T46">for </text:span><text:span text:style-name="T6">classification</text:span><text:span text:style-name="T86"> </text:span><text:span text:style-name="T6">since</text:span><text:span text:style-name="T89"> </text:span><text:span text:style-name="T6">they</text:span><text:span text:style-name="T89"> </text:span><text:span text:style-name="T6">represent</text:span><text:span text:style-name="T89"> </text:span><text:span text:style-name="T6">new</text:span><text:span text:style-name="T89"> </text:span><text:span text:style-name="T6">forms</text:span><text:span text:style-name="T89"> </text:span><text:span text:style-name="T6">of</text:span><text:span text:style-name="T89"> </text:span><text:span text:style-name="T6">service. A</text:span><text:span text:style-name="T301"> </text:span><text:span text:style-name="T6">good</text:span><text:span text:style-name="T283"> </text:span><text:span text:style-name="T6">example</text:span><text:span text:style-name="T283"> </text:span><text:span text:style-name="T6">might</text:span><text:span text:style-name="T283"> </text:span><text:span text:style-name="T6">be</text:span><text:span text:style-name="T283"> </text:span><text:span text:style-name="T6">the</text:span><text:span text:style-name="T283"> </text:span><text:span text:style-name="T6">local</text:span><text:span text:style-name="T283"> </text:span><text:span text:style-name="T6">Churches</text:span><text:span text:style-name="T283"> </text:span><text:span text:style-name="T6">in</text:span><text:span text:style-name="T301"> </text:span><text:span text:style-name="T6">Poland </text:span><text:span text:style-name="T46">and</text:span><text:span text:style-name="T310"> </text:span><text:span text:style-name="T46">Ukraine</text:span><text:span text:style-name="T70"> </text:span><text:span text:style-name="T46">which</text:span><text:span text:style-name="T70"> </text:span><text:span text:style-name="T46">belong</text:span><text:span text:style-name="T70"> </text:span><text:span text:style-name="T46">to</text:span><text:span text:style-name="T70"> </text:span><text:span text:style-name="T46">Hillsong</text:span><text:span text:style-name="T70"> </text:span><text:span text:style-name="T46">Family</text:span><text:span text:style-name="T70"> </text:span><text:span text:style-name="T46">churches.</text:span></text:p></draw:text-box></draw:frame><draw:frame draw:style-name="fr1" text:anchor-type="char" svg:x="11.121cm" svg:y="2.448cm" svg:width="0.31cm" svg:height="0.404cm" draw:z-index="94"><draw:text-box><text:p text:style-name="P8"><text:span text:style-name="T32">20</text:span></text:p></draw:text-box></draw:frame><draw:frame draw:style-name="fr1" text:anchor-type="char" svg:x="11.624cm" svg:y="2.445cm" svg:width="3.907cm" svg:height="0.455cm" draw:z-index="95"><draw:text-box><text:p text:style-name="P9"><text:span text:style-name="T129">L.</text:span><text:span text:style-name="T246"> </text:span><text:span text:style-name="T129">Jańczuk,</text:span><text:span text:style-name="T246"> </text:span><text:span text:style-name="T140">Wspólnoty</text:span><text:span text:style-name="T243"> </text:span><text:span text:style-name="T140">pentekostal-</text:span></text:p></draw:text-box></draw:frame><draw:frame draw:style-name="fr1" text:anchor-type="char" svg:x="11.134cm" svg:y="2.833cm" svg:width="4.32cm" svg:height="0.455cm" draw:z-index="96"><draw:text-box><text:p text:style-name="P9"><text:span text:style-name="T139">ne</text:span><text:span text:style-name="T213"> </text:span><text:span text:style-name="T139">w</text:span><text:span text:style-name="T213"> </text:span><text:span text:style-name="T139">Polsce</text:span><text:span text:style-name="T213"> </text:span><text:span text:style-name="T139">i</text:span><text:span text:style-name="T213"> </text:span><text:span text:style-name="T139">ich</text:span><text:span text:style-name="T213"> </text:span><text:span text:style-name="T139">klasyfikacja</text:span><text:span text:style-name="T128">,</text:span><text:span text:style-name="T211"> </text:span><text:span text:style-name="T128">“Łódzkie</text:span></text:p></draw:text-box></draw:frame><draw:frame draw:style-name="fr1" text:anchor-type="char" svg:x="11.137cm" svg:y="3.224cm" svg:width="4.376cm" svg:height="0.84cm" draw:z-index="97"><draw:text-box><text:p text:style-name="P11"><text:span text:style-name="T128">Studia</text:span><text:span text:style-name="T147"> </text:span><text:span text:style-name="T128">Teologiczne”</text:span><text:span text:style-name="T147"> </text:span><text:span text:style-name="T128">2016,</text:span><text:span text:style-name="T147"> </text:span><text:span text:style-name="T128">t.</text:span><text:span text:style-name="T151"> </text:span><text:span text:style-name="T128">25,</text:span><text:span text:style-name="T147"> </text:span><text:span text:style-name="T128">nr</text:span><text:span text:style-name="T147"> </text:span><text:span text:style-name="T128">4,</text:span></text:p><text:p text:style-name="P15"><text:span text:style-name="T128">p. 29–42.</text:span></text:p></draw:text-box></draw:frame><draw:frame draw:style-name="fr1" text:anchor-type="char" svg:x="7.498cm" svg:y="21.698cm" svg:width="7.13cm" svg:height="0.478cm" draw:z-index="98"><draw:text-box><text:p text:style-name="P11"><text:span text:style-name="T276">Studying Ukrainian Evangelical Communities in Poland…</text:span></text:p></draw:text-box></draw:frame><draw:frame draw:style-name="fr1" text:anchor-type="char" svg:x="15.157cm" svg:y="21.698cm" svg:width="0.312cm" svg:height="0.478cm" draw:z-index="99"><draw:text-box><text:p text:style-name="P11"><text:span text:style-name="T278">21</text:span></text:p></draw:text-box></draw:frame></text:p>
      <text:p text:style-name="P87"><draw:frame draw:style-name="fr1" text:anchor-type="char" svg:x="6.655cm" svg:y="2.385cm" svg:width="7.939cm" svg:height="18.821cm" draw:z-index="100"><draw:text-box><text:p text:style-name="P116"><text:span text:style-name="T6">Again,</text:span><text:span text:style-name="T103"> </text:span><text:span text:style-name="T6">they</text:span><text:span text:style-name="T108"> </text:span><text:span text:style-name="T6">represent</text:span><text:span text:style-name="T108"> </text:span><text:span text:style-name="T6">the</text:span><text:span text:style-name="T108"> </text:span><text:span text:style-name="T6">global</text:span><text:span text:style-name="T108"> </text:span><text:span text:style-name="T6">transformation</text:span><text:span text:style-name="T108"> </text:span><text:span text:style-name="T6">of</text:span><text:span text:style-name="T108"> </text:span><text:span text:style-name="T6">the </text:span><text:span text:style-name="T46">evangelical</text:span><text:span text:style-name="T76"> </text:span><text:span text:style-name="T46">style</text:span><text:span text:style-name="T79"> </text:span><text:span text:style-name="T46">of</text:span><text:span text:style-name="T79"> </text:span><text:span text:style-name="T46">praying</text:span><text:span text:style-name="T79"> </text:span><text:span text:style-name="T46">and</text:span><text:span text:style-name="T79"> </text:span><text:span text:style-name="T46">worshiping</text:span><text:span text:style-name="T79"> </text:span><text:span text:style-name="T46">and</text:span><text:span text:style-name="T79"> </text:span><text:span text:style-name="T46">a</text:span><text:span text:style-name="T79"> </text:span><text:span text:style-name="T46">move </text:span><text:span text:style-name="T50">toward</text:span><text:span text:style-name="T82"> </text:span><text:span text:style-name="T46">establishing</text:span><text:span text:style-name="T82"> </text:span><text:span text:style-name="T46">a</text:span><text:span text:style-name="T286"> </text:span><text:span text:style-name="T46">common</text:span><text:span text:style-name="T82"> </text:span><text:span text:style-name="T46">evangelical</text:span><text:span text:style-name="T82"> </text:span><text:span text:style-name="T46">culture.</text:span><text:span text:style-name="T286"> </text:span><text:span text:style-name="T46">In</text:span><text:span text:style-name="T82"> </text:span><text:span text:style-name="T50">Po- </text:span><text:span text:style-name="T46">land,</text:span><text:span text:style-name="T120"> </text:span><text:span text:style-name="T46">the</text:span><text:span text:style-name="T96"> </text:span><text:span text:style-name="T46">project</text:span><text:span text:style-name="T96"> </text:span><text:span text:style-name="T46">“Evangelical</text:span><text:span text:style-name="T96"> </text:span><text:span text:style-name="T50">Poland”</text:span><text:span text:style-name="T96"> </text:span><text:span text:style-name="T46">(Ewangeliczna</text:span><text:span text:style-name="T96"> </text:span><text:span text:style-name="T50">Pol- </text:span><text:span text:style-name="T6">ska),</text:span><text:span text:style-name="T98"> </text:span><text:span text:style-name="T6">with</text:span><text:span text:style-name="T98"> </text:span><text:span text:style-name="T6">its</text:span><text:span text:style-name="T98"> </text:span><text:span text:style-name="T6">strategy</text:span><text:span text:style-name="T98"> </text:span><text:span text:style-name="T6">to</text:span><text:span text:style-name="T299"> </text:span><text:span text:style-name="T6">gain</text:span><text:span text:style-name="T98"> </text:span><text:span text:style-name="T6">a</text:span><text:span text:style-name="T98"> </text:span><text:span text:style-name="T6">greater</text:span><text:span text:style-name="T98"> </text:span><text:span text:style-name="T6">attention</text:span><text:span text:style-name="T299"> </text:span><text:span text:style-name="T6">among </text:span><text:span text:style-name="T46">the</text:span><text:span text:style-name="T302"> </text:span><text:span text:style-name="T50">Polish</text:span><text:span text:style-name="T284"> </text:span><text:span text:style-name="T46">people,</text:span><text:span text:style-name="T302"> </text:span><text:span text:style-name="T46">should</text:span><text:span text:style-name="T284"> </text:span><text:span text:style-name="T46">be</text:span><text:span text:style-name="T302"> </text:span><text:span text:style-name="T46">included</text:span><text:span text:style-name="T284"> </text:span><text:span text:style-name="T50">among</text:span><text:span text:style-name="T302"> </text:span><text:span text:style-name="T46">the</text:span><text:span text:style-name="T284"> </text:span><text:span text:style-name="T46">unifying initiatives</text:span><text:span text:style-name="T286"> </text:span><text:span text:style-name="T46">undertaken</text:span><text:span text:style-name="T102"> </text:span><text:span text:style-name="T46">by</text:span><text:span text:style-name="T102"> </text:span><text:span text:style-name="T46">various</text:span><text:span text:style-name="T102"> </text:span><text:span text:style-name="T46">Churches.</text:span><text:span text:style-name="T102"> </text:span><text:span text:style-name="T46">Another</text:span><text:span text:style-name="T102"> </text:span><text:span text:style-name="T46">im- portant</text:span><text:span text:style-name="T110"> </text:span><text:span text:style-name="T46">aspect</text:span><text:span text:style-name="T76"> </text:span><text:span text:style-name="T46">concerning</text:span><text:span text:style-name="T76"> </text:span><text:span text:style-name="T46">the</text:span><text:span text:style-name="T76"> </text:span><text:span text:style-name="T46">evangelicals</text:span><text:span text:style-name="T76"> </text:span><text:span text:style-name="T46">is</text:span><text:span text:style-name="T76"> </text:span><text:span text:style-name="T46">their</text:span><text:span text:style-name="T76"> </text:span><text:span text:style-name="T46">social </text:span><text:span text:style-name="T6">engagement</text:span><text:span text:style-name="T95"> </text:span><text:span text:style-name="T6">manifested</text:span><text:span text:style-name="T95"> </text:span><text:span text:style-name="T6">for</text:span><text:span text:style-name="T95"> </text:span><text:span text:style-name="T6">instance</text:span><text:span text:style-name="T95"> </text:span><text:span text:style-name="T6">in</text:span><text:span text:style-name="T95"> </text:span><text:span text:style-name="T6">their</text:span><text:span text:style-name="T95"> </text:span><text:span text:style-name="T6">assistance </text:span><text:span text:style-name="T296">to</text:span><text:span text:style-name="T112"> </text:span><text:span text:style-name="T296">the</text:span><text:span text:style-name="T112"> </text:span><text:span text:style-name="T296">homeless</text:span><text:span text:style-name="T77"> </text:span><text:span text:style-name="T296">or</text:span><text:span text:style-name="T112"> </text:span><text:span text:style-name="T296">in</text:span><text:span text:style-name="T77"> </text:span><text:span text:style-name="T296">rehab</text:span><text:span text:style-name="T112"> </text:span><text:span text:style-name="T296">centers21.</text:span></text:p><text:p text:style-name="P117"><text:span text:style-name="T281">We</text:span><text:span text:style-name="T286"> </text:span><text:span text:style-name="T50">may</text:span><text:span text:style-name="T286"> </text:span><text:span text:style-name="T46">assume</text:span><text:span text:style-name="T286"> </text:span><text:span text:style-name="T46">that</text:span><text:span text:style-name="T286"> </text:span><text:span text:style-name="T46">the</text:span><text:span text:style-name="T286"> </text:span><text:span text:style-name="T46">main</text:span><text:span text:style-name="T286"> </text:span><text:span text:style-name="T46">beliefs</text:span><text:span text:style-name="T102"> </text:span><text:span text:style-name="T46">and</text:span><text:span text:style-name="T286"> </text:span><text:span text:style-name="T46">practices</text:span><text:span text:style-name="T286"> </text:span><text:span text:style-name="T50">are </text:span><text:span text:style-name="T46">universally</text:span><text:span text:style-name="T298"> </text:span><text:span text:style-name="T46">accepted</text:span><text:span text:style-name="T298"> </text:span><text:span text:style-name="T46">by</text:span><text:span text:style-name="T298"> </text:span><text:span text:style-name="T46">the</text:span><text:span text:style-name="T298"> </text:span><text:span text:style-name="T46">evangelicals</text:span><text:span text:style-name="T298"> </text:span><text:span text:style-name="T46">from</text:span><text:span text:style-name="T298"> </text:span><text:span text:style-name="T50">Poland</text:span><text:span text:style-name="T302"> </text:span><text:span text:style-name="T46">and Ukraine.</text:span><text:span text:style-name="T70"> </text:span><text:span text:style-name="T46">But</text:span><text:span text:style-name="T70"> </text:span><text:span text:style-name="T46">what</text:span><text:span text:style-name="T70"> </text:span><text:span text:style-name="T46">makes</text:span><text:span text:style-name="T73"> </text:span><text:span text:style-name="T46">Polish</text:span><text:span text:style-name="T70"> </text:span><text:span text:style-name="T46">and</text:span><text:span text:style-name="T70"> </text:span><text:span text:style-name="T46">Ukrainian</text:span><text:span text:style-name="T70"> </text:span><text:span text:style-name="T46">evangel- </text:span><text:span text:style-name="T6">icals</text:span><text:span text:style-name="T98"> </text:span><text:span text:style-name="T6">differ</text:span><text:span text:style-name="T98"> </text:span><text:span text:style-name="T6">is</text:span><text:span text:style-name="T98"> </text:span><text:span text:style-name="T6">their</text:span><text:span text:style-name="T98"> </text:span><text:span text:style-name="T6">culture</text:span><text:span text:style-name="T98"> </text:span><text:span text:style-name="T6">and</text:span><text:span text:style-name="T98"> </text:span><text:span text:style-name="T6">the</text:span><text:span text:style-name="T98"> </text:span><text:span text:style-name="T6">cultural</text:span><text:span text:style-name="T98"> </text:span><text:span text:style-name="T6">patterns</text:span><text:span text:style-name="T98"> </text:span><text:span text:style-name="T6">that have</text:span><text:span text:style-name="T126"> </text:span><text:span text:style-name="T6">been</text:span><text:span text:style-name="T282"> </text:span><text:span text:style-name="T6">shaped</text:span><text:span text:style-name="T282"> </text:span><text:span text:style-name="T6">by</text:span><text:span text:style-name="T282"> </text:span><text:span text:style-name="T6">the</text:span><text:span text:style-name="T282"> </text:span><text:span text:style-name="T6">dominant</text:span><text:span text:style-name="T282"> </text:span><text:span text:style-name="T6">religious</text:span><text:span text:style-name="T282"> </text:span><text:span text:style-name="T6">systems, Catholicism and Orthodoxy respectively, the level of </text:span><text:span text:style-name="T46">integration</text:span><text:span text:style-name="T123"> </text:span><text:span text:style-name="T46">or</text:span><text:span text:style-name="T123"> </text:span><text:span text:style-name="T46">assimilation</text:span><text:span text:style-name="T123"> </text:span><text:span text:style-name="T46">of</text:span><text:span text:style-name="T123"> </text:span><text:span text:style-name="T46">liberal</text:span><text:span text:style-name="T59"> </text:span><text:span text:style-name="T46">values</text:span><text:span text:style-name="T123"> </text:span><text:span text:style-name="T46">and</text:span><text:span text:style-name="T123"> </text:span><text:span text:style-name="T46">historical </text:span><text:span text:style-name="T6">experiences. In contrast to Poland, evangelicalism in Ukraine</text:span><text:span text:style-name="T118"> </text:span><text:span text:style-name="T6">seems</text:span><text:span text:style-name="T118"> </text:span><text:span text:style-name="T6">to</text:span><text:span text:style-name="T118"> </text:span><text:span text:style-name="T6">be</text:span><text:span text:style-name="T118"> </text:span><text:span text:style-name="T6">more</text:span><text:span text:style-name="T118"> </text:span><text:span text:style-name="T6">visible</text:span><text:span text:style-name="T95"> </text:span><text:span text:style-name="T6">and</text:span><text:span text:style-name="T118"> </text:span><text:span text:style-name="T6">developed.</text:span><text:span text:style-name="T118"> </text:span><text:span text:style-name="T6">Evan- </text:span><text:span text:style-name="T46">gelicals constitute around 2 percent of the population22 </text:span><text:span text:style-name="T6">and</text:span><text:span text:style-name="T282"> </text:span><text:span text:style-name="T6">are</text:span><text:span text:style-name="T308"> </text:span><text:span text:style-name="T6">divided</text:span><text:span text:style-name="T308"> </text:span><text:span text:style-name="T6">into</text:span><text:span text:style-name="T311"> </text:span><text:span text:style-name="T6">four</text:span><text:span text:style-name="T308"> </text:span><text:span text:style-name="T6">main</text:span><text:span text:style-name="T308"> </text:span><text:span text:style-name="T6">denominations:</text:span><text:span text:style-name="T308"> </text:span><text:span text:style-name="T6">Evan- </text:span><text:span text:style-name="T46">gelicals-Baptists, Evangelical-Pentecostals, Charismat- </text:span><text:span text:style-name="T6">ics,</text:span><text:span text:style-name="T86"> </text:span><text:span text:style-name="T6">and</text:span><text:span text:style-name="T89"> </text:span><text:span text:style-name="T6">the</text:span><text:span text:style-name="T89"> </text:span><text:span text:style-name="T6">rest</text:span><text:span text:style-name="T89"> </text:span><text:span text:style-name="T6">that</text:span><text:span text:style-name="T89"> </text:span><text:span text:style-name="T6">are</text:span><text:span text:style-name="T89"> </text:span><text:span text:style-name="T6">referred</text:span><text:span text:style-name="T86"> </text:span><text:span text:style-name="T6">to</text:span><text:span text:style-name="T89"> </text:span><text:span text:style-name="T6">as</text:span><text:span text:style-name="T89"> </text:span><text:span text:style-name="T6">Evangelicals23.</text:span><text:span text:style-name="T89"> </text:span><text:span text:style-name="T6">In the</text:span><text:span text:style-name="T111"> </text:span><text:span text:style-name="T63">1990’s</text:span><text:span text:style-name="T111"> </text:span><text:span text:style-name="T6">they</text:span><text:span text:style-name="T111"> </text:span><text:span text:style-name="T6">experienced</text:span><text:span text:style-name="T111"> </text:span><text:span text:style-name="T6">a</text:span><text:span text:style-name="T111"> </text:span><text:span text:style-name="T6">huge</text:span><text:span text:style-name="T111"> </text:span><text:span text:style-name="T6">increase</text:span><text:span text:style-name="T111"> </text:span><text:span text:style-name="T6">in</text:span><text:span text:style-name="T111"> </text:span><text:span text:style-name="T6">Church </text:span><text:span text:style-name="T46">membership</text:span><text:span text:style-name="T125"> </text:span><text:span text:style-name="T46">and</text:span><text:span text:style-name="T125"> </text:span><text:span text:style-name="T46">a</text:span><text:span text:style-name="T125"> </text:span><text:span text:style-name="T46">high</text:span><text:span text:style-name="T281"> </text:span><text:span text:style-name="T46">rate</text:span><text:span text:style-name="T125"> </text:span><text:span text:style-name="T46">of</text:span><text:span text:style-name="T125"> </text:span><text:span text:style-name="T46">baptism24.</text:span><text:span text:style-name="T281"> </text:span><text:span text:style-name="T46">That</text:span><text:span text:style-name="T125"> </text:span><text:span text:style-name="T46">resulted in</text:span><text:span text:style-name="T55"> </text:span><text:span text:style-name="T46">the</text:span><text:span text:style-name="T82"> </text:span><text:span text:style-name="T46">mushrooming</text:span><text:span text:style-name="T82"> </text:span><text:span text:style-name="T46">of</text:span><text:span text:style-name="T82"> </text:span><text:span text:style-name="T46">the</text:span><text:span text:style-name="T82"> </text:span><text:span text:style-name="T46">Bible</text:span><text:span text:style-name="T82"> </text:span><text:span text:style-name="T46">colleges</text:span><text:span text:style-name="T82"> </text:span><text:span text:style-name="T46">and</text:span><text:span text:style-name="T82"> </text:span><text:span text:style-name="T46">missionary institutions making Ukraine </text:span><text:span text:style-name="T73">“an </text:span><text:span text:style-name="T46">exporter of pastors and </text:span><text:span text:style-name="T6">a</text:span><text:span text:style-name="T89"> </text:span><text:span text:style-name="T6">training</text:span><text:span text:style-name="T118"> </text:span><text:span text:style-name="T6">ground</text:span><text:span text:style-name="T118"> </text:span><text:span text:style-name="T6">of</text:span><text:span text:style-name="T118"> </text:span><text:span text:style-name="T6">clergy</text:span><text:span text:style-name="T118"> </text:span><text:span text:style-name="T6">who</text:span><text:span text:style-name="T118"> </text:span><text:span text:style-name="T6">will</text:span><text:span text:style-name="T89"> </text:span><text:span text:style-name="T6">serve</text:span><text:span text:style-name="T118"> </text:span><text:span text:style-name="T6">in</text:span><text:span text:style-name="T118"> </text:span><text:span text:style-name="T6">the</text:span><text:span text:style-name="T118"> </text:span><text:span text:style-name="T6">former Soviet</text:span><text:span text:style-name="T301"> </text:span><text:span text:style-name="T63">Union”25.</text:span><text:span text:style-name="T283"> </text:span><text:span text:style-name="T293">At</text:span><text:span text:style-name="T283"> </text:span><text:span text:style-name="T6">the</text:span><text:span text:style-name="T283"> </text:span><text:span text:style-name="T6">time</text:span><text:span text:style-name="T283"> </text:span><text:span text:style-name="T6">the</text:span><text:span text:style-name="T301"> </text:span><text:span text:style-name="T6">Ukrainian</text:span><text:span text:style-name="T283"> </text:span><text:span text:style-name="T6">evangelical missionary</text:span><text:span text:style-name="T299"> </text:span><text:span text:style-name="T6">movement</text:span><text:span text:style-name="T301"> </text:span><text:span text:style-name="T6">began,</text:span><text:span text:style-name="T299"> </text:span><text:span text:style-name="T6">the</text:span><text:span text:style-name="T301"> </text:span><text:span text:style-name="T6">country</text:span><text:span text:style-name="T299"> </text:span><text:span text:style-name="T6">also</text:span><text:span text:style-name="T301"> </text:span><text:span text:style-name="T6">became </text:span><text:span text:style-name="T46">an attractive missionary field. Significantly, some of the churches</text:span><text:span text:style-name="T286"> </text:span><text:span text:style-name="T46">established</text:span><text:span text:style-name="T102"> </text:span><text:span text:style-name="T46">in</text:span><text:span text:style-name="T286"> </text:span><text:span text:style-name="T46">the</text:span><text:span text:style-name="T102"> </text:span><text:span text:style-name="T46">early</text:span><text:span text:style-name="T102"> </text:span><text:span text:style-name="T294">1990’s</text:span><text:span text:style-name="T286"> </text:span><text:span text:style-name="T46">transformed</text:span><text:span text:style-name="T102"> </text:span><text:span text:style-name="T46">into megachurches. Among the vibrant evangelical congreg- </text:span><text:span text:style-name="T6">ations</text:span><text:span text:style-name="T95"> </text:span><text:span text:style-name="T6">there</text:span><text:span text:style-name="T95"> </text:span><text:span text:style-name="T6">were</text:span><text:span text:style-name="T95"> </text:span><text:span text:style-name="T6">the</text:span><text:span text:style-name="T95"> </text:span><text:span text:style-name="T6">ones</text:span><text:span text:style-name="T95"> </text:span><text:span text:style-name="T6">established</text:span><text:span text:style-name="T95"> </text:span><text:span text:style-name="T6">by</text:span><text:span text:style-name="T95"> </text:span><text:span text:style-name="T6">Africans</text:span><text:span text:style-name="T95"> </text:span><text:span text:style-name="T6">–</text:span><text:span text:style-name="T95"> </text:span><text:span text:style-name="T6">the </text:span><text:span text:style-name="T46">Embassy</text:span><text:span text:style-name="T281"> </text:span><text:span text:style-name="T46">of</text:span><text:span text:style-name="T281"> </text:span><text:span text:style-name="T46">God,</text:span><text:span text:style-name="T281"> </text:span><text:span text:style-name="T46">established</text:span><text:span text:style-name="T307"> </text:span><text:span text:style-name="T46">in</text:span><text:span text:style-name="T281"> </text:span><text:span text:style-name="T46">1994</text:span><text:span text:style-name="T281"> </text:span><text:span text:style-name="T46">by</text:span><text:span text:style-name="T307"> </text:span><text:span text:style-name="T46">Sunday</text:span><text:span text:style-name="T281"> </text:span><text:span text:style-name="T46">Adelaja, a</text:span><text:span text:style-name="T82"> </text:span><text:span text:style-name="T46">Nigerian,</text:span><text:span text:style-name="T82"> </text:span><text:span text:style-name="T46">and</text:span><text:span text:style-name="T286"> </text:span><text:span text:style-name="T46">the</text:span><text:span text:style-name="T82"> </text:span><text:span text:style-name="T46">Victory</text:span><text:span text:style-name="T82"> </text:span><text:span text:style-name="T46">Christian</text:span><text:span text:style-name="T286"> </text:span><text:span text:style-name="T46">Church</text:span><text:span text:style-name="T82"> </text:span><text:span text:style-name="T46">founded</text:span><text:span text:style-name="T286"> </text:span><text:span text:style-name="T46">in 1994</text:span><text:span text:style-name="T99"> </text:span><text:span text:style-name="T46">and</text:span><text:span text:style-name="T298"> </text:span><text:span text:style-name="T46">headed</text:span><text:span text:style-name="T298"> </text:span><text:span text:style-name="T50">by</text:span><text:span text:style-name="T298"> </text:span><text:span text:style-name="T46">Henry</text:span><text:span text:style-name="T298"> </text:span><text:span text:style-name="T46">Madava,</text:span><text:span text:style-name="T298"> </text:span><text:span text:style-name="T46">who</text:span><text:span text:style-name="T298"> </text:span><text:span text:style-name="T46">came</text:span><text:span text:style-name="T298"> </text:span><text:span text:style-name="T46">to</text:span><text:span text:style-name="T298"> </text:span><text:span text:style-name="T46">Ukraine from</text:span><text:span text:style-name="T70"> </text:span><text:span text:style-name="T46">Zimbabwe26.</text:span><text:span text:style-name="T70"> </text:span><text:span text:style-name="T46">Again,</text:span><text:span text:style-name="T70"> </text:span><text:span text:style-name="T46">it</text:span><text:span text:style-name="T70"> </text:span><text:span text:style-name="T46">should</text:span><text:span text:style-name="T70"> </text:span><text:span text:style-name="T46">be</text:span><text:span text:style-name="T70"> </text:span><text:span text:style-name="T46">emphasized</text:span><text:span text:style-name="T73"> </text:span><text:span text:style-name="T46">that</text:span></text:p></draw:text-box></draw:frame><draw:frame draw:style-name="fr1" text:anchor-type="char" svg:x="1.623cm" svg:y="2.462cm" svg:width="0.266cm" svg:height="0.404cm" draw:z-index="101"><draw:text-box><text:p text:style-name="P8"><text:span text:style-name="T43">21</text:span></text:p></draw:text-box></draw:frame><draw:frame draw:style-name="fr1" text:anchor-type="char" svg:x="2.124cm" svg:y="2.461cm" svg:width="3.907cm" svg:height="0.455cm" draw:z-index="102"><draw:text-box><text:p text:style-name="P9"><text:span text:style-name="T129">K. Chech, </text:span><text:span text:style-name="T153">Polish </text:span><text:span text:style-name="T156">Evangelical </text:span><text:span text:style-name="T140">Chur-</text:span></text:p></draw:text-box></draw:frame><draw:frame draw:style-name="fr1" text:anchor-type="char" svg:x="1.637cm" svg:y="2.849cm" svg:width="4.394cm" svg:height="1.231cm" draw:z-index="103"><draw:text-box><text:p text:style-name="P39"><text:span text:style-name="T139">ches</text:span><text:span text:style-name="T166"> </text:span><text:span text:style-name="T139">Contribution</text:span><text:span text:style-name="T254"> </text:span><text:span text:style-name="T139">to</text:span><text:span text:style-name="T166"> </text:span><text:span text:style-name="T155">Building</text:span><text:span text:style-name="T254"> </text:span><text:span text:style-name="T139">a</text:span><text:span text:style-name="T166"> </text:span><text:span text:style-name="T139">Civil</text:span><text:span text:style-name="T254"> </text:span><text:span text:style-name="T139">So- </text:span><text:span text:style-name="T141">ciety</text:span><text:span text:style-name="T130">,</text:span><text:span text:style-name="T256"> </text:span><text:span text:style-name="T130">“Forum</text:span><text:span text:style-name="T191"> </text:span><text:span text:style-name="T130">Pedagogiczne”</text:span><text:span text:style-name="T191"> </text:span><text:span text:style-name="T130">2015,</text:span><text:span text:style-name="T256"> </text:span><text:span text:style-name="T130">t.</text:span><text:span text:style-name="T191"> </text:span><text:span text:style-name="T130">2,</text:span></text:p><text:p text:style-name="P10"><text:span text:style-name="T129">nr 1, p. 213–225.</text:span></text:p></draw:text-box></draw:frame><draw:frame draw:style-name="fr1" text:anchor-type="char" svg:x="1.623cm" svg:y="4.12cm" svg:width="0.289cm" svg:height="0.404cm" draw:z-index="104"><draw:text-box><text:p text:style-name="P8"><text:span text:style-name="T36">22</text:span></text:p></draw:text-box></draw:frame><draw:frame draw:style-name="fr1" text:anchor-type="char" svg:x="2.124cm" svg:y="4.119cm" svg:width="3.877cm" svg:height="0.455cm" draw:z-index="105"><draw:text-box><text:p text:style-name="P9"><text:span text:style-name="T142">Релігійні організації в Україні</text:span><text:span text:style-name="T131">,</text:span></text:p></draw:text-box></draw:frame><draw:frame draw:style-name="fr1" text:anchor-type="char" svg:x="1.633cm" svg:y="4.51cm" svg:width="4.399cm" svg:height="1.228cm" draw:z-index="106"><draw:text-box><text:p text:style-name="P35"><text:span text:style-name="T130">https://risu.ua/religiyni-organizaciji-v- ukrajini-stanom-na-1-sichnya-2019-r_ </text:span><text:span text:style-name="T128">n97463 [access: 16.08.2021].</text:span></text:p></draw:text-box></draw:frame><draw:frame draw:style-name="fr1" text:anchor-type="char" svg:x="1.623cm" svg:y="5.779cm" svg:width="0.28cm" svg:height="0.404cm" draw:z-index="107"><draw:text-box><text:p text:style-name="P8"><text:span text:style-name="T44">23</text:span></text:p></draw:text-box></draw:frame><draw:frame draw:style-name="fr1" text:anchor-type="char" svg:x="2.124cm" svg:y="5.78cm" svg:width="3.884cm" svg:height="0.452cm" draw:z-index="108"><draw:text-box><text:p text:style-name="P11"><text:span text:style-name="T129">А. Мелешко, К. Тетерятников,</text:span></text:p></draw:text-box></draw:frame><draw:frame draw:style-name="fr1" text:anchor-type="char" svg:x="1.625cm" svg:y="6.165cm" svg:width="4.355cm" svg:height="0.455cm" draw:z-index="109"><draw:text-box><text:p text:style-name="P9"><text:span text:style-name="T128">М. Черенков, </text:span><text:span text:style-name="T139">Миссия в Евразии:</text:span></text:p></draw:text-box></draw:frame><draw:frame draw:style-name="fr1" text:anchor-type="char" svg:x="1.616cm" svg:y="6.553cm" svg:width="4.417cm" svg:height="1.231cm" draw:z-index="110"><draw:text-box><text:p text:style-name="P40"><text:span text:style-name="T139">опыт и новые инициативы еван- гельских церквей</text:span><text:span text:style-name="T128">, т. 1: </text:span><text:span text:style-name="T139">Обзор</text:span><text:span text:style-name="T128">, Киев 2017, p. 25.</text:span></text:p></draw:text-box></draw:frame><draw:frame draw:style-name="fr1" text:anchor-type="char" svg:x="1.623cm" svg:y="7.825cm" svg:width="0.31cm" svg:height="0.404cm" draw:z-index="111"><draw:text-box><text:p text:style-name="P8"><text:span text:style-name="T32">24</text:span></text:p></draw:text-box></draw:frame><draw:frame draw:style-name="fr1" text:anchor-type="char" svg:x="2.124cm" svg:y="7.823cm" svg:width="3.831cm" svg:height="0.455cm" draw:z-index="112"><draw:text-box><text:p text:style-name="P9"><text:span text:style-name="T128">J.E. White, </text:span><text:span text:style-name="T139">Factors Behind the</text:span></text:p></draw:text-box></draw:frame><draw:frame draw:style-name="fr1" text:anchor-type="char" svg:x="1.617cm" svg:y="8.209cm" svg:width="4.343cm" svg:height="0.455cm" draw:z-index="113"><draw:text-box><text:p text:style-name="P9"><text:span text:style-name="T139">Ukrainian Evangelical Missionary</text:span></text:p></draw:text-box></draw:frame><draw:frame draw:style-name="fr1" text:anchor-type="char" svg:x="1.621cm" svg:y="8.597cm" svg:width="4.348cm" svg:height="0.843cm" draw:z-index="114"><draw:text-box><text:p text:style-name="P41"><text:span text:style-name="T139">Surge</text:span><text:span text:style-name="T219"> </text:span><text:span text:style-name="T139">from</text:span><text:span text:style-name="T219"> </text:span><text:span text:style-name="T139">1989</text:span><text:span text:style-name="T219"> </text:span><text:span text:style-name="T139">to</text:span><text:span text:style-name="T188"> </text:span><text:span text:style-name="T139">1999</text:span><text:span text:style-name="T128">,</text:span><text:span text:style-name="T248"> </text:span><text:span text:style-name="T128">Eugene</text:span><text:span text:style-name="T223"> </text:span><text:span text:style-name="T128">OR 2020, p.</text:span><text:span text:style-name="T184"> </text:span><text:span text:style-name="T128">31–32.</text:span></text:p></draw:text-box></draw:frame><draw:frame draw:style-name="fr1" text:anchor-type="char" svg:x="1.623cm" svg:y="9.483cm" svg:width="0.303cm" svg:height="0.898cm" draw:z-index="115"><draw:text-box><text:p text:style-name="P8"><text:span text:style-name="T36">25</text:span></text:p><text:p text:style-name="P13"><text:span text:style-name="T32">26</text:span></text:p></draw:text-box></draw:frame><draw:frame draw:style-name="fr1" text:anchor-type="char" svg:x="2.124cm" svg:y="9.479cm" svg:width="3.912cm" svg:height="0.949cm" draw:z-index="116"><draw:text-box><text:p text:style-name="P9"><text:span text:style-name="T128">C. Wanner, </text:span><text:span text:style-name="T139">op.cit.</text:span><text:span text:style-name="T128">, p. 147.</text:span></text:p><text:p text:style-name="P14"><text:span text:style-name="T265">T.</text:span><text:span text:style-name="T228"> </text:span><text:span text:style-name="T128">Löfstedt,</text:span><text:span text:style-name="T228"> </text:span><text:span text:style-name="T139">op.cit.</text:span><text:span text:style-name="T128">,</text:span><text:span text:style-name="T228"> </text:span><text:span text:style-name="T157">p.</text:span><text:span text:style-name="T225"> </text:span><text:span text:style-name="T163">287.</text:span><text:span text:style-name="T228"> </text:span><text:span text:style-name="T128">C.</text:span><text:span text:style-name="T228"> </text:span><text:span text:style-name="T201">Wan-</text:span></text:p></draw:text-box></draw:frame><draw:frame draw:style-name="fr1" text:anchor-type="char" svg:x="1.639cm" svg:y="10.363cm" svg:width="2.595cm" svg:height="0.455cm" draw:z-index="117"><draw:text-box><text:p text:style-name="P9"><text:span text:style-name="T158">ner, </text:span><text:span text:style-name="T140">op.cit.</text:span><text:span text:style-name="T129">,</text:span><text:span text:style-name="T261"> </text:span><text:span text:style-name="T158">p. </text:span><text:span text:style-name="T129">210–248.</text:span></text:p></draw:text-box></draw:frame><draw:frame draw:style-name="fr1" text:anchor-type="char" svg:x="1.632cm" svg:y="21.698cm" svg:width="0.34cm" svg:height="0.478cm" draw:z-index="118"><draw:text-box><text:p text:style-name="P11"><text:span text:style-name="T280">22</text:span></text:p></draw:text-box></draw:frame><draw:frame draw:style-name="fr1" text:anchor-type="char" svg:x="2.501cm" svg:y="21.698cm" svg:width="1.9cm" svg:height="0.478cm" draw:z-index="119"><draw:text-box><text:p text:style-name="P11"><text:span text:style-name="T276">Marcin Rzepka</text:span></text:p></draw:text-box></draw:frame></text:p>
      <text:p text:style-name="P88"><draw:frame draw:style-name="fr1" text:anchor-type="char" svg:x="2.604cm" svg:y="2.385cm" svg:width="7.89cm" svg:height="4.004cm" draw:z-index="120"><draw:text-box><text:p text:style-name="P98"><text:span text:style-name="T6">the Ukrainian evangelical movement developed un- der</text:span><text:span text:style-name="T305"> </text:span><text:span text:style-name="T6">the</text:span><text:span text:style-name="T86"> </text:span><text:span text:style-name="T6">influence</text:span><text:span text:style-name="T291"> </text:span><text:span text:style-name="T6">of</text:span><text:span text:style-name="T291"> </text:span><text:span text:style-name="T6">foreign</text:span><text:span text:style-name="T291"> </text:span><text:span text:style-name="T6">missionaries</text:span><text:span text:style-name="T291"> </text:span><text:span text:style-name="T6">yet</text:span><text:span text:style-name="T291"> </text:span><text:span text:style-name="T6">at</text:span><text:span text:style-name="T291"> </text:span><text:span text:style-name="T6">the</text:span><text:span text:style-name="T291"> </text:span><text:span text:style-name="T6">same time</text:span><text:span text:style-name="T311"> </text:span><text:span text:style-name="T6">created</text:span><text:span text:style-name="T69"> </text:span><text:span text:style-name="T6">its</text:span><text:span text:style-name="T69"> </text:span><text:span text:style-name="T6">own</text:span><text:span text:style-name="T69"> </text:span><text:span text:style-name="T6">missionary</text:span><text:span text:style-name="T311"> </text:span><text:span text:style-name="T6">idea</text:span><text:span text:style-name="T69"> </text:span><text:span text:style-name="T6">and</text:span><text:span text:style-name="T69"> </text:span><text:span text:style-name="T6">prospect</text:span><text:span text:style-name="T69"> </text:span><text:span text:style-name="T6">of evangelization</text:span><text:span text:style-name="T282"> </text:span><text:span text:style-name="T6">beyond</text:span><text:span text:style-name="T308"> </text:span><text:span text:style-name="T6">the</text:span><text:span text:style-name="T308"> </text:span><text:span text:style-name="T6">Ukrainian</text:span><text:span text:style-name="T308"> </text:span><text:span text:style-name="T6">borders.</text:span><text:span text:style-name="T308"> </text:span><text:span text:style-name="T6">In</text:span><text:span text:style-name="T308"> </text:span><text:span text:style-name="T6">reli- gious</text:span><text:span text:style-name="T122"> </text:span><text:span text:style-name="T6">imagination</text:span><text:span text:style-name="T122"> </text:span><text:span text:style-name="T6">Ukraine,</text:span><text:span text:style-name="T122"> </text:span><text:span text:style-name="T6">situated</text:span><text:span text:style-name="T122"> </text:span><text:span text:style-name="T6">between</text:span><text:span text:style-name="T58"> </text:span><text:span text:style-name="T6">the</text:span><text:span text:style-name="T122"> </text:span><text:span text:style-name="T72">West </text:span><text:span text:style-name="T6">and</text:span><text:span text:style-name="T89"> </text:span><text:span text:style-name="T6">the</text:span><text:span text:style-name="T89"> </text:span><text:span text:style-name="T6">East,</text:span><text:span text:style-name="T89"> </text:span><text:span text:style-name="T6">became</text:span><text:span text:style-name="T89"> </text:span><text:span text:style-name="T6">a</text:span><text:span text:style-name="T118"> </text:span><text:span text:style-name="T6">center</text:span><text:span text:style-name="T89"> </text:span><text:span text:style-name="T6">of</text:span><text:span text:style-name="T89"> </text:span><text:span text:style-name="T6">missionary</text:span><text:span text:style-name="T89"> </text:span><text:span text:style-name="T6">enterprises that</text:span><text:span text:style-name="T58"> </text:span><text:span text:style-name="T6">shaped</text:span><text:span text:style-name="T48"> </text:span><text:span text:style-name="T6">its</text:span><text:span text:style-name="T48"> </text:span><text:span text:style-name="T6">specifics.</text:span><text:span text:style-name="T48"> </text:span><text:span text:style-name="T63">It</text:span><text:span text:style-name="T48"> </text:span><text:span text:style-name="T6">is</text:span><text:span text:style-name="T58"> </text:span><text:span text:style-name="T6">well</text:span><text:span text:style-name="T48"> </text:span><text:span text:style-name="T6">seen</text:span><text:span text:style-name="T48"> </text:span><text:span text:style-name="T6">in</text:span><text:span text:style-name="T48"> </text:span><text:span text:style-name="T6">the</text:span><text:span text:style-name="T48"> </text:span><text:span text:style-name="T6">statement </text:span><text:span text:style-name="T296">by</text:span><text:span text:style-name="T77"> </text:span><text:span text:style-name="T296">a</text:span><text:span text:style-name="T80"> </text:span><text:span text:style-name="T296">Ukrainian</text:span><text:span text:style-name="T77"> </text:span><text:span text:style-name="T296">evangelical</text:span><text:span text:style-name="T80"> </text:span><text:span text:style-name="T296">scholar:</text:span></text:p></draw:text-box></draw:frame><draw:frame draw:style-name="fr1" text:anchor-type="char" svg:x="11.121cm" svg:y="2.448cm" svg:width="0.291cm" svg:height="0.404cm" draw:z-index="121"><draw:text-box><text:p text:style-name="P8"><text:span text:style-name="T36">27</text:span></text:p></draw:text-box></draw:frame><draw:frame draw:style-name="fr1" text:anchor-type="char" svg:x="11.624cm" svg:y="2.448cm" svg:width="3.884cm" svg:height="0.452cm" draw:z-index="122"><draw:text-box><text:p text:style-name="P11"><text:span text:style-name="T129">А. Мелешко, К. Тетерятников,</text:span></text:p></draw:text-box></draw:frame><draw:frame draw:style-name="fr1" text:anchor-type="char" svg:x="11.125cm" svg:y="2.833cm" svg:width="3.231cm" svg:height="0.455cm" draw:z-index="123"><draw:text-box><text:p text:style-name="P9"><text:span text:style-name="T128">М.</text:span><text:span text:style-name="T183"> </text:span><text:span text:style-name="T128">Черенков,</text:span><text:span text:style-name="T183"> </text:span><text:span text:style-name="T139">op.cit.</text:span><text:span text:style-name="T128">,</text:span><text:span text:style-name="T183"> </text:span><text:span text:style-name="T128">p.</text:span><text:span text:style-name="T183"> </text:span><text:span text:style-name="T271">24.</text:span></text:p></draw:text-box></draw:frame><draw:frame draw:style-name="fr1" text:anchor-type="char" svg:x="11.121cm" svg:y="3.33cm" svg:width="0.305cm" svg:height="0.404cm" draw:z-index="124"><draw:text-box><text:p text:style-name="P8"><text:span text:style-name="T32">28</text:span></text:p></draw:text-box></draw:frame><draw:frame draw:style-name="fr1" text:anchor-type="char" svg:x="11.624cm" svg:y="3.327cm" svg:width="3.836cm" svg:height="0.455cm" draw:z-index="125"><draw:text-box><text:p text:style-name="P9"><text:span text:style-name="T128">М.Н. Черенков, </text:span><text:span text:style-name="T139">Миссиология</text:span></text:p></draw:text-box></draw:frame><draw:frame draw:style-name="fr1" text:anchor-type="char" svg:x="11.12cm" svg:y="3.715cm" svg:width="4.417cm" svg:height="1.231cm" draw:z-index="126"><draw:text-box><text:p text:style-name="P42"><text:span text:style-name="T274">после Майдана: </text:span><text:span text:style-name="T236">шанс для </text:span><text:span text:style-name="T274">укра- </text:span><text:span text:style-name="T236">инских </text:span><text:span text:style-name="T273">протестантов</text:span><text:span text:style-name="T271">, “Христи- </text:span><text:span text:style-name="T235">анская</text:span><text:span text:style-name="T217"> </text:span><text:span text:style-name="T275">мысль”</text:span><text:span text:style-name="T227"> </text:span><text:span text:style-name="T275">2014,</text:span><text:span text:style-name="T217"> </text:span><text:span text:style-name="T129">№</text:span><text:span text:style-name="T227"> </text:span><text:span text:style-name="T129">8,</text:span><text:span text:style-name="T217"> </text:span><text:span text:style-name="T129">p.</text:span><text:span text:style-name="T227"> </text:span><text:span text:style-name="T275">127–141.</text:span></text:p></draw:text-box></draw:frame><draw:frame draw:style-name="fr1" text:anchor-type="char" svg:x="3.754cm" svg:y="6.83cm" svg:width="6.745cm" svg:height="5.98cm" draw:z-index="127"><draw:text-box><text:p text:style-name="P118"><text:span text:style-name="T296">Ukraine</text:span><text:span text:style-name="T300"> </text:span><text:span text:style-name="T296">is</text:span><text:span text:style-name="T300"> </text:span><text:span text:style-name="T296">a</text:span><text:span text:style-name="T300"> </text:span><text:span text:style-name="T296">hub</text:span><text:span text:style-name="T300"> </text:span><text:span text:style-name="T296">country,</text:span><text:span text:style-name="T300"> </text:span><text:span text:style-name="T296">a</text:span><text:span text:style-name="T300"> </text:span><text:span text:style-name="T296">donor</text:span><text:span text:style-name="T300"> </text:span><text:span text:style-name="T296">country.</text:span><text:span text:style-name="T300"> </text:span><text:span text:style-name="T65">It </text:span><text:span text:style-name="T6">was from here that the spread of Christianity </text:span><text:span text:style-name="T296">in</text:span><text:span text:style-name="T49"> </text:span><text:span text:style-name="T296">Old</text:span><text:span text:style-name="T56"> </text:span><text:span text:style-name="T296">Rus</text:span><text:span text:style-name="T49"> </text:span><text:span text:style-name="T296">began.</text:span><text:span text:style-name="T56"> </text:span><text:span text:style-name="T65">It</text:span><text:span text:style-name="T56"> </text:span><text:span text:style-name="T296">was</text:span><text:span text:style-name="T49"> </text:span><text:span text:style-name="T296">from</text:span><text:span text:style-name="T56"> </text:span><text:span text:style-name="T296">here</text:span><text:span text:style-name="T56"> </text:span><text:span text:style-name="T296">that</text:span><text:span text:style-name="T49"> </text:span><text:span text:style-name="T296">hun- </text:span><text:span text:style-name="T46">dreds of missionaries spread across post-Soviet </text:span><text:span text:style-name="T6">Eurasia.</text:span><text:span text:style-name="T58"> </text:span><text:span text:style-name="T6">Also,</text:span><text:span text:style-name="T48"> </text:span><text:span text:style-name="T6">here</text:span><text:span text:style-name="T48"> </text:span><text:span text:style-name="T6">religious</text:span><text:span text:style-name="T48"> </text:span><text:span text:style-name="T6">freedom</text:span><text:span text:style-name="T58"> </text:span><text:span text:style-name="T6">that</text:span><text:span text:style-name="T48"> </text:span><text:span text:style-name="T6">was </text:span><text:span text:style-name="T46">unthinkable</text:span><text:span text:style-name="T302"> </text:span><text:span text:style-name="T50">for</text:span><text:span text:style-name="T284"> </text:span><text:span text:style-name="T46">neighbors</text:span><text:span text:style-name="T284"> </text:span><text:span text:style-name="T46">flourished.</text:span><text:span text:style-name="T302"> </text:span><text:span text:style-name="T46">Ukrainian </text:span><text:span text:style-name="T6">evangelical</text:span><text:span text:style-name="T305"> </text:span><text:span text:style-name="T6">Christians</text:span><text:span text:style-name="T291"> </text:span><text:span text:style-name="T6">are</text:span><text:span text:style-name="T291"> </text:span><text:span text:style-name="T6">open</text:span><text:span text:style-name="T305"> </text:span><text:span text:style-name="T6">to</text:span><text:span text:style-name="T291"> </text:span><text:span text:style-name="T6">the</text:span><text:span text:style-name="T291"> </text:span><text:span text:style-name="T72">West</text:span><text:span text:style-name="T291"> </text:span><text:span text:style-name="T6">and the</text:span><text:span text:style-name="T299"> </text:span><text:span text:style-name="T6">East,</text:span><text:span text:style-name="T301"> </text:span><text:span text:style-name="T6">they</text:span><text:span text:style-name="T299"> </text:span><text:span text:style-name="T6">are</text:span><text:span text:style-name="T301"> </text:span><text:span text:style-name="T6">ready</text:span><text:span text:style-name="T301"> </text:span><text:span text:style-name="T6">to</text:span><text:span text:style-name="T299"> </text:span><text:span text:style-name="T6">learn</text:span><text:span text:style-name="T301"> </text:span><text:span text:style-name="T6">from</text:span><text:span text:style-name="T301"> </text:span><text:span text:style-name="T6">everyone </text:span><text:span text:style-name="T296">and</text:span><text:span text:style-name="T56"> </text:span><text:span text:style-name="T296">serve</text:span><text:span text:style-name="T56"> </text:span><text:span text:style-name="T296">everyone.</text:span><text:span text:style-name="T56"> </text:span><text:span text:style-name="T296">Even</text:span><text:span text:style-name="T56"> </text:span><text:span text:style-name="T296">the</text:span><text:span text:style-name="T56"> </text:span><text:span text:style-name="T296">war</text:span><text:span text:style-name="T56"> </text:span><text:span text:style-name="T296">could</text:span><text:span text:style-name="T56"> </text:span><text:span text:style-name="T296">not </text:span><text:span text:style-name="T6">dampen</text:span><text:span text:style-name="T305"> </text:span><text:span text:style-name="T6">their</text:span><text:span text:style-name="T291"> </text:span><text:span text:style-name="T6">missionary</text:span><text:span text:style-name="T291"> </text:span><text:span text:style-name="T6">passion</text:span><text:span text:style-name="T291"> </text:span><text:span text:style-name="T6">to</text:span><text:span text:style-name="T305"> </text:span><text:span text:style-name="T6">serve</text:span><text:span text:style-name="T291"> </text:span><text:span text:style-name="T6">their aggressive</text:span><text:span text:style-name="T118"> </text:span><text:span text:style-name="T6">neighbors.</text:span><text:span text:style-name="T95"> </text:span><text:span text:style-name="T282">We</text:span><text:span text:style-name="T95"> </text:span><text:span text:style-name="T6">can</text:span><text:span text:style-name="T95"> </text:span><text:span text:style-name="T6">say</text:span><text:span text:style-name="T95"> </text:span><text:span text:style-name="T6">that</text:span><text:span text:style-name="T95"> </text:span><text:span text:style-name="T6">this</text:span><text:span text:style-name="T95"> </text:span><text:span text:style-name="T6">is</text:span><text:span text:style-name="T95"> </text:span><text:span text:style-name="T6">an </text:span><text:span text:style-name="T46">outpost</text:span><text:span text:style-name="T76"> </text:span><text:span text:style-name="T46">of</text:span><text:span text:style-name="T76"> </text:span><text:span text:style-name="T46">evangelical</text:span><text:span text:style-name="T79"> </text:span><text:span text:style-name="T46">Christianity</text:span><text:span text:style-name="T76"> </text:span><text:span text:style-name="T46">in</text:span><text:span text:style-name="T76"> </text:span><text:span text:style-name="T46">Eurasia27.</text:span></text:p></draw:text-box></draw:frame><draw:frame draw:style-name="fr1" text:anchor-type="char" svg:x="2.595cm" svg:y="13.25cm" svg:width="7.902cm" svg:height="4.498cm" draw:z-index="128"><draw:text-box><text:p text:style-name="P119"><text:span text:style-name="T6">What seems to be important in defining Ukrainian </text:span><text:span text:style-name="T296">evangelicalism is the political context and support </text:span><text:span text:style-name="T46">that</text:span><text:span text:style-name="T99"> </text:span><text:span text:style-name="T46">evangelical</text:span><text:span text:style-name="T298"> </text:span><text:span text:style-name="T46">expressed</text:span><text:span text:style-name="T298"> </text:span><text:span text:style-name="T46">to</text:span><text:span text:style-name="T298"> </text:span><text:span text:style-name="T46">the</text:span><text:span text:style-name="T99"> </text:span><text:span text:style-name="T46">democratic</text:span><text:span text:style-name="T298"> </text:span><text:span text:style-name="T46">changes</text:span><text:span text:style-name="T298"> </text:span><text:span text:style-name="T46">dur- ing the Orange Revolution and Euromaidan. Mykhailo </text:span><text:span text:style-name="T6">Cherenkov</text:span><text:span text:style-name="T95"> </text:span><text:span text:style-name="T6">sees</text:span><text:span text:style-name="T95"> </text:span><text:span text:style-name="T6">the</text:span><text:span text:style-name="T95"> </text:span><text:span text:style-name="T6">Maidan</text:span><text:span text:style-name="T95"> </text:span><text:span text:style-name="T6">uprising</text:span><text:span text:style-name="T98"> </text:span><text:span text:style-name="T6">as</text:span><text:span text:style-name="T95"> </text:span><text:span text:style-name="T6">a</text:span><text:span text:style-name="T95"> </text:span><text:span text:style-name="T6">turning</text:span><text:span text:style-name="T95"> </text:span><text:span text:style-name="T6">point in</text:span><text:span text:style-name="T98"> </text:span><text:span text:style-name="T6">the</text:span><text:span text:style-name="T299"> </text:span><text:span text:style-name="T6">reformulation</text:span><text:span text:style-name="T98"> </text:span><text:span text:style-name="T6">of</text:span><text:span text:style-name="T299"> </text:span><text:span text:style-name="T6">the</text:span><text:span text:style-name="T299"> </text:span><text:span text:style-name="T6">Ukrainian</text:span><text:span text:style-name="T98"> </text:span><text:span text:style-name="T6">missionary</text:span><text:span text:style-name="T299"> </text:span><text:span text:style-name="T6">ideas and</text:span><text:span text:style-name="T283"> </text:span><text:span text:style-name="T6">an</text:span><text:span text:style-name="T122"> </text:span><text:span text:style-name="T6">impact</text:span><text:span text:style-name="T283"> </text:span><text:span text:style-name="T6">upon</text:span><text:span text:style-name="T283"> </text:span><text:span text:style-name="T6">Ukrainian</text:span><text:span text:style-name="T122"> </text:span><text:span text:style-name="T6">theological</text:span><text:span text:style-name="T283"> </text:span><text:span text:style-name="T6">thinking28. </text:span><text:span text:style-name="T46">Explaining</text:span><text:span text:style-name="T55"> </text:span><text:span text:style-name="T46">the</text:span><text:span text:style-name="T55"> </text:span><text:span text:style-name="T46">specificity</text:span><text:span text:style-name="T82"> </text:span><text:span text:style-name="T46">of</text:span><text:span text:style-name="T55"> </text:span><text:span text:style-name="T46">the</text:span><text:span text:style-name="T82"> </text:span><text:span text:style-name="T46">post-Maidan</text:span><text:span text:style-name="T55"> </text:span><text:span text:style-name="T46">Cherenkov </text:span><text:span text:style-name="T296">says</text:span><text:span text:style-name="T71"> </text:span><text:span text:style-name="T296">that:</text:span></text:p></draw:text-box></draw:frame><draw:frame draw:style-name="fr1" text:anchor-type="char" svg:x="3.658cm" svg:y="18.189cm" svg:width="6.842cm" svg:height="3.016cm" draw:z-index="129"><draw:text-box><text:p text:style-name="P98"><text:span text:style-name="T46">“Maidan</text:span><text:span text:style-name="T82"> </text:span><text:span text:style-name="T46">theology”</text:span><text:span text:style-name="T82"> </text:span><text:span text:style-name="T46">is</text:span><text:span text:style-name="T286"> </text:span><text:span text:style-name="T46">narrative</text:span><text:span text:style-name="T82"> </text:span><text:span text:style-name="T46">and</text:span><text:span text:style-name="T286"> </text:span><text:span text:style-name="T46">biographical </text:span><text:span text:style-name="T296">theology.</text:span><text:span text:style-name="T84"> </text:span><text:span text:style-name="T65">It</text:span><text:span text:style-name="T84"> </text:span><text:span text:style-name="T296">is</text:span><text:span text:style-name="T84"> </text:span><text:span text:style-name="T296">a</text:span><text:span text:style-name="T84"> </text:span><text:span text:style-name="T296">sum</text:span><text:span text:style-name="T84"> </text:span><text:span text:style-name="T296">of</text:span><text:span text:style-name="T84"> </text:span><text:span text:style-name="T296">the</text:span><text:span text:style-name="T84"> </text:span><text:span text:style-name="T296">experiences,</text:span><text:span text:style-name="T84"> </text:span><text:span text:style-name="T296">intu- </text:span><text:span text:style-name="T46">itions,</text:span><text:span text:style-name="T82"> </text:span><text:span text:style-name="T46">and</text:span><text:span text:style-name="T82"> </text:span><text:span text:style-name="T46">reflections</text:span><text:span text:style-name="T82"> </text:span><text:span text:style-name="T46">of</text:span><text:span text:style-name="T82"> </text:span><text:span text:style-name="T46">the</text:span><text:span text:style-name="T82"> </text:span><text:span text:style-name="T46">people</text:span><text:span text:style-name="T286"> </text:span><text:span text:style-name="T46">who</text:span><text:span text:style-name="T82"> </text:span><text:span text:style-name="T46">actually </text:span><text:span text:style-name="T296">took</text:span><text:span text:style-name="T56"> </text:span><text:span text:style-name="T296">part</text:span><text:span text:style-name="T56"> </text:span><text:span text:style-name="T296">in</text:span><text:span text:style-name="T56"> </text:span><text:span text:style-name="T296">the</text:span><text:span text:style-name="T84"> </text:span><text:span text:style-name="T296">events.</text:span><text:span text:style-name="T56"> </text:span><text:span text:style-name="T296">The</text:span><text:span text:style-name="T56"> </text:span><text:span text:style-name="T296">“little</text:span><text:span text:style-name="T56"> </text:span><text:span text:style-name="T296">stories”</text:span><text:span text:style-name="T84"> </text:span><text:span text:style-name="T296">of </text:span><text:span text:style-name="T46">“little</text:span><text:span text:style-name="T302"> </text:span><text:span text:style-name="T46">leaders”</text:span><text:span text:style-name="T284"> </text:span><text:span text:style-name="T46">are</text:span><text:span text:style-name="T284"> </text:span><text:span text:style-name="T46">not</text:span><text:span text:style-name="T302"> </text:span><text:span text:style-name="T46">organized</text:span><text:span text:style-name="T284"> </text:span><text:span text:style-name="T46">into</text:span><text:span text:style-name="T284"> </text:span><text:span text:style-name="T46">a</text:span><text:span text:style-name="T284"> </text:span><text:span text:style-name="T46">single</text:span><text:span text:style-name="T302"> </text:span><text:span text:style-name="T46">text, </text:span><text:span text:style-name="T6">and</text:span><text:span text:style-name="T122"> </text:span><text:span text:style-name="T6">yet</text:span><text:span text:style-name="T122"> </text:span><text:span text:style-name="T6">they</text:span><text:span text:style-name="T58"> </text:span><text:span text:style-name="T6">are</text:span><text:span text:style-name="T122"> </text:span><text:span text:style-name="T6">united</text:span><text:span text:style-name="T58"> </text:span><text:span text:style-name="T6">by</text:span><text:span text:style-name="T122"> </text:span><text:span text:style-name="T6">the</text:span><text:span text:style-name="T122"> </text:span><text:span text:style-name="T6">same</text:span><text:span text:style-name="T58"> </text:span><text:span text:style-name="T6">values</text:span><text:span text:style-name="T122"> </text:span><text:span text:style-name="T6">and</text:span></text:p></draw:text-box></draw:frame><draw:frame draw:style-name="fr1" text:anchor-type="char" svg:x="7.481cm" svg:y="21.698cm" svg:width="7.13cm" svg:height="0.478cm" draw:z-index="130"><draw:text-box><text:p text:style-name="P11"><text:span text:style-name="T276">Studying Ukrainian Evangelical Communities in Poland…</text:span></text:p></draw:text-box></draw:frame><draw:frame draw:style-name="fr1" text:anchor-type="char" svg:x="15.139cm" svg:y="21.698cm" svg:width="0.328cm" svg:height="0.478cm" draw:z-index="131"><draw:text-box><text:p text:style-name="P11"><text:span text:style-name="T276">23</text:span></text:p></draw:text-box></draw:frame></text:p>
      <text:p text:style-name="P89"><draw:frame draw:style-name="fr1" text:anchor-type="char" svg:x="7.862cm" svg:y="2.385cm" svg:width="6.634cm" svg:height="1.041cm" draw:z-index="132"><draw:text-box><text:p text:style-name="P120"><text:span text:style-name="T6">connotations</text:span><text:span text:style-name="T48"> </text:span><text:span text:style-name="T6">as</text:span><text:span text:style-name="T48"> </text:span><text:span text:style-name="T6">well</text:span><text:span text:style-name="T48"> </text:span><text:span text:style-name="T6">as</text:span><text:span text:style-name="T48"> </text:span><text:span text:style-name="T6">by</text:span><text:span text:style-name="T48"> </text:span><text:span text:style-name="T6">the</text:span><text:span text:style-name="T48"> </text:span><text:span text:style-name="T6">relationships</text:span><text:span text:style-name="T48"> </text:span><text:span text:style-name="T6">of </text:span><text:span text:style-name="T296">civil</text:span><text:span text:style-name="T104"> </text:span><text:span text:style-name="T296">and</text:span><text:span text:style-name="T109"> </text:span><text:span text:style-name="T296">Christian</text:span><text:span text:style-name="T109"> </text:span><text:span text:style-name="T296">solidarity29.</text:span></text:p></draw:text-box></draw:frame><draw:frame draw:style-name="fr1" text:anchor-type="char" svg:x="1.623cm" svg:y="2.448cm" svg:width="0.298cm" svg:height="0.404cm" draw:z-index="133"><draw:text-box><text:p text:style-name="P8"><text:span text:style-name="T32">29</text:span></text:p></draw:text-box></draw:frame><draw:frame draw:style-name="fr1" text:anchor-type="char" svg:x="2.124cm" svg:y="2.445cm" svg:width="3.854cm" svg:height="0.455cm" draw:z-index="134"><draw:text-box><text:p text:style-name="P9"><text:span text:style-name="T139">Idem</text:span><text:span text:style-name="T128">,</text:span><text:span text:style-name="T211"> </text:span><text:span text:style-name="T139">Theologizing</text:span><text:span text:style-name="T213"> </text:span><text:span text:style-name="T139">on</text:span><text:span text:style-name="T215"> </text:span><text:span text:style-name="T139">the</text:span><text:span text:style-name="T215"> </text:span><text:span text:style-name="T139">Maidan:</text:span></text:p></draw:text-box></draw:frame><draw:frame draw:style-name="fr1" text:anchor-type="char" svg:x="1.536cm" svg:y="2.833cm" svg:width="4.419cm" svg:height="0.455cm" draw:z-index="135"><draw:text-box><text:p text:style-name="P9"><text:span text:style-name="T161">“Maidan</text:span><text:span text:style-name="T251"> </text:span><text:span text:style-name="T140">theology”</text:span><text:span text:style-name="T251"> </text:span><text:span text:style-name="T140">in</text:span><text:span text:style-name="T251"> </text:span><text:span text:style-name="T140">the</text:span><text:span text:style-name="T251"> </text:span><text:span text:style-name="T140">Experience</text:span><text:span text:style-name="T251"> </text:span><text:span text:style-name="T140">and</text:span></text:p></draw:text-box></draw:frame><draw:frame draw:style-name="fr1" text:anchor-type="char" svg:x="1.617cm" svg:y="3.221cm" svg:width="4.419cm" svg:height="1.231cm" draw:z-index="136"><draw:text-box><text:p text:style-name="P43"><text:span text:style-name="T139">Reflections</text:span><text:span text:style-name="T259"> </text:span><text:span text:style-name="T139">of</text:span><text:span text:style-name="T259"> </text:span><text:span text:style-name="T139">the</text:span><text:span text:style-name="T259"> </text:span><text:span text:style-name="T160">Younger</text:span><text:span text:style-name="T259"> </text:span><text:span text:style-name="T139">Generation</text:span><text:span text:style-name="T270"> </text:span><text:span text:style-name="T139">of </text:span><text:span text:style-name="T140">Ukrainian Protestants</text:span><text:span text:style-name="T129">, </text:span><text:span text:style-name="T192">“Acta </text:span><text:span text:style-name="T129">Missiolo- </text:span><text:span text:style-name="T128">giae”</text:span><text:span text:style-name="T206"> </text:span><text:span text:style-name="T163">2017,</text:span><text:span text:style-name="T169"> </text:span><text:span text:style-name="T128">vol.</text:span><text:span text:style-name="T206"> </text:span><text:span text:style-name="T128">5,</text:span><text:span text:style-name="T169"> </text:span><text:span text:style-name="T157">p.</text:span><text:span text:style-name="T206"> </text:span><text:span text:style-name="T190">87.</text:span></text:p></draw:text-box></draw:frame><draw:frame draw:style-name="fr1" text:anchor-type="char" svg:x="6.687cm" svg:y="3.866cm" svg:width="7.904cm" svg:height="4.992cm" draw:z-index="137"><draw:text-box><text:p text:style-name="P119"><text:span text:style-name="T46">While studying the Ukrainian evangelical</text:span><text:span text:style-name="T284"> </text:span><text:span text:style-name="T46">communit- </text:span><text:span text:style-name="T6">ies</text:span><text:span text:style-name="T108"> </text:span><text:span text:style-name="T6">in</text:span><text:span text:style-name="T108"> </text:span><text:span text:style-name="T6">Poland,</text:span><text:span text:style-name="T111"> </text:span><text:span text:style-name="T6">we</text:span><text:span text:style-name="T108"> </text:span><text:span text:style-name="T6">should</text:span><text:span text:style-name="T108"> </text:span><text:span text:style-name="T6">bear</text:span><text:span text:style-name="T108"> </text:span><text:span text:style-name="T6">in</text:span><text:span text:style-name="T111"> </text:span><text:span text:style-name="T6">mind</text:span><text:span text:style-name="T108"> </text:span><text:span text:style-name="T6">what,</text:span><text:span text:style-name="T108"> </text:span><text:span text:style-name="T6">in</text:span><text:span text:style-name="T111"> </text:span><text:span text:style-name="T6">fact,</text:span><text:span text:style-name="T108"> </text:span><text:span text:style-name="T6">in- fluences missionary self-expression and what shapes missionary biographical narratives. The biographical signifiers</text:span><text:span text:style-name="T86"> </text:span><text:span text:style-name="T6">would</text:span><text:span text:style-name="T89"> </text:span><text:span text:style-name="T6">be</text:span><text:span text:style-name="T89"> </text:span><text:span text:style-name="T6">the</text:span><text:span text:style-name="T89"> </text:span><text:span text:style-name="T6">concept</text:span><text:span text:style-name="T89"> </text:span><text:span text:style-name="T6">of</text:span><text:span text:style-name="T89"> </text:span><text:span text:style-name="T6">Ukraine</text:span><text:span text:style-name="T89"> </text:span><text:span text:style-name="T6">as</text:span><text:span text:style-name="T89"> </text:span><text:span text:style-name="T6">a</text:span><text:span text:style-name="T89"> </text:span><text:span text:style-name="T6">mission- ary</text:span><text:span text:style-name="T118"> </text:span><text:span text:style-name="T6">state,</text:span><text:span text:style-name="T118"> </text:span><text:span text:style-name="T6">the</text:span><text:span text:style-name="T95"> </text:span><text:span text:style-name="T6">experience</text:span><text:span text:style-name="T118"> </text:span><text:span text:style-name="T6">of</text:span><text:span text:style-name="T95"> </text:span><text:span text:style-name="T6">Maidan</text:span><text:span text:style-name="T118"> </text:span><text:span text:style-name="T6">and</text:span><text:span text:style-name="T118"> </text:span><text:span text:style-name="T6">migration</text:span><text:span text:style-name="T95"> </text:span><text:span text:style-name="T72">or,</text:span><text:span text:style-name="T118"> </text:span><text:span text:style-name="T6">in a</text:span><text:span text:style-name="T98"> </text:span><text:span text:style-name="T6">broader</text:span><text:span text:style-name="T98"> </text:span><text:span text:style-name="T6">sense,</text:span><text:span text:style-name="T98"> </text:span><text:span text:style-name="T6">mobility</text:span><text:span text:style-name="T98"> </text:span><text:span text:style-name="T6">as</text:span><text:span text:style-name="T299"> </text:span><text:span text:style-name="T6">integral</text:span><text:span text:style-name="T98"> </text:span><text:span text:style-name="T6">part</text:span><text:span text:style-name="T98"> </text:span><text:span text:style-name="T6">of</text:span><text:span text:style-name="T98"> </text:span><text:span text:style-name="T6">missionary ethos.</text:span><text:span text:style-name="T98"> </text:span><text:span text:style-name="T6">The</text:span><text:span text:style-name="T299"> </text:span><text:span text:style-name="T6">various</text:span><text:span text:style-name="T299"> </text:span><text:span text:style-name="T6">experiences</text:span><text:span text:style-name="T299"> </text:span><text:span text:style-name="T6">of</text:span><text:span text:style-name="T299"> </text:span><text:span text:style-name="T6">Maidan</text:span><text:span text:style-name="T299"> </text:span><text:span text:style-name="T6">and</text:span><text:span text:style-name="T299"> </text:span><text:span text:style-name="T6">the</text:span><text:span text:style-name="T299"> </text:span><text:span text:style-name="T6">post- Maidan</text:span><text:span text:style-name="T86"> </text:span><text:span text:style-name="T6">situation</text:span><text:span text:style-name="T86"> </text:span><text:span text:style-name="T6">in</text:span><text:span text:style-name="T89"> </text:span><text:span text:style-name="T6">Ukraine,</text:span><text:span text:style-name="T86"> </text:span><text:span text:style-name="T6">especially</text:span><text:span text:style-name="T89"> </text:span><text:span text:style-name="T6">the</text:span><text:span text:style-name="T86"> </text:span><text:span text:style-name="T6">war</text:span><text:span text:style-name="T89"> </text:span><text:span text:style-name="T6">in</text:span><text:span text:style-name="T86"> </text:span><text:span text:style-name="T6">Don- bass,</text:span><text:span text:style-name="T122"> </text:span><text:span text:style-name="T6">are</text:span><text:span text:style-name="T122"> </text:span><text:span text:style-name="T6">rationalized</text:span><text:span text:style-name="T58"> </text:span><text:span text:style-name="T6">as</text:span><text:span text:style-name="T122"> </text:span><text:span text:style-name="T6">an</text:span><text:span text:style-name="T122"> </text:span><text:span text:style-name="T6">impulse</text:span><text:span text:style-name="T58"> </text:span><text:span text:style-name="T6">for</text:span><text:span text:style-name="T122"> </text:span><text:span text:style-name="T6">missionizing.</text:span></text:p></draw:text-box></draw:frame><draw:frame draw:style-name="fr1" text:anchor-type="char" svg:x="1.625cm" svg:y="4.494cm" svg:width="0.298cm" svg:height="0.404cm" draw:z-index="138"><draw:text-box><text:p text:style-name="P8"><text:span text:style-name="T32">30</text:span></text:p></draw:text-box></draw:frame><draw:frame draw:style-name="fr1" text:anchor-type="char" svg:x="2.124cm" svg:y="4.491cm" svg:width="3.309cm" svg:height="0.455cm" draw:z-index="139"><draw:text-box><text:p text:style-name="P9"><text:span text:style-name="T129">С.</text:span><text:span text:style-name="T246"> </text:span><text:span text:style-name="T129">Потапов,</text:span><text:span text:style-name="T246"> </text:span><text:span text:style-name="T140">op.cit.</text:span><text:span text:style-name="T129">,</text:span><text:span text:style-name="T246"> </text:span><text:span text:style-name="T158">p.</text:span><text:span text:style-name="T246"> </text:span><text:span text:style-name="T129">20–21.</text:span></text:p></draw:text-box></draw:frame><draw:frame draw:style-name="fr1" text:anchor-type="char" svg:x="6.662cm" svg:y="9.403cm" svg:width="7.929cm" svg:height="11.802cm" draw:z-index="140"><draw:text-box><text:p text:style-name="P44"><text:span text:style-name="T314">Ukrainian Evangelicals in Poland: </text:span><text:span text:style-name="T313">migrants and missionaries</text:span></text:p><text:p text:style-name="P121"><text:span text:style-name="T6">The</text:span><text:span text:style-name="T282"> </text:span><text:span text:style-name="T6">growing</text:span><text:span text:style-name="T308"> </text:span><text:span text:style-name="T6">number</text:span><text:span text:style-name="T308"> </text:span><text:span text:style-name="T6">of</text:span><text:span text:style-name="T308"> </text:span><text:span text:style-name="T321">Ukrainian</text:span><text:span text:style-name="T282"> </text:span><text:span text:style-name="T6">evangelical</text:span><text:span text:style-name="T308"> </text:span><text:span text:style-name="T92">Chris- </text:span><text:span text:style-name="T93">tians</text:span><text:span text:style-name="T104"> </text:span><text:span text:style-name="T93">in</text:span><text:span text:style-name="T104"> </text:span><text:span text:style-name="T296">Poland</text:span><text:span text:style-name="T104"> </text:span><text:span text:style-name="T296">has</text:span><text:span text:style-name="T104"> </text:span><text:span text:style-name="T296">been</text:span><text:span text:style-name="T104"> </text:span><text:span text:style-name="T296">associated</text:span><text:span text:style-name="T104"> </text:span><text:span text:style-name="T322">with</text:span><text:span text:style-name="T104"> </text:span><text:span text:style-name="T296">the</text:span><text:span text:style-name="T104"> </text:span><text:span text:style-name="T93">war</text:span><text:span text:style-name="T104"> </text:span><text:span text:style-name="T93">in </text:span><text:span text:style-name="T296">Donbass</text:span><text:span text:style-name="T124"> </text:span><text:span text:style-name="T296">and</text:span><text:span text:style-name="T124"> </text:span><text:span text:style-name="T296">the</text:span><text:span text:style-name="T60"> </text:span><text:span text:style-name="T296">worsening</text:span><text:span text:style-name="T124"> </text:span><text:span text:style-name="T296">of</text:span><text:span text:style-name="T124"> </text:span><text:span text:style-name="T296">the</text:span><text:span text:style-name="T60"> </text:span><text:span text:style-name="T296">economic</text:span><text:span text:style-name="T124"> </text:span><text:span text:style-name="T296">and</text:span><text:span text:style-name="T124"> </text:span><text:span text:style-name="T93">so- cial</text:span><text:span text:style-name="T288"> </text:span><text:span text:style-name="T296">conditions</text:span><text:span text:style-name="T288"> </text:span><text:span text:style-name="T93">in</text:span><text:span text:style-name="T104"> </text:span><text:span text:style-name="T322">Ukraine.</text:span><text:span text:style-name="T288"> </text:span><text:span text:style-name="T296">As</text:span><text:span text:style-name="T288"> </text:span><text:span text:style-name="T296">a</text:span><text:span text:style-name="T104"> </text:span><text:span text:style-name="T296">result</text:span><text:span text:style-name="T288"> </text:span><text:span text:style-name="T296">of</text:span><text:span text:style-name="T104"> </text:span><text:span text:style-name="T296">migration, </text:span><text:span text:style-name="T6">several</text:span><text:span text:style-name="T83"> </text:span><text:span text:style-name="T6">years</text:span><text:span text:style-name="T83"> </text:span><text:span text:style-name="T6">after</text:span><text:span text:style-name="T83"> </text:span><text:span text:style-name="T6">2014</text:span><text:span text:style-name="T83"> </text:span><text:span text:style-name="T6">migrants</text:span><text:span text:style-name="T83"> </text:span><text:span text:style-name="T6">from</text:span><text:span text:style-name="T83"> </text:span><text:span text:style-name="T92">Ukraine</text:span><text:span text:style-name="T287"> </text:span><text:span text:style-name="T92">can</text:span><text:span text:style-name="T83"> </text:span><text:span text:style-name="T6">be found</text:span><text:span text:style-name="T95"> </text:span><text:span text:style-name="T6">practically</text:span><text:span text:style-name="T98"> </text:span><text:span text:style-name="T6">in</text:span><text:span text:style-name="T98"> </text:span><text:span text:style-name="T321">all</text:span><text:span text:style-name="T98"> </text:span><text:span text:style-name="T6">evangelical</text:span><text:span text:style-name="T98"> </text:span><text:span text:style-name="T6">churches</text:span><text:span text:style-name="T95"> </text:span><text:span text:style-name="T6">in</text:span><text:span text:style-name="T98"> </text:span><text:span text:style-name="T6">Poland. The</text:span><text:span text:style-name="T118"> </text:span><text:span text:style-name="T6">year</text:span><text:span text:style-name="T95"> </text:span><text:span text:style-name="T6">2014</text:span><text:span text:style-name="T118"> </text:span><text:span text:style-name="T6">generally</text:span><text:span text:style-name="T95"> </text:span><text:span text:style-name="T6">indicates</text:span><text:span text:style-name="T118"> </text:span><text:span text:style-name="T92">an</text:span><text:span text:style-name="T95"> </text:span><text:span text:style-name="T6">enormous</text:span><text:span text:style-name="T118"> </text:span><text:span text:style-name="T92">growth </text:span><text:span text:style-name="T6">of</text:span><text:span text:style-name="T54"> </text:span><text:span text:style-name="T6">the</text:span><text:span text:style-name="T83"> </text:span><text:span text:style-name="T6">number</text:span><text:span text:style-name="T83"> </text:span><text:span text:style-name="T6">of</text:span><text:span text:style-name="T83"> </text:span><text:span text:style-name="T6">migrants</text:span><text:span text:style-name="T83"> </text:span><text:span text:style-name="T6">in</text:span><text:span text:style-name="T83"> </text:span><text:span text:style-name="T6">Poland.</text:span><text:span text:style-name="T54"> </text:span><text:span text:style-name="T6">According</text:span><text:span text:style-name="T83"> </text:span><text:span text:style-name="T6">to</text:span><text:span text:style-name="T83"> </text:span><text:span text:style-name="T6">dif- ferent</text:span><text:span text:style-name="T283"> </text:span><text:span text:style-name="T6">statistics</text:span><text:span text:style-name="T283"> </text:span><text:span text:style-name="T6">there</text:span><text:span text:style-name="T283"> </text:span><text:span text:style-name="T6">were</text:span><text:span text:style-name="T283"> </text:span><text:span text:style-name="T6">around</text:span><text:span text:style-name="T122"> </text:span><text:span text:style-name="T6">two</text:span><text:span text:style-name="T283"> </text:span><text:span text:style-name="T6">million</text:span><text:span text:style-name="T283"> </text:span><text:span text:style-name="T92">Ukrain- </text:span><text:span text:style-name="T6">ians</text:span><text:span text:style-name="T108"> </text:span><text:span text:style-name="T6">in</text:span><text:span text:style-name="T111"> </text:span><text:span text:style-name="T6">Poland</text:span><text:span text:style-name="T111"> </text:span><text:span text:style-name="T6">in</text:span><text:span text:style-name="T111"> </text:span><text:span text:style-name="T6">2019.</text:span><text:span text:style-name="T111"> </text:span><text:span text:style-name="T6">The</text:span><text:span text:style-name="T111"> </text:span><text:span text:style-name="T6">estimations</text:span><text:span text:style-name="T111"> </text:span><text:span text:style-name="T6">were</text:span><text:span text:style-name="T111"> </text:span><text:span text:style-name="T6">based</text:span><text:span text:style-name="T111"> </text:span><text:span text:style-name="T6">on </text:span><text:span text:style-name="T296">different</text:span><text:span text:style-name="T97"> </text:span><text:span text:style-name="T296">data,</text:span><text:span text:style-name="T97"> </text:span><text:span text:style-name="T296">like</text:span><text:span text:style-name="T97"> </text:span><text:span text:style-name="T296">permission</text:span><text:span text:style-name="T97"> </text:span><text:span text:style-name="T296">for</text:span><text:span text:style-name="T97"> </text:span><text:span text:style-name="T296">work</text:span><text:span text:style-name="T97"> </text:span><text:span text:style-name="T296">or</text:span><text:span text:style-name="T97"> </text:span><text:span text:style-name="T296">a</text:span><text:span text:style-name="T97"> </text:span><text:span text:style-name="T296">resident </text:span><text:span text:style-name="T46">card</text:span><text:span text:style-name="T102"> </text:span><text:span text:style-name="T46">issued</text:span><text:span text:style-name="T107"> </text:span><text:span text:style-name="T46">for</text:span><text:span text:style-name="T107"> </text:span><text:span text:style-name="T46">temporary</text:span><text:span text:style-name="T102"> </text:span><text:span text:style-name="T46">or</text:span><text:span text:style-name="T107"> </text:span><text:span text:style-name="T46">permanent</text:span><text:span text:style-name="T107"> </text:span><text:span text:style-name="T50">stay.</text:span><text:span text:style-name="T102"> </text:span><text:span text:style-name="T46">Regarding </text:span><text:span text:style-name="T94">Ukrainian</text:span><text:span text:style-name="T82"> </text:span><text:span text:style-name="T46">evangelicals</text:span><text:span text:style-name="T286"> </text:span><text:span text:style-name="T46">in</text:span><text:span text:style-name="T286"> </text:span><text:span text:style-name="T46">Poland,</text:span><text:span text:style-name="T286"> </text:span><text:span text:style-name="T46">it</text:span><text:span text:style-name="T286"> </text:span><text:span text:style-name="T46">is</text:span><text:span text:style-name="T286"> </text:span><text:span text:style-name="T46">impossible</text:span><text:span text:style-name="T82"> </text:span><text:span text:style-name="T46">to</text:span><text:span text:style-name="T286"> </text:span><text:span text:style-name="T46">give </text:span><text:span text:style-name="T6">a</text:span><text:span text:style-name="T299"> </text:span><text:span text:style-name="T6">proper</text:span><text:span text:style-name="T301"> </text:span><text:span text:style-name="T6">number.</text:span><text:span text:style-name="T301"> </text:span><text:span text:style-name="T6">The</text:span><text:span text:style-name="T301"> </text:span><text:span text:style-name="T6">estimations</text:span><text:span text:style-name="T301"> </text:span><text:span text:style-name="T6">are</text:span><text:span text:style-name="T301"> </text:span><text:span text:style-name="T6">made</text:span><text:span text:style-name="T301"> </text:span><text:span text:style-name="T6">by</text:span><text:span text:style-name="T301"> </text:span><text:span text:style-name="T6">pastors </text:span><text:span text:style-name="T46">and</text:span><text:span text:style-name="T125"> </text:span><text:span text:style-name="T46">leaders.</text:span><text:span text:style-name="T125"> </text:span><text:span text:style-name="T46">Among</text:span><text:span text:style-name="T125"> </text:span><text:span text:style-name="T46">the</text:span><text:span text:style-name="T125"> </text:span><text:span text:style-name="T46">evangelical</text:span><text:span text:style-name="T125"> </text:span><text:span text:style-name="T46">churches</text:span><text:span text:style-name="T125"> </text:span><text:span text:style-name="T46">in</text:span><text:span text:style-name="T125"> </text:span><text:span text:style-name="T46">Poland, </text:span><text:span text:style-name="T6">the Baptist Church offers probably the most valuable data30.</text:span><text:span text:style-name="T98"> </text:span><text:span text:style-name="T6">From</text:span><text:span text:style-name="T299"> </text:span><text:span text:style-name="T6">the</text:span><text:span text:style-name="T299"> </text:span><text:span text:style-name="T6">very</text:span><text:span text:style-name="T98"> </text:span><text:span text:style-name="T6">moment</text:span><text:span text:style-name="T299"> </text:span><text:span text:style-name="T6">of</text:span><text:span text:style-name="T299"> </text:span><text:span text:style-name="T6">the</text:span><text:span text:style-name="T299"> </text:span><text:span text:style-name="T92">arrival</text:span><text:span text:style-name="T98"> </text:span><text:span text:style-name="T6">of</text:span><text:span text:style-name="T299"> </text:span><text:span text:style-name="T92">Ukrain- </text:span><text:span text:style-name="T6">ians,</text:span><text:span text:style-name="T98"> </text:span><text:span text:style-name="T6">the</text:span><text:span text:style-name="T98"> </text:span><text:span text:style-name="T6">church</text:span><text:span text:style-name="T98"> </text:span><text:span text:style-name="T6">has</text:span><text:span text:style-name="T299"> </text:span><text:span text:style-name="T6">taken</text:span><text:span text:style-name="T98"> </text:span><text:span text:style-name="T6">measures</text:span><text:span text:style-name="T98"> </text:span><text:span text:style-name="T6">to</text:span><text:span text:style-name="T98"> </text:span><text:span text:style-name="T6">integrate</text:span><text:span text:style-name="T299"> </text:span><text:span text:style-name="T6">the</text:span><text:span text:style-name="T98"> </text:span><text:span text:style-name="T6">mi- grants</text:span><text:span text:style-name="T122"> </text:span><text:span text:style-name="T92">with</text:span><text:span text:style-name="T122"> </text:span><text:span text:style-name="T6">Polish</text:span><text:span text:style-name="T122"> </text:span><text:span text:style-name="T6">culture.</text:span><text:span text:style-name="T58"> </text:span><text:span text:style-name="T6">That</text:span><text:span text:style-name="T122"> </text:span><text:span text:style-name="T6">is</text:span><text:span text:style-name="T122"> </text:span><text:span text:style-name="T6">why</text:span><text:span text:style-name="T58"> </text:span><text:span text:style-name="T6">the</text:span><text:span text:style-name="T122"> </text:span><text:span text:style-name="T6">most</text:span><text:span text:style-name="T122"> </text:span><text:span text:style-name="T6">recent practical</text:span><text:span text:style-name="T282"> </text:span><text:span text:style-name="T6">and</text:span><text:span text:style-name="T282"> </text:span><text:span text:style-name="T6">theoretical</text:span><text:span text:style-name="T282"> </text:span><text:span text:style-name="T6">studies</text:span><text:span text:style-name="T282"> </text:span><text:span text:style-name="T6">have</text:span><text:span text:style-name="T282"> </text:span><text:span text:style-name="T6">been</text:span><text:span text:style-name="T282"> </text:span><text:span text:style-name="T6">published by</text:span><text:span text:style-name="T282"> </text:span><text:span text:style-name="T6">the</text:span><text:span text:style-name="T282"> </text:span><text:span text:style-name="T6">representatives</text:span><text:span text:style-name="T282"> </text:span><text:span text:style-name="T6">of</text:span><text:span text:style-name="T308"> </text:span><text:span text:style-name="T6">that</text:span><text:span text:style-name="T282"> </text:span><text:span text:style-name="T6">church.</text:span><text:span text:style-name="T282"> </text:span><text:span text:style-name="T6">Concerning</text:span><text:span text:style-name="T308"> </text:span><text:span text:style-name="T6">the</text:span></text:p></draw:text-box></draw:frame><draw:frame draw:style-name="fr1" text:anchor-type="char" svg:x="1.632cm" svg:y="21.698cm" svg:width="0.356cm" svg:height="0.478cm" draw:z-index="141"><draw:text-box><text:p text:style-name="P11"><text:span text:style-name="T279">24</text:span></text:p></draw:text-box></draw:frame><draw:frame draw:style-name="fr1" text:anchor-type="char" svg:x="2.517cm" svg:y="21.698cm" svg:width="1.9cm" svg:height="0.478cm" draw:z-index="142"><draw:text-box><text:p text:style-name="P11"><text:span text:style-name="T276">Marcin Rzepka</text:span></text:p></draw:text-box></draw:frame></text:p>
      <text:p text:style-name="P90"><draw:frame draw:style-name="fr1" text:anchor-type="char" svg:x="2.588cm" svg:y="2.385cm" svg:width="7.909cm" svg:height="5.98cm" draw:z-index="143"><draw:text-box><text:p text:style-name="P122"><text:span text:style-name="T6">Baptists,</text:span><text:span text:style-name="T315"> </text:span><text:span text:style-name="T6">the</text:span><text:span text:style-name="T316"> </text:span><text:span text:style-name="T6">official</text:span><text:span text:style-name="T316"> </text:span><text:span text:style-name="T6">reports</text:span><text:span text:style-name="T315"> </text:span><text:span text:style-name="T6">state</text:span><text:span text:style-name="T316"> </text:span><text:span text:style-name="T6">that</text:span><text:span text:style-name="T316"> </text:span><text:span text:style-name="T6">their</text:span><text:span text:style-name="T315"> </text:span><text:span text:style-name="T6">total</text:span><text:span text:style-name="T316"> </text:span><text:span text:style-name="T6">number </text:span><text:span text:style-name="T296">does</text:span><text:span text:style-name="T80"> </text:span><text:span text:style-name="T296">not</text:span><text:span text:style-name="T80"> </text:span><text:span text:style-name="T296">exceed</text:span><text:span text:style-name="T80"> </text:span><text:span text:style-name="T296">6,000</text:span><text:span text:style-name="T80"> </text:span><text:span text:style-name="T296">but,</text:span><text:span text:style-name="T80"> </text:span><text:span text:style-name="T296">according</text:span><text:span text:style-name="T80"> </text:span><text:span text:style-name="T296">to</text:span><text:span text:style-name="T80"> </text:span><text:span text:style-name="T296">the</text:span><text:span text:style-name="T80"> </text:span><text:span text:style-name="T296">Church </text:span><text:span text:style-name="T6">statistics,</text:span><text:span text:style-name="T111"> </text:span><text:span text:style-name="T6">the</text:span><text:span text:style-name="T75"> </text:span><text:span text:style-name="T6">number</text:span><text:span text:style-name="T75"> </text:span><text:span text:style-name="T6">should</text:span><text:span text:style-name="T75"> </text:span><text:span text:style-name="T6">be</text:span><text:span text:style-name="T75"> </text:span><text:span text:style-name="T6">higher</text:span><text:span text:style-name="T75"> </text:span><text:span text:style-name="T6">because</text:span><text:span text:style-name="T75"> </text:span><text:span text:style-name="T6">of</text:span><text:span text:style-name="T75"> </text:span><text:span text:style-name="T6">the </text:span><text:span text:style-name="T92">Ukrainians</text:span><text:span text:style-name="T315"> </text:span><text:span text:style-name="T6">that</text:span><text:span text:style-name="T316"> </text:span><text:span text:style-name="T6">seemingly</text:span><text:span text:style-name="T316"> </text:span><text:span text:style-name="T6">constitute</text:span><text:span text:style-name="T316"> </text:span><text:span text:style-name="T6">at</text:span><text:span text:style-name="T316"> </text:span><text:span text:style-name="T6">least</text:span><text:span text:style-name="T316"> </text:span><text:span text:style-name="T51">10</text:span><text:span text:style-name="T316"> </text:span><text:span text:style-name="T6">percent of</text:span><text:span text:style-name="T89"> </text:span><text:span text:style-name="T321">all</text:span><text:span text:style-name="T89"> </text:span><text:span text:style-name="T6">the</text:span><text:span text:style-name="T118"> </text:span><text:span text:style-name="T6">Baptists</text:span><text:span text:style-name="T89"> </text:span><text:span text:style-name="T6">in</text:span><text:span text:style-name="T118"> </text:span><text:span text:style-name="T6">Poland.</text:span><text:span text:style-name="T89"> </text:span><text:span text:style-name="T6">The</text:span><text:span text:style-name="T118"> </text:span><text:span text:style-name="T6">first</text:span><text:span text:style-name="T89"> </text:span><text:span text:style-name="T6">Baptist</text:span><text:span text:style-name="T118"> </text:span><text:span text:style-name="T92">Ukrainian </text:span><text:span text:style-name="T6">communities</text:span><text:span text:style-name="T86"> </text:span><text:span text:style-name="T92">within</text:span><text:span text:style-name="T89"> </text:span><text:span text:style-name="T6">the</text:span><text:span text:style-name="T89"> </text:span><text:span text:style-name="T6">Polish</text:span><text:span text:style-name="T86"> </text:span><text:span text:style-name="T6">Baptist</text:span><text:span text:style-name="T89"> </text:span><text:span text:style-name="T6">Church</text:span><text:span text:style-name="T89"> </text:span><text:span text:style-name="T6">were</text:span><text:span text:style-name="T89"> </text:span><text:span text:style-name="T6">es- tablished</text:span><text:span text:style-name="T86"> </text:span><text:span text:style-name="T6">in</text:span><text:span text:style-name="T86"> </text:span><text:span text:style-name="T6">2014</text:span><text:span text:style-name="T86"> </text:span><text:span text:style-name="T6">by</text:span><text:span text:style-name="T89"> </text:span><text:span text:style-name="T6">a</text:span><text:span text:style-name="T86"> </text:span><text:span text:style-name="T321">Ukrainian</text:span><text:span text:style-name="T86"> </text:span><text:span text:style-name="T6">refugee</text:span><text:span text:style-name="T89"> </text:span><text:span text:style-name="T6">from</text:span><text:span text:style-name="T86"> </text:span><text:span text:style-name="T6">Donbass Maksim</text:span><text:span text:style-name="T317"> </text:span><text:span text:style-name="T6">Sliazin.</text:span><text:span text:style-name="T317"> </text:span><text:span text:style-name="T6">Soon,</text:span><text:span text:style-name="T317"> </text:span><text:span text:style-name="T51">however,</text:span><text:span text:style-name="T317"> </text:span><text:span text:style-name="T6">the</text:span><text:span text:style-name="T317"> </text:span><text:span text:style-name="T6">Church</text:span><text:span text:style-name="T305"> </text:span><text:span text:style-name="T6">authorities launched</text:span><text:span text:style-name="T305"> </text:span><text:span text:style-name="T6">a</text:span><text:span text:style-name="T305"> </text:span><text:span text:style-name="T6">program</text:span><text:span text:style-name="T305"> </text:span><text:span text:style-name="T6">for</text:span><text:span text:style-name="T305"> </text:span><text:span text:style-name="T92">training</text:span><text:span text:style-name="T305"> </text:span><text:span text:style-name="T92">Ukrainians</text:span><text:span text:style-name="T291"> </text:span><text:span text:style-name="T6">to</text:span><text:span text:style-name="T305"> </text:span><text:span text:style-name="T6">become missionaries</text:span><text:span text:style-name="T301"> </text:span><text:span text:style-name="T6">among</text:span><text:span text:style-name="T301"> </text:span><text:span text:style-name="T6">the</text:span><text:span text:style-name="T301"> </text:span><text:span text:style-name="T321">Ukrainians</text:span><text:span text:style-name="T283"> </text:span><text:span text:style-name="T6">in</text:span><text:span text:style-name="T301"> </text:span><text:span text:style-name="T6">Poland.</text:span><text:span text:style-name="T301"> </text:span><text:span text:style-name="T6">Sliazin, who</text:span><text:span text:style-name="T103"> </text:span><text:span text:style-name="T6">serves</text:span><text:span text:style-name="T108"> </text:span><text:span text:style-name="T6">as</text:span><text:span text:style-name="T108"> </text:span><text:span text:style-name="T6">pastor</text:span><text:span text:style-name="T108"> </text:span><text:span text:style-name="T6">in</text:span><text:span text:style-name="T108"> </text:span><text:span text:style-name="T6">the</text:span><text:span text:style-name="T108"> </text:span><text:span text:style-name="T6">Baptist</text:span><text:span text:style-name="T108"> </text:span><text:span text:style-name="T6">Church</text:span><text:span text:style-name="T108"> </text:span><text:span text:style-name="T6">in</text:span><text:span text:style-name="T108"> </text:span><text:span text:style-name="T92">Gdansk, </text:span><text:span text:style-name="T296">explains</text:span><text:span text:style-name="T77"> </text:span><text:span text:style-name="T296">his</text:span><text:span text:style-name="T80"> </text:span><text:span text:style-name="T93">arrival</text:span><text:span text:style-name="T80"> </text:span><text:span text:style-name="T296">to</text:span><text:span text:style-name="T80"> </text:span><text:span text:style-name="T296">Poland</text:span><text:span text:style-name="T80"> </text:span><text:span text:style-name="T296">in</text:span><text:span text:style-name="T80"> </text:span><text:span text:style-name="T296">2014:</text:span></text:p></draw:text-box></draw:frame><draw:frame draw:style-name="fr1" text:anchor-type="char" svg:x="3.755cm" svg:y="8.805cm" svg:width="6.765cm" svg:height="12.4cm" draw:z-index="144"><draw:text-box><text:p text:style-name="P123"><text:span text:style-name="T296">So,</text:span><text:span text:style-name="T300"> </text:span><text:span text:style-name="T296">it</text:span><text:span text:style-name="T285"> </text:span><text:span text:style-name="T296">is</text:span><text:span text:style-name="T285"> </text:span><text:span text:style-name="T296">probably</text:span><text:span text:style-name="T285"> </text:span><text:span text:style-name="T93">necessary</text:span><text:span text:style-name="T285"> </text:span><text:span text:style-name="T296">to</text:span><text:span text:style-name="T300"> </text:span><text:span text:style-name="T322">start</text:span><text:span text:style-name="T285"> </text:span><text:span text:style-name="T296">from</text:span><text:span text:style-name="T285"> </text:span><text:span text:style-name="T296">the </text:span><text:span text:style-name="T6">very</text:span><text:span text:style-name="T72"> </text:span><text:span text:style-name="T321">beginning</text:span><text:span text:style-name="T72"> </text:span><text:span text:style-name="T6">to</text:span><text:span text:style-name="T72"> </text:span><text:span text:style-name="T92">explain</text:span><text:span text:style-name="T72"> </text:span><text:span text:style-name="T6">how</text:span><text:span text:style-name="T72"> </text:span><text:span text:style-name="T6">we</text:span><text:span text:style-name="T72"> </text:span><text:span text:style-name="T6">appeared here</text:span><text:span text:style-name="T98"> </text:span><text:span text:style-name="T6">as</text:span><text:span text:style-name="T299"> </text:span><text:span text:style-name="T6">it</text:span><text:span text:style-name="T299"> </text:span><text:span text:style-name="T6">had</text:span><text:span text:style-name="T98"> </text:span><text:span text:style-name="T6">influenced</text:span><text:span text:style-name="T299"> </text:span><text:span text:style-name="T6">what</text:span><text:span text:style-name="T299"> </text:span><text:span text:style-name="T6">we</text:span><text:span text:style-name="T299"> </text:span><text:span text:style-name="T6">did</text:span><text:span text:style-name="T98"> </text:span><text:span text:style-name="T6">next.</text:span><text:span text:style-name="T299"> </text:span><text:span text:style-name="T72">We </text:span><text:span text:style-name="T6">were</text:span><text:span text:style-name="T89"> </text:span><text:span text:style-name="T92">an</text:span><text:span text:style-name="T118"> </text:span><text:span text:style-name="T6">ordinary</text:span><text:span text:style-name="T118"> </text:span><text:span text:style-name="T92">Christian</text:span><text:span text:style-name="T89"> </text:span><text:span text:style-name="T6">family,</text:span><text:span text:style-name="T118"> </text:span><text:span text:style-name="T6">we</text:span><text:span text:style-name="T118"> </text:span><text:span text:style-name="T6">lived</text:span><text:span text:style-name="T89"> </text:span><text:span text:style-name="T6">in </text:span><text:span text:style-name="T46">Donbass,</text:span><text:span text:style-name="T55"> </text:span><text:span text:style-name="T46">and</text:span><text:span text:style-name="T82"> </text:span><text:span text:style-name="T46">I</text:span><text:span text:style-name="T55"> </text:span><text:span text:style-name="T46">was</text:span><text:span text:style-name="T82"> </text:span><text:span text:style-name="T46">strongly</text:span><text:span text:style-name="T55"> </text:span><text:span text:style-name="T46">engaged</text:span><text:span text:style-name="T82"> </text:span><text:span text:style-name="T46">in</text:span><text:span text:style-name="T55"> </text:span><text:span text:style-name="T46">musical </text:span><text:span text:style-name="T296">ministry…</text:span></text:p><text:p text:style-name="P124"><text:span text:style-name="T6">…the</text:span><text:span text:style-name="T291"> </text:span><text:span text:style-name="T6">war</text:span><text:span text:style-name="T291"> </text:span><text:span text:style-name="T6">came,</text:span><text:span text:style-name="T86"> </text:span><text:span text:style-name="T6">it</text:span><text:span text:style-name="T291"> </text:span><text:span text:style-name="T6">came</text:span><text:span text:style-name="T291"> </text:span><text:span text:style-name="T6">suddenly,</text:span><text:span text:style-name="T86"> </text:span><text:span text:style-name="T6">there</text:span><text:span text:style-name="T291"> </text:span><text:span text:style-name="T6">was Maidan</text:span><text:span text:style-name="T301"> </text:span><text:span text:style-name="T6">in</text:span><text:span text:style-name="T301"> </text:span><text:span text:style-name="T69">Kyiv,</text:span><text:span text:style-name="T301"> </text:span><text:span text:style-name="T6">so,</text:span><text:span text:style-name="T301"> </text:span><text:span text:style-name="T6">Maidan</text:span><text:span text:style-name="T301"> </text:span><text:span text:style-name="T6">was</text:span><text:span text:style-name="T301"> </text:span><text:span text:style-name="T6">Maidan,</text:span><text:span text:style-name="T301"> </text:span><text:span text:style-name="T6">there </text:span><text:span text:style-name="T296">had</text:span><text:span text:style-name="T285"> </text:span><text:span text:style-name="T296">been</text:span><text:span text:style-name="T285"> </text:span><text:span text:style-name="T296">one,</text:span><text:span text:style-name="T285"> </text:span><text:span text:style-name="T296">the</text:span><text:span text:style-name="T285"> </text:span><text:span text:style-name="T296">second,</text:span><text:span text:style-name="T285"> </text:span><text:span text:style-name="T296">and</text:span><text:span text:style-name="T285"> </text:span><text:span text:style-name="T296">next</text:span><text:span text:style-name="T285"> </text:span><text:span text:style-name="T296">came</text:span><text:span text:style-name="T285"> </text:span><text:span text:style-name="T296">the </text:span><text:span text:style-name="T6">third,</text:span><text:span text:style-name="T83"> </text:span><text:span text:style-name="T6">we</text:span><text:span text:style-name="T83"> </text:span><text:span text:style-name="T63">didn’t</text:span><text:span text:style-name="T287"> </text:span><text:span text:style-name="T6">take</text:span><text:span text:style-name="T83"> </text:span><text:span text:style-name="T6">Maidan</text:span><text:span text:style-name="T287"> </text:span><text:span text:style-name="T6">seriously</text:span><text:span text:style-name="T83"> </text:span><text:span text:style-name="T6">in</text:span><text:span text:style-name="T287"> </text:span><text:span text:style-name="T6">Don- bass…</text:span><text:span text:style-name="T282"> </text:span><text:span text:style-name="T6">but</text:span><text:span text:style-name="T308"> </text:span><text:span text:style-name="T6">when</text:span><text:span text:style-name="T308"> </text:span><text:span text:style-name="T6">they</text:span><text:span text:style-name="T282"> </text:span><text:span text:style-name="T6">started</text:span><text:span text:style-name="T308"> </text:span><text:span text:style-name="T6">shooting</text:span><text:span text:style-name="T308"> </text:span><text:span text:style-name="T6">on</text:span><text:span text:style-name="T308"> </text:span><text:span text:style-name="T6">the Maidan,</text:span><text:span text:style-name="T54"> </text:span><text:span text:style-name="T6">it</text:span><text:span text:style-name="T54"> </text:span><text:span text:style-name="T6">was</text:span><text:span text:style-name="T83"> </text:span><text:span text:style-name="T6">already</text:span><text:span text:style-name="T54"> </text:span><text:span text:style-name="T6">a</text:span><text:span text:style-name="T83"> </text:span><text:span text:style-name="T6">little</text:span><text:span text:style-name="T54"> </text:span><text:span text:style-name="T6">scary,</text:span><text:span text:style-name="T83"> </text:span><text:span text:style-name="T6">but</text:span><text:span text:style-name="T54"> </text:span><text:span text:style-name="T6">it</text:span><text:span text:style-name="T83"> </text:span><text:span text:style-name="T6">also ended</text:span><text:span text:style-name="T89"> </text:span><text:span text:style-name="T51">quickly,</text:span><text:span text:style-name="T86"> </text:span><text:span text:style-name="T6">and</text:span><text:span text:style-name="T89"> </text:span><text:span text:style-name="T63">Yanukovych</text:span><text:span text:style-name="T89"> </text:span><text:span text:style-name="T6">lost</text:span><text:span text:style-name="T89"> </text:span><text:span text:style-name="T6">the</text:span><text:span text:style-name="T89"> </text:span><text:span text:style-name="T51">power. </text:span><text:span text:style-name="T65">It</text:span><text:span text:style-name="T77"> </text:span><text:span text:style-name="T296">was</text:span><text:span text:style-name="T80"> </text:span><text:span text:style-name="T296">February,</text:span><text:span text:style-name="T77"> </text:span><text:span text:style-name="T296">and</text:span><text:span text:style-name="T80"> </text:span><text:span text:style-name="T296">in</text:span><text:span text:style-name="T77"> </text:span><text:span text:style-name="T296">March</text:span><text:span text:style-name="T80"> </text:span><text:span text:style-name="T296">the</text:span><text:span text:style-name="T77"> </text:span><text:span text:style-name="T296">Russians </text:span><text:span text:style-name="T6">took</text:span><text:span text:style-name="T89"> </text:span><text:span text:style-name="T6">Crimea,</text:span><text:span text:style-name="T89"> </text:span><text:span text:style-name="T6">and</text:span><text:span text:style-name="T118"> </text:span><text:span text:style-name="T6">then</text:span><text:span text:style-name="T89"> </text:span><text:span text:style-name="T6">serious</text:span><text:span text:style-name="T118"> </text:span><text:span text:style-name="T6">problems</text:span><text:span text:style-name="T89"> </text:span><text:span text:style-name="T6">began </text:span><text:span text:style-name="T296">in</text:span><text:span text:style-name="T285"> </text:span><text:span text:style-name="T296">Donbass,</text:span><text:span text:style-name="T285"> </text:span><text:span text:style-name="T296">because</text:span><text:span text:style-name="T124"> </text:span><text:span text:style-name="T296">Donbass</text:span><text:span text:style-name="T285"> </text:span><text:span text:style-name="T296">is,</text:span><text:span text:style-name="T124"> </text:span><text:span text:style-name="T296">well,</text:span><text:span text:style-name="T285"> </text:span><text:span text:style-name="T296">a</text:span><text:span text:style-name="T124"> </text:span><text:span text:style-name="T296">very pro-Russian</text:span><text:span text:style-name="T309"> </text:span><text:span text:style-name="T296">region…</text:span></text:p><text:p text:style-name="P125"><text:span text:style-name="T67">Everything </text:span><text:span text:style-name="T323">became </text:span><text:span text:style-name="T93">worse when </text:span><text:span text:style-name="T296">some </text:span><text:span text:style-name="T46">people</text:span><text:span text:style-name="T47"> </text:span><text:span text:style-name="T46">arrived,</text:span><text:span text:style-name="T55"> </text:span><text:span text:style-name="T46">I</text:span><text:span text:style-name="T55"> </text:span><text:span text:style-name="T64">don’t</text:span><text:span text:style-name="T55"> </text:span><text:span text:style-name="T50">know,</text:span><text:span text:style-name="T55"> </text:span><text:span text:style-name="T46">who</text:span><text:span text:style-name="T55"> </text:span><text:span text:style-name="T46">they</text:span><text:span text:style-name="T55"> </text:span><text:span text:style-name="T46">were,</text:span><text:span text:style-name="T55"> </text:span><text:span text:style-name="T46">but they</text:span><text:span text:style-name="T107"> </text:span><text:span text:style-name="T46">started</text:span><text:span text:style-name="T110"> </text:span><text:span text:style-name="T46">riots,</text:span><text:span text:style-name="T110"> </text:span><text:span text:style-name="T46">they</text:span><text:span text:style-name="T110"> </text:span><text:span text:style-name="T46">were</text:span><text:span text:style-name="T110"> </text:span><text:span text:style-name="T46">our</text:span><text:span text:style-name="T110"> </text:span><text:span text:style-name="T46">people,</text:span><text:span text:style-name="T110"> </text:span><text:span text:style-name="T94">Ukrain- </text:span><text:span text:style-name="T46">ians,</text:span><text:span text:style-name="T110"> </text:span><text:span text:style-name="T46">but</text:span><text:span text:style-name="T110"> </text:span><text:span text:style-name="T46">they</text:span><text:span text:style-name="T110"> </text:span><text:span text:style-name="T46">were</text:span><text:span text:style-name="T110"> </text:span><text:span text:style-name="T46">Russian</text:span><text:span text:style-name="T110"> </text:span><text:span text:style-name="T46">curators,</text:span><text:span text:style-name="T110"> </text:span><text:span text:style-name="T46">when</text:span><text:span text:style-name="T110"> </text:span><text:span text:style-name="T46">they </text:span><text:span text:style-name="T296">arrived</text:span><text:span text:style-name="T300"> </text:span><text:span text:style-name="T296">in</text:span><text:span text:style-name="T285"> </text:span><text:span text:style-name="T296">the</text:span><text:span text:style-name="T285"> </text:span><text:span text:style-name="T296">city,</text:span><text:span text:style-name="T285"> </text:span><text:span text:style-name="T296">they</text:span><text:span text:style-name="T285"> </text:span><text:span text:style-name="T296">began</text:span><text:span text:style-name="T285"> </text:span><text:span text:style-name="T296">to</text:span><text:span text:style-name="T285"> </text:span><text:span text:style-name="T296">spread</text:span><text:span text:style-name="T285"> </text:span><text:span text:style-name="T296">a</text:span><text:span text:style-name="T285"> </text:span><text:span text:style-name="T296">ru- </text:span><text:span text:style-name="T6">mor</text:span><text:span text:style-name="T95"> </text:span><text:span text:style-name="T6">that</text:span><text:span text:style-name="T95"> </text:span><text:span text:style-name="T6">the</text:span><text:span text:style-name="T95"> </text:span><text:span text:style-name="T6">spies</text:span><text:span text:style-name="T98"> </text:span><text:span text:style-name="T6">were</text:span><text:span text:style-name="T95"> </text:span><text:span text:style-name="T6">in</text:span><text:span text:style-name="T95"> </text:span><text:span text:style-name="T6">the</text:span><text:span text:style-name="T95"> </text:span><text:span text:style-name="T6">city</text:span><text:span text:style-name="T98"> </text:span><text:span text:style-name="T6">and</text:span><text:span text:style-name="T95"> </text:span><text:span text:style-name="T6">that</text:span><text:span text:style-name="T95"> </text:span><text:span text:style-name="T6">they were</text:span><text:span text:style-name="T287"> </text:span><text:span text:style-name="T6">Americans’</text:span><text:span text:style-name="T287"> </text:span><text:span text:style-name="T6">spies,</text:span><text:span text:style-name="T287"> </text:span><text:span text:style-name="T6">which</text:span><text:span text:style-name="T287"> </text:span><text:span text:style-name="T6">means</text:span><text:span text:style-name="T287"> </text:span><text:span text:style-name="T6">Baptists, </text:span><text:span text:style-name="T46">the</text:span><text:span text:style-name="T55"> </text:span><text:span text:style-name="T46">American</text:span><text:span text:style-name="T82"> </text:span><text:span text:style-name="T46">agents</text:span><text:span text:style-name="T82"> </text:span><text:span text:style-name="T46">who</text:span><text:span text:style-name="T82"> </text:span><text:span text:style-name="T46">should</text:span><text:span text:style-name="T82"> </text:span><text:span text:style-name="T46">be</text:span><text:span text:style-name="T82"> </text:span><text:span text:style-name="T46">destroyed…</text:span></text:p></draw:text-box></draw:frame><draw:frame draw:style-name="fr1" text:anchor-type="char" svg:x="7.482cm" svg:y="21.698cm" svg:width="7.13cm" svg:height="0.478cm" draw:z-index="145"><draw:text-box><text:p text:style-name="P11"><text:span text:style-name="T276">Studying Ukrainian Evangelical Communities in Poland…</text:span></text:p></draw:text-box></draw:frame><draw:frame draw:style-name="fr1" text:anchor-type="char" svg:x="15.141cm" svg:y="21.698cm" svg:width="0.326cm" svg:height="0.478cm" draw:z-index="146"><draw:text-box><text:p text:style-name="P11"><text:span text:style-name="T276">25</text:span></text:p></draw:text-box></draw:frame></text:p>
      <text:p text:style-name="P91"><draw:frame draw:style-name="fr1" text:anchor-type="char" svg:x="7.819cm" svg:y="2.385cm" svg:width="6.772cm" svg:height="4.992cm" draw:z-index="147"><draw:text-box><text:p text:style-name="P126"><text:span text:style-name="T6">And</text:span><text:span text:style-name="T78"> </text:span><text:span text:style-name="T6">serious</text:span><text:span text:style-name="T126"> </text:span><text:span text:style-name="T6">threats</text:span><text:span text:style-name="T78"> </text:span><text:span text:style-name="T6">toward</text:span><text:span text:style-name="T126"> </text:span><text:span text:style-name="T6">our</text:span><text:span text:style-name="T126"> </text:span><text:span text:style-name="T6">church</text:span><text:span text:style-name="T78"> </text:span><text:span text:style-name="T6">began and</text:span><text:span text:style-name="T95"> </text:span><text:span text:style-name="T6">when</text:span><text:span text:style-name="T98"> </text:span><text:span text:style-name="T6">the</text:span><text:span text:style-name="T95"> </text:span><text:span text:style-name="T6">first</text:span><text:span text:style-name="T98"> </text:span><text:span text:style-name="T6">person</text:span><text:span text:style-name="T98"> </text:span><text:span text:style-name="T6">was</text:span><text:span text:style-name="T95"> </text:span><text:span text:style-name="T6">killed</text:span><text:span text:style-name="T98"> </text:span><text:span text:style-name="T6">in</text:span><text:span text:style-name="T95"> </text:span><text:span text:style-name="T6">our</text:span><text:span text:style-name="T98"> </text:span><text:span text:style-name="T63">city, </text:span><text:span text:style-name="T296">I</text:span><text:span text:style-name="T100"> </text:span><text:span text:style-name="T296">came</text:span><text:span text:style-name="T297"> </text:span><text:span text:style-name="T296">home</text:span><text:span text:style-name="T297"> </text:span><text:span text:style-name="T296">and</text:span><text:span text:style-name="T297"> </text:span><text:span text:style-name="T296">told</text:span><text:span text:style-name="T297"> </text:span><text:span text:style-name="T52">my</text:span><text:span text:style-name="T297"> </text:span><text:span text:style-name="T296">wife</text:span><text:span text:style-name="T297"> </text:span><text:span text:style-name="T296">to</text:span><text:span text:style-name="T297"> </text:span><text:span text:style-name="T296">pack</text:span><text:span text:style-name="T297"> </text:span><text:span text:style-name="T296">all</text:span><text:span text:style-name="T297"> </text:span><text:span text:style-name="T296">our </text:span><text:span text:style-name="T46">belongings</text:span><text:span text:style-name="T47"> </text:span><text:span text:style-name="T46">and</text:span><text:span text:style-name="T55"> </text:span><text:span text:style-name="T46">leave,</text:span><text:span text:style-name="T55"> </text:span><text:span text:style-name="T46">so,</text:span><text:span text:style-name="T47"> </text:span><text:span text:style-name="T46">then</text:span><text:span text:style-name="T55"> </text:span><text:span text:style-name="T46">our</text:span><text:span text:style-name="T55"> </text:span><text:span text:style-name="T46">daughter</text:span><text:span text:style-name="T47"> </text:span><text:span text:style-name="T46">was </text:span><text:span text:style-name="T6">five</text:span><text:span text:style-name="T283"> </text:span><text:span text:style-name="T6">months</text:span><text:span text:style-name="T122"> </text:span><text:span text:style-name="T6">old</text:span><text:span text:style-name="T283"> </text:span><text:span text:style-name="T6">then,</text:span><text:span text:style-name="T122"> </text:span><text:span text:style-name="T6">so</text:span><text:span text:style-name="T283"> </text:span><text:span text:style-name="T6">we</text:span><text:span text:style-name="T122"> </text:span><text:span text:style-name="T6">thought</text:span><text:span text:style-name="T122"> </text:span><text:span text:style-name="T6">we</text:span><text:span text:style-name="T283"> </text:span><text:span text:style-name="T6">would go</text:span><text:span text:style-name="T111"> </text:span><text:span text:style-name="T6">to</text:span><text:span text:style-name="T75"> </text:span><text:span text:style-name="T311">L’viv</text:span><text:span text:style-name="T75"> </text:span><text:span text:style-name="T6">to</text:span><text:span text:style-name="T111"> </text:span><text:span text:style-name="T6">visit</text:span><text:span text:style-name="T75"> </text:span><text:span text:style-name="T6">our</text:span><text:span text:style-name="T75"> </text:span><text:span text:style-name="T6">relatives</text:span><text:span text:style-name="T111"> </text:span><text:span text:style-name="T6">there…</text:span><text:span text:style-name="T75"> </text:span><text:span text:style-name="T6">we</text:span><text:span text:style-name="T75"> </text:span><text:span text:style-name="T6">un- derstood</text:span><text:span text:style-name="T122"> </text:span><text:span text:style-name="T6">that</text:span><text:span text:style-name="T58"> </text:span><text:span text:style-name="T6">we</text:span><text:span text:style-name="T58"> </text:span><text:span text:style-name="T6">had</text:span><text:span text:style-name="T122"> </text:span><text:span text:style-name="T6">to</text:span><text:span text:style-name="T58"> </text:span><text:span text:style-name="T6">go</text:span><text:span text:style-name="T58"> </text:span><text:span text:style-name="T6">to</text:span><text:span text:style-name="T122"> </text:span><text:span text:style-name="T6">Europe</text:span><text:span text:style-name="T58"> </text:span><text:span text:style-name="T6">to</text:span><text:span text:style-name="T58"> </text:span><text:span text:style-name="T6">a</text:span><text:span text:style-name="T122"> </text:span><text:span text:style-name="T6">neut- </text:span><text:span text:style-name="T296">ral</text:span><text:span text:style-name="T109"> </text:span><text:span text:style-name="T296">state,</text:span><text:span text:style-name="T112"> </text:span><text:span text:style-name="T296">I</text:span><text:span text:style-name="T109"> </text:span><text:span text:style-name="T65">didn’t</text:span><text:span text:style-name="T112"> </text:span><text:span text:style-name="T296">think</text:span><text:span text:style-name="T109"> </text:span><text:span text:style-name="T296">about</text:span><text:span text:style-name="T112"> </text:span><text:span text:style-name="T296">Poland</text:span><text:span text:style-name="T109"> </text:span><text:span text:style-name="T296">but</text:span><text:span text:style-name="T112"> </text:span><text:span text:style-name="T296">the </text:span><text:span text:style-name="T6">message</text:span><text:span text:style-name="T299"> </text:span><text:span text:style-name="T6">came</text:span><text:span text:style-name="T299"> </text:span><text:span text:style-name="T6">that</text:span><text:span text:style-name="T299"> </text:span><text:span text:style-name="T6">Poland</text:span><text:span text:style-name="T299"> </text:span><text:span text:style-name="T6">opened</text:span><text:span text:style-name="T301"> </text:span><text:span text:style-name="T6">the</text:span><text:span text:style-name="T299"> </text:span><text:span text:style-name="T6">borders for</text:span><text:span text:style-name="T89"> </text:span><text:span text:style-name="T6">refugees.</text:span><text:span text:style-name="T89"> </text:span><text:span text:style-name="T282">We</text:span><text:span text:style-name="T118"> </text:span><text:span text:style-name="T6">came</text:span><text:span text:style-name="T89"> </text:span><text:span text:style-name="T6">to</text:span><text:span text:style-name="T89"> </text:span><text:span text:style-name="T6">Poland</text:span><text:span text:style-name="T118"> </text:span><text:span text:style-name="T6">in</text:span><text:span text:style-name="T89"> </text:span><text:span text:style-name="T51">May</text:span><text:span text:style-name="T118"> </text:span><text:span text:style-name="T6">201431.</text:span></text:p></draw:text-box></draw:frame><draw:frame draw:style-name="fr1" text:anchor-type="char" svg:x="1.625cm" svg:y="2.448cm" svg:width="0.254cm" svg:height="0.404cm" draw:z-index="148"><draw:text-box><text:p text:style-name="P8"><text:span text:style-name="T37">31</text:span></text:p></draw:text-box></draw:frame><draw:frame draw:style-name="fr1" text:anchor-type="char" svg:x="2.124cm" svg:y="2.448cm" svg:width="3.882cm" svg:height="0.452cm" draw:z-index="149"><draw:text-box><text:p text:style-name="P11"><text:span text:style-name="T129">Interview with Maksim Sliazin,</text:span></text:p></draw:text-box></draw:frame><draw:frame draw:style-name="fr1" text:anchor-type="char" svg:x="1.623cm" svg:y="2.836cm" svg:width="4.385cm" svg:height="0.452cm" draw:z-index="150"><draw:text-box><text:p text:style-name="P11"><text:span text:style-name="T130">30 August 2021 (originally in Russian).</text:span></text:p></draw:text-box></draw:frame><draw:frame draw:style-name="fr1" text:anchor-type="char" svg:x="6.682cm" svg:y="7.818cm" svg:width="7.911cm" svg:height="13.388cm" draw:z-index="151"><draw:text-box><text:p text:style-name="P127"><text:span text:style-name="T296">The</text:span><text:span text:style-name="T56"> </text:span><text:span text:style-name="T296">moment</text:span><text:span text:style-name="T84"> </text:span><text:span text:style-name="T296">he</text:span><text:span text:style-name="T56"> </text:span><text:span text:style-name="T93">arrived</text:span><text:span text:style-name="T84"> </text:span><text:span text:style-name="T93">in</text:span><text:span text:style-name="T56"> </text:span><text:span text:style-name="T296">Poland</text:span><text:span text:style-name="T84"> </text:span><text:span text:style-name="T296">as</text:span><text:span text:style-name="T56"> </text:span><text:span text:style-name="T296">“the</text:span><text:span text:style-name="T84"> </text:span><text:span text:style-name="T296">first</text:span><text:span text:style-name="T56"> </text:span><text:span text:style-name="T296">be- </text:span><text:span text:style-name="T92">lieving</text:span><text:span text:style-name="T58"> </text:span><text:span text:style-name="T63">[it</text:span><text:span text:style-name="T48"> </text:span><text:span text:style-name="T6">means</text:span><text:span text:style-name="T48"> </text:span><text:span text:style-name="T6">a</text:span><text:span text:style-name="T58"> </text:span><text:span text:style-name="T6">Baptist]</text:span><text:span text:style-name="T48"> </text:span><text:span text:style-name="T6">refugee”,</text:span><text:span text:style-name="T48"> </text:span><text:span text:style-name="T6">while</text:span><text:span text:style-name="T48"> </text:span><text:span text:style-name="T6">he</text:span><text:span text:style-name="T58"> </text:span><text:span text:style-name="T6">was</text:span><text:span text:style-name="T48"> </text:span><text:span text:style-name="T321">still </text:span><text:span text:style-name="T93">in </text:span><text:span text:style-name="T296">a </text:span><text:span text:style-name="T93">refugee </text:span><text:span text:style-name="T296">camp, he contacted </text:span><text:span text:style-name="T93">the </text:span><text:span text:style-name="T296">Polish </text:span><text:span text:style-name="T93">Baptist </text:span><text:span text:style-name="T46">Church. Soon he took responsibility for organizing help </text:span><text:span text:style-name="T296">for</text:span><text:span text:style-name="T119"> </text:span><text:span text:style-name="T296">other</text:span><text:span text:style-name="T97"> </text:span><text:span text:style-name="T296">refugees</text:span><text:span text:style-name="T97"> </text:span><text:span text:style-name="T296">and</text:span><text:span text:style-name="T119"> </text:span><text:span text:style-name="T296">organized</text:span><text:span text:style-name="T97"> </text:span><text:span text:style-name="T296">the</text:span><text:span text:style-name="T97"> </text:span><text:span text:style-name="T296">first</text:span><text:span text:style-name="T97"> </text:span><text:span text:style-name="T322">Ukrainian </text:span><text:span text:style-name="T6">Baptist</text:span><text:span text:style-name="T282"> </text:span><text:span text:style-name="T6">community</text:span><text:span text:style-name="T308"> </text:span><text:span text:style-name="T6">in</text:span><text:span text:style-name="T282"> </text:span><text:span text:style-name="T6">Gdansk.</text:span><text:span text:style-name="T308"> </text:span><text:span text:style-name="T6">Sliazin’s</text:span><text:span text:style-name="T308"> </text:span><text:span text:style-name="T6">life-story</text:span><text:span text:style-name="T282"> </text:span><text:span text:style-name="T6">has a</text:span><text:span text:style-name="T78"> </text:span><text:span text:style-name="T6">lot</text:span><text:span text:style-name="T78"> </text:span><text:span text:style-name="T6">in</text:span><text:span text:style-name="T78"> </text:span><text:span text:style-name="T6">common</text:span><text:span text:style-name="T126"> </text:span><text:span text:style-name="T92">with</text:span><text:span text:style-name="T78"> </text:span><text:span text:style-name="T6">other</text:span><text:span text:style-name="T78"> </text:span><text:span text:style-name="T6">narratives</text:span><text:span text:style-name="T78"> </text:span><text:span text:style-name="T6">told</text:span><text:span text:style-name="T126"> </text:span><text:span text:style-name="T6">by</text:span><text:span text:style-name="T78"> </text:span><text:span text:style-name="T6">pastors from</text:span><text:span text:style-name="T83"> </text:span><text:span text:style-name="T6">Crimea</text:span><text:span text:style-name="T83"> </text:span><text:span text:style-name="T6">and</text:span><text:span text:style-name="T83"> </text:span><text:span text:style-name="T6">Donbass</text:span><text:span text:style-name="T287"> </text:span><text:span text:style-name="T6">who</text:span><text:span text:style-name="T83"> </text:span><text:span text:style-name="T6">seemingly</text:span><text:span text:style-name="T83"> </text:span><text:span text:style-name="T6">came</text:span><text:span text:style-name="T287"> </text:span><text:span text:style-name="T6">to</text:span><text:span text:style-name="T83"> </text:span><text:span text:style-name="T6">Po- </text:span><text:span text:style-name="T296">land</text:span><text:span text:style-name="T90"> </text:span><text:span text:style-name="T296">unintentionally,</text:span><text:span text:style-name="T90"> </text:span><text:span text:style-name="T93">they</text:span><text:span text:style-name="T90"> </text:span><text:span text:style-name="T296">were</text:span><text:span text:style-name="T119"> </text:span><text:span text:style-name="T296">forced</text:span><text:span text:style-name="T90"> </text:span><text:span text:style-name="T296">to</text:span><text:span text:style-name="T90"> </text:span><text:span text:style-name="T296">leave</text:span><text:span text:style-name="T90"> </text:span><text:span text:style-name="T93">their </text:span><text:span text:style-name="T6">homes</text:span><text:span text:style-name="T48"> </text:span><text:span text:style-name="T6">because</text:span><text:span text:style-name="T54"> </text:span><text:span text:style-name="T6">of</text:span><text:span text:style-name="T48"> </text:span><text:span text:style-name="T6">the</text:span><text:span text:style-name="T54"> </text:span><text:span text:style-name="T6">war.</text:span><text:span text:style-name="T48"> </text:span><text:span text:style-name="T6">They</text:span><text:span text:style-name="T54"> </text:span><text:span text:style-name="T6">understood,</text:span><text:span text:style-name="T54"> </text:span><text:span text:style-name="T51">however, </text:span><text:span text:style-name="T46">their</text:span><text:span text:style-name="T82"> </text:span><text:span text:style-name="T46">work</text:span><text:span text:style-name="T286"> </text:span><text:span text:style-name="T46">and</text:span><text:span text:style-name="T82"> </text:span><text:span text:style-name="T46">position</text:span><text:span text:style-name="T286"> </text:span><text:span text:style-name="T46">as</text:span><text:span text:style-name="T286"> </text:span><text:span text:style-name="T46">the</text:span><text:span text:style-name="T82"> </text:span><text:span text:style-name="T46">implementation</text:span><text:span text:style-name="T286"> </text:span><text:span text:style-name="T46">of</text:span><text:span text:style-name="T286"> </text:span><text:span text:style-name="T46">“God’s </text:span><text:span text:style-name="T67">will”</text:span><text:span text:style-name="T297"> </text:span><text:span text:style-name="T296">and</text:span><text:span text:style-name="T300"> </text:span><text:span text:style-name="T93">the</text:span><text:span text:style-name="T300"> </text:span><text:span text:style-name="T93">realization</text:span><text:span text:style-name="T300"> </text:span><text:span text:style-name="T296">of</text:span><text:span text:style-name="T300"> </text:span><text:span text:style-name="T296">“a</text:span><text:span text:style-name="T300"> </text:span><text:span text:style-name="T93">missionary</text:span><text:span text:style-name="T300"> </text:span><text:span text:style-name="T93">call”.</text:span><text:span text:style-name="T300"> </text:span><text:span text:style-name="T296">An- </text:span><text:span text:style-name="T6">other</text:span><text:span text:style-name="T305"> </text:span><text:span text:style-name="T6">interesting</text:span><text:span text:style-name="T291"> </text:span><text:span text:style-name="T6">aspect</text:span><text:span text:style-name="T305"> </text:span><text:span text:style-name="T6">is</text:span><text:span text:style-name="T291"> </text:span><text:span text:style-name="T290">how</text:span><text:span text:style-name="T305"> </text:span><text:span text:style-name="T6">they</text:span><text:span text:style-name="T291"> </text:span><text:span text:style-name="T321">try</text:span><text:span text:style-name="T305"> </text:span><text:span text:style-name="T6">to</text:span><text:span text:style-name="T291"> </text:span><text:span text:style-name="T6">contextualize their</text:span><text:span text:style-name="T111"> </text:span><text:span text:style-name="T6">mission</text:span><text:span text:style-name="T75"> </text:span><text:span text:style-name="T6">whether</text:span><text:span text:style-name="T75"> </text:span><text:span text:style-name="T6">by</text:span><text:span text:style-name="T111"> </text:span><text:span text:style-name="T6">focusing</text:span><text:span text:style-name="T75"> </text:span><text:span text:style-name="T6">on</text:span><text:span text:style-name="T75"> </text:span><text:span text:style-name="T6">the</text:span><text:span text:style-name="T75"> </text:span><text:span text:style-name="T6">local</text:span><text:span text:style-name="T111"> </text:span><text:span text:style-name="T6">Polish/ </text:span><text:span text:style-name="T321">Ukrainian </text:span><text:span text:style-name="T6">community or the much broader Slavic or </text:span><text:span text:style-name="T296">European</text:span><text:span text:style-name="T87"> </text:span><text:span text:style-name="T296">community.</text:span><text:span text:style-name="T90"> </text:span><text:span text:style-name="T296">It</text:span><text:span text:style-name="T90"> </text:span><text:span text:style-name="T296">seems</text:span><text:span text:style-name="T90"> </text:span><text:span text:style-name="T296">that</text:span><text:span text:style-name="T90"> </text:span><text:span text:style-name="T93">Makism</text:span><text:span text:style-name="T90"> </text:span><text:span text:style-name="T93">Sliazin </text:span><text:span text:style-name="T6">contextualizes</text:span><text:span text:style-name="T304"> </text:span><text:span text:style-name="T6">his</text:span><text:span text:style-name="T304"> </text:span><text:span text:style-name="T6">autobiography</text:span><text:span text:style-name="T315"> </text:span><text:span text:style-name="T6">not</text:span><text:span text:style-name="T304"> </text:span><text:span text:style-name="T6">only</text:span><text:span text:style-name="T315"> </text:span><text:span text:style-name="T6">to</text:span><text:span text:style-name="T304"> </text:span><text:span text:style-name="T6">expose</text:span><text:span text:style-name="T315"> </text:span><text:span text:style-name="T6">his personal</text:span><text:span text:style-name="T75"> </text:span><text:span text:style-name="T6">experiences</text:span><text:span text:style-name="T78"> </text:span><text:span text:style-name="T6">but</text:span><text:span text:style-name="T75"> </text:span><text:span text:style-name="T92">also</text:span><text:span text:style-name="T78"> </text:span><text:span text:style-name="T6">to</text:span><text:span text:style-name="T75"> </text:span><text:span text:style-name="T6">make</text:span><text:span text:style-name="T78"> </text:span><text:span text:style-name="T6">it</text:span><text:span text:style-name="T75"> </text:span><text:span text:style-name="T6">clear</text:span><text:span text:style-name="T78"> </text:span><text:span text:style-name="T6">that</text:span><text:span text:style-name="T78"> </text:span><text:span text:style-name="T6">the </text:span><text:span text:style-name="T46">cultural</text:span><text:span text:style-name="T107"> </text:span><text:span text:style-name="T46">differences</text:span><text:span text:style-name="T110"> </text:span><text:span text:style-name="T46">between</text:span><text:span text:style-name="T110"> </text:span><text:span text:style-name="T46">Polish</text:span><text:span text:style-name="T107"> </text:span><text:span text:style-name="T46">and</text:span><text:span text:style-name="T110"> </text:span><text:span text:style-name="T94">Ukrainian</text:span><text:span text:style-name="T110"> </text:span><text:span text:style-name="T46">evan- </text:span><text:span text:style-name="T6">gelicals</text:span><text:span text:style-name="T86"> </text:span><text:span text:style-name="T6">really</text:span><text:span text:style-name="T86"> </text:span><text:span text:style-name="T6">matter.</text:span><text:span text:style-name="T86"> </text:span><text:span text:style-name="T6">As</text:span><text:span text:style-name="T86"> </text:span><text:span text:style-name="T6">such,</text:span><text:span text:style-name="T86"> </text:span><text:span text:style-name="T6">his</text:span><text:span text:style-name="T86"> </text:span><text:span text:style-name="T6">life-story</text:span><text:span text:style-name="T86"> </text:span><text:span text:style-name="T6">is</text:span><text:span text:style-name="T86"> </text:span><text:span text:style-name="T6">highly</text:span><text:span text:style-name="T86"> </text:span><text:span text:style-name="T6">in- </text:span><text:span text:style-name="T46">structive</text:span><text:span text:style-name="T82"> </text:span><text:span text:style-name="T46">because</text:span><text:span text:style-name="T286"> </text:span><text:span text:style-name="T46">by</text:span><text:span text:style-name="T286"> </text:span><text:span text:style-name="T46">presenting</text:span><text:span text:style-name="T286"> </text:span><text:span text:style-name="T46">himself</text:span><text:span text:style-name="T286"> </text:span><text:span text:style-name="T46">in</text:span><text:span text:style-name="T286"> </text:span><text:span text:style-name="T46">cross-cultural </text:span><text:span text:style-name="T6">contexts</text:span><text:span text:style-name="T103"> </text:span><text:span text:style-name="T6">he</text:span><text:span text:style-name="T108"> </text:span><text:span text:style-name="T6">depicts</text:span><text:span text:style-name="T108"> </text:span><text:span text:style-name="T6">the</text:span><text:span text:style-name="T108"> </text:span><text:span text:style-name="T92">cultural</text:span><text:span text:style-name="T108"> </text:span><text:span text:style-name="T6">values</text:span><text:span text:style-name="T108"> </text:span><text:span text:style-name="T6">that</text:span><text:span text:style-name="T103"> </text:span><text:span text:style-name="T6">determine a</text:span><text:span text:style-name="T83"> </text:span><text:span text:style-name="T51">group’s</text:span><text:span text:style-name="T83"> </text:span><text:span text:style-name="T6">behavior.</text:span><text:span text:style-name="T83"> </text:span><text:span text:style-name="T6">Concerning</text:span><text:span text:style-name="T83"> </text:span><text:span text:style-name="T6">the</text:span><text:span text:style-name="T83"> </text:span><text:span text:style-name="T6">church</text:span><text:span text:style-name="T287"> </text:span><text:span text:style-name="T6">culture,</text:span><text:span text:style-name="T83"> </text:span><text:span text:style-name="T6">he indicates</text:span><text:span text:style-name="T48"> </text:span><text:span text:style-name="T6">that</text:span><text:span text:style-name="T54"> </text:span><text:span text:style-name="T321">Ukrainian</text:span><text:span text:style-name="T54"> </text:span><text:span text:style-name="T6">one</text:span><text:span text:style-name="T54"> </text:span><text:span text:style-name="T6">is</text:span><text:span text:style-name="T54"> </text:span><text:span text:style-name="T6">more</text:span><text:span text:style-name="T54"> </text:span><text:span text:style-name="T6">hierarchical,</text:span><text:span text:style-name="T54"> </text:span><text:span text:style-name="T6">and being</text:span><text:span text:style-name="T122"> </text:span><text:span text:style-name="T6">a</text:span><text:span text:style-name="T58"> </text:span><text:span text:style-name="T6">pastor</text:span><text:span text:style-name="T58"> </text:span><text:span text:style-name="T6">is</text:span><text:span text:style-name="T58"> </text:span><text:span text:style-name="T6">a</text:span><text:span text:style-name="T58"> </text:span><text:span text:style-name="T6">sign</text:span><text:span text:style-name="T58"> </text:span><text:span text:style-name="T6">of</text:span><text:span text:style-name="T58"> </text:span><text:span text:style-name="T6">prestige.</text:span><text:span text:style-name="T58"> </text:span><text:span text:style-name="T6">When</text:span><text:span text:style-name="T58"> </text:span><text:span text:style-name="T6">asked</text:span><text:span text:style-name="T58"> </text:span><text:span text:style-name="T6">to</text:span><text:span text:style-name="T122"> </text:span><text:span text:style-name="T6">eval- uate</text:span><text:span text:style-name="T122"> </text:span><text:span text:style-name="T6">the</text:span><text:span text:style-name="T122"> </text:span><text:span text:style-name="T6">changes</text:span><text:span text:style-name="T122"> </text:span><text:span text:style-name="T6">among</text:span><text:span text:style-name="T122"> </text:span><text:span text:style-name="T6">the</text:span><text:span text:style-name="T122"> </text:span><text:span text:style-name="T6">evangelical</text:span><text:span text:style-name="T122"> </text:span><text:span text:style-name="T321">Ukrainians</text:span><text:span text:style-name="T58"> </text:span><text:span text:style-name="T6">in </text:span><text:span text:style-name="T46">Poland,</text:span><text:span text:style-name="T79"> </text:span><text:span text:style-name="T46">he</text:span><text:span text:style-name="T79"> </text:span><text:span text:style-name="T46">pointed</text:span><text:span text:style-name="T76"> </text:span><text:span text:style-name="T46">out</text:span><text:span text:style-name="T79"> </text:span><text:span text:style-name="T46">the</text:span><text:span text:style-name="T76"> </text:span><text:span text:style-name="T46">qualitative</text:span><text:span text:style-name="T79"> </text:span><text:span text:style-name="T46">transformation</text:span><text:span text:style-name="T79"> </text:span><text:span text:style-name="T46">of</text:span></text:p></draw:text-box></draw:frame><draw:frame draw:style-name="fr1" text:anchor-type="char" svg:x="1.632cm" svg:y="21.698cm" svg:width="0.356cm" svg:height="0.478cm" draw:z-index="152"><draw:text-box><text:p text:style-name="P11"><text:span text:style-name="T279">26</text:span></text:p></draw:text-box></draw:frame><draw:frame draw:style-name="fr1" text:anchor-type="char" svg:x="2.517cm" svg:y="21.698cm" svg:width="1.9cm" svg:height="0.478cm" draw:z-index="153"><draw:text-box><text:p text:style-name="P11"><text:span text:style-name="T276">Marcin Rzepka</text:span></text:p></draw:text-box></draw:frame></text:p>
      <text:p text:style-name="P92"><draw:frame draw:style-name="fr1" text:anchor-type="char" svg:x="2.591cm" svg:y="2.385cm" svg:width="7.908cm" svg:height="12.4cm" draw:z-index="154"><draw:text-box><text:p text:style-name="P128"><text:span text:style-name="T6">the</text:span><text:span text:style-name="T291"> </text:span><text:span text:style-name="T321">Ukrainian</text:span><text:span text:style-name="T291"> </text:span><text:span text:style-name="T6">community,</text:span><text:span text:style-name="T291"> </text:span><text:span text:style-name="T6">which</text:span><text:span text:style-name="T291"> </text:span><text:span text:style-name="T6">at</text:span><text:span text:style-name="T291"> </text:span><text:span text:style-name="T6">the</text:span><text:span text:style-name="T291"> </text:span><text:span text:style-name="T92">beginning</text:span><text:span text:style-name="T291"> </text:span><text:span text:style-name="T6">had been</text:span><text:span text:style-name="T299"> </text:span><text:span text:style-name="T6">attended</text:span><text:span text:style-name="T299"> </text:span><text:span text:style-name="T6">by</text:span><text:span text:style-name="T299"> </text:span><text:span text:style-name="T6">temporary</text:span><text:span text:style-name="T299"> </text:span><text:span text:style-name="T6">workers</text:span><text:span text:style-name="T299"> </text:span><text:span text:style-name="T6">but</text:span><text:span text:style-name="T299"> </text:span><text:span text:style-name="T6">soon</text:span><text:span text:style-name="T299"> </text:span><text:span text:style-name="T6">became </text:span><text:span text:style-name="T46">a</text:span><text:span text:style-name="T125"> </text:span><text:span text:style-name="T46">community</text:span><text:span text:style-name="T281"> </text:span><text:span text:style-name="T46">attended</text:span><text:span text:style-name="T125"> </text:span><text:span text:style-name="T46">by</text:span><text:span text:style-name="T281"> </text:span><text:span text:style-name="T46">the</text:span><text:span text:style-name="T125"> </text:span><text:span text:style-name="T46">whole</text:span><text:span text:style-name="T281"> </text:span><text:span text:style-name="T94">Ukrainian</text:span><text:span text:style-name="T125"> </text:span><text:span text:style-name="T46">families. </text:span><text:span text:style-name="T52">It</text:span><text:span text:style-name="T90"> </text:span><text:span text:style-name="T296">indicates</text:span><text:span text:style-name="T90"> </text:span><text:span text:style-name="T296">a</text:span><text:span text:style-name="T90"> </text:span><text:span text:style-name="T296">kind</text:span><text:span text:style-name="T90"> </text:span><text:span text:style-name="T296">of</text:span><text:span text:style-name="T90"> </text:span><text:span text:style-name="T296">feeling</text:span><text:span text:style-name="T90"> </text:span><text:span text:style-name="T296">of</text:span><text:span text:style-name="T90"> </text:span><text:span text:style-name="T296">stability</text:span><text:span text:style-name="T90"> </text:span><text:span text:style-name="T296">and</text:span><text:span text:style-name="T90"> </text:span><text:span text:style-name="T296">necessity </text:span><text:span text:style-name="T6">to</text:span><text:span text:style-name="T54"> </text:span><text:span text:style-name="T6">integrate</text:span><text:span text:style-name="T54"> </text:span><text:span text:style-name="T92">with</text:span><text:span text:style-name="T54"> </text:span><text:span text:style-name="T6">the</text:span><text:span text:style-name="T54"> </text:span><text:span text:style-name="T6">Polish</text:span><text:span text:style-name="T83"> </text:span><text:span text:style-name="T6">community</text:span><text:span text:style-name="T54"> </text:span><text:span text:style-name="T6">but</text:span><text:span text:style-name="T54"> </text:span><text:span text:style-name="T92">also</text:span><text:span text:style-name="T54"> </text:span><text:span text:style-name="T6">raises </text:span><text:span text:style-name="T46">another problem of possible intergenerational tensions </text:span><text:span text:style-name="T6">when the children would become more deeply</text:span><text:span text:style-name="T301"> </text:span><text:span text:style-name="T6">integ- </text:span><text:span text:style-name="T296">rated</text:span><text:span text:style-name="T124"> </text:span><text:span text:style-name="T93">with</text:span><text:span text:style-name="T60"> </text:span><text:span text:style-name="T296">the</text:span><text:span text:style-name="T60"> </text:span><text:span text:style-name="T296">Polish</text:span><text:span text:style-name="T124"> </text:span><text:span text:style-name="T296">culture</text:span><text:span text:style-name="T60"> </text:span><text:span text:style-name="T93">than</text:span><text:span text:style-name="T60"> </text:span><text:span text:style-name="T296">their</text:span><text:span text:style-name="T124"> </text:span><text:span text:style-name="T296">parents.</text:span></text:p><text:p text:style-name="P129"><text:span text:style-name="T6">Analyzing the changes occurring among the evan- gelicals</text:span><text:span text:style-name="T126"> </text:span><text:span text:style-name="T6">in</text:span><text:span text:style-name="T282"> </text:span><text:span text:style-name="T6">Poland</text:span><text:span text:style-name="T282"> </text:span><text:span text:style-name="T6">as</text:span><text:span text:style-name="T282"> </text:span><text:span text:style-name="T6">a</text:span><text:span text:style-name="T126"> </text:span><text:span text:style-name="T6">result</text:span><text:span text:style-name="T282"> </text:span><text:span text:style-name="T6">of</text:span><text:span text:style-name="T282"> </text:span><text:span text:style-name="T6">migrations,</text:span><text:span text:style-name="T282"> </text:span><text:span text:style-name="T6">it</text:span><text:span text:style-name="T126"> </text:span><text:span text:style-name="T6">is</text:span><text:span text:style-name="T282"> </text:span><text:span text:style-name="T6">worth mentioning</text:span><text:span text:style-name="T108"> </text:span><text:span text:style-name="T6">the</text:span><text:span text:style-name="T111"> </text:span><text:span text:style-name="T6">difference</text:span><text:span text:style-name="T111"> </text:span><text:span text:style-name="T6">of</text:span><text:span text:style-name="T108"> </text:span><text:span text:style-name="T6">experiences</text:span><text:span text:style-name="T111"> </text:span><text:span text:style-name="T6">between</text:span><text:span text:style-name="T111"> </text:span><text:span text:style-name="T6">the Polish</text:span><text:span text:style-name="T317"> </text:span><text:span text:style-name="T6">and</text:span><text:span text:style-name="T317"> </text:span><text:span text:style-name="T6">Ukrainian</text:span><text:span text:style-name="T317"> </text:span><text:span text:style-name="T6">Christians</text:span><text:span text:style-name="T305"> </text:span><text:span text:style-name="T6">related</text:span><text:span text:style-name="T317"> </text:span><text:span text:style-name="T6">to</text:span><text:span text:style-name="T317"> </text:span><text:span text:style-name="T6">the</text:span><text:span text:style-name="T305"> </text:span><text:span text:style-name="T6">function- ing</text:span><text:span text:style-name="T108"> </text:span><text:span text:style-name="T6">of</text:span><text:span text:style-name="T108"> </text:span><text:span text:style-name="T6">the</text:span><text:span text:style-name="T108"> </text:span><text:span text:style-name="T6">churches.</text:span><text:span text:style-name="T108"> </text:span><text:span text:style-name="T6">Sliazin,</text:span><text:span text:style-name="T108"> </text:span><text:span text:style-name="T6">referring</text:span><text:span text:style-name="T108"> </text:span><text:span text:style-name="T6">to</text:span><text:span text:style-name="T108"> </text:span><text:span text:style-name="T6">the</text:span><text:span text:style-name="T108"> </text:span><text:span text:style-name="T6">Ukrainian Baptists, emphasizes that they are more conservative than</text:span><text:span text:style-name="T58"> </text:span><text:span text:style-name="T6">the</text:span><text:span text:style-name="T48"> </text:span><text:span text:style-name="T6">Polish</text:span><text:span text:style-name="T48"> </text:span><text:span text:style-name="T6">ones32.</text:span><text:span text:style-name="T58"> </text:span><text:span text:style-name="T6">Additionally,</text:span><text:span text:style-name="T48"> </text:span><text:span text:style-name="T6">many</text:span><text:span text:style-name="T48"> </text:span><text:span text:style-name="T6">Ukrainian pastors</text:span><text:span text:style-name="T108"> </text:span><text:span text:style-name="T6">as</text:span><text:span text:style-name="T108"> </text:span><text:span text:style-name="T6">well</text:span><text:span text:style-name="T108"> </text:span><text:span text:style-name="T6">as</text:span><text:span text:style-name="T111"> </text:span><text:span text:style-name="T6">the</text:span><text:span text:style-name="T108"> </text:span><text:span text:style-name="T6">ordinary</text:span><text:span text:style-name="T108"> </text:span><text:span text:style-name="T6">members</text:span><text:span text:style-name="T111"> </text:span><text:span text:style-name="T6">seem</text:span><text:span text:style-name="T108"> </text:span><text:span text:style-name="T6">to</text:span><text:span text:style-name="T108"> </text:span><text:span text:style-name="T6">have experience</text:span><text:span text:style-name="T305"> </text:span><text:span text:style-name="T6">of</text:span><text:span text:style-name="T291"> </text:span><text:span text:style-name="T6">working</text:span><text:span text:style-name="T291"> </text:span><text:span text:style-name="T6">or</text:span><text:span text:style-name="T291"> </text:span><text:span text:style-name="T6">belonging</text:span><text:span text:style-name="T291"> </text:span><text:span text:style-name="T6">to</text:span><text:span text:style-name="T291"> </text:span><text:span text:style-name="T6">large</text:span><text:span text:style-name="T291"> </text:span><text:span text:style-name="T6">communit- ies</text:span><text:span text:style-name="T86"> </text:span><text:span text:style-name="T6">or</text:span><text:span text:style-name="T89"> </text:span><text:span text:style-name="T6">megachurches.</text:span><text:span text:style-name="T89"> </text:span><text:span text:style-name="T6">As</text:span><text:span text:style-name="T89"> </text:span><text:span text:style-name="T6">it</text:span><text:span text:style-name="T89"> </text:span><text:span text:style-name="T6">has</text:span><text:span text:style-name="T89"> </text:span><text:span text:style-name="T6">been</text:span><text:span text:style-name="T89"> </text:span><text:span text:style-name="T6">already</text:span><text:span text:style-name="T89"> </text:span><text:span text:style-name="T6">mentioned, one</text:span><text:span text:style-name="T75"> </text:span><text:span text:style-name="T6">of</text:span><text:span text:style-name="T75"> </text:span><text:span text:style-name="T6">the</text:span><text:span text:style-name="T75"> </text:span><text:span text:style-name="T6">differences</text:span><text:span text:style-name="T75"> </text:span><text:span text:style-name="T6">between</text:span><text:span text:style-name="T75"> </text:span><text:span text:style-name="T6">evangelicals</text:span><text:span text:style-name="T75"> </text:span><text:span text:style-name="T6">in</text:span><text:span text:style-name="T75"> </text:span><text:span text:style-name="T6">Poland and</text:span><text:span text:style-name="T299"> </text:span><text:span text:style-name="T6">in</text:span><text:span text:style-name="T301"> </text:span><text:span text:style-name="T6">Ukraine</text:span><text:span text:style-name="T299"> </text:span><text:span text:style-name="T6">is</text:span><text:span text:style-name="T301"> </text:span><text:span text:style-name="T6">their</text:span><text:span text:style-name="T299"> </text:span><text:span text:style-name="T6">position</text:span><text:span text:style-name="T301"> </text:span><text:span text:style-name="T6">in</text:span><text:span text:style-name="T299"> </text:span><text:span text:style-name="T6">the</text:span><text:span text:style-name="T301"> </text:span><text:span text:style-name="T6">country</text:span><text:span text:style-name="T299"> </text:span><text:span text:style-name="T6">of</text:span><text:span text:style-name="T301"> </text:span><text:span text:style-name="T6">origin. </text:span><text:span text:style-name="T296">Sometimes</text:span><text:span text:style-name="T285"> </text:span><text:span text:style-name="T296">it</text:span><text:span text:style-name="T124"> </text:span><text:span text:style-name="T296">also</text:span><text:span text:style-name="T124"> </text:span><text:span text:style-name="T296">plays</text:span><text:span text:style-name="T124"> </text:span><text:span text:style-name="T296">a</text:span><text:span text:style-name="T124"> </text:span><text:span text:style-name="T296">significant</text:span><text:span text:style-name="T124"> </text:span><text:span text:style-name="T296">role</text:span><text:span text:style-name="T124"> </text:span><text:span text:style-name="T296">in</text:span><text:span text:style-name="T124"> </text:span><text:span text:style-name="T296">mission- </text:span><text:span text:style-name="T46">ary activity. Nevertheless, some Ukrainian missionaries </text:span><text:span text:style-name="T6">have</text:span><text:span text:style-name="T283"> </text:span><text:span text:style-name="T6">intentionally</text:span><text:span text:style-name="T122"> </text:span><text:span text:style-name="T6">chosen</text:span><text:span text:style-name="T122"> </text:span><text:span text:style-name="T6">to</text:span><text:span text:style-name="T122"> </text:span><text:span text:style-name="T6">work</text:span><text:span text:style-name="T122"> </text:span><text:span text:style-name="T6">in</text:span><text:span text:style-name="T122"> </text:span><text:span text:style-name="T6">Poland.</text:span><text:span text:style-name="T122"> </text:span><text:span text:style-name="T6">As</text:span><text:span text:style-name="T122"> </text:span><text:span text:style-name="T6">one</text:span><text:span text:style-name="T122"> </text:span><text:span text:style-name="T6">of the</text:span><text:span text:style-name="T283"> </text:span><text:span text:style-name="T6">pastors</text:span><text:span text:style-name="T122"> </text:span><text:span text:style-name="T6">says,</text:span><text:span text:style-name="T283"> </text:span><text:span text:style-name="T6">emphasizing</text:span><text:span text:style-name="T122"> </text:span><text:span text:style-name="T6">at</text:span><text:span text:style-name="T122"> </text:span><text:span text:style-name="T6">the</text:span><text:span text:style-name="T283"> </text:span><text:span text:style-name="T6">same</text:span><text:span text:style-name="T122"> </text:span><text:span text:style-name="T6">the</text:span><text:span text:style-name="T283"> </text:span><text:span text:style-name="T6">different </text:span><text:span text:style-name="T46">situation of Polish Ukrainian evangelical</text:span><text:span text:style-name="T324"> </text:span><text:span text:style-name="T46">communities:</text:span></text:p></draw:text-box></draw:frame><draw:frame draw:style-name="fr1" text:anchor-type="char" svg:x="11.125cm" svg:y="2.448cm" svg:width="0.273cm" svg:height="0.404cm" draw:z-index="155"><draw:text-box><text:p text:style-name="P8"><text:span text:style-name="T44">32</text:span></text:p></draw:text-box></draw:frame><draw:frame draw:style-name="fr1" text:anchor-type="char" svg:x="11.624cm" svg:y="2.445cm" svg:width="3.101cm" svg:height="0.455cm" draw:z-index="156"><draw:text-box><text:p text:style-name="P9"><text:span text:style-name="T129">M.</text:span><text:span text:style-name="T246"> </text:span><text:span text:style-name="T129">Sliazin,</text:span><text:span text:style-name="T249"> </text:span><text:span text:style-name="T140">op.cit.</text:span><text:span text:style-name="T129">,</text:span><text:span text:style-name="T249"> </text:span><text:span text:style-name="T158">p.</text:span><text:span text:style-name="T249"> </text:span><text:span text:style-name="T129">23–24.</text:span></text:p></draw:text-box></draw:frame><draw:frame draw:style-name="fr1" text:anchor-type="char" svg:x="3.755cm" svg:y="15.226cm" svg:width="6.747cm" svg:height="5.98cm" draw:z-index="157"><draw:text-box><text:p text:style-name="P130"><text:span text:style-name="T6">I</text:span><text:span text:style-name="T291"> </text:span><text:span text:style-name="T6">am</text:span><text:span text:style-name="T291"> </text:span><text:span text:style-name="T6">a</text:span><text:span text:style-name="T291"> </text:span><text:span text:style-name="T6">little</text:span><text:span text:style-name="T291"> </text:span><text:span text:style-name="T6">different</text:span><text:span text:style-name="T291"> </text:span><text:span text:style-name="T6">from</text:span><text:span text:style-name="T291"> </text:span><text:span text:style-name="T6">the</text:span><text:span text:style-name="T291"> </text:span><text:span text:style-name="T6">others.</text:span><text:span text:style-name="T291"> </text:span><text:span text:style-name="T6">I</text:span><text:span text:style-name="T291"> </text:span><text:span text:style-name="T6">had</text:span><text:span text:style-name="T291"> </text:span><text:span text:style-name="T6">been a</text:span><text:span text:style-name="T291"> </text:span><text:span text:style-name="T6">pastor</text:span><text:span text:style-name="T86"> </text:span><text:span text:style-name="T6">in</text:span><text:span text:style-name="T86"> </text:span><text:span text:style-name="T6">Ukraine</text:span><text:span text:style-name="T86"> </text:span><text:span text:style-name="T6">for</text:span><text:span text:style-name="T86"> </text:span><text:span text:style-name="T6">20</text:span><text:span text:style-name="T86"> </text:span><text:span text:style-name="T6">years</text:span><text:span text:style-name="T291"> </text:span><text:span text:style-name="T6">and</text:span><text:span text:style-name="T86"> </text:span><text:span text:style-name="T6">I</text:span><text:span text:style-name="T86"> </text:span><text:span text:style-name="T6">came</text:span><text:span text:style-name="T86"> </text:span><text:span text:style-name="T6">here </text:span><text:span text:style-name="T46">as</text:span><text:span text:style-name="T79"> </text:span><text:span text:style-name="T46">a</text:span><text:span text:style-name="T125"> </text:span><text:span text:style-name="T46">missionary,</text:span><text:span text:style-name="T125"> </text:span><text:span text:style-name="T46">as</text:span><text:span text:style-name="T79"> </text:span><text:span text:style-name="T46">a</text:span><text:span text:style-name="T125"> </text:span><text:span text:style-name="T46">practicing</text:span><text:span text:style-name="T125"> </text:span><text:span text:style-name="T50">pastor,</text:span><text:span text:style-name="T79"> </text:span><text:span text:style-name="T46">but</text:span><text:span text:style-name="T125"> </text:span><text:span text:style-name="T46">other missionaries</text:span><text:span text:style-name="T284"> </text:span><text:span text:style-name="T46">came</text:span><text:span text:style-name="T284"> </text:span><text:span text:style-name="T46">here</text:span><text:span text:style-name="T123"> </text:span><text:span text:style-name="T46">either</text:span><text:span text:style-name="T284"> </text:span><text:span text:style-name="T46">because</text:span><text:span text:style-name="T123"> </text:span><text:span text:style-name="T46">of</text:span><text:span text:style-name="T284"> </text:span><text:span text:style-name="T46">the</text:span><text:span text:style-name="T123"> </text:span><text:span text:style-name="T46">war </text:span><text:span text:style-name="T6">or</text:span><text:span text:style-name="T315"> </text:span><text:span text:style-name="T6">for</text:span><text:span text:style-name="T316"> </text:span><text:span text:style-name="T6">economic</text:span><text:span text:style-name="T315"> </text:span><text:span text:style-name="T6">reasons.</text:span><text:span text:style-name="T315"> </text:span><text:span text:style-name="T63">My</text:span><text:span text:style-name="T316"> </text:span><text:span text:style-name="T6">approach,</text:span><text:span text:style-name="T315"> </text:span><text:span text:style-name="T6">I</text:span><text:span text:style-name="T316"> </text:span><text:span text:style-name="T6">would </text:span><text:span text:style-name="T295">say,</text:span><text:span text:style-name="T288"> </text:span><text:span text:style-name="T296">is</text:span><text:span text:style-name="T288"> </text:span><text:span text:style-name="T296">a</text:span><text:span text:style-name="T84"> </text:span><text:span text:style-name="T296">bit</text:span><text:span text:style-name="T288"> </text:span><text:span text:style-name="T296">different</text:span><text:span text:style-name="T288"> </text:span><text:span text:style-name="T296">from</text:span><text:span text:style-name="T288"> </text:span><text:span text:style-name="T296">the</text:span><text:span text:style-name="T288"> </text:span><text:span text:style-name="T74">others’.</text:span></text:p><text:p text:style-name="P131"><text:span text:style-name="T6">Ukrainians</text:span><text:span text:style-name="T78"> </text:span><text:span text:style-name="T6">here</text:span><text:span text:style-name="T78"> </text:span><text:span text:style-name="T6">are</text:span><text:span text:style-name="T126"> </text:span><text:span text:style-name="T6">in</text:span><text:span text:style-name="T78"> </text:span><text:span text:style-name="T6">need,</text:span><text:span text:style-name="T126"> </text:span><text:span text:style-name="T6">they</text:span><text:span text:style-name="T78"> </text:span><text:span text:style-name="T6">are</text:span><text:span text:style-name="T126"> </text:span><text:span text:style-name="T6">look- </text:span><text:span text:style-name="T296">ing</text:span><text:span text:style-name="T288"> </text:span><text:span text:style-name="T296">for</text:span><text:span text:style-name="T104"> </text:span><text:span text:style-name="T296">help,</text:span><text:span text:style-name="T288"> </text:span><text:span text:style-name="T296">but</text:span><text:span text:style-name="T104"> </text:span><text:span text:style-name="T296">they</text:span><text:span text:style-name="T288"> </text:span><text:span text:style-name="T296">carry</text:span><text:span text:style-name="T104"> </text:span><text:span text:style-name="T296">the</text:span><text:span text:style-name="T104"> </text:span><text:span text:style-name="T296">word</text:span><text:span text:style-name="T288"> </text:span><text:span text:style-name="T296">of</text:span><text:span text:style-name="T104"> </text:span><text:span text:style-name="T296">God with</text:span><text:span text:style-name="T300"> </text:span><text:span text:style-name="T296">them,</text:span><text:span text:style-name="T300"> </text:span><text:span text:style-name="T296">and</text:span><text:span text:style-name="T300"> </text:span><text:span text:style-name="T296">may</text:span><text:span text:style-name="T300"> </text:span><text:span text:style-name="T296">give</text:span><text:span text:style-name="T300"> </text:span><text:span text:style-name="T296">something</text:span><text:span text:style-name="T300"> </text:span><text:span text:style-name="T296">that</text:span><text:span text:style-name="T300"> </text:span><text:span text:style-name="T296">the </text:span><text:span text:style-name="T6">Polish churches are missing. Polish [evangel- ical]</text:span><text:span text:style-name="T78"> </text:span><text:span text:style-name="T6">churches</text:span><text:span text:style-name="T78"> </text:span><text:span text:style-name="T6">are</text:span><text:span text:style-name="T78"> </text:span><text:span text:style-name="T6">small,</text:span><text:span text:style-name="T126"> </text:span><text:span text:style-name="T6">for</text:span><text:span text:style-name="T78"> </text:span><text:span text:style-name="T6">me</text:span><text:span text:style-name="T78"> </text:span><text:span text:style-name="T6">they</text:span><text:span text:style-name="T126"> </text:span><text:span text:style-name="T6">are</text:span><text:span text:style-name="T78"> </text:span><text:span text:style-name="T6">small churches,</text:span><text:span text:style-name="T111"> </text:span><text:span text:style-name="T6">if</text:span><text:span text:style-name="T75"> </text:span><text:span text:style-name="T6">there</text:span><text:span text:style-name="T75"> </text:span><text:span text:style-name="T6">are</text:span><text:span text:style-name="T75"> </text:span><text:span text:style-name="T6">50–80</text:span><text:span text:style-name="T75"> </text:span><text:span text:style-name="T6">people</text:span><text:span text:style-name="T75"> </text:span><text:span text:style-name="T6">there,</text:span><text:span text:style-name="T75"> </text:span><text:span text:style-name="T6">they</text:span></text:p></draw:text-box></draw:frame><draw:frame draw:style-name="fr1" text:anchor-type="char" svg:x="7.474cm" svg:y="21.698cm" svg:width="7.13cm" svg:height="0.478cm" draw:z-index="158"><draw:text-box><text:p text:style-name="P11"><text:span text:style-name="T276">Studying Ukrainian Evangelical Communities in Poland…</text:span></text:p></draw:text-box></draw:frame><draw:frame draw:style-name="fr1" text:anchor-type="char" svg:x="15.132cm" svg:y="21.698cm" svg:width="0.337cm" svg:height="0.478cm" draw:z-index="159"><draw:text-box><text:p text:style-name="P11"><text:span text:style-name="T280">27</text:span></text:p></draw:text-box></draw:frame></text:p>
      <text:p text:style-name="P93"><draw:frame draw:style-name="fr1" text:anchor-type="char" svg:x="7.842cm" svg:y="2.385cm" svg:width="6.747cm" svg:height="4.498cm" draw:z-index="160"><draw:text-box><text:p text:style-name="P132"><text:span text:style-name="T6">are</text:span><text:span text:style-name="T317"> </text:span><text:span text:style-name="T6">tiny</text:span><text:span text:style-name="T317"> </text:span><text:span text:style-name="T6">churches.</text:span><text:span text:style-name="T317"> </text:span><text:span text:style-name="T282">We</text:span><text:span text:style-name="T305"> </text:span><text:span text:style-name="T6">have</text:span><text:span text:style-name="T317"> </text:span><text:span text:style-name="T6">thousands</text:span><text:span text:style-name="T317"> </text:span><text:span text:style-name="T6">of</text:span><text:span text:style-name="T317"> </text:span><text:span text:style-name="T6">believ- ers</text:span><text:span text:style-name="T54"> </text:span><text:span text:style-name="T6">in</text:span><text:span text:style-name="T54"> </text:span><text:span text:style-name="T6">churches.</text:span><text:span text:style-name="T83"> </text:span><text:span text:style-name="T6">An</text:span><text:span text:style-name="T54"> </text:span><text:span text:style-name="T6">ordinary</text:span><text:span text:style-name="T83"> </text:span><text:span text:style-name="T6">church</text:span><text:span text:style-name="T54"> </text:span><text:span text:style-name="T6">is</text:span><text:span text:style-name="T83"> </text:span><text:span text:style-name="T6">around 500</text:span><text:span text:style-name="T301"> </text:span><text:span text:style-name="T6">people.</text:span><text:span text:style-name="T301"> </text:span><text:span text:style-name="T6">And</text:span><text:span text:style-name="T283"> </text:span><text:span text:style-name="T6">at</text:span><text:span text:style-name="T301"> </text:span><text:span text:style-name="T6">every</text:span><text:span text:style-name="T301"> </text:span><text:span text:style-name="T6">place</text:span><text:span text:style-name="T283"> </text:span><text:span text:style-name="T6">where</text:span><text:span text:style-name="T301"> </text:span><text:span text:style-name="T6">there</text:span><text:span text:style-name="T301"> </text:span><text:span text:style-name="T6">are people</text:span><text:span text:style-name="T303"> </text:span><text:span text:style-name="T6">there</text:span><text:span text:style-name="T304"> </text:span><text:span text:style-name="T51">must</text:span><text:span text:style-name="T304"> </text:span><text:span text:style-name="T6">be</text:span><text:span text:style-name="T304"> </text:span><text:span text:style-name="T6">a</text:span><text:span text:style-name="T304"> </text:span><text:span text:style-name="T51">church,</text:span><text:span text:style-name="T304"> </text:span><text:span text:style-name="T6">and</text:span><text:span text:style-name="T304"> </text:span><text:span text:style-name="T6">here…</text:span><text:span text:style-name="T304"> </text:span><text:span text:style-name="T6">a</text:span><text:span text:style-name="T303"> </text:span><text:span text:style-name="T6">man calls</text:span><text:span text:style-name="T283"> </text:span><text:span text:style-name="T6">me,</text:span><text:span text:style-name="T283"> </text:span><text:span text:style-name="T6">he</text:span><text:span text:style-name="T122"> </text:span><text:span text:style-name="T6">wants</text:span><text:span text:style-name="T283"> </text:span><text:span text:style-name="T6">to</text:span><text:span text:style-name="T122"> </text:span><text:span text:style-name="T6">attend</text:span><text:span text:style-name="T283"> </text:span><text:span text:style-name="T6">a</text:span><text:span text:style-name="T122"> </text:span><text:span text:style-name="T6">service,</text:span><text:span text:style-name="T283"> </text:span><text:span text:style-name="T6">I</text:span><text:span text:style-name="T122"> </text:span><text:span text:style-name="T6">ask</text:span><text:span text:style-name="T283"> </text:span><text:span text:style-name="T6">him where</text:span><text:span text:style-name="T89"> </text:span><text:span text:style-name="T6">he</text:span><text:span text:style-name="T89"> </text:span><text:span text:style-name="T6">lives,</text:span><text:span text:style-name="T118"> </text:span><text:span text:style-name="T6">150</text:span><text:span text:style-name="T89"> </text:span><text:span text:style-name="T6">kilometers</text:span><text:span text:style-name="T118"> </text:span><text:span text:style-name="T6">from</text:span><text:span text:style-name="T89"> </text:span><text:span text:style-name="T51">my</text:span><text:span text:style-name="T89"> </text:span><text:span text:style-name="T6">church, </text:span><text:span text:style-name="T46">and</text:span><text:span text:style-name="T82"> </text:span><text:span text:style-name="T46">he</text:span><text:span text:style-name="T286"> </text:span><text:span text:style-name="T50">must</text:span><text:span text:style-name="T82"> </text:span><text:span text:style-name="T46">drive</text:span><text:span text:style-name="T286"> </text:span><text:span text:style-name="T46">150</text:span><text:span text:style-name="T82"> </text:span><text:span text:style-name="T46">kilometers</text:span><text:span text:style-name="T286"> </text:span><text:span text:style-name="T46">to</text:span><text:span text:style-name="T82"> </text:span><text:span text:style-name="T46">me</text:span><text:span text:style-name="T286"> </text:span><text:span text:style-name="T46">to</text:span><text:span text:style-name="T286"> </text:span><text:span text:style-name="T50">attend </text:span><text:span text:style-name="T6">a</text:span><text:span text:style-name="T58"> </text:span><text:span text:style-name="T6">service.</text:span><text:span text:style-name="T48"> </text:span><text:span text:style-name="T63">It</text:span><text:span text:style-name="T58"> </text:span><text:span text:style-name="T6">is</text:span><text:span text:style-name="T58"> </text:span><text:span text:style-name="T6">obligatory</text:span><text:span text:style-name="T48"> </text:span><text:span text:style-name="T6">for</text:span><text:span text:style-name="T58"> </text:span><text:span text:style-name="T6">every</text:span><text:span text:style-name="T48"> </text:span><text:span text:style-name="T6">place</text:span><text:span text:style-name="T58"> </text:span><text:span text:style-name="T6">where </text:span><text:span text:style-name="T296">the</text:span><text:span text:style-name="T285"> </text:span><text:span text:style-name="T296">believers</text:span><text:span text:style-name="T285"> </text:span><text:span text:style-name="T296">gather</text:span><text:span text:style-name="T285"> </text:span><text:span text:style-name="T296">to</text:span><text:span text:style-name="T285"> </text:span><text:span text:style-name="T296">have</text:span><text:span text:style-name="T285"> </text:span><text:span text:style-name="T296">a</text:span><text:span text:style-name="T285"> </text:span><text:span text:style-name="T296">church33.</text:span></text:p></draw:text-box></draw:frame><draw:frame draw:style-name="fr1" text:anchor-type="char" svg:x="1.625cm" svg:y="2.471cm" svg:width="0.27cm" svg:height="0.404cm" draw:z-index="161"><draw:text-box><text:p text:style-name="P8"><text:span text:style-name="T43">33</text:span></text:p></draw:text-box></draw:frame><draw:frame draw:style-name="fr1" text:anchor-type="char" svg:x="2.124cm" svg:y="2.471cm" svg:width="3.877cm" svg:height="0.452cm" draw:z-index="162"><draw:text-box><text:p text:style-name="P11"><text:span text:style-name="T129">Interview</text:span><text:span text:style-name="T241"> </text:span><text:span text:style-name="T129">with</text:span><text:span text:style-name="T246"> </text:span><text:span text:style-name="T129">Mykola</text:span><text:span text:style-name="T246"> </text:span><text:span text:style-name="T129">Glavnyk,</text:span></text:p></draw:text-box></draw:frame><draw:frame draw:style-name="fr1" text:anchor-type="char" svg:x="1.626cm" svg:y="2.859cm" svg:width="4.385cm" svg:height="0.452cm" draw:z-index="163"><draw:text-box><text:p text:style-name="P11"><text:span text:style-name="T130">8</text:span><text:span text:style-name="T221"> </text:span><text:span text:style-name="T130">September</text:span><text:span text:style-name="T186"> </text:span><text:span text:style-name="T130">2021</text:span><text:span text:style-name="T186"> </text:span><text:span text:style-name="T130">(originally</text:span><text:span text:style-name="T186"> </text:span><text:span text:style-name="T130">in</text:span><text:span text:style-name="T186"> </text:span><text:span text:style-name="T130">Polish).</text:span></text:p></draw:text-box></draw:frame><draw:frame draw:style-name="fr1" text:anchor-type="char" svg:x="1.625cm" svg:y="3.353cm" svg:width="0.295cm" svg:height="0.404cm" draw:z-index="164"><draw:text-box><text:p text:style-name="P8"><text:span text:style-name="T32">34</text:span></text:p></draw:text-box></draw:frame><draw:frame draw:style-name="fr1" text:anchor-type="char" svg:x="2.124cm" svg:y="3.353cm" svg:width="3.884cm" svg:height="0.452cm" draw:z-index="165"><draw:text-box><text:p text:style-name="P11"><text:span text:style-name="T129">K. Pędziwiatr, </text:span><text:span text:style-name="T196">P. </text:span><text:span text:style-name="T129">Trzeszczyńska,</text:span></text:p></draw:text-box></draw:frame><draw:frame draw:style-name="fr1" text:anchor-type="char" svg:x="1.626cm" svg:y="3.738cm" svg:width="3.814cm" svg:height="0.455cm" draw:z-index="166"><draw:text-box><text:p text:style-name="P9"><text:span text:style-name="T162">D.</text:span><text:span text:style-name="T173"> </text:span><text:span text:style-name="T129">Wiktor-Mach,</text:span><text:span text:style-name="T241"> </text:span><text:span text:style-name="T140">op.cit.</text:span><text:span text:style-name="T129">,</text:span><text:span text:style-name="T173"> </text:span><text:span text:style-name="T158">p.</text:span><text:span text:style-name="T241"> </text:span><text:span text:style-name="T129">67–71.</text:span></text:p></draw:text-box></draw:frame><draw:frame draw:style-name="fr1" text:anchor-type="char" svg:x="6.682cm" svg:y="7.324cm" svg:width="7.911cm" svg:height="13.882cm" draw:z-index="167"><draw:text-box><text:p text:style-name="P127"><text:span text:style-name="T6">The</text:span><text:span text:style-name="T301"> </text:span><text:span text:style-name="T6">study</text:span><text:span text:style-name="T283"> </text:span><text:span text:style-name="T6">of</text:span><text:span text:style-name="T283"> </text:span><text:span text:style-name="T6">the</text:span><text:span text:style-name="T283"> </text:span><text:span text:style-name="T6">evangelical</text:span><text:span text:style-name="T301"> </text:span><text:span text:style-name="T6">communities</text:span><text:span text:style-name="T283"> </text:span><text:span text:style-name="T6">in</text:span><text:span text:style-name="T283"> </text:span><text:span text:style-name="T6">Poland oriented on missionaries’ biographies helps to recon- </text:span><text:span text:style-name="T93">struct</text:span><text:span text:style-name="T300"> </text:span><text:span text:style-name="T296">the</text:span><text:span text:style-name="T300"> </text:span><text:span text:style-name="T93">beginnings</text:span><text:span text:style-name="T300"> </text:span><text:span text:style-name="T296">of</text:span><text:span text:style-name="T300"> </text:span><text:span text:style-name="T322">Ukrainian</text:span><text:span text:style-name="T300"> </text:span><text:span text:style-name="T296">churches</text:span><text:span text:style-name="T300"> </text:span><text:span text:style-name="T296">or</text:span><text:span text:style-name="T300"> </text:span><text:span text:style-name="T296">con- </text:span><text:span text:style-name="T6">gregations</text:span><text:span text:style-name="T95"> </text:span><text:span text:style-name="T6">and</text:span><text:span text:style-name="T95"> </text:span><text:span text:style-name="T6">their</text:span><text:span text:style-name="T95"> </text:span><text:span text:style-name="T6">developments.</text:span><text:span text:style-name="T98"> </text:span><text:span text:style-name="T6">A</text:span><text:span text:style-name="T95"> </text:span><text:span text:style-name="T6">good</text:span><text:span text:style-name="T95"> </text:span><text:span text:style-name="T6">example</text:span><text:span text:style-name="T98"> </text:span><text:span text:style-name="T6">is </text:span><text:span text:style-name="T296">the</text:span><text:span text:style-name="T292"> </text:span><text:span text:style-name="T296">Church</text:span><text:span text:style-name="T292"> </text:span><text:span text:style-name="T296">of</text:span><text:span text:style-name="T87"> </text:span><text:span text:style-name="T296">Jesus</text:span><text:span text:style-name="T292"> </text:span><text:span text:style-name="T296">Christ</text:span><text:span text:style-name="T292"> </text:span><text:span text:style-name="T296">in</text:span><text:span text:style-name="T87"> </text:span><text:span text:style-name="T296">Krakow</text:span><text:span text:style-name="T292"> </text:span><text:span text:style-name="T296">affiliated</text:span><text:span text:style-name="T87"> </text:span><text:span text:style-name="T296">to</text:span><text:span text:style-name="T292"> </text:span><text:span text:style-name="T296">the Church</text:span><text:span text:style-name="T288"> </text:span><text:span text:style-name="T296">of</text:span><text:span text:style-name="T288"> </text:span><text:span text:style-name="T296">God34.</text:span><text:span text:style-name="T288"> </text:span><text:span text:style-name="T296">It</text:span><text:span text:style-name="T288"> </text:span><text:span text:style-name="T296">is</text:span><text:span text:style-name="T288"> </text:span><text:span text:style-name="T296">a</text:span><text:span text:style-name="T288"> </text:span><text:span text:style-name="T296">Church</text:span><text:span text:style-name="T288"> </text:span><text:span text:style-name="T296">of</text:span><text:span text:style-name="T288"> </text:span><text:span text:style-name="T296">Pentecostal</text:span><text:span text:style-name="T288"> </text:span><text:span text:style-name="T296">char- </text:span><text:span text:style-name="T6">acter. Although the Church had maintained contacts </text:span><text:span text:style-name="T92">with</text:span><text:span text:style-name="T305"> </text:span><text:span text:style-name="T6">various</text:span><text:span text:style-name="T305"> </text:span><text:span text:style-name="T6">international</text:span><text:span text:style-name="T291"> </text:span><text:span text:style-name="T6">churches</text:span><text:span text:style-name="T305"> </text:span><text:span text:style-name="T6">inviting</text:span><text:span text:style-name="T291"> </text:span><text:span text:style-name="T6">preachers </text:span><text:span text:style-name="T296">and</text:span><text:span text:style-name="T49"> </text:span><text:span text:style-name="T296">missionaries,</text:span><text:span text:style-name="T49"> </text:span><text:span text:style-name="T296">it</text:span><text:span text:style-name="T56"> </text:span><text:span text:style-name="T296">was</text:span><text:span text:style-name="T49"> </text:span><text:span text:style-name="T296">not</text:span><text:span text:style-name="T56"> </text:span><text:span text:style-name="T93">until</text:span><text:span text:style-name="T49"> </text:span><text:span text:style-name="T296">2014</text:span><text:span text:style-name="T56"> </text:span><text:span text:style-name="T296">that</text:span><text:span text:style-name="T49"> </text:span><text:span text:style-name="T296">the</text:span><text:span text:style-name="T56"> </text:span><text:span text:style-name="T296">com- </text:span><text:span text:style-name="T6">munity</text:span><text:span text:style-name="T282"> </text:span><text:span text:style-name="T6">experienced</text:span><text:span text:style-name="T282"> </text:span><text:span text:style-name="T6">a</text:span><text:span text:style-name="T282"> </text:span><text:span text:style-name="T6">change</text:span><text:span text:style-name="T282"> </text:span><text:span text:style-name="T6">caused</text:span><text:span text:style-name="T308"> </text:span><text:span text:style-name="T6">by</text:span><text:span text:style-name="T282"> </text:span><text:span text:style-name="T6">the</text:span><text:span text:style-name="T282"> </text:span><text:span text:style-name="T6">inflow</text:span><text:span text:style-name="T282"> </text:span><text:span text:style-name="T6">of </text:span><text:span text:style-name="T92">Ukrainians.</text:span><text:span text:style-name="T299"> </text:span><text:span text:style-name="T6">Referring</text:span><text:span text:style-name="T299"> </text:span><text:span text:style-name="T6">to</text:span><text:span text:style-name="T299"> </text:span><text:span text:style-name="T6">that</text:span><text:span text:style-name="T299"> </text:span><text:span text:style-name="T6">moment</text:span><text:span text:style-name="T299"> </text:span><text:span text:style-name="T6">the</text:span><text:span text:style-name="T299"> </text:span><text:span text:style-name="T6">pastor</text:span><text:span text:style-name="T299"> </text:span><text:span text:style-name="T6">of</text:span><text:span text:style-name="T299"> </text:span><text:span text:style-name="T6">the Church</text:span><text:span text:style-name="T301"> </text:span><text:span text:style-name="T6">states</text:span><text:span text:style-name="T283"> </text:span><text:span text:style-name="T6">that:</text:span><text:span text:style-name="T301"> </text:span><text:span text:style-name="T6">“The</text:span><text:span text:style-name="T283"> </text:span><text:span text:style-name="T6">Polish</text:span><text:span text:style-name="T301"> </text:span><text:span text:style-name="T6">Church</text:span><text:span text:style-name="T283"> </text:span><text:span text:style-name="T6">members</text:span><text:span text:style-name="T301"> </text:span><text:span text:style-name="T6">were </text:span><text:span text:style-name="T46">not</text:span><text:span text:style-name="T82"> </text:span><text:span text:style-name="T46">prepared</text:span><text:span text:style-name="T82"> </text:span><text:span text:style-name="T46">to</text:span><text:span text:style-name="T82"> </text:span><text:span text:style-name="T46">become</text:span><text:span text:style-name="T82"> </text:span><text:span text:style-name="T46">a</text:span><text:span text:style-name="T82"> </text:span><text:span text:style-name="T46">minority</text:span><text:span text:style-name="T82"> </text:span><text:span text:style-name="T46">in</text:span><text:span text:style-name="T82"> </text:span><text:span text:style-name="T46">their</text:span><text:span text:style-name="T82"> </text:span><text:span text:style-name="T46">own</text:span><text:span text:style-name="T82"> </text:span><text:span text:style-name="T46">Church”. </text:span><text:span text:style-name="T51">It</text:span><text:span text:style-name="T111"> </text:span><text:span text:style-name="T6">caused</text:span><text:span text:style-name="T75"> </text:span><text:span text:style-name="T6">some</text:span><text:span text:style-name="T75"> </text:span><text:span text:style-name="T6">problems.</text:span><text:span text:style-name="T75"> </text:span><text:span text:style-name="T51">However,</text:span><text:span text:style-name="T75"> </text:span><text:span text:style-name="T6">when</text:span><text:span text:style-name="T75"> </text:span><text:span text:style-name="T6">the</text:span><text:span text:style-name="T75"> </text:span><text:span text:style-name="T92">Ukrain- </text:span><text:span text:style-name="T6">ian</text:span><text:span text:style-name="T287"> </text:span><text:span text:style-name="T6">community</text:span><text:span text:style-name="T287"> </text:span><text:span text:style-name="T92">within</text:span><text:span text:style-name="T103"> </text:span><text:span text:style-name="T6">the</text:span><text:span text:style-name="T287"> </text:span><text:span text:style-name="T6">church</text:span><text:span text:style-name="T287"> </text:span><text:span text:style-name="T6">became</text:span><text:span text:style-name="T103"> </text:span><text:span text:style-name="T6">larger,</text:span><text:span text:style-name="T287"> </text:span><text:span text:style-name="T6">they </text:span><text:span text:style-name="T92">started </text:span><text:span text:style-name="T6">to conduct their own service. They constitute a</text:span><text:span text:style-name="T291"> </text:span><text:span text:style-name="T6">group</text:span><text:span text:style-name="T291"> </text:span><text:span text:style-name="T6">of</text:span><text:span text:style-name="T291"> </text:span><text:span text:style-name="T6">Russian-speaking</text:span><text:span text:style-name="T291"> </text:span><text:span text:style-name="T321">Ukrainians</text:span><text:span text:style-name="T291"> </text:span><text:span text:style-name="T6">from</text:span><text:span text:style-name="T291"> </text:span><text:span text:style-name="T6">the</text:span><text:span text:style-name="T291"> </text:span><text:span text:style-name="T6">Don- </text:span><text:span text:style-name="T296">bass</text:span><text:span text:style-name="T100"> </text:span><text:span text:style-name="T296">region</text:span><text:span text:style-name="T297"> </text:span><text:span text:style-name="T296">and,</text:span><text:span text:style-name="T100"> </text:span><text:span text:style-name="T296">in</text:span><text:span text:style-name="T297"> </text:span><text:span text:style-name="T296">addition</text:span><text:span text:style-name="T297"> </text:span><text:span text:style-name="T296">to</text:span><text:span text:style-name="T100"> </text:span><text:span text:style-name="T296">preaching</text:span><text:span text:style-name="T297"> </text:span><text:span text:style-name="T296">the</text:span><text:span text:style-name="T297"> </text:span><text:span text:style-name="T296">gospel, </text:span><text:span text:style-name="T6">share</text:span><text:span text:style-name="T316"> </text:span><text:span text:style-name="T6">their</text:span><text:span text:style-name="T317"> </text:span><text:span text:style-name="T6">memories</text:span><text:span text:style-name="T317"> </text:span><text:span text:style-name="T6">and</text:span><text:span text:style-name="T316"> </text:span><text:span text:style-name="T6">experiences.</text:span><text:span text:style-name="T317"> </text:span><text:span text:style-name="T51">However,</text:span><text:span text:style-name="T317"> </text:span><text:span text:style-name="T6">again, when</text:span><text:span text:style-name="T118"> </text:span><text:span text:style-name="T6">the</text:span><text:span text:style-name="T118"> </text:span><text:span text:style-name="T321">Ukrainian</text:span><text:span text:style-name="T118"> </text:span><text:span text:style-name="T6">community</text:span><text:span text:style-name="T89"> </text:span><text:span text:style-name="T6">grew</text:span><text:span text:style-name="T118"> </text:span><text:span text:style-name="T6">larger</text:span><text:span text:style-name="T118"> </text:span><text:span text:style-name="T6">and</text:span><text:span text:style-name="T118"> </text:span><text:span text:style-name="T6">some </text:span><text:span text:style-name="T321">Ukrainians</text:span><text:span text:style-name="T299"> </text:span><text:span text:style-name="T6">from</text:span><text:span text:style-name="T301"> </text:span><text:span text:style-name="T6">Crimea</text:span><text:span text:style-name="T301"> </text:span><text:span text:style-name="T6">joined,</text:span><text:span text:style-name="T301"> </text:span><text:span text:style-name="T6">they</text:span><text:span text:style-name="T301"> </text:span><text:span text:style-name="T6">experienced</text:span><text:span text:style-name="T299"> </text:span><text:span text:style-name="T6">a</text:span><text:span text:style-name="T301"> </text:span><text:span text:style-name="T6">di- </text:span><text:span text:style-name="T46">vision.</text:span><text:span text:style-name="T110"> </text:span><text:span text:style-name="T46">As</text:span><text:span text:style-name="T76"> </text:span><text:span text:style-name="T46">a</text:span><text:span text:style-name="T76"> </text:span><text:span text:style-name="T46">result,</text:span><text:span text:style-name="T76"> </text:span><text:span text:style-name="T46">quite</text:span><text:span text:style-name="T76"> </text:span><text:span text:style-name="T46">different</text:span><text:span text:style-name="T76"> </text:span><text:span text:style-name="T94">Ukrainian</text:span><text:span text:style-name="T110"> </text:span><text:span text:style-name="T46">evangelical communities appeared. One of them consists of Ukrain- </text:span><text:span text:style-name="T6">ians</text:span><text:span text:style-name="T108"> </text:span><text:span text:style-name="T6">who</text:span><text:span text:style-name="T108"> </text:span><text:span text:style-name="T321">try</text:span><text:span text:style-name="T108"> </text:span><text:span text:style-name="T6">to</text:span><text:span text:style-name="T108"> </text:span><text:span text:style-name="T6">assimilate</text:span><text:span text:style-name="T108"> </text:span><text:span text:style-name="T92">with</text:span><text:span text:style-name="T108"> </text:span><text:span text:style-name="T6">the</text:span><text:span text:style-name="T108"> </text:span><text:span text:style-name="T6">Polish</text:span><text:span text:style-name="T108"> </text:span><text:span text:style-name="T6">Church</text:span><text:span text:style-name="T108"> </text:span><text:span text:style-name="T6">and basically</text:span><text:span text:style-name="T126"> </text:span><text:span text:style-name="T92">with</text:span><text:span text:style-name="T282"> </text:span><text:span text:style-name="T6">the</text:span><text:span text:style-name="T282"> </text:span><text:span text:style-name="T6">Polish</text:span><text:span text:style-name="T126"> </text:span><text:span text:style-name="T6">culture,</text:span><text:span text:style-name="T282"> </text:span><text:span text:style-name="T6">the</text:span><text:span text:style-name="T282"> </text:span><text:span text:style-name="T6">second</text:span><text:span text:style-name="T282"> </text:span><text:span text:style-name="T6">one</text:span><text:span text:style-name="T126"> </text:span><text:span text:style-name="T6">com- prises</text:span><text:span text:style-name="T287"> </text:span><text:span text:style-name="T6">the</text:span><text:span text:style-name="T287"> </text:span><text:span text:style-name="T6">Russian-speaking</text:span><text:span text:style-name="T287"> </text:span><text:span text:style-name="T321">Ukrainians</text:span><text:span text:style-name="T103"> </text:span><text:span text:style-name="T92">with</text:span><text:span text:style-name="T287"> </text:span><text:span text:style-name="T6">a</text:span><text:span text:style-name="T287"> </text:span><text:span text:style-name="T6">global </text:span><text:span text:style-name="T46">aspiration to work among the Russian-speaking people </text:span><text:span text:style-name="T6">worldwide,</text:span><text:span text:style-name="T103"> </text:span><text:span text:style-name="T6">and</text:span><text:span text:style-name="T108"> </text:span><text:span text:style-name="T6">another</text:span><text:span text:style-name="T108"> </text:span><text:span text:style-name="T6">one</text:span><text:span text:style-name="T103"> </text:span><text:span text:style-name="T6">is</text:span><text:span text:style-name="T108"> </text:span><text:span text:style-name="T6">formed</text:span><text:span text:style-name="T108"> </text:span><text:span text:style-name="T6">by</text:span><text:span text:style-name="T103"> </text:span><text:span text:style-name="T321">Ukrainians</text:span></text:p></draw:text-box></draw:frame><draw:frame draw:style-name="fr1" text:anchor-type="char" svg:x="1.632cm" svg:y="21.698cm" svg:width="0.349cm" svg:height="0.478cm" draw:z-index="168"><draw:text-box><text:p text:style-name="P11"><text:span text:style-name="T279">28</text:span></text:p></draw:text-box></draw:frame><draw:frame draw:style-name="fr1" text:anchor-type="char" svg:x="2.51cm" svg:y="21.698cm" svg:width="1.9cm" svg:height="0.478cm" draw:z-index="169"><draw:text-box><text:p text:style-name="P11"><text:span text:style-name="T276">Marcin Rzepka</text:span></text:p></draw:text-box></draw:frame></text:p>
      <text:p text:style-name="P94"><draw:frame draw:style-name="fr1" text:anchor-type="char" svg:x="2.591cm" svg:y="2.385cm" svg:width="7.842cm" svg:height="1.041cm" draw:z-index="170"><draw:text-box><text:p text:style-name="P133"><text:span text:style-name="T296">who</text:span><text:span text:style-name="T100"> </text:span><text:span text:style-name="T323">try</text:span><text:span text:style-name="T100"> </text:span><text:span text:style-name="T296">to</text:span><text:span text:style-name="T100"> </text:span><text:span text:style-name="T93">maintain</text:span><text:span text:style-name="T297"> </text:span><text:span text:style-name="T296">their</text:span><text:span text:style-name="T100"> </text:span><text:span text:style-name="T296">identity</text:span><text:span text:style-name="T100"> </text:span><text:span text:style-name="T296">using</text:span><text:span text:style-name="T100"> </text:span><text:span text:style-name="T322">Ukrainian/ </text:span><text:span text:style-name="T296">Russian</text:span><text:span text:style-name="T77"> </text:span><text:span text:style-name="T296">in</text:span><text:span text:style-name="T80"> </text:span><text:span text:style-name="T296">the</text:span><text:span text:style-name="T80"> </text:span><text:span text:style-name="T296">Polish</text:span><text:span text:style-name="T80"> </text:span><text:span text:style-name="T93">cultural</text:span><text:span text:style-name="T80"> </text:span><text:span text:style-name="T296">context.</text:span></text:p></draw:text-box></draw:frame><draw:frame draw:style-name="fr1" text:anchor-type="char" svg:x="2.586cm" svg:y="3.971cm" svg:width="7.915cm" svg:height="17.235cm" draw:z-index="171"><draw:text-box><text:p text:style-name="P45"><text:span text:style-name="T313">Conclusions</text:span></text:p><text:p text:style-name="P134"><text:span text:style-name="T125">To</text:span><text:span text:style-name="T96"> </text:span><text:span text:style-name="T46">conclude,</text:span><text:span text:style-name="T99"> </text:span><text:span text:style-name="T46">we</text:span><text:span text:style-name="T96"> </text:span><text:span text:style-name="T50">may</text:span><text:span text:style-name="T99"> </text:span><text:span text:style-name="T46">assume</text:span><text:span text:style-name="T96"> </text:span><text:span text:style-name="T46">that</text:span><text:span text:style-name="T99"> </text:span><text:span text:style-name="T46">evangelical</text:span><text:span text:style-name="T99"> </text:span><text:span text:style-name="T46">Christianity </text:span><text:span text:style-name="T6">in</text:span><text:span text:style-name="T98"> </text:span><text:span text:style-name="T6">Poland</text:span><text:span text:style-name="T299"> </text:span><text:span text:style-name="T6">is</text:span><text:span text:style-name="T299"> </text:span><text:span text:style-name="T6">on</text:span><text:span text:style-name="T98"> </text:span><text:span text:style-name="T6">the</text:span><text:span text:style-name="T299"> </text:span><text:span text:style-name="T6">eve</text:span><text:span text:style-name="T299"> </text:span><text:span text:style-name="T6">of</text:span><text:span text:style-name="T98"> </text:span><text:span text:style-name="T6">change.</text:span><text:span text:style-name="T299"> </text:span><text:span text:style-name="T63">It</text:span><text:span text:style-name="T299"> </text:span><text:span text:style-name="T6">may</text:span><text:span text:style-name="T98"> </text:span><text:span text:style-name="T6">develop</text:span><text:span text:style-name="T299"> </text:span><text:span text:style-name="T6">in</text:span><text:span text:style-name="T299"> </text:span><text:span text:style-name="T6">two directions:</text:span><text:span text:style-name="T299"> </text:span><text:span text:style-name="T6">1)</text:span><text:span text:style-name="T299"> </text:span><text:span text:style-name="T6">to</text:span><text:span text:style-name="T301"> </text:span><text:span text:style-name="T6">make</text:span><text:span text:style-name="T299"> </text:span><text:span text:style-name="T6">Polish</text:span><text:span text:style-name="T301"> </text:span><text:span text:style-name="T6">church</text:span><text:span text:style-name="T299"> </text:span><text:span text:style-name="T6">members</text:span><text:span text:style-name="T301"> </text:span><text:span text:style-name="T6">aware</text:span><text:span text:style-name="T299"> </text:span><text:span text:style-name="T6">of </text:span><text:span text:style-name="T46">the</text:span><text:span text:style-name="T55"> </text:span><text:span text:style-name="T46">truly</text:span><text:span text:style-name="T82"> </text:span><text:span text:style-name="T46">global</text:span><text:span text:style-name="T82"> </text:span><text:span text:style-name="T46">form</text:span><text:span text:style-name="T82"> </text:span><text:span text:style-name="T46">of</text:span><text:span text:style-name="T55"> </text:span><text:span text:style-name="T50">Christianity,</text:span><text:span text:style-name="T82"> </text:span><text:span text:style-name="T46">which</text:span><text:span text:style-name="T82"> </text:span><text:span text:style-name="T46">is</text:span><text:span text:style-name="T82"> </text:span><text:span text:style-name="T46">imposed</text:span><text:span text:style-name="T82"> </text:span><text:span text:style-name="T46">by </text:span><text:span text:style-name="T6">migrants</text:span><text:span text:style-name="T291"> </text:span><text:span text:style-name="T6">and</text:span><text:span text:style-name="T86"> </text:span><text:span text:style-name="T6">missionaries</text:span><text:span text:style-name="T291"> </text:span><text:span text:style-name="T6">from</text:span><text:span text:style-name="T86"> </text:span><text:span text:style-name="T6">abroad,</text:span><text:span text:style-name="T86"> </text:span><text:span text:style-name="T6">and</text:span><text:span text:style-name="T291"> </text:span><text:span text:style-name="T6">2)</text:span><text:span text:style-name="T86"> </text:span><text:span text:style-name="T6">to</text:span><text:span text:style-name="T291"> </text:span><text:span text:style-name="T6">affect the</text:span><text:span text:style-name="T108"> </text:span><text:span text:style-name="T6">local</text:span><text:span text:style-name="T111"> </text:span><text:span text:style-name="T6">forms</text:span><text:span text:style-name="T111"> </text:span><text:span text:style-name="T6">of</text:span><text:span text:style-name="T111"> </text:span><text:span text:style-name="T6">Christianity</text:span><text:span text:style-name="T111"> </text:span><text:span text:style-name="T6">brought</text:span><text:span text:style-name="T111"> </text:span><text:span text:style-name="T6">or</text:span><text:span text:style-name="T111"> </text:span><text:span text:style-name="T6">exported</text:span><text:span text:style-name="T111"> </text:span><text:span text:style-name="T6">by </text:span><text:span text:style-name="T46">migrants</text:span><text:span text:style-name="T76"> </text:span><text:span text:style-name="T46">and</text:span><text:span text:style-name="T76"> </text:span><text:span text:style-name="T46">missionaries,</text:span><text:span text:style-name="T79"> </text:span><text:span text:style-name="T46">making</text:span><text:span text:style-name="T76"> </text:span><text:span text:style-name="T46">them,</text:span><text:span text:style-name="T79"> </text:span><text:span text:style-name="T46">paradoxically, </text:span><text:span text:style-name="T6">also</text:span><text:span text:style-name="T72"> </text:span><text:span text:style-name="T6">more</text:span><text:span text:style-name="T72"> </text:span><text:span text:style-name="T6">global.</text:span><text:span text:style-name="T293"> </text:span><text:span text:style-name="T6">Globality</text:span><text:span text:style-name="T72"> </text:span><text:span text:style-name="T6">in</text:span><text:span text:style-name="T293"> </text:span><text:span text:style-name="T6">this</text:span><text:span text:style-name="T72"> </text:span><text:span text:style-name="T6">sense</text:span><text:span text:style-name="T293"> </text:span><text:span text:style-name="T6">means</text:span><text:span text:style-name="T72"> </text:span><text:span text:style-name="T6">a</text:span><text:span text:style-name="T72"> </text:span><text:span text:style-name="T6">pro- </text:span><text:span text:style-name="T296">cess</text:span><text:span text:style-name="T87"> </text:span><text:span text:style-name="T296">of</text:span><text:span text:style-name="T90"> </text:span><text:span text:style-name="T296">negotiation</text:span><text:span text:style-name="T87"> </text:span><text:span text:style-name="T296">of</text:span><text:span text:style-name="T90"> </text:span><text:span text:style-name="T296">practices</text:span><text:span text:style-name="T87"> </text:span><text:span text:style-name="T296">and</text:span><text:span text:style-name="T90"> </text:span><text:span text:style-name="T296">creating</text:span><text:span text:style-name="T87"> </text:span><text:span text:style-name="T296">a</text:span><text:span text:style-name="T90"> </text:span><text:span text:style-name="T296">kind</text:span><text:span text:style-name="T90"> </text:span><text:span text:style-name="T296">of </text:span><text:span text:style-name="T6">synthesis,</text:span><text:span text:style-name="T98"> </text:span><text:span text:style-name="T6">or</text:span><text:span text:style-name="T299"> </text:span><text:span text:style-name="T6">a</text:span><text:span text:style-name="T98"> </text:span><text:span text:style-name="T6">hybrid</text:span><text:span text:style-name="T299"> </text:span><text:span text:style-name="T6">form,</text:span><text:span text:style-name="T98"> </text:span><text:span text:style-name="T6">as</text:span><text:span text:style-name="T299"> </text:span><text:span text:style-name="T6">we</text:span><text:span text:style-name="T299"> </text:span><text:span text:style-name="T6">can</text:span><text:span text:style-name="T98"> </text:span><text:span text:style-name="T6">see</text:span><text:span text:style-name="T299"> </text:span><text:span text:style-name="T6">watching</text:span><text:span text:style-name="T98"> </text:span><text:span text:style-name="T51">Pol- </text:span><text:span text:style-name="T6">ish</text:span><text:span text:style-name="T86"> </text:span><text:span text:style-name="T6">–</text:span><text:span text:style-name="T86"> </text:span><text:span text:style-name="T6">Russian</text:span><text:span text:style-name="T89"> </text:span><text:span text:style-name="T6">services,</text:span><text:span text:style-name="T86"> </text:span><text:span text:style-name="T6">a</text:span><text:span text:style-name="T89"> </text:span><text:span text:style-name="T6">church</text:span><text:span text:style-name="T86"> </text:span><text:span text:style-name="T6">meeting</text:span><text:span text:style-name="T89"> </text:span><text:span text:style-name="T6">with</text:span><text:span text:style-name="T86"> </text:span><text:span text:style-name="T6">the</text:span><text:span text:style-name="T89"> </text:span><text:span text:style-name="T6">Polish </text:span><text:span text:style-name="T296">members</text:span><text:span text:style-name="T104"> </text:span><text:span text:style-name="T296">only</text:span><text:span text:style-name="T109"> </text:span><text:span text:style-name="T296">led</text:span><text:span text:style-name="T109"> </text:span><text:span text:style-name="T296">by</text:span><text:span text:style-name="T109"> </text:span><text:span text:style-name="T296">a</text:span><text:span text:style-name="T104"> </text:span><text:span text:style-name="T296">Ukrainian</text:span><text:span text:style-name="T109"> </text:span><text:span text:style-name="T52">pastor.</text:span></text:p><text:p text:style-name="P135"><text:span text:style-name="T6">Studying</text:span><text:span text:style-name="T118"> </text:span><text:span text:style-name="T6">evangelicalism</text:span><text:span text:style-name="T95"> </text:span><text:span text:style-name="T6">in</text:span><text:span text:style-name="T95"> </text:span><text:span text:style-name="T6">Poland</text:span><text:span text:style-name="T118"> </text:span><text:span text:style-name="T6">through</text:span><text:span text:style-name="T95"> </text:span><text:span text:style-name="T6">the</text:span><text:span text:style-name="T95"> </text:span><text:span text:style-name="T6">mis- </text:span><text:span text:style-name="T296">sionary</text:span><text:span text:style-name="T77"> </text:span><text:span text:style-name="T296">narratives</text:span><text:span text:style-name="T77"> </text:span><text:span text:style-name="T296">we</text:span><text:span text:style-name="T77"> </text:span><text:span text:style-name="T296">observe</text:span><text:span text:style-name="T77"> </text:span><text:span text:style-name="T296">that:</text:span></text:p><text:list xml:id="list3388067059" text:style-name="WWNum1"><text:list-item><text:p text:style-name="P136"><text:span text:style-name="T46">The</text:span><text:span text:style-name="T55"> </text:span><text:span text:style-name="T46">evangelicals</text:span><text:span text:style-name="T82"> </text:span><text:span text:style-name="T46">in</text:span><text:span text:style-name="T82"> </text:span><text:span text:style-name="T50">Poland</text:span><text:span text:style-name="T82"> </text:span><text:span text:style-name="T46">are</text:span><text:span text:style-name="T55"> </text:span><text:span text:style-name="T46">experiencing</text:span><text:span text:style-name="T82"> </text:span><text:span text:style-name="T46">the</text:span><text:span text:style-name="T82"> </text:span><text:span text:style-name="T46">same </text:span><text:span text:style-name="T6">structural</text:span><text:span text:style-name="T122"> </text:span><text:span text:style-name="T6">and</text:span><text:span text:style-name="T122"> </text:span><text:span text:style-name="T6">cultural</text:span><text:span text:style-name="T58"> </text:span><text:span text:style-name="T6">transformations</text:span><text:span text:style-name="T122"> </text:span><text:span text:style-name="T6">that</text:span><text:span text:style-name="T122"> </text:span><text:span text:style-name="T6">are</text:span><text:span text:style-name="T58"> </text:span><text:span text:style-name="T6">oc- </text:span><text:span text:style-name="T46">curring</text:span><text:span text:style-name="T286"> </text:span><text:span text:style-name="T46">in</text:span><text:span text:style-name="T286"> </text:span><text:span text:style-name="T46">Global</text:span><text:span text:style-name="T286"> </text:span><text:span text:style-name="T46">Evangelicalism</text:span><text:span text:style-name="T286"> </text:span><text:span text:style-name="T46">there</text:span><text:span text:style-name="T286"> </text:span><text:span text:style-name="T46">are</text:span><text:span text:style-name="T286"> </text:span><text:span text:style-name="T46">caused</text:span><text:span text:style-name="T286"> </text:span><text:span text:style-name="T46">by migrations and greater </text:span><text:span text:style-name="T294">people’s </text:span><text:span text:style-name="T50">mobility. </text:span><text:span text:style-name="T64">Moreover, </text:span><text:span text:style-name="T6">the</text:span><text:span text:style-name="T316"> </text:span><text:span text:style-name="T6">global</text:span><text:span text:style-name="T317"> </text:span><text:span text:style-name="T6">changes</text:span><text:span text:style-name="T317"> </text:span><text:span text:style-name="T6">connected</text:span><text:span text:style-name="T316"> </text:span><text:span text:style-name="T6">to</text:span><text:span text:style-name="T317"> </text:span><text:span text:style-name="T6">the</text:span><text:span text:style-name="T317"> </text:span><text:span text:style-name="T6">local</text:span><text:span text:style-name="T316"> </text:span><text:span text:style-name="T6">transform- </text:span><text:span text:style-name="T46">ation</text:span><text:span text:style-name="T47"> </text:span><text:span text:style-name="T46">create</text:span><text:span text:style-name="T47"> </text:span><text:span text:style-name="T46">a</text:span><text:span text:style-name="T47"> </text:span><text:span text:style-name="T46">new</text:span><text:span text:style-name="T47"> </text:span><text:span text:style-name="T46">form</text:span><text:span text:style-name="T47"> </text:span><text:span text:style-name="T46">of</text:span><text:span text:style-name="T47"> </text:span><text:span text:style-name="T46">membership</text:span><text:span text:style-name="T47"> </text:span><text:span text:style-name="T46">and</text:span><text:span text:style-name="T47"> </text:span><text:span text:style-name="T46">cause</text:span><text:span text:style-name="T47"> </text:span><text:span text:style-name="T46">the reorientation</text:span><text:span text:style-name="T96"> </text:span><text:span text:style-name="T46">of</text:span><text:span text:style-name="T99"> </text:span><text:span text:style-name="T50">church</text:span><text:span text:style-name="T99"> </text:span><text:span text:style-name="T46">belonging</text:span><text:span text:style-name="T99"> </text:span><text:span text:style-name="T46">and</text:span><text:span text:style-name="T99"> </text:span><text:span text:style-name="T46">understanding </text:span><text:span text:style-name="T296">of</text:span><text:span text:style-name="T71"> </text:span><text:span text:style-name="T52">authority.</text:span></text:p></text:list-item><text:list-item><text:p text:style-name="P137"><text:span text:style-name="T6">The</text:span><text:span text:style-name="T48"> </text:span><text:span text:style-name="T6">changes</text:span><text:span text:style-name="T48"> </text:span><text:span text:style-name="T6">in</text:span><text:span text:style-name="T48"> </text:span><text:span text:style-name="T6">Polish</text:span><text:span text:style-name="T48"> </text:span><text:span text:style-name="T6">evangelicalism</text:span><text:span text:style-name="T48"> </text:span><text:span text:style-name="T6">are</text:span><text:span text:style-name="T48"> </text:span><text:span text:style-name="T6">the</text:span><text:span text:style-name="T48"> </text:span><text:span text:style-name="T6">result of</text:span><text:span text:style-name="T58"> </text:span><text:span text:style-name="T6">broader</text:span><text:span text:style-name="T58"> </text:span><text:span text:style-name="T6">political,</text:span><text:span text:style-name="T58"> </text:span><text:span text:style-name="T6">geopolitical,</text:span><text:span text:style-name="T48"> </text:span><text:span text:style-name="T6">and</text:span><text:span text:style-name="T58"> </text:span><text:span text:style-name="T6">economic</text:span><text:span text:style-name="T58"> </text:span><text:span text:style-name="T6">de- velopments.</text:span><text:span text:style-name="T283"> </text:span><text:span text:style-name="T6">They</text:span><text:span text:style-name="T283"> </text:span><text:span text:style-name="T6">include</text:span><text:span text:style-name="T283"> </text:span><text:span text:style-name="T293">Poland’s</text:span><text:span text:style-name="T283"> </text:span><text:span text:style-name="T6">membership</text:span><text:span text:style-name="T122"> </text:span><text:span text:style-name="T6">in </text:span><text:span text:style-name="T296">the</text:span><text:span text:style-name="T318"> </text:span><text:span text:style-name="T296">EU</text:span><text:span text:style-name="T306"> </text:span><text:span text:style-name="T296">and</text:span><text:span text:style-name="T306"> </text:span><text:span text:style-name="T296">its</text:span><text:span text:style-name="T306"> </text:span><text:span text:style-name="T296">impact</text:span><text:span text:style-name="T306"> </text:span><text:span text:style-name="T296">on</text:span><text:span text:style-name="T318"> </text:span><text:span text:style-name="T296">the</text:span><text:span text:style-name="T306"> </text:span><text:span text:style-name="T296">creation</text:span><text:span text:style-name="T306"> </text:span><text:span text:style-name="T296">of</text:span><text:span text:style-name="T306"> </text:span><text:span text:style-name="T296">translocal </text:span><text:span text:style-name="T6">communities</text:span><text:span text:style-name="T83"> </text:span><text:span text:style-name="T6">of</text:span><text:span text:style-name="T287"> </text:span><text:span text:style-name="T6">Polish</text:span><text:span text:style-name="T287"> </text:span><text:span text:style-name="T6">evangelical</text:span><text:span text:style-name="T287"> </text:span><text:span text:style-name="T6">Christians,</text:span><text:span text:style-name="T287"> </text:span><text:span text:style-name="T6">and </text:span><text:span text:style-name="T296">its</text:span><text:span text:style-name="T309"> </text:span><text:span text:style-name="T296">influence</text:span><text:span text:style-name="T312"> </text:span><text:span text:style-name="T296">upon</text:span><text:span text:style-name="T312"> </text:span><text:span text:style-name="T296">the</text:span><text:span text:style-name="T312"> </text:span><text:span text:style-name="T296">process</text:span><text:span text:style-name="T312"> </text:span><text:span text:style-name="T296">of</text:span><text:span text:style-name="T312"> </text:span><text:span text:style-name="T296">redefining</text:span><text:span text:style-name="T312"> </text:span><text:span text:style-name="T296">the </text:span><text:span text:style-name="T46">self-identity</text:span><text:span text:style-name="T284"> </text:span><text:span text:style-name="T46">in</text:span><text:span text:style-name="T284"> </text:span><text:span text:style-name="T46">reference</text:span><text:span text:style-name="T123"> </text:span><text:span text:style-name="T46">to</text:span><text:span text:style-name="T284"> </text:span><text:span text:style-name="T46">the</text:span><text:span text:style-name="T123"> </text:span><text:span text:style-name="T46">growing</text:span><text:span text:style-name="T284"> </text:span><text:span text:style-name="T46">transcultural evangelical</text:span><text:span text:style-name="T47"> </text:span><text:span text:style-name="T46">communities</text:span><text:span text:style-name="T47"> </text:span><text:span text:style-name="T46">represented</text:span><text:span text:style-name="T47"> </text:span><text:span text:style-name="T46">by</text:span><text:span text:style-name="T47"> </text:span><text:span text:style-name="T46">Ukrainians. </text:span><text:span text:style-name="T65">It</text:span><text:span text:style-name="T90"> </text:span><text:span text:style-name="T296">should</text:span><text:span text:style-name="T90"> </text:span><text:span text:style-name="T296">be</text:span><text:span text:style-name="T90"> </text:span><text:span text:style-name="T296">mentioned</text:span><text:span text:style-name="T90"> </text:span><text:span text:style-name="T296">that</text:span><text:span text:style-name="T90"> </text:span><text:span text:style-name="T296">the</text:span><text:span text:style-name="T90"> </text:span><text:span text:style-name="T296">events</text:span><text:span text:style-name="T90"> </text:span><text:span text:style-name="T296">in</text:span><text:span text:style-name="T90"> </text:span><text:span text:style-name="T296">Maidan (2013–2104)</text:span><text:span text:style-name="T104"> </text:span><text:span text:style-name="T296">and</text:span><text:span text:style-name="T109"> </text:span><text:span text:style-name="T296">the</text:span><text:span text:style-name="T109"> </text:span><text:span text:style-name="T296">outbreak</text:span><text:span text:style-name="T109"> </text:span><text:span text:style-name="T296">of</text:span><text:span text:style-name="T109"> </text:span><text:span text:style-name="T296">the</text:span><text:span text:style-name="T109"> </text:span><text:span text:style-name="T296">war</text:span><text:span text:style-name="T109"> </text:span><text:span text:style-name="T296">in</text:span><text:span text:style-name="T109"> </text:span><text:span text:style-name="T296">Don- </text:span><text:span text:style-name="T6">bass</text:span><text:span text:style-name="T69"> </text:span><text:span text:style-name="T6">played</text:span><text:span text:style-name="T72"> </text:span><text:span text:style-name="T6">a</text:span><text:span text:style-name="T69"> </text:span><text:span text:style-name="T6">decisive</text:span><text:span text:style-name="T72"> </text:span><text:span text:style-name="T6">role</text:span><text:span text:style-name="T72"> </text:span><text:span text:style-name="T6">in</text:span><text:span text:style-name="T69"> </text:span><text:span text:style-name="T6">the</text:span><text:span text:style-name="T72"> </text:span><text:span text:style-name="T6">appearance</text:span><text:span text:style-name="T72"> </text:span><text:span text:style-name="T6">and</text:span></text:p></text:list-item></text:list></draw:text-box></draw:frame><draw:frame draw:style-name="fr1" text:anchor-type="char" svg:x="7.458cm" svg:y="21.698cm" svg:width="7.13cm" svg:height="0.478cm" draw:z-index="172"><draw:text-box><text:p text:style-name="P11"><text:span text:style-name="T276">Studying Ukrainian Evangelical Communities in Poland…</text:span></text:p></draw:text-box></draw:frame><draw:frame draw:style-name="fr1" text:anchor-type="char" svg:x="15.117cm" svg:y="21.698cm" svg:width="0.351cm" svg:height="0.478cm" draw:z-index="173"><draw:text-box><text:p text:style-name="P11"><text:span text:style-name="T279">29</text:span></text:p></draw:text-box></draw:frame></text:p>
      <text:p text:style-name="P95"><draw:frame draw:style-name="fr1" text:anchor-type="char" svg:x="6.782cm" svg:y="2.385cm" svg:width="7.809cm" svg:height="8.943cm" draw:z-index="174"><draw:text-box><text:p text:style-name="P138"><text:span text:style-name="T6">growth</text:span><text:span text:style-name="T103"> </text:span><text:span text:style-name="T6">of</text:span><text:span text:style-name="T108"> </text:span><text:span text:style-name="T6">the</text:span><text:span text:style-name="T108"> </text:span><text:span text:style-name="T6">Ukrainian</text:span><text:span text:style-name="T108"> </text:span><text:span text:style-name="T6">evangelical</text:span><text:span text:style-name="T108"> </text:span><text:span text:style-name="T6">communities in</text:span><text:span text:style-name="T83"> </text:span><text:span text:style-name="T6">Poland.</text:span><text:span text:style-name="T83"> </text:span><text:span text:style-name="T6">On</text:span><text:span text:style-name="T83"> </text:span><text:span text:style-name="T6">the</text:span><text:span text:style-name="T83"> </text:span><text:span text:style-name="T6">one</text:span><text:span text:style-name="T83"> </text:span><text:span text:style-name="T6">hand,</text:span><text:span text:style-name="T83"> </text:span><text:span text:style-name="T6">the</text:span><text:span text:style-name="T83"> </text:span><text:span text:style-name="T6">events</text:span><text:span text:style-name="T83"> </text:span><text:span text:style-name="T6">became</text:span><text:span text:style-name="T83"> </text:span><text:span text:style-name="T6">col- lective</text:span><text:span text:style-name="T86"> </text:span><text:span text:style-name="T6">memories</text:span><text:span text:style-name="T86"> </text:span><text:span text:style-name="T6">of</text:span><text:span text:style-name="T86"> </text:span><text:span text:style-name="T6">evangelical</text:span><text:span text:style-name="T86"> </text:span><text:span text:style-name="T6">Ukrainians,</text:span><text:span text:style-name="T86"> </text:span><text:span text:style-name="T6">and</text:span><text:span text:style-name="T89"> </text:span><text:span text:style-name="T6">on the</text:span><text:span text:style-name="T83"> </text:span><text:span text:style-name="T51">other,</text:span><text:span text:style-name="T83"> </text:span><text:span text:style-name="T6">they</text:span><text:span text:style-name="T83"> </text:span><text:span text:style-name="T6">were</text:span><text:span text:style-name="T83"> </text:span><text:span text:style-name="T6">personalized</text:span><text:span text:style-name="T83"> </text:span><text:span text:style-name="T6">and</text:span><text:span text:style-name="T83"> </text:span><text:span text:style-name="T6">served</text:span><text:span text:style-name="T83"> </text:span><text:span text:style-name="T6">as</text:span><text:span text:style-name="T83"> </text:span><text:span text:style-name="T6">an </text:span><text:span text:style-name="T46">initiatory experience of missionary work among the </text:span><text:span text:style-name="T296">migrants,</text:span><text:span text:style-name="T119"> </text:span><text:span text:style-name="T296">who</text:span><text:span text:style-name="T119"> </text:span><text:span text:style-name="T296">turned</text:span><text:span text:style-name="T119"> </text:span><text:span text:style-name="T296">out</text:span><text:span text:style-name="T97"> </text:span><text:span text:style-name="T296">to</text:span><text:span text:style-name="T119"> </text:span><text:span text:style-name="T296">be</text:span><text:span text:style-name="T119"> </text:span><text:span text:style-name="T296">missionaries</text:span><text:span text:style-name="T97"> </text:span><text:span text:style-name="T296">and </text:span><text:span text:style-name="T6">missionaries</text:span><text:span text:style-name="T72"> </text:span><text:span text:style-name="T6">who,</text:span><text:span text:style-name="T293"> </text:span><text:span text:style-name="T6">at</text:span><text:span text:style-name="T293"> </text:span><text:span text:style-name="T6">the</text:span><text:span text:style-name="T72"> </text:span><text:span text:style-name="T6">same</text:span><text:span text:style-name="T293"> </text:span><text:span text:style-name="T6">time,</text:span><text:span text:style-name="T293"> </text:span><text:span text:style-name="T6">are</text:span><text:span text:style-name="T72"> </text:span><text:span text:style-name="T6">migrants.</text:span></text:p><text:p text:style-name="P139"><text:span text:style-name="T6">3.</text:span><text:span text:style-name="T51"> </text:span><text:span text:style-name="T6">The</text:span><text:span text:style-name="T305"> </text:span><text:span text:style-name="T6">migrations</text:span><text:span text:style-name="T317"> </text:span><text:span text:style-name="T6">have</text:span><text:span text:style-name="T305"> </text:span><text:span text:style-name="T6">a</text:span><text:span text:style-name="T305"> </text:span><text:span text:style-name="T6">great</text:span><text:span text:style-name="T305"> </text:span><text:span text:style-name="T6">impact</text:span><text:span text:style-name="T305"> </text:span><text:span text:style-name="T6">on</text:span><text:span text:style-name="T317"> </text:span><text:span text:style-name="T6">reshaping</text:span><text:span text:style-name="T305"> </text:span><text:span text:style-name="T6">the </text:span><text:span text:style-name="T46">local evangelical communities in Poland by influen- </text:span><text:span text:style-name="T6">cing</text:span><text:span text:style-name="T108"> </text:span><text:span text:style-name="T6">the</text:span><text:span text:style-name="T111"> </text:span><text:span text:style-name="T6">personal</text:span><text:span text:style-name="T111"> </text:span><text:span text:style-name="T6">identity</text:span><text:span text:style-name="T108"> </text:span><text:span text:style-name="T6">of</text:span><text:span text:style-name="T111"> </text:span><text:span text:style-name="T6">the</text:span><text:span text:style-name="T111"> </text:span><text:span text:style-name="T6">Church</text:span><text:span text:style-name="T111"> </text:span><text:span text:style-name="T6">members. </text:span><text:span text:style-name="T46">Such</text:span><text:span text:style-name="T47"> </text:span><text:span text:style-name="T46">an</text:span><text:span text:style-name="T55"> </text:span><text:span text:style-name="T46">impact</text:span><text:span text:style-name="T55"> </text:span><text:span text:style-name="T46">can</text:span><text:span text:style-name="T55"> </text:span><text:span text:style-name="T46">be</text:span><text:span text:style-name="T55"> </text:span><text:span text:style-name="T46">measured</text:span><text:span text:style-name="T55"> </text:span><text:span text:style-name="T46">by</text:span><text:span text:style-name="T55"> </text:span><text:span text:style-name="T46">studying</text:span><text:span text:style-name="T47"> </text:span><text:span text:style-name="T46">a</text:span><text:span text:style-name="T55"> </text:span><text:span text:style-name="T46">single </text:span><text:span text:style-name="T6">biography with reference to the group identifica- tion</text:span><text:span text:style-name="T48"> </text:span><text:span text:style-name="T6">within</text:span><text:span text:style-name="T54"> </text:span><text:span text:style-name="T6">evangelical</text:span><text:span text:style-name="T48"> </text:span><text:span text:style-name="T6">yet</text:span><text:span text:style-name="T54"> </text:span><text:span text:style-name="T6">transcultural</text:span><text:span text:style-name="T54"> </text:span><text:span text:style-name="T6">Churches (Ukrainian,</text:span><text:span text:style-name="T95"> </text:span><text:span text:style-name="T6">Polish,</text:span><text:span text:style-name="T98"> </text:span><text:span text:style-name="T6">Polish-Ukrainian)</text:span><text:span text:style-name="T98"> </text:span><text:span text:style-name="T6">in</text:span><text:span text:style-name="T98"> </text:span><text:span text:style-name="T6">Poland.</text:span><text:span text:style-name="T98"> </text:span><text:span text:style-name="T6">In this</text:span><text:span text:style-name="T111"> </text:span><text:span text:style-name="T6">regard,</text:span><text:span text:style-name="T75"> </text:span><text:span text:style-name="T6">biography</text:span><text:span text:style-name="T75"> </text:span><text:span text:style-name="T6">and</text:span><text:span text:style-name="T111"> </text:span><text:span text:style-name="T6">autobiography</text:span><text:span text:style-name="T75"> </text:span><text:span text:style-name="T6">should be</text:span><text:span text:style-name="T122"> </text:span><text:span text:style-name="T6">categorized</text:span><text:span text:style-name="T122"> </text:span><text:span text:style-name="T6">as</text:span><text:span text:style-name="T122"> </text:span><text:span text:style-name="T6">a</text:span><text:span text:style-name="T58"> </text:span><text:span text:style-name="T6">persuasive</text:span><text:span text:style-name="T122"> </text:span><text:span text:style-name="T6">tool</text:span><text:span text:style-name="T122"> </text:span><text:span text:style-name="T6">and</text:span><text:span text:style-name="T58"> </text:span><text:span text:style-name="T6">a</text:span><text:span text:style-name="T122"> </text:span><text:span text:style-name="T6">source</text:span><text:span text:style-name="T122"> </text:span><text:span text:style-name="T6">for constructing</text:span><text:span text:style-name="T95"> </text:span><text:span text:style-name="T6">a</text:span><text:span text:style-name="T95"> </text:span><text:span text:style-name="T6">new</text:span><text:span text:style-name="T95"> </text:span><text:span text:style-name="T6">transcultural,</text:span><text:span text:style-name="T95"> </text:span><text:span text:style-name="T6">translocal,</text:span><text:span text:style-name="T95"> </text:span><text:span text:style-name="T6">global </text:span><text:span text:style-name="T296">evangelical</text:span><text:span text:style-name="T309"> </text:span><text:span text:style-name="T52">identity.</text:span></text:p></draw:text-box></draw:frame><draw:frame draw:style-name="fr1" text:anchor-type="char" svg:x="6.675cm" svg:y="12.774cm" svg:width="7.833cm" svg:height="2.392cm" draw:z-index="175"><draw:text-box><text:p text:style-name="P46"><text:span text:style-name="T129">The</text:span><text:span text:style-name="T227"> </text:span><text:span text:style-name="T129">presented</text:span><text:span text:style-name="T224"> </text:span><text:span text:style-name="T129">research</text:span><text:span text:style-name="T224"> </text:span><text:span text:style-name="T129">was</text:span><text:span text:style-name="T224"> </text:span><text:span text:style-name="T129">partly</text:span><text:span text:style-name="T224"> </text:span><text:span text:style-name="T129">conducted</text:span><text:span text:style-name="T224"> </text:span><text:span text:style-name="T129">within</text:span><text:span text:style-name="T224"> </text:span><text:span text:style-name="T129">the</text:span><text:span text:style-name="T224"> </text:span><text:span text:style-name="T129">frame</text:span><text:span text:style-name="T227"> </text:span><text:span text:style-name="T129">of</text:span><text:span text:style-name="T224"> </text:span><text:span text:style-name="T129">the project “Missionaries, migrants, and (in)formal Church</text:span><text:span text:style-name="T227"> </text:span><text:span text:style-name="T129">members: transcultural</text:span><text:span text:style-name="T185"> </text:span><text:span text:style-name="T129">(auto)biographies</text:span><text:span text:style-name="T185"> </text:span><text:span text:style-name="T129">narratives</text:span><text:span text:style-name="T196"> </text:span><text:span text:style-name="T129">of</text:span><text:span text:style-name="T185"> </text:span><text:span text:style-name="T129">the</text:span><text:span text:style-name="T185"> </text:span><text:span text:style-name="T129">new</text:span><text:span text:style-name="T196"> </text:span><text:span text:style-name="T129">Evangelicals in</text:span><text:span text:style-name="T146"> </text:span><text:span text:style-name="T158">Poland”</text:span><text:span text:style-name="T146"> </text:span><text:span text:style-name="T129">funded</text:span><text:span text:style-name="T146"> </text:span><text:span text:style-name="T129">by</text:span><text:span text:style-name="T146"> </text:span><text:span text:style-name="T129">the</text:span><text:span text:style-name="T146"> </text:span><text:span text:style-name="T129">Priority</text:span><text:span text:style-name="T146"> </text:span><text:span text:style-name="T129">Research</text:span><text:span text:style-name="T146"> </text:span><text:span text:style-name="T129">Area</text:span><text:span text:style-name="T146"> </text:span><text:span text:style-name="T129">Heritage</text:span><text:span text:style-name="T146"> </text:span><text:span text:style-name="T129">under</text:span><text:span text:style-name="T146"> </text:span><text:span text:style-name="T129">the </text:span><text:span text:style-name="T130">program</text:span><text:span text:style-name="T240"> </text:span><text:span text:style-name="T130">Excellence</text:span><text:span text:style-name="T245"> </text:span><text:span text:style-name="T130">Initiative</text:span><text:span text:style-name="T245"> </text:span><text:span text:style-name="T130">–</text:span><text:span text:style-name="T245"> </text:span><text:span text:style-name="T130">Research</text:span><text:span text:style-name="T245"> </text:span><text:span text:style-name="T130">University</text:span><text:span text:style-name="T240"> </text:span><text:span text:style-name="T130">at</text:span><text:span text:style-name="T245"> </text:span><text:span text:style-name="T130">the</text:span><text:span text:style-name="T245"> </text:span><text:span text:style-name="T130">Jagiellonian </text:span><text:span text:style-name="T128">University in</text:span><text:span text:style-name="T184"> </text:span><text:span text:style-name="T157">Krakow.</text:span></text:p></draw:text-box></draw:frame></text:p>
      <text:p text:style-name="P96"><draw:frame draw:style-name="fr1" text:anchor-type="char" svg:x="2.586cm" svg:y="2.524cm" svg:width="7.895cm" svg:height="18.157cm" draw:z-index="176"><draw:text-box><text:p text:style-name="P16"><text:span text:style-name="T4">References</text:span></text:p><text:p text:style-name="P47"><text:span text:style-name="T128">Bałuczyński J., </text:span><text:span text:style-name="T139">Nie bój się, tylko wierz</text:span><text:span text:style-name="T128">, Szczecin 2019.</text:span></text:p><text:p text:style-name="P49"><text:span text:style-name="T128">Bebbington</text:span><text:span text:style-name="T231"> </text:span><text:span text:style-name="T255">D.W.,</text:span><text:span text:style-name="T134"> </text:span><text:span text:style-name="T152">Evangelicals</text:span><text:span text:style-name="T234"> </text:span><text:span text:style-name="T139">in</text:span><text:span text:style-name="T234"> </text:span><text:span text:style-name="T139">Modern</text:span><text:span text:style-name="T234"> </text:span><text:span text:style-name="T139">Britain.</text:span><text:span text:style-name="T234"> </text:span><text:span text:style-name="T139">A</text:span><text:span text:style-name="T234"> </text:span><text:span text:style-name="T139">history</text:span><text:span text:style-name="T234"> </text:span><text:span text:style-name="T139">from</text:span><text:span text:style-name="T234"> </text:span><text:span text:style-name="T139">the 1730s</text:span><text:span text:style-name="T208"> </text:span><text:span text:style-name="T139">to</text:span><text:span text:style-name="T208"> </text:span><text:span text:style-name="T139">1980s.</text:span><text:span text:style-name="T128">,</text:span><text:span text:style-name="T169"> </text:span><text:span text:style-name="T128">London–New</text:span><text:span text:style-name="T206"> </text:span><text:span text:style-name="T190">York</text:span><text:span text:style-name="T169"> </text:span><text:span text:style-name="T128">1989.</text:span></text:p><text:p text:style-name="P50"><text:span text:style-name="T128">Chech</text:span><text:span text:style-name="T262"> </text:span><text:span text:style-name="T128">K.,</text:span><text:span text:style-name="T269"> </text:span><text:span text:style-name="T152">Polish</text:span><text:span text:style-name="T270"> </text:span><text:span text:style-name="T155">Evangelical</text:span><text:span text:style-name="T270"> </text:span><text:span text:style-name="T139">Churches</text:span><text:span text:style-name="T270"> </text:span><text:span text:style-name="T139">Contribution</text:span><text:span text:style-name="T270"> </text:span><text:span text:style-name="T139">to</text:span><text:span text:style-name="T270"> </text:span><text:span text:style-name="T155">Building</text:span><text:span text:style-name="T270"> </text:span><text:span text:style-name="T139">a</text:span><text:span text:style-name="T270"> </text:span><text:span text:style-name="T139">Civil Society</text:span><text:span text:style-name="T128">,</text:span><text:span text:style-name="T183"> </text:span><text:span text:style-name="T128">“Forum</text:span><text:span text:style-name="T183"> </text:span><text:span text:style-name="T128">Pedagogiczne”</text:span><text:span text:style-name="T183"> </text:span><text:span text:style-name="T128">2015,</text:span><text:span text:style-name="T134"> </text:span><text:span text:style-name="T128">t.</text:span><text:span text:style-name="T183"> </text:span><text:span text:style-name="T128">2,</text:span><text:span text:style-name="T183"> </text:span><text:span text:style-name="T128">nr</text:span><text:span text:style-name="T183"> </text:span><text:span text:style-name="T128">1,</text:span><text:span text:style-name="T134"> </text:span><text:span text:style-name="T157">p.</text:span><text:span text:style-name="T183"> </text:span><text:span text:style-name="T128">213–225.</text:span></text:p><text:p text:style-name="P51"><text:span text:style-name="T128">Cherenkov</text:span><text:span text:style-name="T194"> </text:span><text:span text:style-name="T128">M.N.,</text:span><text:span text:style-name="T206"> </text:span><text:span text:style-name="T139">Kadry</text:span><text:span text:style-name="T167"> </text:span><text:span text:style-name="T139">Tserkvi:</text:span><text:span text:style-name="T208"> </text:span><text:span text:style-name="T139">problemy</text:span><text:span text:style-name="T167"> </text:span><text:span text:style-name="T139">i</text:span><text:span text:style-name="T208"> </text:span><text:span text:style-name="T139">zadachi</text:span><text:span text:style-name="T167"> </text:span><text:span text:style-name="T139">khristianskogo obrazovaniia</text:span><text:span text:style-name="T250"> </text:span><text:span text:style-name="T139">na</text:span><text:span text:style-name="T219"> </text:span><text:span text:style-name="T139">vykhode</text:span><text:span text:style-name="T219"> </text:span><text:span text:style-name="T139">iz</text:span><text:span text:style-name="T250"> </text:span><text:span text:style-name="T139">postsovetskogo</text:span><text:span text:style-name="T219"> </text:span><text:span text:style-name="T139">tranzita</text:span><text:span text:style-name="T250"> </text:span><text:span text:style-name="T128">[in:]</text:span><text:span text:style-name="T248"> </text:span><text:span text:style-name="T155">Traditsiia </text:span><text:span text:style-name="T139">podgotovki</text:span><text:span text:style-name="T167"> </text:span><text:span text:style-name="T139">sluzhitelei</text:span><text:span text:style-name="T266"> </text:span><text:span text:style-name="T139">v</text:span><text:span text:style-name="T266"> </text:span><text:span text:style-name="T139">bratstve</text:span><text:span text:style-name="T266"> </text:span><text:span text:style-name="T139">evangel</text:span><text:span text:style-name="T325">ʹ</text:span><text:span text:style-name="T139">skikh</text:span><text:span text:style-name="T266"> </text:span><text:span text:style-name="T139">khristian</text:span><text:span text:style-name="T266"> </text:span><text:span text:style-name="T155">baptistov. </text:span><text:span text:style-name="T139">Istoriia</text:span><text:span text:style-name="T176"> </text:span><text:span text:style-name="T139">i</text:span><text:span text:style-name="T176"> </text:span><text:span text:style-name="T139">perspektivy,</text:span><text:span text:style-name="T180"> </text:span><text:span text:style-name="T139">Sbornik</text:span><text:span text:style-name="T176"> </text:span><text:span text:style-name="T139">statei</text:span><text:span text:style-name="T128">,</text:span><text:span text:style-name="T183"> </text:span><text:span text:style-name="T128">A.</text:span><text:span text:style-name="T179"> </text:span><text:span text:style-name="T128">Sinichkin,</text:span><text:span text:style-name="T179"> </text:span><text:span text:style-name="T128">M.</text:span><text:span text:style-name="T183"> </text:span><text:span text:style-name="T128">Cherenkov,</text:span></text:p><text:p text:style-name="P52"><text:span text:style-name="T185">V.</text:span><text:span text:style-name="T192"> </text:span><text:span text:style-name="T129">Novakovets,</text:span><text:span text:style-name="T202"> </text:span><text:span text:style-name="T129">S.</text:span><text:span text:style-name="T192"> </text:span><text:span text:style-name="T129">Rakhuba,</text:span><text:span text:style-name="T202"> </text:span><text:span text:style-name="T129">A.</text:span><text:span text:style-name="T192"> </text:span><text:span text:style-name="T129">Mel</text:span><text:span text:style-name="T326">ʹ</text:span><text:span text:style-name="T129">nichuk</text:span><text:span text:style-name="T202"> </text:span><text:span text:style-name="T129">(red.),</text:span><text:span text:style-name="T192"> </text:span><text:span text:style-name="T129">Moskva</text:span><text:span text:style-name="T202"> </text:span><text:span text:style-name="T129">2013, </text:span><text:span text:style-name="T157">p.</text:span><text:span text:style-name="T201"> </text:span><text:span text:style-name="T128">254–261.</text:span></text:p><text:p text:style-name="P53"><text:span text:style-name="T129">Cherenkov М., </text:span><text:span text:style-name="T140">Missiologiia posle Maidana: shans dlia </text:span><text:span text:style-name="T156">ukrainskikh </text:span><text:span text:style-name="T140">pro- </text:span><text:span text:style-name="T139">testantov</text:span><text:span text:style-name="T128">, “Khristianskaia mysl</text:span><text:span text:style-name="T325">ʹ</text:span><text:span text:style-name="T128">” 2014, № 8, </text:span><text:span text:style-name="T157">p. </text:span><text:span text:style-name="T128">127–141.</text:span></text:p><text:p text:style-name="P54"><text:span text:style-name="T129">Cherenkov</text:span><text:span text:style-name="T202"> </text:span><text:span text:style-name="T129">M.,</text:span><text:span text:style-name="T162"> </text:span><text:span text:style-name="T140">Theologizing</text:span><text:span text:style-name="T200"> </text:span><text:span text:style-name="T140">on</text:span><text:span text:style-name="T161"> </text:span><text:span text:style-name="T140">the</text:span><text:span text:style-name="T200"> </text:span><text:span text:style-name="T140">Maidan:</text:span><text:span text:style-name="T161"> </text:span><text:span text:style-name="T156">“Maidan</text:span><text:span text:style-name="T200"> </text:span><text:span text:style-name="T140">theology”</text:span><text:span text:style-name="T161"> </text:span><text:span text:style-name="T140">in</text:span><text:span text:style-name="T200"> </text:span><text:span text:style-name="T140">the </text:span><text:span text:style-name="T139">Experience</text:span><text:span text:style-name="T148"> </text:span><text:span text:style-name="T139">and</text:span><text:span text:style-name="T174"> </text:span><text:span text:style-name="T139">Reflections</text:span><text:span text:style-name="T174"> </text:span><text:span text:style-name="T139">of</text:span><text:span text:style-name="T174"> </text:span><text:span text:style-name="T139">the</text:span><text:span text:style-name="T174"> </text:span><text:span text:style-name="T160">Younger</text:span><text:span text:style-name="T174"> </text:span><text:span text:style-name="T139">Generation</text:span><text:span text:style-name="T174"> </text:span><text:span text:style-name="T139">of</text:span><text:span text:style-name="T174"> </text:span><text:span text:style-name="T155">Ukrainian </text:span><text:span text:style-name="T139">Protestants</text:span><text:span text:style-name="T128">,</text:span><text:span text:style-name="T151"> </text:span><text:span text:style-name="T190">“Acta</text:span><text:span text:style-name="T172"> </text:span><text:span text:style-name="T128">Missiologiae”</text:span><text:span text:style-name="T172"> </text:span><text:span text:style-name="T163">2017,</text:span><text:span text:style-name="T172"> </text:span><text:span text:style-name="T128">vol.</text:span><text:span text:style-name="T172"> </text:span><text:span text:style-name="T128">5,</text:span><text:span text:style-name="T172"> </text:span><text:span text:style-name="T157">p.</text:span><text:span text:style-name="T172"> </text:span><text:span text:style-name="T128">81–100.</text:span></text:p><text:p text:style-name="P55"><text:span text:style-name="T156">Ewangelikalizm</text:span><text:span text:style-name="T243"> </text:span><text:span text:style-name="T140">polski</text:span><text:span text:style-name="T243"> </text:span><text:span text:style-name="T140">wobec</text:span><text:span text:style-name="T251"> </text:span><text:span text:style-name="T140">wyzwań</text:span><text:span text:style-name="T243"> </text:span><text:span text:style-name="T140">współczesności</text:span><text:span text:style-name="T129">,</text:span><text:span text:style-name="T246"> </text:span><text:span text:style-name="T129">S.</text:span><text:span text:style-name="T249"> </text:span><text:span text:style-name="T129">Smolarz,</text:span><text:span text:style-name="T246"> </text:span><text:span text:style-name="T129">S.</text:span><text:span text:style-name="T249"> </text:span><text:span text:style-name="T257">Tor- </text:span><text:span text:style-name="T128">bus,</text:span><text:span text:style-name="T194"> </text:span><text:span text:style-name="T184">W.</text:span><text:span text:style-name="T206"> </text:span><text:span text:style-name="T128">Kowalewski</text:span><text:span text:style-name="T206"> </text:span><text:span text:style-name="T128">(red.),</text:span><text:span text:style-name="T206"> </text:span><text:span text:style-name="T157">Wrocław</text:span><text:span text:style-name="T206"> </text:span><text:span text:style-name="T128">2013.</text:span></text:p><text:p text:style-name="P56"><text:span text:style-name="T156">Ewangelikalny</text:span><text:span text:style-name="T181"> </text:span><text:span text:style-name="T156">protestantyzm</text:span><text:span text:style-name="T181"> </text:span><text:span text:style-name="T140">w</text:span><text:span text:style-name="T138"> </text:span><text:span text:style-name="T140">Polsce</text:span><text:span text:style-name="T181"> </text:span><text:span text:style-name="T140">u</text:span><text:span text:style-name="T138"> </text:span><text:span text:style-name="T140">progu</text:span><text:span text:style-name="T181"> </text:span><text:span text:style-name="T140">XXI</text:span><text:span text:style-name="T138"> </text:span><text:span text:style-name="T140">stulecia</text:span><text:span text:style-name="T129">,</text:span><text:span text:style-name="T182"> </text:span><text:span text:style-name="T257">T.J.</text:span><text:span text:style-name="T135"> </text:span><text:span text:style-name="T129">Zieliński </text:span><text:span text:style-name="T128">(red.), Warszawa–Katowice</text:span><text:span text:style-name="T239"> </text:span><text:span text:style-name="T128">2004.</text:span></text:p><text:p text:style-name="P57"><text:span text:style-name="T128">Frederiks</text:span><text:span text:style-name="T262"> </text:span><text:span text:style-name="T128">M.,</text:span><text:span text:style-name="T262"> </text:span><text:span text:style-name="T160">World</text:span><text:span text:style-name="T259"> </text:span><text:span text:style-name="T139">Christianity:</text:span><text:span text:style-name="T259"> </text:span><text:span text:style-name="T139">Contours</text:span><text:span text:style-name="T259"> </text:span><text:span text:style-name="T139">of</text:span><text:span text:style-name="T259"> </text:span><text:span text:style-name="T139">an</text:span><text:span text:style-name="T259"> </text:span><text:span text:style-name="T155">Approach</text:span><text:span text:style-name="T259"> </text:span><text:span text:style-name="T128">[in:]</text:span><text:span text:style-name="T262"> </text:span><text:span text:style-name="T160">World </text:span><text:span text:style-name="T140">Christianity.</text:span><text:span text:style-name="T181"> </text:span><text:span text:style-name="T140">Methodological</text:span><text:span text:style-name="T181"> </text:span><text:span text:style-name="T140">Considerations</text:span><text:span text:style-name="T129">,</text:span><text:span text:style-name="T178"> </text:span><text:span text:style-name="T129">M.</text:span><text:span text:style-name="T182"> </text:span><text:span text:style-name="T129">Frederiks,</text:span><text:span text:style-name="T182"> </text:span><text:span text:style-name="T162">D.</text:span><text:span text:style-name="T178"> </text:span><text:span text:style-name="T129">Nagy </text:span><text:span text:style-name="T128">(eds.), Leiden–Boston 2021,</text:span><text:span text:style-name="T262"> </text:span><text:span text:style-name="T157">p. </text:span><text:span text:style-name="T128">10–39.</text:span></text:p><text:p text:style-name="P58"><text:span text:style-name="T129">Gooren</text:span><text:span text:style-name="T173"> </text:span><text:span text:style-name="T129">H.,</text:span><text:span text:style-name="T241"> </text:span><text:span text:style-name="T140">Conversion</text:span><text:span text:style-name="T238"> </text:span><text:span text:style-name="T156">Narratives</text:span><text:span text:style-name="T251"> </text:span><text:span text:style-name="T129">[in:]</text:span><text:span text:style-name="T241"> </text:span><text:span text:style-name="T140">Studying</text:span><text:span text:style-name="T238"> </text:span><text:span text:style-name="T140">Global</text:span><text:span text:style-name="T238"> </text:span><text:span text:style-name="T140">Pentecostalism. Theories</text:span><text:span text:style-name="T226"> </text:span><text:span text:style-name="T140">and</text:span><text:span text:style-name="T226"> </text:span><text:span text:style-name="T140">Methods</text:span><text:span text:style-name="T129">,</text:span><text:span text:style-name="T178"> </text:span><text:span text:style-name="T129">A.</text:span><text:span text:style-name="T224"> </text:span><text:span text:style-name="T129">Anderson,</text:span><text:span text:style-name="T178"> </text:span><text:span text:style-name="T129">M.</text:span><text:span text:style-name="T224"> </text:span><text:span text:style-name="T129">Bergunder,</text:span><text:span text:style-name="T178"> </text:span><text:span text:style-name="T129">C</text:span><text:span text:style-name="T224"> </text:span><text:span text:style-name="T129">van</text:span><text:span text:style-name="T178"> </text:span><text:span text:style-name="T129">der</text:span><text:span text:style-name="T224"> </text:span><text:span text:style-name="T129">Laan </text:span><text:span text:style-name="T128">(eds.),</text:span><text:span text:style-name="T172"> </text:span><text:span text:style-name="T128">Berkely–Los</text:span><text:span text:style-name="T239"> </text:span><text:span text:style-name="T128">Angeles–London</text:span><text:span text:style-name="T172"> </text:span><text:span text:style-name="T128">2010,</text:span><text:span text:style-name="T239"> </text:span><text:span text:style-name="T157">p.</text:span><text:span text:style-name="T239"> </text:span><text:span text:style-name="T128">93–112.</text:span></text:p><text:p text:style-name="P59"><text:span text:style-name="T128">Hutchinson</text:span><text:span text:style-name="T172"> </text:span><text:span text:style-name="T128">M.,</text:span><text:span text:style-name="T172"> </text:span><text:span text:style-name="T157">Wolfee</text:span><text:span text:style-name="T151"> </text:span><text:span text:style-name="T157">J.,</text:span><text:span text:style-name="T172"> </text:span><text:span text:style-name="T139">A</text:span><text:span text:style-name="T174"> </text:span><text:span text:style-name="T139">Short</text:span><text:span text:style-name="T174"> </text:span><text:span text:style-name="T139">History</text:span><text:span text:style-name="T174"> </text:span><text:span text:style-name="T139">of</text:span><text:span text:style-name="T237"> </text:span><text:span text:style-name="T139">Global</text:span><text:span text:style-name="T174"> </text:span><text:span text:style-name="T139">Evangelicalism</text:span><text:span text:style-name="T128">, Cambridge</text:span><text:span text:style-name="T190"> </text:span><text:span text:style-name="T128">2012.</text:span></text:p><text:p text:style-name="P48"><text:span text:style-name="T128">Hydzik M., </text:span><text:span text:style-name="T139">Księga mojego życia</text:span><text:span text:style-name="T128">, Cieszyn 2015.</text:span></text:p><text:p text:style-name="P60"><text:span text:style-name="T129">Jańczuk</text:span><text:span text:style-name="T178"> </text:span><text:span text:style-name="T129">L.,</text:span><text:span text:style-name="T178"> </text:span><text:span text:style-name="T153">Wspólnoty</text:span><text:span text:style-name="T181"> </text:span><text:span text:style-name="T156">pentekostalne</text:span><text:span text:style-name="T177"> </text:span><text:span text:style-name="T140">w</text:span><text:span text:style-name="T181"> </text:span><text:span text:style-name="T140">Polsce</text:span><text:span text:style-name="T177"> </text:span><text:span text:style-name="T140">i</text:span><text:span text:style-name="T181"> </text:span><text:span text:style-name="T140">ich</text:span><text:span text:style-name="T177"> </text:span><text:span text:style-name="T140">klasyfikacja</text:span><text:span text:style-name="T129">,</text:span><text:span text:style-name="T182"> </text:span><text:span text:style-name="T129">“Łódzkie </text:span><text:span text:style-name="T128">Studia</text:span><text:span text:style-name="T206"> </text:span><text:span text:style-name="T157">Teologiczne”</text:span><text:span text:style-name="T206"> </text:span><text:span text:style-name="T128">2016,</text:span><text:span text:style-name="T206"> </text:span><text:span text:style-name="T128">t.</text:span><text:span text:style-name="T206"> </text:span><text:span text:style-name="T128">25,</text:span><text:span text:style-name="T206"> </text:span><text:span text:style-name="T128">nr</text:span><text:span text:style-name="T206"> </text:span><text:span text:style-name="T128">4,</text:span><text:span text:style-name="T206"> </text:span><text:span text:style-name="T157">p.</text:span><text:span text:style-name="T206"> </text:span><text:span text:style-name="T128">29–42.</text:span></text:p><text:p text:style-name="P61"><text:span text:style-name="T129">Löfstedt</text:span><text:span text:style-name="T249"> </text:span><text:span text:style-name="T192">T.,</text:span><text:span text:style-name="T222"> </text:span><text:span text:style-name="T156">Megachurches</text:span><text:span text:style-name="T220"> </text:span><text:span text:style-name="T140">in</text:span><text:span text:style-name="T220"> </text:span><text:span text:style-name="T140">Russia</text:span><text:span text:style-name="T220"> </text:span><text:span text:style-name="T140">and</text:span><text:span text:style-name="T220"> </text:span><text:span text:style-name="T140">other</text:span><text:span text:style-name="T251"> </text:span><text:span text:style-name="T140">Parts</text:span><text:span text:style-name="T220"> </text:span><text:span text:style-name="T140">of</text:span><text:span text:style-name="T220"> </text:span><text:span text:style-name="T140">the</text:span><text:span text:style-name="T220"> </text:span><text:span text:style-name="T140">Former</text:span><text:span text:style-name="T220"> </text:span><text:span text:style-name="T140">Soviet </text:span><text:span text:style-name="T155">Union</text:span><text:span text:style-name="T174"> </text:span><text:span text:style-name="T128">[in:]</text:span><text:span text:style-name="T172"> </text:span><text:span text:style-name="T155">Handbook</text:span><text:span text:style-name="T174"> </text:span><text:span text:style-name="T139">of</text:span><text:span text:style-name="T237"> </text:span><text:span text:style-name="T155">Megachurches</text:span><text:span text:style-name="T157">,</text:span><text:span text:style-name="T172"> </text:span><text:span text:style-name="T128">S.</text:span><text:span text:style-name="T172"> </text:span><text:span text:style-name="T157">Hunt</text:span><text:span text:style-name="T172"> </text:span><text:span text:style-name="T128">(ed.),</text:span><text:span text:style-name="T172"> </text:span><text:span text:style-name="T128">Leiden–Bo- ston 2020, </text:span><text:span text:style-name="T157">p.</text:span><text:span text:style-name="T172"> </text:span><text:span text:style-name="T128">284–301.</text:span></text:p><text:p text:style-name="P62"><text:span text:style-name="T129">Meleshko</text:span><text:span text:style-name="T150"> </text:span><text:span text:style-name="T129">A.,</text:span><text:span text:style-name="T150"> </text:span><text:span text:style-name="T129">Teteriatnikov</text:span><text:span text:style-name="T150"> </text:span><text:span text:style-name="T129">K.,</text:span><text:span text:style-name="T150"> </text:span><text:span text:style-name="T129">Cherenkov</text:span><text:span text:style-name="T150"> </text:span><text:span text:style-name="T129">M.,</text:span><text:span text:style-name="T150"> </text:span><text:span text:style-name="T140">Missiia</text:span><text:span text:style-name="T175"> </text:span><text:span text:style-name="T140">v</text:span><text:span text:style-name="T149"> </text:span><text:span text:style-name="T140">Evrazii:</text:span><text:span text:style-name="T175"> </text:span><text:span text:style-name="T140">opyt </text:span><text:span text:style-name="T139">i</text:span><text:span text:style-name="T180"> </text:span><text:span text:style-name="T139">novye</text:span><text:span text:style-name="T137"> </text:span><text:span text:style-name="T139">initsiativy</text:span><text:span text:style-name="T137"> </text:span><text:span text:style-name="T139">evangel'skikh</text:span><text:span text:style-name="T137"> </text:span><text:span text:style-name="T139">tserkvei</text:span><text:span text:style-name="T128">,</text:span><text:span text:style-name="T134"> </text:span><text:span text:style-name="T128">t.</text:span><text:span text:style-name="T183"> </text:span><text:span text:style-name="T128">1:</text:span><text:span text:style-name="T134"> </text:span><text:span text:style-name="T139">Obzor</text:span><text:span text:style-name="T128">,</text:span><text:span text:style-name="T134"> </text:span><text:span text:style-name="T128">Kiev</text:span><text:span text:style-name="T134"> </text:span><text:span text:style-name="T163">2017.</text:span></text:p><text:p text:style-name="P63"><text:span text:style-name="T128">Mironczuk</text:span><text:span text:style-name="T201"> </text:span><text:span text:style-name="T157">J.,</text:span><text:span text:style-name="T163"> </text:span><text:span text:style-name="T139">Ruch</text:span><text:span text:style-name="T199"> </text:span><text:span text:style-name="T139">ewangeliczny</text:span><text:span text:style-name="T160"> </text:span><text:span text:style-name="T139">na</text:span><text:span text:style-name="T199"> </text:span><text:span text:style-name="T139">Białostocczyźnie</text:span><text:span text:style-name="T160"> </text:span><text:span text:style-name="T139">w</text:span><text:span text:style-name="T199"> </text:span><text:span text:style-name="T139">XX</text:span><text:span text:style-name="T160"> </text:span><text:span text:style-name="T139">wieku</text:span><text:span text:style-name="T128">, </text:span><text:span text:style-name="T157">Warszawa</text:span><text:span text:style-name="T190"> </text:span><text:span text:style-name="T128">2015.</text:span></text:p><text:p text:style-name="P64"><text:span text:style-name="T128">Modnicka</text:span><text:span text:style-name="T231"> </text:span><text:span text:style-name="T128">N.,</text:span><text:span text:style-name="T147"> </text:span><text:span text:style-name="T139">Małe</text:span><text:span text:style-name="T234"> </text:span><text:span text:style-name="T139">światy</text:span><text:span text:style-name="T144"> </text:span><text:span text:style-name="T139">polskiego</text:span><text:span text:style-name="T234"> </text:span><text:span text:style-name="T139">ewangelikalizmu.</text:span><text:span text:style-name="T144"> </text:span><text:span text:style-name="T139">Studium</text:span><text:span text:style-name="T234"> </text:span><text:span text:style-name="T139">z</text:span><text:span text:style-name="T144"> </text:span><text:span text:style-name="T139">an- tropologii interpretatywnej</text:span><text:span text:style-name="T128">, Łódź</text:span><text:span text:style-name="T179"> </text:span><text:span text:style-name="T128">2013.</text:span></text:p></draw:text-box></draw:frame></text:p>
      <text:p text:style-name="P97"><draw:line text:anchor-type="char" draw:z-index="177" draw:style-name="gr1" draw:text-style-name="P140" svg:x1="6.72cm" svg:y1="20.772cm" svg:x2="14.471cm" svg:y2="20.772cm"><text:p/></draw:line><draw:frame draw:style-name="fr1" text:anchor-type="char" svg:x="6.683cm" svg:y="2.339cm" svg:width="7.893cm" svg:height="16.249cm" draw:z-index="178"><draw:text-box><text:p text:style-name="P65"><text:span text:style-name="T129">Modnicka</text:span><text:span text:style-name="T246"> </text:span><text:span text:style-name="T129">N.,</text:span><text:span text:style-name="T249"> </text:span><text:span text:style-name="T140">Specyfika</text:span><text:span text:style-name="T220"> </text:span><text:span text:style-name="T140">polskiego</text:span><text:span text:style-name="T220"> </text:span><text:span text:style-name="T156">ewangelikalizmu</text:span><text:span text:style-name="T251"> </text:span><text:span text:style-name="T129">[in:]</text:span><text:span text:style-name="T249"> </text:span><text:span text:style-name="T156">Ewangelikalizm </text:span><text:span text:style-name="T140">polski</text:span><text:span text:style-name="T168"> </text:span><text:span text:style-name="T140">wobec</text:span><text:span text:style-name="T267"> </text:span><text:span text:style-name="T140">wyzwań</text:span><text:span text:style-name="T267"> </text:span><text:span text:style-name="T140">współczesności</text:span><text:span text:style-name="T129">,</text:span><text:span text:style-name="T263"> </text:span><text:span text:style-name="T129">S.</text:span><text:span text:style-name="T263"> </text:span><text:span text:style-name="T129">Smolarz,</text:span><text:span text:style-name="T263"> </text:span><text:span text:style-name="T129">S.</text:span><text:span text:style-name="T171"> </text:span><text:span text:style-name="T158">Torbus,</text:span><text:span text:style-name="T263"> </text:span><text:span text:style-name="T185">W.</text:span><text:span text:style-name="T263"> </text:span><text:span text:style-name="T129">Ko- </text:span><text:span text:style-name="T128">walewski</text:span><text:span text:style-name="T206"> </text:span><text:span text:style-name="T128">(red.),</text:span><text:span text:style-name="T169"> </text:span><text:span text:style-name="T157">Wrocław</text:span><text:span text:style-name="T169"> </text:span><text:span text:style-name="T128">2013,</text:span><text:span text:style-name="T169"> </text:span><text:span text:style-name="T157">p.</text:span><text:span text:style-name="T206"> </text:span><text:span text:style-name="T128">39–49.</text:span></text:p><text:p text:style-name="P66"><text:span text:style-name="T128">Muranty K., </text:span><text:span text:style-name="T139">Lotnik ewangelista</text:span><text:span text:style-name="T128">, Warszawa 2000.</text:span></text:p><text:p text:style-name="P67"><text:span text:style-name="T129">Pasek Z., </text:span><text:span text:style-name="T140">Wspólnoty ewangelikalne we współczesnej Polsce </text:span><text:span text:style-name="T129">[in:] </text:span><text:span text:style-name="T156">Ewan- </text:span><text:span text:style-name="T140">gelikalny</text:span><text:span text:style-name="T243"> </text:span><text:span text:style-name="T140">protestantyzm</text:span><text:span text:style-name="T251"> </text:span><text:span text:style-name="T140">w</text:span><text:span text:style-name="T251"> </text:span><text:span text:style-name="T140">Polsce</text:span><text:span text:style-name="T243"> </text:span><text:span text:style-name="T140">u</text:span><text:span text:style-name="T251"> </text:span><text:span text:style-name="T140">progu</text:span><text:span text:style-name="T251"> </text:span><text:span text:style-name="T140">XXI</text:span><text:span text:style-name="T251"> </text:span><text:span text:style-name="T140">stuleci</text:span><text:span text:style-name="T129">a,</text:span><text:span text:style-name="T246"> </text:span><text:span text:style-name="T192">T.J.</text:span><text:span text:style-name="T246"> </text:span><text:span text:style-name="T129">Zieliński </text:span><text:span text:style-name="T128">(red.),</text:span><text:span text:style-name="T194"> </text:span><text:span text:style-name="T128">Warszawa–Katowice</text:span><text:span text:style-name="T206"> </text:span><text:span text:style-name="T128">2004,</text:span><text:span text:style-name="T206"> </text:span><text:span text:style-name="T157">p.</text:span><text:span text:style-name="T206"> </text:span><text:span text:style-name="T128">13–49.</text:span></text:p><text:p text:style-name="P68"><text:span text:style-name="T128">Pelkmans M., </text:span><text:span text:style-name="T139">Introduction: Post-Soviet Space and the Unexpected </text:span><text:span text:style-name="T156">Turns</text:span><text:span text:style-name="T258"> </text:span><text:span text:style-name="T140">of</text:span><text:span text:style-name="T193"> </text:span><text:span text:style-name="T140">Religious</text:span><text:span text:style-name="T193"> </text:span><text:span text:style-name="T140">Life</text:span><text:span text:style-name="T193"> </text:span><text:span text:style-name="T129">[in:]</text:span><text:span text:style-name="T192"> </text:span><text:span text:style-name="T140">Conversion</text:span><text:span text:style-name="T193"> </text:span><text:span text:style-name="T140">after</text:span><text:span text:style-name="T193"> </text:span><text:span text:style-name="T140">Socialism:</text:span><text:span text:style-name="T193"> </text:span><text:span text:style-name="T140">Disruptions, </text:span><text:span text:style-name="T139">Modernisms</text:span><text:span text:style-name="T198"> </text:span><text:span text:style-name="T139">and</text:span><text:span text:style-name="T198"> </text:span><text:span text:style-name="T155">Technologies</text:span><text:span text:style-name="T198"> </text:span><text:span text:style-name="T139">of</text:span><text:span text:style-name="T198"> </text:span><text:span text:style-name="T155">Faith</text:span><text:span text:style-name="T198"> </text:span><text:span text:style-name="T139">in</text:span><text:span text:style-name="T208"> </text:span><text:span text:style-name="T139">the</text:span><text:span text:style-name="T198"> </text:span><text:span text:style-name="T139">Former</text:span><text:span text:style-name="T198"> </text:span><text:span text:style-name="T139">Soviet</text:span><text:span text:style-name="T198"> </text:span><text:span text:style-name="T155">Union</text:span><text:span text:style-name="T157">,</text:span></text:p><text:p text:style-name="P69"><text:span text:style-name="T128">M. Pelkmans (ed.), New York–Oxford 2009, p. 1–16.</text:span></text:p><text:p text:style-name="P70"><text:span text:style-name="T129">Pędziwiatr</text:span><text:span text:style-name="T222"> </text:span><text:span text:style-name="T129">K.,</text:span><text:span text:style-name="T222"> </text:span><text:span text:style-name="T129">Trzeszczyńska</text:span><text:span text:style-name="T222"> </text:span><text:span text:style-name="T263">P.,</text:span><text:span text:style-name="T222"> </text:span><text:span text:style-name="T129">Wiktor-Mach</text:span><text:span text:style-name="T222"> </text:span><text:span text:style-name="T158">D.,</text:span><text:span text:style-name="T222"> </text:span><text:span text:style-name="T156">Wieloreligijny</text:span><text:span text:style-name="T189"> </text:span><text:span text:style-name="T156">Kra- </text:span><text:span text:style-name="T139">ków</text:span><text:span text:style-name="T234"> </text:span><text:span text:style-name="T139">a</text:span><text:span text:style-name="T234"> </text:span><text:span text:style-name="T139">procesy</text:span><text:span text:style-name="T144"> </text:span><text:span text:style-name="T139">migracyjne</text:span><text:span text:style-name="T128">,</text:span><text:span text:style-name="T231"> </text:span><text:span text:style-name="T128">Raport</text:span><text:span text:style-name="T231"> </text:span><text:span text:style-name="T128">OWIM,</text:span><text:span text:style-name="T231"> </text:span><text:span text:style-name="T128">Kraków</text:span><text:span text:style-name="T231"> </text:span><text:span text:style-name="T128">2020,</text:span><text:span text:style-name="T231"> </text:span><text:span text:style-name="T128">https:// </text:span><text:span text:style-name="T252">owim.uek.krakow.pl/wp-content/uploads/user-files/reports/Wie- </text:span><text:span text:style-name="T154">loreligijny%20Kraków%20a%20procesy%20migracyjne%20FINAL- </text:span><text:span text:style-name="T128">rev30.03.21.pdf [access:</text:span><text:span text:style-name="T172"> </text:span><text:span text:style-name="T128">16.08.2021].</text:span></text:p><text:p text:style-name="P71"><text:span text:style-name="T140">Religious</text:span><text:span text:style-name="T233"> </text:span><text:span text:style-name="T140">denominations</text:span><text:span text:style-name="T233"> </text:span><text:span text:style-name="T140">in</text:span><text:span text:style-name="T233"> </text:span><text:span text:style-name="T140">Poland</text:span><text:span text:style-name="T145"> </text:span><text:span text:style-name="T140">2015–2018</text:span><text:span text:style-name="T129">,</text:span><text:span text:style-name="T230"> </text:span><text:span text:style-name="T158">Warszawa</text:span><text:span text:style-name="T230"> </text:span><text:span text:style-name="T129">2019,</text:span><text:span text:style-name="T146"> </text:span><text:span text:style-name="T129">https:// </text:span><text:span text:style-name="T272">stat.gov.pl/en/topics/other-studies/religious-denominations/ </text:span><text:span text:style-name="T129">religious-denominations-in-poland-2015-2018,1,2.html</text:span><text:span text:style-name="T150"> </text:span><text:span text:style-name="T129">[access: </text:span><text:span text:style-name="T128">12.10.2021].</text:span></text:p><text:p text:style-name="P72"><text:span text:style-name="T141">Relіgіinі organіzatsії v Ukraїnі</text:span><text:span text:style-name="T130">, https://risu.ua/religiyni-organizaciji-v-</text:span><text:span text:style-name="T132"> </text:span><text:span text:style-name="T130">ukrajini-stanom-na-1-sichnya-2019-r_n97463 [access: 16.08.2021].</text:span></text:p><text:p text:style-name="P73"><text:span text:style-name="T129">Sliazin</text:span><text:span text:style-name="T249"> </text:span><text:span text:style-name="T129">M.,</text:span><text:span text:style-name="T249"> </text:span><text:span text:style-name="T140">Gdański</text:span><text:span text:style-name="T251"> </text:span><text:span text:style-name="T156">projekt</text:span><text:span text:style-name="T251"> </text:span><text:span text:style-name="T156">integracji.</text:span><text:span text:style-name="T251"> </text:span><text:span text:style-name="T156">Jak</text:span><text:span text:style-name="T251"> </text:span><text:span text:style-name="T140">zyskać</text:span><text:span text:style-name="T220"> </text:span><text:span text:style-name="T140">nową</text:span><text:span text:style-name="T251"> </text:span><text:span text:style-name="T140">tożsamość</text:span><text:span text:style-name="T251"> </text:span><text:span text:style-name="T140">w</text:span><text:span text:style-name="T251"> </text:span><text:span text:style-name="T140">Boży </text:span><text:span text:style-name="T139">sposób</text:span><text:span text:style-name="T128">, </text:span><text:span text:style-name="T157">Warszawa</text:span><text:span text:style-name="T184"> </text:span><text:span text:style-name="T128">2016.</text:span></text:p><text:p text:style-name="P74"><text:span text:style-name="T128">Straub</text:span><text:span text:style-name="T151"> </text:span><text:span text:style-name="T157">J.,</text:span><text:span text:style-name="T151"> </text:span><text:span text:style-name="T128">Arnold</text:span><text:span text:style-name="T151"> </text:span><text:span text:style-name="T128">M.,</text:span><text:span text:style-name="T151"> </text:span><text:span text:style-name="T155">Acting</text:span><text:span text:style-name="T148"> </text:span><text:span text:style-name="T139">as</text:span><text:span text:style-name="T148"> </text:span><text:span text:style-name="T139">Missionaries:</text:span><text:span text:style-name="T174"> </text:span><text:span text:style-name="T139">The</text:span><text:span text:style-name="T148"> </text:span><text:span text:style-name="T139">Religious</text:span><text:span text:style-name="T148"> </text:span><text:span text:style-name="T139">Self</text:span><text:span text:style-name="T148"> </text:span><text:span text:style-name="T139">in</text:span><text:span text:style-name="T148"> </text:span><text:span text:style-name="T155">In- </text:span><text:span text:style-name="T139">tercultural</text:span><text:span text:style-name="T176"> </text:span><text:span text:style-name="T139">Practice:</text:span><text:span text:style-name="T180"> </text:span><text:span text:style-name="T155">An</text:span><text:span text:style-name="T180"> </text:span><text:span text:style-name="T155">Approach</text:span><text:span text:style-name="T176"> </text:span><text:span text:style-name="T139">from</text:span><text:span text:style-name="T180"> </text:span><text:span text:style-name="T139">Action</text:span><text:span text:style-name="T180"> </text:span><text:span text:style-name="T139">Theory</text:span><text:span text:style-name="T176"> </text:span><text:span text:style-name="T139">and</text:span><text:span text:style-name="T180"> </text:span><text:span text:style-name="T155">Cultural </text:span><text:span text:style-name="T139">Psychology</text:span><text:span text:style-name="T242"> </text:span><text:span text:style-name="T128">[in:]</text:span><text:span text:style-name="T248"> </text:span><text:span text:style-name="T155">Autobiography</text:span><text:span text:style-name="T250"> </text:span><text:span text:style-name="T139">and</text:span><text:span text:style-name="T250"> </text:span><text:span text:style-name="T139">the</text:span><text:span text:style-name="T250"> </text:span><text:span text:style-name="T139">Psychological</text:span><text:span text:style-name="T250"> </text:span><text:span text:style-name="T139">Study</text:span><text:span text:style-name="T250"> </text:span><text:span text:style-name="T139">of</text:span><text:span text:style-name="T250"> </text:span><text:span text:style-name="T139">Re- </text:span><text:span text:style-name="T140">ligious</text:span><text:span text:style-name="T209"> </text:span><text:span text:style-name="T140">Lives</text:span><text:span text:style-name="T129">,</text:span><text:span text:style-name="T204"> </text:span><text:span text:style-name="T129">J.A.</text:span><text:span text:style-name="T204"> </text:span><text:span text:style-name="T129">Belzen,</text:span><text:span text:style-name="T171"> </text:span><text:span text:style-name="T129">A.</text:span><text:span text:style-name="T204"> </text:span><text:span text:style-name="T129">Geels</text:span><text:span text:style-name="T204"> </text:span><text:span text:style-name="T129">(eds.),</text:span><text:span text:style-name="T204"> </text:span><text:span text:style-name="T129">Amsterdam–New</text:span><text:span text:style-name="T171"> </text:span><text:span text:style-name="T192">York </text:span><text:span text:style-name="T128">2008, </text:span><text:span text:style-name="T157">p.</text:span><text:span text:style-name="T206"> </text:span><text:span text:style-name="T128">309–368.</text:span></text:p><text:p text:style-name="P75"><text:span text:style-name="T128">Wanner C., </text:span><text:span text:style-name="T139">Communities of the Converted. Ukrainians and Global Evangelism</text:span><text:span text:style-name="T128">, Ithaca–London 2007.</text:span></text:p><text:p text:style-name="P76"><text:span text:style-name="T129">White J.E., </text:span><text:span text:style-name="T140">Factors Behind the </text:span><text:span text:style-name="T156">Ukrainian Evangelical </text:span><text:span text:style-name="T140">Missionary Surge </text:span><text:span text:style-name="T139">from 1989 to 1999</text:span><text:span text:style-name="T128">, Eugene OR 2020, </text:span><text:span text:style-name="T157">p. </text:span><text:span text:style-name="T128">31–32.</text:span></text:p><text:p text:style-name="P77"><text:span text:style-name="T129">Włoch</text:span><text:span text:style-name="T171"> </text:span><text:span text:style-name="T263">W.,</text:span><text:span text:style-name="T257"> </text:span><text:span text:style-name="T140">Modele</text:span><text:span text:style-name="T258"> </text:span><text:span text:style-name="T140">organizacyjne</text:span><text:span text:style-name="T258"> </text:span><text:span text:style-name="T140">wspólnot</text:span><text:span text:style-name="T258"> </text:span><text:span text:style-name="T140">pentekostalnych</text:span><text:span text:style-name="T258"> </text:span><text:span text:style-name="T140">w</text:span><text:span text:style-name="T258"> </text:span><text:span text:style-name="T140">Polsce</text:span><text:span text:style-name="T258"> </text:span><text:span text:style-name="T140">po</text:span><text:span text:style-name="T142"> </text:span><text:span text:style-name="T139">1989</text:span><text:span text:style-name="T259"> </text:span><text:span text:style-name="T155">roku</text:span><text:span text:style-name="T259"> </text:span><text:span text:style-name="T128">[in:]</text:span><text:span text:style-name="T262"> </text:span><text:span text:style-name="T155">“Kolana</text:span><text:span text:style-name="T270"> </text:span><text:span text:style-name="T139">zginaj</text:span><text:span text:style-name="T270"> </text:span><text:span text:style-name="T139">tylko</text:span><text:span text:style-name="T259"> </text:span><text:span text:style-name="T139">przed</text:span><text:span text:style-name="T270"> </text:span><text:span text:style-name="T160">Panem”.</text:span><text:span text:style-name="T259"> </text:span><text:span text:style-name="T139">Wkład</text:span><text:span text:style-name="T270"> </text:span><text:span text:style-name="T139">protestan-</text:span><text:span text:style-name="T143"> </text:span><text:span text:style-name="T140">tyzmu</text:span><text:span text:style-name="T149"> </text:span><text:span text:style-name="T140">w</text:span><text:span text:style-name="T149"> </text:span><text:span text:style-name="T156">kulturę</text:span><text:span text:style-name="T149"> </text:span><text:span text:style-name="T140">Zachodu</text:span><text:span text:style-name="T129">,</text:span><text:span text:style-name="T150"> </text:span><text:span text:style-name="T129">Z.</text:span><text:span text:style-name="T150"> </text:span><text:span text:style-name="T129">Pasek</text:span><text:span text:style-name="T150"> </text:span><text:span text:style-name="T129">(red.),</text:span><text:span text:style-name="T150"> </text:span><text:span text:style-name="T129">Kraków</text:span><text:span text:style-name="T150"> </text:span><text:span text:style-name="T162">2017,</text:span><text:span text:style-name="T150"> </text:span><text:span text:style-name="T158">p.</text:span><text:span text:style-name="T150"> </text:span><text:span text:style-name="T158">199–227.</text:span><text:span text:style-name="T133"> </text:span><text:span text:style-name="T129">Zieliński</text:span><text:span text:style-name="T173"> </text:span><text:span text:style-name="T202">T.J.,</text:span><text:span text:style-name="T173"> </text:span><text:span text:style-name="T140">Protestantyzm</text:span><text:span text:style-name="T238"> </text:span><text:span text:style-name="T156">ewangelikalny.</text:span><text:span text:style-name="T175"> </text:span><text:span text:style-name="T140">Studium</text:span><text:span text:style-name="T238"> </text:span><text:span text:style-name="T140">specyfiki</text:span><text:span text:style-name="T175"> </text:span><text:span text:style-name="T140">religijnej</text:span><text:span text:style-name="T129">,</text:span></text:p><text:p text:style-name="P78"><text:span text:style-name="T128">Katowice 2014.</text:span></text:p></draw:text-box></draw:frame><draw:frame draw:style-name="fr1" text:anchor-type="char" svg:x="6.69cm" svg:y="18.987cm" svg:width="7.878cm" svg:height="1.309cm" draw:z-index="179"><draw:text-box><text:p text:style-name="P79"><text:span text:style-name="T128">Потапов</text:span><text:span text:style-name="T244"> </text:span><text:span text:style-name="T128">С.,</text:span><text:span text:style-name="T248"> </text:span><text:span text:style-name="T139">Инкультурация</text:span><text:span text:style-name="T219"> </text:span><text:span text:style-name="T139">украинских</text:span><text:span text:style-name="T250"> </text:span><text:span text:style-name="T139">общин</text:span><text:span text:style-name="T219"> </text:span><text:span text:style-name="T139">в</text:span><text:span text:style-name="T250"> </text:span><text:span text:style-name="T139">церквях</text:span><text:span text:style-name="T250"> </text:span><text:span text:style-name="T139">Хри- стиан Баптистов в Польше</text:span><text:span text:style-name="T128">, Варшава 2021 [unpublished dissertation].</text:span></text:p></draw:text-box></draw:frame><draw:frame draw:style-name="fr1" text:anchor-type="char" svg:x="6.72cm" svg:y="20.384cm" svg:width="7.752cm" svg:height="0.423cm" draw:z-index="180"><draw:text-box><text:p text:style-name="P10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14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75%"/>
    </style:style>
    <style:style style:name="ListLabel_20_2" style:display-name="ListLabel 2" style:family="text">
      <style:text-properties fo:color="#231f20" fo:font-size="7pt" fo:letter-spacing="-0.004cm" style:font-size-asian="7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3cm" fo:margin-left="0.5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3cm" fo:margin-left="1.2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3cm" fo:margin-left="2.0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3cm" fo:margin-left="2.7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3cm" fo:margin-left="3.5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3cm" fo:margin-left="4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3cm" fo:margin-left="4.9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3cm" fo:margin-left="5.7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3cm" fo:margin-left="6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11cm" fo:page-height="24.13cm" style:num-format="1" style:print-orientation="portrait" fo:margin-top="0.282cm" fo:margin-bottom="0.282cm" fo:margin-left="0.3cm" fo:margin-right="0.3cm" style:writing-mode="lr-tb" style:layout-grid-color="#c0c0c0" style:layout-grid-lines="23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11cm" fo:page-height="24.13cm" style:num-format="1" style:print-orientation="portrait" fo:margin-top="2.258cm" fo:margin-bottom="0.494cm" fo:margin-left="1.341cm" fo:margin-right="1.376cm" style:writing-mode="lr-tb" style:layout-grid-color="#c0c0c0" style:layout-grid-lines="213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in Rzepka</meta:initial-creator>
    <meta:keyword>ewangelikalne</meta:keyword>
    <meta:keyword>chrześcijaństwo</meta:keyword>
    <meta:keyword>Ukraina</meta:keyword>
    <meta:keyword>Polska</meta:keyword>
    <meta:keyword>misjonarze</meta:keyword>
    <meta:keyword>migranci</meta:keyword>
    <meta:keyword>narracja</meta:keyword>
    <meta:keyword>biograficzne</meta:keyword>
    <meta:keyword>evangelical</meta:keyword>
    <meta:keyword>christianity</meta:keyword>
    <meta:keyword>Ukraine</meta:keyword>
    <meta:keyword>Poland</meta:keyword>
    <meta:keyword>missionaries</meta:keyword>
    <meta:keyword>migrants</meta:keyword>
    <meta:keyword>biographical</meta:keyword>
    <meta:keyword>narratives</meta:keyword>
    <dc:subject>nauki społeczne, nauki humanistyczne, religioznawstwo</dc:subject>
    <dc:title>Studying Ukrainian Evangelical Communities Poland through Missionary biographical narratives</dc:title>
    <meta:creation-date>2022-07-25T10:32:42</meta:creation-date>
    <dc:date>2022-07-25T10:32:4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241" meta:word-count="6314" meta:character-count="41921" meta:non-whitespace-character-count="35895"/>
    <meta:user-defined meta:name="AppVersion">12.0000</meta:user-defined>
    <meta:user-defined meta:name="Created" meta:value-type="date">2022-07-06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