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cm" fo:margin-right="0cm" fo:margin-top="0cm" fo:margin-bottom="0cm" style:contextual-spacing="false" fo:line-height="1.316cm" fo:text-align="start" style:justify-single-word="false" fo:text-indent="0cm" style:auto-text-indent="false"/>
    </style:style>
    <style:style style:name="P2" style:family="paragraph" style:parent-style-name="Frame_20_contents">
      <style:paragraph-properties fo:margin-left="0.106cm" fo:margin-right="0cm" fo:margin-top="0.018cm" fo:margin-bottom="0cm" style:contextual-spacing="false" fo:text-align="start" style:justify-single-word="false" fo:text-indent="0cm" style:auto-text-indent="false"/>
    </style:style>
    <style:style style:name="P3" style:family="paragraph" style:parent-style-name="Frame_20_contents">
      <style:paragraph-properties fo:margin-left="0.035cm" fo:margin-right="0cm" fo:margin-top="0.021cm" fo:margin-bottom="0cm" style:contextual-spacing="false" fo:text-align="start" style:justify-single-word="false" fo:text-indent="0cm" style:auto-text-indent="false"/>
    </style:style>
    <style:style style:name="P4" style:family="paragraph" style:parent-style-name="Standard" style:master-page-name="Standard">
      <style:paragraph-properties fo:margin-left="0.302cm" fo:margin-right="0.206cm" fo:margin-top="0.231cm" fo:margin-bottom="0cm" style:contextual-spacing="false" fo:line-height="100%" fo:text-align="justify" style:justify-single-word="false" fo:text-indent="8.112cm" style:auto-text-indent="false" style:page-number="auto"/>
    </style:style>
    <style:style style:name="P5" style:family="paragraph" style:parent-style-name="Standard">
      <style:paragraph-properties fo:margin-left="0.605cm" fo:margin-right="0cm" fo:margin-top="0.235cm" fo:margin-bottom="0cm" style:contextual-spacing="false" fo:text-align="start" style:justify-single-word="false" fo:text-indent="0cm" style:auto-text-indent="false"/>
    </style:style>
    <style:style style:name="P6" style:family="paragraph" style:parent-style-name="Standard">
      <style:paragraph-properties fo:margin-left="0.907cm" fo:margin-right="0cm" fo:margin-top="0.004cm" fo:margin-bottom="0cm" style:contextual-spacing="false" fo:text-align="start" style:justify-single-word="false" fo:text-indent="0cm" style:auto-text-indent="false"/>
    </style:style>
    <style:style style:name="P7" style:family="paragraph" style:parent-style-name="Standard">
      <style:paragraph-properties fo:margin-left="1.005cm" fo:margin-right="0cm" fo:margin-top="0.002cm" fo:margin-bottom="0cm" style:contextual-spacing="false" fo:text-align="start" style:justify-single-word="false" fo:text-indent="0cm" style:auto-text-indent="false"/>
    </style:style>
    <style:style style:name="P8" style:family="paragraph" style:parent-style-name="Standard">
      <style:paragraph-properties fo:margin-left="0.305cm" fo:margin-right="0cm" fo:margin-top="0.018cm" fo:margin-bottom="0cm" style:contextual-spacing="false" fo:text-align="start" style:justify-single-word="false" fo:text-indent="0cm" style:auto-text-indent="false"/>
    </style:style>
    <style:style style:name="P9" style:family="paragraph" style:parent-style-name="Standard">
      <style:paragraph-properties fo:margin-left="0.305cm" fo:margin-right="0cm" fo:margin-top="0cm" fo:margin-bottom="0cm" style:contextual-spacing="false" fo:text-align="start" style:justify-single-word="false" fo:text-indent="0cm" style:auto-text-indent="false"/>
    </style:style>
    <style:style style:name="P10" style:family="paragraph" style:parent-style-name="Standard">
      <style:paragraph-properties fo:margin-left="0.305cm" fo:margin-right="0cm" fo:margin-top="0.019cm" fo:margin-bottom="0cm" style:contextual-spacing="false" fo:text-align="start" style:justify-single-word="false" fo:text-indent="0cm" style:auto-text-indent="false"/>
    </style:style>
    <style:style style:name="P11" style:family="paragraph" style:parent-style-name="Standard">
      <style:paragraph-properties fo:margin-left="0.305cm" fo:margin-right="0cm" fo:margin-top="0.004cm" fo:margin-bottom="0cm" style:contextual-spacing="false" fo:text-align="start" style:justify-single-word="false" fo:text-indent="0cm" style:auto-text-indent="false"/>
    </style:style>
    <style:style style:name="P12" style:family="paragraph" style:parent-style-name="Standard">
      <style:paragraph-properties fo:margin-left="1.305cm" fo:margin-right="0cm" fo:margin-top="0.019cm" fo:margin-bottom="0cm" style:contextual-spacing="false" fo:text-align="start" style:justify-single-word="false" fo:text-indent="0cm" style:auto-text-indent="false"/>
    </style:style>
    <style:style style:name="P13" style:family="paragraph" style:parent-style-name="Standard">
      <style:paragraph-properties fo:margin-left="1.305cm" fo:margin-right="0cm" fo:margin-top="0.004cm" fo:margin-bottom="0cm" style:contextual-spacing="false" fo:text-align="start" style:justify-single-word="false" fo:text-indent="0cm" style:auto-text-indent="false"/>
    </style:style>
    <style:style style:name="P14" style:family="paragraph" style:parent-style-name="Standard">
      <style:paragraph-properties fo:margin-left="1.207cm" fo:margin-right="0cm" fo:margin-top="0.004cm" fo:margin-bottom="0cm" style:contextual-spacing="false" fo:text-align="start" style:justify-single-word="false" fo:text-indent="0cm" style:auto-text-indent="false"/>
    </style:style>
    <style:style style:name="P15" style:family="paragraph" style:parent-style-name="Standard">
      <style:paragraph-properties fo:margin-left="0.302cm" fo:margin-right="0cm" fo:margin-top="0.002cm" fo:margin-bottom="0cm" style:contextual-spacing="false" fo:text-align="justify" style:justify-single-word="false" fo:text-indent="0cm" style:auto-text-indent="false"/>
    </style:style>
    <style:style style:name="P16" style:family="paragraph" style:parent-style-name="Standard">
      <style:paragraph-properties fo:margin-left="0.305cm" fo:margin-right="0cm" fo:margin-top="0cm" fo:margin-bottom="0cm" style:contextual-spacing="false" fo:text-align="justify" style:justify-single-word="false" fo:text-indent="0cm" style:auto-text-indent="false"/>
    </style:style>
    <style:style style:name="P17" style:family="paragraph" style:parent-style-name="Standard">
      <style:paragraph-properties fo:margin-left="0.506cm" fo:margin-right="0cm" fo:margin-top="0.009cm" fo:margin-bottom="0cm" style:contextual-spacing="false" fo:text-align="justify" style:justify-single-word="false" fo:text-indent="0cm" style:auto-text-indent="false"/>
    </style:style>
    <style:style style:name="P18" style:family="paragraph" style:parent-style-name="Standard">
      <style:paragraph-properties fo:margin-left="0.506cm" fo:margin-right="0cm" fo:margin-top="0.018cm" fo:margin-bottom="0cm" style:contextual-spacing="false" fo:text-align="justify" style:justify-single-word="false" fo:text-indent="0cm" style:auto-text-indent="false"/>
    </style:style>
    <style:style style:name="P19" style:family="paragraph" style:parent-style-name="Standard">
      <style:paragraph-properties fo:margin-left="0.506cm" fo:margin-right="0cm" fo:margin-top="0.011cm" fo:margin-bottom="0cm" style:contextual-spacing="false" fo:text-align="justify" style:justify-single-word="false" fo:text-indent="0cm" style:auto-text-indent="false"/>
    </style:style>
    <style:style style:name="P20" style:family="paragraph" style:parent-style-name="Standard">
      <style:paragraph-properties fo:margin-left="0.506cm" fo:margin-right="0cm" fo:margin-top="0.235cm" fo:margin-bottom="0cm" style:contextual-spacing="false" fo:text-align="justify" style:justify-single-word="false" fo:text-indent="0cm" style:auto-text-indent="false"/>
    </style:style>
    <style:style style:name="P21" style:family="paragraph" style:parent-style-name="Standard">
      <style:paragraph-properties fo:margin-left="0.506cm" fo:margin-right="0cm" fo:margin-top="0.004cm" fo:margin-bottom="0cm" style:contextual-spacing="false" fo:text-align="justify" style:justify-single-word="false" fo:text-indent="0cm" style:auto-text-indent="false"/>
    </style:style>
    <style:style style:name="P22" style:family="paragraph" style:parent-style-name="Standard">
      <style:paragraph-properties fo:margin-left="0.605cm" fo:margin-right="0cm" fo:margin-top="0.005cm" fo:margin-bottom="0cm" style:contextual-spacing="false" fo:text-align="justify" style:justify-single-word="false" fo:text-indent="0cm" style:auto-text-indent="false"/>
    </style:style>
    <style:style style:name="P23" style:family="paragraph" style:parent-style-name="Standard">
      <style:paragraph-properties fo:margin-left="0.206cm" fo:margin-right="0cm" fo:margin-top="0.005cm" fo:margin-bottom="0cm" style:contextual-spacing="false" fo:text-align="justify" style:justify-single-word="false" fo:text-indent="0cm" style:auto-text-indent="false"/>
    </style:style>
    <style:style style:name="P24" style:family="paragraph" style:parent-style-name="Standard">
      <style:paragraph-properties fo:margin-left="0.206cm" fo:margin-right="0cm" fo:margin-top="0.004cm" fo:margin-bottom="0cm" style:contextual-spacing="false" fo:text-align="justify" style:justify-single-word="false" fo:text-indent="0cm" style:auto-text-indent="false"/>
    </style:style>
    <style:style style:name="P25" style:family="paragraph" style:parent-style-name="Standard">
      <style:paragraph-properties fo:margin-left="0.206cm" fo:margin-right="0cm" fo:margin-top="0cm" fo:margin-bottom="0cm" style:contextual-spacing="false" fo:text-align="justify" style:justify-single-word="false" fo:text-indent="0cm" style:auto-text-indent="false"/>
    </style:style>
    <style:style style:name="P26" style:family="paragraph" style:parent-style-name="Standard">
      <style:paragraph-properties fo:margin-left="1.207cm" fo:margin-right="0cm" fo:margin-top="0.019cm" fo:margin-bottom="0cm" style:contextual-spacing="false" fo:text-align="justify" style:justify-single-word="false" fo:text-indent="0cm" style:auto-text-indent="false"/>
    </style:style>
    <style:style style:name="P27" style:family="paragraph" style:parent-style-name="Standard">
      <style:paragraph-properties fo:margin-left="1.06cm" fo:margin-right="0.963cm" fo:margin-top="0cm" fo:margin-bottom="0cm" style:contextual-spacing="false" fo:text-align="center" style:justify-single-word="false" fo:text-indent="0cm" style:auto-text-indent="false"/>
    </style:style>
    <style:style style:name="P28" style:family="paragraph" style:parent-style-name="Standard">
      <style:paragraph-properties fo:margin-left="1.081cm" fo:margin-right="0.963cm" fo:margin-top="0.005cm" fo:margin-bottom="0cm" style:contextual-spacing="false" fo:text-align="center" style:justify-single-word="false" fo:text-indent="0cm" style:auto-text-indent="false"/>
    </style:style>
    <style:style style:name="P29" style:family="paragraph" style:parent-style-name="Standard">
      <style:paragraph-properties fo:margin-left="1.074cm" fo:margin-right="0.963cm" fo:margin-top="0.004cm" fo:margin-bottom="0cm" style:contextual-spacing="false" fo:text-align="center" style:justify-single-word="false" fo:text-indent="0cm" style:auto-text-indent="false"/>
    </style:style>
    <style:style style:name="P30" style:family="paragraph" style:parent-style-name="Standard">
      <style:paragraph-properties fo:margin-left="0.716cm" fo:margin-right="0.963cm" fo:margin-top="0.002cm" fo:margin-bottom="0cm" style:contextual-spacing="false" fo:text-align="center" style:justify-single-word="false" fo:text-indent="0cm" style:auto-text-indent="false"/>
    </style:style>
    <style:style style:name="P31" style:family="paragraph" style:parent-style-name="Standard">
      <style:paragraph-properties fo:margin-left="4.327cm" fo:margin-right="3.298cm" fo:margin-top="0.002cm" fo:margin-bottom="0cm" style:contextual-spacing="false" fo:line-height="103%" fo:text-align="start" style:justify-single-word="false" fo:text-indent="-0.931cm" style:auto-text-indent="false"/>
    </style:style>
    <style:style style:name="P32" style:family="paragraph" style:parent-style-name="Standard">
      <style:paragraph-properties fo:margin-left="0.261cm" fo:margin-right="3.9cm" fo:margin-top="0cm" fo:margin-bottom="0cm" style:contextual-spacing="false" fo:line-height="103%" fo:text-align="start" style:justify-single-word="false" fo:text-indent="0cm" style:auto-text-indent="false"/>
    </style:style>
    <style:style style:name="P33" style:family="paragraph" style:parent-style-name="Standard">
      <style:paragraph-properties fo:margin-left="0.907cm" fo:margin-right="6.16cm" fo:margin-top="0cm" fo:margin-bottom="0cm" style:contextual-spacing="false" fo:line-height="103%" fo:text-align="start" style:justify-single-word="false" fo:text-indent="0.57cm" style:auto-text-indent="false"/>
    </style:style>
    <style:style style:name="P34" style:family="paragraph" style:parent-style-name="Standard">
      <style:paragraph-properties fo:margin-left="0.907cm" fo:margin-right="5.26cm" fo:margin-top="0.018cm" fo:margin-bottom="0cm" style:contextual-spacing="false" fo:line-height="103%" fo:text-align="start" style:justify-single-word="false" fo:text-indent="0.57cm" style:auto-text-indent="false"/>
    </style:style>
    <style:style style:name="P35" style:family="paragraph" style:parent-style-name="Standard">
      <style:paragraph-properties fo:margin-left="1.005cm" fo:margin-right="5.551cm" fo:margin-top="0.002cm" fo:margin-bottom="0cm" style:contextual-spacing="false" fo:line-height="103%" fo:text-align="start" style:justify-single-word="false" fo:text-indent="0.57cm" style:auto-text-indent="false"/>
    </style:style>
    <style:style style:name="P36" style:family="paragraph" style:parent-style-name="Standard">
      <style:paragraph-properties fo:margin-left="0.206cm" fo:margin-right="0.427cm" fo:margin-top="0.235cm" fo:margin-bottom="0cm" style:contextual-spacing="false" fo:line-height="103%" fo:text-align="start" style:justify-single-word="false" fo:text-indent="0.3cm" style:auto-text-indent="false"/>
    </style:style>
    <style:style style:name="P37" style:family="paragraph" style:parent-style-name="Standard">
      <style:paragraph-properties fo:margin-left="0.907cm" fo:margin-right="6.121cm" fo:margin-top="0cm" fo:margin-bottom="0cm" style:contextual-spacing="false" fo:line-height="103%" fo:text-align="start" style:justify-single-word="false" fo:text-indent="0.57cm" style:auto-text-indent="false"/>
    </style:style>
    <style:style style:name="P38" style:family="paragraph" style:parent-style-name="Standard">
      <style:paragraph-properties fo:margin-left="1.305cm" fo:margin-right="0cm" fo:margin-top="0.019cm" fo:margin-bottom="0cm" style:contextual-spacing="false" fo:line-height="103%" fo:text-align="start" style:justify-single-word="false" fo:text-indent="-1cm" style:auto-text-indent="false"/>
    </style:style>
    <style:style style:name="P39" style:family="paragraph" style:parent-style-name="Standard">
      <style:paragraph-properties fo:margin-left="1.305cm" fo:margin-right="0cm" fo:margin-top="0.004cm" fo:margin-bottom="0cm" style:contextual-spacing="false" fo:line-height="103%" fo:text-align="start" style:justify-single-word="false" fo:text-indent="-1cm" style:auto-text-indent="false"/>
    </style:style>
    <style:style style:name="P40" style:family="paragraph" style:parent-style-name="Standard">
      <style:paragraph-properties fo:margin-left="1.305cm" fo:margin-right="0cm" fo:margin-top="0.002cm" fo:margin-bottom="0cm" style:contextual-spacing="false" fo:line-height="103%" fo:text-align="start" style:justify-single-word="false" fo:text-indent="-1cm" style:auto-text-indent="false"/>
    </style:style>
    <style:style style:name="P41" style:family="paragraph" style:parent-style-name="Standard">
      <style:paragraph-properties fo:margin-left="1.305cm" fo:margin-right="0.587cm" fo:margin-top="0.004cm" fo:margin-bottom="0cm" style:contextual-spacing="false" fo:line-height="103%" fo:text-align="start" style:justify-single-word="false" fo:text-indent="-1cm" style:auto-text-indent="false"/>
    </style:style>
    <style:style style:name="P42" style:family="paragraph" style:parent-style-name="Standard">
      <style:paragraph-properties fo:margin-left="1.305cm" fo:margin-right="0.079cm" fo:margin-top="0.002cm" fo:margin-bottom="0cm" style:contextual-spacing="false" fo:line-height="103%" fo:text-align="start" style:justify-single-word="false" fo:text-indent="-1cm" style:auto-text-indent="false"/>
    </style:style>
    <style:style style:name="P43" style:family="paragraph" style:parent-style-name="Standard">
      <style:paragraph-properties fo:margin-left="0.305cm" fo:margin-right="0cm" fo:margin-top="0.004cm" fo:margin-bottom="0cm" style:contextual-spacing="false" fo:line-height="103%" fo:text-align="start" style:justify-single-word="false" fo:text-indent="0cm" style:auto-text-indent="false"/>
    </style:style>
    <style:style style:name="P44" style:family="paragraph" style:parent-style-name="Standard">
      <style:paragraph-properties fo:margin-left="0.305cm" fo:margin-right="0cm" fo:margin-top="0.019cm" fo:margin-bottom="0cm" style:contextual-spacing="false" fo:line-height="103%" fo:text-align="start" style:justify-single-word="false" fo:text-indent="0cm" style:auto-text-indent="false"/>
    </style:style>
    <style:style style:name="P45" style:family="paragraph" style:parent-style-name="Standard">
      <style:paragraph-properties fo:margin-left="1.305cm" fo:margin-right="0cm" fo:margin-top="0.004cm" fo:margin-bottom="0cm" style:contextual-spacing="false" fo:line-height="103%" fo:text-align="start" style:justify-single-word="false" fo:text-indent="0cm" style:auto-text-indent="false"/>
    </style:style>
    <style:style style:name="P46" style:family="paragraph" style:parent-style-name="Standard">
      <style:paragraph-properties fo:margin-left="0.206cm" fo:margin-right="0.079cm" fo:margin-top="0.004cm" fo:margin-bottom="0cm" style:contextual-spacing="false" fo:line-height="103%" fo:text-align="start" style:justify-single-word="false" fo:text-indent="0cm" style:auto-text-indent="false"/>
    </style:style>
    <style:style style:name="P47" style:family="paragraph" style:parent-style-name="Standard">
      <style:paragraph-properties fo:margin-left="0.305cm" fo:margin-right="1.478cm" fo:margin-top="0.005cm" fo:margin-bottom="0cm" style:contextual-spacing="false" fo:line-height="103%" fo:text-align="start" style:justify-single-word="false" fo:text-indent="0cm" style:auto-text-indent="false"/>
    </style:style>
    <style:style style:name="P48" style:family="paragraph" style:parent-style-name="Standard">
      <style:paragraph-properties fo:margin-left="1.305cm" fo:margin-right="0.427cm" fo:margin-top="0.004cm" fo:margin-bottom="0cm" style:contextual-spacing="false" fo:line-height="103%" fo:text-align="start" style:justify-single-word="false" fo:text-indent="-1.002cm" style:auto-text-indent="false"/>
    </style:style>
    <style:style style:name="P49" style:family="paragraph" style:parent-style-name="Standard">
      <style:paragraph-properties fo:margin-left="1.305cm" fo:margin-right="0.078cm" fo:margin-top="0.004cm" fo:margin-bottom="0cm" style:contextual-spacing="false" fo:line-height="103%" fo:text-align="start" style:justify-single-word="false" fo:text-indent="-1cm" style:auto-text-indent="false"/>
    </style:style>
    <style:style style:name="P50" style:family="paragraph" style:parent-style-name="Standard">
      <style:paragraph-properties fo:margin-left="1.305cm" fo:margin-right="0.427cm" fo:margin-top="0.004cm" fo:margin-bottom="0cm" style:contextual-spacing="false" fo:line-height="103%" fo:text-align="start" style:justify-single-word="false" fo:text-indent="-1cm" style:auto-text-indent="false"/>
    </style:style>
    <style:style style:name="P51" style:family="paragraph" style:parent-style-name="Standard">
      <style:paragraph-properties fo:margin-left="1.081cm" fo:margin-right="0.953cm" fo:margin-top="0cm" fo:margin-bottom="0cm" style:contextual-spacing="false" fo:line-height="103%" fo:text-align="center" style:justify-single-word="false" fo:text-indent="0cm" style:auto-text-indent="false"/>
    </style:style>
    <style:style style:name="P52" style:family="paragraph" style:parent-style-name="Standard">
      <style:paragraph-properties fo:margin-left="1.99cm" fo:margin-right="1.864cm" fo:margin-top="0.002cm" fo:margin-bottom="0cm" style:contextual-spacing="false" fo:line-height="103%" fo:text-align="center" style:justify-single-word="false" fo:text-indent="0cm" style:auto-text-indent="false"/>
    </style:style>
    <style:style style:name="P53" style:family="paragraph" style:parent-style-name="Standard">
      <style:paragraph-properties fo:margin-left="0.206cm" fo:margin-right="0.302cm" fo:margin-top="0.019cm" fo:margin-bottom="0cm" style:contextual-spacing="false" fo:line-height="103%" fo:text-align="center" style:justify-single-word="false" fo:text-indent="-0.018cm" style:auto-text-indent="false"/>
    </style:style>
    <style:style style:name="P54" style:family="paragraph" style:parent-style-name="Standard">
      <style:paragraph-properties fo:margin-left="0.305cm" fo:margin-right="0.199cm" fo:margin-top="0.002cm" fo:margin-bottom="0cm" style:contextual-spacing="false" fo:line-height="103%" fo:text-align="justify" style:justify-single-word="false" fo:text-indent="0cm" style:auto-text-indent="false"/>
    </style:style>
    <style:style style:name="P55" style:family="paragraph" style:parent-style-name="Standard">
      <style:paragraph-properties fo:margin-left="0.206cm" fo:margin-right="0.302cm" fo:margin-top="0.235cm" fo:margin-bottom="0cm" style:contextual-spacing="false" fo:line-height="103%" fo:text-align="justify" style:justify-single-word="false" fo:text-indent="0.3cm" style:auto-text-indent="false"/>
    </style:style>
    <style:style style:name="P56" style:family="paragraph" style:parent-style-name="Standard">
      <style:paragraph-properties fo:margin-left="0.206cm" fo:margin-right="0.302cm" fo:margin-top="0.004cm" fo:margin-bottom="0cm" style:contextual-spacing="false" fo:line-height="103%" fo:text-align="justify" style:justify-single-word="false" fo:text-indent="0.3cm" style:auto-text-indent="false"/>
    </style:style>
    <style:style style:name="P57" style:family="paragraph" style:parent-style-name="Standard">
      <style:paragraph-properties fo:margin-left="0.206cm" fo:margin-right="0.302cm" fo:margin-top="0.007cm" fo:margin-bottom="0cm" style:contextual-spacing="false" fo:line-height="103%" fo:text-align="justify" style:justify-single-word="false" fo:text-indent="0.3cm" style:auto-text-indent="false"/>
    </style:style>
    <style:style style:name="P58" style:family="paragraph" style:parent-style-name="Standard">
      <style:paragraph-properties fo:margin-left="0.206cm" fo:margin-right="0.302cm" fo:margin-top="0.018cm" fo:margin-bottom="0cm" style:contextual-spacing="false" fo:line-height="103%" fo:text-align="justify" style:justify-single-word="false" fo:text-indent="0.3cm" style:auto-text-indent="false"/>
    </style:style>
    <style:style style:name="P59" style:family="paragraph" style:parent-style-name="Standard">
      <style:paragraph-properties fo:margin-left="0.206cm" fo:margin-right="0.302cm" fo:margin-top="0.005cm" fo:margin-bottom="0cm" style:contextual-spacing="false" fo:line-height="103%" fo:text-align="justify" style:justify-single-word="false" fo:text-indent="0.3cm" style:auto-text-indent="false"/>
    </style:style>
    <style:style style:name="P60" style:family="paragraph" style:parent-style-name="Standard">
      <style:paragraph-properties fo:margin-left="0.305cm" fo:margin-right="0.201cm" fo:margin-top="0.235cm" fo:margin-bottom="0cm" style:contextual-spacing="false" fo:line-height="103%" fo:text-align="justify" style:justify-single-word="false" fo:text-indent="0.3cm" style:auto-text-indent="false"/>
    </style:style>
    <style:style style:name="P61" style:family="paragraph" style:parent-style-name="Standard">
      <style:paragraph-properties fo:margin-left="0.305cm" fo:margin-right="0.201cm" fo:margin-top="0.007cm" fo:margin-bottom="0cm" style:contextual-spacing="false" fo:line-height="103%" fo:text-align="justify" style:justify-single-word="false" fo:text-indent="0.3cm" style:auto-text-indent="false"/>
    </style:style>
    <style:style style:name="P62" style:family="paragraph" style:parent-style-name="Standard">
      <style:paragraph-properties fo:margin-left="0.305cm" fo:margin-right="0.203cm" fo:margin-top="0.007cm" fo:margin-bottom="0cm" style:contextual-spacing="false" fo:line-height="103%" fo:text-align="justify" style:justify-single-word="false" fo:text-indent="0.3cm" style:auto-text-indent="false"/>
    </style:style>
    <style:style style:name="P63" style:family="paragraph" style:parent-style-name="Standard">
      <style:paragraph-properties fo:margin-left="0.305cm" fo:margin-right="0.203cm" fo:margin-top="0.235cm" fo:margin-bottom="0cm" style:contextual-spacing="false" fo:line-height="103%" fo:text-align="justify" style:justify-single-word="false" fo:text-indent="0.3cm" style:auto-text-indent="false"/>
    </style:style>
    <style:style style:name="P64" style:family="paragraph" style:parent-style-name="Standard">
      <style:paragraph-properties fo:margin-left="0.305cm" fo:margin-right="0.203cm" fo:margin-top="0.004cm" fo:margin-bottom="0cm" style:contextual-spacing="false" fo:line-height="103%" fo:text-align="justify" style:justify-single-word="false" fo:text-indent="0.3cm" style:auto-text-indent="false"/>
    </style:style>
    <style:style style:name="P65" style:family="paragraph" style:parent-style-name="Standard">
      <style:paragraph-properties fo:margin-left="0.305cm" fo:margin-right="0.203cm" fo:margin-top="0.016cm" fo:margin-bottom="0cm" style:contextual-spacing="false" fo:line-height="103%" fo:text-align="justify" style:justify-single-word="false" fo:text-indent="0.3cm" style:auto-text-indent="false"/>
    </style:style>
    <style:style style:name="P66" style:family="paragraph" style:parent-style-name="Standard">
      <style:paragraph-properties fo:margin-left="0.206cm" fo:margin-right="0.302cm" fo:margin-top="0.007cm" fo:margin-bottom="0cm" style:contextual-spacing="false" fo:line-height="103%" fo:text-align="justify" style:justify-single-word="false" fo:text-indent="0.298cm" style:auto-text-indent="false"/>
    </style:style>
    <style:style style:name="P67" style:family="paragraph" style:parent-style-name="Standard">
      <style:paragraph-properties fo:margin-left="0.206cm" fo:margin-right="0.302cm" fo:margin-top="0.235cm" fo:margin-bottom="0cm" style:contextual-spacing="false" fo:line-height="103%" fo:text-align="justify" style:justify-single-word="false" fo:text-indent="0.298cm" style:auto-text-indent="false"/>
    </style:style>
    <style:style style:name="P68" style:family="paragraph" style:parent-style-name="Standard">
      <style:paragraph-properties fo:margin-left="0.206cm" fo:margin-right="0.3cm" fo:margin-top="0.235cm" fo:margin-bottom="0cm" style:contextual-spacing="false" fo:line-height="103%" fo:text-align="justify" style:justify-single-word="false" fo:text-indent="0.3cm" style:auto-text-indent="false"/>
    </style:style>
    <style:style style:name="P69" style:family="paragraph" style:parent-style-name="Standard">
      <style:paragraph-properties fo:margin-left="0.206cm" fo:margin-right="0.303cm" fo:margin-top="0.005cm" fo:margin-bottom="0cm" style:contextual-spacing="false" fo:line-height="103%" fo:text-align="justify" style:justify-single-word="false" fo:text-indent="0.3cm" style:auto-text-indent="false"/>
    </style:style>
    <style:style style:name="P70" style:family="paragraph" style:parent-style-name="Standard">
      <style:paragraph-properties fo:margin-left="0.206cm" fo:margin-right="0.303cm" fo:margin-top="0.235cm" fo:margin-bottom="0cm" style:contextual-spacing="false" fo:line-height="103%" fo:text-align="justify" style:justify-single-word="false" fo:text-indent="0.3cm" style:auto-text-indent="false"/>
    </style:style>
    <style:style style:name="P71" style:family="paragraph" style:parent-style-name="Standard">
      <style:paragraph-properties fo:margin-left="0.305cm" fo:margin-right="0.199cm" fo:margin-top="0.235cm" fo:margin-bottom="0cm" style:contextual-spacing="false" fo:line-height="103%" fo:text-align="justify" style:justify-single-word="false" fo:text-indent="0.3cm" style:auto-text-indent="false"/>
    </style:style>
    <style:style style:name="P72" style:family="paragraph" style:parent-style-name="Standard">
      <style:paragraph-properties fo:margin-left="0.305cm" fo:margin-right="0.198cm" fo:margin-top="0.235cm" fo:margin-bottom="0cm" style:contextual-spacing="false" fo:line-height="103%" fo:text-align="justify" style:justify-single-word="false" fo:text-indent="0.3cm" style:auto-text-indent="false"/>
    </style:style>
    <style:style style:name="P73" style:family="paragraph" style:parent-style-name="Standard">
      <style:paragraph-properties fo:margin-left="0.907cm" fo:margin-right="1.002cm" fo:margin-top="0cm" fo:margin-bottom="0cm" style:contextual-spacing="false" fo:line-height="103%" fo:text-align="justify" style:justify-single-word="false" fo:text-indent="0cm" style:auto-text-indent="false"/>
    </style:style>
    <style:style style:name="P74" style:family="paragraph" style:parent-style-name="Standard">
      <style:paragraph-properties fo:margin-left="1.207cm" fo:margin-right="0.302cm" fo:margin-top="0.159cm" fo:margin-bottom="0cm" style:contextual-spacing="false" fo:line-height="103%" fo:text-align="justify" style:justify-single-word="false" fo:text-indent="-1cm" style:auto-text-indent="false"/>
    </style:style>
    <style:style style:name="P75" style:family="paragraph" style:parent-style-name="Standard">
      <style:paragraph-properties fo:margin-left="1.207cm" fo:margin-right="0.302cm" fo:margin-top="0.005cm" fo:margin-bottom="0cm" style:contextual-spacing="false" fo:line-height="103%" fo:text-align="justify" style:justify-single-word="false" fo:text-indent="-1cm" style:auto-text-indent="false"/>
    </style:style>
    <style:style style:name="P76" style:family="paragraph" style:parent-style-name="Standard">
      <style:paragraph-properties fo:margin-left="1.207cm" fo:margin-right="0.302cm" fo:margin-top="0.004cm" fo:margin-bottom="0cm" style:contextual-spacing="false" fo:line-height="103%" fo:text-align="justify" style:justify-single-word="false" fo:text-indent="-1cm" style:auto-text-indent="false"/>
    </style:style>
    <style:style style:name="P77" style:family="paragraph" style:parent-style-name="Standard">
      <style:paragraph-properties fo:margin-left="1.207cm" fo:margin-right="0.302cm" fo:margin-top="0.019cm" fo:margin-bottom="0cm" style:contextual-spacing="false" fo:line-height="103%" fo:text-align="justify" style:justify-single-word="false" fo:text-indent="-1cm" style:auto-text-indent="false"/>
    </style:style>
    <style:style style:name="P78" style:family="paragraph" style:parent-style-name="Standard">
      <style:paragraph-properties fo:margin-left="1.207cm" fo:margin-right="0.303cm" fo:margin-top="0.004cm" fo:margin-bottom="0cm" style:contextual-spacing="false" fo:line-height="103%" fo:text-align="justify" style:justify-single-word="false" fo:text-indent="-1cm" style:auto-text-indent="false"/>
    </style:style>
    <style:style style:name="P79" style:family="paragraph" style:parent-style-name="Standard">
      <style:paragraph-properties fo:margin-left="1.207cm" fo:margin-right="0.303cm" fo:margin-top="0.019cm" fo:margin-bottom="0cm" style:contextual-spacing="false" fo:line-height="103%" fo:text-align="justify" style:justify-single-word="false" fo:text-indent="-1cm" style:auto-text-indent="false"/>
    </style:style>
    <style:style style:name="P80" style:family="paragraph" style:parent-style-name="Standard">
      <style:paragraph-properties fo:margin-left="1.207cm" fo:margin-right="0.3cm" fo:margin-top="0.004cm" fo:margin-bottom="0cm" style:contextual-spacing="false" fo:line-height="103%" fo:text-align="justify" style:justify-single-word="false" fo:text-indent="-1cm" style:auto-text-indent="false"/>
    </style:style>
    <style:style style:name="P81" style:family="paragraph" style:parent-style-name="Standard">
      <style:paragraph-properties fo:margin-left="1.207cm" fo:margin-right="0.302cm" fo:margin-top="0.019cm" fo:margin-bottom="0cm" style:contextual-spacing="false" fo:line-height="103%" fo:text-align="justify" style:justify-single-word="false" fo:text-indent="-1.002cm" style:auto-text-indent="false"/>
    </style:style>
    <style:style style:name="P82" style:family="paragraph" style:parent-style-name="Standard">
      <style:paragraph-properties fo:margin-left="1.305cm" fo:margin-right="0.201cm" fo:margin-top="0.161cm" fo:margin-bottom="0cm" style:contextual-spacing="false" fo:line-height="103%" fo:text-align="justify" style:justify-single-word="false" fo:text-indent="-1cm" style:auto-text-indent="false"/>
    </style:style>
    <style:style style:name="P83" style:family="paragraph" style:parent-style-name="Standard">
      <style:paragraph-properties fo:margin-left="0.305cm" fo:margin-right="0.201cm" fo:margin-top="0.002cm" fo:margin-bottom="0cm" style:contextual-spacing="false" fo:line-height="103%" fo:text-align="justify" style:justify-single-word="false" fo:text-indent="0cm" style:auto-text-indent="false"/>
    </style:style>
    <style:style style:name="P84" style:family="paragraph" style:parent-style-name="Standard">
      <style:paragraph-properties fo:margin-left="0.206cm" fo:margin-right="0.302cm" fo:margin-top="0.164cm" fo:margin-bottom="0cm" style:contextual-spacing="false" fo:line-height="103%" fo:text-align="justify" style:justify-single-word="false" fo:text-indent="0cm" style:auto-text-indent="false"/>
    </style:style>
    <style:style style:name="P85" style:family="paragraph" style:parent-style-name="Text_20_body">
      <style:text-properties style:font-name="Cambria" fo:font-size="10pt" style:font-size-asian="10pt"/>
    </style:style>
    <style:style style:name="P86" style:family="paragraph" style:parent-style-name="Text_20_body">
      <style:paragraph-properties fo:margin-top="0.014cm" fo:margin-bottom="0cm" style:contextual-spacing="false"/>
      <style:text-properties style:font-name="Cambria" fo:font-size="10.5pt" style:font-size-asian="10.5pt"/>
    </style:style>
    <style:style style:name="P87" style:family="paragraph" style:parent-style-name="Text_20_body">
      <style:text-properties fo:font-size="10pt" style:font-size-asian="10pt"/>
    </style:style>
    <style:style style:name="P88" style:family="paragraph" style:parent-style-name="Text_20_body">
      <style:paragraph-properties fo:line-height="5%"/>
      <style:text-properties fo:font-size="10pt" style:font-size-asian="10pt"/>
    </style:style>
    <style:style style:name="P89" style:family="paragraph" style:parent-style-name="Text_20_body">
      <style:paragraph-properties fo:margin-top="0.002cm" fo:margin-bottom="0cm" style:contextual-spacing="false"/>
      <style:text-properties fo:font-size="11pt" style:font-size-asian="11pt"/>
    </style:style>
    <style:style style:name="P90" style:family="paragraph" style:parent-style-name="Text_20_body">
      <style:paragraph-properties fo:margin-top="0.018cm" fo:margin-bottom="0cm" style:contextual-spacing="false"/>
      <style:text-properties fo:font-size="11pt" style:font-size-asian="11pt"/>
    </style:style>
    <style:style style:name="P91" style:family="paragraph" style:parent-style-name="Text_20_body">
      <style:text-properties fo:font-size="16pt" fo:font-weight="bold" style:font-size-asian="16pt" style:font-weight-asian="bold"/>
    </style:style>
    <style:style style:name="P92" style:family="paragraph" style:parent-style-name="Text_20_body">
      <style:text-properties fo:font-size="13.5pt" fo:font-weight="bold" style:font-size-asian="13.5pt" style:font-weight-asian="bold"/>
    </style:style>
    <style:style style:name="P93" style:family="paragraph" style:parent-style-name="Text_20_body">
      <style:paragraph-properties fo:margin-top="0.019cm" fo:margin-bottom="0cm" style:contextual-spacing="false"/>
      <style:text-properties fo:font-size="13.5pt" style:font-size-asian="13.5pt"/>
    </style:style>
    <style:style style:name="P94" style:family="paragraph" style:parent-style-name="Text_20_body">
      <style:text-properties fo:font-style="italic" fo:font-weight="bold" style:font-style-asian="italic" style:font-weight-asian="bold"/>
    </style:style>
    <style:style style:name="P95" style:family="paragraph" style:parent-style-name="Text_20_body">
      <style:paragraph-properties fo:margin-top="0.016cm" fo:margin-bottom="0cm" style:contextual-spacing="false"/>
      <style:text-properties fo:font-size="9pt" style:font-size-asian="9pt"/>
    </style:style>
    <style:style style:name="P96" style:family="paragraph" style:parent-style-name="Text_20_body">
      <style:text-properties fo:font-size="9pt" style:font-size-asian="9pt"/>
    </style:style>
    <style:style style:name="P97" style:family="paragraph" style:parent-style-name="Text_20_body">
      <style:paragraph-properties fo:margin-top="0.002cm" fo:margin-bottom="0cm" style:contextual-spacing="false"/>
      <style:text-properties fo:font-size="9pt" style:font-size-asian="9pt"/>
    </style:style>
    <style:style style:name="P98" style:family="paragraph" style:parent-style-name="Text_20_body">
      <style:paragraph-properties fo:margin-top="0.018cm" fo:margin-bottom="0cm" style:contextual-spacing="false"/>
      <style:text-properties fo:font-size="8pt" style:font-size-asian="8pt"/>
    </style:style>
    <style:style style:name="P99" style:family="paragraph" style:parent-style-name="Text_20_body" style:master-page-name="Converted1">
      <style:paragraph-properties fo:margin-top="0.014cm" fo:margin-bottom="0cm" style:contextual-spacing="false" style:page-number="150"/>
      <style:text-properties fo:font-size="12.5pt" style:font-size-asian="12.5pt"/>
    </style:style>
    <style:style style:name="P100" style:family="paragraph" style:parent-style-name="Text_20_body" style:master-page-name="Converted2">
      <style:paragraph-properties fo:margin-top="0.014cm" fo:margin-bottom="0cm" style:contextual-spacing="false" style:page-number="auto"/>
      <style:text-properties fo:font-size="12.5pt" style:font-size-asian="12.5pt"/>
    </style:style>
    <style:style style:name="P101" style:family="paragraph" style:parent-style-name="Text_20_body" style:master-page-name="Converted3">
      <style:paragraph-properties fo:margin-top="0.014cm" fo:margin-bottom="0cm" style:contextual-spacing="false" style:page-number="auto"/>
      <style:text-properties fo:font-size="12.5pt" style:font-size-asian="12.5pt"/>
    </style:style>
    <style:style style:name="P102" style:family="paragraph" style:parent-style-name="Text_20_body" style:master-page-name="Converted4">
      <style:paragraph-properties fo:margin-top="0.014cm" fo:margin-bottom="0cm" style:contextual-spacing="false" style:page-number="auto"/>
      <style:text-properties fo:font-size="12.5pt" style:font-size-asian="12.5pt"/>
    </style:style>
    <style:style style:name="P103" style:family="paragraph" style:parent-style-name="Text_20_body" style:master-page-name="Converted5">
      <style:paragraph-properties fo:margin-top="0.014cm" fo:margin-bottom="0cm" style:contextual-spacing="false" style:page-number="auto"/>
      <style:text-properties fo:font-size="12.5pt" style:font-size-asian="12.5pt"/>
    </style:style>
    <style:style style:name="P104" style:family="paragraph" style:parent-style-name="Text_20_body" style:master-page-name="Converted6">
      <style:paragraph-properties fo:margin-top="0.014cm" fo:margin-bottom="0cm" style:contextual-spacing="false" style:page-number="auto"/>
      <style:text-properties fo:font-size="12.5pt" style:font-size-asian="12.5pt"/>
    </style:style>
    <style:style style:name="P105" style:family="paragraph" style:parent-style-name="Text_20_body" style:master-page-name="Converted7">
      <style:paragraph-properties fo:margin-top="0.014cm" fo:margin-bottom="0cm" style:contextual-spacing="false" style:page-number="auto"/>
      <style:text-properties fo:font-size="12.5pt" style:font-size-asian="12.5pt"/>
    </style:style>
    <style:style style:name="P106" style:family="paragraph" style:parent-style-name="Text_20_body" style:master-page-name="Converted8">
      <style:paragraph-properties fo:margin-top="0.014cm" fo:margin-bottom="0cm" style:contextual-spacing="false" style:page-number="auto"/>
      <style:text-properties fo:font-size="12.5pt" style:font-size-asian="12.5pt"/>
    </style:style>
    <style:style style:name="P107" style:family="paragraph" style:parent-style-name="Text_20_body" style:master-page-name="Converted9">
      <style:paragraph-properties fo:margin-top="0.014cm" fo:margin-bottom="0cm" style:contextual-spacing="false" style:page-number="auto"/>
      <style:text-properties fo:font-size="12.5pt" style:font-size-asian="12.5pt"/>
    </style:style>
    <style:style style:name="P108" style:family="paragraph" style:parent-style-name="Text_20_body" style:master-page-name="Converted10">
      <style:paragraph-properties fo:margin-top="0.014cm" fo:margin-bottom="0cm" style:contextual-spacing="false" style:page-number="auto"/>
      <style:text-properties fo:font-size="12.5pt" style:font-size-asian="12.5pt"/>
    </style:style>
    <style:style style:name="P109" style:family="paragraph" style:parent-style-name="Text_20_body" style:master-page-name="Converted11">
      <style:paragraph-properties fo:margin-top="0.014cm" fo:margin-bottom="0cm" style:contextual-spacing="false" style:page-number="auto"/>
      <style:text-properties fo:font-size="12.5pt" style:font-size-asian="12.5pt"/>
    </style:style>
    <style:style style:name="P110" style:family="paragraph" style:parent-style-name="Text_20_body" style:master-page-name="Converted12">
      <style:paragraph-properties fo:margin-top="0.014cm" fo:margin-bottom="0cm" style:contextual-spacing="false" style:page-number="auto"/>
      <style:text-properties fo:font-size="12.5pt" style:font-size-asian="12.5pt"/>
    </style:style>
    <style:style style:name="P111" style:family="paragraph" style:parent-style-name="Text_20_body" style:master-page-name="Converted14">
      <style:paragraph-properties fo:margin-top="0.014cm" fo:margin-bottom="0cm" style:contextual-spacing="false" style:page-number="auto"/>
      <style:text-properties fo:font-size="12.5pt" style:font-size-asian="12.5pt"/>
    </style:style>
    <style:style style:name="P112" style:family="paragraph" style:parent-style-name="Text_20_body" style:master-page-name="Converted15">
      <style:paragraph-properties fo:margin-top="0.014cm" fo:margin-bottom="0cm" style:contextual-spacing="false" style:page-number="auto"/>
      <style:text-properties fo:font-size="12.5pt" style:font-size-asian="12.5pt"/>
    </style:style>
    <style:style style:name="P113" style:family="paragraph" style:parent-style-name="Text_20_body" style:master-page-name="Converted16">
      <style:paragraph-properties fo:margin-top="0.014cm" fo:margin-bottom="0cm" style:contextual-spacing="false" style:page-number="auto"/>
      <style:text-properties fo:font-size="12.5pt" style:font-size-asian="12.5pt"/>
    </style:style>
    <style:style style:name="P114" style:family="paragraph" style:parent-style-name="Text_20_body">
      <style:paragraph-properties fo:margin-top="0.011cm" fo:margin-bottom="0cm" style:contextual-spacing="false"/>
      <style:text-properties fo:font-size="12.5pt" style:font-size-asian="12.5pt"/>
    </style:style>
    <style:style style:name="P115" style:family="paragraph" style:parent-style-name="Text_20_body">
      <style:paragraph-properties fo:margin-top="0.016cm" fo:margin-bottom="0cm" style:contextual-spacing="false"/>
      <style:text-properties fo:font-size="12.5pt" style:font-size-asian="12.5pt"/>
    </style:style>
    <style:style style:name="P116" style:family="paragraph" style:parent-style-name="Text_20_body" style:master-page-name="Converted13">
      <style:paragraph-properties fo:margin-top="0.016cm" fo:margin-bottom="0cm" style:contextual-spacing="false" style:page-number="auto"/>
      <style:text-properties fo:font-size="12.5pt" style:font-size-asian="12.5pt"/>
    </style:style>
    <style:style style:name="P117" style:family="paragraph" style:parent-style-name="Text_20_body">
      <style:paragraph-properties fo:margin-top="0.005cm" fo:margin-bottom="0cm" style:contextual-spacing="false"/>
      <style:text-properties fo:font-size="12.5pt" style:font-size-asian="12.5pt"/>
    </style:style>
    <style:style style:name="P118" style:family="paragraph" style:parent-style-name="Text_20_body">
      <style:text-properties fo:font-size="12.5pt" style:font-size-asian="12.5pt"/>
    </style:style>
    <style:style style:name="P119" style:family="paragraph" style:parent-style-name="Text_20_body">
      <style:paragraph-properties fo:margin-left="0.903cm" fo:margin-right="0.3cm" fo:margin-top="0.159cm" fo:margin-bottom="0cm" style:contextual-spacing="false" fo:line-height="103%" fo:text-align="justify" style:justify-single-word="false" fo:text-indent="0.212cm" style:auto-text-indent="false"/>
    </style:style>
    <style:style style:name="P120" style:family="paragraph" style:parent-style-name="Text_20_body">
      <style:paragraph-properties fo:margin-left="0.205cm" fo:margin-right="0.3cm" fo:margin-top="0.004cm" fo:margin-bottom="0cm" style:contextual-spacing="false" fo:line-height="103%" fo:text-align="justify" style:justify-single-word="false" fo:text-indent="0cm" style:auto-text-indent="false"/>
    </style:style>
    <style:style style:name="P121" style:family="paragraph" style:parent-style-name="Text_20_body">
      <style:paragraph-properties fo:margin-left="0.205cm" fo:margin-right="0.3cm" fo:margin-top="0.021cm" fo:margin-bottom="0cm" style:contextual-spacing="false" fo:line-height="103%" fo:text-align="justify" style:justify-single-word="false" fo:text-indent="0cm" style:auto-text-indent="false"/>
    </style:style>
    <style:style style:name="P122" style:family="paragraph" style:parent-style-name="Text_20_body">
      <style:paragraph-properties fo:margin-left="0.305cm" fo:margin-right="0.199cm" fo:margin-top="0.159cm" fo:margin-bottom="0cm" style:contextual-spacing="false" fo:line-height="103%" fo:text-align="justify" style:justify-single-word="false" fo:text-indent="0.699cm" style:auto-text-indent="false"/>
    </style:style>
    <style:style style:name="P123" style:family="paragraph" style:parent-style-name="Text_20_body">
      <style:paragraph-properties fo:margin-left="0.305cm" fo:margin-right="0.199cm" fo:margin-top="0.019cm" fo:margin-bottom="0cm" style:contextual-spacing="false" fo:line-height="103%" fo:text-align="justify" style:justify-single-word="false" fo:text-indent="0.699cm" style:auto-text-indent="false"/>
    </style:style>
    <style:style style:name="P124" style:family="paragraph" style:parent-style-name="Text_20_body">
      <style:paragraph-properties fo:margin-left="0.305cm" fo:margin-right="0.199cm" fo:line-height="103%" fo:text-align="justify" style:justify-single-word="false" fo:text-indent="0.699cm" style:auto-text-indent="false"/>
    </style:style>
    <style:style style:name="P125" style:family="paragraph" style:parent-style-name="Text_20_body">
      <style:paragraph-properties fo:margin-left="0.305cm" fo:margin-right="0.199cm" fo:margin-top="0.016cm" fo:margin-bottom="0cm" style:contextual-spacing="false" fo:line-height="103%" fo:text-align="justify" style:justify-single-word="false" fo:text-indent="0.699cm" style:auto-text-indent="false"/>
    </style:style>
    <style:style style:name="P126" style:family="paragraph" style:parent-style-name="Text_20_body">
      <style:paragraph-properties fo:margin-left="0.205cm" fo:margin-right="0.302cm" fo:margin-top="0.159cm" fo:margin-bottom="0cm" style:contextual-spacing="false" fo:line-height="103%" fo:text-align="justify" style:justify-single-word="false" fo:text-indent="0cm" style:auto-text-indent="false"/>
    </style:style>
    <style:style style:name="P127" style:family="paragraph" style:parent-style-name="Text_20_body">
      <style:paragraph-properties fo:margin-left="0.205cm" fo:margin-right="0.3cm" fo:margin-top="0.014cm" fo:margin-bottom="0cm" style:contextual-spacing="false" fo:line-height="103%" fo:text-align="justify" style:justify-single-word="false" fo:text-indent="0.699cm" style:auto-text-indent="false"/>
    </style:style>
    <style:style style:name="P128" style:family="paragraph" style:parent-style-name="Text_20_body">
      <style:paragraph-properties fo:margin-left="0.305cm" fo:margin-right="0.205cm" fo:margin-top="0.159cm" fo:margin-bottom="0cm" style:contextual-spacing="false" fo:line-height="103%" fo:text-align="justify" style:justify-single-word="false" fo:text-indent="0cm" style:auto-text-indent="false"/>
    </style:style>
    <style:style style:name="P129" style:family="paragraph" style:parent-style-name="Text_20_body">
      <style:paragraph-properties fo:margin-left="0.305cm" fo:margin-right="0.201cm" fo:margin-top="0.004cm" fo:margin-bottom="0cm" style:contextual-spacing="false" fo:line-height="103%" fo:text-align="justify" style:justify-single-word="false" fo:text-indent="0.699cm" style:auto-text-indent="false"/>
    </style:style>
    <style:style style:name="P130" style:family="paragraph" style:parent-style-name="Text_20_body">
      <style:paragraph-properties fo:margin-left="0.305cm" fo:margin-right="0.201cm" fo:margin-top="0.019cm" fo:margin-bottom="0cm" style:contextual-spacing="false" fo:line-height="103%" fo:text-align="justify" style:justify-single-word="false" fo:text-indent="0.699cm" style:auto-text-indent="false"/>
    </style:style>
    <style:style style:name="P131" style:family="paragraph" style:parent-style-name="Text_20_body">
      <style:paragraph-properties fo:margin-left="0.305cm" fo:margin-right="0.201cm" fo:margin-top="0.159cm" fo:margin-bottom="0cm" style:contextual-spacing="false" fo:line-height="103%" fo:text-align="justify" style:justify-single-word="false" fo:text-indent="0.699cm" style:auto-text-indent="false"/>
    </style:style>
    <style:style style:name="P132" style:family="paragraph" style:parent-style-name="Text_20_body">
      <style:paragraph-properties fo:margin-left="0.205cm" fo:margin-right="0.3cm" fo:margin-top="0.011cm" fo:margin-bottom="0cm" style:contextual-spacing="false" fo:line-height="103%" fo:text-align="justify" style:justify-single-word="false" fo:text-indent="0.7cm" style:auto-text-indent="false"/>
    </style:style>
    <style:style style:name="P133" style:family="paragraph" style:parent-style-name="Text_20_body">
      <style:paragraph-properties fo:margin-left="0.307cm" fo:margin-right="0.201cm" fo:margin-top="0.021cm" fo:margin-bottom="0cm" style:contextual-spacing="false" fo:line-height="103%" fo:text-align="justify" style:justify-single-word="false" fo:text-indent="0.699cm" style:auto-text-indent="false"/>
    </style:style>
    <style:style style:name="P134" style:family="paragraph" style:parent-style-name="Text_20_body">
      <style:paragraph-properties fo:margin-left="0.307cm" fo:margin-right="0.201cm" fo:margin-top="0.034cm" fo:margin-bottom="0cm" style:contextual-spacing="false" fo:line-height="103%" fo:text-align="justify" style:justify-single-word="false" fo:text-indent="0.699cm" style:auto-text-indent="false"/>
    </style:style>
    <style:style style:name="P135" style:family="paragraph" style:parent-style-name="Text_20_body">
      <style:paragraph-properties fo:margin-left="0.307cm" fo:margin-right="0.199cm" fo:margin-top="0.011cm" fo:margin-bottom="0cm" style:contextual-spacing="false" fo:line-height="103%" fo:text-align="justify" style:justify-single-word="false" fo:text-indent="0.699cm" style:auto-text-indent="false"/>
    </style:style>
    <style:style style:name="P136" style:family="paragraph" style:parent-style-name="Text_20_body">
      <style:paragraph-properties fo:margin-left="0.206cm" fo:margin-right="0.3cm" fo:line-height="103%" fo:text-align="justify" style:justify-single-word="false" fo:text-indent="0.699cm" style:auto-text-indent="false"/>
    </style:style>
    <style:style style:name="P137" style:family="paragraph" style:parent-style-name="Text_20_body">
      <style:paragraph-properties fo:margin-left="0.206cm" fo:margin-right="0.3cm" fo:margin-top="0.007cm" fo:margin-bottom="0cm" style:contextual-spacing="false" fo:line-height="103%" fo:text-align="justify" style:justify-single-word="false" fo:text-indent="0.699cm" style:auto-text-indent="false"/>
    </style:style>
    <style:style style:name="P138" style:family="paragraph" style:parent-style-name="Text_20_body">
      <style:paragraph-properties fo:margin-left="0.206cm" fo:margin-right="0.3cm" fo:margin-top="0.012cm" fo:margin-bottom="0cm" style:contextual-spacing="false" fo:line-height="103%" fo:text-align="justify" style:justify-single-word="false" fo:text-indent="0.699cm" style:auto-text-indent="false"/>
    </style:style>
    <style:style style:name="P139" style:family="paragraph" style:parent-style-name="Text_20_body">
      <style:paragraph-properties fo:margin-left="0.206cm" fo:margin-right="0.3cm" fo:margin-top="0.026cm" fo:margin-bottom="0cm" style:contextual-spacing="false" fo:line-height="103%" fo:text-align="justify" style:justify-single-word="false" fo:text-indent="0.699cm" style:auto-text-indent="false"/>
    </style:style>
    <style:style style:name="P140" style:family="paragraph" style:parent-style-name="Text_20_body">
      <style:paragraph-properties fo:margin-left="0.206cm" fo:margin-right="0.3cm" fo:margin-top="0.004cm" fo:margin-bottom="0cm" style:contextual-spacing="false" fo:line-height="103%" fo:text-align="justify" style:justify-single-word="false" fo:text-indent="0.699cm" style:auto-text-indent="false"/>
    </style:style>
    <style:style style:name="P141" style:family="paragraph" style:parent-style-name="Text_20_body">
      <style:paragraph-properties fo:margin-left="0.305cm" fo:margin-right="0.198cm" fo:margin-top="0.159cm" fo:margin-bottom="0cm" style:contextual-spacing="false" fo:line-height="103%" fo:text-align="justify" style:justify-single-word="false" fo:text-indent="0cm" style:auto-text-indent="false"/>
    </style:style>
    <style:style style:name="P142" style:family="paragraph" style:parent-style-name="Text_20_body">
      <style:paragraph-properties fo:margin-left="0.305cm" fo:margin-right="0.198cm" fo:line-height="103%" fo:text-align="justify" style:justify-single-word="false" fo:text-indent="0.7cm" style:auto-text-indent="false"/>
    </style:style>
    <style:style style:name="P143" style:family="paragraph" style:parent-style-name="Text_20_body">
      <style:paragraph-properties fo:margin-left="0.206cm" fo:margin-right="0.298cm" fo:line-height="103%" fo:text-align="justify" style:justify-single-word="false" fo:text-indent="0.699cm" style:auto-text-indent="false"/>
    </style:style>
    <style:style style:name="P144" style:family="paragraph" style:parent-style-name="Text_20_body">
      <style:paragraph-properties fo:margin-left="0.205cm" fo:margin-right="0.298cm" fo:margin-top="0.018cm" fo:margin-bottom="0cm" style:contextual-spacing="false" fo:line-height="103%" fo:text-align="justify" style:justify-single-word="false" fo:text-indent="0.7cm" style:auto-text-indent="false"/>
    </style:style>
    <style:style style:name="P145" style:family="paragraph" style:parent-style-name="Text_20_body">
      <style:paragraph-properties fo:margin-left="0.305cm" fo:margin-right="0.201cm" fo:margin-top="0.159cm" fo:margin-bottom="0cm" style:contextual-spacing="false" fo:line-height="103%" fo:text-align="justify" style:justify-single-word="false" fo:text-indent="0cm" style:auto-text-indent="false"/>
    </style:style>
    <style:style style:name="P146" style:family="paragraph" style:parent-style-name="Text_20_body">
      <style:paragraph-properties fo:margin-left="0.206cm" fo:margin-right="0.302cm" fo:margin-top="0.159cm" fo:margin-bottom="0cm" style:contextual-spacing="false" fo:line-height="103%" fo:text-align="justify" style:justify-single-word="false" fo:text-indent="0cm" style:auto-text-indent="false"/>
    </style:style>
    <style:style style:name="P147" style:family="paragraph" style:parent-style-name="Text_20_body">
      <style:paragraph-properties fo:margin-left="0.206cm" fo:margin-right="0.302cm" fo:line-height="103%" fo:text-align="justify" style:justify-single-word="false" fo:text-indent="0.699cm" style:auto-text-indent="false"/>
    </style:style>
    <style:style style:name="P148" style:family="paragraph" style:parent-style-name="Text_20_body">
      <style:paragraph-properties fo:margin-left="0.305cm" fo:margin-right="0.199cm" fo:margin-top="0.009cm" fo:margin-bottom="0cm" style:contextual-spacing="false" fo:line-height="103%" fo:text-align="justify" style:justify-single-word="false" fo:text-indent="0.7cm" style:auto-text-indent="false"/>
    </style:style>
    <style:style style:name="P149" style:family="paragraph" style:parent-style-name="Text_20_body">
      <style:paragraph-properties fo:margin-left="0.205cm" fo:margin-right="0.302cm" fo:margin-top="0.007cm" fo:margin-bottom="0cm" style:contextual-spacing="false" fo:line-height="103%" fo:text-align="justify" style:justify-single-word="false" fo:text-indent="0.7cm" style:auto-text-indent="false"/>
    </style:style>
    <style:style style:name="P150" style:family="paragraph" style:parent-style-name="Text_20_body">
      <style:paragraph-properties fo:margin-left="0.205cm" fo:margin-right="0.303cm" fo:margin-top="0.016cm" fo:margin-bottom="0cm" style:contextual-spacing="false" fo:line-height="103%" fo:text-align="justify" style:justify-single-word="false" fo:text-indent="0.699cm" style:auto-text-indent="false"/>
    </style:style>
    <style:style style:name="P151" style:family="paragraph" style:parent-style-name="Text_20_body">
      <style:paragraph-properties fo:margin-left="0.305cm" fo:margin-right="0.199cm" fo:margin-top="0.159cm" fo:margin-bottom="0cm" style:contextual-spacing="false" fo:line-height="103%" fo:text-align="end" style:justify-single-word="false" fo:text-indent="-0.002cm" style:auto-text-indent="false"/>
    </style:style>
    <style:style style:name="P152" style:family="paragraph" style:parent-style-name="Text_20_body">
      <style:paragraph-properties fo:margin-left="1.005cm" fo:margin-right="3.9cm" fo:margin-top="0.159cm" fo:margin-bottom="0cm" style:contextual-spacing="false" fo:line-height="103%" fo:text-indent="0.57cm" style:auto-text-indent="false"/>
    </style:style>
    <style:style style:name="P153" style:family="paragraph" style:parent-style-name="Text_20_body">
      <style:paragraph-properties fo:margin-left="1.005cm" fo:margin-right="3.424cm" fo:margin-top="0.005cm" fo:margin-bottom="0cm" style:contextual-spacing="false" fo:line-height="103%" fo:text-indent="0.57cm" style:auto-text-indent="false"/>
    </style:style>
    <style:style style:name="P154" style:family="paragraph" style:parent-style-name="Text_20_body">
      <style:paragraph-properties fo:margin-left="0.205cm" fo:margin-right="0.427cm" fo:margin-top="0.159cm" fo:margin-bottom="0cm" style:contextual-spacing="false" fo:line-height="103%" fo:text-indent="0cm" style:auto-text-indent="false"/>
    </style:style>
    <style:style style:name="P155" style:family="paragraph" style:parent-style-name="Text_20_body">
      <style:paragraph-properties fo:margin-left="0.305cm" fo:margin-right="0.427cm" fo:margin-top="0.159cm" fo:margin-bottom="0cm" style:contextual-spacing="false" fo:line-height="103%" fo:text-indent="0cm" style:auto-text-indent="false"/>
    </style:style>
    <style:style style:name="P156" style:family="paragraph" style:parent-style-name="Text_20_body">
      <style:paragraph-properties fo:margin-top="0.014cm" fo:margin-bottom="0cm" style:contextual-spacing="false"/>
    </style:style>
    <style:style style:name="P157" style:family="paragraph" style:parent-style-name="Text_20_body">
      <style:paragraph-properties fo:margin-left="0.206cm" fo:margin-right="0cm" fo:margin-top="0.159cm" fo:margin-bottom="0cm" style:contextual-spacing="false" fo:text-align="justify" style:justify-single-word="false" fo:text-indent="0cm" style:auto-text-indent="false"/>
    </style:style>
    <style:style style:name="P158" style:family="paragraph" style:parent-style-name="Text_20_body">
      <style:paragraph-properties fo:margin-left="0.307cm" fo:margin-right="0cm" fo:margin-top="0.035cm" fo:margin-bottom="0cm" style:contextual-spacing="false" fo:text-align="justify" style:justify-single-word="false" fo:text-indent="0cm" style:auto-text-indent="false"/>
    </style:style>
    <style:style style:name="P159" style:family="paragraph" style:parent-style-name="Text_20_body">
      <style:text-properties fo:font-size="11.5pt" style:font-size-asian="11.5pt"/>
    </style:style>
    <style:style style:name="P160" style:family="paragraph" style:parent-style-name="Text_20_body">
      <style:paragraph-properties fo:margin-top="0.004cm" fo:margin-bottom="0cm" style:contextual-spacing="false"/>
      <style:text-properties fo:font-size="8.5pt" style:font-size-asian="8.5pt"/>
    </style:style>
    <style:style style:name="P161" style:family="paragraph" style:parent-style-name="Text_20_body">
      <style:paragraph-properties fo:margin-top="0.012cm" fo:margin-bottom="0cm" style:contextual-spacing="false"/>
    </style:style>
    <style:style style:name="P162" style:family="paragraph" style:parent-style-name="Text_20_body">
      <style:paragraph-properties fo:margin-top="0.016cm" fo:margin-bottom="0cm" style:contextual-spacing="false"/>
      <style:text-properties fo:font-size="13pt" style:font-size-asian="13pt"/>
    </style:style>
    <style:style style:name="P163" style:family="paragraph" style:parent-style-name="Text_20_body">
      <style:paragraph-properties fo:margin-top="0.018cm" fo:margin-bottom="0cm" style:contextual-spacing="false"/>
      <style:text-properties fo:font-size="13pt" style:font-size-asian="13pt"/>
    </style:style>
    <style:style style:name="P164" style:family="paragraph" style:parent-style-name="Text_20_body" style:master-page-name="Converted19">
      <style:paragraph-properties fo:margin-top="0.018cm" fo:margin-bottom="0cm" style:contextual-spacing="false" style:page-number="auto"/>
      <style:text-properties fo:font-size="13pt" style:font-size-asian="13pt"/>
    </style:style>
    <style:style style:name="P165" style:family="paragraph" style:parent-style-name="Text_20_body">
      <style:paragraph-properties fo:margin-top="0.002cm" fo:margin-bottom="0cm" style:contextual-spacing="false"/>
      <style:text-properties fo:font-size="13pt" style:font-size-asian="13pt"/>
    </style:style>
    <style:style style:name="P166" style:family="paragraph" style:parent-style-name="Text_20_body" style:master-page-name="Converted17">
      <style:paragraph-properties fo:margin-top="0.002cm" fo:margin-bottom="0cm" style:contextual-spacing="false" style:page-number="auto"/>
      <style:text-properties fo:font-size="13pt" style:font-size-asian="13pt"/>
    </style:style>
    <style:style style:name="P167" style:family="paragraph" style:parent-style-name="Text_20_body">
      <style:paragraph-properties fo:margin-top="0.005cm" fo:margin-bottom="0cm" style:contextual-spacing="false"/>
      <style:text-properties fo:font-size="13pt" style:font-size-asian="13pt"/>
    </style:style>
    <style:style style:name="P168" style:family="paragraph" style:parent-style-name="Text_20_body" style:master-page-name="Converted18">
      <style:paragraph-properties style:page-number="auto"/>
      <style:text-properties fo:font-size="13pt" style:font-size-asian="13pt"/>
    </style:style>
    <style:style style:name="P169" style:family="paragraph" style:parent-style-name="Text_20_body">
      <style:paragraph-properties fo:margin-top="0.019cm" fo:margin-bottom="0cm" style:contextual-spacing="false"/>
      <style:text-properties fo:font-size="6pt" style:font-size-asian="6pt"/>
    </style:style>
    <style:style style:name="P170" style:family="paragraph" style:parent-style-name="Text_20_body">
      <style:paragraph-properties fo:margin-top="0.009cm" fo:margin-bottom="0cm" style:contextual-spacing="false"/>
      <style:text-properties fo:font-size="6pt" style:font-size-asian="6pt"/>
    </style:style>
    <style:style style:name="P171" style:family="paragraph" style:parent-style-name="Text_20_body">
      <style:paragraph-properties fo:margin-top="0.002cm" fo:margin-bottom="0cm" style:contextual-spacing="false"/>
      <style:text-properties fo:font-size="10.5pt" style:font-size-asian="10.5pt"/>
    </style:style>
    <style:style style:name="P172" style:family="paragraph" style:parent-style-name="Text_20_body">
      <style:paragraph-properties fo:margin-top="0.018cm" fo:margin-bottom="0cm" style:contextual-spacing="false"/>
      <style:text-properties fo:font-size="7.5pt" style:font-size-asian="7.5pt"/>
    </style:style>
    <style:style style:name="P173" style:family="paragraph" style:parent-style-name="Text_20_body">
      <style:paragraph-properties fo:margin-top="0.019cm" fo:margin-bottom="0cm" style:contextual-spacing="false"/>
      <style:text-properties fo:font-size="7.5pt" style:font-size-asian="7.5pt"/>
    </style:style>
    <style:style style:name="P174" style:family="paragraph" style:parent-style-name="Text_20_body">
      <style:paragraph-properties fo:margin-top="0.012cm" fo:margin-bottom="0cm" style:contextual-spacing="false"/>
      <style:text-properties fo:font-size="7.5pt" style:font-size-asian="7.5pt"/>
    </style:style>
    <style:style style:name="P175" style:family="paragraph" style:parent-style-name="Text_20_body">
      <style:paragraph-properties fo:margin-left="1.005cm" fo:margin-right="0cm" fo:margin-top="0.004cm" fo:margin-bottom="0cm" style:contextual-spacing="false" fo:text-indent="0cm" style:auto-text-indent="false"/>
    </style:style>
    <style:style style:name="P176" style:family="paragraph" style:parent-style-name="Text_20_body">
      <style:paragraph-properties fo:margin-top="0.018cm" fo:margin-bottom="0cm" style:contextual-spacing="false"/>
      <style:text-properties fo:font-size="14pt" style:font-size-asian="14pt"/>
    </style:style>
    <style:style style:name="P177" style:family="paragraph" style:parent-style-name="Text_20_body">
      <style:paragraph-properties fo:margin-top="0.002cm" fo:margin-bottom="0cm" style:contextual-spacing="false"/>
      <style:text-properties fo:font-size="14pt" style:font-size-asian="14pt"/>
    </style:style>
    <style:style style:name="P178" style:family="paragraph" style:parent-style-name="Text_20_body">
      <style:paragraph-properties fo:margin-left="0.907cm" fo:margin-right="0cm" fo:margin-top="0.159cm" fo:margin-bottom="0cm" style:contextual-spacing="false" fo:text-indent="0cm" style:auto-text-indent="false"/>
    </style:style>
    <style:style style:name="P179" style:family="paragraph" style:parent-style-name="Text_20_body">
      <style:paragraph-properties fo:margin-left="0.907cm" fo:margin-right="0cm" fo:margin-top="0.021cm" fo:margin-bottom="0cm" style:contextual-spacing="false" fo:text-indent="0cm" style:auto-text-indent="false"/>
    </style:style>
    <style:style style:name="P180" style:family="paragraph" style:parent-style-name="Text_20_body">
      <style:paragraph-properties fo:margin-top="0.007cm" fo:margin-bottom="0cm" style:contextual-spacing="false"/>
      <style:text-properties fo:font-size="14.5pt" style:font-size-asian="14.5pt"/>
    </style:style>
    <style:style style:name="P181" style:family="paragraph" style:parent-style-name="Text_20_body">
      <style:paragraph-properties fo:margin-top="0.019cm" fo:margin-bottom="0cm" style:contextual-spacing="false"/>
    </style:style>
    <style:style style:name="P182" style:family="paragraph" style:parent-style-name="Text_20_body">
      <style:paragraph-properties fo:margin-top="0.005cm" fo:margin-bottom="0cm" style:contextual-spacing="false"/>
    </style:style>
    <style:style style:name="P183" style:family="paragraph" style:parent-style-name="Text_20_body">
      <style:paragraph-properties fo:margin-top="0.016cm" fo:margin-bottom="0cm" style:contextual-spacing="false"/>
    </style:style>
    <style:style style:name="P184" style:family="paragraph" style:parent-style-name="Text_20_body">
      <style:paragraph-properties fo:margin-left="1.081cm" fo:margin-right="0.945cm" fo:text-align="center" style:justify-single-word="false" fo:text-indent="0cm" style:auto-text-indent="false"/>
    </style:style>
    <style:style style:name="P185" style:family="paragraph">
      <loext:graphic-properties draw:fill="solid" draw:fill-color="#ffffff"/>
      <style:paragraph-properties fo:text-align="center"/>
    </style:style>
    <style:style style:name="P186" style:family="paragraph">
      <loext:graphic-properties draw:fill="none"/>
    </style:style>
    <style:style style:name="P187" style:family="paragraph">
      <loext:graphic-properties draw:fill="none"/>
      <style:paragraph-properties fo:text-align="center"/>
    </style:style>
    <style:style style:name="T1" style:family="text">
      <style:text-properties fo:color="#58595b" loext:opacity="100%" style:font-name="Gill Sans MT" fo:font-size="9pt" fo:font-weight="bold" style:font-size-asian="9pt" style:font-weight-asian="bold" style:text-scale="95%"/>
    </style:style>
    <style:style style:name="T2" style:family="text">
      <style:text-properties fo:color="#58595b" loext:opacity="100%" style:font-name="Gill Sans MT" fo:font-size="9pt" fo:letter-spacing="-0.023cm" fo:font-weight="bold" style:font-size-asian="9pt" style:font-weight-asian="bold" style:text-scale="95%"/>
    </style:style>
    <style:style style:name="T3" style:family="text">
      <style:text-properties fo:color="#231f20" loext:opacity="100%" style:font-name="Cambria" fo:font-size="8pt" style:font-size-asian="8pt"/>
    </style:style>
    <style:style style:name="T4" style:family="text">
      <style:text-properties fo:color="#231f20" loext:opacity="100%" style:font-name="Cambria" fo:font-size="8pt" fo:font-style="italic" style:font-size-asian="8pt" style:font-style-asian="italic"/>
    </style:style>
    <style:style style:name="T5" style:family="text">
      <style:text-properties fo:color="#231f20" loext:opacity="100%" style:font-name="Cambria" fo:font-size="8pt" fo:letter-spacing="0.007cm" style:font-size-asian="8pt"/>
    </style:style>
    <style:style style:name="T6" style:family="text">
      <style:text-properties fo:color="#231f20" loext:opacity="100%" style:font-name="Cambria" fo:font-size="8pt" fo:letter-spacing="-0.002cm" style:font-size-asian="8pt" style:text-scale="95%"/>
    </style:style>
    <style:style style:name="T7" style:family="text">
      <style:text-properties fo:color="#231f20" loext:opacity="100%" style:font-name="Cambria" fo:font-size="8pt" fo:letter-spacing="0.028cm" style:font-size-asian="8pt" style:text-scale="95%"/>
    </style:style>
    <style:style style:name="T8" style:family="text">
      <style:text-properties fo:color="#231f20" loext:opacity="100%" fo:font-size="11pt" style:font-size-asian="11pt"/>
    </style:style>
    <style:style style:name="T9" style:family="text">
      <style:text-properties fo:color="#231f20" loext:opacity="100%" fo:font-size="11pt" fo:font-style="italic" style:font-size-asian="11pt" style:font-style-asian="italic"/>
    </style:style>
    <style:style style:name="T10" style:family="text">
      <style:text-properties fo:color="#231f20" loext:opacity="100%" fo:font-size="11pt" fo:letter-spacing="-0.009cm" style:font-size-asian="11pt"/>
    </style:style>
    <style:style style:name="T11" style:family="text">
      <style:text-properties fo:color="#231f20" loext:opacity="100%" fo:font-size="11pt" fo:letter-spacing="-0.028cm" style:font-size-asian="11pt"/>
    </style:style>
    <style:style style:name="T12" style:family="text">
      <style:text-properties fo:color="#231f20" loext:opacity="100%" fo:font-size="11pt" fo:letter-spacing="-0.025cm" style:font-size-asian="11pt"/>
    </style:style>
    <style:style style:name="T13" style:family="text">
      <style:text-properties fo:color="#231f20" loext:opacity="100%" fo:font-size="11pt" fo:letter-spacing="-0.025cm" fo:font-style="italic" style:font-size-asian="11pt" style:font-style-asian="italic"/>
    </style:style>
    <style:style style:name="T14" style:family="text">
      <style:text-properties fo:color="#231f20" loext:opacity="100%" fo:font-size="11pt" fo:letter-spacing="-0.023cm" style:font-size-asian="11pt"/>
    </style:style>
    <style:style style:name="T15" style:family="text">
      <style:text-properties fo:color="#231f20" loext:opacity="100%" fo:font-size="11pt" fo:letter-spacing="-0.026cm" fo:font-style="italic" style:font-size-asian="11pt" style:font-style-asian="italic"/>
    </style:style>
    <style:style style:name="T16" style:family="text">
      <style:text-properties fo:color="#231f20" loext:opacity="100%" fo:font-size="11pt" fo:letter-spacing="-0.026cm" style:font-size-asian="11pt"/>
    </style:style>
    <style:style style:name="T17" style:family="text">
      <style:text-properties fo:color="#231f20" loext:opacity="100%" fo:font-size="11pt" fo:letter-spacing="-0.011cm" style:font-size-asian="11pt"/>
    </style:style>
    <style:style style:name="T18" style:family="text">
      <style:text-properties fo:color="#231f20" loext:opacity="100%" fo:font-size="11pt" fo:letter-spacing="-0.007cm" style:font-size-asian="11pt"/>
    </style:style>
    <style:style style:name="T19" style:family="text">
      <style:text-properties fo:color="#231f20" loext:opacity="100%" fo:font-size="11pt" fo:letter-spacing="-0.005cm" style:font-size-asian="11pt"/>
    </style:style>
    <style:style style:name="T20" style:family="text">
      <style:text-properties fo:color="#231f20" loext:opacity="100%" fo:font-size="11pt" fo:letter-spacing="-0.037cm" style:font-size-asian="11pt"/>
    </style:style>
    <style:style style:name="T21" style:family="text">
      <style:text-properties fo:color="#231f20" loext:opacity="100%" fo:font-size="11pt" fo:letter-spacing="-0.018cm" style:font-size-asian="11pt"/>
    </style:style>
    <style:style style:name="T22" style:family="text">
      <style:text-properties fo:color="#231f20" loext:opacity="100%" fo:font-size="11pt" fo:letter-spacing="-0.018cm" fo:font-style="italic" style:font-size-asian="11pt" style:font-style-asian="italic"/>
    </style:style>
    <style:style style:name="T23" style:family="text">
      <style:text-properties fo:color="#231f20" loext:opacity="100%" fo:font-size="11pt" fo:letter-spacing="-0.016cm" style:font-size-asian="11pt"/>
    </style:style>
    <style:style style:name="T24" style:family="text">
      <style:text-properties fo:color="#231f20" loext:opacity="100%" fo:font-size="11pt" fo:letter-spacing="-0.016cm" fo:font-style="italic" style:font-size-asian="11pt" style:font-style-asian="italic"/>
    </style:style>
    <style:style style:name="T25" style:family="text">
      <style:text-properties fo:color="#231f20" loext:opacity="100%" fo:font-size="11pt" fo:letter-spacing="-0.014cm" style:font-size-asian="11pt"/>
    </style:style>
    <style:style style:name="T26" style:family="text">
      <style:text-properties fo:color="#231f20" loext:opacity="100%" fo:font-size="11pt" fo:letter-spacing="-0.004cm" style:font-size-asian="11pt"/>
    </style:style>
    <style:style style:name="T27" style:family="text">
      <style:text-properties fo:color="#231f20" loext:opacity="100%" fo:font-size="11pt" fo:letter-spacing="-0.019cm" style:font-size-asian="11pt"/>
    </style:style>
    <style:style style:name="T28" style:family="text">
      <style:text-properties fo:color="#231f20" loext:opacity="100%" fo:font-size="11pt" fo:letter-spacing="-0.019cm" fo:font-style="italic" style:font-size-asian="11pt" style:font-style-asian="italic"/>
    </style:style>
    <style:style style:name="T29" style:family="text">
      <style:text-properties fo:color="#231f20" loext:opacity="100%" fo:font-size="11pt" fo:letter-spacing="0.005cm" style:font-size-asian="11pt"/>
    </style:style>
    <style:style style:name="T30" style:family="text">
      <style:text-properties fo:color="#231f20" loext:opacity="100%" fo:font-size="9pt" style:font-size-asian="9pt"/>
    </style:style>
    <style:style style:name="T31" style:family="text">
      <style:text-properties fo:color="#231f20" loext:opacity="100%" fo:font-size="9pt" fo:font-style="italic" style:font-size-asian="9pt" style:font-style-asian="italic"/>
    </style:style>
    <style:style style:name="T32" style:family="text">
      <style:text-properties fo:color="#231f20" loext:opacity="100%" fo:font-size="15pt" fo:font-weight="bold" style:font-size-asian="15pt" style:font-weight-asian="bold"/>
    </style:style>
    <style:style style:name="T33" style:family="text">
      <style:text-properties fo:color="#231f20" loext:opacity="100%" fo:font-size="15pt" fo:font-style="italic" fo:font-weight="bold" style:font-size-asian="15pt" style:font-style-asian="italic" style:font-weight-asian="bold"/>
    </style:style>
    <style:style style:name="T34" style:family="text">
      <style:text-properties fo:color="#231f20" loext:opacity="100%" fo:font-size="12pt" fo:font-weight="bold" style:font-size-asian="12pt" style:font-weight-asian="bold"/>
    </style:style>
    <style:style style:name="T35" style:family="text">
      <style:text-properties fo:color="#231f20" loext:opacity="100%" fo:font-size="12pt" fo:font-style="italic" fo:font-weight="bold" style:font-size-asian="12pt" style:font-style-asian="italic" style:font-weight-asian="bold"/>
    </style:style>
    <style:style style:name="T36" style:family="text">
      <style:text-properties fo:color="#231f20" loext:opacity="100%" fo:font-size="8.5pt" fo:font-weight="bold" style:font-size-asian="8.5pt" style:font-weight-asian="bold"/>
    </style:style>
    <style:style style:name="T37" style:family="text">
      <style:text-properties fo:color="#231f20" loext:opacity="100%" fo:font-size="8.5pt" fo:letter-spacing="-0.005cm" style:font-size-asian="8.5pt"/>
    </style:style>
    <style:style style:name="T38" style:family="text">
      <style:text-properties fo:color="#231f20" loext:opacity="100%" fo:font-size="8.5pt" fo:font-style="italic" style:font-size-asian="8.5pt" style:font-style-asian="italic"/>
    </style:style>
    <style:style style:name="T39" style:family="text">
      <style:text-properties fo:color="#231f20" loext:opacity="100%" fo:font-size="8.5pt" style:font-size-asian="8.5pt"/>
    </style:style>
    <style:style style:name="T40" style:family="text">
      <style:text-properties fo:color="#231f20" loext:opacity="100%" fo:font-size="8.5pt" fo:letter-spacing="-0.011cm" style:font-size-asian="8.5pt"/>
    </style:style>
    <style:style style:name="T41" style:family="text">
      <style:text-properties fo:color="#231f20" loext:opacity="100%" fo:font-size="8.5pt" fo:letter-spacing="-0.004cm" style:font-size-asian="8.5pt"/>
    </style:style>
    <style:style style:name="T42" style:family="text">
      <style:text-properties fo:color="#231f20" loext:opacity="100%" fo:font-size="8.5pt" fo:letter-spacing="-0.021cm" style:font-size-asian="8.5pt"/>
    </style:style>
    <style:style style:name="T43" style:family="text">
      <style:text-properties fo:color="#231f20" loext:opacity="100%" fo:font-size="8.5pt" fo:letter-spacing="-0.007cm" style:font-size-asian="8.5pt"/>
    </style:style>
    <style:style style:name="T44" style:family="text">
      <style:text-properties fo:color="#231f20" loext:opacity="100%" fo:font-size="8.5pt" fo:letter-spacing="-0.034cm" style:font-size-asian="8.5pt"/>
    </style:style>
    <style:style style:name="T45" style:family="text">
      <style:text-properties fo:color="#231f20" loext:opacity="100%" fo:font-size="8.5pt" fo:letter-spacing="-0.018cm" style:font-size-asian="8.5pt"/>
    </style:style>
    <style:style style:name="T46" style:family="text">
      <style:text-properties fo:color="#231f20" loext:opacity="100%" fo:font-size="8.5pt" fo:letter-spacing="-0.016cm" style:font-size-asian="8.5pt"/>
    </style:style>
    <style:style style:name="T47" style:family="text">
      <style:text-properties fo:color="#231f20" loext:opacity="100%" fo:font-size="8.5pt" fo:letter-spacing="-0.014cm" style:font-size-asian="8.5pt"/>
    </style:style>
    <style:style style:name="T48" style:family="text">
      <style:text-properties fo:color="#231f20" loext:opacity="100%" fo:font-size="8.5pt" fo:letter-spacing="-0.012cm" style:font-size-asian="8.5pt"/>
    </style:style>
    <style:style style:name="T49" style:family="text">
      <style:text-properties fo:color="#231f20" loext:opacity="100%" fo:font-size="8.5pt" fo:letter-spacing="-0.009cm" style:font-size-asian="8.5pt"/>
    </style:style>
    <style:style style:name="T50" style:family="text">
      <style:text-properties fo:color="#231f20" loext:opacity="100%" fo:font-size="8.5pt" fo:letter-spacing="0.028cm" style:font-size-asian="8.5pt"/>
    </style:style>
    <style:style style:name="T51" style:family="text">
      <style:text-properties fo:color="#231f20" loext:opacity="100%" fo:font-size="8.5pt" fo:letter-spacing="0.03cm" style:font-size-asian="8.5pt"/>
    </style:style>
    <style:style style:name="T52" style:family="text">
      <style:text-properties fo:color="#231f20" loext:opacity="100%" fo:font-size="8.5pt" fo:letter-spacing="0.023cm" style:font-size-asian="8.5pt"/>
    </style:style>
    <style:style style:name="T53" style:family="text">
      <style:text-properties fo:color="#231f20" loext:opacity="100%" fo:font-size="8pt" style:font-size-asian="8pt" style:text-scale="105%"/>
    </style:style>
    <style:style style:name="T54" style:family="text">
      <style:text-properties fo:color="#231f20" loext:opacity="100%" fo:font-size="33.5pt" style:font-size-asian="33.5pt"/>
    </style:style>
    <style:style style:name="T55" style:family="text">
      <style:text-properties fo:color="#231f20" loext:opacity="100%"/>
    </style:style>
    <style:style style:name="T56" style:family="text">
      <style:text-properties fo:color="#231f20" loext:opacity="100%" fo:letter-spacing="-0.011cm"/>
    </style:style>
    <style:style style:name="T57" style:family="text">
      <style:text-properties fo:color="#231f20" loext:opacity="100%" fo:letter-spacing="-0.011cm" fo:font-style="italic" style:font-style-asian="italic"/>
    </style:style>
    <style:style style:name="T58" style:family="text">
      <style:text-properties fo:color="#231f20" loext:opacity="100%" fo:letter-spacing="-0.016cm"/>
    </style:style>
    <style:style style:name="T59" style:family="text">
      <style:text-properties fo:color="#231f20" loext:opacity="100%" fo:letter-spacing="-0.016cm" fo:font-style="italic" style:font-style-asian="italic"/>
    </style:style>
    <style:style style:name="T60" style:family="text">
      <style:text-properties fo:color="#231f20" loext:opacity="100%" fo:letter-spacing="-0.014cm"/>
    </style:style>
    <style:style style:name="T61" style:family="text">
      <style:text-properties fo:color="#231f20" loext:opacity="100%" fo:letter-spacing="-0.014cm" fo:font-style="italic" style:font-style-asian="italic"/>
    </style:style>
    <style:style style:name="T62" style:family="text">
      <style:text-properties fo:color="#231f20" loext:opacity="100%" style:text-position="57% 100%" fo:font-size="7pt" style:font-size-asian="7pt"/>
    </style:style>
    <style:style style:name="T63" style:family="text">
      <style:text-properties fo:color="#231f20" loext:opacity="100%" style:text-position="57% 100%" fo:font-size="7pt" fo:letter-spacing="0.03cm" style:font-size-asian="7pt"/>
    </style:style>
    <style:style style:name="T64" style:family="text">
      <style:text-properties fo:color="#231f20" loext:opacity="100%" style:text-position="57% 100%" fo:font-size="7pt" fo:letter-spacing="0.016cm" style:font-size-asian="7pt"/>
    </style:style>
    <style:style style:name="T65" style:family="text">
      <style:text-properties fo:color="#231f20" loext:opacity="100%" style:text-position="57% 100%" fo:font-size="7pt" fo:letter-spacing="0.025cm" style:font-size-asian="7pt"/>
    </style:style>
    <style:style style:name="T66" style:family="text">
      <style:text-properties fo:color="#231f20" loext:opacity="100%" style:text-position="57% 100%" fo:font-size="7pt" fo:letter-spacing="0.021cm" style:font-size-asian="7pt"/>
    </style:style>
    <style:style style:name="T67" style:family="text">
      <style:text-properties fo:color="#231f20" loext:opacity="100%" fo:font-style="italic" style:font-style-asian="italic"/>
    </style:style>
    <style:style style:name="T68" style:family="text">
      <style:text-properties fo:color="#231f20" loext:opacity="100%" fo:letter-spacing="-0.009cm"/>
    </style:style>
    <style:style style:name="T69" style:family="text">
      <style:text-properties fo:color="#231f20" loext:opacity="100%" fo:letter-spacing="-0.009cm" fo:font-style="italic" style:font-style-asian="italic"/>
    </style:style>
    <style:style style:name="T70" style:family="text">
      <style:text-properties fo:color="#231f20" loext:opacity="100%" fo:letter-spacing="-0.007cm"/>
    </style:style>
    <style:style style:name="T71" style:family="text">
      <style:text-properties fo:color="#231f20" loext:opacity="100%" fo:letter-spacing="-0.019cm"/>
    </style:style>
    <style:style style:name="T72" style:family="text">
      <style:text-properties fo:color="#231f20" loext:opacity="100%" fo:letter-spacing="-0.019cm" fo:font-style="italic" style:font-style-asian="italic"/>
    </style:style>
    <style:style style:name="T73" style:family="text">
      <style:text-properties fo:color="#231f20" loext:opacity="100%" fo:letter-spacing="-0.018cm"/>
    </style:style>
    <style:style style:name="T74" style:family="text">
      <style:text-properties fo:color="#231f20" loext:opacity="100%" fo:letter-spacing="-0.018cm" fo:font-style="italic" style:font-style-asian="italic"/>
    </style:style>
    <style:style style:name="T75" style:family="text">
      <style:text-properties fo:color="#231f20" loext:opacity="100%" fo:letter-spacing="-0.065cm"/>
    </style:style>
    <style:style style:name="T76" style:family="text">
      <style:text-properties fo:color="#231f20" loext:opacity="100%" fo:letter-spacing="-0.012cm"/>
    </style:style>
    <style:style style:name="T77" style:family="text">
      <style:text-properties fo:color="#231f20" loext:opacity="100%" fo:letter-spacing="-0.012cm" fo:font-style="italic" style:font-style-asian="italic"/>
    </style:style>
    <style:style style:name="T78" style:family="text">
      <style:text-properties fo:color="#231f20" loext:opacity="100%" fo:letter-spacing="-0.03cm"/>
    </style:style>
    <style:style style:name="T79" style:family="text">
      <style:text-properties fo:color="#231f20" loext:opacity="100%" fo:letter-spacing="-0.028cm"/>
    </style:style>
    <style:style style:name="T80" style:family="text">
      <style:text-properties fo:color="#231f20" loext:opacity="100%" fo:letter-spacing="-0.028cm" fo:font-style="italic" style:font-style-asian="italic"/>
    </style:style>
    <style:style style:name="T81" style:family="text">
      <style:text-properties fo:color="#231f20" loext:opacity="100%" fo:letter-spacing="-0.051cm"/>
    </style:style>
    <style:style style:name="T82" style:family="text">
      <style:text-properties fo:color="#231f20" loext:opacity="100%" fo:letter-spacing="-0.053cm"/>
    </style:style>
    <style:style style:name="T83" style:family="text">
      <style:text-properties fo:color="#231f20" loext:opacity="100%" fo:letter-spacing="-0.021cm"/>
    </style:style>
    <style:style style:name="T84" style:family="text">
      <style:text-properties fo:color="#231f20" loext:opacity="100%" style:text-position="64% 100%" fo:font-size="5.5pt" style:font-size-asian="5.5pt"/>
    </style:style>
    <style:style style:name="T85" style:family="text">
      <style:text-properties fo:color="#231f20" loext:opacity="100%" style:text-position="64% 100%" fo:font-size="5.5pt" fo:letter-spacing="0.009cm" style:font-size-asian="5.5pt"/>
    </style:style>
    <style:style style:name="T86" style:family="text">
      <style:text-properties fo:color="#231f20" loext:opacity="100%" style:text-position="64% 100%" fo:font-size="5.5pt" fo:letter-spacing="0.026cm" style:font-size-asian="5.5pt"/>
    </style:style>
    <style:style style:name="T87" style:family="text">
      <style:text-properties fo:color="#231f20" loext:opacity="100%" style:text-position="64% 100%" fo:font-size="5.5pt" fo:letter-spacing="0.019cm" style:font-size-asian="5.5pt"/>
    </style:style>
    <style:style style:name="T88" style:family="text">
      <style:text-properties fo:color="#231f20" loext:opacity="100%" style:text-position="64% 100%" fo:font-size="5.5pt" fo:letter-spacing="0.007cm" style:font-size-asian="5.5pt"/>
    </style:style>
    <style:style style:name="T89" style:family="text">
      <style:text-properties fo:color="#231f20" loext:opacity="100%" fo:font-size="10pt" style:font-size-asian="10pt"/>
    </style:style>
    <style:style style:name="T90" style:family="text">
      <style:text-properties fo:color="#231f20" loext:opacity="100%" fo:font-size="10pt" fo:letter-spacing="-0.011cm" style:font-size-asian="10pt"/>
    </style:style>
    <style:style style:name="T91" style:family="text">
      <style:text-properties fo:color="#231f20" loext:opacity="100%" fo:font-size="10pt" fo:letter-spacing="-0.009cm" style:font-size-asian="10pt"/>
    </style:style>
    <style:style style:name="T92" style:family="text">
      <style:text-properties fo:color="#231f20" loext:opacity="100%" fo:font-size="10pt" fo:letter-spacing="-0.012cm" style:font-size-asian="10pt"/>
    </style:style>
    <style:style style:name="T93" style:family="text">
      <style:text-properties fo:color="#231f20" loext:opacity="100%" fo:font-size="10pt" fo:letter-spacing="-0.012cm" fo:font-style="italic" style:font-size-asian="10pt" style:font-style-asian="italic"/>
    </style:style>
    <style:style style:name="T94" style:family="text">
      <style:text-properties fo:color="#231f20" loext:opacity="100%" fo:font-size="10pt" fo:letter-spacing="-0.014cm" style:font-size-asian="10pt"/>
    </style:style>
    <style:style style:name="T95" style:family="text">
      <style:text-properties fo:color="#231f20" loext:opacity="100%" fo:font-size="10pt" fo:letter-spacing="-0.014cm" fo:font-style="italic" style:font-size-asian="10pt" style:font-style-asian="italic"/>
    </style:style>
    <style:style style:name="T96" style:family="text">
      <style:text-properties fo:color="#231f20" loext:opacity="100%" fo:font-size="10pt" fo:font-style="italic" style:font-size-asian="10pt" style:font-style-asian="italic"/>
    </style:style>
    <style:style style:name="T97" style:family="text">
      <style:text-properties fo:color="#231f20" loext:opacity="100%" fo:font-size="10pt" fo:letter-spacing="-0.005cm" style:font-size-asian="10pt"/>
    </style:style>
    <style:style style:name="T98" style:family="text">
      <style:text-properties fo:color="#231f20" loext:opacity="100%" fo:font-size="10pt" fo:letter-spacing="-0.005cm" fo:font-style="italic" style:font-size-asian="10pt" style:font-style-asian="italic"/>
    </style:style>
    <style:style style:name="T99" style:family="text">
      <style:text-properties fo:color="#231f20" loext:opacity="100%" fo:font-size="10pt" fo:letter-spacing="-0.004cm" style:font-size-asian="10pt"/>
    </style:style>
    <style:style style:name="T100" style:family="text">
      <style:text-properties fo:color="#231f20" loext:opacity="100%" fo:font-size="10pt" fo:letter-spacing="-0.007cm" style:font-size-asian="10pt"/>
    </style:style>
    <style:style style:name="T101" style:family="text">
      <style:text-properties fo:color="#231f20" loext:opacity="100%" fo:font-size="10pt" fo:letter-spacing="-0.021cm" style:font-size-asian="10pt"/>
    </style:style>
    <style:style style:name="T102" style:family="text">
      <style:text-properties fo:color="#231f20" loext:opacity="100%" fo:font-size="10pt" fo:letter-spacing="-0.019cm" style:font-size-asian="10pt"/>
    </style:style>
    <style:style style:name="T103" style:family="text">
      <style:text-properties fo:color="#231f20" loext:opacity="100%" fo:font-size="10pt" fo:letter-spacing="-0.026cm" style:font-size-asian="10pt"/>
    </style:style>
    <style:style style:name="T104" style:family="text">
      <style:text-properties fo:color="#231f20" loext:opacity="100%" fo:font-size="10pt" fo:letter-spacing="-0.037cm" style:font-size-asian="10pt"/>
    </style:style>
    <style:style style:name="T105" style:family="text">
      <style:text-properties fo:color="#231f20" loext:opacity="100%" fo:font-size="10pt" fo:letter-spacing="-0.025cm" style:font-size-asian="10pt"/>
    </style:style>
    <style:style style:name="T106" style:family="text">
      <style:text-properties fo:color="#231f20" loext:opacity="100%" fo:font-size="10pt" fo:letter-spacing="-0.064cm" style:font-size-asian="10pt"/>
    </style:style>
    <style:style style:name="T107" style:family="text">
      <style:text-properties fo:color="#231f20" loext:opacity="100%" fo:font-size="10pt" fo:letter-spacing="0.007cm" style:font-size-asian="10pt"/>
    </style:style>
    <style:style style:name="T108" style:family="text">
      <style:text-properties fo:color="#231f20" loext:opacity="100%" fo:font-size="10pt" fo:letter-spacing="-0.056cm" style:font-size-asian="10pt"/>
    </style:style>
    <style:style style:name="T109" style:family="text">
      <style:text-properties fo:color="#231f20" loext:opacity="100%" fo:font-size="10pt" fo:letter-spacing="0.034cm" style:font-size-asian="10pt"/>
    </style:style>
    <style:style style:name="T110" style:family="text">
      <style:text-properties fo:color="#231f20" loext:opacity="100%" fo:font-size="10pt" fo:letter-spacing="0.034cm" fo:font-style="italic" style:font-size-asian="10pt" style:font-style-asian="italic"/>
    </style:style>
    <style:style style:name="T111" style:family="text">
      <style:text-properties fo:color="#231f20" loext:opacity="100%" fo:font-size="10pt" fo:letter-spacing="0.032cm" style:font-size-asian="10pt"/>
    </style:style>
    <style:style style:name="T112" style:family="text">
      <style:text-properties fo:color="#231f20" loext:opacity="100%" fo:font-size="10pt" fo:letter-spacing="-0.032cm" style:font-size-asian="10pt"/>
    </style:style>
    <style:style style:name="T113" style:family="text">
      <style:text-properties fo:color="#231f20" loext:opacity="100%" fo:letter-spacing="-0.023cm"/>
    </style:style>
    <style:style style:name="T114" style:family="text">
      <style:text-properties fo:color="#231f20" loext:opacity="100%" fo:letter-spacing="-0.004cm"/>
    </style:style>
    <style:style style:name="T115" style:family="text">
      <style:text-properties fo:color="#231f20" loext:opacity="100%" fo:letter-spacing="-0.026cm"/>
    </style:style>
    <style:style style:name="T116" style:family="text">
      <style:text-properties fo:color="#231f20" loext:opacity="100%" fo:letter-spacing="-0.026cm" fo:font-style="italic" style:font-style-asian="italic"/>
    </style:style>
    <style:style style:name="T117" style:family="text">
      <style:text-properties fo:color="#231f20" loext:opacity="100%" fo:letter-spacing="-0.025cm"/>
    </style:style>
    <style:style style:name="T118" style:family="text">
      <style:text-properties fo:color="#231f20" loext:opacity="100%" fo:letter-spacing="-0.069cm"/>
    </style:style>
    <style:style style:name="T119" style:family="text">
      <style:text-properties fo:color="#231f20" loext:opacity="100%" fo:letter-spacing="-0.002cm"/>
    </style:style>
    <style:style style:name="T120" style:family="text">
      <style:text-properties fo:color="#231f20" loext:opacity="100%" fo:letter-spacing="-0.041cm"/>
    </style:style>
    <style:style style:name="T121" style:family="text">
      <style:text-properties fo:color="#231f20" loext:opacity="100%" fo:letter-spacing="-0.005cm"/>
    </style:style>
    <style:style style:name="T122" style:family="text">
      <style:text-properties fo:color="#231f20" loext:opacity="100%" fo:letter-spacing="0.019cm"/>
    </style:style>
    <style:style style:name="T123" style:family="text">
      <style:text-properties fo:color="#231f20" loext:opacity="100%" fo:letter-spacing="0.019cm" fo:font-style="italic" style:font-style-asian="italic"/>
    </style:style>
    <style:style style:name="T124" style:family="text">
      <style:text-properties fo:color="#231f20" loext:opacity="100%" fo:letter-spacing="0.041cm"/>
    </style:style>
    <style:style style:name="T125" style:family="text">
      <style:text-properties fo:color="#231f20" loext:opacity="100%" fo:letter-spacing="0.042cm"/>
    </style:style>
    <style:style style:name="T126" style:family="text">
      <style:text-properties fo:color="#231f20" loext:opacity="100%" fo:letter-spacing="0.046cm"/>
    </style:style>
    <style:style style:name="T127" style:family="text">
      <style:text-properties fo:color="#231f20" loext:opacity="100%" fo:letter-spacing="0.072cm"/>
    </style:style>
    <style:style style:name="T128" style:family="text">
      <style:text-properties fo:color="#231f20" loext:opacity="100%" fo:letter-spacing="0.074cm"/>
    </style:style>
    <style:style style:name="T129" style:family="text">
      <style:text-properties fo:color="#231f20" loext:opacity="100%" fo:letter-spacing="0.053cm"/>
    </style:style>
    <style:style style:name="T130" style:family="text">
      <style:text-properties fo:color="#231f20" loext:opacity="100%" fo:letter-spacing="0.058cm"/>
    </style:style>
    <style:style style:name="T131" style:family="text">
      <style:text-properties fo:color="#231f20" loext:opacity="100%" fo:letter-spacing="0.06cm"/>
    </style:style>
    <style:style style:name="T132" style:family="text">
      <style:text-properties fo:color="#231f20" loext:opacity="100%" fo:letter-spacing="0.056cm"/>
    </style:style>
    <style:style style:name="T133" style:family="text">
      <style:text-properties fo:color="#231f20" loext:opacity="100%" fo:letter-spacing="0.014cm"/>
    </style:style>
    <style:style style:name="T134" style:family="text">
      <style:text-properties fo:color="#231f20" loext:opacity="100%" fo:letter-spacing="0.016cm"/>
    </style:style>
    <style:style style:name="T135" style:family="text">
      <style:text-properties fo:color="#231f20" loext:opacity="100%" fo:letter-spacing="0.026cm"/>
    </style:style>
    <style:style style:name="T136" style:family="text">
      <style:text-properties fo:color="#231f20" loext:opacity="100%" fo:letter-spacing="0.005cm"/>
    </style:style>
    <style:style style:name="T137" style:family="text">
      <style:text-properties fo:color="#231f20" loext:opacity="100%" fo:letter-spacing="0.049cm"/>
    </style:style>
    <style:style style:name="T138" style:family="text">
      <style:text-properties fo:color="#231f20" loext:opacity="100%" fo:letter-spacing="0.051cm"/>
    </style:style>
    <style:style style:name="T139" style:family="text">
      <style:text-properties fo:color="#231f20" loext:opacity="100%" style:text-scale="98%"/>
    </style:style>
    <style:style style:name="T140" style:family="text">
      <style:text-properties fo:color="#231f20" loext:opacity="100%" fo:letter-spacing="0.021cm"/>
    </style:style>
    <style:style style:name="T141" style:family="text">
      <style:text-properties fo:color="#231f20" loext:opacity="100%" fo:letter-spacing="0.023cm"/>
    </style:style>
    <style:style style:name="T142" style:family="text">
      <style:text-properties fo:color="#231f20" loext:opacity="100%" fo:letter-spacing="0.018cm"/>
    </style:style>
    <style:style style:name="T143" style:family="text">
      <style:text-properties fo:color="#231f20" loext:opacity="100%" fo:letter-spacing="0.028cm"/>
    </style:style>
    <style:style style:name="T144" style:family="text">
      <style:text-properties fo:color="#231f20" loext:opacity="100%" fo:letter-spacing="0.03cm"/>
    </style:style>
    <style:style style:name="T145" style:family="text">
      <style:text-properties fo:color="#231f20" loext:opacity="100%" fo:letter-spacing="0.032cm"/>
    </style:style>
    <style:style style:name="T146" style:family="text">
      <style:text-properties fo:color="#231f20" loext:opacity="100%" fo:letter-spacing="0.102cm"/>
    </style:style>
    <style:style style:name="T147" style:family="text">
      <style:text-properties fo:color="#231f20" loext:opacity="100%" fo:letter-spacing="0.035cm"/>
    </style:style>
    <style:style style:name="T148" style:family="text">
      <style:text-properties fo:color="#231f20" loext:opacity="100%" fo:letter-spacing="0.044cm"/>
    </style:style>
    <style:style style:name="T149" style:family="text">
      <style:text-properties fo:color="#231f20" loext:opacity="100%" fo:letter-spacing="0.039cm"/>
    </style:style>
    <style:style style:name="T150" style:family="text">
      <style:text-properties fo:color="#231f20" loext:opacity="100%" fo:letter-spacing="-0.072cm"/>
    </style:style>
    <style:style style:name="T151" style:family="text">
      <style:text-properties fo:color="#231f20" loext:opacity="100%" fo:letter-spacing="0.081cm"/>
    </style:style>
    <style:style style:name="T152" style:family="text">
      <style:text-properties fo:color="#231f20" loext:opacity="100%" fo:letter-spacing="-0.035cm"/>
    </style:style>
    <style:style style:name="T153" style:family="text">
      <style:text-properties fo:color="#231f20" loext:opacity="100%" fo:letter-spacing="-0.06cm"/>
    </style:style>
    <style:style style:name="T154" style:family="text">
      <style:text-properties fo:color="#231f20" loext:opacity="100%" fo:letter-spacing="-0.067cm"/>
    </style:style>
    <style:style style:name="T155" style:family="text">
      <style:text-properties fo:color="#231f20" loext:opacity="100%" fo:letter-spacing="-0.048cm"/>
    </style:style>
    <style:style style:name="T156" style:family="text">
      <style:text-properties fo:color="#231f20" loext:opacity="100%" style:text-position="54% 100%" fo:font-size="6.5pt" style:font-size-asian="6.5pt"/>
    </style:style>
    <style:style style:name="T157" style:family="text">
      <style:text-properties style:font-name="Cambria" fo:font-size="8pt" style:font-size-asian="8pt"/>
    </style:style>
    <style:style style:name="T158" style:family="text">
      <style:text-properties fo:font-size="11pt" style:font-size-asian="11pt"/>
    </style:style>
    <style:style style:name="T159" style:family="text">
      <style:text-properties fo:font-size="9pt" style:font-size-asian="9pt"/>
    </style:style>
    <style:style style:name="T160" style:family="text">
      <style:text-properties fo:font-size="15pt" fo:font-weight="bold" style:font-size-asian="15pt" style:font-weight-asian="bold"/>
    </style:style>
    <style:style style:name="T161" style:family="text">
      <style:text-properties fo:font-size="12pt" fo:font-weight="bold" style:font-size-asian="12pt" style:font-weight-asian="bold"/>
    </style:style>
    <style:style style:name="T162" style:family="text">
      <style:text-properties fo:font-size="12pt" fo:font-style="italic" fo:font-weight="bold" style:font-size-asian="12pt" style:font-style-asian="italic" style:font-weight-asian="bold"/>
    </style:style>
    <style:style style:name="T163" style:family="text">
      <style:text-properties fo:font-size="8.5pt" style:font-size-asian="8.5pt"/>
    </style:style>
    <style:style style:name="T164" style:family="text">
      <style:text-properties fo:font-size="8pt" style:font-size-asian="8pt"/>
    </style:style>
    <style:style style:name="T165" style:family="text">
      <style:text-properties fo:font-size="10pt" style:font-size-asian="10pt"/>
    </style:style>
    <style:style style:name="T166" style:family="text">
      <style:text-properties fo:font-size="5.5pt" style:font-size-asian="5.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14cm" svg:stroke-color="#231f20" draw:stroke-linejoin="round" svg:stroke-linecap="butt" draw:fill="solid" draw:fill-color="#ffffff" draw:textarea-horizontal-align="center" draw:textarea-vertical-align="top" draw:auto-grow-height="false"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501cm" fo:min-width="0.794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423cm" fo:min-width="10.086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draw:stroke="solid" svg:stroke-width="0.014cm" svg:stroke-color="#231f20" draw:stroke-linejoin="round" svg:stroke-linecap="butt" draw:fill="none" draw:textarea-horizontal-align="center" draw:textarea-vertical-align="top" draw:auto-grow-height="false" fo:padding-top="0.007cm" fo:padding-bottom="0.007cm" fo:padding-left="0.007cm" fo:padding-right="0.007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1.319cm" fo:min-width="0.728cm" fo:padding-top="0cm" fo:padding-bottom="0cm" fo:padding-left="0cm" fo:padding-right="0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text:span text:style-name="T1">How</text:span><text:span text:style-name="T2"> </text:span><text:span text:style-name="T1">to</text:span><text:span text:style-name="T2"> </text:span><text:span text:style-name="T1">reference</text:span><text:span text:style-name="T2"> </text:span><text:span text:style-name="T1">this</text:span><text:span text:style-name="T2"> </text:span><text:span text:style-name="T1">article </text:span><text:span text:style-name="T3">Maślanka-Soro, M. (2021). Il “tragico” disdegno di Farinata degli Uberti nel canto X dell’</text:span><text:span text:style-name="T4">Inferno <text:s text:c="8"/></text:span><text:span text:style-name="T3">di Dante. </text:span><text:span text:style-name="T4">Italica Wratislaviensia</text:span><text:span text:style-name="T3">, 12(2),</text:span><text:span text:style-name="T5"> </text:span><text:span text:style-name="T3">149–168.</text:span></text:p>
        <text:p text:style-name="P15"><text:span text:style-name="T6">DOI: <text:s text:c="3"/></text:span><text:span text:style-name="T7"><text:s/></text:span><text:a xlink:type="simple" xlink:href="http://dx.doi.org/10.15804/IW.2021.12.2.08" text:style-name="Default_20_Style" text:visited-style-name="Default_20_Style"><text:span text:style-name="T6">http://dx.doi.org/10.15804/IW.2021.12.2.08</text:span></text:a></text:p>
        <text:p text:style-name="P85"/>
        <text:p text:style-name="P85"/>
        <text:p text:style-name="P86"/>
        <text:p text:style-name="P27"><text:span text:style-name="T8">Maria Maślanka-Soro</text:span></text:p>
        <text:p text:style-name="P31"><text:span text:style-name="T30">Uniwersytet Jagielloński w Krakowie, Polonia </text:span><text:a xlink:type="simple" xlink:href="mailto:maria.maslanka-soro@uj.edu.pl" text:style-name="Default_20_Style" text:visited-style-name="Default_20_Style"><text:span text:style-name="T30">maria.maslanka-soro@uj.edu.pl</text:span></text:a><text:span text:style-name="T30"> ORCID: 0000-0002-0230-3836</text:span></text:p>
        <text:p text:style-name="P87"/>
        <text:p text:style-name="P87"/>
        <text:p text:style-name="P89"/>
        <text:p text:style-name="P51"><text:span text:style-name="T32">IL “TRAGICO” DISDEGNO DI FARINATA DEGLI UBERTI</text:span></text:p>
        <text:p text:style-name="P28"><text:span text:style-name="T32">NEL CANTO X DELL’</text:span><text:span text:style-name="T33">INFERNO </text:span><text:span text:style-name="T32">DI DANTE</text:span></text:p>
        <text:p text:style-name="P91"/>
        <text:p text:style-name="P92"/>
        <text:p text:style-name="P52"><text:span text:style-name="T34">THE “TRAGIC” CONTEMPT OF FARINATA DEGLI UBERTI</text:span></text:p>
        <text:p text:style-name="P29"><text:span text:style-name="T34">IN CANTO X OF DANTE’S </text:span><text:span text:style-name="T35">INFERNO</text:span></text:p>
        <text:p text:style-name="P94"/>
        <text:p text:style-name="P54"><text:span text:style-name="T36">Abstract: </text:span><text:span text:style-name="T37">Dante’s </text:span><text:span text:style-name="T38">Inferno </text:span><text:span text:style-name="T39">presents an essentially non-tragic view of reality based on the Christian concept of Man in his historical and eschatological aspect. Nonetheless, some of </text:span><text:span text:style-name="T37">Dante’s </text:span><text:span text:style-name="T39">episodes, like the one of Farinata degli Uberti, appear to contain a certain element of tragedy because of the virtues marking the characters involved, which endow them with a certain nobility, giving rise to an air</text:span><text:span text:style-name="T37"> </text:span><text:span text:style-name="T39">of</text:span><text:span text:style-name="T37"> </text:span><text:span text:style-name="T39">tragedy.</text:span><text:span text:style-name="T40"> To</text:span><text:span text:style-name="T41"> </text:span><text:span text:style-name="T39">examine</text:span><text:span text:style-name="T37"> </text:span><text:span text:style-name="T39">the</text:span><text:span text:style-name="T37"> </text:span><text:span text:style-name="T39">nature</text:span><text:span text:style-name="T37"> </text:span><text:span text:style-name="T39">of</text:span><text:span text:style-name="T37"> </text:span><text:span text:style-name="T39">this</text:span><text:span text:style-name="T41"> </text:span><text:span text:style-name="T39">“tragic”</text:span><text:span text:style-name="T37"> </text:span><text:span text:style-name="T39">quality,</text:span><text:span text:style-name="T37"> </text:span><text:span text:style-name="T39">I</text:span><text:span text:style-name="T37"> </text:span><text:span text:style-name="T39">shall</text:span><text:span text:style-name="T37"> </text:span><text:span text:style-name="T39">invoke</text:span><text:span text:style-name="T41"> </text:span><text:span text:style-name="T39">Erich</text:span><text:span text:style-name="T42"> </text:span><text:span text:style-name="T39">Auerbach’s</text:span><text:span text:style-name="T37"> </text:span><text:span text:style-name="T39">concept of figural realism as applied to </text:span><text:span text:style-name="T37">Dante’s </text:span><text:span text:style-name="T39">masterpiece. A character’s life on earth is a prefiguration of his life after death, the fulfilment of his earthly existence concluding his earthly deeds. The </text:span><text:span text:style-name="T37">soul’s </text:span><text:span text:style-name="T39">fate post mortem bespeaks the quintessence of its life, the tangible sign of which is its contrappasso. The chief conflict takes place between the character and his fulfilment, but it also generates further conflicts: between the </text:span><text:span text:style-name="T37">soul’s </text:span><text:span text:style-name="T39">past on earth and its current condition in Hell; between the qualities that marked it in the past that could objectively be considered virtuous, and its current status amongst <text:s/>the damned, and others. Only in the eyes of sinners are these conflicts seen as tragic, but not from the point of view of Dante the Author, who discredits these conflicts with a variety of rhetorical and stylistic devices. I endeavour to explain the seemingly tragic quality in Farinata degli Uberti, one of the “magnanimous” spirits confined in Hell. At first glance he may seem reminiscent of the heroes of Greek tragedy, but on closer scrutiny his “magnanimity” takes on a sinister quality, and this is how</text:span><text:span text:style-name="T43"> </text:span><text:span text:style-name="T39">Dante</text:span><text:span text:style-name="T37"> </text:span><text:span text:style-name="T39">wants</text:span><text:span text:style-name="T37"> </text:span><text:span text:style-name="T39">his</text:span><text:span text:style-name="T37"> </text:span><text:span text:style-name="T39">readers</text:span><text:span text:style-name="T37"> </text:span><text:span text:style-name="T39">to</text:span><text:span text:style-name="T37"> </text:span><text:span text:style-name="T39">see</text:span><text:span text:style-name="T37"> </text:span><text:span text:style-name="T39">the</text:span><text:span text:style-name="T37"> </text:span><text:span text:style-name="T39">connection</text:span><text:span text:style-name="T37"> </text:span><text:span text:style-name="T39">between</text:span><text:span text:style-name="T37"> </text:span><text:span text:style-name="T39">Farinata’s</text:span><text:span text:style-name="T37"> </text:span><text:span text:style-name="T39">perverse</text:span><text:span text:style-name="T37"> </text:span><text:span text:style-name="T39">political</text:span><text:span text:style-name="T37"> </text:span><text:span text:style-name="T39">commitment verging on fanaticism, and his sin of heresy, to which Farinata seems to turn a blind</text:span><text:span text:style-name="T44"> </text:span><text:span text:style-name="T39">eye.</text:span></text:p>
        <text:p text:style-name="P95"/>
        <text:p text:style-name="P16"><text:span text:style-name="T36">Keywords: </text:span><text:span text:style-name="T39">Dante, Inferno, Farinata degli Uberti, political fanaticism, heresy</text:span></text:p>
        <text:p text:style-name="P96"/>
        <text:p text:style-name="P96"/>
        <text:p text:style-name="P98"/>
        <text:p text:style-name="P32"><text:span text:style-name="T53">Received: 24/01/2021; Accepted: 20/03/2021; Published: 21/09/2021 ISSN 2084-4514, e-ISSN 2450-5943</text:span></text:p>
      </text:section>
      <text:p text:style-name="P99"/>
      <text:p text:style-name="P119"><draw:custom-shape text:anchor-type="char" draw:z-index="2" draw:style-name="gr5" draw:text-style-name="P186" svg:width="0.729cm" svg:height="1.32cm" svg:x="1.87cm" svg:y="0.002cm"><text:p text:style-name="P1"><text:span text:style-name="T54">Il</text:span></text:p><draw:enhanced-geometry draw:type="0"/></draw:custom-shape><text:span text:style-name="T55">termine “tragico”, riferito ai dannati, richiede un chiarimento, </text:span><text:span text:style-name="T56">in </text:span><text:span text:style-name="T55">quanto</text:span><text:span text:style-name="T58"> </text:span><text:span text:style-name="T55">il</text:span><text:span text:style-name="T58"> </text:span><text:span text:style-name="T55">poema</text:span><text:span text:style-name="T60"> </text:span><text:span text:style-name="T55">dantesco,</text:span><text:span text:style-name="T58"> </text:span><text:span text:style-name="T55">già</text:span><text:span text:style-name="T60"> </text:span><text:span text:style-name="T55">a</text:span><text:span text:style-name="T58"> </text:span><text:span text:style-name="T55">cominciare</text:span><text:span text:style-name="T58"> </text:span><text:span text:style-name="T55">dal</text:span><text:span text:style-name="T60"> </text:span><text:span text:style-name="T55">titolo</text:span><text:span text:style-name="T62">1</text:span><text:span text:style-name="T55">,</text:span><text:span text:style-name="T60"> </text:span><text:span text:style-name="T55">pare</text:span><text:span text:style-name="T60"> </text:span><text:span text:style-name="T55">estraneo</text:span></text:p>
      <text:p text:style-name="P120"><text:span text:style-name="T55">a questa dimensione. Eppure alcuni episodi, tra cui quello di Farinata degli Uberti che si svolge nel canto X dell’</text:span><text:span text:style-name="T67">Inferno</text:span><text:span text:style-name="T55">, sembrano non privi di tragicità a causa di una certa nobiltà d’animo dei loro protagonisti <text:s text:c="3"/>e</text:span><text:span text:style-name="T56"> </text:span><text:span text:style-name="T55">dello</text:span><text:span text:style-name="T56"> </text:span><text:span text:style-name="T55">stile</text:span><text:span text:style-name="T56"> </text:span><text:span text:style-name="T55">alto</text:span><text:span text:style-name="T68"> </text:span><text:span text:style-name="T55">che</text:span><text:span text:style-name="T68"> </text:span><text:span text:style-name="T55">rimane</text:span><text:span text:style-name="T68"> </text:span><text:span text:style-name="T55">in</text:span><text:span text:style-name="T68"> </text:span><text:span text:style-name="T55">sintonia</text:span><text:span text:style-name="T56"> </text:span><text:span text:style-name="T55">con</text:span><text:span text:style-name="T68"> </text:span><text:span text:style-name="T55">essa</text:span><text:span text:style-name="T68"> </text:span><text:span text:style-name="T55">creando</text:span><text:span text:style-name="T70"> </text:span><text:span text:style-name="T55">il</text:span><text:span text:style-name="T68"> </text:span><text:span text:style-name="T55">clima</text:span><text:span text:style-name="T68"> </text:span><text:span text:style-name="T55">tragico e rendendo più convincenti le parole dei personaggi i quali si compor- tano come se fossero protagonisti di una tragedia. Per indagare la vera natura di quel “tragico” ricorreremo al concetto del realismo figurale applicato da Erich Auerbach al capolavoro dantesco (ma inizialmente riferito</text:span><text:span text:style-name="T71"> </text:span><text:span text:style-name="T55">dai</text:span><text:span text:style-name="T73"> </text:span><text:span text:style-name="T55">Padri</text:span><text:span text:style-name="T73"> </text:span><text:span text:style-name="T55">della</text:span><text:span text:style-name="T73"> </text:span><text:span text:style-name="T55">Chiesa</text:span><text:span text:style-name="T73"> </text:span><text:span text:style-name="T55">alla</text:span><text:span text:style-name="T73"> </text:span><text:span text:style-name="T55">Bibbia),</text:span><text:span text:style-name="T73"> </text:span><text:span text:style-name="T55">secondo</text:span><text:span text:style-name="T73"> </text:span><text:span text:style-name="T55">cui</text:span><text:span text:style-name="T73"> </text:span><text:span text:style-name="T55">gli</text:span><text:span text:style-name="T73"> </text:span><text:span text:style-name="T55">eventi</text:span><text:span text:style-name="T71"> </text:span><text:span text:style-name="T55">e</text:span><text:span text:style-name="T58"> </text:span><text:span text:style-name="T55">i</text:span><text:span text:style-name="T73"> </text:span><text:span text:style-name="T55">per- sonaggi conservano nel mondo ultraterreno il loro senso storico o me- tastorico, diventando al tempo stesso veicoli della realtà universale ed eterna (Auerbach, 2007, pp. 176–226). Nella prospettiva escatologica la vita terrena è vista come prefigurazione di quella oltremondana che, a sua volta, si presenta come adempimento definitivo dell’altra. La</text:span><text:span text:style-name="T75"> </text:span><text:span text:style-name="T55">poe- sia del “poema sacro” (</text:span><text:span text:style-name="T67">Par</text:span><text:span text:style-name="T55">. XXV 1)</text:span><text:span text:style-name="T62">2 </text:span><text:span text:style-name="T55">dovrebbe, sulla scia della Bibbia, far</text:span><text:span text:style-name="T58"> </text:span><text:span text:style-name="T55">capire</text:span><text:span text:style-name="T60"> </text:span><text:span text:style-name="T55">in</text:span><text:span text:style-name="T60"> </text:span><text:span text:style-name="T55">che</text:span><text:span text:style-name="T60"> </text:span><text:span text:style-name="T55">modo</text:span><text:span text:style-name="T58"> </text:span><text:span text:style-name="T55">la</text:span><text:span text:style-name="T60"> </text:span><text:span text:style-name="T55">nostra</text:span><text:span text:style-name="T60"> </text:span><text:span text:style-name="T55">esistenza</text:span><text:span text:style-name="T62">3</text:span><text:span text:style-name="T63"> </text:span><text:span text:style-name="T55">trova</text:span><text:span text:style-name="T58"> </text:span><text:span text:style-name="T55">la</text:span><text:span text:style-name="T60"> </text:span><text:span text:style-name="T55">sua</text:span><text:span text:style-name="T60"> </text:span><text:span text:style-name="T55">piena</text:span><text:span text:style-name="T60"> </text:span><text:span text:style-name="T55">dimensione nell’aldilà,</text:span><text:span text:style-name="T76"> </text:span><text:span text:style-name="T55">in</text:span><text:span text:style-name="T76"> </text:span><text:span text:style-name="T55">quanto</text:span><text:span text:style-name="T76"> </text:span><text:span text:style-name="T55">tutti</text:span><text:span text:style-name="T76"> </text:span><text:span text:style-name="T55">i</text:span><text:span text:style-name="T76"> </text:span><text:span text:style-name="T55">fenomeni</text:span><text:span text:style-name="T76"> </text:span><text:span text:style-name="T55">terreni</text:span><text:span text:style-name="T76"> </text:span><text:span text:style-name="T55">hanno</text:span><text:span text:style-name="T76"> </text:span><text:span text:style-name="T55">carattere</text:span><text:span text:style-name="T76"> </text:span><text:span text:style-name="T55">unicamente figurativo. Di conseguenza, il senso letterale della </text:span><text:span text:style-name="T67">Commedia </text:span><text:span text:style-name="T55">– “status animarum</text:span><text:span text:style-name="T78"> </text:span><text:span text:style-name="T55">post</text:span><text:span text:style-name="T79"> </text:span><text:span text:style-name="T55">mortem”</text:span><text:span text:style-name="T79"> </text:span><text:span text:style-name="T55">(</text:span><text:span text:style-name="T67">Ep</text:span><text:span text:style-name="T55">.</text:span><text:span text:style-name="T78"> </text:span><text:span text:style-name="T55">XIII</text:span><text:span text:style-name="T79"> </text:span><text:span text:style-name="T55">24;</text:span><text:span text:style-name="T79"> </text:span><text:span text:style-name="T55">cito</text:span><text:span text:style-name="T79"> </text:span><text:span text:style-name="T55">da</text:span><text:span text:style-name="T81"> </text:span><text:span text:style-name="T55">Alighieri,</text:span><text:span text:style-name="T79"> </text:span><text:span text:style-name="T55">2005)</text:span><text:span text:style-name="T82"> </text:span><text:span text:style-name="T55">–</text:span><text:span text:style-name="T79"> </text:span><text:span text:style-name="T55">esprime- rebbe</text:span><text:span text:style-name="T60"> </text:span><text:span text:style-name="T55">la</text:span><text:span text:style-name="T76"> </text:span><text:span text:style-name="T55">quintessenza</text:span><text:span text:style-name="T76"> </text:span><text:span text:style-name="T55">della</text:span><text:span text:style-name="T76"> </text:span><text:span text:style-name="T55">nostra</text:span><text:span text:style-name="T60"> </text:span><text:span text:style-name="T55">vita</text:span><text:span text:style-name="T76"> </text:span><text:span text:style-name="T55">fungendo</text:span><text:span text:style-name="T76"> </text:span><text:span text:style-name="T55">da</text:span><text:span text:style-name="T76"> </text:span><text:span text:style-name="T55">sua</text:span><text:span text:style-name="T60"> </text:span><text:span text:style-name="T67">forma</text:span><text:span text:style-name="T77"> </text:span><text:span text:style-name="T67">perfectior </text:span><text:span text:style-name="T55">il cui segno visivo è il contrappasso: il significato allegorico rivela non solo</text:span><text:span text:style-name="T76"> </text:span><text:span text:style-name="T55">la</text:span><text:span text:style-name="T76"> </text:span><text:span text:style-name="T55">qualità</text:span><text:span text:style-name="T76"> </text:span><text:span text:style-name="T55">della</text:span><text:span text:style-name="T56"> </text:span><text:span text:style-name="T55">pena</text:span><text:span text:style-name="T76"> </text:span><text:span text:style-name="T55">in</text:span><text:span text:style-name="T76"> </text:span><text:span text:style-name="T55">stretto</text:span><text:span text:style-name="T76"> </text:span><text:span text:style-name="T55">rapporto</text:span><text:span text:style-name="T56"> </text:span><text:span text:style-name="T55">con</text:span><text:span text:style-name="T76"> </text:span><text:span text:style-name="T55">la</text:span><text:span text:style-name="T56"> </text:span><text:span text:style-name="T55">colpa,</text:span><text:span text:style-name="T76"> </text:span><text:span text:style-name="T55">come</text:span><text:span text:style-name="T56"> </text:span><text:span text:style-name="T55">si</text:span><text:span text:style-name="T76"> </text:span><text:span text:style-name="T55">evince dalla</text:span><text:span text:style-name="T71"> </text:span><text:span text:style-name="T55">sua</text:span><text:span text:style-name="T71"> </text:span><text:span text:style-name="T55">definizione</text:span><text:span text:style-name="T71"> </text:span><text:span text:style-name="T55">nella</text:span><text:span text:style-name="T71"> </text:span><text:span text:style-name="T55">stessa</text:span><text:span text:style-name="T71"> </text:span><text:span text:style-name="T55">lettera</text:span><text:span text:style-name="T73"> </text:span><text:span text:style-name="T55">a</text:span><text:span text:style-name="T71"> </text:span><text:span text:style-name="T55">Cangrande</text:span><text:span text:style-name="T71"> </text:span><text:span text:style-name="T55">(</text:span><text:span text:style-name="T67">Ep</text:span><text:span text:style-name="T55">.</text:span><text:span text:style-name="T73"> </text:span><text:span text:style-name="T55">XIII</text:span><text:span text:style-name="T71"> </text:span><text:span text:style-name="T55">25),</text:span><text:span text:style-name="T71"> </text:span><text:span text:style-name="T55">ma</text:span><text:span text:style-name="T58"> </text:span><text:span text:style-name="T55">– prima di tutto – la verità su ogni essere umano fissata in</text:span><text:span text:style-name="T83"> </text:span><text:span text:style-name="T55">eterno.</text:span></text:p>
      <text:p text:style-name="P87"/>
      <text:p text:style-name="P93"><draw:line text:anchor-type="char" draw:z-index="7" draw:style-name="gr4" draw:text-style-name="P187" svg:x1="1.901cm" svg:y1="0.644cm" svg:x2="4.609cm" svg:y2="0.644cm"><text:p/></draw:line></text:p>
      <text:p text:style-name="P55"><text:span text:style-name="T84">1 </text:span><text:span text:style-name="T89">Nel Medioevo, quando si perde la nozione della teatralità dei generi drammatici antichi,</text:span><text:span text:style-name="T90"> </text:span><text:span text:style-name="T89">per</text:span><text:span text:style-name="T91"> </text:span><text:span text:style-name="T89">definire</text:span><text:span text:style-name="T91"> </text:span><text:span text:style-name="T89">la</text:span><text:span text:style-name="T91"> </text:span><text:span text:style-name="T89">tragedia</text:span><text:span text:style-name="T91"> </text:span><text:span text:style-name="T89">e</text:span><text:span text:style-name="T91"> </text:span><text:span text:style-name="T89">la</text:span><text:span text:style-name="T91"> </text:span><text:span text:style-name="T89">commedia</text:span><text:span text:style-name="T91"> </text:span><text:span text:style-name="T89">si</text:span><text:span text:style-name="T91"> </text:span><text:span text:style-name="T89">prende</text:span><text:span text:style-name="T91"> </text:span><text:span text:style-name="T89">in</text:span><text:span text:style-name="T91"> </text:span><text:span text:style-name="T89">considerazione</text:span><text:span text:style-name="T90"> </text:span><text:span text:style-name="T89">lo</text:span><text:span text:style-name="T91"> </text:span><text:span text:style-name="T89">stile</text:span><text:span text:style-name="T91"> </text:span><text:span text:style-name="T89">(alto per la tragedia, medio o basso per la commedia) e l’andamento dell’azione (dal lieto inizio</text:span><text:span text:style-name="T92"> </text:span><text:span text:style-name="T89">alla</text:span><text:span text:style-name="T90"> </text:span><text:span text:style-name="T89">funesta</text:span><text:span text:style-name="T90"> </text:span><text:span text:style-name="T89">fine</text:span><text:span text:style-name="T92"> </text:span><text:span text:style-name="T89">per</text:span><text:span text:style-name="T90"> </text:span><text:span text:style-name="T89">la</text:span><text:span text:style-name="T90"> </text:span><text:span text:style-name="T89">tragedia</text:span><text:span text:style-name="T90"> </text:span><text:span text:style-name="T89">e</text:span><text:span text:style-name="T94"> </text:span><text:span text:style-name="T89">l’inverso</text:span><text:span text:style-name="T90"> </text:span><text:span text:style-name="T89">per</text:span><text:span text:style-name="T90"> </text:span><text:span text:style-name="T89">la</text:span><text:span text:style-name="T94"> </text:span><text:span text:style-name="T89">commedia);</text:span><text:span text:style-name="T90"> </text:span><text:span text:style-name="T89">cf.</text:span><text:span text:style-name="T90"> </text:span><text:span text:style-name="T89">Dante,</text:span><text:span text:style-name="T90"> </text:span><text:span text:style-name="T96">De</text:span><text:span text:style-name="T93"> </text:span><text:span text:style-name="T96">vulg. el. </text:span><text:span text:style-name="T89">II iv 5–6; Idem, </text:span><text:span text:style-name="T96">Ep</text:span><text:span text:style-name="T89">. XIII 29–30. Del titolo dell’opera maggiore di Dante si sono occupati, tra gli altri, </text:span><text:span text:style-name="T97">Tavoni </text:span><text:span text:style-name="T89">(1998, pp. 9–34); Conte (2001, pp. 559–574).</text:span></text:p>
      <text:p text:style-name="P17"><text:span text:style-name="T84">2 </text:span><text:span text:style-name="T89">Tutte le citazioni della </text:span><text:span text:style-name="T96">Commedia </text:span><text:span text:style-name="T89">sono tratte da Alighieri (2011).</text:span></text:p>
      <text:p text:style-name="P18"><text:span text:style-name="T84">3 </text:span><text:span text:style-name="T89">Dante protagonista rappresenta, com’è risaputo, Dante storico e ogni uomo.</text:span></text:p>
      <text:p text:style-name="P100"/>
      <text:p text:style-name="P122"><text:span text:style-name="T55">La</text:span><text:span text:style-name="T78"> </text:span><text:span text:style-name="T67">mimesis</text:span><text:span text:style-name="T62">4</text:span><text:span text:style-name="T64"> </text:span><text:span text:style-name="T55">nell’</text:span><text:span text:style-name="T67">Inferno</text:span><text:span text:style-name="T80"> </text:span><text:span text:style-name="T55">consiste</text:span><text:span text:style-name="T78"> </text:span><text:span text:style-name="T55">nella</text:span><text:span text:style-name="T78"> </text:span><text:span text:style-name="T55">rappresentazione</text:span><text:span text:style-name="T78"> </text:span><text:span text:style-name="T55">dei</text:span><text:span text:style-name="T78"> </text:span><text:span text:style-name="T55">drammi umani che, come in una tragedia, sono destinati a non avere soluzione positiva. Essi si svolgono nelle coscienze delle anime dannate che, gra- zie alla memoria, sono “in possesso” di tutta la loro vita. Nell’esistenza immutabile dell’eterno presente irrompe incessantemente – tramite i ri- cordi – la realtà storica, cosicché la problematica fusione di entrambe le dimensioni – terrena e ultraterrena – porta con sé una lacerazione dialettica. Si tratta di un conflitto alimentato dalle passioni violente dei dannati</text:span><text:span text:style-name="T113"> </text:span><text:span text:style-name="T55">che</text:span><text:span text:style-name="T83"> </text:span><text:span text:style-name="T55">sono</text:span><text:span text:style-name="T113"> </text:span><text:span text:style-name="T55">la</text:span><text:span text:style-name="T71"> </text:span><text:span text:style-name="T55">continuazione</text:span><text:span text:style-name="T83"> </text:span><text:span text:style-name="T55">di</text:span><text:span text:style-name="T113"> </text:span><text:span text:style-name="T55">quelle</text:span><text:span text:style-name="T83"> </text:span><text:span text:style-name="T55">responsabili</text:span><text:span text:style-name="T113"> </text:span><text:span text:style-name="T55">dei</text:span><text:span text:style-name="T83"> </text:span><text:span text:style-name="T55">loro</text:span><text:span text:style-name="T83"> </text:span><text:span text:style-name="T55">drammi dopo la morte, con la differenza che la tensione accumulata non trova nessuno sbocco e contribuisce al loro</text:span><text:span text:style-name="T114"> </text:span><text:span text:style-name="T55">tormento.</text:span></text:p>
      <text:p text:style-name="P123"><text:span text:style-name="T55">Il conflitto più significativo sarebbe quello tra la figura e il suo adempimento, vale a dire tra la vita terrena e la forma che l’anima è co- stretta</text:span><text:span text:style-name="T60"> </text:span><text:span text:style-name="T55">ad</text:span><text:span text:style-name="T60"> </text:span><text:span text:style-name="T55">assumere</text:span><text:span text:style-name="T76"> </text:span><text:span text:style-name="T55">nell’aldilà,</text:span><text:span text:style-name="T60"> </text:span><text:span text:style-name="T55">la</text:span><text:span text:style-name="T60"> </text:span><text:span text:style-name="T55">quale</text:span><text:span text:style-name="T76"> </text:span><text:span text:style-name="T55">si</text:span><text:span text:style-name="T60"> </text:span><text:span text:style-name="T55">manifesta</text:span><text:span text:style-name="T60"> </text:span><text:span text:style-name="T55">tramite</text:span><text:span text:style-name="T76"> </text:span><text:span text:style-name="T55">il</text:span><text:span text:style-name="T58"> </text:span><text:span text:style-name="T55">cosiddetto corpo aereo</text:span><text:span text:style-name="T62">5</text:span><text:span text:style-name="T55">, strumento di sofferenza fisica e spirituale. Questo conflit- to</text:span><text:span text:style-name="T76"> </text:span><text:span text:style-name="T55">ne</text:span><text:span text:style-name="T76"> </text:span><text:span text:style-name="T55">genera</text:span><text:span text:style-name="T76"> </text:span><text:span text:style-name="T55">altri:</text:span><text:span text:style-name="T60"> </text:span><text:span text:style-name="T55">tra</text:span><text:span text:style-name="T76"> </text:span><text:span text:style-name="T55">il</text:span><text:span text:style-name="T60"> </text:span><text:span text:style-name="T55">passato</text:span><text:span text:style-name="T76"> </text:span><text:span text:style-name="T55">terreno</text:span><text:span text:style-name="T76"> </text:span><text:span text:style-name="T55">e</text:span><text:span text:style-name="T60"> </text:span><text:span text:style-name="T55">il</text:span><text:span text:style-name="T76"> </text:span><text:span text:style-name="T55">presente</text:span><text:span text:style-name="T76"> </text:span><text:span text:style-name="T55">infernale,</text:span><text:span text:style-name="T60"> </text:span><text:span text:style-name="T55">tra,</text:span><text:span text:style-name="T76"> </text:span><text:span text:style-name="T55">da</text:span><text:span text:style-name="T76"> </text:span><text:span text:style-name="T55">una parte, i valori oggettivamente positivi che appartengono a quel passato, come passione amorosa o politica, onore, desiderio di conoscenza </text:span><text:span text:style-name="T56">e, </text:span><text:span text:style-name="T55">dall’altra, l’attuale condizione dei dannati, tra la necessità soggettiva che li aveva spinti a sottomettere questi valori a fini puramente terreni, lontani dalle verità ultime, e la necessità oggettiva che ne risulta </text:span><text:span text:style-name="T67">post mortem</text:span><text:span text:style-name="T55">. Si pone la questione se i conflitti in questione sono tragici e la risposta non è semplice. Lo sono se vengono considerati dal punto di vista</text:span><text:span text:style-name="T68"> </text:span><text:span text:style-name="T55">dei</text:span><text:span text:style-name="T68"> </text:span><text:span text:style-name="T55">peccatori</text:span><text:span text:style-name="T68"> </text:span><text:span text:style-name="T55">(e</text:span><text:span text:style-name="T68"> </text:span><text:span text:style-name="T55">di</text:span><text:span text:style-name="T70"> </text:span><text:span text:style-name="T55">Dante</text:span><text:span text:style-name="T68"> </text:span><text:span text:style-name="T55">pellegrino,</text:span><text:span text:style-name="T68"> </text:span><text:span text:style-name="T55">almeno</text:span><text:span text:style-name="T68"> </text:span><text:span text:style-name="T55">nei</text:span><text:span text:style-name="T68"> </text:span><text:span text:style-name="T55">primi</text:span><text:span text:style-name="T70"> </text:span><text:span text:style-name="T55">cerchi</text:span><text:span text:style-name="T68"> </text:span><text:span text:style-name="T55">infer- nali, dove la sua consapevolezza del male e la comprensione dell’opera della giustizia divina è ancora insufficiente e in continua evoluzione). Non</text:span><text:span text:style-name="T70"> </text:span><text:span text:style-name="T55">lo</text:span><text:span text:style-name="T70"> </text:span><text:span text:style-name="T55">sono,</text:span><text:span text:style-name="T70"> </text:span><text:span text:style-name="T55">invece,</text:span><text:span text:style-name="T68"> </text:span><text:span text:style-name="T55">se</text:span><text:span text:style-name="T70"> </text:span><text:span text:style-name="T55">si</text:span><text:span text:style-name="T70"> </text:span><text:span text:style-name="T55">assume</text:span><text:span text:style-name="T70"> </text:span><text:span text:style-name="T55">la</text:span><text:span text:style-name="T68"> </text:span><text:span text:style-name="T55">prospettiva</text:span><text:span text:style-name="T70"> </text:span><text:span text:style-name="T55">di</text:span><text:span text:style-name="T68"> </text:span><text:span text:style-name="T55">Dante</text:span><text:span text:style-name="T68"> </text:span><text:span text:style-name="T55">autore</text:span><text:span text:style-name="T68"> </text:span><text:span text:style-name="T55">il</text:span><text:span text:style-name="T70"> </text:span><text:span text:style-name="T55">quale mette</text:span><text:span text:style-name="T76"> </text:span><text:span text:style-name="T55">in</text:span><text:span text:style-name="T56"> </text:span><text:span text:style-name="T55">discussione</text:span><text:span text:style-name="T76"> </text:span><text:span text:style-name="T55">quei</text:span><text:span text:style-name="T56"> </text:span><text:span text:style-name="T55">valori</text:span><text:span text:style-name="T56"> </text:span><text:span text:style-name="T55">tramite</text:span><text:span text:style-name="T76"> </text:span><text:span text:style-name="T55">l’uso</text:span><text:span text:style-name="T56"> </text:span><text:span text:style-name="T55">di</text:span><text:span text:style-name="T76"> </text:span><text:span text:style-name="T55">artifici</text:span><text:span text:style-name="T56"> </text:span><text:span text:style-name="T55">retorico-stilistici</text:span></text:p>
      <text:p text:style-name="P97"><draw:line text:anchor-type="char" draw:z-index="8" draw:style-name="gr4" draw:text-style-name="P187" svg:x1="2cm" svg:y1="0.444cm" svg:x2="4.706cm" svg:y2="0.444cm"><text:p/></draw:line></text:p>
      <text:p text:style-name="P60"><text:span text:style-name="T84">4 </text:span><text:span text:style-name="T89">Con questo termine si indica (dai tempi di Aristotele) una rappresentazione fitti- zia</text:span><text:span text:style-name="T97"> </text:span><text:span text:style-name="T89">della</text:span><text:span text:style-name="T97"> </text:span><text:span text:style-name="T89">realtà,</text:span><text:span text:style-name="T99"> </text:span><text:span text:style-name="T89">in</text:span><text:span text:style-name="T97"> </text:span><text:span text:style-name="T89">cui</text:span><text:span text:style-name="T99"> </text:span><text:span text:style-name="T89">la</text:span><text:span text:style-name="T97"> </text:span><text:span text:style-name="T89">trasposizione</text:span><text:span text:style-name="T97"> </text:span><text:span text:style-name="T89">di</text:span><text:span text:style-name="T99"> </text:span><text:span text:style-name="T89">un</text:span><text:span text:style-name="T97"> </text:span><text:span text:style-name="T89">sistema</text:span><text:span text:style-name="T99"> </text:span><text:span text:style-name="T89">di</text:span><text:span text:style-name="T97"> </text:span><text:span text:style-name="T89">segni</text:span><text:span text:style-name="T97"> </text:span><text:span text:style-name="T89">in</text:span><text:span text:style-name="T99"> </text:span><text:span text:style-name="T89">un</text:span><text:span text:style-name="T97"> </text:span><text:span text:style-name="T89">altro</text:span><text:span text:style-name="T99"> </text:span><text:span text:style-name="T89">avviene</text:span><text:span text:style-name="T97"> </text:span><text:span text:style-name="T89">grazie al ragionamento analogico, tramite l’uso di varie strategie linguistiche o linguistico- retoriche.</text:span></text:p>
      <text:p text:style-name="P62"><text:span text:style-name="T84">5 </text:span><text:span text:style-name="T89">Le fasi della sua formazione vengono spiegate, com’è noto, da Stazio nel </text:span><text:span text:style-name="T96">Purg. </text:span><text:span text:style-name="T89">XXV 88–99, nell’ambito della storia dell’anima razionale dalla sua comparsa nel cor- po umano fino al suo destino dopo la morte.</text:span></text:p>
      <text:p text:style-name="P101"/>
      <text:p text:style-name="P126"><text:span text:style-name="T55">caratterizzanti i dannati e i discorsi che loro rivolgono a Dante pelle- grino, decostruendo il tragico. Perciò ai detti conflitti si sovrappone anche quello tra Dante autore e Dante pellegrino che non rimane mai statico, ma tende a diminuire progressivamente con il procedere della narrazione fino al riconoscimento (da parte del pellegrino) della giusti- zia divina – alla luce della dottrina del libero arbitrio</text:span><text:span text:style-name="T62">6 </text:span><text:span text:style-name="T55">– il cui carattere “oggettivo” costituisce il perno della visione cristiana che sta alla base dell’intero poema.</text:span></text:p>
      <text:p text:style-name="P127"><text:span text:style-name="T55">Del tragico nella </text:span><text:span text:style-name="T67">Commedia </text:span><text:span text:style-name="T55">si può parlare, infatti, solo nei termini di</text:span><text:span text:style-name="T83"> </text:span><text:span text:style-name="T55">un</text:span><text:span text:style-name="T71"> </text:span><text:span text:style-name="T55">gioco</text:span><text:span text:style-name="T83"> </text:span><text:span text:style-name="T55">illusorio</text:span><text:span text:style-name="T71"> </text:span><text:span text:style-name="T55">in</text:span><text:span text:style-name="T71"> </text:span><text:span text:style-name="T55">cui</text:span><text:span text:style-name="T83"> </text:span><text:span text:style-name="T55">alcuni</text:span><text:span text:style-name="T71"> </text:span><text:span text:style-name="T55">dei</text:span><text:span text:style-name="T83"> </text:span><text:span text:style-name="T55">dannati</text:span><text:span text:style-name="T71"> </text:span><text:span text:style-name="T55">cercano</text:span><text:span text:style-name="T71"> </text:span><text:span text:style-name="T55">di</text:span><text:span text:style-name="T83"> </text:span><text:span text:style-name="T55">trascinare</text:span><text:span text:style-name="T71"> </text:span><text:span text:style-name="T55">Dante pellegrino. Una funzione significativa svolge qui la retorica </text:span><text:span text:style-name="T67">sensu lato</text:span><text:span text:style-name="T55">, la quale non si limita al livello verbale, ma comprende gesti, sguardi <text:s text:c="3"/>o</text:span><text:span text:style-name="T58"> </text:span><text:span text:style-name="T55">varie</text:span><text:span text:style-name="T60"> </text:span><text:span text:style-name="T55">reticenze.</text:span><text:span text:style-name="T58"> </text:span><text:span text:style-name="T55">Essa</text:span><text:span text:style-name="T60"> </text:span><text:span text:style-name="T55">si</text:span><text:span text:style-name="T58"> </text:span><text:span text:style-name="T55">nutre,</text:span><text:span text:style-name="T60"> </text:span><text:span text:style-name="T55">per</text:span><text:span text:style-name="T58"> </text:span><text:span text:style-name="T55">così</text:span><text:span text:style-name="T60"> </text:span><text:span text:style-name="T55">dire,</text:span><text:span text:style-name="T60"> </text:span><text:span text:style-name="T55">del</text:span><text:span text:style-name="T58"> </text:span><text:span text:style-name="T67">pathos</text:span><text:span text:style-name="T61"> </text:span><text:span text:style-name="T55">nel</text:span><text:span text:style-name="T58"> </text:span><text:span text:style-name="T55">senso</text:span><text:span text:style-name="T60"> </text:span><text:span text:style-name="T55">aristo- telico della parola, cioè della sofferenza, costringendo Dante pellegrino a</text:span><text:span text:style-name="T71"> </text:span><text:span text:style-name="T55">una</text:span><text:span text:style-name="T83"> </text:span><text:span text:style-name="T55">lotta</text:span><text:span text:style-name="T71"> </text:span><text:span text:style-name="T55">continua</text:span><text:span text:style-name="T83"> </text:span><text:span text:style-name="T55">con</text:span><text:span text:style-name="T73"> </text:span><text:span text:style-name="T55">il</text:span><text:span text:style-name="T83"> </text:span><text:span text:style-name="T55">sentimento</text:span><text:span text:style-name="T71"> </text:span><text:span text:style-name="T55">di</text:span><text:span text:style-name="T83"> </text:span><text:span text:style-name="T55">pietà</text:span><text:span text:style-name="T62">7</text:span><text:span text:style-name="T65"> </text:span><text:span text:style-name="T55">e</text:span><text:span text:style-name="T83"> </text:span><text:span text:style-name="T55">a</text:span><text:span text:style-name="T71"> </text:span><text:span text:style-name="T55">volte</text:span><text:span text:style-name="T71"> </text:span><text:span text:style-name="T55">anche</text:span><text:span text:style-name="T71"> </text:span><text:span text:style-name="T55">con</text:span><text:span text:style-name="T73"> </text:span><text:span text:style-name="T55">quello di paura, gli stessi che nella famosa definizione aristotelica della tra- gedia (Aristotele, </text:span><text:span text:style-name="T67">Poet. </text:span><text:span text:style-name="T55">6, 1449b 24–29)</text:span><text:span text:style-name="T62">8 </text:span><text:span text:style-name="T55">si aspettano dal destinatario delle vicende tragiche (</text:span><text:span text:style-name="T67">ibid</text:span><text:span text:style-name="T55">., 14, 1453b 11–14) – nell’Inferno lo status del destinatario di quelle vicende spetta sia a Dante pellegrino che, al livello</text:span><text:span text:style-name="T113"> </text:span><text:span text:style-name="T55">extratestuale,</text:span><text:span text:style-name="T113"> </text:span><text:span text:style-name="T55">al</text:span><text:span text:style-name="T113"> </text:span><text:span text:style-name="T55">lettore</text:span><text:span text:style-name="T113"> </text:span><text:span text:style-name="T55">implicito</text:span><text:span text:style-name="T115"> </text:span><text:span text:style-name="T55">–</text:span><text:span text:style-name="T113"> </text:span><text:span text:style-name="T55">e</text:span><text:span text:style-name="T113"> </text:span><text:span text:style-name="T55">dovrebbero</text:span><text:span text:style-name="T113"> </text:span><text:span text:style-name="T55">sciogliersi</text:span><text:span text:style-name="T117"> </text:span><text:span text:style-name="T55">in</text:span><text:span text:style-name="T113"> </text:span><text:span text:style-name="T55">una </text:span><text:span text:style-name="T67">katharsis </text:span><text:span text:style-name="T55">finale che qui si riveste di un senso etico-conoscitivo: Dante pellegrino (e il lettore) dovrebbe comprendere – grazie agli incontri</text:span><text:span text:style-name="T118"> </text:span><text:span text:style-name="T55">con</text:span></text:p>
      <text:p text:style-name="P87"/>
      <text:p text:style-name="P87"/>
      <text:p text:style-name="P87"/>
      <text:p text:style-name="P156"><draw:line text:anchor-type="char" draw:z-index="9" draw:style-name="gr4" draw:text-style-name="P187" svg:x1="1.901cm" svg:y1="0.577cm" svg:x2="4.609cm" svg:y2="0.577cm"><text:p/></draw:line></text:p>
      <text:p text:style-name="P55"><text:span text:style-name="T84">6 </text:span><text:span text:style-name="T89">Che la situazione dei dannati vada vista proprio in funzione della dottrina del libero arbitrio (a cui Dante autore dedica spazio soprattutto nei canti centrali del </text:span><text:span text:style-name="T96">Pur- gatorio</text:span><text:span text:style-name="T89">:</text:span><text:span text:style-name="T94"> </text:span><text:span text:style-name="T89">XVI</text:span><text:span text:style-name="T94"> </text:span><text:span text:style-name="T89">67–81;</text:span><text:span text:style-name="T94"> </text:span><text:span text:style-name="T89">XVIII</text:span><text:span text:style-name="T94"> </text:span><text:span text:style-name="T89">65–75),</text:span><text:span text:style-name="T94"> </text:span><text:span text:style-name="T89">si</text:span><text:span text:style-name="T94"> </text:span><text:span text:style-name="T89">dice</text:span><text:span text:style-name="T94"> </text:span><text:span text:style-name="T89">esplicitamente</text:span><text:span text:style-name="T94"> </text:span><text:span text:style-name="T89">nell’</text:span><text:span text:style-name="T96">Ep.</text:span><text:span text:style-name="T95"> </text:span><text:span text:style-name="T89">XIII,</text:span><text:span text:style-name="T94"> </text:span><text:span text:style-name="T89">laddove</text:span><text:span text:style-name="T94"> </text:span><text:span text:style-name="T89">viene spiegato</text:span><text:span text:style-name="T92"> </text:span><text:span text:style-name="T89">il</text:span><text:span text:style-name="T90"> </text:span><text:span text:style-name="T89">senso</text:span><text:span text:style-name="T90"> </text:span><text:span text:style-name="T89">allegorico</text:span><text:span text:style-name="T90"> </text:span><text:span text:style-name="T89">del</text:span><text:span text:style-name="T90"> </text:span><text:span text:style-name="T89">poema</text:span><text:span text:style-name="T92"> </text:span><text:span text:style-name="T89">(25).</text:span><text:span text:style-name="T90"> </text:span><text:span text:style-name="T89">E</text:span><text:span text:style-name="T90"> </text:span><text:span text:style-name="T89">proprio</text:span><text:span text:style-name="T90"> </text:span><text:span text:style-name="T89">questo</text:span><text:span text:style-name="T90"> </text:span><text:span text:style-name="T89">senso</text:span><text:span text:style-name="T90"> </text:span><text:span text:style-name="T89">diventa</text:span><text:span text:style-name="T92"> </text:span><text:span text:style-name="T89">fondamen- tale per la decostruzione di ciò che appare come tragico.</text:span></text:p>
      <text:p text:style-name="P66"><text:span text:style-name="T84">7</text:span><text:span text:style-name="T85"> </text:span><text:span text:style-name="T89">All’inizio del canto II dell’</text:span><text:span text:style-name="T96">Inferno </text:span><text:span text:style-name="T89">che funge da proemio a tutta la cantica, il viag- gio</text:span><text:span text:style-name="T90"> </text:span><text:span text:style-name="T89">dantesco</text:span><text:span text:style-name="T90"> </text:span><text:span text:style-name="T89">viene</text:span><text:span text:style-name="T90"> </text:span><text:span text:style-name="T89">chiamato</text:span><text:span text:style-name="T90"> </text:span><text:span text:style-name="T89">“la</text:span><text:span text:style-name="T90"> </text:span><text:span text:style-name="T89">guerra</text:span><text:span text:style-name="T90"> </text:span><text:span text:style-name="T89">/</text:span><text:span text:style-name="T90"> </text:span><text:span text:style-name="T89">sì</text:span><text:span text:style-name="T90"> </text:span><text:span text:style-name="T89">del</text:span><text:span text:style-name="T90"> </text:span><text:span text:style-name="T89">cammino</text:span><text:span text:style-name="T90"> </text:span><text:span text:style-name="T89">e</text:span><text:span text:style-name="T90"> </text:span><text:span text:style-name="T89">sì</text:span><text:span text:style-name="T91"> </text:span><text:span text:style-name="T89">de</text:span><text:span text:style-name="T90"> </text:span><text:span text:style-name="T89">la</text:span><text:span text:style-name="T90"> </text:span><text:span text:style-name="T89">pietate”</text:span><text:span text:style-name="T90"> </text:span><text:span text:style-name="T89">(</text:span><text:span text:style-name="T96">Inf</text:span><text:span text:style-name="T89">.</text:span><text:span text:style-name="T90"> </text:span><text:span text:style-name="T89">II</text:span><text:span text:style-name="T90"> </text:span><text:span text:style-name="T97">4–5).</text:span></text:p>
      <text:p text:style-name="P56"><text:span text:style-name="T84">8 </text:span><text:span text:style-name="T89">Dante non conosceva la </text:span><text:span text:style-name="T96">Poetica </text:span><text:span text:style-name="T89">di Aristotele, ma ciò non esclude che alcuni dei personaggi dell’</text:span><text:span text:style-name="T96">Inferno </text:span><text:span text:style-name="T89">(soprattutto i “magnanimi”) assomiglino ai protagonisti delle tragedie antiche che per lo Stagirita furono fonte delle sue riflessioni sulla tragedia come genere letterario.</text:span></text:p>
      <text:p text:style-name="P102"/>
      <text:p text:style-name="P128"><text:span text:style-name="T55">i</text:span><text:span text:style-name="T113"> </text:span><text:span text:style-name="T55">dannati</text:span><text:span text:style-name="T113"> </text:span><text:span text:style-name="T55">–</text:span><text:span text:style-name="T113"> </text:span><text:span text:style-name="T55">la</text:span><text:span text:style-name="T83"> </text:span><text:span text:style-name="T55">natura</text:span><text:span text:style-name="T113"> </text:span><text:span text:style-name="T55">e</text:span><text:span text:style-name="T113"> </text:span><text:span text:style-name="T55">il</text:span><text:span text:style-name="T83"> </text:span><text:span text:style-name="T55">senso</text:span><text:span text:style-name="T113"> </text:span><text:span text:style-name="T55">profondo</text:span><text:span text:style-name="T113"> </text:span><text:span text:style-name="T55">del</text:span><text:span text:style-name="T113"> </text:span><text:span text:style-name="T55">male</text:span><text:span text:style-name="T83"> </text:span><text:span text:style-name="T55">per</text:span><text:span text:style-name="T113"> </text:span><text:span text:style-name="T55">vincerlo</text:span><text:span text:style-name="T113"> </text:span><text:span text:style-name="T55">in</text:span><text:span text:style-name="T83"> </text:span><text:span text:style-name="T55">se</text:span><text:span text:style-name="T113"> </text:span><text:span text:style-name="T55">stesso e non cedergli in</text:span><text:span text:style-name="T119"> </text:span><text:span text:style-name="T55">futuro</text:span><text:span text:style-name="T62">9</text:span><text:span text:style-name="T55">.</text:span></text:p>
      <text:p text:style-name="P129"><text:span text:style-name="T55">La </text:span><text:span text:style-name="T67">katharsis </text:span><text:span text:style-name="T55">e il </text:span><text:span text:style-name="T67">pathos </text:span><text:span text:style-name="T55">sono dunque due categorie rilevanti</text:span><text:span text:style-name="T120"> </text:span><text:span text:style-name="T55">tramite cui alcuni episodi presentano affinità con la tragedia antica. Un’altra potrebbe</text:span><text:span text:style-name="T56"> </text:span><text:span text:style-name="T55">essere</text:span><text:span text:style-name="T68"> </text:span><text:span text:style-name="T55">la</text:span><text:span text:style-name="T68"> </text:span><text:span text:style-name="T67">peripeteia</text:span><text:span text:style-name="T69"> </text:span><text:span text:style-name="T55">che</text:span><text:span text:style-name="T68"> </text:span><text:span text:style-name="T55">coincide</text:span><text:span text:style-name="T56"> </text:span><text:span text:style-name="T55">con</text:span><text:span text:style-name="T68"> </text:span><text:span text:style-name="T55">il</text:span><text:span text:style-name="T68"> </text:span><text:span text:style-name="T55">rovesciamento</text:span><text:span text:style-name="T68"> </text:span><text:span text:style-name="T55">della</text:span><text:span text:style-name="T68"> </text:span><text:span text:style-name="T55">si- tuazione (da positiva in negativa), anche se non sempre fa parte dell’in- treccio tragico. In Dante si osserva una svolta simile (anche se non così radicale) nell’episodio di Farinata, come vedremo nella parte analitica. Occorre però tener conto del fatto che, sebbene il </text:span><text:span text:style-name="T67">pathos </text:span><text:span text:style-name="T55">costituisca se- condo Aristotele la condizione </text:span><text:span text:style-name="T67">sine qua non </text:span><text:span text:style-name="T55">di una situazione tragica (</text:span><text:span text:style-name="T67">ibid</text:span><text:span text:style-name="T55">.,</text:span><text:span text:style-name="T76"> </text:span><text:span text:style-name="T55">14,</text:span><text:span text:style-name="T56"> </text:span><text:span text:style-name="T55">1453b</text:span><text:span text:style-name="T56"> </text:span><text:span text:style-name="T55">38–39),</text:span><text:span text:style-name="T56"> </text:span><text:span text:style-name="T55">nel</text:span><text:span text:style-name="T56"> </text:span><text:span text:style-name="T55">caso</text:span><text:span text:style-name="T56"> </text:span><text:span text:style-name="T55">dei</text:span><text:span text:style-name="T56"> </text:span><text:span text:style-name="T55">dannati</text:span><text:span text:style-name="T60"> </text:span><text:span text:style-name="T55">esso</text:span><text:span text:style-name="T56"> </text:span><text:span text:style-name="T55">perde</text:span><text:span text:style-name="T56"> </text:span><text:span text:style-name="T55">questa</text:span><text:span text:style-name="T56"> </text:span><text:span text:style-name="T55">sua</text:span><text:span text:style-name="T76"> </text:span><text:span text:style-name="T121">fun- </text:span><text:span text:style-name="T55">zione, in quanto per lo Stagirita la sofferenza di un uomo malvagio non dovrebbe suscitare né pietà né paura (</text:span><text:span text:style-name="T67">ibid</text:span><text:span text:style-name="T55">., 13, 1453a</text:span><text:span text:style-name="T70"> </text:span><text:span text:style-name="T55">1–4).</text:span></text:p>
      <text:p text:style-name="P130"><text:span text:style-name="T55">Il</text:span><text:span text:style-name="T76"> </text:span><text:span text:style-name="T55">modo</text:span><text:span text:style-name="T56"> </text:span><text:span text:style-name="T55">in</text:span><text:span text:style-name="T56"> </text:span><text:span text:style-name="T55">cui</text:span><text:span text:style-name="T56"> </text:span><text:span text:style-name="T55">i</text:span><text:span text:style-name="T56"> </text:span><text:span text:style-name="T55">protagonisti</text:span><text:span text:style-name="T76"> </text:span><text:span text:style-name="T55">di</text:span><text:span text:style-name="T56"> </text:span><text:span text:style-name="T55">alcuni</text:span><text:span text:style-name="T56"> </text:span><text:span text:style-name="T55">episodi</text:span><text:span text:style-name="T56"> </text:span><text:span text:style-name="T55">dell’</text:span><text:span text:style-name="T67">Inferno</text:span><text:span text:style-name="T57"> </text:span><text:span text:style-name="T55">si</text:span><text:span text:style-name="T56"> </text:span><text:span text:style-name="T55">presen- tano a Dante pellegrino, ancora non pienamente consapevole dei mec- canismi più profondi della giustizia divina, a prima vista rassomiglia <text:s/>al modo di agire di un eroe tragico nel senso aristotelico della parola (</text:span><text:span text:style-name="T67">ibid</text:span><text:span text:style-name="T55">., 13, 1453a 7–10). </text:span><text:span text:style-name="T68">Tale </text:span><text:span text:style-name="T55">situazione riguarda i dannati che appar- tengono alla categoria dei cosiddetti magnanimi: Farinata degli Uberti, Ulisse, nonché le anime degli “spiriti magni” che scontano la pena nel Limbo. La loro magnanimità, che corrisponde alla </text:span><text:span text:style-name="T67">megalopsychia </text:span><text:span text:style-name="T55">ari- stotelica (Forti, 1961, pp. 329–364, in particolare pp. 340 sgg.; Idem, 1977, </text:span><text:span text:style-name="T67">passim</text:span><text:span text:style-name="T55">)</text:span><text:span text:style-name="T62">10 </text:span><text:span text:style-name="T55">descritta nell’</text:span><text:span text:style-name="T67">Etica nicomachea</text:span><text:span text:style-name="T55">, rimane in funzione <text:s/>del tragico sopra delineato, dal momento che esiste in stretto rapporto con la colpa. Lo Stagirita la intende – contrapponendole la </text:span><text:span text:style-name="T67">chaunotēs </text:span><text:span text:style-name="T55">(presunzione)</text:span><text:span text:style-name="T73"> </text:span><text:span text:style-name="T55">e</text:span><text:span text:style-name="T58"> </text:span><text:span text:style-name="T55">la</text:span><text:span text:style-name="T58"> </text:span><text:span text:style-name="T67">mikropsychia</text:span><text:span text:style-name="T74"> </text:span><text:span text:style-name="T55">(pusillanimità)</text:span><text:span text:style-name="T58"> </text:span><text:span text:style-name="T55">–</text:span><text:span text:style-name="T58"> </text:span><text:span text:style-name="T55">come</text:span><text:span text:style-name="T58"> </text:span><text:span text:style-name="T55">virtù</text:span><text:span text:style-name="T73"> </text:span><text:span text:style-name="T55">morale</text:span><text:span text:style-name="T58"> </text:span><text:span text:style-name="T55">che ha</text:span><text:span text:style-name="T122"> </text:span><text:span text:style-name="T55">per</text:span><text:span text:style-name="T122"> </text:span><text:span text:style-name="T55">oggetto</text:span><text:span text:style-name="T122"> </text:span><text:span text:style-name="T55">“grandi</text:span><text:span text:style-name="T122"> </text:span><text:span text:style-name="T55">cose”</text:span><text:span text:style-name="T62">11</text:span><text:span text:style-name="T55">,</text:span><text:span text:style-name="T122"> </text:span><text:span text:style-name="T55">in</text:span><text:span text:style-name="T122"> </text:span><text:span text:style-name="T55">quanto</text:span><text:span text:style-name="T122"> </text:span><text:span text:style-name="T55">ogni</text:span><text:span text:style-name="T122"> </text:span><text:span text:style-name="T67">megalopsychos</text:span><text:span text:style-name="T123"> </text:span><text:span text:style-name="T55">è</text:span><text:span text:style-name="T122"> </text:span><text:span text:style-name="T55">“colui</text:span></text:p>
      <text:p text:style-name="P87"/>
      <text:p text:style-name="P90"><draw:line text:anchor-type="char" draw:z-index="10" draw:style-name="gr4" draw:text-style-name="P187" svg:x1="2cm" svg:y1="0.541cm" svg:x2="4.706cm" svg:y2="0.541cm"><text:p/></draw:line></text:p>
      <text:p text:style-name="P63"><text:span text:style-name="T84">9 </text:span><text:span text:style-name="T89">Sulla questione della </text:span><text:span text:style-name="T96">katharsis </text:span><text:span text:style-name="T89">tragica e </text:span><text:span text:style-name="T96">katharsis </text:span><text:span text:style-name="T89">dantesca si veda Maślanka- Soro (2010, pp.</text:span><text:span text:style-name="T99"> </text:span><text:span text:style-name="T89">86–96).</text:span></text:p>
      <text:p text:style-name="P64"><text:span text:style-name="T84">10 </text:span><text:span text:style-name="T97">Vista </text:span><text:span text:style-name="T89">l’accezione negativa che il termine assume nella </text:span><text:span text:style-name="T96">Commedia</text:span><text:span text:style-name="T89">, non si può escludere</text:span><text:span text:style-name="T91"> </text:span><text:span text:style-name="T89">l’influenza</text:span><text:span text:style-name="T100"> </text:span><text:span text:style-name="T89">di</text:span><text:span text:style-name="T100"> </text:span><text:span text:style-name="T89">Cicerone,</text:span><text:span text:style-name="T100"> </text:span><text:span text:style-name="T89">Ovidio</text:span><text:span text:style-name="T100"> </text:span><text:span text:style-name="T89">o</text:span><text:span text:style-name="T100"> </text:span><text:span text:style-name="T89">Stazio:</text:span><text:span text:style-name="T100"> </text:span><text:span text:style-name="T89">cf.</text:span><text:span text:style-name="T100"> </text:span><text:span text:style-name="T89">Scott</text:span><text:span text:style-name="T100"> </text:span><text:span text:style-name="T89">(1977,</text:span><text:span text:style-name="T100"> </text:span><text:span text:style-name="T89">pp.</text:span><text:span text:style-name="T97"> </text:span><text:span text:style-name="T89">9–45);</text:span><text:span text:style-name="T100"> </text:span><text:span text:style-name="T89">Consoli (2005, pp. 55–57).</text:span></text:p>
      <text:p text:style-name="P64"><text:span text:style-name="T84">11 </text:span><text:span text:style-name="T96">Eth. Nic</text:span><text:span text:style-name="T89">. IV 3, 1123a 34. Le citazioni dall’</text:span><text:span text:style-name="T96">Etica Nicomachea </text:span><text:span text:style-name="T89">sono tratte da Ari- stotele (1993).</text:span></text:p>
      <text:p text:style-name="P103"/>
      <text:p text:style-name="P157"><text:span text:style-name="T55">che si stima degno di grandi cose e lo è veramente”</text:span><text:span text:style-name="T62">12</text:span><text:span text:style-name="T55">. Virgilio (2010,</text:span></text:p>
      <text:p text:style-name="P121"><text:span text:style-name="T55">p.</text:span><text:span text:style-name="T60"> </text:span><text:span text:style-name="T55">212)</text:span><text:span text:style-name="T60"> </text:span><text:span text:style-name="T55">apprezza</text:span><text:span text:style-name="T60"> </text:span><text:span text:style-name="T55">la</text:span><text:span text:style-name="T58"> </text:span><text:span text:style-name="T55">magnanimità</text:span><text:span text:style-name="T60"> </text:span><text:span text:style-name="T55">degli</text:span><text:span text:style-name="T60"> </text:span><text:span text:style-name="T55">eroi</text:span><text:span text:style-name="T60"> </text:span><text:span text:style-name="T55">che</text:span><text:span text:style-name="T60"> </text:span><text:span text:style-name="T55">Enea</text:span><text:span text:style-name="T60"> </text:span><text:span text:style-name="T55">incontra</text:span><text:span text:style-name="T60"> </text:span><text:span text:style-name="T55">nei</text:span><text:span text:style-name="T60"> </text:span><text:span text:style-name="T55">Campi Elisi,</text:span><text:span text:style-name="T76"> </text:span><text:span text:style-name="T55">chiamandoli</text:span><text:span text:style-name="T56"> </text:span><text:span text:style-name="T55">“magnanimi</text:span><text:span text:style-name="T56"> </text:span><text:span text:style-name="T55">heroes”</text:span><text:span text:style-name="T56"> </text:span><text:span text:style-name="T55">(</text:span><text:span text:style-name="T67">Aen.</text:span><text:span text:style-name="T72"> </text:span><text:span text:style-name="T55">VI,</text:span><text:span text:style-name="T56"> </text:span><text:span text:style-name="T55">307).</text:span><text:span text:style-name="T56"> </text:span><text:span text:style-name="T55">Invece</text:span><text:span text:style-name="T56"> </text:span><text:span text:style-name="T55">per</text:span><text:span text:style-name="T56"> </text:span><text:span text:style-name="T55">auto- ri</text:span><text:span text:style-name="T60"> </text:span><text:span text:style-name="T55">cristiani</text:span><text:span text:style-name="T60"> </text:span><text:span text:style-name="T55">come</text:span><text:span text:style-name="T60"> </text:span><text:span text:style-name="T55">San</text:span><text:span text:style-name="T76"> </text:span><text:span text:style-name="T55">Bernardo</text:span><text:span text:style-name="T60"> </text:span><text:span text:style-name="T55">(</text:span><text:span text:style-name="T67">Serm.</text:span><text:span text:style-name="T61"> </text:span><text:span text:style-name="T67">in</text:span><text:span text:style-name="T61"> </text:span><text:span text:style-name="T67">Cant</text:span><text:span text:style-name="T55">.</text:span><text:span text:style-name="T76"> </text:span><text:span text:style-name="T55">XVI,</text:span><text:span text:style-name="T60"> </text:span><text:span text:style-name="T55">10,</text:span><text:span text:style-name="T60"> </text:span><text:span text:style-name="T55">cit.</text:span><text:span text:style-name="T60"> </text:span><text:span text:style-name="T55">in</text:span><text:span text:style-name="T76"> </text:span><text:span text:style-name="T55">Gauthier, 1947–1948, pp. 187–336) o Alberto Magno (Albertus Magnus, 1968, pp. 252–253), questa disposizione d’animo – divenuta sinonimo di su- perbia – assume un significato chiaramente</text:span><text:span text:style-name="T56"> </text:span><text:span text:style-name="T55">negativo</text:span><text:span text:style-name="T62">13</text:span><text:span text:style-name="T55">.</text:span></text:p>
      <text:p text:style-name="P132"><text:span text:style-name="T55">Nella valutazione del Farinata dantesco che viene esplicitamente chiamato dal narratore “magnanimo” (</text:span><text:span text:style-name="T67">Inf</text:span><text:span text:style-name="T55">. X 73) e si distingue per una particolare “grandezza infernale”, l’opinione dei critici rimane divisa. Ciò vale soprattutto per i giudizi passati, in quanto le interpretazioni relativamente</text:span><text:span text:style-name="T76"> </text:span><text:span text:style-name="T55">recenti</text:span><text:span text:style-name="T56"> </text:span><text:span text:style-name="T55">sono</text:span><text:span text:style-name="T56"> </text:span><text:span text:style-name="T55">più</text:span><text:span text:style-name="T76"> </text:span><text:span text:style-name="T55">riservate</text:span><text:span text:style-name="T56"> </text:span><text:span text:style-name="T55">e</text:span><text:span text:style-name="T68"> </text:span><text:span text:style-name="T55">oggettive</text:span><text:span text:style-name="T76"> </text:span><text:span text:style-name="T55">per</text:span><text:span text:style-name="T56"> </text:span><text:span text:style-name="T55">quanto</text:span><text:span text:style-name="T56"> </text:span><text:span text:style-name="T55">concerne il</text:span><text:span text:style-name="T68"> </text:span><text:span text:style-name="T55">suo</text:span><text:span text:style-name="T70"> </text:span><text:span text:style-name="T55">significato</text:span><text:span text:style-name="T70"> </text:span><text:span text:style-name="T55">e</text:span><text:span text:style-name="T121"> </text:span><text:span text:style-name="T55">la</text:span><text:span text:style-name="T70"> </text:span><text:span text:style-name="T55">funzione</text:span><text:span text:style-name="T70"> </text:span><text:span text:style-name="T55">svolta</text:span><text:span text:style-name="T68"> </text:span><text:span text:style-name="T55">nel</text:span><text:span text:style-name="T70"> </text:span><text:span text:style-name="T55">contesto</text:span><text:span text:style-name="T70"> </text:span><text:span text:style-name="T55">del</text:span><text:span text:style-name="T70"> </text:span><text:span text:style-name="T55">canto.</text:span><text:span text:style-name="T79"> </text:span><text:span text:style-name="T55">Alcuni</text:span><text:span text:style-name="T68"> </text:span><text:span text:style-name="T55">par- lano del “titanismo” del ghibellino di cui aveva dato prova nell’essersi opposto da solo alla distruzione di Firenze dopo la sanguinosa battaglia di Montaperti</text:span><text:span text:style-name="T62">14</text:span><text:span text:style-name="T55">. Un atteggiamento “sovrumano” egli dimostra, secondo gli</text:span><text:span text:style-name="T56"> </text:span><text:span text:style-name="T55">stessi</text:span><text:span text:style-name="T56"> </text:span><text:span text:style-name="T55">critici,</text:span><text:span text:style-name="T68"> </text:span><text:span text:style-name="T55">pure</text:span><text:span text:style-name="T56"> </text:span><text:span text:style-name="T55">nell’inferno</text:span><text:span text:style-name="T56"> </text:span><text:span text:style-name="T55">sopportando</text:span><text:span text:style-name="T68"> </text:span><text:span text:style-name="T55">fieramente</text:span><text:span text:style-name="T56"> </text:span><text:span text:style-name="T55">la</text:span><text:span text:style-name="T121"> </text:span><text:span text:style-name="T55">pena</text:span><text:span text:style-name="T68"> </text:span><text:span text:style-name="T55">e</text:span><text:span text:style-name="T56"> </text:span><text:span text:style-name="T55">mo- strando il disprezzo per la realtà circostante: “el s’ergea col petto e con la fronte / com’avesse l’inferno a gran dispitto” </text:span><text:span text:style-name="T70">(vv. </text:span><text:span text:style-name="T55">35–36). Altri, in- vece, criticano il suo “epicureismo” e la politica di fazione, pericolosa per l’equilibrio del comune fiorentino. Il primo filone è rappresentato da</text:span><text:span text:style-name="T124"> </text:span><text:span text:style-name="T55">Francesco</text:span><text:span text:style-name="T125"> </text:span><text:span text:style-name="T55">De</text:span><text:span text:style-name="T125"> </text:span><text:span text:style-name="T55">Sanctis</text:span><text:span text:style-name="T124"> </text:span><text:span text:style-name="T55">(1967,</text:span><text:span text:style-name="T125"> </text:span><text:span text:style-name="T55">pp.</text:span><text:span text:style-name="T126"> </text:span><text:span text:style-name="T55">653–680),</text:span><text:span text:style-name="T124"> </text:span><text:span text:style-name="T55">Ettore</text:span><text:span text:style-name="T125"> </text:span><text:span text:style-name="T55">Paratore</text:span><text:span text:style-name="T125"> </text:span><text:span text:style-name="T55">(1976,</text:span></text:p>
      <text:p text:style-name="P87"/>
      <text:p text:style-name="P159"><draw:line text:anchor-type="char" draw:z-index="11" draw:style-name="gr4" draw:text-style-name="P187" svg:x1="1.901cm" svg:y1="0.543cm" svg:x2="4.609cm" svg:y2="0.543cm"><text:p/></draw:line></text:p>
      <text:p text:style-name="P68"><text:span text:style-name="T84">12 </text:span><text:span text:style-name="T96">Ibidem, </text:span><text:span text:style-name="T89">IV 3, 1123b 1–2; cf. Tommaso d’Aquino, </text:span><text:span text:style-name="T96">In Eth. </text:span><text:span text:style-name="T89">IV lect. 8, n. 736: “Ille videtur esse magnanimus qui dignum seipsum aestimat magnis, idest ut magna faciat et</text:span><text:span text:style-name="T101"> </text:span><text:span text:style-name="T89">magna</text:span><text:span text:style-name="T102"> </text:span><text:span text:style-name="T89">ei</text:span><text:span text:style-name="T102"> </text:span><text:span text:style-name="T89">fiant,</text:span><text:span text:style-name="T102"> </text:span><text:span text:style-name="T89">cum</text:span><text:span text:style-name="T102"> </text:span><text:span text:style-name="T89">tamen</text:span><text:span text:style-name="T102"> </text:span><text:span text:style-name="T89">sit</text:span><text:span text:style-name="T102"> </text:span><text:span text:style-name="T89">dignus”</text:span><text:span text:style-name="T102"> </text:span><text:span text:style-name="T89">(cito</text:span><text:span text:style-name="T102"> </text:span><text:span text:style-name="T89">da</text:span><text:span text:style-name="T103"> </text:span><text:span text:style-name="T89">Thomas</text:span><text:span text:style-name="T104"> </text:span><text:span text:style-name="T89">Aquinas,</text:span><text:span text:style-name="T102"> </text:span><text:span text:style-name="T89">1949);</text:span><text:span text:style-name="T102"> </text:span><text:span text:style-name="T89">Dante,</text:span><text:span text:style-name="T101"> </text:span><text:span text:style-name="T98">Conv. </text:span><text:span text:style-name="T89">IV xvii 5: “Magnanimitade, la quale è moderatrice e acquistatrice de’ grandi onori <text:s text:c="4"/>e fama” (cito qui e altrove da Alighieri,</text:span><text:span text:style-name="T105"> </text:span><text:span text:style-name="T89">2019).</text:span></text:p>
      <text:p text:style-name="P57"><text:span text:style-name="T84">13</text:span><text:span text:style-name="T86"> </text:span><text:span text:style-name="T89">Ma già Cicerone o Sallustio avvertono nella </text:span><text:span text:style-name="T96">magnanimitas </text:span><text:span text:style-name="T89">una minaccia alle tra- dizionali virtù romane, nonché il <text:s/>pericolo che il </text:span><text:span text:style-name="T96">magnus animus </text:span><text:span text:style-name="T89">possa degenerare <text:s text:c="2"/>in </text:span><text:span text:style-name="T96">superbus animus </text:span><text:span text:style-name="T89">sotto la pressione dell’ambizione o dell’atteggiamento altezzoso (cf.</text:span><text:span text:style-name="T97"> </text:span><text:span text:style-name="T89">ad</text:span><text:span text:style-name="T99"> </text:span><text:span text:style-name="T89">es.</text:span><text:span text:style-name="T99"> </text:span><text:span text:style-name="T89">Cicero,</text:span><text:span text:style-name="T97"> </text:span><text:span text:style-name="T96">Ep</text:span><text:span text:style-name="T89">.</text:span><text:span text:style-name="T99"> </text:span><text:span text:style-name="T89">IV</text:span><text:span text:style-name="T91"> </text:span><text:span text:style-name="T89">9,</text:span><text:span text:style-name="T97"> </text:span><text:span text:style-name="T89">4)</text:span><text:span text:style-name="T99"> </text:span><text:span text:style-name="T89">e</text:span><text:span text:style-name="T99"> </text:span><text:span text:style-name="T89">un</text:span><text:span text:style-name="T97"> </text:span><text:span text:style-name="T89">significato</text:span><text:span text:style-name="T99"> </text:span><text:span text:style-name="T89">altrettanto</text:span><text:span text:style-name="T99"> </text:span><text:span text:style-name="T89">negativo</text:span><text:span text:style-name="T97"> </text:span><text:span text:style-name="T89">(di</text:span><text:span text:style-name="T99"> </text:span><text:span text:style-name="T89">arroganza</text:span><text:span text:style-name="T99"> </text:span><text:span text:style-name="T89">o</text:span><text:span text:style-name="T97"> </text:span><text:span text:style-name="T89">tra- cotanza) compare in alcuni poeti noti a Dante, come Ovidio o Stazio in riferimento ai personaggi mitologici come Fetonte o Capaneo (vedi Ovidio, </text:span><text:span text:style-name="T96">Met</text:span><text:span text:style-name="T89">. II</text:span><text:span text:style-name="T106"> </text:span><text:span text:style-name="T97">111–114; </text:span><text:span text:style-name="T89">Stazio, </text:span><text:span text:style-name="T96">Theb</text:span><text:span text:style-name="T89">. XI 1–2; cf. Scott (1977, pp. 15</text:span><text:span text:style-name="T100"> </text:span><text:span text:style-name="T89">sgg.).</text:span></text:p>
      <text:p text:style-name="P19"><text:span text:style-name="T84">14 </text:span><text:span text:style-name="T89">Su questo fatto ritorneremo più avanti.</text:span></text:p>
      <text:p text:style-name="P104"/>
      <text:p text:style-name="P151"><text:span text:style-name="T55">pp.</text:span><text:span text:style-name="T127"> </text:span><text:span text:style-name="T55">215–255)</text:span><text:span text:style-name="T128"> </text:span><text:span text:style-name="T55">e</text:span><text:span text:style-name="T127"> </text:span><text:span text:style-name="T55">Daniele</text:span><text:span text:style-name="T127"> </text:span><text:span text:style-name="T55">Mattalia</text:span><text:span text:style-name="T62">15</text:span><text:span text:style-name="T55">,</text:span><text:span text:style-name="T127"> </text:span><text:span text:style-name="T55">il</text:span><text:span text:style-name="T128"> </text:span><text:span text:style-name="T55">secondo</text:span><text:span text:style-name="T127"> </text:span><text:span text:style-name="T55">–</text:span><text:span text:style-name="T128"> </text:span><text:span text:style-name="T55">da</text:span><text:span text:style-name="T127"> </text:span><text:span text:style-name="T55">Rocco</text:span><text:span text:style-name="T128"> </text:span><text:span text:style-name="T55">Montano</text:span><text:span text:style-name="T119"> </text:span><text:span text:style-name="T55">(1960,</text:span><text:span text:style-name="T71"> </text:span><text:span text:style-name="T55">pp.</text:span><text:span text:style-name="T71"> </text:span><text:span text:style-name="T55">707–716)</text:span><text:span text:style-name="T73"> </text:span><text:span text:style-name="T55">e</text:span><text:span text:style-name="T71"> </text:span><text:span text:style-name="T55">Giorgio</text:span><text:span text:style-name="T73"> </text:span><text:span text:style-name="T55">Padoan</text:span><text:span text:style-name="T71"> </text:span><text:span text:style-name="T55">(1976,</text:span><text:span text:style-name="T73"> </text:span><text:span text:style-name="T55">pp.</text:span><text:span text:style-name="T73"> </text:span><text:span text:style-name="T55">83–99),</text:span><text:span text:style-name="T73"> </text:span><text:span text:style-name="T55">per</text:span><text:span text:style-name="T71"> </text:span><text:span text:style-name="T55">citare</text:span><text:span text:style-name="T73"> </text:span><text:span text:style-name="T55">solo</text:span><text:span text:style-name="T119"> </text:span><text:span text:style-name="T55">alcuni dantisti di rilievo.</text:span><text:span text:style-name="T129"> </text:span><text:span text:style-name="T55">Accanto a queste voci non mancano altre</text:span><text:span text:style-name="T122"> </text:span><text:span text:style-name="T55">che prendono</text:span><text:span text:style-name="T130"> </text:span><text:span text:style-name="T55">le</text:span><text:span text:style-name="T131"> </text:span><text:span text:style-name="T55">distanze</text:span><text:span text:style-name="T130"> </text:span><text:span text:style-name="T55">dalle</text:span><text:span text:style-name="T131"> </text:span><text:span text:style-name="T55">analisi</text:span><text:span text:style-name="T130"> </text:span><text:span text:style-name="T55">moralizzanti,</text:span><text:span text:style-name="T131"> </text:span><text:span text:style-name="T55">cercando</text:span><text:span text:style-name="T131"> </text:span><text:span text:style-name="T55">la</text:span><text:span text:style-name="T132"> </text:span><text:span text:style-name="T55">funzione dell’episodio</text:span><text:span text:style-name="T79"> </text:span><text:span text:style-name="T55">nel</text:span><text:span text:style-name="T115"> </text:span><text:span text:style-name="T55">macrotesto</text:span><text:span text:style-name="T115"> </text:span><text:span text:style-name="T55">dell’</text:span><text:span text:style-name="T67">Inferno</text:span><text:span text:style-name="T116"> </text:span><text:span text:style-name="T55">e</text:span><text:span text:style-name="T78"> </text:span><text:span text:style-name="T55">nella</text:span><text:span text:style-name="T115"> </text:span><text:span text:style-name="T55">sua</text:span><text:span text:style-name="T115"> </text:span><text:span text:style-name="T55">dimensione</text:span><text:span text:style-name="T115"> </text:span><text:span text:style-name="T55">poetica, senza trascurare il personaggio di Cavalcante dei Cavalcanti,</text:span><text:span text:style-name="T133"> </text:span><text:span text:style-name="T55">anche</text:span><text:span text:style-name="T134"> </text:span><text:span text:style-name="T55">lui portatore</text:span><text:span text:style-name="T115"> </text:span><text:span text:style-name="T55">di</text:span><text:span text:style-name="T115"> </text:span><text:span text:style-name="T55">significati</text:span><text:span text:style-name="T115"> </text:span><text:span text:style-name="T55">non</text:span><text:span text:style-name="T115"> </text:span><text:span text:style-name="T55">meno</text:span><text:span text:style-name="T115"> </text:span><text:span text:style-name="T55">importanti</text:span><text:span text:style-name="T115"> </text:span><text:span text:style-name="T55">di</text:span><text:span text:style-name="T115"> </text:span><text:span text:style-name="T55">quelli</text:span><text:span text:style-name="T115"> </text:span><text:span text:style-name="T55">veicolati</text:span><text:span text:style-name="T115"> </text:span><text:span text:style-name="T55">da</text:span><text:span text:style-name="T115"> </text:span><text:span text:style-name="T55">Farina- ta (cf. ad es. Chiavacci Leonardi, 1979, pp. 84 sgg.; Scott, 1977,</text:span><text:span text:style-name="T135"> </text:span><text:span text:style-name="T55">pp.</text:span><text:span text:style-name="T136"> </text:span><text:span text:style-name="T55">49 sgg.;</text:span><text:span text:style-name="T137"> </text:span><text:span text:style-name="T55">Dell’Aquila,</text:span><text:span text:style-name="T137"> </text:span><text:span text:style-name="T55">1988,</text:span><text:span text:style-name="T137"> </text:span><text:span text:style-name="T55">pp.</text:span><text:span text:style-name="T138"> </text:span><text:span text:style-name="T55">61–83:</text:span><text:span text:style-name="T137"> </text:span><text:span text:style-name="T55">alle</text:span><text:span text:style-name="T138"> </text:span><text:span text:style-name="T55">pp.</text:span><text:span text:style-name="T137"> </text:span><text:span text:style-name="T55">61–63</text:span><text:span text:style-name="T137"> </text:span><text:span text:style-name="T55">cf.</text:span><text:span text:style-name="T137"> </text:span><text:span text:style-name="T55">la</text:span><text:span text:style-name="T137"> </text:span><text:span text:style-name="T55">bibliografia</text:span><text:span text:style-name="T139"> </text:span><text:span text:style-name="T55">a questo canto; Giglio, 1990, pp. 65–104; Stäuble, 2000,</text:span><text:span text:style-name="T117"> </text:span><text:span text:style-name="T55">pp.</text:span><text:span text:style-name="T119"> </text:span><text:span text:style-name="T55">139–150). La</text:span><text:span text:style-name="T140"> </text:span><text:span text:style-name="T55">varietà</text:span><text:span text:style-name="T140"> </text:span><text:span text:style-name="T55">dei</text:span><text:span text:style-name="T140"> </text:span><text:span text:style-name="T55">giudizi</text:span><text:span text:style-name="T141"> </text:span><text:span text:style-name="T55">getta</text:span><text:span text:style-name="T141"> </text:span><text:span text:style-name="T55">luce</text:span><text:span text:style-name="T140"> </text:span><text:span text:style-name="T55">sulla</text:span><text:span text:style-name="T141"> </text:span><text:span text:style-name="T55">complessità</text:span><text:span text:style-name="T140"> </text:span><text:span text:style-name="T55">del</text:span><text:span text:style-name="T141"> </text:span><text:span text:style-name="T55">carattere</text:span><text:span text:style-name="T141"> </text:span><text:span text:style-name="T55">del ghibellino</text:span><text:span text:style-name="T142"> </text:span><text:span text:style-name="T55">dantesco</text:span><text:span text:style-name="T142"> </text:span><text:span text:style-name="T55">che</text:span><text:span text:style-name="T122"> </text:span><text:span text:style-name="T55">sfrutta</text:span><text:span text:style-name="T142"> </text:span><text:span text:style-name="T55">il</text:span><text:span text:style-name="T140"> </text:span><text:span text:style-name="T55">colloquio</text:span><text:span text:style-name="T142"> </text:span><text:span text:style-name="T55">con</text:span><text:span text:style-name="T142"> </text:span><text:span text:style-name="T55">il</text:span><text:span text:style-name="T142"> </text:span><text:span text:style-name="T55">pellegrino</text:span><text:span text:style-name="T142"> </text:span><text:span text:style-name="T55">per</text:span><text:span text:style-name="T122"> </text:span><text:span text:style-name="T55">creare la</text:span><text:span text:style-name="T135"> </text:span><text:span text:style-name="T55">sua</text:span><text:span text:style-name="T143"> </text:span><text:span text:style-name="T55">immagine,</text:span><text:span text:style-name="T135"> </text:span><text:span text:style-name="T55">lontana</text:span><text:span text:style-name="T143"> </text:span><text:span text:style-name="T55">dal</text:span><text:span text:style-name="T135"> </text:span><text:span text:style-name="T55">ritratto</text:span><text:span text:style-name="T143"> </text:span><text:span text:style-name="T55">lasciatoci</text:span><text:span text:style-name="T135"> </text:span><text:span text:style-name="T55">dai</text:span><text:span text:style-name="T143"> </text:span><text:span text:style-name="T55">contemporanei.</text:span><text:span text:style-name="T143"> </text:span><text:span text:style-name="T55">Di- versi</text:span><text:span text:style-name="T144"> </text:span><text:span text:style-name="T55">suoi</text:span><text:span text:style-name="T144"> </text:span><text:span text:style-name="T55">elementi,</text:span><text:span text:style-name="T144"> </text:span><text:span text:style-name="T55">compresa</text:span><text:span text:style-name="T145"> </text:span><text:span text:style-name="T55">la</text:span><text:span text:style-name="T144"> </text:span><text:span text:style-name="T55">magnanimità</text:span><text:span text:style-name="T144"> </text:span><text:span text:style-name="T55">(aristotelica),</text:span><text:span text:style-name="T145"> </text:span><text:span text:style-name="T55">sembrano</text:span><text:span text:style-name="T119"> </text:span><text:span text:style-name="T55">confermare la dimensione tragica del personaggio. Ma per</text:span><text:span text:style-name="T146"> </text:span><text:span text:style-name="T55">Dante</text:span><text:span text:style-name="T133"> </text:span><text:span text:style-name="T55">auto- re il ghibellino si presenta come un “nobile empio”,</text:span><text:span text:style-name="T147"> </text:span><text:span text:style-name="T55">uno di quelli</text:span><text:span text:style-name="T145"> </text:span><text:span text:style-name="T55">che fin</text:span><text:span text:style-name="T148"> </text:span><text:span text:style-name="T55">da</text:span><text:span text:style-name="T148"> </text:span><text:span text:style-name="T55">sempre</text:span><text:span text:style-name="T148"> </text:span><text:span text:style-name="T55">avevano</text:span><text:span text:style-name="T148"> </text:span><text:span text:style-name="T55">“popolato”</text:span><text:span text:style-name="T148"> </text:span><text:span text:style-name="T55">le</text:span><text:span text:style-name="T126"> </text:span><text:span text:style-name="T55">carte</text:span><text:span text:style-name="T148"> </text:span><text:span text:style-name="T55">dei</text:span><text:span text:style-name="T148"> </text:span><text:span text:style-name="T55">poeti,</text:span><text:span text:style-name="T148"> </text:span><text:span text:style-name="T55">a</text:span><text:span text:style-name="T148"> </text:span><text:span text:style-name="T55">cominciare</text:span><text:span text:style-name="T148"> </text:span><text:span text:style-name="T55">da Prometeo,</text:span><text:span text:style-name="T149"> </text:span><text:span text:style-name="T55">il</text:span><text:span text:style-name="T125"> </text:span><text:span text:style-name="T55">quale</text:span><text:span text:style-name="T124"> </text:span><text:span text:style-name="T55">in</text:span><text:span text:style-name="T125"> </text:span><text:span text:style-name="T55">Eschilo</text:span><text:span text:style-name="T125"> </text:span><text:span text:style-name="T55">sconta</text:span><text:span text:style-name="T149"> </text:span><text:span text:style-name="T55">la</text:span><text:span text:style-name="T125"> </text:span><text:span text:style-name="T55">pena</text:span><text:span text:style-name="T124"> </text:span><text:span text:style-name="T55">per</text:span><text:span text:style-name="T124"> </text:span><text:span text:style-name="T55">aver</text:span><text:span text:style-name="T125"> </text:span><text:span text:style-name="T55">violato</text:span><text:span text:style-name="T124"> </text:span><text:span text:style-name="T55">l’ordine stabilito dal dio supremo; solo che nella seconda parte (per</text:span><text:span text:style-name="T150"> </text:span><text:span text:style-name="T55">noi</text:span><text:span text:style-name="T70"> </text:span><text:span text:style-name="T55">perduta) della dilogia il titano, dopo aver riconosciuto la sua </text:span><text:span text:style-name="T67">hamartia</text:span><text:span text:style-name="T55">,</text:span><text:span text:style-name="T151"> </text:span><text:span text:style-name="T55">otteneva</text:span></text:p>
      <text:p text:style-name="P158"><text:span text:style-name="T55">il perdono da parte di Zeus e riacquistava la libertà.</text:span></text:p>
      <text:p text:style-name="P133"><text:span text:style-name="T55">Il Farinata di Dante assomiglia piuttosto al suo Capaneo, punito tra i bestemmiatori con la pena del fuoco (affine a quella del ghibellino): dopo</text:span><text:span text:style-name="T58"> </text:span><text:span text:style-name="T55">la</text:span><text:span text:style-name="T58"> </text:span><text:span text:style-name="T55">morte</text:span><text:span text:style-name="T58"> </text:span><text:span text:style-name="T55">è</text:span><text:span text:style-name="T73"> </text:span><text:span text:style-name="T55">tale</text:span><text:span text:style-name="T58"> </text:span><text:span text:style-name="T55">quale</text:span><text:span text:style-name="T58"> </text:span><text:span text:style-name="T55">era</text:span><text:span text:style-name="T58"> </text:span><text:span text:style-name="T55">durante</text:span><text:span text:style-name="T58"> </text:span><text:span text:style-name="T55">la</text:span><text:span text:style-name="T60"> </text:span><text:span text:style-name="T55">vita</text:span><text:span text:style-name="T58"> </text:span><text:span text:style-name="T55">(</text:span><text:span text:style-name="T67">Inf</text:span><text:span text:style-name="T55">.</text:span><text:span text:style-name="T58"> </text:span><text:span text:style-name="T55">XIV</text:span><text:span text:style-name="T117"> </text:span><text:span text:style-name="T55">51).</text:span><text:span text:style-name="T58"> </text:span><text:span text:style-name="T55">Diversamen- te dal caso di Prometeo (e similmente alla condizione di tutti i dannati), il suo destino non può più mutare, ma ciò non significa che sia più tra- gico di quello del titano.</text:span></text:p>
      <text:p text:style-name="P135"><text:span text:style-name="T55">Fin dall’inizio colpisce che il dramma di Farinata, svoltosi in due “atti” divisi da un breve ma intenso “intermezzo” con Cavalcante, </text:span><text:span text:style-name="T68">ap- </text:span><text:span text:style-name="T55">parentemente non abbia legami con la sua condizione di peccatore de- stinato da Minosse al sesto cerchio popolato dai rappresentanti di varie eresie. Infatti, il nesso colpa/pena, fondamentale in una tragedia classi- ca,</text:span><text:span text:style-name="T71"> </text:span><text:span text:style-name="T55">passa</text:span><text:span text:style-name="T71"> </text:span><text:span text:style-name="T55">(apparentemente,</text:span><text:span text:style-name="T73"> </text:span><text:span text:style-name="T55">come</text:span><text:span text:style-name="T71"> </text:span><text:span text:style-name="T55">vedremo)</text:span><text:span text:style-name="T71"> </text:span><text:span text:style-name="T55">in</text:span><text:span text:style-name="T73"> </text:span><text:span text:style-name="T55">secondo</text:span><text:span text:style-name="T71"> </text:span><text:span text:style-name="T55">piano,</text:span><text:span text:style-name="T71"> </text:span><text:span text:style-name="T55">come</text:span><text:span text:style-name="T73"> </text:span><text:span text:style-name="T55">pure</text:span></text:p>
      <text:p text:style-name="P160"><draw:line text:anchor-type="char" draw:z-index="12" draw:style-name="gr4" draw:text-style-name="P187" svg:x1="2cm" svg:y1="0.425cm" svg:x2="4.706cm" svg:y2="0.425cm"><text:p/></draw:line></text:p>
      <text:p text:style-name="P5"><text:span text:style-name="T84">15 </text:span><text:span text:style-name="T89">Vedi D. Mattalia, commento a </text:span><text:span text:style-name="T96">Inf</text:span><text:span text:style-name="T89">. X 22, in Alighieri (1986, pp. 209–210).</text:span></text:p>
      <text:p text:style-name="P105"/>
      <text:p text:style-name="P126"><text:span text:style-name="T55">il conflitto tra il passato terreno e il presente infernale da cui, del resto, egli prende le distanze in ragione della sua magnanimità</text:span><text:span text:style-name="T62">16</text:span><text:span text:style-name="T55">, tutto assorto nel pensiero rivolto al passato – </text:span><text:span text:style-name="T67">suo</text:span><text:span text:style-name="T55">, della </text:span><text:span text:style-name="T67">sua </text:span><text:span text:style-name="T55">stirpe e della </text:span><text:span text:style-name="T67">sua </text:span><text:span text:style-name="T55">fazione (</text:span><text:span text:style-name="T67">Inf</text:span><text:span text:style-name="T55">.</text:span><text:span text:style-name="T71"> </text:span><text:span text:style-name="T55">X</text:span><text:span text:style-name="T73"> </text:span><text:span text:style-name="T55">47).</text:span><text:span text:style-name="T73"> </text:span><text:span text:style-name="T55">Ne</text:span><text:span text:style-name="T71"> </text:span><text:span text:style-name="T55">nasce</text:span><text:span text:style-name="T73"> </text:span><text:span text:style-name="T55">uno</text:span><text:span text:style-name="T73"> </text:span><text:span text:style-name="T55">scontro</text:span><text:span text:style-name="T71"> </text:span><text:span text:style-name="T55">drammatico</text:span><text:span text:style-name="T71"> </text:span><text:span text:style-name="T55">con</text:span><text:span text:style-name="T73"> </text:span><text:span text:style-name="T55">Dante,</text:span><text:span text:style-name="T73"> </text:span><text:span text:style-name="T55">focalizzato</text:span><text:span text:style-name="T83"> </text:span><text:span text:style-name="T55">sul conflitto tra ghibellini e guelfi che ebbe come effetto una serie di scon- fitte e cacciate – a turno – degli uni o degli</text:span><text:span text:style-name="T56"> </text:span><text:span text:style-name="T55">altri</text:span><text:span text:style-name="T62">17</text:span><text:span text:style-name="T55">:</text:span></text:p>
      <text:p text:style-name="P161"/>
      <text:p text:style-name="P33"><text:span text:style-name="T89">poi disse: “Fieramente furo avversi a me e a miei primi e a mia parte,</text:span></text:p>
      <text:p text:style-name="P6"><text:span text:style-name="T89">sì che per due fïate li dispersi”.</text:span></text:p>
      <text:p text:style-name="P34"><text:span text:style-name="T89">“S’ei fur cacciati, ei tornar d’ogne parte”, rispuos’io lui, “l’una e l’altra fïata;</text:span></text:p>
      <text:p text:style-name="P6"><text:span text:style-name="T89">ma i vostri non appreser ben quell’arte”. (</text:span><text:span text:style-name="T96">Inf</text:span><text:span text:style-name="T89">. X 46–51)</text:span></text:p>
      <text:p text:style-name="P162"/>
      <text:p text:style-name="P136"><text:span text:style-name="T55">La</text:span><text:span text:style-name="T83"> </text:span><text:span text:style-name="T55">triplice</text:span><text:span text:style-name="T83"> </text:span><text:span text:style-name="T55">ripetizione</text:span><text:span text:style-name="T83"> </text:span><text:span text:style-name="T55">del</text:span><text:span text:style-name="T83"> </text:span><text:span text:style-name="T55">pronome</text:span><text:span text:style-name="T83"> </text:span><text:span text:style-name="T55">in</text:span><text:span text:style-name="T83"> </text:span><text:span text:style-name="T55">prima</text:span><text:span text:style-name="T83"> </text:span><text:span text:style-name="T55">persona</text:span><text:span text:style-name="T83"> </text:span><text:span text:style-name="T55">nel</text:span><text:span text:style-name="T83"> </text:span><text:span text:style-name="T60">v.</text:span><text:span text:style-name="T83"> </text:span><text:span text:style-name="T55">47</text:span><text:span text:style-name="T83"> </text:span><text:span text:style-name="T55">(“a</text:span><text:span text:style-name="T83"> </text:span><text:span text:style-name="T55">me e a <text:s/>miei primi e a <text:s/>mia parte”) è prova dell’egocentrismo di Farinata <text:s/>la cui passione politica è ben circoscritta e limitata agli interessi </text:span><text:span text:style-name="T121">della </text:span><text:span text:style-name="T55">propria fazione.</text:span></text:p>
      <text:p text:style-name="P137"><text:span text:style-name="T55">Nel dialogo con Dante sorprende l’assenza di qualsiasi cenno alle cause</text:span><text:span text:style-name="T117"> </text:span><text:span text:style-name="T55">della</text:span><text:span text:style-name="T113"> </text:span><text:span text:style-name="T55">sua</text:span><text:span text:style-name="T117"> </text:span><text:span text:style-name="T55">condizione</text:span><text:span text:style-name="T113"> </text:span><text:span text:style-name="T55">escatologica,</text:span><text:span text:style-name="T113"> </text:span><text:span text:style-name="T55">il</text:span><text:span text:style-name="T115"> </text:span><text:span text:style-name="T55">che</text:span><text:span text:style-name="T113"> </text:span><text:span text:style-name="T55">potrebbe</text:span><text:span text:style-name="T113"> </text:span><text:span text:style-name="T55">significare</text:span><text:span text:style-name="T117"> </text:span><text:span text:style-name="T55">la</text:span><text:span text:style-name="T83"> </text:span><text:span text:style-name="T55">to- tale mancanza di coscienza critica del ghibellino e tale atteggiamento corrisponderebbe alla </text:span><text:span text:style-name="T67">hamartia </text:span><text:span text:style-name="T55">aristotelica nel suo aspetto intellettuale (errore di valutazione)</text:span><text:span text:style-name="T62">18</text:span><text:span text:style-name="T55">. Ma la problematica etica riemergerà in</text:span><text:span text:style-name="T118"> </text:span><text:span text:style-name="T55">seguito e</text:span><text:span text:style-name="T58"> </text:span><text:span text:style-name="T55">sarà</text:span><text:span text:style-name="T60"> </text:span><text:span text:style-name="T55">connessa</text:span><text:span text:style-name="T58"> </text:span><text:span text:style-name="T55">con</text:span><text:span text:style-name="T60"> </text:span><text:span text:style-name="T55">il</text:span><text:span text:style-name="T73"> </text:span><text:span text:style-name="T55">dramma</text:span><text:span text:style-name="T60"> </text:span><text:span text:style-name="T55">personale</text:span><text:span text:style-name="T60"> </text:span><text:span text:style-name="T55">del</text:span><text:span text:style-name="T58"> </text:span><text:span text:style-name="T55">ghibellino,</text:span><text:span text:style-name="T60"> </text:span><text:span text:style-name="T55">apparentemente solo</text:span><text:span text:style-name="T114"> </text:span><text:span text:style-name="T55">politico.</text:span></text:p>
      <text:p text:style-name="P138"><text:span text:style-name="T55">Per il momento tale aspetto è assente (o offuscato), perché Farinata elude la verità sul male che aveva commesso come capo dei ghibellini e cerca di imporre la falsa visione di sé a Dante pellegrino grazie alle strategie</text:span><text:span text:style-name="T79"> </text:span><text:span text:style-name="T55">retoriche</text:span><text:span text:style-name="T79"> </text:span><text:span text:style-name="T55">e</text:span><text:span text:style-name="T115"> </text:span><text:span text:style-name="T55">psicologiche,</text:span><text:span text:style-name="T79"> </text:span><text:span text:style-name="T55">sforzandosi</text:span><text:span text:style-name="T79"> </text:span><text:span text:style-name="T55">cioè</text:span><text:span text:style-name="T79"> </text:span><text:span text:style-name="T55">di</text:span><text:span text:style-name="T115"> </text:span><text:span text:style-name="T55">mostrare</text:span><text:span text:style-name="T79"> </text:span><text:span text:style-name="T55">la</text:span><text:span text:style-name="T79"> </text:span><text:span text:style-name="T55">propria superiorità assumendo un atteggiamento altezzoso nei confronti</text:span><text:span text:style-name="T118"> </text:span><text:span text:style-name="T55">dell’in-</text:span></text:p>
      <text:p text:style-name="P169"><draw:line text:anchor-type="char" draw:z-index="13" draw:style-name="gr4" draw:text-style-name="P187" svg:x1="1.901cm" svg:y1="0.339cm" svg:x2="4.609cm" svg:y2="0.339cm"><text:p/></draw:line></text:p>
      <text:p text:style-name="P20"><text:span text:style-name="T84">16 </text:span><text:span text:style-name="T89">Vedi i già citati versi 35–36 del canto X.</text:span></text:p>
      <text:p text:style-name="P58"><text:span text:style-name="T84">17 </text:span><text:span text:style-name="T89">Si tratta delle vittorie dei ghibellini negli anni 1248 e 1260 (battaglia di Monta- perti)</text:span><text:span text:style-name="T100"> </text:span><text:span text:style-name="T89">e</text:span><text:span text:style-name="T97"> </text:span><text:span text:style-name="T89">delle</text:span><text:span text:style-name="T97"> </text:span><text:span text:style-name="T89">loro</text:span><text:span text:style-name="T97"> </text:span><text:span text:style-name="T89">sconfitte</text:span><text:span text:style-name="T100"> </text:span><text:span text:style-name="T89">negli</text:span><text:span text:style-name="T97"> </text:span><text:span text:style-name="T89">anni</text:span><text:span text:style-name="T97"> </text:span><text:span text:style-name="T89">1258</text:span><text:span text:style-name="T97"> </text:span><text:span text:style-name="T89">e</text:span><text:span text:style-name="T99"> </text:span><text:span text:style-name="T89">1266</text:span><text:span text:style-name="T100"> </text:span><text:span text:style-name="T89">(battaglia</text:span><text:span text:style-name="T97"> </text:span><text:span text:style-name="T89">di</text:span><text:span text:style-name="T97"> </text:span><text:span text:style-name="T89">Benevento</text:span><text:span text:style-name="T97"> </text:span><text:span text:style-name="T89">in</text:span><text:span text:style-name="T100"> </text:span><text:span text:style-name="T89">cui</text:span><text:span text:style-name="T97"> </text:span><text:span text:style-name="T89">perse la vita Manfredi, figlio di Federico</text:span><text:span text:style-name="T90"> </text:span><text:span text:style-name="T89">II).</text:span></text:p>
      <text:p text:style-name="P69"><text:span text:style-name="T84">18 </text:span><text:span text:style-name="T89">Per i due aspetti del termine </text:span><text:span text:style-name="T96">hamartia</text:span><text:span text:style-name="T89">, morale e intellettuale, vedi Aristotele (2002, p. 158, nota 8).</text:span></text:p>
      <text:p text:style-name="P106"/>
      <text:p text:style-name="P141"><text:span text:style-name="T55">terlocutore</text:span><text:span text:style-name="T76"> </text:span><text:span text:style-name="T55">ed</text:span><text:span text:style-name="T60"> </text:span><text:span text:style-name="T55">esprimendosi</text:span><text:span text:style-name="T76"> </text:span><text:span text:style-name="T55">in</text:span><text:span text:style-name="T76"> </text:span><text:span text:style-name="T55">modo</text:span><text:span text:style-name="T76"> </text:span><text:span text:style-name="T55">raffinato</text:span><text:span text:style-name="T76"> </text:span><text:span text:style-name="T55">a</text:span><text:span text:style-name="T76"> </text:span><text:span text:style-name="T55">cominciare</text:span><text:span text:style-name="T76"> </text:span><text:span text:style-name="T55">dall’iniziale </text:span><text:span text:style-name="T67">captatio</text:span><text:span text:style-name="T59"> </text:span><text:span text:style-name="T67">benevolentiae</text:span><text:span text:style-name="T62">19</text:span><text:span text:style-name="T67">.</text:span><text:span text:style-name="T59"> </text:span><text:span text:style-name="T55">Il</text:span><text:span text:style-name="T58"> </text:span><text:span text:style-name="T55">successivo</text:span><text:span text:style-name="T60"> </text:span><text:span text:style-name="T55">scatto</text:span><text:span text:style-name="T58"> </text:span><text:span text:style-name="T55">di</text:span><text:span text:style-name="T58"> </text:span><text:span text:style-name="T55">aggressività</text:span><text:span text:style-name="T58"> </text:span><text:span text:style-name="T70">(vv.</text:span><text:span text:style-name="T60"> </text:span><text:span text:style-name="T55">46–48) provoca</text:span><text:span text:style-name="T71"> </text:span><text:span text:style-name="T55">una</text:span><text:span text:style-name="T73"> </text:span><text:span text:style-name="T55">frecciata</text:span><text:span text:style-name="T83"> </text:span><text:span text:style-name="T55">da</text:span><text:span text:style-name="T73"> </text:span><text:span text:style-name="T55">parte</text:span><text:span text:style-name="T73"> </text:span><text:span text:style-name="T55">di</text:span><text:span text:style-name="T71"> </text:span><text:span text:style-name="T55">Dante</text:span><text:span text:style-name="T73"> </text:span><text:span text:style-name="T55">pellegrino</text:span><text:span text:style-name="T71"> </text:span><text:span text:style-name="T70">(vv.</text:span><text:span text:style-name="T71"> </text:span><text:span text:style-name="T55">49–51)</text:span><text:span text:style-name="T73"> </text:span><text:span text:style-name="T55">che</text:span><text:span text:style-name="T73"> </text:span><text:span text:style-name="T55">rivela allusivamente</text:span><text:span text:style-name="T117"> </text:span><text:span text:style-name="T55">un</text:span><text:span text:style-name="T113"> </text:span><text:span text:style-name="T55">fatto</text:span><text:span text:style-name="T113"> </text:span><text:span text:style-name="T55">probabilmente</text:span><text:span text:style-name="T113"> </text:span><text:span text:style-name="T55">sconosciuto</text:span><text:span text:style-name="T62">20</text:span><text:span text:style-name="T66"> </text:span><text:span text:style-name="T55">a</text:span><text:span text:style-name="T113"> </text:span><text:span text:style-name="T55">Farinata,</text:span><text:span text:style-name="T113"> </text:span><text:span text:style-name="T55">in</text:span><text:span text:style-name="T113"> </text:span><text:span text:style-name="T55">quanto avvenuto dopo la sua morte (1264): la definitiva cacciata dei ghibellini da Firenze e da altre città toscane dopo la grande sconfitta della parte ghibellina a Benevento nel 1266, seguita dall’esilio degli Uberti e dalla confisca</text:span><text:span text:style-name="T76"> </text:span><text:span text:style-name="T55">dei</text:span><text:span text:style-name="T76"> </text:span><text:span text:style-name="T55">loro</text:span><text:span text:style-name="T76"> </text:span><text:span text:style-name="T55">beni.</text:span><text:span text:style-name="T56"> </text:span><text:span text:style-name="T55">Quest’allusione</text:span><text:span text:style-name="T76"> </text:span><text:span text:style-name="T55">provoca</text:span><text:span text:style-name="T76"> </text:span><text:span text:style-name="T55">una</text:span><text:span text:style-name="T76"> </text:span><text:span text:style-name="T55">reazione</text:span><text:span text:style-name="T56"> </text:span><text:span text:style-name="T55">del</text:span><text:span text:style-name="T76"> </text:span><text:span text:style-name="T55">ghibel- lino in cui colpisce il cambiamento di tono nella seconda parte del col- loquio con Dante, ripreso dopo la scena con Cavalcante dei Cavalcan- ti</text:span><text:span text:style-name="T58"> </text:span><text:span text:style-name="T55">–</text:span><text:span text:style-name="T58"> </text:span><text:span text:style-name="T55">una</text:span><text:span text:style-name="T58"> </text:span><text:span text:style-name="T55">brusca</text:span><text:span text:style-name="T58"> </text:span><text:span text:style-name="T55">irruzione</text:span><text:span text:style-name="T60"> </text:span><text:span text:style-name="T55">del</text:span><text:span text:style-name="T58"> </text:span><text:span text:style-name="T55">padre</text:span><text:span text:style-name="T58"> </text:span><text:span text:style-name="T55">di</text:span><text:span text:style-name="T58"> </text:span><text:span text:style-name="T55">Guido,</text:span><text:span text:style-name="T58"> </text:span><text:span text:style-name="T55">desideroso</text:span><text:span text:style-name="T60"> </text:span><text:span text:style-name="T55">di</text:span><text:span text:style-name="T58"> </text:span><text:span text:style-name="T55">sapere</text:span><text:span text:style-name="T58"> </text:span><text:span text:style-name="T55">perché suo figlio non prende parte, assieme a Dante, al viaggio ultraterreno, secondo</text:span><text:span text:style-name="T76"> </text:span><text:span text:style-name="T55">lui</text:span><text:span text:style-name="T76"> </text:span><text:span text:style-name="T55">riservato</text:span><text:span text:style-name="T56"> </text:span><text:span text:style-name="T55">a</text:span><text:span text:style-name="T76"> </text:span><text:span text:style-name="T55">quelli</text:span><text:span text:style-name="T76"> </text:span><text:span text:style-name="T55">che</text:span><text:span text:style-name="T76"> </text:span><text:span text:style-name="T55">si</text:span><text:span text:style-name="T56"> </text:span><text:span text:style-name="T55">distinguono</text:span><text:span text:style-name="T76"> </text:span><text:span text:style-name="T55">per</text:span><text:span text:style-name="T76"> </text:span><text:span text:style-name="T55">“altezza</text:span><text:span text:style-name="T56"> </text:span><text:span text:style-name="T55">d’ingegno” </text:span><text:span text:style-name="T56">(v. </text:span><text:span text:style-name="T55">59). Colpito nell’amor proprio (e quello per la sua fazione) Farina- ta tace e nel suo impietrirsi interiore e esteriore</text:span><text:span text:style-name="T62">21 </text:span><text:span text:style-name="T55">rimane insensibile al drammatico scambio di battute tra Dante e Cavalcante vibrante di forti emozioni:</text:span></text:p>
      <text:p text:style-name="P114"/>
      <text:p text:style-name="P35"><text:span text:style-name="T89">Ma quell’altro magnanimo, a cui posta restato m’era, non mutò aspetto,</text:span></text:p>
      <text:p text:style-name="P7"><text:span text:style-name="T89">né mosse collo, né piegò sua costa. (</text:span><text:span text:style-name="T96">Inf. </text:span><text:span text:style-name="T89">X 73–75)</text:span></text:p>
      <text:p text:style-name="P163"/>
      <text:p text:style-name="P124"><text:span text:style-name="T55">Il contrasto con il comportamento del padre di Guido rafforza l’im- pressione della tragica statuaria immobilità del ghibellino, chiamato esplicitamente</text:span><text:span text:style-name="T60"> </text:span><text:span text:style-name="T55">“magnanimo”.</text:span><text:span text:style-name="T60"> </text:span><text:span text:style-name="T55">Questo</text:span><text:span text:style-name="T60"> </text:span><text:span text:style-name="T55">aspetto</text:span><text:span text:style-name="T76"> </text:span><text:span text:style-name="T55">fa</text:span><text:span text:style-name="T60"> </text:span><text:span text:style-name="T55">venire</text:span><text:span text:style-name="T60"> </text:span><text:span text:style-name="T55">in</text:span><text:span text:style-name="T76"> </text:span><text:span text:style-name="T55">mente</text:span><text:span text:style-name="T60"> </text:span><text:span text:style-name="T55">l’antica</text:span></text:p>
      <text:p text:style-name="P171"><draw:line text:anchor-type="char" draw:z-index="14" draw:style-name="gr4" draw:text-style-name="P187" svg:x1="2cm" svg:y1="0.505cm" svg:x2="4.706cm" svg:y2="0.505cm"><text:p/></draw:line></text:p>
      <text:p text:style-name="P71"><text:span text:style-name="T84">19 </text:span><text:span text:style-name="T89">Farinata nel suo </text:span><text:span text:style-name="T96">modus loquendi </text:span><text:span text:style-name="T89">usa diversi latinismi e varie figure retoriche, ad es. la perifrasi: “la città del foco” </text:span><text:span text:style-name="T91">(v. </text:span><text:span text:style-name="T89">22); latinismi: “parlando onesto” </text:span><text:span text:style-name="T91">(v. </text:span><text:span text:style-name="T89">23), “la tua loquela” </text:span><text:span text:style-name="T91">(v. </text:span><text:span text:style-name="T89">25), “molesto” </text:span><text:span text:style-name="T91">(v. </text:span><text:span text:style-name="T89">27), “maggior tui” </text:span><text:span text:style-name="T91">(v. </text:span><text:span text:style-name="T89">42); eufemismo: “questo letto” </text:span><text:span text:style-name="T91">(v.</text:span><text:span text:style-name="T90"> </text:span><text:span text:style-name="T89">78);</text:span><text:span text:style-name="T92"> </text:span><text:span text:style-name="T89">doppia</text:span><text:span text:style-name="T92"> </text:span><text:span text:style-name="T89">perifrasi</text:span><text:span text:style-name="T92"> </text:span><text:span text:style-name="T89">e</text:span><text:span text:style-name="T90"> </text:span><text:span text:style-name="T89">inversione:</text:span><text:span text:style-name="T92"> </text:span><text:span text:style-name="T89">“ma</text:span><text:span text:style-name="T92"> </text:span><text:span text:style-name="T89">non</text:span><text:span text:style-name="T90"> </text:span><text:span text:style-name="T89">cinquanta</text:span><text:span text:style-name="T92"> </text:span><text:span text:style-name="T89">volte</text:span><text:span text:style-name="T92"> </text:span><text:span text:style-name="T89">sia</text:span><text:span text:style-name="T92"> </text:span><text:span text:style-name="T89">raccesa</text:span><text:span text:style-name="T92"> </text:span><text:span text:style-name="T89">/</text:span><text:span text:style-name="T92"> </text:span><text:span text:style-name="T89">la</text:span><text:span text:style-name="T92"> </text:span><text:span text:style-name="T89">faccia</text:span><text:span text:style-name="T92"> </text:span><text:span text:style-name="T89">de la donna che qui regge” </text:span><text:span text:style-name="T100">(vv. </text:span><text:span text:style-name="T89">79–80) e</text:span><text:span text:style-name="T107"> </text:span><text:span text:style-name="T89">altri.</text:span></text:p>
      <text:p text:style-name="P62"><text:span text:style-name="T84">20 <text:s text:c="2"/></text:span><text:span text:style-name="T89">Farinata fa sapere a Dante, verso la fine del loro colloquio (</text:span><text:span text:style-name="T96">Inf</text:span><text:span text:style-name="T89">. X 100–108), <text:s text:c="2"/>che i dannati (a conferma del fatto che lui pensa non solo agli “epicurei”, cf. </text:span><text:span text:style-name="T96">Inf</text:span><text:span text:style-name="T89">. XIX 54; XXVII 28; XXXIII 122–123) non conoscono né il presente né il prossimo futuro (e tale sarebbe, infatti, l’anno 1266 rispetto a quello della sua morte nel</text:span><text:span text:style-name="T92"> </text:span><text:span text:style-name="T89">1264).</text:span></text:p>
      <text:p text:style-name="P61"><text:span text:style-name="T84">21 </text:span><text:span text:style-name="T89">Aristotele (</text:span><text:span text:style-name="T96">Eth. Nic</text:span><text:span text:style-name="T89">. IV 3, 1124a 14–15) sottolinea che il magnanimo si mantiene impassibile di fronte alla sfortuna e alla fortuna.</text:span></text:p>
      <text:p text:style-name="P107"/>
      <text:p text:style-name="P126"><text:span text:style-name="T55">Niobe (Omero, </text:span><text:span text:style-name="T67">Il. </text:span><text:span text:style-name="T55">XXIV 602 sgg.; Ovidio, </text:span><text:span text:style-name="T67">Met</text:span><text:span text:style-name="T55">. VI, 146 sgg.) – che nella prima cornice del Purgatorio diventa l’esempio della superbia pu- nita (</text:span><text:span text:style-name="T67">Purg</text:span><text:span text:style-name="T55">. XII 37) – o Prometeo il cui “eloquente” tacere nel prologo della</text:span><text:span text:style-name="T58"> </text:span><text:span text:style-name="T55">tragedia</text:span><text:span text:style-name="T58"> </text:span><text:span text:style-name="T55">eschilea</text:span><text:span text:style-name="T58"> </text:span><text:span text:style-name="T55">esprime,</text:span><text:span text:style-name="T58"> </text:span><text:span text:style-name="T55">oltre</text:span><text:span text:style-name="T58"> </text:span><text:span text:style-name="T55">al</text:span><text:span text:style-name="T58"> </text:span><text:span text:style-name="T55">dolore,</text:span><text:span text:style-name="T58"> </text:span><text:span text:style-name="T55">il</text:span><text:span text:style-name="T73"> </text:span><text:span text:style-name="T55">disprezzo</text:span><text:span text:style-name="T58"> </text:span><text:span text:style-name="T55">nei</text:span><text:span text:style-name="T58"> </text:span><text:span text:style-name="T55">confronti dei suoi tormentatori. Il silenzio che accentua la tensione creando una </text:span><text:span text:style-name="T67">suspense </text:span><text:span text:style-name="T55">(Gorzkowski, 2003, p. 122), viene infatti spesso sfruttato dai tragediografi antichi (cf. ad es. Winniczuk, 1951a, pp. 284–302;</text:span><text:span text:style-name="T152"> </text:span><text:span text:style-name="T55">1951b, pp.</text:span><text:span text:style-name="T113"> </text:span><text:span text:style-name="T55">359–376),</text:span><text:span text:style-name="T83"> </text:span><text:span text:style-name="T55">in</text:span><text:span text:style-name="T83"> </text:span><text:span text:style-name="T55">particolare</text:span><text:span text:style-name="T83"> </text:span><text:span text:style-name="T55">da</text:span><text:span text:style-name="T83"> </text:span><text:span text:style-name="T55">Sofocle,</text:span><text:span text:style-name="T83"> </text:span><text:span text:style-name="T55">dove</text:span><text:span text:style-name="T83"> </text:span><text:span text:style-name="T55">svolge</text:span><text:span text:style-name="T113"> </text:span><text:span text:style-name="T55">una</text:span><text:span text:style-name="T83"> </text:span><text:span text:style-name="T55">funzione</text:span><text:span text:style-name="T83"> </text:span><text:span text:style-name="T55">dram- matica, diventando un motivo quasi topico che precede il momento del suicidio</text:span><text:span text:style-name="T56"> </text:span><text:span text:style-name="T55">da</text:span><text:span text:style-name="T68"> </text:span><text:span text:style-name="T55">parte</text:span><text:span text:style-name="T68"> </text:span><text:span text:style-name="T55">di</text:span><text:span text:style-name="T56"> </text:span><text:span text:style-name="T55">un</text:span><text:span text:style-name="T68"> </text:span><text:span text:style-name="T55">personaggio</text:span><text:span text:style-name="T68"> </text:span><text:span text:style-name="T55">troppo</text:span><text:span text:style-name="T56"> </text:span><text:span text:style-name="T55">provato</text:span><text:span text:style-name="T68"> </text:span><text:span text:style-name="T55">dal</text:span><text:span text:style-name="T68"> </text:span><text:span text:style-name="T55">destino</text:span><text:span text:style-name="T62">22</text:span><text:span text:style-name="T55">.</text:span><text:span text:style-name="T56"> </text:span><text:span text:style-name="T55">D’altra parte, la reazione di Farinata fa venire in mente la svolta tragica, cioè <text:s/>la </text:span><text:span text:style-name="T67">peripeteia </text:span><text:span text:style-name="T55">che secondo Aristotele non può mancare in una perfetta tragedia (</text:span><text:span text:style-name="T67">kalliste tragoidía</text:span><text:span text:style-name="T55">), dove essa viene accompagnata dall’</text:span><text:span text:style-name="T67">ana- gnorisis</text:span><text:span text:style-name="T62">23</text:span><text:span text:style-name="T55">, dal riconoscimento cioè di una verità finora ignota al prota- gonista.</text:span></text:p>
      <text:p text:style-name="P139"><text:span text:style-name="T55">Fin</text:span><text:span text:style-name="T83"> </text:span><text:span text:style-name="T55">dall’inizio</text:span><text:span text:style-name="T83"> </text:span><text:span text:style-name="T55">del</text:span><text:span text:style-name="T83"> </text:span><text:span text:style-name="T55">secondo</text:span><text:span text:style-name="T83"> </text:span><text:span text:style-name="T55">“atto”</text:span><text:span text:style-name="T83"> </text:span><text:span text:style-name="T55">di</text:span><text:span text:style-name="T83"> </text:span><text:span text:style-name="T55">questo</text:span><text:span text:style-name="T83"> </text:span><text:span text:style-name="T55">dramma</text:span><text:span text:style-name="T83"> </text:span><text:span text:style-name="T55">l’atteggiamento di Farinata muta radicalmente: egli perde, a mio avviso solo apparen- temente, la precedente altezzosità, aprendosi al dialogo. La sofferenza alla notizia dello scempio della sua fazione a Benevento coincide con la consapevolezza che la passione politica, culminata nella battaglia </text:span><text:span text:style-name="T56">di </text:span><text:span text:style-name="T55">Montaperti con la strage dei guelfi</text:span><text:span text:style-name="T62">24</text:span><text:span text:style-name="T55">, si è rivolta contro tutto ciò che <text:s/>gli era caro. Lo apprende da Dante in risposta al suo lamentarsi perché il</text:span><text:span text:style-name="T56"> </text:span><text:span text:style-name="T55">popolo</text:span><text:span text:style-name="T76"> </text:span><text:span text:style-name="T55">fiorentino</text:span><text:span text:style-name="T56"> </text:span><text:span text:style-name="T55">si</text:span><text:span text:style-name="T56"> </text:span><text:span text:style-name="T55">era</text:span><text:span text:style-name="T56"> </text:span><text:span text:style-name="T55">rivelato</text:span><text:span text:style-name="T56"> </text:span><text:span text:style-name="T55">così</text:span><text:span text:style-name="T56"> </text:span><text:span text:style-name="T55">“empio”</text:span><text:span text:style-name="T56"> </text:span><text:span text:style-name="T55">da</text:span><text:span text:style-name="T56"> </text:span><text:span text:style-name="T55">perseguitare</text:span><text:span text:style-name="T56"> </text:span><text:span text:style-name="T55">con</text:span><text:span text:style-name="T56"> </text:span><text:span text:style-name="T55">vari decreti i suoi</text:span><text:span text:style-name="T114"> </text:span><text:span text:style-name="T55">discendenti:</text:span></text:p>
      <text:p text:style-name="P87"/>
      <text:p text:style-name="P87"/>
      <text:p text:style-name="P87"/>
      <text:p text:style-name="P172"><draw:line text:anchor-type="char" draw:z-index="15" draw:style-name="gr4" draw:text-style-name="P187" svg:x1="1.901cm" svg:y1="0.399cm" svg:x2="4.609cm" svg:y2="0.399cm"><text:p/></draw:line></text:p>
      <text:p text:style-name="P70"><text:span text:style-name="T84">22 </text:span><text:span text:style-name="T89">Così reagisce Euridice (nell’</text:span><text:span text:style-name="T96">Antigone</text:span><text:span text:style-name="T89">) alla notizia della morte del figlio Emone, Deianira</text:span><text:span text:style-name="T91"> </text:span><text:span text:style-name="T89">(nelle</text:span><text:span text:style-name="T97"> </text:span><text:span text:style-name="T96">Trachinie</text:span><text:span text:style-name="T89">)</text:span><text:span text:style-name="T100"> </text:span><text:span text:style-name="T89">di</text:span><text:span text:style-name="T97"> </text:span><text:span text:style-name="T89">fronte</text:span><text:span text:style-name="T97"> </text:span><text:span text:style-name="T89">all’ingiusta</text:span><text:span text:style-name="T91"> </text:span><text:span text:style-name="T89">accusa</text:span><text:span text:style-name="T97"> </text:span><text:span text:style-name="T89">da</text:span><text:span text:style-name="T100"> </text:span><text:span text:style-name="T89">parte</text:span><text:span text:style-name="T97"> </text:span><text:span text:style-name="T89">del</text:span><text:span text:style-name="T100"> </text:span><text:span text:style-name="T89">figlio</text:span><text:span text:style-name="T100"> </text:span><text:span text:style-name="T89">Illo</text:span><text:span text:style-name="T97"> </text:span><text:span text:style-name="T89">e</text:span><text:span text:style-name="T100"> </text:span><text:span text:style-name="T89">Gioca- sta (nell’</text:span><text:span text:style-name="T96">Edipo Re</text:span><text:span text:style-name="T89">), dopo aver capito che Edipo era suo</text:span><text:span text:style-name="T92"> </text:span><text:span text:style-name="T89">figlio.</text:span></text:p>
      <text:p text:style-name="P59"><text:span text:style-name="T84">23 </text:span><text:span text:style-name="T89">L’</text:span><text:span text:style-name="T96">Edipo Re </text:span><text:span text:style-name="T89">di Sofocle presenta una tale soluzione e sotto questo e altri aspetti merita, secondo Aristotele, il nome di tragedia modello: vedi ad es. </text:span><text:span text:style-name="T96">Poet</text:span><text:span text:style-name="T89">. 11, 1453a 32–33.</text:span></text:p>
      <text:p text:style-name="P56"><text:span text:style-name="T84">24 </text:span><text:span text:style-name="T89">Questa strage fu così orribile che “tutte le strade e poggi e ogni rigo d’acqua pareva un grosso fiume di sangue” (A.M. Chiavacci Leonardi, commento a </text:span><text:span text:style-name="T96">Inf</text:span><text:span text:style-name="T89">. X 86, in Alighieri 2001, p. 186, dove si cita un’antica cronaca senese).</text:span></text:p>
      <text:p text:style-name="P108"/>
      <text:p text:style-name="P152"><text:span text:style-name="T55">“E se tu mai nel dolce mondo regge, dimmi: perché quel popolo è sì empio incontr’ a’ miei in ciascuna sua legge?”.</text:span></text:p>
      <text:p text:style-name="P153"><text:span text:style-name="T55">Ond’io a lui: “Lo strazio e ’l grande scempio che fece l’Arbia colorata in rosso,</text:span></text:p>
      <text:p text:style-name="P175"><text:span text:style-name="T55">tal orazion fa far nel nostro tempio”. (</text:span><text:span text:style-name="T67">Inf. </text:span><text:span text:style-name="T55">X 82–87)</text:span></text:p>
      <text:p text:style-name="P165"/>
      <text:p text:style-name="P142"><text:span text:style-name="T55">Si può notare che la passione politica di Farinata di cui egli vive nell’aldilà, fa quasi dimenticare, come si è accennato prima, il moti- <text:s/>vo per cui egli subisce la pena che corrisponde </text:span><text:span text:style-name="T67">per analogiam </text:span><text:span text:style-name="T55">alla sua colpa; eppure la descrizione verso la fine del canto IX e la spiegazione di </text:span><text:span text:style-name="T121">Virgilio <text:s/></text:span><text:span text:style-name="T55">all’inizio del canto X non lasciano né Dante pellegrino né <text:s/>il lettore ignaro del fatto che assieme ad altri “epicurei” “che l’anima col corpo morta fanno” (</text:span><text:span text:style-name="T67">Inf</text:span><text:span text:style-name="T55">. X 15), il ghibellino è costretto a rimanere per l’eternità in una tomba infuocata</text:span><text:span text:style-name="T62">25</text:span><text:span text:style-name="T55">. Infatti in ciò consiste la sua </text:span><text:span text:style-name="T67">po- ena sensus </text:span><text:span text:style-name="T55">(come viene chiamato il contrappasso dai teologi medievali in opposizione alla cosiddetta </text:span><text:span text:style-name="T67">poena damni</text:span><text:span text:style-name="T55">)</text:span><text:span text:style-name="T62">26</text:span><text:span text:style-name="T55">. D’altra parte, l’accento posto dallo stesso Farinata non lascia dubbi che il tormento causato dal suo accecamento politico si sia rivelato molto più doloroso della pena del fuoco infernale e tale verità soggettiva viene da lui esplicitamente ribadita nella ripresa del colloquio con</text:span><text:span text:style-name="T119"> </text:span><text:span text:style-name="T55">Dante:</text:span></text:p>
      <text:p text:style-name="P87"/>
      <text:p text:style-name="P87"/>
      <text:p text:style-name="P87"/>
      <text:p text:style-name="P176"><draw:line text:anchor-type="char" draw:z-index="16" draw:style-name="gr4" draw:text-style-name="P187" svg:x1="2cm" svg:y1="0.661cm" svg:x2="4.706cm" svg:y2="0.661cm"><text:p/></draw:line></text:p>
      <text:p text:style-name="P72"><text:span text:style-name="T84">25 </text:span><text:span text:style-name="T89">Colpisce l’ironia di questo contrappasso. Il fuoco potrebbe alludere, </text:span><text:span text:style-name="T96">per </text:span><text:span text:style-name="T98">anti- <text:s/></text:span><text:span text:style-name="T96">thesin</text:span><text:span text:style-name="T89">, alla mancanza del “fuoco della fede” durante la vita. E il cimitero a cui viene paragonato lo spazio del sesto cerchio (</text:span><text:span text:style-name="T96">Inf</text:span><text:span text:style-name="T89">. IX 112–115), nell’immaginario dei lettori rende plasticamente l’idea dell’eternità della morte spirituale degli “epicurei”. Inoltre, la simbologia delle tombe infuocate fa venire in mente la morte sul rogo degli eretici, ma potrebbe anche alludere ironicamente alle credenze degli avverroisti (non rari </text:span><text:span text:style-name="T100">tra </text:span><text:span text:style-name="T89">gli</text:span><text:span text:style-name="T91"> </text:span><text:span text:style-name="T89">“epicurei”)</text:span><text:span text:style-name="T100"> </text:span><text:span text:style-name="T89">che</text:span><text:span text:style-name="T91"> </text:span><text:span text:style-name="T89">l’“anima</text:span><text:span text:style-name="T100"> </text:span><text:span text:style-name="T89">separata</text:span><text:span text:style-name="T90"> </text:span><text:span text:style-name="T89">nullo</text:span><text:span text:style-name="T100"> </text:span><text:span text:style-name="T89">modo</text:span><text:span text:style-name="T91"> </text:span><text:span text:style-name="T89">patitur</text:span><text:span text:style-name="T100"> </text:span><text:span text:style-name="T89">ab</text:span><text:span text:style-name="T91"> </text:span><text:span text:style-name="T89">igne”,</text:span><text:span text:style-name="T100"> </text:span><text:span text:style-name="T89">dato</text:span><text:span text:style-name="T91"> </text:span><text:span text:style-name="T89">che</text:span><text:span text:style-name="T100"> </text:span><text:span text:style-name="T89">“finis</text:span><text:span text:style-name="T91"> </text:span><text:span text:style-name="T89">terri- bilium</text:span><text:span text:style-name="T94"> </text:span><text:span text:style-name="T89">est</text:span><text:span text:style-name="T92"> </text:span><text:span text:style-name="T89">mors”:</text:span><text:span text:style-name="T92"> </text:span><text:span text:style-name="T89">vedi</text:span><text:span text:style-name="T92"> </text:span><text:span text:style-name="T89">Scott</text:span><text:span text:style-name="T94"> </text:span><text:span text:style-name="T89">(1977,</text:span><text:span text:style-name="T92"> </text:span><text:span text:style-name="T89">pp.</text:span><text:span text:style-name="T92"> </text:span><text:span text:style-name="T89">32–33).</text:span><text:span text:style-name="T92"> </text:span><text:span text:style-name="T89">Sulle</text:span><text:span text:style-name="T94"> </text:span><text:span text:style-name="T89">varie</text:span><text:span text:style-name="T92"> </text:span><text:span text:style-name="T89">sfumature</text:span><text:span text:style-name="T92"> </text:span><text:span text:style-name="T89">del</text:span><text:span text:style-name="T92"> </text:span><text:span text:style-name="T89">contrappasso in questo cerchio cf., tra gli altri, Gustarelli (1946, </text:span><text:span text:style-name="T100">s.v. <text:s/></text:span><text:span text:style-name="T89">Eresiarchi); Padoan (1976, <text:s text:c="3"/>p. 94); Stäuble (2000, p.</text:span><text:span text:style-name="T99"> </text:span><text:span text:style-name="T89">140).</text:span></text:p>
      <text:p text:style-name="P65"><text:span text:style-name="T84">26 </text:span><text:span text:style-name="T89">Su questi due tipi di punizione cui sono sottoposte le anime dell’Inferno (e quelle del Purgatorio) vedi Pasquazi (2005, pp. 390–392).</text:span></text:p>
      <text:p text:style-name="P109"/>
      <text:p text:style-name="P178"><text:span text:style-name="T55">“S’elli han quell’arte”, disse, “male appresa,</text:span></text:p>
      <text:p text:style-name="P179"><text:span text:style-name="T55">ciò mi tormenta più che questo letto”. (</text:span><text:span text:style-name="T67">Inf</text:span><text:span text:style-name="T55">. X 77–78)</text:span></text:p>
      <text:p text:style-name="P165"/>
      <text:p text:style-name="P143"><text:span text:style-name="T55">Con l’eufemismo “letto” che indica la tomba infuocata in cui giace con altri, alzatosi solo momentaneamente per parlare con Dante, Fari- nata sminuisce la gravità della pena e quindi anche della colpa. Il suo attuale tormento, come si evince dai versi sopracitati, è di natura non morale, ma piuttosto psicologica. Nelle sue parole risuona il disprezzo verso la realtà infernale, notato già prima dal narratore (</text:span><text:span text:style-name="T67">Inf</text:span><text:span text:style-name="T55">. X 35–36). Non identificandosi con essa nella sua magnanimità, non capisce di</text:span><text:span text:style-name="T153"> </text:span><text:span text:style-name="T55">far- ne parte e attribuisce il valore eterno e immutabile a ciò che appartiene alla storia, fissando nell’eterno presente la memoria delle cose passate e la sofferenza (celata) ad essa</text:span><text:span text:style-name="T70"> </text:span><text:span text:style-name="T55">connessa.</text:span></text:p>
      <text:p text:style-name="P144"><text:span text:style-name="T55">Proprio</text:span><text:span text:style-name="T58"> </text:span><text:span text:style-name="T55">per</text:span><text:span text:style-name="T60"> </text:span><text:span text:style-name="T55">questo</text:span><text:span text:style-name="T58"> </text:span><text:span text:style-name="T55">Farinata</text:span><text:span text:style-name="T60"> </text:span><text:span text:style-name="T55">si</text:span><text:span text:style-name="T58"> </text:span><text:span text:style-name="T55">riveste</text:span><text:span text:style-name="T60"> </text:span><text:span text:style-name="T55">del</text:span><text:span text:style-name="T60"> </text:span><text:span text:style-name="T55">tragico</text:span><text:span text:style-name="T58"> </text:span><text:span text:style-name="T55">e</text:span><text:span text:style-name="T76"> </text:span><text:span text:style-name="T55">l’epiteto</text:span><text:span text:style-name="T58"> </text:span><text:span text:style-name="T55">“magna- nimo” pare riferirsi soprattutto alla sua condizione psicologica nono- stante in vari commenti si parli della grandezza morale del ghibellino</text:span><text:span text:style-name="T62">27</text:span><text:span text:style-name="T55">. Io credo che lo si possa considerare in questi termini solo se ci basiamo sull’accezione greca del magnanimo (</text:span><text:span text:style-name="T67">megalopsychos</text:span><text:span text:style-name="T55">), dove il valore dell’individuo è commisurato all’onore di cui egli gode nella società; di conseguenza, venuto meno quest’ultimo, la situazione volge inevi- tabilmente in tragico. Infatti, la sconfitta, non riscattata, dei ghibellini, è</text:span><text:span text:style-name="T60"> </text:span><text:span text:style-name="T55">per</text:span><text:span text:style-name="T60"> </text:span><text:span text:style-name="T55">Farinata</text:span><text:span text:style-name="T60"> </text:span><text:span text:style-name="T55">un</text:span><text:span text:style-name="T60"> </text:span><text:span text:style-name="T55">atto</text:span><text:span text:style-name="T58"> </text:span><text:span text:style-name="T55">di</text:span><text:span text:style-name="T76"> </text:span><text:span text:style-name="T55">umiliazione</text:span><text:span text:style-name="T58"> </text:span><text:span text:style-name="T55">e</text:span><text:span text:style-name="T60"> </text:span><text:span text:style-name="T55">ingiustizia</text:span><text:span text:style-name="T60"> </text:span><text:span text:style-name="T55">e</text:span><text:span text:style-name="T58"> </text:span><text:span text:style-name="T55">le</text:span><text:span text:style-name="T58"> </text:span><text:span text:style-name="T55">sue</text:span><text:span text:style-name="T60"> </text:span><text:span text:style-name="T55">conseguenze</text:span><text:span text:style-name="T58"> </text:span><text:span text:style-name="T55">– i decreti emessi contro la famiglia degli Uberti – prova dell’“empietà” del popolo fiorentino </text:span><text:span text:style-name="T56">(v. </text:span><text:span text:style-name="T55">83). Spostando però il significato di quest’ulti- mo concetto per accusare altri, egli nega implicitamente che esso possa riferirsi a lui e attribuisce indirettamente il valore del </text:span><text:span text:style-name="T67">sacrum </text:span><text:span text:style-name="T55">agli atti sanguinosi</text:span><text:span text:style-name="T58"> </text:span><text:span text:style-name="T55">e</text:span><text:span text:style-name="T58"> </text:span><text:span text:style-name="T55">spietati</text:span><text:span text:style-name="T58"> </text:span><text:span text:style-name="T55">che</text:span><text:span text:style-name="T60"> </text:span><text:span text:style-name="T55">stanno</text:span><text:span text:style-name="T58"> </text:span><text:span text:style-name="T55">dietro</text:span><text:span text:style-name="T60"> </text:span><text:span text:style-name="T55">l’amore</text:span><text:span text:style-name="T60"> </text:span><text:span text:style-name="T55">per</text:span><text:span text:style-name="T60"> </text:span><text:span text:style-name="T55">la</text:span><text:span text:style-name="T60"> </text:span><text:span text:style-name="T55">propria</text:span><text:span text:style-name="T60"> </text:span><text:span text:style-name="T55">stirpe</text:span><text:span text:style-name="T58"> </text:span><text:span text:style-name="T55">e</text:span><text:span text:style-name="T60"> </text:span><text:span text:style-name="T55">per la patria (ghibellina!). Nelle sue parole riportate sopra </text:span><text:span text:style-name="T70">(vv. </text:span><text:span text:style-name="T55">82–84) si può quindi leggere la conferma implicita e non intenzionale del</text:span><text:span text:style-name="T120"> </text:span><text:span text:style-name="T55">peccato di</text:span><text:span text:style-name="T143"> </text:span><text:span text:style-name="T55">eresia.</text:span><text:span text:style-name="T143"> </text:span><text:span text:style-name="T55">Perciò</text:span><text:span text:style-name="T143"> </text:span><text:span text:style-name="T55">–</text:span><text:span text:style-name="T143"> </text:span><text:span text:style-name="T55">in</text:span><text:span text:style-name="T143"> </text:span><text:span text:style-name="T55">risposta</text:span><text:span text:style-name="T143"> </text:span><text:span text:style-name="T55">–</text:span><text:span text:style-name="T143"> </text:span><text:span text:style-name="T55">Dante</text:span><text:span text:style-name="T144"> </text:span><text:span text:style-name="T55">pellegrino</text:span><text:span text:style-name="T143"> </text:span><text:span text:style-name="T55">chiama</text:span><text:span text:style-name="T143"> </text:span><text:span text:style-name="T55">ironicamente</text:span></text:p>
      <text:p text:style-name="P87"/>
      <text:p text:style-name="P87"/>
      <text:p text:style-name="P87"/>
      <text:p text:style-name="P170"><draw:line text:anchor-type="char" draw:z-index="17" draw:style-name="gr4" draw:text-style-name="P187" svg:x1="1.901cm" svg:y1="0.328cm" svg:x2="4.609cm" svg:y2="0.328cm"><text:p/></draw:line></text:p>
      <text:p text:style-name="P36"><text:span text:style-name="T84">27 </text:span><text:span text:style-name="T91">Vedi, </text:span><text:span text:style-name="T89">a titolo di esempio, D. Mattalia, commento a </text:span><text:span text:style-name="T96">Inf</text:span><text:span text:style-name="T89">. X 36, in Alighieri (1986, p. 214).</text:span></text:p>
      <text:p text:style-name="P110"/>
      <text:p text:style-name="P145"><text:span text:style-name="T55">i detti decreti “orazioni” fatte nel “tempio” </text:span><text:span text:style-name="T70">(vv. </text:span><text:span text:style-name="T55">85–87)</text:span><text:span text:style-name="T62">28</text:span><text:span text:style-name="T55">. In questo pas- so</text:span><text:span text:style-name="T60"> </text:span><text:span text:style-name="T55">viene</text:span><text:span text:style-name="T60"> </text:span><text:span text:style-name="T55">ribadito</text:span><text:span text:style-name="T76"> </text:span><text:span text:style-name="T55">allusivamente,</text:span><text:span text:style-name="T58"> </text:span><text:span text:style-name="T55">sfruttando</text:span><text:span text:style-name="T60"> </text:span><text:span text:style-name="T55">il</text:span><text:span text:style-name="T60"> </text:span><text:span text:style-name="T55">gioco</text:span><text:span text:style-name="T60"> </text:span><text:span text:style-name="T55">di</text:span><text:span text:style-name="T76"> </text:span><text:span text:style-name="T55">parole,</text:span><text:span text:style-name="T60"> </text:span><text:span text:style-name="T55">uno</text:span><text:span text:style-name="T76"> </text:span><text:span text:style-name="T55">stretto legame tra il peccato di eresia e il fanatismo politico. Ne viene fuori un’immagine di Farinata diversa da quella che egli vorrebbe lasciare di sé a Dante e – tramite lui – ai suoi contemporanei. Da questa situazione sorge</text:span><text:span text:style-name="T70"> </text:span><text:span text:style-name="T55">il</text:span><text:span text:style-name="T70"> </text:span><text:span text:style-name="T55">conflitto</text:span><text:span text:style-name="T70"> </text:span><text:span text:style-name="T55">tra</text:span><text:span text:style-name="T70"> </text:span><text:span text:style-name="T55">la</text:span><text:span text:style-name="T70"> </text:span><text:span text:style-name="T55">figura</text:span><text:span text:style-name="T68"> </text:span><text:span text:style-name="T55">e</text:span><text:span text:style-name="T121"> </text:span><text:span text:style-name="T55">il</text:span><text:span text:style-name="T70"> </text:span><text:span text:style-name="T55">suo</text:span><text:span text:style-name="T70"> </text:span><text:span text:style-name="T55">adempimento,</text:span><text:span text:style-name="T70"> </text:span><text:span text:style-name="T55">tra</text:span><text:span text:style-name="T70"> </text:span><text:span text:style-name="T55">la</text:span><text:span text:style-name="T68"> </text:span><text:span text:style-name="T55">necessità</text:span><text:span text:style-name="T70"> </text:span><text:span text:style-name="T55">sog- gettiva che lui si era imposto indirizzando le proprie scelte verso degli pseudovalori,</text:span><text:span text:style-name="T60"> </text:span><text:span text:style-name="T55">e</text:span><text:span text:style-name="T76"> </text:span><text:span text:style-name="T55">quella</text:span><text:span text:style-name="T76"> </text:span><text:span text:style-name="T55">oggettiva,</text:span><text:span text:style-name="T76"> </text:span><text:span text:style-name="T55">intesa</text:span><text:span text:style-name="T60"> </text:span><text:span text:style-name="T55">come</text:span><text:span text:style-name="T76"> </text:span><text:span text:style-name="T55">effetto</text:span><text:span text:style-name="T76"> </text:span><text:span text:style-name="T55">della</text:span><text:span text:style-name="T76"> </text:span><text:span text:style-name="T55">giustizia</text:span><text:span text:style-name="T76"> </text:span><text:span text:style-name="T121">divi- </text:span><text:span text:style-name="T55">na, che si era compiuta dopo la</text:span><text:span text:style-name="T114"> </text:span><text:span text:style-name="T55">morte.</text:span></text:p>
      <text:p text:style-name="P125"><text:span text:style-name="T55">La</text:span><text:span text:style-name="T76"> </text:span><text:span text:style-name="T55">doppia</text:span><text:span text:style-name="T56"> </text:span><text:span text:style-name="T55">dimensione</text:span><text:span text:style-name="T56"> </text:span><text:span text:style-name="T55">della</text:span><text:span text:style-name="T76"> </text:span><text:span text:style-name="T55">colpa</text:span><text:span text:style-name="T56"> </text:span><text:span text:style-name="T55">di</text:span><text:span text:style-name="T56"> </text:span><text:span text:style-name="T55">Farinata</text:span><text:span text:style-name="T56"> </text:span><text:span text:style-name="T55">è</text:span><text:span text:style-name="T56"> </text:span><text:span text:style-name="T55">stata</text:span><text:span text:style-name="T56"> </text:span><text:span text:style-name="T55">notata</text:span><text:span text:style-name="T56"> </text:span><text:span text:style-name="T55">da</text:span><text:span text:style-name="T76"> </text:span><text:span text:style-name="T55">Fran- cesco da Buti: “Fu messer Farinata del quale si dirà di sotto, d’avere inquietato e molestato la pace della sua patria con le sue sette, e di- visioni” (1989, p. 282). La sua magnanimità include, accanto ai tratti aristotelici, quindi positivi, anche aspetti negativi, messi a fuoco già </text:span><text:span text:style-name="T56">da </text:span><text:span text:style-name="T55">alcuni autori cristiani che la fanno avvicinare alla superbia. Quelli ari- stotelici si riflettono nell’</text:span><text:span text:style-name="T67">exploit </text:span><text:span text:style-name="T55">eroico di cui Farinata fa menzione più avanti </text:span><text:span text:style-name="T70">(vv. </text:span><text:span text:style-name="T55">91–93), dicendo che si era opposto da solo al Concilio di Empoli all’idea, approvata dai ghibellini di </text:span><text:span text:style-name="T121">Toscana, </text:span><text:span text:style-name="T55">di radere al suolo Firenze</text:span><text:span text:style-name="T68"> </text:span><text:span text:style-name="T55">dopo</text:span><text:span text:style-name="T70"> </text:span><text:span text:style-name="T55">la</text:span><text:span text:style-name="T121"> </text:span><text:span text:style-name="T55">battaglia</text:span><text:span text:style-name="T68"> </text:span><text:span text:style-name="T55">di</text:span><text:span text:style-name="T121"> </text:span><text:span text:style-name="T55">Montaperti</text:span><text:span text:style-name="T68"> </text:span><text:span text:style-name="T55">(G.</text:span><text:span text:style-name="T60"> </text:span><text:span text:style-name="T55">Villani,</text:span><text:span text:style-name="T114"> </text:span><text:span text:style-name="T67">Cronica</text:span><text:span text:style-name="T59"> </text:span><text:span text:style-name="T55">VI</text:span><text:span text:style-name="T70"> </text:span><text:span text:style-name="T55">81).</text:span><text:span text:style-name="T60"> </text:span><text:span text:style-name="T121">Tra </text:span><text:span text:style-name="T55">i</text:span><text:span text:style-name="T68"> </text:span><text:span text:style-name="T55">commentatori</text:span><text:span text:style-name="T68"> </text:span><text:span text:style-name="T55">antichi</text:span><text:span text:style-name="T68"> </text:span><text:span text:style-name="T55">prevale</text:span><text:span text:style-name="T68"> </text:span><text:span text:style-name="T55">però,</text:span><text:span text:style-name="T68"> </text:span><text:span text:style-name="T55">nel</text:span><text:span text:style-name="T68"> </text:span><text:span text:style-name="T55">complesso,</text:span><text:span text:style-name="T68"> </text:span><text:span text:style-name="T55">il</text:span><text:span text:style-name="T56"> </text:span><text:span text:style-name="T55">giudizio</text:span><text:span text:style-name="T68"> </text:span><text:span text:style-name="T55">negativo su Farinata e l’esplicita accusa di superbia, come si legge ad esempio nel già citato Francesco da Buti: “Questa magnanimità era in messer Farinata per vizio e non per virtù, cioè per superbia: imperò che in in- ferno non può essere virtù” (1989, p. 287). </text:span><text:span text:style-name="T68">Tale </text:span><text:span text:style-name="T55">contrapposizione era apparsa nel commento di </text:span><text:span text:style-name="T121">Tommaso </text:span><text:span text:style-name="T55">d’Aquino a un passo di Aristotele: “Praesumptio magnanimitati adversatur per excessum”</text:span><text:span text:style-name="T62">29</text:span><text:span text:style-name="T55">. Benvenuto <text:s/>da</text:span><text:span text:style-name="T68"> </text:span><text:span text:style-name="T55">Imola</text:span><text:span text:style-name="T70"> </text:span><text:span text:style-name="T55">non</text:span><text:span text:style-name="T68"> </text:span><text:span text:style-name="T55">nutre</text:span><text:span text:style-name="T70"> </text:span><text:span text:style-name="T55">dubbi</text:span><text:span text:style-name="T70"> </text:span><text:span text:style-name="T55">che</text:span><text:span text:style-name="T68"> </text:span><text:span text:style-name="T55">“fuit</text:span><text:span text:style-name="T70"> </text:span><text:span text:style-name="T55">enim</text:span><text:span text:style-name="T70"> </text:span><text:span text:style-name="T55">Farinata</text:span><text:span text:style-name="T68"> </text:span><text:span text:style-name="T55">superbus</text:span><text:span text:style-name="T70"> </text:span><text:span text:style-name="T55">cum</text:span><text:span text:style-name="T70"> </text:span><text:span text:style-name="T55">tota</text:span><text:span text:style-name="T68"> </text:span><text:span text:style-name="T55">sua stirpe” (1887, p.</text:span><text:span text:style-name="T114"> </text:span><text:span text:style-name="T55">337).</text:span></text:p>
      <text:p text:style-name="P134"><text:span text:style-name="T55">Queste e altre testimonianze confermano ciò che si può dedurre dal testo</text:span><text:span text:style-name="T60"> </text:span><text:span text:style-name="T55">dantesco,</text:span><text:span text:style-name="T60"> </text:span><text:span text:style-name="T55">vale</text:span><text:span text:style-name="T76"> </text:span><text:span text:style-name="T55">a</text:span><text:span text:style-name="T60"> </text:span><text:span text:style-name="T55">dire</text:span><text:span text:style-name="T76"> </text:span><text:span text:style-name="T55">che</text:span><text:span text:style-name="T60"> </text:span><text:span text:style-name="T55">la</text:span><text:span text:style-name="T60"> </text:span><text:span text:style-name="T55">superbia</text:span><text:span text:style-name="T60"> </text:span><text:span text:style-name="T55">era</text:span><text:span text:style-name="T76"> </text:span><text:span text:style-name="T55">uno</text:span><text:span text:style-name="T60"> </text:span><text:span text:style-name="T55">dei</text:span><text:span text:style-name="T76"> </text:span><text:span text:style-name="T55">tratti</text:span><text:span text:style-name="T60"> </text:span><text:span text:style-name="T55">principali</text:span><text:span text:style-name="T76"> </text:span><text:span text:style-name="T55">del</text:span></text:p>
      <text:p text:style-name="P180"><draw:line text:anchor-type="char" draw:z-index="18" draw:style-name="gr4" draw:text-style-name="P187" svg:x1="2cm" svg:y1="0.672cm" svg:x2="4.706cm" svg:y2="0.672cm"><text:p/></draw:line></text:p>
      <text:p text:style-name="P60"><text:span text:style-name="T84">28</text:span><text:span text:style-name="T87"> </text:span><text:span text:style-name="T90">Vedi </text:span><text:span text:style-name="T89">A.M. Chiavacci Leonardi, commento a </text:span><text:span text:style-name="T96">Inf</text:span><text:span text:style-name="T89">. X 87, in Alighieri (2001, p. 186, dove la parola ‘tempio’ viene interpretata in senso proprio in quanto i consigli si</text:span><text:span text:style-name="T108"> </text:span><text:span text:style-name="T89">tene- vano in quei tempi nelle chiese cittadine).</text:span></text:p>
      <text:p text:style-name="P22"><text:span text:style-name="T84">29 </text:span><text:span text:style-name="T89">Tommaso d’Aquino, </text:span><text:span text:style-name="T96">Summa theol</text:span><text:span text:style-name="T89">. II</text:span><text:span text:style-name="T84">a </text:span><text:span text:style-name="T89">II</text:span><text:span text:style-name="T84">ae </text:span><text:span text:style-name="T89">130, 2 (Thomas Aquinas, 2019–2020).</text:span></text:p>
      <text:p text:style-name="P116"/>
      <text:p text:style-name="P146"><text:span text:style-name="T55">carattere</text:span><text:span text:style-name="T76"> </text:span><text:span text:style-name="T55">di</text:span><text:span text:style-name="T68"> </text:span><text:span text:style-name="T55">Farinata,</text:span><text:span text:style-name="T56"> </text:span><text:span text:style-name="T55">così</text:span><text:span text:style-name="T68"> </text:span><text:span text:style-name="T55">in</text:span><text:span text:style-name="T68"> </text:span><text:span text:style-name="T55">vita</text:span><text:span text:style-name="T68"> </text:span><text:span text:style-name="T55">che</text:span><text:span text:style-name="T68"> </text:span><text:span text:style-name="T55">in</text:span><text:span text:style-name="T68"> </text:span><text:span text:style-name="T55">morte,</text:span><text:span text:style-name="T56"> </text:span><text:span text:style-name="T55">dove</text:span><text:span text:style-name="T68"> </text:span><text:span text:style-name="T55">la</text:span><text:span text:style-name="T56"> </text:span><text:span text:style-name="T55">sua</text:span><text:span text:style-name="T68"> </text:span><text:span text:style-name="T55">figura</text:span><text:span text:style-name="T68"> </text:span><text:span text:style-name="T55">terrena trova il proprio adempimento.</text:span></text:p>
      <text:p text:style-name="P140"><text:span text:style-name="T55">Nella convinzione dei teologi medievali questo termine assunse un significato più negativo che in Aristotele, dove indicava uno degli stati d’animo estremi rispetto alla magnanimità ritenuta virtù. Rifacendosi alla Bibbia, essi indicano nella superbia il </text:span><text:span text:style-name="T67">primum peccatum </text:span><text:span text:style-name="T55">e la radice di</text:span><text:span text:style-name="T76"> </text:span><text:span text:style-name="T55">tutti</text:span><text:span text:style-name="T76"> </text:span><text:span text:style-name="T55">gli</text:span><text:span text:style-name="T76"> </text:span><text:span text:style-name="T55">altri</text:span><text:span text:style-name="T62">30</text:span><text:span text:style-name="T55">,</text:span><text:span text:style-name="T56"> </text:span><text:span text:style-name="T55">in</text:span><text:span text:style-name="T76"> </text:span><text:span text:style-name="T55">quanto</text:span><text:span text:style-name="T56"> </text:span><text:span text:style-name="T55">peccato</text:span><text:span text:style-name="T60"> </text:span><text:span text:style-name="T55">di</text:span><text:span text:style-name="T56"> </text:span><text:span text:style-name="T55">Lucifero.</text:span><text:span text:style-name="T60"> </text:span><text:span text:style-name="T55">E,</text:span><text:span text:style-name="T56"> </text:span><text:span text:style-name="T55">come</text:span><text:span text:style-name="T56"> </text:span><text:span text:style-name="T55">spiega</text:span><text:span text:style-name="T60"> </text:span><text:span text:style-name="T55">nel</text:span><text:span text:style-name="T56"> </text:span><text:span text:style-name="T55">cielo di Giove l’Aquila composta dalle anime dei giusti, la colpa di questo “primo superbo” non consistette in un’aperta ribellione a Dio, ma nel rifiuto della luce della grazia: il Serafino ritenne per superbia di essere già </text:span><text:span text:style-name="T67">perfectus </text:span><text:span text:style-name="T55">e non solo potenzialmente tale (</text:span><text:span text:style-name="T67">perfectabilis</text:span><text:span text:style-name="T55">), come frutto non ancora maturo:</text:span></text:p>
      <text:p text:style-name="P181"/>
      <text:p text:style-name="P37"><text:span text:style-name="T89">E ciò fa certo che ’l primo superbo, che fu la somma d’ogne creatura,</text:span></text:p>
      <text:p text:style-name="P6"><text:span text:style-name="T89">per non aspettar lume, cadde acerbo. (</text:span><text:span text:style-name="T96">Par. </text:span><text:span text:style-name="T89">XIX 46–48)</text:span><text:span text:style-name="T84">31</text:span></text:p>
      <text:p text:style-name="P162"/>
      <text:p text:style-name="P147"><text:span text:style-name="T55">Un costante e convinto rifiuto dell’illuminazione tramite la grazia divina, proprio dei superbi, spetta al massimo grado agli eretici</text:span><text:span text:style-name="T62">32</text:span><text:span text:style-name="T55">. Lo conferma Pietro Alighieri, quando dice: “Quae superbia facit haeresim, non ignorantia” (1845, p. 130). Di un parere simile è Francesco da Buti secondo cui gli eretici stoltamente e con una forte ostinazione sono at- taccati alle loro false opinioni: </text:span><text:span text:style-name="T121">“L’eretico </text:span><text:span text:style-name="T55">tiene sepolta la ragione nella sua</text:span><text:span text:style-name="T56"> </text:span><text:span text:style-name="T55">falsa</text:span><text:span text:style-name="T68"> </text:span><text:span text:style-name="T55">opinione,</text:span><text:span text:style-name="T68"> </text:span><text:span text:style-name="T55">la</text:span><text:span text:style-name="T70"> </text:span><text:span text:style-name="T55">quale</text:span><text:span text:style-name="T68"> </text:span><text:span text:style-name="T55">è</text:span><text:span text:style-name="T70"> </text:span><text:span text:style-name="T55">dura</text:span><text:span text:style-name="T68"> </text:span><text:span text:style-name="T55">come</text:span><text:span text:style-name="T56"> </text:span><text:span text:style-name="T55">la</text:span><text:span text:style-name="T68"> </text:span><text:span text:style-name="T55">pietra”</text:span><text:span text:style-name="T68"> </text:span><text:span text:style-name="T55">(1989,</text:span><text:span text:style-name="T68"> </text:span><text:span text:style-name="T55">p.</text:span><text:span text:style-name="T70"> </text:span><text:span text:style-name="T55">272).</text:span><text:span text:style-name="T68"> </text:span><text:span text:style-name="T55">Il</text:span><text:span text:style-name="T68"> </text:span><text:span text:style-name="T55">loro errore più grande non è quello di nutrire idee sbagliate, ma di ostinarsi a permanere in questo stato, secondo il detto: “Errare humanum est, perseverare diabolicum” (Boccaccio, 1965, pp. 505, 507).</text:span></text:p>
      <text:p text:style-name="P87"/>
      <text:p text:style-name="P87"/>
      <text:p text:style-name="P87"/>
      <text:p text:style-name="P173"><draw:line text:anchor-type="char" draw:z-index="19" draw:style-name="gr4" draw:text-style-name="P187" svg:x1="1.901cm" svg:y1="0.4cm" svg:x2="4.609cm" svg:y2="0.4cm"><text:p/></draw:line></text:p>
      <text:p text:style-name="P67"><text:span text:style-name="T84">30 </text:span><text:span text:style-name="T89">Vedi </text:span><text:span text:style-name="T96">Syr </text:span><text:span text:style-name="T89">X 13: “Initium omnis peccati superbia”; Tommaso d’Aquino, </text:span><text:span text:style-name="T96">Summa theol. </text:span><text:span text:style-name="T89">II</text:span><text:span text:style-name="T84">a </text:span><text:span text:style-name="T89">II</text:span><text:span text:style-name="T84">ae </text:span><text:span text:style-name="T89">162, 7.</text:span></text:p>
      <text:p text:style-name="P21"><text:span text:style-name="T84">31 </text:span><text:span text:style-name="T89">Vedi B. Garavelli, commento a </text:span><text:span text:style-name="T96">Par</text:span><text:span text:style-name="T89">. XIX 46–51, in Alighieri (1993, p. 285).</text:span></text:p>
      <text:p text:style-name="P58"><text:span text:style-name="T84">32 </text:span><text:span text:style-name="T89">Il meccanismo di bloccare la conoscenza della verità in seguito a certi ragiona- menti</text:span><text:span text:style-name="T90"> </text:span><text:span text:style-name="T89">stolti</text:span><text:span text:style-name="T90"> </text:span><text:span text:style-name="T89">e</text:span><text:span text:style-name="T90"> </text:span><text:span text:style-name="T89">presuntuosi</text:span><text:span text:style-name="T90"> </text:span><text:span text:style-name="T89">viene</text:span><text:span text:style-name="T90"> </text:span><text:span text:style-name="T89">spiegato</text:span><text:span text:style-name="T91"> </text:span><text:span text:style-name="T89">nel</text:span><text:span text:style-name="T90"> </text:span><text:span text:style-name="T89">Paradiso</text:span><text:span text:style-name="T90"> </text:span><text:span text:style-name="T89">dantesco</text:span><text:span text:style-name="T90"> </text:span><text:span text:style-name="T89">da</text:span><text:span text:style-name="T94"> </text:span><text:span text:style-name="T89">Tommaso</text:span><text:span text:style-name="T90"> </text:span><text:span text:style-name="T89">d’Aquino (</text:span><text:span text:style-name="T96">Par</text:span><text:span text:style-name="T89">. XIII</text:span><text:span text:style-name="T99"> </text:span><text:span text:style-name="T89">115–120).</text:span></text:p>
      <text:p text:style-name="P111"/>
      <text:p text:style-name="P131"><text:span text:style-name="T121">Visti</text:span><text:span text:style-name="T78"> </text:span><text:span text:style-name="T55">i</text:span><text:span text:style-name="T78"> </text:span><text:span text:style-name="T55">legami</text:span><text:span text:style-name="T79"> </text:span><text:span text:style-name="T55">tra</text:span><text:span text:style-name="T78"> </text:span><text:span text:style-name="T55">la</text:span><text:span text:style-name="T78"> </text:span><text:span text:style-name="T55">passione</text:span><text:span text:style-name="T78"> </text:span><text:span text:style-name="T55">politica</text:span><text:span text:style-name="T79"> </text:span><text:span text:style-name="T55">di</text:span><text:span text:style-name="T78"> </text:span><text:span text:style-name="T55">Farinata</text:span><text:span text:style-name="T79"> </text:span><text:span text:style-name="T55">(la</text:span><text:span text:style-name="T78"> </text:span><text:span text:style-name="T55">quale</text:span><text:span text:style-name="T78"> </text:span><text:span text:style-name="T55">nella</text:span><text:span text:style-name="T79"> </text:span><text:span text:style-name="T55">forma estrema può portare al fanatismo) e la superbia, nonché tra</text:span><text:span text:style-name="T154"> </text:span><text:span text:style-name="T55">quest’ultima e</text:span><text:span text:style-name="T83"> </text:span><text:span text:style-name="T55">l’eresia,</text:span><text:span text:style-name="T83"> </text:span><text:span text:style-name="T55">è</text:span><text:span text:style-name="T113"> </text:span><text:span text:style-name="T55">logico</text:span><text:span text:style-name="T83"> </text:span><text:span text:style-name="T55">pensare</text:span><text:span text:style-name="T83"> </text:span><text:span text:style-name="T55">ad</text:span><text:span text:style-name="T83"> </text:span><text:span text:style-name="T55">un’affinità</text:span><text:span text:style-name="T83"> </text:span><text:span text:style-name="T55">tra</text:span><text:span text:style-name="T83"> </text:span><text:span text:style-name="T55">la</text:span><text:span text:style-name="T83"> </text:span><text:span text:style-name="T55">sua</text:span><text:span text:style-name="T83"> </text:span><text:span text:style-name="T55">colpa</text:span><text:span text:style-name="T83"> </text:span><text:span text:style-name="T55">politica</text:span><text:span text:style-name="T113"> </text:span><text:span text:style-name="T55">e</text:span><text:span text:style-name="T83"> </text:span><text:span text:style-name="T55">quella religiosa: la prima conduce a pericolose divisioni e conflitti</text:span><text:span text:style-name="T155"> </text:span><text:span text:style-name="T55">nell’ambito della società, la seconda – nell’ambito della</text:span><text:span text:style-name="T68"> </text:span><text:span text:style-name="T55">Chiesa.</text:span></text:p>
      <text:p text:style-name="P148"><text:span text:style-name="T55">All’inizio di questo canto </text:span><text:span text:style-name="T121">Virgilio </text:span><text:span text:style-name="T55">chiama i seguaci di Epicuro</text:span><text:span text:style-name="T62">33 </text:span><text:span text:style-name="T55">quelli “che l’anima col corpo morta fanno” (</text:span><text:span text:style-name="T67">Inf</text:span><text:span text:style-name="T55">. X 15). Nel medioevo, a partire dal secolo X, secondo la testimonianza di Alvarus de Cordova (Philippe, 1896, pp. 154 sgg.), il filosofo greco passava, mediante una semplificazione del suo complesso insegnamento, per precursore dei “materialisti”, seguaci dell’eresia che negava l’immortalità dell’anima; accanto a questa, circolava un’altra opinione, dipendente da una </text:span><text:span text:style-name="T121">fonte </text:span><text:span text:style-name="T55">diversa, che Dante aveva conosciuto prima di scrivere il <text:s/>canto di cui <text:s/>ci stiamo occupando. Infatti, la caratteristica di Epicuro nel </text:span><text:span text:style-name="T67">Convivio</text:span><text:span text:style-name="T55">, basatasi sul giudizio di Cicerone espresso nel </text:span><text:span text:style-name="T67">De finibus bonorum et malorum</text:span><text:span text:style-name="T55">, differisce di molto dalla sua condanna nell’opera maggiore dove, l’unico tra i grandi filosofi antichi, non soggiorna nel Limbo, ma appunto</text:span><text:span text:style-name="T83"> </text:span><text:span text:style-name="T55">nel</text:span><text:span text:style-name="T83"> </text:span><text:span text:style-name="T55">cerchio</text:span><text:span text:style-name="T71"> </text:span><text:span text:style-name="T55">degli</text:span><text:span text:style-name="T83"> </text:span><text:span text:style-name="T55">eretici.</text:span><text:span text:style-name="T71"> </text:span><text:span text:style-name="T55">Le</text:span><text:span text:style-name="T83"> </text:span><text:span text:style-name="T55">cose</text:span><text:span text:style-name="T71"> </text:span><text:span text:style-name="T55">stanno</text:span><text:span text:style-name="T83"> </text:span><text:span text:style-name="T55">diversamente</text:span><text:span text:style-name="T83"> </text:span><text:span text:style-name="T55">nel</text:span><text:span text:style-name="T71"> </text:span><text:span text:style-name="T55">tratta- to filosofico dove vengono ricordate le opinioni dei rappresentanti</text:span><text:span text:style-name="T153"> </text:span><text:span text:style-name="T55">delle tre grandi scuole di filosofia sulla natura del sommo bene a cui l’uomo dovrebbe tendere in vita. E così, secondo gli stoici, esso consiste nella “rigida onestate: cioè rigidamente, sanza respetto alcuno la verità e la giustizia seguire, di nulla mostrare dolore, di nulla mostrare allegrezza, di nulla passione avere sentore” (</text:span><text:span text:style-name="T67">Conv</text:span><text:span text:style-name="T55">. IV vi 9); invece per gli epicurei l’uomo dovrebbe cercare di raggiungere una particolare </text:span><text:span text:style-name="T67">voluptade </text:span><text:span text:style-name="T55">che corrisponde alla fuga da ogni dolore: “dicea che «voluptade» non era altro che «non dolore», sì come pare Tulio recitare nel primo di Fine di Beni” (</text:span><text:span text:style-name="T67">Conv</text:span><text:span text:style-name="T55">. IV vi 12). </text:span><text:span text:style-name="T121">L’apparente </text:span><text:span text:style-name="T55">incongruenza o contraddizione tra quello che leggiamo nel </text:span><text:span text:style-name="T67">Convivio </text:span><text:span text:style-name="T55">e nella </text:span><text:span text:style-name="T67">Commedia </text:span><text:span text:style-name="T55">è probabilmente dovuta</text:span><text:span text:style-name="T68"> </text:span><text:span text:style-name="T55">al</text:span><text:span text:style-name="T70"> </text:span><text:span text:style-name="T55">fatto</text:span><text:span text:style-name="T70"> </text:span><text:span text:style-name="T55">che</text:span><text:span text:style-name="T70"> </text:span><text:span text:style-name="T55">quando</text:span><text:span text:style-name="T70"> </text:span><text:span text:style-name="T55">lavorava</text:span><text:span text:style-name="T68"> </text:span><text:span text:style-name="T55">sul</text:span><text:span text:style-name="T68"> </text:span><text:span text:style-name="T67">Convivio</text:span><text:span text:style-name="T55">,</text:span><text:span text:style-name="T70"> </text:span><text:span text:style-name="T55">Dante</text:span><text:span text:style-name="T70"> </text:span><text:span text:style-name="T55">non</text:span><text:span text:style-name="T70"> </text:span><text:span text:style-name="T55">sapeva</text:span><text:span text:style-name="T70"> </text:span><text:span text:style-name="T55">an- cora che Epicuro negava la vita dell’anima dopo la morte fisica,</text:span><text:span text:style-name="T140"> </text:span><text:span text:style-name="T55">perché</text:span></text:p>
      <text:p text:style-name="P87"/>
      <text:p text:style-name="P177"><draw:line text:anchor-type="char" draw:z-index="20" draw:style-name="gr4" draw:text-style-name="P187" svg:x1="2cm" svg:y1="0.647cm" svg:x2="4.706cm" svg:y2="0.647cm"><text:p/></draw:line></text:p>
      <text:p text:style-name="P5"><text:span text:style-name="T84">33 <text:s text:c="2"/></text:span><text:span text:style-name="T88"><text:s/></text:span><text:span text:style-name="T89">Su</text:span><text:span text:style-name="T109"> </text:span><text:span text:style-name="T89">Epicuro</text:span><text:span text:style-name="T111"> </text:span><text:span text:style-name="T89">e</text:span><text:span text:style-name="T109"> </text:span><text:span text:style-name="T89">sugli</text:span><text:span text:style-name="T111"> </text:span><text:span text:style-name="T89">epicurei</text:span><text:span text:style-name="T111"> </text:span><text:span text:style-name="T89">nell’</text:span><text:span text:style-name="T96">Inferno</text:span><text:span text:style-name="T110"> </text:span><text:span text:style-name="T89">di</text:span><text:span text:style-name="T111"> </text:span><text:span text:style-name="T89">Dante</text:span><text:span text:style-name="T109"> </text:span><text:span text:style-name="T89">vedi</text:span><text:span text:style-name="T111"> </text:span><text:span text:style-name="T89">Stabile</text:span><text:span text:style-name="T111"> </text:span><text:span text:style-name="T89">(2005,</text:span><text:span text:style-name="T109"> </text:span><text:span text:style-name="T89">pp.</text:span><text:span text:style-name="T109"> </text:span><text:span text:style-name="T89">495–</text:span></text:p>
      <text:p text:style-name="P8"><text:span text:style-name="T89">–496; 489–495). Vedi anche il recente contributo di Villa (2020, pp. 356–374).</text:span></text:p>
      <text:p text:style-name="P112"/>
      <text:p text:style-name="P154"><text:span text:style-name="T55">il suo nome è implicitamente compreso nel contesto dell’aspra critica che egli fa di questa opinione:</text:span></text:p>
      <text:p text:style-name="P182"/>
      <text:p text:style-name="P73"><text:span text:style-name="T89">Dico che intra tutte le bestialitadi quella è stoltissima, vilissima e dannosis- sima, chi crede dopo questa vita non essere altra vita; però che, se noi rivol- giamo</text:span><text:span text:style-name="T91"> </text:span><text:span text:style-name="T89">tutte</text:span><text:span text:style-name="T91"> </text:span><text:span text:style-name="T89">le</text:span><text:span text:style-name="T91"> </text:span><text:span text:style-name="T89">scritture,</text:span><text:span text:style-name="T100"> </text:span><text:span text:style-name="T89">sì</text:span><text:span text:style-name="T91"> </text:span><text:span text:style-name="T89">de’</text:span><text:span text:style-name="T112"> </text:span><text:span text:style-name="T89">filosofi</text:span><text:span text:style-name="T100"> </text:span><text:span text:style-name="T89">come</text:span><text:span text:style-name="T91"> </text:span><text:span text:style-name="T89">delli</text:span><text:span text:style-name="T91"> </text:span><text:span text:style-name="T89">altri</text:span><text:span text:style-name="T100"> </text:span><text:span text:style-name="T89">savi</text:span><text:span text:style-name="T91"> </text:span><text:span text:style-name="T89">scrittori,</text:span><text:span text:style-name="T91"> </text:span><text:span text:style-name="T89">tutti</text:span><text:span text:style-name="T100"> </text:span><text:span text:style-name="T89">con- cordano in questo, che in noi sia parte alcuna perpetuale. </text:span><text:span text:style-name="T97">(</text:span><text:span text:style-name="T98">Conv. </text:span><text:span text:style-name="T89">II viii</text:span><text:span text:style-name="T99"> </text:span><text:span text:style-name="T89">8)</text:span><text:span text:style-name="T84">34</text:span></text:p>
      <text:p text:style-name="P167"/>
      <text:p text:style-name="P147"><text:span text:style-name="T55">Dalla messa in discussione della vita ultraterrena c’era solo un pas- so alla negazione del ruolo della giustizia divina, sia nei confronti dei buoni che dei cattivi e ciò poteva minare le regole della vita morale <text:s text:c="5"/>e dell’ordine universale.</text:span></text:p>
      <text:p text:style-name="P149"><text:span text:style-name="T55">Il cambiamento del giudizio da positivo a negativo può essere do- vuto alla lettura delle </text:span><text:span text:style-name="T67">Etimologie </text:span><text:span text:style-name="T55">di Isidoro di Siviglia (Isidorus Hispa- lensis Episcopus, 1911, VIII vi 15–17), dove Epicuro viene accusato di non aver cercato la vera sapienza e i suoi immorali discepoli di essersi dati ai piaceri del corpo. Inoltre, si potrebbe citare l’operetta di Rabano Mauro,</text:span><text:span text:style-name="T60"> </text:span><text:span text:style-name="T67">De</text:span><text:span text:style-name="T61"> </text:span><text:span text:style-name="T67">universo</text:span><text:span text:style-name="T55">,</text:span><text:span text:style-name="T60"> </text:span><text:span text:style-name="T55">che</text:span><text:span text:style-name="T60"> </text:span><text:span text:style-name="T55">presenta</text:span><text:span text:style-name="T60"> </text:span><text:span text:style-name="T55">diverse</text:span><text:span text:style-name="T60"> </text:span><text:span text:style-name="T55">affinità</text:span><text:span text:style-name="T60"> </text:span><text:span text:style-name="T55">con</text:span><text:span text:style-name="T60"> </text:span><text:span text:style-name="T55">le</text:span><text:span text:style-name="T58"> </text:span><text:span text:style-name="T67">Etimologie</text:span><text:span text:style-name="T55">:</text:span><text:span text:style-name="T76"> </text:span><text:span text:style-name="T55">en- trambi gli autori si trovano nel </text:span><text:span text:style-name="T67">Paradiso </text:span><text:span text:style-name="T55">di Dante, tra i sapienti (X 131; XII</text:span><text:span text:style-name="T56"> </text:span><text:span text:style-name="T55">139).</text:span><text:span text:style-name="T76"> </text:span><text:span text:style-name="T55">Nella</text:span><text:span text:style-name="T56"> </text:span><text:span text:style-name="T55">stessa</text:span><text:span text:style-name="T76"> </text:span><text:span text:style-name="T55">prospettiva</text:span><text:span text:style-name="T56"> </text:span><text:span text:style-name="T55">vengono</text:span><text:span text:style-name="T76"> </text:span><text:span text:style-name="T55">visti</text:span><text:span text:style-name="T56"> </text:span><text:span text:style-name="T55">gli</text:span><text:span text:style-name="T76"> </text:span><text:span text:style-name="T55">“epicurei”</text:span><text:span text:style-name="T56"> </text:span><text:span text:style-name="T55">fiorentini da Giovanni </text:span><text:span text:style-name="T121">Villani </text:span><text:span text:style-name="T55">nella </text:span><text:span text:style-name="T67">Nuova Cronica </text:span><text:span text:style-name="T55">(IV</text:span><text:span text:style-name="T58"> </text:span><text:span text:style-name="T55">30).</text:span></text:p>
      <text:p text:style-name="P150"><text:span text:style-name="T55">Per il Farinata dantesco il surrogato della felicità nella vita terrena doveva</text:span><text:span text:style-name="T76"> </text:span><text:span text:style-name="T55">essere</text:span><text:span text:style-name="T56"> </text:span><text:span text:style-name="T55">la</text:span><text:span text:style-name="T60"> </text:span><text:span text:style-name="T55">non</text:span><text:span text:style-name="T56"> </text:span><text:span text:style-name="T55">mai</text:span><text:span text:style-name="T76"> </text:span><text:span text:style-name="T55">spenta</text:span><text:span text:style-name="T76"> </text:span><text:span text:style-name="T55">e</text:span><text:span text:style-name="T76"> </text:span><text:span text:style-name="T55">ossessivamente</text:span><text:span text:style-name="T56"> </text:span><text:span text:style-name="T55">vissuta</text:span><text:span text:style-name="T76"> </text:span><text:span text:style-name="T55">passione</text:span><text:span text:style-name="T56"> </text:span><text:span text:style-name="T55">poli- tica,</text:span><text:span text:style-name="T71"> </text:span><text:span text:style-name="T55">strettamente</text:span><text:span text:style-name="T73"> </text:span><text:span text:style-name="T55">legata</text:span><text:span text:style-name="T71"> </text:span><text:span text:style-name="T55">all’interesse</text:span><text:span text:style-name="T73"> </text:span><text:span text:style-name="T55">della</text:span><text:span text:style-name="T71"> </text:span><text:span text:style-name="T55">sua</text:span><text:span text:style-name="T73"> </text:span><text:span text:style-name="T55">casata</text:span><text:span text:style-name="T73"> </text:span><text:span text:style-name="T55">e</text:span><text:span text:style-name="T71"> </text:span><text:span text:style-name="T55">della</text:span><text:span text:style-name="T73"> </text:span><text:span text:style-name="T55">sua</text:span><text:span text:style-name="T71"> </text:span><text:span text:style-name="T55">fazione, passione che l’epicureismo rendeva priva di scrupoli di natura mora- le. Ma a prevalere è il dramma di un uomo costretto a constatare </text:span><text:span text:style-name="T68">per </text:span><text:span text:style-name="T55">l’eternità la fallacia delle proprie convinzioni filosofiche, rivelatesi una grande illusione, nonché la vanità della propria passione politica. </text:span><text:span text:style-name="T60">Tale </text:span><text:span text:style-name="T55">passione, che nel passato era stata per lui un valore supremo, diventa, nel</text:span><text:span text:style-name="T144"> </text:span><text:span text:style-name="T55">presente</text:span><text:span text:style-name="T145"> </text:span><text:span text:style-name="T55">della</text:span><text:span text:style-name="T145"> </text:span><text:span text:style-name="T55">realtà</text:span><text:span text:style-name="T144"> </text:span><text:span text:style-name="T55">infernale,</text:span><text:span text:style-name="T145"> </text:span><text:span text:style-name="T55">fonte</text:span><text:span text:style-name="T145"> </text:span><text:span text:style-name="T55">di</text:span><text:span text:style-name="T144"> </text:span><text:span text:style-name="T55">eterna</text:span><text:span text:style-name="T145"> </text:span><text:span text:style-name="T55">sofferenza</text:span><text:span text:style-name="T145"> </text:span><text:span text:style-name="T55">a</text:span><text:span text:style-name="T144"> </text:span><text:span text:style-name="T55">ricordo</text:span></text:p>
      <text:p text:style-name="P115"><draw:line text:anchor-type="char" draw:z-index="21" draw:style-name="gr4" draw:text-style-name="P187" svg:x1="1.901cm" svg:y1="0.6cm" svg:x2="4.609cm" svg:y2="0.6cm"><text:p/></draw:line></text:p>
      <text:p text:style-name="P55"><text:span text:style-name="T84">34 </text:span><text:span text:style-name="T89">Gianfranco Fioravanti ritiene che dietro a quest’ultima affermazione stia un pas- so del </text:span><text:span text:style-name="T96">De natura et origine animae</text:span><text:span text:style-name="T89">, dove Alberto Magno afferma che tutte le scuole filosofiche sono concordi nell’affermare che l’anima umana sopravvive oltre la morte ed estende questa convinzione anche agli Epicurei: vedi G. Fioravanti, nota a </text:span><text:span text:style-name="T96">Conv</text:span><text:span text:style-name="T89">. II viii 8, in Alighieri (2019, p.</text:span><text:span text:style-name="T103"> </text:span><text:span text:style-name="T89">190).</text:span></text:p>
      <text:p text:style-name="P113"/>
      <text:p text:style-name="P155"><text:span text:style-name="T55">della fine tragica di quello in cui egli aveva riposto tutte le speranze: <text:s text:c="2"/>la famiglia e il partito</text:span><text:span text:style-name="T119"> </text:span><text:span text:style-name="T55">ghibellino</text:span><text:span text:style-name="T62">35</text:span><text:span text:style-name="T55">.</text:span></text:p>
      <text:p text:style-name="P183"/>
      <text:p text:style-name="P184"><text:span text:style-name="T55">BIBLIOGRAFIA</text:span></text:p>
      <text:p text:style-name="P117"/>
      <text:p text:style-name="P9"><text:span text:style-name="T8">Albertus Magnus (1968). </text:span><text:span text:style-name="T9">Opera omnia</text:span><text:span text:style-name="T8">. Muenster: Aschendorff.</text:span></text:p>
      <text:p text:style-name="P10"><text:span text:style-name="T8">Alighieri, D. (1986). </text:span><text:span text:style-name="T9">La Divina Commedia </text:span><text:span text:style-name="T8">(4th edition, vol. 1) (edited by</text:span></text:p>
      <text:p text:style-name="P12"><text:span text:style-name="T8">D. Mattalia). Milano: BUR.</text:span></text:p>
      <text:p text:style-name="P38"><text:span text:style-name="T8">Alighieri, D. (1993). </text:span><text:span text:style-name="T9">La Commedia </text:span><text:span text:style-name="T8">(vol. 3) (edited by B. Garavelli under the supervision of M. Corti). Sonzogno: Bompiani.</text:span></text:p>
      <text:p text:style-name="P39"><text:span text:style-name="T8">Alighieri, D. (2001). </text:span><text:span text:style-name="T9">Commedia </text:span><text:span text:style-name="T8">(edited by A.M. Chiavacci Leonardi). Bolo- gna: Zanichelli.</text:span></text:p>
      <text:p text:style-name="P41"><text:span text:style-name="T8">Alighieri, D. (2005). </text:span><text:span text:style-name="T9">Le opere latine </text:span><text:span text:style-name="T8">(edited by L. Coglievina, R.J. Lokaj, <text:s text:c="3"/>&amp; G. Savino). Roma: Salerno</text:span><text:span text:style-name="T10"> </text:span><text:span text:style-name="T8">Editrice.</text:span></text:p>
      <text:p text:style-name="P39"><text:span text:style-name="T8">Alighieri,</text:span><text:span text:style-name="T11"> </text:span><text:span text:style-name="T8">D.</text:span><text:span text:style-name="T12"> </text:span><text:span text:style-name="T8">(2011).</text:span><text:span text:style-name="T14"> </text:span><text:span text:style-name="T9">La</text:span><text:span text:style-name="T13"> </text:span><text:span text:style-name="T9">Commedia</text:span><text:span text:style-name="T15"> </text:span><text:span text:style-name="T8">(voll.</text:span><text:span text:style-name="T12"> </text:span><text:span text:style-name="T8">1–3)</text:span><text:span text:style-name="T12"> </text:span><text:span text:style-name="T8">(edited</text:span><text:span text:style-name="T12"> </text:span><text:span text:style-name="T8">by</text:span><text:span text:style-name="T12"> </text:span><text:span text:style-name="T8">R.</text:span><text:span text:style-name="T16"> </text:span><text:span text:style-name="T8">Hollander,</text:span><text:span text:style-name="T12"> </text:span><text:span text:style-name="T8">transla- ted by S. Marchesi). Firenze:</text:span><text:span text:style-name="T17"> </text:span><text:span text:style-name="T8">Olschki.</text:span></text:p>
      <text:p text:style-name="P42"><text:span text:style-name="T8">Alighieri, D. (2019). </text:span><text:span text:style-name="T9">Convivio </text:span><text:span text:style-name="T8">(edited by G. Fioravanti &amp; [for Dante’s “canzo- ni”] C. Giunta). Milano: Mondadori.</text:span></text:p>
      <text:p text:style-name="P39"><text:span text:style-name="T8">Alighieri, P. (1845). </text:span><text:span text:style-name="T9">P. Allegherii super Dantis ipsius genitoris Comoediam Commentarium </text:span><text:span text:style-name="T8">(edited by V. Nannucci). Florentiae: Piatti.</text:span></text:p>
      <text:p text:style-name="P39"><text:span text:style-name="T8">Aristotele. (1993). </text:span><text:span text:style-name="T9">Etica Nicomachea</text:span><text:span text:style-name="T8">, full Greek text alongside the Italian translation (edited by C. Mazzarelli). Milano: Rusconi.</text:span></text:p>
      <text:p text:style-name="P43"><text:span text:style-name="T8">Aristotele. (2002). </text:span><text:span text:style-name="T9">Poetica </text:span><text:span text:style-name="T8">(16th edition) (edited by D. Lanza). Milano: BUR. Auerbach, E. (2007). </text:span><text:span text:style-name="T9">Studi su Dante</text:span><text:span text:style-name="T8">, pref. D. Della Terza (translated by</text:span></text:p>
      <text:p text:style-name="P45"><text:span text:style-name="T8">M.L. De Pieri Bonino, &amp; D. Della Terza) (3rd edition). Milano: Feltri- nelli.</text:span></text:p>
      <text:p text:style-name="P40"><text:span text:style-name="T8">Benvenuto da Imola (1887). </text:span><text:span text:style-name="T9">Comentum super Dantis Aldigherij Comoediam</text:span><text:span text:style-name="T8">, vol. 1 (edited by I.Ph. Lacaita). Florentiae: Barbèra.</text:span></text:p>
      <text:p text:style-name="P11"><text:span text:style-name="T8">Boccaccio, G. (1965). </text:span><text:span text:style-name="T9">Esposizioni sopra la Comedìa di Dante </text:span><text:span text:style-name="T8">(edited by</text:span></text:p>
      <text:p text:style-name="P12"><text:span text:style-name="T8">G. Padoan). Milano: Mondadori.</text:span></text:p>
      <text:p text:style-name="P44"><text:span text:style-name="T8">Chiavacci Leonardi, A.M. (1979). </text:span><text:span text:style-name="T9">La guerra de la pietate</text:span><text:span text:style-name="T8">. Napoli: Liguori. Consoli, D. (2005). Magnanimitate, Magnanimo. In </text:span><text:span text:style-name="T9">Enciclopedia Dantesca</text:span><text:span text:style-name="T8">,</text:span></text:p>
      <text:p text:style-name="P13"><text:span text:style-name="T8">vol. 11 (pp. 55–57). Milano: Mondadori.</text:span></text:p>
      <text:p text:style-name="P87"/>
      <text:p text:style-name="P174"><draw:line text:anchor-type="char" draw:z-index="22" draw:style-name="gr4" draw:text-style-name="P187" svg:x1="2cm" svg:y1="0.393cm" svg:x2="4.706cm" svg:y2="0.393cm"><text:p/></draw:line></text:p>
      <text:p text:style-name="P60"><text:span text:style-name="T84">35 </text:span><text:span text:style-name="T89">La fine tragica toccò pure ai resti mortali di lui e di sua moglie: nel 1283 sono stati riesumati e sparsi in una terra non consacrata, in seguito all’accusa postuma di eresia: vedi Frugoni (1966, p.</text:span><text:span text:style-name="T99"> </text:span><text:span text:style-name="T89">263).</text:span></text:p>
      <text:p text:style-name="P166"/>
      <text:p text:style-name="P74"><text:span text:style-name="T8">Conte, S. (2001). Le finalità del comico: una nuova proposta per l’interpre- tazione della </text:span><text:span text:style-name="T9">intitulatio </text:span><text:span text:style-name="T8">della “Commedia”. </text:span><text:span text:style-name="T9">Critica del testo</text:span><text:span text:style-name="T8">, </text:span><text:span text:style-name="T9">IV/3</text:span><text:span text:style-name="T8">, 559–574.</text:span></text:p>
      <text:p text:style-name="P75"><text:span text:style-name="T8">D’Alfonso, R. (1982). “Comico” e “commedia”: appunti sul titolo del poema dantesco. </text:span><text:span text:style-name="T9">Filologia e critica</text:span><text:span text:style-name="T8">, </text:span><text:span text:style-name="T9">VII</text:span><text:span text:style-name="T8">, 3–41.</text:span></text:p>
      <text:p text:style-name="P78"><text:span text:style-name="T8">Dell’Aquila,</text:span><text:span text:style-name="T18"> </text:span><text:span text:style-name="T8">M.</text:span><text:span text:style-name="T18"> </text:span><text:span text:style-name="T8">(1988).</text:span><text:span text:style-name="T18"> </text:span><text:span text:style-name="T8">Il</text:span><text:span text:style-name="T18"> </text:span><text:span text:style-name="T8">Canto</text:span><text:span text:style-name="T18"> </text:span><text:span text:style-name="T8">X</text:span><text:span text:style-name="T19"> </text:span><text:span text:style-name="T8">dell’</text:span><text:span text:style-name="T9">Inferno</text:span><text:span text:style-name="T8">.</text:span><text:span text:style-name="T18"> </text:span><text:span text:style-name="T8">In</text:span><text:span text:style-name="T18"> </text:span><text:span text:style-name="T8">L.</text:span><text:span text:style-name="T18"> </text:span><text:span text:style-name="T8">Reina</text:span><text:span text:style-name="T18"> </text:span><text:span text:style-name="T8">(Ed.),</text:span><text:span text:style-name="T18"> </text:span><text:span text:style-name="T9">Humanitas e Poesia. Studi in onore di Gioacchino Paparelli </text:span><text:span text:style-name="T8">(pp. 61–83). Salerno: Lavegli.</text:span></text:p>
      <text:p text:style-name="P23"><text:span text:style-name="T8">De Sanctis, F. (1967). </text:span><text:span text:style-name="T9">Opere </text:span><text:span text:style-name="T8">(2nd edition, vol. 5) (edited by S. Romagnoli).</text:span></text:p>
      <text:p text:style-name="P26"><text:span text:style-name="T8">Torino: Einaudi.</text:span></text:p>
      <text:p text:style-name="P53"><text:span text:style-name="T8">Forti, F. (1977). </text:span><text:span text:style-name="T9">Magnanimitade. Studi su un tema dantesco</text:span><text:span text:style-name="T8">. Bologna: Pàtron. Forti, F. (1996). Il Limbo dantesco e i megalopsichoi dell’</text:span><text:span text:style-name="T9">Etica Nicomachea</text:span><text:span text:style-name="T8">.</text:span></text:p>
      <text:p text:style-name="P30"><text:span text:style-name="T9">Giornale storico della letteratura italiana</text:span><text:span text:style-name="T8">, </text:span><text:span text:style-name="T9">CXXXVIII</text:span><text:span text:style-name="T8">, 329–364.</text:span></text:p>
      <text:p text:style-name="P79"><text:span text:style-name="T8">Francesco da Buti (1989). </text:span><text:span text:style-name="T9">Commento sopra la Divina Commedia di Dante Alighieri</text:span><text:span text:style-name="T8">, vol. 1 (edited by C. Giannini). Pisa: Nistri.</text:span></text:p>
      <text:p text:style-name="P76"><text:span text:style-name="T8">Frugoni,</text:span><text:span text:style-name="T20"> </text:span><text:span text:style-name="T8">A.</text:span><text:span text:style-name="T21"> </text:span><text:span text:style-name="T8">(1966).</text:span><text:span text:style-name="T23"> </text:span><text:span text:style-name="T8">Il</text:span><text:span text:style-name="T23"> </text:span><text:span text:style-name="T8">canto</text:span><text:span text:style-name="T23"> </text:span><text:span text:style-name="T8">X</text:span><text:span text:style-name="T21"> </text:span><text:span text:style-name="T8">dell’</text:span><text:span text:style-name="T9">Inferno</text:span><text:span text:style-name="T8">.</text:span><text:span text:style-name="T23"> </text:span><text:span text:style-name="T8">In</text:span><text:span text:style-name="T25"> </text:span><text:span text:style-name="T9">Nuove</text:span><text:span text:style-name="T22"> </text:span><text:span text:style-name="T9">Letture</text:span><text:span text:style-name="T24"> </text:span><text:span text:style-name="T9">Dantesche</text:span><text:span text:style-name="T8">,</text:span><text:span text:style-name="T21"> </text:span><text:span text:style-name="T8">vol.</text:span><text:span text:style-name="T25"> </text:span><text:span text:style-name="T8">1 (pp. 261–283). Firenze: Le</text:span><text:span text:style-name="T26"> </text:span><text:span text:style-name="T19">Monnier.</text:span></text:p>
      <text:p text:style-name="P76"><text:span text:style-name="T8">Gauthier, R. (1947–1948). Trois commentaires averroïstes sur </text:span><text:span text:style-name="T9">l’Ethique à Ni- comaque</text:span><text:span text:style-name="T8">. </text:span><text:span text:style-name="T9">Archives d’Histoire Doctrinale et Littéraire du Moyen Age</text:span><text:span text:style-name="T8">, </text:span><text:span text:style-name="T9">XXII-XXIII</text:span><text:span text:style-name="T8">, 187–336.</text:span></text:p>
      <text:p text:style-name="P23"><text:span text:style-name="T8">Giglio, R. (1990). </text:span><text:span text:style-name="T9">Autore e lettori</text:span><text:span text:style-name="T8">. Napoli: Lubrensi.</text:span></text:p>
      <text:p text:style-name="P77"><text:span text:style-name="T8">Gorzkowski, A. (2003). Tacent, laudant. Retoryka milczenia w traktacie Al- bertana z Brescii “Ars loquendi et tacendi”. In T. Michałowska (Ed.), </text:span><text:span text:style-name="T9">Mediewistyka literacka w Polsce </text:span><text:span text:style-name="T8">(pp. 119–131). Warszawa: IBL.</text:span></text:p>
      <text:p text:style-name="P78"><text:span text:style-name="T8">Gustarelli, A. (1946). Eresiarchi. In A. Gustarelli (Ed.), </text:span><text:span text:style-name="T9">Dizionario dantesco per lo studio della </text:span><text:span text:style-name="T8">“</text:span><text:span text:style-name="T9">Divina Commedia</text:span><text:span text:style-name="T8">”. Milano: Malfasi.</text:span></text:p>
      <text:p text:style-name="P80"><text:span text:style-name="T8">Isidorus</text:span><text:span text:style-name="T27"> </text:span><text:span text:style-name="T8">Hispalensis</text:span><text:span text:style-name="T27"> </text:span><text:span text:style-name="T8">Episcopus</text:span><text:span text:style-name="T21"> </text:span><text:span text:style-name="T8">(1911).</text:span><text:span text:style-name="T27"> </text:span><text:span text:style-name="T9">Etymologiarum</text:span><text:span text:style-name="T22"> </text:span><text:span text:style-name="T9">sive</text:span><text:span text:style-name="T28"> </text:span><text:span text:style-name="T9">originum</text:span><text:span text:style-name="T22"> </text:span><text:span text:style-name="T9">libri</text:span><text:span text:style-name="T28"> </text:span><text:span text:style-name="T9">XX</text:span><text:span text:style-name="T8">, edited by </text:span><text:span text:style-name="T27">W. </text:span><text:span text:style-name="T8">M. Lindsay.</text:span><text:span text:style-name="T29"> </text:span><text:span text:style-name="T8">Oxonii.</text:span></text:p>
      <text:p text:style-name="P76"><text:span text:style-name="T8">Kelly, H. A. (1993). </text:span><text:span text:style-name="T9">Ideas and Forms of Tragedy from Aristotle to the Middle Ages. </text:span><text:span text:style-name="T8">Cambridge: Cambridge University Press.</text:span></text:p>
      <text:p text:style-name="P24"><text:span text:style-name="T8">Maślanka-Soro, M. (2010). </text:span><text:span text:style-name="T9">Tragizm w </text:span><text:span text:style-name="T8">Komedii </text:span><text:span text:style-name="T9">Dantego </text:span><text:span text:style-name="T8">(2nd edition).</text:span></text:p>
      <text:p text:style-name="P26"><text:span text:style-name="T8">Kraków: Universitas.</text:span></text:p>
      <text:p text:style-name="P81"><text:span text:style-name="T8">Montano,</text:span><text:span text:style-name="T23"> </text:span><text:span text:style-name="T8">R.</text:span><text:span text:style-name="T23"> </text:span><text:span text:style-name="T8">(1960).</text:span><text:span text:style-name="T23"> </text:span><text:span text:style-name="T8">Per</text:span><text:span text:style-name="T23"> </text:span><text:span text:style-name="T8">l’interpretazione</text:span><text:span text:style-name="T23"> </text:span><text:span text:style-name="T8">del</text:span><text:span text:style-name="T23"> </text:span><text:span text:style-name="T8">canto</text:span><text:span text:style-name="T23"> </text:span><text:span text:style-name="T8">degli</text:span><text:span text:style-name="T23"> </text:span><text:span text:style-name="T8">Epicurei.</text:span><text:span text:style-name="T21"> </text:span><text:span text:style-name="T9">Convivium</text:span><text:span text:style-name="T8">, n. s. </text:span><text:span text:style-name="T9">VI</text:span><text:span text:style-name="T8">,</text:span><text:span text:style-name="T26"> </text:span><text:span text:style-name="T8">707–716.</text:span></text:p>
      <text:p text:style-name="P46"><text:span text:style-name="T8">Padoan, G. (1976). Il canto X dell’</text:span><text:span text:style-name="T9">Inferno</text:span><text:span text:style-name="T8">. </text:span><text:span text:style-name="T9">Letture classensi</text:span><text:span text:style-name="T8">, </text:span><text:span text:style-name="T9">V</text:span><text:span text:style-name="T8">, 83–99. Paratore, E. (1976). Il canto X dell’</text:span><text:span text:style-name="T9">Inferno</text:span><text:span text:style-name="T8">. </text:span><text:span text:style-name="T9">Letture classensi</text:span><text:span text:style-name="T8">, </text:span><text:span text:style-name="T9">V</text:span><text:span text:style-name="T8">, 215–255. Pasquazi, S. (2005). Contrapasso. In </text:span><text:span text:style-name="T9">Enciclopedia Dantesca</text:span><text:span text:style-name="T8">, vol. 7 (pp. 389–</text:span></text:p>
      <text:p text:style-name="P14"><text:span text:style-name="T8">–392). Milano: Mondadori.</text:span></text:p>
      <text:p text:style-name="P168"/>
      <text:p text:style-name="P82"><text:span text:style-name="T8">Philippe, J. (1896). Lucrèce dans la théologie chrétienne du III</text:span><text:span text:style-name="T156">e </text:span><text:span text:style-name="T8">au XIII</text:span><text:span text:style-name="T156">e </text:span><text:span text:style-name="T8">siècle et spécialement dans les écoles carolingiennes. </text:span><text:span text:style-name="T9">Revue de l’Histoire des Religions </text:span><text:span text:style-name="T8">(Annales du Musée Guimet, Paris), </text:span><text:span text:style-name="T9">XXXIII</text:span><text:span text:style-name="T8">, 154 sgg.</text:span></text:p>
      <text:p text:style-name="P47"><text:span text:style-name="T8">Rossi, A. (1979). Il “serio-comico” dantesco. </text:span><text:span text:style-name="T9">Paragone</text:span><text:span text:style-name="T8">, </text:span><text:span text:style-name="T9">XXX</text:span><text:span text:style-name="T8">, 32–48. Scott, J. A. (1977). </text:span><text:span text:style-name="T9">Dante magnanimo</text:span><text:span text:style-name="T8">. Firenze: Olschki.</text:span></text:p>
      <text:p text:style-name="P11"><text:span text:style-name="T8">Stabile, G. (2005). Epicurei. In </text:span><text:span text:style-name="T9">Enciclopedia Dantesca</text:span><text:span text:style-name="T8">, vol. 8 (pp. 489–495).</text:span></text:p>
      <text:p text:style-name="P12"><text:span text:style-name="T8">Milano: Mondadori.</text:span></text:p>
      <text:p text:style-name="P10"><text:span text:style-name="T8">Stabile, G. (2005). Epicuro. In </text:span><text:span text:style-name="T9">Enciclopedia Dantesca</text:span><text:span text:style-name="T8">, vol. 8 (pp. 495–496).</text:span></text:p>
      <text:p text:style-name="P12"><text:span text:style-name="T8">Milano: Mondadori.</text:span></text:p>
      <text:p text:style-name="P38"><text:span text:style-name="T8">Stäuble, A. (2000). Canto X. In G. Güntert, &amp; M. Picone (Eds.), </text:span><text:span text:style-name="T9">Lectura Dan- tis Turicensis </text:span><text:span text:style-name="T8">(vol. 1, 139–150). Firenze: Cesati.</text:span></text:p>
      <text:p text:style-name="P39"><text:span text:style-name="T8">Tavoni, M. (1998). Il titolo della “Commedia” di Dante. </text:span><text:span text:style-name="T9">Nuova Rivista di Let- teratura Italiana</text:span><text:span text:style-name="T8">, </text:span><text:span text:style-name="T9">I/1</text:span><text:span text:style-name="T8">, 9–34.</text:span></text:p>
      <text:p text:style-name="P40"><text:span text:style-name="T8">Thomas Aquinas (1949). </text:span><text:span text:style-name="T9">In decem libros Ethicorum Aristotelis ad Nicoma- chum exposition </text:span><text:span text:style-name="T8">(edited by R. M. Spiazzi). Torino: Marietti.</text:span></text:p>
      <text:p text:style-name="P48"><text:span text:style-name="T8">Thomas Aquinas (2019–2020). </text:span><text:span text:style-name="T9">Summa theologiae </text:span><text:span text:style-name="T8">II</text:span><text:span text:style-name="T156">a </text:span><text:span text:style-name="T8">II</text:span><text:span text:style-name="T156">ae </text:span><text:span text:style-name="T8">130, 2. Retrieved from </text:span><text:a xlink:type="simple" xlink:href="http://www.corpusthomisticum.org/sth3123.html" text:style-name="Default_20_Style" text:visited-style-name="Default_20_Style"><text:span text:style-name="T9">https://www.corpusthomisticum.org/sth3123.html</text:span></text:a></text:p>
      <text:p text:style-name="P39"><text:span text:style-name="T8">Winniczuk, L. (1951a). Milczenie jako element teatralny w dramacie starożytnym (1). </text:span><text:span text:style-name="T9">Meander</text:span><text:span text:style-name="T8">, </text:span><text:span text:style-name="T9">5–6</text:span><text:span text:style-name="T8">,</text:span><text:span text:style-name="T26"> </text:span><text:span text:style-name="T8">284–302.</text:span></text:p>
      <text:p text:style-name="P39"><text:span text:style-name="T8">Winniczuk, L. (1951b). Milczenie jako element teatralny w dramacie starożytnym (2). </text:span><text:span text:style-name="T9">Meander</text:span><text:span text:style-name="T8">, </text:span><text:span text:style-name="T9">7–8</text:span><text:span text:style-name="T8">,</text:span><text:span text:style-name="T26"> </text:span><text:span text:style-name="T8">359–376.</text:span></text:p>
      <text:p text:style-name="P49"><text:span text:style-name="T8">Villa, C. (2020). Ontologia di un fantasma. Epicuro eretico in ‘Inf’., X. </text:span><text:span text:style-name="T9">Rivista di studi danteschi</text:span><text:span text:style-name="T8">, </text:span><text:span text:style-name="T9">XX/3</text:span><text:span text:style-name="T8">, 356–374.</text:span></text:p>
      <text:p text:style-name="P50"><text:span text:style-name="T19">Virgilio </text:span><text:span text:style-name="T8">(2010). </text:span><text:span text:style-name="T9">Eneide <text:s/></text:span><text:span text:style-name="T8">(translated <text:s/>by <text:s/>L. <text:s/>Canali, <text:s/>edited <text:s/>by <text:s/>E. <text:s/>Paratore, <text:s/>&amp; M. Beck). Milano:</text:span><text:span text:style-name="T18"> </text:span><text:span text:style-name="T8">Mondadori.</text:span></text:p>
      <text:p text:style-name="Text_20_body"/>
      <text:p text:style-name="P118"/>
      <text:p text:style-name="P83"><text:span text:style-name="T36">Riassunto: </text:span><text:span text:style-name="T39">L’Inferno dantesco presenta sostanzialmente una visione non tragica della realtà, basata sulla concezione cristiana dell’uomo nella sua dimensione storica ed escatologica. Eppure alcuni episodi, tra cui quello che si svolge nel canto X dell’</text:span><text:span text:style-name="T38">Inferno</text:span><text:span text:style-name="T39">, sembrano non privi di tragicità a causa di una certa nobiltà d’animo dei loro protagonisti e dello stile alto il quale rimane in sintonia con essa creando un clima tragico. Per indagare la vera natura di quel “tragico” ricorreremo al concetto del realismo figurale applicato da Erich Auerbach al capolavoro dantesco, secondo cui la vita terrena è prefigurazione di quella oltremondana che, a sua volta, si presenta come adempimento definitivo dell’altra. La condizione raggiunta dalle anime esprime la quintessenza della loro vita il cui segno visivo</text:span><text:span text:style-name="T45"> </text:span><text:span text:style-name="T39">è</text:span><text:span text:style-name="T46"> </text:span><text:span text:style-name="T39">il</text:span><text:span text:style-name="T46"> </text:span><text:span text:style-name="T39">contrappasso.</text:span><text:span text:style-name="T47"> </text:span><text:span text:style-name="T39">Il</text:span><text:span text:style-name="T46"> </text:span><text:span text:style-name="T39">conflitto</text:span><text:span text:style-name="T46"> </text:span><text:span text:style-name="T39">più</text:span><text:span text:style-name="T46"> </text:span><text:span text:style-name="T39">significativo</text:span><text:span text:style-name="T46"> </text:span><text:span text:style-name="T39">sarebbe</text:span><text:span text:style-name="T46"> </text:span><text:span text:style-name="T39">quello</text:span><text:span text:style-name="T46"> </text:span><text:span text:style-name="T39">tra</text:span><text:span text:style-name="T46"> </text:span><text:span text:style-name="T39">la</text:span><text:span text:style-name="T46"> </text:span><text:span text:style-name="T39">figura</text:span><text:span text:style-name="T46"> </text:span><text:span text:style-name="T39">e</text:span><text:span text:style-name="T47"> </text:span><text:span text:style-name="T39">il</text:span><text:span text:style-name="T46"> </text:span><text:span text:style-name="T39">suo</text:span><text:span text:style-name="T46"> </text:span><text:span text:style-name="T39">adempimento, ma</text:span><text:span text:style-name="T47"> </text:span><text:span text:style-name="T39">esso</text:span><text:span text:style-name="T47"> </text:span><text:span text:style-name="T39">ne</text:span><text:span text:style-name="T48"> </text:span><text:span text:style-name="T39">genera</text:span><text:span text:style-name="T47"> </text:span><text:span text:style-name="T39">altri:</text:span><text:span text:style-name="T47"> </text:span><text:span text:style-name="T39">tra</text:span><text:span text:style-name="T48"> </text:span><text:span text:style-name="T39">il</text:span><text:span text:style-name="T46"> </text:span><text:span text:style-name="T39">passato</text:span><text:span text:style-name="T48"> </text:span><text:span text:style-name="T39">terreno</text:span><text:span text:style-name="T47"> </text:span><text:span text:style-name="T39">e</text:span><text:span text:style-name="T46"> </text:span><text:span text:style-name="T39">il</text:span><text:span text:style-name="T48"> </text:span><text:span text:style-name="T39">presente</text:span><text:span text:style-name="T47"> </text:span><text:span text:style-name="T39">infernale,</text:span><text:span text:style-name="T47"> </text:span><text:span text:style-name="T39">tra</text:span><text:span text:style-name="T48"> </text:span><text:span text:style-name="T39">i</text:span><text:span text:style-name="T47"> </text:span><text:span text:style-name="T39">valori</text:span><text:span text:style-name="T48"> </text:span><text:span text:style-name="T39">oggettivamente</text:span><text:span text:style-name="T46"> </text:span><text:span text:style-name="T39">positivi che</text:span><text:span text:style-name="T40"> </text:span><text:span text:style-name="T39">appartengono</text:span><text:span text:style-name="T40"> </text:span><text:span text:style-name="T39">a</text:span><text:span text:style-name="T40"> </text:span><text:span text:style-name="T39">quel</text:span><text:span text:style-name="T40"> </text:span><text:span text:style-name="T39">passato</text:span><text:span text:style-name="T40"> </text:span><text:span text:style-name="T39">e</text:span><text:span text:style-name="T40"> </text:span><text:span text:style-name="T39">l’attuale</text:span><text:span text:style-name="T49"> </text:span><text:span text:style-name="T39">condizione</text:span><text:span text:style-name="T40"> </text:span><text:span text:style-name="T39">dei</text:span><text:span text:style-name="T40"> </text:span><text:span text:style-name="T39">dannati.</text:span><text:span text:style-name="T40"> </text:span><text:span text:style-name="T39">I</text:span><text:span text:style-name="T40"> </text:span><text:span text:style-name="T39">conflitti</text:span><text:span text:style-name="T40"> </text:span><text:span text:style-name="T39">in</text:span><text:span text:style-name="T49"> </text:span><text:span text:style-name="T39">questione</text:span><text:span text:style-name="T40"> </text:span><text:span text:style-name="T39">sono</text:span><text:span text:style-name="T40"> </text:span><text:span text:style-name="T39">tragici solo se considerati dal punto di vista dei peccatori, non lo sono invece dalla prospettiva di Dante autore</text:span><text:span text:style-name="T40"> </text:span><text:span text:style-name="T39">il</text:span><text:span text:style-name="T49"> </text:span><text:span text:style-name="T39">quale</text:span><text:span text:style-name="T40"> </text:span><text:span text:style-name="T39">mette</text:span><text:span text:style-name="T49"> </text:span><text:span text:style-name="T39">in</text:span><text:span text:style-name="T40"> </text:span><text:span text:style-name="T39">discussione</text:span><text:span text:style-name="T49"> </text:span><text:span text:style-name="T39">quei</text:span><text:span text:style-name="T40"> </text:span><text:span text:style-name="T39">valori</text:span><text:span text:style-name="T49"> </text:span><text:span text:style-name="T39">tramite</text:span><text:span text:style-name="T49"> </text:span><text:span text:style-name="T39">l’uso</text:span><text:span text:style-name="T40"> </text:span><text:span text:style-name="T39">di</text:span><text:span text:style-name="T49"> </text:span><text:span text:style-name="T39">artifici</text:span><text:span text:style-name="T40"> </text:span><text:span text:style-name="T39">retorico-stilistici</text:span><text:span text:style-name="T49"> </text:span><text:span text:style-name="T39">caratterizzanti i</text:span><text:span text:style-name="T50"> </text:span><text:span text:style-name="T39">dannati</text:span><text:span text:style-name="T50"> </text:span><text:span text:style-name="T39">e</text:span><text:span text:style-name="T51"> </text:span><text:span text:style-name="T39">i</text:span><text:span text:style-name="T51"> </text:span><text:span text:style-name="T39">discorsi</text:span><text:span text:style-name="T51"> </text:span><text:span text:style-name="T39">che</text:span><text:span text:style-name="T51"> </text:span><text:span text:style-name="T39">loro</text:span><text:span text:style-name="T51"> </text:span><text:span text:style-name="T39">rivolgono</text:span><text:span text:style-name="T51"> </text:span><text:span text:style-name="T39">a</text:span><text:span text:style-name="T51"> </text:span><text:span text:style-name="T39">Dante</text:span><text:span text:style-name="T50"> </text:span><text:span text:style-name="T39">pellegrino,</text:span><text:span text:style-name="T50"> </text:span><text:span text:style-name="T39">decostruendo</text:span><text:span text:style-name="T50"> </text:span><text:span text:style-name="T39">così</text:span><text:span text:style-name="T51"> </text:span><text:span text:style-name="T39">il</text:span><text:span text:style-name="T51"> </text:span><text:span text:style-name="T39">tragico.</text:span><text:span text:style-name="T52"> </text:span><text:span text:style-name="T39">Tenendo</text:span></text:p>
      <text:p text:style-name="P164"/>
      <text:p text:style-name="P84"><text:span text:style-name="T39">conto di queste considerazioni, si cerca di dimostrare in che cosa consiste il tragico apparente di Farinata degli Uberti, uno dei “magnanimi” infernali. A prima vista egli assomiglia agli eroi delle tragedie greche, ma un attento esame fa vedere come la sua magnanimità si riveste di un’accezione negativa</text:span><text:span text:style-name="T40"> </text:span><text:span text:style-name="T39">e</text:span><text:span text:style-name="T49"> </text:span><text:span text:style-name="T39">in</text:span><text:span text:style-name="T49"> </text:span><text:span text:style-name="T39">questa</text:span><text:span text:style-name="T49"> </text:span><text:span text:style-name="T39">prospettiva</text:span><text:span text:style-name="T49"> </text:span><text:span text:style-name="T39">va</text:span><text:span text:style-name="T40"> </text:span><text:span text:style-name="T39">visto</text:span><text:span text:style-name="T49"> </text:span><text:span text:style-name="T39">il</text:span><text:span text:style-name="T49"> </text:span><text:span text:style-name="T39">legame</text:span><text:span text:style-name="T49"> </text:span><text:span text:style-name="T39">tra</text:span><text:span text:style-name="T49"> </text:span><text:span text:style-name="T39">la</text:span><text:span text:style-name="T40"> </text:span><text:span text:style-name="T39">sua</text:span><text:span text:style-name="T40"> </text:span><text:span text:style-name="T39">passione</text:span><text:span text:style-name="T49"> </text:span><text:span text:style-name="T39">politica,</text:span><text:span text:style-name="T49"> </text:span><text:span text:style-name="T39">degenerata</text:span><text:span text:style-name="T49"> </text:span><text:span text:style-name="T39">in</text:span><text:span text:style-name="T49"> </text:span><text:span text:style-name="T39">fanatismo politico, e il peccato di eresia che egli sembra</text:span><text:span text:style-name="T41"> </text:span><text:span text:style-name="T39">ignorare.</text:span></text:p>
      <text:p text:style-name="P97"/>
      <text:p text:style-name="P25"><text:span text:style-name="T36">Parole chiave: </text:span><text:span text:style-name="T39">Dante, Inferno, Farinata degli Uberti, fanatismo politico, eresi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List_20_Paragraph" style:display-name="List Paragraph" style:family="paragraph" style:parent-style-name="Standard"/>
    <style:style style:name="Table_20_Paragraph" style:display-name="Table Paragraph" style:family="paragraph" style:parent-style-name="Standard"/>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021cm" fo:margin-bottom="0cm" style:contextual-spacing="false" fo:text-align="start" style:justify-single-word="false" fo:text-indent="0cm" style:auto-text-indent="false"/>
    </style:style>
    <style:style style:name="MP4" style:family="paragraph">
      <loext:graphic-properties draw:fill="none"/>
    </style:style>
    <style:style style:name="MP5" style:family="paragraph" style:parent-style-name="Frame_20_contents">
      <style:paragraph-properties fo:margin-left="0.106cm" fo:margin-right="0cm" fo:margin-top="0.018cm" fo:margin-bottom="0cm" style:contextual-spacing="false" fo:text-align="start" style:justify-single-word="false" fo:text-indent="0cm" style:auto-text-indent="false"/>
    </style:style>
    <style:style style:name="MT1" style:family="text">
      <style:text-properties fo:color="#231f20" loext:opacity="100%" fo:font-size="9pt" style:font-size-asian="9pt"/>
    </style:style>
    <style:style style:name="MT2" style:family="text">
      <style:text-properties fo:color="#231f20" loext:opacity="100%" fo:font-size="9pt" fo:font-style="italic" style:font-size-asian="9pt" style:font-style-asian="italic"/>
    </style:style>
    <style:style style:name="Mfr1" style:family="graphic" style:parent-style-name="Frame">
      <style:graphic-properties style:run-through="background" style:wrap="run-through" style:number-wrapped-paragraphs="no-limit" style:vertical-pos="from-top" style:vertical-rel="page" style:horizontal-pos="from-left" style:horizontal-rel="page" draw:opacity="0%" fo:padding="0.15cm" fo:border="none" style:writing-mode="lr-tb" draw:textarea-vertical-align="top"/>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4cm" svg:stroke-color="#231f20" draw:stroke-linejoin="round" svg:stroke-linecap="butt" draw:fill="solid" draw:fill-color="#ffffff" draw:textarea-horizontal-align="center" draw:textarea-vertical-align="top" draw:auto-grow-height="false"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423cm" fo:min-width="10.086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0.501cm" fo:min-width="0.794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16.016cm" fo:page-height="22.507cm" style:num-format="1" style:print-orientation="portrait" fo:margin-top="2.081cm" fo:margin-bottom="0cm" fo:margin-left="1.693cm" fo:margin-right="1.6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016cm" fo:page-height="22.507cm" style:num-format="1" style:print-orientation="portrait" fo:margin-top="1.757cm" fo:margin-bottom="0.494cm" fo:margin-left="1.693cm" fo:margin-right="1.693cm" style:writing-mode="lr-tb" style:layout-grid-color="#c0c0c0" style:layout-grid-lines="1982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3cm" fo:margin-left="0cm" fo:margin-right="0cm" fo:margin-bottom="0.33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header>
        <text:p text:style-name="MP1"><draw:line text:anchor-type="char" draw:z-index="4" draw:style-name="Mgr1" draw:text-style-name="MP2" svg:x1="2cm" svg:y1="2.21cm" svg:x2="14.1cm" svg:y2="2.21cm"><text:p/></draw:line><draw:custom-shape text:anchor-type="char" draw:z-index="5" draw:style-name="Mgr2" draw:text-style-name="MP4" svg:width="10.087cm" svg:height="0.424cm" svg:x="1.965cm" svg:y="1.736cm"><text:p text:style-name="MP3"><text:span text:style-name="MT1">Il “tragico” disdegno di Farinata degli Uberti nel canto X dell’</text:span><text:span text:style-name="MT2">Inferno </text:span><text:span text:style-name="MT1">di Dante</text:span></text:p><draw:enhanced-geometry draw:type="0"/></draw:custom-shape><draw:frame draw:style-name="Mfr1" draw:name="Ramka2" text:anchor-type="char" svg:x="1.965cm" svg:y="1.736cm" svg:width="10.086cm" svg:height="0.423cm" draw:z-index="0"><draw:text-box><text:p text:style-name="MP3"><text:span text:style-name="MT1">Il “tragico” disdegno di Farinata degli Uberti nel canto X dell’</text:span><text:span text:style-name="MT2">Inferno </text:span><text:span text:style-name="MT1">di Dante</text:span></text:p></draw:text-box></draw:frame><draw:custom-shape text:anchor-type="char" draw:z-index="6" draw:style-name="Mgr3" draw:text-style-name="MP4" svg:width="0.795cm" svg:height="0.502cm" svg:x="13.413cm" svg:y="1.722cm"><text:p text:style-name="MP5"><text:page-number text:select-page="current">151</text:page-number></text:p><draw:enhanced-geometry draw:type="0"/></draw:custom-shape><draw:frame draw:style-name="Mfr1" draw:name="Ramka3" text:anchor-type="char" svg:x="13.413cm" svg:y="1.722cm" svg:width="0.794cm" svg:height="0.501cm" draw:z-index="0"><draw:text-box><text:p text:style-name="MP5"><text:page-number text:select-page="current">151</text:page-number></text:p></draw:text-box></draw:frame></text:p>
      </style:header>
      <style:header-left>
        <text:p text:style-name="MP1"><draw:line text:anchor-type="char" draw:z-index="0" draw:style-name="Mgr1" draw:text-style-name="MP2" svg:x1="1.951cm" svg:y1="2.21cm" svg:x2="14.051cm" svg:y2="2.21cm"><text:p/></draw:line><draw:frame draw:style-name="Mfr2" text:anchor-type="char" svg:x="1.843cm" svg:y="1.722cm" svg:width="0.794cm" svg:height="0.501cm" draw:z-index="1"><draw:text-box><text:p text:style-name="MP5"><text:page-number text:select-page="current">150</text:page-number></text:p></draw:text-box></draw:frame><draw:frame draw:style-name="Mfr2" text:anchor-type="char" svg:x="11.238cm" svg:y="1.736cm" svg:width="2.847cm" svg:height="0.423cm" draw:z-index="4"><draw:text-box><text:p text:style-name="MP3"><text:span text:style-name="MT1">Maria Maślanka-Soro</text:span></text:p></draw:text-box></draw:frame></text:p>
      </style:header-left>
    </style:master-page>
    <style:master-page style:name="Converted2" style:page-layout-name="Mpm2" draw:style-name="Mdp1">
      <style:header>
        <text:p text:style-name="MP1"><draw:line text:anchor-type="char" draw:z-index="23" draw:style-name="Mgr1" draw:text-style-name="MP2" svg:x1="2cm" svg:y1="2.21cm" svg:x2="14.1cm" svg:y2="2.21cm"><text:p/></draw:line><draw:custom-shape text:anchor-type="char" draw:z-index="24" draw:style-name="Mgr2" draw:text-style-name="MP4" svg:width="10.087cm" svg:height="0.424cm" svg:x="1.965cm" svg:y="1.736cm"><text:p text:style-name="MP3"><text:span text:style-name="MT1">Il “tragico” disdegno di Farinata degli Uberti nel canto X dell’</text:span><text:span text:style-name="MT2">Inferno </text:span><text:span text:style-name="MT1">di Dante</text:span></text:p><draw:enhanced-geometry draw:type="0"/></draw:custom-shape><draw:custom-shape text:anchor-type="char" draw:z-index="25" draw:style-name="Mgr3" draw:text-style-name="MP4" svg:width="0.795cm" svg:height="0.502cm" svg:x="13.413cm" svg:y="1.722cm"><text:p text:style-name="MP5"><text:page-number text:select-page="current">151</text:page-number></text:p><draw:enhanced-geometry draw:type="0"/></draw:custom-shape></text:p>
      </style:header>
      <style:header-left>
        <text:p text:style-name="MP1"><draw:line text:anchor-type="char" draw:z-index="26" draw:style-name="Mgr1" draw:text-style-name="MP2" svg:x1="1.951cm" svg:y1="2.21cm" svg:x2="14.051cm" svg:y2="2.21cm"><text:p/></draw:line><draw:frame draw:style-name="Mfr2" text:anchor-type="char" svg:x="1.843cm" svg:y="1.722cm" svg:width="0.794cm" svg:height="0.501cm" draw:z-index="0"><draw:text-box><text:p text:style-name="MP5"><text:page-number text:select-page="current">152</text:page-number></text:p></draw:text-box></draw:frame><draw:frame draw:style-name="Mfr2" text:anchor-type="char" svg:x="11.238cm" svg:y="1.736cm" svg:width="2.847cm" svg:height="0.423cm" draw:z-index="0"><draw:text-box><text:p text:style-name="MP3"><text:span text:style-name="MT1">Maria Maślanka-Soro</text:span></text:p></draw:text-box></draw:frame></text:p>
      </style:header-left>
    </style:master-page>
    <style:master-page style:name="Converted3" style:page-layout-name="Mpm2" draw:style-name="Mdp1">
      <style:header>
        <text:p text:style-name="MP1"><draw:line text:anchor-type="char" draw:z-index="27" draw:style-name="Mgr1" draw:text-style-name="MP2" svg:x1="2cm" svg:y1="2.21cm" svg:x2="14.1cm" svg:y2="2.21cm"><text:p/></draw:line><draw:custom-shape text:anchor-type="char" draw:z-index="28" draw:style-name="Mgr2" draw:text-style-name="MP4" svg:width="10.087cm" svg:height="0.424cm" svg:x="1.965cm" svg:y="1.736cm"><text:p text:style-name="MP3"><text:span text:style-name="MT1">Il “tragico” disdegno di Farinata degli Uberti nel canto X dell’</text:span><text:span text:style-name="MT2">Inferno </text:span><text:span text:style-name="MT1">di Dante</text:span></text:p><draw:enhanced-geometry draw:type="0"/></draw:custom-shape><draw:frame draw:style-name="Mfr1" text:anchor-type="char" svg:x="1.965cm" svg:y="1.736cm" svg:width="10.086cm" svg:height="0.423cm" draw:z-index="0"><draw:text-box><text:p text:style-name="MP3"><text:span text:style-name="MT1">Il “tragico” disdegno di Farinata degli Uberti nel canto X dell’</text:span><text:span text:style-name="MT2">Inferno </text:span><text:span text:style-name="MT1">di Dante</text:span></text:p></draw:text-box></draw:frame><draw:custom-shape text:anchor-type="char" draw:z-index="29" draw:style-name="Mgr3" draw:text-style-name="MP4" svg:width="0.795cm" svg:height="0.502cm" svg:x="13.413cm" svg:y="1.722cm"><text:p text:style-name="MP5"><text:page-number text:select-page="current">153</text:page-number></text:p><draw:enhanced-geometry draw:type="0"/></draw:custom-shape><draw:frame draw:style-name="Mfr1" text:anchor-type="char" svg:x="13.413cm" svg:y="1.722cm" svg:width="0.794cm" svg:height="0.501cm" draw:z-index="0"><draw:text-box><text:p text:style-name="MP5"><text:page-number text:select-page="current">153</text:page-number></text:p></draw:text-box></draw:frame></text:p>
      </style:header>
      <style:header-left>
        <text:p text:style-name="MP1"><draw:line text:anchor-type="char" draw:z-index="30" draw:style-name="Mgr1" draw:text-style-name="MP2" svg:x1="1.951cm" svg:y1="2.21cm" svg:x2="14.051cm" svg:y2="2.21cm"><text:p/></draw:line><draw:frame draw:style-name="Mfr2" text:anchor-type="char" svg:x="1.843cm" svg:y="1.722cm" svg:width="0.794cm" svg:height="0.501cm" draw:z-index="42"><draw:text-box><text:p text:style-name="MP5"><text:page-number text:select-page="current">152</text:page-number></text:p></draw:text-box></draw:frame><draw:frame draw:style-name="Mfr2" text:anchor-type="char" svg:x="11.238cm" svg:y="1.736cm" svg:width="2.847cm" svg:height="0.423cm" draw:z-index="40"><draw:text-box><text:p text:style-name="MP3"><text:span text:style-name="MT1">Maria Maślanka-Soro</text:span></text:p></draw:text-box></draw:frame></text:p>
      </style:header-left>
    </style:master-page>
    <style:master-page style:name="Converted4" style:page-layout-name="Mpm2" draw:style-name="Mdp1">
      <style:header>
        <text:p text:style-name="MP1"><draw:line text:anchor-type="char" draw:z-index="31" draw:style-name="Mgr1" draw:text-style-name="MP2" svg:x1="2cm" svg:y1="2.21cm" svg:x2="14.1cm" svg:y2="2.21cm"><text:p/></draw:line><draw:custom-shape text:anchor-type="char" draw:z-index="32" draw:style-name="Mgr2" draw:text-style-name="MP4" svg:width="10.087cm" svg:height="0.424cm" svg:x="1.965cm" svg:y="1.736cm"><text:p text:style-name="MP3"><text:span text:style-name="MT1">Il “tragico” disdegno di Farinata degli Uberti nel canto X dell’</text:span><text:span text:style-name="MT2">Inferno </text:span><text:span text:style-name="MT1">di Dante</text:span></text:p><draw:enhanced-geometry draw:type="0"/></draw:custom-shape><draw:custom-shape text:anchor-type="char" draw:z-index="33" draw:style-name="Mgr3" draw:text-style-name="MP4" svg:width="0.795cm" svg:height="0.502cm" svg:x="13.413cm" svg:y="1.722cm"><text:p text:style-name="MP5"><text:page-number text:select-page="current">153</text:page-number></text:p><draw:enhanced-geometry draw:type="0"/></draw:custom-shape></text:p>
      </style:header>
      <style:header-left>
        <text:p text:style-name="MP1"><draw:line text:anchor-type="char" draw:z-index="34" draw:style-name="Mgr1" draw:text-style-name="MP2" svg:x1="1.951cm" svg:y1="2.21cm" svg:x2="14.051cm" svg:y2="2.21cm"><text:p/></draw:line><draw:frame draw:style-name="Mfr2" text:anchor-type="char" svg:x="1.843cm" svg:y="1.722cm" svg:width="0.794cm" svg:height="0.501cm" draw:z-index="0"><draw:text-box><text:p text:style-name="MP5"><text:page-number text:select-page="current">154</text:page-number></text:p></draw:text-box></draw:frame><draw:frame draw:style-name="Mfr2" text:anchor-type="char" svg:x="11.238cm" svg:y="1.736cm" svg:width="2.847cm" svg:height="0.423cm" draw:z-index="0"><draw:text-box><text:p text:style-name="MP3"><text:span text:style-name="MT1">Maria Maślanka-Soro</text:span></text:p></draw:text-box></draw:frame></text:p>
      </style:header-left>
    </style:master-page>
    <style:master-page style:name="Converted5" style:page-layout-name="Mpm2" draw:style-name="Mdp1">
      <style:header>
        <text:p text:style-name="MP1"><draw:line text:anchor-type="char" draw:z-index="36" draw:style-name="Mgr1" draw:text-style-name="MP2" svg:x1="2cm" svg:y1="2.21cm" svg:x2="14.1cm" svg:y2="2.21cm"><text:p/></draw:line><draw:custom-shape text:anchor-type="char" draw:z-index="38" draw:style-name="Mgr2" draw:text-style-name="MP4" svg:width="10.087cm" svg:height="0.424cm" svg:x="1.965cm" svg:y="1.736cm"><text:p text:style-name="MP3"><text:span text:style-name="MT1">Il “tragico” disdegno di Farinata degli Uberti nel canto X dell’</text:span><text:span text:style-name="MT2">Inferno </text:span><text:span text:style-name="MT1">di Dante</text:span></text:p><draw:enhanced-geometry draw:type="0"/></draw:custom-shape><draw:frame draw:style-name="Mfr1" text:anchor-type="char" svg:x="1.965cm" svg:y="1.736cm" svg:width="10.086cm" svg:height="0.423cm" draw:z-index="0"><draw:text-box><text:p text:style-name="MP3"><text:span text:style-name="MT1">Il “tragico” disdegno di Farinata degli Uberti nel canto X dell’</text:span><text:span text:style-name="MT2">Inferno </text:span><text:span text:style-name="MT1">di Dante</text:span></text:p></draw:text-box></draw:frame><draw:custom-shape text:anchor-type="char" draw:z-index="39" draw:style-name="Mgr3" draw:text-style-name="MP4" svg:width="0.795cm" svg:height="0.502cm" svg:x="13.413cm" svg:y="1.722cm"><text:p text:style-name="MP5"><text:page-number text:select-page="current">155</text:page-number></text:p><draw:enhanced-geometry draw:type="0"/></draw:custom-shape><draw:frame draw:style-name="Mfr1" text:anchor-type="char" svg:x="13.413cm" svg:y="1.722cm" svg:width="0.794cm" svg:height="0.501cm" draw:z-index="0"><draw:text-box><text:p text:style-name="MP5"><text:page-number text:select-page="current">155</text:page-number></text:p></draw:text-box></draw:frame></text:p>
      </style:header>
      <style:header-left>
        <text:p text:style-name="MP1"><draw:line text:anchor-type="char" draw:z-index="40" draw:style-name="Mgr1" draw:text-style-name="MP2" svg:x1="1.951cm" svg:y1="2.21cm" svg:x2="14.051cm" svg:y2="2.21cm"><text:p/></draw:line><draw:frame draw:style-name="Mfr2" text:anchor-type="char" svg:x="1.843cm" svg:y="1.722cm" svg:width="0.794cm" svg:height="0.501cm" draw:z-index="57"><draw:text-box><text:p text:style-name="MP5"><text:page-number text:select-page="current">154</text:page-number></text:p></draw:text-box></draw:frame><draw:frame draw:style-name="Mfr2" text:anchor-type="char" svg:x="11.238cm" svg:y="1.736cm" svg:width="2.847cm" svg:height="0.423cm" draw:z-index="55"><draw:text-box><text:p text:style-name="MP3"><text:span text:style-name="MT1">Maria Maślanka-Soro</text:span></text:p></draw:text-box></draw:frame></text:p>
      </style:header-left>
    </style:master-page>
    <style:master-page style:name="Converted6" style:page-layout-name="Mpm2" draw:style-name="Mdp1">
      <style:header>
        <text:p text:style-name="MP1"><draw:line text:anchor-type="char" draw:z-index="41" draw:style-name="Mgr1" draw:text-style-name="MP2" svg:x1="2cm" svg:y1="2.21cm" svg:x2="14.1cm" svg:y2="2.21cm"><text:p/></draw:line><draw:custom-shape text:anchor-type="char" draw:z-index="42" draw:style-name="Mgr2" draw:text-style-name="MP4" svg:width="10.087cm" svg:height="0.424cm" svg:x="1.965cm" svg:y="1.736cm"><text:p text:style-name="MP3"><text:span text:style-name="MT1">Il “tragico” disdegno di Farinata degli Uberti nel canto X dell’</text:span><text:span text:style-name="MT2">Inferno </text:span><text:span text:style-name="MT1">di Dante</text:span></text:p><draw:enhanced-geometry draw:type="0"/></draw:custom-shape><draw:custom-shape text:anchor-type="char" draw:z-index="43" draw:style-name="Mgr3" draw:text-style-name="MP4" svg:width="0.795cm" svg:height="0.502cm" svg:x="13.413cm" svg:y="1.722cm"><text:p text:style-name="MP5"><text:page-number text:select-page="current">155</text:page-number></text:p><draw:enhanced-geometry draw:type="0"/></draw:custom-shape></text:p>
      </style:header>
      <style:header-left>
        <text:p text:style-name="MP1"><draw:line text:anchor-type="char" draw:z-index="44" draw:style-name="Mgr1" draw:text-style-name="MP2" svg:x1="1.951cm" svg:y1="2.21cm" svg:x2="14.051cm" svg:y2="2.21cm"><text:p/></draw:line><draw:frame draw:style-name="Mfr2" text:anchor-type="char" svg:x="1.843cm" svg:y="1.722cm" svg:width="0.794cm" svg:height="0.501cm" draw:z-index="0"><draw:text-box><text:p text:style-name="MP5"><text:page-number text:select-page="current">156</text:page-number></text:p></draw:text-box></draw:frame><draw:frame draw:style-name="Mfr2" text:anchor-type="char" svg:x="11.238cm" svg:y="1.736cm" svg:width="2.847cm" svg:height="0.423cm" draw:z-index="0"><draw:text-box><text:p text:style-name="MP3"><text:span text:style-name="MT1">Maria Maślanka-Soro</text:span></text:p></draw:text-box></draw:frame></text:p>
      </style:header-left>
    </style:master-page>
    <style:master-page style:name="Converted7" style:page-layout-name="Mpm2" draw:style-name="Mdp1">
      <style:header>
        <text:p text:style-name="MP1"><draw:line text:anchor-type="char" draw:z-index="45" draw:style-name="Mgr1" draw:text-style-name="MP2" svg:x1="2cm" svg:y1="2.21cm" svg:x2="14.1cm" svg:y2="2.21cm"><text:p/></draw:line><draw:custom-shape text:anchor-type="char" draw:z-index="46" draw:style-name="Mgr2" draw:text-style-name="MP4" svg:width="10.087cm" svg:height="0.424cm" svg:x="1.965cm" svg:y="1.736cm"><text:p text:style-name="MP3"><text:span text:style-name="MT1">Il “tragico” disdegno di Farinata degli Uberti nel canto X dell’</text:span><text:span text:style-name="MT2">Inferno </text:span><text:span text:style-name="MT1">di Dante</text:span></text:p><draw:enhanced-geometry draw:type="0"/></draw:custom-shape><draw:frame draw:style-name="Mfr1" text:anchor-type="char" svg:x="1.965cm" svg:y="1.736cm" svg:width="10.086cm" svg:height="0.423cm" draw:z-index="0"><draw:text-box><text:p text:style-name="MP3"><text:span text:style-name="MT1">Il “tragico” disdegno di Farinata degli Uberti nel canto X dell’</text:span><text:span text:style-name="MT2">Inferno </text:span><text:span text:style-name="MT1">di Dante</text:span></text:p></draw:text-box></draw:frame><draw:custom-shape text:anchor-type="char" draw:z-index="47" draw:style-name="Mgr3" draw:text-style-name="MP4" svg:width="0.795cm" svg:height="0.502cm" svg:x="13.413cm" svg:y="1.722cm"><text:p text:style-name="MP5"><text:page-number text:select-page="current">157</text:page-number></text:p><draw:enhanced-geometry draw:type="0"/></draw:custom-shape><draw:frame draw:style-name="Mfr1" text:anchor-type="char" svg:x="13.413cm" svg:y="1.722cm" svg:width="0.794cm" svg:height="0.501cm" draw:z-index="0"><draw:text-box><text:p text:style-name="MP5"><text:page-number text:select-page="current">157</text:page-number></text:p></draw:text-box></draw:frame></text:p>
      </style:header>
      <style:header-left>
        <text:p text:style-name="MP1"><draw:line text:anchor-type="char" draw:z-index="49" draw:style-name="Mgr1" draw:text-style-name="MP2" svg:x1="1.951cm" svg:y1="2.21cm" svg:x2="14.051cm" svg:y2="2.21cm"><text:p/></draw:line><draw:frame draw:style-name="Mfr2" text:anchor-type="char" svg:x="1.843cm" svg:y="1.722cm" svg:width="0.794cm" svg:height="0.501cm" draw:z-index="69"><draw:text-box><text:p text:style-name="MP5"><text:page-number text:select-page="current">156</text:page-number></text:p></draw:text-box></draw:frame><draw:frame draw:style-name="Mfr2" text:anchor-type="char" svg:x="11.238cm" svg:y="1.736cm" svg:width="2.847cm" svg:height="0.423cm" draw:z-index="66"><draw:text-box><text:p text:style-name="MP3"><text:span text:style-name="MT1">Maria Maślanka-Soro</text:span></text:p></draw:text-box></draw:frame></text:p>
      </style:header-left>
    </style:master-page>
    <style:master-page style:name="Converted8" style:page-layout-name="Mpm2" draw:style-name="Mdp1">
      <style:header>
        <text:p text:style-name="MP1"><draw:line text:anchor-type="char" draw:z-index="51" draw:style-name="Mgr1" draw:text-style-name="MP2" svg:x1="2cm" svg:y1="2.21cm" svg:x2="14.1cm" svg:y2="2.21cm"><text:p/></draw:line><draw:custom-shape text:anchor-type="char" draw:z-index="52" draw:style-name="Mgr2" draw:text-style-name="MP4" svg:width="10.087cm" svg:height="0.424cm" svg:x="1.965cm" svg:y="1.736cm"><text:p text:style-name="MP3"><text:span text:style-name="MT1">Il “tragico” disdegno di Farinata degli Uberti nel canto X dell’</text:span><text:span text:style-name="MT2">Inferno </text:span><text:span text:style-name="MT1">di Dante</text:span></text:p><draw:enhanced-geometry draw:type="0"/></draw:custom-shape><draw:custom-shape text:anchor-type="char" draw:z-index="53" draw:style-name="Mgr3" draw:text-style-name="MP4" svg:width="0.795cm" svg:height="0.502cm" svg:x="13.413cm" svg:y="1.722cm"><text:p text:style-name="MP5"><text:page-number text:select-page="current">157</text:page-number></text:p><draw:enhanced-geometry draw:type="0"/></draw:custom-shape></text:p>
      </style:header>
      <style:header-left>
        <text:p text:style-name="MP1"><draw:line text:anchor-type="char" draw:z-index="54" draw:style-name="Mgr1" draw:text-style-name="MP2" svg:x1="1.951cm" svg:y1="2.21cm" svg:x2="14.051cm" svg:y2="2.21cm"><text:p/></draw:line><draw:frame draw:style-name="Mfr2" text:anchor-type="char" svg:x="1.843cm" svg:y="1.722cm" svg:width="0.794cm" svg:height="0.501cm" draw:z-index="0"><draw:text-box><text:p text:style-name="MP5"><text:page-number text:select-page="current">158</text:page-number></text:p></draw:text-box></draw:frame><draw:frame draw:style-name="Mfr2" text:anchor-type="char" svg:x="11.238cm" svg:y="1.736cm" svg:width="2.847cm" svg:height="0.423cm" draw:z-index="0"><draw:text-box><text:p text:style-name="MP3"><text:span text:style-name="MT1">Maria Maślanka-Soro</text:span></text:p></draw:text-box></draw:frame></text:p>
      </style:header-left>
    </style:master-page>
    <style:master-page style:name="Converted9" style:page-layout-name="Mpm2" draw:style-name="Mdp1">
      <style:header>
        <text:p text:style-name="MP1"><draw:line text:anchor-type="char" draw:z-index="55" draw:style-name="Mgr1" draw:text-style-name="MP2" svg:x1="2cm" svg:y1="2.21cm" svg:x2="14.1cm" svg:y2="2.21cm"><text:p/></draw:line><draw:custom-shape text:anchor-type="char" draw:z-index="56" draw:style-name="Mgr2" draw:text-style-name="MP4" svg:width="10.087cm" svg:height="0.424cm" svg:x="1.965cm" svg:y="1.736cm"><text:p text:style-name="MP3"><text:span text:style-name="MT1">Il “tragico” disdegno di Farinata degli Uberti nel canto X dell’</text:span><text:span text:style-name="MT2">Inferno </text:span><text:span text:style-name="MT1">di Dante</text:span></text:p><draw:enhanced-geometry draw:type="0"/></draw:custom-shape><draw:frame draw:style-name="Mfr1" text:anchor-type="char" svg:x="1.965cm" svg:y="1.736cm" svg:width="10.086cm" svg:height="0.423cm" draw:z-index="0"><draw:text-box><text:p text:style-name="MP3"><text:span text:style-name="MT1">Il “tragico” disdegno di Farinata degli Uberti nel canto X dell’</text:span><text:span text:style-name="MT2">Inferno </text:span><text:span text:style-name="MT1">di Dante</text:span></text:p></draw:text-box></draw:frame><draw:custom-shape text:anchor-type="char" draw:z-index="58" draw:style-name="Mgr3" draw:text-style-name="MP4" svg:width="0.795cm" svg:height="0.502cm" svg:x="13.413cm" svg:y="1.722cm"><text:p text:style-name="MP5"><text:page-number text:select-page="current">159</text:page-number></text:p><draw:enhanced-geometry draw:type="0"/></draw:custom-shape><draw:frame draw:style-name="Mfr1" text:anchor-type="char" svg:x="13.413cm" svg:y="1.722cm" svg:width="0.794cm" svg:height="0.501cm" draw:z-index="0"><draw:text-box><text:p text:style-name="MP5"><text:page-number text:select-page="current">159</text:page-number></text:p></draw:text-box></draw:frame></text:p>
      </style:header>
      <style:header-left>
        <text:p text:style-name="MP1"><draw:line text:anchor-type="char" draw:z-index="59" draw:style-name="Mgr1" draw:text-style-name="MP2" svg:x1="1.951cm" svg:y1="2.21cm" svg:x2="14.051cm" svg:y2="2.21cm"><text:p/></draw:line><draw:frame draw:style-name="Mfr2" text:anchor-type="char" svg:x="1.843cm" svg:y="1.722cm" svg:width="0.794cm" svg:height="0.501cm" draw:z-index="81"><draw:text-box><text:p text:style-name="MP5"><text:page-number text:select-page="current">158</text:page-number></text:p></draw:text-box></draw:frame><draw:frame draw:style-name="Mfr2" text:anchor-type="char" svg:x="11.238cm" svg:y="1.736cm" svg:width="2.847cm" svg:height="0.423cm" draw:z-index="77"><draw:text-box><text:p text:style-name="MP3"><text:span text:style-name="MT1">Maria Maślanka-Soro</text:span></text:p></draw:text-box></draw:frame></text:p>
      </style:header-left>
    </style:master-page>
    <style:master-page style:name="Converted10" style:page-layout-name="Mpm2" draw:style-name="Mdp1">
      <style:header>
        <text:p text:style-name="MP1"><draw:line text:anchor-type="char" draw:z-index="61" draw:style-name="Mgr1" draw:text-style-name="MP2" svg:x1="2cm" svg:y1="2.21cm" svg:x2="14.1cm" svg:y2="2.21cm"><text:p/></draw:line><draw:custom-shape text:anchor-type="char" draw:z-index="63" draw:style-name="Mgr2" draw:text-style-name="MP4" svg:width="10.087cm" svg:height="0.424cm" svg:x="1.965cm" svg:y="1.736cm"><text:p text:style-name="MP3"><text:span text:style-name="MT1">Il “tragico” disdegno di Farinata degli Uberti nel canto X dell’</text:span><text:span text:style-name="MT2">Inferno </text:span><text:span text:style-name="MT1">di Dante</text:span></text:p><draw:enhanced-geometry draw:type="0"/></draw:custom-shape><draw:custom-shape text:anchor-type="char" draw:z-index="64" draw:style-name="Mgr3" draw:text-style-name="MP4" svg:width="0.795cm" svg:height="0.502cm" svg:x="13.413cm" svg:y="1.722cm"><text:p text:style-name="MP5"><text:page-number text:select-page="current">159</text:page-number></text:p><draw:enhanced-geometry draw:type="0"/></draw:custom-shape></text:p>
      </style:header>
      <style:header-left>
        <text:p text:style-name="MP1"><draw:line text:anchor-type="char" draw:z-index="65" draw:style-name="Mgr1" draw:text-style-name="MP2" svg:x1="1.951cm" svg:y1="2.21cm" svg:x2="14.051cm" svg:y2="2.21cm"><text:p/></draw:line><draw:frame draw:style-name="Mfr2" text:anchor-type="char" svg:x="1.843cm" svg:y="1.722cm" svg:width="0.794cm" svg:height="0.501cm" draw:z-index="0"><draw:text-box><text:p text:style-name="MP5"><text:page-number text:select-page="current">160</text:page-number></text:p></draw:text-box></draw:frame><draw:frame draw:style-name="Mfr2" text:anchor-type="char" svg:x="11.238cm" svg:y="1.736cm" svg:width="2.847cm" svg:height="0.423cm" draw:z-index="0"><draw:text-box><text:p text:style-name="MP3"><text:span text:style-name="MT1">Maria Maślanka-Soro</text:span></text:p></draw:text-box></draw:frame></text:p>
      </style:header-left>
    </style:master-page>
    <style:master-page style:name="Converted11" style:page-layout-name="Mpm2" draw:style-name="Mdp1">
      <style:header>
        <text:p text:style-name="MP1"><draw:line text:anchor-type="char" draw:z-index="67" draw:style-name="Mgr1" draw:text-style-name="MP2" svg:x1="2cm" svg:y1="2.21cm" svg:x2="14.1cm" svg:y2="2.21cm"><text:p/></draw:line><draw:custom-shape text:anchor-type="char" draw:z-index="69" draw:style-name="Mgr2" draw:text-style-name="MP4" svg:width="10.087cm" svg:height="0.424cm" svg:x="1.965cm" svg:y="1.736cm"><text:p text:style-name="MP3"><text:span text:style-name="MT1">Il “tragico” disdegno di Farinata degli Uberti nel canto X dell’</text:span><text:span text:style-name="MT2">Inferno </text:span><text:span text:style-name="MT1">di Dante</text:span></text:p><draw:enhanced-geometry draw:type="0"/></draw:custom-shape><draw:frame draw:style-name="Mfr1" text:anchor-type="char" svg:x="1.965cm" svg:y="1.736cm" svg:width="10.086cm" svg:height="0.423cm" draw:z-index="0"><draw:text-box><text:p text:style-name="MP3"><text:span text:style-name="MT1">Il “tragico” disdegno di Farinata degli Uberti nel canto X dell’</text:span><text:span text:style-name="MT2">Inferno </text:span><text:span text:style-name="MT1">di Dante</text:span></text:p></draw:text-box></draw:frame><draw:custom-shape text:anchor-type="char" draw:z-index="71" draw:style-name="Mgr3" draw:text-style-name="MP4" svg:width="0.795cm" svg:height="0.502cm" svg:x="13.413cm" svg:y="1.722cm"><text:p text:style-name="MP5"><text:page-number text:select-page="current">161</text:page-number></text:p><draw:enhanced-geometry draw:type="0"/></draw:custom-shape><draw:frame draw:style-name="Mfr1" text:anchor-type="char" svg:x="13.413cm" svg:y="1.722cm" svg:width="0.794cm" svg:height="0.501cm" draw:z-index="0"><draw:text-box><text:p text:style-name="MP5"><text:page-number text:select-page="current">161</text:page-number></text:p></draw:text-box></draw:frame></text:p>
      </style:header>
      <style:header-left>
        <text:p text:style-name="MP1"><draw:line text:anchor-type="char" draw:z-index="72" draw:style-name="Mgr1" draw:text-style-name="MP2" svg:x1="1.951cm" svg:y1="2.21cm" svg:x2="14.051cm" svg:y2="2.21cm"><text:p/></draw:line><draw:frame draw:style-name="Mfr2" text:anchor-type="char" svg:x="1.843cm" svg:y="1.722cm" svg:width="0.794cm" svg:height="0.501cm" draw:z-index="94"><draw:text-box><text:p text:style-name="MP5"><text:page-number text:select-page="current">160</text:page-number></text:p></draw:text-box></draw:frame><draw:frame draw:style-name="Mfr2" text:anchor-type="char" svg:x="11.238cm" svg:y="1.736cm" svg:width="2.847cm" svg:height="0.423cm" draw:z-index="90"><draw:text-box><text:p text:style-name="MP3"><text:span text:style-name="MT1">Maria Maślanka-Soro</text:span></text:p></draw:text-box></draw:frame></text:p>
      </style:header-left>
    </style:master-page>
    <style:master-page style:name="Converted12" style:page-layout-name="Mpm2" draw:style-name="Mdp1">
      <style:header>
        <text:p text:style-name="MP1"><draw:line text:anchor-type="char" draw:z-index="73" draw:style-name="Mgr1" draw:text-style-name="MP2" svg:x1="2cm" svg:y1="2.21cm" svg:x2="14.1cm" svg:y2="2.21cm"><text:p/></draw:line><draw:custom-shape text:anchor-type="char" draw:z-index="74" draw:style-name="Mgr2" draw:text-style-name="MP4" svg:width="10.087cm" svg:height="0.424cm" svg:x="1.965cm" svg:y="1.736cm"><text:p text:style-name="MP3"><text:span text:style-name="MT1">Il “tragico” disdegno di Farinata degli Uberti nel canto X dell’</text:span><text:span text:style-name="MT2">Inferno </text:span><text:span text:style-name="MT1">di Dante</text:span></text:p><draw:enhanced-geometry draw:type="0"/></draw:custom-shape><draw:custom-shape text:anchor-type="char" draw:z-index="75" draw:style-name="Mgr3" draw:text-style-name="MP4" svg:width="0.795cm" svg:height="0.502cm" svg:x="13.413cm" svg:y="1.722cm"><text:p text:style-name="MP5"><text:page-number text:select-page="current">161</text:page-number></text:p><draw:enhanced-geometry draw:type="0"/></draw:custom-shape></text:p>
      </style:header>
      <style:header-left>
        <text:p text:style-name="MP1"><draw:line text:anchor-type="char" draw:z-index="76" draw:style-name="Mgr1" draw:text-style-name="MP2" svg:x1="1.951cm" svg:y1="2.21cm" svg:x2="14.051cm" svg:y2="2.21cm"><text:p/></draw:line><draw:frame draw:style-name="Mfr2" text:anchor-type="char" svg:x="1.843cm" svg:y="1.722cm" svg:width="0.794cm" svg:height="0.501cm" draw:z-index="0"><draw:text-box><text:p text:style-name="MP5"><text:page-number text:select-page="current">162</text:page-number></text:p></draw:text-box></draw:frame><draw:frame draw:style-name="Mfr2" text:anchor-type="char" svg:x="11.238cm" svg:y="1.736cm" svg:width="2.847cm" svg:height="0.423cm" draw:z-index="0"><draw:text-box><text:p text:style-name="MP3"><text:span text:style-name="MT1">Maria Maślanka-Soro</text:span></text:p></draw:text-box></draw:frame></text:p>
      </style:header-left>
    </style:master-page>
    <style:master-page style:name="Converted13" style:page-layout-name="Mpm2" draw:style-name="Mdp1">
      <style:header>
        <text:p text:style-name="MP1"><draw:line text:anchor-type="char" draw:z-index="78" draw:style-name="Mgr1" draw:text-style-name="MP2" svg:x1="2cm" svg:y1="2.21cm" svg:x2="14.1cm" svg:y2="2.21cm"><text:p/></draw:line><draw:custom-shape text:anchor-type="char" draw:z-index="79" draw:style-name="Mgr2" draw:text-style-name="MP4" svg:width="10.087cm" svg:height="0.424cm" svg:x="1.965cm" svg:y="1.736cm"><text:p text:style-name="MP3"><text:span text:style-name="MT1">Il “tragico” disdegno di Farinata degli Uberti nel canto X dell’</text:span><text:span text:style-name="MT2">Inferno </text:span><text:span text:style-name="MT1">di Dante</text:span></text:p><draw:enhanced-geometry draw:type="0"/></draw:custom-shape><draw:frame draw:style-name="Mfr1" text:anchor-type="char" svg:x="1.965cm" svg:y="1.736cm" svg:width="10.086cm" svg:height="0.423cm" draw:z-index="0"><draw:text-box><text:p text:style-name="MP3"><text:span text:style-name="MT1">Il “tragico” disdegno di Farinata degli Uberti nel canto X dell’</text:span><text:span text:style-name="MT2">Inferno </text:span><text:span text:style-name="MT1">di Dante</text:span></text:p></draw:text-box></draw:frame><draw:custom-shape text:anchor-type="char" draw:z-index="80" draw:style-name="Mgr3" draw:text-style-name="MP4" svg:width="0.795cm" svg:height="0.502cm" svg:x="13.413cm" svg:y="1.722cm"><text:p text:style-name="MP5"><text:page-number text:select-page="current">163</text:page-number></text:p><draw:enhanced-geometry draw:type="0"/></draw:custom-shape><draw:frame draw:style-name="Mfr1" text:anchor-type="char" svg:x="13.413cm" svg:y="1.722cm" svg:width="0.794cm" svg:height="0.501cm" draw:z-index="0"><draw:text-box><text:p text:style-name="MP5"><text:page-number text:select-page="current">163</text:page-number></text:p></draw:text-box></draw:frame></text:p>
      </style:header>
      <style:header-left>
        <text:p text:style-name="MP1"><draw:line text:anchor-type="char" draw:z-index="82" draw:style-name="Mgr1" draw:text-style-name="MP2" svg:x1="1.951cm" svg:y1="2.21cm" svg:x2="14.051cm" svg:y2="2.21cm"><text:p/></draw:line><draw:frame draw:style-name="Mfr2" text:anchor-type="char" svg:x="1.843cm" svg:y="1.722cm" svg:width="0.794cm" svg:height="0.501cm" draw:z-index="107"><draw:text-box><text:p text:style-name="MP5"><text:page-number text:select-page="current">162</text:page-number></text:p></draw:text-box></draw:frame><draw:frame draw:style-name="Mfr2" text:anchor-type="char" svg:x="11.238cm" svg:y="1.736cm" svg:width="2.847cm" svg:height="0.423cm" draw:z-index="102"><draw:text-box><text:p text:style-name="MP3"><text:span text:style-name="MT1">Maria Maślanka-Soro</text:span></text:p></draw:text-box></draw:frame></text:p>
      </style:header-left>
    </style:master-page>
    <style:master-page style:name="Converted14" style:page-layout-name="Mpm2" draw:style-name="Mdp1">
      <style:header>
        <text:p text:style-name="MP1"><draw:line text:anchor-type="char" draw:z-index="83" draw:style-name="Mgr1" draw:text-style-name="MP2" svg:x1="2cm" svg:y1="2.21cm" svg:x2="14.1cm" svg:y2="2.21cm"><text:p/></draw:line><draw:custom-shape text:anchor-type="char" draw:z-index="84" draw:style-name="Mgr2" draw:text-style-name="MP4" svg:width="10.087cm" svg:height="0.424cm" svg:x="1.965cm" svg:y="1.736cm"><text:p text:style-name="MP3"><text:span text:style-name="MT1">Il “tragico” disdegno di Farinata degli Uberti nel canto X dell’</text:span><text:span text:style-name="MT2">Inferno </text:span><text:span text:style-name="MT1">di Dante</text:span></text:p><draw:enhanced-geometry draw:type="0"/></draw:custom-shape><draw:custom-shape text:anchor-type="char" draw:z-index="86" draw:style-name="Mgr3" draw:text-style-name="MP4" svg:width="0.795cm" svg:height="0.502cm" svg:x="13.413cm" svg:y="1.722cm"><text:p text:style-name="MP5"><text:page-number text:select-page="current">163</text:page-number></text:p><draw:enhanced-geometry draw:type="0"/></draw:custom-shape></text:p>
      </style:header>
      <style:header-left>
        <text:p text:style-name="MP1"><draw:line text:anchor-type="char" draw:z-index="90" draw:style-name="Mgr1" draw:text-style-name="MP2" svg:x1="1.951cm" svg:y1="2.21cm" svg:x2="14.051cm" svg:y2="2.21cm"><text:p/></draw:line><draw:frame draw:style-name="Mfr2" text:anchor-type="char" svg:x="1.843cm" svg:y="1.722cm" svg:width="0.794cm" svg:height="0.501cm" draw:z-index="0"><draw:text-box><text:p text:style-name="MP5"><text:page-number text:select-page="current">164</text:page-number></text:p></draw:text-box></draw:frame><draw:frame draw:style-name="Mfr2" text:anchor-type="char" svg:x="11.238cm" svg:y="1.736cm" svg:width="2.847cm" svg:height="0.423cm" draw:z-index="0"><draw:text-box><text:p text:style-name="MP3"><text:span text:style-name="MT1">Maria Maślanka-Soro</text:span></text:p></draw:text-box></draw:frame></text:p>
      </style:header-left>
    </style:master-page>
    <style:master-page style:name="Converted15" style:page-layout-name="Mpm2" draw:style-name="Mdp1">
      <style:header>
        <text:p text:style-name="MP1"><draw:line text:anchor-type="char" draw:z-index="91" draw:style-name="Mgr1" draw:text-style-name="MP2" svg:x1="2cm" svg:y1="2.21cm" svg:x2="14.1cm" svg:y2="2.21cm"><text:p/></draw:line><draw:custom-shape text:anchor-type="char" draw:z-index="93" draw:style-name="Mgr2" draw:text-style-name="MP4" svg:width="10.087cm" svg:height="0.424cm" svg:x="1.965cm" svg:y="1.736cm"><text:p text:style-name="MP3"><text:span text:style-name="MT1">Il “tragico” disdegno di Farinata degli Uberti nel canto X dell’</text:span><text:span text:style-name="MT2">Inferno </text:span><text:span text:style-name="MT1">di Dante</text:span></text:p><draw:enhanced-geometry draw:type="0"/></draw:custom-shape><draw:frame draw:style-name="Mfr1" text:anchor-type="char" svg:x="1.965cm" svg:y="1.736cm" svg:width="10.086cm" svg:height="0.423cm" draw:z-index="0"><draw:text-box><text:p text:style-name="MP3"><text:span text:style-name="MT1">Il “tragico” disdegno di Farinata degli Uberti nel canto X dell’</text:span><text:span text:style-name="MT2">Inferno </text:span><text:span text:style-name="MT1">di Dante</text:span></text:p></draw:text-box></draw:frame><draw:custom-shape text:anchor-type="char" draw:z-index="94" draw:style-name="Mgr3" draw:text-style-name="MP4" svg:width="0.795cm" svg:height="0.502cm" svg:x="13.413cm" svg:y="1.722cm"><text:p text:style-name="MP5"><text:page-number text:select-page="current">165</text:page-number></text:p><draw:enhanced-geometry draw:type="0"/></draw:custom-shape><draw:frame draw:style-name="Mfr1" text:anchor-type="char" svg:x="13.413cm" svg:y="1.722cm" svg:width="0.794cm" svg:height="0.501cm" draw:z-index="0"><draw:text-box><text:p text:style-name="MP5"><text:page-number text:select-page="current">165</text:page-number></text:p></draw:text-box></draw:frame></text:p>
      </style:header>
      <style:header-left>
        <text:p text:style-name="MP1"><draw:line text:anchor-type="char" draw:z-index="95" draw:style-name="Mgr1" draw:text-style-name="MP2" svg:x1="1.951cm" svg:y1="2.21cm" svg:x2="14.051cm" svg:y2="2.21cm"><text:p/></draw:line><draw:frame draw:style-name="Mfr2" text:anchor-type="char" svg:x="1.843cm" svg:y="1.722cm" svg:width="0.794cm" svg:height="0.501cm" draw:z-index="126"><draw:text-box><text:p text:style-name="MP5"><text:page-number text:select-page="current">164</text:page-number></text:p></draw:text-box></draw:frame><draw:frame draw:style-name="Mfr2" text:anchor-type="char" svg:x="11.238cm" svg:y="1.736cm" svg:width="2.847cm" svg:height="0.423cm" draw:z-index="103"><draw:text-box><text:p text:style-name="MP3"><text:span text:style-name="MT1">Maria Maślanka-Soro</text:span></text:p></draw:text-box></draw:frame></text:p>
      </style:header-left>
    </style:master-page>
    <style:master-page style:name="Converted16" style:page-layout-name="Mpm2" draw:style-name="Mdp1">
      <style:header>
        <text:p text:style-name="MP1"><draw:line text:anchor-type="char" draw:z-index="96" draw:style-name="Mgr1" draw:text-style-name="MP2" svg:x1="2cm" svg:y1="2.21cm" svg:x2="14.1cm" svg:y2="2.21cm"><text:p/></draw:line><draw:custom-shape text:anchor-type="char" draw:z-index="97" draw:style-name="Mgr2" draw:text-style-name="MP4" svg:width="10.087cm" svg:height="0.424cm" svg:x="1.965cm" svg:y="1.736cm"><text:p text:style-name="MP3"><text:span text:style-name="MT1">Il “tragico” disdegno di Farinata degli Uberti nel canto X dell’</text:span><text:span text:style-name="MT2">Inferno </text:span><text:span text:style-name="MT1">di Dante</text:span></text:p><draw:enhanced-geometry draw:type="0"/></draw:custom-shape><draw:custom-shape text:anchor-type="char" draw:z-index="98" draw:style-name="Mgr3" draw:text-style-name="MP4" svg:width="0.795cm" svg:height="0.502cm" svg:x="13.413cm" svg:y="1.722cm"><text:p text:style-name="MP5"><text:page-number text:select-page="current">165</text:page-number></text:p><draw:enhanced-geometry draw:type="0"/></draw:custom-shape></text:p>
      </style:header>
      <style:header-left>
        <text:p text:style-name="MP1"><draw:line text:anchor-type="char" draw:z-index="99" draw:style-name="Mgr1" draw:text-style-name="MP2" svg:x1="1.951cm" svg:y1="2.21cm" svg:x2="14.051cm" svg:y2="2.21cm"><text:p/></draw:line><draw:frame draw:style-name="Mfr2" text:anchor-type="char" svg:x="1.843cm" svg:y="1.722cm" svg:width="0.794cm" svg:height="0.501cm" draw:z-index="0"><draw:text-box><text:p text:style-name="MP5"><text:page-number text:select-page="current">166</text:page-number></text:p></draw:text-box></draw:frame><draw:frame draw:style-name="Mfr2" text:anchor-type="char" svg:x="11.238cm" svg:y="1.736cm" svg:width="2.847cm" svg:height="0.423cm" draw:z-index="0"><draw:text-box><text:p text:style-name="MP3"><text:span text:style-name="MT1">Maria Maślanka-Soro</text:span></text:p></draw:text-box></draw:frame></text:p>
      </style:header-left>
    </style:master-page>
    <style:master-page style:name="Converted17" style:page-layout-name="Mpm2" draw:style-name="Mdp1">
      <style:header>
        <text:p text:style-name="MP1"><draw:line text:anchor-type="char" draw:z-index="100" draw:style-name="Mgr1" draw:text-style-name="MP2" svg:x1="2cm" svg:y1="2.21cm" svg:x2="14.1cm" svg:y2="2.21cm"><text:p/></draw:line><draw:custom-shape text:anchor-type="char" draw:z-index="101" draw:style-name="Mgr2" draw:text-style-name="MP4" svg:width="10.087cm" svg:height="0.424cm" svg:x="1.965cm" svg:y="1.736cm"><text:p text:style-name="MP3"><text:span text:style-name="MT1">Il “tragico” disdegno di Farinata degli Uberti nel canto X dell’</text:span><text:span text:style-name="MT2">Inferno </text:span><text:span text:style-name="MT1">di Dante</text:span></text:p><draw:enhanced-geometry draw:type="0"/></draw:custom-shape><draw:frame draw:style-name="Mfr1" text:anchor-type="char" svg:x="1.965cm" svg:y="1.736cm" svg:width="10.086cm" svg:height="0.423cm" draw:z-index="0"><draw:text-box><text:p text:style-name="MP3"><text:span text:style-name="MT1">Il “tragico” disdegno di Farinata degli Uberti nel canto X dell’</text:span><text:span text:style-name="MT2">Inferno </text:span><text:span text:style-name="MT1">di Dante</text:span></text:p></draw:text-box></draw:frame><draw:custom-shape text:anchor-type="char" draw:z-index="102" draw:style-name="Mgr3" draw:text-style-name="MP4" svg:width="0.795cm" svg:height="0.502cm" svg:x="13.413cm" svg:y="1.722cm"><text:p text:style-name="MP5"><text:page-number text:select-page="current">167</text:page-number></text:p><draw:enhanced-geometry draw:type="0"/></draw:custom-shape><draw:frame draw:style-name="Mfr1" text:anchor-type="char" svg:x="13.413cm" svg:y="1.722cm" svg:width="0.794cm" svg:height="0.501cm" draw:z-index="0"><draw:text-box><text:p text:style-name="MP5"><text:page-number text:select-page="current">167</text:page-number></text:p></draw:text-box></draw:frame></text:p>
      </style:header>
      <style:header-left>
        <text:p text:style-name="MP1"><draw:line text:anchor-type="char" draw:z-index="103" draw:style-name="Mgr1" draw:text-style-name="MP2" svg:x1="1.951cm" svg:y1="2.21cm" svg:x2="14.051cm" svg:y2="2.21cm"><text:p/></draw:line><draw:frame draw:style-name="Mfr2" text:anchor-type="char" svg:x="1.843cm" svg:y="1.722cm" svg:width="0.794cm" svg:height="0.501cm" draw:z-index="104"><draw:text-box><text:p text:style-name="MP5"><text:page-number text:select-page="current">166</text:page-number></text:p></draw:text-box></draw:frame><draw:frame draw:style-name="Mfr2" text:anchor-type="char" svg:x="11.238cm" svg:y="1.736cm" svg:width="2.847cm" svg:height="0.423cm" draw:z-index="71"><draw:text-box><text:p text:style-name="MP3"><text:span text:style-name="MT1">Maria Maślanka-Soro</text:span></text:p></draw:text-box></draw:frame></text:p>
      </style:header-left>
    </style:master-page>
    <style:master-page style:name="Converted18" style:page-layout-name="Mpm2" draw:style-name="Mdp1">
      <style:header>
        <text:p text:style-name="MP1"><draw:line text:anchor-type="char" draw:z-index="104" draw:style-name="Mgr1" draw:text-style-name="MP2" svg:x1="2cm" svg:y1="2.21cm" svg:x2="14.1cm" svg:y2="2.21cm"><text:p/></draw:line><draw:custom-shape text:anchor-type="char" draw:z-index="105" draw:style-name="Mgr2" draw:text-style-name="MP4" svg:width="10.087cm" svg:height="0.424cm" svg:x="1.965cm" svg:y="1.736cm"><text:p text:style-name="MP3"><text:span text:style-name="MT1">Il “tragico” disdegno di Farinata degli Uberti nel canto X dell’</text:span><text:span text:style-name="MT2">Inferno </text:span><text:span text:style-name="MT1">di Dante</text:span></text:p><draw:enhanced-geometry draw:type="0"/></draw:custom-shape><draw:custom-shape text:anchor-type="char" draw:z-index="106" draw:style-name="Mgr3" draw:text-style-name="MP4" svg:width="0.795cm" svg:height="0.502cm" svg:x="13.413cm" svg:y="1.722cm"><text:p text:style-name="MP5"><text:page-number text:select-page="current">167</text:page-number></text:p><draw:enhanced-geometry draw:type="0"/></draw:custom-shape></text:p>
      </style:header>
      <style:header-left>
        <text:p text:style-name="MP1"><draw:line text:anchor-type="char" draw:z-index="108" draw:style-name="Mgr1" draw:text-style-name="MP2" svg:x1="1.951cm" svg:y1="2.21cm" svg:x2="14.051cm" svg:y2="2.21cm"><text:p/></draw:line><draw:frame draw:style-name="Mfr2" text:anchor-type="char" svg:x="1.843cm" svg:y="1.722cm" svg:width="0.794cm" svg:height="0.501cm" draw:z-index="0"><draw:text-box><text:p text:style-name="MP5"><text:page-number text:select-page="current">168</text:page-number></text:p></draw:text-box></draw:frame><draw:frame draw:style-name="Mfr2" text:anchor-type="char" svg:x="11.238cm" svg:y="1.736cm" svg:width="2.847cm" svg:height="0.423cm" draw:z-index="0"><draw:text-box><text:p text:style-name="MP3"><text:span text:style-name="MT1">Maria Maślanka-Soro</text:span></text:p></draw:text-box></draw:frame></text:p>
      </style:header-left>
    </style:master-page>
    <style:master-page style:name="Converted19" style:page-layout-name="Mpm2" draw:style-name="Mdp1">
      <style:header>
        <text:p text:style-name="MP1"><draw:line text:anchor-type="char" draw:z-index="109" draw:style-name="Mgr1" draw:text-style-name="MP2" svg:x1="2cm" svg:y1="2.21cm" svg:x2="14.1cm" svg:y2="2.21cm"><text:p/></draw:line><draw:custom-shape text:anchor-type="char" draw:z-index="110" draw:style-name="Mgr2" draw:text-style-name="MP4" svg:width="10.087cm" svg:height="0.424cm" svg:x="1.965cm" svg:y="1.736cm"><text:p text:style-name="MP3"><text:span text:style-name="MT1">Il “tragico” disdegno di Farinata degli Uberti nel canto X dell’</text:span><text:span text:style-name="MT2">Inferno </text:span><text:span text:style-name="MT1">di Dante</text:span></text:p><draw:enhanced-geometry draw:type="0"/></draw:custom-shape><draw:frame draw:style-name="Mfr1" text:anchor-type="char" svg:x="1.965cm" svg:y="1.736cm" svg:width="10.086cm" svg:height="0.423cm" draw:z-index="0"><draw:text-box><text:p text:style-name="MP3"><text:span text:style-name="MT1">Il “tragico” disdegno di Farinata degli Uberti nel canto X dell’</text:span><text:span text:style-name="MT2">Inferno </text:span><text:span text:style-name="MT1">di Dante</text:span></text:p></draw:text-box></draw:frame><draw:custom-shape text:anchor-type="char" draw:z-index="111" draw:style-name="Mgr3" draw:text-style-name="MP4" svg:width="0.795cm" svg:height="0.502cm" svg:x="13.413cm" svg:y="1.722cm"><text:p text:style-name="MP5"><text:page-number text:select-page="current">169</text:page-number></text:p><draw:enhanced-geometry draw:type="0"/></draw:custom-shape><draw:frame draw:style-name="Mfr1" text:anchor-type="char" svg:x="13.413cm" svg:y="1.722cm" svg:width="0.794cm" svg:height="0.501cm" draw:z-index="0"><draw:text-box><text:p text:style-name="MP5"><text:page-number text:select-page="current">169</text:page-number></text:p></draw:text-box></draw:frame></text:p>
      </style:header>
      <style:header-left>
        <text:p text:style-name="MP1"><draw:line text:anchor-type="char" draw:z-index="112" draw:style-name="Mgr1" draw:text-style-name="MP2" svg:x1="1.951cm" svg:y1="2.21cm" svg:x2="14.051cm" svg:y2="2.21cm"><text:p/></draw:line><draw:frame draw:style-name="Mfr2" text:anchor-type="char" svg:x="1.843cm" svg:y="1.722cm" svg:width="0.794cm" svg:height="0.501cm" draw:z-index="98"><draw:text-box><text:p text:style-name="MP5"><text:page-number text:select-page="current">168</text:page-number></text:p></draw:text-box></draw:frame><draw:frame draw:style-name="Mfr2" text:anchor-type="char" svg:x="11.238cm" svg:y="1.736cm" svg:width="2.847cm" svg:height="0.423cm" draw:z-index="79"><draw:text-box><text:p text:style-name="MP3"><text:span text:style-name="MT1">Maria Maślanka-Soro</text:span></text:p></draw:text-box></draw:frame></text:p>
      </style:head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ia Maślanka-Soro</meta:initial-creator>
    <meta:keyword>Dante</meta:keyword>
    <meta:keyword>Piekło</meta:keyword>
    <meta:keyword>Farinata</meta:keyword>
    <meta:keyword>degli</meta:keyword>
    <meta:keyword>Uberti</meta:keyword>
    <meta:keyword>fanatyzm</meta:keyword>
    <meta:keyword>polityczny</meta:keyword>
    <meta:keyword>herezja</meta:keyword>
    <meta:keyword>Inferno</meta:keyword>
    <meta:keyword>political</meta:keyword>
    <meta:keyword>fanaticism</meta:keyword>
    <meta:keyword>heresy</meta:keyword>
    <meta:keyword>fanatismo</meta:keyword>
    <meta:keyword>politico</meta:keyword>
    <meta:keyword>eresia</meta:keyword>
    <dc:subject>nauki humanistyczne</dc:subject>
    <dc:title>Il "tragico" disdegno di Farinata degli Uberti nel Canto X dell'"Inferno" di Dante</dc:title>
    <meta:creation-date>2022-04-22T10:44:39</meta:creation-date>
    <dc:date>2022-04-22T10:44:39</dc:date>
    <meta:editing-duration>P0D</meta:editing-duration>
    <meta:generator>LibreOffice/7.3.2.2$Windows_X86_64 LibreOffice_project/49f2b1bff42cfccbd8f788c8dc32c1c309559be0</meta:generator>
    <meta:document-statistic meta:table-count="0" meta:image-count="0" meta:object-count="0" meta:page-count="20" meta:paragraph-count="233" meta:word-count="7371" meta:character-count="46782" meta:non-whitespace-character-count="39629"/>
    <meta:user-defined meta:name="AppVersion">12.0000</meta:user-defined>
    <meta:user-defined meta:name="Created" meta:value-type="date">2021-09-30T00:00:00</meta:user-defined>
    <meta:user-defined meta:name="Creator">Adobe InDesign CS5 (7.0)</meta:user-defined>
    <meta:user-defined meta:name="LastSaved" meta:value-type="date">2022-04-22T00:00:00</meta:user-defined>
    <meta:template xlink:type="simple" xlink:actuate="onRequest" xlink:title="Normal" xlink:href=""/>
  </office:meta>
</office:document-meta>
</file>