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language="pl" style:language-asian="pl" style:language-complex="pl" fo:country="PL" style:country-asian="PL" style:country-complex="PL" fo:color="#000000"/>
    </style:style>
    <style:style style:family="text" style:name="T11" style:display-name="T11" style:parent-style-name="CharStyle6">
      <style:text-properties fo:color="#000000"/>
    </style:style>
    <style:style style:family="text" style:name="T12" style:display-name="T12" style:parent-style-name="CharStyle6">
      <style:text-properties fo:language="pl" style:language-asian="pl" style:language-complex="pl" fo:country="PL" style:country-asian="PL" style:country-complex="PL" fo:color="#000000"/>
    </style:style>
    <style:style style:family="text" style:name="T14" style:display-name="T14" style:parent-style-name="CharStyle15">
      <style:text-properties fo:language="pl" style:language-asian="pl" style:language-complex="pl" fo:country="PL" style:country-asian="PL" style:country-complex="PL" fo:color="#000000"/>
    </style:style>
    <style:style style:family="text" style:name="T15" style:display-name="T15" style:parent-style-name="CharStyle17">
      <style:text-properties fo:color="#000000"/>
    </style:style>
    <style:style style:family="text" style:name="T16" style:display-name="T16" style:parent-style-name="CharStyle17">
      <style:text-properties fo:language="pl" style:language-asian="pl" style:language-complex="pl" fo:country="PL" style:country-asian="PL" style:country-complex="PL" fo:color="#000000"/>
    </style:style>
    <style:style style:family="text" style:name="T17" style:display-name="T17" style:parent-style-name="CharStyle18">
      <style:text-properties fo:language="pl" style:language-asian="pl" style:language-complex="pl" fo:country="PL" style:country-asian="PL" style:country-complex="PL" fo:color="#000000"/>
    </style:style>
    <style:style style:family="text" style:name="T18" style:display-name="T18" style:parent-style-name="CharStyle18">
      <style:text-properties fo:color="#000000"/>
    </style:style>
    <style:style style:family="text" style:name="T19" style:display-name="T19" style:parent-style-name="CharStyle17">
      <style:text-properties style:text-position="25%" fo:color="#000000"/>
    </style:style>
    <style:style style:family="text" style:name="T20" style:display-name="T20" style:parent-style-name="CharStyle18">
      <style:text-properties style:text-position="25%" fo:color="#000000"/>
    </style:style>
    <style:style style:family="text" style:name="T24" style:display-name="T24" style:parent-style-name="CharStyle15">
      <style:text-properties fo:color="#000000"/>
    </style:style>
    <style:style style:family="text" style:name="T25" style:display-name="T25" style:parent-style-name="CharStyle19">
      <style:text-properties fo:color="#000000"/>
    </style:style>
    <style:style style:family="text" style:name="T26" style:display-name="T26" style:parent-style-name="CharStyle21">
      <style:text-properties fo:color="#000000"/>
    </style:style>
    <style:style style:family="text" style:name="T27" style:display-name="T27" style:parent-style-name="CharStyle20">
      <style:text-properties fo:color="#000000"/>
    </style:style>
    <style:style style:family="text" style:name="T28" style:display-name="T28" style:parent-style-name="CharStyle18">
      <style:text-properties fo:language="pl" style:language-asian="pl" style:language-complex="pl" fo:country="PL" style:country-asian="PL" style:country-complex="PL" style:text-position="25%" fo:color="#000000"/>
    </style:style>
    <style:style style:family="text" style:name="T29" style:display-name="T29" style:parent-style-name="CharStyle22">
      <style:text-properties fo:language="pl" style:language-asian="pl" style:language-complex="pl" fo:country="PL" style:country-asian="PL" style:country-complex="PL" fo:color="#000000"/>
    </style:style>
    <style:style style:family="text" style:name="T30" style:display-name="T30" style:parent-style-name="CharStyle22">
      <style:text-properties fo:color="#000000"/>
    </style:style>
    <style:style style:family="text" style:name="T31" style:display-name="T31" style:parent-style-name="CharStyle13">
      <style:text-properties style:text-position="25%" fo:color="#000000"/>
    </style:style>
    <style:style style:family="text" style:name="T32" style:display-name="T32" style:parent-style-name="CharStyle13">
      <style:text-properties fo:language="pl" style:language-asian="pl" style:language-complex="pl" fo:country="PL" style:country-asian="PL" style:country-complex="PL" fo:color="#000000"/>
    </style:style>
    <style:style style:family="text" style:name="T33" style:display-name="T33" style:parent-style-name="CharStyle12">
      <style:text-properties fo:language="pl" style:language-asian="pl" style:language-complex="pl" fo:country="PL" style:country-asian="PL" style:country-complex="PL" style:text-position="25%" fo:color="#000000"/>
    </style:style>
    <style:style style:family="text" style:name="T35" style:display-name="T35" style:parent-style-name="CharStyle20">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2" style:display-name="P42" style:parent-style-name="Style5">
      <style:paragraph-properties fo:background-color="transparent" fo:margin-top="0.000cm" fo:margin-bottom="0.000cm" fo:line-height="106.%" fo:margin-left="2.575cm" fo:margin-right="7.514cm" fo:text-indent="0.000cm" fo:text-align="right" style:page-number="auto"/>
      <style:text-properties/>
    </style:style>
    <style:style style:family="paragraph" style:name="P43" style:display-name="P43" style:parent-style-name="Style8">
      <style:paragraph-properties fo:background-color="transparent" fo:margin-top="0.000cm" fo:margin-bottom="0.000cm" fo:margin-left="5.927cm" fo:margin-right="0.000cm" fo:text-align="justify" style:page-number="auto"/>
      <style:text-properties/>
    </style:style>
    <style:style style:family="paragraph" style:name="P44" style:display-name="P44" style:parent-style-name="Style8">
      <style:paragraph-properties fo:background-color="transparent" fo:margin-top="0.000cm" fo:margin-bottom="0.000cm" fo:margin-left="5.927cm" fo:margin-right="0.000cm" fo:text-align="justify" style:page-number="auto"/>
      <style:text-properties/>
    </style:style>
    <style:style style:family="paragraph" style:name="P45" style:display-name="P45" style:parent-style-name="Style8">
      <style:paragraph-properties fo:background-color="transparent" fo:margin-top="0.000cm" fo:margin-bottom="0.000cm" fo:margin-left="5.927cm" fo:margin-right="0.000cm" fo:text-align="justify" style:page-number="auto"/>
      <style:text-properties/>
    </style:style>
    <style:style style:family="paragraph" style:name="P46" style:display-name="P46" style:parent-style-name="Style8">
      <style:paragraph-properties fo:background-color="transparent" fo:margin-top="0.000cm" fo:margin-bottom="0.000cm" fo:margin-left="5.927cm" fo:margin-right="0.000cm" fo:text-align="justify" style:page-number="auto"/>
      <style:text-properties/>
    </style:style>
    <style:style style:family="paragraph" style:name="P47" style:display-name="P4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5">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52" style:display-name="P52"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57" style:display-name="P5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58" style:display-name="P58"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59" style:display-name="P59" style:parent-style-name="Style1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0" style:display-name="P60" style:parent-style-name="Style16">
      <style:paragraph-properties fo:background-color="transparent" fo:margin-top="0.000cm" fo:margin-bottom="0.000cm" fo:margin-left="0.000cm" fo:margin-right="0.000cm" fo:text-indent="0.811cm" fo:text-align="justify" style:page-number="auto"/>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5" style:display-name="P65" style:parent-style-name="Style1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6" style:display-name="P66" style:parent-style-name="Style16">
      <style:paragraph-properties fo:background-color="transparent" fo:margin-top="0.000cm" fo:margin-bottom="0.000cm" fo:margin-left="0.000cm" fo:margin-right="0.000cm" fo:text-indent="0.600cm" fo:text-align="justify" style:page-number="auto">
        <style:tab-stops>
          <style:tab-stop style:position="1.311cm" style:type="left"/>
        </style:tab-stops>
      </style:paragraph-properties>
      <style:text-properties/>
    </style:style>
    <style:style style:family="paragraph" style:name="P67" style:display-name="P67" style:parent-style-name="Style16">
      <style:paragraph-properties fo:background-color="transparent" fo:margin-top="0.000cm" fo:margin-bottom="0.000cm" fo:margin-left="0.000cm" fo:margin-right="0.000cm" fo:text-indent="0.000cm" fo:text-align="justify" style:page-number="auto">
        <style:tab-stops>
          <style:tab-stop style:position="0.711cm" style:type="left"/>
        </style:tab-stops>
      </style:paragraph-properties>
      <style:text-properties/>
    </style:style>
    <style:style style:family="paragraph" style:name="P68" style:display-name="P68" style:parent-style-name="Style16">
      <style:paragraph-properties fo:background-color="transparent" fo:margin-top="0.000cm" fo:margin-bottom="0.000cm" fo:line-height="109.%" fo:margin-left="0.000cm" fo:margin-right="0.000cm" fo:text-indent="0.564cm" fo:text-align="justify" style:page-number="auto">
        <style:tab-stops>
          <style:tab-stop style:position="0.745cm" style:type="left"/>
        </style:tab-stops>
      </style:paragraph-properties>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11">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16">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77" style:display-name="P77" style:parent-style-name="Style16">
      <style:paragraph-properties fo:background-color="transparent" fo:margin-top="0.000cm" fo:margin-bottom="0.000cm" fo:line-height="108.%" fo:margin-left="0.000cm" fo:margin-right="0.000cm" fo:text-indent="0.529cm" fo:text-align="justify" style:page-number="auto">
        <style:tab-stops>
          <style:tab-stop style:position="0.720cm" style:type="left"/>
        </style:tab-stops>
      </style:paragraph-properties>
      <style:text-properties/>
    </style:style>
    <style:style style:family="paragraph" style:name="P78" style:display-name="P78" style:parent-style-name="Style16">
      <style:paragraph-properties fo:background-color="transparent" fo:margin-top="0.000cm" fo:margin-bottom="0.000cm" fo:line-height="108.%" fo:margin-left="0.000cm" fo:margin-right="0.000cm" fo:text-indent="0.564cm" fo:text-align="left" style:page-number="auto">
        <style:tab-stops>
          <style:tab-stop style:position="0.835cm" style:type="left"/>
        </style:tab-stops>
      </style:paragraph-properties>
      <style:text-properties/>
    </style:style>
    <style:style style:family="paragraph" style:name="P79" style:display-name="P79"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80" style:display-name="P80"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2" style:display-name="P82" style:parent-style-name="Style14">
      <style:paragraph-properties fo:background-color="transparent" fo:margin-top="0.000cm" fo:margin-bottom="0.000cm" fo:line-height="95.%" fo:margin-left="0.000cm" fo:margin-right="0.000cm" fo:text-indent="0.564cm" fo:text-align="left" style:page-number="auto"/>
      <style:text-properties/>
    </style:style>
    <style:style style:family="paragraph" style:name="P83" style:display-name="P83" style:parent-style-name="Style16">
      <style:paragraph-properties fo:background-color="transparent" fo:margin-top="0.000cm" fo:margin-bottom="0.000cm" fo:line-height="75.%" fo:margin-left="0.000cm" fo:margin-right="0.000cm" fo:text-indent="0.882cm" fo:text-align="justify"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89" style:display-name="P8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7" style:display-name="P97" style:parent-style-name="Style16">
      <style:paragraph-properties fo:background-color="transparent" fo:margin-top="0.000cm" fo:margin-bottom="0.000cm" fo:line-height="109.%" fo:margin-left="0.000cm" fo:margin-right="0.000cm" fo:text-indent="0.917cm" fo:text-align="justify" style:page-number="auto"/>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10" style:display-name="P110" style:parent-style-name="Style16">
      <style:paragraph-properties fo:background-color="transparent" fo:margin-top="0.000cm" fo:margin-bottom="0.000cm" fo:line-height="75.%" fo:margin-left="0.000cm" fo:margin-right="0.000cm" fo:text-indent="0.847cm" fo:text-align="justify" style:page-number="auto"/>
      <style:text-properties/>
    </style:style>
    <style:style style:family="paragraph" style:name="P111" style:display-name="P111" style:parent-style-name="Style16">
      <style:paragraph-properties fo:background-color="transparent" fo:margin-top="0.000cm" fo:margin-bottom="0.000cm" fo:line-height="95.%" fo:margin-left="0.000cm" fo:margin-right="0.000cm" fo:text-indent="0.529cm" fo:text-align="left" style:page-number="auto"/>
      <style:text-properties/>
    </style:style>
    <style:style style:family="paragraph" style:name="P112" style:display-name="P112" style:parent-style-name="Style16">
      <style:paragraph-properties fo:background-color="transparent" fo:margin-top="0.000cm" fo:margin-bottom="0.000cm" fo:line-height="109.%" fo:margin-left="0.000cm" fo:margin-right="0.000cm" fo:text-indent="0.882cm" fo:text-align="justify" style:page-number="auto"/>
      <style:text-properties/>
    </style:style>
    <style:style style:family="paragraph" style:name="P113" style:display-name="P113" style:parent-style-name="Style16">
      <style:paragraph-properties fo:background-color="transparent" fo:margin-top="0.000cm" fo:margin-bottom="0.000cm" fo:line-height="109.%" fo:margin-left="0.000cm" fo:margin-right="0.000cm" fo:text-indent="0.529cm" fo:text-align="justify" style:page-number="auto">
        <style:tab-stops>
          <style:tab-stop style:position="0.830cm" style:type="left"/>
        </style:tab-stops>
      </style:paragraph-properties>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529cm" fo:text-align="justify" style:page-number="auto">
        <style:tab-stops>
          <style:tab-stop style:position="0.842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494cm" fo:text-align="left" style:page-number="auto">
        <style:tab-stops>
          <style:tab-stop style:position="0.807cm" style:type="left"/>
        </style:tab-stops>
      </style:paragraph-properties>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23" style:display-name="P123"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24" style:display-name="P124" style:parent-style-name="Style16">
      <style:paragraph-properties fo:background-color="transparent" fo:margin-top="0.000cm" fo:margin-bottom="0.000cm" fo:line-height="108.%" fo:margin-left="0.000cm" fo:margin-right="0.000cm" fo:text-indent="0.000cm" fo:text-align="left" style:page-number="auto"/>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 style:display-name="P126" style:parent-style-name="Style16">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11">
      <style:paragraph-properties fo:background-color="transparent" fo:margin-top="0.000cm" fo:margin-bottom="0.635cm" fo:margin-left="0.000cm" fo:margin-right="0.000cm" fo:text-indent="0.529cm" fo:text-align="justify" style:page-number="auto"/>
      <style:text-properties/>
    </style:style>
    <style:style style:family="paragraph" style:name="P133" style:display-name="P133" style:parent-style-name="Style11">
      <style:paragraph-properties fo:background-color="transparent" fo:margin-top="0.000cm" fo:margin-bottom="0.459cm" fo:margin-left="0.000cm" fo:margin-right="0.000cm" fo:text-indent="0.000cm" fo:text-align="right" style:page-number="auto"/>
      <style:text-properties/>
    </style:style>
    <style:style style:family="paragraph" style:name="P134" style:display-name="P134"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35" style:display-name="P135"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494cm" fo:text-align="justify" style:page-number="auto">
        <style:tab-stops>
          <style:tab-stop style:position="0.799cm" style:type="left"/>
        </style:tab-stops>
      </style:paragraph-properties>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 style:display-name="P139"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494cm" fo:text-align="left" style:page-number="auto"/>
      <style:text-properties/>
    </style:style>
    <style:style style:family="paragraph" style:name="P148" style:display-name="P148" style:parent-style-name="Style16">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49" style:display-name="P149"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152" style:display-name="P152" style:parent-style-name="Style16">
      <style:paragraph-properties fo:background-color="transparent" fo:margin-top="0.000cm" fo:margin-bottom="0.000cm" fo:margin-left="0.000cm" fo:margin-right="0.000cm" fo:text-indent="0.882cm" fo:text-align="justify" style:page-number="auto"/>
      <style:text-properties/>
    </style:style>
    <style:style style:family="paragraph" style:name="P153" style:display-name="P153"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54" style:display-name="P1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11">
      <style:paragraph-properties fo:background-color="transparent" fo:margin-top="0.000cm" fo:margin-bottom="0.106cm"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60" style:display-name="P160" style:parent-style-name="Style5">
      <style:paragraph-properties fo:background-color="transparent" fo:margin-top="0.000cm" fo:margin-bottom="0.106cm" fo:line-height="113.%" fo:margin-left="1.058cm" fo:margin-right="0.000cm" fo:text-indent="0.000cm" fo:text-align="justify" style:page-number="auto"/>
      <style:text-properties/>
    </style:style>
    <style:style style:family="paragraph" style:name="P161" style:display-name="P16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16">
      <style:paragraph-properties fo:background-color="transparent" fo:margin-top="0.000cm" fo:margin-bottom="0.000cm" fo:margin-left="0.000cm" fo:margin-right="0.000cm" fo:text-indent="0.917cm" fo:text-align="justify" style:page-number="auto"/>
      <style:text-properties/>
    </style:style>
    <style:style style:family="paragraph" style:name="P165" style:display-name="P165" style:parent-style-name="Style16">
      <style:paragraph-properties fo:background-color="transparent" fo:margin-top="0.000cm" fo:margin-bottom="0.000cm" fo:line-height="91.%" fo:margin-left="0.000cm" fo:margin-right="0.000cm" fo:text-indent="0.564cm" fo:text-align="left" style:page-number="auto"/>
      <style:text-properties/>
    </style:style>
    <style:style style:family="paragraph" style:name="P166" style:display-name="P166" style:parent-style-name="Style16">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67" style:display-name="P167" style:parent-style-name="Style16">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68" style:display-name="P168" style:parent-style-name="Style16">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69" style:display-name="P169" style:parent-style-name="Style16">
      <style:paragraph-properties fo:background-color="transparent" fo:margin-top="0.000cm" fo:margin-bottom="0.000cm" fo:margin-left="0.000cm" fo:margin-right="0.000cm" fo:text-indent="0.882cm" fo:text-align="justify" style:page-number="auto"/>
      <style:text-properties/>
    </style:style>
    <style:style style:family="paragraph" style:name="P170" style:display-name="P1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1">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173" style:display-name="P173"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74" style:display-name="P174" style:parent-style-name="Style11">
      <style:paragraph-properties fo:background-color="transparent" fo:margin-top="0.000cm" fo:margin-bottom="0.423cm" fo:margin-left="0.000cm" fo:margin-right="0.000cm" fo:text-indent="0.600cm" fo:text-align="justify" style:page-number="auto"/>
      <style:text-properties/>
    </style:style>
    <style:style style:family="paragraph" style:name="P175" style:display-name="P175"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76" style:display-name="P176"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77" style:display-name="P17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79" style:display-name="P179" style:parent-style-name="Style16">
      <style:paragraph-properties fo:background-color="transparent" fo:margin-top="0.000cm" fo:margin-bottom="0.000cm" fo:line-height="111.%" fo:margin-left="0.000cm" fo:margin-right="0.000cm" fo:text-indent="0.917cm" fo:text-align="justify" style:page-number="auto"/>
      <style:text-properties/>
    </style:style>
    <style:style style:family="paragraph" style:name="P180" style:display-name="P180"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1" style:display-name="P181" style:parent-style-name="Style16">
      <style:paragraph-properties fo:background-color="transparent" fo:margin-top="0.000cm" fo:margin-bottom="0.000cm" fo:margin-left="0.000cm" fo:margin-right="0.000cm" fo:text-indent="0.953cm" fo:text-align="justify" style:page-number="auto"/>
      <style:text-properties/>
    </style:style>
    <style:style style:family="paragraph" style:name="P182" style:display-name="P18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84" style:display-name="P184" style:parent-style-name="Style16">
      <style:paragraph-properties fo:background-color="transparent" fo:margin-top="0.000cm" fo:margin-bottom="0.000cm" fo:line-height="109.%" fo:margin-left="0.000cm" fo:margin-right="0.000cm" fo:text-indent="0.988cm" fo:text-align="justify" style:page-number="auto"/>
      <style:text-properties/>
    </style:style>
    <style:style style:family="paragraph" style:name="P187" style:display-name="P1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1">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90" style:display-name="P19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 style:display-name="P19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 style:display-name="P19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 style:display-name="P19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 style:display-name="P195" style:parent-style-name="Style5">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96" style:display-name="P196" style:parent-style-name="Style11">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97" style:display-name="P19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 style:display-name="P19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 style:display-name="P200" style:parent-style-name="Style5">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01" style:display-name="P20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03" style:display-name="P203" style:parent-style-name="Style11">
      <style:paragraph-properties fo:background-color="transparent" fo:margin-top="0.000cm" fo:margin-bottom="0.141cm" fo:margin-left="0.000cm" fo:margin-right="0.000cm" fo:text-indent="0.564cm" fo:text-align="justify" style:page-number="auto"/>
      <style:text-properties/>
    </style:style>
    <style:style style:family="paragraph" style:name="P204" style:display-name="P204" style:parent-style-name="Style5">
      <style:paragraph-properties fo:background-color="transparent" fo:margin-top="0.000cm" fo:margin-bottom="0.000cm" fo:line-height="127.%" fo:margin-left="0.000cm" fo:margin-right="0.000cm" fo:text-indent="0.564cm" fo:text-align="justify" style:page-number="auto"/>
      <style:text-properties/>
    </style:style>
    <style:style style:family="paragraph" style:name="P205" style:display-name="P205" style:parent-style-name="Style11">
      <style:paragraph-properties fo:background-color="transparent" fo:margin-top="0.000cm" fo:margin-bottom="0.635cm" fo:margin-left="0.000cm" fo:margin-right="0.000cm" fo:text-indent="0.564cm" fo:text-align="justify" style:page-number="auto"/>
      <style:text-properties/>
    </style:style>
    <style:style style:family="paragraph" style:name="P206" style:display-name="P206"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07" style:display-name="P207"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08" style:display-name="P2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10" style:display-name="P2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4" style:display-name="P21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 style:display-name="P216" style:parent-style-name="Style11">
      <style:paragraph-properties fo:background-color="transparent" fo:margin-top="0.000cm" fo:margin-bottom="0.141cm" fo:margin-left="0.000cm" fo:margin-right="0.000cm" fo:text-indent="0.529cm" fo:text-align="justify" style:page-number="auto"/>
      <style:text-properties/>
    </style:style>
    <style:style style:family="paragraph" style:name="P217" style:display-name="P21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 style:display-name="P21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 style:display-name="P21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 style:display-name="P220" style:parent-style-name="Style5">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221" style:display-name="P221" style:parent-style-name="Style11">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222" style:display-name="P22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 style:display-name="P22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 style:display-name="P22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 style:display-name="P225" style:parent-style-name="Style5">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226" style:display-name="P226"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7" style:display-name="P227" style:parent-style-name="Style16">
      <style:paragraph-properties fo:background-color="transparent" fo:margin-top="0.000cm" fo:margin-bottom="0.000cm" fo:margin-left="0.000cm" fo:margin-right="0.000cm" fo:text-indent="0.882cm" fo:text-align="justify" style:page-number="auto"/>
      <style:text-properties/>
    </style:style>
    <style:style style:family="paragraph" style:name="P228" style:display-name="P228" style:parent-style-name="Style1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9" style:display-name="P229" style:parent-style-name="Style16">
      <style:paragraph-properties fo:background-color="transparent" fo:margin-top="0.000cm" fo:margin-bottom="0.000cm" fo:margin-left="0.000cm" fo:margin-right="0.000cm" fo:text-indent="0.882cm" fo:text-align="justify" style:page-number="auto"/>
      <style:text-properties/>
    </style:style>
    <style:style style:family="paragraph" style:name="P231" style:display-name="P2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5" style:display-name="P23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6" style:display-name="P23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7" style:display-name="P23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8" style:display-name="P23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9" style:display-name="P23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40" style:display-name="P24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43" style:display-name="P2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1">
      <style:paragraph-properties fo:background-color="transparent" fo:margin-top="0.000cm" fo:margin-bottom="0.141cm" fo:margin-left="0.000cm" fo:margin-right="0.000cm" fo:text-indent="0.000cm" fo:text-align="justify" style:page-number="auto"/>
      <style:text-properties/>
    </style:style>
    <style:style style:family="paragraph" style:name="P246" style:display-name="P246"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47" style:display-name="P24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48" style:display-name="P248" style:parent-style-name="Style5">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249" style:display-name="P249" style:parent-style-name="Style11">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50" style:display-name="P250"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1" style:display-name="P251"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2" style:display-name="P252" style:parent-style-name="Style5">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253" style:display-name="P253" style:parent-style-name="Style11">
      <style:paragraph-properties fo:background-color="transparent" fo:margin-top="0.000cm" fo:margin-bottom="0.141cm" fo:line-height="107.%" fo:margin-left="0.000cm" fo:margin-right="0.000cm" fo:text-indent="0.529cm" fo:text-align="justify" style:page-number="auto"/>
      <style:text-properties/>
    </style:style>
    <style:style style:family="paragraph" style:name="P254" style:display-name="P254"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5" style:display-name="P255"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6" style:display-name="P256" style:parent-style-name="Style5">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257" style:display-name="P257" style:parent-style-name="Style11">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258" style:display-name="P258"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9" style:display-name="P259"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0" style:display-name="P260"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1" style:display-name="P261"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2" style:display-name="P262"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3" style:display-name="P263"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4" style:display-name="P264" style:parent-style-name="Style5">
      <style:paragraph-properties fo:background-color="transparent" fo:margin-top="0.000cm" fo:margin-bottom="0.141cm" fo:line-height="111.%" fo:margin-left="0.529cm" fo:margin-right="0.000cm" fo:text-indent="0.000cm" fo:text-align="justify" style:page-number="auto"/>
      <style:text-properties/>
    </style:style>
    <style:style style:family="paragraph" style:name="P265" style:display-name="P265" style:parent-style-name="Style11">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266" style:display-name="P266"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7" style:display-name="P26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8" style:display-name="P268"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9" style:display-name="P269"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0" style:display-name="P270"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1" style:display-name="P271"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2" style:display-name="P272"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3" style:display-name="P273"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4" style:display-name="P2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6">
      <style:paragraph-properties fo:padding-top="0.000cm" fo:border-top="0.05pt solid #000000" fo:background-color="transparent" fo:margin-top="0.000cm" fo:margin-bottom="0.000cm" fo:line-height="75.%" fo:margin-left="0.000cm" fo:margin-right="0.000cm" fo:text-indent="0.847cm" fo:text-align="justify" style:page-number="auto"/>
      <style:text-properties/>
    </style:style>
    <style:style style:family="paragraph" style:name="P276" style:display-name="P2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79" style:display-name="P27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0" style:display-name="P28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1" style:display-name="P28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2" style:display-name="P28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3" style:display-name="P28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4" style:display-name="P28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5" style:display-name="P285" style:parent-style-name="Style16">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86" style:display-name="P286" style:parent-style-name="Style1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87" style:display-name="P287">
      <style:paragraph-properties style:page-number="auto"/>
      <style:text-properties fo:font-size="5.pt" style:font-size-asian="5.pt" style:font-size-complex="5.pt"/>
    </style:style>
    <style:style style:family="paragraph" style:name="P288" style:display-name="P288">
      <style:paragraph-properties style:page-number="auto"/>
      <style:text-properties fo:font-size="5.0000000000000003e-002pt" style:font-size-asian="5.0000000000000003e-002pt" style:font-size-complex="5.0000000000000003e-002pt"/>
    </style:style>
    <style:style style:family="paragraph" style:name="P290" style:display-name="P290" style:master-page-name="PageStyle0">
      <style:paragraph-properties fo:line-height="0.002cm" style:page-number="auto"/>
      <style:text-properties/>
    </style:style>
    <style:style style:family="paragraph" style:name="P291" style:display-name="P291" style:master-page-name="PageStyle1">
      <style:paragraph-properties fo:line-height="0.002cm" style:page-number="auto"/>
      <style:text-properties/>
    </style:style>
    <style:style style:family="paragraph" style:name="P292" style:display-name="P292" style:master-page-name="PageStyle2">
      <style:paragraph-properties fo:line-height="0.002cm" style:page-number="auto"/>
      <style:text-properties/>
    </style:style>
    <style:style style:family="paragraph" style:name="P293" style:display-name="P293" style:master-page-name="PageStyle3">
      <style:paragraph-properties fo:line-height="0.002cm" style:page-number="auto"/>
      <style:text-properties/>
    </style:style>
    <style:style style:family="paragraph" style:name="P294" style:display-name="P294" style:master-page-name="PageStyle4">
      <style:paragraph-properties fo:line-height="0.002cm" style:page-number="auto"/>
      <style:text-properties/>
    </style:style>
    <style:style style:family="paragraph" style:name="P295" style:display-name="P295" style:master-page-name="PageStyle5">
      <style:paragraph-properties fo:line-height="0.002cm" style:page-number="auto"/>
      <style:text-properties/>
    </style:style>
    <style:style style:family="paragraph" style:name="P296" style:display-name="P296" style:master-page-name="PageStyle6">
      <style:paragraph-properties fo:line-height="0.002cm" style:page-number="auto"/>
      <style:text-properties/>
    </style:style>
    <style:style style:family="paragraph" style:name="P297" style:display-name="P297" style:master-page-name="PageStyle7">
      <style:paragraph-properties fo:line-height="0.002cm" style:page-number="auto"/>
      <style:text-properties/>
    </style:style>
    <style:style style:family="paragraph" style:name="P298" style:display-name="P298" style:master-page-name="PageStyle8">
      <style:paragraph-properties fo:line-height="0.002cm" style:page-number="auto"/>
      <style:text-properties/>
    </style:style>
    <style:style style:family="paragraph" style:name="P299" style:display-name="P299" style:master-page-name="PageStyle9">
      <style:paragraph-properties fo:line-height="0.002cm" style:page-number="auto"/>
      <style:text-properties/>
    </style:style>
    <style:style style:family="paragraph" style:name="P300" style:display-name="P300" style:master-page-name="PageStyle10">
      <style:paragraph-properties fo:line-height="0.002cm" style:page-number="auto"/>
      <style:text-properties/>
    </style:style>
    <style:style style:family="paragraph" style:name="P301" style:display-name="P301" style:master-page-name="PageStyle11">
      <style:paragraph-properties fo:line-height="0.002cm" style:page-number="auto"/>
      <style:text-properties/>
    </style:style>
    <style:style style:family="paragraph" style:name="P302" style:display-name="P302" style:master-page-name="PageStyle12">
      <style:paragraph-properties fo:line-height="0.002cm" style:page-number="auto"/>
      <style:text-properties/>
    </style:style>
    <style:style style:family="paragraph" style:name="P303" style:display-name="P303" style:master-page-name="PageStyle13">
      <style:paragraph-properties fo:line-height="0.002cm" style:page-number="auto"/>
      <style:text-properties/>
    </style:style>
    <style:style style:family="paragraph" style:name="P304" style:display-name="P304" style:master-page-name="PageStyle14">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office:automatic-styles>
  <office:body>
    <office:text>
      <text:section text:style-name="Sect0" text:name="Section0">
        <text:p text:style-name="P290"/>
        <text:p text:style-name="P2"><draw:frame draw:style-name="fr1" svg:x="0.684cm" svg:y="1.095cm" text:anchor-type="paragraph"><draw:text-box fo:min-width="13.047cm" fo:min-height="0.517cm"><text:h text:outline-level="1" text:style-name="P41"><text:bookmark-start text:name="bookmark0"/><text:bookmark-start text:name="bookmark1"/><text:span text:style-name="T1">Joanna </text:span><text:span text:style-name="CharStyle4">Sondel-Cedartnas</text:span><text:bookmark-end text:name="bookmark0"/><text:bookmark-end text:name="bookmark1"/></text:h></draw:text-box></draw:frame><draw:frame draw:style-name="fr2" svg:x="0.684cm" svg:y="1.797cm" svg:width="13.047cm" svg:height="0.796cm" text:anchor-type="paragraph"><draw:text-box><text:p text:style-name="P42"><text:span text:style-name="CharStyle7">Università </text:span><text:span text:style-name="T4">Jagellonica </text:span><text:span text:style-name="CharStyle7">di Cracovia</text:span></text:p></draw:text-box></draw:frame><draw:frame draw:style-name="fr3" svg:x="0.684cm" svg:y="2.635cm" svg:width="13.047cm" svg:height="3.607cm" text:anchor-type="paragraph"><draw:text-box><text:p text:style-name="P43"><text:span text:style-name="CharStyle9">ALCUNE CONSIDERAZIONI</text:span></text:p><text:p text:style-name="P44"><text:span text:style-name="CharStyle9">SULLA TRADUZIONE POLACCA DE </text:span><text:span text:style-name="CharStyle10">LA FIGLIA DI</text:span></text:p><text:p text:style-name="P45"><text:span text:style-name="CharStyle10">IORO</text:span><text:span text:style-name="CharStyle9"><text:s text:c="1"/>DI GABRIELE</text:span></text:p><text:p text:style-name="P46"><text:span text:style-name="CharStyle9">D’ANNUNZIO</text:span></text:p></draw:text-box></draw:frame><draw:frame draw:style-name="fr4" svg:x="0.684cm" svg:y="6.971cm" svg:width="13.047cm" svg:height="6.622cm" text:anchor-type="paragraph"><draw:text-box><text:p text:style-name="P47"><text:span text:style-name="CharStyle12">Gabriele D’Annunzio - poeta, romanziere, drammaturgo, considerato uno dei massimi rappresentanti del decadentismo e della </text:span><text:span text:style-name="CharStyle13">fin de siede</text:span><text:span text:style-name="CharStyle12"><text:s text:c="1"/>europea, nonché il riformatore del teatro italiano è attualmente talmente trascurato da essere quasi sconosciuto in Polonia</text:span><text:span text:style-name="T9">1</text:span><text:span text:style-name="CharStyle12">. </text:span></text:p><text:p text:style-name="P48"><text:span text:style-name="CharStyle12">Dobbiamo tuttavia ricordare che egli era uno dei più famosi poeti e scrittori italiani a cavallo del XIX e XX secolo. Le grandi riviste polacche parlavano di lui, pubblicavano saggi critici riguardanti la sua attività letteraria e le sue opere venivano regolarmente tradotte</text:span><text:span text:style-name="T9">2</text:span><text:span text:style-name="CharStyle12">. In Polonia, come del resto negli altri paesi d’Europa, la risonanza delle sue opere letterarie veniva amplificata dalla fama del D’Annunzio - personaggio, il quale, colmando con le sue “gesta” le cronache dei quotidiani, riuscì a trasformare il fatto letterario in fatto di costume. </text:span></text:p><text:p text:style-name="P49"><text:span text:style-name="CharStyle12">Nel 1898 D’Annunzio divenne, sebbene involontariamente, il protagonista della famosa polemica “dei giovani con i vecchi” </text:span><text:span text:style-name="T10">(“Konflikt Młodych ze Starymi”), </text:span><text:span text:style-name="CharStyle12">avviata dall’articolo di </text:span><text:span text:style-name="T10">Tadeusz Kończyński </text:span><text:span text:style-name="CharStyle12">pubblicato sulla rivista di Leopoli </text:span><text:span text:style-name="T10">“Słowo Polskie”, </text:span><text:span text:style-name="CharStyle12">la quale portò alla cristallizzazione del movimento della “Giovane Polonia”. </text:span><text:span text:style-name="T9">3</text:span></text:p></draw:text-box></draw:frame><draw:frame draw:style-name="fr5" svg:x="0.684cm" svg:y="14.032cm" svg:width="13.047cm" svg:height="6.417cm" text:anchor-type="paragraph"><draw:text-box><text:p text:style-name="P50"><text:span text:style-name="CharStyle7">Non si traducono più sue opere da oltre trent’anni. Solo nel 1976 fu tradotto da </text:span><text:span text:style-name="T4">Stanisław </text:span><text:span text:style-name="CharStyle7">Kasprzysiak il romanzo dannunziano </text:span><text:span text:style-name="CharStyle6">Trionfo della morte,</text:span><text:span text:style-name="CharStyle7"><text:s text:c="1"/>il che fu l’ultima traduzione di un’opera dannunziana eseguita in Polonia. Un discorso a parte merita la versione di </text:span><text:span text:style-name="T4">Leopold </text:span><text:span text:style-name="CharStyle7">Staff, risalente al 1931, che con il titolo </text:span><text:span text:style-name="T12">Płomienie miłości</text:span><text:span text:style-name="T4"><text:s text:c="1"/></text:span><text:span text:style-name="CharStyle7">fu riproposta da </text:span><text:span text:style-name="T4">Wydawnictwo Literackie </text:span><text:span text:style-name="CharStyle7">nel 1996. </text:span></text:p><text:p text:style-name="P51"><text:span text:style-name="CharStyle7">La prima traduzione di un’opera di D’Annunzio in Polonia risale al 1888. Si tratta della novella </text:span><text:span text:style-name="CharStyle6">Eroe</text:span><text:span text:style-name="CharStyle7"><text:s text:c="1"/>pubblicata nella raccolta </text:span><text:span text:style-name="T12">Pod skwarem słońca.</text:span><text:span text:style-name="T4"><text:s text:c="1"/></text:span><text:span text:style-name="CharStyle7">Le traduzioni polacche seguivano abbastanza velocemente le prime pubblicazioni italiane. I primi romanzi </text:span><text:span text:style-name="CharStyle6">II Piacere, L'Innocente, Trionfo della Morte</text:span><text:span text:style-name="CharStyle7"><text:s text:c="1"/>furono tradotti in Polonia già negli anni ’90 del XIX secolo e pubblicati a puntate sulla rivista </text:span><text:span text:style-name="T4">“Przegląd Współczesny” </text:span><text:span text:style-name="CharStyle7">di Varsavia. All’inizio del *900 i suoi romanzi ed alcuni drammi furono commissionati dalle più importanti case editrici polacche (tra cui </text:span><text:span text:style-name="T4">Księgarnia Polska Połanieckich </text:span><text:span text:style-name="CharStyle7">di Leopoli) e tradotti dai più grandi poeti dell’epoca: </text:span><text:span text:style-name="T4">Leopold </text:span><text:span text:style-name="CharStyle7">Staff, </text:span><text:span text:style-name="T4">Jan Kasprowicz </text:span><text:span text:style-name="CharStyle7">e Maria </text:span><text:span text:style-name="T4">Konopnicka. </text:span></text:p><text:p text:style-name="P52"><text:span text:style-name="CharStyle7">L’articolo </text:span><text:span text:style-name="CharStyle6">Gabriele D’Annunzio,</text:span><text:span text:style-name="CharStyle7"><text:s text:c="1"/>pubblicato sul </text:span><text:span text:style-name="T4">“Słowo Polskie” </text:span><text:span text:style-name="CharStyle7">e sul </text:span><text:span text:style-name="T4">“Życie”, </text:span><text:span text:style-name="CharStyle7">presentava al pubblico polacco la figura del giovane poeta e scrittore italiano. Contro l’articolo di </text:span><text:span text:style-name="T4">Kończyński </text:span><text:span text:style-name="CharStyle7">seguì l’indignata e virulenta reazione di </text:span><text:span text:style-name="T4">Stanisław </text:span><text:span text:style-name="CharStyle7">Szczepanowski, il quale nell’articolo </text:span><text:span text:style-name="T12">Dezynfekcja prądów europejskich</text:span><text:span text:style-name="T4"><text:s text:c="1"/></text:span><text:span text:style-name="CharStyle7">voleva con D’Annunzio colpire tutte le nuove tendenze artistico-letterarie. Grazie alla pubblicazione dell’articolo di </text:span><text:span text:style-name="T4">Kończyński, </text:span><text:span text:style-name="CharStyle7">il Poeta Pescarese divenne di fatto il maestro</text:span></text:p></draw:text-box></draw:frame></text:p>
      </text:section>
      <text:section text:style-name="Sect1" text:name="Section1">
        <text:p text:style-name="P291"><draw:line text:anchor-type="paragraph" draw:style-name="gr1" svg:x1="0.728cm" svg:y1="0.672cm" svg:x2="13.716cm" svg:y2="0.672cm"><text:p/></draw:line><draw:line text:anchor-type="paragraph" draw:style-name="gr1" svg:x1="0.780cm" svg:y1="9.620cm" svg:x2="5.757cm" svg:y2="9.620cm"><text:p/></draw:line></text:p>
        <text:p text:style-name="P5"><draw:frame draw:style-name="fr6" svg:x="0.780cm" svg:y="0.206cm" text:anchor-type="paragraph"><draw:text-box fo:min-width="0.517cm" fo:min-height="0.415cm"><text:p text:style-name="P54"><text:span text:style-name="T14">188</text:span></text:p></draw:text-box></draw:frame><draw:frame draw:style-name="fr8" svg:x="10.432cm" svg:y="0.215cm" text:anchor-type="paragraph"><draw:text-box fo:min-width="3.277cm" fo:min-height="0.415cm"><text:p text:style-name="P55"><text:span text:style-name="T14">Joanna Sondel-Cedarmas</text:span></text:p></draw:text-box></draw:frame><draw:frame draw:style-name="fr9" svg:x="0.653cm" svg:y="1.154cm" svg:width="13.106cm" svg:height="7.941cm" text:anchor-type="paragraph"><draw:text-box><text:p text:style-name="P56"><text:span text:style-name="CharStyle12">All’inizio del </text:span><text:span text:style-name="T10">XX </text:span><text:span text:style-name="CharStyle12">secolo egli comparve anche sul palcoscenico del teatro cittadino </text:span><text:span text:style-name="T10">(Teatr Miejski) </text:span><text:span text:style-name="CharStyle12">di Cracovia. Nel settembre 1901 furono rappresentati a Cracovia e per la prima volta in Polonia due testi del suo teatro: </text:span><text:span text:style-name="CharStyle13">La Gioconda</text:span><text:span text:style-name="CharStyle12"><text:s text:c="1"/>e </text:span><text:span text:style-name="CharStyle13">II Sogno di un mattino di primavera.</text:span><text:span text:style-name="CharStyle12"><text:s text:c="1"/>Nel 1905 venne invece messa in scena sia a Cracovia che a Leopoli </text:span><text:span text:style-name="CharStyle13">La figlia di Iorio.</text:span><text:span text:style-name="CharStyle12"><text:s text:c="1"/>La presenza del drammaturgo italiano sulle scene polacche si confaceva al programma di rinnovamento del repertorio scenico, inaugurato da due direttori del teatro di Cracovia, </text:span><text:span text:style-name="T10">Tadeusz Pawlikowski </text:span><text:span text:style-name="CharStyle12">e </text:span><text:span text:style-name="T10">Jan Kotarbiński </text:span><text:span text:style-name="CharStyle12">ed al clima artistico dell’epoca</text:span><text:span text:style-name="T9">* i * * * i * * 4</text:span><text:span text:style-name="CharStyle12">. </text:span></text:p><text:p text:style-name="P57"><text:span text:style-name="CharStyle12">Su commissione di </text:span><text:span text:style-name="T10">Kotarbiński, </text:span><text:span text:style-name="CharStyle12">la traduzione della </text:span><text:span text:style-name="CharStyle13">Figlia di Iorio</text:span><text:span text:style-name="CharStyle12"><text:s text:c="1"/>fu affidata a Maria </text:span><text:span text:style-name="T10">Konopnicka </text:span><text:span text:style-name="CharStyle12">nota poetessa, novelliera ed autrice di libri per bambini. Il dramma fu messo in scena il 24, il 25 e il 29 marzo 1905</text:span><text:span text:style-name="T9">5</text:span><text:span text:style-name="CharStyle12">, a cura di Adolf </text:span><text:span text:style-name="T10">Walewski </text:span><text:span text:style-name="CharStyle12">e nel maggio dello stesso anno andò in scena anche a Leopoli nel teatro diretto da </text:span><text:span text:style-name="T10">Tadeusz Pawlikowski. </text:span><text:span text:style-name="CharStyle12">Non fu rappresentato invece a Varsavia, dove la messa in scena avrebbe dovuto avvenire per opera del </text:span><text:span text:style-name="T10">Teatr Łódzki </text:span><text:span text:style-name="CharStyle12">con Wanda Siemaszkowa nel ruolo principale</text:span><text:span text:style-name="T9">6</text:span><text:span text:style-name="CharStyle12">. </text:span></text:p><text:p text:style-name="P58"><text:span text:style-name="CharStyle13">La figlia di Iorio,</text:span><text:span text:style-name="CharStyle12"><text:s text:c="1"/>come ha notato lo slavista italiano Pietro Marchesani, contrariamente a quanto sarebbe lecito attendersi, visto il clamoroso successo italiano ed anche quello francese dell’opera</text:span><text:span text:style-name="T9">7</text:span><text:span text:style-name="CharStyle12">, che la critica non esitò a definire il miglior</text:span></text:p></draw:text-box></draw:frame><draw:frame draw:style-name="fr10" svg:x="0.677cm" svg:y="9.783cm" svg:width="13.072cm" svg:height="4.902cm" text:anchor-type="paragraph"><draw:text-box><text:p text:style-name="P59"><text:span text:style-name="CharStyle17">dei giovani modernisti polacchi che combattevano per l’autonomia dell’arte, contro i principi dell’utilitarismo e della letteratura nazionale, sviluppati durante il positivismo. Vedi M. Podraza- </text:span><text:span text:style-name="T16">Kwiatkowska, </text:span><text:span text:style-name="T17">Programy i dyskusje literackie okresu Młodej Polski,</text:span><text:span text:style-name="T16"><text:s text:c="1"/>Wrocław, Zakład Narodowy imienia Ossolińskich, 2000, pp. 50-64. </text:span></text:p><text:p text:style-name="P60"><text:span text:style-name="T16">Lucjan Rydel </text:span><text:span text:style-name="CharStyle17">nell’articolo </text:span><text:span text:style-name="CharStyle18">Gioconda</text:span><text:span text:style-name="CharStyle17"><text:s text:c="1"/>pubblicato sul quotidiano cracoviense </text:span><text:span text:style-name="T16">“Czas” </text:span><text:span text:style-name="CharStyle17">osservò che le opere di D’Annunzio influivano fortemente sulla mentalità dell’epoca, “nervosa ed iper delicata” dal punto di vista artistico ed allo stesso tempo ne erano la sua espressione. Il critico così descrisse la </text:span><text:span text:style-name="CharStyle18">forma mentis</text:span><text:span text:style-name="CharStyle17"><text:s text:c="1"/>dell’epoca: </text:span><text:span text:style-name="T16">“Obok wytwornej artystycznej kultury - tęsknota do prostoty i natury; obok chorobliwego przesycenia nerwów i zmysłów - płomienna żądza nowych a subtelnych wrażeń, zdwojona świadomością wewnętrzną zdolność odczuwania bólu i rozkoszy - przy rozpaczliwym uznaniu własnej ludzkiej bezsilności. Zachwyt wobec wszelkiej piękności w przyrodzie, w sztuce, czy w kobiecie - i w parze z tern idąca melancholijna myśl o znikomości wszystkiego co piękne; głód wiary - a zarazem gorycz sceptycznych zwątpień; potrzeba duchowej rozwagi i pragnienia ciszy</text:span></text:p></draw:text-box></draw:frame><draw:frame draw:style-name="fr11" svg:x="0.695cm" svg:y="14.693cm" svg:width="13.056cm" svg:height="0.372cm" text:anchor-type="paragraph"><draw:text-box><text:p text:style-name="P61"><text:span text:style-name="T16">i spokoju; hojny rozrost indywidualizmu rozbijającego się tragicznie o niezmienną i nieubłagalną rze­</text:span></text:p></draw:text-box></draw:frame><draw:frame draw:style-name="fr12" svg:x="0.695cm" svg:y="15.074cm" svg:width="13.056cm" svg:height="0.363cm" text:anchor-type="paragraph"><draw:text-box><text:p text:style-name="P62"><text:span text:style-name="T16">czywistość życia; głuchy wstręt i nieokreślony strach przed nicością fatalizm zrodzony z niemocy</text:span></text:p></draw:text-box></draw:frame><draw:frame draw:style-name="fr13" svg:x="0.695cm" svg:y="15.446cm" svg:width="13.056cm" svg:height="1.143cm" text:anchor-type="paragraph"><draw:text-box><text:p text:style-name="P63"><text:span text:style-name="T16">woli i rozkiełznania żądz: wszystko to razem wzięte stanowi okrąg tego błędnego koła w którym bez wyjścia kręci się udręczony duch nowoczesnych pokoleń. ” Cfr. L. Rydel, </text:span><text:span text:style-name="CharStyle18">Gioconda,</text:span><text:span text:style-name="CharStyle17"><text:s text:c="1"/></text:span><text:span text:style-name="T16">“Czas”, </text:span><text:span text:style-name="CharStyle17">13. IX. 1901, </text:span><text:span text:style-name="T16">n. 210. </text:span></text:p></draw:text-box></draw:frame><draw:frame draw:style-name="fr14" svg:x="0.695cm" svg:y="16.598cm" svg:width="13.056cm" svg:height="0.363cm" text:anchor-type="paragraph"><draw:text-box><text:p text:style-name="P64"><text:span text:style-name="CharStyle17">Nella stessa versione l’opera fu pubblicata in volume nel 1908 a Varsavia. In seguito, nel 1921, </text:span></text:p></draw:text-box></draw:frame><draw:frame draw:style-name="fr15" svg:x="0.695cm" svg:y="16.970cm" svg:width="13.056cm" svg:height="0.686cm" text:anchor-type="paragraph"><draw:text-box><text:p text:style-name="P65"><text:span text:style-name="CharStyle17">frammenti dell’opera uscirono nel </text:span><text:span text:style-name="CharStyle18">Panteon </text:span><text:span text:style-name="T17">Literatury Wszechświatowej,</text:span><text:span text:style-name="T16"><text:s text:c="1"/></text:span><text:span text:style-name="CharStyle17">a cura di Antoni </text:span><text:span text:style-name="T16">Lange </text:span><text:span text:style-name="CharStyle17">e Alfred Tom. </text:span></text:p></draw:text-box></draw:frame><draw:frame draw:style-name="fr16" svg:x="0.695cm" svg:y="17.664cm" svg:width="13.063cm" svg:height="0.390cm" text:anchor-type="paragraph"><draw:text-box><text:p text:style-name="P66"><text:span text:style-name="T19">6</text:span><text:span text:style-name="CharStyle17"><text:tab/>La rappresentazione fu preparata dal Teatro di </text:span><text:span text:style-name="T16">Łódź </text:span><text:span text:style-name="CharStyle17">diretto da </text:span><text:span text:style-name="T16">Marian </text:span><text:span text:style-name="CharStyle17">Gawalewicz per essere</text:span></text:p></draw:text-box></draw:frame><draw:frame draw:style-name="fr17" svg:x="0.695cm" svg:y="18.113cm" svg:width="13.063cm" svg:height="1.490cm" text:anchor-type="paragraph"><draw:text-box><text:p text:style-name="P67"><text:span text:style-name="CharStyle17">rappresentata sulla scena della Fisarmonica di Varsavia. La messa in scena dell’opera a Varsavia fu revocata all’ultimo momento. Lo testimonia il fatto che nel </text:span><text:span text:style-name="T16">“Kurier Warszawski” </text:span><text:span text:style-name="CharStyle17">apparve la notizia annunciarne la rappresentazione della </text:span><text:span text:style-name="CharStyle18">Figlia di Iorio</text:span><text:span text:style-name="CharStyle17"><text:s text:c="1"/>con Wanda Siemaszkowa nel ruolo della protagonista. Vedi </text:span><text:span text:style-name="T16">“Kurier Warszawski”, </text:span><text:span text:style-name="CharStyle17">1905, n. 143. </text:span></text:p></draw:text-box></draw:frame><draw:frame draw:style-name="fr18" svg:x="0.695cm" svg:y="19.477cm" svg:width="13.081cm" svg:height="1.626cm" text:anchor-type="paragraph"><draw:text-box><text:p text:style-name="P68"><text:span text:style-name="T20">7</text:span><text:span text:style-name="CharStyle18"><text:tab/>La figlia di Iorio</text:span><text:span text:style-name="CharStyle17"><text:s text:c="1"/>fu terminata da D’Annunzio il 29 agosto 1903 e per la prima volta letta pubblicamente ai primi di settembre dello stesso anno. La rappresentazione </text:span><text:span text:style-name="T16">cracovianą </text:span><text:span text:style-name="CharStyle17">avvenuta soli quindici mesi dopo, fu preceduta di poco da quella parigina al Théàtre de l’Oeuvre di Lugné-Poe. Andò in scena nel febbraio 1905. </text:span></text:p></draw:text-box></draw:frame></text:p>
      </text:section>
      <text:section text:style-name="Sect2" text:name="Section2">
        <text:p text:style-name="P292"><draw:line text:anchor-type="paragraph" draw:style-name="gr1" svg:x1="0.693cm" svg:y1="1.168cm" svg:x2="13.681cm" svg:y2="1.168cm"><text:p/></draw:line><draw:line text:anchor-type="paragraph" draw:style-name="gr1" svg:x1="0.760cm" svg:y1="13.351cm" svg:x2="5.789cm" svg:y2="13.351cm"><text:p/></draw:line></text:p>
        <text:p text:style-name="P9"><draw:frame draw:style-name="fr19" svg:x="0.684cm" svg:y="0.702cm" text:anchor-type="paragraph"><draw:text-box fo:min-width="11.702cm" fo:min-height="0.432cm"><text:p text:style-name="P71"><text:span text:style-name="CharStyle15">Alcune considerazioni sulla traduzione polacca de </text:span><text:span text:style-name="CharStyle19">La figlia di loro</text:span><text:span text:style-name="CharStyle15"><text:s text:c="1"/>di Gabriele D’Annunzio</text:span></text:p></draw:text-box></draw:frame><draw:frame draw:style-name="fr22" svg:x="13.113cm" svg:y="0.702cm" text:anchor-type="paragraph"><draw:text-box fo:min-width="0.559cm" fo:min-height="0.415cm"><text:p text:style-name="P72"><text:span text:style-name="CharStyle15">189</text:span></text:p></draw:text-box></draw:frame><draw:frame draw:style-name="fr23" svg:x="0.676cm" svg:y="1.658cm" svg:width="13.063cm" svg:height="11.430cm" text:anchor-type="paragraph"><draw:text-box><text:p text:style-name="P73"><text:span text:style-name="CharStyle12">dramma dannunziano, finalmente ricco di genuina forza drammatica, ottenne da parte di critica e pubblico polacco un’accoglienza unanimemente negativa. </text:span><text:span text:style-name="T9">8</text:span></text:p><text:p text:style-name="P74"><text:span text:style-name="CharStyle12">I critici polacchi giudicarono sfavorevolmente sia la composizione del dramma che la sua realizzazione scenica. Per Adam Grzymala-Siedlecki, critico del </text:span><text:span text:style-name="T10">“Przegląd Pol­ski” </text:span><text:span text:style-name="CharStyle12">fu </text:span><text:span text:style-name="CharStyle13">una delle opere più scadenti mai recitate a Cracovia,</text:span><text:span text:style-name="CharStyle12"><text:s text:c="1"/>raccontata </text:span><text:span text:style-name="CharStyle13">con teatralità, rumorosamente e senza cuore,</text:span><text:span text:style-name="CharStyle12"><text:s text:c="1"/>anche se egli non sapeva se attribuire l’assenza di un tono tragico alle mancanze del testo o alla insoddisfacente messa in scena del dramma</text:span><text:span text:style-name="T9">9</text:span><text:span text:style-name="CharStyle12">. Allo stesso modo </text:span><text:span text:style-name="T10">Konrad Rakowski, </text:span><text:span text:style-name="CharStyle12">nell’articolo apparso sul </text:span><text:span text:style-name="T10">“Czas” </text:span><text:span text:style-name="CharStyle12">rilevò che “il conflitto fra volontà individuale e volontà collettiva da cui dovrebbe scaturire la tragicità del testo sia un frutto artificiale d’ispirazione letteraria, un irrisolto miscuglio di melodramma popolare e fatalismo tragico, non aiutato dalla cattiva recitazione degli attori”. </text:span><text:span text:style-name="T9">10</text:span><text:span text:style-name="CharStyle12">1 recensori consideravano l’idea e la tecnica usata da D’Annunzio in questo dramma eccessivamente letteraria e trovarono la composizione troppo artificiale. In particolare osservavano che i due principali elementi della tragedia, la tragedia pastorale e la tragedia del fato antico, non interagivano in modo organico</text:span><text:span text:style-name="T9">11 *</text:span><text:span text:style-name="CharStyle12">. Un anonimo critico del </text:span><text:span text:style-name="T10">“Kurier Teatralny” </text:span><text:span text:style-name="CharStyle12">sostenne: “Il dramma di fattura naturalista, si </text:span><text:span text:style-name="CharStyle21">”12 </text:span><text:span text:style-name="CharStyle12">ispira alla composizione della tragedia antica, sovraccaricato di simboli sentimentali mentre sempre </text:span><text:span text:style-name="T10">Rakowski </text:span><text:span text:style-name="CharStyle12">affermò: “da una parte abbiamo un melodramma popolare, rappresentato con tutta la forza degli effetti scenici, dall’altra il fato di Eschilo, mutato in misticismo cattolico”. </text:span><text:span text:style-name="T9">13</text:span></text:p><text:p text:style-name="P75"><text:span text:style-name="CharStyle12">La critica giudicò negativamente anche l’introduzione di elementi tratti dal folclore abruzzese. Il recensore del varsaviano </text:span><text:span text:style-name="T10">“Kurier Teatralny”, </text:span><text:span text:style-name="CharStyle12">pur riconoscendo all’opera pregi pittoresco-letterari, considerò </text:span><text:span text:style-name="CharStyle13">La figlia di Iorio</text:span><text:span text:style-name="CharStyle12"><text:s text:c="1"/>un dramma dominato dall’elemento </text:span><text:span text:style-name="CharStyle13">superstizioso-fatalistico</text:span><text:span text:style-name="CharStyle12"><text:s text:c="1"/>in cui il mestierante prevale sull’artista. </text:span><text:span text:style-name="T9">14</text:span><text:span text:style-name="CharStyle12"><text:s text:c="1"/>Un giudizio analogo fu espresso da un anonimo critico del </text:span><text:span text:style-name="T10">“Głos Narodu”, </text:span><text:span text:style-name="CharStyle12">per il quale l’azione dell’opera si svolgeva “fra una popolazione fanaticamente attaccata ai riti</text:span></text:p></draw:text-box></draw:frame><draw:frame draw:style-name="fr24" svg:x="0.702cm" svg:y="13.545cm" svg:width="13.039cm" svg:height="2.235cm" text:anchor-type="paragraph"><draw:text-box><text:p text:style-name="P76"><text:span text:style-name="CharStyle17">Vedi P. Marchesani, </text:span><text:span text:style-name="CharStyle18">Gabriele D'Annunzio sulle scene del </text:span><text:span text:style-name="T17">Teatr Miejski </text:span><text:span text:style-name="CharStyle18">di Cracovia,</text:span><text:span text:style-name="CharStyle17"><text:s text:c="1"/>in: </text:span><text:span text:style-name="CharStyle18">Studi slavistici in ricordo di Carlo Verdiani,</text:span><text:span text:style-name="CharStyle17"><text:s text:c="1"/>a cura di A. M. Raffo, Pisa, Giardini, 1979, p. 196. L’unico critico polacco ad apprezzare il dramma sembra essere </text:span><text:span text:style-name="T16">Władysław </text:span><text:span text:style-name="CharStyle17">Prokesch che considerò la tragedia pastorale frutto di “grande ispirazione”, evidenziando il carattere “mistico-cristiano” dell’opera. W. Prokesch, </text:span><text:span text:style-name="T17">Teatr. Córka </text:span><text:span text:style-name="CharStyle18">Joria,</text:span><text:span text:style-name="CharStyle17"><text:s text:c="1"/></text:span><text:span text:style-name="T16">“Nowa </text:span><text:span text:style-name="CharStyle17">Reforma”, 28. III. 1905, n. 71. Vedi anche P. Marchesani, </text:span><text:span text:style-name="CharStyle18">op. cit.,</text:span><text:span text:style-name="CharStyle17"><text:s text:c="1"/>p. 196. </text:span></text:p></draw:text-box></draw:frame><draw:frame draw:style-name="fr25" svg:x="0.702cm" svg:y="15.764cm" svg:width="13.039cm" svg:height="0.728cm" text:anchor-type="paragraph"><draw:text-box><text:p text:style-name="P77"><text:span text:style-name="T19">9</text:span><text:span text:style-name="CharStyle17"><text:tab/>Cfr. A. Grzymala-Siedlecki, </text:span><text:span text:style-name="T17">Teatr Krakowski,</text:span><text:span text:style-name="T16"><text:s text:c="1"/>“Przegląd Polski”, 1905, </text:span><text:span text:style-name="CharStyle17">v. </text:span><text:span text:style-name="T16">156, </text:span><text:span text:style-name="CharStyle17">q. II, pp. 363— -65. </text:span></text:p></draw:text-box></draw:frame><draw:frame draw:style-name="fr26" svg:x="0.702cm" svg:y="16.542cm" svg:width="13.039cm" svg:height="0.390cm" text:anchor-type="paragraph"><draw:text-box><text:p text:style-name="P78"><text:span text:style-name="T19">10</text:span><text:span text:style-name="CharStyle17"><text:tab/>K. </text:span><text:span text:style-name="T16">Rakowski, Z </text:span><text:span text:style-name="T17">teatru,</text:span><text:span text:style-name="T16"><text:s text:c="1"/>“Głos Narodu”, </text:span><text:span text:style-name="CharStyle17">27. </text:span><text:span text:style-name="T16">III. </text:span><text:span text:style-name="CharStyle17">1905, </text:span><text:span text:style-name="T16">n. 85. </text:span></text:p></draw:text-box></draw:frame><draw:frame draw:style-name="fr27" svg:x="0.702cm" svg:y="17.050cm" svg:width="13.039cm" svg:height="3.260cm" text:anchor-type="paragraph"><draw:text-box><text:p text:style-name="P79"><text:span text:style-name="CharStyle17">Secondo </text:span><text:span text:style-name="T16">Rakowski </text:span><text:span text:style-name="CharStyle17">questi due componenti della tragedia sono collegati in modo artificioso e meccanico. Egli osserva: </text:span><text:span text:style-name="T16">“Z jednej strony miała być „Córka Joria” odtworzeniem starodawnego podania, w którem wyobraźnia ludowa złożyła „myśli swych przędzę” i uczuć „swych kwiaty”, z dru­giej faktem artystycznym, potwierdzającym zapowiedź narodzin,, d’un’ </text:span><text:span text:style-name="CharStyle17">arte novella </text:span><text:span text:style-name="T16">o </text:span><text:span text:style-name="CharStyle17">rinovellata” </text:span><text:span text:style-name="T16">- tragedię w której wskrzeszone przepotężne fatum greckie stwarzać miało najgłębszy ze wszystkich węzeł tragiczny, węzeł spowodowany zatratą równowagi pomiędzy aspiracjami jednostki a dążeniem środowiska, walką między wolą człowieka a wolą zbiorową, rozdziałem pomiędzy losem człowieka a kategorystycznym imperatywem, losem i przeznaczeniem narodu, świata” - cfr. K. Rakowski, </text:span><text:span text:style-name="T17">op. cit.,</text:span><text:span text:style-name="T16"><text:s text:c="1"/>n. 85. </text:span></text:p></draw:text-box></draw:frame><draw:frame draw:style-name="fr28" svg:x="0.702cm" svg:y="20.412cm" svg:width="13.039cm" svg:height="0.296cm" text:anchor-type="paragraph"><draw:text-box><text:p text:style-name="P80"><text:span text:style-name="CharStyle17">Vedi </text:span><text:span text:style-name="T16">N. N., Z </text:span><text:span text:style-name="T17">teatru lwowskiego,</text:span><text:span text:style-name="T16"><text:s text:c="1"/>“Kurier Teatralny”, 1905, n. 16. </text:span></text:p></draw:text-box></draw:frame><draw:frame draw:style-name="fr29" svg:x="0.702cm" svg:y="20.826cm" svg:width="13.039cm" svg:height="0.279cm" text:anchor-type="paragraph"><draw:text-box><text:p text:style-name="P81"><text:span text:style-name="T16">K. Rakowski, </text:span><text:span text:style-name="T17">op. cit.,</text:span><text:span text:style-name="T16"><text:s text:c="1"/>n. 85. </text:span></text:p></draw:text-box></draw:frame><draw:frame draw:style-name="fr30" svg:x="0.702cm" svg:y="21.107cm" svg:width="13.039cm" svg:height="0.152cm" text:anchor-type="paragraph"><draw:text-box><text:p text:style-name="P82"><text:span text:style-name="CharStyle20">14</text:span></text:p></draw:text-box></draw:frame><draw:frame draw:style-name="fr31" svg:x="0.702cm" svg:y="21.216cm" svg:width="13.039cm" svg:height="0.356cm" text:anchor-type="paragraph"><draw:text-box><text:p text:style-name="P83"><text:span text:style-name="T16">M. Krot, </text:span><text:span text:style-name="T17">Córka Joria, tragedia pasterska,</text:span><text:span text:style-name="T16"><text:s text:c="1"/>“Kurier Teatralny”, 8. IV. 1905, n. 12, pp. 12-13. </text:span></text:p></draw:text-box></draw:frame></text:p>
      </text:section>
      <text:section text:style-name="Sect3" text:name="Section3">
        <text:p text:style-name="P293"><draw:line text:anchor-type="paragraph" draw:style-name="gr1" svg:x1="0.709cm" svg:y1="0.894cm" svg:x2="13.688cm" svg:y2="0.894cm"><text:p/></draw:line><draw:line text:anchor-type="paragraph" draw:style-name="gr1" svg:x1="0.785cm" svg:y1="18.708cm" svg:x2="5.840cm" svg:y2="18.708cm"><text:p/></draw:line></text:p>
        <text:p text:style-name="P11"><draw:frame draw:style-name="fr32" svg:x="0.751cm" svg:y="0.437cm" text:anchor-type="paragraph"><draw:text-box fo:min-width="0.533cm" fo:min-height="0.415cm"><text:p text:style-name="P84"><text:span text:style-name="T14">190</text:span></text:p></draw:text-box></draw:frame><draw:frame draw:style-name="fr33" svg:x="10.421cm" svg:y="0.420cm" text:anchor-type="paragraph"><draw:text-box fo:min-width="3.260cm" fo:min-height="0.415cm"><text:p text:style-name="P85"><text:span text:style-name="T14">Joanna Sondel-Cedarmas</text:span></text:p></draw:text-box></draw:frame><draw:frame draw:style-name="fr34" svg:x="0.700cm" svg:y="1.376cm" svg:width="13.039cm" svg:height="17.111cm" text:anchor-type="paragraph"><draw:text-box><text:p text:style-name="P86"><text:span text:style-name="CharStyle12">cristiani, orribilmente superstiziosa e sprofondata in un rozzo oscurantismo”. Il critico, accentuò la polemica nei confronti della rappresentazione e scrisse: “il conflitto drammatico viene offuscato dall’ornamentazione declamatoria, sgradevolmente forzata ed artificiosa”. A suo parere tutto si riduceva ad una “raccolta di orrori, vestiti di allettanti forme poetiche” cui neppure la penna della </text:span><text:span text:style-name="T10">Konopnicka </text:span><text:span text:style-name="CharStyle12">era riuscita nell’impresa di garantire il successo. Questa osservazione ci sembra importante per comprendere una delle cause del fallimento della messa in scena di questo dramma in Polonia. </text:span></text:p><text:p text:style-name="P87"><text:span text:style-name="CharStyle12">Il critico contemporaneo ed eminente studioso del teatro europeo </text:span><text:span text:style-name="T10">Lesław </text:span><text:span text:style-name="CharStyle12">Eustachiewicz, nel saggio apparso in occasione del centenario della nascita di D’Annunzio nel 1963, attribuisce l’insuccesso dell’opera proprio alla cattiva traduzione di Maria </text:span><text:span text:style-name="T10">Konopnicka </text:span><text:span text:style-name="CharStyle12">la quale non riuscì a rendere un equivalente espressivo ai valori poetici dell’originale. </text:span><text:span text:style-name="T9">15 16</text:span><text:span text:style-name="CharStyle12"><text:s text:c="1"/>Secondo lo studioso, D’Annunzio in quest’opera ottenne il risultato artistico più armonioso di tutta sua attività drammaturgica. Pertanto considera questa traduzione esemplificativa dei numerosi fiaschi riscossi alla messa in scena dei drammi poetici</text:span><text:span text:style-name="T9">17</text:span><text:span text:style-name="CharStyle12">. </text:span></text:p><text:p text:style-name="P88"><text:span text:style-name="CharStyle12">Prendendo spunto da questa considerazione di Eustachiewcz relativa alla </text:span><text:span text:style-name="CharStyle13">Figlia di Iorio</text:span><text:span text:style-name="CharStyle12"><text:s text:c="1"/>cercheremo di esaminare le difficoltà che incontra il traduttore, agendo sulle opere di D’Annunzio. Vista la vastità dell’argomento ci limiteremo a segnalare soltanto i problemi più evidenti. </text:span></text:p><text:p text:style-name="P89"><text:span text:style-name="CharStyle12">Prima di accingerci ad analizzare la traduzione di </text:span><text:span text:style-name="T10">Konopnicka </text:span><text:span text:style-name="CharStyle12">è utile tener conto di alcune considerazioni di carattere tecnico. In special modo ci sembra opportuno parlare della traduzione in se stessa e dei vari problemi che insorgono al momento della sua stesura, ma anche dopo che questa sia avvenuta. Non sono da sottovalutare le specificità dell’autore, del testo e quelle della traduzione nonché i loro contesti storici, sociali e letterari. </text:span></text:p><text:p text:style-name="P90"><text:span text:style-name="CharStyle12">“Za </text:span><text:span text:style-name="CharStyle13">figlia di Iorio</text:span><text:span text:style-name="CharStyle12"><text:s text:c="1"/>è una grande canzone popolare in forma drammatica”, secondo la definizione datane da D’Annunzio stesso nella lettera del 3 settembre 1903 a Giovanni Pascoli. Il poeta ribadì in un’altra lettera datata 1 dicembre 1904 che con quest’opera “aveva tentato di riprodurre le movenze della poesia originale, servendosi di rime e assonanze e di quella libertà ritmica, di quella deliziosa inesattezza che è propria del cantar popolare”. </text:span><text:span text:style-name="T9">18</text:span></text:p><text:p text:style-name="P91"><text:span text:style-name="CharStyle12">Non è diffìcile capire che in questo caso la scelta formale rende il compito del traduttore estremamente diffìcile dato che lo stesso deve necessariamente prendere in considerazione sia i requisiti della poesia che le esigenze specifiche del teatro. </text:span></text:p><text:p text:style-name="P92"><text:span text:style-name="CharStyle12">Georges Mounin ha giustamente affermato che l’enunciato teatrale è sempre scritto in funzione di un determinato pubblico che in sé riassume quei contesti e conosce quali situazioni essi esprimono, quasi sempre per allusione: contesto letterario (la tradizione</text:span></text:p></draw:text-box></draw:frame><draw:frame draw:style-name="fr35" svg:x="0.743cm" svg:y="18.835cm" svg:width="12.972cm" svg:height="0.474cm" text:anchor-type="paragraph"><draw:text-box><text:p text:style-name="P93"><text:span text:style-name="T19">15</text:span><text:span text:style-name="CharStyle17"><text:s text:c="1"/>N. N., </text:span><text:span text:style-name="T17">Z teatru,</text:span><text:span text:style-name="T16"><text:s text:c="1"/>„Głos Narodu”, Kraków, 27. III. 1905. </text:span></text:p></draw:text-box></draw:frame><draw:frame draw:style-name="fr36" svg:x="0.743cm" svg:y="19.318cm" svg:width="12.972cm" svg:height="0.415cm" text:anchor-type="paragraph"><draw:text-box><text:p text:style-name="P94"><text:span text:style-name="T16">L. Eustachiewicz, </text:span><text:span text:style-name="T17">Gabriele </text:span><text:span text:style-name="CharStyle18">D’Annunzio</text:span><text:span text:style-name="CharStyle17"><text:s text:c="1"/></text:span><text:span text:style-name="T16">w </text:span><text:span text:style-name="T17">setną rocznicę urodzin,</text:span><text:span text:style-name="T16"><text:s text:c="1"/>“Dialog”, 1963, n. 7, p. 83. </text:span></text:p></draw:text-box></draw:frame><draw:frame draw:style-name="fr37" svg:x="0.743cm" svg:y="19.630cm" svg:width="12.972cm" svg:height="0.490cm" text:anchor-type="paragraph"><draw:text-box><text:p text:style-name="P95"><text:span text:style-name="T28">17</text:span><text:span text:style-name="T17"><text:tab/>Ibidem,</text:span><text:span text:style-name="T16"><text:s text:c="1"/>p. 82. </text:span></text:p></draw:text-box></draw:frame><draw:frame draw:style-name="fr38" svg:x="0.727cm" svg:y="20.011cm" svg:width="13.014cm" svg:height="1.288cm" text:anchor-type="paragraph"><draw:text-box><text:p text:style-name="P96"><text:span text:style-name="T29">18</text:span></text:p><text:p text:style-name="P97"><text:span text:style-name="CharStyle17">Cito </text:span><text:span text:style-name="T16">da G. </text:span><text:span text:style-name="CharStyle17">Pareti, </text:span><text:span text:style-name="CharStyle18">La traduzione francese della “Figlia di Iorio",</text:span><text:span text:style-name="CharStyle17"><text:s text:c="1"/>in: A. a. V. v., </text:span><text:span text:style-name="CharStyle18">La figlia di Iorio,</text:span><text:span text:style-name="CharStyle17"><text:s text:c="1"/>Atti del VII Convegno intemazionale di studi dannunziani, (Pescara, 24-26. X. 1985), Pescara, Ediars, 1986, p. 174. </text:span></text:p></draw:text-box></draw:frame></text:p>
      </text:section>
      <text:section text:style-name="Sect4" text:name="Section4">
        <text:p text:style-name="P294"><draw:line text:anchor-type="paragraph" draw:style-name="gr1" svg:x1="0.709cm" svg:y1="0.884cm" svg:x2="13.697cm" svg:y2="0.884cm"><text:p/></draw:line><draw:line text:anchor-type="paragraph" draw:style-name="gr1" svg:x1="0.778cm" svg:y1="18.724cm" svg:x2="5.807cm" svg:y2="18.724cm"><text:p/></draw:line></text:p>
        <text:p text:style-name="P14"><draw:frame draw:style-name="fr39" svg:x="0.718cm" svg:y="0.418cm" text:anchor-type="paragraph"><draw:text-box fo:min-width="11.684cm" fo:min-height="0.432cm"><text:p text:style-name="P99"><text:span text:style-name="CharStyle15">Alcune considerazioni sulla traduzione polacca de </text:span><text:span text:style-name="CharStyle19">La figlia di loro</text:span><text:span text:style-name="CharStyle15"><text:s text:c="1"/>di Gabriele D’Annunzio</text:span></text:p></draw:text-box></draw:frame><draw:frame draw:style-name="fr41" svg:x="13.130cm" svg:y="0.427cm" text:anchor-type="paragraph"><draw:text-box fo:min-width="0.526cm" fo:min-height="0.415cm"><text:p text:style-name="P100"><text:span text:style-name="CharStyle15">191</text:span></text:p></draw:text-box></draw:frame><draw:frame draw:style-name="fr42" svg:x="0.693cm" svg:y="1.367cm" svg:width="13.056cm" svg:height="17.043cm" text:anchor-type="paragraph"><draw:text-box><text:p text:style-name="P101"><text:span text:style-name="CharStyle12">teatrale del paese nel quale l’opera viene scritta), contesto sociale, morale, culturale in senso largo, geografico, storico - contesto dell’intera civiltà presente in ogni punto del testo, sulla scena ed in platea. </text:span></text:p><text:p text:style-name="P102"><text:span text:style-name="CharStyle12">Di conseguenza, “il teatro che con la sua ricchezza di situazioni esprime la vita più immediata e totale di un popolo, presenta quelle situazioni senza necessità di quel commento, sostanzialmente etnografico, che vi è in qualsiasi romanzo, ma rimane in assoluto la forma letteraria meno adatta all’esportazione”</text:span><text:span text:style-name="T9">19</text:span><text:span text:style-name="CharStyle12">. </text:span></text:p><text:p text:style-name="P103"><text:span text:style-name="CharStyle12">Infatti, innanzi alla fedeltà del vocabolario, della grammatica, della sintassi e persino dello stile di ogni singola frase del testo deve esservi la fedeltà a quelle ambientazioni che nel paese d’origine ha reso quell’opera un successo teatrale. Il traduttore di un’opera teatrale non deve soltanto tradurre enunciati bensì anche contesti e situazioni e per questo deve a volte ricorrere a procedimenti traduttori meno fedeli letteralmente e più elastici. </text:span></text:p><text:p text:style-name="P104"><text:span text:style-name="CharStyle12">Un testo teatrale non può essere tradotto allo stesso modo di un testo in prosa. Bisogna sempre tener presente che esprime la sua massima potenzialità nel momento della rappresentazione, va perciò considerato diversamente come qualcosa da completarsi e non come un’entità conclusa in sé. Così la traduzione teatrale si esplica a livello intraiinguale, interlinguale e intersemiotico. </text:span></text:p><text:p text:style-name="P105"><text:span text:style-name="CharStyle12">Stefano Calabrese osserva: “Tenendo presente la definizione weinrichiana di metafora come «testo di una situazione controdeterminante» si potrebbe avanzare l’ipotesi che mentre a teatro sono le caratteristiche ecologiche a «controdeterminare» l’azione drammatica degli attori, in un testo letterario sarebbe il contesto - globalmente considerato - a svolgere questo lavoro contrastivo nei confronti della metafora”</text:span><text:span text:style-name="T9">20</text:span><text:span text:style-name="CharStyle12">. </text:span></text:p><text:p text:style-name="P106"><text:span text:style-name="CharStyle12">Viceversa, il dramma poetico esige di non tralasciare le componenti poetiche. Nella traduzione letteraria l’interpretazione individuale del testo e la componente intuitiva nel momento della riformulazione svolgono un ruolo preponderante. Nell’arco dei secoli molti critici erano giunti alla conclusione che ogni poesia venisse percepita come unità indissolubile di senso e suono. Umberto Eco, indicando uno dei rischi legati alla traduzione che predilige gli aspetti formali scrive: “ci possono essere traduzioni che, per mantenere metro e rima, perdono immagini, appunto altamente poetiche, che si realizzano a livello del contenuto”</text:span><text:span text:style-name="T9">21</text:span><text:span text:style-name="CharStyle12">. </text:span></text:p><text:p text:style-name="P107"><text:span text:style-name="CharStyle12">Trasferire nella traduzione tutti i rigori formali è un compito estremamente arduo da perseguire. Di solito il traduttore sceglie un compromesso che dipende dall’orientamento adottato. Bisogna decidere se sia più importante la fedeltà formale, rinunciando alla fedeltà tematica oppure fare a meno dei ritmi e delle rime per essere più fedeli al testo. Nel caso del poeta italiano questa scelta sembra essere particolarmente impegnativa. </text:span></text:p><text:p text:style-name="P108"><text:span text:style-name="CharStyle12">D’Annunzio era un artista, come egli stesso si definiva, “dalle prodigiose facoltà metamorfiche, impaziente dei suoi traguardi e intento a stupire e, se il caso, anche a</text:span></text:p></draw:text-box></draw:frame><draw:frame draw:style-name="fr43" svg:x="0.693cm" svg:y="18.884cm" svg:width="13.056cm" svg:height="0.406cm" text:anchor-type="paragraph"><draw:text-box><text:p text:style-name="P109"><text:span text:style-name="CharStyle22">19</text:span></text:p><text:p text:style-name="P110"><text:span text:style-name="CharStyle17">G. Mounin, </text:span><text:span text:style-name="CharStyle18">Teoria e storia della traduzione,</text:span><text:span text:style-name="CharStyle17"><text:s text:c="1"/>Torino, Einaudi, 1965, p. 154. </text:span></text:p></draw:text-box></draw:frame><draw:frame draw:style-name="fr44" svg:x="0.693cm" svg:y="19.283cm" svg:width="13.056cm" svg:height="0.804cm" text:anchor-type="paragraph"><draw:text-box><text:p text:style-name="P111"><text:span text:style-name="CharStyle22">20</text:span></text:p><text:p text:style-name="P112"><text:span text:style-name="CharStyle17">S. Calabrese, </text:span><text:span text:style-name="CharStyle18">La favola del linguaggio il ‘come se ’ del Pentamerone,</text:span><text:span text:style-name="CharStyle17"><text:s text:c="1"/>“Lingua e Stile”, n. I, Bologna, Il Mulino, 1981, p. 16. </text:span></text:p></draw:text-box></draw:frame><draw:frame draw:style-name="fr45" svg:x="0.693cm" svg:y="20.096cm" svg:width="13.056cm" svg:height="1.194cm" text:anchor-type="paragraph"><draw:text-box><text:p text:style-name="P113"><text:span text:style-name="T19">21</text:span><text:span text:style-name="CharStyle17"><text:tab/>Vedi U. Eco, </text:span><text:span text:style-name="CharStyle18">Intervento introduttivo,</text:span><text:span text:style-name="CharStyle17"><text:s text:c="1"/>in: L. Avirovic e J. Dodds (a cura di), </text:span><text:span text:style-name="CharStyle18">Umberto Eco, Claudio Magris — autori e traduttori a confronto.</text:span><text:span text:style-name="CharStyle17"><text:s text:c="1"/>Atti del Convegno intemazionale (Trieste, 27-28 novembre 1989), Udine, Campanotto, 1993, p. 23. </text:span></text:p></draw:text-box></draw:frame></text:p>
      </text:section>
      <text:section text:style-name="Sect5" text:name="Section5">
        <text:p text:style-name="P295"><draw:line text:anchor-type="paragraph" draw:style-name="gr1" svg:x1="0.697cm" svg:y1="0.885cm" svg:x2="13.675cm" svg:y2="0.885cm"><text:p/></draw:line><draw:line text:anchor-type="paragraph" draw:style-name="gr1" svg:x1="0.781cm" svg:y1="17.971cm" svg:x2="5.835cm" svg:y2="17.971cm"><text:p/></draw:line></text:p>
        <text:p text:style-name="P16"><draw:frame draw:style-name="fr46" svg:x="0.739cm" svg:y="0.429cm" text:anchor-type="paragraph"><draw:text-box fo:min-width="0.526cm" fo:min-height="0.415cm"><text:p text:style-name="P114"><text:span text:style-name="T14">192</text:span></text:p></draw:text-box></draw:frame><draw:frame draw:style-name="fr47" svg:x="10.407cm" svg:y="0.420cm" text:anchor-type="paragraph"><draw:text-box fo:min-width="3.260cm" fo:min-height="0.415cm"><text:p text:style-name="P115"><text:span text:style-name="T14">Joanna Sondel-Cedarmas</text:span></text:p></draw:text-box></draw:frame><draw:frame draw:style-name="fr48" svg:x="0.697cm" svg:y="1.326cm" svg:width="13.047cm" svg:height="16.298cm" text:anchor-type="paragraph"><draw:text-box><text:p text:style-name="P116"><text:span text:style-name="CharStyle12">scandalizzare il suo pubblico”</text:span><text:span text:style-name="T9">22</text:span><text:span text:style-name="CharStyle12">. Nelle scelte lessicali e fonetiche si riflettono i due miti fondamentali della sua poetica: la </text:span><text:span text:style-name="CharStyle13">bellezza</text:span><text:span text:style-name="CharStyle12"><text:s text:c="1"/>e la </text:span><text:span text:style-name="CharStyle13">musica.</text:span><text:span text:style-name="CharStyle12"><text:s text:c="1"/>L’estrema ricchezza del vocabolario, la sua flessibilità, il culto della parola preziosa, rara, obsoleta, insolita, letteraria e bella sono evidenti già al primo impatto. La sua predilezione per le parole rare si focalizzava in modo particolare sulle </text:span><text:span text:style-name="CharStyle13">parole belle e bene sonanti</text:span><text:span text:style-name="T31">3</text:span><text:span text:style-name="CharStyle12">. Come sostiene giustamente Franco Gavazzeni “egli esaltava al massimo la forma linguistica ed i suoi messaggi sono pregni di sfumature semantiche, allusioni implicite e surplus di significati connotati </text:span><text:span text:style-name="T9">24</text:span><text:span text:style-name="CharStyle12">. </text:span></text:p><text:p text:style-name="P117"><text:span text:style-name="CharStyle12">Pertanto i due livelli linguistici sui quali nel processo della traduzione delle opere dannunziane si osservano le maggiori perdite, ai quali difficilmente si può porre un rimedio con i mezzi d’espressione propri di una lingua diversa dall’italiano, sono il livello lessicale e quello fonetico. </text:span></text:p><text:p text:style-name="P118"><text:span text:style-name="CharStyle12">La studiosa bulgara Veni Pisinova, esperta nelle traduzioni slave delle opere dannunziane, ribadisce: “nonostante sia opinione ben diffusa che la presenza dei vocaboli tradizionali serva solo ad impreziosire le sue pagine, vista l’insofferenza del poeta per il vocabolo “mediocre”, una lettura più attenta ci svela come queste sue trovate linguistico-stilistiche carichino l’immagine di una forte espressività connotata, provocando tutt’una serie di allusioni e di immagini associative, rendendo il testo intraducibile a livello artistico-letterario. Il testo spogliato dalla dimensione storico­letteraria e dalle caratteristiche lessicali tipiche dello stile di D’Annunzio come le voci arcaizzanti, letterarie, preziosismi latineggianti, latinismi, grecismi, nella traduzione risulterà banale ed impoverito riguardo all’espressività”</text:span><text:span text:style-name="T9">25</text:span><text:span text:style-name="CharStyle12">. </text:span></text:p><text:p text:style-name="P119"><text:span text:style-name="CharStyle12">Ai fini della nostra ricerca ci sembra importante comprendere l’atteggiamento del poeta nei confronti delle traduzioni delle sue opere. Dalla corrispondenza intercorsa fra il poeta e il suo traduttore francese Georges Hérelle, fortunatamente conservatasi fino ai nostri tempi, risulta che egli era un committente piuttosto esigente ed incontentabile. Essendo un grande ammiratore della lingua francese, in una delle lettere scritte a Hérelle a proposito della </text:span><text:span text:style-name="CharStyle13">Figlia di Iorio,</text:span><text:span text:style-name="CharStyle12"><text:s text:c="1"/>gli ricordava: “La nostra lingua è così formata che non si può, soprattutto nel dialogo, evitare uno dei due difetti: o la volgarità o l’esaltazione.. Cerco di uscirne fuori, facendo miracoli di abilità, ma non sempre ci riesco giacché le parole italiane hanno una sorta di gravitazione melodiosa, la quale si impone. La Vostra lingua è più scorrevole, più delicata, meno liscia. Quando scrivo, sento molto spesso che la stessa frase scritta in francese sarebbe più completa e molto più portante”. Ciononostante insisteva affinché il testo francese conservasse </text:span><text:span text:style-name="CharStyle13">il sapore dell’originale,</text:span><text:span text:style-name="CharStyle12"><text:s text:c="1"/>difendendo italianismi, neologismi, le improprietà, il che fu terreno di duro scontro con il suo traduttore, il quale era, a sua volta, poco disposto ad infrangere le norme della propria lingua. </text:span></text:p></draw:text-box></draw:frame><draw:frame draw:style-name="fr49" svg:x="0.748cm" svg:y="18.082cm" svg:width="12.972cm" svg:height="0.499cm" text:anchor-type="paragraph"><draw:text-box><text:p text:style-name="P120"><text:span text:style-name="T19">22</text:span><text:span text:style-name="CharStyle17"><text:tab/>Cito da F. Gavazzeni, </text:span><text:span text:style-name="CharStyle18">Perizia metrica...,</text:span><text:span text:style-name="CharStyle17"><text:s text:c="1"/>in: A. a. V. v., </text:span><text:span text:style-name="CharStyle18">La figlia di Iorio.., op. cit.,</text:span><text:span text:style-name="CharStyle17"><text:s text:c="1"/>p. 57. </text:span></text:p></draw:text-box></draw:frame><draw:frame draw:style-name="fr50" svg:x="0.748cm" svg:y="18.505cm" svg:width="12.972cm" svg:height="0.483cm" text:anchor-type="paragraph"><draw:text-box><text:p text:style-name="P121"><text:span text:style-name="T19">23</text:span><text:span text:style-name="CharStyle17"><text:tab/>Cfr. G. D’Annunzio, </text:span><text:span text:style-name="CharStyle18">Il Piacere,</text:span><text:span text:style-name="CharStyle17"><text:s text:c="1"/>Milano, Mondatori, 1991, p. 143. </text:span></text:p></draw:text-box></draw:frame><draw:frame draw:style-name="fr51" svg:x="0.739cm" svg:y="18.877cm" svg:width="12.988cm" svg:height="0.212cm" text:anchor-type="paragraph"><draw:text-box><text:p text:style-name="P122"><text:span text:style-name="CharStyle22">24</text:span></text:p></draw:text-box></draw:frame><draw:frame draw:style-name="fr52" svg:x="0.739cm" svg:y="19.055cm" svg:width="12.988cm" svg:height="1.034cm" text:anchor-type="paragraph"><draw:text-box><text:p text:style-name="P123"><text:span text:style-name="CharStyle17">In una lettera da Francavilla al Mare del 2 maggio 1894 a Georges Hérelle D’Annunzio scrisse: “Io ho l’orrore della frase comune, della frase fatta. Pur nella rappresentazione delle cose nei significanti, io proseguo una ricerca acutissima della parola”. Vedi F. Gavazzeni, </text:span><text:span text:style-name="CharStyle18">Perizia metrica...,</text:span></text:p></draw:text-box></draw:frame><draw:frame draw:style-name="fr53" svg:x="0.739cm" svg:y="20.172cm" svg:width="12.988cm" svg:height="0.356cm" text:anchor-type="paragraph"><draw:text-box><text:p text:style-name="P124"><text:span text:style-name="CharStyle18">op. cit.,</text:span><text:span text:style-name="CharStyle17"><text:s text:c="1"/>p. 57. </text:span></text:p></draw:text-box></draw:frame><draw:frame draw:style-name="fr54" svg:x="0.739cm" svg:y="20.392cm" svg:width="12.996cm" svg:height="0.898cm" text:anchor-type="paragraph"><draw:text-box><text:p text:style-name="P125"><text:span text:style-name="CharStyle22">25</text:span></text:p><text:p text:style-name="P126"><text:span text:style-name="CharStyle17">V. Pisinova, </text:span><text:span text:style-name="CharStyle18">La belle infidèle. L’intraducibile nelle opere di G. D’Annunzio,</text:span><text:span text:style-name="CharStyle17"><text:s text:c="1"/>in: </text:span><text:span text:style-name="CharStyle18">D’Annunzio nella Mitteleuropa.</text:span><text:span text:style-name="CharStyle17"><text:s text:c="1"/>XIX Convegno internazionale, Praga-Pescara, Ediars, 1996, p. 84. </text:span></text:p></draw:text-box></draw:frame></text:p>
      </text:section>
      <text:section text:style-name="Sect6" text:name="Section6">
        <text:p text:style-name="P296"><draw:line text:anchor-type="paragraph" draw:style-name="gr1" svg:x1="0.709cm" svg:y1="0.885cm" svg:x2="13.705cm" svg:y2="0.885cm"><text:p/></draw:line><draw:line text:anchor-type="paragraph" draw:style-name="gr1" svg:x1="0.785cm" svg:y1="19.113cm" svg:x2="5.823cm" svg:y2="19.113cm"><text:p/></draw:line></text:p>
        <text:p text:style-name="P19"><draw:frame draw:style-name="fr55" svg:x="0.709cm" svg:y="0.420cm" text:anchor-type="paragraph"><draw:text-box fo:min-width="11.702cm" fo:min-height="0.432cm"><text:p text:style-name="P128"><text:span text:style-name="CharStyle15">Alcune considerazioni sulla traduzione polacca de </text:span><text:span text:style-name="CharStyle19">La figlia di loro</text:span><text:span text:style-name="CharStyle15"><text:s text:c="1"/>di Gabriele D’Annunzio</text:span></text:p></draw:text-box></draw:frame><draw:frame draw:style-name="fr57" svg:x="13.137cm" svg:y="0.429cm" text:anchor-type="paragraph"><draw:text-box fo:min-width="0.542cm" fo:min-height="0.415cm"><text:p text:style-name="P129"><text:span text:style-name="CharStyle15">193</text:span></text:p></draw:text-box></draw:frame><draw:frame draw:style-name="fr58" svg:x="0.700cm" svg:y="1.369cm" svg:width="13.039cm" svg:height="15.231cm" text:anchor-type="paragraph"><draw:text-box><text:p text:style-name="P130"><text:span text:style-name="CharStyle12">Giovanni Pareti al riguardo osserva: “D’Annunzio, con simpatica prepotenza, avrebbe voluto dal suo interprete che lo spirito e la lettera degli originali italiani fossero conservati pressoché nell’identica unità organica in cui erano stati concepiti anche se, nella traduzione, lo spirito rischiasse di manifestarsi in forma di sgrammaticatura. A suo avviso dietro le differenze di gusto e delle convinzioni estetiche dell’uno e dell’altro, si trattava in sostanza della contrapposizione di due principi, quello dell’analogia difeso da Hérelle fino all’intransigenza e quello dell’anomalia propugnato da D’Annunzio fino al compiaciuto lassismo”. </text:span><text:span text:style-name="T9">26</text:span><text:span text:style-name="CharStyle12"><text:s text:c="1"/>Lo stesso poeta nella lettera del 18 maggio 1900 cercò di trovare una soluzione al dilemma: “Traducendo - insisteva - si teme sempre di tradire il genio della propria lingua, e per un eccesso di severità nell’evitare le forme di sintassi straniere, si rinuncia a quella libertà e a quella audacia che felicemente si adopererebbero scrivendo originalmente”</text:span><text:span text:style-name="T9">27</text:span><text:span text:style-name="CharStyle12">. </text:span></text:p><text:p text:style-name="P131"><text:span text:style-name="CharStyle12">Nonostante, queste affermazioni la traduzione francese dell’opera non gli diede soddisfazione. Ciò è testimoniato chiaramente nella lettera del 4 gennaio 1905 in cui D’Annunzio affermò chiaramente: “Sono desolatissimo di non essere d’accordo con voi; se non in questo: che, nelle parti liriche, la traduzione è un tradimento nero. Tutta l’opera è “banalisé” appunto perché “francisé”... Voi tendete a trasformare in un’opera francese un’opera italiana, rifuggendo da tutte le singolarità e da tutte le asperità dell’originale, per il timore di violare il genio della vostra lingua.. Non bisogna cercare il ritmo esatto, non il ritmo consacrato nella metrica francese, ma cercare di riprodurre il ritmo esotico, il ritmo originale... Voi, invece, vi sforzate di togliere ogni calore, ogni rilievo, ogni forza al mio stile, per mancanza di coraggio. Io pretendo che le mie modificazioni davano all’opera un carattere più vicino di quello nativo... M’è impossibile di ricominciare a correggere. E per ora non ho altro sentimento che sconforto”</text:span><text:span text:style-name="T9">28</text:span><text:span text:style-name="CharStyle12">. </text:span></text:p><text:p text:style-name="P132"><text:span text:style-name="CharStyle12">Infine, non riuscendo a convincere Hérelle a rompere lo schema fisso della traduzione per rendere almeno approssimativamente il ritmo di certe frasi significative dell’originale, acconsentì che la traduzione francese dell’opera uscisse accompagnata da una nota (“Commentaire”) composta da entrambi che avrebbe illustrato lo stile della tragedia ed i due ordini ritmici che vi si avvicendano. </text:span></text:p><text:p text:style-name="P133"><text:span text:style-name="CharStyle12">LA TRADUZIONE POLACCA DE </text:span><text:span text:style-name="CharStyle13">LA FIGLIA DI LORO</text:span></text:p><text:p text:style-name="P134"><text:span text:style-name="CharStyle12">ANALISI LESSICALE</text:span></text:p></draw:text-box></draw:frame><draw:frame draw:style-name="fr59" svg:x="0.700cm" svg:y="17.090cm" svg:width="13.039cm" svg:height="1.838cm" text:anchor-type="paragraph"><draw:text-box><text:p text:style-name="P135"><text:span text:style-name="CharStyle12">Tenendo conto di queste osservazioni generali riguardanti la traduzione letteraria e il rapporto del Vate con la traduzione delle sue opere possiamo affrontare la versione polacca della </text:span><text:span text:style-name="CharStyle13">Figlia di Iorio.</text:span><text:span text:style-name="CharStyle12"><text:s text:c="1"/>Per avere un quadro completo analizzeremo la traduzione dal punto di vista lessicale, sintattico e metrico. </text:span></text:p></draw:text-box></draw:frame><draw:frame draw:style-name="fr60" svg:x="0.751cm" svg:y="19.225cm" svg:width="12.972cm" svg:height="0.508cm" text:anchor-type="paragraph"><draw:text-box><text:p text:style-name="P136"><text:span text:style-name="T19">26</text:span><text:span text:style-name="CharStyle17"><text:tab/>G. Pareti, </text:span><text:span text:style-name="CharStyle18">La traduzione francese...,</text:span><text:span text:style-name="CharStyle17"><text:s text:c="1"/>in: A. a. V. v., </text:span><text:span text:style-name="CharStyle18">La figlia di Iorio.., op. cit.,</text:span><text:span text:style-name="CharStyle17"><text:s text:c="1"/>pp. 165-166. </text:span></text:p></draw:text-box></draw:frame><draw:frame draw:style-name="fr61" svg:x="0.751cm" svg:y="19.648cm" svg:width="12.972cm" svg:height="0.490cm" text:anchor-type="paragraph"><draw:text-box><text:p text:style-name="P137"><text:span text:style-name="T19">27</text:span><text:span text:style-name="CharStyle17"><text:tab/>Cito da G. Pareti, </text:span><text:span text:style-name="CharStyle18">op. cit.,</text:span><text:span text:style-name="CharStyle17"><text:s text:c="1"/>p. 180. </text:span></text:p></draw:text-box></draw:frame><draw:frame draw:style-name="fr62" svg:x="0.734cm" svg:y="20.020cm" svg:width="13.005cm" svg:height="1.288cm" text:anchor-type="paragraph"><draw:text-box><text:p text:style-name="P138"><text:span text:style-name="CharStyle22">28</text:span></text:p><text:p text:style-name="P139"><text:span text:style-name="CharStyle17">Cito da F. Coletti, </text:span><text:span text:style-name="CharStyle18">Nascita del D Annunzio francese,</text:span><text:span text:style-name="CharStyle17"><text:s text:c="1"/>in: </text:span><text:span text:style-name="CharStyle18">L'arte di Gabriele D’Annunzio.</text:span><text:span text:style-name="CharStyle17"><text:s text:c="1"/>Atti del convegno intemazionale (Venezia-Gardone Riviera-Pescara, 7-13 ottobre 1963), a cura di E. Mariano, Verona, Mondatori, 1968, pp. 553-554. </text:span></text:p></draw:text-box></draw:frame></text:p>
      </text:section>
      <text:section text:style-name="Sect7" text:name="Section7">
        <text:p text:style-name="P297"><draw:line text:anchor-type="paragraph" draw:style-name="gr1" svg:x1="0.709cm" svg:y1="0.885cm" svg:x2="13.697cm" svg:y2="0.885cm"><text:p/></draw:line><draw:line text:anchor-type="paragraph" draw:style-name="gr1" svg:x1="0.769cm" svg:y1="13.510cm" svg:x2="5.814cm" svg:y2="13.510cm"><text:p/></draw:line></text:p>
        <text:p text:style-name="P21"><draw:frame draw:style-name="fr63" svg:x="0.751cm" svg:y="0.411cm" text:anchor-type="paragraph"><draw:text-box fo:min-width="0.533cm" fo:min-height="0.415cm"><text:p text:style-name="P140"><text:span text:style-name="T14">194</text:span></text:p></draw:text-box></draw:frame><draw:frame draw:style-name="fr64" svg:x="10.421cm" svg:y="0.429cm" text:anchor-type="paragraph"><draw:text-box fo:min-width="3.268cm" fo:min-height="0.415cm"><text:p text:style-name="P141"><text:span text:style-name="T14">Joanna Sondel-Cedarmas</text:span></text:p></draw:text-box></draw:frame><draw:frame draw:style-name="fr65" svg:x="0.700cm" svg:y="1.326cm" svg:width="13.039cm" svg:height="11.490cm" text:anchor-type="paragraph"><draw:text-box><text:p text:style-name="P142"><text:span text:style-name="T10">Maria Konopnicka, </text:span><text:span text:style-name="CharStyle12">sebbene conoscesse </text:span><text:span text:style-name="T10">la lingua </text:span><text:span text:style-name="CharStyle12">italiana abbastanza bene</text:span><text:span text:style-name="T9">29</text:span><text:span text:style-name="CharStyle12">, grazie ai suoi numerosi viaggi in Italia, incontrò notevoli difficoltà con la traduzione dell’opera. Lo si evince dalla sua corrispondenza con il suo amico e noto traduttore della poesia italiana</text:span><text:span text:style-name="T9">30</text:span><text:span text:style-name="CharStyle12">, </text:span><text:span text:style-name="T10">Stefan Dembiński. </text:span></text:p><text:p text:style-name="P143"><text:span text:style-name="CharStyle12">Nell’ottobre del 1904 gli scrisse alcune lettere cercando di trovare soluzione ad alcuni dubbi linguistici. In una di queste </text:span><text:span text:style-name="T10">Konopnicka </text:span><text:span text:style-name="CharStyle12">si lamenta: “I diavoli han fatto si [... ] che sia il teatro di Varsavia che quello di Cracovia vogliano assolutamente mettere in scena La figlia di lofio di D’Annunzio nella mia traduzione... L’azione si svolge tuttavia in Abruzzo dove crescono delle erbe inaudite ed inoltre la gente si insulta con espressioni che non conosco... ”</text:span><text:span text:style-name="T9">31</text:span><text:span text:style-name="CharStyle12">. </text:span></text:p><text:p text:style-name="P144"><text:span text:style-name="CharStyle12">Le difficoltà della traduttrice sono pienamente motivate se si prende in considerazione che D’Annunzio nello scrivere </text:span><text:span text:style-name="CharStyle13">La figlia di Iorio</text:span><text:span text:style-name="CharStyle12"><text:s text:c="1"/>si ispirò agli studi folcloristici di Antonio De Nino e Gennaro Finamore. Ciò è evidente nella scelta del nome di qualche personaggio </text:span><text:span text:style-name="CharStyle13">(Fcivetta</text:span><text:span text:style-name="T31">2</text:span><text:span text:style-name="CharStyle13">),</text:span><text:span text:style-name="CharStyle12"><text:s text:c="1"/>di qualche mestiere </text:span><text:span text:style-name="CharStyle13">(I cavatesori),</text:span><text:span text:style-name="CharStyle12"><text:s text:c="1"/>degli attrezzi, delle superstizioni e degli scenari </text:span><text:span text:style-name="CharStyle13">(bidenti e canocchie),</text:span><text:span text:style-name="CharStyle12"><text:s text:c="1"/>come pure di certe usanze </text:span><text:span text:style-name="CharStyle13">(p. es. la gara del solco dritto, la fiasca per i mietitori, incanata).</text:span><text:span text:style-name="CharStyle12"><text:s text:c="1"/>Allo stesso modo, con uno studio approfondito acquisì una conoscenza tecnica e specialistica della botanica dell’Abruzzo. </text:span></text:p><text:p text:style-name="P145"><text:span text:style-name="CharStyle12">Dalla corrispondenza con </text:span><text:span text:style-name="T10">Dembiński </text:span><text:span text:style-name="CharStyle12">risulta che proprio erbe e arnesi agricoltori creavano le maggiori difficoltà alla </text:span><text:span text:style-name="T10">Konopnicka. </text:span><text:span text:style-name="CharStyle12">Così il 5 ottobre 1904 si rivolse a </text:span><text:span text:style-name="T10">Dembiński, </text:span><text:span text:style-name="CharStyle12">chiedendo consiglio su come tradurre alcune parole come </text:span><text:span text:style-name="CharStyle13">osciano, morelle, albero “sanguine”, cardeca, erpice, resipola.</text:span><text:span text:style-name="CharStyle12"><text:s text:c="1"/>In seguito, il 6 ottobre 1904 la poetessa chiese spiegazione del significato di altri termini, fra cui </text:span><text:span text:style-name="CharStyle13">stipido, bidente, suppellettili, meliga, mortella, spiga. </text:span></text:p><text:p text:style-name="P146"><text:span text:style-name="CharStyle12">Le erbe con le loro tradizioni e superstiziose virtù occupano, infatti, un rilevante spazio dell’opera</text:span><text:span text:style-name="T9">33</text:span><text:span text:style-name="CharStyle12">. </text:span></text:p></draw:text-box></draw:frame><draw:frame draw:style-name="fr66" svg:x="0.727cm" svg:y="13.610cm" svg:width="13.005cm" svg:height="0.288cm" text:anchor-type="paragraph"><draw:text-box><text:p text:style-name="P147"><text:span text:style-name="CharStyle22">29</text:span></text:p></draw:text-box></draw:frame><draw:frame draw:style-name="fr67" svg:x="0.727cm" svg:y="13.695cm" svg:width="13.005cm" svg:height="1.118cm" text:anchor-type="paragraph"><draw:text-box><text:p text:style-name="P148"><text:span text:style-name="T16">Konopnicka, </text:span><text:span text:style-name="CharStyle17">espulsa dalla Polonia, visse diversi anni all’estero. In particolare gli anni dal 1891 al 1902 li trascorre in Italia il che si concreta nel volume </text:span><text:span text:style-name="CharStyle18">Italia,</text:span><text:span text:style-name="CharStyle17"><text:s text:c="1"/>pubblicato nel 1901. Vedi M. Szypo- </text:span><text:span text:style-name="T16">wska, </text:span><text:span text:style-name="T17">Konopnicka jakiej nie znamy,</text:span><text:span text:style-name="T16"><text:s text:c="1"/>Warszawa, Wydawnictwo Spółdzielcze, 1990, pp. 446-494. </text:span></text:p></draw:text-box></draw:frame><draw:frame draw:style-name="fr68" svg:x="0.727cm" svg:y="14.915cm" svg:width="13.005cm" svg:height="1.473cm" text:anchor-type="paragraph"><draw:text-box><text:p text:style-name="P149"><text:span text:style-name="T16">Stefan Dembiński </text:span><text:span text:style-name="CharStyle17">tradusse in polacco tra l’altro </text:span><text:span text:style-name="CharStyle18">La Divina Commedia</text:span><text:span text:style-name="CharStyle17"><text:s text:c="1"/>di Dante, </text:span><text:span text:style-name="CharStyle18">Gerusalemme liberata</text:span><text:span text:style-name="CharStyle17"><text:s text:c="1"/>di Tasso, </text:span><text:span text:style-name="CharStyle18">Orlando furioso</text:span><text:span text:style-name="CharStyle17"><text:s text:c="1"/>di Ariosto, </text:span><text:span text:style-name="CharStyle18">La secchia rapita</text:span><text:span text:style-name="CharStyle17"><text:s text:c="1"/>di Tassoni, </text:span><text:span text:style-name="CharStyle18">Orlando innamorato di </text:span><text:span text:style-name="CharStyle17">Boiardo, inoltre elaborò un’antologia delle proprie traduzioni dei 70 poeti italiani. Tutte le sue traduzioni sono rimaste, tuttavia inedite. </text:span></text:p></draw:text-box></draw:frame><draw:frame draw:style-name="fr69" svg:x="0.727cm" svg:y="16.397cm" svg:width="13.005cm" svg:height="0.321cm" text:anchor-type="paragraph"><draw:text-box><text:p text:style-name="P150"><text:span text:style-name="CharStyle17">Cito da P. Marchesani, </text:span><text:span text:style-name="CharStyle18">op. cit.,</text:span><text:span text:style-name="CharStyle17"><text:s text:c="1"/>p. 195. </text:span></text:p></draw:text-box></draw:frame><draw:frame draw:style-name="fr70" svg:x="0.727cm" svg:y="16.718cm" svg:width="13.005cm" svg:height="3.090cm" text:anchor-type="paragraph"><draw:text-box><text:p text:style-name="P151"><text:span text:style-name="CharStyle22">32</text:span></text:p><text:p text:style-name="P152"><text:span text:style-name="CharStyle17">D’Annunzio è sempre stato un fortunato ricercatore di nomi femminili. Quello di „Favetta” fungeva da titolo a un racconto riportato da De Nino. Cfr. </text:span><text:span text:style-name="CharStyle18">Il Commentarne alla traduzione francese</text:span><text:span text:style-name="CharStyle17"><text:s text:c="1"/>in G. D’Annunzio, </text:span><text:span text:style-name="CharStyle18">La figlia di Iorio,</text:span><text:span text:style-name="CharStyle17"><text:s text:c="1"/>a cura di P. Gibellini e R. Bertazzoli, Milano, Garzanti, 1995, p. 210. È sostanzialmente incomprensibile come mai nella versione polacca il nome viene trasformato in “Fanetta”. Lo stesso nome appare del resto anche nel </text:span><text:span text:style-name="CharStyle18">Trionfo della morte e</text:span><text:span text:style-name="CharStyle17"><text:s text:c="1"/>viene lasciato nella forma originale da Kasprzysiak o leggermente polonizzato (Fawetta) da Staff. Cfr. G. D’Annunzio, </text:span><text:span text:style-name="T17">Płomienie miłości,</text:span><text:span text:style-name="T16"><text:s text:c="1"/></text:span><text:span text:style-name="CharStyle17">trad. poi. </text:span><text:span text:style-name="T16">Leopold </text:span><text:span text:style-name="CharStyle17">Staff, </text:span><text:span text:style-name="T16">Kraków, Wydawnictwo Literackie, 1992; G. </text:span><text:span text:style-name="CharStyle17">D’Annunzio, </text:span><text:span text:style-name="T17">Triumf śmierci,</text:span><text:span text:style-name="T16"><text:s text:c="1"/>trad. poi. e introd. di Stanisław Kasprzysiak, Czytelnik, Warszawa 1976. </text:span></text:p></draw:text-box></draw:frame><draw:frame draw:style-name="fr71" svg:x="0.727cm" svg:y="19.817cm" svg:width="13.014cm" svg:height="1.558cm" text:anchor-type="paragraph"><draw:text-box><text:p text:style-name="P153"><text:span text:style-name="CharStyle17">Secondo gli studi di G. Finamore, </text:span><text:span text:style-name="CharStyle18">Botanica tradizionale abbruzzese,</text:span><text:span text:style-name="CharStyle17"><text:s text:c="1"/>del 1889: “l’erba morella toglie la memoria, il miele selvaggio disordina la mente, l’elleboro nero restituisce il senno, la radica della sterlondia fa insinuante e seducente la voce”. Cito da A. Rossi, </text:span><text:span text:style-name="CharStyle18">La figlia di Iorio e il Tommaseo, </text:span><text:span text:style-name="CharStyle17">in: A. a. V. v., </text:span><text:span text:style-name="CharStyle18">La figlia di Iorio.., op. cit.,</text:span><text:span text:style-name="CharStyle17"><text:s text:c="1"/>p. 152. </text:span></text:p></draw:text-box></draw:frame></text:p>
      </text:section>
      <text:section text:style-name="Sect8" text:name="Section8">
        <text:p text:style-name="P298"><draw:line text:anchor-type="paragraph" draw:style-name="gr1" svg:x1="0.706cm" svg:y1="0.901cm" svg:x2="13.693cm" svg:y2="0.901cm"><text:p/></draw:line><draw:line text:anchor-type="paragraph" draw:style-name="gr1" svg:x1="0.773cm" svg:y1="14.254cm" svg:x2="5.810cm" svg:y2="14.254cm"><text:p/></draw:line></text:p>
        <text:p text:style-name="P23"><draw:frame draw:style-name="fr72" svg:x="0.706cm" svg:y="0.436cm" text:anchor-type="paragraph"><draw:text-box fo:min-width="11.693cm" fo:min-height="0.432cm"><text:p text:style-name="P154"><text:span text:style-name="CharStyle15">Alcune considerazioni sulla traduzione polacca de </text:span><text:span text:style-name="CharStyle19">La figlia di loro</text:span><text:span text:style-name="CharStyle15"><text:s text:c="1"/>di Gabriele D’Annunzio</text:span></text:p></draw:text-box></draw:frame><draw:frame draw:style-name="fr73" svg:x="13.125cm" svg:y="0.445cm" text:anchor-type="paragraph"><draw:text-box fo:min-width="0.542cm" fo:min-height="0.415cm"><text:p text:style-name="P155"><text:span text:style-name="CharStyle15">195</text:span></text:p></draw:text-box></draw:frame><draw:frame draw:style-name="fr74" svg:x="0.672cm" svg:y="1.358cm" svg:width="13.099cm" svg:height="12.471cm" text:anchor-type="paragraph"><draw:text-box><text:p text:style-name="P156"><text:span text:style-name="CharStyle12">È abbastanza evidente che la traduttrice, dove non trovò un’equivalente corretto ricorse spesso alla parafrasi. In alcuni casi questa manovra sembra essere l’unica soluzione possibile, come per esempio nell’atto I, quando la Catalana dice: </text:span><text:span text:style-name="CharStyle13">Le dava.... la radica della sterlondia</text:span><text:span text:style-name="CharStyle12"><text:s text:c="1"/>(I, 692) </text:span><text:span text:style-name="T10">Konopnicka </text:span><text:span text:style-name="CharStyle12">lo traduce: </text:span><text:span text:style-name="T32">Czary jakoweś dawał jej </text:span><text:span text:style-name="CharStyle13">do </text:span><text:span text:style-name="T32">picia. </text:span></text:p><text:p text:style-name="P157"><text:span text:style-name="T10">La </text:span><text:span text:style-name="T32">sterlondia,</text:span><text:span text:style-name="T10"><text:s text:c="1"/></text:span><text:span text:style-name="CharStyle12">secondo spiegazione data da Passerini sarebbe </text:span><text:span text:style-name="CharStyle13">specie di pianta magica, leggendaria*</text:span><text:span text:style-name="CharStyle12"><text:s text:c="1"/>per cui in questo caso la versione di </text:span><text:span text:style-name="T10">Konopnicka </text:span><text:span text:style-name="CharStyle12">rispecchia abbastanza il significato originale. Lo stesso vale per la traduzione della parola </text:span><text:span text:style-name="CharStyle13">semplice', cogli un semplice</text:span><text:span text:style-name="CharStyle12"><text:s text:c="1"/>(II, ii, 264) il che significa ‘erba medicinale’ e che nella versione polacca diventa </text:span><text:span text:style-name="T32">drobne zioło. </text:span></text:p><text:p text:style-name="P158"><text:span text:style-name="CharStyle12">Non di rado possiamo tuttavia trovare forme non corrispondenti alla versione originale: così ad esempio </text:span><text:span text:style-name="CharStyle13">ioscìamo</text:span><text:span text:style-name="CharStyle12"><text:s text:c="1"/>che nel </text:span><text:span text:style-name="CharStyle13">Trattato di botanica</text:span><text:span text:style-name="CharStyle12"><text:s text:c="1"/>è indicato come “Hyosciamus niger”, erba ramosa nella sua parte superiore, abbondantemente fronzuta</text:span><text:span text:style-name="T9">* 35</text:span><text:span text:style-name="CharStyle12"><text:s text:c="1"/>ossia in polacco </text:span><text:span text:style-name="T10">“lulek czarny” </text:span><text:span text:style-name="CharStyle12">nella traduzione di </text:span><text:span text:style-name="T10">Konopnicka </text:span><text:span text:style-name="CharStyle12">diviene </text:span><text:span text:style-name="T32">czarne nasienie... z tego ziela'. </text:span></text:p><text:p text:style-name="P159"><text:span text:style-name="CharStyle6">Mi dai/ di quei semi neri che sai... di ioscìamo.. Poi va, mangia e bevi</text:span></text:p><text:p text:style-name="P160"><text:span text:style-name="T12">Dasz na sen, tego czarnego nasienia / Wiesz, z tego ziela-A potem - pożywaj! </text:span><text:span text:style-name="T4">(II, v, 818-819). </text:span></text:p><text:p text:style-name="P161"><text:span text:style-name="CharStyle12">In altri casi la traduttrice polacca riesce a trovare degli equivalenti precisi: </text:span></text:p><text:p text:style-name="P162"><text:span text:style-name="CharStyle12">Nella frase </text:span><text:span text:style-name="CharStyle13">Cocetegli nel vino erba morella, / Ch'esca della memoria e non s’aggorga, morella</text:span><text:span text:style-name="CharStyle12"><text:s text:c="1"/>significa ‘solanum dulcamara’</text:span><text:span text:style-name="T9">36</text:span><text:span text:style-name="CharStyle12"><text:s text:c="1"/>ossia la pianta chiamata in polacco “psianka slodkogórz” mentre </text:span><text:span text:style-name="CharStyle13">albero sanguine</text:span><text:span text:style-name="CharStyle12"><text:s text:c="1"/>è </text:span><text:span text:style-name="CharStyle13">corpus sanguinea,</text:span><text:span text:style-name="CharStyle12"><text:s text:c="1"/>il piccolo albero di buccia rossigna e liscia che si usa per intrecciare canestri, colloquialmente chiamato </text:span><text:span text:style-name="T10">“dereń świdwa”. </text:span><text:span text:style-name="T33">37</text:span><text:span text:style-name="T10"><text:s text:c="1"/></text:span><text:span text:style-name="CharStyle12">Così </text:span><text:span text:style-name="CharStyle13">Io nel legno del sanguine le ho meco</text:span><text:span text:style-name="CharStyle12"><text:s text:c="1"/>(I, 153) diventa in polacco </text:span><text:span text:style-name="CharStyle13">Tu, </text:span><text:span text:style-name="T32">w tym dereniu, zawsze mam przy sobie. </text:span></text:p><text:p text:style-name="P163"><text:span text:style-name="CharStyle12">Analogamente </text:span><text:span text:style-name="CharStyle13">elleboro nero,</text:span><text:span text:style-name="CharStyle12"><text:s text:c="1"/>erba usata contro le forme di pazzia</text:span><text:span text:style-name="T9">38</text:span><text:span text:style-name="CharStyle12"><text:s text:c="1"/>viene tradotta in </text:span><text:span text:style-name="T32">czarna ciemiężnica.</text:span><text:span text:style-name="T10"><text:s text:c="1"/></text:span><text:span text:style-name="CharStyle12">In questo modo la frase originale </text:span><text:span text:style-name="CharStyle13">Vammi in cerca d’elleboro nero / che il senno renda a questa creatura</text:span><text:span text:style-name="CharStyle12"><text:s text:c="1"/>viene resa </text:span><text:span text:style-name="CharStyle13">I </text:span><text:span text:style-name="T32">idź </text:span><text:span text:style-name="CharStyle13">mi </text:span><text:span text:style-name="T32">szukać czarnej ciemiężnicy </text:span><text:span text:style-name="CharStyle13">/</text:span></text:p></draw:text-box></draw:frame><draw:frame draw:style-name="fr75" svg:x="0.730cm" svg:y="14.457cm" svg:width="13.005cm" svg:height="3.311cm" text:anchor-type="paragraph"><draw:text-box><text:p text:style-name="P164"><text:span text:style-name="CharStyle17">Il fatto che già nel 1912 uscirono due volumi </text:span><text:span text:style-name="CharStyle18">II Vocabolario della poesia</text:span><text:span text:style-name="CharStyle17"><text:s text:c="1"/>e </text:span><text:span text:style-name="CharStyle18">II Vocabolario della prosa dannunziana</text:span><text:span text:style-name="CharStyle17"><text:s text:c="1"/>curati da Giuseppe </text:span><text:span text:style-name="T16">Lando </text:span><text:span text:style-name="CharStyle17">Passerini testimonia che perfino i lettori italiani avevano delle difficoltà di comprendere pienamente i testi dannunziani. Nel 1928 lo stesso autore pubblicò // </text:span><text:span text:style-name="CharStyle18">vocabolario dannunziano</text:span><text:span text:style-name="CharStyle17"><text:s text:c="1"/>unendo ed ampliando le precedenti versioni. Lo scopo della ricerca consisteva nel “rendere più facile la consultazione e nell’aiutare a capire solo quelle parole che il D’Annunzio ha derivate o foggiate dalle lingue classiche, o quelle della lingua d’uso in accezioni meno comuni”. L’opera di Passerini è tutt’oggi uno strumento prezioso per comprendere significato di numerosi termini utilizzati dal Poeta Pescarese. Cfr. G. L. Passerini, </text:span><text:span text:style-name="CharStyle18">Il vocabolario dannunziano,</text:span><text:span text:style-name="CharStyle17"><text:s text:c="1"/>Firenze, Sansoni, 1928, pp. V-VI. </text:span></text:p></draw:text-box></draw:frame><draw:frame draw:style-name="fr76" svg:x="0.730cm" svg:y="17.768cm" svg:width="13.005cm" svg:height="0.161cm" text:anchor-type="paragraph"><draw:text-box><text:p text:style-name="P165"><text:span text:style-name="CharStyle22">35</text:span></text:p></draw:text-box></draw:frame><draw:frame draw:style-name="fr77" svg:x="0.730cm" svg:y="17.902cm" svg:width="13.005cm" svg:height="0.296cm" text:anchor-type="paragraph"><draw:text-box><text:p text:style-name="P166"><text:span text:style-name="CharStyle17">Vedi G. D’Annunzio, </text:span><text:span text:style-name="CharStyle18">La figlia di Iorio,</text:span><text:span text:style-name="CharStyle17"><text:s text:c="1"/>a cura di P. Gibellini e R. Bertazzoli, p. 87. </text:span></text:p></draw:text-box></draw:frame><draw:frame draw:style-name="fr78" svg:x="0.730cm" svg:y="18.300cm" svg:width="13.005cm" svg:height="1.439cm" text:anchor-type="paragraph"><draw:text-box><text:p text:style-name="P167"><text:span text:style-name="CharStyle17">Passerini dà la seguente interpretazione del termine: „aggiunto di una specie spontanea di Erba venefica, detta altrimenti Erba mora, Solatro o Strigio”, cfr. L. Passerini, </text:span><text:span text:style-name="CharStyle18">op. cit.,</text:span><text:span text:style-name="CharStyle17"><text:s text:c="1"/>p. 584. </text:span></text:p><text:p text:style-name="P168"><text:span text:style-name="CharStyle18">Sanguine -</text:span><text:span text:style-name="CharStyle17"><text:s text:c="1"/>arbusto delle siepi di buccia rossigna e liscia che si adopera a far bastoncelli, gabbie, canestri e altri simigliarti arnesi. Cfr. L. Passerini, </text:span><text:span text:style-name="CharStyle18">op. cit.,</text:span><text:span text:style-name="CharStyle17"><text:s text:c="1"/>p. 754. </text:span></text:p></draw:text-box></draw:frame><draw:frame draw:style-name="fr79" svg:x="0.730cm" svg:y="19.849cm" svg:width="13.005cm" svg:height="1.457cm" text:anchor-type="paragraph"><draw:text-box><text:p text:style-name="P169"><text:span text:style-name="CharStyle17">Il nome fa parte dell'elenco delle piante velenose del </text:span><text:span text:style-name="CharStyle18">Trattato di botanica</text:span><text:span text:style-name="CharStyle17"><text:s text:c="1"/>che ne riconosce tre specie: </text:span><text:span text:style-name="CharStyle18">helleborus foetidus, viridis</text:span><text:span text:style-name="CharStyle17"><text:s text:c="1"/>e </text:span><text:span text:style-name="CharStyle18">niger,</text:span><text:span text:style-name="CharStyle17"><text:s text:c="1"/>piante tossiche l’uso dei quali nella medicina popolare dà spesso origine ad avvelenamenti. Vedi G. D’Annunzio, </text:span><text:span text:style-name="CharStyle18">La figlia di Iorio,</text:span><text:span text:style-name="CharStyle17"><text:s text:c="1"/>a cura di P. Gibellini e R. Bertazzoli, p. 63. </text:span></text:p></draw:text-box></draw:frame></text:p>
      </text:section>
      <text:section text:style-name="Sect9" text:name="Section9">
        <text:p text:style-name="P299"><draw:line text:anchor-type="paragraph" draw:style-name="gr1" svg:x1="0.734cm" svg:y1="0.894cm" svg:x2="13.723cm" svg:y2="0.894cm"><text:p/></draw:line><draw:line text:anchor-type="paragraph" draw:style-name="gr1" svg:x1="0.803cm" svg:y1="16.159cm" svg:x2="5.856cm" svg:y2="16.159cm"><text:p/></draw:line></text:p>
        <text:p text:style-name="P25"><draw:frame draw:style-name="fr80" svg:x="0.785cm" svg:y="0.437cm" text:anchor-type="paragraph"><draw:text-box fo:min-width="0.526cm" fo:min-height="0.415cm"><text:p text:style-name="P170"><text:span text:style-name="T14">196</text:span></text:p></draw:text-box></draw:frame><draw:frame draw:style-name="fr81" svg:x="10.446cm" svg:y="0.437cm" text:anchor-type="paragraph"><draw:text-box fo:min-width="3.268cm" fo:min-height="0.415cm"><text:p text:style-name="P171"><text:span text:style-name="T14">Joanna Sondel-Cedarmas</text:span></text:p></draw:text-box></draw:frame><draw:frame draw:style-name="fr82" svg:x="0.676cm" svg:y="1.376cm" svg:width="13.090cm" svg:height="14.496cm" text:anchor-type="paragraph"><draw:text-box><text:p text:style-name="P172"><text:span text:style-name="T32">Żeby tej oto dur spędziła z głowy</text:span><text:span text:style-name="T10"><text:s text:c="1"/>(II, i, 138-139). </text:span><text:span text:style-name="CharStyle12">Nel caso invece del termine </text:span><text:span text:style-name="CharStyle13">aconito-. Un fiore turchino, l’aconito Messo non me l’hai nella coscina</text:span><text:span text:style-name="CharStyle12"><text:s text:c="1"/>(II, iv, 766-767), ossia erba medicinale e velenosa dai fiori violetti, </text:span><text:span text:style-name="CharStyle13">l’aconitum napellus</text:span><text:span text:style-name="CharStyle12"><text:s text:c="1"/>dei botanici che in polacco è </text:span><text:span text:style-name="T10">“tojad mocny”, Konopnicka </text:span><text:span text:style-name="CharStyle12">sceglie la forma colloquiale </text:span><text:span text:style-name="CharStyle13">akonit-. </text:span><text:span text:style-name="T32">Modrego kwiatka, kwiatka akonitu. </text:span></text:p><text:p text:style-name="P173"><text:span text:style-name="CharStyle12">Oltre ai sopraccitati termini botanici una parola che, come risulta dalla corrispondenza con </text:span><text:span text:style-name="T10">Dembiński, </text:span><text:span text:style-name="CharStyle12">non fu molto chiara alla traduttrice è </text:span><text:span text:style-name="CharStyle13">stazzo</text:span><text:span text:style-name="T31">39</text:span><text:span text:style-name="CharStyle13">.</text:span><text:span text:style-name="CharStyle12"><text:s text:c="1"/>Va rilevato che </text:span><text:span text:style-name="T10">Konopnicka </text:span><text:span text:style-name="CharStyle12">fece in questo caso un po’ di confusione, traducendola in diversi modi: </text:span></text:p><text:p text:style-name="P174"><text:span text:style-name="CharStyle12">Qualche volta usa la parafrasi, come ad esempio nel II atto (II, 85): </text:span><text:span text:style-name="T32">Tam gdzie pa­sają pasterze,</text:span><text:span text:style-name="T10"><text:s text:c="1"/></text:span><text:span text:style-name="CharStyle12">oppure lo traduce come </text:span><text:span text:style-name="T32">hale</text:span><text:span text:style-name="T10"><text:s text:c="1"/></text:span><text:span text:style-name="CharStyle12">(II, 294), </text:span><text:span text:style-name="T32">Poczem się zaraz wziąłem iść na hale,</text:span><text:span text:style-name="T10"><text:s text:c="1"/>o </text:span><text:span text:style-name="T32">góry</text:span><text:span text:style-name="T10"><text:s text:c="1"/>(II, 289), </text:span><text:span text:style-name="T32">Wczoraj z jednego słówka zmiarkowałem, / Że ojciec</text:span><text:span text:style-name="T10"><text:s text:c="1"/>w </text:span><text:span text:style-name="T32">głowę wbił iść w góry, o na pastwiska</text:span><text:span text:style-name="T10"><text:s text:c="1"/>(II, 386) o </text:span><text:span text:style-name="T32">Czy wiesz napewno, Że poszedł</text:span><text:span text:style-name="T10"><text:s text:c="1"/>w </text:span><text:span text:style-name="T32">góry aż tu, na pastwiska?</text:span><text:span text:style-name="T10"><text:s text:c="1"/></text:span><text:span text:style-name="CharStyle12">e infine </text:span><text:span text:style-name="T32">na koszar</text:span><text:span text:style-name="T10"><text:s text:c="1"/>(II, 949): </text:span><text:span text:style-name="T32">Ruszaj na koszar.</text:span><text:span text:style-name="T10"><text:s text:c="1"/></text:span><text:span text:style-name="CharStyle12">Quest’ultima soluzione è decisamente la meno fortunata, tenendo conto che D’Annunzio usa in altre occasioni il dialettalismo </text:span><text:span text:style-name="CharStyle13">Addiaccio: Pecoraio, ti cercano all’addiaccio. Una pecora nera s’è sciancata</text:span><text:span text:style-name="CharStyle12"><text:s text:c="1"/>(II, ii, 467^468) che rende molto meglio il significato della parola </text:span><text:span text:style-name="T10">łoszar</text:span><text:span text:style-name="T33">40 * 41</text:span><text:span text:style-name="T10">. </text:span></text:p><text:p text:style-name="P175"><text:span text:style-name="CharStyle12">Un’altra questione importante nell’analisi della traduzione è la trasposizione dei dialettalismi e degli arcaismi nella versione polacca. </text:span></text:p><text:p text:style-name="P176"><text:span text:style-name="CharStyle12">Vocaboli come </text:span><text:span text:style-name="CharStyle13">mannelle, incanata, ascensa, spora, zita, biastemato, biastema, fazzuolo, più malamente, consolo</text:span><text:span text:style-name="CharStyle12"><text:s text:c="1"/>derivano direttamente dal vernacolo abruzzese. L’adoperare le voci locali è frequente sia sul piano semantico </text:span><text:span text:style-name="CharStyle13">(utello,</text:span><text:span text:style-name="T32"><text:s text:c="1"/></text:span><text:span text:style-name="CharStyle13">consolo)</text:span><text:span text:style-name="CharStyle12"><text:s text:c="1"/>che su quello linguistico </text:span><text:span text:style-name="CharStyle13">(un fazzoletto mazzuolo, sciarpa, la cantagione dell’afa).</text:span><text:span text:style-name="CharStyle12"><text:s text:c="1"/>Ci sono infine parole con desinenza regionalistica </text:span><text:span text:style-name="CharStyle13">(sposalizie, poteri ‘mparare). </text:span></text:p><text:p text:style-name="P177"><text:span text:style-name="CharStyle12">D’Annunzio, oltre ad aver operato scelte lessicali echeggianti forme dialettali, in qualche caso era ricorso anche alla tendenza arcaicizzante nei vocaboli come </text:span><text:span text:style-name="CharStyle13">veggo (vedo), guata (guarda), pie (piede).</text:span><text:span text:style-name="CharStyle12"><text:s text:c="1"/>E sufficiente citare qualche inflessione p. es. </text:span><text:span text:style-name="CharStyle13">pitona </text:span><text:span text:style-name="CharStyle12">invece di </text:span><text:span text:style-name="CharStyle13">venerdì</text:span><text:span text:style-name="CharStyle12"><text:s text:c="1"/>oppure espressioni come </text:span><text:span text:style-name="CharStyle13">uguanno</text:span><text:span text:style-name="CharStyle12"><text:s text:c="1"/>invece che </text:span><text:span text:style-name="CharStyle13">per guest 'anno</text:span><text:span text:style-name="T31">4</text:span><text:span text:style-name="CharStyle13">'</text:span><text:span text:style-name="CharStyle12"><text:s text:c="1"/>o </text:span><text:span text:style-name="CharStyle13">in gran vecchiezza</text:span><text:span text:style-name="CharStyle12"><text:s text:c="1"/>invece che </text:span><text:span text:style-name="CharStyle13">per cent'anni.</text:span><text:span text:style-name="CharStyle12"><text:s text:c="1"/>L’utilizzo sia delle forme del toscano dugantesco e trecentesco che di quelle dialettali è visibile per esempio nella violenta</text:span></text:p></draw:text-box></draw:frame><draw:frame draw:style-name="fr83" svg:x="0.709cm" svg:y="16.277cm" svg:width="13.047cm" svg:height="0.829cm" text:anchor-type="paragraph"><draw:text-box><text:p text:style-name="P178"><text:span text:style-name="CharStyle22">39</text:span></text:p><text:p text:style-name="P179"><text:span text:style-name="CharStyle17">Nella lettera del 4 ottobre 1904 </text:span><text:span text:style-name="T16">Konopnicka </text:span><text:span text:style-name="CharStyle17">chiedeva se </text:span><text:span text:style-name="CharStyle18">stazzo</text:span><text:span text:style-name="CharStyle17"><text:s text:c="1"/>poteva essere tradotta come </text:span><text:span text:style-name="T16">“koszar” </text:span><text:span text:style-name="CharStyle17">ed </text:span><text:span text:style-name="CharStyle18">aia</text:span><text:span text:style-name="CharStyle17"><text:s text:c="1"/>come </text:span><text:span text:style-name="T16">“majdan”. </text:span></text:p></draw:text-box></draw:frame><draw:frame draw:style-name="fr84" svg:x="0.709cm" svg:y="17.108cm" svg:width="13.056cm" svg:height="2.261cm" text:anchor-type="paragraph"><draw:text-box><text:p text:style-name="P180"><text:span text:style-name="CharStyle22">40</text:span></text:p><text:p text:style-name="P181"><text:span text:style-name="T17">Koszar </text:span><text:span text:style-name="CharStyle18">-</text:span><text:span text:style-name="CharStyle17"><text:s text:c="1"/>è </text:span><text:span text:style-name="T16">‘ogrodzenie dla owiec, bydła’, </text:span><text:span text:style-name="CharStyle17">parola usata soprattutto sulle monti di </text:span><text:span text:style-name="T16">Tatra. </text:span><text:span text:style-name="CharStyle17">Cfr. </text:span><text:span text:style-name="T17">Wielki słownik poprawnej polszczyzny,</text:span><text:span text:style-name="T16"><text:s text:c="1"/>Warszawa, PWN, 2006, p. 435. </text:span><text:span text:style-name="CharStyle17">Secondo la definizione del Passerini, </text:span><text:span text:style-name="CharStyle18">addiaccio</text:span><text:span text:style-name="CharStyle17"><text:s text:c="1"/>significa ‘il prato o campo cinto intorno da una rete o da altro riparo, ove si tengono le pecore’, pertanto il termine </text:span><text:span text:style-name="T17">koszar </text:span><text:span text:style-name="CharStyle18">è</text:span><text:span text:style-name="CharStyle17"><text:s text:c="1"/>molto più appropriato. Analogamente la parola </text:span><text:span text:style-name="CharStyle18">addiacciare</text:span><text:span text:style-name="CharStyle17"><text:s text:c="1"/>significa ‘prender luogo nell’Addiaccio’, porre il gregge in sito chiuso e sicuro: “Com’ebbi preso luogo d’addiacciare. Scesi alla casa per i miei tre giorni”, L. Passerini, </text:span><text:span text:style-name="CharStyle18">op. cit.,</text:span></text:p></draw:text-box></draw:frame><draw:frame draw:style-name="fr85" svg:x="0.709cm" svg:y="19.452cm" svg:width="13.056cm" svg:height="0.390cm" text:anchor-type="paragraph"><draw:text-box><text:p text:style-name="P182"><text:span text:style-name="CharStyle17">p. 18. </text:span></text:p></draw:text-box></draw:frame><draw:frame draw:style-name="fr86" svg:x="0.709cm" svg:y="19.664cm" svg:width="13.047cm" svg:height="1.651cm" text:anchor-type="paragraph"><draw:text-box><text:p text:style-name="P183"><text:span text:style-name="CharStyle22">41</text:span></text:p><text:p text:style-name="P184"><text:span text:style-name="CharStyle18">Non in terra di Puglia andrà uguanno</text:span><text:span text:style-name="CharStyle17"><text:s text:c="1"/>(A. II, sc. I). Raffaella Bertazzoni osserva che D’Annunzio di primo getto aveva scritto “quest’anno”. La variante dimostra come lo scrittore cercasse di dare al suo lessico una patina arcaica. Cfr. G. D’Annunzio, </text:span><text:span text:style-name="CharStyle18">La figlia di lorio,</text:span><text:span text:style-name="CharStyle17"><text:s text:c="1"/>a cura di P. Gibellini e R. Bertazzoli, p. 59. </text:span></text:p></draw:text-box></draw:frame></text:p>
      </text:section>
      <text:section text:style-name="Sect10" text:name="Section10">
        <text:p text:style-name="P300"><draw:line text:anchor-type="paragraph" draw:style-name="gr1" svg:x1="0.702cm" svg:y1="0.898cm" svg:x2="13.691cm" svg:y2="0.898cm"><text:p/></draw:line></text:p>
        <text:p text:style-name="P29"><draw:frame draw:style-name="fr87" svg:x="0.695cm" svg:y="0.432cm" text:anchor-type="paragraph"><draw:text-box fo:min-width="11.702cm" fo:min-height="0.432cm"><text:p text:style-name="P187"><text:span text:style-name="CharStyle15">Alcune considerazioni sulla traduzione polacca de </text:span><text:span text:style-name="CharStyle19">La figlia di loro</text:span><text:span text:style-name="CharStyle15"><text:s text:c="1"/>di Gabriele D’Annunzio</text:span></text:p></draw:text-box></draw:frame><draw:frame draw:style-name="fr90" svg:x="13.123cm" svg:y="0.441cm" text:anchor-type="paragraph"><draw:text-box fo:min-width="0.559cm" fo:min-height="0.415cm"><text:p text:style-name="P188"><text:span text:style-name="CharStyle15">197</text:span></text:p></draw:text-box></draw:frame><draw:frame draw:style-name="fr91" svg:x="0.653cm" svg:y="1.388cm" svg:width="13.072cm" svg:height="17.602cm" text:anchor-type="paragraph"><draw:text-box><text:p text:style-name="P189"><text:span text:style-name="CharStyle12">apostrofe, indirizzata nel li atto da Lazzaro di Roio al figlio Aligi, dove il ripetuto </text:span><text:span text:style-name="CharStyle13">be’</text:span><text:span text:style-name="CharStyle12"><text:s text:c="1"/>è una trasposizione di quello che avrebbe dovuto essere l’abruzzese </text:span><text:span text:style-name="CharStyle13">mbe</text:span></text:p><text:p text:style-name="P190"><text:span text:style-name="CharStyle6">E s'io pur ti voglia</text:span></text:p><text:p text:style-name="P191"><text:span text:style-name="CharStyle6">Passar sopra con l'erpice, il dosso</text:span></text:p><text:p text:style-name="P192"><text:span text:style-name="CharStyle6">Diromperti, be ’, questo è ben fatto. </text:span></text:p><text:p text:style-name="P193"><text:span text:style-name="CharStyle6">E se mi bisogni al coltello</text:span></text:p><text:p text:style-name="P194"><text:span text:style-name="CharStyle6">Un manico ed io me lo faccia</text:span></text:p><text:p text:style-name="P195"><text:span text:style-name="CharStyle6">Del tuo stinco, be ', questo è ben fatto; </text:span></text:p><text:p text:style-name="P196"><text:span text:style-name="T10">Konopnicka, </text:span><text:span text:style-name="CharStyle12">diversamente dal suo collega francese, il quale riuscì a rendere l’interiezione dell’originale con </text:span><text:span text:style-name="CharStyle13">eh bien,</text:span><text:span text:style-name="CharStyle12"><text:s text:c="1"/>non trovò un equivalente nella lingua polacca e semplicemente la omise: </text:span></text:p><text:p text:style-name="P197"><text:span text:style-name="CharStyle6">A </text:span><text:span text:style-name="T12">będę broną chciał jeździć po tobie</text:span></text:p><text:p text:style-name="P198"><text:span text:style-name="T12">I krzyż ci łamać - dobrze! Wolno mi to! </text:span></text:p><text:p text:style-name="P199"><text:span text:style-name="T12">A będzie mi brak oprawy do noża</text:span></text:p><text:p text:style-name="P200"><text:span text:style-name="T12">Iz twojej kości zrobię ją? Też dobrze. </text:span></text:p><text:p text:style-name="P201"><text:span text:style-name="CharStyle12">Come osservò Ettore Paratore, </text:span><text:span text:style-name="CharStyle13">la coloritura toscana trecentesca che prevale nella compagine linguistica fu probabilmente congegnata per sporgere un colore di sacralità sopra un trama drammatico di ben più ferma violenza. </text:span><text:span text:style-name="T31">2</text:span><text:span text:style-name="CharStyle12"><text:s text:c="1"/></text:span><text:span text:style-name="T10">Konopnicka </text:span><text:span text:style-name="CharStyle12">evitò invece nella versione polacca sia arcaismi che dialettalismi: così la parola </text:span><text:span text:style-name="CharStyle13">femmina</text:span><text:span text:style-name="CharStyle12"><text:s text:c="1"/>si appiattisce in </text:span><text:span text:style-name="T32">kobieta,</text:span><text:span text:style-name="T10"><text:s text:c="1"/></text:span><text:span text:style-name="CharStyle12">anche se viene tradotta anche come </text:span><text:span text:style-name="T32">dziewka,</text:span><text:span text:style-name="T10"><text:s text:c="1"/></text:span><text:span text:style-name="CharStyle12">l’arcaismo </text:span><text:span text:style-name="CharStyle13">sposalizie </text:span><text:span text:style-name="T32">(zaślubiny)</text:span><text:span text:style-name="T10"><text:s text:c="1"/></text:span><text:span text:style-name="CharStyle12">diventa il semplice </text:span><text:span text:style-name="T32">wesele,</text:span><text:span text:style-name="T10"><text:s text:c="1"/></text:span><text:span text:style-name="CharStyle12">il verbo </text:span><text:span text:style-name="CharStyle13">veggo</text:span><text:span text:style-name="CharStyle12"><text:s text:c="1"/>della frase </text:span><text:span text:style-name="CharStyle13">E il mio padre dov ’é /che non lo veggo</text:span><text:span text:style-name="CharStyle12"><text:s text:c="1"/>viene tradotto: </text:span><text:span text:style-name="CharStyle13">A </text:span><text:span text:style-name="T32">gdzie mój ojciec? Czemu go tu nie ma </text:span><text:span text:style-name="T10">(I, 128) </text:span><text:span text:style-name="CharStyle12">e </text:span><text:span text:style-name="CharStyle13">quatw. Non vedi come Aligi la quota?</text:span><text:span text:style-name="CharStyle12"><text:s text:c="1"/>diviene: </text:span><text:span text:style-name="T32">Widzisz jak się w nią wpatruje </text:span><text:span text:style-name="CharStyle13">Aligi?</text:span><text:span text:style-name="CharStyle12"><text:s text:c="1"/></text:span><text:span text:style-name="T10">(I, v, 693). </text:span></text:p><text:p text:style-name="P202"><text:span text:style-name="CharStyle12">Sebbene la traduttrice cercasse di mantenere la precisione linguistica, non riuscì a conservare la coloritura e la ricchezza della versione originale. </text:span></text:p><text:p text:style-name="P203"><text:span text:style-name="CharStyle12">Dobbiamo riconoscere che il lessico polacco, essendo organizzato in maniera diversa e non disponendo di copiose serie di allotropi stilistici, non possiede i mezzi adeguati per ottenere l’effetto offerto daH’originale. Basti considerare i versi della scena quinta del primo atto: </text:span></text:p><text:p text:style-name="P204"><text:span text:style-name="CharStyle6">Io sono di Labaro, Ornella. /Il mio padre è Labaro di Roio. </text:span></text:p><text:p text:style-name="P205"><text:span text:style-name="CharStyle12">In questo caso l’artificio arcaicizzante è affidato a riprese ed inversioni sintattiche, oltre alla solennità allocutoria dei nomi propri, ma principalmente si esprime nell’autopresentazione patronimica di Ornella che tradotta alla lettera non avrebbe alcun senso. 11 polacco non ha la possibilità di enfatizzare mediante l’articolo l’aggettivo possessivo per cui </text:span><text:span text:style-name="T10">Konopnicka </text:span><text:span text:style-name="CharStyle12">deve renderla con </text:span><text:span text:style-name="T32">córka Łazarza-. Ojciec mój jest Łazarz Roio. </text:span></text:p><text:p text:style-name="P206"><text:span text:style-name="CharStyle12">ANALISI SINTATTICA</text:span></text:p></draw:text-box></draw:frame><draw:frame draw:style-name="fr92" svg:x="0.653cm" svg:y="19.491cm" svg:width="13.072cm" svg:height="0.949cm" text:anchor-type="paragraph"><draw:text-box><text:p text:style-name="P207"><text:span text:style-name="CharStyle12">In questa fase della traduzione, ossia quella interpretativa si tenta di afferrare il significato spesso sfuggente di certe scelte lessicali e di sciogliere alcuni complessi</text:span></text:p></draw:text-box></draw:frame><draw:frame draw:style-name="fr93" svg:x="1.210cm" svg:y="20.768cm" svg:width="7.629cm" svg:height="0.288cm" text:anchor-type="paragraph"><draw:text-box><text:p text:style-name="P208"><text:span text:style-name="T35">42</text:span></text:p></draw:text-box></draw:frame><draw:frame draw:style-name="fr94" svg:x="0.653cm" svg:y="20.853cm" svg:width="13.072cm" svg:height="0.432cm" text:anchor-type="paragraph"><draw:text-box><text:p text:style-name="P209"><text:span text:style-name="CharStyle7">~ E. Paratore, in: A. a. V. v., </text:span><text:span text:style-name="CharStyle6">La figlia di Iorio.., op. cit.,</text:span><text:span text:style-name="CharStyle7"><text:s text:c="1"/>p. 5. </text:span></text:p></draw:text-box></draw:frame></text:p>
      </text:section>
      <text:section text:style-name="Sect11" text:name="Section11">
        <text:p text:style-name="P301"><draw:line text:anchor-type="paragraph" draw:style-name="gr1" svg:x1="0.684cm" svg:y1="0.877cm" svg:x2="13.663cm" svg:y2="0.877cm"><text:p/></draw:line><draw:line text:anchor-type="paragraph" draw:style-name="gr1" svg:x1="0.760cm" svg:y1="16.498cm" svg:x2="5.814cm" svg:y2="16.498cm"><text:p/></draw:line></text:p>
        <text:p text:style-name="P31"><draw:frame draw:style-name="fr95" svg:x="0.727cm" svg:y="0.427cm" text:anchor-type="paragraph"><draw:text-box fo:min-width="0.517cm" fo:min-height="0.415cm"><text:p text:style-name="P210"><text:span text:style-name="T14">198</text:span></text:p></draw:text-box></draw:frame><draw:frame draw:style-name="fr96" svg:x="10.386cm" svg:y="0.411cm" text:anchor-type="paragraph"><draw:text-box fo:min-width="3.268cm" fo:min-height="0.415cm"><text:p text:style-name="P211"><text:span text:style-name="T14">Joanna Sondel-Cedarmas</text:span></text:p></draw:text-box></draw:frame><draw:frame draw:style-name="fr97" svg:x="0.676cm" svg:y="1.358cm" svg:width="13.047cm" svg:height="14.182cm" text:anchor-type="paragraph"><draw:text-box><text:p text:style-name="P212"><text:span text:style-name="CharStyle12">agglomerati semantici </text:span><text:span text:style-name="T10">o </text:span><text:span text:style-name="CharStyle12">costrutti sintattici ambigui. Si presta particolare attenzione alla riproduzione del significato contestuale delle parole ed al mantenimento delle strutture logico-sintattiche, lasciando da parte gli elementi formali, ritmici ed eufonici</text:span><text:span text:style-name="T9">43</text:span><text:span text:style-name="CharStyle12">. </text:span></text:p><text:p text:style-name="P213"><text:span text:style-name="CharStyle12">Come ha osservato giustamente </text:span><text:span text:style-name="T10">Lesław </text:span><text:span text:style-name="CharStyle12">Eustachiewicz, in questo legame inseparabile tra la parola poetica e l’idea drammatica c’è il motivo per cui la tragedia di D’Annunzio è poco conosciuta e non stimata adeguatamente oltre l’Italia</text:span><text:span text:style-name="T9">44</text:span><text:span text:style-name="CharStyle12">. Lo strato linguistico dell’opera appartiene a quel genere di fenomeni artistici che sono in assoluto intraducibili. </text:span></text:p><text:p text:style-name="P214"><text:span text:style-name="CharStyle12">Nella traduzione di </text:span><text:span text:style-name="T10">Konopnicka, </text:span><text:span text:style-name="CharStyle12">si trovano numerose strutture idiomatiche sbagliate, disuguali corrispondenze semantiche fra la traduzione e le espressioni originali e vari errori di interpretazione cioè cambiamenti del senso causati dall’imperfetta comprensione del testo. </text:span></text:p><text:p text:style-name="P215"><text:span text:style-name="CharStyle12">Ci sono numerosi aforismi drammatici o giochi di parole che non sono semplici da rendere in una lingua diversa dall’originale. Spesso </text:span><text:span text:style-name="T10">Konopnicka </text:span><text:span text:style-name="CharStyle12">non riuscì a trovare l’equivalente espressivo. In particolare sono le tradizioni popolari abruzzesi a creare problemi alla traduttrice. Il riferimento alla famosa gara del solco dritto, citata anche nel </text:span><text:span text:style-name="CharStyle13">Trionfo della morte</text:span><text:span text:style-name="CharStyle12"><text:s text:c="1"/>che era in uso tra i contadini durante la festa di Santa Maria di Pietr’Acquaria viene completamente eluso nella versione polacca. </text:span></text:p><text:p text:style-name="P216"><text:span text:style-name="CharStyle12">Nel primo atto Candia si rivolge al figlio Aligi con le seguenti parole: </text:span></text:p><text:p text:style-name="P217"><text:span text:style-name="CharStyle6">Le tue sorelle han tesa la cintura</text:span></text:p><text:p text:style-name="P218"><text:span text:style-name="CharStyle6">quella cintura che da te fu vinta</text:span></text:p><text:p text:style-name="P219"><text:span text:style-name="CharStyle6">prima che tu pastore ti facessi</text:span></text:p><text:p text:style-name="P220"><text:span text:style-name="CharStyle6">vinta alla gara del solco dritto</text:span><text:span text:style-name="CharStyle7"><text:s text:c="1"/>(I, ii, 196-200)</text:span></text:p><text:p text:style-name="P221"><text:span text:style-name="CharStyle12">Per evitare le spiegazioni della vecchia usanza abruzzese</text:span><text:span text:style-name="T9">45</text:span><text:span text:style-name="CharStyle12"><text:s text:c="1"/>e non trovando una corrispondenza nel folclore polacco, </text:span><text:span text:style-name="T10">Konopnicka </text:span><text:span text:style-name="CharStyle12">cambia il concetto nella versione polacca. </text:span></text:p><text:p text:style-name="P222"><text:span text:style-name="CharStyle6">A </text:span><text:span text:style-name="T12">pas, toć twoje siostry go utkały.. </text:span></text:p><text:p text:style-name="P223"><text:span text:style-name="T12">Sameś na niego wełnę zwijał, zanim</text:span></text:p><text:p text:style-name="P224"><text:span text:style-name="T12">Odszedłeś w góry, tam u tamtej wierzby. </text:span></text:p><text:p text:style-name="P225"><text:span text:style-name="T12">Już nie pamiętasz, synu? </text:span></text:p><text:p text:style-name="P226"><text:span text:style-name="CharStyle12">Certe scelte </text:span><text:span text:style-name="T10">di Konopnicka </text:span><text:span text:style-name="CharStyle12">sono banalizzanti perché tolgono rilievo all’espressione originale come quando traduce i seguenti versi della filastrocca cantata da Ornella nel I</text:span></text:p></draw:text-box></draw:frame><draw:frame draw:style-name="fr98" svg:x="0.700cm" svg:y="16.701cm" svg:width="13.021cm" svg:height="1.168cm" text:anchor-type="paragraph"><draw:text-box><text:p text:style-name="P227"><text:span text:style-name="CharStyle17">Nel processo traduttivo è importante ricercare corrispondenze concettuali più che puramente linguistiche. Beccaria afferma che „il come tradurre una parola è meno importante di come tradurre la frase e il ritmo”. Vedi G. L. Beccaria, </text:span><text:span text:style-name="CharStyle18">Commento,</text:span><text:span text:style-name="CharStyle17"><text:s text:c="1"/>in: </text:span><text:span text:style-name="CharStyle18">Umberto Eco, Claudio Magris..., op. cit.,</text:span><text:span text:style-name="CharStyle17"><text:s text:c="1"/>p. 270. </text:span></text:p></draw:text-box></draw:frame><draw:frame draw:style-name="fr99" svg:x="0.700cm" svg:y="17.877cm" svg:width="12.996cm" svg:height="0.415cm" text:anchor-type="paragraph"><draw:text-box><text:p text:style-name="P228"><text:span text:style-name="CharStyle17">Cfr. L. Eustachiewicz, </text:span><text:span text:style-name="CharStyle18">Gabriele D’Annunzio </text:span><text:span text:style-name="T17">w setną rocznicę urodzin, </text:span><text:span text:style-name="CharStyle18">op. </text:span><text:span text:style-name="T17">cit.,</text:span><text:span text:style-name="T16"><text:s text:c="1"/></text:span><text:span text:style-name="CharStyle17">p. 83. </text:span></text:p></draw:text-box></draw:frame><draw:frame draw:style-name="fr100" svg:x="0.691cm" svg:y="18.300cm" svg:width="13.014cm" svg:height="3.014cm" text:anchor-type="paragraph"><draw:text-box><text:p text:style-name="P229"><text:span text:style-name="CharStyle17">De Nino così descrisse l’usanza: “Nella cima del colle si vedono sei o sette aratori, ciascuno coi bovi aggiogati. Stanno facendo a chi tira più dritto un solco da sopra in giù, fino al piano sottoposto”. Cito da G. D’Annunzio, </text:span><text:span text:style-name="CharStyle18">La figlia di Iorio, op. cit.,</text:span><text:span text:style-name="CharStyle17"><text:s text:c="1"/>p. 20. La scena viene descritta nel </text:span><text:span text:style-name="CharStyle18">Trionfo della morte'. </text:span><text:span text:style-name="T17">Na słonecznych zboczach młodzieńcy, poganiając woły zaprzęgnięte w jarzma, na oczach zebranych ojców stawali do zawodów: który z nich zaorze najprostszą bruzdę od samego szczytu aż do położonej u podnóża równiny; sędziowie wskazywali zwycięzcę i nagradzali go, a ojciec ze łzami w oczach otwierał ramiona, aby objąć godnego siebię następcę -</text:span><text:span text:style-name="T16"><text:s text:c="1"/>cfr. G. </text:span><text:span text:style-name="CharStyle17">D’Annunzio, </text:span><text:span text:style-name="T17">Triumf śmierci,</text:span><text:span text:style-name="T16"><text:s text:c="1"/>trąd. poi. S. Kasprzysiak, Warszawa, Czytelnik, 1976, p. 278. </text:span></text:p></draw:text-box></draw:frame></text:p>
      </text:section>
      <text:section text:style-name="Sect12" text:name="Section12">
        <text:p text:style-name="P302"><draw:line text:anchor-type="paragraph" draw:style-name="gr1" svg:x1="0.679cm" svg:y1="0.885cm" svg:x2="13.667cm" svg:y2="0.885cm"><text:p/></draw:line><draw:line text:anchor-type="paragraph" draw:style-name="gr1" svg:x1="0.764cm" svg:y1="17.692cm" svg:x2="5.810cm" svg:y2="17.692cm"><text:p/></draw:line></text:p>
        <text:p text:style-name="P34"><draw:frame draw:style-name="fr101" svg:x="0.697cm" svg:y="0.427cm" text:anchor-type="paragraph"><draw:text-box fo:min-width="0.559cm" fo:min-height="0.415cm"><text:p text:style-name="P231"><text:span text:style-name="T14">200</text:span></text:p></draw:text-box></draw:frame><draw:frame draw:style-name="fr103" svg:x="10.400cm" svg:y="0.420cm" text:anchor-type="paragraph"><draw:text-box fo:min-width="3.260cm" fo:min-height="0.415cm"><text:p text:style-name="P232"><text:span text:style-name="T14">Joanna Sondel-Cedarmas</text:span></text:p></draw:text-box></draw:frame><draw:frame draw:style-name="fr104" svg:x="0.679cm" svg:y="1.358cm" svg:width="13.039cm" svg:height="15.808cm" text:anchor-type="paragraph"><draw:text-box><text:p text:style-name="P233"><text:span text:style-name="CharStyle12">una sua </text:span><text:span text:style-name="T10">autonomia </text:span><text:span text:style-name="CharStyle12">volta al valore fonosimbolico, accordato ai suoni. Uno degli elementi essenziali dello stile dannunziano è la ricerca della qualità del ritmo</text:span><text:span text:style-name="T9">48</text:span><text:span text:style-name="CharStyle12">. Il poeta possiede una mirabile capacità di cogliere ed evidenziare il potere espressivo del suono. Riesce a volte a creare dei passi poetici e musicali di prosa, intraducibili perché costruiti in base a particolari scelte fonico-ritmiche che veicolano non soltanto un surplus di significato, ma creano immagini additive irrepetibili con i mezzi fonici di un’altra lingua. </text:span></text:p><text:p text:style-name="P234"><text:span text:style-name="CharStyle12">Egli aumenta o diminuisce appositamente il numero dei piedi per “rompere il ritmo”. Nella </text:span><text:span text:style-name="CharStyle13">Figlia di Iorio</text:span><text:span text:style-name="CharStyle12"><text:s text:c="1"/>i novenari ora perdono il piede ora ne acquistano uno, diventando ottonari o decasillabi. Usa inoltre due ordini ritmici: all’endecasillabo giambico, adoperato nei momenti densi di suggestione religiosa, succede spesso quello dattilico quando si tratta di rappresentare le scene di violenza e di terrore. Un altro elemento rappresentativo è la tendenza ad evitare l’enjambement e l’uso frequente del novenario quale verso base, mentre l’accento si colloca nel primo emistichio. </text:span></text:p><text:p text:style-name="P235"><text:span text:style-name="CharStyle12">L’originale italiano ha anche una solida organizzazione metrica: si incrociano le rime alterne e rime baciate, seguite al verso irrelato. Il verso sciolto passa solo eccezionalmente in quello di rima. </text:span></text:p><text:p text:style-name="P236"><text:span text:style-name="CharStyle12">La perfezione della forma è inoltre il risultato di un perfetto equilibrio tra la parte lirica e quella drammatica dell’opera. Ogni atto inizia con le scene liriche. Negli atti I e III il carattere lirico è evidente nelle cantate, nel discorso delle sorelle e nel lamento delle lamentatoci. Nell’atto II lo stesso ruolo è svolto dalla canzone di Mila. Dopo la fase lirica inizia quella spettacolare seguita dalla sorpresa drammatica. Nell’atto I abbiamo la comparsa della sconosciuta, nell’atto II l’arrivo di Ornella e di Lasaro di Roio, nell’atto III l’impedire dell’esecuzione di Alighi da parte di Mila. </text:span></text:p><text:p text:style-name="P237"><text:span text:style-name="CharStyle12">La maestria del poeta è evidente anche nel modo di condurre i motivi, i quali creano un particolare ritmo di composizione. Il motivo del fuoco, della fiamma, dell’ardore è caratterizzato emotivamente in modo positivo. Al contrario, l’ombra della caverna nel finale dell’atto II, la bandiera nera nell’atto III hanno una connotazione negativa. </text:span></text:p><text:p text:style-name="P238"><text:span text:style-name="CharStyle12">Nella versione polacca questa parte della traduzione è incompleta e non adeguata al testo originale. Nella </text:span><text:span text:style-name="CharStyle13">Figlia di Iorio</text:span><text:span text:style-name="CharStyle12"><text:s text:c="1"/>D’Annunzio, come ha osservato Gavezzani, supera la sua tendenza alla retorica barocca. Gli episodi lirici non costituiscono scene eccessivamente lunghe, sono governati dalla disciplina della parola, scelto dal poeta in modo corretto e maturo. </text:span><text:span text:style-name="T10">Konopnicka </text:span><text:span text:style-name="CharStyle12">riduce invece il racconto poetico ad una semplice novella. </text:span></text:p><text:p text:style-name="P239"><text:span text:style-name="CharStyle12">In primo luogo l’effetto catastrofico giunge dall’uso del verso regolare al posto del ritmo variabile dell’originale. Eustachiewicz afferma: “Endecasillabo di </text:span><text:span text:style-name="T10">Konopnicka </text:span><text:span text:style-name="CharStyle12">è</text:span></text:p></draw:text-box></draw:frame><draw:frame draw:style-name="fr105" svg:x="0.713cm" svg:y="17.801cm" svg:width="13.005cm" svg:height="3.463cm" text:anchor-type="paragraph"><draw:text-box><text:p text:style-name="P240"><text:span text:style-name="T19">48</text:span><text:span text:style-name="CharStyle17"><text:s text:c="1"/>Nel </text:span><text:span text:style-name="CharStyle18">Libro segreto</text:span><text:span text:style-name="CharStyle17"><text:s text:c="1"/>D’Annunzio scrisse: “La canzone popolare è quasi una rivelazione musicale del mondo. In ogni canzone popolare [vera, terrestre, nata da popolo] è un’immagine di sogno che interpreta l’Apparenza. La melodia primordiale, che si manifesta nelle canzoni popolari ed è modulata in diversi modi dall’istinto del popolo, mi sembra la più profonda parola su l’Essenza del mondo. Ora l’alto valore del dramma “La figlia di Iorio” consiste nel suo disegno melodico, nell’esser cantato come una schietta canzone popolare, nel contenere la rappresentazione musicale di un’antica gente. Il mio sforzo [... ], la mia obbedienza consisteva nel seguire la musica col sentimento d’inventarla. ” - cfr. G. D’Annunzio, </text:span><text:span text:style-name="CharStyle18">Prose di romanzi,</text:span><text:span text:style-name="CharStyle17"><text:s text:c="1"/>a cura di E. Raimondi e N. Lorenzini, v. II, Milano, Mondadori, 1989, pp. 748-749. </text:span></text:p></draw:text-box></draw:frame></text:p>
      </text:section>
      <text:section text:style-name="Sect13" text:name="Section13">
        <text:p text:style-name="P303"><draw:line text:anchor-type="paragraph" draw:style-name="gr1" svg:x1="0.702cm" svg:y1="0.889cm" svg:x2="13.691cm" svg:y2="0.889cm"><text:p/></draw:line></text:p>
        <text:p text:style-name="P38"><draw:frame draw:style-name="fr106" svg:x="0.702cm" svg:y="0.423cm" text:anchor-type="paragraph"><draw:text-box fo:min-width="11.693cm" fo:min-height="0.432cm"><text:p text:style-name="P243"><text:span text:style-name="CharStyle15">Alcune considerazioni sulla traduzione polacca de </text:span><text:span text:style-name="CharStyle19">La figlia di loro</text:span><text:span text:style-name="CharStyle15"><text:s text:c="1"/>di Gabriele D’Annunzio</text:span></text:p></draw:text-box></draw:frame><draw:frame draw:style-name="fr109" svg:x="13.090cm" svg:y="0.432cm" text:anchor-type="paragraph"><draw:text-box fo:min-width="0.550cm" fo:min-height="0.415cm"><text:p text:style-name="P244"><text:span text:style-name="CharStyle15">201</text:span></text:p></draw:text-box></draw:frame><draw:frame draw:style-name="fr110" svg:x="0.695cm" svg:y="1.379cm" svg:width="13.047cm" svg:height="18.009cm" text:anchor-type="paragraph"><draw:text-box><text:p text:style-name="P245"><text:span text:style-name="CharStyle12">mortalmente monotono. La traduttrice, sottomessa al verso lungo e ripetitivo, riempie il testo di interludi, doppia quadri, perdendo allo stesso tempo i contrasti che spesso nell’originale hanno la finezza del concetto barocco”</text:span><text:span text:style-name="T9">49</text:span><text:span text:style-name="CharStyle12">. Per dimostrare la fondatezza dell’osservazione dello studioso polacco basta esaminare la scena Vili dell’atto II in cui la frase: </text:span></text:p><text:p text:style-name="P246"><text:span text:style-name="CharStyle6">Ci penso, Lazzaro di Roio, </text:span></text:p><text:p text:style-name="P247"><text:span text:style-name="CharStyle6">ci penso, a quel che prometti... </text:span></text:p><text:p text:style-name="P248"><text:span text:style-name="CharStyle6">Ci penso. Ma chi m'assicura? </text:span></text:p><text:p text:style-name="P249"><text:span text:style-name="CharStyle12">svolge il ruolo del ritornello, ripetuto tre volte. </text:span><text:span text:style-name="T10">Konopnicka </text:span><text:span text:style-name="CharStyle12">lo cancella, traducendo la frase tre volte in un modo diverso: </text:span></text:p><text:p text:style-name="P250"><text:span text:style-name="T12">Myślą, Łazarzu </text:span><text:span text:style-name="CharStyle6">Roio. </text:span><text:span text:style-name="T12">Myślą nad tern, </text:span></text:p><text:p text:style-name="P251"><text:span text:style-name="T12">Co obiecujesz. Lecz kto mi zarączy, </text:span></text:p><text:p text:style-name="P252"><text:span text:style-name="T12">Że obietnice dotrzymane bądą? </text:span></text:p><text:p text:style-name="P253"><text:span text:style-name="CharStyle12">Così anche nella </text:span><text:span text:style-name="T10">scena V </text:span><text:span text:style-name="CharStyle12">dell’atto </text:span><text:span text:style-name="T10">II </text:span><text:span text:style-name="CharStyle12">c’è la frase di Anna Onna: </text:span><text:span text:style-name="CharStyle13">Non ne ho, non ne ho più nella sacca</text:span><text:span text:style-name="CharStyle12"><text:s text:c="1"/>(III, 820; 826; 838) che viene ripetuta tre volte e funge dal ritornello. </text:span><text:span text:style-name="T10">Konopnicka </text:span><text:span text:style-name="CharStyle12">lo elimina, traducendo anche in questo caso le frasi in un modo diverso: </text:span></text:p><text:p text:style-name="P254"><text:span text:style-name="T12">Nie mam już tego, robaczku! Już nie mam... </text:span></text:p><text:p text:style-name="P255"><text:span text:style-name="T12">Nie mam już jagód! Nie mam już we worku! </text:span></text:p><text:p text:style-name="P256"><text:span text:style-name="T12">Nie mam! Już nie mam korzonków tych</text:span><text:span text:style-name="T4"><text:s text:c="1"/>w </text:span><text:span text:style-name="T12">worku. </text:span></text:p><text:p text:style-name="P257"><text:span text:style-name="CharStyle12">La mancanza di “sensibilità” espressiva </text:span><text:span text:style-name="T10">da parte </text:span><text:span text:style-name="CharStyle12">della traduttrice polacca è ancora più evidente all’inizio dell’atto III: </text:span></text:p><text:p text:style-name="P258"><text:span text:style-name="CharStyle6">Figlio A ligi, figlio A ligi, </text:span></text:p><text:p text:style-name="P259"><text:span text:style-name="CharStyle6">che hai fatto? Che hai fatto? </text:span></text:p><text:p text:style-name="P260"><text:span text:style-name="CharStyle6">Chi è questo insanguinato? </text:span></text:p><text:p text:style-name="P261"><text:span text:style-name="CharStyle6">Chi l'ha corco sopra il sasso? </text:span></text:p><text:p text:style-name="P262"><text:span text:style-name="CharStyle6">È venuta l'ora tua. </text:span></text:p><text:p text:style-name="P263"><text:span text:style-name="CharStyle6">Nero il vino del trapasso! </text:span></text:p><text:p text:style-name="P264"><text:span text:style-name="CharStyle6">Mano mozza, morte infame, mano mozza, corda e sacco! </text:span></text:p><text:p text:style-name="P265"><text:span text:style-name="CharStyle12">Il coro delle lamentatici, considerato uno dei più alti esempi della lirica dannunziana, crea un patos tipico della tragedia greca, ma nella traduzione di </text:span><text:span text:style-name="T10">Konopnicka </text:span><text:span text:style-name="CharStyle12">diventa solamente un passo comico: </text:span></text:p><text:p text:style-name="P266"><text:span text:style-name="T12">Ach, ty synu, straszny synu, </text:span></text:p><text:p text:style-name="P267"><text:span text:style-name="T12">Straszliwego sprawco czynu! </text:span></text:p><text:p text:style-name="P268"><text:span text:style-name="T12">Kto to leży zakrwawiony, </text:span></text:p><text:p text:style-name="P269"><text:span text:style-name="T12">Na kamieniach położony?... </text:span></text:p><text:p text:style-name="P270"><text:span text:style-name="T12">Przyszła na cią już godzina! </text:span></text:p><text:p text:style-name="P271"><text:span text:style-name="T12">Śmierć przepija kubek wina! </text:span></text:p><text:p text:style-name="P272"><text:span text:style-name="T12">Rąka bądzie odrąbana, </text:span></text:p><text:p text:style-name="P273"><text:span text:style-name="T12">Głowa w worku zawiązana! </text:span></text:p></draw:text-box></draw:frame><draw:frame draw:style-name="fr111" svg:x="1.219cm" svg:y="20.777cm" svg:width="4.463cm" svg:height="0.212cm" text:anchor-type="paragraph"><draw:text-box><text:p text:style-name="P274"><text:span text:style-name="CharStyle20">49</text:span></text:p></draw:text-box></draw:frame><draw:frame draw:style-name="fr112" svg:x="1.219cm" svg:y="20.964cm" svg:width="4.463cm" svg:height="0.339cm" text:anchor-type="paragraph"><draw:text-box><text:p text:style-name="P275"><text:span text:style-name="T16">L. Eustachiewicz, </text:span><text:span text:style-name="T17">op. cit.,</text:span><text:span text:style-name="T16"><text:s text:c="1"/>p. 85. </text:span></text:p></draw:text-box></draw:frame></text:p>
      </text:section>
      <text:section text:style-name="Sect14" text:name="Section14">
        <text:p text:style-name="P304"><draw:line text:anchor-type="paragraph" draw:style-name="gr1" svg:x1="0.702cm" svg:y1="0.871cm" svg:x2="13.691cm" svg:y2="0.871cm"><text:p/></draw:line><draw:line text:anchor-type="paragraph" draw:style-name="gr1" svg:x1="0.787cm" svg:y1="19.516cm" svg:x2="5.833cm" svg:y2="19.516cm"><text:p/></draw:line></text:p>
        <text:p text:style-name="P40"><draw:frame draw:style-name="fr113" svg:x="0.720cm" svg:y="0.406cm" text:anchor-type="paragraph"><draw:text-box fo:min-width="0.550cm" fo:min-height="0.415cm"><text:p text:style-name="P276"><text:span text:style-name="T14">202</text:span></text:p></draw:text-box></draw:frame><draw:frame draw:style-name="fr114" svg:x="10.405cm" svg:y="0.415cm" text:anchor-type="paragraph"><draw:text-box fo:min-width="3.277cm" fo:min-height="0.415cm"><text:p text:style-name="P277"><text:span text:style-name="T14">Joanna Sondel-Cedarmas</text:span></text:p></draw:text-box></draw:frame><draw:frame draw:style-name="fr115" svg:x="0.702cm" svg:y="1.355cm" svg:width="13.030cm" svg:height="14.944cm" text:anchor-type="paragraph"><draw:text-box><text:p text:style-name="P278"><text:span text:style-name="CharStyle12">Questi sono alcuni fra errori più evidenti. Se ne potrebbero citare molti altri, ma questa breve analisi della traduzione della </text:span><text:span text:style-name="CharStyle13">Figlia di Iorio</text:span><text:span text:style-name="CharStyle12"><text:s text:c="1"/>è sufficiente a spiegare lo scarso successo ottenuto dall’opera di D’Annunzio in Polonia. </text:span></text:p><text:p text:style-name="P279"><text:span text:style-name="CharStyle12">Nella traduzione del dramma in polacco si potrebbero conservare sia la struttura sintattica, sia una buona parte delle scelte lessicali, ma rispetto alla struttura fonico­ritmica che s’impone come la caratteristica predominante, il testo risulterà necessariamente modificato. </text:span></text:p><text:p text:style-name="P280"><text:span text:style-name="T10">Konopnicka </text:span><text:span text:style-name="CharStyle12">cercò di effettuare una traduzione fedele, ma come abbiamo tentato di evidenziare anche sul mero livello della correttezza filologica vi si trovano numerosi errori. </text:span></text:p><text:p text:style-name="P281"><text:span text:style-name="CharStyle12">Purtroppo, la traduttrice polacca non ebbe la possibilità, a differenza del suo collega francese, di discutere direttamente con l’autore problemi linguistici sorti. Al Vittoriale si è conservato il manoscritto originale della traduzione francese, costellato di correzioni e di postille del poeta, tra cui le glosse relative a termini difficili dell’originale (attinenti per la più alla sfera pastorale) o volte a chiarire passi rimasti oscuri al traduttore. </text:span><text:span text:style-name="T9">50</text:span></text:p><text:p text:style-name="P282"><text:span text:style-name="CharStyle12">Come abbiamo già segnalato, D’Annunzio, pur essendo consapevole della difficoltà di ricostruire in un’altra lingua quell’indissolubilità tra parola poetica e idea drammatica su cui fondava i suoi drammi, attribuiva molta importanza alla necessità di conservare nelle versioni francesi delle sue opere, le uniche che curava personalmente, il ritmo e il sapore dell’originale. Del resto proprio per l’insoddisfazione per la traduzione della </text:span><text:span text:style-name="CharStyle13">Figlia di Iorio,</text:span><text:span text:style-name="CharStyle12"><text:s text:c="1"/>nacque la disputa con Hérelle e la fine di un lungo sodalizio artistico. </text:span></text:p><text:p text:style-name="P283"><text:span text:style-name="CharStyle12">Infine, bisogna ricordare che sebbene la traduzione polacca fosse effettuata su commissione del Teatro di Cracovia e destinata ad essere messa in scena, è un peccato che la prima edizione dell’opera del 1908 sia uscita priva di una nota critica. La versione polacca, a differenza delle prime versioni francesi e anche inglesi</text:span><text:span text:style-name="T9">51</text:span><text:span text:style-name="CharStyle12">, è infatti sprovvista di un commento linguistico pertanto il lettore polacco ha difficoltà ad apprezzare i riti rustici e capire il clima folcloristico dell’opera. Ad esempio certi arnesi pastorali che caratterizzano lo sfondo abruzzese e parecchie battute, specie del rituale nuziale del primo atto e di quello funebre del terzo, tratte dai canti popolari raccolti da De Nino e Finamore restano sostanzialmente incompresi. </text:span></text:p><text:p text:style-name="P284"><text:span text:style-name="CharStyle12">Di conseguenza, oltre all’introduzione generale all’opera, </text:span><text:span text:style-name="T10">Konopnicka </text:span><text:span text:style-name="CharStyle12">non riesce a rendere i giusti e doverosi valori artistici e conoscitivi dell’originale. </text:span></text:p></draw:text-box></draw:frame><draw:frame draw:style-name="fr116" svg:x="0.753cm" svg:y="19.694cm" svg:width="12.979cm" svg:height="1.194cm" text:anchor-type="paragraph"><draw:text-box><text:p text:style-name="P285"><text:span text:style-name="T19">50</text:span><text:span text:style-name="CharStyle17"><text:s text:c="1"/>Oltre alle indicazioni intese all’efficacia scenica della parola, ritocchi riguardano soprattutto il lessico, la sintassi, il ritmo, la rima, l’assonanza e si concretano spesso nell’esemplificazioni di un’alternativa possibile attraverso un intervento variantistico sul testo. Cfr. G. Pareti, </text:span><text:span text:style-name="CharStyle18">op. cit.,</text:span><text:span text:style-name="CharStyle17"><text:s text:c="1"/>p. 177. </text:span></text:p></draw:text-box></draw:frame><draw:frame draw:style-name="fr117" svg:x="0.762cm" svg:y="20.895cm" svg:width="12.954cm" svg:height="0.415cm" text:anchor-type="paragraph"><draw:text-box><text:p text:style-name="P286"><text:span text:style-name="CharStyle17">Mi riferisco alla traduzione di W. H. Woodward del 1926.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it" style:language-asian="it" style:language-complex="it" fo:country="IT" style:country-asian="IT" style:country-complex="IT"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text" style:name="CharStyle4" style:display-name="CharStyle4" style:parent-style-name="CharStyle3">
      <style:text-properties fo:language="it" style:language-asian="it" style:language-complex="it" fo:country="IT" style:country-asian="IT" style:country-complex="IT"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6">
      <style:text-properties fo:language="it" style:language-asian="it" style:language-complex="it" fo:country="IT" style:country-asian="IT" style:country-complex="IT" fo:font-style="normal" style:font-style-asian="normal" style:font-style-complex="norm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0" style:display-name="CharStyle10" style:parent-style-name="CharStyle9">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19" style:display-name="CharStyle19" style:parent-style-name="CharStyle15">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000000" style:text-position="0.%"/>
    </style:style>
    <style:style style:family="text" style:name="CharStyle21" style:display-name="CharStyle21" style:parent-style-name="CharStyle12">
      <style:text-properties fo:language="it" style:language-asian="it" style:language-complex="it" fo:country="IT" style:country-asian="IT" style:country-complex="IT" fo:font-size="5.5pt" style:font-size-asian="5.5pt" style:font-size-complex="5.5pt" style:font-name="Arial" style:font-name-asian="Arial" style:font-name-complex="Arial" style:text-scale="100.%" fo:letter-spacing="0.000cm" fo:color="#000000" style:text-position="0.%"/>
    </style:style>
    <style:style style:family="text" style:name="CharStyle22" style:display-name="CharStyle22" style:parent-style-name="CharStyle17">
      <style:text-properties fo:language="it" style:language-asian="it" style:language-complex="it" fo:country="IT" style:country-asian="IT" style:country-complex="IT" fo:font-size="5.5pt" style:font-size-asian="5.5pt" style:font-size-complex="5.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it" style:language-asian="it" style:language-complex="it" fo:country="IT" style:country-asian="IT" style:country-complex="IT"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212cm" fo:text-indent="1.094cm"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paragraph" style:name="Style5" style:display-name="Tekst treści (2)">
      <style:paragraph-properties fo:background-color="transparent" fo:line-height="107.%" fo:text-indent="0.529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3)">
      <style:paragraph-properties fo:background-color="transparent" fo:line-height="133.%" fo:margin-left="5.927cm" fo:text-indent="0.035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1"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line-height="107.%" fo:text-indent="0.8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language="pl" style:language-asian="pl" style:language-complex="pl" fo:country="PL" style:country-asian="PL" style:country-complex="PL" fo:color="#000000"/>
    </style:style>
    <style:style style:family="text" style:name="T21" style:display-name="T21" style:parent-style-name="CharStyle15">
      <style:text-properties fo:color="#000000"/>
    </style:style>
    <style:style style:family="text" style:name="T22" style:display-name="T22" style:parent-style-name="CharStyle19">
      <style:text-properties fo:color="#000000"/>
    </style:style>
    <style:style style:family="text" style:name="T23" style:display-name="T23" style:parent-style-name="CharStyle20">
      <style:text-properties fo:color="#000000"/>
    </style:style>
    <style:style style:family="text" style:name="T34" style:display-name="T34" style:parent-style-name="CharStyle20">
      <style:text-properties fo:language="it" style:language-asian="it" style:language-complex="it" fo:country="IT" style:country-asian="IT" style:country-complex="IT"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185" style:display-name="P185" style:parent-style-name="Style14">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186" style:display-name="P1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4">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241" style:display-name="P241" style:parent-style-name="Style14">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242" style:display-name="P2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39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9"/>
      </style:header>
      <style:footer>
        <text:p text:style-name="P289"/>
      </style:footer>
    </style:master-page>
    <style:master-page style:name="PageStyle1" style:page-layout-name="Mpm1">
      <style:header>
        <text:p text:style-name="P289"/>
      </style:header>
      <style:footer>
        <text:p text:style-name="P289"/>
      </style:footer>
    </style:master-page>
    <style:master-page style:name="PageStyle2" style:page-layout-name="Mpm2">
      <style:header>
        <text:p text:style-name="P289"/>
      </style:header>
      <style:footer>
        <text:p text:style-name="P289"/>
      </style:footer>
    </style:master-page>
    <style:master-page style:name="PageStyle3" style:page-layout-name="Mpm3">
      <style:header>
        <text:p text:style-name="P289"/>
      </style:header>
      <style:footer>
        <text:p text:style-name="P289"/>
      </style:footer>
    </style:master-page>
    <style:master-page style:name="PageStyle4" style:page-layout-name="Mpm4">
      <style:header>
        <text:p text:style-name="P289"/>
      </style:header>
      <style:footer>
        <text:p text:style-name="P289"/>
      </style:footer>
    </style:master-page>
    <style:master-page style:name="PageStyle5" style:page-layout-name="Mpm5">
      <style:header>
        <text:p text:style-name="P289"/>
      </style:header>
      <style:footer>
        <text:p text:style-name="P289"/>
      </style:footer>
    </style:master-page>
    <style:master-page style:name="PageStyle6" style:page-layout-name="Mpm6">
      <style:header>
        <text:p text:style-name="P289"/>
      </style:header>
      <style:footer>
        <text:p text:style-name="P289"/>
      </style:footer>
    </style:master-page>
    <style:master-page style:name="PageStyle7" style:page-layout-name="Mpm7">
      <style:header>
        <text:p text:style-name="P289"/>
      </style:header>
      <style:footer>
        <text:p text:style-name="P289"/>
      </style:footer>
    </style:master-page>
    <style:master-page style:name="PageStyle8" style:page-layout-name="Mpm8">
      <style:header>
        <text:p text:style-name="P289"/>
      </style:header>
      <style:footer>
        <text:p text:style-name="P289"/>
      </style:footer>
    </style:master-page>
    <style:master-page style:name="PageStyle9" style:page-layout-name="Mpm9">
      <style:header>
        <text:p text:style-name="P289"/>
      </style:header>
      <style:footer>
        <text:p text:style-name="P289"/>
      </style:footer>
    </style:master-page>
    <style:master-page style:name="PageStyle10" style:page-layout-name="Mpm10">
      <style:header>
        <text:p text:style-name="P289"/>
      </style:header>
      <style:footer>
        <text:p text:style-name="P289"/>
      </style:footer>
    </style:master-page>
    <style:master-page style:name="PageStyle11" style:page-layout-name="Mpm11">
      <style:header>
        <text:p text:style-name="P289"/>
      </style:header>
      <style:footer>
        <text:p text:style-name="P289"/>
      </style:footer>
    </style:master-page>
    <style:master-page style:name="PageStyle12" style:page-layout-name="Mpm12">
      <style:header>
        <text:p text:style-name="P289"/>
      </style:header>
      <style:footer>
        <text:p text:style-name="P289"/>
      </style:footer>
    </style:master-page>
    <style:master-page style:name="PageStyle13" style:page-layout-name="Mpm13">
      <style:header>
        <text:p text:style-name="P289"/>
      </style:header>
      <style:footer>
        <text:p text:style-name="P289"/>
      </style:footer>
    </style:master-page>
    <style:master-page style:name="PageStyle14" style:page-layout-name="Mpm14">
      <style:header>
        <text:p text:style-name="P289"/>
      </style:header>
      <style:footer>
        <text:p text:style-name="P2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