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22940"/>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41610"/>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6de8"/>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9cm"/>
        </style:tab-stops>
      </style:paragraph-properties>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6c5f8" officeooo:paragraph-rsid="00183609"/>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6c5f8" officeooo:paragraph-rsid="0019d97b"/>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6c5f8" officeooo:paragraph-rsid="001c0272"/>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6c5f8" officeooo:paragraph-rsid="001d48cd"/>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16c5f8" officeooo:paragraph-rsid="001e0bcb"/>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122940"/>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141610"/>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61cm"/>
        </style:tab-stops>
      </style:paragraph-properties>
      <style:text-properties style:font-name="Arial1"/>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9cm"/>
        </style:tab-stops>
      </style:paragraph-properties>
      <style:text-properties style:font-name="Arial1"/>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text-properties style:font-name="Arial1"/>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9cm"/>
        </style:tab-stops>
      </style:paragraph-properties>
      <style:text-properties style:font-name="Arial1" officeooo:paragraph-rsid="0015ebc9"/>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paragraph-rsid="00166de8"/>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officeooo:rsid="00122940" officeooo:paragraph-rsid="00122940"/>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22940" officeooo:paragraph-rsid="00122940" style:font-size-asian="12pt" style:font-name-complex="Arial3"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22940" style:font-size-asian="12pt" style:font-name-complex="Arial3"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41610" style:font-size-asian="12pt" style:font-name-complex="Arial3"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5ebc9" style:font-size-asian="12pt" style:font-name-complex="Arial3"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63cm"/>
        </style:tab-stops>
      </style:paragraph-properties>
      <style:text-properties style:font-name="Arial1" fo:font-size="12pt" style:font-size-asian="12pt" style:font-name-complex="Arial3"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9cm"/>
        </style:tab-stops>
      </style:paragraph-properties>
      <style:text-properties style:font-name="Arial1" fo:font-size="12pt" style:font-size-asian="12pt" style:font-name-complex="Arial3"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66de8" style:font-size-asian="12pt" style:font-name-complex="Arial3"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41610" officeooo:paragraph-rsid="00141610" style:font-size-asian="12pt" style:font-name-complex="Arial3"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5ebc9" officeooo:paragraph-rsid="0015ebc9" style:font-size-asian="12pt" style:font-name-complex="Arial3"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69cm"/>
        </style:tab-stops>
      </style:paragraph-properties>
      <style:text-properties style:font-name="Arial1" fo:font-size="12pt" officeooo:rsid="0015ebc9" officeooo:paragraph-rsid="0015ebc9" style:font-size-asian="12pt" style:font-name-complex="Arial3"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66de8" officeooo:paragraph-rsid="00166de8" style:font-size-asian="12pt" style:font-name-complex="Arial3"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rsid="0016c5f8" officeooo:paragraph-rsid="0016c5f8"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fo:font-style="italic" style:font-size-asian="12pt" style:font-style-asian="italic" style:font-name-complex="Arial3" style:font-size-complex="12pt" style:font-style-complex="italic"/>
    </style:style>
    <style:style style:name="P35"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1" fo:font-size="12pt" fo:font-style="normal" fo:font-weight="normal" officeooo:rsid="001ce2bf" officeooo:paragraph-rsid="001e0bcb" style:font-size-asian="12pt" style:font-style-asian="normal" style:font-weight-asian="normal" style:font-name-complex="Arial3" style:font-size-complex="12pt" style:font-style-complex="normal" style:font-weight-complex="normal"/>
    </style:style>
    <style:style style:name="P36"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1" fo:font-size="12pt" fo:font-style="normal" fo:font-weight="normal" officeooo:rsid="001e0bcb" officeooo:paragraph-rsid="001e0bcb" style:font-size-asian="12pt" style:font-style-asian="normal" style:font-weight-asian="normal" style:font-name-complex="Arial3" style:font-size-complex="12pt" style:font-style-complex="normal" style:font-weight-complex="normal"/>
    </style:style>
    <style:style style:name="P37"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1" fo:font-size="12pt" fo:language="en" fo:country="US" fo:font-style="normal" fo:font-weight="normal" officeooo:rsid="001e0bcb" officeooo:paragraph-rsid="001e0bcb" style:font-size-asian="12pt" style:font-style-asian="normal" style:font-weight-asian="normal" style:font-name-complex="Arial3" style:font-size-complex="12pt" style:font-style-complex="normal" style:font-weight-complex="normal"/>
    </style:style>
    <style:style style:name="P38" style:family="paragraph" style:parent-style-name="Nagłówek_20__23_1">
      <loext:graphic-properties draw:fill="none" draw:fill-color="#ffffff"/>
      <style:paragraph-properties fo:line-height="150%" fo:text-align="start" style:justify-single-word="false" fo:background-color="transparent"/>
      <style:text-properties style:font-name="Arial1" fo:font-size="12pt" style:font-size-asian="12pt" style:font-name-complex="Arial3" style:font-size-complex="12pt"/>
    </style:style>
    <style:style style:name="P39" style:family="paragraph" style:parent-style-name="Quotations">
      <style:text-properties style:font-name="Arial1"/>
    </style:style>
    <style:style style:name="P40" style:family="paragraph" style:parent-style-name="Tekst_20_treści">
      <style:text-properties style:font-name="Arial1" fo:font-size="12pt" officeooo:rsid="00122940" officeooo:paragraph-rsid="00122940" style:font-size-asian="12pt" style:font-size-complex="12pt"/>
    </style:style>
    <style:style style:name="P41" style:family="paragraph" style:parent-style-name="Tekst_20_treści_20__28_4_29_">
      <loext:graphic-properties draw:fill="none" draw:fill-color="#ffffff"/>
      <style:paragraph-properties fo:line-height="150%" fo:text-align="start" style:justify-single-word="false" fo:background-color="transparent"/>
      <style:text-properties style:font-name="Arial1" fo:font-size="12pt" fo:font-weight="normal" officeooo:rsid="0012e9e3" officeooo:paragraph-rsid="001e0bcb" style:font-size-asian="12pt" style:font-weight-asian="normal" style:font-size-complex="12pt" style:font-weight-complex="normal"/>
    </style:style>
    <style:style style:name="P42" style:family="paragraph" style:parent-style-name="Tekst_20_treści_20__28_4_29_" style:master-page-name="Standard">
      <loext:graphic-properties draw:fill="none" draw:fill-color="#ffffff"/>
      <style:paragraph-properties fo:line-height="150%" fo:text-align="start" style:justify-single-word="false" style:page-number="auto" fo:background-color="transparent"/>
      <style:text-properties style:font-name="Arial1" fo:font-size="12pt" fo:font-weight="normal" officeooo:rsid="0012e9e3" officeooo:paragraph-rsid="001e0bcb" style:font-size-asian="12pt" style:font-weight-asian="normal" style:font-size-complex="12pt" style:font-weight-complex="normal"/>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3"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166de8" style:font-size-asian="12pt" style:font-name-complex="Arial3" style:font-size-complex="12pt"/>
    </style:style>
    <style:style style:name="P45" style:family="paragraph" style:parent-style-name="Heading_20_2">
      <style:text-properties style:font-name="Arial1"/>
    </style:style>
    <style:style style:name="P46" style:family="paragraph" style:parent-style-name="Text_20_body">
      <style:text-properties style:font-name="Arial1"/>
    </style:style>
    <style:style style:name="T1" style:family="text">
      <style:text-properties style:text-position="super 58%" fo:font-size="12pt" style:font-size-asian="12pt" style:font-name-complex="Arial3" style:font-size-complex="12pt"/>
    </style:style>
    <style:style style:name="T2" style:family="text">
      <style:text-properties style:text-position="super 58%" fo:font-size="12pt" fo:font-style="italic" style:font-size-asian="12pt" style:font-style-asian="italic" style:font-name-complex="Arial3" style:font-size-complex="12pt" style:font-style-complex="italic"/>
    </style:style>
    <style:style style:name="T3" style:family="text">
      <style:text-properties style:text-position="super 58%" style:font-name="Arial1" fo:font-size="12pt" style:font-size-asian="12pt" style:font-name-complex="Arial3" style:font-size-complex="12pt"/>
    </style:style>
    <style:style style:name="T4" style:family="text">
      <style:text-properties style:font-name="Arial1" fo:font-size="12pt" style:font-size-asian="12pt" style:font-name-complex="Arial3" style:font-size-complex="12pt"/>
    </style:style>
    <style:style style:name="T5" style:family="text">
      <style:text-properties style:font-name="Arial1" fo:font-size="12pt" officeooo:rsid="00122940" style:font-size-asian="12pt" style:font-name-complex="Arial3" style:font-size-complex="12pt"/>
    </style:style>
    <style:style style:name="T6" style:family="text">
      <style:text-properties style:font-name="Arial1" fo:font-size="12pt" officeooo:rsid="001e0bcb" style:font-size-asian="12pt" style:font-name-complex="Arial3" style:font-size-complex="12pt"/>
    </style:style>
    <style:style style:name="T7" style:family="text">
      <style:text-properties style:font-name="Arial1" fo:font-size="12pt" officeooo:rsid="00141610" style:font-size-asian="12pt" style:font-name-complex="Arial3" style:font-size-complex="12pt"/>
    </style:style>
    <style:style style:name="T8" style:family="text">
      <style:text-properties style:font-name="Arial1" fo:font-size="12pt" officeooo:rsid="0015ebc9" style:font-size-asian="12pt" style:font-name-complex="Arial3" style:font-size-complex="12pt"/>
    </style:style>
    <style:style style:name="T9" style:family="text">
      <style:text-properties style:font-name="Arial1" fo:font-size="12pt" officeooo:rsid="00166de8" style:font-size-asian="12pt" style:font-name-complex="Arial3" style:font-size-complex="12pt"/>
    </style:style>
    <style:style style:name="T10" style:family="text">
      <style:text-properties style:font-name="Arial1" fo:font-size="12pt" officeooo:rsid="0016c5f8" style:font-size-asian="12pt" style:font-name-complex="Arial3" style:font-size-complex="12pt"/>
    </style:style>
    <style:style style:name="T11" style:family="text">
      <style:text-properties style:font-name="Arial1" fo:font-size="12pt" officeooo:rsid="00182974" style:font-size-asian="12pt" style:font-name-complex="Arial3" style:font-size-complex="12pt"/>
    </style:style>
    <style:style style:name="T12" style:family="text">
      <style:text-properties style:font-name="Arial1" fo:font-size="12pt" officeooo:rsid="0019d97b" style:font-size-asian="12pt" style:font-name-complex="Arial3" style:font-size-complex="12pt"/>
    </style:style>
    <style:style style:name="T13" style:family="text">
      <style:text-properties style:font-name="Arial1" fo:font-size="12pt" officeooo:rsid="001d48cd" style:font-size-asian="12pt" style:font-name-complex="Arial3" style:font-size-complex="12pt"/>
    </style:style>
    <style:style style:name="T14" style:family="text">
      <style:text-properties style:font-name="Arial1" fo:font-size="12pt" style:font-size-asian="12pt" style:font-size-complex="12pt"/>
    </style:style>
    <style:style style:name="T15" style:family="text">
      <style:text-properties style:font-name="Arial1" fo:font-size="12pt" fo:font-style="italic" style:font-size-asian="12pt" style:font-style-asian="italic" style:font-name-complex="Arial3" style:font-size-complex="12pt" style:font-style-complex="italic"/>
    </style:style>
    <style:style style:name="T16" style:family="text">
      <style:text-properties style:font-name="Arial1" fo:font-size="12pt" fo:font-style="italic" officeooo:rsid="001e0bcb" style:font-size-asian="12pt" style:font-style-asian="italic" style:font-name-complex="Arial3" style:font-size-complex="12pt" style:font-style-complex="italic"/>
    </style:style>
    <style:style style:name="T17" style:family="text">
      <style:text-properties style:font-name="Arial1" fo:font-size="12pt" fo:font-style="normal" style:font-size-asian="12pt" style:font-style-asian="normal" style:font-name-complex="Arial3" style:font-size-complex="12pt" style:font-style-complex="normal"/>
    </style:style>
    <style:style style:name="T18" style:family="text">
      <style:text-properties style:font-name="Arial1" fo:font-size="12pt" fo:font-style="normal" officeooo:rsid="00122940" style:font-size-asian="12pt" style:font-style-asian="normal" style:font-name-complex="Arial3" style:font-size-complex="12pt" style:font-style-complex="normal"/>
    </style:style>
    <style:style style:name="T19" style:family="text">
      <style:text-properties style:font-name="Arial1" fo:font-size="12pt" fo:font-style="normal" officeooo:rsid="00141610" style:font-size-asian="12pt" style:font-style-asian="normal" style:font-name-complex="Arial3" style:font-size-complex="12pt" style:font-style-complex="normal"/>
    </style:style>
    <style:style style:name="T20" style:family="text">
      <style:text-properties style:font-name="Arial1" fo:font-size="12pt" fo:font-style="normal" officeooo:rsid="0015ebc9" style:font-size-asian="12pt" style:font-style-asian="normal" style:font-name-complex="Arial3" style:font-size-complex="12pt" style:font-style-complex="normal"/>
    </style:style>
    <style:style style:name="T21" style:family="text">
      <style:text-properties style:font-name="Arial1" fo:font-size="12pt" fo:font-style="normal" officeooo:rsid="00166de8" style:font-size-asian="12pt" style:font-style-asian="normal" style:font-name-complex="Arial3" style:font-size-complex="12pt" style:font-style-complex="normal"/>
    </style:style>
    <style:style style:name="T22" style:family="text">
      <style:text-properties style:font-name="Arial1" fo:font-size="12pt" fo:font-style="normal" officeooo:rsid="0016c5f8" style:font-size-asian="12pt" style:font-style-asian="normal" style:font-name-complex="Arial3" style:font-size-complex="12pt" style:font-style-complex="normal"/>
    </style:style>
    <style:style style:name="T23" style:family="text">
      <style:text-properties style:font-name="Arial1" fo:font-size="12pt" fo:font-style="normal" officeooo:rsid="001d48cd" style:font-size-asian="12pt" style:font-style-asian="normal" style:font-name-complex="Arial3" style:font-size-complex="12pt" style:font-style-complex="normal"/>
    </style:style>
    <style:style style:name="T24" style:family="text">
      <style:text-properties style:font-name="Arial1" fo:font-size="12pt" fo:language="en" fo:country="US" style:font-size-asian="12pt" style:font-name-complex="Arial3" style:font-size-complex="12pt"/>
    </style:style>
    <style:style style:name="T25" style:family="text">
      <style:text-properties style:font-name="Arial1" fo:font-size="12pt" fo:language="en" fo:country="US" fo:font-style="italic" style:font-size-asian="12pt" style:font-style-asian="italic" style:font-name-complex="Arial3" style:font-size-complex="12pt" style:font-style-complex="italic"/>
    </style:style>
    <style:style style:name="T26" style:family="text">
      <style:text-properties style:font-name="Arial1" fo:font-size="12pt" fo:language="de" fo:country="DE" style:font-size-asian="12pt" style:font-name-complex="Arial3" style:font-size-complex="12pt"/>
    </style:style>
    <style:style style:name="T27" style:family="text">
      <style:text-properties style:font-name="Arial1" fo:font-size="12pt" fo:language="de" fo:country="DE" officeooo:rsid="001c0272" style:font-size-asian="12pt" style:font-name-complex="Arial3" style:font-size-complex="12pt"/>
    </style:style>
    <style:style style:name="T28" style:family="text">
      <style:text-properties style:font-name="Arial1" fo:font-size="12pt" fo:language="de" fo:country="DE" fo:font-style="italic" officeooo:rsid="0015ebc9" style:font-name-asian="Times New Roman1" style:font-size-asian="12pt" style:font-style-asian="italic" style:font-name-complex="Arial3" style:font-size-complex="12pt" style:font-style-complex="italic"/>
    </style:style>
    <style:style style:name="T29" style:family="text">
      <style:text-properties style:font-name="Arial1" fo:font-size="12pt" fo:language="de" fo:country="DE" fo:font-style="italic" style:font-size-asian="12pt" style:font-style-asian="italic" style:font-name-complex="Arial3" style:font-size-complex="12pt" style:font-style-complex="italic"/>
    </style:style>
    <style:style style:name="T30" style:family="text">
      <style:text-properties style:font-name="Arial1" fo:font-size="12pt" officeooo:rsid="00166de8" style:font-name-asian="Times New Roman1" style:font-size-asian="12pt" style:font-name-complex="Arial3" style:font-size-complex="12pt"/>
    </style:style>
    <style:style style:name="T31" style:family="text">
      <style:text-properties style:font-name="Arial1" fo:font-size="12pt" officeooo:rsid="001e0bcb" style:font-name-asian="Times New Roman1" style:font-size-asian="12pt" style:font-name-complex="Arial3" style:font-size-complex="12pt"/>
    </style:style>
    <style:style style:name="T32" style:family="text">
      <style:text-properties style:font-name="Arial1" fo:font-size="12pt" fo:language="fr" fo:country="FR" style:font-size-asian="12pt" style:font-name-complex="Arial3" style:font-size-complex="12pt"/>
    </style:style>
    <style:style style:name="T33" style:family="text">
      <style:text-properties style:font-name="Arial1" fo:font-size="12pt" fo:language="la" fo:country="VA" fo:font-style="italic" style:font-size-asian="12pt" style:font-style-asian="italic" style:font-name-complex="Arial3" style:font-size-complex="12pt" style:font-style-complex="italic"/>
    </style:style>
    <style:style style:name="T34" style:family="text">
      <style:text-properties style:font-name="Arial1" fo:font-size="12pt" fo:language="la" fo:country="VA" style:font-size-asian="12pt" style:font-name-complex="Arial3" style:font-size-complex="12pt"/>
    </style:style>
    <style:style style:name="T35" style:family="text">
      <style:text-properties style:text-position="0% 100%" fo:font-size="12pt" fo:font-style="italic" officeooo:rsid="00166de8" style:font-size-asian="12pt" style:font-style-asian="italic" style:font-name-complex="Arial3" style:font-size-complex="12pt" style:font-style-complex="italic"/>
    </style:style>
    <style:style style:name="T36" style:family="text">
      <style:text-properties style:text-position="0% 100%" style:font-name="Arial1" fo:font-size="12pt" officeooo:rsid="00122940" style:font-size-asian="12pt" style:font-name-complex="Arial3" style:font-size-complex="12pt"/>
    </style:style>
    <style:style style:name="T37" style:family="text">
      <style:text-properties style:text-position="0% 100%" style:font-name="Arial1" fo:font-size="12pt" officeooo:rsid="00166de8" style:font-size-asian="12pt" style:font-name-complex="Arial3" style:font-size-complex="12pt"/>
    </style:style>
    <style:style style:name="T38" style:family="text">
      <style:text-properties fo:language="en" fo:country="US"/>
    </style:style>
    <style:style style:name="T39" style:family="text">
      <style:text-properties fo:language="en" fo:country="US" officeooo:rsid="001eded9"/>
    </style:style>
    <style:style style:name="T40" style:family="text">
      <style:text-properties fo:language="la" fo:country="VA"/>
    </style:style>
    <style:style style:name="T41" style:family="text">
      <style:text-properties officeooo:rsid="001e0bcb"/>
    </style:style>
    <style:style style:name="T42" style:family="text">
      <style:text-properties officeooo:rsid="001eded9"/>
    </style:style>
    <style:style style:name="T43" style:family="text">
      <style:text-properties fo:font-size="12pt" style:font-size-asian="12pt" style:font-name-complex="Arial3" style:font-size-complex="12pt"/>
    </style:style>
    <style:style style:name="T44" style:family="text">
      <style:text-properties fo:font-size="12pt" officeooo:rsid="00122940" style:font-size-asian="12pt" style:font-name-complex="Arial3" style:font-size-complex="12pt"/>
    </style:style>
    <style:style style:name="T45" style:family="text">
      <style:text-properties fo:font-size="12pt" officeooo:rsid="001e0bcb" style:font-size-asian="12pt" style:font-name-complex="Arial3" style:font-size-complex="12pt"/>
    </style:style>
    <style:style style:name="T46" style:family="text">
      <style:text-properties fo:font-size="12pt" officeooo:rsid="00141610" style:font-size-asian="12pt" style:font-name-complex="Arial3" style:font-size-complex="12pt"/>
    </style:style>
    <style:style style:name="T47" style:family="text">
      <style:text-properties fo:font-size="12pt" officeooo:rsid="0015ebc9" style:font-size-asian="12pt" style:font-name-complex="Arial3" style:font-size-complex="12pt"/>
    </style:style>
    <style:style style:name="T48" style:family="text">
      <style:text-properties fo:font-size="12pt" officeooo:rsid="0016c5f8" style:font-size-asian="12pt" style:font-name-complex="Arial3" style:font-size-complex="12pt"/>
    </style:style>
    <style:style style:name="T49" style:family="text">
      <style:text-properties fo:font-size="12pt" fo:language="de" fo:country="DE" style:font-size-asian="12pt" style:font-name-complex="Arial3" style:font-size-complex="12pt"/>
    </style:style>
    <style:style style:name="T50" style:family="text">
      <style:text-properties fo:font-size="12pt" fo:language="de" fo:country="DE" fo:font-style="italic" officeooo:rsid="00122940" style:font-name-asian="Times New Roman1" style:font-size-asian="12pt" style:font-style-asian="italic" style:font-name-complex="Arial3" style:font-size-complex="12pt" style:font-style-complex="italic"/>
    </style:style>
    <style:style style:name="T51" style:family="text">
      <style:text-properties fo:font-size="12pt" fo:language="de" fo:country="DE" fo:font-style="italic" style:font-size-asian="12pt" style:font-style-asian="italic" style:font-name-complex="Arial3" style:font-size-complex="12pt" style:font-style-complex="italic"/>
    </style:style>
    <style:style style:name="T52" style:family="text">
      <style:text-properties fo:font-size="12pt" officeooo:rsid="00122940" style:font-name-asian="Times New Roman1" style:font-size-asian="12pt" style:font-name-complex="Arial3" style:font-size-complex="12pt"/>
    </style:style>
    <style:style style:name="T53" style:family="text">
      <style:text-properties fo:font-size="12pt" fo:font-style="italic" style:font-size-asian="12pt" style:font-style-asian="italic" style:font-name-complex="Arial3" style:font-size-complex="12pt" style:font-style-complex="italic"/>
    </style:style>
    <style:style style:name="T54" style:family="text">
      <style:text-properties fo:font-size="12pt" fo:font-style="italic" officeooo:rsid="00166de8" style:font-size-asian="12pt" style:font-style-asian="italic" style:font-name-complex="Arial3" style:font-size-complex="12pt" style:font-style-complex="italic"/>
    </style:style>
    <style:style style:name="T55" style:family="text">
      <style:text-properties fo:font-size="12pt" fo:language="en" fo:country="US" style:font-size-asian="12pt" style:font-name-complex="Arial3" style:font-size-complex="12pt"/>
    </style:style>
    <style:style style:name="T56" style:family="text">
      <style:text-properties fo:font-size="12pt" fo:language="en" fo:country="US" fo:font-style="italic" style:font-size-asian="12pt" style:font-style-asian="italic" style:font-name-complex="Arial3" style:font-size-complex="12pt" style:font-style-complex="italic"/>
    </style:style>
    <style:style style:name="T57" style:family="text">
      <style:text-properties fo:font-size="12pt" fo:language="fr" fo:country="FR" fo:font-style="italic" style:font-size-asian="12pt" style:font-style-asian="italic" style:font-name-complex="Arial3" style:font-size-complex="12pt" style:font-style-complex="italic"/>
    </style:style>
    <style:style style:name="T58" style:family="text">
      <style:text-properties fo:font-size="12pt" fo:language="fr" fo:country="FR" fo:font-style="italic" officeooo:rsid="00204957" style:font-size-asian="12pt" style:font-style-asian="italic" style:font-name-complex="Arial3" style:font-size-complex="12pt" style:font-style-complex="italic"/>
    </style:style>
    <style:style style:name="T59" style:family="text">
      <style:text-properties fo:font-size="12pt" fo:language="fr" fo:country="FR" fo:font-style="italic" officeooo:rsid="002193d8" style:font-size-asian="12pt" style:font-style-asian="italic" style:font-name-complex="Arial3" style:font-size-complex="12pt" style:font-style-complex="italic"/>
    </style:style>
    <style:style style:name="T60" style:family="text">
      <style:text-properties fo:font-size="12pt" fo:language="fr" fo:country="FR" fo:font-style="italic" officeooo:rsid="00166de8" style:font-name-asian="Times New Roman1" style:font-size-asian="12pt" style:font-style-asian="italic" style:font-name-complex="Arial3" style:font-size-complex="12pt" style:font-style-complex="italic"/>
    </style:style>
    <style:style style:name="T61" style:family="text">
      <style:text-properties fo:font-size="12pt" fo:language="fr" fo:country="FR" style:font-size-asian="12pt" style:font-name-complex="Arial3" style:font-size-complex="12pt"/>
    </style:style>
    <style:style style:name="T62" style:family="text">
      <style:text-properties fo:font-size="12pt" fo:language="fr" fo:country="FR" officeooo:rsid="00166de8" style:font-name-asian="Times New Roman1" style:font-size-asian="12pt" style:font-name-complex="Arial3"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Wersja elektroniczna książki została stworzona zgodnie z art. 33 z indeksem 1 Ustawy o prawie autorskim i prawach pokrewnych.</text:p>
      <text:p text:style-name="P41">Zostały zachowane numery stron. Numer danej strony znajduje się nad tekstem danej strony i poprzedza go skrót „str.”</text:p>
      <text:p text:style-name="P41">Wartości wyrażone w oryginale liczbami rzymskimi w adaptacji przedstawiono cyframi arabskimi.</text:p>
      <text:p text:style-name="P41">Przypisy dolne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głównej treści”, umieszczony na końcu każdego opisu przypisu.</text:p>
      <text:p text:style-name="P35">W adaptacji zachowano błędy oryginału.</text:p>
      <text:p text:style-name="P35">W adaptacji zastosowano następujące skróty:</text:p>
      <text:p text:style-name="P36">R. (rocznik),</text:p>
      <text:p text:style-name="P36">t. (tom),</text:p>
      <text:p text:style-name="P37">vol. (volume),</text:p>
      <text:p text:style-name="P36">z. (zeszyt);</text:p>
      <text:p text:style-name="P36">AM (Akademia Medyczna),</text:p>
      <text:p text:style-name="P36">ATP (adenozynotrójfosforan),</text:p>
      <text:p text:style-name="P36">IBB (Instytut Biochemii i Biofizyki),</text:p>
      <text:p text:style-name="P36">ISI <text:span text:style-name="T42">(</text:span><text:span text:style-name="T39">Institute for Scientific Information)</text:span><text:span text:style-name="T42">,</text:span></text:p>
      <text:p text:style-name="P36">PAN (Polska Akademia Nauk),</text:p>
      <text:p text:style-name="P36">PWN (Polskie Wydawnictwo Naukowe),</text:p>
      <text:p text:style-name="P36">PZH <text:span text:style-name="T42">(</text:span>Państwowy Zakład Higieny),</text:p>
      <text:p text:style-name="P36">RAF (<text:span text:style-name="T38">Royal Air Force</text:span>),</text:p>
      <text:p text:style-name="P36">RNA (<text:span text:style-name="T38">ribonucleic acid</text:span>),</text:p>
      <text:p text:style-name="P36">UJK (Uniwersytet Jana Kazimierza),</text:p>
      <text:p text:style-name="P36">UNRRA (<text:span text:style-name="T38">United Nations Relief and Rehabilitation Administration)</text:span>,</text:p>
      <text:p text:style-name="P36">UW (Uniwersytet Warszawski).</text:p>
      <text:p text:style-name="P36">Koniec uwag do wersji zaadaptowanej.</text:p>
      <text:p text:style-name="P40">Str. 101</text:p>
      <text:h text:style-name="P38" text:outline-level="1">BIOCHEMIA. SZKOŁA JAKUBA PARNASA</text:h>
      <text:p text:style-name="P46">Maria Przybyszewska</text:p>
      <text:p text:style-name="Tekst_20_treści"><text:soft-page-break/><text:span text:style-name="T14">Datą przełomową w procesie wyodrębnienia biochemii jako dyscypliny naukowej – zajmującej się wyjaśnieniem procesów biologicznych językiem chemii i fizyki – jest rok 1897, kiedy to Hans i Edward Buchner wykazali, że </text:span><text:span text:style-name="T4">fermentację cukru można przeprowadzić z pomocą bezkomórkowego płynu wyciśniętego z komórek drożdży. Tym samym obalili oni pogląd Ludwika Pasteura z 1860 roku, że fermentacja jest procesem zachodzącym wyłącznie w żywych organizmach </text:span><text:span text:style-name="T5">[</text:span><text:a xlink:type="simple" xlink:href="#przypis1" text:style-name="Internet_20_link" text:visited-style-name="Visited_20_Internet_20_Link"><text:span text:style-name="T5">przypis 1</text:span></text:a><text:span text:style-name="T5">]</text:span><text:bookmark text:name="p1"/><text:span text:style-name="T4">.</text:span></text:p>
      <text:p text:style-name="P1"><text:span text:style-name="T4">Z kolei odkrycie glikogenu przez Bernarda w roku 1857 można przyjąć umownie za początek badań metabolizmu węglowodanów </text:span><text:span text:style-name="T5">[</text:span><text:a xlink:type="simple" xlink:href="#przypis2" text:style-name="Internet_20_link" text:visited-style-name="Visited_20_Internet_20_Link"><text:span text:style-name="T5">przypis 2</text:span></text:a><text:span text:style-name="T5">]</text:span><text:bookmark text:name="p2"/><text:span text:style-name="T4">. Prof</text:span><text:span text:style-name="T6">esor</text:span><text:span text:style-name="T4"> Parnas ogromnie cenił osiągnięcia i idee Claude'a Bernarda. W swym podręczniku z 1922 roku Parnas napisał, że bez wahania można go uznać za najwybitniejszego fizjologa wszech czasów i narodów, twórcę nowoczesnej fizjologii i medycyny eksperymentalnej </text:span><text:span text:style-name="T5">[</text:span><text:a xlink:type="simple" xlink:href="#przypis3" text:style-name="Internet_20_link" text:visited-style-name="Visited_20_Internet_20_Link"><text:span text:style-name="T5">przypis 3</text:span></text:a><text:span text:style-name="T5">]</text:span><text:bookmark text:name="p3"/><text:span text:style-name="T3"> </text:span><text:span text:style-name="T4">.</text:span></text:p>
      <text:p text:style-name="P12"><text:span text:style-name="T43">Z początkiem naszego wieku biochemia, a właściwie chemia fizjologiczna – ja</text:span><text:span text:style-name="T44">k</text:span><text:span text:style-name="T43"> wówczas nazywano biochemię – koncentrował a swoją uwagę głównie na zagadnieniach analizy składników komórki, na glikolizie i fermentacji alkoholowej oraz na mechanizmie pracy mięśnia. W pierwszych dekadach </text:span><text:span text:style-name="T44">20</text:span><text:span text:style-name="T43"> wieku te trzy działy biochemii rozwijały się bardzo dynamicznie, dzięki uczonym takiego formatu jak Emil Fischer, Franz Hofmeister, Archibald Hill, Otto Meyerhof, Otto Wartburg, Hans von Euler-Chelpin. Wśród znanych światowych uczonych wymieniany jest również Jakub Karol Parnas.</text:span></text:p>
      <text:p text:style-name="P20"><text:span text:style-name="T44">S</text:span><text:span text:style-name="T43">tr. 102</text:span></text:p>
      <text:p text:style-name="P1"><text:span text:style-name="T4">Odkrycie metabolizmu glukozy, czyli glikolizy, nastąpiło dopiero w latach 30. </text:span><text:span text:style-name="T5">20</text:span><text:span text:style-name="T4"> wieku. Odkrycie to stanowi przykład jednoczesnych badań prowadzonych w wielu europejskich laboratoriach, których cząstkowe wyniki umożliwiły złożenie w jedną całość kolejnych etapów przemiany glikozy, a których końcowym produktem jest pirogronian. W badaniach, w których brało udział dziesiątki uczonych, najbardziej istotną rolę przypisuje się trzem uczonym, Meyerhofowi, Embdenowi i Jakubowi Parnasowi. Badania obejmowały wiele etapów i jednym z pierwszych było wykazanie zależności pomiędzy pochłanianiem tlenu a powstawaniem mleczanu. Proces ten wyjaśnił Meyerhof, za co w 1922 roku otrzymał Nagrodę Nobla </text:span><text:span text:style-name="T5">[</text:span><text:a xlink:type="simple" xlink:href="#przypis4" text:style-name="Internet_20_link" text:visited-style-name="Visited_20_Internet_20_Link"><text:span text:style-name="T5">przypis 4</text:span></text:a><text:span text:style-name="T5">]</text:span><text:bookmark text:name="p4"/><text:span text:style-name="T4">.</text:span></text:p>
      <text:p text:style-name="P12"><text:span text:style-name="T43">Jakub Parnas stał się jedną z najważniejszych postaci współczesnej biochemii, który przez swoją pracę nadał bieg dalszym badaniom. Laboratorium Parnasa na Uniwersytecie Jana Kazimierza we Lwowie było dobrze wyposażone. Współpracownikami Parnasa byli młodzi ludzie, głównie lekarze o dobrej znajomości </text:span><text:soft-page-break/><text:span text:style-name="T43">chemii, którzy umieli syntetyzować estry fosforanowe cukrów, prawdopodobne metabolity glikolizy, jak również kwas adenylanowy i ATP, oraz umieli zidentyfikować je w homogenatach mięśniowych. Kwas adenylanowy wytwarzany w laboratorium Parnasa był wysokiej jakości: prawdopodobnie w tamtym czasie najlepszy na świecie.</text:span></text:p>
      <text:p text:style-name="P1"><text:span text:style-name="T4">Jakub Parnas stworzył w okresie międzywojennym w Polsce słynny na cały świat ośrodek naukowy, znany jako szkoła lwowska. Zasługi Parnasa jako twórcy polskiej szkoły biochemicznej wynikają z samego zestawienia nazwisk jego znakomitych uczniów, mających powszechne uznanie w dziedzinie biochemii w powojennej Polsce. Są to: prof</text:span><text:span text:style-name="T6">esor</text:span><text:span text:style-name="T4"> Włodzimierz Mozołowski z Gdańska, prof</text:span><text:span text:style-name="T6">esor</text:span><text:span text:style-name="T4"> Józef Heller, prof</text:span><text:span text:style-name="T6">esor</text:span><text:span text:style-name="T4"> Tadeusz Korzybski, prof</text:span><text:span text:style-name="T6">esor</text:span><text:span text:style-name="T4"> Irena Mochnacka z Warszawy, prof</text:span><text:span text:style-name="T6">esor</text:span><text:span text:style-name="T4"> Tadeusz Baranowski, doc</text:span><text:span text:style-name="T6">ent</text:span><text:span text:style-name="T4"> Wanda Mejbaum-Katzenellenborgen z Wrocławia, prof</text:span><text:span text:style-name="T6">esor</text:span><text:span text:style-name="T4"> Janina Opieńska-Blauth z Lublina, a także Bogusław Halikowski, Antoni Dmochowski, Andrzej Klisiecki, Paweł Ostern, prof</text:span><text:span text:style-name="T6">esor</text:span><text:span text:style-name="T4"> Wacław Lewiński, Leszek Tomaszewski, pracujący w Anglii Tadeusz Mann i jego żona dr Cecylia Lutwak-Mann, dr Józef Reiss </text:span><text:span text:style-name="T5">[</text:span><text:a xlink:type="simple" xlink:href="#przypis5" text:style-name="Internet_20_link" text:visited-style-name="Visited_20_Internet_20_Link"><text:span text:style-name="T5">przypis 5</text:span></text:a><text:span text:style-name="T5">]</text:span><text:bookmark text:name="p5"/><text:span text:style-name="T4">, prof</text:span><text:span text:style-name="T6">esor</text:span><text:span text:style-name="T4"> Bohdan Sobczuk pracujący na Ukrainie oraz Jurij Tereszakoweć w USA. Po </text:span><text:span text:style-name="T5">2</text:span><text:span text:style-name="T4"> wojnie światowej co czwarty profesor biochemii w Polsce mógł się poszczycić pochodzeniem ze szkoły Parnasa. Spośród współpracowników z czasów pracy w ZSRR na uwagę zasługują: Borys Stiepanienko, Eugenia Rozenfeld, Anna Pietrowa pracujący w Rosji i J. Tarakułow w Uzbekistanie </text:span><text:span text:style-name="T5">[</text:span><text:a xlink:type="simple" xlink:href="#przypis6" text:style-name="Internet_20_link" text:visited-style-name="Visited_20_Internet_20_Link"><text:span text:style-name="T5">przypis 6</text:span></text:a><text:span text:style-name="T5">]</text:span><text:bookmark text:name="p6"/><text:span text:style-name="T4">.</text:span></text:p>
      <text:p text:style-name="P21">Str. 103</text:p>
      <text:h text:style-name="P45" text:outline-level="2">Jakub Karol Parnas</text:h>
      <text:p text:style-name="P12"><text:span text:style-name="T43">Urodził się 16 stycznia 1884 roku w Mokrzanach koło Tarnopola (wtedy Galicja, dziś Ukraina). Po zakończeniu szkoły podstawowej uczęszczał do gimnazjum w Tarnopolu, a w 1902 roku rozpoczął studia wyższe w </text:span><text:span text:style-name="T49">Technische Hochschule </text:span><text:span text:style-name="T43">w Berlinie-Charlottenburgu. Po ukończeniu studiów pracuje u Richarda Willst</text:span><text:span text:style-name="T52">ä</text:span><text:span text:style-name="T43">ttera – noblisty, twórcy współczesnej chemii organicznej w Instytucie Politechnicznym w Zurychu. Jako temat pracy doktorskiej otrzymał zadanie wydzielenia amfi-chinonu (2,6-naftochinonu), którego istnienie podejrzewano, ale nie został on wcześniej wyodrębniony. Parnas otrzymuje ten związek w stanie krystalicznym, charakteryzuje jego własności i na tej podstawie w roku 1907 otrzymuje tytuł doktora filozofii. W tym czasie rozpoczął pracę jako asystent w Instytucie Chemii Fizjologicznej w Strasburgu u Franza Hofmeistera. Tu kształtował się jego główny kierunek twórczości naukowej, </text:span><text:soft-page-break/><text:span text:style-name="T43">która w latach międzywojennych przyniosła naszemu krajowi sławę kolebki badań metabolicznych.</text:span></text:p>
      <text:p text:style-name="P12"><text:span text:style-name="T43">Głównym zjawiskiem, jakie zainteresowało Parnasa w pracowni Hofmeistera, była dysmutacja aldehydu glicerydowego zachodząca pod działaniem fermentów tkankowych. Zjawisko to wykrył Parnas w 1910 roku, a było to stwierdzenie, że reakcja Cannizzaro może mieć znaczenie biologiczne, i opublikował w pracy: </text:span><text:span text:style-name="T50">Ü</text:span><text:span text:style-name="T51">ber fermentative Beschleunigung der Cannizaroschen Aldehydumlanerung durch Gewebss</text:span><text:span text:style-name="T50">ä</text:span><text:span text:style-name="T51">fte.</text:span></text:p>
      <text:p text:style-name="P22">Używając do badań perfundowaną wątrobę oraz rozdarte kawałki tkanek, wykazał redukcję aldehydu glicerynowego do glicerolu, postulując w tym procesie działanie mutazy. Wynik ten dwa lata później potwierdził Embden ze współpracownikami. Następnym zagadnieniem, jakim zajął się Parnas w trakcie pobytu w Strasburgu, były badania nad metabolizmem kwasu mlekowego w tkankach zwierzęcych.</text:p>
      <text:p text:style-name="P12"><text:span text:style-name="T43">W 1916 roku Parnas wraca do Polski i na Uniwersytecie Warszawskim organizuje Zakład Chemii Fizjologicznej, prowadząc wykłady z tego przedmiotu. Okres pracy w Warszawie poświęca przede wszystkim na opracowanie pierwszego podręcznika biochemii w języku polskim pod tytułem </text:span><text:span text:style-name="T53">Chemja fizjologiczna</text:span><text:span text:style-name="T43">. Podręcznik ten odegrał w kształceniu lekarzy i biologów lat 20. </text:span><text:span text:style-name="T44">20</text:span><text:span text:style-name="T43"> wieku taką rolę, jak </text:span><text:span text:style-name="T53">Teoria jestestw organicznych</text:span><text:span text:style-name="T43"> Jędrzeja Śniadeckiego w pierwszej połowie </text:span><text:span text:style-name="T44">19</text:span><text:span text:style-name="T43"> w.</text:span></text:p>
      <text:p text:style-name="P23">Pod koniec 1920 roku Parnas wyjeżdża do Lwowa. Tam rozpoczął się ponad dwudziestoletni okres dydaktycznej i naukowej działalności Parnasa w Uniwersytecie Lwowskim. Był to powrót w rodzinne strony, gdzie spędził młodość, po blisko 20 latach studiów i badań w Berlinie. Okres pracy we Lwowie jest najbardziej płodnym czasem twórczej działalności naukowej.</text:p>
      <text:p text:style-name="P21">Str. 104</text:p>
      <text:p text:style-name="P13"><text:span text:style-name="T43">Sam Parnas uważał ten czas jako najlepszy, kiedy będąc przez cały dzień w Zakładzie, miał stały kontakt ze swoimi uczniami i współpracownikami. Każdy, kto miał szczęście współpracować z Parnasem, pozostawał pełen podziwu dla jego zdolności kierowniczych, jego głębokiej wiedzy w dziedzinie chemii i fizjologii, jego wyjątkowej pomysłowości oraz umiejętności planowania doświadczeń, jego wspaniałej encyklopedycznej pamięci. Te talenty pozwoliły Parnasowi władać mistrzowsko kilkoma językami, pamiętać nazwiska i twarze licznego grona swoich uczniów i współpracowników, cytować długie fragmenty greckiej i łacińskiej poezji. Był po prostu wszechstronnie wykształconym człowiekiem, humanistą, znawcą sztuki </text:span><text:soft-page-break/><text:span text:style-name="T43">i muzyki. Jak każdy człowiek o osobowości wielkiego formatu z życzliwością i entuzjazmem odnosił się do sukcesów swoich młodszych kolegów.</text:span></text:p>
      <text:p text:style-name="P13"><text:span text:style-name="T43">Wiele miejsca w pracach badawczych zespołu kierowanego przez Parnasa zajmowała amoniogeneza krwi i mięśni. W badaniach nad zawartością amoniaku we krwi człowieka i wielu zwierząt pracowali A. Klisiecki, Wł. Mozołowski, J. Heller i M. Taubenhaus, T. Mann i C. Lutwak, P. Ostern. Badali oni warunki powstawania i gromadzenia się amoniaku we krwi i mięśniach. W pracy opublikowanej w 1924 roku pt. </text:span><text:span text:style-name="T53">O zawartości amoniaku we krwi </text:span><text:span text:style-name="T43">J. Parnas i J. Heller do oznaczania amoniaku we krwi zastosowali nowy aparat destylacyjny Parnasa-Wagnera, za pomocą którego mogli wyodrębnić amoniak z 1 </text:span><text:span text:style-name="T44">(</text:span><text:span text:style-name="T43">cm</text:span><text:span text:style-name="T44">)</text:span><text:span text:style-name="T1">3</text:span><text:span text:style-name="T43"> krwi. Otrzymany amoniak oznaczano kolorymetrycznie, przy użyciu odczynnika Nesslera. W pracach tych zastosowano krew królików, wykazując, że samce głodzone mają wyższą zawartość amoniaku we krwi niż karmione, jeszcze wyższą króliki młode, a najwyższe wartości spotyka się u samic kotnych. Dowiedli, że zawartość amoniaku we krwi jest czułym wskaźnikiem przemian białek endogenicznych. W opublikowanej w 1928 roku pracy </text:span><text:span text:style-name="T53">O amoniaku we krwi, jego pochodzeniu i warunkach powstawania </text:span><text:span text:style-name="T43">Parnas dowiódł, że powstawanie amoniaku we krwi odbywa się w krwinkach czerwonych i polega na rozkładzie związku azotowego niebiałkowego, zawartego we krwi, pod wpływem jakiegoś czynnika. Ani mocznik, ani aminokwasy, ani cyjaniany nie są ciałem macierzystym powstającego we krwi amoniaku. Powstanie amoniaku we krwi zależy od stężenia jonów wodorowych; przebiega najszybciej w oddziaływaniu nieco zasadowym niż w krwi krążącej. We krwi różnych zwierząt proces powstawania amoniaku przebiega z różną prędkością. W tej pracy dowiódł również, że czynnikiem, który w znaczny sposób może wpłynąć na zawartość amoniaku we krwi, jest niedotlenienie krwi. Wraz ze zmniejszeniem podawania tlenu ilość amoniaku we krwi gwałtownie rośnie. Z kolei badania nad przemianą azotową mięśnia prowadzone przez J. Parnasa i Wł. Mozoł owskiego opublikowane w pracy </text:span><text:span text:style-name="T53">Badania nad przemiana azotową mięśni</text:span><text:span text:style-name="T43"> doprowadziły do odkrycia, że zarówno praca mięśniowa, jak zmiany chemiczne mięśnia są związane ze zmianami ściśle określonych związków azotowych, a wyrażającymi się wytworzeniem amoniaku.</text:span></text:p>
      <text:p text:style-name="P21">Str. 105</text:p>
      <text:p text:style-name="P13"><text:span text:style-name="T43">W pracach tych dowiedli pourazowe powstawanie amoniaku u wszystkich badanych kręgowców, także u człowieka, powstawanie amoniaku pod wpływem czynników zmieniających stan chemiczny mięśni, takich jak kofeina, chloroform i woda, </text:span><text:soft-page-break/><text:span text:style-name="T43">powstawanie pośmiertne amoniaku w mięśniach, z tym że powoli w mięśniach zwierząt zimnokrwistych, szybciej w mięśniach ciepłokrwistych. Zagadnieniami amoniogenezy zajmowali się z kolei Wł. Mozołowski i T. Mann, którzy w pracy z 1931 roku </text:span><text:span text:style-name="T53">Amoniogeneza w krwi żółwia</text:span><text:span text:style-name="T43"> wykazali, iż cechą krwi żółwia jest to, że hemoliza, która nie ma wpływu na amoniogenezę ssaków, umożliwia powstanie znacznej ilości amoniaku. Wokół tego tematu Parnas i uczniowie pracowali bardzo intensywnie, publikując jeszcze wiele prac z tego tematu.</text:span></text:p>
      <text:p text:style-name="P1"><text:span text:style-name="T4">W 1928 roku prof</text:span><text:span text:style-name="T6">esor</text:span><text:span text:style-name="T4"> Jakub Parnas oraz dr Włodzimierz Mozołowski, jako cieszący się autorytetem uczeni, zostali włączeni w skład delegacji na </text:span><text:span text:style-name="T5">9</text:span><text:span text:style-name="T4"> Igrzyska Olimpijskie odbywające się w Amsterdamie, co oznaczało uznanie ich badań nad przemianą materii w mięśniach także przez świat sportu </text:span><text:span text:style-name="T5">[</text:span><text:a xlink:type="simple" xlink:href="#przypis7" text:style-name="Internet_20_link" text:visited-style-name="Visited_20_Internet_20_Link"><text:span text:style-name="T5">przypis 7</text:span></text:a><text:span text:style-name="T5">]</text:span><text:bookmark text:name="p7"/><text:span text:style-name="T4">.</text:span></text:p>
      <text:p text:style-name="P22">Za kolejny znaczący kierunek badań Parnasa we Lwowie można uznać badania nad przemianą glikogenu. Po opublikowaniu w 1933 roku przez Gustawa Embdena nowej teorii glikolizy, opierając się na wynikach swych wcześniejszych badań nad przemianą nukleotydów J. Parnas i współpracownicy wznowili badania reakcji przenoszenia grup fosforanowych w przemianach węglowodanowych i zaproponowali szereg nowych mechanizmów. Badania przemian węglowodanowych prowadził równocześnie Otto Meyerhof i jego współpracownicy. W efekcie wspólnych poszukiwań i dyskusji zaproponowano ciąg reakcji glikozy, zwany do dziś szlakiem Embdena-Meyerhofa-Parnasa.</text:p>
      <text:p text:style-name="P12"><text:span text:style-name="T43">Glikogen jest wielocukrem, zbudowanym z wielu cząsteczek glukozy połączonych 1-4 i 1-6 wiązaniami glikozydowymi. Jest to podstawowy magazyn substancji odżywczej i energii w komórce. Wiązania glikozydowe powstają kosztem ATP. Znaczącym odkryciem było stwierdzenie, że do włączenia glikozy pochodzącej z glikogenu do metabolizmu energetycznego nie jest konieczny ATP. Rozpad glikogenu może zachodzić w procesie fosforolizy, w którym nieorganiczny kwas fosforowy (zamiast ATP), przy rozerwaniu wiązania glikozydowego, łączy się z glikozą. Ester glikozofosforanowy dalej ulega przemianie prowadzącej do syntezy ATP w następstwie reakcji Embdena-Meyerhofa-Parnasa. Fosforoliza glikogenu z udziałem nieorganicznego fosforanu jest podstawowym procesem regulacji życia komórki. Małżeństwo Cori wyjaśniło rolę i mechanizm działania</text:span><text:span text:style-name="T44"> </text:span><text:span text:style-name="T43">enzymu katalizującego fosforolizę, enzymu fosforylazy. Ich prace przeplatają się z badaniami Parnasa i współpracowników, stworzonej przez niego świetnej szkoły biochemików.</text:span></text:p>
      <text:p text:style-name="P22">Za te prace nad glikogenolizą małżeństwo Greta i Carl Cori otrzymali w 1947 roku <text:soft-page-break/>Nagrodę Nobla. Wedle powszechnie spotykanej w świecie biochemicznym opinii nagroda ta co najmniej w połowie należała się Parnasowi i ominęła go tylko dlatego, że w tym czasie przebywał w Związku Radzieckim.</text:p>
      <text:p text:style-name="P21">Str. 106</text:p>
      <text:p text:style-name="P2"><text:span text:style-name="T4">Splot nieszczęśliwych okoliczności sprawił, że zasługi Parnasa były celowo pomijane w tym czasie zarówno na wschód, jak i na zachód od Łaby </text:span><text:span text:style-name="T5">[</text:span><text:a xlink:type="simple" xlink:href="#przypis8" text:style-name="Internet_20_link" text:visited-style-name="Visited_20_Internet_20_Link"><text:span text:style-name="T5">przypis 8</text:span></text:a><text:span text:style-name="T5">]</text:span><text:bookmark text:name="p8"/><text:span text:style-name="T4">.</text:span></text:p>
      <text:p text:style-name="P1"><text:span text:style-name="T4">Warto wspomnieć, że w mowie, którą Cori wygłosili w trakcie wręczania</text:span><text:span text:style-name="T5"> </text:span><text:span text:style-name="T4">Nagrody Nobla, wymienili dwa nazwiska – Jakuba Parnasa i Tadeusza Baranowskiego – jako tych, którzy pierwsi zaobserwowali reakcję fosforolizy. Był to niewątpliwie ładny gest ze strony noblistów </text:span><text:span text:style-name="T5">[</text:span><text:a xlink:type="simple" xlink:href="#przypis9" text:style-name="Internet_20_link" text:visited-style-name="Visited_20_Internet_20_Link"><text:span text:style-name="T5">przypis 9</text:span></text:a><text:span text:style-name="T5">]</text:span><text:bookmark text:name="p9"/><text:span text:style-name="T4">.</text:span></text:p>
      <text:p text:style-name="P22">Po śmierci Parnasa pracujący w tej dziedzinie badacze otrzymali cztery Nagrody Nobla. W 1953 roku Hans A. Krebs za odkrycie cyklu kwasów trójkarboksylowych oraz Fritz Lipmann za odkrycie koenzymu A i jego roli w przemianie materii. W 1971 roku Earl W. Sutherland, za wyizolowanie cyklicznego adenozynomonofosforanu (cATP) i wykazanie jego udziału w wielu procesach metabolicznych, które zachodzą w organizmach zwierzęcych, w 1992 roku Edmond H. Fisher i Edwin G. Krebs, za odkrycie i opisanie procesów fosforylacji i defosforylacji białek enzymatycznych, jako mechanizmu regulacji aktywności enzymów (Krebs był uczniem Carla i Grety Cori) oraz w 1997 roku Paul D. Boyer i John E. Walker za wyjaśnienie mechanizmów enzymatycznych syntezy adenozynotrójfosforanu (ATP), a wcześniej laureatami Nagrody Nobla stali się dorównujący Parnasowi znaczeniem badań niemieccy biochemicy Otto Meyerhof (1922) i Otto Wartburg (1931). J. Parnas, mimo ogromnego wkładu w naukę światową, nie został noblistą.</text:p>
      <text:p text:style-name="P22">W polskim środowisku biochemicznym panuje powszechna opinia, że gdyby historia tej części Europy potoczyła się inaczej, prof<text:span text:style-name="T41">esor</text:span> Parnas zostałby najprawdopodobniej uhonorowany Nagrodą Nobla w dziedzinie fizjologii i medycyny.</text:p>
      <text:p text:style-name="P1"><text:span text:style-name="T4">W 1940 roku Parnas wrócił do tematu swojej rozprawy doktorskiej z 1907 roku, tj. do badań nad estrami metylonaftochononu. Publikacja ta ukazała się w 1943 roku, w Ufie, gdzie Parnas przebywał, ewakuowany ze Lwowa </text:span><text:span text:style-name="T5">[</text:span><text:a xlink:type="simple" xlink:href="#przypis10" text:style-name="Internet_20_link" text:visited-style-name="Visited_20_Internet_20_Link"><text:span text:style-name="T5">przypis 10</text:span></text:a><text:span text:style-name="T5">]</text:span><text:bookmark text:name="p10"/><text:span text:style-name="T4">.</text:span></text:p>
      <text:p text:style-name="P1"><text:span text:style-name="T4">Po napaści hitlerowców na ZSRR w czerwcu 1941 roku Parnas wraz z rodziną został ewakuowany do Ufy, gdzie pozostał do 1943 roku, a następnie przeniósł się do Moskwy i objął kierownictwo Wydziału Chemicznego Wszechrosyjskiego Instytutu Medycyny Eksperymentalnej, przekształconego w roku 1944 w wielowydziałowy Instytut Chemii Biologicznej i Medycznej Akademii Nauk ZSRR. Zajmował się </text:span><text:soft-page-break/><text:span text:style-name="T4">badaniem przemian węglowodanowych przy użyciu radioaktywnych preparatów. Było to kontynuowanie prac rozpoczętych we Lwowie w latach 1936-1937 </text:span><text:span text:style-name="T5">[</text:span><text:a xlink:type="simple" xlink:href="#przypis11" text:style-name="Internet_20_link" text:visited-style-name="Visited_20_Internet_20_Link"><text:span text:style-name="T5">przypis 11</text:span></text:a><text:span text:style-name="T5">]</text:span><text:bookmark text:name="p11"/><text:span text:style-name="T4">. Wiadomości o profesorze z tego okresu jego pracy w Moskwie są fragmentaryczne.</text:span></text:p>
      <text:p text:style-name="P21">Str. 107</text:p>
      <text:p text:style-name="P23">Na przełomie roku 1946 i 1947 prof<text:span text:style-name="T41">esor</text:span> Parnas był w Polsce, odwiedził Wrocław i Kraków. Przeprowadzono z nim rozmowy w sprawie objęcia Katedry Chemii Fizjologicznej. Ostatecznie wybrany został Kraków. Z przyczyn, które nie zostały wyjaśnione, objęcie katedry w Krakowie nie doszło do skutku.</text:p>
      <text:p text:style-name="P1"><text:span text:style-name="T4">W 1949 roku Parnas został aresztowany na podstawie oszczerczych zarzutów i zmarł tego samego dnia na Łubiance. Został rehabilitowany w 1954 roku po śmierci Stalina </text:span><text:span text:style-name="T5">[</text:span><text:a xlink:type="simple" xlink:href="#przypis12" text:style-name="Internet_20_link" text:visited-style-name="Visited_20_Internet_20_Link"><text:span text:style-name="T5">przypis 12</text:span></text:a><text:span text:style-name="T5">]</text:span><text:bookmark text:name="p12"/><text:span text:style-name="T4">.</text:span></text:p>
      <text:p text:style-name="P22">Miejsce pochowania nie jest znane. Symboliczny grób Parnasa znajduje się na Cmentarzu Powązkowskim w Warszawie.</text:p>
      <text:p text:style-name="P22"/>
      <text:h text:style-name="P45" text:outline-level="2">Tadeusz Baranowski (1910-1993)</text:h>
      <text:p text:style-name="P22">Kontynuatorem badań enzymów glikolitycznych niewątpliwie został Tadeusz Baranowski, przenosząc po wojnie tematykę badań do Wrocławia.</text:p>
      <text:p text:style-name="P1"><text:span text:style-name="T4">Studia medyczne podjął we Lwowie na Uniwersytecie Jana Kazimierza, po ich ukończeniu w 1934 roku dołączył do grona współpracowników Jakuba Parnasa. W zespole Parnasa zajmował się procesami przenoszenia grupy fosforanowej i enzymami glikolitycznymi. W pracach nad przenoszeniem grup fosforanowych pracował Baranowski wraz z Osternem i Reissem. W 1935 roku opublikowali oni pracę </text:span><text:span text:style-name="T15">O funkcji fosfagenów w czynności mięśniowej </text:span><text:span text:style-name="T18">[</text:span><text:a xlink:type="simple" xlink:href="#przypis13" text:style-name="Internet_20_link" text:visited-style-name="Visited_20_Internet_20_Link"><text:span text:style-name="T18">przypis 13</text:span></text:a><text:span text:style-name="T18">]</text:span><text:bookmark text:name="p13"/><text:span text:style-name="T15">. </text:span><text:span text:style-name="T4">Nawiązując do wcześniejszych prac prowadzonych przez Parnasa, Osterna i Manna, w których dowiedli oni, że z kwasu adenozynotrójfosforowego grupy fosforanowe przenoszą się na glikogen i powstaje ester fruktozo-dwufosforanowy, Baranowski, Ostern i Reiss na podstawie doświadczeń dowiedli, że bezpośrednim akceptorem fosforu odszczepionego z kwasu fosfoglicerynowego, a zarazem warunkiem defosforylacji kwasu fosfopirogronianowego jest kwas adenilowy. System złożony z kwasu adenilowego i kwasu adenozynotrójfosforowego to koenzym glikogenolizy, a funkcja ta sprowadza się do dwóch funkcji częściowych: 1. Kwas adenozynotrójfosforowy jest czynnikiem wprowadzającym reszty fosforanowe w glikogen, i dokonującym fosforolizy glikogenu. 2. Kwas adenilowy powstający przy tym jest wyłącznym i nieodzownym akceptorem reszt fosforanowych, które w późniejszej fazie </text:span><text:soft-page-break/><text:span text:style-name="T4">glikogenolizy odszczepią się z kwasu fosfopirogronowego. W badaniach stosowali oni związki zawierające fosfor promieniotwórczy.</text:span></text:p>
      <text:p text:style-name="P21">Str. 108</text:p>
      <text:p text:style-name="P1"><text:span text:style-name="T4">Na podstawie prac nad glikolizą Baranowski habilitował się w 1938 roku. Najważniejszą pracą, </text:span><text:span text:style-name="T15">Badania nad przenoszeniem grup fosforanowych przez enzymy mięśniowe</text:span><text:span text:style-name="T4">, nawiązującą do opisanej wspólnie z Osternem i Reissem enzymatycznej syntezy kwasu adenozynotrójfosforowego w mięśniach dowiódł, że enzymy biorące udział w przenoszeniu grup fosforanowych z kwasu fosfoglicerynowego na adenilowy można rozdzielić dzięki ich różnicy rozpuszczalności w różnych temperaturach. Przeniesienie fosforanu z kwasu fosfopyrogronianowego na adenilowy wymaga obecności jonu </text:span><text:span text:style-name="T5">(</text:span><text:span text:style-name="T4">Mg</text:span><text:span text:style-name="T5">)</text:span><text:span text:style-name="T3">2+ </text:span><text:span text:style-name="T4">i co najmniej dwóch enzymów </text:span><text:span text:style-name="T5">[</text:span><text:a xlink:type="simple" xlink:href="#przypis14" text:style-name="Internet_20_link" text:visited-style-name="Visited_20_Internet_20_Link"><text:span text:style-name="T5">przypis 14</text:span></text:a><text:span text:style-name="T5">]</text:span><text:bookmark text:name="p14"/><text:span text:style-name="T4">. Do badań Baranowski używał promieniotwórczego fosforu </text:span><text:span text:style-name="T3">32</text:span><text:span text:style-name="T36">(</text:span><text:span text:style-name="T4">P</text:span><text:span text:style-name="T5">)</text:span><text:span text:style-name="T4">. Fosfor promieniotwórczy został po raz pierwszy użyty przez Parnasa w badaniach nad glikolizą; dzięki temu można było śledzić wędrówki grup fosforanowych.</text:span></text:p>
      <text:p text:style-name="P1"><text:span text:style-name="T4">Światową sławę przyniosło mu wyizolowanie kryształków białka z mięśni. W 1939 roku w pracy </text:span><text:span text:style-name="T15">Skrystalizowane białka mięśni królika</text:span><text:span text:style-name="T4"> opublikowanej w Sprawozdaniu Towarzystwa Naukowego we Lwowie </text:span><text:span text:style-name="T5">[</text:span><text:a xlink:type="simple" xlink:href="#przypis15" text:style-name="Internet_20_link" text:visited-style-name="Visited_20_Internet_20_Link"><text:span text:style-name="T5">przypis 15</text:span></text:a><text:span text:style-name="T5">]</text:span><text:bookmark text:name="p15"/><text:span text:style-name="T4"> przedstawił sposób wyizolowania białka. Badania krystalograficzne wykonane dzięki uprzejmości prof</text:span><text:span text:style-name="T6">esora</text:span><text:span text:style-name="T4"> Lucjana Chrobaka z Zakładu Krystalografii UJK wykazały, że kryształy są heksagonalnymi, podwójnymi piramidkami silnie załamującymi światło. Badania chemiczne dowiodły, że białko to należy do grupy miogenów. Baranowski zaproponował nazwać go miogen A. Prace nad wyizolowaniem kryształków białka sprawiły, że zyskał uznanie środowiska naukowego i nawiązał współpracę z noblistami C.F i G.T. Cori. Współpraca ta dała początek późniejszym badaniom nad enzymami glikolitycznymi we Wrocławiu. W 1941 roku Baranowski zostaje profesorem chemii biologicznej w ówczesnym Instytucie Medycznym we Lwowie. W tym czasie pracuje również nad substytutami witaminy K. Zastosował estry metylonaftochinonu w przypadkach menoragii, metroragii i innych krwotokach ginekologicznych, co umożliwiło skrócenie czasu menstruacji prawie we wszystkich przypadkach do okresu 3 dni </text:span><text:span text:style-name="T5">[</text:span><text:a xlink:type="simple" xlink:href="#przypis16" text:style-name="Internet_20_link" text:visited-style-name="Visited_20_Internet_20_Link"><text:span text:style-name="T5">przypis 16</text:span></text:a><text:span text:style-name="T5">]</text:span><text:bookmark text:name="p16"/><text:span text:style-name="T4">. Tematyką tą również zajmował się po wojnie we Wrocławiu.</text:span></text:p>
      <text:p text:style-name="P14"><text:span text:style-name="T43">W 1944 roku Baranowski opuszcza Lwów, po krótkim epizodzie pracy w Krakowie w Katedrze Chemii Fizjologicznej Uniwersytetu Jagiellońskiego, w maju 1945 roku przenosi się do Wrocławia. Uczestniczy w organizowaniu Wydziału Lekarskiego, na </text:span><text:soft-page-break/><text:span text:style-name="T43">którym tworzy Katedrę Chemii Fizjologicznej i natychmiast uruchamia pracę naukową i dydaktyczną. Ze Lwowa do pracy dołączyły do niego współpracownice z Zakładu Lwowskiego, prof</text:span><text:span text:style-name="T45">esor</text:span><text:span text:style-name="T43"> Wanda Mejbaum i Irena Mochnacka. We Wrocławiu Baranowski kontynuował badania nad pochodnymi witaminy K i ich zastosowaniem w medycynie. W 1948 roku Baranowski został zaproszony do pracowni Corich w St. Louis. Kontynuował tam badania enzymów glikolizy.</text:span></text:p>
      <text:p text:style-name="P29">Str. 109</text:p>
      <text:p text:style-name="P3"><text:span text:style-name="T4">Wyizolował i opisał własności aldolazy z mięśni królika oraz dehydrogenazy alfa-glicerolofosforanu, enzymu łączącego metabolizm glukozy z metabolizmem tłuszczu. Enzym ten przez wiele lat nazywany był „enzymem Baranowskiego” </text:span><text:span text:style-name="T5">[</text:span><text:a xlink:type="simple" xlink:href="#przypis17" text:style-name="Internet_20_link" text:visited-style-name="Visited_20_Internet_20_Link"><text:span text:style-name="T5">przypis 17</text:span></text:a><text:span text:style-name="T5">]</text:span><text:bookmark text:name="p17"/><text:span text:style-name="T4">. Praca ukazała się w 1949 roku w „</text:span><text:span text:style-name="T24">Journal Biological Chemistry” pt. </text:span><text:span text:style-name="T25">Crystalline glicerophosphate dehydrogenase from rabbit muscle</text:span><text:span text:style-name="T15"> </text:span><text:span text:style-name="T19">[</text:span><text:a xlink:type="simple" xlink:href="#przypis18" text:style-name="Internet_20_link" text:visited-style-name="Visited_20_Internet_20_Link"><text:span text:style-name="T19">przypis 18</text:span></text:a><text:span text:style-name="T19">]</text:span><text:bookmark text:name="p18"/><text:span text:style-name="T4">, w której opisał sposób wyizolowania dehydrogenazy fosfoglicerolowej z miogenu A pochodzącego z mięśni królika. W pracy udowodnił również, iż podobna ilość enzymu znajduje się w wątrobie.</text:span></text:p>
      <text:p text:style-name="P1"><text:span text:style-name="T4">W 1957 roku ponownie losy splotły Baranowskiego z małżeństwem Corich. W roku tym ukazał a się praca, której pierwszym autorem był Baranowski, a współautorem Cori. Odkryli oni, że w fosforylazie jest obecny fosforan pirydoksalu. Nikt nie umiał wyjaśnić roli tego koenzymu w fosforylazie. Dopiero po latach odkryto, że fosforan pirydoksalu bierze udział w reakcji katalizowanej przez fosforolazę </text:span><text:span text:style-name="T7">[</text:span><text:a xlink:type="simple" xlink:href="#przypis19" text:style-name="Internet_20_link" text:visited-style-name="Visited_20_Internet_20_Link"><text:span text:style-name="T7">przypis 19</text:span></text:a><text:span text:style-name="T7">]</text:span><text:bookmark text:name="p19"/><text:span text:style-name="T4">.</text:span></text:p>
      <text:p text:style-name="P22">W katedrze prowadzonej przez Baranowskiego we Wrocławiu enzymy glikolityczne stały się głównym problemem badawczym. Z 13 enzymów aż 8 zostało po raz pierwszy wydzielonych i opisanych we Wrocławiu. By ł y to: kinaza pirogronianowa, aldoza, izomerazy fosforoliz, endolazy, dehydrogenazy aldehydu 3-P glicerynowego. Wyniki tych prac zyskały światowe uznanie. Uczestniczył w nich ogromny zespół ludzi, jak E. i W. Wolni, prof<text:span text:style-name="T41">esor</text:span> A. Morawiecki, prof<text:span text:style-name="T41">esor</text:span> A. Dżugaj, prof<text:span text:style-name="T41">esor</text:span> Kamrowska, prof<text:span text:style-name="T41">esor</text:span> Kochmann i inni. Aż 20 z jego uczniów zostało profesorami, tworząc i kierując placówkami naukowymi we Wrocławiu, Katowicach, Warszawie i Olsztynie.</text:p>
      <text:p text:style-name="P22"/>
      <text:h text:style-name="P45" text:outline-level="2">Józef Heller</text:h>
      <text:p text:style-name="P1"><text:span text:style-name="T4">Jeden z najbliższych współpracowników Parnasa w czasie pracy we Lwowie. Po uzyskaniu tytułu doktora na Uniwersytecie Lwowskim Józef Heller został zatrudniony w charakterze asystenta. Było to jego pierwsze miejsce pracy, które przez 10 lat od </text:span><text:soft-page-break/><text:span text:style-name="T4">1921 do 1931 roku kształtowało zainteresowania naukowe i charakter przyszłego uczonego. Nic więc dziwnego, że po uzyskaniu niepodległości w 1945 roku Heller starał się nawiązać kontakt ze swoim mistrzem Jakubem Parnasem, który pozostał na terenie Związku Radzieckiego. Po śmierci Parnasa Józef Heller wymienił szereg listów z żoną Parnasa, Renatą na temat uczczenia pamięci Profesora </text:span><text:span text:style-name="T7">[</text:span><text:a xlink:type="simple" xlink:href="#przypis20" text:style-name="Internet_20_link" text:visited-style-name="Visited_20_Internet_20_Link"><text:span text:style-name="T7">przypis 20</text:span></text:a><text:span text:style-name="T7">]</text:span><text:bookmark text:name="p20"/><text:span text:style-name="T4">.</text:span></text:p>
      <text:p text:style-name="P29">Str. 110</text:p>
      <text:p text:style-name="P3"><text:span text:style-name="T4">Józef Heller urodził się 3 stycznia 1896 roku we Lwowie w rodzinie nauczycielskiej. Tu złożył egzamin dojrzałości w czerwcu 1914 roku w </text:span><text:span text:style-name="T7">6</text:span><text:span text:style-name="T4"> Gimnazjum. W tym samym roku w sierpniu wstąpił do Legionów Polskich, skąd przeszedł do Wojska Polskiego. Zdemobilizowany w kwietniu 1921 roku w stopniu kapitana wziął udział w </text:span><text:span text:style-name="T7">3</text:span><text:span text:style-name="T4"> Powstaniu Górnośląskim, a następnie kontynuował rozpoczęte podczas służby wojskowej studia medyczne na Uniwersytecie Jana Kazimierza we Lwowie. Dyplom doktora wszech nauk lekarskich uzyskuje w 1922 roku, a w latach 1923-1925 uzupełnia studia z chemii na Wydziale Przyrodniczym we Lwowie. W latach 1921-1935 był asystentem najpierw u prof</text:span><text:span text:style-name="T6">esora</text:span><text:span text:style-name="T4"> J. Parnasa, a później w Zakładzie Higieny u prof</text:span><text:span text:style-name="T6">esora</text:span><text:span text:style-name="T4"> Zdzisława Steusinga. Tu rozpoczyna badania nad fizjologią i biochemią owadów. Habilituje się w Wilnie na podstawie pracy </text:span><text:span text:style-name="T15">Badania nad przeobrażaniem owadów </text:span><text:span text:style-name="T19">[</text:span><text:a xlink:type="simple" xlink:href="#przypis21" text:style-name="Internet_20_link" text:visited-style-name="Visited_20_Internet_20_Link"><text:span text:style-name="T19">przypis 21</text:span></text:a><text:span text:style-name="T19">]</text:span><text:bookmark text:name="p21"/><text:span text:style-name="T4">. Praca badawcza nad owadami, a zwłaszcza nad wilczomleczkiem, towarzyszyć mu będzie jeszcze wiele lat.</text:span></text:p>
      <text:p text:style-name="P22">Z Parnasem pracował nad odkryciem amoniogenezy we krwi, konstrukcją aparatu do oznaczania mikroilości amoniaku (aparat Parnasa-Hellera). Zajmował się analizą chemiczną krwi, składnikami azotowymi, substancjami redukującymi i znaczeniem tych danych do diagnozy i leczenia. Interesował się badaniami biochemicznymi prątka gruźlicy i sam się nimi po wojnie zajmował wraz ze swoimi współpracownikami. Jednak główny nurt zainteresowań stanowiły zagadnienia teoretyczne fizjologii i biochemii.</text:p>
      <text:p text:style-name="P12"><text:span text:style-name="T43">Życie Józefa Hellera przeplata się między pracą naukową a służbą Polsce. Brał udział w </text:span><text:span text:style-name="T46">1</text:span><text:span text:style-name="T43"> wojnie światowej, ale nie ominęła go także </text:span><text:span text:style-name="T46">2</text:span><text:span text:style-name="T43"> wojna światowa. W kampanii wrześniowej odbył służbę jako major-lekarz w </text:span><text:span text:style-name="T46">10</text:span><text:span text:style-name="T43"> Kadrze Sanitarnej.</text:span></text:p>
      <text:p text:style-name="P1"><text:span text:style-name="T4">Po rozbrojeniu wraca do Lwowa, gdzie pracuje jak analityk, a następnie jako wykładowca na uczelniach radzieckich, ale już w 1942 roku pod nazwiskiem żony, jako Kazimierz Mokłowski, nielegalnie przedostaje się do Warszawy </text:span><text:span text:style-name="T7">[</text:span><text:a xlink:type="simple" xlink:href="#przypis22" text:style-name="Internet_20_link" text:visited-style-name="Visited_20_Internet_20_Link"><text:span text:style-name="T7">przypis 22</text:span></text:a><text:span text:style-name="T7">]</text:span><text:bookmark text:name="p22"/><text:span text:style-name="T4">. Tu od razu włącza się w tajne nauczanie na Wydziale Lekarskim, gdzie wykładał aż do czasu aresztowania po powstaniu warszawskim w roku 1944. Po latach Profesor </text:span><text:soft-page-break/><text:span text:style-name="T4">wspominał, że nigdy wcześniej ani później nie miał równie chłonnych słuchaczy.</text:span></text:p>
      <text:p text:style-name="P1"><text:span text:style-name="T4">Warto tu nadmienić, że w czasie okupacji na terenie Warszawy działały cztery szkoły medyczne kształcące przyszłych medyków: Szkoła doc. Jana Zaorskiego, w której kształciło się 1900 słuchaczy; Wydział Lekarski UW z 445 słuchaczami; Wydział Farmacji Uniwersytetu Ziem Zachodnich z 250 słuchaczami oraz Kurs dla medyków w getcie warszawskim obejmujący około 500 słuchaczy </text:span><text:span text:style-name="T7">[</text:span><text:a xlink:type="simple" xlink:href="#przypis23" text:style-name="Internet_20_link" text:visited-style-name="Visited_20_Internet_20_Link"><text:span text:style-name="T7">przypis 23</text:span></text:a><text:span text:style-name="T7">]</text:span><text:bookmark text:name="p23"/><text:span text:style-name="T4">. W trakcie tajnego nauczania z wykładanej chemii fizjologicznej wraz z fizjologią przez J. Hellera został wydany przez słuchaczy skrypt, który potajemnie powielono w Banku Gospodarstwa Krajowego.</text:span></text:p>
      <text:p text:style-name="P29">Str. 111</text:p>
      <text:p text:style-name="P3"><text:span text:style-name="T4">Swoją działalność powojenną Profesor rozpoczął od Wrocławia, skupiając się głównie na dydaktyce i zabiegach organizacyjnych wokół Katedry Fizjologii Zwierząt Uniwersytetu we Wrocławiu. Dodatkowo udzielał się w oddziałach PZH w Szczecinie i w Warszawie </text:span><text:span text:style-name="T7">[</text:span><text:a xlink:type="simple" xlink:href="#przypis24" text:style-name="Internet_20_link" text:visited-style-name="Visited_20_Internet_20_Link"><text:span text:style-name="T7">przypis 24</text:span></text:a><text:span text:style-name="T7">]</text:span><text:bookmark text:name="p24"/><text:span text:style-name="T4">.</text:span></text:p>
      <text:p text:style-name="P22">Ostatecznie w 1951 roku przeniósł się do Warszawy, gdzie objął Katedrę Chemii Fizjologicznej AM oraz kierownictwo Działu Biochemia w PZH. Na bazie tego ostatniego, gdzie kierownikami byli David Shugar, Aleksander Szenberg i Jerzy Medulski, utworzono Zakład Biochemii PAN w dniu 1 czerwca 1954 roku, jako zalążek przyszłego Instytutu Biochemii i Biofizyki. Jego kierownikiem został prof<text:span text:style-name="T41">esor</text:span> Józef Heller. Prof<text:span text:style-name="T41">esor</text:span> J. Heller rozpoczyna współpracę z Przemysławem Szafrańskim i Ludmiłą Szarkowską. Już w listopadzie tego roku sprowadzone zostają izotopy fosforanów, bez których nie mogły być prowadzone dalsze prace doświadczalne. Powstają wówczas ważne prace o roli ubichinonów w oddychaniu.</text:p>
      <text:p text:style-name="P12"><text:span text:style-name="T43">Po trzech latach działalności w 1957 roku na bazie kilku pracowni funkcjonujących w latach 1951-1956, takich jak Pracownia Biochemii Ewolucyjnej pod kierownictwem prof</text:span><text:span text:style-name="T45">esor</text:span><text:span text:style-name="T43"> Ireny Mochnackiej, Pracownia Biochemii Roślin pod kierownictwem prof</text:span><text:span text:style-name="T45">esora</text:span><text:span text:style-name="T43"> Ignacego Reifera, Pracownia Immunochemii kierowana przez prof</text:span><text:span text:style-name="T45">esora</text:span><text:span text:style-name="T43"> Edmunda Mikulaszka, Pracownia Fizykochemii, kierowana przez doc. Davida Shugara, Pracownia Cytochemii i Pracownia Biochemii Makromolekularnej, powstał Instytut Biochemii i Biofizyki PAN. Powstał on na podstawie Uchwały PAN z 10 stycznia 1956 roku, zatwierdzonej uchwałą Rady Ministrów z dnia 14 marca 1957 roku. Po sześciu latach od momentu powstania Instytut znalazł się pod jednym dachem na ulicy Rakowieckiej 36 w Warszawie. Prof</text:span><text:span text:style-name="T45">esor</text:span><text:span text:style-name="T43"> Józef Heller był jego dyrektorem do 1967 roku, kiedy przeszedł na emeryturę, ale do 1981 roku był </text:span><text:soft-page-break/><text:span text:style-name="T43">przewodniczącym Rady Naukowej, a do końca życia honorowym przewodniczącym tej Rady.</text:span></text:p>
      <text:p text:style-name="P22">Instytut Biochemii i Biofizyki PAN jest największym dziełem życiowym Profesora Hellera, a znaczna część kadry, wśród nich 6 profesorów, to Jego wychowankowie. Jemu zawdzięcza Instytut zaszczepienie i pielęgnowanie szacunku do pracy naukowej, otwartości na to, co w nauce nowe, poczucie więzi z nauką światową.</text:p>
      <text:p text:style-name="P12"><text:span text:style-name="T43">Tematyka badawcza Instytutu była wielokierunkowa, gdyż prof</text:span><text:span text:style-name="T45">esor</text:span><text:span text:style-name="T43"> Heller uważał: </text:span><text:span text:style-name="T53">„że lepiej będzie rozciągnąć działalność na wiele kierunków. Myślałem o przyszłości, o wykształceniu kadr w wielu dziedzinach biochemii”.</text:span></text:p>
      <text:p text:style-name="P12"><text:span text:style-name="T43">Był również założycielem i pierwszym redaktorem czasopisma „Postępy Biochemii” oraz Serii Biologicznej Biuletynu PAN. Brał udział w pracach redakcyjnych „</text:span><text:span text:style-name="T55">Life Sciences” </text:span><text:span text:style-name="T43">oraz „</text:span><text:span text:style-name="T55">Molecular and Cellular Biochemistry</text:span><text:span text:style-name="T43">”, a także opracowywał hasła z zakresu biochemii dla Wielkiej Encyklopedii Powszechnej PWN.</text:span></text:p>
      <text:p text:style-name="P29">Str. 112</text:p>
      <text:p text:style-name="P14"><text:span text:style-name="T43">W</text:span><text:span text:style-name="T46">edłu</text:span><text:span text:style-name="T43">g spisu w archiwum IBB prof</text:span><text:span text:style-name="T45">esor</text:span><text:span text:style-name="T43"> Józef Heller opublikował ponad 100 prac oryginalnych. Sam w swoim życiorysie z 1973 roku podsumował swoje osiągnięcia naukowe, podając najważniejsze swoje prace:</text:span></text:p>
      <text:p text:style-name="P15"><text:span text:style-name="T46">1. </text:span><text:span text:style-name="T43">Z 1924 roku z J.K. Parnasem, </text:span><text:span text:style-name="T53">O amoniaku we krwi</text:span></text:p>
      <text:p text:style-name="P16"><text:span text:style-name="T46">2. </text:span><text:span text:style-name="T43">1924-1928; seria publikacji poświęcona metabolizmowi owadów, oddychaniu, metamorfozie, hemolimfie</text:span></text:p>
      <text:p text:style-name="P17"><text:span text:style-name="T46">3. </text:span><text:span text:style-name="T43">1930-1934 z W. Mozołowskim, </text:span><text:span text:style-name="T53">O rozmieszczeniu kwasu moczowego pomiędzy surowicę i cząsteczki u człowieka</text:span></text:p>
      <text:p text:style-name="P17"><text:span text:style-name="T46">4. </text:span><text:span text:style-name="T43">1947-1950 Pyrofosforany nieorganiczne u owadów</text:span></text:p>
      <text:p text:style-name="P5"><text:span text:style-name="T7">5. </text:span><text:span text:style-name="T4">1954-1966 z P. Szafrańskim, L. Szarkowską, M. Jeżowską i in</text:span><text:span text:style-name="T7">nymi</text:span><text:span text:style-name="T4">, </text:span><text:span text:style-name="T15">Przyczynki do poznania procesów: Biosynteza białka, Ubichinony w oddychaniu, Biosynteza kwasu moczowego u owadów i mięczaków </text:span><text:span text:style-name="T19">[</text:span><text:a xlink:type="simple" xlink:href="#przypis25" text:style-name="Internet_20_link" text:visited-style-name="Visited_20_Internet_20_Link"><text:span text:style-name="T19">przypis 25</text:span></text:a><text:span text:style-name="T19">]</text:span><text:bookmark text:name="p25"/><text:span text:style-name="T4">.</text:span></text:p>
      <text:p text:style-name="P22">Obok powyższych prac organizacyjnych i badań związanych z medycyną istniał też nurt „prywatnych” badań Profesora – to prowadzone w domu i częściowo w laboratoriach obserwacje przebudowy gąsienicy w motyla w stadium poczwarki – procesu związanego z bardzo intensywną przemianą materii i energii.</text:p>
      <text:p text:style-name="P24">O tej pracy badawczej Profesora pisał jego przyjaciel, prof<text:span text:style-name="T41">esor</text:span> W. Mozołowski:</text:p>
      <text:p text:style-name="P24"/>
      <text:p text:style-name="P39">„Idealnym jej celem to poznanie praw, ogólnie obowiązujących w przemianach żywych organizmów, a badanych na materiale biologicznym wykazującym możliwie <text:soft-page-break/>największą rozmaitość nasilania tych procesów: toteż wybór Hellera pada na owady z ich postaciami rozwojowymi przedstawiającymi w ramach jednego gatunku bardzo rozległy zakres natężenia przemian ustrojowych.”</text:p>
      <text:p text:style-name="P24"/>
      <text:p text:style-name="P3"><text:span text:style-name="T4">Wszechstronne badania fizjologii i biochemii wilczomleczka prowadzone przez Profesora odkryły zjawisko przeobrażenia powolnego i doraźnego. Poszukując przyczyny różnego czasookresu metamorfozy, Profesor stwierdził, że poczwarki mają zdolność do obniżania przemiany podstawowej wraz ze wzrostem temperatury, a z żoną dr Mokłowską-Heller ustalił, że zawartość fosforanu nieorganicznego w hemolimfie jest odwrotnie proporcjonalna do wysokości tej przemiany. Wyniki swoich obserwacji umiał Profesor uogólnić tak, że inspirowały one różnorodne i różnokierunkowe badania prowadzone przez Jego uczniów </text:span><text:span text:style-name="T7">[</text:span><text:a xlink:type="simple" xlink:href="#przypis26" text:style-name="Internet_20_link" text:visited-style-name="Visited_20_Internet_20_Link"><text:span text:style-name="T7">przypis 26</text:span></text:a><text:span text:style-name="T7">]</text:span><text:bookmark text:name="p26"/><text:span text:style-name="T4">.</text:span></text:p>
      <text:p text:style-name="P29">Str. 113</text:p>
      <text:h text:style-name="P45" text:outline-level="2">Włodzimierz Mozołowski</text:h>
      <text:p text:style-name="P22">Nauczyciel z zamiłowania i powołania. Człowiek o bogatej, niepospolitej osobowości. Biochemik związany z trzema uczelniami: Uniwersytetem Jana Kazimierza we Lwowie, Uniwersytetem Stefana Batorego w Wilnie i Akademią Medyczną w Gdańsku. Niewątpliwie wpływ na ukształtowanie jego osobowości miały dwie jakże różne od siebie osoby: Józef Piłsudski i Jakub Karol Parnas.</text:p>
      <text:p text:style-name="P22">Włodzimierz (Witold, Antoni) Mozołowski urodził się w Sanoku 8 maja 1895 roku jako syn Józefa, właściciela hotelu w Sanoku i Antoniny z domu Fijałka. Ojciec był geodetą, prowadził księgi gruntowe. Rodzice zmarli, gdy był dzieckiem, a wychowaniem trójki rodzeństwa zajął się stryj Wiktor.</text:p>
      <text:p text:style-name="P12"><text:span text:style-name="T43">Po ukończeniu gimnazjum w Sanoku w 1913 roku rozpoczyna studia medyczne na Uniwersytecie Jana Kazimierza, przerwane przez wybuch </text:span><text:span text:style-name="T47">1</text:span><text:span text:style-name="T43"> wojny światowej. Jako młody student wstępuje w szeregi Legionów Józefa Piłsudskiego, aby wziąć czynny udział w walce zbrojnej o niepodległość Polski. W trakcie walk zostaje ranny, a w czasie rekonwalescencji podejmuje próby kontynuowania studiów medycznych. Pod koniec wojny znalazł się w najbliższym otoczeniu Naczelnego Wodza. Bierze czynny udział w wojnie polsko-bolszewickiej, po której otrzymuje rozkaz zorganizowania Kompanii Ochrony Marszałka Piłsudskiego z obowiązkiem zamieszkania w Belwederze. W tym czasie żeni się z Jadwigą Koehler. Bliskie kontakty z Belwederem i samym Marszałkiem znalazły odzwierciedlenie w fakcie, iż ojcem chrzestnym ich syna Jana (późniejszego lotnika RAF, biorącego udział w bitwie o </text:span><text:soft-page-break/><text:span text:style-name="T43">Anglię), został Józef Piłsudski, a podczas uroczystości obecny był również Bolesław Wieniawa-Długoszowski. W 1921 roku Mozołowski definitywnie kończy karierę w wojsku, przenosi się do Lwowa i kończy rozpoczęte studia, uzyskując w 1922 roku dyplom doktora wszech nauk medycznych.</text:span></text:p>
      <text:p text:style-name="P22">Związał się od razu z Zakładem Chemii Lekarskiej UJK, kierowanym przez Jakuba Parnasa. Tu pracuje bardzo intensywnie wraz z młodym zespołem, bierze udział w nauczaniu studentów i kształceniu młodszych od siebie pracowników skupionych wokół coraz szerzej na świecie znanej lwowskiej szkoły biochemików. Uczestniczy w badaniach Parnasa nad glikozą, metabolizmem związków fosforowych i nad amoniogenezą. W 1926 roku ogłasza swoją pierwszą publikację naukową, która dotyczy form glukozy występującej we krwi. Badania Mozołowskiego wykazały, że glukoza krwi występuje w zupełnie tych samych formach jak glukoza rozpuszczona w wodzie. W następnych latach staje się Mozołowski współuczestnikiem badań nad metabolizmem związków fosforowych w mięśniu, nad amoniogenezą pracującego mięśnia i nad powstawaniem kwasu mlekowego. Wiadomo, że badania te prowadzone w szkole Parnasa, jak również w Niemczech, przez Embdena i Meyerhofa doprowadziły do opisania pośrednich etapów procesu glikolizy, znanego do dzisiejszego dnia jako ciąg Embdena-Meyerhofa-Parnasa.</text:p>
      <text:p text:style-name="P30">Str. 114</text:p>
      <text:p text:style-name="P25">Zagadnieniami, którymi samodzielnie zajmował się W. Mozołowski w latach 1927-1933 w trakcie pracy naukowej we Lwowie, było poszukiwanie źródła amoniaku powstającego w wynaczynionej krwi. Na podstawie szeregu badań opublikowanych w kilku pracach opisał doświadczenia nad warunkami powstawania amoniaku, nad izolowaniem substratów i produktów amoniogenezy, ażeby w końcu udowodnić, że źródłem amoniaku w wynaczynionej krwi jest kwas 5-adenylowy. Po uzyskaniu habilitacji w roku 1933 na Uniwersytecie Jana Kazimierza we Lwowie rozpoczyna samodzielne wykłady na Akademii Medycyny Weterynaryjnej, po czym w 1935 roku obejmuje Katedrę Chemii Fizjologicznej Uniwersytetu Stefana Batorego w Wilnie.</text:p>
      <text:p text:style-name="P22">W okresie wileńskim Mozołowski swoje zainteresowania naukowe kieruje w stronę nowych zagadnień „detoksykacji ustrojowych”, wyczuwając nadchodzące czasy związane z narażeniem człowieka na zmiany środowiska. Publikuje w tym czasie kilka prac, w których przedstawia swoje badania na temat związków sprzężonych z kwasem glukuronowym w ustroju zwierzęcym, czy też metody oznaczania kwasu glukuronowego w tkankach i płynach ustrojowych.</text:p>
      <text:p text:style-name="P12"><text:soft-page-break/><text:span text:style-name="T43">Ostatnią pracą publikowaną w okresie wileńskim jest praca pt</text:span><text:span text:style-name="T53">. </text:span><text:span text:style-name="T56">The quantitative estimation of glycuronic acid and its conjugated compounds by means of the naphtoresorcinol test of Tollens</text:span><text:span text:style-name="T43">, w której opisuje metodę oznaczania małej ilości kwasu glukuronowego we krwi i moczu. Praca ta oprócz wartości metodycznych ma również wartość historyczną. Wpłynęła ona do redakcji „Biochemical Journal” 29 kwietnia 1940 roku, a więc po wybuchu </text:span><text:span text:style-name="T47">2</text:span><text:span text:style-name="T43"> wojny światowej i przejęciu przez władze litewskie Uniwersytetu Stefana Batorego, mimo to prof</text:span><text:span text:style-name="T45">esor</text:span><text:span text:style-name="T43"> Mozołowski pod swoim nazwiskiem napisał </text:span><text:span text:style-name="T56">From the Institut of Physiological Chemistry, the Stefan Batory University, Wilno.</text:span></text:p>
      <text:p text:style-name="P1"><text:span text:style-name="T4">Wojna i okupacja pozbawiła go możliwości pracy badawczej, co nie przeszkodziło mu działać w tajnym nauczaniu. Nie zważając na zagrożenie wolności i utraty życia, pamięta o tym, aby uratować wiele książek i dokumentów, które po wojnie przywiózł do Gdańska. W czasie dramatycznego przejmowania uniwersytetu przez nacjonalistyczne władze litewskie prof</text:span><text:span text:style-name="T6">esor</text:span><text:span text:style-name="T4"> Mozołowski, wspólnie w ówczesnym dziekanem Wydziału Lekarskiego, prof</text:span><text:span text:style-name="T6">esor</text:span><text:span text:style-name="T4"> Stanisławem Hillerem, dokonali czynu, który miał ogromnie pozytywne konsekwencje dla studentów i absolwentów medycyny w Wilnie. Wynieśli oni, a częściowo przepisali wykazy zdanych egzaminów przez studentów, a także dyplomów. Uratowane dokumenty umożliwiły wielu studentom udowodnienie przebiegu przerwanych lub ukończonych studiów w Wilnie </text:span><text:span text:style-name="T8">[</text:span><text:a xlink:type="simple" xlink:href="#przypis27" text:style-name="Internet_20_link" text:visited-style-name="Visited_20_Internet_20_Link"><text:span text:style-name="T8">przypis 27</text:span></text:a><text:span text:style-name="T8">]</text:span><text:bookmark text:name="p27"/><text:span text:style-name="T4">.</text:span></text:p>
      <text:p text:style-name="P30">Str. 115</text:p>
      <text:p text:style-name="P22">Samodzielna praca W. Mozołowskiego w okresie powojennym przypadła na rozwój biochemicznych badań naukowych w Gdańsku. Wykładał chemię ogólną, chemię fizjologiczną (potem biochemię), pisał i wydawał znakomite skrypty i podręczniki dla studentów, organizował zajęcia laboratoryjne z tych przedmiotów. Uważał, że najważniejszym jego zadaniem jest kształcenie młodych i przygotowywanie ich do podjęcia działalności akademickiej, do dociekania i głoszenia prawdy. W 1960 roku prof<text:span text:style-name="T41">esor</text:span> Mozołowski napisał:</text:p>
      <text:p text:style-name="P22"/>
      <text:p text:style-name="P39"><text:span text:style-name="T43">„[…] wysuwa się na pierwszy plan praca nad utworzeniem zespołu pracowników, którzy by, stawiając jako główny swój obowiązek nauczanie studentów, zdawali sobie jasno sprawę, że dydaktyka w wyższych uczelniach wymaga prowadzenia pracy badawczej; dzięki niej bowiem można codzienne nauczanie zabarwić ciekawością i entuzjazmem</text:span><text:span text:style-name="T53">.”</text:span></text:p>
      <text:p text:style-name="P34"><text:soft-page-break/></text:p>
      <text:p text:style-name="P1"><text:span text:style-name="T4">Spośród 50 asystentów zatrudnionych w latach 1945-1965 w kierowanym przez Profesora Zakładzie Chemii Fizjologicznej, bądź członków Koła Biochemicznego, 22 osoby zostały profesorami nie tylko w zakresie biochemii i nauk pokrewnych, ale także dyscyplin klinicznych </text:span><text:span text:style-name="T8">[</text:span><text:a xlink:type="simple" xlink:href="#przypis28" text:style-name="Internet_20_link" text:visited-style-name="Visited_20_Internet_20_Link"><text:span text:style-name="T8">przypis 28</text:span></text:a><text:span text:style-name="T8">]</text:span><text:bookmark text:name="p28"/><text:span text:style-name="T4">.</text:span></text:p>
      <text:p text:style-name="P22">Energia Profesora, jego umiejętność żywego i przekonującego dyskutowania, nie tylko o biochemicznych zagadnieniach, wybitna inteligencja, prawość charakteru i silna, oryginalna osobowość wywarły ogromny wpływ na wskrzeszenie i rozwój życia naukowego w Gdańsku i w Polsce po wojennych spustoszeniach.</text:p>
      <text:p text:style-name="P1"><text:span text:style-name="T4">Sprzęt i odczynniki do prac laboratoryjnych w powojennym Gdańsku organizowano bardzo różnymi sposobami. Decydującą pomocą były dary szwedzkie, zwłaszcza chemikalia, oraz dary amerykańskie, a także zakupy dokonywane przez pracowników w Warszawie, Krakowie czy w Poznaniu. Niezwykłym zbiegiem okoliczności było zdarzenie, które rozpoczęło się od wiadomości przekazanej prof</text:span><text:span text:style-name="T6">esor</text:span><text:span text:style-name="T4"> Mozołowskiemu przez lekarza marynarki wojennej kadm. Dolatkowskiego. Dowiedział się on, że kolejarze w Gdyni zatrzymali na bocznicy wagon z jakimś sprzętem laboratoryjnym z niemieckiego transportu, który nie zdążył pojechać dalej na zachód przed posuwającym się frontem. Okazało się, że wagon zawiera część wyposażenia prof</text:span><text:span text:style-name="T6">esora</text:span><text:span text:style-name="T4"> Mozołowskiego z Wilna. W ten sposób m.in. wirówka z przedwojennego zakładu profesora rozpoczęła z nim nowy etap działania w Gdańsku </text:span><text:span text:style-name="T8">[</text:span><text:a xlink:type="simple" xlink:href="#przypis29" text:style-name="Internet_20_link" text:visited-style-name="Visited_20_Internet_20_Link"><text:span text:style-name="T8">przypis 29</text:span></text:a><text:span text:style-name="T8">]</text:span><text:bookmark text:name="p29"/><text:span text:style-name="T4">. Od początku starał się wrócić do doświadczalnej działalności naukowej. Pierwsze zainteresowania badawcze skierował w stronę charakteryzowania białek surowicy krwi prostymi fizykochemicznymi metodami.</text:span></text:p>
      <text:p text:style-name="P22">Prace badawcze zespołu gdańskiego skupiały się wokół takich tematów jak:</text:p>
      <text:p text:style-name="P26">- fizyczne i chemiczne własności krwi człowieka, ich wzajemna zależność,</text:p>
      <text:p text:style-name="P22">zmienność w warunkach fizjologicznych i patologicznych,</text:p>
      <text:p text:style-name="P26">- aminokwasy moczu. Wpływ czynników dziedzicznych. Aminoscyduria</text:p>
      <text:p text:style-name="P22">doświadczalna wywołana kwasem maleinowym,</text:p>
      <text:p text:style-name="P31">Str. 116</text:p>
      <text:p text:style-name="P18"><text:span text:style-name="T47">- </text:span><text:span text:style-name="T43">struktura enzymatyczna frakcji komórkowych,</text:span></text:p>
      <text:p text:style-name="P27">- kwas neuroaminowy. Oddychanie ślinianek, a produkcja mucyny,</text:p>
      <text:p text:style-name="P27">- składniki śliny człowieka,</text:p>
      <text:p text:style-name="P6"><text:span text:style-name="T4">- mechanizmy detoksykacji ustrojowych </text:span><text:span text:style-name="T8">[</text:span><text:a xlink:type="simple" xlink:href="#przypis30" text:style-name="Internet_20_link" text:visited-style-name="Visited_20_Internet_20_Link"><text:span text:style-name="T8">przypis 30</text:span></text:a><text:span text:style-name="T8">]</text:span><text:bookmark text:name="p30"/><text:span text:style-name="T4">.</text:span></text:p>
      <text:p text:style-name="P12"><text:span text:style-name="T43">Z tych dziedzin ukazało się wiele prac drukowanych w różnych czasopismach, takich </text:span><text:soft-page-break/><text:span text:style-name="T43">jak „Acta Biochimica Polonica”, „Polski Tygodnik Lekarski” i innych. Autorami tych prac byli prof</text:span><text:span text:style-name="T45">esor</text:span><text:span text:style-name="T43"> Mozołowski i jego współpracownicy: M. Żydowo, późniejszy kierownik zakładu, L. Żelewski, W. Rzeczycki, R. Niemiro, S. Angielski, W. Bielawski, J. Rogulski, S. Byczkowski, W. Makarewicz, J. Popignis i inni.</text:span></text:p>
      <text:p text:style-name="P1"><text:span text:style-name="T4">Prof</text:span><text:span text:style-name="T6">esor</text:span><text:span text:style-name="T4"> Mozołowski uczył swoich współpracowników nie tylko dociekania prawd biochemicznych, ale również dobrego przygotowywania się do publicznych wystąpień naukowych. Wśród współpracowników Mozołowskiego wspomnieć należy jego ucznia, wybitnego profesora Akademii Medycznej w Gdańsku, prof</text:span><text:span text:style-name="T6">esora</text:span><text:span text:style-name="T4"> Mariusza Żydowo. Prof</text:span><text:span text:style-name="T6">esor</text:span><text:span text:style-name="T4"> Mariusz M. Żydowo posiadał indeks nr 1 pierwszego powojennego rocznika studiów lekarskich w latach 1945-1950, co znaczy, że był jednocześnie pierwszym studentem Wydziału Lekarskiego w powojennej Polsce. Akademia Lekarska w Gdańsku powstał a jako pierwsza samodzielna wyższa uczelnia </text:span><text:span text:style-name="T8">[</text:span><text:a xlink:type="simple" xlink:href="#przypis31" text:style-name="Internet_20_link" text:visited-style-name="Visited_20_Internet_20_Link"><text:span text:style-name="T8">przypis 31</text:span></text:a><text:span text:style-name="T8">]</text:span><text:bookmark text:name="p31"/><text:span text:style-name="T4">.</text:span></text:p>
      <text:p text:style-name="P22"/>
      <text:h text:style-name="P45" text:outline-level="2">Wanda Mejbaum-Katzenellenborgen (1914-1986)</text:h>
      <text:p text:style-name="P1"><text:span text:style-name="T4">Urodziła się 1 stycznia 1914 roku we Lwowie. We Lwowie również ukończyła studia na Wydziale Lekarskim Uniwersytetu Jana Kazimierza w roku 1938. Jeszcze jako studentka po zaliczeniu chemii lekarskiej na </text:span><text:span text:style-name="T8">3</text:span><text:span text:style-name="T4"> roku rozpoczęła pracę w Zakładzie Parnasa jako stażystka. Stopień doktora uzyskała w roku 1939, w wieku 25 lat, na podstawie pracy </text:span><text:span text:style-name="T15">Mikrometoda oznaczenia pentoz i zastosowanie jej do oznaczania koenzymu i fosfokozymazy </text:span><text:span text:style-name="T20">[</text:span><text:a xlink:type="simple" xlink:href="#przypis32" text:style-name="Internet_20_link" text:visited-style-name="Visited_20_Internet_20_Link"><text:span text:style-name="T20">przypis 32</text:span></text:a><text:span text:style-name="T20">]</text:span><text:bookmark text:name="p32"/><text:span text:style-name="T4">. W tym samym roku opublikowała w „</text:span><text:span text:style-name="T26">Zeitschrift </text:span><text:span text:style-name="T27">für</text:span><text:span text:style-name="T26"> Physiol. Chemie</text:span><text:span text:style-name="T4">”, pracę </text:span><text:span text:style-name="T28">Ü</text:span><text:span text:style-name="T29">ber die Bestimmung kleiner Pentosemengen insbesondere in Derivaten der Adenynosa</text:span><text:span text:style-name="T28">ü</text:span><text:span text:style-name="T29">ren</text:span><text:span text:style-name="T26"> </text:span><text:span text:style-name="T4">opisującą metodę ilościowego oznaczania RNA. Metoda ta była niezwykle popularna w latach 50. i 60. </text:span><text:span text:style-name="T8">20</text:span><text:span text:style-name="T4"> wieku. </text:span><text:span text:style-name="T24">Current Contenta </text:span><text:span text:style-name="T4">i </text:span><text:span text:style-name="T24">ISI Press</text:span><text:span text:style-name="T4"> uznał o tę pracę jako za jedną z najbardziej cytowanych po wojnie.</text:span></text:p>
      <text:p text:style-name="P30">Str. 117</text:p>
      <text:p text:style-name="P22">Prace badawcze prowadziła w dziedzinie biochemii i analityki biochemicznej. W badaniach opracowała oryginalne metody analityczne dotycz ą ce oznaczania pentoz, białek, alkilorezorcynoli, garbników i glikoprotein w preparatach biologicznych. Interesowała się enzymami proteolitycznymi i ich inhibitorami z tkanek zwierzęcych oraz roślinnych, a także udziałem białek w strukturze i funkcji DNA i polisacharydów. Prace te były kontynuowane przez jej uczniów.</text:p>
      <text:p text:style-name="P22">Wanda Mejbaum-Katzenellenborgen opracowała praktyczną i tanią turbidymetryczną <text:soft-page-break/>metodę oznaczeń białek z użyciem taniny zwaną później „metodą wrocławską”, która umożliwiła pracę słabo wyposażonym klinicznym pracowniom analitycznym i naukowym. Inną opracowaną przez nią metodą było zagęszczanie za pomocą taniny i kofeiny, co ułatwiało wydzielanie tych makrocząsteczek z płynów ustrojowych. Mejbaum-Katzenellenborgen zbadała także endogenną funkcję mukoidu w surowicy ludzi zdrowych i chorych, co pozwoliło na odkrycie jego interakcji z immunoglobulinami.</text:p>
      <text:p text:style-name="P1"><text:span text:style-name="T4">Prof</text:span><text:span text:style-name="T6">esor</text:span><text:span text:style-name="T4"> Wanda Mejbaum-Katzenellenborgen swą silną osobowością wywierała ogromny wpływ na uczniów i współpracowników. Była osobą bardzo wymagającą. Wymagała od siebie i od innych, ale jednocześnie była bezpośrednia i skromna. Nie przywiązywała zupełnie uwagi do stroju. Zawsze służyła radą, szczególnie przy projektowaniu badań doświadczalnych, a także przy przygotowywaniu prac do druku </text:span><text:span text:style-name="T9">[</text:span><text:a xlink:type="simple" xlink:href="#przypis33" text:style-name="Internet_20_link" text:visited-style-name="Visited_20_Internet_20_Link"><text:span text:style-name="T9">przypis 33</text:span></text:a><text:span text:style-name="T9">]</text:span><text:bookmark text:name="p33"/><text:span text:style-name="T4">. Jak wspominali jej uczniowie, nauczyła wytrwałości w pracy badawczej i głębokiego poczucia odpowiedzialności w każdej sferze działania nauczyciela akademickiego.</text:span></text:p>
      <text:p text:style-name="P22"/>
      <text:h text:style-name="P45" text:outline-level="2">Irena Mochnacka (1905-1979)</text:h>
      <text:p text:style-name="P4"><text:span text:style-name="T4">Mochnacka jeszcze jako studentka Wydziału Lekarskiego Uniwersytetu Jana Kazimierza wraz z Wandą Mejbaum-Katzenellenborgen rozpoczęła pracę w Zakładzie Parnasa. W 1939 roku obronił a pracę doktorską pt. </text:span><text:span text:style-name="T15">Procesy wstępne glikogenolizy</text:span><text:span text:style-name="T4">. Praca wykonana pod kierunkiem prof</text:span><text:span text:style-name="T6">esora</text:span><text:span text:style-name="T4"> Jakuba Parnasa w Zakładzie Chemii Lekarskiej Uniwersytetu Jana Kazimierza we Lwowie została przedłożona w maju 1939 roku Radzie Wydziału Lekarskiego celem uzyskania stopnia doktora </text:span><text:span text:style-name="T9">[</text:span><text:a xlink:type="simple" xlink:href="#przypis34" text:style-name="Internet_20_link" text:visited-style-name="Visited_20_Internet_20_Link"><text:span text:style-name="T9">przypis 34</text:span></text:a><text:span text:style-name="T9">]</text:span><text:bookmark text:name="p34"/><text:span text:style-name="T4">. Opierając się na wcześniejszych odkryciach współpracowników z lwowskiego zakładu – Parnasa, Baranowskiego, Osterna, Guthkego i Tereszakowecia, a także na odkryciach małżeństwa Cori, w przedstawionej pracy doktorskiej zajęła się następującymi zagadnieniami: 1. Jakie aktywatory biorą udział w pierwszym kroku przemiany glikogenu?</text:span></text:p>
      <text:p text:style-name="P32">Str. 118</text:p>
      <text:p text:style-name="P4"><text:span text:style-name="T4">2. Czy rozkład glikogenu polega tylko na procesach fosforolizy, czy też w przemianach wstępnych biorą udział tylko procesy hydrolizy? Wnikliwa praca dała odpowiedź na te pytania i można ją krótko sformułować w pięciu punktach: 1. Aktywatorem fosforolizy obok kwasu adenylowego jest także kawas inozylowy. 2. Aktywacja fosforolizy kwasem adenozynotrójfosforowym sprowadza się do aktywacji </text:span><text:soft-page-break/><text:span text:style-name="T4">przez powstały kwas adenilowy lub kwas inozynowy. 3. Pyrofosfataza rozkładająca kwas adenozynotrójfosforowy nie ulega zniszczeniu przez autolizę, dializę i przez przechowywanie wyciągu przez parę tygodni. 4. Floryzyna nie hamuje działania hydrolizującego amalyz. 5. Rozkład glikogenu w procesach wstępnych polega tylko na fosforolizie </text:span><text:span text:style-name="T9">[</text:span><text:a xlink:type="simple" xlink:href="#przypis35" text:style-name="Internet_20_link" text:visited-style-name="Visited_20_Internet_20_Link"><text:span text:style-name="T9">przypis 35</text:span></text:a><text:span text:style-name="T9">]</text:span><text:bookmark text:name="p35"/><text:span text:style-name="T4">.</text:span></text:p>
      <text:p text:style-name="P22">Ta praca Mochnackiej była ostatnią pracą Pracowni Lwowskiej, wykonaną pod kierunkiem Parnasa i przyjętą przez niego jako doktorska. Została ona przyjęta do druku w „Postępach Biochemii” dopiero w roku 1958; mimo tego, że wydrukowana została prawie 20 lat po napisaniu, nie straciła aktualności naukowej.</text:p>
      <text:p text:style-name="P1"><text:span text:style-name="T4">Wcześniej, bo w roku 1936, Mochnacka wraz z Parnasem odkryła rolę kwasu inozynowego w fosforolizie glikogenu </text:span><text:span text:style-name="T9">[</text:span><text:a xlink:type="simple" xlink:href="#przypis36" text:style-name="Internet_20_link" text:visited-style-name="Visited_20_Internet_20_Link"><text:span text:style-name="T9">przypis 36</text:span></text:a><text:span text:style-name="T9">]</text:span><text:bookmark text:name="p36"/><text:span text:style-name="T4">.</text:span></text:p>
      <text:p text:style-name="P22">Po wojnie przeniosła się do Wrocławia, gdzie w 1950 roku habilitowała się, a w 1953 roku przeniosła się do Zakładu Chemii Fizjologicznej Akademii Medycznej w Warszawie. Zespół badawczy prof<text:span text:style-name="T41">esor</text:span> Mejbaum miał duże osiągnięcia w pracach nad białkami.</text:p>
      <text:p text:style-name="P22">Prof<text:span text:style-name="T41">esor</text:span> Irena Mochnacka wiele czasu poświęcała pracy redakcyjnej w głównym polskim czasopiśmie biochemicznym „<text:span text:style-name="T40">Acta Biochimica Polonica</text:span>”, pełniąc funkcję sekretarza, a następnie redaktora naczelnego.</text:p>
      <text:p text:style-name="P22"/>
      <text:h text:style-name="P45" text:outline-level="2">Tadeusz Korzybski (1906-2002)</text:h>
      <text:p text:style-name="P1"><text:span text:style-name="T4">Nazywany ojcem polskiej penicyliny przez kilka lat pracował w Zakładzie Parnasa. Jak wspomina Jolanta Barańska: „Wspominając Profesora Korzybskiego, nie sposób pominąć tak ważnego okresu w Jego życiu, jakim była, jeszcze przed wojną, kilkuletnia współpraca z Jakubem Parnasem, wykładowcą chemii lekarskiej w Uniwersytecie Jana Kazimierza we Lwowie” </text:span><text:span text:style-name="T9">[</text:span><text:a xlink:type="simple" xlink:href="#przypis37" text:style-name="Internet_20_link" text:visited-style-name="Visited_20_Internet_20_Link"><text:span text:style-name="T9">przypis 37</text:span></text:a><text:span text:style-name="T9">]</text:span><text:bookmark text:name="p37"/><text:span text:style-name="T4">.</text:span></text:p>
      <text:p text:style-name="P32">Str. 119</text:p>
      <text:p text:style-name="P28">Urodził się 4 czerwca 1906 roku w Mławie. Jego ojciec, Alojzy, był cenionym w mieś cie lekarzem i szanowanym społecznikiem. Tadeusz Korzybski w wieku 18 lat w 1924 roku wstąpił na Wydział Lekarski Uniwersytetu Jagiellońskiego w Krakowie. W 1927 roku został asystentem, początkowo przy Katedrze Fizjologii, a następnie Histologii, a po uzyskaniu dyplomu lekarza rozpoczął kilkuletnią asystenturę przy Klinice Chorób Wewnętrznych.</text:p>
      <text:p text:style-name="P22">W 1937 roku, jeszcze przed uzyskaniem tytułu doktora wszech nauk, nawiązuje kontakt z Jakubem Parnasem. Jak sam powiedział w czasie swojego wystąpienia w <text:soft-page-break/>Stacji Naukowej w Mławie, skąd pochodził:</text:p>
      <text:p text:style-name="P22"/>
      <text:p text:style-name="Quotations"><text:span text:style-name="T4">„[…] w roku 1937 zawędrowałem do Lwowa, gdzie rozszerzyłem swoje wiadomości medyczne na specjalność w biologicznej chemii. Miałem szczęście, że mogłem brać udział w początkach burzliwego i wspaniałego rozwoju biologii chemicznej </text:span><text:span text:style-name="T9">[</text:span><text:a xlink:type="simple" xlink:href="#przypis38" text:style-name="Internet_20_link" text:visited-style-name="Visited_20_Internet_20_Link"><text:span text:style-name="T9">przypis 38</text:span></text:a><text:span text:style-name="T9">]</text:span><text:bookmark text:name="p38"/><text:span text:style-name="T4">.”</text:span></text:p>
      <text:p text:style-name="P22"/>
      <text:p text:style-name="P1"><text:span text:style-name="T4">Prawdopodobnie to nie tylko Korzybski chciał rozpocząć pracę we Lwowie, ale również sam Parnas był zainteresowany współpracą z nim. Korzybski podejmuje pracę i natychmiast przystępuje do badań. Wraz z Parnasem wpadli na pomysł zastosowania radioaktywnego fosforu </text:span><text:span text:style-name="T3">32</text:span><text:span text:style-name="T37">(</text:span><text:span text:style-name="T4">P</text:span><text:span text:style-name="T9">)</text:span><text:span text:style-name="T4"> do śledzenia poszczególnych etapów glikolizy. Prekursorem badań izotopowych w biologii był Węgier Gy</text:span><text:span text:style-name="T30">ö</text:span><text:span text:style-name="T4">rge Hevesy, który pracował u słynnego Nielsa Bohra w Instytucie Fizyki Teoretycznej Uniwersytetu w Kopenhadze. Parnas i Korzybski nawiązali kontakt z Hevesym i wkrótce pomiędzy Lwowem i Kopenhagą zaczęły krążyć przesyłki. Z Kopenhagi radioaktywny fosfor, a ze Lwowa próbki pośrednie procesu glikolizy. Efektem tej współpracy było opublikowanie wspólnej pracy pt. </text:span><text:span text:style-name="T15">Badania nad przemianą kwasu adenilowego w ustroju zwierzęcym </text:span><text:span text:style-name="T21">[</text:span><text:a xlink:type="simple" xlink:href="#przypis39" text:style-name="Internet_20_link" text:visited-style-name="Visited_20_Internet_20_Link"><text:span text:style-name="T21">przypis 39</text:span></text:a><text:span text:style-name="T21">]</text:span><text:bookmark text:name="p39"/><text:span text:style-name="T15">. </text:span><text:span text:style-name="T4">Zastosowanie radioaktywnego fosforanu pozwoliło wyznaczyć szybkość wymiany reszt fosforanowych ATP i opisać jego rolę fizjologiczną. Używając do badań materiału pochodzącego z krwi, mięśni i szkieletu królika, doszli oni do wniosku, że odnowienie fosforu w kwasie adenilowym jest procesem powolnym, zarówno w stosunku do krążenia kwasu adenilowego w obrocie glikogenolitycznym, jak i w stosunku do powstawania kwasu inozynowego z adenilowego przez odszczepianie amoniaku fizjologicznego. G. Hevesy, twórca tzw. znaczników izotopowych, otrzymał w 1943 roku Nagrodę Nobla. Wcześniej, w 1935 roku, Fryderyk Joliot-Curie otrzymał Nobla za wykrycie radioaktywnego izotopu fosforu. Polacy za wprowadzenie radioaktywnego fosforu do badań biochemicznych nie zostali dostrzeżeni.</text:span></text:p>
      <text:p text:style-name="P19"><text:span text:style-name="T43">Powstała również publikacja pt. </text:span><text:span text:style-name="T57">Observation sur les </text:span><text:span text:style-name="T58">échanges</text:span><text:span text:style-name="T57"> des atomes duphosphore renfermes dans l’acide ad</text:span><text:span text:style-name="T60">ė</text:span><text:span text:style-name="T57">nosinetriphosphorique, dans l’animal vivant, al.'side du phosphore marque par du radiophosphore</text:span><text:span text:style-name="T53"> </text:span><text:span text:style-name="T2">32</text:span><text:span text:style-name="T35">(</text:span><text:span text:style-name="T53">P</text:span><text:span text:style-name="T54">)</text:span><text:span text:style-name="T43">, która ukazała się w </text:span><text:span text:style-name="T61">„Bulletine de la Soci</text:span><text:span text:style-name="T62">é</text:span><text:span text:style-name="T61">t</text:span><text:span text:style-name="T62">é</text:span><text:span text:style-name="T61"> de Chimie Biologique”</text:span><text:span text:style-name="T43"> w Paryżu w 1939 roku, w której również przy użyciu radioaktywnego izotopu fosforu wykazano w żywym zwierzęciu znaczną różnicę szybkości przemieszczania się atomów fosforu w zależności od ich </text:span><text:soft-page-break/><text:span text:style-name="T43">położenia w cząsteczce kwasu adenozynotrójfosforowego (ATP).</text:span></text:p>
      <text:p text:style-name="P32">Str. 120</text:p>
      <text:p text:style-name="P19"><text:span text:style-name="T43">Praca ta została uznana przez amerykańskiego biochemika, prof</text:span><text:span text:style-name="T45">esora</text:span><text:span text:style-name="T43"> H.M. Kalckara z Uniwersytetu Harvarda w USA za klasyczną i została umieszczona </text:span><text:span text:style-name="T53">in extenso</text:span><text:span text:style-name="T43"> (tym razem w języku angielskim) w monografii </text:span><text:span text:style-name="T56">Biological Phosphorylations</text:span><text:span text:style-name="T43"> w roku 1969, czyli 30 lat po jej pierwodruku. Warto wspomnieć, że z tej dziedziny w 1997 roku została przyznana Nagroda Nobla.</text:span></text:p>
      <text:p text:style-name="P12"><text:span text:style-name="T43">W czasie okupacji radzieckiej Korzybski pracuje we Lwowie, także po wkroczeniu Niemców. Nie pojechał wraz z Parnasem na wschód. To zapewne był wybór, jak mówią Francuzi, </text:span><text:span text:style-name="T57">entre peste et </text:span><text:span text:style-name="T59">choléra</text:span><text:span text:style-name="T43"> (między dżumą a cholerą).</text:span></text:p>
      <text:p text:style-name="P22">W latach 1941-1943 pracował w Instytucie do Zwalczania Duru Plamistego. W tym czasie habilituje się na podstawie pracy o metabolizmie wszy.</text:p>
      <text:p text:style-name="P22">Dzięki pracy w Instytucie włączył się w ratowanie wielu istnień ludzkich. Instytut prowadził również własną działalność konspiracyjną sprowadzającą się do przydzielania szczepionek najlepszej jakości do obozów koncentracyjnych, gett i oddziałów partyzanckich. Możliwe było to w wyniku niemieckiej aprobaty na produkcję słabszych szczepionek, lecz wytwarzanych w wielkiej ilości dla żołnierzy niemieckich.</text:p>
      <text:p text:style-name="P1"><text:span text:style-name="T4">W październiku 1945 roku opuszcza Lwów i wyjeżdża do Krakowa. Tu pracuje nad wyodrębnieniem penicyliny. W maju 1946 roku udaje się po raz pierwszy uzyskać penicylinę. Z pomocą amerykańskiej organizacji UNRRA wraz z Włodzimierzem Kuryłowiczem i Kazimierzem Bohatyrewiczem wyjeżdża do USA i Kanady na stypendium, które owocuje otwarciem linii produkcyjnej penicyliny w Tarchominie. Korzybski otrzymał od tej organizacji kompletną dokumentację produkcji penicyliny. O ten dar usilne zabiegał dr Ludwik Rajchman, twórca i pierwszy dyrektor PZH w Warszawie, a po wojnie przedstawiciel Polski w UNRRA </text:span><text:span text:style-name="T9">[</text:span><text:a xlink:type="simple" xlink:href="#przypis40" text:style-name="Internet_20_link" text:visited-style-name="Visited_20_Internet_20_Link"><text:span text:style-name="T9">przypis 40</text:span></text:a><text:span text:style-name="T9">]</text:span><text:bookmark text:name="p40"/><text:span text:style-name="T4">. Była to pewnego rodzaju rekompensata za udział polskich żołnierzy w wojnie.</text:span></text:p>
      <text:p text:style-name="P12"><text:span text:style-name="T43">W 1955 roku ukazuje się pierwsze wydanie monografii pt. </text:span><text:span text:style-name="T53">Antybiotyki. Pochodzenie, Rodzaje i Własności</text:span><text:span text:style-name="T43"> autorstwa Korzybskiego i Kuryłowicza. Profesor, będąc jednym z członków założycieli Polskiego Towarzystwa Biochemicznego, kierował pracami Komisji Słownictwa Biochemicznego.</text:span></text:p>
      <text:p text:style-name="P12"><text:span text:style-name="T43">Owocem tej działalności było opracowaniem tomu pt. </text:span><text:span text:style-name="T53">Słownictwo enzymów</text:span><text:span text:style-name="T43">.</text:span></text:p>
      <text:p text:style-name="P32">Str. 121</text:p>
      <text:p text:style-name="P28">O tym, jak wielkiego formatu i znakomitym uczonym był prof<text:span text:style-name="T41">esor</text:span> Tadeusz Korzybski, <text:soft-page-break/>niech świadczy ten cytat z jego wypowiedzi:</text:p>
      <text:p text:style-name="P22"/>
      <text:p text:style-name="P1"><text:span text:style-name="T4">„Nasza ludzka duma powinna być ściśle związana z głęboką skromnością, ponadto dla nas, których wysiłki badawcze opierały się i nadal opierają się na podstawowych jednostkach – metrze, kilogramie, sekundzie, z których wynikają wszystkie inne, jest rzeczą konieczną zdawanie sobie sprawy, że poza światem naszych zainteresowań jest kilka wielkich i bardzo ważnych światów pozaprzyrodniczych, światy różnych rodzajów sztuki z niesemantyczną muzyką na czele i wielkie światy ludzkiej wiedzy humanistycznej. Wszystko jednak może zostać zgrane ze sobą tylko wtedy, gdy zrozumiemy, że my ludzie jesteśmy na kuli ziemskiej jedyni, że w naszej dążności do tego, co Jan Paweł </text:span><text:span text:style-name="T9">2</text:span><text:span text:style-name="T4">, cytując Biblię w swej ostatniej encyklice, wyraził słowami, abyśmy „czyniąc sobie ziemię poddaną”, nie zaniedbywali wszystkich innych, największych tego rodzaju wartości, jak dobroć, miłosierdzie, życzliwość i poczucie wspólnoty </text:span><text:span text:style-name="T9">[</text:span><text:a xlink:type="simple" xlink:href="#przypis41" text:style-name="Internet_20_link" text:visited-style-name="Visited_20_Internet_20_Link"><text:span text:style-name="T9">przypis 41</text:span></text:a><text:span text:style-name="T9">]</text:span><text:bookmark text:name="p41"/><text:span text:style-name="T15">.”</text:span></text:p>
      <text:p text:style-name="P34"/>
      <text:p text:style-name="P22">Dowodem na te słowa niech będzie fakt, że Profesor sprzedał rodzinny grunt miastu, a uzyskane pieniądze przeznaczył na fundację, która wspiera niezamożnych uczniów mławskiego liceum.</text:p>
      <text:p text:style-name="P22"/>
      <text:h text:style-name="P45" text:outline-level="2">Tadeusz Mann (1908-1993) i Cecylia Lutwak-Mann (1900[?]-1987)</text:h>
      <text:p text:style-name="P22">Tadeusz Mann studiował na Uniwersytecie Jana Kazimierza i jeszcze jako student rozpoczął pracę u Parnasa.</text:p>
      <text:p text:style-name="P1"><text:span text:style-name="T4">W 1935 roku doktoryzuje si ę na podstawie pracy </text:span><text:span text:style-name="T15">O zaczynach odszczepiających amoniak w mięśniu szkieletowym</text:span><text:span text:style-name="T4">, w której przedstawił wynik badań nad pochodzeniem amoniaku w mięśniach szkieletowych. W tym samym roku opuścił Lwów i wraz z żoną Cecylią udał się do </text:span><text:span text:style-name="T24">Cambridge</text:span><text:span text:style-name="T4"> w Anglii. Wyjechał do Anglii jako stypendysta Fundacji Rockefellera. W </text:span><text:span text:style-name="T24">Cambridge</text:span><text:span text:style-name="T4"> pracował prawie 10 lat z Dawidem Keilinem, odkrywcą cytochromu, w</text:span><text:span text:style-name="T32"> Molteno Institute </text:span><text:span text:style-name="T4">(instytut biologii i parazytologii). Pierwsze badania w </text:span><text:span text:style-name="T24">Cambridge</text:span><text:span text:style-name="T4"> dotyczyły enzymów roślinnych zawierających hem, co dało podstawę do uzyskania przezeń w 1937 roku tytułu doktora filozofii. Część wyników z tego zakresu Mann przestawił w 1939 roku w Wydziale Lekarskim Uniwersytetu Jana Kazimierza jako pracę habilitacyjną. Badania enzymów metalobiałkowych prowadzone przez Manna i Keilina obejmowały enzymy roślinne i zwierzęce. W 1937 roku wykryli oni po raz pierwszy w historii enzymologii, że enzym </text:span><text:soft-page-break/><text:span text:style-name="T4">łączy się ze swoim substratem, zanim ulegnie katalitycznej przemianie </text:span><text:span text:style-name="T9">[</text:span><text:a xlink:type="simple" xlink:href="#przypis42" text:style-name="Internet_20_link" text:visited-style-name="Visited_20_Internet_20_Link"><text:span text:style-name="T9">przypis 42</text:span></text:a><text:span text:style-name="T9">]</text:span><text:bookmark text:name="p42"/><text:span text:style-name="T4">. Po wojnie rozpoczął badania nad fizjologią rozrodu zwierząt hodowlanych. Wkrótce stał się niekwestionowanym autorytetem w tej dziedzinie.</text:span></text:p>
      <text:p text:style-name="P32">Str. 122</text:p>
      <text:p text:style-name="P28">Cecylia Lutwak-Mann w Zakładzie Parnasa do momentu wyjazdu wraz z mężem do Anglii zajmował a się przemianami chemicznymi w mięśniach.</text:p>
      <text:p text:style-name="P1"><text:span text:style-name="T4">Zajmował a się stanem chemicznym w mięśniach zmęczonych (praca z Mozoł owskim opublikowana w 1933 roku), przemianami chemicznymi w mięśniach zatrutych (praca </text:span><text:span text:style-name="T15">O przemianach chemicznych w mięśniu zatrutym kwasem jodooctowym</text:span><text:span text:style-name="T4">) </text:span><text:span text:style-name="T9">[</text:span><text:a xlink:type="simple" xlink:href="#przypis43" text:style-name="Internet_20_link" text:visited-style-name="Visited_20_Internet_20_Link"><text:span text:style-name="T9">przypis 43</text:span></text:a><text:span text:style-name="T9">]</text:span><text:bookmark text:name="p43"/><text:span text:style-name="T4">, w której wykazała, że pod wpływem zatrucia kwasem jodooctowym nie można zaobserwować takich zmian w rozpuszczalności białek, których można się dopatrywać w związku z zakłóceniem przemiany węglowodanowej w mięśniu. Pracowała również nad pochodzeniem amoniaku w mięś</text:span><text:span text:style-name="T10">n</text:span><text:span text:style-name="T4">iu (</text:span><text:span text:style-name="T15">O źródłach amoniaku powstającego w mięśniu</text:span><text:span text:style-name="T4">) </text:span><text:span text:style-name="T10">[</text:span><text:a xlink:type="simple" xlink:href="#przypis44" text:style-name="Internet_20_link" text:visited-style-name="Visited_20_Internet_20_Link"><text:span text:style-name="T10">przypis 44</text:span></text:a><text:span text:style-name="T10">]</text:span><text:bookmark text:name="p44"/><text:span text:style-name="T4">.</text:span></text:p>
      <text:p text:style-name="P12"><text:span text:style-name="T43">Małżeństwo Mannów już będąc w Londynie, współpracowało z Parnasem w wydaniu w 1937 roku podręcznika </text:span><text:span text:style-name="T53">Chemia fizjologiczna</text:span><text:span text:style-name="T43">, pisz ą c kilka rozdziałów do tej książki.</text:span></text:p>
      <text:p text:style-name="P22"/>
      <text:h text:style-name="P45" text:outline-level="2">Paweł Ostern (1902-1941)</text:h>
      <text:p text:style-name="P22">Jeden z najbardziej utalentowanych i dobrze zapowiadający się uczeń Parnasa, zginął tragicznie w 1941 roku podczas pogromu nazistów, chociaż prawdopodobnie wiedząc, co się wydarzy, popełnił samobójstwo, biorąc truciznę. Ostern był ulubionym uczniem Parnasa, cieszył się również jego poważaniem. Jako jedyny potrafił odczytać notatki profesora.</text:p>
      <text:p text:style-name="P12"><text:span text:style-name="T43">Urodził się w 1902 roku w Złoczowie, studiował biochemię we Lwowie. Staż odbył na Uniwersytecie we Freiburgu, Bazylei i </text:span><text:span text:style-name="T55">Cambridge</text:span><text:span text:style-name="T43">. Do zespołu dołączył w 1927 roku. Pracował z Guthkem, Tereszakoweciem, Mannem, Baranowskim oraz z samym Parnasem. Z Guthkem i Tereszakoweciem odkryli w 1936 roku fosfofruktokinazę , W 1934 roku opublikował pracę </text:span><text:span text:style-name="T53">O przemianie kwasu adenilowego w tkankach</text:span><text:span text:style-name="T43">. Uczestniczył obok Parnasa i Manna w odkryciu kinazy pirogronianowej. Wcześniej z Parnasem pracowali nad powstawaniem amoniaku w mięśniu serca. Opublikował sam lub we współpracy ponad 50 prac w języku polskim i niemieckim.</text:span></text:p>
      <text:p text:style-name="P33">Str. 123</text:p>
      <text:h text:style-name="P45" text:outline-level="2"><text:soft-page-break/>Bohdan Sobczuk (1910-1974)</text:h>
      <text:p text:style-name="P22">Uczeń Parnasa, jego bliski współpracownik. Jako sukcesor Parnasa został w 1944 roku kierownikiem Zakładu Biochemii we Lwowie i kontynuatorem prac badawczych.</text:p>
      <text:p text:style-name="P22">W czasach gdy zakazano wspominania nazwiska Parnasa, Sobczuk przechowywał jego książki i dokumenty w swoim domu.</text:p>
      <text:p text:style-name="P22"/>
      <text:h text:style-name="P45" text:outline-level="2">Bogusław Halikowski (1914-1974)</text:h>
      <text:p text:style-name="P22">Profesor pediatrii i neurologii dziecięcej, swoje życie zawodowe jeszcze w trakcie studiów na Uniwersytecie Lwowskim rozpoczął od pracy w Zakładzie Biochemii u Jakuba Parnasa. Był wspaniałym przykładem klinicysty, który swoją praktykę lekarską oparł na solidnej wiedzy biochemicznej, zaczerpniętej ze źródła o znaczeniu wyjątkowym w skali światowej, jakim była szkoła Parnasa.</text:p>
      <text:p text:style-name="P1"><text:span text:style-name="T4">Po wybuchu </text:span><text:span text:style-name="T10">2</text:span><text:span text:style-name="T4"> wojny światowej do grona pracowników Jakuba Parnasa dołączyła dr Janina Opieńska-Blauth (1895-1987), która po wojnie przeniosła się najpierw do Warszawy, a w 1944 roku do Lublina. Prowadziła tam intensywne badania naukowe, między innymi nad metabolizmem węglowodanowym </text:span><text:span text:style-name="T15">E.coli</text:span><text:span text:style-name="T4"> w syntetycznych hodowlach (wykrycie bezfosforanowego metabolitu przemiany glukozy zostało opublikowane w „</text:span><text:span text:style-name="T24">Nature</text:span><text:span text:style-name="T4">”). Prace nad metabolizmem wymagały stosowania czułych rozdzielczych metod analitycznych, w związku z tym Profesor zainteresowała się metodami chromatografii bibułowej. Ukoronowaniem tego etapu działalności naukowej prof</text:span><text:span text:style-name="T6">esor </text:span><text:span text:style-name="T4">Opieńskiej-Blauth było wydanie w 1957 roku pod jej redakcją obszernej monografii </text:span><text:span text:style-name="T15">Chromatografia </text:span><text:span text:style-name="T22">[</text:span><text:a xlink:type="simple" xlink:href="#przypis45" text:style-name="Internet_20_link" text:visited-style-name="Visited_20_Internet_20_Link"><text:span text:style-name="T22">przypis 45</text:span></text:a><text:span text:style-name="T22">]</text:span><text:bookmark text:name="p45"/><text:span text:style-name="T3"> </text:span><text:span text:style-name="T4">oraz wielu innych z tej dziedziny.</text:span></text:p>
      <text:p text:style-name="P22">Warto przypomnieć również sylwetkę prof<text:span text:style-name="T41">esor </text:span>Janiny Kwiatkowskiej-Korczak, która związana była również z Wydziałem Lekarskim we Lwowie. Nie była uczennicą Parnasa, ale poprzez B. Sobczuka i T. Baranowskiego kontynuowała prace badawcze zainicjowane przez Parnasa. W 1959 roku w Katedrze Biochemii uzyskała stopień doktora u prof<text:span text:style-name="T41">esora</text:span> B. Sobczuka swe Lwowie, a następnie po repatriacji rozpoczęła pracę pod kierunkiem prof<text:span text:style-name="T41">esora </text:span>T. Baranowskiego. Po śmierci Baranowskiego, jako jego sukcesor, objęła stanowisko Kierownika Zakładu Biochemii Lekarskiej.</text:p>
      <text:p text:style-name="P33">Str. 124</text:p>
      <text:h text:style-name="P45" text:outline-level="2">Antoni Dmochowski (1896-1983)</text:h>
      <text:p text:style-name="P22">Twórca pierwszej uniwersyteckiej Katedry Biochemii na Wydziale Matematyczno-Przyrodniczym w Łodzi.</text:p>
      <text:p text:style-name="P22"><text:soft-page-break/>Urodzony 6 grudnia 1896 roku we wsi Sarnów (woj<text:span text:style-name="T41">ewództwo</text:span> lubelskie). Po ukończeniu Gimnazjum Filologicznego im. E. Konopczyńskiego wstąpił na Wydział Filozoficzny Uniwersytetu Warszawskiego z zamiarem studiowania matematyki. Po przypadkowo wysłuchanym wykładzie prof<text:span text:style-name="T41">esora</text:span> Jakuba Parnasa z chemii fizycznej zmienił zdanie i skończył chemię. Chociaż nigdy nie pracował z Parnasem, to jednak miał on wpływ na dalszą karierę zawodową Dmochowskiego.</text:p>
      <text:p text:style-name="P1"><text:span text:style-name="T4">W 1924 roku otrzymał dyplom doktora filozofii w zakresie chemii i fizjologii roślin na podstawie pracy </text:span><text:span text:style-name="T15">O produktach trawiennych oksyhemoglobiny krwi za pomocą pepsyny</text:span><text:span text:style-name="T4">. Był wtedy asystentem prof</text:span><text:span text:style-name="T6">esora</text:span><text:span text:style-name="T4"> Bądzyńskiego. Po jego śmierci w 1927 roku katedrę objął Stanisław Przyłęcki. W jego katedrze Dmochowski rozpoczął prace badawcze – jako pierwszy w Polsce – nad budową i rolą kwasów nukleidowych w komórkach i tkankach organizmów. Równocześnie z Kazimierzem Białoszewskim zajął się zagadnieniami rezerw białkowych u zwierząt. W ramach prac nad purynami mięśni wykrył on – niemalże równolegle z Embdenem i Parnasem – nieznany dotychczas kwas adenylowy mięśniowy, różny od kwasu adenylowego drożdżowego </text:span><text:span text:style-name="T10">[</text:span><text:a xlink:type="simple" xlink:href="#przypis46" text:style-name="Internet_20_link" text:visited-style-name="Visited_20_Internet_20_Link"><text:span text:style-name="T10">przypis 46</text:span></text:a><text:span text:style-name="T10">]</text:span><text:bookmark text:name="p46"/><text:span text:style-name="T4">.</text:span></text:p>
      <text:p text:style-name="P22">W okresie powojennym Antoni Dmochowski położył ogromne zasługi w kształceniu nowej biochemicznej kadry w Polsce. Wśród jego uczniów 10 osób uzyskało tytuł profesora.</text:p>
      <text:p text:style-name="P12"><text:span text:style-name="T43">Zainicjował on w ośrodku łódzkim nie tylko badania kwasów nukleinowych i nukleoprotein w tkankach zdrowych, ale i patologicznych. Drugim nurtem badań były kwaśne mukopolisacharydy, zwłaszcza w ściankach tętnic ludzkich w miar ę starzenia się i miaż</text:span><text:span text:style-name="T48">d</text:span><text:span text:style-name="T43">życy.</text:span></text:p>
      <text:p text:style-name="P1"><text:span text:style-name="T4">Z prof</text:span><text:span text:style-name="T6">esorem</text:span><text:span text:style-name="T4"> Emilem Łozą rozwinął w Katedrze Biochemii Uniwersytetu Łódzkiego badania nad wpływem soli jodowych na działanie penicyliny, a także badał zagadnienia związków fosforowych fibrynogenu i włóknika krwi, biochemię łuszczycy i gośćca przewlekłego postępującego, a także biochemię miedzioprotein </text:span><text:span text:style-name="T10">[</text:span><text:a xlink:type="simple" xlink:href="#przypis47" text:style-name="Internet_20_link" text:visited-style-name="Visited_20_Internet_20_Link"><text:span text:style-name="T10">przypis 47</text:span></text:a><text:span text:style-name="T10">]</text:span><text:bookmark text:name="p47"/><text:span text:style-name="T4">.</text:span></text:p>
      <text:p text:style-name="P1"><text:span text:style-name="T4">Chociaż Dmochowski nie był współpracownikiem Parnasa, to przypadkowe wysłuchanie wykładów prof</text:span><text:span text:style-name="T6">esora</text:span><text:span text:style-name="T4"> Jakuba Parnasa stało się zaczynem jego bardzo bogatego życia naukowego. Z kolei jego uczniowie wspominali: „Byli wśród nich tacy, dla których wysłuchanie tylko jednego wykładu Profesora Antoniego Dmochowskiego stało się wielką przygodą – wytyczeniem kierunku zainteresowań i drogi życiowej” </text:span><text:span text:style-name="T10">[</text:span><text:a xlink:type="simple" xlink:href="#przypis48" text:style-name="Internet_20_link" text:visited-style-name="Visited_20_Internet_20_Link"><text:span text:style-name="T10">przypis 48</text:span></text:a><text:span text:style-name="T10">]</text:span><text:bookmark text:name="p48"/><text:span text:style-name="T4">.</text:span></text:p>
      <text:p text:style-name="P33">Str. 125</text:p>
      <text:p text:style-name="P1"><text:soft-page-break/><text:span text:style-name="T4">O wielkości Parnasa i ogromnych rozmiarach jego dział</text:span><text:span text:style-name="T10">a</text:span><text:span text:style-name="T4">lno</text:span><text:span text:style-name="T10">ś</text:span><text:span text:style-name="T4">ci badawczej może świadczyć wykaz nazwisk uczniów, którzy ogłosili drukiem prace wykonane w Zakładzie Chemii Lekarskiej we Lwowie w latach od roku 1925 do roku 1939, a więc w okresie 15 lat. Byli to: A. Audowa, Z. Augustin, T. Baranowski, St. Chrząszczewski, J. Dadlez, K. Gibajło, J. Guthke, J. Heller, St. Hubl, W. Jankowska, E. Kalwaryjski, R. Klimek, A. Klisiecki, T. Korzybski, L. Kriss, W. Lewiński, C. Lutwak-Mann, T. Mann, W. Mejbaum, I. Mochnacka, Wł. Mozołowski, U. Mroczkiewicz, A. Nadel, P. Ostern, J. Reiss, A.F. Schutz, J. Sieniawski, W. Słobodzin, B. Sobczuk, W. Szankowski, M. Taubenhaus, J. Tereszakoweć, B. Umschweif, J. Vogelf</text:span><text:span text:style-name="T31">ä</text:span><text:span text:style-name="T4">nger. Bez działalności J.K. Parnasa byłaby polska biochemia znacznie uboższa </text:span><text:span text:style-name="T10">[</text:span><text:a xlink:type="simple" xlink:href="#przypis49" text:style-name="Internet_20_link" text:visited-style-name="Visited_20_Internet_20_Link"><text:span text:style-name="T10">przypis 49</text:span></text:a><text:span text:style-name="T10">]</text:span><text:bookmark text:name="p49"/><text:span text:style-name="T4">.</text:span></text:p>
      <text:p text:style-name="P22"/>
      <text:h text:style-name="P45" text:outline-level="2">Przypisy:</text:h>
      <text:p text:style-name="P7"><text:bookmark text:name="przypis1"/><text:span text:style-name="T4">Przypis 1 W. Mejbaum, </text:span><text:span text:style-name="T15">Profesor Jakub Karol</text:span><text:span text:style-name="T4"> Parnas, „Postępy Biochemii” 1986, t. 32, z. 3, s. 247. [</text:span><text:a xlink:type="simple" xlink:href="#p1" text:style-name="Internet_20_link" text:visited-style-name="Visited_20_Internet_20_Link"><text:span text:style-name="T4">wróć do głównej treści</text:span></text:a><text:span text:style-name="T4">]</text:span></text:p>
      <text:p text:style-name="P7"><text:bookmark text:name="przypis2"/><text:span text:style-name="T4">Przypis 2 A. Dżugaj, </text:span><text:span text:style-name="T15">Węglowodany i ich metabolizm</text:span><text:span text:style-name="T4">, </text:span><text:a xlink:type="simple" xlink:href="http://www.fundacjarozwojunauki/" text:style-name="Internet_20_link" text:visited-style-name="Visited_20_Internet_20_Link"><text:span text:style-name="T4">www.fundacjarozwojunauki</text:span></text:a><text:span text:style-name="T4">, s. 133. [</text:span><text:a xlink:type="simple" xlink:href="#p2" text:style-name="Internet_20_link" text:visited-style-name="Visited_20_Internet_20_Link"><text:span text:style-name="T4">wróć do głównej treści</text:span></text:a><text:span text:style-name="T4">]</text:span></text:p>
      <text:p text:style-name="P7"><text:bookmark text:name="przypis3"/><text:span text:style-name="T4">Przypis 3 I. Hołowackyj, </text:span><text:span text:style-name="T15">Mało znane fakty z życia Jakuba Karola Parnasa</text:span><text:span text:style-name="T4">, „Postępy Biochemii” 1997, t. 43, z. 5, s. 327. [</text:span><text:a xlink:type="simple" xlink:href="#p3" text:style-name="Internet_20_link" text:visited-style-name="Visited_20_Internet_20_Link"><text:span text:style-name="T4">wróć do głównej treści</text:span></text:a><text:span text:style-name="T4">]</text:span></text:p>
      <text:p text:style-name="P7"><text:bookmark text:name="przypis4"/><text:span text:style-name="T4">Przypis 4 A. Dżugaj, </text:span><text:span text:style-name="T15">Węglowodany i ich metabolizm, </text:span><text:a xlink:type="simple" xlink:href="http://www.fundacjarozwojunauki/" text:style-name="Internet_20_link" text:visited-style-name="Visited_20_Internet_20_Link"><text:span text:style-name="T15">www.fundacjarozwojunauki</text:span></text:a><text:span text:style-name="T4">, s. 133. [</text:span><text:a xlink:type="simple" xlink:href="#p4" text:style-name="Internet_20_link" text:visited-style-name="Visited_20_Internet_20_Link"><text:span text:style-name="T4">wróć do głównej treści</text:span></text:a><text:span text:style-name="T4">]</text:span></text:p>
      <text:p text:style-name="P7"><text:bookmark text:name="przypis5"/><text:span text:style-name="T4">Przypis 5 Zofia Zarębska, </text:span><text:span text:style-name="T15">Józef Heller – współtwórca polskiej biochemii w latach 1942-1973. Z historii biochemii,</text:span><text:span text:style-name="T4"> „Postępy Biochemii” 2011, t. 57, z. 4, s. 358. [</text:span><text:a xlink:type="simple" xlink:href="#p5" text:style-name="Internet_20_link" text:visited-style-name="Visited_20_Internet_20_Link"><text:span text:style-name="T4">wróć do głównej treści</text:span></text:a><text:span text:style-name="T4">]</text:span></text:p>
      <text:p text:style-name="P7"><text:bookmark text:name="przypis6"/><text:span text:style-name="T4">Przypis 6 I. Hołowackyj, </text:span><text:span text:style-name="T15">Mało znane fakty z życia Jakuba Karola Parnasa</text:span><text:span text:style-name="T4">, „Postępy Biochemii” 1997, t. 43, z. 5, s. 330. [</text:span><text:a xlink:type="simple" xlink:href="#p6" text:style-name="Internet_20_link" text:visited-style-name="Visited_20_Internet_20_Link"><text:span text:style-name="T4">wróć do głównej treści</text:span></text:a><text:span text:style-name="T4">]</text:span></text:p>
      <text:p text:style-name="P7"><text:bookmark text:name="przypis7"/><text:span text:style-name="T4">Przypis 7 I. Hołowackyj, </text:span><text:span text:style-name="T15">Mało znane fakty z życia Jakuba Karola Parnasa,</text:span><text:span text:style-name="T17"> „Postępy Biochemii” 1997, t. 43, z. 5</text:span><text:span text:style-name="T4">, s. 327. [</text:span><text:a xlink:type="simple" xlink:href="#p7" text:style-name="Internet_20_link" text:visited-style-name="Visited_20_Internet_20_Link"><text:span text:style-name="T4">wróć do głównej treści</text:span></text:a><text:span text:style-name="T4">]</text:span></text:p>
      <text:p text:style-name="P8"><text:bookmark text:name="przypis8"/><text:span text:style-name="T4">Przypis 8 Z. Zarębska, </text:span><text:span text:style-name="T15">Józef Heller – współtwórca polskiej biochemii w latach 1942-1973. Z historii biochemii</text:span><text:span text:style-name="T17">, „Postępy Biochemii” 2011, t. 57, z. 4</text:span><text:span text:style-name="T4">, s. 358. [</text:span><text:a xlink:type="simple" xlink:href="#p8" text:style-name="Internet_20_link" text:visited-style-name="Visited_20_Internet_20_Link"><text:span text:style-name="T4">wróć do głównej treści</text:span></text:a><text:span text:style-name="T4">]</text:span></text:p>
      <text:p text:style-name="P8"><text:bookmark text:name="przypis9"/><text:span text:style-name="T4">Przypis 9 A. Dżugaj, </text:span><text:span text:style-name="T15">Węglowodany i ich metabolizm</text:span><text:span text:style-name="T4">, </text:span><text:a xlink:type="simple" xlink:href="http://www.fundacjarozwojunauki/" text:style-name="Internet_20_link" text:visited-style-name="Visited_20_Internet_20_Link"><text:span text:style-name="T4">www.fundacjarozwojunauki</text:span></text:a><text:span text:style-name="T4">, s. 140. [</text:span><text:a xlink:type="simple" xlink:href="#p9" text:style-name="Internet_20_link" text:visited-style-name="Visited_20_Internet_20_Link"><text:span text:style-name="T4">wróć do głównej treści</text:span></text:a><text:span text:style-name="T4">]</text:span></text:p>
      <text:p text:style-name="P8"><text:bookmark text:name="przypis10"/><text:span text:style-name="T4">Przypis </text:span><text:span text:style-name="T11">1</text:span><text:span text:style-name="T4">0 I. Hołowackyj, </text:span><text:span text:style-name="T15">Mało znane fakty z życia Jakuba Karola Parnasa,</text:span><text:span text:style-name="T17"> „Postępy Biochemii” 1997, t. 43, z. 5</text:span><text:span text:style-name="T4">, s. 329. [</text:span><text:a xlink:type="simple" xlink:href="#p10" text:style-name="Internet_20_link" text:visited-style-name="Visited_20_Internet_20_Link"><text:span text:style-name="T4">wróć do głównej treści</text:span></text:a><text:span text:style-name="T4">]</text:span></text:p>
      <text:p text:style-name="P8"><text:bookmark text:name="przypis11"/><text:soft-page-break/><text:span text:style-name="T4">Przypis </text:span><text:span text:style-name="T11">1</text:span><text:span text:style-name="T4">1 I. Hołowackyj, </text:span><text:span text:style-name="T15">Mało znane fakty z życia Jakuba Karola Parnasa,</text:span><text:span text:style-name="T17"> „Postępy Biochemii” 1997, t. 43, z. 5</text:span><text:span text:style-name="T4">, s. 330. [</text:span><text:a xlink:type="simple" xlink:href="#p11" text:style-name="Internet_20_link" text:visited-style-name="Visited_20_Internet_20_Link"><text:span text:style-name="T4">wróć do głównej treści</text:span></text:a><text:span text:style-name="T4">]</text:span></text:p>
      <text:p text:style-name="P8"><text:bookmark text:name="przypis12"/><text:span text:style-name="T4">Przypis </text:span><text:span text:style-name="T11">1</text:span><text:span text:style-name="T4">2 W. Ostrowski, </text:span><text:span text:style-name="T15">J. K. Parnas – życie i twórczość,</text:span><text:span text:style-name="T4"> „Postępy Biochemii” 1986 t. 32, z. 3, s. 260. [</text:span><text:a xlink:type="simple" xlink:href="#p12" text:style-name="Internet_20_link" text:visited-style-name="Visited_20_Internet_20_Link"><text:span text:style-name="T4">wróć do głównej treści</text:span></text:a><text:span text:style-name="T4">]</text:span></text:p>
      <text:p text:style-name="P8"><text:bookmark text:name="przypis13"/><text:span text:style-name="T4">Przypis </text:span><text:span text:style-name="T11">1</text:span><text:span text:style-name="T4">3 P. Ostern, T. Baranowski, J. Reiss, </text:span><text:span text:style-name="T15">O funkcji fosfagenów w czynności mięśniowej</text:span><text:span text:style-name="T4">, Sprawozdania Towarzystwa Naukowego we Lwowie 1935, R. </text:span><text:span text:style-name="T12">15</text:span><text:span text:style-name="T4">, z. 1, s. 111-112. [</text:span><text:a xlink:type="simple" xlink:href="#p13" text:style-name="Internet_20_link" text:visited-style-name="Visited_20_Internet_20_Link"><text:span text:style-name="T4">wróć do głównej treści</text:span></text:a><text:span text:style-name="T4">]</text:span></text:p>
      <text:p text:style-name="P8"><text:bookmark text:name="przypis14"/><text:span text:style-name="T4">Przypis </text:span><text:span text:style-name="T11">1</text:span><text:span text:style-name="T4">4 T. Baranowski, </text:span><text:span text:style-name="T15">Badania nad przenoszeniem grup fosforanowych przez enzymy mięśniowe</text:span><text:span text:style-name="T4">, Sprawozdanie Towarzystwa Naukowego we Lwowie 1938, R. </text:span><text:span text:style-name="T12">18</text:span><text:span text:style-name="T4">, z. 2, s. 199-200. [</text:span><text:a xlink:type="simple" xlink:href="#p14" text:style-name="Internet_20_link" text:visited-style-name="Visited_20_Internet_20_Link"><text:span text:style-name="T4">wróć do głównej treści</text:span></text:a><text:span text:style-name="T4">]</text:span></text:p>
      <text:p text:style-name="P8"><text:bookmark text:name="przypis15"/><text:span text:style-name="T4">Przypis </text:span><text:span text:style-name="T11">1</text:span><text:span text:style-name="T4">5 T. Baranowski</text:span><text:span text:style-name="T15">, Skrystalizowane białka mięśni królika</text:span><text:span text:style-name="T4">, Sprawozdanie Towarzystwa Naukowego we Lwowie, 1939, R. </text:span><text:span text:style-name="T12">19</text:span><text:span text:style-name="T4">, z. 1, s. 72-74. [</text:span><text:a xlink:type="simple" xlink:href="#p15" text:style-name="Internet_20_link" text:visited-style-name="Visited_20_Internet_20_Link"><text:span text:style-name="T4">wróć do głównej treści</text:span></text:a><text:span text:style-name="T4">]</text:span></text:p>
      <text:p text:style-name="P8"><text:bookmark text:name="przypis16"/><text:span text:style-name="T4">Przypis </text:span><text:span text:style-name="T11">1</text:span><text:span text:style-name="T4">6 I. Hołowackyj, </text:span><text:span text:style-name="T15">Mało znane fakty z życia Jakuba Karola Parnasa,</text:span><text:span text:style-name="T17"> „Postępy Biochemii” 1997, t. 43, z. 5</text:span><text:span text:style-name="T4">, s. 329. [</text:span><text:a xlink:type="simple" xlink:href="#p16" text:style-name="Internet_20_link" text:visited-style-name="Visited_20_Internet_20_Link"><text:span text:style-name="T4">wróć do głównej treści</text:span></text:a><text:span text:style-name="T4">]</text:span></text:p>
      <text:p text:style-name="P11"><text:bookmark text:name="przypis17"/><text:span text:style-name="T4">Przypis </text:span><text:span text:style-name="T11">1</text:span><text:span text:style-name="T4">7 A. Dżugaj, </text:span><text:span text:style-name="T15">Węglowodany i ich metabolizm</text:span><text:span text:style-name="T4">, </text:span><text:a xlink:type="simple" xlink:href="http://www.fundacjarozwojunauki/" text:style-name="Internet_20_link" text:visited-style-name="Visited_20_Internet_20_Link"><text:span text:style-name="T4">www.fundacjarozwojunauki</text:span></text:a><text:span text:style-name="T4">, s. 140. [</text:span><text:a xlink:type="simple" xlink:href="#p17" text:style-name="Internet_20_link" text:visited-style-name="Visited_20_Internet_20_Link"><text:span text:style-name="T4">wróć do głównej treści</text:span></text:a><text:span text:style-name="T4">]</text:span></text:p>
      <text:p text:style-name="P8"><text:bookmark text:name="przypis18"/><text:span text:style-name="T4">Przypis </text:span><text:span text:style-name="T11">1</text:span><text:span text:style-name="T4">8 T. Baranowski, </text:span><text:span text:style-name="T25">Crystalline glicerophosphate dehydrogenase from rabbit muscle</text:span><text:span text:style-name="T24">, „Journal Biological Chemistry</text:span><text:span text:style-name="T4">” 1949, t. 180, s. 535-541. [</text:span><text:a xlink:type="simple" xlink:href="#p18" text:style-name="Internet_20_link" text:visited-style-name="Visited_20_Internet_20_Link"><text:span text:style-name="T4">wróć do głównej treści</text:span></text:a><text:span text:style-name="T4">]</text:span></text:p>
      <text:p text:style-name="P11"><text:bookmark text:name="przypis19"/><text:span text:style-name="T4">Przypis </text:span><text:span text:style-name="T11">1</text:span><text:span text:style-name="T4">9 A. Dżugaj, </text:span><text:span text:style-name="T15">Węglowodany i ich metabolizm</text:span><text:span text:style-name="T4">, </text:span><text:a xlink:type="simple" xlink:href="http://www.fundacjarozwojunauki/" text:style-name="Internet_20_link" text:visited-style-name="Visited_20_Internet_20_Link"><text:span text:style-name="T4">www.fundacjarozwojunauki</text:span></text:a><text:span text:style-name="T4">, s. 140. [</text:span><text:a xlink:type="simple" xlink:href="#p19" text:style-name="Internet_20_link" text:visited-style-name="Visited_20_Internet_20_Link"><text:span text:style-name="T4">wróć do głównej treści</text:span></text:a><text:span text:style-name="T4">]</text:span></text:p>
      <text:p text:style-name="P8"><text:bookmark text:name="przypis20"/><text:span text:style-name="T4">Przypis </text:span><text:span text:style-name="T11">2</text:span><text:span text:style-name="T4">0 Z. Zarębska, op. cit</text:span><text:span text:style-name="T15">.</text:span><text:span text:style-name="T4">, s. 357. [</text:span><text:a xlink:type="simple" xlink:href="#p20" text:style-name="Internet_20_link" text:visited-style-name="Visited_20_Internet_20_Link"><text:span text:style-name="T4">wróć do głównej treści</text:span></text:a><text:span text:style-name="T4">]</text:span></text:p>
      <text:p text:style-name="P8"><text:bookmark text:name="przypis21"/><text:span text:style-name="T4">Przypis </text:span><text:span text:style-name="T11">2</text:span><text:span text:style-name="T4">1 Uczniowie, </text:span><text:span text:style-name="T15">Wspomnienie o Profesorze Józefie Hellerze</text:span><text:span text:style-name="T4">, „Postępy Biochemii” 1982, t. 28, z. 4. [</text:span><text:a xlink:type="simple" xlink:href="#p21" text:style-name="Internet_20_link" text:visited-style-name="Visited_20_Internet_20_Link"><text:span text:style-name="T4">wróć do głównej treści</text:span></text:a><text:span text:style-name="T4">]</text:span></text:p>
      <text:p text:style-name="P11"><text:bookmark text:name="przypis22"/><text:span text:style-name="T4">Przypis </text:span><text:span text:style-name="T11">2</text:span><text:span text:style-name="T4">2 Z. Zarębska, </text:span><text:span text:style-name="T15">Józef Heller – współtwórca polskiej biochemii w latach 1942-1973. Z historii biochemii</text:span><text:span text:style-name="T17">, „Postępy Biochemii” 2011, t. 57, z. 4</text:span><text:span text:style-name="T4">, s. 358. [</text:span><text:a xlink:type="simple" xlink:href="#p22" text:style-name="Internet_20_link" text:visited-style-name="Visited_20_Internet_20_Link"><text:span text:style-name="T4">wróć do głównej treści</text:span></text:a><text:span text:style-name="T4">]</text:span></text:p>
      <text:p text:style-name="P11"><text:bookmark text:name="przypis23"/><text:span text:style-name="T4">Przypis </text:span><text:span text:style-name="T11">2</text:span><text:span text:style-name="T4">3 Z. Zarębska, </text:span><text:span text:style-name="T15">Józef Heller – współtwórca polskiej biochemii w latach 1942-1973. Z historii biochemii</text:span><text:span text:style-name="T17">, „Postępy Biochemii” 2011, t. 57, z. 4</text:span><text:span text:style-name="T4">, s. 358. [</text:span><text:a xlink:type="simple" xlink:href="#p23" text:style-name="Internet_20_link" text:visited-style-name="Visited_20_Internet_20_Link"><text:span text:style-name="T4">wróć do głównej treści</text:span></text:a><text:span text:style-name="T4">]</text:span></text:p>
      <text:p text:style-name="P11"><text:bookmark text:name="przypis24"/><text:span text:style-name="T4">Przypis </text:span><text:span text:style-name="T11">2</text:span><text:span text:style-name="T4">4 Z. Zarębska, </text:span><text:span text:style-name="T15">Józef Heller – współtwórca polskiej biochemii w latach 1942-1973. Z historii biochemii</text:span><text:span text:style-name="T17">, „Postępy Biochemii” 2011, t. 57, z. 4</text:span><text:span text:style-name="T4">, s. 35</text:span><text:span text:style-name="T12">9</text:span><text:span text:style-name="T4">. [</text:span><text:a xlink:type="simple" xlink:href="#p24" text:style-name="Internet_20_link" text:visited-style-name="Visited_20_Internet_20_Link"><text:span text:style-name="T4">wróć do głównej treści</text:span></text:a><text:span text:style-name="T4">]</text:span></text:p>
      <text:p text:style-name="P11"><text:bookmark text:name="przypis25"/><text:soft-page-break/><text:span text:style-name="T4">Przypis </text:span><text:span text:style-name="T11">2</text:span><text:span text:style-name="T4">5 Z. Zarębska, </text:span><text:span text:style-name="T15">Józef Heller – współtwórca polskiej biochemii w latach 1942-1973. Z historii biochemii</text:span><text:span text:style-name="T17">, „Postępy Biochemii” 2011, t. 57, z. 4</text:span><text:span text:style-name="T4">, s. 3</text:span><text:span text:style-name="T12">62</text:span><text:span text:style-name="T4">. [</text:span><text:a xlink:type="simple" xlink:href="#p25" text:style-name="Internet_20_link" text:visited-style-name="Visited_20_Internet_20_Link"><text:span text:style-name="T4">wróć do głównej treści</text:span></text:a><text:span text:style-name="T4">]</text:span></text:p>
      <text:p text:style-name="P11"><text:bookmark text:name="przypis26"/><text:span text:style-name="T4">Przypis </text:span><text:span text:style-name="T11">2</text:span><text:span text:style-name="T4">6 Uczniowie, </text:span><text:span text:style-name="T15">Wspomnienie o Profesorze Józefie Hellerze</text:span><text:span text:style-name="T4">, „Postępy Biochemii” 1982, t. 28, z. 4. [</text:span><text:a xlink:type="simple" xlink:href="#p26" text:style-name="Internet_20_link" text:visited-style-name="Visited_20_Internet_20_Link"><text:span text:style-name="T4">wróć do głównej treści</text:span></text:a><text:span text:style-name="T4">]</text:span></text:p>
      <text:p text:style-name="P8"><text:bookmark text:name="przypis27"/><text:span text:style-name="T4">Przypis </text:span><text:span text:style-name="T11">2</text:span><text:span text:style-name="T4">7 W. Makarewicz, </text:span><text:span text:style-name="T15">Włodzimierz Mozołowski 1895-1975 w 100-lecie urodzin,</text:span><text:span text:style-name="T4"> 1995, s. 23. [</text:span><text:a xlink:type="simple" xlink:href="#p27" text:style-name="Internet_20_link" text:visited-style-name="Visited_20_Internet_20_Link"><text:span text:style-name="T4">wróć do głównej treści</text:span></text:a><text:span text:style-name="T4">]</text:span></text:p>
      <text:p text:style-name="P11"><text:bookmark text:name="przypis28"/><text:span text:style-name="T4">Przypis </text:span><text:span text:style-name="T11">2</text:span><text:span text:style-name="T4">8 W. Makarewicz, </text:span><text:span text:style-name="T15">Włodzimierz Mozołowski 1895-1975 w 100-lecie urodzin,</text:span><text:span text:style-name="T4"> 1995, s. 9. [</text:span><text:a xlink:type="simple" xlink:href="#p28" text:style-name="Internet_20_link" text:visited-style-name="Visited_20_Internet_20_Link"><text:span text:style-name="T4">wróć do głównej treści</text:span></text:a><text:span text:style-name="T4">]</text:span></text:p>
      <text:p text:style-name="P11"><text:bookmark text:name="przypis29"/><text:span text:style-name="T4">Przypis </text:span><text:span text:style-name="T11">2</text:span><text:span text:style-name="T4">9 W. Makarewicz, </text:span><text:span text:style-name="T15">Włodzimierz Mozołowski 1895-1975 w 100-lecie urodzin,</text:span><text:span text:style-name="T4"> 1995, s. 26. [</text:span><text:a xlink:type="simple" xlink:href="#p29" text:style-name="Internet_20_link" text:visited-style-name="Visited_20_Internet_20_Link"><text:span text:style-name="T4">wróć do głównej treści</text:span></text:a><text:span text:style-name="T4">]</text:span></text:p>
      <text:p text:style-name="P11"><text:bookmark text:name="przypis30"/><text:span text:style-name="T4">Przypis </text:span><text:span text:style-name="T11">3</text:span><text:span text:style-name="T4">0 W. Makarewicz, </text:span><text:span text:style-name="T15">Włodzimierz Mozołowski 1895-1975 w 100-lecie urodzin,</text:span><text:span text:style-name="T4"> 1995, s. 137-142. [</text:span><text:a xlink:type="simple" xlink:href="#p30" text:style-name="Internet_20_link" text:visited-style-name="Visited_20_Internet_20_Link"><text:span text:style-name="T4">wróć do głównej treści</text:span></text:a><text:span text:style-name="T4">]</text:span></text:p>
      <text:p text:style-name="P8"><text:bookmark text:name="przypis31"/><text:span text:style-name="T4">Przypis </text:span><text:span text:style-name="T11">3</text:span><text:span text:style-name="T4">1 Cz. Stoba http, </text:span><text:span text:style-name="T15">Uhonorowanie Tytułem </text:span><text:span text:style-name="T33">Medicus Nobilis</text:span><text:span text:style-name="T15"> Prof</text:span><text:span text:style-name="T16">esor</text:span><text:span text:style-name="T15"> dr. hab. med. Mariusza M. Żydowo i dr. med. Romualda Pruszyńskiego</text:span><text:span text:style-name="T4">, 11 września 2011; </text:span><text:a xlink:type="simple" xlink:href="http://www.ptl.org.pl/News/Aktualnosci" text:style-name="Internet_20_link" text:visited-style-name="Visited_20_Internet_20_Link"><text:span text:style-name="T4">www.ptl.org.pl/News/Aktualnosci</text:span></text:a><text:span text:style-name="T4">. [</text:span><text:a xlink:type="simple" xlink:href="#p31" text:style-name="Internet_20_link" text:visited-style-name="Visited_20_Internet_20_Link"><text:span text:style-name="T4">wróć do głównej treści</text:span></text:a><text:span text:style-name="T4">]</text:span></text:p>
      <text:p text:style-name="P9"><text:bookmark text:name="przypis32"/><text:span text:style-name="T4">Przypis </text:span><text:span text:style-name="T11">3</text:span><text:span text:style-name="T4">2 Wykaz publikacji Jakuba Karola Parnasa w latach 1909-1949, „Postępy Biochemii” 1986, t. 32 , z. 3, s. 282. [</text:span><text:a xlink:type="simple" xlink:href="#p32" text:style-name="Internet_20_link" text:visited-style-name="Visited_20_Internet_20_Link"><text:span text:style-name="T4">wróć do głównej treści</text:span></text:a><text:span text:style-name="T4">]</text:span></text:p>
      <text:p text:style-name="P9"><text:bookmark text:name="przypis33"/><text:span text:style-name="T4">Przypis </text:span><text:span text:style-name="T11">3</text:span><text:span text:style-name="T4">3 Uczniowie i współpracownicy, </text:span><text:span text:style-name="T15">Profesor Wanda Mejbaum-Katzenellenborgen 1914-1986. Twórczyni Biochemii Uniwersyteckiej we Wrocławiu</text:span><text:span text:style-name="T4">, „Postępy Biochemii” 1987, t. 33, z.1, s. 5. [</text:span><text:a xlink:type="simple" xlink:href="#p33" text:style-name="Internet_20_link" text:visited-style-name="Visited_20_Internet_20_Link"><text:span text:style-name="T4">wróć do głównej treści</text:span></text:a><text:span text:style-name="T4">]</text:span></text:p>
      <text:p text:style-name="P9"><text:bookmark text:name="przypis34"/><text:span text:style-name="T4">Przypis </text:span><text:span text:style-name="T11">3</text:span><text:span text:style-name="T4">4 I. Mochnacka, </text:span><text:span text:style-name="T15">Procesy wstępne glikogenolizy</text:span><text:span text:style-name="T4">, „Postępy Biochemii” 1958, t. 4, z.1, s. 67. [</text:span><text:a xlink:type="simple" xlink:href="#p34" text:style-name="Internet_20_link" text:visited-style-name="Visited_20_Internet_20_Link"><text:span text:style-name="T4">wróć do głównej treści</text:span></text:a><text:span text:style-name="T4">]</text:span></text:p>
      <text:p text:style-name="P10"><text:bookmark text:name="przypis35"/><text:span text:style-name="T4">Przypis </text:span><text:span text:style-name="T11">3</text:span><text:span text:style-name="T4">5 I. Mochnacka, </text:span><text:span text:style-name="T15">Procesy wstępne glikogenolizy</text:span><text:span text:style-name="T4">, „Postępy Biochemii” 1958, t. 4, z.1, s. 86. [</text:span><text:a xlink:type="simple" xlink:href="#p35" text:style-name="Internet_20_link" text:visited-style-name="Visited_20_Internet_20_Link"><text:span text:style-name="T4">wróć do głównej treści</text:span></text:a><text:span text:style-name="T4">]</text:span></text:p>
      <text:p text:style-name="P10"><text:bookmark text:name="przypis36"/><text:span text:style-name="T4">Przypis </text:span><text:span text:style-name="T11">3</text:span><text:span text:style-name="T4">6 J.K. Parnas, I. Mochnacka, </text:span><text:span text:style-name="T15">O funkcji kwasu inozynowego w przemianie mięśniowej</text:span><text:span text:style-name="T4">, „</text:span><text:span text:style-name="T34">Acta Biologiae Experimentalis</text:span><text:span text:style-name="T4">” 1937, vol. 11, nr 1, s. 1-2. [</text:span><text:a xlink:type="simple" xlink:href="#p36" text:style-name="Internet_20_link" text:visited-style-name="Visited_20_Internet_20_Link"><text:span text:style-name="T4">wróć do głównej treści</text:span></text:a><text:span text:style-name="T4">]</text:span></text:p>
      <text:p text:style-name="P10"><text:bookmark text:name="przypis37"/><text:span text:style-name="T4">Przypis </text:span><text:span text:style-name="T11">3</text:span><text:span text:style-name="T4">7 Z. Zielińska, </text:span><text:span text:style-name="T15">Tadeusz Korzybski – Wspomnienia,</text:span><text:span text:style-name="T4"> „Postępy Biochemii” 2002, t. 48, nr 2. [</text:span><text:a xlink:type="simple" xlink:href="#p37" text:style-name="Internet_20_link" text:visited-style-name="Visited_20_Internet_20_Link"><text:span text:style-name="T4">wróć do głównej treści</text:span></text:a><text:span text:style-name="T4">]</text:span></text:p>
      <text:p text:style-name="P10"><text:bookmark text:name="przypis38"/><text:span text:style-name="T4">Przypis </text:span><text:span text:style-name="T11">3</text:span><text:span text:style-name="T4">8 R. Juszkiewicz, </text:span><text:span text:style-name="T15">Prof</text:span><text:span text:style-name="T16">esor</text:span><text:span text:style-name="T15"> dr hab. Tadeusz Korzybski 4 czerwca 1906-1 marca 2002,</text:span><text:span text:style-name="T4"> „Rocznik Mazowiecki” 2006, t. </text:span><text:span text:style-name="T13">18</text:span><text:span text:style-name="T4">, s. 174. [</text:span><text:a xlink:type="simple" xlink:href="#p38" text:style-name="Internet_20_link" text:visited-style-name="Visited_20_Internet_20_Link"><text:span text:style-name="T4">wróć do głównej treści</text:span></text:a><text:span text:style-name="T4">]</text:span></text:p>
      <text:p text:style-name="P10"><text:bookmark text:name="przypis39"/><text:span text:style-name="T4">Przypis </text:span><text:span text:style-name="T11">3</text:span><text:span text:style-name="T4">9 J. Parnas, T. Korzybski, G. Hevesy, </text:span><text:span text:style-name="T15">Badania nad przemianą kwasu adenilowego w ustroju zwierzęcym,</text:span><text:span text:style-name="T4"> Sprawozdania Towarzystwa Naukowego we </text:span><text:soft-page-break/><text:span text:style-name="T4">Lwowie 1938, R. </text:span><text:span text:style-name="T13">18</text:span><text:span text:style-name="T4">, z. 1, s. 112-113. [</text:span><text:a xlink:type="simple" xlink:href="#p39" text:style-name="Internet_20_link" text:visited-style-name="Visited_20_Internet_20_Link"><text:span text:style-name="T4">wróć do głównej treści</text:span></text:a><text:span text:style-name="T4">]</text:span></text:p>
      <text:p text:style-name="P10"><text:bookmark text:name="przypis40"/><text:span text:style-name="T4">Przypis </text:span><text:span text:style-name="T11">4</text:span><text:span text:style-name="T4">0 Z. Zielińska, </text:span><text:span text:style-name="T15">Profesor Korzybski – wspomnienia,</text:span><text:span text:style-name="T4"> „Postępy Biochemii” 2002, t. 48, nr 2. [</text:span><text:a xlink:type="simple" xlink:href="#p40" text:style-name="Internet_20_link" text:visited-style-name="Visited_20_Internet_20_Link"><text:span text:style-name="T4">wróć do głównej treści</text:span></text:a><text:span text:style-name="T4">]</text:span></text:p>
      <text:p text:style-name="P10"><text:bookmark text:name="przypis41"/><text:span text:style-name="T4">Przypis </text:span><text:span text:style-name="T11">4</text:span><text:span text:style-name="T4">1 R. Juszkiewicz, </text:span><text:span text:style-name="T15">Prof</text:span><text:span text:style-name="T16">esor</text:span><text:span text:style-name="T15"> dr hab. Tadeusz Korzybski 4 czerwca 1906-1 marca 2002,</text:span><text:span text:style-name="T17"> „Rocznik Mazowiecki” 2006, t. </text:span><text:span text:style-name="T23">18</text:span><text:span text:style-name="T4">, s. 174. [</text:span><text:a xlink:type="simple" xlink:href="#p41" text:style-name="Internet_20_link" text:visited-style-name="Visited_20_Internet_20_Link"><text:span text:style-name="T4">wróć do głównej treści</text:span></text:a><text:span text:style-name="T4">]</text:span></text:p>
      <text:p text:style-name="P10"><text:bookmark text:name="przypis42"/><text:span text:style-name="T4">Przypis </text:span><text:span text:style-name="T11">4</text:span><text:span text:style-name="T4">2 Z. Zielińska, </text:span><text:span text:style-name="T15">Profesor Tadeusz Mann – wspomnienia, 1909-1993,</text:span><text:span text:style-name="T4"> „Postępy Biochemii” 1994, t. 40, nr 2, s. 70. [</text:span><text:a xlink:type="simple" xlink:href="#p42" text:style-name="Internet_20_link" text:visited-style-name="Visited_20_Internet_20_Link"><text:span text:style-name="T4">wróć do głównej treści</text:span></text:a><text:span text:style-name="T4">]</text:span></text:p>
      <text:p text:style-name="P10"><text:bookmark text:name="przypis43"/><text:span text:style-name="T4">Przypis </text:span><text:span text:style-name="T11">4</text:span><text:span text:style-name="T4">3 C. Lutwak-Mann</text:span><text:span text:style-name="T15">, O przemianach chemicznych w mięśniu zatrutym kwasem jodooctowym</text:span><text:span text:style-name="T4">, Sprawozdanie Towarzystwa Naukowego we Lwowie 1935, R. </text:span><text:span text:style-name="T13">15</text:span><text:span text:style-name="T4">, z. 1, s. 112. [</text:span><text:a xlink:type="simple" xlink:href="#p43" text:style-name="Internet_20_link" text:visited-style-name="Visited_20_Internet_20_Link"><text:span text:style-name="T4">wróć do głównej treści</text:span></text:a><text:span text:style-name="T4">]</text:span></text:p>
      <text:p text:style-name="P10"><text:bookmark text:name="przypis44"/><text:span text:style-name="T4">Przypis </text:span><text:span text:style-name="T11">4</text:span><text:span text:style-name="T4">4 J. Parnas, C. Lutwak-Mann, </text:span><text:span text:style-name="T15">O źródłach amoniaku powstającego w mięśniu</text:span><text:span text:style-name="T4">, Sprawozdanie Towarzystwa Naukowego we Lwowie 1935, R. </text:span><text:span text:style-name="T13">15</text:span><text:span text:style-name="T4">, z. 1, s. 112. [</text:span><text:a xlink:type="simple" xlink:href="#p44" text:style-name="Internet_20_link" text:visited-style-name="Visited_20_Internet_20_Link"><text:span text:style-name="T4">wróć do głównej treści</text:span></text:a><text:span text:style-name="T4">]</text:span></text:p>
      <text:p text:style-name="P10"><text:bookmark text:name="przypis45"/><text:span text:style-name="T4">Przypis </text:span><text:span text:style-name="T11">4</text:span><text:span text:style-name="T4">5 T. Borkowski, </text:span><text:span text:style-name="T15">Profesor Janina Opieńska-Blauth (1895-1987),</text:span><text:span text:style-name="T4"> „Postępy Biochemii” 1988, t. 34, z. 1-2, s. 4. [</text:span><text:a xlink:type="simple" xlink:href="#p45" text:style-name="Internet_20_link" text:visited-style-name="Visited_20_Internet_20_Link"><text:span text:style-name="T4">wróć do głównej treści</text:span></text:a><text:span text:style-name="T4">]</text:span></text:p>
      <text:p text:style-name="P10"><text:bookmark text:name="przypis46"/><text:span text:style-name="T4">Przypis </text:span><text:span text:style-name="T11">4</text:span><text:span text:style-name="T4">6 Uczniowie, </text:span><text:span text:style-name="T15">Wspomnienie o Profesorze Dmochowskim</text:span><text:span text:style-name="T4">, „Postępy Biochemii” 1984, t. 30, z. 3-4, s. 221. [</text:span><text:a xlink:type="simple" xlink:href="#p46" text:style-name="Internet_20_link" text:visited-style-name="Visited_20_Internet_20_Link"><text:span text:style-name="T4">wróć do głównej treści</text:span></text:a><text:span text:style-name="T4">]</text:span></text:p>
      <text:p text:style-name="P10"><text:bookmark text:name="przypis47"/><text:span text:style-name="T4">Przypis </text:span><text:span text:style-name="T11">4</text:span><text:span text:style-name="T4">7 Uczniowie, </text:span><text:span text:style-name="T15">Wspomnienie o Profesorze Dmochowskim</text:span><text:span text:style-name="T4">, „Postępy Biochemii” 1984, t. 30, z. 3-4, s. 222. [</text:span><text:a xlink:type="simple" xlink:href="#p47" text:style-name="Internet_20_link" text:visited-style-name="Visited_20_Internet_20_Link"><text:span text:style-name="T4">wróć do głównej treści</text:span></text:a><text:span text:style-name="T4">]</text:span></text:p>
      <text:p text:style-name="P10"><text:bookmark text:name="przypis48"/><text:span text:style-name="T4">Przypis </text:span><text:span text:style-name="T11">4</text:span><text:span text:style-name="T4">8 Uczniowie, </text:span><text:span text:style-name="T15">Wspomnienie o Profesorze Dmochowskim</text:span><text:span text:style-name="T4">, „Postępy Biochemii” 1984, t. 30, z. 3-4, s. 223. [</text:span><text:a xlink:type="simple" xlink:href="#p48" text:style-name="Internet_20_link" text:visited-style-name="Visited_20_Internet_20_Link"><text:span text:style-name="T4">wróć do głównej treści</text:span></text:a><text:span text:style-name="T4">]</text:span></text:p>
      <text:p text:style-name="P10"><text:bookmark text:name="przypis49"/><text:span text:style-name="T4">Przypis </text:span><text:span text:style-name="T11">4</text:span><text:span text:style-name="T4">9 J. Heller, Wł. Mozołowski, </text:span><text:span text:style-name="T15">Jakub Karol Parnas. Działalność nauczycielska 1919-1939, </text:span><text:span text:style-name="T4">„Postępy Biochemii” 1958, t. 4, z. 1, s. 8. [</text:span><text:a xlink:type="simple" xlink:href="#p49" text:style-name="Internet_20_link" text:visited-style-name="Visited_20_Internet_20_Link"><text:span text:style-name="T4">wróć do głównej treści</text:span></text:a><text:span text:style-name="T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529cm" fo:margin-right="0cm" fo:text-align="justify" style:justify-single-word="false" fo:text-indent="0cm" style:auto-text-indent="false" fo:background-color="#ffffff"/>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_23_1" style:display-name="Nagłówek #1" style:family="paragraph" style:parent-style-name="Standard" style:default-outline-level="1" style:list-style-name="">
      <loext:graphic-properties draw:fill="solid" draw:fill-color="#ffffff"/>
      <style:paragraph-properties fo:line-height="115%" fo:text-align="center" style:justify-single-word="false" fo:background-color="#ffffff"/>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line-height="115%" fo:text-align="center" style:justify-single-word="false" fo:background-color="#ffffff"/>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font-weight-complex="bold"/>
    </style:style>
    <style:style style:name="Nagłówek_20__23_3" style:display-name="Nagłówek #3" style:family="paragraph" style:parent-style-name="Standard" style:default-outline-level="3" style:list-style-name="">
      <loext:graphic-properties draw:fill="solid" draw:fill-color="#ffffff"/>
      <style:paragraph-properties fo:text-align="center" style:justify-single-word="false"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kst_20_treści" style:display-name="Tekst treści" style:family="paragraph" style:parent-style-name="Standard" style:default-outline-level="">
      <loext:graphic-properties draw:fill="none" draw:fill-color="#ffffff"/>
      <style:paragraph-properties fo:margin-left="0cm" fo:margin-right="0cm" fo:line-height="150%" fo:text-align="start" style:justify-single-word="false" fo:text-indent="0cm" style:auto-text-indent="false" fo:background-color="transpare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4" style:display-name="Nagłówek #4" style:family="paragraph" style:parent-style-name="Standard" style:default-outline-level="4" style:list-style-name="">
      <loext:graphic-properties draw:fill="solid" draw:fill-color="#ffffff"/>
      <style:paragraph-properties fo:text-align="center" style:justify-single-word="false" fo:background-color="#ffffff"/>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family-generic="swiss" style:font-pitch="variable"/>
    </style:style>
    <style:style style:name="Tekst_20_treści_20__28_3_29_" style:display-name="Tekst treści (3)"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17pt" style:font-name-asian="Times New Roman1" style:font-family-asian="'Times New Roman'" style:font-family-generic-asian="system" style:font-pitch-asian="variable" style:font-size-asian="17pt" style:font-name-complex="Times New Roman1" style:font-family-complex="'Times New Roman'" style:font-family-generic-complex="system" style:font-pitch-complex="variable" style:font-size-complex="17pt"/>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font-style-complex="normal" style:font-weight-complex="bold"/>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5pt" fo:font-style="normal" style:text-underline-style="none" fo:font-weight="bold" style:font-name-asian="Times New Roman1" style:font-family-asian="'Times New Roman'" style:font-family-generic-asian="system" style:font-pitch-asian="variable" style:font-size-asian="15pt" style:font-style-asian="normal" style:font-weight-asian="bold" style:font-name-complex="Times New Roman1" style:font-family-complex="'Times New Roman'" style:font-family-generic-complex="system" style:font-pitch-complex="variable" style:font-size-complex="15pt" style:font-style-complex="normal" style:font-weight-complex="bold"/>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4_5f_" style:display-name="Nagłówek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1" style:font-family-asian="'Times New Roman'"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font-size-complex="13pt" style:font-style-complex="normal" style:font-weight-complex="bold"/>
    </style:style>
    <style:style style:name="ListLabel_20_1" style:display-name="ListLabel 1"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ochemia. Szkoła Jakuba Parnasa</dc:title>
    <dc:subject>nauki medyczne, biochemia</dc:subject>
    <meta:initial-creator>Maria Przybyszewska</meta:initial-creator>
    <meta:editing-cycles>5</meta:editing-cycles>
    <meta:creation-date>2021-05-20T10:28:00</meta:creation-date>
    <dc:date>2021-06-01T11:23:07.728000000</dc:date>
    <meta:editing-duration>PT21M48S</meta:editing-duration>
    <meta:generator>LibreOffice/6.4.1.2$Windows_X86_64 LibreOffice_project/4d224e95b98b138af42a64d84056446d09082932</meta:generator>
    <meta:document-statistic meta:table-count="0" meta:image-count="0" meta:object-count="0" meta:page-count="30" meta:paragraph-count="239" meta:word-count="9272" meta:character-count="67716" meta:non-whitespace-character-count="586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