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5000000776DDE8E52164126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8.638cm" fo:margin-right="0cm" fo:margin-top="0.191cm" fo:margin-bottom="0cm" loext:contextual-spacing="false" fo:text-align="start" style:justify-single-word="false" fo:text-indent="0cm" style:auto-text-indent="false"/>
    </style:style>
    <style:style style:name="P2" style:family="paragraph" style:parent-style-name="Standard">
      <style:paragraph-properties fo:margin-left="0.235cm" fo:margin-right="2.868cm" fo:margin-top="0cm" fo:margin-bottom="0cm" loext:contextual-spacing="false" fo:line-height="0.561cm" fo:text-align="start" style:justify-single-word="false" fo:text-indent="0cm" style:auto-text-indent="false"/>
    </style:style>
    <style:style style:name="P3" style:family="paragraph" style:parent-style-name="Standard">
      <style:paragraph-properties fo:margin-left="0.901cm" fo:margin-right="0.543cm" fo:margin-top="0.049cm" fo:margin-bottom="0cm" loext:contextual-spacing="false" fo:line-height="101%" fo:text-align="start" style:justify-single-word="false" fo:text-indent="-0.667cm" style:auto-text-indent="false"/>
    </style:style>
    <style:style style:name="P4" style:family="paragraph" style:parent-style-name="Standard">
      <style:paragraph-properties fo:margin-left="0.893cm" fo:margin-right="0cm" fo:margin-top="0cm" fo:margin-bottom="0cm" loext:contextual-spacing="false" fo:line-height="0.346cm" fo:text-align="start" style:justify-single-word="false" fo:text-indent="-0.66cm" style:auto-text-indent="false"/>
    </style:style>
    <style:style style:name="P5" style:family="paragraph" style:parent-style-name="Standard">
      <style:paragraph-properties fo:margin-left="0.893cm" fo:margin-right="0cm" fo:margin-top="0.007cm" fo:margin-bottom="0cm" loext:contextual-spacing="false" fo:text-align="start" style:justify-single-word="false" fo:text-indent="0cm" style:auto-text-indent="false"/>
    </style:style>
    <style:style style:name="P6" style:family="paragraph" style:parent-style-name="Standard">
      <style:paragraph-properties fo:margin-left="0.893cm" fo:margin-right="0cm" fo:margin-top="0.007cm" fo:margin-bottom="0cm" loext:contextual-spacing="false" fo:line-height="101%" fo:text-align="start" style:justify-single-word="false" fo:text-indent="0cm" style:auto-text-indent="false"/>
    </style:style>
    <style:style style:name="P7" style:family="paragraph" style:parent-style-name="Standard">
      <style:paragraph-properties fo:margin-left="0.893cm" fo:margin-right="0cm" fo:margin-top="0cm" fo:margin-bottom="0cm" loext:contextual-spacing="false" fo:line-height="101%" fo:text-align="start" style:justify-single-word="false" fo:text-indent="0cm" style:auto-text-indent="false"/>
    </style:style>
    <style:style style:name="P8" style:family="paragraph" style:parent-style-name="Standard">
      <style:paragraph-properties fo:margin-left="0.534cm" fo:margin-right="0cm" fo:margin-top="0.168cm" fo:margin-bottom="0cm" loext:contextual-spacing="false" fo:text-align="start" style:justify-single-word="false" fo:text-indent="0cm" style:auto-text-indent="false">
        <style:tab-stops>
          <style:tab-stop style:position="10.352cm"/>
        </style:tab-stops>
      </style:paragraph-properties>
    </style:style>
    <style:style style:name="P9" style:family="paragraph" style:parent-style-name="Standard">
      <style:paragraph-properties fo:margin-left="0.534cm" fo:margin-right="0cm" fo:margin-top="0cm" fo:margin-bottom="0cm" loext:contextual-spacing="false" fo:line-height="0.342cm" fo:text-align="start" style:justify-single-word="false" fo:text-indent="0cm" style:auto-text-indent="false"/>
    </style:style>
    <style:style style:name="P10" style:family="paragraph" style:parent-style-name="Standard">
      <style:paragraph-properties fo:margin-left="0.534cm" fo:margin-right="0cm" fo:margin-top="0cm" fo:margin-bottom="0cm" loext:contextual-spacing="false" fo:line-height="0.36cm" fo:text-align="start" style:justify-single-word="false" fo:text-indent="0cm" style:auto-text-indent="false"/>
    </style:style>
    <style:style style:name="P11" style:family="paragraph" style:parent-style-name="Standard">
      <style:paragraph-properties fo:margin-left="0.534cm" fo:margin-right="0cm" fo:margin-top="0cm" fo:margin-bottom="0cm" loext:contextual-spacing="false" fo:line-height="0.335cm" fo:text-align="start" style:justify-single-word="false" fo:text-indent="0cm" style:auto-text-indent="false"/>
    </style:style>
    <style:style style:name="P12" style:family="paragraph" style:parent-style-name="Standard">
      <style:paragraph-properties fo:margin-left="0.534cm" fo:margin-right="0cm" fo:margin-top="0cm" fo:margin-bottom="0cm" loext:contextual-spacing="false" fo:line-height="0.346cm" fo:text-align="start" style:justify-single-word="false" fo:text-indent="0cm" style:auto-text-indent="false"/>
    </style:style>
    <style:style style:name="P13" style:family="paragraph" style:parent-style-name="Standard">
      <style:paragraph-properties fo:margin-left="0.534cm" fo:margin-right="0cm" fo:margin-top="0cm" fo:margin-bottom="0cm" loext:contextual-spacing="false" fo:line-height="0.351cm" fo:text-align="start" style:justify-single-word="false" fo:text-indent="0cm" style:auto-text-indent="false"/>
    </style:style>
    <style:style style:name="P14" style:family="paragraph" style:parent-style-name="Standard">
      <style:paragraph-properties fo:margin-left="0.534cm" fo:margin-right="0cm" fo:margin-top="0.009cm" fo:margin-bottom="0cm" loext:contextual-spacing="false" fo:line-height="0.335cm" fo:text-align="start" style:justify-single-word="false" fo:text-indent="0cm" style:auto-text-indent="false"/>
    </style:style>
    <style:style style:name="P15" style:family="paragraph" style:parent-style-name="Standard">
      <style:paragraph-properties fo:margin-left="0.534cm" fo:margin-right="0cm" fo:margin-top="0.012cm" fo:margin-bottom="0cm" loext:contextual-spacing="false" fo:text-align="justify" style:justify-single-word="false" fo:text-indent="0cm" style:auto-text-indent="false"/>
    </style:style>
    <style:style style:name="P16" style:family="paragraph" style:parent-style-name="Standard">
      <style:paragraph-properties fo:margin-left="0.534cm" fo:margin-right="0cm" fo:margin-top="0.005cm" fo:margin-bottom="0cm" loext:contextual-spacing="false" fo:line-height="0.346cm" fo:text-align="start" style:justify-single-word="false" fo:text-indent="0cm" style:auto-text-indent="false"/>
    </style:style>
    <style:style style:name="P17" style:family="paragraph" style:parent-style-name="Standard">
      <style:paragraph-properties fo:margin-left="0.534cm" fo:margin-right="0cm" fo:margin-top="0.049cm" fo:margin-bottom="0cm" loext:contextual-spacing="false" fo:line-height="0.358cm" fo:text-align="start" style:justify-single-word="false" fo:text-indent="0cm" style:auto-text-indent="false"/>
    </style:style>
    <style:style style:name="P18" style:family="paragraph" style:parent-style-name="Standard">
      <style:paragraph-properties fo:margin-left="0.534cm" fo:margin-right="0cm" fo:margin-top="0.049cm" fo:margin-bottom="0cm" loext:contextual-spacing="false" fo:line-height="0.36cm" fo:text-align="start" style:justify-single-word="false" fo:text-indent="0cm" style:auto-text-indent="false"/>
    </style:style>
    <style:style style:name="P19" style:family="paragraph" style:parent-style-name="Standard">
      <style:paragraph-properties fo:margin-left="0.534cm" fo:margin-right="0cm" fo:margin-top="0.048cm" fo:margin-bottom="0cm" loext:contextual-spacing="false" fo:line-height="0.36cm" fo:text-align="start" style:justify-single-word="false" fo:text-indent="0cm" style:auto-text-indent="false"/>
    </style:style>
    <style:style style:name="P20" style:family="paragraph" style:parent-style-name="Standard">
      <style:paragraph-properties fo:margin-left="1.192cm" fo:margin-right="0cm" fo:margin-top="0.072cm" fo:margin-bottom="0cm" loext:contextual-spacing="false" fo:text-align="justify" style:justify-single-word="false" fo:text-indent="0cm" style:auto-text-indent="false"/>
    </style:style>
    <style:style style:name="P21" style:family="paragraph" style:parent-style-name="Standard">
      <style:paragraph-properties fo:margin-left="1.192cm" fo:margin-right="0cm" fo:margin-top="0.007cm" fo:margin-bottom="0cm" loext:contextual-spacing="false" fo:line-height="0.337cm" fo:text-align="justify" style:justify-single-word="false" fo:text-indent="0cm" style:auto-text-indent="false"/>
    </style:style>
    <style:style style:name="P22" style:family="paragraph" style:parent-style-name="Standard">
      <style:paragraph-properties fo:margin-left="1.192cm" fo:margin-right="0.233cm" fo:margin-top="0.005cm" fo:margin-bottom="0cm" loext:contextual-spacing="false" fo:line-height="101%" fo:text-align="justify" style:justify-single-word="false" fo:text-indent="0cm" style:auto-text-indent="false"/>
    </style:style>
    <style:style style:name="P23" style:family="paragraph" style:parent-style-name="Standard">
      <style:paragraph-properties fo:margin-left="1.231cm" fo:margin-right="0cm" fo:margin-top="0cm" fo:margin-bottom="0cm" loext:contextual-spacing="false" fo:line-height="0.346cm" fo:text-align="start" style:justify-single-word="false" fo:text-indent="-0.697cm" style:auto-text-indent="false"/>
    </style:style>
    <style:style style:name="P24" style:family="paragraph" style:parent-style-name="Standard">
      <style:paragraph-properties fo:margin-left="1.231cm" fo:margin-right="0.229cm" fo:margin-top="0.009cm" fo:margin-bottom="0cm" loext:contextual-spacing="false" fo:line-height="101%" fo:text-align="justify" style:justify-single-word="false" fo:text-indent="0cm" style:auto-text-indent="false"/>
    </style:style>
    <style:style style:name="P25" style:family="paragraph" style:parent-style-name="Standard">
      <style:paragraph-properties fo:margin-left="1.231cm" fo:margin-right="0.231cm" fo:margin-top="0cm" fo:margin-bottom="0cm" loext:contextual-spacing="false" fo:line-height="101%" fo:text-align="justify" style:justify-single-word="false" fo:text-indent="0cm" style:auto-text-indent="false"/>
    </style:style>
    <style:style style:name="P26" style:family="paragraph" style:parent-style-name="Standard">
      <style:paragraph-properties fo:margin-left="1.201cm" fo:margin-right="0cm" fo:margin-top="0cm" fo:margin-bottom="0cm" loext:contextual-spacing="false" fo:line-height="101%" fo:text-align="start" style:justify-single-word="false" fo:text-indent="-0.667cm" style:auto-text-indent="false"/>
    </style:style>
    <style:style style:name="P27" style:family="paragraph" style:parent-style-name="Standard">
      <style:paragraph-properties fo:margin-left="0.235cm" fo:margin-right="0cm" fo:margin-top="0.168cm" fo:margin-bottom="0cm" loext:contextual-spacing="false" fo:text-align="start" style:justify-single-word="false" fo:text-indent="0cm" style:auto-text-indent="false">
        <style:tab-stops>
          <style:tab-stop style:position="12.734cm" style:type="right"/>
        </style:tab-stops>
      </style:paragraph-properties>
    </style:style>
    <style:style style:name="P28" style:family="paragraph" style:parent-style-name="Standard">
      <style:paragraph-properties fo:margin-left="0.235cm" fo:margin-right="0cm" fo:margin-top="0.168cm" fo:margin-bottom="0cm" loext:contextual-spacing="false" fo:text-align="start" style:justify-single-word="false" fo:text-indent="0cm" style:auto-text-indent="false">
        <style:tab-stops>
          <style:tab-stop style:position="12.735cm" style:type="right"/>
        </style:tab-stops>
      </style:paragraph-properties>
    </style:style>
    <style:style style:name="P29" style:family="paragraph" style:parent-style-name="Standard">
      <style:paragraph-properties fo:margin-left="0.235cm" fo:margin-right="0cm" fo:margin-top="0.002cm" fo:margin-bottom="0cm" loext:contextual-spacing="false" fo:line-height="0.346cm" fo:text-align="start" style:justify-single-word="false" fo:text-indent="0cm" style:auto-text-indent="false"/>
    </style:style>
    <style:style style:name="P30" style:family="paragraph" style:parent-style-name="Standard">
      <style:paragraph-properties fo:margin-left="0.235cm" fo:margin-right="0cm" fo:margin-top="0cm" fo:margin-bottom="0cm" loext:contextual-spacing="false" fo:line-height="0.351cm" fo:text-align="start" style:justify-single-word="false" fo:text-indent="0cm" style:auto-text-indent="false"/>
    </style:style>
    <style:style style:name="P31" style:family="paragraph" style:parent-style-name="Standard">
      <style:paragraph-properties fo:margin-left="0.235cm" fo:margin-right="0cm" fo:margin-top="0cm" fo:margin-bottom="0cm" loext:contextual-spacing="false" fo:line-height="0.353cm" fo:text-align="start" style:justify-single-word="false" fo:text-indent="0cm" style:auto-text-indent="false"/>
    </style:style>
    <style:style style:name="P32" style:family="paragraph" style:parent-style-name="Standard">
      <style:paragraph-properties fo:margin-left="0.235cm" fo:margin-right="0cm" fo:margin-top="0cm" fo:margin-bottom="0cm" loext:contextual-spacing="false" fo:line-height="0.342cm" fo:text-align="start" style:justify-single-word="false" fo:text-indent="0cm" style:auto-text-indent="false"/>
    </style:style>
    <style:style style:name="P33" style:family="paragraph" style:parent-style-name="Standard">
      <style:paragraph-properties fo:margin-left="0.235cm" fo:margin-right="0cm" fo:margin-top="0cm" fo:margin-bottom="0cm" loext:contextual-spacing="false" fo:line-height="0.36cm" fo:text-align="start" style:justify-single-word="false" fo:text-indent="0cm" style:auto-text-indent="false"/>
    </style:style>
    <style:style style:name="P34" style:family="paragraph" style:parent-style-name="Standard">
      <style:paragraph-properties fo:margin-left="0.235cm" fo:margin-right="0cm" fo:margin-top="0.049cm" fo:margin-bottom="0cm" loext:contextual-spacing="false" fo:text-align="start" style:justify-single-word="false" fo:text-indent="0cm" style:auto-text-indent="false"/>
    </style:style>
    <style:style style:name="P35" style:family="paragraph" style:parent-style-name="Standard">
      <style:paragraph-properties fo:margin-left="0.235cm" fo:margin-right="0cm" fo:margin-top="0.049cm" fo:margin-bottom="0cm" loext:contextual-spacing="false" fo:line-height="0.36cm" fo:text-align="start" style:justify-single-word="false" fo:text-indent="0cm" style:auto-text-indent="false"/>
    </style:style>
    <style:style style:name="P36" style:family="paragraph" style:parent-style-name="Standard">
      <style:paragraph-properties fo:margin-left="0.235cm" fo:margin-right="0cm" fo:margin-top="0.049cm" fo:margin-bottom="0cm" loext:contextual-spacing="false" fo:line-height="0.358cm" fo:text-align="start" style:justify-single-word="false" fo:text-indent="0cm" style:auto-text-indent="false"/>
    </style:style>
    <style:style style:name="P37" style:family="paragraph" style:parent-style-name="Standard">
      <style:paragraph-properties fo:margin-left="0.235cm" fo:margin-right="0cm" fo:margin-top="0.048cm" fo:margin-bottom="0cm" loext:contextual-spacing="false" fo:line-height="0.36cm" fo:text-align="start" style:justify-single-word="false" fo:text-indent="0cm" style:auto-text-indent="false"/>
    </style:style>
    <style:style style:name="P38" style:family="paragraph" style:parent-style-name="Standard">
      <style:paragraph-properties fo:margin-left="0.871cm" fo:margin-right="0cm" fo:margin-top="0.049cm" fo:margin-bottom="0cm" loext:contextual-spacing="false" fo:line-height="101%" fo:text-align="start" style:justify-single-word="false" fo:text-indent="-0.637cm" style:auto-text-indent="false"/>
    </style:style>
    <style:style style:name="P39" style:family="paragraph" style:parent-style-name="Standard">
      <style:paragraph-properties fo:margin-left="0.871cm" fo:margin-right="0.527cm" fo:margin-top="0cm" fo:margin-bottom="0cm" loext:contextual-spacing="false" fo:line-height="101%" fo:text-align="justify" style:justify-single-word="false" fo:text-indent="0cm" style:auto-text-indent="false"/>
    </style:style>
    <style:style style:name="P40" style:family="paragraph" style:parent-style-name="Standard">
      <style:paragraph-properties fo:margin-left="0.907cm" fo:margin-right="0cm" fo:margin-top="0.007cm" fo:margin-bottom="0cm" loext:contextual-spacing="false" fo:line-height="0.337cm" fo:text-align="justify" style:justify-single-word="false" fo:text-indent="0cm" style:auto-text-indent="false"/>
    </style:style>
    <style:style style:name="P41" style:family="paragraph" style:parent-style-name="Standard">
      <style:paragraph-properties fo:margin-left="0.919cm" fo:margin-right="0.531cm" fo:margin-top="0cm" fo:margin-bottom="0cm" loext:contextual-spacing="false" fo:line-height="101%" fo:text-align="justify" style:justify-single-word="false" fo:text-indent="-0.684cm" style:auto-text-indent="false"/>
    </style:style>
    <style:style style:name="P42" style:family="paragraph" style:parent-style-name="Standard">
      <style:paragraph-properties fo:margin-left="1.205cm" fo:margin-right="0.229cm" fo:margin-top="0.048cm" fo:margin-bottom="0cm" loext:contextual-spacing="false" fo:line-height="101%" fo:text-align="justify" style:justify-single-word="false" fo:text-indent="-0.67cm" style:auto-text-indent="false"/>
    </style:style>
    <style:style style:name="P43" style:family="paragraph" style:parent-style-name="Standard">
      <style:paragraph-properties fo:margin-left="1.221cm" fo:margin-right="0.231cm" fo:margin-top="0cm" fo:margin-bottom="0cm" loext:contextual-spacing="false" fo:line-height="101%" fo:text-align="justify" style:justify-single-word="false" fo:text-indent="-0.686cm" style:auto-text-indent="false"/>
    </style:style>
    <style:style style:name="P44" style:family="paragraph" style:parent-style-name="Standard">
      <style:paragraph-properties fo:margin-left="0.887cm" fo:margin-right="0.531cm" fo:margin-top="0.005cm" fo:margin-bottom="0cm" loext:contextual-spacing="false" fo:line-height="101%" fo:text-align="justify" style:justify-single-word="false" fo:text-indent="0cm" style:auto-text-indent="false"/>
    </style:style>
    <style:style style:name="P45" style:family="paragraph" style:parent-style-name="Standard">
      <style:paragraph-properties fo:margin-left="0.887cm" fo:margin-right="0.529cm" fo:margin-top="0cm" fo:margin-bottom="0cm" loext:contextual-spacing="false" fo:line-height="101%" fo:text-align="justify" style:justify-single-word="false" fo:text-indent="0cm" style:auto-text-indent="false"/>
    </style:style>
    <style:style style:name="P46" style:family="paragraph" style:parent-style-name="Standard">
      <style:paragraph-properties fo:margin-left="0.923cm" fo:margin-right="0cm" fo:margin-top="0cm" fo:margin-bottom="0cm" loext:contextual-spacing="false" fo:line-height="0.346cm" fo:text-align="start" style:justify-single-word="false" fo:text-indent="-0.69cm" style:auto-text-indent="false"/>
    </style:style>
    <style:style style:name="P47" style:family="paragraph" style:parent-style-name="Standard">
      <style:paragraph-properties fo:margin-left="0.923cm" fo:margin-right="0.531cm" fo:margin-top="0.007cm" fo:margin-bottom="0cm" loext:contextual-spacing="false" fo:line-height="101%" fo:text-align="justify" style:justify-single-word="false" fo:text-indent="0cm" style:auto-text-indent="false"/>
    </style:style>
    <style:style style:name="P48" style:family="paragraph" style:parent-style-name="Standard">
      <style:paragraph-properties fo:margin-left="0.912cm" fo:margin-right="0cm" fo:margin-top="0cm" fo:margin-bottom="0cm" loext:contextual-spacing="false" fo:line-height="0.342cm" fo:text-align="start" style:justify-single-word="false" fo:text-indent="-0.677cm" style:auto-text-indent="false"/>
    </style:style>
    <style:style style:name="P49" style:family="paragraph" style:parent-style-name="Standard">
      <style:paragraph-properties fo:margin-left="0.912cm" fo:margin-right="0.533cm" fo:margin-top="0.007cm" fo:margin-bottom="0cm" loext:contextual-spacing="false" fo:line-height="101%" fo:text-align="justify" style:justify-single-word="false" fo:text-indent="0cm" style:auto-text-indent="false"/>
    </style:style>
    <style:style style:name="P50" style:family="paragraph" style:parent-style-name="Standard">
      <style:paragraph-properties fo:margin-left="0.93cm" fo:margin-right="0cm" fo:margin-top="0.007cm" fo:margin-bottom="0cm" loext:contextual-spacing="false" fo:text-align="justify" style:justify-single-word="false" fo:text-indent="0cm" style:auto-text-indent="false"/>
    </style:style>
    <style:style style:name="P51" style:family="paragraph" style:parent-style-name="Standard">
      <style:paragraph-properties fo:margin-left="1.219cm" fo:margin-right="0.229cm" fo:margin-top="0.049cm" fo:margin-bottom="0cm" loext:contextual-spacing="false" fo:line-height="101%" fo:text-align="justify" style:justify-single-word="false" fo:text-indent="-0.684cm" style:auto-text-indent="false"/>
    </style:style>
    <style:style style:name="P52" style:family="paragraph" style:parent-style-name="Standard">
      <style:paragraph-properties fo:margin-left="1.235cm" fo:margin-right="0cm" fo:margin-top="0.009cm" fo:margin-bottom="0cm" loext:contextual-spacing="false" fo:line-height="0.335cm" fo:text-align="justify" style:justify-single-word="false" fo:text-indent="0cm" style:auto-text-indent="false"/>
    </style:style>
    <style:style style:name="P53" style:family="paragraph" style:parent-style-name="Standard">
      <style:paragraph-properties fo:margin-left="1.221cm" fo:margin-right="0cm" fo:margin-top="0cm" fo:margin-bottom="0cm" loext:contextual-spacing="false" fo:line-height="101%" fo:text-align="start" style:justify-single-word="false" fo:text-indent="-0.686cm" style:auto-text-indent="false"/>
    </style:style>
    <style:style style:name="P54" style:family="paragraph" style:parent-style-name="Standard">
      <style:paragraph-properties fo:margin-left="1.228cm" fo:margin-right="0cm" fo:margin-top="0.009cm" fo:margin-bottom="0cm" loext:contextual-spacing="false" fo:line-height="0.346cm" fo:text-align="start" style:justify-single-word="false" fo:text-indent="-0.693cm" style:auto-text-indent="false"/>
    </style:style>
    <style:style style:name="P55" style:family="paragraph" style:parent-style-name="Standard">
      <style:paragraph-properties fo:margin-left="1.228cm" fo:margin-right="0.229cm" fo:margin-top="0.005cm" fo:margin-bottom="0cm" loext:contextual-spacing="false" fo:line-height="101%" fo:text-align="justify" style:justify-single-word="false" fo:text-indent="0cm" style:auto-text-indent="false"/>
    </style:style>
    <style:style style:name="P56" style:family="paragraph" style:parent-style-name="Standard">
      <style:paragraph-properties fo:margin-left="1.236cm" fo:margin-right="0cm" fo:margin-top="0cm" fo:margin-bottom="0cm" loext:contextual-spacing="false" fo:line-height="0.346cm" fo:text-align="start" style:justify-single-word="false" fo:text-indent="-0.702cm" style:auto-text-indent="false"/>
    </style:style>
    <style:style style:name="P57" style:family="paragraph" style:parent-style-name="Standard">
      <style:paragraph-properties fo:margin-left="1.236cm" fo:margin-right="0.233cm" fo:margin-top="0.007cm" fo:margin-bottom="0cm" loext:contextual-spacing="false" fo:line-height="101%" fo:text-align="justify" style:justify-single-word="false" fo:text-indent="0cm" style:auto-text-indent="false"/>
    </style:style>
    <style:style style:name="P58" style:family="paragraph" style:parent-style-name="Standard">
      <style:paragraph-properties fo:margin-left="1.201cm" fo:margin-right="0cm" fo:margin-top="0.009cm" fo:margin-bottom="0cm" loext:contextual-spacing="false" fo:text-align="justify" style:justify-single-word="false" fo:text-indent="0cm" style:auto-text-indent="false"/>
    </style:style>
    <style:style style:name="P59" style:family="paragraph" style:parent-style-name="Standard">
      <style:paragraph-properties fo:margin-left="0.84cm" fo:margin-right="0.531cm" fo:margin-top="0.049cm" fo:margin-bottom="0cm" loext:contextual-spacing="false" fo:line-height="101%" fo:text-align="justify" style:justify-single-word="false" fo:text-indent="-0.605cm" style:auto-text-indent="false"/>
    </style:style>
    <style:style style:name="P60" style:family="paragraph" style:parent-style-name="Standard">
      <style:paragraph-properties fo:margin-left="0.875cm" fo:margin-right="0cm" fo:margin-top="0cm" fo:margin-bottom="0cm" loext:contextual-spacing="false" fo:line-height="0.346cm" fo:text-align="justify" style:justify-single-word="false" fo:text-indent="-0.64cm" style:auto-text-indent="false"/>
    </style:style>
    <style:style style:name="P61" style:family="paragraph" style:parent-style-name="Standard">
      <style:paragraph-properties fo:margin-left="0.875cm" fo:margin-right="0cm" fo:margin-top="0.009cm" fo:margin-bottom="0cm" loext:contextual-spacing="false" fo:line-height="0.337cm" fo:text-align="start" style:justify-single-word="false" fo:text-indent="0cm" style:auto-text-indent="false"/>
    </style:style>
    <style:style style:name="P62" style:family="paragraph" style:parent-style-name="Standard">
      <style:paragraph-properties fo:margin-left="0.882cm" fo:margin-right="0.534cm" fo:margin-top="0cm" fo:margin-bottom="0cm" loext:contextual-spacing="false" fo:line-height="101%" fo:text-align="justify" style:justify-single-word="false" fo:text-indent="-0.647cm" style:auto-text-indent="false"/>
    </style:style>
    <style:style style:name="P63" style:family="paragraph" style:parent-style-name="Standard">
      <style:paragraph-properties fo:margin-left="1.182cm" fo:margin-right="0cm" fo:margin-top="0.071cm" fo:margin-bottom="0cm" loext:contextual-spacing="false" fo:line-height="101%" fo:text-align="start" style:justify-single-word="false" fo:text-indent="0cm" style:auto-text-indent="false"/>
    </style:style>
    <style:style style:name="P64" style:family="paragraph" style:parent-style-name="Standard">
      <style:paragraph-properties fo:margin-left="1.171cm" fo:margin-right="0cm" fo:margin-top="0.007cm" fo:margin-bottom="0cm" loext:contextual-spacing="false" fo:line-height="0.335cm" fo:text-align="start" style:justify-single-word="false" fo:text-indent="0cm" style:auto-text-indent="false"/>
    </style:style>
    <style:style style:name="P65" style:family="paragraph" style:parent-style-name="Standard">
      <style:paragraph-properties fo:margin-left="0.889cm" fo:margin-right="0.543cm" fo:margin-top="0.007cm" fo:margin-bottom="0cm" loext:contextual-spacing="false" fo:line-height="101%" fo:text-align="start" style:justify-single-word="false" fo:text-indent="0cm" style:auto-text-indent="false"/>
    </style:style>
    <style:style style:name="P66" style:family="paragraph" style:parent-style-name="Standard">
      <style:paragraph-properties fo:margin-left="1.226cm" fo:margin-right="0.231cm" fo:margin-top="0cm" fo:margin-bottom="0cm" loext:contextual-spacing="false" fo:line-height="101%" fo:text-align="justify" style:justify-single-word="false" fo:text-indent="-0.691cm" style:auto-text-indent="false"/>
    </style:style>
    <style:style style:name="P67" style:family="paragraph" style:parent-style-name="Text_20_body">
      <style:text-properties style:font-name="Times New Roman" fo:font-size="10pt" style:font-size-asian="10pt"/>
    </style:style>
    <style:style style:name="P68" style:family="paragraph" style:parent-style-name="Text_20_body">
      <style:text-properties fo:font-size="17pt" fo:font-weight="bold" style:font-size-asian="17pt" style:font-weight-asian="bold"/>
    </style:style>
    <style:style style:name="P69" style:family="paragraph" style:parent-style-name="Text_20_body">
      <style:text-properties fo:font-size="12.5pt" fo:font-weight="bold" style:font-size-asian="12.5pt" style:font-weight-asian="bold"/>
    </style:style>
    <style:style style:name="P70" style:family="paragraph" style:parent-style-name="Text_20_body">
      <style:text-properties fo:font-size="12pt" style:font-size-asian="12pt"/>
    </style:style>
    <style:style style:name="P71" style:family="paragraph" style:parent-style-name="Text_20_body">
      <style:text-properties fo:font-size="3.5pt" fo:font-style="italic" style:font-size-asian="3.5pt" style:font-style-asian="italic"/>
    </style:style>
    <style:style style:name="P72" style:family="paragraph" style:parent-style-name="Text_20_body">
      <style:text-properties fo:font-size="3.5pt" style:font-size-asian="3.5pt"/>
    </style:style>
    <style:style style:name="P73" style:family="paragraph" style:parent-style-name="Text_20_body">
      <style:text-properties fo:font-size="10pt" style:font-size-asian="10pt"/>
    </style:style>
    <style:style style:name="P74" style:family="paragraph" style:parent-style-name="Text_20_body">
      <style:text-properties fo:font-size="13pt" style:font-size-asian="13pt"/>
    </style:style>
    <style:style style:name="P75" style:family="paragraph" style:parent-style-name="Text_20_body">
      <style:text-properties fo:font-size="9pt" style:font-size-asian="9pt"/>
    </style:style>
    <style:style style:name="P76" style:family="paragraph" style:parent-style-name="Text_20_body">
      <style:text-properties style:font-name="Tahoma" fo:font-size="7pt" style:font-size-asian="7pt"/>
    </style:style>
    <style:style style:name="P77" style:family="paragraph" style:parent-style-name="Text_20_body" style:master-page-name="Standard">
      <style:paragraph-properties fo:margin-left="0.176cm" fo:margin-right="0cm" fo:text-indent="0cm" style:auto-text-indent="false" style:page-number="auto"/>
    </style:style>
    <style:style style:name="P78" style:family="paragraph" style:parent-style-name="Text_20_body" style:master-page-name="Converted1">
      <style:paragraph-properties fo:margin-left="0.176cm" fo:margin-right="0cm" fo:text-indent="0cm" style:auto-text-indent="false" style:page-number="auto"/>
    </style:style>
    <style:style style:name="P79" style:family="paragraph" style:parent-style-name="Text_20_body" style:master-page-name="Converted2">
      <style:paragraph-properties fo:margin-left="0.176cm" fo:margin-right="0cm" fo:text-indent="0cm" style:auto-text-indent="false" style:page-number="auto"/>
    </style:style>
    <style:style style:name="P80" style:family="paragraph" style:parent-style-name="Text_20_body" style:master-page-name="Converted3">
      <style:paragraph-properties fo:margin-left="0.176cm" fo:margin-right="0cm" fo:text-indent="0cm" style:auto-text-indent="false" style:page-number="auto"/>
    </style:style>
    <style:style style:name="P81" style:family="paragraph" style:parent-style-name="Text_20_body" style:master-page-name="Converted4">
      <style:paragraph-properties fo:margin-left="0.176cm" fo:margin-right="0cm" fo:text-indent="0cm" style:auto-text-indent="false" style:page-number="auto"/>
    </style:style>
    <style:style style:name="P82" style:family="paragraph" style:parent-style-name="Text_20_body" style:master-page-name="Converted5">
      <style:paragraph-properties fo:margin-left="0.176cm" fo:margin-right="0cm" fo:text-indent="0cm" style:auto-text-indent="false" style:page-number="auto"/>
    </style:style>
    <style:style style:name="P83" style:family="paragraph" style:parent-style-name="Text_20_body" style:master-page-name="Converted6">
      <style:paragraph-properties fo:margin-left="0.176cm" fo:margin-right="0cm" fo:text-indent="0cm" style:auto-text-indent="false" style:page-number="auto"/>
    </style:style>
    <style:style style:name="P84" style:family="paragraph" style:parent-style-name="Text_20_body" style:master-page-name="Converted7">
      <style:paragraph-properties fo:margin-left="0.176cm" fo:margin-right="0cm" fo:text-indent="0cm" style:auto-text-indent="false" style:page-number="auto"/>
    </style:style>
    <style:style style:name="P85" style:family="paragraph" style:parent-style-name="Text_20_body" style:master-page-name="Converted8">
      <style:paragraph-properties fo:margin-left="0.176cm" fo:margin-right="0cm" fo:text-indent="0cm" style:auto-text-indent="false" style:page-number="auto"/>
    </style:style>
    <style:style style:name="P86" style:family="paragraph" style:parent-style-name="Text_20_body" style:master-page-name="Converted9">
      <style:paragraph-properties fo:margin-left="0.176cm" fo:margin-right="0cm" fo:text-indent="0cm" style:auto-text-indent="false" style:page-number="auto"/>
    </style:style>
    <style:style style:name="P87" style:family="paragraph" style:parent-style-name="Text_20_body" style:master-page-name="Converted10">
      <style:paragraph-properties fo:margin-left="0.176cm" fo:margin-right="0cm" fo:text-indent="0cm" style:auto-text-indent="false" style:page-number="auto"/>
    </style:style>
    <style:style style:name="P88" style:family="paragraph" style:parent-style-name="Text_20_body" style:master-page-name="Converted11">
      <style:paragraph-properties fo:margin-left="0.176cm" fo:margin-right="0cm" fo:text-indent="0cm" style:auto-text-indent="false" style:page-number="auto"/>
    </style:style>
    <style:style style:name="P89" style:family="paragraph" style:parent-style-name="Text_20_body" style:master-page-name="Converted12">
      <style:paragraph-properties fo:margin-left="0.176cm" fo:margin-right="0cm" fo:text-indent="0cm" style:auto-text-indent="false" style:page-number="auto"/>
    </style:style>
    <style:style style:name="P90" style:family="paragraph" style:parent-style-name="Text_20_body" style:master-page-name="Converted13">
      <style:paragraph-properties fo:margin-left="0.176cm" fo:margin-right="0cm" fo:text-indent="0cm" style:auto-text-indent="false" style:page-number="auto"/>
    </style:style>
    <style:style style:name="P91" style:family="paragraph" style:parent-style-name="Text_20_body" style:master-page-name="Converted14">
      <style:paragraph-properties fo:margin-left="0.176cm" fo:margin-right="0cm" fo:text-indent="0cm" style:auto-text-indent="false" style:page-number="auto"/>
    </style:style>
    <style:style style:name="P92" style:family="paragraph" style:parent-style-name="Text_20_body" style:master-page-name="Converted15">
      <style:paragraph-properties fo:margin-left="0.176cm" fo:margin-right="0cm" fo:text-indent="0cm" style:auto-text-indent="false" style:page-number="auto"/>
    </style:style>
    <style:style style:name="P93" style:family="paragraph" style:parent-style-name="Text_20_body">
      <style:paragraph-properties fo:margin-top="0.009cm" fo:margin-bottom="0cm" loext:contextual-spacing="false"/>
    </style:style>
    <style:style style:name="P94" style:family="paragraph" style:parent-style-name="Text_20_body">
      <style:paragraph-properties fo:margin-top="0.009cm" fo:margin-bottom="0cm" loext:contextual-spacing="false"/>
      <style:text-properties style:font-name="Times New Roman" fo:font-size="10pt" style:font-size-asian="10pt"/>
    </style:style>
    <style:style style:name="P95" style:family="paragraph" style:parent-style-name="Text_20_body">
      <style:paragraph-properties fo:margin-top="0.011cm" fo:margin-bottom="0cm" loext:contextual-spacing="false"/>
      <style:text-properties fo:font-size="22pt" fo:font-weight="bold" style:font-size-asian="22pt" style:font-weight-asian="bold"/>
    </style:style>
    <style:style style:name="P96" style:family="paragraph" style:parent-style-name="Text_20_body">
      <style:paragraph-properties fo:margin-top="0.011cm" fo:margin-bottom="0cm" loext:contextual-spacing="false"/>
      <style:text-properties fo:font-size="9pt" style:font-size-asian="9pt"/>
    </style:style>
    <style:style style:name="P97" style:family="paragraph" style:parent-style-name="Text_20_body">
      <style:paragraph-properties fo:margin-top="0.011cm" fo:margin-bottom="0cm" loext:contextual-spacing="false"/>
      <style:text-properties fo:font-size="11.5pt" fo:font-weight="bold" style:font-size-asian="11.5pt" style:font-weight-asian="bold"/>
    </style:style>
    <style:style style:name="P98" style:family="paragraph" style:parent-style-name="Text_20_body">
      <style:paragraph-properties fo:margin-left="0.235cm" fo:margin-right="0.531cm" fo:line-height="105%" fo:text-align="justify" style:justify-single-word="false" fo:text-indent="0cm" style:auto-text-indent="false"/>
    </style:style>
    <style:style style:name="P99" style:family="paragraph" style:parent-style-name="Text_20_body">
      <style:paragraph-properties fo:margin-left="0.235cm" fo:margin-right="0.531cm" fo:margin-top="0.497cm" fo:margin-bottom="0cm" loext:contextual-spacing="false" fo:line-height="100%" fo:text-align="justify" style:justify-single-word="false" fo:text-indent="0cm" style:auto-text-indent="false"/>
    </style:style>
    <style:style style:name="P100" style:family="paragraph" style:parent-style-name="Text_20_body">
      <style:paragraph-properties fo:margin-left="0.235cm" fo:margin-right="0.531cm" fo:margin-top="0.002cm" fo:margin-bottom="0cm" loext:contextual-spacing="false" fo:line-height="103%" fo:text-align="justify" style:justify-single-word="false" fo:text-indent="0cm" style:auto-text-indent="false"/>
    </style:style>
    <style:style style:name="P101" style:family="paragraph" style:parent-style-name="Text_20_body">
      <style:paragraph-properties fo:margin-left="0.235cm" fo:margin-right="0.531cm" fo:margin-top="0.002cm" fo:margin-bottom="0cm" loext:contextual-spacing="false" fo:line-height="105%" fo:text-align="justify" style:justify-single-word="false" fo:text-indent="0cm" style:auto-text-indent="false"/>
    </style:style>
    <style:style style:name="P102" style:family="paragraph" style:parent-style-name="Text_20_body">
      <style:paragraph-properties fo:margin-left="0.235cm" fo:margin-right="0.531cm" fo:margin-top="0.397cm" fo:margin-bottom="0cm" loext:contextual-spacing="false" fo:line-height="101%" fo:text-align="justify" style:justify-single-word="false" fo:text-indent="0cm" style:auto-text-indent="false"/>
    </style:style>
    <style:style style:name="P103" style:family="paragraph" style:parent-style-name="Text_20_body">
      <style:paragraph-properties fo:margin-left="0.235cm" fo:margin-right="0.531cm" fo:margin-top="0.374cm" fo:margin-bottom="0cm" loext:contextual-spacing="false" fo:line-height="105%" fo:text-align="justify" style:justify-single-word="false" fo:text-indent="0cm" style:auto-text-indent="false"/>
    </style:style>
    <style:style style:name="P104" style:family="paragraph" style:parent-style-name="Text_20_body">
      <style:paragraph-properties fo:margin-top="0.002cm" fo:margin-bottom="0cm" loext:contextual-spacing="false"/>
      <style:text-properties fo:font-size="9pt" style:font-size-asian="9pt"/>
    </style:style>
    <style:style style:name="P105" style:family="paragraph" style:parent-style-name="Text_20_body">
      <style:paragraph-properties fo:margin-top="0.002cm" fo:margin-bottom="0cm" loext:contextual-spacing="false"/>
      <style:text-properties style:font-name="Tahoma" fo:font-size="5pt" style:font-size-asian="5pt"/>
    </style:style>
    <style:style style:name="P106" style:family="paragraph" style:parent-style-name="Text_20_body">
      <style:paragraph-properties fo:margin-top="0.012cm" fo:margin-bottom="0cm" loext:contextual-spacing="false"/>
      <style:text-properties fo:font-size="6.5pt" style:font-size-asian="6.5pt"/>
    </style:style>
    <style:style style:name="P107" style:family="paragraph" style:parent-style-name="Text_20_body">
      <style:paragraph-properties fo:margin-top="0.012cm" fo:margin-bottom="0cm" loext:contextual-spacing="false"/>
      <style:text-properties style:font-name="Tahoma" fo:font-size="9pt" style:font-size-asian="9pt"/>
    </style:style>
    <style:style style:name="P108" style:family="paragraph" style:parent-style-name="Text_20_body">
      <style:paragraph-properties fo:margin-top="0.012cm" fo:margin-bottom="0cm" loext:contextual-spacing="false"/>
      <style:text-properties fo:font-size="5pt" style:font-size-asian="5pt"/>
    </style:style>
    <style:style style:name="P109" style:family="paragraph" style:parent-style-name="Text_20_body">
      <style:paragraph-properties fo:margin-left="0.534cm" fo:margin-right="0.228cm" fo:margin-top="0.182cm" fo:margin-bottom="0cm" loext:contextual-spacing="false" fo:line-height="103%" fo:text-align="justify" style:justify-single-word="false" fo:text-indent="0cm" style:auto-text-indent="false"/>
    </style:style>
    <style:style style:name="P110" style:family="paragraph" style:parent-style-name="Text_20_body">
      <style:paragraph-properties fo:margin-left="0.534cm" fo:margin-right="0.228cm" fo:margin-top="0.182cm" fo:margin-bottom="0cm" loext:contextual-spacing="false" fo:line-height="105%" fo:text-align="justify" style:justify-single-word="false" fo:text-indent="0cm" style:auto-text-indent="false"/>
    </style:style>
    <style:style style:name="P111" style:family="paragraph" style:parent-style-name="Text_20_body">
      <style:paragraph-properties fo:margin-left="0.534cm" fo:margin-right="0.228cm" fo:margin-top="0.198cm" fo:margin-bottom="0cm" loext:contextual-spacing="false" fo:line-height="103%" fo:text-align="justify" style:justify-single-word="false" fo:text-indent="0cm" style:auto-text-indent="false"/>
    </style:style>
    <style:style style:name="P112" style:family="paragraph" style:parent-style-name="Text_20_body">
      <style:paragraph-properties fo:margin-left="0.534cm" fo:margin-right="0.228cm" fo:line-height="105%" fo:text-align="justify" style:justify-single-word="false" fo:text-indent="0cm" style:auto-text-indent="false"/>
    </style:style>
    <style:style style:name="P113" style:family="paragraph" style:parent-style-name="Text_20_body">
      <style:paragraph-properties fo:margin-left="0.534cm" fo:margin-right="0.228cm" fo:margin-top="0.004cm" fo:margin-bottom="0cm" loext:contextual-spacing="false" fo:line-height="103%" fo:text-align="justify" style:justify-single-word="false" fo:text-indent="0.6cm" style:auto-text-indent="false"/>
    </style:style>
    <style:style style:name="P114" style:family="paragraph" style:parent-style-name="Text_20_body">
      <style:paragraph-properties fo:margin-left="0.534cm" fo:margin-right="0.228cm" fo:line-height="103%" fo:text-align="justify" style:justify-single-word="false" fo:text-indent="0.6cm" style:auto-text-indent="false"/>
    </style:style>
    <style:style style:name="P115" style:family="paragraph" style:parent-style-name="Text_20_body">
      <style:paragraph-properties fo:margin-left="0.534cm" fo:margin-right="0.228cm" fo:line-height="105%" fo:text-align="justify" style:justify-single-word="false" fo:text-indent="0.6cm" style:auto-text-indent="false"/>
    </style:style>
    <style:style style:name="P116" style:family="paragraph" style:parent-style-name="Text_20_body">
      <style:paragraph-properties fo:margin-left="0.534cm" fo:margin-right="0.228cm" fo:margin-top="0.002cm" fo:margin-bottom="0cm" loext:contextual-spacing="false" fo:line-height="105%" fo:text-align="justify" style:justify-single-word="false" fo:text-indent="0.6cm" style:auto-text-indent="false"/>
    </style:style>
    <style:style style:name="P117" style:family="paragraph" style:parent-style-name="Text_20_body">
      <style:paragraph-properties fo:margin-left="0.534cm" fo:margin-right="0.231cm" fo:margin-top="0.005cm" fo:margin-bottom="0cm" loext:contextual-spacing="false" fo:line-height="103%" fo:text-align="justify" style:justify-single-word="false" fo:text-indent="0.6cm" style:auto-text-indent="false"/>
    </style:style>
    <style:style style:name="P118" style:family="paragraph" style:parent-style-name="Text_20_body">
      <style:paragraph-properties fo:margin-left="0.534cm" fo:margin-right="0.231cm" fo:line-height="101%" fo:text-align="justify" style:justify-single-word="false" fo:text-indent="0.6cm" style:auto-text-indent="false"/>
    </style:style>
    <style:style style:name="P119" style:family="paragraph" style:parent-style-name="Text_20_body">
      <style:paragraph-properties fo:margin-left="0.534cm" fo:margin-right="0.231cm" fo:line-height="103%" fo:text-align="justify" style:justify-single-word="false" fo:text-indent="0.6cm" style:auto-text-indent="false"/>
    </style:style>
    <style:style style:name="P120" style:family="paragraph" style:parent-style-name="Text_20_body">
      <style:paragraph-properties fo:margin-left="0.534cm" fo:margin-right="0.231cm" fo:line-height="105%" fo:text-align="justify" style:justify-single-word="false" fo:text-indent="0.6cm" style:auto-text-indent="false"/>
    </style:style>
    <style:style style:name="P121" style:family="paragraph" style:parent-style-name="Text_20_body">
      <style:paragraph-properties fo:margin-left="0.534cm" fo:margin-right="0.231cm" fo:margin-top="0.018cm" fo:margin-bottom="0cm" loext:contextual-spacing="false" fo:line-height="103%" fo:text-align="end" style:justify-single-word="false" fo:text-indent="0.6cm" style:auto-text-indent="false"/>
    </style:style>
    <style:style style:name="P122" style:family="paragraph" style:parent-style-name="Text_20_body">
      <style:paragraph-properties fo:margin-left="0.534cm" fo:margin-right="0.231cm" fo:margin-top="0.182cm" fo:margin-bottom="0cm" loext:contextual-spacing="false" fo:line-height="101%" fo:text-align="justify" style:justify-single-word="false" fo:text-indent="0.6cm" style:auto-text-indent="false"/>
    </style:style>
    <style:style style:name="P123" style:family="paragraph" style:parent-style-name="Text_20_body">
      <style:paragraph-properties fo:margin-top="0.018cm" fo:margin-bottom="0cm" loext:contextual-spacing="false"/>
      <style:text-properties fo:font-size="8pt" style:font-size-asian="8pt"/>
    </style:style>
    <style:style style:name="P124" style:family="paragraph" style:parent-style-name="Text_20_body">
      <style:paragraph-properties fo:margin-left="0.235cm" fo:margin-right="0.531cm" fo:margin-top="0.397cm" fo:margin-bottom="0cm" loext:contextual-spacing="false" fo:line-height="103%" fo:text-align="justify" style:justify-single-word="false" fo:text-indent="0.6cm" style:auto-text-indent="false"/>
    </style:style>
    <style:style style:name="P125" style:family="paragraph" style:parent-style-name="Text_20_body">
      <style:paragraph-properties fo:margin-left="0.235cm" fo:margin-right="0.531cm" fo:margin-top="0.002cm" fo:margin-bottom="0cm" loext:contextual-spacing="false" fo:line-height="103%" fo:text-align="justify" style:justify-single-word="false" fo:text-indent="0.6cm" style:auto-text-indent="false"/>
    </style:style>
    <style:style style:name="P126" style:family="paragraph" style:parent-style-name="Text_20_body">
      <style:paragraph-properties fo:margin-left="0.235cm" fo:margin-right="0.531cm" fo:margin-top="0.009cm" fo:margin-bottom="0cm" loext:contextual-spacing="false" fo:line-height="103%" fo:text-align="justify" style:justify-single-word="false" fo:text-indent="0.6cm" style:auto-text-indent="false"/>
    </style:style>
    <style:style style:name="P127" style:family="paragraph" style:parent-style-name="Text_20_body">
      <style:paragraph-properties fo:margin-left="0.235cm" fo:margin-right="0.531cm" fo:line-height="101%" fo:text-align="justify" style:justify-single-word="false" fo:text-indent="0.6cm" style:auto-text-indent="false"/>
    </style:style>
    <style:style style:name="P128" style:family="paragraph" style:parent-style-name="Text_20_body">
      <style:paragraph-properties fo:margin-left="0.235cm" fo:margin-right="0.531cm" fo:margin-top="0.005cm" fo:margin-bottom="0cm" loext:contextual-spacing="false" fo:line-height="103%" fo:text-align="justify" style:justify-single-word="false" fo:text-indent="0.6cm" style:auto-text-indent="false"/>
    </style:style>
    <style:style style:name="P129" style:family="paragraph" style:parent-style-name="Text_20_body">
      <style:paragraph-properties fo:margin-left="0.235cm" fo:margin-right="0.527cm" fo:margin-top="0.002cm" fo:margin-bottom="0cm" loext:contextual-spacing="false" fo:line-height="103%" fo:text-align="justify" style:justify-single-word="false" fo:text-indent="0.6cm" style:auto-text-indent="false"/>
    </style:style>
    <style:style style:name="P130" style:family="paragraph" style:parent-style-name="Text_20_body">
      <style:paragraph-properties fo:margin-left="0.235cm" fo:margin-right="0.527cm" fo:line-height="105%" fo:text-align="justify" style:justify-single-word="false" fo:text-indent="0.6cm" style:auto-text-indent="false"/>
    </style:style>
    <style:style style:name="P131" style:family="paragraph" style:parent-style-name="Text_20_body">
      <style:paragraph-properties fo:margin-left="0.235cm" fo:margin-right="0.529cm" fo:margin-top="0.007cm" fo:margin-bottom="0cm" loext:contextual-spacing="false" fo:line-height="103%" fo:text-align="justify" style:justify-single-word="false" fo:text-indent="0.6cm" style:auto-text-indent="false"/>
    </style:style>
    <style:style style:name="P132" style:family="paragraph" style:parent-style-name="Text_20_body">
      <style:paragraph-properties fo:margin-left="0.235cm" fo:margin-right="0.529cm" fo:margin-top="0.002cm" fo:margin-bottom="0cm" loext:contextual-spacing="false" fo:line-height="105%" fo:text-align="justify" style:justify-single-word="false" fo:text-indent="0.6cm" style:auto-text-indent="false"/>
    </style:style>
    <style:style style:name="P133" style:family="paragraph" style:parent-style-name="Text_20_body">
      <style:paragraph-properties fo:margin-left="0.235cm" fo:margin-right="0.529cm" fo:margin-top="0.019cm" fo:margin-bottom="0cm" loext:contextual-spacing="false" fo:line-height="105%" fo:text-align="justify" style:justify-single-word="false" fo:text-indent="0.6cm" style:auto-text-indent="false"/>
    </style:style>
    <style:style style:name="P134" style:family="paragraph" style:parent-style-name="Text_20_body">
      <style:paragraph-properties fo:margin-left="0.235cm" fo:margin-right="0.529cm" fo:line-height="103%" fo:text-align="justify" style:justify-single-word="false" fo:text-indent="0.6cm" style:auto-text-indent="false"/>
    </style:style>
    <style:style style:name="P135" style:family="paragraph" style:parent-style-name="Text_20_body">
      <style:paragraph-properties fo:margin-top="0.019cm" fo:margin-bottom="0cm" loext:contextual-spacing="false"/>
      <style:text-properties fo:font-size="8pt" style:font-size-asian="8pt"/>
    </style:style>
    <style:style style:name="P136" style:family="paragraph" style:parent-style-name="Text_20_body">
      <style:paragraph-properties fo:margin-top="0.019cm" fo:margin-bottom="0cm" loext:contextual-spacing="false"/>
      <style:text-properties fo:font-size="12pt" fo:font-weight="bold" style:font-size-asian="12pt" style:font-weight-asian="bold"/>
    </style:style>
    <style:style style:name="P137" style:family="paragraph" style:parent-style-name="Text_20_body">
      <style:paragraph-properties fo:margin-left="0.534cm" fo:margin-right="0.224cm" fo:margin-top="0.182cm" fo:margin-bottom="0cm" loext:contextual-spacing="false" fo:line-height="105%" fo:text-align="justify" style:justify-single-word="false" fo:text-indent="0cm" style:auto-text-indent="false"/>
    </style:style>
    <style:style style:name="P138" style:family="paragraph" style:parent-style-name="Text_20_body">
      <style:paragraph-properties fo:margin-left="0.536cm" fo:margin-right="0.228cm" fo:margin-top="0.007cm" fo:margin-bottom="0cm" loext:contextual-spacing="false" fo:line-height="105%" fo:text-align="justify" style:justify-single-word="false" fo:text-indent="0.6cm" style:auto-text-indent="false"/>
    </style:style>
    <style:style style:name="P139" style:family="paragraph" style:parent-style-name="Text_20_body">
      <style:paragraph-properties fo:margin-left="0.235cm" fo:margin-right="0cm" fo:margin-top="0.002cm" fo:margin-bottom="0cm" loext:contextual-spacing="false" fo:text-align="justify" style:justify-single-word="false" fo:text-indent="0cm" style:auto-text-indent="false"/>
    </style:style>
    <style:style style:name="P140" style:family="paragraph" style:parent-style-name="Text_20_body">
      <style:paragraph-properties fo:margin-left="0.235cm" fo:margin-right="0cm" fo:margin-top="0.021cm" fo:margin-bottom="0cm" loext:contextual-spacing="false" fo:text-align="justify" style:justify-single-word="false" fo:text-indent="0cm" style:auto-text-indent="false"/>
    </style:style>
    <style:style style:name="P141" style:family="paragraph" style:parent-style-name="Text_20_body">
      <style:paragraph-properties fo:margin-left="0.235cm" fo:margin-right="0cm" fo:margin-top="0.004cm" fo:margin-bottom="0cm" loext:contextual-spacing="false" fo:text-align="justify" style:justify-single-word="false" fo:text-indent="0cm" style:auto-text-indent="false"/>
    </style:style>
    <style:style style:name="P142" style:family="paragraph" style:parent-style-name="Text_20_body">
      <style:paragraph-properties fo:margin-left="0.836cm" fo:margin-right="0cm" fo:margin-top="0.019cm" fo:margin-bottom="0cm" loext:contextual-spacing="false" fo:text-indent="0cm" style:auto-text-indent="false"/>
    </style:style>
    <style:style style:name="P143" style:family="paragraph" style:parent-style-name="Text_20_body">
      <style:paragraph-properties fo:margin-left="0.235cm" fo:margin-right="0.529cm" fo:margin-top="0.021cm" fo:margin-bottom="0cm" loext:contextual-spacing="false" fo:line-height="103%" fo:text-align="justify" style:justify-single-word="false" fo:text-indent="0cm" style:auto-text-indent="false"/>
    </style:style>
    <style:style style:name="P144" style:family="paragraph" style:parent-style-name="Text_20_body">
      <style:paragraph-properties fo:margin-left="0.235cm" fo:margin-right="0.529cm" fo:margin-top="0.002cm" fo:margin-bottom="0cm" loext:contextual-spacing="false" fo:line-height="105%" fo:text-align="justify" style:justify-single-word="false" fo:text-indent="0cm" style:auto-text-indent="false"/>
    </style:style>
    <style:style style:name="P145" style:family="paragraph" style:parent-style-name="Text_20_body">
      <style:paragraph-properties fo:margin-top="0.004cm" fo:margin-bottom="0cm" loext:contextual-spacing="false"/>
      <style:text-properties fo:font-size="5.5pt" style:font-size-asian="5.5pt"/>
    </style:style>
    <style:style style:name="P146" style:family="paragraph" style:parent-style-name="Text_20_body">
      <style:paragraph-properties fo:margin-top="0.004cm" fo:margin-bottom="0cm" loext:contextual-spacing="false"/>
      <style:text-properties fo:font-size="7pt" style:font-size-asian="7pt"/>
    </style:style>
    <style:style style:name="P147" style:family="paragraph" style:parent-style-name="Text_20_body">
      <style:paragraph-properties fo:margin-top="0.004cm" fo:margin-bottom="0cm" loext:contextual-spacing="false"/>
      <style:text-properties fo:font-size="14pt" style:font-size-asian="14pt"/>
    </style:style>
    <style:style style:name="P148" style:family="paragraph" style:parent-style-name="Text_20_body">
      <style:paragraph-properties fo:margin-left="0.534cm" fo:margin-right="0.231cm" fo:margin-top="0.182cm" fo:margin-bottom="0cm" loext:contextual-spacing="false" fo:line-height="103%" fo:text-align="justify" style:justify-single-word="false" fo:text-indent="0cm" style:auto-text-indent="false"/>
    </style:style>
    <style:style style:name="P149" style:family="paragraph" style:parent-style-name="Text_20_body">
      <style:paragraph-properties fo:margin-left="0.534cm" fo:margin-right="0.231cm" fo:margin-top="0.499cm" fo:margin-bottom="0cm" loext:contextual-spacing="false" fo:line-height="105%" fo:text-align="justify" style:justify-single-word="false" fo:text-indent="0cm" style:auto-text-indent="false"/>
    </style:style>
    <style:style style:name="P150" style:family="paragraph" style:parent-style-name="Text_20_body">
      <style:paragraph-properties fo:margin-left="0.534cm" fo:margin-right="0.229cm" fo:line-height="103%" fo:text-align="justify" style:justify-single-word="false" fo:text-indent="0.6cm" style:auto-text-indent="false"/>
    </style:style>
    <style:style style:name="P151" style:family="paragraph" style:parent-style-name="Text_20_body">
      <style:paragraph-properties fo:margin-left="0.534cm" fo:margin-right="0.229cm" fo:margin-top="0.002cm" fo:margin-bottom="0cm" loext:contextual-spacing="false" fo:line-height="103%" fo:text-align="justify" style:justify-single-word="false" fo:text-indent="0.6cm" style:auto-text-indent="false"/>
    </style:style>
    <style:style style:name="P152" style:family="paragraph" style:parent-style-name="Text_20_body">
      <style:paragraph-properties fo:margin-top="0.014cm" fo:margin-bottom="0cm" loext:contextual-spacing="false"/>
      <style:text-properties fo:font-size="13.5pt" style:font-size-asian="13.5pt"/>
    </style:style>
    <style:style style:name="P153" style:family="paragraph" style:parent-style-name="Text_20_body">
      <style:paragraph-properties fo:margin-top="0.014cm" fo:margin-bottom="0cm" loext:contextual-spacing="false"/>
      <style:text-properties fo:font-size="14.5pt" style:font-size-asian="14.5pt"/>
    </style:style>
    <style:style style:name="P154" style:family="paragraph" style:parent-style-name="Text_20_body">
      <style:paragraph-properties fo:margin-left="0.235cm" fo:margin-right="0.526cm" fo:margin-top="0.499cm" fo:margin-bottom="0cm" loext:contextual-spacing="false" fo:line-height="103%" fo:text-align="justify" style:justify-single-word="false" fo:text-indent="0cm" style:auto-text-indent="false"/>
    </style:style>
    <style:style style:name="P155" style:family="paragraph" style:parent-style-name="Text_20_body">
      <style:paragraph-properties fo:margin-left="0.235cm" fo:margin-right="0.526cm" fo:margin-top="0.499cm" fo:margin-bottom="0cm" loext:contextual-spacing="false" fo:line-height="105%" fo:text-align="justify" style:justify-single-word="false" fo:text-indent="0cm" style:auto-text-indent="false"/>
    </style:style>
    <style:style style:name="P156" style:family="paragraph" style:parent-style-name="Text_20_body">
      <style:paragraph-properties fo:margin-left="0.235cm" fo:margin-right="0.526cm" fo:line-height="103%" fo:text-align="end" style:justify-single-word="false" fo:text-indent="0cm" style:auto-text-indent="false"/>
    </style:style>
    <style:style style:name="P157" style:family="paragraph" style:parent-style-name="Text_20_body">
      <style:paragraph-properties fo:margin-left="0.235cm" fo:margin-right="0.533cm" fo:margin-top="0.004cm" fo:margin-bottom="0cm" loext:contextual-spacing="false" fo:line-height="105%" fo:text-align="end" style:justify-single-word="false" fo:text-indent="0cm" style:auto-text-indent="false"/>
    </style:style>
    <style:style style:name="P158" style:family="paragraph" style:parent-style-name="Text_20_body">
      <style:paragraph-properties fo:margin-top="0.005cm" fo:margin-bottom="0cm" loext:contextual-spacing="false"/>
      <style:text-properties style:font-name="Tahoma" fo:font-size="4pt" style:font-size-asian="4pt"/>
    </style:style>
    <style:style style:name="P159" style:family="paragraph" style:parent-style-name="Text_20_body">
      <style:paragraph-properties fo:margin-top="0.005cm" fo:margin-bottom="0cm" loext:contextual-spacing="false"/>
      <style:text-properties fo:font-size="6.5pt" style:font-size-asian="6.5pt"/>
    </style:style>
    <style:style style:name="P160" style:family="paragraph" style:parent-style-name="Text_20_body">
      <style:paragraph-properties fo:margin-left="0.534cm" fo:margin-right="0.224cm" fo:line-height="105%" fo:text-align="justify" style:justify-single-word="false" fo:text-indent="0.6cm" style:auto-text-indent="false"/>
    </style:style>
    <style:style style:name="P161" style:family="paragraph" style:parent-style-name="Text_20_body">
      <style:paragraph-properties fo:margin-top="0.007cm" fo:margin-bottom="0cm" loext:contextual-spacing="false"/>
      <style:text-properties fo:font-size="12pt" style:font-size-asian="12pt"/>
    </style:style>
    <style:style style:name="P162" style:family="paragraph" style:parent-style-name="Text_20_body">
      <style:paragraph-properties fo:margin-left="0.534cm" fo:margin-right="0cm" fo:margin-top="0.182cm" fo:margin-bottom="0cm" loext:contextual-spacing="false" fo:line-height="0.407cm" fo:text-align="justify" style:justify-single-word="false" fo:text-indent="0cm" style:auto-text-indent="false"/>
    </style:style>
    <style:style style:name="P163" style:family="paragraph" style:parent-style-name="Text_20_body">
      <style:paragraph-properties fo:margin-left="0.536cm" fo:margin-right="0.236cm" fo:line-height="105%" fo:text-align="justify" style:justify-single-word="false" fo:text-indent="-0.002cm" style:auto-text-indent="false"/>
    </style:style>
    <style:style style:name="P164" style:family="paragraph" style:parent-style-name="Text_20_body">
      <style:paragraph-properties fo:margin-left="0.534cm" fo:margin-right="0.226cm" fo:margin-top="0.002cm" fo:margin-bottom="0cm" loext:contextual-spacing="false" fo:line-height="103%" fo:text-align="justify" style:justify-single-word="false" fo:text-indent="0.6cm" style:auto-text-indent="false"/>
    </style:style>
    <style:style style:name="P165" style:family="paragraph" style:parent-style-name="Text_20_body">
      <style:paragraph-properties fo:margin-left="0.534cm" fo:margin-right="0.233cm" fo:margin-top="0.004cm" fo:margin-bottom="0cm" loext:contextual-spacing="false" fo:line-height="105%" fo:text-align="justify" style:justify-single-word="false" fo:text-indent="0.6cm" style:auto-text-indent="false"/>
    </style:style>
    <style:style style:name="P166" style:family="paragraph" style:parent-style-name="Text_20_body">
      <style:paragraph-properties fo:margin-left="0.235cm" fo:margin-right="0.526cm" fo:line-height="103%" fo:text-align="end" style:justify-single-word="false" fo:text-indent="0.6cm" style:auto-text-indent="false"/>
    </style:style>
    <style:style style:name="P167" style:family="paragraph" style:parent-style-name="Text_20_body">
      <style:paragraph-properties fo:margin-left="0.235cm" fo:margin-right="0.526cm" fo:line-height="105%" fo:text-align="justify" style:justify-single-word="false" fo:text-indent="0.6cm" style:auto-text-indent="false"/>
    </style:style>
    <style:style style:name="P168" style:family="paragraph" style:parent-style-name="Text_20_body">
      <style:paragraph-properties fo:margin-left="0.536cm" fo:margin-right="0.228cm" fo:margin-top="0.009cm" fo:margin-bottom="0cm" loext:contextual-spacing="false" fo:line-height="105%" fo:text-align="justify" style:justify-single-word="false" fo:text-indent="0cm" style:auto-text-indent="false"/>
    </style:style>
    <style:style style:name="P169" style:family="paragraph" style:parent-style-name="Text_20_body">
      <style:paragraph-properties fo:margin-left="0.534cm" fo:margin-right="0.235cm" fo:line-height="103%" fo:text-align="justify" style:justify-single-word="false" fo:text-indent="0.6cm" style:auto-text-indent="false"/>
    </style:style>
    <style:style style:name="P170" style:family="paragraph" style:parent-style-name="Text_20_body">
      <style:paragraph-properties fo:margin-left="0.235cm" fo:margin-right="0.527cm" fo:margin-top="0.397cm" fo:margin-bottom="0cm" loext:contextual-spacing="false" fo:line-height="103%" fo:text-align="justify" style:justify-single-word="false" fo:text-indent="0cm" style:auto-text-indent="false"/>
    </style:style>
    <style:style style:name="P171" style:family="paragraph" style:parent-style-name="Heading_20_1">
      <style:paragraph-properties fo:margin-left="0.235cm" fo:margin-right="0cm" fo:margin-top="0.427cm" fo:margin-bottom="0cm" loext:contextual-spacing="false" fo:text-indent="0cm" style:auto-text-indent="false"/>
    </style:style>
    <style:style style:name="P172" style:family="paragraph" style:parent-style-name="Heading_20_1" style:list-style-name="WWNum1">
      <style:paragraph-properties fo:margin-left="0.974cm" fo:margin-right="0cm" fo:margin-top="0cm" fo:margin-bottom="0cm" loext:contextual-spacing="false" fo:line-height="100%" fo:text-align="justify" style:justify-single-word="false" fo:text-indent="-0.739cm" style:auto-text-indent="false">
        <style:tab-stops>
          <style:tab-stop style:position="0.877cm"/>
        </style:tab-stops>
      </style:paragraph-properties>
    </style:style>
    <style:style style:name="P173" style:family="paragraph" style:parent-style-name="Heading_20_1" style:list-style-name="WWNum1">
      <style:paragraph-properties fo:margin-left="0.974cm" fo:margin-right="1.517cm" fo:margin-top="0.347cm" fo:margin-bottom="0cm" loext:contextual-spacing="false" fo:line-height="105%" fo:text-align="start" style:justify-single-word="false" fo:text-indent="-0.739cm" style:auto-text-indent="false">
        <style:tab-stops>
          <style:tab-stop style:position="0.975cm"/>
        </style:tab-stops>
      </style:paragraph-properties>
    </style:style>
    <style:style style:name="P174" style:family="paragraph" style:parent-style-name="Heading_20_1" style:list-style-name="WWNum1">
      <style:paragraph-properties fo:margin-left="0.919cm" fo:margin-right="0cm" fo:margin-top="0cm" fo:margin-bottom="0cm" loext:contextual-spacing="false" fo:line-height="100%" fo:text-align="justify" style:justify-single-word="false" fo:text-indent="-0.684cm" style:auto-text-indent="false">
        <style:tab-stops>
          <style:tab-stop style:position="0.921cm"/>
        </style:tab-stops>
      </style:paragraph-properties>
    </style:style>
    <style:style style:name="P175" style:family="paragraph" style:parent-style-name="Heading_20_1" style:list-style-name="WWNum1">
      <style:paragraph-properties fo:margin-left="1.288cm" fo:margin-right="0cm" fo:margin-top="0cm" fo:margin-bottom="0cm" loext:contextual-spacing="false" fo:line-height="100%" fo:text-align="justify" style:justify-single-word="false" fo:text-indent="-0.753cm" style:auto-text-indent="false">
        <style:tab-stops>
          <style:tab-stop style:position="1.289cm"/>
        </style:tab-stops>
      </style:paragraph-properties>
    </style:style>
    <style:style style:name="P176" style:family="paragraph" style:parent-style-name="Heading_20_1" style:list-style-name="WWNum1">
      <style:paragraph-properties fo:margin-left="0.953cm" fo:margin-right="0cm" fo:margin-top="0cm" fo:margin-bottom="0cm" loext:contextual-spacing="false" fo:line-height="100%" fo:text-align="justify" style:justify-single-word="false" fo:text-indent="-0.718cm" style:auto-text-indent="false">
        <style:tab-stops>
          <style:tab-stop style:position="0.954cm"/>
        </style:tab-stops>
      </style:paragraph-properties>
    </style:style>
    <style:style style:name="P177" style:family="paragraph" style:parent-style-name="Heading_20_1">
      <style:paragraph-properties fo:margin-left="0.534cm" fo:margin-right="0cm" fo:margin-top="0.185cm" fo:margin-bottom="0cm" loext:contextual-spacing="false" fo:text-indent="0cm" style:auto-text-indent="false"/>
    </style:style>
    <style:style style:name="P178" style:family="paragraph">
      <loext:graphic-properties draw:fill="solid" draw:fill-color="#ffffff"/>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9pt" style:font-size-asian="9pt" style:text-scale="110%"/>
    </style:style>
    <style:style style:name="T3" style:family="text">
      <style:text-properties style:font-name="Times New Roman" fo:font-size="9pt" style:font-size-asian="9pt" style:text-scale="105%"/>
    </style:style>
    <style:style style:name="T4" style:family="text">
      <style:text-properties fo:font-size="20pt" fo:font-weight="bold" style:font-size-asian="20pt" style:font-weight-asian="bold"/>
    </style:style>
    <style:style style:name="T5" style:family="text">
      <style:text-properties fo:font-size="20pt" fo:font-weight="bold" style:font-size-asian="20pt" style:font-weight-asian="bold" style:text-scale="120%"/>
    </style:style>
    <style:style style:name="T6" style:family="text">
      <style:text-properties fo:font-size="20pt" fo:letter-spacing="0.132cm" fo:font-weight="bold" style:font-size-asian="20pt" style:font-weight-asian="bold" style:text-scale="120%"/>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text-scale="120%"/>
    </style:style>
    <style:style style:name="T9" style:family="text">
      <style:text-properties style:text-scale="115%"/>
    </style:style>
    <style:style style:name="T10" style:family="text">
      <style:text-properties style:text-scale="105%"/>
    </style:style>
    <style:style style:name="T11" style:family="text">
      <style:text-properties style:text-scale="125%"/>
    </style:style>
    <style:style style:name="T12" style:family="text">
      <style:text-properties fo:letter-spacing="-0.018cm" style:text-scale="125%"/>
    </style:style>
    <style:style style:name="T13" style:family="text">
      <style:text-properties fo:letter-spacing="-0.018cm" style:text-scale="110%"/>
    </style:style>
    <style:style style:name="T14" style:family="text">
      <style:text-properties style:text-scale="110%"/>
    </style:style>
    <style:style style:name="T15" style:family="text">
      <style:text-properties style:text-scale="120%"/>
    </style:style>
    <style:style style:name="T16" style:family="text">
      <style:text-properties style:text-position="66% 100%" fo:font-size="6pt" style:font-size-asian="6pt"/>
    </style:style>
    <style:style style:name="T17" style:family="text">
      <style:text-properties style:text-position="66% 100%" fo:font-size="6pt" style:font-size-asian="6pt" style:text-scale="110%"/>
    </style:style>
    <style:style style:name="T18" style:family="text">
      <style:text-properties style:text-position="66% 100%" fo:font-size="6pt" style:font-size-asian="6pt" style:text-scale="105%"/>
    </style:style>
    <style:style style:name="T19" style:family="text">
      <style:text-properties style:text-position="66% 100%" fo:font-size="6pt" fo:letter-spacing="-0.005cm" style:font-size-asian="6pt" style:text-scale="105%"/>
    </style:style>
    <style:style style:name="T20" style:family="text">
      <style:text-properties fo:letter-spacing="0.056cm"/>
    </style:style>
    <style:style style:name="T21" style:family="text">
      <style:text-properties fo:letter-spacing="0.056cm" style:text-scale="110%"/>
    </style:style>
    <style:style style:name="T22" style:family="text">
      <style:text-properties fo:letter-spacing="0.056cm" style:text-scale="105%"/>
    </style:style>
    <style:style style:name="T23" style:family="text">
      <style:text-properties style:text-position="70% 100%" fo:font-size="5pt" style:font-size-asian="5pt" style:text-scale="115%"/>
    </style:style>
    <style:style style:name="T24" style:family="text">
      <style:text-properties style:text-position="70% 100%" fo:font-size="5pt" style:font-size-asian="5pt" style:text-scale="120%"/>
    </style:style>
    <style:style style:name="T25" style:family="text">
      <style:text-properties style:text-position="70% 100%" fo:font-size="5pt" style:font-size-asian="5pt" style:text-scale="130%"/>
    </style:style>
    <style:style style:name="T26" style:family="text">
      <style:text-properties style:text-position="70% 100%" fo:font-size="5pt" style:font-size-asian="5pt" style:text-scale="125%"/>
    </style:style>
    <style:style style:name="T27" style:family="text">
      <style:text-properties style:text-position="70% 100%" fo:font-size="5pt" style:font-size-asian="5pt" style:text-scale="135%"/>
    </style:style>
    <style:style style:name="T28" style:family="text">
      <style:text-properties style:text-position="70% 100%" fo:font-size="5pt" style:font-size-asian="5pt" style:text-scale="110%"/>
    </style:style>
    <style:style style:name="T29" style:family="text">
      <style:text-properties fo:font-size="8pt" style:font-size-asian="8pt"/>
    </style:style>
    <style:style style:name="T30" style:family="text">
      <style:text-properties fo:font-size="8pt" style:font-size-asian="8pt" style:text-scale="115%"/>
    </style:style>
    <style:style style:name="T31" style:family="text">
      <style:text-properties fo:font-size="8pt" style:font-size-asian="8pt" style:text-scale="120%"/>
    </style:style>
    <style:style style:name="T32" style:family="text">
      <style:text-properties fo:font-size="8pt" style:font-size-asian="8pt" style:text-scale="125%"/>
    </style:style>
    <style:style style:name="T33" style:family="text">
      <style:text-properties fo:font-size="8pt" style:font-size-asian="8pt" style:text-scale="110%"/>
    </style:style>
    <style:style style:name="T34" style:family="text">
      <style:text-properties fo:font-size="8pt" style:font-size-asian="8pt" style:text-scale="130%"/>
    </style:style>
    <style:style style:name="T35" style:family="text">
      <style:text-properties fo:font-size="8pt" style:font-size-asian="8pt" style:text-scale="140%"/>
    </style:style>
    <style:style style:name="T36" style:family="text">
      <style:text-properties fo:font-size="8pt" fo:font-style="italic" style:font-size-asian="8pt" style:font-style-asian="italic"/>
    </style:style>
    <style:style style:name="T37" style:family="text">
      <style:text-properties fo:font-size="8pt" fo:font-style="italic" style:font-size-asian="8pt" style:font-style-asian="italic" style:text-scale="115%"/>
    </style:style>
    <style:style style:name="T38" style:family="text">
      <style:text-properties fo:font-size="8pt" fo:font-style="italic" style:font-size-asian="8pt" style:font-style-asian="italic" style:text-scale="120%"/>
    </style:style>
    <style:style style:name="T39" style:family="text">
      <style:text-properties fo:font-size="8pt" fo:font-style="italic" style:font-size-asian="8pt" style:font-style-asian="italic" style:text-scale="110%"/>
    </style:style>
    <style:style style:name="T40" style:family="text">
      <style:text-properties fo:font-size="8pt" fo:letter-spacing="-0.014cm" style:font-size-asian="8pt" style:text-scale="115%"/>
    </style:style>
    <style:style style:name="T41" style:family="text">
      <style:text-properties fo:font-size="8pt" fo:letter-spacing="-0.014cm" fo:font-style="italic" style:font-size-asian="8pt" style:font-style-asian="italic" style:text-scale="115%"/>
    </style:style>
    <style:style style:name="T42" style:family="text">
      <style:text-properties fo:font-size="8pt" fo:letter-spacing="-0.012cm" fo:font-style="italic" style:font-size-asian="8pt" style:font-style-asian="italic" style:text-scale="115%"/>
    </style:style>
    <style:style style:name="T43" style:family="text">
      <style:text-properties fo:font-size="8pt" fo:letter-spacing="-0.012cm" style:font-size-asian="8pt" style:text-scale="115%"/>
    </style:style>
    <style:style style:name="T44" style:family="text">
      <style:text-properties fo:font-size="8pt" fo:letter-spacing="-0.009cm" style:font-size-asian="8pt" style:text-scale="115%"/>
    </style:style>
    <style:style style:name="T45" style:family="text">
      <style:text-properties fo:font-size="8pt" fo:letter-spacing="-0.009cm" fo:font-style="italic" style:font-size-asian="8pt" style:font-style-asian="italic" style:text-scale="115%"/>
    </style:style>
    <style:style style:name="T46" style:family="text">
      <style:text-properties fo:font-size="8pt" fo:letter-spacing="-0.011cm" style:font-size-asian="8pt" style:text-scale="115%"/>
    </style:style>
    <style:style style:name="T47" style:family="text">
      <style:text-properties fo:font-size="8pt" fo:letter-spacing="-0.011cm" fo:font-style="italic" style:font-size-asian="8pt" style:font-style-asian="italic" style:text-scale="115%"/>
    </style:style>
    <style:style style:name="T48" style:family="text">
      <style:text-properties fo:font-size="8pt" fo:letter-spacing="-0.005cm" fo:font-style="italic" style:font-size-asian="8pt" style:font-style-asian="italic" style:text-scale="115%"/>
    </style:style>
    <style:style style:name="T49" style:family="text">
      <style:text-properties fo:font-size="8pt" fo:letter-spacing="-0.005cm" style:font-size-asian="8pt" style:text-scale="115%"/>
    </style:style>
    <style:style style:name="T50" style:family="text">
      <style:text-properties fo:font-size="8pt" fo:letter-spacing="-0.007cm" fo:font-style="italic" style:font-size-asian="8pt" style:font-style-asian="italic" style:text-scale="115%"/>
    </style:style>
    <style:style style:name="T51" style:family="text">
      <style:text-properties fo:font-size="8pt" fo:letter-spacing="-0.007cm" style:font-size-asian="8pt" style:text-scale="115%"/>
    </style:style>
    <style:style style:name="T52" style:family="text">
      <style:text-properties fo:font-size="8pt" fo:letter-spacing="-0.004cm" fo:font-style="italic" style:font-size-asian="8pt" style:font-style-asian="italic" style:text-scale="115%"/>
    </style:style>
    <style:style style:name="T53" style:family="text">
      <style:text-properties fo:font-size="8pt" fo:letter-spacing="-0.004cm" style:font-size-asian="8pt" style:text-scale="115%"/>
    </style:style>
    <style:style style:name="T54" style:family="text">
      <style:text-properties fo:font-size="8pt" fo:letter-spacing="0.002cm" style:font-size-asian="8pt" style:text-scale="115%"/>
    </style:style>
    <style:style style:name="T55" style:family="text">
      <style:text-properties fo:font-size="8pt" fo:letter-spacing="-0.016cm" style:font-size-asian="8pt" style:text-scale="120%"/>
    </style:style>
    <style:style style:name="T56" style:family="text">
      <style:text-properties fo:font-size="8pt" fo:letter-spacing="-0.018cm" style:font-size-asian="8pt" style:text-scale="120%"/>
    </style:style>
    <style:style style:name="T57" style:family="text">
      <style:text-properties fo:font-size="8pt" fo:letter-spacing="-0.018cm" style:font-size-asian="8pt" style:text-scale="115%"/>
    </style:style>
    <style:style style:name="T58" style:family="text">
      <style:text-properties fo:font-size="8pt" fo:letter-spacing="-0.018cm" fo:font-style="italic" style:font-size-asian="8pt" style:font-style-asian="italic" style:text-scale="115%"/>
    </style:style>
    <style:style style:name="T59" style:family="text">
      <style:text-properties fo:font-size="8pt" fo:letter-spacing="-0.019cm" style:font-size-asian="8pt" style:text-scale="115%"/>
    </style:style>
    <style:style style:name="T60" style:family="text">
      <style:text-properties fo:font-size="8pt" fo:letter-spacing="-0.019cm" fo:font-style="italic" style:font-size-asian="8pt" style:font-style-asian="italic" style:text-scale="115%"/>
    </style:style>
    <style:style style:name="T61" style:family="text">
      <style:text-properties fo:font-size="8pt" fo:letter-spacing="-0.021cm" fo:font-style="italic" style:font-size-asian="8pt" style:font-style-asian="italic" style:text-scale="115%"/>
    </style:style>
    <style:style style:name="T62" style:family="text">
      <style:text-properties fo:font-size="8pt" fo:letter-spacing="-0.037cm" style:font-size-asian="8pt" style:text-scale="120%"/>
    </style:style>
    <style:style style:name="T63" style:family="text">
      <style:text-properties fo:font-size="8pt" fo:letter-spacing="-0.037cm" fo:font-style="italic" style:font-size-asian="8pt" style:font-style-asian="italic" style:text-scale="120%"/>
    </style:style>
    <style:style style:name="T64" style:family="text">
      <style:text-properties fo:font-size="8pt" fo:letter-spacing="-0.035cm" fo:font-style="italic" style:font-size-asian="8pt" style:font-style-asian="italic" style:text-scale="120%"/>
    </style:style>
    <style:style style:name="T65" style:family="text">
      <style:text-properties fo:font-size="8pt" fo:letter-spacing="0.025cm" style:font-size-asian="8pt" style:text-scale="120%"/>
    </style:style>
    <style:style style:name="T66" style:family="text">
      <style:text-properties fo:font-size="8pt" fo:letter-spacing="0.069cm" style:font-size-asian="8pt" style:text-scale="110%"/>
    </style:style>
    <style:style style:name="T67" style:family="text">
      <style:text-properties fo:font-size="8pt" fo:letter-spacing="0.028cm" style:font-size-asian="8pt" style:text-scale="110%"/>
    </style:style>
    <style:style style:name="T68" style:family="text">
      <style:text-properties fo:font-size="10pt" style:font-size-asian="10pt"/>
    </style:style>
    <style:style style:name="T69" style:family="text">
      <style:text-properties style:font-name="Tahoma" fo:font-size="9pt" style:font-size-asian="9pt"/>
    </style:style>
    <style:style style:name="T70" style:family="text">
      <style:text-properties style:font-name="Tahoma" fo:font-size="9pt" style:font-size-asian="9pt" style:text-scale="110%"/>
    </style:style>
    <style:style style:name="T71" style:family="text">
      <style:text-properties style:font-name="Tahoma" fo:font-size="9pt" style:font-size-asian="9pt" style:text-scale="105%"/>
    </style:style>
    <style:style style:name="T72" style:family="text">
      <style:text-properties style:font-name="Tahoma" fo:font-size="7.5pt" style:font-size-asian="7.5pt"/>
    </style:style>
    <style:style style:name="T73" style:family="text">
      <style:text-properties style:font-name="Tahoma" fo:font-size="7.5pt" style:font-size-asian="7.5pt" style:text-scale="110%"/>
    </style:style>
    <style:style style:name="T74" style:family="text">
      <style:text-properties style:font-name="Tahoma" fo:font-size="7.5pt" fo:letter-spacing="-0.019cm" style:font-size-asian="7.5pt" style:text-scale="110%"/>
    </style:style>
    <style:style style:name="T75" style:family="text">
      <style:text-properties style:font-name="Tahoma" fo:font-size="7pt" style:font-size-asian="7pt" style:text-scale="110%"/>
    </style:style>
    <style:style style:name="T76" style:family="text">
      <style:text-properties style:font-name="Tahoma" fo:font-size="7pt" style:font-size-asian="7pt" style:text-scale="105%"/>
    </style:style>
    <style:style style:name="T77" style:family="text">
      <style:text-properties style:font-name="Tahoma" fo:font-size="7pt" fo:letter-spacing="-0.009cm" style:font-size-asian="7pt" style:text-scale="110%"/>
    </style:style>
    <style:style style:name="T78" style:family="text">
      <style:text-properties style:font-name="Tahoma" fo:font-size="7pt" fo:letter-spacing="-0.014cm" style:font-size-asian="7pt" style:text-scale="110%"/>
    </style:style>
    <style:style style:name="T79" style:family="text">
      <style:text-properties style:font-name="Tahoma" fo:font-size="7pt" fo:letter-spacing="-0.002cm" style:font-size-asian="7pt" style:text-scale="110%"/>
    </style:style>
    <style:style style:name="T80" style:family="text">
      <style:text-properties style:font-name="Tahoma" fo:font-size="7pt" fo:letter-spacing="-0.012cm" style:font-size-asian="7pt" style:text-scale="110%"/>
    </style:style>
    <style:style style:name="T81" style:family="text">
      <style:text-properties style:font-name="Tahoma" fo:font-size="7pt" fo:letter-spacing="0.035cm" style:font-size-asian="7pt" style:text-scale="105%"/>
    </style:style>
    <style:style style:name="T82" style:family="text">
      <style:text-properties style:font-name="Tahoma" fo:font-size="7pt" fo:letter-spacing="0.004cm" style:font-size-asian="7pt" style:text-scale="105%"/>
    </style:style>
    <style:style style:name="T83" style:family="text">
      <style:text-properties style:font-name="Tahoma" fo:font-size="7pt" fo:letter-spacing="-0.005cm" style:font-size-asian="7pt" style:text-scale="110%"/>
    </style:style>
    <style:style style:name="T84" style:family="text">
      <style:text-properties fo:letter-spacing="0.005cm"/>
    </style:style>
    <style:style style:name="T85" style:family="text">
      <style:text-properties fo:letter-spacing="0.005cm" style:text-scale="105%"/>
    </style:style>
    <style:style style:name="T86" style:family="text">
      <style:text-properties fo:letter-spacing="0.005cm" style:text-scale="110%"/>
    </style:style>
    <style:style style:name="T87" style:family="text">
      <style:text-properties fo:letter-spacing="0.004cm"/>
    </style:style>
    <style:style style:name="T88" style:family="text">
      <style:text-properties fo:letter-spacing="0.004cm" style:text-scale="105%"/>
    </style:style>
    <style:style style:name="T89" style:family="text">
      <style:text-properties fo:letter-spacing="0.004cm" style:text-scale="107%"/>
    </style:style>
    <style:style style:name="T90" style:family="text">
      <style:text-properties fo:letter-spacing="0.004cm" style:text-scale="104%"/>
    </style:style>
    <style:style style:name="T91" style:family="text">
      <style:text-properties fo:letter-spacing="0.004cm" style:text-scale="110%"/>
    </style:style>
    <style:style style:name="T92" style:family="text">
      <style:text-properties fo:letter-spacing="0.007cm"/>
    </style:style>
    <style:style style:name="T93" style:family="text">
      <style:text-properties fo:letter-spacing="0.007cm" style:text-scale="105%"/>
    </style:style>
    <style:style style:name="T94" style:family="text">
      <style:text-properties fo:letter-spacing="0.007cm" style:text-scale="104%"/>
    </style:style>
    <style:style style:name="T95" style:family="text">
      <style:text-properties style:text-position="75% 100%" fo:font-size="6pt" style:font-size-asian="6pt" style:text-scale="105%"/>
    </style:style>
    <style:style style:name="T96" style:family="text">
      <style:text-properties style:text-position="75% 100%" fo:font-size="6pt" style:font-size-asian="6pt" style:text-scale="110%"/>
    </style:style>
    <style:style style:name="T97" style:family="text">
      <style:text-properties fo:letter-spacing="-0.014cm" style:text-scale="105%"/>
    </style:style>
    <style:style style:name="T98" style:family="text">
      <style:text-properties fo:letter-spacing="-0.014cm" style:text-scale="110%"/>
    </style:style>
    <style:style style:name="T99" style:family="text">
      <style:text-properties fo:font-size="5pt" style:font-size-asian="5pt" style:text-scale="135%"/>
    </style:style>
    <style:style style:name="T100" style:family="text">
      <style:text-properties fo:font-size="5pt" style:font-size-asian="5pt" style:text-scale="130%"/>
    </style:style>
    <style:style style:name="T101" style:family="text">
      <style:text-properties fo:font-size="5pt" style:font-size-asian="5pt" style:text-scale="125%"/>
    </style:style>
    <style:style style:name="T102" style:family="text">
      <style:text-properties style:text-position="-37% 100%" fo:font-size="8pt" style:font-size-asian="8pt" style:text-scale="135%"/>
    </style:style>
    <style:style style:name="T103" style:family="text">
      <style:text-properties style:text-position="-37% 100%" fo:font-size="8pt" style:font-size-asian="8pt" style:text-scale="130%"/>
    </style:style>
    <style:style style:name="T104" style:family="text">
      <style:text-properties style:text-position="-37% 100%" fo:font-size="8pt" style:font-size-asian="8pt" style:text-scale="125%"/>
    </style:style>
    <style:style style:name="T105" style:family="text">
      <style:text-properties fo:letter-spacing="0.012cm"/>
    </style:style>
    <style:style style:name="T106" style:family="text">
      <style:text-properties fo:letter-spacing="0.012cm" style:text-scale="105%"/>
    </style:style>
    <style:style style:name="T107" style:family="text">
      <style:text-properties fo:letter-spacing="0.012cm" style:text-scale="110%"/>
    </style:style>
    <style:style style:name="T108" style:family="text">
      <style:text-properties fo:letter-spacing="0.011cm" style:text-scale="105%"/>
    </style:style>
    <style:style style:name="T109" style:family="text">
      <style:text-properties fo:font-style="italic" style:font-style-asian="italic" style:text-scale="105%"/>
    </style:style>
    <style:style style:name="T110" style:family="text">
      <style:text-properties fo:letter-spacing="0.03cm"/>
    </style:style>
    <style:style style:name="T111" style:family="text">
      <style:text-properties fo:letter-spacing="0.03cm" fo:font-style="italic" style:font-style-asian="italic" style:text-scale="105%"/>
    </style:style>
    <style:style style:name="T112" style:family="text">
      <style:text-properties fo:letter-spacing="0.03cm" style:text-scale="105%"/>
    </style:style>
    <style:style style:name="T113" style:family="text">
      <style:text-properties fo:font-size="9.5pt" style:font-size-asian="9.5pt"/>
    </style:style>
    <style:style style:name="T114" style:family="text">
      <style:text-properties fo:font-size="9.5pt" fo:font-style="italic" style:font-size-asian="9.5pt" style:font-style-asian="italic"/>
    </style:style>
    <style:style style:name="T115" style:family="text">
      <style:text-properties fo:letter-spacing="0.042cm" style:text-scale="105%"/>
    </style:style>
    <style:style style:name="T116" style:family="text">
      <style:text-properties fo:letter-spacing="0.055cm"/>
    </style:style>
    <style:style style:name="T117" style:family="text">
      <style:text-properties fo:letter-spacing="0.055cm" style:text-scale="105%"/>
    </style:style>
    <style:style style:name="T118" style:family="text">
      <style:text-properties fo:letter-spacing="-0.002cm" style:text-scale="103%"/>
    </style:style>
    <style:style style:name="T119" style:family="text">
      <style:text-properties fo:letter-spacing="-0.002cm" style:text-scale="115%"/>
    </style:style>
    <style:style style:name="T120" style:family="text">
      <style:text-properties fo:letter-spacing="-0.002cm" style:text-scale="105%"/>
    </style:style>
    <style:style style:name="T121" style:family="text">
      <style:text-properties fo:letter-spacing="-0.002cm" style:text-scale="107%"/>
    </style:style>
    <style:style style:name="T122" style:family="text">
      <style:text-properties fo:letter-spacing="-0.002cm" style:text-scale="104%"/>
    </style:style>
    <style:style style:name="T123" style:family="text">
      <style:text-properties fo:letter-spacing="-0.002cm" style:text-scale="109%"/>
    </style:style>
    <style:style style:name="T124" style:family="text">
      <style:text-properties fo:letter-spacing="-0.002cm" style:text-scale="106%"/>
    </style:style>
    <style:style style:name="T125" style:family="text">
      <style:text-properties fo:letter-spacing="-0.002cm" style:text-scale="108%"/>
    </style:style>
    <style:style style:name="T126" style:family="text">
      <style:text-properties fo:letter-spacing="-0.002cm" style:text-scale="114%"/>
    </style:style>
    <style:style style:name="T127" style:family="text">
      <style:text-properties fo:letter-spacing="0.034cm"/>
    </style:style>
    <style:style style:name="T128" style:family="text">
      <style:text-properties fo:letter-spacing="0.034cm" style:text-scale="105%"/>
    </style:style>
    <style:style style:name="T129" style:family="text">
      <style:text-properties fo:letter-spacing="0.069cm"/>
    </style:style>
    <style:style style:name="T130" style:family="text">
      <style:text-properties fo:letter-spacing="0.069cm" style:text-scale="105%"/>
    </style:style>
    <style:style style:name="T131" style:family="text">
      <style:text-properties fo:letter-spacing="0.069cm" style:text-scale="120%"/>
    </style:style>
    <style:style style:name="T132" style:family="text">
      <style:text-properties fo:letter-spacing="0.016cm"/>
    </style:style>
    <style:style style:name="T133" style:family="text">
      <style:text-properties fo:letter-spacing="0.016cm" style:text-scale="105%"/>
    </style:style>
    <style:style style:name="T134" style:family="text">
      <style:text-properties fo:letter-spacing="0.072cm" style:text-scale="105%"/>
    </style:style>
    <style:style style:name="T135" style:family="text">
      <style:text-properties fo:letter-spacing="0.078cm" style:text-scale="105%"/>
    </style:style>
    <style:style style:name="T136" style:family="text">
      <style:text-properties fo:letter-spacing="-0.019cm" style:text-scale="125%"/>
    </style:style>
    <style:style style:name="T137" style:family="text">
      <style:text-properties fo:letter-spacing="-0.019cm" style:text-scale="105%"/>
    </style:style>
    <style:style style:name="T138" style:family="text">
      <style:text-properties fo:letter-spacing="-0.019cm" style:text-scale="110%"/>
    </style:style>
    <style:style style:name="T139" style:family="text">
      <style:text-properties fo:letter-spacing="-0.021cm" style:text-scale="125%"/>
    </style:style>
    <style:style style:name="T140" style:family="text">
      <style:text-properties fo:letter-spacing="-0.021cm" style:text-scale="110%"/>
    </style:style>
    <style:style style:name="T141" style:family="text">
      <style:text-properties fo:letter-spacing="-0.044cm" style:text-scale="110%"/>
    </style:style>
    <style:style style:name="T142" style:family="text">
      <style:text-properties fo:letter-spacing="-0.042cm" style:text-scale="110%"/>
    </style:style>
    <style:style style:name="T143" style:family="text">
      <style:text-properties fo:letter-spacing="-0.016cm" style:text-scale="110%"/>
    </style:style>
    <style:style style:name="T144" style:family="text">
      <style:text-properties fo:letter-spacing="-0.025cm" style:text-scale="120%"/>
    </style:style>
    <style:style style:name="T145" style:family="text">
      <style:text-properties fo:letter-spacing="-0.025cm" style:text-scale="110%"/>
    </style:style>
    <style:style style:name="T146" style:family="text">
      <style:text-properties fo:letter-spacing="-0.048cm" style:text-scale="110%"/>
    </style:style>
    <style:style style:name="T147" style:family="text">
      <style:text-properties fo:letter-spacing="-0.046cm" style:text-scale="110%"/>
    </style:style>
    <style:style style:name="T148" style:family="text">
      <style:text-properties fo:letter-spacing="-0.041cm" style:text-scale="110%"/>
    </style:style>
    <style:style style:name="T149" style:family="text">
      <style:text-properties fo:letter-spacing="-0.056cm" style:text-scale="110%"/>
    </style:style>
    <style:style style:name="T150" style:family="text">
      <style:text-properties fo:letter-spacing="-0.055cm" style:text-scale="110%"/>
    </style:style>
    <style:style style:name="T151" style:family="text">
      <style:text-properties fo:letter-spacing="0.014cm"/>
    </style:style>
    <style:style style:name="T152" style:family="text">
      <style:text-properties fo:letter-spacing="0.014cm" style:text-scale="105%"/>
    </style:style>
    <style:style style:name="T153" style:family="text">
      <style:text-properties fo:letter-spacing="0.049cm"/>
    </style:style>
    <style:style style:name="T154" style:family="text">
      <style:text-properties fo:letter-spacing="0.049cm" style:text-scale="105%"/>
    </style:style>
    <style:style style:name="T155" style:family="text">
      <style:text-properties fo:letter-spacing="0.048cm"/>
    </style:style>
    <style:style style:name="T156" style:family="text">
      <style:text-properties fo:letter-spacing="0.048cm" style:text-scale="105%"/>
    </style:style>
    <style:style style:name="T157" style:family="text">
      <style:text-properties fo:letter-spacing="0.046cm"/>
    </style:style>
    <style:style style:name="T158" style:family="text">
      <style:text-properties fo:letter-spacing="0.046cm" style:text-scale="105%"/>
    </style:style>
    <style:style style:name="T159" style:family="text">
      <style:text-properties fo:letter-spacing="0.051cm"/>
    </style:style>
    <style:style style:name="T160" style:family="text">
      <style:text-properties fo:letter-spacing="0.051cm" style:text-scale="105%"/>
    </style:style>
    <style:style style:name="T161" style:family="text">
      <style:text-properties fo:letter-spacing="-0.032cm" style:text-scale="125%"/>
    </style:style>
    <style:style style:name="T162" style:family="text">
      <style:text-properties fo:letter-spacing="-0.032cm" style:text-scale="110%"/>
    </style:style>
    <style:style style:name="T163" style:family="text">
      <style:text-properties fo:letter-spacing="-0.03cm" style:text-scale="125%"/>
    </style:style>
    <style:style style:name="T164" style:family="text">
      <style:text-properties fo:letter-spacing="0.053cm"/>
    </style:style>
    <style:style style:name="T165" style:family="text">
      <style:text-properties fo:letter-spacing="0.053cm" style:text-scale="105%"/>
    </style:style>
    <style:style style:name="T166" style:family="text">
      <style:text-properties style:text-scale="108%"/>
    </style:style>
    <style:style style:name="T167" style:family="text">
      <style:text-properties fo:letter-spacing="0.026cm"/>
    </style:style>
    <style:style style:name="T168" style:family="text">
      <style:text-properties fo:letter-spacing="0.026cm" style:text-scale="105%"/>
    </style:style>
    <style:style style:name="T169" style:family="text">
      <style:text-properties fo:letter-spacing="0.041cm"/>
    </style:style>
    <style:style style:name="T170" style:family="text">
      <style:text-properties fo:letter-spacing="0.041cm" style:text-scale="105%"/>
    </style:style>
    <style:style style:name="T171" style:family="text">
      <style:text-properties fo:letter-spacing="0.044cm" style:text-scale="105%"/>
    </style:style>
    <style:style style:name="T172" style:family="text">
      <style:text-properties fo:letter-spacing="0.06cm"/>
    </style:style>
    <style:style style:name="T173" style:family="text">
      <style:text-properties fo:letter-spacing="0.06cm" style:text-scale="105%"/>
    </style:style>
    <style:style style:name="T174" style:family="text">
      <style:text-properties fo:letter-spacing="0.064cm" style:text-scale="105%"/>
    </style:style>
    <style:style style:name="T175" style:family="text">
      <style:text-properties fo:letter-spacing="0.062cm"/>
    </style:style>
    <style:style style:name="T176" style:family="text">
      <style:text-properties fo:letter-spacing="0.062cm" style:text-scale="105%"/>
    </style:style>
    <style:style style:name="T177" style:family="text">
      <style:text-properties fo:letter-spacing="0.032cm"/>
    </style:style>
    <style:style style:name="T178" style:family="text">
      <style:text-properties fo:letter-spacing="0.032cm" style:text-scale="105%"/>
    </style:style>
    <style:style style:name="T179" style:family="text">
      <style:text-properties fo:letter-spacing="0.002cm"/>
    </style:style>
    <style:style style:name="T180" style:family="text">
      <style:text-properties fo:letter-spacing="0.002cm" style:text-scale="106%"/>
    </style:style>
    <style:style style:name="T181" style:family="text">
      <style:text-properties fo:letter-spacing="0.002cm" style:text-scale="109%"/>
    </style:style>
    <style:style style:name="T182" style:family="text">
      <style:text-properties fo:letter-spacing="0.002cm" style:text-scale="105%"/>
    </style:style>
    <style:style style:name="T183" style:family="text">
      <style:text-properties fo:letter-spacing="0.009cm"/>
    </style:style>
    <style:style style:name="T184" style:family="text">
      <style:text-properties fo:letter-spacing="0.009cm" style:text-scale="105%"/>
    </style:style>
    <style:style style:name="T185" style:family="text">
      <style:text-properties style:text-scale="103%"/>
    </style:style>
    <style:style style:name="T186" style:family="text">
      <style:text-properties fo:letter-spacing="0.021cm"/>
    </style:style>
    <style:style style:name="T187" style:family="text">
      <style:text-properties fo:letter-spacing="0.021cm" style:text-scale="105%"/>
    </style:style>
    <style:style style:name="T188" style:family="text">
      <style:text-properties fo:letter-spacing="0.067cm"/>
    </style:style>
    <style:style style:name="T189" style:family="text">
      <style:text-properties fo:letter-spacing="0.067cm" style:text-scale="105%"/>
    </style:style>
    <style:style style:name="T190" style:family="text">
      <style:text-properties fo:letter-spacing="0.019cm"/>
    </style:style>
    <style:style style:name="T191" style:family="text">
      <style:text-properties style:text-scale="104%"/>
    </style:style>
    <style:style style:name="T192" style:family="text">
      <style:text-properties fo:letter-spacing="0.09cm" style:text-scale="120%"/>
    </style:style>
    <style:style style:name="T193" style:family="text">
      <style:text-properties fo:letter-spacing="0.023cm"/>
    </style:style>
    <style:style style:name="T194" style:family="text">
      <style:text-properties fo:letter-spacing="0.023cm" style:text-scale="105%"/>
    </style:style>
    <style:style style:name="T195" style:family="text">
      <style:text-properties style:text-scale="106%"/>
    </style:style>
    <style:style style:name="T196" style:family="text">
      <style:text-properties fo:letter-spacing="0.058cm"/>
    </style:style>
    <style:style style:name="T197" style:family="text">
      <style:text-properties fo:letter-spacing="0.058cm" style:text-scale="105%"/>
    </style:style>
    <style:style style:name="T198" style:family="text">
      <style:text-properties style:text-scale="107%"/>
    </style:style>
    <style:style style:name="T199" style:family="text">
      <style:text-properties fo:letter-spacing="0.065cm"/>
    </style:style>
    <style:style style:name="T200" style:family="text">
      <style:text-properties fo:letter-spacing="0.037cm"/>
    </style:style>
    <style:style style:name="T201" style:family="text">
      <style:text-properties fo:letter-spacing="0.037cm" style:text-scale="105%"/>
    </style:style>
    <style:style style:name="T202" style:family="text">
      <style:text-properties style:text-scale="102%"/>
    </style:style>
    <style:style style:name="T203" style:family="text">
      <style:text-properties fo:letter-spacing="0.076cm"/>
    </style:style>
    <style:style style:name="T204" style:family="text">
      <style:text-properties style:text-scale="112%"/>
    </style:style>
    <style:style style:name="T205" style:family="text">
      <style:text-properties fo:letter-spacing="0.071cm"/>
    </style:style>
    <style:style style:name="T206" style:family="text">
      <style:text-properties fo:letter-spacing="0.071cm" style:text-scale="105%"/>
    </style:style>
    <style:style style:name="T207" style:family="text">
      <style:text-properties fo:letter-spacing="0.035cm"/>
    </style:style>
    <style:style style:name="T208" style:family="text">
      <style:text-properties fo:letter-spacing="0.035cm" style:text-scale="105%"/>
    </style:style>
    <style:style style:name="T209" style:family="text">
      <style:text-properties fo:letter-spacing="-0.005cm" style:text-scale="105%"/>
    </style:style>
    <style:style style:name="T210" style:family="text">
      <style:text-properties fo:letter-spacing="-0.005cm" style:text-scale="108%"/>
    </style:style>
    <style:style style:name="T211" style:family="text">
      <style:text-properties fo:letter-spacing="-0.005cm" style:text-scale="104%"/>
    </style:style>
    <style:style style:name="T212" style:family="text">
      <style:text-properties fo:letter-spacing="-0.005cm" style:text-scale="106%"/>
    </style:style>
    <style:style style:name="T213" style:family="text">
      <style:text-properties fo:letter-spacing="-0.005cm" style:text-scale="107%"/>
    </style:style>
    <style:style style:name="T214" style:family="text">
      <style:text-properties fo:letter-spacing="0.025cm" style:text-scale="105%"/>
    </style:style>
    <style:style style:name="T215" style:family="text">
      <style:text-properties fo:letter-spacing="-0.004cm" style:text-scale="106%"/>
    </style:style>
    <style:style style:name="T216" style:family="text">
      <style:text-properties fo:letter-spacing="-0.004cm" style:text-scale="105%"/>
    </style:style>
    <style:style style:name="T217" style:family="text">
      <style:text-properties fo:letter-spacing="0.028cm" style:text-scale="105%"/>
    </style:style>
    <style:style style:name="T218" style:family="text">
      <style:text-properties fo:letter-spacing="0.018cm" style:text-scale="120%"/>
    </style:style>
    <style:style style:name="T219" style:family="text">
      <style:text-properties fo:letter-spacing="0.018cm" style:text-scale="105%"/>
    </style:style>
    <style:style style:name="T220" style:family="text">
      <style:text-properties fo:letter-spacing="0.039cm" style:text-scale="105%"/>
    </style:style>
    <style:style style:name="T221" style:family="text">
      <style:text-properties fo:letter-spacing="-0.009cm" style:text-scale="105%"/>
    </style:style>
    <style:style style:name="T222" style:family="text">
      <style:text-properties fo:letter-spacing="-0.012cm"/>
    </style:style>
    <style:style style:name="T223" style:family="text">
      <style:text-properties fo:letter-spacing="-0.012cm" style:text-scale="105%"/>
    </style:style>
    <style:style style:name="T224" style:family="text">
      <style:text-properties fo:letter-spacing="-0.026cm" style:text-scale="105%"/>
    </style:style>
    <style:style style:name="T225" style:family="text">
      <style:text-properties fo:letter-spacing="-0.053cm" style:text-scale="110%"/>
    </style:style>
    <style:style style:name="T226" style:family="text">
      <style:text-properties fo:letter-spacing="-0.051cm" style:text-scale="110%"/>
    </style:style>
    <style:style style:name="T227" style:family="text">
      <style:text-properties fo:letter-spacing="-0.034cm" style:text-scale="110%"/>
    </style:style>
    <style:style style:name="T228" style:family="text">
      <style:text-properties fo:letter-spacing="-0.023cm" style:text-scale="110%"/>
    </style:style>
    <style:style style:name="T229" style:family="text">
      <style:text-properties fo:letter-spacing="-0.039cm"/>
    </style:style>
    <style:style style:name="T230" style:family="text">
      <style:text-properties fo:letter-spacing="-0.039cm" style:text-scale="110%"/>
    </style:style>
    <style:style style:name="T231" style:family="text">
      <style:text-properties fo:letter-spacing="-0.037cm" style:text-scale="11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7"><draw:frame draw:style-name="fr1" draw:name="image1.png" text:anchor-type="as-char" svg:width="12.758cm" svg:height="0.975cm" draw:z-index="28"><draw:image xlink:href="Pictures/10000201000005F5000000776DDE8E521641260E.png" xlink:type="simple" xlink:show="embed" xlink:actuate="onLoad"/></draw:frame></text:p>
        <text:p text:style-name="P67"/>
        <text:p text:style-name="P94"/>
        <text:p text:style-name="P1"><text:bookmark text:name="Rozdział 10"/><text:bookmark text:name="1. Istota kontroli i audytu"/><text:bookmark text:name="Wstęp"/><text:span text:style-name="T5">Rozdział</text:span><text:span text:style-name="T6"> </text:span><text:span text:style-name="T5">10</text:span></text:p>
        <text:p text:style-name="P95"/>
        <text:p text:style-name="P2"><text:span text:style-name="T8">UWARUNKOWANIA KONTROLI I AUDYTU FINANSÓW PUBLICZNYCH</text:span></text:p>
        <text:p text:style-name="P68"/>
        <text:p text:style-name="P68"/>
        <text:h text:style-name="P171" text:outline-level="2"><text:span text:style-name="T9">Wstęp</text:span></text:h>
        <text:p text:style-name="P69"/>
        <text:p text:style-name="P98"><text:span text:style-name="T10">Istnieje obszerna literatura dotycząca problemów zarządzania finansami publicznymi, której część przedstawiono w niniejszej monografii. Pomimo wielu badań nadal istnieje luka badawcza odnosząca się do uwarunkowań systemu kontroli i audytu finansów publicznych., a ściślej rzecz ujmując do skuteczności tego systemu rozpatrywanej poprzez pryzmat funkcji audytu i kontroli. O tym, że system ten nie jest skuteczny świadczą nie tylko niezadowalające dane o skali naruszeń dyscypliny finansów publicznych, ale także pogarszająca się z roku na rok sytuacja w zakresie zagrożenia życia publicznego patologiami organizacyjnymi. Badania, których wyniki zostały przedstawione w niniejszym opracowaniu stanowią próbę rozwiązania problemu badawczego: jakie są ograniczenia systemu kontroli i <text:s/>audytu <text:s/>finansów <text:s/>publicznych oraz jak je wyeliminować w celu poprawy jego skuteczności. Badania prowadzono przy wykorzystaniu koncepcji triangulacji danych i metod w ramach strategii pluralizmu epistemologicznego. W badaniach wykorzystano metody i techniki badawcze właściwe dla <text:s/>dziedziny <text:s/>nauk społecznych.</text:span></text:p>
        <text:p text:style-name="P70"/>
        <text:p text:style-name="P104"/>
        <text:list xml:id="list2983324505" text:style-name="WWNum1">
          <text:list-item>
            <text:h text:style-name="P172" text:outline-level="2"><text:span text:style-name="T11">Istota kontroli i</text:span><text:span text:style-name="T12"> </text:span><text:span text:style-name="T11">audytu</text:span></text:h>
          </text:list-item>
        </text:list>
        <text:p text:style-name="P99"><text:span text:style-name="T14">Znaczenie kontrolowania z perspektywy prawidłowego funkcjonowania organizacji dostrzegł już <text:s/>Fayol <text:s/></text:span><text:span text:style-name="T15">– <text:s/></text:span><text:span text:style-name="T14">jeden <text:s/>z <text:s/>głównych <text:s/>przedstawicieli <text:s/>nurtu <text:s/>klasycznego <text:s/>nauk o zarządzaniu</text:span><text:span text:style-name="T17">384 <text:s/></text:span><text:span text:style-name="T14">oraz inni badacze z tej dyscypliny, m.in. Taylor, Gantt, Gilbreth, <text:s text:c="4"/>Le <text:s/>Chatelier, <text:s/>Barnard, <text:s/>Adamiecki, <text:s/>czy <text:s/>przedstawiciele <text:s/>szkoły <text:s text:c="2"/></text:span><text:span text:style-name="T21"><text:s/></text:span><text:span text:style-name="T14">behawioralnej</text:span><text:span text:style-name="T17">385</text:span><text:span text:style-name="T14">.</text:span></text:p>
        <text:p text:style-name="P106"><draw:line text:anchor-type="char" draw:z-index="45" draw:style-name="gr3" draw:text-style-name="P178" svg:x1="2cm" svg:y1="0.37cm" svg:x2="3.833cm" svg:y2="0.37cm"><text:p/></draw:line></text:p>
        <text:p text:style-name="P3"><text:span text:style-name="T23">384 </text:span><text:span text:style-name="T30">H. Fayol, </text:span><text:span text:style-name="T37">General and industrial management</text:span><text:span text:style-name="T30">, Pitman, Boston, 1916; C. Koontz, H., O’Donnell, </text:span><text:span text:style-name="T37">Zasady zarządzania. Analiza funkcji kierowniczych</text:span><text:span text:style-name="T30">, PWN, Warszawa 1969.</text:span></text:p>
        <text:p text:style-name="P4"><text:span text:style-name="T23">385 <text:s text:c="3"/></text:span><text:span text:style-name="T30">G.B. Giglioni, <text:s/>A.G. <text:s/>Bedeian, <text:s/>A. <text:s/>G. <text:s/>(1974). </text:span><text:span text:style-name="T37">A <text:s/>conspectus <text:s/>of <text:s/>management control theory:</text:span></text:p>
        <text:p text:style-name="P5"><text:span text:style-name="T37">1900–1972</text:span><text:span text:style-name="T30">, Academy <text:s/>of <text:s/>Management <text:s/>Journal, Vol.17, No 2, <text:s/>s. 292–305; <text:s/>H. <text:s text:c="2"/>Weihrich,</text:span></text:p>
        <text:p text:style-name="P5"><text:span text:style-name="T30">H. Koontz, </text:span><text:span text:style-name="T37">Management: a global perspective. 11th ed</text:span><text:span text:style-name="T30">. Tata McGraw-Hill, New Delhi 2005;</text:span></text:p>
        <text:p text:style-name="P6"><text:span text:style-name="T30">K.A. Merchant, D.T. Otley (2006), </text:span><text:span text:style-name="T37">A Review of the Literature on Control and Accountability</text:span><text:span text:style-name="T30">, Handbooks <text:s text:c="2"/>of <text:s text:c="2"/>Management <text:s/>Accounting <text:s text:c="2"/>Research, <text:s/>Vol. <text:s text:c="2"/>2, <text:s/>s. <text:s text:c="2"/>285-802; <text:s text:c="2"/>P.H. Hersey,</text:span></text:p>
        <text:p text:style-name="P7"><text:span text:style-name="T30">K.H. Blanchard, D.E. Johnson, </text:span><text:span text:style-name="T37">Management of Organizational Behavior Leading Human Resources. Tenth Edition</text:span><text:span text:style-name="T30">, Pearson, Boston 2007; K. Bruce, Ch. Nyland, Ch., </text:span><text:span text:style-name="T37">Elton Mayo and</text:span></text:p>
      </text:section>
      <text:p text:style-name="P78"><draw:frame draw:style-name="fr1" draw:name="Obraz1" text:anchor-type="as-char" svg:width="12.758cm" svg:height="0.975cm" draw:z-index="30"><draw:image xlink:href="Pictures/10000201000005F5000000776DDE8E521641260E.png" xlink:type="simple" xlink:show="embed" xlink:actuate="onLoad"/></draw:frame></text:p>
      <text:p text:style-name="P71"/>
      <text:p text:style-name="P8"><draw:line text:anchor-type="char" draw:z-index="0" draw:style-name="gr1" draw:text-style-name="P178" svg:x1="2.3cm" svg:y1="0.63cm" svg:x2="14.801cm" svg:y2="0.63cm"><text:p/></draw:line><text:span text:style-name="T70">184<text:tab/></text:span><text:span text:style-name="T73">Zbysław</text:span><text:span text:style-name="T74"> </text:span><text:span text:style-name="T73">Dobrowolski</text:span></text:p>
      <text:p text:style-name="P105"/>
      <text:p text:style-name="P109"><text:span text:style-name="T10">Znaczenie kontrolowania zauważył Weber, choć służyła ona weryfikacji poprawności implementacji modelu biurokracji, opartego na ówczesnej teorii administracji publicznej</text:span><text:span text:style-name="T18">386</text:span><text:span text:style-name="T10">. Wśród polskich badaczy udział w rozwoju teoretycznych podstaw kontrolowania wnieśli między innymi wymienieni w porządku alfabetycznym Boć, Dobrowolski, Jagielski, Kotarbiński, Kuc, Pszczołowski, Sierpowska, Zieleniewski (vide wykaz literatury zawarty w bibliografii tego <text:s text:c="2"/>opracowania).</text:span></text:p>
      <text:p text:style-name="P113"><text:span text:style-name="T10">Na ogół istnieje zbieżność poglądów badaczy co do istoty <text:s/>kontrolowania. Zapobiega ona efektowi kuli śnieżnej, a zatem przeciwdziała kumulowaniu się błędów <text:s/>w trakcie realizacji celów i wykorzystania zasobów, w tym finansowych. Czasami proponowane przez badaczy definicje wymagają dodatkowego wyjaśnienia. I tak, na przykład w jednej z definicji kontrolowanie określono, jako „stwierdzanie stanów rzeczywistych i porównywanie ich z podstawą odniesienia, którą stanowią <text:s/>przyjęte stany wzorcowe, w celu ustalenia odchyleń i formułowania zaleceń, a następnie podejmowania działań kierowniczych zmierzających do korekty odchyleń od ustalo- nych wzorców”</text:span><text:span text:style-name="T18">387</text:span><text:span text:style-name="T10">. Tymczasem, kontrolowanie to nie tylko porównanie stanów </text:span><text:span text:style-name="T85">rzeczywistych </text:span><text:span text:style-name="T10">do </text:span><text:span text:style-name="T85">stanów wzorcowych, </text:span><text:span text:style-name="T88">ale </text:span><text:span text:style-name="T85">szerzej, </text:span><text:span text:style-name="T10">to </text:span><text:span text:style-name="T85">także analiza </text:span><text:span text:style-name="T93">stanów </text:span><text:span text:style-name="T10">wzorcowych, które mogą być nieaktualne</text:span><text:span text:style-name="T95">388</text:span><text:span text:style-name="T10">. Po drugie, skutkiem kontrolowania nie zawsze jest formułowanie zaleceń. W przypadku organizacji nie będących organami nadzoru, na przykład Najwyższej Izby Kontroli, efektem kontrolowania mogą być wnioski, których realizacja przez kontrolowanych jest fakultatywna. W końcu, efektem kontrolowania są nie tylko działania kierownicze, ale także pracownicze zmierzające do korekty <text:s/>ujawnionych <text:s/>odchyleń <text:s/>od <text:s/>przyjętych</text:span><text:span text:style-name="T97"> </text:span><text:span text:style-name="T10">wyznaczników</text:span><text:span text:style-name="T95">389</text:span><text:span text:style-name="T10">.</text:span></text:p>
      <text:p text:style-name="P117"><text:span text:style-name="T10">Również w przypadku <text:s/>audytu <text:s/>wewnętrznego, <text:s/>którego <text:s/>definicję <text:s/>przedstawiono <text:s/>w dalszej części tego opracowania, pojęcie „zalecenia” nie ma obligatoryjnego charakteru dla audytowanych jednostek. Przesądza o tym przepis § 2 pkt. 5 rozporządzenia Ministra Finansów z dnia 4 września 2015 r. w sprawie audytu wewnętrznego oraz informacji o pracy i wynikach tego audytu</text:span><text:span text:style-name="T95">390 </text:span><text:span text:style-name="T10">w myśl, którego zalecenia to propozycje działań służących wyeliminowaniu słabości kontroli zarządczej lub usprawniających funkcjonowanie jednostki. Innymi słowy, odpowiednikiem zaleceń audytu wewnętrznego są wnioski pokontrolne Najwyższej Izby <text:s text:c="3"/>Kontroli.</text:span></text:p>
      <text:p text:style-name="P73"/>
      <text:p text:style-name="P123"><draw:line text:anchor-type="char" draw:z-index="1" draw:style-name="gr2" draw:text-style-name="P178" svg:x1="2.3cm" svg:y1="0.441cm" svg:x2="4.133cm" svg:y2="0.441cm"><text:p/></draw:line></text:p>
      <text:p text:style-name="P20"><text:span text:style-name="T37">the Deification of Human Relations</text:span><text:span text:style-name="T30">, Organization Studies, Vol. 32, No. 3, s. 383-405;</text:span></text:p>
      <text:p text:style-name="P22"><text:span text:style-name="T30">Z.</text:span><text:span text:style-name="T40"> </text:span><text:span text:style-name="T30">Dobrowolski,</text:span><text:span text:style-name="T40"> </text:span><text:span text:style-name="T37">Audyt.</text:span><text:span text:style-name="T41"> </text:span><text:span text:style-name="T37">Funkcje.</text:span><text:span text:style-name="T42"> </text:span><text:span text:style-name="T37">Formułowanie</text:span><text:span text:style-name="T41"> </text:span><text:span text:style-name="T37">ustaleń.</text:span><text:span text:style-name="T41"> </text:span><text:span text:style-name="T37">Ryzyka</text:span><text:span text:style-name="T30">,</text:span><text:span text:style-name="T40"> </text:span><text:span text:style-name="T30">Wolters</text:span><text:span text:style-name="T43"> </text:span><text:span text:style-name="T30">Kluwer,</text:span><text:span text:style-name="T40"> </text:span><text:span text:style-name="T30">Warszawa 2021, s.</text:span><text:span text:style-name="T44"> </text:span><text:span text:style-name="T30">13.</text:span></text:p>
      <text:p text:style-name="P23"><text:span text:style-name="T24">386 <text:s text:c="3"/></text:span><text:span text:style-name="T30">P.S. <text:s/>Adler, <text:s/>B. <text:s text:c="2"/>Bryan <text:s/>(1996). <text:s/></text:span><text:span text:style-name="T37">Two <text:s/>Types <text:s/>of <text:s text:c="2"/>Bureaucracy: <text:s text:c="2"/>Enabling <text:s/>and <text:s text:c="4"/>Coercive</text:span><text:span text:style-name="T30">.</text:span></text:p>
      <text:p text:style-name="P24"><text:span text:style-name="T30">Administrative Science Quarterly, Vol. 41, No. 1, s. 61–89; W.N. Dunn, <text:s/>D.Y. <text:s/>Miller <text:s/>(2007),</text:span><text:span text:style-name="T46"> </text:span><text:span text:style-name="T37">A</text:span><text:span text:style-name="T45"> </text:span><text:span text:style-name="T37">Critique</text:span><text:span text:style-name="T45"> </text:span><text:span text:style-name="T37">of</text:span><text:span text:style-name="T45"> </text:span><text:span text:style-name="T37">the</text:span><text:span text:style-name="T45"> </text:span><text:span text:style-name="T37">New</text:span><text:span text:style-name="T47"> </text:span><text:span text:style-name="T37">Public</text:span><text:span text:style-name="T45"> </text:span><text:span text:style-name="T37">Management</text:span><text:span text:style-name="T47"> </text:span><text:span text:style-name="T37">and</text:span><text:span text:style-name="T47"> </text:span><text:span text:style-name="T37">the</text:span><text:span text:style-name="T45"> </text:span><text:span text:style-name="T37">Neo-Weberian</text:span><text:span text:style-name="T42"> </text:span><text:span text:style-name="T37">State:</text:span><text:span text:style-name="T45"> </text:span><text:span text:style-name="T37">Advancing a</text:span><text:span text:style-name="T48"> </text:span><text:span text:style-name="T37">Critical</text:span><text:span text:style-name="T48"> </text:span><text:span text:style-name="T37">Theory</text:span><text:span text:style-name="T50"> </text:span><text:span text:style-name="T37">of</text:span><text:span text:style-name="T52"> </text:span><text:span text:style-name="T37">Administrative</text:span><text:span text:style-name="T45"> </text:span><text:span text:style-name="T37">Reform</text:span><text:span text:style-name="T30">.</text:span><text:span text:style-name="T49"> </text:span><text:span text:style-name="T30">Public</text:span><text:span text:style-name="T51"> </text:span><text:span text:style-name="T30">Organization</text:span><text:span text:style-name="T51"> </text:span><text:span text:style-name="T30">Review,</text:span><text:span text:style-name="T51"> </text:span><text:span text:style-name="T30">Vol.</text:span><text:span text:style-name="T49"> </text:span><text:span text:style-name="T30">7,</text:span><text:span text:style-name="T51"> </text:span><text:span text:style-name="T30">s.</text:span><text:span text:style-name="T53"> </text:span><text:span text:style-name="T30">345–358;</text:span></text:p>
      <text:p text:style-name="P25"><text:span text:style-name="T30">F. Sager, Ch. Rosser (2009), </text:span><text:span text:style-name="T37">Weber, Wilson, and Hegel: Theories of Modern Bureaucracy</text:span><text:span text:style-name="T30">, Public Administration Review, Vol. 69, No. 6, s. <text:s text:c="3"/>1136-1147.</text:span></text:p>
      <text:p text:style-name="P9"><text:span text:style-name="T23">387 <text:s text:c="3"/></text:span><text:span text:style-name="T30">B. Kożuch, </text:span><text:span text:style-name="T37">Zarządzanie publiczne w teorii i w praktyce polskich organizacji</text:span><text:span text:style-name="T30">, <text:s/>Wydawnictwo</text:span></text:p>
      <text:p text:style-name="P21"><text:span text:style-name="T31">Placet, Warszawa 2004, s. <text:s/>62-63.</text:span></text:p>
      <text:p text:style-name="P26"><text:span text:style-name="T24">388 </text:span><text:span text:style-name="T31">Z. Dobrowolski, J. Kościelniak, </text:span><text:span text:style-name="T38">Kontrola publiczna. Ciągłość i zmiana</text:span><text:span text:style-name="T31">, Wydawnictwo CeDeWu, Warszawa 2019, s. 21.</text:span></text:p>
      <text:p text:style-name="P14"><text:span text:style-name="T99">389 <text:s/></text:span><text:span text:style-name="T102">Tamże.</text:span></text:p>
      <text:p text:style-name="P10"><text:span text:style-name="T25">390 <text:s text:c="3"/></text:span><text:span text:style-name="T32">Dz. U. z 2018 r., poz. 506.</text:span></text:p>
      <text:p text:style-name="P79"><draw:frame draw:style-name="fr1" draw:name="Obraz2" text:anchor-type="as-char" svg:width="12.758cm" svg:height="0.975cm" draw:z-index="31"><draw:image xlink:href="Pictures/10000201000005F5000000776DDE8E521641260E.png" xlink:type="simple" xlink:show="embed" xlink:actuate="onLoad"/></draw:frame></text:p>
      <text:p text:style-name="P72"/>
      <text:p text:style-name="P27"><draw:line text:anchor-type="char" draw:z-index="2" draw:style-name="gr1" draw:text-style-name="P178" svg:x1="2cm" svg:y1="0.63cm" svg:x2="14.501cm" svg:y2="0.63cm"><text:p/></draw:line><text:span text:style-name="T70">Rozdział 10. <text:s/></text:span><text:span text:style-name="T75">UWARUNKOWANIA KONTROLI I AUDYTU</text:span><text:span text:style-name="T77"> </text:span><text:span text:style-name="T75">FINANSÓW</text:span><text:span text:style-name="T78"> </text:span><text:span text:style-name="T75">PUBLICZNYCH</text:span><text:span text:style-name="T2"><text:tab/></text:span><text:span text:style-name="T70">185</text:span></text:p>
      <text:p text:style-name="P124"><text:span text:style-name="T10">Kontrolowanie pełni funkcję poznawczo-dostosowawczą w procesie zarządzania. Jest poszukiwaniem możliwości zmuszenia zdarzeń do zgodności z planem, ale też ustalenia prawidłowości procesu planowania. Związek kontrolowania z organizowa- niem polega na tym, że analiza i ocena sposobu zorganizowania określonych przedsięwzięć pozwala na dokonanie zmian w strukturze organizacyjnej, zakresach obowiązków i uprawnień pracowników, zasadach współdziałania. Związek kontrolo- wania z motywowaniem polega głównie na diagnozowaniu poziomu oddziaływania określonych bodźców na pracowników i ich <text:s text:c="3"/>wyniki</text:span><text:span text:style-name="T18">391</text:span><text:span text:style-name="T10">.</text:span></text:p>
      <text:p text:style-name="P125"><text:span text:style-name="T10">Pojęcie „kontrola” to zespół działań polegających na analizie przebiegu czynności, sprawdzeniu, czy określone zadanie zostało wykonane zgodnie z założeniami. Wyrazy kontrolowanie i kontrola odnoszą się zatem do czynności: porównania stanów: wymaganego i faktycznego, oceny przyczyn, skutków rozbieżności pomiędzy tymi stanami. Uwzględniając powyższe, pomijając dalsze refleksje semantyczne, założono zastosowanie w tym opracowaniu pojęcia „kontrola” jako tożsamego z kontrolowa- niem. Dodać należy, że takie uogólnienie jest zgodne z poglądami innych autorów, na przykład <text:s/>Kuca <text:s/>czy <text:s/>Bocia</text:span><text:span text:style-name="T18">392</text:span><text:span text:style-name="T10">.</text:span></text:p>
      <text:p text:style-name="P129"><text:span text:style-name="T10">Pojęcie kontroli państwowej <text:s/>zostało <text:s/>wprowadzone <text:s/>do <text:s/>polskiego <text:s/>prawa <text:s/>i <text:s/>nauki w okresie II Rzeczypospolitej, gdy dekretem Naczelnika Państwa z dnia 7 lutego 1919 roku powołano Najwyższą Izbę Kontroli Państwa</text:span><text:span text:style-name="T18">393</text:span><text:span text:style-name="T10">, a termin kontrola państwowa pojawił się w ustawie z dnia 3 czerwca 1921 roku o Kontroli Państwowej</text:span><text:span text:style-name="T18">394</text:span><text:span text:style-name="T10">. Pojęcie to zarezerwowane jest dla czynności kontrolnych wykonywanych przez najwyższą instytucję kontroli państwowej lub szerzej jako wykonywaną <text:s/>przez <text:s/>państwowe jednostki organizacyjne albo organy państwa</text:span><text:span text:style-name="T18">395</text:span><text:span text:style-name="T10">. W zależności od rozstrzygnięć poszczególnych ustaw jej zakres może obejmować działalność administracji rządowej, samorządowej, przedsiębiorstw państwowych, sektora prywatnego, organizacji społecznych.</text:span></text:p>
      <text:p text:style-name="P131"><text:span text:style-name="T10">Przyjmując <text:s text:c="2"/>szerszą <text:s text:c="2"/>definicję <text:s text:c="2"/>kontroli <text:s text:c="2"/>państwowej <text:s text:c="2"/>można <text:s text:c="2"/>wyróżnić: <text:s text:c="2"/>sądową <text:s/>i prokuratorską kontrolę administracji oraz kontrolę rzecznika praw obywatelskich, prezydencką, parlamentarną, skarbową, podatkową, celną i dewizową</text:span><text:span text:style-name="T18">396</text:span><text:span text:style-name="T10">. Organ państwa przeprowadzający kontrolę państwową, której celem jest zbadanie i ocena prawidłowości gospodarowania środkami <text:s text:c="3"/></text:span><text:span text:style-name="T106"><text:s/></text:span><text:span text:style-name="T10">publicznymi może być uznany za najwyższy</text:span></text:p>
      <text:p text:style-name="P135"><draw:line text:anchor-type="char" draw:z-index="3" draw:style-name="gr2" draw:text-style-name="P178" svg:x1="2cm" svg:y1="0.443cm" svg:x2="3.833cm" svg:y2="0.443cm"><text:p/></draw:line></text:p>
      <text:p text:style-name="P38"><text:span text:style-name="T23">391 </text:span><text:span text:style-name="T30">B.E. Goetz, </text:span><text:span text:style-name="T37">Management Planning and Control</text:span><text:span text:style-name="T30">, McGraw-Hill, New York 1949; Koontz, H., O’Donnell, <text:s/></text:span><text:span text:style-name="T37">Zasady <text:s/>zarządzania. <text:s/>Analiza <text:s/>funkcji <text:s/>kierowniczych</text:span><text:span text:style-name="T30">, <text:s/>PWN, <text:s/>Warszawa <text:s/>1969;</text:span></text:p>
      <text:p text:style-name="P39"><text:span text:style-name="T30">5. A. Czermiński, M. Czerska, B. Nogalski, R. Rutka, J. Apanowicz, </text:span><text:span text:style-name="T37">Zarządzanie organizacjami</text:span><text:span text:style-name="T30">, Dom Organizatora, Toruń 2001; Z. Dobrowolski, </text:span><text:span text:style-name="T37">Audyt. Funkcje. Formu- łowanie</text:span><text:span text:style-name="T42"> </text:span><text:span text:style-name="T37">ustaleń.</text:span><text:span text:style-name="T41"> </text:span><text:span text:style-name="T37">Ryzyka</text:span><text:span text:style-name="T30">,</text:span><text:span text:style-name="T40"> </text:span><text:span text:style-name="T37">op.</text:span><text:span text:style-name="T47"> </text:span><text:span text:style-name="T37">cit</text:span><text:span text:style-name="T30">.,</text:span><text:span text:style-name="T40"> </text:span><text:span text:style-name="T30">s.</text:span><text:span text:style-name="T43"> </text:span><text:span text:style-name="T30">14-15;</text:span><text:span text:style-name="T43"> </text:span><text:span text:style-name="T30">R.A.</text:span><text:span text:style-name="T43"> </text:span><text:span text:style-name="T30">Webber,</text:span><text:span text:style-name="T40"> </text:span><text:span text:style-name="T37">Zasady</text:span><text:span text:style-name="T42"> </text:span><text:span text:style-name="T37">zarządzania</text:span><text:span text:style-name="T42"> </text:span><text:span text:style-name="T37">organizacjami</text:span><text:span text:style-name="T30">, Warszawa</text:span><text:span text:style-name="T54"> </text:span><text:span text:style-name="T30">1985.</text:span></text:p>
      <text:p text:style-name="P29"><text:span text:style-name="T23">392 <text:s text:c="3"/></text:span><text:span text:style-name="T30">B.R. <text:s/>Kuc</text:span><text:span text:style-name="T37">, <text:s/>Kontrola w systemie <text:s/>zarządzania</text:span><text:span text:style-name="T30">, PWE, Warszawa <text:s/>1987; <text:s/>J. Boć <text:s/>(red.), <text:s text:c="2"/></text:span><text:span text:style-name="T37">Prawo</text:span></text:p>
      <text:p text:style-name="P40"><text:span text:style-name="T37">Administracyjne</text:span><text:span text:style-name="T30">, Kolonia Limited, Wrocław 2001.</text:span></text:p>
      <text:p text:style-name="P30"><text:span text:style-name="T24">393 <text:s text:c="3"/></text:span><text:span text:style-name="T31">Dz. P.R.P. Nr 14, poz. 183.</text:span></text:p>
      <text:p text:style-name="P30"><text:span text:style-name="T26">394 <text:s text:c="3"/></text:span><text:span text:style-name="T31">Dz. U. Nr 51, poz. 314.</text:span></text:p>
      <text:p text:style-name="P31"><text:span text:style-name="T24">395 </text:span><text:span text:style-name="T31">Z. Dobrowolski, </text:span><text:span text:style-name="T38">Audyt. Funkcje. Formułowanie ustaleń. Ryzyka, op. cit</text:span><text:span text:style-name="T31">., s. 58.</text:span></text:p>
      <text:p text:style-name="P41"><text:span text:style-name="T24">396 </text:span><text:span text:style-name="T31">W. Ziółkowska, </text:span><text:span text:style-name="T38">Finanse Publiczne. Teoria i Zastosowanie</text:span><text:span text:style-name="T31">, Wydawnictwo WSB, Poznań </text:span><text:span text:style-name="T30">2000; Z. Dobrowolski, </text:span><text:span text:style-name="T37">Administracja publiczna w Polsce: zarządzanie: zarys problematyki</text:span><text:span text:style-name="T30">. </text:span><text:span text:style-name="T31">Monografie</text:span><text:span text:style-name="T55"> </text:span><text:span text:style-name="T31">i</text:span><text:span text:style-name="T55"> </text:span><text:span text:style-name="T31">Studia</text:span><text:span text:style-name="T55"> </text:span><text:span text:style-name="T31">Instytutu</text:span><text:span text:style-name="T55"> </text:span><text:span text:style-name="T31">Spraw</text:span><text:span text:style-name="T55"> </text:span><text:span text:style-name="T31">Publicznych</text:span><text:span text:style-name="T56"> </text:span><text:span text:style-name="T31">Uniwersytetu</text:span><text:span text:style-name="T56"> </text:span><text:span text:style-name="T31">Jagiellońskiego,</text:span><text:span text:style-name="T55"> </text:span><text:span text:style-name="T31">Kraków </text:span><text:span text:style-name="T30">2018;</text:span><text:span text:style-name="T59"> </text:span><text:span text:style-name="T30">Z.</text:span><text:span text:style-name="T59"> </text:span><text:span text:style-name="T30">Dobrowolski,</text:span><text:span text:style-name="T57"> </text:span><text:span text:style-name="T37">Audyt.</text:span><text:span text:style-name="T60"> </text:span><text:span text:style-name="T37">Funkcje.</text:span><text:span text:style-name="T60"> </text:span><text:span text:style-name="T37">Formułowanie</text:span><text:span text:style-name="T60"> </text:span><text:span text:style-name="T37">ustaleń.</text:span><text:span text:style-name="T61"> </text:span><text:span text:style-name="T37">Ryzyka,</text:span><text:span text:style-name="T58"> </text:span><text:span text:style-name="T37">op.</text:span><text:span text:style-name="T60"> </text:span><text:span text:style-name="T37">cit</text:span><text:span text:style-name="T30">.</text:span></text:p>
      <text:p text:style-name="P80"><draw:frame draw:style-name="fr1" draw:name="Obraz3" text:anchor-type="as-char" svg:width="12.758cm" svg:height="0.975cm" draw:z-index="32"><draw:image xlink:href="Pictures/10000201000005F5000000776DDE8E521641260E.png" xlink:type="simple" xlink:show="embed" xlink:actuate="onLoad"/></draw:frame></text:p>
      <text:p text:style-name="P72"/>
      <text:p text:style-name="P8"><draw:line text:anchor-type="char" draw:z-index="4" draw:style-name="gr1" draw:text-style-name="P178" svg:x1="2.3cm" svg:y1="0.63cm" svg:x2="14.801cm" svg:y2="0.63cm"><text:p/></draw:line><text:span text:style-name="T70">186<text:tab/></text:span><text:span text:style-name="T73">Zbysław</text:span><text:span text:style-name="T74"> </text:span><text:span text:style-name="T73">Dobrowolski</text:span></text:p>
      <text:p text:style-name="P105"/>
      <text:p text:style-name="P137"><text:span text:style-name="T10">(naczelny) organ kontroli państwowej, jeśli będzie obejmował swoją działalnością obszar <text:s text:c="2"/>całego <text:s text:c="2"/>kraju <text:s text:c="2"/>i <text:s text:c="2"/>podejmował <text:s text:c="2"/>decyzje <text:s text:c="2"/>w <text:s text:c="2"/>sprawach <text:s text:c="2"/>kontroli <text:s text:c="2"/></text:span><text:span text:style-name="T88">samodzielnie <text:s/></text:span><text:span text:style-name="T10">i ostatecznie. W praktyce takim organem jest Najwyższa Izba Kontroli (NIK), która podlega wyłącznie Sejmowi, choć nie jest częścią legislatywy. Nie jest także częścią władzy wykonawczej i sądowniczej państwa. NIK nie jest organem administracji </text:span><text:span text:style-name="T85">państwowej, </text:span><text:span text:style-name="T10">a </text:span><text:span text:style-name="T88">jej </text:span><text:span text:style-name="T85">działalność </text:span><text:span text:style-name="T88">nie </text:span><text:span text:style-name="T85">podlega sądowej kontroli </text:span><text:span text:style-name="T93">administracyjnej </text:span><text:span text:style-name="T10">(Postanowienie Wojewódzkiego Sądu Administracyjnego w Warszawie z dnia 9 lutego 2011 r. VII SA/Wa 103/11). Dodać należy, że pojęcia kontroli nie można utożsamiać <text:s text:c="7"/>z nadzorem. Nadzór obejmuje kontrolę, lecz łączy także prawo do wydawania poleceń <text:s/>o charakterze wiążącym nadzorowany podmiot. Naczelny organ kontroli państwowej </text:span><text:span text:style-name="T15">– </text:span><text:span text:style-name="T10">Najwyższa Izba Kontroli nie jest organem <text:s text:c="2"/></text:span><text:span text:style-name="T108"><text:s/></text:span><text:span text:style-name="T10">nadzoru.</text:span></text:p>
      <text:p text:style-name="P118"><text:span text:style-name="T10">W literaturze anglojęzycznej ustalenie stanu faktycznego, porównanie go ze <text:s/>stanem wymaganym oraz dokonanie jego oceny definiowane jest jako audyt</text:span><text:span text:style-name="T18">397 </text:span><text:span text:style-name="T10">lub szerzej jako proces zapewnienia interesariuszy, że działania organizacji przebiegają zgodnie z oczekiwaniami</text:span><text:span text:style-name="T18">398</text:span><text:span text:style-name="T10">, zaś <text:s/>kontrola <text:s/>(</text:span><text:span text:style-name="T109">control</text:span><text:span text:style-name="T10">) <text:s/>w <text:s/>znaczeniu <text:s/>zarządczym <text:s/>to przyjęty system zarządzania (procedury, instrukcje, zasady, mechanizmy) służący do uzyskania racjonalnej pewności, że cele zarządzania zostaną osiągnięte</text:span><text:span text:style-name="T95">399</text:span><text:span text:style-name="T10">. Należy odnotować, że naczelne organy kontroli państwowej, w tym Najwyższa Izba Kontroli <text:s/>nie <text:s/>stosują <text:s/>w <text:s/>obrocie <text:s/>międzynarodowym <text:s/>pojęcia <text:s/></text:span><text:span text:style-name="T109">„supreme <text:s/>control <text:s/>insitution” </text:span><text:span text:style-name="T111"><text:s/></text:span><text:span text:style-name="T10">lecz</text:span></text:p>
      <text:p text:style-name="P15"><text:span text:style-name="T113">„</text:span><text:span text:style-name="T114">supreme <text:s/>audit <text:s/>institutions</text:span><text:span text:style-name="T113">”, <text:s/>czyli <text:s/>najwyższe <text:s/>instytucje audytowe.</text:span></text:p>
      <text:p text:style-name="P121"><text:span text:style-name="T10">Stosownie <text:s/>do <text:s/>przepisu <text:s/>art. <text:s text:c="2"/>272 <text:s/>ustawy <text:s text:c="2"/>z <text:s/>dnia <text:s text:c="2"/>z <text:s text:c="2"/>dnia <text:s/>27 <text:s text:c="2"/>sierpnia <text:s/></text:span><text:span text:style-name="T115"><text:s/></text:span><text:span text:style-name="T10">2009 </text:span><text:span text:style-name="T117"><text:s/></text:span><text:span text:style-name="T10">r.</text:span><text:span text:style-name="T118"> </text:span><text:span text:style-name="T10">o finansach publicznych</text:span><text:span text:style-name="T95">400 </text:span><text:span text:style-name="T10">audyt wewnętrzny jest działalnością niezależną</text:span><text:span text:style-name="T128"> </text:span><text:span text:style-name="T10">i</text:span><text:span text:style-name="T93"> </text:span><text:span text:style-name="T10">obiek-</text:span><text:span text:style-name="T119"> </text:span><text:span text:style-name="T10">tywną, której celem jest wspieranie ministra kierującego działem</text:span><text:span text:style-name="T85"> </text:span><text:span text:style-name="T10">lub</text:span><text:span text:style-name="T112"> </text:span><text:span text:style-name="T10">kierownika</text:span><text:span text:style-name="T120"> </text:span><text:span text:style-name="T10">jednostki w realizacji celów i zadań przez systematyczną <text:s/>ocenę kontroli</text:span><text:span text:style-name="T130"> </text:span><text:span text:style-name="T10">zarządczej</text:span><text:span text:style-name="T121"> </text:span><text:span text:style-name="T10">oraz czynności doradcze. Ocena ta dotyczy w szczególności</text:span><text:span text:style-name="T133"> </text:span><text:span text:style-name="T10">adekwatności,</text:span><text:span text:style-name="T134"> </text:span><text:span text:style-name="T10">skutecz-</text:span><text:span text:style-name="T119"> </text:span><text:span text:style-name="T10">ności i efektywności kontroli zarządczej w dziale administracji rządowej lub <text:s/></text:span><text:span text:style-name="T85"><text:s/></text:span><text:span text:style-name="T10">jednostce.</text:span></text:p>
      <text:p text:style-name="P138"><text:span text:style-name="T10">Kontrola zarządcza <text:s/>zaś, <text:s/>zgodnie <text:s/>z <text:s/>przepisem <text:s/>art. <text:s/>68 <text:s/>przywołanej <text:s/>wyżej <text:s/>ustawy o finansach publicznych, to ogół działań podejmowanych dla zapewnienia realizacji celów i zadań w sposób: zgodny z prawem, efektywny, oszczędny i terminowy. <text:s/>Kontrola zarządcza służy zapewnieniu realizacji wiązki celów w jednostkach sektora finansów publicznych. Cele <text:s/>te mają <text:s/>charakter nietaksatywny <text:s/>i obejmują zapewnienie w szczególności: 1) zgodności działalności z przepisami prawa oraz procedurami wewnętrznymi; 2) skuteczności i efektywności działania; 3) wiarygodności sprawozdań </text:span><text:span text:style-name="T88">zarówno finansowych </text:span><text:span text:style-name="T10">jak i </text:span><text:span text:style-name="T88">wykonania zadań; </text:span><text:span text:style-name="T10">4) </text:span><text:span text:style-name="T88">ochrony zasobów </text:span><text:span text:style-name="T85">ludzkich, </text:span><text:span text:style-name="T10">rzeczowych, <text:s/>finansowych, <text:s/>informatycznych; <text:s/>5) <text:s/>przestrzegania <text:s/>i <text:s/>promowania <text:s/></text:span><text:span text:style-name="T135"><text:s/></text:span><text:span text:style-name="T10">zasad</text:span></text:p>
      <text:p text:style-name="P96"><draw:line text:anchor-type="char" draw:z-index="5" draw:style-name="gr2" draw:text-style-name="P178" svg:x1="2.3cm" svg:y1="0.476cm" svg:x2="4.133cm" svg:y2="0.476cm"><text:p/></draw:line></text:p>
      <text:p text:style-name="P42"><text:span text:style-name="T23">397 <text:s/></text:span><text:span text:style-name="T30">M. Power, </text:span><text:span text:style-name="T37">The Audit Explosion</text:span><text:span text:style-name="T30">, Demos, London 1996; M. Power, </text:span><text:span text:style-name="T37">The Audit Society: Rituals of Verification</text:span><text:span text:style-name="T30">, Oxford University Press, New York 1999; D. Matthews, </text:span><text:span text:style-name="T37">History of Auditing. The changing audit process in Britain from the 19th century the present day</text:span><text:span text:style-name="T30">, Routledge, Abingdon <text:s/>2006.</text:span></text:p>
      <text:p text:style-name="P11"><text:span text:style-name="T24">398 <text:s text:c="2"/></text:span><text:span text:style-name="T30">Z. Dobrowolski, </text:span><text:span text:style-name="T37">Audyt. Funkcje. Formułowanie ustaleń. Ryzyka, op. cit</text:span><text:span text:style-name="T30">., s. 16.</text:span></text:p>
      <text:p text:style-name="P43"><text:span text:style-name="T24">399 </text:span><text:span text:style-name="T30">Z. Dobrowolski, </text:span><text:span text:style-name="T37">Audyt. Funkcje. Formułowanie ustaleń. Ryzyka, op. cit</text:span><text:span text:style-name="T30">., s. 16; Najwyższa <text:s/>Izba Kontroli, Kancelaria Prezesa Rady Ministrów, Ministerstwo Finansów, Ministerstwo Spraw Wewnętrznych i Administracji, </text:span><text:span text:style-name="T37">Glosariusz terminów dotyczących kontroli i audytu w administracji publicznej</text:span><text:span text:style-name="T30">. Warszawa</text:span><text:span text:style-name="T51"> </text:span><text:span text:style-name="T30">2005.</text:span></text:p>
      <text:p text:style-name="P16"><text:span text:style-name="T27">400 <text:s text:c="2"/></text:span><text:span text:style-name="T32">Dz. U. z 2021 r., poz. 305.</text:span></text:p>
      <text:p text:style-name="P81"><draw:frame draw:style-name="fr1" draw:name="Obraz4" text:anchor-type="as-char" svg:width="12.758cm" svg:height="0.975cm" draw:z-index="33"><draw:image xlink:href="Pictures/10000201000005F5000000776DDE8E521641260E.png" xlink:type="simple" xlink:show="embed" xlink:actuate="onLoad"/></draw:frame></text:p>
      <text:p text:style-name="P72"/>
      <text:p text:style-name="P27"><draw:line text:anchor-type="char" draw:z-index="6" draw:style-name="gr1" draw:text-style-name="P178" svg:x1="2cm" svg:y1="0.63cm" svg:x2="14.501cm" svg:y2="0.63cm"><text:p/></draw:line><text:bookmark text:name="2. Wyznaczenia i kryteria kontroli i aud"/><text:span text:style-name="T70">Rozdział 10. <text:s/></text:span><text:span text:style-name="T75">UWARUNKOWANIA KONTROLI I AUDYTU</text:span><text:span text:style-name="T77"> </text:span><text:span text:style-name="T75">FINANSÓW</text:span><text:span text:style-name="T78"> </text:span><text:span text:style-name="T75">PUBLICZNYCH</text:span><text:span text:style-name="T2"><text:tab/></text:span><text:span text:style-name="T70">187</text:span></text:p>
      <text:p text:style-name="P107"/>
      <text:p text:style-name="P139"><text:span text:style-name="T10">etycznego <text:s text:c="2"/>postępowania; <text:s text:c="2"/>6) <text:s text:c="2"/>efektywności <text:s text:c="2"/>i <text:s text:c="2"/>skuteczności <text:s text:c="2"/>przepływu <text:s text:c="3"/>informacji;</text:span></text:p>
      <text:p text:style-name="P140"><text:span text:style-name="T14">7) zarządzania ryzykiem.</text:span></text:p>
      <text:p text:style-name="P142"><text:span text:style-name="T10">Biorąc <text:s/>pod <text:s/>uwagę <text:s/>wyniki <text:s/>powyżej <text:s/>analizy <text:s/>semantycznej <text:s/>przyjęto, <text:s/>że <text:s text:c="5"/>pojęcie</text:span></text:p>
      <text:p text:style-name="P143"><text:span text:style-name="T10">„audyt” może być pojmowane jako audyt wewnętrzny lub audyt zewnętrzny (odpowiednik kontroli instytucjonalnej, a zatem zewnętrznej względem kontrolowa- nego podmiotu, wykonywanej przez organ państwa posiadający kompetencje do kontrolowania działalności innych podmiotów). Audyt definiowany <text:s/>jako <text:s/>proces, którego celem jest usprawnienie sposobu zarządzania organizacjami, służy ekonomi- zacji działań i zabezpieczeniu interesów konsumentów usług, w tym publicznych. Wpisuje się zatem w koncepcję good governance, którą można określić <text:s/>jako zarządzanie złożonymi społecznościami poprzez koordynowanie działań podmiotów należących <text:s/>do <text:s/>różnych sektorów</text:span><text:span text:style-name="T95">401</text:span><text:span text:style-name="T10">.</text:span></text:p>
      <text:p text:style-name="P74"/>
      <text:list xml:id="list215417446355668" text:continue-numbering="true" text:style-name="WWNum1">
        <text:list-item>
          <text:h text:style-name="P173" text:outline-level="2"><text:span text:style-name="T11">Wyznaczenia</text:span><text:span text:style-name="T136"> </text:span><text:span text:style-name="T11">i</text:span><text:span text:style-name="T139"> </text:span><text:span text:style-name="T11">kryteria</text:span><text:span text:style-name="T12"> </text:span><text:span text:style-name="T11">kontroli</text:span><text:span text:style-name="T136"> </text:span><text:span text:style-name="T11">i</text:span><text:span text:style-name="T139"> </text:span><text:span text:style-name="T11">audytu</text:span><text:span text:style-name="T136"> </text:span><text:span text:style-name="T11">finansów publicznych</text:span></text:h>
        </text:list-item>
      </text:list>
      <text:p text:style-name="P97"/>
      <text:p text:style-name="P100"><text:span text:style-name="T14">Podmioty</text:span><text:span text:style-name="T141"> </text:span><text:span text:style-name="T14">objęte</text:span><text:span text:style-name="T141"> </text:span><text:span text:style-name="T14">kontrolą</text:span><text:span text:style-name="T142"> </text:span><text:span text:style-name="T14">lub</text:span><text:span text:style-name="T142"> </text:span><text:span text:style-name="T14">audytem</text:span><text:span text:style-name="T142"> </text:span><text:span text:style-name="T14">wewnętrznym</text:span><text:span text:style-name="T142"> </text:span><text:span text:style-name="T14">są</text:span><text:span text:style-name="T142"> </text:span><text:span text:style-name="T14">oceniane</text:span><text:span text:style-name="T142"> </text:span><text:span text:style-name="T14">przy</text:span><text:span text:style-name="T141"> </text:span><text:span text:style-name="T14">uwzględnieniu określonych</text:span><text:span text:style-name="T143"> </text:span><text:span text:style-name="T14">kryteriów</text:span><text:span text:style-name="T98"> </text:span><text:span text:style-name="T14">i</text:span><text:span text:style-name="T13"> </text:span><text:span text:style-name="T14">wyznaczeń.</text:span><text:span text:style-name="T143"> </text:span><text:span text:style-name="T14">Kryterium</text:span><text:span text:style-name="T143"> </text:span><text:span text:style-name="T14">(gr.</text:span><text:span text:style-name="T13"> </text:span><text:span text:style-name="T14">kriterion</text:span><text:span text:style-name="T98"> </text:span><text:span text:style-name="T15">–</text:span><text:span text:style-name="T144"> </text:span><text:span text:style-name="T14">znak</text:span><text:span text:style-name="T13"> </text:span><text:span text:style-name="T14">rozpoznawczy)</text:span><text:span text:style-name="T98"> </text:span><text:span text:style-name="T14">to probierz, miernik, miara oceny czegoś. Jest to także środek rozróżnienia, spraw- dzian</text:span><text:span text:style-name="T17">402</text:span><text:span text:style-name="T14">.</text:span><text:span text:style-name="T146"> </text:span><text:span text:style-name="T14">Wyznaczenie</text:span><text:span text:style-name="T147"> </text:span><text:span text:style-name="T14">to</text:span><text:span text:style-name="T146"> </text:span><text:span text:style-name="T14">wzorzec</text:span><text:span text:style-name="T146"> </text:span><text:span text:style-name="T14">działania.</text:span><text:span text:style-name="T146"> </text:span><text:span text:style-name="T14">Wyznaczenia</text:span><text:span text:style-name="T147"> </text:span><text:span text:style-name="T14">stanowią</text:span><text:span text:style-name="T146"> </text:span><text:span text:style-name="T14">element</text:span><text:span text:style-name="T146"> </text:span><text:span text:style-name="T14">kryterium kontroli, będący punktem odniesienia, przedmiotem tego kryterium. Na przykład obowiązuje</text:span><text:span text:style-name="T142"> </text:span><text:span text:style-name="T14">prawo</text:span><text:span text:style-name="T142"> </text:span><text:span text:style-name="T14">jest</text:span><text:span text:style-name="T142"> </text:span><text:span text:style-name="T14">wyznaczeniem</text:span><text:span text:style-name="T148"> </text:span><text:span text:style-name="T14">kryterium</text:span><text:span text:style-name="T142"> </text:span><text:span text:style-name="T14">legalności</text:span><text:span text:style-name="T96">403</text:span><text:span text:style-name="T14">.</text:span><text:span text:style-name="T142"> </text:span><text:span text:style-name="T14">Wśród</text:span><text:span text:style-name="T142"> </text:span><text:span text:style-name="T14">ustawowych</text:span><text:span text:style-name="T141"> </text:span><text:span text:style-name="T14">(na przykład w ustawie o Najwyższej Izbie Kontroli) kryteriów kontroli wymienia się: legalność,</text:span><text:span text:style-name="T149"> </text:span><text:span text:style-name="T14">celowość,</text:span><text:span text:style-name="T149"> </text:span><text:span text:style-name="T14">rzetelność</text:span><text:span text:style-name="T150"> </text:span><text:span text:style-name="T14">i</text:span><text:span text:style-name="T149"> </text:span><text:span text:style-name="T14">gospodarność.</text:span><text:span text:style-name="T149"> </text:span><text:span text:style-name="T14">Kryterium</text:span><text:span text:style-name="T149"> </text:span><text:span text:style-name="T14">legalności</text:span><text:span text:style-name="T149"> </text:span><text:span text:style-name="T14">pozwala</text:span><text:span text:style-name="T149"> </text:span><text:span text:style-name="T14">na</text:span><text:span text:style-name="T149"> </text:span><text:span text:style-name="T14">ocenę zgodności (lub jej braku) działań z obowiązującym prawem. Zgodność z prawem obejmuje <text:s/>dostosowanie się i niesprzeczność zarówno <text:s/>z <text:s/>prawem materialnym jak <text:s text:c="2"/>i normami regulującymi sferę zadań i kompetencji poszczególnych podmiotów poddanych kontroli</text:span><text:span text:style-name="T17">404</text:span><text:span text:style-name="T14">. Normy prawne materialne i zadaniowe stanowią <text:s/></text:span><text:span text:style-name="T86"><text:s/></text:span><text:span text:style-name="T14">kryterium</text:span></text:p>
      <text:p text:style-name="P73"/>
      <text:p text:style-name="P145"><draw:line text:anchor-type="char" draw:z-index="7" draw:style-name="gr2" draw:text-style-name="P178" svg:x1="2cm" svg:y1="0.318cm" svg:x2="3.833cm" svg:y2="0.318cm"><text:p/></draw:line></text:p>
      <text:p text:style-name="P34"><text:span text:style-name="T23">401 <text:s text:c="3"/></text:span><text:span text:style-name="T30">Z. <text:s/>Dobrowolski, <text:s/></text:span><text:span text:style-name="T37">Audyt. Funkcje. Formułowanie <text:s/>ustaleń. Ryzyka, <text:s/>op. <text:s/>cit</text:span><text:span text:style-name="T30">., <text:s/>s. 17; R. Hague,</text:span></text:p>
      <text:p text:style-name="P44"><text:span text:style-name="T31">M.</text:span><text:span text:style-name="T62"> </text:span><text:span text:style-name="T31">Harrop,</text:span><text:span text:style-name="T62"> </text:span><text:span text:style-name="T31">S.</text:span><text:span text:style-name="T62"> </text:span><text:span text:style-name="T31">Breslin,</text:span><text:span text:style-name="T62"> </text:span><text:span text:style-name="T38">Comparative</text:span><text:span text:style-name="T63"> </text:span><text:span text:style-name="T38">Government</text:span><text:span text:style-name="T63"> </text:span><text:span text:style-name="T38">and</text:span><text:span text:style-name="T63"> </text:span><text:span text:style-name="T38">Politics.</text:span><text:span text:style-name="T64"> </text:span><text:span text:style-name="T38">An</text:span><text:span text:style-name="T63"> </text:span><text:span text:style-name="T38">Introduction.</text:span><text:span text:style-name="T64"> </text:span><text:span text:style-name="T38">4th</text:span><text:span text:style-name="T63"> </text:span><text:span text:style-name="T38">Edition</text:span><text:span text:style-name="T31">, Palgrave Macmillan, Houndmills-Basingstoke 1998; M. Bevir, R.A.W. Rhodes, </text:span><text:span text:style-name="T38">Interpre- ting British Governance</text:span><text:span text:style-name="T31">, Routledge Taylor &amp; Francis Group, London, New York <text:s text:c="2"/></text:span><text:span text:style-name="T65"><text:s/></text:span><text:span text:style-name="T31">2003;</text:span></text:p>
      <text:p text:style-name="P45"><text:span text:style-name="T30">H. Izdebski (2007), </text:span><text:span text:style-name="T37">Od administracji publicznej do public governance</text:span><text:span text:style-name="T30">, Zarządzanie publiczne, <text:s/>1(1), <text:s/>s. 7-20.</text:span></text:p>
      <text:p text:style-name="P46"><text:span text:style-name="T26">402 <text:s text:c="2"/></text:span><text:span text:style-name="T30">J. Miodek (2002), </text:span><text:span text:style-name="T37">Ekspertyza na temat interpretacji pojęć: kryterium legalności, <text:s/>gospodar-</text:span></text:p>
      <text:p text:style-name="P47"><text:span text:style-name="T37">ności, celowości i rzetelności zawartych w art. 203 konstytucji RP i w art. 5 ustawy o NIK</text:span><text:span text:style-name="T30">, Kontrola <text:s/>Państwowa, <text:s/>4, <text:s/>s. 5-7.</text:span></text:p>
      <text:p text:style-name="P48"><text:span text:style-name="T24">403 <text:s text:c="10"/></text:span><text:span text:style-name="T30">Z. Dobrowolski, </text:span><text:span text:style-name="T37">Audyt. Funkcje. Formułowanie ustaleń. Ryzyka, op. cit., s. </text:span><text:span text:style-name="T30">42-47; E. Ruś-</text:span></text:p>
      <text:p text:style-name="P49"><text:span text:style-name="T33">kowski (2002), </text:span><text:span text:style-name="T39">Ekspertyza na temat interpretacji pojęć: kryterium legalności, gospodarności, celowości i rzetelności zawartych w art. 203 Konstytucji RP i w art. 5 ustawy o Najwyższej Izbie Kontroli</text:span><text:span text:style-name="T33">, <text:s/>Kontrola <text:s/>Państwowa, <text:s/>4, <text:s/>s. <text:s/>42-54.</text:span></text:p>
      <text:p text:style-name="P32"><text:span text:style-name="T26">404 <text:s text:c="2"/></text:span><text:span text:style-name="T30">J. Miodek</text:span><text:span text:style-name="T37">, op. cit</text:span><text:span text:style-name="T30">.; Z. Dobrowolski, </text:span><text:span text:style-name="T37">Audyt. Funkcje. Formułowanie ustaleń. Ryzyka, op. <text:s/>cit.,</text:span></text:p>
      <text:p text:style-name="P50"><text:span text:style-name="T38">s. <text:s/></text:span><text:span text:style-name="T31">42-47;</text:span></text:p>
      <text:p text:style-name="P82"><draw:frame draw:style-name="fr1" draw:name="Obraz5" text:anchor-type="as-char" svg:width="12.758cm" svg:height="0.975cm" draw:z-index="34"><draw:image xlink:href="Pictures/10000201000005F5000000776DDE8E521641260E.png" xlink:type="simple" xlink:show="embed" xlink:actuate="onLoad"/></draw:frame></text:p>
      <text:p text:style-name="P72"/>
      <text:p text:style-name="P8"><draw:line text:anchor-type="char" draw:z-index="8" draw:style-name="gr1" draw:text-style-name="P178" svg:x1="2.3cm" svg:y1="0.63cm" svg:x2="14.801cm" svg:y2="0.63cm"><text:p/></draw:line><text:span text:style-name="T70">188<text:tab/></text:span><text:span text:style-name="T73">Zbysław</text:span><text:span text:style-name="T74"> </text:span><text:span text:style-name="T73">Dobrowolski</text:span></text:p>
      <text:p text:style-name="P105"/>
      <text:p text:style-name="P148"><text:span text:style-name="T10">ocen merytorycznych. Natomiast normy prawne dotyczące procedur oraz form działania stanowią podstawy do dokonywania ocen formalnych. Kontrola prowadzona <text:s/>z punktu widzenia norm materialnych i zadaniowych może stanowić podstawę do formułowania wniosków, które mogą zmierzać nawet do zakwestionowania kontro- lowanej działalności. Natomiast w przypadku prowadzenia kontroli z punktu widzenia norm formalnych stanowi podstawę do formułowania wniosków, których treścią może być zakwestionowanie <text:s/>sposobu <text:s/>lub formy prowadzenia <text:s/></text:span><text:span text:style-name="T152"><text:s/></text:span><text:span text:style-name="T10">działalności</text:span><text:span text:style-name="T18">405</text:span><text:span text:style-name="T10">.</text:span></text:p>
      <text:p text:style-name="P119"><text:span text:style-name="T10">Celowość w ujęciu słownikowym oznacza odpowiedniość. Celowy to zamierzony, świadomy, umyślny. Synonimem celowości jest pożyteczność i ukierunkowanie. Celowość, jako kryterium kontroli, zmierza do oceny działalności podmiotu kontro- lowanego przez pryzmat stopnia realizacji celów i zadań przed nim postawionych, zarówno ostatecznych, <text:s/>jak <text:s/>i <text:s/>cząstkowych. <text:s/>Kryterium <text:s/>celowości <text:s/>pozwala <text:s/>na <text:s/>ocenę <text:s/>ex</text:span><text:span text:style-name="T154"> </text:span><text:span text:style-name="T10">post,</text:span><text:span text:style-name="T156"> </text:span><text:span text:style-name="T10">działań</text:span><text:span text:style-name="T154"> </text:span><text:span text:style-name="T10">podejmowanych</text:span><text:span text:style-name="T156"> </text:span><text:span text:style-name="T10">w</text:span><text:span text:style-name="T154"> </text:span><text:span text:style-name="T10">trakcie</text:span><text:span text:style-name="T158"> </text:span><text:span text:style-name="T10">prowadzenia</text:span><text:span text:style-name="T156"> </text:span><text:span text:style-name="T10">kontroli</text:span><text:span text:style-name="T160"> </text:span><text:span text:style-name="T10">oraz</text:span><text:span text:style-name="T154"> </text:span><text:span text:style-name="T10">ex</text:span><text:span text:style-name="T156"> </text:span><text:span text:style-name="T10">ante</text:span><text:span text:style-name="T18">406</text:span><text:span text:style-name="T10">.</text:span></text:p>
      <text:p text:style-name="P150"><text:span text:style-name="T10">Kryterium rzetelności obejmuje ocenę działania pod kątem należytej staranności <text:s text:c="3"/>w realizacji zadań. Pozwala na ocenę dbałości o uwzględnienie wymogów decydentów finansów publicznych, jak też dochowywania określonych standardów. Jej synonimem jest sumienność uczciwość, solidność, dokładność, prawdziwość</text:span><text:span text:style-name="T95">407</text:span><text:span text:style-name="T10">. Pojęcie gospodar- ności w dziedzinie finansów publicznych jest szersze od potocznie używanego pojęcia oszczędności, przez którą rozumie się oszczędne wydatkowanie środków finansowych, Zasada gospodarności znajduje wyraz także w takich działaniach, jak między innymi osiąganie jak najlepszych efektów przy wydatkowaniu środków publicznych, racjonalne prowadzenie gospodarki zasobami ludzkimi, wartościami niematerialnymi i prawnymi, zasobami rzeczowymi</text:span><text:span text:style-name="T18">408</text:span><text:span text:style-name="T10">. W opracowaniu współautorstwa NIK zawarto definicję </text:span><text:span text:style-name="T88">kryterium <text:s/>gospodarności, <text:s text:c="2"/>jako <text:s text:c="2"/>zgodności <text:s text:c="2"/>działalności <text:s text:c="2"/>kontrolowanej <text:s text:c="2"/></text:span><text:span text:style-name="T85">jednostki <text:s/></text:span><text:span text:style-name="T10">z zasadami efektywnego gospodarowania, tj. oszczędności, wydajności i skutecz- ności</text:span><text:span text:style-name="T18">409</text:span><text:span text:style-name="T10">. Istotę skuteczności trafnie uwypukla Kuc. Zauważa, <text:s/>że kategorią pierwotną, <text:s/>do której odnoszą się oceny rezultatów działania jest cel. To on się zmienia w wynik. Stąd <text:s text:c="2"/>jednym <text:s text:c="2"/>z <text:s text:c="2"/>najważniejszych <text:s text:c="2"/>mierników <text:s text:c="2"/>oceny <text:s text:c="2"/>jest <text:s text:c="2"/>stopień <text:s text:c="2"/>osiągania</text:span><text:span text:style-name="T120"> </text:span><text:span text:style-name="T10">celu</text:span><text:span text:style-name="T18">410</text:span><text:span text:style-name="T10">.</text:span></text:p>
      <text:p text:style-name="P152"><draw:line text:anchor-type="char" draw:z-index="9" draw:style-name="gr2" draw:text-style-name="P178" svg:x1="2.3cm" svg:y1="0.674cm" svg:x2="4.133cm" svg:y2="0.674cm"><text:p/></draw:line></text:p>
      <text:p text:style-name="P51"><text:span text:style-name="T24">405 </text:span><text:span text:style-name="T30">Tamże; M. Szewczyk (2002), </text:span><text:span text:style-name="T37">Ekspertyza prawa w sprawie interpretacji pojęć: kryterium legalności, gospodarności, celowości i rzetelności zawartych w art. 203 Konstytucji RP i w art. 5 ustawy o Najwyższej Izbie Kontroli</text:span><text:span text:style-name="T30">, Kontrola Państwowa, 4, s. <text:s text:c="2"/>34-41.</text:span></text:p>
      <text:p text:style-name="P12"><text:span text:style-name="T25">406 <text:s/></text:span><text:span text:style-name="T31">Z. Dobrowolski, </text:span><text:span text:style-name="T38">Audyt. Funkcje. Formułowanie ustaleń. Ryzyka, op. cit</text:span><text:span text:style-name="T31">., s. 42-47; E. Ruś-</text:span></text:p>
      <text:p text:style-name="P52"><text:span text:style-name="T31">kowski, </text:span><text:span text:style-name="T38">op. cit</text:span><text:span text:style-name="T31">. s. 42-54.</text:span></text:p>
      <text:p text:style-name="P53"><text:span text:style-name="T24">407 </text:span><text:span text:style-name="T30">Z. Dobrowolski, </text:span><text:span text:style-name="T37">Audyt. Funkcje. Formułowanie ustaleń. Ryzyka, op. cit</text:span><text:span text:style-name="T30">., s. 42-47; M. Szew- czyk, </text:span><text:span text:style-name="T37">op. cit</text:span><text:span text:style-name="T30">., s. <text:s/>34-41.</text:span></text:p>
      <text:p text:style-name="P54"><text:span text:style-name="T26">408 <text:s text:c="3"/></text:span><text:span text:style-name="T30">Z. Dobrowolski, </text:span><text:span text:style-name="T37">Audyt. Funkcje. Formułowanie ustaleń. Ryzyka, op. cit</text:span><text:span text:style-name="T30">., s. 45-46; B.R. Kuc,</text:span></text:p>
      <text:p text:style-name="P55"><text:span text:style-name="T37">Kontrola w systemie zarządzania, op. cit</text:span><text:span text:style-name="T30">.; J. Jagielski, </text:span><text:span text:style-name="T37">Kontrola administracji publicznej, </text:span><text:span text:style-name="T30">Wydawnictwo Prawnicze, Warszawa 1999; M. Niezgódka-Medek (2002), </text:span><text:span text:style-name="T37">Ekspertyza prawna <text:s/>w <text:s/>sprawie <text:s/>interpretacji <text:s/>pojęć: <text:s/>kryterium <text:s/>legalności, <text:s/>gospodarności, <text:s/>celowości i rzetelności zawartych w art. 203 konstytucji RP i w art. 5 ustawy o NIK</text:span><text:span text:style-name="T30">, Kontrola Państwowa, <text:s/>4, <text:s/>s. 16-33.</text:span></text:p>
      <text:p text:style-name="P56"><text:span text:style-name="T25">409 <text:s text:c="3"/></text:span><text:span text:style-name="T31">Najwyższa Izba Kontroli, Kancelaria Prezesa Rady Ministrów, Ministerstwo <text:s text:c="2"/>Finansów,</text:span></text:p>
      <text:p text:style-name="P57"><text:span text:style-name="T31">Ministerstwo Spraw Wewnętrznych i Administracji, Glosariusz terminów dotyczących kontroli i audytu w administracji publicznej. Warszawa 2005.</text:span></text:p>
      <text:p text:style-name="P9"><text:span text:style-name="T23">410 <text:s text:c="4"/></text:span><text:span text:style-name="T30">B.R. <text:s text:c="2"/>Kuc, <text:s text:c="2"/></text:span><text:span text:style-name="T37">Kontrola <text:s text:c="2"/>w <text:s text:c="2"/>zarządzaniu <text:s text:c="2"/>przyszłością</text:span><text:span text:style-name="T30">, <text:s text:c="2"/>Wydawnictwo <text:s text:c="2"/>Menedżerskie <text:s/>PTM,</text:span></text:p>
      <text:p text:style-name="P58"><text:span text:style-name="T31">Warszawa 2005.</text:span></text:p>
      <text:p text:style-name="P83"><draw:frame draw:style-name="fr1" draw:name="Obraz6" text:anchor-type="as-char" svg:width="12.758cm" svg:height="0.975cm" draw:z-index="35"><draw:image xlink:href="Pictures/10000201000005F5000000776DDE8E521641260E.png" xlink:type="simple" xlink:show="embed" xlink:actuate="onLoad"/></draw:frame></text:p>
      <text:p text:style-name="P72"/>
      <text:p text:style-name="P27"><draw:line text:anchor-type="char" draw:z-index="10" draw:style-name="gr1" draw:text-style-name="P178" svg:x1="2cm" svg:y1="0.63cm" svg:x2="14.501cm" svg:y2="0.63cm"><text:p/></draw:line><text:bookmark text:name="3. System kontroli finansów publicznych"/><text:span text:style-name="T70">Rozdział 10. <text:s/></text:span><text:span text:style-name="T75">UWARUNKOWANIA KONTROLI I AUDYTU</text:span><text:span text:style-name="T79"> </text:span><text:span text:style-name="T75">FINANSÓW</text:span><text:span text:style-name="T80"> </text:span><text:span text:style-name="T75">PUBLICZNYCH</text:span><text:span text:style-name="T2"><text:tab/></text:span><text:span text:style-name="T70">189</text:span></text:p>
      <text:p text:style-name="P102"><text:span text:style-name="T10">Wspomniane wyżej poszczególne kryteria kontroli nie mogą być traktowane jako przeciwstawne sobie, zupełnie od siebie niezależne pod względem treści. Ocena sposobu wykonywania zadań finansowanych ze środków publicznych powinna być dokonywana <text:s/>przy wykorzystaniu <text:s/>wszystkich <text:s/>możliwych kryteriów</text:span><text:span text:style-name="T95">411</text:span><text:span text:style-name="T10">.</text:span></text:p>
      <text:p text:style-name="P126"><text:span text:style-name="T10">Kryteria kontroli (audytu) finansów publicznych stosowane w innych krajach nie odbiegają od przyjętych w Polsce. Jawność, przejrzystość i rozliczalność pojmowane są jako odpowiedzialność decydentów, pracowników organizacji publicznych, prywat- nych, pozarządowych za właściwe wykonywanie swoich obowiązków</text:span><text:span text:style-name="T18">412</text:span><text:span text:style-name="T10">. Należy przypomnieć, iż jawność i przejrzystość finansów publicznych regulują <text:s/>przepisy rozdziału 4 ustawy o finansach publicznych, a rozliczalności decydentów poświęcona jest de facto cała ww. ustawa. Prawidłowość stosowania zasad jawności, przejrzystości <text:s/>i rozliczalności gospodarowania środkami publicznymi można ocenić na przykład przy wykorzystaniu <text:s/>kryteriów <text:s/>legalności i</text:span><text:span text:style-name="T120"> </text:span><text:span text:style-name="T10">rzetelności.</text:span></text:p>
      <text:p text:style-name="P132"><text:span text:style-name="T10">W przypadku audytu wewnętrznego, stosownie do postanowień art. 272 ust. 2 ustawy o finansach publicznych ocena dotyczy w szczególności adekwatności, skuteczności i efektywności kontroli zarządczej w dziale administracji rządowej lub jednostce, co oznacza, że należy odnieść się do kryteriów kontroli takich, jak celowość, legalność, rzetelność, czy gospodarność. Zasady dokonywania wydatków publicznych określa art. 44 ustawy o finansach <text:s text:c="3"/>publicznych.</text:span></text:p>
      <text:p text:style-name="P70"/>
      <text:p text:style-name="P104"/>
      <text:list xml:id="list215416274955630" text:continue-numbering="true" text:style-name="WWNum1">
        <text:list-item>
          <text:h text:style-name="P174" text:outline-level="2"><text:span text:style-name="T11">System</text:span><text:span text:style-name="T161"> </text:span><text:span text:style-name="T11">kontroli</text:span><text:span text:style-name="T163"> </text:span><text:span text:style-name="T11">finansów</text:span><text:span text:style-name="T161"> </text:span><text:span text:style-name="T11">publicznych</text:span></text:h>
        </text:list-item>
      </text:list>
      <text:p text:style-name="P154"><text:span text:style-name="T10">Przyjęte w Polsce rozwiązania w zakresie organizacji kontroli gospodarowania <text:s/>finansami publicznymi promują raczej autonomizację organów kontroli, a nawet negatywną autonomizację z perspektywy systemu kontroli publicznej a nie współ- działanie. <text:s/>W <text:s/>obowiązującym <text:s/>porządku prawnym, <text:s/>w <text:s/>świetle <text:s/>przepisu art. <text:s/>12 <text:s/>ustawy z dnia 23 grudnia 1994 r. o Najwyższej Izbie Kontroli</text:span><text:span text:style-name="T18">413 </text:span><text:span text:style-name="T10">organy kontroli, rewizji, <text:s/>inspekcji, działające w administracji rządowej i samorządzie terytorialnym, współ- pracują z Najwyższą Izbą Kontroli i są obowiązane do: 1) udostępniania Najwyższej <text:s/>Izbie</text:span><text:span text:style-name="T165"> </text:span><text:span text:style-name="T10">Kontroli,</text:span><text:span text:style-name="T117"> </text:span><text:span text:style-name="T10">na</text:span><text:span text:style-name="T165"> </text:span><text:span text:style-name="T10">jej</text:span><text:span text:style-name="T165"> </text:span><text:span text:style-name="T10">wniosek,</text:span><text:span text:style-name="T117"> </text:span><text:span text:style-name="T10">wyników</text:span><text:span text:style-name="T165"> </text:span><text:span text:style-name="T10">kontroli</text:span><text:span text:style-name="T117"> </text:span><text:span text:style-name="T10">przeprowadzonych</text:span><text:span text:style-name="T160"> </text:span><text:span text:style-name="T10">przez</text:span><text:span text:style-name="T165"> </text:span><text:span text:style-name="T10">te</text:span><text:span text:style-name="T165"> </text:span><text:span text:style-name="T10">organy;</text:span></text:p>
      <text:p text:style-name="P157"><text:span text:style-name="T10">2) przeprowadzania określonych kontroli wspólnie pod kierownictwem Najwyższej Izby</text:span><text:span text:style-name="T166"> </text:span><text:span text:style-name="T10">Kontroli; 3) przeprowadzania kontroli doraźnych na zlecenie Najwyższej Izby <text:s text:c="3"/>Kontroli.</text:span></text:p>
      <text:p text:style-name="P127"><text:span text:style-name="T10">Należy <text:s/>rozważyć <text:s text:c="2"/>modyfikację <text:s/>art. <text:s/>12 <text:s/>pkt. <text:s/>1 <text:s/>cytowanej <text:s/>wyżej <text:s text:c="2"/>ustawy <text:s/>o <text:s/>NIK <text:s text:c="4"/>i wprowadzenie następującego zapisu: „udostępniania Najwyższej Izbie Kontroli, na jej wniosek, <text:s text:c="2"/>planów <text:s text:c="2"/>lub <text:s text:c="2"/>wyników <text:s text:c="2"/>kontroli <text:s text:c="2"/>przeprowadzonych <text:s text:c="2"/>przez <text:s text:c="2"/>te <text:s/></text:span><text:span text:style-name="T168"><text:s/></text:span><text:span text:style-name="T10">organy”</text:span><text:span text:style-name="T18">414</text:span><text:span text:style-name="T10">.</text:span></text:p>
      <text:p text:style-name="P146"><draw:line text:anchor-type="char" draw:z-index="11" draw:style-name="gr2" draw:text-style-name="P178" svg:x1="2cm" svg:y1="0.383cm" svg:x2="3.833cm" svg:y2="0.383cm"><text:p/></draw:line></text:p>
      <text:p text:style-name="P59"><text:span text:style-name="T28">411 </text:span><text:span text:style-name="T33">BR. Kuc, </text:span><text:span text:style-name="T39">Kontrola w zarządzaniu przyszłością, op. cit</text:span><text:span text:style-name="T33">.; J. Jagielski, </text:span><text:span text:style-name="T39">Kontrola administracji publicznej, op. cit</text:span><text:span text:style-name="T33">.; Z. Dobrowolski, </text:span><text:span text:style-name="T39">Audyt. Funkcje. Formułowanie ustaleń. Ryzyka, op. cit</text:span><text:span text:style-name="T33">., <text:s text:c="3"/></text:span><text:span text:style-name="T66"><text:s/></text:span><text:span text:style-name="T33">s. </text:span><text:span text:style-name="T67"><text:s/></text:span><text:span text:style-name="T33">46.</text:span></text:p>
      <text:p text:style-name="P60"><text:span text:style-name="T23">412 <text:s text:c="9"/></text:span><text:span text:style-name="T30">B. Kożuch, Z. Dobrowolski, </text:span><text:span text:style-name="T37">Creating Public Trust. An Organisational Perspective, </text:span><text:span text:style-name="T30">Peter Lang,</text:span></text:p>
      <text:p text:style-name="P61"><text:span text:style-name="T31">Frankfurt am Main, Bern, Bruxelles, New York, Oxford, Warszawa, Wien 2014, s. 164-190.</text:span></text:p>
      <text:p text:style-name="P30"><text:span text:style-name="T24">413 <text:s text:c="3"/></text:span><text:span text:style-name="T31">Dz. U. z 2020 r., poz. <text:s/>1200.</text:span></text:p>
      <text:p text:style-name="P62"><text:span text:style-name="T23">414 </text:span><text:span text:style-name="T30">Z. Dobrowolski, J. Kościelniak, </text:span><text:span text:style-name="T37">Kontrola publiczna. Ciągłość i zmiana</text:span><text:span text:style-name="T30">, Wydawnictwo CeDeWu,</text:span><text:span text:style-name="T51"> </text:span><text:span text:style-name="T30">Warszawa</text:span><text:span text:style-name="T51"> </text:span><text:span text:style-name="T30">2019;</text:span><text:span text:style-name="T46"> </text:span><text:span text:style-name="T30">Z.</text:span><text:span text:style-name="T44"> </text:span><text:span text:style-name="T30">Dobrowolski,</text:span><text:span text:style-name="T44"> </text:span><text:span text:style-name="T30">J.</text:span><text:span text:style-name="T51"> </text:span><text:span text:style-name="T30">Kościelniak,</text:span><text:span text:style-name="T44"> </text:span><text:span text:style-name="T37">Najwyższa</text:span><text:span text:style-name="T47"> </text:span><text:span text:style-name="T37">Izba</text:span><text:span text:style-name="T45"> </text:span><text:span text:style-name="T37">Kontroli.</text:span><text:span text:style-name="T47"> </text:span><text:span text:style-name="T37">Kierunki</text:span></text:p>
      <text:p text:style-name="P84"><draw:frame draw:style-name="fr1" draw:name="Obraz7" text:anchor-type="as-char" svg:width="12.758cm" svg:height="0.975cm" draw:z-index="36"><draw:image xlink:href="Pictures/10000201000005F5000000776DDE8E521641260E.png" xlink:type="simple" xlink:show="embed" xlink:actuate="onLoad"/></draw:frame></text:p>
      <text:p text:style-name="P71"/>
      <text:p text:style-name="P8"><draw:line text:anchor-type="char" draw:z-index="12" draw:style-name="gr1" draw:text-style-name="P178" svg:x1="2.3cm" svg:y1="0.63cm" svg:x2="14.801cm" svg:y2="0.63cm"><text:p/></draw:line><text:span text:style-name="T70">190<text:tab/></text:span><text:span text:style-name="T73">Zbysław</text:span><text:span text:style-name="T74"> </text:span><text:span text:style-name="T73">Dobrowolski</text:span></text:p>
      <text:p text:style-name="P158"/>
      <text:p text:style-name="P111"><text:span text:style-name="T10">Ponadto, brakuje, choć postulat ten sformułowano kilkanaście lat temu</text:span><text:span text:style-name="T18">415</text:span><text:span text:style-name="T10">, bazy informacyjnej o zrealizowanych kontrolach, w tym dotyczących prawidłowości gospodarowania finansami publicznymi. Pozyskanie informacji z takiej bazy przez upoważnionych przedstawicieli organów kontroli ułatwiłoby planowanie postępowania kontrolnego. Brakuje również jednolitych, dla wszystkich organów kontroli, wytycz- nych dotyczących kontroli <text:s/>gospodarowania <text:s/>finansami <text:s/>publicznymi. <text:s/>Wnoszono <text:s/>o <text:s/>to w</text:span><text:span text:style-name="T115"> </text:span><text:span text:style-name="T10">2004</text:span><text:span text:style-name="T115"> </text:span><text:span text:style-name="T10">r.</text:span><text:span text:style-name="T170"> </text:span><text:span text:style-name="T10">wskazując</text:span><text:span text:style-name="T115"> </text:span><text:span text:style-name="T10">na</text:span><text:span text:style-name="T170"> </text:span><text:span text:style-name="T10">potrzebę</text:span><text:span text:style-name="T170"> </text:span><text:span text:style-name="T10">ujednolicenia</text:span><text:span text:style-name="T170"> </text:span><text:span text:style-name="T10">standardów</text:span><text:span text:style-name="T171"> </text:span><text:span text:style-name="T10">kontroli</text:span><text:span text:style-name="T171"> </text:span><text:span text:style-name="T10">państwowej</text:span><text:span text:style-name="T18">416</text:span><text:span text:style-name="T10">.</text:span></text:p>
      <text:p text:style-name="P160">W <text:s text:c="2"/>2005 <text:s text:c="2"/>r. <text:s text:c="2"/>przygotowano <text:s text:c="2"/>glosariusz <text:s text:c="2"/>terminów <text:s text:c="2"/>dotyczących <text:s text:c="2"/>kontroli <text:s text:c="2"/>i <text:s text:c="2"/>audytu <text:s text:c="2"/>w administracji publicznej. W <text:s/>praktyce, <text:s/>niektóre <text:s/>sformułowania <text:s/>odnoszące <text:s/>się <text:s/>do procesu kontroli gospodarowania <text:s/>finansami <text:s/>publicznymi <text:s/>mogą <text:s/>być <text:s/>odmiennie pojmowane przez uczestników systemu kontroli i audytu finansów <text:s/>publicznych. <text:s/>Przykładem są pojęcia wniosków w sprawie usunięcia <text:s/>stwierdzonych <text:s/>nieprawidłowości (art. 53 ust. 1 pkt. 5 przywołanej wyżej ustawy o NIK) i zaleceń audytu (§ 2 pkt. 5 rozporządzenia Ministra Finansów z dnia 4 września 2015 r. w sprawie audytu wewnętrznego oraz <text:s/>informacji <text:s/>o <text:s/>pracy <text:s/>i <text:s/>wynikach <text:s/>tego <text:s/>audytu <text:s/><text:span text:style-name="T15">– <text:s/></text:span>czyli <text:s/>propozycji działań służących wyeliminowaniu słabości kontroli zarządczej lub usprawniających funkcjonowanie jednostki). Sformułowanie „zalecenie” rodzi <text:s/>wątpliwości <text:s/>kontrolowa- <text:s/>nych podmiotów, czy mają <text:s/>one <text:s/>charakter <text:s/>obligatoryjny, <text:s/>czy <text:s/>też <text:s/>fakultatywny. Przykładem jest skarga jednego z podmiotów skierowana do Wojewódzkiego Sądu Administracyjnego w Rzeszowie na zalecenia pokontrolne Wojewody. Skarga ta została <text:span text:style-name="T87">słusznie oddalona <text:s/>jako <text:s/>bezzasadna, <text:s/>gdyż <text:s/>istota, <text:s/>funkcja <text:s/></text:span>i <text:s/>cel <text:s/><text:span text:style-name="T84">postępowania </text:span>kontrolnego są inne niż <text:s/>istota, <text:s/>funkcja <text:s/>i <text:s/>cel <text:s/>postępowania <text:s/>administracyjnego. <text:s/>Sąd <text:s/>orzekł, że w ramach postępowania <text:s/>kontrolnego <text:s/>nie <text:s/>podejmuje <text:s/>się <text:s/>czynności procesowych prowadzących do nałożenia na <text:s/>kontrolowanego <text:s/>obowiązku <text:s/>wykonania zaleceń <text:s/>(postanowienie <text:s/>Wojewódzkiego <text:s/>Sądu <text:s/>Administracyjnego <text:s/>w <text:s/>Rzeszowie <text:s/>z <text:s/>dnia <text:s/>10 <text:s/>lipca <text:s/>2020 <text:s/>r. <text:s/>II <text:s/>SA/Rz <text:s/><text:span text:style-name="T151"><text:s/></text:span>644/20).</text:p>
      <text:p text:style-name="P119"><text:span text:style-name="T10">Kluczową rolę w systemie kontroli i audytu finansów publicznych odgrywa NIK. Przesądza o tym Konstytucja Rzeczpospolitej Polskiej z dnia 2 <text:s/>kwietnia <text:s/>1997 <text:s/>r.</text:span><text:span text:style-name="T18">417</text:span><text:span text:style-name="T10">, która w art. 202 stanowi, że naczelnym organem kontroli państwowej jest Najwyższa Izba Kontroli. Art. 203 Konstytucji określa zakres podmiotowy oraz kryteria kontroli <text:s/>NIK. Z przepisu tego artykułu wynika, że NIK nie może kontrolować działalności <text:s/>organów samorządu terytorialnego, komunalnych osób prawnych i innych komunal- nych jednostek organizacyjnych z punktu widzenia celowości. Wyłączenie celowości <text:s text:c="5"/>z kryteriów kontroli działalności tych podmiotów, w odniesieniu do zadań i środków własnych można uzasadniać przyjętym paradygmatem ustrojowym. Stosownie do postanowień art. 16 ust. 2 Konstytucji samorząd terytorialny uczestniczy w sprawo- waniu władzy publicznej. Przysługującą mu w ramach ustaw istotną część zadań publicznych</text:span><text:span text:style-name="T173"> </text:span><text:span text:style-name="T10">samorząd</text:span><text:span text:style-name="T174"> </text:span><text:span text:style-name="T10">wykonuje</text:span><text:span text:style-name="T174"> </text:span><text:span text:style-name="T10">w</text:span><text:span text:style-name="T173"> </text:span><text:span text:style-name="T10">imieniu</text:span><text:span text:style-name="T176"> </text:span><text:span text:style-name="T10">własnym</text:span><text:span text:style-name="T176"> </text:span><text:span text:style-name="T10">i</text:span><text:span text:style-name="T176"> </text:span><text:span text:style-name="T10">na</text:span><text:span text:style-name="T176"> </text:span><text:span text:style-name="T10">własną</text:span><text:span text:style-name="T176"> </text:span><text:span text:style-name="T10">odpowiedzialność.</text:span></text:p>
      <text:p text:style-name="P161"><draw:line text:anchor-type="char" draw:z-index="13" draw:style-name="gr2" draw:text-style-name="P178" svg:x1="2.3cm" svg:y1="0.601cm" svg:x2="4.133cm" svg:y2="0.601cm"><text:p/></draw:line></text:p>
      <text:p text:style-name="P63"><text:span text:style-name="T38">zmian. Organizacja i zarządzanie</text:span><text:span text:style-name="T31">. Monografie i studia Instytutu Spraw Publicznych Uniwersytetu Jagiellońskiego, Kraków 2019.</text:span></text:p>
      <text:p text:style-name="P12"><text:span text:style-name="T23">415 <text:s text:c="3"/></text:span><text:span text:style-name="T30">Z. <text:s/>Dobrowolski, <text:s/></text:span><text:span text:style-name="T37">Kontrola <text:s/>wydatków <text:s/>publicznych <text:s/>w <text:s/>systemie <text:s/>demokracji amerykańskiej,</text:span></text:p>
      <text:p text:style-name="P64"><text:span text:style-name="T30">Wydawnictwo Sejmowe, Warszawa 2004.</text:span></text:p>
      <text:p text:style-name="P13"><text:span text:style-name="T100">416 <text:s/></text:span><text:span text:style-name="T103">Tamże.</text:span></text:p>
      <text:p text:style-name="P10"><text:span text:style-name="T24">417 <text:s text:c="3"/></text:span><text:span text:style-name="T31">Dz. U. Nr 78, poz. <text:s/>483.</text:span></text:p>
      <text:p text:style-name="P85"><draw:frame draw:style-name="fr1" draw:name="Obraz8" text:anchor-type="as-char" svg:width="12.758cm" svg:height="0.975cm" draw:z-index="37"><draw:image xlink:href="Pictures/10000201000005F5000000776DDE8E521641260E.png" xlink:type="simple" xlink:show="embed" xlink:actuate="onLoad"/></draw:frame></text:p>
      <text:p text:style-name="P72"/>
      <text:p text:style-name="P27"><draw:line text:anchor-type="char" draw:z-index="14" draw:style-name="gr1" draw:text-style-name="P178" svg:x1="2cm" svg:y1="0.63cm" svg:x2="14.501cm" svg:y2="0.63cm"><text:p/></draw:line><text:span text:style-name="T71">Rozdział 10. <text:s text:c="2"/></text:span><text:span text:style-name="T76">UWARUNKOWANIA KONTROLI I AUDYTU</text:span><text:span text:style-name="T81"> </text:span><text:span text:style-name="T76">FINANSÓW</text:span><text:span text:style-name="T82"> </text:span><text:span text:style-name="T76">PUBLICZNYCH</text:span><text:span text:style-name="T3"><text:tab/></text:span><text:span text:style-name="T71">191</text:span></text:p>
      <text:p text:style-name="P107"/>
      <text:p text:style-name="P144"><text:span text:style-name="T10">Na niemożność kwestionowania celów politycznych przez naczelny organ kontroli państwowej wskazuje trzecia zasada międzynarodowych standardów przyjętych przez najwyższe organy kontroli państwowej skupione w Międzynarodowej Organizacji Najwyższych Instytucji Kontroli Państwowej (</text:span><text:span text:style-name="T109">the International Organization of Supreme Audit Institutions</text:span><text:span text:style-name="T10">) </text:span><text:span text:style-name="T15">– </text:span><text:span text:style-name="T10">INTOSAI-P10 Mexico Declaration on SAI Independence <text:s text:c="3"/>(INTOSAI-</text:span></text:p>
      <text:p text:style-name="P156">-P10). Należy jednak zastanowić się nad zasadnością<text:span text:style-name="T164"> </text:span>dotychczasowego<text:span text:style-name="T87"> </text:span>wyłączenia<text:span text:style-name="T120"> </text:span>kryterium celowości z palety kryteriów kontroli <text:s/>NIK <text:s/>w <text:s/>przypadku <text:span text:style-name="T127"><text:s/></text:span>oceny <text:span text:style-name="T87"><text:s/></text:span>sposobu<text:span text:style-name="T122"> </text:span>realizacji przez organizacje samorządowe zadań zleconych, nie tylko <text:s/>dlatego, <text:s/>że <text:span text:style-name="T177"><text:s/></text:span>NIK<text:span text:style-name="T123"> </text:span>ocenia przecież celowość wykorzystania środków państwowych na <text:s/>te <text:span text:style-name="T175"><text:s/></text:span>zadania, <text:span text:style-name="T179"><text:s/></text:span>ale<text:span text:style-name="T122"> </text:span>również z tego powodu, że kontrola gospodarki finansowej<text:span text:style-name="T172"> </text:span>jednostek<text:span text:style-name="T183"> </text:span>samorządu<text:span text:style-name="T124"> </text:span>terytorialnego w zakresie zadań administracji <text:s/>rządowej, <text:s/>wykonywanych<text:span text:style-name="T20"> </text:span>przez <text:span text:style-name="T169"><text:s/></text:span>te<text:span text:style-name="T185"> </text:span>jednostki na podstawie ustaw lub zawieranych porozumień, jest<text:span text:style-name="T186"> </text:span>przeprowadzana<text:span text:style-name="T188"> </text:span>przez<text:span text:style-name="T166"> </text:span>regionalne izby obrachunkowe między innymi z uwzględnieniem<text:span text:style-name="T129"> </text:span>kryterium<text:span text:style-name="T190"> </text:span>celowości.<text:span text:style-name="T118"> </text:span>Dlaczego zatem organ nadzoru i kontroli <text:s/>może <text:s/>oceniać <text:s/>celowość <text:span text:style-name="T92"><text:s/></text:span>realizacji <text:span text:style-name="T105"><text:s/></text:span>przez<text:span text:style-name="T166"> </text:span>jednostki samorządu terytorialnego zadań zleconych, a naczelny<text:span text:style-name="T159"> </text:span>organ<text:span text:style-name="T172"> </text:span>kontroli<text:span text:style-name="T124"> </text:span>państwowej nie może?<text:span text:style-name="T16">418 </text:span>Kwestia ta wymaga dyskusji w gronie nie<text:span text:style-name="T175"> </text:span>tylko<text:span text:style-name="T151"> </text:span>prawników.<text:span text:style-name="T191"> </text:span>Kolejnym istotnym podmiotem <text:s/>systemu <text:s/>kontroli <text:s/>finansów <text:span text:style-name="T157"><text:s/></text:span>publicznych <text:span text:style-name="T169"><text:s/></text:span>są<text:span text:style-name="T89"> </text:span>regionalne izby obrachunkowe <text:s/>(RIO) <text:s/><text:span text:style-name="T15">–</text:span><text:span text:style-name="T192"> </text:span>państwowe <text:s/>organy <text:s/>nadzoru <text:span text:style-name="T155"><text:s/></text:span>i <text:span text:style-name="T87"><text:s/></text:span>kontroli<text:span text:style-name="T180"> </text:span>gospodarki finansowej jednostek <text:s/>samorządu <text:s/>terytorialnego, <text:span text:style-name="T105"><text:s/></text:span>związków <text:span text:style-name="T193"><text:s/></text:span>metropolital-<text:span text:style-name="T14"> </text:span>nych, <text:s text:c="3"/>związków <text:s text:c="4"/>międzygminnych, <text:s text:c="4"/>stowarzyszeń <text:s text:c="4"/>gmin <text:s text:c="4"/>oraz <text:span text:style-name="T155"><text:s/></text:span>stowarzyszeń <text:s text:c="2"/><text:span text:style-name="T159"><text:s/></text:span>gmin<text:span text:style-name="T181"> </text:span>i powiatów, związków powiatów, związków<text:span text:style-name="T87"> </text:span>powiatowo-gminnych, <text:span text:style-name="T110"><text:s/></text:span>stowarzyszeń<text:span text:style-name="T195"> </text:span>powiatów, samorządowych jednostek organizacyjnych, w tym<text:span text:style-name="T132"> </text:span>samorządowych<text:span text:style-name="T129"> </text:span>osób<text:span text:style-name="T118"> </text:span>prawnych oraz innych podmiotów, w zakresie wykorzystywania przez<text:span text:style-name="T179"> </text:span>nie<text:span text:style-name="T132"> </text:span>dotacji<text:span text:style-name="T10"> </text:span>przyznawanych z budżetów jednostek samorządu terytorialnego. W<text:span text:style-name="T20"> </text:span>przypadku<text:span text:style-name="T196"> </text:span>tych<text:span text:style-name="T198"> </text:span>organów zauważyć można prawne ograniczenie kryteriów kontroli w <text:span text:style-name="T199"><text:s/></text:span>odniesieniu <text:span text:style-name="T200"><text:s/></text:span>do<text:span text:style-name="T202"> </text:span><text:span text:style-name="T84">zadań własnych jednostek samorządu terytorialnego. </text:span><text:span text:style-name="T87">RIO nie</text:span><text:span text:style-name="T132"> </text:span><text:span text:style-name="T84">mogą</text:span><text:span text:style-name="T203"> </text:span><text:span text:style-name="T92">oceniać</text:span><text:span text:style-name="T94"> </text:span>gospodarności <text:s/>wydatkowania <text:s/>środków. <text:s/>Tymczasem <text:s/>to <text:s/>właśnie <text:s/>to <text:span text:style-name="T105"><text:s/></text:span>kryterium <text:span text:style-name="T157"><text:s/></text:span>pozwala<text:span text:style-name="T10"> </text:span>na kompleksową ocenę przestrzeganie w toku wykonywania <text:s/>budżetu <text:span text:style-name="T129"><text:s/></text:span>zasad <text:span text:style-name="T110"><text:s/></text:span>efektyw-<text:span text:style-name="T204"> </text:span>nego gospodarowania opartych <text:s/>na <text:s/>oszczędności, <text:s/>wydajności <text:s/>i <text:span text:style-name="T159"><text:s/></text:span>skuteczności<text:span text:style-name="T16">419</text:span>. <text:span text:style-name="T190"><text:s/></text:span>Jak<text:span text:style-name="T10"> </text:span>zatem RIO mogą ocenić przestrzeganie przez jednostki<text:span text:style-name="T205"> </text:span>samorządu<text:span text:style-name="T127"> </text:span>terytorialnego<text:span text:style-name="T10"> </text:span>kluczowych <text:s text:c="3"/>zasad <text:s text:c="3"/>gospodarowania <text:s text:c="3"/>finansami <text:s text:c="4"/>publicznymi, <text:s text:c="4"/>które <text:span text:style-name="T20"><text:s/></text:span>są <text:s text:c="2"/><text:span text:style-name="T157"><text:s/></text:span>określone<text:span text:style-name="T90"> </text:span>w<text:span text:style-name="T116"> </text:span>przepisie<text:span text:style-name="T153"> </text:span>art.<text:span text:style-name="T116"> </text:span>44<text:span text:style-name="T153"> </text:span>ust.<text:span text:style-name="T164"> </text:span>3<text:span text:style-name="T164"> </text:span>pkt.<text:span text:style-name="T164"> </text:span>1<text:span text:style-name="T164"> </text:span>ustawy<text:span text:style-name="T164"> </text:span>o<text:span text:style-name="T164"> </text:span>finansach<text:span text:style-name="T164"> </text:span>publicznych,<text:span text:style-name="T164"> </text:span>jeśli<text:span text:style-name="T164"> </text:span>mają<text:span text:style-name="T164"> </text:span>ograniczone<text:span text:style-name="T124"> </text:span>prawnie kompetencje kontrolne? Wydaje się, <text:s/>że <text:s/>ograniczenie <text:span text:style-name="T167"><text:s/></text:span>uprawnień <text:span text:style-name="T193"><text:s/></text:span>kontrolnych<text:span text:style-name="T124"> </text:span>RIO w zakresie oceny kontroli gospodarki finansowej oraz<text:span text:style-name="T105"> </text:span>zamówień<text:span text:style-name="T151"> </text:span>publicznych<text:span text:style-name="T198"> </text:span>finansowanych ze środków własnych jednostek samorządu terytorialnego<text:span text:style-name="T207"> </text:span>jedynie<text:span text:style-name="T207"> </text:span>do<text:span text:style-name="T202"> </text:span>zgodności <text:s/>z <text:s/>prawem <text:s/>i <text:s/>zgodności <text:s/>dokumentacji <text:s/>ze <text:s/>stanem <text:s/>faktycznym <text:s/>jest <text:span text:style-name="T132"><text:s/></text:span>niewłaściwe</text:p>
      <text:p text:style-name="P141"><text:span text:style-name="T10">z punktu widzenia interesów <text:s/>obywateli.</text:span></text:p>
      <text:p text:style-name="P133"><text:span text:style-name="T10">Ponadto, o ile NIK może podejmować kontrole gospodarowania finansami publicznymi z własnej inicjatywy, w szczególności na podstawie wniosków obywateli, <text:s text:c="3"/>o <text:s/>tyle <text:s/>w <text:s/>przypadku <text:s/>RIO <text:s/>wykaz <text:s/>podmiotów <text:s/>uprawnionych <text:s/>do <text:s/>składania <text:s text:c="2"/></text:span><text:span text:style-name="T93"><text:s/></text:span><text:span text:style-name="T10">wniosków</text:span></text:p>
      <text:p text:style-name="P123"><draw:line text:anchor-type="char" draw:z-index="15" draw:style-name="gr2" draw:text-style-name="P178" svg:x1="2cm" svg:y1="0.439cm" svg:x2="3.833cm" svg:y2="0.439cm"><text:p/></draw:line></text:p>
      <text:p text:style-name="P35"><text:span text:style-name="T23">418 <text:s text:c="3"/></text:span><text:span text:style-name="T30">Z. Dobrowolski, J. Kościelniak, </text:span><text:span text:style-name="T37">Kontrola publiczna. Ciągłość i zmiana</text:span><text:span text:style-name="T30">, </text:span><text:span text:style-name="T37">op. cit., s. <text:s/></text:span><text:span text:style-name="T30">86.</text:span></text:p>
      <text:p text:style-name="P33"><text:span text:style-name="T23">419 <text:s text:c="3"/></text:span><text:span text:style-name="T30">Z. <text:s/>Dobrowolski, <text:s/>J. <text:s/>Kościelniak, <text:s/></text:span><text:span text:style-name="T37">Kontrola <text:s/>publiczna. <text:s/>Ciągłość <text:s/>i <text:s/>zmiana, <text:s/>op. <text:s/>cit</text:span><text:span text:style-name="T30">., <text:s/>s. <text:s/>132;</text:span></text:p>
      <text:p text:style-name="P65"><text:span text:style-name="T33">D. Laszczyk, </text:span><text:span text:style-name="T39">Ustawa o regionalnych izbach obrachunkowych. Komentarz</text:span><text:span text:style-name="T33">, LexisNexis, Warszawa <text:s/>2014.</text:span></text:p>
      <text:p text:style-name="P86"><draw:frame draw:style-name="fr1" draw:name="Obraz9" text:anchor-type="as-char" svg:width="12.758cm" svg:height="0.975cm" draw:z-index="38"><draw:image xlink:href="Pictures/10000201000005F5000000776DDE8E521641260E.png" xlink:type="simple" xlink:show="embed" xlink:actuate="onLoad"/></draw:frame></text:p>
      <text:p text:style-name="P72"/>
      <text:p text:style-name="P8"><draw:line text:anchor-type="char" draw:z-index="16" draw:style-name="gr1" draw:text-style-name="P178" svg:x1="2.3cm" svg:y1="0.63cm" svg:x2="14.801cm" svg:y2="0.63cm"><text:p/></draw:line><text:span text:style-name="T70">192<text:tab/></text:span><text:span text:style-name="T73">Zbysław</text:span><text:span text:style-name="T74"> </text:span><text:span text:style-name="T73">Dobrowolski</text:span></text:p>
      <text:p text:style-name="P105"/>
      <text:p text:style-name="P162"><text:span text:style-name="T10">o <text:s/></text:span><text:span text:style-name="T209">kontrole <text:s/></text:span><text:span text:style-name="T10">RIO <text:s/></text:span><text:span text:style-name="T209">jest <text:s/>wskazany <text:s/></text:span><text:span text:style-name="T10">w <text:s/></text:span><text:span text:style-name="T209">art. <text:s/></text:span><text:span text:style-name="T10">7 <text:s/></text:span><text:span text:style-name="T209">ustawy <text:s/></text:span><text:span text:style-name="T10">z <text:s/></text:span><text:span text:style-name="T209">dnia <text:s/></text:span><text:span text:style-name="T10">z <text:s/></text:span><text:span text:style-name="T209">dnia <text:s/></text:span><text:span text:style-name="T10">7 <text:s/></text:span><text:span text:style-name="T209">października <text:s/>1992 <text:s text:c="3"/>r.</text:span></text:p>
      <text:p text:style-name="P163"><text:span text:style-name="T10">o </text:span><text:span text:style-name="T209">regionalnych izbach obrachunkowych</text:span><text:span text:style-name="T19">420</text:span><text:span text:style-name="T209">. Ponieważ przepis prawa materialnego nie normuje expressis verbis inicjatywy wszczęcia postępowania kontrolnego </text:span><text:span text:style-name="T10">RIO w </text:span><text:span text:style-name="T209">danej kategorii spraw </text:span><text:span text:style-name="T10">to </text:span><text:span text:style-name="T209">należy założyć, </text:span><text:span text:style-name="T10">że </text:span><text:span text:style-name="T209">wszczęcie postępowania następuje </text:span><text:span text:style-name="T10">z </text:span><text:span text:style-name="T209">urzędu. Innymi słowy, wnioski obywateli kierowane </text:span><text:span text:style-name="T10">do RIO o </text:span><text:span text:style-name="T209">przeprowadzenie kontroli określonych aspektów gospodarki finansami publicznymi </text:span><text:span text:style-name="T10">nie </text:span><text:span text:style-name="T209">mogą obligować </text:span><text:span text:style-name="T10">RIO do </text:span><text:span text:style-name="T209">podjęcia postępowania wyjaśniającego </text:span><text:span text:style-name="T10">i </text:span><text:span text:style-name="T209">przeprowadzenia kontroli (Postanowienie Wojewódzkiego Sądu <text:s/>Administracyjnego <text:s/></text:span><text:span text:style-name="T10">w </text:span><text:span text:style-name="T209">Gliwicach <text:s/></text:span><text:span text:style-name="T10">z </text:span><text:span text:style-name="T209">dnia <text:s/></text:span><text:span text:style-name="T10">22 </text:span><text:span text:style-name="T209">lutego <text:s/>2021 </text:span><text:span text:style-name="T10">r. II </text:span><text:span text:style-name="T209">SA/Gl 93/21).</text:span></text:p>
      <text:p text:style-name="P151"><text:span text:style-name="T10">Dostosowanie <text:s text:c="2"/>zakresu <text:s text:c="2"/>uprawnień <text:s text:c="2"/>kontrolnych <text:s text:c="2"/>RIO <text:s text:c="2"/>do <text:s text:c="2"/>potrzeb <text:s text:c="2"/>związanych <text:s text:c="2"/>z obiektywną i kompleksową oceną gospodarki finansami publicznym, przy jedno- czesnym poszanowaniu treści art. 16 ust. 2 ustawy zasadniczej to kolejna kwestia wymagająca dyskusji w gronie przedstawicieli nauki i praktyków. Ponadto, nie prowadzono dotychczas badań naukowych w jakim <text:s/>zakresie <text:s/>działalność <text:s/>kontrolna <text:s/>NIK i RIO przekłada się na poziom zaufania obywateli do tych organów <text:s/>oraz <text:s/>do <text:s/>systemu finansów publicznych. Można założyć, że liczba skarg i wniosków obywateli kierowana do organu kontroli może być przejawem stopnia zaufania do tego organu <text:s/>lub jednym z probierzy stanu państwa i jego finansów. W przypadku NIK, na przykład <text:s text:c="2"/>w latach 2003-2016 wpłynęło blisko 53 tys. skarg i wniosków, z czego w latach 2013-2016 łącznie blisko 20 tys. takich skarg i wniosków</text:span><text:span text:style-name="T18">421</text:span><text:span text:style-name="T10">. W końcu, wyniki kontroli NIK i RIO w zakresie gospodarowania finansami publicznymi są publikowane i dostępne dla opinii publicznej (chyba, że zawierają informacje niejawne). Nie wiadomo jednakże, jak <text:s/>działalność <text:s/>informacyjna <text:s/>NIK <text:s/>i <text:s/>RIO <text:s/>wpływa <text:s/>na <text:s/>skuteczność <text:s/>funkcji <text:s/>edukacyjnej i prewencyjnej kontroli</text:span><text:span text:style-name="T128"> </text:span><text:span text:style-name="T10">państwowej?</text:span></text:p>
      <text:p text:style-name="P164"><text:span text:style-name="T10">Kolejnymi istotnymi elementami systemu kontroli finansów publicznych są podmioty kontrolujące działalność organów administracji rządowej, urzędów je obsługujących lub stanowiących ich aparat pomocniczy oraz jednostek <text:s/>organizacyj- </text:span><text:span text:style-name="T88">nych podległych </text:span><text:span text:style-name="T10">tym </text:span><text:span text:style-name="T88">organom </text:span><text:span text:style-name="T10">lub </text:span><text:span text:style-name="T88">przez </text:span><text:span text:style-name="T10">nie </text:span><text:span text:style-name="T88">nadzorowanych. Zasady </text:span><text:span text:style-name="T10">i </text:span><text:span text:style-name="T85">tryb </text:span><text:span text:style-name="T10">przeprowadzania takich kontroli oraz organy właściwe w sprawach kontroli określają przepisy ustawy z dnia 15 lipca 2011 r. o kontroli w administracji rządowej</text:span><text:span text:style-name="T18">422</text:span><text:span text:style-name="T10">. Zgodnie <text:s text:c="2"/>z art. 2 ww. ustawy jej przepisy stosuje się również do kontroli działalności organów samorządu terytorialnego w sprawach dotyczących wykonywania zadań z zakresu administracji rządowej, jak też w przypadku wykonywania przez inne podmioty zadań <text:s text:c="2"/>z <text:s/>zakresu <text:s/>administracji <text:s/>rządowej <text:s/>w <text:s/>zakresie, <text:s/>w <text:s/>jakim <text:s/>zadania <text:s/>te <text:s/>są <text:s/>finansowane <text:s text:c="2"/>z budżetu państwa. Kontrolę przeprowadza się pod względem legalności, gospodar- ności, celowości i rzetelności chyba, że przepisy szczególne stanowią inaczej. W art. 6 ww. ustawy określono organy właściwe w sprawach kontroli. Są nimi: Prezes Rady Ministrów, Szef Kancelarii Prezesa Rady Ministrów, Ministrowie, kierownicy urzędów centralnych lub przewodniczący komitetu wchodzącego w skład Rady Ministrów, Wojewodowe oraz organy administracji zespolonej i </text:span><text:span text:style-name="T184"><text:s/></text:span><text:span text:style-name="T10">niezespolonej.</text:span></text:p>
      <text:p text:style-name="P165"><text:span text:style-name="T10">Ustawa o kontroli w administracji rządowej zawiera pojęcia rodzące wątpliwości interpretacyjne. <text:s/>I <text:s/>tak, <text:s/>zawiera <text:s/>wyrazy: <text:s/>„zalecenia” <text:s/>i <text:s/>„wnioski” <text:s/>i <text:s/>nie <text:s/>określa <text:s text:c="3"/>kiedy</text:span></text:p>
      <text:p text:style-name="P159"><draw:line text:anchor-type="char" draw:z-index="17" draw:style-name="gr2" draw:text-style-name="P178" svg:x1="2.3cm" svg:y1="0.363cm" svg:x2="4.133cm" svg:y2="0.363cm"><text:p/></draw:line></text:p>
      <text:p text:style-name="P17"><text:span text:style-name="T25">420 <text:s text:c="3"/></text:span><text:span text:style-name="T31">Dz. U. z 2019 r., poz. 2137.</text:span></text:p>
      <text:p text:style-name="P13"><text:span text:style-name="T23">421 <text:s text:c="3"/></text:span><text:span text:style-name="T30">Z. Dobrowolski, J. Kościelniak, </text:span><text:span text:style-name="T37">Kontrola publiczna. Ciągłość i zmiana, op. cit</text:span><text:span text:style-name="T30">., s. <text:s text:c="2"/>89.</text:span></text:p>
      <text:p text:style-name="P10"><text:span text:style-name="T26">422 <text:s text:c="3"/></text:span><text:span text:style-name="T32">Dz. U. z 2020 r., poz. 224.</text:span></text:p>
      <text:p text:style-name="P87"><draw:frame draw:style-name="fr1" draw:name="Obraz10" text:anchor-type="as-char" svg:width="12.758cm" svg:height="0.975cm" draw:z-index="39"><draw:image xlink:href="Pictures/10000201000005F5000000776DDE8E521641260E.png" xlink:type="simple" xlink:show="embed" xlink:actuate="onLoad"/></draw:frame></text:p>
      <text:p text:style-name="P72"/>
      <text:p text:style-name="P28"><draw:line text:anchor-type="char" draw:z-index="18" draw:style-name="gr1" draw:text-style-name="P178" svg:x1="2cm" svg:y1="0.63cm" svg:x2="14.501cm" svg:y2="0.63cm"><text:p/></draw:line><text:span text:style-name="T70">Rozdział 10. <text:s/></text:span><text:span text:style-name="T75">UWARUNKOWANIA KONTROLI I AUDYTU</text:span><text:span text:style-name="T77"> </text:span><text:span text:style-name="T75">FINANSÓW</text:span><text:span text:style-name="T78"> </text:span><text:span text:style-name="T75">PUBLICZNYCH</text:span><text:span text:style-name="T2"><text:tab/></text:span><text:span text:style-name="T70">193</text:span></text:p>
      <text:p text:style-name="P107"/>
      <text:p text:style-name="P101"><text:span text:style-name="T10">formułuje się zalecenia a kiedy wnioski. Stanowi natomiast w art. 49, że kierownik jednostki kontrolowanej, w wyznaczonym terminie, informuje kierownika jednostki kontrolującej o sposobie wykonania zaleceń, wykorzystaniu wniosków lub przyczynach ich niewykorzystania albo o innym sposobie usunięcia stwierdzonych nieprawidło- wości. Można założyć, że wyrazy: „zalecenia” i „wnioski” to odpowiedniki pojęć występujących w ustawie o NIK, mianowicie: wniosków i uwag. Niewątpliwie ustawy określające procedurę kontrolną powinny zawierać tożsame pojęcia, co ułatwiłoby wypracowanie zasad współpracy pomiędzy organami <text:s/>kontroli.</text:span></text:p>
      <text:p text:style-name="P130"><text:span text:style-name="T10">Kolejnym zapisem rodzącym wątpliwość jest treść przepisu art. 21 ust 2 ustawy <text:s text:c="5"/>o kontroli w administracji rządowej. Stanowi ona, że czynności kontrolne powinny być przeprowadzane w sposób sprawny i możliwie niezakłócający <text:s/>funkcjonowania <text:s/>jednostki kontrolowanej. Użycie pojęcia sprawny, w świetle teorii prakseologii (Kotarbiński, Zieleniewski, Pszczołowski) oznacza, że działanie cechują walory dzięki, którym postępowanie kontroli „nie zakłóca” działalności kontrolowanego. Niezasad- nym zatem przy użyciu pojęcia sprawny wydaje się użycie wyrazu „i” oznaczającego koniunkcję i stwierdzenia, że kontrola nie powinna zakłócać funkcjonowania jednostki kontrolowanej. <text:s/>Ponadto <text:s/>ustawowe <text:s/>pojęcie <text:s/>„możliwie <text:s/>niezakłócający” <text:s/>jest <text:s/>niejasne <text:s/>i może katalizować spory prawne pomiędzy kontrolowanym i <text:s text:c="2"/></text:span><text:span text:style-name="T214"><text:s/></text:span><text:span text:style-name="T10">kontrolującym.</text:span></text:p>
      <text:p text:style-name="P166"><text:span text:style-name="T209">Pozytywnie należy natomiast ocenić wprowadzenie </text:span><text:span text:style-name="T10">w </text:span><text:span text:style-name="T209">dniu </text:span><text:span text:style-name="T10">31 </text:span><text:span text:style-name="T209">sierpnia</text:span><text:span text:style-name="T171"> </text:span><text:span text:style-name="T209">2017 </text:span><text:span text:style-name="T10">r.</text:span><text:span text:style-name="T194"> </text:span><text:span text:style-name="T209">przez</text:span><text:span text:style-name="T210"> </text:span><text:span text:style-name="T10">Szefa <text:s/>Kancelarii <text:s/>Prezesa <text:s/>Rady <text:s text:c="2"/>Ministrów <text:s text:c="2"/>zaktualizowanych <text:s/></text:span><text:span text:style-name="T182"><text:s/></text:span><text:span text:style-name="T10">standardów <text:s/></text:span><text:span text:style-name="T182"><text:s/></text:span><text:span text:style-name="T10">kontroli</text:span><text:span text:style-name="T195"> </text:span><text:span text:style-name="T10">w </text:span><text:span text:style-name="T209">administracji rządowej, wykorzystujących dorobek</text:span><text:span text:style-name="T156"> </text:span><text:span text:style-name="T209">międzynarodowych</text:span><text:span text:style-name="T128"> </text:span><text:span text:style-name="T209">standardów</text:span><text:span text:style-name="T211"> </text:span><text:span text:style-name="T209">kontroli państwowej, </text:span><text:span text:style-name="T10">czy </text:span><text:span text:style-name="T209">standardów audytorów wewnętrznych.</text:span><text:span text:style-name="T214"> </text:span><text:span text:style-name="T209">Jednakże,</text:span><text:span text:style-name="T120"> </text:span><text:span text:style-name="T209">ulepszeniu</text:span><text:span text:style-name="T212"> </text:span><text:span text:style-name="T209">tych standardów <text:s/>służyłoby <text:s/>odniesienie <text:s/></text:span><text:span text:style-name="T10">do </text:span><text:span text:style-name="T209">glosariusza <text:s/>terminów <text:s/>związanych </text:span><text:span text:style-name="T10">z</text:span><text:span text:style-name="T160"> </text:span><text:span text:style-name="T209">audytem </text:span><text:span text:style-name="T10">i </text:span><text:span text:style-name="T209">kontrolą, opracowanego </text:span><text:span text:style-name="T10">w </text:span><text:span text:style-name="T209">2005 </text:span><text:span text:style-name="T10">r. </text:span><text:span text:style-name="T209">między innymi przy udziale Kancelarii</text:span><text:span text:style-name="T194"> </text:span><text:span text:style-name="T209">Prezesa</text:span><text:span text:style-name="T112"> </text:span><text:span text:style-name="T209">Rady</text:span><text:span text:style-name="T212"> </text:span><text:span text:style-name="T209">Ministrów. Brakuje również odniesienia </text:span><text:span text:style-name="T10">do </text:span><text:span text:style-name="T209">szacowania ryzyka kontroli</text:span><text:span text:style-name="T194"> </text:span><text:span text:style-name="T209">(poza</text:span><text:span text:style-name="T214"> </text:span><text:span text:style-name="T209">bardzo </text:span><text:span text:style-name="T10">ogólnikowymi sformułowaniami zawartymi m.in. w części IV.1</text:span><text:span text:style-name="T106"> </text:span><text:span text:style-name="T10">standardów)</text:span><text:span text:style-name="T154"> </text:span><text:span text:style-name="T10">oraz</text:span><text:span text:style-name="T215"> </text:span><text:span text:style-name="T209">odniesienia </text:span><text:span text:style-name="T10">do </text:span><text:span text:style-name="T209">istotności kontroli</text:span><text:span text:style-name="T197"> </text:span><text:span text:style-name="T10">o </text:span><text:span text:style-name="T209">której mowa </text:span><text:span text:style-name="T10">w </text:span><text:span text:style-name="T209">europejskich wytycznych</text:span><text:span text:style-name="T217"> </text:span><text:span text:style-name="T209">stosowania standardów kontroli INTOSAI. Tymczasem ustalanie ryzyka kontroli </text:span><text:span text:style-name="T10">i </text:span><text:span text:style-name="T187"><text:s/></text:span><text:span text:style-name="T10">jej </text:span><text:span text:style-name="T22"><text:s/></text:span><text:span text:style-name="T209">istotności</text:span><text:span text:style-name="T213"> </text:span><text:span text:style-name="T209">stanowi kluczową czynność </text:span><text:span text:style-name="T10">w </text:span><text:span text:style-name="T209">planowaniu postępowania kontrolnego,</text:span><text:span text:style-name="T171"> </text:span><text:span text:style-name="T10">czy</text:span><text:span text:style-name="T208"> </text:span><text:span text:style-name="T209">audytowego.</text:span><text:span text:style-name="T211"> </text:span><text:span text:style-name="T10">Brak również, poza ogólnymi sformułowaniami, odniesienia</text:span><text:span text:style-name="T152"> </text:span><text:span text:style-name="T10">do kluczowych</text:span><text:span text:style-name="T195"> </text:span><text:span text:style-name="T10">wytycznych INTOSAI dotyczących wykrywania korupcji w</text:span><text:span text:style-name="T217"> </text:span><text:span text:style-name="T10">gospodarowaniu</text:span><text:span text:style-name="T117"> </text:span><text:span text:style-name="T10">finansami</text:span><text:span text:style-name="T125"> </text:span><text:span text:style-name="T10">publicznymi</text:span><text:span text:style-name="T18">423</text:span><text:span text:style-name="T10">. Zagadnienie to jest tymczasem istotne z punktu</text:span><text:span text:style-name="T156"> </text:span><text:span text:style-name="T10">widzenia</text:span><text:span text:style-name="T168"> </text:span><text:span text:style-name="T10">bezpie-</text:span><text:span text:style-name="T126"> </text:span><text:span text:style-name="T10">czeństwa Państwa i jego obywateli. Przypomnieć należy, że</text:span><text:span text:style-name="T214"> </text:span><text:span text:style-name="T10">szereg</text:span><text:span text:style-name="T174"> </text:span><text:span text:style-name="T10">podmiotów</text:span><text:span text:style-name="T191"> </text:span><text:span text:style-name="T10">publicznych było zobligowanych do realizacji postanowień uchwały Nr</text:span><text:span text:style-name="T206"> </text:span><text:span text:style-name="T10">207</text:span><text:span text:style-name="T201"> </text:span><text:span text:style-name="T10">Rady</text:span><text:span text:style-name="T195"> </text:span><text:span text:style-name="T10">Ministrów z dnia 19 grudnia 2017 r. w sprawie Rządowego</text:span><text:span text:style-name="T217"> </text:span><text:span text:style-name="T10">Programu</text:span><text:span text:style-name="T133"> </text:span><text:span text:style-name="T10">Przeciwdziałania</text:span><text:span text:style-name="T195"> </text:span><text:span text:style-name="T10">Korupcji na lata 2018-2020</text:span><text:span text:style-name="T18">424 </text:span><text:span text:style-name="T10">i będzie z pewnością realizowało</text:span><text:span text:style-name="T135"> </text:span><text:span text:style-name="T10">założenia</text:span><text:span text:style-name="T170"> </text:span><text:span text:style-name="T10">nowej</text:span><text:span text:style-name="T202"> </text:span><text:span text:style-name="T88">strategii antykorupcyjnej </text:span><text:span text:style-name="T10">w </text:span><text:span text:style-name="T88">sektorze </text:span><text:span text:style-name="T85">publicznym. </text:span><text:span text:style-name="T10">W </text:span><text:span text:style-name="T88">świetle</text:span><text:span text:style-name="T134"> </text:span><text:span text:style-name="T88">analizy</text:span><text:span text:style-name="T184"> </text:span><text:span text:style-name="T85">zapisów </text:span><text:span text:style-name="T10">analizowanych wyżej standardów kontroli zasadne wydaje się</text:span><text:span text:style-name="T137"> </text:span><text:span text:style-name="T10">uogólnienie, że</text:span><text:span text:style-name="T22"> </text:span><text:span text:style-name="T10">nadal aktualny pozostaje postulat wypracowania wytycznych kontroli wspólnych</text:span><text:span text:style-name="T216"> </text:span><text:span text:style-name="T10">do</text:span><text:span text:style-name="T216"> </text:span><text:span text:style-name="T10">organów</text:span><text:span text:style-name="T122"> </text:span><text:span text:style-name="T10">kontroli <text:s/>oraz <text:s/>inspekcji <text:s/>niezależnie <text:s/>od <text:s/>tego, <text:s/>czy <text:s/>są <text:s/>lub <text:s/>nie <text:s/>są <text:s/>częścią </text:span><text:span text:style-name="T197"><text:s/></text:span><text:span text:style-name="T10">administracji</text:span></text:p>
      <text:p text:style-name="P141"><text:span text:style-name="T10">rządowej.</text:span></text:p>
      <text:p text:style-name="P73"/>
      <text:p text:style-name="P108"><draw:line text:anchor-type="char" draw:z-index="19" draw:style-name="gr2" draw:text-style-name="P178" svg:x1="2cm" svg:y1="0.305cm" svg:x2="3.833cm" svg:y2="0.305cm"><text:p/></draw:line></text:p>
      <text:p text:style-name="P37"><text:span text:style-name="T25">423 </text:span><text:span text:style-name="T34">INTOSAI GUID </text:span><text:span text:style-name="T35">- </text:span><text:span text:style-name="T34">5270 </text:span><text:span text:style-name="T35">- </text:span><text:span text:style-name="T34">Guideline for the Audit of Corruption Prevention.</text:span></text:p>
      <text:p text:style-name="P33"><text:span text:style-name="T25">424 <text:s text:c="3"/></text:span><text:span text:style-name="T31">M.P. z 2018 r., Nr 12.</text:span></text:p>
      <text:p text:style-name="P88"><draw:frame draw:style-name="fr1" draw:name="Obraz11" text:anchor-type="as-char" svg:width="12.758cm" svg:height="0.975cm" draw:z-index="40"><draw:image xlink:href="Pictures/10000201000005F5000000776DDE8E521641260E.png" xlink:type="simple" xlink:show="embed" xlink:actuate="onLoad"/></draw:frame></text:p>
      <text:p text:style-name="P72"/>
      <text:p text:style-name="P8"><draw:line text:anchor-type="char" draw:z-index="20" draw:style-name="gr1" draw:text-style-name="P178" svg:x1="2.3cm" svg:y1="0.63cm" svg:x2="14.801cm" svg:y2="0.63cm"><text:p/></draw:line><text:bookmark text:name="4. Audyt wewnętrzny w systemie finansów "/><text:span text:style-name="T70">194<text:tab/></text:span><text:span text:style-name="T73">Zbysław</text:span><text:span text:style-name="T74"> </text:span><text:span text:style-name="T73">Dobrowolski</text:span></text:p>
      <text:p text:style-name="P105"/>
      <text:p text:style-name="P122"><text:span text:style-name="T10">Zakres działalności kontrolnej wojewodów regulują przepisy nie tylko przytoczonej </text:span><text:span text:style-name="T14">wcześniej ustawy o kontroli w administracji rządowej <text:s/>ale także przepisy zawarte <text:s text:c="2"/>w</text:span><text:span text:style-name="T140"> </text:span><text:span text:style-name="T14">rozdziale</text:span><text:span text:style-name="T140"> </text:span><text:span text:style-name="T14">3</text:span><text:span text:style-name="T140"> </text:span><text:span text:style-name="T14">ustawy</text:span><text:span text:style-name="T140"> </text:span><text:span text:style-name="T14">z</text:span><text:span text:style-name="T140"> </text:span><text:span text:style-name="T14">dnia</text:span><text:span text:style-name="T140"> </text:span><text:span text:style-name="T14">23</text:span><text:span text:style-name="T140"> </text:span><text:span text:style-name="T14">stycznia</text:span><text:span text:style-name="T138"> </text:span><text:span text:style-name="T14">2009</text:span><text:span text:style-name="T140"> </text:span><text:span text:style-name="T14">r.</text:span><text:span text:style-name="T140"> </text:span><text:span text:style-name="T14">o</text:span><text:span text:style-name="T140"> </text:span><text:span text:style-name="T14">wojewodzie</text:span><text:span text:style-name="T138"> </text:span><text:span text:style-name="T14">i</text:span><text:span text:style-name="T140"> </text:span><text:span text:style-name="T14">administracji</text:span><text:span text:style-name="T140"> </text:span><text:span text:style-name="T14">rządowej w województwie</text:span><text:span text:style-name="T96">425</text:span><text:span text:style-name="T14">. Kontrola taka wykonywana jest przy uwzględnieniu </text:span><text:span text:style-name="T107"><text:s/></text:span><text:span text:style-name="T14">kryteriów:</text:span></text:p>
      <text:p text:style-name="P168"><text:span text:style-name="T10">1) legalności, gospodarności, celowości i rzetelności </text:span><text:span text:style-name="T15">– </text:span><text:span text:style-name="T10">w odniesieniu do działalności organów administracji rządowej oraz innych podmiotów; 2) legalności, gospodarności <text:s text:c="2"/>i <text:s/>rzetelności <text:s/></text:span><text:span text:style-name="T15">– <text:s/></text:span><text:span text:style-name="T10">w <text:s/>odniesieniu <text:s/>do <text:s/>działalności <text:s/>organów <text:s/>samorządu <text:s/>terytorialnego. <text:s/>W powyższym rozwiązaniu dostrzec można pewną niespójność. Ustawodawca, jak przedstawiono wcześniej, przyznał regionalnym izbom obrachunkowym prawo oceny celowości działań jednostek samorządu terytorialnego związanych z wykonywaniem ustawowych zadań z zakresu administracji rządowej. Takiej możliwości nie zapewnił Wojewodom.</text:span></text:p>
      <text:p text:style-name="P70"/>
      <text:p text:style-name="P75"/>
      <text:list xml:id="list215417003181761" text:continue-numbering="true" text:style-name="WWNum1">
        <text:list-item>
          <text:h text:style-name="P175" text:outline-level="2"><text:span text:style-name="T15">Audyt wewnętrzny w systemie finansów <text:s/></text:span><text:span text:style-name="T218"><text:s/></text:span><text:span text:style-name="T15">publicznych</text:span></text:h>
        </text:list-item>
      </text:list>
      <text:p text:style-name="P149"><text:span text:style-name="T10">Audyt wewnętrzny w jednostkach sektora finansów publiczny uregulowany jest przepisami <text:s/>działu <text:s/>VI <text:s/>ustawy <text:s/>o <text:s/>finansach <text:s/>publicznych. <text:s/>Zgodnie <text:s/>z <text:s/>art. <text:s/>272 <text:s/>ustawy <text:s text:c="3"/>o finansach publicznych, jest to działalność niezależna i obiektywna, której celem jest wspieranie ministra kierującego działem lub kierownika jednostki w realizacji celów <text:s text:c="6"/>i zadań przez systematyczną ocenę kontroli zarządczej oraz czynności <text:s/>doradcze. <text:s/>Ocena, <text:s/>o <text:s/>której <text:s/>mowa <text:s/>wyżej <text:s/>dotyczy <text:s/>w <text:s/>szczególności <text:s/>adekwatności, <text:s/>skuteczności <text:s text:c="2"/>i efektywności kontroli zarządczej w dziale administracji rządowej lub jednostce. Przepisy ustawy o finansach publicznych nie wskazują terminu przeprowadzenia <text:s/>audytu, ale sposób przeprowadzania audytu wynika z cyt. Wyżej art. 272 ust. 1 i 2 ustawy o finansach publicznych, tj. audyt wewnętrzny musi być systematyczny o czym przesądza</text:span><text:span text:style-name="T220"> </text:span><text:span text:style-name="T10">istota</text:span><text:span text:style-name="T170"> </text:span><text:span text:style-name="T10">kontroli</text:span><text:span text:style-name="T115"> </text:span><text:span text:style-name="T10">zarządczej</text:span><text:span text:style-name="T115"> </text:span><text:span text:style-name="T10">w</text:span><text:span text:style-name="T170"> </text:span><text:span text:style-name="T10">jednostkach</text:span><text:span text:style-name="T115"> </text:span><text:span text:style-name="T10">sektora</text:span><text:span text:style-name="T115"> </text:span><text:span text:style-name="T10">finansów</text:span><text:span text:style-name="T220"> </text:span><text:span text:style-name="T10">publicznych.</text:span></text:p>
      <text:p text:style-name="P114"><text:span text:style-name="T10">Jednym z efektów prawidłowo wdrożonej kontroli zarządczej, uwzględniając jej cele, powinno być zmniejszenie naruszeń dyscypliny finansów publicznych przez kierownictwo i pracowników jednostek sektora finansów publicznych. Analiza sprawozdań <text:s/>Głównego <text:s text:c="2"/>Rzecznika <text:s text:c="2"/>Dyscypliny <text:s text:c="2"/>Finansów <text:s text:c="2"/>Publicznych <text:s text:c="2"/>wykazała, <text:s text:c="2"/>że w <text:s/>2020 <text:s/>r. <text:s/>rzecznicy <text:s/>dyscypliny <text:s/>i <text:s/>ich <text:s/>zastępcy <text:s/>otrzymali <text:s/>łącznie <text:s/>1807 <text:s/>zawiadomień o naruszeniu dyscypliny finansów publicznych, tj. o 519 mniej niż w 2019 r. Jednakże <text:s text:c="3"/>w 2020 r. rzecznicy dyscypliny wydali 1502 postanowienia o wszczęciu postępowania wyjaśniającego, tj. o 123 postanowienia więcej niż w 2019 r. Ponadto, rzecznicy dyscypliny wnieśli, w 2020 r., 1161 wniosków o ukaranie (tj. o 140 wniosków o ukaranie więcej, niż w 2019 r.), dotyczących 1441 osób (tj. o 189 osób więcej, niż w 2019 r.</text:span><text:span text:style-name="T95">426</text:span><text:span text:style-name="T10">. <text:s text:c="3"/>W porównaniu do wcześniejszych lat, na przykład 2015-2017, gdy rzecznicy dyscypli- <text:s/>ny <text:s/>finansów <text:s/>publicznych <text:s/>i <text:s/>ich <text:s/>zastępcy <text:s/>otrzymali <text:s/>odpowiednio <text:s/>1.672</text:span><text:span text:style-name="T221"> </text:span><text:span text:style-name="T10">zawiadomień,</text:span></text:p>
      <text:p text:style-name="P93"><draw:line text:anchor-type="char" draw:z-index="21" draw:style-name="gr2" draw:text-style-name="P178" svg:x1="2.3cm" svg:y1="0.496cm" svg:x2="4.133cm" svg:y2="0.496cm"><text:p/></draw:line></text:p>
      <text:p text:style-name="P18"><text:span text:style-name="T26">425 <text:s text:c="2"/></text:span><text:span text:style-name="T32">Dz. U. z 2019 r., poz. 1464.</text:span></text:p>
      <text:p text:style-name="P66"><text:span text:style-name="T26">426 <text:s text:c="3"/></text:span><text:span text:style-name="T30">Główny <text:s/>Rzecznik <text:s/>Dyscypliny <text:s/>Finansów <text:s/>Publicznych, <text:s/></text:span><text:span text:style-name="T37">BDF2.4813.1.2021 <text:s text:c="2"/>Sprawozdanie <text:s text:c="3"/>z</text:span><text:span text:style-name="T61"> </text:span><text:span text:style-name="T37">działalności</text:span><text:span text:style-name="T61"> </text:span><text:span text:style-name="T37">Głównego</text:span><text:span text:style-name="T61"> </text:span><text:span text:style-name="T37">Rzecznika</text:span><text:span text:style-name="T61"> </text:span><text:span text:style-name="T37">Dyscypliny</text:span><text:span text:style-name="T61"> </text:span><text:span text:style-name="T37">Finansów</text:span><text:span text:style-name="T61"> </text:span><text:span text:style-name="T37">Publicznych</text:span><text:span text:style-name="T61"> </text:span><text:span text:style-name="T37">i</text:span><text:span text:style-name="T61"> </text:span><text:span text:style-name="T37">rzeczników</text:span><text:span text:style-name="T61"> </text:span><text:span text:style-name="T37">dyscypliny finansów publicznych w 2020 roku</text:span><text:span text:style-name="T30">. Warszawa</text:span><text:span text:style-name="T51"> </text:span><text:span text:style-name="T30">2021.</text:span></text:p>
      <text:p text:style-name="P89"><draw:frame draw:style-name="fr1" draw:name="Obraz12" text:anchor-type="as-char" svg:width="12.758cm" svg:height="0.975cm" draw:z-index="41"><draw:image xlink:href="Pictures/10000201000005F5000000776DDE8E521641260E.png" xlink:type="simple" xlink:show="embed" xlink:actuate="onLoad"/></draw:frame></text:p>
      <text:p text:style-name="P72"/>
      <text:p text:style-name="P27"><draw:line text:anchor-type="char" draw:z-index="22" draw:style-name="gr1" draw:text-style-name="P178" svg:x1="2cm" svg:y1="0.63cm" svg:x2="14.501cm" svg:y2="0.63cm"><text:p/></draw:line><text:bookmark text:name="5. Nakłady a efekty kontroli finansów pu"/><text:span text:style-name="T70">Rozdział 10. <text:s/></text:span><text:span text:style-name="T75">UWARUNKOWANIA KONTROLI I AUDYTU</text:span><text:span text:style-name="T83"> </text:span><text:span text:style-name="T75">FINANSÓW</text:span><text:span text:style-name="T80"> </text:span><text:span text:style-name="T75">PUBLICZNYCH</text:span><text:span text:style-name="T2"><text:tab/></text:span><text:span text:style-name="T70">195</text:span></text:p>
      <text:p text:style-name="P103"><text:span text:style-name="T10">1.717 zawiadomień i 1.610 zawiadomień</text:span><text:span text:style-name="T18">427</text:span><text:span text:style-name="T10">, w 2020 r. nastąpił wzrost liczby otrzymanych zawiadomień. Oczywiście powyższe dane obrazujące fragment działal- ność rzeczników dyscypliny finansów publicznych są wypadkową wielu zmiennych. Nie zmienia to faktu, że utrzymująca się, czy nawet wrastająca liczba zawiadomień może stanowić przyczynek do podjęcia badań mających na celu ustalenie skuteczności <text:s/>audytu</text:span><text:span text:style-name="T223"> </text:span><text:span text:style-name="T10">wewnętrznego.</text:span></text:p>
      <text:p text:style-name="P167"><text:span text:style-name="T88">Niepokojące </text:span><text:span text:style-name="T10">są </text:span><text:span text:style-name="T88">mimo, </text:span><text:span text:style-name="T10">że </text:span><text:span text:style-name="T88">przeprowadzone </text:span><text:span text:style-name="T10">w </text:span><text:span text:style-name="T88">niewielkim zakresie, </text:span><text:span text:style-name="T85">wyniki </text:span><text:span text:style-name="T88">autorskich </text:span><text:span text:style-name="T10">badań znajomości założeń kontroli zarządczej wśród </text:span><text:span text:style-name="T85">pracowników </text:span><text:span text:style-name="T10">jednostek sektora finansów publicznych. Na przykład, w jednym z badań przeprowa- dzonych w 2020 r. ustalono, że spośród 18 badanych pracowników reprezentujących jednostkę samorządu terytorialnego poprawne odpowiedzi dotyczące celów kontroli zarządczej udzieliły tylko trzy osoby. Wywiady niestandaryzowane i nieustrukturalizo- wane przeprowadzone w latach 2015-2020 łącznie z dwudziestoma audytorami wewnętrznymi z różnych jednostek sektora finansów publicznych i regionów Polski wykazały niewielką znajomość zagadnień zarządzania. Tymczasem do ich obowiązków należy ocena kontroli zarządczej, która jak wynika choćby z jej standardów, dotyczy różnych aspektów zarządzania, w tym zarządzania wiedzą, ryzykiem, planowania, organizowania, czy przeciwdziałania występowaniu patologii organizacyjnych. Badania te były oczywiście miały niewielki zakres i trudno na ich podstawie formułować uogólnienia odnoszące się do całego systemu finansów publicznych. Nie mniej jednak wykazały, że zachodzi potrzeba ustalenia stanu przygotowania audytorów wewnętrz- nych do sprostania wyzwaniu jakim jest kontrola zarządcza w jednostkach sektora finansów</text:span><text:span text:style-name="T189"> </text:span><text:span text:style-name="T10">publicznych.</text:span></text:p>
      <text:p text:style-name="P70"/>
      <text:p text:style-name="P104"/>
      <text:list xml:id="list215416130654306" text:continue-numbering="true" text:style-name="WWNum1">
        <text:list-item>
          <text:h text:style-name="P176" text:outline-level="2"><text:span text:style-name="T15">Nakłady a efekty kontroli finansów <text:s/></text:span><text:span text:style-name="T131"><text:s/></text:span><text:span text:style-name="T15">publicznych</text:span></text:h>
        </text:list-item>
      </text:list>
      <text:p text:style-name="P155"><text:span text:style-name="T10">Na zakończenie należy poruszyć kwestię stosunku nakładów ponoszonych na kontrole gospodarowania finansami publicznymi do efektów takich kontroli. Nie sposób bezkrytycznie odnieść się do postulatu, że kontrola „kosztuje” i społeczeństwo musi <text:s text:c="4"/>to zaakceptować. Organy kontroli są finansowane z budżetu państwa, a zatem obowiązują <text:s/>je <text:s/>te <text:s/>same <text:s/>zasady <text:s/>i <text:s/>obowiązki <text:s/>co <text:s/>podmioty <text:s/>przez <text:s/>nie <text:s/>kontrolowane. <text:s/>W przypadku NIK, porównanie liczby przeprowadzonych kontroli do ogółu wydatków poniesionych na funkcjonowanie NIK, a także relacji efektów <text:s/>finansowych <text:s/>z kontroli NIK do wydatków na tę instytucję choć uproszczone, gdyż obejmuje także wydatki na </text:span><text:span text:style-name="T88">niezmiernie ważną działalność międzynarodową NIK, obrazuje jaki </text:span><text:span text:style-name="T85">wymierny </text:span><text:span text:style-name="T10">(mierzalny) efekt dla społeczeństwa i państwa przynosi działalność tego organu. Oczywiście przeciwnicy takich porównań sformułują uwagę, że doniosłą rolę NIK pomniejsza się z uproszczonymi obliczeniami. Nikt nie kwestionuje doniosłej roli NIK <text:s text:c="4"/>w Państwie, a także tego, że niektóre z postępowań kontrolnych z uwagi na złożoność problematyki <text:s/>mogą <text:s/>być <text:s/>czasochłonne, <text:s/>co <text:s/>przekłada <text:s/>się <text:s/>do <text:s/>ponoszone <text:s/>wydatki.</text:span><text:span text:style-name="T224"> </text:span><text:span text:style-name="T10">Nie</text:span></text:p>
      <text:p text:style-name="P147"><draw:line text:anchor-type="char" draw:z-index="23" draw:style-name="gr2" draw:text-style-name="P178" svg:x1="2cm" svg:y1="0.684cm" svg:x2="3.833cm" svg:y2="0.684cm"><text:p/></draw:line></text:p>
      <text:p text:style-name="P34"><text:span text:style-name="T24">427 <text:s/></text:span><text:span text:style-name="T31">Z. Dobrowolski, J. Kościelniak, </text:span><text:span text:style-name="T38">Kontrola publiczna. Ciągłość i zmiana, op. cit., s. </text:span><text:span text:style-name="T31">182-185.</text:span></text:p>
      <text:p text:style-name="P90"><draw:frame draw:style-name="fr1" draw:name="Obraz13" text:anchor-type="as-char" svg:width="12.758cm" svg:height="0.975cm" draw:z-index="42"><draw:image xlink:href="Pictures/10000201000005F5000000776DDE8E521641260E.png" xlink:type="simple" xlink:show="embed" xlink:actuate="onLoad"/></draw:frame></text:p>
      <text:p text:style-name="P72"/>
      <text:p text:style-name="P8"><draw:line text:anchor-type="char" draw:z-index="24" draw:style-name="gr1" draw:text-style-name="P178" svg:x1="2.3cm" svg:y1="0.63cm" svg:x2="14.801cm" svg:y2="0.63cm"><text:p/></draw:line><text:span text:style-name="T70">196<text:tab/></text:span><text:span text:style-name="T73">Zbysław</text:span><text:span text:style-name="T74"> </text:span><text:span text:style-name="T73">Dobrowolski</text:span></text:p>
      <text:p text:style-name="P105"/>
      <text:p text:style-name="P110"><text:span text:style-name="T10">zmienia to faktu, że każda organizacja publiczna powinna nieustannie dążyć do <text:s/>poprawy swojego funkcjonowania, w tym podjęcia działań służących racjonalizowaniu wydatków </text:span><text:span text:style-name="T88">publicznych. Uzasadnione </text:span><text:span text:style-name="T10">jest zatem </text:span><text:span text:style-name="T88">pytanie, </text:span><text:span text:style-name="T10">czy kontrole </text:span><text:span text:style-name="T85">muszą </text:span><text:span text:style-name="T10">podatników kosztować tyle ile </text:span><text:span text:style-name="T197"><text:s/></text:span><text:span text:style-name="T10">kosztują?</text:span></text:p>
      <text:p text:style-name="P115"><text:span text:style-name="T14">Z uwagi na przedmiot tego opracowania analizę wydatków kontrolnych ograni- czono</text:span><text:span text:style-name="T225"> </text:span><text:span text:style-name="T14">do</text:span><text:span text:style-name="T225"> </text:span><text:span text:style-name="T14">kilku,</text:span><text:span text:style-name="T225"> </text:span><text:span text:style-name="T14">losowo</text:span><text:span text:style-name="T225"> </text:span><text:span text:style-name="T14">wybranych</text:span><text:span text:style-name="T225"> </text:span><text:span text:style-name="T14">okresów.</text:span><text:span text:style-name="T225"> </text:span><text:span text:style-name="T14">Na</text:span><text:span text:style-name="T225"> </text:span><text:span text:style-name="T14">przykład,</text:span><text:span text:style-name="T225"> </text:span><text:span text:style-name="T14">w</text:span><text:span text:style-name="T225"> </text:span><text:span text:style-name="T14">sprawozdaniu</text:span><text:span text:style-name="T226"> </text:span><text:span text:style-name="T14">z</text:span><text:span text:style-name="T225"> </text:span><text:span text:style-name="T14">działalności Najwyższej Izby Kontroli w 2016 r. podano m.in., że NIK zakończyła 105 kontroli planowych, </text:span>116 <text:span text:style-name="T14">tematów kontroli doraźnych oraz przeprowadziła łącznie 2.263 kontroli</text:span><text:span text:style-name="T140"> </text:span><text:span text:style-name="T14">jednostkowych.</text:span><text:span text:style-name="T138"> </text:span><text:span text:style-name="T14">Przeprowadziła</text:span><text:span text:style-name="T145"> </text:span><text:span text:style-name="T14">6</text:span><text:span text:style-name="T140"> </text:span><text:span text:style-name="T14">kontroli</text:span><text:span text:style-name="T138"> </text:span><text:span text:style-name="T14">wspólnie</text:span><text:span text:style-name="T140"> </text:span><text:span text:style-name="T14">z</text:span><text:span text:style-name="T140"> </text:span><text:span text:style-name="T14">najwyższymi</text:span><text:span text:style-name="T140"> </text:span><text:span text:style-name="T14">organami kontroli innych państw, jak też 4 audyty organizacji międzynarodowych. Efekty jej działalności</text:span><text:span text:style-name="T227"> </text:span><text:span text:style-name="T14">kontrolnej</text:span><text:span text:style-name="T162"> </text:span><text:span text:style-name="T14">przyniosły</text:span><text:span text:style-name="T227"> </text:span><text:span text:style-name="T14">74.255</text:span><text:span text:style-name="T227"> </text:span><text:span text:style-name="T14">tys.</text:span><text:span text:style-name="T227"> </text:span><text:span text:style-name="T14">zł</text:span><text:span text:style-name="T162"> </text:span><text:span text:style-name="T14">korzyści</text:span><text:span text:style-name="T162"> </text:span><text:span text:style-name="T14">finansowych</text:span><text:span text:style-name="T227"> </text:span><text:span text:style-name="T14">oraz</text:span><text:span text:style-name="T162"> </text:span><text:span text:style-name="T14">7.428</text:span><text:span text:style-name="T227"> </text:span><text:span text:style-name="T14">tys.</text:span><text:span text:style-name="T227"> </text:span><text:span text:style-name="T14">zł </text:span><text:span text:style-name="T91">finansowych skutków nieprawidłowości </text:span><text:span text:style-name="T14">na </text:span><text:span text:style-name="T91">szkodę budżetu Unii </text:span><text:span text:style-name="T86">Europejskiej. </text:span><text:span text:style-name="T14">Poniesione</text:span><text:span text:style-name="T228"> </text:span><text:span text:style-name="T14">przez</text:span><text:span text:style-name="T138"> </text:span><text:span text:style-name="T14">NIK</text:span><text:span text:style-name="T140"> </text:span><text:span text:style-name="T14">wydatki</text:span><text:span text:style-name="T140"> </text:span><text:span text:style-name="T14">wyniosły</text:span><text:span text:style-name="T138"> </text:span><text:span text:style-name="T14">łącznie</text:span><text:span text:style-name="T140"> </text:span><text:span text:style-name="T14">267.450.600</text:span><text:span text:style-name="T140"> </text:span><text:span text:style-name="T14">zł.</text:span><text:span text:style-name="T138"> </text:span><text:span text:style-name="T14">Oznacza</text:span><text:span text:style-name="T228"> </text:span><text:span text:style-name="T14">to</text:span><text:span text:style-name="T140"> </text:span>1<text:span text:style-name="T222"> </text:span><text:span text:style-name="T14">złotówka wydatkowana na NIK przyniosła 30 groszy korzyści finansowych oraz ujawnionych finansowych</text:span><text:span text:style-name="T147"> </text:span><text:span text:style-name="T14">skutków</text:span><text:span text:style-name="T147"> </text:span><text:span text:style-name="T14">nieprawidłowości</text:span><text:span text:style-name="T146"> </text:span><text:span text:style-name="T14">na</text:span><text:span text:style-name="T147"> </text:span><text:span text:style-name="T14">szkodę</text:span><text:span text:style-name="T147"> </text:span><text:span text:style-name="T14">budżetu</text:span><text:span text:style-name="T147"> </text:span><text:span text:style-name="T14">UE.</text:span><text:span text:style-name="T147"> </text:span>W<text:span text:style-name="T229"> </text:span><text:span text:style-name="T14">dużym</text:span><text:span text:style-name="T147"> </text:span><text:span text:style-name="T14">uproszczeniu polski podatnik dopłacił 70 groszy do każdej złotówki wydanej na NIK. Porównanie wydatków ogółem NIK i liczby kontroli jednostkowych wykazało z kolei, że jedna kontrola jednostkowa przeprowadzona przez NIK kosztowała polskiego podatnika 118.184,09</text:span><text:span text:style-name="T230"> </text:span><text:span text:style-name="T14">zł.</text:span><text:span text:style-name="T230"> </text:span><text:span text:style-name="T14">Przyjmując</text:span><text:span text:style-name="T148"> </text:span><text:span text:style-name="T14">wykonanie</text:span><text:span text:style-name="T230"> </text:span><text:span text:style-name="T14">budżetu</text:span><text:span text:style-name="T230"> </text:span><text:span text:style-name="T14">w</text:span><text:span text:style-name="T148"> </text:span><text:span text:style-name="T14">układzie</text:span><text:span text:style-name="T230"> </text:span><text:span text:style-name="T14">zadaniowym</text:span><text:span text:style-name="T231"> </text:span><text:span text:style-name="T14">i</text:span><text:span text:style-name="T230"> </text:span><text:span text:style-name="T14">uwzględniając jedynie wydatki na przygotowanie i wykonanie kontroli oraz upublicznienie ich wyników </text:span><text:span text:style-name="T15">– </text:span><text:span text:style-name="T14">260.447.000 zł, jedna złotówka wydatkowana na działalność kontrolną przyniosła </text:span>31 <text:span text:style-name="T14">groszy korzyści finansowych oraz ujawnionych finansowych skutków nieprawidłowości na szkodę budżetu UE. Wydatki poniesione na przeprowadzenie jednej kontroli wyniosły 115.089,26</text:span><text:span text:style-name="T142"> </text:span><text:span text:style-name="T14">zł</text:span><text:span text:style-name="T17">428</text:span><text:span text:style-name="T14">.</text:span></text:p>
      <text:p text:style-name="P169"><text:span text:style-name="T10">W </text:span><text:span text:style-name="T209">2017 <text:s/></text:span><text:span text:style-name="T10">r. </text:span><text:span text:style-name="T209">wydatki <text:s/></text:span><text:span text:style-name="T10">NIK </text:span><text:span text:style-name="T209">wyniosły <text:s/>ogółem <text:s/>277.539.000 <text:s/></text:span><text:span text:style-name="T10">zł, w tym na </text:span><text:span text:style-name="T209">przygotowanie <text:s text:c="3"/></text:span><text:span text:style-name="T10">i wykonanie kontroli oraz upublicznienie ich wyników 270.526.000 zł. Korzyści </text:span><text:span text:style-name="T209">finansowe </text:span><text:span text:style-name="T10">z </text:span><text:span text:style-name="T209">kontroli wyniosły 106.549.000 <text:s/></text:span><text:span text:style-name="T10">zł, <text:s/>zaś <text:s/></text:span><text:span text:style-name="T209">finansowe <text:s/>skutki <text:s/>nieprawidłowości <text:s/></text:span><text:span text:style-name="T10">na </text:span><text:span text:style-name="T209">szkodę budżetu </text:span><text:span text:style-name="T10">UE </text:span><text:span text:style-name="T209">11.789.000 </text:span><text:span text:style-name="T10">zł. W </text:span><text:span text:style-name="T209">sprawozdaniu podano, </text:span><text:span text:style-name="T10">że </text:span><text:span text:style-name="T209">finansowe lub sprawozdawcze skutki nieprawidłowości (inne </text:span><text:span text:style-name="T10">niż na </text:span><text:span text:style-name="T209">szkodę <text:s/>budżetu <text:s/></text:span><text:span text:style-name="T10">UE) <text:s/></text:span><text:span text:style-name="T209">wyniosły łącznie 485.282.000 </text:span><text:span text:style-name="T10">zł. W </text:span><text:span text:style-name="T209">2017 </text:span><text:span text:style-name="T10">r. </text:span><text:span text:style-name="T209">NIK, zatrudniająca pracowników </text:span><text:span text:style-name="T10">na </text:span><text:span text:style-name="T209">1.584,9 etatach, przeprowadziła łącznie 2.196 kontroli jednostkowych. </text:span><text:span text:style-name="T10">8 </text:span><text:span text:style-name="T209">kontroli </text:span><text:span text:style-name="T10">NIK </text:span><text:span text:style-name="T209">prowadziła wspólnie <text:s/></text:span><text:span text:style-name="T10">z </text:span><text:span text:style-name="T209">najwyższymi organami kontroli innych państw, </text:span><text:span text:style-name="T10">jak też </text:span><text:span text:style-name="T209">przeprowadziła </text:span><text:span text:style-name="T10">4 </text:span><text:span text:style-name="T209">audyty organizacji międzynarodowych. Wydatek poniesiony </text:span><text:span text:style-name="T10">na </text:span><text:span text:style-name="T209">jedną kontrolę jednostkową wynosił 123.190,34 </text:span><text:span text:style-name="T10">zł. </text:span><text:span text:style-name="T209">Jedna złotówka wydatkowana </text:span><text:span text:style-name="T10">na NIK </text:span><text:span text:style-name="T209">przyniosła 2,23 </text:span><text:span text:style-name="T10">zł </text:span><text:span text:style-name="T209">korzyści dla społeczeństwa (relacja wydatków ogółem </text:span><text:span text:style-name="T10">do </text:span><text:span text:style-name="T209">korzyści finansowych oraz finansowych lub sprawozdawczych <text:s/>skutków <text:s/>nieprawidłowości, <text:s/></text:span><text:span text:style-name="T10">w tym na </text:span><text:span text:style-name="T209">szkodę <text:s/>budżetu <text:s/></text:span><text:span text:style-name="T93"><text:s/></text:span><text:span text:style-name="T209">UE)</text:span><text:span text:style-name="T19">429</text:span><text:span text:style-name="T209">.</text:span></text:p>
      <text:p text:style-name="P120"><text:span text:style-name="T10">Dla porównania, amerykański odpowiednik <text:s/>Najwyższej <text:s/>Izby <text:s/>Kontroli, utworzony <text:s/>w 1921 r. Państwowy Urząd Rozliczalności (</text:span><text:span text:style-name="T109">Government Accountability Office </text:span><text:span text:style-name="T15">– </text:span><text:span text:style-name="T10">GAO) zatrudniający <text:s/>około <text:s/>3 <text:s/>tys. <text:s/>pracowników <text:s/>na <text:s/>terenie <text:s/>całych <text:s/>Stanów <text:s/>Zjednoczonych <text:s text:c="2"/>z budżetem wynoszącym w 2017 r. 576,5 mln dolarów uzyskał finansowe korzyści łącznie w wysokości 73,9 mld dolarów. Każdy dolar zainwestowany w działalność <text:s/></text:span><text:span text:style-name="T201"><text:s/></text:span><text:span text:style-name="T10">GAO</text:span></text:p>
      <text:p text:style-name="P153"><draw:line text:anchor-type="char" draw:z-index="25" draw:style-name="gr2" draw:text-style-name="P178" svg:x1="2.3cm" svg:y1="0.716cm" svg:x2="4.133cm" svg:y2="0.716cm"><text:p/></draw:line></text:p>
      <text:p text:style-name="P19"><text:span text:style-name="T24">428 <text:s/></text:span><text:span text:style-name="T31">Z. Dobrowolski, J. Kościelniak</text:span><text:span text:style-name="T38">, Kontrola publiczna. Ciągłość i zmiana</text:span><text:span text:style-name="T31">, </text:span><text:span text:style-name="T38">op. cit</text:span><text:span text:style-name="T31">., s. 97-104.</text:span></text:p>
      <text:p text:style-name="P10"><text:span text:style-name="T99">429 <text:s/></text:span><text:span text:style-name="T102">Tamże.</text:span></text:p>
      <text:p text:style-name="P91"><draw:frame draw:style-name="fr1" draw:name="Obraz14" text:anchor-type="as-char" svg:width="12.758cm" svg:height="0.975cm" draw:z-index="43"><draw:image xlink:href="Pictures/10000201000005F5000000776DDE8E521641260E.png" xlink:type="simple" xlink:show="embed" xlink:actuate="onLoad"/></draw:frame></text:p>
      <text:p text:style-name="P72"/>
      <text:p text:style-name="P27"><draw:line text:anchor-type="char" draw:z-index="26" draw:style-name="gr1" draw:text-style-name="P178" svg:x1="2cm" svg:y1="0.63cm" svg:x2="14.501cm" svg:y2="0.63cm"><text:p/></draw:line><text:span text:style-name="T70">Rozdział 10. <text:s/></text:span><text:span text:style-name="T75">UWARUNKOWANIA KONTROLI I AUDYTU</text:span><text:span text:style-name="T83"> </text:span><text:span text:style-name="T75">FINANSÓW</text:span><text:span text:style-name="T80"> </text:span><text:span text:style-name="T75">PUBLICZNYCH</text:span><text:span text:style-name="T2"><text:tab/></text:span><text:span text:style-name="T70">197</text:span></text:p>
      <text:p text:style-name="P170"><text:span text:style-name="T10">przyniósł zatem korzyści w wysokości 128 dolarów. Porównanie obu relacji, tj. NIK <text:s text:c="9"/>i GAO w zakresie korzyści z kontroli do poniesionych wydatków wykazało, że w 2017 r. </text:span><text:span text:style-name="T88">amerykański odpowiednik </text:span><text:span text:style-name="T10">NIK </text:span><text:span text:style-name="T88">przyniósł podatnikom </text:span><text:span text:style-name="T10">57 </text:span><text:span text:style-name="T88">razy więcej </text:span><text:span text:style-name="T85">szeroko </text:span><text:span text:style-name="T10">rozumianych efektów finansowych z przeprowadzonych kontroli niż NIK. <text:s/>Dalsza <text:s/>analiza działalności NIK w latach 1997-2017 pozwala na sformułowanie następującego uogólnienia. W ciągu dwudziestu lat wydatki na postępowanie kontrolne prowadzone przez zbliżoną liczbę pracowników wzrosły czterokrotnie, a jedna złotówka wydatko- wana na NIK przyniosła 25 krotnie mniej szeroko rozumianych efektów finansowych <text:s/>dla </text:span><text:span text:style-name="T174"><text:s/></text:span><text:span text:style-name="T10">społeczeństwa</text:span><text:span text:style-name="T95">430</text:span><text:span text:style-name="T10">.</text:span></text:p>
      <text:p text:style-name="P134"><text:span text:style-name="T10">Z pewnością takie porównania mogą spotkać się z krytyką, że są zbyt uproszczone. Pomimo ewentualnej krytyki należy je czynić choćby po to, aby podjąć szeroko zakrojoną <text:s text:c="2"/>dyskusję <text:s text:c="2"/>i <text:s text:c="2"/>zainicjować <text:s text:c="2"/>badania <text:s text:c="2"/>nad <text:s text:c="2"/>usprawnieniem <text:s text:c="2"/>działalności <text:s text:c="2"/>NIK <text:s/>i wykorzystaniem skutecznych rozwiązań przyjętych w innych naczelnych organach kontroli państwowej, przy założeniu możliwości zastosowania benchmarkingu. Warto zastanowić się nad ujęciem w przyszłych sprawozdaniach z rocznej działalności NIK nieco zmodyfikowanych danych o liczbie przeprowadzonych kontroli jednostkowych. Informacja o liczbie kontroli planowych i doraźnych choć trafna powinna być uzupełniona danymi o liczbie przeprowadzonych kontroli jednostkowych dotyczących zagadnień funkcjonowania państwa i wykonania zadań publicznych z uwzględnieniem obszarów ryzyka oraz funkcji państwa według COFOG. Prezentowane w poprzednich sprawozdaniach NIK dane o działalności kontrolnej określają liczbę tematów kontroli prowadzonych według określonych obszarów ryzyka. Liczba tematów nie jest tożsama <text:s/>z liczbą przeprowadzonych kontroli. Brak danych uniemożliwia ustalenie w jakim kierunku skoncentrowano rzeczywisty wysiłek kontrolerów mierzony liczbą przepro- wadzonych <text:s/>kontroli</text:span><text:span text:style-name="T115"> </text:span><text:span text:style-name="T10">jednostkowych</text:span><text:span text:style-name="T18">431</text:span><text:span text:style-name="T10">.</text:span></text:p>
      <text:p text:style-name="P134"><text:span text:style-name="T10">Oprócz kwestii finansowych o skuteczności działalności kontrolnej NIK może świadczyć skuteczność implementacji jej wniosków pokontrolnych, a z tą bywa różnie. Na przykład, udział zrealizowanych wniosków pokontrolnych NIK do ogółu takich wniosków nie przekraczał 67 % w latach 2013-2017 i miał tendencję spadkową (z 67% <text:s/>2 2013 r. do 51,5% w 2017 <text:s text:c="2"/></text:span><text:span text:style-name="T178"><text:s/></text:span><text:span text:style-name="T10">r.)</text:span><text:span text:style-name="T18">432</text:span><text:span text:style-name="T10">.</text:span></text:p>
      <text:p text:style-name="P128"><text:span text:style-name="T10">W przypadku regionalnych izb obrachunkowych efektem działalności kontrolnej, <text:s/>na przykład w 2016 r., jest 1.299 przeprowadzonych kontroli jednostek samorządu terytorialnego i innych podmiotów, <text:s/>w <text:s/>tym <text:s/>735 <text:s/>w <text:s/>ramach <text:s/>kontroli <text:s/>kompleksowych. W 2017 r. regionalne izby obrachunkowe przeprowadziły łącznie 1.285 kontroli, ale <text:s text:c="6"/>w niewielkim zakresie kontrole sprawdzające </text:span><text:span text:style-name="T15">– </text:span><text:span text:style-name="T10">łącznie 14. Wydatki ponoszone na przeprowadzenie jednej <text:s/>kontroli <text:s/>RIO były <text:s/>niższe <text:s/>niż <text:s/>w przypadku <text:s/>NIK. Na <text:s/>przykład <text:s/>w 2017 r. wynosiły 43.973 zł. Jedna złotówka wydatkowana na kontrole RIO przyniosła podatnikowi 117,21 zł szeroko rozumianych korzyści <text:s text:c="2"/></text:span><text:span text:style-name="T184"><text:s/></text:span><text:span text:style-name="T10">finansowych</text:span><text:span text:style-name="T18">433</text:span><text:span text:style-name="T10">.</text:span></text:p>
      <text:p text:style-name="P73"/>
      <text:p text:style-name="P73"/>
      <text:p text:style-name="P123"><draw:line text:anchor-type="char" draw:z-index="27" draw:style-name="gr2" draw:text-style-name="P178" svg:x1="2cm" svg:y1="0.441cm" svg:x2="3.833cm" svg:y2="0.441cm"><text:p/></draw:line></text:p>
      <text:p text:style-name="P36"><text:span text:style-name="T24">430 <text:s/></text:span><text:span text:style-name="T31">Z. Dobrowolski, J. Kościelniak</text:span><text:span text:style-name="T38">, Kontrola publiczna. Ciągłość i zmiana, op. cit</text:span><text:span text:style-name="T31">., s. 97-106.</text:span></text:p>
      <text:p text:style-name="P30"><text:span text:style-name="T101">431 <text:s text:c="2"/></text:span><text:span text:style-name="T104">Tamże.</text:span></text:p>
      <text:p text:style-name="P31"><text:span text:style-name="T100">432 <text:s text:c="2"/></text:span><text:span text:style-name="T103">Tamże.</text:span></text:p>
      <text:p text:style-name="P33"><text:span text:style-name="T23">433 <text:s text:c="3"/></text:span><text:span text:style-name="T30">Z. Dobrowolski, J. Kościelniak, </text:span><text:span text:style-name="T37">Kontrola publiczna. Ciągłość i zmiana, op. cit</text:span><text:span text:style-name="T30">., s. <text:s/>131-135.</text:span></text:p>
      <text:p text:style-name="P92"><draw:frame draw:style-name="fr1" draw:name="Obraz15" text:anchor-type="as-char" svg:width="12.758cm" svg:height="0.975cm" draw:z-index="44"><draw:image xlink:href="Pictures/10000201000005F5000000776DDE8E521641260E.png" xlink:type="simple" xlink:show="embed" xlink:actuate="onLoad"/></draw:frame></text:p>
      <text:p text:style-name="P72"/>
      <text:p text:style-name="P8"><draw:line text:anchor-type="char" draw:z-index="29" draw:style-name="gr1" draw:text-style-name="P178" svg:x1="2.3cm" svg:y1="0.63cm" svg:x2="14.801cm" svg:y2="0.63cm"><text:p/></draw:line><text:bookmark text:name="Podsumowanie"/><text:span text:style-name="T70">198<text:tab/></text:span><text:span text:style-name="T73">Zbysław</text:span><text:span text:style-name="T74"> </text:span><text:span text:style-name="T73">Dobrowolski</text:span></text:p>
      <text:p text:style-name="P76"/>
      <text:h text:style-name="P177" text:outline-level="2"><text:span text:style-name="T15">Podsumowanie</text:span></text:h>
      <text:p text:style-name="P136"/>
      <text:p text:style-name="P112"><text:span text:style-name="T10">Organy kontrolujące prawidłowość gospodarowania środkami publicznymi mają zbliżone cele i wartości (deklarowane). Powinny ze sobą współpracować i oddziałując <text:s/>na siebie być wydajniejsze, niż gdyby każdy z nich działał w odosobnieniu. Owa synergia, o której mowa wyżej, może mieć miejsce w przypadku prawidłowego współdziałania <text:s/>organów <text:s/>kontroli. <text:s/>Tymczasem <text:s/>brakuje <text:s/>wspólnej <text:s/>bazy <text:s/>informatycznej o <text:s text:c="2"/>planowanych <text:s text:c="2"/>i <text:s text:c="2"/>zrealizowanych <text:s text:c="2"/>kontrolach. <text:s text:c="2"/>Współpraca <text:s text:c="2"/>może <text:s text:c="2"/>być <text:s text:c="2"/>utrudniona z powodu braku jednolitych rozwiązań związanych z postępowaniem kontrolnym <text:s/>mimo, że wprowadzono standardy kontroli w administracji rządowej. Przyjęte rozwiązania metodyczne są niespójne co może utrudniać wzajemną współpracę i nie znajduje tu uzasadnienia argument, że takie rozwiązania nie mogą być tożsame, gdyż różne są zadania i zakres działania organów kontroli. Jest to błędny argument, gdyż zasady i funkcje kontroli państwowej, istota diagnozowania ryzyka i istotności kontroli są</text:span><text:span text:style-name="T197"> </text:span><text:span text:style-name="T10">tożsame.</text:span></text:p>
      <text:p text:style-name="P115"><text:span text:style-name="T10">Organy kontroli stoją wobec wyzwań takich, jak między innymi występowanie zjawisk o charakterze patologicznym. Wymaga to stosowania metodyki słabych sygnałów i doskonalenia systemu przeciwdziałania występowaniu takich zjawisk. Przyjęcie założenia, że kontrolerzy i audytorzy wewnętrzni nie potrafią wykrywać patologicznych zjawisk prowadziłoby do deprecjonowania kontroli i audytu wewnętrz- nego i mogło katalizować występowanie patologii organizacyjnych. Zamiast zatem ewentualnego <text:s/>kwestionowania <text:s/>roli <text:s/>kontrolerów <text:s/>i <text:s/>audytorów <text:s/>wewnętrznych <text:s/>m.in. <text:s/>w detekcji korupcji, oszustw, prania pieniędzy należy wypracować mechanizmy współpracy pomiędzy nimi a wyspecjalizowanymi organami państwa, w tym Central- nym Biurem Antykorupcyjnym, tym bardziej, że zagrożenie korupcją sektora publicznego mierzone tzw. indeksem postrzegania korupcji <text:s text:c="2"/></text:span><text:span text:style-name="T214"><text:s/></text:span><text:span text:style-name="T10">wzrasta.</text:span></text:p>
      <text:p text:style-name="P116"><text:span text:style-name="T10">Nie poprawiła się radykalnie na przestrzeni minionych lat dyscyplina finansów publicznych o czym świadczą dane liczbowe prezentowane w sprawozdaniach Głównego Rzecznika Dyscypliny Finansów Publicznych. Niepokojący <text:s/>jest <text:s/>fakt, <text:s/>że ponad 28% ogółu rozstrzygnięć dotyczących odmowy wszczęcia postępowania wyjaśniającego w 2020 r, rzecznicy dyscypliny wydali ze względu na brak znamion naruszenia dyscypliny finansów publicznych. Może to świadczyć o marnotrawstwie zasobów <text:s/>kontrolerskich <text:s/>i <text:s text:c="2"/>błędnych <text:s text:c="2"/>ocenach <text:s text:c="2"/>stanu <text:s text:c="2"/>faktycznego <text:s text:c="2"/>lub <text:s text:c="2"/>prawnego. <text:s/>W dalszym ciągu nie uwzględniony pozostaje formułowany już w 2004 r. przez Dobrowolskiego postulat profesjonalizacji kontroli wykonania budżetu państwa <text:s/>poprzez zapewnienie, aby były one przeprowadzane wyłącznie przez kontrolerów posiadających uprawnienia biegłych rewidentów. Z pewnością poprawiłoby to funkcję prewencyjną kontroli</text:span><text:span text:style-name="T219"> </text:span><text:span text:style-name="T10">państwowej.</text:span></text:p>
      <text:p text:style-name="P120"><text:span text:style-name="T10">W świetle wyników badań przedstawionych w tym opracowaniu trudno o konsta- tację, iż w Polsce funkcjonuje sprawny system audytu wewnętrznego i kontroli gospodarowania finansami publicznymi. Niezbędna jest szeroko <text:s/>zakrojona <text:s/>dyskusja nad jego reform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74cm" fo:margin-right="0cm" fo:text-align="justify" style:justify-single-word="false" fo:text-indent="-0.739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974cm" fo:margin-right="0cm" fo:text-align="justify" style:justify-single-word="false" fo:text-indent="-0.73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16pt" fo:letter-spacing="-0.002cm"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text-scale="10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4cm" fo:margin-left="0.974cm"/>
        </style:list-level-properties>
      </text:list-level-style-number>
      <text:list-level-style-bullet text:level="2" style:num-suffix="•" text:bullet-char="•">
        <style:list-level-properties text:list-level-position-and-space-mode="label-alignment">
          <style:list-level-label-alignment text:label-followed-by="listtab" fo:text-indent="-0.64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64cm" fo:margin-left="1.199cm"/>
        </style:list-level-properties>
      </text:list-level-style-bullet>
      <text:list-level-style-bullet text:level="4" style:num-suffix="•" text:bullet-char="•">
        <style:list-level-properties text:list-level-position-and-space-mode="label-alignment">
          <style:list-level-label-alignment text:label-followed-by="listtab" fo:text-indent="-0.64cm" fo:margin-left="1.27cm"/>
        </style:list-level-properties>
      </text:list-level-style-bullet>
      <text:list-level-style-bullet text:level="5" style:num-suffix="•" text:bullet-char="•">
        <style:list-level-properties text:list-level-position-and-space-mode="label-alignment">
          <style:list-level-label-alignment text:label-followed-by="listtab" fo:text-indent="-0.64cm" fo:margin-left="2.985cm"/>
        </style:list-level-properties>
      </text:list-level-style-bullet>
      <text:list-level-style-bullet text:level="6" style:num-suffix="•" text:bullet-char="•">
        <style:list-level-properties text:list-level-position-and-space-mode="label-alignment">
          <style:list-level-label-alignment text:label-followed-by="listtab" fo:text-indent="-0.64cm" fo:margin-left="4.699cm"/>
        </style:list-level-properties>
      </text:list-level-style-bullet>
      <text:list-level-style-bullet text:level="7" style:num-suffix="•" text:bullet-char="•">
        <style:list-level-properties text:list-level-position-and-space-mode="label-alignment">
          <style:list-level-label-alignment text:label-followed-by="listtab" fo:text-indent="-0.64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4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4cm" fo:margin-left="9.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1cm" fo:page-height="24.007cm" style:num-format="1" style:print-orientation="portrait" fo:margin-top="0.353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81cm" fo:page-height="24.007cm" style:num-format="1" style:print-orientation="portrait" fo:margin-top="0.353cm" fo:margin-bottom="0.494cm" fo:margin-left="1.764cm" fo:margin-right="1.764cm" style:writing-mode="lr-tb" style:layout-grid-color="#c0c0c0" style:layout-grid-lines="23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bysław Dobrowolski</meta:initial-creator>
    <meta:keyword>finanse</meta:keyword>
    <meta:keyword>publiczne</meta:keyword>
    <meta:keyword>audyt</meta:keyword>
    <meta:keyword>stabilność</meta:keyword>
    <meta:keyword>finansowa</meta:keyword>
    <meta:keyword>efektywność</meta:keyword>
    <meta:keyword>public</meta:keyword>
    <meta:keyword>finance</meta:keyword>
    <meta:keyword>audit</meta:keyword>
    <meta:keyword>financial</meta:keyword>
    <meta:keyword>stability</meta:keyword>
    <meta:keyword>efficiency</meta:keyword>
    <dc:subject>zarządzanie finansami publicznymi</dc:subject>
    <dc:title>Uwarunkowania kontroli i audytu finansów publicznych</dc:title>
    <meta:creation-date>2021-12-28T21:53:38</meta:creation-date>
    <dc:date>2021-12-28T21:53:38</dc:date>
    <meta:editing-duration>P0D</meta:editing-duration>
    <meta:generator>LibreOffice/5.3.0.3$Windows_x86 LibreOffice_project/7074905676c47b82bbcfbea1aeefc84afe1c50e1</meta:generator>
    <meta:document-statistic meta:table-count="0" meta:image-count="16" meta:object-count="0" meta:page-count="16" meta:paragraph-count="177" meta:word-count="6608" meta:character-count="52447" meta:non-whitespace-character-count="44730"/>
    <meta:user-defined meta:name="AppVersion">12.0000</meta:user-defined>
    <meta:user-defined meta:name="Created" meta:value-type="date">2021-12-07T00:00:00</meta:user-defined>
    <meta:user-defined meta:name="Creator">Arbortext Advanced Print Publisher 11.2.5077/W-x64</meta:user-defined>
    <meta:user-defined meta:name="DocSecurity" meta:value-type="float">0</meta:user-defined>
    <meta:user-defined meta:name="HyperlinksChanged" meta:value-type="boolean">false</meta:user-defined>
    <meta:user-defined meta:name="LastSaved" meta:value-type="date">2021-12-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