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dobe Caslon Pro" svg:font-family="'Adobe Caslon Pro'" style:font-family-generic="roman" style:font-pitch="variable"/>
    <style:font-face style:name="Arial" svg:font-family="Arial" style:font-family-generic="roman" style:font-pitch="variable"/>
    <style:font-face style:name="Calibri" svg:font-family="Calibri"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Caslon Pro1" svg:font-family="'Adobe Caslon Pro'"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text-properties fo:font-size="1pt" style:font-size-asian="1pt" style:font-size-complex="1pt"/>
    </style:style>
    <style:style style:name="P8" style:family="paragraph" style:parent-style-name="Standard" style:master-page-name="Converted7">
      <style:paragraph-properties style:page-number="auto"/>
      <style:text-properties fo:font-size="1pt" style:font-size-asian="1pt" style:font-size-complex="1pt"/>
    </style:style>
    <style:style style:name="P9" style:family="paragraph" style:parent-style-name="Standard" style:master-page-name="Converted8">
      <style:paragraph-properties style:page-number="auto"/>
      <style:text-properties fo:font-size="1pt" style:font-size-asian="1pt" style:font-size-complex="1pt"/>
    </style:style>
    <style:style style:name="P10" style:family="paragraph" style:parent-style-name="Standard" style:master-page-name="Converted9">
      <style:paragraph-properties style:page-number="auto"/>
      <style:text-properties fo:font-size="1pt" style:font-size-asian="1pt" style:font-size-complex="1pt"/>
    </style:style>
    <style:style style:name="P11" style:family="paragraph" style:parent-style-name="Standard" style:master-page-name="Converted10">
      <style:paragraph-properties style:page-number="auto"/>
      <style:text-properties fo:font-size="1pt" style:font-size-asian="1pt" style:font-size-complex="1pt"/>
    </style:style>
    <style:style style:name="P12" style:family="paragraph" style:parent-style-name="Standard" style:master-page-name="Converted11">
      <style:paragraph-properties style:page-number="auto"/>
      <style:text-properties fo:font-size="1pt" style:font-size-asian="1pt" style:font-size-complex="1pt"/>
    </style:style>
    <style:style style:name="P13" style:family="paragraph" style:parent-style-name="Standard" style:master-page-name="Converted12">
      <style:paragraph-properties style:page-number="auto"/>
    </style:style>
    <style:style style:name="P14" style:family="paragraph" style:parent-style-name="Text_20_body">
      <style:paragraph-properties fo:margin-left="0cm" fo:margin-right="0cm" fo:text-align="start" style:justify-single-word="false" fo:text-indent="0cm" style:auto-text-indent="false"/>
      <style:text-properties style:font-name="Times New Roman" fo:font-size="13.5pt" style:font-size-asian="13.5pt"/>
    </style:style>
    <style:style style:name="P15"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style:font-name="Times New Roman" fo:font-size="13.5pt" style:font-size-asian="13.5pt"/>
    </style:style>
    <style:style style:name="P16" style:family="paragraph" style:parent-style-name="Text_20_body">
      <style:paragraph-properties fo:margin-left="0cm" fo:margin-right="0.03cm" fo:margin-top="0.106cm" fo:margin-bottom="0cm" loext:contextual-spacing="false" fo:line-height="80%" fo:text-indent="0cm" style:auto-text-indent="false"/>
    </style:style>
    <style:style style:name="P17" style:family="paragraph" style:parent-style-name="Text_20_body">
      <style:paragraph-properties fo:margin-left="0cm" fo:margin-right="0.03cm" fo:margin-top="0.397cm" fo:margin-bottom="0cm" loext:contextual-spacing="false" fo:line-height="80%" fo:text-indent="0cm" style:auto-text-indent="false"/>
    </style:style>
    <style:style style:name="P18" style:family="paragraph" style:parent-style-name="Text_20_body">
      <style:paragraph-properties fo:margin-left="0cm" fo:margin-right="0.03cm" fo:margin-top="0cm" fo:margin-bottom="0cm" loext:contextual-spacing="false" fo:line-height="80%" fo:text-indent="0cm" style:auto-text-indent="false"/>
    </style:style>
    <style:style style:name="P19" style:family="paragraph" style:parent-style-name="Text_20_body">
      <style:paragraph-properties fo:margin-left="0.071cm" fo:margin-right="0cm" fo:text-align="start" style:justify-single-word="false" fo:text-indent="0cm" style:auto-text-indent="false"/>
    </style:style>
    <style:style style:name="P20" style:family="paragraph" style:parent-style-name="Text_20_body">
      <style:paragraph-properties fo:margin-left="0.086cm" fo:margin-right="0.041cm" fo:margin-top="0.106cm" fo:margin-bottom="0cm" loext:contextual-spacing="false" fo:line-height="80%" fo:text-align="end" style:justify-single-word="false" fo:text-indent="0cm" style:auto-text-indent="false"/>
    </style:style>
    <style:style style:name="P21" style:family="paragraph" style:parent-style-name="Text_20_body">
      <style:paragraph-properties fo:margin-top="0cm" fo:margin-bottom="0cm" loext:contextual-spacing="false" fo:line-height="0.58cm" fo:text-align="start" style:justify-single-word="false"/>
    </style:style>
    <style:style style:name="P22" style:family="paragraph" style:parent-style-name="Text_20_body">
      <style:paragraph-properties fo:margin-top="0cm" fo:margin-bottom="0cm" loext:contextual-spacing="false" fo:line-height="0.519cm" fo:text-align="start" style:justify-single-word="false"/>
    </style:style>
    <style:style style:name="P23" style:family="paragraph" style:parent-style-name="Text_20_body">
      <style:paragraph-properties fo:margin-left="0cm" fo:margin-right="0.03cm" fo:margin-top="0.397cm" fo:margin-bottom="0cm" loext:contextual-spacing="false" fo:line-height="80%" fo:text-indent="-0.002cm" style:auto-text-indent="false"/>
    </style:style>
    <style:style style:name="P24" style:family="paragraph" style:parent-style-name="Text_20_body">
      <style:paragraph-properties fo:margin-left="0cm" fo:margin-right="0.034cm" fo:margin-top="0.106cm" fo:margin-bottom="0cm" loext:contextual-spacing="false" fo:line-height="80%" fo:text-indent="0cm" style:auto-text-indent="false"/>
    </style:style>
    <style:style style:name="P25" style:family="paragraph" style:parent-style-name="Text_20_body">
      <style:paragraph-properties fo:margin-left="0cm" fo:margin-right="0.03cm" fo:margin-top="0.011cm" fo:margin-bottom="0cm" loext:contextual-spacing="false" fo:line-height="80%" fo:text-indent="0.499cm" style:auto-text-indent="false"/>
    </style:style>
    <style:style style:name="P26" style:family="paragraph" style:parent-style-name="Text_20_body">
      <style:paragraph-properties fo:margin-left="0cm" fo:margin-right="0.03cm" fo:margin-top="0.016cm" fo:margin-bottom="0cm" loext:contextual-spacing="false" fo:line-height="80%" fo:text-indent="0.499cm" style:auto-text-indent="false"/>
    </style:style>
    <style:style style:name="P27" style:family="paragraph" style:parent-style-name="Text_20_body">
      <style:paragraph-properties fo:margin-left="0cm" fo:margin-right="0.03cm" fo:margin-top="0.106cm" fo:margin-bottom="0cm" loext:contextual-spacing="false" fo:line-height="80%" fo:text-indent="0.499cm" style:auto-text-indent="false"/>
    </style:style>
    <style:style style:name="P28" style:family="paragraph" style:parent-style-name="Text_20_body">
      <style:paragraph-properties fo:margin-left="0cm" fo:margin-right="0.03cm" fo:margin-top="0.009cm" fo:margin-bottom="0cm" loext:contextual-spacing="false" fo:line-height="80%" fo:text-indent="0.499cm" style:auto-text-indent="false"/>
    </style:style>
    <style:style style:name="P29" style:family="paragraph" style:parent-style-name="Text_20_body">
      <style:paragraph-properties fo:margin-left="0cm" fo:margin-right="0.058cm" fo:margin-top="0.106cm" fo:margin-bottom="0cm" loext:contextual-spacing="false" fo:line-height="80%" fo:text-indent="0cm" style:auto-text-indent="false"/>
    </style:style>
    <style:style style:name="P30" style:family="paragraph" style:parent-style-name="Text_20_body">
      <style:paragraph-properties fo:margin-left="0cm" fo:margin-right="0.056cm" fo:margin-top="0.021cm" fo:margin-bottom="0cm" loext:contextual-spacing="false" fo:line-height="80%" fo:text-indent="0.499cm" style:auto-text-indent="false"/>
    </style:style>
    <style:style style:name="P31" style:family="paragraph" style:parent-style-name="Text_20_body">
      <style:paragraph-properties fo:margin-left="0cm" fo:margin-right="0.032cm" fo:margin-top="0.106cm" fo:margin-bottom="0cm" loext:contextual-spacing="false" fo:line-height="80%" fo:text-indent="0cm" style:auto-text-indent="false"/>
    </style:style>
    <style:style style:name="P32" style:family="paragraph" style:parent-style-name="Text_20_body">
      <style:paragraph-properties fo:margin-left="0cm" fo:margin-right="0.032cm" fo:margin-top="0cm" fo:margin-bottom="0cm" loext:contextual-spacing="false" fo:line-height="80%" fo:text-indent="0cm" style:auto-text-indent="false"/>
    </style:style>
    <style:style style:name="P33" style:family="paragraph" style:parent-style-name="Text_20_body">
      <style:paragraph-properties fo:margin-left="0cm" fo:margin-right="0.032cm" fo:margin-top="0.399cm" fo:margin-bottom="0cm" loext:contextual-spacing="false" fo:line-height="80%" fo:text-indent="0cm" style:auto-text-indent="false"/>
    </style:style>
    <style:style style:name="P34" style:family="paragraph" style:parent-style-name="Text_20_body">
      <style:paragraph-properties fo:margin-left="0cm" fo:margin-right="0.056cm" fo:margin-top="0.106cm" fo:margin-bottom="0cm" loext:contextual-spacing="false" fo:line-height="80%" fo:text-indent="0cm" style:auto-text-indent="false"/>
    </style:style>
    <style:style style:name="P35" style:family="paragraph" style:parent-style-name="Text_20_body">
      <style:paragraph-properties fo:margin-left="0cm" fo:margin-right="0.055cm" fo:margin-top="0.005cm" fo:margin-bottom="0cm" loext:contextual-spacing="false" fo:line-height="80%" fo:text-indent="-0.002cm" style:auto-text-indent="false"/>
    </style:style>
    <style:style style:name="P36" style:family="paragraph" style:parent-style-name="Text_20_body">
      <style:paragraph-properties fo:margin-left="0cm" fo:margin-right="0.055cm" fo:margin-top="0.009cm" fo:margin-bottom="0cm" loext:contextual-spacing="false" fo:line-height="80%" fo:text-indent="0.499cm" style:auto-text-indent="false"/>
    </style:style>
    <style:style style:name="P37" style:family="paragraph" style:parent-style-name="Text_20_body">
      <style:paragraph-properties fo:margin-left="0cm" fo:margin-right="0.055cm" fo:margin-top="0.011cm" fo:margin-bottom="0cm" loext:contextual-spacing="false" fo:line-height="80%" fo:text-indent="0.499cm" style:auto-text-indent="false"/>
    </style:style>
    <style:style style:name="P38" style:family="paragraph" style:parent-style-name="Text_20_body">
      <style:paragraph-properties fo:margin-left="0cm" fo:margin-right="0.055cm" fo:margin-top="0.004cm" fo:margin-bottom="0cm" loext:contextual-spacing="false" fo:line-height="80%" fo:text-indent="0cm" style:auto-text-indent="false"/>
    </style:style>
    <style:style style:name="P39" style:family="paragraph" style:parent-style-name="Text_20_body">
      <style:paragraph-properties fo:margin-left="0cm" fo:margin-right="0.055cm" fo:margin-top="0.011cm" fo:margin-bottom="0cm" loext:contextual-spacing="false" fo:line-height="80%" fo:text-indent="0cm" style:auto-text-indent="false"/>
    </style:style>
    <style:style style:name="P40" style:family="paragraph" style:parent-style-name="Text_20_body">
      <style:paragraph-properties fo:margin-top="0.035cm" fo:margin-bottom="0cm" loext:contextual-spacing="false" fo:line-height="0.572cm" fo:text-align="start" style:justify-single-word="false"/>
    </style:style>
    <style:style style:name="P41" style:family="paragraph" style:parent-style-name="Text_20_body">
      <style:paragraph-properties fo:margin-left="0cm" fo:margin-right="0.037cm" fo:margin-top="0.106cm" fo:margin-bottom="0cm" loext:contextual-spacing="false" fo:line-height="80%" fo:text-align="end" style:justify-single-word="false" fo:text-indent="0cm" style:auto-text-indent="false"/>
    </style:style>
    <style:style style:name="P42" style:family="paragraph" style:parent-style-name="Text_20_body">
      <style:paragraph-properties fo:margin-left="0.534cm" fo:margin-right="0cm" fo:margin-top="0cm" fo:margin-bottom="0cm" loext:contextual-spacing="false" fo:line-height="0.512cm" fo:text-align="start" style:justify-single-word="false" fo:text-indent="0cm" style:auto-text-indent="false"/>
    </style:style>
    <style:style style:name="P43" style:family="paragraph" style:parent-style-name="Text_20_body">
      <style:paragraph-properties fo:margin-left="0.534cm" fo:margin-right="0cm" fo:margin-top="0cm" fo:margin-bottom="0cm" loext:contextual-spacing="false" fo:line-height="0.503cm" fo:text-align="start" style:justify-single-word="false" fo:text-indent="0cm" style:auto-text-indent="false"/>
    </style:style>
    <style:style style:name="P44" style:family="paragraph" style:parent-style-name="Text_20_body">
      <style:paragraph-properties fo:margin-left="0.534cm" fo:margin-right="0.03cm" fo:margin-top="0.002cm" fo:margin-bottom="0cm" loext:contextual-spacing="false" fo:line-height="80%" fo:text-align="start" style:justify-single-word="false" fo:text-indent="-0.501cm" style:auto-text-indent="false">
        <style:tab-stops>
          <style:tab-stop style:position="2.337cm"/>
        </style:tab-stops>
      </style:paragraph-properties>
    </style:style>
    <style:style style:name="P45" style:family="paragraph" style:parent-style-name="Text_20_body">
      <style:paragraph-properties fo:margin-left="0cm" fo:margin-right="0.042cm" fo:margin-top="0.399cm" fo:margin-bottom="0cm" loext:contextual-spacing="false" fo:line-height="80%" fo:text-indent="0cm" style:auto-text-indent="false"/>
    </style:style>
    <style:style style:name="P46" style:family="paragraph" style:parent-style-name="Text_20_body">
      <style:paragraph-properties fo:margin-left="0cm" fo:margin-right="0.051cm" fo:margin-top="0.31cm" fo:margin-bottom="0cm" loext:contextual-spacing="false" fo:line-height="80%" fo:text-indent="0cm" style:auto-text-indent="false"/>
    </style:style>
    <style:style style:name="P47" style:family="paragraph" style:parent-style-name="Frame_20_contents">
      <style:paragraph-properties fo:margin-left="0.534cm" fo:margin-right="0cm" fo:margin-top="0.016cm" fo:margin-bottom="0cm" loext:contextual-spacing="false" fo:text-align="start" style:justify-single-word="false" fo:text-indent="0cm" style:auto-text-indent="false"/>
    </style:style>
    <style:style style:name="P48" style:family="paragraph" style:parent-style-name="Frame_20_contents">
      <style:paragraph-properties fo:margin-left="0.534cm" fo:margin-right="0cm" fo:margin-top="0.233cm" fo:margin-bottom="0cm" loext:contextual-spacing="false" fo:text-align="start" style:justify-single-word="false" fo:text-indent="0cm" style:auto-text-indent="false"/>
    </style:style>
    <style:style style:name="P49" style:family="paragraph" style:parent-style-name="Frame_20_contents">
      <style:paragraph-properties fo:margin-left="0.534cm" fo:margin-right="0cm" fo:margin-top="0cm" fo:margin-bottom="0cm" loext:contextual-spacing="false" fo:line-height="0.452cm" fo:text-align="start" style:justify-single-word="false" fo:text-indent="0cm" style:auto-text-indent="false"/>
    </style:style>
    <style:style style:name="P50" style:family="paragraph" style:parent-style-name="Frame_20_contents">
      <style:paragraph-properties fo:margin-left="0.534cm" fo:margin-right="0cm" fo:margin-top="0cm" fo:margin-bottom="0cm" loext:contextual-spacing="false" fo:line-height="0.512cm" fo:text-align="start" style:justify-single-word="false" fo:text-indent="0cm" style:auto-text-indent="false"/>
    </style:style>
    <style:style style:name="P51" style:family="paragraph" style:parent-style-name="Frame_20_contents">
      <style:paragraph-properties fo:margin-left="0.035cm" fo:margin-right="0.002cm" fo:margin-top="0.203cm" fo:margin-bottom="0cm" loext:contextual-spacing="false" fo:line-height="105%" fo:text-align="start" style:justify-single-word="false" fo:text-indent="0cm" style:auto-text-indent="false"/>
    </style:style>
    <style:style style:name="P52" style:family="paragraph" style:parent-style-name="Frame_20_contents" style:list-style-name="WWNum1">
      <style:paragraph-properties fo:margin-left="0.534cm" fo:margin-right="0cm" fo:margin-top="0.035cm" fo:margin-bottom="0cm" loext:contextual-spacing="false" fo:line-height="0.459cm" fo:text-align="start" style:justify-single-word="false" fo:text-indent="-0.499cm" style:auto-text-indent="false">
        <style:tab-stops>
          <style:tab-stop style:position="0.534cm"/>
          <style:tab-stop style:position="0.536cm"/>
        </style:tab-stops>
      </style:paragraph-properties>
    </style:style>
    <style:style style:name="P53" style:family="paragraph" style:parent-style-name="Frame_20_contents" style:list-style-name="WWNum2">
      <style:paragraph-properties fo:margin-left="0.534cm" fo:margin-right="0cm" fo:margin-top="0.035cm" fo:margin-bottom="0cm" loext:contextual-spacing="false" fo:line-height="0.459cm" fo:text-align="start" style:justify-single-word="false" fo:text-indent="-0.499cm" style:auto-text-indent="false">
        <style:tab-stops>
          <style:tab-stop style:position="0.534cm"/>
          <style:tab-stop style:position="0.536cm"/>
        </style:tab-stops>
      </style:paragraph-properties>
    </style:style>
    <style:style style:name="P54" style:family="paragraph" style:parent-style-name="Frame_20_contents" style:list-style-name="WWNum4">
      <style:paragraph-properties fo:margin-left="0.534cm" fo:margin-right="0cm" fo:margin-top="0.035cm" fo:margin-bottom="0cm" loext:contextual-spacing="false" fo:line-height="0.459cm" fo:text-align="start" style:justify-single-word="false" fo:text-indent="-0.499cm" style:auto-text-indent="false">
        <style:tab-stops>
          <style:tab-stop style:position="0.536cm"/>
        </style:tab-stops>
      </style:paragraph-properties>
    </style:style>
    <style:style style:name="P55" style:family="paragraph" style:parent-style-name="Frame_20_contents" style:list-style-name="WWNum2">
      <style:paragraph-properties fo:margin-left="0.534cm" fo:margin-right="0cm" fo:margin-top="0cm" fo:margin-bottom="0cm" loext:contextual-spacing="false" fo:line-height="0.406cm" fo:text-align="start" style:justify-single-word="false" fo:text-indent="-0.499cm" style:auto-text-indent="false">
        <style:tab-stops>
          <style:tab-stop style:position="0.534cm"/>
          <style:tab-stop style:position="0.536cm"/>
        </style:tab-stops>
      </style:paragraph-properties>
    </style:style>
    <style:style style:name="P56" style:family="paragraph" style:parent-style-name="Frame_20_contents" style:list-style-name="WWNum3">
      <style:paragraph-properties fo:margin-left="0.534cm" fo:margin-right="0cm" fo:margin-top="0cm" fo:margin-bottom="0cm" loext:contextual-spacing="false" fo:line-height="0.406cm" fo:text-align="start" style:justify-single-word="false" fo:text-indent="-0.499cm" style:auto-text-indent="false">
        <style:tab-stops>
          <style:tab-stop style:position="0.536cm"/>
        </style:tab-stops>
      </style:paragraph-properties>
    </style:style>
    <style:style style:name="P57" style:family="paragraph" style:parent-style-name="Frame_20_contents" style:list-style-name="WWNum4">
      <style:paragraph-properties fo:margin-left="0.534cm" fo:margin-right="0cm" fo:margin-top="0cm" fo:margin-bottom="0cm" loext:contextual-spacing="false" fo:line-height="0.406cm" fo:text-align="start" style:justify-single-word="false" fo:text-indent="-0.499cm" style:auto-text-indent="false">
        <style:tab-stops>
          <style:tab-stop style:position="0.536cm"/>
        </style:tab-stops>
      </style:paragraph-properties>
    </style:style>
    <style:style style:name="P58" style:family="paragraph" style:parent-style-name="Frame_20_contents" style:list-style-name="WWNum3">
      <style:paragraph-properties fo:margin-left="0.534cm" fo:margin-right="0cm" fo:margin-top="0cm" fo:margin-bottom="0cm" loext:contextual-spacing="false" fo:line-height="0.4cm" fo:text-align="start" style:justify-single-word="false" fo:text-indent="-0.499cm" style:auto-text-indent="false">
        <style:tab-stops>
          <style:tab-stop style:position="0.536cm"/>
        </style:tab-stops>
      </style:paragraph-properties>
    </style:style>
    <style:style style:name="P59" style:family="paragraph" style:parent-style-name="Frame_20_contents" style:list-style-name="WWNum4">
      <style:paragraph-properties fo:margin-left="0.534cm" fo:margin-right="0cm" fo:margin-top="0cm" fo:margin-bottom="0cm" loext:contextual-spacing="false" fo:line-height="0.4cm" fo:text-align="start" style:justify-single-word="false" fo:text-indent="-0.499cm" style:auto-text-indent="false">
        <style:tab-stops>
          <style:tab-stop style:position="0.536cm"/>
        </style:tab-stops>
      </style:paragraph-properties>
    </style:style>
    <style:style style:name="P60" style:family="paragraph" style:parent-style-name="Frame_20_contents" style:list-style-name="WWNum1">
      <style:paragraph-properties fo:margin-left="0.534cm" fo:margin-right="0.034cm" fo:margin-top="0.011cm" fo:margin-bottom="0cm" loext:contextual-spacing="false" fo:line-height="78%" fo:text-align="start" style:justify-single-word="false" fo:text-indent="-0.499cm" style:auto-text-indent="false">
        <style:tab-stops>
          <style:tab-stop style:position="0.534cm"/>
          <style:tab-stop style:position="0.536cm"/>
        </style:tab-stops>
      </style:paragraph-properties>
    </style:style>
    <style:style style:name="P61" style:family="paragraph" style:parent-style-name="Frame_20_contents">
      <style:paragraph-properties fo:margin-left="0cm" fo:margin-right="0.03cm" fo:margin-top="0.323cm" fo:margin-bottom="0cm" loext:contextual-spacing="false" fo:text-align="end" style:justify-single-word="false" fo:text-indent="0cm" style:auto-text-indent="false"/>
    </style:style>
    <style:style style:name="P62" style:family="paragraph" style:parent-style-name="Frame_20_contents">
      <style:paragraph-properties fo:margin-left="0cm" fo:margin-right="0.03cm" fo:margin-top="0.337cm" fo:margin-bottom="0cm" loext:contextual-spacing="false" fo:text-align="end" style:justify-single-word="false" fo:text-indent="0cm" style:auto-text-indent="false"/>
    </style:style>
    <style:style style:name="P63"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64" style:family="paragraph" style:parent-style-name="Frame_20_contents">
      <style:paragraph-properties fo:margin-left="0.035cm" fo:margin-right="0cm" fo:margin-top="0.473cm" fo:margin-bottom="0cm" loext:contextual-spacing="false" fo:text-align="start" style:justify-single-word="false" fo:text-indent="0cm" style:auto-text-indent="false"/>
    </style:style>
    <style:style style:name="P65" style:family="paragraph" style:parent-style-name="Frame_20_contents">
      <style:paragraph-properties fo:margin-left="0.035cm" fo:margin-right="0cm" fo:margin-top="0.326cm" fo:margin-bottom="0cm" loext:contextual-spacing="false" fo:text-align="start" style:justify-single-word="false" fo:text-indent="0cm" style:auto-text-indent="false"/>
    </style:style>
    <style:style style:name="P66"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67" style:family="paragraph" style:parent-style-name="Frame_20_contents">
      <style:paragraph-properties fo:margin-left="0.035cm" fo:margin-right="0cm" fo:margin-top="0.035cm" fo:margin-bottom="0cm" loext:contextual-spacing="false" fo:line-height="0.459cm" fo:text-align="start" style:justify-single-word="false" fo:text-indent="0cm" style:auto-text-indent="false"/>
    </style:style>
    <style:style style:name="P68" style:family="paragraph" style:parent-style-name="Frame_20_contents">
      <style:paragraph-properties fo:margin-left="0.035cm" fo:margin-right="0cm" fo:margin-top="0.3cm" fo:margin-bottom="0cm" loext:contextual-spacing="false" fo:text-align="start" style:justify-single-word="false" fo:text-indent="0cm" style:auto-text-indent="false"/>
    </style:style>
    <style:style style:name="P69" style:family="paragraph" style:parent-style-name="Frame_20_contents">
      <style:paragraph-properties fo:margin-left="0.035cm" fo:margin-right="0cm" fo:margin-top="0.302cm" fo:margin-bottom="0cm" loext:contextual-spacing="false" fo:text-align="start" style:justify-single-word="false" fo:text-indent="0cm" style:auto-text-indent="false"/>
    </style:style>
    <style:style style:name="P70" style:family="paragraph" style:parent-style-name="Frame_20_contents">
      <style:paragraph-properties fo:margin-left="0.035cm" fo:margin-right="0cm" fo:margin-top="0cm" fo:margin-bottom="0cm" loext:contextual-spacing="false" fo:line-height="0.406cm" fo:text-align="start" style:justify-single-word="false" fo:text-indent="0cm" style:auto-text-indent="false"/>
    </style:style>
    <style:style style:name="P71" style:family="paragraph" style:parent-style-name="Frame_20_contents">
      <style:paragraph-properties fo:margin-left="0.035cm" fo:margin-right="0cm" fo:margin-top="0cm" fo:margin-bottom="0cm" loext:contextual-spacing="false" fo:line-height="0.459cm" fo:text-align="start" style:justify-single-word="false" fo:text-indent="0cm" style:auto-text-indent="false"/>
    </style:style>
    <style:style style:name="P72" style:family="paragraph" style:parent-style-name="Frame_20_contents">
      <style:paragraph-properties fo:margin-left="0.035cm" fo:margin-right="0cm" fo:margin-top="0cm" fo:margin-bottom="0cm" loext:contextual-spacing="false" fo:line-height="0.503cm" fo:text-align="start" style:justify-single-word="false" fo:text-indent="0cm" style:auto-text-indent="false"/>
    </style:style>
    <style:style style:name="P73" style:family="paragraph" style:parent-style-name="Frame_20_contents">
      <style:paragraph-properties fo:margin-left="0.035cm" fo:margin-right="0cm" fo:margin-top="0cm" fo:margin-bottom="0cm" loext:contextual-spacing="false" fo:line-height="0.512cm" fo:text-align="start" style:justify-single-word="false" fo:text-indent="0cm" style:auto-text-indent="false"/>
    </style:style>
    <style:style style:name="P74" style:family="paragraph" style:parent-style-name="Frame_20_contents">
      <style:paragraph-properties fo:margin-left="0.035cm" fo:margin-right="0cm" fo:margin-top="0cm" fo:margin-bottom="0cm" loext:contextual-spacing="false" fo:line-height="0.561cm" fo:text-align="start" style:justify-single-word="false" fo:text-indent="0cm" style:auto-text-indent="false"/>
    </style:style>
    <style:style style:name="P75" style:family="paragraph" style:parent-style-name="Frame_20_contents">
      <style:paragraph-properties fo:margin-left="0.035cm" fo:margin-right="0cm" fo:margin-top="0.522cm" fo:margin-bottom="0cm" loext:contextual-spacing="false" fo:text-align="start" style:justify-single-word="false" fo:text-indent="0cm" style:auto-text-indent="false"/>
    </style:style>
    <style:style style:name="P76" style:family="paragraph" style:parent-style-name="Frame_20_contents">
      <style:paragraph-properties fo:margin-left="0.035cm" fo:margin-right="0cm" fo:margin-top="0.526cm" fo:margin-bottom="0cm" loext:contextual-spacing="false" fo:text-align="start" style:justify-single-word="false" fo:text-indent="0cm" style:auto-text-indent="false"/>
    </style:style>
    <style:style style:name="P77"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78"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79" style:family="paragraph" style:parent-style-name="Frame_20_contents">
      <style:paragraph-properties fo:margin-left="0.035cm" fo:margin-right="0cm" fo:margin-top="0.323cm" fo:margin-bottom="0cm" loext:contextual-spacing="false" fo:text-align="start" style:justify-single-word="false" fo:text-indent="0cm" style:auto-text-indent="false"/>
    </style:style>
    <style:style style:name="P80" style:family="paragraph" style:parent-style-name="Frame_20_contents">
      <style:paragraph-properties fo:margin-left="0.035cm" fo:margin-right="0cm" fo:margin-top="0.277cm" fo:margin-bottom="0cm" loext:contextual-spacing="false" fo:text-align="start" style:justify-single-word="false" fo:text-indent="0cm" style:auto-text-indent="false"/>
    </style:style>
    <style:style style:name="P81" style:family="paragraph" style:parent-style-name="Frame_20_contents">
      <style:paragraph-properties fo:margin-left="0.035cm" fo:margin-right="0cm" fo:margin-top="0.011cm" fo:margin-bottom="0cm" loext:contextual-spacing="false" fo:line-height="80%" fo:text-align="start" style:justify-single-word="false" fo:text-indent="0cm" style:auto-text-indent="false"/>
    </style:style>
    <style:style style:name="P82" style:family="paragraph" style:parent-style-name="Frame_20_contents">
      <style:paragraph-properties fo:margin-left="0.035cm" fo:margin-right="0cm" fo:margin-top="0.275cm" fo:margin-bottom="0cm" loext:contextual-spacing="false" fo:text-align="start" style:justify-single-word="false" fo:text-indent="0cm" style:auto-text-indent="false"/>
    </style:style>
    <style:style style:name="P83" style:family="paragraph" style:parent-style-name="Frame_20_contents">
      <style:paragraph-properties fo:margin-left="0.035cm" fo:margin-right="0cm" fo:margin-top="0.002cm" fo:margin-bottom="0cm" loext:contextual-spacing="false" fo:line-height="80%" fo:text-align="start" style:justify-single-word="false" fo:text-indent="0cm" style:auto-text-indent="false"/>
    </style:style>
    <style:style style:name="P84" style:family="paragraph" style:parent-style-name="Frame_20_contents">
      <style:paragraph-properties fo:margin-left="0.035cm" fo:margin-right="0cm" fo:margin-top="0.527cm" fo:margin-bottom="0cm" loext:contextual-spacing="false" fo:text-align="start" style:justify-single-word="false" fo:text-indent="0cm" style:auto-text-indent="false"/>
    </style:style>
    <style:style style:name="P85" style:family="paragraph" style:parent-style-name="Frame_20_contents">
      <style:paragraph-properties fo:margin-left="0.035cm" fo:margin-right="0cm" fo:margin-top="0.39cm" fo:margin-bottom="0cm" loext:contextual-spacing="false" fo:text-align="start" style:justify-single-word="false" fo:text-indent="0cm" style:auto-text-indent="false"/>
    </style:style>
    <style:style style:name="P86" style:family="paragraph" style:parent-style-name="Frame_20_contents" style:list-style-name="WWNum2">
      <style:paragraph-properties fo:margin-left="0.534cm" fo:margin-right="0.03cm" fo:margin-top="0.011cm" fo:margin-bottom="0cm" loext:contextual-spacing="false" fo:line-height="78%" fo:text-align="start" style:justify-single-word="false" fo:text-indent="-0.499cm" style:auto-text-indent="false">
        <style:tab-stops>
          <style:tab-stop style:position="0.534cm"/>
          <style:tab-stop style:position="0.536cm"/>
        </style:tab-stops>
      </style:paragraph-properties>
    </style:style>
    <style:style style:name="P87" style:family="paragraph" style:parent-style-name="Frame_20_contents" style:list-style-name="WWNum5">
      <style:paragraph-properties fo:margin-left="0.534cm" fo:margin-right="0.03cm" fo:margin-top="0.097cm" fo:margin-bottom="0cm" loext:contextual-spacing="false" fo:line-height="78%" fo:text-align="start" style:justify-single-word="false" fo:text-indent="-0.499cm" style:auto-text-indent="false">
        <style:tab-stops>
          <style:tab-stop style:position="0.536cm"/>
        </style:tab-stops>
      </style:paragraph-properties>
    </style:style>
    <style:style style:name="P88" style:family="paragraph" style:parent-style-name="Frame_20_contents" style:list-style-name="WWNum5">
      <style:paragraph-properties fo:margin-left="0.534cm" fo:margin-right="0.03cm" fo:margin-top="0.005cm" fo:margin-bottom="0cm" loext:contextual-spacing="false" fo:line-height="78%" fo:text-align="start" style:justify-single-word="false" fo:text-indent="-0.499cm" style:auto-text-indent="false">
        <style:tab-stops>
          <style:tab-stop style:position="0.536cm"/>
        </style:tab-stops>
      </style:paragraph-properties>
    </style:style>
    <style:style style:name="P89" style:family="paragraph" style:parent-style-name="Frame_20_contents" style:list-style-name="WWNum6">
      <style:paragraph-properties fo:margin-left="0.534cm" fo:margin-right="0.03cm" fo:margin-top="0.005cm" fo:margin-bottom="0cm" loext:contextual-spacing="false" fo:line-height="78%" fo:text-align="start" style:justify-single-word="false" fo:text-indent="-0.499cm" style:auto-text-indent="false">
        <style:tab-stops>
          <style:tab-stop style:position="0.536cm"/>
        </style:tab-stops>
      </style:paragraph-properties>
    </style:style>
    <style:style style:name="P90" style:family="paragraph" style:parent-style-name="Frame_20_contents">
      <style:paragraph-properties fo:margin-left="0.534cm" fo:margin-right="0.03cm" fo:margin-top="0.005cm" fo:margin-bottom="0cm" loext:contextual-spacing="false" fo:line-height="78%" fo:text-align="justify" style:justify-single-word="false" fo:text-indent="0cm" style:auto-text-indent="false"/>
    </style:style>
    <style:style style:name="P91" style:family="paragraph" style:parent-style-name="Frame_20_contents">
      <style:paragraph-properties fo:margin-left="0.035cm" fo:margin-right="0.039cm" fo:margin-top="0.011cm" fo:margin-bottom="0cm" loext:contextual-spacing="false" fo:line-height="78%" fo:text-align="justify" style:justify-single-word="false" fo:text-indent="0cm" style:auto-text-indent="false"/>
    </style:style>
    <style:style style:name="P92" style:family="paragraph" style:parent-style-name="Frame_20_contents">
      <style:paragraph-properties fo:margin-left="0.035cm" fo:margin-right="0.039cm" fo:margin-top="0.005cm" fo:margin-bottom="0cm" loext:contextual-spacing="false" fo:line-height="78%" fo:text-align="justify" style:justify-single-word="false" fo:text-indent="0cm" style:auto-text-indent="false"/>
    </style:style>
    <style:style style:name="P93" style:family="paragraph" style:parent-style-name="Frame_20_contents">
      <style:paragraph-properties fo:margin-left="0.035cm" fo:margin-right="0.039cm" fo:margin-top="0.009cm" fo:margin-bottom="0cm" loext:contextual-spacing="false" fo:line-height="78%" fo:text-align="justify" style:justify-single-word="false" fo:text-indent="0cm" style:auto-text-indent="false"/>
    </style:style>
    <style:style style:name="P94" style:family="paragraph" style:parent-style-name="Frame_20_contents">
      <style:paragraph-properties fo:margin-left="0.035cm" fo:margin-right="0.03cm" fo:margin-top="0.005cm" fo:margin-bottom="0cm" loext:contextual-spacing="false" fo:line-height="78%" fo:text-align="justify" style:justify-single-word="false" fo:text-indent="0cm" style:auto-text-indent="false"/>
    </style:style>
    <style:style style:name="P95" style:family="paragraph" style:parent-style-name="Frame_20_contents">
      <style:paragraph-properties fo:margin-left="0.035cm" fo:margin-right="0.03cm" fo:margin-top="0.097cm" fo:margin-bottom="0cm" loext:contextual-spacing="false" fo:line-height="78%" fo:text-align="justify" style:justify-single-word="false" fo:text-indent="0cm" style:auto-text-indent="false"/>
    </style:style>
    <style:style style:name="P96" style:family="paragraph" style:parent-style-name="Frame_20_contents">
      <style:paragraph-properties fo:margin-left="0cm" fo:margin-right="0.102cm" fo:margin-top="0.332cm" fo:margin-bottom="0cm" loext:contextual-spacing="false" fo:text-align="end" style:justify-single-word="false" fo:text-indent="0cm" style:auto-text-indent="false"/>
    </style:style>
    <style:style style:name="P97" style:family="paragraph" style:parent-style-name="Frame_20_contents" style:list-style-name="WWNum3">
      <style:paragraph-properties fo:margin-left="0.534cm" fo:margin-right="0.051cm" fo:margin-top="0.097cm" fo:margin-bottom="0cm" loext:contextual-spacing="false" fo:line-height="78%" fo:text-align="start" style:justify-single-word="false" fo:text-indent="-0.499cm" style:auto-text-indent="false">
        <style:tab-stops>
          <style:tab-stop style:position="0.536cm"/>
        </style:tab-stops>
      </style:paragraph-properties>
    </style:style>
    <style:style style:name="P98" style:family="paragraph" style:parent-style-name="Frame_20_contents">
      <style:paragraph-properties fo:margin-left="0.534cm" fo:margin-right="0.051cm" fo:margin-top="0.012cm" fo:margin-bottom="0cm" loext:contextual-spacing="false" fo:line-height="78%" fo:text-align="justify" style:justify-single-word="false" fo:text-indent="0cm" style:auto-text-indent="false"/>
    </style:style>
    <style:style style:name="P99" style:family="paragraph" style:parent-style-name="Frame_20_contents">
      <style:paragraph-properties fo:margin-left="0.534cm" fo:margin-right="0.051cm" fo:margin-top="0.011cm" fo:margin-bottom="0cm" loext:contextual-spacing="false" fo:line-height="78%" fo:text-align="start" style:justify-single-word="false" fo:text-indent="0cm" style:auto-text-indent="false"/>
    </style:style>
    <style:style style:name="P100" style:family="paragraph" style:parent-style-name="Frame_20_contents">
      <style:paragraph-properties fo:margin-left="0.534cm" fo:margin-right="0.051cm" fo:margin-top="0.097cm" fo:margin-bottom="0cm" loext:contextual-spacing="false" fo:line-height="78%" fo:text-align="start" style:justify-single-word="false" fo:text-indent="0cm" style:auto-text-indent="false"/>
    </style:style>
    <style:style style:name="P101" style:family="paragraph" style:parent-style-name="Frame_20_contents">
      <style:paragraph-properties fo:margin-left="0.534cm" fo:margin-right="0.042cm" fo:margin-top="0.011cm" fo:margin-bottom="0cm" loext:contextual-spacing="false" fo:line-height="78%" fo:text-align="start" style:justify-single-word="false" fo:text-indent="0cm" style:auto-text-indent="false"/>
    </style:style>
    <style:style style:name="P102" style:family="paragraph" style:parent-style-name="Frame_20_contents">
      <style:paragraph-properties fo:margin-left="0cm" fo:margin-right="0.039cm" fo:margin-top="0.323cm" fo:margin-bottom="0cm" loext:contextual-spacing="false" fo:text-align="end" style:justify-single-word="false" fo:text-indent="0cm" style:auto-text-indent="false"/>
    </style:style>
    <style:style style:name="P103" style:family="paragraph" style:parent-style-name="Frame_20_contents">
      <style:paragraph-properties fo:margin-left="0.534cm" fo:margin-right="0.534cm" fo:margin-top="0.459cm" fo:margin-bottom="0cm" loext:contextual-spacing="false" fo:line-height="78%" fo:text-align="justify" style:justify-single-word="false" fo:text-indent="0cm" style:auto-text-indent="false"/>
    </style:style>
    <style:style style:name="P104" style:family="paragraph" style:parent-style-name="Frame_20_contents">
      <style:paragraph-properties fo:margin-left="0.534cm" fo:margin-right="0.534cm" fo:margin-top="0.466cm" fo:margin-bottom="0cm" loext:contextual-spacing="false" fo:line-height="78%" fo:text-align="justify" style:justify-single-word="false" fo:text-indent="0cm" style:auto-text-indent="false"/>
    </style:style>
    <style:style style:name="P105" style:family="paragraph" style:parent-style-name="Frame_20_contents">
      <style:paragraph-properties fo:margin-left="0.035cm" fo:margin-right="5.209cm" fo:margin-top="0.014cm" fo:margin-bottom="0cm" loext:contextual-spacing="false" fo:line-height="78%" fo:text-align="start" style:justify-single-word="false" fo:text-indent="0cm" style:auto-text-indent="false"/>
    </style:style>
    <style:style style:name="P106" style:family="paragraph" style:parent-style-name="Frame_20_contents">
      <style:paragraph-properties fo:margin-left="0.035cm" fo:margin-right="0.051cm" fo:margin-top="0.004cm" fo:margin-bottom="0cm" loext:contextual-spacing="false" fo:line-height="78%" fo:text-align="justify" style:justify-single-word="false" fo:text-indent="0cm" style:auto-text-indent="false"/>
    </style:style>
    <style:style style:name="P107" style:family="paragraph" style:parent-style-name="Frame_20_contents">
      <style:paragraph-properties fo:margin-left="0.035cm" fo:margin-right="0.051cm" fo:margin-top="0.005cm" fo:margin-bottom="0cm" loext:contextual-spacing="false" fo:line-height="78%" fo:text-align="justify" style:justify-single-word="false" fo:text-indent="0cm" style:auto-text-indent="false"/>
    </style:style>
    <style:style style:name="P108" style:family="paragraph" style:parent-style-name="Frame_20_contents">
      <style:paragraph-properties fo:margin-left="0.035cm" fo:margin-right="0.049cm" fo:margin-top="0.005cm" fo:margin-bottom="0cm" loext:contextual-spacing="false" fo:line-height="78%" fo:text-align="justify" style:justify-single-word="false" fo:text-indent="0cm" style:auto-text-indent="false"/>
    </style:style>
    <style:style style:name="P109" style:family="paragraph" style:parent-style-name="Frame_20_contents">
      <style:paragraph-properties fo:margin-left="0.534cm" fo:margin-right="0.529cm" fo:margin-top="0.459cm" fo:margin-bottom="0cm" loext:contextual-spacing="false" fo:line-height="78%" fo:text-align="justify" style:justify-single-word="false" fo:text-indent="0cm" style:auto-text-indent="false"/>
    </style:style>
    <style:style style:name="P110" style:family="paragraph" style:parent-style-name="Frame_20_contents">
      <style:paragraph-properties fo:margin-left="0.534cm" fo:margin-right="0.034cm" fo:margin-top="0.097cm" fo:margin-bottom="0cm" loext:contextual-spacing="false" fo:line-height="78%" fo:text-align="justify" style:justify-single-word="false" fo:text-indent="-0.501cm" style:auto-text-indent="false"/>
    </style:style>
    <style:style style:name="P111" style:family="paragraph" style:parent-style-name="Frame_20_contents">
      <style:paragraph-properties fo:margin-left="0.035cm" fo:margin-right="0.06cm" fo:margin-top="0.097cm" fo:margin-bottom="0cm" loext:contextual-spacing="false" fo:line-height="78%" fo:text-align="justify" style:justify-single-word="false" fo:text-indent="0cm" style:auto-text-indent="false"/>
    </style:style>
    <style:style style:name="P112" style:family="paragraph" style:parent-style-name="Frame_20_contents">
      <style:paragraph-properties fo:margin-left="0.035cm" fo:margin-right="8.389cm" fo:margin-top="0.007cm" fo:margin-bottom="0cm" loext:contextual-spacing="false" fo:line-height="78%" fo:text-align="start" style:justify-single-word="false" fo:text-indent="0cm" style:auto-text-indent="false"/>
    </style:style>
    <style:style style:name="P113" style:family="paragraph" style:parent-style-name="Frame_20_contents">
      <style:paragraph-properties fo:margin-left="0cm" fo:margin-right="0.048cm" fo:margin-top="0.325cm" fo:margin-bottom="0cm" loext:contextual-spacing="false" fo:text-align="end" style:justify-single-word="false" fo:text-indent="0cm" style:auto-text-indent="false"/>
    </style:style>
    <style:style style:name="P114" style:family="paragraph" style:parent-style-name="Frame_20_contents">
      <style:paragraph-properties fo:margin-left="0.534cm" fo:margin-right="0.067cm" fo:margin-top="0.399cm" fo:margin-bottom="0cm" loext:contextual-spacing="false" fo:line-height="80%" fo:text-align="justify" style:justify-single-word="false" fo:text-indent="-0.501cm" style:auto-text-indent="false"/>
    </style:style>
    <style:style style:name="P115" style:family="paragraph" style:parent-style-name="Frame_20_contents">
      <style:paragraph-properties fo:margin-left="0.534cm" fo:margin-right="-0.026cm" fo:margin-top="0.011cm" fo:margin-bottom="0cm" loext:contextual-spacing="false" fo:line-height="80%" fo:text-align="start" style:justify-single-word="false" fo:text-indent="-0.501cm" style:auto-text-indent="false"/>
    </style:style>
    <style:style style:name="P116" style:family="paragraph" style:parent-style-name="Frame_20_contents">
      <style:paragraph-properties fo:margin-left="0.534cm" fo:margin-right="0.041cm" fo:margin-top="0.011cm" fo:margin-bottom="0cm" loext:contextual-spacing="false" fo:line-height="80%" fo:text-align="justify" style:justify-single-word="false" fo:text-indent="-0.501cm" style:auto-text-indent="false"/>
    </style:style>
    <style:style style:name="P117" style:family="paragraph" style:parent-style-name="Frame_20_contents">
      <style:paragraph-properties fo:margin-left="0.534cm" fo:margin-right="0cm" fo:margin-top="0.004cm" fo:margin-bottom="0cm" loext:contextual-spacing="false" fo:line-height="80%" fo:text-align="start" style:justify-single-word="false" fo:text-indent="-0.501cm" style:auto-text-indent="false"/>
    </style:style>
    <style:style style:name="P118" style:family="paragraph" style:parent-style-name="Frame_20_contents">
      <style:paragraph-properties fo:margin-left="0.534cm" fo:margin-right="0cm" fo:margin-top="0.011cm" fo:margin-bottom="0cm" loext:contextual-spacing="false" fo:line-height="80%" fo:text-align="start" style:justify-single-word="false" fo:text-indent="-0.501cm" style:auto-text-indent="false"/>
    </style:style>
    <style:style style:name="P119" style:family="paragraph" style:parent-style-name="Frame_20_contents">
      <style:paragraph-properties fo:margin-left="0.534cm" fo:margin-right="0cm" fo:margin-top="0.002cm" fo:margin-bottom="0cm" loext:contextual-spacing="false" fo:line-height="80%" fo:text-align="start" style:justify-single-word="false" fo:text-indent="-0.501cm" style:auto-text-indent="false"/>
    </style:style>
    <style:style style:name="P120" style:family="paragraph" style:parent-style-name="Frame_20_contents">
      <style:paragraph-properties fo:margin-left="0.534cm" fo:margin-right="0.176cm" fo:margin-top="0.002cm" fo:margin-bottom="0cm" loext:contextual-spacing="false" fo:line-height="80%" fo:text-align="start" style:justify-single-word="false" fo:text-indent="-0.501cm" style:auto-text-indent="false"/>
    </style:style>
    <style:style style:name="P121" style:family="paragraph" style:parent-style-name="Frame_20_contents">
      <style:paragraph-properties fo:margin-left="0.534cm" fo:margin-right="0.065cm" fo:margin-top="0.011cm" fo:margin-bottom="0cm" loext:contextual-spacing="false" fo:line-height="80%" fo:text-align="start" style:justify-single-word="false" fo:text-indent="-0.501cm" style:auto-text-indent="false"/>
    </style:style>
    <style:style style:name="P122" style:family="paragraph" style:parent-style-name="Frame_20_contents">
      <style:paragraph-properties fo:margin-left="0.035cm" fo:margin-right="1.342cm" fo:margin-top="0.002cm" fo:margin-bottom="0cm" loext:contextual-spacing="false" fo:line-height="80%" fo:text-align="start" style:justify-single-word="false" fo:text-indent="0cm" style:auto-text-indent="false"/>
    </style:style>
    <style:style style:name="P123" style:family="paragraph" style:parent-style-name="Frame_20_contents">
      <style:paragraph-properties fo:margin-left="0.534cm" fo:margin-right="0.051cm" fo:margin-top="0.002cm" fo:margin-bottom="0cm" loext:contextual-spacing="false" fo:line-height="80%" fo:text-align="start" style:justify-single-word="false" fo:text-indent="-0.501cm" style:auto-text-indent="false"/>
    </style:style>
    <style:style style:name="P124" style:family="paragraph" style:parent-style-name="Frame_20_contents">
      <style:paragraph-properties fo:margin-left="0.534cm" fo:margin-right="0.06cm" fo:margin-top="0.011cm" fo:margin-bottom="0cm" loext:contextual-spacing="false" fo:line-height="80%" fo:text-align="justify" style:justify-single-word="false" fo:text-indent="-0.501cm" style:auto-text-indent="false"/>
    </style:style>
    <style:style style:name="P125" style:family="paragraph" style:parent-style-name="Frame_20_contents">
      <style:paragraph-properties fo:margin-left="0.534cm" fo:margin-right="0.007cm" fo:margin-top="0.012cm" fo:margin-bottom="0cm" loext:contextual-spacing="false" fo:line-height="80%" fo:text-align="start" style:justify-single-word="false" fo:text-indent="-0.501cm" style:auto-text-indent="false"/>
    </style:style>
    <style:style style:name="P126" style:family="paragraph" style:parent-style-name="Frame_20_contents">
      <style:paragraph-properties fo:margin-left="0.534cm" fo:margin-right="0.071cm" fo:margin-top="0.106cm" fo:margin-bottom="0cm" loext:contextual-spacing="false" fo:line-height="80%" fo:text-align="start" style:justify-single-word="false" fo:text-indent="-0.501cm" style:auto-text-indent="false"/>
    </style:style>
    <style:style style:name="P127" style:family="paragraph" style:parent-style-name="Frame_20_contents">
      <style:paragraph-properties fo:margin-left="0.035cm" fo:margin-right="0.058cm" fo:margin-top="0.011cm" fo:margin-bottom="0cm" loext:contextual-spacing="false" fo:line-height="80%" fo:text-align="start" style:justify-single-word="false" fo:text-indent="0cm" style:auto-text-indent="false"/>
    </style:style>
    <style:style style:name="P128" style:family="paragraph">
      <loext:graphic-properties draw:fill="solid" draw:fill-color="#ffffff"/>
      <style:paragraph-properties fo:text-align="center"/>
    </style:style>
    <style:style style:name="T1" style:family="text">
      <style:text-properties style:font-name="Arial" fo:font-size="14pt" style:font-size-asian="14pt"/>
    </style:style>
    <style:style style:name="T2" style:family="text">
      <style:text-properties style:font-name="Arial" fo:font-size="11pt" style:font-size-asian="11pt"/>
    </style:style>
    <style:style style:name="T3" style:family="text">
      <style:text-properties style:font-name="Arial" fo:font-size="11pt" style:font-size-asian="11pt" style:text-scale="90%"/>
    </style:style>
    <style:style style:name="T4" style:family="text">
      <style:text-properties style:font-name="Arial" fo:font-size="11pt" style:font-size-asian="11pt" style:text-scale="95%"/>
    </style:style>
    <style:style style:name="T5" style:family="text">
      <style:text-properties style:font-name="Arial" fo:font-size="11pt" fo:letter-spacing="-0.014cm" style:font-size-asian="11pt"/>
    </style:style>
    <style:style style:name="T6" style:family="text">
      <style:text-properties style:font-name="Arial" fo:font-size="9pt" fo:letter-spacing="-0.005cm" style:font-size-asian="9pt" style:text-scale="115%"/>
    </style:style>
    <style:style style:name="T7" style:family="text">
      <style:text-properties style:font-name="Arial" fo:font-size="9pt" style:font-size-asian="9pt"/>
    </style:style>
    <style:style style:name="T8" style:family="text">
      <style:text-properties style:font-name="Arial" fo:font-size="9pt" fo:letter-spacing="-0.016cm" style:font-size-asian="9pt"/>
    </style:style>
    <style:style style:name="T9" style:family="text">
      <style:text-properties style:font-name="Calibri" fo:font-size="18pt" fo:font-weight="bold" style:font-size-asian="18pt" style:font-weight-asian="bold"/>
    </style:style>
    <style:style style:name="T10" style:family="text">
      <style:text-properties style:font-name="Calibri" fo:font-size="18pt" fo:font-weight="bold" style:font-size-asian="18pt" style:font-weight-asian="bold" style:text-scale="110%"/>
    </style:style>
    <style:style style:name="T11" style:family="text">
      <style:text-properties style:font-name="Calibri" fo:font-size="18pt" fo:letter-spacing="-0.051cm" fo:font-weight="bold" style:font-size-asian="18pt" style:font-weight-asian="bold" style:text-scale="110%"/>
    </style:style>
    <style:style style:name="T12" style:family="text">
      <style:text-properties style:font-name="Calibri" fo:font-size="18pt" fo:letter-spacing="-0.028cm" fo:font-weight="bold" style:font-size-asian="18pt" style:font-weight-asian="bold" style:text-scale="110%"/>
    </style:style>
    <style:style style:name="T13" style:family="text">
      <style:text-properties style:font-name="Calibri" fo:font-size="12pt" fo:font-weight="bold" style:font-size-asian="12pt" style:font-weight-asian="bold"/>
    </style:style>
    <style:style style:name="T14" style:family="text">
      <style:text-properties style:font-name="Calibri" fo:font-size="12pt" fo:font-weight="bold" style:font-size-asian="12pt" style:font-weight-asian="bold" style:text-scale="110%"/>
    </style:style>
    <style:style style:name="T15" style:family="text">
      <style:text-properties style:font-name="Calibri" fo:font-size="12pt" fo:font-weight="bold" style:font-size-asian="12pt" style:font-weight-asian="bold" style:text-scale="115%"/>
    </style:style>
    <style:style style:name="T16" style:family="text">
      <style:text-properties style:font-name="Calibri" fo:font-size="10.5pt" fo:font-weight="bold" style:font-size-asian="10.5pt" style:font-weight-asian="bold"/>
    </style:style>
    <style:style style:name="T17" style:family="text">
      <style:text-properties style:font-name="Calibri" fo:font-size="10.5pt" fo:font-weight="bold" style:font-size-asian="10.5pt" style:font-weight-asian="bold" style:text-scale="110%"/>
    </style:style>
    <style:style style:name="T18" style:family="text">
      <style:text-properties style:font-name="Calibri" fo:font-size="10.5pt" fo:letter-spacing="-0.026cm" fo:font-weight="bold" style:font-size-asian="10.5pt" style:font-weight-asian="bold" style:text-scale="110%"/>
    </style:style>
    <style:style style:name="T19" style:family="text">
      <style:text-properties style:font-name="Calibri" fo:font-size="10.5pt" fo:letter-spacing="-0.005cm" fo:font-weight="bold" style:font-size-asian="10.5pt" style:font-weight-asian="bold" style:text-scale="110%"/>
    </style:style>
    <style:style style:name="T20" style:family="text">
      <style:text-properties fo:font-style="italic" style:font-style-asian="italic"/>
    </style:style>
    <style:style style:name="T21" style:family="text">
      <style:text-properties fo:letter-spacing="-0.004cm"/>
    </style:style>
    <style:style style:name="T22" style:family="text">
      <style:text-properties fo:letter-spacing="-0.004cm" fo:font-style="italic" style:font-style-asian="italic"/>
    </style:style>
    <style:style style:name="T23" style:family="text">
      <style:text-properties fo:letter-spacing="-0.004cm" style:text-scale="95%"/>
    </style:style>
    <style:style style:name="T24" style:family="text">
      <style:text-properties fo:letter-spacing="-0.005cm"/>
    </style:style>
    <style:style style:name="T25" style:family="text">
      <style:text-properties fo:letter-spacing="-0.005cm" fo:font-style="italic" style:font-style-asian="italic"/>
    </style:style>
    <style:style style:name="T26" style:family="text">
      <style:text-properties fo:letter-spacing="-0.014cm"/>
    </style:style>
    <style:style style:name="T27" style:family="text">
      <style:text-properties fo:letter-spacing="-0.014cm" fo:font-style="italic" style:font-style-asian="italic"/>
    </style:style>
    <style:style style:name="T28" style:family="text">
      <style:text-properties fo:letter-spacing="-0.037cm"/>
    </style:style>
    <style:style style:name="T29" style:family="text">
      <style:text-properties fo:letter-spacing="-0.058cm"/>
    </style:style>
    <style:style style:name="T30" style:family="text">
      <style:text-properties fo:letter-spacing="-0.064cm"/>
    </style:style>
    <style:style style:name="T31" style:family="text">
      <style:text-properties fo:letter-spacing="-0.03cm"/>
    </style:style>
    <style:style style:name="T32" style:family="text">
      <style:text-properties fo:letter-spacing="-0.051cm"/>
    </style:style>
    <style:style style:name="T33" style:family="text">
      <style:text-properties fo:letter-spacing="-0.011cm"/>
    </style:style>
    <style:style style:name="T34" style:family="text">
      <style:text-properties fo:letter-spacing="-0.011cm" fo:font-style="italic" style:font-style-asian="italic"/>
    </style:style>
    <style:style style:name="T35" style:family="text">
      <style:text-properties fo:letter-spacing="-0.028cm"/>
    </style:style>
    <style:style style:name="T36" style:family="text">
      <style:text-properties fo:letter-spacing="-0.007cm"/>
    </style:style>
    <style:style style:name="T37" style:family="text">
      <style:text-properties fo:letter-spacing="-0.012cm"/>
    </style:style>
    <style:style style:name="T38" style:family="text">
      <style:text-properties fo:letter-spacing="-0.012cm" fo:font-style="italic" style:font-style-asian="italic"/>
    </style:style>
    <style:style style:name="T39" style:family="text">
      <style:text-properties fo:letter-spacing="-0.016cm"/>
    </style:style>
    <style:style style:name="T40" style:family="text">
      <style:text-properties fo:letter-spacing="-0.035cm"/>
    </style:style>
    <style:style style:name="T41" style:family="text">
      <style:text-properties fo:letter-spacing="-0.021cm"/>
    </style:style>
    <style:style style:name="T42" style:family="text">
      <style:text-properties fo:letter-spacing="-0.041cm"/>
    </style:style>
    <style:style style:name="T43" style:family="text">
      <style:text-properties fo:letter-spacing="-0.009cm"/>
    </style:style>
    <style:style style:name="T44" style:family="text">
      <style:text-properties fo:letter-spacing="-0.009cm" fo:font-style="italic" style:font-style-asian="italic"/>
    </style:style>
    <style:style style:name="T45" style:family="text">
      <style:text-properties fo:letter-spacing="-0.032cm"/>
    </style:style>
    <style:style style:name="T46" style:family="text">
      <style:text-properties style:text-position="58% 100%" fo:font-size="6pt" style:font-size-asian="6pt"/>
    </style:style>
    <style:style style:name="T47" style:family="text">
      <style:text-properties style:text-position="58% 100%" fo:font-size="6pt" fo:letter-spacing="-0.005cm" style:font-size-asian="6pt"/>
    </style:style>
    <style:style style:name="T48" style:family="text">
      <style:text-properties style:text-position="58% 100%" fo:font-size="6pt" fo:letter-spacing="-0.007cm" style:font-size-asian="6pt"/>
    </style:style>
    <style:style style:name="T49" style:family="text">
      <style:text-properties fo:font-size="8.5pt" fo:letter-spacing="-0.009cm" style:font-size-asian="8.5pt"/>
    </style:style>
    <style:style style:name="T50" style:family="text">
      <style:text-properties fo:font-size="8.5pt" fo:letter-spacing="-0.009cm" fo:font-style="italic" style:font-size-asian="8.5pt" style:font-style-asian="italic"/>
    </style:style>
    <style:style style:name="T51" style:family="text">
      <style:text-properties fo:font-size="8.5pt" fo:letter-spacing="-0.023cm" style:font-size-asian="8.5pt"/>
    </style:style>
    <style:style style:name="T52" style:family="text">
      <style:text-properties fo:font-size="8.5pt" fo:letter-spacing="-0.023cm" fo:font-style="italic" style:font-size-asian="8.5pt" style:font-style-asian="italic"/>
    </style:style>
    <style:style style:name="T53" style:family="text">
      <style:text-properties fo:font-size="8.5pt" style:font-size-asian="8.5pt"/>
    </style:style>
    <style:style style:name="T54" style:family="text">
      <style:text-properties fo:font-size="8.5pt" style:font-size-asian="8.5pt" style:text-scale="98%"/>
    </style:style>
    <style:style style:name="T55" style:family="text">
      <style:text-properties fo:font-size="8.5pt" style:font-size-asian="8.5pt" style:text-scale="80%"/>
    </style:style>
    <style:style style:name="T56" style:family="text">
      <style:text-properties fo:font-size="8.5pt" style:font-size-asian="8.5pt" style:text-scale="86%"/>
    </style:style>
    <style:style style:name="T57" style:family="text">
      <style:text-properties fo:font-size="8.5pt" style:font-size-asian="8.5pt" style:text-scale="97%"/>
    </style:style>
    <style:style style:name="T58" style:family="text">
      <style:text-properties fo:font-size="8.5pt" style:font-size-asian="8.5pt" style:text-scale="90%"/>
    </style:style>
    <style:style style:name="T59" style:family="text">
      <style:text-properties fo:font-size="8.5pt" style:font-size-asian="8.5pt" style:text-scale="85%"/>
    </style:style>
    <style:style style:name="T60" style:family="text">
      <style:text-properties fo:font-size="8.5pt" style:font-size-asian="8.5pt" style:text-scale="95%"/>
    </style:style>
    <style:style style:name="T61" style:family="text">
      <style:text-properties fo:font-size="8.5pt" style:font-size-asian="8.5pt" style:text-scale="82%"/>
    </style:style>
    <style:style style:name="T62" style:family="text">
      <style:text-properties fo:font-size="8.5pt" fo:letter-spacing="-0.004cm" style:font-size-asian="8.5pt"/>
    </style:style>
    <style:style style:name="T63" style:family="text">
      <style:text-properties fo:font-size="8.5pt" fo:letter-spacing="-0.004cm" fo:font-style="italic" style:font-size-asian="8.5pt" style:font-style-asian="italic"/>
    </style:style>
    <style:style style:name="T64" style:family="text">
      <style:text-properties fo:font-size="8.5pt" fo:font-style="italic" style:font-size-asian="8.5pt" style:font-style-asian="italic"/>
    </style:style>
    <style:style style:name="T65" style:family="text">
      <style:text-properties fo:font-size="8.5pt" fo:letter-spacing="-0.011cm" style:font-size-asian="8.5pt"/>
    </style:style>
    <style:style style:name="T66" style:family="text">
      <style:text-properties fo:font-size="8.5pt" fo:letter-spacing="-0.011cm" fo:font-style="italic" style:font-size-asian="8.5pt" style:font-style-asian="italic"/>
    </style:style>
    <style:style style:name="T67" style:family="text">
      <style:text-properties fo:font-size="8.5pt" fo:letter-spacing="-0.025cm" style:font-size-asian="8.5pt"/>
    </style:style>
    <style:style style:name="T68" style:family="text">
      <style:text-properties fo:font-size="8.5pt" fo:letter-spacing="-0.025cm" fo:font-style="italic" style:font-size-asian="8.5pt" style:font-style-asian="italic"/>
    </style:style>
    <style:style style:name="T69" style:family="text">
      <style:text-properties fo:font-size="8.5pt" fo:letter-spacing="-0.007cm" fo:font-style="italic" style:font-size-asian="8.5pt" style:font-style-asian="italic"/>
    </style:style>
    <style:style style:name="T70" style:family="text">
      <style:text-properties fo:font-size="8.5pt" fo:letter-spacing="-0.007cm" style:font-size-asian="8.5pt"/>
    </style:style>
    <style:style style:name="T71" style:family="text">
      <style:text-properties fo:font-size="8.5pt" fo:letter-spacing="-0.016cm" fo:font-style="italic" style:font-size-asian="8.5pt" style:font-style-asian="italic"/>
    </style:style>
    <style:style style:name="T72" style:family="text">
      <style:text-properties fo:font-size="8.5pt" fo:letter-spacing="-0.016cm" style:font-size-asian="8.5pt"/>
    </style:style>
    <style:style style:name="T73" style:family="text">
      <style:text-properties fo:font-size="8.5pt" fo:letter-spacing="-0.032cm" style:font-size-asian="8.5pt"/>
    </style:style>
    <style:style style:name="T74" style:family="text">
      <style:text-properties fo:font-size="8.5pt" fo:letter-spacing="-0.032cm" fo:font-style="italic" style:font-size-asian="8.5pt" style:font-style-asian="italic"/>
    </style:style>
    <style:style style:name="T75" style:family="text">
      <style:text-properties fo:font-size="8.5pt" fo:letter-spacing="-0.005cm" style:font-size-asian="8.5pt"/>
    </style:style>
    <style:style style:name="T76" style:family="text">
      <style:text-properties fo:font-size="8.5pt" fo:letter-spacing="-0.005cm" fo:font-style="italic" style:font-size-asian="8.5pt" style:font-style-asian="italic"/>
    </style:style>
    <style:style style:name="T77" style:family="text">
      <style:text-properties fo:font-size="8.5pt" fo:letter-spacing="-0.014cm" fo:font-style="italic" style:font-size-asian="8.5pt" style:font-style-asian="italic"/>
    </style:style>
    <style:style style:name="T78" style:family="text">
      <style:text-properties fo:font-size="8.5pt" fo:letter-spacing="-0.014cm" style:font-size-asian="8.5pt"/>
    </style:style>
    <style:style style:name="T79" style:family="text">
      <style:text-properties fo:font-size="8.5pt" fo:letter-spacing="-0.034cm" style:font-size-asian="8.5pt"/>
    </style:style>
    <style:style style:name="T80" style:family="text">
      <style:text-properties fo:font-size="8.5pt" fo:letter-spacing="-0.034cm" fo:font-style="italic" style:font-size-asian="8.5pt" style:font-style-asian="italic"/>
    </style:style>
    <style:style style:name="T81" style:family="text">
      <style:text-properties fo:font-size="8.5pt" fo:letter-spacing="-0.037cm" style:font-size-asian="8.5pt"/>
    </style:style>
    <style:style style:name="T82" style:family="text">
      <style:text-properties fo:font-size="8.5pt" fo:letter-spacing="-0.049cm" style:font-size-asian="8.5pt"/>
    </style:style>
    <style:style style:name="T83" style:family="text">
      <style:text-properties fo:font-size="8.5pt" fo:letter-spacing="-0.049cm" fo:font-style="italic" style:font-size-asian="8.5pt" style:font-style-asian="italic"/>
    </style:style>
    <style:style style:name="T84" style:family="text">
      <style:text-properties fo:font-size="8.5pt" fo:letter-spacing="0.037cm" style:font-size-asian="8.5pt"/>
    </style:style>
    <style:style style:name="T85" style:family="text">
      <style:text-properties fo:font-size="8.5pt" fo:letter-spacing="0.037cm" fo:font-style="italic" style:font-size-asian="8.5pt" style:font-style-asian="italic"/>
    </style:style>
    <style:style style:name="T86" style:family="text">
      <style:text-properties fo:font-size="8.5pt" fo:letter-spacing="0.035cm" fo:font-style="italic" style:font-size-asian="8.5pt" style:font-style-asian="italic"/>
    </style:style>
    <style:style style:name="T87" style:family="text">
      <style:text-properties fo:font-size="8.5pt" fo:letter-spacing="0.018cm" style:font-size-asian="8.5pt"/>
    </style:style>
    <style:style style:name="T88" style:family="text">
      <style:text-properties fo:font-size="8.5pt" fo:letter-spacing="0.018cm" fo:font-style="italic" style:font-size-asian="8.5pt" style:font-style-asian="italic"/>
    </style:style>
    <style:style style:name="T89" style:family="text">
      <style:text-properties fo:font-size="8.5pt" fo:letter-spacing="-0.019cm" style:font-size-asian="8.5pt"/>
    </style:style>
    <style:style style:name="T90" style:family="text">
      <style:text-properties fo:font-size="8.5pt" fo:letter-spacing="-0.019cm" fo:font-style="italic" style:font-size-asian="8.5pt" style:font-style-asian="italic"/>
    </style:style>
    <style:style style:name="T91" style:family="text">
      <style:text-properties fo:font-size="8.5pt" fo:letter-spacing="-0.039cm" style:font-size-asian="8.5pt"/>
    </style:style>
    <style:style style:name="T92" style:family="text">
      <style:text-properties fo:font-size="8.5pt" fo:letter-spacing="-0.039cm" fo:font-style="italic" style:font-size-asian="8.5pt" style:font-style-asian="italic"/>
    </style:style>
    <style:style style:name="T93" style:family="text">
      <style:text-properties fo:font-size="8.5pt" fo:letter-spacing="-0.046cm" style:font-size-asian="8.5pt"/>
    </style:style>
    <style:style style:name="T94" style:family="text">
      <style:text-properties fo:font-size="8.5pt" fo:letter-spacing="-0.046cm" fo:font-style="italic" style:font-size-asian="8.5pt" style:font-style-asian="italic"/>
    </style:style>
    <style:style style:name="T95" style:family="text">
      <style:text-properties fo:font-size="8.5pt" fo:letter-spacing="-0.028cm" style:font-size-asian="8.5pt"/>
    </style:style>
    <style:style style:name="T96" style:family="text">
      <style:text-properties fo:font-size="8.5pt" fo:letter-spacing="-0.028cm" fo:font-style="italic" style:font-size-asian="8.5pt" style:font-style-asian="italic"/>
    </style:style>
    <style:style style:name="T97" style:family="text">
      <style:text-properties fo:font-size="8.5pt" fo:letter-spacing="-0.021cm" style:font-size-asian="8.5pt"/>
    </style:style>
    <style:style style:name="T98" style:family="text">
      <style:text-properties fo:font-size="8.5pt" fo:letter-spacing="-0.021cm" fo:font-style="italic" style:font-size-asian="8.5pt" style:font-style-asian="italic"/>
    </style:style>
    <style:style style:name="T99" style:family="text">
      <style:text-properties fo:font-size="8.5pt" fo:letter-spacing="-0.042cm" style:font-size-asian="8.5pt"/>
    </style:style>
    <style:style style:name="T100" style:family="text">
      <style:text-properties fo:font-size="8.5pt" fo:letter-spacing="-0.018cm" fo:font-style="italic" style:font-size-asian="8.5pt" style:font-style-asian="italic"/>
    </style:style>
    <style:style style:name="T101" style:family="text">
      <style:text-properties fo:font-size="8.5pt" fo:letter-spacing="-0.018cm" style:font-size-asian="8.5pt"/>
    </style:style>
    <style:style style:name="T102" style:family="text">
      <style:text-properties fo:font-size="8.5pt" fo:letter-spacing="-0.055cm" style:font-size-asian="8.5pt"/>
    </style:style>
    <style:style style:name="T103" style:family="text">
      <style:text-properties fo:font-size="8.5pt" fo:letter-spacing="-0.03cm" style:font-size-asian="8.5pt"/>
    </style:style>
    <style:style style:name="T104" style:family="text">
      <style:text-properties fo:font-size="8.5pt" fo:letter-spacing="-0.03cm" fo:font-style="italic" style:font-size-asian="8.5pt" style:font-style-asian="italic"/>
    </style:style>
    <style:style style:name="T105" style:family="text">
      <style:text-properties fo:font-size="8.5pt" fo:letter-spacing="-0.035cm" style:font-size-asian="8.5pt"/>
    </style:style>
    <style:style style:name="T106" style:family="text">
      <style:text-properties fo:font-size="8.5pt" fo:letter-spacing="-0.035cm" fo:font-style="italic" style:font-size-asian="8.5pt" style:font-style-asian="italic"/>
    </style:style>
    <style:style style:name="T107" style:family="text">
      <style:text-properties fo:font-size="8.5pt" fo:letter-spacing="-0.026cm" style:font-size-asian="8.5pt"/>
    </style:style>
    <style:style style:name="T108" style:family="text">
      <style:text-properties fo:font-size="8.5pt" fo:letter-spacing="-0.026cm" fo:font-style="italic" style:font-size-asian="8.5pt" style:font-style-asian="italic"/>
    </style:style>
    <style:style style:name="T109" style:family="text">
      <style:text-properties fo:font-size="8.5pt" fo:letter-spacing="-0.051cm" style:font-size-asian="8.5pt"/>
    </style:style>
    <style:style style:name="T110" style:family="text">
      <style:text-properties fo:font-size="8.5pt" fo:letter-spacing="0.009cm" style:font-size-asian="8.5pt"/>
    </style:style>
    <style:style style:name="T111" style:family="text">
      <style:text-properties fo:font-size="8.5pt" fo:letter-spacing="normal" style:font-size-asian="8.5pt"/>
    </style:style>
    <style:style style:name="T112" style:family="text">
      <style:text-properties fo:font-size="8.5pt" fo:letter-spacing="-0.058cm" style:font-size-asian="8.5pt"/>
    </style:style>
    <style:style style:name="T113" style:family="text">
      <style:text-properties fo:font-size="8.5pt" fo:letter-spacing="-0.053cm" style:font-size-asian="8.5pt"/>
    </style:style>
    <style:style style:name="T114" style:family="text">
      <style:text-properties fo:font-size="8.5pt" fo:letter-spacing="-0.041cm" style:font-size-asian="8.5pt"/>
    </style:style>
    <style:style style:name="T115" style:family="text">
      <style:text-properties fo:font-size="8.5pt" fo:letter-spacing="-0.044cm" style:font-size-asian="8.5pt"/>
    </style:style>
    <style:style style:name="T116" style:family="text">
      <style:text-properties fo:font-size="8.5pt" fo:letter-spacing="-0.048cm" style:font-size-asian="8.5pt"/>
    </style:style>
    <style:style style:name="T117" style:family="text">
      <style:text-properties fo:font-size="8.5pt" fo:letter-spacing="-0.012cm" style:font-size-asian="8.5pt"/>
    </style:style>
    <style:style style:name="T118" style:family="text">
      <style:text-properties fo:font-size="8.5pt" fo:letter-spacing="-0.012cm" fo:font-style="italic" style:font-size-asian="8.5pt" style:font-style-asian="italic"/>
    </style:style>
    <style:style style:name="T119" style:family="text">
      <style:text-properties fo:font-size="8.5pt" fo:letter-spacing="-0.002cm" fo:font-style="italic" style:font-size-asian="8.5pt" style:font-style-asian="italic"/>
    </style:style>
    <style:style style:name="T120" style:family="text">
      <style:text-properties fo:font-size="8.5pt" fo:letter-spacing="-0.002cm" style:font-size-asian="8.5pt"/>
    </style:style>
    <style:style style:name="T121" style:family="text">
      <style:text-properties fo:font-size="8.5pt" fo:letter-spacing="-0.056cm" style:font-size-asian="8.5pt"/>
    </style:style>
    <style:style style:name="T122" style:family="text">
      <style:text-properties fo:font-size="8.5pt" fo:letter-spacing="0.053cm" style:font-size-asian="8.5pt"/>
    </style:style>
    <style:style style:name="T123" style:family="text">
      <style:text-properties fo:letter-spacing="-0.019cm"/>
    </style:style>
    <style:style style:name="T124" style:family="text">
      <style:text-properties fo:letter-spacing="-0.019cm" fo:font-style="italic" style:font-style-asian="italic"/>
    </style:style>
    <style:style style:name="T125" style:family="text">
      <style:text-properties fo:letter-spacing="-0.042cm"/>
    </style:style>
    <style:style style:name="T126" style:family="text">
      <style:text-properties fo:letter-spacing="0.056cm"/>
    </style:style>
    <style:style style:name="T127" style:family="text">
      <style:text-properties fo:letter-spacing="0.032cm"/>
    </style:style>
    <style:style style:name="T128" style:family="text">
      <style:text-properties fo:letter-spacing="0.028cm"/>
    </style:style>
    <style:style style:name="T129" style:family="text">
      <style:text-properties fo:letter-spacing="0.053cm"/>
    </style:style>
    <style:style style:name="T130" style:family="text">
      <style:text-properties fo:letter-spacing="0.053cm" fo:font-style="italic" style:font-style-asian="italic"/>
    </style:style>
    <style:style style:name="T131" style:family="text">
      <style:text-properties fo:letter-spacing="0.044cm"/>
    </style:style>
    <style:style style:name="T132" style:family="text">
      <style:text-properties fo:letter-spacing="0.044cm" fo:font-style="italic" style:font-style-asian="italic"/>
    </style:style>
    <style:style style:name="T133" style:family="text">
      <style:text-properties style:text-scale="99%"/>
    </style:style>
    <style:style style:name="T134" style:family="text">
      <style:text-properties fo:letter-spacing="-0.025cm"/>
    </style:style>
    <style:style style:name="T135" style:family="text">
      <style:text-properties fo:letter-spacing="-0.025cm" fo:font-style="italic" style:font-style-asian="italic"/>
    </style:style>
    <style:style style:name="T136" style:family="text">
      <style:text-properties fo:letter-spacing="-0.046cm"/>
    </style:style>
    <style:style style:name="T137" style:family="text">
      <style:text-properties fo:letter-spacing="-0.023cm"/>
    </style:style>
    <style:style style:name="T138" style:family="text">
      <style:text-properties fo:letter-spacing="-0.044cm"/>
    </style:style>
    <style:style style:name="T139" style:family="text">
      <style:text-properties fo:letter-spacing="0.071cm"/>
    </style:style>
    <style:style style:name="T140" style:family="text">
      <style:text-properties fo:letter-spacing="0.026cm"/>
    </style:style>
    <style:style style:name="T141" style:family="text">
      <style:text-properties fo:letter-spacing="-0.06cm"/>
    </style:style>
    <style:style style:name="T142" style:family="text">
      <style:text-properties fo:letter-spacing="0.014cm"/>
    </style:style>
    <style:style style:name="T143" style:family="text">
      <style:text-properties fo:letter-spacing="-0.049cm"/>
    </style:style>
    <style:style style:name="T144" style:family="text">
      <style:text-properties fo:letter-spacing="0.012cm"/>
    </style:style>
    <style:style style:name="T145" style:family="text">
      <style:text-properties fo:letter-spacing="-0.026cm"/>
    </style:style>
    <style:style style:name="T146" style:family="text">
      <style:text-properties fo:letter-spacing="-0.018cm"/>
    </style:style>
    <style:style style:name="T147" style:family="text">
      <style:text-properties fo:letter-spacing="-0.018cm" fo:font-style="italic" style:font-style-asian="italic"/>
    </style:style>
    <style:style style:name="T148" style:family="text">
      <style:text-properties fo:letter-spacing="normal"/>
    </style:style>
    <style:style style:name="T149" style:family="text">
      <style:text-properties fo:letter-spacing="0.009cm"/>
    </style:style>
    <style:style style:name="T150" style:family="text">
      <style:text-properties fo:letter-spacing="-0.039cm"/>
    </style:style>
    <style:style style:name="T151" style:family="text">
      <style:text-properties fo:letter-spacing="-0.055cm"/>
    </style:style>
    <style:style style:name="T152" style:family="text">
      <style:text-properties fo:letter-spacing="-0.034cm"/>
    </style:style>
    <style:style style:name="T153" style:family="text">
      <style:text-properties style:text-position="57% 100%" style:font-name="Calibri" fo:font-size="7pt" fo:font-weight="bold" style:font-size-asian="7pt" style:font-weight-asian="bold" style:text-scale="110%"/>
    </style:style>
    <style:style style:name="T154" style:family="text">
      <style:text-properties fo:letter-spacing="0.002cm"/>
    </style:style>
    <style:style style:name="T155" style:family="text">
      <style:text-properties fo:letter-spacing="0.002cm" fo:font-style="italic" style:font-style-asian="italic"/>
    </style:style>
    <style:style style:name="T156" style:family="text">
      <style:text-properties fo:letter-spacing="-0.002cm"/>
    </style:style>
    <style:style style:name="T157" style:family="text">
      <style:text-properties fo:letter-spacing="-0.002cm" fo:font-style="italic" style:font-style-asian="italic"/>
    </style:style>
    <style:style style:name="T158" style:family="text">
      <style:text-properties fo:letter-spacing="0.018cm"/>
    </style:style>
    <style:style style:name="T159" style:family="text">
      <style:text-properties fo:letter-spacing="0.018cm" fo:font-style="italic" style:font-style-asian="italic"/>
    </style:style>
    <style:style style:name="T160" style:family="text">
      <style:text-properties style:font-name="Minion Pro" fo:font-style="italic" style:font-style-asian="italic"/>
    </style:style>
    <style:style style:name="T161" style:family="text">
      <style:text-properties style:text-position="60% 100%" fo:font-size="5pt" style:font-size-asian="5pt"/>
    </style:style>
    <style:style style:name="T162" style:family="text">
      <style:text-properties fo:font-size="9pt" style:font-size-asian="9pt"/>
    </style:style>
    <style:style style:name="T163" style:family="text">
      <style:text-properties fo:letter-spacing="0.049cm"/>
    </style:style>
    <style:style style:name="T164" style:family="text">
      <style:text-properties fo:letter-spacing="0.037cm"/>
    </style:style>
    <style:style style:name="T165" style:family="text">
      <style:text-properties fo:letter-spacing="0.037cm" fo:font-style="italic" style:font-style-asian="italic"/>
    </style:style>
    <style:style style:name="T166" style:family="text">
      <style:text-properties fo:letter-spacing="0.03cm"/>
    </style:style>
    <style:style style:name="T167" style:family="text">
      <style:text-properties fo:letter-spacing="0.004cm"/>
    </style:style>
    <style:style style:name="T168" style:family="text">
      <style:text-properties fo:letter-spacing="0.039cm"/>
    </style:style>
    <style:style style:name="T169" style:family="text">
      <style:text-properties fo:letter-spacing="0.005cm"/>
    </style:style>
    <style:style style:name="T170" style:family="text">
      <style:text-properties fo:letter-spacing="0.035cm" fo:font-style="italic" style:font-style-asian="italic"/>
    </style:style>
    <style:style style:name="T171" style:family="text">
      <style:text-properties fo:letter-spacing="0.048cm" fo:font-style="italic" style:font-style-asian="italic"/>
    </style:style>
    <style:style style:name="T172" style:family="text">
      <style:text-properties fo:letter-spacing="0.046cm"/>
    </style:style>
    <style:style style:name="T173" style:family="text">
      <style:text-properties fo:letter-spacing="0.019cm"/>
    </style:style>
    <style:style style:name="T174" style:family="text">
      <style:text-properties fo:letter-spacing="0.011cm"/>
    </style:style>
    <style:style style:name="T175" style:family="text">
      <style:text-properties fo:letter-spacing="-0.069cm"/>
    </style:style>
    <style:style style:name="T176" style:family="text">
      <style:text-properties fo:letter-spacing="-0.053cm"/>
    </style:style>
    <style:style style:name="T177" style:family="text">
      <style:text-properties fo:font-size="10.5pt" style:font-size-asian="10.5pt"/>
    </style:style>
    <style:style style:name="T178" style:family="text">
      <style:text-properties fo:font-size="10.5pt" fo:letter-spacing="-0.005cm" style:font-size-asian="10.5pt"/>
    </style:style>
    <style:style style:name="T179" style:family="text">
      <style:text-properties fo:font-size="10.5pt" fo:letter-spacing="-0.005cm" fo:font-style="italic" style:font-size-asian="10.5pt" style:font-style-asian="italic"/>
    </style:style>
    <style:style style:name="T180" style:family="text">
      <style:text-properties fo:font-size="10.5pt" fo:font-style="italic" style:font-size-asian="10.5pt" style:font-style-asian="italic"/>
    </style:style>
    <style:style style:name="T181" style:family="text">
      <style:text-properties fo:font-size="10.5pt" fo:letter-spacing="-0.002cm" fo:font-style="italic" style:font-size-asian="10.5pt" style:font-style-asian="italic"/>
    </style:style>
    <style:style style:name="T182" style:family="text">
      <style:text-properties fo:font-size="10.5pt" fo:letter-spacing="-0.002cm" style:font-size-asian="10.5pt"/>
    </style:style>
    <style:style style:name="T183" style:family="text">
      <style:text-properties fo:font-size="10.5pt" fo:letter-spacing="-0.028cm" style:font-size-asian="10.5pt"/>
    </style:style>
    <style:style style:name="T184" style:family="text">
      <style:text-properties fo:font-size="10.5pt" fo:letter-spacing="-0.028cm" fo:font-style="italic" style:font-size-asian="10.5pt" style:font-style-asian="italic"/>
    </style:style>
    <style:style style:name="T185" style:family="text">
      <style:text-properties fo:font-size="10.5pt" fo:letter-spacing="-0.025cm" style:font-size-asian="10.5pt"/>
    </style:style>
    <style:style style:name="T186" style:family="text">
      <style:text-properties fo:font-size="10.5pt" fo:letter-spacing="-0.025cm" fo:font-style="italic" style:font-size-asian="10.5pt" style:font-style-asian="italic"/>
    </style:style>
    <style:style style:name="T187" style:family="text">
      <style:text-properties fo:font-size="10.5pt" fo:letter-spacing="-0.03cm" style:font-size-asian="10.5pt"/>
    </style:style>
    <style:style style:name="T188" style:family="text">
      <style:text-properties fo:font-size="10.5pt" fo:letter-spacing="-0.03cm" fo:font-style="italic" style:font-size-asian="10.5pt" style:font-style-asian="italic"/>
    </style:style>
    <style:style style:name="T189" style:family="text">
      <style:text-properties fo:font-size="10.5pt" fo:letter-spacing="-0.016cm" fo:font-style="italic" style:font-size-asian="10.5pt" style:font-style-asian="italic"/>
    </style:style>
    <style:style style:name="T190" style:family="text">
      <style:text-properties fo:font-size="10.5pt" fo:letter-spacing="-0.016cm" style:font-size-asian="10.5pt"/>
    </style:style>
    <style:style style:name="T191" style:family="text">
      <style:text-properties fo:font-size="10.5pt" fo:letter-spacing="-0.058cm" style:font-size-asian="10.5pt"/>
    </style:style>
    <style:style style:name="T192" style:family="text">
      <style:text-properties fo:font-size="10.5pt" fo:letter-spacing="-0.018cm" style:font-size-asian="10.5pt"/>
    </style:style>
    <style:style style:name="T193" style:family="text">
      <style:text-properties fo:font-size="10.5pt" fo:letter-spacing="-0.069cm" style:font-size-asian="10.5pt"/>
    </style:style>
    <style:style style:name="T194" style:family="text">
      <style:text-properties fo:font-size="10.5pt" fo:letter-spacing="-0.034cm" style:font-size-asian="10.5pt"/>
    </style:style>
    <style:style style:name="T195" style:family="text">
      <style:text-properties fo:font-size="10.5pt" fo:letter-spacing="-0.053cm" style:font-size-asian="10.5pt"/>
    </style:style>
    <style:style style:name="T196" style:family="text">
      <style:text-properties fo:font-size="10.5pt" fo:letter-spacing="-0.032cm" fo:font-style="italic" style:font-size-asian="10.5pt" style:font-style-asian="italic"/>
    </style:style>
    <style:style style:name="T197" style:family="text">
      <style:text-properties fo:font-size="10.5pt" fo:letter-spacing="-0.032cm" style:font-size-asian="10.5pt"/>
    </style:style>
    <style:style style:name="T198" style:family="text">
      <style:text-properties fo:font-size="10.5pt" fo:letter-spacing="-0.026cm" fo:font-style="italic" style:font-size-asian="10.5pt" style:font-style-asian="italic"/>
    </style:style>
    <style:style style:name="T199" style:family="text">
      <style:text-properties fo:font-size="10.5pt" fo:letter-spacing="-0.062cm" style:font-size-asian="10.5pt"/>
    </style:style>
    <style:style style:name="T200" style:family="text">
      <style:text-properties fo:font-size="10.5pt" fo:letter-spacing="-0.062cm" fo:font-style="italic" style:font-size-asian="10.5pt" style:font-style-asian="italic"/>
    </style:style>
    <style:style style:name="T201" style:family="text">
      <style:text-properties fo:font-size="10.5pt" fo:letter-spacing="-0.007cm" style:font-size-asian="10.5pt"/>
    </style:style>
    <style:style style:name="T202" style:family="text">
      <style:text-properties fo:font-size="10.5pt" fo:letter-spacing="-0.007cm" fo:font-style="italic" style:font-size-asian="10.5pt" style:font-style-asian="italic"/>
    </style:style>
    <style:style style:name="T203" style:family="text">
      <style:text-properties fo:font-size="10.5pt" fo:letter-spacing="-0.042cm" style:font-size-asian="10.5pt"/>
    </style:style>
    <style:style style:name="T204" style:family="text">
      <style:text-properties fo:font-size="10.5pt" fo:letter-spacing="-0.037cm" fo:font-style="italic" style:font-size-asian="10.5pt" style:font-style-asian="italic"/>
    </style:style>
    <style:style style:name="T205" style:family="text">
      <style:text-properties fo:font-size="10.5pt" fo:letter-spacing="-0.012cm" style:font-size-asian="10.5pt"/>
    </style:style>
    <style:style style:name="T206" style:family="text">
      <style:text-properties fo:font-size="10.5pt" fo:letter-spacing="-0.049cm" style:font-size-asian="10.5pt"/>
    </style:style>
    <style:style style:name="T207" style:family="text">
      <style:text-properties fo:font-size="10.5pt" fo:letter-spacing="-0.049cm" fo:font-style="italic" style:font-size-asian="10.5pt" style:font-style-asian="italic"/>
    </style:style>
    <style:style style:name="T208" style:family="text">
      <style:text-properties fo:font-size="10.5pt" fo:letter-spacing="-0.056cm" style:font-size-asian="10.5pt"/>
    </style:style>
    <style:style style:name="T209" style:family="text">
      <style:text-properties fo:font-size="10.5pt" fo:letter-spacing="-0.004cm" style:font-size-asian="10.5pt"/>
    </style:style>
    <style:style style:name="T210" style:family="text">
      <style:text-properties fo:font-size="10.5pt" fo:letter-spacing="-0.004cm" fo:font-style="italic" style:font-size-asian="10.5pt" style:font-style-asian="italic"/>
    </style:style>
    <style:style style:name="T211" style:family="text">
      <style:text-properties fo:font-size="10.5pt" fo:letter-spacing="-0.046cm" fo:font-style="italic" style:font-size-asian="10.5pt" style:font-style-asian="italic"/>
    </style:style>
    <style:style style:name="T212" style:family="text">
      <style:text-properties fo:font-size="10.5pt" fo:letter-spacing="-0.009cm" fo:font-style="italic" style:font-size-asian="10.5pt" style:font-style-asian="italic"/>
    </style:style>
    <style:style style:name="T213" style:family="text">
      <style:text-properties fo:font-size="10.5pt" fo:letter-spacing="-0.009cm" style:font-size-asian="10.5pt"/>
    </style:style>
    <style:style style:name="T214" style:family="text">
      <style:text-properties fo:font-size="10.5pt" fo:letter-spacing="-0.06cm" style:font-size-asian="10.5pt"/>
    </style:style>
    <style:style style:name="T215" style:family="text">
      <style:text-properties fo:font-size="10.5pt" fo:letter-spacing="-0.019cm" fo:font-style="italic" style:font-size-asian="10.5pt" style:font-style-asian="italic"/>
    </style:style>
    <style:style style:name="T216" style:family="text">
      <style:text-properties fo:font-size="10.5pt" fo:letter-spacing="-0.014cm" fo:font-style="italic" style:font-size-asian="10.5pt" style:font-style-asian="italic"/>
    </style:style>
    <style:style style:name="T217" style:family="text">
      <style:text-properties fo:font-size="10.5pt" fo:letter-spacing="-0.014cm" style:font-size-asian="10.5pt"/>
    </style:style>
    <style:style style:name="T218" style:family="text">
      <style:text-properties fo:font-size="10.5pt" fo:letter-spacing="-0.039cm" style:font-size-asian="10.5pt"/>
    </style:style>
    <style:style style:name="T219" style:family="text">
      <style:text-properties fo:font-size="10.5pt" fo:letter-spacing="-0.039cm" fo:font-style="italic" style:font-size-asian="10.5pt" style:font-style-asian="italic"/>
    </style:style>
    <style:style style:name="T220" style:family="text">
      <style:text-properties fo:font-size="10.5pt" fo:letter-spacing="-0.011cm" fo:font-style="italic" style:font-size-asian="10.5pt" style:font-style-asian="italic"/>
    </style:style>
    <style:style style:name="T221" style:family="text">
      <style:text-properties fo:letter-spacing="-0.067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1"><draw:line text:anchor-type="char" draw:z-index="0" draw:style-name="gr1" draw:text-style-name="P128" svg:x1="2cm" svg:y1="20.583cm" svg:x2="4.499cm" svg:y2="20.583cm"><text:p/></draw:line><draw:frame draw:style-name="fr1" text:anchor-type="char" svg:x="1.954cm" svg:y="4.068cm" svg:width="11.292cm" svg:height="3.96cm" draw:z-index="1"><draw:text-box><text:p text:style-name="P47"><text:span text:style-name="T1">Marta Stańczyk</text:span></text:p><text:p text:style-name="P51"><text:span text:style-name="T10">Nieustępliwe trwanie. Przeformułowanie realizmu</text:span><text:span text:style-name="T11">filmowego w kinie Lisandra</text:span><text:span text:style-name="T12">Alonso</text:span></text:p><text:p text:style-name="P48"><text:span text:style-name="T3">Instytut Sztuk audiowizaualnych Uniwersytetu Jagiellońskiego</text:span></text:p></draw:text-box></draw:frame><draw:frame draw:style-name="fr1" text:anchor-type="char" svg:x="1.965cm" svg:y="9.716cm" svg:width="12.598cm" svg:height="10.421cm" draw:z-index="2"><draw:text-box><text:p text:style-name="P16">W<text:span text:style-name="T20">Honorze rycerza</text:span><text:span text:style-name="T21">(</text:span><text:span text:style-name="T22">Honor</text:span><text:span text:style-name="T20">de cavalleria</text:span>, 2006) Alberta<text:span text:style-name="T24">Serry,</text:span>wariacji na temat<text:span text:style-name="T22">Don</text:span><text:span text:style-name="T25">Kichota</text:span><text:span text:style-name="T24">,</text:span>grający Sancha Lluís Serrat ziewa. Przyczyna jest<text:span text:style-name="T21">prosta</text:span>– nudzi się.<text:span text:style-name="T24">Reżyser, próbując</text:span><text:span text:style-name="T26">osiągnąćwfilmieautentyczną</text:span><text:span text:style-name="T24">reakcję,</text:span><text:span text:style-name="T28">wywołał</text:span><text:span text:style-name="T26">stanznużeniazarównouak- tora,</text:span><text:span text:style-name="T29">jak</text:span><text:span text:style-name="T28">iwidza.</text:span><text:span text:style-name="T24">Wydłużył</text:span><text:span text:style-name="T28">czasoczekiwanianajakiekolwiekzdarzenienaplanie,</text:span><text:span text:style-name="T29">czego nie</text:span><text:span text:style-name="T21">zniwelował</text:span><text:span text:style-name="T31">równieżwczasiepracmontażowych.</text:span><text:span text:style-name="T32">Przez</text:span><text:span text:style-name="T31">towidzwystawionyzostaje na działanie długich ujęć, charakterystycznego</text:span><text:span text:style-name="T21">środka</text:span>wyrazu dla<text:span text:style-name="T33">tzw.</text:span><text:span text:style-name="T20">slow cinema</text:span>, nazywanego<text:span text:style-name="T35">teżkinemzapatrzeniaczykinemkontemplacji.</text:span><text:span text:style-name="T36">Tendencja</text:span><text:span text:style-name="T35">tarozwijała</text:span><text:span text:style-name="T21">się</text:span>przede<text:span text:style-name="T37">wszystkimwlatachdziewięćdziesiątych</text:span><text:span text:style-name="T24">XX</text:span><text:span text:style-name="T39">w.</text:span><text:span text:style-name="T40">oraz</text:span><text:span text:style-name="T37">wpierwszejdekadziebie- żącego</text:span><text:span text:style-name="T41">stuleciapozajakąkolwiekjednolitąformacjąartystyczną,</text:span><text:span text:style-name="T42">kręgiem</text:span><text:span text:style-name="T41">kulturowym czy</text:span><text:span text:style-name="T33">generacyjnącezurą.</text:span><text:span text:style-name="T40">Od</text:span><text:span text:style-name="T33">początkunurtbudziłsprzeczne</text:span><text:span text:style-name="T24">reakcje,gromadzącwokół</text:span>siebie entuzjastycznych apologetów (jak na przykład Matthew Flanagan czy Harry<text:span text:style-name="T43">Tuttle)</text:span>i radykalnych adwersarzy (przede wszystkim Nick James z „Sight&amp;Sound”).<text:span text:style-name="T24">Kwestia</text:span>oceny nurtu wpływa na wizję jego przyszłości. Rafał Syska zrezygnował <text:s text:c="5"/>z puentowania rozwoju neomodernizmu (jaką to nazwę przyjął, uznając dziedzictwo modernistyczne<text:span text:style-name="T33">zaważniejszeodkwestiiwolnegotrwania),</text:span><text:span text:style-name="T45">zauważając</text:span><text:span text:style-name="T33">oznaki</text:span><text:span text:style-name="T21">kiczu,</text:span>ale i dalsze szanse rozwoju<text:span text:style-name="T46">1</text:span>, podczas gdy<text:span text:style-name="T24">Paul</text:span>Schrader obwieścił niedawno<text:span text:style-name="T24">powolne</text:span>wygasanie<text:span text:style-name="T34">slow</text:span><text:span text:style-name="T44">cinema</text:span>,<text:span text:style-name="T45">które</text:span><text:span text:style-name="T33">utraciłoswojąpierwotnąenergięnarzeczschematyzmu i okazało się jedynie „pewną przygodą” kina artystycznego, właściwie jedną z</text:span><text:span text:style-name="T21">odmian</text:span><text:span text:style-name="T24">filmowego</text:span>minimalizmu<text:span text:style-name="T46">2</text:span>. W obu przypadkach jednak zdaje się, że autorzy nie do- ceniają w pełni potencjału kryjącego się w prolongatach, czyli długich ujęciach.<text:span text:style-name="T39">Ten</text:span></text:p></draw:text-box></draw:frame><draw:frame draw:style-name="fr1" text:anchor-type="char" svg:x="1.965cm" svg:y="20.653cm" svg:width="12.569cm" svg:height="2.131cm" draw:z-index="3"><draw:text-box><text:list xml:id="list1275704631" text:style-name="WWNum1"><text:list-item><text:p text:style-name="P52"><text:span text:style-name="T49">Por.</text:span><text:span text:style-name="T51">R.</text:span><text:span text:style-name="T62">Syska,</text:span><text:span text:style-name="T52">Filmowy</text:span><text:span text:style-name="T63">neomodernizm</text:span><text:span text:style-name="T53">,</text:span><text:span text:style-name="T51">Kraków</text:span><text:span text:style-name="T62">2014,</text:span><text:span text:style-name="T51">s.</text:span><text:span text:style-name="T62">563.</text:span></text:p></text:list-item><text:list-item><text:p text:style-name="P60"><text:span text:style-name="T65">Por.</text:span><text:span text:style-name="T67">K.</text:span><text:span text:style-name="T65">Ritchie,</text:span><text:span text:style-name="T69">Paul</text:span><text:span text:style-name="T50">Schrader:</text:span><text:span text:style-name="T71">Slow</text:span><text:span text:style-name="T50">cinemaisdyingaslowdeath</text:span><text:span text:style-name="T53">,</text:span><text:span text:style-name="T73">„Now”,</text:span><text:span text:style-name="T67">30.03.2017</text:span><text:span text:style-name="T65">[on-line:]https://</text:span><text:span text:style-name="T75">nowtoronto.com/movies/features/paul-schrader-slow-cinema-is-dying-a-slow-death/</text:span><text:span text:style-name="T65">[29.06.2018].</text:span></text:p></text:list-item></text:list><text:p text:style-name="P61"><text:span text:style-name="T4">229</text:span></text:p></draw:text-box></draw:frame><draw:frame draw:style-name="fr1" text:anchor-type="char" svg:x="2cm" svg:y="20.195cm" svg:width="2.501cm" svg:height="0.423cm" draw:z-index="4"><draw:text-box><text:p text:style-name="P19"/></draw:text-box></draw:frame></text:p>
      </text:section>
      <text:p text:style-name="P2"><draw:line text:anchor-type="char" draw:z-index="5" draw:style-name="gr1" draw:text-style-name="P128" svg:x1="2cm" svg:y1="18.554cm" svg:x2="4.499cm" svg:y2="18.554cm"><text:p/></draw:line><draw:frame draw:style-name="fr1" text:anchor-type="char" svg:x="1.967cm" svg:y="1.272cm" svg:width="2.508cm" svg:height="0.436cm" draw:z-index="6"><draw:text-box><text:p text:style-name="P63"><text:span text:style-name="T6">MartaStańczyK</text:span></text:p></draw:text-box></draw:frame><draw:frame draw:style-name="fr1" text:anchor-type="char" svg:x="1.965cm" svg:y="2.066cm" svg:width="12.607cm" svg:height="15.947cm" draw:z-index="7"><draw:text-box><text:p text:style-name="P20">zabieg<text:span text:style-name="T123">doperfekcji</text:span><text:span text:style-name="T24">doprowadził</text:span><text:span text:style-name="T123">międzyinnymiLisandro</text:span><text:span text:style-name="T24">Alonso,</text:span><text:span text:style-name="T125">argentyński</text:span><text:span text:style-name="T123">twórca,</text:span><text:span text:style-name="T21">dla</text:span><text:span text:style-name="T24">którego</text:span>manipulowanie czasem stało się podstawowym<text:span text:style-name="T126">środkiem</text:span><text:span text:style-name="T127">retorycznym.</text:span><text:span text:style-name="T21">Spowolnienie,</text:span><text:span text:style-name="T128">trwanie,zawieszenie</text:span><text:span text:style-name="T129">–tenidiolektpołączył</text:span><text:span text:style-name="T130">slow</text:span><text:span text:style-name="T132">cinemaprzede</text:span><text:span text:style-name="T21">wszystkim</text:span><text:span text:style-name="T36">zDeleuzjańskąkoncepcjąobrazu-czasu,</text:span><text:span text:style-name="T35">która</text:span><text:span text:style-name="T36">kładzienacisknazreduko- wanie</text:span><text:span text:style-name="T32">wkiniepowojennymwięzisensomotorycznychnarzeczsubiektywnychobrazów mentalnych</text:span><text:span text:style-name="T46">3</text:span>.<text:span text:style-name="T29">Jest</text:span><text:span text:style-name="T125">tosłusznaramaodniesienia,</text:span><text:span text:style-name="T29">jednak</text:span><text:span text:style-name="T125">wdwojakisposóbproblematycz-</text:span><text:span text:style-name="T133">na.</text:span><text:span text:style-name="T33">Po</text:span><text:span text:style-name="T37">pierwsze,</text:span><text:span text:style-name="T40">Gilles</text:span><text:span text:style-name="T37">Deleuzew</text:span><text:span text:style-name="T34">Kinie</text:span><text:span text:style-name="T38">nie</text:span><text:span text:style-name="T37">poświęcawogóleuwagifigurze</text:span><text:span text:style-name="T36">odbiorcy,</text:span>która,<text:span text:style-name="T42">jak</text:span><text:span text:style-name="T123">sądzę,</text:span><text:span text:style-name="T42">jest</text:span><text:span text:style-name="T123">wcentrumzainteresowaniatwórcównurtu</text:span><text:span text:style-name="T124">slow</text:span>.<text:span text:style-name="T33">Po</text:span><text:span text:style-name="T123">drugiezaś,</text:span><text:span text:style-name="T42">ta</text:span><text:span text:style-name="T21">filozofia</text:span><text:span text:style-name="T134">kinakoncentrujesięna</text:span><text:span text:style-name="T33">tzw.</text:span><text:span text:style-name="T136">modernizmie</text:span><text:span text:style-name="T134">filmowym,</text:span><text:span text:style-name="T136">więc</text:span><text:span text:style-name="T134">aplikowaniejejdo</text:span><text:span text:style-name="T21">współczesnych</text:span><text:span text:style-name="T137">zjawisk</text:span><text:span text:style-name="T21">filmowych</text:span><text:span text:style-name="T137">niesiezesobągroźbęzachowawczej,</text:span><text:span text:style-name="T138">ograniczającej</text:span><text:span text:style-name="T21">interpretacji.</text:span><text:span text:style-name="T33">Tacy</text:span><text:span text:style-name="T36">twórcy,</text:span>jak<text:span text:style-name="T24">Alonso,</text:span>Amat Escalante czy<text:span text:style-name="T36">Paz</text:span>Encina<text:span text:style-name="T139">bardziej</text:span><text:span text:style-name="T21">niż</text:span>nad odnowieniem<text:span text:style-name="T21">źródła</text:span>kina artystycznego zastanawiają się nad<text:span text:style-name="T141">dalszym</text:span><text:span text:style-name="T43">przesuwa- niem granic. W ich filmach czas jest</text:span><text:span text:style-name="T36">ukonkretniony,</text:span>niemalże<text:span text:style-name="T36">namacalny,</text:span>a<text:span text:style-name="T142">przezto</text:span><text:span text:style-name="T21">staje</text:span><text:span text:style-name="T35">sięnierzadkotematemdzieła,</text:span><text:span text:style-name="T143">ale</text:span><text:span text:style-name="T35">nadewszystkojestdoświadczanyprzezodbior-</text:span><text:span text:style-name="T33">ców.</text:span>Oczekiwanie<text:span text:style-name="T144">nazdarzeniarodzinudę–jakwprzypadkuscenścinaniadrzewa</text:span><text:span text:style-name="T21">przez</text:span><text:span text:style-name="T145">Misaela(</text:span><text:span text:style-name="T20">La</text:span><text:span text:style-name="T135">libertad</text:span>,<text:span text:style-name="T136">2001)</text:span><text:span text:style-name="T145">czypłynięciałódkąprzez</text:span><text:span text:style-name="T43">Vargasa</text:span><text:span text:style-name="T145">(</text:span><text:span text:style-name="T20">Los</text:span><text:span text:style-name="T135">muertos</text:span>,<text:span text:style-name="T24">2004,</text:span><text:span text:style-name="T23">oba</text:span><text:span text:style-name="T43">wreżyseriiAlonso)</text:span><text:span text:style-name="T20">.</text:span><text:span text:style-name="T147">Uznaję</text:span><text:span text:style-name="T43">topojęciezakluczowedlaodczytywania</text:span><text:span text:style-name="T44">slow</text:span><text:span text:style-name="T22">cinemai twórczości Alonso przez</text:span><text:span text:style-name="T36">to,</text:span>że łączy kwestie związane z przekazem (formą<text:span text:style-name="T144">i</text:span><text:span text:style-name="T148">narra- cją – niepozornie</text:span><text:span text:style-name="T24">trwający,</text:span>oczyszczony z atrakcji,<text:span text:style-name="T24">monotonny</text:span>obraz)<text:span text:style-name="T139">oraz</text:span><text:span text:style-name="T24">odbiorem</text:span><text:span text:style-name="T21">(otwieranie</text:span><text:span text:style-name="T26">widzana</text:span><text:span text:style-name="T21">realne</text:span><text:span text:style-name="T26">doświadczenieprzezprzywrócenie</text:span><text:span text:style-name="T24">realnego,konkretnego</text:span>czasu<text:span text:style-name="T41">wkinie).</text:span><text:span text:style-name="T138">Nuda</text:span><text:span text:style-name="T41">jestturozumianaprzedewszystkimwdynamiczny</text:span><text:span text:style-name="T24">sposób,</text:span><text:span text:style-name="T138">ewo- luując</text:span><text:span text:style-name="T137">odprozaicznegoznużenia</text:span><text:span text:style-name="T45">„niedzianiem</text:span><text:span text:style-name="T137">się”</text:span><text:span text:style-name="T151">i</text:span><text:span text:style-name="T137">pozornympustymczasem,</text:span><text:span text:style-name="T138">w</text:span><text:span text:style-name="T137">kie- runku</text:span><text:span text:style-name="T152">nudyfilozoficznej,</text:span><text:span text:style-name="T151">zanurzającej</text:span><text:span text:style-name="T152">wczasie,</text:span><text:span text:style-name="T151">przez</text:span><text:span text:style-name="T152">co</text:span><text:span text:style-name="T138">„ujawnia</text:span><text:span text:style-name="T152">sięcałośćbytu”</text:span><text:span text:style-name="T46">4</text:span>.<text:span text:style-name="T151">Jest</text:span></text:p><text:p text:style-name="P21">to punkt wyjścia dla przeformułowania filmowego realizmu.</text:p><text:p text:style-name="P64"><text:span text:style-name="T14">Stopnie nudy</text:span></text:p><text:p text:style-name="P23"><text:span text:style-name="T20">Slow</text:span><text:span text:style-name="T25">cinema</text:span><text:span text:style-name="T24">powstaje</text:span>w kontrze do<text:span text:style-name="T24">kina głównego</text:span>nurtu<text:span text:style-name="T46">5</text:span>,<text:span text:style-name="T24">służącego „zabijaniu czasu”</text:span>i<text:span text:style-name="T36">próbującego</text:span>–<text:span text:style-name="T24">dynamicznym montażem,</text:span>frenetyczną<text:span text:style-name="T24">narracją</text:span>i<text:span text:style-name="T24">barokowymi efektami specjalnymi</text:span>–<text:span text:style-name="T24">zapełnić</text:span><text:span text:style-name="T20">horror</text:span><text:span text:style-name="T25">vacui</text:span><text:span text:style-name="T24">.</text:span>Szybkość i<text:span text:style-name="T24">przepych potęgują jednak nudę</text:span><text:span text:style-name="T25">.</text:span>Z<text:span text:style-name="T24">jed-</text:span>nej<text:span text:style-name="T36">strony</text:span><text:span text:style-name="T24">wzrostintensywnościstymulacji</text:span><text:span text:style-name="T146">–</text:span><text:span text:style-name="T24">oferowany</text:span><text:span text:style-name="T146">przez</text:span><text:span text:style-name="T24">kinohollywoodzkie</text:span><text:span text:style-name="T146">–</text:span><text:span text:style-name="T24">nie</text:span></text:p></draw:text-box></draw:frame><draw:frame draw:style-name="fr1" text:anchor-type="char" svg:x="1.965cm" svg:y="18.623cm" svg:width="12.591cm" svg:height="4.159cm" draw:z-index="8"><draw:text-box><text:list xml:id="list3713417528" text:style-name="WWNum2"><text:list-item><text:p text:style-name="P53"><text:span text:style-name="T49">Por.</text:span><text:span text:style-name="T67">G.</text:span><text:span text:style-name="T62">Deleuze,</text:span><text:span text:style-name="T68">Kino.</text:span><text:span text:style-name="T77">1:Obraz-ruch,2:Obraz-czas</text:span><text:span text:style-name="T53">,</text:span><text:span text:style-name="T67">tłum.J.</text:span><text:span text:style-name="T62">Margański,</text:span><text:span text:style-name="T67">Gdańsk</text:span><text:span text:style-name="T62">2008.</text:span></text:p></text:list-item><text:list-item><text:p text:style-name="P55"><text:span text:style-name="T53">M.</text:span><text:span text:style-name="T72">Heidegger,</text:span><text:span text:style-name="T80">Budowa</text:span><text:span text:style-name="T53">ć</text:span><text:span text:style-name="T64">,</text:span><text:span text:style-name="T52">mieszka</text:span><text:span text:style-name="T53">ć</text:span><text:span text:style-name="T64">,</text:span><text:span text:style-name="T52">my</text:span><text:span text:style-name="T53">ś</text:span><text:span text:style-name="T64">le</text:span><text:span text:style-name="T53">ć</text:span><text:span text:style-name="T64">.</text:span><text:span text:style-name="T52">Eseje</text:span><text:span text:style-name="T77">wybrane</text:span><text:span text:style-name="T53">,</text:span><text:span text:style-name="T79">tłum.K.</text:span><text:span text:style-name="T72">Michalski,</text:span><text:span text:style-name="T81">Warszawa</text:span><text:span text:style-name="T72">1977,</text:span><text:span text:style-name="T79">s.</text:span><text:span text:style-name="T72">34.</text:span></text:p></text:list-item><text:list-item><text:p text:style-name="P86"><text:span text:style-name="T53">Podkreśla to m.in. Syska w</text:span><text:span text:style-name="T64">Filmowym neomodernizmie</text:span><text:span text:style-name="T53">(ss. 7‒8). W innym miejscu rezygnuje z</text:span><text:span text:style-name="T82">prze- ciwstawiania</text:span><text:span text:style-name="T85">slow</text:span><text:span text:style-name="T86">cinemawspółczesnemu</text:span><text:span text:style-name="T84">kinuatrakcji,</text:span><text:span text:style-name="T87">przyglądając</text:span><text:span text:style-name="T84">się</text:span><text:span text:style-name="T70">tzw.</text:span><text:span text:style-name="T88">puzzle</text:span><text:span text:style-name="T86">films</text:span><text:span text:style-name="T76">(por.</text:span><text:span text:style-name="T87">np.</text:span></text:p></text:list-item></text:list><text:p text:style-name="P90"><text:span text:style-name="T53">R.</text:span><text:span text:style-name="T89">Syska,</text:span><text:span text:style-name="T92">Labirynty</text:span><text:span text:style-name="T90">naszychświatów–rozmowazJackiemOstaszewskim</text:span><text:span text:style-name="T53">,„Ekrany”</text:span><text:span text:style-name="T93">2014,</text:span><text:span text:style-name="T91">nr</text:span><text:span text:style-name="T89">1).</text:span><text:span text:style-name="T91">Korzysta przy tym z rozróżnienia na narrację schizofreniczną i autystyczną, co szczególnie w przypadku haseł kina kontemplacji wydaje się nietrafionym porównaniem (czysta efektowność metafory razi również ze</text:span><text:span text:style-name="T78">względunawątpliwąwrażliwośćspołeczną–filmowąitępozafilmową,</text:span><text:span text:style-name="T73">jak</text:span><text:span text:style-name="T78">najbardziejkonkretną).</text:span></text:p><text:p text:style-name="P65"><text:span text:style-name="T2">230</text:span></text:p></draw:text-box></draw:frame><draw:frame draw:style-name="fr1" text:anchor-type="char" svg:x="2cm" svg:y="18.166cm" svg:width="2.501cm" svg:height="0.423cm" draw:z-index="9"><draw:text-box><text:p text:style-name="P19"/></draw:text-box></draw:frame></text:p>
      <text:p text:style-name="P3"><draw:line text:anchor-type="char" draw:z-index="10" draw:style-name="gr1" draw:text-style-name="P128" svg:x1="2cm" svg:y1="16.932cm" svg:x2="4.499cm" svg:y2="16.932cm"><text:p/></draw:line><draw:frame draw:style-name="fr1" text:anchor-type="char" svg:x="12.298cm" svg:y="1.256cm" svg:width="2.249cm" svg:height="0.436cm" draw:z-index="11"><draw:text-box><text:p text:style-name="P63"><text:span text:style-name="T7">MaSKa</text:span><text:span text:style-name="T8">37/2018</text:span></text:p></draw:text-box></draw:frame><draw:frame draw:style-name="fr1" text:anchor-type="char" svg:x="1.965cm" svg:y="2.066cm" svg:width="12.596cm" svg:height="14.513cm" draw:z-index="12"><draw:text-box><text:p text:style-name="P24"><text:span text:style-name="T24">jest</text:span>przecież<text:span text:style-name="T24">niewyczerpany</text:span>w<text:span text:style-name="T24">perspektywie możliwości percepcyjnych, przykładowo</text:span>Leslie<text:span text:style-name="T36">Paul</text:span><text:span text:style-name="T24">Thiele podkreśla zjawisko</text:span>rutynizacji<text:span text:style-name="T24">nowości</text:span><text:span text:style-name="T47">6</text:span><text:span text:style-name="T24">.</text:span>Z<text:span text:style-name="T24">drugiej</text:span><text:span text:style-name="T36">strony</text:span><text:span text:style-name="T24">uniemoż- liwia</text:span>to<text:span text:style-name="T24">refleksję</text:span>i<text:span text:style-name="T24">doświadczenie głębsze</text:span>niż<text:span text:style-name="T24">samego rozpędzenia, stającego</text:span>się przez to<text:span text:style-name="T24">redundantnym.</text:span>A<text:span text:style-name="T24">skoro</text:span>w<text:span text:style-name="T24">filmowym mainstreamie</text:span>„przekazem<text:span text:style-name="T24">stała</text:span>się<text:span text:style-name="T24">sama</text:span>szyb-<text:span text:style-name="T24">kość przekazu”</text:span><text:span text:style-name="T47">7</text:span><text:span text:style-name="T24">, twórcy</text:span>nurtu<text:span text:style-name="T20">slow</text:span>przewrotnie przyjęli tę<text:span text:style-name="T24">samą strategię artystyczną,</text:span>ale wykorzystali<text:span text:style-name="T24">odmienne środki wyrazu: zwolnili</text:span><text:span text:style-name="T36">tempo,</text:span><text:span text:style-name="T24">wprowadzając długie ujęcia</text:span>i<text:span text:style-name="T24">redukując rolę montażu.</text:span><text:span text:style-name="T43">Wraz</text:span>z<text:span text:style-name="T24">technikami dystansacyjnymi</text:span>i<text:span text:style-name="T24">dedramatyzacyjnymi, eliminacją</text:span><text:span text:style-name="T36">konwencjonalnej</text:span><text:span text:style-name="T24">psychologii</text:span>i<text:span text:style-name="T24">minimalizmem inscenizacyjnym zapropo- nowali rewers dominującej estetyki. Rozciągnięty</text:span>czas<text:span text:style-name="T24">stał</text:span>się<text:span text:style-name="T24">środkiem</text:span>oporu<text:span text:style-name="T36">wobec</text:span><text:span text:style-name="T24">propozycji</text:span><text:span text:style-name="T146">artystycznej</text:span><text:span text:style-name="T24">Hollywood,</text:span><text:span text:style-name="T138">a</text:span><text:span text:style-name="T24">częściowo</text:span><text:span text:style-name="T146">także</text:span><text:span text:style-name="T24">wobecsamejwspółczesności</text:span><text:span text:style-name="T146">z</text:span><text:span text:style-name="T24">jej ponowoczesnym charakterem,</text:span>w<text:span text:style-name="T24">której konstruktywistyczne podejście</text:span>do<text:span text:style-name="T24">tożsamości</text:span>oderwało<text:span text:style-name="T24">ludzi</text:span>od<text:span text:style-name="T24">intensywnego <text:s/>doświadczenia <text:s/>rzeczywistości, <text:s/>drugiego</text:span><text:span text:style-name="T36">człowieka</text:span>i<text:span text:style-name="T24">siebie</text:span><text:span text:style-name="T36">samego.</text:span></text:p><text:p text:style-name="P25">Zatem wykorzystywana<text:span text:style-name="T21">świadomie</text:span>nuda przestaje mieć wyłącznie pejoratywne<text:span text:style-name="T24">konotacje.</text:span>Przemysław Czapliński uważa, że „nabrała [ona] charakteru metajęzyka ponowoczesności”<text:span text:style-name="T46">8</text:span>,<text:span text:style-name="T150">co</text:span><text:span text:style-name="T146">każe</text:span><text:span text:style-name="T35">„całkiem</text:span><text:span text:style-name="T146">poważniesięzastanowićnadmożliwościądopi- sania</text:span><text:span text:style-name="T41">jejdokategorii</text:span><text:span text:style-name="T24">estetycznych”</text:span><text:span text:style-name="T47">9</text:span><text:span text:style-name="T24">.</text:span><text:span text:style-name="T123">Tę</text:span><text:span text:style-name="T41">literaturoznawczątezęzpowodzeniemmożna zastosować na filmoznawczym gruncie.</text:span><text:span text:style-name="T20">Slow cinema</text:span>i wszelkie odmiany minimali-<text:span text:style-name="T21">zmu</text:span><text:span text:style-name="T24">filmowego</text:span>oswajają nudę, przewartościowują ją, uznając, że frustracja widza<text:span text:style-name="T21">nie</text:span>zmniejsza<text:span text:style-name="T41">wartościfilmu,</text:span><text:span text:style-name="T138">wręcz</text:span><text:span text:style-name="T41">przeciwnie–tworzydystans,</text:span><text:span text:style-name="T138">pozwala</text:span><text:span text:style-name="T41">oczyścić</text:span><text:span text:style-name="T21">odbiór</text:span>z<text:span text:style-name="T40">przyzwyczajeńijestsposobemaktywizacji.</text:span><text:span text:style-name="T24">Wystawia</text:span><text:span text:style-name="T40">nawykiwidzaijegocierpliwość na</text:span><text:span text:style-name="T24">próbę,</text:span><text:span text:style-name="T42">konsekwentnie</text:span><text:span text:style-name="T39">rezygnujączpotencjalnieatrakcyjnych–czy</text:span><text:span text:style-name="T24">„nienudnych”</text:span><text:span text:style-name="T39">– właściwości filmowej materii.</text:span><text:span text:style-name="T33">Tym</text:span>różni się od Hollywood.<text:span text:style-name="T24">Filmowy mainstream</text:span>można<text:span text:style-name="T24">sprowadzić</text:span>do walki z nudą, ale zastępująca ją hipertroficzna akcja i tempo zdarzeń zabijają możliwość refleksji, film odbiera się<text:span text:style-name="T24">naskórkowo,</text:span>co jest w<text:span text:style-name="T24">ogóle</text:span>specyfiką opisywanego przez Haskella E. Bernsteina współczesnego<text:span text:style-name="T20">ready-made life</text:span>, w<text:span text:style-name="T152">którymdostatnie,</text:span><text:span text:style-name="T151">wypełnione</text:span><text:span text:style-name="T152">bodźcamiżyciezabijamożliwośćbezpośredniegodo- świadczania</text:span><text:span text:style-name="T46">10</text:span>.<text:span text:style-name="T40">Zestawienie</text:span><text:span text:style-name="T26">kinagłównegonurtuze</text:span><text:span text:style-name="T27">slowcinema</text:span><text:span text:style-name="T25">uwydatnia,</text:span><text:span text:style-name="T40">że</text:span><text:span text:style-name="T26">istnieją</text:span></text:p></draw:text-box></draw:frame><draw:frame draw:style-name="fr1" text:anchor-type="char" svg:x="1.965cm" svg:y="17.002cm" svg:width="0.217cm" svg:height="3.016cm" draw:z-index="13"><draw:text-box><text:p text:style-name="P66"><text:span text:style-name="T54">6</text:span></text:p><text:p text:style-name="P68"><text:span text:style-name="T55">7</text:span></text:p><text:p text:style-name="P69"><text:span text:style-name="T56">8</text:span></text:p><text:p text:style-name="P69"><text:span text:style-name="T57">9</text:span></text:p></draw:text-box></draw:frame><draw:frame draw:style-name="fr1" text:anchor-type="char" svg:x="2.464cm" svg:y="17.002cm" svg:width="12.1cm" svg:height="5.782cm" draw:z-index="14"><draw:text-box><text:p text:style-name="P67"><text:span text:style-name="T49">Por.</text:span><text:span text:style-name="T95">L.</text:span><text:span text:style-name="T97">P.</text:span><text:span text:style-name="T99">Thiele,</text:span><text:span text:style-name="T96">Postmodernity</text:span><text:span text:style-name="T50">andtheRoutinizationof</text:span><text:span text:style-name="T69">Novelty.</text:span><text:span text:style-name="T100">Heidegger</text:span><text:span text:style-name="T50">onBoredomand</text:span><text:span text:style-name="T98">Technology</text:span><text:span text:style-name="T53">,</text:span></text:p><text:p text:style-name="P70"><text:span text:style-name="T53">„Polity” 1997, No. 4.</text:span></text:p><text:p text:style-name="P91"><text:span text:style-name="T53">D. Siwicka, M. Bieńczyk, A. Nawarecki,</text:span><text:span text:style-name="T64">Wstęp</text:span><text:span text:style-name="T53">[w:]</text:span><text:span text:style-name="T64">Szybko i szybciej. Eseje o po</text:span><text:span text:style-name="T53">ś</text:span><text:span text:style-name="T64">piechu w kulturze</text:span><text:span text:style-name="T53">, red. D. Siwicka, M. Bieńczyk, A. Nawarecki, Warszawa 1996, s. 7.</text:span></text:p><text:p text:style-name="P92"><text:span text:style-name="T97">P.</text:span><text:span text:style-name="T53">Czapliński,</text:span><text:span text:style-name="T64">Nuda przedstawienia albo proza najnowsza wobec <text:s/>istnienia</text:span><text:span text:style-name="T53">[w:]</text:span><text:span text:style-name="T64">Nuda <text:s/>w <text:s/>kulturze</text:span><text:span text:style-name="T53">, red.</text:span><text:span text:style-name="T97">P.</text:span><text:span text:style-name="T53">Czapliński,</text:span><text:span text:style-name="T97">P.</text:span><text:span text:style-name="T53">Śliwiński, Poznań 1999,</text:span><text:span text:style-name="T102">s. 245.</text:span></text:p><text:p text:style-name="P94"><text:span text:style-name="T53">Ibidem, s. 266. Jonathan Crary przywołuje pojęcie agnozji – w odróżnienia od Ernesta Cassirera, który opisywał ją jako pewną patologię, amerykański badacz uważa, że płaska, nieukierunkowana na przedmiot</text:span><text:span text:style-name="T62">percepcjastałasięcharakterystycznawnowoczesnejkulturzewizualnej</text:span><text:span text:style-name="T75">(por.</text:span><text:span text:style-name="T67">J.</text:span><text:span text:style-name="T62">Crary,</text:span><text:span text:style-name="T68">Za-</text:span><text:span text:style-name="T64">wieszenia</text:span><text:span text:style-name="T50">percepcji.</text:span><text:span text:style-name="T100">Uwaga,spektakl</text:span><text:span text:style-name="T50">ikulturanowoczesna</text:span><text:span text:style-name="T53">,</text:span><text:span text:style-name="T103">tłum.Ł.</text:span><text:span text:style-name="T65">Zaremba,</text:span><text:span text:style-name="T103">I.</text:span><text:span text:style-name="T65">Kurz,</text:span><text:span text:style-name="T79">Warszawa</text:span><text:span text:style-name="T65">2009).Por.</text:span><text:span text:style-name="T105">H.</text:span><text:span text:style-name="T101">E.</text:span><text:span text:style-name="T105">Bernstein,</text:span><text:span text:style-name="T106">Boredom</text:span><text:span text:style-name="T71">andtheReady-MadeLife</text:span><text:span text:style-name="T53">,</text:span><text:span text:style-name="T93">„Social</text:span><text:span text:style-name="T101">Research:</text:span><text:span text:style-name="T107">An</text:span><text:span text:style-name="T101">InternationalQuarterly” 1975,</text:span><text:span text:style-name="T75">No.</text:span><text:span text:style-name="T109">3.</text:span></text:p><text:p text:style-name="P96"><text:span text:style-name="T4">231</text:span></text:p></draw:text-box></draw:frame><draw:frame draw:style-name="fr1" text:anchor-type="char" svg:x="1.965cm" svg:y="21.059cm" svg:width="0.326cm" svg:height="0.582cm" draw:z-index="15"><draw:text-box><text:p text:style-name="P66"><text:span text:style-name="T58">10</text:span></text:p></draw:text-box></draw:frame><draw:frame draw:style-name="fr1" text:anchor-type="char" svg:x="2cm" svg:y="16.544cm" svg:width="2.501cm" svg:height="0.423cm" draw:z-index="16"><draw:text-box><text:p text:style-name="P19"/></draw:text-box></draw:frame></text:p>
      <text:p text:style-name="P4"><draw:line text:anchor-type="char" draw:z-index="17" draw:style-name="gr1" draw:text-style-name="P128" svg:x1="2cm" svg:y1="18.149cm" svg:x2="4.499cm" svg:y2="18.149cm"><text:p/></draw:line><draw:frame draw:style-name="fr1" text:anchor-type="char" svg:x="1.967cm" svg:y="1.272cm" svg:width="2.508cm" svg:height="0.436cm" draw:z-index="18"><draw:text-box><text:p text:style-name="P63"><text:span text:style-name="T6">MartaStańczyK</text:span></text:p></draw:text-box></draw:frame><draw:frame draw:style-name="fr1" text:anchor-type="char" svg:x="1.965cm" svg:y="2.066cm" svg:width="12.596cm" svg:height="15.947cm" draw:z-index="19"><draw:text-box><text:p text:style-name="P29">dwa rodzaje nudy, a ta stereotypowo rozumiana występuje niekoniecznie tam, gdzie byśmy się jej spodziewali.</text:p><text:p text:style-name="P75"><text:span text:style-name="T14">Intencja realistyczna</text:span><text:span text:style-name="T153">11</text:span><text:span text:style-name="T14">– między estetyką a etyką</text:span></text:p><text:p text:style-name="P17">Filmy maistreamowe prezentują fałszywy obraz rzeczywistości uporządkowanej, za- mykającej<text:span text:style-name="T36">sięnaprzypadekiuatrakcyjnionejwimięzasadfilmowegowidowiska.</text:span><text:span text:style-name="T152">Jest to jedna z prymarnych zasad tak zwanego stylu zerowego</text:span><text:span text:style-name="T46">12</text:span>, który stereotypowo złą- czony został z realizmem filmowym. Właśnie dlatego powszechnie za realistyczne uznaje się przezroczystość, ukrywanie<text:span text:style-name="T36">szwów,</text:span>ale także logikę przyczynowo-skutko- wą,<text:span text:style-name="T40">koherencję</text:span><text:span text:style-name="T43">iwrażenieautonomiiświataprzedstawionego.</text:span><text:span text:style-name="T24">WaldemarFrąc</text:span><text:span text:style-name="T43">stwier- dził</text:span><text:span text:style-name="T41">jednak,</text:span><text:span text:style-name="T136">że</text:span><text:span text:style-name="T41">kinozmiękcza</text:span><text:span text:style-name="T45">„twardość</text:span><text:span text:style-name="T41">rzeczywistości”</text:span><text:span text:style-name="T46">13</text:span>,<text:span text:style-name="T136">unika</text:span><text:span text:style-name="T41">równieżdiagnozspo- łecznych, z czym próbują walczyć realiści nurtu</text:span><text:span text:style-name="T20">slow</text:span>. Ich celem jest przedstawienie percepcyjnej alternatywy, przywrócenie widzowi kontaktu ze światem – tak, by mógł doświadczyć jego nieprzetworzonego wycinka w całej złożoności.<text:span text:style-name="T36">Takie</text:span>implikacje mogą być zarazem kontrargumentem w rękach przeciwników tej tendencji: sugestia, że istnieje jakieś jądro rzeczywistości, do którego można dotrzeć, wystawia<text:span text:style-name="T20">slow cine-ma</text:span>na oskarżenia o esencjonalizm. I faktycznie, w twórczości Serry,<text:span text:style-name="T24">Freda</text:span>Kelemena czy Béli<text:span text:style-name="T36">Tarra</text:span>odnaleźć można sygnały uniwersalnej perspektywy, a także skłonność do alegorii, jednak twórcy rumuńscy (szczególnie Cristi Puiu) czy latynoamerykań- scy (z Alonso na czele) poprzez prolongaty dokonują przeformułowania filmowego realizmu. Przedstawiają nierzadko fragment nieprzetworzonej rzeczywistości, real- nych bohaterów z równie realnymi problemami, a przez to otwierają siebie i widzów na minimalnie przetworzone trwanie z jego przypadkowością, nieuporządkowaniem i zanurzeniem w konkretnej sytuacji społecznej – czy to będą wojny narkotykowe (<text:span text:style-name="T20">Heli</text:span>Escalantego z 2013<text:span text:style-name="T36">r.),</text:span>zdemoralizowany system karny (<text:span text:style-name="T20">Kobieta, która odeszła</text:span>[<text:span text:style-name="T20">Ang babaeng humayo</text:span>] Lava Diaza z 2016<text:span text:style-name="T36">r.),</text:span>czy pokomunistyczne skorumpowanie społeczeństwa (<text:span text:style-name="T20">Egzamin</text:span>[<text:span text:style-name="T20">Bacalaureat</text:span>] Cristiana Mungiu z 2016<text:span text:style-name="T36">r.).</text:span></text:p><text:p text:style-name="P30">Realizm „był to pocz<text:span text:style-name="T20">ą</text:span>tkowo elitarny sposób postrzegania<text:span text:style-name="T20">ś</text:span>wiata, zanim stał si<text:span text:style-name="T20">ę</text:span>szeroko rozpowszechniony jako »ontologia popularna« w XX wieku”<text:span text:style-name="T46">14</text:span>. Na początku traktowano kino jako doskonałe medium realizmu – mechaniczna rejestracja miała</text:p></draw:text-box></draw:frame><draw:frame draw:style-name="fr1" text:anchor-type="char" svg:x="1.965cm" svg:y="18.219cm" svg:width="12.591cm" svg:height="4.565cm" draw:z-index="20"><draw:text-box><text:list xml:id="list41827341" text:style-name="WWNum3"><text:list-item><text:p text:style-name="P97"><text:span text:style-name="T53">Sformułowanie pochodzi z książki Ericha Auerbacha</text:span><text:span text:style-name="T64">Mimesis. Rzeczywistość przedstawiona w litera-turze</text:span><text:span text:style-name="T63">Zachodu</text:span><text:span text:style-name="T53">,</text:span><text:span text:style-name="T51">t.2,tłum.Z.</text:span><text:span text:style-name="T62">Żabicki,</text:span><text:span text:style-name="T95">Warszawa</text:span><text:span text:style-name="T62">1968,</text:span><text:span text:style-name="T51">s.</text:span><text:span text:style-name="T62">396.</text:span></text:p></text:list-item><text:list-item><text:p text:style-name="P58"><text:span text:style-name="T49">Por.</text:span><text:span text:style-name="T67">M.</text:span><text:span text:style-name="T75">Przylipiak,</text:span><text:span text:style-name="T68">Kino</text:span><text:span text:style-name="T76">styluzerowego.</text:span><text:span text:style-name="T77">Z</text:span><text:span text:style-name="T76">zagadnieńestetykifilmufabularnego</text:span><text:span text:style-name="T53">,</text:span><text:span text:style-name="T67">Gdańsk</text:span><text:span text:style-name="T75">1994.</text:span></text:p></text:list-item><text:list-item><text:p text:style-name="P56"><text:span text:style-name="T78">W.</text:span><text:span text:style-name="T65">Frąc,</text:span><text:span text:style-name="T96">Kino</text:span><text:span text:style-name="T50">itwardo</text:span><text:span text:style-name="T53">ść</text:span><text:span text:style-name="T66">rzeczywisto</text:span><text:span text:style-name="T53">ś</text:span><text:span text:style-name="T64">ci</text:span><text:span text:style-name="T53">,</text:span><text:span text:style-name="T81">„Kwartalnik</text:span><text:span text:style-name="T65">Filmowy”</text:span><text:span text:style-name="T81">2011,</text:span><text:span text:style-name="T95">nr</text:span><text:span text:style-name="T65">75‒76,</text:span><text:span text:style-name="T95">ss.</text:span><text:span text:style-name="T65">66‒67.</text:span></text:p></text:list-item><text:list-item><text:p text:style-name="P56"><text:span text:style-name="T53">N. Abercrombie,</text:span><text:span text:style-name="T75">S.</text:span><text:span text:style-name="T53">Lash,</text:span><text:span text:style-name="T75">B.</text:span><text:span text:style-name="T53">Longhurst,</text:span><text:span text:style-name="T64">Przedstawienie popularne: przerabianie realizmu</text:span><text:span text:style-name="T53">,</text:span><text:span text:style-name="T110">tłum.</text:span></text:p></text:list-item></text:list><text:p text:style-name="P98"><text:span text:style-name="T53">E.</text:span><text:span text:style-name="T75">Mrowczyk-Hearfield[w:]</text:span><text:span text:style-name="T76">Odkrywaniemodernizmu.</text:span><text:span text:style-name="T77">Przekłady</text:span><text:span text:style-name="T76">i</text:span><text:span text:style-name="T63">komentarze</text:span><text:span text:style-name="T53">,</text:span><text:span text:style-name="T107">red.R.</text:span><text:span text:style-name="T75">Nycz,</text:span><text:span text:style-name="T107">Kraków 1998, s. 385. Określenie „post-postmodernizm” również łączyłoby tak postrzegany realizm ze</text:span><text:span text:style-name="T64">slowcinema</text:span><text:span text:style-name="T53">, które rozpatrywane jest nie tylko w kontekście antyhollywoodzkim, ale i reakcji na</text:span><text:span text:style-name="T91">charakte- rystyczne dla postmodernizmu cyniczne gry ze</text:span><text:span text:style-name="T111">znaczeniami.</text:span></text:p><text:p text:style-name="P65"><text:span text:style-name="T2">232</text:span></text:p></draw:text-box></draw:frame><draw:frame draw:style-name="fr1" text:anchor-type="char" svg:x="2cm" svg:y="17.761cm" svg:width="2.501cm" svg:height="0.423cm" draw:z-index="21"><draw:text-box><text:p text:style-name="P19"/></draw:text-box></draw:frame></text:p>
      <text:p text:style-name="P5"><draw:line text:anchor-type="char" draw:z-index="22" draw:style-name="gr1" draw:text-style-name="P128" svg:x1="2cm" svg:y1="18.96cm" svg:x2="4.499cm" svg:y2="18.96cm"><text:p/></draw:line><draw:frame draw:style-name="fr1" text:anchor-type="char" svg:x="12.298cm" svg:y="1.256cm" svg:width="2.249cm" svg:height="0.436cm" draw:z-index="23"><draw:text-box><text:p text:style-name="P63"><text:span text:style-name="T7">MaSKa</text:span><text:span text:style-name="T8">37/2018</text:span></text:p></draw:text-box></draw:frame><draw:frame draw:style-name="fr1" text:anchor-type="char" svg:x="1.965cm" svg:y="2.066cm" svg:width="12.598cm" svg:height="16.559cm" draw:z-index="24"><draw:text-box><text:p text:style-name="P31">zapewniać przekaz bez kodu, a to z kolei – autentyzm. Formułę tę wykorzystywały, ale i w twórczy sposób reinterpretowały nowatorskie filmy Orsona<text:span text:style-name="T24">Wellesa,</text:span>Jeana Renoira czy włoskich neorealistów. Jednak w Hollywood realizm zwulgaryzował się, obrastając w konwencje stylu zerowego. Mimo to – jak uważali Nicolas Abercrom- bie, Scott Lash i Brian Longhurst – obecnie realizm jest coraz częściej pewną for- mą<text:span text:style-name="T24">reakcji,</text:span><text:span text:style-name="T150">„post-postmodernizmem”</text:span><text:span text:style-name="T46">15</text:span>.<text:span text:style-name="T31">Dlatego</text:span><text:span text:style-name="T24">też</text:span><text:span text:style-name="T25">slowcinema</text:span><text:span text:style-name="T155">kieruje</text:span><text:span text:style-name="T24">sięimpulsem realistycznym. Widać to przykładowo w antykryminałach (choćby w</text:span><text:span text:style-name="T20">Aurorze</text:span>Puiu <text:s text:c="2"/>z 2010<text:span text:style-name="T43">r.)</text:span>czy antymelodramatach (między innymi<text:span text:style-name="T20">Pianistce</text:span>[<text:span text:style-name="T20">La Pianiste</text:span>] Michaela Hanekego z 2001<text:span text:style-name="T36">r.),</text:span>gdzie konwencje gatunkowe rozkładane są po<text:span text:style-name="T24">to,</text:span>by ukazać <text:s/>ich sztuczność oraz iluzję mechanizmu identyfikacji, właściwie dość paternalistyczną w przypadku optyki kina zaangażowanego. W miejsce tych konwencji wprowadza się<text:span text:style-name="T21">intensywną,</text:span><text:span text:style-name="T45">cierpliwą</text:span><text:span text:style-name="T21">obserwację,</text:span><text:span text:style-name="T45">do</text:span><text:span text:style-name="T21">którejwkiniewidzniejestzwykleprzyzwy-</text:span><text:span text:style-name="T24">czajony,</text:span>szybko zaczynają się więc nudzić. Maurice Blanchot uznał jednak nudę za medium realizmu: „nuda to codzienność stająca się manifestem”<text:span text:style-name="T46">16</text:span>. Rozpuszcza ona bowiem<text:span text:style-name="T43">schematyprzedstawieniowe,</text:span><text:span text:style-name="T152">redefiniuje</text:span><text:span text:style-name="T43">pojęcierealistycznejnarracjiiwnika w pewien fragment rzeczywistości oraz stan świadomości. Nieuporządkowany, nie- uatrakcyjniony i ukrywający swoje znaczenie – przez to nuda staje się właściwie me- dium interpretacyjnej rekonstrukcji świata</text:span><text:span text:style-name="T156">przedstawionego.</text:span></text:p><text:p text:style-name="P26">Nuda czy czyste trwanie stają się więc kwestią higieny – rozkładają formy i kon- wencje, ale też wytwarzają przestrzeń doświadczania. Koncepcja obrazu-czasu Dele- uze’a akcentuje, że wprowadza to w kinie wymiar<text:span text:style-name="T24">mentalny.</text:span>Dzięki temu skonstru- owane w taki sposób filmy – w tym należące do<text:span text:style-name="T20">slow cinema</text:span>– doskonale sprawdzają się jako medium do prezentacji kondycji<text:span text:style-name="T24">bohaterów.</text:span>Chrysanthi Nigianni w tekście o<text:span text:style-name="T34">Tam</text:span><text:span text:style-name="T157">(</text:span><text:span text:style-name="T20">Là-bas</text:span>,<text:span text:style-name="T35">2005)</text:span><text:span text:style-name="T156">ChantalAkermanpisała,</text:span><text:span text:style-name="T35">że</text:span><text:span text:style-name="T156">obrazmówi,</text:span><text:span text:style-name="T35">ale</text:span><text:span text:style-name="T156">niewydajerozka-</text:span><text:span text:style-name="T36">zów,</text:span>nie udaje, że znaczy cokolwiek – czas jest jedynym wydarzeniem, robi się miej- sce<text:span text:style-name="T33">dlaobrazuwirtualnego</text:span><text:span text:style-name="T46">17</text:span>.<text:span text:style-name="T40">Obserwowanie</text:span><text:span text:style-name="T33">przezkilkaminutobieraniaziemniaków lub ciągnięcia kłody może otworzyć na życie, które kryje się za tymi czynnościami. Do pewnego stopnia z tego względu</text:span><text:span text:style-name="T20">slow cinema</text:span>zdominowane jest przez bohaterów wywodzących się z klas nieuprzywilejowanych, jak liczący turystów w muzeum Die- go we<text:span text:style-name="T20">Krwi</text:span>(<text:span text:style-name="T20">Sangre</text:span>, 2005) Escalantego, uwięziony w pilnowanej willi dozorca Beto w<text:span text:style-name="T20">Parque vía</text:span>Enrique Rivero (2008) czy była pielęgniarka, która przy bogatym mężu pełni<text:span text:style-name="T158">funkcjęsłużebną(</text:span><text:span text:style-name="T20">Elena</text:span><text:span text:style-name="T159">[</text:span><text:span text:style-name="T160">Елена</text:span>]<text:span text:style-name="T158">AndriejaZwiagincewaz2011</text:span><text:span text:style-name="T36">r.).</text:span><text:span text:style-name="T24">Obecne</text:span><text:span text:style-name="T158">są</text:span></text:p></draw:text-box></draw:frame><draw:frame draw:style-name="fr1" text:anchor-type="char" svg:x="1.965cm" svg:y="19.031cm" svg:width="12.591cm" svg:height="3.754cm" draw:z-index="25"><draw:text-box><text:list xml:id="list2964441538" text:style-name="WWNum4"><text:list-item><text:p text:style-name="P54"><text:span text:style-name="T53">Ibidem, s.</text:span><text:span text:style-name="T51">381.</text:span></text:p></text:list-item><text:list-item><text:p text:style-name="P57"><text:span text:style-name="T53">„</text:span><text:span text:style-name="T64">Boredom</text:span><text:span text:style-name="T53">is</text:span><text:span text:style-name="T70">the</text:span><text:span text:style-name="T69">everyday</text:span><text:span text:style-name="T53">become</text:span><text:span text:style-name="T70">manifest”(cyt.</text:span><text:span text:style-name="T103">za:</text:span><text:span text:style-name="T97">P.</text:span><text:span text:style-name="T75">Petro,</text:span><text:span text:style-name="T104">After</text:span><text:span text:style-name="T76">Shock/BetweenBoredomandHistory</text:span><text:span text:style-name="T53">,</text:span></text:p></text:list-item></text:list><text:p text:style-name="P101"><text:span text:style-name="T53">„Discourses.</text:span><text:span text:style-name="T81">Journal</text:span><text:span text:style-name="T51">for</text:span><text:span text:style-name="T73">Theoretical</text:span><text:span text:style-name="T51">StudiesinMediaandCulture”</text:span><text:span text:style-name="T93">1993/1994,</text:span><text:span text:style-name="T75">No.</text:span><text:span text:style-name="T81">2,s.</text:span><text:span text:style-name="T51">88[tłum.</text:span><text:span text:style-name="T91">filo- log. własne – M.</text:span><text:span text:style-name="T51">S.]).</text:span></text:p><text:list xml:id="list192334621551951" text:continue-numbering="true" text:style-name="WWNum4"><text:list-item><text:p text:style-name="P59"><text:span text:style-name="T49">Por.</text:span><text:span text:style-name="T67">Ch.Nigianni,</text:span><text:span text:style-name="T68">Chantal</text:span><text:span text:style-name="T76">Akerman’s</text:span><text:span text:style-name="T53">Là-bas</text:span><text:span text:style-name="T64">:</text:span><text:span text:style-name="T108">The</text:span><text:span text:style-name="T76">SuspendedImageandthePoliticsof</text:span><text:span text:style-name="T63">Anti-Messianism</text:span><text:span text:style-name="T53">,</text:span></text:p></text:list-item></text:list><text:p text:style-name="P99"><text:span text:style-name="T53">„Senses</text:span><text:span text:style-name="T99">ofCinema”</text:span><text:span text:style-name="T112">2013,</text:span><text:span text:style-name="T113">nr</text:span><text:span text:style-name="T99">67[on-line:]</text:span><text:a xlink:type="simple" xlink:href="http://sensesofcinema.com/2013/feature-articles/chantal-a-" text:style-name="ListLabel_20_7" text:visited-style-name="ListLabel_20_7"><text:span text:style-name="T99">http://sensesofcinema.com/2013/feature-articles/chantal-a-</text:span></text:a><text:span text:style-name="T53">kermans-la-bas-the-suspended-image-and-the-politics-of-anti-messianism/</text:span><text:span text:style-name="T65">[14.01.2018].</text:span></text:p><text:p text:style-name="P102"><text:span text:style-name="T4">233</text:span></text:p></draw:text-box></draw:frame><draw:frame draw:style-name="fr1" text:anchor-type="char" svg:x="2cm" svg:y="18.572cm" svg:width="2.501cm" svg:height="0.423cm" draw:z-index="26"><draw:text-box><text:p text:style-name="P19"/></draw:text-box></draw:frame></text:p>
      <text:p text:style-name="P6"><draw:line text:anchor-type="char" draw:z-index="27" draw:style-name="gr1" draw:text-style-name="P128" svg:x1="2cm" svg:y1="17.337cm" svg:x2="4.499cm" svg:y2="17.337cm"><text:p/></draw:line><draw:frame draw:style-name="fr1" text:anchor-type="char" svg:x="1.967cm" svg:y="1.272cm" svg:width="2.508cm" svg:height="0.436cm" draw:z-index="28"><draw:text-box><text:p text:style-name="P63"><text:span text:style-name="T6">MartaStańczyK</text:span></text:p></draw:text-box></draw:frame><draw:frame draw:style-name="fr1" text:anchor-type="char" svg:x="1.965cm" svg:y="2.066cm" svg:width="12.596cm" svg:height="15.095cm" draw:z-index="29"><draw:text-box><text:p text:style-name="P34">tutaj<text:span text:style-name="T33">elementykrytykispołecznej,</text:span><text:span text:style-name="T28">zwykle</text:span><text:span text:style-name="T33">antykapitalistycznej,</text:span><text:span text:style-name="T28">czasami</text:span><text:span text:style-name="T33">wduchulewi- cowym, co objawia realistyczne inklinacje opisywanych</text:span><text:span text:style-name="T31">twórców:</text:span></text:p><text:p text:style-name="P103"><text:span text:style-name="T53">Je</text:span><text:span text:style-name="T64">ś</text:span><text:span text:style-name="T53">li</text:span><text:span text:style-name="T75">konwencjonalne</text:span><text:span text:style-name="T67">kinozawierazbytmałopozytywnychwizerunkówkobiet,</text:span><text:span text:style-name="T114">mniejszo</text:span><text:span text:style-name="T64">ś</text:span><text:span text:style-name="T53">ci</text:span><text:span text:style-name="T67">etnicz- nych</text:span><text:span text:style-name="T95">iinnych,</text:span><text:span text:style-name="T115">zadaniem</text:span><text:span text:style-name="T95">filmowca-realistyjest</text:span><text:span text:style-name="T75">reprezentowanie</text:span><text:span text:style-name="T95">tych</text:span><text:span text:style-name="T75">grup.</text:span><text:span text:style-name="T116">Wł</text:span><text:span text:style-name="T64">ą</text:span><text:span text:style-name="T53">czenie</text:span><text:span text:style-name="T95">takich</text:span><text:span text:style-name="T105">„obra- zów</text:span><text:span text:style-name="T89">mi</text:span><text:span text:style-name="T64">ę</text:span><text:span text:style-name="T53">dzy</text:span><text:span text:style-name="T89">obrazami”</text:span><text:span text:style-name="T114">tworzy</text:span><text:span text:style-name="T89">nietylkoprzestrzenno-czasow</text:span><text:span text:style-name="T64">ą</text:span><text:span text:style-name="T53">,</text:span><text:span text:style-name="T105">ale</text:span><text:span text:style-name="T89">tak</text:span><text:span text:style-name="T64">ż</text:span><text:span text:style-name="T53">e</text:span><text:span text:style-name="T89">moraln</text:span><text:span text:style-name="T64">ą</text:span><text:span text:style-name="T90">ekspansj</text:span><text:span text:style-name="T64">ę</text:span><text:span text:style-name="T90">kina</text:span><text:span text:style-name="T161">18</text:span><text:span text:style-name="T53">.</text:span></text:p><text:p text:style-name="P15"/><text:p text:style-name="P32"><text:span text:style-name="T43">Taka</text:span>idea leży u źródeł<text:span text:style-name="T162">ma</text:span>ło efektownych opisów równie mało efektownych żywo-<text:span text:style-name="T43">tów.</text:span>Prezentowana na ekranie banalna codzienność służy przede wszystkim za „tło egzystencjalne”<text:span text:style-name="T46">19</text:span>, które wchłania i niszczy bohaterów na skutek ciągle<text:span text:style-name="T28">powtarzanych, pozbawionych znaczenia czynności: „Szczególnie narażone na podskórne działanie codzienności są uczucia. Codzienność potrafi zdziesiątkować je</text:span><text:span text:style-name="T45">bezgłośnie”</text:span><text:span text:style-name="T46">20</text:span>.</text:p><text:p text:style-name="P76"><text:span text:style-name="T14">Efekt rzeczywistości i efekt filmowy</text:span></text:p><text:p text:style-name="P17">Forma<text:span text:style-name="T20">slow</text:span>odzwierciedla życie bohaterów filmów, a zastosowanie czasu realnego otwiera na przypadek, wprowadza wieloznaczność, „oczyszcza z wszelkiej sztuki”<text:span text:style-name="T46">21</text:span>. Funkcjonalna wydaje się w tym miejscu koncepcja efektu rzeczywistości autorstwa Rolanda Barthes’a. Badacz zaczyna swój wywód od wskazania nieznaczącego za- pisu jako sposobu narzucenia schematowi narracyjnemu braku przewidywalności,</text:p><text:p text:style-name="P35">„licznych poślizgów, opóźnień, odwróceń i rozczarowań”<text:span text:style-name="T46">22</text:span>, czyli zaburzeń struktury opowiadania<text:span text:style-name="T20">.</text:span>Opis zawierający rzekomo bezużyteczne szczegóły sugeruje możliwość braku znaczenia.<text:span text:style-name="T146">Te</text:span>szczegóły oznaczają jedynie kategorię rzeczywistości – nie jest istotna ich treść, a genealogia. Dlatego z jednej strony – w rekwizytorni realizmu <text:s text:c="3"/>w nurcie<text:span text:style-name="T20">slow</text:span>pozostały takie środki i zabiegi, jak plenery i naturalne wnętrza,<text:span text:style-name="T20">loca-tion-shooting</text:span>,<text:span text:style-name="T42">angażowanie</text:span><text:span text:style-name="T26">naturszczykówczystosowaniegłębiostrości,</text:span><text:span text:style-name="T42">dewaluującej znaczenie</text:span><text:span text:style-name="T24">montażu(wszystkieteelementymożnaodnaleźćwkinieAlonso),</text:span><text:span text:style-name="T45">a</text:span><text:span text:style-name="T24">zdru- giej – powiększyła się ona o kluczowy chyba element języka nudy w kinie, a mia- nowicie – długie ujęcia. Prolongaty umożliwiają czy wymuszają wręcz intensywną obserwację rzeczywistości.</text:span></text:p></draw:text-box></draw:frame><draw:frame draw:style-name="fr1" text:anchor-type="char" svg:x="1.965cm" svg:y="17.408cm" svg:width="0.302cm" svg:height="0.582cm" draw:z-index="30"><draw:text-box><text:p text:style-name="P66"><text:span text:style-name="T55">18</text:span></text:p></draw:text-box></draw:frame><draw:frame draw:style-name="fr1" text:anchor-type="char" svg:x="2.464cm" svg:y="17.408cm" svg:width="12.091cm" svg:height="4.639cm" draw:z-index="31"><draw:text-box><text:p text:style-name="P95"><text:span text:style-name="T53">„[…]</text:span><text:span text:style-name="T117">ifconventionalcinemacontainstoofewpositiveimagesofwomenandethnicorotherminority groups,</text:span><text:span text:style-name="T95">it</text:span><text:span text:style-name="T49">becomestherealistfilmmaker’stasktorepresentthesegroups.</text:span><text:span text:style-name="T91">The</text:span><text:span text:style-name="T49">inclusionofsuch»ima- ges between images« begets a spatio-temporal, as well as moral expansion of cinema” (I. Margulies,</text:span><text:span text:style-name="T64">Nothing</text:span><text:span text:style-name="T119">Happens.</text:span><text:span text:style-name="T66">Chantal</text:span><text:span text:style-name="T76">Akerman’s</text:span><text:span text:style-name="T119">HyperrealistEveryday</text:span><text:span text:style-name="T53">,</text:span><text:span text:style-name="T89">Durham–London</text:span><text:span text:style-name="T120">1996,</text:span><text:span text:style-name="T89">s.</text:span><text:span text:style-name="T120">22[tłum.</text:span><text:span text:style-name="T89">filo- log. własny – M.</text:span><text:span text:style-name="T51">S.]).</text:span></text:p><text:p text:style-name="P105"><text:span text:style-name="T53">J.</text:span><text:span text:style-name="T79">Brach-Czaina,</text:span><text:span text:style-name="T94">Szczeliny</text:span><text:span text:style-name="T104">istnienia</text:span><text:span text:style-name="T53">,</text:span><text:span text:style-name="T116">Warszawa</text:span><text:span text:style-name="T79">1992,</text:span><text:span text:style-name="T93">s.</text:span><text:span text:style-name="T79">55. Ibidem, s.</text:span><text:span text:style-name="T51">62.</text:span></text:p><text:p text:style-name="P106"><text:span text:style-name="T53">R. Bresson,</text:span><text:span text:style-name="T64">Notatki o kinematografie</text:span><text:span text:style-name="T53">[fragmenty], tłum. A. Ledóchowski [w:]</text:span><text:span text:style-name="T64">Europejskie manifestykina: od Matuszewskiego do Dogmy. Antologia</text:span><text:span text:style-name="T53">, red. A. Gwóźdź, Warszawa 2002, s. 307.</text:span></text:p><text:p text:style-name="P108"><text:span text:style-name="T53">R. Barthes,</text:span><text:span text:style-name="T64">Efekt rzeczywisto</text:span><text:span text:style-name="T53">ś</text:span><text:span text:style-name="T64">ci</text:span><text:span text:style-name="T53">, tłum. M. P. Markowski, „Teksty Drugie” 2012, nr 4:</text:span><text:span text:style-name="T64">Realizm(post)traumatyczny</text:span><text:span text:style-name="T53">, ss. 120‒121.</text:span></text:p></draw:text-box></draw:frame><draw:frame draw:style-name="fr1" text:anchor-type="char" svg:x="1.965cm" svg:y="19.436cm" svg:width="0.356cm" svg:height="2.205cm" draw:z-index="32"><draw:text-box><text:p text:style-name="P67"><text:span text:style-name="T58">19</text:span></text:p><text:p text:style-name="P70"><text:span text:style-name="T53">20</text:span></text:p><text:p text:style-name="P71"><text:span text:style-name="T59">21</text:span></text:p><text:p text:style-name="P68"><text:span text:style-name="T60">22</text:span></text:p></draw:text-box></draw:frame><draw:frame draw:style-name="fr1" text:anchor-type="char" svg:x="1.965cm" svg:y="22.266cm" svg:width="0.672cm" svg:height="0.517cm" draw:z-index="33"><draw:text-box><text:p text:style-name="P77"><text:span text:style-name="T5">234</text:span></text:p></draw:text-box></draw:frame><draw:frame draw:style-name="fr1" text:anchor-type="char" svg:x="2cm" svg:y="16.949cm" svg:width="2.501cm" svg:height="0.423cm" draw:z-index="34"><draw:text-box><text:p text:style-name="P19"/></draw:text-box></draw:frame></text:p>
      <text:p text:style-name="P7"><draw:line text:anchor-type="char" draw:z-index="35" draw:style-name="gr1" draw:text-style-name="P128" svg:x1="2cm" svg:y1="18.96cm" svg:x2="4.499cm" svg:y2="18.96cm"><text:p/></draw:line><draw:frame draw:style-name="fr1" text:anchor-type="char" svg:x="12.298cm" svg:y="1.256cm" svg:width="2.249cm" svg:height="0.436cm" draw:z-index="36"><draw:text-box><text:p text:style-name="P63"><text:span text:style-name="T7">MaSKa</text:span><text:span text:style-name="T8">37/2018</text:span></text:p></draw:text-box></draw:frame><draw:frame draw:style-name="fr1" text:anchor-type="char" svg:x="1.965cm" svg:y="2.066cm" svg:width="12.569cm" svg:height="4.203cm" draw:z-index="37"><draw:text-box><text:p text:style-name="P27">Dobrze odzwierciedla to zestawienie przygotowane przez Flanagana. Przytacza on długości ujęć w<text:span text:style-name="T20">slow cinema</text:span>, które znacznie różnią się od kilkusekundowych „mi- gawek” kina mainstreamowego:</text:p><text:p text:style-name="P109"><text:span text:style-name="T53">Dokładną różnicę między intensywnym następstwem zdarzeń a estetyką powolności właści- <text:s/>wie egzemplifikuje podanie przykładowych długości ujęć: 35,1 sekundy w</text:span><text:span text:style-name="T64">Cichym świetle</text:span><text:span text:style-name="T53">(2007) Reygadasa; 35,7 sekundy w</text:span><text:span text:style-name="T64">Honorze rycerza</text:span><text:span text:style-name="T53">(2006) Serry; 65,1 w</text:span><text:span text:style-name="T64">Gerrym</text:span><text:span text:style-name="T53">(2002)</text:span><text:span text:style-name="T49">Van</text:span><text:span text:style-name="T53">Santa;</text:span><text:span text:style-name="T102">66,7 w</text:span><text:span text:style-name="T69">CaféLumiére</text:span><text:span text:style-name="T53">(2003)</text:span><text:span text:style-name="T70">Hou;</text:span><text:span text:style-name="T78">136,6</text:span><text:span text:style-name="T70">w</text:span><text:span text:style-name="T69">Hamacaparaguaya</text:span><text:span text:style-name="T53">(2006)</text:span><text:span text:style-name="T70">PazEnciny;</text:span><text:span text:style-name="T78">151,4</text:span><text:span text:style-name="T70">w</text:span><text:span text:style-name="T69">Szatańskim</text:span><text:span text:style-name="T64">tangu</text:span><text:span text:style-name="T53">(1994)</text:span><text:span text:style-name="T75">Tarra</text:span><text:span text:style-name="T53">i 884,8 w</text:span><text:span text:style-name="T64">Pięciu</text:span><text:span text:style-name="T53">(2003)</text:span><text:span text:style-name="T97">Kiarostamiego</text:span><text:span text:style-name="T161">23</text:span><text:span text:style-name="T53">.</text:span></text:p></draw:text-box></draw:frame><draw:frame draw:style-name="fr1" text:anchor-type="char" svg:x="1.965cm" svg:y="6.629cm" svg:width="12.596cm" svg:height="11.444cm" draw:z-index="38"><draw:text-box><text:p text:style-name="P16">Reprezentatywnym przykładem jest również scena treningu tenisisty stołowego z<text:span text:style-name="T20">71fragmentów</text:span>(<text:span text:style-name="T20">71 Fragmente einer Chronologie des Zufalls,</text:span>1994) Hanekego, w której przez prawie trzy minuty obserwujemy bohatera odbijającego piłki wyrzucane przez automat. Nieprzyzwyczajony do czasu realnego w kinie widz niecierpliwi się, do- póki nie otworzy się na kontemplowanie czasowego wymiaru tej<text:span text:style-name="T36">sceny,</text:span>a w dalszej kolejności egzystencji bohatera, który poddawany jest dehumanizacji przez otacza- jącą go współczesność.<text:span text:style-name="T43">Taki</text:span>trening nie jest pewnie niczym niezwykłym w naszym codziennym życiu, jednak czas realny został wyrugowany przez kino, odwracające<text:span text:style-name="T151">się od doświadczenia człowieka. W</text:span><text:span text:style-name="T20">slow cinema</text:span>czas nie jest już poddany reżimowi na- stępstwa<text:span text:style-name="T37">zdarzeń,</text:span><text:span text:style-name="T28">prezentowanych</text:span><text:span text:style-name="T37">nagminniejakociągatrakcji,</text:span><text:span text:style-name="T28">zostaje</text:span><text:span text:style-name="T37">przywrócony, wyeksponowany, a przez to również nabiera symbolicznego</text:span><text:span text:style-name="T150">naddatku.</text:span></text:p><text:p text:style-name="P36">Cierpliwa obserwacja wiąże się z zabiegami dedramatyzacyjnymi – wydłużeniem czasowym,<text:span text:style-name="T40">redundancjami,eliminacją</text:span><text:span text:style-name="T43">zdarzeń,</text:span><text:span text:style-name="T40">unieważnieniem</text:span><text:span text:style-name="T43">intrygi,</text:span><text:span text:style-name="T40">statycznością kamery,</text:span><text:span text:style-name="T125">która</text:span><text:span text:style-name="T146">odmawianiejakopełnieniafunkcjinarracyjnych.</text:span><text:span text:style-name="T125">Dodatkowo</text:span><text:span text:style-name="T146">rezygnuje się z dramaturgicznego oświetlenia, muzyki niediegetycznej czy zróżnicowania ka-</text:span><text:span text:style-name="T43">drów,</text:span>a granie na emocjach widza zastępuje antypsychologizm i koncentracja na cie- lesności czy nawet fizjologii bohaterów/aktorów (granica między nimi jest nieustan- nie<text:span text:style-name="T24">zacierana).</text:span><text:span text:style-name="T152">Ekspozycja</text:span><text:span text:style-name="T24">jestopóźnionalubwogóleniewystępuje,</text:span><text:span text:style-name="T152">pierwszych</text:span><text:span text:style-name="T24">scen nie można traktować jak matrycy całego filmu, więc nie wiadomo, w jakim kierunku zmierza fabuła. Widz musi samodzielnie wyłonić znaczenia, zdecentrowane i nie- rzadko wieloznaczne, przyjmując rolę detektywa. Bowiem – tak, jak w rzeczywisto- ści – pozbawieni jesteśmy „instrukcji</text:span><text:span text:style-name="T37">obsługi”.</text:span></text:p></draw:text-box></draw:frame><draw:frame draw:style-name="fr1" text:anchor-type="char" svg:x="1.965cm" svg:y="19.031cm" svg:width="12.582cm" svg:height="3.754cm" draw:z-index="39"><draw:text-box><text:p text:style-name="P110"><text:span text:style-name="T53">23 „The acute distance between intensified continuity and an aesthetic of slow is duly exemplified by representative</text:span><text:span text:style-name="T95">shotlengths:</text:span><text:span text:style-name="T105">35.1</text:span><text:span text:style-name="T95">secondsinReygadas’</text:span><text:span text:style-name="T83">Stellet</text:span><text:span text:style-name="T108">Licht(2007),</text:span><text:span text:style-name="T115">35.7</text:span><text:span text:style-name="T95">secondsin</text:span><text:span text:style-name="T75">Serra’s</text:span><text:span text:style-name="T96">Honor</text:span><text:span text:style-name="T64">de</text:span><text:span text:style-name="T69">cavalleria</text:span><text:span text:style-name="T53">(2006),</text:span><text:span text:style-name="T67">65.1</text:span><text:span text:style-name="T70">in</text:span><text:span text:style-name="T49">Van</text:span><text:span text:style-name="T70">Sant’s</text:span><text:span text:style-name="T69">Gerry</text:span><text:span text:style-name="T53">(2002),</text:span><text:span text:style-name="T67">66.7</text:span><text:span text:style-name="T70">in</text:span><text:span text:style-name="T75">Hou’s</text:span><text:span text:style-name="T69">CaféLumiére</text:span><text:span text:style-name="T53">(2003),</text:span><text:span text:style-name="T67">136.6</text:span><text:span text:style-name="T70">inPaz</text:span><text:span text:style-name="T75">Encina’s</text:span><text:span text:style-name="T50">Hamacaparaguaya</text:span><text:span text:style-name="T119">(2006),</text:span><text:span text:style-name="T67">151.4</text:span><text:span text:style-name="T49">in</text:span><text:span text:style-name="T70">Tarr’s</text:span><text:span text:style-name="T50">Sátántangó</text:span><text:span text:style-name="T119">(1994)</text:span><text:span text:style-name="T49">and884.8inKiarostami’s</text:span><text:span text:style-name="T50">Five:</text:span><text:span text:style-name="T64">5 Long</text:span><text:span text:style-name="T76">Takes</text:span><text:span text:style-name="T64">Dedicated to Yasujiro Ozu</text:span><text:span text:style-name="T53">(2005)” (M. Flanagan,</text:span><text:span text:style-name="T64">Towards an Aesthetic of Slow in Con-temporary</text:span><text:span text:style-name="T108">Cinema</text:span><text:span text:style-name="T53">,</text:span><text:span text:style-name="T99">„16:9”2008,</text:span><text:span text:style-name="T75">No.</text:span><text:span text:style-name="T91">29</text:span><text:span text:style-name="T103">[on-line:]</text:span><text:a xlink:type="simple" xlink:href="http://www.16-9.dk/2008-11/side11_inenglish.htm" text:style-name="ListLabel_20_7" text:visited-style-name="ListLabel_20_7"><text:span text:style-name="T103">http://www.16-9.dk/2008-11/side11_inenglish.htm</text:span></text:a><text:span text:style-name="T53">[14.01.2018] [tłum. filolog.</text:span><text:span text:style-name="T102">własne – M. S.]).</text:span></text:p><text:p text:style-name="P62"><text:span text:style-name="T4">235</text:span></text:p></draw:text-box></draw:frame><draw:frame draw:style-name="fr1" text:anchor-type="char" svg:x="2cm" svg:y="18.572cm" svg:width="2.501cm" svg:height="0.423cm" draw:z-index="40"><draw:text-box><text:p text:style-name="P19"/></draw:text-box></draw:frame></text:p>
      <text:p text:style-name="P8"><draw:line text:anchor-type="char" draw:z-index="41" draw:style-name="gr1" draw:text-style-name="P128" svg:x1="2cm" svg:y1="20.177cm" svg:x2="4.499cm" svg:y2="20.177cm"><text:p/></draw:line><draw:frame draw:style-name="fr1" text:anchor-type="char" svg:x="1.967cm" svg:y="1.272cm" svg:width="2.508cm" svg:height="0.436cm" draw:z-index="42"><draw:text-box><text:p text:style-name="P63"><text:span text:style-name="T6">MartaStańczyK</text:span></text:p></draw:text-box></draw:frame><draw:frame draw:style-name="fr1" text:anchor-type="char" svg:x="1.965cm" svg:y="2.081cm" svg:width="12.596cm" svg:height="17.918cm" draw:z-index="43"><draw:text-box><text:p text:style-name="P78"><text:span text:style-name="T14">Cierpliwi realiści</text:span></text:p><text:p text:style-name="P33">Tę nową formułę realizmu zdaje się najlepiej realizować kino latynoamerykańskie, opisywane przez Edwarda Halla jako wysokokontekstowe. Wśród takich twórców jak wymienieni już Escalante, Encina czy Rivero na uwagę zasługuje Brazylijczyk Kleber Mendonça Filho (<text:span text:style-name="T20">Sąsiedzkie dźwięki</text:span>[<text:span text:style-name="T20">O Som ao redor</text:span>], 2012), Urugwajczycy Juan Pablo Rebella i Pablo Stoll (<text:span text:style-name="T20">Whisky</text:span>, 2004) czy Argentyńczyk Rodrigo Moreno (<text:span text:style-name="T20">Cień</text:span>[<text:span text:style-name="T20">El custodio</text:span>], 2006). Jednak najbardziej reprezentatywna pozostaje w tym kon- tekście twórczość Alonso. Chociaż do swojego najnowszego filmu (<text:span text:style-name="T20">Jauja</text:span>, 2014) ten argentyński reżyser zatrudnił międzynarodową gwiazdę (Viggo Mortensen), odszedł od zasady jedności czasu i w swobodniejszy sposób przełamywał zasady obiektywno- ści, to do tej pory stanowił kanoniczny wręcz przykład filmowego realisty, u którego intensywna obserwacja nosi wręcz znamiona etnograficzne.</text:p><text:p text:style-name="P28">Najradykalniejszy pod tym względem pozostaje debiutancki<text:span text:style-name="T20">La libertad</text:span>. Już pierwsze<text:span text:style-name="T26">scenypokazująspecyfikęstyluAlonsoiformę,</text:span><text:span text:style-name="T42">jaką</text:span><text:span text:style-name="T26">przyjmujenowaformuła realistyczna.</text:span><text:span text:style-name="T45">Kamera</text:span><text:span text:style-name="T24">towarzyszybohaterowi,</text:span><text:span text:style-name="T45">drwalowi</text:span><text:span text:style-name="T24">Misaelowi(MisaelSaavedra),</text:span></text:p><text:p text:style-name="P38">„czeka” aż skończy każdą z monotonnych czynności: przeniesie kłodę drewna, przej- dzie z jednego miejsca do innego itd. Czasami Misael znika wręcz z kadru, a nie- ruchoma kamera nadal rejestruje opustoszałe miejsce „akcji”, aż do momentu cięcia montażowego. Alonso podkreśla bowiem w ten sposób język<text:span text:style-name="T24">filmowy,</text:span>ukazuje wpi- saną<text:span text:style-name="T24">wkinoumowność,</text:span><text:span text:style-name="T35">co</text:span><text:span text:style-name="T24">podkreślajegorealistycznąświadomość.</text:span><text:span text:style-name="T35">Podobną</text:span><text:span text:style-name="T24">funkcję pełni scena schwytania, zabicia, a następnie rozczłonkowania, upieczenia i zjedzenia pancernika. Analogicznie do słynnej sekwencji zabicia zająca w</text:span><text:span text:style-name="T20">Regule</text:span><text:span text:style-name="T155">gry</text:span>(<text:span text:style-name="T20">La Règledu</text:span><text:span text:style-name="T124">jeu</text:span>,<text:span text:style-name="T138">1939)</text:span><text:span text:style-name="T41">Renoira,</text:span><text:span text:style-name="T136">która</text:span><text:span text:style-name="T41">zapisałasięwhistoriifilmujakobrutalnysposóbukazania rozdarcia</text:span><text:span text:style-name="T36">fikcjonalnejtkankifilmuorazwyciągnięciaznawiasudiegezy</text:span><text:span text:style-name="T46">24</text:span>,<text:span text:style-name="T31">okaleczone zwierzę uruchamia krytyczną świadomość widza. Inaczej jednak niż miało to</text:span><text:span text:style-name="T40">miejsce w dziele Renoira, u Alonso odbiorcy – poprzez zastosowanie długich ujęć, rozpusz- czających filmową dramaturgię – obejmują tą świadomością również</text:span><text:span text:style-name="T24">bohaterów.</text:span><text:span text:style-name="T136">Do- konuje się dereifikacja ich ekranowej</text:span><text:span text:style-name="T21">obecności.</text:span></text:p><text:p text:style-name="P37">Reżyser stosuje narracyjny chwyt Kracauerowskiego wątku znalezionego<text:span text:style-name="T46">25</text:span>, gdzie źródłem fabuły nie są dramatyczne wydarzenia, lecz obserwowana codzienność, ra- zem z konkretnym odczuciem czasu. Nie oznacza to jednak, że<text:span text:style-name="T20">La libertad</text:span>czy na- stępne filmy argentyńskiego reżysera są dokumentami. Narracja istnieje, lecz nie jest konstruowana, a raczej odkrywana – filmowiec nie może podchodzić do rzeczywi- stości z wcześniej przyjętymi koncepcjami, musi pozostać nieuprzedzony, żeby nie</text:p></draw:text-box></draw:frame><draw:frame draw:style-name="fr1" text:anchor-type="char" svg:x="1.965cm" svg:y="20.248cm" svg:width="12.569cm" svg:height="2.536cm" draw:z-index="44"><draw:text-box><text:list xml:id="list3942519205" text:style-name="WWNum5"><text:list-item><text:p text:style-name="P87"><text:span text:style-name="T49">Por.</text:span><text:span text:style-name="T78">V.</text:span><text:span text:style-name="T53">Sobchack,</text:span><text:span text:style-name="T64">Carnal Thoughts. Embodiment and Moving Image Culture</text:span><text:span text:style-name="T53">, Berkeley–Los Angeles– London 2004, s.</text:span><text:span text:style-name="T51">270.</text:span></text:p></text:list-item><text:list-item><text:p text:style-name="P88"><text:span text:style-name="T53">Wykazuje</text:span><text:span text:style-name="T65">onpodobieństwazkoncepcjąwycinkażyciaskonstruowanąprzezJeanaEpsteina:</text:span><text:span text:style-name="T95">„Nie</text:span><text:span text:style-name="T65">ma opowieści.</text:span><text:span text:style-name="T95">Nigdy</text:span><text:span text:style-name="T70">niebyłoopowieści.</text:span><text:span text:style-name="T95">Istnieją</text:span><text:span text:style-name="T70">jedyniesytuacje–bezpoczątkuikońca[…];</text:span><text:span text:style-name="T72">można</text:span><text:span text:style-name="T70">im</text:span></text:p></text:list-item></text:list><text:p text:style-name="P79"><text:span text:style-name="T2">236</text:span></text:p></draw:text-box></draw:frame><draw:frame draw:style-name="fr1" text:anchor-type="char" svg:x="2cm" svg:y="19.789cm" svg:width="2.501cm" svg:height="0.423cm" draw:z-index="45"><draw:text-box><text:p text:style-name="P19"/></draw:text-box></draw:frame></text:p>
      <text:p text:style-name="P9"><draw:line text:anchor-type="char" draw:z-index="46" draw:style-name="gr1" draw:text-style-name="P128" svg:x1="2cm" svg:y1="16.526cm" svg:x2="11.999cm" svg:y2="16.526cm"><text:p/></draw:line><draw:frame draw:style-name="fr1" text:anchor-type="char" svg:x="12.298cm" svg:y="1.256cm" svg:width="2.249cm" svg:height="0.436cm" draw:z-index="47"><draw:text-box><text:p text:style-name="P63"><text:span text:style-name="T7">MaSKa</text:span><text:span text:style-name="T8">37/2018</text:span></text:p></draw:text-box></draw:frame><draw:frame draw:style-name="fr1" text:anchor-type="char" svg:x="1.965cm" svg:y="2.066cm" svg:width="12.596cm" svg:height="13.961cm" draw:z-index="48"><draw:text-box><text:p text:style-name="P40">zdeterminować prefilmowego materiału. Przy tym, jak twierdził Siegfried Kracauer,</text:p><text:p text:style-name="P39">„kino może być definiowane jako medium szczególnie predysponowane do<text:span text:style-name="T30">wyzwala- nia</text:span><text:span text:style-name="T43">fizycznejrzeczywistości”</text:span><text:span text:style-name="T46">26</text:span>.<text:span text:style-name="T40">Alonso</text:span><text:span text:style-name="T43">decydujesięnakonkretnemiejsce,</text:span><text:span text:style-name="T40">zanim</text:span><text:span text:style-name="T43">jesz- cze rozpocznie zdjęcia czy wybierze bohatera. Udaje się tam i stara się odkryć, co dzieje się z żyjącymi tam ludźmi, obserwuje ich i opisuje ich środowisko. Jego boha- terowie zajmują się w filmach tym, czym w rzeczywistości, nie uczą się rzeczy, które wykonują,</text:span><text:span text:style-name="T31">a</text:span><text:span text:style-name="T21">jedyniejeodtwarzają.</text:span><text:span text:style-name="T31">Reżyser</text:span><text:span text:style-name="T21">długopodążazanimi,</text:span><text:span text:style-name="T31">by</text:span><text:span text:style-name="T21">poznaćichrytm dnia, idiosynkrazje, sposób zachowania i tak dalej.</text:span><text:span text:style-name="T24">Tworzy</text:span>tym samym opisy w uję- ciu Barthes’a, filmuje „konkretną rzeczywistość”:<text:span text:style-name="T24">gesty,</text:span>ulotne<text:span text:style-name="T24">postawy,</text:span>nieznaczące przedmioty, redundantne<text:span text:style-name="T35">słowa.</text:span></text:p><text:p text:style-name="P104"><text:span text:style-name="T53">Gdy tylko owe szczegóły zdaj</text:span><text:span text:style-name="T64">ą</text:span><text:span text:style-name="T53">si</text:span><text:span text:style-name="T64">ę</text:span><text:span text:style-name="T53">bezpo</text:span><text:span text:style-name="T64">ś</text:span><text:span text:style-name="T53">rednio denotowa</text:span><text:span text:style-name="T64">ć</text:span><text:span text:style-name="T53">rzeczywisto</text:span><text:span text:style-name="T64">ść</text:span><text:span text:style-name="T53">, tak naprawd</text:span><text:span text:style-name="T64">ę</text:span><text:span text:style-name="T53">mog</text:span><text:span text:style-name="T64">ą</text:span><text:span text:style-name="T53">one jedynie – nic o tym nie wspominaj</text:span><text:span text:style-name="T64">ą</text:span><text:span text:style-name="T53">c – j</text:span><text:span text:style-name="T64">ą</text:span><text:span text:style-name="T53">oznacza</text:span><text:span text:style-name="T64">ć</text:span><text:span text:style-name="T53">. […]</text:span><text:span text:style-name="T64">mówią</text:span><text:span text:style-name="T53">tylko: jeste</text:span><text:span text:style-name="T64">ś</text:span><text:span text:style-name="T53">my rzeczywiste. To wła</text:span><text:span text:style-name="T64">ś</text:span><text:span text:style-name="T53">nie kategoria „rzeczywisto</text:span><text:span text:style-name="T64">ś</text:span><text:span text:style-name="T53">ci” (a nie jej przygodna tre</text:span><text:span text:style-name="T64">ść</text:span><text:span text:style-name="T53">) jest oznaczona. Innymi słowy, prawdziwym znacz</text:span><text:span text:style-name="T64">ą</text:span><text:span text:style-name="T53">cym realizmu, na korzy</text:span><text:span text:style-name="T64">ść</text:span><text:span text:style-name="T53">samego przedmiotu oznaczenia, jest nieobecno</text:span><text:span text:style-name="T64">ść</text:span><text:span text:style-name="T53">znaczonego. Tak wytwarza si</text:span><text:span text:style-name="T64">ę</text:span><text:span text:style-name="T53">efekt rzeczywisto</text:span><text:span text:style-name="T64">ś</text:span><text:span text:style-name="T53">ci</text:span><text:span text:style-name="T161">27</text:span><text:span text:style-name="T53">.</text:span></text:p><text:p text:style-name="P14"/><text:p text:style-name="P18">Barthes’owskie<text:span text:style-name="T37">opisysprawiają,</text:span><text:span text:style-name="T28">że</text:span><text:span text:style-name="T37">narracjapełnajestlukiniedopowiedzeń,</text:span><text:span text:style-name="T28">retardacji oraz redundancji, odrzuca puenty i punkty kulminacyjne, a mimo żmudnego podą- żania za bohaterem nie zwiększa się horyzont poinformowania widza. Dzieje się tak między innymi dlatego, że Alonso umieszcza w swoich filmach „spustoszone zna- ki”</text:span><text:span text:style-name="T46">28</text:span><text:span text:style-name="T48">–</text:span><text:span text:style-name="T33">Misaeldzwonidodomu,</text:span><text:span text:style-name="T28">lecz</text:span><text:span text:style-name="T33">niemanawetoczymporozmawiać(</text:span><text:span text:style-name="T20">La</text:span><text:span text:style-name="T44">libertad</text:span>), zbliżenie z kobietą po wyjściu z więzienia jest zwykłym epizodem w podróży<text:span text:style-name="T24">Vargasa</text:span>(Argentino<text:span text:style-name="T24">Vargas),</text:span>a dotarcie do domu córki pozbawione jest jakiejkolwiek puenty (<text:span text:style-name="T20">Los muertos</text:span>), z kolei breloczek z<text:span text:style-name="T20">Liverpoolu</text:span>(2008) oznacza brak znaczenia – Farrel ( Juan Fernández) pozostawia go swojej, jak można się domyślać, córce, lecz ona nie wie nawet, że jest on podarkiem od ojca, a dla niego również jest to tylko przy- padkowy<text:span text:style-name="T36">gadżetzmarynarskichwypraw</text:span><text:span text:style-name="T46">29</text:span>.<text:span text:style-name="T152">Ponadto</text:span><text:span text:style-name="T36">wglądwprzestrzenniezawężone</text:span></text:p></draw:text-box></draw:frame><draw:frame draw:style-name="fr1" text:anchor-type="char" svg:x="2.464cm" svg:y="16.596cm" svg:width="12.1cm" svg:height="6.188cm" draw:z-index="49"><draw:text-box><text:p text:style-name="P111"><text:span text:style-name="T53">się</text:span><text:span text:style-name="T70">przypatrywaćzewszystkich</text:span><text:span text:style-name="T75">stron”</text:span><text:span text:style-name="T79">[„There</text:span><text:span text:style-name="T70">arenostories.</text:span><text:span text:style-name="T81">There</text:span><text:span text:style-name="T70">neverhavebeenstories.</text:span><text:span text:style-name="T81">There</text:span><text:span text:style-name="T70">are only</text:span><text:span text:style-name="T87">situations,</text:span><text:span text:style-name="T62">having</text:span><text:span text:style-name="T87">neitherheadnortail(…);</text:span><text:span text:style-name="T110">they</text:span><text:span text:style-name="T87">canbelookedatfromalldirections”]([za:]</text:span></text:p><text:p text:style-name="P107"><text:span text:style-name="T53">S. Shaw,</text:span><text:span text:style-name="T64">Film Consciousness. From Phenomenology to Deleuze, Jefferson 2008, s. 42 [tłum. filolog. wła-sne – M. S.]). Kracauer również kładł nacisk na takie wartości realistycznej opowieści, jak wieloznaczność, potencjalność czy właśnie dokumentalny impuls.</text:span></text:p><text:p text:style-name="P93"><text:span text:style-name="T53">„The</text:span><text:span text:style-name="T89">cinemacanbedefinedasamediumparticularlyequippedtopromotetheredemptionofphysical reality”</text:span><text:span text:style-name="T91">(S.</text:span><text:span text:style-name="T78">Kracauer,</text:span><text:span text:style-name="T74">Theory</text:span><text:span text:style-name="T118">of</text:span><text:span text:style-name="T66">Film.</text:span><text:span text:style-name="T74">The</text:span><text:span text:style-name="T118">Redemptionof</text:span><text:span text:style-name="T66">Physical</text:span><text:span text:style-name="T118">Reality</text:span><text:span text:style-name="T53">,</text:span><text:span text:style-name="T73">New</text:span><text:span text:style-name="T78">Jersey</text:span><text:span text:style-name="T75">1997,</text:span><text:span text:style-name="T73">s.</text:span><text:span text:style-name="T78">300[tłum. filolog. własne – M.</text:span><text:span text:style-name="T51">S.]).</text:span></text:p><text:p text:style-name="P112"><text:span text:style-name="T53">R.</text:span><text:span text:style-name="T82">Barthes,</text:span><text:span text:style-name="T121">op.cit.,ss.</text:span><text:span text:style-name="T82">124‒125.</text:span><text:span text:style-name="T61">Ibidem, s.</text:span><text:span text:style-name="T95">125.</text:span></text:p><text:p text:style-name="P94"><text:span text:style-name="T53">Widz uporczywie stara się nadać temu przedmiotowi głębię, o czym w wywiadzie z Violetą Kovac- sics i Adamem Naymanem powiedział sam reżyser, niezwykle świadomy pułapek konwencjonalnego realizmu (por. V. Kovacsics, A. Nayman,</text:span><text:span text:style-name="T64">Shore Leave: Lisandro Alonso’s</text:span><text:span text:style-name="T53">Liverpool, „CinemaScope”</text:span></text:p><text:p text:style-name="P113"><text:span text:style-name="T4">237</text:span></text:p></draw:text-box></draw:frame><draw:frame draw:style-name="fr1" text:anchor-type="char" svg:x="1.965cm" svg:y="18.623cm" svg:width="0.344cm" svg:height="0.582cm" draw:z-index="50"><draw:text-box><text:p text:style-name="P66"><text:span text:style-name="T60">26</text:span></text:p></draw:text-box></draw:frame><draw:frame draw:style-name="fr1" text:anchor-type="char" svg:x="1.965cm" svg:y="19.842cm" svg:width="0.34cm" svg:height="1.393cm" draw:z-index="51"><draw:text-box><text:p text:style-name="P67"><text:span text:style-name="T60">27</text:span></text:p><text:p text:style-name="P70"><text:span text:style-name="T60">28</text:span></text:p><text:p text:style-name="P71"><text:span text:style-name="T60">29</text:span></text:p></draw:text-box></draw:frame><draw:frame draw:style-name="fr1" text:anchor-type="char" svg:x="2cm" svg:y="16.138cm" svg:width="10.001cm" svg:height="0.423cm" draw:z-index="52"><draw:text-box><text:p text:style-name="P19"/></draw:text-box></draw:frame></text:p>
      <text:p text:style-name="P10"><draw:line text:anchor-type="char" draw:z-index="53" draw:style-name="gr1" draw:text-style-name="P128" svg:x1="2cm" svg:y1="18.96cm" svg:x2="11.999cm" svg:y2="18.96cm"><text:p/></draw:line><draw:frame draw:style-name="fr1" text:anchor-type="char" svg:x="1.967cm" svg:y="1.272cm" svg:width="2.508cm" svg:height="0.436cm" draw:z-index="54"><draw:text-box><text:p text:style-name="P63"><text:span text:style-name="T6">MartaStańczyK</text:span></text:p></draw:text-box></draw:frame><draw:frame draw:style-name="fr1" text:anchor-type="char" svg:x="1.965cm" svg:y="2.066cm" svg:width="12.596cm" svg:height="16.559cm" draw:z-index="55"><draw:text-box><text:p text:style-name="P41">zdarzenia<text:span text:style-name="T163">niekwestionujeniedomówień,</text:span><text:span text:style-name="T140">intensywnie</text:span><text:span text:style-name="T163">doświadczanajesttajemnica tego</text:span><text:span text:style-name="T24">świataizaludniającychgopostaci</text:span><text:span text:style-name="T46">30</text:span>.<text:span text:style-name="T31">Obraz</text:span><text:span text:style-name="T24">wieloznacznej,</text:span><text:span text:style-name="T31">nieprzeniknionej</text:span><text:span text:style-name="T24">rze-</text:span><text:span text:style-name="T133">czywistości, która opiera się objawieniu jakiejkolwiek</text:span><text:span text:style-name="T24">prawdy,</text:span><text:span text:style-name="T141">podkreśla</text:span><text:span text:style-name="T156">ograniczenia</text:span><text:span text:style-name="T133">realizmu</text:span><text:span text:style-name="T37">jakokonwencji,</text:span><text:span text:style-name="T28">ale</text:span><text:span text:style-name="T37">nie</text:span><text:span text:style-name="T41">„powolnej”</text:span><text:span text:style-name="T136">metody</text:span><text:span text:style-name="T37">LisandraAlonso,</text:span><text:span text:style-name="T28">demaskującego</text:span><text:span text:style-name="T133">zarówno</text:span><text:span text:style-name="T164">pewienzestawśrodkówwyrazufunkcjonującychwświadomościjakoau-</text:span><text:span text:style-name="T133">tentyczne, jak i docierającego do głębszych struktur filmowanego przez</text:span><text:span text:style-name="T40">siebie</text:span><text:span text:style-name="T156">świata. Nuda</text:span><text:span text:style-name="T166">tworzywrażeniepustegoczasu,</text:span><text:span text:style-name="T167">rozciągniętego</text:span><text:span text:style-name="T166">po</text:span><text:span text:style-name="T24">to,</text:span><text:span text:style-name="T167">by</text:span><text:span text:style-name="T166">podkreślićtrwa- nie</text:span><text:span text:style-name="T168">pewnychsytuacjiczywręcznie-sytuacji.</text:span><text:span text:style-name="T144">Związane</text:span><text:span text:style-name="T168">zniąśrodkiwyrazutworzą wrażenie</text:span><text:span text:style-name="T163">niezmiennościistatyczności,</text:span><text:span text:style-name="T140">odpowiadające</text:span><text:span text:style-name="T163">sytuacjibohaterówżyjących w</text:span><text:span text:style-name="T131">letargu.</text:span><text:span text:style-name="T24">Tendencja</text:span><text:span text:style-name="T131">doobrazowanianiższychklasspołecznychsprawia,</text:span><text:span text:style-name="T158">że</text:span><text:span text:style-name="T131">częstą techniką w</text:span><text:span text:style-name="T20">slow cinema</text:span>jest również stosowanie powtórzeń, choć uznaje się<text:span text:style-name="T152">je</text:span><text:span text:style-name="T156">zazwy- czaj</text:span><text:span text:style-name="T158">zabłądzperspektywyekonomiinarracji.</text:span><text:span text:style-name="T36">Tutaj</text:span><text:span text:style-name="T158">jednaksąsposobemnaoddanie</text:span><text:span text:style-name="T24">rutyny,</text:span>składającej się z pozbawionych znaczenia czynności i<text:span text:style-name="T125">zamieniającej</text:span><text:span text:style-name="T21">człowieka w</text:span><text:span text:style-name="T164">automat.</text:span><text:span text:style-name="T169">W</text:span><text:span text:style-name="T165">La</text:span><text:span text:style-name="T170">libertad</text:span><text:span text:style-name="T171">–</text:span><text:span text:style-name="T164">nacowskazujeironicznytytuł–mocnowybrzmiewa temat</text:span><text:span text:style-name="T172">zniewoleniaczłowiekaprzezwarunki,</text:span><text:span text:style-name="T173">w</text:span><text:span text:style-name="T172">jakichprzyszłomużyć.</text:span><text:span text:style-name="T173">Scena</text:span><text:span text:style-name="T172">snu Misaela – pozornie rozdzierająca realistyczną tkankę – pokazuje, że</text:span><text:span text:style-name="T129">rzeczywistość</text:span><text:span text:style-name="T149">ta jest</text:span><text:span text:style-name="T140">więzieniem.</text:span><text:span text:style-name="T148">Nawet</text:span><text:span text:style-name="T140">wmomencienieświadomościbohaterniejestwstaniewy- dostać</text:span><text:span text:style-name="T128">siępozateren,</text:span><text:span text:style-name="T154">na</text:span><text:span text:style-name="T128">którympracuje.</text:span><text:span text:style-name="T37">Terytorium</text:span><text:span text:style-name="T128">wyznaczonegoprzezMisaela nie</text:span><text:span text:style-name="T140">jestwstanieopuścićrównieżAlonsojakoreżyser-realista.</text:span><text:span text:style-name="T148">Panorama</text:span><text:span text:style-name="T140">społeczna czy specyfika tego terytorium,</text:span><text:span text:style-name="T36">tzw.</text:span>koloryt<text:span text:style-name="T24">lokalny,</text:span>zastąpione zostają<text:span text:style-name="T174">jednostkowym</text:span></text:p><text:p text:style-name="P22">bohaterem, którego życie niejako zmusza twórcę do wybrania długich ujęć.</text:p><text:p text:style-name="P25">Jak pisał Lars Svendsen: „Nuda zawsze zawiera element krytyczny, ponieważ su- geruje,<text:span text:style-name="T143">że</text:span><text:span text:style-name="T145">albodanasytuacja,</text:span><text:span text:style-name="T143">albo</text:span><text:span text:style-name="T145">całaegzystencjajestgłębokoniesatysfakcjonująca”</text:span><text:span text:style-name="T46">31</text:span>. Kino Alonso jest tego doskonałym przykładem.<text:span text:style-name="T175">Czas rzeczywisty współgra tu z bier- nością i martwotą</text:span><text:span text:style-name="T24">bohaterów,</text:span>których warunki społeczno-polityczne nie skrzywdziły w szczególnie dramatyczny sposób, a raczej zamknęły w egzystencjalnych więzie- niach. Ci bohaterowie nie są pokazywani w walce, jako element pokrzepiającej nar- racji heroicznej, nie mają poprawić odbiorcom samopoczucia, a raczej zmęczyć do stopnia pewnej mimikry z kondycją wykluczonych. Dzięki długim, statycznym uję- ciom i zredukowaniu warstwy zdarzeniowej intensywnie odczuwane są monotonia, apatia czy znieruchomienie, które wyrastają z początkowego znużenia<text:span text:style-name="T24">odbiorcy.</text:span><text:span text:style-name="T20">Slowcinema</text:span>kładzie nacisk na doświadczenie i relacyjność, rezygnując z konwencji<text:span text:style-name="T176">poetyki</text:span></text:p></draw:text-box></draw:frame><draw:frame draw:style-name="fr1" text:anchor-type="char" svg:x="1.965cm" svg:y="19.031cm" svg:width="12.591cm" svg:height="3.754cm" draw:z-index="56"><draw:text-box><text:p text:style-name="P100"><text:span text:style-name="T53">[on-line:]</text:span><text:a xlink:type="simple" xlink:href="http://cinema-scope.com/cinema-scope-magazine/interviews-shore-leave-lisandro-alon-" text:style-name="ListLabel_20_7" text:visited-style-name="ListLabel_20_7"><text:span text:style-name="T53">http://cinema-scope.com/cinema-scope-magazine/interviews-shore-leave-lisandro-alon-</text:span></text:a><text:span text:style-name="T53">sos-liverpool/ [14.01.2018]).</text:span></text:p><text:list xml:id="list2312146660" text:style-name="WWNum6"><text:list-item><text:p text:style-name="P89"><text:span text:style-name="T49">Por.</text:span><text:span text:style-name="T53">R. Syska,</text:span><text:span text:style-name="T64">Lisandro Alonso – luki filmowego <text:s/>realizmu</text:span><text:span text:style-name="T53">. „Kwartalnik <text:s/>Filmowy” 2011, nr <text:s/>75‒76, ss.</text:span><text:span text:style-name="T120">177‒190.</text:span></text:p></text:list-item><text:list-item><text:p text:style-name="P89"><text:span text:style-name="T53">„Boredom</text:span><text:span text:style-name="T117">alwayscontainsacriticalelement,</text:span><text:span text:style-name="T79">because</text:span><text:span text:style-name="T117">itexpressestheideathateitheragivensituation or existence as a whole is deeply unsatisfying” (L. Svendsen,</text:span><text:span text:style-name="T64">A Philosophy of Boredom</text:span><text:span text:style-name="T53">, London</text:span><text:span text:style-name="T122">2005,</text:span></text:p></text:list-item></text:list><text:p text:style-name="P49"><text:span text:style-name="T53">s. 22 [tłum. filolog. własne – M. S.]).</text:span></text:p><text:p text:style-name="P80"><text:span text:style-name="T2">238</text:span></text:p></draw:text-box></draw:frame><draw:frame draw:style-name="fr1" text:anchor-type="char" svg:x="2cm" svg:y="18.572cm" svg:width="10.001cm" svg:height="0.423cm" draw:z-index="57"><draw:text-box><text:p text:style-name="P19"/></draw:text-box></draw:frame></text:p>
      <text:p text:style-name="P11"><draw:line text:anchor-type="char" draw:z-index="58" draw:style-name="gr1" draw:text-style-name="P128" svg:x1="2cm" svg:y1="21.394cm" svg:x2="4.499cm" svg:y2="21.394cm"><text:p/></draw:line><draw:frame draw:style-name="fr1" text:anchor-type="char" svg:x="12.298cm" svg:y="1.256cm" svg:width="2.249cm" svg:height="0.436cm" draw:z-index="59"><draw:text-box><text:p text:style-name="P63"><text:span text:style-name="T7">MaSKa</text:span><text:span text:style-name="T8">37/2018</text:span></text:p></draw:text-box></draw:frame><draw:frame draw:style-name="fr1" text:anchor-type="char" svg:x="1.965cm" svg:y="2.066cm" svg:width="12.571cm" svg:height="2.748cm" draw:z-index="60"><draw:text-box><text:p text:style-name="P16">realistycznej oraz obnażając zawłaszczający charakter mechanizmu projekcji-iden- tyfikacji. Prolongaty mają rozpuścić <text:s/>filmowe <text:s/>klisze, a <text:s/>następnie <text:s/>pomóc <text:s/>wniknąć w pewien fragment rzeczywistości. Nuda – jako „gest estetycznej odmowy” [<text:span text:style-name="T20">gestureof aesthetic refusal</text:span>]<text:span text:style-name="T46">32</text:span>– odkrywa potencjał nowej formuły realistycznej, która znajduje w formie ekwiwalent nie tylko dla tematu, ale i dla zasiedlających te filmy<text:span text:style-name="T37">ludzi.</text:span></text:p></draw:text-box></draw:frame><draw:frame draw:style-name="fr1" text:anchor-type="char" svg:x="1.965cm" svg:y="21.465cm" svg:width="3.122cm" svg:height="0.582cm" draw:z-index="61"><draw:text-box><text:p text:style-name="P66"><text:span text:style-name="T53">32</text:span><text:span text:style-name="T97">P.</text:span><text:span text:style-name="T75">Petro,</text:span><text:span text:style-name="T53">op. cit., s. 81.</text:span></text:p></draw:text-box></draw:frame><draw:frame draw:style-name="fr1" text:anchor-type="char" svg:x="13.859cm" svg:y="22.266cm" svg:width="0.688cm" svg:height="0.517cm" draw:z-index="62"><draw:text-box><text:p text:style-name="P77"><text:span text:style-name="T2">239</text:span></text:p></draw:text-box></draw:frame><draw:frame draw:style-name="fr1" text:anchor-type="char" svg:x="2cm" svg:y="21.006cm" svg:width="2.501cm" svg:height="0.423cm" draw:z-index="63"><draw:text-box><text:p text:style-name="P19"/></draw:text-box></draw:frame></text:p>
      <text:p text:style-name="P12"><draw:frame draw:style-name="fr1" text:anchor-type="char" svg:x="1.967cm" svg:y="1.272cm" svg:width="2.508cm" svg:height="0.436cm" draw:z-index="64"><draw:text-box><text:p text:style-name="P63"><text:span text:style-name="T6">MartaStańczyK</text:span></text:p></draw:text-box></draw:frame><draw:frame draw:style-name="fr1" text:anchor-type="char" svg:x="1.965cm" svg:y="2.081cm" svg:width="12.607cm" svg:height="20.701cm" draw:z-index="65"><draw:text-box><text:p text:style-name="P78"><text:span text:style-name="T15">Bibliografia</text:span></text:p><text:p text:style-name="P114"><text:span text:style-name="T177">Abercrombie N., Lash</text:span><text:span text:style-name="T178">S.,</text:span><text:span text:style-name="T177">Longhurst</text:span><text:span text:style-name="T178">B.,</text:span><text:span text:style-name="T180">Przedstawienie popularne: przerabianie re-alizmu</text:span><text:span text:style-name="T177">, tłum. E. Mrowczyk-Hearfield [w:]</text:span><text:span text:style-name="T180">Odkrywanie modernizmu. Przekładyi</text:span><text:span text:style-name="T181">komentarze</text:span><text:span text:style-name="T177">,</text:span><text:span text:style-name="T183">red.R.</text:span><text:span text:style-name="T182">Nycz,</text:span><text:span text:style-name="T183">Kraków</text:span><text:span text:style-name="T182">1998.</text:span></text:p><text:p text:style-name="P72"><text:span text:style-name="T177">Auerbach E.,</text:span><text:span text:style-name="T180">Mimesis. Rzeczywistość przedstawiona w literaturze Zachodu</text:span><text:span text:style-name="T177">, t. 2, tłum.</text:span></text:p><text:p text:style-name="P42">Z. Żabicki, Warszawa 1968.</text:p><text:p text:style-name="P73"><text:span text:style-name="T177">Barthes R.,</text:span><text:span text:style-name="T180">Efekt rzeczywistości</text:span><text:span text:style-name="T177">, tłum. M.</text:span><text:span text:style-name="T185">P.</text:span><text:span text:style-name="T177">Markowski,</text:span><text:span text:style-name="T178">„Teksty</text:span><text:span text:style-name="T177">Drugie” 2012, nr 4:</text:span></text:p><text:p text:style-name="P50"><text:span text:style-name="T180">Realizm (post)traumatyczny</text:span><text:span text:style-name="T177">.</text:span></text:p><text:p text:style-name="P115"><text:span text:style-name="T177">Bernstein H. E.,</text:span><text:span text:style-name="T180">Boredom and the Ready-Made Life</text:span><text:span text:style-name="T177">, „Social Research: An Internatio- nal Quarterly” 1975, No. 3.</text:span></text:p><text:p text:style-name="P72"><text:span text:style-name="T177">Brach-Czaina J.,</text:span><text:span text:style-name="T180">Szczeliny istnienia</text:span><text:span text:style-name="T177">, Warszawa 1992.</text:span></text:p><text:p text:style-name="P116"><text:span text:style-name="T177">Bresson R.,</text:span><text:span text:style-name="T180">Notatki o kinematografie</text:span><text:span text:style-name="T177">[fragmenty], tłum. A. Ledóchowski [w:]</text:span><text:span text:style-name="T180">Euro-pejskie manifesty kina: od Matuszewskiego do Dogmy. Antologia</text:span><text:span text:style-name="T177">, red. A. Gwóźdź, Warszawa 2002.</text:span></text:p><text:p text:style-name="P117"><text:span text:style-name="T177">Crary</text:span><text:span text:style-name="T178">J.,</text:span><text:span text:style-name="T188">Zawieszenia</text:span><text:span text:style-name="T179">percepcji.</text:span><text:span text:style-name="T189">Uwaga,spektakl</text:span><text:span text:style-name="T179">ikulturanowoczesna</text:span><text:span text:style-name="T177">,</text:span><text:span text:style-name="T187">tłum.Ł.</text:span><text:span text:style-name="T178">Zarem- ba, I. Kurz,Warszawa</text:span><text:span text:style-name="T191">2009.</text:span></text:p><text:p text:style-name="P120"><text:span text:style-name="T177">Czapliński</text:span><text:span text:style-name="T192">P.,</text:span><text:span text:style-name="T180">Nuda przedstawienia albo proza najnowsza wobec istnienia</text:span><text:span text:style-name="T177">[w:]</text:span><text:span text:style-name="T180">Nudaw kulturze</text:span><text:span text:style-name="T177">, red.</text:span><text:span text:style-name="T185">P.</text:span><text:span text:style-name="T177">Czapliński,</text:span><text:span text:style-name="T185">P.</text:span><text:span text:style-name="T177">Śliwiński,</text:span><text:span text:style-name="T193">Poznań 1999.</text:span></text:p><text:p text:style-name="P72"><text:span text:style-name="T177">Deleuze G.,</text:span><text:span text:style-name="T180">Kino</text:span><text:span text:style-name="T177">, 1:</text:span><text:span text:style-name="T180">Obraz-ruch</text:span><text:span text:style-name="T177">, 2:</text:span><text:span text:style-name="T180">Obraz-czas</text:span><text:span text:style-name="T177">, tłum. J. Margański, Gdańsk 2008.</text:span></text:p><text:p text:style-name="P121"><text:span text:style-name="T177">Flanagan</text:span><text:span text:style-name="T194">M.,</text:span><text:span text:style-name="T179">Towards</text:span><text:span text:style-name="T196">anAestheticof</text:span><text:span text:style-name="T198">Slow</text:span><text:span text:style-name="T196">in</text:span><text:span text:style-name="T179">Contemporary</text:span><text:span text:style-name="T196">Cinema</text:span><text:span text:style-name="T177">,</text:span><text:span text:style-name="T199">„16:9”2008,</text:span><text:span text:style-name="T201">No.</text:span><text:span text:style-name="T195">29 [o</text:span><text:a xlink:type="simple" xlink:href="http://www.16-9.dk/2008-11/side11_inenglish.htm" text:style-name="ListLabel_20_8" text:visited-style-name="ListLabel_20_8"><text:span text:style-name="T177">n-line:]</text:span></text:a><text:a xlink:type="simple" xlink:href="http://www.16-9.dk/2008-11/side11_inenglish.htm" text:style-name="ListLabel_20_8" text:visited-style-name="ListLabel_20_8"><text:span text:style-name="T203">http://www.16-9.dk/2008-11/side11_inenglish.htm</text:span></text:a><text:span text:style-name="T203">[14.01.2018].</text:span></text:p><text:p text:style-name="P122"><text:span text:style-name="T178">Frąc</text:span><text:span text:style-name="T205">W.,</text:span><text:span text:style-name="T207">Kino</text:span><text:span text:style-name="T184">itwardośćrzeczywistości</text:span><text:span text:style-name="T177">,</text:span><text:span text:style-name="T208">„Kwartalnik</text:span><text:span text:style-name="T197">Filmowy”</text:span><text:span text:style-name="T208">2011,</text:span><text:span text:style-name="T206">nr</text:span><text:span text:style-name="T197">75‒76. Hall</text:span><text:span text:style-name="T209">E.</text:span><text:span text:style-name="T190">T.,</text:span><text:span text:style-name="T184">Poza</text:span><text:span text:style-name="T210">kulturą</text:span><text:span text:style-name="T177">,</text:span><text:span text:style-name="T183">tłum.E.</text:span><text:span text:style-name="T209">Goździak,</text:span><text:span text:style-name="T178">Warszawa</text:span><text:span text:style-name="T209">2001.</text:span></text:p><text:p text:style-name="P123"><text:span text:style-name="T177">Heidegger</text:span><text:span text:style-name="T178">M.,</text:span><text:span text:style-name="T196">Budować,</text:span><text:span text:style-name="T189">mieszkać,myśleć.Eseje</text:span><text:span text:style-name="T179">wybrane</text:span><text:span text:style-name="T177">,</text:span><text:span text:style-name="T197">tłum.K.</text:span><text:span text:style-name="T178">Michalski,Warsza-</text:span><text:span text:style-name="T177">wa</text:span><text:span text:style-name="T182">1977.</text:span></text:p><text:p text:style-name="P44">Kovacsics<text:span text:style-name="T37">V.,</text:span>Nayman A.,<text:span text:style-name="T20">Shore Leave: Lisandro</text:span><text:span text:style-name="T25">Alonso’s</text:span>Liverpool, „CinemaScope” [on-line:]<text:tab/><text:a xlink:type="simple" xlink:href="http://cinema-scope.com/cinema-scope-magazine/interviews-shore-" text:style-name="ListLabel_20_10" text:visited-style-name="ListLabel_20_10">http://cinema-scope.com/cinema-scope-magazine/interviews-shore-</text:a></text:p><text:p text:style-name="P43">-leave-lisandro-alonsos-liverpool/ [14.01.2018].</text:p><text:p text:style-name="P81"><text:span text:style-name="T177">Kracauer S.,</text:span><text:span text:style-name="T180">Theory of Film. The Redemption of Physical Reality</text:span><text:span text:style-name="T177">, New Jersey 1997. Margulies I.,</text:span><text:span text:style-name="T180">Nothing Happens. Chantal Akerman’s Hyperrealist Everyday</text:span><text:span text:style-name="T177">, Durham–</text:span></text:p><text:p text:style-name="P43">London 1996.</text:p><text:p text:style-name="P124"><text:span text:style-name="T177">Nigianni Ch.,</text:span><text:span text:style-name="T180">Chantal</text:span><text:span text:style-name="T179">Akerman’s</text:span><text:span text:style-name="T177">Là-bas</text:span><text:span text:style-name="T180">: The Suspended Image and the Politics of An-ti-Messianism</text:span><text:span text:style-name="T177">, „Senses of Cinema” 2013,</text:span><text:span text:style-name="T201">No.</text:span><text:span text:style-name="T177">67 [online:]</text:span><text:a xlink:type="simple" xlink:href="http://sensesofcinema/" text:style-name="ListLabel_20_8" text:visited-style-name="ListLabel_20_8"><text:span text:style-name="T177">http://sensesofcinema.</text:span></text:a><text:span text:style-name="T177">com/2013/feature-articles/chantal-akermans-la-bas-the-suspended-image-and-</text:span></text:p><text:p text:style-name="P43">-the-politics-of-anti-messianism/ [14.01.2018].</text:p><text:p text:style-name="P125"><text:span text:style-name="T178">Petro</text:span><text:span text:style-name="T192">P.,</text:span><text:span text:style-name="T180">After Shock/Between Boredom and History</text:span><text:span text:style-name="T177">, „Discourses. Journal for Theoreti- cal Studies in Media and Culture” 1993/1994,</text:span><text:span text:style-name="T201">No.</text:span><text:span text:style-name="T177">2.</text:span></text:p><text:p text:style-name="P74"><text:span text:style-name="T177">Przylipiak</text:span><text:span text:style-name="T203">M.,</text:span><text:span text:style-name="T200">Kino</text:span><text:span text:style-name="T204">styluzerowego.</text:span><text:span text:style-name="T211">Z</text:span><text:span text:style-name="T204">zagadnieńestetykifilmufabularnego</text:span><text:span text:style-name="T177">,</text:span><text:span text:style-name="T199">Gdańsk</text:span><text:span text:style-name="T203">1994.</text:span></text:p><text:p text:style-name="P82"><text:span text:style-name="T2">240</text:span></text:p></draw:text-box></draw:frame></text:p>
      <text:p text:style-name="P13"><draw:frame draw:style-name="fr1" text:anchor-type="char" svg:x="12.298cm" svg:y="1.256cm" svg:width="2.249cm" svg:height="0.436cm" draw:z-index="66"><draw:text-box><text:p text:style-name="P63"><text:span text:style-name="T7">MaSKa</text:span><text:span text:style-name="T8">37/2018</text:span></text:p></draw:text-box></draw:frame><draw:frame draw:style-name="fr1" text:anchor-type="char" svg:x="1.965cm" svg:y="2.066cm" svg:width="12.607cm" svg:height="19.673cm" draw:z-index="67"><draw:text-box><text:p text:style-name="P126"><text:span text:style-name="T178">Ritchie</text:span><text:span text:style-name="T187">K.,</text:span><text:span text:style-name="T212">Paul</text:span><text:span text:style-name="T179">Schrader:</text:span><text:span text:style-name="T204">Slow</text:span><text:span text:style-name="T179">cinema</text:span><text:span text:style-name="T184">is</text:span><text:span text:style-name="T179">dying</text:span><text:span text:style-name="T184">aslow</text:span><text:span text:style-name="T179">death</text:span><text:span text:style-name="T178">,</text:span><text:span text:style-name="T214">„Now”,</text:span><text:span text:style-name="T178">30.03.2017</text:span><text:span text:style-name="T201">[on-line:]</text:span><text:span text:style-name="T182">https://nowtoronto.com/movies/features/paul-schrader-slow-cinema-is-dying-a-</text:span></text:p><text:p text:style-name="P43">-slow-death/ [29.06.2018].</text:p><text:p text:style-name="P127"><text:span text:style-name="T177">Shaw</text:span><text:span text:style-name="T178">S.,</text:span><text:span text:style-name="T180">Film Consciousness. From Phenomenology to Deleuze</text:span><text:span text:style-name="T177">, Jefferson 2008. Sobchack</text:span><text:span text:style-name="T205">V.,</text:span><text:span text:style-name="T184">Carnal</text:span><text:span text:style-name="T215">Thoughts.</text:span><text:span text:style-name="T216">Embodiment</text:span><text:span text:style-name="T210">andMovingImageCulture</text:span><text:span text:style-name="T177">,</text:span><text:span text:style-name="T183">Berkeley–Los</text:span></text:p><text:p text:style-name="P43">Angeles–London 2004.</text:p><text:p text:style-name="P73"><text:span text:style-name="T177">Svendsen L.,</text:span><text:span text:style-name="T180">A Philosophy of Boredom</text:span><text:span text:style-name="T177">, London 2005.</text:span></text:p><text:p text:style-name="P118"><text:span text:style-name="T177">Syska R.,</text:span><text:span text:style-name="T180">Labirynty naszych światów – rozmowa z Jackiem Ostaszewskim</text:span><text:span text:style-name="T177">, „Ekrany” 2014, nr 1.</text:span></text:p><text:p text:style-name="P83"><text:span text:style-name="T178">Syska</text:span><text:span text:style-name="T187">R.,</text:span><text:span text:style-name="T212">Lisandro</text:span><text:span text:style-name="T202">Alonso</text:span><text:span text:style-name="T188">–</text:span><text:span text:style-name="T202">lukifilmowego</text:span><text:span text:style-name="T212">realizmu</text:span><text:span text:style-name="T213">.„KwartalnikFilmowy”</text:span><text:span text:style-name="T201">2011,</text:span><text:span text:style-name="T178">nr</text:span><text:span text:style-name="T213">75‒76.</text:span><text:span text:style-name="T177">Syska R.,</text:span><text:span text:style-name="T180">Neomodernizm filmowy</text:span><text:span text:style-name="T177">, Kraków</text:span><text:span text:style-name="T214">2014.</text:span></text:p><text:p text:style-name="P119"><text:span text:style-name="T180">Szybko</text:span><text:span text:style-name="T202">iszybciej.</text:span><text:span text:style-name="T215">Eseje</text:span><text:span text:style-name="T202">opośpiechuwkulturze</text:span><text:span text:style-name="T177">,</text:span><text:span text:style-name="T194">red.</text:span><text:span text:style-name="T178">D.</text:span><text:span text:style-name="T201">Siwicka,</text:span><text:span text:style-name="T194">M.</text:span><text:span text:style-name="T201">Bieńczyk,</text:span><text:span text:style-name="T194">A.</text:span><text:span text:style-name="T201">Nawa- recki,</text:span><text:span text:style-name="T178">Warszawa</text:span><text:span text:style-name="T194">1996.</text:span></text:p><text:p text:style-name="P119"><text:span text:style-name="T177">Thiele</text:span><text:span text:style-name="T217">L.</text:span><text:span text:style-name="T192">P.,</text:span><text:span text:style-name="T219">Postmodernity</text:span><text:span text:style-name="T216">andtheRoutinizationof</text:span><text:span text:style-name="T220">Novelty.</text:span><text:span text:style-name="T186">Heidegger</text:span><text:span text:style-name="T216">onBoredomand</text:span><text:span text:style-name="T180">Technology</text:span><text:span text:style-name="T177">,</text:span><text:span text:style-name="T218">„Polity”</text:span><text:span text:style-name="T178">1997,</text:span><text:span text:style-name="T201">No.</text:span><text:span text:style-name="T183">4.</text:span></text:p><text:p text:style-name="P75"><text:span text:style-name="T14">Streszczenie</text:span></text:p><text:p text:style-name="P45"><text:span text:style-name="T36">Tekst</text:span>przedstawia propozycję wykorzystania nudy jako narzędzia interpretacyjne- <text:s/>go w filmoznawstwie. Zanalizowano w nim obrazy, szczególnie twórczość Lisandra Alonso, należące do nurtu<text:span text:style-name="T20">slow cinema</text:span>, w świadomy sposób wykorzystującego środki ekspresji wywołujące nudę. Nuda,<text:span text:style-name="T221">związana zarówno z percypowanym przedmiotem, jak i percypującym podmiotem, sprawia, że sceny nabierają transgresyjnego charak- teru. Dochodzi do rozłożenia nawyków odbiorczych i konwencji filmowych, a</text:span><text:span text:style-name="T151">dzięki temu przeformułowania filmowego realizmu, przybierającego tu postać intensywnej obserwacji i doświadczania czasu.</text:span></text:p><text:p text:style-name="P84"><text:span text:style-name="T14">Summary</text:span></text:p><text:p text:style-name="P85"><text:span text:style-name="T17">A</text:span><text:span text:style-name="T18">PersistentDuration.RedefiningFilmRealisminLisandro</text:span><text:span text:style-name="T19">Alonso’s</text:span><text:span text:style-name="T18">Cinema</text:span></text:p><text:p text:style-name="P46"><text:span text:style-name="T36">Slow</text:span><text:span text:style-name="T43">cinema</text:span><text:span text:style-name="T36">makesuse</text:span><text:span text:style-name="T24">of</text:span><text:span text:style-name="T36">forms</text:span><text:span text:style-name="T24">of</text:span><text:span text:style-name="T43">expression</text:span><text:span text:style-name="T36">thatevoke</text:span><text:span text:style-name="T43">boredom.</text:span><text:span text:style-name="T176">The</text:span><text:span text:style-name="T36">goal</text:span><text:span text:style-name="T24">of</text:span><text:span text:style-name="T36">thisfor-</text:span><text:span text:style-name="T43">mula</text:span><text:span text:style-name="T24">is</text:span><text:span text:style-name="T36">not only</text:span><text:span text:style-name="T43">provoking</text:span><text:span text:style-name="T24">an</text:span><text:span text:style-name="T43">active spectator</text:span><text:span text:style-name="T36">but also</text:span><text:span text:style-name="T43">opening</text:span><text:span text:style-name="T36">him</text:span><text:span text:style-name="T24">or</text:span><text:span text:style-name="T36">her</text:span><text:span text:style-name="T24">to</text:span><text:span text:style-name="T36">the film</text:span><text:span text:style-name="T43">experience</text:span><text:span text:style-name="T24">of</text:span><text:span text:style-name="T36">time and</text:span><text:span text:style-name="T43">characters’ state.</text:span>The<text:span text:style-name="T43">boredom</text:span>–<text:span text:style-name="T36">which</text:span><text:span text:style-name="T24">is</text:span><text:span text:style-name="T43">connected</text:span><text:span text:style-name="T36">with</text:span><text:span text:style-name="T43">both</text:span><text:span text:style-name="T36">the</text:span><text:span text:style-name="T43">perceived object</text:span><text:span text:style-name="T36">and the</text:span><text:span text:style-name="T43">perceiving subject</text:span>–<text:span text:style-name="T43">elicits</text:span>a<text:span text:style-name="T43">transgressive dimension.</text:span><text:span text:style-name="T24">It</text:span><text:span text:style-name="T36">de-</text:span><text:span text:style-name="T43">constructs</text:span><text:span text:style-name="T36">viewing</text:span><text:span text:style-name="T43">practices</text:span><text:span text:style-name="T36">and</text:span><text:span text:style-name="T43">cinematic conventions,</text:span><text:span text:style-name="T36">and</text:span><text:span text:style-name="T43">therefore</text:span><text:span text:style-name="T24">it</text:span><text:span text:style-name="T43">redefines</text:span><text:span text:style-name="T36">film</text:span><text:span text:style-name="T43">realism.</text:span><text:span text:style-name="T24">This new</text:span><text:span text:style-name="T43">realistic</text:span><text:span text:style-name="T36">form</text:span><text:span text:style-name="T43">emanates</text:span><text:span text:style-name="T24">in</text:span><text:span text:style-name="T43">Lisandro</text:span><text:span text:style-name="T37">Alonso’s</text:span><text:span text:style-name="T43">oeuvre, where</text:span><text:span text:style-name="T24">it</text:span><text:span text:style-name="T43">implies</text:span><text:span text:style-name="T24">an</text:span><text:span text:style-name="T43">intensified observation, experiencing</text:span><text:span text:style-name="T36">time and</text:span><text:span text:style-name="T43">inquiring particular states</text:span><text:span text:style-name="T24">of</text:span><text:span text:style-name="T43">conscious-</text:span><text:span text:style-name="T36">ness.</text:span><text:span text:style-name="T43">According</text:span><text:span text:style-name="T24">to</text:span><text:span text:style-name="T36">the</text:span><text:span text:style-name="T33">author,</text:span><text:span text:style-name="T43">boredom</text:span><text:span text:style-name="T24">can</text:span><text:span text:style-name="T36">used</text:span><text:span text:style-name="T24">as an</text:span><text:span text:style-name="T43">interpretative</text:span><text:span text:style-name="T36">tool</text:span><text:span text:style-name="T24">in film</text:span><text:span text:style-name="T43">studies.</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dobe Caslon Pro" svg:font-family="'Adobe Caslon Pro'" style:font-family-generic="roman" style:font-pitch="variable"/>
    <style:font-face style:name="Arial" svg:font-family="Arial" style:font-family-generic="roman" style:font-pitch="variable"/>
    <style:font-face style:name="Calibri" svg:font-family="Calibri"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Caslon Pro1" svg:font-family="'Adobe Caslon Pro'"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Adobe Caslon Pro" fo:font-family="'Adobe Caslon Pro'" style:font-family-generic="roman" style:font-pitch="variable" style:font-name-asian="Adobe Caslon Pro1" style:font-family-asian="'Adobe Caslon Pro'" style:font-family-generic-asian="system" style:font-pitch-asian="variable" style:font-name-complex="Adobe Caslon Pro1" style:font-family-complex="'Adobe Caslon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align="justify" style:justify-single-word="false" fo:text-indent="0cm" style:auto-text-indent="false"/>
      <style:text-properties style:font-name="Adobe Caslon Pro" fo:font-family="'Adobe Caslon Pro'" style:font-family-generic="roman" style:font-pitch="variable" fo:font-size="10.5pt" style:font-name-asian="Adobe Caslon Pro1" style:font-family-asian="'Adobe Caslon Pro'" style:font-family-generic-asian="system" style:font-pitch-asian="variable" style:font-size-asian="10.5pt" style:font-name-complex="Adobe Caslon Pro1" style:font-family-complex="'Adobe Caslon Pro'" style:font-family-generic-complex="system" style:font-pitch-complex="variable" style:font-size-complex="10.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5pt" fo:letter-spacing="-0.002cm" style:font-name-asian="Adobe Caslon Pro1" style:font-family-asian="'Adobe Caslon Pro'" style:font-family-generic-asian="system" style:font-pitch-asian="variable" style:font-size-asian="8.5pt" style:font-name-complex="Adobe Caslon Pro1" style:font-family-complex="'Adobe Caslon Pro'" style:font-family-generic-complex="system" style:font-pitch-complex="variable" style:font-size-complex="8.5pt" style:text-scale="92%"/>
    </style:style>
    <style:style style:name="ListLabel_20_2" style:display-name="ListLabel 2" style:family="text">
      <style:text-properties fo:font-size="8.5pt" style:font-name-asian="Adobe Caslon Pro1" style:font-family-asian="'Adobe Caslon Pro'" style:font-family-generic-asian="system" style:font-pitch-asian="variable" style:font-size-asian="8.5pt" style:font-name-complex="Adobe Caslon Pro1" style:font-family-complex="'Adobe Caslon Pro'" style:font-family-generic-complex="system" style:font-pitch-complex="variable" style:font-size-complex="8.5pt" style:text-scale="89%"/>
    </style:style>
    <style:style style:name="ListLabel_20_3" style:display-name="ListLabel 3" style:family="text">
      <style:text-properties fo:font-size="8.5pt" fo:letter-spacing="-0.004cm" style:font-name-asian="Adobe Caslon Pro1" style:font-family-asian="'Adobe Caslon Pro'" style:font-family-generic-asian="system" style:font-pitch-asian="variable" style:font-size-asian="8.5pt" style:font-name-complex="Adobe Caslon Pro1" style:font-family-complex="'Adobe Caslon Pro'" style:font-family-generic-complex="system" style:font-pitch-complex="variable" style:font-size-complex="8.5pt" style:text-scale="68%"/>
    </style:style>
    <style:style style:name="ListLabel_20_4" style:display-name="ListLabel 4" style:family="text">
      <style:text-properties fo:font-size="8.5pt" fo:letter-spacing="normal" style:font-name-asian="Adobe Caslon Pro1" style:font-family-asian="'Adobe Caslon Pro'" style:font-family-generic-asian="system" style:font-pitch-asian="variable" style:font-size-asian="8.5pt" style:font-name-complex="Adobe Caslon Pro1" style:font-family-complex="'Adobe Caslon Pro'" style:font-family-generic-complex="system" style:font-pitch-complex="variable" style:font-size-complex="8.5pt" style:text-scale="64%"/>
    </style:style>
    <style:style style:name="ListLabel_20_5" style:display-name="ListLabel 5" style:family="text">
      <style:text-properties fo:font-size="8.5pt" style:font-name-asian="Adobe Caslon Pro1" style:font-family-asian="'Adobe Caslon Pro'" style:font-family-generic-asian="system" style:font-pitch-asian="variable" style:font-size-asian="8.5pt" style:font-name-complex="Adobe Caslon Pro1" style:font-family-complex="'Adobe Caslon Pro'" style:font-family-generic-complex="system" style:font-pitch-complex="variable" style:font-size-complex="8.5pt" style:text-scale="78%"/>
    </style:style>
    <style:style style:name="ListLabel_20_6" style:display-name="ListLabel 6" style:family="text">
      <style:text-properties fo:font-size="8.5pt" style:font-name-asian="Adobe Caslon Pro1" style:font-family-asian="'Adobe Caslon Pro'" style:font-family-generic-asian="system" style:font-pitch-asian="variable" style:font-size-asian="8.5pt" style:font-name-complex="Adobe Caslon Pro1" style:font-family-complex="'Adobe Caslon Pro'" style:font-family-generic-complex="system" style:font-pitch-complex="variable" style:font-size-complex="8.5pt" style:text-scale="64%"/>
    </style:style>
    <style:style style:name="ListLabel_20_7" style:display-name="ListLabel 7" style:family="text">
      <style:text-properties fo:font-size="8.5pt" style:font-size-asian="8.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 style:display-name="ListLabel 8" style:family="text">
      <style:text-properties fo:font-size="10.5pt" style:font-size-asian="10.5pt"/>
    </style:style>
    <style:style style:name="ListLabel_20_9" style:display-name="ListLabel 9" style:family="text">
      <style:text-properties fo:font-size="10.5pt" fo:letter-spacing="-0.042cm" style:font-size-asian="10.5pt"/>
    </style:style>
    <style:style style:name="ListLabel_20_10" style:display-name="ListLabel 1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format="1" text:start-value="30">
        <style:list-level-properties text:list-level-position-and-space-mode="label-alignment">
          <style:list-level-label-alignment text:label-followed-by="listtab" fo:text-indent="-0.501cm" fo:margin-left="0.53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0.811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12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429cm"/>
        </style:list-level-properties>
      </text:list-level-style-bullet>
      <text:list-level-style-bullet text:level="5" style:num-suffix="•" text:bullet-char="•">
        <style:list-level-properties text:list-level-position-and-space-mode="label-alignment">
          <style:list-level-label-alignment text:label-followed-by="listtab" fo:text-indent="-0.501cm" fo:margin-left="4.73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047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355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664cm"/>
        </style:list-level-properties>
      </text:list-level-style-bullet>
      <text:list-level-style-bullet text:level="9" style:num-suffix="•" text:bullet-char="•">
        <style:list-level-properties text:list-level-position-and-space-mode="label-alignment">
          <style:list-level-label-alignment text:label-followed-by="listtab" fo:text-indent="-0.501cm" fo:margin-left="9.9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format="1" text:start-value="24">
        <style:list-level-properties text:list-level-position-and-space-mode="label-alignment">
          <style:list-level-label-alignment text:label-followed-by="listtab" fo:text-indent="-0.501cm" fo:margin-left="0.53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732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937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14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34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54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752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95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format="1" text:start-value="15">
        <style:list-level-properties text:list-level-position-and-space-mode="label-alignment">
          <style:list-level-label-alignment text:label-followed-by="listtab" fo:text-indent="-0.501cm" fo:margin-left="0.53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734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94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14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353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5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765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971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1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format="1" text:start-value="11">
        <style:list-level-properties text:list-level-position-and-space-mode="label-alignment">
          <style:list-level-label-alignment text:label-followed-by="listtab" fo:text-indent="-0.501cm" fo:margin-left="0.53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734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94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14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353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5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765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971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1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format="1" text:start-value="3">
        <style:list-level-properties text:list-level-position-and-space-mode="label-alignment">
          <style:list-level-label-alignment text:label-followed-by="listtab" fo:text-indent="-0.501cm" fo:margin-left="0.53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734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94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14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353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5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765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971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1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format="1">
        <style:list-level-properties text:list-level-position-and-space-mode="label-alignment">
          <style:list-level-label-alignment text:label-followed-by="listtab" fo:text-indent="-0.501cm" fo:margin-left="0.53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732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937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14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34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54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752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95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51cm" fo:page-height="24.007cm" style:num-format="1" style:print-orientation="portrait" fo:margin-top="2.258cm" fo:margin-bottom="0.494cm" fo:margin-left="1.764cm" fo:margin-right="1.7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1cm" fo:page-height="24.007cm" style:num-format="1" style:print-orientation="portrait" fo:margin-top="1.27cm" fo:margin-bottom="0.494cm" fo:margin-left="1.764cm" fo:margin-right="1.729cm" style:writing-mode="lr-tb" style:layout-grid-color="#c0c0c0" style:layout-grid-lines="222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6.51cm" fo:page-height="24.007cm" style:num-format="1" style:print-orientation="portrait" fo:margin-top="1.235cm" fo:margin-bottom="0.494cm" fo:margin-left="1.764cm" fo:margin-right="1.729cm" style:writing-mode="lr-tb" style:layout-grid-color="#c0c0c0" style:layout-grid-lines="222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style:master-page style:name="Converted9" style:page-layout-name="Mpm2"/>
    <style:master-page style:name="Converted10" style:page-layout-name="Mpm3"/>
    <style:master-page style:name="Converted11" style:page-layout-name="Mpm2"/>
    <style:master-page style:name="Converted1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a Stańczyk</meta:initial-creator>
    <dc:subject>filmoznawstwo, kino, slow cinema</dc:subject>
    <dc:title>Nieustępliwe trwanie. Przeformułowanie realizmu filmowego w kinie Lisandra Alonso</dc:title>
    <meta:creation-date>2019-01-18T18:23:22</meta:creation-date>
    <dc:date>2019-01-18T18:23:22</dc:date>
    <meta:editing-duration>P0D</meta:editing-duration>
    <meta:generator>LibreOffice/6.1.2.1$Windows_x86 LibreOffice_project/65905a128db06ba48db947242809d14d3f9a93fe</meta:generator>
    <meta:document-statistic meta:table-count="0" meta:image-count="0" meta:object-count="0" meta:page-count="13" meta:paragraph-count="152" meta:word-count="2677" meta:character-count="32798" meta:non-whitespace-character-count="30247"/>
    <meta:user-defined meta:name="AppVersion">12.0000</meta:user-defined>
    <meta:user-defined meta:name="Created" meta:value-type="date">2019-01-18T00:00:00</meta:user-defined>
    <meta:user-defined meta:name="DocSecurity" meta:value-type="float">0</meta:user-defined>
    <meta:user-defined meta:name="HyperlinksChanged" meta:value-type="boolean">false</meta:user-defined>
    <meta:user-defined meta:name="LastSaved" meta:value-type="date">2019-01-1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