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3">
      <style:text-properties fo:language="en" style:language-asian="en" style:language-complex="en" fo:country="US" style:country-asian="US" style:country-complex="US" fo:color="#000000"/>
    </style:style>
    <style:style style:family="text" style:name="T5" style:display-name="T5" style:parent-style-name="CharStyle6">
      <style:text-propertie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2">
      <style:text-properties fo:color="#000000"/>
    </style:style>
    <style:style style:family="text" style:name="T9" style:display-name="T9" style:parent-style-name="CharStyle12">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paragraph" style:name="P3" style:display-name="P3" style:parent-style-name="Style2">
      <style:paragraph-properties fo:background-color="transparent" style:line-height-at-least="0.350cm" fo:margin-left="0.000cm" fo:text-indent="0.635cm" fo:text-align="left" style:page-number="auto"/>
      <style:text-properties/>
    </style:style>
    <style:style style:family="paragraph" style:name="P4" style:display-name="P4" style:parent-style-name="Style2">
      <style:paragraph-properties fo:background-color="transparent" style:line-height-at-least="0.350cm" fo:margin-left="0.000cm" fo:text-indent="0.000cm" fo:text-align="left" style:page-number="auto"/>
      <style:text-properties/>
    </style:style>
    <style:style style:family="paragraph" style:name="P5" style:display-name="P5" style:parent-style-name="Style2">
      <style:paragraph-properties fo:background-color="transparent" style:line-height-at-least="0.349cm" fo:margin-left="0.000cm" fo:text-indent="0.635cm" fo:text-align="left" style:page-number="auto">
        <style:tab-stops>
          <style:tab-stop style:position="0.734cm" style:type="left"/>
        </style:tab-stops>
      </style:paragraph-properties>
      <style:text-properties/>
    </style:style>
    <style:style style:family="paragraph" style:name="P6" style:display-name="P6" style:parent-style-name="Style2">
      <style:paragraph-properties fo:background-color="transparent" style:line-height-at-least="0.347cm" fo:margin-left="0.000cm" fo:text-indent="0.635cm" fo:text-align="left" style:page-number="auto">
        <style:tab-stops>
          <style:tab-stop style:position="0.669cm" style:type="left"/>
        </style:tab-stops>
      </style:paragraph-properties>
      <style:text-properties/>
    </style:style>
    <style:style style:family="paragraph" style:name="P7" style:display-name="P7" style:parent-style-name="Style2">
      <style:paragraph-properties fo:background-color="transparent" style:line-height-at-least="0.339cm" fo:margin-left="0.000cm" fo:text-indent="0.635cm" fo:text-align="left" style:page-number="auto">
        <style:tab-stops>
          <style:tab-stop style:position="0.660cm" style:type="left"/>
        </style:tab-stops>
      </style:paragraph-properties>
      <style:text-properties/>
    </style:style>
    <style:style style:family="paragraph" style:name="P8" style:display-name="P8" style:parent-style-name="Style2">
      <style:paragraph-properties fo:background-color="transparent" style:line-height-at-least="0.349cm" fo:margin-left="0.000cm" fo:text-indent="0.635cm" fo:text-align="left" style:page-number="auto">
        <style:tab-stops>
          <style:tab-stop style:position="0.734cm" style:type="left"/>
        </style:tab-stops>
      </style:paragraph-properties>
      <style:text-properties/>
    </style:style>
    <style:style style:family="paragraph" style:name="P9" style:display-name="P9" style:parent-style-name="Style2">
      <style:paragraph-properties fo:background-color="transparent" style:line-height-at-least="0.352cm" fo:margin-left="0.000cm" fo:text-indent="0.635cm" fo:text-align="left" style:page-number="auto">
        <style:tab-stops>
          <style:tab-stop style:position="0.734cm" style:type="left"/>
        </style:tab-stops>
      </style:paragraph-properties>
      <style:text-properties/>
    </style:style>
    <style:style style:family="paragraph" style:name="P10" style:display-name="P10" style:parent-style-name="Style2">
      <style:paragraph-properties fo:background-color="transparent" style:line-height-at-least="0.352cm" fo:margin-left="0.000cm" fo:text-indent="0.635cm" fo:text-align="left" style:page-number="auto">
        <style:tab-stops>
          <style:tab-stop style:position="0.734cm" style:type="left"/>
        </style:tab-stops>
      </style:paragraph-properties>
      <style:text-properties/>
    </style:style>
    <style:style style:family="paragraph" style:name="P11" style:display-name="P11" style:parent-style-name="Style2">
      <style:paragraph-properties fo:background-color="transparent" style:line-height-at-least="0.353cm" fo:margin-left="0.000cm" fo:text-indent="0.635cm" fo:text-align="left" style:page-number="auto">
        <style:tab-stops>
          <style:tab-stop style:position="0.669cm" style:type="left"/>
        </style:tab-stops>
      </style:paragraph-properties>
      <style:text-properties/>
    </style:style>
    <style:style style:family="paragraph" style:name="P12" style:display-name="P12" style:parent-style-name="Style2">
      <style:paragraph-properties fo:background-color="transparent" style:line-height-at-least="0.351cm" fo:margin-left="0.000cm" fo:text-indent="0.635cm" fo:text-align="left" style:page-number="auto">
        <style:tab-stops>
          <style:tab-stop style:position="0.669cm" style:type="left"/>
        </style:tab-stops>
      </style:paragraph-properties>
      <style:text-properties/>
    </style:style>
    <style:style style:family="paragraph" style:name="P13" style:display-name="P13" style:parent-style-name="Style2">
      <style:paragraph-properties fo:background-color="transparent" style:line-height-at-least="0.352cm" fo:margin-left="0.000cm" fo:text-indent="0.635cm" fo:text-align="left" style:page-number="auto">
        <style:tab-stops>
          <style:tab-stop style:position="0.854cm" style:type="left"/>
        </style:tab-stops>
      </style:paragraph-properties>
      <style:text-properties/>
    </style:style>
    <style:style style:family="paragraph" style:name="P14" style:display-name="P14" style:parent-style-name="Style2">
      <style:paragraph-properties fo:background-color="transparent" style:line-height-at-least="0.350cm" fo:margin-left="0.000cm" fo:text-indent="0.635cm" fo:text-align="left" style:page-number="auto">
        <style:tab-stops>
          <style:tab-stop style:position="0.796cm" style:type="left"/>
        </style:tab-stops>
      </style:paragraph-properties>
      <style:text-properties/>
    </style:style>
    <style:style style:family="paragraph" style:name="P15" style:display-name="P15" style:parent-style-name="Style2">
      <style:paragraph-properties fo:background-color="transparent" style:line-height-at-least="0.364cm" fo:margin-left="0.000cm" fo:text-indent="0.635cm" fo:text-align="left" style:page-number="auto">
        <style:tab-stops>
          <style:tab-stop style:position="0.779cm" style:type="left"/>
        </style:tab-stops>
      </style:paragraph-properties>
      <style:text-properties/>
    </style:style>
    <style:style style:family="paragraph" style:name="P16" style:display-name="P16" style:parent-style-name="Style2">
      <style:paragraph-properties fo:background-color="transparent" style:line-height-at-least="0.347cm" fo:margin-left="0.000cm" fo:text-indent="0.635cm" fo:text-align="left" style:page-number="auto">
        <style:tab-stops>
          <style:tab-stop style:position="0.787cm" style:type="left"/>
        </style:tab-stops>
      </style:paragraph-properties>
      <style:text-properties/>
    </style:style>
    <style:style style:family="paragraph" style:name="P17" style:display-name="P17" style:parent-style-name="Style2">
      <style:paragraph-properties fo:background-color="transparent" style:line-height-at-least="0.351cm" fo:margin-left="0.000cm" fo:text-indent="0.635cm" fo:text-align="left" style:page-number="auto">
        <style:tab-stops>
          <style:tab-stop style:position="0.770cm" style:type="left"/>
        </style:tab-stops>
      </style:paragraph-properties>
      <style:text-properties/>
    </style:style>
    <style:style style:family="paragraph" style:name="P18" style:display-name="P18" style:parent-style-name="Style2">
      <style:paragraph-properties fo:background-color="transparent" style:line-height-at-least="0.351cm" fo:margin-left="0.000cm" fo:text-indent="0.635cm" fo:text-align="left" style:page-number="auto"/>
      <style:text-properties/>
    </style:style>
    <style:style style:family="paragraph" style:name="P19" style:display-name="P19" style:parent-style-name="Style2">
      <style:paragraph-properties fo:background-color="transparent" style:line-height-at-least="0.351cm" fo:margin-left="0.000cm" fo:text-indent="0.635cm" fo:text-align="left" style:page-number="auto">
        <style:tab-stops>
          <style:tab-stop style:position="0.845cm" style:type="left"/>
        </style:tab-stops>
      </style:paragraph-properties>
      <style:text-properties/>
    </style:style>
    <style:style style:family="paragraph" style:name="P20" style:display-name="P20" style:parent-style-name="Style2">
      <style:paragraph-properties fo:background-color="transparent" style:line-height-at-least="0.354cm" fo:margin-left="0.000cm" fo:text-indent="0.635cm" fo:text-align="left" style:page-number="auto">
        <style:tab-stops>
          <style:tab-stop style:position="0.854cm" style:type="left"/>
        </style:tab-stops>
      </style:paragraph-properties>
      <style:text-properties/>
    </style:style>
    <style:style style:family="paragraph" style:name="P21" style:display-name="P21" style:parent-style-name="Style2">
      <style:paragraph-properties fo:background-color="transparent" style:line-height-at-least="0.354cm" fo:margin-left="0.000cm" fo:text-indent="0.635cm" fo:text-align="left" style:page-number="auto">
        <style:tab-stops>
          <style:tab-stop style:position="0.787cm" style:type="left"/>
        </style:tab-stops>
      </style:paragraph-properties>
      <style:text-properties/>
    </style:style>
    <style:style style:family="paragraph" style:name="P22" style:display-name="P22" style:parent-style-name="Style2">
      <style:paragraph-properties fo:background-color="transparent" style:line-height-at-least="0.347cm" fo:margin-left="0.000cm" fo:text-indent="0.635cm" fo:text-align="left" style:page-number="auto">
        <style:tab-stops>
          <style:tab-stop style:position="0.762cm" style:type="left"/>
        </style:tab-stops>
      </style:paragraph-properties>
      <style:text-properties/>
    </style:style>
    <style:style style:family="paragraph" style:name="P23" style:display-name="P23" style:parent-style-name="Style2">
      <style:paragraph-properties fo:background-color="transparent" style:line-height-at-least="0.351cm" fo:margin-left="0.000cm" fo:text-indent="0.635cm" fo:text-align="left" style:page-number="auto">
        <style:tab-stops>
          <style:tab-stop style:position="0.787cm" style:type="left"/>
        </style:tab-stops>
      </style:paragraph-properties>
      <style:text-properties/>
    </style:style>
    <style:style style:family="paragraph" style:name="P24" style:display-name="P24" style:parent-style-name="Style5">
      <style:paragraph-properties fo:keep-with-next="always" fo:keep-together="always" fo:background-color="transparent" style:line-height-at-least="0.487cm" fo:margin-left="0.000cm" fo:text-indent="0.000cm" fo:text-align="left" style:page-number="auto"/>
      <style:text-properties/>
    </style:style>
    <style:style style:family="paragraph" style:name="P25" style:display-name="P25" style:parent-style-name="Style7">
      <style:paragraph-properties fo:background-color="transparent" style:line-height-at-least="0.445cm" fo:margin-left="0.000cm" fo:text-indent="0.000cm" fo:text-align="left" style:page-number="auto"/>
      <style:text-properties/>
    </style:style>
    <style:style style:family="paragraph" style:name="P26" style:display-name="P26" style:parent-style-name="Style9">
      <style:paragraph-properties fo:keep-with-next="always" fo:keep-together="always" fo:background-color="transparent" style:line-height-at-least="0.669cm" fo:margin-left="0.000cm" fo:text-indent="0.000cm" fo:text-align="left" style:page-number="auto"/>
      <style:text-properties/>
    </style:style>
    <style:style style:family="paragraph" style:name="P27" style:display-name="P27" style:parent-style-name="Style11">
      <style:paragraph-properties fo:background-color="transparent" style:line-height-at-least="0.423cm" fo:margin-left="0.000cm" fo:text-indent="0.000cm" fo:text-align="left" style:page-number="auto"/>
      <style:text-properties/>
    </style:style>
    <style:style style:family="paragraph" style:name="P28" style:display-name="P28" style:parent-style-name="Style11">
      <style:paragraph-properties fo:background-color="transparent" style:line-height-at-least="0.423cm" fo:margin-left="0.000cm" fo:text-indent="0.635cm" fo:text-align="left" style:page-number="auto"/>
      <style:text-properties/>
    </style:style>
    <style:style style:family="paragraph" style:name="P30" style:display-name="P30" style:parent-style-name="Style11">
      <style:paragraph-properties fo:background-color="transparent" style:line-height-at-least="0.424cm" fo:margin-left="0.000cm" fo:text-indent="0.000cm" fo:text-align="left" style:page-number="auto">
        <style:tab-stops>
          <style:tab-stop style:position="0.484cm" style:type="left"/>
        </style:tab-stops>
      </style:paragraph-properties>
      <style:text-properties/>
    </style:style>
    <style:style style:family="paragraph" style:name="P31" style:display-name="P31" style:parent-style-name="Style11">
      <style:paragraph-properties fo:background-color="transparent" style:line-height-at-least="0.424cm" fo:margin-left="0.000cm" fo:text-indent="0.635cm" fo:text-align="left" style:page-number="auto"/>
      <style:text-properties/>
    </style:style>
    <style:style style:family="paragraph" style:name="P33" style:display-name="P33" style:parent-style-name="Style11">
      <style:paragraph-properties fo:background-color="transparent" style:line-height-at-least="0.424cm" fo:margin-left="0.000cm" fo:text-indent="0.635cm" fo:text-align="left" style:page-number="auto"/>
      <style:text-properties/>
    </style:style>
    <style:style style:family="paragraph" style:name="P34" style:display-name="P34" style:parent-style-name="Style11">
      <style:paragraph-properties fo:background-color="transparent" style:line-height-at-least="0.424cm" fo:margin-left="0.000cm" fo:text-indent="0.635cm" fo:text-align="left" style:page-number="auto"/>
      <style:text-properties/>
    </style:style>
    <style:style style:family="paragraph" style:name="P35" style:display-name="P35" style:parent-style-name="Style11">
      <style:paragraph-properties fo:background-color="transparent" style:line-height-at-least="0.424cm" fo:margin-left="0.000cm" fo:text-indent="0.635cm" fo:text-align="left" style:page-number="auto"/>
      <style:text-properties/>
    </style:style>
    <style:style style:family="paragraph" style:name="P36" style:display-name="P36" style:parent-style-name="Style11">
      <style:paragraph-properties fo:background-color="transparent" style:line-height-at-least="0.424cm" fo:margin-left="0.000cm" fo:text-indent="0.635cm" fo:text-align="left" style:page-number="auto"/>
      <style:text-properties/>
    </style:style>
    <style:style style:family="paragraph" style:name="P37" style:display-name="P37" style:parent-style-name="Style11">
      <style:paragraph-properties fo:background-color="transparent" style:line-height-at-least="0.424cm" fo:margin-left="0.000cm" fo:text-indent="0.635cm" fo:text-align="left" style:page-number="auto"/>
      <style:text-properties/>
    </style:style>
    <style:style style:family="paragraph" style:name="P38" style:display-name="P38" style:parent-style-name="Style11">
      <style:paragraph-properties fo:background-color="transparent" style:line-height-at-least="0.423cm" fo:margin-left="0.000cm" fo:text-indent="0.000cm" fo:text-align="left" style:page-number="auto">
        <style:tab-stops>
          <style:tab-stop style:position="0.484cm" style:type="left"/>
        </style:tab-stops>
      </style:paragraph-properties>
      <style:text-properties/>
    </style:style>
    <style:style style:family="paragraph" style:name="P39" style:display-name="P39" style:parent-style-name="Style11">
      <style:paragraph-properties fo:background-color="transparent" style:line-height-at-least="0.423cm" fo:margin-left="0.000cm" fo:text-indent="0.635cm" fo:text-align="left" style:page-number="auto"/>
      <style:text-properties/>
    </style:style>
    <style:style style:family="paragraph" style:name="P40" style:display-name="P40" style:parent-style-name="Style11">
      <style:paragraph-properties fo:background-color="transparent" style:line-height-at-least="0.423cm" fo:margin-left="0.000cm" fo:text-indent="0.635cm" fo:text-align="left" style:page-number="auto"/>
      <style:text-properties/>
    </style:style>
    <style:style style:family="paragraph" style:name="P41" style:display-name="P41" style:parent-style-name="Style11">
      <style:paragraph-properties fo:background-color="transparent" style:line-height-at-least="0.423cm" fo:margin-left="0.000cm" fo:text-indent="0.635cm" fo:text-align="left" style:page-number="auto"/>
      <style:text-properties/>
    </style:style>
    <style:style style:family="paragraph" style:name="P42" style:display-name="P42" style:parent-style-name="Style11">
      <style:paragraph-properties fo:background-color="transparent" style:line-height-at-least="0.423cm" fo:margin-left="0.000cm" fo:text-indent="0.635cm" fo:text-align="left" style:page-number="auto"/>
      <style:text-properties/>
    </style:style>
    <style:style style:family="paragraph" style:name="P43" style:display-name="P43" style:parent-style-name="Style11">
      <style:paragraph-properties fo:background-color="transparent" style:line-height-at-least="0.425cm" fo:margin-left="0.000cm" fo:text-indent="0.000cm" fo:text-align="left" style:page-number="auto">
        <style:tab-stops>
          <style:tab-stop style:position="0.484cm" style:type="left"/>
        </style:tab-stops>
      </style:paragraph-properties>
      <style:text-properties/>
    </style:style>
    <style:style style:family="paragraph" style:name="P44" style:display-name="P44" style:parent-style-name="Style11">
      <style:paragraph-properties fo:background-color="transparent" style:line-height-at-least="0.424cm" fo:margin-left="0.000cm" fo:text-indent="0.635cm" fo:text-align="left" style:page-number="auto"/>
      <style:text-properties/>
    </style:style>
    <style:style style:family="paragraph" style:name="P45" style:display-name="P45" style:parent-style-name="Style11">
      <style:paragraph-properties fo:break-after="page" fo:background-color="transparent" style:line-height-at-least="0.424cm" fo:margin-left="0.000cm" fo:text-indent="0.635cm" fo:text-align="left" style:page-number="auto"/>
      <style:text-properties/>
    </style:style>
    <style:style style:family="paragraph" style:name="P46" style:display-name="P46" style:parent-style-name="Style11">
      <style:paragraph-properties fo:background-color="transparent" style:line-height-at-least="0.423cm" fo:margin-left="0.000cm" fo:text-indent="0.000cm" fo:text-align="left" style:page-number="auto">
        <style:tab-stops>
          <style:tab-stop style:position="0.518cm" style:type="left"/>
        </style:tab-stops>
      </style:paragraph-properties>
      <style:text-properties/>
    </style:style>
    <style:style style:family="paragraph" style:name="P47" style:display-name="P47" style:parent-style-name="Style11">
      <style:paragraph-properties fo:background-color="transparent" style:line-height-at-least="0.421cm" fo:margin-left="0.000cm" fo:text-indent="0.000cm" fo:text-align="left" style:page-number="auto"/>
      <style:text-properties/>
    </style:style>
    <style:style style:family="paragraph" style:name="P48" style:display-name="P48" style:parent-style-name="Style11">
      <style:paragraph-properties fo:background-color="transparent" style:line-height-at-least="0.421cm" fo:margin-left="0.000cm" fo:text-indent="0.635cm" fo:text-align="left" style:page-number="auto"/>
      <style:text-properties/>
    </style:style>
    <style:style style:family="paragraph" style:name="P49" style:display-name="P49">
      <style:paragraph-properties style:page-number="auto"/>
      <style:text-properties fo:font-size="5.pt" style:font-size-asian="5.pt" style:font-size-complex="5.pt"/>
    </style:style>
    <style:style style:family="paragraph" style:name="P50" style:display-name="P50">
      <style:paragraph-properties style:page-number="auto"/>
      <style:text-properties fo:font-size="5.0000000000000003e-002pt" style:font-size-asian="5.0000000000000003e-002pt" style:font-size-complex="5.0000000000000003e-002pt"/>
    </style:style>
    <style:style style:family="paragraph" style:name="P52" style:display-name="P52" style:parent-style-name="Style11">
      <style:paragraph-properties fo:background-color="transparent" fo:margin-top="0.000cm" style:line-height-at-least="0.423cm" fo:margin-left="0.000cm" fo:text-indent="0.000cm" fo:text-align="left" style:page-number="auto"/>
      <style:text-properties/>
    </style:style>
    <style:style style:family="paragraph" style:name="P53" style:display-name="P53" style:parent-style-name="Style11">
      <style:paragraph-properties fo:break-after="page" fo:background-color="transparent" fo:margin-bottom="0.000cm" style:line-height-at-least="0.423cm" fo:margin-left="0.000cm" fo:text-indent="0.635cm" fo:text-align="left" style:page-number="auto"/>
      <style:text-properties/>
    </style:style>
    <style:style style:family="paragraph" style:name="P54" style:display-name="P54" style:parent-style-name="Style11">
      <style:paragraph-properties fo:background-color="transparent" fo:margin-top="0.000cm" style:line-height-at-least="0.424cm" fo:margin-left="0.000cm" fo:text-indent="0.000cm" fo:text-align="left" style:page-number="auto"/>
      <style:text-properties/>
    </style:style>
    <style:style style:family="paragraph" style:name="P55" style:display-name="P55" style:parent-style-name="Style11">
      <style:paragraph-properties fo:break-after="page" fo:background-color="transparent" fo:margin-bottom="0.000cm" style:line-height-at-least="0.424cm" fo:margin-left="0.000cm" fo:text-indent="0.635cm" fo:text-align="left" style:page-number="auto"/>
      <style:text-properties/>
    </style:style>
    <style:style style:family="paragraph" style:name="P56" style:display-name="P56" style:parent-style-name="Style11">
      <style:paragraph-properties fo:background-color="transparent" fo:margin-top="0.000cm" style:line-height-at-least="0.424cm" fo:margin-left="0.000cm" fo:text-indent="0.000cm" fo:text-align="left" style:page-number="auto"/>
      <style:text-properties/>
    </style:style>
    <style:style style:family="paragraph" style:name="P57" style:display-name="P57" style:parent-style-name="Style11">
      <style:paragraph-properties fo:break-after="page" fo:background-color="transparent" fo:margin-bottom="0.000cm" style:line-height-at-least="0.424cm" fo:margin-left="0.000cm" fo:text-indent="0.635cm" fo:text-align="left" style:page-number="auto"/>
      <style:text-properties/>
    </style:style>
    <style:style style:family="paragraph" style:name="P58" style:display-name="P58" style:parent-style-name="Style11">
      <style:paragraph-properties fo:background-color="transparent" fo:margin-top="0.000cm" style:line-height-at-least="0.423cm" fo:margin-left="0.000cm" fo:text-indent="0.000cm" fo:text-align="left" style:page-number="auto"/>
      <style:text-properties/>
    </style:style>
    <style:style style:family="paragraph" style:name="P59" style:display-name="P59" style:parent-style-name="Style11">
      <style:paragraph-properties fo:break-after="page" fo:background-color="transparent" fo:margin-bottom="0.000cm" style:line-height-at-least="0.423cm" fo:margin-left="0.000cm" fo:text-indent="0.635cm" fo:text-align="left" style:page-number="auto"/>
      <style:text-properties/>
    </style:style>
    <style:style style:family="paragraph" style:name="P60" style:display-name="P60" style:parent-style-name="Style11">
      <style:paragraph-properties fo:background-color="transparent" fo:margin-top="0.000cm" style:line-height-at-least="0.425cm" fo:margin-left="0.000cm" fo:text-indent="0.000cm" fo:text-align="left" style:page-number="auto">
        <style:tab-stops>
          <style:tab-stop style:position="0.484cm" style:type="left"/>
        </style:tab-stops>
      </style:paragraph-properties>
      <style:text-properties/>
    </style:style>
    <style:style style:family="paragraph" style:name="P61" style:display-name="P61" style:parent-style-name="Style11">
      <style:paragraph-properties fo:break-after="page" fo:background-color="transparent" fo:margin-bottom="0.000cm" style:line-height-at-least="0.425cm" fo:margin-left="0.000cm" fo:text-indent="0.000cm" fo:text-align="left" style:page-number="auto">
        <style:tab-stops>
          <style:tab-stop style:position="0.484cm" style:type="left"/>
        </style:tab-stops>
      </style:paragraph-properties>
      <style:text-properties/>
    </style:style>
    <style:style style:family="paragraph" style:name="P62" style:display-name="P62" style:parent-style-name="Style5" style:master-page-name="PageStyle0">
      <style:paragraph-properties fo:keep-with-next="always" fo:keep-together="always" fo:background-color="transparent" style:line-height-at-least="0.487cm" fo:margin-left="0.000cm" fo:text-indent="0.000cm" fo:text-align="left" style:page-number="1"/>
      <style:text-properties/>
    </style:style>
    <style:style style:family="paragraph" style:name="P63" style:display-name="P63" style:parent-style-name="Style11" style:master-page-name="PageStyle1">
      <style:paragraph-properties fo:background-color="transparent" fo:margin-top="0.000cm" style:line-height-at-least="0.423cm" fo:margin-left="0.000cm" fo:text-indent="0.000cm" fo:text-align="left" style:page-number="794"/>
      <style:text-properties/>
    </style:style>
    <text:list-style style:name="L0">
      <text:list-level-style-number text:start-value="1" style:num-format="1" text:level="1" text:style-name="CharStyle17"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11cm" fo:margin-right="3.911cm">
        <style:columns fo:column-count="1" fo:column-gap="1.270cm"/>
      </style:section-properties>
    </style:style>
  </office:automatic-styles>
  <office:body>
    <office:text>
      <text:section text:style-name="Sect0" text:name="Section0">
        <text:h text:outline-level="2" text:style-name="P62"><text:bookmark-start text:name="bookmark0"/><text:bookmark-start text:name="bookmark1"/><text:span text:style-name="CharStyle6">Jan Zimmermann</text:span><text:bookmark-end text:name="bookmark0"/><text:bookmark-end text:name="bookmark1"/></text:h>
        <text:p text:style-name="P25"><text:span text:style-name="CharStyle8">Uniwersytet Jagielloński</text:span></text:p>
        <text:h text:outline-level="1" text:style-name="P26"><text:bookmark-start text:name="bookmark2"/><text:bookmark-start text:name="bookmark3"/><text:span text:style-name="CharStyle10">Z problematyki reformy sądownictwa administracyjnego</text:span><text:bookmark-end text:name="bookmark2"/><text:bookmark-end text:name="bookmark3"/></text:h>
        <text:p text:style-name="P27"><text:span text:style-name="CharStyle12">Wśród wielu tematów z dziedziny teorii prawa administracyjnego, podejmowanych przez prof. Józefa Filipka, znajduje się zagadnienie założeń strukturalnych postępowania admini­stracyjnego i postępowania sądowoadministracyjnego. Dwie jego prace na ten temat</text:span><text:span text:style-name="T9"><text:note text:note-class="footnote"><text:note-citation/><text:note-body><text:p text:style-name="P3"><text:span text:style-name="CharStyle3">Są to: </text:span><text:span text:style-name="CharStyle4">Założenia strukturalne procesu administracyjnego</text:span><text:span text:style-name="CharStyle3"><text:s text:c="1"/>[w:] </text:span><text:span text:style-name="CharStyle4">Studia</text:span><text:span text:style-name="CharStyle3"><text:s text:c="1"/>z </text:span><text:span text:style-name="CharStyle4">dziedziny prawa administracyjnego. Księga Pamiątkowa ku czci prof. Maurycego Jaroszyńskiego,</text:span><text:span text:style-name="CharStyle3"><text:s text:c="1"/>Wroclaw-Warszawa-Kraków-Gdańsk 1971, s. 193</text:span></text:p></text:note-body></text:note></text:span><text:span text:style-name="T9"><text:s text:c="1"/></text:span><text:span text:style-name="T9"><text:note text:note-class="footnote"><text:note-citation/><text:note-body><text:p text:style-name="P4"><text:span text:style-name="CharStyle3"/><text:span text:style-name="CharStyle3"><text:s text:c="1"/>n. oraz </text:span><text:span text:style-name="CharStyle4">Założenia strukturalne postępowania sądowo-administracyjnego,</text:span><text:span text:style-name="CharStyle3"><text:s text:c="1"/>„Krakowskie Studia Prawnicze”, R. XVII: 1984, s. 25 i n.</text:span></text:p></text:note-body></text:note></text:span><text:span text:style-name="CharStyle12"><text:s text:c="1"/>stano­wią całość, korespondującą z tymi wątkami monografii, w których porusza on zagadnienia relacji między administracyjnym prawem formalnym (procesowym) a administracyjnym prawem materialnym</text:span><text:span text:style-name="T9"><text:note text:note-class="footnote"><text:note-citation/><text:note-body><text:p text:style-name="P5"><text:span text:style-name="T3"/><text:span text:style-name="CharStyle3"><text:tab/>Por. np. </text:span><text:span text:style-name="CharStyle4">Stosunek administracyjnoprawny,</text:span><text:span text:style-name="CharStyle3"><text:s text:c="1"/>Kraków 1968, s. 113 i n.</text:span></text:p></text:note-body></text:note></text:span><text:span text:style-name="CharStyle12">. Myśli zawarte w tych pracach stają się dzisiaj specjalnie aktualne, gdy polski ustawodawca stoi przed zadaniem dokonania reformy sądownictwa administra­cyjnego i stworzenia dwuinstancyjnego systemu tego sądownictwa. Wykonanie tak ważnego i historycznego zadania nie może się bowiem opierać o doraźne przesłanki praktyczne lub polityczne i nie może odbywać się „z konieczności” - tylko dlatego, że Konstytucja RP wprowadza taki właśnie obowiązek</text:span><text:span text:style-name="T9"><text:note text:note-class="footnote"><text:note-citation/><text:note-body><text:p text:style-name="P6"><text:span text:style-name="T3"/><text:span text:style-name="CharStyle3"><text:tab/>Art. 236 ust. 2 konstytucji przewiduje obowiązek uchwalenia ustaw w zakresie dotyczącym postępowania przed sądami administracyjnymi przed upływem 5 lat od dnia wejścia w życie konstytucji, tj. przed dniem 17 października 2002 roku.</text:span></text:p></text:note-body></text:note></text:span><text:span text:style-name="CharStyle12">. Nie można dla uproszczenia sobie zadania przyjmować po raz drugi rozwiązań, które zostały już skrytykowane przez doktrynę i nie sprawdziły się w orzecznictwie sądowym. Nie można również zaniedbywać okazji do stworzenia jednolite­go i spójnego systemu, w którym wyjątki od reguły byłyby przemyślane i miałyby ograni­czony charakter. Nie można wreszcie sprowadzać całego zagadnienia tylko do wątków pro­ceduralnych (ekonomii procesowej) czy kwestii statusu sędziów sądów administracyjnych, zaniedbując istotę tego, czym jest i powinno być sądownictwo administracyjne. Jeżeli tak się dzieje, to m.in. dlatego, że „w minionym dziesięcioleciu nie zajmowano się metodą badań, jaką powinna posługiwać się nauka prawa administracyjnego”</text:span><text:span text:style-name="T9"><text:note text:note-class="footnote"><text:note-citation/><text:note-body><text:p text:style-name="P7"><text:span text:style-name="T3"/><text:span text:style-name="CharStyle3"><text:tab/>Wypowiedź J. Filipka podczas Seminarium: </text:span><text:span text:style-name="CharStyle4">Prawo administracyjne po 10 latach przemian ustrojowych w Polsce,</text:span><text:span text:style-name="CharStyle3"><text:s text:c="1"/>„Samorząd Terytorialny", 2000, nr 1-2, s. 207.</text:span></text:p></text:note-body></text:note></text:span><text:span text:style-name="CharStyle12"><text:s text:c="1"/>- brakuje refleksji ogólnej i teoretycznej</text:span><text:span text:style-name="T9"><text:note text:note-class="footnote"><text:note-citation/><text:note-body><text:p text:style-name="P8"><text:span text:style-name="T3"/><text:span text:style-name="CharStyle3"><text:tab/>Ibidem.</text:span></text:p></text:note-body></text:note></text:span><text:span text:style-name="CharStyle12">, brakuje motywacji i czasu, żeby sięgnąć do podstaw tej nauki.</text:span></text:p>
        <text:p text:style-name="P53"><text:span text:style-name="CharStyle12">Warto się zatem przyjrzeć niektórym zagadnieniom polskiego sądownictwa administra­</text:span></text:p>
      </text:section>
      <text:section text:style-name="Sect1" text:name="Section1">
        <text:p text:style-name="P63"><text:span text:style-name="CharStyle12">cyjnego, koniecznym do rozwiązania w czasie tworzenia nowej ustawy, przez pryzmat ogól­nych założeń tego sądownictwa.</text:span></text:p>
        <text:list text:style-name="L0" xml:id="1">
          <text:list-item>
            <text:p text:style-name="P30"><text:span text:style-name="CharStyle17"><text:tab/></text:span><text:span text:style-name="CharStyle12">Bardzo ważna, choć pozornie paradoksalna jest myśl, że „struktura postępowania sądowe­go (chodzi oczywiście o postępowanie sądowoadministracyjne - uwaga J.Z.) nie jest stru­kturą postępowania kontrolnego”</text:span><text:span text:style-name="T9"><text:note text:note-class="footnote"><text:note-citation/><text:note-body><text:p text:style-name="P9"><text:span text:style-name="T3"/><text:span text:style-name="CharStyle3"><text:tab/>J. Fi 1 ipek, </text:span><text:span text:style-name="CharStyle4">Założenia strukturalne postępowania sądowo-administracyjnego,</text:span><text:span text:style-name="CharStyle3"><text:s text:c="1"/>op.cit., s. 45.</text:span></text:p></text:note-body></text:note></text:span><text:span text:style-name="CharStyle12">. Oczywiście Naczelny Sąd Administracyjny działa przede wszystkim jako organ kontrolny i nawet sama ustawa o Naczelnym Sądzie Administracyj­nym</text:span><text:span text:style-name="T9"><text:note text:note-class="footnote"><text:note-citation/><text:note-body><text:p text:style-name="P10"><text:span text:style-name="T3"/><text:span text:style-name="CharStyle3"><text:tab/>Ustawa z dnia 11 maja 1995 roku (Dz.U. Nr 74, poz. 368 z późn. zm.), zwana dalej ustawą.</text:span></text:p></text:note-body></text:note></text:span><text:span text:style-name="CharStyle12"><text:s text:c="1"/>wyraźnie stwierdza, że Sąd ten „sprawuje wymiar sprawiedliwości przez sądową kon­trolę wykonywania administracji publicznej...” (art. I)</text:span><text:span text:style-name="T9"><text:note text:note-class="footnote"><text:note-citation/><text:note-body><text:p text:style-name="P11"><text:span text:style-name="T3"/><text:span text:style-name="CharStyle3"><text:tab/>Użycie określenia; „wymiar sprawiedliwości” przekonuje jednak, że nie mamy tu do czynienia ze „zwykłą” kontrolą administracji. Określenie to oznacza bowiem, że Naczelny Sad Administracyjny rozstrzyga konflikty (spo­ry) co do prawa-por.: T. Woś, </text:span><text:span text:style-name="CharStyle4">Postępowanie sądowoadministracyjne,</text:span><text:span text:style-name="CharStyle3"><text:s text:c="1"/>Warszawa 1999, s. 15. Z tego powodu określenie: „wymiar sprawiedliwości przez sądową kontrolę” wydaje się nietrafne. Tautologią jest natomiast użyte w tym przepisie określenie: „wykonywanie administracji publicznej”.</text:span></text:p></text:note-body></text:note></text:span><text:span text:style-name="CharStyle12"><text:s text:c="1"/>oraz że sprawuje on „w zakresie swojej właściwości kontrolę pod względem zgodności z prawem” (art. 21). Zawsze też dzia­łanie Naczelnego Sądu Administracyjnego można nazywać kontrolą administracji i nie ma w tym żadnego błędu. Jednakże celem działania sądu jest wydanie orzeczenia o legalności decyzji administracyjnej, dla którego badanie stanu faktycznego ma inne znaczenie niż dla samej kontroli</text:span><text:span text:style-name="T9"><text:note text:note-class="footnote"><text:note-citation/><text:note-body><text:p text:style-name="P12"><text:span text:style-name="T3"/><text:span text:style-name="CharStyle3"><text:tab/>„(...) o ile dla postępowania kontrolnego jego celem jest porównywanie pewnego stanu faktycznego lub fa­któw z normami wytyczającymi, jak te stany faktyczne lub fakty kształtować się powinny, o tyle w postępowaniu sądowoadminislracyjnym jego celem jest wydanie orzeczenia o legalności decyzji organu administracji państwo­wej, dla którego normy obowiązującego prawa stanowią podstawę prawną, a zakreślony nimi stan faktyczny, jego podstawę faktyczną”; J. F i 1 i p e k, </text:span><text:span text:style-name="CharStyle4">Założenia strukturalne...,</text:span><text:span text:style-name="CharStyle3"><text:s text:c="1"/>s. 44.</text:span></text:p></text:note-body></text:note></text:span><text:span text:style-name="CharStyle12">. Efekty tej kontroli nie są więc „środkami pokontrolnymi” w takim rozumie­niu tego słowa, jakiego używa literatura dotycząca kontroli administracji publicznej. Wyrok sądu administracyjnego, zawierający stwierdzenie naruszenia prawa w zaskarżonym akcie i uchylający ten akt lub stwierdzający jego nieważność, nie ma tylko znaczenia dla „organu kontrolowanego”, ale ma znaczenie dla losu normy indywidualnej (decyzji). Taki wyrok są­du eliminuje z obrotu prawnego akt dotychczas obowiązujący (i najczęściej już wykonywa­ny), a nawet - w przypadku stwierdzenia jego nieważności - eliminuje go z mocą wsteczną. Z kolei wyrok oddalający skargę i stanowiący tym samym efekt kontroli, stwierdzający, że zaskarżony akt był zgodny z prawem, prowadzi do uzyskania przez ten akt przymiotu pra­womocności i powoduje wzmocnienie jego stabilności. Każdorazowe działanie sądu przy­czynia się więc do kształtowania sumy aktualnie obowiązujących uprawnień lub obowiąz­ków poszczególnych podmiotów działających w obrębie prawa administracyjnego. W tym sensie nawet wtedy, gdy ustawodawca nie przewiduje jakichkolwiek kompetencji sądu do orzekania merytorycznego „w sprawach administracyjnych” (w zastępstwie administracji publicznej), sąd administracyjny jest i tak swoistym „administratorem” i jego działanie do­pełnia funkcji administracji publicznej. Można więc twierdzić, że „tylko częściowo jest pra­wdziwe przedstawianie sądów administracyjnych jako organów kontroli legalności, porów­nujących (...) rozstrzygnięcia administracji z wolą ustawodawcy. Rola sądów ma znacznie bardziej twórczy charakter”</text:span><text:span text:style-name="T9"><text:note text:note-class="footnote"><text:note-citation/><text:note-body><text:p text:style-name="P13"><text:span text:style-name="T3"/><text:span text:style-name="CharStyle3"><text:tab/>L. Gar I ick i [w:] </text:span><text:span text:style-name="CharStyle4">Sądownictwo administracyjne w Europie Zachodniej,</text:span><text:span text:style-name="CharStyle3"><text:s text:c="1"/>Warszawa 1990, s. 27.</text:span></text:p></text:note-body></text:note></text:span><text:span text:style-name="CharStyle12">.</text:span></text:p>
          </text:list-item>
        </text:list>
        <text:p text:style-name="P55"><text:span text:style-name="CharStyle12">Wskazane tu funkcje orzeczeń sądu administracyjnego, odnoszące się w pierwszym rzę­</text:span></text:p>
        <text:p text:style-name="P54"><text:span text:style-name="CharStyle12">dzie do decyzji administracyjnych, mogą i powinny być rozciągnięte na pozostałe przedmio­ty kontroli sądowej. </text:span><text:span text:style-name="CharStyle18">Mutatis mutandis</text:span><text:span text:style-name="CharStyle12"><text:s text:c="1"/>podobnie oddziałuje wyrok sądowy na akty generalne i inne kategorie działań administracji publicznej podlegające skardze, np. na akty prawa miejscowego lub na inne uchwały organów jednostek samorządu terytorialnego.</text:span></text:p>
        <text:p text:style-name="P33"><text:span text:style-name="CharStyle12">Z punktu widzenia prac nad reformą systemu sądownictwa administracyjnego, wskazana wyżej, istotna cecha tego sądownictwa ma wielorakie znaczenie.</text:span></text:p>
        <text:p text:style-name="P34"><text:span text:style-name="CharStyle12">Po pierwsze, cecha ta wydaje się jednym z podstawowych argumentów na rzecz dwuin­stancyjności postępowania przed sądem administracyjnym. Skoro bowiem działanie sądu nie jest „zwykłą kontrolą”, to ono samo powinno być kontrolowane. Pomyłka sądu może spowo­dować skutki w zakresie niewyznaczanym już przez sam sąd, ale przez akt (nieraz nawet akt powszechnie obowiązujący), który został do sądu zaskarżony.</text:span></text:p>
        <text:p text:style-name="P35"><text:span text:style-name="CharStyle12">Po drugie, upraszczanie i skracanie postępowania sądowo-administracyjnego, najpewniej korzystne, a nawet niezbędne z praktycznego punktu widzenia, nie powinno prowadzić do utraty z pola widzenia tej właśnie cechy. Między innymi dlatego budzą obawy pomysły wprowadzania postępowania mediacyjnego, choć są one problematyczne także z punktu wi­dzenia istoty zasady praworządności - czy można bowiem „dogadywać się” w kwestii obo­wiązywania prawa i jego naruszenia? W państwie prawa pytanie takie wydaje się niedorze­cznością. Zresztą nawet jeżeli zaproponuje się postępowanie mediacyjne „w ramach obowią­zującego prawa”, to i tak postępowanie takie nie może dać w efekcie tego, co jest istotą sądownictwa administracyjnego: nie może spowodować autorytatywnej wypowiedzi nieza­wisłego sądu o legalności wcześniej wydanego aktu. Może najwyżej spowodować pewne wymuszenie zmian w zaskarżonym akcie bez tego autorytatywnego stwierdzenia.</text:span></text:p>
        <text:p text:style-name="P36"><text:span text:style-name="CharStyle12">Po trzecie, ze specjalną uwagą należy uregulować kwestię skuteczności wyroków sądu administracyjnego, rozumianej jako wpływ tego sądu na rzeczywiste i prawidłowe wykony­wanie przez administrację publiczną tych kompetencji, które ma ona realizować po wyroku sądowym. Sąd, uchylając zaskarżony akt, nie ustala układu uprawnień lub obowiązków na stałe, a tylko stwierdza, że ten dotychczasowy układ nie był prawidłowy. W efekcie tego wyroku powstaje więc pewien stan przejściowy i zadanie jego stabilizacji ciąży na organach administracji publicznej. Sąd powinien mieć jednak do dyspozycji instrumenty prawne, po­zwalające mu skutecznie skłonić organy administracyjne do prawidłowego załatwienia spra­wy - tej samej, która toczyła się przed wniesieniem skargi do sądu. W przypadku aktów wy­dawanych w postępowaniach wszczynanych na wniosek, po wyroku sądu uchylającym za­skarżony akt, miarodajny pozostaje bowiem wcześniej wniesiony wniosek, który powinien zostać prawidłowo załatwiony. W przypadku aktów wydawanych z urzędu inicjatywa będzie wprawdzie należeć do organu administracji publicznej, ale prawdopodobnie będzie on w jej podjęciu zdeterminowany tymi samymi przesłankami, które leżały u podstaw aktu pierwot­nego, uzupełnionymi przez ocenę prawną zawartą w wyroku. Po wyroku sądowym powstaje nowy układ uprawnień i obowiązków, który może odpowiadać podmiotowi składającemu skargę, ale nawet skarżący, a także inne podmioty mają prawo oczekiwać, że układ ten bę­dzie ponownie zbadany i ustalony przez organ administracji publicznej.</text:span></text:p>
        <text:p text:style-name="P57"><text:span text:style-name="CharStyle12">Zagadnienie tej skuteczności jest oczywistą słabością istniejącego systemu</text:span><text:span text:style-name="T9"><text:note text:note-class="footnote"><text:note-citation/><text:note-body><text:p text:style-name="P14"><text:span text:style-name="T3"/><text:span text:style-name="CharStyle3"><text:tab/>Nie zdają egzaminu praktycznego, a także budzą wątpliwości natury teoretycznej i legislacyjnej, rozwiąza­nia przyjęte w art. 31 ustawy. Zasadniczą ich słabością jest to, że poszczególne środki (grzywna lub możliwość orzeczenia merytorycznego) mogą być wdrożone jedynie na wniosek uprawnionego podmiotu przy skomplikowa­nym trybie procesowym - art. 31 ust. 3 i art. 56 ustawy; por. T. Woś, op.cil. s. 255 i n.</text:span></text:p></text:note-body></text:note></text:span><text:span text:style-name="CharStyle12"><text:s text:c="1"/>i nie jest ła­twe wprowadzenie odpowiednich rozwiązań tego problemu. Nie można tu jednak liczyć tyl­</text:span></text:p>
        <text:p text:style-name="P56"><text:span text:style-name="CharStyle12">ko na autorytet sądów administracyjnych. Praktyka sądowa dostarcza niepokojących przy­kładów ignorowania wyroków Naczelnego Sądu Administracyjnego, zwłaszcza tych, które są wydawane wobec aktów generalnych. Brak sformalizowanej procedury wydawania tych aktów, a wobec części z nich brak jakiejkolwiek procedury, powoduje, że ich autorzy nie są skłonni do ponownego wydania aktu według wskazówek wynikających z wyroku sądowego.</text:span></text:p>
        <text:list text:style-name="L0" xml:id="1">
          <text:list-item>
            <text:p text:style-name="P38"><text:span text:style-name="CharStyle17"><text:tab/></text:span><text:span text:style-name="CharStyle12">Sądownictwo administracyjne, opierając się na jednolitych założeniach strukturalnych, powinno być jednolite. Różnorodność działań administracji publicznej podlegających skar­dze do sądu administracyjnego, a nawet różnorodność skarg - jeżeli ustawodawca zdecyduje się na ich zróżnicowanie - nie powinna powodować zachwiania kanonu reguł podstawo­wych, choć oczywiście może wpływać na odrębności procesowe. Do reguł tych można zali­czyć wyżej wskazaną zasadę, według której sądownictwo administracyjne nie jest jedynie kontrolą administracji. Należy do nich również określenie przedmiotu ochrony, czyli wska­zanie wartości, jaka ma być realizowana i chroniona przez działanie sądu administracyjnego. Wydaje się, że sądownictwo administracyjne, działające w państwie prawa, powinno gwa­rantować zarówno ochronę obiektywnego porządku prawnego, jak i chronić indywidualne prawa podmiotowe i interesy prawne, i to niezależnie od tego, czy naruszenie tych wartości ma nastąpić w drodze wydania aktu indywidualnego, czy aktu generalnego, nawet po­wszechnie obowiązującego. Adresat każdego aktu administracji publicznej powinien znaleźć w sądzie administracyjnym ochronę przed naruszeniem prawa w ogóle, jak i przed narusze­niem jego indywidualnych uprawnień lub interesów prawnych.</text:span></text:p>
          </text:list-item>
        </text:list>
        <text:p text:style-name="P39"><text:span text:style-name="CharStyle12">Jest okazja, żeby w trakcie prac nad reformą sądownictwa administracyjnego zadbać i o to zagadnienie. Wymaga to jednoczesnego ustalenia kryterium kontroli sprawowanej przez sądy administracyjne, skonstruowania podstaw legitymacji do uruchomienia działania sądu oraz ujednolicenia zasad działania sądu wobec aktów indywidualnych i wobec aktów gene­ralnych.</text:span></text:p>
        <text:p text:style-name="P59"><text:span text:style-name="CharStyle12">Do tej pory elementy te nie zostały ze sobą należycie zgrane. Nie znajduje pełnego po­twierdzenia w obowiązującym materiale normatywnym twierdzenie, że obecnie przedmio­tem ochrony jest „interes jednostki chroniony prawem, i jest to interes pojmowany subie­ktywnie. Jego ochrona ujmowana jest szeroko, bo nie powinien być naruszony ani działa­niem, ani zaniechaniem administracji publicznej”</text:span><text:span text:style-name="T9"><text:note text:note-class="footnote"><text:note-citation/><text:note-body><text:p text:style-name="P15"><text:span text:style-name="T3"/><text:span text:style-name="CharStyle3"><text:tab/>J. Borkowski [w:] B. Adamiak, J. Borkowski, </text:span><text:span text:style-name="CharStyle4">Polskie postępowanie administracyjne i sądowo- administracyjne.</text:span><text:span text:style-name="CharStyle3"><text:s text:c="1"/>Warszawa 1996, s. 258.</text:span></text:p></text:note-body></text:note></text:span><text:span text:style-name="CharStyle12">. Jednakże taki przedmiot ochrony można zaobserwować tylko na etapie składania skargi do sądu administracyjnego, gdyż właśnie na podstawie konstrukcji interesu prawnego jest zbudowana legitymacja do wniesienia skargi. W fazie orzekania Naczelnego Sadu Administracyjnego nie jest już miarodajny interes praw­ny i jego ochrona, ale wchodzi w grę ochrona obiektywnego porządku prawnego (art. 21 ustawy)</text:span><text:span text:style-name="T9"><text:note text:note-class="footnote"><text:note-citation/><text:note-body><text:p text:style-name="P16"><text:span text:style-name="T3"/><text:span text:style-name="CharStyle3"><text:tab/>Por. </text:span><text:span text:style-name="T4">J. Zimmermann, </text:span><text:span text:style-name="CharStyle4">Konstrukcja interesu prawnego w sferze działań Naczelnego Sądu Administra­cyjnego</text:span><text:span text:style-name="CharStyle3"><text:s text:c="1"/>[w:] </text:span><text:span text:style-name="CharStyle4">Gospodarka. Administracja. Samorząd,</text:span><text:span text:style-name="CharStyle3"><text:s text:c="1"/>Poznań 1997, s. 609 i n.</text:span></text:p></text:note-body></text:note></text:span><text:span text:style-name="CharStyle12">. Trzeba również zwrócić uwagę na to, że dochodzi do rozdźwięku również w za­kresie regulacji dotyczącej samego interesu prawnego jako przedmiotu ochrony w fazie skła­dania skargi. Inaczej bowiem jest zbudowana legitymacja do wniesienia skargi ustalona w ustawie (legitymację taką ma „każdy, kto ma w tym interes prawny” - art. 33 ust. 2), a ina­</text:span></text:p>
        <text:p text:style-name="P58"><text:span text:style-name="CharStyle12">czej legitymacja do wniesienia skarg, o jakich mowa w tzw. ustawach samorządowych</text:span><text:span text:style-name="T9"><text:note text:note-class="footnote"><text:note-citation/><text:note-body><text:p text:style-name="P17"><text:span text:style-name="T3"/><text:span text:style-name="CharStyle3"><text:tab/>Art. 101 ust. 1 ustawy z dnia 8 marca 1990 roku o samorządzie gminnym (Dz.U. z 1996 r. Nr 13, poz. 74 z późn. zm.), art. 87 ust. 1 ustawy z dnia 5 czerwca 1998 roku o samorządzie powiatowym (Dz.U. Nr 91, poz. 578 z późn. zm.), art. 90 ust. 1 ustawy z dnia 5 czerwca 1998 roku o samorządzie województwa (Dz.U. Nr 91, poz. 576 z późn. zm.) i art. 44 ustawy z dnia 5 czerwca 1998 roku o administracji rządowej w województwie (Dz.U. Nr 91, poz. 577 z późn. zm.).</text:span></text:p></text:note-body></text:note></text:span><text:span text:style-name="CharStyle12">. Zgodnie z przepisami tych ustaw, legitymację taką ma ten, którego interes prawny został naruszony zaskarżanym aktem. W ten sposób ogólna reguła wynikająca z ustawy o NSA zo­stała dla aktów generalnych (uchwał organów samorządowych, w tym przepisów prawa miejscowego) wyparta przez przepisy szczegółowe. Pozostaje więc ona miarodajna tylko wobec aktów indywidualnych: decyzji i postanowień administracyjnych.</text:span></text:p>
        <text:p text:style-name="P41"><text:span text:style-name="CharStyle12">Różna jest także treść pojęcia: „interes prawny”, użyta w obu regulacjach. W pierwszej chodzi o interes prawny „we wniesieniu skargi”, a więc interes, który wiąże się z oczekiwa­nym przez skarżącego zachowaniem się sądu administracyjnego. Nie chodzi więc tu o „naru­szenie” interesu prawnego, który już wcześniej istniał (nawet o jego naruszenie przez działa­nie administracji niezgodne z prawem</text:span><text:span text:style-name="T9"><text:note text:note-class="footnote"><text:note-citation/><text:note-body><text:p text:style-name="P18"><text:span text:style-name="T3"/><text:span text:style-name="CharStyle3">Tak ujmuje ten interes B. Adamiak [w:] B. Adamiak, J. Borkowski, op.cit., s. 286.</text:span></text:p></text:note-body></text:note></text:span><text:span text:style-name="CharStyle12">), ale o interes prawny, którego istotę stanowi żąda­nie oceny zgodności zaskarżonego aktu lub czynności z obiektywnym porządkiem pra­wnym</text:span><text:span text:style-name="T9"><text:note text:note-class="footnote"><text:note-citation/><text:note-body><text:p text:style-name="P19"><text:span text:style-name="T3"/><text:span text:style-name="CharStyle3"><text:tab/>T. Woś, op.cit., s. 112.</text:span></text:p></text:note-body></text:note></text:span><text:span text:style-name="CharStyle12">. W regulacji zawartej w ustawach „samorządowych” chodzi właśnie o </text:span><text:span text:style-name="CharStyle17">„naruszenie </text:span><text:span text:style-name="CharStyle12">interesu prawnego” przez akt zaskarżany, a więc o interes zastany przez skarżącego, wiążący się z byłym zachowaniem organu administracji publicznej (samorządu terytorialnego). Wy- daje się, że taka dwoistość nie znajduje wytłumaczenia w tym, że w jednej sytuacji chodzi o akty indywidualne, a w drugiej o akty generalne. Przeciwnie: jeżeli przyjęlibyśmy konie­czność takiego zróżnicowania, to powinno być ono odwrotne: to już bardziej skarga na akty indywidualne powinna być budowana w oparciu o kryterium naruszenia istniejącego intere­su prawnego.</text:span></text:p>
        <text:p text:style-name="P42"><text:span text:style-name="CharStyle12">Wskazana tu rozbieżność, jak również szereg innych różnic, jakie są widoczne przy po­równaniu ze sobą ustawy o NSA i ustaw „samorządowych” (niestety także z porównania ustaw „samorządowych” między sobą), wskazuje, że niezbędne staje się ujednolicenie tej materii prawnej i włączenie regulacji dotyczącej kontroli sądu administracyjnego nad samo­rządem terytorialnym do nowo powstającej ustawy. Nie można przyjąć argumentu, że nie ma na to czasu i że kwestia ta wymaga szczególnie starannych przygotowań. Właśnie teraz jest pora na stworzenie jednolitego systemu i na „wyjęcie” problematyki sądowej z ustaw regu­lujących całość problematyki samorządu terytorialnego.</text:span></text:p>
        <text:list text:style-name="L0" xml:id="1">
          <text:list-item>
            <text:p text:style-name="P61"><text:span text:style-name="CharStyle17"><text:tab/></text:span><text:span text:style-name="CharStyle12">Jeszcze jedno z założeń polskiego sądownictwa administracyjnego, od którego odejście wydaje się wykluczone, gdyż oznaczałoby konieczność kompletnej przebudowy całego sy­stemu, polega na tym, że postępowanie sądowoadministracyjne nie stanowi kontynuacji po­przedzającego go postępowania, zmierzającego do wydania aktu administracyjnego, w szczególności administracyjnego postępowania jurysdykcyjnego, a tym bardziej nie jest ono kontynuacją innego postępowania, np. prowadzącego do wydania aktu generalnego. Nieporozumieniem jest zatem traktowanie dwuinstancyjnego postępowania sądowoadmini- stracyjnego jako III i IV instancji w sprawie administracyjnej. Co prawda sprawa sądowo- administracyjna z punktu widzenia prawa materialnego dotyczy tego samego związku mię­</text:span></text:p>
          </text:list-item>
        </text:list>
        <text:p text:style-name="P60"><text:span text:style-name="CharStyle12">dzy faktem a prawem, jaki istniał podczas postępowania jurysdykcyjnego, jednak sąd admi­nistracyjny ma wobec tej sprawy całkowicie inne zadania: on tej sprawy nie „załatwia” (nie rozstrzyga), a jedynie bada istniejące jej załatwienie (rozstrzygnięcie) i, jak wspomniano wyżej, przyczynia się do nadania mu trwałości lub odwrotnie: pozbawia go mocy obowiązu­jącej. Sprawa sądowoadministracyjna jest zatem „sprawą legalności” wcześniej podjętego działania administracyjnego</text:span><text:span text:style-name="T9"><text:note text:note-class="footnote"><text:note-citation/><text:note-body><text:p text:style-name="P20"><text:span text:style-name="T3"/><text:span text:style-name="CharStyle3"><text:tab/>Ibidem, s. 184 i n.</text:span></text:p></text:note-body></text:note></text:span><text:span text:style-name="CharStyle12">.</text:span></text:p>
        <text:p text:style-name="P44"><text:span text:style-name="CharStyle12">Innym nieporozumieniem jest twierdzenie, że wobec powstania dwóch instancji sądowo- administracyjnych można zrezygnować z toku instancji przed organami administracji publi­cznej. Oba toki instancji nie służą przecież temu samemu celowi i nie można jednego z nich zastępować drugim. Każdy z nich jest zresztą osobno wyznaczony przez Konstytucję RP, która przewiduje w każdej sytuacji możliwość wniesienia środka prawnego</text:span><text:span text:style-name="T9"><text:note text:note-class="footnote"><text:note-citation/><text:note-body><text:p text:style-name="P21"><text:span text:style-name="T3"/><text:span text:style-name="CharStyle3"><text:tab/>Art. 78 konstytucji brzmi: „Każda ze stron ma prawo do zaskarżenia orzeczeń i decyzji wydanych w pier­wszej instancji. Wyjątki od tej zasady oraz tryb zaskarżania określa ustawa”. Wydaje się, że przepis ten jednozna­cznie wskazuje na to, że skarga do sądu administracyjnego nie może zastąpić odwołania administracyjnego. Por. Z. K m i e c i a k, </text:span><text:span text:style-name="CharStyle4">Dwuinstancyjność postępowania administracyjnego wobec reformy sądownictwa administracyjne­go,</text:span><text:span text:style-name="CharStyle3"><text:s text:c="1"/>PiP, 1998, nr 5, s 17 i n., a także R. Hauser, </text:span><text:span text:style-name="CharStyle4">Założenia reformy sądownictwa administracyjnego,</text:span><text:span text:style-name="CharStyle3"><text:s text:c="1"/>PiP, 1999, nr 12, s. 30, podający obszerną argumentację przeciwko znoszeniu drugiej instancji w postępowaniu administracyj­nym.</text:span></text:p></text:note-body></text:note></text:span><text:span text:style-name="CharStyle12">. Sposób podej­ścia do tego zagadnienia przez wiele osób dyskutujących na temat nowego kształtu sądow­nictwa administracyjnego również wyraźnie wskazuje na zatarcie się granic między dyskusją o elementach konstrukcyjnych (zasadniczych) tego sądownictwa a rozważaniem racji pra­ktycznych, wynikających z potrzeby usprawnienia postępowania administracyjnego i sądo­wego, a także łączących się z problemami organizacyjnymi i kadrowymi</text:span><text:span text:style-name="T9"><text:note text:note-class="footnote"><text:note-citation/><text:note-body><text:p text:style-name="P22"><text:span text:style-name="T3"/><text:span text:style-name="CharStyle3"><text:tab/>Tym cenniejsze są prace, które pozwalają na uświadomienie sobie właściwych proporcji między dyskutowa­nymi elementami reformy. Należy do nich niewątpliwie artykuł Z. K m i e c i a k a, op.cit.</text:span></text:p></text:note-body></text:note></text:span><text:span text:style-name="CharStyle12">.</text:span></text:p>
        <text:p text:style-name="P45"><text:span text:style-name="CharStyle12">Polskie sądownictwo administracyjne m.in. ze względów tradycyjnych jest pomyślane jako system działania sądów, które nie mają zastępować organów administracji publicznej w jakimkolwiek odcinku sprawowanych przez nią kompetencji. Naczelny Sąd Administra­cyjny nie działa więc merytorycznie, a wprowadzenie takiej koncepcji sądownictwa byłoby możliwe tylko przy budowaniu wszystkiego od samego początku. Dlatego wydaje się, że łamaniem założeń strukturalnych i zasad istniejącego modelu są próby wyposażenia sądu w kompetencje merytoryczne. Takie elementy kompetencji Naczelnego Sadu Administra­cyjnego istnieją już obecnie i mają, jak się wydaje, służyć uproszczeniu i przyspieszeniu za­łatwienia sprawy administracyjnej. Nie zdały one jednak egzaminu w praktyce (niezwykle rzadkie są przypadki zastosowania tych instytucji), a ich konstrukcja budzi zastrzeżenia. Najważniejszym z nich jest to, że wyposażenie sądu administracyjnego w jakiekolwiek (choćby wąskie i wyjątkowe) kompetencje merytoryczne powinno pociągać za sobą pełne instrumentarium dowodowe, którym sąd powinien dysponować. Inaczej bowiem może wy­glądać zestaw możliwości dowodowych sądu, gdy wykonuje on tylko kontrolę legalności zaskarżonego aktu (nawet jeżeli ta kontrola ma mieć doniosłe konsekwencje), a inaczej wte­dy, gdy powinien on gromadzić dowody po to, aby na ich podstawie wydać merytoryczne rozstrzygnięcie. Musi on wtedy ze specjalną starannością realizować zasadę prawdy obie­ktywnej</text:span><text:span text:style-name="T9"><text:note text:note-class="footnote"><text:note-citation/><text:note-body><text:p text:style-name="P23"><text:span text:style-name="T3"/><text:span text:style-name="CharStyle3"><text:tab/>Inne i ważkie argumenty przeciw wprowadzaniu kompetencji merytorycznych sądu podaje R. Hauser, op.cit., s. 23-24. Nieoczekiwanie jednak zgadza się on z istniejącymi obecnie unormowaniami, gdyż regulację tę uważa on za „wystarczającą”.</text:span></text:p></text:note-body></text:note></text:span><text:span text:style-name="CharStyle12">.</text:span></text:p>
        <text:list text:style-name="L0" xml:id="1">
          <text:list-item>
            <text:p text:style-name="P46"><text:span text:style-name="CharStyle17"><text:tab/></text:span><text:span text:style-name="CharStyle12">Niezależnie od dotychczasowych uwag trzeba pamiętać, że podstawowym powodem i jednocześnie podstawowym celem czekającej nas reformy sądownictwa administracyjnego jest stworzenie systemu dwuinstancyjnego. Wydaje się, że podane wyżej cechy sądownictwa administracyjnego wskazują na to, że nie jest konieczne tworzenie drugiej jego instancji w oparciu o zasadę apelacji. Wystarczające jest wprowadzenie środka prawnego w postaci kasacji tak, aby wyroki sądów administracyjnych I instancji mogły się spotkać z kontrolą Naczelnego Sądu Administracyjnego, dotyczącą wybranych i starannie przemyślanych pod­staw kasacyjnych. Na pewno powinno do nich należeć naruszenie prawa materialnego, przy czym naruszenie przez sąd tego prawa może polegać na jego niewłaściwym zastosowaniu lub na nieprawidłowej wykładni. Podstawą kasacyjną powinno być również kwalifikowane naruszenie prawa procesowego, zwłaszcza takie, które powoduje nieważność postępowania sądowego. Możliwość wniesienia kasacji powinna dotyczyć wszystkich sytuacji, w których sąd orzeka co do meritum w zakresie swojej właściwości, a także niektórych postanowień sądowych.</text:span></text:p>
          </text:list-item>
        </text:list>
        <text:p text:style-name="P47"><text:span text:style-name="CharStyle12">***</text:span></text:p>
        <text:p text:style-name="P48"><text:span text:style-name="CharStyle12">Prace nad reformą sądownictwa administracyjnego trwają. Przy ich prowadzeniu jest je­szcze możliwość sięgnięcia do założeń teoretycznych sądownictwa administracyjnego i po­święcenia większej uwagi pryncypiom. Jest jeszcze szansa na stworzenie pełnego, spójnego i kompleksowego systemu tego sądownictwa.</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variant="small-caps" fo:font-size="9.5pt" style:font-size-asian="9.5pt" style:font-size-complex="9.5pt" style:text-scale="100.%" fo:letter-spacing="0.000cm" fo:color="#000000" style:text-position="0.%"/>
    </style:style>
    <style:style style:family="text" style:name="CharStyle17" style:display-name="CharStyle17"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8" style:display-name="CharStyle18"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24.%" fo:text-indent="0.56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5" style:display-name="Nagłówek #2">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7"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9"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1"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4" style:display-name="T14"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9" style:display-name="P29" style:parent-style-name="Style13">
      <style:paragraph-properties fo:background-color="transparent" style:line-height-at-least="-0.000cm" fo:margin-left="0.000cm" fo:text-indent="0.000cm" fo:text-align="left" style:page-number="auto">
        <style:tab-stops>
          <style:tab-stop style:position="12.971cm" style:type="right"/>
        </style:tab-stops>
      </style:paragraph-properties>
      <style:text-properties/>
    </style:style>
    <style:style style:family="paragraph" style:name="P32" style:display-name="P32" style:parent-style-name="Style13">
      <style:paragraph-properties fo:background-color="transparent" style:line-height-at-least="-0.000cm" fo:margin-left="0.000cm" fo:text-indent="0.000cm" fo:text-align="left" style:page-number="auto">
        <style:tab-stops>
          <style:tab-stop style:position="13.005cm" style:type="right"/>
        </style:tab-stops>
      </style:paragraph-properties>
      <style:text-properties/>
    </style:style>
    <style:style style:family="paragraph" style:name="P51" style:display-name="P5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11cm" fo:margin-right="3.911cm" fo:margin-top="0cm" fo:margin-bottom="0cm"/>
      <style:header-style>
        <style:header-footer-properties fo:min-height="5.274cm"/>
      </style:header-style>
      <style:footer-style>
        <style:header-footer-properties fo:min-height="4.413cm" fo:margin-top="4.413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74cm"/>
      </style:header-style>
      <style:footer-style>
        <style:header-footer-properties fo:min-height="4.413cm" fo:margin-top="4.413cm"/>
      </style:footer-style>
    </style:page-layout>
  </office:automatic-styles>
  <office:master-styles>
    <style:master-page style:name="PageStyle0" style:page-layout-name="Mpm0">
      <style:header>
        <text:p text:style-name="P51"/>
      </style:header>
      <style:footer>
        <text:p text:style-name="P51"/>
      </style:footer>
    </style:master-page>
    <style:master-page style:name="PageStyle1" style:page-layout-name="Mpm1">
      <style:header>
        <text:p text:style-name="P2"><draw:frame draw:style-name="Mfr2" svg:x="4.004cm" svg:y="4.401cm" text:anchor-type="paragraph"><draw:text-box fo:min-width="13.005cm" fo:min-height="0.321cm"><text:p text:style-name="P32"><text:span text:style-name="CharStyle15">Z </text:span><text:span text:style-name="CharStyle19">problematyki reformy sądownictwa administracyjnego<text:tab/></text:span><text:page-number/></text:p></draw:text-box></draw:frame></text:p>
      </style:header>
      <style:header-left>
        <text:p text:style-name="P1"><draw:frame draw:style-name="Mfr1" svg:x="4.029cm" svg:y="4.401cm" text:anchor-type="paragraph"><draw:text-box fo:min-width="12.972cm" fo:min-height="0.236cm"><text:p text:style-name="P29"><text:page-number/><text:span text:style-name="CharStyle15"><text:tab/></text:span><text:span text:style-name="CharStyle16">Jan Zimmermann</text:span></text:p></draw:text-box></draw:frame></text:p>
      </style:header-left>
      <style:footer>
        <text:p text:style-name="P51"/>
      </style:footer>
      <style:footer-left>
        <text:p text:style-name="P5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