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05cm" fo:margin-top="0.049cm" fo:margin-bottom="0cm" loext:contextual-spacing="false" fo:line-height="10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55cm" fo:margin-right="2.208cm" fo:margin-top="0.048cm" fo:margin-bottom="0cm" loext:contextual-spacing="false" fo:line-height="115%" fo:text-align="start" style:justify-single-word="false" fo:text-indent="-0.016cm" style:auto-text-indent="false"/>
    </style:style>
    <style:style style:name="P16" style:family="paragraph" style:parent-style-name="Frame_20_contents">
      <style:paragraph-properties fo:margin-left="0.046cm" fo:margin-right="0cm" fo:margin-top="0.028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67cm" fo:margin-right="0.03cm" fo:margin-top="0.206cm" fo:margin-bottom="0cm" loext:contextual-spacing="false" fo:line-height="103%" fo:text-align="justify" style:justify-single-word="false" fo:text-indent="-0.034cm" style:auto-text-indent="false"/>
    </style:style>
    <style:style style:name="P18" style:family="paragraph" style:parent-style-name="Frame_20_contents">
      <style:paragraph-properties fo:margin-left="0.056cm" fo:margin-right="0.051cm" fo:margin-top="0.099cm" fo:margin-bottom="0cm" loext:contextual-spacing="false" fo:line-height="103%" fo:text-align="justify" style:justify-single-word="false" fo:text-indent="0.007cm" style:auto-text-indent="false"/>
    </style:style>
    <style:style style:name="P19" style:family="paragraph" style:parent-style-name="Frame_20_contents">
      <style:paragraph-properties fo:margin-left="0.06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72cm" fo:margin-right="0.053cm" fo:margin-top="0.099cm" fo:margin-bottom="0cm" loext:contextual-spacing="false" fo:line-height="103%" fo:text-align="justify" style:justify-single-word="false" fo:text-indent="-0.007cm" style:auto-text-indent="false"/>
    </style:style>
    <style:style style:name="P21" style:family="paragraph" style:parent-style-name="Frame_20_contents">
      <style:paragraph-properties fo:margin-left="0.055cm" fo:margin-right="0cm" fo:margin-top="0.05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51cm" fo:margin-right="0.018cm" fo:margin-top="0.065cm" fo:margin-bottom="0cm" loext:contextual-spacing="false" fo:line-height="115%" fo:text-align="start" style:justify-single-word="false" fo:text-indent="-0.018cm" style:auto-text-indent="false"/>
    </style:style>
    <style:style style:name="P23" style:family="paragraph" style:parent-style-name="Frame_20_contents">
      <style:paragraph-properties fo:margin-left="5.122cm" fo:margin-right="0cm" fo:margin-top="0.064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49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53cm" fo:margin-right="0cm" fo:margin-top="0.06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53cm" fo:margin-right="0cm" fo:margin-top="0.04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41cm" fo:margin-right="0cm" fo:margin-top="0.067cm" fo:margin-bottom="0cm" loext:contextual-spacing="false" fo:line-height="108%" fo:text-align="start" style:justify-single-word="false" fo:text-indent="-0.007cm" style:auto-text-indent="false"/>
    </style:style>
    <style:style style:name="P28" style:family="paragraph" style:parent-style-name="Frame_20_contents">
      <style:paragraph-properties fo:margin-left="-0.002cm" fo:margin-right="0.053cm" fo:margin-top="0.065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37cm" fo:margin-right="0cm" fo:margin-top="0.03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51cm" fo:margin-right="0.03cm" fo:margin-top="0.058cm" fo:margin-bottom="0cm" loext:contextual-spacing="false" fo:line-height="108%" fo:text-align="justify" style:justify-single-word="false" fo:text-indent="-0.018cm" style:auto-text-indent="false"/>
    </style:style>
    <style:style style:name="P31" style:family="paragraph" style:parent-style-name="Frame_20_contents">
      <style:paragraph-properties fo:margin-left="0.042cm" fo:margin-right="0cm" fo:margin-top="0.055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58cm" fo:margin-bottom="0cm" loext:contextual-spacing="false" fo:line-height="108%" fo:text-align="start" style:justify-single-word="false" fo:text-indent="0.004cm" style:auto-text-indent="false"/>
    </style:style>
    <style:style style:name="P33" style:family="paragraph" style:parent-style-name="Frame_20_contents">
      <style:paragraph-properties fo:margin-left="0.035cm" fo:margin-right="0cm" fo:margin-top="0.067cm" fo:margin-bottom="0cm" loext:contextual-spacing="false" fo:line-height="108%" fo:text-align="start" style:justify-single-word="false" fo:text-indent="0.004cm" style:auto-text-indent="false"/>
    </style:style>
    <style:style style:name="P34" style:family="paragraph" style:parent-style-name="Frame_20_contents">
      <style:paragraph-properties fo:margin-left="0.035cm" fo:margin-right="0.016cm" fo:margin-top="0.058cm" fo:margin-bottom="0cm" loext:contextual-spacing="false" fo:line-height="108%" fo:text-align="start" style:justify-single-word="false" fo:text-indent="0.005cm" style:auto-text-indent="false"/>
    </style:style>
    <style:style style:name="P35" style:family="paragraph" style:parent-style-name="Frame_20_contents">
      <style:paragraph-properties fo:margin-left="0.044cm" fo:margin-right="0cm" fo:margin-top="0.067cm" fo:margin-bottom="0cm" loext:contextual-spacing="false" fo:line-height="108%" fo:text-align="start" style:justify-single-word="false" fo:text-indent="-0.011cm" style:auto-text-indent="false"/>
    </style:style>
    <style:style style:name="P36" style:family="paragraph" style:parent-style-name="Frame_20_contents">
      <style:paragraph-properties fo:margin-left="0.035cm" fo:margin-right="0cm" fo:margin-top="0.058cm" fo:margin-bottom="0cm" loext:contextual-spacing="false" fo:line-height="108%" fo:text-align="start" style:justify-single-word="false" fo:text-indent="0.005cm" style:auto-text-indent="false"/>
    </style:style>
    <style:style style:name="P37" style:family="paragraph" style:parent-style-name="Frame_20_contents">
      <style:paragraph-properties fo:margin-left="0.035cm" fo:margin-right="0.03cm" fo:margin-top="0.058cm" fo:margin-bottom="0cm" loext:contextual-spacing="false" fo:line-height="108%" fo:text-align="justify" style:justify-single-word="false" fo:text-indent="-0.002cm" style:auto-text-indent="false"/>
    </style:style>
    <style:style style:name="P38" style:family="paragraph" style:parent-style-name="Frame_20_contents">
      <style:paragraph-properties fo:margin-left="0.035cm" fo:margin-right="0.03cm" fo:margin-top="0.055cm" fo:margin-bottom="0cm" loext:contextual-spacing="false" fo:line-height="115%" fo:text-align="justify" style:justify-single-word="false" fo:text-indent="-0.002cm" style:auto-text-indent="false"/>
    </style:style>
    <style:style style:name="P39" style:family="paragraph" style:parent-style-name="Frame_20_contents">
      <style:paragraph-properties fo:margin-left="0.035cm" fo:margin-right="0.03cm" fo:margin-top="0.058cm" fo:margin-bottom="0cm" loext:contextual-spacing="false" fo:line-height="108%" fo:text-align="justify" style:justify-single-word="false" fo:text-indent="0.012cm" style:auto-text-indent="false"/>
    </style:style>
    <style:style style:name="P40" style:family="paragraph" style:parent-style-name="Frame_20_contents">
      <style:paragraph-properties fo:margin-left="0.035cm" fo:margin-right="0.03cm" fo:margin-top="0.067cm" fo:margin-bottom="0cm" loext:contextual-spacing="false" fo:line-height="108%" fo:text-align="justify" style:justify-single-word="false" fo:text-indent="0.002cm" style:auto-text-indent="false"/>
    </style:style>
    <style:style style:name="P41" style:family="paragraph" style:parent-style-name="Frame_20_contents">
      <style:paragraph-properties fo:margin-left="0cm" fo:margin-right="0.055cm" fo:margin-top="0.065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12cm" fo:margin-top="0.058cm" fo:margin-bottom="0cm" loext:contextual-spacing="false" fo:line-height="10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38cm" fo:margin-right="0cm" fo:margin-top="0.067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118cm" fo:margin-right="0.03cm" fo:margin-top="0.042cm" fo:margin-bottom="0cm" loext:contextual-spacing="false" fo:line-height="111%" fo:text-align="justify" style:justify-single-word="false" fo:text-indent="0.016cm" style:auto-text-indent="false"/>
    </style:style>
    <style:style style:name="P45" style:family="paragraph" style:parent-style-name="Frame_20_contents">
      <style:paragraph-properties fo:margin-left="0.042cm" fo:margin-right="0.016cm" fo:margin-top="0.067cm" fo:margin-bottom="0cm" loext:contextual-spacing="false" fo:line-height="111%" fo:text-align="start" style:justify-single-word="false" fo:text-indent="-0.009cm" style:auto-text-indent="false"/>
    </style:style>
    <style:style style:name="P46" style:family="paragraph" style:parent-style-name="Frame_20_contents">
      <style:paragraph-properties fo:margin-left="0.042cm" fo:margin-right="0cm" fo:margin-top="0.067cm" fo:margin-bottom="0cm" loext:contextual-spacing="false" fo:line-height="108%" fo:text-align="start" style:justify-single-word="false" fo:text-indent="-0.009cm" style:auto-text-indent="false"/>
    </style:style>
    <style:style style:name="P47" style:family="paragraph" style:parent-style-name="Frame_20_contents">
      <style:paragraph-properties fo:margin-left="0cm" fo:margin-right="0.072cm" fo:margin-top="0.065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039cm" fo:margin-right="0cm" fo:margin-top="0.067cm" fo:margin-bottom="0cm" loext:contextual-spacing="false" fo:line-height="108%" fo:text-align="start" style:justify-single-word="false" fo:text-indent="-0.005cm" style:auto-text-indent="false"/>
    </style:style>
    <style:style style:name="P49" style:family="paragraph" style:parent-style-name="Frame_20_contents">
      <style:paragraph-properties fo:margin-left="0.035cm" fo:margin-right="0.03cm" fo:margin-top="0.058cm" fo:margin-bottom="0cm" loext:contextual-spacing="false" fo:line-height="108%" fo:text-align="justify" style:justify-single-word="false" fo:text-indent="0.004cm" style:auto-text-indent="false"/>
    </style:style>
    <style:style style:name="P50" style:family="paragraph" style:parent-style-name="Frame_20_contents">
      <style:paragraph-properties fo:margin-left="0.041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41cm" fo:margin-right="0cm" fo:margin-top="0.044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651cm" fo:margin-right="0cm" fo:margin-top="0.046cm" fo:margin-bottom="0cm" loext:contextual-spacing="false" fo:line-height="110%" fo:text-align="start" style:justify-single-word="false" fo:text-indent="-0.612cm" style:auto-text-indent="false"/>
    </style:style>
    <style:style style:name="P53" style:family="paragraph" style:parent-style-name="Frame_20_contents">
      <style:paragraph-properties fo:margin-left="0.651cm" fo:margin-right="0cm" fo:margin-top="0cm" fo:margin-bottom="0cm" loext:contextual-spacing="false" fo:line-height="110%" fo:text-align="start" style:justify-single-word="false" fo:text-indent="-0.617cm" style:auto-text-indent="false"/>
    </style:style>
    <style:style style:name="P54" style:family="paragraph" style:parent-style-name="Frame_20_contents">
      <style:paragraph-properties fo:margin-left="0cm" fo:margin-right="0.03cm" fo:margin-top="0cm" fo:margin-bottom="0cm" loext:contextual-spacing="false" fo:line-height="110%" fo:text-align="end" style:justify-single-word="false" fo:text-indent="0cm" style:auto-text-indent="false"/>
    </style:style>
    <style:style style:name="P55" style:family="paragraph" style:parent-style-name="Frame_20_contents">
      <style:paragraph-properties fo:margin-left="0.639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64cm" fo:margin-right="0cm" fo:margin-top="0.046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637cm" fo:margin-right="0cm" fo:margin-top="0.046cm" fo:margin-bottom="0cm" loext:contextual-spacing="false" fo:line-height="110%" fo:text-align="start" style:justify-single-word="false" fo:text-indent="-0.603cm" style:auto-text-indent="false"/>
    </style:style>
    <style:style style:name="P58" style:family="paragraph" style:parent-style-name="Frame_20_contents">
      <style:paragraph-properties fo:margin-left="0.039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637cm" fo:margin-right="0cm" fo:margin-top="0cm" fo:margin-bottom="0cm" loext:contextual-spacing="false" fo:line-height="110%" fo:text-align="start" style:justify-single-word="false" fo:text-indent="-0.598cm" style:auto-text-indent="false"/>
    </style:style>
    <style:style style:name="P60" style:family="paragraph" style:parent-style-name="Frame_20_contents">
      <style:paragraph-properties fo:margin-left="0.035cm" fo:margin-right="0.034cm" fo:margin-top="0.067cm" fo:margin-bottom="0cm" loext:contextual-spacing="false" fo:line-height="108%" fo:text-align="justify" style:justify-single-word="false" fo:text-indent="-0.002cm" style:auto-text-indent="false"/>
    </style:style>
    <style:style style:name="P61" style:family="paragraph" style:parent-style-name="Frame_20_contents">
      <style:paragraph-properties fo:margin-left="0.67cm" fo:margin-right="0cm" fo:margin-top="0.065cm" fo:margin-bottom="0cm" loext:contextual-spacing="false" fo:line-height="110%" fo:text-align="start" style:justify-single-word="false" fo:text-indent="-0.614cm" style:auto-text-indent="false"/>
    </style:style>
    <style:style style:name="P62" style:family="paragraph" style:parent-style-name="Frame_20_contents">
      <style:paragraph-properties fo:margin-left="0.056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56cm" fo:margin-right="0.044cm" fo:margin-top="0.046cm" fo:margin-bottom="0cm" loext:contextual-spacing="false" fo:line-height="110%" fo:text-align="start" style:justify-single-word="false" fo:text-indent="-0.002cm" style:auto-text-indent="false"/>
    </style:style>
    <style:style style:name="P64" style:family="paragraph" style:parent-style-name="Frame_20_contents">
      <style:paragraph-properties fo:margin-left="0.658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45cm" fo:margin-right="0cm" fo:margin-top="0.044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58cm" fo:margin-right="0cm" fo:margin-top="0.046cm" fo:margin-bottom="0cm" loext:contextual-spacing="false" fo:line-height="110%" fo:text-align="start" style:justify-single-word="false" fo:text-indent="0.002cm" style:auto-text-indent="false"/>
    </style:style>
    <style:style style:name="P67" style:family="paragraph" style:parent-style-name="Frame_20_contents">
      <style:paragraph-properties fo:margin-left="0.669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62cm" fo:margin-right="0cm" fo:margin-top="0.046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642cm" fo:margin-right="0cm" fo:margin-top="0.046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665cm" fo:margin-right="0cm" fo:margin-top="0.044cm" fo:margin-bottom="0cm" loext:contextual-spacing="false" fo:line-height="110%" fo:text-align="start" style:justify-single-word="false" fo:text-indent="-0.605cm" style:auto-text-indent="false"/>
    </style:style>
    <style:style style:name="P71" style:family="paragraph" style:parent-style-name="Frame_20_contents">
      <style:paragraph-properties fo:margin-left="0.035cm" fo:margin-right="0.03cm" fo:margin-top="0cm" fo:margin-bottom="0cm" loext:contextual-spacing="false" fo:line-height="110%" fo:text-align="end" style:justify-single-word="false" fo:text-indent="0.026cm" style:auto-text-indent="false"/>
    </style:style>
    <style:style style:name="P72" style:family="paragraph" style:parent-style-name="Frame_20_contents">
      <style:paragraph-properties fo:margin-left="0.035cm" fo:margin-right="0.584cm" fo:margin-top="0cm" fo:margin-bottom="0cm" loext:contextual-spacing="false" fo:line-height="110%" fo:text-align="start" style:justify-single-word="false" fo:text-indent="0.633cm" style:auto-text-indent="false"/>
    </style:style>
    <style:style style:name="P7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1">
      <style:paragraph-properties style:page-number="auto"/>
    </style:style>
    <style:style style:name="P8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pt" style:font-size-asian="10pt"/>
    </style:style>
    <style:style style:name="P8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2.5pt" style:font-size-asian="12.5pt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font-size="5pt" style:font-size-asian="5pt"/>
    </style:style>
    <style:style style:name="P88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4.5pt" style:font-size-asian="4.5pt"/>
    </style:style>
    <style:style style:name="P8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90" style:family="paragraph" style:parent-style-name="Text_20_body">
      <style:paragraph-properties fo:margin-top="0.007cm" fo:margin-bottom="0cm" loext:contextual-spacing="false"/>
    </style:style>
    <style:style style:name="P91" style:family="paragraph" style:parent-style-name="Text_20_body">
      <style:paragraph-properties fo:margin-left="0.132cm" fo:margin-right="0.03cm" fo:line-height="105%" fo:text-align="justify" style:justify-single-word="false" fo:text-indent="-0.037cm" style:auto-text-indent="false"/>
    </style:style>
    <style:style style:name="P92" style:family="paragraph" style:parent-style-name="Text_20_body">
      <style:paragraph-properties fo:margin-left="0.116cm" fo:margin-right="0.03cm" fo:line-height="105%" fo:text-align="end" style:justify-single-word="false" fo:text-indent="-0.083cm" style:auto-text-indent="false"/>
    </style:style>
    <style:style style:name="P93" style:family="paragraph" style:parent-style-name="Text_20_body">
      <style:paragraph-properties fo:margin-left="0.035cm" fo:margin-right="0.03cm" fo:margin-top="0.062cm" fo:margin-bottom="0cm" loext:contextual-spacing="false" fo:line-height="105%" fo:text-indent="0.605cm" style:auto-text-indent="false"/>
    </style:style>
    <style:style style:name="P94" style:family="paragraph" style:parent-style-name="Text_20_body">
      <style:paragraph-properties fo:margin-left="0.035cm" fo:margin-right="0.03cm" fo:margin-top="0.46cm" fo:margin-bottom="0cm" loext:contextual-spacing="false" fo:line-height="105%" fo:text-align="justify" style:justify-single-word="false" fo:text-indent="0.018cm" style:auto-text-indent="false"/>
    </style:style>
    <style:style style:name="P95" style:family="paragraph" style:parent-style-name="Text_20_body">
      <style:paragraph-properties fo:margin-left="0.035cm" fo:margin-right="0.03cm" fo:margin-top="0.062cm" fo:margin-bottom="0cm" loext:contextual-spacing="false" fo:line-height="105%" fo:text-align="justify" style:justify-single-word="false" fo:text-indent="0.035cm" style:auto-text-indent="false"/>
    </style:style>
    <style:style style:name="P96" style:family="paragraph" style:parent-style-name="Text_20_body">
      <style:paragraph-properties fo:margin-left="0.046cm" fo:margin-right="0.03cm" fo:line-height="105%" fo:text-align="justify" style:justify-single-word="false" fo:text-indent="0.603cm" style:auto-text-indent="false"/>
    </style:style>
    <style:style style:name="P97" style:family="paragraph" style:parent-style-name="Text_20_body">
      <style:paragraph-properties fo:margin-left="0.046cm" fo:margin-right="-0.002cm" fo:margin-top="0.062cm" fo:margin-bottom="0cm" loext:contextual-spacing="false" fo:line-height="105%" fo:text-indent="0.007cm" style:auto-text-indent="false"/>
    </style:style>
    <style:style style:name="P98" style:family="paragraph" style:parent-style-name="Text_20_body">
      <style:paragraph-properties fo:margin-left="0.035cm" fo:margin-right="-0.002cm" fo:line-height="105%" fo:text-indent="0.616cm" style:auto-text-indent="false"/>
    </style:style>
    <style:style style:name="P99" style:family="paragraph" style:parent-style-name="Text_20_body">
      <style:paragraph-properties fo:margin-left="0.065cm" fo:margin-right="0.088cm" fo:line-height="105%" fo:text-align="justify" style:justify-single-word="false" fo:text-indent="0.563cm" style:auto-text-indent="false"/>
    </style:style>
    <style:style style:name="P100" style:family="paragraph" style:parent-style-name="Text_20_body">
      <style:paragraph-properties fo:margin-left="0.035cm" fo:margin-right="0.03cm" fo:margin-top="0.062cm" fo:margin-bottom="0cm" loext:contextual-spacing="false" fo:line-height="105%" fo:text-align="justify" style:justify-single-word="false" fo:text-indent="0.025cm" style:auto-text-indent="false"/>
    </style:style>
    <style:style style:name="P101" style:family="paragraph" style:parent-style-name="Text_20_body">
      <style:paragraph-properties fo:margin-left="0.056cm" fo:margin-right="0.053cm" fo:margin-top="0.062cm" fo:margin-bottom="0cm" loext:contextual-spacing="false" fo:line-height="105%" fo:text-align="justify" style:justify-single-word="false" fo:text-indent="-0.011cm" style:auto-text-indent="false"/>
    </style:style>
    <style:style style:name="P102" style:family="paragraph" style:parent-style-name="Text_20_body">
      <style:paragraph-properties fo:margin-left="0.035cm" fo:margin-right="0.03cm" fo:line-height="105%" fo:text-indent="0.614cm" style:auto-text-indent="false"/>
    </style:style>
    <style:style style:name="P103" style:family="paragraph" style:parent-style-name="Text_20_body">
      <style:paragraph-properties fo:margin-left="0.041cm" fo:margin-right="0.053cm" fo:line-height="105%" fo:text-align="end" style:justify-single-word="false" fo:text-indent="0.607cm" style:auto-text-indent="false"/>
    </style:style>
    <style:style style:name="P104" style:family="paragraph" style:parent-style-name="Text_20_body">
      <style:paragraph-properties fo:margin-left="0.055cm" fo:margin-right="0.053cm" fo:line-height="105%" fo:text-align="end" style:justify-single-word="false" fo:text-indent="-0.004cm" style:auto-text-indent="false"/>
    </style:style>
    <style:style style:name="P105" style:family="paragraph" style:parent-style-name="Text_20_body">
      <style:paragraph-properties fo:margin-left="0.035cm" fo:margin-right="0.03cm" fo:margin-top="0.062cm" fo:margin-bottom="0cm" loext:contextual-spacing="false" fo:line-height="105%" fo:text-align="justify" style:justify-single-word="false" fo:text-indent="0.021cm" style:auto-text-indent="false"/>
    </style:style>
    <style:style style:name="P106" style:family="paragraph" style:parent-style-name="Text_20_body">
      <style:paragraph-properties fo:margin-left="0.046cm" fo:margin-right="0.032cm" fo:margin-top="0.062cm" fo:margin-bottom="0cm" loext:contextual-spacing="false" fo:line-height="105%" fo:text-align="justify" style:justify-single-word="false" fo:text-indent="-0.007cm" style:auto-text-indent="false"/>
    </style:style>
    <style:style style:name="P107" style:family="paragraph" style:parent-style-name="Text_20_body">
      <style:paragraph-properties fo:margin-left="0.035cm" fo:margin-right="0.03cm" fo:line-height="105%" fo:text-align="justify" style:justify-single-word="false" fo:text-indent="0.603cm" style:auto-text-indent="false"/>
    </style:style>
    <style:style style:name="P108" style:family="paragraph" style:parent-style-name="Text_20_body">
      <style:paragraph-properties fo:margin-left="0.046cm" fo:margin-right="0.03cm" fo:margin-top="0.46cm" fo:margin-bottom="0cm" loext:contextual-spacing="false" fo:line-height="105%" fo:text-align="justify" style:justify-single-word="false" fo:text-indent="-0.012cm" style:auto-text-indent="false"/>
    </style:style>
    <style:style style:name="P109" style:family="paragraph" style:parent-style-name="Text_20_body">
      <style:paragraph-properties fo:margin-left="0.037cm" fo:margin-right="0.03cm" fo:line-height="105%" fo:text-align="justify" style:justify-single-word="false" fo:text-indent="0.598cm" style:auto-text-indent="false"/>
    </style:style>
    <style:style style:name="P110" style:family="paragraph" style:parent-style-name="Text_20_body">
      <style:paragraph-properties fo:margin-left="0.044cm" fo:margin-right="0.03cm" fo:margin-top="0.062cm" fo:margin-bottom="0cm" loext:contextual-spacing="false" fo:line-height="10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line-height="105%" fo:text-align="justify" style:justify-single-word="false" fo:text-indent="0.596cm" style:auto-text-indent="false"/>
    </style:style>
    <style:style style:name="P112" style:family="paragraph">
      <loext:graphic-properties draw:fill="solid" draw:fill-color="#ffffff"/>
      <style:paragraph-properties fo:text-align="center"/>
    </style:style>
    <style:style style:name="T1" style:family="text">
      <style:text-properties fo:color="#1d1d1b" fo:font-size="8pt" style:font-size-asian="8pt"/>
    </style:style>
    <style:style style:name="T2" style:family="text">
      <style:text-properties fo:color="#1d1d1b" fo:font-size="8pt" style:font-size-asian="8pt" style:text-scale="90%"/>
    </style:style>
    <style:style style:name="T3" style:family="text">
      <style:text-properties fo:color="#1d1d1b" fo:font-size="12pt" style:font-size-asian="12pt" style:text-scale="105%"/>
    </style:style>
    <style:style style:name="T4" style:family="text">
      <style:text-properties fo:color="#1d1d1b" fo:font-size="12pt" fo:letter-spacing="-0.064cm" style:font-size-asian="12pt" style:text-scale="105%"/>
    </style:style>
    <style:style style:name="T5" style:family="text">
      <style:text-properties fo:color="#1d1d1b" fo:font-size="12pt" fo:font-weight="bold" style:font-size-asian="12pt" style:font-weight-asian="bold"/>
    </style:style>
    <style:style style:name="T6" style:family="text">
      <style:text-properties fo:color="#1d1d1b" fo:font-size="9pt" fo:letter-spacing="-0.007cm" style:font-size-asian="9pt" style:text-scale="105%"/>
    </style:style>
    <style:style style:name="T7" style:family="text">
      <style:text-properties fo:color="#1d1d1b" fo:font-size="9pt" fo:letter-spacing="-0.007cm" style:font-size-asian="9pt"/>
    </style:style>
    <style:style style:name="T8" style:family="text">
      <style:text-properties fo:color="#1d1d1b" fo:font-size="9pt" fo:letter-spacing="-0.007cm" style:font-size-asian="9pt" style:text-scale="110%"/>
    </style:style>
    <style:style style:name="T9" style:family="text">
      <style:text-properties fo:color="#1d1d1b" fo:font-size="9pt" fo:letter-spacing="-0.007cm" fo:font-style="italic" style:font-size-asian="9pt" style:font-style-asian="italic" style:text-scale="110%"/>
    </style:style>
    <style:style style:name="T10" style:family="text">
      <style:text-properties fo:color="#1d1d1b" fo:font-size="9pt" fo:letter-spacing="-0.007cm" fo:font-style="italic" style:font-size-asian="9pt" style:font-style-asian="italic" style:text-scale="105%"/>
    </style:style>
    <style:style style:name="T11" style:family="text">
      <style:text-properties fo:color="#1d1d1b" fo:font-size="9pt" style:font-size-asian="9pt"/>
    </style:style>
    <style:style style:name="T12" style:family="text">
      <style:text-properties fo:color="#1d1d1b" fo:font-size="9pt" style:font-size-asian="9pt" style:text-scale="105%"/>
    </style:style>
    <style:style style:name="T13" style:family="text">
      <style:text-properties fo:color="#1d1d1b" fo:font-size="9pt" style:font-size-asian="9pt" style:text-scale="115%"/>
    </style:style>
    <style:style style:name="T14" style:family="text">
      <style:text-properties fo:color="#1d1d1b" fo:font-size="9pt" style:font-size-asian="9pt" style:text-scale="110%"/>
    </style:style>
    <style:style style:name="T15" style:family="text">
      <style:text-properties fo:color="#1d1d1b" fo:font-size="9pt" fo:letter-spacing="-0.019cm" style:font-size-asian="9pt"/>
    </style:style>
    <style:style style:name="T16" style:family="text">
      <style:text-properties fo:color="#1d1d1b" fo:font-size="9pt" fo:letter-spacing="-0.019cm" style:font-size-asian="9pt" style:text-scale="105%"/>
    </style:style>
    <style:style style:name="T17" style:family="text">
      <style:text-properties fo:color="#1d1d1b" fo:font-size="9pt" fo:letter-spacing="-0.019cm" fo:font-style="italic" style:font-size-asian="9pt" style:font-style-asian="italic" style:text-scale="105%"/>
    </style:style>
    <style:style style:name="T18" style:family="text">
      <style:text-properties fo:color="#1d1d1b" fo:font-size="9pt" fo:letter-spacing="-0.018cm" style:font-size-asian="9pt"/>
    </style:style>
    <style:style style:name="T19" style:family="text">
      <style:text-properties fo:color="#1d1d1b" fo:font-size="9pt" fo:letter-spacing="-0.018cm" style:font-size-asian="9pt" style:text-scale="110%"/>
    </style:style>
    <style:style style:name="T20" style:family="text">
      <style:text-properties fo:color="#1d1d1b" fo:font-size="9pt" fo:letter-spacing="-0.018cm" fo:font-style="italic" style:font-size-asian="9pt" style:font-style-asian="italic" style:text-scale="110%"/>
    </style:style>
    <style:style style:name="T21" style:family="text">
      <style:text-properties fo:color="#1d1d1b" fo:font-size="9pt" fo:letter-spacing="-0.018cm" fo:font-style="italic" style:font-size-asian="9pt" style:font-style-asian="italic" style:text-scale="105%"/>
    </style:style>
    <style:style style:name="T22" style:family="text">
      <style:text-properties fo:color="#1d1d1b" fo:font-size="9pt" fo:letter-spacing="-0.037cm" style:font-size-asian="9pt"/>
    </style:style>
    <style:style style:name="T23" style:family="text">
      <style:text-properties fo:color="#1d1d1b" fo:font-size="9pt" fo:letter-spacing="-0.037cm" style:font-size-asian="9pt" style:text-scale="105%"/>
    </style:style>
    <style:style style:name="T24" style:family="text">
      <style:text-properties fo:color="#1d1d1b" fo:font-size="9pt" fo:letter-spacing="-0.037cm" style:font-size-asian="9pt" style:text-scale="110%"/>
    </style:style>
    <style:style style:name="T25" style:family="text">
      <style:text-properties fo:color="#1d1d1b" fo:font-size="9pt" fo:letter-spacing="-0.037cm" fo:font-style="italic" style:font-size-asian="9pt" style:font-style-asian="italic" style:text-scale="105%"/>
    </style:style>
    <style:style style:name="T26" style:family="text">
      <style:text-properties fo:color="#1d1d1b" fo:font-size="9pt" fo:letter-spacing="0.004cm" style:font-size-asian="9pt" style:text-scale="105%"/>
    </style:style>
    <style:style style:name="T27" style:family="text">
      <style:text-properties fo:color="#1d1d1b" fo:font-size="9pt" fo:letter-spacing="0.004cm" style:font-size-asian="9pt" style:text-scale="110%"/>
    </style:style>
    <style:style style:name="T28" style:family="text">
      <style:text-properties fo:color="#1d1d1b" fo:font-size="9pt" fo:letter-spacing="-0.03cm" style:font-size-asian="9pt" style:text-scale="105%"/>
    </style:style>
    <style:style style:name="T29" style:family="text">
      <style:text-properties fo:color="#1d1d1b" fo:font-size="9pt" fo:letter-spacing="-0.03cm" style:font-size-asian="9pt"/>
    </style:style>
    <style:style style:name="T30" style:family="text">
      <style:text-properties fo:color="#1d1d1b" fo:font-size="9pt" fo:letter-spacing="-0.03cm" style:font-size-asian="9pt" style:text-scale="110%"/>
    </style:style>
    <style:style style:name="T31" style:family="text">
      <style:text-properties fo:color="#1d1d1b" fo:font-size="9pt" fo:letter-spacing="-0.03cm" fo:font-style="italic" style:font-size-asian="9pt" style:font-style-asian="italic" style:text-scale="105%"/>
    </style:style>
    <style:style style:name="T32" style:family="text">
      <style:text-properties fo:color="#1d1d1b" fo:font-size="9pt" fo:letter-spacing="-0.03cm" fo:font-style="italic" style:font-size-asian="9pt" style:font-style-asian="italic" style:text-scale="110%"/>
    </style:style>
    <style:style style:name="T33" style:family="text">
      <style:text-properties fo:color="#1d1d1b" fo:font-size="9pt" fo:font-style="italic" style:font-size-asian="9pt" style:font-style-asian="italic" style:text-scale="105%"/>
    </style:style>
    <style:style style:name="T34" style:family="text">
      <style:text-properties fo:color="#1d1d1b" fo:font-size="9pt" fo:font-style="italic" style:font-size-asian="9pt" style:font-style-asian="italic" style:text-scale="115%"/>
    </style:style>
    <style:style style:name="T35" style:family="text">
      <style:text-properties fo:color="#1d1d1b" fo:font-size="9pt" fo:font-style="italic" style:font-size-asian="9pt" style:font-style-asian="italic" style:text-scale="110%"/>
    </style:style>
    <style:style style:name="T36" style:family="text">
      <style:text-properties fo:color="#1d1d1b" fo:font-size="9pt" fo:font-style="italic" style:font-size-asian="9pt" style:font-style-asian="italic"/>
    </style:style>
    <style:style style:name="T37" style:family="text">
      <style:text-properties fo:color="#1d1d1b" fo:font-size="9pt" fo:letter-spacing="0.009cm" style:font-size-asian="9pt" style:text-scale="105%"/>
    </style:style>
    <style:style style:name="T38" style:family="text">
      <style:text-properties fo:color="#1d1d1b" fo:font-size="9pt" fo:letter-spacing="0.009cm" style:font-size-asian="9pt"/>
    </style:style>
    <style:style style:name="T39" style:family="text">
      <style:text-properties fo:color="#1d1d1b" fo:font-size="9pt" fo:letter-spacing="-0.011cm" style:font-size-asian="9pt" style:text-scale="105%"/>
    </style:style>
    <style:style style:name="T40" style:family="text">
      <style:text-properties fo:color="#1d1d1b" fo:font-size="9pt" fo:letter-spacing="-0.011cm" style:font-size-asian="9pt"/>
    </style:style>
    <style:style style:name="T41" style:family="text">
      <style:text-properties fo:color="#1d1d1b" fo:font-size="9pt" fo:letter-spacing="-0.011cm" fo:font-style="italic" style:font-size-asian="9pt" style:font-style-asian="italic" style:text-scale="105%"/>
    </style:style>
    <style:style style:name="T42" style:family="text">
      <style:text-properties fo:color="#1d1d1b" fo:font-size="9pt" fo:letter-spacing="-0.011cm" fo:font-style="italic" style:font-size-asian="9pt" style:font-style-asian="italic"/>
    </style:style>
    <style:style style:name="T43" style:family="text">
      <style:text-properties fo:color="#1d1d1b" fo:font-size="9pt" fo:letter-spacing="-0.012cm" style:font-size-asian="9pt"/>
    </style:style>
    <style:style style:name="T44" style:family="text">
      <style:text-properties fo:color="#1d1d1b" fo:font-size="9pt" fo:letter-spacing="-0.012cm" style:font-size-asian="9pt" style:text-scale="105%"/>
    </style:style>
    <style:style style:name="T45" style:family="text">
      <style:text-properties fo:color="#1d1d1b" fo:font-size="9pt" fo:letter-spacing="-0.012cm" style:font-size-asian="9pt" style:text-scale="110%"/>
    </style:style>
    <style:style style:name="T46" style:family="text">
      <style:text-properties fo:color="#1d1d1b" fo:font-size="9pt" fo:letter-spacing="-0.012cm" fo:font-weight="bold" style:font-size-asian="9pt" style:font-weight-asian="bold"/>
    </style:style>
    <style:style style:name="T47" style:family="text">
      <style:text-properties fo:color="#1d1d1b" fo:font-size="9pt" fo:letter-spacing="-0.012cm" fo:font-style="italic" style:font-size-asian="9pt" style:font-style-asian="italic"/>
    </style:style>
    <style:style style:name="T48" style:family="text">
      <style:text-properties fo:color="#1d1d1b" fo:font-size="9pt" fo:letter-spacing="-0.012cm" fo:font-style="italic" style:font-size-asian="9pt" style:font-style-asian="italic" style:text-scale="105%"/>
    </style:style>
    <style:style style:name="T49" style:family="text">
      <style:text-properties fo:color="#1d1d1b" fo:font-size="9pt" fo:font-weight="bold" style:font-size-asian="9pt" style:font-weight-asian="bold"/>
    </style:style>
    <style:style style:name="T50" style:family="text">
      <style:text-properties fo:color="#1d1d1b" fo:font-size="9pt" fo:letter-spacing="-0.028cm" style:font-size-asian="9pt" style:text-scale="105%"/>
    </style:style>
    <style:style style:name="T51" style:family="text">
      <style:text-properties fo:color="#1d1d1b" fo:font-size="9pt" fo:letter-spacing="-0.028cm" style:font-size-asian="9pt" style:text-scale="110%"/>
    </style:style>
    <style:style style:name="T52" style:family="text">
      <style:text-properties fo:color="#1d1d1b" fo:font-size="9pt" fo:letter-spacing="-0.028cm" style:font-size-asian="9pt"/>
    </style:style>
    <style:style style:name="T53" style:family="text">
      <style:text-properties fo:color="#1d1d1b" fo:font-size="9pt" fo:letter-spacing="-0.028cm" fo:font-style="italic" style:font-size-asian="9pt" style:font-style-asian="italic" style:text-scale="105%"/>
    </style:style>
    <style:style style:name="T54" style:family="text">
      <style:text-properties fo:color="#1d1d1b" fo:font-size="9pt" fo:letter-spacing="-0.028cm" fo:font-style="italic" style:font-size-asian="9pt" style:font-style-asian="italic" style:text-scale="110%"/>
    </style:style>
    <style:style style:name="T55" style:family="text">
      <style:text-properties fo:color="#1d1d1b" fo:font-size="9pt" fo:letter-spacing="-0.026cm" style:font-size-asian="9pt" style:text-scale="105%"/>
    </style:style>
    <style:style style:name="T56" style:family="text">
      <style:text-properties fo:color="#1d1d1b" fo:font-size="9pt" fo:letter-spacing="-0.026cm" style:font-size-asian="9pt"/>
    </style:style>
    <style:style style:name="T57" style:family="text">
      <style:text-properties fo:color="#1d1d1b" fo:font-size="9pt" fo:letter-spacing="-0.026cm" fo:font-style="italic" style:font-size-asian="9pt" style:font-style-asian="italic" style:text-scale="105%"/>
    </style:style>
    <style:style style:name="T58" style:family="text">
      <style:text-properties fo:color="#1d1d1b" fo:font-size="9pt" fo:letter-spacing="-0.023cm" style:font-size-asian="9pt" style:text-scale="105%"/>
    </style:style>
    <style:style style:name="T59" style:family="text">
      <style:text-properties fo:color="#1d1d1b" fo:font-size="9pt" fo:letter-spacing="-0.023cm" style:font-size-asian="9pt" style:text-scale="110%"/>
    </style:style>
    <style:style style:name="T60" style:family="text">
      <style:text-properties fo:color="#1d1d1b" fo:font-size="9pt" fo:letter-spacing="-0.023cm" style:font-size-asian="9pt"/>
    </style:style>
    <style:style style:name="T61" style:family="text">
      <style:text-properties fo:color="#1d1d1b" fo:font-size="9pt" fo:letter-spacing="-0.023cm" fo:font-style="italic" style:font-size-asian="9pt" style:font-style-asian="italic" style:text-scale="110%"/>
    </style:style>
    <style:style style:name="T62" style:family="text">
      <style:text-properties fo:color="#1d1d1b" fo:font-size="9pt" fo:letter-spacing="-0.023cm" fo:font-style="italic" style:font-size-asian="9pt" style:font-style-asian="italic"/>
    </style:style>
    <style:style style:name="T63" style:family="text">
      <style:text-properties fo:color="#1d1d1b" fo:font-size="9pt" fo:letter-spacing="-0.005cm" style:font-size-asian="9pt" style:text-scale="105%"/>
    </style:style>
    <style:style style:name="T64" style:family="text">
      <style:text-properties fo:color="#1d1d1b" fo:font-size="9pt" fo:letter-spacing="-0.005cm" style:font-size-asian="9pt"/>
    </style:style>
    <style:style style:name="T65" style:family="text">
      <style:text-properties fo:color="#1d1d1b" fo:font-size="9pt" fo:letter-spacing="-0.005cm" style:font-size-asian="9pt" style:text-scale="110%"/>
    </style:style>
    <style:style style:name="T66" style:family="text">
      <style:text-properties fo:color="#1d1d1b" fo:font-size="9pt" fo:letter-spacing="-0.005cm" fo:font-style="italic" style:font-size-asian="9pt" style:font-style-asian="italic" style:text-scale="105%"/>
    </style:style>
    <style:style style:name="T67" style:family="text">
      <style:text-properties fo:color="#1d1d1b" fo:font-size="9pt" fo:letter-spacing="-0.005cm" fo:font-style="italic" style:font-size-asian="9pt" style:font-style-asian="italic"/>
    </style:style>
    <style:style style:name="T68" style:family="text">
      <style:text-properties fo:color="#1d1d1b" fo:font-size="9pt" fo:letter-spacing="-0.005cm" fo:font-style="italic" style:font-size-asian="9pt" style:font-style-asian="italic" style:text-scale="110%"/>
    </style:style>
    <style:style style:name="T69" style:family="text">
      <style:text-properties fo:color="#1d1d1b" fo:font-size="9pt" fo:letter-spacing="-0.025cm" style:font-size-asian="9pt" style:text-scale="105%"/>
    </style:style>
    <style:style style:name="T70" style:family="text">
      <style:text-properties fo:color="#1d1d1b" fo:font-size="9pt" fo:letter-spacing="-0.025cm" style:font-size-asian="9pt" style:text-scale="110%"/>
    </style:style>
    <style:style style:name="T71" style:family="text">
      <style:text-properties fo:color="#1d1d1b" fo:font-size="9pt" fo:letter-spacing="-0.025cm" style:font-size-asian="9pt"/>
    </style:style>
    <style:style style:name="T72" style:family="text">
      <style:text-properties fo:color="#1d1d1b" fo:font-size="9pt" fo:letter-spacing="-0.025cm" fo:font-style="italic" style:font-size-asian="9pt" style:font-style-asian="italic" style:text-scale="110%"/>
    </style:style>
    <style:style style:name="T73" style:family="text">
      <style:text-properties fo:color="#1d1d1b" fo:font-size="9pt" fo:letter-spacing="-0.025cm" fo:font-style="italic" style:font-size-asian="9pt" style:font-style-asian="italic" style:text-scale="105%"/>
    </style:style>
    <style:style style:name="T74" style:family="text">
      <style:text-properties fo:color="#1d1d1b" fo:font-size="9pt" fo:letter-spacing="-0.025cm" fo:font-style="italic" style:font-size-asian="9pt" style:font-style-asian="italic"/>
    </style:style>
    <style:style style:name="T75" style:family="text">
      <style:text-properties fo:color="#1d1d1b" fo:font-size="9pt" fo:letter-spacing="-0.034cm" style:font-size-asian="9pt" style:text-scale="105%"/>
    </style:style>
    <style:style style:name="T76" style:family="text">
      <style:text-properties fo:color="#1d1d1b" fo:font-size="9pt" fo:letter-spacing="-0.034cm" style:font-size-asian="9pt" style:text-scale="110%"/>
    </style:style>
    <style:style style:name="T77" style:family="text">
      <style:text-properties fo:color="#1d1d1b" fo:font-size="9pt" fo:letter-spacing="-0.034cm" style:font-size-asian="9pt"/>
    </style:style>
    <style:style style:name="T78" style:family="text">
      <style:text-properties fo:color="#1d1d1b" fo:font-size="9pt" fo:letter-spacing="-0.046cm" fo:font-style="italic" style:font-size-asian="9pt" style:font-style-asian="italic" style:text-scale="105%"/>
    </style:style>
    <style:style style:name="T79" style:family="text">
      <style:text-properties fo:color="#1d1d1b" fo:font-size="9pt" fo:letter-spacing="-0.046cm" fo:font-style="italic" style:font-size-asian="9pt" style:font-style-asian="italic" style:text-scale="110%"/>
    </style:style>
    <style:style style:name="T80" style:family="text">
      <style:text-properties fo:color="#1d1d1b" fo:font-size="9pt" fo:letter-spacing="-0.046cm" style:font-size-asian="9pt" style:text-scale="105%"/>
    </style:style>
    <style:style style:name="T81" style:family="text">
      <style:text-properties fo:color="#1d1d1b" fo:font-size="9pt" fo:letter-spacing="-0.046cm" style:font-size-asian="9pt" style:text-scale="110%"/>
    </style:style>
    <style:style style:name="T82" style:family="text">
      <style:text-properties fo:color="#1d1d1b" fo:font-size="9pt" fo:letter-spacing="-0.044cm" style:font-size-asian="9pt" style:text-scale="105%"/>
    </style:style>
    <style:style style:name="T83" style:family="text">
      <style:text-properties fo:color="#1d1d1b" fo:font-size="9pt" fo:letter-spacing="-0.044cm" style:font-size-asian="9pt"/>
    </style:style>
    <style:style style:name="T84" style:family="text">
      <style:text-properties fo:color="#1d1d1b" fo:font-size="9pt" fo:letter-spacing="-0.021cm" fo:font-style="italic" style:font-size-asian="9pt" style:font-style-asian="italic" style:text-scale="110%"/>
    </style:style>
    <style:style style:name="T85" style:family="text">
      <style:text-properties fo:color="#1d1d1b" fo:font-size="9pt" fo:letter-spacing="-0.021cm" fo:font-style="italic" style:font-size-asian="9pt" style:font-style-asian="italic" style:text-scale="105%"/>
    </style:style>
    <style:style style:name="T86" style:family="text">
      <style:text-properties fo:color="#1d1d1b" fo:font-size="9pt" fo:letter-spacing="-0.021cm" fo:font-style="italic" style:font-size-asian="9pt" style:font-style-asian="italic"/>
    </style:style>
    <style:style style:name="T87" style:family="text">
      <style:text-properties fo:color="#1d1d1b" fo:font-size="9pt" fo:letter-spacing="-0.021cm" style:font-size-asian="9pt" style:text-scale="110%"/>
    </style:style>
    <style:style style:name="T88" style:family="text">
      <style:text-properties fo:color="#1d1d1b" fo:font-size="9pt" fo:letter-spacing="-0.021cm" style:font-size-asian="9pt"/>
    </style:style>
    <style:style style:name="T89" style:family="text">
      <style:text-properties fo:color="#1d1d1b" fo:font-size="9pt" fo:letter-spacing="-0.021cm" style:font-size-asian="9pt" style:text-scale="105%"/>
    </style:style>
    <style:style style:name="T90" style:family="text">
      <style:text-properties fo:color="#1d1d1b" fo:font-size="9pt" fo:letter-spacing="-0.009cm" style:font-size-asian="9pt"/>
    </style:style>
    <style:style style:name="T91" style:family="text">
      <style:text-properties fo:color="#1d1d1b" fo:font-size="9pt" fo:letter-spacing="-0.009cm" style:font-size-asian="9pt" style:text-scale="110%"/>
    </style:style>
    <style:style style:name="T92" style:family="text">
      <style:text-properties fo:color="#1d1d1b" fo:font-size="9pt" fo:letter-spacing="-0.009cm" style:font-size-asian="9pt" style:text-scale="105%"/>
    </style:style>
    <style:style style:name="T93" style:family="text">
      <style:text-properties fo:color="#1d1d1b" fo:font-size="9pt" fo:letter-spacing="-0.009cm" fo:font-style="italic" style:font-size-asian="9pt" style:font-style-asian="italic"/>
    </style:style>
    <style:style style:name="T94" style:family="text">
      <style:text-properties fo:color="#1d1d1b" fo:font-size="9pt" fo:letter-spacing="-0.009cm" fo:font-style="italic" style:font-size-asian="9pt" style:font-style-asian="italic" style:text-scale="105%"/>
    </style:style>
    <style:style style:name="T95" style:family="text">
      <style:text-properties fo:color="#1d1d1b" fo:font-size="9pt" fo:letter-spacing="-0.016cm" style:font-size-asian="9pt"/>
    </style:style>
    <style:style style:name="T96" style:family="text">
      <style:text-properties fo:color="#1d1d1b" fo:font-size="9pt" fo:letter-spacing="-0.016cm" style:font-size-asian="9pt" style:text-scale="110%"/>
    </style:style>
    <style:style style:name="T97" style:family="text">
      <style:text-properties fo:color="#1d1d1b" fo:font-size="9pt" fo:letter-spacing="-0.016cm" style:font-size-asian="9pt" style:text-scale="105%"/>
    </style:style>
    <style:style style:name="T98" style:family="text">
      <style:text-properties fo:color="#1d1d1b" fo:font-size="9pt" fo:letter-spacing="-0.016cm" fo:font-style="italic" style:font-size-asian="9pt" style:font-style-asian="italic"/>
    </style:style>
    <style:style style:name="T99" style:family="text">
      <style:text-properties fo:color="#1d1d1b" fo:font-size="9pt" fo:letter-spacing="-0.016cm" fo:font-style="italic" style:font-size-asian="9pt" style:font-style-asian="italic" style:text-scale="110%"/>
    </style:style>
    <style:style style:name="T100" style:family="text">
      <style:text-properties fo:color="#1d1d1b" fo:font-size="9pt" fo:letter-spacing="-0.016cm" fo:font-style="italic" style:font-size-asian="9pt" style:font-style-asian="italic" style:text-scale="105%"/>
    </style:style>
    <style:style style:name="T101" style:family="text">
      <style:text-properties fo:color="#1d1d1b" fo:font-size="9pt" fo:letter-spacing="-0.014cm" style:font-size-asian="9pt"/>
    </style:style>
    <style:style style:name="T102" style:family="text">
      <style:text-properties fo:color="#1d1d1b" fo:font-size="9pt" fo:letter-spacing="-0.014cm" style:font-size-asian="9pt" style:text-scale="110%"/>
    </style:style>
    <style:style style:name="T103" style:family="text">
      <style:text-properties fo:color="#1d1d1b" fo:font-size="9pt" fo:letter-spacing="-0.014cm" style:font-size-asian="9pt" style:text-scale="105%"/>
    </style:style>
    <style:style style:name="T104" style:family="text">
      <style:text-properties fo:color="#1d1d1b" fo:font-size="9pt" fo:letter-spacing="-0.014cm" fo:font-style="italic" style:font-size-asian="9pt" style:font-style-asian="italic" style:text-scale="110%"/>
    </style:style>
    <style:style style:name="T105" style:family="text">
      <style:text-properties fo:color="#1d1d1b" fo:font-size="9pt" fo:letter-spacing="-0.014cm" fo:font-style="italic" style:font-size-asian="9pt" style:font-style-asian="italic" style:text-scale="105%"/>
    </style:style>
    <style:style style:name="T106" style:family="text">
      <style:text-properties fo:color="#1d1d1b" fo:font-size="9pt" fo:letter-spacing="-0.014cm" fo:font-style="italic" style:font-size-asian="9pt" style:font-style-asian="italic"/>
    </style:style>
    <style:style style:name="T107" style:family="text">
      <style:text-properties fo:color="#1d1d1b" fo:font-size="9pt" fo:letter-spacing="-0.035cm" style:font-size-asian="9pt" style:text-scale="110%"/>
    </style:style>
    <style:style style:name="T108" style:family="text">
      <style:text-properties fo:color="#1d1d1b" fo:font-size="9pt" fo:letter-spacing="-0.035cm" style:font-size-asian="9pt"/>
    </style:style>
    <style:style style:name="T109" style:family="text">
      <style:text-properties fo:color="#1d1d1b" fo:font-size="9pt" fo:letter-spacing="-0.035cm" style:font-size-asian="9pt" style:text-scale="105%"/>
    </style:style>
    <style:style style:name="T110" style:family="text">
      <style:text-properties fo:color="#1d1d1b" fo:font-size="9pt" fo:letter-spacing="-0.035cm" fo:font-style="italic" style:font-size-asian="9pt" style:font-style-asian="italic" style:text-scale="110%"/>
    </style:style>
    <style:style style:name="T111" style:family="text">
      <style:text-properties fo:color="#1d1d1b" fo:font-size="9pt" fo:letter-spacing="-0.004cm" style:font-size-asian="9pt"/>
    </style:style>
    <style:style style:name="T112" style:family="text">
      <style:text-properties fo:color="#1d1d1b" fo:font-size="9pt" fo:letter-spacing="-0.004cm" fo:font-style="italic" style:font-size-asian="9pt" style:font-style-asian="italic"/>
    </style:style>
    <style:style style:name="T113" style:family="text">
      <style:text-properties fo:color="#1d1d1b" fo:font-size="9pt" fo:letter-spacing="-0.032cm" style:font-size-asian="9pt" style:text-scale="110%"/>
    </style:style>
    <style:style style:name="T114" style:family="text">
      <style:text-properties fo:color="#1d1d1b" fo:font-size="9pt" fo:letter-spacing="-0.032cm" style:font-size-asian="9pt"/>
    </style:style>
    <style:style style:name="T115" style:family="text">
      <style:text-properties fo:color="#1d1d1b" fo:font-size="9pt" fo:letter-spacing="-0.032cm" style:font-size-asian="9pt" style:text-scale="105%"/>
    </style:style>
    <style:style style:name="T116" style:family="text">
      <style:text-properties fo:color="#1d1d1b" fo:font-size="9pt" fo:letter-spacing="-0.032cm" fo:font-style="italic" style:font-size-asian="9pt" style:font-style-asian="italic" style:text-scale="105%"/>
    </style:style>
    <style:style style:name="T117" style:family="text">
      <style:text-properties fo:color="#1d1d1b" fo:font-size="9pt" fo:letter-spacing="-0.051cm" style:font-size-asian="9pt" style:text-scale="105%"/>
    </style:style>
    <style:style style:name="T118" style:family="text">
      <style:text-properties fo:color="#1d1d1b" fo:font-size="9pt" fo:letter-spacing="-0.049cm" style:font-size-asian="9pt" style:text-scale="105%"/>
    </style:style>
    <style:style style:name="T119" style:family="text">
      <style:text-properties fo:color="#1d1d1b" fo:font-size="9pt" fo:letter-spacing="-0.042cm" style:font-size-asian="9pt" style:text-scale="110%"/>
    </style:style>
    <style:style style:name="T120" style:family="text">
      <style:text-properties fo:color="#1d1d1b" fo:font-size="9pt" fo:letter-spacing="-0.042cm" style:font-size-asian="9pt" style:text-scale="105%"/>
    </style:style>
    <style:style style:name="T121" style:family="text">
      <style:text-properties fo:color="#1d1d1b" fo:font-size="9pt" fo:letter-spacing="-0.042cm" fo:font-style="italic" style:font-size-asian="9pt" style:font-style-asian="italic" style:text-scale="105%"/>
    </style:style>
    <style:style style:name="T122" style:family="text">
      <style:text-properties fo:color="#1d1d1b" fo:font-size="9pt" fo:letter-spacing="-0.041cm" style:font-size-asian="9pt" style:text-scale="110%"/>
    </style:style>
    <style:style style:name="T123" style:family="text">
      <style:text-properties fo:color="#1d1d1b" fo:font-size="9pt" fo:letter-spacing="-0.041cm" style:font-size-asian="9pt" style:text-scale="105%"/>
    </style:style>
    <style:style style:name="T124" style:family="text">
      <style:text-properties fo:color="#1d1d1b" fo:font-size="9pt" fo:letter-spacing="-0.064cm" style:font-size-asian="9pt" style:text-scale="110%"/>
    </style:style>
    <style:style style:name="T125" style:family="text">
      <style:text-properties fo:color="#1d1d1b" fo:font-size="9pt" fo:letter-spacing="0.014cm" style:font-size-asian="9pt"/>
    </style:style>
    <style:style style:name="T126" style:family="text">
      <style:text-properties fo:color="#1d1d1b" fo:font-size="9pt" fo:letter-spacing="-0.048cm" style:font-size-asian="9pt"/>
    </style:style>
    <style:style style:name="T127" style:family="text">
      <style:text-properties fo:color="#1d1d1b" fo:font-size="9pt" fo:letter-spacing="-0.048cm" style:font-size-asian="9pt" style:text-scale="105%"/>
    </style:style>
    <style:style style:name="T128" style:family="text">
      <style:text-properties fo:color="#1d1d1b" fo:font-size="9pt" fo:letter-spacing="-0.048cm" style:font-size-asian="9pt" style:text-scale="110%"/>
    </style:style>
    <style:style style:name="T129" style:family="text">
      <style:text-properties fo:color="#1d1d1b" fo:font-size="9pt" fo:letter-spacing="-0.048cm" fo:font-style="italic" style:font-size-asian="9pt" style:font-style-asian="italic" style:text-scale="110%"/>
    </style:style>
    <style:style style:name="T130" style:family="text">
      <style:text-properties fo:color="#1d1d1b" fo:font-size="9pt" fo:letter-spacing="-0.039cm" style:font-size-asian="9pt" style:text-scale="105%"/>
    </style:style>
    <style:style style:name="T131" style:family="text">
      <style:text-properties fo:color="#1d1d1b" fo:font-size="9pt" fo:letter-spacing="0.083cm" style:font-size-asian="9pt" style:text-scale="105%"/>
    </style:style>
    <style:style style:name="T132" style:family="text">
      <style:text-properties fo:color="#1d1d1b" fo:font-size="9pt" fo:letter-spacing="0.03cm" style:font-size-asian="9pt"/>
    </style:style>
    <style:style style:name="T133" style:family="text">
      <style:text-properties fo:color="#1d1d1b" fo:font-size="9pt" fo:letter-spacing="-0.058cm" style:font-size-asian="9pt" style:text-scale="110%"/>
    </style:style>
    <style:style style:name="T134" style:family="text">
      <style:text-properties fo:color="#1d1d1b" fo:font-size="9pt" fo:letter-spacing="-0.058cm" style:font-size-asian="9pt" style:text-scale="105%"/>
    </style:style>
    <style:style style:name="T135" style:family="text">
      <style:text-properties fo:color="#1d1d1b" fo:font-size="9pt" fo:letter-spacing="-0.058cm" fo:font-style="italic" style:font-size-asian="9pt" style:font-style-asian="italic" style:text-scale="110%"/>
    </style:style>
    <style:style style:name="T136" style:family="text">
      <style:text-properties fo:color="#1d1d1b" fo:font-size="9pt" fo:letter-spacing="-0.056cm" style:font-size-asian="9pt" style:text-scale="110%"/>
    </style:style>
    <style:style style:name="T137" style:family="text">
      <style:text-properties fo:color="#1d1d1b" fo:font-size="9pt" fo:letter-spacing="-0.056cm" fo:font-style="italic" style:font-size-asian="9pt" style:font-style-asian="italic" style:text-scale="110%"/>
    </style:style>
    <style:style style:name="T138" style:family="text">
      <style:text-properties fo:color="#1d1d1b" fo:font-size="9pt" fo:letter-spacing="-0.062cm" style:font-size-asian="9pt" style:text-scale="110%"/>
    </style:style>
    <style:style style:name="T139" style:family="text">
      <style:text-properties fo:color="#1d1d1b" fo:font-size="9pt" fo:letter-spacing="-0.062cm" fo:font-style="italic" style:font-size-asian="9pt" style:font-style-asian="italic" style:text-scale="110%"/>
    </style:style>
    <style:style style:name="T140" style:family="text">
      <style:text-properties fo:color="#1d1d1b" fo:font-size="9pt" fo:letter-spacing="-0.053cm" style:font-size-asian="9pt" style:text-scale="105%"/>
    </style:style>
    <style:style style:name="T141" style:family="text">
      <style:text-properties fo:color="#1d1d1b" fo:font-size="9pt" fo:letter-spacing="-0.055cm" style:font-size-asian="9pt" style:text-scale="105%"/>
    </style:style>
    <style:style style:name="T142" style:family="text">
      <style:text-properties fo:color="#1d1d1b" fo:font-size="9pt" fo:letter-spacing="-0.06cm" style:font-size-asian="9pt" style:text-scale="105%"/>
    </style:style>
    <style:style style:name="T143" style:family="text">
      <style:text-properties fo:color="#1d1d1b" fo:font-size="10pt" style:font-size-asian="10pt"/>
    </style:style>
    <style:style style:name="T144" style:family="text">
      <style:text-properties fo:color="#1d1d1b" fo:font-size="10pt" fo:font-weight="bold" style:font-size-asian="10pt" style:font-weight-asian="bold"/>
    </style:style>
    <style:style style:name="T145" style:family="text">
      <style:text-properties fo:color="#1d1d1b" fo:font-size="10pt" fo:letter-spacing="-0.018cm" style:font-size-asian="10pt"/>
    </style:style>
    <style:style style:name="T146" style:family="text">
      <style:text-properties fo:color="#1d1d1b" fo:font-size="10pt" fo:letter-spacing="-0.03cm" style:font-size-asian="10pt"/>
    </style:style>
    <style:style style:name="T147" style:family="text">
      <style:text-properties fo:color="#1d1d1b" fo:font-size="10pt" fo:letter-spacing="-0.028cm" style:font-size-asian="10pt"/>
    </style:style>
    <style:style style:name="T148" style:family="text">
      <style:text-properties fo:color="#1d1d1b" fo:font-size="10pt" fo:letter-spacing="-0.026cm" style:font-size-asian="10pt"/>
    </style:style>
    <style:style style:name="T149" style:family="text">
      <style:text-properties fo:color="#1d1d1b" fo:font-size="10pt" fo:font-style="italic" style:font-size-asian="10pt" style:font-style-asian="italic"/>
    </style:style>
    <style:style style:name="T150" style:family="text">
      <style:text-properties fo:color="#1d1d1b" fo:font-size="10pt" fo:letter-spacing="-0.012cm" style:font-size-asian="10pt"/>
    </style:style>
    <style:style style:name="T151" style:family="text">
      <style:text-properties fo:color="#1d1d1b" fo:font-size="10pt" fo:letter-spacing="-0.011cm" style:font-size-asian="10pt"/>
    </style:style>
    <style:style style:name="T152" style:family="text">
      <style:text-properties fo:color="#1d1d1b" fo:font-size="10pt" fo:letter-spacing="-0.025cm" style:font-size-asian="10pt"/>
    </style:style>
    <style:style style:name="T153" style:family="text">
      <style:text-properties fo:color="#1d1d1b" fo:font-size="10pt" fo:letter-spacing="-0.035cm" style:font-size-asian="10pt"/>
    </style:style>
    <style:style style:name="T154" style:family="text">
      <style:text-properties fo:color="#1d1d1b" fo:font-size="10pt" fo:letter-spacing="-0.009cm" style:font-size-asian="10pt"/>
    </style:style>
    <style:style style:name="T155" style:family="text">
      <style:text-properties fo:color="#1d1d1b" fo:font-size="10pt" fo:letter-spacing="-0.041cm" style:font-size-asian="10pt"/>
    </style:style>
    <style:style style:name="T156" style:family="text">
      <style:text-properties fo:color="#1d1d1b" fo:font-size="10pt" fo:letter-spacing="-0.042cm" style:font-size-asian="10pt"/>
    </style:style>
    <style:style style:name="T157" style:family="text">
      <style:text-properties fo:color="#1d1d1b" fo:font-size="10pt" fo:letter-spacing="-0.005cm" style:font-size-asian="10pt"/>
    </style:style>
    <style:style style:name="T158" style:family="text">
      <style:text-properties fo:color="#1d1d1b" fo:font-size="10pt" fo:letter-spacing="-0.039cm" style:font-size-asian="10pt"/>
    </style:style>
    <style:style style:name="T159" style:family="text">
      <style:text-properties fo:color="#1d1d1b" style:font-name="Cambria" fo:font-size="17pt" fo:letter-spacing="-0.009cm" fo:font-style="italic" fo:font-weight="bold" style:font-size-asian="17pt" style:font-style-asian="italic" style:font-weight-asian="bold" style:text-scale="90%"/>
    </style:style>
    <style:style style:name="T160" style:family="text">
      <style:text-properties fo:color="#1d1d1b" style:font-name="Cambria" fo:font-size="17pt" fo:font-style="italic" fo:font-weight="bold" style:font-size-asian="17pt" style:font-style-asian="italic" style:font-weight-asian="bold" style:text-scale="90%"/>
    </style:style>
    <style:style style:name="T161" style:family="text">
      <style:text-properties fo:color="#1d1d1b" style:font-name="Cambria" fo:font-size="10pt" fo:font-style="italic" fo:font-weight="bold" style:font-size-asian="10pt" style:font-style-asian="italic" style:font-weight-asian="bold"/>
    </style:style>
    <style:style style:name="T162" style:family="text">
      <style:text-properties fo:color="#1d1d1b" fo:font-size="17pt" fo:font-weight="bold" style:font-size-asian="17pt" style:font-weight-asian="bold" style:text-scale="90%"/>
    </style:style>
    <style:style style:name="T163" style:family="text">
      <style:text-properties fo:color="#1d1d1b" fo:font-size="17pt" fo:letter-spacing="-0.085cm" fo:font-weight="bold" style:font-size-asian="17pt" style:font-weight-asian="bold" style:text-scale="90%"/>
    </style:style>
    <style:style style:name="T164" style:family="text">
      <style:text-properties fo:color="#1d1d1b" fo:font-size="9.5pt" fo:font-weight="bold" style:font-size-asian="9.5pt" style:font-weight-asian="bold"/>
    </style:style>
    <style:style style:name="T165" style:family="text">
      <style:text-properties fo:color="#1d1d1b" fo:font-size="9.5pt" fo:font-weight="bold" style:font-size-asian="9.5pt" style:font-weight-asian="bold" style:text-scale="105%"/>
    </style:style>
    <style:style style:name="T166" style:family="text">
      <style:text-properties fo:color="#1d1d1b" fo:font-size="9.5pt" style:font-size-asian="9.5pt"/>
    </style:style>
    <style:style style:name="T167" style:family="text">
      <style:text-properties fo:color="#1d1d1b" fo:font-size="9.5pt" style:font-size-asian="9.5pt" style:text-scale="105%"/>
    </style:style>
    <style:style style:name="T168" style:family="text">
      <style:text-properties fo:color="#1d1d1b" fo:font-size="9.5pt" fo:letter-spacing="-0.005cm" fo:font-style="italic" style:font-size-asian="9.5pt" style:font-style-asian="italic"/>
    </style:style>
    <style:style style:name="T169" style:family="text">
      <style:text-properties fo:color="#1d1d1b" fo:font-size="9.5pt" fo:letter-spacing="-0.005cm" style:font-size-asian="9.5pt"/>
    </style:style>
    <style:style style:name="T170" style:family="text">
      <style:text-properties fo:color="#1d1d1b" fo:font-size="9.5pt" fo:font-style="italic" style:font-size-asian="9.5pt" style:font-style-asian="italic"/>
    </style:style>
    <style:style style:name="T171" style:family="text">
      <style:text-properties fo:color="#1d1d1b" fo:font-size="9.5pt" fo:font-style="italic" style:font-size-asian="9.5pt" style:font-style-asian="italic" style:text-scale="105%"/>
    </style:style>
    <style:style style:name="T172" style:family="text">
      <style:text-properties fo:color="#1d1d1b" fo:font-size="9.5pt" fo:letter-spacing="-0.044cm" style:font-size-asian="9.5pt"/>
    </style:style>
    <style:style style:name="T173" style:family="text">
      <style:text-properties fo:color="#1d1d1b" fo:font-size="9.5pt" fo:letter-spacing="-0.042cm" style:font-size-asian="9.5pt"/>
    </style:style>
    <style:style style:name="T174" style:family="text">
      <style:text-properties fo:color="#1d1d1b" fo:font-size="9.5pt" fo:letter-spacing="-0.042cm" fo:font-style="italic" style:font-size-asian="9.5pt" style:font-style-asian="italic"/>
    </style:style>
    <style:style style:name="T175" style:family="text">
      <style:text-properties fo:color="#1d1d1b" fo:font-size="9.5pt" fo:letter-spacing="-0.007cm" style:font-size-asian="9.5pt"/>
    </style:style>
    <style:style style:name="T176" style:family="text">
      <style:text-properties fo:color="#1d1d1b" fo:font-size="9.5pt" fo:letter-spacing="-0.041cm" style:font-size-asian="9.5pt"/>
    </style:style>
    <style:style style:name="T177" style:family="text">
      <style:text-properties fo:color="#1d1d1b" fo:font-size="9.5pt" fo:letter-spacing="-0.019cm" style:font-size-asian="9.5pt"/>
    </style:style>
    <style:style style:name="T178" style:family="text">
      <style:text-properties fo:color="#1d1d1b" fo:font-size="9.5pt" fo:letter-spacing="-0.018cm" style:font-size-asian="9.5pt"/>
    </style:style>
    <style:style style:name="T179" style:family="text">
      <style:text-properties fo:color="#1d1d1b" fo:font-size="9.5pt" fo:letter-spacing="-0.03cm" style:font-size-asian="9.5pt"/>
    </style:style>
    <style:style style:name="T180" style:family="text">
      <style:text-properties fo:color="#1d1d1b" fo:font-size="9.5pt" fo:letter-spacing="-0.023cm" style:font-size-asian="9.5pt"/>
    </style:style>
    <style:style style:name="T181" style:family="text">
      <style:text-properties fo:color="#1d1d1b" fo:font-size="9.5pt" fo:letter-spacing="-0.023cm" fo:font-weight="bold" style:font-size-asian="9.5pt" style:font-weight-asian="bold"/>
    </style:style>
    <style:style style:name="T182" style:family="text">
      <style:text-properties fo:color="#1d1d1b" fo:font-size="9.5pt" fo:letter-spacing="-0.021cm" style:font-size-asian="9.5pt"/>
    </style:style>
    <style:style style:name="T183" style:family="text">
      <style:text-properties fo:color="#1d1d1b" fo:font-size="9.5pt" fo:letter-spacing="-0.021cm" fo:font-style="italic" style:font-size-asian="9.5pt" style:font-style-asian="italic"/>
    </style:style>
    <style:style style:name="T184" style:family="text">
      <style:text-properties fo:color="#1d1d1b" fo:font-size="9.5pt" fo:letter-spacing="-0.051cm" style:font-size-asian="9.5pt"/>
    </style:style>
    <style:style style:name="T185" style:family="text">
      <style:text-properties fo:color="#1d1d1b" fo:font-size="9.5pt" fo:letter-spacing="-0.049cm" style:font-size-asian="9.5pt"/>
    </style:style>
    <style:style style:name="T186" style:family="text">
      <style:text-properties fo:color="#1d1d1b" fo:font-size="9.5pt" fo:letter-spacing="-0.048cm" style:font-size-asian="9.5pt"/>
    </style:style>
    <style:style style:name="T187" style:family="text">
      <style:text-properties fo:color="#1d1d1b" fo:font-size="9.5pt" fo:letter-spacing="-0.058cm" style:font-size-asian="9.5pt"/>
    </style:style>
    <style:style style:name="T188" style:family="text">
      <style:text-properties fo:color="#1d1d1b" fo:font-size="9.5pt" fo:letter-spacing="-0.056cm" style:font-size-asian="9.5pt"/>
    </style:style>
    <style:style style:name="T189" style:family="text">
      <style:text-properties fo:color="#1d1d1b" fo:font-size="9.5pt" fo:letter-spacing="-0.053cm" style:font-size-asian="9.5pt"/>
    </style:style>
    <style:style style:name="T190" style:family="text">
      <style:text-properties fo:color="#1d1d1b" fo:font-size="9.5pt" fo:letter-spacing="-0.039cm" style:font-size-asian="9.5pt"/>
    </style:style>
    <style:style style:name="T191" style:family="text">
      <style:text-properties fo:color="#1d1d1b" fo:font-size="9.5pt" fo:letter-spacing="-0.016cm" style:font-size-asian="9.5pt"/>
    </style:style>
    <style:style style:name="T192" style:family="text">
      <style:text-properties fo:color="#1d1d1b" fo:font-size="9.5pt" fo:letter-spacing="-0.037cm" style:font-size-asian="9.5pt"/>
    </style:style>
    <style:style style:name="T193" style:family="text">
      <style:text-properties fo:color="#1d1d1b" style:text-position="63% 100%" fo:font-size="5.5pt" style:font-size-asian="5.5pt"/>
    </style:style>
    <style:style style:name="T194" style:family="text">
      <style:text-properties fo:color="#1d1d1b"/>
    </style:style>
    <style:style style:name="T195" style:family="text">
      <style:text-properties fo:color="#1d1d1b" fo:font-style="italic" style:font-style-asian="italic"/>
    </style:style>
    <style:style style:name="T196" style:family="text">
      <style:text-properties fo:color="#1d1d1b" fo:font-style="italic" style:font-style-asian="italic" style:text-scale="105%"/>
    </style:style>
    <style:style style:name="T197" style:family="text">
      <style:text-properties fo:color="#1d1d1b" fo:letter-spacing="-0.012cm"/>
    </style:style>
    <style:style style:name="T198" style:family="text">
      <style:text-properties fo:color="#1d1d1b" fo:letter-spacing="-0.012cm" fo:font-style="italic" style:font-style-asian="italic"/>
    </style:style>
    <style:style style:name="T199" style:family="text">
      <style:text-properties fo:color="#1d1d1b" fo:letter-spacing="-0.028cm"/>
    </style:style>
    <style:style style:name="T200" style:family="text">
      <style:text-properties fo:color="#1d1d1b" fo:letter-spacing="-0.028cm" fo:font-style="italic" style:font-style-asian="italic"/>
    </style:style>
    <style:style style:name="T201" style:family="text">
      <style:text-properties fo:color="#1d1d1b" fo:letter-spacing="-0.028cm" style:text-scale="105%"/>
    </style:style>
    <style:style style:name="T202" style:family="text">
      <style:text-properties fo:color="#1d1d1b" fo:letter-spacing="-0.014cm"/>
    </style:style>
    <style:style style:name="T203" style:family="text">
      <style:text-properties fo:color="#1d1d1b" fo:letter-spacing="-0.014cm" style:text-scale="105%"/>
    </style:style>
    <style:style style:name="T204" style:family="text">
      <style:text-properties fo:color="#1d1d1b" fo:letter-spacing="-0.016cm"/>
    </style:style>
    <style:style style:name="T205" style:family="text">
      <style:text-properties fo:color="#1d1d1b" fo:letter-spacing="-0.016cm" style:text-scale="105%"/>
    </style:style>
    <style:style style:name="T206" style:family="text">
      <style:text-properties fo:color="#1d1d1b" fo:letter-spacing="-0.005cm"/>
    </style:style>
    <style:style style:name="T207" style:family="text">
      <style:text-properties fo:color="#1d1d1b" fo:letter-spacing="-0.005cm" style:text-scale="105%"/>
    </style:style>
    <style:style style:name="T208" style:family="text">
      <style:text-properties fo:color="#1d1d1b" fo:letter-spacing="-0.041cm"/>
    </style:style>
    <style:style style:name="T209" style:family="text">
      <style:text-properties fo:color="#1d1d1b" fo:letter-spacing="-0.041cm" style:text-scale="105%"/>
    </style:style>
    <style:style style:name="T210" style:family="text">
      <style:text-properties fo:color="#1d1d1b" fo:letter-spacing="-0.037cm"/>
    </style:style>
    <style:style style:name="T211" style:family="text">
      <style:text-properties fo:color="#1d1d1b" fo:letter-spacing="-0.037cm" style:text-scale="105%"/>
    </style:style>
    <style:style style:name="T212" style:family="text">
      <style:text-properties fo:color="#1d1d1b" fo:letter-spacing="-0.039cm"/>
    </style:style>
    <style:style style:name="T213" style:family="text">
      <style:text-properties fo:color="#1d1d1b" fo:letter-spacing="-0.039cm" style:text-scale="105%"/>
    </style:style>
    <style:style style:name="T214" style:family="text">
      <style:text-properties fo:color="#1d1d1b" style:text-position="53% 100%" fo:font-size="6.5pt" style:font-size-asian="6.5pt"/>
    </style:style>
    <style:style style:name="T215" style:family="text">
      <style:text-properties fo:color="#1d1d1b" style:text-position="53% 100%" fo:font-size="6.5pt" style:font-size-asian="6.5pt" style:text-scale="105%"/>
    </style:style>
    <style:style style:name="T216" style:family="text">
      <style:text-properties fo:color="#1d1d1b" style:text-position="53% 100%" fo:font-size="6.5pt" fo:letter-spacing="0.023cm" style:font-size-asian="6.5pt"/>
    </style:style>
    <style:style style:name="T217" style:family="text">
      <style:text-properties fo:color="#1d1d1b" fo:letter-spacing="-0.072cm"/>
    </style:style>
    <style:style style:name="T218" style:family="text">
      <style:text-properties fo:color="#1d1d1b" fo:letter-spacing="-0.072cm" style:text-scale="105%"/>
    </style:style>
    <style:style style:name="T219" style:family="text">
      <style:text-properties fo:color="#1d1d1b" fo:letter-spacing="-0.071cm"/>
    </style:style>
    <style:style style:name="T220" style:family="text">
      <style:text-properties fo:color="#1d1d1b" fo:letter-spacing="-0.071cm" style:text-scale="105%"/>
    </style:style>
    <style:style style:name="T221" style:family="text">
      <style:text-properties fo:color="#1d1d1b" fo:letter-spacing="-0.069cm"/>
    </style:style>
    <style:style style:name="T222" style:family="text">
      <style:text-properties fo:color="#1d1d1b" fo:letter-spacing="-0.069cm" style:text-scale="105%"/>
    </style:style>
    <style:style style:name="T223" style:family="text">
      <style:text-properties fo:color="#1d1d1b" style:text-scale="101%"/>
    </style:style>
    <style:style style:name="T224" style:family="text">
      <style:text-properties fo:color="#1d1d1b" fo:letter-spacing="-0.048cm"/>
    </style:style>
    <style:style style:name="T225" style:family="text">
      <style:text-properties fo:color="#1d1d1b" fo:letter-spacing="-0.048cm" style:text-scale="105%"/>
    </style:style>
    <style:style style:name="T226" style:family="text">
      <style:text-properties fo:color="#1d1d1b" fo:letter-spacing="-0.044cm"/>
    </style:style>
    <style:style style:name="T227" style:family="text">
      <style:text-properties fo:color="#1d1d1b" fo:letter-spacing="-0.044cm" style:text-scale="105%"/>
    </style:style>
    <style:style style:name="T228" style:family="text">
      <style:text-properties fo:color="#1d1d1b" fo:letter-spacing="-0.046cm"/>
    </style:style>
    <style:style style:name="T229" style:family="text">
      <style:text-properties fo:color="#1d1d1b" fo:letter-spacing="-0.046cm" style:text-scale="105%"/>
    </style:style>
    <style:style style:name="T230" style:family="text">
      <style:text-properties fo:color="#1d1d1b" style:text-scale="95%"/>
    </style:style>
    <style:style style:name="T231" style:family="text">
      <style:text-properties fo:color="#1d1d1b" fo:letter-spacing="-0.074cm"/>
    </style:style>
    <style:style style:name="T232" style:family="text">
      <style:text-properties fo:color="#1d1d1b" fo:letter-spacing="-0.074cm" style:text-scale="105%"/>
    </style:style>
    <style:style style:name="T233" style:family="text">
      <style:text-properties fo:color="#1d1d1b" fo:letter-spacing="-0.002cm" style:text-scale="91%"/>
    </style:style>
    <style:style style:name="T234" style:family="text">
      <style:text-properties fo:color="#1d1d1b" fo:letter-spacing="-0.002cm"/>
    </style:style>
    <style:style style:name="T235" style:family="text">
      <style:text-properties fo:color="#1d1d1b" fo:letter-spacing="-0.062cm"/>
    </style:style>
    <style:style style:name="T236" style:family="text">
      <style:text-properties fo:color="#1d1d1b" fo:letter-spacing="-0.062cm" style:text-scale="105%"/>
    </style:style>
    <style:style style:name="T237" style:family="text">
      <style:text-properties fo:color="#1d1d1b" fo:letter-spacing="-0.055cm"/>
    </style:style>
    <style:style style:name="T238" style:family="text">
      <style:text-properties fo:color="#1d1d1b" fo:letter-spacing="-0.055cm" style:text-scale="105%"/>
    </style:style>
    <style:style style:name="T239" style:family="text">
      <style:text-properties fo:color="#1d1d1b" fo:letter-spacing="-0.06cm"/>
    </style:style>
    <style:style style:name="T240" style:family="text">
      <style:text-properties fo:color="#1d1d1b" fo:letter-spacing="-0.06cm" style:text-scale="105%"/>
    </style:style>
    <style:style style:name="T241" style:family="text">
      <style:text-properties fo:color="#1d1d1b" fo:letter-spacing="-0.007cm"/>
    </style:style>
    <style:style style:name="T242" style:family="text">
      <style:text-properties fo:color="#1d1d1b" fo:letter-spacing="-0.007cm" fo:font-style="italic" style:font-style-asian="italic"/>
    </style:style>
    <style:style style:name="T243" style:family="text">
      <style:text-properties fo:color="#1d1d1b" fo:letter-spacing="-0.007cm" style:text-scale="105%"/>
    </style:style>
    <style:style style:name="T244" style:family="text">
      <style:text-properties fo:color="#1d1d1b" fo:letter-spacing="-0.058cm"/>
    </style:style>
    <style:style style:name="T245" style:family="text">
      <style:text-properties fo:color="#1d1d1b" fo:letter-spacing="-0.058cm" style:text-scale="105%"/>
    </style:style>
    <style:style style:name="T246" style:family="text">
      <style:text-properties fo:color="#1d1d1b" style:text-scale="93%"/>
    </style:style>
    <style:style style:name="T247" style:family="text">
      <style:text-properties fo:color="#1d1d1b" fo:letter-spacing="-0.053cm"/>
    </style:style>
    <style:style style:name="T248" style:family="text">
      <style:text-properties fo:color="#1d1d1b" fo:letter-spacing="-0.053cm" fo:font-style="italic" style:font-style-asian="italic"/>
    </style:style>
    <style:style style:name="T249" style:family="text">
      <style:text-properties fo:color="#1d1d1b" fo:letter-spacing="-0.053cm" style:text-scale="105%"/>
    </style:style>
    <style:style style:name="T250" style:family="text">
      <style:text-properties fo:color="#1d1d1b" fo:letter-spacing="-0.049cm"/>
    </style:style>
    <style:style style:name="T251" style:family="text">
      <style:text-properties fo:color="#1d1d1b" fo:letter-spacing="-0.049cm" style:text-scale="105%"/>
    </style:style>
    <style:style style:name="T252" style:family="text">
      <style:text-properties fo:color="#1d1d1b" fo:letter-spacing="-0.026cm"/>
    </style:style>
    <style:style style:name="T253" style:family="text">
      <style:text-properties fo:color="#1d1d1b" fo:letter-spacing="-0.026cm" fo:font-style="italic" style:font-style-asian="italic"/>
    </style:style>
    <style:style style:name="T254" style:family="text">
      <style:text-properties fo:color="#1d1d1b" fo:letter-spacing="-0.009cm"/>
    </style:style>
    <style:style style:name="T255" style:family="text">
      <style:text-properties fo:color="#1d1d1b" fo:letter-spacing="-0.009cm" style:text-scale="105%"/>
    </style:style>
    <style:style style:name="T256" style:family="text">
      <style:text-properties fo:color="#1d1d1b" style:text-scale="94%"/>
    </style:style>
    <style:style style:name="T257" style:family="text">
      <style:text-properties fo:color="#1d1d1b" fo:letter-spacing="-0.056cm" fo:font-style="italic" style:font-style-asian="italic"/>
    </style:style>
    <style:style style:name="T258" style:family="text">
      <style:text-properties fo:color="#1d1d1b" fo:letter-spacing="-0.056cm"/>
    </style:style>
    <style:style style:name="T259" style:family="text">
      <style:text-properties fo:color="#1d1d1b" fo:letter-spacing="-0.056cm" style:text-scale="105%"/>
    </style:style>
    <style:style style:name="T260" style:family="text">
      <style:text-properties fo:color="#1d1d1b" style:text-scale="92%"/>
    </style:style>
    <style:style style:name="T261" style:family="text">
      <style:text-properties fo:color="#1d1d1b" fo:letter-spacing="-0.042cm"/>
    </style:style>
    <style:style style:name="T262" style:family="text">
      <style:text-properties fo:color="#1d1d1b" fo:letter-spacing="-0.042cm" style:text-scale="105%"/>
    </style:style>
    <style:style style:name="T263" style:family="text">
      <style:text-properties fo:color="#1d1d1b" style:text-scale="111%"/>
    </style:style>
    <style:style style:name="T264" style:family="text">
      <style:text-properties fo:color="#1d1d1b" fo:letter-spacing="-0.034cm"/>
    </style:style>
    <style:style style:name="T265" style:family="text">
      <style:text-properties fo:color="#1d1d1b" fo:letter-spacing="-0.034cm" style:text-scale="105%"/>
    </style:style>
    <style:style style:name="T266" style:family="text">
      <style:text-properties fo:color="#1d1d1b" fo:letter-spacing="-0.067cm"/>
    </style:style>
    <style:style style:name="T267" style:family="text">
      <style:text-properties fo:color="#1d1d1b" fo:letter-spacing="-0.067cm" style:text-scale="105%"/>
    </style:style>
    <style:style style:name="T268" style:family="text">
      <style:text-properties fo:color="#1d1d1b" fo:letter-spacing="-0.065cm"/>
    </style:style>
    <style:style style:name="T269" style:family="text">
      <style:text-properties fo:color="#1d1d1b" fo:letter-spacing="-0.065cm" style:text-scale="105%"/>
    </style:style>
    <style:style style:name="T270" style:family="text">
      <style:text-properties fo:color="#1d1d1b" style:text-scale="102%"/>
    </style:style>
    <style:style style:name="T271" style:family="text">
      <style:text-properties fo:color="#1d1d1b" fo:letter-spacing="-0.032cm"/>
    </style:style>
    <style:style style:name="T272" style:family="text">
      <style:text-properties fo:color="#1d1d1b" fo:letter-spacing="-0.032cm" style:text-scale="105%"/>
    </style:style>
    <style:style style:name="T273" style:family="text">
      <style:text-properties fo:color="#1d1d1b" fo:letter-spacing="-0.019cm"/>
    </style:style>
    <style:style style:name="T274" style:family="text">
      <style:text-properties fo:color="#1d1d1b" fo:letter-spacing="-0.019cm" style:text-scale="105%"/>
    </style:style>
    <style:style style:name="T275" style:family="text">
      <style:text-properties fo:color="#1d1d1b" fo:letter-spacing="-0.03cm"/>
    </style:style>
    <style:style style:name="T276" style:family="text">
      <style:text-properties fo:color="#1d1d1b" fo:letter-spacing="-0.03cm" style:text-scale="105%"/>
    </style:style>
    <style:style style:name="T277" style:family="text">
      <style:text-properties fo:color="#1d1d1b" fo:letter-spacing="-0.021cm"/>
    </style:style>
    <style:style style:name="T278" style:family="text">
      <style:text-properties fo:color="#1d1d1b" fo:letter-spacing="-0.021cm" style:text-scale="105%"/>
    </style:style>
    <style:style style:name="T279" style:family="text">
      <style:text-properties fo:color="#1d1d1b" style:text-scale="99%"/>
    </style:style>
    <style:style style:name="T280" style:family="text">
      <style:text-properties fo:color="#1d1d1b" fo:letter-spacing="-0.023cm"/>
    </style:style>
    <style:style style:name="T281" style:family="text">
      <style:text-properties fo:color="#1d1d1b" fo:letter-spacing="-0.023cm" style:text-scale="105%"/>
    </style:style>
    <style:style style:name="T282" style:family="text">
      <style:text-properties fo:color="#1d1d1b" fo:letter-spacing="-0.064cm"/>
    </style:style>
    <style:style style:name="T283" style:family="text">
      <style:text-properties fo:color="#1d1d1b" fo:letter-spacing="-0.064cm" style:text-scale="105%"/>
    </style:style>
    <style:style style:name="T284" style:family="text">
      <style:text-properties fo:color="#1d1d1b" fo:letter-spacing="-0.025cm"/>
    </style:style>
    <style:style style:name="T285" style:family="text">
      <style:text-properties fo:color="#1d1d1b" fo:letter-spacing="-0.025cm" style:text-scale="105%"/>
    </style:style>
    <style:style style:name="T286" style:family="text">
      <style:text-properties fo:color="#1d1d1b" style:text-scale="103%"/>
    </style:style>
    <style:style style:name="T287" style:family="text">
      <style:text-properties fo:color="#1d1d1b" fo:letter-spacing="-0.011cm"/>
    </style:style>
    <style:style style:name="T288" style:family="text">
      <style:text-properties fo:color="#1d1d1b" fo:letter-spacing="-0.011cm" fo:font-style="italic" style:font-style-asian="italic"/>
    </style:style>
    <style:style style:name="T289" style:family="text">
      <style:text-properties fo:color="#1d1d1b" fo:font-size="5pt" style:font-size-asian="5pt" style:text-scale="110%"/>
    </style:style>
    <style:style style:name="T290" style:family="text">
      <style:text-properties fo:color="#1d1d1b" fo:font-size="5pt" style:font-size-asian="5pt" style:text-scale="113%"/>
    </style:style>
    <style:style style:name="T291" style:family="text">
      <style:text-properties fo:color="#1d1d1b" fo:font-size="5pt" style:font-size-asian="5pt" style:text-scale="111%"/>
    </style:style>
    <style:style style:name="T292" style:family="text">
      <style:text-properties fo:color="#1d1d1b" fo:font-size="5pt" style:font-size-asian="5pt" style:text-scale="115%"/>
    </style:style>
    <style:style style:name="T293" style:family="text">
      <style:text-properties fo:color="#1d1d1b" fo:font-size="5pt" style:font-size-asian="5pt" style:text-scale="105%"/>
    </style:style>
    <style:style style:name="T294" style:family="text">
      <style:text-properties fo:color="#1d1d1b" fo:letter-spacing="-0.035cm"/>
    </style:style>
    <style:style style:name="T295" style:family="text">
      <style:text-properties fo:color="#1d1d1b" fo:letter-spacing="-0.035cm" style:text-scale="105%"/>
    </style:style>
    <style:style style:name="T296" style:family="text">
      <style:text-properties fo:color="#1d1d1b" fo:font-size="14pt" fo:font-weight="bold" style:font-size-asian="14pt" style:font-weight-asian="bold" style:text-scale="65%"/>
    </style:style>
    <style:style style:name="T297" style:family="text">
      <style:text-properties fo:color="#1d1d1b" fo:letter-spacing="0.004cm"/>
    </style:style>
    <style:style style:name="T298" style:family="text">
      <style:text-properties fo:color="#1d1d1b" fo:letter-spacing="0.004cm" style:text-scale="105%"/>
    </style:style>
    <style:style style:name="T299" style:family="text">
      <style:text-properties fo:color="#1d1d1b" fo:letter-spacing="-0.018cm"/>
    </style:style>
    <style:style style:name="T300" style:family="text">
      <style:text-properties fo:color="#1d1d1b" fo:letter-spacing="-0.018cm" style:text-scale="105%"/>
    </style:style>
    <style:style style:name="T301" style:family="text">
      <style:text-properties fo:color="#1d1d1b" fo:letter-spacing="-0.018cm" fo:font-style="italic" style:font-style-asian="italic"/>
    </style:style>
    <style:style style:name="T302" style:family="text">
      <style:text-properties fo:color="#1d1d1b" fo:letter-spacing="-0.004cm"/>
    </style:style>
    <style:style style:name="T303" style:family="text">
      <style:text-properties fo:color="#1d1d1b" style:text-scale="105%"/>
    </style:style>
    <style:style style:name="T304" style:family="text">
      <style:text-properties fo:color="#1d1d1b" fo:letter-spacing="-0.051cm" style:text-scale="105%"/>
    </style:style>
    <style:style style:name="T305" style:family="text">
      <style:text-properties fo:color="#1d1d1b" fo:letter-spacing="-0.051cm"/>
    </style:style>
    <style:style style:name="T306" style:family="text">
      <style:text-properties fo:color="#1d1d1b" fo:letter-spacing="0.021cm"/>
    </style:style>
    <style:style style:name="T307" style:family="text">
      <style:text-properties fo:color="#1d1d1b" fo:letter-spacing="0.023cm"/>
    </style:style>
    <style:style style:name="T308" style:family="text">
      <style:text-properties fo:color="#1d1d1b" fo:letter-spacing="0.005cm"/>
    </style:style>
    <style:style style:name="T309" style:family="text">
      <style:text-properties fo:color="#1d1d1b" style:text-scale="96%"/>
    </style:style>
    <style:style style:name="T310" style:family="text">
      <style:text-properties fo:color="#1d1d1b" fo:letter-spacing="0.011cm"/>
    </style:style>
    <style:style style:name="T311" style:family="text">
      <style:text-properties fo:color="#1d1d1b" style:text-scale="113%"/>
    </style:style>
    <style:style style:name="T312" style:family="text">
      <style:text-properties fo:color="#1d1d1b" style:text-scale="100%"/>
    </style:style>
    <style:style style:name="T313" style:family="text">
      <style:text-properties fo:color="#1d1d1b" fo:letter-spacing="-0.076cm" style:text-scale="105%"/>
    </style:style>
    <style:style style:name="T314" style:family="text">
      <style:text-properties fo:color="#1d1d1b" fo:font-size="10.5pt" style:font-size-asian="10.5pt" style:text-scale="105%"/>
    </style:style>
    <style:style style:name="T315" style:family="text">
      <style:text-properties fo:color="#1d1d1b" fo:font-size="10.5pt" style:font-size-asian="10.5pt" style:text-scale="110%"/>
    </style:style>
    <style:style style:name="T316" style:family="text">
      <style:text-properties fo:color="#1d1d1b" fo:font-size="10.5pt" style:font-size-asian="10.5pt" style:text-scale="102%"/>
    </style:style>
    <style:style style:name="T317" style:family="text">
      <style:text-properties fo:color="#1d1d1b" fo:font-size="10.5pt" style:font-size-asian="10.5pt"/>
    </style:style>
    <style:style style:name="T318" style:family="text">
      <style:text-properties fo:color="#1d1d1b" fo:font-size="10.5pt" fo:font-style="italic" style:font-size-asian="10.5pt" style:font-style-asian="italic" style:text-scale="105%"/>
    </style:style>
    <style:style style:name="T319" style:family="text">
      <style:text-properties fo:color="#1d1d1b" fo:font-size="10.5pt" fo:font-style="italic" style:font-size-asian="10.5pt" style:font-style-asian="italic" style:text-scale="110%"/>
    </style:style>
    <style:style style:name="T320" style:family="text">
      <style:text-properties fo:color="#1d1d1b" fo:font-size="10.5pt" fo:font-style="italic" style:font-size-asian="10.5pt" style:font-style-asian="italic" style:text-scale="117%"/>
    </style:style>
    <style:style style:name="T321" style:family="text">
      <style:text-properties fo:color="#1d1d1b" fo:font-size="10.5pt" fo:font-style="italic" style:font-size-asian="10.5pt" style:font-style-asian="italic"/>
    </style:style>
    <style:style style:name="T322" style:family="text">
      <style:text-properties fo:color="#1d1d1b" fo:font-size="10.5pt" fo:font-style="italic" style:font-size-asian="10.5pt" style:font-style-asian="italic" style:text-scale="116%"/>
    </style:style>
    <style:style style:name="T323" style:family="text">
      <style:text-properties fo:color="#1d1d1b" fo:font-size="10.5pt" fo:letter-spacing="-0.041cm" style:font-size-asian="10.5pt" style:text-scale="110%"/>
    </style:style>
    <style:style style:name="T324" style:family="text">
      <style:text-properties fo:color="#1d1d1b" fo:font-size="10.5pt" fo:letter-spacing="-0.041cm" style:font-size-asian="10.5pt" style:text-scale="105%"/>
    </style:style>
    <style:style style:name="T325" style:family="text">
      <style:text-properties fo:color="#1d1d1b" fo:font-size="10.5pt" fo:letter-spacing="-0.041cm" fo:font-style="italic" style:font-size-asian="10.5pt" style:font-style-asian="italic" style:text-scale="110%"/>
    </style:style>
    <style:style style:name="T326" style:family="text">
      <style:text-properties fo:color="#1d1d1b" fo:font-size="10.5pt" fo:letter-spacing="-0.041cm" fo:font-style="italic" style:font-size-asian="10.5pt" style:font-style-asian="italic" style:text-scale="105%"/>
    </style:style>
    <style:style style:name="T327" style:family="text">
      <style:text-properties fo:color="#1d1d1b" fo:font-size="10.5pt" fo:letter-spacing="-0.046cm" style:font-size-asian="10.5pt" style:text-scale="110%"/>
    </style:style>
    <style:style style:name="T328" style:family="text">
      <style:text-properties fo:color="#1d1d1b" fo:font-size="10.5pt" fo:letter-spacing="-0.046cm" style:font-size-asian="10.5pt" style:text-scale="105%"/>
    </style:style>
    <style:style style:name="T329" style:family="text">
      <style:text-properties fo:color="#1d1d1b" fo:font-size="10.5pt" fo:letter-spacing="-0.046cm" fo:font-style="italic" style:font-size-asian="10.5pt" style:font-style-asian="italic" style:text-scale="110%"/>
    </style:style>
    <style:style style:name="T330" style:family="text">
      <style:text-properties fo:color="#1d1d1b" fo:font-size="10.5pt" fo:letter-spacing="-0.046cm" fo:font-style="italic" style:font-size-asian="10.5pt" style:font-style-asian="italic" style:text-scale="105%"/>
    </style:style>
    <style:style style:name="T331" style:family="text">
      <style:text-properties fo:color="#1d1d1b" fo:font-size="10.5pt" fo:letter-spacing="-0.007cm" fo:font-style="italic" style:font-size-asian="10.5pt" style:font-style-asian="italic" style:text-scale="110%"/>
    </style:style>
    <style:style style:name="T332" style:family="text">
      <style:text-properties fo:color="#1d1d1b" fo:font-size="10.5pt" fo:letter-spacing="-0.007cm" fo:font-style="italic" style:font-size-asian="10.5pt" style:font-style-asian="italic" style:text-scale="105%"/>
    </style:style>
    <style:style style:name="T333" style:family="text">
      <style:text-properties fo:color="#1d1d1b" fo:font-size="10.5pt" fo:letter-spacing="-0.007cm" style:font-size-asian="10.5pt" style:text-scale="105%"/>
    </style:style>
    <style:style style:name="T334" style:family="text">
      <style:text-properties fo:color="#1d1d1b" fo:font-size="10.5pt" fo:letter-spacing="-0.007cm" style:font-size-asian="10.5pt" style:text-scale="110%"/>
    </style:style>
    <style:style style:name="T335" style:family="text">
      <style:text-properties fo:color="#1d1d1b" fo:font-size="10.5pt" fo:letter-spacing="-0.034cm" fo:font-style="italic" style:font-size-asian="10.5pt" style:font-style-asian="italic" style:text-scale="110%"/>
    </style:style>
    <style:style style:name="T336" style:family="text">
      <style:text-properties fo:color="#1d1d1b" fo:font-size="10.5pt" fo:letter-spacing="-0.034cm" fo:font-style="italic" style:font-size-asian="10.5pt" style:font-style-asian="italic" style:text-scale="105%"/>
    </style:style>
    <style:style style:name="T337" style:family="text">
      <style:text-properties fo:color="#1d1d1b" fo:font-size="10.5pt" fo:letter-spacing="-0.034cm" style:font-size-asian="10.5pt" style:text-scale="110%"/>
    </style:style>
    <style:style style:name="T338" style:family="text">
      <style:text-properties fo:color="#1d1d1b" fo:font-size="10.5pt" fo:letter-spacing="-0.034cm" style:font-size-asian="10.5pt" style:text-scale="105%"/>
    </style:style>
    <style:style style:name="T339" style:family="text">
      <style:text-properties fo:color="#1d1d1b" fo:font-size="10.5pt" fo:letter-spacing="-0.032cm" fo:font-style="italic" style:font-size-asian="10.5pt" style:font-style-asian="italic" style:text-scale="110%"/>
    </style:style>
    <style:style style:name="T340" style:family="text">
      <style:text-properties fo:color="#1d1d1b" fo:font-size="10.5pt" fo:letter-spacing="-0.032cm" style:font-size-asian="10.5pt" style:text-scale="110%"/>
    </style:style>
    <style:style style:name="T341" style:family="text">
      <style:text-properties fo:color="#1d1d1b" fo:font-size="10.5pt" fo:letter-spacing="-0.032cm" style:font-size-asian="10.5pt" style:text-scale="105%"/>
    </style:style>
    <style:style style:name="T342" style:family="text">
      <style:text-properties fo:color="#1d1d1b" fo:font-size="10.5pt" fo:letter-spacing="-0.048cm" style:font-size-asian="10.5pt" style:text-scale="110%"/>
    </style:style>
    <style:style style:name="T343" style:family="text">
      <style:text-properties fo:color="#1d1d1b" fo:font-size="10.5pt" fo:letter-spacing="-0.048cm" style:font-size-asian="10.5pt" style:text-scale="105%"/>
    </style:style>
    <style:style style:name="T344" style:family="text">
      <style:text-properties fo:color="#1d1d1b" fo:font-size="10.5pt" fo:letter-spacing="-0.048cm" fo:font-style="italic" style:font-size-asian="10.5pt" style:font-style-asian="italic" style:text-scale="110%"/>
    </style:style>
    <style:style style:name="T345" style:family="text">
      <style:text-properties fo:color="#1d1d1b" fo:font-size="10.5pt" fo:letter-spacing="-0.035cm" fo:font-style="italic" style:font-size-asian="10.5pt" style:font-style-asian="italic" style:text-scale="110%"/>
    </style:style>
    <style:style style:name="T346" style:family="text">
      <style:text-properties fo:color="#1d1d1b" fo:font-size="10.5pt" fo:letter-spacing="-0.035cm" fo:font-style="italic" style:font-size-asian="10.5pt" style:font-style-asian="italic" style:text-scale="105%"/>
    </style:style>
    <style:style style:name="T347" style:family="text">
      <style:text-properties fo:color="#1d1d1b" fo:font-size="10.5pt" fo:letter-spacing="-0.035cm" style:font-size-asian="10.5pt" style:text-scale="105%"/>
    </style:style>
    <style:style style:name="T348" style:family="text">
      <style:text-properties fo:color="#1d1d1b" fo:font-size="10.5pt" fo:letter-spacing="-0.035cm" style:font-size-asian="10.5pt" style:text-scale="110%"/>
    </style:style>
    <style:style style:name="T349" style:family="text">
      <style:text-properties fo:color="#1d1d1b" fo:font-size="10.5pt" fo:letter-spacing="0.005cm" style:font-size-asian="10.5pt" style:text-scale="110%"/>
    </style:style>
    <style:style style:name="T350" style:family="text">
      <style:text-properties fo:color="#1d1d1b" fo:font-size="10.5pt" fo:letter-spacing="0.005cm" style:font-size-asian="10.5pt" style:text-scale="105%"/>
    </style:style>
    <style:style style:name="T351" style:family="text">
      <style:text-properties fo:color="#1d1d1b" fo:font-size="10.5pt" fo:letter-spacing="-0.078cm" fo:font-style="italic" style:font-size-asian="10.5pt" style:font-style-asian="italic" style:text-scale="110%"/>
    </style:style>
    <style:style style:name="T352" style:family="text">
      <style:text-properties fo:color="#1d1d1b" fo:font-size="10.5pt" fo:letter-spacing="-0.078cm" style:font-size-asian="10.5pt" style:text-scale="110%"/>
    </style:style>
    <style:style style:name="T353" style:family="text">
      <style:text-properties fo:color="#1d1d1b" fo:font-size="10.5pt" fo:letter-spacing="-0.076cm" fo:font-style="italic" style:font-size-asian="10.5pt" style:font-style-asian="italic" style:text-scale="110%"/>
    </style:style>
    <style:style style:name="T354" style:family="text">
      <style:text-properties fo:color="#1d1d1b" fo:font-size="10.5pt" fo:letter-spacing="-0.076cm" style:font-size-asian="10.5pt" style:text-scale="110%"/>
    </style:style>
    <style:style style:name="T355" style:family="text">
      <style:text-properties fo:color="#1d1d1b" fo:font-size="10.5pt" fo:letter-spacing="-0.044cm" style:font-size-asian="10.5pt" style:text-scale="110%"/>
    </style:style>
    <style:style style:name="T356" style:family="text">
      <style:text-properties fo:color="#1d1d1b" fo:font-size="10.5pt" fo:letter-spacing="-0.044cm" fo:font-style="italic" style:font-size-asian="10.5pt" style:font-style-asian="italic" style:text-scale="110%"/>
    </style:style>
    <style:style style:name="T357" style:family="text">
      <style:text-properties fo:color="#1d1d1b" fo:font-size="10.5pt" fo:letter-spacing="-0.044cm" fo:font-style="italic" style:font-size-asian="10.5pt" style:font-style-asian="italic" style:text-scale="105%"/>
    </style:style>
    <style:style style:name="T358" style:family="text">
      <style:text-properties fo:color="#1d1d1b" fo:font-size="10.5pt" fo:letter-spacing="-0.044cm" fo:font-style="italic" style:font-size-asian="10.5pt" style:font-style-asian="italic"/>
    </style:style>
    <style:style style:name="T359" style:family="text">
      <style:text-properties fo:color="#1d1d1b" fo:font-size="10.5pt" fo:letter-spacing="-0.053cm" style:font-size-asian="10.5pt" style:text-scale="110%"/>
    </style:style>
    <style:style style:name="T360" style:family="text">
      <style:text-properties fo:color="#1d1d1b" fo:font-size="10.5pt" fo:letter-spacing="-0.012cm" style:font-size-asian="10.5pt" style:text-scale="110%"/>
    </style:style>
    <style:style style:name="T361" style:family="text">
      <style:text-properties fo:color="#1d1d1b" fo:font-size="10.5pt" fo:letter-spacing="-0.012cm" style:font-size-asian="10.5pt"/>
    </style:style>
    <style:style style:name="T362" style:family="text">
      <style:text-properties fo:color="#1d1d1b" fo:font-size="10.5pt" fo:letter-spacing="-0.042cm" style:font-size-asian="10.5pt" style:text-scale="110%"/>
    </style:style>
    <style:style style:name="T363" style:family="text">
      <style:text-properties fo:color="#1d1d1b" fo:font-size="10.5pt" fo:letter-spacing="-0.042cm" style:font-size-asian="10.5pt" style:text-scale="105%"/>
    </style:style>
    <style:style style:name="T364" style:family="text">
      <style:text-properties fo:color="#1d1d1b" fo:font-size="10.5pt" fo:letter-spacing="-0.042cm" style:font-size-asian="10.5pt"/>
    </style:style>
    <style:style style:name="T365" style:family="text">
      <style:text-properties fo:color="#1d1d1b" fo:font-size="10.5pt" fo:letter-spacing="-0.042cm" fo:font-style="italic" style:font-size-asian="10.5pt" style:font-style-asian="italic" style:text-scale="110%"/>
    </style:style>
    <style:style style:name="T366" style:family="text">
      <style:text-properties fo:color="#1d1d1b" fo:font-size="10.5pt" fo:letter-spacing="-0.042cm" fo:font-style="italic" style:font-size-asian="10.5pt" style:font-style-asian="italic" style:text-scale="105%"/>
    </style:style>
    <style:style style:name="T367" style:family="text">
      <style:text-properties fo:color="#1d1d1b" fo:font-size="10.5pt" fo:letter-spacing="-0.042cm" fo:font-style="italic" style:font-size-asian="10.5pt" style:font-style-asian="italic"/>
    </style:style>
    <style:style style:name="T368" style:family="text">
      <style:text-properties fo:color="#1d1d1b" fo:font-size="10.5pt" fo:letter-spacing="-0.005cm" fo:font-style="italic" style:font-size-asian="10.5pt" style:font-style-asian="italic" style:text-scale="110%"/>
    </style:style>
    <style:style style:name="T369" style:family="text">
      <style:text-properties fo:color="#1d1d1b" fo:font-size="10.5pt" fo:letter-spacing="-0.005cm" fo:font-style="italic" style:font-size-asian="10.5pt" style:font-style-asian="italic"/>
    </style:style>
    <style:style style:name="T370" style:family="text">
      <style:text-properties fo:color="#1d1d1b" fo:font-size="10.5pt" fo:letter-spacing="-0.005cm" fo:font-style="italic" style:font-size-asian="10.5pt" style:font-style-asian="italic" style:text-scale="105%"/>
    </style:style>
    <style:style style:name="T371" style:family="text">
      <style:text-properties fo:color="#1d1d1b" fo:font-size="10.5pt" fo:letter-spacing="-0.005cm" style:font-size-asian="10.5pt" style:text-scale="105%"/>
    </style:style>
    <style:style style:name="T372" style:family="text">
      <style:text-properties fo:color="#1d1d1b" fo:font-size="10.5pt" fo:letter-spacing="-0.005cm" style:font-size-asian="10.5pt"/>
    </style:style>
    <style:style style:name="T373" style:family="text">
      <style:text-properties fo:color="#1d1d1b" fo:font-size="10.5pt" fo:letter-spacing="-0.004cm" style:font-size-asian="10.5pt" style:text-scale="110%"/>
    </style:style>
    <style:style style:name="T374" style:family="text">
      <style:text-properties fo:color="#1d1d1b" fo:font-size="10.5pt" fo:letter-spacing="-0.004cm" fo:font-style="italic" style:font-size-asian="10.5pt" style:font-style-asian="italic" style:text-scale="110%"/>
    </style:style>
    <style:style style:name="T375" style:family="text">
      <style:text-properties fo:color="#1d1d1b" fo:font-size="10.5pt" fo:letter-spacing="-0.03cm" style:font-size-asian="10.5pt" style:text-scale="110%"/>
    </style:style>
    <style:style style:name="T376" style:family="text">
      <style:text-properties fo:color="#1d1d1b" fo:font-size="10.5pt" fo:letter-spacing="-0.03cm" style:font-size-asian="10.5pt" style:text-scale="105%"/>
    </style:style>
    <style:style style:name="T377" style:family="text">
      <style:text-properties fo:color="#1d1d1b" fo:font-size="10.5pt" fo:letter-spacing="-0.03cm" fo:font-style="italic" style:font-size-asian="10.5pt" style:font-style-asian="italic" style:text-scale="110%"/>
    </style:style>
    <style:style style:name="T378" style:family="text">
      <style:text-properties fo:color="#1d1d1b" fo:font-size="10.5pt" fo:letter-spacing="-0.016cm" style:font-size-asian="10.5pt" style:text-scale="110%"/>
    </style:style>
    <style:style style:name="T379" style:family="text">
      <style:text-properties fo:color="#1d1d1b" fo:font-size="10.5pt" fo:letter-spacing="-0.016cm" style:font-size-asian="10.5pt" style:text-scale="105%"/>
    </style:style>
    <style:style style:name="T380" style:family="text">
      <style:text-properties fo:color="#1d1d1b" fo:font-size="10.5pt" fo:letter-spacing="-0.016cm" fo:font-style="italic" style:font-size-asian="10.5pt" style:font-style-asian="italic" style:text-scale="110%"/>
    </style:style>
    <style:style style:name="T381" style:family="text">
      <style:text-properties fo:color="#1d1d1b" fo:font-size="10.5pt" fo:letter-spacing="-0.016cm" fo:font-style="italic" style:font-size-asian="10.5pt" style:font-style-asian="italic" style:text-scale="105%"/>
    </style:style>
    <style:style style:name="T382" style:family="text">
      <style:text-properties fo:color="#1d1d1b" fo:font-size="10.5pt" fo:letter-spacing="-0.014cm" fo:font-style="italic" style:font-size-asian="10.5pt" style:font-style-asian="italic" style:text-scale="110%"/>
    </style:style>
    <style:style style:name="T383" style:family="text">
      <style:text-properties fo:color="#1d1d1b" fo:font-size="10.5pt" fo:letter-spacing="-0.014cm" style:font-size-asian="10.5pt" style:text-scale="110%"/>
    </style:style>
    <style:style style:name="T384" style:family="text">
      <style:text-properties fo:color="#1d1d1b" fo:font-size="10.5pt" fo:letter-spacing="-0.014cm" style:font-size-asian="10.5pt"/>
    </style:style>
    <style:style style:name="T385" style:family="text">
      <style:text-properties fo:color="#1d1d1b" fo:font-size="10.5pt" fo:letter-spacing="-0.014cm" style:font-size-asian="10.5pt" style:text-scale="105%"/>
    </style:style>
    <style:style style:name="T386" style:family="text">
      <style:text-properties fo:color="#1d1d1b" fo:font-size="10.5pt" fo:letter-spacing="0.004cm" style:font-size-asian="10.5pt" style:text-scale="110%"/>
    </style:style>
    <style:style style:name="T387" style:family="text">
      <style:text-properties fo:color="#1d1d1b" fo:font-size="10.5pt" fo:letter-spacing="0.004cm" style:font-size-asian="10.5pt" style:text-scale="105%"/>
    </style:style>
    <style:style style:name="T388" style:family="text">
      <style:text-properties fo:color="#1d1d1b" fo:font-size="10.5pt" fo:letter-spacing="-0.039cm" style:font-size-asian="10.5pt" style:text-scale="105%"/>
    </style:style>
    <style:style style:name="T389" style:family="text">
      <style:text-properties fo:color="#1d1d1b" fo:font-size="10.5pt" fo:letter-spacing="-0.039cm" style:font-size-asian="10.5pt"/>
    </style:style>
    <style:style style:name="T390" style:family="text">
      <style:text-properties fo:color="#1d1d1b" fo:font-size="10.5pt" fo:letter-spacing="-0.039cm" fo:font-style="italic" style:font-size-asian="10.5pt" style:font-style-asian="italic" style:text-scale="110%"/>
    </style:style>
    <style:style style:name="T391" style:family="text">
      <style:text-properties fo:color="#1d1d1b" fo:font-size="10.5pt" fo:letter-spacing="-0.039cm" fo:font-style="italic" style:font-size-asian="10.5pt" style:font-style-asian="italic" style:text-scale="105%"/>
    </style:style>
    <style:style style:name="T392" style:family="text">
      <style:text-properties fo:color="#1d1d1b" fo:font-size="10.5pt" fo:letter-spacing="-0.037cm" fo:font-style="italic" style:font-size-asian="10.5pt" style:font-style-asian="italic" style:text-scale="105%"/>
    </style:style>
    <style:style style:name="T393" style:family="text">
      <style:text-properties fo:color="#1d1d1b" fo:font-size="10.5pt" fo:letter-spacing="-0.037cm" fo:font-style="italic" style:font-size-asian="10.5pt" style:font-style-asian="italic" style:text-scale="110%"/>
    </style:style>
    <style:style style:name="T394" style:family="text">
      <style:text-properties fo:color="#1d1d1b" fo:font-size="10.5pt" fo:letter-spacing="-0.037cm" style:font-size-asian="10.5pt" style:text-scale="105%"/>
    </style:style>
    <style:style style:name="T395" style:family="text">
      <style:text-properties fo:color="#1d1d1b" fo:font-size="10.5pt" fo:letter-spacing="-0.037cm" style:font-size-asian="10.5pt" style:text-scale="110%"/>
    </style:style>
    <style:style style:name="T396" style:family="text">
      <style:text-properties fo:color="#1d1d1b" fo:font-size="10.5pt" fo:letter-spacing="-0.037cm" style:font-size-asian="10.5pt"/>
    </style:style>
    <style:style style:name="T397" style:family="text">
      <style:text-properties fo:color="#1d1d1b" fo:font-size="10.5pt" fo:letter-spacing="-0.009cm" style:font-size-asian="10.5pt" style:text-scale="105%"/>
    </style:style>
    <style:style style:name="T398" style:family="text">
      <style:text-properties fo:color="#1d1d1b" fo:font-size="10.5pt" fo:letter-spacing="-0.009cm" style:font-size-asian="10.5pt"/>
    </style:style>
    <style:style style:name="T399" style:family="text">
      <style:text-properties fo:color="#1d1d1b" fo:font-size="10.5pt" fo:letter-spacing="0.007cm" style:font-size-asian="10.5pt" style:text-scale="105%"/>
    </style:style>
    <style:style style:name="T400" style:family="text">
      <style:text-properties fo:color="#1d1d1b" fo:font-size="10.5pt" fo:letter-spacing="-0.056cm" style:font-size-asian="10.5pt" style:text-scale="110%"/>
    </style:style>
    <style:style style:name="T401" style:family="text">
      <style:text-properties fo:color="#1d1d1b" fo:font-size="10.5pt" fo:letter-spacing="-0.056cm" style:font-size-asian="10.5pt" style:text-scale="105%"/>
    </style:style>
    <style:style style:name="T402" style:family="text">
      <style:text-properties fo:color="#1d1d1b" fo:font-size="10.5pt" fo:letter-spacing="-0.056cm" fo:font-style="italic" style:font-size-asian="10.5pt" style:font-style-asian="italic" style:text-scale="110%"/>
    </style:style>
    <style:style style:name="T403" style:family="text">
      <style:text-properties fo:color="#1d1d1b" fo:font-size="10.5pt" fo:letter-spacing="-0.056cm" fo:font-style="italic" style:font-size-asian="10.5pt" style:font-style-asian="italic" style:text-scale="105%"/>
    </style:style>
    <style:style style:name="T404" style:family="text">
      <style:text-properties fo:color="#1d1d1b" fo:font-size="10.5pt" fo:letter-spacing="-0.058cm" fo:font-style="italic" style:font-size-asian="10.5pt" style:font-style-asian="italic" style:text-scale="110%"/>
    </style:style>
    <style:style style:name="T405" style:family="text">
      <style:text-properties fo:color="#1d1d1b" fo:font-size="10.5pt" fo:letter-spacing="-0.051cm" fo:font-style="italic" style:font-size-asian="10.5pt" style:font-style-asian="italic" style:text-scale="110%"/>
    </style:style>
    <style:style style:name="T406" style:family="text">
      <style:text-properties fo:color="#1d1d1b" fo:font-size="10.5pt" fo:letter-spacing="-0.051cm" style:font-size-asian="10.5pt" style:text-scale="105%"/>
    </style:style>
    <style:style style:name="T407" style:family="text">
      <style:text-properties fo:color="#1d1d1b" fo:font-size="10.5pt" fo:letter-spacing="-0.065cm" style:font-size-asian="10.5pt" style:text-scale="105%"/>
    </style:style>
    <style:style style:name="T408" style:family="text">
      <style:text-properties fo:color="#1d1d1b" fo:font-size="10.5pt" fo:letter-spacing="-0.065cm" fo:font-style="italic" style:font-size-asian="10.5pt" style:font-style-asian="italic" style:text-scale="105%"/>
    </style:style>
    <style:style style:name="T409" style:family="text">
      <style:text-properties fo:color="#1d1d1b" fo:font-size="10.5pt" fo:letter-spacing="-0.064cm" style:font-size-asian="10.5pt" style:text-scale="105%"/>
    </style:style>
    <style:style style:name="T410" style:family="text">
      <style:text-properties fo:color="#1d1d1b" fo:font-size="10.5pt" fo:letter-spacing="-0.021cm" style:font-size-asian="10.5pt" style:text-scale="105%"/>
    </style:style>
    <style:style style:name="T411" style:family="text">
      <style:text-properties fo:color="#1d1d1b" fo:font-size="10.5pt" fo:letter-spacing="-0.021cm" fo:font-style="italic" style:font-size-asian="10.5pt" style:font-style-asian="italic" style:text-scale="110%"/>
    </style:style>
    <style:style style:name="T412" style:family="text">
      <style:text-properties fo:color="#1d1d1b" fo:font-size="10.5pt" fo:letter-spacing="-0.018cm" fo:font-style="italic" style:font-size-asian="10.5pt" style:font-style-asian="italic" style:text-scale="105%"/>
    </style:style>
    <style:style style:name="T413" style:family="text">
      <style:text-properties fo:color="#1d1d1b" fo:font-size="10.5pt" fo:letter-spacing="-0.018cm" style:font-size-asian="10.5pt" style:text-scale="105%"/>
    </style:style>
    <style:style style:name="T414" style:family="text">
      <style:text-properties fo:color="#1d1d1b" fo:font-size="10.5pt" fo:letter-spacing="-0.019cm" fo:font-style="italic" style:font-size-asian="10.5pt" style:font-style-asian="italic" style:text-scale="105%"/>
    </style:style>
    <style:style style:name="T415" style:family="text">
      <style:text-properties fo:color="#1d1d1b" fo:font-size="10.5pt" fo:letter-spacing="-0.019cm" fo:font-style="italic" style:font-size-asian="10.5pt" style:font-style-asian="italic" style:text-scale="110%"/>
    </style:style>
    <style:style style:name="T416" style:family="text">
      <style:text-properties fo:color="#1d1d1b" fo:font-size="10.5pt" fo:letter-spacing="-0.019cm" style:font-size-asian="10.5pt" style:text-scale="105%"/>
    </style:style>
    <style:style style:name="T417" style:family="text">
      <style:text-properties fo:color="#1d1d1b" fo:font-size="10.5pt" fo:letter-spacing="-0.019cm" style:font-size-asian="10.5pt" style:text-scale="110%"/>
    </style:style>
    <style:style style:name="T418" style:family="text">
      <style:text-properties fo:color="#1d1d1b" fo:font-size="10.5pt" fo:letter-spacing="-0.023cm" style:font-size-asian="10.5pt" style:text-scale="105%"/>
    </style:style>
    <style:style style:name="T419" style:family="text">
      <style:text-properties fo:color="#1d1d1b" fo:font-size="10.5pt" fo:letter-spacing="-0.026cm" fo:font-style="italic" style:font-size-asian="10.5pt" style:font-style-asian="italic" style:text-scale="105%"/>
    </style:style>
    <style:style style:name="T420" style:family="text">
      <style:text-properties fo:color="#1d1d1b" fo:font-size="10.5pt" fo:letter-spacing="-0.026cm" style:font-size-asian="10.5pt" style:text-scale="105%"/>
    </style:style>
    <style:style style:name="T421" style:family="text">
      <style:text-properties fo:color="#1d1d1b" fo:font-size="10.5pt" fo:letter-spacing="-0.025cm" fo:font-style="italic" style:font-size-asian="10.5pt" style:font-style-asian="italic" style:text-scale="105%"/>
    </style:style>
    <style:style style:name="T422" style:family="text">
      <style:text-properties fo:color="#1d1d1b" fo:font-size="10.5pt" fo:letter-spacing="-0.025cm" style:font-size-asian="10.5pt" style:text-scale="105%"/>
    </style:style>
    <style:style style:name="T423" style:family="text">
      <style:text-properties fo:color="#1d1d1b" fo:font-size="10.5pt" fo:letter-spacing="-0.055cm" style:font-size-asian="10.5pt" style:text-scale="105%"/>
    </style:style>
    <style:style style:name="T424" style:family="text">
      <style:text-properties fo:color="#1d1d1b" fo:font-size="10.5pt" fo:letter-spacing="-0.055cm" fo:font-style="italic" style:font-size-asian="10.5pt" style:font-style-asian="italic" style:text-scale="105%"/>
    </style:style>
    <style:style style:name="T425" style:family="text">
      <style:text-properties fo:color="#1d1d1b" fo:font-size="10.5pt" fo:letter-spacing="-0.002cm" style:font-size-asian="10.5pt" style:text-scale="100%"/>
    </style:style>
    <style:style style:name="T426" style:family="text">
      <style:text-properties fo:color="#1d1d1b" fo:font-size="10.5pt" fo:letter-spacing="-0.011cm" style:font-size-asian="10.5pt" style:text-scale="110%"/>
    </style:style>
    <style:style style:name="T427" style:family="text">
      <style:text-properties fo:color="#1d1d1b" fo:font-size="10.5pt" fo:letter-spacing="-0.011cm" style:font-size-asian="10.5pt" style:text-scale="105%"/>
    </style:style>
    <style:style style:name="T428" style:family="text">
      <style:text-properties fo:color="#1d1d1b" fo:font-size="10.5pt" fo:letter-spacing="-0.011cm" fo:font-style="italic" style:font-size-asian="10.5pt" style:font-style-asian="italic" style:text-scale="105%"/>
    </style:style>
    <style:style style:name="T429" style:family="text">
      <style:text-properties fo:color="#1d1d1b" fo:font-size="10.5pt" fo:letter-spacing="0.025cm" fo:font-style="italic" style:font-size-asian="10.5pt" style:font-style-asian="italic" style:text-scale="110%"/>
    </style:style>
    <style:style style:name="T430" style:family="text">
      <style:text-properties fo:font-size="8pt" style:font-size-asian="8pt"/>
    </style:style>
    <style:style style:name="T431" style:family="text">
      <style:text-properties fo:color="#bcbcbc" style:text-position="8% 100%" style:font-name="Arial" fo:font-size="12pt" fo:font-weight="bold" style:font-size-asian="12pt" style:font-weight-asian="bold" style:text-scale="105%"/>
    </style:style>
    <style:style style:name="T432" style:family="text">
      <style:text-properties fo:color="#bcbcbc" style:text-position="8% 100%" style:font-name="Arial" fo:font-size="12pt" fo:letter-spacing="-0.095cm" fo:font-weight="bold" style:font-size-asian="12pt" style:font-weight-asian="bold" style:text-scale="105%"/>
    </style:style>
    <style:style style:name="T433" style:family="text">
      <style:text-properties fo:font-size="9pt" style:font-size-asian="9pt"/>
    </style:style>
    <style:style style:name="T434" style:family="text">
      <style:text-properties fo:font-size="10pt" style:font-size-asian="10pt"/>
    </style:style>
    <style:style style:name="T435" style:family="text">
      <style:text-properties fo:font-size="10pt" fo:font-weight="bold" style:font-size-asian="10pt" style:font-weight-asian="bold"/>
    </style:style>
    <style:style style:name="T436" style:family="text">
      <style:text-properties fo:font-size="9.5pt" style:font-size-asian="9.5pt"/>
    </style:style>
    <style:style style:name="T437" style:family="text">
      <style:text-properties fo:font-size="5.5pt" style:font-size-asian="5.5pt"/>
    </style:style>
    <style:style style:name="T438" style:family="text">
      <style:text-properties fo:font-size="5pt" style:font-size-asian="5pt"/>
    </style:style>
    <style:style style:name="T439" style:family="text">
      <style:text-properties fo:color="#706f6f" style:font-name="Calibri" fo:font-size="11pt" fo:font-weight="bold" style:font-size-asian="11pt" style:font-weight-asian="bold" style:text-rotation-angle="90" style:text-rotation-scale="line-height" style:text-scale="90%"/>
    </style:style>
    <style:style style:name="T440" style:family="text">
      <style:text-properties fo:font-size="14pt" fo:font-weight="bold" style:font-size-asian="14pt" style:font-weight-asian="bold"/>
    </style:style>
    <style:style style:name="T441" style:family="text">
      <style:text-properties fo:font-size="12pt" fo:font-weight="bold" style:font-size-asian="12pt" style:font-weight-asian="bold"/>
    </style:style>
    <style:style style:name="T442" style:family="text">
      <style:text-properties fo:font-size="10.5pt" style:font-size-asian="10.5pt"/>
    </style:style>
    <style:style style:name="T443" style:family="text">
      <style:text-properties fo:font-size="10.5pt" fo:font-style="italic" style:font-size-asian="10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><draw:line text:anchor-type="char" draw:z-index="0" draw:style-name="gr1" draw:text-style-name="P112" svg:x1="2cm" svg:y1="21.668cm" svg:x2="7.001cm" svg:y2="21.668cm"><text:p/></draw:line><draw:frame draw:style-name="fr1" text:anchor-type="char" svg:x="9.566cm" svg:y="0.843cm" svg:width="4.087cm" svg:height="1.441cm" draw:z-index="1"><draw:text-box><text:p text:style-name="P1"><text:span text:style-name="T1">KONTEKSTY KULTURY 2021/18, z. 4, s. 587–598 </text:span><text:span text:style-name="T2">doi:10.4467/23531991KK.21.049.15200</text:span></text:p><text:p text:style-name="P2"><text:a xlink:type="simple" xlink:href="http://www.ejournals.eu/Konteksty_Kultury" text:style-name="ListLabel_20_1" text:visited-style-name="ListLabel_20_1"><text:span text:style-name="T2">www.ejournals.eu/Konteksty_Kultury</text:span></text:a></text:p></draw:text-box></draw:frame><draw:frame draw:style-name="fr1" text:anchor-type="char" svg:x="1.958cm" svg:y="3.607cm" svg:width="7.985cm" svg:height="1.519cm" draw:z-index="2"><draw:text-box><text:p text:style-name="P4"><text:span text:style-name="T3">Michał</text:span><text:span text:style-name="T4"> </text:span><text:span text:style-name="T3">Zając<text:tab/></text:span><text:span text:style-name="T431"></text:span><text:span text:style-name="T432"> </text:span><text:span text:style-name="T6">https://orcid.org/0000-0001-9096-8258</text:span></text:p><text:p text:style-name="P15"><text:span text:style-name="T143">Uniwersytet Jagielloński </text:span><text:a xlink:type="simple" xlink:href="mailto:m.zajac@uj.edu.pl" text:style-name="ListLabel_20_2" text:visited-style-name="ListLabel_20_2"><text:span text:style-name="T143">m.zajac@uj.edu.pl</text:span></text:a></text:p></draw:text-box></draw:frame><draw:frame draw:style-name="fr1" text:anchor-type="char" svg:x="1.967cm" svg:y="6.227cm" svg:width="9.089cm" svg:height="0.882cm" draw:z-index="3"><draw:text-box><text:p text:style-name="P5"><text:span text:style-name="T159">Janko </text:span><text:span text:style-name="T160">Muzykant</text:span><text:span text:style-name="T162">. Muzyka i</text:span><text:span text:style-name="T163"> </text:span><text:span text:style-name="T162">pragnienie*</text:span></text:p></draw:text-box></draw:frame><draw:frame draw:style-name="fr1" text:anchor-type="char" svg:x="1.944cm" svg:y="9.179cm" svg:width="11.859cm" svg:height="7.909cm" draw:z-index="4"><draw:text-box><text:p text:style-name="P16"><text:span text:style-name="T161">Janko the Musician</text:span><text:span text:style-name="T144">: Music and Desire</text:span></text:p><text:p text:style-name="P17"><text:span text:style-name="T164">Abstract: </text:span><text:span text:style-name="T166">The article presents the interpretation of Henryk Sienkiewicz’s </text:span><text:span text:style-name="T168">Janko </text:span><text:span text:style-name="T170">the Musician </text:span><text:span text:style-name="T166">and</text:span><text:span text:style-name="T172"> </text:span><text:span text:style-name="T166">Maria</text:span><text:span text:style-name="T173"> </text:span><text:span text:style-name="T175">Kuncewiczowa’s</text:span><text:span text:style-name="T173"> </text:span><text:span text:style-name="T170">The</text:span><text:span text:style-name="T174"> </text:span><text:span text:style-name="T170">Stranger</text:span><text:span text:style-name="T166">,</text:span><text:span text:style-name="T173"> </text:span><text:span text:style-name="T166">having</text:span><text:span text:style-name="T173"> </text:span><text:span text:style-name="T166">chosen</text:span><text:span text:style-name="T172"> </text:span><text:span text:style-name="T166">as</text:span><text:span text:style-name="T173"> </text:span><text:span text:style-name="T166">the</text:span><text:span text:style-name="T173"> </text:span><text:span text:style-name="T166">central</text:span><text:span text:style-name="T173"> </text:span><text:span text:style-name="T166">analytic</text:span><text:span text:style-name="T173"> </text:span><text:span text:style-name="T166">and</text:span><text:span text:style-name="T173"> </text:span><text:span text:style-name="T166">interpretatio- nal</text:span><text:span text:style-name="T173"> </text:span><text:span text:style-name="T166">concept</text:span><text:span text:style-name="T176"> </text:span><text:span text:style-name="T166">the</text:span><text:span text:style-name="T176"> </text:span><text:span text:style-name="T166">desire,</text:span><text:span text:style-name="T176"> </text:span><text:span text:style-name="T166">which</text:span><text:span text:style-name="T173"> </text:span><text:span text:style-name="T166">in</text:span><text:span text:style-name="T176"> </text:span><text:span text:style-name="T166">case</text:span><text:span text:style-name="T176"> </text:span><text:span text:style-name="T166">of</text:span><text:span text:style-name="T176"> </text:span><text:span text:style-name="T166">both</text:span><text:span text:style-name="T173"> </text:span><text:span text:style-name="T166">characters</text:span><text:span text:style-name="T176"> </text:span><text:span text:style-name="T166">is</text:span><text:span text:style-name="T176"> </text:span><text:span text:style-name="T166">centred</text:span><text:span text:style-name="T176"> </text:span><text:span text:style-name="T166">around</text:span><text:span text:style-name="T173"> </text:span><text:span text:style-name="T166">music</text:span><text:span text:style-name="T176"> </text:span><text:span text:style-name="T166">and</text:span><text:span text:style-name="T176"> </text:span><text:span text:style-name="T166">violin</text:span><text:span text:style-name="T176"> </text:span><text:span text:style-name="T166">that symbolises</text:span><text:span text:style-name="T177"> </text:span><text:span text:style-name="T166">and</text:span><text:span text:style-name="T177"> </text:span><text:span text:style-name="T166">embodies</text:span><text:span text:style-name="T177"> </text:span><text:span text:style-name="T166">it.</text:span><text:span text:style-name="T178"> </text:span><text:span text:style-name="T166">Identified</text:span><text:span text:style-name="T177"> </text:span><text:span text:style-name="T166">and</text:span><text:span text:style-name="T177"> </text:span><text:span text:style-name="T166">acknowledged</text:span><text:span text:style-name="T178"> </text:span><text:span text:style-name="T166">desire</text:span><text:span text:style-name="T177"> </text:span><text:span text:style-name="T166">plays</text:span><text:span text:style-name="T177"> </text:span><text:span text:style-name="T166">a</text:span><text:span text:style-name="T179"> </text:span><text:span text:style-name="T166">key</text:span><text:span text:style-name="T177"> </text:span><text:span text:style-name="T166">role</text:span><text:span text:style-name="T178"> </text:span><text:span text:style-name="T166">in</text:span><text:span text:style-name="T177"> </text:span><text:span text:style-name="T166">the</text:span><text:span text:style-name="T177"> </text:span><text:span text:style-name="T166">trans- ition</text:span><text:span text:style-name="T179"> </text:span><text:span text:style-name="T166">from</text:span><text:span text:style-name="T179"> </text:span><text:span text:style-name="T166">the</text:span><text:span text:style-name="T179"> </text:span><text:span text:style-name="T166">Oedipus</text:span><text:span text:style-name="T179"> </text:span><text:span text:style-name="T166">complex</text:span><text:span text:style-name="T179"> </text:span><text:span text:style-name="T166">and</text:span><text:span text:style-name="T179"> </text:span><text:span text:style-name="T166">creates</text:span><text:span text:style-name="T179"> </text:span><text:span text:style-name="T166">the</text:span><text:span text:style-name="T179"> </text:span><text:span text:style-name="T166">base</text:span><text:span text:style-name="T179"> </text:span><text:span text:style-name="T166">for</text:span><text:span text:style-name="T179"> </text:span><text:span text:style-name="T166">the</text:span><text:span text:style-name="T179"> </text:span><text:span text:style-name="T166">development</text:span><text:span text:style-name="T179"> </text:span><text:span text:style-name="T166">of</text:span><text:span text:style-name="T179"> </text:span><text:span text:style-name="T166">human</text:span><text:span text:style-name="T179"> </text:span><text:span text:style-name="T166">subjecti- </text:span><text:span text:style-name="T169">vity.</text:span><text:span text:style-name="T180"> </text:span><text:span text:style-name="T166">Music</text:span><text:span text:style-name="T180"> </text:span><text:span text:style-name="T166">(being</text:span><text:span text:style-name="T182"> </text:span><text:span text:style-name="T166">art)</text:span><text:span text:style-name="T180"> </text:span><text:span text:style-name="T166">enables</text:span><text:span text:style-name="T180"> </text:span><text:span text:style-name="T166">the</text:span><text:span text:style-name="T182"> </text:span><text:span text:style-name="T166">expression</text:span><text:span text:style-name="T180"> </text:span><text:span text:style-name="T166">and</text:span><text:span text:style-name="T180"> </text:span><text:span text:style-name="T166">formation</text:span><text:span text:style-name="T182"> </text:span><text:span text:style-name="T166">of</text:span><text:span text:style-name="T180"> </text:span><text:span text:style-name="T166">that</text:span><text:span text:style-name="T180"> </text:span><text:span text:style-name="T166">subjectivity.</text:span></text:p><text:p text:style-name="P18"><text:span text:style-name="T165">Keywords: </text:span><text:span text:style-name="T171">Janko the Musician</text:span><text:span text:style-name="T167">, </text:span><text:span text:style-name="T171">The Stranger</text:span><text:span text:style-name="T167">, Henryk Sienkiewicz, Maria Kuncewiczowa, Oedipus complex, psychoanalysis, subjectivity, music, desire</text:span></text:p><text:p text:style-name="P85"/><text:p text:style-name="P19"><text:span text:style-name="T164">Streszczenie: </text:span><text:span text:style-name="T166">Artykuł poddaje interpretacji nowelę </text:span><text:span text:style-name="T168">Janko </text:span><text:span text:style-name="T170">Muzykant </text:span><text:span text:style-name="T166">Henryka Sienkiewicza oraz powieść </text:span><text:span text:style-name="T170">Cudzoziemka </text:span><text:span text:style-name="T166">Marii Kuncewiczowej, centralnym konceptem analitycznym i in- terpretacyjnym</text:span><text:span text:style-name="T184"> </text:span><text:span text:style-name="T166">czyniąc</text:span><text:span text:style-name="T184"> </text:span><text:span text:style-name="T166">pragnienie,</text:span><text:span text:style-name="T185"> </text:span><text:span text:style-name="T166">jakie</text:span><text:span text:style-name="T184"> </text:span><text:span text:style-name="T166">w</text:span><text:span text:style-name="T186"> </text:span><text:span text:style-name="T166">przypadku</text:span><text:span text:style-name="T185"> </text:span><text:span text:style-name="T166">obojga</text:span><text:span text:style-name="T184"> </text:span><text:span text:style-name="T166">głównych</text:span><text:span text:style-name="T184"> </text:span><text:span text:style-name="T166">bohaterów</text:span><text:span text:style-name="T185"> </text:span><text:span text:style-name="T166">koncentru- je</text:span><text:span text:style-name="T187"> </text:span><text:span text:style-name="T166">się</text:span><text:span text:style-name="T188"> </text:span><text:span text:style-name="T166">wokół</text:span><text:span text:style-name="T187"> </text:span><text:span text:style-name="T166">muzyki</text:span><text:span text:style-name="T188"> </text:span><text:span text:style-name="T166">oraz</text:span><text:span text:style-name="T187"> </text:span><text:span text:style-name="T166">symbolizujących</text:span><text:span text:style-name="T188"> </text:span><text:span text:style-name="T166">czy</text:span><text:span text:style-name="T187"> </text:span><text:span text:style-name="T166">ucieleśniających</text:span><text:span text:style-name="T188"> </text:span><text:span text:style-name="T166">ją</text:span><text:span text:style-name="T187"> </text:span><text:span text:style-name="T166">skrzypiec.</text:span><text:span text:style-name="T188"> </text:span><text:span text:style-name="T166">Rozpoznane</text:span><text:span text:style-name="T187"> </text:span><text:span text:style-name="T166">i</text:span><text:span text:style-name="T189"> </text:span><text:span text:style-name="T166">uzna- ne</text:span><text:span text:style-name="T172"> </text:span><text:span text:style-name="T166">pragnienie</text:span><text:span text:style-name="T173"> </text:span><text:span text:style-name="T166">odgrywa</text:span><text:span text:style-name="T172"> </text:span><text:span text:style-name="T166">kluczową</text:span><text:span text:style-name="T173"> </text:span><text:span text:style-name="T166">rolę</text:span><text:span text:style-name="T172"> </text:span><text:span text:style-name="T166">w</text:span><text:span text:style-name="T190"> </text:span><text:span text:style-name="T166">przejściu</text:span><text:span text:style-name="T172"> </text:span><text:span text:style-name="T166">kompleksu</text:span><text:span text:style-name="T173"> </text:span><text:span text:style-name="T166">Edypa</text:span><text:span text:style-name="T172"> </text:span><text:span text:style-name="T166">oraz</text:span><text:span text:style-name="T173"> </text:span><text:span text:style-name="T166">stwarza</text:span><text:span text:style-name="T172"> </text:span><text:span text:style-name="T166">podstawy</text:span><text:span text:style-name="T173"> </text:span><text:span text:style-name="T166">do rozwinięcia</text:span><text:span text:style-name="T178"> </text:span><text:span text:style-name="T166">się</text:span><text:span text:style-name="T191"> </text:span><text:span text:style-name="T166">ludzkiej</text:span><text:span text:style-name="T178"> </text:span><text:span text:style-name="T166">podmiotowości.</text:span><text:span text:style-name="T191"> </text:span><text:span text:style-name="T166">Muzyka</text:span><text:span text:style-name="T178"> </text:span><text:span text:style-name="T166">(będąca</text:span><text:span text:style-name="T191"> </text:span><text:span text:style-name="T166">sztuką)</text:span><text:span text:style-name="T191"> </text:span><text:span text:style-name="T166">pozwala</text:span><text:span text:style-name="T178"> </text:span><text:span text:style-name="T166">tę</text:span><text:span text:style-name="T191"> </text:span><text:span text:style-name="T166">podmiotowość wyrażać i</text:span><text:span text:style-name="T192"> </text:span><text:span text:style-name="T166">kształtować.</text:span></text:p><text:p text:style-name="P20"><text:span text:style-name="T164">Słowa</text:span><text:span text:style-name="T181"> </text:span><text:span text:style-name="T164">kluczowe:</text:span><text:span text:style-name="T181"> </text:span><text:span text:style-name="T168">Janko</text:span><text:span text:style-name="T183"> </text:span><text:span text:style-name="T170">Muzykant</text:span><text:span text:style-name="T166">,</text:span><text:span text:style-name="T182"> </text:span><text:span text:style-name="T170">Cudzoziemka</text:span><text:span text:style-name="T166">,</text:span><text:span text:style-name="T182"> </text:span><text:span text:style-name="T166">Henryk</text:span><text:span text:style-name="T182"> </text:span><text:span text:style-name="T166">Sienkiewicz,</text:span><text:span text:style-name="T182"> </text:span><text:span text:style-name="T166">Maria</text:span><text:span text:style-name="T182"> </text:span><text:span text:style-name="T166">Kuncewiczowa, kompleks</text:span><text:span text:style-name="T180"> </text:span><text:span text:style-name="T166">Edypa,</text:span><text:span text:style-name="T182"> </text:span><text:span text:style-name="T166">psychoanaliza,</text:span><text:span text:style-name="T182"> </text:span><text:span text:style-name="T166">podmiotowość,</text:span><text:span text:style-name="T182"> </text:span><text:span text:style-name="T166">muzyka,</text:span><text:span text:style-name="T182"> </text:span><text:span text:style-name="T166">pragnienie</text:span></text:p></draw:text-box></draw:frame><draw:frame draw:style-name="fr1" text:anchor-type="char" svg:x="2.565cm" svg:y="21.738cm" svg:width="8.634cm" svg:height="0.478cm" draw:z-index="5"><draw:text-box><text:p text:style-name="P6"><text:span text:style-name="T11">*</text:span><text:span text:style-name="T15"> </text:span><text:span text:style-name="T11">Dla</text:span><text:span text:style-name="T15"> </text:span><text:span text:style-name="T11">S.,</text:span><text:span text:style-name="T15"> </text:span><text:span text:style-name="T11">której</text:span><text:span text:style-name="T18"> </text:span><text:span text:style-name="T11">zawdzięczam</text:span><text:span text:style-name="T15"> </text:span><text:span text:style-name="T11">inspirację</text:span><text:span text:style-name="T15"> </text:span><text:span text:style-name="T11">do</text:span><text:span text:style-name="T18"> </text:span><text:span text:style-name="T11">napisania</text:span><text:span text:style-name="T15"> </text:span><text:span text:style-name="T11">niniejszego</text:span><text:span text:style-name="T15"> </text:span><text:span text:style-name="T11">tekstu.</text:span></text:p></draw:text-box></draw:frame><draw:frame draw:style-name="fr1" text:anchor-type="char" svg:x="2cm" svg:y="21.28cm" svg:width="5.001cm" svg:height="0.423cm" draw:z-index="6"><draw:text-box><text:p text:style-name="P90"/></draw:text-box></draw:frame></text:p>
      </text:section>
      <text:p text:style-name="P74"><draw:line text:anchor-type="char" draw:z-index="7" draw:style-name="gr1" draw:text-style-name="P112" svg:x1="2.3cm" svg:y1="19.256cm" svg:x2="7.301cm" svg:y2="19.256cm"><text:p/></draw:line><draw:frame draw:style-name="fr1" text:anchor-type="char" svg:x="2.265cm" svg:y="1.152cm" svg:width="0.533cm" svg:height="0.469cm" draw:z-index="8"><draw:text-box><text:p text:style-name="P7"><text:span text:style-name="T12">588</text:span></text:p></draw:text-box></draw:frame><draw:frame draw:style-name="fr1" text:anchor-type="char" svg:x="12.395cm" svg:y="1.152cm" svg:width="1.64cm" svg:height="0.469cm" draw:z-index="9"><draw:text-box><text:p text:style-name="P7"><text:span text:style-name="T11">Michał</text:span><text:span text:style-name="T22"> </text:span><text:span text:style-name="T11">Zając</text:span></text:p></draw:text-box></draw:frame><draw:frame draw:style-name="fr1" text:anchor-type="char" svg:x="7.253cm" svg:y="2.304cm" svg:width="6.241cm" svg:height="1.9cm" draw:z-index="10"><draw:text-box><text:p text:style-name="P21"><text:span text:style-name="T143">Zwiesiła ciężką głowę i z ziemi czytała</text:span></text:p><text:p text:style-name="P22"><text:span text:style-name="T145">To,</text:span><text:span text:style-name="T146"> </text:span><text:span text:style-name="T143">o</text:span><text:span text:style-name="T147"> </text:span><text:span text:style-name="T143">czym</text:span><text:span text:style-name="T147"> </text:span><text:span text:style-name="T143">nie</text:span><text:span text:style-name="T147"> </text:span><text:span text:style-name="T143">wiedziała</text:span><text:span text:style-name="T147"> </text:span><text:span text:style-name="T143">i</text:span><text:span text:style-name="T147"> </text:span><text:span text:style-name="T143">wiedzieć</text:span><text:span text:style-name="T147"> </text:span><text:span text:style-name="T143">nie</text:span><text:span text:style-name="T147"> </text:span><text:span text:style-name="T143">chciała. Przykazanie, o którym bezgłośnie na niebie: Nie</text:span><text:span text:style-name="T148"> </text:span><text:span text:style-name="T143">będziesz</text:span><text:span text:style-name="T148"> </text:span><text:span text:style-name="T143">grać</text:span><text:span text:style-name="T148"> </text:span><text:span text:style-name="T143">muzyki,</text:span><text:span text:style-name="T148"> </text:span><text:span text:style-name="T143">ale</text:span><text:span text:style-name="T148"> </text:span><text:span text:style-name="T143">ona</text:span><text:span text:style-name="T148"> </text:span><text:span text:style-name="T143">ciebie.</text:span></text:p></draw:text-box></draw:frame><draw:frame draw:style-name="fr1" text:anchor-type="char" svg:x="2.18cm" svg:y="4.604cm" svg:width="11.933cm" svg:height="14.402cm" draw:z-index="11"><draw:text-box><text:p text:style-name="P23"><text:span text:style-name="T143">K. Turaj-Kalińska, </text:span><text:span text:style-name="T149">Lekcja muzyki</text:span><text:span text:style-name="T193">1</text:span></text:p><text:p text:style-name="P86"/><text:p text:style-name="P91"><text:span text:style-name="T194">W książce </text:span><text:span text:style-name="T195">Ciała Sienkiewicza. Studia o płci i przemocy </text:span><text:span text:style-name="T194">Ryszard Koziołek wskazu- je</text:span><text:span text:style-name="T197"> </text:span><text:span text:style-name="T194">na</text:span><text:span text:style-name="T197"> </text:span><text:span text:style-name="T194">złożoną</text:span><text:span text:style-name="T197"> </text:span><text:span text:style-name="T194">kwestię</text:span><text:span text:style-name="T197"> </text:span><text:span text:style-name="T194">sieroctwa,</text:span><text:span text:style-name="T197"> </text:span><text:span text:style-name="T194">jaka</text:span><text:span text:style-name="T197"> </text:span><text:span text:style-name="T194">charakteryzuje</text:span><text:span text:style-name="T197"> </text:span><text:span text:style-name="T194">literaturę</text:span><text:span text:style-name="T197"> </text:span><text:span text:style-name="T194">pozytywistyczną, a</text:span><text:span text:style-name="T199"> </text:span><text:span text:style-name="T194">szczególnie</text:span><text:span text:style-name="T197"> </text:span><text:span text:style-name="T194">twórczość</text:span><text:span text:style-name="T197"> </text:span><text:span text:style-name="T194">samego</text:span><text:span text:style-name="T202"> </text:span><text:span text:style-name="T194">Henryka</text:span><text:span text:style-name="T197"> </text:span><text:span text:style-name="T194">Sienkiewicza,</text:span><text:span text:style-name="T197"> </text:span><text:span text:style-name="T194">który</text:span><text:span text:style-name="T204"> </text:span><text:span text:style-name="T194">to</text:span><text:span text:style-name="T197"> </text:span><text:span text:style-name="T194">„rozpisał</text:span><text:span text:style-name="T197"> </text:span><text:span text:style-name="T194">topi- </text:span><text:span text:style-name="T206">kę</text:span><text:span text:style-name="T208"> </text:span><text:span text:style-name="T194">nieobecnego</text:span><text:span text:style-name="T208"> </text:span><text:span text:style-name="T194">ojca</text:span><text:span text:style-name="T208"> </text:span><text:span text:style-name="T194">w</text:span><text:span text:style-name="T210"> </text:span><text:span text:style-name="T194">złożoną</text:span><text:span text:style-name="T212"> </text:span><text:span text:style-name="T194">partyturę</text:span><text:span text:style-name="T208"> </text:span><text:span text:style-name="T194">symfonii,</text:span><text:span text:style-name="T208"> </text:span><text:span text:style-name="T194">w</text:span><text:span text:style-name="T210"> </text:span><text:span text:style-name="T194">której</text:span><text:span text:style-name="T212"> </text:span><text:span text:style-name="T194">tematy</text:span><text:span text:style-name="T208"> </text:span><text:span text:style-name="T194">główne</text:span><text:span text:style-name="T208"> </text:span><text:span text:style-name="T194">sąsia- dują z drobnymi”</text:span><text:span text:style-name="T214">2</text:span><text:span text:style-name="T194">. </text:span><text:span text:style-name="T206">Można </text:span><text:span text:style-name="T194">te fabularne nieobecności alegoryzować w motywie utraconej</text:span><text:span text:style-name="T208"> </text:span><text:span text:style-name="T194">ojczyzny,</text:span><text:span text:style-name="T208"> </text:span><text:span text:style-name="T194">można</text:span><text:span text:style-name="T212"> </text:span><text:span text:style-name="T194">je</text:span><text:span text:style-name="T208"> </text:span><text:span text:style-name="T194">interpretować</text:span><text:span text:style-name="T212"> </text:span><text:span text:style-name="T194">przez</text:span><text:span text:style-name="T208"> </text:span><text:span text:style-name="T194">pryzmat</text:span><text:span text:style-name="T208"> </text:span><text:span text:style-name="T194">symboliki</text:span><text:span text:style-name="T212"> </text:span><text:span text:style-name="T194">narodowo-</text:span></text:p><text:p text:style-name="P92"><text:span text:style-name="T194">-historycznej</text:span><text:span text:style-name="T217"> </text:span><text:span text:style-name="T194">oraz</text:span><text:span text:style-name="T219"> </text:span><text:span text:style-name="T194">niechęć</text:span><text:span text:style-name="T217"> </text:span><text:span text:style-name="T194">do</text:span><text:span text:style-name="T219"> </text:span><text:span text:style-name="T194">ojcowskiego,</text:span><text:span text:style-name="T219"> </text:span><text:span text:style-name="T194">konserwatywnego</text:span><text:span text:style-name="T217"> </text:span><text:span text:style-name="T194">autorytaryzmu</text:span><text:span text:style-name="T221"> </text:span><text:span text:style-name="T194">–</text:span><text:span text:style-name="T219"> </text:span><text:span text:style-name="T194">jak</text:span><text:span text:style-name="T223"> </text:span><text:span text:style-name="T194">sugeruje</text:span><text:span text:style-name="T224"> </text:span><text:span text:style-name="T194">i</text:span><text:span text:style-name="T226"> </text:span><text:span text:style-name="T194">udowadnia</text:span><text:span text:style-name="T228"> </text:span><text:span text:style-name="T194">to</text:span><text:span text:style-name="T224"> </text:span><text:span text:style-name="T194">własną</text:span><text:span text:style-name="T228"> </text:span><text:span text:style-name="T194">książką</text:span><text:span text:style-name="T228"> </text:span><text:span text:style-name="T194">sam</text:span><text:span text:style-name="T224"> </text:span><text:span text:style-name="T194">Ryszard</text:span><text:span text:style-name="T228"> </text:span><text:span text:style-name="T194">Koziołek</text:span><text:span text:style-name="T226"> </text:span><text:span text:style-name="T194">–</text:span><text:span text:style-name="T228"> </text:span><text:span text:style-name="T194">można</text:span><text:span text:style-name="T224"> </text:span><text:span text:style-name="T194">wreszcie</text:span><text:span text:style-name="T230"> </text:span><text:span text:style-name="T194">widzieć</text:span><text:span text:style-name="T231"> </text:span><text:span text:style-name="T194">w</text:span><text:span text:style-name="T221"> </text:span><text:span text:style-name="T194">nich</text:span><text:span text:style-name="T217"> </text:span><text:span text:style-name="T194">zabieg</text:span><text:span text:style-name="T217"> </text:span><text:span text:style-name="T194">kompozycyjno-fabularny,</text:span><text:span text:style-name="T217"> </text:span><text:span text:style-name="T194">dzięki</text:span><text:span text:style-name="T217"> </text:span><text:span text:style-name="T206">któremu</text:span><text:span text:style-name="T217"> </text:span><text:span text:style-name="T194">pisarz</text:span><text:span text:style-name="T217"> </text:span><text:span text:style-name="T194">ma</text:span><text:span text:style-name="T217"> </text:span><text:span text:style-name="T194">większą</text:span><text:span text:style-name="T233"> </text:span><text:span text:style-name="T194">swobodę</text:span><text:span text:style-name="T235"> </text:span><text:span text:style-name="T194">w</text:span><text:span text:style-name="T237"> </text:span><text:span text:style-name="T194">kreowaniu</text:span><text:span text:style-name="T235"> </text:span><text:span text:style-name="T194">losów</text:span><text:span text:style-name="T239"> </text:span><text:span text:style-name="T194">swoich</text:span><text:span text:style-name="T239"> </text:span><text:span text:style-name="T241">bohaterów.</text:span><text:span text:style-name="T235"> </text:span><text:span text:style-name="T194">Jeśli</text:span><text:span text:style-name="T239"> </text:span><text:span text:style-name="T194">jednak</text:span><text:span text:style-name="T239"> </text:span><text:span text:style-name="T194">w</text:span><text:span text:style-name="T244"> </text:span><text:span text:style-name="T194">interpretacjach</text:span><text:span text:style-name="T239"> </text:span><text:span text:style-name="T194">ślą-</text:span><text:span text:style-name="T246"> </text:span><text:span text:style-name="T194">skiego</text:span><text:span text:style-name="T237"> </text:span><text:span text:style-name="T194">badacza</text:span><text:span text:style-name="T237"> </text:span><text:span text:style-name="T194">pojawia</text:span><text:span text:style-name="T237"> </text:span><text:span text:style-name="T194">się</text:span><text:span text:style-name="T237"> </text:span><text:span text:style-name="T194">coś,</text:span><text:span text:style-name="T237"> </text:span><text:span text:style-name="T194">co</text:span><text:span text:style-name="T247"> </text:span><text:span text:style-name="T194">szczególnie</text:span><text:span text:style-name="T237"> </text:span><text:span text:style-name="T194">w</text:span><text:span text:style-name="T224"> </text:span><text:span text:style-name="T194">odniesieniu</text:span><text:span text:style-name="T237"> </text:span><text:span text:style-name="T194">do</text:span><text:span text:style-name="T247"> </text:span><text:span text:style-name="T194">jednej</text:span><text:span text:style-name="T237"> </text:span><text:span text:style-name="T194">z</text:span><text:span text:style-name="T250"> </text:span><text:span text:style-name="T194">nowel</text:span><text:span text:style-name="T237"> </text:span><text:span text:style-name="T194">au-</text:span><text:span text:style-name="T246"> </text:span><text:span text:style-name="T194">tor</text:span><text:span text:style-name="T199"> </text:span><text:span text:style-name="T194">nazywa</text:span><text:span text:style-name="T199"> </text:span><text:span text:style-name="T194">„fabułą</text:span><text:span text:style-name="T252"> </text:span><text:span text:style-name="T254">edypalną”,</text:span><text:span text:style-name="T199"> </text:span><text:span text:style-name="T194">to</text:span><text:span text:style-name="T252"> </text:span><text:span text:style-name="T194">wydaje</text:span><text:span text:style-name="T199"> </text:span><text:span text:style-name="T194">się,</text:span><text:span text:style-name="T252"> </text:span><text:span text:style-name="T194">że</text:span><text:span text:style-name="T199"> </text:span><text:span text:style-name="T194">nowela</text:span><text:span text:style-name="T199"> </text:span><text:span text:style-name="T242">Janko</text:span><text:span text:style-name="T253"> </text:span><text:span text:style-name="T195">Muzykant</text:span><text:span text:style-name="T200"> </text:span><text:span text:style-name="T194">jest</text:span><text:span text:style-name="T252"> </text:span><text:span text:style-name="T194">świet-</text:span><text:span text:style-name="T256"> </text:span><text:span text:style-name="T206">nym</text:span><text:span text:style-name="T250"> </text:span><text:span text:style-name="T194">–</text:span><text:span text:style-name="T247"> </text:span><text:span text:style-name="T194">choć</text:span><text:span text:style-name="T237"> </text:span><text:span text:style-name="T194">nieomówionym</text:span><text:span text:style-name="T247"> </text:span><text:span text:style-name="T194">na</text:span><text:span text:style-name="T247"> </text:span><text:span text:style-name="T194">kartach</text:span><text:span text:style-name="T237"> </text:span><text:span text:style-name="T195">Ciał</text:span><text:span text:style-name="T248"> </text:span><text:span text:style-name="T195">Sienkiewicza</text:span><text:span text:style-name="T257"> </text:span><text:span text:style-name="T194">takiej</text:span><text:span text:style-name="T247"> </text:span><text:span text:style-name="T194">fabuły</text:span><text:span text:style-name="T247"> </text:span><text:span text:style-name="T194">przykładem.</text:span><text:span text:style-name="T260"> </text:span><text:span text:style-name="T194">Odczytywana</text:span><text:span text:style-name="T244"> </text:span><text:span text:style-name="T194">w</text:span><text:span text:style-name="T237"> </text:span><text:span text:style-name="T194">tradycji</text:span><text:span text:style-name="T244"> </text:span><text:span text:style-name="T194">pozytywistycznej</text:span><text:span text:style-name="T244"> </text:span><text:span text:style-name="T194">nowela</text:span><text:span text:style-name="T244"> </text:span><text:span text:style-name="T194">ta</text:span><text:span text:style-name="T258"> </text:span><text:span text:style-name="T194">jest</text:span><text:span text:style-name="T244"> </text:span><text:span text:style-name="T194">fikcyjną</text:span><text:span text:style-name="T244"> </text:span><text:span text:style-name="T194">historią</text:span><text:span text:style-name="T244"> </text:span><text:span text:style-name="T194">wiej-</text:span><text:span text:style-name="T260"> </text:span><text:span text:style-name="T194">skiego</text:span><text:span text:style-name="T228"> </text:span><text:span text:style-name="T194">chłopca,</text:span><text:span text:style-name="T226"> </text:span><text:span text:style-name="T194">który</text:span><text:span text:style-name="T226"> </text:span><text:span text:style-name="T194">z</text:span><text:span text:style-name="T212"> </text:span><text:span text:style-name="T194">powodu</text:span><text:span text:style-name="T228"> </text:span><text:span text:style-name="T194">biedy</text:span><text:span text:style-name="T226"> </text:span><text:span text:style-name="T194">i</text:span><text:span text:style-name="T212"> </text:span><text:span text:style-name="T194">zacofania,</text:span><text:span text:style-name="T228"> </text:span><text:span text:style-name="T194">jakie</text:span><text:span text:style-name="T226"> </text:span><text:span text:style-name="T194">dotykają</text:span><text:span text:style-name="T226"> </text:span><text:span text:style-name="T194">zarówno</text:span><text:span text:style-name="T226"> </text:span><text:span text:style-name="T194">jego</text:span><text:span text:style-name="T228"> </text:span><text:span text:style-name="T194">sa-</text:span><text:span text:style-name="T246"> </text:span><text:span text:style-name="T194">mego,</text:span><text:span text:style-name="T261"> </text:span><text:span text:style-name="T194">jak</text:span><text:span text:style-name="T208"> </text:span><text:span text:style-name="T194">i</text:span><text:span text:style-name="T212"> </text:span><text:span text:style-name="T194">całej</text:span><text:span text:style-name="T261"> </text:span><text:span text:style-name="T194">grupy</text:span><text:span text:style-name="T208"> </text:span><text:span text:style-name="T194">społecznej,</text:span><text:span text:style-name="T208"> </text:span><text:span text:style-name="T194">do</text:span><text:span text:style-name="T261"> </text:span><text:span text:style-name="T194">której</text:span><text:span text:style-name="T208"> </text:span><text:span text:style-name="T194">należy,</text:span><text:span text:style-name="T208"> </text:span><text:span text:style-name="T194">wrażliwość</text:span><text:span text:style-name="T261"> </text:span><text:span text:style-name="T194">i</text:span><text:span text:style-name="T212"> </text:span><text:span text:style-name="T194">pasję</text:span><text:span text:style-name="T208"> </text:span><text:span text:style-name="T194">do</text:span><text:span text:style-name="T261"> </text:span><text:span text:style-name="T194">muzyki</text:span><text:span text:style-name="T263"> </text:span><text:span text:style-name="T194">przypłaca</text:span><text:span text:style-name="T228"> </text:span><text:span text:style-name="T194">własnym</text:span><text:span text:style-name="T228"> </text:span><text:span text:style-name="T194">życiem.</text:span><text:span text:style-name="T226"> </text:span><text:span text:style-name="T194">Jest</text:span><text:span text:style-name="T228"> </text:span><text:span text:style-name="T194">to</text:span><text:span text:style-name="T226"> </text:span><text:span text:style-name="T194">historia</text:span><text:span text:style-name="T228"> </text:span><text:span text:style-name="T194">zmarnowanego</text:span><text:span text:style-name="T226"> </text:span><text:span text:style-name="T194">życia,</text:span><text:span text:style-name="T228"> </text:span><text:span text:style-name="T194">a</text:span><text:span text:style-name="T226"> </text:span><text:span text:style-name="T194">także</text:span><text:span text:style-name="T226"> </text:span><text:span text:style-name="T194">zmarno-</text:span><text:span text:style-name="T256"> </text:span><text:span text:style-name="T194">wanego</text:span><text:span text:style-name="T208"> </text:span><text:span text:style-name="T194">talentu.</text:span><text:span text:style-name="T208"> </text:span><text:span text:style-name="T206">Pewna</text:span><text:span text:style-name="T208"> </text:span><text:span text:style-name="T194">dwoistość</text:span><text:span text:style-name="T208"> </text:span><text:span text:style-name="T194">i</text:span><text:span text:style-name="T264"> </text:span><text:span text:style-name="T194">paralela,</text:span><text:span text:style-name="T208"> </text:span><text:span text:style-name="T194">z</text:span><text:span text:style-name="T264"> </text:span><text:span text:style-name="T194">jaką</text:span><text:span text:style-name="T212"> </text:span><text:span text:style-name="T194">to</text:span><text:span text:style-name="T208"> </text:span><text:span text:style-name="T194">zdanie</text:span><text:span text:style-name="T208"> </text:span><text:span text:style-name="T194">się</text:span><text:span text:style-name="T208"> </text:span><text:span text:style-name="T194">mierzy,</text:span><text:span text:style-name="T208"> </text:span><text:span text:style-name="T194">jest</text:span><text:span text:style-name="T208"> </text:span><text:span text:style-name="T194">symp-</text:span><text:span text:style-name="T256"> </text:span><text:span text:style-name="T194">tomatyczna:</text:span><text:span text:style-name="T266"> </text:span><text:span text:style-name="T194">w</text:span><text:span text:style-name="T268"> </text:span><text:span text:style-name="T194">powszechnym</text:span><text:span text:style-name="T266"> </text:span><text:span text:style-name="T194">przekonaniu</text:span><text:span text:style-name="T268"> </text:span><text:span text:style-name="T194">zmarnować</text:span><text:span text:style-name="T266"> </text:span><text:span text:style-name="T194">można</text:span><text:span text:style-name="T266"> </text:span><text:span text:style-name="T194">zarówno</text:span><text:span text:style-name="T266"> </text:span><text:span text:style-name="T194">życie,</text:span><text:span text:style-name="T266"> </text:span><text:span text:style-name="T194">jak</text:span><text:span text:style-name="T270"> </text:span><text:span text:style-name="T194">i</text:span><text:span text:style-name="T271"> </text:span><text:span text:style-name="T194">talent,</text:span><text:span text:style-name="T273"> </text:span><text:span text:style-name="T194">a</text:span><text:span text:style-name="T275"> </text:span><text:span text:style-name="T194">jedno</text:span><text:span text:style-name="T273"> </text:span><text:span text:style-name="T194">niezależnie</text:span><text:span text:style-name="T273"> </text:span><text:span text:style-name="T194">od</text:span><text:span text:style-name="T273"> </text:span><text:span text:style-name="T194">drugiego.</text:span><text:span text:style-name="T277"> </text:span><text:span text:style-name="T194">Każde</text:span><text:span text:style-name="T273"> </text:span><text:span text:style-name="T194">z</text:span><text:span text:style-name="T275"> </text:span><text:span text:style-name="T194">nich</text:span><text:span text:style-name="T273"> </text:span><text:span text:style-name="T194">bowiem</text:span><text:span text:style-name="T273"> </text:span><text:span text:style-name="T194">może</text:span><text:span text:style-name="T273"> </text:span><text:span text:style-name="T194">mieć</text:span><text:span text:style-name="T277"> </text:span><text:span text:style-name="T194">włas-</text:span><text:span text:style-name="T256"> </text:span><text:span text:style-name="T194">ne</text:span><text:span text:style-name="T277"> </text:span><text:span text:style-name="T206">losy.</text:span><text:span text:style-name="T277"> </text:span><text:span text:style-name="T254">Talent</text:span><text:span text:style-name="T273"> </text:span><text:span text:style-name="T194">(siłą</text:span><text:span text:style-name="T277"> </text:span><text:span text:style-name="T194">tej</text:span><text:span text:style-name="T273"> </text:span><text:span text:style-name="T194">paraleli</text:span><text:span text:style-name="T277"> </text:span><text:span text:style-name="T194">i</text:span><text:span text:style-name="T275"> </text:span><text:span text:style-name="T194">przesunięcia)</text:span><text:span text:style-name="T273"> </text:span><text:span text:style-name="T194">ma</text:span><text:span text:style-name="T277"> </text:span><text:span text:style-name="T194">zdolność,</text:span><text:span text:style-name="T273"> </text:span><text:span text:style-name="T194">aby</text:span><text:span text:style-name="T277"> </text:span><text:span text:style-name="T194">stać</text:span><text:span text:style-name="T277"> </text:span><text:span text:style-name="T194">się</text:span><text:span text:style-name="T273"> </text:span><text:span text:style-name="T194">źródłem</text:span><text:span text:style-name="T279"> </text:span><text:span text:style-name="T194">i</text:span><text:span text:style-name="T280"> </text:span><text:span text:style-name="T194">–</text:span><text:span text:style-name="T254"> </text:span><text:span text:style-name="T194">do</text:span><text:span text:style-name="T241"> </text:span><text:span text:style-name="T194">pewnego</text:span><text:span text:style-name="T254"> </text:span><text:span text:style-name="T194">stopnia</text:span><text:span text:style-name="T280"> </text:span><text:span text:style-name="T194">–</text:span><text:span text:style-name="T254"> </text:span><text:span text:style-name="T194">ekwiwalentem</text:span><text:span text:style-name="T241"> </text:span><text:span text:style-name="T194">życia.</text:span><text:span text:style-name="T254"> </text:span><text:span text:style-name="T202">Tym</text:span><text:span text:style-name="T241"> </text:span><text:span text:style-name="T194">jednak,</text:span><text:span text:style-name="T241"> </text:span><text:span text:style-name="T194">co</text:span><text:span text:style-name="T254"> </text:span><text:span text:style-name="T194">oba</text:span><text:span text:style-name="T241"> </text:span><text:span text:style-name="T194">ożywia,</text:span><text:span text:style-name="T241"> </text:span><text:span text:style-name="T194">jest</text:span><text:span text:style-name="T263"> </text:span><text:span text:style-name="T194">pragnienie.</text:span><text:span text:style-name="T282"> </text:span><text:span text:style-name="T194">Aby</text:span><text:span text:style-name="T235"> </text:span><text:span text:style-name="T194">jednakże</text:span><text:span text:style-name="T235"> </text:span><text:span text:style-name="T194">przerodziło</text:span><text:span text:style-name="T235"> </text:span><text:span text:style-name="T194">się</text:span><text:span text:style-name="T235"> </text:span><text:span text:style-name="T194">ono</text:span><text:span text:style-name="T235"> </text:span><text:span text:style-name="T194">w</text:span><text:span text:style-name="T244"> </text:span><text:span text:style-name="T194">talent</text:span><text:span text:style-name="T235"> </text:span><text:span text:style-name="T206">rozumiany</text:span><text:span text:style-name="T235"> </text:span><text:span text:style-name="T194">jako</text:span><text:span text:style-name="T235"> </text:span><text:span text:style-name="T194">pewna</text:span><text:span text:style-name="T235"> </text:span><text:span text:style-name="T194">zdol-</text:span><text:span text:style-name="T260"> </text:span><text:span text:style-name="T194">ność,</text:span><text:span text:style-name="T202"> </text:span><text:span text:style-name="T194">ale</text:span><text:span text:style-name="T202"> </text:span><text:span text:style-name="T194">i</text:span><text:span text:style-name="T284"> </text:span><text:span text:style-name="T194">waluta</text:span><text:span text:style-name="T202"> </text:span><text:span text:style-name="T194">służąca</text:span><text:span text:style-name="T202"> </text:span><text:span text:style-name="T194">wymianie,</text:span><text:span text:style-name="T197"> </text:span><text:span text:style-name="T194">musi</text:span><text:span text:style-name="T202"> </text:span><text:span text:style-name="T194">zostać</text:span><text:span text:style-name="T197"> </text:span><text:span text:style-name="T194">rozpoznane</text:span><text:span text:style-name="T202"> </text:span><text:span text:style-name="T194">i</text:span><text:span text:style-name="T252"> </text:span><text:span text:style-name="T194">uznane.</text:span><text:span text:style-name="T197"> </text:span><text:span text:style-name="T194">Historia</text:span><text:span text:style-name="T286"> </text:span><text:span text:style-name="T194">Janka</text:span><text:span text:style-name="T280"> </text:span><text:span text:style-name="T194">Muzykanta</text:span><text:span text:style-name="T277"> </text:span><text:span text:style-name="T194">jest</text:span><text:span text:style-name="T277"> </text:span><text:span text:style-name="T194">historią</text:span><text:span text:style-name="T277"> </text:span><text:span text:style-name="T194">nieuznanego,</text:span><text:span text:style-name="T277"> </text:span><text:span text:style-name="T194">a</text:span><text:span text:style-name="T271"> </text:span><text:span text:style-name="T194">przez</text:span><text:span text:style-name="T277"> </text:span><text:span text:style-name="T194">to</text:span><text:span text:style-name="T277"> </text:span><text:span text:style-name="T194">stwarzającego</text:span><text:span text:style-name="T277"> </text:span><text:span text:style-name="T194">śmiertelne</text:span><text:span text:style-name="T279"> </text:span><text:span text:style-name="T194">zagrożenie,</text:span><text:span text:style-name="T197"> </text:span><text:span text:style-name="T194">pragnienia.</text:span><text:span text:style-name="T197"> </text:span><text:span text:style-name="T206">Interpretowana</text:span><text:span text:style-name="T287"> </text:span><text:span text:style-name="T194">z</text:span><text:span text:style-name="T252"> </text:span><text:span text:style-name="T194">tej</text:span><text:span text:style-name="T197"> </text:span><text:span text:style-name="T194">perspektywy</text:span><text:span text:style-name="T197"> </text:span><text:span text:style-name="T194">nowela</text:span><text:span text:style-name="T287"> </text:span><text:span text:style-name="T194">antycypuje</text:span><text:span text:style-name="T197"> </text:span><text:span text:style-name="T194">za-</text:span><text:span text:style-name="T256"> </text:span><text:span text:style-name="T194">proponowaną</text:span><text:span text:style-name="T226"> </text:span><text:span text:style-name="T194">przez</text:span><text:span text:style-name="T261"> </text:span><text:span text:style-name="T194">SigmundaFreuda,</text:span><text:span text:style-name="T261"> </text:span><text:span text:style-name="T194">a</text:span><text:span text:style-name="T228"> </text:span><text:span text:style-name="T194">następnie</text:span><text:span text:style-name="T226"> </text:span><text:span text:style-name="T194">rozwiniętą</text:span><text:span text:style-name="T261"> </text:span><text:span text:style-name="T194">przez</text:span><text:span text:style-name="T261"> </text:span><text:span text:style-name="T241">Jacques’a</text:span><text:span text:style-name="T228"> </text:span><text:span text:style-name="T194">La-</text:span><text:span text:style-name="T256"> </text:span><text:span text:style-name="T194">cana,</text:span><text:span text:style-name="T264"> </text:span><text:span text:style-name="T194">koncepcję</text:span><text:span text:style-name="T264"> </text:span><text:span text:style-name="T194">kompleksu</text:span><text:span text:style-name="T264"> </text:span><text:span text:style-name="T194">Edypa,</text:span><text:span text:style-name="T264"> </text:span><text:span text:style-name="T194">rozumianego</text:span><text:span text:style-name="T264"> </text:span><text:span text:style-name="T194">jako</text:span><text:span text:style-name="T264"> </text:span><text:span text:style-name="T194">struktura,</text:span><text:span text:style-name="T264"> </text:span><text:span text:style-name="T194">która</text:span><text:span text:style-name="T264"> </text:span><text:span text:style-name="T194">naznacza</text:span><text:span text:style-name="T230"> </text:span><text:span text:style-name="T194">wejście</text:span><text:span text:style-name="T252"> </text:span><text:span text:style-name="T194">podmiotu</text:span><text:span text:style-name="T284"> </text:span><text:span text:style-name="T194">w</text:span><text:span text:style-name="T210"> </text:span><text:span text:style-name="T194">porządek</text:span><text:span text:style-name="T284"> </text:span><text:span text:style-name="T194">społeczny</text:span><text:span text:style-name="T252"> </text:span><text:span text:style-name="T194">oraz</text:span><text:span text:style-name="T284"> </text:span><text:span text:style-name="T194">jego</text:span><text:span text:style-name="T284"> </text:span><text:span text:style-name="T194">późniejsze</text:span><text:span text:style-name="T252"> </text:span><text:span text:style-name="T194">funkcjonowanie</text:span><text:span text:style-name="T214">3</text:span><text:span text:style-name="T194">.</text:span></text:p></draw:text-box></draw:frame><draw:frame draw:style-name="fr1" text:anchor-type="char" svg:x="2.872cm" svg:y="19.429cm" svg:width="0.175cm" svg:height="0.695cm" draw:z-index="12"><draw:text-box><text:p text:style-name="P8"><text:span text:style-name="T289">1</text:span></text:p><text:p text:style-name="P88"/><text:p text:style-name="P24"><text:span text:style-name="T289">2</text:span></text:p></draw:text-box></draw:frame><draw:frame draw:style-name="fr1" text:anchor-type="char" svg:x="3.191cm" svg:y="19.403cm" svg:width="7.228cm" svg:height="0.515cm" draw:z-index="13"><draw:text-box><text:p text:style-name="P9"><text:span text:style-name="T26">K.</text:span><text:span text:style-name="T28"> </text:span><text:span text:style-name="T12">Turaj-Kalińska,</text:span><text:span text:style-name="T28"> </text:span><text:span text:style-name="T33">Szept</text:span><text:span text:style-name="T31"> </text:span><text:span text:style-name="T33">nad</text:span><text:span text:style-name="T31"> </text:span><text:span text:style-name="T33">szeptami</text:span><text:span text:style-name="T12">,</text:span><text:span text:style-name="T28"> </text:span><text:span text:style-name="T12">Kraków</text:span><text:span text:style-name="T28"> </text:span><text:span text:style-name="T12">2016,</text:span><text:span text:style-name="T28"> </text:span><text:span text:style-name="T12">s.</text:span><text:span text:style-name="T28"> </text:span><text:span text:style-name="T12">25.</text:span></text:p></draw:text-box></draw:frame><draw:frame draw:style-name="fr1" text:anchor-type="char" svg:x="3.214cm" svg:y="19.791cm" svg:width="10.887cm" svg:height="0.515cm" draw:z-index="14"><draw:text-box><text:p text:style-name="P9"><text:span text:style-name="T37">R.</text:span><text:span text:style-name="T16"> </text:span><text:span text:style-name="T12">Koziołek,</text:span><text:span text:style-name="T39"> </text:span><text:span text:style-name="T33">Ciała</text:span><text:span text:style-name="T41"> </text:span><text:span text:style-name="T33">Sienkiewicza.</text:span><text:span text:style-name="T41"> </text:span><text:span text:style-name="T33">Studia</text:span><text:span text:style-name="T41"> </text:span><text:span text:style-name="T33">o</text:span><text:span text:style-name="T17"> </text:span><text:span text:style-name="T33">płci</text:span><text:span text:style-name="T41"> </text:span><text:span text:style-name="T33">i</text:span><text:span text:style-name="T17"> </text:span><text:span text:style-name="T33">przemocy</text:span><text:span text:style-name="T12">,</text:span><text:span text:style-name="T39"> </text:span><text:span text:style-name="T12">Katowice</text:span><text:span text:style-name="T39"> </text:span><text:span text:style-name="T12">2010,</text:span><text:span text:style-name="T39"> </text:span><text:span text:style-name="T12">s.</text:span><text:span text:style-name="T16"> </text:span><text:span text:style-name="T12">59.</text:span><text:span text:style-name="T39"> </text:span><text:span text:style-name="T12">Nieobec-</text:span></text:p></draw:text-box></draw:frame><draw:frame draw:style-name="fr1" text:anchor-type="char" svg:x="2.261cm" svg:y="20.184cm" svg:width="11.762cm" svg:height="0.896cm" draw:z-index="15"><draw:text-box><text:p text:style-name="P25"><text:span text:style-name="T11">nym</text:span><text:span text:style-name="T43"> </text:span><text:span text:style-name="T11">ojcom</text:span><text:span text:style-name="T40"> </text:span><text:span text:style-name="T11">i,</text:span><text:span text:style-name="T43"> </text:span><text:span text:style-name="T11">szerzej,</text:span><text:span text:style-name="T40"> </text:span><text:span text:style-name="T11">pozytywistycznej</text:span><text:span text:style-name="T43"> </text:span><text:span text:style-name="T49">topice</text:span><text:span text:style-name="T46"> </text:span><text:span text:style-name="T49">osierocenia</text:span><text:span text:style-name="T46"> </text:span><text:span text:style-name="T11">poświęcony</text:span><text:span text:style-name="T43"> </text:span><text:span text:style-name="T11">został</text:span><text:span text:style-name="T40"> </text:span><text:span text:style-name="T11">głównie</text:span><text:span text:style-name="T43"> </text:span><text:span text:style-name="T11">rozdział</text:span></text:p><text:p text:style-name="P10"><text:span text:style-name="T34">Miejsca po ojcach</text:span><text:span text:style-name="T13">.</text:span></text:p></draw:text-box></draw:frame><draw:frame draw:style-name="fr1" text:anchor-type="char" svg:x="2.88cm" svg:y="20.981cm" svg:width="0.164cm" svg:height="0.307cm" draw:z-index="16"><draw:text-box><text:p text:style-name="P8"><text:span text:style-name="T290">3</text:span></text:p></draw:text-box></draw:frame><draw:frame draw:style-name="fr1" text:anchor-type="char" svg:x="3.221cm" svg:y="20.964cm" svg:width="10.797cm" svg:height="0.478cm" draw:z-index="17"><draw:text-box><text:p text:style-name="P6"><text:span text:style-name="T11">Omówienia Freudowskiego ujęcia kompleksu Edypa podjął się między innymi Bruno</text:span></text:p></draw:text-box></draw:frame><draw:frame draw:style-name="fr1" text:anchor-type="char" svg:x="2.275cm" svg:y="21.341cm" svg:width="11.825cm" svg:height="0.875cm" draw:z-index="18"><draw:text-box><text:p text:style-name="P27"><text:span text:style-name="T12">Bettelheim.</text:span><text:span text:style-name="T50"> </text:span><text:span text:style-name="T12">Zob.</text:span><text:span text:style-name="T55"> </text:span><text:span text:style-name="T12">tenże,</text:span><text:span text:style-name="T55"> </text:span><text:span text:style-name="T33">Freud</text:span><text:span text:style-name="T31"> </text:span><text:span text:style-name="T33">i</text:span><text:span text:style-name="T17"> </text:span><text:span text:style-name="T33">dusza</text:span><text:span text:style-name="T53"> </text:span><text:span text:style-name="T33">ludzka</text:span><text:span text:style-name="T12">,</text:span><text:span text:style-name="T55"> </text:span><text:span text:style-name="T12">tłum.</text:span><text:span text:style-name="T55"> </text:span><text:span text:style-name="T12">D.</text:span><text:span text:style-name="T58"> </text:span><text:span text:style-name="T12">Danek,</text:span><text:span text:style-name="T55"> </text:span><text:span text:style-name="T6">Warszawa</text:span><text:span text:style-name="T55"> </text:span><text:span text:style-name="T12">1994.</text:span><text:span text:style-name="T50"> </text:span><text:span text:style-name="T44">Temat</text:span><text:span text:style-name="T55"> </text:span><text:span text:style-name="T63">komplek- </text:span><text:span text:style-name="T12">su</text:span><text:span text:style-name="T69"> </text:span><text:span text:style-name="T12">Edypa</text:span><text:span text:style-name="T69"> </text:span><text:span text:style-name="T12">pojawia</text:span><text:span text:style-name="T69"> </text:span><text:span text:style-name="T12">się</text:span><text:span text:style-name="T58"> </text:span><text:span text:style-name="T12">w</text:span><text:span text:style-name="T75"> </text:span><text:span text:style-name="T12">pismach</text:span><text:span text:style-name="T69"> </text:span><text:span text:style-name="T12">i</text:span><text:span text:style-name="T75"> </text:span><text:span text:style-name="T12">seminariach</text:span><text:span text:style-name="T69"> </text:span><text:span text:style-name="T63">Jacques’a</text:span><text:span text:style-name="T75"> </text:span><text:span text:style-name="T12">Lacana.</text:span><text:span text:style-name="T58"> </text:span><text:span text:style-name="T12">Jego</text:span><text:span text:style-name="T69"> </text:span><text:span text:style-name="T12">omówienie</text:span><text:span text:style-name="T69"> </text:span><text:span text:style-name="T12">zob.</text:span><text:span text:style-name="T58"> </text:span><text:span text:style-name="T12">między</text:span></text:p></draw:text-box></draw:frame><draw:frame draw:style-name="fr1" text:anchor-type="char" svg:x="0.893cm" svg:y="10.518cm" svg:width="0.536cm" svg:height="3.237cm" draw:z-index="19"><draw:text-box><text:p text:style-name="P11"><text:span text:style-name="T439">Kanon(y) i wspólnoty</text:span></text:p></draw:text-box></draw:frame><draw:frame draw:style-name="fr1" text:anchor-type="char" svg:x="2.3cm" svg:y="18.868cm" svg:width="5.001cm" svg:height="0.423cm" draw:z-index="20"><draw:text-box><text:p text:style-name="P90"/></draw:text-box></draw:frame></text:p>
      <text:p text:style-name="P75"><draw:line text:anchor-type="char" draw:z-index="21" draw:style-name="gr1" draw:text-style-name="P112" svg:x1="2cm" svg:y1="17.314cm" svg:x2="7.001cm" svg:y2="17.314cm"><text:p/></draw:line><draw:frame draw:style-name="fr1" text:anchor-type="char" svg:x="1.965cm" svg:y="1.143cm" svg:width="4.574cm" svg:height="0.506cm" draw:z-index="22"><draw:text-box><text:p text:style-name="P12"><text:span text:style-name="T66">Janko</text:span><text:span text:style-name="T78"> </text:span><text:span text:style-name="T33">Muzykant</text:span><text:span text:style-name="T12">.</text:span><text:span text:style-name="T80"> </text:span><text:span text:style-name="T12">Muzyka</text:span><text:span text:style-name="T82"> </text:span><text:span text:style-name="T12">i</text:span><text:span text:style-name="T80"> </text:span><text:span text:style-name="T12">pragnienie</text:span></text:p></draw:text-box></draw:frame><draw:frame draw:style-name="fr1" text:anchor-type="char" svg:x="13.203cm" svg:y="1.152cm" svg:width="0.533cm" svg:height="0.469cm" draw:z-index="23"><draw:text-box><text:p text:style-name="P7"><text:span text:style-name="T12">589</text:span></text:p></draw:text-box></draw:frame><draw:frame draw:style-name="fr1" text:anchor-type="char" svg:x="1.958cm" svg:y="2.265cm" svg:width="11.867cm" svg:height="6.112cm" draw:z-index="24"><draw:text-box><text:p text:style-name="P93"><text:span text:style-name="T206">Próby</text:span><text:span text:style-name="T226"> </text:span><text:span text:style-name="T194">interpretacji</text:span><text:span text:style-name="T261"> </text:span><text:span text:style-name="T194">Sienkiewiczowskiej</text:span><text:span text:style-name="T261"> </text:span><text:span text:style-name="T194">noweli</text:span><text:span text:style-name="T226"> </text:span><text:span text:style-name="T194">w</text:span><text:span text:style-name="T212"> </text:span><text:span text:style-name="T194">duchu</text:span><text:span text:style-name="T226"> </text:span><text:span text:style-name="T194">psychoanalitycznym dokonał Stefan Szymutko w książce </text:span><text:span text:style-name="T195">Przeciw marzeniu? Jedenaście przykładów, ośmioro pisarzy</text:span><text:span text:style-name="T214">4</text:span><text:span text:style-name="T195">. </text:span><text:span text:style-name="T194">Choć wskazał na pewne istotne dla takiego rozumienia nowe- li</text:span><text:span text:style-name="T252"> </text:span><text:span text:style-name="T194">aspekty,</text:span><text:span text:style-name="T252"> </text:span><text:span text:style-name="T194">to</text:span><text:span text:style-name="T252"> </text:span><text:span text:style-name="T194">jednak</text:span><text:span text:style-name="T284"> </text:span><text:span text:style-name="T194">w</text:span><text:span text:style-name="T273"> </text:span><text:span text:style-name="T194">swojej</text:span><text:span text:style-name="T252"> </text:span><text:span text:style-name="T194">ocenie</text:span><text:span text:style-name="T284"> </text:span><text:span text:style-name="T194">i</text:span><text:span text:style-name="T273"> </text:span><text:span text:style-name="T194">konkluzji</text:span><text:span text:style-name="T252"> </text:span><text:span text:style-name="T194">nie</text:span><text:span text:style-name="T284"> </text:span><text:span text:style-name="T194">uchronił</text:span><text:span text:style-name="T252"> </text:span><text:span text:style-name="T194">się</text:span><text:span text:style-name="T252"> </text:span><text:span text:style-name="T194">od</text:span><text:span text:style-name="T252"> </text:span><text:span text:style-name="T194">stwierdzenia, że</text:span><text:span text:style-name="T212"> </text:span><text:span text:style-name="T194">pisarz</text:span><text:span text:style-name="T212"> </text:span><text:span text:style-name="T194">pozytywistyczny</text:span><text:span text:style-name="T212"> </text:span><text:span text:style-name="T194">to</text:span><text:span text:style-name="T212"> </text:span><text:span text:style-name="T194">„wirtuoz,</text:span><text:span text:style-name="T212"> </text:span><text:span text:style-name="T194">który</text:span><text:span text:style-name="T212"> </text:span><text:span text:style-name="T194">wygrywa</text:span><text:span text:style-name="T212"> </text:span><text:span text:style-name="T194">proste</text:span><text:span text:style-name="T212"> </text:span><text:span text:style-name="T241">melodie”,</text:span><text:span text:style-name="T212"> </text:span><text:span text:style-name="T194">który</text:span><text:span text:style-name="T212"> </text:span><text:span text:style-name="T194">jed- nocześnie</text:span><text:span text:style-name="T210"> </text:span><text:span text:style-name="T194">„godzi</text:span><text:span text:style-name="T210"> </text:span><text:span text:style-name="T194">się</text:span><text:span text:style-name="T210"> </text:span><text:span text:style-name="T194">na</text:span><text:span text:style-name="T210"> </text:span><text:span text:style-name="T194">degradację</text:span><text:span text:style-name="T210"> </text:span><text:span text:style-name="T194">swych</text:span><text:span text:style-name="T210"> </text:span><text:span text:style-name="T194">literackich</text:span><text:span text:style-name="T294"> </text:span><text:span text:style-name="T194">umiejętności”</text:span><text:span text:style-name="T214">5</text:span><text:span text:style-name="T194">.</text:span><text:span text:style-name="T210"> </text:span><text:span text:style-name="T194">Ocena</text:span><text:span text:style-name="T210"> </text:span><text:span text:style-name="T194">taka, sprowadzająca</text:span><text:span text:style-name="T264"> </text:span><text:span text:style-name="T194">utwór</text:span><text:span text:style-name="T271"> </text:span><text:span text:style-name="T194">do</text:span><text:span text:style-name="T271"> </text:span><text:span text:style-name="T194">roli</text:span><text:span text:style-name="T271"> </text:span><text:span text:style-name="T194">utylitarnej</text:span><text:span text:style-name="T264"> </text:span><text:span text:style-name="T194">i</text:span><text:span text:style-name="T277"> </text:span><text:span text:style-name="T194">edukacyjnej,</text:span><text:span text:style-name="T271"> </text:span><text:span text:style-name="T194">jak</text:span><text:span text:style-name="T264"> </text:span><text:span text:style-name="T194">się</text:span><text:span text:style-name="T271"> </text:span><text:span text:style-name="T194">wydaje,</text:span><text:span text:style-name="T271"> </text:span><text:span text:style-name="T194">odpowiada popularnemu</text:span><text:span text:style-name="T271"> </text:span><text:span text:style-name="T194">i</text:span><text:span text:style-name="T284"> </text:span><text:span text:style-name="T194">tradycyjnemu</text:span><text:span text:style-name="T271"> </text:span><text:span text:style-name="T194">odczytaniu.</text:span><text:span text:style-name="T271"> </text:span><text:span text:style-name="T254">Wartość</text:span><text:span text:style-name="T271"> </text:span><text:span text:style-name="T194">literacka</text:span><text:span text:style-name="T275"> </text:span><text:span text:style-name="T194">noweli</text:span><text:span text:style-name="T271"> </text:span><text:span text:style-name="T194">Sienkiewicza natomiast bierze się między innymi stąd, że ma ona ów </text:span><text:span text:style-name="T206">dodatkowy, </text:span><text:span text:style-name="T194">przesłonię- ty wymiar, o którym Jacques Lacan w komentarzu do </text:span><text:span text:style-name="T195">Narodzin </text:span><text:span text:style-name="T288">Wenus </text:span><text:span text:style-name="T194">Sandra Botticellego</text:span><text:span text:style-name="T199"> </text:span><text:span text:style-name="T194">napisał,</text:span><text:span text:style-name="T199"> </text:span><text:span text:style-name="T194">że</text:span><text:span text:style-name="T252"> </text:span><text:span text:style-name="T194">dodaje</text:span><text:span text:style-name="T199"> </text:span><text:span text:style-name="T194">dziełu</text:span><text:span text:style-name="T199"> </text:span><text:span text:style-name="T194">szczególnego</text:span><text:span text:style-name="T252"> </text:span><text:span text:style-name="T194">blasku</text:span><text:span text:style-name="T214">6</text:span><text:span text:style-name="T194">.</text:span><text:span text:style-name="T199"> </text:span><text:span text:style-name="T241">Wymiar</text:span><text:span text:style-name="T199"> </text:span><text:span text:style-name="T194">ten</text:span><text:span text:style-name="T252"> </text:span><text:span text:style-name="T194">podkre- śla i pogłębia uniwersalizm oraz humanistyczną wymowę, </text:span><text:span text:style-name="T206">które </text:span><text:span text:style-name="T194">według </text:span><text:span text:style-name="T254">Tadeu- </text:span><text:span text:style-name="T194">sza</text:span><text:span text:style-name="T277"> </text:span><text:span text:style-name="T194">Bujnickiego</text:span><text:span text:style-name="T277"> </text:span><text:span text:style-name="T194">cechują</text:span><text:span text:style-name="T273"> </text:span><text:span text:style-name="T194">Sienkiewiczowskie</text:span><text:span text:style-name="T277"> </text:span><text:span text:style-name="T194">nowele</text:span><text:span text:style-name="T214">7</text:span><text:span text:style-name="T194">.</text:span></text:p></draw:text-box></draw:frame><draw:frame draw:style-name="fr1" text:anchor-type="char" svg:x="1.946cm" svg:y="9.103cm" svg:width="11.869cm" svg:height="7.592cm" draw:z-index="25"><draw:text-box><text:p text:style-name="P28"><text:span text:style-name="T296">*</text:span></text:p><text:p text:style-name="P94"><text:span text:style-name="T206">Jak</text:span><text:span text:style-name="T275"> </text:span><text:span text:style-name="T194">słusznie</text:span><text:span text:style-name="T275"> </text:span><text:span text:style-name="T194">zauważają</text:span><text:span text:style-name="T275"> </text:span><text:span text:style-name="T194">zarówno</text:span><text:span text:style-name="T275"> </text:span><text:span text:style-name="T194">Ryszard</text:span><text:span text:style-name="T275"> </text:span><text:span text:style-name="T194">Koziołek,</text:span><text:span text:style-name="T275"> </text:span><text:span text:style-name="T194">jak</text:span><text:span text:style-name="T199"> </text:span><text:span text:style-name="T194">i</text:span><text:span text:style-name="T280"> </text:span><text:span text:style-name="T194">Stefan</text:span><text:span text:style-name="T199"> </text:span><text:span text:style-name="T194">Szymutko,</text:span><text:span text:style-name="T275"> </text:span><text:span text:style-name="T206">Janek </text:span><text:span text:style-name="T194">urodził</text:span><text:span text:style-name="T277"> </text:span><text:span text:style-name="T194">się</text:span><text:span text:style-name="T277"> </text:span><text:span text:style-name="T194">bez</text:span><text:span text:style-name="T277"> </text:span><text:span text:style-name="T194">ojca.</text:span><text:span text:style-name="T277"> </text:span><text:span text:style-name="T194">Rzeczywiście,</text:span><text:span text:style-name="T273"> </text:span><text:span text:style-name="T194">w</text:span><text:span text:style-name="T202"> </text:span><text:span text:style-name="T194">opowiadaniu</text:span><text:span text:style-name="T277"> </text:span><text:span text:style-name="T194">ojciec</text:span><text:span text:style-name="T273"> </text:span><text:span text:style-name="T194">się</text:span><text:span text:style-name="T277"> </text:span><text:span text:style-name="T194">nie</text:span><text:span text:style-name="T277"> </text:span><text:span text:style-name="T194">pojawia,</text:span><text:span text:style-name="T277"> </text:span><text:span text:style-name="T194">nie</text:span><text:span text:style-name="T277"> </text:span><text:span text:style-name="T297">zo- </text:span><text:span text:style-name="T194">staje</text:span><text:span text:style-name="T197"> </text:span><text:span text:style-name="T194">nawet</text:span><text:span text:style-name="T197"> </text:span><text:span text:style-name="T206">wspomniany.</text:span><text:span text:style-name="T287"> </text:span><text:span text:style-name="T194">Nie</text:span><text:span text:style-name="T197"> </text:span><text:span text:style-name="T194">wiadomo</text:span><text:span text:style-name="T197"> </text:span><text:span text:style-name="T194">więc,</text:span><text:span text:style-name="T287"> </text:span><text:span text:style-name="T194">kim</text:span><text:span text:style-name="T197"> </text:span><text:span text:style-name="T194">mógłby</text:span><text:span text:style-name="T197"> </text:span><text:span text:style-name="T194">być,</text:span><text:span text:style-name="T287"> </text:span><text:span text:style-name="T194">czy</text:span><text:span text:style-name="T197"> </text:span><text:span text:style-name="T194">żyje,</text:span><text:span text:style-name="T197"> </text:span><text:span text:style-name="T194">czy</text:span><text:span text:style-name="T287"> </text:span><text:span text:style-name="T194">zgi- nął.</text:span><text:span text:style-name="T273"> To,</text:span><text:span text:style-name="T299"> </text:span><text:span text:style-name="T194">iż</text:span><text:span text:style-name="T299"> </text:span><text:span text:style-name="T194">Sienkiewicz</text:span><text:span text:style-name="T273"> </text:span><text:span text:style-name="T194">świadomie</text:span><text:span text:style-name="T299"> </text:span><text:span text:style-name="T194">rezygnuje</text:span><text:span text:style-name="T299"> </text:span><text:span text:style-name="T194">z</text:span><text:span text:style-name="T197"> </text:span><text:span text:style-name="T194">owego</text:span><text:span text:style-name="T273"> </text:span><text:span text:style-name="T194">tropu,</text:span><text:span text:style-name="T299"> </text:span><text:span text:style-name="T194">nie</text:span><text:span text:style-name="T299"> </text:span><text:span text:style-name="T194">oznacza</text:span><text:span text:style-name="T299"> </text:span><text:span text:style-name="T194">jednak, że zrezygnował z figury ojca w ogóle. Przeciwnie, dzięki nieobecności ojca fa- bularnego</text:span><text:span text:style-name="T204"> </text:span><text:span text:style-name="T194">pozycja</text:span><text:span text:style-name="T204"> </text:span><text:span text:style-name="T194">ojca,</text:span><text:span text:style-name="T202"> </text:span><text:span text:style-name="T194">którą</text:span><text:span text:style-name="T204"> </text:span><text:span text:style-name="T194">zajmuje</text:span><text:span text:style-name="T204"> </text:span><text:span text:style-name="T194">narrator</text:span><text:span text:style-name="T202"> </text:span><text:span text:style-name="T194">noweli,</text:span><text:span text:style-name="T204"> </text:span><text:span text:style-name="T194">zostaje</text:span><text:span text:style-name="T204"> </text:span><text:span text:style-name="T194">szczególnie</text:span><text:span text:style-name="T202"> </text:span><text:span text:style-name="T194">pod- kreślona.</text:span><text:span text:style-name="T210"> </text:span><text:span text:style-name="T194">Z</text:span><text:span text:style-name="T252"> </text:span><text:span text:style-name="T194">powodu</text:span><text:span text:style-name="T294"> </text:span><text:span text:style-name="T194">nieobecności</text:span><text:span text:style-name="T294"> </text:span><text:span text:style-name="T194">fabularnego</text:span><text:span text:style-name="T294"> </text:span><text:span text:style-name="T194">ojca</text:span><text:span text:style-name="T294"> </text:span><text:span text:style-name="T194">nie</text:span><text:span text:style-name="T294"> </text:span><text:span text:style-name="T194">może</text:span><text:span text:style-name="T210"> </text:span><text:span text:style-name="T194">być</text:span><text:span text:style-name="T294"> </text:span><text:span text:style-name="T194">bowiem</text:span><text:span text:style-name="T294"> </text:span><text:span text:style-name="T194">z</text:span><text:span text:style-name="T284"> </text:span><text:span text:style-name="T194">nim pomylona, a tylko z trudem, jak się wydaje, może zostać nierozpoznana. </text:span><text:span text:style-name="T206">Pozy- </text:span><text:span text:style-name="T194">cja narratora wydobywa na plan pierwszy także pewną dwoistość porządków, chłopskiego i inteligenckiego, matczynego (wiejskiego), związanego z pracą, <text:s text:c="3"/>i ojcowskiego (szlacheckiego), związanego ze sztuką. Paradoksalnie można by zaryzykować twierdzenie, że na skutek nieobecności fabularnego ojca nowela </text:span><text:span text:style-name="T242">Janko</text:span><text:span text:style-name="T198"> </text:span><text:span text:style-name="T195">Muzykant</text:span><text:span text:style-name="T198"> </text:span><text:span text:style-name="T194">szczególnie</text:span><text:span text:style-name="T287"> </text:span><text:span text:style-name="T194">wyraźnie</text:span><text:span text:style-name="T197"> </text:span><text:span text:style-name="T194">ową</text:span><text:span text:style-name="T197"> </text:span><text:span text:style-name="T194">figurę</text:span><text:span text:style-name="T287"> </text:span><text:span text:style-name="T194">czy</text:span><text:span text:style-name="T197"> </text:span><text:span text:style-name="T194">też</text:span><text:span text:style-name="T287"> </text:span><text:span text:style-name="T194">pozycję</text:span><text:span text:style-name="T197"> </text:span><text:span text:style-name="T194">ojca</text:span><text:span text:style-name="T197"> </text:span><text:span text:style-name="T194">podkreśla, umiejscawia</text:span><text:span text:style-name="T212"> </text:span><text:span text:style-name="T194">i</text:span><text:span text:style-name="T271"> </text:span><text:span text:style-name="T194">uzasadnia.</text:span><text:span text:style-name="T212"> </text:span><text:span text:style-name="T273">To,</text:span><text:span text:style-name="T212"> </text:span><text:span text:style-name="T194">że</text:span><text:span text:style-name="T210"> </text:span><text:span text:style-name="T194">została</text:span><text:span text:style-name="T212"> </text:span><text:span text:style-name="T194">ona</text:span><text:span text:style-name="T212"> </text:span><text:span text:style-name="T194">utożsamiona</text:span><text:span text:style-name="T212"> </text:span><text:span text:style-name="T194">z</text:span><text:span text:style-name="T264"> </text:span><text:span text:style-name="T194">pozycją</text:span><text:span text:style-name="T210"> </text:span><text:span text:style-name="T194">narratora,</text:span><text:span text:style-name="T212"> </text:span><text:span text:style-name="T194">jest</text:span></text:p></draw:text-box></draw:frame><draw:frame draw:style-name="fr1" text:anchor-type="char" svg:x="1.979cm" svg:y="17.461cm" svg:width="11.802cm" svg:height="0.875cm" draw:z-index="26"><draw:text-box><text:p text:style-name="P9"><text:span text:style-name="T12">innymi H. Lang, </text:span><text:span text:style-name="T33">Język i nieświadomość</text:span><text:span text:style-name="T12">, tłum. P. Piszczatowski, wstęp P. Dybel, Gdańsk 2005,</text:span></text:p><text:p text:style-name="P29"><text:span text:style-name="T12">s. 252 i n.</text:span></text:p></draw:text-box></draw:frame><draw:frame draw:style-name="fr1" text:anchor-type="char" svg:x="2.581cm" svg:y="18.265cm" svg:width="0.162cm" svg:height="0.307cm" draw:z-index="27"><draw:text-box><text:p text:style-name="P8"><text:span text:style-name="T291">4</text:span></text:p></draw:text-box></draw:frame><draw:frame draw:style-name="fr1" text:anchor-type="char" svg:x="2.916cm" svg:y="18.237cm" svg:width="10.866cm" svg:height="0.515cm" draw:z-index="28"><draw:text-box><text:p text:style-name="P9"><text:span text:style-name="T14">S.</text:span><text:span text:style-name="T76"> </text:span><text:span text:style-name="T14">Szymutko,</text:span><text:span text:style-name="T59"> </text:span><text:span text:style-name="T35">Przeciw</text:span><text:span text:style-name="T61"> </text:span><text:span text:style-name="T35">marzeniu?</text:span><text:span text:style-name="T84"> </text:span><text:span text:style-name="T35">Jedenaście</text:span><text:span text:style-name="T61"> </text:span><text:span text:style-name="T35">przykładów,</text:span><text:span text:style-name="T61"> </text:span><text:span text:style-name="T35">ośmioro</text:span><text:span text:style-name="T61"> </text:span><text:span text:style-name="T35">pisarzy</text:span><text:span text:style-name="T14">,</text:span><text:span text:style-name="T59"> </text:span><text:span text:style-name="T14">Katowice</text:span><text:span text:style-name="T87"> </text:span><text:span text:style-name="T14">2006,</text:span></text:p></draw:text-box></draw:frame><draw:frame draw:style-name="fr1" text:anchor-type="char" svg:x="1.981cm" svg:y="18.635cm" svg:width="1.184cm" svg:height="0.478cm" draw:z-index="29"><draw:text-box><text:p text:style-name="P6"><text:span text:style-name="T12">s. 37–42.</text:span></text:p></draw:text-box></draw:frame><draw:frame draw:style-name="fr1" text:anchor-type="char" svg:x="2.575cm" svg:y="19.041cm" svg:width="0.161cm" svg:height="0.307cm" draw:z-index="30"><draw:text-box><text:p text:style-name="P8"><text:span text:style-name="T289">5</text:span></text:p></draw:text-box></draw:frame><draw:frame draw:style-name="fr1" text:anchor-type="char" svg:x="2.886cm" svg:y="19.015cm" svg:width="10.823cm" svg:height="0.515cm" draw:z-index="31"><draw:text-box><text:p text:style-name="P9"><text:span text:style-name="T90">Tamże,</text:span><text:span text:style-name="T18"> </text:span><text:span text:style-name="T11">s.</text:span><text:span text:style-name="T7"> </text:span><text:span text:style-name="T11">42.</text:span><text:span text:style-name="T18"> </text:span><text:span text:style-name="T90">Trudno</text:span><text:span text:style-name="T95"> </text:span><text:span text:style-name="T11">zgodzić</text:span><text:span text:style-name="T95"> </text:span><text:span text:style-name="T11">się</text:span><text:span text:style-name="T95"> </text:span><text:span text:style-name="T11">również</text:span><text:span text:style-name="T95"> </text:span><text:span text:style-name="T11">z</text:span><text:span text:style-name="T7"> </text:span><text:span text:style-name="T11">opinią,</text:span><text:span text:style-name="T95"> </text:span><text:span text:style-name="T11">że</text:span><text:span text:style-name="T95"> </text:span><text:span text:style-name="T11">nowela</text:span><text:span text:style-name="T18"> </text:span><text:span text:style-name="T67">Janko</text:span><text:span text:style-name="T98"> </text:span><text:span text:style-name="T67">Muzykant</text:span><text:span text:style-name="T98"> </text:span><text:span text:style-name="T11">dowodzi,</text:span><text:span text:style-name="T95"> </text:span><text:span text:style-name="T11">że</text:span></text:p></draw:text-box></draw:frame><draw:frame draw:style-name="fr1" text:anchor-type="char" svg:x="1.857cm" svg:y="19.412cm" svg:width="10.532cm" svg:height="0.478cm" draw:z-index="32"><draw:text-box><text:p text:style-name="P6"><text:span text:style-name="T11">„Sienkiewicz</text:span><text:span text:style-name="T95"> </text:span><text:span text:style-name="T11">podejrzliwie</text:span><text:span text:style-name="T95"> </text:span><text:span text:style-name="T11">traktuje</text:span><text:span text:style-name="T95"> </text:span><text:span text:style-name="T11">dyskurs</text:span><text:span text:style-name="T95"> </text:span><text:span text:style-name="T11">inteligencki,</text:span><text:span text:style-name="T95"> </text:span><text:span text:style-name="T11">własny</text:span><text:span text:style-name="T101"> </text:span><text:span text:style-name="T11">dyskurs”</text:span><text:span text:style-name="T95"> </text:span><text:span text:style-name="T11">(tamże,</text:span><text:span text:style-name="T95"> </text:span><text:span text:style-name="T11">s.</text:span><text:span text:style-name="T95"> </text:span><text:span text:style-name="T11">40).</text:span></text:p></draw:text-box></draw:frame><draw:frame draw:style-name="fr1" text:anchor-type="char" svg:x="2.586cm" svg:y="19.817cm" svg:width="0.162cm" svg:height="0.307cm" draw:z-index="33"><draw:text-box><text:p text:style-name="P8"><text:span text:style-name="T291">6</text:span></text:p></draw:text-box></draw:frame><draw:frame draw:style-name="fr1" text:anchor-type="char" svg:x="2.919cm" svg:y="19.791cm" svg:width="10.793cm" svg:height="0.515cm" draw:z-index="34"><draw:text-box><text:p text:style-name="P9"><text:span text:style-name="T8">J.</text:span><text:span text:style-name="T107"> </text:span><text:span text:style-name="T14">Lacan,</text:span><text:span text:style-name="T70"> </text:span><text:span text:style-name="T35">Le</text:span><text:span text:style-name="T72"> </text:span><text:span text:style-name="T35">séminaire</text:span><text:span text:style-name="T61"> </text:span><text:span text:style-name="T35">de</text:span><text:span text:style-name="T72"> </text:span><text:span text:style-name="T35">Jacques</text:span><text:span text:style-name="T72"> </text:span><text:span text:style-name="T35">Lacan</text:span><text:span text:style-name="T72"> </text:span><text:span text:style-name="T35">livre</text:span><text:span text:style-name="T61"> </text:span><text:span text:style-name="T35">VIII.</text:span><text:span text:style-name="T110"> </text:span><text:span text:style-name="T35">Le</text:span><text:span text:style-name="T72"> </text:span><text:span text:style-name="T35">transfert</text:span><text:span text:style-name="T14">,</text:span><text:span text:style-name="T59"> </text:span><text:span text:style-name="T14">oprac.</text:span><text:span text:style-name="T70"> </text:span><text:span text:style-name="T14">J.-A.</text:span><text:span text:style-name="T107"> </text:span><text:span text:style-name="T14">Miller,</text:span><text:span text:style-name="T59"> </text:span><text:span text:style-name="T14">Paris</text:span></text:p></draw:text-box></draw:frame><draw:frame draw:style-name="fr1" text:anchor-type="char" svg:x="1.967cm" svg:y="20.188cm" svg:width="11.832cm" svg:height="1.254cm" draw:z-index="35"><draw:text-box><text:p text:style-name="P30"><text:span text:style-name="T11">2001, s. 454. Za pomocą wspomnianego obrazu Botticellego francuski psychoanalityk wskazu- je</text:span><text:span text:style-name="T64"> </text:span><text:span text:style-name="T11">na</text:span><text:span text:style-name="T64"> </text:span><text:span text:style-name="T11">mechanizm</text:span><text:span text:style-name="T64"> </text:span><text:span text:style-name="T11">reprezentacji,</text:span><text:span text:style-name="T64"> </text:span><text:span text:style-name="T11">w</text:span><text:span text:style-name="T95"> </text:span><text:span text:style-name="T11">ramach</text:span><text:span text:style-name="T64"> </text:span><text:span text:style-name="T11">którego</text:span><text:span text:style-name="T64"> </text:span><text:span text:style-name="T11">to,</text:span><text:span text:style-name="T64"> </text:span><text:span text:style-name="T11">co</text:span><text:span text:style-name="T64"> </text:span><text:span text:style-name="T11">się</text:span><text:span text:style-name="T111"> </text:span><text:span text:style-name="T11">przedstawia,</text:span><text:span text:style-name="T64"> </text:span><text:span text:style-name="T11">może</text:span><text:span text:style-name="T64"> </text:span><text:span text:style-name="T11">mieć</text:span><text:span text:style-name="T64"> </text:span><text:span text:style-name="T11">dodatkową, ukrytą</text:span><text:span text:style-name="T95"> </text:span><text:span text:style-name="T11">symbolikę.</text:span></text:p></draw:text-box></draw:frame><draw:frame draw:style-name="fr1" text:anchor-type="char" svg:x="2.589cm" svg:y="21.37cm" svg:width="0.164cm" svg:height="0.307cm" draw:z-index="36"><draw:text-box><text:p text:style-name="P8"><text:span text:style-name="T290">7</text:span></text:p></draw:text-box></draw:frame><draw:frame draw:style-name="fr1" text:anchor-type="char" svg:x="2.932cm" svg:y="21.341cm" svg:width="10.848cm" svg:height="0.515cm" draw:z-index="37"><draw:text-box><text:p text:style-name="P9"><text:span text:style-name="T45">T. </text:span><text:span text:style-name="T14">Bujnicki, </text:span><text:span text:style-name="T68">Wstęp </text:span><text:span text:style-name="T27">[w:] </text:span><text:span text:style-name="T14">H. Sienkiewicz, </text:span><text:span text:style-name="T68">Wybór </text:span><text:span text:style-name="T35">opowiadań i nowel</text:span><text:span text:style-name="T14">, oprac. </text:span><text:span text:style-name="T45">T. </text:span><text:span text:style-name="T14">Bujnicki,</text:span></text:p></draw:text-box></draw:frame><draw:frame draw:style-name="fr1" text:anchor-type="char" svg:x="1.953cm" svg:y="21.738cm" svg:width="3.127cm" svg:height="0.478cm" draw:z-index="38"><draw:text-box><text:p text:style-name="P6"><text:span text:style-name="T7">Wrocław </text:span><text:span text:style-name="T11">1992, s. XLVII.</text:span></text:p></draw:text-box></draw:frame><draw:frame draw:style-name="fr1" text:anchor-type="char" svg:x="14.593cm" svg:y="10.518cm" svg:width="0.536cm" svg:height="3.237cm" draw:z-index="39"><draw:text-box><text:p text:style-name="P11"><text:span text:style-name="T439">Kanon(y) i wspólnoty</text:span></text:p></draw:text-box></draw:frame><draw:frame draw:style-name="fr1" text:anchor-type="char" svg:x="2cm" svg:y="16.926cm" svg:width="5.001cm" svg:height="0.423cm" draw:z-index="40"><draw:text-box><text:p text:style-name="P90"/></draw:text-box></draw:frame></text:p>
      <text:p text:style-name="P76"><draw:line text:anchor-type="char" draw:z-index="41" draw:style-name="gr1" draw:text-style-name="P112" svg:x1="2.3cm" svg:y1="19.644cm" svg:x2="7.301cm" svg:y2="19.644cm"><text:p/></draw:line><draw:frame draw:style-name="fr1" text:anchor-type="char" svg:x="2.265cm" svg:y="1.152cm" svg:width="0.533cm" svg:height="0.469cm" draw:z-index="42"><draw:text-box><text:p text:style-name="P7"><text:span text:style-name="T12">590</text:span></text:p></draw:text-box></draw:frame><draw:frame draw:style-name="fr1" text:anchor-type="char" svg:x="12.395cm" svg:y="1.152cm" svg:width="1.64cm" svg:height="0.469cm" draw:z-index="43"><draw:text-box><text:p text:style-name="P7"><text:span text:style-name="T11">Michał</text:span><text:span text:style-name="T22"> </text:span><text:span text:style-name="T11">Zając</text:span></text:p></draw:text-box></draw:frame><draw:frame draw:style-name="fr1" text:anchor-type="char" svg:x="2.247cm" svg:y="2.265cm" svg:width="11.867cm" svg:height="16.741cm" draw:z-index="44"><draw:text-box><text:p text:style-name="P95"><text:span text:style-name="T194">szczególnym zabiegiem, pozwala bowiem czytelnikowi utożsamić się nie tylko z</text:span><text:span text:style-name="T273"> </text:span><text:span text:style-name="T194">bohaterem,</text:span><text:span text:style-name="T284"> </text:span><text:span text:style-name="T194">jakim</text:span><text:span text:style-name="T284"> </text:span><text:span text:style-name="T194">jest</text:span><text:span text:style-name="T284"> </text:span><text:span text:style-name="T206">Janko,</text:span><text:span text:style-name="T284"> </text:span><text:span text:style-name="T194">ale</text:span><text:span text:style-name="T284"> </text:span><text:span text:style-name="T194">właśnie</text:span><text:span text:style-name="T252"> </text:span><text:span text:style-name="T194">z</text:span><text:span text:style-name="T299"> </text:span><text:span text:style-name="T194">narratorem</text:span><text:span text:style-name="T299"> </text:span><text:span text:style-name="T194">–</text:span><text:span text:style-name="T284"> </text:span><text:span text:style-name="T194">w</text:span><text:span text:style-name="T299"> </text:span><text:span text:style-name="T194">podwójnym</text:span><text:span text:style-name="T284"> </text:span><text:span text:style-name="T194">utożsa- mieniu: o ile czytelnik utożsamia się z narratorem, o tyle narrator z tytułowym bohaterem; a zatem z wyrażoną i umiejscowioną w ten sposób ojcowską figu- rą. </text:span><text:span text:style-name="T287">Wszak </text:span><text:span text:style-name="T194">odczytujemy tę historię z mądrością i wrażliwością ojca, jaką repre- zentuje</text:span><text:span text:style-name="T280"> </text:span><text:span text:style-name="T241">narrator.</text:span><text:span text:style-name="T204"> </text:span><text:span text:style-name="T194">Utożsamienie</text:span><text:span text:style-name="T280"> </text:span><text:span text:style-name="T194">to</text:span><text:span text:style-name="T280"> </text:span><text:span text:style-name="T194">z</text:span><text:span text:style-name="T204"> </text:span><text:span text:style-name="T194">kolei</text:span><text:span text:style-name="T204"> </text:span><text:span text:style-name="T194">–</text:span><text:span text:style-name="T280"> </text:span><text:span text:style-name="T194">przez</text:span><text:span text:style-name="T280"> </text:span><text:span text:style-name="T194">to,</text:span><text:span text:style-name="T280"> </text:span><text:span text:style-name="T194">że</text:span><text:span text:style-name="T280"> </text:span><text:span text:style-name="T194">powtarza</text:span><text:span text:style-name="T280"> </text:span><text:span text:style-name="T194">oraz</text:span><text:span text:style-name="T277"> </text:span><text:span text:style-name="T194">odtwarza u</text:span><text:span text:style-name="T299"> </text:span><text:span text:style-name="T194">każdego</text:span><text:span text:style-name="T284"> </text:span><text:span text:style-name="T194">z</text:span><text:span text:style-name="T204"> </text:span><text:span text:style-name="T194">czytelników</text:span><text:span text:style-name="T284"> </text:span><text:span text:style-name="T194">indywidualny</text:span><text:span text:style-name="T284"> </text:span><text:span text:style-name="T194">moment</text:span><text:span text:style-name="T280"> </text:span><text:span text:style-name="T194">rozwiązania</text:span><text:span text:style-name="T284"> </text:span><text:span text:style-name="T194">kompleksu</text:span><text:span text:style-name="T284"> </text:span><text:span text:style-name="T194">Edypa, zakładając</text:span><text:span text:style-name="T204"> </text:span><text:span text:style-name="T194">jego</text:span><text:span text:style-name="T204"> </text:span><text:span text:style-name="T194">uniwersalność</text:span><text:span text:style-name="T254"> </text:span><text:span text:style-name="T194">–</text:span><text:span text:style-name="T202"> </text:span><text:span text:style-name="T194">nadaje</text:span><text:span text:style-name="T204"> </text:span><text:span text:style-name="T194">opowiedzianej</text:span><text:span text:style-name="T202"> </text:span><text:span text:style-name="T194">historii</text:span><text:span text:style-name="T204"> </text:span><text:span text:style-name="T194">dodatkowej</text:span><text:span text:style-name="T204"> </text:span><text:span text:style-name="T194">war- tości. Apeluje bowiem do tej właśnie odnalezionej i odzyskanej w indywidual- nym doświadczeniu historii – kompleks ten jest przecież wyparty i nieświado- </text:span><text:span text:style-name="T206">my</text:span><text:span text:style-name="T199"> </text:span><text:span text:style-name="T194">–</text:span><text:span text:style-name="T294"> </text:span><text:span text:style-name="T194">w</text:span><text:span text:style-name="T199"> </text:span><text:span text:style-name="T206">której</text:span><text:span text:style-name="T294"> </text:span><text:span text:style-name="T194">na</text:span><text:span text:style-name="T210"> </text:span><text:span text:style-name="T241">własny,</text:span><text:span text:style-name="T294"> </text:span><text:span text:style-name="T194">rozwiązany</text:span><text:span text:style-name="T294"> </text:span><text:span text:style-name="T206">konflikt</text:span><text:span text:style-name="T294"> </text:span><text:span text:style-name="T194">edypalny</text:span><text:span text:style-name="T210"> </text:span><text:span text:style-name="T194">patrzy</text:span><text:span text:style-name="T294"> </text:span><text:span text:style-name="T194">się</text:span><text:span text:style-name="T294"> </text:span><text:span text:style-name="T194">już</text:span><text:span text:style-name="T294"> </text:span><text:span text:style-name="T194">z</text:span><text:span text:style-name="T199"> </text:span><text:span text:style-name="T194">dystansem zrozumienia: z pozycji prawa, zakazu, ale i daru. Podwójne utożsamienie czy- telnika, do jakiego dochodzi podczas lektury tej krótkiej noweli, oraz emocjo- nalna reakcja, jaką ona wzbudza, zdają się pośrednim potwierdzeniem samego owego wypartego kompleksu. </text:span><text:span text:style-name="T254">Takiemu </text:span><text:span text:style-name="T194">ujęciu sprzyja również kompozycja </text:span><text:span text:style-name="T297">no- </text:span><text:span text:style-name="T194">weli,</text:span><text:span text:style-name="T208"> </text:span><text:span text:style-name="T194">w</text:span><text:span text:style-name="T271"> </text:span><text:span text:style-name="T206">której</text:span><text:span text:style-name="T208"> </text:span><text:span text:style-name="T194">los</text:span><text:span text:style-name="T212"> </text:span><text:span text:style-name="T194">dziecięcego</text:span><text:span text:style-name="T208"> </text:span><text:span text:style-name="T194">bohatera</text:span><text:span text:style-name="T212"> </text:span><text:span text:style-name="T194">„wyraża</text:span><text:span text:style-name="T208"> </text:span><text:span text:style-name="T194">się</text:span><text:span text:style-name="T212"> </text:span><text:span text:style-name="T194">w</text:span><text:span text:style-name="T264"> </text:span><text:span text:style-name="T194">najistotniejszym</text:span><text:span text:style-name="T208"> </text:span><text:span text:style-name="T254">zdarzeniu”, </text:span><text:span text:style-name="T194">a także </text:span><text:span text:style-name="T254">„w </text:span><text:span text:style-name="T194">obliczu śmierci”</text:span><text:span text:style-name="T195">, </text:span><text:span text:style-name="T194">dzięki czemu – na co wskazuje wspomniany wyżej </text:span><text:span text:style-name="T241">Tadeusz </text:span><text:span text:style-name="T194">Bujnicki – w nowelach i opowiadaniach Sienkiewicza podkreślona </text:span><text:span text:style-name="T297">zo- </text:span><text:span text:style-name="T194">staje</text:span><text:span text:style-name="T273"> </text:span><text:span text:style-name="T194">doniosłość</text:span><text:span text:style-name="T273"> </text:span><text:span text:style-name="T194">pewnej</text:span><text:span text:style-name="T273"> </text:span><text:span text:style-name="T194">zasady</text:span><text:span text:style-name="T273"> </text:span><text:span text:style-name="T194">społecznej</text:span><text:span text:style-name="T273"> </text:span><text:span text:style-name="T194">czy</text:span><text:span text:style-name="T273"> </text:span><text:span text:style-name="T194">etycznej</text:span><text:span text:style-name="T214">8</text:span><text:span text:style-name="T194">.</text:span></text:p><text:p text:style-name="P96"><text:span text:style-name="T194">O narodzinach chłopca narrator mówi w rodzaju nijakim: „przyszło to na świat wątłe, słabe”</text:span><text:span text:style-name="T214">9</text:span><text:span text:style-name="T194">. Swoje imię otrzymuje </text:span><text:span text:style-name="T241">Janko </text:span><text:span text:style-name="T194">dopiero na chrzcie, którego ze względu na wątłe zdrowie udziela mu jedna z obecnych przy połogu kum. Chrzest</text:span><text:span text:style-name="T212"> </text:span><text:span text:style-name="T194">naznacza</text:span><text:span text:style-name="T210"> </text:span><text:span text:style-name="T194">wejście</text:span><text:span text:style-name="T212"> </text:span><text:span text:style-name="T194">nowo</text:span><text:span text:style-name="T210"> </text:span><text:span text:style-name="T194">narodzonego</text:span><text:span text:style-name="T210"> </text:span><text:span text:style-name="T194">w</text:span><text:span text:style-name="T275"> </text:span><text:span text:style-name="T194">porządek</text:span><text:span text:style-name="T210"> </text:span><text:span text:style-name="T206">prawa</text:span><text:span text:style-name="T210"> </text:span><text:span text:style-name="T194">i</text:span><text:span text:style-name="T275"> </text:span><text:span text:style-name="T194">symbolu</text:span><text:span text:style-name="T214">10</text:span><text:span text:style-name="T194">.</text:span><text:span text:style-name="T212"> </text:span><text:span text:style-name="T194">Co ciekawe jednak, ochrzczony </text:span><text:span text:style-name="T206">Jan, </text:span><text:span text:style-name="T194">jako że nie będzie mu dane przejść zarysowa- nego w noweli kompleksu Edypa, do końca pozostanie Jankiem. </text:span><text:span text:style-name="T241">Janko </text:span><text:span text:style-name="T194">to nie- dojrzały </text:span><text:span text:style-name="T206">Jan. </text:span><text:span text:style-name="T194">Jego niedojrzałość i oralną fiksację uwypukla fakt, że – jak się wy- raża</text:span><text:span text:style-name="T284"> </text:span><text:span text:style-name="T206">narrator</text:span><text:span text:style-name="T202"> </text:span><text:span text:style-name="T194">–</text:span><text:span text:style-name="T284"> </text:span><text:span text:style-name="T194">wkłada</text:span><text:span text:style-name="T280"> </text:span><text:span text:style-name="T194">on</text:span><text:span text:style-name="T284"> </text:span><text:span text:style-name="T194">palec</text:span><text:span text:style-name="T280"> </text:span><text:span text:style-name="T194">do</text:span><text:span text:style-name="T284"> </text:span><text:span text:style-name="T194">gęby</text:span><text:span text:style-name="T284"> </text:span><text:span text:style-name="T194">(s.</text:span><text:span text:style-name="T202"> </text:span><text:span text:style-name="T194">167).</text:span><text:span text:style-name="T280"> </text:span><text:span text:style-name="T241">Jako</text:span><text:span text:style-name="T284"> </text:span><text:span text:style-name="T194">chłopiec</text:span><text:span text:style-name="T280"> </text:span><text:span text:style-name="T194">należy</text:span><text:span text:style-name="T284"> </text:span><text:span text:style-name="T194">do</text:span><text:span text:style-name="T280"> </text:span><text:span text:style-name="T194">świata </text:span><text:span text:style-name="T206">matki, </text:span><text:span text:style-name="T194">co alegorycznie podkreślają elementy animalne, jakimi chłopiec jest oto- </text:span><text:span text:style-name="T241">czony.</text:span><text:span text:style-name="T284"> </text:span><text:span text:style-name="T241">Janko</text:span><text:span text:style-name="T284"> </text:span><text:span text:style-name="T194">pozostaje</text:span><text:span text:style-name="T284"> </text:span><text:span text:style-name="T194">we</text:span><text:span text:style-name="T284"> </text:span><text:span text:style-name="T194">władzy</text:span><text:span text:style-name="T284"> </text:span><text:span text:style-name="T206">matki</text:span><text:span text:style-name="T284"> </text:span><text:span text:style-name="T194">i</text:span><text:span text:style-name="T299"> </text:span><text:span text:style-name="T194">władza</text:span><text:span text:style-name="T284"> </text:span><text:span text:style-name="T194">ta</text:span><text:span text:style-name="T284"> </text:span><text:span text:style-name="T194">jest</text:span><text:span text:style-name="T284"> </text:span><text:span text:style-name="T194">brutalnie</text:span><text:span text:style-name="T284"> </text:span><text:span text:style-name="T194">egzekwowana, matka bowiem „biła go dość często i zwykle nazywała »odmieńcem«” (s. 167). Oczekiwała przy tym od chłopca pracy oraz zachowania określonego (wiejski- mi)</text:span><text:span text:style-name="T271"> </text:span><text:span text:style-name="T194">normami</text:span><text:span text:style-name="T275"> </text:span><text:span text:style-name="T194">społecznymi.</text:span><text:span text:style-name="T275"> </text:span><text:span text:style-name="T194">Ani</text:span><text:span text:style-name="T275"> </text:span><text:span text:style-name="T194">prace</text:span><text:span text:style-name="T275"> </text:span><text:span text:style-name="T194">Janka,</text:span><text:span text:style-name="T275"> </text:span><text:span text:style-name="T194">ani</text:span><text:span text:style-name="T275"> </text:span><text:span text:style-name="T194">on</text:span><text:span text:style-name="T275"> </text:span><text:span text:style-name="T194">sam</text:span><text:span text:style-name="T275"> </text:span><text:span text:style-name="T194">nie</text:span><text:span text:style-name="T275"> </text:span><text:span text:style-name="T194">zyskują</text:span><text:span text:style-name="T275"> </text:span><text:span text:style-name="T194">jednak</text:span><text:span text:style-name="T275"> </text:span><text:span text:style-name="T194">uzna- nia </text:span><text:span text:style-name="T206">matki </text:span><text:span text:style-name="T194">czy wiejskiej społeczności. Chłopiec od początku jest chorowity i ma słabe zdrowie. </text:span><text:span text:style-name="T241">Jako </text:span><text:span text:style-name="T194">marny pomocnik i pracownik jest raczej matczynym utra- pieniem.</text:span><text:span text:style-name="T280"> </text:span><text:span text:style-name="T241">Janko</text:span><text:span text:style-name="T280"> </text:span><text:span text:style-name="T194">zresztą</text:span><text:span text:style-name="T277"> </text:span><text:span text:style-name="T194">nie</text:span><text:span text:style-name="T280"> </text:span><text:span text:style-name="T194">żyje</text:span><text:span text:style-name="T280"> </text:span><text:span text:style-name="T194">dla</text:span><text:span text:style-name="T277"> </text:span><text:span text:style-name="T194">pracy.</text:span><text:span text:style-name="T280"> </text:span><text:span text:style-name="T194">Jego</text:span><text:span text:style-name="T277"> </text:span><text:span text:style-name="T194">oczy,</text:span><text:span text:style-name="T280"> </text:span><text:span text:style-name="T194">będące</text:span><text:span text:style-name="T280"> </text:span><text:span text:style-name="T194">zwierciadłem</text:span><text:span text:style-name="T277"> </text:span><text:span text:style-name="T206">duszy, </text:span><text:span text:style-name="T194">patrzyły</text:span><text:span text:style-name="T299"> </text:span><text:span text:style-name="T194">na</text:span><text:span text:style-name="T299"> </text:span><text:span text:style-name="T194">świat</text:span><text:span text:style-name="T299"> </text:span><text:span text:style-name="T194">„jakby</text:span><text:span text:style-name="T299"> </text:span><text:span text:style-name="T194">w</text:span><text:span text:style-name="T254"> </text:span><text:span text:style-name="T194">jakąś</text:span><text:span text:style-name="T299"> </text:span><text:span text:style-name="T194">niezmierną</text:span><text:span text:style-name="T299"> </text:span><text:span text:style-name="T194">dalekość</text:span><text:span text:style-name="T299"> </text:span><text:span text:style-name="T194">wpatrzone”</text:span><text:span text:style-name="T204"> </text:span><text:span text:style-name="T194">(s.</text:span><text:span text:style-name="T287"> </text:span><text:span text:style-name="T194">167).</text:span><text:span text:style-name="T299"> </text:span><text:span text:style-name="T194">Jego</text:span></text:p></draw:text-box></draw:frame><draw:frame draw:style-name="fr1" text:anchor-type="char" svg:x="2.886cm" svg:y="19.817cm" svg:width="0.168cm" svg:height="0.695cm" draw:z-index="45"><draw:text-box><text:p text:style-name="P31"><text:span text:style-name="T289">8</text:span></text:p><text:p text:style-name="P88"/><text:p text:style-name="P13"><text:span text:style-name="T291">9</text:span></text:p></draw:text-box></draw:frame><draw:frame draw:style-name="fr1" text:anchor-type="char" svg:x="3.21cm" svg:y="19.8cm" svg:width="2.252cm" svg:height="0.478cm" draw:z-index="46"><draw:text-box><text:p text:style-name="P6"><text:span text:style-name="T7">Tamże, </text:span><text:span text:style-name="T11">s.</text:span><text:span text:style-name="T83"> </text:span><text:span text:style-name="T11">XLVIII.</text:span></text:p></draw:text-box></draw:frame><draw:frame draw:style-name="fr1" text:anchor-type="char" svg:x="3.223cm" svg:y="20.177cm" svg:width="10.878cm" svg:height="0.515cm" draw:z-index="47"><draw:text-box><text:p text:style-name="P9"><text:span text:style-name="T14">H.</text:span><text:span text:style-name="T113"> </text:span><text:span text:style-name="T14">Sienkiewicz,</text:span><text:span text:style-name="T19"> </text:span><text:span text:style-name="T68">Janko</text:span><text:span text:style-name="T20"> </text:span><text:span text:style-name="T35">Muzykant</text:span><text:span text:style-name="T20"> </text:span><text:span text:style-name="T27">[w:]</text:span><text:span text:style-name="T19"> </text:span><text:span text:style-name="T14">tegoż,</text:span><text:span text:style-name="T19"> </text:span><text:span text:style-name="T9">Wybór</text:span><text:span text:style-name="T20"> </text:span><text:span text:style-name="T35">opowiadań</text:span><text:span text:style-name="T20"> </text:span><text:span text:style-name="T35">i</text:span><text:span text:style-name="T32"> </text:span><text:span text:style-name="T35">nowel</text:span><text:span text:style-name="T14">,</text:span><text:span text:style-name="T19"> </text:span><text:span text:style-name="T14">oprac.</text:span><text:span text:style-name="T19"> </text:span><text:span text:style-name="T45">T.</text:span><text:span text:style-name="T51"> </text:span><text:span text:style-name="T14">Bujni-</text:span></text:p></draw:text-box></draw:frame><draw:frame draw:style-name="fr1" text:anchor-type="char" svg:x="2.277cm" svg:y="20.576cm" svg:width="3.267cm" svg:height="0.478cm" draw:z-index="48"><draw:text-box><text:p text:style-name="P6"><text:span text:style-name="T11">cki, Wrocław 1992, s. 166.</text:span></text:p></draw:text-box></draw:frame><draw:frame draw:style-name="fr1" text:anchor-type="char" svg:x="2.872cm" svg:y="20.981cm" svg:width="0.252cm" svg:height="0.307cm" draw:z-index="49"><draw:text-box><text:p text:style-name="P8"><text:span text:style-name="T289">10</text:span></text:p></draw:text-box></draw:frame><draw:frame draw:style-name="fr1" text:anchor-type="char" svg:x="3.293cm" svg:y="20.964cm" svg:width="10.721cm" svg:height="0.478cm" draw:z-index="50"><draw:text-box><text:p text:style-name="P6"><text:span text:style-name="T11">Sienkiewicz celowo nie rozpoczyna opowiadania od chrztu, ale od narodzin, i rozdziela</text:span></text:p></draw:text-box></draw:frame><draw:frame draw:style-name="fr1" text:anchor-type="char" svg:x="2.277cm" svg:y="21.352cm" svg:width="11.823cm" svg:height="0.866cm" draw:z-index="51"><draw:text-box><text:p text:style-name="P32"><text:span text:style-name="T11">te</text:span><text:span text:style-name="T18"> </text:span><text:span text:style-name="T11">dwa,</text:span><text:span text:style-name="T95"> </text:span><text:span text:style-name="T11">egzystencjalnie</text:span><text:span text:style-name="T18"> </text:span><text:span text:style-name="T11">i</text:span><text:span text:style-name="T43"> </text:span><text:span text:style-name="T11">symbolicznie</text:span><text:span text:style-name="T18"> </text:span><text:span text:style-name="T11">różne</text:span><text:span text:style-name="T95"> </text:span><text:span text:style-name="T11">momenty.</text:span><text:span text:style-name="T95"> </text:span><text:span text:style-name="T11">Różnica</text:span><text:span text:style-name="T18"> </text:span><text:span text:style-name="T11">między</text:span><text:span text:style-name="T95"> </text:span><text:span text:style-name="T11">porządkami</text:span><text:span text:style-name="T18"> </text:span><text:span text:style-name="T11">nie</text:span><text:span text:style-name="T95"> </text:span><text:span text:style-name="T11">tylko</text:span><text:span text:style-name="T18"> </text:span><text:span text:style-name="T11">wy- raża</text:span><text:span text:style-name="T18"> </text:span><text:span text:style-name="T11">się</text:span><text:span text:style-name="T95"> </text:span><text:span text:style-name="T11">w</text:span><text:span text:style-name="T18"> </text:span><text:span text:style-name="T11">kompozycji,</text:span><text:span text:style-name="T95"> </text:span><text:span text:style-name="T11">ale</text:span><text:span text:style-name="T18"> </text:span><text:span text:style-name="T11">także</text:span><text:span text:style-name="T95"> </text:span><text:span text:style-name="T11">podkreślona</text:span><text:span text:style-name="T18"> </text:span><text:span text:style-name="T11">zostaje</text:span><text:span text:style-name="T95"> </text:span><text:span text:style-name="T11">za</text:span><text:span text:style-name="T18"> </text:span><text:span text:style-name="T11">pomocą</text:span><text:span text:style-name="T95"> </text:span><text:span text:style-name="T11">gramatyki.</text:span></text:p></draw:text-box></draw:frame><draw:frame draw:style-name="fr1" text:anchor-type="char" svg:x="0.893cm" svg:y="10.518cm" svg:width="0.536cm" svg:height="3.237cm" draw:z-index="52"><draw:text-box><text:p text:style-name="P11"><text:span text:style-name="T439">Kanon(y) i wspólnoty</text:span></text:p></draw:text-box></draw:frame><draw:frame draw:style-name="fr1" text:anchor-type="char" svg:x="2.3cm" svg:y="19.256cm" svg:width="5.001cm" svg:height="0.423cm" draw:z-index="53"><draw:text-box><text:p text:style-name="P90"/></draw:text-box></draw:frame></text:p>
      <text:p text:style-name="P77"><draw:line text:anchor-type="char" draw:z-index="54" draw:style-name="gr1" draw:text-style-name="P112" svg:x1="2cm" svg:y1="17.702cm" svg:x2="7.001cm" svg:y2="17.702cm"><text:p/></draw:line><draw:frame draw:style-name="fr1" text:anchor-type="char" svg:x="1.965cm" svg:y="1.143cm" svg:width="4.574cm" svg:height="0.506cm" draw:z-index="55"><draw:text-box><text:p text:style-name="P12"><text:span text:style-name="T66">Janko</text:span><text:span text:style-name="T78"> </text:span><text:span text:style-name="T33">Muzykant</text:span><text:span text:style-name="T12">.</text:span><text:span text:style-name="T80"> </text:span><text:span text:style-name="T12">Muzyka</text:span><text:span text:style-name="T82"> </text:span><text:span text:style-name="T12">i</text:span><text:span text:style-name="T80"> </text:span><text:span text:style-name="T12">pragnienie</text:span></text:p></draw:text-box></draw:frame><draw:frame draw:style-name="fr1" text:anchor-type="char" svg:x="13.203cm" svg:y="1.152cm" svg:width="0.533cm" svg:height="0.469cm" draw:z-index="56"><draw:text-box><text:p text:style-name="P7"><text:span text:style-name="T12">591</text:span></text:p></draw:text-box></draw:frame><draw:frame draw:style-name="fr1" text:anchor-type="char" svg:x="1.947cm" svg:y="2.265cm" svg:width="11.894cm" svg:height="14.893cm" draw:z-index="57"><draw:text-box><text:p text:style-name="P97"><text:span text:style-name="T194">życie</text:span><text:span text:style-name="T261"> </text:span><text:span text:style-name="T194">podtrzymywało</text:span><text:span text:style-name="T208"> </text:span><text:span text:style-name="T194">bowiem</text:span><text:span text:style-name="T208"> </text:span><text:span text:style-name="T194">coś</text:span><text:span text:style-name="T261"> </text:span><text:span text:style-name="T194">innego:</text:span><text:span text:style-name="T208"> </text:span><text:span text:style-name="T194">„na</text:span><text:span text:style-name="T208"> </text:span><text:span text:style-name="T194">przednówku</text:span><text:span text:style-name="T261"> </text:span><text:span text:style-name="T194">przy</text:span><text:span text:style-name="T208"> </text:span><text:span text:style-name="T194">tym</text:span><text:span text:style-name="T208"> </text:span><text:span text:style-name="T194">przymierał głodem,</text:span><text:span text:style-name="T275"> </text:span><text:span text:style-name="T194">bo</text:span><text:span text:style-name="T199"> </text:span><text:span text:style-name="T194">żył</text:span><text:span text:style-name="T199"> </text:span><text:span text:style-name="T194">najczęściej</text:span><text:span text:style-name="T275"> </text:span><text:span text:style-name="T206">surową</text:span><text:span text:style-name="T199"> </text:span><text:span text:style-name="T194">marchwią</text:span><text:span text:style-name="T199"> </text:span><text:span text:style-name="T194">i</text:span><text:span text:style-name="T273"> </text:span><text:span text:style-name="T194">także</text:span><text:span text:style-name="T275"> </text:span><text:span text:style-name="T194">chęcią</text:span><text:span text:style-name="T199"> </text:span><text:span text:style-name="T194">posiadania</text:span><text:span text:style-name="T199"> </text:span><text:span text:style-name="T194">skrzypek” (s.</text:span><text:span text:style-name="T287"> </text:span><text:span text:style-name="T194">169).</text:span><text:span text:style-name="T277"> </text:span><text:span text:style-name="T194">Jeśli</text:span><text:span text:style-name="T273"> </text:span><text:span text:style-name="T194">talent</text:span><text:span text:style-name="T277"> </text:span><text:span text:style-name="T206">Janka</text:span><text:span text:style-name="T277"> </text:span><text:span text:style-name="T194">nie</text:span><text:span text:style-name="T273"> </text:span><text:span text:style-name="T194">został</text:span><text:span text:style-name="T277"> </text:span><text:span text:style-name="T194">odkryty,</text:span><text:span text:style-name="T273"> </text:span><text:span text:style-name="T194">to</text:span><text:span text:style-name="T277"> </text:span><text:span text:style-name="T194">dlatego,</text:span><text:span text:style-name="T273"> </text:span><text:span text:style-name="T194">że</text:span><text:span text:style-name="T277"> </text:span><text:span text:style-name="T194">jego</text:span><text:span text:style-name="T273"> </text:span><text:span text:style-name="T194">pragnienie</text:span><text:span text:style-name="T254"> </text:span><text:span text:style-name="T194">–</text:span><text:span text:style-name="T277"> </text:span><text:span text:style-name="T194">tak jak on sam – nie zyskało uznania. </text:span><text:span text:style-name="T241">Janko </text:span><text:span text:style-name="T206">traktowany </text:span><text:span text:style-name="T194">był jako obiekt, </text:span><text:span text:style-name="T206">któremu </text:span><text:span text:style-name="T194">stawia się oczekiwania i je egzekwuje. </text:span><text:span text:style-name="T273">To, </text:span><text:span text:style-name="T194">co nie mieściło się w owych oczeki- waniach,</text:span><text:span text:style-name="T299"> </text:span><text:span text:style-name="T194">pozostało</text:span><text:span text:style-name="T299"> </text:span><text:span text:style-name="T194">nierozpoznane.</text:span><text:span text:style-name="T204"> </text:span><text:span text:style-name="T194">I</text:span><text:span text:style-name="T299"> </text:span><text:span text:style-name="T194">doprowadziło</text:span><text:span text:style-name="T299"> </text:span><text:span text:style-name="T194">chłopca</text:span><text:span text:style-name="T204"> </text:span><text:span text:style-name="T194">do</text:span><text:span text:style-name="T299"> </text:span><text:span text:style-name="T194">zguby</text:span><text:span text:style-name="T214">11</text:span><text:span text:style-name="T194">.</text:span></text:p><text:p text:style-name="P98"><text:span text:style-name="T194">Muzyka,</text:span><text:span text:style-name="T261"> </text:span><text:span text:style-name="T194">niemieszcząca</text:span><text:span text:style-name="T208"> </text:span><text:span text:style-name="T194">się</text:span><text:span text:style-name="T208"> </text:span><text:span text:style-name="T194">w</text:span><text:span text:style-name="T294"> </text:span><text:span text:style-name="T194">obrębie</text:span><text:span text:style-name="T261"> </text:span><text:span text:style-name="T194">matczynych</text:span><text:span text:style-name="T208"> </text:span><text:span text:style-name="T194">oczekiwań,</text:span><text:span text:style-name="T208"> </text:span><text:span text:style-name="T194">stała</text:span><text:span text:style-name="T261"> </text:span><text:span text:style-name="T194">się</text:span><text:span text:style-name="T208"> </text:span><text:span text:style-name="T194">obiek- tem</text:span><text:span text:style-name="T228"> </text:span><text:span text:style-name="T194">aspiracji</text:span><text:span text:style-name="T226"> </text:span><text:span text:style-name="T194">i</text:span><text:span text:style-name="T212"> </text:span><text:span text:style-name="T194">pożądania</text:span><text:span text:style-name="T226"> </text:span><text:span text:style-name="T194">chłopca.</text:span><text:span text:style-name="T226"> </text:span><text:span text:style-name="T194">Słyszał</text:span><text:span text:style-name="T226"> </text:span><text:span text:style-name="T194">ją</text:span><text:span text:style-name="T226"> </text:span><text:span text:style-name="T194">wszędzie.</text:span><text:span text:style-name="T226"> </text:span><text:span text:style-name="T194">Przepełniała</text:span><text:span text:style-name="T226"> </text:span><text:span text:style-name="T302">ona</text:span><text:span text:style-name="T226"> </text:span><text:span text:style-name="T194">zarówno </text:span><text:span text:style-name="T303">świat</text:span><text:span text:style-name="T267"> </text:span><text:span text:style-name="T207">natury,</text:span><text:span text:style-name="T267"> </text:span><text:span text:style-name="T303">jak</text:span><text:span text:style-name="T269"> </text:span><text:span text:style-name="T303">i</text:span><text:span text:style-name="T283"> </text:span><text:span text:style-name="T303">świat</text:span><text:span text:style-name="T269"> </text:span><text:span text:style-name="T303">wiejski</text:span><text:span text:style-name="T267"> </text:span><text:span text:style-name="T303">(włącznie</text:span><text:span text:style-name="T269"> </text:span><text:span text:style-name="T303">z</text:span><text:span text:style-name="T236"> </text:span><text:span text:style-name="T303">karczmą</text:span><text:span text:style-name="T267"> </text:span><text:span text:style-name="T303">i</text:span><text:span text:style-name="T236"> </text:span><text:span text:style-name="T303">kościołem),</text:span><text:span text:style-name="T269"> </text:span><text:span text:style-name="T303">gdzie</text:span><text:span text:style-name="T267"> </text:span><text:span text:style-name="T303">„wszyst- </text:span><text:span text:style-name="T207">ko</text:span><text:span text:style-name="T304"> </text:span><text:span text:style-name="T303">grało”</text:span><text:span text:style-name="T304"> </text:span><text:span text:style-name="T303">(s.</text:span><text:span text:style-name="T251"> </text:span><text:span text:style-name="T303">168).</text:span><text:span text:style-name="T304"> </text:span><text:span text:style-name="T303">Związana</text:span><text:span text:style-name="T251"> </text:span><text:span text:style-name="T303">z</text:span><text:span text:style-name="T304"> </text:span><text:span text:style-name="T303">życiem,</text:span><text:span text:style-name="T251"> </text:span><text:span text:style-name="T303">łączyła</text:span><text:span text:style-name="T304"> </text:span><text:span text:style-name="T303">się</text:span><text:span text:style-name="T251"> </text:span><text:span text:style-name="T303">z</text:span><text:span text:style-name="T304"> </text:span><text:span text:style-name="T303">tańcem</text:span><text:span text:style-name="T304"> </text:span><text:span text:style-name="T303">i</text:span><text:span text:style-name="T251"> </text:span><text:span text:style-name="T303">śpiewem</text:span><text:span text:style-name="T304"> </text:span><text:span text:style-name="T303">oraz</text:span><text:span text:style-name="T251"> </text:span><text:span text:style-name="T303">tym wszystkim,</text:span><text:span text:style-name="T304"> </text:span><text:span text:style-name="T303">co</text:span><text:span text:style-name="T304"> </text:span><text:span text:style-name="T303">maskuje</text:span><text:span text:style-name="T304"> </text:span><text:span text:style-name="T303">w</text:span><text:span text:style-name="T245"> </text:span><text:span text:style-name="T303">wiejskiej</text:span><text:span text:style-name="T304"> </text:span><text:span text:style-name="T303">rzeczywistości</text:span><text:span text:style-name="T304"> </text:span><text:span text:style-name="T303">pewien</text:span><text:span text:style-name="T251"> </text:span><text:span text:style-name="T303">seksualny</text:span><text:span text:style-name="T304"> </text:span><text:span text:style-name="T298">rytuał:</text:span><text:span text:style-name="T304"> </text:span><text:span text:style-name="T303">za- </text:span><text:span text:style-name="T207">lotów,</text:span><text:span text:style-name="T211"> </text:span><text:span text:style-name="T303">uwodzenia</text:span><text:span text:style-name="T295"> </text:span><text:span text:style-name="T303">i</text:span><text:span text:style-name="T229"> </text:span><text:span text:style-name="T303">miłości.</text:span><text:span text:style-name="T211"> </text:span><text:span text:style-name="T255">Wszystko</text:span><text:span text:style-name="T295"> </text:span><text:span text:style-name="T303">przecież,</text:span><text:span text:style-name="T211"> </text:span><text:span text:style-name="T303">co</text:span><text:span text:style-name="T295"> </text:span><text:span text:style-name="T303">dzieje</text:span><text:span text:style-name="T211"> </text:span><text:span text:style-name="T303">się</text:span><text:span text:style-name="T295"> </text:span><text:span text:style-name="T303">w</text:span><text:span text:style-name="T229"> </text:span><text:span text:style-name="T303">karczmie,</text:span><text:span text:style-name="T295"> </text:span><text:span text:style-name="T303">dzie- je</text:span><text:span text:style-name="T251"> </text:span><text:span text:style-name="T303">się</text:span><text:span text:style-name="T251"> </text:span><text:span text:style-name="T303">w</text:span><text:span text:style-name="T262"> </text:span><text:span text:style-name="T303">rytmie</text:span><text:span text:style-name="T251"> </text:span><text:span text:style-name="T303">i</text:span><text:span text:style-name="T262"> </text:span><text:span text:style-name="T303">z</text:span><text:span text:style-name="T262"> </text:span><text:span text:style-name="T303">udziałem</text:span><text:span text:style-name="T225"> </text:span><text:span text:style-name="T303">muzyki:</text:span><text:span text:style-name="T251"> </text:span><text:span text:style-name="T303">„Będziem</text:span><text:span text:style-name="T251"> </text:span><text:span text:style-name="T303">jedli,</text:span><text:span text:style-name="T251"> </text:span><text:span text:style-name="T303">będziem</text:span><text:span text:style-name="T225"> </text:span><text:span text:style-name="T303">pili,</text:span><text:span text:style-name="T251"> </text:span><text:span text:style-name="T303">będziewa</text:span><text:span text:style-name="T251"> </text:span><text:span text:style-name="T303">się weselili”</text:span><text:span text:style-name="T304"> </text:span><text:span text:style-name="T303">–</text:span><text:span text:style-name="T227"> </text:span><text:span text:style-name="T303">słychać</text:span><text:span text:style-name="T227"> </text:span><text:span text:style-name="T303">dobiegające</text:span><text:span text:style-name="T227"> </text:span><text:span text:style-name="T303">z</text:span><text:span text:style-name="T251"> </text:span><text:span text:style-name="T303">karczmy</text:span><text:span text:style-name="T227"> </text:span><text:span text:style-name="T303">śpiewy</text:span><text:span text:style-name="T304"> </text:span><text:span text:style-name="T303">–</text:span><text:span text:style-name="T227"> </text:span><text:span text:style-name="T303">„Jak</text:span><text:span text:style-name="T227"> </text:span><text:span text:style-name="T303">Bóg</text:span><text:span text:style-name="T227"> </text:span><text:span text:style-name="T303">dał!</text:span><text:span text:style-name="T227"> </text:span><text:span text:style-name="T207">Jak</text:span><text:span text:style-name="T227"> </text:span><text:span text:style-name="T303">Bóg</text:span><text:span text:style-name="T227"> </text:span><text:span text:style-name="T303">dał!” (s.</text:span><text:span text:style-name="T295"> </text:span><text:span text:style-name="T303">168).</text:span><text:span text:style-name="T274"> </text:span><text:span text:style-name="T303">Metonimiczne</text:span><text:span text:style-name="T274"> </text:span><text:span text:style-name="T303">przesunięcie,</text:span><text:span text:style-name="T278"> </text:span><text:span text:style-name="T303">jakiego</text:span><text:span text:style-name="T274"> </text:span><text:span text:style-name="T303">dokonuje</text:span><text:span text:style-name="T274"> </text:span><text:span text:style-name="T303">autor</text:span><text:span text:style-name="T274"> </text:span><text:span text:style-name="T303">noweli</text:span><text:span text:style-name="T295"> </text:span><text:span text:style-name="T303">–</text:span><text:span text:style-name="T274"> </text:span><text:span text:style-name="T243">Janko </text:span><text:span text:style-name="T194">słyszy</text:span><text:span text:style-name="T212"> </text:span><text:span text:style-name="T194">bowiem</text:span><text:span text:style-name="T212"> </text:span><text:span text:style-name="T194">śpiew</text:span><text:span text:style-name="T212"> </text:span><text:span text:style-name="T194">nie</text:span><text:span text:style-name="T212"> </text:span><text:span text:style-name="T194">tyle</text:span><text:span text:style-name="T212"> </text:span><text:span text:style-name="T194">ludzi,</text:span><text:span text:style-name="T210"> </text:span><text:span text:style-name="T194">co</text:span><text:span text:style-name="T212"> </text:span><text:span text:style-name="T194">„głos</text:span><text:span text:style-name="T212"> </text:span><text:span text:style-name="T194">skrzypiec</text:span><text:span text:style-name="T212"> </text:span><text:span text:style-name="T194">oraz</text:span><text:span text:style-name="T212"> </text:span><text:span text:style-name="T194">poważny</text:span><text:span text:style-name="T212"> </text:span><text:span text:style-name="T194">głos</text:span><text:span text:style-name="T210"> </text:span><text:span text:style-name="T194">basetli” </text:span><text:span text:style-name="T303">(s.</text:span><text:span text:style-name="T209"> </text:span><text:span text:style-name="T303">169)</text:span><text:span text:style-name="T209"> </text:span><text:span text:style-name="T303">–</text:span><text:span text:style-name="T229"> </text:span><text:span text:style-name="T303">jest</text:span><text:span text:style-name="T227"> </text:span><text:span text:style-name="T303">znaczące:</text:span><text:span text:style-name="T229"> </text:span><text:span text:style-name="T303">podkreśla</text:span><text:span text:style-name="T229"> </text:span><text:span text:style-name="T303">nie</text:span><text:span text:style-name="T229"> </text:span><text:span text:style-name="T303">tylko</text:span><text:span text:style-name="T227"> </text:span><text:span text:style-name="T303">personalny</text:span><text:span text:style-name="T229"> </text:span><text:span text:style-name="T303">wymiar</text:span><text:span text:style-name="T229"> </text:span><text:span text:style-name="T303">narracji,</text:span><text:span text:style-name="T229"> </text:span><text:span text:style-name="T303">w</text:span><text:span text:style-name="T209"> </text:span><text:span text:style-name="T303">któ- rej</text:span><text:span text:style-name="T209"> </text:span><text:span text:style-name="T303">odbiór</text:span><text:span text:style-name="T213"> </text:span><text:span text:style-name="T303">rzeczywistości</text:span><text:span text:style-name="T209"> </text:span><text:span text:style-name="T303">filtrowany</text:span><text:span text:style-name="T213"> </text:span><text:span text:style-name="T303">jest</text:span><text:span text:style-name="T209"> </text:span><text:span text:style-name="T303">przez</text:span><text:span text:style-name="T213"> </text:span><text:span text:style-name="T303">percepcję</text:span><text:span text:style-name="T213"> </text:span><text:span text:style-name="T303">bohatera,</text:span><text:span text:style-name="T209"> </text:span><text:span text:style-name="T303">ale</text:span><text:span text:style-name="T213"> </text:span><text:span text:style-name="T303">przede </text:span><text:span text:style-name="T194">wszystkim związek muzyki i wyrażających czy transmitujących ją </text:span><text:span text:style-name="T241">instrumentów. </text:span><text:span text:style-name="T199">To</text:span><text:span text:style-name="T271"> </text:span><text:span text:style-name="T194">one</text:span><text:span text:style-name="T275"> </text:span><text:span text:style-name="T194">same</text:span><text:span text:style-name="T275"> </text:span><text:span text:style-name="T194">przecież</text:span><text:span text:style-name="T271"> </text:span><text:span text:style-name="T194">śpiewają</text:span><text:span text:style-name="T214">12</text:span><text:span text:style-name="T194">.</text:span><text:span text:style-name="T275"> </text:span><text:span text:style-name="T194">Muzyka</text:span><text:span text:style-name="T275"> </text:span><text:span text:style-name="T194">nabiera</text:span><text:span text:style-name="T271"> </text:span><text:span text:style-name="T194">tym</text:span><text:span text:style-name="T275"> </text:span><text:span text:style-name="T194">samym</text:span><text:span text:style-name="T275"> </text:span><text:span text:style-name="T194">dodatkowego</text:span><text:span text:style-name="T275"> </text:span><text:span text:style-name="T194">zna- </text:span><text:span text:style-name="T303">czenia,</text:span><text:span text:style-name="T238"> </text:span><text:span text:style-name="T303">którego</text:span><text:span text:style-name="T249"> </text:span><text:span text:style-name="T303">nośnikami</text:span><text:span text:style-name="T249"> </text:span><text:span text:style-name="T303">stają</text:span><text:span text:style-name="T249"> </text:span><text:span text:style-name="T303">się</text:span><text:span text:style-name="T238"> </text:span><text:span text:style-name="T303">instrumenty</text:span><text:span text:style-name="T249"> </text:span><text:span text:style-name="T303">oraz</text:span><text:span text:style-name="T249"> </text:span><text:span text:style-name="T303">ludzie.</text:span><text:span text:style-name="T249"> </text:span><text:span text:style-name="T303">Z</text:span><text:span text:style-name="T304"> </text:span><text:span text:style-name="T303">tej</text:span><text:span text:style-name="T249"> </text:span><text:span text:style-name="T303">perspektywy nie</text:span><text:span text:style-name="T262"> </text:span><text:span text:style-name="T303">przypadkiem</text:span><text:span text:style-name="T209"> </text:span><text:span text:style-name="T303">to</text:span><text:span text:style-name="T262"> </text:span><text:span text:style-name="T303">w</text:span><text:span text:style-name="T227"> </text:span><text:span text:style-name="T303">stronę</text:span><text:span text:style-name="T209"> </text:span><text:span text:style-name="T303">muzyki</text:span><text:span text:style-name="T262"> </text:span><text:span text:style-name="T303">kieruje</text:span><text:span text:style-name="T209"> </text:span><text:span text:style-name="T303">się</text:span><text:span text:style-name="T209"> </text:span><text:span text:style-name="T303">pragnienie</text:span><text:span text:style-name="T262"> </text:span><text:span text:style-name="T303">Janka.</text:span><text:span text:style-name="T209"> </text:span><text:span text:style-name="T303">Muzyka</text:span><text:span text:style-name="T262"> </text:span><text:span text:style-name="T303">wy- znacza</text:span><text:span text:style-name="T259"> </text:span><text:span text:style-name="T303">szczególną</text:span><text:span text:style-name="T238"> </text:span><text:span text:style-name="T303">i</text:span><text:span text:style-name="T251"> </text:span><text:span text:style-name="T303">nieuchwytną</text:span><text:span text:style-name="T238"> </text:span><text:span text:style-name="T303">inaczej</text:span><text:span text:style-name="T238"> </text:span><text:span text:style-name="T303">relację</text:span><text:span text:style-name="T238"> </text:span><text:span text:style-name="T303">Janka</text:span><text:span text:style-name="T238"> </text:span><text:span text:style-name="T303">do</text:span><text:span text:style-name="T238"> </text:span><text:span text:style-name="T303">świata,</text:span><text:span text:style-name="T238"> </text:span><text:span text:style-name="T303">ale</text:span><text:span text:style-name="T238"> </text:span><text:span text:style-name="T303">i</text:span><text:span text:style-name="T304"> </text:span><text:span text:style-name="T303">świata</text:span><text:span text:style-name="T259"> </text:span><text:span text:style-name="T303">do Janka.</text:span><text:span text:style-name="T300"> </text:span><text:span text:style-name="T303">Jest</text:span><text:span text:style-name="T300"> </text:span><text:span text:style-name="T303">sposobem</text:span><text:span text:style-name="T205"> </text:span><text:span text:style-name="T303">uczestnictwa</text:span><text:span text:style-name="T300"> </text:span><text:span text:style-name="T303">w</text:span><text:span text:style-name="T272"> </text:span><text:span text:style-name="T303">tym</text:span><text:span text:style-name="T300"> </text:span><text:span text:style-name="T303">świecie</text:span><text:span text:style-name="T300"> </text:span><text:span text:style-name="T303">z</text:span><text:span text:style-name="T272"> </text:span><text:span text:style-name="T303">jednej</text:span><text:span text:style-name="T300"> </text:span><text:span text:style-name="T243">strony,</text:span><text:span text:style-name="T205"> </text:span><text:span text:style-name="T303">a</text:span><text:span text:style-name="T272"> </text:span><text:span text:style-name="T303">z</text:span><text:span text:style-name="T272"> </text:span><text:span text:style-name="T303">drugiej także</text:span><text:span text:style-name="T227"> </text:span><text:span text:style-name="T303">wyrażenia</text:span><text:span text:style-name="T227"> </text:span><text:span text:style-name="T303">czegoś:</text:span><text:span text:style-name="T227"> </text:span><text:span text:style-name="T303">owej</text:span><text:span text:style-name="T262"> </text:span><text:span text:style-name="T303">zasady,</text:span><text:span text:style-name="T227"> </text:span><text:span text:style-name="T303">która</text:span><text:span text:style-name="T227"> </text:span><text:span text:style-name="T303">świat</text:span><text:span text:style-name="T262"> </text:span><text:span text:style-name="T303">ożywia.</text:span><text:span text:style-name="T227"> </text:span><text:span text:style-name="T303">Chłopiec</text:span><text:span text:style-name="T227"> </text:span><text:span text:style-name="T303">słyszy</text:span><text:span text:style-name="T262"> </text:span><text:span text:style-name="T303">mu- zykę</text:span><text:span text:style-name="T240"> </text:span><text:span text:style-name="T303">wszędzie,</text:span><text:span text:style-name="T240"> </text:span><text:span text:style-name="T303">a</text:span><text:span text:style-name="T259"> </text:span><text:span text:style-name="T303">muzyka</text:span><text:span text:style-name="T238"> </text:span><text:span text:style-name="T303">–</text:span><text:span text:style-name="T240"> </text:span><text:span text:style-name="T303">zwłaszcza</text:span><text:span text:style-name="T240"> </text:span><text:span text:style-name="T303">ta</text:span><text:span text:style-name="T240"> </text:span><text:span text:style-name="T303">zinstrumentalizowana</text:span><text:span text:style-name="T259"> </text:span><text:span text:style-name="T303">–</text:span><text:span text:style-name="T245"> </text:span><text:span text:style-name="T303">działa</text:span><text:span text:style-name="T240"> </text:span><text:span text:style-name="T303">na</text:span><text:span text:style-name="T240"> </text:span><text:span text:style-name="T303">jego zmysły</text:span><text:span text:style-name="T211"> </text:span><text:span text:style-name="T303">wyjątkowo</text:span><text:span text:style-name="T295"> </text:span><text:span text:style-name="T303">mocno:</text:span><text:span text:style-name="T295"> </text:span><text:span text:style-name="T303">„do</text:span><text:span text:style-name="T295"> </text:span><text:span text:style-name="T303">kościoła</text:span><text:span text:style-name="T295"> </text:span><text:span text:style-name="T303">matka</text:span><text:span text:style-name="T295"> </text:span><text:span text:style-name="T303">nie</text:span><text:span text:style-name="T295"> </text:span><text:span text:style-name="T303">mogła</text:span><text:span text:style-name="T295"> </text:span><text:span text:style-name="T298">go</text:span><text:span text:style-name="T295"> </text:span><text:span text:style-name="T303">brać,</text:span><text:span text:style-name="T295"> </text:span><text:span text:style-name="T303">bo</text:span><text:span text:style-name="T295"> </text:span><text:span text:style-name="T303">jak,</text:span><text:span text:style-name="T295"> </text:span><text:span text:style-name="T303">by- wało,</text:span><text:span text:style-name="T220"> </text:span><text:span text:style-name="T303">zahuczą</text:span><text:span text:style-name="T222"> </text:span><text:span text:style-name="T303">organy</text:span><text:span text:style-name="T222"> </text:span><text:span text:style-name="T303">lub</text:span><text:span text:style-name="T222"> </text:span><text:span text:style-name="T303">zaśpiewają</text:span><text:span text:style-name="T222"> </text:span><text:span text:style-name="T303">słodkim</text:span><text:span text:style-name="T220"> </text:span><text:span text:style-name="T303">głosem,</text:span><text:span text:style-name="T222"> </text:span><text:span text:style-name="T303">to</text:span><text:span text:style-name="T222"> </text:span><text:span text:style-name="T303">dziecku</text:span><text:span text:style-name="T222"> </text:span><text:span text:style-name="T303">oczy</text:span><text:span text:style-name="T222"> </text:span><text:span text:style-name="T303">tak</text:span><text:span text:style-name="T222"> </text:span><text:span text:style-name="T303">mgłą zachodzą,</text:span><text:span text:style-name="T276"> </text:span><text:span text:style-name="T303">jakby</text:span><text:span text:style-name="T276"> </text:span><text:span text:style-name="T303">już</text:span><text:span text:style-name="T201"> </text:span><text:span text:style-name="T303">nie</text:span><text:span text:style-name="T276"> </text:span><text:span text:style-name="T303">z</text:span><text:span text:style-name="T276"> </text:span><text:span text:style-name="T303">tego</text:span><text:span text:style-name="T201"> </text:span><text:span text:style-name="T303">świata</text:span><text:span text:style-name="T276"> </text:span><text:span text:style-name="T243">patrzyły…”</text:span><text:span text:style-name="T201"> </text:span><text:span text:style-name="T303">(s.</text:span><text:span text:style-name="T276"> </text:span><text:span text:style-name="T303">168).</text:span></text:p><text:p text:style-name="P99"><text:span text:style-name="T194">W</text:span><text:span text:style-name="T204"> </text:span><text:span text:style-name="T194">kulminacyjnym</text:span><text:span text:style-name="T280"> </text:span><text:span text:style-name="T194">momencie</text:span><text:span text:style-name="T284"> </text:span><text:span text:style-name="T194">noweli</text:span><text:span text:style-name="T280"> </text:span><text:span text:style-name="T241">Janko</text:span><text:span text:style-name="T284"> </text:span><text:span text:style-name="T194">patrzy</text:span><text:span text:style-name="T284"> </text:span><text:span text:style-name="T194">na</text:span><text:span text:style-name="T280"> </text:span><text:span text:style-name="T194">(zakazany)</text:span><text:span text:style-name="T284"> </text:span><text:span text:style-name="T206">instrument, </text:span><text:span text:style-name="T194">na</text:span><text:span text:style-name="T204"> </text:span><text:span text:style-name="T194">skrzypce,</text:span><text:span text:style-name="T202"> </text:span><text:span text:style-name="T206">które</text:span><text:span text:style-name="T204"> </text:span><text:span text:style-name="T194">są</text:span><text:span text:style-name="T202"> </text:span><text:span text:style-name="T194">jakby</text:span><text:span text:style-name="T204"> </text:span><text:span text:style-name="T194">kluczem</text:span><text:span text:style-name="T202"> </text:span><text:span text:style-name="T194">do</text:span><text:span text:style-name="T204"> </text:span><text:span text:style-name="T194">świata</text:span><text:span text:style-name="T202"> </text:span><text:span text:style-name="T194">muzyki</text:span><text:span text:style-name="T214">13</text:span><text:span text:style-name="T194">.</text:span><text:span text:style-name="T204"> </text:span><text:span text:style-name="T194">Pełnią</text:span><text:span text:style-name="T202"> </text:span><text:span text:style-name="T194">one</text:span><text:span text:style-name="T204"> </text:span><text:span text:style-name="T194">(podwójną) metonimiczną</text:span><text:span text:style-name="T306"> </text:span><text:span text:style-name="T194">funkcję,</text:span><text:span text:style-name="T307"> </text:span><text:span text:style-name="T194">co</text:span><text:span text:style-name="T307"> </text:span><text:span text:style-name="T194">podkreśla</text:span><text:span text:style-name="T307"> </text:span><text:span text:style-name="T194">między</text:span><text:span text:style-name="T307"> </text:span><text:span text:style-name="T194">innymi</text:span><text:span text:style-name="T307"> </text:span><text:span text:style-name="T194">porównanie</text:span><text:span text:style-name="T307"> </text:span><text:span text:style-name="T194">chłopca</text:span><text:span text:style-name="T307"> </text:span><text:span text:style-name="T194">do</text:span></text:p></draw:text-box></draw:frame><draw:frame draw:style-name="fr1" text:anchor-type="char" svg:x="2.574cm" svg:y="17.877cm" svg:width="0.252cm" svg:height="0.307cm" draw:z-index="58"><draw:text-box><text:p text:style-name="P8"><text:span text:style-name="T289">11</text:span></text:p></draw:text-box></draw:frame><draw:frame draw:style-name="fr1" text:anchor-type="char" svg:x="2.977cm" svg:y="17.859cm" svg:width="10.823cm" svg:height="0.478cm" draw:z-index="59"><draw:text-box><text:p text:style-name="P6"><text:span text:style-name="T7">Inny</text:span><text:span text:style-name="T52"> </text:span><text:span text:style-name="T11">z</text:span><text:span text:style-name="T88"> </text:span><text:span text:style-name="T11">badaczy,</text:span><text:span text:style-name="T52"> </text:span><text:span text:style-name="T11">aspirujący</text:span><text:span text:style-name="T56"> </text:span><text:span text:style-name="T11">do</text:span><text:span text:style-name="T52"> </text:span><text:span text:style-name="T11">filozoficzno-psychoanalitycznego</text:span><text:span text:style-name="T56"> </text:span><text:span text:style-name="T11">odczytania</text:span><text:span text:style-name="T52"> </text:span><text:span text:style-name="T11">noweli,</text:span><text:span text:style-name="T56"> </text:span><text:span text:style-name="T11">wska-</text:span></text:p></draw:text-box></draw:frame><draw:frame draw:style-name="fr1" text:anchor-type="char" svg:x="1.983cm" svg:y="18.247cm" svg:width="11.818cm" svg:height="0.894cm" draw:z-index="60"><draw:text-box><text:p text:style-name="P34"><text:span text:style-name="T12">zuje,</text:span><text:span text:style-name="T117"> </text:span><text:span text:style-name="T12">iż</text:span><text:span text:style-name="T118"> </text:span><text:span text:style-name="T12">„koniec</text:span><text:span text:style-name="T118"> </text:span><text:span text:style-name="T12">końców</text:span><text:span text:style-name="T118"> </text:span><text:span text:style-name="T12">pamięć</text:span><text:span text:style-name="T118"> </text:span><text:span text:style-name="T12">zabiła</text:span><text:span text:style-name="T118"> </text:span><text:span text:style-name="T12">Janka,</text:span><text:span text:style-name="T118"> </text:span><text:span text:style-name="T12">ale</text:span><text:span text:style-name="T118"> </text:span><text:span text:style-name="T12">zapewne</text:span><text:span text:style-name="T118"> </text:span><text:span text:style-name="T12">niczego</text:span><text:span text:style-name="T118"> </text:span><text:span text:style-name="T12">go</text:span><text:span text:style-name="T118"> </text:span><text:span text:style-name="T12">nie</text:span><text:span text:style-name="T117"> </text:span><text:span text:style-name="T6">nauczyła”.</text:span><text:span text:style-name="T118"> </text:span><text:span text:style-name="T12">Zob.</text:span><text:span text:style-name="T118"> </text:span><text:span text:style-name="T12">D.</text:span><text:span text:style-name="T117"> </text:span><text:span text:style-name="T12">Ma- tuszek, </text:span><text:span text:style-name="T33">Zapomnieć wszystko. Możliwość psychoanalizy w badaniach literackich</text:span><text:span text:style-name="T12">, „Ethos”</text:span><text:span text:style-name="T69"> </text:span><text:span text:style-name="T12">2015,</text:span></text:p></draw:text-box></draw:frame><draw:frame draw:style-name="fr1" text:anchor-type="char" svg:x="1.979cm" svg:y="19.024cm" svg:width="2.254cm" svg:height="0.478cm" draw:z-index="61"><draw:text-box><text:p text:style-name="P6"><text:span text:style-name="T14">nr</text:span><text:span text:style-name="T119"> </text:span><text:span text:style-name="T14">1</text:span><text:span text:style-name="T122"> </text:span><text:span text:style-name="T14">(109),</text:span><text:span text:style-name="T122"> </text:span><text:span text:style-name="T14">s.</text:span><text:span text:style-name="T122"> </text:span><text:span text:style-name="T14">215.</text:span></text:p></draw:text-box></draw:frame><draw:frame draw:style-name="fr1" text:anchor-type="char" svg:x="2.574cm" svg:y="19.429cm" svg:width="0.261cm" svg:height="0.307cm" draw:z-index="62"><draw:text-box><text:p text:style-name="P8"><text:span text:style-name="T292">12</text:span></text:p></draw:text-box></draw:frame><draw:frame draw:style-name="fr1" text:anchor-type="char" svg:x="3.014cm" svg:y="19.412cm" svg:width="10.786cm" svg:height="0.478cm" draw:z-index="63"><draw:text-box><text:p text:style-name="P6"><text:span text:style-name="T63">Jak</text:span><text:span text:style-name="T6"> </text:span><text:span text:style-name="T12">podkreśla</text:span><text:span text:style-name="T6"> </text:span><text:span text:style-name="T63">Jakub</text:span><text:span text:style-name="T6"> </text:span><text:span text:style-name="T12">Momro</text:span><text:span text:style-name="T63"> </text:span><text:span text:style-name="T12">w</text:span><text:span text:style-name="T89"> </text:span><text:span text:style-name="T12">komentarzu</text:span><text:span text:style-name="T63"> </text:span><text:span text:style-name="T12">do</text:span><text:span text:style-name="T6"> </text:span><text:span text:style-name="T12">teorii</text:span><text:span text:style-name="T6"> </text:span><text:span text:style-name="T63">Jacques’a</text:span><text:span text:style-name="T16"> </text:span><text:span text:style-name="T12">Lacana</text:span><text:span text:style-name="T6"> </text:span><text:span text:style-name="T12">(oraz</text:span><text:span text:style-name="T63"> </text:span><text:span text:style-name="T12">roli</text:span><text:span text:style-name="T6"> </text:span><text:span text:style-name="T26">gło-</text:span></text:p></draw:text-box></draw:frame><draw:frame draw:style-name="fr1" text:anchor-type="char" svg:x="1.983cm" svg:y="19.791cm" svg:width="11.82cm" svg:height="0.515cm" draw:z-index="64"><draw:text-box><text:p text:style-name="P9"><text:span text:style-name="T12">su jako obiektu małe </text:span><text:span text:style-name="T33">a</text:span><text:span text:style-name="T12">): „»słyszenie głosów« to jedynie zjawiskowa forma prawdziwej przy-</text:span></text:p></draw:text-box></draw:frame><draw:frame draw:style-name="fr1" text:anchor-type="char" svg:x="1.977cm" svg:y="20.177cm" svg:width="11.823cm" svg:height="0.875cm" draw:z-index="65"><draw:text-box><text:p text:style-name="P35"><text:span text:style-name="T14">czyny</text:span><text:span text:style-name="T70"> </text:span><text:span text:style-name="T14">pragnienia</text:span><text:span text:style-name="T59"> </text:span><text:span text:style-name="T8">podmiotu”.</text:span><text:span text:style-name="T59"> </text:span><text:span text:style-name="T91">Por.</text:span><text:span text:style-name="T70"> </text:span><text:span text:style-name="T14">tenże,</text:span><text:span text:style-name="T59"> </text:span><text:span text:style-name="T68">Ucho</text:span><text:span text:style-name="T61"> </text:span><text:span text:style-name="T35">nie</text:span><text:span text:style-name="T61"> </text:span><text:span text:style-name="T35">ma</text:span><text:span text:style-name="T72"> </text:span><text:span text:style-name="T35">powieki.</text:span><text:span text:style-name="T61"> </text:span><text:span text:style-name="T35">Dźwiękowe</text:span><text:span text:style-name="T61"> </text:span><text:span text:style-name="T35">sceny</text:span><text:span text:style-name="T61"> </text:span><text:span text:style-name="T35">pierwotne</text:span><text:span text:style-name="T14">,</text:span><text:span text:style-name="T59"> </text:span><text:span text:style-name="T14">Kra- </text:span><text:span text:style-name="T65">ków </text:span><text:span text:style-name="T14">2020, s.</text:span><text:span text:style-name="T124"> </text:span><text:span text:style-name="T14">495.</text:span></text:p></draw:text-box></draw:frame><draw:frame draw:style-name="fr1" text:anchor-type="char" svg:x="2.574cm" svg:y="20.981cm" svg:width="0.252cm" svg:height="0.307cm" draw:z-index="66"><draw:text-box><text:p text:style-name="P8"><text:span text:style-name="T289">13</text:span></text:p></draw:text-box></draw:frame><draw:frame draw:style-name="fr1" text:anchor-type="char" svg:x="2.974cm" svg:y="20.964cm" svg:width="10.829cm" svg:height="0.478cm" draw:z-index="67"><draw:text-box><text:p text:style-name="P6"><text:span text:style-name="T7">Na</text:span><text:span text:style-name="T114"> </text:span><text:span text:style-name="T11">ten</text:span><text:span text:style-name="T29"> </text:span><text:span text:style-name="T11">kulminacyjny</text:span><text:span text:style-name="T114"> </text:span><text:span text:style-name="T11">moment</text:span><text:span text:style-name="T29"> </text:span><text:span text:style-name="T11">jako</text:span><text:span text:style-name="T29"> </text:span><text:span text:style-name="T11">cechę</text:span><text:span text:style-name="T114"> </text:span><text:span text:style-name="T11">kompozycyjną</text:span><text:span text:style-name="T29"> </text:span><text:span text:style-name="T11">nowel</text:span><text:span text:style-name="T114"> </text:span><text:span text:style-name="T11">Sienkiewiczowskich</text:span><text:span text:style-name="T29"> </text:span><text:span text:style-name="T11">słusz-</text:span></text:p></draw:text-box></draw:frame><draw:frame draw:style-name="fr1" text:anchor-type="char" svg:x="1.974cm" svg:y="21.352cm" svg:width="11.829cm" svg:height="0.866cm" draw:z-index="68"><draw:text-box><text:p text:style-name="P36"><text:span text:style-name="T11">nie</text:span><text:span text:style-name="T18"> </text:span><text:span text:style-name="T11">wskazuje</text:span><text:span text:style-name="T95"> </text:span><text:span text:style-name="T7">Tadeusz</text:span><text:span text:style-name="T18"> </text:span><text:span text:style-name="T11">Bujnicki,</text:span><text:span text:style-name="T95"> </text:span><text:span text:style-name="T11">podkreślając</text:span><text:span text:style-name="T18"> </text:span><text:span text:style-name="T11">jego</text:span><text:span text:style-name="T95"> </text:span><text:span text:style-name="T11">dramatyzm</text:span><text:span text:style-name="T18"> </text:span><text:span text:style-name="T11">oraz</text:span><text:span text:style-name="T95"> </text:span><text:span text:style-name="T11">zmiany</text:span><text:span text:style-name="T18"> </text:span><text:span text:style-name="T11">tempa,</text:span><text:span text:style-name="T18"> </text:span><text:span text:style-name="T64">które</text:span><text:span text:style-name="T95"> </text:span><text:span text:style-name="T11">miały</text:span><text:span text:style-name="T18"> </text:span><text:span text:style-name="T11">słu- żyć między innymi skalowaniu napięcia oraz wywołaniu wzruszenia. Zob. tenże, dz. cyt., s.</text:span><text:span text:style-name="T125"> </text:span><text:span text:style-name="T11">LII.</text:span></text:p></draw:text-box></draw:frame><draw:frame draw:style-name="fr1" text:anchor-type="char" svg:x="14.593cm" svg:y="10.518cm" svg:width="0.536cm" svg:height="3.237cm" draw:z-index="69"><draw:text-box><text:p text:style-name="P11"><text:span text:style-name="T439">Kanon(y) i wspólnoty</text:span></text:p></draw:text-box></draw:frame><draw:frame draw:style-name="fr1" text:anchor-type="char" svg:x="2cm" svg:y="17.314cm" svg:width="5.001cm" svg:height="0.423cm" draw:z-index="70"><draw:text-box><text:p text:style-name="P90"/></draw:text-box></draw:frame></text:p>
      <text:p text:style-name="P78"><draw:line text:anchor-type="char" draw:z-index="71" draw:style-name="gr1" draw:text-style-name="P112" svg:x1="2.3cm" svg:y1="16.538cm" svg:x2="7.301cm" svg:y2="16.538cm"><text:p/></draw:line><draw:frame draw:style-name="fr1" text:anchor-type="char" svg:x="2.265cm" svg:y="1.152cm" svg:width="0.533cm" svg:height="0.469cm" draw:z-index="72"><draw:text-box><text:p text:style-name="P7"><text:span text:style-name="T12">592</text:span></text:p></draw:text-box></draw:frame><draw:frame draw:style-name="fr1" text:anchor-type="char" svg:x="12.395cm" svg:y="1.152cm" svg:width="1.64cm" svg:height="0.469cm" draw:z-index="73"><draw:text-box><text:p text:style-name="P7"><text:span text:style-name="T11">Michał</text:span><text:span text:style-name="T22"> </text:span><text:span text:style-name="T11">Zając</text:span></text:p></draw:text-box></draw:frame><draw:frame draw:style-name="fr1" text:anchor-type="char" svg:x="2.258cm" svg:y="2.265cm" svg:width="11.857cm" svg:height="13.044cm" draw:z-index="74"><draw:text-box><text:p text:style-name="P100"><text:span text:style-name="T194">skrzypek:</text:span><text:span text:style-name="T254"> </text:span><text:span text:style-name="T194">„nie</text:span><text:span text:style-name="T241"> </text:span><text:span text:style-name="T194">był</text:span><text:span text:style-name="T254"> </text:span><text:span text:style-name="T194">jak</text:span><text:span text:style-name="T241"> </text:span><text:span text:style-name="T194">inne</text:span><text:span text:style-name="T254"> </text:span><text:span text:style-name="T194">dzieci,</text:span><text:span text:style-name="T241"> </text:span><text:span text:style-name="T194">był</text:span><text:span text:style-name="T254"> </text:span><text:span text:style-name="T194">raczej</text:span><text:span text:style-name="T241"> </text:span><text:span text:style-name="T194">jak</text:span><text:span text:style-name="T254"> </text:span><text:span text:style-name="T194">jego</text:span><text:span text:style-name="T241"> </text:span><text:span text:style-name="T194">skrzypki</text:span><text:span text:style-name="T254"> </text:span><text:span text:style-name="T194">z</text:span><text:span text:style-name="T202"> </text:span><text:span text:style-name="T194">gonta,</text:span><text:span text:style-name="T241"> </text:span><text:span text:style-name="T206">które</text:span><text:span text:style-name="T254"> </text:span><text:span text:style-name="T194">za- ledwie brzęczały” (s. 169)</text:span><text:span text:style-name="T214">14</text:span><text:span text:style-name="T194">. </text:span><text:span text:style-name="T206">Janko </text:span><text:span text:style-name="T194">widzi więc prawdziwe skrzypce, nie te nie- doskonałe</text:span><text:span text:style-name="T284"> </text:span><text:span text:style-name="T194">i</text:span><text:span text:style-name="T204"> </text:span><text:span text:style-name="T194">wątłe</text:span><text:span text:style-name="T280"> </text:span><text:span text:style-name="T194">jak</text:span><text:span text:style-name="T280"> </text:span><text:span text:style-name="T194">on</text:span><text:span text:style-name="T280"> </text:span><text:span text:style-name="T194">sam,</text:span><text:span text:style-name="T284"> </text:span><text:span text:style-name="T194">a</text:span><text:span text:style-name="T204"> </text:span><text:span text:style-name="T206">które</text:span><text:span text:style-name="T280"> </text:span><text:span text:style-name="T194">sam</text:span><text:span text:style-name="T280"> </text:span><text:span text:style-name="T194">dla</text:span><text:span text:style-name="T280"> </text:span><text:span text:style-name="T194">siebie</text:span><text:span text:style-name="T284"> </text:span><text:span text:style-name="T194">zrobił.</text:span><text:span text:style-name="T280"> </text:span><text:span text:style-name="T206">Instrument,</text:span><text:span text:style-name="T280"> </text:span><text:span text:style-name="T194">na</text:span><text:span text:style-name="T280"> </text:span><text:span text:style-name="T194">który patrzy chłopiec i który jest obiektem jego pożądania i pragnienia, należy do </text:span><text:span text:style-name="T297">lo- </text:span><text:span text:style-name="T194">kaja</text:span><text:span text:style-name="T210"> </text:span><text:span text:style-name="T194">grywającego</text:span><text:span text:style-name="T294"> </text:span><text:span text:style-name="T194">na</text:span><text:span text:style-name="T210"> </text:span><text:span text:style-name="T194">nim</text:span><text:span text:style-name="T294"> </text:span><text:span text:style-name="T194">wieczorami,</text:span><text:span text:style-name="T294"> </text:span><text:span text:style-name="T194">„aby</text:span><text:span text:style-name="T210"> </text:span><text:span text:style-name="T194">się</text:span><text:span text:style-name="T294"> </text:span><text:span text:style-name="T194">podobać</text:span><text:span text:style-name="T294"> </text:span><text:span text:style-name="T194">pannie</text:span><text:span text:style-name="T210"> </text:span><text:span text:style-name="T194">służącej”</text:span><text:span text:style-name="T294"> </text:span><text:span text:style-name="T194">(s.</text:span><text:span text:style-name="T252"> </text:span><text:span text:style-name="T194">169). Dla Janka skrzypce są świętością i „najdroższym ukochaniem, więc duszę swo- ją całą wysyłał </text:span><text:span text:style-name="T206">ku </text:span><text:span text:style-name="T194">nim przez oczy, a na samą myśl o ich dotknięciu jego biedne małe</text:span><text:span text:style-name="T252"> </text:span><text:span text:style-name="T194">chłopskie</text:span><text:span text:style-name="T284"> </text:span><text:span text:style-name="T194">serce</text:span><text:span text:style-name="T252"> </text:span><text:span text:style-name="T194">drżało</text:span><text:span text:style-name="T284"> </text:span><text:span text:style-name="T194">(…)</text:span><text:span text:style-name="T252"> </text:span><text:span text:style-name="T194">ze</text:span><text:span text:style-name="T284"> </text:span><text:span text:style-name="T194">szczęścia”</text:span><text:span text:style-name="T284"> </text:span><text:span text:style-name="T194">(s.</text:span><text:span text:style-name="T294"> </text:span><text:span text:style-name="T194">170).</text:span><text:span text:style-name="T252"> </text:span><text:span text:style-name="T302">Pod</text:span><text:span text:style-name="T284"> </text:span><text:span text:style-name="T194">nieobecność</text:span><text:span text:style-name="T252"> </text:span><text:span text:style-name="T194">właści- cieli</text:span><text:span text:style-name="T254"> </text:span><text:span text:style-name="T194">dworu,</text:span><text:span text:style-name="T254"> </text:span><text:span text:style-name="T194">nocą,</text:span><text:span text:style-name="T254"> </text:span><text:span text:style-name="T194">kiedy</text:span><text:span text:style-name="T254"> </text:span><text:span text:style-name="T194">lokaj</text:span><text:span text:style-name="T254"> </text:span><text:span text:style-name="T194">przesiadywał</text:span><text:span text:style-name="T254"> </text:span><text:span text:style-name="T194">u</text:span><text:span text:style-name="T202"> </text:span><text:span text:style-name="T194">panny</text:span><text:span text:style-name="T241"> </text:span><text:span text:style-name="T194">pokojowej,</text:span><text:span text:style-name="T254"> </text:span><text:span text:style-name="T194">skrzypce</text:span><text:span text:style-name="T254"> </text:span><text:span text:style-name="T194">zosta- wiał</text:span><text:span text:style-name="T208"> </text:span><text:span text:style-name="T194">w</text:span><text:span text:style-name="T294"> </text:span><text:span text:style-name="T194">kredensie.</text:span><text:span text:style-name="T208"> </text:span><text:span text:style-name="T194">W</text:span><text:span text:style-name="T294"> </text:span><text:span text:style-name="T194">blasku</text:span><text:span text:style-name="T208"> </text:span><text:span text:style-name="T194">księżyca</text:span><text:span text:style-name="T208"> </text:span><text:span text:style-name="T194">pozostawały</text:span><text:span text:style-name="T208"> </text:span><text:span text:style-name="T194">one</text:span><text:span text:style-name="T208"> </text:span><text:span text:style-name="T194">jednak</text:span><text:span text:style-name="T208"> </text:span><text:span text:style-name="T194">dla</text:span><text:span text:style-name="T208"> </text:span><text:span text:style-name="T206">Janka</text:span><text:span text:style-name="T208"> </text:span><text:span text:style-name="T194">widoczne. </text:span><text:span text:style-name="T206">Pozostawione</text:span><text:span text:style-name="T271"> </text:span><text:span text:style-name="T194">w</text:span><text:span text:style-name="T284"> </text:span><text:span text:style-name="T194">kredensie</text:span><text:span text:style-name="T271"> </text:span><text:span text:style-name="T194">znajdowały</text:span><text:span text:style-name="T271"> </text:span><text:span text:style-name="T194">się</text:span><text:span text:style-name="T271"> </text:span><text:span text:style-name="T194">tym</text:span><text:span text:style-name="T275"> </text:span><text:span text:style-name="T194">samym</text:span><text:span text:style-name="T271"> </text:span><text:span text:style-name="T194">poza</text:span><text:span text:style-name="T271"> </text:span><text:span text:style-name="T194">granicą</text:span><text:span text:style-name="T271"> </text:span><text:span text:style-name="T194">wyznaczoną przez</text:span><text:span text:style-name="T210"> </text:span><text:span text:style-name="T194">mury</text:span><text:span text:style-name="T210"> </text:span><text:span text:style-name="T194">domu</text:span><text:span text:style-name="T210"> </text:span><text:span text:style-name="T194">i</text:span><text:span text:style-name="T199"> </text:span><text:span text:style-name="T194">jego</text:span><text:span text:style-name="T210"> </text:span><text:span text:style-name="T194">drzwi</text:span><text:span text:style-name="T210"> </text:span><text:span text:style-name="T194">czy</text:span><text:span text:style-name="T210"> </text:span><text:span text:style-name="T194">okna,</text:span><text:span text:style-name="T294"> </text:span><text:span text:style-name="T194">oddzielone</text:span><text:span text:style-name="T210"> </text:span><text:span text:style-name="T194">w</text:span><text:span text:style-name="T275"> </text:span><text:span text:style-name="T194">ten</text:span><text:span text:style-name="T294"> </text:span><text:span text:style-name="T194">sposób</text:span><text:span text:style-name="T210"> </text:span><text:span text:style-name="T194">od</text:span><text:span text:style-name="T210"> </text:span><text:span text:style-name="T194">przestrzeni natury</text:span><text:span text:style-name="T210"> </text:span><text:span text:style-name="T194">i</text:span><text:span text:style-name="T199"> </text:span><text:span text:style-name="T241">krzaków,</text:span><text:span text:style-name="T294"> </text:span><text:span text:style-name="T194">gdzie</text:span><text:span text:style-name="T294"> </text:span><text:span text:style-name="T241">Janko</text:span><text:span text:style-name="T210"> </text:span><text:span text:style-name="T194">czuł</text:span><text:span text:style-name="T294"> </text:span><text:span text:style-name="T194">się</text:span><text:span text:style-name="T294"> </text:span><text:span text:style-name="T194">bezpiecznie</text:span><text:span text:style-name="T294"> </text:span><text:span text:style-name="T194">i</text:span><text:span text:style-name="T275"> </text:span><text:span text:style-name="T194">u</text:span><text:span text:style-name="T275"> </text:span><text:span text:style-name="T194">siebie.</text:span><text:span text:style-name="T294"> </text:span><text:span text:style-name="T194">Symbolika</text:span><text:span text:style-name="T294"> </text:span><text:span text:style-name="T194">skrzypiec staje się jednoznaczna i rację, jak się zdaje, ma Stefan Szymutko, kiedy pisze, iż Sienkiewicz przedstawia wygląd skrzypiec, podkreślając ich hermafrodytyczną symbolikę</text:span><text:span text:style-name="T214">15</text:span><text:span text:style-name="T194">.</text:span><text:span text:style-name="T199"> </text:span><text:span text:style-name="T194">Opisując</text:span><text:span text:style-name="T199"> </text:span><text:span text:style-name="T194">je</text:span><text:span text:style-name="T199"> </text:span><text:span text:style-name="T194">w</text:span><text:span text:style-name="T273"> </text:span><text:span text:style-name="T194">sposób</text:span><text:span text:style-name="T199"> </text:span><text:span text:style-name="T194">zmysłowy</text:span><text:span text:style-name="T199"> </text:span><text:span text:style-name="T194">i</text:span><text:span text:style-name="T273"> </text:span><text:span text:style-name="T194">erotyczny,</text:span><text:span text:style-name="T199"> </text:span><text:span text:style-name="T194">uwypukla</text:span><text:span text:style-name="T199"> </text:span><text:span text:style-name="T194">tym</text:span><text:span text:style-name="T199"> </text:span><text:span text:style-name="T194">samym ich genitalne (oraz falliczne) znaczenie w tej historii. Ambiwalencja, jaka towa- rzyszy chłopcu, podziwiającemu piękno skrzypiec i chcącemu ich dotknąć, jest także w jakimś stopniu odzwierciedleniem tej dwoistości czy dwubiegunowo- ści świata, w której po stronie </text:span><text:span text:style-name="T206">matki </text:span><text:span text:style-name="T194">jest natura, noc, a po stronie ojca znajdują się</text:span><text:span text:style-name="T204"> </text:span><text:span text:style-name="T194">sztuka,</text:span><text:span text:style-name="T202"> </text:span><text:span text:style-name="T194">dzień,</text:span><text:span text:style-name="T202"> </text:span><text:span text:style-name="T194">ale</text:span><text:span text:style-name="T202"> </text:span><text:span text:style-name="T194">i</text:span><text:span text:style-name="T204"> </text:span><text:span text:style-name="T194">prawo.</text:span><text:span text:style-name="T204"> </text:span><text:span text:style-name="T194">Scena</text:span><text:span text:style-name="T202"> </text:span><text:span text:style-name="T194">ta</text:span><text:span text:style-name="T202"> </text:span><text:span text:style-name="T194">nosi</text:span><text:span text:style-name="T202"> </text:span><text:span text:style-name="T194">przy</text:span><text:span text:style-name="T202"> </text:span><text:span text:style-name="T194">tym</text:span><text:span text:style-name="T202"> </text:span><text:span text:style-name="T194">cechy</text:span><text:span text:style-name="T204"> </text:span><text:span text:style-name="T194">baśniowości</text:span><text:span text:style-name="T202"> </text:span><text:span text:style-name="T194">(mowa jest</text:span><text:span text:style-name="T197"> </text:span><text:span text:style-name="T194">o</text:span><text:span text:style-name="T299"> </text:span><text:span text:style-name="T194">czarach,</text:span><text:span text:style-name="T197"> </text:span><text:span text:style-name="T206">natura</text:span><text:span text:style-name="T197"> </text:span><text:span text:style-name="T194">przemawia</text:span><text:span text:style-name="T287"> </text:span><text:span text:style-name="T194">do</text:span><text:span text:style-name="T197"> </text:span><text:span text:style-name="T194">chłopca</text:span><text:span text:style-name="T197"> </text:span><text:span text:style-name="T194">głosem</text:span><text:span text:style-name="T197"> </text:span><text:span text:style-name="T194">ptaków),</text:span><text:span text:style-name="T287"> </text:span><text:span text:style-name="T194">co</text:span><text:span text:style-name="T197"> </text:span><text:span text:style-name="T194">podkreśla</text:span><text:span text:style-name="T197"> </text:span><text:span text:style-name="T206">tak- </text:span><text:span text:style-name="T194">że</text:span><text:span text:style-name="T280"> </text:span><text:span text:style-name="T194">jej</text:span><text:span text:style-name="T280"> </text:span><text:span text:style-name="T194">fantazmatyczny</text:span><text:span text:style-name="T280"> </text:span><text:span text:style-name="T206">wymiar.</text:span><text:span text:style-name="T197"> </text:span><text:span text:style-name="T194">Dotknięcie</text:span><text:span text:style-name="T280"> </text:span><text:span text:style-name="T194">skrzypiec,</text:span><text:span text:style-name="T280"> </text:span><text:span text:style-name="T194">nieuprawnione</text:span><text:span text:style-name="T280"> </text:span><text:span text:style-name="T194">dotknięcie, zagrożone jest karą, odpowiadającą groźbie kastracji; jako usiłowanie kradzie- ży</text:span><text:span text:style-name="T202"> </text:span><text:span text:style-name="T194">i</text:span><text:span text:style-name="T202"> </text:span><text:span text:style-name="T194">uzurpacja</text:span><text:span text:style-name="T197"> </text:span><text:span text:style-name="T194">podlega</text:span><text:span text:style-name="T202"> </text:span><text:span text:style-name="T194">więc</text:span><text:span text:style-name="T202"> </text:span><text:span text:style-name="T194">prawu.</text:span><text:span text:style-name="T197"> </text:span><text:span text:style-name="T194">A</text:span><text:span text:style-name="T202"> </text:span><text:span text:style-name="T194">jest</text:span><text:span text:style-name="T202"> </text:span><text:span text:style-name="T194">to</text:span><text:span text:style-name="T197"> </text:span><text:span text:style-name="T194">prawo</text:span><text:span text:style-name="T202"> </text:span><text:span text:style-name="T194">bezwzględne</text:span><text:span text:style-name="T202"> </text:span><text:span text:style-name="T194">(inaczej</text:span><text:span text:style-name="T197"> </text:span><text:span text:style-name="T194">zakaz nie byłby zakazem, czyli nie zostałby uznany). Chłopiec więc, zbliżając się do instrumentu, czuje silny lęk. Pomimo tego sięga skrzypiec, za co następnie </text:span><text:span text:style-name="T297">zo- </text:span><text:span text:style-name="T194">staje</text:span><text:span text:style-name="T284"> </text:span><text:span text:style-name="T194">(już</text:span><text:span text:style-name="T284"> </text:span><text:span text:style-name="T194">w</text:span><text:span text:style-name="T202"> </text:span><text:span text:style-name="T194">świetle</text:span><text:span text:style-name="T284"> </text:span><text:span text:style-name="T194">dnia)</text:span><text:span text:style-name="T280"> </text:span><text:span text:style-name="T194">przez</text:span><text:span text:style-name="T284"> </text:span><text:span text:style-name="T194">starszych</text:span><text:span text:style-name="T280"> </text:span><text:span text:style-name="T206">ukarany.</text:span><text:span text:style-name="T284"> </text:span><text:span text:style-name="T254">Na</text:span><text:span text:style-name="T280"> </text:span><text:span text:style-name="T206">pustkę</text:span><text:span text:style-name="T284"> </text:span><text:span text:style-name="T206">prawa</text:span><text:span text:style-name="T284"> </text:span><text:span text:style-name="T194">działającego</text:span></text:p></draw:text-box></draw:frame><draw:frame draw:style-name="fr1" text:anchor-type="char" svg:x="2.872cm" svg:y="16.713cm" svg:width="0.252cm" svg:height="0.307cm" draw:z-index="75"><draw:text-box><text:p text:style-name="P8"><text:span text:style-name="T289">14</text:span></text:p></draw:text-box></draw:frame><draw:frame draw:style-name="fr1" text:anchor-type="char" svg:x="3.276cm" svg:y="16.695cm" svg:width="10.744cm" svg:height="0.478cm" draw:z-index="76"><draw:text-box><text:p text:style-name="P6"><text:span text:style-name="T11">Erotyzacja</text:span><text:span text:style-name="T88"> </text:span><text:span text:style-name="T11">oraz</text:span><text:span text:style-name="T15"> </text:span><text:span text:style-name="T11">ucieleśnienie</text:span><text:span text:style-name="T15"> </text:span><text:span text:style-name="T11">instrumentu,</text:span><text:span text:style-name="T15"> </text:span><text:span text:style-name="T11">a</text:span><text:span text:style-name="T101"> </text:span><text:span text:style-name="T11">także</text:span><text:span text:style-name="T15"> </text:span><text:span text:style-name="T11">przedstawienie</text:span><text:span text:style-name="T88"> </text:span><text:span text:style-name="T11">ciała</text:span><text:span text:style-name="T15"> </text:span><text:span text:style-name="T11">jako</text:span><text:span text:style-name="T15"> </text:span><text:span text:style-name="T11">instrumentu</text:span></text:p></draw:text-box></draw:frame><draw:frame draw:style-name="fr1" text:anchor-type="char" svg:x="2.281cm" svg:y="17.083cm" svg:width="11.82cm" svg:height="1.67cm" draw:z-index="77"><draw:text-box><text:p text:style-name="P37"><text:span text:style-name="T11">muzycznego</text:span><text:span text:style-name="T56"> </text:span><text:span text:style-name="T11">nie</text:span><text:span text:style-name="T71"> </text:span><text:span text:style-name="T11">są</text:span><text:span text:style-name="T71"> </text:span><text:span text:style-name="T11">obce</text:span><text:span text:style-name="T71"> </text:span><text:span text:style-name="T11">kulturowym</text:span><text:span text:style-name="T56"> </text:span><text:span text:style-name="T11">reprezentacjom,</text:span><text:span text:style-name="T71"> </text:span><text:span text:style-name="T11">czego</text:span><text:span text:style-name="T71"> </text:span><text:span text:style-name="T11">przykładem</text:span><text:span text:style-name="T60"> </text:span><text:span text:style-name="T11">–</text:span><text:span text:style-name="T56"> </text:span><text:span text:style-name="T11">z</text:span><text:span text:style-name="T60"> </text:span><text:span text:style-name="T11">wykorzystaniem</text:span><text:span text:style-name="T71"> </text:span><text:span text:style-name="T11">mo- tywu skrzypiec – jest fotografia Mana Raya, </text:span><text:span text:style-name="T36">Le </text:span><text:span text:style-name="T112">Violon </text:span><text:span text:style-name="T36">d’Ingres </text:span><text:span text:style-name="T11">z 1924 roku. </text:span><text:span text:style-name="T43">Tym </text:span><text:span text:style-name="T11">jednakże, cze- go nie ma na fotografii – a co zaznacza swoją obecność w kulminacyjnej scenie </text:span><text:span text:style-name="T36">Janka Muzykan- ta </text:span><text:span text:style-name="T11">– jest</text:span><text:span text:style-name="T126"> </text:span><text:span text:style-name="T11">smyczek.</text:span></text:p></draw:text-box></draw:frame><draw:frame draw:style-name="fr1" text:anchor-type="char" svg:x="2.872cm" svg:y="18.653cm" svg:width="0.252cm" svg:height="0.307cm" draw:z-index="78"><draw:text-box><text:p text:style-name="P8"><text:span text:style-name="T289">15</text:span></text:p></draw:text-box></draw:frame><draw:frame draw:style-name="fr1" text:anchor-type="char" svg:x="3.286cm" svg:y="18.635cm" svg:width="10.813cm" svg:height="0.478cm" draw:z-index="79"><draw:text-box><text:p text:style-name="P6"><text:span text:style-name="T11">Co</text:span><text:span text:style-name="T43"> </text:span><text:span text:style-name="T11">w</text:span><text:span text:style-name="T95"> </text:span><text:span text:style-name="T11">połączeniu</text:span><text:span text:style-name="T43"> </text:span><text:span text:style-name="T11">z</text:span><text:span text:style-name="T95"> </text:span><text:span text:style-name="T11">gramatycznym</text:span><text:span text:style-name="T43"> </text:span><text:span text:style-name="T11">rodzajem</text:span><text:span text:style-name="T43"> </text:span><text:span text:style-name="T11">nijakim,</text:span><text:span text:style-name="T40"> </text:span><text:span text:style-name="T11">za</text:span><text:span text:style-name="T40"> </text:span><text:span text:style-name="T11">pomocą</text:span><text:span text:style-name="T43"> </text:span><text:span text:style-name="T11">jakiego</text:span><text:span text:style-name="T40"> </text:span><text:span text:style-name="T11">narrator</text:span><text:span text:style-name="T43"> </text:span><text:span text:style-name="T11">charak-</text:span></text:p></draw:text-box></draw:frame><draw:frame draw:style-name="fr1" text:anchor-type="char" svg:x="2.282cm" svg:y="19.024cm" svg:width="11.73cm" svg:height="0.478cm" draw:z-index="80"><draw:text-box><text:p text:style-name="P6"><text:span text:style-name="T11">teryzuje chłopca zaraz po narodzeniu, wskazywać może nie tylko na niedojrzałość chłopca, ale</text:span></text:p></draw:text-box></draw:frame><draw:frame draw:style-name="fr1" text:anchor-type="char" svg:x="2.282cm" svg:y="19.412cm" svg:width="11.818cm" svg:height="0.478cm" draw:z-index="81"><draw:text-box><text:p text:style-name="P6"><text:span text:style-name="T11">także</text:span><text:span text:style-name="T18"> </text:span><text:span text:style-name="T11">na</text:span><text:span text:style-name="T95"> </text:span><text:span text:style-name="T11">jego</text:span><text:span text:style-name="T95"> </text:span><text:span text:style-name="T11">nieokreśloną</text:span><text:span text:style-name="T18"> </text:span><text:span text:style-name="T11">czy</text:span><text:span text:style-name="T95"> </text:span><text:span text:style-name="T11">niezróżnicowaną</text:span><text:span text:style-name="T95"> </text:span><text:span text:style-name="T11">pozycję</text:span><text:span text:style-name="T18"> </text:span><text:span text:style-name="T11">płciową.</text:span><text:span text:style-name="T95"> </text:span><text:span text:style-name="T11">Być</text:span><text:span text:style-name="T95"> </text:span><text:span text:style-name="T11">może</text:span><text:span text:style-name="T95"> </text:span><text:span text:style-name="T11">jest</text:span><text:span text:style-name="T18"> </text:span><text:span text:style-name="T11">to</text:span><text:span text:style-name="T95"> </text:span><text:span text:style-name="T11">jeden</text:span><text:span text:style-name="T95"> </text:span><text:span text:style-name="T11">z</text:span><text:span text:style-name="T88"> </text:span><text:span text:style-name="T11">powo-</text:span></text:p></draw:text-box></draw:frame><draw:frame draw:style-name="fr1" text:anchor-type="char" svg:x="2.265cm" svg:y="19.8cm" svg:width="11.836cm" svg:height="2.418cm" draw:z-index="82"><draw:text-box><text:p text:style-name="P39"><text:span text:style-name="T6">dów,</text:span><text:span text:style-name="T118"> </text:span><text:span text:style-name="T12">dla</text:span><text:span text:style-name="T118"> </text:span><text:span text:style-name="T12">których</text:span><text:span text:style-name="T127"> </text:span><text:span text:style-name="T12">matka</text:span><text:span text:style-name="T118"> </text:span><text:span text:style-name="T12">traktuje</text:span><text:span text:style-name="T127"> </text:span><text:span text:style-name="T12">Janka</text:span><text:span text:style-name="T118"> </text:span><text:span text:style-name="T12">jak</text:span><text:span text:style-name="T118"> </text:span><text:span text:style-name="T12">odmieńca</text:span><text:span text:style-name="T118"> </text:span><text:span text:style-name="T12">i</text:span><text:span text:style-name="T117"> </text:span><text:span text:style-name="T12">dla</text:span><text:span text:style-name="T118"> </text:span><text:span text:style-name="T12">którego</text:span><text:span text:style-name="T118"> </text:span><text:span text:style-name="T12">chłopiec</text:span><text:span text:style-name="T118"> </text:span><text:span text:style-name="T12">kieruje</text:span><text:span text:style-name="T118"> </text:span><text:span text:style-name="T12">swoje</text:span><text:span text:style-name="T127"> </text:span><text:span text:style-name="T12">pragnie- nie</text:span><text:span text:style-name="T130"> </text:span><text:span text:style-name="T12">w</text:span><text:span text:style-name="T80"> </text:span><text:span text:style-name="T12">stronę</text:span><text:span text:style-name="T23"> </text:span><text:span text:style-name="T12">muzyki.</text:span><text:span text:style-name="T130"> </text:span><text:span text:style-name="T12">Pod</text:span><text:span text:style-name="T23"> </text:span><text:span text:style-name="T12">względem</text:span><text:span text:style-name="T130"> </text:span><text:span text:style-name="T12">płciowym</text:span><text:span text:style-name="T23"> </text:span><text:span text:style-name="T12">muzyka</text:span><text:span text:style-name="T130"> </text:span><text:span text:style-name="T12">jest</text:span><text:span text:style-name="T23"> </text:span><text:span text:style-name="T12">bowiem</text:span><text:span text:style-name="T23"> </text:span><text:span text:style-name="T12">amorficzna.</text:span><text:span text:style-name="T130"> </text:span><text:span text:style-name="T63">Jak</text:span><text:span text:style-name="T23"> </text:span><text:span text:style-name="T12">natomiast </text:span><text:span text:style-name="T11">podkreśla </text:span><text:span text:style-name="T64">Ewa </text:span><text:span text:style-name="T11">Chudoba, uzdolnienia muzyczne lub poetyckie bohaterów literackich wskazywać </text:span><text:span text:style-name="T12">mogły</text:span><text:span text:style-name="T23"> </text:span><text:span text:style-name="T12">na</text:span><text:span text:style-name="T23"> </text:span><text:span text:style-name="T12">ich</text:span><text:span text:style-name="T23"> </text:span><text:span text:style-name="T12">nieheteroseksualną</text:span><text:span text:style-name="T23"> </text:span><text:span text:style-name="T12">czy</text:span><text:span text:style-name="T23"> </text:span><text:span text:style-name="T12">homoseksualną</text:span><text:span text:style-name="T23"> </text:span><text:span text:style-name="T12">orientację.</text:span><text:span text:style-name="T23"> </text:span><text:span text:style-name="T12">Zob.</text:span><text:span text:style-name="T23"> </text:span><text:span text:style-name="T12">taż,</text:span><text:span text:style-name="T23"> </text:span><text:span text:style-name="T66">Literatura</text:span><text:span text:style-name="T25"> </text:span><text:span text:style-name="T33">i</text:span><text:span text:style-name="T121"> </text:span><text:span text:style-name="T33">homoseksu- alność. Zarys problematyki genderowej w kanonicznych tekstach literatury światowej i polskiej</text:span><text:span text:style-name="T12">, Kra- </text:span><text:span text:style-name="T131"><text:s/></text:span><text:span text:style-name="T63">ków</text:span><text:span text:style-name="T58"> </text:span><text:span text:style-name="T12">2012,</text:span><text:span text:style-name="T58"> </text:span><text:span text:style-name="T12">s.</text:span><text:span text:style-name="T89"> </text:span><text:span text:style-name="T12">41;</text:span><text:span text:style-name="T58"> </text:span><text:span text:style-name="T12">zob.</text:span><text:span text:style-name="T58"> </text:span><text:span text:style-name="T26">też:</text:span><text:span text:style-name="T89"> </text:span><text:span text:style-name="T12">S.</text:span><text:span text:style-name="T58"> </text:span><text:span text:style-name="T12">Szymutko,</text:span><text:span text:style-name="T58"> </text:span><text:span text:style-name="T12">dz.</text:span><text:span text:style-name="T89"> </text:span><text:span text:style-name="T12">cyt.,</text:span><text:span text:style-name="T58"> </text:span><text:span text:style-name="T12">s.</text:span><text:span text:style-name="T58"> </text:span><text:span text:style-name="T12">39.</text:span></text:p></draw:text-box></draw:frame><draw:frame draw:style-name="fr1" text:anchor-type="char" svg:x="0.893cm" svg:y="10.518cm" svg:width="0.536cm" svg:height="3.237cm" draw:z-index="83"><draw:text-box><text:p text:style-name="P11"><text:span text:style-name="T439">Kanon(y) i wspólnoty</text:span></text:p></draw:text-box></draw:frame><draw:frame draw:style-name="fr1" text:anchor-type="char" svg:x="2.3cm" svg:y="16.15cm" svg:width="5.001cm" svg:height="0.423cm" draw:z-index="84"><draw:text-box><text:p text:style-name="P90"/></draw:text-box></draw:frame></text:p>
      <text:p text:style-name="P79"><draw:line text:anchor-type="char" draw:z-index="85" draw:style-name="gr1" draw:text-style-name="P112" svg:x1="2cm" svg:y1="19.644cm" svg:x2="7.001cm" svg:y2="19.644cm"><text:p/></draw:line><draw:frame draw:style-name="fr1" text:anchor-type="char" svg:x="1.965cm" svg:y="1.143cm" svg:width="4.574cm" svg:height="0.506cm" draw:z-index="86"><draw:text-box><text:p text:style-name="P12"><text:span text:style-name="T66">Janko</text:span><text:span text:style-name="T78"> </text:span><text:span text:style-name="T33">Muzykant</text:span><text:span text:style-name="T12">.</text:span><text:span text:style-name="T80"> </text:span><text:span text:style-name="T12">Muzyka</text:span><text:span text:style-name="T82"> </text:span><text:span text:style-name="T12">i</text:span><text:span text:style-name="T80"> </text:span><text:span text:style-name="T12">pragnienie</text:span></text:p></draw:text-box></draw:frame><draw:frame draw:style-name="fr1" text:anchor-type="char" svg:x="13.203cm" svg:y="1.152cm" svg:width="0.533cm" svg:height="0.469cm" draw:z-index="87"><draw:text-box><text:p text:style-name="P7"><text:span text:style-name="T12">593</text:span></text:p></draw:text-box></draw:frame><draw:frame draw:style-name="fr1" text:anchor-type="char" svg:x="1.958cm" svg:y="2.265cm" svg:width="11.88cm" svg:height="16.741cm" draw:z-index="88"><draw:text-box><text:p text:style-name="P101"><text:span text:style-name="T194">w</text:span><text:span text:style-name="T273"> </text:span><text:span text:style-name="T194">oderwaniu</text:span><text:span text:style-name="T284"> </text:span><text:span text:style-name="T194">od</text:span><text:span text:style-name="T284"> </text:span><text:span text:style-name="T194">pragnienia</text:span><text:span text:style-name="T214">16</text:span><text:span text:style-name="T216"> </text:span><text:span text:style-name="T194">–</text:span><text:span text:style-name="T252"> </text:span><text:span text:style-name="T194">a</text:span><text:span text:style-name="T299"> </text:span><text:span text:style-name="T194">także</text:span><text:span text:style-name="T284"> </text:span><text:span text:style-name="T194">pewną</text:span><text:span text:style-name="T284"> </text:span><text:span text:style-name="T194">wynikającą</text:span><text:span text:style-name="T252"> </text:span><text:span text:style-name="T194">z</text:span><text:span text:style-name="T299"> </text:span><text:span text:style-name="T194">tego</text:span><text:span text:style-name="T284"> </text:span><text:span text:style-name="T194">głupotę</text:span><text:span text:style-name="T299"> </text:span><text:span text:style-name="T194">–</text:span><text:span text:style-name="T284"> </text:span><text:span text:style-name="T194">wska- zuje</text:span><text:span text:style-name="T275"> </text:span><text:span text:style-name="T194">postać</text:span><text:span text:style-name="T199"> </text:span><text:span text:style-name="T194">stójki,</text:span><text:span text:style-name="T199"> </text:span><text:span text:style-name="T206">który,</text:span><text:span text:style-name="T275"> </text:span><text:span text:style-name="T194">stosując</text:span><text:span text:style-name="T199"> </text:span><text:span text:style-name="T194">prawo</text:span><text:span text:style-name="T199"> </text:span><text:span text:style-name="T194">literalnie</text:span><text:span text:style-name="T199"> </text:span><text:span text:style-name="T194">i</text:span><text:span text:style-name="T273"> </text:span><text:span text:style-name="T194">bez</text:span><text:span text:style-name="T199"> </text:span><text:span text:style-name="T194">względu</text:span><text:span text:style-name="T199"> </text:span><text:span text:style-name="T194">na</text:span><text:span text:style-name="T199"> </text:span><text:span text:style-name="T194">wiek</text:span><text:span text:style-name="T275"> </text:span><text:span text:style-name="T194">czy</text:span><text:span text:style-name="T199"> </text:span><text:span text:style-name="T206">kon- </text:span><text:span text:style-name="T194">dycję</text:span><text:span text:style-name="T277"> </text:span><text:span text:style-name="T194">chłopca,</text:span><text:span text:style-name="T273"> </text:span><text:span text:style-name="T194">doprowadza</text:span><text:span text:style-name="T273"> </text:span><text:span text:style-name="T194">do</text:span><text:span text:style-name="T273"> </text:span><text:span text:style-name="T194">jego</text:span><text:span text:style-name="T273"> </text:span><text:span text:style-name="T194">śmierci.</text:span><text:span text:style-name="T273"> </text:span><text:span text:style-name="T194">Metaforycznie</text:span><text:span text:style-name="T273"> </text:span><text:span text:style-name="T194">ujęty</text:span><text:span text:style-name="T273"> </text:span><text:span text:style-name="T194">wymiar</text:span><text:span text:style-name="T273"> </text:span><text:span text:style-name="T194">kastra- cyjny kary wybrzmiewa w zdaniu opisującym Janka jako „biedne, potrzaskane skrzypki!” (s.</text:span><text:span text:style-name="T294"> </text:span><text:span text:style-name="T194">172).</text:span></text:p><text:p text:style-name="P102"><text:span text:style-name="T194">Scena śmierci jest przejmująca. Zza okna umierający chłopiec słyszy śpiew i granie. Choć sam niewiele w noweli mówi (a jeśli już, to mówi o muzyce), to jednak pyta matkę: „Matulu, Pan Bóg mi da w niebie prawdziwe skrzypki?” <text:s text:c="2"/>(s. 173). Poprzez tę boską instancję, być może w odwołaniu do boskiego miło- sierdzia</text:span><text:span text:style-name="T271"> </text:span><text:span text:style-name="T194">i</text:span><text:span text:style-name="T280"> </text:span><text:span text:style-name="T194">sprawiedliwości,</text:span><text:span text:style-name="T271"> </text:span><text:span text:style-name="T194">matka</text:span><text:span text:style-name="T275"> </text:span><text:span text:style-name="T194">Janka</text:span><text:span text:style-name="T271"> </text:span><text:span text:style-name="T194">rozpoznaje</text:span><text:span text:style-name="T275"> </text:span><text:span text:style-name="T194">i</text:span><text:span text:style-name="T284"> </text:span><text:span text:style-name="T194">uznaje</text:span><text:span text:style-name="T275"> </text:span><text:span text:style-name="T194">jego</text:span><text:span text:style-name="T275"> </text:span><text:span text:style-name="T194">pragnienie,</text:span><text:span text:style-name="T271"> </text:span><text:span text:style-name="T194">a</text:span><text:span text:style-name="T280"> </text:span><text:span text:style-name="T194">na skutek</text:span><text:span text:style-name="T280"> </text:span><text:span text:style-name="T194">tego</text:span><text:span text:style-name="T277"> </text:span><text:span text:style-name="T194">rozpoznania</text:span><text:span text:style-name="T280"> </text:span><text:span text:style-name="T194">coś</text:span><text:span text:style-name="T277"> </text:span><text:span text:style-name="T194">w</text:span><text:span text:style-name="T252"> </text:span><text:span text:style-name="T194">niej</text:span><text:span text:style-name="T277"> </text:span><text:span text:style-name="T297">pęka:</text:span><text:span text:style-name="T280"> </text:span><text:span text:style-name="T194">„z</text:span><text:span text:style-name="T252"> </text:span><text:span text:style-name="T194">jej</text:span><text:span text:style-name="T277"> </text:span><text:span text:style-name="T194">twardej</text:span><text:span text:style-name="T277"> </text:span><text:span text:style-name="T194">piersi</text:span><text:span text:style-name="T280"> </text:span><text:span text:style-name="T194">buchnęła</text:span><text:span text:style-name="T277"> </text:span><text:span text:style-name="T194">wzbiera- jąca</text:span><text:span text:style-name="T284"> </text:span><text:span text:style-name="T194">żałość”</text:span><text:span text:style-name="T284"> </text:span><text:span text:style-name="T194">(s.</text:span><text:span text:style-name="T284"> </text:span><text:span text:style-name="T194">173).</text:span><text:span text:style-name="T284"> </text:span><text:span text:style-name="T206">Matka</text:span><text:span text:style-name="T284"> </text:span><text:span text:style-name="T194">płacze,</text:span><text:span text:style-name="T284"> </text:span><text:span text:style-name="T194">bo</text:span><text:span text:style-name="T284"> </text:span><text:span text:style-name="T194">rozpoznaje</text:span><text:span text:style-name="T284"> </text:span><text:span text:style-name="T194">pragnienie,</text:span><text:span text:style-name="T284"> </text:span><text:span text:style-name="T194">a</text:span><text:span text:style-name="T284"> </text:span><text:span text:style-name="T194">zatem</text:span><text:span text:style-name="T284"> </text:span><text:span text:style-name="T194">i</text:span><text:span text:style-name="T284"> </text:span><text:span text:style-name="T194">podmio- towość</text:span><text:span text:style-name="T247"> </text:span><text:span text:style-name="T194">syna,</text:span><text:span text:style-name="T305"> </text:span><text:span text:style-name="T194">dopiero</text:span><text:span text:style-name="T247"> </text:span><text:span text:style-name="T194">jednakże</text:span><text:span text:style-name="T305"> </text:span><text:span text:style-name="T194">w</text:span><text:span text:style-name="T224"> </text:span><text:span text:style-name="T194">perspektywie</text:span><text:span text:style-name="T305"> </text:span><text:span text:style-name="T194">i</text:span><text:span text:style-name="T224"> </text:span><text:span text:style-name="T194">w</text:span><text:span text:style-name="T228"> </text:span><text:span text:style-name="T194">obliczu</text:span><text:span text:style-name="T305"> </text:span><text:span text:style-name="T194">jego</text:span><text:span text:style-name="T305"> </text:span><text:span text:style-name="T194">śmierci.</text:span><text:span text:style-name="T247"> </text:span><text:span text:style-name="T194">Być</text:span><text:span text:style-name="T305"> </text:span><text:span text:style-name="T194">może jest</text:span><text:span text:style-name="T210"> </text:span><text:span text:style-name="T194">to</text:span><text:span text:style-name="T294"> </text:span><text:span text:style-name="T194">jedyny</text:span><text:span text:style-name="T294"> </text:span><text:span text:style-name="T194">moment,</text:span><text:span text:style-name="T294"> </text:span><text:span text:style-name="T194">w</text:span><text:span text:style-name="T199"> </text:span><text:span text:style-name="T194">którym</text:span><text:span text:style-name="T294"> </text:span><text:span text:style-name="T241">Jankowa</text:span><text:span text:style-name="T294"> </text:span><text:span text:style-name="T194">matka</text:span><text:span text:style-name="T294"> </text:span><text:span text:style-name="T194">zobaczyła</text:span><text:span text:style-name="T210"> </text:span><text:span text:style-name="T194">w</text:span><text:span text:style-name="T252"> </text:span><text:span text:style-name="T194">nim</text:span><text:span text:style-name="T294"> </text:span><text:span text:style-name="T194">coś</text:span><text:span text:style-name="T210"> </text:span><text:span text:style-name="T194">więcej</text:span><text:span text:style-name="T294"> </text:span><text:span text:style-name="T194">niż chorowitego</text:span><text:span text:style-name="T224"> </text:span><text:span text:style-name="T194">chłopca,</text:span><text:span text:style-name="T228"> </text:span><text:span text:style-name="T194">który</text:span><text:span text:style-name="T228"> </text:span><text:span text:style-name="T194">był</text:span><text:span text:style-name="T224"> </text:span><text:span text:style-name="T194">dla</text:span><text:span text:style-name="T228"> </text:span><text:span text:style-name="T194">niej</text:span><text:span text:style-name="T228"> </text:span><text:span text:style-name="T194">utrapieniem.</text:span><text:span text:style-name="T224"> </text:span><text:span text:style-name="T194">Rozpoznała</text:span><text:span text:style-name="T228"> </text:span><text:span text:style-name="T194">go</text:span><text:span text:style-name="T228"> </text:span><text:span text:style-name="T194">i</text:span><text:span text:style-name="T208"> </text:span><text:span text:style-name="T194">pokochała. Możliwe</text:span><text:span text:style-name="T252"> </text:span><text:span text:style-name="T194">stało</text:span><text:span text:style-name="T252"> </text:span><text:span text:style-name="T194">się</text:span><text:span text:style-name="T284"> </text:span><text:span text:style-name="T194">to</text:span><text:span text:style-name="T252"> </text:span><text:span text:style-name="T194">w</text:span><text:span text:style-name="T252"> </text:span><text:span text:style-name="T194">perspektywie</text:span><text:span text:style-name="T284"> </text:span><text:span text:style-name="T194">śmierci</text:span><text:span text:style-name="T252"> </text:span><text:span text:style-name="T194">oraz</text:span><text:span text:style-name="T284"> </text:span><text:span text:style-name="T194">na</text:span><text:span text:style-name="T252"> </text:span><text:span text:style-name="T194">skutek</text:span><text:span text:style-name="T252"> </text:span><text:span text:style-name="T194">utożsamienia</text:span><text:span text:style-name="T284"> </text:span><text:span text:style-name="T194">z</text:span><text:span text:style-name="T252"> </text:span><text:span text:style-name="T194">prag- nieniem</text:span><text:span text:style-name="T284"> </text:span><text:span text:style-name="T194">Janka,</text:span><text:span text:style-name="T284"> </text:span><text:span text:style-name="T206">któremu,</text:span><text:span text:style-name="T284"> </text:span><text:span text:style-name="T194">w</text:span><text:span text:style-name="T273"> </text:span><text:span text:style-name="T194">imię</text:span><text:span text:style-name="T284"> </text:span><text:span text:style-name="T194">sprawiedliwości,</text:span><text:span text:style-name="T284"> </text:span><text:span text:style-name="T206">Pan</text:span><text:span text:style-name="T284"> </text:span><text:span text:style-name="T194">Bóg</text:span><text:span text:style-name="T273"> </text:span><text:span text:style-name="T194">–</text:span><text:span text:style-name="T280"> </text:span><text:span text:style-name="T194">co</text:span><text:span text:style-name="T284"> </text:span><text:span text:style-name="T194">ostatecznie</text:span><text:span text:style-name="T284"> </text:span><text:span text:style-name="T194">staje się</text:span><text:span text:style-name="T197"> </text:span><text:span text:style-name="T194">jasne</text:span><text:span text:style-name="T284"> </text:span><text:span text:style-name="T194">–</text:span><text:span text:style-name="T287"> </text:span><text:span text:style-name="T194">nie</text:span><text:span text:style-name="T197"> </text:span><text:span text:style-name="T194">odmówiłby</text:span><text:span text:style-name="T287"> </text:span><text:span text:style-name="T194">przecież</text:span><text:span text:style-name="T287"> </text:span><text:span text:style-name="T194">skrzypiec.</text:span><text:span text:style-name="T287"> </text:span><text:span text:style-name="T194">A</text:span><text:span text:style-name="T252"> </text:span><text:span text:style-name="T194">zatem,</text:span><text:span text:style-name="T287"> </text:span><text:span text:style-name="T194">swoją</text:span><text:span text:style-name="T287"> </text:span><text:span text:style-name="T194">potakującą</text:span><text:span text:style-name="T287"> </text:span><text:span text:style-name="T194">odpo- wiedzią </text:span><text:span text:style-name="T195">explicite </text:span><text:span text:style-name="T194">uznając pragnienie syna, i ona również by mu je dała. Nie było to</text:span><text:span text:style-name="T273"> </text:span><text:span text:style-name="T194">jednak</text:span><text:span text:style-name="T273"> </text:span><text:span text:style-name="T194">w</text:span><text:span text:style-name="T273"> </text:span><text:span text:style-name="T194">jej</text:span><text:span text:style-name="T273"> </text:span><text:span text:style-name="T194">możliwościach.</text:span></text:p><text:p text:style-name="P103"><text:span text:style-name="T254">Na </text:span><text:span text:style-name="T194">tym jednak nowela się nie </text:span><text:span text:style-name="T206">kończy. </text:span><text:span text:style-name="T194">Właśnie w tym momencie</text:span><text:span text:style-name="T206"> </text:span><text:span text:style-name="T194">swoją</text:span><text:span text:style-name="T234"> </text:span><text:span text:style-name="T308">po-</text:span><text:span text:style-name="T309"> </text:span><text:span text:style-name="T194">zycję ujawnia </text:span><text:span text:style-name="T206">narrator, </text:span><text:span text:style-name="T194">który – z pozycji ojcowskiej, a poniekąd i boskiej</text:span><text:span text:style-name="T310"> </text:span><text:span text:style-name="T194">–</text:span><text:span text:style-name="T297"> </text:span><text:span text:style-name="T194">jest</text:span><text:span text:style-name="T311"> </text:span><text:span text:style-name="T194">też</text:span><text:span text:style-name="T197"> </text:span><text:span text:style-name="T194">figurą</text:span><text:span text:style-name="T287"> </text:span><text:span text:style-name="T194">potencji:</text:span><text:span text:style-name="T287"> </text:span><text:span text:style-name="T194">ma</text:span><text:span text:style-name="T197"> </text:span><text:span text:style-name="T194">bowiem</text:span><text:span text:style-name="T287"> </text:span><text:span text:style-name="T194">moc</text:span><text:span text:style-name="T287"> </text:span><text:span text:style-name="T194">rozpoznania</text:span><text:span text:style-name="T287"> </text:span><text:span text:style-name="T194">pragnienia,</text:span><text:span text:style-name="T197"> </text:span><text:span text:style-name="T194">ma</text:span><text:span text:style-name="T287"> </text:span><text:span text:style-name="T194">moc</text:span><text:span text:style-name="T287"> </text:span><text:span text:style-name="T194">rozumie-</text:span><text:span text:style-name="T309"> </text:span><text:span text:style-name="T194">nia nie tylko prawa, ale i sprawiedliwości, a zatem także zawieszenia</text:span><text:span text:style-name="T228"> </text:span><text:span text:style-name="T194">kary,</text:span><text:span text:style-name="T234"> </text:span><text:span text:style-name="T194">oraz</text:span><text:span text:style-name="T256"> </text:span><text:span text:style-name="T194">przede</text:span><text:span text:style-name="T284"> </text:span><text:span text:style-name="T194">wszystkim</text:span><text:span text:style-name="T280"> </text:span><text:span text:style-name="T194">ma</text:span><text:span text:style-name="T280"> </text:span><text:span text:style-name="T194">moc</text:span><text:span text:style-name="T280"> </text:span><text:span text:style-name="T194">daru.</text:span><text:span text:style-name="T280"> </text:span><text:span text:style-name="T194">Ojcowska</text:span><text:span text:style-name="T280"> </text:span><text:span text:style-name="T194">pozycja</text:span><text:span text:style-name="T280"> </text:span><text:span text:style-name="T194">narratora</text:span><text:span text:style-name="T284"> </text:span><text:span text:style-name="T194">polega</text:span><text:span text:style-name="T280"> </text:span><text:span text:style-name="T194">właśnie</text:span><text:span text:style-name="T280"> </text:span><text:span text:style-name="T194">na</text:span><text:span text:style-name="T312"> </text:span><text:span text:style-name="T194">rozpoznaniu i uznaniu. Jeśli natomiast zgodnie z teorią</text:span><text:span text:style-name="T266"> </text:span><text:span text:style-name="T194">psychoanalityczną</text:span><text:span text:style-name="T287"> </text:span><text:span text:style-name="T194">pod-</text:span><text:span text:style-name="T309"> </text:span><text:span text:style-name="T194">miotowość ludzka rozwija się i funkcjonuje w obrębie pewnej</text:span><text:span text:style-name="T310"> </text:span><text:span text:style-name="T194">ekonomii</text:span><text:span text:style-name="T297"> </text:span><text:span text:style-name="T194">(przy-</text:span><text:span text:style-name="T309"> </text:span><text:span text:style-name="T194">jemności</text:span><text:span text:style-name="T275"> </text:span><text:span text:style-name="T194">i</text:span><text:span text:style-name="T277"> </text:span><text:span text:style-name="T194">wymiany),</text:span><text:span text:style-name="T275"> </text:span><text:span text:style-name="T194">to</text:span><text:span text:style-name="T199"> </text:span><text:span text:style-name="T194">z</text:span><text:span text:style-name="T280"> </text:span><text:span text:style-name="T194">pewnością</text:span><text:span text:style-name="T199"> </text:span><text:span text:style-name="T194">jest</text:span><text:span text:style-name="T199"> </text:span><text:span text:style-name="T194">to</text:span><text:span text:style-name="T275"> </text:span><text:span text:style-name="T194">również</text:span><text:span text:style-name="T199"> </text:span><text:span text:style-name="T194">ekonomia</text:span><text:span text:style-name="T275"> </text:span><text:span text:style-name="T194">społeczna,</text:span><text:span text:style-name="T199"> </text:span><text:span text:style-name="T194">także</text:span><text:span text:style-name="T230"> </text:span><text:span text:style-name="T194">ta</text:span><text:span text:style-name="T305"> </text:span><text:span text:style-name="T194">ekonomia</text:span><text:span text:style-name="T305"> </text:span><text:span text:style-name="T194">dosłownie</text:span><text:span text:style-name="T250"> </text:span><text:span text:style-name="T194">rozumiana.</text:span><text:span text:style-name="T305"> </text:span><text:span text:style-name="T194">W</text:span><text:span text:style-name="T228"> </text:span><text:span text:style-name="T194">tym</text:span><text:span text:style-name="T250"> </text:span><text:span text:style-name="T194">kontekście</text:span><text:span text:style-name="T305"> </text:span><text:span text:style-name="T194">ironicznie</text:span><text:span text:style-name="T305"> </text:span><text:span text:style-name="T194">musi</text:span><text:span text:style-name="T250"> </text:span><text:span text:style-name="T194">zabrzmieć</text:span><text:span text:style-name="T256"> </text:span><text:span text:style-name="T194">uwaga</text:span><text:span text:style-name="T266"> </text:span><text:span text:style-name="T194">powracających</text:span><text:span text:style-name="T268"> </text:span><text:span text:style-name="T194">z</text:span><text:span text:style-name="T235"> </text:span><text:span text:style-name="T194">Włoch</text:span><text:span text:style-name="T268"> </text:span><text:span text:style-name="T194">właścicieli</text:span><text:span text:style-name="T266"> </text:span><text:span text:style-name="T194">dworu,</text:span><text:span text:style-name="T268"> </text:span><text:span text:style-name="T194">kończąca</text:span><text:span text:style-name="T268"> </text:span><text:span text:style-name="T194">Sienkiewiczowską</text:span><text:span text:style-name="T268"> </text:span><text:span text:style-name="T194">no-</text:span><text:span text:style-name="T256"> </text:span><text:span text:style-name="T194">welę,</text:span><text:span text:style-name="T208"> </text:span><text:span text:style-name="T194">ukazująca</text:span><text:span text:style-name="T212"> </text:span><text:span text:style-name="T194">zarówno</text:span><text:span text:style-name="T212"> </text:span><text:span text:style-name="T194">pewien</text:span><text:span text:style-name="T212"> </text:span><text:span text:style-name="T194">dystans</text:span><text:span text:style-name="T208"> </text:span><text:span text:style-name="T194">społeczno-ekonomiczny</text:span><text:span text:style-name="T212"> </text:span><text:span text:style-name="T194">dzielący</text:span><text:span text:style-name="T212"> </text:span><text:span text:style-name="T194">moż-</text:span><text:span text:style-name="T230"> </text:span><text:span text:style-name="T194">nych od ubogich, jak i w tym dystansie pewną nieprzedstawialną i</text:span><text:span text:style-name="T252"> </text:span><text:span text:style-name="T194">wypartą</text:span><text:span text:style-name="T234"> </text:span><text:span text:style-name="T194">rze-</text:span><text:span text:style-name="T309"> </text:span><text:span text:style-name="T194">czywistość</text:span><text:span text:style-name="T214">17</text:span><text:span text:style-name="T194">. </text:span><text:span text:style-name="T241">Janko </text:span><text:span text:style-name="T194">jest symptomem tej rzeczywistości i opartej na</text:span><text:span text:style-name="T210"> </text:span><text:span text:style-name="T194">niej</text:span><text:span text:style-name="T206"> kultury.</text:span><text:span text:style-name="T309"> </text:span><text:span text:style-name="T202">Tak</text:span><text:span text:style-name="T287"> </text:span><text:span text:style-name="T194">w</text:span><text:span text:style-name="T234"> </text:span><text:span text:style-name="T194">zarysie</text:span><text:span text:style-name="T254"> </text:span><text:span text:style-name="T194">przedstawia</text:span><text:span text:style-name="T287"> </text:span><text:span text:style-name="T194">się</text:span><text:span text:style-name="T287"> </text:span><text:span text:style-name="T194">historia</text:span><text:span text:style-name="T254"> </text:span><text:span text:style-name="T194">Janka</text:span><text:span text:style-name="T287"> </text:span><text:span text:style-name="T194">Muzykanta.</text:span><text:span text:style-name="T254"> </text:span><text:span text:style-name="T194">I</text:span><text:span text:style-name="T234"> </text:span><text:span text:style-name="T194">tak</text:span><text:span text:style-name="T287"> </text:span><text:span text:style-name="T194">też</text:span><text:span text:style-name="T254"> </text:span><text:span text:style-name="T194">w</text:span><text:span text:style-name="T234"> </text:span><text:span text:style-name="T194">literatu-</text:span></text:p><text:p text:style-name="P104"><text:span text:style-name="T194">rze</text:span><text:span text:style-name="T277"> </text:span><text:span text:style-name="T194">da</text:span><text:span text:style-name="T277"> </text:span><text:span text:style-name="T194">się</text:span><text:span text:style-name="T273"> </text:span><text:span text:style-name="T194">czytać</text:span><text:span text:style-name="T299"> </text:span><text:span text:style-name="T194">–</text:span><text:span text:style-name="T273"> </text:span><text:span text:style-name="T194">lata</text:span><text:span text:style-name="T277"> </text:span><text:span text:style-name="T194">później</text:span><text:span text:style-name="T273"> </text:span><text:span text:style-name="T194">opisany</text:span><text:span text:style-name="T277"> </text:span><text:span text:style-name="T194">przez</text:span><text:span text:style-name="T273"> </text:span><text:span text:style-name="T194">Sigmunda</text:span><text:span text:style-name="T277"> </text:span><text:span text:style-name="T194">Freuda,</text:span><text:span text:style-name="T273"> </text:span><text:span text:style-name="T194">a</text:span><text:span text:style-name="T273"> </text:span><text:span text:style-name="T194">następnie</text:span><text:span text:style-name="T273"> </text:span><text:span text:style-name="T194">sko-</text:span><text:span text:style-name="T309"> </text:span><text:span text:style-name="T206">mentowany</text:span><text:span text:style-name="T244"> </text:span><text:span text:style-name="T194">i</text:span><text:span text:style-name="T250"> </text:span><text:span text:style-name="T194">rozwinięty</text:span><text:span text:style-name="T244"> </text:span><text:span text:style-name="T194">przez</text:span><text:span text:style-name="T258"> </text:span><text:span text:style-name="T241">Jacques’a</text:span><text:span text:style-name="T250"> </text:span><text:span text:style-name="T194">Lacana</text:span><text:span text:style-name="T305"> </text:span><text:span text:style-name="T194">–</text:span><text:span text:style-name="T258"> </text:span><text:span text:style-name="T194">kompleks</text:span><text:span text:style-name="T258"> </text:span><text:span text:style-name="T194">Edypa.</text:span><text:span text:style-name="T244"> </text:span><text:span text:style-name="T194">Owa</text:span><text:span text:style-name="T258"> </text:span><text:span text:style-name="T194">prostota</text:span></text:p></draw:text-box></draw:frame><draw:frame draw:style-name="fr1" text:anchor-type="char" svg:x="2.572cm" svg:y="19.817cm" svg:width="0.249cm" svg:height="0.307cm" draw:z-index="89"><draw:text-box><text:p text:style-name="P8"><text:span text:style-name="T289">16</text:span></text:p></draw:text-box></draw:frame><draw:frame draw:style-name="fr1" text:anchor-type="char" svg:x="2.967cm" svg:y="19.791cm" svg:width="10.758cm" svg:height="0.515cm" draw:z-index="90"><draw:text-box><text:p text:style-name="P9"><text:span text:style-name="T64">Jak</text:span><text:span text:style-name="T108"> </text:span><text:span text:style-name="T11">zaznacza</text:span><text:span text:style-name="T108"> </text:span><text:span text:style-name="T11">Lacan,</text:span><text:span text:style-name="T108"> </text:span><text:span text:style-name="T11">„pragnienie</text:span><text:span text:style-name="T108"> </text:span><text:span text:style-name="T11">i</text:span><text:span text:style-name="T52"> </text:span><text:span text:style-name="T11">prawo</text:span><text:span text:style-name="T108"> </text:span><text:span text:style-name="T11">są</text:span><text:span text:style-name="T108"> </text:span><text:span text:style-name="T11">tym</text:span><text:span text:style-name="T108"> </text:span><text:span text:style-name="T11">samym</text:span><text:span text:style-name="T77"> </text:span><text:span text:style-name="T11">w</text:span><text:span text:style-name="T29"> </text:span><text:span text:style-name="T11">tym</text:span><text:span text:style-name="T108"> </text:span><text:span text:style-name="T11">sensie,</text:span><text:span text:style-name="T108"> </text:span><text:span text:style-name="T11">że</text:span><text:span text:style-name="T77"> </text:span><text:span text:style-name="T11">ich</text:span><text:span text:style-name="T108"> </text:span><text:span text:style-name="T11">przedmiot</text:span><text:span text:style-name="T108"> </text:span><text:span text:style-name="T11">[</text:span><text:span text:style-name="T36">leur</text:span></text:p></draw:text-box></draw:frame><draw:frame draw:style-name="fr1" text:anchor-type="char" svg:x="1.976cm" svg:y="20.177cm" svg:width="11.802cm" svg:height="0.515cm" draw:z-index="91"><draw:text-box><text:p text:style-name="P9"><text:span text:style-name="T33">objet</text:span><text:span text:style-name="T12">]</text:span><text:span text:style-name="T115"> </text:span><text:span text:style-name="T12">jest</text:span><text:span text:style-name="T115"> </text:span><text:span text:style-name="T6">wspólny”.</text:span><text:span text:style-name="T115"> </text:span><text:span text:style-name="T6">J.</text:span><text:span text:style-name="T55"> </text:span><text:span text:style-name="T12">Lacan,</text:span><text:span text:style-name="T115"> </text:span><text:span text:style-name="T33">Le</text:span><text:span text:style-name="T116"> </text:span><text:span text:style-name="T33">séminaire</text:span><text:span text:style-name="T31"> </text:span><text:span text:style-name="T33">livre</text:span><text:span text:style-name="T116"> </text:span><text:span text:style-name="T33">X.</text:span><text:span text:style-name="T57"> </text:span><text:span text:style-name="T66">L’angoisse</text:span><text:span text:style-name="T63">,</text:span><text:span text:style-name="T115"> </text:span><text:span text:style-name="T12">oprac.</text:span><text:span text:style-name="T115"> </text:span><text:span text:style-name="T12">J.-A.</text:span><text:span text:style-name="T55"> </text:span><text:span text:style-name="T12">Miller,</text:span><text:span text:style-name="T115"> </text:span><text:span text:style-name="T12">Paris</text:span><text:span text:style-name="T115"> </text:span><text:span text:style-name="T12">2004,</text:span><text:span text:style-name="T28"> </text:span><text:span text:style-name="T12">s.</text:span><text:span text:style-name="T55"> </text:span><text:span text:style-name="T12">126.</text:span></text:p></draw:text-box></draw:frame><draw:frame draw:style-name="fr1" text:anchor-type="char" svg:x="2.572cm" svg:y="20.593cm" svg:width="0.254cm" svg:height="0.307cm" draw:z-index="92"><draw:text-box><text:p text:style-name="P8"><text:span text:style-name="T289">17</text:span></text:p></draw:text-box></draw:frame><draw:frame draw:style-name="fr1" text:anchor-type="char" svg:x="2.999cm" svg:y="20.576cm" svg:width="10.712cm" svg:height="0.478cm" draw:z-index="93"><draw:text-box><text:p text:style-name="P6"><text:span text:style-name="T11">W tym kontekście znaczące są między innymi – pisane z pozycji kobiecej – dwa znane</text:span></text:p></draw:text-box></draw:frame><draw:frame draw:style-name="fr1" text:anchor-type="char" svg:x="1.979cm" svg:y="20.953cm" svg:width="11.822cm" svg:height="1.291cm" draw:z-index="94"><draw:text-box><text:p text:style-name="P40"><text:span text:style-name="T11">eseje Virginii </text:span><text:span text:style-name="T7">Woolf, </text:span><text:span text:style-name="T36">Własny pokój </text:span><text:span text:style-name="T11">oraz </text:span><text:span text:style-name="T93">Trzy </text:span><text:span text:style-name="T36">gwinee</text:span><text:span text:style-name="T11">, które mierzą się ze społecznymi i intelektual- nymi</text:span><text:span text:style-name="T52"> </text:span><text:span text:style-name="T11">konsekwencjami</text:span><text:span text:style-name="T56"> </text:span><text:span text:style-name="T11">społeczno-ekonomicznego</text:span><text:span text:style-name="T56"> </text:span><text:span text:style-name="T11">wykluczenia</text:span><text:span text:style-name="T56"> </text:span><text:span text:style-name="T11">dla</text:span><text:span text:style-name="T56"> </text:span><text:span text:style-name="T11">ludzkiej</text:span><text:span text:style-name="T56"> </text:span><text:span text:style-name="T11">podmiotowości.</text:span><text:span text:style-name="T56"> </text:span><text:span text:style-name="T11">Zob. taż,</text:span><text:span text:style-name="T43"> </text:span><text:span text:style-name="T36">Własny</text:span><text:span text:style-name="T42"> </text:span><text:span text:style-name="T36">pokój.</text:span><text:span text:style-name="T42"> </text:span><text:span text:style-name="T93">Trzy</text:span><text:span text:style-name="T47"> </text:span><text:span text:style-name="T36">gwinee</text:span><text:span text:style-name="T11">,</text:span><text:span text:style-name="T40"> </text:span><text:span text:style-name="T11">tłum.</text:span><text:span text:style-name="T40"> </text:span><text:span text:style-name="T11">E.</text:span><text:span text:style-name="T43"> </text:span><text:span text:style-name="T11">Krasińska,</text:span><text:span text:style-name="T40"> </text:span><text:span text:style-name="T7">Warszawa</text:span><text:span text:style-name="T40"> </text:span><text:span text:style-name="T11">2002.</text:span></text:p></draw:text-box></draw:frame><draw:frame draw:style-name="fr1" text:anchor-type="char" svg:x="14.593cm" svg:y="10.518cm" svg:width="0.536cm" svg:height="3.237cm" draw:z-index="95"><draw:text-box><text:p text:style-name="P11"><text:span text:style-name="T439">Kanon(y) i wspólnoty</text:span></text:p></draw:text-box></draw:frame><draw:frame draw:style-name="fr1" text:anchor-type="char" svg:x="2cm" svg:y="19.256cm" svg:width="5.001cm" svg:height="0.423cm" draw:z-index="96"><draw:text-box><text:p text:style-name="P90"/></draw:text-box></draw:frame></text:p>
      <text:p text:style-name="P80"><draw:line text:anchor-type="char" draw:z-index="97" draw:style-name="gr1" draw:text-style-name="P112" svg:x1="2.3cm" svg:y1="16.813cm" svg:x2="7.301cm" svg:y2="16.813cm"><text:p/></draw:line><draw:frame draw:style-name="fr1" text:anchor-type="char" svg:x="2.265cm" svg:y="1.152cm" svg:width="0.533cm" svg:height="0.469cm" draw:z-index="98"><draw:text-box><text:p text:style-name="P7"><text:span text:style-name="T12">594</text:span></text:p></draw:text-box></draw:frame><draw:frame draw:style-name="fr1" text:anchor-type="char" svg:x="12.395cm" svg:y="1.152cm" svg:width="1.64cm" svg:height="0.469cm" draw:z-index="99"><draw:text-box><text:p text:style-name="P7"><text:span text:style-name="T11">Michał</text:span><text:span text:style-name="T22"> </text:span><text:span text:style-name="T11">Zając</text:span></text:p></draw:text-box></draw:frame><draw:frame draw:style-name="fr1" text:anchor-type="char" svg:x="2.258cm" svg:y="2.265cm" svg:width="11.857cm" svg:height="4.263cm" draw:z-index="100"><draw:text-box><text:p text:style-name="P105"><text:span text:style-name="T194">kompozycji Sienkiewiczowskiej noweli, na którą wskazywali </text:span><text:span text:style-name="T206">komentatorzy, </text:span><text:span text:style-name="T194">na- daje jej wyrazowi </text:span><text:span text:style-name="T206">siły, </text:span><text:span text:style-name="T194">jaka wynika między innymi z redukcji fabuły do elemen- tów niezbędnych, a dzięki swojej symbolice znaczących. Kompozycja taka nie da się jednak zredukować do jednego znaczeniowego wymiaru. W tym </text:span><text:span text:style-name="T206">kontek- </text:span><text:span text:style-name="T194">ście rację ma Ryszard Koziołek, kiedy stwierdza, że Henryk Sienkiewicz „pro- jektuje</text:span><text:span text:style-name="T287"> </text:span><text:span text:style-name="T194">literaturę,</text:span><text:span text:style-name="T254"> </text:span><text:span text:style-name="T194">która</text:span><text:span text:style-name="T254"> </text:span><text:span text:style-name="T194">przemówi</text:span><text:span text:style-name="T254"> </text:span><text:span text:style-name="T194">w</text:span><text:span text:style-name="T204"> </text:span><text:span text:style-name="T194">imieniu</text:span><text:span text:style-name="T254"> </text:span><text:span text:style-name="T194">nieobecnego</text:span><text:span text:style-name="T254"> </text:span><text:span text:style-name="T194">ojca”</text:span><text:span text:style-name="T214">18</text:span><text:span text:style-name="T194">,</text:span><text:span text:style-name="T254"> </text:span><text:span text:style-name="T194">samą</text:span><text:span text:style-name="T287"> </text:span><text:span text:style-name="T194">zaś</text:span><text:span text:style-name="T254"> </text:span><text:span text:style-name="T194">lite- raturę,</text:span><text:span text:style-name="T252"> </text:span><text:span text:style-name="T194">zwłaszcza</text:span><text:span text:style-name="T252"> </text:span><text:span text:style-name="T194">tę</text:span><text:span text:style-name="T252"> </text:span><text:span text:style-name="T194">pozytywistyczną,</text:span><text:span text:style-name="T284"> </text:span><text:span text:style-name="T194">w</text:span><text:span text:style-name="T299"> </text:span><text:span text:style-name="T194">nawiązaniu</text:span><text:span text:style-name="T252"> </text:span><text:span text:style-name="T194">do</text:span><text:span text:style-name="T284"> </text:span><text:span text:style-name="T241">Jacques’a</text:span><text:span text:style-name="T299"> </text:span><text:span text:style-name="T194">Lacana</text:span><text:span text:style-name="T252"> </text:span><text:span text:style-name="T194">wprost nazywa </text:span><text:span text:style-name="T206">innym </text:span><text:span text:style-name="T194">imieniem ojca</text:span><text:span text:style-name="T214">19</text:span><text:span text:style-name="T194">. </text:span><text:span text:style-name="T241">Kwestie </text:span><text:span text:style-name="T194">te w </text:span><text:span text:style-name="T242">Janku </text:span><text:span text:style-name="T195">Muzykancie </text:span><text:span text:style-name="T194">rysują się szcze- gólnie</text:span><text:span text:style-name="T299"> </text:span><text:span text:style-name="T194">wyraźnie.</text:span></text:p></draw:text-box></draw:frame><draw:frame draw:style-name="fr1" text:anchor-type="char" svg:x="2.245cm" svg:y="7.255cm" svg:width="11.867cm" svg:height="8.978cm" draw:z-index="101"><draw:text-box><text:p text:style-name="P41"><text:span text:style-name="T296">*</text:span></text:p><text:p text:style-name="P94"><text:span text:style-name="T194">Muzyka,</text:span><text:span text:style-name="T208"> </text:span><text:span text:style-name="T194">w</text:span><text:span text:style-name="T271"> </text:span><text:span text:style-name="T206">której</text:span><text:span text:style-name="T208"> </text:span><text:span text:style-name="T194">wyrażała</text:span><text:span text:style-name="T212"> </text:span><text:span text:style-name="T194">się</text:span><text:span text:style-name="T212"> </text:span><text:span text:style-name="T194">relacja</text:span><text:span text:style-name="T212"> </text:span><text:span text:style-name="T194">chłopca</text:span><text:span text:style-name="T212"> </text:span><text:span text:style-name="T194">ze</text:span><text:span text:style-name="T212"> </text:span><text:span text:style-name="T194">światem,</text:span><text:span text:style-name="T208"> </text:span><text:span text:style-name="T194">odgrywa</text:span><text:span text:style-name="T212"> </text:span><text:span text:style-name="T194">w</text:span><text:span text:style-name="T264"> </text:span><text:span text:style-name="T194">noweli</text:span><text:span text:style-name="T212"> </text:span><text:span text:style-name="T194">rolę obiektu</text:span><text:span text:style-name="T252"> </text:span><text:span text:style-name="T194">małe</text:span><text:span text:style-name="T284"> </text:span><text:span text:style-name="T195">a</text:span><text:span text:style-name="T253"> </text:span><text:span text:style-name="T194">(choć</text:span><text:span text:style-name="T284"> </text:span><text:span text:style-name="T194">zapewne</text:span><text:span text:style-name="T284"> </text:span><text:span text:style-name="T194">rozumianego</text:span><text:span text:style-name="T284"> </text:span><text:span text:style-name="T194">w</text:span><text:span text:style-name="T252"> </text:span><text:span text:style-name="T194">sposób</text:span><text:span text:style-name="T284"> </text:span><text:span text:style-name="T194">nieortodoksyjny)</text:span><text:span text:style-name="T214">20</text:span><text:span text:style-name="T194">.</text:span><text:span text:style-name="T284"> </text:span><text:span text:style-name="T194">Prze- nika ona różne porządki: natury i sztuki. Ożywia je, sama jest bowiem życiem, a</text:span><text:span text:style-name="T199"> </text:span><text:span text:style-name="T194">w</text:span><text:span text:style-name="T252"> </text:span><text:span text:style-name="T194">innych,</text:span><text:span text:style-name="T284"> </text:span><text:span text:style-name="T194">Heideggerowskich</text:span><text:span text:style-name="T252"> </text:span><text:span text:style-name="T194">kategoriach,</text:span><text:span text:style-name="T284"> </text:span><text:span text:style-name="T194">także</text:span><text:span text:style-name="T252"> </text:span><text:span text:style-name="T194">byciem.</text:span><text:span text:style-name="T284"> </text:span><text:span text:style-name="T194">Słaby</text:span><text:span text:style-name="T284"> </text:span><text:span text:style-name="T194">dźwięk</text:span><text:span text:style-name="T252"> </text:span><text:span text:style-name="T194">własno- ręcznie</text:span><text:span text:style-name="T284"> </text:span><text:span text:style-name="T194">zbudowanych</text:span><text:span text:style-name="T280"> </text:span><text:span text:style-name="T194">przez</text:span><text:span text:style-name="T280"> </text:span><text:span text:style-name="T194">Janka</text:span><text:span text:style-name="T280"> </text:span><text:span text:style-name="T194">Muzykanta</text:span><text:span text:style-name="T280"> </text:span><text:span text:style-name="T194">skrzypek,</text:span><text:span text:style-name="T280"> </text:span><text:span text:style-name="T194">tak</text:span><text:span text:style-name="T280"> </text:span><text:span text:style-name="T194">jak</text:span><text:span text:style-name="T280"> </text:span><text:span text:style-name="T194">on</text:span><text:span text:style-name="T284"> </text:span><text:span text:style-name="T194">sam</text:span><text:span text:style-name="T280"> </text:span><text:span text:style-name="T194">wątłych, podkreśla</text:span><text:span text:style-name="T299"> </text:span><text:span text:style-name="T194">właśnie</text:span><text:span text:style-name="T204"> </text:span><text:span text:style-name="T194">ów</text:span><text:span text:style-name="T204"> </text:span><text:span text:style-name="T194">związek</text:span><text:span text:style-name="T204"> </text:span><text:span text:style-name="T194">z</text:span><text:span text:style-name="T284"> </text:span><text:span text:style-name="T194">życiem</text:span><text:span text:style-name="T204"> </text:span><text:span text:style-name="T194">i</text:span><text:span text:style-name="T284"> </text:span><text:span text:style-name="T194">z</text:span><text:span text:style-name="T284"> </text:span><text:span text:style-name="T194">siłą,</text:span><text:span text:style-name="T204"> </text:span><text:span text:style-name="T194">która</text:span><text:span text:style-name="T204"> </text:span><text:span text:style-name="T194">nadaje</text:span><text:span text:style-name="T299"> </text:span><text:span text:style-name="T194">mu</text:span><text:span text:style-name="T204"> </text:span><text:span text:style-name="T194">bieg</text:span><text:span text:style-name="T214">21</text:span><text:span text:style-name="T194">.</text:span><text:span text:style-name="T204"> </text:span><text:span text:style-name="T194">Muzyka, pozwalająca</text:span><text:span text:style-name="T212"> </text:span><text:span text:style-name="T194">w</text:span><text:span text:style-name="T275"> </text:span><text:span text:style-name="T194">życiu</text:span><text:span text:style-name="T210"> </text:span><text:span text:style-name="T194">uczestniczyć,</text:span><text:span text:style-name="T210"> </text:span><text:span text:style-name="T194">przesądza</text:span><text:span text:style-name="T210"> </text:span><text:span text:style-name="T194">również</text:span><text:span text:style-name="T210"> </text:span><text:span text:style-name="T194">o</text:span><text:span text:style-name="T271"> </text:span><text:span text:style-name="T194">pewnym</text:span><text:span text:style-name="T210"> </text:span><text:span text:style-name="T194">wymiarze</text:span><text:span text:style-name="T210"> </text:span><text:span text:style-name="T194">bycia bohatera </text:span><text:span text:style-name="T308">(i </text:span><text:span text:style-name="T194">jego literackiej podmiotowości). Podobnie jest w przypadku Róży, bohaterki </text:span><text:span text:style-name="T195">Cudzoziemki </text:span><text:span text:style-name="T194">Marii Kuncewiczowej (powieści opublikowanej ponad 50 lat po </text:span><text:span text:style-name="T242">Janku </text:span><text:span text:style-name="T195">Muzykancie</text:span><text:span text:style-name="T194">). Interesująca jest jedna ze scen powieści, która na- biera</text:span><text:span text:style-name="T250"> </text:span><text:span text:style-name="T194">w</text:span><text:span text:style-name="T228"> </text:span><text:span text:style-name="T194">powyższym</text:span><text:span text:style-name="T224"> </text:span><text:span text:style-name="T194">kontekście</text:span><text:span text:style-name="T250"> </text:span><text:span text:style-name="T194">szczególnego</text:span><text:span text:style-name="T224"> </text:span><text:span text:style-name="T194">znaczenia.</text:span><text:span text:style-name="T250"> </text:span><text:span text:style-name="T194">Rozpoczyna</text:span><text:span text:style-name="T224"> </text:span><text:span text:style-name="T194">się</text:span><text:span text:style-name="T250"> </text:span><text:span text:style-name="T194">przepeł- niającą</text:span><text:span text:style-name="T252"> </text:span><text:span text:style-name="T194">świat</text:span><text:span text:style-name="T284"> </text:span><text:span text:style-name="T194">pełnią</text:span><text:span text:style-name="T284"> </text:span><text:span text:style-name="T194">i</text:span><text:span text:style-name="T199"> </text:span><text:span text:style-name="T194">harmonią:</text:span><text:span text:style-name="T284"> </text:span><text:span text:style-name="T194">„liście</text:span><text:span text:style-name="T284"> </text:span><text:span text:style-name="T194">i</text:span><text:span text:style-name="T252"> </text:span><text:span text:style-name="T194">woda</text:span><text:span text:style-name="T252"> </text:span><text:span text:style-name="T194">zaczęły</text:span><text:span text:style-name="T284"> </text:span><text:span text:style-name="T194">szumieć,</text:span><text:span text:style-name="T284"> </text:span><text:span text:style-name="T194">światło</text:span><text:span text:style-name="T284"> </text:span><text:span text:style-name="T194">księżyco- we</text:span><text:span text:style-name="T271"> </text:span><text:span text:style-name="T194">zabrzęczało</text:span><text:span text:style-name="T271"> </text:span><text:span text:style-name="T194">jak</text:span><text:span text:style-name="T275"> </text:span><text:span text:style-name="T194">struna</text:span><text:span text:style-name="T271"> </text:span><text:span text:style-name="T195">e</text:span><text:span text:style-name="T194">.</text:span><text:span text:style-name="T264"> </text:span><text:span text:style-name="T194">Róża</text:span><text:span text:style-name="T271"> </text:span><text:span text:style-name="T194">cała</text:span><text:span text:style-name="T275"> </text:span><text:span text:style-name="T194">przemieniła</text:span><text:span text:style-name="T271"> </text:span><text:span text:style-name="T194">się</text:span><text:span text:style-name="T271"> </text:span><text:span text:style-name="T194">w</text:span><text:span text:style-name="T264"> </text:span><text:span text:style-name="T194">słuch”</text:span><text:span text:style-name="T214">22</text:span><text:span text:style-name="T194">.</text:span><text:span text:style-name="T275"> </text:span><text:span text:style-name="T302">Pod</text:span><text:span text:style-name="T271"> </text:span><text:span text:style-name="T194">wpływem uniesienia</text:span><text:span text:style-name="T280"> </text:span><text:span text:style-name="T194">główna</text:span><text:span text:style-name="T277"> </text:span><text:span text:style-name="T194">bohaterka</text:span><text:span text:style-name="T277"> </text:span><text:span text:style-name="T194">podejmuje</text:span><text:span text:style-name="T277"> </text:span><text:span text:style-name="T194">w</text:span><text:span text:style-name="T284"> </text:span><text:span text:style-name="T194">tej</text:span><text:span text:style-name="T277"> </text:span><text:span text:style-name="T194">scenie</text:span><text:span text:style-name="T277"> </text:span><text:span text:style-name="T194">próbę</text:span><text:span text:style-name="T277"> </text:span><text:span text:style-name="T194">odegrania</text:span><text:span text:style-name="T277"> </text:span><text:span text:style-name="T194">na</text:span><text:span text:style-name="T277"> </text:span><text:span text:style-name="T194">skrzyp- cach trudnego </text:span><text:span text:style-name="T195">allegro non troppo </text:span><text:span text:style-name="T194">z koncertu D-dur Johannesa Brahmsa. Nie tyl- </text:span><text:span text:style-name="T206">ko</text:span><text:span text:style-name="T210"> </text:span><text:span text:style-name="T194">chce</text:span><text:span text:style-name="T210"> </text:span><text:span text:style-name="T194">sobie</text:span><text:span text:style-name="T210"> </text:span><text:span text:style-name="T194">udowodnić,</text:span><text:span text:style-name="T210"> </text:span><text:span text:style-name="T194">że</text:span><text:span text:style-name="T210"> </text:span><text:span text:style-name="T194">potrafi,</text:span><text:span text:style-name="T210"> </text:span><text:span text:style-name="T194">ale</text:span><text:span text:style-name="T210"> </text:span><text:span text:style-name="T194">także</text:span><text:span text:style-name="T294"> </text:span><text:span text:style-name="T194">pragnie</text:span><text:span text:style-name="T210"> </text:span><text:span text:style-name="T194">w</text:span><text:span text:style-name="T271"> </text:span><text:span text:style-name="T194">tej</text:span><text:span text:style-name="T210"> </text:span><text:span text:style-name="T194">najwyższej</text:span><text:span text:style-name="T294"> </text:span><text:span text:style-name="T194">harmonii świata i muzyki</text:span><text:span text:style-name="T244"> </text:span><text:span text:style-name="T194">uczestniczyć:</text:span></text:p></draw:text-box></draw:frame><draw:frame draw:style-name="fr1" text:anchor-type="char" svg:x="2.872cm" svg:y="16.988cm" svg:width="0.266cm" svg:height="1.094cm" draw:z-index="102"><draw:text-box><text:p text:style-name="P8"><text:span text:style-name="T289">18</text:span></text:p><text:p text:style-name="P88"/><text:p text:style-name="P13"><text:span text:style-name="T289">19</text:span></text:p><text:p text:style-name="P87"/><text:p text:style-name="P24"><text:span text:style-name="T289">20</text:span></text:p></draw:text-box></draw:frame><draw:frame draw:style-name="fr1" text:anchor-type="char" svg:x="3.283cm" svg:y="16.97cm" svg:width="3.293cm" svg:height="0.866cm" draw:z-index="103"><draw:text-box><text:p text:style-name="P42"><text:span text:style-name="T38">R.</text:span><text:span text:style-name="T88"> </text:span><text:span text:style-name="T11">Koziołek,</text:span><text:span text:style-name="T88"> </text:span><text:span text:style-name="T11">dz.</text:span><text:span text:style-name="T15"> </text:span><text:span text:style-name="T11">cyt.,</text:span><text:span text:style-name="T88"> </text:span><text:span text:style-name="T11">s.</text:span><text:span text:style-name="T15"> </text:span><text:span text:style-name="T11">84. </text:span><text:span text:style-name="T7">Tamże, </text:span><text:span text:style-name="T11">s.</text:span><text:span text:style-name="T71"> </text:span><text:span text:style-name="T11">85.</text:span></text:p></draw:text-box></draw:frame><draw:frame draw:style-name="fr1" text:anchor-type="char" svg:x="3.295cm" svg:y="17.746cm" svg:width="10.721cm" svg:height="0.515cm" draw:z-index="104"><draw:text-box><text:p text:style-name="P9"><text:span text:style-name="T11">Obiekt</text:span><text:span text:style-name="T95"> </text:span><text:span text:style-name="T11">małe</text:span><text:span text:style-name="T95"> </text:span><text:span text:style-name="T36">a</text:span><text:span text:style-name="T47"> </text:span><text:span text:style-name="T11">jest</text:span><text:span text:style-name="T95"> </text:span><text:span text:style-name="T11">obiektem</text:span><text:span text:style-name="T101"> </text:span><text:span text:style-name="T11">pragnienia.</text:span><text:span text:style-name="T95"> </text:span><text:span text:style-name="T11">Funkcjonalnie</text:span><text:span text:style-name="T101"> </text:span><text:span text:style-name="T11">Jacques</text:span><text:span text:style-name="T95"> </text:span><text:span text:style-name="T11">Lacan</text:span><text:span text:style-name="T101"> </text:span><text:span text:style-name="T11">charakteryzuje</text:span><text:span text:style-name="T95"> </text:span><text:span text:style-name="T11">go</text:span></text:p></draw:text-box></draw:frame><draw:frame draw:style-name="fr1" text:anchor-type="char" svg:x="2.18cm" svg:y="18.145cm" svg:width="11.92cm" svg:height="2.081cm" draw:z-index="105"><draw:text-box><text:p text:style-name="P43"><text:span text:style-name="T12">jako</text:span><text:span text:style-name="T44"> </text:span><text:span text:style-name="T66">l’objet</text:span><text:span text:style-name="T41"> </text:span><text:span text:style-name="T33">de</text:span><text:span text:style-name="T41"> </text:span><text:span text:style-name="T33">la</text:span><text:span text:style-name="T48"> </text:span><text:span text:style-name="T33">chasse</text:span><text:span text:style-name="T12">,</text:span><text:span text:style-name="T39"> </text:span><text:span text:style-name="T12">czyli</text:span><text:span text:style-name="T39"> </text:span><text:span text:style-name="T12">„obiekt</text:span><text:span text:style-name="T44"> </text:span><text:span text:style-name="T63">pogoni”.</text:span><text:span text:style-name="T39"> </text:span><text:span text:style-name="T12">Zob.</text:span><text:span text:style-name="T39"> </text:span><text:span text:style-name="T12">tenże,</text:span><text:span text:style-name="T44"> </text:span><text:span text:style-name="T33">Le</text:span><text:span text:style-name="T41"> </text:span><text:span text:style-name="T33">seminaire</text:span><text:span text:style-name="T41"> </text:span><text:span text:style-name="T33">livre</text:span><text:span text:style-name="T41"> </text:span><text:span text:style-name="T33">X.</text:span><text:span text:style-name="T21"> </text:span><text:span text:style-name="T66">L’angoisse</text:span><text:span text:style-name="T63">,</text:span><text:span text:style-name="T39"> </text:span><text:span text:style-name="T12">dz.</text:span><text:span text:style-name="T39"> </text:span><text:span text:style-name="T12">cyt.,</text:span></text:p><text:p text:style-name="P44"><text:span text:style-name="T11">s.</text:span><text:span text:style-name="T95"> </text:span><text:span text:style-name="T11">79.</text:span><text:span text:style-name="T95"> </text:span><text:span text:style-name="T11">Krótkiego</text:span><text:span text:style-name="T95"> </text:span><text:span text:style-name="T11">omówienia</text:span><text:span text:style-name="T95"> </text:span><text:span text:style-name="T11">związków</text:span><text:span text:style-name="T101"> </text:span><text:span text:style-name="T11">psychoanalizy</text:span><text:span text:style-name="T95"> </text:span><text:span text:style-name="T11">Lacanowskiej</text:span><text:span text:style-name="T95"> </text:span><text:span text:style-name="T11">i</text:span><text:span text:style-name="T95"> </text:span><text:span text:style-name="T11">muzyki</text:span><text:span text:style-name="T95"> </text:span><text:span text:style-name="T11">(także</text:span><text:span text:style-name="T101"> </text:span><text:span text:style-name="T11">w</text:span><text:span text:style-name="T95"> </text:span><text:span text:style-name="T11">kontekście możliwego rozumienia jej funkcji jako obiektu </text:span><text:span text:style-name="T36">a</text:span><text:span text:style-name="T11">) podjął się François Régnault w </text:span><text:span text:style-name="T36">Psychoanalysis and Music</text:span><text:span text:style-name="T11">, </text:span><text:span text:style-name="T7">„The <text:s/></text:span><text:span text:style-name="T11">Symptom” 2010, nr 11, </text:span><text:span text:style-name="T132"><text:s/></text:span><text:span text:style-name="T11">https</text:span><text:a xlink:type="simple" xlink:href="http://www.lacan.com/symptom11/psychoanalysis-" text:style-name="ListLabel_20_3" text:visited-style-name="ListLabel_20_3"><text:span text:style-name="T11">://www</text:span></text:a><text:span text:style-name="T11">.l</text:span><text:a xlink:type="simple" xlink:href="http://www.lacan.com/symptom11/psychoanalysis-" text:style-name="ListLabel_20_3" text:visited-style-name="ListLabel_20_3"><text:span text:style-name="T11">acan</text:span></text:a><text:span text:style-name="T11">.</text:span><text:a xlink:type="simple" xlink:href="http://www.lacan.com/symptom11/psychoanalysis-" text:style-name="ListLabel_20_3" text:visited-style-name="ListLabel_20_3"><text:span text:style-name="T11">com/symptom11/psychoanalysis-</text:span></text:a></text:p><text:p text:style-name="P3"><text:span text:style-name="T12">-and.html, dostęp: 30.03.2021.</text:span></text:p></draw:text-box></draw:frame><draw:frame draw:style-name="fr1" text:anchor-type="char" svg:x="2.887cm" svg:y="20.168cm" svg:width="0.256cm" svg:height="0.307cm" draw:z-index="106"><draw:text-box><text:p text:style-name="P8"><text:span text:style-name="T289">21</text:span></text:p></draw:text-box></draw:frame><draw:frame draw:style-name="fr1" text:anchor-type="char" svg:x="3.318cm" svg:y="20.151cm" svg:width="10.781cm" svg:height="0.478cm" draw:z-index="107"><draw:text-box><text:p text:style-name="P6"><text:span text:style-name="T11">Jacques Lacan mówi o libido jako czystym instynkcie niepohamowanego, nieśmiertel-</text:span></text:p></draw:text-box></draw:frame><draw:frame draw:style-name="fr1" text:anchor-type="char" svg:x="2.279cm" svg:y="20.54cm" svg:width="11.8cm" svg:height="0.515cm" draw:z-index="108"><draw:text-box><text:p text:style-name="P9"><text:span text:style-name="T12">nego</text:span><text:span text:style-name="T120"> </text:span><text:span text:style-name="T12">życia,</text:span><text:span text:style-name="T120"> </text:span><text:span text:style-name="T12">którego</text:span><text:span text:style-name="T123"> </text:span><text:span text:style-name="T12">ekwiwalentami</text:span><text:span text:style-name="T120"> </text:span><text:span text:style-name="T12">i</text:span><text:span text:style-name="T127"> </text:span><text:span text:style-name="T12">reprezentantami</text:span><text:span text:style-name="T123"> </text:span><text:span text:style-name="T12">są</text:span><text:span text:style-name="T120"> </text:span><text:span text:style-name="T12">wszystkie</text:span><text:span text:style-name="T123"> </text:span><text:span text:style-name="T12">formy</text:span><text:span text:style-name="T120"> </text:span><text:span text:style-name="T12">obiektu</text:span><text:span text:style-name="T123"> </text:span><text:span text:style-name="T33">a</text:span><text:span text:style-name="T12">.</text:span><text:span text:style-name="T118"> </text:span><text:span text:style-name="T12">Zob.</text:span><text:span text:style-name="T123"> </text:span><text:span text:style-name="T12">tenże,</text:span></text:p></draw:text-box></draw:frame><draw:frame draw:style-name="fr1" text:anchor-type="char" svg:x="2.258cm" svg:y="20.943cm" svg:width="11.822cm" svg:height="0.887cm" draw:z-index="109"><draw:text-box><text:p text:style-name="P45"><text:span text:style-name="T35">Le séminaire de Jacques Lacan livre XI. Les quatre concepts fondamentaux de la psychanalyse 1964</text:span><text:span text:style-name="T14">, oprac. J.-A. Miller, Paris 1973, s. 180.</text:span></text:p></draw:text-box></draw:frame><draw:frame draw:style-name="fr1" text:anchor-type="char" svg:x="2.887cm" svg:y="21.758cm" svg:width="0.252cm" svg:height="0.307cm" draw:z-index="110"><draw:text-box><text:p text:style-name="P8"><text:span text:style-name="T289">22</text:span></text:p></draw:text-box></draw:frame><draw:frame draw:style-name="fr1" text:anchor-type="char" svg:x="3.297cm" svg:y="21.729cm" svg:width="7.056cm" svg:height="0.515cm" draw:z-index="111"><draw:text-box><text:p text:style-name="P9"><text:span text:style-name="T11">M. Kuncewiczowa, </text:span><text:span text:style-name="T36">Cudzoziemka</text:span><text:span text:style-name="T11">, Warszawa 2000, s. 127.</text:span></text:p></draw:text-box></draw:frame><draw:frame draw:style-name="fr1" text:anchor-type="char" svg:x="0.893cm" svg:y="10.518cm" svg:width="0.536cm" svg:height="3.237cm" draw:z-index="112"><draw:text-box><text:p text:style-name="P11"><text:span text:style-name="T439">Kanon(y) i wspólnoty</text:span></text:p></draw:text-box></draw:frame><draw:frame draw:style-name="fr1" text:anchor-type="char" svg:x="2.3cm" svg:y="16.425cm" svg:width="5.001cm" svg:height="0.423cm" draw:z-index="113"><draw:text-box><text:p text:style-name="P90"/></draw:text-box></draw:frame></text:p>
      <text:p text:style-name="P81"><draw:line text:anchor-type="char" draw:z-index="114" draw:style-name="gr1" draw:text-style-name="P112" svg:x1="2cm" svg:y1="20.032cm" svg:x2="7.001cm" svg:y2="20.032cm"><text:p/></draw:line><draw:frame draw:style-name="fr1" text:anchor-type="char" svg:x="1.965cm" svg:y="1.143cm" svg:width="4.574cm" svg:height="0.506cm" draw:z-index="115"><draw:text-box><text:p text:style-name="P12"><text:span text:style-name="T66">Janko</text:span><text:span text:style-name="T78"> </text:span><text:span text:style-name="T33">Muzykant</text:span><text:span text:style-name="T12">.</text:span><text:span text:style-name="T80"> </text:span><text:span text:style-name="T12">Muzyka</text:span><text:span text:style-name="T82"> </text:span><text:span text:style-name="T12">i</text:span><text:span text:style-name="T80"> </text:span><text:span text:style-name="T12">pragnienie</text:span></text:p></draw:text-box></draw:frame><draw:frame draw:style-name="fr1" text:anchor-type="char" svg:x="13.203cm" svg:y="1.152cm" svg:width="0.533cm" svg:height="0.469cm" draw:z-index="116"><draw:text-box><text:p text:style-name="P7"><text:span text:style-name="T12">595</text:span></text:p></draw:text-box></draw:frame><draw:frame draw:style-name="fr1" text:anchor-type="char" svg:x="2.57cm" svg:y="2.304cm" svg:width="11.236cm" svg:height="1.9cm" draw:z-index="117"><draw:text-box><text:p text:style-name="P38"><text:span text:style-name="T143">Róża</text:span><text:span text:style-name="T150"> </text:span><text:span text:style-name="T143">bez</text:span><text:span text:style-name="T150"> </text:span><text:span text:style-name="T143">najmniejszego</text:span><text:span text:style-name="T151"> </text:span><text:span text:style-name="T143">trudu</text:span><text:span text:style-name="T150"> </text:span><text:span text:style-name="T143">przenikała</text:span><text:span text:style-name="T150"> </text:span><text:span text:style-name="T143">wszystkie</text:span><text:span text:style-name="T151"> </text:span><text:span text:style-name="T143">strefy</text:span><text:span text:style-name="T150"> </text:span><text:span text:style-name="T143">i</text:span><text:span text:style-name="T152"> </text:span><text:span text:style-name="T143">wszystkie</text:span><text:span text:style-name="T150"> </text:span><text:span text:style-name="T143">uczucia</text:span><text:span text:style-name="T151"> </text:span><text:span text:style-name="T143">(…). Między</text:span><text:span text:style-name="T146"> </text:span><text:span text:style-name="T143">domem</text:span><text:span text:style-name="T146"> </text:span><text:span text:style-name="T143">a</text:span><text:span text:style-name="T153"> </text:span><text:span text:style-name="T143">światem</text:span><text:span text:style-name="T146"> </text:span><text:span text:style-name="T143">znikł</text:span><text:span text:style-name="T146"> </text:span><text:span text:style-name="T143">przedział</text:span><text:span text:style-name="T153"> </text:span><text:span text:style-name="T143">–</text:span><text:span text:style-name="T146"> </text:span><text:span text:style-name="T143">księżycowa</text:span><text:span text:style-name="T146"> </text:span><text:span text:style-name="T143">noc</text:span><text:span text:style-name="T146"> </text:span><text:span text:style-name="T143">roztopiła</text:span><text:span text:style-name="T146"> </text:span><text:span text:style-name="T143">ludzi,</text:span><text:span text:style-name="T146"> </text:span><text:span text:style-name="T154">sny,</text:span><text:span text:style-name="T147"> </text:span><text:span text:style-name="T143">nie- bo</text:span><text:span text:style-name="T155"> </text:span><text:span text:style-name="T143">i</text:span><text:span text:style-name="T156"> </text:span><text:span text:style-name="T157">mury,</text:span><text:span text:style-name="T155"> </text:span><text:span text:style-name="T143">tajemnica</text:span><text:span text:style-name="T155"> </text:span><text:span text:style-name="T143">zmieszała</text:span><text:span text:style-name="T158"> </text:span><text:span text:style-name="T143">się</text:span><text:span text:style-name="T155"> </text:span><text:span text:style-name="T143">z</text:span><text:span text:style-name="T155"> </text:span><text:span text:style-name="T143">wiedzą,</text:span><text:span text:style-name="T155"> </text:span><text:span text:style-name="T143">na</text:span><text:span text:style-name="T155"> </text:span><text:span text:style-name="T143">miejsce</text:span><text:span text:style-name="T158"> </text:span><text:span text:style-name="T143">chaosu</text:span><text:span text:style-name="T155"> </text:span><text:span text:style-name="T143">wzeszła</text:span><text:span text:style-name="T155"> </text:span><text:span text:style-name="T143">dźwięczna,</text:span><text:span text:style-name="T158"> </text:span><text:span text:style-name="T143">je- dwabista</text:span><text:span text:style-name="T148"> </text:span><text:span text:style-name="T143">pełnia</text:span><text:span text:style-name="T148"> </text:span><text:span text:style-name="T143">(…).</text:span><text:span text:style-name="T148"> </text:span><text:span text:style-name="T143">Róża</text:span><text:span text:style-name="T152"> </text:span><text:span text:style-name="T143">bez</text:span><text:span text:style-name="T148"> </text:span><text:span text:style-name="T143">wahań,</text:span><text:span text:style-name="T148"> </text:span><text:span text:style-name="T143">bez</text:span><text:span text:style-name="T152"> </text:span><text:span text:style-name="T143">bólu</text:span><text:span text:style-name="T148"> </text:span><text:span text:style-name="T143">osiągała</text:span><text:span text:style-name="T148"> </text:span><text:span text:style-name="T143">zenit</text:span><text:span text:style-name="T152"> </text:span><text:span text:style-name="T143">(s.</text:span><text:span text:style-name="T148"> </text:span><text:span text:style-name="T143">128–129).</text:span></text:p></draw:text-box></draw:frame><draw:frame draw:style-name="fr1" text:anchor-type="char" svg:x="1.958cm" svg:y="4.576cm" svg:width="11.855cm" svg:height="14.893cm" draw:z-index="118"><draw:text-box><text:p text:style-name="P106"><text:span text:style-name="T194">Pomimo</text:span><text:span text:style-name="T210"> </text:span><text:span text:style-name="T194">że</text:span><text:span text:style-name="T210"> </text:span><text:span text:style-name="T194">Róża</text:span><text:span text:style-name="T294"> </text:span><text:span text:style-name="T194">czuje</text:span><text:span text:style-name="T210"> </text:span><text:span text:style-name="T194">i</text:span><text:span text:style-name="T275"> </text:span><text:span text:style-name="T194">słyszy</text:span><text:span text:style-name="T210"> </text:span><text:span text:style-name="T194">muzykę,</text:span><text:span text:style-name="T210"> </text:span><text:span text:style-name="T194">pomimo</text:span><text:span text:style-name="T294"> </text:span><text:span text:style-name="T194">chwili</text:span><text:span text:style-name="T210"> </text:span><text:span text:style-name="T194">spełnienia,</text:span><text:span text:style-name="T210"> </text:span><text:span text:style-name="T194">jej</text:span><text:span text:style-name="T294"> </text:span><text:span text:style-name="T194">ciało</text:span><text:span text:style-name="T210"> </text:span><text:span text:style-name="T194">w</text:span><text:span text:style-name="T199"> </text:span><text:span text:style-name="T194">de- cydującym</text:span><text:span text:style-name="T282"> </text:span><text:span text:style-name="T194">momencie</text:span><text:span text:style-name="T235"> </text:span><text:span text:style-name="T194">wykonywania</text:span><text:span text:style-name="T235"> </text:span><text:span text:style-name="T194">utworu</text:span><text:span text:style-name="T282"> </text:span><text:span text:style-name="T194">odmawia</text:span><text:span text:style-name="T235"> </text:span><text:span text:style-name="T194">posłuszeństwa.</text:span><text:span text:style-name="T235"> </text:span><text:span text:style-name="T194">Nie</text:span><text:span text:style-name="T282"> </text:span><text:span text:style-name="T194">nadąża za</text:span><text:span text:style-name="T208"> </text:span><text:span text:style-name="T206">orkiestrą</text:span><text:span text:style-name="T212"> </text:span><text:span text:style-name="T194">i</text:span><text:span text:style-name="T275"> </text:span><text:span text:style-name="T194">tempem</text:span><text:span text:style-name="T212"> </text:span><text:span text:style-name="T194">utworu.</text:span><text:span text:style-name="T212"> </text:span><text:span text:style-name="T194">W</text:span><text:span text:style-name="T271"> </text:span><text:span text:style-name="T194">owej</text:span><text:span text:style-name="T212"> </text:span><text:span text:style-name="T194">porażce</text:span><text:span text:style-name="T212"> </text:span><text:span text:style-name="T194">i</text:span><text:span text:style-name="T271"> </text:span><text:span text:style-name="T194">niemożności</text:span><text:span text:style-name="T212"> </text:span><text:span text:style-name="T194">wykonania</text:span><text:span text:style-name="T212"> </text:span><text:span text:style-name="T194">utworu do</text:span><text:span text:style-name="T275"> </text:span><text:span text:style-name="T194">końca</text:span><text:span text:style-name="T275"> </text:span><text:span text:style-name="T194">boleśnie</text:span><text:span text:style-name="T199"> </text:span><text:span text:style-name="T194">zaznaczony</text:span><text:span text:style-name="T275"> </text:span><text:span text:style-name="T194">został</text:span><text:span text:style-name="T275"> </text:span><text:span text:style-name="T194">moment</text:span><text:span text:style-name="T199"> </text:span><text:span text:style-name="T194">zerwania</text:span><text:span text:style-name="T275"> </text:span><text:span text:style-name="T194">i</text:span><text:span text:style-name="T271"> </text:span><text:span text:style-name="T194">śmierci.</text:span><text:span text:style-name="T275"> </text:span><text:span text:style-name="T194">Róża</text:span><text:span text:style-name="T275"> </text:span><text:span text:style-name="T194">bowiem, choć</text:span><text:span text:style-name="T264"> </text:span><text:span text:style-name="T194">„całą</text:span><text:span text:style-name="T271"> </text:span><text:span text:style-name="T194">duszą</text:span><text:span text:style-name="T264"> </text:span><text:span text:style-name="T194">wychyliła</text:span><text:span text:style-name="T271"> </text:span><text:span text:style-name="T194">się</text:span><text:span text:style-name="T271"> </text:span><text:span text:style-name="T194">poza</text:span><text:span text:style-name="T264"> </text:span><text:span text:style-name="T194">siebie</text:span><text:span text:style-name="T271"> </text:span><text:span text:style-name="T206">ku</text:span><text:span text:style-name="T271"> </text:span><text:span text:style-name="T194">niknącej</text:span><text:span text:style-name="T264"> </text:span><text:span text:style-name="T194">harmonii”</text:span><text:span text:style-name="T275"> </text:span><text:span text:style-name="T194">(s.</text:span><text:span text:style-name="T252"> </text:span><text:span text:style-name="T194">129),</text:span><text:span text:style-name="T271"> </text:span><text:span text:style-name="T194">zmaga się</text:span><text:span text:style-name="T280"> </text:span><text:span text:style-name="T194">z</text:span><text:span text:style-name="T252"> </text:span><text:span text:style-name="T194">własnym</text:span><text:span text:style-name="T277"> </text:span><text:span text:style-name="T194">ciałem.</text:span><text:span text:style-name="T280"> </text:span><text:span text:style-name="T194">Owa</text:span><text:span text:style-name="T277"> </text:span><text:span text:style-name="T194">niemożność</text:span><text:span text:style-name="T277"> </text:span><text:span text:style-name="T194">wykonania</text:span><text:span text:style-name="T277"> </text:span><text:span text:style-name="T194">utworu</text:span><text:span text:style-name="T277"> </text:span><text:span text:style-name="T194">jest</text:span><text:span text:style-name="T277"> </text:span><text:span text:style-name="T194">niemożliwością ciała,</text:span><text:span text:style-name="T199"> </text:span><text:span text:style-name="T206">które</text:span><text:span text:style-name="T252"> </text:span><text:span text:style-name="T194">słabieje,</text:span><text:span text:style-name="T252"> </text:span><text:span text:style-name="T206">skutkiem</text:span><text:span text:style-name="T199"> </text:span><text:span text:style-name="T194">czego</text:span><text:span text:style-name="T252"> </text:span><text:span text:style-name="T194">coraz</text:span><text:span text:style-name="T252"> </text:span><text:span text:style-name="T194">słabiej</text:span><text:span text:style-name="T199"> </text:span><text:span text:style-name="T194">również</text:span><text:span text:style-name="T252"> </text:span><text:span text:style-name="T194">uczestniczy</text:span><text:span text:style-name="T252"> </text:span><text:span text:style-name="T194">w</text:span><text:span text:style-name="T275"> </text:span><text:span text:style-name="T194">tym,</text:span><text:span text:style-name="T252"> </text:span><text:span text:style-name="T194">co można by nazwać biegiem życia i czasu, wyrażonego tempem muzyki: „wyrwa w</text:span><text:span text:style-name="T273"> </text:span><text:span text:style-name="T194">rytmie</text:span><text:span text:style-name="T273"> </text:span><text:span text:style-name="T194">ziała</text:span><text:span text:style-name="T273"> </text:span><text:span text:style-name="T194">coraz</text:span><text:span text:style-name="T273"> </text:span><text:span text:style-name="T194">okropniejszą</text:span><text:span text:style-name="T273"> </text:span><text:span text:style-name="T206">pustką”</text:span><text:span text:style-name="T273"> </text:span><text:span text:style-name="T194">(s.</text:span><text:span text:style-name="T273"> </text:span><text:span text:style-name="T194">130).</text:span></text:p><text:p text:style-name="P107"><text:span text:style-name="T194">Róża jest skrzypaczką. Skrzypce stały się instrumentem jej odniesienia do świata. Odegrały swoją rolę w jednym z decydujących dla jej życia momentów: kiedy</text:span><text:span text:style-name="T237"> </text:span><text:span text:style-name="T194">przebywała</text:span><text:span text:style-name="T247"> </text:span><text:span text:style-name="T194">sam</text:span><text:span text:style-name="T237"> </text:span><text:span text:style-name="T194">na</text:span><text:span text:style-name="T247"> </text:span><text:span text:style-name="T194">sam</text:span><text:span text:style-name="T237"> </text:span><text:span text:style-name="T194">z</text:span><text:span text:style-name="T305"> </text:span><text:span text:style-name="T194">Michałem</text:span><text:span text:style-name="T247"> </text:span><text:span text:style-name="T194">Bądskim,</text:span><text:span text:style-name="T237"> </text:span><text:span text:style-name="T194">miłością</text:span><text:span text:style-name="T247"> </text:span><text:span text:style-name="T194">swojego</text:span><text:span text:style-name="T237"> </text:span><text:span text:style-name="T194">życia,</text:span><text:span text:style-name="T247"> </text:span><text:span text:style-name="T194">„mię- dzy</text:span><text:span text:style-name="T264"> </text:span><text:span text:style-name="T194">sobą</text:span><text:span text:style-name="T271"> </text:span><text:span text:style-name="T194">a</text:span><text:span text:style-name="T271"> </text:span><text:span text:style-name="T194">Michałem</text:span><text:span text:style-name="T271"> </text:span><text:span text:style-name="T194">Róża</text:span><text:span text:style-name="T271"> </text:span><text:span text:style-name="T194">postawiła</text:span><text:span text:style-name="T264"> </text:span><text:span text:style-name="T194">skrzypce”</text:span><text:span text:style-name="T271"> </text:span><text:span text:style-name="T194">(s.</text:span><text:span text:style-name="T275"> </text:span><text:span text:style-name="T194">16).</text:span><text:span text:style-name="T264"> </text:span><text:span text:style-name="T194">Skrzypce</text:span><text:span text:style-name="T271"> </text:span><text:span text:style-name="T194">znalazły</text:span><text:span text:style-name="T271"> </text:span><text:span text:style-name="T194">się</text:span><text:span text:style-name="T264"> </text:span><text:span text:style-name="T308">po- </text:span><text:span text:style-name="T194">między</text:span><text:span text:style-name="T197"> </text:span><text:span text:style-name="T194">nią</text:span><text:span text:style-name="T197"> </text:span><text:span text:style-name="T194">a</text:span><text:span text:style-name="T299"> </text:span><text:span text:style-name="T194">jej</text:span><text:span text:style-name="T197"> </text:span><text:span text:style-name="T194">ukochanym,</text:span><text:span text:style-name="T197"> </text:span><text:span text:style-name="T194">a</text:span><text:span text:style-name="T299"> </text:span><text:span text:style-name="T194">także</text:span><text:span text:style-name="T287"> </text:span><text:span text:style-name="T194">pomiędzy</text:span><text:span text:style-name="T197"> </text:span><text:span text:style-name="T194">nią</text:span><text:span text:style-name="T197"> </text:span><text:span text:style-name="T194">a</text:span><text:span text:style-name="T299"> </text:span><text:span text:style-name="T194">światem.</text:span><text:span text:style-name="T197"> </text:span><text:span text:style-name="T194">Związek</text:span><text:span text:style-name="T197"> </text:span><text:span text:style-name="T194">z</text:span><text:span text:style-name="T299"> </text:span><text:span text:style-name="T194">Micha- łem</text:span><text:span text:style-name="T305"> </text:span><text:span text:style-name="T194">nie</text:span><text:span text:style-name="T250"> </text:span><text:span text:style-name="T194">doszedł</text:span><text:span text:style-name="T250"> </text:span><text:span text:style-name="T194">do</text:span><text:span text:style-name="T250"> </text:span><text:span text:style-name="T241">skutku,</text:span><text:span text:style-name="T250"> </text:span><text:span text:style-name="T194">a</text:span><text:span text:style-name="T226"> </text:span><text:span text:style-name="T194">muzyka</text:span><text:span text:style-name="T305"> </text:span><text:span text:style-name="T194">w</text:span><text:span text:style-name="T226"> </text:span><text:span text:style-name="T194">jakimś</text:span><text:span text:style-name="T250"> </text:span><text:span text:style-name="T194">sensie</text:span><text:span text:style-name="T250"> </text:span><text:span text:style-name="T194">odgrywała</text:span><text:span text:style-name="T250"> </text:span><text:span text:style-name="T194">w</text:span><text:span text:style-name="T228"> </text:span><text:span text:style-name="T194">niespełnionym pod</text:span><text:span text:style-name="T299"> </text:span><text:span text:style-name="T194">względem</text:span><text:span text:style-name="T204"> </text:span><text:span text:style-name="T194">emocjonalnym</text:span><text:span text:style-name="T299"> </text:span><text:span text:style-name="T194">życiu</text:span><text:span text:style-name="T204"> </text:span><text:span text:style-name="T194">Róży</text:span><text:span text:style-name="T204"> </text:span><text:span text:style-name="T194">rolę</text:span><text:span text:style-name="T299"> </text:span><text:span text:style-name="T194">kompensacyjną.</text:span><text:span text:style-name="T204"> </text:span><text:span text:style-name="T199">To</text:span><text:span text:style-name="T204"> </text:span><text:span text:style-name="T194">dzięki</text:span><text:span text:style-name="T299"> </text:span><text:span text:style-name="T194">muzy- ce</text:span><text:span text:style-name="T275"> </text:span><text:span text:style-name="T194">Róża</text:span><text:span text:style-name="T199"> </text:span><text:span text:style-name="T194">zyskała</text:span><text:span text:style-name="T199"> </text:span><text:span text:style-name="T194">uznanie,</text:span><text:span text:style-name="T199"> </text:span><text:span text:style-name="T194">w</text:span><text:span text:style-name="T280"> </text:span><text:span text:style-name="T194">muzyce</text:span><text:span text:style-name="T199"> </text:span><text:span text:style-name="T194">też</text:span><text:span text:style-name="T199"> </text:span><text:span text:style-name="T194">swojego</text:span><text:span text:style-name="T275"> </text:span><text:span text:style-name="T194">uznania</text:span><text:span text:style-name="T199"> </text:span><text:span text:style-name="T194">udzieliła</text:span><text:span text:style-name="T199"> </text:span><text:span text:style-name="T206">(ten</text:span><text:span text:style-name="T199"> </text:span><text:span text:style-name="T194">jeden</text:span><text:span text:style-name="T199"> </text:span><text:span text:style-name="T194">raz) córce</text:span><text:span text:style-name="T280"> </text:span><text:span text:style-name="T194">Marcie,</text:span><text:span text:style-name="T280"> </text:span><text:span text:style-name="T194">z</text:span><text:span text:style-name="T284"> </text:span><text:span text:style-name="T194">którą</text:span><text:span text:style-name="T277"> </text:span><text:span text:style-name="T194">poza</text:span><text:span text:style-name="T280"> </text:span><text:span text:style-name="T194">tym</text:span><text:span text:style-name="T280"> </text:span><text:span text:style-name="T194">łączyły</text:span><text:span text:style-name="T277"> </text:span><text:span text:style-name="T194">ją</text:span><text:span text:style-name="T280"> </text:span><text:span text:style-name="T194">napięte,</text:span><text:span text:style-name="T280"> </text:span><text:span text:style-name="T194">jeśli</text:span><text:span text:style-name="T280"> </text:span><text:span text:style-name="T194">nie</text:span><text:span text:style-name="T277"> </text:span><text:span text:style-name="T194">wprost</text:span><text:span text:style-name="T280"> </text:span><text:span text:style-name="T194">antagonistycz- ne,</text:span><text:span text:style-name="T271"> </text:span><text:span text:style-name="T194">relacje.</text:span><text:span text:style-name="T275"> </text:span><text:span text:style-name="T194">Porażka</text:span><text:span text:style-name="T275"> </text:span><text:span text:style-name="T194">więc,</text:span><text:span text:style-name="T275"> </text:span><text:span text:style-name="T194">jaka</text:span><text:span text:style-name="T275"> </text:span><text:span text:style-name="T194">dokonała</text:span><text:span text:style-name="T275"> </text:span><text:span text:style-name="T194">się</text:span><text:span text:style-name="T271"> </text:span><text:span text:style-name="T194">w</text:span><text:span text:style-name="T277"> </text:span><text:span text:style-name="T194">owym</text:span><text:span text:style-name="T275"> </text:span><text:span text:style-name="T194">momencie</text:span><text:span text:style-name="T275"> </text:span><text:span text:style-name="T194">uniesienia,</text:span><text:span text:style-name="T275"> </text:span><text:span text:style-name="T194">kiedy Róża</text:span><text:span text:style-name="T294"> </text:span><text:span text:style-name="T194">nie</text:span><text:span text:style-name="T294"> </text:span><text:span text:style-name="T194">potrafiła</text:span><text:span text:style-name="T294"> </text:span><text:span text:style-name="T194">zapanować</text:span><text:span text:style-name="T264"> </text:span><text:span text:style-name="T194">nad</text:span><text:span text:style-name="T294"> </text:span><text:span text:style-name="T194">własnym</text:span><text:span text:style-name="T294"> </text:span><text:span text:style-name="T194">ciałem</text:span><text:span text:style-name="T264"> </text:span><text:span text:style-name="T194">i</text:span><text:span text:style-name="T275"> </text:span><text:span text:style-name="T194">skrzypcami,</text:span><text:span text:style-name="T264"> </text:span><text:span text:style-name="T194">nie</text:span><text:span text:style-name="T294"> </text:span><text:span text:style-name="T194">nadążyła</text:span><text:span text:style-name="T294"> </text:span><text:span text:style-name="T194">za tempem</text:span><text:span text:style-name="T275"> </text:span><text:span text:style-name="T194">utworu,</text:span><text:span text:style-name="T275"> </text:span><text:span text:style-name="T194">a</text:span><text:span text:style-name="T280"> </text:span><text:span text:style-name="T194">w</text:span><text:span text:style-name="T280"> </text:span><text:span text:style-name="T194">rezultacie</text:span><text:span text:style-name="T275"> </text:span><text:span text:style-name="T194">pozwoliła,</text:span><text:span text:style-name="T275"> </text:span><text:span text:style-name="T194">aby</text:span><text:span text:style-name="T275"> </text:span><text:span text:style-name="T194">muzyka</text:span><text:span text:style-name="T275"> </text:span><text:span text:style-name="T194">jej</text:span><text:span text:style-name="T275"> </text:span><text:span text:style-name="T194">umknęła,</text:span><text:span text:style-name="T275"> </text:span><text:span text:style-name="T194">jest</text:span><text:span text:style-name="T199"> </text:span><text:span text:style-name="T194">również porażką jej tak pojmowanego i uciekającego życia. Słusznie </text:span><text:span text:style-name="T195">Cudzoziemka </text:span><text:span text:style-name="T194">uzna- na</text:span><text:span text:style-name="T277"> </text:span><text:span text:style-name="T194">została</text:span><text:span text:style-name="T277"> </text:span><text:span text:style-name="T194">za</text:span><text:span text:style-name="T273"> </text:span><text:span text:style-name="T194">powieść</text:span><text:span text:style-name="T277"> </text:span><text:span text:style-name="T194">psychoanalityczną</text:span><text:span text:style-name="T214">23</text:span><text:span text:style-name="T194">.</text:span><text:span text:style-name="T273"> </text:span><text:span text:style-name="T194">Rola</text:span><text:span text:style-name="T277"> </text:span><text:span text:style-name="T194">muzyki,</text:span><text:span text:style-name="T273"> </text:span><text:span text:style-name="T194">jakkolwiek</text:span><text:span text:style-name="T277"> </text:span><text:span text:style-name="T194">przez</text:span><text:span text:style-name="T273"> </text:span><text:span text:style-name="T194">bada- czy komentowana</text:span><text:span text:style-name="T214">24</text:span><text:span text:style-name="T194">, również w tym psychoanalitycznym wymiarze – w powią- zaniu</text:span><text:span text:style-name="T273"> </text:span><text:span text:style-name="T194">z</text:span><text:span text:style-name="T254"> </text:span><text:span text:style-name="T194">pragnieniem</text:span><text:span text:style-name="T287"> </text:span><text:span text:style-name="T194">–</text:span><text:span text:style-name="T299"> </text:span><text:span text:style-name="T194">znajduje</text:span><text:span text:style-name="T273"> </text:span><text:span text:style-name="T194">w</text:span><text:span text:style-name="T254"> </text:span><text:span text:style-name="T194">powieści</text:span><text:span text:style-name="T273"> </text:span><text:span text:style-name="T194">swoje</text:span><text:span text:style-name="T299"> </text:span><text:span text:style-name="T194">miejsce.</text:span><text:span text:style-name="T299"> </text:span><text:span text:style-name="T195">Cudzoziemka</text:span><text:span text:style-name="T301"> </text:span><text:span text:style-name="T194">staje</text:span><text:span text:style-name="T273"> </text:span><text:span text:style-name="T194">się w swojej konkluzji powieścią konsolacyjną. W teatralnej skali (na poziomie te- raźniejszości fabularnej powieść Kuncewiczowej zachowuje bowiem klasyczną zasadę</text:span><text:span text:style-name="T199"> </text:span><text:span text:style-name="T194">trzech</text:span><text:span text:style-name="T199"> </text:span><text:span text:style-name="T194">jedności:</text:span><text:span text:style-name="T199"> </text:span><text:span text:style-name="T194">czasu,</text:span><text:span text:style-name="T252"> </text:span><text:span text:style-name="T194">miejsca</text:span><text:span text:style-name="T199"> </text:span><text:span text:style-name="T194">i</text:span><text:span text:style-name="T277"> </text:span><text:span text:style-name="T194">akcji)</text:span><text:span text:style-name="T199"> </text:span><text:span text:style-name="T194">ukazuje</text:span><text:span text:style-name="T252"> </text:span><text:span text:style-name="T194">pewien</text:span><text:span text:style-name="T199"> </text:span><text:span text:style-name="T194">terapeutyczny</text:span><text:span text:style-name="T199"> </text:span><text:span text:style-name="T194">pro- ces</text:span><text:span text:style-name="T273"> </text:span><text:span text:style-name="T194">samorozpoznania</text:span><text:span text:style-name="T273"> </text:span><text:span text:style-name="T194">i</text:span><text:span text:style-name="T199"> </text:span><text:span text:style-name="T194">przemiany</text:span><text:span text:style-name="T273"> </text:span><text:span text:style-name="T194">głównej</text:span><text:span text:style-name="T273"> </text:span><text:span text:style-name="T194">bohaterki,</text:span><text:span text:style-name="T299"> </text:span><text:span text:style-name="T194">oparty</text:span><text:span text:style-name="T273"> </text:span><text:span text:style-name="T194">na</text:span><text:span text:style-name="T273"> </text:span><text:span text:style-name="T194">mechanizmach pamięci</text:span><text:span text:style-name="T280"> </text:span><text:span text:style-name="T194">i</text:span><text:span text:style-name="T252"> </text:span><text:span text:style-name="T194">skojarzeń,</text:span><text:span text:style-name="T277"> </text:span><text:span text:style-name="T194">jakie</text:span><text:span text:style-name="T277"> </text:span><text:span text:style-name="T194">transponowane</text:span><text:span text:style-name="T277"> </text:span><text:span text:style-name="T194">zostały</text:span><text:span text:style-name="T277"> </text:span><text:span text:style-name="T194">na</text:span><text:span text:style-name="T277"> </text:span><text:span text:style-name="T194">strukturę</text:span><text:span text:style-name="T280"> </text:span><text:span text:style-name="T194">powieściową.</text:span><text:span text:style-name="T277"> </text:span><text:span text:style-name="T206">Na- </text:span><text:span text:style-name="T194">biera</text:span><text:span text:style-name="T275"> </text:span><text:span text:style-name="T194">ona</text:span><text:span text:style-name="T199"> </text:span><text:span text:style-name="T194">również</text:span><text:span text:style-name="T275"> </text:span><text:span text:style-name="T194">egzystencjalnego</text:span><text:span text:style-name="T199"> </text:span><text:span text:style-name="T194">znaczenia,</text:span><text:span text:style-name="T199"> </text:span><text:span text:style-name="T194">jako</text:span><text:span text:style-name="T275"> </text:span><text:span text:style-name="T194">że</text:span><text:span text:style-name="T199"> </text:span><text:span text:style-name="T194">przemiana</text:span><text:span text:style-name="T199"> </text:span><text:span text:style-name="T194">głównej</text:span><text:span text:style-name="T275"> </text:span><text:span text:style-name="T194">boha- terki</text:span><text:span text:style-name="T277"> </text:span><text:span text:style-name="T194">dokonuje</text:span><text:span text:style-name="T273"> </text:span><text:span text:style-name="T194">się</text:span><text:span text:style-name="T277"> </text:span><text:span text:style-name="T194">w</text:span><text:span text:style-name="T273"> </text:span><text:span text:style-name="T194">obliczu</text:span><text:span text:style-name="T277"> </text:span><text:span text:style-name="T194">zbliżającej</text:span><text:span text:style-name="T273"> </text:span><text:span text:style-name="T194">się</text:span><text:span text:style-name="T277"> </text:span><text:span text:style-name="T194">śmierci.</text:span></text:p></draw:text-box></draw:frame><draw:frame draw:style-name="fr1" text:anchor-type="char" svg:x="2.588cm" svg:y="20.205cm" svg:width="0.254cm" svg:height="0.307cm" draw:z-index="119"><draw:text-box><text:p text:style-name="P8"><text:span text:style-name="T289">23</text:span></text:p></draw:text-box></draw:frame><draw:frame draw:style-name="fr1" text:anchor-type="char" svg:x="3.013cm" svg:y="20.177cm" svg:width="10.765cm" svg:height="0.515cm" draw:z-index="120"><draw:text-box><text:p text:style-name="P9"><text:span text:style-name="T14">B. Schulz, </text:span><text:span text:style-name="T35">Aneksja podświadomości (Uwagi o </text:span><text:span text:style-name="T68">„Cudzoziemce” </text:span><text:span text:style-name="T35">Kuncewiczowej) </text:span><text:span text:style-name="T27">[w:] </text:span><text:span text:style-name="T14">tegoż,</text:span></text:p></draw:text-box></draw:frame><draw:frame draw:style-name="fr1" text:anchor-type="char" svg:x="1.958cm" svg:y="20.565cm" svg:width="10.089cm" svg:height="0.515cm" draw:z-index="121"><draw:text-box><text:p text:style-name="P9"><text:span text:style-name="T35">Opowiadania.</text:span><text:span text:style-name="T129"> </text:span><text:span text:style-name="T9">Wybór</text:span><text:span text:style-name="T79"> </text:span><text:span text:style-name="T35">esejów</text:span><text:span text:style-name="T79"> </text:span><text:span text:style-name="T35">i</text:span><text:span text:style-name="T129"> </text:span><text:span text:style-name="T35">listów</text:span><text:span text:style-name="T14">,</text:span><text:span text:style-name="T81"> </text:span><text:span text:style-name="T14">oprac.</text:span><text:span text:style-name="T128"> </text:span><text:span text:style-name="T8">J.</text:span><text:span text:style-name="T81"> </text:span><text:span text:style-name="T14">Jarzębski,</text:span><text:span text:style-name="T81"> </text:span><text:span text:style-name="T8">Wrocław</text:span><text:span text:style-name="T128"> </text:span><text:span text:style-name="T14">1998,</text:span><text:span text:style-name="T81"> </text:span><text:span text:style-name="T14">s.</text:span><text:span text:style-name="T81"> </text:span><text:span text:style-name="T14">386–397.</text:span></text:p></draw:text-box></draw:frame><draw:frame draw:style-name="fr1" text:anchor-type="char" svg:x="2.588cm" svg:y="20.981cm" svg:width="0.252cm" svg:height="0.307cm" draw:z-index="122"><draw:text-box><text:p text:style-name="P8"><text:span text:style-name="T289">24</text:span></text:p></draw:text-box></draw:frame><draw:frame draw:style-name="fr1" text:anchor-type="char" svg:x="2.993cm" svg:y="20.953cm" svg:width="10.806cm" svg:height="0.515cm" draw:z-index="123"><draw:text-box><text:p text:style-name="P9"><text:span text:style-name="T14">Zob.</text:span><text:span text:style-name="T96"> </text:span><text:span text:style-name="T27">A.</text:span><text:span text:style-name="T102"> </text:span><text:span text:style-name="T8">Wojda,</text:span><text:span text:style-name="T96"> </text:span><text:span text:style-name="T35">Intermedialność</text:span><text:span text:style-name="T99"> </text:span><text:span text:style-name="T35">jako</text:span><text:span text:style-name="T99"> </text:span><text:span text:style-name="T35">forma</text:span><text:span text:style-name="T99"> </text:span><text:span text:style-name="T35">tożsamości</text:span><text:span text:style-name="T99"> </text:span><text:span text:style-name="T35">hybrydycznej.</text:span><text:span text:style-name="T104"> </text:span><text:span text:style-name="T35">O</text:span><text:span text:style-name="T104"> </text:span><text:span text:style-name="T35">aporiach</text:span><text:span text:style-name="T99"> </text:span><text:span text:style-name="T35">tożsamoś-</text:span></text:p></draw:text-box></draw:frame><draw:frame draw:style-name="fr1" text:anchor-type="char" svg:x="1.976cm" svg:y="21.341cm" svg:width="11.825cm" svg:height="0.903cm" draw:z-index="124"><draw:text-box><text:p text:style-name="P46"><text:span text:style-name="T35">ciowych w „Cudzoziemce” Marii Kuncewiczowej </text:span><text:span text:style-name="T14">[w:] </text:span><text:span text:style-name="T35">Transpozycje. Muzyka w nowoczesnej literatu- rze europejskiej</text:span><text:span text:style-name="T14">, red. A. Hejmej, T. Górny, Kraków 2016, s. 137–160.</text:span></text:p></draw:text-box></draw:frame><draw:frame draw:style-name="fr1" text:anchor-type="char" svg:x="14.593cm" svg:y="10.518cm" svg:width="0.536cm" svg:height="3.237cm" draw:z-index="125"><draw:text-box><text:p text:style-name="P11"><text:span text:style-name="T439">Kanon(y) i wspólnoty</text:span></text:p></draw:text-box></draw:frame><draw:frame draw:style-name="fr1" text:anchor-type="char" svg:x="2cm" svg:y="19.644cm" svg:width="5.001cm" svg:height="0.423cm" draw:z-index="126"><draw:text-box><text:p text:style-name="P90"/></draw:text-box></draw:frame></text:p>
      <text:p text:style-name="P82"><draw:line text:anchor-type="char" draw:z-index="127" draw:style-name="gr1" draw:text-style-name="P112" svg:x1="2.3cm" svg:y1="13.824cm" svg:x2="7.301cm" svg:y2="13.824cm"><text:p/></draw:line><draw:frame draw:style-name="fr1" text:anchor-type="char" svg:x="2.265cm" svg:y="1.152cm" svg:width="0.533cm" svg:height="0.469cm" draw:z-index="128"><draw:text-box><text:p text:style-name="P7"><text:span text:style-name="T12">596</text:span></text:p></draw:text-box></draw:frame><draw:frame draw:style-name="fr1" text:anchor-type="char" svg:x="12.395cm" svg:y="1.152cm" svg:width="1.64cm" svg:height="0.469cm" draw:z-index="129"><draw:text-box><text:p text:style-name="P7"><text:span text:style-name="T11">Michał</text:span><text:span text:style-name="T22"> </text:span><text:span text:style-name="T11">Zając</text:span></text:p></draw:text-box></draw:frame><draw:frame draw:style-name="fr1" text:anchor-type="char" svg:x="2.265cm" svg:y="2.171cm" svg:width="11.85cm" svg:height="11.289cm" draw:z-index="130"><draw:text-box><text:p text:style-name="P47"><text:span text:style-name="T296">*</text:span></text:p><text:p text:style-name="P108"><text:span text:style-name="T194">Muzyka więc, jak widać na powyższych dwóch literackich przykładach, może być</text:span><text:span text:style-name="T280"> </text:span><text:span text:style-name="T194">czymś</text:span><text:span text:style-name="T277"> </text:span><text:span text:style-name="T194">utraconym,</text:span><text:span text:style-name="T277"> </text:span><text:span text:style-name="T194">ale</text:span><text:span text:style-name="T280"> </text:span><text:span text:style-name="T194">i</text:span><text:span text:style-name="T252"> </text:span><text:span text:style-name="T194">odnalezionym.</text:span><text:span text:style-name="T280"> </text:span><text:span text:style-name="T194">Czymś,</text:span><text:span text:style-name="T277"> </text:span><text:span text:style-name="T194">co</text:span><text:span text:style-name="T277"> </text:span><text:span text:style-name="T194">dzięki</text:span><text:span text:style-name="T277"> </text:span><text:span text:style-name="T194">sztuce,</text:span><text:span text:style-name="T280"> </text:span><text:span text:style-name="T194">szczególnej </text:span><text:span text:style-name="T195">techne</text:span><text:span text:style-name="T194">, oraz instrumentowi ma szanse nie tyle zostać wyrażone, co – jako próba podejmowana wciąż na nowo – ma szansę zostać opanowane. Muzyka pozwa- la wyrazić tę trudno uchwytną więź ze światem, w której istotną rolę odgrywa- ją</text:span><text:span text:style-name="T273"> </text:span><text:span text:style-name="T194">przecież</text:span><text:span text:style-name="T299"> </text:span><text:span text:style-name="T194">emocje.</text:span><text:span text:style-name="T299"> </text:span><text:span text:style-name="T194">Sama</text:span><text:span text:style-name="T299"> </text:span><text:span text:style-name="T194">tak</text:span><text:span text:style-name="T273"> </text:span><text:span text:style-name="T194">dalece</text:span><text:span text:style-name="T299"> </text:span><text:span text:style-name="T194">jest</text:span><text:span text:style-name="T299"> </text:span><text:span text:style-name="T194">sztuką</text:span><text:span text:style-name="T299"> </text:span><text:span text:style-name="T194">emocjonalną,</text:span><text:span text:style-name="T273"> </text:span><text:span text:style-name="T194">że</text:span><text:span text:style-name="T299"> </text:span><text:span text:style-name="T194">podkreślano</text:span><text:span text:style-name="T299"> </text:span><text:span text:style-name="T194">jej związki</text:span><text:span text:style-name="T252"> </text:span><text:span text:style-name="T194">z</text:span><text:span text:style-name="T264"> </text:span><text:span text:style-name="T194">geniuszem</text:span><text:span text:style-name="T252"> </text:span><text:span text:style-name="T194">bądź</text:span><text:span text:style-name="T252"> </text:span><text:span text:style-name="T194">szaleństwem.</text:span><text:span text:style-name="T252"> </text:span><text:span text:style-name="T194">Przez</text:span><text:span text:style-name="T252"> </text:span><text:span text:style-name="T194">badaczy</text:span><text:span text:style-name="T284"> </text:span><text:span text:style-name="T194">nazywana</text:span><text:span text:style-name="T252"> </text:span><text:span text:style-name="T194">jest</text:span><text:span text:style-name="T252"> </text:span><text:span text:style-name="T194">„językiem namiętności”</text:span><text:span text:style-name="T277"> </text:span><text:span text:style-name="T194">–</text:span><text:span text:style-name="T273"> </text:span><text:span text:style-name="T194">jak</text:span><text:span text:style-name="T277"> </text:span><text:span text:style-name="T194">pisze</text:span><text:span text:style-name="T273"> </text:span><text:span text:style-name="T206">John</text:span><text:span text:style-name="T273"> </text:span><text:span text:style-name="T202">T.</text:span><text:span text:style-name="T277"> </text:span><text:span text:style-name="T194">Hamilton</text:span><text:span text:style-name="T273"> </text:span><text:span text:style-name="T194">–</text:span><text:span text:style-name="T277"> </text:span><text:span text:style-name="T194">„niebezpiecznie</text:span><text:span text:style-name="T273"> </text:span><text:span text:style-name="T194">zmysłowym</text:span><text:span text:style-name="T273"> </text:span><text:span text:style-name="T194">i</text:span><text:span text:style-name="T277"> </text:span><text:span text:style-name="T297">mo- </text:span><text:span text:style-name="T194">ralnie</text:span><text:span text:style-name="T277"> </text:span><text:span text:style-name="T194">problematycznym”</text:span><text:span text:style-name="T214">25</text:span><text:span text:style-name="T194">.</text:span></text:p><text:p text:style-name="P109"><text:span text:style-name="T303">Muzyka</text:span><text:span text:style-name="T283"> </text:span><text:span text:style-name="T303">jest</text:span><text:span text:style-name="T283"> </text:span><text:span text:style-name="T303">sztuką.</text:span><text:span text:style-name="T236"> </text:span><text:span text:style-name="T303">Posługuje</text:span><text:span text:style-name="T283"> </text:span><text:span text:style-name="T303">się</text:span><text:span text:style-name="T236"> </text:span><text:span text:style-name="T303">jednak</text:span><text:span text:style-name="T283"> </text:span><text:span text:style-name="T207">innym</text:span><text:span text:style-name="T236"> </text:span><text:span text:style-name="T303">rodzajem</text:span><text:span text:style-name="T283"> </text:span><text:span text:style-name="T303">reprezentacji</text:span><text:span text:style-name="T236"> </text:span><text:span text:style-name="T303">niż obraz</text:span><text:span text:style-name="T272"> </text:span><text:span text:style-name="T303">i</text:span><text:span text:style-name="T262"> </text:span><text:span text:style-name="T303">sen</text:span><text:span text:style-name="T276"> </text:span><text:span text:style-name="T303">z</text:span><text:span text:style-name="T262"> </text:span><text:span text:style-name="T303">jednej</text:span><text:span text:style-name="T276"> </text:span><text:span text:style-name="T243">strony,</text:span><text:span text:style-name="T276"> </text:span><text:span text:style-name="T303">a</text:span><text:span text:style-name="T262"> </text:span><text:span text:style-name="T303">mówienie</text:span><text:span text:style-name="T276"> </text:span><text:span text:style-name="T303">czy</text:span><text:span text:style-name="T276"> </text:span><text:span text:style-name="T303">literatura</text:span><text:span text:style-name="T272"> </text:span><text:span text:style-name="T303">z</text:span><text:span text:style-name="T262"> </text:span><text:span text:style-name="T303">drugiej</text:span><text:span text:style-name="T215">26</text:span><text:span text:style-name="T303">.</text:span><text:span text:style-name="T276"> </text:span><text:span text:style-name="T303">Jest</text:span><text:span text:style-name="T276"> </text:span><text:span text:style-name="T303">to</text:span><text:span text:style-name="T276"> </text:span><text:span text:style-name="T303">rodzaj reprezentacji</text:span><text:span text:style-name="T285"> </text:span><text:span text:style-name="T303">bardziej</text:span><text:span text:style-name="T281"> </text:span><text:span text:style-name="T303">emocjonalny,</text:span><text:span text:style-name="T281"> </text:span><text:span text:style-name="T303">jeśli</text:span><text:span text:style-name="T211"> </text:span><text:span text:style-name="T303">–</text:span><text:span text:style-name="T281"> </text:span><text:span text:style-name="T303">narażając</text:span><text:span text:style-name="T281"> </text:span><text:span text:style-name="T303">się</text:span><text:span text:style-name="T281"> </text:span><text:span text:style-name="T303">na</text:span><text:span text:style-name="T285"> </text:span><text:span text:style-name="T303">nadużycie</text:span><text:span text:style-name="T211"> </text:span><text:span text:style-name="T303">–</text:span><text:span text:style-name="T285"> </text:span><text:span text:style-name="T303">prze- ciwstawić</text:span><text:span text:style-name="T281"> </text:span><text:span text:style-name="T298">go</text:span><text:span text:style-name="T281"> </text:span><text:span text:style-name="T303">intelektualnemu</text:span><text:span text:style-name="T215">27</text:span><text:span text:style-name="T303">.</text:span><text:span text:style-name="T278"> </text:span><text:span text:style-name="T303">W</text:span><text:span text:style-name="T295"> </text:span><text:span text:style-name="T303">pewnej</text:span><text:span text:style-name="T281"> </text:span><text:span text:style-name="T303">romantycznej</text:span><text:span text:style-name="T278"> </text:span><text:span text:style-name="T303">tradycji</text:span><text:span text:style-name="T265"> </text:span><text:span text:style-name="T303">–</text:span><text:span text:style-name="T281"> </text:span><text:span text:style-name="T303">za</text:span><text:span text:style-name="T281"> </text:span><text:span text:style-name="T303">której późnego</text:span><text:span text:style-name="T238"> </text:span><text:span text:style-name="T303">wyraziciela</text:span><text:span text:style-name="T238"> </text:span><text:span text:style-name="T303">uznać</text:span><text:span text:style-name="T249"> </text:span><text:span text:style-name="T303">można</text:span><text:span text:style-name="T238"> </text:span><text:span text:style-name="T303">Friedricha</text:span><text:span text:style-name="T238"> </text:span><text:span text:style-name="T303">Nietzschego</text:span><text:span text:style-name="T240"> </text:span><text:span text:style-name="T303">–</text:span><text:span text:style-name="T238"> </text:span><text:span text:style-name="T303">muzyka</text:span><text:span text:style-name="T249"> </text:span><text:span text:style-name="T303">jest</text:span><text:span text:style-name="T238"> </text:span><text:span text:style-name="T303">sztu- ką</text:span><text:span text:style-name="T236"> </text:span><text:span text:style-name="T303">raczej</text:span><text:span text:style-name="T240"> </text:span><text:span text:style-name="T303">dionizyjską</text:span><text:span text:style-name="T236"> </text:span><text:span text:style-name="T303">niż</text:span><text:span text:style-name="T240"> </text:span><text:span text:style-name="T303">apolińską</text:span><text:span text:style-name="T215">28</text:span><text:span text:style-name="T303">.</text:span><text:span text:style-name="T236"> </text:span><text:span text:style-name="T303">A</text:span><text:span text:style-name="T259"> </text:span><text:span text:style-name="T303">jeśli</text:span><text:span text:style-name="T236"> </text:span><text:span text:style-name="T303">sztuka</text:span><text:span text:style-name="T240"> </text:span><text:span text:style-name="T303">mierzy</text:span><text:span text:style-name="T236"> </text:span><text:span text:style-name="T303">się</text:span><text:span text:style-name="T240"> </text:span><text:span text:style-name="T303">z</text:span><text:span text:style-name="T259"> </text:span><text:span text:style-name="T303">tym,</text:span><text:span text:style-name="T236"> </text:span><text:span text:style-name="T303">co</text:span><text:span text:style-name="T240"> </text:span><text:span text:style-name="T303">niewyra- żalne,</text:span><text:span text:style-name="T313"> </text:span><text:span text:style-name="T303">z</text:span><text:span text:style-name="T218"> </text:span><text:span text:style-name="T303">pewną</text:span><text:span text:style-name="T313"> </text:span><text:span text:style-name="T303">różnicą</text:span><text:span text:style-name="T313"> </text:span><text:span text:style-name="T303">czy</text:span><text:span text:style-name="T313"> </text:span><text:span text:style-name="T303">brakiem,</text:span><text:span text:style-name="T232"> </text:span><text:span text:style-name="T303">to</text:span><text:span text:style-name="T313"> </text:span><text:span text:style-name="T303">muzyka</text:span><text:span text:style-name="T313"> </text:span><text:span text:style-name="T303">jest</text:span><text:span text:style-name="T313"> </text:span><text:span text:style-name="T303">pewnym</text:span><text:span text:style-name="T313"> </text:span><text:span text:style-name="T243">kontinuum,</text:span><text:span text:style-name="T232"> </text:span><text:span text:style-name="T303">byciem i</text:span><text:span text:style-name="T238"> </text:span><text:span text:style-name="T303">trwaniem;</text:span><text:span text:style-name="T304"> </text:span><text:span text:style-name="T303">nawet</text:span><text:span text:style-name="T304"> </text:span><text:span text:style-name="T207">wtedy,</text:span><text:span text:style-name="T304"> </text:span><text:span text:style-name="T303">kiedy</text:span><text:span text:style-name="T304"> </text:span><text:span text:style-name="T303">podkreśla</text:span><text:span text:style-name="T304"> </text:span><text:span text:style-name="T303">momenty</text:span><text:span text:style-name="T304"> </text:span><text:span text:style-name="T303">nieciągłości,</text:span><text:span text:style-name="T304"> </text:span><text:span text:style-name="T303">zerwania</text:span><text:span text:style-name="T304"> </text:span><text:span text:style-name="T303">czy ciszy,</text:span><text:span text:style-name="T269"> </text:span><text:span text:style-name="T207">które</text:span><text:span text:style-name="T283"> </text:span><text:span text:style-name="T303">znaczyć</text:span><text:span text:style-name="T269"> </text:span><text:span text:style-name="T303">mogą</text:span><text:span text:style-name="T283"> </text:span><text:span text:style-name="T303">tylko</text:span><text:span text:style-name="T269"> </text:span><text:span text:style-name="T303">w</text:span><text:span text:style-name="T267"> </text:span><text:span text:style-name="T303">kontekście</text:span><text:span text:style-name="T283"> </text:span><text:span text:style-name="T303">faktycznego</text:span><text:span text:style-name="T269"> </text:span><text:span text:style-name="T303">lub</text:span><text:span text:style-name="T283"> </text:span><text:span text:style-name="T303">możliwego</text:span><text:span text:style-name="T269"> </text:span><text:span text:style-name="T303">trwa- nia.</text:span><text:span text:style-name="T267"> </text:span><text:span text:style-name="T203">Tak</text:span><text:span text:style-name="T269"> </text:span><text:span text:style-name="T303">też</text:span><text:span text:style-name="T269"> </text:span><text:span text:style-name="T303">między</text:span><text:span text:style-name="T269"> </text:span><text:span text:style-name="T207">innymi</text:span><text:span text:style-name="T269"> </text:span><text:span text:style-name="T303">pisał</text:span><text:span text:style-name="T269"> </text:span><text:span text:style-name="T303">o</text:span><text:span text:style-name="T236"> </text:span><text:span text:style-name="T303">niej</text:span><text:span text:style-name="T269"> </text:span><text:span text:style-name="T303">Søren</text:span><text:span text:style-name="T269"> </text:span><text:span text:style-name="T303">Kierkegaard,</text:span><text:span text:style-name="T269"> </text:span><text:span text:style-name="T303">który</text:span><text:span text:style-name="T269"> </text:span><text:span text:style-name="T303">odróżniał</text:span><text:span text:style-name="T269"> </text:span><text:span text:style-name="T303">ją</text:span><text:span text:style-name="T269"> </text:span><text:span text:style-name="T303">od sztuk</text:span><text:span text:style-name="T267"> </text:span><text:span text:style-name="T303">plastycznych</text:span><text:span text:style-name="T267"> </text:span><text:span text:style-name="T303">i</text:span><text:span text:style-name="T269"> </text:span><text:span text:style-name="T303">poezji</text:span><text:span text:style-name="T267"> </text:span><text:span text:style-name="T303">czy</text:span><text:span text:style-name="T269"> </text:span><text:span text:style-name="T303">epiki,</text:span><text:span text:style-name="T267"> </text:span><text:span text:style-name="T303">łączył</text:span><text:span text:style-name="T267"> </text:span><text:span text:style-name="T303">natomiast</text:span><text:span text:style-name="T267"> </text:span><text:span text:style-name="T303">z</text:span><text:span text:style-name="T269"> </text:span><text:span text:style-name="T303">językiem,</text:span><text:span text:style-name="T269"> </text:span><text:span text:style-name="T303">czasem,</text:span><text:span text:style-name="T267"> </text:span><text:span text:style-name="T303">a</text:span><text:span text:style-name="T269"> </text:span><text:span text:style-name="T207">tak- </text:span><text:span text:style-name="T303">że</text:span><text:span text:style-name="T229"> </text:span><text:span text:style-name="T303">z</text:span><text:span text:style-name="T251"> </text:span><text:span text:style-name="T303">pragnieniem</text:span><text:span text:style-name="T215">29</text:span><text:span text:style-name="T303">.</text:span><text:span text:style-name="T227"> </text:span><text:span text:style-name="T303">Muzyka</text:span><text:span text:style-name="T229"> </text:span><text:span text:style-name="T303">przy</text:span><text:span text:style-name="T227"> </text:span><text:span text:style-name="T303">tym,</text:span><text:span text:style-name="T229"> </text:span><text:span text:style-name="T303">na</text:span><text:span text:style-name="T227"> </text:span><text:span text:style-name="T303">co</text:span><text:span text:style-name="T229"> </text:span><text:span text:style-name="T303">również</text:span><text:span text:style-name="T229"> </text:span><text:span text:style-name="T303">wskazuje</text:span><text:span text:style-name="T227"> </text:span><text:span text:style-name="T303">autor</text:span><text:span text:style-name="T229"> </text:span><text:span text:style-name="T196">Albo-albo</text:span><text:span text:style-name="T303">, </text:span><text:span text:style-name="T194">pozostaje</text:span><text:span text:style-name="T299"> </text:span><text:span text:style-name="T194">genderowo</text:span><text:span text:style-name="T299"> </text:span><text:span text:style-name="T194">neutralna</text:span><text:span text:style-name="T214">30</text:span><text:span text:style-name="T194">.</text:span><text:span text:style-name="T299"> </text:span><text:span text:style-name="T194">Odczuwana</text:span><text:span text:style-name="T204"> </text:span><text:span text:style-name="T194">natomiast</text:span><text:span text:style-name="T299"> </text:span><text:span text:style-name="T194">może</text:span><text:span text:style-name="T299"> </text:span><text:span text:style-name="T194">być</text:span><text:span text:style-name="T204"> </text:span><text:span text:style-name="T194">jako</text:span><text:span text:style-name="T299"> </text:span><text:span text:style-name="T194">pewna</text:span></text:p></draw:text-box></draw:frame><draw:frame draw:style-name="fr1" text:anchor-type="char" svg:x="2.887cm" svg:y="13.996cm" svg:width="0.252cm" svg:height="0.307cm" draw:z-index="131"><draw:text-box><text:p text:style-name="P8"><text:span text:style-name="T289">25</text:span></text:p></draw:text-box></draw:frame><draw:frame draw:style-name="fr1" text:anchor-type="char" svg:x="3.304cm" svg:y="13.968cm" svg:width="10.772cm" svg:height="0.515cm" draw:z-index="132"><draw:text-box><text:p text:style-name="P9"><text:span text:style-name="T96">J.T.</text:span><text:span text:style-name="T24"> </text:span><text:span text:style-name="T14">Hamilton,</text:span><text:span text:style-name="T51"> </text:span><text:span text:style-name="T35">Music,</text:span><text:span text:style-name="T32"> </text:span><text:span text:style-name="T35">Madness,</text:span><text:span text:style-name="T32"> </text:span><text:span text:style-name="T35">and</text:span><text:span text:style-name="T32"> </text:span><text:span text:style-name="T35">the</text:span><text:span text:style-name="T32"> </text:span><text:span text:style-name="T68">Unworking</text:span><text:span text:style-name="T54"> </text:span><text:span text:style-name="T35">of</text:span><text:span text:style-name="T32"> </text:span><text:span text:style-name="T35">Language</text:span><text:span text:style-name="T14">,</text:span><text:span text:style-name="T30"> </text:span><text:span text:style-name="T14">New</text:span><text:span text:style-name="T30"> </text:span><text:span text:style-name="T45">York</text:span><text:span text:style-name="T30"> </text:span><text:span text:style-name="T14">2008,</text:span><text:span text:style-name="T30"> </text:span><text:span text:style-name="T14">s.</text:span><text:span text:style-name="T76"> </text:span><text:span text:style-name="T14">101.</text:span></text:p></draw:text-box></draw:frame><draw:frame draw:style-name="fr1" text:anchor-type="char" svg:x="2.277cm" svg:y="14.367cm" svg:width="9.807cm" svg:height="0.478cm" draw:z-index="133"><draw:text-box><text:p text:style-name="P6"><text:span text:style-name="T7">Na</text:span><text:span text:style-name="T15"> </text:span><text:span text:style-name="T11">temat</text:span><text:span text:style-name="T15"> </text:span><text:span text:style-name="T11">związków</text:span><text:span text:style-name="T18"> </text:span><text:span text:style-name="T11">muzyki</text:span><text:span text:style-name="T15"> </text:span><text:span text:style-name="T11">z</text:span><text:span text:style-name="T18"> </text:span><text:span text:style-name="T11">szaleństwem</text:span><text:span text:style-name="T15"> </text:span><text:span text:style-name="T11">i</text:span><text:span text:style-name="T18"> </text:span><text:span text:style-name="T11">podmiotowością</text:span><text:span text:style-name="T15"> </text:span><text:span text:style-name="T11">zob.</text:span><text:span text:style-name="T18"> </text:span><text:span text:style-name="T11">tamże,</text:span><text:span text:style-name="T15"> </text:span><text:span text:style-name="T11">s.</text:span><text:span text:style-name="T18"> </text:span><text:span text:style-name="T11">5</text:span><text:span text:style-name="T15"> </text:span><text:span text:style-name="T11">i</text:span><text:span text:style-name="T18"> </text:span><text:span text:style-name="T11">n.</text:span></text:p></draw:text-box></draw:frame><draw:frame draw:style-name="fr1" text:anchor-type="char" svg:x="2.887cm" svg:y="14.773cm" svg:width="0.252cm" svg:height="0.307cm" draw:z-index="134"><draw:text-box><text:p text:style-name="P8"><text:span text:style-name="T289">26</text:span></text:p></draw:text-box></draw:frame><draw:frame draw:style-name="fr1" text:anchor-type="char" svg:x="3.295cm" svg:y="14.753cm" svg:width="10.804cm" svg:height="0.478cm" draw:z-index="135"><draw:text-box><text:p text:style-name="P6"><text:span text:style-name="T64">Jako</text:span><text:span text:style-name="T95"> </text:span><text:span text:style-name="T11">formę</text:span><text:span text:style-name="T101"> </text:span><text:span text:style-name="T11">sztuki</text:span><text:span text:style-name="T101"> </text:span><text:span text:style-name="T11">związaną</text:span><text:span text:style-name="T101"> </text:span><text:span text:style-name="T11">z</text:span><text:span text:style-name="T95"> </text:span><text:span text:style-name="T11">czasem,</text:span><text:span text:style-name="T101"> </text:span><text:span text:style-name="T11">różną</text:span><text:span text:style-name="T101"> </text:span><text:span text:style-name="T11">od</text:span><text:span text:style-name="T101"> </text:span><text:span text:style-name="T11">malarstwa,</text:span><text:span text:style-name="T101"> </text:span><text:span text:style-name="T11">rzeźby</text:span><text:span text:style-name="T101"> </text:span><text:span text:style-name="T11">i</text:span><text:span text:style-name="T95"> </text:span><text:span text:style-name="T11">literatury</text:span><text:span text:style-name="T101"> </text:span><text:span text:style-name="T11">(poezji),</text:span><text:span text:style-name="T101"> </text:span><text:span text:style-name="T11">wi-</text:span></text:p></draw:text-box></draw:frame><draw:frame draw:style-name="fr1" text:anchor-type="char" svg:x="2.274cm" svg:y="15.132cm" svg:width="11.827cm" svg:height="0.903cm" draw:z-index="136"><draw:text-box><text:p text:style-name="P33"><text:span text:style-name="T12">dział</text:span><text:span text:style-name="T92"> </text:span><text:span text:style-name="T12">ją</text:span><text:span text:style-name="T92"> </text:span><text:span text:style-name="T12">między</text:span><text:span text:style-name="T6"> </text:span><text:span text:style-name="T12">innymi</text:span><text:span text:style-name="T92"> </text:span><text:span text:style-name="T12">Gotthold</text:span><text:span text:style-name="T92"> </text:span><text:span text:style-name="T12">Ephraim</text:span><text:span text:style-name="T6"> </text:span><text:span text:style-name="T12">Lessing.</text:span><text:span text:style-name="T92"> </text:span><text:span text:style-name="T6">Por.</text:span><text:span text:style-name="T16"> </text:span><text:span text:style-name="T12">tenże,</text:span><text:span text:style-name="T92"> </text:span><text:span text:style-name="T33">Laokoon,</text:span><text:span text:style-name="T10"> </text:span><text:span text:style-name="T33">czyli</text:span><text:span text:style-name="T94"> </text:span><text:span text:style-name="T33">o</text:span><text:span text:style-name="T85"> </text:span><text:span text:style-name="T33">granicach</text:span><text:span text:style-name="T94"> </text:span><text:span text:style-name="T33">malar- stwa</text:span><text:span text:style-name="T57"> </text:span><text:span text:style-name="T33">i</text:span><text:span text:style-name="T73"> </text:span><text:span text:style-name="T33">poezji</text:span><text:span text:style-name="T12">,</text:span><text:span text:style-name="T55"> </text:span><text:span text:style-name="T12">oprac.</text:span><text:span text:style-name="T69"> </text:span><text:span text:style-name="T12">M.</text:span><text:span text:style-name="T69"> </text:span><text:span text:style-name="T12">Mencfel,</text:span><text:span text:style-name="T55"> </text:span><text:span text:style-name="T12">tłum.</text:span><text:span text:style-name="T69"> </text:span><text:span text:style-name="T12">H.</text:span><text:span text:style-name="T69"> </text:span><text:span text:style-name="T12">Zymon-Dębicki,</text:span><text:span text:style-name="T55"> </text:span><text:span text:style-name="T12">Kraków</text:span><text:span text:style-name="T69"> </text:span><text:span text:style-name="T12">2012,</text:span><text:span text:style-name="T69"> </text:span><text:span text:style-name="T12">s.</text:span><text:span text:style-name="T55"> </text:span><text:span text:style-name="T12">5.</text:span></text:p></draw:text-box></draw:frame><draw:frame draw:style-name="fr1" text:anchor-type="char" svg:x="2.887cm" svg:y="15.937cm" svg:width="0.254cm" svg:height="0.307cm" draw:z-index="137"><draw:text-box><text:p text:style-name="P8"><text:span text:style-name="T289">27</text:span></text:p></draw:text-box></draw:frame><draw:frame draw:style-name="fr1" text:anchor-type="char" svg:x="3.313cm" svg:y="15.909cm" svg:width="10.788cm" svg:height="0.515cm" draw:z-index="138"><draw:text-box><text:p text:style-name="P9"><text:span text:style-name="T44">Tak</text:span><text:span text:style-name="T97"> </text:span><text:span text:style-name="T12">czyni</text:span><text:span text:style-name="T97"> </text:span><text:span text:style-name="T12">między</text:span><text:span text:style-name="T103"> </text:span><text:span text:style-name="T12">innymi</text:span><text:span text:style-name="T97"> </text:span><text:span text:style-name="T12">Sigmund</text:span><text:span text:style-name="T97"> </text:span><text:span text:style-name="T12">Freud.</text:span><text:span text:style-name="T103"> </text:span><text:span text:style-name="T12">Zob.</text:span><text:span text:style-name="T97"> </text:span><text:span text:style-name="T12">tenże,</text:span><text:span text:style-name="T97"> </text:span><text:span text:style-name="T33">Mojżesz</text:span><text:span text:style-name="T105"> </text:span><text:span text:style-name="T33">Michała</text:span><text:span text:style-name="T100"> </text:span><text:span text:style-name="T33">Anioła</text:span><text:span text:style-name="T105"> </text:span><text:span text:style-name="T26">[w:]</text:span><text:span text:style-name="T97"> </text:span><text:span text:style-name="T12">te-</text:span></text:p></draw:text-box></draw:frame><draw:frame draw:style-name="fr1" text:anchor-type="char" svg:x="2.281cm" svg:y="16.297cm" svg:width="11.735cm" svg:height="0.515cm" draw:z-index="139"><draw:text-box><text:p text:style-name="P9"><text:span text:style-name="T12">goż,</text:span><text:span text:style-name="T23"> </text:span><text:span text:style-name="T33">Sztuki</text:span><text:span text:style-name="T25"> </text:span><text:span text:style-name="T33">plastyczne</text:span><text:span text:style-name="T25"> </text:span><text:span text:style-name="T33">i</text:span><text:span text:style-name="T116"> </text:span><text:span text:style-name="T66">literatura</text:span><text:span text:style-name="T63">,</text:span><text:span text:style-name="T23"> </text:span><text:span text:style-name="T12">tłum.</text:span><text:span text:style-name="T23"> </text:span><text:span text:style-name="T37">R.</text:span><text:span text:style-name="T28"> </text:span><text:span text:style-name="T12">Reszke,</text:span><text:span text:style-name="T23"> </text:span><text:span text:style-name="T6">Warszawa</text:span><text:span text:style-name="T23"> </text:span><text:span text:style-name="T12">2009,</text:span><text:span text:style-name="T23"> </text:span><text:span text:style-name="T12">s.</text:span><text:span text:style-name="T75"> </text:span><text:span text:style-name="T12">167.</text:span><text:span text:style-name="T23"> </text:span><text:span text:style-name="T12">Ciekawego</text:span><text:span text:style-name="T23"> </text:span><text:span text:style-name="T12">omówienia</text:span></text:p></draw:text-box></draw:frame><draw:frame draw:style-name="fr1" text:anchor-type="char" svg:x="2.288cm" svg:y="16.685cm" svg:width="11.813cm" svg:height="0.515cm" draw:z-index="140"><draw:text-box><text:p text:style-name="P9"><text:span text:style-name="T14">zagadnienia</text:span><text:span text:style-name="T133"> </text:span><text:span text:style-name="T14">dokonuje</text:span><text:span text:style-name="T133"> </text:span><text:span text:style-name="T14">także</text:span><text:span text:style-name="T136"> </text:span><text:span text:style-name="T14">Stanisław</text:span><text:span text:style-name="T133"> </text:span><text:span text:style-name="T14">Dąbrowski</text:span><text:span text:style-name="T133"> </text:span><text:span text:style-name="T14">w</text:span><text:span text:style-name="T138"> </text:span><text:span text:style-name="T14">tekście</text:span><text:span text:style-name="T136"> </text:span><text:span text:style-name="T35">„Muzyka</text:span><text:span text:style-name="T135"> </text:span><text:span text:style-name="T35">w</text:span><text:span text:style-name="T139"> </text:span><text:span text:style-name="T68">literaturze”.</text:span><text:span text:style-name="T137"> </text:span><text:span text:style-name="T35">Próba</text:span><text:span text:style-name="T135"> </text:span><text:span text:style-name="T35">prze-</text:span></text:p></draw:text-box></draw:frame><draw:frame draw:style-name="fr1" text:anchor-type="char" svg:x="2.275cm" svg:y="17.073cm" svg:width="11.823cm" svg:height="0.875cm" draw:z-index="141"><draw:text-box><text:p text:style-name="P48"><text:span text:style-name="T35">glądu zagadnień </text:span><text:span text:style-name="T14">[w:] </text:span><text:span text:style-name="T35">Muzyka w literaturze. Antologia polskich studiów powojennych</text:span><text:span text:style-name="T14">, red. A. Hej- mej, Kraków 2002, s. 159 i n.</text:span></text:p></draw:text-box></draw:frame><draw:frame draw:style-name="fr1" text:anchor-type="char" svg:x="2.887cm" svg:y="17.877cm" svg:width="0.256cm" svg:height="0.695cm" draw:z-index="142"><draw:text-box><text:p text:style-name="P8"><text:span text:style-name="T293">28</text:span></text:p><text:p text:style-name="P88"/><text:p text:style-name="P13"><text:span text:style-name="T289">29</text:span></text:p></draw:text-box></draw:frame><draw:frame draw:style-name="fr1" text:anchor-type="char" svg:x="3.268cm" svg:y="17.849cm" svg:width="10.807cm" svg:height="0.515cm" draw:z-index="143"><draw:text-box><text:p text:style-name="P9"><text:span text:style-name="T18">F.</text:span><text:span text:style-name="T101"> </text:span><text:span text:style-name="T11">Nietzsche,</text:span><text:span text:style-name="T88"> </text:span><text:span text:style-name="T67">Narodziny</text:span><text:span text:style-name="T62"> </text:span><text:span text:style-name="T67">tragedii</text:span><text:span text:style-name="T86"> </text:span><text:span text:style-name="T36">albo</text:span><text:span text:style-name="T86"> </text:span><text:span text:style-name="T36">Grecy</text:span><text:span text:style-name="T86"> </text:span><text:span text:style-name="T36">i</text:span><text:span text:style-name="T106"> </text:span><text:span text:style-name="T36">pesymizm</text:span><text:span text:style-name="T11">,</text:span><text:span text:style-name="T88"> </text:span><text:span text:style-name="T64">tłum.</text:span><text:span text:style-name="T88"> </text:span><text:span text:style-name="T11">B.</text:span><text:span text:style-name="T101"> </text:span><text:span text:style-name="T11">Baran,</text:span><text:span text:style-name="T88"> </text:span><text:span text:style-name="T64">Kraków</text:span><text:span text:style-name="T60"> </text:span><text:span text:style-name="T11">2001,</text:span><text:span text:style-name="T88"> </text:span><text:span text:style-name="T11">s.</text:span><text:span text:style-name="T43"> </text:span><text:span text:style-name="T11">59</text:span><text:span text:style-name="T101"> </text:span><text:span text:style-name="T11">i</text:span><text:span text:style-name="T101"> </text:span><text:span text:style-name="T11">n.</text:span></text:p></draw:text-box></draw:frame><draw:frame draw:style-name="fr1" text:anchor-type="char" svg:x="3.318cm" svg:y="18.237cm" svg:width="10.712cm" svg:height="0.515cm" draw:z-index="144"><draw:text-box><text:p text:style-name="P9"><text:span text:style-name="T14">S.</text:span><text:span text:style-name="T51"> </text:span><text:span text:style-name="T14">Kierkegaard,</text:span><text:span text:style-name="T19"> </text:span><text:span text:style-name="T35">Stadia</text:span><text:span text:style-name="T20"> </text:span><text:span text:style-name="T35">erotyki</text:span><text:span text:style-name="T20"> </text:span><text:span text:style-name="T35">bezpośredniej,</text:span><text:span text:style-name="T20"> </text:span><text:span text:style-name="T35">czyli</text:span><text:span text:style-name="T99"> </text:span><text:span text:style-name="T35">erotyka</text:span><text:span text:style-name="T20"> </text:span><text:span text:style-name="T35">muzyczna</text:span><text:span text:style-name="T14">,</text:span><text:span text:style-name="T19"> </text:span><text:span text:style-name="T14">tłum.</text:span><text:span text:style-name="T19"> </text:span><text:span text:style-name="T27">A.</text:span><text:span text:style-name="T113"> </text:span><text:span text:style-name="T14">Buchner</text:span></text:p></draw:text-box></draw:frame><draw:frame draw:style-name="fr1" text:anchor-type="char" svg:x="2.272cm" svg:y="18.627cm" svg:width="9.945cm" svg:height="0.515cm" draw:z-index="145"><draw:text-box><text:p text:style-name="P9"><text:span text:style-name="T26">[w:]</text:span><text:span text:style-name="T109"> </text:span><text:span text:style-name="T12">tegoż,</text:span><text:span text:style-name="T109"> </text:span><text:span text:style-name="T33">Albo-albo</text:span><text:span text:style-name="T12">,</text:span><text:span text:style-name="T109"> </text:span><text:span text:style-name="T12">t.</text:span><text:span text:style-name="T109"> </text:span><text:span text:style-name="T12">1,</text:span><text:span text:style-name="T109"> </text:span><text:span text:style-name="T12">tłum.</text:span><text:span text:style-name="T109"> </text:span><text:span text:style-name="T12">i</text:span><text:span text:style-name="T109"> </text:span><text:span text:style-name="T12">oprac.</text:span><text:span text:style-name="T75"> </text:span><text:span text:style-name="T6">J.</text:span><text:span text:style-name="T109"> </text:span><text:span text:style-name="T12">Iwaszkiewicz,</text:span><text:span text:style-name="T109"> </text:span><text:span text:style-name="T6">Warszawa</text:span><text:span text:style-name="T109"> </text:span><text:span text:style-name="T12">1982,</text:span><text:span text:style-name="T109"> </text:span><text:span text:style-name="T12">s.</text:span><text:span text:style-name="T109"> </text:span><text:span text:style-name="T12">60</text:span><text:span text:style-name="T109"> </text:span><text:span text:style-name="T12">i</text:span><text:span text:style-name="T75"> </text:span><text:span text:style-name="T12">n.</text:span></text:p></draw:text-box></draw:frame><draw:frame draw:style-name="fr1" text:anchor-type="char" svg:x="2.88cm" svg:y="19.041cm" svg:width="0.252cm" svg:height="0.307cm" draw:z-index="146"><draw:text-box><text:p text:style-name="P8"><text:span text:style-name="T289">30</text:span></text:p></draw:text-box></draw:frame><draw:frame draw:style-name="fr1" text:anchor-type="char" svg:x="3.304cm" svg:y="19.024cm" svg:width="10.797cm" svg:height="0.478cm" draw:z-index="147"><draw:text-box><text:p text:style-name="P6"><text:span text:style-name="T11">W przypadku opery muzyka łączy przecież rozdzielone skądinąd fabularnie (przez spo-</text:span></text:p></draw:text-box></draw:frame><draw:frame draw:style-name="fr1" text:anchor-type="char" svg:x="2.279cm" svg:y="19.412cm" svg:width="11.74cm" svg:height="0.478cm" draw:z-index="148"><draw:text-box><text:p text:style-name="P6"><text:span text:style-name="T11">łeczeństwo,</text:span><text:span text:style-name="T101"> </text:span><text:span text:style-name="T11">rodzinę</text:span><text:span text:style-name="T101"> </text:span><text:span text:style-name="T11">czy</text:span><text:span text:style-name="T101"> </text:span><text:span text:style-name="T11">choćby</text:span><text:span text:style-name="T43"> </text:span><text:span text:style-name="T11">różnicę</text:span><text:span text:style-name="T101"> </text:span><text:span text:style-name="T11">płciową)</text:span><text:span text:style-name="T101"> </text:span><text:span text:style-name="T11">pragnienia</text:span><text:span text:style-name="T101"> </text:span><text:span text:style-name="T11">zakochanych</text:span><text:span text:style-name="T43"> </text:span><text:span text:style-name="T11">lub</text:span><text:span text:style-name="T101"> </text:span><text:span text:style-name="T11">skonfliktowanych</text:span></text:p></draw:text-box></draw:frame><draw:frame draw:style-name="fr1" text:anchor-type="char" svg:x="2.286cm" svg:y="19.8cm" svg:width="11.815cm" svg:height="0.478cm" draw:z-index="149"><draw:text-box><text:p text:style-name="P6"><text:span text:style-name="T64">bohaterów,</text:span><text:span text:style-name="T60"> </text:span><text:span text:style-name="T11">tworząc</text:span><text:span text:style-name="T88"> </text:span><text:span text:style-name="T11">pewne</text:span><text:span text:style-name="T60"> </text:span><text:span text:style-name="T11">emocjonalne</text:span><text:span text:style-name="T88"> </text:span><text:span text:style-name="T11">i</text:span><text:span text:style-name="T95"> </text:span><text:span text:style-name="T11">estetyczne</text:span><text:span text:style-name="T60"> </text:span><text:span text:style-name="T11">tło,</text:span><text:span text:style-name="T88"> </text:span><text:span text:style-name="T11">a</text:span><text:span text:style-name="T95"> </text:span><text:span text:style-name="T11">także</text:span><text:span text:style-name="T60"> </text:span><text:span text:style-name="T11">kontekst</text:span><text:span text:style-name="T88"> </text:span><text:span text:style-name="T11">czy</text:span><text:span text:style-name="T60"> </text:span><text:span text:style-name="T11">przestrzeń</text:span><text:span text:style-name="T88"> </text:span><text:span text:style-name="T11">dla</text:span><text:span text:style-name="T88"> </text:span><text:span text:style-name="T11">udra-</text:span></text:p></draw:text-box></draw:frame><draw:frame draw:style-name="fr1" text:anchor-type="char" svg:x="2.275cm" svg:y="20.188cm" svg:width="11.825cm" svg:height="2.058cm" draw:z-index="150"><draw:text-box><text:p text:style-name="P49"><text:span text:style-name="T12">matyzowanych</text:span><text:span text:style-name="T140"> </text:span><text:span text:style-name="T12">i</text:span><text:span text:style-name="T141"> </text:span><text:span text:style-name="T12">rozgrywanych</text:span><text:span text:style-name="T140"> </text:span><text:span text:style-name="T12">na</text:span><text:span text:style-name="T117"> </text:span><text:span text:style-name="T12">scenie</text:span><text:span text:style-name="T140"> </text:span><text:span text:style-name="T12">pragnień</text:span><text:span text:style-name="T140"> </text:span><text:span text:style-name="T12">oraz</text:span><text:span text:style-name="T117"> </text:span><text:span text:style-name="T12">ich</text:span><text:span text:style-name="T140"> </text:span><text:span text:style-name="T12">dążeń.</text:span><text:span text:style-name="T117"> </text:span><text:span text:style-name="T63">Jak</text:span><text:span text:style-name="T140"> </text:span><text:span text:style-name="T12">natomiast</text:span><text:span text:style-name="T140"> </text:span><text:span text:style-name="T12">wskazuje</text:span><text:span text:style-name="T117"> </text:span><text:span text:style-name="T12">Søren Kierkegaard,</text:span><text:span text:style-name="T115"> </text:span><text:span text:style-name="T12">charakteryzując</text:span><text:span text:style-name="T28"> </text:span><text:span text:style-name="T12">postać</text:span><text:span text:style-name="T115"> </text:span><text:span text:style-name="T12">pazia</text:span><text:span text:style-name="T28"> </text:span><text:span text:style-name="T12">w</text:span><text:span text:style-name="T130"> </text:span><text:span text:style-name="T12">operze</text:span><text:span text:style-name="T115"> </text:span><text:span text:style-name="T33">Figaro</text:span><text:span text:style-name="T31"> </text:span><text:span text:style-name="T12">Mozarta,</text:span><text:span text:style-name="T28"> </text:span><text:span text:style-name="T12">którego</text:span><text:span text:style-name="T115"> </text:span><text:span text:style-name="T12">rola</text:span><text:span text:style-name="T28"> </text:span><text:span text:style-name="T12">została</text:span><text:span text:style-name="T115"> </text:span><text:span text:style-name="T12">napi- sana</text:span><text:span text:style-name="T82"> </text:span><text:span text:style-name="T12">na</text:span><text:span text:style-name="T120"> </text:span><text:span text:style-name="T12">głos</text:span><text:span text:style-name="T82"> </text:span><text:span text:style-name="T12">kobiecy:</text:span><text:span text:style-name="T120"> </text:span><text:span text:style-name="T12">„pożądane</text:span><text:span text:style-name="T82"> </text:span><text:span text:style-name="T12">androgynicznie</text:span><text:span text:style-name="T120"> </text:span><text:span text:style-name="T12">spoczywa</text:span><text:span text:style-name="T82"> </text:span><text:span text:style-name="T12">w</text:span><text:span text:style-name="T118"> </text:span><text:span text:style-name="T12">pożądaniu,</text:span><text:span text:style-name="T82"> </text:span><text:span text:style-name="T12">jak</text:span><text:span text:style-name="T120"> </text:span><text:span text:style-name="T12">w</text:span><text:span text:style-name="T118"> </text:span><text:span text:style-name="T12">życiu</text:span><text:span text:style-name="T82"> </text:span><text:span text:style-name="T12">roślinnym obie</text:span><text:span text:style-name="T142"> </text:span><text:span text:style-name="T12">płci</text:span><text:span text:style-name="T142"> </text:span><text:span text:style-name="T12">połączone</text:span><text:span text:style-name="T134"> </text:span><text:span text:style-name="T12">są</text:span><text:span text:style-name="T142"> </text:span><text:span text:style-name="T12">w</text:span><text:span text:style-name="T134"> </text:span><text:span text:style-name="T12">jednym</text:span><text:span text:style-name="T134"> </text:span><text:span text:style-name="T12">kwiecie.</text:span><text:span text:style-name="T142"> </text:span><text:span text:style-name="T12">Pożądanie</text:span><text:span text:style-name="T134"> </text:span><text:span text:style-name="T12">i</text:span><text:span text:style-name="T134"> </text:span><text:span text:style-name="T12">to,</text:span><text:span text:style-name="T142"> </text:span><text:span text:style-name="T12">co</text:span><text:span text:style-name="T134"> </text:span><text:span text:style-name="T12">pożądane,</text:span><text:span text:style-name="T142"> </text:span><text:span text:style-name="T12">stanowią</text:span><text:span text:style-name="T142"> </text:span><text:span text:style-name="T12">jedność,</text:span><text:span text:style-name="T134"> </text:span><text:span text:style-name="T12">w</text:span><text:span text:style-name="T134"> </text:span><text:span text:style-name="T12">której obydwa</text:span><text:span text:style-name="T115"> </text:span><text:span text:style-name="T12">składniki</text:span><text:span text:style-name="T28"> </text:span><text:span text:style-name="T12">są</text:span><text:span text:style-name="T115"> </text:span><text:span text:style-name="T33">neutrius</text:span><text:span text:style-name="T31"> </text:span><text:span text:style-name="T66">generis</text:span><text:span text:style-name="T63">”.</text:span><text:span text:style-name="T28"> </text:span><text:span text:style-name="T6">Tamże,</text:span><text:span text:style-name="T115"> </text:span><text:span text:style-name="T12">s.</text:span><text:span text:style-name="T130"> </text:span><text:span text:style-name="T12">85.</text:span><text:span text:style-name="T28"> </text:span><text:span text:style-name="T12">Interesującego</text:span><text:span text:style-name="T28"> </text:span><text:span text:style-name="T12">w</text:span><text:span text:style-name="T123"> </text:span><text:span text:style-name="T12">tym</text:span><text:span text:style-name="T28"> </text:span><text:span text:style-name="T12">kontekście</text:span><text:span text:style-name="T28"> </text:span><text:span text:style-name="T12">omówienia</text:span></text:p></draw:text-box></draw:frame><draw:frame draw:style-name="fr1" text:anchor-type="char" svg:x="0.893cm" svg:y="10.518cm" svg:width="0.536cm" svg:height="3.237cm" draw:z-index="151"><draw:text-box><text:p text:style-name="P11"><text:span text:style-name="T439">Kanon(y) i wspólnoty</text:span></text:p></draw:text-box></draw:frame><draw:frame draw:style-name="fr1" text:anchor-type="char" svg:x="2.3cm" svg:y="13.436cm" svg:width="5.001cm" svg:height="0.423cm" draw:z-index="152"><draw:text-box><text:p text:style-name="P90"/></draw:text-box></draw:frame></text:p>
      <text:p text:style-name="P83"><draw:line text:anchor-type="char" draw:z-index="153" draw:style-name="gr1" draw:text-style-name="P112" svg:x1="2cm" svg:y1="20.421cm" svg:x2="7.001cm" svg:y2="20.421cm"><text:p/></draw:line><draw:frame draw:style-name="fr1" text:anchor-type="char" svg:x="1.965cm" svg:y="1.143cm" svg:width="4.574cm" svg:height="0.506cm" draw:z-index="154"><draw:text-box><text:p text:style-name="P12"><text:span text:style-name="T66">Janko</text:span><text:span text:style-name="T78"> </text:span><text:span text:style-name="T33">Muzykant</text:span><text:span text:style-name="T12">.</text:span><text:span text:style-name="T80"> </text:span><text:span text:style-name="T12">Muzyka</text:span><text:span text:style-name="T82"> </text:span><text:span text:style-name="T12">i</text:span><text:span text:style-name="T80"> </text:span><text:span text:style-name="T12">pragnienie</text:span></text:p></draw:text-box></draw:frame><draw:frame draw:style-name="fr1" text:anchor-type="char" svg:x="13.203cm" svg:y="1.152cm" svg:width="0.533cm" svg:height="0.469cm" draw:z-index="155"><draw:text-box><text:p text:style-name="P7"><text:span text:style-name="T12">597</text:span></text:p></draw:text-box></draw:frame><draw:frame draw:style-name="fr1" text:anchor-type="char" svg:x="1.97cm" svg:y="2.265cm" svg:width="11.845cm" svg:height="7.498cm" draw:z-index="156"><draw:text-box><text:p text:style-name="P110"><text:span text:style-name="T194">obecność, uspokajająca lub niepokojąca bliskość. Angażuje emocje i podkreśla czasowość. Jej wykonanie możliwe jest między innymi dzięki rozpisaniu</text:span><text:span text:style-name="T226"> </text:span><text:span text:style-name="T194">muzy- ki na partytury, </text:span><text:span text:style-name="T206">skutkiem </text:span><text:span text:style-name="T194">czego zyskuje ona </text:span><text:span text:style-name="T206">nowy, </text:span><text:span text:style-name="T194">do pewnego stopnia także dramatyczny</text:span><text:span text:style-name="T299"> </text:span><text:span text:style-name="T194">wymiar.</text:span></text:p><text:p text:style-name="P111"><text:span text:style-name="T194">Zapis</text:span><text:span text:style-name="T210"> </text:span><text:span text:style-name="T194">nutowy</text:span><text:span text:style-name="T294"> </text:span><text:span text:style-name="T194">jest</text:span><text:span text:style-name="T210"> </text:span><text:span text:style-name="T194">zapisem:</text:span><text:span text:style-name="T294"> </text:span><text:span text:style-name="T194">jak</text:span><text:span text:style-name="T210"> </text:span><text:span text:style-name="T194">każdy</text:span><text:span text:style-name="T294"> </text:span><text:span text:style-name="T194">rodzaj</text:span><text:span text:style-name="T210"> </text:span><text:span text:style-name="T194">tekstu</text:span><text:span text:style-name="T294"> </text:span><text:span text:style-name="T194">oparty</text:span><text:span text:style-name="T210"> </text:span><text:span text:style-name="T194">jest</text:span><text:span text:style-name="T294"> </text:span><text:span text:style-name="T194">na</text:span><text:span text:style-name="T210"> </text:span><text:span text:style-name="T194">grze</text:span><text:span text:style-name="T294"> </text:span><text:span text:style-name="T194">różnic, uzupełnień</text:span><text:span text:style-name="T277"> </text:span><text:span text:style-name="T194">czy</text:span><text:span text:style-name="T273"> </text:span><text:span text:style-name="T194">opozycji.</text:span><text:span text:style-name="T277"> </text:span><text:span text:style-name="T194">Dzięki</text:span><text:span text:style-name="T273"> </text:span><text:span text:style-name="T194">zapisowi</text:span><text:span text:style-name="T273"> </text:span><text:span text:style-name="T194">i</text:span><text:span text:style-name="T252"> </text:span><text:span text:style-name="T194">pewnej</text:span><text:span text:style-name="T277"> </text:span><text:span text:style-name="T194">kompozycji</text:span><text:span text:style-name="T273"> </text:span><text:span text:style-name="T194">muzyka</text:span><text:span text:style-name="T277"> </text:span><text:span text:style-name="T194">staje</text:span><text:span text:style-name="T273"> </text:span><text:span text:style-name="T194">się czymś</text:span><text:span text:style-name="T277"> </text:span><text:span text:style-name="T194">więcej</text:span><text:span text:style-name="T277"> </text:span><text:span text:style-name="T194">niż</text:span><text:span text:style-name="T277"> </text:span><text:span text:style-name="T194">brzmieniem:</text:span><text:span text:style-name="T277"> </text:span><text:span text:style-name="T194">harmonią</text:span><text:span text:style-name="T277"> </text:span><text:span text:style-name="T194">lub</text:span><text:span text:style-name="T277"> </text:span><text:span text:style-name="T194">kakofonią.</text:span><text:span text:style-name="T277"> </text:span><text:span text:style-name="T194">Staje</text:span><text:span text:style-name="T277"> </text:span><text:span text:style-name="T194">się</text:span><text:span text:style-name="T277"> </text:span><text:span text:style-name="T194">sztuką</text:span><text:span text:style-name="T277"> </text:span><text:span text:style-name="T194">oraz</text:span><text:span text:style-name="T273"> </text:span><text:span text:style-name="T194">wy- razicielką talentu: to znaczy nabiera cech umożliwiających powtórzenie, inter- pretację</text:span><text:span text:style-name="T202"> </text:span><text:span text:style-name="T194">i</text:span><text:span text:style-name="T204"> </text:span><text:span text:style-name="T194">wymianę.</text:span><text:span text:style-name="T197"> </text:span><text:span text:style-name="T206">Skutkiem</text:span><text:span text:style-name="T202"> </text:span><text:span text:style-name="T194">tego</text:span><text:span text:style-name="T202"> </text:span><text:span text:style-name="T194">–</text:span><text:span text:style-name="T202"> </text:span><text:span text:style-name="T194">w</text:span><text:span text:style-name="T204"> </text:span><text:span text:style-name="T194">języku</text:span><text:span text:style-name="T197"> </text:span><text:span text:style-name="T194">Sigmunda</text:span><text:span text:style-name="T202"> </text:span><text:span text:style-name="T206">Freuda</text:span><text:span text:style-name="T202"> </text:span><text:span text:style-name="T194">–</text:span><text:span text:style-name="T202"> </text:span><text:span text:style-name="T194">daje</text:span><text:span text:style-name="T197"> </text:span><text:span text:style-name="T194">zysk</text:span><text:span text:style-name="T202"> </text:span><text:span text:style-name="T194">roz- </text:span><text:span text:style-name="T206">koszy.</text:span><text:span text:style-name="T204"> </text:span><text:span text:style-name="T194">Muzyka,</text:span><text:span text:style-name="T202"> </text:span><text:span text:style-name="T194">jak</text:span><text:span text:style-name="T204"> </text:span><text:span text:style-name="T194">inne</text:span><text:span text:style-name="T202"> </text:span><text:span text:style-name="T194">formy</text:span><text:span text:style-name="T204"> </text:span><text:span text:style-name="T194">sztuki,</text:span><text:span text:style-name="T202"> </text:span><text:span text:style-name="T194">mierzy</text:span><text:span text:style-name="T204"> </text:span><text:span text:style-name="T194">się</text:span><text:span text:style-name="T202"> </text:span><text:span text:style-name="T194">z</text:span><text:span text:style-name="T280"> </text:span><text:span text:style-name="T194">czymś</text:span><text:span text:style-name="T202"> </text:span><text:span text:style-name="T194">nieuchwytnym.</text:span><text:span text:style-name="T204"> </text:span><text:span text:style-name="T194">Może stanowić próbę odsłonięcia tego, co przesłonięte. I co inaczej nie poddaje się werbalizacji czy symbolizacji. Jest więc formą uczestnictwa w świecie. Poprzez związek</text:span><text:span text:style-name="T280"> </text:span><text:span text:style-name="T194">z</text:span><text:span text:style-name="T275"> </text:span><text:span text:style-name="T194">mówieniem</text:span><text:span text:style-name="T280"> </text:span><text:span text:style-name="T194">może</text:span><text:span text:style-name="T280"> </text:span><text:span text:style-name="T194">być</text:span><text:span text:style-name="T280"> </text:span><text:span text:style-name="T194">zaprzeczeniem</text:span><text:span text:style-name="T280"> </text:span><text:span text:style-name="T194">lub</text:span><text:span text:style-name="T277"> </text:span><text:span text:style-name="T194">uzupełnieniem</text:span><text:span text:style-name="T280"> </text:span><text:span text:style-name="T194">słowa.</text:span><text:span text:style-name="T280"> </text:span><text:span text:style-name="T202">Tym </text:span><text:span text:style-name="T194">samym,</text:span><text:span text:style-name="T277"> </text:span><text:span text:style-name="T194">choć</text:span><text:span text:style-name="T277"> </text:span><text:span text:style-name="T194">nie</text:span><text:span text:style-name="T277"> </text:span><text:span text:style-name="T194">zmieni</text:span><text:span text:style-name="T277"> </text:span><text:span text:style-name="T194">dyskursu,</text:span><text:span text:style-name="T277"> </text:span><text:span text:style-name="T194">może</text:span><text:span text:style-name="T277"> </text:span><text:span text:style-name="T194">jednak</text:span><text:span text:style-name="T280"> </text:span><text:span text:style-name="T194">zmienić</text:span><text:span text:style-name="T277"> </text:span><text:span text:style-name="T194">wymowę.</text:span><text:span text:style-name="T277"> </text:span><text:span text:style-name="T194">Może</text:span><text:span text:style-name="T277"> </text:span><text:span text:style-name="T194">kształ- tować</text:span><text:span text:style-name="T224"> </text:span><text:span text:style-name="T194">ludzką</text:span><text:span text:style-name="T224"> </text:span><text:span text:style-name="T194">podmiotowość,</text:span><text:span text:style-name="T224"> </text:span><text:span text:style-name="T194">a</text:span><text:span text:style-name="T208"> </text:span><text:span text:style-name="T194">także</text:span><text:span text:style-name="T261"> </text:span><text:span text:style-name="T194">–</text:span><text:span text:style-name="T224"> </text:span><text:span text:style-name="T194">w</text:span><text:span text:style-name="T208"> </text:span><text:span text:style-name="T194">szerszym</text:span><text:span text:style-name="T224"> </text:span><text:span text:style-name="T194">kontekście</text:span><text:span text:style-name="T224"> </text:span><text:span text:style-name="T194">społecznym</text:span><text:span text:style-name="T208"> </text:span><text:span text:style-name="T194">–</text:span><text:span text:style-name="T224"> </text:span><text:span text:style-name="T194">peł- nić funkcję</text:span><text:span text:style-name="T212"> </text:span><text:span text:style-name="T194">emancypacyjną.</text:span></text:p></draw:text-box></draw:frame><draw:frame draw:style-name="fr1" text:anchor-type="char" svg:x="1.963cm" svg:y="10.555cm" svg:width="11.866cm" svg:height="9.368cm" draw:z-index="157"><draw:text-box><text:p text:style-name="P14"><text:span text:style-name="T5">Bibliografia</text:span></text:p><text:p text:style-name="P89"/><text:p text:style-name="P50"><text:span text:style-name="T314">Bettelheim B., </text:span><text:span text:style-name="T318">Freud i dusza ludzka</text:span><text:span text:style-name="T314">, tłum. D. Danek, Warszawa 1994.</text:span></text:p><text:p text:style-name="P52"><text:span text:style-name="T314">Bujnicki T., </text:span><text:span text:style-name="T318">Wstęp </text:span><text:span text:style-name="T314">[w:] H. Sienkiewicz, </text:span><text:span text:style-name="T318">Wybór opowiadań i nowel</text:span><text:span text:style-name="T314">, oprac. T. Bujni- cki, Wrocław 1992.</text:span></text:p><text:p text:style-name="P53"><text:span text:style-name="T315">Chudoba</text:span><text:span text:style-name="T323"> </text:span><text:span text:style-name="T315">E.,</text:span><text:span text:style-name="T327"> </text:span><text:span text:style-name="T331">Literatura</text:span><text:span text:style-name="T329"> </text:span><text:span text:style-name="T319">i</text:span><text:span text:style-name="T325"> </text:span><text:span text:style-name="T319">homoseksualność.</text:span><text:span text:style-name="T329"> </text:span><text:span text:style-name="T319">Zarys</text:span><text:span text:style-name="T329"> </text:span><text:span text:style-name="T319">problematyki</text:span><text:span text:style-name="T329"> </text:span><text:span text:style-name="T319">genderowej</text:span><text:span text:style-name="T329"> </text:span><text:span text:style-name="T319">w</text:span><text:span text:style-name="T325"> </text:span><text:span text:style-name="T319">kanonicz- nych</text:span><text:span text:style-name="T335"> </text:span><text:span text:style-name="T319">tekstach</text:span><text:span text:style-name="T339"> </text:span><text:span text:style-name="T319">literatury</text:span><text:span text:style-name="T335"> </text:span><text:span text:style-name="T319">światowej</text:span><text:span text:style-name="T339"> </text:span><text:span text:style-name="T319">i</text:span><text:span text:style-name="T335"> </text:span><text:span text:style-name="T319">polskiej</text:span><text:span text:style-name="T315">,</text:span><text:span text:style-name="T340"> </text:span><text:span text:style-name="T315">Kraków</text:span><text:span text:style-name="T340"> </text:span><text:span text:style-name="T315">2012.</text:span></text:p><text:p text:style-name="P54"><text:span text:style-name="T315">Dąbrowski</text:span><text:span text:style-name="T342"> </text:span><text:span text:style-name="T315">S.,</text:span><text:span text:style-name="T337"> </text:span><text:span text:style-name="T319">„Muzyka</text:span><text:span text:style-name="T345"> </text:span><text:span text:style-name="T319">w</text:span><text:span text:style-name="T329"> </text:span><text:span text:style-name="T331">literaturze”.</text:span><text:span text:style-name="T335"> </text:span><text:span text:style-name="T319">Próba</text:span><text:span text:style-name="T345"> </text:span><text:span text:style-name="T319">przeglądu</text:span><text:span text:style-name="T335"> </text:span><text:span text:style-name="T319">zagadnień</text:span><text:span text:style-name="T345"> </text:span><text:span text:style-name="T349">[w:]</text:span><text:span text:style-name="T337"> </text:span><text:span text:style-name="T319">Muzyka</text:span><text:span text:style-name="T345"> </text:span><text:span text:style-name="T319">w</text:span><text:span text:style-name="T344"> </text:span><text:span text:style-name="T319">li-</text:span><text:span text:style-name="T320"> </text:span><text:span text:style-name="T319">teraturze.</text:span><text:span text:style-name="T351"> </text:span><text:span text:style-name="T319">Antologia</text:span><text:span text:style-name="T351"> </text:span><text:span text:style-name="T319">polskich</text:span><text:span text:style-name="T351"> </text:span><text:span text:style-name="T319">studiów</text:span><text:span text:style-name="T353"> </text:span><text:span text:style-name="T319">powojennych</text:span><text:span text:style-name="T315">,</text:span><text:span text:style-name="T352"> </text:span><text:span text:style-name="T315">red.</text:span><text:span text:style-name="T352"> </text:span><text:span text:style-name="T349">A.</text:span><text:span text:style-name="T354"> </text:span><text:span text:style-name="T315">Hejmej,</text:span><text:span text:style-name="T352"> </text:span><text:span text:style-name="T315">Kraków</text:span><text:span text:style-name="T352"> </text:span><text:span text:style-name="T315">2002.</text:span><text:span text:style-name="T316"> </text:span><text:span text:style-name="T315">Della</text:span><text:span text:style-name="T355"> </text:span><text:span text:style-name="T315">Seta</text:span><text:span text:style-name="T359"> </text:span><text:span text:style-name="T360">F.,</text:span><text:span text:style-name="T362"> </text:span><text:span text:style-name="T368">Not</text:span><text:span text:style-name="T365"> </text:span><text:span text:style-name="T319">without</text:span><text:span text:style-name="T356"> </text:span><text:span text:style-name="T319">Madness:</text:span><text:span text:style-name="T365"> </text:span><text:span text:style-name="T319">Perspectives</text:span><text:span text:style-name="T356"> </text:span><text:span text:style-name="T319">on</text:span><text:span text:style-name="T365"> </text:span><text:span text:style-name="T319">Opera</text:span><text:span text:style-name="T315">,</text:span><text:span text:style-name="T355"> </text:span><text:span text:style-name="T315">tłum.</text:span><text:span text:style-name="T362"> </text:span><text:span text:style-name="T315">M.</text:span><text:span text:style-name="T359"> </text:span><text:span text:style-name="T360">Weir,</text:span><text:span text:style-name="T362"> </text:span><text:span text:style-name="T315">Chicago–</text:span></text:p><text:p text:style-name="P55"><text:span text:style-name="T317">London 2013.</text:span></text:p><text:p text:style-name="P51"><text:span text:style-name="T373">Freud</text:span><text:span text:style-name="T375"> </text:span><text:span text:style-name="T315">S.,</text:span><text:span text:style-name="T378"> </text:span><text:span text:style-name="T319">Mojżesz</text:span><text:span text:style-name="T380"> </text:span><text:span text:style-name="T319">Michała</text:span><text:span text:style-name="T382"> </text:span><text:span text:style-name="T319">Anioła</text:span><text:span text:style-name="T380"> </text:span><text:span text:style-name="T349">[w:]</text:span><text:span text:style-name="T383"> </text:span><text:span text:style-name="T386">tegoż,</text:span><text:span text:style-name="T378"> </text:span><text:span text:style-name="T319">Sztuki</text:span><text:span text:style-name="T380"> </text:span><text:span text:style-name="T319">plastyczne</text:span><text:span text:style-name="T382"> </text:span><text:span text:style-name="T319">i</text:span><text:span text:style-name="T377"> </text:span><text:span text:style-name="T319">literatura</text:span><text:span text:style-name="T315">,</text:span><text:span text:style-name="T378"> </text:span><text:span text:style-name="T315">tłum.</text:span></text:p><text:p text:style-name="P56"><text:span text:style-name="T317">R. Reszke, Warszawa 2009.</text:span></text:p><text:p text:style-name="P51"><text:span text:style-name="T314">Hamilton J.T., </text:span><text:span text:style-name="T318">Music, Madness, and the Unworking of Language</text:span><text:span text:style-name="T314">, New York 2008.</text:span></text:p><text:p text:style-name="P57"><text:span text:style-name="T314">Kierkegaard</text:span><text:span text:style-name="T376"> </text:span><text:span text:style-name="T314">S.,</text:span><text:span text:style-name="T388"> </text:span><text:span text:style-name="T318">Stadia</text:span><text:span text:style-name="T346"> </text:span><text:span text:style-name="T318">erotyki</text:span><text:span text:style-name="T392"> </text:span><text:span text:style-name="T318">bezpośredniej,</text:span><text:span text:style-name="T346"> </text:span><text:span text:style-name="T318">czyli</text:span><text:span text:style-name="T392"> </text:span><text:span text:style-name="T318">erotyka</text:span><text:span text:style-name="T346"> </text:span><text:span text:style-name="T318">muzyczna</text:span><text:span text:style-name="T314">,</text:span><text:span text:style-name="T394"> </text:span><text:span text:style-name="T314">tłum.</text:span><text:span text:style-name="T394"> </text:span><text:span text:style-name="T350">A.</text:span><text:span text:style-name="T341"> </text:span><text:span text:style-name="T314">Buchner </text:span><text:span text:style-name="T387">[w:]</text:span><text:span text:style-name="T363"> </text:span><text:span text:style-name="T314">tegoż,</text:span><text:span text:style-name="T363"> </text:span><text:span text:style-name="T318">Albo-albo</text:span><text:span text:style-name="T314">,</text:span><text:span text:style-name="T363"> </text:span><text:span text:style-name="T314">t.</text:span><text:span text:style-name="T363"> </text:span><text:span text:style-name="T314">1,</text:span><text:span text:style-name="T363"> </text:span><text:span text:style-name="T314">tłum.</text:span><text:span text:style-name="T363"> </text:span><text:span text:style-name="T314">i</text:span><text:span text:style-name="T363"> </text:span><text:span text:style-name="T314">oprac.</text:span><text:span text:style-name="T363"> </text:span><text:span text:style-name="T397">J.</text:span><text:span text:style-name="T363"> </text:span><text:span text:style-name="T314">Iwaszkiewicz,</text:span><text:span text:style-name="T363"> </text:span><text:span text:style-name="T397">Warszawa</text:span><text:span text:style-name="T324"> </text:span><text:span text:style-name="T314">1982.</text:span></text:p><text:p text:style-name="P58"><text:span text:style-name="T314">Koziołek</text:span><text:span text:style-name="T347"> </text:span><text:span text:style-name="T399">R.,</text:span><text:span text:style-name="T338"> </text:span><text:span text:style-name="T318">Ciała</text:span><text:span text:style-name="T336"> </text:span><text:span text:style-name="T318">Sienkiewicza.</text:span><text:span text:style-name="T336"> </text:span><text:span text:style-name="T318">Studia</text:span><text:span text:style-name="T336"> </text:span><text:span text:style-name="T318">o</text:span><text:span text:style-name="T336"> </text:span><text:span text:style-name="T318">płci</text:span><text:span text:style-name="T336"> </text:span><text:span text:style-name="T318">i</text:span><text:span text:style-name="T336"> </text:span><text:span text:style-name="T318">przemocy</text:span><text:span text:style-name="T314">,</text:span><text:span text:style-name="T338"> </text:span><text:span text:style-name="T314">Katowice</text:span><text:span text:style-name="T338"> </text:span><text:span text:style-name="T314">2010. Kuncewiczowa</text:span><text:span text:style-name="T376"> </text:span><text:span text:style-name="T314">M.,</text:span><text:span text:style-name="T376"> </text:span><text:span text:style-name="T318">Cudzoziemka</text:span><text:span text:style-name="T314">,</text:span><text:span text:style-name="T376"> </text:span><text:span text:style-name="T397">Warszawa</text:span><text:span text:style-name="T376"> </text:span><text:span text:style-name="T314">2000.</text:span></text:p><text:p text:style-name="P59"><text:span text:style-name="T314">Lacan</text:span><text:span text:style-name="T324"> </text:span><text:span text:style-name="T333">J.,</text:span><text:span text:style-name="T343"> </text:span><text:span text:style-name="T318">Le</text:span><text:span text:style-name="T330"> </text:span><text:span text:style-name="T318">séminaire</text:span><text:span text:style-name="T330"> </text:span><text:span text:style-name="T318">de</text:span><text:span text:style-name="T357"> </text:span><text:span text:style-name="T318">Jacques</text:span><text:span text:style-name="T330"> </text:span><text:span text:style-name="T318">Lacan</text:span><text:span text:style-name="T330"> </text:span><text:span text:style-name="T318">livre</text:span><text:span text:style-name="T330"> </text:span><text:span text:style-name="T318">VIII.</text:span><text:span text:style-name="T366"> </text:span><text:span text:style-name="T318">Le</text:span><text:span text:style-name="T330"> </text:span><text:span text:style-name="T318">transfert</text:span><text:span text:style-name="T314">,</text:span><text:span text:style-name="T328"> </text:span><text:span text:style-name="T314">oprac.</text:span><text:span text:style-name="T328"> </text:span><text:span text:style-name="T314">J.-A.</text:span><text:span text:style-name="T324"> </text:span><text:span text:style-name="T371">Miller,</text:span><text:span text:style-name="T343"> </text:span><text:span text:style-name="T371">Paris </text:span><text:span text:style-name="T314">2001.</text:span></text:p></draw:text-box></draw:frame><draw:frame draw:style-name="fr1" text:anchor-type="char" svg:x="1.958cm" svg:y="20.565cm" svg:width="11.843cm" svg:height="1.679cm" draw:z-index="158"><draw:text-box><text:p text:style-name="P60"><text:span text:style-name="T36">Lunatyczki</text:span><text:span text:style-name="T74"> </text:span><text:span text:style-name="T11">Vincenzo</text:span><text:span text:style-name="T71"> </text:span><text:span text:style-name="T11">Belliniego</text:span><text:span text:style-name="T71"> </text:span><text:span text:style-name="T11">dokonuje</text:span><text:span text:style-name="T71"> </text:span><text:span text:style-name="T11">Fabrizio</text:span><text:span text:style-name="T71"> </text:span><text:span text:style-name="T11">Della</text:span><text:span text:style-name="T71"> </text:span><text:span text:style-name="T11">Seta,</text:span><text:span text:style-name="T71"> </text:span><text:span text:style-name="T11">podkreślając</text:span><text:span text:style-name="T71"> </text:span><text:span text:style-name="T11">nowatorstwo</text:span><text:span text:style-name="T71"> </text:span><text:span text:style-name="T11">muzycz- nego</text:span><text:span text:style-name="T7"> </text:span><text:span text:style-name="T11">gestu,</text:span><text:span text:style-name="T7"> </text:span><text:span text:style-name="T11">w</text:span><text:span text:style-name="T18"> </text:span><text:span text:style-name="T11">którym</text:span><text:span text:style-name="T7"> </text:span><text:span text:style-name="T11">kompozytor</text:span><text:span text:style-name="T7"> </text:span><text:span text:style-name="T11">zaznacza</text:span><text:span text:style-name="T64"> </text:span><text:span text:style-name="T11">„nieoczekiwane</text:span><text:span text:style-name="T7"> </text:span><text:span text:style-name="T11">wtargnięcie</text:span><text:span text:style-name="T7"> </text:span><text:span text:style-name="T11">Elvina</text:span><text:span text:style-name="T64"> </text:span><text:span text:style-name="T11">w</text:span><text:span text:style-name="T15"> </text:span><text:span text:style-name="T11">melodię</text:span><text:span text:style-name="T64"> </text:span><text:span text:style-name="T11">Ami- </text:span><text:span text:style-name="T90">ny, </text:span><text:span text:style-name="T11">jakie w rezultacie nadaje słowom większy </text:span><text:span text:style-name="T7">rezonans”. </text:span><text:span text:style-name="T11">Zob. </text:span><text:span text:style-name="T95">F. </text:span><text:span text:style-name="T11">Della Seta, </text:span><text:span text:style-name="T67">Not </text:span><text:span text:style-name="T36">without Madness: Perspectives</text:span><text:span text:style-name="T42"> </text:span><text:span text:style-name="T36">on</text:span><text:span text:style-name="T93"> </text:span><text:span text:style-name="T36">Opera</text:span><text:span text:style-name="T11">,</text:span><text:span text:style-name="T40"> </text:span><text:span text:style-name="T11">tłum.</text:span><text:span text:style-name="T90"> </text:span><text:span text:style-name="T11">M.</text:span><text:span text:style-name="T40"> </text:span><text:span text:style-name="T43">Weir,</text:span><text:span text:style-name="T90"> </text:span><text:span text:style-name="T11">Chicago–London</text:span><text:span text:style-name="T90"> </text:span><text:span text:style-name="T11">2013,</text:span><text:span text:style-name="T40"> </text:span><text:span text:style-name="T11">s.</text:span><text:span text:style-name="T90"> </text:span><text:span text:style-name="T11">20.</text:span></text:p></draw:text-box></draw:frame><draw:frame draw:style-name="fr1" text:anchor-type="char" svg:x="14.593cm" svg:y="10.518cm" svg:width="0.536cm" svg:height="3.237cm" draw:z-index="159"><draw:text-box><text:p text:style-name="P11"><text:span text:style-name="T439">Kanon(y) i wspólnoty</text:span></text:p></draw:text-box></draw:frame><draw:frame draw:style-name="fr1" text:anchor-type="char" svg:x="2cm" svg:y="20.032cm" svg:width="5.001cm" svg:height="0.423cm" draw:z-index="160"><draw:text-box><text:p text:style-name="P90"/></draw:text-box></draw:frame></text:p>
      <text:p text:style-name="P84"><draw:frame draw:style-name="fr1" text:anchor-type="char" svg:x="2.265cm" svg:y="1.152cm" svg:width="0.533cm" svg:height="0.469cm" draw:z-index="161"><draw:text-box><text:p text:style-name="P7"><text:span text:style-name="T12">598</text:span></text:p></draw:text-box></draw:frame><draw:frame draw:style-name="fr1" text:anchor-type="char" svg:x="12.395cm" svg:y="1.152cm" svg:width="1.64cm" svg:height="0.469cm" draw:z-index="162"><draw:text-box><text:p text:style-name="P7"><text:span text:style-name="T11">Michał</text:span><text:span text:style-name="T22"> </text:span><text:span text:style-name="T11">Zając</text:span></text:p></draw:text-box></draw:frame><draw:frame draw:style-name="fr1" text:anchor-type="char" svg:x="2.245cm" svg:y="2.277cm" svg:width="11.864cm" svg:height="9.821cm" draw:z-index="163"><draw:text-box><text:p text:style-name="P61"><text:span text:style-name="T315">Lacan</text:span><text:span text:style-name="T359"> </text:span><text:span text:style-name="T334">J.,</text:span><text:span text:style-name="T400"> </text:span><text:span text:style-name="T319">Le</text:span><text:span text:style-name="T404"> </text:span><text:span text:style-name="T319">séminaire</text:span><text:span text:style-name="T402"> </text:span><text:span text:style-name="T319">de</text:span><text:span text:style-name="T404"> </text:span><text:span text:style-name="T319">Jacques</text:span><text:span text:style-name="T402"> </text:span><text:span text:style-name="T319">Lacan</text:span><text:span text:style-name="T404"> </text:span><text:span text:style-name="T319">livre</text:span><text:span text:style-name="T402"> </text:span><text:span text:style-name="T319">XI.</text:span><text:span text:style-name="T405"> </text:span><text:span text:style-name="T319">Les</text:span><text:span text:style-name="T404"> </text:span><text:span text:style-name="T319">quatre</text:span><text:span text:style-name="T402"> </text:span><text:span text:style-name="T319">concepts</text:span><text:span text:style-name="T404"> </text:span><text:span text:style-name="T319">fondamentaux</text:span><text:span text:style-name="T404"> </text:span><text:span text:style-name="T319">de</text:span><text:span text:style-name="T405"> </text:span><text:span text:style-name="T319">la psychanalyse</text:span><text:span text:style-name="T393"> </text:span><text:span text:style-name="T319">1964</text:span><text:span text:style-name="T315">,</text:span><text:span text:style-name="T395"> </text:span><text:span text:style-name="T315">oprac.</text:span><text:span text:style-name="T395"> </text:span><text:span text:style-name="T315">J.-A.</text:span><text:span text:style-name="T395"> </text:span><text:span text:style-name="T315">Miller,</text:span><text:span text:style-name="T348"> </text:span><text:span text:style-name="T315">Paris</text:span><text:span text:style-name="T395"> </text:span><text:span text:style-name="T315">1973.</text:span></text:p><text:p text:style-name="P62"><text:span text:style-name="T314">Lacan J., </text:span><text:span text:style-name="T318">Le séminaire livre X. L’angoisse</text:span><text:span text:style-name="T314">, oprac. J.-A. Miller, Paris 2004.</text:span></text:p><text:p text:style-name="P63"><text:span text:style-name="T314">Lang</text:span><text:span text:style-name="T407"> </text:span><text:span text:style-name="T314">H.,</text:span><text:span text:style-name="T407"> </text:span><text:span text:style-name="T318">Język</text:span><text:span text:style-name="T408"> </text:span><text:span text:style-name="T318">i</text:span><text:span text:style-name="T408"> </text:span><text:span text:style-name="T318">nieświadomość</text:span><text:span text:style-name="T314">,</text:span><text:span text:style-name="T407"> </text:span><text:span text:style-name="T314">tłum.</text:span><text:span text:style-name="T407"> </text:span><text:span text:style-name="T379">P.</text:span><text:span text:style-name="T409"> </text:span><text:span text:style-name="T314">Piszczatowski,</text:span><text:span text:style-name="T407"> </text:span><text:span text:style-name="T314">wstęp</text:span><text:span text:style-name="T407"> </text:span><text:span text:style-name="T379">P.</text:span><text:span text:style-name="T407"> </text:span><text:span text:style-name="T314">Dybel,</text:span><text:span text:style-name="T407"> </text:span><text:span text:style-name="T314">Gdańsk</text:span><text:span text:style-name="T407"> </text:span><text:span text:style-name="T314">2005. Lessing</text:span><text:span text:style-name="T338"> </text:span><text:span text:style-name="T314">G.E.,</text:span><text:span text:style-name="T410"> </text:span><text:span text:style-name="T318">Laokoon,</text:span><text:span text:style-name="T412"> </text:span><text:span text:style-name="T318">czyli</text:span><text:span text:style-name="T414"> </text:span><text:span text:style-name="T318">o</text:span><text:span text:style-name="T336"> </text:span><text:span text:style-name="T318">granicach</text:span><text:span text:style-name="T414"> </text:span><text:span text:style-name="T318">malarstwa</text:span><text:span text:style-name="T412"> </text:span><text:span text:style-name="T318">i</text:span><text:span text:style-name="T336"> </text:span><text:span text:style-name="T318">poezji</text:span><text:span text:style-name="T314">,</text:span><text:span text:style-name="T416"> </text:span><text:span text:style-name="T314">oprac.</text:span><text:span text:style-name="T413"> </text:span><text:span text:style-name="T314">M.</text:span><text:span text:style-name="T338"> </text:span><text:span text:style-name="T314">Mencfel,</text:span><text:span text:style-name="T416"> </text:span><text:span text:style-name="T314">tłum.</text:span></text:p><text:p text:style-name="P64"><text:span text:style-name="T317">H. Zymon-Dębicki, Kraków 2012.</text:span></text:p><text:p text:style-name="P26"><text:span text:style-name="T315">Matuszek</text:span><text:span text:style-name="T348"> </text:span><text:span text:style-name="T315">D.,</text:span><text:span text:style-name="T417"> </text:span><text:span text:style-name="T319">Zapomnieć</text:span><text:span text:style-name="T415"> </text:span><text:span text:style-name="T374">wszystko.</text:span><text:span text:style-name="T415"> </text:span><text:span text:style-name="T319">Możliwość</text:span><text:span text:style-name="T415"> </text:span><text:span text:style-name="T319">psychoanalizy</text:span><text:span text:style-name="T411"> </text:span><text:span text:style-name="T319">w</text:span><text:span text:style-name="T339"> </text:span><text:span text:style-name="T319">badaniach</text:span><text:span text:style-name="T415"> </text:span><text:span text:style-name="T319">literackich</text:span><text:span text:style-name="T315">,</text:span></text:p><text:p text:style-name="P65"><text:span text:style-name="T314">„Ethos” 2015, nr 1 (109).</text:span></text:p><text:p text:style-name="P26"><text:span text:style-name="T315">Momro J., </text:span><text:span text:style-name="T319">Ucho nie ma powieki. Dźwiękowe sceny pierwotne</text:span><text:span text:style-name="T315">, Kraków 2020.</text:span></text:p><text:p text:style-name="P66"><text:span text:style-name="T317">Nietzsche </text:span><text:span text:style-name="T361">F., </text:span><text:span text:style-name="T321">Narodziny </text:span><text:span text:style-name="T369">tragedii </text:span><text:span text:style-name="T321">albo Grecy i pesymizm</text:span><text:span text:style-name="T317">, tłum. B. Baran, Kraków 2001. Régnault</text:span><text:span text:style-name="T396"> </text:span><text:span text:style-name="T384">F.,</text:span><text:span text:style-name="T364"> </text:span><text:span text:style-name="T321">Psychoanalysis</text:span><text:span text:style-name="T358"> </text:span><text:span text:style-name="T321">and</text:span><text:span text:style-name="T367"> </text:span><text:span text:style-name="T369">Music</text:span><text:span text:style-name="T372">,</text:span><text:span text:style-name="T364"> </text:span><text:span text:style-name="T398">„The</text:span><text:span text:style-name="T364"> </text:span><text:span text:style-name="T372">Symptom”</text:span><text:span text:style-name="T364"> </text:span><text:span text:style-name="T317">2010,</text:span><text:span text:style-name="T364"> </text:span><text:span text:style-name="T317">nr</text:span><text:span text:style-name="T389"> </text:span><text:span text:style-name="T317">11,</text:span><text:span text:style-name="T364"> </text:span><text:span text:style-name="T317">https://www.lacan.</text:span></text:p><text:p text:style-name="P67"><text:span text:style-name="T317">com/symptom11/psychoanalysis-and.html, dostęp: 30.03.2021.</text:span></text:p><text:p text:style-name="P68"><text:span text:style-name="T314">Schulz</text:span><text:span text:style-name="T413"> </text:span><text:span text:style-name="T314">B.,</text:span><text:span text:style-name="T418"> </text:span><text:span text:style-name="T370">Aneksja</text:span><text:span text:style-name="T419"> </text:span><text:span text:style-name="T318">podświadomości</text:span><text:span text:style-name="T419"> </text:span><text:span text:style-name="T318">(Uwagi</text:span><text:span text:style-name="T419"> </text:span><text:span text:style-name="T318">o</text:span><text:span text:style-name="T381"> </text:span><text:span text:style-name="T332">„Cudzoziemce”</text:span><text:span text:style-name="T421"> </text:span><text:span text:style-name="T318">Kuncewiczowej)</text:span><text:span text:style-name="T419"> </text:span><text:span text:style-name="T387">[w:]</text:span><text:span text:style-name="T420"> </text:span><text:span text:style-name="T314">tegoż,</text:span></text:p><text:p text:style-name="P69"><text:span text:style-name="T318">Opowiadania. Wybór esejów i listów</text:span><text:span text:style-name="T314">, oprac. J. Jarzębski, Wrocław 1998.</text:span></text:p><text:p text:style-name="P70"><text:span text:style-name="T314">Sienkiewicz</text:span><text:span text:style-name="T422"> </text:span><text:span text:style-name="T314">H.,</text:span><text:span text:style-name="T416"> </text:span><text:span text:style-name="T332">Janko</text:span><text:span text:style-name="T414"> </text:span><text:span text:style-name="T318">Muzykant</text:span><text:span text:style-name="T414"> </text:span><text:span text:style-name="T387">[w:]</text:span><text:span text:style-name="T416"> </text:span><text:span text:style-name="T314">tegoż,</text:span><text:span text:style-name="T416"> </text:span><text:span text:style-name="T332">Wybór</text:span><text:span text:style-name="T414"> </text:span><text:span text:style-name="T318">opowiadań</text:span><text:span text:style-name="T414"> </text:span><text:span text:style-name="T318">i</text:span><text:span text:style-name="T421"> </text:span><text:span text:style-name="T318">nowel</text:span><text:span text:style-name="T314">,</text:span><text:span text:style-name="T413"> </text:span><text:span text:style-name="T314">oprac.</text:span><text:span text:style-name="T416"> </text:span><text:span text:style-name="T385">T.</text:span><text:span text:style-name="T422"> </text:span><text:span text:style-name="T314">Buj- nicki, </text:span><text:span text:style-name="T333">Wrocław</text:span><text:span text:style-name="T406"> </text:span><text:span text:style-name="T314">1992.</text:span></text:p><text:p text:style-name="P71"><text:span text:style-name="T371">Szymutko</text:span><text:span text:style-name="T406"> </text:span><text:span text:style-name="T314">S.,</text:span><text:span text:style-name="T423"> </text:span><text:span text:style-name="T318">Przeciw</text:span><text:span text:style-name="T403"> </text:span><text:span text:style-name="T318">marzeniu?</text:span><text:span text:style-name="T424"> </text:span><text:span text:style-name="T318">Jedenaście</text:span><text:span text:style-name="T424"> </text:span><text:span text:style-name="T318">przykładów,</text:span><text:span text:style-name="T424"> </text:span><text:span text:style-name="T318">ośmioro</text:span><text:span text:style-name="T424"> </text:span><text:span text:style-name="T318">pisarzy</text:span><text:span text:style-name="T314">,</text:span><text:span text:style-name="T401"> </text:span><text:span text:style-name="T314">Katowice</text:span><text:span text:style-name="T423"> </text:span><text:span text:style-name="T314">2006.</text:span><text:span text:style-name="T425"> </text:span><text:span text:style-name="T426">Wojda</text:span><text:span text:style-name="T337"> </text:span><text:span text:style-name="T315">A.,</text:span><text:span text:style-name="T323"> </text:span><text:span text:style-name="T319">Intermedialność</text:span><text:span text:style-name="T325"> </text:span><text:span text:style-name="T319">jako</text:span><text:span text:style-name="T390"> </text:span><text:span text:style-name="T319">forma</text:span><text:span text:style-name="T390"> </text:span><text:span text:style-name="T319">tożsamości</text:span><text:span text:style-name="T325"> </text:span><text:span text:style-name="T319">hybrydycznej.</text:span><text:span text:style-name="T390"> </text:span><text:span text:style-name="T319">O</text:span><text:span text:style-name="T335"> </text:span><text:span text:style-name="T319">aporiach</text:span><text:span text:style-name="T390"> </text:span><text:span text:style-name="T319">tożsamościo-</text:span><text:span text:style-name="T322"> </text:span><text:span text:style-name="T319">wych w </text:span><text:span text:style-name="T331">„Cudzoziemce” </text:span><text:span text:style-name="T319">Marii Kuncewiczowej </text:span><text:span text:style-name="T349">[w:] </text:span><text:span text:style-name="T368">Transpozycje. Muzyka </text:span><text:span text:style-name="T319">w</text:span><text:span text:style-name="T429"> </text:span><text:span text:style-name="T319">nowo-</text:span></text:p><text:p text:style-name="P72"><text:span text:style-name="T318">czesnej</text:span><text:span text:style-name="T326"> </text:span><text:span text:style-name="T318">literaturze</text:span><text:span text:style-name="T391"> </text:span><text:span text:style-name="T318">europejskiej</text:span><text:span text:style-name="T314">,</text:span><text:span text:style-name="T324"> </text:span><text:span text:style-name="T314">red.</text:span><text:span text:style-name="T388"> </text:span><text:span text:style-name="T350">A.</text:span><text:span text:style-name="T388"> </text:span><text:span text:style-name="T314">Hejmej,</text:span><text:span text:style-name="T324"> </text:span><text:span text:style-name="T385">T.</text:span><text:span text:style-name="T388"> </text:span><text:span text:style-name="T371">Górny,</text:span><text:span text:style-name="T324"> </text:span><text:span text:style-name="T314">Kraków</text:span><text:span text:style-name="T388"> </text:span><text:span text:style-name="T314">2016. </text:span><text:span text:style-name="T427">Woolf</text:span><text:span text:style-name="T363"> </text:span><text:span text:style-name="T427">V.,</text:span><text:span text:style-name="T363"> </text:span><text:span text:style-name="T318">Własny</text:span><text:span text:style-name="T366"> </text:span><text:span text:style-name="T318">pokój.</text:span><text:span text:style-name="T366"> </text:span><text:span text:style-name="T428">Trzy</text:span><text:span text:style-name="T366"> </text:span><text:span text:style-name="T318">gwinee</text:span><text:span text:style-name="T314">,</text:span><text:span text:style-name="T363"> </text:span><text:span text:style-name="T314">tłum.</text:span><text:span text:style-name="T363"> </text:span><text:span text:style-name="T314">E.</text:span><text:span text:style-name="T363"> </text:span><text:span text:style-name="T314">Krasińska,</text:span><text:span text:style-name="T363"> </text:span><text:span text:style-name="T397">Warszawa</text:span><text:span text:style-name="T363"> </text:span><text:span text:style-name="T314">2002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text-indent="0cm" style:auto-text-indent="false"/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d1d1b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d1d1b" fo:font-size="10pt" style:font-size-asian="10pt"/>
    </style:style>
    <style:style style:name="ListLabel_20_3" style:display-name="ListLabel 3" style:family="text">
      <style:text-properties fo:color="#1d1d1b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007cm" style:num-format="1" style:print-orientation="portrait" fo:margin-top="0.847cm" fo:margin-bottom="0.494cm" fo:margin-left="1.65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007cm" style:num-format="1" style:print-orientation="portrait" fo:margin-top="1.129cm" fo:margin-bottom="0.494cm" fo:margin-left="1.658cm" fo:margin-right="1.693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Zając</meta:initial-creator>
    <meta:keyword>Janko</meta:keyword>
    <meta:keyword>the</meta:keyword>
    <meta:keyword>Musician</meta:keyword>
    <meta:keyword>The</meta:keyword>
    <meta:keyword>Stranger</meta:keyword>
    <meta:keyword>Henryk</meta:keyword>
    <meta:keyword>Sienkiewicz</meta:keyword>
    <meta:keyword>Maria</meta:keyword>
    <meta:keyword>Kuncewiczowa</meta:keyword>
    <meta:keyword>Oedipus</meta:keyword>
    <meta:keyword>complex</meta:keyword>
    <meta:keyword>psychoanalysis</meta:keyword>
    <meta:keyword>subjectivity</meta:keyword>
    <meta:keyword>music</meta:keyword>
    <meta:keyword>desire</meta:keyword>
    <dc:subject>nauki humanistyczne</dc:subject>
    <dc:title>Janko Muzykant. Muzyka i pragnienie</dc:title>
    <meta:creation-date>2022-04-05T10:24:16</meta:creation-date>
    <dc:date>2022-04-05T10:24:1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196" meta:word-count="5037" meta:character-count="34731" meta:non-whitespace-character-count="29837"/>
    <meta:user-defined meta:name="AppVersion">12.0000</meta:user-defined>
    <meta:user-defined meta:name="Created" meta:value-type="date">2022-03-21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