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353cm" loext:contextual-spacing="false" fo:line-height="123%" fo:text-align="end"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176cm" loext:contextual-spacing="false" fo:line-height="107%"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1" style:family="paragraph" style:parent-style-name="Tekst_20_treści_20__28_2_29_" style:master-page-name="">
      <style:paragraph-properties fo:margin-left="3.845cm" fo:margin-right="0cm" fo:margin-top="0cm" fo:margin-bottom="0cm" loext:contextual-spacing="false" fo:line-height="123%" fo:text-align="end"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1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04cm"/>
        </style:tab-stops>
      </style:paragraph-properties>
    </style:style>
    <style:style style:name="P1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69cm"/>
        </style:tab-stops>
      </style:paragraph-properties>
    </style:style>
    <style:style style:name="P1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3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74cm"/>
        </style:tab-stops>
      </style:paragraph-properties>
    </style:style>
    <style:style style:name="P2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cm"/>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92cm"/>
        </style:tab-stops>
      </style:paragraph-properties>
    </style:style>
    <style:style style:name="P22"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774cm"/>
        </style:tab-stops>
      </style:paragraph-properties>
    </style:style>
    <style:style style:name="P23"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01cm"/>
        </style:tab-stops>
      </style:paragraph-properties>
    </style:style>
    <style:style style:name="P2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83cm"/>
        </style:tab-stops>
      </style:paragraph-properties>
    </style:style>
    <style:style style:name="P25" style:family="paragraph" style:parent-style-name="Tekst_20_treści" style:master-page-name="">
      <style:paragraph-properties fo:margin-left="0cm" fo:margin-right="0cm" fo:margin-top="0cm" fo:margin-bottom="0.847cm" loext:contextual-spacing="false" fo:line-height="100%"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847cm" loext:contextual-spacing="false" fo:line-height="100%"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9"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686cm"/>
        </style:tab-stops>
      </style:paragraph-properties>
    </style:style>
    <style:style style:name="P3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34cm"/>
        </style:tab-stops>
      </style:paragraph-properties>
    </style:style>
    <style:style style:name="P3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cm"/>
        </style:tab-stops>
      </style:paragraph-properties>
    </style:style>
    <style:style style:name="P32"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743cm"/>
        </style:tab-stops>
      </style:paragraph-properties>
    </style:style>
    <style:style style:name="P3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1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35"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818cm"/>
        </style:tab-stops>
      </style:paragraph-properties>
    </style:style>
    <style:style style:name="P36" style:family="paragraph" style:parent-style-name="Tekst_20_treści" style:master-page-name="">
      <style:paragraph-properties fo:margin-left="0cm" fo:margin-right="0cm" fo:margin-top="0cm" fo:margin-bottom="0.176cm" loext:contextual-spacing="false"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176cm" loext:contextual-spacing="false" fo:line-height="100%" fo:text-align="justify" style:justify-single-word="false" fo:text-indent="0.564cm" style:auto-text-indent="false" style:page-number="auto"/>
    </style:style>
    <style:style style:name="P38" style:family="paragraph" style:parent-style-name="Tekst_20_treści_20__28_2_29_" style:master-page-name="">
      <style:paragraph-properties fo:margin-left="0.564cm" fo:margin-right="0cm" fo:margin-top="0cm" fo:margin-bottom="0cm" loext:contextual-spacing="false" fo:text-align="justify" style:justify-single-word="false" fo:text-indent="0.494cm" style:auto-text-indent="false" style:page-number="auto"/>
    </style:style>
    <style:style style:name="P39" style:family="paragraph" style:parent-style-name="Tekst_20_treści_20__28_2_29_" style:master-page-name="">
      <style:paragraph-properties fo:margin-left="0.564cm" fo:margin-right="0cm" fo:margin-top="0cm" fo:margin-bottom="0cm" loext:contextual-spacing="false" fo:line-height="115%" fo:text-align="justify" style:justify-single-word="false" fo:text-indent="0.494cm" style:auto-text-indent="false" style:page-number="auto"/>
    </style:style>
    <style:style style:name="P40"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41"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2" style:family="paragraph" style:parent-style-name="Nagłówek_20__23_2" style:master-page-name="">
      <style:paragraph-properties fo:margin-left="0cm" fo:margin-right="0cm" fo:margin-top="0cm" fo:margin-bottom="0.564cm" loext:contextual-spacing="false" fo:line-height="100%" fo:text-align="justify" style:justify-single-word="false" fo:text-indent="0cm" style:auto-text-indent="false" style:page-number="auto"/>
    </style:style>
    <style:style style:name="P43"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4" style:family="paragraph" style:parent-style-name="Footer" style:list-style-name="L2"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34cm"/>
        </style:tab-stops>
      </style:paragraph-properties>
    </style:style>
    <style:style style:name="P45" style:family="paragraph" style:parent-style-name="Standard" style:master-page-name="PageStyle0">
      <style:paragraph-properties fo:line-height="0.002cm" style:page-number="auto"/>
    </style:style>
    <style:style style:name="P46" style:family="paragraph" style:parent-style-name="Standard" style:master-page-name="PageStyle1">
      <style:paragraph-properties fo:line-height="0.002cm" style:page-number="auto"/>
    </style:style>
    <style:style style:name="P47" style:family="paragraph" style:parent-style-name="Standard" style:master-page-name="PageStyle2">
      <style:paragraph-properties fo:line-height="0.002cm" style:page-number="auto"/>
    </style:style>
    <style:style style:name="P48" style:family="paragraph" style:parent-style-name="Standard" style:master-page-name="PageStyle3">
      <style:paragraph-properties fo:line-height="0.002cm" style:page-number="auto"/>
    </style:style>
    <style:style style:name="P49" style:family="paragraph" style:parent-style-name="Standard" style:master-page-name="PageStyle4">
      <style:paragraph-properties fo:line-height="0.002cm" style:page-number="auto"/>
    </style:style>
    <style:style style:name="P50" style:family="paragraph" style:parent-style-name="Standard" style:master-page-name="PageStyle5">
      <style:paragraph-properties fo:line-height="0.002cm" style:page-number="auto"/>
    </style:style>
    <style:style style:name="P51" style:family="paragraph" style:parent-style-name="Standard" style:master-page-name="PageStyle6">
      <style:paragraph-properties fo:line-height="0.002cm" style:page-number="auto"/>
    </style:style>
    <style:style style:name="P52" style:family="paragraph" style:parent-style-name="Standard" style:master-page-name="PageStyle7">
      <style:paragraph-properties fo:line-height="0.002cm" style:page-number="auto"/>
    </style:style>
    <style:style style:name="P53" style:family="paragraph" style:parent-style-name="Standard" style:master-page-name="PageStyle8">
      <style:paragraph-properties fo:line-height="0.002cm" style:page-number="auto"/>
    </style:style>
    <style:style style:name="P54" style:family="paragraph" style:parent-style-name="Standard" style:master-page-name="PageStyle9">
      <style:paragraph-properties fo:line-height="0.002cm" style:page-number="auto"/>
    </style:style>
    <style:style style:name="P55" style:family="paragraph" style:parent-style-name="Standard" style:master-page-name="PageStyle10">
      <style:paragraph-properties fo:line-height="0.002cm" style:page-number="auto"/>
    </style:style>
    <style:style style:name="P56" style:family="paragraph" style:parent-style-name="Standard" style:master-page-name="PageStyle11">
      <style:paragraph-properties fo:line-height="0.002cm" style:page-number="auto"/>
    </style:style>
    <style:style style:name="P57" style:family="paragraph" style:parent-style-name="Standard" style:master-page-name="PageStyle12">
      <style:paragraph-properties fo:line-height="0.002cm" style:page-number="auto"/>
    </style:style>
    <style:style style:name="P58" style:family="paragraph" style:parent-style-name="Standard" style:master-page-name="PageStyle13">
      <style:paragraph-properties fo:line-height="0.002cm" style:page-number="auto"/>
    </style:style>
    <style:style style:name="P59" style:family="paragraph" style:parent-style-name="Standard" style:master-page-name="PageStyle14">
      <style:paragraph-properties fo:line-height="0.002cm" style:page-number="auto"/>
    </style:style>
    <style:style style:name="P60" style:family="paragraph" style:parent-style-name="Standard" style:master-page-name="PageStyle15">
      <style:paragraph-properties fo:line-height="0.002cm" style:page-number="auto"/>
    </style:style>
    <style:style style:name="P61" style:family="paragraph" style:parent-style-name="Tekst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9cm"/>
        </style:tab-stops>
      </style:paragraph-properties>
    </style:style>
    <style:style style:name="P62" style:family="paragraph" style:parent-style-name="Tekst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43cm"/>
        </style:tab-stops>
      </style:paragraph-properties>
    </style:style>
    <style:style style:name="P63" style:family="paragraph" style:parent-style-name="Tekst_20_treści_20__28_2_29_" style:list-style-name="L1"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773cm"/>
        </style:tab-stops>
      </style:paragraph-properties>
    </style:style>
    <style:style style:name="P64"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style:text-position="25% 58%"/>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9"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2"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5"><draw:line text:anchor-type="paragraph" draw:z-index="0" draw:style-name="gr2" draw:text-style-name="P64" svg:x1="0.882cm" svg:y1="19.288cm" svg:x2="5.987cm" svg:y2="19.288cm"><text:p/></draw:line></text:p>
        <text:p text:style-name="P2"><draw:frame draw:style-name="fr1" draw:name="Ramka1" text:anchor-type="paragraph" svg:x="0.831cm" svg:y="1.956cm" svg:width="13.166cm" svg:height="0.871cm" draw:z-index="1"><draw:text-box><text:p text:style-name="P3"><text:span text:style-name="CharStyle4">Hubert </text:span><text:span text:style-name="CharStyle4"><text:span text:style-name="T1">Turaj</text:span></text:span></text:p><text:p text:style-name="P3"><text:span text:style-name="CharStyle5">Opiekun naukowy: prof, dr hab. Ewa Śnieżyńska-Stolot</text:span></text:p></draw:text-box></draw:frame><draw:frame draw:style-name="fr1" draw:name="1" text:anchor-type="paragraph" svg:x="0.831cm" svg:y="4.108cm" svg:width="13.166cm" svg:height="14.647cm" draw:z-index="2"><draw:text-box><text:h text:style-name="P41" text:outline-level="1"><text:bookmark-start text:name="bookmark1"/><text:bookmark-start text:name="bookmark0"/><text:span text:style-name="CharStyle7">Badacze i szarlatani albo rzecz o alchemii</text:span><text:bookmark-end text:name="bookmark1"/><text:bookmark-end text:name="bookmark0"/></text:h><text:p text:style-name="P11"><text:span text:style-name="CharStyle10">A human being in perfection ought always to preserve a calm and peaceful mind and never to allow passion or a transitory desire to disturb his tranquillity.</text:span></text:p><text:p text:style-name="P7"><text:span text:style-name="CharStyle9"><text:span text:style-name="T2">Mary Shelley, </text:span></text:span><text:span text:style-name="CharStyle10">Frankenstein</text:span><text:span text:style-name="CharStyle10"><text:span text:style-name="T3">1</text:span></text:span></text:p><text:p text:style-name="P12"><text:span text:style-name="CharStyle3">Zaiste dziwnymi drogami podążała myśl ludzka do miejsca, w którym znajduje się obecnie. Jednakże bez wielu idei irracjonalnych, fałszywych przekonań, wiary w magię i innych pomysłów, które wydają nam się dziwne, a czasem śmieszne, słowem, bez błądzenia po ślepych zaułkach, nie osiągnęłaby obecnego punktu. Nauka i technika - uważane za najbardziej wartościowy wytwór cywilizacji - są owocem długiego i zło­żonego procesu. Ludzką rzeczą jest mylić się i historia rozwoju nauki w pełni to po­twierdza. Uzyskanie rzeczywistego wyjaśnienia jakiejś prawidłowości występującej w świecie, poprzedzone zawsze było wieloma koncepcjami błędnymi lub nie do końca poprawnymi, które należało testować i jeśli udało się je obalić, zastępować nowymi. A przecież proces rozwoju nauki nie jest zakończony. Wciąż odrzuca się wiele kon­cepcji, przyjmując na ich miejsce nowe, być może lepiej, prawdziwiej, skuteczniej wyjaśniające naturę badanych zjawisk. Być może ludzkość nigdy nie osiągnie skoń­czonej i pełnej wiedzy o wszechświecie. Pamiętać należy, że błędne teorie nie wyni­kają ze złej woli badaczy, ale raczej ze stanu dostępnej wiedzy, środków, jakimi się dysponuje, wreszcie ograniczeń światopoglądowych narzucanych przez klimat epoki. Mimo tych trudności ludzka ciekawość nie ustawała przez wieki i nieprzeliczone grono umysłów zastanawiało się nad tajemnicami otaczającego świata, wskazując drogi, któ­re od czasu do czasu okazywały się tymi, które wiodą we właściwą stronę. Nawet jed­nak tych, których intuicja zmyliła i którzy podążyli na manowce, nie warto skazywać na zapomnienie, bo odważne koncepcje, które po sobie pozostawili są, choć błędne i dziś uznawane za pozbawione naukowej wartości, niezwykle ciekawe i barwne. Nie­poślednie miejsce wśród nich należy przyznać alchemii. Wbrew obiegowym opiniom alchemicy nie zajmowali się jedynie pomnażaniem wartościowych kruszców - niektó­rzy z nich byli ambitnymi badaczami natury i pionierami w dziedzinie eksperymentów chemicznych. W swych dążeniach opierali się na złożonych i spójnych systemach filo- zoficzno-religijnych, ukształtowanych jeszcze w starożytności. Wiedza ta jednak, jak­kolwiek zawierała wiele twierdzeń, które w przyszłości miały w zmodyfikowanej po­</text:span></text:p></draw:text-box></draw:frame><draw:frame draw:style-name="fr1" draw:name="2" text:anchor-type="paragraph" svg:x="1.356cm" svg:y="19.482cm" draw:z-index="3"><draw:text-box fo:min-height="0.432cm" fo:min-width="6.629cm"><text:p text:style-name="P15"><text:span text:style-name="CharStyle12">'M. Shelley, </text:span><text:span text:style-name="CharStyle13">Frankenstein,</text:span><text:span text:style-name="CharStyle12"> </text:span><text:span text:style-name="CharStyle12"><text:span text:style-name="T2">Penguin </text:span></text:span><text:span text:style-name="CharStyle12">Books, London 1994.</text:span></text:p></draw:text-box></draw:frame></text:p>
      </text:section>
      <text:section text:style-name="Sect1" text:name="Section1">
        <text:p text:style-name="P46"/>
        <text:p text:style-name="P2"><draw:frame draw:style-name="fr1" draw:name="3" text:anchor-type="paragraph" svg:x="0.894cm" svg:y="-0.101cm" draw:z-index="4"><draw:text-box fo:min-height="0.415cm" fo:min-width="0.474cm"><text:p text:style-name="P5"><text:span text:style-name="CharStyle18">162</text:span></text:p></draw:text-box></draw:frame><draw:frame draw:style-name="fr1" draw:name="4" text:anchor-type="paragraph" svg:x="0.81cm" svg:y="0.891cm" svg:width="13.208cm" svg:height="18.533cm" draw:z-index="5"><draw:text-box><text:p text:style-name="P3"><text:span text:style-name="CharStyle3">staci okazać się pomocnymi w wyjaśnianiu zagadek świata, nie była na tyle precyzyj­na, by pozwolić na zrealizowanie celu, który stawiali przed sobą alchemicy. Wszelkie podejmowane przez nich próby uzyskania złota były więc z góry skazane na niepowo­dzenie. Lecz, niejako przy okazji, swoim eksperymentowaniem osiągnęli inny zgoła cel - przyczynili się do rozwoju nowoczesnej chemii, która, jak zgadzają się badacze jej historii, wiele zawdzięcza adeptom, niestrudzenie poszukującym przepisu na uzy­skanie kamienia filozoficznego. Nie jest to jedyny powód, dla którego warto badać dzieje poszukiwania kamienia filozoficznego. Całe złożone zjawisko, jakim była al­chemia, jest, z powodu miejsca jakie zajmowała i wpływu jaki wywierała, niezwykle ciekawe z punktu widzenia badacza kultury jako zjawisko socjologiczne, wreszcie - jako fenomen psychologiczny. Nie jest moją ambicją mierzyć się ze wszystkimi moż­liwymi zagadnieniami. Spróbuję jedynie prześledzić, w jaki sposób alchemia była po­strzegana na przestrzeni wieków, zarówno przez adeptów, jak też przez profanów, którzy nie podzielali wiary w możliwość transmutacji metali i zwalczali alchemików. Postaram się odnaleźć powody, dla których tak wielu ludzi poświęcało całe swe życie i pieniądze, aby zgłębić jej tajemnicę. W ten sposób - próbując zebrać i zanalizować argumenty i pobudki obu stron - będę próbował znaleźć, na ile to możliwe, obiektywną odpowiedź na pytanie: czym alchemia w istocie była.</text:span></text:p><text:p text:style-name="P26"><text:span text:style-name="CharStyle3">Trudno precyzyjnie zakreślić obszar zagadnień, z którymi na przestrzeni dziejów związana była alchemia. Źródła, z których czerpała inspiracje, są liczne, a jeszcze licz­niejsze są dziedziny, w których można odnaleźć jej wpływy. Myśl alchemików i ich działalność nie podążała bowiem jedną drogą, lecz często dotyczyła spraw zupełnie z sobą niepowiązanych lub bardzo odległych. Nie można zatem mówić o alchemii jako zjawisku jednorodnym. Historia alchemii jest świetnym przykładem na to, co Richard Kieckhefer w odniesieniu do średniowiecza określa procesem krzyżowania się nauki, religii i magii. Tyle, że w przypadku alchemii to przenikanie się, w stopniu bardziej lub mniej wyraźnym, było obecne w ciągu całego jej trwania. Dlatego też zamiast pisać o tym zagadnieniu jako całości, pozwalam sobie dokonać pewnych podziałów i wyod­rębnić nurty, które pojawiły się, często współistniejąc, w ramach głównego biegu, pamiętając jednak, że podział ten jest jedynie typologią mającą ułatwić dostrzeżenie pewnych zjawisk, nie zaś służyć sztywnej systematyzacji.</text:span></text:p><text:h text:style-name="P42" text:outline-level="2"><text:bookmark-start text:name="bookmark3"/><text:bookmark-start text:name="bookmark2"/><text:span text:style-name="CharStyle20">Narodziny alchemii</text:span><text:bookmark-end text:name="bookmark3"/><text:bookmark-end text:name="bookmark2"/></text:h><text:p text:style-name="P27"><text:span text:style-name="CharStyle3">Wśród badaczy zajmujących się historią alchemii panuje zgodność, że jej korzeni należy szukać w starożytnej Grecji i Egipcie'. Arkadyjska kosmogonia, w której rolę stwórcy świata odgrywał Hermes, będący również pośrednikiem między światem ży­wych i umarłych, i strażnikiem tajemnic zawartych we wnętrzu ziemi, stała się pod­stawą religijną i teoretyczną. W czasie greckiej ekspansji prowadzonej przez Aleksan­dra Wielkiego hermetyzm, będący ówcześnie dość wpływowym nurtem filozoficzno- -religijnym, dotarł do Egiptu, gdzie znalazł wielu wyznawców. Zetknięcie się z nowy­mi zjawiskami i koncepcjami istniejącymi w egipskiej kulturze spowodowało, że pod</text:span></text:p></draw:text-box></draw:frame><draw:frame draw:style-name="fr1" draw:name="5" text:anchor-type="paragraph" svg:x="0.81cm" svg:y="20.177cm" svg:width="13.208cm" svg:height="0.796cm" draw:z-index="6"><draw:text-box><text:list xml:id="list1051901873" text:style-name="L1"><text:list-item><text:p text:style-name="P63"><text:span text:style-name="CharStyle9"><text:span text:style-name="T2"><text:tab/>L. Thorndike, </text:span></text:span><text:span text:style-name="CharStyle10">A History of Magic and Experimental Science,</text:span><text:span text:style-name="CharStyle9"><text:span text:style-name="T2"> The Macmillan Company, New York 1923-1941, s. 12.</text:span></text:span></text:p></text:list-item></text:list></draw:text-box></draw:frame></text:p>
      </text:section>
      <text:section text:style-name="Sect1" text:name="Section2">
        <text:p text:style-name="P47"><draw:line text:anchor-type="paragraph" draw:z-index="7" draw:style-name="gr2" draw:text-style-name="P64" svg:x1="0.894cm" svg:y1="19.33cm" svg:x2="5.992cm" svg:y2="19.33cm"><text:p/></draw:line></text:p>
        <text:p text:style-name="P2"><draw:frame draw:style-name="fr1" draw:name="6" text:anchor-type="paragraph" svg:x="13.492cm" svg:y="-0.101cm" draw:z-index="8"><draw:text-box fo:min-height="0.415cm" fo:min-width="0.474cm"><text:p text:style-name="P5"><text:span text:style-name="CharStyle18">163</text:span></text:p></draw:text-box></draw:frame><draw:frame draw:style-name="fr1" draw:name="7" text:anchor-type="paragraph" svg:x="0.834cm" svg:y="0.907cm" svg:width="13.157cm" svg:height="18.094cm" draw:z-index="9"><draw:text-box><text:p text:style-name="P3"><text:span text:style-name="CharStyle3">ich wpływem hermetyzm zmieniał się i rozwijał. W Egipcie, od wczesnej starożytności poświęcano wiele uwagi kamieniom szlachetnym, metalom, rudom, stopom i wszelkim zagadnieniom, które w jakiś sposób powiązane były z chemią i bogactwami dostar­czanymi przez ziemię. O ile wydobycie złota było przywilejem zarezerwowanym dla faraonów, o tyle przedsięwzięcia związane z produkcją stopów bądź imitacji szlachet­nych materiałów zmonopolizowane były przez kapłanów, będących najbardziej wy­kształconą częścią społeczeństwa, którzy dzięki swej wiedzy i umiejętnościom mogli dbać o to, aby ich pozycja pozostała niezagrożona. Byli oni, jak wskazują znalezione papirusy nazwane lejdejskim i sztokholmskim, biegłymi eksperymentatorami i świetnie opanowali technikę obróbki oraz uzyskiwania zarówno prawdziwych metali, ich stopów, barwników i kamieni szlachetnych, jak też ich imitowania (H 51)</text:span><text:span text:style-name="CharStyle3"><text:span text:style-name="T3">3</text:span></text:span><text:span text:style-name="CharStyle3">. Trudno dziś orzec, w jakim stopniu egipscy rzemieślnicy świadomi byli popełniania fałszerstwa - mogli bowiem wierzyć, że stworzone przez nich przedmioty mają wartość równą tym otrzyma­nym metodami klasycznymi - z pewnością jednak można tutaj dopatrywać się jednego ze źródeł powstania idei przemiany metali. Patronem tej wiedzy był bóg Thot, który z chwilą tryumfu Greków utożsamiony został z Hermesem - temu synkretyzmowi służył zresztą fakt, że obaj bogowie związani byli z podziemnym światem umarłych.</text:span></text:p><text:p text:style-name="P25"><text:span text:style-name="CharStyle3">W hellenistycznym Egipcie, którego centrum stanowiła Aleksandria, obok kosmo- gonii hermetycznej i praktyki chemiczno-technologicznej egipskich kapłanów, niczym w tyglu, mieszały się z sobą poglądy greckich filozofów, a także mistyka żydowska związana z kabałą. Z połączenia tych koncepcji wyrosła alchemia, w której odnajduje­my ślady wszystkich powyższych wpływów - wpływów, które miały zaciążyć na kształcie dróg, jakimi podążyli poszukiwacze kamienia filozoficznego w następnych wiekach. Warto zaznaczyć, że także na Dalekim Wschodzie rozwinięta została, nieza­leżnie od grecko-egipskiej, myśl alchemiczna. Miała ona jednak umiarkowany lub nie miała żadnego wpływu na poszukiwania kamienia filozoficznego na Zachodzie.</text:span></text:p><text:h text:style-name="P43" text:outline-level="2"><text:bookmark-start text:name="bookmark5"/><text:bookmark-start text:name="bookmark4"/><text:span text:style-name="CharStyle20">Alchemicy - poszukiwacze złota</text:span><text:bookmark-end text:name="bookmark5"/><text:bookmark-end text:name="bookmark4"/></text:h><text:p text:style-name="P13"><text:span text:style-name="CharStyle3">Najważniejszą zasługą jaką alchemia oddała nowoczesnej nauce, były działania praktyczne związane z eksperymentami chemicznymi i przyjęcie podejścia empirycz­nego. Praktyka ta, niestety, była jednak późniejszym przekleństwem alchemii i powo­dem kłopotów samych adeptów. Istnieje niewątpliwa prawidłowość przejawiająca się w tym, że jeśli elementy jakiejś idei są atrakcyjne, prędzej czy później przenikają do zbiorowej świadomości. Przenikają niestety, w formie uproszczonej, często wyrwane z szerokiego kontekstu, w jakim zostały wypracowane, i zaczynają funkcjonować sa­modzielnie, co z czasem prowadzi do znacznych odstępstw od pierwotnej formy i udziwnień. W przypadku alchemii elementem takim stała się kwestia złota alche­micznego i poszukiwanie sposobu na transmutację metali. Poszukiwania te dla wielu stały się istotą alchemii i wpłynęły na sposób jej postrzegania przez społeczeństwo, jak również utożsamiania całego złożonego zagadnienia z tym jednym problemem.</text:span></text:p></draw:text-box></draw:frame><draw:frame draw:style-name="fr1" draw:name="8" text:anchor-type="paragraph" svg:x="0.843cm" svg:y="19.466cm" svg:width="13.132cm" svg:height="1.482cm" draw:z-index="10"><draw:text-box><text:p text:style-name="P16"><text:span text:style-name="CharStyle12"><text:span text:style-name="T3">3</text:span></text:span><text:span text:style-name="CharStyle12"><text:tab/>Lokalizację cytatów (lub odniesienia do odpowiednich stron) z pism Romana Bugaja podaję w tek­ście. stosując następujące skróty (cyfra w nawiasie oznacza stronę): H - </text:span><text:span text:style-name="CharStyle13">Hermetyzm,</text:span><text:span text:style-name="CharStyle12"> Zakład Narodowy im. Ossolińskich, Wrocław 1991; WPKF - W </text:span><text:span text:style-name="CharStyle13">poszukiwaniu kamienia filozoficznego,</text:span><text:span text:style-name="CharStyle12"> Wiedza Powszechna, Warszawa 1957.</text:span></text:p></draw:text-box></draw:frame></text:p>
      </text:section>
      <text:section text:style-name="Sect1" text:name="Section3">
        <text:p text:style-name="P48"><draw:line text:anchor-type="paragraph" draw:z-index="11" draw:style-name="gr2" draw:text-style-name="P64" svg:x1="0.903cm" svg:y1="20.041cm" svg:x2="6.008cm" svg:y2="20.041cm"><text:p/></draw:line></text:p>
        <text:p text:style-name="P2"><draw:frame draw:style-name="fr1" draw:name="9" text:anchor-type="paragraph" svg:x="0.903cm" svg:y="-0.101cm" draw:z-index="12"><draw:text-box fo:min-height="0.415cm" fo:min-width="0.474cm"><text:p text:style-name="P5"><text:span text:style-name="CharStyle18">164</text:span></text:p></draw:text-box></draw:frame><draw:frame draw:style-name="fr1" draw:name="10" text:anchor-type="paragraph" svg:x="0.81cm" svg:y="0.891cm" svg:width="13.208cm" svg:height="18.745cm" draw:z-index="13"><draw:text-box><text:p text:style-name="P27"><text:span text:style-name="CharStyle3">Przyczyna takiego stanu rzeczy tkwiła niewątpliwie w wielkiej słabości ludzkiej natury, jaką jest chciwość. Złoto, jako metal rzadko występujący w naturze, o wielu pożytecznych właściwościach fizykochemicznych, w wielu kulturach stało się symbo­lem i dowodem bogactwa, co związane było również z władzą, i jako takie budziło pożądanie. Nic więc dziwnego, że łatwe sposoby jego uzyskania i zdobycia korzyści, jakie płynęły z jego posiadania, wzbudzały ciekawość i wielu zapragnęło posiąść ta­jemnicę uzyskania tynktury. Niestety, tajemnica ta w istocie tajemnicą żadną nie była - nie istnieje bowiem żaden kamień filozoficzny, żadna substancja, która umożliwiałaby przemianę jakiejkolwiek substancji w złoto. Owszem, proces przemiany jednego pier­wiastka w inny, jak wykazali współcześni badacze, jest możliwy, ale procedura ta, nosząca notabene nazwę transmutacji, wymaga nowoczesnej techniki jądrowej i jest niezwykle kosztowna i nieopłacalna</text:span><text:span text:style-name="CharStyle3"><text:span text:style-name="T3">4</text:span></text:span><text:span text:style-name="CharStyle3">. Proces ten, choć nosi taką samą nazwę, co w zamierzchłej przeszłości i opiera się na tym samym podstawowym założeniu, w przebiegu swoim nie ma, poza końcowym efektem, nic wspólnego z wyimaginowa­ną transmutacją alchemiczną, która przy urządzeniach i sposobach wykorzystywanych przez alchemików nie mogła się powieść. Nie mogli jednak wiedzieć tego starożytni i średniowieczni laboranci, którzy mimo niepowodzeń nie ustawali w próbach.</text:span></text:p><text:p text:style-name="P36"><text:span text:style-name="CharStyle3">Z czasem poszukiwaniem kamienia filozoficznego zaczęło się interesować coraz więcej osób. W pracy Romana Bugaja czytamy:</text:span></text:p><text:p text:style-name="P38"><text:span text:style-name="CharStyle9">„Zagadnieniem produkowania sztucznego złota interesowali się nie tylko poważni uczeni i badacze natury, ale także królowie i możni, a także ubodzy szewcy, krawcy, bakalarze, wędrow­ni studenci, szarlatani, którzy obok tego zajmowali się wróżeniem i sprzedażą leków miłosnych. Auri sacra fames (‘święty głód złota’), a co za tym idzie, pragnienie szybkiego wzbogacenia się za pomocą alchemii, zawróciło wielu ludziom głowy i wprowadziło na manowce niedorzecznej empirii chemicznej. Ludzie popadali w pewnego rodzaju obłęd alchemiczny, zatracili zdrowy rozsądek, poddając doświadczeniom w swych prymitywnych laboratoriach wszystko to, co do­stało się im pod rękę - rośliny, metale, kwasy, odchody ludzkie i zwierzęce - prażąc i destylując najbardziej nieprawdopodobne mieszaniny różnorodnych substancji”. (WPKF 34)</text:span></text:p><text:p text:style-name="P28"><text:span text:style-name="CharStyle3">W opisie Bugaja dwie kwestie zasługują na podkreślenie i rozwinięcie. Pierwszą z nich jest znaczenie władców i ludzi wpływowych, którzy w dziejach alchemii ode­grali znaczną rolę. Stosunek tych ludzi do praktyki alchemicznej był ambiwalentny. Przede wszystkim niejako napędzali oni zainteresowanie poszukiwaniem złota, popie­rając prace adeptów, przyjmując ich na dwory i udostępniając laboratoria. Trudno mó­wić tu o pobudkach naukowych - w grę wchodziła przede wszystkim troska o zapeł­nienie skarbca. Wielu władców, ludzi nie zawsze wykształconych, z łatwością dawało się zainteresować pomysłami alchemików. Protekcja możnych dawała tym ostatnim szansę na prowadzenie swoich badań i duże nakłady potrzebne na kolejne doświadcze­nia. Współpraca ta jednak często nie kończyła się szczęśliwie dla badaczy, którzy, nie mogąc sprostać oczekiwaniom władców, z czasem wyczerpywali ich cierpliwość, koń­cząc w lochach lub na pozłacanych szubienicach (H 160). Wśród władców najbardziej „zasłużonych” w dziejach alchemii należy wymienić niewątpliwie cesarza Rudolfa II zwanego, z powodu swoich zainteresowań i mecenatu, niemieckim Hermesem. Przez jego dwór w Pradze przewinęło się wielu bardziej lub mniej zdolnych adeptów. Mieli oni nawet własną dzielnicę laboratoriów, która do dziś zwana jest Złotą uliczką. Nie­</text:span></text:p></draw:text-box></draw:frame><draw:frame draw:style-name="fr1" draw:name="11" text:anchor-type="paragraph" svg:x="0.87cm" svg:y="20.168cm" svg:width="13.115cm" svg:height="0.796cm" draw:z-index="14"><draw:text-box><text:p text:style-name="P29"><text:span text:style-name="CharStyle12"><text:span text:style-name="T3">4</text:span></text:span><text:span text:style-name="CharStyle12"><text:tab/>W. Ferenc, </text:span><text:span text:style-name="CharStyle13">Na początku była filozofia... Od alchemii do chemii.</text:span><text:span text:style-name="CharStyle12"> Wydawnictwo UMCS, Lublin 1998, s. 22.</text:span></text:p></draw:text-box></draw:frame></text:p>
      </text:section>
      <text:section text:style-name="Sect1" text:name="Section4">
        <text:p text:style-name="P49"><draw:line text:anchor-type="paragraph" draw:z-index="15" draw:style-name="gr2" draw:text-style-name="P64" svg:x1="0.915cm" svg:y1="19.687cm" svg:x2="5.995cm" svg:y2="19.687cm"><text:p/></draw:line></text:p>
        <text:p text:style-name="P2"><draw:frame draw:style-name="fr1" draw:name="12" text:anchor-type="paragraph" svg:x="13.48cm" svg:y="-0.101cm" draw:z-index="16"><draw:text-box fo:min-height="0.415cm" fo:min-width="0.466cm"><text:p text:style-name="P5"><text:span text:style-name="CharStyle18">165</text:span></text:p></draw:text-box></draw:frame><draw:frame draw:style-name="fr1" draw:name="13" text:anchor-type="paragraph" svg:x="0.822cm" svg:y="0.907cm" svg:width="13.183cm" svg:height="18.254cm" draw:z-index="17"><draw:text-box><text:p text:style-name="P3"><text:span text:style-name="CharStyle3">stety eksperymenty nie przynosiły oczekiwanych rezultatów, jednak cesarz nie podda­wał się, co spowodowało kłopoty skarbu i zaniedbanie spraw państwowych. Inni nie chcieli ustępować cesarzowi, co sprawiło, że „alchemia szerzyła się wówczas w Niem­czech prawie epidemicznie. Prawie każdy książę niemiecki utrzymywał na swym dwo­rze alchemika nadwornego [...]” (WPKF 96). W Polsce Zygmunt August i Zygmunt HI Waza także stworzyli dla szerzenia się alchemii dogodne warunki, przy czym ten ostatni miał zajmować się Sztuką osobiście.</text:span></text:p><text:p text:style-name="P28"><text:span text:style-name="CharStyle3">Z drugiej jednak strony wśród panujących znajdowali się czasem przeciwnicy al­chemii. Wśród najstarszych przekazów znajdujemy chiński edykt cesarski z roku 144 p.n.e., stanowiący, by wszyscy oszuści i podrabiacze złota byli poddawani publicznej egzekucji</text:span><text:span text:style-name="CharStyle3"><text:span text:style-name="T3">5</text:span></text:span><text:span text:style-name="CharStyle3">. Wydanie tego edyktu nie było jednak równoznaczne ze sprzeciwem wobec alchemii. Chodziło zapewne o ekonomiczne zagrożenie, a nie o całkowite zaprzestanie badań, bo późniejsze relacje dowodzą, że cesarz nadal popierał prace badaczy mające na celu odkrycie panaceum i tajemnicy długowieczności. Podobnymi przesłankami, jak chiński cesarz, kierował się papież Jan XXII, wydając w 1317 roku bullę potępiającą wszystkich oszustów, gdy w XIV wieku podrabianie złota stało się procederem wpły­wającym na ekonomię państwa</text:span><text:span text:style-name="CharStyle3"><text:span text:style-name="T3">6</text:span></text:span><text:span text:style-name="CharStyle3">. Nie wiadomo jednak, czy chodziło o walkę z fałsze­rzami drogocennych metali, czy z alchemią w ogóle, bo nawet po wydaniu dokumentu na dworze papieskim działali adepci (H 158), a Holmyard</text:span><text:span text:style-name="CharStyle3"><text:span text:style-name="T3">7</text:span></text:span><text:span text:style-name="CharStyle3"> z odrobiną ironii podaję, jakoby papież pozostawił ogromną fortunę pochodzenia alchemicznego.</text:span></text:p><text:p text:style-name="P28"><text:span text:style-name="CharStyle3">Drugą kwestią wartą uwagi był fenomen psychologiczny alchemii. Nie było to za­jęcie tanie - wyposażenie laboratorium i, przede wszystkim, złoto potrzebne w ekspe­rymentach (słynna zasada: „aby stworzyć złoto należy mieć złoto”) było niezwykle kosztowne. Studia alchemiczne i same próby pochłaniały mnóstwo czasu. Oczywistą zasadą jest, że im bardziej człowiek angażuje się w jakieś przedsięwzięcie, im bardziej mu się poświęca, tym mocniej zaczyna wierzyć w jego powodzenie i tym bardziej pragnie odnieść sukces. Motywacja ta, zwykle pomocna, niestety w tym przypadku nie mogła dopomóc w dotarciu do celu, bo otrzymanie złota ówczesnymi metodami było niemożliwe. Kierowani nią ludzie wpędzali się w obłędne dążenia, z czasem całkowi­cie pochłaniające niedoszłych posiadaczy kamienia filozoficznego, którzy nie potrafili, mimo kolejnych niepowodzeń, poddać się i wyzbywali się jakiegokolwiek sceptycy­zmu. Możliwe również, że warunki, w jakich pracowali adepci powodowały z czasem obłęd. Współczesnej biopsychologii znany jest wpływ niektórych substancji na układ nerwowy człowieka, które w znaczący sposób powodować mogą zmiany w zachowa­niu i osobowości. W alchemicznych laboratoriach było wykorzystywanych i powsta­wało wiele trujących i żrących substancji - pary siarki, związki rtęci i ołowiu. Nie jest wykluczone, że ich długotrwałe działanie na organizm skutkowało zmianami w psy­chice, powodując szaleństwo i obłęd.</text:span></text:p><text:p text:style-name="P28"><text:span text:style-name="CharStyle3">Alchemia stała się w końcu dla wielu przedsiębiorczych oszustów łatwą drogą do wzbogacenia się. Pomysłowi mistyfikatorzy wykorzystywali z zadziwiającą łatwością naiwność wielu zamożnych ludzi ciekawych tajemnicy pozwalającej na zwielokrotnie­nie ich majątków. Wiele jest świadectw tego, jak podający się za mędrców przybysze aranżowali „transmutacje”. Używając przygotowanych przez siebie naczyń lub odpo­</text:span></text:p></draw:text-box></draw:frame><draw:frame draw:style-name="fr1" draw:name="14" text:anchor-type="paragraph" svg:x="1.348cm" svg:y="19.821cm" svg:width="7.729cm" svg:height="0.399cm" draw:z-index="18"><draw:text-box><text:p text:style-name="P30"><text:span text:style-name="CharStyle12"><text:span text:style-name="T3">5</text:span></text:span><text:span text:style-name="CharStyle12"><text:tab/>E.J. </text:span><text:span text:style-name="CharStyle12"><text:span text:style-name="T2">Holmyard, </text:span></text:span><text:span text:style-name="CharStyle13"><text:span text:style-name="T2">Alchemy,</text:span></text:span><text:span text:style-name="CharStyle12"><text:span text:style-name="T2"> Penguin </text:span></text:span><text:span text:style-name="CharStyle12">Books, London 1957, s. 31.</text:span></text:p></draw:text-box></draw:frame><draw:frame draw:style-name="fr1" draw:name="15" text:anchor-type="paragraph" svg:x="1.348cm" svg:y="20.219cm" svg:width="7.729cm" svg:height="0.314cm" draw:z-index="19"><draw:text-box><text:p text:style-name="P32"><text:span text:style-name="CharStyle13"><text:span text:style-name="T3">6</text:span></text:span><text:span text:style-name="CharStyle13"><text:tab/>Ibidem,</text:span><text:span text:style-name="CharStyle12"> s. 145.</text:span></text:p></draw:text-box></draw:frame><draw:frame draw:style-name="fr1" draw:name="16" text:anchor-type="paragraph" svg:x="1.348cm" svg:y="20.576cm" svg:width="7.729cm" svg:height="0.381cm" draw:z-index="20"><draw:text-box><text:p text:style-name="P32"><text:span text:style-name="CharStyle13"><text:span text:style-name="T3">7</text:span></text:span><text:span text:style-name="CharStyle13"><text:tab/>Ibidem,</text:span><text:span text:style-name="CharStyle12"> s. 148.</text:span></text:p></draw:text-box></draw:frame></text:p>
      </text:section>
      <text:section text:style-name="Sect1" text:name="Section5">
        <text:p text:style-name="P50"><draw:line text:anchor-type="paragraph" draw:z-index="21" draw:style-name="gr2" draw:text-style-name="P64" svg:x1="0.919cm" svg:y1="20.389cm" svg:x2="6.017cm" svg:y2="20.389cm"><text:p/></draw:line></text:p>
        <text:p text:style-name="P2"><draw:frame draw:style-name="fr1" draw:name="17" text:anchor-type="paragraph" svg:x="0.912cm" svg:y="-0.101cm" draw:z-index="22"><draw:text-box fo:min-height="0.415cm" fo:min-width="0.474cm"><text:p text:style-name="P5"><text:span text:style-name="CharStyle18">166</text:span></text:p></draw:text-box></draw:frame><draw:frame draw:style-name="fr1" draw:name="18" text:anchor-type="paragraph" svg:x="0.827cm" svg:y="0.891cm" svg:width="13.174cm" svg:height="17.018cm" draw:z-index="23"><draw:text-box><text:p text:style-name="P3"><text:span text:style-name="CharStyle3">wiednio wydrążonych kawałków węgla albo powleczonych zwykłym metalem bryłek szlachetnych kruszców, przeprowadzali w obecności niedowiarków „udane” przemia­ny ołowiu lub rtęci w złoto. Zachwyceni i zadziwieni oszukani za wielką cenę odku­pywali potem cudowny proszek użyty do transmutacji, ale gdy alchemicy odchodzili, posiadacze nabytego „eliksiru” nie byli już w stanie powtórzyć eksperymentu samo­dzielnie. Dokładny opis takiego oszustwa znajdujemy w opowiadaniu sługi kanonika w </text:span><text:span text:style-name="CharStyle21">Opowieściach kanterberyjskicił.</text:span><text:span text:style-name="CharStyle3"> Należy przypuszczać, że jeśli Chaucer poświęcił mu tyle uwagi, to był to proceder dość rozpowszechniony. Sługa kanonika przytacza jeszcze w swoim opowiadaniu zgoła odmienny przykład uprawiania alchemii, a mia­nowicie przedstawia losy swojego pana. Duchowny ten, prowadząc własne poszukiwa­nia kamienia, postradał całą fortunę, wpędzając się z czasem w długi i nędzę, zmuszo­ny ukrywać się przed wierzycielami. Kontrast tych dwóch postaci i zupełnie odmienne ich losy wydają się bardzo znaczące. Należałoby w tym miejscu dokonać wyraźnego podziału między zwykłych oszustów, którzy albo przez frustrację wynikłą z niepowo­dzeń ich prób, albo po prostu przez wyrachowanie, wykorzystywali naiwność bogatych ludzi i znikali z ich pieniędzmi oraz na ludzi omamionych żądzą zysku, którzy w popę­kanych tyglach pełnych żużlu tracili całe swoje majątki, ale którzy nadal święcie wie­rzyli, że są już blisko upragnionego celu, dzięki czemu odzyskają dawną zamożność i staną się sławni. O ile tych pierwszych należy potępić z całą surowością (tak zresztą traktowani byli już przez co światlejszych i krytycznych ówczesnych, czego przykła­dem jest komentarz Chaucera) jako zwykłych przestępców, o tyle tym drugim należa­łoby jedynie współczuć, gdyż padając ofiarą swojej chciwości i braku sceptycyzmu, tracili cały majątek i życie w pogoni za nieosiągalną złudą. Faktem jest jednak, że za­równo jedni, jak i drudzy określani byli wspólnym mianem alchemików, co wizerun­kowi alchemii na pewno się nie przysłużyło, i że to przeciwko nim wydawane były wszelkie edykty potępiające i zakazujące uprawiania Sztuki. Dla jednych, jak i drugich główną motywacją była chęć wzbogacenia się i poza pozostawieniem po sobie legend, nie przyczynili się w żadnym stopniu do rozwoju myśli naukowej.</text:span></text:p><text:p text:style-name="P28"><text:span text:style-name="CharStyle3">Pozostając przy oszustwach dokonywanych przez alchemików, wypada omówić jeszcze jeden aspekt tej sprawy. Często zdarzało się, że nawet wybitni uczeni odwoły­wali się do tej metody, pozorując transmutacje na dworach możnych. Ludzie ci mieli dużą wiedzę i doświadczenie praktyczne i umieli uzyskiwać substancje przypominają­ce właściwościami szlachetne kruszce i w takich sytuacjach umiejętności te wykorzy­stywali. Nie należy sądzić, że nie byli świadomi oszustwa. Usprawiedliwienie dla ich postępowania jest jednak inne - działania te miały na celu uzyskanie przychylności ludzi majętnych, którzy byli w stanie wyłożyć pieniądze potrzebne na badania; przeko­nanie ich o możliwościach alchemii, aby badacz mógł nadal prowadzić swoje prace, które, jak mniemał, już wkrótce doprowadzą go do upragnionego celu. Wątek ten wi­doczny jest na przykład w życiorysie polskiego alchemika Michała Sędziwoja, któremu właśnie w taki sposób zdarzało się postępować. </text:span><text:span text:style-name="CharStyle3"><text:span text:style-name="T3">*</text:span></text:span></text:p></draw:text-box></draw:frame><draw:frame draw:style-name="fr1" draw:name="19" text:anchor-type="paragraph" svg:x="1.36cm" svg:y="20.525cm" draw:z-index="24"><draw:text-box fo:min-height="0.441cm" fo:min-width="12.455cm"><text:list xml:id="list1201666232" text:style-name="L2"><text:list-item><text:p text:style-name="P44"><text:span text:style-name="CharStyle12"><text:tab/>G. Chaucer, </text:span><text:span text:style-name="CharStyle13">Opowieści kanterberyjskie - wybór.</text:span><text:span text:style-name="CharStyle12"> Zakład Narodowy im. Ossolińskich, Wrocław 1963.</text:span></text:p></text:list-item></text:list></draw:text-box></draw:frame></text:p>
      </text:section>
      <text:section text:style-name="Sect1" text:name="Section6">
        <text:p text:style-name="P51"><draw:line text:anchor-type="paragraph" draw:z-index="25" draw:style-name="gr2" draw:text-style-name="P64" svg:x1="0.912cm" svg:y1="20.05cm" svg:x2="5.992cm" svg:y2="20.05cm"><text:p/></draw:line></text:p>
        <text:p text:style-name="P2"><draw:frame draw:style-name="fr1" draw:name="20" text:anchor-type="paragraph" svg:x="13.492cm" svg:y="-0.101cm" draw:z-index="26"><draw:text-box fo:min-height="0.415cm" fo:min-width="0.466cm"><text:p text:style-name="P5"><text:span text:style-name="CharStyle18">167</text:span></text:p></draw:text-box></draw:frame><draw:frame draw:style-name="fr1" draw:name="21" text:anchor-type="paragraph" svg:x="0.827cm" svg:y="1.009cm" svg:width="13.174cm" svg:height="18.533cm" draw:z-index="27"><draw:text-box><text:h text:style-name="P42" text:outline-level="2"><text:bookmark-start text:name="bookmark7"/><text:bookmark-start text:name="bookmark6"/><text:span text:style-name="CharStyle20">Alchemicy - badacze tajemnic natury</text:span><text:bookmark-end text:name="bookmark7"/><text:bookmark-end text:name="bookmark6"/></text:h><text:p text:style-name="P27"><text:span text:style-name="CharStyle3">Czas przejść teraz do rozważań na temat tych twórców alchemii, których dzieła i teorie stanowiły oparcie dla poszukiwaczy sztucznego złota, chcących dzięki Sztuce poznać tajemnice świata. Jak już zostało zaznaczone powyżej, swe powstanie zawdzię­cza alchemia starożytnym Grekom. Hermes, stworzyciel świata w arkadyjskiej kosmo- gonii, stał się patronem wszystkich zajmujących się badaniem tajemnych sił drzemią­cych w naturze. Jakkolwiek teoretyczne fundamenty położyli greccy filozofowie zaj­mujący się teorią budowy materii, zagadnienie to było przedmiotem refleksji już od najdawniejszych czasów. Pierwsze próby wyjaśnienia powstania świata i, co się nie­odłącznie z tym wiąże, jego budowy, znajdujemy w mitologiach. Najczęściej dają one zgodne świadectwo, że świat powstał z chaosu - pierwotnego bezładu, w którym obec­ne były „ziarna” czy też „zarodki” przyszłych substancji, w mitologii greckiej nazywa­nego z tej przyczyny czworojednią. Z chaosu, wskutek działania boskiej siły spraw­czej, wyłaniają się żywioły. Jak się okazuje, wizja ta bardzo przypomina wyjaśnienia współczesnych naukowców, twierdzących, że u swego zarania wszechświat miał formę niezwykle skondensowanej kuli, z której, w wyniku wielkiego wybuchu, zaczął się rozszerzać, na skutek czego z cząstek elementarnych powstawały i nadal powstają pierwiastki. Zasada jedności materii</text:span><text:span text:style-name="CharStyle3"><text:span text:style-name="T3">9</text:span></text:span><text:span text:style-name="CharStyle3"> wspólna jest dla obu koncepcji, choć różna w szczegółach. Zgodnie z nią cały wszechświat zbudowany jest z określonej liczby podstawowego budulca, a ogromna różnorodność, z którą się stykamy jest wynikiem jego wymieszania w różnych proporcjach. Można było założyć, że istnieje możliwość zmiany tych proporcji, co mogłoby pozwalać na dowolne przemiany zarówno w obrę­bie przyrody ożywionej, jak i martwej. Zastosowana z rozmachem zasada ta pozwoliła Grekom snuć wizje dalszych przemian. Wiara w możliwość przemiany - metamorfozy - dała twórcom mitologii asumpt do opisywania cudownych wydarzeń, takich jak przyjmowanie przez bogów postaci zwierząt czy na przykład stworzenie legendy o królu Midasie, którego dotyk miał przeistaczać wszystko w złoto. Rozważania te skażone są dużą dozą nonszalancji, jednak już greccy filozofowie wykazywali bardziej racjonalne rozumienie implikacji wyprowadzonych z zasady jedności materii i starali się zamknąć je w konkretne systemy.</text:span></text:p><text:p text:style-name="P27"><text:span text:style-name="CharStyle3">Jońscy filozofowie przyrody zastąpili chaos pierwszym pierwiastkiem - pramaterią, z której wszystko miało powstać. W zależności od koncepcji była to woda (Tales), powietrze (Anaksymenes) lub ogień (jak u Heraklita). Demokryt był stosunkowo naj­bliżej dzisiejszej koncepcji budowy świata, tworząc koncepcję atomów. Teoria jego nie spotkała się niestety z szerokim uznaniem i została podjęta, już w naukowej postaci, dopiero przez Daltona na początku XIX wieku. Największy wpływ na późniejszych teoretyków alchemii miały poglądy Empedoklesa i Arystotelesa. Myśliciele ci stwo­rzyli system oparty na czterech niepodzielnych żywiołach - elementach, z których miała się składać cała materia. Arystoteles rozwinął naukę Empedoklesa, przypisując żywiołom charakterystyczne jakości tworzące pary: gorąco - zimno i wilgotność - suchość (H 67). Każdy z elementów posiadał dwie inne jakości. Elementy mogły ule­gać przemianie jeden w drugi, przy czym musiały posiadać jedną wspólną jakość; i tak</text:span></text:p></draw:text-box></draw:frame><draw:frame draw:style-name="fr1" draw:name="22" text:anchor-type="paragraph" svg:x="0.861cm" svg:y="20.177cm" svg:width="13.115cm" svg:height="0.796cm" draw:z-index="28"><draw:text-box><text:p text:style-name="P17"><text:span text:style-name="CharStyle12"><text:span text:style-name="T3">9</text:span></text:span><text:span text:style-name="CharStyle12"><text:tab/>Należy zwrócić uwagę na nieco inne znaczenie słowa „materia” u starożytnych Greków. Materialność przypisywali oni również bogom.</text:span></text:p></draw:text-box></draw:frame></text:p>
      </text:section>
      <text:section text:style-name="Sect1" text:name="Section7">
        <text:p text:style-name="P52"/>
        <text:p text:style-name="P2"><draw:frame draw:style-name="fr1" draw:name="23" text:anchor-type="paragraph" svg:x="0.907cm" svg:y="-0.101cm" draw:z-index="29"><draw:text-box fo:min-height="0.415cm" fo:min-width="0.466cm"><text:p text:style-name="P5"><text:span text:style-name="CharStyle18">168</text:span></text:p></draw:text-box></draw:frame><draw:frame draw:style-name="fr1" draw:name="24" text:anchor-type="paragraph" svg:x="0.848cm" svg:y="0.891cm" svg:width="13.132cm" svg:height="18.279cm" draw:z-index="30"><draw:text-box><text:p text:style-name="P3"><text:span text:style-name="CharStyle3">np. ogień, który był suchy i gorący mógł ulegać zmianie w powietrze, które było gorące i wilgotne. Teoria zakładająca możliwość przemiany pierwiastków - elementów stała się podstawą alchemii, konsekwentnie bowiem twierdząc, że wszystkie ciała składają się z elementów, różniąc się jedynie ich proporcjami, i że elementy mogą ulegać przemianie, dochodzi się do stwierdzenia, iż zmieniając ilościowe proporcje składników ciał, zmienić można ich właściwości jakościowe, czyli dokonać transmutacji.</text:span></text:p><text:p text:style-name="P13"><text:span text:style-name="CharStyle3">Wnioski te, w obliczu osiągnięć dzisiejszej chemii i fizyki, są niewątpliwe zbyt da­leko posunięte i nie znajdują potwierdzenia w empirii, jednak sama idea leżąca u pod­stawy jest całkiem poprawna. Miejsce elementów, które miały być niepodzielną pod­stawą, zajęły dziś protony i neutrony - cząsteczki, z których składają się jądra atomów wszystkich bez wyjątku pierwiastków. Jak zakładali to starożytni, istnieje możliwość przemiany pierwiastków poprzez zmianę liczby cząsteczek w ich jądrach, jednak pro­ces ten przebiega zupełnie inaczej niż to sobie wyobrażali, wymaga olbrzymich energii i dotyczyć może niewielkiej ilości pojedynczej substancji - przemiany całych istot lub przedmiotów są - przynajmniej przy dzisiejszym stanie wiedzy - niemożliwe. Wartym uwagi dokonaniem nauki jest podważenie, za sprawą odkrycia kwarków, twierdzenia o niepodzielności cząstek jeszcze niedawno uważanych za elementarne. Skoro więc wciąż okazuje się, że naukowcy jeszcze czegoś nie wiedzą i że wciąż mylą się, trudno piętnować alchemików prowadzących swoje badania zgodnie z założeniami filozofii Arystotelesa.</text:span></text:p><text:p text:style-name="P13"><text:span text:style-name="CharStyle3">Pierwsze pisma alchemiczne pochodzą z II wieku p.n.e. Ich autorstwo przypisuje się Bolosowi Demokritosowi (zw. Pseudo-Demokrytem)</text:span><text:span text:style-name="CharStyle3"><text:span text:style-name="T3">10</text:span></text:span><text:span text:style-name="CharStyle3">. W swoim dziele </text:span><text:span text:style-name="CharStyle21">Physika </text:span><text:span text:style-name="CharStyle3">opisuje on sposoby produkcji złota, srebra i drogich kamieni. Są to przede wszystkim recepty i przepisy techniczne przedstawiające różne metody topienia i barwienia metali w taki sposób, aby przypominały złoto. W epoce, gdy metody testowania metali nie były jeszcze na wysokim poziomie, imitacje lub stopy przypominające złoto barwą, mogły uchodzić za prawdziwe i być dowodem na możliwość dokonywania transmuta­cji. Duży wkład w rozwój alchemii miała także, co dziwne, jeśli weźmiemy pod uwagę starożytność, kobieta nazywana Marią Żydówką, którą późniejsi autorzy uważali za siostrę Mojżesza. Była ona znakomitą eksperymentatorką (H 89) i to jej alchemia za­wdzięcza wynalezienie i zastosowanie wielu aparatów służących do destylacji i innych procesów koniecznych do osiągnięcia Wielkiego Dzieła. Szkoła aleksandryjska była ośrodkiem, z którego wyszło wielu alchemików, i w którym rodziły się nowe koncep­cje. Osiągnięcia tej szkoły opisał żyjący na przełomie III i IV wieku Zosimos z Pano- polis w dziele, które stanowi kompendium ówczesnej wiedzy alchemicznej. Da się tu zauważyć zjawisko legitymizacji i uwiarygodniania alchemii - w czasach Zosimosa i jego następców za ojców alchemii podawano Hermesa, Mojżesza, Platona, Arystote­lesa i Ostanesa</text:span><text:span text:style-name="CharStyle3"><text:span text:style-name="T3">11</text:span></text:span><text:span text:style-name="CharStyle3">. Thorndike zaś podaję, że, według Zosimosa, sztuki alchemicznej nauczył ludzi anioł</text:span><text:span text:style-name="CharStyle3"><text:span text:style-name="T3">12</text:span></text:span><text:span text:style-name="CharStyle3">, co miało niewątpliwie wskazywać na jej boskie pochodzenie. Powoływanie się na mędrców z przeszłości było szeroko praktykowane w antyku i średniowieczu - dzięki temu autorzy uwierzytelniali swoje twierdzenia, przypisując je uznanym autorytetom. Rola autorytetu silnie odbiła się na historii nauki, w tym także alchemii. Bezkrytyczne wyznawanie poglądów prezentowanych przez Arystotelesa,</text:span></text:p></draw:text-box></draw:frame><draw:frame draw:style-name="fr1" draw:name="25" text:anchor-type="paragraph" svg:x="1.381cm" svg:y="19.814cm" svg:width="4.554cm" svg:height="0.39cm" draw:z-index="31"><draw:text-box><text:p text:style-name="P24"><text:span text:style-name="CharStyle12"><text:span text:style-name="T3">10</text:span></text:span><text:span text:style-name="CharStyle12"><text:tab/>E.J. </text:span><text:span text:style-name="CharStyle12"><text:span text:style-name="T2">Holmyard, </text:span></text:span><text:span text:style-name="CharStyle13">op.cit.,</text:span><text:span text:style-name="CharStyle12"> s. 23.</text:span></text:p></draw:text-box></draw:frame><draw:frame draw:style-name="fr1" draw:name="26" text:anchor-type="paragraph" svg:x="1.381cm" svg:y="20.211cm" svg:width="4.554cm" svg:height="0.305cm" draw:z-index="32"><draw:text-box><text:p text:style-name="P22"><text:span text:style-name="CharStyle13"><text:span text:style-name="T3">11</text:span></text:span><text:span text:style-name="CharStyle13"><text:tab/>Ibidem,</text:span><text:span text:style-name="CharStyle12"> s. 25.</text:span></text:p></draw:text-box></draw:frame><draw:frame draw:style-name="fr1" draw:name="27" text:anchor-type="paragraph" svg:x="1.381cm" svg:y="20.558cm" svg:width="4.554cm" svg:height="0.399cm" draw:z-index="33"><draw:text-box><text:p text:style-name="P18"><text:span text:style-name="CharStyle12"><text:span text:style-name="T3">12</text:span></text:span><text:span text:style-name="CharStyle12"><text:tab/>L. Thorndike, </text:span><text:span text:style-name="CharStyle13">op.cit.,</text:span><text:span text:style-name="CharStyle12"> </text:span><text:span text:style-name="CharStyle12"><text:span text:style-name="T2">vol. </text:span></text:span><text:span text:style-name="CharStyle12">I, s. 195.</text:span></text:p></draw:text-box></draw:frame></text:p>
      </text:section>
      <text:section text:style-name="Sect1" text:name="Section8">
        <text:p text:style-name="P53"/>
        <text:p text:style-name="P2"><draw:frame draw:style-name="fr1" draw:name="28" text:anchor-type="paragraph" svg:x="13.51cm" svg:y="-0.101cm" draw:z-index="34"><draw:text-box fo:min-height="0.415cm" fo:min-width="0.474cm"><text:p text:style-name="P5"><text:span text:style-name="CharStyle18">169</text:span></text:p></draw:text-box></draw:frame><draw:frame draw:style-name="fr1" draw:name="29" text:anchor-type="paragraph" svg:x="0.792cm" svg:y="0.907cm" svg:width="13.242cm" svg:height="19.219cm" draw:z-index="35"><draw:text-box><text:p text:style-name="P4"><text:span text:style-name="CharStyle3">a w późniejszym czasie przez Gebera, Alberta Wielkiego, św. Tomasza i kilku innych uczonych, którzy stali się ulubionymi osobami, na które powoływali się wszyscy al­chemicy, było powodem zastoju i braku nowych koncepcji w średniowiecznej nauce. Jak się bowiem okazało, ci wielcy mędrcy mylili się w wielu dziedzinach, jednak ich koncepcje były w najwyższym poważaniu i znajdowały wielu, którzy swoimi ekspe­rymentami dowodzili ich „prawdziwości”. Powszechna akceptacja dla tych teorii była problemem dla badaczy, którzy, opierając się na własnych obserwacjach, dochodzili do poprawnych wniosków - sprzecznych jednak z ogólnie przyjętymi założeniami. Pro­blem autorytetów przysparza także dziś wielu kłopotów historykom. Wielu mniej zna­nych autorów, pragnąc, aby ich dzieła były czytane i poważane, podpisywało je imio­nami sławnych filozofów lub alchemików, lub zgoła uczonych niezajmujących się tą dziedziną, ale o ugruntowanej sławie. Autorstwo niektórych traktatów nie zostało więc zweryfikowane z całą pewnością do dnia dzisiejszego. Wracając do Zosimosa - który, na marginesie, także stał się cytowanym autorytetem - oprócz zebrania całej dotych­czasowej wiedzy alchemicznej, był on twórcą kilku koncepcji, które w wiekach póź­niejszych będą przewijać się dość często. To u niego po raz pierwszy spotykamy się z ideą kamienia filozoficznego, zwanego Xerionem (H 99). Substancja ta, uzyskana przy użyciu złota, była swego rodzaju nasieniem, które dodane do nieszlachetnego metalu, działając niczym drożdże, przemieniało je w najprawdziwszy szlachetny kru­szec. Kolejną teorią, która upowszechniła się wśród późniejszych alchemików była koncepcja, że alchemia jest niczym innym, jak naśladowaniem i przyspieszaniem pro­cesów natury (H 100). Alchemik powinien był więc obserwować i studiować naturę oraz zjawiska, które się w niej dokonują, a wiedza alchemiczna była przede wszystkim wiedzą o budowie i procesach zachodzących w otaczającym świecie. Ale Sztuka nie jest sposobem na uzyskiwanie bogactwa - Zosimos potępia wszelkich oszustów żąd­nych złota, zalecając im raczej ożenić się z bogatą kobietą niż zajmować się alchemią (H 96). Alchemik ten był bowiem przede wszystkim hermetykiem i mistykiem, który równy nacisk, jak na praktykę alchemiczną, kładł na kontemplację i modlitwę. U niego wreszcie znajdujemy źródło idei eliksiru życia - kamień filozoficzny może być cu­downie uzdrawiającą i oczyszczającą substancją-jest to więc pierwszy krok na drodze zainteresowań alchemików medycyną i zagadnieniem życia ludzkiego.</text:span></text:p><text:p text:style-name="P27"><text:span text:style-name="CharStyle3">Dziedzictwo aleksandryjskie zostało w późniejszych wiekach przejęte przez Ara­bów, którym kultura europejska zawdzięcza ocalenie i przekazanie jej myśli starożyt­nej. W czasach, kiedy w Europie trwały plemienne walki, ciągłe migracje i najazdy, niewielu było ludzi, którzy poświęcaliby się nauce, w wyniku czego podupadła ona na okres kilku wieków. Natomiast Arabowie w tym czasie z zainteresowaniem odkrywali i rozwijali naukową i filozoficzną myśl antyczną. Opierając się na teorii Arystotelesa, arabscy uczeni rozwijali badania nad budową metali i procesami zachodzącymi w przyrodzie. Najsłynniejszym z alchemików w świecie islamu był Geber (bądź Dża- bir)</text:span><text:span text:style-name="CharStyle3"><text:span text:style-name="T3">13</text:span></text:span><text:span text:style-name="CharStyle3">. Z czasem stał się on szanowanym autorytetem, co spowodowało przypisanie mu autorstwa wielu ksiąg, co z kolei komplikuje sprawę dotarcia do jego własnych poglą­dów. Z pewnością jednak to jego należy uznać za twórcę teorii o siarkowo-rtęciowej budowie metali. Różne proporcje tych dwóch substancji lub stopień niedoskonałości jednej z nich decydują o rodzaju metalu. Alchemik może więc, poprzez odpowiednie dobranie proporcji i zastosowanie czystych substancji, stworzyć srebro lub złoto. Nale­</text:span></text:p></draw:text-box></draw:frame><draw:frame draw:style-name="fr1" draw:name="30" text:anchor-type="paragraph" svg:x="0.792cm" svg:y="20.583cm" svg:width="13.242cm" svg:height="0.399cm" draw:z-index="36"><draw:text-box><text:p text:style-name="P33"><text:span text:style-name="CharStyle12"><text:span text:style-name="T3">13</text:span></text:span><text:span text:style-name="CharStyle12"><text:tab/>E.J. Holmyard, </text:span><text:span text:style-name="CharStyle13">op.cit.,</text:span><text:span text:style-name="CharStyle12"> s. 66.</text:span></text:p></draw:text-box></draw:frame></text:p>
      </text:section>
      <text:section text:style-name="Sect1" text:name="Section9">
        <text:p text:style-name="P54"/>
        <text:p text:style-name="P2"><draw:frame draw:style-name="fr1" draw:name="31" text:anchor-type="paragraph" svg:x="0.882cm" svg:y="-0.101cm" draw:z-index="37"><draw:text-box fo:min-height="0.415cm" fo:min-width="0.483cm"><text:p text:style-name="P5"><text:span text:style-name="CharStyle18">170</text:span></text:p></draw:text-box></draw:frame><draw:frame draw:style-name="fr1" draw:name="32" text:anchor-type="paragraph" svg:x="0.813cm" svg:y="0.907cm" svg:width="13.199cm" svg:height="18.508cm" draw:z-index="38"><draw:text-box><text:p text:style-name="P8"><text:span text:style-name="CharStyle3">ży jednak zaznaczyć, że rtęć i siarka w tej teorii nie są nazwami rzeczywistych, zna­nych nam substancji, ale nazwami „hermetycznych” pierwiastków, które tylko niektó­rymi jakościami zbliżone są do tych występujących naturalnie. Odkrycie tych pier­wiastków stanowiło prawdopodobnie główny problem dla alchemików. Mamy tu przy­kład wprowadzania do Sztuki tajemniczości i alegoryczności. Stanie się to jednym z głównych zarzutów przeciwników alchemii. Jednym z nich był Robert Boyle:</text:span></text:p><text:p text:style-name="P40"><text:span text:style-name="CharStyle9">„Piszą niezrozumiale nie dlatego, by poczytywali posiadane przez siebie wiadomości za na­zbyt drogocenne, żeby godziło się je wyjaśniać, lecz dlatego, iż obawiają się, że jeśliby zostały wyjaśnione, ludzie rychło by się spostrzegli, że bynajmniej nie są one tak drogocenne”</text:span><text:span text:style-name="CharStyle9"><text:span text:style-name="T4">14</text:span></text:span><text:span text:style-name="CharStyle9">.</text:span></text:p><text:p text:style-name="P14"><text:span text:style-name="CharStyle3">Zapewne jest w tych słowach dużo racji, a alegoryczno-mistyczny styl pisarstwa al­chemicznego, który stał się niemalże obowiązującym, zwłaszcza w późnym średnio­wieczu i w renesansie, mógł być również sposobem na uniknięcie przez, nieposiadają- cych żadnych sekretów, alchemików całkowitej demaskacji. Nie należy jednak zbyt surowo osądzać badaczy, którzy, wierząc, że są w posiadaniu prawdziwych sekretów natury, wykładali je w formie trudnej do odszyfrowania, aby nie dopuścić do tak po­tężnej wiedzy chciwych i głupich profanów. Jeszcze w XVII wieku w odpowiedzi na publikację Boyle’a, będącą sprawozdaniem z obserwowanej przez niego rzekomej transmutacji, co do której nie chciał podać wszystkich szczegółów, Izaak Newton po­chwalił taką postawę i radził, żeby, jeśli rzeczywiście wiadomości o autentyczności transmutacji okażą się sprawdzone, zachować szczegóły w najgłębszej tajemnicy (H 233). Tajemniczość ta mogła również przyczyniać się do popularności alchemii - doskonale wiadomo, że niezrozumiałość i aura tajemnicy zawsze pociąga ludzi, a do­datkowo był to stosunkowo łatwy sposób wyjaśniania sobie niepowodzeń - wynikały one po prostu z niedokładnego zrozumienia receptury.</text:span></text:p><text:p text:style-name="P14"><text:span text:style-name="CharStyle3">Cokolwiek jednak będziemy myśleć na temat nie do końca jasnej, choć rozbudowa­nej i konsekwentnej teorii Gebera, faktem jest, że, tak jak wielu alchemików, był on raczej badaczem tajemnic natury, aniżeli oszustem. W obrębie jego zainteresowań, podobnie jak licznych jemu współczesnych, znajdowała się medycyna i astrologia, która bardzo silnie łączyła się z alchemią, a także muzyka, ściśle powiązana z nauką o ciałach niebieskich. Zainteresowania te nie wynikały, jak się wydaje, z chciwości, a jedynie z prawdziwego zaciekawienia otaczającym światem. A przyjmowały one niekiedy bardzo konkretny i naukowy, jak na tamte czasy, charakter. Chemia i nauka w ogóle, zawdzięcza wiele piszącemu kilkadziesiąt lat po Geberze, Razesowi (Razie- mu). Kontynuował on próby w duchu teorii swoich poprzedników, nie wprowadzając zbyt wiele nowatorskich pomysłów do generalnych założeń, jednak konsekwencja i systematyczność każą uznać go za pioniera eksperymentu. Dokonał on klasyfikacji używanych przez siebie związków i substancji chemicznych, ponadto opisywał do­kładnie swoje eksperymenty, nie pomijając technicznych opisów aparatury, która była naprawdę imponująca</text:span><text:span text:style-name="CharStyle3"><text:span text:style-name="T3">15</text:span></text:span><text:span text:style-name="CharStyle3">. Nie brak było wśród Arabów przeciwników alchemii. Scep­tycznie do możliwości przeprowadzenia transmutacji odnosił się Awicenna - zasłużo­ny przede wszystkim na polu medycyny. Uznawał on co prawda siarkowo-rtęciową teorię budowy materii, ale nie uważał, aby człowiek był w stanie samodzielnie zbadać</text:span></text:p></draw:text-box></draw:frame><draw:frame draw:style-name="fr1" draw:name="33" text:anchor-type="paragraph" svg:x="1.339cm" svg:y="20.168cm" svg:width="3.81cm" svg:height="0.39cm" draw:z-index="39"><draw:text-box><text:p text:style-name="P35"><text:span text:style-name="CharStyle12"><text:span text:style-name="T3">14</text:span></text:span><text:span text:style-name="CharStyle12"><text:tab/>W. Ferenc, </text:span><text:span text:style-name="CharStyle13">op.cit.,</text:span><text:span text:style-name="CharStyle12"> s. 93.</text:span></text:p></draw:text-box></draw:frame><draw:frame draw:style-name="fr1" draw:name="34" text:anchor-type="paragraph" svg:x="1.339cm" svg:y="20.567cm" svg:width="3.81cm" svg:height="0.399cm" draw:z-index="40"><draw:text-box><text:p text:style-name="P31"><text:span text:style-name="CharStyle12"><text:span text:style-name="T3">15</text:span></text:span><text:span text:style-name="CharStyle12"><text:tab/>E.J. Holmyard, </text:span><text:span text:style-name="CharStyle13">op.cit.,</text:span><text:span text:style-name="CharStyle12"> s. 86.</text:span></text:p></draw:text-box></draw:frame></text:p>
      </text:section>
      <text:section text:style-name="Sect1" text:name="Section10">
        <text:p text:style-name="P55"/>
        <text:p text:style-name="P2"><draw:frame draw:style-name="fr1" draw:name="35" text:anchor-type="paragraph" svg:x="13.488cm" svg:y="-0.109cm" draw:z-index="41"><draw:text-box fo:min-height="0.415cm" fo:min-width="0.441cm"><text:p text:style-name="P5"><text:span text:style-name="CharStyle18">171</text:span></text:p></draw:text-box></draw:frame><draw:frame draw:style-name="fr1" draw:name="36" text:anchor-type="paragraph" svg:x="0.813cm" svg:y="0.907cm" svg:width="13.199cm" svg:height="16.603cm" draw:z-index="42"><draw:text-box><text:p text:style-name="P4"><text:span text:style-name="CharStyle3">i zastosować odpowiednie proporcje i w rezultacie otrzymać złoto - może jedynie pro­dukować doskonałe imitacje</text:span><text:span text:style-name="CharStyle3"><text:span text:style-name="T3">16</text:span></text:span><text:span text:style-name="CharStyle3">.</text:span></text:p><text:p text:style-name="P27"><text:span text:style-name="CharStyle3">Wraz z przenikaniem ze świata arabskiego antycznej wiedzy, co ma miejsce na prze­łomie XI i XII wieku, w Europie pojawia się także alchemia. Ważną datą jest 1144 rok, kiedy to Robert z Chester po raz pierwszy przekłada na łacinę traktat alchemiczny</text:span><text:span text:style-name="CharStyle3"><text:span text:style-name="T3">17</text:span></text:span><text:span text:style-name="CharStyle3">. Ten i kolejne przełożone teksty, wśród których znajduje się „biblia” alchemików - </text:span><text:span text:style-name="CharStyle21">Tablica Szmaragdowa,</text:span><text:span text:style-name="CharStyle3"> której autorstwo przypisuje się samemu Hermesowi Trismegistosowi, znajdują wielu czytelników i przyczyniają się do znakomitego odrodzenia Sztuki - tym razem na gruncie zachodniej Europy. Początkowo badania opierają się jedynie na pra­cach uczonych arabskich, z czasem jednak europejscy alchemicy zaczynają udoskonalać teorie poprzedników i tworzyć swoje własne. Wśród największych propagatorów Sztuki znajdujemy przede wszystkim duchownych, którzy byli najbardziej wykształconą grupą w średniowiecznym społeczeństwie. Tym chyba należy tłumaczyć przenikanie do alche­mii pierwiastków chrześcijańskich. Jak zostało powiedziane, Sztuka wyrosła z tradycji hermetycznej, w której główną rolę odgrywał grecki bóg Hermes. Z czasem alchemia została uznana za boską sztukę również przez chrześcijan, którzy postulowali, obok praktyki chemicznej, samodoskonalenie się, modlitwę i życie w cnocie, jako konieczny warunek odkrycia boskich sekretów</text:span><text:span text:style-name="CharStyle3"><text:span text:style-name="T3">18</text:span></text:span><text:span text:style-name="CharStyle3">. Synkretyzm ten umożliwił uprawianie alchemii w chrześcijańskiej Europie, choć zajęcie to nie zawsze było przychylnie traktowane przez Kościół i nawet tak znani i szanowani uczeni, jak Roger Bacon czy Arnold de Villanova, mieli problemy z przełożonymi i trybunałami inkwizycyjnymi</text:span><text:span text:style-name="CharStyle3"><text:span text:style-name="T3">19</text:span></text:span><text:span text:style-name="CharStyle3">. Problem leżał w tym, że uprawianie tak tajemniczej sztuki mogło wiązać się z oskarżeniami o kontakty z demo­nami, a to oznaczało uprawianie czarnej magii. Aczkolwiek dotarły do nas, w formie mniej lub bardziej wiarygodnej, przekazy opisujące śmiałków parających się naukami tajemnymi, którzy w swojej pysze uciekali się do kontaktów z siłami nieczystymi, jak choćby Faust czy mistrz Jan Twardowski, to regułą było podkreślanie wagi moralności i odżegnywanie się od czarnej magii i nekromancji zarówno w greckiej, arabskiej, jak i chrześcijańskiej alchemii</text:span><text:span text:style-name="CharStyle3"><text:span text:style-name="T3">20</text:span></text:span><text:span text:style-name="CharStyle3">.</text:span></text:p><text:p text:style-name="P27"><text:span text:style-name="CharStyle3">Choć pierwsi alchemicy średniowiecznej Europy nie wnieśli zbyt wiele nowatorskich teorii, ich dzieła i autorytet były motorem napędzającym rozwój Sztuki w czasach póź­niejszych. Albert Wielki, św. Tomasz, Roger Bacon, Amold de Villanova i Rajmund Luli</text:span><text:span text:style-name="CharStyle3"><text:span text:style-name="T3">21</text:span></text:span><text:span text:style-name="CharStyle3"> podążali przede wszystkim drogą wytyczoną przez Arystotelesa i alchemię arab­ską, opierając się na rtęciowo-siarkowej teorii budowy metali. Jednym z praktycznych osiągnięć, które zawdzięczamy średniowiecznej alchemii było uzyskanie, za pomocą destylacji, spirytusu, którego zastosowanie w medycynie wychwalało wielu uczonych. Główną jednak jej zasługą stało się rozpropagowanie idei eksperymentu, co jest nieba­gatelną zasługą dla rozwoju nauki, i rozbudzenie zainteresowań zagadnieniami filozofii naturalnej w kręgach naukowych i na uniwersytetach, gdzie, co prawda, alchemia nigdy nie była wykładana, ale nieoficjalnie zajmowała uwagę wielu uczonych.</text:span></text:p></draw:text-box></draw:frame><draw:frame draw:style-name="fr1" draw:name="37" text:anchor-type="paragraph" svg:x="0.831cm" svg:y="18.06cm" svg:width="13.157cm" svg:height="0.363cm" draw:z-index="43"><draw:text-box><text:p text:style-name="P35"><text:span text:style-name="CharStyle13"><text:span text:style-name="T3">16</text:span></text:span><text:span text:style-name="CharStyle13"><text:tab/>Ibidem,</text:span><text:span text:style-name="CharStyle12"> s. 92.</text:span></text:p></draw:text-box></draw:frame><draw:frame draw:style-name="fr1" draw:name="38" text:anchor-type="paragraph" svg:x="0.831cm" svg:y="18.459cm" svg:width="13.157cm" svg:height="0.347cm" draw:z-index="44"><draw:text-box><text:p text:style-name="P18"><text:span text:style-name="CharStyle12"><text:span text:style-name="T3">17</text:span></text:span><text:span text:style-name="CharStyle12"><text:tab/>R. Kieckhefer, </text:span><text:span text:style-name="CharStyle13">Magia w średniowieczu,</text:span><text:span text:style-name="CharStyle12"> </text:span><text:span text:style-name="CharStyle12"><text:span text:style-name="T5">Universitas, </text:span></text:span><text:span text:style-name="CharStyle12">Kraków 2001.</text:span></text:p></draw:text-box></draw:frame><draw:frame draw:style-name="fr1" draw:name="39" text:anchor-type="paragraph" svg:x="0.831cm" svg:y="18.805cm" svg:width="13.157cm" svg:height="0.356cm" draw:z-index="45"><draw:text-box><text:p text:style-name="P18"><text:span text:style-name="CharStyle12"><text:span text:style-name="T3">18</text:span></text:span><text:span text:style-name="CharStyle12"><text:tab/>L. </text:span><text:span text:style-name="CharStyle12"><text:span text:style-name="T2">Thorndike, </text:span></text:span><text:span text:style-name="CharStyle13">op.cit.,</text:span><text:span text:style-name="CharStyle12"> </text:span><text:span text:style-name="CharStyle12"><text:span text:style-name="T2">vol. </text:span></text:span><text:span text:style-name="CharStyle12">I, s. 571.</text:span></text:p></draw:text-box></draw:frame><draw:frame draw:style-name="fr1" draw:name="40" text:anchor-type="paragraph" svg:x="0.831cm" svg:y="19.161cm" svg:width="13.157cm" svg:height="0.347cm" draw:z-index="46"><draw:text-box><text:p text:style-name="P19"><text:span text:style-name="CharStyle12"><text:span text:style-name="T3">19</text:span></text:span><text:span text:style-name="CharStyle12"><text:tab/>E.J. </text:span><text:span text:style-name="CharStyle12"><text:span text:style-name="T2">Holmyard, </text:span></text:span><text:span text:style-name="CharStyle13">op.cit.,</text:span><text:span text:style-name="CharStyle12"> s. 115.</text:span></text:p></draw:text-box></draw:frame><draw:frame draw:style-name="fr1" draw:name="41" text:anchor-type="paragraph" svg:x="0.831cm" svg:y="19.517cm" svg:width="13.157cm" svg:height="0.321cm" draw:z-index="47"><draw:text-box><text:p text:style-name="P23"><text:span text:style-name="CharStyle13"><text:span text:style-name="T3">20</text:span></text:span><text:span text:style-name="CharStyle13"><text:tab/>Ibidem,</text:span><text:span text:style-name="CharStyle12"> s. 155.</text:span></text:p></draw:text-box></draw:frame><draw:frame draw:style-name="fr1" draw:name="42" text:anchor-type="paragraph" svg:x="0.831cm" svg:y="19.872cm" svg:width="13.157cm" svg:height="1.101cm" draw:z-index="48"><draw:text-box><text:p text:style-name="P20"><text:span text:style-name="CharStyle12"><text:span text:style-name="T3">21</text:span></text:span><text:span text:style-name="CharStyle12"><text:tab/>Kwestia parania się alchemią przez Rajmunda Lulla budzi wśród badaczy wiele kontrowersji, jednak prace sygnowane jego nazwiskiem - autentyczne czy tylko przypisane - cieszyły się wśród adeptów dużą popularnością, a on sam był uznawany za autorytet.</text:span></text:p></draw:text-box></draw:frame></text:p>
      </text:section>
      <text:section text:style-name="Sect1" text:name="Section11">
        <text:p text:style-name="P56"/>
        <text:p text:style-name="P2"><draw:frame draw:style-name="fr1" draw:name="43" text:anchor-type="paragraph" svg:x="0.898cm" svg:y="-0.101cm" draw:z-index="49"><draw:text-box fo:min-height="0.415cm" fo:min-width="0.466cm"><text:p text:style-name="P5"><text:span text:style-name="CharStyle18">172</text:span></text:p></draw:text-box></draw:frame><draw:frame draw:style-name="fr1" draw:name="44" text:anchor-type="paragraph" svg:x="0.813cm" svg:y="0.891cm" svg:width="13.199cm" svg:height="18.923cm" draw:z-index="50"><draw:text-box><text:p text:style-name="P28"><text:span text:style-name="CharStyle3">Wielki rozkwit alchemii nastąpił z chwilą nadejścia renesansu i pojawieniem się postaci Paracelsusa. Uczony ten rozszerzył pojęcie alchemii i rozumiał przez nią wszelkie badania nad właściwościami substancji i ich zastosowaniem, a także proce­sami chemicznymi. W takim znaczeniu Sztuka była jedynie dziedziną pomocniczą dla medycyny, której to główną uwagę poświęcił </text:span><text:span text:style-name="CharStyle3"><text:span text:style-name="T5">Paracelsus. </text:span></text:span><text:span text:style-name="CharStyle3">Odważył się on skrytykować poglądy lekarzy starożytnych - Hipokratesa i Galena - i stworzył system leczenia oparty na zastosowaniu substancji pochodzenia mineralnego, a nie jak dotychczas miało to miejsce, wyłącznie organicznego. Jatrochemia- taką bowiem nadał jej nazwę</text:span></text:p><text:list xml:id="list2641750134" text:style-name="L3"><text:list-item><text:p text:style-name="P61"><text:span text:style-name="CharStyle3"><text:tab/>opierała się na znanej alchemikom powszechnie zasadzie jedności materii oraz na założeniu o konieczności zachowania równowagi pierwiastków w ludzkim organizmie. Zadaniem lekarza było orzec, w jaki sposób równowaga została zachwiana i za pomocą sztuki spagirycznej (podziału i scalania) uzyskać odpowiednie arkana - substancje chemiczne umożliwiające jej przywrócenie. </text:span><text:span text:style-name="CharStyle3"><text:span text:style-name="T5">Paracelsus </text:span></text:span><text:span text:style-name="CharStyle3">zajmował się także zagadnie­niem tworzenia nowego życia. Jest on uznawany za autora idei stworzenia homunkulu- sa - istoty wyhodowanej całkowicie sztucznie. Na karb wybujałej wyobraźni należy położyć jego wiarę w możliwość powiedzenia się takiego przedsięwzięcia. Motyw ten jednak powracał w kulturze jeszcze wielokrotnie, jak w przypadku legendy o stworze­niu Golema lub w fantastycznej powieści Mary Shelley </text:span><text:span text:style-name="CharStyle21">Frankenstein.</text:span><text:span text:style-name="CharStyle3"> Z kwestią po­wstawania życia związany był także pomysł palingenezy - odtworzenia z resztek lub przywrócenia do życia martwych istot. Aczkolwiek pomysły te były dość niefortunne, przyczyniły się prawdopodobnie do rozwoju badań nad istotą życia i jego powstawa­niem. Paracelsusowi zawdzięcza też Sztuka poszukiwania nad uniwersalnym rozpusz­czalnikiem - alkahestem. Substancja ta miała służyć rozkładaniu ciał w celu uzyskania pierwszej materii i zastosowaniu jej w otrzymywaniu leków - arkanów. Poszukiwania te prowadzili alchemicy z wielką pieczołowitością nawet po ironicznym wystąpieniu Kunckela na początku XVIII wieku, który zwrócił uwagę, że nawet jeśli otrzymanie uniwersalnego rozpuszczalnika jest możliwe, nie da się go żadną miarą przechowywać</text:span></text:p></text:list-item><text:list-item><text:p text:style-name="P62"><text:span text:style-name="CharStyle3"><text:tab/>rozpuści on bowiem każde naczynie</text:span><text:span text:style-name="CharStyle3"><text:span text:style-name="T3">22</text:span></text:span><text:span text:style-name="CharStyle3">. Mimo iż skazane na niepowodzenie, badania alchemików w tak wielu dziedzinach są dobitnym przykładem na to, że szeroko pojęta alchemia nie była li tylko poszukiwaniem złota, ale dyscypliną badającą wiele zagad­nień i tajemnic natury.</text:span></text:p></text:list-item></text:list><text:p text:style-name="P37"><text:span text:style-name="CharStyle3">Wraz z upływem czasu i pojawianiem się nowych koncepcji, dotyczących budowy materii, zbliżał się nieuchronnie schyłek alchemii. W XVII stuleciu można już zauwa­żyć początki nowoczesnej chemii. W tym okresie działał Robert </text:span><text:span text:style-name="CharStyle3"><text:span text:style-name="T5">Boyle, </text:span></text:span><text:span text:style-name="CharStyle3">który wystąpił z ostrą krytyką działań alchemików i ich podejścia. W dziele </text:span><text:span text:style-name="CharStyle21">Sceptyczny chemik</text:span><text:span text:style-name="CharStyle3"> czy­tamy:</text:span></text:p><text:p text:style-name="P39"><text:span text:style-name="CharStyle9">„Gdyby ludzie dbali więcej o rozwój prawdziwej wiedzy niż o własny interes, natenczas można by im wykazać, że przysłużą się światu w stopniu większym, wytężając wszystkie siły ku wykonaniu doświadczeń, zbieraniu spostrzeżeń, a zaniechując tworzenia teorii bez zbadania od­noszących się do nich zjawisk”. (H 220)</text:span></text:p><text:p text:style-name="P28"><text:span text:style-name="CharStyle3">Jednakowoż idee alchemiczne były wciąż głęboko zakorzenione w ludzkiej świa­domości i również sam sceptyczny </text:span><text:span text:style-name="CharStyle3"><text:span text:style-name="T5">Boyle </text:span></text:span><text:span text:style-name="CharStyle3">poświęcał im nieco uwagi, występując przede wszystkim przeciwko niedorzecznym badaniom, a nie przeciwko samej możli­wości uzyskania kamienia filozoficznego. Wraz z nastaniem XVIII wieku badacze</text:span></text:p></draw:text-box></draw:frame><draw:frame draw:style-name="fr1" draw:name="45" text:anchor-type="paragraph" svg:x="1.372cm" svg:y="20.516cm" draw:z-index="51"><draw:text-box fo:min-height="0.448cm" fo:min-width="3.962cm"><text:p text:style-name="P34"><text:span text:style-name="CharStyle12"><text:span text:style-name="T3">22</text:span></text:span><text:span text:style-name="CharStyle12"><text:tab/>E.J. Holmayrd, </text:span><text:span text:style-name="CharStyle13">op.cit.,</text:span><text:span text:style-name="CharStyle12"> s. 218.</text:span></text:p></draw:text-box></draw:frame></text:p>
      </text:section>
      <text:section text:style-name="Sect1" text:name="Section12">
        <text:p text:style-name="P57"><draw:line text:anchor-type="paragraph" draw:z-index="52" draw:style-name="gr2" draw:text-style-name="P64" svg:x1="0.919cm" svg:y1="20.406cm" svg:x2="6.008cm" svg:y2="20.406cm"><text:p/></draw:line></text:p>
        <text:p text:style-name="P2"><draw:frame draw:style-name="fr1" draw:name="46" text:anchor-type="paragraph" svg:x="13.501cm" svg:y="-0.083cm" draw:z-index="53"><draw:text-box fo:min-height="0.415cm" fo:min-width="0.466cm"><text:p text:style-name="P5"><text:span text:style-name="CharStyle18">173</text:span></text:p></draw:text-box></draw:frame><draw:frame draw:style-name="fr1" draw:name="47" text:anchor-type="paragraph" svg:x="0.834cm" svg:y="0.907cm" svg:width="13.157cm" svg:height="6.003cm" draw:z-index="54"><draw:text-box><text:p text:style-name="P3"><text:span text:style-name="CharStyle3">natury dokonali odkryć, których rezultaty sprzeczne były z podstawowymi założeniami Sztuki i tym samym pozbawiły dalszą praktykę alchemiczną większego sensu. Uzy­skując i opisując gazy i wiele innych pierwiastków, obalili naukę Arystotelesa o czte­rech podstawowych żywiołach, które miały być pierwotnym i niepodzielnym budul­cem, a także wprowadzili metody ilościowe i zasady, takie jak prawo zachowania ma­sy. Alchemia nie poddała się jednak łatwo i przez pewien czas współistniała z chemią. W tym okresie należy już jednak traktować ją jako przeżytek, ale trudno się dziwić, że poszukiwacze tynktury nie ustawali w swoich wysiłkach, skoro wciąż znajdowali się jej zwolennicy, a dowodem na to jest zakup przez angielski parlament w 1779 roku za wysoką cenę recepty na kamień filozoficzny (WPKF 60). Nawet Królewskie Towarzy­stwo Naukowe w 1783 roku skłonne było uwierzyć w udaną transmutację, jednak doktor James Price, który twierdził, że jest w stanie tego dokonać, nie sprostał zadaniu w obecności członków tegoż Towarzystwa i popełnił samobójstwo, a jego śmierć uznaje się za dobitny kres praktycznej alchemii (H 308).</text:span></text:p></draw:text-box></draw:frame><draw:frame draw:style-name="fr1" draw:name="48" text:anchor-type="paragraph" svg:x="0.834cm" svg:y="7.773cm" svg:width="13.157cm" svg:height="8.797cm" draw:z-index="55"><draw:text-box><text:h text:style-name="P43" text:outline-level="2"><text:bookmark-start text:name="bookmark9"/><text:bookmark-start text:name="bookmark8"/><text:span text:style-name="CharStyle20">Alchemicy - mistycy</text:span><text:bookmark-end text:name="bookmark9"/><text:bookmark-end text:name="bookmark8"/></text:h><text:p text:style-name="P27"><text:span text:style-name="CharStyle3">Tryumf konsekwentnych badań empirycznych i obiektywności w nauce nie zadał jednak alchemii ciosu ostatecznego. Spowodował za to zwrot w kierunku mistycyzmu. Pierwiastek mistyczny i religijny obecny był w alchemii przez cały okres jej trwania, jednak z chwilą fiaska badań praktycznych przybrał na sile i stał się jej głównym ele­mentem. Początku tego procesu należy dopatrywać się w działalności Zakonu Krzyża i Róży zwanego Różokrzyżowcami. Twórcą Zakonu był Johann Walentyn Andreae piszący na początku XVII wieku (H 271). Prace jego i późniejszych jego zwolenników związane były z alchemią bardzo luźno - głównym zagadnieniem stało się natomiast zreformowanie świata w sensie pansoficznym i uszlachetnienie natury ludzkiej. Wie­dza alchemiczna miała stać się kluczem do uzyskania wiedzy na temat natury boskiej i ludzkiej. Wykorzystać ją należało jako wskazówkę w procesie samodoskonalenia. Te naiwne rozważania przetrwały bardzo długo, a konkretne instrukcje, jak dokonać na samym sobie alegoryczno-mistycznie pojętego Dzieła znajdujemy jeszcze w publika­cjach XX-wiecznych</text:span><text:span text:style-name="CharStyle3"><text:span text:style-name="T3">23</text:span></text:span><text:span text:style-name="CharStyle3">. Zainteresowanie oraz wiara w wiedzę tajemną zdają się silniej­sze niż zdrowy rozsądek i mają się wciąż dobrze, o czym niech świadczy fakt poczyt- ności wszelkiego rodzaju horoskopów, a nawet periodyków w całości poświęconych astrologii, ezoteryce, parapsychologii itp. („Gwiazdy mówią...”, „Czwarty wymiar”, „Wróżka”).</text:span></text:p></draw:text-box></draw:frame><draw:frame draw:style-name="fr1" draw:name="49" text:anchor-type="paragraph" svg:x="0.834cm" svg:y="17.443cm" svg:width="13.157cm" svg:height="2.455cm" draw:z-index="56"><draw:text-box><text:h text:style-name="P43" text:outline-level="2"><text:bookmark-start text:name="bookmark11"/><text:bookmark-start text:name="bookmark10"/><text:span text:style-name="CharStyle20">Podsumowanie</text:span><text:bookmark-end text:name="bookmark11"/><text:bookmark-end text:name="bookmark10"/></text:h><text:p text:style-name="P27"><text:span text:style-name="CharStyle3">Zjawisko alchemii było złożone i trudno jest mówić o nim jako o całości. Głównym nurtem, który miał niewątpliwie doniosłą rolę w rozwoju nauki, były teoretyczno- -praktyczne poszukiwania, mające pomóc zrozumieć procesy zachodzące w naturze.</text:span></text:p></draw:text-box></draw:frame><draw:frame draw:style-name="fr1" draw:name="50" text:anchor-type="paragraph" svg:x="1.36cm" svg:y="20.533cm" draw:z-index="57"><draw:text-box fo:min-height="0.448cm" fo:min-width="8.077cm"><text:p text:style-name="P21"><text:span text:style-name="CharStyle12"><text:span text:style-name="T3">23</text:span></text:span><text:span text:style-name="CharStyle12"><text:tab/>J.R., </text:span><text:span text:style-name="CharStyle13">Praktyczny system alchemii duchowej,</text:span><text:span text:style-name="CharStyle12"> Hejnał, Wisła 1937.</text:span></text:p></draw:text-box></draw:frame></text:p>
      </text:section>
      <text:section text:style-name="Sect1" text:name="Section13">
        <text:p text:style-name="P58"><draw:line text:anchor-type="paragraph" draw:z-index="58" draw:style-name="gr1" draw:text-style-name="P64" svg:x1="0.915cm" svg:y1="20.371cm" svg:x2="6.013cm" svg:y2="20.371cm"><text:p/></draw:line></text:p>
        <text:p text:style-name="P2"><draw:frame draw:style-name="fr1" draw:name="51" text:anchor-type="paragraph" svg:x="0.915cm" svg:y="-0.101cm" draw:z-index="59"><draw:text-box fo:min-height="0.415cm" fo:min-width="0.483cm"><text:p text:style-name="P5"><text:span text:style-name="CharStyle18">174</text:span></text:p></draw:text-box></draw:frame><draw:frame draw:style-name="fr1" draw:name="52" text:anchor-type="paragraph" svg:x="0.822cm" svg:y="0.891cm" svg:width="13.183cm" svg:height="17.441cm" draw:z-index="60"><draw:text-box><text:p text:style-name="P4"><text:span text:style-name="CharStyle3">Przez wiele wieków, opierając się na filozofii, badacze próbowali wydrzeć naturze jej sekrety. Choć główna idea, na której opierali się alchemicy - założenie o jedno­rodności budulca, z którego uformowany jest cały wszechświat - była trafna, to kon­kretne wnioski wysnuwane na jej podstawie były błędne. Było to spowodowane przy­jęciem takiego, a nie innego paradygmatu, na którego obalenie trzeba było czekać kil­kanaście wieków. W wielu miejscach intuicja prowadziła alchemików we właściwym kierunku, jednak brak sceptycyzmu i bezkrytyczne zawierzanie autorytetom stało na drodze do odkrycia rzeczywistych praw chemicznych. Tylko niewielu alchemików na przestrzeni dziejów odważyło się na wprowadzenie, zakrawających na rewolucyjne, zmian do założeń Sztuki - przede wszystkim była to arabska teoria zakładająca siarkę i rtęć jako podstawę budowy materii - niestety nie okazała się ona trafna. Poza tym powszechnie hołdowano zasadom poprzedników. Alchemicy, mimo że będąc blisko tajemnic natury, nie byli w stanie ich odkryć. Nauka zawdzięcza im jednak wiele - wprowadzenie na szeroką skalę eksperymentu jako metody badawczej i przyczynienie się do rozwoju techniki, a to dzięki niezliczonej ilości odkryć, których dokonali, pró­bując otrzymać kamień filozofów (H 309). Nie wszyscy jednak alchemicy byli bada­czami obdarzonymi ciekawością świata. Dla wielu z nich alchemia oznaczała jedynie poszukiwanie tynktury, która umożliwiłaby im wzbogacenie się. Pragnienie to zawład­nęło wieloma ludźmi, poświęcającymi młodość i fortuny w celu odkrycia upragnionej tajemnicy. Oni to przyczynili się do powstania negatywnego wizerunku alchemii, po­strzegania jej przez im współczesnych jako szalbierstwa, magii, wreszcie opanowującej człowieka namiętności. To im podobnych skazał Dante na wieczne potępienie w ósmym kręgu piekielnym razem z fałszerzami i oszustami</text:span><text:span text:style-name="CharStyle3"><text:span text:style-name="T3">24</text:span></text:span><text:span text:style-name="CharStyle3">. Im to przede wszystkim zawdzięcza alchemia stworzenie barwnej legendy. Ponadto jednak nie dołożyli oni zbyt wiele do gmachu kultury. Byli również tacy, którzy od głównego nurtu badań, wskutek nieudanych prób lub bujnej imaginacji, odeszli w stronę mistyki. Droga ta jednak nie mogła zaprowadzić ich do żadnego innego celu poza wzniesieniem się po­nad cielesność i moralnym ulepszeniem świata, do którego, zdaje się, jeszcze bardzo daleko.</text:span></text:p><text:p text:style-name="P27"><text:span text:style-name="CharStyle3">W wielu dziedzinach pozostawiła alchemia swój ślad, z którego nie zdajemy sobie często sprawy. Zawdzięczamy jej ideę eliksiru, jakże chętnie dziś przywoływaną przez firmy farmaceutyczne i kosmetyczne, ogromną ilość nazw używanych w życiu co­dziennym substancji. Numizmatyka zawdzięcza jej okolicznościowe medale wybijane podobno z alchemicznego złota na pamiątkę „udanych” transmutacji. Przykłady na to, jak głęboko zakorzeniona jest alchemia w kulturze, można by mnożyć. Najważniejszy jest jednak fakt, że choć zagadka kamienia filozoficznego pozostała nierozwiązana i choć o koncepcjach alchemików trudno jest dziś mówić bez odrobiny pobłażliwości, badania ich, praca wielu pokoleń wytrwałych, poświęconych niekiedy bez reszty jed­nemu celowi, adeptów i ich ciekawość, przyczyniły się do rozwoju nauki i były waż­nym krokiem na drodze do odkrycia praw rządzących w naturze, jej tajemnic, które tak bardzo chcieli zgłębić.</text:span></text:p></draw:text-box></draw:frame><draw:frame draw:style-name="fr1" draw:name="53" text:anchor-type="paragraph" svg:x="1.348cm" svg:y="20.498cm" draw:z-index="61"><draw:text-box fo:min-height="0.448cm" fo:min-width="9.712cm"><text:p text:style-name="P15"><text:span text:style-name="CharStyle12"><text:span text:style-name="T3">24</text:span></text:span><text:span text:style-name="CharStyle12">A. Dante, </text:span><text:span text:style-name="CharStyle13">Boska komedia,</text:span><text:span text:style-name="CharStyle12"> Państwowy Instytut Wydawniczy, Warszawa 1975.</text:span></text:p></draw:text-box></draw:frame></text:p>
      </text:section>
      <text:section text:style-name="Sect1" text:name="Section14">
        <text:p text:style-name="P59"/>
        <text:p text:style-name="P2"><draw:frame draw:style-name="fr1" draw:name="54" text:anchor-type="paragraph" svg:x="13.488cm" svg:y="-0.092cm" draw:z-index="62"><draw:text-box fo:min-height="0.415cm" fo:min-width="0.474cm"><text:p text:style-name="P5"><text:span text:style-name="CharStyle18">175</text:span></text:p></draw:text-box></draw:frame><draw:frame draw:style-name="fr1" draw:name="55" text:anchor-type="paragraph" svg:x="0.822cm" svg:y="0.873cm" svg:width="13.183cm" svg:height="5.165cm" draw:z-index="63"><draw:text-box><text:p text:style-name="P9"><text:span text:style-name="CharStyle22">Bibliografia:</text:span></text:p><text:p text:style-name="P10"><text:span text:style-name="CharStyle9">Bugaj R., </text:span><text:span text:style-name="CharStyle10"><text:span text:style-name="T1">W poszukiwaniu kamienia filozoficznego.</text:span></text:span><text:span text:style-name="CharStyle9"> Warszawa 1957.</text:span></text:p><text:p text:style-name="P10"><text:span text:style-name="CharStyle9">Bugaj R., </text:span><text:span text:style-name="CharStyle10"><text:span text:style-name="T1">Hermetyzm,</text:span></text:span><text:span text:style-name="CharStyle9"> </text:span><text:span text:style-name="CharStyle9"><text:span text:style-name="T2">Wroclaw </text:span></text:span><text:span text:style-name="CharStyle9">1991.</text:span></text:p><text:p text:style-name="P10"><text:span text:style-name="CharStyle9">Chaucer G., </text:span><text:span text:style-name="CharStyle10"><text:span text:style-name="T1">Opowieści kanterberyjskie - wybór,</text:span></text:span><text:span text:style-name="CharStyle9"> </text:span><text:span text:style-name="CharStyle9"><text:span text:style-name="T2">Wroclaw </text:span></text:span><text:span text:style-name="CharStyle9">1963.</text:span></text:p><text:p text:style-name="P10"><text:span text:style-name="CharStyle9">Dante A., </text:span><text:span text:style-name="CharStyle10"><text:span text:style-name="T1">Boska komedia,</text:span></text:span><text:span text:style-name="CharStyle9"> Warszawa 1975.</text:span></text:p><text:p text:style-name="P10"><text:span text:style-name="CharStyle9">Ferenc W., </text:span><text:span text:style-name="CharStyle10"><text:span text:style-name="T1">Na początku była filozofia... Od alchemii do chemii,</text:span></text:span><text:span text:style-name="CharStyle9"> Lublin 1998.</text:span></text:p><text:p text:style-name="P10"><text:span text:style-name="CharStyle9"><text:span text:style-name="T2">Holmyard </text:span></text:span><text:span text:style-name="CharStyle10"><text:span text:style-name="T1">E.]., </text:span></text:span><text:span text:style-name="CharStyle10">Alchemy,</text:span><text:span text:style-name="CharStyle9"><text:span text:style-name="T2"> </text:span></text:span><text:span text:style-name="CharStyle9">London 1957.</text:span></text:p><text:p text:style-name="P10"><text:span text:style-name="CharStyle9">J.R., </text:span><text:span text:style-name="CharStyle10"><text:span text:style-name="T1">Praktyczny system alchemii duchowej,</text:span></text:span><text:span text:style-name="CharStyle9"> Wisła 1937</text:span></text:p><text:p text:style-name="P10"><text:span text:style-name="CharStyle9">Kieckhefer R., </text:span><text:span text:style-name="CharStyle10"><text:span text:style-name="T1">Magia w średniowieczu,</text:span></text:span><text:span text:style-name="CharStyle9"> Kraków 2001.</text:span></text:p><text:p text:style-name="P10"><text:span text:style-name="CharStyle9">Shelley M., </text:span><text:span text:style-name="CharStyle10"><text:span text:style-name="T1">Frankenstein,</text:span></text:span><text:span text:style-name="CharStyle9"> London 1994.</text:span></text:p><text:p text:style-name="P6"><text:span text:style-name="CharStyle9"><text:span text:style-name="T2">Thorndike </text:span></text:span><text:span text:style-name="CharStyle9">L., </text:span><text:span text:style-name="CharStyle10"><text:span text:style-name="T1">A History </text:span></text:span><text:span text:style-name="CharStyle10">of Magic and Experimental </text:span><text:span text:style-name="CharStyle10"><text:span text:style-name="T1">Science,</text:span></text:span><text:span text:style-name="CharStyle9"> New York 1923-1941.</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5%"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882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547cm" fo:margin-right="0cm" fo:margin-top="0cm" fo:margin-bottom="0.176cm" loext:contextual-spacing="false" fo:line-height="113%" fo:text-indent="0.49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6cm" loext:contextual-spacing="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font-variant="small-caps" fo:color="#000000" style:text-position="0% 100%" fo:font-size="9.5pt" fo:letter-spacing="normal" fo:language="fr" fo:country="FR" fo:font-weight="bold" style:font-size-asian="9.5pt" style:language-asian="fr" style:country-asian="FR" style:font-weight-asian="bold" style:font-size-complex="9.5pt" style:language-complex="fr" style:country-complex="FR" style:font-weight-complex="bold" style:text-scale="100%"/>
    </style:style>
    <style:style style:name="CharStyle5" style:family="text" style:parent-style-name="CharStyle3">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7"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0" style:family="text" style:parent-style-name="CharStyle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0"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21"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3">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14cm" fo:page-height="21.92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adacze i szarlatani albo rzecz o alchemii</dc:title>
    <dc:subject>nauki humanistyczne, nauki społeczne, myśl filozoficzna</dc:subject>
    <meta:editing-cycles>1</meta:editing-cycles>
    <meta:editing-duration>PT2M10S</meta:editing-duration>
    <dc:date>2021-10-02T09:25:03.008000000</dc:date>
    <meta:document-statistic meta:table-count="0" meta:image-count="0" meta:object-count="0" meta:page-count="15" meta:paragraph-count="101" meta:word-count="6555" meta:character-count="47821" meta:non-whitespace-character-count="41371"/>
    <meta:generator>LibreOffice/6.3.0.4$Windows_x86 LibreOffice_project/057fc023c990d676a43019934386b85b21a9ee99</meta:generator>
  </office:meta>
</office:document-meta>
</file>