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2" style:display-name="T2" style:parent-style-name="CharStyle7">
      <style:text-properties fo:color="#000000"/>
    </style:style>
    <style:style style:family="text" style:name="T3" style:display-name="T3" style:parent-style-name="CharStyle10">
      <style:text-properties fo:color="#000000"/>
    </style:style>
    <style:style style:family="text" style:name="T4" style:display-name="T4" style:parent-style-name="CharStyle12">
      <style:text-properties fo:color="#000000"/>
    </style:style>
    <style:style style:family="text" style:name="T5" style:display-name="T5" style:parent-style-name="CharStyle9">
      <style:text-properties fo:language="pl" style:language-asian="pl" style:language-complex="pl" fo:country="PL" style:country-asian="PL" style:country-complex="PL" fo:color="#000000"/>
    </style:style>
    <style:style style:family="text" style:name="T6" style:display-name="T6" style:parent-style-name="CharStyle9">
      <style:text-properties fo:color="#000000"/>
    </style:style>
    <style:style style:family="text" style:name="T7" style:display-name="T7" style:parent-style-name="CharStyle15">
      <style:text-properties fo:language="pl" style:language-asian="pl" style:language-complex="pl" fo:country="PL" style:country-asian="PL" style:country-complex="PL" fo:color="#000000"/>
    </style:style>
    <style:style style:family="text" style:name="T8" style:display-name="T8" style:parent-style-name="CharStyle14">
      <style:text-properties fo:color="#000000"/>
    </style:style>
    <style:style style:family="text" style:name="T9" style:display-name="T9" style:parent-style-name="CharStyle17">
      <style:text-properties fo:color="#000000"/>
    </style:style>
    <style:style style:family="text" style:name="T10" style:display-name="T10" style:parent-style-name="CharStyle15">
      <style:text-properties fo:color="#000000"/>
    </style:style>
    <style:style style:family="text" style:name="T11" style:display-name="T11" style:parent-style-name="CharStyle14">
      <style:text-properties fo:language="en" style:language-asian="en" style:language-complex="en" fo:country="US" style:country-asian="US" style:country-complex="US" fo:color="#000000"/>
    </style:style>
    <style:style style:family="text" style:name="T12" style:display-name="T12" style:parent-style-name="CharStyle14">
      <style:text-properties fo:language="en" style:language-asian="en" style:language-complex="en" fo:country="US" style:country-asian="US" style:country-complex="US" style:text-position="25%" fo:color="#000000"/>
    </style:style>
    <style:style style:family="text" style:name="T13" style:display-name="T13" style:parent-style-name="CharStyle17">
      <style:text-properties fo:language="en" style:language-asian="en" style:language-complex="en" fo:country="US" style:country-asian="US" style:country-complex="US" fo:color="#000000"/>
    </style:style>
    <style:style style:family="text" style:name="T14" style:display-name="T14" style:parent-style-name="CharStyle19">
      <style:text-properties fo:color="#000000"/>
    </style:style>
    <style:style style:family="text" style:name="T15" style:display-name="T15" style:parent-style-name="CharStyle21">
      <style:text-properties fo:color="#000000"/>
    </style:style>
    <style:style style:family="text" style:name="T16" style:display-name="T16" style:parent-style-name="CharStyle21">
      <style:text-properties fo:language="en" style:language-asian="en" style:language-complex="en" fo:country="US" style:country-asian="US" style:country-complex="US" fo:color="#000000"/>
    </style:style>
    <style:style style:family="text" style:name="T19" style:display-name="T19" style:parent-style-name="CharStyle6">
      <style:text-properties fo:color="#000000"/>
    </style:style>
    <style:style style:family="text" style:name="T20" style:display-name="T20" style:parent-style-name="CharStyle24">
      <style:text-properties fo:color="#000000"/>
    </style:style>
    <style:style style:family="text" style:name="T21" style:display-name="T21" style:parent-style-name="CharStyle25">
      <style:text-properties fo:color="#000000"/>
    </style:style>
    <style:style style:family="text" style:name="T22" style:display-name="T22" style:parent-style-name="CharStyle21">
      <style:text-properties fo:language="de" style:language-asian="de" style:language-complex="de" fo:country="DE" style:country-asian="DE" style:country-complex="DE" fo:color="#000000"/>
    </style:style>
    <style:style style:family="text" style:name="T23" style:display-name="T23" style:parent-style-name="CharStyle25">
      <style:text-properties fo:language="fr" style:language-asian="fr" style:language-complex="fr" fo:country="FR" style:country-asian="FR" style:country-complex="FR" fo:color="#000000"/>
    </style:style>
    <style:style style:family="text" style:name="T24" style:display-name="T24" style:parent-style-name="CharStyle21">
      <style:text-properties fo:language="fr" style:language-asian="fr" style:language-complex="fr" fo:country="FR" style:country-asian="FR" style:country-complex="FR" fo:color="#000000"/>
    </style:style>
    <style:style style:family="text" style:name="T25" style:display-name="T25" style:parent-style-name="CharStyle6">
      <style:text-properties fo:language="es" style:language-asian="es" style:language-complex="es" fo:country="ES" style:country-asian="ES" style:country-complex="ES" fo:color="#000000"/>
    </style:style>
    <style:style style:family="text" style:name="T26" style:display-name="T26" style:parent-style-name="CharStyle26">
      <style:text-properties fo:color="#000000"/>
    </style:style>
    <style:style style:family="text" style:name="T27" style:display-name="T27" style:parent-style-name="CharStyle25">
      <style:text-properties fo:language="de" style:language-asian="de" style:language-complex="de" fo:country="DE" style:country-asian="DE" style:country-complex="DE" fo:color="#000000"/>
    </style:style>
    <style:style style:family="paragraph" style:name="P1" style:display-name="P1">
      <style:paragraph-properties fo:line-height="0.002cm" style:page-number="auto"/>
      <style:text-properties/>
    </style:style>
    <style:style style:family="paragraph" style:name="P3" style:display-name="P3">
      <style:paragraph-properties fo:break-after="page" fo:line-height="0.002cm" style:page-number="auto"/>
      <style:text-properties/>
    </style:style>
    <style:style style:family="paragraph" style:name="P4" style:display-name="P4">
      <style:paragraph-properties fo:line-height="0.002cm" style:page-number="auto"/>
      <style:text-properties/>
    </style:style>
    <style:style style:family="paragraph" style:name="P6" style:display-name="P6">
      <style:paragraph-properties fo:break-after="page" fo:line-height="0.002cm" style:page-number="auto"/>
      <style:text-properties/>
    </style:style>
    <style:style style:family="paragraph" style:name="P7" style:display-name="P7">
      <style:paragraph-properties fo:line-height="0.002cm" style:page-number="auto"/>
      <style:text-properties/>
    </style:style>
    <style:style style:family="paragraph" style:name="P9" style:display-name="P9">
      <style:paragraph-properties fo:break-after="page" fo:line-height="0.002cm" style:page-number="auto"/>
      <style:text-properties/>
    </style:style>
    <style:style style:family="paragraph" style:name="P10" style:display-name="P10">
      <style:paragraph-properties fo:line-height="0.002cm" style:page-number="auto"/>
      <style:text-properties/>
    </style:style>
    <style:style style:family="paragraph" style:name="P11" style:display-name="P11">
      <style:paragraph-properties fo:break-after="page" fo:line-height="0.002cm" style:page-number="auto"/>
      <style:text-properties/>
    </style:style>
    <style:style style:family="paragraph" style:name="P12" style:display-name="P12">
      <style:paragraph-properties fo:line-height="0.002cm" style:page-number="auto"/>
      <style:text-properties/>
    </style:style>
    <style:style style:family="paragraph" style:name="P13" style:display-name="P13">
      <style:paragraph-properties fo:break-after="page" fo:line-height="0.002cm" style:page-number="auto"/>
      <style:text-properties/>
    </style:style>
    <style:style style:family="paragraph" style:name="P14" style:display-name="P14">
      <style:paragraph-properties fo:line-height="0.002cm" style:page-number="auto"/>
      <style:text-properties/>
    </style:style>
    <style:style style:family="paragraph" style:name="P15" style:display-name="P15">
      <style:paragraph-properties fo:break-after="page" fo:line-height="0.002cm" style:page-number="auto"/>
      <style:text-properties/>
    </style:style>
    <style:style style:family="paragraph" style:name="P16" style:display-name="P16">
      <style:paragraph-properties fo:line-height="0.002cm" style:page-number="auto"/>
      <style:text-properties/>
    </style:style>
    <style:style style:family="paragraph" style:name="P17" style:display-name="P17">
      <style:paragraph-properties fo:break-after="page" fo:line-height="0.002cm" style:page-number="auto"/>
      <style:text-properties/>
    </style:style>
    <style:style style:family="paragraph" style:name="P18" style:display-name="P18">
      <style:paragraph-properties fo:line-height="0.002cm" style:page-number="auto"/>
      <style:text-properties/>
    </style:style>
    <style:style style:family="paragraph" style:name="P19" style:display-name="P19">
      <style:paragraph-properties fo:break-after="page" fo:line-height="0.002cm" style:page-number="auto"/>
      <style:text-properties/>
    </style:style>
    <style:style style:family="paragraph" style:name="P20" style:display-name="P20">
      <style:paragraph-properties fo:line-height="0.002cm" style:page-number="auto"/>
      <style:text-properties/>
    </style:style>
    <style:style style:family="paragraph" style:name="P21" style:display-name="P21">
      <style:paragraph-properties fo:break-after="page" fo:line-height="0.002cm" style:page-number="auto"/>
      <style:text-properties/>
    </style:style>
    <style:style style:family="paragraph" style:name="P23" style:display-name="P23"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4" style:display-name="P24"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5" style:display-name="P25" style:parent-style-name="Style11">
      <style:paragraph-properties fo:background-color="transparent" fo:margin-top="0.000cm" fo:line-height="100.%" fo:margin-left="0.000cm" fo:margin-right="0.000cm" fo:text-indent="0.000cm" fo:text-align="center" style:page-number="auto"/>
      <style:text-properties/>
    </style:style>
    <style:style style:family="paragraph" style:name="P26" style:display-name="P26" style:parent-style-name="Style8">
      <style:paragraph-properties fo:background-color="transparent" fo:margin-top="0.000cm" fo:margin-bottom="0.000cm" fo:margin-left="0.000cm" fo:margin-right="0.000cm" fo:text-indent="0.000cm" fo:text-align="center" style:page-number="auto"/>
      <style:text-properties/>
    </style:style>
    <style:style style:family="paragraph" style:name="P27" style:display-name="P27"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28" style:display-name="P28" style:parent-style-name="Style16">
      <style:paragraph-properties fo:background-color="transparent" fo:margin-top="0.000cm" fo:margin-bottom="0.388cm" fo:margin-left="0.000cm" fo:margin-right="0.000cm" fo:text-indent="0.529cm" fo:text-align="justify" style:page-number="auto"/>
      <style:text-properties/>
    </style:style>
    <style:style style:family="paragraph" style:name="P29" style:display-name="P29"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30" style:display-name="P30" style:parent-style-name="Style16">
      <style:paragraph-properties fo:background-color="transparent" fo:margin-top="0.000cm" fo:margin-bottom="0.282cm" fo:margin-left="0.000cm" fo:margin-right="0.000cm" fo:text-indent="0.529cm" fo:text-align="justify" style:page-number="auto"/>
      <style:text-properties/>
    </style:style>
    <style:style style:family="paragraph" style:name="P31" style:display-name="P31" style:parent-style-name="Style13">
      <style:paragraph-properties fo:background-color="transparent" fo:margin-top="0.000cm" fo:margin-bottom="0.388cm" fo:margin-left="0.000cm" fo:margin-right="0.000cm" fo:text-indent="0.000cm" fo:text-align="center" style:page-number="auto"/>
      <style:text-properties/>
    </style:style>
    <style:style style:family="paragraph" style:name="P32" style:display-name="P32" style:parent-style-name="Style13">
      <style:paragraph-properties fo:background-color="transparent" fo:margin-top="0.000cm" fo:margin-bottom="0.000cm" fo:margin-left="0.000cm" fo:margin-right="0.000cm" fo:text-indent="0.000cm" fo:text-align="center" style:page-number="auto"/>
      <style:text-properties/>
    </style:style>
    <style:style style:family="paragraph" style:name="P33" style:display-name="P33" style:parent-style-name="Style18">
      <style:paragraph-properties fo:background-color="transparent" fo:margin-top="0.000cm" fo:line-height="100.%" fo:margin-left="0.000cm" fo:margin-right="0.000cm" fo:text-indent="0.000cm" fo:text-align="center" style:page-number="auto"/>
      <style:text-properties/>
    </style:style>
    <style:style style:family="paragraph" style:name="P34" style:display-name="P34" style:parent-style-name="Style20">
      <style:paragraph-properties fo:background-color="transparent" fo:margin-top="0.000cm" fo:margin-bottom="0.000cm" fo:margin-left="0.000cm" fo:margin-right="0.000cm" fo:text-indent="0.529cm" fo:text-align="justify" style:page-number="auto"/>
      <style:text-properties/>
    </style:style>
    <style:style style:family="paragraph" style:name="P35" style:display-name="P35" style:parent-style-name="Style20">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36" style:display-name="P36" style:parent-style-name="Style2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8" style:display-name="P38"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39" style:display-name="P39"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40" style:display-name="P40" style:parent-style-name="Style20">
      <style:paragraph-properties fo:background-color="transparent" fo:margin-top="0.000cm" fo:margin-bottom="0.000cm" fo:margin-left="0.000cm" fo:margin-right="0.000cm" fo:text-indent="0.000cm" fo:text-align="justify" style:page-number="auto"/>
      <style:text-properties/>
    </style:style>
    <style:style style:family="paragraph" style:name="P41" style:display-name="P41" style:parent-style-name="Style20">
      <style:paragraph-properties fo:background-color="transparent" fo:margin-top="0.000cm" fo:margin-bottom="0.000cm" fo:margin-left="0.000cm" fo:margin-right="0.000cm" fo:text-indent="0.564cm" fo:text-align="justify" style:page-number="auto"/>
      <style:text-properties/>
    </style:style>
    <style:style style:family="paragraph" style:name="P42" style:display-name="P42" style:parent-style-name="Style20">
      <style:paragraph-properties fo:background-color="transparent" fo:margin-top="0.000cm" fo:margin-bottom="0.212cm" fo:line-height="105.%" fo:margin-left="0.529cm" fo:margin-right="0.000cm" fo:text-indent="0.529cm" fo:text-align="justify" style:page-number="auto"/>
      <style:text-properties/>
    </style:style>
    <style:style style:family="paragraph" style:name="P43" style:display-name="P43" style:parent-style-name="Style20">
      <style:paragraph-properties fo:background-color="transparent" fo:margin-top="0.000cm" fo:margin-bottom="0.000cm" fo:line-height="133.%" fo:margin-left="0.000cm" fo:margin-right="0.000cm" fo:text-indent="0.564cm" fo:text-align="justify" style:page-number="auto"/>
      <style:text-properties/>
    </style:style>
    <style:style style:family="paragraph" style:name="P44" style:display-name="P44" style:parent-style-name="Style20">
      <style:paragraph-properties fo:background-color="transparent" fo:margin-top="0.000cm" fo:margin-bottom="0.212cm" fo:line-height="105.%" fo:margin-left="0.529cm" fo:margin-right="0.000cm" fo:text-indent="0.529cm" fo:text-align="justify" style:page-number="auto"/>
      <style:text-properties/>
    </style:style>
    <style:style style:family="paragraph" style:name="P45" style:display-name="P45" style:parent-style-name="Style20">
      <style:paragraph-properties fo:background-color="transparent" fo:margin-top="0.000cm" fo:margin-bottom="0.000cm" fo:line-height="133.%" fo:margin-left="0.000cm" fo:margin-right="0.000cm" fo:text-indent="0.564cm" fo:text-align="justify" style:page-number="auto"/>
      <style:text-properties/>
    </style:style>
    <style:style style:family="paragraph" style:name="P47" style:display-name="P47"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48" style:display-name="P48"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49" style:display-name="P49" style:parent-style-name="Style20">
      <style:paragraph-properties fo:background-color="transparent" fo:margin-top="0.000cm" fo:margin-bottom="0.000cm" fo:margin-left="0.000cm" fo:margin-right="0.000cm" fo:text-indent="0.000cm" fo:text-align="justify" style:page-number="auto"/>
      <style:text-properties/>
    </style:style>
    <style:style style:family="paragraph" style:name="P50" style:display-name="P50" style:parent-style-name="Style20">
      <style:paragraph-properties fo:background-color="transparent" fo:margin-top="0.000cm" fo:margin-bottom="0.000cm" fo:margin-left="0.000cm" fo:margin-right="0.000cm" fo:text-indent="0.564cm" fo:text-align="justify" style:page-number="auto"/>
      <style:text-properties/>
    </style:style>
    <style:style style:family="paragraph" style:name="P51" style:display-name="P51" style:parent-style-name="Style20">
      <style:paragraph-properties fo:background-color="transparent" fo:margin-top="0.000cm" fo:margin-bottom="0.212cm" fo:line-height="106.%" fo:margin-left="0.529cm" fo:margin-right="0.000cm" fo:text-indent="0.529cm" fo:text-align="justify" style:page-number="auto"/>
      <style:text-properties/>
    </style:style>
    <style:style style:family="paragraph" style:name="P52" style:display-name="P52" style:parent-style-name="Style20">
      <style:paragraph-properties fo:background-color="transparent" fo:margin-top="0.000cm" fo:margin-bottom="0.000cm" fo:margin-left="0.000cm" fo:margin-right="0.000cm" fo:text-indent="0.564cm" fo:text-align="justify" style:page-number="auto"/>
      <style:text-properties/>
    </style:style>
    <style:style style:family="paragraph" style:name="P53" style:display-name="P53" style:parent-style-name="Style20">
      <style:paragraph-properties fo:background-color="transparent" fo:margin-top="0.000cm" fo:margin-bottom="0.212cm" fo:line-height="107.%" fo:margin-left="0.529cm" fo:margin-right="0.000cm" fo:text-indent="0.035cm" fo:text-align="justify" style:page-number="auto"/>
      <style:text-properties/>
    </style:style>
    <style:style style:family="paragraph" style:name="P54" style:display-name="P54" style:parent-style-name="Style20">
      <style:paragraph-properties fo:background-color="transparent" fo:margin-top="0.000cm" fo:margin-bottom="0.000cm" fo:margin-left="0.000cm" fo:margin-right="0.000cm" fo:text-indent="0.564cm" fo:text-align="justify" style:page-number="auto"/>
      <style:text-properties/>
    </style:style>
    <style:style style:family="paragraph" style:name="P55" style:display-name="P55" style:parent-style-name="Style20">
      <style:paragraph-properties fo:background-color="transparent" fo:margin-top="0.000cm" fo:margin-bottom="0.212cm" fo:line-height="107.%" fo:margin-left="0.529cm" fo:margin-right="0.000cm" fo:text-indent="0.529cm" fo:text-align="justify" style:page-number="auto"/>
      <style:text-properties/>
    </style:style>
    <style:style style:family="paragraph" style:name="P56" style:display-name="P56" style:parent-style-name="Style20">
      <style:paragraph-properties fo:background-color="transparent" fo:margin-top="0.000cm" fo:margin-bottom="0.000cm" fo:margin-left="0.000cm" fo:margin-right="0.000cm" fo:text-indent="0.564cm" fo:text-align="justify" style:page-number="auto"/>
      <style:text-properties/>
    </style:style>
    <style:style style:family="paragraph" style:name="P57" style:display-name="P57"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58" style:display-name="P58"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59" style:display-name="P59" style:parent-style-name="Style20">
      <style:paragraph-properties fo:background-color="transparent" fo:margin-top="0.000cm" fo:margin-bottom="0.000cm" fo:margin-left="0.000cm" fo:margin-right="0.000cm" fo:text-indent="0.000cm" fo:text-align="justify" style:page-number="auto"/>
      <style:text-properties/>
    </style:style>
    <style:style style:family="paragraph" style:name="P60" style:display-name="P60" style:parent-style-name="Style20">
      <style:paragraph-properties fo:background-color="transparent" fo:margin-top="0.000cm" fo:margin-bottom="0.529cm" fo:margin-left="0.000cm" fo:margin-right="0.000cm" fo:text-indent="0.529cm" fo:text-align="justify" style:page-number="auto"/>
      <style:text-properties/>
    </style:style>
    <style:style style:family="paragraph" style:name="P61" style:display-name="P61" style:parent-style-name="Style18">
      <style:paragraph-properties fo:background-color="transparent" fo:margin-top="0.000cm" fo:line-height="100.%" fo:margin-left="0.000cm" fo:margin-right="0.000cm" fo:text-indent="0.000cm" fo:text-align="center" style:page-number="auto"/>
      <style:text-properties/>
    </style:style>
    <style:style style:family="paragraph" style:name="P62" style:display-name="P62" style:parent-style-name="Style20">
      <style:paragraph-properties fo:background-color="transparent" fo:margin-top="0.000cm" fo:margin-bottom="0.000cm" fo:margin-left="0.000cm" fo:margin-right="0.000cm" fo:text-indent="0.529cm" fo:text-align="justify" style:page-number="auto"/>
      <style:text-properties/>
    </style:style>
    <style:style style:family="paragraph" style:name="P63" style:display-name="P63" style:parent-style-name="Style20">
      <style:paragraph-properties fo:background-color="transparent" fo:margin-top="0.000cm" fo:margin-bottom="0.000cm" fo:margin-left="0.000cm" fo:margin-right="0.000cm" fo:text-indent="0.529cm" fo:text-align="justify" style:page-number="auto"/>
      <style:text-properties/>
    </style:style>
    <style:style style:family="paragraph" style:name="P64" style:display-name="P64"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65" style:display-name="P65"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66" style:display-name="P66" style:parent-style-name="Style20">
      <style:paragraph-properties fo:background-color="transparent" fo:margin-top="0.000cm" fo:margin-bottom="0.000cm" fo:line-height="133.%" fo:margin-left="0.000cm" fo:margin-right="0.000cm" fo:text-indent="0.000cm" fo:text-align="justify" style:page-number="auto"/>
      <style:text-properties/>
    </style:style>
    <style:style style:family="paragraph" style:name="P67" style:display-name="P67" style:parent-style-name="Style20">
      <style:paragraph-properties fo:background-color="transparent" fo:margin-top="0.000cm" fo:margin-bottom="0.000cm" fo:line-height="133.%" fo:margin-left="0.000cm" fo:margin-right="0.000cm" fo:text-indent="0.529cm" fo:text-align="justify" style:page-number="auto"/>
      <style:text-properties/>
    </style:style>
    <style:style style:family="paragraph" style:name="P68" style:display-name="P68" style:parent-style-name="Style20">
      <style:paragraph-properties fo:background-color="transparent" fo:margin-top="0.000cm" fo:margin-bottom="0.000cm" fo:line-height="133.%" fo:margin-left="0.000cm" fo:margin-right="0.000cm" fo:text-indent="0.529cm" fo:text-align="justify" style:page-number="auto"/>
      <style:text-properties/>
    </style:style>
    <style:style style:family="paragraph" style:name="P69" style:display-name="P69" style:parent-style-name="Style20">
      <style:paragraph-properties fo:background-color="transparent" fo:margin-top="0.000cm" fo:margin-bottom="0.212cm" fo:line-height="106.%" fo:margin-left="0.529cm" fo:margin-right="0.000cm" fo:text-indent="0.494cm" fo:text-align="justify" style:page-number="auto"/>
      <style:text-properties/>
    </style:style>
    <style:style style:family="paragraph" style:name="P70" style:display-name="P70" style:parent-style-name="Style20">
      <style:paragraph-properties fo:background-color="transparent" fo:margin-top="0.000cm" fo:margin-bottom="0.000cm" fo:line-height="133.%" fo:margin-left="0.000cm" fo:margin-right="0.000cm" fo:text-indent="0.529cm" fo:text-align="justify" style:page-number="auto"/>
      <style:text-properties/>
    </style:style>
    <style:style style:family="paragraph" style:name="P71" style:display-name="P71" style:parent-style-name="Style20">
      <style:paragraph-properties fo:background-color="transparent" fo:margin-top="0.000cm" fo:margin-bottom="0.212cm" fo:line-height="106.%" fo:margin-left="0.529cm" fo:margin-right="0.000cm" fo:text-indent="0.600cm" fo:text-align="justify" style:page-number="auto"/>
      <style:text-properties/>
    </style:style>
    <style:style style:family="paragraph" style:name="P72" style:display-name="P72" style:parent-style-name="Style20">
      <style:paragraph-properties fo:background-color="transparent" fo:margin-top="0.000cm" fo:margin-bottom="0.000cm" fo:margin-left="0.000cm" fo:margin-right="0.000cm" fo:text-indent="0.529cm" fo:text-align="justify" style:page-number="auto"/>
      <style:text-properties/>
    </style:style>
    <style:style style:family="paragraph" style:name="P73" style:display-name="P73"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74" style:display-name="P74"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75" style:display-name="P75" style:parent-style-name="Style20">
      <style:paragraph-properties fo:background-color="transparent" fo:margin-top="0.000cm" fo:margin-bottom="0.212cm" fo:line-height="106.%" fo:margin-left="0.494cm" fo:margin-right="0.000cm" fo:text-indent="0.564cm" fo:text-align="justify" style:page-number="auto"/>
      <style:text-properties/>
    </style:style>
    <style:style style:family="paragraph" style:name="P76" style:display-name="P76" style:parent-style-name="Style20">
      <style:paragraph-properties fo:background-color="transparent" fo:margin-top="0.000cm" fo:margin-bottom="0.000cm" fo:margin-left="0.000cm" fo:margin-right="0.000cm" fo:text-indent="0.529cm" fo:text-align="justify" style:page-number="auto"/>
      <style:text-properties/>
    </style:style>
    <style:style style:family="paragraph" style:name="P77" style:display-name="P77" style:parent-style-name="Style20">
      <style:paragraph-properties fo:background-color="transparent" fo:margin-top="0.000cm" fo:margin-bottom="0.212cm" fo:line-height="106.%" fo:margin-left="0.494cm" fo:margin-right="0.000cm" fo:text-indent="0.564cm" fo:text-align="justify" style:page-number="auto"/>
      <style:text-properties/>
    </style:style>
    <style:style style:family="paragraph" style:name="P78" style:display-name="P78" style:parent-style-name="Style20">
      <style:paragraph-properties fo:background-color="transparent" fo:margin-top="0.000cm" fo:margin-bottom="0.000cm" fo:margin-left="0.000cm" fo:margin-right="0.000cm" fo:text-indent="0.529cm" fo:text-align="justify" style:page-number="auto"/>
      <style:text-properties/>
    </style:style>
    <style:style style:family="paragraph" style:name="P79" style:display-name="P79" style:parent-style-name="Style20">
      <style:paragraph-properties fo:background-color="transparent" fo:margin-top="0.000cm" fo:margin-bottom="0.212cm" fo:line-height="105.%" fo:margin-left="0.494cm" fo:margin-right="0.000cm" fo:text-indent="0.564cm" fo:text-align="justify" style:page-number="auto"/>
      <style:text-properties/>
    </style:style>
    <style:style style:family="paragraph" style:name="P80" style:display-name="P80" style:parent-style-name="Style20">
      <style:paragraph-properties fo:background-color="transparent" fo:margin-top="0.000cm" fo:margin-bottom="0.000cm" fo:line-height="133.%" fo:margin-left="0.000cm" fo:margin-right="0.000cm" fo:text-indent="0.529cm" fo:text-align="justify" style:page-number="auto"/>
      <style:text-properties/>
    </style:style>
    <style:style style:family="paragraph" style:name="P81" style:display-name="P81" style:parent-style-name="Style20">
      <style:paragraph-properties fo:background-color="transparent" fo:margin-top="0.000cm" fo:margin-bottom="0.000cm" fo:line-height="105.%" fo:margin-left="0.494cm" fo:margin-right="0.000cm" fo:text-indent="0.564cm" fo:text-align="justify" style:page-number="auto"/>
      <style:text-properties/>
    </style:style>
    <style:style style:family="paragraph" style:name="P82" style:display-name="P82"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83" style:display-name="P83"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84" style:display-name="P84" style:parent-style-name="Style20">
      <style:paragraph-properties fo:background-color="transparent" fo:margin-top="0.000cm" fo:margin-bottom="0.212cm" fo:line-height="105.%" fo:margin-left="0.494cm" fo:margin-right="0.000cm" fo:text-indent="0.071cm" fo:text-align="justify" style:page-number="auto"/>
      <style:text-properties/>
    </style:style>
    <style:style style:family="paragraph" style:name="P85" style:display-name="P85" style:parent-style-name="Style20">
      <style:paragraph-properties fo:background-color="transparent" fo:margin-top="0.000cm" fo:margin-bottom="0.000cm" fo:line-height="133.%" fo:margin-left="0.000cm" fo:margin-right="0.000cm" fo:text-indent="0.564cm" fo:text-align="justify" style:page-number="auto"/>
      <style:text-properties/>
    </style:style>
    <style:style style:family="paragraph" style:name="P86" style:display-name="P86" style:parent-style-name="Style20">
      <style:paragraph-properties fo:background-color="transparent" fo:margin-top="0.000cm" fo:margin-bottom="0.212cm" fo:line-height="105.%" fo:margin-left="0.494cm" fo:margin-right="0.000cm" fo:text-indent="0.071cm" fo:text-align="justify" style:page-number="auto"/>
      <style:text-properties/>
    </style:style>
    <style:style style:family="paragraph" style:name="P87" style:display-name="P87" style:parent-style-name="Style20">
      <style:paragraph-properties fo:background-color="transparent" fo:margin-top="0.000cm" fo:margin-bottom="0.000cm" fo:line-height="133.%" fo:margin-left="0.000cm" fo:margin-right="0.000cm" fo:text-indent="0.564cm" fo:text-align="justify" style:page-number="auto"/>
      <style:text-properties/>
    </style:style>
    <style:style style:family="paragraph" style:name="P88" style:display-name="P88" style:parent-style-name="Style20">
      <style:paragraph-properties fo:background-color="transparent" fo:margin-top="0.000cm" fo:margin-bottom="0.000cm" fo:line-height="133.%" fo:margin-left="0.000cm" fo:margin-right="0.000cm" fo:text-indent="0.564cm" fo:text-align="justify" style:page-number="auto"/>
      <style:text-properties/>
    </style:style>
    <style:style style:family="paragraph" style:name="P89" style:display-name="P89" style:parent-style-name="Style20">
      <style:paragraph-properties fo:background-color="transparent" fo:margin-top="0.000cm" fo:margin-bottom="0.000cm" fo:line-height="105.%" fo:margin-left="0.494cm" fo:margin-right="0.000cm" fo:text-indent="0.564cm" fo:text-align="justify" style:page-number="auto"/>
      <style:text-properties/>
    </style:style>
    <style:style style:family="paragraph" style:name="P90" style:display-name="P90"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91" style:display-name="P91"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92" style:display-name="P92" style:parent-style-name="Style20">
      <style:paragraph-properties fo:background-color="transparent" fo:margin-top="0.000cm" fo:margin-bottom="0.212cm" fo:line-height="105.%" fo:margin-left="0.494cm" fo:margin-right="0.000cm" fo:text-indent="0.035cm" fo:text-align="justify" style:page-number="auto"/>
      <style:text-properties/>
    </style:style>
    <style:style style:family="paragraph" style:name="P93" style:display-name="P93" style:parent-style-name="Style20">
      <style:paragraph-properties fo:background-color="transparent" fo:margin-top="0.000cm" fo:margin-bottom="0.000cm" fo:line-height="133.%" fo:margin-left="0.000cm" fo:margin-right="0.000cm" fo:text-indent="0.529cm" fo:text-align="justify" style:page-number="auto"/>
      <style:text-properties/>
    </style:style>
    <style:style style:family="paragraph" style:name="P94" style:display-name="P94" style:parent-style-name="Style20">
      <style:paragraph-properties fo:background-color="transparent" fo:margin-top="0.000cm" fo:line-height="108.%" fo:margin-left="0.494cm" fo:margin-right="0.000cm" fo:text-indent="0.529cm" fo:text-align="justify" style:page-number="auto">
        <style:tab-stops>
          <style:tab-stop style:position="6.960cm" style:type="left"/>
        </style:tab-stops>
      </style:paragraph-properties>
      <style:text-properties/>
    </style:style>
    <style:style style:family="paragraph" style:name="P95" style:display-name="P95" style:parent-style-name="Style20">
      <style:paragraph-properties fo:background-color="transparent" fo:margin-top="0.000cm" fo:margin-bottom="0.000cm" fo:line-height="133.%" fo:margin-left="0.000cm" fo:margin-right="0.000cm" fo:text-indent="0.529cm" fo:text-align="justify" style:page-number="auto"/>
      <style:text-properties/>
    </style:style>
    <style:style style:family="paragraph" style:name="P96" style:display-name="P96" style:parent-style-name="Style20">
      <style:paragraph-properties fo:background-color="transparent" fo:margin-top="0.000cm" fo:margin-bottom="0.212cm" fo:line-height="106.%" fo:margin-left="0.494cm" fo:margin-right="0.000cm" fo:text-indent="0.035cm" fo:text-align="justify" style:page-number="auto"/>
      <style:text-properties/>
    </style:style>
    <style:style style:family="paragraph" style:name="P97" style:display-name="P97" style:parent-style-name="Style20">
      <style:paragraph-properties fo:background-color="transparent" fo:margin-top="0.000cm" fo:margin-bottom="0.000cm" fo:line-height="131.%" fo:margin-left="0.000cm" fo:margin-right="0.000cm" fo:text-indent="0.529cm" fo:text-align="justify" style:page-number="auto"/>
      <style:text-properties/>
    </style:style>
    <style:style style:family="paragraph" style:name="P98" style:display-name="P98" style:parent-style-name="Style20">
      <style:paragraph-properties fo:background-color="transparent" fo:margin-top="0.000cm" fo:margin-bottom="0.212cm" fo:line-height="106.%" fo:margin-left="0.494cm" fo:margin-right="0.000cm" fo:text-indent="0.529cm" fo:text-align="justify" style:page-number="auto"/>
      <style:text-properties/>
    </style:style>
    <style:style style:family="paragraph" style:name="P99" style:display-name="P99" style:parent-style-name="Style20">
      <style:paragraph-properties fo:background-color="transparent" fo:margin-top="0.000cm" fo:margin-bottom="0.000cm" fo:margin-left="0.000cm" fo:margin-right="0.000cm" fo:text-indent="0.529cm" fo:text-align="justify" style:page-number="auto"/>
      <style:text-properties/>
    </style:style>
    <style:style style:family="paragraph" style:name="P100" style:display-name="P100" style:parent-style-name="Style20">
      <style:paragraph-properties fo:background-color="transparent" fo:margin-top="0.000cm" fo:margin-bottom="0.000cm" fo:line-height="107.%" fo:margin-left="0.494cm" fo:margin-right="0.000cm" fo:text-indent="0.035cm" fo:text-align="justify" style:page-number="auto"/>
      <style:text-properties/>
    </style:style>
    <style:style style:family="paragraph" style:name="P101" style:display-name="P101"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02" style:display-name="P102"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03" style:display-name="P103" style:parent-style-name="Style18">
      <style:paragraph-properties fo:background-color="transparent" fo:margin-top="0.000cm" fo:margin-bottom="0.212cm" fo:line-height="100.%" fo:margin-left="0.000cm" fo:margin-right="0.000cm" fo:text-indent="0.000cm" fo:text-align="center" style:page-number="auto"/>
      <style:text-properties/>
    </style:style>
    <style:style style:family="paragraph" style:name="P104" style:display-name="P104" style:parent-style-name="Style20">
      <style:paragraph-properties fo:background-color="transparent" fo:margin-top="0.000cm" fo:margin-bottom="0.000cm" fo:line-height="111.%" fo:margin-left="0.529cm" fo:margin-right="0.000cm" fo:text-indent="-0.529cm" fo:text-align="justify" style:page-number="auto"/>
      <style:text-properties/>
    </style:style>
    <style:style style:family="paragraph" style:name="P105" style:display-name="P105" style:parent-style-name="Style20">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106" style:display-name="P106" style:parent-style-name="Style20">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107" style:display-name="P107" style:parent-style-name="Style20">
      <style:paragraph-properties fo:background-color="transparent" fo:margin-top="0.000cm" fo:margin-bottom="0.000cm" fo:line-height="111.%" fo:margin-left="0.529cm" fo:margin-right="0.000cm" fo:text-indent="-0.529cm" fo:text-align="justify" style:page-number="auto"/>
      <style:text-properties/>
    </style:style>
    <style:style style:family="paragraph" style:name="P108" style:display-name="P108" style:parent-style-name="Style20">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109" style:display-name="P109" style:parent-style-name="Style20">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110" style:display-name="P110" style:parent-style-name="Style20">
      <style:paragraph-properties fo:background-color="transparent" fo:margin-top="0.000cm" fo:margin-bottom="0.000cm" fo:line-height="111.%" fo:margin-left="0.529cm" fo:margin-right="0.000cm" fo:text-indent="-0.529cm" fo:text-align="justify" style:page-number="auto"/>
      <style:text-properties/>
    </style:style>
    <style:style style:family="paragraph" style:name="P111" style:display-name="P111" style:parent-style-name="Style20">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112" style:display-name="P112" style:parent-style-name="Style20">
      <style:paragraph-properties fo:background-color="transparent" fo:margin-top="0.000cm" fo:margin-bottom="0.000cm" fo:line-height="111.%" fo:margin-left="0.529cm" fo:margin-right="0.000cm" fo:text-indent="-0.529cm" fo:text-align="justify" style:page-number="auto"/>
      <style:text-properties/>
    </style:style>
    <style:style style:family="paragraph" style:name="P113" style:display-name="P113" style:parent-style-name="Style20">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114" style:display-name="P114">
      <style:paragraph-properties style:page-number="auto"/>
      <style:text-properties fo:font-size="5.pt" style:font-size-asian="5.pt" style:font-size-complex="5.pt"/>
    </style:style>
    <style:style style:family="paragraph" style:name="P115" style:display-name="P115">
      <style:paragraph-properties style:page-number="auto"/>
      <style:text-properties fo:font-size="5.0000000000000003e-002pt" style:font-size-asian="5.0000000000000003e-002pt" style:font-size-complex="5.0000000000000003e-002pt"/>
    </style:style>
    <style:style style:family="paragraph" style:name="P117" style:display-name="P117" style:master-page-name="PageStyle0">
      <style:paragraph-properties fo:line-height="0.002cm" style:page-number="auto"/>
      <style:text-properties/>
    </style:style>
    <style:style style:family="paragraph" style:name="P118" style:display-name="P118" style:master-page-name="PageStyle1">
      <style:paragraph-properties fo:line-height="0.002cm" style:page-number="auto"/>
      <style:text-properties/>
    </style:style>
    <style:style style:family="paragraph" style:name="P119" style:display-name="P119" style:master-page-name="PageStyle2">
      <style:paragraph-properties fo:line-height="0.002cm" style:page-number="auto"/>
      <style:text-properties/>
    </style:style>
    <style:style style:family="paragraph" style:name="P120" style:display-name="P120" style:master-page-name="PageStyle3">
      <style:paragraph-properties fo:line-height="0.002cm" style:page-number="auto"/>
      <style:text-properties/>
    </style:style>
    <style:style style:family="paragraph" style:name="P121" style:display-name="P121" style:master-page-name="PageStyle4">
      <style:paragraph-properties fo:line-height="0.002cm" style:page-number="auto"/>
      <style:text-properties/>
    </style:style>
    <style:style style:family="paragraph" style:name="P122" style:display-name="P122" style:master-page-name="PageStyle5">
      <style:paragraph-properties fo:line-height="0.002cm" style:page-number="auto"/>
      <style:text-properties/>
    </style:style>
    <style:style style:family="paragraph" style:name="P123" style:display-name="P123" style:master-page-name="PageStyle6">
      <style:paragraph-properties fo:line-height="0.002cm" style:page-number="auto"/>
      <style:text-properties/>
    </style:style>
    <style:style style:family="paragraph" style:name="P124" style:display-name="P124" style:master-page-name="PageStyle7">
      <style:paragraph-properties fo:line-height="0.002cm" style:page-number="auto"/>
      <style:text-properties/>
    </style:style>
    <style:style style:family="paragraph" style:name="P125" style:display-name="P125" style:master-page-name="PageStyle8">
      <style:paragraph-properties fo:line-height="0.002cm" style:page-number="auto"/>
      <style:text-properties/>
    </style: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office:automatic-styles>
  <office:body>
    <office:text>
      <text:section text:style-name="Sect0" text:name="Section0">
        <text:p text:style-name="P117"/>
        <text:p text:style-name="P3"><draw:frame draw:style-name="fr1" svg:x="0.871cm" svg:y="-0.289cm" text:anchor-type="paragraph"><draw:text-box fo:min-width="0.965cm" fo:min-height="1.930cm"><text:p text:style-name="P23"><text:span text:style-name="CharStyle7">8</text:span></text:p></draw:text-box></draw:frame><draw:frame draw:style-name="fr3" svg:x="0.889cm" svg:y="2.919cm" text:anchor-type="paragraph"><draw:text-box fo:min-width="13.056cm" fo:min-height="0.474cm"><text:p text:style-name="P24"><text:span text:style-name="CharStyle10">Alina Fitowa</text:span></text:p></draw:text-box></draw:frame><draw:frame draw:style-name="fr4" svg:x="0.889cm" svg:y="4.807cm" svg:width="13.056cm" svg:height="2.168cm" text:anchor-type="paragraph"><draw:text-box><text:h text:outline-level="1" text:style-name="P25"><text:bookmark-start text:name="bookmark0"/><text:bookmark-start text:name="bookmark1"/><text:span text:style-name="CharStyle12">JAKUB BOJKO - WIELKI MIŁOŚNIK KSIĄŻKI I JEJ<text:line-break/>KRZEWICIEL WŚRÓD CHŁOPÓW</text:span><text:bookmark-end text:name="bookmark0"/><text:bookmark-end text:name="bookmark1"/></text:h><text:p text:style-name="P26"><text:span text:style-name="T5">[JAKUB BOJKO - </text:span><text:span text:style-name="CharStyle9">GREAT BOOK LOVER AND HIS ADVOCACY<text:line-break/>FOR PROMOTING EDUCATION AMONG PEOPLE]</text:span></text:p></draw:text-box></draw:frame><draw:frame draw:style-name="fr5" svg:x="0.889cm" svg:y="7.957cm" svg:width="13.056cm" svg:height="5.182cm" text:anchor-type="paragraph"><draw:text-box><text:p text:style-name="P27"><text:span text:style-name="T7">Abstrakt: </text:span><text:span text:style-name="CharStyle14">Praca samokształceniowa samorodnego pisarza chłopskiego pochodzenia, Jaku­ba Bojki (1867-1943), i jego działalność na rzecz podniesienia oświaty i uświadomienia na­rodowego polskich chłopów w końcu XIX i pierwszej połowie XX w.</text:span></text:p><text:p text:style-name="P28"><text:span text:style-name="CharStyle17">CZYTELNICTWO - JAKUB BOJKO - KRZEWIENIE OŚWIATY - WIEŚ</text:span></text:p><text:p text:style-name="P29"><text:span text:style-name="CharStyle15">Abstract: </text:span><text:span text:style-name="T11">Autodidactic efforts of a self-made writer of peasant origin, </text:span><text:span text:style-name="CharStyle14">Jakub Bojko </text:span><text:span text:style-name="T11">(1867- -1943), and his activity in favor of promoting literacy and national consciousness among Polish rural population in turn of 19</text:span><text:span text:style-name="T12">th</text:span><text:span text:style-name="T11"><text:s text:c="1"/>and 20</text:span><text:span text:style-name="T12">th</text:span><text:span text:style-name="T11"><text:s text:c="1"/>century.</text:span></text:p><text:p text:style-name="P30"><text:span text:style-name="T13">EDUCATION PROMOTING - </text:span><text:span text:style-name="CharStyle17">JAKUB BOJKO </text:span><text:span text:style-name="T13">- LITERACY - RURAL WORLD</text:span></text:p><text:p text:style-name="P31"><text:span text:style-name="T11">*</text:span></text:p><text:p text:style-name="P32"><text:span text:style-name="T11">* *</text:span></text:p></draw:text-box></draw:frame><draw:frame draw:style-name="fr6" svg:x="0.889cm" svg:y="14.196cm" svg:width="13.056cm" svg:height="2.177cm" text:anchor-type="paragraph"><draw:text-box><text:h text:outline-level="2" text:style-name="P33"><text:bookmark-start text:name="bookmark2"/><text:bookmark-start text:name="bookmark3"/><text:span text:style-name="CharStyle19">Praca nad sobą</text:span><text:bookmark-end text:name="bookmark2"/><text:bookmark-end text:name="bookmark3"/></text:h><text:p text:style-name="P34"><text:span text:style-name="CharStyle21">Jakub Bojko (1867-1943) pochodził z bardzo biednej rodziny chłopskiej ze wsi Grębo­szów w pow. Dąbrowa Tarnowska. Obdarzony jednak niezwykłą ciekawością świata i lu­dzi, a także ogromną pracowitością, drogą nieustannego i wręcz żarliwego samokształcenia</text:span></text:p></draw:text-box></draw:frame><draw:frame draw:style-name="fr7" svg:x="0.889cm" svg:y="17.032cm" svg:width="13.056cm" svg:height="0.804cm" text:anchor-type="paragraph"><draw:text-box><text:p text:style-name="P35"><text:span text:style-name="CharStyle21">Prof. UJ, dr hab. Alina Fitowa, adiunkt w Instytucie Informacji Naukowej i Bibliotekoznawstwa</text:span></text:p><text:p text:style-name="P36"><text:span text:style-name="CharStyle21">UJ. Adres elektr.: </text:span><text:a xlink:href="mailto:afitowa@inib.uj.edu.pl"><text:span text:style-name="T16">afitowa@inib.uj.edu.pl</text:span></text:a><text:span text:style-name="T16"/></text:p></draw:text-box></draw:frame></text:p>
      </text:section>
      <text:section text:style-name="Sect1" text:name="Section1">
        <text:p text:style-name="P118"><draw:line text:anchor-type="paragraph" draw:style-name="gr1" svg:x1="0.947cm" svg:y1="1.157cm" svg:x2="13.885cm" svg:y2="1.157cm"><text:p/></draw:line></text:p>
        <text:p text:style-name="P6"><draw:frame draw:style-name="fr8" svg:x="0.889cm" svg:y="0.741cm" text:anchor-type="paragraph"><draw:text-box fo:min-width="8.788cm" fo:min-height="0.432cm"><text:p text:style-name="P38"><text:span text:style-name="CharStyle6">Jakub Bojko — wielki miłośnik książki i jej krzewiciel wśród chłopów</text:span></text:p></draw:text-box></draw:frame><draw:frame draw:style-name="fr10" svg:x="13.511cm" svg:y="0.674cm" text:anchor-type="paragraph"><draw:text-box fo:min-width="0.363cm" fo:min-height="0.415cm"><text:p text:style-name="P39"><text:span text:style-name="CharStyle24">71</text:span></text:p></draw:text-box></draw:frame><draw:frame draw:style-name="fr11" svg:x="0.871cm" svg:y="1.665cm" svg:width="13.090cm" svg:height="18.221cm" text:anchor-type="paragraph"><draw:text-box><text:p text:style-name="P40"><text:span text:style-name="CharStyle21">się zdobył tak rozległą wiedzę, zwłaszcza w dziedzinie literatury i historii, że rychło, mając ukończone zaledwie cztery klasy szkoły powszechnej, ze służącego u bogatych gospodarzy i na księżej plebanii, został wiejskim nauczycielem, pisarzem gminnym i przez 25 lat wój­tem swojej wsi, a następnie publicystą i działaczem ludowym. Co więcej - w 1895 r. był jednym z założycieli Stronnictwa Ludowego, a w 1914 r. Polskiego Stronnictwa Ludowego ,.Piast”, w których pełnił funkcję wiceprezesa; był też z ramienia tych stronnictw posłem do Sejmu Krajowego we Lwowie i parlamentu austriackiego (Rady Państwa) w Wiedniu, a następnie, w niepodległej Rzeczypospolitej, posłem, wicemarszałkiem Sejmu i Senatu.</text:span></text:p><text:p text:style-name="P41"><text:span text:style-name="CharStyle21">Niewątpliwie ważniejszym pokłosiem owej pracy nad sobą Bojki było rozwinięcie drzemiącego w nim talentu oratorskiego, a także literackiego. Jego piękna mowa, okraszana i przetykana archaizmami, a także - jak określił to Stanisław Pigoń - „podbita gwarą” [Pi­goń 1939, s. 153], w połączeniu z głębią treści nacechowanej troską o los Polski i uwrażli­wieniem nie tylko na sprawy chłopskie, lecz także całego narodu sprawiły, iż Władysław Orkan w </text:span><text:span text:style-name="CharStyle25">Przedmowie</text:span><text:span text:style-name="CharStyle21"><text:s text:c="1"/>do </text:span><text:span text:style-name="CharStyle25">Pism i mów</text:span><text:span text:style-name="CharStyle21"><text:s text:c="1"/>Bojki, wydanych w 1904 r., nazwał go „chłopskim Skargą” [Bojko 1904, s. 3]. Wielu zachwycił także swoim pisarstwem - swoimi gawędami, opowiadaniami, zadziwiającymi zmysłem obserwacji reportażami oraz felietonami i humo­reskami. Będąc początkowo samorodnym pisarzem ludowym, rychło stał się - według określeń niektórych krytyków - także „literackim” pisarzem narodowym. Urzekał nie tylko jego styl, przypominający język naszych dawnych pisarzy, lecz także sposób argumento­wania i ilustrowania (przykładami z życia codziennego i z dawnych lat) myśli w tych utwo­rach zawartych. Porównywano go nawet do polskich pisarzy z epoki „złotego wieku”. Władysław Orkan, we wspomnianej tu </text:span><text:span text:style-name="CharStyle25">Przedmowie,</text:span><text:span text:style-name="CharStyle21"><text:s text:c="1"/>pisał:</text:span></text:p><text:p text:style-name="P42"><text:span text:style-name="CharStyle21">Ile razy czytałem jakiś artykuł Bojki, zawsze miałem wrażenie, że słyszę głos któregoś ze szlacheckich pisarzy z XVI wieku nawołujący do poprawy Rzeczypospolitej (...). Ten sam sposób dowodzenia: przez przypowieści, przez przykłady, przez niespodziewane proste porównania, wzięte z powszedniego życia - ten sam język obrazowy, prosty, a nie prostacki - i wreszcie, co najważniejsze, ta sama gorliwość święta o dobro Ojczyzny, prowadząca pióro jego jako pisarza i płomieniąca słowa jego - mówcy.</text:span></text:p><text:p text:style-name="P43"><text:span text:style-name="CharStyle21">Niemal identycznie charakteryzował i oceniał publikacje i mowy Bojki pisarz i krytyk literacki Antoni Chołoniewski. W roku 1906, w zamieszczonym na łamach </text:span><text:span text:style-name="CharStyle25">Świata</text:span><text:span text:style-name="CharStyle21"><text:s text:c="1"/>artykule </text:span><text:span text:style-name="CharStyle25">Pisma Jakuba Bojki,</text:span><text:span text:style-name="CharStyle21"><text:s text:c="1"/>pisał:</text:span></text:p><text:p text:style-name="P44"><text:span text:style-name="CharStyle21">Tej prostoty nie wysłowionej, tej tężyzny, tej jędmości, tej powagi i swobody stylu nie ma się po prostu dość, gdy czyta się jego listy, artykuły i przemówienia w Sejmie i przy różnych oko­licznościach. Jest Bojko, jak niewielu dziś ludzi w Polsce, potomkiem w prostej linii pisarzy zygmuntowskich. (...) Na pismach Bojki, gdy czas otrząśnie z nich pył aktualności politycznej (...), „będą mogły pokolenia dalsze nie tylko uczyć się myśleć szlachetnie, ale i pisać pięknie, jak na autorach złotego okresu naszych dziejów” </text:span><text:span text:style-name="CharStyle25">[Gorące słowa</text:span><text:span text:style-name="CharStyle21"><text:s text:c="1"/>2002, s. VI].</text:span></text:p><text:p text:style-name="P45"><text:span text:style-name="CharStyle21">Bojko, mimo iż dość powszechnie zauważano jego talent, ciągle mieszkał w rodzinnej wsi i nigdy też nie przestał czuć się chłopem. Wręcz odwrotnie! Sposobem bycia oraz ubio­rem i mową starał się zawsze podkreślać swoją chłopskość. A był w tym zachowaniu tak dalece autentyczny i tak szczerze identyfikujący się z losem chłopów, a jednocześnie tak</text:span></text:p></draw:text-box></draw:frame></text:p>
      </text:section>
      <text:section text:style-name="Sect2" text:name="Section2">
        <text:p text:style-name="P119"><draw:line text:anchor-type="paragraph" draw:style-name="gr1" svg:x1="0.923cm" svg:y1="1.199cm" svg:x2="13.877cm" svg:y2="1.199cm"><text:p/></draw:line></text:p>
        <text:p text:style-name="P9"><draw:frame draw:style-name="fr12" svg:x="0.896cm" svg:y="0.691cm" text:anchor-type="paragraph"><draw:text-box fo:min-width="0.399cm" fo:min-height="0.415cm"><text:p text:style-name="P47"><text:span text:style-name="CharStyle24">72</text:span></text:p></draw:text-box></draw:frame><draw:frame draw:style-name="fr14" svg:x="12.150cm" svg:y="0.674cm" text:anchor-type="paragraph"><draw:text-box fo:min-width="1.760cm" fo:min-height="0.415cm"><text:p text:style-name="P48"><text:span text:style-name="CharStyle6">Alina Fitowa</text:span></text:p></draw:text-box></draw:frame><draw:frame draw:style-name="fr15" svg:x="0.863cm" svg:y="1.665cm" svg:width="13.106cm" svg:height="18.754cm" text:anchor-type="paragraph"><draw:text-box><text:p text:style-name="P49"><text:span text:style-name="CharStyle21">otwarcie nawołujący do zgody i jedności narodowej, że zyskał tym sobie ogromny szacu­nek i zaufanie u chłopów, jak też u znacznej części postępowych ziemian i inteligencji.</text:span></text:p><text:p text:style-name="P50"><text:span text:style-name="CharStyle21">Pisarz i krytyk literacki Karol Ludwik Koniński, w wydanej we Lwowie w 1938 r. książce poświęconej pisarzom ludowym, tak scharakteryzował osobowość Bojki:</text:span></text:p><text:p text:style-name="P51"><text:span text:style-name="CharStyle21">Swoją odświętną kierezyję Bojko nosił z tym samym animuszem, z jakim szlachcic z którejś tam konfederacji nosił swoją delię. Ze swoim ciętym dowcipem, temperamentem zuchwałym, ale i ze swoim konserwatyzmem, nie zacofaniem broń Boże, ale konserwatyzmem zdrowego rozsąd­ku, ze swoim głębokim sentymentem do dawności, który wcale nie wyklucza ani uczucia wolno­ści ani odwagi do walki z autorytetami, Bojko jest podobny do najsympatyczniejszych dawnych Polaków w ogóle [Ze </text:span><text:span text:style-name="CharStyle25">wspomnień</text:span><text:span text:style-name="CharStyle21"><text:s text:c="1"/>1959, s. 42].</text:span></text:p><text:p text:style-name="P52"><text:span text:style-name="CharStyle21">Z kolei działaczka społeczna i publicystka Romualda Baudouin de </text:span><text:span text:style-name="T22">Courtenay, </text:span><text:span text:style-name="CharStyle21">w swojej wydanej w 1897 r. broszurze pt. </text:span><text:span text:style-name="CharStyle25">Sylwetki polityczne,</text:span><text:span text:style-name="CharStyle21"><text:s text:c="1"/>napisała o Bojce, że treści polityczne i agitacyjne na rzecz Stronnictwa Ludowego, choć obecne w jego pisarstwie, nie zagłuszają jednak „głównych jego trosk duchowych, to jest: dążenia do sprawiedliwości ogólnej, do zasad wiecznotrwałych, do niewzruszonych dogmatów”. Zwróciła też uwagę na to, co Ko­niński później nazwał u Bojki „głębokim sentymentem do dawności”, a mianowicie na jego wielkie „rozmiłowanie” w historii i takie uczuciowe nią zauroczenie, że „ozłociło mu całą przeszłość narodową”. Pisała też, że Bojko historię znał</text:span></text:p><text:p text:style-name="P53"><text:span text:style-name="CharStyle21">doskonale z dzieł przeróżnych i z całą bezpośredniością swej natury obcuje z nią nieustannie, jak z żywą a mądrą nauczycielką teraźniejszości i przyszłości ojczystej. Jędrne a malownicze listy i przemówienia jego pełne są zwrotów historycznych i głębiej przemyślanych zestawień. Prócz wiedzy historycznej przyswoił on sobie zresztą i ogólne wykształcenie literackie </text:span><text:span text:style-name="CharStyle25">[Ze wspomnień </text:span><text:span text:style-name="CharStyle21">1959, s. 45].</text:span></text:p><text:p text:style-name="P54"><text:span text:style-name="CharStyle21">Do tego rozmiłowania się w historii Polski, w jej dziejopisarstwie i materialnych po niej świadectwach i zabytkach Bojko przyznawał się często i chętnie. Na przykład w drukowa­nym w 1922 r. w </text:span><text:span text:style-name="CharStyle25">Piaście Urywku z pamiętnika,</text:span><text:span text:style-name="CharStyle21"><text:s text:c="1"/>w którym opisywał, jak i czego uczono w jego gręboszowskiej szkole, czytamy:</text:span></text:p><text:p text:style-name="P55"><text:span text:style-name="CharStyle21">Najprzyjemniejszym dla mnie przedmiotem była historia polska, której u nas uczono dość szeroko. I nie mylił się śp. ks. [Stanisław] Stojałowski, zarzucając mi nieraz, żem się za dużo na­łykał orłów polskich [Ze </text:span><text:span text:style-name="CharStyle25">wspomnień</text:span><text:span text:style-name="CharStyle21"><text:s text:c="1"/>1959, s. 151],</text:span></text:p><text:p text:style-name="P56"><text:span text:style-name="CharStyle21">Bojko „łykał te orły” z przebogatej lektury książek historycznych i dzieł literackich, ze zwiedzanych kościołów, muzeów, starych zamków i pól bitewnych, a także z uczestnictwa w niemal wszystkich uroczystych obchodach rocznic i świąt narodowych oraz w pogrze­bach tych wybitnych Polaków, którzy zmarli za jego życia, i w uroczystościach rocznico­wych bądź jubileuszowych tych, którzy odeszli wcześniej. Składał im hołd nie tylko swoją obecnością na tych uroczystościach i wygłaszanymi mowami, ale też opisywaniem samych uroczystości i zasług tych, którym były one poświęcone. Pisał więc o setnej rocznicy uro­dzin Mickiewicza i przemawiał przy odsłonięciu jego pomnika w Krakowie, pisał o jubile­uszu Słowackiego, o setnej rocznicy urodzin Chopina, o uroczystym wieczorze poświęco­nym Staszicowi, który zresztą sam zorganizował w Gręboszowie. Przemawiał nad grobem Konopnickiej, napisał piękne pośmiertne wspomnienie o Włodzimierzu Tetmajerze, Lucja­nie Rydlu i Henryku Bukowskim. Znamienne przy tym, iż wspomnienia te - zarówno rocz­</text:span></text:p></draw:text-box></draw:frame></text:p>
      </text:section>
      <text:section text:style-name="Sect3" text:name="Section3">
        <text:p text:style-name="P120"><draw:line text:anchor-type="paragraph" draw:style-name="gr1" svg:x1="0.953cm" svg:y1="1.139cm" svg:x2="13.898cm" svg:y2="1.139cm"><text:p/></draw:line></text:p>
        <text:p text:style-name="P11"><draw:frame draw:style-name="fr16" svg:x="0.901cm" svg:y="0.716cm" text:anchor-type="paragraph"><draw:text-box fo:min-width="8.788cm" fo:min-height="0.441cm"><text:p text:style-name="P57"><text:span text:style-name="CharStyle6">Jakub Bojko — wielki miłośnik książki i jej krzewiciel wśród chłopów</text:span></text:p></draw:text-box></draw:frame><draw:frame draw:style-name="fr17" svg:x="13.525cm" svg:y="0.683cm" text:anchor-type="paragraph"><draw:text-box fo:min-width="0.390cm" fo:min-height="0.415cm"><text:p text:style-name="P58"><text:span text:style-name="CharStyle24">73</text:span></text:p></draw:text-box></draw:frame><draw:frame draw:style-name="fr18" svg:x="0.884cm" svg:y="1.647cm" svg:width="13.063cm" svg:height="18.228cm" text:anchor-type="paragraph"><draw:text-box><text:p text:style-name="P59"><text:span text:style-name="CharStyle21">nicowe, jak i pośmiertne - nie były tylko pochwalnym przypomnieniem życiorysów i za­sług zmarłych. Uderza w nich wielkie oczytanie Bojki. W sporej części były one bowiem omówieniami najważniejszych dzieł tych pisarzy i poetów oraz przesłań dla narodu pol­skiego, jakie w nich ci wielcy zmarli chcieli przekazać.</text:span></text:p><text:p text:style-name="P60"><text:span text:style-name="CharStyle21">Bojko wiedzę swą czerpał z gazet (do wielu sam też pisał), z czasopism literackich i na­ukowych, z podróży, z rozmów z wykształconymi ludźmi (których wielu sobie pozyskał), ale nade wszystko z książek. Przeczytał ich bardzo wiele. Wilhelm Feldman, pisarz i re­daktor miesięcznika </text:span><text:span text:style-name="CharStyle25">Krytyka,</text:span><text:span text:style-name="CharStyle21"><text:s text:c="1"/>już w 1907 r. w swojej książce </text:span><text:span text:style-name="CharStyle25">Stronnictwa i programy poli­tyczne w Galicji</text:span><text:span text:style-name="CharStyle21"><text:s text:c="1"/>pisał, iż czytając mowy i pisma Bojki, „najwyraźniej można rozróżnić po­kłady geologiczne literatury przeróżnej” </text:span><text:span text:style-name="CharStyle25">[Ze wspomnień</text:span><text:span text:style-name="CharStyle21"><text:s text:c="1"/>1959, s. 47]. Również ze sporzą­dzonego przez samego Bojkę w 1930 r. zestawienia przeczytanych książek tylko z trzech lat (1887, 1888 i 1890) [Bojko, rkps </text:span><text:span text:style-name="CharStyle25">Pamiętniki,</text:span><text:span text:style-name="CharStyle21"><text:s text:c="1"/>Arch. Państ. w Krakowie, </text:span><text:span text:style-name="T23">Varia </text:span><text:span text:style-name="CharStyle25">2</text:span><text:span text:style-name="CharStyle21"><text:s text:c="1"/>III - 40], a także z ich fragmentów (zwłaszcza prozy i poezji) cytowanych w rozlicznych jego mowach, listach i pismach wynika, iż miał za sobą lekturę imponującą. Prócz książek o tre­ści historycznej, wspomnieniowej i podróżniczej, przeczytał wiele dzieł z polskiej wielkiej literatury klasycznej z doby romantyzmu, pozytywizmu i Młodej Polski. Czytał także w przekładzie polskim literaturę obcą, np. </text:span><text:span text:style-name="CharStyle25">Antygonę</text:span><text:span text:style-name="CharStyle21"><text:s text:c="1"/>Sofoklesa; </text:span><text:span text:style-name="CharStyle25">Iliadę i Odyseję</text:span><text:span text:style-name="CharStyle21"><text:s text:c="1"/>Homera; </text:span><text:span text:style-name="CharStyle25">Trzech muszkieterów</text:span><text:span text:style-name="CharStyle21"><text:s text:c="1"/>i ich kontynuację </text:span><text:span text:style-name="T23">Vice-hrabiego de Bragelonne'a </text:span><text:span text:style-name="CharStyle25">czyli 10 lat później </text:span><text:span text:style-name="CharStyle21">Aleksandra Dumasa; </text:span><text:span text:style-name="CharStyle25">Nędzników</text:span><text:span text:style-name="CharStyle21"><text:s text:c="1"/>i </text:span><text:span text:style-name="CharStyle25">Pracowników morza</text:span><text:span text:style-name="CharStyle21"><text:s text:c="1"/>Wiktora Hugo; </text:span><text:span text:style-name="CharStyle25">Kapitana </text:span><text:span text:style-name="T23">Fracasse </text:span><text:span text:style-name="CharStyle21">Teofila Gautiera; </text:span><text:span text:style-name="CharStyle25">Podróże Guliwera w różne kraje</text:span><text:span text:style-name="CharStyle21"><text:s text:c="1"/>Jonathana Swifta.</text:span></text:p><text:h text:outline-level="2" text:style-name="P61"><text:bookmark-start text:name="bookmark4"/><text:bookmark-start text:name="bookmark5"/><text:span text:style-name="CharStyle19">Praca nad oświeceniem i uobywatelnieniem chłopów</text:span><text:bookmark-end text:name="bookmark4"/><text:bookmark-end text:name="bookmark5"/></text:h><text:p text:style-name="P62"><text:span text:style-name="CharStyle21">Bojko, doszedłszy samouctwem do sporej wiedzy i kultury duchowej, pragnął tę pracę nad sobą zaszczepić także chłopom. Chciał rozbudzić w nich ciekawość wiedzy oraz nawyk czytania gazety i książki, aby tą drogą podnieść oświatę na wsi. Źródeł nędzy i braku sza­cunku dla chłopów upatrywał bowiem nie tylko w niesprawiedliwych stosunkach społecz­nych, lecz także w ich ogromnej ciemnocie, zacofaniu i braku poczucia przynależności do narodu polskiego. W Galicji w okresie młodości Bojki - jak sam pisał - „Ludowina ówcze­sna nie miała pojęcia o bożym świecie, (...) </text:span><text:span text:style-name="T24">a «cysorz» </text:span><text:span text:style-name="CharStyle21">to było coś świętego dla ludu nie­mal” [Bojko, rps, </text:span><text:span text:style-name="CharStyle25">Różne zapiski i drobiazgi,</text:span><text:span text:style-name="CharStyle21"><text:s text:c="1"/>Arch. Państ. w Krakowie, </text:span><text:span text:style-name="T23">Varia </text:span><text:span text:style-name="CharStyle25">2</text:span><text:span text:style-name="CharStyle21"><text:s text:c="1"/>III - 42, s. 25]. Dodajmy tu, iż część chłopów nie rozumiała takiej wartości, jak posiadanie przez na­ród własnego państwa, a dawna Polska niejednemu kojarzyła się wyłącznie z pańszczyzną.</text:span></text:p><text:p text:style-name="P63"><text:span text:style-name="CharStyle21">Bojko, który całym sercem był związany ze wsią i głośno bolał nad jej krzywdą, ale też całym sercem kochał Polskę i pragnął wskrzeszenia jej niepodległości, do czego mogli przyczynić się uświadomieni narodowo chłopi, rozpoczął usilną pracę nad podniesieniem ich oświaty. Jego narzędziem w tej pracy była głównie publicystyka, jaką uprawiał na ła­mach wielu pism ludowych, a zwłaszcza </text:span><text:span text:style-name="CharStyle25">Przyjaciela Ludu</text:span><text:span text:style-name="CharStyle21"><text:s text:c="1"/>i </text:span><text:span text:style-name="CharStyle25">Piasta.</text:span><text:span text:style-name="CharStyle21"><text:s text:c="1"/>W zamieszczanych tam artykułach pisał m.in. o tym, jakie książki przeczytał, które są szczególnie prawdziwie i przyjaźnie dla chłopów napisane, które go szczególnie zachwyciły i które trzeba by prze­</text:span></text:p></draw:text-box></draw:frame></text:p>
      </text:section>
      <text:section text:style-name="Sect4" text:name="Section4">
        <text:p text:style-name="P121"><draw:line text:anchor-type="paragraph" draw:style-name="gr1" svg:x1="0.905cm" svg:y1="1.191cm" svg:x2="13.868cm" svg:y2="1.191cm"><text:p/></draw:line></text:p>
        <text:p text:style-name="P13"><draw:frame draw:style-name="fr19" svg:x="0.871cm" svg:y="0.683cm" text:anchor-type="paragraph"><draw:text-box fo:min-width="0.399cm" fo:min-height="0.415cm"><text:p text:style-name="P64"><text:span text:style-name="CharStyle24">74</text:span></text:p></draw:text-box></draw:frame><draw:frame draw:style-name="fr20" svg:x="12.141cm" svg:y="0.674cm" text:anchor-type="paragraph"><draw:text-box fo:min-width="1.753cm" fo:min-height="0.415cm"><text:p text:style-name="P65"><text:span text:style-name="T25">Alina </text:span><text:span text:style-name="CharStyle6">Fitowa</text:span></text:p></draw:text-box></draw:frame><draw:frame draw:style-name="fr21" svg:x="0.854cm" svg:y="1.656cm" svg:width="13.123cm" svg:height="18.381cm" text:anchor-type="paragraph"><draw:text-box><text:p text:style-name="P66"><text:span text:style-name="CharStyle21">czytać, gdyż godzi się poznać historię swojego kraju, a ponadto poruszają sprawy, o któ­rych -jak często powtarzał - „nie zaszkodzi wiedzieć”.</text:span></text:p><text:p text:style-name="P67"><text:span text:style-name="CharStyle21">Podobnymi treściami i przesłaniami nasycone były też jego liczne broszury, w których w przystępny i obrazowy sposób opisywał, co zwiedził w innych zaborach Polski i poza jej granicami oraz jak tam ludzie żyją i jak są urządzone ich wsie. Na przykład w 1900 r. w artykule pt. </text:span><text:span text:style-name="CharStyle25">Wspomnienie o śp. Henryku Bukowskim</text:span><text:span text:style-name="CharStyle21"><text:s text:c="1"/>(powstańcu styczniowym, który schronił się w Szwecji i tam zmarł), zamieszczonym w </text:span><text:span text:style-name="CharStyle25">Przyjacielu Ludu</text:span><text:span text:style-name="CharStyle21"><text:s text:c="1"/>(nr 14), pisał, że w Szwecji chłopi są nawet przez ich króla szanowani, gdyż umieją czytać i dużo czytają, a niektórzy z nich mają nawet w domach liczne i wartościowe zbiory książek. , Jeden, na­zwiskiem Lars Monson, były poseł - pisał Bojko - za swoje książki i zbiory starożytności wziął 20 tysięcy reńskich” </text:span><text:span text:style-name="CharStyle25">[Gorące słowa</text:span><text:span text:style-name="CharStyle21"><text:s text:c="1"/>2002, s. 466].</text:span></text:p><text:p text:style-name="P68"><text:span text:style-name="CharStyle21">Znamienne, że w tej swojej wielkiej pedagogii społecznej nakierowanej na chłopów Bojko bywał wobec nich dobrotliwie perswazyjny i mentorski, ale czasem nielitościwie smagał ich drwiącym słowem. A oto odnośne fragmenty z jego publicystyki. W artykule </text:span><text:span text:style-name="CharStyle25">Braciom włościanom na Nowy Rok,</text:span><text:span text:style-name="CharStyle21"><text:s text:c="1"/>zamieszczonym w </text:span><text:span text:style-name="CharStyle25">Przyjacielu Ludu</text:span><text:span text:style-name="CharStyle21"><text:s text:c="1"/>z 1 stycznia 1894 r„ pisał:</text:span></text:p><text:p text:style-name="P69"><text:span text:style-name="CharStyle21">Chłopaka nie dopędzisz od nauki, nie zaprenumerujesz gazetki i nie wiesz co się na świecie dzieje, a tych co gazety i książki czytają nazywasz, że to są „lętkowice”, co im się robić nie chce, popatrz bracie na pana, jak on czyta, jak on się bez gazety obejść nie może, albo i nasi księża do­brodzieje, chociaż szkoły pokończyli, a jakie sumy wydają na gazety. A Żydzi? Przyszedłeś do niego i dziwisz się, jakie księgi wielkie ma i jak wielką ich liczbę i gadasz: o la Boga, co to te psiarstwa książek nakupowały [Kasperek 1998, s. 59].</text:span></text:p><text:p text:style-name="P70"><text:span text:style-name="CharStyle21">W równy rok potem i w tym samym </text:span><text:span text:style-name="CharStyle25">Przyjacielu Ludu,</text:span><text:span text:style-name="CharStyle21"><text:s text:c="1"/>w artykule zatytułowanym </text:span><text:span text:style-name="CharStyle25">Cze­go nam dziś najbardziej potrzeba,</text:span><text:span text:style-name="CharStyle21"><text:s text:c="1"/>pisał:</text:span></text:p><text:p text:style-name="P71"><text:span text:style-name="CharStyle21">Narzekamy i słusznie, że nami niektórzy gardzą, że naszego wołania i naszego życzenia stań­czycy i różni inni nie spełniają, że nas traktują jak nie ludzi, a wiecie bracia czemu tak czynią? Bo wiedzą o tym, że brak nam oświaty, że nie wiemy co się nam należy (...). Jakaż na to rada? Tylko przez czytanie książek i gazet możemy my, starsi włościanie, gruntowniej oświecić nasz rozum, uszlachetnić się i trzymać się zasady, że nikt nam nic dobrego nie zrobi, jeżeli my sami sobie nie zrobimy (...). Mamy sposobność przyswojenia sobie choć elementarnych wiadomości, bo tyle książek teraz wychodzi pięknych i tanich, tyle rzeczy w sprawach politycznych można się na­uczyć z takiej np. gazetki jak „Przyjaciel Ludu”, że pożałowania godzien ten gospodarz, który czegoś nie czyta [tamże, s. 56].</text:span></text:p><text:p text:style-name="P72"><text:span text:style-name="CharStyle21">W roku 1909, w najbardziej przez literatów podziwianej, a później też przez młodszą generację chłopów najczęściej czytanej i wielokrotnie wznawianej broszurze Bojki pt. </text:span><text:span text:style-name="CharStyle25">Dwie dusze,</text:span><text:span text:style-name="CharStyle21"><text:s text:c="1"/>znajdujemy już bardzo dużo jego utyskiwań na chłopów, że nic nie czytają i stąd m.in. tkwią w nich ciągle „dwie dusze”. Jedna - ta prawdziwa dusza chłopa wolnego, pełna godności, honorności i dążąca do zdobycia oświaty. I druga - dusza służalcza, nieśmiała, pełna kompleksów, gnuśności, którą ukształtowały w chłopach wieki pańszczyzny. Oczy­wiście tę „drugą duszę” Bojko chciał z chłopów wyplenić, a najskuteczniejszym sposobem na to miało być ich oświecenie. Przyznał wprawdzie, że i jego „ta druga dusza dotąd nie całkiem opuściła”, gdyż - jak pisał:</text:span></text:p></draw:text-box></draw:frame></text:p>
      </text:section>
      <text:section text:style-name="Sect5" text:name="Section5">
        <text:p text:style-name="P122"><draw:line text:anchor-type="paragraph" draw:style-name="gr1" svg:x1="0.914cm" svg:y1="1.157cm" svg:x2="13.892cm" svg:y2="1.157cm"><text:p/></draw:line></text:p>
        <text:p text:style-name="P15"><draw:frame draw:style-name="fr22" svg:x="0.854cm" svg:y="0.741cm" text:anchor-type="paragraph"><draw:text-box fo:min-width="8.814cm" fo:min-height="0.441cm"><text:p text:style-name="P73"><text:span text:style-name="CharStyle6">Jakub Bojko — wielki miłośnik książki i jej krzewiciel wśród chłopów</text:span></text:p></draw:text-box></draw:frame><draw:frame draw:style-name="fr23" svg:x="13.511cm" svg:y="0.691cm" text:anchor-type="paragraph"><draw:text-box fo:min-width="0.399cm" fo:min-height="0.415cm"><text:p text:style-name="P74"><text:span text:style-name="CharStyle24">75</text:span></text:p></draw:text-box></draw:frame><draw:frame draw:style-name="fr24" svg:x="0.871cm" svg:y="1.580cm" svg:width="13.090cm" svg:height="18.923cm" text:anchor-type="paragraph"><draw:text-box><text:p text:style-name="P75"><text:span text:style-name="CharStyle21">Zrodzon jestem z rodziców, co robili pańszczyznę w Królestwie i w Galicji, to nie tak łatwo mi wyzbyć się tej bestji, która jak pijawka wpiła się w całe plemię chłopskie, a zatem i we mnie. Dzięki Bogu od lat trzynastu pędzę ją od siebie co mam sił, a nawiasem powiem, że ta dusza nie- wolniczo-pańszczyźniana nie boi się ani święconej wody, ani krzyża, jeno najbardziej boi się książki i gazety [Bojko 1909, s. 31].</text:span></text:p><text:p text:style-name="P76"><text:span text:style-name="CharStyle21">Na jeszcze wielu innych kartach owej broszurki Bojko, posiłkując się sugestywnymi obrazkami wziętymi z życia, niezwykle obrazowo tłumaczył chłopom, jaką szkodę całemu ich stanowi wyrządza owa „druga dusza”, zwłaszcza gdy daje ona o sobie znać również u tych, którzy „pobrali nauki w mieście” i pełnią jakieś urzędy. Apelował do nich, „aby z tych braci, w których dotąd dusza pańszczyźniana siedzi (...) tę czarownicę wystraszyć i by dostali duszę prawą, wolną”. Jednakże tuż za tym apelem dodawał:</text:span></text:p><text:p text:style-name="P77"><text:span text:style-name="CharStyle21">Do oświaty ludu sam „Przyjaciel [Ludu”] niestety nie wystarczy. (...) Toć kochani bracia wło­ścianie garnijcie się do czytania książek pożytecznych, których tyle gnije po czytelniach! Pamię­tajcie, że chłop bez oświaty jest prawdziwym kołkiem w płocie. Z takim głuptakiem nikt się nie liczy, każdy go słusznie ma za nic. I choćby taki miał tysiące w skrzyniach, jak ma we łbie siecz­kę, to jużcić w oczy mu bakę szklić [blagować, kłamać] będą, ale każdy o nim powie, że to cie- luch [Bojko 1909, s. 136].</text:span></text:p><text:p text:style-name="P78"><text:span text:style-name="CharStyle21">Charakterystyczne przy tym, iż utyskiwaniom Bojki na chłopów, że nie garną się do czytania, towarzyszyło też dawanie im takiej otuchy, że z czasem część chłopów posiadła tę umiejętność za sprawą szkół i księży. Wyczytać to można z jego refleksji w owych </text:span><text:span text:style-name="CharStyle25">Dwu duszach</text:span><text:span text:style-name="CharStyle21"><text:s text:c="1"/>na temat dawnej ciemnoty chłopów i trudu podnoszenia ich „tak na rozumie, jak i na majątku”, który to trud dał jednak pozytywne owoce. Pisał:</text:span></text:p><text:p text:style-name="P79"><text:span text:style-name="CharStyle21">Ile to wysiłków, ile pracy i poświęcenia pojedyńczych ludzi i ogółu trzeba było, aby lud, tę skałę, ten kamień ruszyć z wiekowego snu, a jednak i to się udało, dzięki literom. Te mało zna­czące na oko znaczki, przy pomocy szkół potrafią zrobić taką iście cudowną przemianę. A lubo dziesiątek lat trzeba, zanim zakute Maćki zrozumią co za różnica między literą c, a, f, i że takie niby widełki z ogonem, to nie bączek od fajki, ale y, to jednak i to dało się zrobić. Lud niechętnie, ale czyta! A na pochwałę duchownych napiszę, że znałem i takich kapłanów, którzy na spowiedzi chłopom za pokutę nakazywali pewną liczbę książek przeczytać. Czegóż to dowodziło? To do­wodziło, że kler nie miał wtedy duszy pańszczyźnianej i pragnął ją i w chłopach umorzyć [Bojko 1909, s. 57-58].</text:span></text:p><text:p text:style-name="P80"><text:span text:style-name="CharStyle21">Bojko, mając zapewne świadomość, że samym mentorstwem chłopom do rozumu nie trafi i nie nakłoni ich do czytania, postanowił w swojej pracy oświatowej i wychowawczej wspomagać się też słowem Bożym. W publikowanych artykułach zaczął często odwoływać się do nakazów wiary, a nawet przytaczać spore fragmenty z Pisma Świętego. Naturalnie dobierał je wedle takiej oto zasady, że nie tylko ludzie, ale i Bóg kocha mądrych. W roku 1906 w artykule </text:span><text:span text:style-name="CharStyle25">Posłaniec do Braci Chłopów</text:span><text:span text:style-name="CharStyle21"><text:s text:c="1"/>(cz. I pt. </text:span><text:span text:style-name="CharStyle25">Dlaczego chłopi są zapomnieni), </text:span><text:span text:style-name="CharStyle21">zamieszczonym w </text:span><text:span text:style-name="CharStyle25">Przyjacielu Ludu</text:span><text:span text:style-name="CharStyle21"><text:s text:c="1"/>(nr 48-50), pisał:</text:span></text:p><text:p text:style-name="P81"><text:span text:style-name="CharStyle21">I my chcemy, aby nas Pan Bóg i ludzie kochali! Za co? Mędrzec pański wyraźnie powiedział: „Żadnego bowiem Bóg nie miłuje, jedno tego, kto z mądrością przybywa” (Księga Mądrości, r. VII, wiersz 28). A my staramy się o tę mądrość? - powiedzmy sobie. Staramy się - prawda - o grunta więcej, o zdobycie pieniędzy i bez tego ani rusz, ale ile wydajemy na książki pożytecz­ne dla nas, na książki i gazety, które nam prawdziwie oczy otworzą które nam są więcej warte niż zmienni kumotrowie i przyjaciele? Powiedzcie! Chodzimy kupować do sklepów różne po­trzebne artykuły, ale do sklepu, w którym się rozum sprzedaje, ilu nas wchodzi i z jaką sumą? To,</text:span></text:p></draw:text-box></draw:frame></text:p>
      </text:section>
      <text:section text:style-name="Sect6" text:name="Section6">
        <text:p text:style-name="P123"><draw:line text:anchor-type="paragraph" draw:style-name="gr1" svg:x1="0.944cm" svg:y1="1.199cm" svg:x2="13.889cm" svg:y2="1.199cm"><text:p/></draw:line></text:p>
        <text:p text:style-name="P17"><draw:frame draw:style-name="fr25" svg:x="0.910cm" svg:y="0.691cm" text:anchor-type="paragraph"><draw:text-box fo:min-width="0.399cm" fo:min-height="0.415cm"><text:p text:style-name="P82"><text:span text:style-name="CharStyle24">76</text:span></text:p></draw:text-box></draw:frame><draw:frame draw:style-name="fr26" svg:x="12.171cm" svg:y="0.683cm" text:anchor-type="paragraph"><draw:text-box fo:min-width="1.753cm" fo:min-height="0.415cm"><text:p text:style-name="P83"><text:span text:style-name="T25">Alina </text:span><text:span text:style-name="CharStyle6">Fitowa</text:span></text:p></draw:text-box></draw:frame><draw:frame draw:style-name="fr27" svg:x="0.875cm" svg:y="1.580cm" svg:width="13.081cm" svg:height="18.923cm" text:anchor-type="paragraph"><draw:text-box><text:p text:style-name="P84"><text:span text:style-name="CharStyle21">że ci wepchnie ktoś jaki świstek darmo, to nie na twą korzyść, ale żeby cię w głupocie trzymać jak najdłużej. Rozum i wiedza wtedy ci się głowy imać będzie, jeżeli go sobie sam kupisz za swój grosz. Mędrzec Pański mówi: „Nabywaj mądrości, bo lepsza jest nad złoto, i nabywaj roztropno­ści, bo droższa jest nad srebro” (Przyp. XVI. 16). Światem rządzą ludzie mądrzy i odważni, ciem- ractwo i głupota musi warować, bać się lada durnia, płacić i milczeć. Tak było, jest i musi być, bo Pismo Św. nie kłamie, a powiada wyraźnie, że: „Człowiek mądry, mocny jest, a mąż uczony, sil­ny i potężny” (Przyp. XXIV. 5). Mimo że nas tyle milionów, mimo że my dostarczamy podatków i rekrutów najwięcej, dlaczego dzisiaj w dwudziestym wieku tylu darmozjadów, pasibrzuchów i różnorodnego tałatajstwa politycznego i jakiego chcecie wypasa sobie brzuchy na chłopskim chlebie, na naszym pastwisku? Gniewajcie się, obijcie i wyrzućcie mnie spomiędzy siebie, ale ja wam do ostatniego tchu mego biednego żywota mówił będę tylko dlatego: bo nas „głupich jest poczet niepoliczony”, jak mówi mędrzec Boży (Ekkl. r. I 15) </text:span><text:span text:style-name="CharStyle25">[Gorące słowa</text:span><text:span text:style-name="CharStyle21"><text:s text:c="1"/>2002, s. 72-73].</text:span></text:p><text:p text:style-name="P85"><text:span text:style-name="CharStyle21">W późniejszych latach Bojko roztaczał przed chłopami jeszcze inne obietnice pożytku z czytania książek. Mianowicie, w 1910 r. zamieścił w </text:span><text:span text:style-name="CharStyle25">Przyjacielu Ludu</text:span><text:span text:style-name="CharStyle21"><text:s text:c="1"/>(nr 46-47) piękne opowiadanie pt. </text:span><text:span text:style-name="CharStyle25">Pogrzeb i sypanie mogiły Kościuszce,</text:span><text:span text:style-name="CharStyle21"><text:s text:c="1"/>w którym starał się udowodnić, że:</text:span></text:p><text:p text:style-name="P86"><text:span text:style-name="CharStyle21">(...) przecież żaden przyjaciel nie może się równać z dobrą książką. Przyjaciele dzisiejsi są jakby ta wskazówka na kompasie. Gdy im schlebiasz, gdy idziesz za nimi, gdyby owo cielątko krasę na sznureczku, gdy im co dajesz albo gdy się coś od ciebie spodziewają to ci asystują i zwą cię ko­chanym kumem. Ale gdy im powiesz prawdę, gdy im czego nie uczynisz - bo nie możesz, bywaj zdrowa przyjaźni! A książka zawsze jednakowo prawdę powie, rozweseli w najsmutniejszym czasie, doda rady, pouczy i doda człeku nadziei </text:span><text:span text:style-name="CharStyle25">[Gorące słowa</text:span><text:span text:style-name="CharStyle21"><text:s text:c="1"/>2002, s. 395].</text:span></text:p><text:p text:style-name="P87"><text:span text:style-name="CharStyle21">Warto zauważyć, iż w tym ostatnim stwierdzeniu Bojki, przytoczonym zapewne na podstawie jego refleksji i przeżyć, które mu towarzyszyły przy czytaniu, znajdujemy wiele z tych motywacji czytelniczych i społecznych funkcji literatury, jakie formułuje współcze­sna nauka o czytelnictwie [zob. np. Wojciechowski 2000, s. 59-60,100-104],</text:span></text:p><text:p text:style-name="P88"><text:span text:style-name="CharStyle21">Innym sposobem Bojki na zainteresowanie chłopów książką były zamieszczane przez niego na łamach </text:span><text:span text:style-name="CharStyle25">Przyjaciela Ludu,</text:span><text:span text:style-name="CharStyle21"><text:s text:c="1"/>a następnie </text:span><text:span text:style-name="CharStyle25">Piasta,</text:span><text:span text:style-name="CharStyle21"><text:s text:c="1"/>artykuły omawiające treści niektó­rych książek i sylwetki ich autorów (np. Stanisława Staszica i Marii Konopnickiej), a także jego osobiste refleksje po przeczytaniu jakiejś książki. Niezwykle barwny i zaskakująco upoglądowiony porównaniami wziętymi z chłopskiej biedy jest jego opis tego, jak bardzo chciał od kogoś pożyczyć i przeczytać </text:span><text:span text:style-name="CharStyle25">Ogniem i mieczem</text:span><text:span text:style-name="CharStyle21"><text:s text:c="1"/>Sienkiewicza, jak symulował wobec żony chorobę, aby nie pójść do żniw, gdy książkę tę zdobył i rnusiał dwa tomy w jedną noc i w jeden dzień przeczytać, a także pasjonujących odczuć, jakie były jego udziałem w trakcie lektury. Artykuł taki pt. </text:span><text:span text:style-name="CharStyle25">Po raz pierwszy</text:span><text:span text:style-name="CharStyle21"><text:s text:c="1"/>zamieścił w </text:span><text:span text:style-name="CharStyle25">Piaście</text:span><text:span text:style-name="CharStyle21"><text:s text:c="1"/>(nr 43) w 1916 r. Czytamy w nim m.in.:</text:span></text:p><text:p text:style-name="P89"><text:span text:style-name="CharStyle21">Jakże wam, dobrzy ludzie, opiszę, co czuła moja chłopska dusza, gdym brnął coraz głębiej w rozdziały tej wspaniałej powieści. Zaprowadźcież człowieka ubogiego, który się całe życie karmił jałowym ziemniakiem i trochę żuru bez omasty, do spiżami do jakiego magnata. Gdy on tam pokosztuje tyle nagromadzonych różnorodnych smakołyków, których ani nie znał, ani nie widział, czy takie istnieją na Bożym świecie, a potem popytacie go, niech opowie, jakie ma wra­żenie z tych odwiedzin, on wam raportu nie zda, i ja tak samo nie czuję się na siłach. Kto to czytał (a chyba tysiące braci chłopów to czytało), to już wie, jak człeka oszołomi, ucuduje, zadziwi i rozweseli ta prześliczna księga. Znałem ci jakby elementarz historii polskiej - wiadomo mi było o wojnach szwedzkich, ale żeby to tak przedstawić, jak On mąż to przedstawił, jak na dłoni, a tak interesująco, a tak po prostu, to już coś podobnego nie czytałem i chyba nikt w Polsce. I nie wie­dzieć, który bohater Sienkiewicza tutaj więcej mi się podobał. A ten animusz Zagłoby, z całymi</text:span></text:p></draw:text-box></draw:frame></text:p>
      </text:section>
      <text:section text:style-name="Sect7" text:name="Section7">
        <text:p text:style-name="P124"><draw:line text:anchor-type="paragraph" draw:style-name="gr1" svg:x1="0.923cm" svg:y1="1.157cm" svg:x2="13.868cm" svg:y2="1.157cm"><text:p/></draw:line></text:p>
        <text:p text:style-name="P19"><draw:frame draw:style-name="fr28" svg:x="0.871cm" svg:y="0.741cm" text:anchor-type="paragraph"><draw:text-box fo:min-width="8.781cm" fo:min-height="0.441cm"><text:p text:style-name="P90"><text:span text:style-name="CharStyle6">Jakub Bojko — wielki miłośnik książki i jej krzewiciel wśród chłopów</text:span></text:p></draw:text-box></draw:frame><draw:frame draw:style-name="fr29" svg:x="13.487cm" svg:y="0.683cm" text:anchor-type="paragraph"><draw:text-box fo:min-width="0.399cm" fo:min-height="0.415cm"><text:p text:style-name="P91"><text:span text:style-name="CharStyle24">77</text:span></text:p></draw:text-box></draw:frame><draw:frame draw:style-name="fr30" svg:x="0.880cm" svg:y="1.580cm" svg:width="13.072cm" svg:height="18.660cm" text:anchor-type="paragraph"><draw:text-box><text:p text:style-name="P92"><text:span text:style-name="CharStyle21">jego przechwałkami nikomu nieszkodliwymi, a tak pełnymi dowcipu, ta szarmanteria polskich rycerzy, a ta gwara ruska, misternie tu i ówdzie wpleciona, a ta nawet zwrotka po rusku, jak np. „sokole jasnyj, bratie mij rydnyj”, albo „w nedileńkę rano sinoje morę hrało”, co to za obrazy, co to za uczta była dla człeka wtenczas, gdym, leżąc pod śliwką, czytał po raz pierwszy </text:span><text:span text:style-name="CharStyle25">Ogniem i mieczem [Gorące słowa</text:span><text:span text:style-name="CharStyle21"><text:s text:c="1"/>2002, s. 462].</text:span></text:p><text:p text:style-name="P93"><text:span text:style-name="CharStyle21">Prawdą jest, że chłopi w Galicji byli biedni i kupno książki było dla nich zbyt wielkim wydatkiem. Ale Bojko i na tę okoliczność miał dla nich radę. W liście z Warszawy z 7 li­stopada 1926 r., zamieszczonym w </text:span><text:span text:style-name="CharStyle25">Piaście</text:span><text:span text:style-name="CharStyle21"><text:s text:c="1"/>(nr 46) pt. </text:span><text:span text:style-name="CharStyle25">Moja malutka kroniczka,</text:span><text:span text:style-name="CharStyle21"><text:s text:c="1"/>pisał:</text:span></text:p><text:p text:style-name="P94"><text:span text:style-name="CharStyle21">Powie ktoś, nie mamy książek, bo nas na nie dziś nie stać. Przyznam temu i owemu słuszność po części, ale czy w biblioteczkach (a jest ich już gęściej) wielka ciżba, zwłaszcza młodszej genera­cji? A czy jakby się 3 lub 5 sąsiadów złożyło na tygodnik „Piast” albo inną niebolszewicką gazetkę, czyby tego zrobić nie można i iść powoli znów za panami i inteligencją? A idą długie, ponure wie­czory jesienne, a tuż jeszcze dłuższe zimowe, wartałoby pomyśleć i nad tą kwestią bo dobra książka to najlepszy przyjaciel - czego Wam życzy Kuba Gabrielczyk z Gręboszowa </text:span><text:span text:style-name="CharStyle25">[Gorące słowa</text:span><text:span text:style-name="CharStyle21"><text:s text:c="1"/>2002, s. 352],<text:tab/></text:span><text:span text:style-name="CharStyle26">Bibl. Jag.</text:span></text:p><text:p text:style-name="P95"><text:span text:style-name="CharStyle21">Bojko nie ograniczał się przecież tylko do perswadowania.chłopom, że czytanie książek przyniesie im duży pożytek. Czynił też starania o to, aby chłopom książkę tanią a dobrą udostępnić. Jak piszę Bogusław Kasperek, Bojko, będąc od 1896 r. członkiem korespon­dentem, zaś od 1898 r. członkiem rzeczywistym Rady Muzeum Narodowego Polskiego w Rapperswilu, zabiegał w tej Radzie o pozyskanie dubletów książek i czasopism dla czy­telni w swoim rodzinnym Gręboszowie, jak też o stypendia dla kształcących się synów chłopskich [Kasperek 1998, s. 98]. Katarzyna Balalowa (z domu Swiątkówna) piszę w swoim </text:span><text:span text:style-name="CharStyle25">Pamiętniku,</text:span><text:span text:style-name="CharStyle21"><text:s text:c="1"/>że gdy w 1911 r. poszła uczyć w szkole w Gręboszowie, zdumiała ją</text:span></text:p><text:p text:style-name="P96"><text:span text:style-name="CharStyle21">zasobna biblioteka posiadająca, jak na warunki wiejskie bogaty księgozbiór i zasób czasopism, z których korzystali zarówno mężczyźni, jak i kobiety [Kasperek, 1998, s. 178].</text:span></text:p><text:p text:style-name="P97"><text:span text:style-name="CharStyle21">Prócz nawyku czytania, Bojko starał się także podnosić wśród chłopów poczucie pol­skości i solidarności z całym narodem, do czego potrzebne było wzajemne wybaczenie so­bie krzywd pomiędzy szlachtą i chłopami - szlachcie za wielowiekowy ucisk, chłopom za rzeź galicyjską Jakuba Szeli. W </text:span><text:span text:style-name="CharStyle25">Dwu duszach</text:span><text:span text:style-name="CharStyle21"><text:s text:c="1"/>pisał m.in.:</text:span></text:p><text:p text:style-name="P98"><text:span text:style-name="CharStyle21">Jesteśmy już nie tylko katolicy, jak nasi ojcowie, ale i Polacy - głośno się przyznajemy do tej matki ojczyzny, która nam tyle wieków była straszną macochą - z chlubą zwiemy się ludem pol­skim. A jeżeli pokrzywdzona przez nas 1846 r. szlachecka brać mówi przez usta poety Wyspiań­skiego „myśmy wszystko zapomnieli” - to my dawno wołamy z Szelą z </text:span><text:span text:style-name="CharStyle25">Wesela</text:span><text:span text:style-name="CharStyle21"><text:s text:c="1"/>„dajcie bracia kubeł wody ręce myć, nogi myć, suknie prać, nie będzie (krwi) znać” [Bojko 1909, s. 132].</text:span></text:p><text:p text:style-name="P99"><text:span text:style-name="CharStyle21">Jedną z dróg, która miała - jego zdaniem - prowadzić do uświadomienia narodowego chłopów, było nauczenie ich historii Polski i zaszczepienie im dumy z jej dawnej wielkości. Swój odczyt o powstaniu listopadowym, wygłoszony 28 listopada 1909 r., rozpoczął nastę­pująco: „W całym świecie narody rozumne i pragnące żyć znają dobrze historię swojego na­rodu”. Po czym dał przykład Żydów, którzy mimo braku państwa, rozproszenia po świecie</text:span></text:p><text:p text:style-name="P100"><text:span text:style-name="CharStyle21">(...) zawsze i wszędzie Żydami. A wiecie czemu? Oto najprzód, że trzymają się swej wiary, swe­go języka i stroju, a potem, że znają doskonale dzieje swojego narodu. Czczą co roku pamięć swych patriarchów, królów i wodzów i wskutek tego, mimo tylu wieków, pozostali Żydami, nie dali się wynarodowić </text:span><text:span text:style-name="CharStyle25">[Gorące słowa</text:span><text:span text:style-name="CharStyle21"><text:s text:c="1"/>2002, s. 415].</text:span></text:p></draw:text-box></draw:frame></text:p>
      </text:section>
      <text:section text:style-name="Sect8" text:name="Section8">
        <text:p text:style-name="P125"><draw:line text:anchor-type="paragraph" draw:style-name="gr1" svg:x1="0.905cm" svg:y1="1.199cm" svg:x2="13.885cm" svg:y2="1.199cm"><text:p/></draw:line></text:p>
        <text:p text:style-name="P21"><draw:frame draw:style-name="fr31" svg:x="0.871cm" svg:y="0.691cm" text:anchor-type="paragraph"><draw:text-box fo:min-width="0.399cm" fo:min-height="0.415cm"><text:p text:style-name="P101"><text:span text:style-name="CharStyle24">78</text:span></text:p></draw:text-box></draw:frame><draw:frame draw:style-name="fr32" svg:x="12.157cm" svg:y="0.683cm" text:anchor-type="paragraph"><draw:text-box fo:min-width="1.760cm" fo:min-height="0.415cm"><text:p text:style-name="P102"><text:span text:style-name="CharStyle6">Alina Fitowa</text:span></text:p></draw:text-box></draw:frame><draw:frame draw:style-name="fr33" svg:x="0.871cm" svg:y="1.580cm" svg:width="13.090cm" svg:height="6.528cm" text:anchor-type="paragraph"><draw:text-box><text:h text:outline-level="2" text:style-name="P103"><text:bookmark-start text:name="bookmark6"/><text:bookmark-start text:name="bookmark7"/><text:span text:style-name="CharStyle19">Wykorzystane źródła i opracowania</text:span><text:bookmark-end text:name="bookmark6"/><text:bookmark-end text:name="bookmark7"/></text:h><text:p text:style-name="P104"><text:span text:style-name="CharStyle21">Baudouin de </text:span><text:span text:style-name="T22">Courtenay, </text:span><text:span text:style-name="CharStyle21">R. (1897). Sylwetki polityczne: ksiądz Stanisław Stojałowski - Ignacy Da­szyński - Jakób [!] Bojko - Jan Stopiński - Karol Lewakowski. Kraków: Skład główny w księ­gami Gebethnera i Spółki.</text:span></text:p><text:p text:style-name="P105"><text:span text:style-name="CharStyle21">Bojko, J. (1904). Pisma i mowy. Lwów: Wydaw. im. ś.p. Kasyldy Kulikowskiej.</text:span></text:p><text:p text:style-name="P106"><text:span text:style-name="CharStyle21">Bojko, J. (1909). Dwie dusze: nowe wydanie. Warszawa: Tow. Wydawnicze Siewba.</text:span></text:p><text:p text:style-name="P107"><text:span text:style-name="CharStyle21">Bojko, J. (1959). Ze wspomnień: do druku przygotował, przedmową i przypisami opatrzył Krzysztof Dunin-Wąsowicz. Warszawa: Ludowa Spółdzielnia Wydawnicza.</text:span></text:p><text:p text:style-name="P108"><text:span text:style-name="CharStyle21">Bojko, J. (2002). Gorące słowa: wybór pism. Wybór, wstęp i oprać. F. Ziejka. Kraków: </text:span><text:span text:style-name="T22">Universitas.</text:span></text:p><text:p text:style-name="P109"><text:span text:style-name="CharStyle21">Kasperek, B. (1998). Jakub Bojko 1857-1943. Lublin: Wydaw. UMCS.</text:span></text:p><text:p text:style-name="P110"><text:span text:style-name="CharStyle21">Kisielewski, T. (1977). Heroizm i kompromis: portret zbiorowy działaczy ludowych. Część I: Okres zaborów. Warszawa: Książka i Wiedza.</text:span></text:p><text:p text:style-name="P111"><text:span text:style-name="CharStyle21">Pamiętniki Jakuba Bojki. Arch. Państ. w Krakowie - oddział II, sygn. </text:span><text:span text:style-name="T27">Varia</text:span><text:span text:style-name="T22"><text:s text:c="1"/></text:span><text:span text:style-name="CharStyle21">2 III, z. 40-45.</text:span></text:p><text:p text:style-name="P112"><text:span text:style-name="CharStyle21">Pigoń, S. (1939). Na drogach i manowcach kultury ludowej: szkice. Lwów: Spółdzielnia Wydawnicza „Wieś” (Biblioteka Dziejów i Kultury Wsi; T. 6).</text:span></text:p><text:p text:style-name="P113"><text:span text:style-name="CharStyle21">Wojciechowski, J. (2000). Czytelnictwo. Kraków: Wydaw. UJ.</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Times New Roman" svg:font-family="'Times New Roman'"/>
    <style:font-face style:name="Arial" svg:font-family="'Arial'"/>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4" style:display-name="CharStyle4" style:parent-style-name="CharStyle3">
      <style:text-properties fo:language="pl" style:language-asian="pl" style:language-complex="pl" fo:country="PL" style:country-asian="PL" style:country-complex="PL" fo:font-size="46.pt" style:font-size-asian="46.pt" style:font-size-complex="46.pt" style:text-scale="100.%" fo:letter-spacing="0.000cm" fo:color="#000000" style:text-position="0.%"/>
    </style:style>
    <style:style style:family="text" style:name="CharStyle6" style:display-name="CharStyle6" style:parent-style-name="DefaultFontStyle">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Times New Roman" style:font-name-asian="Times New Roman" style:font-name-complex="Times New Roman"/>
    </style:style>
    <style:style style:family="text" style:name="CharStyle7" style:display-name="CharStyle7" style:parent-style-name="CharStyle6">
      <style:text-properties fo:language="pl" style:language-asian="pl" style:language-complex="pl" fo:country="PL" style:country-asian="PL" style:country-complex="PL" fo:font-style="normal" style:font-style-asian="normal" style:font-style-complex="normal" fo:font-size="46.pt" style:font-size-asian="46.pt" style:font-size-complex="46.pt" style:text-scale="100.%" fo:letter-spacing="0.000cm" fo:color="#000000" style:text-position="0.%"/>
    </style:style>
    <style:style style:family="text" style:name="CharStyle9" style:display-name="CharStyle9" style:parent-style-name="DefaultFontStyle">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text" style:name="CharStyle10" style:display-name="CharStyle10" style:parent-style-name="CharStyle9">
      <style:text-properties fo:language="pl" style:language-asian="pl" style:language-complex="pl" fo:country="PL" style:country-asian="PL" style:country-complex="PL" fo:font-style="italic" style:font-style-asian="italic" style:font-style-complex="italic" fo:font-size="10.pt" style:font-size-asian="10.pt" style:font-size-complex="10.pt" style:text-scale="100.%" fo:letter-spacing="0.000cm" fo:color="#000000" style:text-position="0.%"/>
    </style:style>
    <style:style style:family="text" style:name="CharStyle12" style:display-name="CharStyle12" style:parent-style-name="DefaultFontStyle">
      <style:text-properties fo:font-weight="bold" style:font-weight-asian="bold" style:font-weight-complex="bold" fo:font-style="normal" style:font-style-asian="normal" style:font-style-complex="normal" style:text-underline-style="none" style:text-line-through-style="none" style:font-name="Times New Roman" style:font-name-asian="Times New Roman" style:font-name-complex="Times New Roman"/>
    </style:style>
    <style:style style:family="text" style:name="CharStyle14" style:display-name="CharStyle14"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Arial" style:font-name-asian="Arial" style:font-name-complex="Arial"/>
    </style:style>
    <style:style style:family="text" style:name="CharStyle15" style:display-name="CharStyle15" style:parent-style-name="CharStyle14">
      <style:text-properties fo:language="en" style:language-asian="en" style:language-complex="en" fo:country="US" style:country-asian="US" style:country-complex="US" fo:font-weight="bold" style:font-weight-asian="bold" style:font-weight-complex="bold" fo:font-size="9.pt" style:font-size-asian="9.pt" style:font-size-complex="9.pt" style:text-scale="100.%" fo:letter-spacing="0.000cm" fo:color="#000000" style:text-position="0.%"/>
    </style:style>
    <style:style style:family="text" style:name="CharStyle17" style:display-name="CharStyle17"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family="text" style:name="CharStyle19" style:display-name="CharStyle19"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Arial" style:font-name-asian="Arial" style:font-name-complex="Arial"/>
    </style:style>
    <style:style style:family="text" style:name="CharStyle21" style:display-name="CharStyle21"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22" style:display-name="CharStyle22" style:parent-style-name="CharStyle3">
      <style:text-properties fo:language="pl" style:language-asian="pl" style:language-complex="pl" fo:country="PL" style:country-asian="PL" style:country-complex="PL" fo:font-style="italic" style:font-style-asian="italic" style:font-style-complex="italic" fo:font-size="8.5pt" style:font-size-asian="8.5pt" style:font-size-complex="8.5pt" style:text-scale="100.%" fo:letter-spacing="0.000cm" fo:color="#000000" style:text-position="0.%"/>
    </style:style>
    <style:style style:family="text" style:name="CharStyle23" style:display-name="CharStyle23" style:parent-style-name="CharStyle3">
      <style:text-properties fo:language="pl" style:language-asian="pl" style:language-complex="pl" fo:country="PL" style:country-asian="PL" style:country-complex="PL" fo:font-size="8.5pt" style:font-size-asian="8.5pt" style:font-size-complex="8.5pt" style:text-scale="100.%" fo:letter-spacing="0.000cm" fo:color="#000000" style:text-position="0.%"/>
    </style:style>
    <style:style style:family="text" style:name="CharStyle24" style:display-name="CharStyle24" style:parent-style-name="CharStyle6">
      <style:text-properties fo:language="pl" style:language-asian="pl" style:language-complex="pl" fo:country="PL" style:country-asian="PL" style:country-complex="PL" fo:font-style="normal" style:font-style-asian="normal" style:font-style-complex="normal" style:text-scale="100.%" fo:letter-spacing="0.000cm" fo:color="#000000" style:text-position="0.%"/>
    </style:style>
    <style:style style:family="text" style:name="CharStyle25" style:display-name="CharStyle25" style:parent-style-name="CharStyle21">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6" style:display-name="CharStyle26" style:parent-style-name="CharStyle21">
      <style:text-properties fo:language="pl" style:language-asian="pl" style:language-complex="pl" fo:country="PL" style:country-asian="PL" style:country-complex="PL" fo:font-weight="bold" style:font-weight-asian="bold" style:font-weight-complex="bold" style:font-name="Arial" style:font-name-asian="Arial" style:font-name-complex="Arial"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5" style:display-name="Nagłówek lub stopka">
      <style:paragraph-properties fo:background-color="transparent" style:page-number="auto"/>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Times New Roman" style:font-name-asian="Times New Roman" style:font-name-complex="Times New Roman"/>
    </style:style>
    <style:style style:family="paragraph" style:name="Style8" style:display-name="Tekst treści (4)">
      <style:paragraph-properties fo:background-color="transparent" fo:margin-top="0.741cm" fo:margin-bottom="1.252cm" fo:line-height="110.%" fo:text-align="center" style:page-number="auto"/>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paragraph" style:name="Style11" style:display-name="Nagłówek #1">
      <style:paragraph-properties fo:background-color="transparent" fo:margin-bottom="0.106cm" fo:text-align="center" style:page-number="auto"/>
      <style:text-properties fo:font-weight="bold" style:font-weight-asian="bold" style:font-weight-complex="bold" fo:font-style="normal" style:font-style-asian="normal" style:font-style-complex="normal" style:text-underline-style="none" style:text-line-through-style="none" style:font-name="Times New Roman" style:font-name-asian="Times New Roman" style:font-name-complex="Times New Roman"/>
    </style:style>
    <style:style style:family="paragraph" style:name="Style13" style:display-name="Tekst treści (2)">
      <style:paragraph-properties fo:background-color="transparent" fo:line-height="106.%"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Arial" style:font-name-asian="Arial" style:font-name-complex="Arial"/>
    </style:style>
    <style:style style:family="paragraph" style:name="Style16" style:display-name="Tekst treści (3)">
      <style:paragraph-properties fo:background-color="transparent" fo:margin-bottom="0.335cm" fo:line-height="119.%" fo:text-indent="0.529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family="paragraph" style:name="Style18" style:display-name="Nagłówek #2">
      <style:paragraph-properties fo:background-color="transparent" fo:margin-bottom="0.282cm" fo:text-align="center"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Arial" style:font-name-asian="Arial" style:font-name-complex="Arial"/>
    </style:style>
    <style:style style:family="paragraph" style:name="Style20" style:display-name="Tekst treści">
      <style:paragraph-properties fo:background-color="transparent" fo:margin-bottom="0.106cm" fo:line-height="132.%" fo:text-indent="0.529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1" style:display-name="T1" style:parent-style-name="CharStyle4">
      <style:text-properties fo:color="#000000"/>
    </style:style>
    <style:style style:family="text" style:name="T17" style:display-name="T17" style:parent-style-name="CharStyle22">
      <style:text-properties fo:color="#000000"/>
    </style:style>
    <style:style style:family="text" style:name="T18" style:display-name="T18" style:parent-style-name="CharStyle23">
      <style:text-properties fo:color="#000000"/>
    </style:style>
    <style:style style:family="paragraph" style:name="P2" style:display-name="P2">
      <style:paragraph-properties fo:line-height="0.002cm" style:page-number="auto"/>
      <style:text-properties/>
    </style:style>
    <style:style style:family="paragraph" style:name="P5" style:display-name="P5">
      <style:paragraph-properties fo:line-height="0.002cm" style:page-number="auto"/>
      <style:text-properties/>
    </style:style>
    <style:style style:family="paragraph" style:name="P8" style:display-name="P8">
      <style:paragraph-properties fo:line-height="0.002cm" style:page-number="auto"/>
      <style:text-properties/>
    </style:style>
    <style:style style:family="paragraph" style:name="P22" style:display-name="P22"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37" style:display-name="P37" style:parent-style-name="Style2">
      <style:paragraph-properties fo:background-color="transparent" fo:margin-top="0.000cm" fo:margin-bottom="0.000cm" fo:line-height="100.%" fo:margin-left="0.000cm" fo:margin-right="0.000cm" fo:text-indent="0.000cm" fo:text-align="left" style:page-number="auto">
        <style:tab-stops>
          <style:tab-stop style:position="12.878cm" style:type="right"/>
        </style:tab-stops>
      </style:paragraph-properties>
      <style:text-properties/>
    </style:style>
    <style:style style:family="paragraph" style:name="P46" style:display-name="P46" style:parent-style-name="Style2">
      <style:paragraph-properties fo:background-color="transparent" fo:margin-top="0.000cm" fo:margin-bottom="0.000cm" fo:line-height="100.%" fo:margin-left="0.000cm" fo:margin-right="0.000cm" fo:text-indent="0.000cm" fo:text-align="left" style:page-number="auto">
        <style:tab-stops>
          <style:tab-stop style:position="12.912cm" style:type="right"/>
        </style:tab-stops>
      </style:paragraph-properties>
      <style:text-properties/>
    </style:style>
    <style:style style:family="paragraph" style:name="P116" style:display-name="P116">
      <style:paragraph-properties style:page-number="auto"/>
      <style:text-properties fo:font-size="5.0000000000000003e-002pt" style:font-size-asian="5.0000000000000003e-002pt" style:font-size-complex="5.0000000000000003e-002pt"/>
    </style:style>
    <style:style style:name="M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1.118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116"/>
      </style:header>
      <style:footer>
        <text:p text:style-name="P116"/>
      </style:footer>
    </style:master-page>
    <style:master-page style:name="PageStyle1" style:page-layout-name="Mpm1">
      <style:header>
        <text:p text:style-name="P116"/>
      </style:header>
      <style:footer>
        <text:p text:style-name="P116"/>
      </style:footer>
    </style:master-page>
    <style:master-page style:name="PageStyle2" style:page-layout-name="Mpm2">
      <style:header>
        <text:p text:style-name="P116"/>
      </style:header>
      <style:footer>
        <text:p text:style-name="P116"/>
      </style:footer>
    </style:master-page>
    <style:master-page style:name="PageStyle3" style:page-layout-name="Mpm3">
      <style:header>
        <text:p text:style-name="P116"/>
      </style:header>
      <style:footer>
        <text:p text:style-name="P116"/>
      </style:footer>
    </style:master-page>
    <style:master-page style:name="PageStyle4" style:page-layout-name="Mpm4">
      <style:header>
        <text:p text:style-name="P116"/>
      </style:header>
      <style:footer>
        <text:p text:style-name="P116"/>
      </style:footer>
    </style:master-page>
    <style:master-page style:name="PageStyle5" style:page-layout-name="Mpm5">
      <style:header>
        <text:p text:style-name="P116"/>
      </style:header>
      <style:footer>
        <text:p text:style-name="P116"/>
      </style:footer>
    </style:master-page>
    <style:master-page style:name="PageStyle6" style:page-layout-name="Mpm6">
      <style:header>
        <text:p text:style-name="P116"/>
      </style:header>
      <style:footer>
        <text:p text:style-name="P116"/>
      </style:footer>
    </style:master-page>
    <style:master-page style:name="PageStyle7" style:page-layout-name="Mpm7">
      <style:header>
        <text:p text:style-name="P116"/>
      </style:header>
      <style:footer>
        <text:p text:style-name="P116"/>
      </style:footer>
    </style:master-page>
    <style:master-page style:name="PageStyle8" style:page-layout-name="Mpm8">
      <style:header>
        <text:p text:style-name="P116"/>
      </style:header>
      <style:footer>
        <text:p text:style-name="P11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