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5" style:display-name="T5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6" style:display-name="T6" style:parent-style-name="CharStyle7">
      <style:text-properties fo:color="#000000"/>
    </style:style>
    <style:style style:family="paragraph" style:name="P1" style:display-name="P1" style:parent-style-name="Style2">
      <style:paragraph-properties fo:keep-with-next="always" fo:keep-together="always" fo:background-color="transparent" style:line-height-at-least="0.723cm" fo:margin-left="0.000cm" fo:text-indent="0.000cm" fo:text-align="left" style:page-number="auto"/>
      <style:text-properties/>
    </style:style>
    <style:style style:family="paragraph" style:name="P2" style:display-name="P2" style:parent-style-name="Style4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3" style:display-name="P3" style:parent-style-name="Style4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4" style:display-name="P4" style:parent-style-name="Style4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5" style:display-name="P5" style:parent-style-name="Style4">
      <style:paragraph-properties fo:break-after="page" fo:background-color="transparent" style:line-height-at-least="0.494cm" fo:margin-left="0.000cm" fo:text-indent="0.635cm" fo:text-align="left" style:page-number="auto"/>
      <style:text-properties/>
    </style:style>
    <style:style style:family="paragraph" style:name="P6" style:display-name="P6" style:parent-style-name="Style4">
      <style:paragraph-properties fo:background-color="transparent" style:line-height-at-least="0.488cm" fo:margin-left="0.000cm" fo:text-indent="0.000cm" fo:text-align="left" style:page-number="auto"/>
      <style:text-properties/>
    </style:style>
    <style:style style:family="paragraph" style:name="P7" style:display-name="P7" style:parent-style-name="Style4">
      <style:paragraph-properties fo:background-color="transparent" style:line-height-at-least="0.488cm" fo:margin-left="0.000cm" fo:text-indent="0.635cm" fo:text-align="left" style:page-number="auto"/>
      <style:text-properties/>
    </style:style>
    <style:style style:family="paragraph" style:name="P8" style:display-name="P8">
      <style:paragraph-properties style:page-number="auto"/>
      <style:text-properties fo:font-size="5.pt" style:font-size-asian="5.pt" style:font-size-complex="5.pt"/>
    </style:style>
    <style:style style:family="paragraph" style:name="P9" style:display-name="P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" style:display-name="P11" style:parent-style-name="Style2" style:master-page-name="PageStyle0">
      <style:paragraph-properties fo:keep-with-next="always" fo:keep-together="always" fo:background-color="transparent" style:line-height-at-least="0.723cm" fo:margin-left="0.000cm" fo:text-indent="0.000cm" fo:text-align="left" style:page-number="1"/>
      <style:text-properties/>
    </style:style>
    <style:style style:name="Sect0" style:family="section">
      <style:section-properties fo:margin-left="3.898cm" fo:margin-right="3.889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11"><text:bookmark-start text:name="bookmark0"/><text:bookmark-start text:name="bookmark1"/><text:span text:style-name="CharStyle3">Słowo wstępne</text:span><text:bookmark-end text:name="bookmark0"/><text:bookmark-end text:name="bookmark1"/></text:h>
        <text:p text:style-name="P2"><text:span text:style-name="CharStyle5">Niniejszy tom </text:span><text:span text:style-name="CharStyle6">Autorów kina europejskiego</text:span><text:span text:style-name="CharStyle5"><text:s text:c="1"/>jest już piątym z kolei, który ukazuje się w Wydawnictwie Rabid.</text:span></text:p>
        <text:p text:style-name="P3"><text:span text:style-name="CharStyle5">Czytelnik znajdzie w nim piętnaście tekstów poświęconych twórcom angielskim, włoskim, rosyjskim, francuskim, szwedzkim i niemieckim. Doborowi nazwisk nie to­warzyszył żaden powzięty z góry zamysł. Staramy się uzupełniać listę tych kilkudziesię­ciu autorów, którzy zostali zaprezentowani wcześniej. W tomie piątym przedstawiamy nieżyjących klasyków: </text:span><text:span text:style-name="T4">Tonyego </text:span><text:span text:style-name="CharStyle5">Richardsona </text:span><text:span text:style-name="T4">i </text:span><text:span text:style-name="CharStyle5">Luchina </text:span><text:span text:style-name="T5">Viscontiego. </text:span><text:span text:style-name="CharStyle5">Zamieszczamy eseje o twórcach należących do różnych generacji, których filmy zwróciły na sie­bie uwagę krytyki i które ukazywały się na polskich ekranach lub były wyświetlane w telewizji. Oto ich nazwiska: Fatih Akin, </text:span><text:span text:style-name="T4">Roy </text:span><text:span text:style-name="CharStyle5">Andersson, Marco Belocchio, Bruno </text:span><text:span text:style-name="T5">Dumont, </text:span><text:span text:style-name="CharStyle5">Stephen Frears, Kenneth Loach, </text:span><text:span text:style-name="T5">François </text:span><text:span text:style-name="CharStyle5">Ozon, Gleb Panfiłow, Sally Potter, </text:span><text:span text:style-name="T5">Guy </text:span><text:span text:style-name="CharStyle5">Richie, Ettore Scola, </text:span><text:span text:style-name="T5">Karen </text:span><text:span text:style-name="CharStyle5">Szachnazarow i </text:span><text:span text:style-name="T5">Michael </text:span><text:span text:style-name="CharStyle5">Winterbottom.</text:span></text:p>
        <text:p text:style-name="P4"><text:span text:style-name="CharStyle5">Nasz cykl </text:span><text:span text:style-name="CharStyle6">Autorów kina europejskiego</text:span><text:span text:style-name="CharStyle5"><text:s text:c="1"/>jest kontynuacją wcześniejszej inicjatywy Wydawnictwa STO </text:span><text:span text:style-name="T5">Films </text:span><text:span text:style-name="CharStyle5">w Łodzi. W 1996 roku wydało ono tom </text:span><text:span text:style-name="CharStyle6">Mistrowie kina europejskiego</text:span><text:span text:style-name="CharStyle5"><text:s text:c="1"/>pod redakcją Kazimierza Sobotki. Z uwagi na całkowitą niedostępność tej książki, prezentującej najwybitniejszych reżyserów formacji kina autorskiego, bę­dziemy w naszych kolejnych tomach publikować </text:span><text:span text:style-name="T5">in extenso </text:span><text:span text:style-name="CharStyle5">eseje zawarte w tomie Sobotki bądź ich zmienione (na życzenie autorów}-wersje. Dziękujemy doktorowi Kazimierzowi Sobotce za wyrażenie zgody na ten tryb postępowania.</text:span></text:p>
        <text:p text:style-name="P5"><text:span text:style-name="CharStyle5">Czytelnicy z pewnością zwrócili uwagę na fakt, który można by uznać za dys­kryminację kobiet reżyserek. Wynikło to z tego, że zostały im poświęcone osob­ne tomy. W 1998 roku ukazał się w Wydawnictwie UJ tom </text:span><text:span text:style-name="CharStyle6">Kobieta z kamerą</text:span><text:span text:style-name="CharStyle5"><text:s text:c="1"/>pod redakcją Grażyny Stachówny, a w 2005 w Wydawnictwie Rabid tom pod redakcją Małgorzaty Radkiewicz pt. </text:span><text:span text:style-name="CharStyle6">Reżyserki kina. Tradycja i współczesność.</text:span><text:span text:style-name="CharStyle5"><text:s text:c="1"/>Z uwagi na wy­czerpanie nakładów tych książek będziemy też wracać do sylwetek w nich zamiesz­czonych, zwłaszcza że od czasu ukazania się </text:span><text:span text:style-name="CharStyle6">Kobiety z kamerą</text:span><text:span text:style-name="CharStyle5"><text:s text:c="1"/>i </text:span><text:span text:style-name="CharStyle6">Reżyserek kina</text:span><text:span text:style-name="CharStyle5"><text:s text:c="1"/>doro­bek bohaterek znacząco się powiększył.</text:span></text:p>
        <text:p text:style-name="P6"><text:span text:style-name="CharStyle7">8</text:span></text:p>
        <text:p text:style-name="P7"><text:span text:style-name="CharStyle5">Autorami tekstów w niniejszym tomie są w przeważającej mierze pracownicy In­stytutu Sztuk Audiowizualnych UJ. Jesteśmy też jednak zobowiązani podziękować za współpracę pracownikom i doktorantom Uniwersytetu Łódzkiego, Uniwersytetu Pe­dagogicznego w Krakowie oraz Uniwersytetu Kazimierza Wielkiego w Bydgoszczy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Book Antiqua" svg:font-family="'Book Antiqu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Book Antiqua" style:font-name-asian="Book Antiqua" style:font-name-complex="Book Antiqu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7" style:display-name="CharStyle7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Book Antiqua" style:font-name-asian="Book Antiqua" style:font-name-complex="Book Antiqua"/>
    </style:style>
    <style:style style:family="paragraph" style:name="Style4" style:display-name="Tekst treści">
      <style:paragraph-properties fo:background-color="transparent" fo:line-height="122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" style:display-name="P10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36cm"/>
      </style:header-style>
      <style:footer-style>
        <style:header-footer-properties fo:min-height="6.119cm" fo:margin-top="6.119cm"/>
      </style:footer-style>
    </style:page-layout>
  </office:automatic-styles>
  <office:master-styles>
    <style:master-page style:name="PageStyle0" style:page-layout-name="Mpm0">
      <style:header>
        <text:p text:style-name="P10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