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pl" style:language-asian="pl" style:language-complex="pl" fo:country="PL" style:country-asian="PL" style:country-complex="PL" fo:color="#000000"/>
    </style:style>
    <style:style style:family="text" style:name="T4" style:display-name="T4" style:parent-style-name="CharStyle7">
      <style:text-properties fo:color="#000000"/>
    </style:style>
    <style:style style:family="text" style:name="T5" style:display-name="T5" style:parent-style-name="CharStyle7">
      <style:text-properties fo:language="fr" style:language-asian="fr" style:language-complex="fr" fo:country="FR" style:country-asian="FR" style:country-complex="FR" fo:color="#000000"/>
    </style:style>
    <style:style style:family="text" style:name="T6" style:display-name="T6" style:parent-style-name="CharStyle9">
      <style:text-properties fo:color="#000000"/>
    </style:style>
    <style:style style:family="text" style:name="T7" style:display-name="T7" style:parent-style-name="CharStyle9">
      <style:text-properties fo:language="pl" style:language-asian="pl" style:language-complex="pl" fo:country="PL" style:country-asian="PL" style:country-complex="PL" fo:color="#000000"/>
    </style:style>
    <style:style style:family="text" style:name="T9" style:display-name="T9" style:parent-style-name="CharStyle14">
      <style:text-properties fo:language="pl" style:language-asian="pl" style:language-complex="pl" fo:country="PL" style:country-asian="PL" style:country-complex="PL" fo:color="#000000"/>
    </style:style>
    <style:style style:family="text" style:name="T10" style:display-name="T10" style:parent-style-name="CharStyle15">
      <style:text-properties fo:color="#000000"/>
    </style:style>
    <style:style style:family="text" style:name="T12" style:display-name="T12" style:parent-style-name="CharStyle14">
      <style:text-properties fo:color="#000000"/>
    </style:style>
    <style:style style:family="text" style:name="T13" style:display-name="T13" style:parent-style-name="CharStyle5">
      <style:text-properties style:text-position="25%" fo:color="#000000"/>
    </style:style>
    <style:style style:family="text" style:name="T14" style:display-name="T14" style:parent-style-name="CharStyle16">
      <style:text-properties fo:color="#000000"/>
    </style:style>
    <style:style style:family="text" style:name="T15" style:display-name="T15" style:parent-style-name="CharStyle5">
      <style:text-properties fo:language="en" style:language-asian="en" style:language-complex="en" fo:country="US" style:country-asian="US" style:country-complex="US" fo:color="#000000"/>
    </style:style>
    <style:style style:family="text" style:name="T16" style:display-name="T16" style:parent-style-name="CharStyle1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ent-style-name="Style2">
      <style:paragraph-properties fo:background-color="transparent" fo:margin-top="0.000cm" fo:margin-bottom="0.000cm" fo:line-height="100.%" fo:margin-left="2.399cm" fo:margin-right="0.000cm" fo:text-indent="0.000cm" fo:text-align="justify" style:page-number="auto"/>
      <style:text-properties/>
    </style:style>
    <style:style style:family="paragraph" style:name="P23" style:display-name="P23" style:parent-style-name="Style4">
      <style:paragraph-properties fo:background-color="transparent" fo:margin-top="0.000cm" fo:margin-bottom="0.318cm" fo:line-height="108.%" fo:margin-left="2.681cm" fo:margin-right="7.514cm" fo:text-indent="0.000cm" fo:text-align="right" style:page-number="auto"/>
      <style:text-properties/>
    </style:style>
    <style:style style:family="paragraph" style:name="P24" style:display-name="P24" style:parent-style-name="Style6">
      <style:paragraph-properties fo:background-color="transparent" fo:margin-top="0.000cm" fo:margin-bottom="0.176cm" fo:line-height="100.%" fo:margin-left="5.997cm" fo:margin-right="0.000cm" fo:text-indent="0.000cm" fo:text-align="justify" style:page-number="auto"/>
      <style:text-properties/>
    </style:style>
    <style:style style:family="paragraph" style:name="P25" style:display-name="P25" style:parent-style-name="Style6">
      <style:paragraph-properties fo:background-color="transparent" fo:margin-top="0.000cm" fo:margin-bottom="0.988cm" fo:line-height="100.%" fo:margin-left="5.997cm" fo:margin-right="0.000cm" fo:text-indent="0.000cm" fo:text-align="justify" style:page-number="auto"/>
      <style:text-properties/>
    </style:style>
    <style:style style:family="paragraph" style:name="P26" style:display-name="P26" style:parent-style-name="Style8">
      <style:paragraph-properties fo:background-color="transparent" fo:margin-top="0.000cm" fo:margin-left="0.000cm" fo:margin-right="0.000cm" fo:text-indent="0.000cm" fo:text-align="justify" style:page-number="auto"/>
      <style:text-properties/>
    </style:style>
    <style:style style:family="paragraph" style:name="P27" style:display-name="P27" style:parent-style-name="Style8">
      <style:paragraph-properties fo:background-color="transparent" fo:margin-top="0.000cm" fo:margin-bottom="0.000cm" fo:line-height="110.%" fo:margin-left="1.023cm" fo:margin-right="0.000cm" fo:text-indent="-0.494cm" fo:text-align="justify" style:page-number="auto">
        <style:tab-stops>
          <style:tab-stop style:position="-0.006cm" style:type="left"/>
        </style:tab-stops>
      </style:paragraph-properties>
      <style:text-properties/>
    </style:style>
    <style:style style:family="paragraph" style:name="P28" style:display-name="P28" style:parent-style-name="Style8">
      <style:paragraph-properties fo:background-color="transparent" fo:margin-top="0.000cm" fo:margin-bottom="0.000cm" fo:line-height="110.%" fo:margin-left="1.023cm" fo:margin-right="0.000cm" fo:text-indent="-0.494cm" fo:text-align="justify" style:page-number="auto">
        <style:tab-stops>
          <style:tab-stop style:position="-0.006cm" style:type="left"/>
        </style:tab-stops>
      </style:paragraph-properties>
      <style:text-properties/>
    </style:style>
    <style:style style:family="paragraph" style:name="P29" style:display-name="P29" style:parent-style-name="Style8">
      <style:paragraph-properties fo:background-color="transparent" fo:margin-top="0.000cm" fo:margin-bottom="0.000cm" fo:line-height="110.%" fo:margin-left="1.023cm" fo:margin-right="0.000cm" fo:text-indent="-0.494cm" fo:text-align="justify" style:page-number="auto">
        <style:tab-stops>
          <style:tab-stop style:position="-0.006cm" style:type="left"/>
        </style:tab-stops>
      </style:paragraph-properties>
      <style:text-properties/>
    </style:style>
    <style:style style:family="paragraph" style:name="P31" style:display-name="P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8">
      <style:paragraph-properties fo:background-color="transparent" fo:margin-top="0.000cm" fo:margin-bottom="0.000cm" fo:line-height="111.%" fo:margin-left="1.023cm" fo:margin-right="0.000cm" fo:text-indent="-0.494cm" fo:text-align="justify" style:page-number="auto">
        <style:tab-stops>
          <style:tab-stop style:position="-0.037cm" style:type="left"/>
        </style:tab-stops>
      </style:paragraph-properties>
      <style:text-properties/>
    </style:style>
    <style:style style:family="paragraph" style:name="P34" style:display-name="P34" style:parent-style-name="Style8">
      <style:paragraph-properties fo:background-color="transparent" fo:margin-top="0.000cm" fo:margin-bottom="0.000cm" fo:line-height="111.%" fo:margin-left="1.023cm" fo:margin-right="0.000cm" fo:text-indent="-0.494cm" fo:text-align="justify" style:page-number="auto">
        <style:tab-stops>
          <style:tab-stop style:position="-0.037cm" style:type="left"/>
        </style:tab-stops>
      </style:paragraph-properties>
      <style:text-properties/>
    </style:style>
    <style:style style:family="paragraph" style:name="P35" style:display-name="P35" style:parent-style-name="Style8">
      <style:paragraph-properties fo:background-color="transparent" fo:margin-top="0.000cm" fo:margin-bottom="0.000cm" fo:line-height="111.%" fo:margin-left="0.000cm" fo:margin-right="0.000cm" fo:text-indent="0.494cm" fo:text-align="justify" style:page-number="auto">
        <style:tab-stops>
          <style:tab-stop style:position="0.986cm" style:type="left"/>
        </style:tab-stops>
      </style:paragraph-properties>
      <style:text-properties/>
    </style:style>
    <style:style style:family="paragraph" style:name="P36" style:display-name="P36" style:parent-style-name="Style8">
      <style:paragraph-properties fo:background-color="transparent" fo:margin-top="0.000cm" fo:margin-bottom="0.000cm" fo:line-height="111.%" fo:margin-left="1.023cm" fo:margin-right="0.000cm" fo:text-indent="-0.494cm" fo:text-align="justify" style:page-number="auto">
        <style:tab-stops>
          <style:tab-stop style:position="-0.037cm" style:type="left"/>
        </style:tab-stops>
      </style:paragraph-properties>
      <style:text-properties/>
    </style:style>
    <style:style style:family="paragraph" style:name="P37" style:display-name="P37" style:parent-style-name="Style8">
      <style:paragraph-properties fo:background-color="transparent" fo:margin-top="0.000cm" fo:margin-bottom="0.000cm" fo:line-height="111.%" fo:margin-left="1.023cm" fo:margin-right="0.000cm" fo:text-indent="-0.494cm" fo:text-align="justify" style:page-number="auto">
        <style:tab-stops>
          <style:tab-stop style:position="-0.037cm" style:type="left"/>
        </style:tab-stops>
      </style:paragraph-properties>
      <style:text-properties/>
    </style:style>
    <style:style style:family="paragraph" style:name="P38" style:display-name="P38" style:parent-style-name="Style8">
      <style:paragraph-properties fo:background-color="transparent" fo:margin-top="0.000cm" fo:margin-bottom="0.600cm" fo:line-height="111.%" fo:margin-left="1.023cm" fo:margin-right="0.000cm" fo:text-indent="-0.494cm" fo:text-align="justify" style:page-number="auto">
        <style:tab-stops>
          <style:tab-stop style:position="-0.037cm" style:type="left"/>
        </style:tab-stops>
      </style:paragraph-properties>
      <style:text-properties/>
    </style:style>
    <style:style style:family="paragraph" style:name="P39" style:display-name="P39" style:parent-style-name="Style8">
      <style:paragraph-properties fo:background-color="transparent" fo:margin-top="0.000cm" fo:margin-bottom="0.600cm" fo:line-height="111.%" fo:margin-left="0.000cm" fo:margin-right="0.000cm" fo:text-indent="0.000cm" fo:text-align="right" style:page-number="auto"/>
      <style:text-properties/>
    </style:style>
    <style:style style:family="paragraph" style:name="P40" style:display-name="P40" style:parent-style-name="Style8">
      <style:paragraph-properties fo:background-color="transparent" fo:margin-top="0.000cm" fo:margin-bottom="0.423cm" fo:line-height="111.%" fo:margin-left="0.000cm" fo:margin-right="0.000cm" fo:text-indent="0.529cm" fo:text-align="justify" style:page-number="auto"/>
      <style:text-properties/>
    </style:style>
    <style:style style:family="paragraph" style:name="P41" style:display-name="P41" style:parent-style-name="Style8">
      <style:paragraph-properties fo:background-color="transparent" fo:margin-top="0.000cm" fo:margin-bottom="0.000cm" fo:margin-left="0.000cm" fo:margin-right="0.000cm" fo:text-indent="0.529cm" fo:text-align="justify" style:page-number="auto">
        <style:tab-stops>
          <style:tab-stop style:position="1.017cm" style:type="left"/>
        </style:tab-stops>
      </style:paragraph-properties>
      <style:text-properties/>
    </style:style>
    <style:style style:family="paragraph" style:name="P42" style:display-name="P42" style:parent-style-name="Style8">
      <style:paragraph-properties fo:background-color="transparent" fo:margin-top="0.000cm" fo:margin-bottom="0.423cm" fo:margin-left="0.000cm" fo:margin-right="0.000cm" fo:text-indent="0.529cm" fo:text-align="justify" style:page-number="auto"/>
      <style:text-properties/>
    </style:style>
    <style:style style:family="paragraph" style:name="P43" style:display-name="P43" style:parent-style-name="Style8">
      <style:paragraph-properties fo:background-color="transparent" fo:margin-top="0.000cm" fo:margin-bottom="0.000cm" fo:margin-left="0.000cm" fo:margin-right="0.000cm" fo:text-indent="0.529cm" fo:text-align="justify" style:page-number="auto">
        <style:tab-stops>
          <style:tab-stop style:position="1.043cm" style:type="left"/>
        </style:tab-stops>
      </style:paragraph-properties>
      <style:text-properties/>
    </style:style>
    <style:style style:family="paragraph" style:name="P45" style:display-name="P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4">
      <style:paragraph-properties fo:background-color="transparent" fo:margin-top="0.000cm" fo:margin-bottom="0.000cm" fo:line-height="111.%" fo:margin-left="0.000cm" fo:margin-right="0.000cm" fo:text-indent="0.000cm" fo:text-align="center" style:page-number="auto"/>
      <style:text-properties/>
    </style:style>
    <style:style style:family="paragraph" style:name="P48" style:display-name="P48" style:parent-style-name="Style4">
      <style:paragraph-properties fo:background-color="transparent" fo:margin-top="0.000cm" fo:line-height="111.%" fo:margin-left="0.000cm" fo:margin-right="0.000cm" fo:text-indent="0.529cm" fo:text-align="justify" style:page-number="auto"/>
      <style:text-properties/>
    </style:style>
    <style:style style:family="paragraph" style:name="P49" style:display-name="P49"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1" style:display-name="P5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2" style:display-name="P52" style:parent-style-name="Style4">
      <style:paragraph-properties fo:background-color="transparent" fo:margin-top="0.000cm" fo:margin-left="0.000cm" fo:margin-right="0.000cm" fo:text-indent="0.529cm" fo:text-align="justify" style:page-number="auto"/>
      <style:text-properties/>
    </style:style>
    <style:style style:family="paragraph" style:name="P53" style:display-name="P53" style:parent-style-name="Style8">
      <style:paragraph-properties fo:background-color="transparent" fo:margin-top="0.000cm" fo:margin-left="0.000cm" fo:margin-right="0.000cm" fo:text-indent="0.529cm" fo:text-align="justify" style:page-number="auto"/>
      <style:text-properties/>
    </style:style>
    <style:style style:family="paragraph" style:name="P54" style:display-name="P54" style:parent-style-name="Style8">
      <style:paragraph-properties fo:background-color="transparent" fo:margin-top="0.000cm" fo:margin-left="0.000cm" fo:margin-right="0.000cm" fo:text-indent="0.494cm" fo:text-align="justify" style:page-number="auto">
        <style:tab-stops>
          <style:tab-stop style:position="1.003cm" style:type="left"/>
        </style:tab-stops>
      </style:paragraph-properties>
      <style:text-properties/>
    </style:style>
    <style:style style:family="paragraph" style:name="P55" style:display-name="P55" style:parent-style-name="Style4">
      <style:paragraph-properties fo:background-color="transparent" fo:margin-top="0.000cm" fo:line-height="111.%" fo:margin-left="0.000cm" fo:margin-right="0.000cm" fo:text-indent="0.529cm" fo:text-align="justify" style:page-number="auto">
        <style:tab-stops>
          <style:tab-stop style:position="0.950cm" style:type="left"/>
        </style:tab-stops>
      </style:paragraph-properties>
      <style:text-properties/>
    </style:style>
    <style:style style:family="paragraph" style:name="P56" style:display-name="P56" style:parent-style-name="Style4">
      <style:paragraph-properties fo:background-color="transparent" fo:margin-top="0.000cm" fo:margin-left="0.000cm" fo:margin-right="0.000cm" fo:text-indent="0.529cm" fo:text-align="justify" style:page-number="auto">
        <style:tab-stops>
          <style:tab-stop style:position="0.950cm" style:type="left"/>
        </style:tab-stops>
      </style:paragraph-properties>
      <style:text-properties/>
    </style:style>
    <style:style style:family="paragraph" style:name="P57" style:display-name="P57" style:parent-style-name="Style4">
      <style:paragraph-properties fo:background-color="transparent" fo:margin-top="0.000cm" fo:margin-left="0.000cm" fo:margin-right="0.000cm" fo:text-indent="0.529cm" fo:text-align="justify" style:page-number="auto">
        <style:tab-stops>
          <style:tab-stop style:position="0.950cm" style:type="left"/>
        </style:tab-stops>
      </style:paragraph-properties>
      <style:text-properties/>
    </style:style>
    <style:style style:family="paragraph" style:name="P58" style:display-name="P5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4">
      <style:paragraph-properties fo:background-color="transparent" fo:margin-top="0.000cm" fo:margin-bottom="0.000cm" fo:line-height="107.%" fo:margin-left="0.000cm" fo:margin-right="0.000cm" fo:text-indent="0.776cm" fo:text-align="justify" style:page-number="auto"/>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8">
      <style:paragraph-properties fo:background-color="transparent" fo:margin-top="0.000cm" fo:margin-bottom="0.423cm" fo:margin-left="0.000cm" fo:margin-right="0.000cm" fo:text-indent="0.000cm" fo:text-align="justify" style:page-number="auto"/>
      <style:text-properties/>
    </style:style>
    <style:style style:family="paragraph" style:name="P63" style:display-name="P63" style:parent-style-name="Style8">
      <style:paragraph-properties fo:background-color="transparent" fo:margin-top="0.000cm" fo:margin-bottom="0.000cm" fo:margin-left="0.000cm" fo:margin-right="0.000cm" fo:text-indent="0.600cm" fo:text-align="justify" style:page-number="auto">
        <style:tab-stops>
          <style:tab-stop style:position="1.026cm" style:type="left"/>
        </style:tab-stops>
      </style:paragraph-properties>
      <style:text-properties/>
    </style:style>
    <style:style style:family="paragraph" style:name="P64" style:display-name="P64" style:parent-style-name="Style8">
      <style:paragraph-properties fo:background-color="transparent" fo:margin-top="0.000cm" fo:margin-bottom="0.423cm" fo:margin-left="0.000cm" fo:margin-right="0.000cm" fo:text-indent="0.600cm" fo:text-align="justify" style:page-number="auto"/>
      <style:text-properties/>
    </style:style>
    <style:style style:family="paragraph" style:name="P65" style:display-name="P65"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66" style:display-name="P66" style:parent-style-name="Style4">
      <style:paragraph-properties fo:background-color="transparent" fo:margin-top="0.000cm" fo:margin-bottom="0.423cm" fo:margin-left="0.000cm" fo:margin-right="0.000cm" fo:text-indent="0.600cm" fo:text-align="justify" style:page-number="auto"/>
      <style:text-properties/>
    </style:style>
    <style:style style:family="paragraph" style:name="P67" style:display-name="P67"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68" style:display-name="P68"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69" style:display-name="P69" style:parent-style-name="Style4">
      <style:paragraph-properties fo:background-color="transparent" fo:margin-top="0.000cm" fo:margin-bottom="0.423cm" fo:margin-left="0.000cm" fo:margin-right="0.000cm" fo:text-indent="0.600cm" fo:text-align="justify" style:page-number="auto"/>
      <style:text-properties/>
    </style:style>
    <style:style style:family="paragraph" style:name="P70" style:display-name="P70"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71" style:display-name="P71" style:parent-style-name="Style4">
      <style:paragraph-properties fo:background-color="transparent" fo:margin-top="0.000cm" fo:margin-bottom="0.000cm" fo:line-height="128.%" fo:margin-left="0.000cm" fo:margin-right="0.000cm" fo:text-indent="0.600cm" fo:text-align="justify" style:page-number="auto"/>
      <style:text-properties/>
    </style:style>
    <style:style style:family="paragraph" style:name="P72" style:display-name="P72" style:parent-style-name="Style8">
      <style:paragraph-properties fo:background-color="transparent" fo:margin-top="0.000cm" fo:margin-bottom="0.423cm" fo:margin-left="0.000cm" fo:margin-right="0.000cm" fo:text-indent="0.600cm" fo:text-align="justify" style:page-number="auto"/>
      <style:text-properties/>
    </style:style>
    <style:style style:family="paragraph" style:name="P73" style:display-name="P73" style:parent-style-name="Style8">
      <style:paragraph-properties fo:background-color="transparent" fo:margin-top="0.000cm" fo:margin-bottom="0.423cm" fo:line-height="112.%" fo:margin-left="0.000cm" fo:margin-right="0.000cm" fo:text-indent="0.600cm" fo:text-align="justify" style:page-number="auto"/>
      <style:text-properties/>
    </style:style>
    <style:style style:family="paragraph" style:name="P74" style:display-name="P74"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75" style:display-name="P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8">
      <style:paragraph-properties fo:background-color="transparent" fo:margin-top="0.000cm" fo:margin-left="0.000cm" fo:margin-right="0.000cm" fo:text-indent="0.529cm" fo:text-align="justify" style:page-number="auto"/>
      <style:text-properties/>
    </style:style>
    <style:style style:family="paragraph" style:name="P78" style:display-name="P78" style:parent-style-name="Style4">
      <style:paragraph-properties fo:background-color="transparent" fo:margin-top="0.000cm" fo:line-height="125.%" fo:margin-left="0.000cm" fo:margin-right="0.000cm" fo:text-indent="0.529cm" fo:text-align="justify" style:page-number="auto"/>
      <style:text-properties/>
    </style:style>
    <style:style style:family="paragraph" style:name="P79" style:display-name="P79" style:parent-style-name="Style8">
      <style:paragraph-properties fo:background-color="transparent" fo:margin-top="0.000cm" fo:margin-left="0.000cm" fo:margin-right="0.000cm" fo:text-indent="0.529cm" fo:text-align="justify" style:page-number="auto"/>
      <style:text-properties/>
    </style:style>
    <style:style style:family="paragraph" style:name="P80" style:display-name="P80" style:parent-style-name="Style8">
      <style:paragraph-properties fo:background-color="transparent" fo:margin-top="0.000cm" fo:margin-left="0.000cm" fo:margin-right="0.000cm" fo:text-indent="0.529cm" fo:text-align="justify" style:page-number="auto"/>
      <style:text-properties/>
    </style:style>
    <style:style style:family="paragraph" style:name="P81" style:display-name="P8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4">
      <style:paragraph-properties fo:background-color="transparent" fo:margin-top="0.000cm" fo:margin-left="0.000cm" fo:margin-right="0.000cm" fo:text-indent="0.000cm" fo:text-align="justify" style:page-number="auto"/>
      <style:text-properties/>
    </style:style>
    <style:style style:family="paragraph" style:name="P86" style:display-name="P86" style:parent-style-name="Style8">
      <style:paragraph-properties fo:background-color="transparent" fo:margin-top="0.000cm" fo:margin-left="0.000cm" fo:margin-right="0.000cm" fo:text-indent="0.529cm" fo:text-align="justify" style:page-number="auto"/>
      <style:text-properties/>
    </style:style>
    <style:style style:family="paragraph" style:name="P87" style:display-name="P87" style:parent-style-name="Style4">
      <style:paragraph-properties fo:background-color="transparent" fo:margin-top="0.000cm" fo:margin-bottom="0.000cm" fo:line-height="128.%" fo:margin-left="0.000cm" fo:margin-right="0.000cm" fo:text-indent="0.529cm" fo:text-align="justify" style:page-number="auto"/>
      <style:text-properties/>
    </style:style>
    <style:style style:family="paragraph" style:name="P88" style:display-name="P88" style:parent-style-name="Style4">
      <style:paragraph-properties fo:background-color="transparent" fo:margin-top="0.000cm" fo:margin-bottom="0.000cm" fo:line-height="128.%" fo:margin-left="0.000cm" fo:margin-right="0.000cm" fo:text-indent="0.529cm" fo:text-align="justify" style:page-number="auto"/>
      <style:text-properties/>
    </style:style>
    <style:style style:family="paragraph" style:name="P89" style:display-name="P89" style:parent-style-name="Style4">
      <style:paragraph-properties fo:background-color="transparent" fo:margin-top="0.000cm" fo:line-height="128.%" fo:margin-left="0.000cm" fo:margin-right="0.000cm" fo:text-indent="0.529cm" fo:text-align="justify" style:page-number="auto"/>
      <style:text-properties/>
    </style:style>
    <style:style style:family="paragraph" style:name="P90" style:display-name="P90" style:parent-style-name="Style8">
      <style:paragraph-properties fo:background-color="transparent" fo:margin-top="0.000cm" fo:margin-left="0.000cm" fo:margin-right="0.000cm" fo:text-indent="0.529cm" fo:text-align="justify" style:page-number="auto">
        <style:tab-stops>
          <style:tab-stop style:position="1.047cm" style:type="left"/>
        </style:tab-stops>
      </style:paragraph-properties>
      <style:text-properties/>
    </style:style>
    <style:style style:family="paragraph" style:name="P91" style:display-name="P91" style:parent-style-name="Style4">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92" style:display-name="P92" style:parent-style-name="Style4">
      <style:paragraph-properties fo:background-color="transparent" fo:margin-top="0.000cm" fo:line-height="112.%" fo:margin-left="0.000cm" fo:margin-right="0.000cm" fo:text-indent="0.529cm" fo:text-align="justify" style:page-number="auto"/>
      <style:text-properties/>
    </style:style>
    <style:style style:family="paragraph" style:name="P93" style:display-name="P9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 style:display-name="P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8">
      <style:paragraph-properties fo:background-color="transparent" fo:margin-top="0.000cm" fo:margin-bottom="0.564cm" fo:line-height="113.%" fo:margin-left="0.000cm" fo:margin-right="0.000cm" fo:text-indent="0.000cm" fo:text-align="right" style:page-number="auto"/>
      <style:text-properties/>
    </style:style>
    <style:style style:family="paragraph" style:name="P97" style:display-name="P97" style:parent-style-name="Style8">
      <style:paragraph-properties fo:background-color="transparent" fo:margin-top="0.000cm" fo:margin-bottom="0.423cm" fo:line-height="113.%" fo:margin-left="0.000cm" fo:margin-right="0.000cm" fo:text-indent="0.000cm" fo:text-align="left" style:page-number="auto">
        <style:tab-stops>
          <style:tab-stop style:position="0.459cm" style:type="left"/>
        </style:tab-stops>
      </style:paragraph-properties>
      <style:text-properties/>
    </style:style>
    <style:style style:family="paragraph" style:name="P98" style:display-name="P98" style:parent-style-name="Style8">
      <style:paragraph-properties fo:background-color="transparent" fo:margin-top="0.000cm" fo:margin-bottom="0.000cm" fo:line-height="111.%" fo:margin-left="0.670cm" fo:margin-right="0.000cm" fo:text-indent="-0.670cm" fo:text-align="justify" style:page-number="auto">
        <style:tab-stops>
          <style:tab-stop style:position="-0.035cm" style:type="left"/>
        </style:tab-stops>
      </style:paragraph-properties>
      <style:text-properties/>
    </style:style>
    <style:style style:family="paragraph" style:name="P99" style:display-name="P99" style:parent-style-name="Style8">
      <style:paragraph-properties fo:background-color="transparent" fo:margin-top="0.000cm" fo:margin-bottom="0.000cm" fo:line-height="111.%" fo:margin-left="0.670cm" fo:margin-right="0.000cm" fo:text-indent="-0.670cm" fo:text-align="justify" style:page-number="auto">
        <style:tab-stops>
          <style:tab-stop style:position="-0.035cm" style:type="left"/>
        </style:tab-stops>
      </style:paragraph-properties>
      <style:text-properties/>
    </style:style>
    <style:style style:family="paragraph" style:name="P100" style:display-name="P100" style:parent-style-name="Style8">
      <style:paragraph-properties fo:background-color="transparent" fo:margin-top="0.000cm" fo:margin-bottom="0.423cm" fo:line-height="111.%" fo:margin-left="0.670cm" fo:margin-right="0.000cm" fo:text-indent="-0.670cm" fo:text-align="justify" style:page-number="auto">
        <style:tab-stops>
          <style:tab-stop style:position="-0.035cm" style:type="left"/>
        </style:tab-stops>
      </style:paragraph-properties>
      <style:text-properties/>
    </style:style>
    <style:style style:family="paragraph" style:name="P101" style:display-name="P101" style:parent-style-name="Style8">
      <style:paragraph-properties fo:background-color="transparent" fo:margin-top="0.000cm" fo:margin-bottom="0.423cm" fo:line-height="113.%" fo:margin-left="0.000cm" fo:margin-right="0.000cm" fo:text-indent="0.000cm" fo:text-align="left" style:page-number="auto">
        <style:tab-stops>
          <style:tab-stop style:position="0.484cm" style:type="left"/>
        </style:tab-stops>
      </style:paragraph-properties>
      <style:text-properties/>
    </style:style>
    <style:style style:family="paragraph" style:name="P102" style:display-name="P102" style:parent-style-name="Style8">
      <style:paragraph-properties fo:background-color="transparent" fo:margin-top="0.000cm" fo:margin-bottom="0.423cm" fo:margin-left="0.000cm" fo:margin-right="0.000cm" fo:text-indent="0.529cm" fo:text-align="justify" style:page-number="auto"/>
      <style:text-properties/>
    </style:style>
    <style:style style:family="paragraph" style:name="P103" style:display-name="P10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6" style:display-name="P10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7" style:display-name="P107" style:parent-style-name="Style4">
      <style:paragraph-properties fo:background-color="transparent" fo:margin-top="0.000cm" fo:margin-bottom="0.423cm" fo:margin-left="0.000cm" fo:margin-right="0.000cm" fo:text-indent="0.529cm" fo:text-align="justify" style:page-number="auto"/>
      <style:text-properties/>
    </style:style>
    <style:style style:family="paragraph" style:name="P108" style:display-name="P108" style:parent-style-name="Style8">
      <style:paragraph-properties fo:background-color="transparent" fo:margin-top="0.000cm" fo:margin-bottom="0.423cm" fo:line-height="113.%" fo:margin-left="0.000cm" fo:margin-right="0.000cm" fo:text-indent="0.529cm" fo:text-align="justify" style:page-number="auto"/>
      <style:text-properties/>
    </style:style>
    <style:style style:family="paragraph" style:name="P109" style:display-name="P109" style:parent-style-name="Style4">
      <style:paragraph-properties fo:background-color="transparent" fo:margin-top="0.000cm" fo:margin-bottom="0.000cm" fo:line-height="128.%" fo:margin-left="0.000cm" fo:margin-right="0.000cm" fo:text-indent="0.529cm" fo:text-align="justify" style:page-number="auto"/>
      <style:text-properties/>
    </style:style>
    <style:style style:family="paragraph" style:name="P110" style:display-name="P110" style:parent-style-name="Style4">
      <style:paragraph-properties fo:background-color="transparent" fo:margin-top="0.000cm" fo:margin-bottom="0.423cm" fo:line-height="128.%" fo:margin-left="0.000cm" fo:margin-right="0.000cm" fo:text-indent="0.529cm" fo:text-align="justify" style:page-number="auto"/>
      <style:text-properties/>
    </style:style>
    <style:style style:family="paragraph" style:name="P111" style:display-name="P11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2" style:display-name="P112"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 style:display-name="P1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4">
      <style:paragraph-properties fo:background-color="transparent" fo:margin-top="0.000cm" fo:margin-bottom="0.000cm" fo:line-height="126.%" fo:margin-left="0.000cm" fo:margin-right="0.000cm" fo:text-indent="0.564cm" fo:text-align="justify" style:page-number="auto"/>
      <style:text-properties/>
    </style:style>
    <style:style style:family="paragraph" style:name="P116" style:display-name="P116" style:parent-style-name="Style8">
      <style:paragraph-properties fo:background-color="transparent" fo:margin-top="0.000cm" fo:margin-bottom="0.423cm" fo:line-height="113.%" fo:margin-left="0.000cm" fo:margin-right="0.000cm" fo:text-indent="0.564cm" fo:text-align="justify" style:page-number="auto"/>
      <style:text-properties/>
    </style:style>
    <style:style style:family="paragraph" style:name="P117" style:display-name="P117" style:parent-style-name="Style8">
      <style:paragraph-properties fo:background-color="transparent" fo:margin-top="0.000cm" fo:margin-bottom="0.423cm" fo:margin-left="0.000cm" fo:margin-right="0.000cm" fo:text-indent="0.564cm" fo:text-align="justify" style:page-number="auto"/>
      <style:text-properties/>
    </style:style>
    <style:style style:family="paragraph" style:name="P118" style:display-name="P118" style:parent-style-name="Style4">
      <style:paragraph-properties fo:background-color="transparent" fo:margin-top="0.000cm" fo:margin-bottom="0.423cm" fo:line-height="124.%" fo:margin-left="0.000cm" fo:margin-right="0.000cm" fo:text-indent="0.564cm" fo:text-align="justify" style:page-number="auto"/>
      <style:text-properties/>
    </style:style>
    <style:style style:family="paragraph" style:name="P119" style:display-name="P119" style:parent-style-name="Style8">
      <style:paragraph-properties fo:background-color="transparent" fo:margin-top="0.000cm" fo:margin-bottom="0.423cm" fo:margin-left="0.000cm" fo:margin-right="0.000cm" fo:text-indent="0.564cm" fo:text-align="justify" style:page-number="auto"/>
      <style:text-properties/>
    </style:style>
    <style:style style:family="paragraph" style:name="P120" style:display-name="P120" style:parent-style-name="Style4">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121" style:display-name="P121" style:parent-style-name="Style4">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122" style:display-name="P122" style:parent-style-name="Style4">
      <style:paragraph-properties fo:background-color="transparent" fo:margin-top="0.000cm" fo:margin-bottom="0.423cm" fo:line-height="130.%" fo:margin-left="0.000cm" fo:margin-right="0.000cm" fo:text-indent="0.564cm" fo:text-align="justify" style:page-number="auto"/>
      <style:text-properties/>
    </style:style>
    <style:style style:family="paragraph" style:name="P123" style:display-name="P123" style:parent-style-name="Style8">
      <style:paragraph-properties fo:background-color="transparent" fo:margin-top="0.000cm" fo:margin-bottom="0.423cm" fo:margin-left="0.000cm" fo:margin-right="0.000cm" fo:text-indent="0.000cm" fo:text-align="justify" style:page-number="auto"/>
      <style:text-properties/>
    </style:style>
    <style:style style:family="paragraph" style:name="P124" style:display-name="P124" style:parent-style-name="Style4">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125" style:display-name="P125" style:parent-style-name="Style4">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126" style:display-name="P126" style:parent-style-name="Style4">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127" style:display-name="P127" style:parent-style-name="Style4">
      <style:paragraph-properties fo:background-color="transparent" fo:margin-top="0.000cm" fo:margin-bottom="0.000cm" fo:line-height="130.%" fo:margin-left="0.000cm" fo:margin-right="0.000cm" fo:text-indent="0.529cm" fo:text-align="justify" style:page-number="auto"/>
      <style:text-properties/>
    </style:style>
    <style:style style:family="paragraph" style:name="P128" style:display-name="P128" style:parent-style-name="Style4">
      <style:paragraph-properties fo:background-color="transparent" fo:margin-top="0.000cm" fo:margin-bottom="0.423cm" fo:line-height="130.%" fo:margin-left="0.000cm" fo:margin-right="0.000cm" fo:text-indent="0.564cm" fo:text-align="justify" style:page-number="auto"/>
      <style:text-properties/>
    </style:style>
    <style:style style:family="paragraph" style:name="P129" style:display-name="P129" style:parent-style-name="Style8">
      <style:paragraph-properties fo:background-color="transparent" fo:margin-top="0.000cm" fo:margin-bottom="0.423cm" fo:margin-left="0.000cm" fo:margin-right="0.000cm" fo:text-indent="0.564cm" fo:text-align="justify" style:page-number="auto"/>
      <style:text-properties/>
    </style:style>
    <style:style style:family="paragraph" style:name="P130" style:display-name="P130" style:parent-style-name="Style8">
      <style:paragraph-properties fo:background-color="transparent" fo:margin-top="0.000cm" fo:margin-bottom="0.423cm" fo:margin-left="0.000cm" fo:margin-right="0.000cm" fo:text-indent="0.000cm" fo:text-align="justify" style:page-number="auto">
        <style:tab-stops>
          <style:tab-stop style:position="0.484cm" style:type="left"/>
        </style:tab-stops>
      </style:paragraph-properties>
      <style:text-properties/>
    </style:style>
    <style:style style:family="paragraph" style:name="P131" style:display-name="P131" style:parent-style-name="Style8">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132" style:display-name="P132" style:parent-style-name="Style8">
      <style:paragraph-properties fo:background-color="transparent" fo:margin-top="0.000cm" fo:margin-bottom="0.000cm" fo:margin-left="0.000cm" fo:margin-right="0.000cm" fo:text-indent="0.564cm" fo:text-align="justify" style:page-number="auto">
        <style:tab-stops>
          <style:tab-stop style:position="1.026cm" style:type="left"/>
        </style:tab-stops>
      </style:paragraph-properties>
      <style:text-properties/>
    </style:style>
    <style:style style:family="paragraph" style:name="P133" style:display-name="P1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36" style:display-name="P13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7" style:display-name="P13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8" style:display-name="P13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9" style:display-name="P13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40" style:display-name="P14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41" style:display-name="P14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42" style:display-name="P1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8">
      <style:paragraph-properties fo:background-color="transparent" fo:margin-top="0.000cm" fo:margin-bottom="0.459cm" fo:margin-left="0.000cm" fo:margin-right="0.000cm" fo:text-indent="0.000cm" fo:text-align="justify" style:page-number="auto"/>
      <style:text-properties/>
    </style:style>
    <style:style style:family="paragraph" style:name="P145" style:display-name="P145" style:parent-style-name="Style4">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146" style:display-name="P14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47" style:display-name="P147">
      <style:paragraph-properties style:page-number="auto"/>
      <style:text-properties fo:font-size="5.pt" style:font-size-asian="5.pt" style:font-size-complex="5.pt"/>
    </style:style>
    <style:style style:family="paragraph" style:name="P148" style:display-name="P148">
      <style:paragraph-properties style:page-number="auto"/>
      <style:text-properties fo:font-size="5.0000000000000003e-002pt" style:font-size-asian="5.0000000000000003e-002pt" style:font-size-complex="5.0000000000000003e-002pt"/>
    </style:style>
    <style:style style:family="paragraph" style:name="P150" style:display-name="P150" style:master-page-name="PageStyle0">
      <style:paragraph-properties fo:line-height="0.002cm" style:page-number="auto"/>
      <style:text-properties/>
    </style:style>
    <style:style style:family="paragraph" style:name="P151" style:display-name="P151" style:master-page-name="PageStyle1">
      <style:paragraph-properties fo:line-height="0.002cm" style:page-number="auto"/>
      <style:text-properties/>
    </style:style>
    <style:style style:family="paragraph" style:name="P152" style:display-name="P152" style:master-page-name="PageStyle2">
      <style:paragraph-properties fo:line-height="0.002cm" style:page-number="auto"/>
      <style:text-properties/>
    </style:style>
    <style:style style:family="paragraph" style:name="P153" style:display-name="P153" style:master-page-name="PageStyle3">
      <style:paragraph-properties fo:line-height="0.002cm" style:page-number="auto"/>
      <style:text-properties/>
    </style:style>
    <style:style style:family="paragraph" style:name="P154" style:display-name="P154" style:master-page-name="PageStyle4">
      <style:paragraph-properties fo:line-height="0.002cm" style:page-number="auto"/>
      <style:text-properties/>
    </style:style>
    <style:style style:family="paragraph" style:name="P155" style:display-name="P155" style:master-page-name="PageStyle5">
      <style:paragraph-properties fo:line-height="0.002cm" style:page-number="auto"/>
      <style:text-properties/>
    </style:style>
    <style:style style:family="paragraph" style:name="P156" style:display-name="P156" style:master-page-name="PageStyle6">
      <style:paragraph-properties fo:line-height="0.002cm" style:page-number="auto"/>
      <style:text-properties/>
    </style:style>
    <style:style style:family="paragraph" style:name="P157" style:display-name="P157" style:master-page-name="PageStyle7">
      <style:paragraph-properties fo:line-height="0.002cm" style:page-number="auto"/>
      <style:text-properties/>
    </style:style>
    <style:style style:family="paragraph" style:name="P158" style:display-name="P158" style:master-page-name="PageStyle8">
      <style:paragraph-properties fo:line-height="0.002cm" style:page-number="auto"/>
      <style:text-properties/>
    </style:style>
    <style:style style:family="paragraph" style:name="P159" style:display-name="P159" style:master-page-name="PageStyle9">
      <style:paragraph-properties fo:line-height="0.002cm" style:page-number="auto"/>
      <style:text-properties/>
    </style:style>
    <text:list-style style:name="L0">
      <text:list-level-style-bullet text:bullet-char="•" text:level="1" text:style-name="CharStyle9"/>
    </text:list-style>
    <text:list-style style:name="L2">
      <text:list-level-style-number text:start-value="1" style:num-format="a" text:level="1" text:style-name="CharStyle9" style:num-suffix=")"/>
    </text:list-style>
    <text:list-style style:name="L4">
      <text:list-level-style-number text:start-value="1" style:num-format="1" text:level="1" text:style-name="CharStyle5" style:num-suffix="."/>
    </text:list-style>
    <text:list-style style:name="L6">
      <text:list-level-style-number text:start-value="1" style:num-format="1" text:level="1" text:style-name="CharStyle9" style:num-suffix="."/>
    </text:list-style>
    <text:list-style style:name="L8">
      <text:list-level-style-number text:start-value="1" style:num-format="a" text:level="1" text:style-name="CharStyle9" style:num-suffix=")"/>
    </text:list-style>
    <text:list-style style:name="L10">
      <text:list-level-style-number text:start-value="1" style:num-format="a"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50"/>
        <text:p text:style-name="P2"><draw:frame draw:style-name="fr1" svg:x="0.859cm" svg:y="1.367cm" text:anchor-type="paragraph"><draw:text-box fo:min-width="13.115cm" fo:min-height="0.559cm"><text:p text:style-name="P22"><text:span text:style-name="CharStyle3">Marzena Chrobak</text:span></text:p></draw:text-box></draw:frame><draw:frame draw:style-name="fr2" svg:x="0.859cm" svg:y="2.087cm" svg:width="13.115cm" svg:height="17.052cm" text:anchor-type="paragraph"><draw:text-box><text:p text:style-name="P23"><text:span text:style-name="CharStyle5">Université </text:span><text:span text:style-name="T3">Jagellonne </text:span><text:span text:style-name="CharStyle5">de Cracovie</text:span></text:p><text:h text:outline-level="1" text:style-name="P24"><text:bookmark-start text:name="bookmark0"/><text:bookmark-start text:name="bookmark1"/><text:span text:style-name="CharStyle7">DES SF </text:span><text:span text:style-name="T5">OU </text:span><text:span text:style-name="CharStyle7">DES SIGLES</text:span><text:bookmark-end text:name="bookmark0"/><text:bookmark-end text:name="bookmark1"/></text:h><text:h text:outline-level="1" text:style-name="P25"><text:bookmark-start text:name="bookmark2"/><text:bookmark-start text:name="bookmark3"/><text:span text:style-name="T5">EN FRANÇAIS</text:span><text:bookmark-end text:name="bookmark2"/><text:bookmark-end text:name="bookmark3"/></text:h><text:p text:style-name="P26"><text:span text:style-name="CharStyle9">La tradition d’abréger les mots et leurs groupes remonte aux origines de l’écriture, cette dernière étant toujours régie par le principe d’économie. De l’époque romaine et mé­diévale nous viennent des sigles comme: etc. /et cetera/, nb. /nota bene/, PS. </text:span><text:span text:style-name="T7">/postscriptum/ </text:span><text:span text:style-name="CharStyle9">(les nobles à la recherche d’un emploi, à qui adressaient-ils leurs cv?). Pendant des siècles, la communauté scientifique inventait des symboles mondialement reconnus et qui n’étaient souvent autre chose qu’abréviations ou sigles: les mathémati­ques, la physique, la chimie, de nos temps l’informatique, s’en servent sans cesse. Dans les temps modernes, ils abondent, au point que l’on pourrait se demander s’ils ne mé­ritent d’être classés comme une catégorie à part. Pour cet état de choses, plusieurs fac­teurs sont responsables.</text:span></text:p><text:list text:style-name="L0" xml:id="1"><text:list-item><text:p text:style-name="P27"><text:span text:style-name="CharStyle9"><text:tab/>Des sociétés occidentales entrent en XXIe siècle submergées par un vertige in­formationnel et avec le sentiment de nécessité, réelle ou imaginaire, de trans­mettre le maximum d’informations dans un temps ou un espace limité. Un titre comme “Unédic : l’accord à portée de main. Les projets du Medef bien accueil­lis par la CFDT, la CFTC, la CGC et FO” (les Echos, 2.06.2000) ou le sigle VDQS sur une étiquette témoignent de cette urgence de condenser l’information.</text:span></text:p></text:list-item><text:list-item><text:p text:style-name="P28"><text:span text:style-name="CharStyle9"><text:tab/>La réalité autour de nous se complique et ses éléments (objets, phénomènes, institutions) ne se laissent plus décrire d’une façon simple. Une description trop longue, surtout si répétée souvent, devient encombrante dans l’écrit et plus en­core dans la conversation. Comment parler de l’acide désoxyribonucléique (ADN) ou de l’acquisition numérique et télévisualisation d’image organisées en page d’écriture (ANTIOPE) sans être pris d’un hoquet ou un ennui mortel? Les sigles exercent alors une fonction mnémotechnique et salutaire.</text:span></text:p></text:list-item><text:list-item><text:p text:style-name="P29"><text:span text:style-name="CharStyle9"><text:tab/>Des institutions administratives, politiques, économiques se multiplient chaque jour et leur complexité organisationnelle monte sans cesse. Les noms des orga­nisations comme Association pour l’Emploi dans l’industrie et le Commerce (ASSEDIC) ou Société Nationale des Chemins de Fer (SNCF), noms des fonc­tions comme président-directeur général (PDG) ou directeur des ressources hu­maines (DRH), méritent-ils d’occuper, dans notre cerveau, plus d’espace qu’il n’en faut pour un sigle?</text:span></text:p></text:list-item></text:list></draw:text-box></draw:frame></text:p>
      </text:section>
      <text:section text:style-name="Sect1" text:name="Section1">
        <text:p text:style-name="P151"><draw:line text:anchor-type="paragraph" draw:style-name="gr1" svg:x1="0.854cm" svg:y1="0.411cm" svg:x2="13.928cm" svg:y2="0.411cm"><text:p/></draw:line></text:p>
        <text:p text:style-name="P5"><draw:frame draw:style-name="fr3" svg:x="0.847cm" svg:y="0.048cm" text:anchor-type="paragraph"><draw:text-box fo:min-width="0.526cm" fo:min-height="0.415cm"><text:p text:style-name="P31"><text:span text:style-name="T9">128</text:span></text:p></draw:text-box></draw:frame><draw:frame draw:style-name="fr5" svg:x="11.557cm" svg:y="-0.030cm" text:anchor-type="paragraph"><draw:text-box fo:min-width="2.353cm" fo:min-height="0.415cm"><text:p text:style-name="P32"><text:span text:style-name="T9">Marzena Chrobak</text:span></text:p></draw:text-box></draw:frame><draw:frame draw:style-name="fr6" svg:x="0.871cm" svg:y="0.970cm" svg:width="13.090cm" svg:height="19.422cm" text:anchor-type="paragraph"><draw:text-box><text:list text:style-name="L0" xml:id="1"><text:list-item><text:p text:style-name="P33"><text:span text:style-name="CharStyle9"><text:tab/>Les sigles font souvent preuve d’une paresse du langage, accompagnatrice par­fois de la paresse de l’imagination et de l’esprit. Combien de fois avons-nous manié avec brio apparent des sigles comme le sida, l’ADN, l’ESB, sans savoir exactement de quoi il s’agit?</text:span></text:p></text:list-item><text:list-item><text:p text:style-name="P34"><text:span text:style-name="CharStyle9"><text:tab/>Les sigles sont souvent une signe du snobisme, une preuve d’être au courant, d’être initié.</text:span></text:p></text:list-item><text:list-item><text:p text:style-name="P35"><text:span text:style-name="CharStyle9"><text:tab/>Ils ont pour eux la mode.</text:span></text:p></text:list-item><text:list-item><text:p text:style-name="P36"><text:span text:style-name="CharStyle9"><text:tab/>Ils facilitent le choix délicat des formes féminines des noms, surtout des fonctions.</text:span></text:p></text:list-item><text:list-item><text:p text:style-name="P37"><text:span text:style-name="CharStyle9"><text:tab/>On les emploie parfois pour obtenir l’effet comique, surtout si appliqués à une chose banale ou abusés.</text:span></text:p></text:list-item><text:list-item><text:p text:style-name="P38"><text:span text:style-name="CharStyle9"><text:tab/>Un autre emploi, c’est pour masquer une réalité trop brutale: l’expression plutôt technique „un SDF’ atténue ce qu’il y a de cru dans des expressions „un sans- abri” ou surtout „un mendiant”. C’est ainsi que le sigle devient une solution spontanée aux problèmes de bienséance. En juin 2000, sortait en France un film au titre provocateur „Baise-moi”. Quelques jours plus tard, une station de radio présentait le résultat d’une enquête sur la façon dont les Français réclamaient leurs billets aux caisses des cinémas. Il s’avérait que l’expression la plus fré­quente était: „Deux places pour ‘BM’”, et le suivant dans la file d’ajouter: „Pa­reil pour moi”...</text:span></text:p></text:list-item></text:list><text:p text:style-name="P39"><text:span text:style-name="CharStyle9">EMPLOI</text:span></text:p><text:p text:style-name="P40"><text:span text:style-name="CharStyle9">Dans l’emploi des sigles, plusieurs tendances se manifestent.</text:span></text:p><text:list text:style-name="L2" xml:id="3"><text:list-item><text:p text:style-name="P41"><text:span text:style-name="CharStyle9"><text:tab/>Toute association, institution et maints autres organismes prennent un sigle dès leur naissance. Il en existe des milliers. </text:span><text:span text:style-name="CharStyle15">Dictionnaire Général des Sigles</text:span><text:span text:style-name="CharStyle9"><text:s text:c="1"/>de Jean-Pierre Bouscau-Faure (on est tenté d’écrire J-P B-F), éditions Dalloz, 1995, en recense des centaines, en commençant par l’Association des Amis des Chats Abyssins et Somalis ou celle de la Chasse à la Bécasse au Chien d’Arrêt et terminant par l’Association des Victimes d’Agissements Abusifs de Vendeurs de Matériel et d’Equipements Profes­sionnels ou la Société Veaux de Gascogne.</text:span></text:p></text:list-item></text:list><text:p text:style-name="P42"><text:span text:style-name="CharStyle9">D’autre part, chaque grande institution ou société crée son système local des sigles, que ça soit pour des unités organisationnelles, des noms des personnels ou des procé­dures courantes.</text:span></text:p><text:list text:style-name="L2" xml:id="3"><text:list-item><text:p text:style-name="P43"><text:span text:style-name="CharStyle9"><text:tab/>La deuxième tendance est l’emploi des sigles pour les noms composés (prénoms ou noms de famille) des personnages connus. Serait-elle venue de l’Amérique? Les amis de Jacques-Yves Cousteau, l’équipage de son navire „Calypso” et les biographes du commandant l’appellent JYC et son frère, Pierre-Antoine, PAC; Paul-Emile Victor, explorateur des régions polaires, est devenu PEV pour sa famille et tous les Français. Cet usage ne concerne pas uniquement les cas d’attitude affective comme la sympathie, la convivialité, l’amusement ou, au contraire, le dédain. Il traduit aussi une attitude neutre:</text:span></text:p></text:list-item></text:list></draw:text-box></draw:frame></text:p>
      </text:section>
      <text:section text:style-name="Sect2" text:name="Section2">
        <text:p text:style-name="P152"><draw:line text:anchor-type="paragraph" draw:style-name="gr1" svg:x1="0.880cm" svg:y1="0.411cm" svg:x2="13.970cm" svg:y2="0.411cm"><text:p/></draw:line></text:p>
        <text:p text:style-name="P8"><draw:frame draw:style-name="fr7" svg:x="0.880cm" svg:y="-0.021cm" text:anchor-type="paragraph"><draw:text-box fo:min-width="4.046cm" fo:min-height="0.432cm"><text:p text:style-name="P45"><text:span text:style-name="CharStyle14">Des sf ou des sigles en français</text:span></text:p></draw:text-box></draw:frame><draw:frame draw:style-name="fr9" svg:x="13.411cm" svg:y="0.021cm" text:anchor-type="paragraph"><draw:text-box fo:min-width="0.550cm" fo:min-height="0.415cm"><text:p text:style-name="P46"><text:span text:style-name="CharStyle14">129</text:span></text:p></draw:text-box></draw:frame><draw:frame draw:style-name="fr10" svg:x="0.863cm" svg:y="0.937cm" svg:width="13.106cm" svg:height="18.043cm" text:anchor-type="paragraph"><draw:text-box><text:p text:style-name="P47"><text:span text:style-name="CharStyle5">Allègre enrôle DSK</text:span></text:p><text:p text:style-name="P48"><text:span text:style-name="CharStyle5">Depuis qu’il n’est plus ministre, Claude Allègre se sent pousser des ailes. Devenu „un homme li­bre” comme on dit à Matignon, il envisage de déposer une contribution au congrès du PS à l’automne prochain. Il a ainsi pris contact avec Dominique Strauss-Kohn, qui n’a pas dit non dans un premier temps. Mais devant la réticence de ses proches amis, l’ancien ministre des Finances juge urgent de prendre son temps pour réfléchir à la proposition d’Allègre (NO</text:span><text:span text:style-name="T13">1</text:span><text:span text:style-name="CharStyle5">, 27.04.2000).</text:span></text:p><text:p text:style-name="P49"><text:span text:style-name="CharStyle5">L’oeil de Chirac chez MAM</text:span></text:p><text:p text:style-name="P50"><text:span text:style-name="CharStyle5">Promu directeur de cabinet de Michèle Alliot-Marie, Jérôme Peyrat conservera quelque temps en­core ses fonctions de directeur de la communication du RPR. Il aura, entre autres missions, celle d’écrire les discours de MAM. Tâche que l’ancien conseiller de Chirac pourrait partager avec le nou­veau directeur des études, Pierre-François Mourier, normalien et agrégé de lettres classiques (NO, 16.11.2000).</text:span></text:p><text:p text:style-name="P51"><text:span text:style-name="CharStyle9">Les sigles antroponimiques apparaissent aussi en dehors des titres et dans la presse à vocation sérieuse:</text:span></text:p><text:p text:style-name="P52"><text:span text:style-name="CharStyle5">Valéry Giscard d’Estaing a longtemps porté le deuil de sa défaite du 10 mai 1981, de ce jour où „les Français”, comme il dit, l’ont „licencié”. Le 10 mai 2000, sa proposition de réduire à cinq ans le mandat présidentiel a fait un triomphe. VGE est heureux (M., 30.05.2000, aussi La Tribune).</text:span></text:p><text:p text:style-name="P53"><text:span text:style-name="CharStyle9">D’autres personnages aux sigles connus au niveau national sont Bernard-Henri Lé­vy (BHL), philosophe; Patrick Poivre d’Arvor (PPDA), présentateur à la télé; Michel David-Will, le patron de la jjanque Lazard (MDW).</text:span></text:p><text:list text:style-name="L2" xml:id="3"><text:list-item><text:p text:style-name="P54"><text:span text:style-name="CharStyle9"><text:tab/>Les Français ont tendance à abuser de sigles. Voyons trois exemples typiques:</text:span></text:p></text:list-item></text:list><text:list text:style-name="L4" xml:id="5"><text:list-item><text:p text:style-name="P55"><text:span text:style-name="CharStyle5"><text:tab/>Unédic : l’accord à portée de main. Les projets du Medef bien accueillis par la CFDT, la CFTC, la CGC et FO (titre dans les Echos, 2.06.2000).</text:span></text:p></text:list-item><text:list-item><text:p text:style-name="P56"><text:span text:style-name="CharStyle5"><text:tab/>Le professeur Etienne-Emile Baulieu, endocrinologue de réputation mondiale, père de la pilule RU 486, lauréat du prix Lasker - l’antichambre du Nobel de médecine - a, lui aussi, sa marotte: la déhydroépiandrostérone, plus brièvement DHEA. Depuis des années, il serine à qui veut l’entendre qu’il est urgent d’évaluer les vertus de cette molécule [...]. Comme le professeur Baulieu n’est pas de ceux qui parlent sans agir, il vient de publier les résultats d’une étude clinique d’un an destinée à me­surer les effets de la DHEA sur certaines conséquences du vieillissement (NO, 20.04.2000).</text:span></text:p></text:list-item><text:list-item><text:p text:style-name="P57"><text:span text:style-name="CharStyle5"><text:tab/>Lorsque le Parc océanique Cousteau (« POC ») ouvre ses portes, le 30 juin 1989, le public af­flue. Puis la bouche à oreille fonctionne; mais dans le mauvais sens... «Erreur de marketing!» diront les publicitaires. «Ambition mal placée, et flirt trop poussé entre l’éducation et le commerce! » recti­fieront d’autres, qui comptent parmi les meilleurs amis de Cousteau </text:span><text:span text:style-name="CharStyle16">(Jacques-Yves Cousteau dans l’océan de la vie,</text:span><text:span text:style-name="CharStyle5"><text:s text:c="1"/>Yves Paccalet, JC Lattès, 1997, p. 502).</text:span></text:p></text:list-item></text:list><text:p text:style-name="P58"><text:span text:style-name="CharStyle9">Dans le premier exemple, l’emploi du sigle est parfaitement justifié par le style concis du titre et le besoin de transmettre le maximum d’informations les plus précises dans un espace limité. Les sigles sont suffisamment connus pour que l’information reste claire. Dans le deuxième exemple, le mot en question est trop long pour être ré-</text:span></text:p></draw:text-box></draw:frame><draw:frame draw:style-name="fr11" svg:x="0.863cm" svg:y="19.757cm" svg:width="13.106cm" svg:height="1.168cm" text:anchor-type="paragraph"><draw:text-box><text:p text:style-name="P59"><text:span text:style-name="CharStyle5">Pour ne pas alourdir le texte et rester fidèle à son esprit, les titres des journaux, dans les références, seront mis en sigle: les Echos - E, le Monde - M, le Nouvel Observateur - NO, le Point - P, la Recherche - R.</text:span></text:p></draw:text-box></draw:frame></text:p>
      </text:section>
      <text:section text:style-name="Sect3" text:name="Section3">
        <text:p text:style-name="P153"><draw:line text:anchor-type="paragraph" draw:style-name="gr1" svg:x1="0.884cm" svg:y1="0.429cm" svg:x2="13.974cm" svg:y2="0.429cm"><text:p/></draw:line></text:p>
        <text:p text:style-name="P10"><draw:frame draw:style-name="fr12" svg:x="0.884cm" svg:y="0.048cm" text:anchor-type="paragraph"><draw:text-box fo:min-width="0.533cm" fo:min-height="0.415cm"><text:p text:style-name="P60"><text:span text:style-name="T9">130</text:span></text:p></draw:text-box></draw:frame><draw:frame draw:style-name="fr13" svg:x="11.612cm" svg:y="0.005cm" text:anchor-type="paragraph"><draw:text-box fo:min-width="2.353cm" fo:min-height="0.415cm"><text:p text:style-name="P61"><text:span text:style-name="T9">Marzena Chrobak</text:span></text:p></draw:text-box></draw:frame><draw:frame draw:style-name="fr14" svg:x="0.826cm" svg:y="1.004cm" svg:width="13.183cm" svg:height="19.745cm" text:anchor-type="paragraph"><draw:text-box><text:p text:style-name="P62"><text:span text:style-name="CharStyle9">pété; une fois élucidé, le sigle s’impose. Par contre dans le troisième exemple, le sigle apparaît sans raison évidente, sûrement pas par souci de place, puisque la biographie est longue, le fragment sur le Parc n’est qu’un épisode, il n’en sera plus question dans le reste de la biographie et le sigle ne sera jamais repris.</text:span></text:p><text:list text:style-name="L2" xml:id="3"><text:list-item><text:p text:style-name="P63"><text:span text:style-name="CharStyle9"><text:tab/>Quand un sigle devient connu, des séries naissent, qui répètent un ou plusieurs mots du sigle-base.</text:span></text:p></text:list-item></text:list><text:p text:style-name="P64"><text:span text:style-name="CharStyle9">Ce phénomène est courant en terminologie scientifique:</text:span></text:p><text:p text:style-name="P65"><text:span text:style-name="CharStyle5">Les déclinaisons du XML</text:span></text:p><text:p text:style-name="P66"><text:span text:style-name="CharStyle5">La souplesse du XML, successeur du HTML, permet de le décliner spécifiquement au service des différentes communautés scientifiques. Les mathématiciens disposent du MathML, les chimistes, de­puis peu, du XML-CML et, bientôt, les spécialistes en sciences des matériaux auront leur MatML (R, 338, 80, 2001).</text:span></text:p><text:p text:style-name="P67"><text:span text:style-name="CharStyle5">Avant l’ARN, l’ATN?</text:span></text:p><text:p text:style-name="P68"><text:span text:style-name="CharStyle5">Le message de la vie est porté par trois types de molécules: l’ADN (acide désoxyribonucléique), l’ARN (acide ribonucléique) et les protéines. L’hypothèse privilégiée à l’heure actuelle est qu’au cours de l’évolution l’ARN a donné naissance à l’ADN et aux protéines. Mais quelle est l’origine de cet ARN complexe? Une hypothèse suggère qu’un analogue simplifié de l’ARN aurait précédé celui- ci. Des chercheurs américains et suisses viennent de synthétiser un analogue de l’ARN baptisé ATN, possible ancêtre fonctionnel de l’ARN.</text:span></text:p><text:p text:style-name="P69"><text:span text:style-name="CharStyle5">L’ARN est constitué d’une chaîne composée de sucres à 5 atomes de carbones (ribose) et d’acides phosphoriques, d’où émanent des „bases” (voir La Recherche, 336, 34, 2000). La synthèse naturelle de sucres à 5 ou 6 carbones étant complexe, les chercheurs ont choisi la „facilité biologique” en fa­briquant des chaînes avec des sucres à 4 carbones, les Thréoses (d’où le nom ATN). (R, 338, 8, 2001)</text:span></text:p><text:p text:style-name="P70"><text:span text:style-name="CharStyle9">et dans la vie quotidienne des Français:</text:span></text:p><text:p text:style-name="P71"><text:span text:style-name="CharStyle5">Votre dernier CD n’était pas composé de chansons, plutôt de sortes de reportages. Et votre der­nier livre n’est pas un roman. D’où vous vient ce goût pour les OCNI, les objets culturels non identi­fiés?</text:span></text:p><text:p text:style-name="P72"><text:span text:style-name="CharStyle9">- demande à Yves Simon un journaliste de NO (30.03.2000). Dans le </text:span><text:span text:style-name="CharStyle15">Dictionnaire Général des Sigles,</text:span><text:span text:style-name="CharStyle9"><text:s text:c="1"/>au chapitre Environnement-Animaux-Mer, on trouve le sigle OFNI - Objet Flottant Non Identifié. Aux Médecins Sans Frontières (MSF) ont suivi les Vé­térinaires Sans Frontières (VSF), les Pharmaciens Sans Frontières etc. Le sigle TGV étant devenu généralement - mondialement même - connu, on ne s’étonne pas de voir dans un horaire d’une compagne de transport maritime le sigle NGV, avec un astéris­que toutefois et l’explication: Navire à Grande Vitesse. Les éditeurs du FLE, sensibles aux phénomènes nouveaux dans la langue, ont repris aussitôt ces expressions, en bapti­sant leurs méthodes de français </text:span><text:span text:style-name="CharStyle15">Le Nouveau Sans Frontières</text:span><text:span text:style-name="CharStyle9"><text:s text:c="1"/>(Clé Internationale) ou </text:span><text:span text:style-name="CharStyle15">Le français à Grande Vitesse</text:span><text:span text:style-name="CharStyle9"><text:s text:c="1"/>(Hachette).</text:span></text:p><text:p text:style-name="P73"><text:span text:style-name="CharStyle9">Des séries ont également été construites autour des concepts du grand et du petit. Sur le modèle d’une très employée PME, est née la TPE:</text:span></text:p><text:p text:style-name="P74"><text:span text:style-name="CharStyle5">Des innovations sont d’ailleurs en route: la mise à disposition d’experts stratégiques pour les TPE (très petites entreprises) (W+B. Wallonie / Bruxelles, novembre 2000).</text:span></text:p></draw:text-box></draw:frame></text:p>
      </text:section>
      <text:section text:style-name="Sect4" text:name="Section4">
        <text:p text:style-name="P154"><draw:line text:anchor-type="paragraph" draw:style-name="gr1" svg:x1="0.863cm" svg:y1="0.402cm" svg:x2="13.944cm" svg:y2="0.402cm"><text:p/></draw:line></text:p>
        <text:p text:style-name="P12"><draw:frame draw:style-name="fr15" svg:x="0.863cm" svg:y="-0.021cm" text:anchor-type="paragraph"><draw:text-box fo:min-width="4.046cm" fo:min-height="0.432cm"><text:p text:style-name="P75"><text:span text:style-name="CharStyle14">Des sf ou des sigles en français</text:span></text:p></draw:text-box></draw:frame><draw:frame draw:style-name="fr16" svg:x="13.384cm" svg:y="0.005cm" text:anchor-type="paragraph"><draw:text-box fo:min-width="0.533cm" fo:min-height="0.415cm"><text:p text:style-name="P76"><text:span text:style-name="CharStyle14">131</text:span></text:p></draw:text-box></draw:frame><draw:frame draw:style-name="fr17" svg:x="0.863cm" svg:y="0.919cm" svg:width="13.106cm" svg:height="18.609cm" text:anchor-type="paragraph"><draw:text-box><text:p text:style-name="P77"><text:span text:style-name="CharStyle9">A l’autre bout de l’échelle se situent des TGE:</text:span></text:p><text:p text:style-name="P78"><text:span text:style-name="CharStyle5">La querelle sur la part des très grands équipements (TGE) dans le financement de la recherche est du même tonneau (R, 338, 85, 2001)</text:span></text:p><text:p text:style-name="P79"><text:span text:style-name="CharStyle9">et la TGB, la Très Grande Bibliothèque.</text:span></text:p><text:p text:style-name="P80"><text:span text:style-name="CharStyle9">Autrefois, le suffixe AO faisait carrière dans notre société informatisée. Tout était Assisté par Ordinateur: Anamnèse (AAO), Conception et Fabrication (CFAO), Ensei­gnement (EAO), Publication (PAO), Traduction (TAO) etc., récemment même le Dé­tournement des Fonds! Aujourd’hui, c’est le e- , initiale d’“électronique”, qui trône, mode entamée par le e-mail.</text:span></text:p><text:p text:style-name="P81"><text:span text:style-name="CharStyle5">Et si le business c’était le e-business? Et si vous ajoutiez un e à votre valeur ajoutée? (NO 4 mai 2000).</text:span></text:p><text:p text:style-name="P82"><text:span text:style-name="CharStyle5">Alerte! Les Français perdraient du terrain dans le domaine de l’e-formation (NO, 20.04.2000).</text:span></text:p><text:p text:style-name="P83"><text:span text:style-name="CharStyle5">Depuis sa création en mai 99, Europ@web a examiné plus de 1 000 dossiers et a contribué à la réus­site de plus de 35 e-entreprises (NO, 25.05.2000).</text:span></text:p><text:p text:style-name="P84"><text:span text:style-name="CharStyle5">Le jeudi 4 mai, quand Iloveyou a commencé à contaminer tous les ordinateurs de la planète, il [Jona­than James] était trop occupé à préparer une conférence sur l’e-sécurité pour se pencher sur le pro­blème (NO, 18.05.2000).</text:span></text:p><text:p text:style-name="P85"><text:span text:style-name="CharStyle5">Ils sont jeunes, vingt-sept ans de moyenne d’âge. Dans l’entreprise, on les appelle le “e-galopins” (Les Echos, 5.06.2000, p.74).</text:span></text:p><text:p text:style-name="P86"><text:span text:style-name="CharStyle9">Un peu moins fréquent, le .com (abréviation du „commercial”, type du domaine dans le courrier électronique):</text:span></text:p><text:p text:style-name="P87"><text:span text:style-name="CharStyle5">Et si je tentais une carrière de </text:span><text:span text:style-name="T15">cadre.com</text:span><text:span text:style-name="T15">? </text:span><text:span text:style-name="CharStyle5">(L’Expansion, 27.04.2000).</text:span></text:p><text:p text:style-name="P88"><text:span text:style-name="CharStyle5">L’été chaud des .com (L’Expansion, 31.08.2000).</text:span></text:p><text:p text:style-name="P89"><text:span text:style-name="CharStyle5">Soirée des start-up à la Bourse du Commerce. Dans ce monde fou de la Netéconomie, n’importe qui peut passer du rang d’étoile à celui de </text:span><text:span text:style-name="T15">„nimportekoi.com” </text:span><text:span text:style-name="CharStyle5">(NO, 01.06.2000).</text:span></text:p><text:list text:style-name="L2" xml:id="3"><text:list-item><text:p text:style-name="P90"><text:span text:style-name="CharStyle9"><text:tab/>Les chiffres aussi peuvent entrer dans un sigle:</text:span></text:p></text:list-item></text:list><text:p text:style-name="P91"><text:span text:style-name="CharStyle5">Ces structures annoncées dans le cadre du plan U3M (université du troisième millénaire) sont censées [...] contribuer au rapprochement des entreprises et des laboratoires en favorisant l’innovation au plan régional (R, 338, 78, 2001).</text:span></text:p><text:p text:style-name="P92"><text:span text:style-name="CharStyle5">Le 18 septembre, Yves Farge conclut son rapport en affirmant: „Seule la construction de RS3G (rayonnement synchotron de troisième génération) satisfera à moindre coût les besoins des équipes françaises (R, 338, 83, 2001).</text:span></text:p><text:p text:style-name="P93"><text:span text:style-name="CharStyle9">Citons encore exceptionnellement un exemple américain, pour son humour et sa notoriété en jargon économique français. Le mot ,,to” (à) a été remplacé par son homo­nyme ,,two” (deux), dans des expressions du e-commerce: B2B (Business-to-Business), C2C (Consumer-to-Consumer), B2C (Business-to-Consumer), P2P (Peer-to-Peer).</text:span></text:p></draw:text-box></draw:frame></text:p>
      </text:section>
      <text:section text:style-name="Sect5" text:name="Section5">
        <text:p text:style-name="P155"><draw:line text:anchor-type="paragraph" draw:style-name="gr1" svg:x1="0.859cm" svg:y1="0.429cm" svg:x2="13.956cm" svg:y2="0.429cm"><text:p/></draw:line></text:p>
        <text:p text:style-name="P14"><draw:frame draw:style-name="fr18" svg:x="0.859cm" svg:y="0.039cm" text:anchor-type="paragraph"><draw:text-box fo:min-width="0.526cm" fo:min-height="0.415cm"><text:p text:style-name="P94"><text:span text:style-name="T9">132</text:span></text:p></draw:text-box></draw:frame><draw:frame draw:style-name="fr19" svg:x="11.578cm" svg:y="0.005cm" text:anchor-type="paragraph"><draw:text-box fo:min-width="2.362cm" fo:min-height="0.415cm"><text:p text:style-name="P95"><text:span text:style-name="T9">Marzena Chrobak</text:span></text:p></draw:text-box></draw:frame><draw:frame draw:style-name="fr20" svg:x="0.850cm" svg:y="1.055cm" svg:width="13.132cm" svg:height="18.524cm" text:anchor-type="paragraph"><draw:text-box><text:p text:style-name="P96"><text:span text:style-name="CharStyle9">GRAMMAIRE</text:span></text:p><text:list text:style-name="L6" xml:id="7"><text:list-item><text:p text:style-name="P97"><text:span text:style-name="CharStyle9"><text:tab/>Prononciation</text:span></text:p></text:list-item></text:list><text:list text:style-name="L8" xml:id="9"><text:list-item><text:p text:style-name="P98"><text:span text:style-name="CharStyle9"><text:tab/>Les sigles se prononcent d’une manière disjointe, s’ils sont composés des consonnes seules ou des voyelles en position initiale ou terminale uniquement: TGV (té-gé-vé), ADN (a-dé-én), TVA (té-vé-a).</text:span></text:p></text:list-item><text:list-item><text:p text:style-name="P99"><text:span text:style-name="CharStyle9"><text:tab/>Ils se prononcent d’une manière intégrée, s’ils contiennent une voyelle au milieu: SMIC (smik), ZAC (zak), ZUP (zyp), ecu (é-ky), Assedic (a-sé-dik). Ils sont alors appelés acronymes.</text:span></text:p></text:list-item><text:list-item><text:p text:style-name="P100"><text:span text:style-name="CharStyle9"><text:tab/>Ils se prononcent d’une manière mixte, s’ils sont composés de deux segments dont l’un est à la prononciation disjointe et l’autre à la prononciation intégrée: CD-ROM (sé-dé-rom).</text:span></text:p></text:list-item></text:list><text:list text:style-name="L6" xml:id="7"><text:list-item><text:p text:style-name="P101"><text:span text:style-name="CharStyle9"><text:tab/>Morphologie</text:span></text:p></text:list-item></text:list><text:p text:style-name="P102"><text:span text:style-name="CharStyle9">La plupart des sigles étant au départ des syntagmes nominaux, ils se comportent comme des substantifs, c’est-à-dire exigent la présence d’un article et peuvent s’accompagner d’adjectifs. L’article est masculin ou féminin selon le genre du mot- noyau du sigle.</text:span></text:p><text:p text:style-name="P103"><text:span text:style-name="CharStyle17">Une DRH</text:span><text:span text:style-name="CharStyle5"><text:s text:c="1"/>a réussi à faire bouger le mammouth (L’Expansion, 9.11.2000).</text:span></text:p><text:p text:style-name="P104"><text:span text:style-name="CharStyle5">Cette gare accueillera </text:span><text:span text:style-name="CharStyle17">le TGV</text:span><text:span text:style-name="CharStyle5">, qui mettra Avignon à 2h40 de Paris et à 30 minutes de Marseille (P, 12.01.2001).</text:span></text:p><text:p text:style-name="P105"><text:span text:style-name="CharStyle17">La CSG</text:span><text:span text:style-name="CharStyle5">, lancée par Michel Rocard, alors premier ministre, même si elle visait à financer la Sécurité sociale, n’est pas une cotisation sociale: c’est un impôt (P, 12.01.2001).</text:span></text:p><text:p text:style-name="P106"><text:span text:style-name="CharStyle5">Conçu par des experts en stratégie et gestion d’entreprise, il [le livre] donne un premier aperçu des démarches à faire pour faire entrer l'Internet dans </text:span><text:span text:style-name="CharStyle17">votre PME</text:span><text:span text:style-name="CharStyle5"><text:s text:c="1"/>(P, 5.01.2001).</text:span></text:p><text:p text:style-name="P107"><text:span text:style-name="CharStyle5">Thiery Raulin, </text:span><text:span text:style-name="CharStyle17">DRH</text:span><text:span text:style-name="CharStyle5"><text:s text:c="1"/>France de Champion, le reconnaît: il est bien difficile, aujourd’hui, de recruter l’élite des étudiants pour la „grande distrib” (P, 5.01.2001).</text:span></text:p><text:p text:style-name="P108"><text:span text:style-name="CharStyle9">Certains sigles-noms des sociétés ne prennent pas d’article:</text:span></text:p><text:p text:style-name="P109"><text:span text:style-name="CharStyle5">Après „la chaîne musicale”, puis „la petite chaîne qui monte”, M6 poursuit sa métamorphose et affiche ses ambitions: devenir la télévision généraliste des moins de 50 ans. En 1999, dans cette catégorie, elle a accédé au rang de deuxième chaîne française derrière TF1 (P, 12.01.2001).</text:span></text:p><text:p text:style-name="P110"><text:span text:style-name="CharStyle5">De Beers, le roi du diamant brut, s’offre une vitrine grâce à LVMH (Louis-Vuitton-Moët Hennessy), le numéro un mondial du luxe (P, 19.01.2001).</text:span></text:p><text:p text:style-name="P111"><text:span text:style-name="CharStyle9">Il existe apparemment une différence entre un sigle de la société qui comporte dans son nom le mot tel que „société”, „organisation” etc. ; sigle, qui, de ce fait-là, sera doté d’article ; et celui dont le nom est privé de ces hyperonymes, ressenti plus comme un nom propre que comme un sigle, et qui sera donc privé d’article.</text:span></text:p></draw:text-box></draw:frame><draw:frame draw:style-name="fr21" svg:x="0.850cm" svg:y="19.978cm" text:anchor-type="paragraph"><draw:text-box fo:min-width="13.132cm" fo:min-height="0.415cm"><text:p text:style-name="P112"><text:span text:style-name="CharStyle5">Avec le TGV Méditerranée, le dernier atout de la SNCF vole en éclats (P, 13.06.2001).</text:span></text:p></draw:text-box></draw:frame></text:p>
      </text:section>
      <text:section text:style-name="Sect6" text:name="Section6">
        <text:p text:style-name="P156"><draw:line text:anchor-type="paragraph" draw:style-name="gr1" svg:x1="0.871cm" svg:y1="0.411cm" svg:x2="13.935cm" svg:y2="0.411cm"><text:p/></draw:line></text:p>
        <text:p text:style-name="P16"><draw:frame draw:style-name="fr22" svg:x="0.880cm" svg:y="-0.021cm" text:anchor-type="paragraph"><draw:text-box fo:min-width="4.039cm" fo:min-height="0.432cm"><text:p text:style-name="P113"><text:span text:style-name="CharStyle14">Des sf ou des sigles en français</text:span></text:p></draw:text-box></draw:frame><draw:frame draw:style-name="fr23" svg:x="13.384cm" svg:y="0.021cm" text:anchor-type="paragraph"><draw:text-box fo:min-width="0.542cm" fo:min-height="0.415cm"><text:p text:style-name="P114"><text:span text:style-name="CharStyle14">133</text:span></text:p></draw:text-box></draw:frame><draw:frame draw:style-name="fr24" svg:x="0.854cm" svg:y="0.979cm" svg:width="13.123cm" svg:height="19.694cm" text:anchor-type="paragraph"><draw:text-box><text:p text:style-name="P115"><text:span text:style-name="CharStyle5">De même, lorsque nous plaidions, dès 1997, pour la privatisation de Gaz de France et d’EDF, on nous traitait soit de naïf, soit d’ennemi du bien public (P, 13.06.2001).</text:span></text:p><text:p text:style-name="P116"><text:span text:style-name="CharStyle9">Le genre du sigle est logiquement celui du mot-noyau. Or, des exceptions persis­tent. Le sigle HLM, habitation à loyer modéré, devrait être féminin. S’il ne l’est sou­vent pas, </text:span><text:span text:style-name="CharStyle15">Le Bon Usage</text:span><text:span text:style-name="CharStyle9"><text:s text:c="1"/>allègue les associations avec “logement”, “immeuble”, “ensemble”, et les grands dictionnaires ne protestent pas.</text:span></text:p><text:p text:style-name="P117"><text:span text:style-name="CharStyle9">Contrairement aux noms communs, les sigles ne prennent pas de -s au pluriel:</text:span></text:p><text:p text:style-name="P118"><text:span text:style-name="CharStyle5">Avec ses quatre enfants [...] et son compagnon handicapé, ce petit bout de femme [...] n’avait jamais connu, sa vie durant, que des TUC (travaux d’utilité collective) ou des CES (contrats emploi- solidarité), entrecoupés à chaque fois de longues périodes de galère... (NO, 26.10.2000)</text:span></text:p><text:p text:style-name="P119"><text:span text:style-name="CharStyle9">Conformément à la tendance en français moderne à supprimer les prépositions dans les compléments du nom prépositionnels, les sigles peuvent s’apposer aux substantifs, ressemblant ainsi aux adjectifs qualificatifs. Toutefois, ils ne prendront toujours pas de -s au pluriel:</text:span></text:p><text:p text:style-name="P120"><text:span text:style-name="CharStyle5">En seul an 2000, 5 000 appartements HLM devraient disparaître, dynamités (M, 09.06.2000).</text:span></text:p><text:p text:style-name="P121"><text:span text:style-name="CharStyle5">La grande distribution s’est déjà lancée dans des filières anti-OGM (NO, 20.04.2000).</text:span></text:p><text:p text:style-name="P122"><text:span text:style-name="CharStyle5">Des laits des montagnes aux fromages AOC, les produits du terroir sont en pleine expansion (P, 19.01.2001).</text:span></text:p><text:p text:style-name="P123"><text:span text:style-name="CharStyle9">Les sigles peuvent servir de base à la dérivation:</text:span></text:p><text:p text:style-name="P124"><text:span text:style-name="CharStyle5">Le nombre de </text:span><text:span text:style-name="CharStyle17">RMlstes</text:span><text:span text:style-name="CharStyle5">, a rappelé Jacques Chirac, a augmenté l’année dernière (E, 2 juin 2000).</text:span></text:p><text:p text:style-name="P125"><text:span text:style-name="CharStyle5">Patrick Ponsolle, 55 ans, normalien et </text:span><text:span text:style-name="CharStyle17">énarque</text:span><text:span text:style-name="CharStyle5">. avait pourtant de bonnes raisons de se croire à l’abri (NO, 18.05.2000).</text:span></text:p><text:p text:style-name="P126"><text:span text:style-name="CharStyle5">Copinage et pantouflage sont devenus, au fil des années, les deux plaies de „</text:span><text:span text:style-name="CharStyle17">l’énarchie</text:span><text:span text:style-name="CharStyle5">’’ (NO, 15.06.2000).</text:span></text:p><text:p text:style-name="P127"><text:span text:style-name="CharStyle5">La publicité commence timidement à draguer les </text:span><text:span text:style-name="CharStyle17">pacsés</text:span><text:span text:style-name="CharStyle5"><text:s text:c="1"/>(M, 19.05.2000).</text:span></text:p><text:p text:style-name="P128"><text:span text:style-name="CharStyle5">Certains [Corses] se crispent à l'idée d'être </text:span><text:span text:style-name="CharStyle17">dom-tomisés</text:span><text:span text:style-name="CharStyle5"><text:s text:c="1"/>et de connaître le sort des Antillais (NO, 29.02.1996).</text:span></text:p><text:p text:style-name="P129"><text:span text:style-name="CharStyle9">On notera la sauvegarde des majuscules dans le premier exemple et leur absence dans des exemples suivants. Les règles sont imprécises: pourquoi écrit-on les RMlstes, mais les smicards?</text:span></text:p><text:list text:style-name="L6" xml:id="7"><text:list-item><text:p text:style-name="P130"><text:span text:style-name="CharStyle9"><text:tab/>Orthographe</text:span></text:p></text:list-item></text:list><text:list text:style-name="L10" xml:id="11"><text:list-item><text:p text:style-name="P131"><text:span text:style-name="CharStyle9"><text:tab/>La suppression des points abréviatifs entre les lettres du sigle est aujourd’hui re­commandée, bien qu’ils subsistent toujours dans de grands dictionnaires (Larousse, Robert).</text:span></text:p></text:list-item><text:list-item><text:p text:style-name="P132"><text:span text:style-name="CharStyle9"><text:tab/>L’emploi de la majuscule pose des problèmes. Faut-il écrire toutes les lettres du sigle en majuscule (TGV)? Les initiales en majuscules et d’autres lettres en minuscule</text:span></text:p></text:list-item></text:list></draw:text-box></draw:frame></text:p>
      </text:section>
      <text:section text:style-name="Sect7" text:name="Section7">
        <text:p text:style-name="P157"><draw:line text:anchor-type="paragraph" draw:style-name="gr1" svg:x1="0.884cm" svg:y1="0.420cm" svg:x2="13.956cm" svg:y2="0.420cm"><text:p/></draw:line></text:p>
        <text:p text:style-name="P18"><draw:frame draw:style-name="fr25" svg:x="0.884cm" svg:y="0.048cm" text:anchor-type="paragraph"><draw:text-box fo:min-width="0.533cm" fo:min-height="0.415cm"><text:p text:style-name="P133"><text:span text:style-name="T9">134</text:span></text:p></draw:text-box></draw:frame><draw:frame draw:style-name="fr26" svg:x="11.594cm" svg:y="-0.004cm" text:anchor-type="paragraph"><draw:text-box fo:min-width="2.346cm" fo:min-height="0.415cm"><text:p text:style-name="P134"><text:span text:style-name="T9">Marzena Chrobak</text:span></text:p></draw:text-box></draw:frame><draw:frame draw:style-name="fr27" svg:x="0.850cm" svg:y="0.995cm" svg:width="13.132cm" svg:height="19.794cm" text:anchor-type="paragraph"><draw:text-box><text:p text:style-name="P135"><text:span text:style-name="CharStyle9">(Institut de veille sanitaire, InVS)? La première en majuscule et le reste en minuscule? Le tout en minuscule? Pourquoi, dans le même paragraphe du </text:span><text:span text:style-name="CharStyle15">Nouvel Observateur,</text:span><text:span text:style-name="CharStyle9"><text:s text:c="1"/>les sigles de deux fédérations diffèrent: C’est la FCPE, Fédération des Conseils de Parents d’Elèves de l’Enseignement public, classée à gauche, qui [...] dénonçait „la dérive de syndi­cats prônant le retrait des réformes et pas seulement le dégel de l’emploi public”. C’est la Peep, Fédération des Parents d’Elèves de l’Enseignement public, plutôt à droite, qui s’inquiétait de „l’incompréhension entre un service public apparaissant comme globalement bloqué et le reste de la population qui, lui, s’adapte à un monde en profonde mutation”. (NO, 30.03.2000), dans le même titre de </text:span><text:span text:style-name="CharStyle15">la Recherche,</text:span><text:span text:style-name="CharStyle9"><text:s text:c="1"/>les sigles de deux centres de re­cherche sont écrits tantôt avec majuscule, tantôt avec minuscule: Le CNRS va-t-il concurrencer l’Inria? (338, 2001) et dans la même page du </text:span><text:span text:style-name="CharStyle15">Monde</text:span><text:span text:style-name="CharStyle9"><text:s text:c="1"/>voisinent SICAV, Si­cav et sicav?</text:span></text:p><text:p text:style-name="P136"><text:span text:style-name="CharStyle9">Au départ, le sigle entier s’écrivait en majuscule, pour marquer son caractère d’un objet linguistique à part, ni nom commun, ni nom propre. Même les prépositions pre­naient la majuscule, comme si la seule présence au sein du sigle leur conférait des titres de noblesse (FIV, Fécondation In Vitro; CUDL, Communauté Urbaine De Lille, bien que dans ce dernier exemple la préposition n’ait été invitée dans le sigle que par des raisons de bienséance).</text:span></text:p><text:p text:style-name="P137"><text:span text:style-name="CharStyle9">Aujourd’hui, cette unité est brisée. Des règles absolues n’existent pas et deux ten­dances se manifestent.</text:span></text:p><text:p text:style-name="P138"><text:span text:style-name="CharStyle9">La première est la reproduction dans la graphie du sigle de celle du syntagme nomi­nal d’origine. L’usage de plus en plus courant d’écrire les noms des institutions et les noms géographiques en dotant de la majuscule le nom-noyau uniquement: Bibliothè­que nationale de France, Cour pénale internationale, Ecole nationale d’administration, Musée des beaux-arts, Union européenne, Polynésie française, République tchèque, République fédérale de Yougoslavie (M, NO), se répercute sur l’orthographe du sigle.</text:span></text:p><text:p text:style-name="P139"><text:span text:style-name="CharStyle9">La deuxième tendance concerne les sigles des entités autres que les noms des insti­tutions, des lieux et des personnes. Employés avec une fréquence suffisamment grande, ils sont, après un certain temps, ressentis comme lexicalisés et s’écrivent de préférence comme des mots communs, c’est-à-dire en minuscules. Si un auteur de l’INSEE (Insee dans NO) écrit qu’en 1998: Les salariés ont bénéficié, en particulier, du coup de pouce de 4% du Smic [...] et la baisse des cotisations sociales liée au basculement de 1,3 point de coti­sations sociales vers 1 point de Cotisations Sociales Généralisées (CSG), c’est parce qu’il est conscient de la lexicalisation du Smic et de ce qu’elle n’a pas eu lieu dans le cas de CSG; lexicalisation facilitée par le fait qu’il s’agit d’un acronyme, sigle qui se prononce sans épeler, comme un mot ordinaire.</text:span></text:p><text:p text:style-name="P140"><text:span text:style-name="CharStyle9">C’est dans ces cas-là que les usagers de la langue hésitent le plus: les formes CV, Cv, cv; PACS, Pacs; pacs; SIDA, Sida, sida voisinent parfois sur la même page du journal. Remarquons aussi qu’un sigle se prête à la lexicalisation d’autant plus volon­tiers s’il ressemble à un mot commun, comme le pacs qui fait tout de suite penser au pacte. Il va sans dire que la ressemblance du sigle au mot ordinaire facilite sa mémori­sation, d’où les constructions telles qu’Eros (Expérience de recherche d’objets som­bres) ou AVENIR (Association qui Veut Empêcher le Nucléaire d’irradier la Région).</text:span></text:p><text:p text:style-name="P141"><text:span text:style-name="CharStyle9">Le parcours classique, pour ce genre des sigles, serait donc le suivant: ils naissent en majuscules et vivent accompagnés d’une explication, pour perdre ensuite une partie</text:span></text:p></draw:text-box></draw:frame></text:p>
      </text:section>
      <text:section text:style-name="Sect8" text:name="Section8">
        <text:p text:style-name="P158"><draw:line text:anchor-type="paragraph" draw:style-name="gr1" svg:x1="0.880cm" svg:y1="0.411cm" svg:x2="13.944cm" svg:y2="0.411cm"><text:p/></draw:line></text:p>
        <text:p text:style-name="P20"><draw:frame draw:style-name="fr28" svg:x="0.889cm" svg:y="-0.021cm" text:anchor-type="paragraph"><draw:text-box fo:min-width="4.039cm" fo:min-height="0.432cm"><text:p text:style-name="P142"><text:span text:style-name="CharStyle14">Des sf ou des sigles en français</text:span></text:p></draw:text-box></draw:frame><draw:frame draw:style-name="fr29" svg:x="13.393cm" svg:y="0.021cm" text:anchor-type="paragraph"><draw:text-box fo:min-width="0.542cm" fo:min-height="0.415cm"><text:p text:style-name="P143"><text:span text:style-name="CharStyle14">135</text:span></text:p></draw:text-box></draw:frame><draw:frame draw:style-name="fr30" svg:x="0.871cm" svg:y="0.944cm" svg:width="13.090cm" svg:height="4.893cm" text:anchor-type="paragraph"><draw:text-box><text:p text:style-name="P144"><text:span text:style-name="CharStyle9">des majuscules et terminer en minuscules sans explication. Parfois les lettres du sigle seront épelées dans la graphie, ce qui achèvera de le lexicaliser:</text:span></text:p><text:p text:style-name="P145"><text:span text:style-name="CharStyle5">Etes-vous équipé d’un lecteur de cédérom? (NO 20.04.2000).</text:span></text:p><text:p text:style-name="P146"><text:span text:style-name="CharStyle9">Pour compliquer la chose, les sigles venus d’ailleurs abondent en français moderne, ceux des sociétés, institutions, organisations multinationales, produits et marques. C’est l’anglais qui est le leader mondial de l’exportation dans ce domaine, avec ses GMS, ok., DVD, WAP, PC et MAC. Comment épeler, dans la langue source ou dans la lan­gue cible? La règle absolue n’existe pas, c’est l’usage qui décide, source perpétuelle de doutes, de doublets, du comique.</text:span></text:p></draw:text-box></draw:frame></text:p>
      </text:section>
      <text:section text:style-name="Sect9" text:name="Section9">
        <text:p text:style-name="P159"/>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fr" style:language-asian="fr" style:language-complex="fr" fo:country="FR" style:country-asian="FR" style:country-complex="FR"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fr" style:language-asian="fr" style:language-complex="fr" fo:country="FR" style:country-asian="FR" style:country-complex="FR" fo:font-size="8.5pt" style:font-size-asian="8.5pt" style:font-size-complex="8.5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CharStyle9">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6" style:display-name="CharStyle16" style:parent-style-name="CharStyle5">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7" style:display-name="CharStyle17" style:parent-style-name="CharStyle5">
      <style:text-properties fo:language="fr" style:language-asian="fr" style:language-complex="fr" fo:country="FR" style:country-asian="FR" style:country-complex="FR" style:text-underline-style="soli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fr" style:language-asian="fr" style:language-complex="fr" fo:country="FR" style:country-asian="FR" style:country-complex="FR"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top="0.459cm" fo:margin-bottom="0.176cm" fo:margin-left="2.399cm" style:page-number="auto"/>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Tekst treści (2)">
      <style:paragraph-properties fo:background-color="transparent" fo:margin-bottom="0.388cm" fo:line-height="113.%"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6" style:display-name="Nagłówek #1">
      <style:paragraph-properties fo:background-color="transparent" fo:margin-bottom="0.582cm" fo:margin-left="5.997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8" style:display-name="Tekst treści">
      <style:paragraph-properties fo:background-color="transparent" fo:margin-bottom="0.388cm"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2">
      <style:text-properties fo:language="pl" style:language-asian="pl" style:language-complex="pl" fo:country="PL" style:country-asian="PL" style:country-complex="PL" fo:color="#000000"/>
    </style:style>
    <style:style style:family="text" style:name="T11" style:display-name="T11"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0" style:display-name="P30" style:parent-style-name="Style10">
      <style:paragraph-properties fo:background-color="transparent" fo:margin-top="0.000cm" fo:margin-bottom="0.000cm" fo:line-height="100.%" fo:margin-left="0.000cm" fo:margin-right="0.000cm" fo:text-indent="0.000cm" fo:text-align="left" style:page-number="auto">
        <style:tab-stops>
          <style:tab-stop style:position="12.962cm" style:type="right"/>
        </style:tab-stops>
      </style:paragraph-properties>
      <style:text-properties/>
    </style:style>
    <style:style style:family="paragraph" style:name="P44" style:display-name="P44" style:parent-style-name="Style10">
      <style:paragraph-properties fo:background-color="transparent" fo:margin-top="0.000cm" fo:margin-bottom="0.000cm" fo:line-height="100.%" fo:margin-left="0.000cm" fo:margin-right="0.000cm" fo:text-indent="0.000cm" fo:text-align="left" style:page-number="auto">
        <style:tab-stops>
          <style:tab-stop style:position="12.971cm" style:type="right"/>
        </style:tab-stops>
      </style:paragraph-properties>
      <style:text-properties/>
    </style:style>
    <style:style style:family="paragraph" style:name="P149" style:display-name="P149">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714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9"/>
      </style:header>
      <style:footer>
        <text:p text:style-name="P149"/>
      </style:footer>
    </style:master-page>
    <style:master-page style:name="PageStyle1" style:page-layout-name="Mpm1">
      <style:header>
        <text:p text:style-name="P149"/>
      </style:header>
      <style:footer>
        <text:p text:style-name="P149"/>
      </style:footer>
    </style:master-page>
    <style:master-page style:name="PageStyle2" style:page-layout-name="Mpm2">
      <style:header>
        <text:p text:style-name="P149"/>
      </style:header>
      <style:footer>
        <text:p text:style-name="P149"/>
      </style:footer>
    </style:master-page>
    <style:master-page style:name="PageStyle3" style:page-layout-name="Mpm3">
      <style:header>
        <text:p text:style-name="P149"/>
      </style:header>
      <style:footer>
        <text:p text:style-name="P149"/>
      </style:footer>
    </style:master-page>
    <style:master-page style:name="PageStyle4" style:page-layout-name="Mpm4">
      <style:header>
        <text:p text:style-name="P149"/>
      </style:header>
      <style:footer>
        <text:p text:style-name="P149"/>
      </style:footer>
    </style:master-page>
    <style:master-page style:name="PageStyle5" style:page-layout-name="Mpm5">
      <style:header>
        <text:p text:style-name="P149"/>
      </style:header>
      <style:footer>
        <text:p text:style-name="P149"/>
      </style:footer>
    </style:master-page>
    <style:master-page style:name="PageStyle6" style:page-layout-name="Mpm6">
      <style:header>
        <text:p text:style-name="P149"/>
      </style:header>
      <style:footer>
        <text:p text:style-name="P149"/>
      </style:footer>
    </style:master-page>
    <style:master-page style:name="PageStyle7" style:page-layout-name="Mpm7">
      <style:header>
        <text:p text:style-name="P149"/>
      </style:header>
      <style:footer>
        <text:p text:style-name="P149"/>
      </style:footer>
    </style:master-page>
    <style:master-page style:name="PageStyle8" style:page-layout-name="Mpm8">
      <style:header>
        <text:p text:style-name="P149"/>
      </style:header>
      <style:footer>
        <text:p text:style-name="P149"/>
      </style:footer>
    </style:master-page>
    <style:master-page style:name="PageStyle9" style:page-layout-name="Mpm9">
      <style:header>
        <text:p text:style-name="P149"/>
      </style:header>
      <style:footer>
        <text:p text:style-name="P14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