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2.487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697cm" fo:margin-right="0cm" fo:margin-top="0.04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18cm" fo:margin-top="0.048cm" fo:margin-bottom="0cm" loext:contextual-spacing="false" fo:line-height="110%" fo:text-align="start" style:justify-single-word="false" fo:text-indent="4.681cm" style:auto-text-indent="false"/>
    </style:style>
    <style:style style:name="P4" style:family="paragraph" style:parent-style-name="Frame_20_contents">
      <style:paragraph-properties fo:margin-left="0.277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.014cm" fo:margin-bottom="0cm" loext:contextual-spacing="false" fo:line-height="0.566cm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cm" fo:margin-top="0cm" fo:margin-bottom="0cm" loext:contextual-spacing="false" fo:line-height="0.566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cm" fo:margin-bottom="0cm" loext:contextual-spacing="false" fo:line-height="0.473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cm" fo:margin-right="0cm" fo:margin-top="0.018cm" fo:margin-bottom="0cm" loext:contextual-spacing="false" fo:line-height="0.473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cm" fo:margin-right="0cm" fo:margin-top="0.205cm" fo:margin-bottom="0cm" loext:contextual-spacing="false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1.605cm" fo:margin-right="0cm" fo:margin-top="0.021cm" fo:margin-bottom="0cm" loext:contextual-spacing="false" fo:line-height="0.35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1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06cm" fo:margin-bottom="0cm" loext:contextual-spacing="false" fo:line-height="100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106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102cm" fo:margin-bottom="0cm" loext:contextual-spacing="false" fo:line-height="100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104cm" fo:margin-bottom="0cm" loext:contextual-spacing="false" fo:line-height="100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85cm" fo:margin-bottom="0cm" loext:contextual-spacing="false" fo:line-height="0.358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5.195cm" fo:margin-right="0cm" fo:margin-top="0.021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205cm" fo:margin-bottom="0cm" loext:contextual-spacing="false" fo:line-height="100%" fo:text-align="end" style:justify-single-word="false" fo:text-indent="0.429cm" style:auto-text-indent="false"/>
    </style:style>
    <style:style style:name="P31" style:family="paragraph" style:parent-style-name="Frame_20_contents">
      <style:paragraph-properties fo:margin-left="0.452cm" fo:margin-right="0cm" fo:margin-top="0.2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452cm" fo:margin-right="0cm" fo:margin-top="0.122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5.791cm" fo:margin-right="0cm" fo:margin-top="0.019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339cm" fo:margin-right="0.339cm" fo:margin-top="0.166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15cm" fo:margin-right="0cm" fo:margin-top="0.072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15cm" fo:margin-right="0cm" fo:margin-top="0.116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5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15cm" fo:margin-right="0cm" fo:margin-top="0.115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15cm" fo:margin-right="0cm" fo:margin-top="0.314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101cm" fo:margin-right="0.102cm" fo:margin-top="0.072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101cm" fo:margin-right="0.102cm" fo:margin-top="0.113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102cm" fo:margin-right="0.102cm" fo:margin-top="0.116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102cm" fo:margin-right="0.102cm" fo:margin-top="0.113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15cm" fo:margin-right="1.651cm" fo:margin-top="0.072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226cm" fo:margin-right="0cm" fo:margin-top="0.258cm" fo:margin-bottom="0cm" loext:contextual-spacing="false" fo:line-height="131%" fo:text-align="start" style:justify-single-word="false" fo:text-indent="0.561cm" style:auto-text-indent="false"/>
    </style:style>
    <style:style style:name="P46" style:family="paragraph" style:parent-style-name="Frame_20_contents">
      <style:paragraph-properties fo:margin-left="0.15cm" fo:margin-right="4.274cm" fo:margin-top="0.072cm" fo:margin-bottom="0cm" loext:contextual-spacing="false" fo:line-height="131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337cm" fo:margin-right="0cm" fo:margin-top="0.312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695cm" fo:margin-right="0.693cm" fo:margin-top="0.072cm" fo:margin-bottom="0cm" loext:contextual-spacing="false" fo:line-height="131%" fo:text-align="center" style:justify-single-word="false" fo:text-indent="-0.002cm" style:auto-text-indent="false"/>
    </style:style>
    <style:style style:name="P49" style:family="paragraph" style:parent-style-name="Frame_20_contents">
      <style:paragraph-properties fo:margin-left="4.51cm" fo:margin-right="5.105cm" fo:margin-top="0.019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446cm" fo:margin-top="0.102cm" fo:margin-bottom="0cm" loext:contextual-spacing="false" fo:line-height="128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413cm" fo:margin-right="0cm" fo:margin-top="0.072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15cm" fo:margin-right="2.641cm" fo:margin-top="0.116cm" fo:margin-bottom="0cm" loext:contextual-spacing="false" fo:line-height="131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102cm" fo:margin-right="0.101cm" fo:margin-top="0.116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102cm" fo:margin-right="0.101cm" fo:margin-top="0.113cm" fo:margin-bottom="0cm" loext:contextual-spacing="false" fo:line-height="100%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194cm" fo:margin-right="0cm" fo:margin-top="0.021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194cm" fo:margin-right="0cm" fo:margin-top="0.106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46cm" fo:margin-right="0cm" fo:margin-top="0.106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4cm" fo:margin-top="0.104cm" fo:margin-bottom="0cm" loext:contextual-spacing="false" fo:line-height="100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4cm" fo:margin-top="0.102cm" fo:margin-bottom="0cm" loext:contextual-spacing="false" fo:line-height="100%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51cm" fo:margin-top="0.106cm" fo:margin-bottom="0cm" loext:contextual-spacing="false" fo:line-height="100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cm" fo:margin-top="0.106cm" fo:margin-bottom="0cm" loext:contextual-spacing="false" fo:line-height="100%" fo:text-align="justify" style:justify-single-word="false" fo:text-indent="0cm" style:auto-text-indent="false"/>
    </style:style>
    <style:style style:name="P6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9">
      <style:paragraph-properties style:page-number="auto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7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2pt" style:font-size-asian="12pt"/>
    </style:style>
    <style:style style:name="P74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3.5pt" style:font-size-asian="13.5pt"/>
    </style:style>
    <style:style style:name="P7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3.5pt" style:font-size-asian="13.5pt"/>
    </style:style>
    <style:style style:name="P76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0pt" style:font-size-asian="10pt"/>
    </style:style>
    <style:style style:name="P7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78" style:family="paragraph" style:parent-style-name="Text_20_body">
      <style:paragraph-properties fo:margin-left="0.035cm" fo:margin-right="0.034cm" fo:margin-top="0.303cm" fo:margin-bottom="0cm" loext:contextual-spacing="false" fo:line-height="100%" fo:text-align="justify" style:justify-single-word="false" fo:text-indent="0.6cm" style:auto-text-indent="false"/>
    </style:style>
    <style:style style:name="P79" style:family="paragraph" style:parent-style-name="Text_20_body">
      <style:paragraph-properties fo:margin-left="0.035cm" fo:margin-right="0.034cm" fo:margin-top="0.296cm" fo:margin-bottom="0cm" loext:contextual-spacing="false" fo:text-align="justify" style:justify-single-word="false" fo:text-indent="0.6cm" style:auto-text-indent="false"/>
    </style:style>
    <style:style style:name="P80" style:family="paragraph" style:parent-style-name="Text_20_body">
      <style:paragraph-properties fo:margin-left="0.035cm" fo:margin-right="0.034cm" fo:margin-top="0cm" fo:margin-bottom="0cm" loext:contextual-spacing="false" fo:line-height="98%" fo:text-align="justify" style:justify-single-word="false" fo:text-indent="0.6cm" style:auto-text-indent="false"/>
    </style:style>
    <style:style style:name="P81" style:family="paragraph" style:parent-style-name="Text_20_body">
      <style:paragraph-properties fo:margin-left="0.035cm" fo:margin-right="0.034cm" fo:margin-top="0cm" fo:margin-bottom="0cm" loext:contextual-spacing="false" fo:text-align="justify" style:justify-single-word="false" fo:text-indent="0.6cm" style:auto-text-indent="false"/>
    </style:style>
    <style:style style:name="P82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.6cm" style:auto-text-indent="false"/>
    </style:style>
    <style:style style:name="P83" style:family="paragraph" style:parent-style-name="Text_20_body">
      <style:paragraph-properties fo:margin-left="0.035cm" fo:margin-right="0.03cm" fo:margin-top="0cm" fo:margin-bottom="0cm" loext:contextual-spacing="false" fo:text-align="end" style:justify-single-word="false" fo:text-indent="0.6cm" style:auto-text-indent="false"/>
    </style:style>
    <style:style style:name="P84" style:family="paragraph" style:parent-style-name="Text_20_body">
      <style:paragraph-properties fo:margin-left="0.035cm" fo:margin-right="0.03cm" fo:margin-top="0cm" fo:margin-bottom="0cm" loext:contextual-spacing="false" fo:text-align="justify" style:justify-single-word="false" fo:text-indent="0.6cm" style:auto-text-indent="false"/>
    </style:style>
    <style:style style:name="P85" style:family="paragraph" style:parent-style-name="Text_20_body">
      <style:paragraph-properties fo:margin-left="0.035cm" fo:margin-right="0.03cm" fo:margin-top="0cm" fo:margin-bottom="0cm" loext:contextual-spacing="false" fo:line-height="98%" fo:text-align="justify" style:justify-single-word="false" fo:text-indent="0.6cm" style:auto-text-indent="false"/>
    </style:style>
    <style:style style:name="P86" style:family="paragraph" style:parent-style-name="Text_20_body">
      <style:paragraph-properties fo:margin-left="0.035cm" fo:margin-right="0.03cm" fo:margin-top="0.002cm" fo:margin-bottom="0cm" loext:contextual-spacing="false" fo:text-align="justify" style:justify-single-word="false" fo:text-indent="0.6cm" style:auto-text-indent="false"/>
    </style:style>
    <style:style style:name="P87" style:family="paragraph" style:parent-style-name="Text_20_body">
      <style:paragraph-properties fo:margin-left="0.035cm" fo:margin-right="0.03cm" fo:margin-top="0.3cm" fo:margin-bottom="0cm" loext:contextual-spacing="false" fo:text-align="justify" style:justify-single-word="false" fo:text-indent="0.6cm" style:auto-text-indent="false"/>
    </style:style>
    <style:style style:name="P88" style:family="paragraph" style:parent-style-name="Text_20_body">
      <style:paragraph-properties fo:margin-left="0.035cm" fo:margin-right="0.03cm" fo:text-align="justify" style:justify-single-word="false" fo:text-indent="0.6cm" style:auto-text-indent="false"/>
    </style:style>
    <style:style style:name="P89" style:family="paragraph" style:parent-style-name="Text_20_body">
      <style:paragraph-properties fo:margin-left="0.035cm" fo:margin-right="0.032cm" fo:margin-top="0cm" fo:margin-bottom="0cm" loext:contextual-spacing="false" fo:line-height="100%" fo:text-align="justify" style:justify-single-word="false" fo:text-indent="0.6cm" style:auto-text-indent="false"/>
    </style:style>
    <style:style style:name="P90" style:family="paragraph" style:parent-style-name="Text_20_body">
      <style:paragraph-properties fo:margin-left="0.035cm" fo:margin-right="0.032cm" fo:margin-top="0cm" fo:margin-bottom="0cm" loext:contextual-spacing="false" fo:line-height="98%" fo:text-align="justify" style:justify-single-word="false" fo:text-indent="0.6cm" style:auto-text-indent="false"/>
    </style:style>
    <style:style style:name="P91" style:family="paragraph" style:parent-style-name="Text_20_body">
      <style:paragraph-properties fo:margin-left="0.035cm" fo:margin-right="0.032cm" fo:margin-top="0cm" fo:margin-bottom="0cm" loext:contextual-spacing="false" fo:text-align="justify" style:justify-single-word="false" fo:text-indent="0.6cm" style:auto-text-indent="false"/>
    </style:style>
    <style:style style:name="P92" style:family="paragraph" style:parent-style-name="Text_20_body">
      <style:paragraph-properties fo:margin-left="0.035cm" fo:margin-right="0.032cm" fo:margin-top="0.002cm" fo:margin-bottom="0cm" loext:contextual-spacing="false" fo:text-align="justify" style:justify-single-word="false" fo:text-indent="0.6cm" style:auto-text-indent="false"/>
    </style:style>
    <style:style style:name="P93" style:family="paragraph" style:parent-style-name="Text_20_body">
      <style:paragraph-properties fo:margin-left="0.035cm" fo:margin-right="0.032cm" fo:margin-top="0.007cm" fo:margin-bottom="0cm" loext:contextual-spacing="false" fo:text-align="justify" style:justify-single-word="false" fo:text-indent="0.6cm" style:auto-text-indent="false"/>
    </style:style>
    <style:style style:name="P94" style:family="paragraph" style:parent-style-name="Text_20_body">
      <style:paragraph-properties fo:margin-left="0.035cm" fo:margin-right="0.03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4.897cm" fo:margin-right="0cm" fo:text-indent="0cm" style:auto-text-indent="false"/>
    </style:style>
    <style:style style:name="P96" style:family="paragraph" style:parent-style-name="Text_20_body">
      <style:paragraph-properties fo:margin-left="0.035cm" fo:margin-right="0.035cm" fo:margin-top="0.3cm" fo:margin-bottom="0cm" loext:contextual-spacing="false" fo:text-align="justify" style:justify-single-word="false" fo:text-indent="0.6cm" style:auto-text-indent="false"/>
    </style:style>
    <style:style style:name="P97" style:family="paragraph" style:parent-style-name="Text_20_body">
      <style:paragraph-properties fo:margin-left="0.035cm" fo:margin-right="0.035cm" fo:margin-top="0cm" fo:margin-bottom="0cm" loext:contextual-spacing="false" fo:text-align="justify" style:justify-single-word="false" fo:text-indent="0.6cm" style:auto-text-indent="false"/>
    </style:style>
    <style:style style:name="P98" style:family="paragraph" style:parent-style-name="Text_20_body">
      <style:paragraph-properties fo:margin-top="0cm" fo:margin-bottom="0cm" loext:contextual-spacing="false" fo:line-height="0.425cm"/>
    </style:style>
    <style:style style:name="P99" style:family="paragraph" style:parent-style-name="Text_20_body">
      <style:paragraph-properties fo:margin-top="0.004cm" fo:margin-bottom="0cm" loext:contextual-spacing="false"/>
    </style:style>
    <style:style style:name="P100" style:family="paragraph" style:parent-style-name="Text_20_body">
      <style:paragraph-properties fo:margin-left="0.035cm" fo:margin-right="0.037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3.812cm" fo:margin-right="0cm" fo:text-indent="0cm" style:auto-text-indent="false"/>
    </style:style>
    <style:style style:name="P102" style:family="paragraph" style:parent-style-name="Text_20_body">
      <style:paragraph-properties fo:margin-left="4.217cm" fo:margin-right="0cm" fo:text-indent="0cm" style:auto-text-indent="false"/>
    </style:style>
    <style:style style:name="P103" style:family="paragraph" style:parent-style-name="Text_20_body">
      <style:paragraph-properties fo:margin-left="3.985cm" fo:margin-right="0cm" fo:text-indent="0cm" style:auto-text-indent="false"/>
    </style:style>
    <style:style style:name="P104" style:family="paragraph" style:parent-style-name="Text_20_body">
      <style:paragraph-properties fo:margin-left="3.595cm" fo:margin-right="0cm" fo:text-indent="0cm" style:auto-text-indent="false"/>
    </style:style>
    <style:style style:name="P105" style:family="paragraph" style:parent-style-name="Text_20_body">
      <style:paragraph-properties fo:margin-left="4.798cm" fo:margin-right="0cm" fo:text-indent="0cm" style:auto-text-indent="false"/>
    </style:style>
    <style:style style:name="P106" style:family="paragraph" style:parent-style-name="Text_20_body">
      <style:paragraph-properties fo:margin-left="0.035cm" fo:margin-right="0.041cm" fo:margin-top="0.3cm" fo:margin-bottom="0cm" loext:contextual-spacing="false" fo:text-align="justify" style:justify-single-word="false" fo:text-indent="0.6cm" style:auto-text-indent="false"/>
    </style:style>
    <style:style style:name="P107" style:family="paragraph" style:parent-style-name="Text_20_body">
      <style:paragraph-properties fo:margin-left="0.035cm" fo:margin-right="0.032cm" fo:text-indent="0cm" style:auto-text-indent="false"/>
    </style:style>
    <style:style style:name="P108" style:family="paragraph" style:parent-style-name="Text_20_body">
      <style:paragraph-properties fo:margin-left="3.579cm" fo:margin-right="0cm" fo:text-indent="0cm" style:auto-text-indent="false"/>
    </style:style>
    <style:style style:name="P10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pt" fo:letter-spacing="-0.005cm" fo:font-weight="bold" style:font-size-asian="11pt" style:font-weight-asian="bold"/>
    </style:style>
    <style:style style:name="T2" style:family="text">
      <style:text-properties fo:color="#231f20" fo:font-size="11pt" fo:letter-spacing="-0.005cm" style:font-size-asian="11pt"/>
    </style:style>
    <style:style style:name="T3" style:family="text">
      <style:text-properties fo:color="#231f20" fo:font-size="11pt" fo:font-weight="bold" style:font-size-asian="11pt" style:font-weight-asian="bold"/>
    </style:style>
    <style:style style:name="T4" style:family="text">
      <style:text-properties fo:color="#231f20" fo:font-size="11pt" fo:letter-spacing="0.005cm" fo:font-weight="bold" style:font-size-asian="11pt" style:font-weight-asian="bold"/>
    </style:style>
    <style:style style:name="T5" style:family="text">
      <style:text-properties fo:color="#231f20" fo:font-size="11pt" style:font-size-asian="11pt"/>
    </style:style>
    <style:style style:name="T6" style:family="text">
      <style:text-properties fo:color="#231f20" fo:font-size="11pt" fo:letter-spacing="-0.025cm" style:font-size-asian="11pt"/>
    </style:style>
    <style:style style:name="T7" style:family="text">
      <style:text-properties fo:color="#231f20" fo:font-size="11pt" fo:letter-spacing="-0.002cm" style:font-size-asian="11pt"/>
    </style:style>
    <style:style style:name="T8" style:family="text">
      <style:text-properties fo:color="#231f20" fo:font-size="11pt" fo:letter-spacing="0.011cm" style:font-size-asian="11pt"/>
    </style:style>
    <style:style style:name="T9" style:family="text">
      <style:text-properties fo:color="#231f20" fo:font-size="11pt" fo:letter-spacing="-0.016cm" style:font-size-asian="11pt"/>
    </style:style>
    <style:style style:name="T10" style:family="text">
      <style:text-properties fo:color="#231f20" fo:font-size="14pt" fo:font-weight="bold" style:font-size-asian="14pt" style:font-weight-asian="bold"/>
    </style:style>
    <style:style style:name="T11" style:family="text">
      <style:text-properties fo:color="#231f20" fo:font-size="12pt" fo:font-weight="bold" style:font-size-asian="12pt" style:font-weight-asian="bold"/>
    </style:style>
    <style:style style:name="T12" style:family="text">
      <style:text-properties fo:color="#231f20" fo:font-size="12pt" fo:letter-spacing="-0.007cm" fo:font-weight="bold" style:font-size-asian="12pt" style:font-weight-asian="bold"/>
    </style:style>
    <style:style style:name="T13" style:family="text">
      <style:text-properties fo:color="#231f20" fo:font-size="9pt" style:font-size-asian="9pt"/>
    </style:style>
    <style:style style:name="T14" style:family="text">
      <style:text-properties fo:color="#231f20" fo:font-size="9pt" fo:font-weight="bold" style:font-size-asian="9pt" style:font-weight-asian="bold"/>
    </style:style>
    <style:style style:name="T15" style:family="text">
      <style:text-properties fo:color="#231f20" fo:font-size="9pt" fo:letter-spacing="0.074cm" style:font-size-asian="9pt"/>
    </style:style>
    <style:style style:name="T16" style:family="text">
      <style:text-properties fo:color="#231f20" fo:font-size="9pt" fo:letter-spacing="0.007cm" style:font-size-asian="9pt"/>
    </style:style>
    <style:style style:name="T17" style:family="text">
      <style:text-properties fo:color="#231f20" fo:font-size="9pt" fo:letter-spacing="0.009cm" style:font-size-asian="9pt"/>
    </style:style>
    <style:style style:name="T18" style:family="text">
      <style:text-properties fo:color="#231f20" fo:font-size="9pt" fo:letter-spacing="0.009cm" fo:font-style="italic" style:font-size-asian="9pt" style:font-style-asian="italic"/>
    </style:style>
    <style:style style:name="T19" style:family="text">
      <style:text-properties fo:color="#231f20" fo:font-size="9pt" fo:letter-spacing="0.004cm" style:font-size-asian="9pt"/>
    </style:style>
    <style:style style:name="T20" style:family="text">
      <style:text-properties fo:color="#231f20" fo:font-size="9pt" fo:letter-spacing="0.005cm" style:font-size-asian="9pt"/>
    </style:style>
    <style:style style:name="T21" style:family="text">
      <style:text-properties fo:color="#231f20" fo:font-size="9pt" fo:letter-spacing="-0.005cm" style:font-size-asian="9pt"/>
    </style:style>
    <style:style style:name="T22" style:family="text">
      <style:text-properties fo:color="#231f20" fo:font-size="9pt" fo:letter-spacing="-0.005cm" fo:font-style="italic" style:font-size-asian="9pt" style:font-style-asian="italic"/>
    </style:style>
    <style:style style:name="T23" style:family="text">
      <style:text-properties fo:color="#231f20" fo:font-size="9pt" fo:letter-spacing="-0.009cm" style:font-size-asian="9pt"/>
    </style:style>
    <style:style style:name="T24" style:family="text">
      <style:text-properties fo:color="#231f20" fo:font-size="9pt" fo:letter-spacing="-0.009cm" fo:font-style="italic" style:font-size-asian="9pt" style:font-style-asian="italic"/>
    </style:style>
    <style:style style:name="T25" style:family="text">
      <style:text-properties fo:color="#231f20" fo:font-size="9pt" fo:letter-spacing="0.011cm" style:font-size-asian="9pt"/>
    </style:style>
    <style:style style:name="T26" style:family="text">
      <style:text-properties fo:color="#231f20" fo:font-size="9pt" fo:letter-spacing="0.011cm" fo:font-style="italic" style:font-size-asian="9pt" style:font-style-asian="italic"/>
    </style:style>
    <style:style style:name="T27" style:family="text">
      <style:text-properties fo:color="#231f20" fo:font-size="9pt" fo:letter-spacing="0.048cm" style:font-size-asian="9pt"/>
    </style:style>
    <style:style style:name="T28" style:family="text">
      <style:text-properties fo:color="#231f20" fo:font-size="9pt" fo:letter-spacing="0.051cm" style:font-size-asian="9pt"/>
    </style:style>
    <style:style style:name="T29" style:family="text">
      <style:text-properties fo:color="#231f20" fo:font-size="9pt" fo:letter-spacing="0.053cm" style:font-size-asian="9pt"/>
    </style:style>
    <style:style style:name="T30" style:family="text">
      <style:text-properties fo:color="#231f20" fo:font-size="9pt" fo:letter-spacing="0.002cm" style:font-size-asian="9pt"/>
    </style:style>
    <style:style style:name="T31" style:family="text">
      <style:text-properties fo:color="#231f20" fo:font-size="9pt" fo:letter-spacing="0.032cm" style:font-size-asian="9pt"/>
    </style:style>
    <style:style style:name="T32" style:family="text">
      <style:text-properties fo:color="#231f20" fo:font-size="9pt" fo:letter-spacing="0.032cm" fo:font-style="italic" style:font-size-asian="9pt" style:font-style-asian="italic"/>
    </style:style>
    <style:style style:name="T33" style:family="text">
      <style:text-properties fo:color="#231f20" fo:font-size="9pt" fo:letter-spacing="0.016cm" style:font-size-asian="9pt"/>
    </style:style>
    <style:style style:name="T34" style:family="text">
      <style:text-properties fo:color="#231f20" fo:font-size="9pt" fo:letter-spacing="0.018cm" style:font-size-asian="9pt"/>
    </style:style>
    <style:style style:name="T35" style:family="text">
      <style:text-properties fo:color="#231f20" fo:font-size="9pt" fo:letter-spacing="-0.002cm" style:font-size-asian="9pt"/>
    </style:style>
    <style:style style:name="T36" style:family="text">
      <style:text-properties fo:color="#231f20" fo:font-size="9pt" fo:letter-spacing="-0.012cm" style:font-size-asian="9pt"/>
    </style:style>
    <style:style style:name="T37" style:family="text">
      <style:text-properties fo:color="#231f20" fo:font-size="9pt" fo:letter-spacing="-0.012cm" fo:font-style="italic" style:font-size-asian="9pt" style:font-style-asian="italic"/>
    </style:style>
    <style:style style:name="T38" style:family="text">
      <style:text-properties fo:color="#231f20" fo:font-size="9pt" fo:letter-spacing="-0.011cm" style:font-size-asian="9pt"/>
    </style:style>
    <style:style style:name="T39" style:family="text">
      <style:text-properties fo:color="#231f20" fo:font-size="9pt" fo:letter-spacing="-0.011cm" fo:font-style="italic" style:font-size-asian="9pt" style:font-style-asian="italic"/>
    </style:style>
    <style:style style:name="T40" style:family="text">
      <style:text-properties fo:color="#231f20" fo:font-size="9pt" fo:letter-spacing="-0.018cm" style:font-size-asian="9pt"/>
    </style:style>
    <style:style style:name="T41" style:family="text">
      <style:text-properties fo:color="#231f20" fo:font-size="9pt" fo:letter-spacing="-0.018cm" fo:font-style="italic" style:font-size-asian="9pt" style:font-style-asian="italic"/>
    </style:style>
    <style:style style:name="T42" style:family="text">
      <style:text-properties fo:color="#231f20" fo:font-size="9pt" fo:letter-spacing="-0.044cm" style:font-size-asian="9pt"/>
    </style:style>
    <style:style style:name="T43" style:family="text">
      <style:text-properties fo:color="#231f20" fo:font-size="9pt" fo:letter-spacing="-0.044cm" fo:font-style="italic" style:font-size-asian="9pt" style:font-style-asian="italic"/>
    </style:style>
    <style:style style:name="T44" style:family="text">
      <style:text-properties fo:color="#231f20" fo:font-size="9pt" fo:letter-spacing="-0.042cm" style:font-size-asian="9pt"/>
    </style:style>
    <style:style style:name="T45" style:family="text">
      <style:text-properties fo:color="#231f20" fo:font-size="9pt" fo:letter-spacing="-0.042cm" fo:font-style="italic" style:font-size-asian="9pt" style:font-style-asian="italic"/>
    </style:style>
    <style:style style:name="T46" style:family="text">
      <style:text-properties fo:color="#231f20" fo:font-size="9pt" fo:letter-spacing="-0.056cm" style:font-size-asian="9pt"/>
    </style:style>
    <style:style style:name="T47" style:family="text">
      <style:text-properties fo:color="#231f20" fo:font-size="9pt" fo:letter-spacing="-0.004cm" style:font-size-asian="9pt"/>
    </style:style>
    <style:style style:name="T48" style:family="text">
      <style:text-properties fo:color="#231f20" fo:font-size="9pt" fo:letter-spacing="-0.039cm" style:font-size-asian="9pt"/>
    </style:style>
    <style:style style:name="T49" style:family="text">
      <style:text-properties fo:color="#231f20" fo:font-size="9pt" fo:letter-spacing="-0.039cm" fo:font-style="italic" style:font-size-asian="9pt" style:font-style-asian="italic"/>
    </style:style>
    <style:style style:name="T50" style:family="text">
      <style:text-properties fo:color="#231f20" fo:font-size="9pt" fo:letter-spacing="0.037cm" style:font-size-asian="9pt"/>
    </style:style>
    <style:style style:name="T51" style:family="text">
      <style:text-properties fo:color="#231f20" fo:font-size="9pt" fo:letter-spacing="-0.021cm" style:font-size-asian="9pt"/>
    </style:style>
    <style:style style:name="T52" style:family="text">
      <style:text-properties fo:color="#231f20" fo:font-size="9pt" fo:letter-spacing="-0.019cm" style:font-size-asian="9pt"/>
    </style:style>
    <style:style style:name="T53" style:family="text">
      <style:text-properties fo:color="#231f20" fo:font-size="9pt" fo:letter-spacing="-0.034cm" style:font-size-asian="9pt"/>
    </style:style>
    <style:style style:name="T54" style:family="text">
      <style:text-properties fo:color="#231f20" fo:font-size="9pt" fo:letter-spacing="-0.034cm" fo:font-style="italic" style:font-size-asian="9pt" style:font-style-asian="italic"/>
    </style:style>
    <style:style style:name="T55" style:family="text">
      <style:text-properties fo:color="#231f20" fo:font-size="9pt" fo:letter-spacing="-0.035cm" style:font-size-asian="9pt"/>
    </style:style>
    <style:style style:name="T56" style:family="text">
      <style:text-properties fo:color="#231f20" fo:font-size="9pt" fo:letter-spacing="-0.035cm" fo:font-style="italic" style:font-size-asian="9pt" style:font-style-asian="italic"/>
    </style:style>
    <style:style style:name="T57" style:family="text">
      <style:text-properties fo:color="#231f20" fo:font-size="9pt" fo:letter-spacing="-0.032cm" style:font-size-asian="9pt"/>
    </style:style>
    <style:style style:name="T58" style:family="text">
      <style:text-properties fo:color="#231f20" fo:font-size="9pt" fo:font-style="italic" style:font-size-asian="9pt" style:font-style-asian="italic"/>
    </style:style>
    <style:style style:name="T59" style:family="text">
      <style:text-properties fo:color="#231f20" fo:font-size="9pt" fo:letter-spacing="0.03cm" fo:font-style="italic" style:font-size-asian="9pt" style:font-style-asian="italic"/>
    </style:style>
    <style:style style:name="T60" style:family="text">
      <style:text-properties fo:color="#231f20" fo:font-size="9pt" fo:letter-spacing="-0.007cm" style:font-size-asian="9pt"/>
    </style:style>
    <style:style style:name="T61" style:family="text">
      <style:text-properties fo:color="#231f20" fo:font-size="9pt" fo:letter-spacing="-0.016cm" fo:font-style="italic" style:font-size-asian="9pt" style:font-style-asian="italic"/>
    </style:style>
    <style:style style:name="T62" style:family="text">
      <style:text-properties fo:color="#231f20" fo:font-size="9pt" fo:letter-spacing="-0.016cm" style:font-size-asian="9pt"/>
    </style:style>
    <style:style style:name="T63" style:family="text">
      <style:text-properties fo:color="#231f20" fo:font-size="9pt" fo:letter-spacing="-0.014cm" style:font-size-asian="9pt"/>
    </style:style>
    <style:style style:name="T64" style:family="text">
      <style:text-properties fo:color="#231f20" fo:font-size="9pt" fo:letter-spacing="-0.049cm" style:font-size-asian="9pt"/>
    </style:style>
    <style:style style:name="T65" style:family="text">
      <style:text-properties fo:color="#231f20" fo:font-size="9pt" fo:letter-spacing="-0.055cm" style:font-size-asian="9pt"/>
    </style:style>
    <style:style style:name="T66" style:family="text">
      <style:text-properties fo:color="#231f20" fo:font-size="9pt" fo:letter-spacing="-0.041cm" style:font-size-asian="9pt"/>
    </style:style>
    <style:style style:name="T67" style:family="text">
      <style:text-properties fo:color="#231f20" fo:font-size="9pt" fo:letter-spacing="-0.041cm" fo:font-style="italic" style:font-size-asian="9pt" style:font-style-asian="italic"/>
    </style:style>
    <style:style style:name="T68" style:family="text">
      <style:text-properties fo:color="#231f20" fo:font-size="9pt" fo:letter-spacing="-0.048cm" style:font-size-asian="9pt"/>
    </style:style>
    <style:style style:name="T69" style:family="text">
      <style:text-properties fo:color="#231f20" fo:font-size="9pt" fo:letter-spacing="-0.037cm" style:font-size-asian="9pt"/>
    </style:style>
    <style:style style:name="T70" style:family="text">
      <style:text-properties fo:color="#231f20" fo:font-size="9pt" fo:letter-spacing="-0.037cm" fo:font-style="italic" style:font-size-asian="9pt" style:font-style-asian="italic"/>
    </style:style>
    <style:style style:name="T71" style:family="text">
      <style:text-properties fo:color="#231f20" fo:font-size="9pt" fo:letter-spacing="-0.028cm" style:font-size-asian="9pt"/>
    </style:style>
    <style:style style:name="T72" style:family="text">
      <style:text-properties fo:color="#231f20" fo:font-size="9pt" fo:letter-spacing="-0.028cm" fo:font-style="italic" style:font-size-asian="9pt" style:font-style-asian="italic"/>
    </style:style>
    <style:style style:name="T73" style:family="text">
      <style:text-properties fo:color="#231f20" fo:font-size="9pt" fo:letter-spacing="-0.026cm" fo:font-style="italic" style:font-size-asian="9pt" style:font-style-asian="italic"/>
    </style:style>
    <style:style style:name="T74" style:family="text">
      <style:text-properties fo:color="#231f20" fo:font-size="9pt" fo:letter-spacing="-0.03cm" fo:font-style="italic" style:font-size-asian="9pt" style:font-style-asian="italic"/>
    </style:style>
    <style:style style:name="T75" style:family="text">
      <style:text-properties fo:color="#231f20" fo:font-size="9pt" fo:letter-spacing="-0.03cm" style:font-size-asian="9pt"/>
    </style:style>
    <style:style style:name="T76" style:family="text">
      <style:text-properties fo:color="#231f20" fo:font-size="9pt" fo:letter-spacing="-0.025cm" style:font-size-asian="9pt"/>
    </style:style>
    <style:style style:name="T77" style:family="text">
      <style:text-properties fo:color="#231f20"/>
    </style:style>
    <style:style style:name="T78" style:family="text">
      <style:text-properties fo:color="#231f20" fo:font-size="10.5pt" fo:font-weight="bold" style:font-size-asian="10.5pt" style:font-weight-asian="bold"/>
    </style:style>
    <style:style style:name="T79" style:family="text">
      <style:text-properties fo:color="#231f20" fo:letter-spacing="-0.014cm"/>
    </style:style>
    <style:style style:name="T80" style:family="text">
      <style:text-properties fo:color="#231f20" fo:letter-spacing="-0.005cm"/>
    </style:style>
    <style:style style:name="T81" style:family="text">
      <style:text-properties fo:color="#231f20" fo:letter-spacing="-0.012cm"/>
    </style:style>
    <style:style style:name="T82" style:family="text">
      <style:text-properties fo:color="#231f20" fo:letter-spacing="-0.016cm"/>
    </style:style>
    <style:style style:name="T83" style:family="text">
      <style:text-properties fo:color="#231f20" fo:letter-spacing="-0.03cm"/>
    </style:style>
    <style:style style:name="T84" style:family="text">
      <style:text-properties fo:color="#231f20" fo:letter-spacing="-0.028cm"/>
    </style:style>
    <style:style style:name="T85" style:family="text">
      <style:text-properties fo:color="#231f20" fo:letter-spacing="-0.009cm"/>
    </style:style>
    <style:style style:name="T86" style:family="text">
      <style:text-properties fo:color="#231f20" fo:letter-spacing="-0.019cm"/>
    </style:style>
    <style:style style:name="T87" style:family="text">
      <style:text-properties fo:color="#231f20" fo:letter-spacing="-0.021cm"/>
    </style:style>
    <style:style style:name="T88" style:family="text">
      <style:text-properties fo:color="#231f20" fo:letter-spacing="-0.026cm"/>
    </style:style>
    <style:style style:name="T89" style:family="text">
      <style:text-properties fo:color="#231f20" fo:letter-spacing="-0.018cm"/>
    </style:style>
    <style:style style:name="T90" style:family="text">
      <style:text-properties fo:color="#231f20" fo:letter-spacing="-0.007cm"/>
    </style:style>
    <style:style style:name="T91" style:family="text">
      <style:text-properties fo:color="#231f20" fo:letter-spacing="-0.025cm"/>
    </style:style>
    <style:style style:name="T92" style:family="text">
      <style:text-properties fo:color="#231f20" fo:letter-spacing="-0.023cm"/>
    </style:style>
    <style:style style:name="T93" style:family="text">
      <style:text-properties fo:color="#231f20" fo:letter-spacing="-0.034cm"/>
    </style:style>
    <style:style style:name="T94" style:family="text">
      <style:text-properties fo:color="#231f20" fo:letter-spacing="-0.032cm"/>
    </style:style>
    <style:style style:name="T95" style:family="text">
      <style:text-properties fo:color="#231f20" fo:letter-spacing="-0.044cm"/>
    </style:style>
    <style:style style:name="T96" style:family="text">
      <style:text-properties fo:color="#231f20" fo:letter-spacing="-0.035cm"/>
    </style:style>
    <style:style style:name="T97" style:family="text">
      <style:text-properties fo:color="#231f20" fo:letter-spacing="-0.011cm"/>
    </style:style>
    <style:style style:name="T98" style:family="text">
      <style:text-properties fo:color="#231f20" fo:letter-spacing="-0.041cm"/>
    </style:style>
    <style:style style:name="T99" style:family="text">
      <style:text-properties fo:color="#231f20" fo:letter-spacing="-0.039cm"/>
    </style:style>
    <style:style style:name="T100" style:family="text">
      <style:text-properties fo:color="#231f20" fo:letter-spacing="-0.037cm"/>
    </style:style>
    <style:style style:name="T101" style:family="text">
      <style:text-properties fo:color="#231f20" fo:letter-spacing="0.004cm"/>
    </style:style>
    <style:style style:name="T102" style:family="text">
      <style:text-properties fo:color="#231f20" fo:letter-spacing="0.005cm"/>
    </style:style>
    <style:style style:name="T103" style:family="text">
      <style:text-properties fo:color="#231f20" fo:letter-spacing="-0.064cm"/>
    </style:style>
    <style:style style:name="T104" style:family="text">
      <style:text-properties fo:color="#231f20" fo:letter-spacing="-0.062cm"/>
    </style:style>
    <style:style style:name="T105" style:family="text">
      <style:text-properties fo:color="#231f20" fo:letter-spacing="-0.055cm"/>
    </style:style>
    <style:style style:name="T106" style:family="text">
      <style:text-properties fo:color="#231f20" fo:letter-spacing="-0.065cm"/>
    </style:style>
    <style:style style:name="T107" style:family="text">
      <style:text-properties fo:color="#231f20" fo:letter-spacing="-0.049cm"/>
    </style:style>
    <style:style style:name="T108" style:family="text">
      <style:text-properties fo:color="#231f20" fo:letter-spacing="-0.048cm"/>
    </style:style>
    <style:style style:name="T109" style:family="text">
      <style:text-properties fo:color="#231f20" fo:letter-spacing="-0.004cm"/>
    </style:style>
    <style:style style:name="T110" style:family="text">
      <style:text-properties fo:color="#231f20" fo:letter-spacing="-0.042cm"/>
    </style:style>
    <style:style style:name="T111" style:family="text">
      <style:text-properties fo:color="#231f20" fo:letter-spacing="-0.051cm"/>
    </style:style>
    <style:style style:name="T112" style:family="text">
      <style:text-properties fo:color="#231f20" fo:letter-spacing="-0.046cm"/>
    </style:style>
    <style:style style:name="T113" style:family="text">
      <style:text-properties fo:color="#231f20" fo:letter-spacing="-0.002cm"/>
    </style:style>
    <style:style style:name="T114" style:family="text">
      <style:text-properties fo:color="#231f20" fo:letter-spacing="0.034cm"/>
    </style:style>
    <style:style style:name="T115" style:family="text">
      <style:text-properties fo:color="#231f20" fo:letter-spacing="0.019cm"/>
    </style:style>
    <style:style style:name="T116" style:family="text">
      <style:text-properties fo:color="#231f20" fo:letter-spacing="0.032cm"/>
    </style:style>
    <style:style style:name="T117" style:family="text">
      <style:text-properties fo:color="#231f20" fo:letter-spacing="0.035cm"/>
    </style:style>
    <style:style style:name="T118" style:family="text">
      <style:text-properties fo:color="#231f20" fo:letter-spacing="0.102cm"/>
    </style:style>
    <style:style style:name="T119" style:family="text">
      <style:text-properties fo:color="#231f20" fo:letter-spacing="-0.058cm"/>
    </style:style>
    <style:style style:name="T120" style:family="text">
      <style:text-properties fo:color="#231f20" fo:letter-spacing="-0.06cm"/>
    </style:style>
    <style:style style:name="T121" style:family="text">
      <style:text-properties fo:color="#231f20" fo:letter-spacing="0.06cm"/>
    </style:style>
    <style:style style:name="T122" style:family="text">
      <style:text-properties fo:color="#231f20" fo:letter-spacing="-0.053cm"/>
    </style:style>
    <style:style style:name="T123" style:family="text">
      <style:text-properties fo:color="#231f20" fo:letter-spacing="-0.067cm"/>
    </style:style>
    <style:style style:name="T124" style:family="text">
      <style:text-properties fo:color="#231f20" style:font-name="Arial" fo:font-size="9pt" fo:font-style="italic" style:font-size-asian="9pt" style:font-style-asian="italic"/>
    </style:style>
    <style:style style:name="T125" style:family="text">
      <style:text-properties fo:color="#231f20" style:font-name="Arial" fo:font-size="9pt" style:font-size-asian="9pt" style:text-scale="90%"/>
    </style:style>
    <style:style style:name="T126" style:family="text">
      <style:text-properties fo:color="#231f20" style:font-name="Arial" fo:font-size="9pt" style:font-size-asian="9pt" style:text-scale="85%"/>
    </style:style>
    <style:style style:name="T127" style:family="text">
      <style:text-properties fo:color="#231f20" style:font-name="Arial" fo:font-size="9pt" style:font-size-asian="9pt" style:text-scale="80%"/>
    </style:style>
    <style:style style:name="T128" style:family="text">
      <style:text-properties fo:color="#231f20" style:font-name="Arial" fo:font-size="9pt" fo:letter-spacing="-0.053cm" style:font-size-asian="9pt" style:text-scale="85%"/>
    </style:style>
    <style:style style:name="T129" style:family="text">
      <style:text-properties fo:color="#231f20" style:font-name="Arial" fo:font-size="9pt" fo:letter-spacing="-0.046cm" style:font-size-asian="9pt" style:text-scale="85%"/>
    </style:style>
    <style:style style:name="T130" style:family="text">
      <style:text-properties fo:color="#231f20" style:font-name="Arial" fo:font-size="9pt" fo:letter-spacing="-0.005cm" style:font-size-asian="9pt" style:text-scale="85%"/>
    </style:style>
    <style:style style:name="T131" style:family="text">
      <style:text-properties fo:color="#231f20" style:font-name="Arial" fo:font-size="9pt" fo:letter-spacing="-0.009cm" style:font-size-asian="9pt" style:text-scale="85%"/>
    </style:style>
    <style:style style:name="T132" style:family="text">
      <style:text-properties fo:color="#231f20" style:font-name="Arial" fo:font-size="9pt" fo:letter-spacing="-0.049cm" style:font-size-asian="9pt" style:text-scale="90%"/>
    </style:style>
    <style:style style:name="T133" style:family="text">
      <style:text-properties fo:color="#231f20" style:font-name="Arial" fo:font-size="9pt" fo:letter-spacing="-0.007cm" style:font-size-asian="9pt" style:text-scale="85%"/>
    </style:style>
    <style:style style:name="T134" style:family="text">
      <style:text-properties fo:color="#231f20" style:font-name="Arial" fo:font-size="9pt" fo:letter-spacing="-0.004cm" style:font-size-asian="9pt" style:text-scale="90%"/>
    </style:style>
    <style:style style:name="T135" style:family="text">
      <style:text-properties fo:color="#231f20" style:font-name="Liberation Sans Narrow" fo:font-size="9pt" style:font-size-asian="9pt"/>
    </style:style>
    <style:style style:name="T136" style:family="text">
      <style:text-properties fo:color="#231f20" fo:letter-spacing="-0.056cm"/>
    </style:style>
    <style:style style:name="T137" style:family="text">
      <style:text-properties fo:font-size="11pt" fo:font-weight="bold" style:font-size-asian="11pt" style:font-weight-asian="bold"/>
    </style:style>
    <style:style style:name="T138" style:family="text">
      <style:text-properties fo:font-size="11pt" style:font-size-asian="11pt"/>
    </style:style>
    <style:style style:name="T139" style:family="text">
      <style:text-properties fo:font-size="14pt" fo:font-weight="bold" style:font-size-asian="14pt" style:font-weight-asian="bold"/>
    </style:style>
    <style:style style:name="T140" style:family="text">
      <style:text-properties fo:font-size="12pt" fo:font-weight="bold" style:font-size-asian="12pt" style:font-weight-asian="bold"/>
    </style:style>
    <style:style style:name="T141" style:family="text">
      <style:text-properties fo:font-size="9pt" style:font-size-asian="9pt"/>
    </style:style>
    <style:style style:name="T142" style:family="text">
      <style:text-properties fo:font-size="9pt" fo:font-weight="bold" style:font-size-asian="9pt" style:font-weight-asian="bold"/>
    </style:style>
    <style:style style:name="T143" style:family="text">
      <style:text-properties fo:font-size="9pt" fo:font-style="italic" style:font-size-asian="9pt" style:font-style-asian="italic"/>
    </style:style>
    <style:style style:name="T144" style:family="text">
      <style:text-properties fo:font-size="10.5pt" fo:font-weight="bold" style:font-size-asian="10.5pt" style:font-weight-asian="bold"/>
    </style:style>
    <style:style style:name="T145" style:family="text">
      <style:text-properties style:font-name="Arial" fo:font-size="9pt" style:font-size-asian="9pt"/>
    </style:style>
    <style:style style:name="T146" style:family="text">
      <style:text-properties style:font-name="Liberation Sans Narrow"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<draw:line text:anchor-type="char" draw:z-index="0" draw:style-name="gr4" draw:text-style-name="P109" svg:x1="2.187cm" svg:y1="20.722cm" svg:x2="4.806cm" svg:y2="20.722cm"><text:p/></draw:line><draw:frame draw:style-name="fr1" text:anchor-type="char" svg:x="5.964cm" svg:y="2.422cm" svg:width="8.781cm" svg:height="2.477cm" draw:z-index="1"><draw:text-box><text:p text:style-name="P1"><text:span text:style-name="T1">Psychiatr. </text:span><text:span text:style-name="T3">Pol. ONLINE FIRST Nr</text:span><text:span text:style-name="T4"> </text:span><text:span text:style-name="T3">21</text:span></text:p><text:p text:style-name="P2"><text:span text:style-name="T5">Published ahead of print 20 June,</text:span><text:span text:style-name="T6"> </text:span><text:span text:style-name="T5">2015</text:span></text:p><text:p text:style-name="P3"><text:a xlink:type="simple" xlink:href="http://www.psychiatriapolska.pl/" text:style-name="ListLabel_20_1" text:visited-style-name="ListLabel_20_1"><text:span text:style-name="T7">www.psychiatriapolska.pl</text:span></text:a><text:span text:style-name="T7"> </text:span><text:span text:style-name="T5">ISSN 0033-2674 (PRINT), ISSN 2391-5854</text:span><text:span text:style-name="T8"> </text:span><text:span text:style-name="T2">(ONLINE)</text:span></text:p><text:p text:style-name="P4"><text:span text:style-name="T5">DOI:</text:span><text:span text:style-name="T9"> </text:span><text:a xlink:type="simple" xlink:href="http://dx.doi.org/10.12740/PP/OnlineFirst/41232" text:style-name="ListLabel_20_2" text:visited-style-name="ListLabel_20_2"><text:span text:style-name="T5">http://dx.doi.org/10.12740/PP/OnlineFirst/41232</text:span></text:a></text:p></draw:text-box></draw:frame><draw:frame draw:style-name="fr1" text:anchor-type="char" svg:x="2.792cm" svg:y="5.759cm" svg:width="11.31cm" svg:height="1.184cm" draw:z-index="2"><draw:text-box><text:p text:style-name="P5"><text:span text:style-name="T10">Powojenne badania stresu pourazowego w Krakowie.</text:span></text:p><text:p text:style-name="P6"><text:span text:style-name="T10">Część I. Badania do 1989 roku</text:span></text:p></draw:text-box></draw:frame><draw:frame draw:style-name="fr1" text:anchor-type="char" svg:x="2.82cm" svg:y="7.445cm" svg:width="11.252cm" svg:height="1.649cm" draw:z-index="3"><draw:text-box><text:p text:style-name="P8"><text:span text:style-name="T11">Post-War Research on Post-Traumatic Stress </text:span><text:span text:style-name="T12">Disorder. </text:span><text:span text:style-name="T11">Part I.</text:span></text:p><text:p text:style-name="P7"><text:span text:style-name="T11">Research before 1989</text:span></text:p><text:p text:style-name="P9"><text:span text:style-name="T5">Krzysztof Rutkowski, Edyta Dembińska</text:span></text:p></draw:text-box></draw:frame><draw:frame draw:style-name="fr1" text:anchor-type="char" svg:x="4.934cm" svg:y="9.509cm" svg:width="7.027cm" svg:height="0.776cm" draw:z-index="4"><draw:text-box><text:p text:style-name="P10"><text:span text:style-name="T13">Katedra Psychoterapii CM UJ</text:span></text:p><text:p text:style-name="P11"><text:span text:style-name="T13">p.o. kierownik: dr hab. n. med. K. Rutkowski, prof. UJ</text:span></text:p></draw:text-box></draw:frame><draw:frame draw:style-name="fr1" text:anchor-type="char" svg:x="2.582cm" svg:y="10.733cm" svg:width="11.735cm" svg:height="7.232cm" draw:z-index="5"><draw:text-box><text:p text:style-name="P29"><text:span text:style-name="T14">Summary</text:span></text:p><text:p text:style-name="P30"><text:span text:style-name="T13">The paper presents the post-war history of post-traumatic research conducted at</text:span><text:span text:style-name="T15"> </text:span><text:span text:style-name="T13">the</text:span><text:span text:style-name="T16"> </text:span><text:span text:style-name="T13">De- partment of Psychiatry of the Jagiellonian University and the analysis of the main</text:span><text:span text:style-name="T16"> </text:span><text:span text:style-name="T13">research approaches</text:span><text:span text:style-name="T17"> </text:span><text:span text:style-name="T13">and</text:span><text:span text:style-name="T17"> </text:span><text:span text:style-name="T13">selected</text:span><text:span text:style-name="T17"> </text:span><text:span text:style-name="T13">publications.</text:span><text:span text:style-name="T19"> </text:span><text:span text:style-name="T13">The</text:span><text:span text:style-name="T17"> </text:span><text:span text:style-name="T13">time</text:span><text:span text:style-name="T17"> </text:span><text:span text:style-name="T13">after</text:span><text:span text:style-name="T20"> </text:span><text:span text:style-name="T21">World</text:span><text:span text:style-name="T19"> </text:span><text:span text:style-name="T23">War</text:span><text:span text:style-name="T17"> </text:span><text:span text:style-name="T13">II</text:span><text:span text:style-name="T17"> </text:span><text:span text:style-name="T13">passed</text:span><text:span text:style-name="T17"> </text:span><text:span text:style-name="T13">in</text:span><text:span text:style-name="T17"> </text:span><text:span text:style-name="T13">Poland</text:span><text:span text:style-name="T17"> </text:span><text:span text:style-name="T13">in</text:span><text:span text:style-name="T25"> </text:span><text:span text:style-name="T13">two directions: coping with the finished war trauma and simultaneously the experience</text:span><text:span text:style-name="T27"> </text:span><text:span text:style-name="T13">of</text:span><text:span text:style-name="T20"> </text:span><text:span text:style-name="T13">com- munist</text:span><text:span text:style-name="T28"> </text:span><text:span text:style-name="T13">persecution</text:span><text:span text:style-name="T28"> </text:span><text:span text:style-name="T13">trauma.</text:span><text:span text:style-name="T28"> </text:span><text:span text:style-name="T13">First</text:span><text:span text:style-name="T29"> </text:span><text:span text:style-name="T13">scientific</text:span><text:span text:style-name="T28"> </text:span><text:span text:style-name="T13">publications</text:span><text:span text:style-name="T28"> </text:span><text:span text:style-name="T13">appeared</text:span><text:span text:style-name="T29"> </text:span><text:span text:style-name="T13">in</text:span><text:span text:style-name="T28"> </text:span><text:span text:style-name="T13">the</text:span><text:span text:style-name="T28"> </text:span><text:span text:style-name="T13">fifties</text:span><text:span text:style-name="T29"> </text:span><text:span text:style-name="T13">and</text:span><text:span text:style-name="T28"> </text:span><text:span text:style-name="T13">were</text:span><text:span text:style-name="T30"> </text:span><text:span text:style-name="T13">focused on the research of former concentration camps prisoners</text:span><text:span text:style-name="T31"> </text:span><text:span text:style-name="T13">(KZ-Syndrome).</text:span><text:span text:style-name="T19"> </text:span><text:span text:style-name="T13">Between 1962</text:span><text:span text:style-name="T33"> </text:span><text:span text:style-name="T13">and</text:span><text:span text:style-name="T33"> </text:span><text:span text:style-name="T13">1989</text:span><text:span text:style-name="T34"> </text:span><text:span text:style-name="T13">a</text:span><text:span text:style-name="T33"> </text:span><text:span text:style-name="T13">special</text:span><text:span text:style-name="T33"> </text:span><text:span text:style-name="T13">edition</text:span><text:span text:style-name="T34"> </text:span><text:span text:style-name="T13">of</text:span><text:span text:style-name="T33"> </text:span><text:span text:style-name="T13">Przegląd</text:span><text:span text:style-name="T34"> </text:span><text:span text:style-name="T13">Lekarski,</text:span><text:span text:style-name="T33"> </text:span><text:span text:style-name="T13">which</text:span><text:span text:style-name="T33"> </text:span><text:span text:style-name="T13">concentrated</text:span><text:span text:style-name="T34"> </text:span><text:span text:style-name="T13">entirely</text:span><text:span text:style-name="T33"> </text:span><text:span text:style-name="T13">on</text:span><text:span text:style-name="T34"> </text:span><text:span text:style-name="T13">war</text:span><text:span text:style-name="T35"> </text:span><text:span text:style-name="T13">trauma</text:span><text:span text:style-name="T36"> </text:span><text:span text:style-name="T13">research,</text:span><text:span text:style-name="T38"> </text:span><text:span text:style-name="T13">was</text:span><text:span text:style-name="T38"> </text:span><text:span text:style-name="T13">published.</text:span><text:span text:style-name="T40"> </text:span><text:span text:style-name="T13">The</text:span><text:span text:style-name="T36"> </text:span><text:span text:style-name="T13">journal</text:span><text:span text:style-name="T38"> </text:span><text:span text:style-name="T13">was</text:span><text:span text:style-name="T38"> </text:span><text:span text:style-name="T13">nominated</text:span><text:span text:style-name="T36"> </text:span><text:span text:style-name="T13">for</text:span><text:span text:style-name="T36"> </text:span><text:span text:style-name="T13">the</text:span><text:span text:style-name="T38"> </text:span><text:span text:style-name="T13">Peace</text:span><text:span text:style-name="T36"> </text:span><text:span text:style-name="T13">Nobel</text:span><text:span text:style-name="T38"> </text:span><text:span text:style-name="T13">Prize</text:span><text:span text:style-name="T36"> </text:span><text:span text:style-name="T13">twice. The</text:span><text:span text:style-name="T42"> </text:span><text:span text:style-name="T13">research</text:span><text:span text:style-name="T42"> </text:span><text:span text:style-name="T13">team</text:span><text:span text:style-name="T42"> </text:span><text:span text:style-name="T13">from</text:span><text:span text:style-name="T42"> </text:span><text:span text:style-name="T13">the</text:span><text:span text:style-name="T44"> </text:span><text:span text:style-name="T13">Department</text:span><text:span text:style-name="T42"> </text:span><text:span text:style-name="T13">of</text:span><text:span text:style-name="T42"> </text:span><text:span text:style-name="T13">Psychiatry</text:span><text:span text:style-name="T42"> </text:span><text:span text:style-name="T13">headed</text:span><text:span text:style-name="T42"> </text:span><text:span text:style-name="T13">by</text:span><text:span text:style-name="T44"> </text:span><text:span text:style-name="T13">Professor</text:span><text:span text:style-name="T46"> </text:span><text:span text:style-name="T13">Antoni</text:span><text:span text:style-name="T44"> </text:span><text:span text:style-name="T13">Kępiński</text:span><text:span text:style-name="T47"> </text:span><text:span text:style-name="T13">made a very extensive description of KZ-Syndrome issues. The paper summarizes</text:span><text:span text:style-name="T21"> </text:span><text:span text:style-name="T13">the</text:span><text:span text:style-name="T30"> </text:span><text:span text:style-name="T13">most important</text:span><text:span text:style-name="T48"> </text:span><text:span text:style-name="T13">contemporary</text:span><text:span text:style-name="T48"> </text:span><text:span text:style-name="T13">research</text:span><text:span text:style-name="T48"> </text:span><text:span text:style-name="T13">findings</text:span><text:span text:style-name="T48"> </text:span><text:span text:style-name="T13">on</text:span><text:span text:style-name="T48"> </text:span><text:span text:style-name="T13">psychopathology</text:span><text:span text:style-name="T48"> </text:span><text:span text:style-name="T13">of</text:span><text:span text:style-name="T48"> </text:span><text:span text:style-name="T13">KZ-Syndrome</text:span><text:span text:style-name="T48"> </text:span><text:span text:style-name="T13">(Szymusik),</text:span><text:span text:style-name="T35"> </text:span><text:span text:style-name="T13">reaction dynamics (Teutsch), after camp adjustment (Orwid),</text:span><text:span text:style-name="T50"> </text:span><text:span text:style-name="T13">paroxysmal</text:span><text:span text:style-name="T15"> </text:span><text:span text:style-name="T13">hypermnesia (Półtawska),</text:span><text:span text:style-name="T17"> </text:span><text:span text:style-name="T13">somatic</text:span><text:span text:style-name="T17"> </text:span><text:span text:style-name="T13">changes</text:span><text:span text:style-name="T25"> </text:span><text:span text:style-name="T13">(Gatarski,</text:span><text:span text:style-name="T19"> </text:span><text:span text:style-name="T13">Witusik).</text:span><text:span text:style-name="T20"> </text:span><text:span text:style-name="T13">The</text:span><text:span text:style-name="T17"> </text:span><text:span text:style-name="T13">result</text:span><text:span text:style-name="T25"> </text:span><text:span text:style-name="T13">of</text:span><text:span text:style-name="T17"> </text:span><text:span text:style-name="T13">the</text:span><text:span text:style-name="T25"> </text:span><text:span text:style-name="T13">study</text:span><text:span text:style-name="T17"> </text:span><text:span text:style-name="T13">was</text:span><text:span text:style-name="T25"> </text:span><text:span text:style-name="T13">the</text:span><text:span text:style-name="T17"> </text:span><text:span text:style-name="T13">basis</text:span><text:span text:style-name="T25"> </text:span><text:span text:style-name="T13">for the</text:span><text:span text:style-name="T51"> </text:span><text:span text:style-name="T13">development</text:span><text:span text:style-name="T51"> </text:span><text:span text:style-name="T13">of</text:span><text:span text:style-name="T52"> </text:span><text:span text:style-name="T13">a</text:span><text:span text:style-name="T51"> </text:span><text:span text:style-name="T13">methodology</text:span><text:span text:style-name="T51"> </text:span><text:span text:style-name="T13">and</text:span><text:span text:style-name="T52"> </text:span><text:span text:style-name="T13">a</text:span><text:span text:style-name="T51"> </text:span><text:span text:style-name="T13">new</text:span><text:span text:style-name="T51"> </text:span><text:span text:style-name="T13">look</text:span><text:span text:style-name="T52"> </text:span><text:span text:style-name="T13">at</text:span><text:span text:style-name="T51"> </text:span><text:span text:style-name="T13">the</text:span><text:span text:style-name="T51"> </text:span><text:span text:style-name="T13">classification</text:span><text:span text:style-name="T52"> </text:span><text:span text:style-name="T13">of</text:span><text:span text:style-name="T51"> </text:span><text:span text:style-name="T13">the</text:span><text:span text:style-name="T51"> </text:span><text:span text:style-name="T13">consequences</text:span><text:span text:style-name="T52"> </text:span><text:span text:style-name="T13">of post-traumatic</text:span><text:span text:style-name="T53"> </text:span><text:span text:style-name="T13">stress</text:span><text:span text:style-name="T55"> </text:span><text:span text:style-name="T13">disorder,</text:span><text:span text:style-name="T57"> </text:span><text:span text:style-name="T13">as</text:span><text:span text:style-name="T53"> </text:span><text:span text:style-name="T13">well</text:span><text:span text:style-name="T55"> </text:span><text:span text:style-name="T13">as</text:span><text:span text:style-name="T57"> </text:span><text:span text:style-name="T13">the</text:span><text:span text:style-name="T53"> </text:span><text:span text:style-name="T13">development</text:span><text:span text:style-name="T53"> </text:span><text:span text:style-name="T13">of</text:span><text:span text:style-name="T57"> </text:span><text:span text:style-name="T13">ethical</text:span><text:span text:style-name="T53"> </text:span><text:span text:style-name="T13">attitudes</text:span><text:span text:style-name="T53"> </text:span><text:span text:style-name="T13">towards</text:span><text:span text:style-name="T57"> </text:span><text:span text:style-name="T13">patients.</text:span></text:p><text:p text:style-name="P31"><text:span text:style-name="T14">Słowa klucze</text:span><text:span text:style-name="T13">: PTSD, KZ-Syndrom, Przegląd Lekarski – Oświęcim</text:span></text:p><text:p text:style-name="P32"><text:span text:style-name="T14">Key words</text:span><text:span text:style-name="T13">: PTSD, KZ-Syndrome, Przegląd Lekarski – Oświęcim</text:span></text:p></draw:text-box></draw:frame><draw:frame draw:style-name="fr1" text:anchor-type="char" svg:x="2.582cm" svg:y="20.823cm" svg:width="4.196cm" svg:height="0.423cm" draw:z-index="6"><draw:text-box><text:p text:style-name="P14"><text:span text:style-name="T13">Badanie nie było sponsorowane.</text:span></text:p></draw:text-box></draw:frame><draw:frame draw:style-name="fr1" text:anchor-type="char" svg:x="2.187cm" svg:y="20.336cm" svg:width="2.621cm" svg:height="0.423cm" draw:z-index="7"><draw:text-box><text:p text:style-name="P77"/></draw:text-box></draw:frame></text:p>
      </text:section>
      <text:p text:style-name="P63"><draw:line text:anchor-type="char" draw:z-index="8" draw:style-name="gr3" draw:text-style-name="P109" svg:x1="2.237cm" svg:y1="2.108cm" svg:x2="14.78cm" svg:y2="2.108cm"><text:p/></draw:line><draw:frame draw:style-name="fr1" text:anchor-type="char" svg:x="2.261cm" svg:y="1.461cm" svg:width="0.256cm" svg:height="0.482cm" draw:z-index="9"><draw:text-box><text:p text:style-name="Text_20_body"><text:span text:style-name="T77">2</text:span></text:p></draw:text-box></draw:frame><draw:frame draw:style-name="fr1" text:anchor-type="char" svg:x="6.098cm" svg:y="1.515cm" svg:width="5.202cm" svg:height="0.423cm" draw:z-index="10"><draw:text-box><text:p text:style-name="P14"><text:span text:style-name="T13">Krzysztof Rutkowski, Edyta Dembińska</text:span></text:p></draw:text-box></draw:frame><draw:frame draw:style-name="fr1" text:anchor-type="char" svg:x="2.258cm" svg:y="2.425cm" svg:width="12.592cm" svg:height="18.831cm" draw:z-index="11"><draw:text-box><text:p text:style-name="P33"><text:span text:style-name="T78">Wstęp</text:span></text:p><text:p text:style-name="P78"><text:span text:style-name="T77">II</text:span><text:span text:style-name="T79"> </text:span><text:span text:style-name="T80">wojna</text:span><text:span text:style-name="T79"> </text:span><text:span text:style-name="T80">światowa</text:span><text:span text:style-name="T79"> </text:span><text:span text:style-name="T80">była</text:span><text:span text:style-name="T79"> </text:span><text:span text:style-name="T80">kolejnym</text:span><text:span text:style-name="T81"> </text:span><text:span text:style-name="T80">źródłem</text:span><text:span text:style-name="T79"> </text:span><text:span text:style-name="T80">urazów</text:span><text:span text:style-name="T79"> </text:span><text:span text:style-name="T77">dla</text:span><text:span text:style-name="T79"> </text:span><text:span text:style-name="T80">mieszkańców</text:span><text:span text:style-name="T79"> </text:span><text:span text:style-name="T80">Europy</text:span><text:span text:style-name="T81"> </text:span><text:span text:style-name="T77">w</text:span><text:span text:style-name="T82"> </text:span><text:span text:style-name="T80">XX wieku. </text:span><text:span text:style-name="T77">Od I </text:span><text:span text:style-name="T80">wojny światowej różniła </text:span><text:span text:style-name="T77">się </text:span><text:span text:style-name="T80">celami działań wojennych. </text:span><text:span text:style-name="T77">Nie </text:span><text:span text:style-name="T80">chodziło już <text:s/></text:span><text:span text:style-name="T77">o</text:span><text:span text:style-name="T83"> </text:span><text:span text:style-name="T80">zdobycie</text:span><text:span text:style-name="T84"> </text:span><text:span text:style-name="T80">terytorium,</text:span><text:span text:style-name="T84"> </text:span><text:span text:style-name="T80">zasobów</text:span><text:span text:style-name="T84"> </text:span><text:span text:style-name="T77">czy</text:span><text:span text:style-name="T83"> </text:span><text:span text:style-name="T80">dominację</text:span><text:span text:style-name="T84"> </text:span><text:span text:style-name="T80">polityczną,</text:span><text:span text:style-name="T84"> </text:span><text:span text:style-name="T77">ale</text:span><text:span text:style-name="T84"> </text:span><text:span text:style-name="T80">głównym</text:span><text:span text:style-name="T83"> </text:span><text:span text:style-name="T80">dążeniem</text:span><text:span text:style-name="T84"> </text:span><text:span text:style-name="T80">stało </text:span><text:span text:style-name="T77">się </text:span><text:span text:style-name="T80">wyniszczenie </text:span><text:span text:style-name="T85">narodów. </text:span><text:span text:style-name="T80">Działania wojskowe zostały skierowane </text:span><text:span text:style-name="T77">po raz </text:span><text:span text:style-name="T80">pierwszy na taką</text:span><text:span text:style-name="T86"> </text:span><text:span text:style-name="T80">skalę</text:span><text:span text:style-name="T87"> </text:span><text:span text:style-name="T80">przeciwko</text:span><text:span text:style-name="T86"> </text:span><text:span text:style-name="T80">cywilom.</text:span><text:span text:style-name="T88"> </text:span><text:span text:style-name="T77">W</text:span><text:span text:style-name="T88"> </text:span><text:span text:style-name="T80">czasie</text:span><text:span text:style-name="T89"> </text:span><text:span text:style-name="T77">I</text:span><text:span text:style-name="T87"> </text:span><text:span text:style-name="T80">wojny</text:span><text:span text:style-name="T87"> </text:span><text:span text:style-name="T80">światowej</text:span><text:span text:style-name="T87"> </text:span><text:span text:style-name="T80">żołnierze</text:span><text:span text:style-name="T89"> </text:span><text:span text:style-name="T80">walczyli</text:span><text:span text:style-name="T87"> </text:span><text:span text:style-name="T77">z</text:span><text:span text:style-name="T86"> </text:span><text:span text:style-name="T80">żołnie- rzami </text:span><text:span text:style-name="T77">pod </text:span><text:span text:style-name="T80">przywództwem </text:span><text:span text:style-name="T90">polityków, </text:span><text:span text:style-name="T77">w </text:span><text:span text:style-name="T80">czasie </text:span><text:span text:style-name="T77">II </text:span><text:span text:style-name="T80">wojny światowej działania żołnierzy były podporządkowane celowi wymordowania ludności cywilnej, niekiedy nawet za cenę</text:span><text:span text:style-name="T84"> </text:span><text:span text:style-name="T80">zagrożenia</text:span><text:span text:style-name="T84"> </text:span><text:span text:style-name="T80">przegraną.</text:span><text:span text:style-name="T84"> </text:span><text:span text:style-name="T80">Doprowadziło</text:span><text:span text:style-name="T84"> </text:span><text:span text:style-name="T77">to</text:span><text:span text:style-name="T84"> </text:span><text:span text:style-name="T77">do</text:span><text:span text:style-name="T84"> </text:span><text:span text:style-name="T80">niespotykanego</text:span><text:span text:style-name="T84"> </text:span><text:span text:style-name="T80">wcześniej</text:span><text:span text:style-name="T84"> </text:span><text:span text:style-name="T77">na</text:span><text:span text:style-name="T84"> </text:span><text:span text:style-name="T80">taką</text:span><text:span text:style-name="T84"> </text:span><text:span text:style-name="T80">skalę rozpowszechnienia urazów </text:span><text:span text:style-name="T77">i </text:span><text:span text:style-name="T80">zaburzeń pourazowych. Cierpieli </text:span><text:span text:style-name="T77">na nie już nie </text:span><text:span text:style-name="T80">tylko żoł- nierze</text:span><text:span text:style-name="T91"> </text:span><text:span text:style-name="T80">wracający</text:span><text:span text:style-name="T92"> </text:span><text:span text:style-name="T77">z</text:span><text:span text:style-name="T91"> </text:span><text:span text:style-name="T80">frontu,</text:span><text:span text:style-name="T92"> </text:span><text:span text:style-name="T77">jak</text:span><text:span text:style-name="T91"> </text:span><text:span text:style-name="T80">było</text:span><text:span text:style-name="T92"> </text:span><text:span text:style-name="T77">to</text:span><text:span text:style-name="T91"> </text:span><text:span text:style-name="T77">po</text:span><text:span text:style-name="T92"> </text:span><text:span text:style-name="T77">I</text:span><text:span text:style-name="T91"> </text:span><text:span text:style-name="T80">wojnie</text:span><text:span text:style-name="T92"> </text:span><text:span text:style-name="T80">światowej</text:span><text:span text:style-name="T91"> </text:span><text:span text:style-name="T80">[1],</text:span><text:span text:style-name="T92"> </text:span><text:span text:style-name="T77">ale</text:span><text:span text:style-name="T92"> </text:span><text:span text:style-name="T80">zwykli</text:span><text:span text:style-name="T91"> </text:span><text:span text:style-name="T80">ludzie,</text:span><text:span text:style-name="T92"> </text:span><text:span text:style-name="T80">także dzieci.</text:span><text:span text:style-name="T93"> </text:span><text:span text:style-name="T77">Nie</text:span><text:span text:style-name="T93"> </text:span><text:span text:style-name="T77">da</text:span><text:span text:style-name="T93"> </text:span><text:span text:style-name="T77">się</text:span><text:span text:style-name="T94"> </text:span><text:span text:style-name="T80">abstrahować</text:span><text:span text:style-name="T93"> </text:span><text:span text:style-name="T77">od</text:span><text:span text:style-name="T93"> </text:span><text:span text:style-name="T80">tego</text:span><text:span text:style-name="T93"> </text:span><text:span text:style-name="T80">czynnika</text:span><text:span text:style-name="T94"> </text:span><text:span text:style-name="T80">jako</text:span><text:span text:style-name="T93"> </text:span><text:span text:style-name="T80">głównego</text:span><text:span text:style-name="T93"> </text:span><text:span text:style-name="T80">powodu</text:span><text:span text:style-name="T93"> </text:span><text:span text:style-name="T80">zainteresowania zaburzeniami pourazowymi </text:span><text:span text:style-name="T77">w </text:span><text:span text:style-name="T80">badaniach medycznych </text:span><text:span text:style-name="T77">po II </text:span><text:span text:style-name="T80">wojnie</text:span><text:span text:style-name="T95"> </text:span><text:span text:style-name="T80">światowej.</text:span></text:p><text:p text:style-name="P82"><text:span text:style-name="T77">II</text:span><text:span text:style-name="T88"> </text:span><text:span text:style-name="T77">wojna</text:span><text:span text:style-name="T88"> </text:span><text:span text:style-name="T77">światowa</text:span><text:span text:style-name="T88"> </text:span><text:span text:style-name="T77">przyniosła</text:span><text:span text:style-name="T88"> </text:span><text:span text:style-name="T77">nieznane</text:span><text:span text:style-name="T88"> </text:span><text:span text:style-name="T77">wcześniej</text:span><text:span text:style-name="T91"> </text:span><text:span text:style-name="T77">sposoby</text:span><text:span text:style-name="T88"> </text:span><text:span text:style-name="T77">eksterminacji</text:span><text:span text:style-name="T88"> </text:span><text:span text:style-name="T77">ludności </text:span><text:span text:style-name="T80">cywilnej.</text:span><text:span text:style-name="T96"> </text:span><text:span text:style-name="T77">W</text:span><text:span text:style-name="T93"> </text:span><text:span text:style-name="T80">czasie</text:span><text:span text:style-name="T88"> </text:span><text:span text:style-name="T77">jej</text:span><text:span text:style-name="T84"> </text:span><text:span text:style-name="T80">trwania</text:span><text:span text:style-name="T84"> </text:span><text:span text:style-name="T80">wybudowano</text:span><text:span text:style-name="T84"> </text:span><text:span text:style-name="T80">wiele</text:span><text:span text:style-name="T84"> </text:span><text:span text:style-name="T80">obozów</text:span><text:span text:style-name="T84"> </text:span><text:span text:style-name="T80">koncentracyjnych,</text:span><text:span text:style-name="T84"> </text:span><text:span text:style-name="T80">szczegól- </text:span><text:span text:style-name="T77">nie</text:span><text:span text:style-name="T97"> </text:span><text:span text:style-name="T77">na</text:span><text:span text:style-name="T97"> </text:span><text:span text:style-name="T77">obszarach</text:span><text:span text:style-name="T85"> </text:span><text:span text:style-name="T77">okupowanych</text:span><text:span text:style-name="T97"> </text:span><text:span text:style-name="T77">przez</text:span><text:span text:style-name="T85"> </text:span><text:span text:style-name="T80">Niemców.</text:span><text:span text:style-name="T97"> </text:span><text:span text:style-name="T77">Obozy</text:span><text:span text:style-name="T97"> </text:span><text:span text:style-name="T77">służyły</text:span><text:span text:style-name="T85"> </text:span><text:span text:style-name="T77">jako</text:span><text:span text:style-name="T97"> </text:span><text:span text:style-name="T77">miejsce</text:span><text:span text:style-name="T97"> </text:span><text:span text:style-name="T77">izolacji, niewolniczej pracy oraz eksterminacji osób uznanych za wrogów państwa i narodu niemieckiego.</text:span><text:span text:style-name="T96"> </text:span><text:span text:style-name="T77">Osadzenie</text:span><text:span text:style-name="T96"> </text:span><text:span text:style-name="T77">w</text:span><text:span text:style-name="T93"> </text:span><text:span text:style-name="T77">nich</text:span><text:span text:style-name="T96"> </text:span><text:span text:style-name="T77">następowało</text:span><text:span text:style-name="T96"> </text:span><text:span text:style-name="T77">bez</text:span><text:span text:style-name="T93"> </text:span><text:span text:style-name="T77">wyroku</text:span><text:span text:style-name="T96"> </text:span><text:span text:style-name="T77">sądu</text:span><text:span text:style-name="T96"> </text:span><text:span text:style-name="T77">i</text:span><text:span text:style-name="T93"> </text:span><text:span text:style-name="T77">na</text:span><text:span text:style-name="T96"> </text:span><text:span text:style-name="T77">czas</text:span><text:span text:style-name="T93"> </text:span><text:span text:style-name="T77">nieokreślony. Pierwsze hitlerowskie obozy koncentracyjne powstały w 1933 </text:span><text:span text:style-name="T97">r. </text:span><text:span text:style-name="T77">w Niemczech. Po wybuchu wojny także na terenie Polski rozpoczęto ich organizację. W 1941 </text:span><text:span text:style-name="T97">r. </text:span><text:span text:style-name="T77">roz- poczęto akcję eksterminacji ludzi przy wykorzystaniu komór gazowych. Od 1942 </text:span><text:span text:style-name="T97">r. </text:span><text:span text:style-name="T80">prowadzono</text:span><text:span text:style-name="T83"> </text:span><text:span text:style-name="T80">zbrodnicze</text:span><text:span text:style-name="T84"> </text:span><text:span text:style-name="T80">eksperymenty</text:span><text:span text:style-name="T84"> </text:span><text:span text:style-name="T80">pseudomedyczne.</text:span><text:span text:style-name="T83"> </text:span><text:span text:style-name="T80">Poza</text:span><text:span text:style-name="T84"> </text:span><text:span text:style-name="T80">obozami</text:span><text:span text:style-name="T84"> </text:span><text:span text:style-name="T80">zagłady</text:span><text:span text:style-name="T83"> </text:span><text:span text:style-name="T80">istniały </text:span><text:span text:style-name="T77">obozy </text:span><text:span text:style-name="T80">pracy, </text:span><text:span text:style-name="T77">w których warunki były takie same jak w obozach koncentracyjnych. Najwcześniej</text:span><text:span text:style-name="T98"> </text:span><text:span text:style-name="T77">organizowano</text:span><text:span text:style-name="T99"> </text:span><text:span text:style-name="T77">obozy</text:span><text:span text:style-name="T98"> </text:span><text:span text:style-name="T77">przejściowe</text:span><text:span text:style-name="T99"> </text:span><text:span text:style-name="T77">i</text:span><text:span text:style-name="T99"> </text:span><text:span text:style-name="T77">przesiedleńcze.</text:span><text:span text:style-name="T98"> </text:span><text:span text:style-name="T77">Umieszczano</text:span><text:span text:style-name="T99"> </text:span><text:span text:style-name="T77">w</text:span><text:span text:style-name="T99"> </text:span><text:span text:style-name="T77">nich osoby</text:span><text:span text:style-name="T100"> </text:span><text:span text:style-name="T77">wysyłane</text:span><text:span text:style-name="T96"> </text:span><text:span text:style-name="T77">dalej</text:span><text:span text:style-name="T96"> </text:span><text:span text:style-name="T77">na</text:span><text:span text:style-name="T96"> </text:span><text:span text:style-name="T77">przymusowe</text:span><text:span text:style-name="T96"> </text:span><text:span text:style-name="T77">roboty</text:span><text:span text:style-name="T96"> </text:span><text:span text:style-name="T77">lub</text:span><text:span text:style-name="T96"> </text:span><text:span text:style-name="T77">osiedlane</text:span><text:span text:style-name="T96"> </text:span><text:span text:style-name="T77">w</text:span><text:span text:style-name="T96"> </text:span><text:span text:style-name="T77">innych</text:span><text:span text:style-name="T96"> </text:span><text:span text:style-name="T77">miejscach</text:span><text:span text:style-name="T96"> </text:span><text:span text:style-name="T77">Polski, często</text:span><text:span text:style-name="T86"> </text:span><text:span text:style-name="T77">na</text:span><text:span text:style-name="T86"> </text:span><text:span text:style-name="T77">wsiach,</text:span><text:span text:style-name="T89"> </text:span><text:span text:style-name="T77">zmuszane</text:span><text:span text:style-name="T86"> </text:span><text:span text:style-name="T77">do</text:span><text:span text:style-name="T89"> </text:span><text:span text:style-name="T77">pracy</text:span><text:span text:style-name="T86"> </text:span><text:span text:style-name="T77">rolniczej</text:span><text:span text:style-name="T87"> </text:span><text:span text:style-name="T77">u</text:span><text:span text:style-name="T89"> </text:span><text:span text:style-name="T77">niemieckich</text:span><text:span text:style-name="T87"> </text:span><text:span text:style-name="T77">osadników.</text:span><text:span text:style-name="T89"> </text:span><text:span text:style-name="T80">Obozy,</text:span><text:span text:style-name="T86"> </text:span><text:span text:style-name="T90">tzw. </text:span><text:span text:style-name="T80">Polenlagry, </text:span><text:span text:style-name="T77">były przeznaczone dla ludności polskiej wysiedlonej ze Śląska, Wielko- polski,</text:span><text:span text:style-name="T84"> </text:span><text:span text:style-name="T77">Pomorza,</text:span><text:span text:style-name="T88"> </text:span><text:span text:style-name="T77">Zamojszczyzny,</text:span><text:span text:style-name="T84"> </text:span><text:span text:style-name="T77">Mazowsza</text:span><text:span text:style-name="T88"> </text:span><text:span text:style-name="T77">i</text:span><text:span text:style-name="T91"> </text:span><text:span text:style-name="T77">innych</text:span><text:span text:style-name="T88"> </text:span><text:span text:style-name="T77">terenów.</text:span><text:span text:style-name="T94"> </text:span><text:span text:style-name="T77">W</text:span><text:span text:style-name="T94"> </text:span><text:span text:style-name="T77">praktyce</text:span><text:span text:style-name="T88"> </text:span><text:span text:style-name="T77">wszystkie obozy zakładano w celu wymordowania ludności cywilnej. Do obozów, szczególnie przejściowych i przesiedleńczych, wywożono całe rodziny. </text:span><text:span text:style-name="T82">We </text:span><text:span text:style-name="T77">wszystkich przetrzy- mywano także dzieci, często oddzielane od rodzin. Na terenie Polski zlokalizowano ok. 6 000 obozów hitlerowskich, w których więziono 7,5 mln ludzi</text:span><text:span text:style-name="T85"> </text:span><text:span text:style-name="T77">[2].</text:span></text:p><text:p text:style-name="P89"><text:span text:style-name="T77">Więźniowie </text:span><text:span text:style-name="T101">obozów hitlerowskich byli narażeni </text:span><text:span text:style-name="T77">na </text:span><text:span text:style-name="T101">niepokój </text:span><text:span text:style-name="T77">o </text:span><text:span text:style-name="T101">życie </text:span><text:span text:style-name="T102">swoje <text:s text:c="5"/></text:span><text:span text:style-name="T77">i najbliższych przed zatrzymaniem, bezzasadne zatrzymania, np. w czasie łapanek lub akcji wysiedlania, niezwiązane z działalnością, zagrożenie życia w czasie za- trzymania, zastraszanie utratą życia własnego lub bliskich, transport w warunkach zagrażających życiu, w przepełnionych wagonach, samochodach. Byli pozbawiani wolności</text:span><text:span text:style-name="T82"> </text:span><text:span text:style-name="T77">i</text:span><text:span text:style-name="T81"> </text:span><text:span text:style-name="T77">zmuszani</text:span><text:span text:style-name="T79"> </text:span><text:span text:style-name="T77">do</text:span><text:span text:style-name="T82"> </text:span><text:span text:style-name="T77">niewolniczej</text:span><text:span text:style-name="T79"> </text:span><text:span text:style-name="T80">pracy,</text:span><text:span text:style-name="T79"> </text:span><text:span text:style-name="T77">pozbawieni</text:span><text:span text:style-name="T82"> </text:span><text:span text:style-name="T77">kontaktu</text:span><text:span text:style-name="T79"> </text:span><text:span text:style-name="T77">z</text:span><text:span text:style-name="T79"> </text:span><text:span text:style-name="T77">bliskimi,</text:span><text:span text:style-name="T79"> </text:span><text:span text:style-name="T77">narażeni na głód, wychłodzenie, narażeni na pseudomedyczne eksperymenty. Utrzymywało się stałe poczucie zagrożenia własną śmiercią, a także anonimowość, symboliczne pozbawienie tożsamości.</text:span></text:p><text:p text:style-name="P89"><text:span text:style-name="T77">Drugim czynnikiem określającym społeczne tło pracy psychiatrów z osobami <text:s text:c="2"/>z</text:span><text:span text:style-name="T103"> </text:span><text:span text:style-name="T77">zaburzeniami</text:span><text:span text:style-name="T104"> </text:span><text:span text:style-name="T77">pourazowymi</text:span><text:span text:style-name="T104"> </text:span><text:span text:style-name="T77">były</text:span><text:span text:style-name="T104"> </text:span><text:span text:style-name="T77">prześladowania</text:span><text:span text:style-name="T104"> </text:span><text:span text:style-name="T77">nazistowskie</text:span><text:span text:style-name="T104"> </text:span><text:span text:style-name="T77">skierowane</text:span><text:span text:style-name="T104"> </text:span><text:span text:style-name="T77">przeciwko</text:span></text:p></draw:text-box></draw:frame><draw:frame draw:style-name="fr1" text:anchor-type="char" svg:x="2.237cm" svg:y="1.72cm" svg:width="12.543cm" svg:height="0.423cm" draw:z-index="12"><draw:text-box><text:p text:style-name="P77"/></draw:text-box></draw:frame></text:p>
      <text:p text:style-name="P64"><draw:line text:anchor-type="char" draw:z-index="13" draw:style-name="gr3" draw:text-style-name="P109" svg:x1="2.187cm" svg:y1="2.108cm" svg:x2="14.645cm" svg:y2="2.108cm"><text:p/></draw:line><draw:frame draw:style-name="fr1" text:anchor-type="char" svg:x="14.526cm" svg:y="1.461cm" svg:width="0.256cm" svg:height="0.482cm" draw:z-index="14"><draw:text-box><text:p text:style-name="Text_20_body"><text:span text:style-name="T77">3</text:span></text:p></draw:text-box></draw:frame><draw:frame draw:style-name="fr1" text:anchor-type="char" svg:x="2.734cm" svg:y="1.515cm" svg:width="10.869cm" svg:height="0.423cm" draw:z-index="15"><draw:text-box><text:p text:style-name="P14"><text:span text:style-name="T13">Powojenne badania stresu pourazowego w Krakowie. Część I. Badania do 1989 roku</text:span></text:p></draw:text-box></draw:frame><draw:frame draw:style-name="fr1" text:anchor-type="char" svg:x="2.152cm" svg:y="2.431cm" svg:width="12.592cm" svg:height="7.303cm" draw:z-index="16"><draw:text-box><text:p text:style-name="P94"><text:span text:style-name="T77">chorym psychicznie. Ocenia się, że w Polsce zamordowano około 20 000 osób z za- burzeniami psychicznymi i personelu szpitali psychiatrycznych. Podaje się, że udało się</text:span><text:span text:style-name="T79"> </text:span><text:span text:style-name="T77">zidentyfikować</text:span><text:span text:style-name="T81"> </text:span><text:span text:style-name="T77">7</text:span><text:span text:style-name="T79"> </text:span><text:span text:style-name="T77">136</text:span><text:span text:style-name="T81"> </text:span><text:span text:style-name="T77">osób,</text:span><text:span text:style-name="T79"> </text:span><text:span text:style-name="T77">w</text:span><text:span text:style-name="T81"> </text:span><text:span text:style-name="T77">tym</text:span><text:span text:style-name="T79"> </text:span><text:span text:style-name="T77">574</text:span><text:span text:style-name="T81"> </text:span><text:span text:style-name="T77">dzieci</text:span><text:span text:style-name="T79"> </text:span><text:span text:style-name="T77">[3].</text:span><text:span text:style-name="T81"> </text:span><text:span text:style-name="T77">Pytanie,</text:span><text:span text:style-name="T79"> </text:span><text:span text:style-name="T77">które</text:span><text:span text:style-name="T81"> </text:span><text:span text:style-name="T77">chcemy</text:span><text:span text:style-name="T79"> </text:span><text:span text:style-name="T77">tu</text:span><text:span text:style-name="T81"> </text:span><text:span text:style-name="T77">zadać, brzmi: Jak na myślenie i psychikę lekarza psychiatry (czy całego środowiska psy- chiatrycznego)</text:span><text:span text:style-name="T89"> </text:span><text:span text:style-name="T77">wpływa</text:span><text:span text:style-name="T89"> </text:span><text:span text:style-name="T77">fakt</text:span><text:span text:style-name="T82"> </text:span><text:span text:style-name="T77">zamordowania</text:span><text:span text:style-name="T89"> </text:span><text:span text:style-name="T77">jego</text:span><text:span text:style-name="T79"> </text:span><text:span text:style-name="T77">(ich)</text:span><text:span text:style-name="T89"> </text:span><text:span text:style-name="T77">pacjentów?</text:span><text:span text:style-name="T87"> </text:span><text:span text:style-name="T77">W</text:span><text:span text:style-name="T92"> </text:span><text:span text:style-name="T77">czasie</text:span><text:span text:style-name="T82"> </text:span><text:span text:style-name="T77">pierwszej zbrodni popełnionej 22 września 1939 </text:span><text:span text:style-name="T97">r. </text:span><text:span text:style-name="T77">w Kocborowie zamordowano także 5 osób personelu szpitala, w tym dra Józefa Kopicza – zastępcę dyrektora, którego postawa stała się symbolem związku lekarza z</text:span><text:span text:style-name="T85"> </text:span><text:span text:style-name="T77">pacjentami.</text:span></text:p><text:p text:style-name="P92"><text:span text:style-name="T77">W Polsce również sytuacja powojenna była naznaczona dalszymi prześladowa- niami.</text:span><text:span text:style-name="T83"> </text:span><text:span text:style-name="T77">Konieczne</text:span><text:span text:style-name="T84"> </text:span><text:span text:style-name="T77">było</text:span><text:span text:style-name="T84"> </text:span><text:span text:style-name="T77">radzenie</text:span><text:span text:style-name="T84"> </text:span><text:span text:style-name="T77">sobie</text:span><text:span text:style-name="T83"> </text:span><text:span text:style-name="T77">z</text:span><text:span text:style-name="T84"> </text:span><text:span text:style-name="T77">urazami</text:span><text:span text:style-name="T84"> </text:span><text:span text:style-name="T80">wojny,</text:span><text:span text:style-name="T84"> </text:span><text:span text:style-name="T77">stratami</text:span><text:span text:style-name="T83"> </text:span><text:span text:style-name="T77">bliskich</text:span><text:span text:style-name="T84"> </text:span><text:span text:style-name="T77">oraz</text:span><text:span text:style-name="T84"> </text:span><text:span text:style-name="T77">stratami materialnymi i przerwanym życiem prywatnym, np. nauką, a jednocześnie sytuacja polityczna wymagała dokonywania wyborów i chronienia się przed</text:span><text:span text:style-name="T98"> </text:span><text:span text:style-name="T77">prześladowania- mi ze strony władz komunistycznych. Ocenia się, że zaraz po wojnie stacjonowało w Polsce 300 000 żołnierzy sowieckich z osobami towarzyszącymi i obsługą [4]. Oczywiście</text:span><text:span text:style-name="T92"> </text:span><text:span text:style-name="T77">stanowiło</text:span><text:span text:style-name="T87"> </text:span><text:span text:style-name="T77">to</text:span><text:span text:style-name="T87"> </text:span><text:span text:style-name="T77">zagrożenie</text:span><text:span text:style-name="T86"> </text:span><text:span text:style-name="T77">dla</text:span><text:span text:style-name="T87"> </text:span><text:span text:style-name="T77">życia</text:span><text:span text:style-name="T87"> </text:span><text:span text:style-name="T77">Polaków</text:span><text:span text:style-name="T86"> </text:span><text:span text:style-name="T77">i</text:span><text:span text:style-name="T86"> </text:span><text:span text:style-name="T77">sprawiało,</text:span><text:span text:style-name="T87"> </text:span><text:span text:style-name="T77">że</text:span><text:span text:style-name="T87"> </text:span><text:span text:style-name="T77">czasowi</text:span><text:span text:style-name="T86"> </text:span><text:span text:style-name="T77">radze- nia sobie z traumą II wojny światowej towarzyszyła kolejna traumatogenna sytuacja prześladowań politycznych.</text:span></text:p></draw:text-box></draw:frame><draw:frame draw:style-name="fr1" text:anchor-type="char" svg:x="2.152cm" svg:y="10.243cm" svg:width="12.596cm" svg:height="11.014cm" draw:z-index="17"><draw:text-box><text:p text:style-name="P95"><text:span text:style-name="T77">Tzw. KZ-Syndrom</text:span></text:p><text:p text:style-name="P96"><text:span text:style-name="T77">Prof.</text:span><text:span text:style-name="T105"> </text:span><text:span text:style-name="T77">Antoni</text:span><text:span text:style-name="T99"> </text:span><text:span text:style-name="T77">Kępiński,</text:span><text:span text:style-name="T100"> </text:span><text:span text:style-name="T77">powszechnie</text:span><text:span text:style-name="T100"> </text:span><text:span text:style-name="T77">wiązany</text:span><text:span text:style-name="T99"> </text:span><text:span text:style-name="T77">z</text:span><text:span text:style-name="T93"> </text:span><text:span text:style-name="T77">rozpoczęciem</text:span><text:span text:style-name="T100"> </text:span><text:span text:style-name="T77">powojennych</text:span><text:span text:style-name="T96"> </text:span><text:span text:style-name="T77">badań byłych więźniów obozów koncentracyjnych, w eseju pt. </text:span><text:span text:style-name="T80">„Tzw. </text:span><text:span text:style-name="T77">KZ-syndrom. Próba syntezy” wspomina początki badań. Z inicjatywą ich zapoczątkowania zgłosił się do niego</text:span><text:span text:style-name="T79"> </text:span><text:span text:style-name="T77">dr</text:span><text:span text:style-name="T79"> </text:span><text:span text:style-name="T77">Stanisław</text:span><text:span text:style-name="T81"> </text:span><text:span text:style-name="T77">Kłodziński,</text:span><text:span text:style-name="T79"> </text:span><text:span text:style-name="T77">prawdopodobnie</text:span><text:span text:style-name="T81"> </text:span><text:span text:style-name="T77">w</text:span><text:span text:style-name="T81"> </text:span><text:span text:style-name="T77">drugiej</text:span><text:span text:style-name="T81"> </text:span><text:span text:style-name="T77">połowie</text:span><text:span text:style-name="T79"> </text:span><text:span text:style-name="T77">lat</text:span><text:span text:style-name="T81"> </text:span><text:span text:style-name="T77">50.</text:span><text:span text:style-name="T79"> </text:span><text:span text:style-name="T77">XX</text:span><text:span text:style-name="T81"> w.</text:span><text:span text:style-name="T79"> </text:span><text:span text:style-name="T77">Ba- dania,</text:span><text:span text:style-name="T91"> </text:span><text:span text:style-name="T77">jak</text:span><text:span text:style-name="T91"> </text:span><text:span text:style-name="T77">pisze</text:span><text:span text:style-name="T91"> </text:span><text:span text:style-name="T77">Kępiński,</text:span><text:span text:style-name="T91"> </text:span><text:span text:style-name="T77">rozpoczęto</text:span><text:span text:style-name="T92"> </text:span><text:span text:style-name="T77">niechętnie,</text:span><text:span text:style-name="T91"> </text:span><text:span text:style-name="T77">z</text:span><text:span text:style-name="T92"> </text:span><text:span text:style-name="T77">oporami</text:span><text:span text:style-name="T91"> </text:span><text:span text:style-name="T77">przed</text:span><text:span text:style-name="T92"> </text:span><text:span text:style-name="T77">możliwą</text:span><text:span text:style-name="T91"> </text:span><text:span text:style-name="T77">ingerencją w życie ocalonych i zagrożeniem ich retraumatyzacją [5]. Znamienne, że już w</text:span><text:span text:style-name="T106"> </text:span><text:span text:style-name="T77">1961 roku ukazał się pierwszy numer wydawanego w Krakowie Przeglądu Lekarskiego poświęcony</text:span><text:span text:style-name="T91"> </text:span><text:span text:style-name="T77">w</text:span><text:span text:style-name="T92"> </text:span><text:span text:style-name="T77">całości</text:span><text:span text:style-name="T92"> </text:span><text:span text:style-name="T77">przedstawieniu</text:span><text:span text:style-name="T92"> </text:span><text:span text:style-name="T77">efektów</text:span><text:span text:style-name="T91"> </text:span><text:span text:style-name="T77">badań.</text:span><text:span text:style-name="T83"> </text:span><text:span text:style-name="T77">Wydanie</text:span><text:span text:style-name="T92"> </text:span><text:span text:style-name="T77">specjalne</text:span><text:span text:style-name="T92"> </text:span><text:span text:style-name="T77">pod</text:span><text:span text:style-name="T91"> </text:span><text:span text:style-name="T77">tytułem</text:span></text:p><text:p text:style-name="P99"><text:span text:style-name="T77">„Przegląd Lekarski – Oświęcim” ukazywało się do 1991 roku.</text:span></text:p><text:p text:style-name="P83"><text:span text:style-name="T77">Sam</text:span><text:span text:style-name="T107"> </text:span><text:span text:style-name="T77">Kępiński</text:span><text:span text:style-name="T107"> </text:span><text:span text:style-name="T77">opublikował</text:span><text:span text:style-name="T108"> </text:span><text:span text:style-name="T77">dziesięć</text:span><text:span text:style-name="T107"> </text:span><text:span text:style-name="T77">esejów</text:span><text:span text:style-name="T108"> </text:span><text:span text:style-name="T77">(nie</text:span><text:span text:style-name="T107"> </text:span><text:span text:style-name="T77">były</text:span><text:span text:style-name="T107"> </text:span><text:span text:style-name="T77">to</text:span><text:span text:style-name="T108"> </text:span><text:span text:style-name="T77">typowe</text:span><text:span text:style-name="T107"> </text:span><text:span text:style-name="T77">artykuły</text:span><text:span text:style-name="T108"> </text:span><text:span text:style-name="T77">naukowe)</text:span><text:span text:style-name="T109"> </text:span><text:span text:style-name="T77">poświęconych</text:span><text:span text:style-name="T82"> </text:span><text:span text:style-name="T77">traumie</text:span><text:span text:style-name="T82"> </text:span><text:span text:style-name="T77">wojennej</text:span><text:span text:style-name="T82"> </text:span><text:span text:style-name="T77">[5–8],</text:span><text:span text:style-name="T82"> </text:span><text:span text:style-name="T77">natomiast</text:span><text:span text:style-name="T82"> </text:span><text:span text:style-name="T77">niezwykle</text:span><text:span text:style-name="T82"> </text:span><text:span text:style-name="T77">ciekawe</text:span><text:span text:style-name="T82"> </text:span><text:span text:style-name="T77">jest,</text:span><text:span text:style-name="T82"> </text:span><text:span text:style-name="T77">że</text:span><text:span text:style-name="T82"> </text:span><text:span text:style-name="T77">w</text:span><text:span text:style-name="T82"> </text:span><text:span text:style-name="T77">więk- szości</text:span><text:span text:style-name="T95"> </text:span><text:span text:style-name="T77">z</text:span><text:span text:style-name="T98"> </text:span><text:span text:style-name="T77">nich</text:span><text:span text:style-name="T110"> </text:span><text:span text:style-name="T77">niemal</text:span><text:span text:style-name="T110"> </text:span><text:span text:style-name="T77">jako</text:span><text:span text:style-name="T110"> </text:span><text:span text:style-name="T77">jedyny</text:span><text:span text:style-name="T110"> </text:span><text:span text:style-name="T77">zajmował</text:span><text:span text:style-name="T110"> </text:span><text:span text:style-name="T77">się</text:span><text:span text:style-name="T110"> </text:span><text:span text:style-name="T77">próbą</text:span><text:span text:style-name="T110"> </text:span><text:span text:style-name="T77">opisania</text:span><text:span text:style-name="T110"> </text:span><text:span text:style-name="T77">psychiki</text:span><text:span text:style-name="T110"> </text:span><text:span text:style-name="T77">sprawców</text:span><text:span text:style-name="T110"> </text:span><text:span text:style-name="T77">ludo- bójstwa.</text:span><text:span text:style-name="T111"> </text:span><text:span text:style-name="T85">Temat</text:span><text:span text:style-name="T108"> </text:span><text:span text:style-name="T77">ten</text:span><text:span text:style-name="T112"> </text:span><text:span text:style-name="T77">nie</text:span><text:span text:style-name="T112"> </text:span><text:span text:style-name="T77">powracał</text:span><text:span text:style-name="T108"> </text:span><text:span text:style-name="T77">później</text:span><text:span text:style-name="T112"> </text:span><text:span text:style-name="T77">już</text:span><text:span text:style-name="T108"> </text:span><text:span text:style-name="T77">w</text:span><text:span text:style-name="T108"> </text:span><text:span text:style-name="T77">publikacjach</text:span><text:span text:style-name="T112"> </text:span><text:span text:style-name="T77">czy</text:span><text:span text:style-name="T108"> </text:span><text:span text:style-name="T77">tym</text:span><text:span text:style-name="T112"> </text:span><text:span text:style-name="T77">bardziej</text:span><text:span text:style-name="T112"> </text:span><text:span text:style-name="T77">badaniach</text:span><text:span text:style-name="T109"> </text:span><text:span text:style-name="T77">krakowskich.</text:span><text:span text:style-name="T110"> </text:span><text:span text:style-name="T77">Pojawił</text:span><text:span text:style-name="T95"> </text:span><text:span text:style-name="T77">się</text:span><text:span text:style-name="T95"> </text:span><text:span text:style-name="T77">jeszcze</text:span><text:span text:style-name="T110"> </text:span><text:span text:style-name="T77">jako</text:span><text:span text:style-name="T110"> </text:span><text:span text:style-name="T77">temat</text:span><text:span text:style-name="T110"> </text:span><text:span text:style-name="T77">artykułu</text:span><text:span text:style-name="T110"> </text:span><text:span text:style-name="T77">filozoficznego</text:span><text:span text:style-name="T110"> </text:span><text:span text:style-name="T77">związanego</text:span><text:span text:style-name="T110"> </text:span><text:span text:style-name="T77">przed</text:span><text:span text:style-name="T113"> </text:span><text:span text:style-name="T77">wojną</text:span><text:span text:style-name="T87"> </text:span><text:span text:style-name="T77">z</text:span><text:span text:style-name="T86"> </text:span><text:span text:style-name="T77">krakowską</text:span><text:span text:style-name="T87"> </text:span><text:span text:style-name="T77">Katedrą</text:span><text:span text:style-name="T87"> </text:span><text:span text:style-name="T77">Historii</text:span><text:span text:style-name="T87"> </text:span><text:span text:style-name="T77">i</text:span><text:span text:style-name="T89"> </text:span><text:span text:style-name="T77">Filozofii</text:span><text:span text:style-name="T87"> </text:span><text:span text:style-name="T77">Medycyny</text:span><text:span text:style-name="T91"> </text:span><text:span text:style-name="T77">Tadeusza</text:span><text:span text:style-name="T87"> </text:span><text:span text:style-name="T77">Bilikiewicza</text:span><text:span text:style-name="T87"> </text:span><text:span text:style-name="T77">[9]. Równolegle do prób znalezienia czynników biologicznych</text:span><text:span text:style-name="T85"> </text:span><text:span text:style-name="T77">odpowiedzialnych</text:span><text:span text:style-name="T113"> </text:span><text:span text:style-name="T77">za </text:span><text:span text:style-name="T80">powstawanie</text:span><text:span text:style-name="T83"> </text:span><text:span text:style-name="T80">objawów</text:span><text:span text:style-name="T84"> </text:span><text:span text:style-name="T80">pourazowych</text:span><text:span text:style-name="T83"> </text:span><text:span text:style-name="T80">zwracano</text:span><text:span text:style-name="T84"> </text:span><text:span text:style-name="T80">uwagę</text:span><text:span text:style-name="T84"> </text:span><text:span text:style-name="T77">na</text:span><text:span text:style-name="T83"> </text:span><text:span text:style-name="T80">urazy</text:span><text:span text:style-name="T84"> </text:span><text:span text:style-name="T80">psychiczne</text:span><text:span text:style-name="T84"> </text:span><text:span text:style-name="T80">występujące</text:span><text:span text:style-name="T77"> z</text:span><text:span text:style-name="T79"> </text:span><text:span text:style-name="T77">ogromną</text:span><text:span text:style-name="T81"> </text:span><text:span text:style-name="T77">siłą</text:span><text:span text:style-name="T81"> </text:span><text:span text:style-name="T77">i</text:span><text:span text:style-name="T79"> </text:span><text:span text:style-name="T77">przekraczające</text:span><text:span text:style-name="T79"> </text:span><text:span text:style-name="T77">zwykłe</text:span><text:span text:style-name="T81"> </text:span><text:span text:style-name="T77">doświadczenia</text:span><text:span text:style-name="T81"> </text:span><text:span text:style-name="T77">człowieka.</text:span><text:span text:style-name="T79"> </text:span><text:span text:style-name="T77">Bodźce</text:span><text:span text:style-name="T81"> </text:span><text:span text:style-name="T77">te</text:span><text:span text:style-name="T81"> </text:span><text:span text:style-name="T77">były</text:span><text:span text:style-name="T81"> </text:span><text:span text:style-name="T77">tak niepojęte</text:span><text:span text:style-name="T97"> </text:span><text:span text:style-name="T77">dla</text:span><text:span text:style-name="T85"> </text:span><text:span text:style-name="T77">osób</text:span><text:span text:style-name="T97"> </text:span><text:span text:style-name="T77">niedotkniętych</text:span><text:span text:style-name="T85"> </text:span><text:span text:style-name="T77">uwięzieniem</text:span><text:span text:style-name="T97"> </text:span><text:span text:style-name="T77">w</text:span><text:span text:style-name="T90"> </text:span><text:span text:style-name="T77">obozie</text:span><text:span text:style-name="T97"> </text:span><text:span text:style-name="T77">koncentracyjnym,</text:span><text:span text:style-name="T85"> </text:span><text:span text:style-name="T77">że</text:span><text:span text:style-name="T85"> </text:span><text:span text:style-name="T77">stano- wiły</text:span><text:span text:style-name="T100"> </text:span><text:span text:style-name="T77">nawet</text:span><text:span text:style-name="T100"> </text:span><text:span text:style-name="T77">przedmiot</text:span><text:span text:style-name="T100"> </text:span><text:span text:style-name="T77">nieporozumień</text:span><text:span text:style-name="T100"> </text:span><text:span text:style-name="T77">[7].</text:span><text:span text:style-name="T100"> </text:span><text:span text:style-name="T77">Również</text:span><text:span text:style-name="T100"> </text:span><text:span text:style-name="T77">objawy</text:span><text:span text:style-name="T100"> </text:span><text:span text:style-name="T77">następstw</text:span><text:span text:style-name="T100"> </text:span><text:span text:style-name="T77">stanowiły</text:span><text:span text:style-name="T96"> </text:span><text:span text:style-name="T77">punkt</text:span><text:span text:style-name="T113"> </text:span><text:span text:style-name="T77">niezrozumienia u obserwatorów i badaczy „z zewnątrz”, oprócz</text:span><text:span text:style-name="T114"> </text:span><text:span text:style-name="T77">stanów</text:span><text:span text:style-name="T102"> </text:span><text:span text:style-name="T77">hipermnezji klasycznym</text:span><text:span text:style-name="T92"> </text:span><text:span text:style-name="T77">przykładem</text:span><text:span text:style-name="T92"> </text:span><text:span text:style-name="T77">stał</text:span><text:span text:style-name="T92"> </text:span><text:span text:style-name="T77">się</text:span><text:span text:style-name="T92"> </text:span><text:span text:style-name="T90">tzw.</text:span><text:span text:style-name="T92"> </text:span><text:span text:style-name="T77">survivor</text:span><text:span text:style-name="T92"> </text:span><text:span text:style-name="T77">syndrom</text:span><text:span text:style-name="T92"> </text:span><text:span text:style-name="T77">–</text:span><text:span text:style-name="T92"> </text:span><text:span text:style-name="T77">paradoksalne</text:span><text:span text:style-name="T92"> </text:span><text:span text:style-name="T77">poczucie</text:span><text:span text:style-name="T92"> </text:span><text:span text:style-name="T77">winy</text:span><text:span text:style-name="T113"> </text:span><text:span text:style-name="T77">wywołane faktem przeżycia pomimo jednoczasowej śmierci innych osób,</text:span><text:span text:style-name="T115"> </text:span><text:span text:style-name="T77">objaw</text:span><text:span text:style-name="T101"> </text:span><text:span text:style-name="T77">ten szczególnie</text:span><text:span text:style-name="T116"> </text:span><text:span text:style-name="T77">często</text:span><text:span text:style-name="T114"> </text:span><text:span text:style-name="T77">występował</text:span><text:span text:style-name="T116"> </text:span><text:span text:style-name="T77">u</text:span><text:span text:style-name="T114"> </text:span><text:span text:style-name="T77">osób,</text:span><text:span text:style-name="T116"> </text:span><text:span text:style-name="T77">które</text:span><text:span text:style-name="T114"> </text:span><text:span text:style-name="T77">z</text:span><text:span text:style-name="T117"> </text:span><text:span text:style-name="T77">powodu</text:span><text:span text:style-name="T114"> </text:span><text:span text:style-name="T77">żydowskiego</text:span><text:span text:style-name="T114"> </text:span><text:span text:style-name="T77">pochodzenia</text:span></text:p></draw:text-box></draw:frame><draw:frame draw:style-name="fr1" text:anchor-type="char" svg:x="2.187cm" svg:y="1.72cm" svg:width="12.458cm" svg:height="0.423cm" draw:z-index="18"><draw:text-box><text:p text:style-name="P77"/></draw:text-box></draw:frame></text:p>
      <text:p text:style-name="P65"><draw:line text:anchor-type="char" draw:z-index="19" draw:style-name="gr3" draw:text-style-name="P109" svg:x1="2.237cm" svg:y1="2.108cm" svg:x2="14.78cm" svg:y2="2.108cm"><text:p/></draw:line><draw:frame draw:style-name="fr1" text:anchor-type="char" svg:x="2.261cm" svg:y="1.461cm" svg:width="0.256cm" svg:height="0.482cm" draw:z-index="20"><draw:text-box><text:p text:style-name="Text_20_body"><text:span text:style-name="T77">4</text:span></text:p></draw:text-box></draw:frame><draw:frame draw:style-name="fr1" text:anchor-type="char" svg:x="6.098cm" svg:y="1.515cm" svg:width="5.202cm" svg:height="0.423cm" draw:z-index="21"><draw:text-box><text:p text:style-name="P14"><text:span text:style-name="T13">Krzysztof Rutkowski, Edyta Dembińska</text:span></text:p></draw:text-box></draw:frame><draw:frame draw:style-name="fr1" text:anchor-type="char" svg:x="2.258cm" svg:y="2.431cm" svg:width="12.596cm" svg:height="5.597cm" draw:z-index="22"><draw:text-box><text:p text:style-name="P100"><text:span text:style-name="T77">osadzono</text:span><text:span text:style-name="T97"> </text:span><text:span text:style-name="T77">w</text:span><text:span text:style-name="T97"> </text:span><text:span text:style-name="T77">obozach</text:span><text:span text:style-name="T97"> </text:span><text:span text:style-name="T77">[10].</text:span><text:span text:style-name="T85"> </text:span><text:span text:style-name="T77">Znaczny</text:span><text:span text:style-name="T97"> </text:span><text:span text:style-name="T77">odsetek</text:span><text:span text:style-name="T97"> </text:span><text:span text:style-name="T77">ofiar</text:span><text:span text:style-name="T85"> </text:span><text:span text:style-name="T77">urazów</text:span><text:span text:style-name="T97"> </text:span><text:span text:style-name="T77">doznanych</text:span><text:span text:style-name="T97"> </text:span><text:span text:style-name="T77">wskutek</text:span><text:span text:style-name="T85"> </text:span><text:span text:style-name="T77">pobytu w obozie wyróżniał nie tylko obraz zaburzeń, lecz również swoisty obraz trudności w przystosowywaniu się do życia</text:span><text:span text:style-name="T80"> </text:span><text:span text:style-name="T77">poobozowego.</text:span></text:p><text:p text:style-name="P97"><text:span text:style-name="T77">W latach 1961–1991 wydano łącznie 31 tomów specjalnego wydania Przeglądu Lekarskiego.</text:span><text:span text:style-name="T98"> </text:span><text:span text:style-name="T77">Opublikowano</text:span><text:span text:style-name="T99"> </text:span><text:span text:style-name="T77">w</text:span><text:span text:style-name="T99"> </text:span><text:span text:style-name="T77">nich</text:span><text:span text:style-name="T98"> </text:span><text:span text:style-name="T77">aż</text:span><text:span text:style-name="T99"> </text:span><text:span text:style-name="T77">1</text:span><text:span text:style-name="T99"> </text:span><text:span text:style-name="T77">050</text:span><text:span text:style-name="T98"> </text:span><text:span text:style-name="T90">artykułów,</text:span><text:span text:style-name="T99"> </text:span><text:span text:style-name="T77">napisanych</text:span><text:span text:style-name="T99"> </text:span><text:span text:style-name="T77">przez</text:span><text:span text:style-name="T98"> </text:span><text:span text:style-name="T77">477</text:span><text:span text:style-name="T99"> </text:span><text:span text:style-name="T77">autorów (w tym 65 profesorów). Za te osiągnięcia czasopismo w latach 90. było dwukrotnie nominowane do Pokojowej Nagrody Nobla</text:span><text:span text:style-name="T97"> </text:span><text:span text:style-name="T77">[11].</text:span></text:p><text:p text:style-name="P86"><text:span text:style-name="T77">Nie </text:span><text:span text:style-name="T101">jest możliwe streszczenie </text:span><text:span text:style-name="T77">tak </text:span><text:span text:style-name="T101">ogromnego zakresu badań </text:span><text:span text:style-name="T77">i <text:s/>ich </text:span><text:span text:style-name="T102">dorobku <text:s/></text:span><text:span text:style-name="T118"><text:s/></text:span><text:span text:style-name="T77">w krótkim artykule, tym bardziej, że wiele publikacji miało bardzo dużą objętość. </text:span><text:span text:style-name="T80">Takie</text:span><text:span text:style-name="T97"> </text:span><text:span text:style-name="T77">artykuły</text:span><text:span text:style-name="T97"> </text:span><text:span text:style-name="T77">jak</text:span><text:span text:style-name="T85"> </text:span><text:span text:style-name="T77">np.</text:span><text:span text:style-name="T97"> </text:span><text:span text:style-name="T77">opisy</text:span><text:span text:style-name="T97"> </text:span><text:span text:style-name="T77">języka</text:span><text:span text:style-name="T85"> </text:span><text:span text:style-name="T77">obozowego</text:span><text:span text:style-name="T97"> </text:span><text:span text:style-name="T77">czy</text:span><text:span text:style-name="T85"> </text:span><text:span text:style-name="T77">badania</text:span><text:span text:style-name="T97"> </text:span><text:span text:style-name="T77">marzeń</text:span><text:span text:style-name="T97"> </text:span><text:span text:style-name="T77">sennych</text:span><text:span text:style-name="T85"> </text:span><text:span text:style-name="T77">zajmują kilkadziesiąt</text:span><text:span text:style-name="T82"> </text:span><text:span text:style-name="T77">stron</text:span><text:span text:style-name="T79"> </text:span><text:span text:style-name="T77">i</text:span><text:span text:style-name="T79"> </text:span><text:span text:style-name="T77">swoją</text:span><text:span text:style-name="T79"> </text:span><text:span text:style-name="T77">objętością,</text:span><text:span text:style-name="T79"> </text:span><text:span text:style-name="T77">jak</text:span><text:span text:style-name="T79"> </text:span><text:span text:style-name="T77">i</text:span><text:span text:style-name="T79"> </text:span><text:span text:style-name="T77">zakresem</text:span><text:span text:style-name="T79"> </text:span><text:span text:style-name="T77">odpowiadają</text:span><text:span text:style-name="T79"> </text:span><text:span text:style-name="T77">niemal</text:span><text:span text:style-name="T82"> </text:span><text:span text:style-name="T77">rozprawom doktorskim. </text:span><text:span text:style-name="T85">Tym </text:span><text:span text:style-name="T77">niemniej poniżej postaramy się przybliżyć kilka szczególnych za- gadnień.</text:span></text:p></draw:text-box></draw:frame><draw:frame draw:style-name="fr1" text:anchor-type="char" svg:x="2.258cm" svg:y="8.537cm" svg:width="12.594cm" svg:height="12.718cm" draw:z-index="23"><draw:text-box><text:p text:style-name="P101"><text:span text:style-name="T77">Termin KZ-Syndrom – Szymusik</text:span></text:p><text:p text:style-name="P87"><text:span text:style-name="T77">Ze</text:span><text:span text:style-name="T92"> </text:span><text:span text:style-name="T77">względu</text:span><text:span text:style-name="T92"> </text:span><text:span text:style-name="T77">na</text:span><text:span text:style-name="T87"> </text:span><text:span text:style-name="T77">specyfikę</text:span><text:span text:style-name="T92"> </text:span><text:span text:style-name="T80">grupy,</text:span><text:span text:style-name="T87"> </text:span><text:span text:style-name="T77">najczęściej</text:span><text:span text:style-name="T92"> </text:span><text:span text:style-name="T77">pojawiały</text:span><text:span text:style-name="T92"> </text:span><text:span text:style-name="T77">się</text:span><text:span text:style-name="T92"> </text:span><text:span text:style-name="T77">takie</text:span><text:span text:style-name="T87"> </text:span><text:span text:style-name="T77">nazwy</text:span><text:span text:style-name="T87"> </text:span><text:span text:style-name="T77">jak:</text:span><text:span text:style-name="T87"> </text:span><text:span text:style-name="T77">astenia postępująca,</text:span><text:span text:style-name="T99"> </text:span><text:span text:style-name="T77">choroba</text:span><text:span text:style-name="T99"> </text:span><text:span text:style-name="T77">poobozowa,</text:span><text:span text:style-name="T99"> </text:span><text:span text:style-name="T77">astenia</text:span><text:span text:style-name="T99"> </text:span><text:span text:style-name="T77">poobozowa,</text:span><text:span text:style-name="T99"> </text:span><text:span text:style-name="T77">chroniczna</text:span><text:span text:style-name="T100"> </text:span><text:span text:style-name="T77">postępująca</text:span><text:span text:style-name="T99"> </text:span><text:span text:style-name="T77">astenia poobozowa, KZ-syndrom, zespół poobozowy, zespół obozu koncentracyjnego [12]. </text:span><text:span text:style-name="T80">Terminologia</text:span><text:span text:style-name="T94"> </text:span><text:span text:style-name="T77">ta</text:span><text:span text:style-name="T94"> </text:span><text:span text:style-name="T77">szczególny</text:span><text:span text:style-name="T83"> </text:span><text:span text:style-name="T77">nacisk</text:span><text:span text:style-name="T94"> </text:span><text:span text:style-name="T77">kładła</text:span><text:span text:style-name="T83"> </text:span><text:span text:style-name="T77">na</text:span><text:span text:style-name="T94"> </text:span><text:span text:style-name="T77">okoliczności</text:span><text:span text:style-name="T94"> </text:span><text:span text:style-name="T77">powstania</text:span><text:span text:style-name="T83"> </text:span><text:span text:style-name="T77">zaburzenia</text:span><text:span text:style-name="T94"> </text:span><text:span text:style-name="T77">–</text:span><text:span text:style-name="T83"> </text:span><text:span text:style-name="T77">fakt izolacji</text:span><text:span text:style-name="T92"> </text:span><text:span text:style-name="T77">w</text:span><text:span text:style-name="T92"> </text:span><text:span text:style-name="T77">obozie</text:span><text:span text:style-name="T92"> </text:span><text:span text:style-name="T77">koncentracyjnym.</text:span><text:span text:style-name="T87"> </text:span><text:span text:style-name="T77">Postulowano,</text:span><text:span text:style-name="T92"> </text:span><text:span text:style-name="T77">że</text:span><text:span text:style-name="T87"> </text:span><text:span text:style-name="T77">obraz</text:span><text:span text:style-name="T87"> </text:span><text:span text:style-name="T77">psychopatologiczny</text:span><text:span text:style-name="T92"> </text:span><text:span text:style-name="T77">może zależeć swoiście od specyfiki urazu [5], podobne poglądy prezentował wcześniej</text:span><text:span text:style-name="T119"> </text:span><text:span text:style-name="T77">Ja- spers</text:span><text:span text:style-name="T100"> </text:span><text:span text:style-name="T77">[13].</text:span><text:span text:style-name="T110"> </text:span><text:span text:style-name="T90">Targowla</text:span><text:span text:style-name="T100"> </text:span><text:span text:style-name="T77">[14]</text:span><text:span text:style-name="T100"> </text:span><text:span text:style-name="T77">wprowadził</text:span><text:span text:style-name="T96"> </text:span><text:span text:style-name="T77">termin</text:span><text:span text:style-name="T100"> </text:span><text:span text:style-name="T77">„asthenia</text:span><text:span text:style-name="T100"> </text:span><text:span text:style-name="T77">progressiva</text:span><text:span text:style-name="T100"> </text:span><text:span text:style-name="T77">gravis”,</text:span><text:span text:style-name="T96"> </text:span><text:span text:style-name="T77">odstępując tym samym od specjalnego wyróżniania rodzaju urazu jako przyczyny zaburzenia, <text:s/>a szczególny nacisk kładąc na objawy kliniczne [15]. Głównymi objawami miały być:</text:span><text:span text:style-name="T81"> </text:span><text:span text:style-name="T77">przedwczesne</text:span><text:span text:style-name="T97"> </text:span><text:span text:style-name="T77">starzenie</text:span><text:span text:style-name="T81"> </text:span><text:span text:style-name="T77">się,</text:span><text:span text:style-name="T97"> </text:span><text:span text:style-name="T77">spadek</text:span><text:span text:style-name="T97"> </text:span><text:span text:style-name="T77">wagi</text:span><text:span text:style-name="T81"> </text:span><text:span text:style-name="T77">i</text:span><text:span text:style-name="T90"> </text:span><text:span text:style-name="T77">zaburzenia</text:span><text:span text:style-name="T81"> </text:span><text:span text:style-name="T77">naczyniowo-ruchowe,</text:span><text:span text:style-name="T97"> </text:span><text:span text:style-name="T77">de- presja</text:span><text:span text:style-name="T97"> </text:span><text:span text:style-name="T77">o</text:span><text:span text:style-name="T85"> </text:span><text:span text:style-name="T77">słabo</text:span><text:span text:style-name="T97"> </text:span><text:span text:style-name="T77">zaznaczonym</text:span><text:span text:style-name="T85"> </text:span><text:span text:style-name="T77">przebiegu</text:span><text:span text:style-name="T97"> </text:span><text:span text:style-name="T77">cyklicznym,</text:span><text:span text:style-name="T85"> </text:span><text:span text:style-name="T77">trudności</text:span><text:span text:style-name="T97"> </text:span><text:span text:style-name="T77">adaptacyjne,</text:span><text:span text:style-name="T85"> </text:span><text:span text:style-name="T77">dystymia, obniżone</text:span><text:span text:style-name="T91"> </text:span><text:span text:style-name="T77">poczucie</text:span><text:span text:style-name="T91"> </text:span><text:span text:style-name="T77">własnej</text:span><text:span text:style-name="T92"> </text:span><text:span text:style-name="T77">wartości,</text:span><text:span text:style-name="T91"> </text:span><text:span text:style-name="T77">objawy</text:span><text:span text:style-name="T91"> </text:span><text:span text:style-name="T77">dystonii</text:span><text:span text:style-name="T92"> </text:span><text:span text:style-name="T77">autonomicznego</text:span><text:span text:style-name="T91"> </text:span><text:span text:style-name="T77">układu</text:span><text:span text:style-name="T91"> </text:span><text:span text:style-name="T77">nerwo- wego i zaburzenia snu. Przyczynę lokalizowano w zaburzonym funkcjonowaniu osi przysadkowo-nadnerczowej</text:span><text:span text:style-name="T107"> </text:span><text:span text:style-name="T77">prowadzącym</text:span><text:span text:style-name="T108"> </text:span><text:span text:style-name="T77">do</text:span><text:span text:style-name="T108"> </text:span><text:span text:style-name="T77">postępującego</text:span><text:span text:style-name="T108"> </text:span><text:span text:style-name="T77">wyczerpania</text:span><text:span text:style-name="T108"> </text:span><text:span text:style-name="T77">organizmu. Proces</text:span><text:span text:style-name="T111"> </text:span><text:span text:style-name="T77">ten</text:span><text:span text:style-name="T107"> </text:span><text:span text:style-name="T77">opisywano</text:span><text:span text:style-name="T111"> </text:span><text:span text:style-name="T77">jako</text:span><text:span text:style-name="T107"> </text:span><text:span text:style-name="T77">przebiegający</text:span><text:span text:style-name="T111"> </text:span><text:span text:style-name="T77">w</text:span><text:span text:style-name="T107"> </text:span><text:span text:style-name="T77">3.</text:span><text:span text:style-name="T111"> </text:span><text:span text:style-name="T77">fazach:</text:span><text:span text:style-name="T107"> </text:span><text:span text:style-name="T77">męczliwości,</text:span><text:span text:style-name="T107"> </text:span><text:span text:style-name="T77">następnie</text:span><text:span text:style-name="T111"> </text:span><text:span text:style-name="T77">tendencji do</text:span><text:span text:style-name="T108"> </text:span><text:span text:style-name="T77">koncentrowania</text:span><text:span text:style-name="T112"> </text:span><text:span text:style-name="T77">się</text:span><text:span text:style-name="T112"> </text:span><text:span text:style-name="T77">na</text:span><text:span text:style-name="T108"> </text:span><text:span text:style-name="T77">własnych</text:span><text:span text:style-name="T112"> </text:span><text:span text:style-name="T77">dolegliwościach</text:span><text:span text:style-name="T112"> </text:span><text:span text:style-name="T77">i</text:span><text:span text:style-name="T110"> </text:span><text:span text:style-name="T77">doznanych</text:span><text:span text:style-name="T112"> </text:span><text:span text:style-name="T77">urazach</text:span><text:span text:style-name="T108"> </text:span><text:span text:style-name="T77">oraz</text:span><text:span text:style-name="T112"> </text:span><text:span text:style-name="T77">napado- wych</text:span><text:span text:style-name="T112"> </text:span><text:span text:style-name="T77">stanów</text:span><text:span text:style-name="T95"> </text:span><text:span text:style-name="T77">przypomnień</text:span><text:span text:style-name="T95"> </text:span><text:span text:style-name="T77">doznanych</text:span><text:span text:style-name="T95"> </text:span><text:span text:style-name="T77">urazów</text:span><text:span text:style-name="T112"> </text:span><text:span text:style-name="T77">[16].</text:span><text:span text:style-name="T95"> </text:span><text:span text:style-name="T77">Badania</text:span><text:span text:style-name="T95"> </text:span><text:span text:style-name="T77">w</text:span><text:span text:style-name="T99"> </text:span><text:span text:style-name="T77">tym</text:span><text:span text:style-name="T112"> </text:span><text:span text:style-name="T77">zakresie</text:span><text:span text:style-name="T95"> </text:span><text:span text:style-name="T77">prowadził przyszły kierownik Katedry Psychiatrii, prof. Adam Szymusik, zaś jego publikacje dotyczą głównie opisu stanu zdrowia byłych więźniów obozów</text:span><text:span text:style-name="T89"> </text:span><text:span text:style-name="T77">koncentracyjnych.</text:span></text:p><text:p text:style-name="P93"><text:span text:style-name="T77">Od</text:span><text:span text:style-name="T79"> </text:span><text:span text:style-name="T77">strony</text:span><text:span text:style-name="T79"> </text:span><text:span text:style-name="T77">klasyfikacji</text:span><text:span text:style-name="T81"> </text:span><text:span text:style-name="T77">zwrócono</text:span><text:span text:style-name="T79"> </text:span><text:span text:style-name="T77">uwagę</text:span><text:span text:style-name="T81"> </text:span><text:span text:style-name="T77">na</text:span><text:span text:style-name="T79"> </text:span><text:span text:style-name="T77">fakt,</text:span><text:span text:style-name="T79"> </text:span><text:span text:style-name="T77">że</text:span><text:span text:style-name="T81"> </text:span><text:span text:style-name="T77">w</text:span><text:span text:style-name="T79"> </text:span><text:span text:style-name="T77">badanej</text:span><text:span text:style-name="T81"> </text:span><text:span text:style-name="T77">grupie</text:span><text:span text:style-name="T79"> </text:span><text:span text:style-name="T77">praktycznie nie</text:span><text:span text:style-name="T91"> </text:span><text:span text:style-name="T77">występowały</text:span><text:span text:style-name="T91"> </text:span><text:span text:style-name="T77">takie</text:span><text:span text:style-name="T91"> </text:span><text:span text:style-name="T77">zaburzenia</text:span><text:span text:style-name="T91"> </text:span><text:span text:style-name="T77">jak</text:span><text:span text:style-name="T91"> </text:span><text:span text:style-name="T85">tzw.</text:span><text:span text:style-name="T91"> </text:span><text:span text:style-name="T77">psychozy</text:span><text:span text:style-name="T91"> </text:span><text:span text:style-name="T77">reaktywne</text:span><text:span text:style-name="T91"> </text:span><text:span text:style-name="T77">i</text:span><text:span text:style-name="T91"> </text:span><text:span text:style-name="T77">reaktywne</text:span><text:span text:style-name="T91"> </text:span><text:span text:style-name="T77">stany</text:span><text:span text:style-name="T91"> </text:span><text:span text:style-name="T77">his- teryczne</text:span><text:span text:style-name="T88"> </text:span><text:span text:style-name="T77">[15].</text:span><text:span text:style-name="T83"> </text:span><text:span text:style-name="T77">Wśród</text:span><text:span text:style-name="T91"> </text:span><text:span text:style-name="T77">zaburzeń</text:span><text:span text:style-name="T91"> </text:span><text:span text:style-name="T77">reaktywnych</text:span><text:span text:style-name="T91"> </text:span><text:span text:style-name="T77">wyróżniano</text:span><text:span text:style-name="T91"> </text:span><text:span text:style-name="T77">wówczas</text:span><text:span text:style-name="T91"> </text:span><text:span text:style-name="T77">epizodyczne</text:span><text:span text:style-name="T91"> </text:span><text:span text:style-name="T77">stany reaktywne</text:span><text:span text:style-name="T82"> </text:span><text:span text:style-name="T77">będące</text:span><text:span text:style-name="T79"> </text:span><text:span text:style-name="T77">w</text:span><text:span text:style-name="T82"> </text:span><text:span text:style-name="T77">istocie</text:span><text:span text:style-name="T79"> </text:span><text:span text:style-name="T77">ostrą</text:span><text:span text:style-name="T79"> </text:span><text:span text:style-name="T77">reakcją</text:span><text:span text:style-name="T82"> </text:span><text:span text:style-name="T77">na</text:span><text:span text:style-name="T79"> </text:span><text:span text:style-name="T77">stres</text:span><text:span text:style-name="T79"> </text:span><text:span text:style-name="T77">oraz</text:span><text:span text:style-name="T82"> </text:span><text:span text:style-name="T77">psychozy</text:span><text:span text:style-name="T79"> </text:span><text:span text:style-name="T77">reaktywne</text:span><text:span text:style-name="T82"> </text:span><text:span text:style-name="T77">właściwe i</text:span><text:span text:style-name="T84"> </text:span><text:span text:style-name="T77">reaktywne</text:span><text:span text:style-name="T88"> </text:span><text:span text:style-name="T77">zespoły</text:span><text:span text:style-name="T84"> </text:span><text:span text:style-name="T77">histeryczne.</text:span><text:span text:style-name="T94"> </text:span><text:span text:style-name="T77">W</text:span><text:span text:style-name="T93"> </text:span><text:span text:style-name="T77">przypadku</text:span><text:span text:style-name="T88"> </text:span><text:span text:style-name="T77">psychoz</text:span><text:span text:style-name="T88"> </text:span><text:span text:style-name="T77">reaktywnych</text:span><text:span text:style-name="T84"> </text:span><text:span text:style-name="T77">przez</text:span><text:span text:style-name="T88"> </text:span><text:span text:style-name="T77">długi</text:span><text:span text:style-name="T84"> </text:span><text:span text:style-name="T77">czas toczyła</text:span><text:span text:style-name="T107"> </text:span><text:span text:style-name="T77">się</text:span><text:span text:style-name="T107"> </text:span><text:span text:style-name="T77">dyskusja</text:span><text:span text:style-name="T107"> </text:span><text:span text:style-name="T77">mająca</text:span><text:span text:style-name="T108"> </text:span><text:span text:style-name="T77">na</text:span><text:span text:style-name="T107"> </text:span><text:span text:style-name="T77">celu</text:span><text:span text:style-name="T107"> </text:span><text:span text:style-name="T77">rozstrzygnięcie</text:span><text:span text:style-name="T108"> </text:span><text:span text:style-name="T77">problemu,</text:span><text:span text:style-name="T107"> </text:span><text:span text:style-name="T77">czy</text:span><text:span text:style-name="T107"> </text:span><text:span text:style-name="T77">stanowią</text:span><text:span text:style-name="T108"> </text:span><text:span text:style-name="T77">one</text:span><text:span text:style-name="T107"> </text:span><text:span text:style-name="T77">reakcję na</text:span><text:span text:style-name="T93"> </text:span><text:span text:style-name="T80">bodziec,</text:span><text:span text:style-name="T93"> </text:span><text:span text:style-name="T77">czy</text:span><text:span text:style-name="T93"> </text:span><text:span text:style-name="T77">też</text:span><text:span text:style-name="T94"> </text:span><text:span text:style-name="T77">są</text:span><text:span text:style-name="T93"> </text:span><text:span text:style-name="T80">endogennymi</text:span><text:span text:style-name="T93"> </text:span><text:span text:style-name="T80">psychozami,</text:span><text:span text:style-name="T94"> </text:span><text:span text:style-name="T80">które</text:span><text:span text:style-name="T93"> </text:span><text:span text:style-name="T80">ujawniły</text:span><text:span text:style-name="T93"> </text:span><text:span text:style-name="T77">się</text:span><text:span text:style-name="T94"> </text:span><text:span text:style-name="T77">pod</text:span><text:span text:style-name="T93"> </text:span><text:span text:style-name="T80">wpływem</text:span><text:span text:style-name="T93"> </text:span><text:span text:style-name="T80">urazu </text:span><text:span text:style-name="T77">[13]. Przez długi czas za najbardziej prawdopodobną reakcję przyjmowano depresję reaktywną,</text:span><text:span text:style-name="T107"> </text:span><text:span text:style-name="T77">choć</text:span><text:span text:style-name="T107"> </text:span><text:span text:style-name="T77">w</text:span><text:span text:style-name="T107"> </text:span><text:span text:style-name="T77">nowoczesnych</text:span><text:span text:style-name="T108"> </text:span><text:span text:style-name="T77">klasyfikacjach</text:span><text:span text:style-name="T107"> </text:span><text:span text:style-name="T77">nie</text:span><text:span text:style-name="T107"> </text:span><text:span text:style-name="T77">została</text:span><text:span text:style-name="T108"> </text:span><text:span text:style-name="T77">ona</text:span><text:span text:style-name="T107"> </text:span><text:span text:style-name="T77">ujęta,</text:span><text:span text:style-name="T107"> </text:span><text:span text:style-name="T77">w</text:span><text:span text:style-name="T107"> </text:span><text:span text:style-name="T77">przeciwieńst-</text:span></text:p></draw:text-box></draw:frame><draw:frame draw:style-name="fr1" text:anchor-type="char" svg:x="2.237cm" svg:y="1.72cm" svg:width="12.543cm" svg:height="0.423cm" draw:z-index="24"><draw:text-box><text:p text:style-name="P77"/></draw:text-box></draw:frame></text:p>
      <text:p text:style-name="P66"><draw:line text:anchor-type="char" draw:z-index="25" draw:style-name="gr3" draw:text-style-name="P109" svg:x1="2.187cm" svg:y1="2.108cm" svg:x2="14.645cm" svg:y2="2.108cm"><text:p/></draw:line><draw:frame draw:style-name="fr1" text:anchor-type="char" svg:x="14.526cm" svg:y="1.461cm" svg:width="0.256cm" svg:height="0.482cm" draw:z-index="26"><draw:text-box><text:p text:style-name="Text_20_body"><text:span text:style-name="T77">5</text:span></text:p></draw:text-box></draw:frame><draw:frame draw:style-name="fr1" text:anchor-type="char" svg:x="2.734cm" svg:y="1.515cm" svg:width="10.869cm" svg:height="0.423cm" draw:z-index="27"><draw:text-box><text:p text:style-name="P14"><text:span text:style-name="T13">Powojenne badania stresu pourazowego w Krakowie. Część I. Badania do 1989 roku</text:span></text:p></draw:text-box></draw:frame><draw:frame draw:style-name="fr1" text:anchor-type="char" svg:x="2.152cm" svg:y="2.431cm" svg:width="12.592cm" svg:height="2.612cm" draw:z-index="28"><draw:text-box><text:p text:style-name="P94"><text:span text:style-name="T77">wie do krótkotrwałej (ostrej) psychozy reaktywnej łączącej objawy reaktywnego </text:span><text:span text:style-name="T90">zespołu hipomaniakalno-dysforycznego, reaktywnego zespołu paranoicznego, zespołów </text:span><text:span text:style-name="T77">urojeniowych i zespołów o obrazie zbliżonym do schizofrenii. Reaktywne zespoły histeryczne</text:span><text:span text:style-name="T91"> </text:span><text:span text:style-name="T77">(noszące</text:span><text:span text:style-name="T91"> </text:span><text:span text:style-name="T77">cechy</text:span><text:span text:style-name="T92"> </text:span><text:span text:style-name="T77">zespołów</text:span><text:span text:style-name="T91"> </text:span><text:span text:style-name="T77">psychotycznych),</text:span><text:span text:style-name="T91"> </text:span><text:span text:style-name="T77">jak</text:span><text:span text:style-name="T92"> </text:span><text:span text:style-name="T77">zespół</text:span><text:span text:style-name="T91"> </text:span><text:span text:style-name="T77">Gansera,</text:span><text:span text:style-name="T91"> </text:span><text:span text:style-name="T77">otępienie rzekome</text:span><text:span text:style-name="T97"> </text:span><text:span text:style-name="T77">czy</text:span><text:span text:style-name="T97"> </text:span><text:span text:style-name="T77">puerylizm,</text:span><text:span text:style-name="T97"> </text:span><text:span text:style-name="T77">praktycznie</text:span><text:span text:style-name="T85"> </text:span><text:span text:style-name="T77">przestały</text:span><text:span text:style-name="T97"> </text:span><text:span text:style-name="T77">być</text:span><text:span text:style-name="T97"> </text:span><text:span text:style-name="T77">rozpoznawane</text:span><text:span text:style-name="T85"> </text:span><text:span text:style-name="T77">i</text:span><text:span text:style-name="T97"> </text:span><text:span text:style-name="T77">jeszcze</text:span><text:span text:style-name="T97"> </text:span><text:span text:style-name="T77">pozostają w</text:span><text:span text:style-name="T81"> </text:span><text:span text:style-name="T77">klasyfikacjach,</text:span><text:span text:style-name="T97"> </text:span><text:span text:style-name="T77">np.</text:span><text:span text:style-name="T97"> </text:span><text:span text:style-name="T77">jako</text:span><text:span text:style-name="T97"> </text:span><text:span text:style-name="T77">zaburzenia</text:span><text:span text:style-name="T81"> </text:span><text:span text:style-name="T77">dysocjacyjne</text:span><text:span text:style-name="T97"> </text:span><text:span text:style-name="T77">nieokreślone</text:span><text:span text:style-name="T97"> </text:span><text:span text:style-name="T77">[17].</text:span></text:p></draw:text-box></draw:frame><draw:frame draw:style-name="fr1" text:anchor-type="char" svg:x="2.152cm" svg:y="5.553cm" svg:width="12.591cm" svg:height="8.024cm" draw:z-index="29"><draw:text-box><text:p text:style-name="P102"><text:span text:style-name="T77">Dynamika reakcji – Teutsch</text:span></text:p><text:p text:style-name="P87"><text:span text:style-name="T77">Doktor Aleksander </text:span><text:span text:style-name="T80">Teutsch </text:span><text:span text:style-name="T77">w swych badaniach zajmował się opisem, jak by- śmy dziś powiedzieli, ostrej reakcji na stres, czyli opisem reakcji na znalezienie się w obozie i opisem dynamiki reakcji [18]. Pierwszym urazem był fakt znalezienia się w obozie i związana z tym rozpiętość przeżyć obozowych. W ciągu kilku tygodni więzień musiał się przystosować lub umierał. Konieczne stawało się ograniczenie wrażliwości na bodźce docierające z zewnątrz, lecz nie za silne, które by minimali- zowało całkowicie funkcjonowanie i prowadziło do stanu </text:span><text:span text:style-name="T90">tzw. </text:span><text:span text:style-name="T77">zmuzułmanienia, jak nazywano w języku obozowym stan odrętwienia, a najprawdopodobniej dysocjacji. Jako drugi element wyróżniał jedność psychofizyczną, wzajemną zależność reakcji psychicznych i fizycznych, skutkującą śmiercią lub cięższym przebiegiem zaburzeń u</text:span><text:span text:style-name="T99"> </text:span><text:span text:style-name="T77">osób</text:span><text:span text:style-name="T99"> </text:span><text:span text:style-name="T77">zrezygnowanych,</text:span><text:span text:style-name="T99"> </text:span><text:span text:style-name="T77">załamanych,</text:span><text:span text:style-name="T100"> </text:span><text:span text:style-name="T77">następującą</text:span><text:span text:style-name="T99"> </text:span><text:span text:style-name="T77">w</text:span><text:span text:style-name="T98"> </text:span><text:span text:style-name="T77">wyniku</text:span><text:span text:style-name="T100"> </text:span><text:span text:style-name="T77">wyczerpania</text:span><text:span text:style-name="T99"> </text:span><text:span text:style-name="T77">możliwości adaptacyjnych</text:span><text:span text:style-name="T95"> </text:span><text:span text:style-name="T80">organizmu.</text:span><text:span text:style-name="T120"> </text:span><text:span text:style-name="T77">Autyzm</text:span><text:span text:style-name="T95"> </text:span><text:span text:style-name="T77">obozowy</text:span><text:span text:style-name="T110"> </text:span><text:span text:style-name="T77">–</text:span><text:span text:style-name="T95"> </text:span><text:span text:style-name="T77">ostatni</text:span><text:span text:style-name="T110"> </text:span><text:span text:style-name="T77">czynnik</text:span><text:span text:style-name="T95"> </text:span><text:span text:style-name="T77">–</text:span><text:span text:style-name="T95"> </text:span><text:span text:style-name="T77">określał</text:span><text:span text:style-name="T110"> </text:span><text:span text:style-name="T77">jako</text:span><text:span text:style-name="T95"> </text:span><text:span text:style-name="T77">zdolność do zamknięcia się we własnych przeżyciach, odcięcia od wymiany ze środowiskiem zewnętrznym, pozwalając ograniczyć dopływ traumatycznych bodźców. Od pato- logicznego autyzmu odróżniała go ograniczona zdolność do utrzymania kontaktów z</text:span><text:span text:style-name="T90"> </text:span><text:span text:style-name="T77">innymi,</text:span><text:span text:style-name="T90"> </text:span><text:span text:style-name="T77">uzyskiwania</text:span><text:span text:style-name="T90"> </text:span><text:span text:style-name="T77">lub</text:span><text:span text:style-name="T80"> </text:span><text:span text:style-name="T77">dawania</text:span><text:span text:style-name="T90"> </text:span><text:span text:style-name="T77">oparcia</text:span><text:span text:style-name="T90"> </text:span><text:span text:style-name="T77">[19].</text:span><text:span text:style-name="T80"> </text:span><text:span text:style-name="T77">Czynniki</text:span><text:span text:style-name="T90"> </text:span><text:span text:style-name="T77">te</text:span><text:span text:style-name="T90"> </text:span><text:span text:style-name="T77">stanowiły</text:span><text:span text:style-name="T80"> </text:span><text:span text:style-name="T77">o</text:span><text:span text:style-name="T90"> </text:span><text:span text:style-name="T77">odrębności KZ-syndromu od innych podobnych w przebiegu i obrazie zespołów</text:span><text:span text:style-name="T86"> </text:span><text:span text:style-name="T77">pourazowych.</text:span></text:p></draw:text-box></draw:frame><draw:frame draw:style-name="fr1" text:anchor-type="char" svg:x="2.152cm" svg:y="14.085cm" svg:width="12.592cm" svg:height="7.172cm" draw:z-index="30"><draw:text-box><text:p text:style-name="P103"><text:span text:style-name="T77">Adaptacja poobozowa – Orwid</text:span></text:p><text:p text:style-name="P87"><text:span text:style-name="T77">Profesor Maria Orwid, przyszła założycielka i wieloletnia kierownik Kliniki Psychiatrii Dzieci i Młodzieży, badała odległą reakcję na uraz. W swych pracach wyróżniała</text:span><text:span text:style-name="T79"> </text:span><text:span text:style-name="T77">trzy</text:span><text:span text:style-name="T97"> </text:span><text:span text:style-name="T77">grupy</text:span><text:span text:style-name="T97"> </text:span><text:span text:style-name="T77">zaburzeń:</text:span><text:span text:style-name="T81"> </text:span><text:span text:style-name="T77">(1)</text:span><text:span text:style-name="T97"> </text:span><text:span text:style-name="T77">związany</text:span><text:span text:style-name="T81"> </text:span><text:span text:style-name="T77">ze</text:span><text:span text:style-name="T97"> </text:span><text:span text:style-name="T77">znacznie</text:span><text:span text:style-name="T81"> </text:span><text:span text:style-name="T77">upośledzonym</text:span><text:span text:style-name="T81"> </text:span><text:span text:style-name="T77">funkcjono- waniem</text:span><text:span text:style-name="T97"> </text:span><text:span text:style-name="T77">społecznym</text:span><text:span text:style-name="T85"> </text:span><text:span text:style-name="T77">obraz</text:span><text:span text:style-name="T90"> </text:span><text:span text:style-name="T77">skarg</text:span><text:span text:style-name="T90"> </text:span><text:span text:style-name="T77">na</text:span><text:span text:style-name="T85"> </text:span><text:span text:style-name="T77">osłabienie</text:span><text:span text:style-name="T85"> </text:span><text:span text:style-name="T77">fizyczne,</text:span><text:span text:style-name="T85"> </text:span><text:span text:style-name="T77">męczliwość,</text:span><text:span text:style-name="T85"> </text:span><text:span text:style-name="T77">apatię,</text:span><text:span text:style-name="T85"> </text:span><text:span text:style-name="T77">niechęć do</text:span><text:span text:style-name="T85"> </text:span><text:span text:style-name="T77">podejmowania</text:span><text:span text:style-name="T85"> </text:span><text:span text:style-name="T77">kontaktów</text:span><text:span text:style-name="T85"> </text:span><text:span text:style-name="T77">z</text:span><text:span text:style-name="T85"> </text:span><text:span text:style-name="T77">innymi</text:span><text:span text:style-name="T85"> </text:span><text:span text:style-name="T77">oraz</text:span><text:span text:style-name="T85"> </text:span><text:span text:style-name="T77">(2)</text:span><text:span text:style-name="T85"> </text:span><text:span text:style-name="T77">typ,</text:span><text:span text:style-name="T85"> </text:span><text:span text:style-name="T77">skutkujący</text:span><text:span text:style-name="T85"> </text:span><text:span text:style-name="T77">również</text:span><text:span text:style-name="T85"> </text:span><text:span text:style-name="T77">zaburzeniem pełnienia ról, określany jako hiperkompensacja, przejawiający się nadmierną</text:span><text:span text:style-name="T96"> </text:span><text:span text:style-name="T77">aktyw- nością</text:span><text:span text:style-name="T86"> </text:span><text:span text:style-name="T77">społeczną.</text:span><text:span text:style-name="T88"> </text:span><text:span text:style-name="T77">Trzecią</text:span><text:span text:style-name="T86"> </text:span><text:span text:style-name="T77">(3)</text:span><text:span text:style-name="T86"> </text:span><text:span text:style-name="T77">grupę</text:span><text:span text:style-name="T86"> </text:span><text:span text:style-name="T77">cechowała</text:span><text:span text:style-name="T86"> </text:span><text:span text:style-name="T77">zachowana</text:span><text:span text:style-name="T86"> </text:span><text:span text:style-name="T77">zdolność</text:span><text:span text:style-name="T86"> </text:span><text:span text:style-name="T77">do</text:span><text:span text:style-name="T86"> </text:span><text:span text:style-name="T77">funkcjonowa- nia społecznego przy licznych skargach na subiektywne trudności w dostosowaniu się do konwencji społecznych i obowiązujących norm. Orwid zwracała uwagę, że zaburzenia utrzymywały się przez wiele lat po ustąpieniu czynnika urazowego [20]. W szczegółowej analizie statystycznej nie stwierdzono istotnych różnic w trudnoś- ciach adaptacyjnych do życia po uwolnieniu z obozu, uwzględniając takie zmienne jak</text:span><text:span text:style-name="T93"> </text:span><text:span text:style-name="T77">płeć,</text:span><text:span text:style-name="T93"> </text:span><text:span text:style-name="T77">wiek,</text:span><text:span text:style-name="T93"> </text:span><text:span text:style-name="T77">czy</text:span><text:span text:style-name="T93"> </text:span><text:span text:style-name="T77">sytuacja</text:span><text:span text:style-name="T93"> </text:span><text:span text:style-name="T77">materialna</text:span><text:span text:style-name="T93"> </text:span><text:span text:style-name="T77">i</text:span><text:span text:style-name="T83"> </text:span><text:span text:style-name="T77">społeczna</text:span><text:span text:style-name="T93"> </text:span><text:span text:style-name="T77">na</text:span><text:span text:style-name="T93"> </text:span><text:span text:style-name="T77">wolności.</text:span><text:span text:style-name="T93"> </text:span><text:span text:style-name="T77">Różnice</text:span><text:span text:style-name="T93"> </text:span><text:span text:style-name="T77">występowały tylko ze względu na wykształcenie (większa częstość zaburzeń wśród inteligencji) <text:s text:c="2"/>i</text:span><text:span text:style-name="T121"> </text:span><text:span text:style-name="T77">czas</text:span><text:span text:style-name="T121"> </text:span><text:span text:style-name="T77">uwięzienia</text:span><text:span text:style-name="T121"> </text:span><text:span text:style-name="T77">(w</text:span><text:span text:style-name="T121"> </text:span><text:span text:style-name="T77">zależności</text:span><text:span text:style-name="T121"> </text:span><text:span text:style-name="T77">proporcjonalnej).</text:span><text:span text:style-name="T121"> </text:span><text:span text:style-name="T77">Zdecydowana</text:span><text:span text:style-name="T121"> </text:span><text:span text:style-name="T77">większość</text:span><text:span text:style-name="T121"> </text:span><text:span text:style-name="T77">bada-</text:span></text:p></draw:text-box></draw:frame><draw:frame draw:style-name="fr1" text:anchor-type="char" svg:x="2.187cm" svg:y="1.72cm" svg:width="12.458cm" svg:height="0.423cm" draw:z-index="31"><draw:text-box><text:p text:style-name="P77"/></draw:text-box></draw:frame></text:p>
      <text:p text:style-name="P67"><draw:line text:anchor-type="char" draw:z-index="32" draw:style-name="gr3" draw:text-style-name="P109" svg:x1="2.237cm" svg:y1="2.108cm" svg:x2="14.78cm" svg:y2="2.108cm"><text:p/></draw:line><draw:frame draw:style-name="fr1" text:anchor-type="char" svg:x="2.261cm" svg:y="1.461cm" svg:width="0.256cm" svg:height="0.482cm" draw:z-index="33"><draw:text-box><text:p text:style-name="Text_20_body"><text:span text:style-name="T77">6</text:span></text:p></draw:text-box></draw:frame><draw:frame draw:style-name="fr1" text:anchor-type="char" svg:x="6.098cm" svg:y="1.515cm" svg:width="5.202cm" svg:height="0.423cm" draw:z-index="34"><draw:text-box><text:p text:style-name="P14"><text:span text:style-name="T13">Krzysztof Rutkowski, Edyta Dembińska</text:span></text:p></draw:text-box></draw:frame><draw:frame draw:style-name="fr1" text:anchor-type="char" svg:x="2.258cm" svg:y="2.431cm" svg:width="12.596cm" svg:height="5.593cm" draw:z-index="35"><draw:text-box><text:p text:style-name="P94"><text:span text:style-name="T77">nych wykazywała lepsze dostosowanie do życia w obozie niż na wolności. Oprócz wymienionych wyżej typów reakcji, wspólne dla byłych więźniów były trudności <text:s text:c="2"/>z</text:span><text:span text:style-name="T89"> </text:span><text:span text:style-name="T77">nawiązywaniem</text:span><text:span text:style-name="T82"> </text:span><text:span text:style-name="T77">i</text:span><text:span text:style-name="T89"> </text:span><text:span text:style-name="T77">utrzymaniem</text:span><text:span text:style-name="T82"> </text:span><text:span text:style-name="T77">kontaktów</text:span><text:span text:style-name="T89"> </text:span><text:span text:style-name="T77">międzyludzkich,</text:span><text:span text:style-name="T89"> </text:span><text:span text:style-name="T77">szczególnie</text:span><text:span text:style-name="T89"> </text:span><text:span text:style-name="T77">z</text:span><text:span text:style-name="T89"> </text:span><text:span text:style-name="T77">osobami, które nie doznały urazu. Cechowała ich niechęć do zawierania nowych znajomości <text:s/>i utrzymywania nawet przedobozowych przyjaźni, tendencja do społecznej izolacji z podtrzymywaniem kontaktów ograniczonych do środowiska byłych więźniów. Tendencjom tym towarzyszyło silne wrażenie odrębności i samotności nawet wśród najbliższych. Jednocześnie występowało poczucie odmienności od innych </text:span><text:span text:style-name="T101">ludzi, </text:span><text:span text:style-name="T77">nadawania</text:span><text:span text:style-name="T82"> </text:span><text:span text:style-name="T77">szczególnego</text:span><text:span text:style-name="T82"> </text:span><text:span text:style-name="T77">znaczenia</text:span><text:span text:style-name="T82"> </text:span><text:span text:style-name="T77">doznanym</text:span><text:span text:style-name="T82"> </text:span><text:span text:style-name="T77">urazom,</text:span><text:span text:style-name="T82"> </text:span><text:span text:style-name="T77">w</text:span><text:span text:style-name="T79"> </text:span><text:span text:style-name="T77">wyjątkowych</text:span><text:span text:style-name="T82"> </text:span><text:span text:style-name="T77">przypadkach przyjmującego postać ponadprzeciętnych oczekiwań wobec otoczenia, związanych zwykle</text:span><text:span text:style-name="T85"> </text:span><text:span text:style-name="T77">z</text:span><text:span text:style-name="T85"> </text:span><text:span text:style-name="T77">dużym</text:span><text:span text:style-name="T85"> </text:span><text:span text:style-name="T77">poczuciem</text:span><text:span text:style-name="T90"> </text:span><text:span text:style-name="T77">krzywdy</text:span><text:span text:style-name="T85"> </text:span><text:span text:style-name="T77">[21].</text:span><text:span text:style-name="T85"> </text:span><text:span text:style-name="T77">Doktor</text:span><text:span text:style-name="T90"> </text:span><text:span text:style-name="T77">Roman</text:span><text:span text:style-name="T85"> </text:span><text:span text:style-name="T77">Leśniak</text:span><text:span text:style-name="T85"> </text:span><text:span text:style-name="T77">w</text:span><text:span text:style-name="T85"> </text:span><text:span text:style-name="T77">swej</text:span><text:span text:style-name="T90"> </text:span><text:span text:style-name="T77">rozprawie doktorskiej stwierdził, że nie udało się ustalić korelacji między typem osobowości <text:s/>a sposobem reakcji na warunki obozowe i adaptację poobozową</text:span><text:span text:style-name="T97"> </text:span><text:span text:style-name="T77">[22].</text:span></text:p></draw:text-box></draw:frame><draw:frame draw:style-name="fr1" text:anchor-type="char" svg:x="2.258cm" svg:y="8.534cm" svg:width="12.594cm" svg:height="6.745cm" draw:z-index="36"><draw:text-box><text:p text:style-name="P104"><text:span text:style-name="T77">Hipermnezja napadowa – Półtawska</text:span></text:p><text:p text:style-name="P87"><text:span text:style-name="T77">Objawy</text:span><text:span text:style-name="T92"> </text:span><text:span text:style-name="T77">nawracających</text:span><text:span text:style-name="T92"> </text:span><text:span text:style-name="T77">przypomnień,</text:span><text:span text:style-name="T92"> </text:span><text:span text:style-name="T77">typowych</text:span><text:span text:style-name="T87"> </text:span><text:span text:style-name="T77">dla</text:span><text:span text:style-name="T92"> </text:span><text:span text:style-name="T77">zaburzeń</text:span><text:span text:style-name="T92"> </text:span><text:span text:style-name="T77">pourazowych,</text:span><text:span text:style-name="T87"> </text:span><text:span text:style-name="T77">były szczegółowo opisywane przez dr </text:span><text:span text:style-name="T90">Wandę </text:span><text:span text:style-name="T77">Półtawską, która nadała im nazwę hiper- mnezji napadowej. Jak pisała, napady mogą nawracać samoistnie lub pod wpływem bodźców, w jakiś sposób przypominających uraz, cechuje je tendencja do natłoku przykrych wspomnień, lecz nie w postaci myśli, ale w postaci obrazów, scen z peł- nym</text:span><text:span text:style-name="T88"> </text:span><text:span text:style-name="T77">odtwarzaniem</text:span><text:span text:style-name="T88"> </text:span><text:span text:style-name="T77">wrażeń</text:span><text:span text:style-name="T88"> </text:span><text:span text:style-name="T77">zmysłowych</text:span><text:span text:style-name="T88"> </text:span><text:span text:style-name="T77">i</text:span><text:span text:style-name="T83"> </text:span><text:span text:style-name="T77">często</text:span><text:span text:style-name="T88"> </text:span><text:span text:style-name="T77">towarzyszącym</text:span><text:span text:style-name="T88"> </text:span><text:span text:style-name="T77">poczuciem</text:span><text:span text:style-name="T88"> </text:span><text:span text:style-name="T77">realności przeżywanej</text:span><text:span text:style-name="T81"> </text:span><text:span text:style-name="T80">sceny.</text:span><text:span text:style-name="T85"> </text:span><text:span text:style-name="T77">Osoba</text:span><text:span text:style-name="T97"> </text:span><text:span text:style-name="T77">doświadczająca</text:span><text:span text:style-name="T97"> </text:span><text:span text:style-name="T77">napadu</text:span><text:span text:style-name="T97"> </text:span><text:span text:style-name="T77">hipermnezji</text:span><text:span text:style-name="T97"> </text:span><text:span text:style-name="T77">jest</text:span><text:span text:style-name="T85"> </text:span><text:span text:style-name="T77">często</text:span><text:span text:style-name="T97"> </text:span><text:span text:style-name="T77">świadoma </text:span><text:span text:style-name="T80">przymusowości</text:span><text:span text:style-name="T93"> </text:span><text:span text:style-name="T80">zjawiska</text:span><text:span text:style-name="T93"> </text:span><text:span text:style-name="T77">i</text:span><text:span text:style-name="T94"> </text:span><text:span text:style-name="T80">braku</text:span><text:span text:style-name="T93"> </text:span><text:span text:style-name="T80">kontroli</text:span><text:span text:style-name="T94"> </text:span><text:span text:style-name="T77">nad</text:span><text:span text:style-name="T93"> </text:span><text:span text:style-name="T77">nim</text:span><text:span text:style-name="T93"> </text:span><text:span text:style-name="T80">[23].</text:span><text:span text:style-name="T94"> </text:span><text:span text:style-name="T80">Stany</text:span><text:span text:style-name="T93"> </text:span><text:span text:style-name="T77">te</text:span><text:span text:style-name="T94"> </text:span><text:span text:style-name="T80">jako</text:span><text:span text:style-name="T93"> </text:span><text:span text:style-name="T80">typowe</text:span><text:span text:style-name="T94"> </text:span><text:span text:style-name="T80">opisano</text:span><text:span text:style-name="T93"> </text:span><text:span text:style-name="T77">dla przypadków</text:span><text:span text:style-name="T82"> </text:span><text:span text:style-name="T77">astenii</text:span><text:span text:style-name="T82"> </text:span><text:span text:style-name="T77">postępującej,</text:span><text:span text:style-name="T82"> </text:span><text:span text:style-name="T77">jako</text:span><text:span text:style-name="T79"> </text:span><text:span text:style-name="T77">rzadsze</text:span><text:span text:style-name="T82"> </text:span><text:span text:style-name="T77">opisywano</text:span><text:span text:style-name="T82"> </text:span><text:span text:style-name="T77">je</text:span><text:span text:style-name="T82"> </text:span><text:span text:style-name="T77">w</text:span><text:span text:style-name="T82"> </text:span><text:span text:style-name="T77">stanach</text:span><text:span text:style-name="T82"> </text:span><text:span text:style-name="T77">depresyjnych, gdy tendencja do napadowości była znacznie słabiej zaznaczona, a przypomnienia cechowała stała (bardziej świadoma) dyspozycja do powracania w przeżyciach do urazowej przeszłości. Zwrócono również uwagę na tendencję do wzrostu częstości <text:s/>i nasilenia napadów hipermnezji wraz z wiekiem pacjentów, pomimo pojawiających się zaburzeń pamięci</text:span><text:span text:style-name="T109"> </text:span><text:span text:style-name="T77">[24].</text:span></text:p></draw:text-box></draw:frame><draw:frame draw:style-name="fr1" text:anchor-type="char" svg:x="2.258cm" svg:y="15.789cm" svg:width="12.592cm" svg:height="5.468cm" draw:z-index="37"><draw:text-box><text:p text:style-name="P105"><text:span text:style-name="T77">Zmiany somatyczne</text:span></text:p><text:p text:style-name="P106"><text:span text:style-name="T77">W obszarze badań stanu zdrowia byłych więźniów obozów koncentracyjnych znalazł się szereg różnorodnych zagadnień klinicznych.</text:span></text:p><text:p text:style-name="P84"><text:span text:style-name="T77">Prowadzono</text:span><text:span text:style-name="T100"> </text:span><text:span text:style-name="T77">także</text:span><text:span text:style-name="T100"> </text:span><text:span text:style-name="T77">badania</text:span><text:span text:style-name="T100"> </text:span><text:span text:style-name="T77">z</text:span><text:span text:style-name="T96"> </text:span><text:span text:style-name="T77">wykorzystaniem</text:span><text:span text:style-name="T100"> </text:span><text:span text:style-name="T77">dostępnych</text:span><text:span text:style-name="T96"> </text:span><text:span text:style-name="T77">wówczas</text:span><text:span text:style-name="T100"> </text:span><text:span text:style-name="T77">specjalistycz- nych</text:span><text:span text:style-name="T100"> </text:span><text:span text:style-name="T77">metod</text:span><text:span text:style-name="T96"> </text:span><text:span text:style-name="T77">diagnostycznych.</text:span><text:span text:style-name="T110"> </text:span><text:span text:style-name="T77">W</text:span><text:span text:style-name="T110"> </text:span><text:span text:style-name="T77">badaniach</text:span><text:span text:style-name="T96"> </text:span><text:span text:style-name="T77">EEG</text:span><text:span text:style-name="T96"> </text:span><text:span text:style-name="T77">zwrócono</text:span><text:span text:style-name="T100"> </text:span><text:span text:style-name="T77">uwagę</text:span><text:span text:style-name="T96"> </text:span><text:span text:style-name="T77">na</text:span><text:span text:style-name="T96"> </text:span><text:span text:style-name="T77">znaczny</text:span><text:span text:style-name="T100"> </text:span><text:span text:style-name="T77">odsetek nieprawidłowego zapisu u byłych więźniów oscylujący między 41% a 53% oraz na zbieżność</text:span><text:span text:style-name="T122"> </text:span><text:span text:style-name="T77">między</text:span><text:span text:style-name="T111"> </text:span><text:span text:style-name="T77">prezentowanymi</text:span><text:span text:style-name="T111"> </text:span><text:span text:style-name="T77">objawami</text:span><text:span text:style-name="T122"> </text:span><text:span text:style-name="T77">zespołu</text:span><text:span text:style-name="T111"> </text:span><text:span text:style-name="T80">psychoorganicznego</text:span><text:span text:style-name="T111"> </text:span><text:span text:style-name="T77">rozwinięte- go</text:span><text:span text:style-name="T93"> </text:span><text:span text:style-name="T80">prawdopodobnie</text:span><text:span text:style-name="T94"> </text:span><text:span text:style-name="T80">wskutek</text:span><text:span text:style-name="T94"> </text:span><text:span text:style-name="T80">uwięzienia</text:span><text:span text:style-name="T94"> </text:span><text:span text:style-name="T77">a</text:span><text:span text:style-name="T94"> </text:span><text:span text:style-name="T80">patologicznym</text:span><text:span text:style-name="T94"> </text:span><text:span text:style-name="T80">zapisem</text:span><text:span text:style-name="T94"> </text:span><text:span text:style-name="T77">EEG</text:span><text:span text:style-name="T94"> </text:span><text:span text:style-name="T80">[25].</text:span><text:span text:style-name="T99"> </text:span><text:span text:style-name="T80">Wskazano </text:span><text:span text:style-name="T77">też, że odsetek ten wzrastał u osób przebywających w obozie w dzieciństwie [26]. Badania psychiatryczne poszerzano o badania stanu somatycznego, jak i o badania laboratoryjne. Wskazano, że wśród byłych więźniów zwiększona była częstotliwość chorób</text:span><text:span text:style-name="T120"> </text:span><text:span text:style-name="T77">somatycznych</text:span><text:span text:style-name="T119"> </text:span><text:span text:style-name="T77">ogólnoustrojowych</text:span><text:span text:style-name="T119"> </text:span><text:span text:style-name="T77">i</text:span><text:span text:style-name="T120"> </text:span><text:span text:style-name="T77">zakaźnych.</text:span><text:span text:style-name="T119"> </text:span><text:span text:style-name="T77">Częściej</text:span><text:span text:style-name="T119"> </text:span><text:span text:style-name="T77">występowały</text:span><text:span text:style-name="T119"> </text:span><text:span text:style-name="T77">zaburze-</text:span></text:p></draw:text-box></draw:frame><draw:frame draw:style-name="fr1" text:anchor-type="char" svg:x="2.237cm" svg:y="1.72cm" svg:width="12.543cm" svg:height="0.423cm" draw:z-index="38"><draw:text-box><text:p text:style-name="P77"/></draw:text-box></draw:frame></text:p>
      <text:p text:style-name="P68"><draw:line text:anchor-type="char" draw:z-index="39" draw:style-name="gr3" draw:text-style-name="P109" svg:x1="2.187cm" svg:y1="2.108cm" svg:x2="14.645cm" svg:y2="2.108cm"><text:p/></draw:line><draw:g text:anchor-type="char" draw:z-index="103" draw:style-name="gr1"><draw:line draw:style-name="gr2" draw:text-style-name="P109" svg:x1="2.187cm" svg:y1="16.277cm" svg:x2="3.095cm" svg:y2="16.277cm"><text:p/></draw:line><draw:line draw:style-name="gr2" draw:text-style-name="P109" svg:x1="3.095cm" svg:y1="16.277cm" svg:x2="11.195cm" svg:y2="16.277cm"><text:p/></draw:line><draw:line draw:style-name="gr2" draw:text-style-name="P109" svg:x1="11.195cm" svg:y1="16.277cm" svg:x2="14.705cm" svg:y2="16.277cm"><text:p/></draw:line><draw:line draw:style-name="gr2" draw:text-style-name="P109" svg:x1="2.187cm" svg:y1="17.268cm" svg:x2="3.095cm" svg:y2="17.268cm"><text:p/></draw:line><draw:line draw:style-name="gr2" draw:text-style-name="P109" svg:x1="3.095cm" svg:y1="17.268cm" svg:x2="11.195cm" svg:y2="17.268cm"><text:p/></draw:line><draw:line draw:style-name="gr2" draw:text-style-name="P109" svg:x1="11.195cm" svg:y1="17.268cm" svg:x2="14.705cm" svg:y2="17.268cm"><text:p/></draw:line><draw:line draw:style-name="gr2" draw:text-style-name="P109" svg:x1="2.187cm" svg:y1="18.63cm" svg:x2="3.095cm" svg:y2="18.63cm"><text:p/></draw:line><draw:line draw:style-name="gr2" draw:text-style-name="P109" svg:x1="3.095cm" svg:y1="18.63cm" svg:x2="11.195cm" svg:y2="18.63cm"><text:p/></draw:line><draw:line draw:style-name="gr2" draw:text-style-name="P109" svg:x1="11.195cm" svg:y1="18.63cm" svg:x2="14.705cm" svg:y2="18.63cm"><text:p/></draw:line><draw:line draw:style-name="gr2" draw:text-style-name="P109" svg:x1="2.187cm" svg:y1="19.621cm" svg:x2="3.095cm" svg:y2="19.621cm"><text:p/></draw:line><draw:line draw:style-name="gr2" draw:text-style-name="P109" svg:x1="3.095cm" svg:y1="19.621cm" svg:x2="11.195cm" svg:y2="19.621cm"><text:p/></draw:line><draw:line draw:style-name="gr2" draw:text-style-name="P109" svg:x1="11.195cm" svg:y1="19.621cm" svg:x2="14.705cm" svg:y2="19.621cm"><text:p/></draw:line><draw:line draw:style-name="gr2" draw:text-style-name="P109" svg:x1="2.187cm" svg:y1="21.094cm" svg:x2="3.095cm" svg:y2="21.094cm"><text:p/></draw:line><draw:line draw:style-name="gr2" draw:text-style-name="P109" svg:x1="3.095cm" svg:y1="21.094cm" svg:x2="11.195cm" svg:y2="21.094cm"><text:p/></draw:line><draw:line draw:style-name="gr2" draw:text-style-name="P109" svg:x1="11.195cm" svg:y1="21.094cm" svg:x2="14.705cm" svg:y2="21.094cm"><text:p/></draw:line></draw:g><draw:frame draw:style-name="fr1" text:anchor-type="char" svg:x="14.526cm" svg:y="1.461cm" svg:width="0.256cm" svg:height="0.482cm" draw:z-index="40"><draw:text-box><text:p text:style-name="Text_20_body"><text:span text:style-name="T77">7</text:span></text:p></draw:text-box></draw:frame><draw:frame draw:style-name="fr1" text:anchor-type="char" svg:x="2.734cm" svg:y="1.515cm" svg:width="10.869cm" svg:height="0.423cm" draw:z-index="41"><draw:text-box><text:p text:style-name="P14"><text:span text:style-name="T13">Powojenne badania stresu pourazowego w Krakowie. Część I. Badania do 1989 roku</text:span></text:p></draw:text-box></draw:frame><draw:frame draw:style-name="fr1" text:anchor-type="char" svg:x="2.152cm" svg:y="2.431cm" svg:width="12.594cm" svg:height="3.868cm" draw:z-index="42"><draw:text-box><text:p text:style-name="P107"><text:span text:style-name="T77">nia</text:span><text:span text:style-name="T94"> </text:span><text:span text:style-name="T80">krążenia,</text:span><text:span text:style-name="T83"> </text:span><text:span text:style-name="T80">choroby</text:span><text:span text:style-name="T83"> </text:span><text:span text:style-name="T80">reumatologiczne,</text:span><text:span text:style-name="T83"> </text:span><text:span text:style-name="T80">dolegliwości</text:span><text:span text:style-name="T83"> </text:span><text:span text:style-name="T77">ze</text:span><text:span text:style-name="T83"> </text:span><text:span text:style-name="T80">strony</text:span><text:span text:style-name="T83"> </text:span><text:span text:style-name="T80">przewodu</text:span><text:span text:style-name="T83"> </text:span><text:span text:style-name="T80">pokarmowego </text:span><text:span text:style-name="T77">i inne, z chorób zakaźnych najczęściej występowała gruźlica</text:span><text:span text:style-name="T90"> </text:span><text:span text:style-name="T77">[27].</text:span></text:p><text:p text:style-name="P85"><text:span text:style-name="T77">Przedstawiono</text:span><text:span text:style-name="T84"> </text:span><text:span text:style-name="T77">wyniki</text:span><text:span text:style-name="T88"> </text:span><text:span text:style-name="T77">eksperymentów</text:span><text:span text:style-name="T84"> </text:span><text:span text:style-name="T77">na</text:span><text:span text:style-name="T88"> </text:span><text:span text:style-name="T77">zwierzętach</text:span><text:span text:style-name="T88"> </text:span><text:span text:style-name="T77">laboratoryjnych,</text:span><text:span text:style-name="T84"> </text:span><text:span text:style-name="T77">u</text:span><text:span text:style-name="T88"> </text:span><text:span text:style-name="T77">których dieta sporządzona według schematu żywienia obozowego, nawet bez ograniczeń ilościowych, wywołuje po trzech miesiącach typowy zespół choroby głodowej [28]. Liczne stany niedoboru żywieniowego skutkowały wystąpieniem nieodwracalnych zmian w organizmie, m.in. w centralnym układzie nerwowym, prowadząc nawet do śmierci [29]. W innych przypadkach mogły skutkować nieodwracalnymi zmianami, nieustępującymi po leczeniu farmakologicznym preparatami</text:span><text:span text:style-name="T109"> </text:span><text:span text:style-name="T77">witamin.</text:span></text:p></draw:text-box></draw:frame><draw:frame draw:style-name="fr1" text:anchor-type="char" svg:x="2.152cm" svg:y="6.807cm" svg:width="12.594cm" svg:height="9.366cm" draw:z-index="43"><draw:text-box><text:p text:style-name="P108"><text:span text:style-name="T77">Podsumowanie badań KZ-syndromu</text:span></text:p><text:p text:style-name="P79"><text:span text:style-name="T77">Wynikiem</text:span><text:span text:style-name="T81"> </text:span><text:span text:style-name="T77">prowadzonych</text:span><text:span text:style-name="T81"> </text:span><text:span text:style-name="T77">badań</text:span><text:span text:style-name="T85"> </text:span><text:span text:style-name="T77">było</text:span><text:span text:style-name="T97"> </text:span><text:span text:style-name="T77">nie</text:span><text:span text:style-name="T97"> </text:span><text:span text:style-name="T77">tylko</text:span><text:span text:style-name="T85"> </text:span><text:span text:style-name="T77">opracowanie</text:span><text:span text:style-name="T81"> </text:span><text:span text:style-name="T77">epidemiologii</text:span><text:span text:style-name="T97"> </text:span><text:span text:style-name="T77">i</text:span><text:span text:style-name="T81"> </text:span><text:span text:style-name="T77">spe- cyfiki zaburzeń pourazowych u osób więzionych w obozach koncentracyjnych, ale również</text:span><text:span text:style-name="T105"> </text:span><text:span text:style-name="T77">opracowanie</text:span><text:span text:style-name="T105"> </text:span><text:span text:style-name="T77">podstaw</text:span><text:span text:style-name="T105"> </text:span><text:span text:style-name="T77">metodologii</text:span><text:span text:style-name="T105"> </text:span><text:span text:style-name="T77">i</text:span><text:span text:style-name="T105"> </text:span><text:span text:style-name="T77">nowe</text:span><text:span text:style-name="T105"> </text:span><text:span text:style-name="T77">spojrzenie</text:span><text:span text:style-name="T105"> </text:span><text:span text:style-name="T77">na</text:span><text:span text:style-name="T122"> </text:span><text:span text:style-name="T77">klasyfikację</text:span><text:span text:style-name="T105"> </text:span><text:span text:style-name="T77">następstw stresu pourazowego [30]. Techniki zbierania i opracowywania materiału, jak i</text:span><text:span text:style-name="T88"> </text:span><text:span text:style-name="T77">budo- wania kontaktu musiały łączyć empatię i naukowy dystans</text:span><text:span text:style-name="T109"> </text:span><text:span text:style-name="T77">[6].</text:span></text:p><text:p text:style-name="P80"><text:span text:style-name="T77">Pomimo tak obszernego opracowania tematyki KZ-syndromu nie znalazł on należnego miejsca w polskiej psychiatrii, a jego przedstawienie ograniczano np. do</text:span></text:p><text:p text:style-name="P98"><text:span text:style-name="T77">„przewlekłego stanu występowania u tej samej osoby różnych chorób” [31].</text:span></text:p><text:p text:style-name="P81"><text:span text:style-name="T77">Nie</text:span><text:span text:style-name="T122"> </text:span><text:span text:style-name="T77">można</text:span><text:span text:style-name="T122"> </text:span><text:span text:style-name="T77">zakończyć</text:span><text:span text:style-name="T111"> </text:span><text:span text:style-name="T77">niniejszego</text:span><text:span text:style-name="T122"> </text:span><text:span text:style-name="T77">rozdziału</text:span><text:span text:style-name="T111"> </text:span><text:span text:style-name="T77">bez</text:span><text:span text:style-name="T122"> </text:span><text:span text:style-name="T77">próby</text:span><text:span text:style-name="T122"> </text:span><text:span text:style-name="T77">podkreślenia</text:span><text:span text:style-name="T111"> </text:span><text:span text:style-name="T77">wagi</text:span><text:span text:style-name="T122"> </text:span><text:span text:style-name="T77">osiągnięć badawczych, naukowych, etycznych, prawnych i innych. Efekty badań stały się</text:span><text:span text:style-name="T123"> </text:span><text:span text:style-name="T77">pod- stawą</text:span><text:span text:style-name="T91"> </text:span><text:span text:style-name="T77">do</text:span><text:span text:style-name="T92"> </text:span><text:span text:style-name="T77">opracowania</text:span><text:span text:style-name="T92"> </text:span><text:span text:style-name="T77">wytycznych</text:span><text:span text:style-name="T91"> </text:span><text:span text:style-name="T77">dotyczących</text:span><text:span text:style-name="T92"> </text:span><text:span text:style-name="T77">orzecznictwa</text:span><text:span text:style-name="T92"> </text:span><text:span text:style-name="T77">w</text:span><text:span text:style-name="T92"> </text:span><text:span text:style-name="T77">sprawach</text:span><text:span text:style-name="T92"> </text:span><text:span text:style-name="T77">rentowych byłych </text:span><text:span text:style-name="T80">więźniów. </text:span><text:span text:style-name="T77">Wpłynęły one na kształtowanie się postaw etycznych, a niektórzy z badaczy zajmowali się tą tematyką przez całe</text:span><text:span text:style-name="T109"> </text:span><text:span text:style-name="T77">życie.</text:span></text:p><text:p text:style-name="P85"><text:span text:style-name="T85">Tym </text:span><text:span text:style-name="T77">niemniej nie przygotowano publikacji podsumowującej przeprowadzone badania. Okazałoby się </text:span><text:span text:style-name="T80">wtedy, </text:span><text:span text:style-name="T77">że uzyskany wynik to więcej niż proste zestawienie wyników pojedynczych badań i że ujęte razem opisują w niemal doskonały, a bez wątpienia</text:span><text:span text:style-name="T88"> </text:span><text:span text:style-name="T77">obszerny</text:span><text:span text:style-name="T88"> </text:span><text:span text:style-name="T77">sposób</text:span><text:span text:style-name="T88"> </text:span><text:span text:style-name="T77">obraz</text:span><text:span text:style-name="T91"> </text:span><text:span text:style-name="T77">reakcji</text:span><text:span text:style-name="T88"> </text:span><text:span text:style-name="T77">na</text:span><text:span text:style-name="T88"> </text:span><text:span text:style-name="T77">uraz.</text:span><text:span text:style-name="T88"> </text:span><text:span text:style-name="T77">Patrząc</text:span><text:span text:style-name="T91"> </text:span><text:span text:style-name="T77">na</text:span><text:span text:style-name="T88"> </text:span><text:span text:style-name="T77">opracowane</text:span><text:span text:style-name="T88"> </text:span><text:span text:style-name="T77">zagadnienia, otrzymujemy</text:span><text:span text:style-name="T104"> </text:span><text:span text:style-name="T77">kompletny</text:span><text:span text:style-name="T120"> </text:span><text:span text:style-name="T77">obraz</text:span><text:span text:style-name="T120"> </text:span><text:span text:style-name="T77">aktualnego</text:span><text:span text:style-name="T120"> </text:span><text:span text:style-name="T77">zespołu</text:span><text:span text:style-name="T104"> </text:span><text:span text:style-name="T77">stresu</text:span><text:span text:style-name="T120"> </text:span><text:span text:style-name="T77">pourazowego</text:span><text:span text:style-name="T120"> </text:span><text:span text:style-name="T77">(Post-traumatic stress disorder – PTSD, F43.1 wg klasyfikacji</text:span><text:span text:style-name="T79"> </text:span><text:span text:style-name="T77">ICD-10).</text:span></text:p><text:p text:style-name="P34"><text:span text:style-name="T13">Tabela 1. </text:span><text:span text:style-name="T14">Porównanie wyników badań nad KZ-Syndromem z aktualną wiedzą nt. PTSD</text:span></text:p></draw:text-box></draw:frame><draw:frame draw:style-name="fr1" text:anchor-type="char" svg:x="5.729cm" svg:y="21.334cm" svg:width="5.435cm" svg:height="0.427cm" draw:z-index="44"><draw:text-box><text:p text:style-name="P16"><text:span text:style-name="T124">dalszy ciąg tabeli na następnej stronie</text:span></text:p></draw:text-box></draw:frame><draw:frame draw:style-name="fr1" text:anchor-type="char" svg:x="2.196cm" svg:y="16.275cm" svg:width="0.901cm" svg:height="0.993cm" draw:z-index="45"><draw:text-box><text:p text:style-name="P77"/></draw:text-box></draw:frame><draw:frame draw:style-name="fr1" text:anchor-type="char" svg:x="3.096cm" svg:y="16.275cm" svg:width="8.102cm" svg:height="0.993cm" draw:z-index="46"><draw:text-box><text:p text:style-name="P35"><text:span text:style-name="T135">PTSD</text:span></text:p><text:p text:style-name="P36"><text:span text:style-name="T125">Rok 1980 i później</text:span></text:p></draw:text-box></draw:frame><draw:frame draw:style-name="fr1" text:anchor-type="char" svg:x="11.195cm" svg:y="16.275cm" svg:width="3.501cm" svg:height="0.993cm" draw:z-index="47"><draw:text-box><text:p text:style-name="P40"><text:span text:style-name="T125">KZ-Syndrom</text:span></text:p><text:p text:style-name="P42"><text:span text:style-name="T125">Lata 50. i później – XX w.</text:span></text:p></draw:text-box></draw:frame><draw:frame draw:style-name="fr1" text:anchor-type="char" svg:x="2.196cm" svg:y="17.268cm" svg:width="0.901cm" svg:height="1.363cm" draw:z-index="48"><draw:text-box><text:p text:style-name="P73"/><text:p text:style-name="P37"><text:span text:style-name="T125">Uraz</text:span></text:p><text:p text:style-name="P77"/></draw:text-box></draw:frame><draw:frame draw:style-name="fr1" text:anchor-type="char" svg:x="3.096cm" svg:y="17.268cm" svg:width="8.102cm" svg:height="1.363cm" draw:z-index="49"><draw:text-box><text:p text:style-name="P44"><text:span text:style-name="T126">Kryterium</text:span><text:span text:style-name="T128"> </text:span><text:span text:style-name="T126">A1</text:span><text:span text:style-name="T129"> </text:span><text:span text:style-name="T126">–</text:span><text:span text:style-name="T129"> </text:span><text:span text:style-name="T126">początkowo</text:span><text:span text:style-name="T129"> </text:span><text:span text:style-name="T126">uraz</text:span><text:span text:style-name="T129"> </text:span><text:span text:style-name="T130">specyficzny,</text:span><text:span text:style-name="T129"> </text:span><text:span text:style-name="T126">od</text:span><text:span text:style-name="T129"> </text:span><text:span text:style-name="T126">1987</text:span><text:span text:style-name="T129"> </text:span><text:span text:style-name="T131">r. </text:span><text:span text:style-name="T125">niespecyficzne zagrożenie</text:span><text:span text:style-name="T132"> </text:span><text:span text:style-name="T125">życia</text:span></text:p><text:p text:style-name="P38"><text:span text:style-name="T125">Kryterium A2 – Reakcja emocjonalna</text:span></text:p></draw:text-box></draw:frame><draw:frame draw:style-name="fr1" text:anchor-type="char" svg:x="11.195cm" svg:y="17.268cm" svg:width="3.501cm" svg:height="1.363cm" draw:z-index="50"><draw:text-box><text:p text:style-name="P45"><text:span text:style-name="T125">Uraz specyficzny </text:span><text:span text:style-name="T127">Dynamika reakcji (Teutsch)</text:span></text:p></draw:text-box></draw:frame><draw:frame draw:style-name="fr1" text:anchor-type="char" svg:x="2.196cm" svg:y="18.63cm" svg:width="0.901cm" svg:height="0.993cm" draw:z-index="51"><draw:text-box><text:p text:style-name="P39"><text:span text:style-name="T135">I</text:span></text:p></draw:text-box></draw:frame><draw:frame draw:style-name="fr1" text:anchor-type="char" svg:x="3.096cm" svg:y="18.63cm" svg:width="8.102cm" svg:height="0.993cm" draw:z-index="52"><draw:text-box><text:p text:style-name="P46"><text:span text:style-name="T126">Objawy grupy B – </text:span><text:span text:style-name="T133">Odtwarzanie </text:span><text:span text:style-name="T125">bezpośrednie w </text:span><text:span text:style-name="T134">treści</text:span></text:p></draw:text-box></draw:frame><draw:frame draw:style-name="fr1" text:anchor-type="char" svg:x="11.195cm" svg:y="18.63cm" svg:width="3.501cm" svg:height="0.993cm" draw:z-index="53"><draw:text-box><text:p text:style-name="P47"><text:span text:style-name="T126">Hipermnezja (Półtawska)</text:span></text:p></draw:text-box></draw:frame><draw:frame draw:style-name="fr1" text:anchor-type="char" svg:x="2.196cm" svg:y="19.622cm" svg:width="0.901cm" svg:height="1.473cm" draw:z-index="54"><draw:text-box><text:p text:style-name="P75"/><text:p text:style-name="P37"><text:span text:style-name="T135">II</text:span></text:p><text:p text:style-name="P77"/></draw:text-box></draw:frame><draw:frame draw:style-name="fr1" text:anchor-type="char" svg:x="3.096cm" svg:y="19.622cm" svg:width="8.102cm" svg:height="1.473cm" draw:z-index="55"><draw:text-box><text:p text:style-name="P75"/><text:p text:style-name="P37"><text:span text:style-name="T125">Objawy grupy C – Wycofanie społeczne</text:span></text:p><text:p text:style-name="P77"/></draw:text-box></draw:frame><draw:frame draw:style-name="fr1" text:anchor-type="char" svg:x="11.195cm" svg:y="19.622cm" svg:width="3.501cm" svg:height="1.473cm" draw:z-index="56"><draw:text-box><text:p text:style-name="P48"><text:span text:style-name="T125">Unikanie </text:span><text:span text:style-name="T127">Hiperkompensacja Adaptacja (Orwid)</text:span></text:p></draw:text-box></draw:frame><draw:frame draw:style-name="fr1" text:anchor-type="char" svg:x="2.187cm" svg:y="1.72cm" svg:width="12.458cm" svg:height="0.423cm" draw:z-index="57"><draw:text-box><text:p text:style-name="P77"/></draw:text-box></draw:frame></text:p>
      <text:p text:style-name="P69"><draw:line text:anchor-type="char" draw:z-index="58" draw:style-name="gr3" draw:text-style-name="P109" svg:x1="2.237cm" svg:y1="2.108cm" svg:x2="14.78cm" svg:y2="2.108cm"><text:p/></draw:line><draw:g text:anchor-type="char" draw:z-index="104" draw:style-name="gr1"><draw:line draw:style-name="gr2" draw:text-style-name="P109" svg:x1="2.293cm" svg:y1="2.549cm" svg:x2="3.201cm" svg:y2="2.549cm"><text:p/></draw:line><draw:line draw:style-name="gr2" draw:text-style-name="P109" svg:x1="3.201cm" svg:y1="2.549cm" svg:x2="11.301cm" svg:y2="2.549cm"><text:p/></draw:line><draw:line draw:style-name="gr2" draw:text-style-name="P109" svg:x1="11.301cm" svg:y1="2.549cm" svg:x2="14.811cm" svg:y2="2.549cm"><text:p/></draw:line><draw:line draw:style-name="gr2" draw:text-style-name="P109" svg:x1="2.293cm" svg:y1="3.061cm" svg:x2="3.201cm" svg:y2="3.061cm"><text:p/></draw:line><draw:line draw:style-name="gr2" draw:text-style-name="P109" svg:x1="3.201cm" svg:y1="3.061cm" svg:x2="11.301cm" svg:y2="3.061cm"><text:p/></draw:line><draw:line draw:style-name="gr2" draw:text-style-name="P109" svg:x1="11.301cm" svg:y1="3.061cm" svg:x2="14.811cm" svg:y2="3.061cm"><text:p/></draw:line><draw:line draw:style-name="gr2" draw:text-style-name="P109" svg:x1="2.293cm" svg:y1="6.975cm" svg:x2="3.201cm" svg:y2="6.975cm"><text:p/></draw:line><draw:line draw:style-name="gr2" draw:text-style-name="P109" svg:x1="3.201cm" svg:y1="6.975cm" svg:x2="11.301cm" svg:y2="6.975cm"><text:p/></draw:line><draw:line draw:style-name="gr2" draw:text-style-name="P109" svg:x1="11.301cm" svg:y1="6.975cm" svg:x2="14.811cm" svg:y2="6.975cm"><text:p/></draw:line></draw:g><draw:frame draw:style-name="fr1" text:anchor-type="char" svg:x="2.261cm" svg:y="1.461cm" svg:width="0.256cm" svg:height="0.482cm" draw:z-index="59"><draw:text-box><text:p text:style-name="Text_20_body"><text:span text:style-name="T77">8</text:span></text:p></draw:text-box></draw:frame><draw:frame draw:style-name="fr1" text:anchor-type="char" svg:x="6.098cm" svg:y="1.515cm" svg:width="5.202cm" svg:height="0.423cm" draw:z-index="60"><draw:text-box><text:p text:style-name="P14"><text:span text:style-name="T13">Krzysztof Rutkowski, Edyta Dembińska</text:span></text:p></draw:text-box></draw:frame><draw:frame draw:style-name="fr1" text:anchor-type="char" svg:x="2.258cm" svg:y="7.241cm" svg:width="12.592cm" svg:height="7.255cm" draw:z-index="61"><draw:text-box><text:p text:style-name="P88"><text:span text:style-name="T77">Półtawska opisała objawy nawracających przypomnień w reakcji na </text:span><text:span text:style-name="T101">bodźce </text:span><text:span text:style-name="T77">symboliczne i związane wprost z traumą. Orwid opisała objawy unikania i zaburzo- nego funkcjonowania społecznego, Szymusik objawy stałego pobudzenia. </text:span><text:span text:style-name="T80">Teutsch </text:span><text:span text:style-name="T77">w</text:span><text:span text:style-name="T92"> </text:span><text:span text:style-name="T77">rzeczywistości</text:span><text:span text:style-name="T87"> </text:span><text:span text:style-name="T77">opisał</text:span><text:span text:style-name="T87"> </text:span><text:span text:style-name="T77">objawy</text:span><text:span text:style-name="T87"> </text:span><text:span text:style-name="T77">dzisiejszej</text:span><text:span text:style-name="T87"> </text:span><text:span text:style-name="T77">ostrej</text:span><text:span text:style-name="T87"> </text:span><text:span text:style-name="T77">reakcji</text:span><text:span text:style-name="T87"> </text:span><text:span text:style-name="T77">na</text:span><text:span text:style-name="T87"> </text:span><text:span text:style-name="T77">stres</text:span><text:span text:style-name="T87"> </text:span><text:span text:style-name="T77">–</text:span><text:span text:style-name="T98"> </text:span><text:span text:style-name="T77">ASD</text:span><text:span text:style-name="T87"> </text:span><text:span text:style-name="T77">(Acute</text:span><text:span text:style-name="T87"> </text:span><text:span text:style-name="T77">Stress Disorder; F43.0 wg klasyfikacji</text:span><text:span text:style-name="T85"> </text:span><text:span text:style-name="T77">ICD-10).</text:span></text:p><text:p text:style-name="P90"><text:span text:style-name="T77">Ponadto wskazano różne szczegółowe zagadnienia, które ponownie były badane </text:span><text:span text:style-name="T80">dopiero</text:span><text:span text:style-name="T93"> </text:span><text:span text:style-name="T80">wiele</text:span><text:span text:style-name="T93"> </text:span><text:span text:style-name="T77">lat</text:span><text:span text:style-name="T93"> </text:span><text:span text:style-name="T80">później.</text:span><text:span text:style-name="T93"> </text:span><text:span text:style-name="T80">Leśniak</text:span><text:span text:style-name="T94"> </text:span><text:span text:style-name="T80">wykazał,</text:span><text:span text:style-name="T93"> </text:span><text:span text:style-name="T77">że</text:span><text:span text:style-name="T93"> </text:span><text:span text:style-name="T77">nie</text:span><text:span text:style-name="T93"> </text:span><text:span text:style-name="T77">ma</text:span><text:span text:style-name="T94"> </text:span><text:span text:style-name="T80">predyspozycji</text:span><text:span text:style-name="T93"> </text:span><text:span text:style-name="T80">osobowościowej</text:span><text:span text:style-name="T93"> </text:span><text:span text:style-name="T80">do </text:span><text:span text:style-name="T77">reakcji</text:span><text:span text:style-name="T108"> </text:span><text:span text:style-name="T77">na</text:span><text:span text:style-name="T112"> </text:span><text:span text:style-name="T77">uraz,</text:span><text:span text:style-name="T112"> </text:span><text:span text:style-name="T77">a</text:span><text:span text:style-name="T112"> </text:span><text:span text:style-name="T77">Gątarski</text:span><text:span text:style-name="T112"> </text:span><text:span text:style-name="T77">wskazał</text:span><text:span text:style-name="T112"> </text:span><text:span text:style-name="T77">na</text:span><text:span text:style-name="T112"> </text:span><text:span text:style-name="T77">znaczenie</text:span><text:span text:style-name="T112"> </text:span><text:span text:style-name="T77">doświadczenia</text:span><text:span text:style-name="T112"> </text:span><text:span text:style-name="T77">urazu</text:span><text:span text:style-name="T112"> </text:span><text:span text:style-name="T77">w</text:span><text:span text:style-name="T98"> </text:span><text:span text:style-name="T77">młodym</text:span><text:span text:style-name="T112"> </text:span><text:span text:style-name="T77">wieku dla</text:span><text:span text:style-name="T136"> </text:span><text:span text:style-name="T77">rozwinięcia</text:span><text:span text:style-name="T105"> </text:span><text:span text:style-name="T77">się</text:span><text:span text:style-name="T105"> </text:span><text:span text:style-name="T77">późniejszej</text:span><text:span text:style-name="T105"> </text:span><text:span text:style-name="T77">psychopatologii.</text:span><text:span text:style-name="T105"> </text:span><text:span text:style-name="T77">Podobnie</text:span><text:span text:style-name="T105"> </text:span><text:span text:style-name="T77">Gątarski</text:span><text:span text:style-name="T136"> </text:span><text:span text:style-name="T77">i</text:span><text:span text:style-name="T107"> </text:span><text:span text:style-name="T77">Orwid</text:span><text:span text:style-name="T105"> </text:span><text:span text:style-name="T77">wskazywali na</text:span><text:span text:style-name="T93"> </text:span><text:span text:style-name="T77">nasilanie</text:span><text:span text:style-name="T93"> </text:span><text:span text:style-name="T77">się</text:span><text:span text:style-name="T93"> </text:span><text:span text:style-name="T77">objawów</text:span><text:span text:style-name="T93"> </text:span><text:span text:style-name="T77">z</text:span><text:span text:style-name="T94"> </text:span><text:span text:style-name="T77">wiekiem</text:span><text:span text:style-name="T93"> </text:span><text:span text:style-name="T77">jako</text:span><text:span text:style-name="T93"> </text:span><text:span text:style-name="T77">wynik</text:span><text:span text:style-name="T93"> </text:span><text:span text:style-name="T77">zmniejszających</text:span><text:span text:style-name="T94"> </text:span><text:span text:style-name="T77">się</text:span><text:span text:style-name="T93"> </text:span><text:span text:style-name="T77">możliwości</text:span><text:span text:style-name="T93"> </text:span><text:span text:style-name="T77">kom- pensacyjnych. Niestety w publikacjach nie było jednak wprost zawarte przekonanie, że są to badania „zespołu poobozowego”, a więc reakcji na specyficzny</text:span><text:span text:style-name="T84"> </text:span><text:span text:style-name="T77">uraz.</text:span></text:p><text:p text:style-name="P91"><text:span text:style-name="T77">Należy podkreślić, że dopiero w poprawionym wydaniu DSM-III-R z 1987 </text:span><text:span text:style-name="T97">r. </text:span><text:span text:style-name="T77">opisano</text:span><text:span text:style-name="T97"> </text:span><text:span text:style-name="T77">zespół</text:span><text:span text:style-name="T85"> </text:span><text:span text:style-name="T77">stresu</text:span><text:span text:style-name="T97"> </text:span><text:span text:style-name="T77">pourazowego</text:span><text:span text:style-name="T85"> </text:span><text:span text:style-name="T77">jako</text:span><text:span text:style-name="T85"> </text:span><text:span text:style-name="T77">niezależny</text:span><text:span text:style-name="T97"> </text:span><text:span text:style-name="T77">od</text:span><text:span text:style-name="T85"> </text:span><text:span text:style-name="T77">rodzaju</text:span><text:span text:style-name="T85"> </text:span><text:span text:style-name="T77">traumy,</text:span><text:span text:style-name="T97"> </text:span><text:span text:style-name="T77">wcześniejsze wydanie</text:span><text:span text:style-name="T91"> </text:span><text:span text:style-name="T77">DSM-III</text:span><text:span text:style-name="T92"> </text:span><text:span text:style-name="T77">z</text:span><text:span text:style-name="T87"> </text:span><text:span text:style-name="T77">1980</text:span><text:span text:style-name="T92"> </text:span><text:span text:style-name="T97">r.</text:span><text:span text:style-name="T92"> </text:span><text:span text:style-name="T77">mówiło</text:span><text:span text:style-name="T92"> </text:span><text:span text:style-name="T77">jeszcze</text:span><text:span text:style-name="T92"> </text:span><text:span text:style-name="T77">o</text:span><text:span text:style-name="T92"> </text:span><text:span text:style-name="T77">urazie</text:span><text:span text:style-name="T92"> </text:span><text:span text:style-name="T77">wojennym.</text:span><text:span text:style-name="T92"> </text:span><text:span text:style-name="T77">Niektóre</text:span><text:span text:style-name="T92"> </text:span><text:span text:style-name="T77">z</text:span><text:span text:style-name="T87"> </text:span><text:span text:style-name="T77">innych</text:span><text:span text:style-name="T92"> </text:span><text:span text:style-name="T77">ob- </text:span><text:span text:style-name="T80">jawów,</text:span><text:span text:style-name="T89"> </text:span><text:span text:style-name="T77">np.</text:span><text:span text:style-name="T82"> </text:span><text:span text:style-name="T77">reakcja</text:span><text:span text:style-name="T82"> </text:span><text:span text:style-name="T77">depresyjna,</text:span><text:span text:style-name="T89"> </text:span><text:span text:style-name="T77">a</text:span><text:span text:style-name="T82"> </text:span><text:span text:style-name="T77">nie</text:span><text:span text:style-name="T82"> </text:span><text:span text:style-name="T77">wyłącznie</text:span><text:span text:style-name="T89"> </text:span><text:span text:style-name="T77">lękowa,</text:span><text:span text:style-name="T82"> </text:span><text:span text:style-name="T77">opisywanych</text:span><text:span text:style-name="T82"> </text:span><text:span text:style-name="T77">już</text:span><text:span text:style-name="T89"> </text:span><text:span text:style-name="T77">w</text:span><text:span text:style-name="T82"> </text:span><text:span text:style-name="T77">latach</text:span><text:span text:style-name="T82"> </text:span><text:span text:style-name="T77">60. przez</text:span><text:span text:style-name="T96"> </text:span><text:span text:style-name="T77">badaczy</text:span><text:span text:style-name="T93"> </text:span><text:span text:style-name="T77">KZ-Syndromu</text:span><text:span text:style-name="T96"> </text:span><text:span text:style-name="T77">wprowadzono</text:span><text:span text:style-name="T93"> </text:span><text:span text:style-name="T77">do</text:span><text:span text:style-name="T96"> </text:span><text:span text:style-name="T77">DSM</text:span><text:span text:style-name="T93"> </text:span><text:span text:style-name="T77">dopiero</text:span><text:span text:style-name="T96"> </text:span><text:span text:style-name="T77">w</text:span><text:span text:style-name="T100"> </text:span><text:span text:style-name="T77">2013</text:span><text:span text:style-name="T93"> </text:span><text:span text:style-name="T81">r.</text:span><text:span text:style-name="T96"> </text:span><text:span text:style-name="T77">(DSM-5)</text:span><text:span text:style-name="T93"> </text:span><text:span text:style-name="T77">[32].</text:span></text:p></draw:text-box></draw:frame><draw:frame draw:style-name="fr1" text:anchor-type="char" svg:x="2.858cm" svg:y="15.639cm" svg:width="11.991cm" svg:height="5.445cm" draw:z-index="62"><draw:text-box><text:p text:style-name="P49"><text:span text:style-name="T78">Piśmiennictwo</text:span></text:p><text:p text:style-name="P17"><text:span text:style-name="T13">Rutkowski</text:span><text:span text:style-name="T17"> </text:span><text:span text:style-name="T13">K,</text:span><text:span text:style-name="T17"> </text:span><text:span text:style-name="T13">Dembińska</text:span><text:span text:style-name="T25"> </text:span><text:span text:style-name="T13">E.</text:span><text:span text:style-name="T17"> </text:span><text:span text:style-name="T58">Badania</text:span><text:span text:style-name="T18"> </text:span><text:span text:style-name="T58">i</text:span><text:span text:style-name="T18"> </text:span><text:span text:style-name="T58">leczenie</text:span><text:span text:style-name="T18"> </text:span><text:span text:style-name="T58">nerwic</text:span><text:span text:style-name="T18"> </text:span><text:span text:style-name="T58">wojennych</text:span><text:span text:style-name="T26"> </text:span><text:span text:style-name="T58">w</text:span><text:span text:style-name="T18"> </text:span><text:span text:style-name="T58">Klinice</text:span><text:span text:style-name="T26"> </text:span><text:span text:style-name="T58">Neurologiczno-</text:span></text:p><text:p text:style-name="P18"><text:span text:style-name="T58">-Psychiatrycznej</text:span><text:span text:style-name="T59"> </text:span><text:span text:style-name="T58">Uniwersytetu</text:span><text:span text:style-name="T59"> </text:span><text:span text:style-name="T58">Jagiellonskiego</text:span><text:span text:style-name="T59"> </text:span><text:span text:style-name="T58">w</text:span><text:span text:style-name="T32"> </text:span><text:span text:style-name="T58">Krakowie</text:span><text:span text:style-name="T59"> </text:span><text:span text:style-name="T58">przed</text:span><text:span text:style-name="T32"> </text:span><text:span text:style-name="T58">II</text:span><text:span text:style-name="T59"> </text:span><text:span text:style-name="T58">wojną</text:span><text:span text:style-name="T59"> </text:span><text:span text:style-name="T58">światową</text:span><text:span text:style-name="T59"> </text:span><text:span text:style-name="T58">na</text:span><text:span text:style-name="T32"> </text:span><text:span text:style-name="T58">tle</text:span></text:p><text:p text:style-name="P18"><text:span text:style-name="T58">psychiatrii europejskiej</text:span><text:span text:style-name="T13">. Psychiatr. Pol. 2014; 48(2): 383–393.</text:span></text:p><text:p text:style-name="P20"><text:span text:style-name="T58">Złota encyklopedia PWN</text:span><text:span text:style-name="T13">. Warszawa: Wydawnictwo Naukowe PWN; 2002.</text:span></text:p><text:p text:style-name="P21"><text:span text:style-name="T13">Nasierowski T. </text:span><text:span text:style-name="T58">Zagłada osób z zaburzeniami psychicznymi w okupowanej Polsce. Początek ludobójstwa</text:span><text:span text:style-name="T13">. Warszawa: Wydawnictwo Neriton; 2008.</text:span></text:p><text:p text:style-name="P50"><text:span text:style-name="T13">Albert A. </text:span><text:span text:style-name="T58">Najnowsza historia Polski 1914–1993</text:span><text:span text:style-name="T13">. Tom II. Warszawa: Świat Książki; 1995. Kępiński A. </text:span><text:span text:style-name="T58">Tzw. „KZ-syndrom”. Próba syntezy</text:span><text:span text:style-name="T13">. Przegl. Lek. 1970; 26(1): 18</text:span><text:span text:style-name="T58">–</text:span><text:span text:style-name="T13">23.</text:span></text:p><text:p text:style-name="P12"><text:span text:style-name="T13">Kępiński A. </text:span><text:span text:style-name="T58">Niektóre zagadnienia psychosocjologiczne masowych zbrodni hitlerowskich II wojny światowej</text:span><text:span text:style-name="T13">. Przegl. Lek. 1962; 1: 81–83.</text:span></text:p><text:p text:style-name="P23"><text:span text:style-name="T13">Kępiński A. </text:span><text:span text:style-name="T58">Oświęcimskie refleksje psychiatry</text:span><text:span text:style-name="T13">. Przegl. Lek. 1964; 20(1): 7–9.</text:span></text:p></draw:text-box></draw:frame><draw:frame draw:style-name="fr1" text:anchor-type="char" svg:x="2.42cm" svg:y="16.355cm" svg:width="0.309cm" svg:height="0.423cm" draw:z-index="63"><draw:text-box><text:p text:style-name="P14"><text:span text:style-name="T13">1.</text:span></text:p></draw:text-box></draw:frame><draw:frame draw:style-name="fr1" text:anchor-type="char" svg:x="2.42cm" svg:y="17.567cm" svg:width="0.309cm" svg:height="0.894cm" draw:z-index="64"><draw:text-box><text:p text:style-name="P14"><text:span text:style-name="T13">2.</text:span></text:p><text:p text:style-name="P20"><text:span text:style-name="T13">3.</text:span></text:p></draw:text-box></draw:frame><draw:frame draw:style-name="fr1" text:anchor-type="char" svg:x="2.42cm" svg:y="18.877cm" svg:width="0.309cm" svg:height="1.363cm" draw:z-index="65"><draw:text-box><text:p text:style-name="P14"><text:span text:style-name="T13">4.</text:span></text:p><text:p text:style-name="P20"><text:span text:style-name="T13">5.</text:span></text:p><text:p text:style-name="P25"><text:span text:style-name="T13">6.</text:span></text:p></draw:text-box></draw:frame><draw:frame draw:style-name="fr1" text:anchor-type="char" svg:x="2.42cm" svg:y="20.66cm" svg:width="0.309cm" svg:height="0.423cm" draw:z-index="66"><draw:text-box><text:p text:style-name="P14"><text:span text:style-name="T13">7.</text:span></text:p></draw:text-box></draw:frame><draw:frame draw:style-name="fr1" text:anchor-type="char" svg:x="2.302cm" svg:y="2.549cm" svg:width="0.901cm" svg:height="0.512cm" draw:z-index="67"><draw:text-box><text:p text:style-name="P35"><text:span text:style-name="T135">III</text:span></text:p></draw:text-box></draw:frame><draw:frame draw:style-name="fr1" text:anchor-type="char" svg:x="3.201cm" svg:y="2.549cm" svg:width="8.102cm" svg:height="0.512cm" draw:z-index="68"><draw:text-box><text:p text:style-name="P35"><text:span text:style-name="T125">Objawy grupy D – Napięcie</text:span></text:p></draw:text-box></draw:frame><draw:frame draw:style-name="fr1" text:anchor-type="char" svg:x="11.301cm" svg:y="2.549cm" svg:width="3.501cm" svg:height="0.512cm" draw:z-index="69"><draw:text-box><text:p text:style-name="P51"><text:span text:style-name="T125">Pobudzenie (Szymusik)</text:span></text:p></draw:text-box></draw:frame><draw:frame draw:style-name="fr1" text:anchor-type="char" svg:x="2.302cm" svg:y="3.06cm" svg:width="0.901cm" svg:height="3.916cm" draw:z-index="70"><draw:text-box><text:p text:style-name="P72"/><text:p text:style-name="P72"/><text:p text:style-name="P72"/><text:p text:style-name="P74"/><text:p text:style-name="P37"><text:span text:style-name="T135">IV</text:span></text:p><text:p text:style-name="P77"/></draw:text-box></draw:frame><draw:frame draw:style-name="fr1" text:anchor-type="char" svg:x="3.201cm" svg:y="3.06cm" svg:width="8.102cm" svg:height="3.916cm" draw:z-index="71"><draw:text-box><text:p text:style-name="P72"/><text:p text:style-name="P76"/><text:p text:style-name="P37"><text:span text:style-name="T125">Inne</text:span></text:p><text:p text:style-name="P52"><text:span text:style-name="T127">Nasilenie się objawów wraz ze starzeniem </text:span><text:span text:style-name="T125">Brak predyspozycji osobowościowej </text:span><text:span text:style-name="T126">Towarzyszące zaburzenia somatyczne </text:span><text:span text:style-name="T125">Objawy depresyjne – DSM-5, 2014</text:span></text:p><text:p text:style-name="P77"/></draw:text-box></draw:frame><draw:frame draw:style-name="fr1" text:anchor-type="char" svg:x="11.301cm" svg:y="3.06cm" svg:width="3.501cm" svg:height="3.916cm" draw:z-index="72"><draw:text-box><text:p text:style-name="P40"><text:span text:style-name="T125">Inne</text:span></text:p><text:p text:style-name="P53"><text:span text:style-name="T127">Nasilenie się objawów wraz </text:span><text:span text:style-name="T126">ze starzeniem (Gątarski)</text:span></text:p><text:p text:style-name="P43"><text:span text:style-name="T125">Brak predyspozycji </text:span><text:span text:style-name="T127">osobowościowej (Leśniak)</text:span></text:p><text:p text:style-name="P41"><text:span text:style-name="T127">Towarzyszące zaburzenia </text:span><text:span text:style-name="T126">somatyczne (Witusik)</text:span></text:p><text:p text:style-name="P54"><text:span text:style-name="T127">Reakcja depresyjna (Orwid, </text:span><text:span text:style-name="T125">Szymusik)</text:span></text:p></draw:text-box></draw:frame><draw:frame draw:style-name="fr1" text:anchor-type="char" svg:x="2.237cm" svg:y="1.72cm" svg:width="12.543cm" svg:height="0.423cm" draw:z-index="73"><draw:text-box><text:p text:style-name="P77"/></draw:text-box></draw:frame></text:p>
      <text:p text:style-name="P70"><draw:line text:anchor-type="char" draw:z-index="74" draw:style-name="gr3" draw:text-style-name="P109" svg:x1="2.187cm" svg:y1="2.108cm" svg:x2="14.645cm" svg:y2="2.108cm"><text:p/></draw:line><draw:frame draw:style-name="fr1" text:anchor-type="char" svg:x="14.526cm" svg:y="1.461cm" svg:width="0.256cm" svg:height="0.482cm" draw:z-index="75"><draw:text-box><text:p text:style-name="Text_20_body"><text:span text:style-name="T77">9</text:span></text:p></draw:text-box></draw:frame><draw:frame draw:style-name="fr1" text:anchor-type="char" svg:x="2.734cm" svg:y="1.515cm" svg:width="10.869cm" svg:height="0.423cm" draw:z-index="76"><draw:text-box><text:p text:style-name="P14"><text:span text:style-name="T13">Powojenne badania stresu pourazowego w Krakowie. Część I. Badania do 1989 roku</text:span></text:p></draw:text-box></draw:frame><draw:frame draw:style-name="fr1" text:anchor-type="char" svg:x="2.155cm" svg:y="2.441cm" svg:width="0.467cm" svg:height="1.834cm" draw:z-index="77"><draw:text-box><text:p text:style-name="P55"><text:span text:style-name="T13">8.</text:span></text:p><text:p text:style-name="P56"><text:span text:style-name="T13">9.</text:span></text:p><text:p text:style-name="P25"><text:span text:style-name="T13">10.</text:span></text:p><text:p text:style-name="P57"><text:span text:style-name="T21">11.</text:span></text:p></draw:text-box></draw:frame><draw:frame draw:style-name="fr1" text:anchor-type="char" svg:x="2.752cm" svg:y="2.441cm" svg:width="11.993cm" svg:height="18.551cm" draw:z-index="78"><draw:text-box><text:p text:style-name="P15"><text:span text:style-name="T13">Kępiński A. </text:span><text:span text:style-name="T58">Rytm życia</text:span><text:span text:style-name="T13">. Warszawa: Sagittarius; 1992.</text:span></text:p><text:p text:style-name="P22"><text:span text:style-name="T13">Bilikiewicz T. </text:span><text:span text:style-name="T58">Z rozważań nad psychologią ludobójstwa</text:span><text:span text:style-name="T13">. Przegl. Lek. 1966; 22(1): 14–20.</text:span></text:p><text:p text:style-name="P26"><text:span text:style-name="T13">Cohen E. </text:span><text:span text:style-name="T58">Uwagi o tzw. „KZ-syndromie”</text:span><text:span text:style-name="T13">. Przegl. Lek. 1972; 29(1): 21–23.</text:span></text:p><text:p text:style-name="P22"><text:span text:style-name="T13">Ryn ZJ. </text:span><text:span text:style-name="T58">Auschwitz Survivors Clinical – psychiatric studies</text:span><text:span text:style-name="T13">. Kraków: Wydawnictwo Przegląd</text:span></text:p><text:p text:style-name="P19"><text:span text:style-name="T13">Lekarski; 2002.</text:span></text:p><text:p text:style-name="P22"><text:span text:style-name="T13">Kłodziński S. </text:span><text:span text:style-name="T58">Swoisty stan chorobowy po przebyciu obozów hitlerowskich</text:span><text:span text:style-name="T13">. Przegl. Lek. 1972;</text:span></text:p><text:p text:style-name="P19"><text:span text:style-name="T13">29(1): 15–21.</text:span></text:p><text:p text:style-name="P22"><text:span text:style-name="T13">Jarosz M. </text:span><text:span text:style-name="T58">Zaburzenia (psychozy) reaktywne</text:span><text:span text:style-name="T13">. W: Dąbrowski S, Jaroszyński J, Pużyński S, red.</text:span></text:p><text:p text:style-name="P19"><text:span text:style-name="T58">Psychiatria</text:span><text:span text:style-name="T13">. Warszawa: PZWL; 1987. s. 212.</text:span></text:p><text:p text:style-name="P58"><text:span text:style-name="T21">Targowla </text:span><text:span text:style-name="T13">R. </text:span><text:span text:style-name="T58">Syndrom der asthenie der deportierten</text:span><text:span text:style-name="T13">. </text:span><text:span text:style-name="T60">W: </text:span><text:span text:style-name="T13">Michel M. red. </text:span><text:span text:style-name="T58">Gesundheitsschäden durch</text:span><text:span text:style-name="T61"> </text:span><text:span text:style-name="T58">verfolgung</text:span><text:span text:style-name="T61"> </text:span><text:span text:style-name="T58">und</text:span><text:span text:style-name="T61"> </text:span><text:span text:style-name="T58">gefangenschaft</text:span><text:span text:style-name="T61"> </text:span><text:span text:style-name="T58">und</text:span><text:span text:style-name="T61"> </text:span><text:span text:style-name="T58">ihre</text:span><text:span text:style-name="T61"> </text:span><text:span text:style-name="T58">spätfolgen</text:span><text:span text:style-name="T13">.</text:span><text:span text:style-name="T62"> </text:span><text:span text:style-name="T13">Frankfurt:</text:span><text:span text:style-name="T63"> </text:span><text:span text:style-name="T13">Röderberg-Verlag;</text:span><text:span text:style-name="T62"> </text:span><text:span text:style-name="T13">1955. s.</text:span><text:span text:style-name="T35"> </text:span><text:span text:style-name="T13">30–47.</text:span></text:p><text:p text:style-name="P20"><text:span text:style-name="T13">Szymusik A. </text:span><text:span text:style-name="T58">Astenia poobozowa u byłych więźniów obozu koncentracyjnego w Oświęcimiu</text:span><text:span text:style-name="T13">.</text:span></text:p><text:p text:style-name="P18"><text:span text:style-name="T13">Przegl. Lek. 1964; 21(1): 23–29.</text:span></text:p><text:p text:style-name="P60"><text:span text:style-name="T13">Szymusik A. </text:span><text:span text:style-name="T58">Poobozowe zaburzenia psychiczne u byłych więźniów obozu koncentracyjnego w Oświęcimiu</text:span><text:span text:style-name="T13">. Przegl. Lek. – Oświęcim. 1962; 17(1):</text:span><text:span text:style-name="T38"> </text:span><text:span text:style-name="T13">98–102.</text:span></text:p><text:p text:style-name="P23"><text:span text:style-name="T13">Kaplan H, Sadock B. </text:span><text:span text:style-name="T58">Psychiatria kliniczna</text:span><text:span text:style-name="T13">. Wrocław: Urban &amp; Partner; 1995.</text:span></text:p><text:p text:style-name="P61"><text:span text:style-name="T21">Teutsch</text:span><text:span text:style-name="T64"> </text:span><text:span text:style-name="T13">A.</text:span><text:span text:style-name="T55"> </text:span><text:span text:style-name="T58">Próba</text:span><text:span text:style-name="T54"> </text:span><text:span text:style-name="T58">analizy</text:span><text:span text:style-name="T56"> </text:span><text:span text:style-name="T58">procesu</text:span><text:span text:style-name="T54"> </text:span><text:span text:style-name="T58">przystosowywania</text:span><text:span text:style-name="T54"> </text:span><text:span text:style-name="T58">do</text:span><text:span text:style-name="T56"> </text:span><text:span text:style-name="T58">warunków</text:span><text:span text:style-name="T54"> </text:span><text:span text:style-name="T58">obozowych</text:span><text:span text:style-name="T54"> </text:span><text:span text:style-name="T58">osób</text:span><text:span text:style-name="T54"> </text:span><text:span text:style-name="T58">osadzonych w czasie II wojny światowej w hitlerowskich obozach koncentracyjnych</text:span><text:span text:style-name="T13">. Przegl. Lek. 1962; 18(1): 90–94.</text:span></text:p><text:p text:style-name="P27"><text:span text:style-name="T60">Teutsch</text:span><text:span text:style-name="T65"> </text:span><text:span text:style-name="T13">A.</text:span><text:span text:style-name="T66"> </text:span><text:span text:style-name="T58">Reakcje</text:span><text:span text:style-name="T67"> </text:span><text:span text:style-name="T58">psychiczne</text:span><text:span text:style-name="T49"> </text:span><text:span text:style-name="T58">w</text:span><text:span text:style-name="T67"> </text:span><text:span text:style-name="T58">czasie</text:span><text:span text:style-name="T67"> </text:span><text:span text:style-name="T58">działania</text:span><text:span text:style-name="T67"> </text:span><text:span text:style-name="T58">psychofizycznego</text:span><text:span text:style-name="T67"> </text:span><text:span text:style-name="T22">stresu</text:span><text:span text:style-name="T67"> </text:span><text:span text:style-name="T58">u</text:span><text:span text:style-name="T67"> </text:span><text:span text:style-name="T58">100</text:span><text:span text:style-name="T67"> </text:span><text:span text:style-name="T58">byłych</text:span><text:span text:style-name="T67"> </text:span><text:span text:style-name="T58">więźniów w obozie koncentracyjnym Oświęcim–Brzezinka</text:span><text:span text:style-name="T13">. Przegl. Lek. 1964; 20(1):</text:span><text:span text:style-name="T63"> </text:span><text:span text:style-name="T13">27–38.</text:span></text:p><text:p text:style-name="P27"><text:span text:style-name="T13">Orwid M. </text:span><text:span text:style-name="T58">Uwagi o przystosowaniu do życia poobozowego u byłych więźniów obozu koncen- tracyjnego w Oświęcimiu</text:span><text:span text:style-name="T13">. Przegl. Lek. 1962; 18(1): 94–97.</text:span></text:p><text:p text:style-name="P27"><text:span text:style-name="T13">Orwid</text:span><text:span text:style-name="T36"> </text:span><text:span text:style-name="T13">M.</text:span><text:span text:style-name="T36"> </text:span><text:span text:style-name="T58">Socjopsychiatryczne</text:span><text:span text:style-name="T39"> </text:span><text:span text:style-name="T58">następstwa</text:span><text:span text:style-name="T37"> </text:span><text:span text:style-name="T58">pobytu</text:span><text:span text:style-name="T37"> </text:span><text:span text:style-name="T58">w</text:span><text:span text:style-name="T39"> </text:span><text:span text:style-name="T58">obozie</text:span><text:span text:style-name="T37"> </text:span><text:span text:style-name="T58">koncentracyjnym</text:span><text:span text:style-name="T37"> </text:span><text:span text:style-name="T58">Oświęcim</text:span><text:span text:style-name="T13">–</text:span><text:span text:style-name="T58">Brze- zinka</text:span><text:span text:style-name="T13">. Przegl. Lek. 1964; 20(1):</text:span><text:span text:style-name="T47"> </text:span><text:span text:style-name="T13">57–68.</text:span></text:p><text:p text:style-name="P24"><text:span text:style-name="T13">Leśniak</text:span><text:span text:style-name="T52"> </text:span><text:span text:style-name="T13">R,</text:span><text:span text:style-name="T40"> </text:span><text:span text:style-name="T13">Mitarski</text:span><text:span text:style-name="T40"> </text:span><text:span text:style-name="T13">J,</text:span><text:span text:style-name="T40"> </text:span><text:span text:style-name="T13">Orwid</text:span><text:span text:style-name="T40"> </text:span><text:span text:style-name="T13">M,</text:span><text:span text:style-name="T40"> </text:span><text:span text:style-name="T13">Szymusik</text:span><text:span text:style-name="T55"> </text:span><text:span text:style-name="T13">A,</text:span><text:span text:style-name="T51"> </text:span><text:span text:style-name="T13">Teutsch</text:span><text:span text:style-name="T53"> </text:span><text:span text:style-name="T13">A.</text:span><text:span text:style-name="T40"> </text:span><text:span text:style-name="T58">Niektóre</text:span><text:span text:style-name="T41"> </text:span><text:span text:style-name="T58">zagadnienia</text:span><text:span text:style-name="T41"> </text:span><text:span text:style-name="T58">psychiatryczne obozu w Oswięcimiu w świetle własnych badań</text:span><text:span text:style-name="T13">. Przegl. Lek. 1961; 17(1):</text:span><text:span text:style-name="T52"> </text:span><text:span text:style-name="T13">64–74.</text:span></text:p><text:p text:style-name="P26"><text:span text:style-name="T13">Półtawska</text:span><text:span text:style-name="T68"> </text:span><text:span text:style-name="T40">W.</text:span><text:span text:style-name="T42"> </text:span><text:span text:style-name="T58">Stany</text:span><text:span text:style-name="T45"> </text:span><text:span text:style-name="T58">hipermnezji</text:span><text:span text:style-name="T43"> </text:span><text:span text:style-name="T58">napadowej</text:span><text:span text:style-name="T13">.</text:span><text:span text:style-name="T44"> </text:span><text:span text:style-name="T58">(Na</text:span><text:span text:style-name="T43"> </text:span><text:span text:style-name="T22">marginesie</text:span><text:span text:style-name="T45"> </text:span><text:span text:style-name="T58">badań</text:span><text:span text:style-name="T43"> </text:span><text:span text:style-name="T24">tzw.</text:span><text:span text:style-name="T45"> </text:span><text:span text:style-name="T58">„dzieci</text:span><text:span text:style-name="T43"> </text:span><text:span text:style-name="T58">oświęcimskich”)</text:span><text:span text:style-name="T13">.</text:span></text:p><text:p text:style-name="P19"><text:span text:style-name="T13">Przegl. Lek. 1967; 23(1): 89–93.</text:span></text:p><text:p text:style-name="P22"><text:span text:style-name="T13">Półtawska W. </text:span><text:span text:style-name="T58">Stany hipermnezji napadowej u byłych więźniów obserwowane po 30 latach</text:span><text:span text:style-name="T13">.</text:span></text:p><text:p text:style-name="P19"><text:span text:style-name="T13">Przegl. Lek. 1978; 35(1): 20–24.</text:span></text:p><text:p text:style-name="P27"><text:span text:style-name="T13">Gątarski</text:span><text:span text:style-name="T69"> </text:span><text:span text:style-name="T13">J,</text:span><text:span text:style-name="T69"> </text:span><text:span text:style-name="T13">Orwid</text:span><text:span text:style-name="T69"> </text:span><text:span text:style-name="T13">M,</text:span><text:span text:style-name="T69"> </text:span><text:span text:style-name="T13">Dominik</text:span><text:span text:style-name="T69"> </text:span><text:span text:style-name="T13">M.</text:span><text:span text:style-name="T53"> </text:span><text:span text:style-name="T24">Wyniki</text:span><text:span text:style-name="T70"> </text:span><text:span text:style-name="T58">badania</text:span><text:span text:style-name="T70"> </text:span><text:span text:style-name="T58">psychiatrycznego</text:span><text:span text:style-name="T70"> </text:span><text:span text:style-name="T58">i</text:span><text:span text:style-name="T70"> </text:span><text:span text:style-name="T22">elektroencefalograficznego </text:span><text:span text:style-name="T58">130 byłych więźniów Oświęcimia</text:span><text:span text:style-name="T13">–</text:span><text:span text:style-name="T58">Brzezinki</text:span><text:span text:style-name="T13">. Przegl. Lek. – Oświęcim. 1969; 25(1):</text:span><text:span text:style-name="T57"> </text:span><text:span text:style-name="T13">25–28.</text:span></text:p><text:p text:style-name="P27"><text:span text:style-name="T13">Gątarski</text:span><text:span text:style-name="T55"> </text:span><text:span text:style-name="T13">J.</text:span><text:span text:style-name="T55"> </text:span><text:span text:style-name="T58">Badania</text:span><text:span text:style-name="T56"> </text:span><text:span text:style-name="T58">elektroencefalograficzne</text:span><text:span text:style-name="T56"> </text:span><text:span text:style-name="T58">u</text:span><text:span text:style-name="T56"> </text:span><text:span text:style-name="T58">osób</text:span><text:span text:style-name="T56"> </text:span><text:span text:style-name="T58">urodzonych</text:span><text:span text:style-name="T56"> </text:span><text:span text:style-name="T58">lub</text:span><text:span text:style-name="T56"> </text:span><text:span text:style-name="T58">przebywających</text:span><text:span text:style-name="T54"> </text:span><text:span text:style-name="T58">w</text:span><text:span text:style-name="T67"> </text:span><text:span text:style-name="T58">dzieciń- stwie w hitlerowskich obozach koncentracyjnych</text:span><text:span text:style-name="T13">. Przegl. Lek. 1966; 22(1):</text:span><text:span text:style-name="T63"> </text:span><text:span text:style-name="T13">37–38.</text:span></text:p><text:p text:style-name="P59"><text:span text:style-name="T13">Witusik </text:span><text:span text:style-name="T62">W, <text:s/></text:span><text:span text:style-name="T13">Witusik R. </text:span><text:span text:style-name="T58">Ślady następstw chorobowych związanych z pobytem w więzieniach <text:s text:c="2"/>i obozach koncentracyjnych (u byłych więźniów ze środowiska oświęcimskiego)</text:span><text:span text:style-name="T13">. Przegl. Lek. 1968; 24(1): 56–64.</text:span></text:p><text:p text:style-name="P20"><text:span text:style-name="T13">Kowalczykowa J. </text:span><text:span text:style-name="T58">Choroba głodowa w obozie koncentracyjnym w Oświęcimiu</text:span><text:span text:style-name="T13">. Przegl. Lek.</text:span></text:p><text:p text:style-name="P18"><text:span text:style-name="T13">1961; 17(1): 58–60.</text:span></text:p><text:p text:style-name="P20"><text:span text:style-name="T13">Sterkowicz S. </text:span><text:span text:style-name="T58">Uwagi o obozowym wyniszczeniu głodowym</text:span><text:span text:style-name="T13">. Przegl. Lek. 1971; 27(1): 17–22.</text:span></text:p><text:p text:style-name="P27"><text:span text:style-name="T13">Orwid</text:span><text:span text:style-name="T71"> </text:span><text:span text:style-name="T13">M,</text:span><text:span text:style-name="T71"> </text:span><text:span text:style-name="T13">Szymusik</text:span><text:span text:style-name="T42"> </text:span><text:span text:style-name="T13">A,</text:span><text:span text:style-name="T55"> </text:span><text:span text:style-name="T21">Teutsch</text:span><text:span text:style-name="T44"> </text:span><text:span text:style-name="T13">A.</text:span><text:span text:style-name="T71"> </text:span><text:span text:style-name="T58">Cel</text:span><text:span text:style-name="T72"> </text:span><text:span text:style-name="T58">i</text:span><text:span text:style-name="T73"> </text:span><text:span text:style-name="T58">metoda</text:span><text:span text:style-name="T74"> </text:span><text:span text:style-name="T58">badań</text:span><text:span text:style-name="T72"> </text:span><text:span text:style-name="T58">psychiatrycznych</text:span><text:span text:style-name="T72"> </text:span><text:span text:style-name="T58">byłych</text:span><text:span text:style-name="T72"> </text:span><text:span text:style-name="T58">więźniów</text:span><text:span text:style-name="T72"> </text:span><text:span text:style-name="T58">obozu koncentracyjnego w Oświęcimiu</text:span><text:span text:style-name="T13">. Przegl. Lek. 1964; 20(1):</text:span><text:span text:style-name="T60"> </text:span><text:span text:style-name="T13">9–11.</text:span></text:p></draw:text-box></draw:frame><draw:frame draw:style-name="fr1" text:anchor-type="char" svg:x="2.155cm" svg:y="4.694cm" svg:width="0.467cm" svg:height="0.423cm" draw:z-index="79"><draw:text-box><text:p text:style-name="P14"><text:span text:style-name="T13">12.</text:span></text:p></draw:text-box></draw:frame><draw:frame draw:style-name="fr1" text:anchor-type="char" svg:x="2.155cm" svg:y="5.535cm" svg:width="0.467cm" svg:height="0.423cm" draw:z-index="80"><draw:text-box><text:p text:style-name="P14"><text:span text:style-name="T13">13.</text:span></text:p></draw:text-box></draw:frame><draw:frame draw:style-name="fr1" text:anchor-type="char" svg:x="2.155cm" svg:y="6.376cm" svg:width="0.467cm" svg:height="0.423cm" draw:z-index="81"><draw:text-box><text:p text:style-name="P14"><text:span text:style-name="T13">14.</text:span></text:p></draw:text-box></draw:frame><draw:frame draw:style-name="fr1" text:anchor-type="char" svg:x="2.155cm" svg:y="7.586cm" svg:width="0.467cm" svg:height="0.423cm" draw:z-index="82"><draw:text-box><text:p text:style-name="P14"><text:span text:style-name="T13">15.</text:span></text:p></draw:text-box></draw:frame><draw:frame draw:style-name="fr1" text:anchor-type="char" svg:x="2.155cm" svg:y="8.428cm" svg:width="0.467cm" svg:height="0.423cm" draw:z-index="83"><draw:text-box><text:p text:style-name="P14"><text:span text:style-name="T13">16.</text:span></text:p></draw:text-box></draw:frame><draw:frame draw:style-name="fr1" text:anchor-type="char" svg:x="2.155cm" svg:y="9.269cm" svg:width="0.467cm" svg:height="0.894cm" draw:z-index="84"><draw:text-box><text:p text:style-name="P14"><text:span text:style-name="T13">17.</text:span></text:p><text:p text:style-name="P20"><text:span text:style-name="T13">18.</text:span></text:p></draw:text-box></draw:frame><draw:frame draw:style-name="fr1" text:anchor-type="char" svg:x="2.155cm" svg:y="10.95cm" svg:width="0.467cm" svg:height="0.423cm" draw:z-index="85"><draw:text-box><text:p text:style-name="P14"><text:span text:style-name="T13">19.</text:span></text:p></draw:text-box></draw:frame><draw:frame draw:style-name="fr1" text:anchor-type="char" svg:x="2.155cm" svg:y="11.792cm" svg:width="0.467cm" svg:height="0.423cm" draw:z-index="86"><draw:text-box><text:p text:style-name="P14"><text:span text:style-name="T13">20.</text:span></text:p></draw:text-box></draw:frame><draw:frame draw:style-name="fr1" text:anchor-type="char" svg:x="2.155cm" svg:y="12.631cm" svg:width="0.467cm" svg:height="0.423cm" draw:z-index="87"><draw:text-box><text:p text:style-name="P14"><text:span text:style-name="T13">21.</text:span></text:p></draw:text-box></draw:frame><draw:frame draw:style-name="fr1" text:anchor-type="char" svg:x="2.155cm" svg:y="13.473cm" svg:width="0.467cm" svg:height="0.423cm" draw:z-index="88"><draw:text-box><text:p text:style-name="P14"><text:span text:style-name="T13">22.</text:span></text:p></draw:text-box></draw:frame><draw:frame draw:style-name="fr1" text:anchor-type="char" svg:x="2.155cm" svg:y="14.314cm" svg:width="0.467cm" svg:height="0.423cm" draw:z-index="89"><draw:text-box><text:p text:style-name="P14"><text:span text:style-name="T13">23.</text:span></text:p></draw:text-box></draw:frame><draw:frame draw:style-name="fr1" text:anchor-type="char" svg:x="2.155cm" svg:y="15.155cm" svg:width="0.467cm" svg:height="0.423cm" draw:z-index="90"><draw:text-box><text:p text:style-name="P14"><text:span text:style-name="T13">24.</text:span></text:p></draw:text-box></draw:frame><draw:frame draw:style-name="fr1" text:anchor-type="char" svg:x="2.155cm" svg:y="15.997cm" svg:width="0.467cm" svg:height="0.423cm" draw:z-index="91"><draw:text-box><text:p text:style-name="P14"><text:span text:style-name="T13">25.</text:span></text:p></draw:text-box></draw:frame><draw:frame draw:style-name="fr1" text:anchor-type="char" svg:x="2.155cm" svg:y="16.836cm" svg:width="0.467cm" svg:height="0.423cm" draw:z-index="92"><draw:text-box><text:p text:style-name="P14"><text:span text:style-name="T13">26.</text:span></text:p></draw:text-box></draw:frame><draw:frame draw:style-name="fr1" text:anchor-type="char" svg:x="2.155cm" svg:y="17.678cm" svg:width="0.467cm" svg:height="0.423cm" draw:z-index="93"><draw:text-box><text:p text:style-name="P14"><text:span text:style-name="T13">27.</text:span></text:p></draw:text-box></draw:frame><draw:frame draw:style-name="fr1" text:anchor-type="char" svg:x="2.155cm" svg:y="18.888cm" svg:width="0.467cm" svg:height="0.423cm" draw:z-index="94"><draw:text-box><text:p text:style-name="P14"><text:span text:style-name="T13">28.</text:span></text:p></draw:text-box></draw:frame><draw:frame draw:style-name="fr1" text:anchor-type="char" svg:x="2.155cm" svg:y="19.729cm" svg:width="0.467cm" svg:height="0.894cm" draw:z-index="95"><draw:text-box><text:p text:style-name="P14"><text:span text:style-name="T13">29.</text:span></text:p><text:p text:style-name="P20"><text:span text:style-name="T13">30.</text:span></text:p></draw:text-box></draw:frame><draw:frame draw:style-name="fr1" text:anchor-type="char" svg:x="2.187cm" svg:y="1.72cm" svg:width="12.458cm" svg:height="0.423cm" draw:z-index="96"><draw:text-box><text:p text:style-name="P77"/></draw:text-box></draw:frame></text:p>
      <text:p text:style-name="P71"><draw:line text:anchor-type="char" draw:z-index="97" draw:style-name="gr3" draw:text-style-name="P109" svg:x1="2.237cm" svg:y1="2.108cm" svg:x2="14.78cm" svg:y2="2.108cm"><text:p/></draw:line><draw:frame draw:style-name="fr1" text:anchor-type="char" svg:x="2.261cm" svg:y="1.461cm" svg:width="0.441cm" svg:height="0.482cm" draw:z-index="98"><draw:text-box><text:p text:style-name="Text_20_body"><text:span text:style-name="T77">10</text:span></text:p></draw:text-box></draw:frame><draw:frame draw:style-name="fr1" text:anchor-type="char" svg:x="6.098cm" svg:y="1.515cm" svg:width="5.202cm" svg:height="0.423cm" draw:z-index="99"><draw:text-box><text:p text:style-name="P14"><text:span text:style-name="T13">Krzysztof Rutkowski, Edyta Dembińska</text:span></text:p></draw:text-box></draw:frame><draw:frame draw:style-name="fr1" text:anchor-type="char" svg:x="2.261cm" svg:y="2.441cm" svg:width="0.467cm" svg:height="0.894cm" draw:z-index="100"><draw:text-box><text:p text:style-name="P14"><text:span text:style-name="T13">31.</text:span></text:p><text:p text:style-name="P20"><text:span text:style-name="T13">32.</text:span></text:p></draw:text-box></draw:frame><draw:frame draw:style-name="fr1" text:anchor-type="char" svg:x="2.858cm" svg:y="2.441cm" svg:width="11.989cm" svg:height="2.422cm" draw:z-index="101"><draw:text-box><text:p text:style-name="P14"><text:span text:style-name="T13">Bilikiewicz T. </text:span><text:span text:style-name="T58">Psychiatria kliniczna. </text:span><text:span text:style-name="T13">Tom I. Warszawa: PZWL; 1989.</text:span></text:p><text:p text:style-name="P21"><text:span text:style-name="T58">Diagnostic</text:span><text:span text:style-name="T74"> </text:span><text:span text:style-name="T58">and</text:span><text:span text:style-name="T72"> </text:span><text:span text:style-name="T58">statistical</text:span><text:span text:style-name="T72"> </text:span><text:span text:style-name="T58">manual</text:span><text:span text:style-name="T72"> </text:span><text:span text:style-name="T58">of</text:span><text:span text:style-name="T74"> </text:span><text:span text:style-name="T58">mental</text:span><text:span text:style-name="T72"> </text:span><text:span text:style-name="T58">disorders</text:span><text:span text:style-name="T13">.</text:span><text:span text:style-name="T71"> </text:span><text:span text:style-name="T13">Fifth</text:span><text:span text:style-name="T71"> </text:span><text:span text:style-name="T13">edition</text:span><text:span text:style-name="T71"> </text:span><text:span text:style-name="T13">(DSM-5).</text:span><text:span text:style-name="T53"> </text:span><text:span text:style-name="T21">Washington,</text:span><text:span text:style-name="T75"> </text:span><text:span text:style-name="T13">DC: American Psychiatric Association;</text:span><text:span text:style-name="T76"> </text:span><text:span text:style-name="T13">2013.</text:span></text:p><text:p text:style-name="P28"><text:span text:style-name="T13">Adres: Edyta Dembińska</text:span></text:p><text:p text:style-name="P13"><text:span text:style-name="T13">Katedra Psychoterapii CM UJ</text:span></text:p><text:p text:style-name="P11"><text:span text:style-name="T13">31-138 Kraków, ul. Lenartowicza 14</text:span></text:p></draw:text-box></draw:frame><draw:frame draw:style-name="fr1" text:anchor-type="char" svg:x="2.237cm" svg:y="1.72cm" svg:width="12.543cm" svg:height="0.423cm" draw:z-index="102"><draw:text-box><text:p text:style-name="P7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etter-spacing="-0.002cm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11pt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2.258cm" fo:margin-bottom="0.494cm" fo:margin-left="1.976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446cm" fo:margin-bottom="0.494cm" fo:margin-left="1.976cm" fo:margin-right="1.94cm" style:writing-mode="lr-tb" style:layout-grid-color="#c0c0c0" style:layout-grid-lines="220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Rutkowski</meta:initial-creator>
    <meta:keyword>PTSD</meta:keyword>
    <meta:keyword>KZ-Syndrome</meta:keyword>
    <meta:keyword>Przegląd</meta:keyword>
    <meta:keyword>Lekarski</meta:keyword>
    <meta:keyword>–</meta:keyword>
    <meta:keyword>Oświęcim</meta:keyword>
    <meta:keyword>KZ-Syndrom</meta:keyword>
    <dc:subject>nauki medyczne, psychoterapia</dc:subject>
    <dc:title>Powojenne badania stresu pourazowego w Krakowie. Część I. Badania do 1989 roku</dc:title>
    <meta:creation-date>2020-05-29T12:57:21</meta:creation-date>
    <dc:date>2020-05-29T12:57:2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0" meta:paragraph-count="176" meta:word-count="3583" meta:character-count="26778" meta:non-whitespace-character-count="23354"/>
    <meta:user-defined meta:name="AppVersion">12.0000</meta:user-defined>
    <meta:user-defined meta:name="Created" meta:value-type="date">2015-06-17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