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3.012cm" style:type="right"/>
        </style:tab-stops>
      </style:paragraph-properties>
    </style:style>
    <style:style style:name="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96cm" style:type="right"/>
        </style:tab-stops>
      </style:paragraph-properties>
    </style:style>
    <style:style style:name="P5" style:family="paragraph" style:parent-style-name="Tekst_20_treści_20__28_3_29_" style:master-page-name="">
      <style:paragraph-properties fo:margin-left="0cm" fo:margin-right="0cm" style:line-height-at-least="0.445cm" fo:text-align="start" style:justify-single-word="false" fo:text-indent="0cm" style:auto-text-indent="false" style:page-number="auto"/>
    </style:style>
    <style:style style:name="P6" style:family="paragraph" style:parent-style-name="Tekst_20_treści" style:master-page-name="">
      <style:paragraph-properties fo:margin-left="0cm" fo:margin-right="0cm" style:line-height-at-least="0.422cm" fo:text-align="start" style:justify-single-word="false" fo:text-indent="0cm" style:auto-text-indent="false" style:page-number="auto"/>
    </style:style>
    <style:style style:name="P7" style:family="paragraph" style:parent-style-name="Tekst_20_treści" style:master-page-name="">
      <style:paragraph-properties fo:margin-left="0cm" fo:margin-right="0cm" style:line-height-at-least="0.423cm" fo:text-align="start" style:justify-single-word="false" fo:text-indent="0cm" style:auto-text-indent="false" style:page-number="auto"/>
    </style:style>
    <style:style style:name="P8" style:family="paragraph" style:parent-style-name="Tekst_20_treści" style:master-page-name="">
      <style:paragraph-properties fo:margin-left="0cm" fo:margin-right="0cm" style:line-height-at-least="0.416cm"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style:line-height-at-least="0.381cm"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style:line-height-at-least="0.385cm" fo:text-align="start" style:justify-single-word="false" fo:text-indent="0cm" style:auto-text-indent="false" style:page-number="auto"/>
    </style:style>
    <style:style style:name="P11" style:family="paragraph" style:parent-style-name="Tekst_20_treści" style:master-page-name="">
      <style:paragraph-properties fo:margin-left="0cm" fo:margin-right="0cm" style:line-height-at-least="0.416cm" fo:text-align="start" style:justify-single-word="false" fo:text-indent="0cm" style:auto-text-indent="false" style:page-number="auto" fo:break-after="page"/>
    </style:style>
    <style:style style:name="P12" style:family="paragraph" style:parent-style-name="Tekst_20_treści" style:master-page-name="">
      <style:paragraph-properties fo:margin-left="0cm" fo:margin-right="0cm" fo:margin-top="0cm" fo:margin-bottom="0cm" loext:contextual-spacing="false" style:line-height-at-least="0.423cm"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style:line-height-at-least="0.422cm"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style:line-height-at-least="0.416cm" fo:text-align="start" style:justify-single-word="false" fo:text-indent="0cm" style:auto-text-indent="false" style:page-number="auto"/>
    </style:style>
    <style:style style:name="P15" style:family="paragraph" style:parent-style-name="Footer" style:master-page-name="">
      <style:paragraph-properties fo:margin-left="0cm" fo:margin-right="0cm" style:line-height-at-least="0.347cm" fo:text-align="start" style:justify-single-word="false" fo:text-indent="0.635cm" style:auto-text-indent="false" style:page-number="auto"/>
    </style:style>
    <style:style style:name="P16" style:family="paragraph" style:parent-style-name="Footer" style:master-page-name="">
      <style:paragraph-properties fo:margin-left="0cm" fo:margin-right="0cm" style:line-height-at-least="0.347cm" fo:text-align="start" style:justify-single-word="false" fo:text-indent="0.635cm" style:auto-text-indent="false" style:page-number="auto">
        <style:tab-stops>
          <style:tab-stop style:position="0.78cm"/>
        </style:tab-stops>
      </style:paragraph-properties>
    </style:style>
    <style:style style:name="P17" style:family="paragraph" style:parent-style-name="Footer" style:master-page-name="">
      <style:paragraph-properties fo:margin-left="0cm" fo:margin-right="0cm" style:line-height-at-least="0.351cm" fo:text-align="start" style:justify-single-word="false" fo:text-indent="0.635cm" style:auto-text-indent="false" style:page-number="auto">
        <style:tab-stops>
          <style:tab-stop style:position="0.699cm"/>
        </style:tab-stops>
      </style:paragraph-properties>
    </style:style>
    <style:style style:name="P18" style:family="paragraph" style:parent-style-name="Footer" style:master-page-name="">
      <style:paragraph-properties fo:margin-left="0cm" fo:margin-right="0cm" style:line-height-at-least="0.356cm" fo:text-align="start" style:justify-single-word="false" fo:text-indent="0.635cm" style:auto-text-indent="false" style:page-number="auto">
        <style:tab-stops>
          <style:tab-stop style:position="0.669cm"/>
        </style:tab-stops>
      </style:paragraph-properties>
    </style:style>
    <style:style style:name="P19" style:family="paragraph" style:parent-style-name="Footer" style:master-page-name="">
      <style:paragraph-properties fo:margin-left="0cm" fo:margin-right="0cm" style:line-height-at-least="0.303cm" fo:text-align="start" style:justify-single-word="false" fo:text-indent="0.635cm" style:auto-text-indent="false" style:page-number="auto"/>
    </style:style>
    <style:style style:name="P20" style:family="paragraph" style:parent-style-name="Footer" style:master-page-name="">
      <style:paragraph-properties fo:margin-left="0cm" fo:margin-right="0cm" style:line-height-at-least="0.303cm" fo:text-align="start" style:justify-single-word="false" fo:text-indent="0.635cm" style:auto-text-indent="false" style:page-number="auto">
        <style:tab-stops>
          <style:tab-stop style:position="0.743cm"/>
        </style:tab-stops>
      </style:paragraph-properties>
    </style:style>
    <style:style style:name="P21" style:family="paragraph" style:parent-style-name="Footer" style:master-page-name="">
      <style:paragraph-properties fo:margin-left="0cm" fo:margin-right="0cm" style:line-height-at-least="0.303cm" fo:text-align="start" style:justify-single-word="false" fo:text-indent="0.635cm" style:auto-text-indent="false" style:page-number="auto">
        <style:tab-stops>
          <style:tab-stop style:position="0.845cm"/>
        </style:tab-stops>
      </style:paragraph-properties>
    </style:style>
    <style:style style:name="P22" style:family="paragraph" style:parent-style-name="Footer" style:master-page-name="">
      <style:paragraph-properties fo:margin-left="0cm" fo:margin-right="0cm" style:line-height-at-least="0.303cm" fo:text-align="start" style:justify-single-word="false" fo:text-indent="0.635cm" style:auto-text-indent="false" style:page-number="auto">
        <style:tab-stops>
          <style:tab-stop style:position="0.863cm"/>
        </style:tab-stops>
      </style:paragraph-properties>
    </style:style>
    <style:style style:name="P23" style:family="paragraph" style:parent-style-name="Footer" style:master-page-name="">
      <style:paragraph-properties fo:margin-left="0cm" fo:margin-right="0cm" style:line-height-at-least="0.303cm" fo:text-align="start" style:justify-single-word="false" fo:text-indent="0.635cm" style:auto-text-indent="false" style:page-number="auto">
        <style:tab-stops>
          <style:tab-stop style:position="0.854cm"/>
        </style:tab-stops>
      </style:paragraph-properties>
    </style:style>
    <style:style style:name="P24" style:family="paragraph" style:parent-style-name="Footer" style:master-page-name="">
      <style:paragraph-properties fo:margin-left="0cm" fo:margin-right="0cm" style:line-height-at-least="0.339cm" fo:text-align="start" style:justify-single-word="false" fo:text-indent="0.635cm" style:auto-text-indent="false" style:page-number="auto">
        <style:tab-stops>
          <style:tab-stop style:position="0.677cm"/>
        </style:tab-stops>
      </style:paragraph-properties>
    </style:style>
    <style:style style:name="P25" style:family="paragraph" style:parent-style-name="Footer" style:master-page-name="">
      <style:paragraph-properties fo:margin-left="0cm" fo:margin-right="0cm" style:line-height-at-least="0.339cm" fo:text-align="start" style:justify-single-word="false" fo:text-indent="0.635cm" style:auto-text-indent="false" style:page-number="auto">
        <style:tab-stops>
          <style:tab-stop style:position="0.699cm"/>
        </style:tab-stops>
      </style:paragraph-properties>
    </style:style>
    <style:style style:name="P26" style:family="paragraph" style:parent-style-name="Footer" style:master-page-name="">
      <style:paragraph-properties fo:margin-left="0cm" fo:margin-right="0cm" style:line-height-at-least="0.349cm" fo:text-align="start" style:justify-single-word="false" fo:text-indent="0.635cm" style:auto-text-indent="false" style:page-number="auto">
        <style:tab-stops>
          <style:tab-stop style:position="0.845cm"/>
        </style:tab-stops>
      </style:paragraph-properties>
    </style:style>
    <style:style style:name="P27" style:family="paragraph" style:parent-style-name="Footer" style:master-page-name="">
      <style:paragraph-properties fo:margin-left="0cm" fo:margin-right="0cm" style:line-height-at-least="0.349cm" fo:text-align="start" style:justify-single-word="false" fo:text-indent="0.635cm" style:auto-text-indent="false" style:page-number="auto">
        <style:tab-stops>
          <style:tab-stop style:position="0.787cm"/>
        </style:tab-stops>
      </style:paragraph-properties>
    </style:style>
    <style:style style:name="P28" style:family="paragraph" style:parent-style-name="Tekst_20_treści" style:master-page-name="">
      <style:paragraph-properties fo:margin-left="0cm" fo:margin-right="0cm" style:line-height-at-least="0.422cm" fo:text-align="start" style:justify-single-word="false" fo:text-indent="0.635cm" style:auto-text-indent="false" style:page-number="auto"/>
    </style:style>
    <style:style style:name="P29" style:family="paragraph" style:parent-style-name="Tekst_20_treści" style:master-page-name="">
      <style:paragraph-properties fo:margin-left="0cm" fo:margin-right="0cm" style:line-height-at-least="0.423cm" fo:text-align="start" style:justify-single-word="false" fo:text-indent="0.635cm" style:auto-text-indent="false" style:page-number="auto"/>
    </style:style>
    <style:style style:name="P30" style:family="paragraph" style:parent-style-name="Tekst_20_treści" style:master-page-name="">
      <style:paragraph-properties fo:margin-left="0cm" fo:margin-right="0cm" style:line-height-at-least="0.415cm" fo:text-align="start" style:justify-single-word="false" fo:text-indent="0.635cm" style:auto-text-indent="false" style:page-number="auto"/>
    </style:style>
    <style:style style:name="P31" style:family="paragraph" style:parent-style-name="Tekst_20_treści" style:master-page-name="">
      <style:paragraph-properties fo:margin-left="0cm" fo:margin-right="0cm" style:line-height-at-least="0.416cm" fo:text-align="start" style:justify-single-word="false" fo:text-indent="0.635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style:line-height-at-least="0.423cm" fo:text-align="start" style:justify-single-word="false" fo:text-indent="0.635cm" style:auto-text-indent="false" style:page-number="auto" fo:break-after="page"/>
    </style:style>
    <style:style style:name="P33" style:family="paragraph" style:parent-style-name="Tekst_20_treści" style:master-page-name="">
      <style:paragraph-properties fo:margin-left="0cm" fo:margin-right="0cm" fo:margin-top="0cm" fo:margin-bottom="0cm" loext:contextual-spacing="false" style:line-height-at-least="0.422cm" fo:text-align="start" style:justify-single-word="false" fo:text-indent="0.635cm" style:auto-text-indent="false" style:page-number="auto" fo:break-after="page"/>
    </style:style>
    <style:style style:name="P34" style:family="paragraph" style:parent-style-name="Tekst_20_treści" style:master-page-name="">
      <style:paragraph-properties fo:margin-left="0cm" fo:margin-right="0cm" fo:margin-top="0cm" fo:margin-bottom="0cm" loext:contextual-spacing="false" style:line-height-at-least="0.416cm" fo:text-align="start" style:justify-single-word="false" fo:text-indent="0.635cm" style:auto-text-indent="false" style:page-number="auto" fo:break-after="page"/>
    </style:style>
    <style:style style:name="P35" style:family="paragraph" style:parent-style-name="Tekst_20_treści_20__28_3_29_" style:master-page-name="PageStyle0">
      <style:paragraph-properties fo:margin-left="0cm" fo:margin-right="0cm" style:line-height-at-least="0.487cm" fo:text-align="start" style:justify-single-word="false" fo:text-indent="0cm" style:auto-text-indent="false" style:page-number="1"/>
    </style:style>
    <style:style style:name="P36" style:family="paragraph" style:parent-style-name="Nagłówek_20__23_3" style:master-page-name="">
      <style:paragraph-properties fo:margin-left="0cm" fo:margin-right="0cm" style:line-height-at-least="0.508cm" fo:text-align="start" style:justify-single-word="false" fo:keep-together="always" fo:text-indent="0cm" style:auto-text-indent="false" style:page-number="auto" fo:keep-with-next="always"/>
    </style:style>
    <style:style style:name="P37" style:family="paragraph" style:parent-style-name="Nagłówek_20__23_3" style:master-page-name="">
      <style:paragraph-properties fo:margin-left="0cm" fo:margin-right="0cm" style:line-height-at-least="0.487cm" fo:text-align="start" style:justify-single-word="false" fo:keep-together="always" fo:text-indent="0cm" style:auto-text-indent="false" style:page-number="auto" fo:keep-with-next="always"/>
    </style:style>
    <style:style style:name="P38" style:family="paragraph" style:parent-style-name="Nagłówek_20__23_1" style:master-page-name="">
      <style:paragraph-properties fo:margin-left="0cm" fo:margin-right="0cm" style:line-height-at-least="0.677cm" fo:text-align="start" style:justify-single-word="false" fo:keep-together="always" fo:text-indent="0cm" style:auto-text-indent="false" style:page-number="auto" fo:keep-with-next="always"/>
    </style:style>
    <style:style style:name="P39" style:family="paragraph" style:parent-style-name="Nagłówek_20__23_2" style:master-page-name="">
      <style:paragraph-properties fo:margin-left="0.635cm" fo:margin-right="0cm" style:line-height-at-least="0.517cm" fo:text-align="start" style:justify-single-word="false" fo:keep-together="always" fo:text-indent="-0.635cm" style:auto-text-indent="false" style:page-number="auto" fo:keep-with-next="always">
        <style:tab-stops>
          <style:tab-stop style:position="-0.055cm"/>
        </style:tab-stops>
      </style:paragraph-properties>
    </style:style>
    <style:style style:name="P40" style:family="paragraph" style:parent-style-name="Nagłówek_20__23_2" style:master-page-name="">
      <style:paragraph-properties fo:margin-left="0.635cm" fo:margin-right="0cm" style:line-height-at-least="0.508cm" fo:text-align="start" style:justify-single-word="false" fo:keep-together="always" fo:text-indent="-0.635cm" style:auto-text-indent="false" style:page-number="auto" fo:keep-with-next="always">
        <style:tab-stops>
          <style:tab-stop style:position="0.064cm"/>
        </style:tab-stops>
      </style:paragraph-properties>
    </style:style>
    <style:style style:name="P41" style:family="paragraph" style:parent-style-name="Nagłówek_20__23_2" style:master-page-name="">
      <style:paragraph-properties fo:margin-left="0cm" fo:margin-right="0cm" style:line-height-at-least="0.487cm" fo:text-align="start" style:justify-single-word="false" fo:keep-together="always" fo:text-indent="0cm" style:auto-text-indent="false" style:page-number="auto" fo:keep-with-next="always">
        <style:tab-stops>
          <style:tab-stop style:position="0.646cm"/>
        </style:tab-stops>
      </style:paragraph-properties>
    </style:style>
    <style:style style:name="P42" style:family="paragraph" style:parent-style-name="Nagłówek_20__23_2" style:master-page-name="">
      <style:paragraph-properties fo:margin-left="0cm" fo:margin-right="0cm" style:line-height-at-least="0.487cm" fo:text-align="start" style:justify-single-word="false" fo:keep-together="always" fo:text-indent="0cm" style:auto-text-indent="false" style:page-number="auto" fo:keep-with-next="always">
        <style:tab-stops>
          <style:tab-stop style:position="0.806cm"/>
        </style:tab-stops>
      </style:paragraph-properties>
    </style:style>
    <style:style style:name="P43" style:family="paragraph" style:parent-style-name="Nagłówek_20__23_2" style:master-page-name="">
      <style:paragraph-properties fo:margin-left="0cm" fo:margin-right="0cm" style:line-height-at-least="0.487cm" fo:text-align="start" style:justify-single-word="false" fo:keep-together="always" fo:text-indent="0cm" style:auto-text-indent="false" style:page-number="auto" fo:keep-with-next="always">
        <style:tab-stops>
          <style:tab-stop style:position="0.73cm"/>
        </style:tab-stops>
      </style:paragraph-properties>
    </style:style>
    <style:style style:name="P44" style:family="paragraph" style:parent-style-name="Nagłówek_20__23_2" style:master-page-name="">
      <style:paragraph-properties fo:margin-left="0cm" fo:margin-right="0cm" style:line-height-at-least="0.487cm" fo:text-align="start" style:justify-single-word="false" fo:keep-together="always" fo:text-indent="0cm" style:auto-text-indent="false" style:page-number="auto" fo:keep-with-next="always">
        <style:tab-stops>
          <style:tab-stop style:position="0.797cm"/>
        </style:tab-stops>
      </style:paragraph-properties>
    </style:style>
    <style:style style:name="P45" style:family="paragraph" style:parent-style-name="Tekst_20_treści" style:master-page-name="PageStyle1">
      <style:paragraph-properties fo:margin-left="0cm" fo:margin-right="0cm" fo:margin-top="0cm" fo:margin-bottom="0cm" loext:contextual-spacing="false" style:line-height-at-least="0.423cm" fo:text-align="start" style:justify-single-word="false" fo:text-indent="0cm" style:auto-text-indent="false" style:page-number="490"/>
    </style:style>
    <style:style style:name="P46" style:family="paragraph" style:parent-style-name="Tekst_20_treści" style:master-page-name="PageStyle3">
      <style:paragraph-properties fo:margin-left="0cm" fo:margin-right="0cm" fo:margin-top="0cm" fo:margin-bottom="0cm" loext:contextual-spacing="false" style:line-height-at-least="0.422cm" fo:text-align="start" style:justify-single-word="false" fo:text-indent="0cm" style:auto-text-indent="false" style:page-number="auto"/>
    </style:style>
    <style:style style:name="P47" style:family="paragraph" style:parent-style-name="Tekst_20_treści" style:list-style-name="L1" style:master-page-name="">
      <style:paragraph-properties fo:margin-left="0cm" fo:margin-right="0cm" style:line-height-at-least="0.416cm" fo:text-align="start" style:justify-single-word="false" fo:text-indent="0.635cm" style:auto-text-indent="false" style:page-number="auto">
        <style:tab-stops>
          <style:tab-stop style:position="0.951cm"/>
        </style:tab-stops>
      </style:paragraph-properties>
    </style:style>
    <style:style style:name="P48" style:family="paragraph" style:parent-style-name="Tekst_20_treści" style:list-style-name="L1" style:master-page-name="">
      <style:paragraph-properties fo:margin-left="0cm" fo:margin-right="0cm" style:line-height-at-least="0.416cm" fo:text-align="start" style:justify-single-word="false" fo:text-indent="0.635cm" style:auto-text-indent="false" style:page-number="auto">
        <style:tab-stops>
          <style:tab-stop style:position="0.915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3.903cm" fo:margin-right="3.893cm" style:editable="false">
        <style:columns fo:column-count="1" fo:column-gap="0cm"/>
      </style:section-properties>
    </style:style>
    <text:list-style style:name="L1">
      <text:list-level-style-bullet text:level="1" text:style-name="CharStyle1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text:span text:style-name="CharStyle7"><text:span text:style-name="T1">Paulina </text:span></text:span><text:span text:style-name="CharStyle7">Niessner</text:span></text:p>
        <text:p text:style-name="P5"><text:span text:style-name="CharStyle6">Uniwersytet Jagielloński</text:span></text:p>
        <text:h text:style-name="P38" text:outline-level="1"><text:bookmark-start text:name="bookmark1"/><text:bookmark-start text:name="bookmark0"/><text:span text:style-name="CharStyle9">Zespolenie wojewódzkiej administracji rządowej Zarys problemu</text:span><text:bookmark-end text:name="bookmark1"/><text:bookmark-end text:name="bookmark0"/></text:h>
        <text:p text:style-name="P6"><text:span text:style-name="CharStyle11">Organizacja administracji rządowej zawsze przebiegała według pewnych zasad. Ulegały one ewolucji i zmianom, koniecznym, aby dostosować administrację do zmieniającego się świa­ta. Zasada zespolenia, jaką kierowano się, wprowadzając reformę polskiej administracji rzą­dowej w latach 1998-1999, datuje się od czasów Wielkiej Rewolucji Francuskiej i związana była ze wzrostem administracji, jaki systematycznie następował.</text:span></text:p>
        <text:p text:style-name="P28"><text:span text:style-name="CharStyle11">Zespolenie administracji rządowej ma na celu zapewnienie skutecznego i sprawnego koordynowania poszczególnych pionów administracji nie tylko na szczeblu centralnym, lecz również w terenie, na szczeblu lokalnym, sprawującym typową działalność administracyjną, pozwala ponadto wyeliminować powielanie czynności, które mogą być realizowane dla kil­ku pionów równocześnie. Zasada zespolenia jest przeciwstawiana zasadzie specjalizacji, która powoduje silniejsze związanie pionów organizacyjnych z administracją centralną, co w przypadku specyficznej materii wymagającej wysokiego stopnia fachowości pozwala za­pewnić sprawne działanie m.in. przez odrębne regulacje dotyczące zasad organizacji. Jednak żadna z tych zasad w swojej skrajnej postaci nie zapewnia doskonałego funkcjonowania ad­ministracji rządowej, stąd konieczność ich pogodzenia i wyważonego stosowania obu.</text:span></text:p>
        <text:h text:style-name="P39" text:outline-level="2">I.<text:bookmark-start text:name="bookmark3"/><text:bookmark-start text:name="bookmark2"/><text:span text:style-name="CharStyle13"><text:tab/>Reforma administracji publicznej - obecny status rządowej admini­stracji zespolonej</text:span><text:bookmark-end text:name="bookmark3"/><text:bookmark-end text:name="bookmark2"/></text:h>
        <text:p text:style-name="P32"><text:span text:style-name="CharStyle11">Obecny status prawny rządowej administracji zespolonej został wprowadzony przez re­formę administracji publicznej z roku 1998 i zaczął obowiązywać od 1 stycznia 1999 roku. Możliwe były trzy drogi budowania aparatu administracyjnego rządu w terenie: 1) oparcie się na administracji zespolonej skupionej przy formalnym przedstawicielu rządu w danej jednostce podziału terytorialno-administracyjnego kraju, przy jednoczesnym dążeniu do znacznego ograniczenia liczby jednostek mu niepodporządkowanych, stanowiących admini­strację niezespoloną (specjalną), 2) oparcie się na jednostkach administracji (niezespolo- nych) podległych i koordynowanych przez organy centralne, lub 3) oparcie się na szerokim samorządzie terytorialnym, z przyznaniem jego władzom uprawnień policyjnych i regla- mentacyjnych, bez konieczności powoływania osobnego przedstawiciela rządu w terenie i z równoczesnym ograniczeniem liczby jednostek administracji niezespolonej. Wybrany zo- </text:span></text:p>
      </text:section>
      <text:section text:style-name="Sect2" text:name="Section1">
        <text:p text:style-name="P45"><text:span text:style-name="CharStyle11">stal model pierwszy, co znalazło swój wyraz m.in. w uzasadnieniu projektu uchwały w spra­wie zasad przygotowania i przeprowadzenia reformy administracji publicznej:</text:span></text:p>
        <text:p text:style-name="P9"><text:span text:style-name="CharStyle19">.Jednym z jej (reformy) głównych celów było wzmocnienie rządu - realizując zasadę oddzielenia funkcji politycznych (rządzenia) od funkcji wykonawczych z zakresu administracji publicznej. Dzięki dekoncentracji administracyjnej i decentralizacji zadań publicznych rząd stanie się władzą polityczną, ciałem podejmującym zasadnicze decyzje strategii rozwoju państwa, jego bezpieczeń­stwa i porządku publicznego, zamiast zarządzać sprawami jednostkowymi (...). Ta funkcja rządu będzie realizowana nie tylko na szczeblu centralnym, ale również w terenie, przy pomocy instytucji silnego rządowego wojewody - jako władzy administracyjnej o odpowiedzialności ogólnej - dys­ponującego narzędziami zabezpieczenia interesu państwa i przestrzegania prawa w wojewó­dztwach w postaci zespolonej administracji rządowej”</text:span><text:span text:style-name="CharStyle19"><text:span text:style-name="T2"><text:note text:id="ftn1" text:note-class="footnote"><text:note-citation>1</text:note-citation><text:note-body><text:p text:style-name="P15"><text:span text:style-name="CharStyle3">Uzasadnienie projektu uchwały Rady Ministrów Nr 101/97 z dnia 23 grudnia 1997 roku w sprawie zasad przygotowania i przeprowadzenia reformy administracji publicznej [w:] H. Izdebski. M. Kulesza, </text:span><text:span text:style-name="CharStyle4">Administra­cja publiczna. Zagadnienia ogólne,</text:span><text:span text:style-name="CharStyle3"> Liber, Warszawa 2000, s. 77.</text:span></text:p></text:note-body></text:note></text:span></text:span><text:span text:style-name="CharStyle19">.</text:span></text:p>
        <text:p text:style-name="P7"><text:span text:style-name="CharStyle11">Jak widać, twórcom reformy przyświecały te same zasady, którymi kierował się ustawodaw­ca, regulując organizację administracji rządowej w okresie międzywojennym - dekoncentra­cji i zespolenia administracji. Po okresie centralizmu demokratycznego, przejawiającego się m.in. w podwójnym podporządkowaniu organów administracji terenowej w pionie organom wyższych szczebli oraz w poziomie radom narodowym, powrócono do wielu rozwiązań przyjętych w okresie międzywojennym w rozporządzeniu z mocą ustawy Prezydenta Rze­czypospolitej Polskiej z dnia 19 stycznia 1928 roku o organizacji i zakresie działania władz administracji ogólnej</text:span><text:span text:style-name="CharStyle11"><text:span text:style-name="T2"><text:note text:id="ftn2" text:note-class="footnote"><text:note-citation>2</text:note-citation><text:note-body><text:p text:style-name="P17"><text:span text:style-name="CharStyle3"><text:tab/>Dz.U. Nrll,poz. 86.</text:span></text:p></text:note-body></text:note></text:span></text:span><text:span text:style-name="CharStyle11">, zwanym dalej rozporządzeniem z roku 1928.</text:span></text:p>
        <text:p text:style-name="P29"><text:span text:style-name="CharStyle11">Reforma, obok norm regulujących uprawnienia i obowiązki administracji państwowej (rządowej oraz samorządowej), w głównej mierze dotyczyła norm ustrojowo-organizacyjnych administracji, mających za przedmiot jej zdolność prawną. O normach tych wypowiada się doktryna</text:span><text:span text:style-name="CharStyle11"><text:span text:style-name="T2"><text:note text:id="ftn3" text:note-class="footnote"><text:note-citation>3</text:note-citation><text:note-body><text:p text:style-name="P17"><text:span text:style-name="CharStyle3"><text:tab/>J. Filipek, </text:span><text:span text:style-name="CharStyle4">Prawo Administracyjne. Instytucje ogólne. Część</text:span><text:span text:style-name="CharStyle3"> /, Universilas, Kraków 1995, s. 51.</text:span></text:p></text:note-body></text:note></text:span></text:span><text:span text:style-name="CharStyle11">, że regulują one zakres działania lub zakres kompetencji organów administracyj­nych, ich instytucjonalny status organizacyjny, zasady obsadzania urzędów, wewnętrzne ukła­dy zależności, oddziaływania i kontroli. Ich celem jest wyodrębnienie organów i innych czę­ści składowych administracji, które w ramach swojego statusu organizacyjnego uczestniczą w stosowaniu lub wypełnianiu aktu administracyjnego. Ich adresatem, co oczywiste, w głów­nej mierze jest sama administracja, aczkolwiek należy podkreślić ich dużą wagę dla obywateli -nie można pomniejszać znaczenia faktu, jaki konkretnie organ oraz gdzie usytuowany w rzeczywistości reprezentuje względem obywatela administrację, a w szczególności admini­strację rządową. W szczególności należy zwrócić uwagę na zagadnienie „łatwości” ustalenia właściwości prawnej organów do prowadzenia postępowania administracyjnego, które ma znaczący wpływ na możliwość faktycznej realizacji zasady prawa jednostki do procesu</text:span><text:span text:style-name="CharStyle11"><text:span text:style-name="T2"><text:note text:id="ftn4" text:note-class="footnote"><text:note-citation>4</text:note-citation><text:note-body><text:p text:style-name="P18"><text:span text:style-name="CharStyle3"><text:tab/>Patrz B. Adamiak, </text:span><text:span text:style-name="CharStyle4">Administracja publiczna w postępowaniu administracyjnym</text:span><text:span text:style-name="CharStyle3"> w </text:span><text:span text:style-name="CharStyle4">okresie przemian</text:span><text:span text:style-name="CharStyle3"> [w:] </text:span><text:span text:style-name="CharStyle4">Księga pamiątkowa prof. Eugeniusza Ochendowskiego,</text:span><text:span text:style-name="CharStyle3"> Toruń 1999.</text:span></text:p></text:note-body></text:note></text:span></text:span><text:span text:style-name="CharStyle11">.</text:span></text:p>
        <text:p text:style-name="P32"><text:span text:style-name="CharStyle11">Reforma ta w sposób znaczący zmieniła ustrój administracji rządowej oraz zakres zadań i kompetencji przyporządkowanych poszczególnym organom administracji zarówno rządo­wej, jak i samorządowej. Władza ogólna została złożona w ręce wojewody, który sprawuje rolę przedstawiciela rządu w województwie oraz odpowiada za efekt działania organów ze­spolonej administracji wojewódzkiej. Administracja zespolona w głównej mierze wykonuje działalność o charakterze inspekcyjnym, wypełnia funkcje nadzorczo-kontrolne. Funkcje te </text:span></text:p>
        <text:p text:style-name="P12"><text:span text:style-name="CharStyle11">są zawsze wykonywane w imieniu państwa wyłącznie przez organy administracji rządowej. Do chwili wprowadzenia reformy funkcje te w głównej mierze były realizowane przez orga­ny administracji niezespolonej (specjalnej), wchodzące w skład tej części aparatu admini­stracyjnego, którego istotą jest hierarchiczne podporządkowanie organów niższego stopnia organom wyższego stopnia. Podporządkowanie to, będące trzonem centralistycznego mode­lu administracji, polega na całkowitym uzależnieniu służbowym i osobowym, przejawiają­cym się w szczególności w prawie organu wyższego stopnia do: 1) kierowania pracą organu niższego stopnia w sposób uznany za właściwy; 2) wydawania poleceń, instrukcji, wytycz­nych itp.; 3) wkraczania dyrektywnego w ich działalność; 4) decydowania o sprawach ka­drowych. W odniesieniu do terenowych organów tej administracji na szczeblu wojewódzkim oznaczało to ich bezpośrednie podporządkowanie ministrom lub organom centralnym. Nie istniała żadna możliwość wpływu na ich działanie przez organ administracji bądź rządowej, bądź samorządowej z obszaru województwa. Takie rozwiązanie może pozostawać w pew­nym oderwaniu od oczekiwań jednostki, która w zasadzie w terenie nie ma w tej sytuacji innego organu administracji rządowej, do którego mogłaby się zwrócić z wnioskiem o pew­ną korektę działania organu administracji niezespolonej. Taki wniosek zawsze będzie rozpa­trywany przez organ centralny, co może prowadzić do swego rodzaju alienacji działania ad­ministracji rządowej od oczekiwań i potrzeb ludzi mieszkających na terenie danej jednostki podziału terytorialnego kraju.</text:span></text:p>
        <text:p text:style-name="P30"><text:span text:style-name="CharStyle11">Reforma administracji publicznej, przekształcając wybrane organy administracji specjal­nej w administrację zespoloną, wprowadziła podwójne podporządkowanie tych organów: pionowe - odpowiedniemu merytorycznie organowi centralnemu, i poziome - wojewodzie, mające aspekt osobowy, kompetencyjny, organizacyjny i finansowy. W wyniku przeprowa­dzonych zmian znacznie zmniejszyła się liczba terenowych organów administracji rządowej niezespolonej. Możliwość ich tworzenia w przyszłości również została ograniczona, bowiem ustawodawca dopuścił taką ewentualność jedynie w przypadku spełnienia jednej z następu­jących materialnoprawnych przesłanek: ogólnopaństwowego charakteru wykonywanych za­dań lub terytorialnego zasięgu działania przekraczającego obszar jednego województwa.</text:span></text:p>
        <text:h text:style-name="P41" text:outline-level="2">II.<text:bookmark-start text:name="bookmark5"/><text:bookmark-start text:name="bookmark4"/><text:span text:style-name="CharStyle13"><text:tab/>Podmioty administracji rządowej w województwie</text:span><text:bookmark-end text:name="bookmark5"/><text:bookmark-end text:name="bookmark4"/></text:h>
        <text:p text:style-name="P34"><text:span text:style-name="CharStyle11">Najistotniejszym dla organizacji administracji rządowej aktem prawnym jest ustawa z 5 czerwca 1998 roku o administracji rządowej w województwie</text:span><text:span text:style-name="CharStyle11"><text:span text:style-name="T2"><text:note text:id="ftn5" text:note-class="footnote"><text:note-citation>5</text:note-citation><text:note-body><text:p text:style-name="P20"><text:span text:style-name="CharStyle3"><text:tab/>Dz.U. Nr 91, poz. 577 z późn. zm.</text:span></text:p></text:note-body></text:note></text:span></text:span><text:span text:style-name="CharStyle11">, zwana dalej u.a.rz. Defi­niuje ona w art. 1 administrację publiczną w województwie (rozumianą ogólnie, dualistycz- nie) podmiotowo, poprzez wskazanie podmiotów, które należy do niej zaliczać - wykonuje ją wojewoda sprawujący władzę administracji ogólnej, organy administracji niezespolonej oraz organy samorządu województwa. Wyliczenie to nie ma charakteru enumeratywnego, nie wyczerpuje katalogu organów sprawujących administrację publiczną, wskazuje jedynie organy administracyjne, mające właściwość miejscową całego województwa (jako jednostki podziału terytorialnego kraju), które wykonują administrację publiczną rozumianą jako ad­ministracja rządowa oraz samorządowa. O tym, że jest to wyliczenie przykładowe, świadczy m.in. pominięcie w nim kierowników wojewódzkich służb, inspekcji i straży, stanowiących administrację zespoloną w województwie i mających właściwość miejscową całego woje­</text:span></text:p>
        <text:p text:style-name="P14"><text:span text:style-name="CharStyle11">wództwa. Natomiast definicja administracji rządowej zawarta w art. 2 u.a.rz. posługuje się kryterium funkcjonalnym; nie wskazuje konkretnych organów, lecz ogólnie organy admini­stracji publicznej, które wykonują na obszarze województwa administrację rządową - bo­wiem stanowi, że administrację rządową na terenie województwa wykonują: 1) wojewoda, 2) działający pod zwierzchnictwem wojewody kierownicy zespolonych służb, inspekcji i straży, wykonujący zadania i kompetencje określone w ustawach, 3) organy administracji niezespolonej, 4) organy samorządu terytorialnego, jeżeli wykonywanie zadań administracji rządowej wynika z ustawy lub z zawartego porozumienia, 5) działający pod zwierzchnic­twem starosty kierownicy powiatowych służb, inspekcji i straży, wykonujący zadania i kom­petencje określone w ustawach, 6) organy innych samorządów, jeżeli wykonywanie zadań administracji rządowej następuje na podstawie ustawy lub porozumienia. Organy wymienio­ne w pkt 4 i 6 są organami w znaczeniu funkcjonalnym, bowiem ustrojowo są to jednostki samorządu terytorialnego bądź innych. Natomiast termin „obszar województwa” należy in­terpretować również jako część województwa, bowiem powyższe wyliczenie organów obej­muje organy administracyjne, których właściwość miejscowa (terytorialna) nie pokrywa się z całym obszarem województwa, lecz jedynie z jego częścią</text:span><text:span text:style-name="CharStyle11"><text:span text:style-name="T2"><text:note text:id="ftn6" text:note-class="footnote"><text:note-citation>6</text:note-citation><text:note-body><text:p text:style-name="P24"><text:span text:style-name="CharStyle4"><text:tab/>Reforma administracyjna kraju. Ustawy</text:span><text:span text:style-name="CharStyle3"> z </text:span><text:span text:style-name="CharStyle4">komentarzem oraz rozporządzenia wykonawcze. Stan prawny na 28 lutego 1999 r„</text:span><text:span text:style-name="CharStyle3"> pod red. J. Majchrowskiego, Gorzów Wielkopolski 1999, s. 104.</text:span></text:p></text:note-body></text:note></text:span></text:span><text:span text:style-name="CharStyle11">.</text:span></text:p>
        <text:p text:style-name="P31"><text:span text:style-name="CharStyle11">Jednak, aby móc określić jednoznacznie skład podmiotowy administracji rządowej w województwie, konieczne jest sięgnięcie do art. 23 ust. 3 u.a.rz., który stanowi, że</text:span></text:p>
        <text:p text:style-name="P9"><text:span text:style-name="CharStyle19">„organem zespolonej administracji rządowej w województwie jest wojewoda, a w przypadkach określonych w ustawach, w szczególności w zakresie wydawania indywidualnych aktów admini­stracyjnych - kierownik zespolonej służby, inspekcji lub straży wojewódzkiej”.</text:span></text:p>
        <text:p text:style-name="P8"><text:span text:style-name="CharStyle11">Pozwala on stwierdzić, że wyliczenie zawarte w art. 1 u.a.rz. nie ma charakteru enumeratyw­nego i że do systemu administracji rządowej w województwie należy również zaliczyć kie­rowników zespolonych wojewódzkich służb, inspekcji i straży, których przepis tego artykułu pomija. Również w świetle art. 2 mogą nasuwać się wątpliwości, bo kładzie on nacisk na zwierzchnictwo wojewody, a nie charakter prawny kierowników zespolonych wojewódz­kich służb, inspekcji i straży. Interpretując systemowo art. 2 z art. 23, można jednoznacznie stwierdzić, że są oni organami zespolonej administracji rządowej w województwie. Akcep­towana w doktrynie prawa administracyjnego definicja stanowi, że</text:span></text:p>
        <text:p text:style-name="P9"><text:span text:style-name="CharStyle19">„organ administracji publicznej to: 1) człowiek (lub grupa ludzi w przypadku organu kolegialne­go), 2) znajdujący się w strukturze organizacyjnej państwa lub samorządu terytorialnego, 3) powo­łany w celu realizacji norm prawa administracyjnego, w sposób i ze skutkami właściwymi temu prawu, 4) działający w granicach przyznanych mu przez prawo kompetencji”</text:span><text:span text:style-name="CharStyle19"><text:span text:style-name="T2"><text:note text:id="ftn7" text:note-class="footnote"><text:note-citation>7</text:note-citation><text:note-body><text:p text:style-name="P25"><text:span text:style-name="CharStyle4"><text:tab/>Prawo administracyjne,</text:span><text:span text:style-name="CharStyle3"> pod red. J. Bocia, Kolonia Limited, Wrocław 2000, s. 124.</text:span></text:p></text:note-body></text:note></text:span></text:span><text:span text:style-name="CharStyle19">.</text:span></text:p>
        <text:p text:style-name="P11"><text:span text:style-name="CharStyle11">Biorąc pod uwagę, że zgodnie z art. 2 wojewódzcy kierownicy zespolonych służb, inspekcji i straży wykonują zadania i kompetencje: 1) w imieniu wojewody, z ustawowego upoważ­nienia, 2) w imieniu własnym, jeśli ustawy tak stanowią - to, pomimo znajdowania się pod zwierzchnictwem wojewody, mają oni samodzielne kompetencje, realizowane w imieniu własnym, mają swoisty zakres władztwa administracyjnego. Ponadto, w świetle koncepcji pożyty wnoprawnych, mówiących, że organem administracyjnym jest podmiot nazwany tak wyraźnie przez ustawodawcę, przywołany powyżej zapis art. 23 ust. 3 u.a.rz. nie pozostawia żadnych wątpliwości co do charakteru prawnego kierowników zespolonych służb, inspekcji i straży jako organów administracyjnych.</text:span></text:p>
        <text:h text:style-name="P42" text:outline-level="2">III.<text:bookmark-start text:name="bookmark7"/><text:bookmark-start text:name="bookmark6"/><text:span text:style-name="CharStyle13"><text:tab/>Status prawny wojewody</text:span><text:bookmark-end text:name="bookmark7"/><text:bookmark-end text:name="bookmark6"/></text:h>
        <text:p text:style-name="P31"><text:span text:style-name="CharStyle11">Zwierzchnikiem administracji ogólnej w województwie jest wojewoda powoływany i odwoływany przez Prezesa Rady Ministrów na wniosek ministra właściwego do spraw ad­ministracji publicznej, a nie przez Prezydenta RPjak w okresie między wojennym - jest to jeden z przejawów słabszej w zakresie spraw wewnętrznych pozycji prezydenta. Osobowo wojewoda podlega Prezesowi Rady Ministrów oraz ministrowi właściwemu do spraw admi­nistracji publicznej, jeżeli Prezes Rady Ministrów go upoważni; służbowo zaś - Prezesowi Rady Ministrów, ministrowi właściwemu do spraw administracji publicznej, jeżeli Prezes Rady Ministrów go upoważni do wykonywania w jego imieniu przysługujących mu upraw­nień, oraz właściwym ministrom.</text:span></text:p>
        <text:p text:style-name="P31"><text:span text:style-name="CharStyle11">Z zajmowanej przez wojewodę pozycji organu posiadającego władzę administracji ogól­nej wynika określenie wojewody w u.a.rz. Wojewoda jest: 1) przedstawicielem Rady Mini­strów w województwie, 2) zwierzchnikiem zespolonej administracji rządowej, 3) organem nadzoru nad jednostkami samorządu terytorialnego, 4) organem wyższego stopnia w rozu­mieniu przepisów o postępowaniu administracyjnym, jeżeli ustawy szczególne tak stanowią, oraz 5) reprezentantem Skarbu Państwa w zakresie i na zasadach określonych w odrębnych ustawach.</text:span></text:p>
        <text:p text:style-name="P31"><text:span text:style-name="CharStyle11">Art. 24 u.a.rz. nie precyzuje, jakie sprawy należą do zakresu działania wojewody jako szefa administracji ogólnej, stanowi jedynie, że do kompetencji wojewody należą wszystkie sprawy z zakresu administracji rządowej w województwie, niezastrzeżone na rzecz innych organów tej administracji. Jest to rozwiązanie odmienne od przyjętego w rozporządzeniu z roku 1928, które szczegółowo wyliczało działy administracji należące do zakresu działania wojewody jako szefa administracji ogólnej.</text:span></text:p>
        <text:p text:style-name="P31"><text:span text:style-name="CharStyle11">Wojewoda wykonuje swoje zadania przy pomocy I i II wicewojewody oraz kierowników zespolonych służb, inspekcji i straży wojewódzkich, dyrektora generalnego urzędu oraz dy­rektorów wydziałów.</text:span></text:p>
        <text:h text:style-name="P43" text:outline-level="2">IV.<text:bookmark-start text:name="bookmark9"/><text:bookmark-start text:name="bookmark8"/><text:span text:style-name="CharStyle13"><text:tab/>Organizacja urzędu wojewódzkiego</text:span><text:bookmark-end text:name="bookmark9"/><text:bookmark-end text:name="bookmark8"/></text:h>
        <text:p text:style-name="P31"><text:span text:style-name="CharStyle11">Zespolenie organizacyjne administracji rządowej w województwie przybiera dwie posta­cie: instytucji urzędu wojewódzkiego oraz jednostek organizacyjnych służb, inspekcji i stra­ży wojewódzkich. Urząd jest tu rozumiany jako zorganizowany zespół osób przydany orga­nowi administracyjnemu do pomocy w wykonywaniu jego funkcji</text:span><text:span text:style-name="CharStyle11"><text:span text:style-name="T2"><text:note text:id="ftn8" text:note-class="footnote"><text:note-citation>8</text:note-citation><text:note-body><text:p text:style-name="P19"><text:span text:style-name="CharStyle3">Ibidem, s. 128.</text:span></text:p></text:note-body></text:note></text:span></text:span><text:span text:style-name="CharStyle11">, bowiem nie posiada on statusu organu administracji państwowej. Wojewoda może wybrane sprawy zastrzec do swo­jej wyłącznej kompetencji, inne zaś, w drodze dekoncentracji wewnętrznej, przydzielić pra­cownikom urzędu. Przydział czynności i zakres obowiązków są podane w statucie i regula­minie organizacyjnym urzędu.</text:span></text:p>
        <text:p text:style-name="P34"><text:span text:style-name="CharStyle11">U.a.rz. inaczej niż rozporządzenie z roku 1928 rozwiązuje zagadnienie organizacji urzę­du wojewódzkiego - nie daje upoważnienia ministrowi właściwemu do spraw administracji do wydawania przepisów określających jego organizację czy też tryb załatwiania spraw, ale przewiduje, że jest on zatwierdzany przez Prezesa Rady Ministrów, co </text:span><text:span text:style-name="CharStyle21">de facto w</text:span><text:span text:style-name="CharStyle11"> pewnych </text:span></text:p>
        <text:p text:style-name="P14"><text:span text:style-name="CharStyle11">kwestiach zapewnia silniejszy wpływ na kształtowanie zapisów statutu. Ponadto sama za­wiera szczegółowe unormowania, mianowicie stanowi, że statut urzędu, nadawany przez wojewodę, określa organizację urzędu wojewódzkiego, a w szczególności: nazwę i siedzibę urzędu, nazwy stanowisk dyrektorów wydziałów, nazwy wydziałów oraz innych komórek organizacyjnych urzędu, zakresy działania wydziałów i innych komórek organizacyjnych urzędu oraz, jeżeli ustawy tak stanowią, zakres kompetencji przypisanych określonym w ustawach stanowiskom lub funkcjom urzędowym, nazwy, siedziby i zakresy działania de­legatur urzędu, skład kolegium wojewody i tryb jego pracy. Podnieść tutaj należy, że proble­mem pozostaje nierozstrzygnięta w doktrynie kwestia charakteru prawnego statutu urzędu wojewódzkiego - czy jest on prawem wewnętrznym czy prawem miejscowym. Zagadnienie to, w szczególności z uwagi na jego znaczenie dla praw podmiotowych jednostki, ma istotny charakter i z całą pewnością warte jest poświęcenia mu odrębnego opracowania.</text:span></text:p>
        <text:p text:style-name="P31"><text:span text:style-name="CharStyle11">Szczegółową organizację oraz tryb pracy urzędu wojewódzkiego określa natomiast regu­lamin ustalony przez wojewodę. Ponadto wojewoda może upoważnić pracowników urzędu wojewódzkiego, którzy nie są zatrudnieni w jednostkach organizacyjnych stanowiących apa­rat pomocniczy kierowników zespolonych służb, inspekcji i straży wojewódzkich, do zała­twiania określonych spraw w jego imieniu i na jego odpowiedzialność, w ustalonym zakre­sie, a w szczególności do wydawania decyzji administracyjnych. Problemem rysującym się w tej materii jest dopuszczalność wydania upoważnienia o takim samym zakresie dla kilku pracowników, jak również kwestia, czy wydanie upoważnienia ogranicza możliwość działa­nia samego wojewody w zakresie spraw powierzonych tym upoważnieniem.</text:span></text:p>
        <text:p text:style-name="P31"><text:span text:style-name="CharStyle11">U.a.rz. dopuszcza także powierzenie przez wojewodę, w drodze porozumienia, prowadze­nia, w jego imieniu, niektórych spraw z zakresu swojej właściwości organom samorządu tery­torialnego z obszaru województwa, a także kierownikom państwowych osób prawnych i in­nych państwowych jednostek organizacyjnych funkcjonujących na obszarze województwa.</text:span></text:p>
        <text:h text:style-name="P40" text:outline-level="2">V.<text:bookmark-start text:name="bookmark11"/><text:bookmark-start text:name="bookmark10"/><text:span text:style-name="CharStyle13"><text:tab/>Wojewoda jako zwierzchnik zespolonej administracji w wojewó­dztwie</text:span><text:bookmark-end text:name="bookmark11"/><text:bookmark-end text:name="bookmark10"/></text:h>
        <text:p text:style-name="P29"><text:span text:style-name="CharStyle11">Zwierzchnictwo wojewody nad zespoloną administracją w województwie zostało okre­ślone w art. 23 u.a.rz., jednakże w sposób ogólny. Jego konkretyzacja następuje w przepi­sach szczególnych. Doktryna tłumaczy pojęcie zwierzchnictwa poprzez trzy podstawowe ro­dzaje zwierzchnictwa: kompetencyjne, osobowe oraz organizacyjne, z którym związane jest zespolenie finansowe.</text:span></text:p>
        <text:h text:style-name="P36" text:outline-level="3"><text:bookmark-start text:name="bookmark13"/><text:bookmark-start text:name="bookmark12"/><text:span text:style-name="CharStyle23">V.l. Zwierzchnictwo kompetencyjne</text:span><text:bookmark-end text:name="bookmark13"/><text:bookmark-end text:name="bookmark12"/></text:h>
        <text:p text:style-name="P33"><text:span text:style-name="CharStyle11">Zwierzchnictwo wojewody w zakresie kompetencyjnym formułuje art. 23 ust. 3 u.a.rz., stanowiący, że organem zespolonej administracji rządowej w województwie jest wojewoda, zaś kierownicy zespolonych służb, inspekcji i straży - jedynie w przypadkach określonych w ustawach, w szczególności w zakresie wydawania indywidualnych aktów administracyj­nych. Ponadto przepisy ustaw odnoszących się do poszczególnych służb, inspekcji i straży stanowią, że zadania należące do nich wykonuje wojewoda przy pomocy właściwego woje­wódzkiego inspektora, jako kierownika właściwej wojewódzkiej służby, inspekcji i straży, </text:span></text:p>
        <text:p text:style-name="P13"><text:span text:style-name="CharStyle11">wchodzącej w skład administracji zespolonej, oraz że szef wojewódzkiej służby, inspekcji, straży wykonuje zadania i kompetencje inspekcji określone w ustawie i odrębnych przepi­sach w imieniu wojewody, z ustawowego upoważnienia (klauzula generalna). Jednakże w wypadku wydawania decyzji i postanowień administracyjnych kierownicy wojewódzkich służb, inspekcji, straży wykonują, w rozumieniu k.p.a., własne kompetencje, co oznacza, że w tym wypadku mają oni jeszcze szerzej ujętą dozę samodzielności, niż gdy działają w imie­niu wojewody z upoważnienia ustawy. Art. 7 pkt 4 u.a.rz. stanowi co prawda, że wojewoda jest organem wyższego stopnia w rozumieniu przepisów o postępowaniu administracyjnym, jeżeli przepisy szczególne tak stanowią, jednak żadna z ustaw dotyczących zespolonej admi­nistracji rządowej takiej sytuacji nie przewiduje - organem wyższego stopnia, w rozumieniu k.p.a., jest właściwy szef wojewódzkiej służby, inspekcji czy straży, natomiast wojewodzie przysługują uprawnienia do: 1) wstrzymania, w szczególnie uzasadnionych przypadkach, na czas określony czynności każdego organu prowadzącego egzekucję administracyjną oraz 2) wglądu w tok każdej sprawy prowadzonej na obszarze województwa. Wojewoda ma status organu wykonującego zadania właściwej służby, inspekcji czy straży. Z kolei wojewódzka służba, inspekcja czy straż podlega właściwemu ministrowi i kieruje nią kierownik central­nej (głównej) służby, inspekcji czy straży. Z takiego podziału kompetencji można wywieść wniosek, że polecenia służbowe wojewody wkraczające w zakres fachowości (dotyczące za­dań i kompetencji wykonywanych w jego imieniu) mogą, w merytorycznie uzasadnionych przypadkach, zostać zmienione przez właściwy organ centralny, natomiast organ ten nie mo­że ingerować w treść poleceń służbowych wojewody, odnoszących się do spraw organizacyj­nych i zagadnień skuteczności i efektywności działania poszczególnych służb, inspekcji czy straży. Wojewoda może oddziaływać w zakresie kwestii organizacyjnych, finansowych czy też osobowych, lecz, co należy podkreślić, nie merytorycznych. Takie rozwiązanie znajduje uzasadnienie w fakcie, że ich zakres działania dotyczy zagadnień o wysokim szczeblu facho­wości, wymagających specjalistycznej wiedzy - toteż nadzór merytoryczny należy do orga­nu centralnego, a nie do wojewody. Może to jednak spowodować, że przy dążeniach orga­nów centralnych do silnego podporządkowania jednostek podległych, rola wojewody uleg­nie nadmiernemu osłabieniu, co zapewne nie było celem reformy.</text:span></text:p>
        <text:h text:style-name="P37" text:outline-level="3"><text:bookmark-start text:name="bookmark15"/><text:bookmark-start text:name="bookmark14"/><text:span text:style-name="CharStyle23">V.2. Zwierzchnictwo osobowe</text:span><text:bookmark-end text:name="bookmark15"/><text:bookmark-end text:name="bookmark14"/></text:h>
        <text:p text:style-name="P31"><text:span text:style-name="CharStyle11">U.a.rz. stanowi, że kierowników zespolonych służb, inspekcji i straży wojewódzkich po­wołuje i odwołuje wojewoda, z wyjątkiem komendanta wojewódzkiego policji i komendanta wojewódzkiego straży pożarnej. Szczegółowe zasady powoływania i odwoływania oraz szczególne warunki lub tryb zatrudniania i zwalniania kierowników służb, inspekcji i straży wojewódzkich, a także powierzania im funkcji i stanowisk, określają odrębne przepisy - w przypadku niektórych służb, inspekcji i straży ustawodawca wprowadza dodatkowe wa­runki dotyczące powoływania kierowników wojewódzkiej administracji zespolonej, np. wy­łonienie kandydata na wojewódzkiego inspektora farmaceutycznego, kuratora oświaty i ko­mendanta wojewódzkiego policji następuje w postępowaniu konkursowym. Niektórzy kie­rownicy muszą spełnić dodatkowe warunki dotyczące ich kwalifikacji zawodowych, co jest związane ze specyfiką właściwości, np. funkcje organów Inspekcji Weterynaryjnej mogą pełnić wyłącznie osoby będące lekarzami weterynarii, posiadające prawo wykonywania za­wodu, komendantem policji może być jedynie oficer policji.</text:span></text:p>
        <text:p text:style-name="P34"><text:span text:style-name="CharStyle11">Zasadą dotyczącą obsadzania stanowisk kierowników wojewódzkich służb, inspekcji i straży jest powoływanie ich i odwoływanie przez wojewodę w porozumieniu albo po za­</text:span></text:p>
        <text:p text:style-name="P14"><text:span text:style-name="CharStyle11">sięgnięciu opinii odpowiedniego szefa centralnej inspekcji, służby, straży oraz powoływanie i odwoływanie ich zastępców przez wojewodę na wniosek odpowiedniego wojewódzkiego inspektora. Ustawodawca, kierując się potrzebą zapewnienia wysokiego szczebla fachowo­ści danych organów, wprowadził pewne wyjątki od tej zasady, ograniczając kompetencje wojewody na rzecz organu centralnego, m.in.:</text:span></text:p>
        <text:list xml:id="list3378055708" text:style-name="L1">
          <text:list-item>
            <text:p text:style-name="P47"><text:span text:style-name="CharStyle11"><text:tab/>Kompetencje wojewody w odniesieniu do wojewódzkiego inspektora farmaceutyczne­go zostały osłabione poprzez zapis dopuszczający odwołanie go przez głównego inspektora w każdym czasie, jeżeli przemawia za tym interes służby, a w szczególności jeżeli działal­ność inspektora, o którego chodzi, lub podległej mu jednostki może zagrozić prawidłowemu wykonywaniu zadań Inspekcji Farmaceutycznej, a zwłaszcza naruszyć bezpieczeństwo wy­twarzania środków farmaceutycznych i materiałów medycznych albo obrotu nimi lub ich jakość, na terenie właściwości danej jednostki. Odwołanie w tym trybie następuje w drodze decyzji administracyjnej i wymaga szczegółowego uzasadnienia na piśmie.</text:span></text:p>
          </text:list-item>
          <text:list-item>
            <text:p text:style-name="P48"><text:span text:style-name="CharStyle11"><text:tab/>Wojewódzkiego inspektora ochrony środowiska powołuje i odwołuje minister właści­wy do spraw środowiska jedynie w uzgodnieniu z właściwym wojewodą, a jego zastępcę w uzgodnieniu z wojewódzkim inspektorem - takie uregulowanie ustawy z 20 lipca 1991 roku o Inspekcji Ochrony Środowiska</text:span><text:span text:style-name="CharStyle11"><text:span text:style-name="T2"><text:note text:id="ftn9" text:note-class="footnote"><text:note-citation>9</text:note-citation><text:note-body><text:p text:style-name="P20"><text:span text:style-name="CharStyle3"><text:tab/>Dz.U. Nr 77, poz. 335 z późn. zm.</text:span></text:p></text:note-body></text:note></text:span></text:span><text:span text:style-name="CharStyle11"> jest sprzeczne z postanowieniami u.a.rz., która nie dopuszcza możliwości określenia w odrębnych przepisach innego niż wojewoda organu do powoływania kierownika jednostki organizacyjnej wojewódzkiej administracji zespolonej (umożliwia jedynie wprowadzanie dodatkowych elementów do procedury, o czym wspo­mniano powyżej). Jednak, zgodnie z zasadą </text:span><text:span text:style-name="CharStyle21"><text:span text:style-name="T3">lex </text:span></text:span><text:span text:style-name="CharStyle21">specialis derogat legi generali,</text:span><text:span text:style-name="CharStyle11"> należy uznać, że przepisy ustaw ustrojowych dotyczących poszczególnych służb, inspekcji i straży wyłą­czają regułę ogólną. Mimo to postulat usunięcia sprzeczności jest jak najbardziej aktualny.</text:span></text:p>
          </text:list-item>
        </text:list>
        <text:p text:style-name="P31"><text:span text:style-name="CharStyle11">Wpływ wojewody na obsadę komendanta wojewódzkiego policji oraz komendanta woje­wódzkiego Państwowej Straży Pożarnej jest w porównaniu do obsadzania stanowisk pozo­stałych szefów znacznie ograniczony. Są oni powoływani przez ministra właściwego do spraw wewnętrznych, wojewoda jedynie wyraża zgodę na złożenie wniosku przez Komen­danta Głównego Policji lub Komendanta Głównego Państwowej Straży Pożarnej. Przy obsa­dzaniu stanowisk zastępców zgoda nie jest wymagana. Odwołanie wymaga zasięgnięcia opi­nii wojewody, jednak jeżeli wojewoda nie wyrazi swojej opinii w terminie 14 dni od dnia przedstawienia wniosku o jej wydanie, właściwy organ odwołuje komendanta.</text:span></text:p>
        <text:p text:style-name="P31"><text:span text:style-name="CharStyle11">Zwierzchnictwo osobowe wojewody nad kierownikami zespolonych służb, inspekcji i straży można interpretować dwojako. Z jednej strony - zawężająco, co prowadzi do wnio­sku, że zwierzchnictwo wojewody ogranicza się jedynie do kompetencji dotyczących powo­ływania i odwoływania kierowników, natomiast nie dotyczy innych spraw pracowniczych. Z drugiej strony wykładnia systemowa pozwala przyjąć pełne zwierzchnictwo osobowe wo­jewody, również jako pracodawcy (wywodząc to ze statusu prawnego wojewody jako orga­nu władzy administracji ogólnej, odpowiedzialnego za efekt działania kierowników zespolo­nej administracji, mającego równocześnie prawo do ich powoływania i odwoływania).</text:span></text:p>
        <text:h text:style-name="P37" text:outline-level="3"><text:bookmark-start text:name="bookmark17"/><text:bookmark-start text:name="bookmark16"/><text:span text:style-name="CharStyle23"><text:span text:style-name="T3">V.3. </text:span></text:span><text:span text:style-name="CharStyle23">Zespolenie organizacyjne</text:span><text:bookmark-end text:name="bookmark17"/><text:bookmark-end text:name="bookmark16"/></text:h>
        <text:p text:style-name="P32"><text:span text:style-name="CharStyle11">Artykuł 4 u.a.rz. stanowi, że zespolenie następuje pod zwierzchnictwem wojewody i, jeżeli ustawa nie stanowi inaczej, w jednym urzędzie. Zespolenie w pełnej formie nie jest </text:span></text:p>
        <text:p text:style-name="P12"><text:span text:style-name="CharStyle11">więc elementem koniecznym, a jedynie wskazaniem pewnego kierunku, który nie został utrzymany - aparaty wykonawcze wszystkich kierowników wojewódzkich służb, inspekcji i straży (oprócz wojewódzkiego inspektora nadzoru geodezyjnego i kartograficznego) zosta­ły usytuowane poza urzędem wojewódzkim, jako odrębne jednostki organizacyjne. Przejawy wybranej formy zespolenia są następujące:</text:span></text:p>
        <text:p text:style-name="P28"><text:span text:style-name="CharStyle11">Określanie organizacji zespolonej administracji rządowej w województwie w statucie urzędu wojewódzkiego. Jest on nadawany przez wojewodę i zatwierdzany przez Prezesa Rady Ministrów. Zawiera nazwy stanowisk kierowników zespolonych służb, inspekcji i straży wo­jewódzkich, nazwy komend, inspektoratów i innych jednostek organizacyjnych, stanowiących aparat pomocniczy kierowników zespolonych służb, inspekcji i straży oraz ich zakresy działa­nia, nazwy, siedziby i zakresy działania delegatur tych jednostek organizacyjnych. Ponadto wojewoda zatwierdza regulaminy komend, inspektoratów i innych jednostek organizacyj­nych, będących aparatem pomocniczym kierowników zespolonych służb, inspekcji i straży - są one ustalane przez szefów jednostek i stanowią część regulaminu urzędu wojewódzkiego, który jest ustalany przez wojewodę. Przepis art. 30 ust. 2 u.a.rz. zawiera zapis: „chyba że ustawy stanowią inaczej”, ustawy przewidują jeden taki wyjątek, mianowicie ustawa z 6 kwietnia 1990 roku o policji</text:span><text:span text:style-name="CharStyle11"><text:span text:style-name="T2"><text:note text:id="ftn10" text:note-class="footnote"><text:note-citation>10</text:note-citation><text:note-body><text:p text:style-name="P21"><text:span text:style-name="CharStyle3"><text:tab/>Tekst jedn. Dz.U. z 2000 r. Nr 101, poz. 1092.</text:span></text:p></text:note-body></text:note></text:span></text:span><text:span text:style-name="CharStyle11"> w art. 7 ust. 4 stanowi, że regulamin komendy wojewódz­kiej policji nie stanowi części regulaminu urzędu wojewódzkiego i jest ustalany przez woje­wódzkiego komendanta policji w porozumieniu z komendantem głównym. W razie gdyby wojewoda nie zatwierdził regulaminu, ustawodawca przewidział drogę rozwiązania sporu - kierownik zespolonej służby, inspekcji, straży może wystąpić do właściwego ministra o wszczęcie przez niego sporu z wojewodą. Na gruncie przepisów dotyczących aktów pra­wnych regulujących organizację administracji zespolonej zaistniał pewien problem - zgodnie z art. 10 ustawy z 14 marca 1985 roku o Inspekcji Sanitarnej</text:span><text:span text:style-name="CharStyle11"><text:span text:style-name="T2"><text:note text:id="ftn11" text:note-class="footnote"><text:note-citation>11</text:note-citation><text:note-body><text:p text:style-name="P22"><text:span text:style-name="CharStyle3"><text:tab/>Dz.U. z 1998 r. Nr 90, poz. 575 z późn. zm.</text:span></text:p></text:note-body></text:note></text:span></text:span><text:span text:style-name="CharStyle11">, wojewódzka stacja sanitarno- epidemiologiczna jest zakładem opieki zdrowotnej, znajdują zatem w stosunku do niej zasto­sowanie przepisy ustawy z dnia 30 sierpnia 1991 roku o zakładach opieki zdrowotnej</text:span><text:span text:style-name="CharStyle11"><text:span text:style-name="T2"><text:note text:id="ftn12" text:note-class="footnote"><text:note-citation>12</text:note-citation><text:note-body><text:p text:style-name="P23"><text:span text:style-name="CharStyle3"><text:tab/>Dz.U. Nr 91, poz. 408.</text:span></text:p></text:note-body></text:note></text:span></text:span><text:span text:style-name="CharStyle11">, mó­wiące, że ustrój zakładu opieki zdrowotnej, oraz inne sprawy dotyczące jego funkcjonowania, nieuregulowane w ustawie, określa statut, w szczególności: nazwę zakładu, cele i zadania za­kładu, siedzibę i obszar działania, rodzaje i zakres udzielanych świadczeń, organy zakładu i strukturę organizacyjną, formę gospodarki finansowej. Jednakże, jak wskazano powyżej, or­ganizację administracji zespolonej w województwie określa statut urzędu wojewódzkiego, a elementy wymienione powyżej powinny się znaleźć w regulaminie organizacyjnym.</text:span></text:p>
        <text:p text:style-name="P28"><text:span text:style-name="CharStyle11">Kolejnym przejawem zespolenia organizacyjnego jest prawo do tworzenia delegatur ko­mend, inspektoratów i innych jednostek organizacyjnych stanowiących aparat pomocniczy kierowników zespolonych służb, inspekcji i straży. Są one, zgodnie z definicją legalną, za­wartą w art. 9 ust. 3 u.a.rz., aparatami pomocniczymi zorganizowanymi poza siedzibą orga­nu; w definicji tej mowa jest o aparacie pomocniczym właściwego ministra lub wojewody, ale w związku z art. 36 u.a.rz., który odróżnia delegatury urzędu wojewódzkiego od delega­tur wyżej wymienionych jednostek organizacyjnych, należy przyjąć, że są one aparatami pomocniczymi właściwych kierowników służb, inspekcji i straży.</text:span></text:p>
        <text:p text:style-name="P33"><text:span text:style-name="CharStyle11">Przy omawianiu aspektu organizacyjnego zespolenia należy zauważyć, że przepisy doty­czące organizacji administracji zespolonej w województwie zawierają lukę prawną-nie </text:span></text:p>
      </text:section>
      <text:section text:style-name="Sect2" text:name="Section2">
        <text:p text:style-name="P46"><text:span text:style-name="CharStyle11">precyzują, w jakiej formie organizacyjnej ma działać wojewódzka inspekcja geodezyjna i kartograficzna. Ustawa z 17 maja 1989 roku - </text:span><text:span text:style-name="CharStyle21">Prawo geodezyjne i kartograficzne</text:span><text:span text:style-name="CharStyle21"><text:span text:style-name="T2">1</text:span></text:span><text:span text:style-name="CharStyle21">*,</text:span><text:span text:style-name="CharStyle11"> stano­wi, że wojewoda wykonuje zadania przy pomocy wojewódzkiego inspektora nadzoru geode­zyjnego i kartograficznego, jako kierownika inspekcji geodezyjnej i kartograficznej wcho­dzącej w skład zespolonej administracji rządowej w województwie, nie określa jednak trybu i warunków tworzenia inspektoratu. Utworzenie tego inspektoratu nie zostało określone w żadnym akcie prawnym (w przeciwieństwie do pozostałych służb, inspekcji i straży), nie ma podstawy prawnej do utworzenia odrębnej jednostki organizacyjnej. Równocześnie brak jest przeszkód prawnych do powierzenia obowiązków wojewódzkiego inspektora nadzoru geodezyjnego i kartograficznego dyrektorowi wydziału urzędu wojewódzkiego, w szczegól­ności w świetle zapisu art. 27 u.a.rz.</text:span></text:p>
        <text:p text:style-name="P10"><text:span text:style-name="CharStyle19">„Wojewoda wykonuje zadania przy pomocy I i II wicewojewody oraz kierowników zespolonych służb, inspekcji i straży wojewódzkich, dyrektora generalnego urzędu wojewódzkiego oraz dyre­ktorów wydziałów”.</text:span></text:p>
        <text:p text:style-name="P7"><text:span text:style-name="CharStyle11">W konsekwencji należy przyjąć, że wojewódzki inspektor powinien zostać usytuowany w strukturze organizacyjnej urzędu wojewódzkiego.</text:span></text:p>
        <text:h text:style-name="P37" text:outline-level="3"><text:bookmark-start text:name="bookmark19"/><text:bookmark-start text:name="bookmark18"/><text:span text:style-name="CharStyle23">V.4. Zespolenie finansowe</text:span><text:bookmark-end text:name="bookmark19"/><text:bookmark-end text:name="bookmark18"/></text:h>
        <text:p text:style-name="P31"><text:span text:style-name="CharStyle11">Z organizacyjnym aspektem zespolenia związane jest zespolenie finansowe - oznacza ono włączenie budżetu danej służby, inspekcji czy straży do budżetu wojewody. Należy przyjąć, że jest to swego rodzaju konsekwencja włączenia aparatu pomocniczego wojewódz­kiej służby, inspekcji czy straży w strukturę organizacyjną urzędu. Wojewoda, będący dyspo­nentem głównym środków budżetu państwa, ma prawo ustanawiania dysponentów niższego stopnia - II stopnia, którzy mają prawo ich dalszego przekazywania dysponentom niższego stopnia, oraz III stopnia, którym takie prawo nie przysługuje. Kierownicy wojewódzkich służb, inspekcji i straży mogą być ustanawiani dysponentami III stopnia</text:span><text:span text:style-name="CharStyle11"><text:span text:style-name="T2"><text:note text:id="ftn13" text:note-class="footnote"><text:note-citation>13</text:note-citation><text:note-body><text:p text:style-name="P26"><text:span text:style-name="CharStyle3"><text:tab/>Tekst jedn. Dz.U. z 2000 r. Nr 100, poz. 1086.</text:span></text:p></text:note-body></text:note></text:span></text:span><text:span text:style-name="CharStyle11"><text:span text:style-name="T2"> </text:span></text:span><text:span text:style-name="CharStyle11"><text:span text:style-name="T2"><text:note text:id="ftn14" text:note-class="footnote"><text:note-citation>14</text:note-citation><text:note-body><text:p text:style-name="P27"><text:span text:style-name="CharStyle3"><text:tab/>Rozporządzenie Ministra Finansów z dnia 29 grudnia 2000 roku w sprawie szczegółowego wykonywania budżetu państwa i szczegółowych zasad obsługi rachunków bankowych budżetu państwa oraz zakresu i terminów sporządzania przez Narodowy Bank Polski informacji i sprawozdań z wykonania budżetu państwa w ramach obsłu­gi bankowej budżetu państwa (Dz.U. Nr 122, poz. 1335).</text:span></text:p></text:note-body></text:note></text:span></text:span><text:span text:style-name="CharStyle11">.</text:span></text:p>
        <text:h text:style-name="P44" text:outline-level="2">VI.<text:bookmark-start text:name="bookmark21"/><text:bookmark-start text:name="bookmark20"/><text:span text:style-name="CharStyle13"><text:tab/>Zespolenie pośrednie</text:span><text:bookmark-end text:name="bookmark21"/><text:bookmark-end text:name="bookmark20"/></text:h>
        <text:p text:style-name="P33"><text:span text:style-name="CharStyle11">Rozporządzenie z roku 1928, obok zespolenia bezpośredniego, wprowadzało również zespolenie pośrednie. Pozwalało ono na zachowanie przez wojewodę silnej pozycji, mimo wyłączenia z zakresu zespolenia bezpośredniego szeregu spraw, bowiem przewidywało dla wojewody szereg uprawnień jako dla przedstawiciela rządu. Zapewniały one, że najważniej­szy cel zespolenia - koordynacja działalności całej administracji na obszarze województwa w myśl zasadniczej linii działalności rządu - mógł być realizowany</text:span><text:span text:style-name="CharStyle11"><text:span text:style-name="T2"><text:note text:id="ftn15" text:note-class="footnote"><text:note-citation>15</text:note-citation><text:note-body><text:p text:style-name="P16"><text:span text:style-name="CharStyle3"><text:tab/>R. Hausner, </text:span><text:span text:style-name="CharStyle4">Organizacja i zakres działania władz administracji ogólnej,</text:span><text:span text:style-name="CharStyle3"> „Gazeta Administracji i Policji Państwowej”, 1928, nr 2, s. 6.</text:span></text:p></text:note-body></text:note></text:span></text:span><text:span text:style-name="CharStyle11">. Obecnie również wo­</text:span></text:p>
        <text:p text:style-name="P13"><text:span text:style-name="CharStyle11">jewoda ma, jako przedstawiciel Rady Ministrów, szereg uprawnień, mających na celu umo­żliwienie mu koordynacji działań całej administracji państwowej. Jest to m.in.: 1) dosto­sowywanie do miejscowych warunków szczegółowych celów polityki rządu oraz koordyno­wanie i kontrolowanie wynikających stąd zadań, 2) zapewnianie współdziałania wszystkich jednostek organizacyjnych administracji rządowej i samorządowej działających na obszarze województwa, 3) kierowanie działalnością wszystkich jednostek organizacyjnych admini­stracji rządowej i samorządowej działających na obszarze województwa w zakresie zapobie­gania zagrożeniu życia, zdrowia lub mienia oraz zagrożeniom środowiska, bezpieczeństwa państwa i utrzymania porządku publicznego, ochrony praw obywatelskich, a także zapobie­gania klęskom żywiołowym i innym nadzwyczajnym zagrożeniom oraz zwalczania i usuwa­nia ich skutków, 4) wydawanie poleceń obowiązujących wszystkie organy administracji rzą­dowej, 5) obowiązek uzgadniania przez organy administracji niezespolonej projektów prawa miejscowego, stanowionych przez te organy, oraz zapewnienia zgodności swoich działań z poleceniami wojewody, 6) wnioskowanie o powołanie i odwołanie organów administracji niezespolonej lub uprzednie wyrażanie zgody.</text:span></text:p>
        <text:p text:style-name="P6"><text:span text:style-name="CharStyle11">***</text:span></text:p>
        <text:p text:style-name="P28"><text:span text:style-name="CharStyle11">Artykuł ten stanowi próbę całościowego przedstawienia uregulowań dotyczących woje­wódzkiej zespolonej administracji rządowej, wprowadzonych przez reformę polskiej admi­nistracji publicznej. Nadmienić należy, że również na poziomie powiatu ustawodawca wpro­wadził zespolenie administracji rządowej, co jednak nie jest przedmiotem tego szkicu. Kata­log wojewódzkich służb, inspekcji i straży będzie w przyszłości zapewne ulegał zmianom, prawdopodobnie w stronę rozszerzania. Przykładem tego może być projekt ustawy o Inspe­kcji Transportu Drogowego, którego wdrożenie jest związane z procesem integracji europej­skiej, wymagającym przeprowadzenia znacznych zmian w polskim prawie, również w za­kresie dotyczącym administracji zespolonej. Jednakże główne zasady przedstawione powy­żej zapewne znajdą swoje odzwierciedlenie również w przyszłych regulacjach.</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6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2" style:display-name="Nagłówek #2" style:family="paragraph" style:master-page-name="">
      <loext:graphic-properties draw:fill="none" draw:fill-color="#729fcf"/>
      <style:paragraph-properties fo:margin-left="0.265cm" fo:margin-right="0cm" fo:text-indent="-0.265cm" style:auto-text-indent="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1%"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3" style:display-name="Nagłówek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7" style:family="text" style:parent-style-name="CharStyle6">
      <style:text-properties fo:font-variant="small-caps" fo:color="#000000" style:text-position="0% 100%" fo:font-size="12pt" fo:letter-spacing="normal" fo:language="de" fo:country="DE" style:font-size-asian="12pt" style:language-asian="de" style:country-asian="DE" style:font-size-complex="12pt" style:language-complex="de" style:country-complex="DE" style:text-scale="100%"/>
    </style:style>
    <style:style style:name="CharStyle9" style:family="text" style:parent-style-name="DefaultFontStyle">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7" style:family="text" style:parent-style-name="CharStyle15">
      <style:text-properties fo:font-variant="small-cap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CharStyle15">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21"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24" style:family="text" style:parent-style-name="CharStyle15">
      <style:text-properties fo:color="#000000" style:text-position="0% 100%" fo:font-size="7.5pt" fo:letter-spacing="normal" fo:language="de" fo:country="DE" style:font-size-asian="7.5pt" style:language-asian="de" style:country-asian="DE" style:font-size-complex="7.5pt" style:language-complex="de" style:country-complex="DE"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7.5pt" fo:letter-spacing="normal"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96cm" style:type="right"/>
        </style:tab-stops>
      </style:paragraph-properties>
    </style:style>
    <style:style style:name="MP5"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3.012cm" style:type="right"/>
        </style:tab-stops>
      </style:paragraph-properties>
    </style:style>
    <style:style style:name="MT1" style:family="text"/>
    <style:style style:name="MT2" style:family="text">
      <style:text-properties fo:color="#000000" fo:language="pl" fo:country="PL" style:language-asian="pl" style:country-asian="PL" style:language-complex="pl" style:country-complex="PL"/>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3.903cm" fo:margin-right="3.8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352cm" fo:margin-left="0cm" fo:margin-right="0cm" fo:margin-bottom="0cm"/>
      </style:header-style>
      <style:footer-style>
        <style:header-footer-properties fo:min-height="4.353cm" fo:margin-left="0cm" fo:margin-right="0cm" fo:margin-top="4.353cm"/>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352cm" fo:margin-left="0cm" fo:margin-right="0cm" fo:margin-bottom="0cm"/>
      </style:header-style>
      <style:footer-style>
        <style:header-footer-properties fo:min-height="4.353cm" fo:margin-left="0cm" fo:margin-right="0cm" fo:margin-top="4.353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3"><draw:frame draw:style-name="Mfr1" draw:name="Ramka1" text:anchor-type="paragraph" svg:x="4.001cm" svg:y="4.352cm" draw:z-index="3"><draw:text-box fo:min-height="0.305cm" fo:min-width="12.996cm"><text:p text:style-name="MP4"><text:span text:style-name="CharStyle20">Zespolenie wojewódzkiej administracji rządowej ...<text:tab/></text:span><text:page-number text:select-page="current">497</text:page-number></text:p></draw:text-box></draw:frame></text:p>
      </style:header>
      <style:header-left>
        <text:p text:style-name="MP3"><draw:frame draw:style-name="Mfr1" draw:name="1" text:anchor-type="paragraph" svg:x="3.988cm" svg:y="4.429cm" draw:z-index="7"><draw:text-box fo:min-height="0.236cm" fo:min-width="13.014cm"><text:p text:style-name="MP5"><text:page-number text:select-page="current">496</text:page-number><text:span text:style-name="CharStyle16"><text:tab/></text:span><text:span text:style-name="CharStyle17"><text:span text:style-name="MT2">paulina </text:span></text:span><text:span text:style-name="CharStyle17">Niessner</text:span></text:p></draw:text-box></draw:frame></text:p>
      </style:header-left>
      <style:footer>
        <text:p text:style-name="MP2"/>
      </style:footer>
      <style:footer-left>
        <text:p text:style-name="MP2"/>
      </style:footer-left>
    </style:master-page>
    <style:master-page style:name="PageStyle2" style:page-layout-name="Mpm3">
      <style:header>
        <text:p text:style-name="MP3"><draw:frame draw:style-name="Mfr1" draw:name="2" text:anchor-type="paragraph" svg:x="4.001cm" svg:y="4.352cm" draw:z-index="8"><draw:text-box fo:min-height="0.305cm" fo:min-width="12.996cm"><text:p text:style-name="MP4"><text:span text:style-name="CharStyle20">Zespolenie wojewódzkiej administracji rządowej ...<text:tab/></text:span><text:page-number text:select-page="current">499</text:page-number></text:p></draw:text-box></draw:frame></text:p>
      </style:header>
      <style:footer>
        <text:p text:style-name="MP2"/>
      </style:footer>
    </style:master-page>
    <style:master-page style:name="PageStyle3" style:page-layout-name="Mpm3" style:next-style-name="PageStyle2">
      <style:header>
        <text:p text:style-name="MP3"><draw:frame draw:style-name="Mfr1" draw:name="3" text:anchor-type="paragraph" svg:x="3.997cm" svg:y="4.429cm" draw:z-index="9"><draw:text-box fo:min-height="0.236cm" fo:min-width="12.996cm"><text:p text:style-name="MP4"><text:page-number text:select-page="current">498</text:page-number><text:span text:style-name="CharStyle16"><text:tab/></text:span><text:span text:style-name="CharStyle24"><text:span text:style-name="MT2">PAULINA </text:span></text:span><text:span text:style-name="CharStyle24">NIESSNER</text:span></text:p></draw:text-box></draw:frame></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espolenie wojewódzkiej administracji rządowej Zarys problemu</dc:title>
    <dc:subject>nauki humanistyczne, prawo</dc:subject>
    <meta:editing-cycles>1</meta:editing-cycles>
    <meta:editing-duration>PT19S</meta:editing-duration>
    <dc:date>2021-07-13T09:55:58.402000000</dc:date>
    <meta:document-statistic meta:table-count="0" meta:image-count="0" meta:object-count="0" meta:page-count="11" meta:paragraph-count="81" meta:word-count="4479" meta:character-count="36139" meta:non-whitespace-character-count="31725"/>
    <meta:generator>LibreOffice/6.3.0.4$Windows_x86 LibreOffice_project/057fc023c990d676a43019934386b85b21a9ee99</meta:generator>
  </office:meta>
</office:document-meta>
</file>