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ce style:name="DejaVu Sans" svg:font-family="'DejaVu Sans'"/>
    <style:font-face style:name="Times New Roman" svg:font-family="'Times New Roman'"/>
    <style:font-face style:name="Trebuchet MS" svg:font-family="'Trebuchet MS'"/>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_20__28_3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 style:family="paragraph" style:parent-style-name="Tekst_20_treści_20__28_2_29_" style:master-page-name="">
      <style:paragraph-properties fo:margin-left="0cm" fo:margin-right="0cm" fo:margin-top="0cm" fo:margin-bottom="0cm" loext:contextual-spacing="false" fo:text-align="start" style:justify-single-word="false" fo:text-indent="0cm" style:auto-text-indent="false" style:page-number="auto"/>
    </style:style>
    <style:style style:name="P5" style:family="paragraph" style:parent-style-name="Tekst_20_treści_20__28_2_29_" style:master-page-name="">
      <style:paragraph-properties fo:margin-left="0cm" fo:margin-right="0cm" fo:margin-top="0cm" fo:margin-bottom="0cm" loext:contextual-spacing="false" fo:line-height="110%" fo:text-align="start" style:justify-single-word="false" fo:text-indent="0cm" style:auto-text-indent="false" style:page-number="auto"/>
    </style:style>
    <style:style style:name="P6" style:family="paragraph" style:parent-style-name="Tekst_20_treści_20__28_2_29_"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7" style:family="paragraph" style:parent-style-name="Tekst_20_treści_20__28_2_29_" style:master-page-name="">
      <style:paragraph-properties fo:margin-left="0cm" fo:margin-right="0cm" fo:margin-top="0cm" fo:margin-bottom="0cm" loext:contextual-spacing="false" fo:line-height="129%" fo:text-align="start" style:justify-single-word="false" fo:text-indent="0cm" style:auto-text-indent="false" style:page-number="auto"/>
    </style:style>
    <style:style style:name="P8" style:family="paragraph" style:parent-style-name="Tekst_20_treści_20__28_2_29_" style:master-page-name="">
      <style:paragraph-properties fo:margin-left="0cm" fo:margin-right="0cm" fo:margin-top="0cm" fo:margin-bottom="0cm" loext:contextual-spacing="false" fo:line-height="111%" fo:text-align="start"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0"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1" style:family="paragraph" style:parent-style-name="Tekst_20_treści_20__28_2_29_" style:master-page-name="">
      <style:paragraph-properties fo:margin-left="0cm" fo:margin-right="0cm" fo:margin-top="0cm" fo:margin-bottom="0.423cm" loext:contextual-spacing="false" fo:line-height="110%" fo:text-align="justify" style:justify-single-word="false" fo:text-indent="0cm" style:auto-text-indent="false" style:page-number="auto"/>
    </style:style>
    <style:style style:name="P12" style:family="paragraph" style:parent-style-name="Tekst_20_treści_20__28_2_29_" style:master-page-name="">
      <style:paragraph-properties fo:margin-left="0cm" fo:margin-right="0cm" fo:margin-top="0cm" fo:margin-bottom="0.212cm" loext:contextual-spacing="false" fo:line-height="111%" fo:text-align="justify" style:justify-single-word="false" fo:text-indent="0cm" style:auto-text-indent="false" style:page-number="auto"/>
    </style:style>
    <style:style style:name="P13" style:family="paragraph" style:parent-style-name="Tekst_20_treści" style:master-page-name="">
      <style:paragraph-properties fo:margin-left="0cm" fo:margin-right="0cm" fo:margin-top="0cm" fo:margin-bottom="1.235cm" loext:contextual-spacing="false" fo:text-align="justify" style:justify-single-word="false" fo:text-indent="0cm" style:auto-text-indent="false" style:page-number="auto"/>
    </style:style>
    <style:style style:name="P14" style:family="paragraph" style:parent-style-name="Tekst_20_treści" style:master-page-name="">
      <style:paragraph-properties fo:margin-left="0cm" fo:margin-right="0cm" fo:margin-top="0cm" fo:margin-bottom="0cm" loext:contextual-spacing="false" fo:text-align="justify" style:justify-single-word="false" fo:text-indent="0.388cm" style:auto-text-indent="false" style:page-number="auto"/>
    </style:style>
    <style:style style:name="P15" style:family="paragraph" style:parent-style-name="Tekst_20_treści" style:master-page-name="">
      <style:paragraph-properties fo:margin-left="0cm" fo:margin-right="0cm" fo:margin-top="0cm" fo:margin-bottom="0.811cm" loext:contextual-spacing="false" fo:text-align="justify" style:justify-single-word="false" fo:text-indent="0.388cm" style:auto-text-indent="false" style:page-number="auto"/>
    </style:style>
    <style:style style:name="P16" style:family="paragraph" style:parent-style-name="Tekst_20_treści" style:master-page-name="">
      <style:paragraph-properties fo:margin-left="0cm" fo:margin-right="0cm" fo:margin-top="0cm" fo:margin-bottom="0.776cm" loext:contextual-spacing="false" fo:text-align="justify" style:justify-single-word="false" fo:text-indent="0.388cm" style:auto-text-indent="false" style:page-number="auto"/>
    </style:style>
    <style:style style:name="P17" style:family="paragraph" style:parent-style-name="Tekst_20_treści" style:master-page-name="">
      <style:paragraph-properties fo:margin-left="0cm" fo:margin-right="0cm" fo:margin-top="0cm" fo:margin-bottom="0cm" loext:contextual-spacing="false" fo:text-align="justify" style:justify-single-word="false" fo:text-indent="0.423cm" style:auto-text-indent="false" style:page-number="auto"/>
    </style:style>
    <style:style style:name="P18" style:family="paragraph" style:parent-style-name="Tekst_20_treści" style:master-page-name="">
      <style:paragraph-properties fo:margin-left="0cm" fo:margin-right="0cm" fo:margin-top="0cm" fo:margin-bottom="0cm" loext:contextual-spacing="false" fo:text-align="justify" style:justify-single-word="false" fo:text-indent="0.353cm" style:auto-text-indent="false" style:page-number="auto"/>
    </style:style>
    <style:style style:name="P19" style:family="paragraph" style:parent-style-name="Tekst_20_treści" style:master-page-name="">
      <style:paragraph-properties fo:margin-left="0cm" fo:margin-right="0cm" fo:margin-top="0cm" fo:margin-bottom="0.776cm" loext:contextual-spacing="false" fo:text-align="justify" style:justify-single-word="false" fo:text-indent="0.353cm" style:auto-text-indent="false" style:page-number="auto"/>
    </style:style>
    <style:style style:name="P20" style:family="paragraph" style:parent-style-name="Tekst_20_treści_20__28_2_29_" style:master-page-name="">
      <style:paragraph-properties fo:margin-left="0.388cm" fo:margin-right="0cm" fo:margin-top="0cm" fo:margin-bottom="0cm" loext:contextual-spacing="false" fo:text-align="justify" style:justify-single-word="false" fo:text-indent="-0.388cm" style:auto-text-indent="false" style:page-number="auto"/>
    </style:style>
    <style:style style:name="P21" style:family="paragraph" style:parent-style-name="Tekst_20_treści_20__28_2_29_" style:master-page-name="">
      <style:paragraph-properties fo:margin-left="0.353cm" fo:margin-right="0cm" fo:margin-top="0cm" fo:margin-bottom="0cm" loext:contextual-spacing="false" fo:line-height="129%" fo:text-align="justify" style:justify-single-word="false" fo:text-indent="0cm" style:auto-text-indent="false" style:page-number="auto"/>
    </style:style>
    <style:style style:name="P22" style:family="paragraph" style:parent-style-name="Nagłówek_20__23_1" style:master-page-name="">
      <style:paragraph-properties fo:margin-left="0cm" fo:margin-right="0cm" fo:margin-top="0cm" fo:margin-bottom="0cm" loext:contextual-spacing="false" fo:text-align="center" style:justify-single-word="false" fo:text-indent="0cm" style:auto-text-indent="false" style:page-number="auto"/>
    </style:style>
    <style:style style:name="P23" style:family="paragraph" style:parent-style-name="Nagłówek_20__23_2"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24" style:family="paragraph" style:parent-style-name="Nagłówek_20__23_2"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25" style:family="paragraph" style:parent-style-name="Nagłówek_20__23_2" style:master-page-name="">
      <style:paragraph-properties fo:margin-left="0cm" fo:margin-right="0cm" fo:margin-top="0cm" fo:margin-bottom="0.212cm" loext:contextual-spacing="false" fo:line-height="120%" fo:text-align="start" style:justify-single-word="false" fo:text-indent="0cm" style:auto-text-indent="false" style:page-number="auto"/>
    </style:style>
    <style:style style:name="P26" style:family="paragraph" style:parent-style-name="Nagłówek_20__23_2" style:master-page-name="">
      <style:paragraph-properties fo:margin-left="0cm" fo:margin-right="0cm" fo:margin-top="0cm" fo:margin-bottom="0.494cm" loext:contextual-spacing="false" fo:line-height="100%" fo:text-align="justify" style:justify-single-word="false" fo:text-indent="0cm" style:auto-text-indent="false" style:page-number="auto"/>
    </style:style>
    <style:style style:name="P27" style:family="paragraph" style:parent-style-name="Nagłówek_20__23_2" style:master-page-name="">
      <style:paragraph-properties fo:margin-left="0cm" fo:margin-right="0cm" fo:margin-top="0cm" fo:margin-bottom="0.318cm" loext:contextual-spacing="false" fo:line-height="111%" fo:text-align="center" style:justify-single-word="false" fo:text-indent="0cm" style:auto-text-indent="false" style:page-number="auto"/>
    </style:style>
    <style:style style:name="P28" style:family="paragraph" style:parent-style-name="Standard" style:master-page-name="PageStyle0">
      <style:paragraph-properties fo:line-height="0.002cm" style:page-number="auto"/>
    </style:style>
    <style:style style:name="P29" style:family="paragraph" style:parent-style-name="Standard" style:master-page-name="PageStyle1">
      <style:paragraph-properties fo:line-height="0.002cm" style:page-number="auto"/>
    </style:style>
    <style:style style:name="P30" style:family="paragraph" style:parent-style-name="Standard" style:master-page-name="PageStyle2">
      <style:paragraph-properties fo:line-height="0.002cm" style:page-number="auto"/>
    </style:style>
    <style:style style:name="P31" style:family="paragraph" style:parent-style-name="Standard" style:master-page-name="PageStyle3">
      <style:paragraph-properties fo:line-height="0.002cm" style:page-number="auto"/>
    </style:style>
    <style:style style:name="P32" style:family="paragraph" style:parent-style-name="Standard" style:master-page-name="PageStyle4">
      <style:paragraph-properties fo:line-height="0.002cm" style:page-number="auto"/>
    </style:style>
    <style:style style:name="P33" style:family="paragraph" style:parent-style-name="Standard" style:master-page-name="PageStyle5">
      <style:paragraph-properties fo:line-height="0.002cm" style:page-number="auto"/>
    </style:style>
    <style:style style:name="P34" style:family="paragraph" style:parent-style-name="Standard" style:master-page-name="PageStyle6">
      <style:paragraph-properties fo:line-height="0.002cm" style:page-number="auto"/>
    </style:style>
    <style:style style:name="P35" style:family="paragraph" style:parent-style-name="Standard" style:master-page-name="PageStyle7">
      <style:paragraph-properties fo:line-height="0.002cm" style:page-number="auto"/>
    </style:style>
    <style:style style:name="P36" style:family="paragraph" style:parent-style-name="Standard" style:master-page-name="PageStyle8">
      <style:paragraph-properties fo:line-height="0.002cm" style:page-number="auto"/>
    </style:style>
    <style:style style:name="P37" style:family="paragraph" style:parent-style-name="Standard" style:master-page-name="PageStyle9">
      <style:paragraph-properties fo:line-height="0.002cm" style:page-number="auto"/>
    </style:style>
    <style:style style:name="P38" style:family="paragraph" style:parent-style-name="Standard" style:master-page-name="PageStyle10">
      <style:paragraph-properties fo:line-height="0.002cm" style:page-number="auto"/>
    </style:style>
    <style:style style:name="P39" style:family="paragraph" style:parent-style-name="Standard" style:master-page-name="PageStyle11">
      <style:paragraph-properties fo:line-height="0.002cm" style:page-number="auto"/>
    </style:style>
    <style:style style:name="P40" style:family="paragraph" style:parent-style-name="Standard" style:master-page-name="PageStyle12">
      <style:paragraph-properties fo:line-height="0.002cm" style:page-number="auto"/>
    </style:style>
    <style:style style:name="P41" style:family="paragraph" style:parent-style-name="Standard" style:master-page-name="PageStyle13">
      <style:paragraph-properties fo:line-height="0.002cm" style:page-number="auto"/>
    </style:style>
    <style:style style:name="P42" style:family="paragraph" style:parent-style-name="Tekst_20_treści" style:list-style-name="L1" style:master-page-name="">
      <style:paragraph-properties fo:margin-left="0.353cm" fo:margin-right="0cm" fo:margin-top="0cm" fo:margin-bottom="0cm" loext:contextual-spacing="false" fo:text-align="justify" style:justify-single-word="false" fo:text-indent="-0.353cm" style:auto-text-indent="false" style:page-number="auto">
        <style:tab-stops>
          <style:tab-stop style:position="0.021cm"/>
        </style:tab-stops>
      </style:paragraph-properties>
    </style:style>
    <style:style style:name="P43" style:family="paragraph" style:parent-style-name="Tekst_20_treści" style:list-style-name="L1" style:master-page-name="">
      <style:paragraph-properties fo:margin-left="0.353cm" fo:margin-right="0cm" fo:margin-top="0cm" fo:margin-bottom="0cm" loext:contextual-spacing="false" fo:text-align="justify" style:justify-single-word="false" fo:text-indent="-0.353cm" style:auto-text-indent="false" style:page-number="auto">
        <style:tab-stops>
          <style:tab-stop style:position="0.03cm"/>
        </style:tab-stops>
      </style:paragraph-properties>
    </style:style>
    <style:style style:name="P44" style:family="paragraph" style:parent-style-name="Tekst_20_treści" style:list-style-name="L1"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399cm"/>
        </style:tab-stops>
      </style:paragraph-properties>
    </style:style>
    <style:style style:name="P45" style:family="paragraph" style:parent-style-name="Tekst_20_treści" style:list-style-name="L1" style:master-page-name="">
      <style:paragraph-properties fo:margin-left="0.388cm" fo:margin-right="0cm" fo:margin-top="0cm" fo:margin-bottom="0cm" loext:contextual-spacing="false" fo:text-align="justify" style:justify-single-word="false" fo:text-indent="-0.388cm" style:auto-text-indent="false" style:page-number="auto">
        <style:tab-stops>
          <style:tab-stop style:position="0.011cm"/>
        </style:tab-stops>
      </style:paragraph-properties>
    </style:style>
    <style:style style:name="P46" style:family="paragraph">
      <style:paragraph-properties style:writing-mode="tb-rl"/>
    </style:style>
    <style:style style:name="T1" style:family="text">
      <style:text-properties fo:color="#000000" fo:language="en" fo:country="US" style:language-asian="en" style:country-asian="US" style:language-complex="en" style:country-complex="US"/>
    </style:style>
    <style:style style:name="T2" style:family="text">
      <style:text-properties fo:color="#000000" fo:language="es" fo:country="ES" style:language-asian="es" style:country-asian="ES" style:language-complex="es" style:country-complex="ES"/>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bullet text:level="1" text:style-name="CharStyle12"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28"/>
        <text:p text:style-name="P2"><draw:frame draw:style-name="fr1" draw:name="Ramka1" text:anchor-type="paragraph" svg:x="0.954cm" svg:y="0.423cm" draw:z-index="0"><draw:text-box fo:min-height="0.517cm" fo:min-width="12.564cm"><text:p text:style-name="P3"><text:span text:style-name="CharStyle3">Robert Pawlusiński</text:span></text:p></draw:text-box></draw:frame><draw:frame draw:style-name="fr1" draw:name="1" text:anchor-type="paragraph" svg:x="0.954cm" svg:y="1.397cm" svg:width="12.564cm" svg:height="0.949cm" draw:z-index="1"><draw:text-box><text:p text:style-name="P4"><text:span text:style-name="CharStyle6">Instytut Geografii i Gospodarki Przestrzennej Uniwersytet Jagielloński w Krakowie</text:span></text:p></draw:text-box></draw:frame><draw:frame draw:style-name="fr1" draw:name="2" text:anchor-type="paragraph" svg:x="0.954cm" svg:y="5.512cm" svg:width="12.564cm" svg:height="2.692cm" draw:z-index="2"><draw:text-box><text:h text:style-name="P22" text:outline-level="1"><text:bookmark-start text:name="bookmark1"/><text:bookmark-start text:name="bookmark0"/><text:span text:style-name="CharStyle8">Ekonomia współdzielenia -<text:line-break/>istota zjawiska oraz wyzwania<text:line-break/>dla sektora turystyki w miastach</text:span><text:bookmark-end text:name="bookmark1"/><text:bookmark-end text:name="bookmark0"/></text:h></draw:text-box></draw:frame><draw:frame draw:style-name="fr1" draw:name="3" text:anchor-type="paragraph" svg:x="0.954cm" svg:y="10.686cm" svg:width="12.564cm" svg:height="3.531cm" draw:z-index="3"><draw:text-box><text:p text:style-name="P11"><text:span text:style-name="CharStyle6">Zarys treści: W</text:span><text:span text:style-name="CharStyle5"> artykule podjęto problematykę ekonomii współdzielenia oraz jej powiązań ze sfe­rą turystyki. W części pierwszej została omówiona ewolucja i zakres przedmiotowy tej koncepcji. W części drugiej przedstawiono rzeczywiste i potencjalne obszary zastosowania ekonomii współ­dzielenia na rynku turystycznym. Na przykładzie </text:span><text:span text:style-name="CharStyle6">Airbnb</text:span><text:span text:style-name="CharStyle5"> omówiono rozwój tego zjawiska w sekto­rze usług noclegowych. Trzecią część pracy poświęcono wyzwaniom, jakie stoją przed podmiotami sektora turystyki w miastach oraz władzami miejskimi w związku z coraz powszechniejszym zasto­sowaniem idei współdzielenia w gospodarce miejskiej.</text:span></text:p><text:p text:style-name="P5"><text:span text:style-name="CharStyle6">Słowa kluczowe:</text:span><text:span text:style-name="CharStyle5"> ekonomia współdzielenia, biznes turystyczny, turystyka w mieście.</text:span></text:p></draw:text-box></draw:frame><draw:frame draw:style-name="fr1" draw:name="4" text:anchor-type="paragraph" svg:x="0.954cm" svg:y="15.434cm" svg:width="12.564cm" svg:height="5.02cm" draw:z-index="4"><draw:text-box><text:h text:style-name="P23" text:outline-level="2"><text:bookmark-start text:name="bookmark3"/><text:bookmark-start text:name="bookmark2"/><text:span text:style-name="CharStyle10">Wprowadzenie</text:span><text:bookmark-end text:name="bookmark3"/><text:bookmark-end text:name="bookmark2"/></text:h><text:p text:style-name="P9"><text:span text:style-name="CharStyle12">Mianem ekonomii współdzielenia określa się koncepcję społeczno-gospodarczą zbudo­waną wokół idei wspólnego dostępu do zasobów materialnych i niematerialnych pozo­stających w dyspozycji ludzi (Zgiep 2014). Stanowi ona alternatywny wobec klasycznej ekonomii model rozwojowy, w którym konsumpcję postrzega się nie w związku z posiada­niem dobra czy usługi na własność, ale poprzez możliwość ich współużytkowania z inny­mi ludźmi (por. Belk 2010; Botsman, Rogers 2010; Stephany 2015). U podstaw ekonomii współdzielenia leży przekonanie, że wspólne użytkowanie zasobów jest właściwą drogą do gospodarowania ograniczonymi zasobami i służy wdrażaniu w praktyce idei zrów­noważonego rozwoju. Relacje i mechanizmy typowe wcześniej dla powiązań rodzinnych</text:span></text:p></draw:text-box></draw:frame></text:p>
      </text:section>
      <text:section text:style-name="Sect1" text:name="Section1">
        <text:p text:style-name="P29"><draw:line text:anchor-type="paragraph" draw:z-index="5" draw:style-name="gr1" draw:text-style-name="P46" svg:x1="1.004cm" svg:y1="0.921cm" svg:x2="13.423cm" svg:y2="0.921cm"><text:p/></draw:line></text:p>
        <text:p text:style-name="P2"><draw:frame draw:style-name="fr1" draw:name="5" text:anchor-type="paragraph" svg:x="0.961cm" svg:y="0.437cm" draw:z-index="6"><draw:text-box fo:min-height="0.441cm" fo:min-width="5.706cm"><text:p text:style-name="P10"><text:span text:style-name="CharStyle18">Człowiek i jego działania. Spojrzenie geografa</text:span></text:p></draw:text-box></draw:frame><draw:frame draw:style-name="fr1" draw:name="6" text:anchor-type="paragraph" svg:x="0.953cm" svg:y="1.393cm" svg:width="12.564cm" svg:height="19.075cm" draw:z-index="7"><draw:text-box><text:p text:style-name="P9"><text:span text:style-name="CharStyle12">i kręgu bliskich znajomych stały się wytyczną do tworzenia nowych modeli biznesowych, umożliwiających wymianę zasobów pomiędzy konsumentami na znaczną skalę.</text:span></text:p><text:p text:style-name="P14"><text:span text:style-name="CharStyle12">O upowszechnieniu idei współdzielenia na rynku zadecydował szeroki dostęp do In­ternetu, pojawienie się mobilnych urządzeń komunikacyjnych oraz rozwój mediów spo- łecznościowych, które umożliwiły ludziom komunikowanie się, wymianę idei i zasobów (por. Mitręga-Niestrój 2014). Przyczyn rosnącej popularności idei współdzielenia należy doszukiwać się także w globalnych zmianach w sferze postaw społecznych, w tym w coraz powszechniejszej krytyce nadmiernej konsumpcji, dla której alternatywą staje się trend związany z ograniczaniem konsumpcji i upraszczaniem stylu życia (Rudawska 2016). Jak zauważają T. Skalska i </text:span><text:span text:style-name="CharStyle12"><text:span text:style-name="T1">in. </text:span></text:span><text:span text:style-name="CharStyle12">(2016), dzisiejszy konsument zaczął skupiać się na funkcji pro­duktu, bez konieczności posiadania go na własność.</text:span></text:p><text:p text:style-name="P15"><text:span text:style-name="CharStyle12">W ciągu krótkiego czasu idea współdzielenia znalazła „przełożenie” na rynek turystycz­ny. Pojawiły się nowe mechanizmy wymiany, które zakładały nawiązywanie relacji bezpo­średnio między konsumentami, z pominięciem pośrednika. Szczególnie szybko rozwinęło się to w miastach, gdzie </text:span><text:span text:style-name="CharStyle19"><text:span text:style-name="T2">volumen</text:span></text:span><text:span text:style-name="CharStyle12"><text:span text:style-name="T2"> </text:span></text:span><text:span text:style-name="CharStyle12">wolnych zasobów możliwych do oddania w użytkowanie jest największy, a mieszkańcy dość szybko stali się mikroprzedsiębiorcami, oferując swój majątek rzeczowy i usługi nowym grupom nabywców. W efekcie zrodziło to dwubieguno­wy model rynkowy w turystyce, z silną konkurencją ze strony mieszkańców w stosunku do tradycyjnych przedsiębiorstw funkcjonujących w różnych sektorach turystyki, w tym szczególnie dla sektora noclegowego. Celem artykułu jest przedstawienie istoty zjawiska ekonomii współdzielenia oraz wskazanie najważniejszych problemów związanych z od­działywaniem tej idei na funkcjonowanie gospodarki turystycznej w miastach.</text:span></text:p><text:h text:style-name="P23" text:outline-level="2"><text:bookmark-start text:name="bookmark5"/><text:bookmark-start text:name="bookmark4"/><text:span text:style-name="CharStyle10">Pojęcie ekonomii współdzielenia</text:span><text:bookmark-end text:name="bookmark5"/><text:bookmark-end text:name="bookmark4"/></text:h><text:p text:style-name="P9"><text:span text:style-name="CharStyle12">W literaturze przedmiotu nie ma jednej, powszechnie akceptowanej definicji ekonomii współdzielenia, jak i również zgodności co do nazwy samego zjawiska. Jest to w dużej mierze następstwem dynamicznego rozwoju tej dziedziny życia w ostatnich latach i zwią­zanego z tym ciągłego rozszerzania zakresu pojęciowego koncepcji. Na kwestie współdzie­lenia jako pierwsi zwrócili uwagę M. Felson i J.L. </text:span><text:span text:style-name="CharStyle12"><text:span text:style-name="T1">Spaeth </text:span></text:span><text:span text:style-name="CharStyle12">(1978). Zjawisko to określili oni mianem konsumpcji kolaboratywnej, dostrzegając jej przejawy w codziennych relacjach rodzinnych oraz powiązaniach bliskich znajomych, którzy poprzez współużytkowanie rozwiązywali kwestie ograniczonego dostępu do zasobów (por. Rudawska 2016). Sam ter­min - ekonomia współdzielenia </text:span><text:span text:style-name="CharStyle19"><text:span text:style-name="T1">(sharing economy)</text:span></text:span><text:span text:style-name="CharStyle12"><text:span text:style-name="T1"> </text:span></text:span><text:span text:style-name="CharStyle12">pojawił się później, w 2008 r., w pracy L. </text:span><text:span text:style-name="CharStyle12"><text:span text:style-name="T1">Lessig pt. </text:span></text:span><text:span text:style-name="CharStyle19"><text:span text:style-name="T1">Remix: Making Art And Commerce Thrive in the Hybrid Economy.</text:span></text:span><text:span text:style-name="CharStyle12"><text:span text:style-name="T1"> </text:span></text:span><text:span text:style-name="CharStyle12">Autorka przedstawiła ekonomię współdzielenia jako nową ideę ekonomiczną, w której w procesie wymiany zamiast pieniędzy oferowane są korzyści natury społecznej. Według L. </text:span><text:span text:style-name="CharStyle12"><text:span text:style-name="T1">Lessig </text:span></text:span><text:span text:style-name="CharStyle12">(2008) typowymi działaniami dla ekonomii współdzielenia są: bezpłatne użyczanie dóbr, przekazywanie informacji, współtworzenie idei, udostępnianie czasu wolnego, a najtraf­niejszym przykładem zmaterializowania tej idei jest </text:span><text:span text:style-name="CharStyle12"><text:span text:style-name="T1">Wikipedia. </text:span></text:span><text:span text:style-name="CharStyle12">Społeczne podejście do idei współdzielenia sprawiło, że przez długi czas zagadnienie to rozpatrywano w kon­tekście przedsiębiorczości społecznej (Skalska i </text:span><text:span text:style-name="CharStyle12"><text:span text:style-name="T1">in. </text:span></text:span><text:span text:style-name="CharStyle12">2016). Wraz z rozwojem technologii</text:span></text:p></draw:text-box></draw:frame><draw:frame draw:style-name="fr1" draw:name="7" text:anchor-type="paragraph" svg:x="1.028cm" svg:y="21.308cm" draw:z-index="8"><draw:text-box fo:min-height="0.457cm" fo:min-width="0.559cm"><text:p text:style-name="P10"><text:span text:style-name="CharStyle20">180</text:span></text:p></draw:text-box></draw:frame></text:p>
      </text:section>
      <text:section text:style-name="Sect1" text:name="Section2">
        <text:p text:style-name="P30"><draw:line text:anchor-type="paragraph" draw:z-index="9" draw:style-name="gr1" draw:text-style-name="P46" svg:x1="0.995cm" svg:y1="0.928cm" svg:x2="13.457cm" svg:y2="0.928cm"><text:p/></draw:line></text:p>
        <text:p text:style-name="P2"><draw:frame draw:style-name="fr1" draw:name="8" text:anchor-type="paragraph" svg:x="2.111cm" svg:y="0.437cm" draw:z-index="10"><draw:text-box fo:min-height="0.441cm" fo:min-width="11.379cm"><text:p text:style-name="P10"><text:span text:style-name="CharStyle18">Ekonomia współdzielenia - istota zjawiska oraz wyzwania dla sektora turystyki w miastach</text:span></text:p></draw:text-box></draw:frame><draw:frame draw:style-name="fr1" draw:name="9" text:anchor-type="paragraph" svg:x="0.926cm" svg:y="1.393cm" svg:width="12.615cm" svg:height="19.101cm" draw:z-index="11"><draw:text-box><text:p text:style-name="P9"><text:span text:style-name="CharStyle12">komunikacyjnych oraz masowym pojawieniem się </text:span><text:span text:style-name="CharStyle19">start-upów</text:span><text:span text:style-name="CharStyle12"> ekonomia współdzielenia przestała być kojarzona jedynie z działalnością typu </text:span><text:span text:style-name="CharStyle19">non-profit,</text:span><text:span text:style-name="CharStyle12"> a coraz większym zainte­resowaniem cieszył się biznesowy wymiar tego zjawiska i zachodzące w następstwie jego rozwoju przemiany na rynku.</text:span></text:p><text:p text:style-name="P14"><text:span text:style-name="CharStyle12">Współcześnie zakres przedmiotowy zastosowań koncepcji współdzielenia jest bardzo szeroki. Obejmuje on nie tylko zagadnienia udostępniania wolnych zasobów material­nych przez ludzi, ale także wymianę w zakresie wytwórczości, finansowania projektów </text:span><text:span text:style-name="CharStyle19"><text:span text:style-name="T1">(crowdfunding),</text:span></text:span><text:span text:style-name="CharStyle12"><text:span text:style-name="T1"> </text:span></text:span><text:span text:style-name="CharStyle12">pomocy publicznej, edukacji i informacji (por. Zgiep 2014). Według R. Botsman (2013) ten złożony układ powiązań i wielość obszarów wdrażania koncepcji zrodził konieczność redefinicji zjawiska. W literaturze coraz powszechniejszą akceptację zyskuje nowy termin - ekonomia współpracy </text:span><text:span text:style-name="CharStyle19"><text:span text:style-name="T1">(collaborative economy),</text:span></text:span><text:span text:style-name="CharStyle12"><text:span text:style-name="T1"> </text:span></text:span><text:span text:style-name="CharStyle12">pod którym kry- je się całokształt współpracy różnych podmiotów z wykorzystaniem platform interneto­wych. Przyjmuje się, że ekonomia współpracy może być realizowana w różnych modelach biznesowych: pomiędzy przedsiębiorcami (B2B: </text:span><text:span text:style-name="CharStyle19">business to business),</text:span><text:span text:style-name="CharStyle12"> pomiędzy przed­siębiorstwem a konsumentem (B2C: </text:span><text:span text:style-name="CharStyle19">business </text:span><text:span text:style-name="CharStyle19"><text:span text:style-name="T1">to customer)</text:span></text:span><text:span text:style-name="CharStyle12"><text:span text:style-name="T1"> </text:span></text:span><text:span text:style-name="CharStyle12">oraz pomiędzy konsumentami (C2C: </text:span><text:span text:style-name="CharStyle19"><text:span text:style-name="T1">customer to customer).</text:span></text:span></text:p><text:p text:style-name="P14"><text:span text:style-name="CharStyle12">Znacznie węziej jest natomiast ujmowana ekonomia współdzielenia, którą R. Botsman (2013) rozumie jako system opierający się na tym, że ludzie poprzez aplikacje i serwi­sy udostępniają dobrowolnie innym członkom wirtualnej społeczności swoje niewyko­rzystane zasoby, odpłatnie lub nieodpłatnie, a w zamian otrzymują to, czego potrzebują. Zaletą tego systemu jest to, że umożliwia on alternatywny sposób dotarcia przez ludzi do niezbędnych dla nich zasobów, które często są oferowane po niższych cenach lub w bardziej korzystnej relacji ceny do zasobu, niż czynią to przedsiębiorcy. W zakres tak rozumianej ekonomii współdzielenia nie wchodzą działania polegające na odsprzedaży zbędnych zasobów innym osobom poprzez platformy internetowe (np. poprzez </text:span><text:span text:style-name="CharStyle12"><text:span text:style-name="T1">eBay) </text:span></text:span><text:span text:style-name="CharStyle12">oraz na czasowym pozyskiwaniu dobra do użytkowania bez prawa własności do niego od podmiotów specjalizujących się w tym zakresie (np. usługa </text:span><text:span text:style-name="CharStyle19">rent a car,</text:span><text:span text:style-name="CharStyle12"> leasing). Sprawą budzącą wiele kontrowersji jest moment, w którym udostępnianie dóbr staje się elemen­tem specjalizacji zawodowej i powinno być wyłączone z zakresu pojęciowego ekonomii współdzielenia - czy dotyczy to tylko przedsiębiorstw działających na dużą skalę, czy rów­nież każdego pojedynczego człowieka, który zakupił dane dobro specjalnie w celu jego dalszego udostępniania innym ludziom i pobierania opłat z tym związanych.</text:span></text:p><text:p text:style-name="P14"><text:span text:style-name="CharStyle12">Przedmiotem wymiany w ramach ekonomii współdzielenia mogą być wszystkie zasoby, zarówno te o charakterze materialnym, jak i zasoby ludzkie. Do najczęściej udostępnia­nych do wymiany zasobów materialnych należą: całe mieszkania czy wolna przestrzeń w mieszkaniu, garaże, przestrzeń magazynowa, narzędzia, środki transportu, płody rolne i inne artykuły żywieniowe przygotowane we własnym gospodarstwie domowym, artyku­ły odzieżowe i inne. Natomiast w przypadku zasobów związanych bezpośrednio z czło­wiekiem należy wymienić tutaj przede wszystkim: umiejętność wykonywania określo­nych prac (porady), samo wykonanie na rzecz innej osoby określonych prac, możliwość wspólnego spędzenia czasu, np. w podróży, możliwość zaoferowania wolnego czasu do wykorzystania przez inną osobę (np. w zakresie wspólnej opieki nad dziećmi, zwierzęta­mi). Przedmiotem wymiany mogą być także środki finansowe.</text:span></text:p></draw:text-box></draw:frame><draw:frame draw:style-name="fr1" draw:name="10" text:anchor-type="paragraph" svg:x="12.984cm" svg:y="21.317cm" draw:z-index="12"><draw:text-box fo:min-height="0.457cm" fo:min-width="0.526cm"><text:p text:style-name="P10"><text:span text:style-name="CharStyle20">181</text:span></text:p></draw:text-box></draw:frame></text:p>
      </text:section>
      <text:section text:style-name="Sect1" text:name="Section3">
        <text:p text:style-name="P31"><draw:line text:anchor-type="paragraph" draw:z-index="13" draw:style-name="gr1" draw:text-style-name="P46" svg:x1="0.998cm" svg:y1="0.912cm" svg:x2="13.436cm" svg:y2="0.912cm"><text:p/></draw:line></text:p>
        <text:p text:style-name="P2"><draw:frame draw:style-name="fr1" draw:name="11" text:anchor-type="paragraph" svg:x="0.947cm" svg:y="0.429cm" draw:z-index="14"><draw:text-box fo:min-height="0.448cm" fo:min-width="5.733cm"><text:p text:style-name="P10"><text:span text:style-name="CharStyle18">Człowiek i jego działania. Spojrzenie geografa</text:span></text:p></draw:text-box></draw:frame><draw:frame draw:style-name="fr1" draw:name="12" text:anchor-type="paragraph" svg:x="0.94cm" svg:y="1.302cm" svg:width="12.591cm" svg:height="19.177cm" draw:z-index="15"><draw:text-box><text:h text:style-name="P24" text:outline-level="2"><text:bookmark-start text:name="bookmark7"/><text:bookmark-start text:name="bookmark6"/><text:span text:style-name="CharStyle10">Ekonomia współdzielenia w turystyce</text:span><text:bookmark-end text:name="bookmark7"/><text:bookmark-end text:name="bookmark6"/></text:h><text:p text:style-name="P9"><text:span text:style-name="CharStyle12">Pierwsze praktyczne próby zastosowania ekonomii współdzielenia w turystyce pojawiły się już na przełomie XX i XXI w. wraz z rosnącym dostępem do Internetu. Początkowo tworzone były strony internetowe, głównie przez pasjonatów w celu umożliwienia darmo­wego (lub przynajmniej znacznie tańszego) podróżowania. Później pojawiły się przedsię­wzięcia typu </text:span><text:span text:style-name="CharStyle19">profit,</text:span><text:span text:style-name="CharStyle12"> które przyjęły formę rozbudowanych platform internetowych dosto­sowanych do potrzeb różnych grup użytkowników. Za umożliwienie wymiany pomiędzy ludźmi wprowadzono opłaty - prowizję od wartości transakcji lub opłatę członkowską. Większość nowych rozwiązań inicjowana była na rynku amerykańskim, skąd szybko rozprzestrzeniała się na inne rynki w ujęciu geograficznym. Każde z tych przedsięwzięć cechowało się wysokim stopniem innowacyjności, usprawniając proces wymiany </text:span><text:span text:style-name="CharStyle19">peer to peer,</text:span><text:span text:style-name="CharStyle12"> nie tylko co do rozwiązań technologicznych (np. aplikacje na smartfony czy galan­terię elektroniczną), ale również nowych użyteczności oraz bezpieczeństwa użytkowników platformy. W efekcie powstało wiele form i struktur o różnych koncepcjach funkcjonowa­nia, kierowanych do różnych segmentów rynku w ujęciu produktowym i geograficznym.</text:span></text:p><text:p text:style-name="P17"><text:span text:style-name="CharStyle12">Fundamentalne znaczenie dla powodzenia przedsięwzięć bazujących na idei współ­dzielenia mają sami użytkownicy portali internetowych. Tworzą oni swoistą społeczność skupioną wokół konkretnej idei, utrzymującą kontakty między sobą za pośrednictwem Internetu czy mediów społecznościowych, wymieniającą informacje na temat dostęp­nych zasobów oraz opiniującą każdą z opcji (ofert) dostępnych poprzez portal. Opinie użytkowników zamieszczane na portalu w pewnym sensie pełnią funkcję kontroli jakości usług. Użytkownicy systemu stają się narzędziem promocji portalu, co w dobie mediów społecznościowych zapewnia stosunkowo łatwą możliwość zaistnienia efektu kuli śniego­wej. Największe portale internetowe skupiają obecnie po kilkanaście milionów członków.</text:span></text:p><text:p text:style-name="P17"><text:span text:style-name="CharStyle12">Za jeden z pierwszych przejawów współczesnej ekonomii współdzielenia w </text:span><text:span text:style-name="CharStyle19">e-turysty- ce</text:span><text:span text:style-name="CharStyle12"> można uznać </text:span><text:span text:style-name="CharStyle19">couchsurfing.</text:span><text:span text:style-name="CharStyle12"> Ruch ten zainicjowało utworzenie strony internetowej, na której osoby prywatne mogły zamieszczać informacje o możliwości zaoferowania bezpłat­nego noclegu we własnym mieszkaniu innym osobom. Każdy z zarejestrowanych użyt­kowników otrzymywał status członka (uczestnika systemu </text:span><text:span text:style-name="CharStyle19">couchsurfing),</text:span><text:span text:style-name="CharStyle12"> który z jednej strony był oferentem zakwaterowania, a z drugiej mógł korzystać z ofert udostępnionych przez innych. Serwis nie zakładał konieczności wzajemnej wymiany, status użytkownika zapewniał możliwość korzystania z ofert innych osób. Zakres oferowanej gościny mógł obejmować nie tylko nocleg, ale także opiekę w czasie pobytu (np. oprowadzanie po mie­ście, transfer z lotniska), wspólne uczestnictwo w wydarzeniach kulturalnych i in. Istotą całego ruchu była nowa społeczność - tzw. </text:span><text:span text:style-name="CharStyle19">couchsurferów,</text:span><text:span text:style-name="CharStyle12"> która obok zaspokojenia pod­stawowych potrzeb związanych z noclegiem, zapewniała także szerokie korzyści natury społecznej, jak możliwość poznania nowych osób i ich zwyczajów, spotkanie nowych kul­tur itd. </text:span><text:span text:style-name="CharStyle19">Couchsurfing narodził</text:span><text:span text:style-name="CharStyle12"> się w 2003 r. jako przedsięwzięcie </text:span><text:span text:style-name="CharStyle19">non-profit,</text:span><text:span text:style-name="CharStyle12"> w 2011 r. został przekształcony w działalność o charakterze dochodowym. Obecnie jego użytkownikami jest 14 min osób, którzy oferują zakwaterowanie w ponad 200 tys. miejsc na świecie. Por­tal pobiera opłatę roczną za dostęp do ofert innych użytkowników, sama rejestracja jest bezpłatna.</text:span></text:p></draw:text-box></draw:frame><draw:frame draw:style-name="fr1" draw:name="13" text:anchor-type="paragraph" svg:x="1.032cm" svg:y="21.308cm" draw:z-index="16"><draw:text-box fo:min-height="0.457cm" fo:min-width="0.55cm"><text:p text:style-name="P10"><text:span text:style-name="CharStyle20">182</text:span></text:p></draw:text-box></draw:frame></text:p>
      </text:section>
      <text:section text:style-name="Sect1" text:name="Section4">
        <text:p text:style-name="P32"><draw:line text:anchor-type="paragraph" draw:z-index="17" draw:style-name="gr1" draw:text-style-name="P46" svg:x1="1.067cm" svg:y1="0.928cm" svg:x2="13.411cm" svg:y2="0.928cm"><text:p/></draw:line></text:p>
        <text:p text:style-name="P2"><draw:frame draw:style-name="fr1" draw:name="14" text:anchor-type="paragraph" svg:x="2.083cm" svg:y="0.437cm" draw:z-index="18"><draw:text-box fo:min-height="0.448cm" fo:min-width="11.354cm"><text:p text:style-name="P10"><text:span text:style-name="CharStyle18">Ekonomia współdzielenia - istota zjawiska oraz wyzwania dla sektora turystyki w miastach</text:span></text:p></draw:text-box></draw:frame><draw:frame draw:style-name="fr1" draw:name="15" text:anchor-type="paragraph" svg:x="0.965cm" svg:y="1.393cm" svg:width="12.539cm" svg:height="19.101cm" draw:z-index="19"><draw:text-box><text:p text:style-name="P18"><text:span text:style-name="CharStyle12">Impulsem wyzwalającym szeroki ruch poparcia ekonomii współdzielenia w turystyce okazał się paradoksalnie kryzys gospodarczy z 2008 r., który zmusił ludzi na całym świecie do poszukiwania alternatywnych sposobów zaspokojenia potrzeb, a także zwrócenia uwa­gi na nowe sposoby pozyskania dochodów zasilających budżet domowy. Turyści zaczęli poszukiwać tańszych ofert pobytowych, a właściciele nieruchomości zaczęli dostrzegać w turystach potencjalne źródło dochodów. Bariera związana z obawami przed goszcze­niem w swoim domu obcych została częściowo przełamana potencjalnymi korzyściami ekonomicznymi. Zbiegło się to z ogólnymi zmianami w sferze popytu turystycznego, przejawiającymi się m.in. w odejściu od turystyki typu 3 </text:span><text:span text:style-name="CharStyle12"><text:span text:style-name="T1">x </text:span></text:span><text:span text:style-name="CharStyle12">S </text:span><text:span text:style-name="CharStyle19"><text:span text:style-name="T1">{sea, sun, sand)</text:span></text:span><text:span text:style-name="CharStyle12"><text:span text:style-name="T1"> </text:span></text:span><text:span text:style-name="CharStyle12">na rzecz 3 x E </text:span><text:span text:style-name="CharStyle19"><text:span text:style-name="T1">{excitement, entertainment, education).</text:span></text:span><text:span text:style-name="CharStyle12"><text:span text:style-name="T1"> </text:span></text:span><text:span text:style-name="CharStyle12">Alternatywny model turystyki zakłada odejście od masowości, komercjalizacji turystyki w kierunku indywidualizacji podróży. Przedmiotem zainteresowania turystów stał się produkt dostosowany do potrzeb klienta (tzw. szyty na miarę), przygotowywany w kontakcie z jego wytwórcą (por. idea prosumeryzmu; Niezgo­da 2014). Coraz bardziej preferowanym rozwiązaniem, szczególnie wśród młodych ludzi, jest organizowanie podróży na własną rękę. Wszystko to istotnie sprzyja rozwiązaniom proponowanym przez ekonomię współdzielenia.</text:span></text:p><text:p text:style-name="P18"><text:span text:style-name="CharStyle12">Współcześnie koncepcja ekonomii współdzielenia znajduje zastosowanie w większości sektorów rynku turystycznego, przy czym najwięcej tego typu rozwiązań dotyczy sekto­ra noclegowego i transportowego. Do najpopularniejszych rozwiązań bazujących na idei współdzielenia, a odnoszących się do sfery turystyki zalicza się (por. Majchrzak 2016):</text:span></text:p><text:list xml:id="list2018988375" text:style-name="L1"><text:list-item><text:p text:style-name="P42"><text:span text:style-name="CharStyle19"><text:tab/></text:span><text:span text:style-name="CharStyle19"><text:span text:style-name="T1">short-term rental </text:span></text:span><text:span text:style-name="CharStyle19">-</text:span><text:span text:style-name="CharStyle12"> krótkoterminowy wynajem domów, mieszkań, pokoi przez ich wła­ścicieli zainteresowanym osobom za pośrednictwem platform internetowych; przykła­dami takich rozwiązań są: wspomniany już </text:span><text:span text:style-name="CharStyle19">CouchSurfing,</text:span><text:span text:style-name="CharStyle12"> platformy: </text:span><text:span text:style-name="CharStyle19"><text:span text:style-name="T1">Airbnb</text:span></text:span><text:span text:style-name="CharStyle12"><text:span text:style-name="T1"> </text:span></text:span><text:span text:style-name="CharStyle12">(omówio­na w dalszej części pracy), </text:span><text:span text:style-name="CharStyle19">HomeAway, HouseTrip czy Onefinestay;</text:span></text:p></text:list-item><text:list-item><text:p text:style-name="P43"><text:span text:style-name="CharStyle19"><text:tab/></text:span><text:span text:style-name="CharStyle19"><text:span text:style-name="T1">home swapping </text:span></text:span><text:span text:style-name="CharStyle19">-</text:span><text:span text:style-name="CharStyle12"> krótkookresowa wymiana domów pomiędzy ich właścicielami; idea ta została spopularyzowana m.in. w filmie </text:span><text:span text:style-name="CharStyle19"><text:span text:style-name="T1">Holiday</text:span></text:span><text:span text:style-name="CharStyle12"><text:span text:style-name="T1"> </text:span></text:span><text:span text:style-name="CharStyle12">z 2006 r.; rozwiązania z tego zakresu oferują m.in. platformy: </text:span><text:span text:style-name="CharStyle19"><text:span text:style-name="T1">HomeExchange</text:span></text:span><text:span text:style-name="CharStyle12"><text:span text:style-name="T1"> </text:span></text:span><text:span text:style-name="CharStyle12">(jedna z najstarszych platform wymiany domów, założona w 1992 r., dysponuje ponad 60 tys. ofert w 150 krajach), </text:span><text:span text:style-name="CharStyle19"><text:span text:style-name="T1">Love Home Swap;</text:span></text:span></text:p></text:list-item><text:list-item><text:p text:style-name="P43"><text:span text:style-name="CharStyle19"><text:tab/></text:span><text:span text:style-name="CharStyle19"><text:span text:style-name="T1">ridesharing -</text:span></text:span><text:span text:style-name="CharStyle12"><text:span text:style-name="T1"> </text:span></text:span><text:span text:style-name="CharStyle12">alternatywny sposób przewozu osób, w którym posiadacze samochodów oferują przewóz innym osobom, zarówno na krótkich dystansach (np. w obrębie miast), jak i na dłuższych (pomiędzy miejscowościami); do najbardziej znanych platform z tego zakresu należą </text:span><text:span text:style-name="CharStyle19">Uber</text:span><text:span text:style-name="CharStyle12"> (głównie w miastach; alternatywa dla taksówek); </text:span><text:span text:style-name="CharStyle19">BlaBlaCar; GoCar </text:span><text:span text:style-name="CharStyle19"><text:span text:style-name="T1">Share</text:span></text:span><text:span text:style-name="CharStyle12"><text:span text:style-name="T1"> </text:span></text:span><text:span text:style-name="CharStyle12">(na dłuższych trasach);</text:span></text:p></text:list-item><text:list-item><text:p text:style-name="P43"><text:span text:style-name="CharStyle19"><text:tab/>meal-sharing -</text:span><text:span text:style-name="CharStyle12"> alternatywny sposób zaspokajania potrzeb żywieniowych, polegający na możliwość konsumpcji posiłków sporządzanych przez prywatne osoby w ich domach; np. </text:span><text:span text:style-name="CharStyle12"><text:span text:style-name="T1">Eatwith.com; Localseat.com</text:span></text:span></text:p></text:list-item><text:list-item><text:p text:style-name="P43"><text:span text:style-name="CharStyle19"><text:tab/>local-guiding -</text:span><text:span text:style-name="CharStyle12"> alternatywny sposób zwiedzania miejscowości, polegający na skorzysta­niu z usług przedstawicieli miejscowej społeczności w zakresie przewodnictwa tury­stycznego; np. </text:span><text:span text:style-name="CharStyle19">SpottedbyLocals, Trip4real, </text:span><text:span text:style-name="CharStyle19"><text:span text:style-name="T1">Vayable;</text:span></text:span></text:p></text:list-item><text:list-item><text:p text:style-name="P43"><text:span text:style-name="CharStyle19"><text:tab/></text:span><text:span text:style-name="CharStyle19"><text:span text:style-name="T1">equipment sharing </text:span></text:span><text:span text:style-name="CharStyle19">-</text:span><text:span text:style-name="CharStyle12"> możliwość wypożyczenia sprzętu turystycznego niezbędnego do odbycia podróży, np. sprzętu kempingowego; </text:span><text:span text:style-name="CharStyle19">Rentoit;</text:span></text:p></text:list-item><text:list-item><text:p text:style-name="P43"><text:span text:style-name="CharStyle19"><text:tab/>parking </text:span><text:span text:style-name="CharStyle19"><text:span text:style-name="T1">sharing </text:span></text:span><text:span text:style-name="CharStyle19">-</text:span><text:span text:style-name="CharStyle12"> możliwość wynajęcia prywatnego miejsca na parkingu w danej lokali­</text:span></text:p></text:list-item></text:list><text:p text:style-name="P18"><text:span text:style-name="CharStyle12">zacji innej osobie, w tym turystom; </text:span><text:span text:style-name="CharStyle19">ParkingPanda.</text:span></text:p></draw:text-box></draw:frame><draw:frame draw:style-name="fr1" draw:name="16" text:anchor-type="paragraph" svg:x="12.945cm" svg:y="21.325cm" draw:z-index="20"><draw:text-box fo:min-height="0.457cm" fo:min-width="0.542cm"><text:p text:style-name="P10"><text:span text:style-name="CharStyle20">183</text:span></text:p></draw:text-box></draw:frame></text:p>
      </text:section>
      <text:section text:style-name="Sect1" text:name="Section5">
        <text:p text:style-name="P33"><draw:line text:anchor-type="paragraph" draw:z-index="21" draw:style-name="gr1" draw:text-style-name="P46" svg:x1="0.982cm" svg:y1="0.912cm" svg:x2="13.42cm" svg:y2="0.912cm"><text:p/></draw:line></text:p>
        <text:p text:style-name="P2"><draw:frame draw:style-name="fr1" draw:name="17" text:anchor-type="paragraph" svg:x="0.931cm" svg:y="0.429cm" draw:z-index="22"><draw:text-box fo:min-height="0.448cm" fo:min-width="5.74cm"><text:p text:style-name="P10"><text:span text:style-name="CharStyle18">Człowiek i jego działania. Spojrzenie geografa</text:span></text:p></draw:text-box></draw:frame><draw:frame draw:style-name="fr1" draw:name="18" text:anchor-type="paragraph" svg:x="0.931cm" svg:y="1.378cm" svg:width="12.607cm" svg:height="19.092cm" draw:z-index="23"><draw:text-box><text:p text:style-name="P14"><text:span text:style-name="CharStyle12">Zakres potencjalnych zastosowań idei współdzielenia z punktu widzenia obsługi tu­rystów jest praktycznie nieograniczony. Wiąże się to ze specyfiką popytu turystycznego, który ma charakter kompleksowy i generuje zapotrzebowanie na obszarach recepcyj­nych nie tylko na usługi typowo turystyczne, lecz także na wachlarz dóbr i usług związa­nych z zaspokojeniem podstawowych potrzeb bytowych turystów. W przyszłości można spodziewać się, że portale skierowane obecnie do mieszkańców włączą się w obsługę turystów. Ciekawym przykładem jest portal </text:span><text:span text:style-name="CharStyle19">Flightcar,</text:span><text:span text:style-name="CharStyle12"> który zajmuje się wynajmem tu­rystom samochodów pozostawionych na lotnisku przez mieszkańców wyjeżdżających w podróż.</text:span></text:p><text:p text:style-name="P16"><text:span text:style-name="CharStyle12">Uwzględniając mechanizmy powiązań na rynku, można wyróżnić dwa modele przed­sięwzięć typu </text:span><text:span text:style-name="CharStyle19">peer to peer</text:span><text:span text:style-name="CharStyle12"> w turystyce. Pierwszy z nich zakłada całkowicie niedochodowy charakter działalności. W tym przypadku źródłem utrzymania portalu są środki pozyska­ne od donatorów, którymi mogą być także jego użytkownicy - zawsze jednak na zasadzie dobrowolności. Portal służy wymianie informacji pomiędzy osobami posiadającymi dany zasób a innymi osobami, które zamierzają z tego zasobu skorzystać. Relacje pomiędzy konsumentami w tym modelu mogą mieć charakter nieodpłatny lub odpłatny, dopusz­czalnym rozwiązaniem jest także wymiana barterowa. Drugi model ma charakter typowo biznesowy i zakłada konieczność ponoszenia opłat przez jego użytkowników. Mogą to być opłaty rejestracyjne, opłaty prowizyjne i inne, które stanowią dochód podmiotu zarządza­jącego portalem internetowym. Opłaty są uiszczane zarówno przez oferenta, jak i nabyw­cę. W obu modelach platformy internetowe pośredniczą jedynie w kontaktach pomiędzy konsumentami, a nie są stronami transakcji, tym samym nie ponoszą praktycznie żadnej odpowiedzialności za kwestię standardu i jakości oferowanych usług czy dóbr. Stanowi to jeden z podstawowych zarzutów wobec ich działalności, kierowanych przez przedsta­wicieli sektora turystycznego wobec przedsięwzięć typu </text:span><text:span text:style-name="CharStyle19">share</text:span><text:span text:style-name="CharStyle12"> w turystyce.</text:span></text:p><text:h text:style-name="P25" text:outline-level="2"><text:bookmark-start text:name="bookmark9"/><text:bookmark-start text:name="bookmark8"/><text:span text:style-name="CharStyle10">Konsekwencje dla sektora turystyki w miastach - przykład działalności </text:span><text:span text:style-name="CharStyle10"><text:span text:style-name="T1">Airbnb.com</text:span></text:span><text:bookmark-end text:name="bookmark9"/><text:bookmark-end text:name="bookmark8"/></text:h><text:p text:style-name="P9"><text:span text:style-name="CharStyle12">Dla zobrazowania relacji pomiędzy ekonomią współdzielenia a sektorem turystyki w mia­stach posłuży przykład amerykańskiej firmy </text:span><text:span text:style-name="CharStyle19">Airbnb,</text:span><text:span text:style-name="CharStyle12"> która w przeciągu ośmiu lat od mo­mentu powstania w 2008 r. stała się światowym liderem w zakresie wynajmu mieszkań i pokoi w systemie </text:span><text:span text:style-name="CharStyle19">peer to peer.</text:span><text:span text:style-name="CharStyle12"> Według oficjalnych danych </text:span><text:span text:style-name="CharStyle19">Airbnb</text:span><text:span text:style-name="CharStyle12"> na portalu zarejestro­wanych jest ponad 3 min ofert, z ponad 65 tys. miejsc w 191 krajach. Największą bazą lokali do wynajmu </text:span><text:span text:style-name="CharStyle19">Airbnb</text:span><text:span text:style-name="CharStyle12"> dysponuje (stan na styczeń 2017 r.) w Londynie (48 tys. obiek­tów), Paryżu (46 tys. obiektów), Nowym Jorku (35 tys.), Rio de Janeiro (30 tys.), Rzymie (24 tys.), Sydney (23 tys.) i Los Angeles (15 tys.). Od początku działalności z usług portalu skorzystało ponad 150 min osób, wynajmując prywatne mieszkania lub ich części.</text:span></text:p><text:p text:style-name="P14"><text:span text:style-name="CharStyle19">Airbnb</text:span><text:span text:style-name="CharStyle12"> największą popularność osiągnął w Ameryce Północnej (głównie USA - ojczy­zna </text:span><text:span text:style-name="CharStyle19">Airbnb),</text:span><text:span text:style-name="CharStyle12"> Europie i Australii. W Europie najwięcej noclegów za pośrednictwem syste­mu wynajmuje się (według kolejności): we Francji, Włoszech, Hiszpanii, Wielkiej Bryta­nii, Niemczech i Portugalii. Najczęściej z usług portalu korzystają klienci z USA (głównie</text:span></text:p></draw:text-box></draw:frame><draw:frame draw:style-name="fr1" draw:name="19" text:anchor-type="paragraph" svg:x="1.025cm" svg:y="21.299cm" draw:z-index="24"><draw:text-box fo:min-height="0.457cm" fo:min-width="0.55cm"><text:p text:style-name="P10"><text:span text:style-name="CharStyle20">184</text:span></text:p></draw:text-box></draw:frame></text:p>
      </text:section>
      <text:section text:style-name="Sect1" text:name="Section6">
        <text:p text:style-name="P34"><draw:line text:anchor-type="paragraph" draw:z-index="25" draw:style-name="gr1" draw:text-style-name="P46" svg:x1="1.058cm" svg:y1="0.928cm" svg:x2="13.428cm" svg:y2="0.928cm"><text:p/></draw:line></text:p>
        <text:p text:style-name="P2"><draw:frame draw:style-name="fr1" draw:name="20" text:anchor-type="paragraph" svg:x="2.125cm" svg:y="0.429cm" draw:z-index="26"><draw:text-box fo:min-height="0.448cm" fo:min-width="11.337cm"><text:p text:style-name="P10"><text:span text:style-name="CharStyle18">Ekonomia współdzielenia - istota zjawiska oraz wyzwania dla sektora turystyki w miastach</text:span></text:p></draw:text-box></draw:frame><draw:frame draw:style-name="fr1" draw:name="21" text:anchor-type="paragraph" svg:x="0.956cm" svg:y="1.393cm" svg:width="12.555cm" svg:height="19.101cm" draw:z-index="27"><draw:text-box><text:p text:style-name="P9"><text:span text:style-name="CharStyle12">podróże krajowe), Francji, Wielkiej Brytanii, Niemczech, Australii, Kanady, Chin, Hisz­panii, Włoch oraz Holandii. Z danych </text:span><text:span text:style-name="CharStyle19">Airbnb</text:span><text:span text:style-name="CharStyle12"> wynika, że uczestnicy systemu cechują się szczególnymi preferencjami nabywczymi. Według </text:span><text:span text:style-name="CharStyle19">Airbnb</text:span><text:span text:style-name="CharStyle12"> 86% ogółu użytkowników de­klaruje, że w czasie pobytu w odwiedzanym miejscu chce uczestniczyć w życiu lokalnej społeczności, a 74% wybiera na miejsce noclegu lokalizację poza dzielnicami turystycz­nymi, gdzie znajdują się skupiska hoteli. Aż 80% osób podkreśla, że dla nich ważna jest autentyczność miejsca, w którym nocują i przebywają.</text:span></text:p><text:p text:style-name="P18"><text:span text:style-name="CharStyle19">Airbnb</text:span><text:span text:style-name="CharStyle12"> funkcjonuje także na polskim rynku turystycznym, przy czym jest to wciąż nowe zjawisko i słabo rozpoznane. Impulsem do rozwoju działalności portalu w naszym kraju były odbywające się w 2012 r. Mistrzostwa Europy w Piłce Nożnej EURO 2012. Obecnie w Polsce poprzez </text:span><text:span text:style-name="CharStyle12"><text:span text:style-name="T1">Airbnb.com </text:span></text:span><text:span text:style-name="CharStyle12">udostępnionych jest około 12 tys. obiektów (stan na styczeń 2017 r.). Najwięcej z obiektów znajduje się w Krakowie (3,7 tys.) oraz Warszawie (3,2 tys.). Te dwa miasta skupiają łącznie blisko 60% ogółu polskich obiektów zarejestrowanych w sys­temie i tam potencjalnie mogą pojawić się pierwsze negatywne konsekwencje dla lokalnej gospodarki turystycznej. Chociaż w przypadku Krakowa i Warszawy oferta </text:span><text:span text:style-name="CharStyle19">Airbnb</text:span><text:span text:style-name="CharStyle12"> wciąż jest niewielka w stosunku do liczby miejsc w oficjalnej bazie noclegowej (30,1 tys. miejsc noclegowych w Krakowie; 29 tys. m.n. w Warszawie; BDL GUS 2016), to jednak dynamika przyrostu może rodzić pewne obawy. Dla porównania w 2014 r. w Krakowie poprzez </text:span><text:span text:style-name="CharStyle19">Airbnb </text:span><text:span text:style-name="CharStyle12">dostępnych było 0,8 tys. obiektów, w 2015 r. - 1,8 tys.; w 2016 r. - 3,8 tys. Przedmiotem oferty krakowskiej są głównie całe mieszkania (ponad 83%), co podobnie jak w przypadku Berlina może w przyszłości (przy zachowaniu istniejącego trendu wzrostowego) ograni­czyć dostępność lokali mieszkalnych, zwłaszcza w centralnej części miasta dla lokalnej spo­łeczności. Na kolejnych miejscach pod względem liczby dostępnych lokali mieszkalnych uplasowały się: Gdańsk (1,2 tys.), Wrocław (1,1 tys.) oraz Poznań (0,5 tys). W pozostałych miastach powyżej 100 tys. mieszkańców liczba tych obiektów nie przekracza 200.</text:span></text:p><text:p text:style-name="P18"><text:span text:style-name="CharStyle19">Airbnb</text:span><text:span text:style-name="CharStyle12"> zrodziło się jako próba wykorzystania luki podażowej, która pojawia się okre­sowo w dużych miastach w związku z odbywającymi się w nich masowymi wydarzenia­mi i rosnącym gwałtownie krótkookresowym zapotrzebowaniem na usługi noclegowe. W przypadku twórców </text:span><text:span text:style-name="CharStyle19">Airbnb</text:span><text:span text:style-name="CharStyle12"> była to konferencja </text:span><text:span text:style-name="CharStyle19">Industrial Designers Society ofAmerica </text:span><text:span text:style-name="CharStyle12">w San Francisco w październiku 2007 r. Początkowo pomysłodawcy oferowali przestrzeń dzieloną w mieszkaniu (możliwość wynajęcia łóżka bądź całego pokoju) wraz ze śniada­niem, co znalazło odzwierciedlenie w pierwotnej nazwie serwisu - Airbedandbreakfast. com. Od 2009 r. wachlarz obiektów został rozszerzony i objął domy, apartamenty, wille, zamki, dwory, prywatne wyspy, a także domki na drzewach, trwale zamontowane przycze­py czy łodzie. Zmianie uległa także nazwa witryny - na </text:span><text:span text:style-name="CharStyle12"><text:span text:style-name="T1">Airbnb.com.</text:span></text:span></text:p><text:p text:style-name="P18"><text:span text:style-name="CharStyle19">Airbnb</text:span><text:span text:style-name="CharStyle12"> od samego początku było przedsięwzięciem typu </text:span><text:span text:style-name="CharStyle19">profit.</text:span><text:span text:style-name="CharStyle12"> Model biznesowy pole­ga na pośrednictwie w najmie miejsca do noclegu. </text:span><text:span text:style-name="CharStyle19">Airbnb</text:span><text:span text:style-name="CharStyle12"> nie jest właścicielem żadnego z oferowanych przez serwis lokali. Źródło dochodów firmy stanowi marża płacona przez gościa/wynajmującego (pomiędzy 6-12% w zależności od wartości transakcji) oraz opła­ta transakcyjna płacona przez gospodarza obiektu (3% za rozliczanie transakcji kartami płatniczymi). Przyjęte przez system stawki prowizyjne są znacznie niższe niż w platfor­mach typu </text:span><text:span text:style-name="CharStyle19">e-commerce,</text:span><text:span text:style-name="CharStyle12"> co czyni system bardzo atrakcyjnym, zwłaszcza dla osób chcących zaoferować swoje mieszkania do wynajmu.</text:span></text:p></draw:text-box></draw:frame><draw:frame draw:style-name="fr1" draw:name="22" text:anchor-type="paragraph" svg:x="12.954cm" svg:y="21.317cm" draw:z-index="28"><draw:text-box fo:min-height="0.457cm" fo:min-width="0.55cm"><text:p text:style-name="P10"><text:span text:style-name="CharStyle20">185</text:span></text:p></draw:text-box></draw:frame></text:p>
      </text:section>
      <text:section text:style-name="Sect1" text:name="Section7">
        <text:p text:style-name="P35"><draw:line text:anchor-type="paragraph" draw:z-index="29" draw:style-name="gr1" draw:text-style-name="P46" svg:x1="1.007cm" svg:y1="0.921cm" svg:x2="13.428cm" svg:y2="0.921cm"><text:p/></draw:line></text:p>
        <text:p text:style-name="P2"><draw:frame draw:style-name="fr1" draw:name="23" text:anchor-type="paragraph" svg:x="0.956cm" svg:y="0.437cm" draw:z-index="30"><draw:text-box fo:min-height="0.441cm" fo:min-width="5.724cm"><text:p text:style-name="P10"><text:span text:style-name="CharStyle18">Człowiek i jego działania. Spojrzenie geografa</text:span></text:p></draw:text-box></draw:frame><draw:frame draw:style-name="fr1" draw:name="24" text:anchor-type="paragraph" svg:x="0.956cm" svg:y="1.393cm" svg:width="12.555cm" svg:height="19.084cm" draw:z-index="31"><draw:text-box><text:p text:style-name="P14"><text:span text:style-name="CharStyle12">Zasadniczym elementem przewagi ofert typu </text:span><text:span text:style-name="CharStyle19">airbnb</text:span><text:span text:style-name="CharStyle12"> nad tradycyjnym hotelarstwem miejskim jest cena. Wynajmujący mieszkanie czy pokój właściciel nie ponosi praktycznie żadnych dodatkowych kosztów związanych z rozpoczęciem i prowadzeniem tego typu działalności, co pozwala mu na ustalenie znacznie niższej ceny. Portal zapewnia mu pro­mocję, obsługę rezerwacji oraz kontakt z klientem, nie pobierając za to opłaty przed fak­tycznym wynajęciem mieszkania. Obok niskiej ceny najmu o przewadze tego typu ofert nad hotelami świadczy także stosunek ceny do wielkości udostępnianej powierzchni. Obiekty hotelarstwa miejskiego mają wystandaryzowane jednostki mieszkalne. Wynaj­mowane mieszkania zapewniają znacznie większą przestrzeń oraz większą liczbę dostęp­nych urządzeń, w tym w pełni wyposażoną kuchnię.</text:span></text:p><text:p text:style-name="P14"><text:span text:style-name="CharStyle12">Zaletą </text:span><text:span text:style-name="CharStyle19">Airbnb</text:span><text:span text:style-name="CharStyle12"> jest nie tylko niska cena. Oferty najmu krótkookresowego mieszkań uznawane są za przejaw zachowań typowych dla nowego turysty, zwanego mianem „postturysty”. Na forach internetowych można spotkać się ze stwierdzeniami typu: </text:span><text:span text:style-name="CharStyle19">je­śli wynajmuję pokój w hotelu, to jestem tylko turystą, o którego dba się tylko po to, aby wyciągnąć z niego pieniądze, jeśli wynajmuję mieszkanie, jestem podróżnikiem, któremu się pomaga i dba o niego podczas gościny.</text:span><text:span text:style-name="CharStyle12"> Niższa cena i korzystniejszy odbiór społeczny mogą być czynnikami istotnych zmian po stronie sektora hotelarskiego, który nie może lekceważyć tych tendencji. W tym miejscu należy zauważyć, że </text:span><text:span text:style-name="CharStyle19">Airbnb</text:span><text:span text:style-name="CharStyle12"> nie ogranicza swo­jej działalności do obsługi podróży o charakterze przyjemnościowym. W ostatnich latach serwis ten udostępnił funkcjonalności dla segmentu turystyki biznesowej, wprowadza­jąc rozwiązania dedykowane tzw. </text:span><text:span text:style-name="CharStyle19"><text:span text:style-name="T1">travel </text:span></text:span><text:span text:style-name="CharStyle19">managerom</text:span><text:span text:style-name="CharStyle12"> (Skalska i </text:span><text:span text:style-name="CharStyle12"><text:span text:style-name="T1">in </text:span></text:span><text:span text:style-name="CharStyle12">2016). Prawdopodobny wzrost zainteresowania osób odbywających podróże służbowe noclegami za pośrednic­twem portali typu </text:span><text:span text:style-name="CharStyle19">airbnb</text:span><text:span text:style-name="CharStyle12"> może mieć o wiele dalej idące konsekwencje dla działalności hoteli niż w przypadku pobytów o przyjemnościowym charakterze.</text:span></text:p><text:p text:style-name="P14"><text:span text:style-name="CharStyle12">Ważny aspekt działalności </text:span><text:span text:style-name="CharStyle19">Airbnb</text:span><text:span text:style-name="CharStyle12"> stanowi budowanie silnych więzi w obrębie społecz­ności użytkowników. Portal zapewnia nie tylko możliwość wymiany informacji, zamiesz­czania komentarzy, ale także umożliwia tworzenie grup skupionych według konkretnej idei. Jest powiązany z mediami społecznościowymi, w tym z Facebookiem. Wprowadzane są nowe funkcjonalności serwisu. W 2014 r. </text:span><text:span text:style-name="CharStyle19">Airbnb</text:span><text:span text:style-name="CharStyle12"> nawiązało współpracę z firmą zaj­mująca się przygotowywaniem mieszkań do wynajmu (sprzątanie itp.), oferując taką możliwość dla swoich członków, a w 2015 r. przejęło firmę </text:span><text:span text:style-name="CharStyle12"><text:span text:style-name="T1">Vamo, </text:span></text:span><text:span text:style-name="CharStyle12">wraz z sztandarowym produktem - aplikacją służącą do organizacji wieloetapowych podróży. Aplikacja ta ma zostać udostępniona wszystkim użytkownikom systemu.</text:span></text:p><text:p text:style-name="P14"><text:span text:style-name="CharStyle12">Na rynku turystycznym konsekwencje działalności </text:span><text:span text:style-name="CharStyle19">Airbnb</text:span><text:span text:style-name="CharStyle12"> najsilniej odczuwają hotele klasy ekonomicznej. Hotelarze mają poczucie nierównego traktowania i zarzucają plat­formom </text:span><text:span text:style-name="CharStyle19"><text:span text:style-name="T1">peer to peer,</text:span></text:span><text:span text:style-name="CharStyle12"><text:span text:style-name="T1"> </text:span></text:span><text:span text:style-name="CharStyle12">że, stając się niejednokrotnie ważnym graczem na lokalnym rynku hotelarskim, nie ponoszą żadnych kosztów funkcjonowania na nim. Często w sporach pomiędzy branżą hotelarską a najemcami działającymi w ramach </text:span><text:span text:style-name="CharStyle19">Airbnb</text:span><text:span text:style-name="CharStyle12"> podkreśla się brak jakiejkolwiek kontroli nad poziomem i zakresem świadczonych usług noclegowych oraz brak odpowiedzialności systemu za szkody powstałe w związku z umową najmu, zarówno dla wynajmującego (np. za zniszczenie mienia przez najemcę), jak i najemcy (np. za brak dostępu do lokalu, za błędne informacje w opisie lokalu, za niedotrzymanie szcze­gólnych warunków umowy przez wynajmującego). Wynajmujący nie jest zobowiązany</text:span></text:p></draw:text-box></draw:frame><draw:frame draw:style-name="fr1" draw:name="25" text:anchor-type="paragraph" svg:x="1.032cm" svg:y="21.317cm" draw:z-index="32"><draw:text-box fo:min-height="0.457cm" fo:min-width="0.568cm"><text:p text:style-name="P10"><text:span text:style-name="CharStyle20">186</text:span></text:p></draw:text-box></draw:frame></text:p>
      </text:section>
      <text:section text:style-name="Sect1" text:name="Section8">
        <text:p text:style-name="P36"><draw:line text:anchor-type="paragraph" draw:z-index="33" draw:style-name="gr1" draw:text-style-name="P46" svg:x1="1.053cm" svg:y1="0.921cm" svg:x2="13.432cm" svg:y2="0.921cm"><text:p/></draw:line></text:p>
        <text:p text:style-name="P2"><draw:frame draw:style-name="fr1" draw:name="26" text:anchor-type="paragraph" svg:x="2.078cm" svg:y="0.429cm" draw:z-index="34"><draw:text-box fo:min-height="0.448cm" fo:min-width="11.379cm"><text:p text:style-name="P10"><text:span text:style-name="CharStyle18">Ekonomia współdzielenia - istota zjawiska oraz wyzwania dla sektora turystyki w miastach</text:span></text:p></draw:text-box></draw:frame><draw:frame draw:style-name="fr1" draw:name="27" text:anchor-type="paragraph" svg:x="0.944cm" svg:y="1.386cm" svg:width="12.582cm" svg:height="19.101cm" draw:z-index="35"><draw:text-box><text:p text:style-name="P9"><text:span text:style-name="CharStyle12">do zapewnienia bezpieczeństwa i ochrony praw klienta na takim samym poziomie jak hotelarz.</text:span></text:p><text:p text:style-name="P18"><text:span text:style-name="CharStyle12">Również władze lokalne dostrzegają negatywne strony popularności przedsięwzięć typu </text:span><text:span text:style-name="CharStyle19">airbnb,</text:span><text:span text:style-name="CharStyle12"> chociaż w większości miast podkreśla się pozytywną rolę </text:span><text:span text:style-name="CharStyle19">Airbnb</text:span><text:span text:style-name="CharStyle12"> w procesie aktywizacji zawodowej lokalnej społeczności. Za niekorzystne skutki działalności </text:span><text:span text:style-name="CharStyle19">Airbnb </text:span><text:span text:style-name="CharStyle12">dla gospodarki miast uznaje się: straty związane z unikaniem płacenia podatków tury­stycznych (opłaty pobytowej, opłaty hotelowej), niższe podatki od działalności związanej z najmem, nadużycia w zakresie gospodarowania lokalami komunalnymi (np. oferowanie przez portale typu </text:span><text:span text:style-name="CharStyle19">airbnb</text:span><text:span text:style-name="CharStyle12"> lokali przyznanych przez miasto jako świadczenie socjalne), wzrost kosztów utrzymania infrastruktury technicznej itd. Obecnie </text:span><text:span text:style-name="CharStyle19">Airbnb</text:span><text:span text:style-name="CharStyle12"> coraz częściej dąży do zawierania porozumień z władzami poszczególnych miast w zakresie poboru podatków turystycznych. Działania takie podjęto m.in. w San Francisco, Amsterdamie, Chicago, Paryżu. Jednak firma wciąż chroni dane swoich użytkowników, odmawiając ich przekazania poszczególnym krajom. Dlatego też podnoszone są głosy, że rozwiązanie to nie jest do końca wiarygodne, a firma zachowuje się wobec oficjalnych władz protek­cjonalnie.</text:span></text:p><text:p text:style-name="P19"><text:span text:style-name="CharStyle12">Protestują także sami mieszkańcy, wskazując, że z powodu rozwoju </text:span><text:span text:style-name="CharStyle19">Airbnb</text:span><text:span text:style-name="CharStyle12"> znacznie zmniejsza się liczba lokali przeznaczanych do długookresowego najmu. Pojawiają się kon­flikty pomiędzy turystami a mieszkańcami poszczególnych nieruchomości, których za­rzewiem jest nieprzestrzeganie przez najemców regulaminu obiektu, zwłaszcza łamanie ciszy nocnej. Niektóre z miast w celu ochrony swoich mieszkańców podejmują uchwały zakazujące najmu mieszkań na krótki okres czasu pod rygorem odpowiedzialności karnej (np. Berlin), inne ograniczają minimalny okres najmu za pośrednictwem portali do 30 dni (np. miasta w USA).</text:span></text:p><text:h text:style-name="P24" text:outline-level="2"><text:bookmark-start text:name="bookmark11"/><text:bookmark-start text:name="bookmark10"/><text:span text:style-name="CharStyle10">Wyzwania dla miast (zamiast zakończenia)</text:span><text:bookmark-end text:name="bookmark11"/><text:bookmark-end text:name="bookmark10"/></text:h><text:p text:style-name="P9"><text:span text:style-name="CharStyle12">Z punktu widzenia turystyki ekonomia współdzielenia nie jest rozwiązaniem nowa­torskim. Dzielenie się było wpisane w istotę turystyki od początku tego zjawiska, czego przykładem są chociażby kwatery prywatne. Jednak do końca XX w. siła oddziaływania idei współdzielenia na mechanizmy rynku turystycznego była niewielka. Sektor usług tu­rystycznych bazował na klasycznych przedsiębiorstwach, które, realizując swoje funkcje (usługodawców turystycznych, organizatorów podróży, agentów sprzedaży), kierowały się maksymalizacją zysku. Istniejące rozwiązania biznesowe, typu </text:span><text:span text:style-name="CharStyle19">rent a car</text:span><text:span text:style-name="CharStyle12"> czy </text:span><text:span text:style-name="CharStyle19">timesharing, </text:span><text:span text:style-name="CharStyle12">były przedsięwzięciami o małej skali.</text:span></text:p><text:p text:style-name="P18"><text:span text:style-name="CharStyle12">Istotny wpływ na funkcjonowanie rynku turystycznego wywarła rewolucja interneto­wa (Pawlicz 2012). W jej efekcie zmieniły się formy kontaktu przedsiębiorstw turystycz­nych z klientem. Z kanału dystrybucji usług turystycznych praktycznie zniknął klasyczny pośrednik sprzedaży, wzrosła natomiast rola kontaktów bezpośrednich, głównie poprzez Internet. Duże przedsiębiorstwa dość szybko wdrożyły własne internetowe systemy sprze­daży, natomiast w obsłudze mniejszych firm wyspecjalizowały się portale </text:span><text:span text:style-name="CharStyle19">e-commerce </text:span><text:span text:style-name="CharStyle12">(np. </text:span><text:span text:style-name="CharStyle12"><text:span text:style-name="T1">booking.com). </text:span></text:span><text:span text:style-name="CharStyle12">Jednak dopiero pojawienie się portali </text:span><text:span text:style-name="CharStyle19">peer to peer</text:span><text:span text:style-name="CharStyle12"> oznaczało</text:span></text:p></draw:text-box></draw:frame><draw:frame draw:style-name="fr1" draw:name="28" text:anchor-type="paragraph" svg:x="12.966cm" svg:y="21.317cm" draw:z-index="36"><draw:text-box fo:min-height="0.457cm" fo:min-width="0.542cm"><text:p text:style-name="P10"><text:span text:style-name="CharStyle20">187</text:span></text:p></draw:text-box></draw:frame></text:p>
      </text:section>
      <text:section text:style-name="Sect1" text:name="Section9">
        <text:p text:style-name="P37"><draw:line text:anchor-type="paragraph" draw:z-index="37" draw:style-name="gr1" draw:text-style-name="P46" svg:x1="0.998cm" svg:y1="0.921cm" svg:x2="13.436cm" svg:y2="0.921cm"><text:p/></draw:line></text:p>
        <text:p text:style-name="P2"><draw:frame draw:style-name="fr1" draw:name="29" text:anchor-type="paragraph" svg:x="0.956cm" svg:y="0.437cm" draw:z-index="38"><draw:text-box fo:min-height="0.441cm" fo:min-width="5.74cm"><text:p text:style-name="P10"><text:span text:style-name="CharStyle18">Człowiek i jego działania. Spojrzenie geografa</text:span></text:p></draw:text-box></draw:frame><draw:frame draw:style-name="fr1" draw:name="30" text:anchor-type="paragraph" svg:x="0.931cm" svg:y="1.386cm" svg:width="12.607cm" svg:height="19.092cm" draw:z-index="39"><draw:text-box><text:p text:style-name="P9"><text:span text:style-name="CharStyle12">rewolucyjną zmianę. Rozwiązanie to dało turystom dostęp do nowych zasobów pozosta­jących w posiadaniu osób dotychczas niezwiązanych zawodowo ze świadczeniem usług turystycznych. W przypadku miast stanowi to olbrzymie wyzwanie.</text:span></text:p><text:p text:style-name="P17"><text:span text:style-name="CharStyle12">Sektorem, który jako pierwszy odczuł skutki pojawienia się ekonomii współdzielenia w turystyce miejskiej, był sektor hotelarski. Działania w innych obszarach rynku tury­stycznego wciąż znajdują się w fazie inicjalnej, zwłaszcza z punktu widzenia polskiej gospodarki turystycznej. Należy jednak zakładać, że w najbliższych latach popularność ekonomii współdzielenia czy szerzej definiowanej ekonomii współpracy w sektorze ob­sługi turystów w miastach będzie rosła lawinowo. Już dzisiaj możemy dostrzec w polskich miastach przedsięwzięcia z innych dziedzin, które wpływają na lokalny rynek turystyczny. Przykładem tego w Krakowie może być </text:span><text:span text:style-name="CharStyle19">Traficar,</text:span><text:span text:style-name="CharStyle12"> umożliwiający wynajęcie samochodu w dowolnym miejscu miasta, przy użyciu aplikacji w smartfonie, zastępując tym samym publiczny transport czy taksówki.</text:span></text:p><text:p text:style-name="P17"><text:span text:style-name="CharStyle12">Patrząc z punktu widzenia miast, możemy wyróżnić cztery obszary zagadnień istotne dla rozwoju turystyki w odniesieniu do ekonomii współdzielenia. Są to:</text:span></text:p><text:list xml:id="list100114574356957" text:continue-numbering="true" text:style-name="L1"><text:list-item><text:p text:style-name="P44"><text:span text:style-name="CharStyle12"><text:tab/>masowość ruchu turystycznego,</text:span></text:p></text:list-item><text:list-item><text:p text:style-name="P44"><text:span text:style-name="CharStyle12"><text:tab/>zmiany w produkcie turystycznym miasta,</text:span></text:p></text:list-item><text:list-item><text:p text:style-name="P45"><text:span text:style-name="CharStyle12"><text:tab/>rozlewanie się zjawisk turystycznych poza zasięg centralnej dzielnicy turystycznej w miastach,</text:span></text:p></text:list-item><text:list-item><text:p text:style-name="P45"><text:span text:style-name="CharStyle12"><text:tab/>atomizacja sektora turystycznego i problemy kształtowania miejskiej polityki tury­stycznej.</text:span></text:p></text:list-item></text:list><text:p text:style-name="P17"><text:span text:style-name="CharStyle12">Miasta z uwagi na różnorodność występujących w nich wartości kulturowych oraz wielość ich funkcji społecznych i gospodarczych są atrakcyjne dla turystów (Faracik i in. 2015). Obserwowany współcześnie wzrost popularności turystycznej miast wyni­ka w dużej mierze z poprawy ich dostępności, zarówno w wymiarze przestrzennym, jak i ekonomicznym oraz mody na tzw. </text:span><text:span text:style-name="CharStyle19">city-break.</text:span><text:span text:style-name="CharStyle12"> Rozwój sieci połączeń komunikacyjnych (lotniczych, kolejowych, autokarowych) doprowadził do obniżenia kosztów przemiesz­czania się turystów na odległość (Sharpley, Lesley 2008), natomiast wzrost pojemności recepcyjnej miast w oparciu o zasoby budownictwa mieszkalnego doprowadził do obniżki cen usług noclegowych. Oba te zjawiska w efekcie przyczyniają się do masowości zjawisk turystycznych w miastach. Już dzisiaj niektóre z miast europejskich sygnalizują, że znaj­dują się w stadium inwazji turystycznej, która wręcz rodzi konieczność podjęcia działań demarketingowych. Przykładem może być chociażby Barcelona, która nie tylko ogranicza możliwość wynajmu mieszkań turystom, ale także zakazuje budowy w mieście nowych obiektów hotelowych. Masowa turystyka wiąże się także z dużym ryzykiem wystąpienia niekorzystnych skutków dla samego produktu turystycznego miasta, m.in. standaryzacji produktu i sprzedaży w oparciu o strategię niskiej ceny (ekonomia skali), postępującej komercjalizacji dziedzictwa itd.</text:span></text:p><text:p text:style-name="P17"><text:span text:style-name="CharStyle12">Ważnym aspektem związanym z rozwojem ekonomii współdzielenia w turystyce są zmiany jakościowe w obrębie popytu turystycznego oraz produktu turystycznego miasta. Rosnąca popularność platform </text:span><text:span text:style-name="CharStyle19">peer to peer</text:span><text:span text:style-name="CharStyle12"> w turystyce jest wynikiem pojawienia się no­wych grup nabywców na rynku, w tym prosumentów. </text:span><text:span text:style-name="CharStyle19">Prosumeryzm</text:span><text:span text:style-name="CharStyle12"> najogólniej można zdefiniować jako nową koncepcję relacji usługodawców z nabywcami oferty, zakładającą</text:span></text:p></draw:text-box></draw:frame><draw:frame draw:style-name="fr1" draw:name="31" text:anchor-type="paragraph" svg:x="1.025cm" svg:y="21.308cm" draw:z-index="40"><draw:text-box fo:min-height="0.457cm" fo:min-width="0.559cm"><text:p text:style-name="P10"><text:span text:style-name="CharStyle20">188</text:span></text:p></draw:text-box></draw:frame></text:p>
      </text:section>
      <text:section text:style-name="Sect1" text:name="Section10">
        <text:p text:style-name="P38"><draw:line text:anchor-type="paragraph" draw:z-index="41" draw:style-name="gr1" draw:text-style-name="P46" svg:x1="1.046cm" svg:y1="0.928cm" svg:x2="13.414cm" svg:y2="0.928cm"><text:p/></draw:line></text:p>
        <text:p text:style-name="P2"><draw:frame draw:style-name="fr1" draw:name="32" text:anchor-type="paragraph" svg:x="2.111cm" svg:y="0.437cm" draw:z-index="42"><draw:text-box fo:min-height="0.448cm" fo:min-width="11.337cm"><text:p text:style-name="P10"><text:span text:style-name="CharStyle18">Ekonomia współdzielenia - istota zjawiska oraz wyzwania dla sektora turystyki w miastach</text:span></text:p></draw:text-box></draw:frame><draw:frame draw:style-name="fr1" draw:name="33" text:anchor-type="paragraph" svg:x="0.953cm" svg:y="1.393cm" svg:width="12.564cm" svg:height="19.101cm" draw:z-index="43"><draw:text-box><text:p text:style-name="P9"><text:span text:style-name="CharStyle12">aktywny udział klientów w całokształcie działalności wytwórczej usługodawcy, począw­szy od fazy przygotowania, poprzez ich produkcję, aż po sprzedaż (por. Niezgoda 2014). </text:span><text:span text:style-name="CharStyle19">Prosumenci</text:span><text:span text:style-name="CharStyle12"> na rynku turystycznym oczekują unikatowości produktu, dostosowania go do ich potrzeb, czy zapewnienia ścisłego kontaktu z osobą wykonującą usługę. Dla przykła­du, proces obsługi charakterystyczny dla sektora hotelarskiego jest przez nowych klien­tów odrzucany jako zbyt sztywny i sformalizowany, dlatego preferują oni alternatywne formy obsługi. Należy podkreślić, że choć </text:span><text:span text:style-name="CharStyle19">prosumenci</text:span><text:span text:style-name="CharStyle12"> stanowią niewielki odsetek ogółu konsumentów, to wywierają oni zasadniczy wpływ na zmiany potrzeb i zachowań na ryn­ku. </text:span><text:span text:style-name="CharStyle19">Prosumenci</text:span><text:span text:style-name="CharStyle12"> nie są związani jedynie z segmentem turystyki przyjemnościowej. Także w ramach turystyki biznesowej dostrzegany jest wzrost zainteresowania alternatywnymi rozwiązaniami w zakresie obsługi turystycznej, co może potwierdzać wspomniany już przykład </text:span><text:span text:style-name="CharStyle19">Airbnb.</text:span><text:span text:style-name="CharStyle12"> Generalnie rzecz biorąc, należy zwrócić uwagę, że zmiany zachodzące po stronie popytu wymuszą działania w kierunku indywidualizacji produktów turystycz­nych miasta. W pierwszej kolejności efekty takie można osiągnąć poprzez platformy typu </text:span><text:span text:style-name="CharStyle19">peer to peer,</text:span><text:span text:style-name="CharStyle12"> stąd można zakładać, że znaczenie tych relacji na rynku turystyki miejskiej będzie się zwiększać. Zapewne w dłuższym okresie także przedsiębiorstwa turystyczne podejmą wyzwanie polegające na dostosowaniu się do nowych trendów po stronie popytu turystycznego.</text:span></text:p><text:p text:style-name="P14"><text:span text:style-name="CharStyle12">Inną kwestią związaną z produktem turystycznym jest dążenie do zapewnienia odpo­wiedniej jakości oferowanych turystom usług. Jak już wspominano wcześniej na przy­kładzie </text:span><text:span text:style-name="CharStyle19">Airbnb,</text:span><text:span text:style-name="CharStyle12"> portale internetowe zajmują się jedynie pośredniczeniem w kontakcie pomiędzy konsumentami, poza sferą uregulowań pozostaje sprawa jakości usług i bez­pieczeństwa nabywców. Uregulowanie tych kwestii ma fundamentalne znaczenie dla miejskiej polityki turystycznej i stanowi jedno z najważniejszych wyzwań stojących przed władzami miast. Przykłady miast europejskich świadczą, że coraz częściej problem jest dostrzegany.</text:span></text:p><text:p text:style-name="P14"><text:span text:style-name="CharStyle12">W klasycznym modelu turystyki miejskiej główną rolę w recepcji ruchu turystycznego odgrywa centralna dzielnica aktywności turystycznej miasta (por. Mika 2007), w obrębie której zlokalizowana jest większość atrakcji turystycznych oraz obiektów noclegowych, żywieniowych i innych obiektów istotnych z punktu widzenia ruchu turystycznego. Tam­że koncentruje się większość negatywnych następstw turystyki, jak chociażby utrudniony dostęp do obiektów czy wyższe ceny usług. Wzrost roli kwater prywatnych w recepcji ruchu turystycznego, które zlokalizowane są głównie poza strefą turystyczną, powoduje, że turyści docierają do coraz bardziej odległych od centrum miasta dzielnic o typowo mieszkalnym charakterze. W efekcie może to prowadzić do konfliktów pomiędzy miesz­kańcami a turystami, dotyczącymi ciszy nocnej czy zaburzania rytmu życia mieszkańców w ciągu dnia, co sygnalizowane było w przypadku </text:span><text:span text:style-name="CharStyle19">Airbnb.</text:span><text:span text:style-name="CharStyle12"> Rozlewanie się ruchu tury­stycznego poza obszar centralnej dzielnicy aktywności turystycznej nie jest spowodowane jedynie poszukiwaniem korzystnej cenowo kwatery. Po części stanowi istotę „nowej tu­rystyki miejskiej”, w ramach której turyści czują nieodpartą potrzebę życia, przynajmniej przez chwilę, jak typowy mieszkaniec miasta.</text:span></text:p><text:p text:style-name="P14"><text:span text:style-name="CharStyle12">Atomizacja sektora turystyki w miastach wydaje się nieuchronna. Efektem popu­larności platform internetowych będzie zwiększenie liczby podmiotów, które poprzez</text:span></text:p></draw:text-box></draw:frame><draw:frame draw:style-name="fr1" draw:name="34" text:anchor-type="paragraph" svg:x="12.949cm" svg:y="21.325cm" draw:z-index="44"><draw:text-box fo:min-height="0.457cm" fo:min-width="0.55cm"><text:p text:style-name="P10"><text:span text:style-name="CharStyle20">189</text:span></text:p></draw:text-box></draw:frame></text:p>
      </text:section>
      <text:section text:style-name="Sect1" text:name="Section11">
        <text:p text:style-name="P39"><draw:line text:anchor-type="paragraph" draw:z-index="45" draw:style-name="gr1" draw:text-style-name="P46" svg:x1="1.011cm" svg:y1="0.921cm" svg:x2="13.432cm" svg:y2="0.921cm"><text:p/></draw:line></text:p>
        <text:p text:style-name="P2"><draw:frame draw:style-name="fr1" draw:name="35" text:anchor-type="paragraph" svg:x="0.961cm" svg:y="0.429cm" draw:z-index="46"><draw:text-box fo:min-height="0.448cm" fo:min-width="5.724cm"><text:p text:style-name="P10"><text:span text:style-name="CharStyle18">Człowiek i jego działania. Spojrzenie geografa</text:span></text:p></draw:text-box></draw:frame><draw:frame draw:style-name="fr1" draw:name="36" text:anchor-type="paragraph" svg:x="0.953cm" svg:y="1.386cm" svg:width="12.564cm" svg:height="18.669cm" draw:z-index="47"><draw:text-box><text:p text:style-name="P13"><text:span text:style-name="CharStyle12">swoją działalność będą kształtować ofertę turystyczną miasta. Wielość podmiotów ozna­cza większą trudność w koordynowaniu rozwoju turystyki miejskiej, w tym we wdrażaniu strategicznych celów rozwoju turystyki. Wydaje się, że w tych warunkach celowe staje się zwiększenie roli władz miasta w kształtowaniu miejskiej polityki turystycznej. Specyfiką części podmiotów ekonomii współdzielenia jest prowadzenie działalności w ramach sza­rej strefy, unikanie podatków, w tym także podatków turystycznych. Chociaż podmioty te są beneficjentami działań miast w zakresie promocji turystycznej, to w żadnej mierze nie partycypują finansowo w tych działaniach. Stąd też za celowe należy uznać przyję­cie regulacji prawnych odnoszących się do tej części rynku turystycznego i wyposażenie władz miast w większy aparat kontrolny.</text:span></text:p><text:h text:style-name="P26" text:outline-level="2"><text:bookmark-start text:name="bookmark13"/><text:bookmark-start text:name="bookmark12"/><text:span text:style-name="CharStyle10">Literatura</text:span><text:bookmark-end text:name="bookmark13"/><text:bookmark-end text:name="bookmark12"/></text:h><text:p text:style-name="P6"><text:span text:style-name="CharStyle5"><text:span text:style-name="T1">Belk </text:span></text:span><text:span text:style-name="CharStyle5">R„ 2010; </text:span><text:span text:style-name="CharStyle6"><text:span text:style-name="T1">Sharing,</text:span></text:span><text:span text:style-name="CharStyle5"><text:span text:style-name="T1"> Journal of Consumer Research, 36(5), 715-734.</text:span></text:span></text:p><text:p text:style-name="P6"><text:span text:style-name="CharStyle5"><text:span text:style-name="T1">Botsman R., 2013, </text:span></text:span><text:span text:style-name="CharStyle6"><text:span text:style-name="T1">The sharring economy ¡acks a shared definition.</text:span></text:span><text:span text:style-name="CharStyle5"><text:span text:style-name="T1"> Fast Company.</text:span></text:span></text:p><text:p text:style-name="P20"><text:span text:style-name="CharStyle5"><text:span text:style-name="T1">Botsman R., Rogers R., 2010, </text:span></text:span><text:span text:style-name="CharStyle6"><text:span text:style-name="T1">What's mine is yours: the rise of collaborative consumption,</text:span></text:span><text:span text:style-name="CharStyle5"><text:span text:style-name="T1"> Harper Business, New York.</text:span></text:span></text:p><text:p text:style-name="P20"><text:span text:style-name="CharStyle5"><text:span text:style-name="T1">Faracik R., </text:span></text:span><text:span text:style-name="CharStyle5">Kurek W, </text:span><text:span text:style-name="CharStyle5"><text:span text:style-name="T1">Mika M., </text:span></text:span><text:span text:style-name="CharStyle5">Pawlusiński </text:span><text:span text:style-name="CharStyle5"><text:span text:style-name="T1">R., 2015, </text:span></text:span><text:span text:style-name="CharStyle6">„Stare" i „nowe" wartości w turystyce miejskiej. Zarys problematyki,</text:span><text:span text:style-name="CharStyle5"> [w:] P. Trzepacz, J. Więcław-Michniewska, A. Brzosko-Sermak, A. Kołoś (red.), </text:span><text:span text:style-name="CharStyle6">Miasto w badaniach geografów,</text:span><text:span text:style-name="CharStyle5"> 1,121-133.</text:span></text:p><text:p text:style-name="P6"><text:span text:style-name="CharStyle5">Felson M., </text:span><text:span text:style-name="CharStyle5"><text:span text:style-name="T1">Spaeth </text:span></text:span><text:span text:style-name="CharStyle5">J.L., 1978, </text:span><text:span text:style-name="CharStyle6"><text:span text:style-name="T1">Community structure and collaborative consumption: a routine activity approach,</text:span></text:span><text:span text:style-name="CharStyle5"><text:span text:style-name="T1"> American Behavioral Scientist, 21 (4), 614-624.</text:span></text:span></text:p><text:p text:style-name="P20"><text:span text:style-name="CharStyle5"><text:span text:style-name="T1">Majchrzak K., 2016, </text:span></text:span><text:span text:style-name="CharStyle6">Ekonomia dzielenia się i jej przejawy w turystyce,</text:span><text:span text:style-name="CharStyle5"> Ekonomiczne Problemy Tury­styki, Zesz. Nauk. Uniwersytetu Szczecińskiego, 33, 21-30.</text:span></text:p><text:p text:style-name="P6"><text:span text:style-name="CharStyle5"><text:span text:style-name="T1">Lessig </text:span></text:span><text:span text:style-name="CharStyle5">L„ 2008, </text:span><text:span text:style-name="CharStyle6"><text:span text:style-name="T1">Remix: making art and commerce thrive in the hybrid economy.</text:span></text:span><text:span text:style-name="CharStyle5"><text:span text:style-name="T1"> Penguin Press.</text:span></text:span></text:p><text:p text:style-name="P20"><text:span text:style-name="CharStyle5"><text:span text:style-name="T1">Mika M., 2007, </text:span></text:span><text:span text:style-name="CharStyle6">Turystyka miejska,</text:span><text:span text:style-name="CharStyle5"> [w:] W. Kurek (red.), </text:span><text:span text:style-name="CharStyle6">Turystyka,</text:span><text:span text:style-name="CharStyle5"> Wydawnictwo Naukowe PWN, Warszawa, 330-333.</text:span></text:p><text:p text:style-name="P20"><text:span text:style-name="CharStyle5">Mitręga-Niestrój K., 2014, </text:span><text:span text:style-name="CharStyle6"><text:span text:style-name="T1">The sharing economy and collaborative finance. Outline of the problems, </text:span></text:span><text:span text:style-name="CharStyle5"><text:span text:style-name="T1">[w:j I. </text:span></text:span><text:span text:style-name="CharStyle5">Pyka, </text:span><text:span text:style-name="CharStyle5"><text:span text:style-name="T1">J. </text:span></text:span><text:span text:style-name="CharStyle5">Cichy </text:span><text:span text:style-name="CharStyle5"><text:span text:style-name="T1">(red.), </text:span></text:span><text:span text:style-name="CharStyle6">Innowacje w bankowości i finansach,</text:span><text:span text:style-name="CharStyle5"> </text:span><text:span text:style-name="CharStyle5"><text:span text:style-name="T1">t. 1., </text:span></text:span><text:span text:style-name="CharStyle5">Studia Ekonomiczne, Uniwersytet Ekonomiczny w Katowicach, Katowice, 13-25.</text:span></text:p><text:p text:style-name="P20"><text:span text:style-name="CharStyle5">Niezgoda A., 2014, </text:span><text:span text:style-name="CharStyle6">Wpływ cech rynku turystycznego na zachowaniaprosumentów,</text:span><text:span text:style-name="CharStyle5"> [w:] G. Gołembski, A. Niezgoda (red.), </text:span><text:span text:style-name="CharStyle6">Turystyka wobec zmian współczesnego świata. Zmiany, Bariery, Innowacje, </text:span><text:span text:style-name="CharStyle5">Wyd. UE w Poznaniu, Poznań, 76-87.</text:span></text:p><text:p text:style-name="P20"><text:span text:style-name="CharStyle5">Pawlicz A., 2012, </text:span><text:span text:style-name="CharStyle6">E-turystyka. Ekonomiczne problemy implementacji technologii cyfrowych w sektorze turystycznym.</text:span><text:span text:style-name="CharStyle5"> Wydawnictwo Naukowe PWN, Warszawa.</text:span></text:p><text:p text:style-name="P20"><text:span text:style-name="CharStyle5">Rudawska E., 2016, </text:span><text:span text:style-name="CharStyle6">Ekonomia dzielenia się, czyli konsumpcja współdzielona i inne formy alterna­tywnego dostępu do dóbr,</text:span><text:span text:style-name="CharStyle5"> Studia Ekonomiczne, Zeszyty Naukowe, Uniwersytet Ekonomiczny w Katowicach, 254,181-189.</text:span></text:p><text:p text:style-name="P20"><text:span text:style-name="CharStyle5">Sharpley R„ </text:span><text:span text:style-name="CharStyle5"><text:span text:style-name="T1">Lesley </text:span></text:span><text:span text:style-name="CharStyle5">R., 2008, </text:span><text:span text:style-name="CharStyle6">Zarządzanie turystyką miejską,</text:span><text:span text:style-name="CharStyle5"> [w:] L. </text:span><text:span text:style-name="CharStyle5"><text:span text:style-name="T1">Pender, </text:span></text:span><text:span text:style-name="CharStyle5">R. Sharpley (red.), </text:span><text:span text:style-name="CharStyle6">Zarządzanie turystyką,</text:span><text:span text:style-name="CharStyle5"> PWE, Warszawa, 203-219.</text:span></text:p></draw:text-box></draw:frame><draw:frame draw:style-name="fr1" draw:name="37" text:anchor-type="paragraph" svg:x="1.028cm" svg:y="21.299cm" draw:z-index="48"><draw:text-box fo:min-height="0.457cm" fo:min-width="0.559cm"><text:p text:style-name="P10"><text:span text:style-name="CharStyle20">190</text:span></text:p></draw:text-box></draw:frame></text:p>
      </text:section>
      <text:section text:style-name="Sect1" text:name="Section12">
        <text:p text:style-name="P40"><draw:line text:anchor-type="paragraph" draw:z-index="49" draw:style-name="gr1" draw:text-style-name="P46" svg:x1="1.025cm" svg:y1="0.921cm" svg:x2="13.436cm" svg:y2="0.921cm"><text:p/></draw:line></text:p>
        <text:p text:style-name="P2"><draw:frame draw:style-name="fr1" draw:name="38" text:anchor-type="paragraph" svg:x="2.099cm" svg:y="0.42cm" draw:z-index="50"><draw:text-box fo:min-height="0.457cm" fo:min-width="11.37cm"><text:p text:style-name="P10"><text:span text:style-name="CharStyle18">Ekonomia współdzielenia - istota zjawiska oraz wyzwania dla sektora turystyki w miastach</text:span></text:p></draw:text-box></draw:frame><draw:frame draw:style-name="fr1" draw:name="39" text:anchor-type="paragraph" svg:x="0.965cm" svg:y="1.42cm" svg:width="12.539cm" svg:height="4.935cm" draw:z-index="51"><draw:text-box><text:p text:style-name="P21"><text:span text:style-name="CharStyle5">Skalska T., Markiewicz E., Pędzierski M., 2016, </text:span><text:span text:style-name="CharStyle6">Konsumpcja kolaboratywna w obszarze turystyki. Próba prezentacji zjawiska na rynku polskim,</text:span><text:span text:style-name="CharStyle5"> Folia </text:span><text:span text:style-name="CharStyle5"><text:span text:style-name="T2">Turística, </text:span></text:span><text:span text:style-name="CharStyle5">41,165-190.</text:span></text:p><text:p text:style-name="P21"><text:span text:style-name="CharStyle5">Smardz-Krajewska A., Gruszka </text:span><text:span text:style-name="CharStyle5"><text:span text:style-name="T1">I., </text:span></text:span><text:span text:style-name="CharStyle5">Szalonka K., 2016, </text:span><text:span text:style-name="CharStyle6">Znaczenie koncepcji </text:span><text:span text:style-name="CharStyle6"><text:span text:style-name="T1">sharing economy </text:span></text:span><text:span text:style-name="CharStyle6">na rynku turystycznym,</text:span><text:span text:style-name="CharStyle5"> Ekonomiczne Problemy Turystyki, Zesz. Nauk. Uniwersytetu Szczecińskiego, 33, 31-42.</text:span></text:p><text:p text:style-name="P21"><text:span text:style-name="CharStyle5">Stephany A., 2015, </text:span><text:span text:style-name="CharStyle6"><text:span text:style-name="T1">The </text:span></text:span><text:span text:style-name="CharStyle6">bussiness </text:span><text:span text:style-name="CharStyle6"><text:span text:style-name="T1">of sharing. Making it in the new sharing economy,</text:span></text:span><text:span text:style-name="CharStyle5"><text:span text:style-name="T1"> Palgrave Macmillan.</text:span></text:span></text:p><text:p text:style-name="P21"><text:span text:style-name="CharStyle5"><text:span text:style-name="T1">Zgiep L, 2014, </text:span></text:span><text:span text:style-name="CharStyle6"><text:span text:style-name="T1">Sharing economy </text:span></text:span><text:span text:style-name="CharStyle6">jako ekonomia przyszłości,</text:span><text:span text:style-name="CharStyle5"> Myśl Ekonomiczna i Polityczna, 4 (47), 193-205.</text:span></text:p><text:p text:style-name="P7"><text:a xlink:type="simple" xlink:href="http://www.couchsurfing.com/" text:style-name="Internet_20_link" text:visited-style-name="Visited_20_Internet_20_Link"><text:span text:style-name="CharStyle5"><text:span text:style-name="T1">www.couchsurfing.com</text:span></text:span></text:a></text:p><text:p text:style-name="P7"><text:a xlink:type="simple" xlink:href="http://www.airdna.co/" text:style-name="Internet_20_link" text:visited-style-name="Visited_20_Internet_20_Link"><text:span text:style-name="CharStyle5">www.airdna.co</text:span></text:a><text:span text:style-name="CharStyle5"><text:span text:style-name="T1">.</text:span></text:span></text:p></draw:text-box></draw:frame><draw:frame draw:style-name="fr1" draw:name="40" text:anchor-type="paragraph" svg:x="0.965cm" svg:y="7.498cm" svg:width="12.539cm" svg:height="6.316cm" draw:z-index="52"><draw:text-box><text:h text:style-name="P27" text:outline-level="2"><text:bookmark-start text:name="bookmark15"/><text:bookmark-start text:name="bookmark14"/><text:span text:style-name="CharStyle10"><text:span text:style-name="T1">Sharing economy in tourism - the phenomenon<text:line-break/>and the challenges for the tourism sector in cities</text:span></text:span><text:bookmark-end text:name="bookmark15"/><text:bookmark-end text:name="bookmark14"/></text:h><text:p text:style-name="P12"><text:span text:style-name="CharStyle6"><text:span text:style-name="T1">Abstract:</text:span></text:span><text:span text:style-name="CharStyle5"><text:span text:style-name="T1"> The paper presents basic assumptions of the sharing economy in broadly understood tour­ism. Author reviews the main definitions: a peer-to-peer economy, a sharing economy, a collab­orative economy, outlines the scope of the sharing economy in the travel business and indicates the examples of the application of this idea in practice. The Airbnb portal has been discussed, its development and its implications for tourist destinations. The article also addresses the challenges that creates the idea of sharing for the functioning of the tourism sector in the specific type of tourist destinations - in large cities. Cities are the largest concentration of free resources available to tour­ists. On this basis, Author indicates that the power of shared economy for classic links in the travel business in cities will be the greatest. Author argues that cities and tourism companies operating there will not avoid the need to include these new competitive factors in the tourism market in their development strategies.</text:span></text:span></text:p><text:p text:style-name="P8"><text:span text:style-name="CharStyle6"><text:span text:style-name="T1">Keywords:</text:span></text:span><text:span text:style-name="CharStyle5"><text:span text:style-name="T1"> sharing economy, tourism business, tourism in city.</text:span></text:span></text:p></draw:text-box></draw:frame><draw:frame draw:style-name="fr1" draw:name="41" text:anchor-type="paragraph" svg:x="12.97cm" svg:y="21.308cm" draw:z-index="53"><draw:text-box fo:min-height="0.457cm" fo:min-width="0.526cm"><text:p text:style-name="P10"><text:span text:style-name="CharStyle20"><text:span text:style-name="T1">191</text:span></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ce style:name="DejaVu Sans" svg:font-family="'DejaVu Sans'"/>
    <style:font-face style:name="Times New Roman" svg:font-family="'Times New Roman'"/>
    <style:font-face style:name="Trebuchet MS" svg:font-family="'Trebuchet M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_20__28_3_29_" style:display-name="Tekst treści (3)" style:family="paragraph" style:master-page-name="">
      <loext:graphic-properties draw:fill="none" draw:fill-color="#729fcf"/>
      <style:paragraph-properties fo:margin-top="0cm" fo:margin-bottom="0.494cm" loext:contextual-spacing="false" style:page-number="auto" fo:background-color="transparent"/>
      <style:text-properties style:text-line-through-style="none" style:text-line-through-type="none" style:font-name="Times New Roman" fo:font-family="'Times New Roman'" fo:font-size="11pt" fo:font-style="italic" style:text-underline-style="none" fo:font-weight="bold" style:font-name-asian="Times New Roman" style:font-family-asian="'Times New Roman'" style:font-size-asian="11pt" style:font-style-asian="italic" style:font-weight-asian="bold" style:font-name-complex="Times New Roman" style:font-family-complex="'Times New Roman'" style:font-size-complex="11pt" style:font-style-complex="italic" style:font-weight-complex="bold"/>
    </style:style>
    <style:style style:name="Tekst_20_treści_20__28_2_29_" style:display-name="Tekst treści (2)" style:family="paragraph" style:master-page-name="">
      <loext:graphic-properties draw:fill="none" draw:fill-color="#729fcf"/>
      <style:paragraph-properties fo:margin-left="0.353cm" fo:margin-right="0cm" fo:line-height="128%" fo:text-indent="-0.353cm" style:auto-text-indent="false"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2.54cm" loext:contextual-spacing="false" fo:line-height="119%" fo:text-align="center" style:justify-single-word="false" style:page-number="auto" fo:background-color="transparent"/>
      <style:text-properties style:text-line-through-style="none" style:text-line-through-type="none" style:font-name="Trebuchet MS" fo:font-family="'Trebuchet MS'" fo:font-size="18pt" fo:font-style="normal" style:text-underline-style="none" fo:font-weight="bold" style:font-name-asian="Trebuchet MS" style:font-family-asian="'Trebuchet MS'" style:font-size-asian="18pt" style:font-style-asian="normal" style:font-weight-asian="bold" style:font-name-complex="Trebuchet MS" style:font-family-complex="'Trebuchet MS'" style:font-size-complex="18pt" style:font-style-complex="normal" style:font-weight-complex="bold"/>
    </style:style>
    <style:style style:name="Nagłówek_20__23_2" style:display-name="Nagłówek #2" style:family="paragraph" style:master-page-name="">
      <loext:graphic-properties draw:fill="none" draw:fill-color="#729fcf"/>
      <style:paragraph-properties fo:margin-top="0cm" fo:margin-bottom="0.423cm" loext:contextual-spacing="false" fo:line-height="105%" style:page-number="auto" fo:background-color="transparent"/>
      <style:text-properties style:text-line-through-style="none" style:text-line-through-type="none" style:font-name="Arial" fo:font-family="Arial" fo:font-style="normal" style:text-underline-style="none" fo:font-weight="bold" style:font-name-asian="Arial" style:font-family-asian="Arial" style:font-style-asian="normal" style:font-weight-asian="bold" style:font-name-complex="Arial" style:font-family-complex="Arial" style:font-style-complex="normal" style:font-weight-complex="bold"/>
    </style:style>
    <style:style style:name="Tekst_20_treści" style:display-name="Tekst treści" style:family="paragraph" style:master-page-name="">
      <loext:graphic-properties draw:fill="none" draw:fill-color="#729fcf"/>
      <style:paragraph-properties fo:margin-left="0cm" fo:margin-right="0cm" fo:line-height="115%" fo:text-indent="0.37cm" style:auto-text-indent="false" style:page-number="auto" fo:background-color="transparent"/>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5pt" fo:font-style="italic" style:text-underline-style="none" fo:font-weight="normal" style:font-name-asian="Times New Roman" style:font-family-asian="'Times New Roman'" style:font-size-asian="8.5pt" style:font-style-asian="italic" style:font-weight-asian="normal" style:font-name-complex="Times New Roman" style:font-family-complex="'Times New Roman'" style:font-size-complex="8.5pt" style:font-style-complex="italic"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DejaVu Sans" fo:font-family="'DejaVu Sans'" fo:font-size="12pt" fo:letter-spacing="normal" fo:language="pl" fo:country="PL" style:font-name-asian="DejaVu Sans" style:font-family-asian="'DejaVu Sans'" style:font-size-asian="12pt" style:language-asian="pl" style:country-asian="PL" style:font-name-complex="DejaVu Sans" style:font-family-complex="'DejaVu San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11pt" fo:font-style="italic" style:text-underline-style="none" fo:font-weight="bold" style:font-name-asian="Times New Roman" style:font-family-asian="'Times New Roman'" style:font-size-asian="11pt" style:font-style-asian="italic" style:font-weight-asian="bold" style:font-name-complex="Times New Roman" style:font-family-complex="'Times New Roman'" style:font-size-complex="11pt" style:font-style-complex="italic" style:font-weight-complex="bold"/>
    </style:style>
    <style:style style:name="CharStyle5"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6" style:family="text" style:parent-style-name="CharStyle5">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8" style:family="text" style:parent-style-name="DefaultFontStyle">
      <style:text-properties style:text-line-through-style="none" style:text-line-through-type="none" style:font-name="Trebuchet MS" fo:font-family="'Trebuchet MS'" fo:font-size="18pt" fo:font-style="normal" style:text-underline-style="none" fo:font-weight="bold" style:font-name-asian="Trebuchet MS" style:font-family-asian="'Trebuchet MS'" style:font-size-asian="18pt" style:font-style-asian="normal" style:font-weight-asian="bold" style:font-name-complex="Trebuchet MS" style:font-family-complex="'Trebuchet MS'" style:font-size-complex="18pt" style:font-style-complex="normal" style:font-weight-complex="bold"/>
    </style:style>
    <style:style style:name="CharStyle10" style:family="text" style:parent-style-name="DefaultFontStyle">
      <style:text-properties style:text-line-through-style="none" style:text-line-through-type="none" style:font-name="Arial" fo:font-family="Arial" fo:font-style="normal" style:text-underline-style="none" fo:font-weight="bold" style:font-name-asian="Arial" style:font-family-asian="Arial" style:font-style-asian="normal" style:font-weight-asian="bold" style:font-name-complex="Arial" style:font-family-complex="Arial" style:font-style-complex="normal" style:font-weight-complex="bold"/>
    </style:style>
    <style:style style:name="CharStyle12" style:family="text" style:parent-style-name="DefaultFontStyle">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14"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5" style:family="text" style:parent-style-name="CharStyle14">
      <style:text-properties fo:color="#000000" style:text-position="0% 100%" fo:font-size="8.5pt" fo:letter-spacing="normal" fo:language="pl" fo:country="PL" fo:font-style="italic" style:font-size-asian="8.5pt" style:language-asian="pl" style:country-asian="PL" style:font-style-asian="italic" style:font-size-complex="8.5pt" style:language-complex="pl" style:country-complex="PL" style:font-style-complex="italic" style:text-scale="100%"/>
    </style:style>
    <style:style style:name="CharStyle16" style:family="text" style:parent-style-name="CharStyle14">
      <style:text-properties fo:color="#000000" style:text-position="0% 100%" fo:font-size="9.5pt" fo:letter-spacing="normal" fo:language="pl" fo:country="PL" style:font-size-asian="9.5pt" style:language-asian="pl" style:country-asian="PL" style:font-size-complex="9.5pt" style:language-complex="pl" style:country-complex="PL" style:text-scale="100%"/>
    </style:style>
    <style:style style:name="CharStyle18" style:family="text" style:parent-style-name="DefaultFontStyle">
      <style:text-properties style:text-line-through-style="none" style:text-line-through-type="none" style:font-name="Times New Roman" fo:font-family="'Times New Roman'" fo:font-size="8.5pt" fo:font-style="italic" style:text-underline-style="none" fo:font-weight="normal" style:font-name-asian="Times New Roman" style:font-family-asian="'Times New Roman'" style:font-size-asian="8.5pt" style:font-style-asian="italic" style:font-weight-asian="normal" style:font-name-complex="Times New Roman" style:font-family-complex="'Times New Roman'" style:font-size-complex="8.5pt" style:font-style-complex="italic" style:font-weight-complex="normal"/>
    </style:style>
    <style:style style:name="CharStyle19" style:family="text" style:parent-style-name="CharStyle12">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0" style:family="text" style:parent-style-name="CharStyle18">
      <style:text-properties fo:color="#000000" style:text-position="0% 100%" fo:font-size="9.5pt" fo:letter-spacing="normal" fo:language="pl" fo:country="PL" fo:font-style="normal" style:font-size-asian="9.5pt" style:language-asian="pl" style:country-asian="PL" style:font-style-asian="normal" style:font-size-complex="9.5pt" style:language-complex="pl" style:country-complex="PL" style:font-style-complex="normal"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46cm" fo:page-height="22.25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3">
      <style:page-layout-properties fo:page-width="15.376cm" fo:page-height="22.25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3">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Ekonomia współdzielenia -istota zjawiska oraz wyzwania dla sektora turystyki w miastach</dc:title>
    <dc:subject>nauki przyrodnicze, nauki społeczne, turystyka</dc:subject>
    <meta:editing-cycles>1</meta:editing-cycles>
    <meta:editing-duration>PT1M49S</meta:editing-duration>
    <meta:keyword>ekonomia współdzielenia; biznes turystyczny; turystyka w mieście; sharing economy; tourism business; tourism in city</meta:keyword>
    <dc:date>2021-08-02T10:01:12.287000000</dc:date>
    <meta:document-statistic meta:table-count="0" meta:image-count="0" meta:object-count="0" meta:page-count="13" meta:paragraph-count="110" meta:word-count="5292" meta:character-count="40629" meta:non-whitespace-character-count="35448"/>
    <meta:generator>LibreOffice/6.3.0.4$Windows_x86 LibreOffice_project/057fc023c990d676a43019934386b85b21a9ee99</meta:generator>
  </office:meta>
</office:document-meta>
</file>