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87cm"/>
        </style:tab-stops>
      </style:paragraph-properties>
    </style:style>
    <style:style style:name="P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9" style:family="paragraph" style:parent-style-name="Tekst_20_treści_20__28_5_29_" style:master-page-name="">
      <style:paragraph-properties fo:margin-left="0cm" fo:margin-right="0cm" fo:margin-top="0cm" fo:margin-bottom="0.071cm" loext:contextual-spacing="false" fo:line-height="100%" fo:text-align="end"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529cm" loext:contextual-spacing="false"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106cm" loext:contextual-spacing="false" fo:line-height="107%"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106cm" loext:contextual-spacing="false" fo:line-height="109%" fo:text-align="justify"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67cm" loext:contextual-spacing="false" fo:line-height="106%" fo:text-align="center" style:justify-single-word="false" fo:text-indent="0cm" style:auto-text-indent="false" style:page-number="auto"/>
    </style:style>
    <style:style style:name="P14" style:family="paragraph" style:parent-style-name="Tekst_20_treści_20__28_3_29_" style:master-page-name="">
      <style:paragraph-properties fo:margin-left="0cm" fo:margin-right="0cm" fo:margin-top="0cm" fo:margin-bottom="0.564cm" loext:contextual-spacing="false" fo:text-align="center" style:justify-single-word="false" fo:text-indent="0cm" style:auto-text-indent="false" style:page-number="auto"/>
    </style:style>
    <style:style style:name="P15" style:family="paragraph" style:parent-style-name="Tekst_20_treści_20__28_5_29_" style:master-page-name="">
      <style:paragraph-properties fo:margin-left="7.02cm" fo:margin-right="0cm" fo:margin-top="0cm" fo:margin-bottom="0cm" loext:contextual-spacing="false" fo:line-height="100%" fo:text-align="justify" style:justify-single-word="false" fo:text-indent="0cm" style:auto-text-indent="false" style:page-number="auto"/>
    </style:style>
    <style:style style:name="P16" style:family="paragraph" style:parent-style-name="Tekst_20_treści_20__28_2_29_" style:master-page-name="">
      <style:paragraph-properties fo:margin-left="6.597cm" fo:margin-right="0cm" fo:margin-top="0cm" fo:margin-bottom="0cm" loext:contextual-spacing="false" fo:line-height="113%" fo:text-align="justify" style:justify-single-word="false" fo:text-indent="0cm" style:auto-text-indent="false" style:page-number="auto"/>
    </style:style>
    <style:style style:name="P17" style:family="paragraph" style:parent-style-name="Tekst_20_treści_20__28_2_29_" style:master-page-name="">
      <style:paragraph-properties fo:margin-left="6.526cm" fo:margin-right="0cm" fo:margin-top="0cm" fo:margin-bottom="0.176cm" loext:contextual-spacing="false" fo:line-height="113%" fo:text-align="end" style:justify-single-word="false" fo:text-indent="0cm" style:auto-text-indent="false" style:page-number="auto"/>
    </style:style>
    <style:style style:name="P18" style:family="paragraph" style:parent-style-name="Tekst_20_treści_20__28_2_29_" style:master-page-name="">
      <style:paragraph-properties fo:margin-left="8.079cm" fo:margin-right="0cm" fo:margin-top="0cm" fo:margin-bottom="0.423cm" loext:contextual-spacing="false" fo:text-align="end"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07cm"/>
        </style:tab-stops>
      </style:paragraph-properties>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7cm"/>
        </style:tab-stops>
      </style:paragraph-properties>
    </style:style>
    <style:style style:name="P22"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78cm"/>
        </style:tab-stops>
      </style:paragraph-properties>
    </style:style>
    <style:style style:name="P23"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1cm"/>
        </style:tab-stops>
      </style:paragraph-properties>
    </style:style>
    <style:style style:name="P24"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 style:family="paragraph" style:parent-style-name="Tekst_20_treści_20__28_2_29_"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071cm" loext:contextual-spacing="false"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071cm" loext:contextual-spacing="false" fo:line-height="109%" fo:text-align="justify" style:justify-single-word="false" fo:text-indent="0.529cm" style:auto-text-indent="false" style:page-number="auto"/>
    </style:style>
    <style:style style:name="P29" style:family="paragraph" style:parent-style-name="Tekst_20_treści_20__28_2_29_" style:master-page-name="">
      <style:paragraph-properties fo:margin-left="0cm" fo:margin-right="0cm" fo:margin-top="0cm" fo:margin-bottom="0.176cm" loext:contextual-spacing="false" fo:text-align="justify" style:justify-single-word="false" fo:text-indent="0.529cm" style:auto-text-indent="false" style:page-number="auto"/>
    </style:style>
    <style:style style:name="P30"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25cm"/>
        </style:tab-stops>
      </style:paragraph-properties>
    </style:style>
    <style:style style:name="P31"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743cm"/>
        </style:tab-stops>
      </style:paragraph-properties>
    </style:style>
    <style:style style:name="P32"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cm"/>
        </style:tab-stops>
      </style:paragraph-properties>
    </style:style>
    <style:style style:name="P33"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27cm"/>
        </style:tab-stops>
      </style:paragraph-properties>
    </style:style>
    <style:style style:name="P34"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43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34cm"/>
        </style:tab-stops>
      </style:paragraph-properties>
    </style:style>
    <style:style style:name="P3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677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37cm"/>
        </style:tab-stops>
      </style:paragraph-properties>
    </style:style>
    <style:style style:name="P3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11cm"/>
        </style:tab-stops>
      </style:paragraph-properties>
    </style:style>
    <style:style style:name="P4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8cm"/>
        </style:tab-stops>
      </style:paragraph-properties>
    </style:style>
    <style:style style:name="P4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cm"/>
        </style:tab-stops>
      </style:paragraph-properties>
    </style:style>
    <style:style style:name="P4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62cm"/>
        </style:tab-stops>
      </style:paragraph-properties>
    </style:style>
    <style:style style:name="P4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4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71cm"/>
        </style:tab-stops>
      </style:paragraph-properties>
    </style:style>
    <style:style style:name="P4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71cm"/>
        </style:tab-stops>
      </style:paragraph-properties>
    </style:style>
    <style:style style:name="P4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04cm"/>
        </style:tab-stops>
      </style:paragraph-properties>
    </style:style>
    <style:style style:name="P4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4cm"/>
        </style:tab-stops>
      </style:paragraph-properties>
    </style:style>
    <style:style style:name="P4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43cm"/>
        </style:tab-stops>
      </style:paragraph-properties>
    </style:style>
    <style:style style:name="P4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64cm"/>
        </style:tab-stops>
      </style:paragraph-properties>
    </style:style>
    <style:style style:name="P50"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53cm"/>
        </style:tab-stops>
      </style:paragraph-properties>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27cm"/>
        </style:tab-stops>
      </style:paragraph-properties>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52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87cm"/>
        </style:tab-stops>
      </style:paragraph-properties>
    </style:style>
    <style:style style:name="P54" style:family="paragraph" style:parent-style-name="Footer" style:master-page-name="">
      <style:paragraph-properties fo:margin-left="0cm" fo:margin-right="0cm" fo:margin-top="0cm" fo:margin-bottom="0cm" loext:contextual-spacing="false" fo:line-height="106%" fo:text-align="start" style:justify-single-word="false" fo:text-indent="0.564cm" style:auto-text-indent="false" style:page-number="auto">
        <style:tab-stops>
          <style:tab-stop style:position="0.843cm"/>
        </style:tab-stops>
      </style:paragraph-properties>
    </style:style>
    <style:style style:name="P55"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771cm"/>
        </style:tab-stops>
      </style:paragraph-properties>
    </style:style>
    <style:style style:name="P5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fo:padding="0cm" fo:border-left="none" fo:border-right="none" fo:border-top="0.06pt solid #000000" fo:border-bottom="none">
        <style:tab-stops>
          <style:tab-stop style:position="0.81cm"/>
        </style:tab-stops>
      </style:paragraph-properties>
    </style:style>
    <style:style style:name="P5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8"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59"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60" style:family="paragraph" style:parent-style-name="Tekst_20_treści" style:master-page-name="">
      <style:paragraph-properties fo:margin-left="0cm" fo:margin-right="0cm" fo:margin-top="0cm" fo:margin-bottom="0.071cm" loext:contextual-spacing="false" fo:text-align="justify" style:justify-single-word="false" fo:text-indent="0.564cm" style:auto-text-indent="false" style:page-number="auto"/>
    </style:style>
    <style:style style:name="P61" style:family="paragraph" style:parent-style-name="Tekst_20_treści" style:master-page-name="">
      <style:paragraph-properties fo:margin-left="0cm" fo:margin-right="0cm" fo:margin-top="0cm" fo:margin-bottom="1.235cm" loext:contextual-spacing="false" fo:line-height="109%" fo:text-align="justify" style:justify-single-word="false" fo:text-indent="0.564cm" style:auto-text-indent="false" style:page-number="auto"/>
    </style:style>
    <style:style style:name="P62" style:family="paragraph" style:parent-style-name="Tekst_20_treści_20__28_2_29_" style:master-page-name="">
      <style:paragraph-properties fo:margin-left="0.529cm" fo:margin-right="0cm" fo:margin-top="0cm" fo:margin-bottom="0.106cm" loext:contextual-spacing="false" fo:line-height="105%" fo:text-align="justify" style:justify-single-word="false" fo:text-indent="0cm" style:auto-text-indent="false" style:page-number="auto"/>
    </style:style>
    <style:style style:name="P63" style:family="paragraph" style:parent-style-name="Tekst_20_treści_20__28_2_29_" style:master-page-name="">
      <style:paragraph-properties fo:margin-left="0.529cm" fo:margin-right="0cm" fo:margin-top="0cm" fo:margin-bottom="0.106cm" loext:contextual-spacing="false" fo:text-align="justify" style:justify-single-word="false" fo:text-indent="0cm" style:auto-text-indent="false" style:page-number="auto"/>
    </style:style>
    <style:style style:name="P64" style:family="paragraph" style:parent-style-name="Tekst_20_treści_20__28_2_29_"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65" style:family="paragraph" style:parent-style-name="Tekst_20_treści_20__28_2_29_" style:master-page-name="">
      <style:paragraph-properties fo:margin-left="0.529cm" fo:margin-right="0cm" fo:margin-top="0cm" fo:margin-bottom="0cm" loext:contextual-spacing="false" fo:line-height="107%" fo:text-align="justify" style:justify-single-word="false" fo:text-indent="0cm" style:auto-text-indent="false" style:page-number="auto"/>
    </style:style>
    <style:style style:name="P66" style:family="paragraph" style:parent-style-name="Tekst_20_treści_20__28_2_29_" style:master-page-name="">
      <style:paragraph-properties fo:margin-left="0.529cm" fo:margin-right="0cm" fo:margin-top="0cm" fo:margin-bottom="0cm" loext:contextual-spacing="false" fo:line-height="105%" fo:text-align="justify" style:justify-single-word="false" fo:text-indent="0cm" style:auto-text-indent="false" style:page-number="auto"/>
    </style:style>
    <style:style style:name="P67"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fo:padding="0cm" fo:border-left="none" fo:border-right="none" fo:border-top="0.06pt solid #000000" fo:border-bottom="none">
        <style:tab-stops>
          <style:tab-stop style:position="0.82cm"/>
        </style:tab-stops>
      </style:paragraph-properties>
    </style:style>
    <style:style style:name="P68"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82cm"/>
        </style:tab-stops>
      </style:paragraph-properties>
    </style:style>
    <style:style style:name="P69" style:family="paragraph" style:parent-style-name="Footer" style:master-page-name="">
      <style:paragraph-properties fo:margin-left="0cm" fo:margin-right="0cm" fo:margin-top="0cm" fo:margin-bottom="0cm" loext:contextual-spacing="false" fo:line-height="100%" fo:text-align="start" style:justify-single-word="false" fo:text-indent="0.635cm" style:auto-text-indent="false" style:page-number="auto">
        <style:tab-stops>
          <style:tab-stop style:position="0.813cm"/>
        </style:tab-stops>
      </style:paragraph-properties>
    </style:style>
    <style:style style:name="P70"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45cm"/>
        </style:tab-stops>
      </style:paragraph-properties>
    </style:style>
    <style:style style:name="P71"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0.838cm"/>
        </style:tab-stops>
      </style:paragraph-properties>
    </style:style>
    <style:style style:name="P72" style:family="paragraph" style:parent-style-name="Footer" style:master-page-name="">
      <style:paragraph-properties fo:margin-left="0cm" fo:margin-right="0cm" fo:margin-top="0cm" fo:margin-bottom="0cm" loext:contextual-spacing="false" fo:line-height="100%" fo:text-align="justify" style:justify-single-word="false" fo:text-indent="0.847cm" style:auto-text-indent="false" style:page-number="auto"/>
    </style:style>
    <style:style style:name="P73" style:family="paragraph" style:parent-style-name="Standard" style:master-page-name="PageStyle0">
      <style:paragraph-properties fo:line-height="0.002cm" style:page-number="auto"/>
    </style:style>
    <style:style style:name="P74" style:family="paragraph" style:parent-style-name="Standard" style:master-page-name="PageStyle1">
      <style:paragraph-properties fo:line-height="0.002cm" style:page-number="auto"/>
    </style:style>
    <style:style style:name="P75" style:family="paragraph" style:parent-style-name="Standard" style:master-page-name="PageStyle2">
      <style:paragraph-properties fo:line-height="0.002cm" style:page-number="auto"/>
    </style:style>
    <style:style style:name="P76" style:family="paragraph" style:parent-style-name="Standard" style:master-page-name="PageStyle3">
      <style:paragraph-properties fo:line-height="0.002cm" style:page-number="auto"/>
    </style:style>
    <style:style style:name="P77" style:family="paragraph" style:parent-style-name="Standard" style:master-page-name="PageStyle4">
      <style:paragraph-properties fo:line-height="0.002cm" style:page-number="auto"/>
    </style:style>
    <style:style style:name="P78" style:family="paragraph" style:parent-style-name="Standard" style:master-page-name="PageStyle5">
      <style:paragraph-properties fo:line-height="0.002cm" style:page-number="auto"/>
    </style:style>
    <style:style style:name="P79" style:family="paragraph" style:parent-style-name="Standard" style:master-page-name="PageStyle6">
      <style:paragraph-properties fo:line-height="0.002cm" style:page-number="auto"/>
    </style:style>
    <style:style style:name="P80" style:family="paragraph" style:parent-style-name="Standard" style:master-page-name="PageStyle7">
      <style:paragraph-properties fo:line-height="0.002cm" style:page-number="auto"/>
    </style:style>
    <style:style style:name="P81" style:family="paragraph" style:parent-style-name="Standard" style:master-page-name="PageStyle8">
      <style:paragraph-properties fo:line-height="0.002cm" style:page-number="auto"/>
    </style:style>
    <style:style style:name="P82" style:family="paragraph" style:parent-style-name="Standard" style:master-page-name="PageStyle9">
      <style:paragraph-properties fo:line-height="0.002cm" style:page-number="auto"/>
    </style:style>
    <style:style style:name="P83" style:family="paragraph" style:parent-style-name="Standard" style:master-page-name="PageStyle10">
      <style:paragraph-properties fo:line-height="0.002cm" style:page-number="auto"/>
    </style:style>
    <style:style style:name="P84" style:family="paragraph" style:parent-style-name="Standard" style:master-page-name="PageStyle11">
      <style:paragraph-properties fo:line-height="0.002cm" style:page-number="auto"/>
    </style:style>
    <style:style style:name="P85" style:family="paragraph" style:parent-style-name="Nagłówek_20__23_1" style:master-page-name="">
      <style:paragraph-properties fo:margin-left="0cm" fo:margin-right="0cm" fo:margin-top="0cm" fo:margin-bottom="0cm" loext:contextual-spacing="false" fo:text-align="end" style:justify-single-word="false" fo:text-indent="0cm" style:auto-text-indent="false" style:page-number="auto"/>
    </style:style>
    <style:style style:name="P86" style:family="paragraph" style:parent-style-name="Footer" style:list-style-name="L2"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8cm"/>
        </style:tab-stops>
      </style:paragraph-properties>
    </style:style>
    <style:style style:name="P87" style:family="paragraph" style:parent-style-name="Footer"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7cm"/>
        </style:tab-stops>
      </style:paragraph-properties>
    </style:style>
    <style:style style:name="P88" style:family="paragraph" style:parent-style-name="Footer" style:list-style-name="L3"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01cm"/>
        </style:tab-stops>
      </style:paragraph-properties>
    </style:style>
    <style:style style:name="P89"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1cm"/>
        </style:tab-stops>
      </style:paragraph-properties>
    </style:style>
    <style:style style:name="P90" style:family="paragraph" style:parent-style-name="Tekst_20_treści"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7cm"/>
        </style:tab-stops>
      </style:paragraph-properties>
    </style:style>
    <style:style style:name="P91" style:family="paragraph" style:parent-style-name="Tekst_20_treści" style:list-style-name="L1" style:master-page-name="">
      <style:paragraph-properties fo:margin-left="0.917cm" fo:margin-right="0cm" fo:margin-top="0cm" fo:margin-bottom="0cm" loext:contextual-spacing="false" fo:text-align="justify" style:justify-single-word="false" fo:text-indent="-0.353cm" style:auto-text-indent="false" style:page-number="auto">
        <style:tab-stops>
          <style:tab-stop style:position="0.079cm"/>
        </style:tab-stops>
      </style:paragraph-properties>
    </style:style>
    <style:style style:name="P92"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56cm"/>
        </style:tab-stops>
      </style:paragraph-properties>
    </style:style>
    <style:style style:name="P93"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965cm"/>
        </style:tab-stops>
      </style:paragraph-properties>
    </style:style>
    <style:style style:name="P94" style:family="paragraph" style:parent-style-name="Tekst_20_treści_20__28_2_29_" style:list-style-name="L1" style:master-page-name="">
      <style:paragraph-properties fo:margin-left="0cm" fo:margin-right="0cm" fo:margin-top="0cm" fo:margin-bottom="0.353cm" loext:contextual-spacing="false" fo:text-align="justify" style:justify-single-word="false" fo:text-indent="0.529cm" style:auto-text-indent="false" style:page-number="auto">
        <style:tab-stops>
          <style:tab-stop style:position="0.965cm"/>
        </style:tab-stops>
      </style:paragraph-properties>
    </style:style>
    <style:style style:name="P95" style:family="paragraph" style:parent-style-name="Tekst_20_treści_20__28_2_29_" style:list-style-name="L1" style:master-page-name="">
      <style:paragraph-properties fo:margin-left="0.529cm" fo:margin-right="0cm" fo:margin-top="0cm" fo:margin-bottom="0cm" loext:contextual-spacing="false" fo:text-align="justify" style:justify-single-word="false" fo:text-indent="0cm" style:auto-text-indent="false" style:page-number="auto">
        <style:tab-stops>
          <style:tab-stop style:position="0.436cm"/>
        </style:tab-stops>
      </style:paragraph-properties>
    </style:style>
    <style:style style:name="P96" style:family="paragraph" style:parent-style-name="Tekst_20_treści_20__28_2_29_" style:list-style-name="L1" style:master-page-name="">
      <style:paragraph-properties fo:margin-left="0.529cm" fo:margin-right="0cm" fo:margin-top="0cm" fo:margin-bottom="0.106cm" loext:contextual-spacing="false" fo:text-align="justify" style:justify-single-word="false" fo:text-indent="0cm" style:auto-text-indent="false" style:page-number="auto">
        <style:tab-stops>
          <style:tab-stop style:position="0.436cm"/>
        </style:tab-stops>
      </style:paragraph-properties>
    </style:style>
    <style:style style:name="P97"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2"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format="1" text:start-value="1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5" style:num-format="1" text:start-value="4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3"><draw:line text:anchor-type="paragraph" draw:z-index="0" draw:style-name="gr1" draw:text-style-name="P97" svg:x1="0.88cm" svg:y1="19.643cm" svg:x2="5.935cm" svg:y2="19.643cm"><text:p/></draw:line></text:p>
        <text:p text:style-name="P2"><draw:frame draw:style-name="fr1" draw:name="Ramka1" text:anchor-type="paragraph" svg:x="0.804cm" svg:y="0.457cm" svg:width="12.125cm" svg:height="0.728cm" draw:z-index="1"><draw:text-box><text:p text:style-name="P9"><text:span text:style-name="CharStyle3"><text:span text:style-name="T2">Studia </text:span></text:span><text:span text:style-name="CharStyle3"><text:span text:style-name="T3">Litteraria</text:span></text:span></text:p><text:p text:style-name="P15"><text:span text:style-name="CharStyle3">Universitatis Iagellonicae Cracoviensis 2 (2007)</text:span></text:p></draw:text-box></draw:frame><draw:frame draw:style-name="fr1" draw:name="1" text:anchor-type="paragraph" svg:x="0.804cm" svg:y="3.362cm" svg:width="12.125cm" svg:height="1.161cm" draw:z-index="2"><draw:text-box><text:p text:style-name="P3"><text:span text:style-name="CharStyle5">KATARZYNA DYBEŁ</text:span></text:p><text:p text:style-name="P3"><text:span text:style-name="CharStyle5">Instytut Filologii Romańskiej Uniwersytet Jagielloński</text:span></text:p></draw:text-box></draw:frame><draw:frame draw:style-name="fr1" draw:name="2" text:anchor-type="paragraph" svg:x="0.804cm" svg:y="6.147cm" svg:width="12.125cm" svg:height="2.007cm" draw:z-index="3"><draw:text-box><text:h text:style-name="P85" text:outline-level="1"><text:bookmark-start text:name="bookmark1"/><text:bookmark-start text:name="bookmark0"/><text:span text:style-name="CharStyle7">LES SOURCES PLATONICIENNES DU MOTIF DE LA CONNAISSANCE AMOUREUSE PAR LE REGARD DANS LES ROMANS DE CHRÉTIEN DE TROYES</text:span><text:bookmark-end text:name="bookmark1"/><text:bookmark-end text:name="bookmark0"/></text:h></draw:text-box></draw:frame><draw:frame draw:style-name="fr1" draw:name="3" text:anchor-type="paragraph" svg:x="0.804cm" svg:y="9.289cm" svg:width="12.125cm" svg:height="9.973cm" draw:z-index="4"><draw:text-box><text:p text:style-name="P16"><text:span text:style-name="CharStyle9">J’ai vu.</text:span></text:p><text:p text:style-name="P17"><text:span text:style-name="CharStyle9">Celui qui a vu cesse de penser et de sentir. Il ne sait plus que décrire ce qu’il a vu. Voici la clef du monde de lumière.</text:span></text:p><text:p text:style-name="P18"><text:span text:style-name="CharStyle9">(Oscar V. de L. Milosz, </text:span><text:span text:style-name="CharStyle10">Cantique de la Connaissance)</text:span></text:p><text:p text:style-name="P4"><text:span text:style-name="CharStyle12">Parmi les courants philosophiques dont on découvre les traces dans les romans de Chrétien de Troyes, il faut nommer le platonisme ou, plutôt, le néoplatonis­me, car c’est surtout sous cette forme que les idées de Platon parviennent ju­squ’au XII</text:span><text:span text:style-name="CharStyle12"><text:span text:style-name="T4">e</text:span></text:span><text:span text:style-name="CharStyle12"> siècle.</text:span></text:p><text:p text:style-name="P19"><text:span text:style-name="CharStyle12">Même si l’influence de l’esprit platonicien sur la conception de l’amour in­scrite dans les romans courtois est souvent ignorée ou passée sous silence, il n’est pas niable qu’elle ait pu s’exercer. Le « climat platonicien » est bien ré­pandu à l’époque</text:span><text:span text:style-name="CharStyle12"><text:span text:style-name="T4">1</text:span></text:span><text:span text:style-name="CharStyle12">, et même si le XII</text:span><text:span text:style-name="CharStyle12"><text:span text:style-name="T4">e</text:span></text:span><text:span text:style-name="CharStyle12"> siècle ne connaît que trois dialogues de Platon : </text:span><text:span text:style-name="CharStyle13">Timée, Phédon</text:span><text:span text:style-name="CharStyle12"> et </text:span><text:span text:style-name="CharStyle13">Ménon,</text:span><text:span text:style-name="CharStyle12"> les idées platoniciennes, transmises par les maîtres arabes, pénètrent dans la philosophie, la théologie et la littérature eu­ropéenne de cette période. Celle-ci ne cesse pas de croire, avec Platon, « que ce monde est celui des apparences et que la réalité vraie réside dans les Idées »</text:span><text:span text:style-name="CharStyle12"><text:span text:style-name="T4">2</text:span></text:span><text:span text:style-name="CharStyle12">. Par cette conviction, son esprit se révèle plus proche de celui des XV</text:span><text:span text:style-name="CharStyle12"><text:span text:style-name="T4">e</text:span></text:span><text:span text:style-name="CharStyle12"> et XVI</text:span><text:span text:style-name="CharStyle12"><text:span text:style-name="T4">e </text:span></text:span><text:span text:style-name="CharStyle12">siècles que ne sera l’esprit du siècle suivant</text:span><text:span text:style-name="CharStyle12"><text:span text:style-name="T4">3</text:span></text:span><text:span text:style-name="CharStyle12">.</text:span></text:p><text:p text:style-name="P19"><text:span text:style-name="CharStyle12">Il n’est pas possible d’affirmer, avec toute certitude, que Chrétien de Troyes ait connu l’enseignement du maître de l’Antiquité. Pourtant, vu sa formation de</text:span></text:p></draw:text-box></draw:frame><draw:frame draw:style-name="fr1" draw:name="4" text:anchor-type="paragraph" svg:x="0.838cm" svg:y="19.837cm" svg:width="12.074cm" svg:height="0.39cm" draw:z-index="5"><draw:text-box><text:p text:style-name="P30"><text:span text:style-name="CharStyle15"><text:span text:style-name="T4">1</text:span></text:span><text:span text:style-name="CharStyle15"><text:tab/>Voir à ce propos M.-D. Chenu, </text:span><text:span text:style-name="CharStyle16">La néologie au Xlf siècle,</text:span><text:span text:style-name="CharStyle15"> 2</text:span><text:span text:style-name="CharStyle15"><text:span text:style-name="T4">e</text:span></text:span><text:span text:style-name="CharStyle15"> éd., Paris 1966.</text:span></text:p></draw:text-box></draw:frame><draw:frame draw:style-name="fr1" draw:name="5" text:anchor-type="paragraph" svg:x="0.838cm" svg:y="20.278cm" svg:width="12.074cm" svg:height="0.339cm" draw:z-index="6"><draw:text-box><text:p text:style-name="P20"><text:span text:style-name="CharStyle15"><text:span text:style-name="T4">2</text:span></text:span><text:span text:style-name="CharStyle15"><text:tab/>P.-Y. Badel, </text:span><text:span text:style-name="CharStyle16">Introduction à la vie littéraire du Moyen Age,</text:span><text:span text:style-name="CharStyle15"> Paris 1969, p. 58.</text:span></text:p></draw:text-box></draw:frame><draw:frame draw:style-name="fr1" draw:name="6" text:anchor-type="paragraph" svg:x="0.838cm" svg:y="20.634cm" svg:width="12.074cm" svg:height="0.744cm" draw:z-index="7"><draw:text-box><text:p text:style-name="P37"><text:span text:style-name="CharStyle15"><text:span text:style-name="T4">3</text:span></text:span><text:span text:style-name="CharStyle15"><text:tab/>Cf. E. Gilson, cité par E. </text:span><text:span text:style-name="CharStyle15"><text:span text:style-name="T6">Garin, in </text:span></text:span><text:span text:style-name="CharStyle16">Studi sul</text:span><text:span text:style-name="CharStyle16"><text:span text:style-name="T6">platonismo </text:span></text:span><text:span text:style-name="CharStyle16">medievale,</text:span><text:span text:style-name="CharStyle15"> </text:span><text:span text:style-name="CharStyle15"><text:span text:style-name="T6">Firenze </text:span></text:span><text:span text:style-name="CharStyle15">1958, p. 17. Voir aussi G. </text:span><text:span text:style-name="CharStyle15"><text:span text:style-name="T6">Tullio, </text:span></text:span><text:span text:style-name="CharStyle15">« Le platonisme du XII</text:span><text:span text:style-name="CharStyle15"><text:span text:style-name="T4">e</text:span></text:span><text:span text:style-name="CharStyle15">siècle », </text:span><text:span text:style-name="CharStyle15"><text:span text:style-name="T3">in </text:span></text:span><text:span text:style-name="CharStyle16"><text:span text:style-name="T3">Rev. sc. ph. th.,</text:span></text:span><text:span text:style-name="CharStyle15"><text:span text:style-name="T3"> </text:span></text:span><text:span text:style-name="CharStyle15">№ 71 (1987), p. 243-259.</text:span></text:p></draw:text-box></draw:frame></text:p>
      </text:section>
      <text:section text:style-name="Sect1" text:name="Section1">
        <text:p text:style-name="P74"><draw:line text:anchor-type="paragraph" draw:z-index="8" draw:style-name="gr1" draw:text-style-name="P97" svg:x1="0.875cm" svg:y1="15.157cm" svg:x2="5.955cm" svg:y2="15.157cm"><text:p/></draw:line></text:p>
        <text:p text:style-name="P2"><draw:frame draw:style-name="fr1" draw:name="7" text:anchor-type="paragraph" svg:x="0.857cm" svg:y="0.467cm" draw:z-index="9"><draw:text-box fo:min-height="0.381cm" fo:min-width="0.399cm"><text:p text:style-name="P5"><text:span text:style-name="CharStyle22">10</text:span></text:p></draw:text-box></draw:frame><draw:frame draw:style-name="fr1" draw:name="8" text:anchor-type="paragraph" svg:x="10.264cm" svg:y="0.459cm" draw:z-index="10"><draw:text-box fo:min-height="0.372cm" fo:min-width="2.582cm"><text:p text:style-name="P5"><text:span text:style-name="CharStyle22">KATARZYNA DYBEŁ</text:span></text:p></draw:text-box></draw:frame><draw:frame draw:style-name="fr1" draw:name="9" text:anchor-type="paragraph" svg:x="0.781cm" svg:y="1.432cm" svg:width="12.125cm" svg:height="13.199cm" draw:z-index="11"><draw:text-box><text:p text:style-name="P4"><text:span text:style-name="CharStyle12">clerc, il est difficile d’imaginer qu’il lui fut inconnu. Même si notre romancier ne s’occupe ni de questions philosophiques ni théologiques, il ne reste point indifférent aux motifs et symboles d’inspiration platonicienne qui - transmis par la patristique grecque, latine et ses continuateurs - fécondent l’esprit de la vie intellectuelle de ses contemporains. Leur présence se fait surtout découvrir dans ce qu’on pourrait définir comme motif de la connaissance amoureuse qui se réalise par l’intermédiaire du regard.</text:span></text:p><text:p text:style-name="P19"><text:span text:style-name="CharStyle12">Nous n’allons pas essayer de reconstruire la « théorie optique »</text:span><text:span text:style-name="CharStyle12"><text:span text:style-name="T4">4</text:span></text:span><text:span text:style-name="CharStyle12"> qui, sans être exposée sous la forme d’un traité particulier, est pourtant bien présente dans les écrits de Platon. Nous allons, en premier lieu, rendre la parole au philosophe en disposant ses énoncés dans un cercle thématique concentré autour du regard et de la vision qui, d’ailleurs, occupent dans son oeuvre une place considérable puisque, comme il affirme lui-même, « l’ouvrier de nos sens s’est mis beaucoup plus en dépense pour la faculté de voir et d’être vu que pour les autres »</text:span><text:span text:style-name="CharStyle12"><text:span text:style-name="T4">5</text:span></text:span><text:span text:style-name="CharStyle12">. Le point central de ce cercle est désigné par la contemplation qui relie l’ordre de la connaissance à celui de l’amour et qui se réalise grâce au regard de l’âme ou celui de l’esprit.</text:span></text:p><text:p text:style-name="P26"><text:span text:style-name="CharStyle12">Nous allons présenter ensuite la transmission des éléments de cette « théorie optique » à travers les étapes du cheminement de la pensée de Platon du IV</text:span><text:span text:style-name="CharStyle12"><text:span text:style-name="T4">e </text:span></text:span><text:span text:style-name="CharStyle12">siècle av. J.-C. jusqu’à l’époque de Chrétien de Troyes.</text:span></text:p><text:p text:style-name="P10"><text:span text:style-name="CharStyle12">*»*</text:span></text:p><text:p text:style-name="P4"><text:span text:style-name="CharStyle12">Il ne faut pas attribuer les origines de l’idée de contemplation à Platon même. Le mot grec </text:span><text:span text:style-name="CharStyle13">Qscûçia,</text:span><text:span text:style-name="CharStyle12"> qui va être assimilé dans la philosophie latine comme </text:span><text:span text:style-name="CharStyle13">contem- platio,</text:span><text:span text:style-name="CharStyle12"> se rencontre déjà chez l’ionien Hérodote où il « se rattache à l’idée pre­mière de vue »</text:span><text:span text:style-name="CharStyle12"><text:span text:style-name="T4">6</text:span></text:span><text:span text:style-name="CharStyle12">. La même idée apparaît dans la fameuse réponse de l’Athénien Solon à Crésus de Sardes qui cherche à connaître la raison de son départ : « C’est, dit-il, pour voir le monde ». En relatant cette réponse, Hérodote expli­que que Solon voyage « dans le dessein de voir le monde, de se frotter aux</text:span></text:p></draw:text-box></draw:frame><draw:frame draw:style-name="fr1" draw:name="10" text:anchor-type="paragraph" svg:x="0.833cm" svg:y="15.36cm" svg:width="12.074cm" svg:height="1.439cm" draw:z-index="12"><draw:text-box><text:p text:style-name="P38"><text:span text:style-name="CharStyle15"><text:span text:style-name="T4">4</text:span></text:span><text:span text:style-name="CharStyle15"><text:tab/>Le terme de « théorie optique » est employé, quant à Platon et Chrétien de Troyes, par G. Favati, dans son article « Una traccia di cultura neoplatonica in Chrétien de Troyes : Il tema degli occhi corne specchio </text:span><text:span text:style-name="CharStyle16">(Cligés,</text:span><text:span text:style-name="CharStyle15"> vv. 692-749) », in </text:span><text:span text:style-name="CharStyle16">Studi in onore di Carlo Pellegrini,</text:span><text:span text:style-name="CharStyle15"> Turin 1963, p. 3-13.</text:span></text:p></draw:text-box></draw:frame><draw:frame draw:style-name="fr1" draw:name="11" text:anchor-type="paragraph" svg:x="0.833cm" svg:y="16.842cm" svg:width="12.074cm" svg:height="4.191cm" draw:z-index="13"><draw:text-box><text:p text:style-name="P39"><text:span text:style-name="CharStyle15"><text:span text:style-name="T4">5</text:span></text:span><text:span text:style-name="CharStyle15"><text:tab/>Platon, </text:span><text:span text:style-name="CharStyle16">La République,</text:span><text:span text:style-name="CharStyle15"> 507 c. Les citations des oeuvres de Platon proviennent des éditions suivantes : Platon, </text:span><text:span text:style-name="CharStyle16">Oeuvres complètes,</text:span><text:span text:style-name="CharStyle15"> t. I, </text:span><text:span text:style-name="CharStyle16">Apologie de Socrate. Alcibiade,</text:span><text:span text:style-name="CharStyle15"> textes établis et traduits par M. Croiset, Paris 1964 ; Platon, </text:span><text:span text:style-name="CharStyle16">Oeuvres complètes,</text:span><text:span text:style-name="CharStyle15"> t. II, </text:span><text:span text:style-name="CharStyle16">Hippias Majeur,</text:span><text:span text:style-name="CharStyle15"> texte établi et traduit par A. Croiset, Paris 1936 ; Platon, </text:span><text:span text:style-name="CharStyle16">Oeuvres complètes,</text:span><text:span text:style-name="CharStyle15"> t. V, </text:span><text:span text:style-name="CharStyle16">Cratyle,</text:span><text:span text:style-name="CharStyle15"> texte établi et traduit par L. Méridier, Paris 1931 ; Platon, </text:span><text:span text:style-name="CharStyle16">Oeuvres complètes,</text:span><text:span text:style-name="CharStyle15"> t. VI, </text:span><text:span text:style-name="CharStyle16">La République,</text:span><text:span text:style-name="CharStyle15"> livres I—III, textes établis et traduits par E. Chambry, Paris 1943 ; Platon, </text:span><text:span text:style-name="CharStyle16">Oeuvres complètes,</text:span><text:span text:style-name="CharStyle15"> t. VII, </text:span><text:span text:style-name="CharStyle16">La République,</text:span><text:span text:style-name="CharStyle15"> livres IV-VII, textes établis et traduits par E. Chambry, Paris 1946 ; Platon, </text:span><text:span text:style-name="CharStyle16">Le Banquet. Phèdre,</text:span><text:span text:style-name="CharStyle15"> textes traduits par E. Chambry, Paris 1992. Même si le XII</text:span><text:span text:style-name="CharStyle15"><text:span text:style-name="T4">e</text:span></text:span><text:span text:style-name="CharStyle15"> s. ne possède la connaissance directe que de trois dialogues : </text:span><text:span text:style-name="CharStyle16">Timée, Phédon</text:span><text:span text:style-name="CharStyle15"> et </text:span><text:span text:style-name="CharStyle16">Ménon,</text:span><text:span text:style-name="CharStyle15"> nous avons considéré dans nos recherches l’ensemble de l’oeuvre du philosophe. Le climat platonicien ne dépend pas seulement de la connaissance des écrits mêmes de Platon : les fragments de ses textes sont aussi assimilés par l’intermédiaire de nombreux commentaires philosophiques et théologiques connus à l’époque.</text:span></text:p></draw:text-box></draw:frame><draw:frame draw:style-name="fr1" draw:name="12" text:anchor-type="paragraph" svg:x="0.833cm" svg:y="21.066cm" svg:width="12.074cm" svg:height="0.399cm" draw:z-index="14"><draw:text-box><text:p text:style-name="P31"><text:span text:style-name="CharStyle15"><text:span text:style-name="T4">6</text:span></text:span><text:span text:style-name="CharStyle15"><text:tab/>A.J. Festugière, </text:span><text:span text:style-name="CharStyle16">Contemplation et vie contemplative selon Platon,</text:span><text:span text:style-name="CharStyle15"> Paris 1975, p. 13.</text:span></text:p></draw:text-box></draw:frame></text:p>
      </text:section>
      <text:section text:style-name="Sect1" text:name="Section2">
        <text:p text:style-name="P75"/>
        <text:p text:style-name="P2"><draw:frame draw:style-name="fr1" draw:name="13" text:anchor-type="paragraph" svg:x="0.79cm" svg:y="0.459cm" draw:z-index="15"><draw:text-box fo:min-height="0.441cm" fo:min-width="10.693cm"><text:p text:style-name="P5"><text:span text:style-name="CharStyle21">Les sources platoniciennes du motif de la connaissance amoureuse par le regard...</text:span></text:p></draw:text-box></draw:frame><draw:frame draw:style-name="fr1" draw:name="14" text:anchor-type="paragraph" svg:x="12.432cm" svg:y="0.467cm" draw:z-index="16"><draw:text-box fo:min-height="0.381cm" fo:min-width="0.356cm"><text:p text:style-name="P5"><text:span text:style-name="CharStyle22"><text:span text:style-name="T1">11</text:span></text:span></text:p></draw:text-box></draw:frame><draw:frame draw:style-name="fr1" draw:name="15" text:anchor-type="paragraph" svg:x="0.781cm" svg:y="1.399cm" svg:width="12.125cm" svg:height="13.598cm" draw:z-index="17"><draw:text-box><text:p text:style-name="P4"><text:span text:style-name="CharStyle12">hommes et de contempler leurs moeurs »</text:span><text:span text:style-name="CharStyle12"><text:span text:style-name="T4">7</text:span></text:span><text:span text:style-name="CharStyle12">. La contemplation est ainsi synonyme de sociabilité, la façon d’acquérir la science pratique de la vie et la sagesse qui « n’est qu’un moyen en vue de mieux agir : l’homme qui a beaucoup vu, beau­coup entendu, l’homme d’expérience sait se tirer d’un mauvais pas, donner de bons conseils »</text:span><text:span text:style-name="CharStyle12"><text:span text:style-name="T4">8</text:span></text:span><text:span text:style-name="CharStyle12">.</text:span></text:p><text:p text:style-name="P19"><text:span text:style-name="CharStyle12">Cette assimilation de la contemplation à la science pratique change avec les </text:span><text:span text:style-name="CharStyle13">Dialogues</text:span><text:span text:style-name="CharStyle12"> de Platon. Trois points semblent ici novateurs :</text:span></text:p><text:list xml:id="list1882906608" text:style-name="L1"><text:list-item><text:p text:style-name="P89"><text:span text:style-name="CharStyle12"><text:tab/>la transposition de l’objet du « connaître »,</text:span></text:p></text:list-item><text:list-item><text:p text:style-name="P90"><text:span text:style-name="CharStyle12"><text:tab/>la sublimation et la spiritualisation de la contemplation,</text:span></text:p></text:list-item><text:list-item><text:p text:style-name="P90"><text:span text:style-name="CharStyle12"><text:tab/>la fusion de l’idée de connaissance avec celle d’amour.</text:span></text:p></text:list-item></text:list><text:p text:style-name="P19"><text:span text:style-name="CharStyle12">L’originalité de Platon est due au système des Idées qu’il conçoit et qui suppose l’existence d’un monde parfait des Idées, inaccessible aux yeux du corps, mais possible à contempler à travers les yeux de l’âme et de l’esprit. Dans son </text:span><text:span text:style-name="CharStyle13">Esprit de la philosophie médiévale,</text:span><text:span text:style-name="CharStyle12"> Etienne Gilson constate :</text:span></text:p><text:p text:style-name="P62"><text:span text:style-name="CharStyle9">Platon [...] ne pensait pas que la nature des choses matérielles fût assez consistante pour en faire des objets de connaissance certaine. A la pensée pure s’ouvre le monde des Idées, qui sont objet de science, mais tout ce qu’atteint la sensation, flottant entre l’être et le non- être, ne peut fonder une connaissance plus haute que la simple opinion.</text:span><text:span text:style-name="CharStyle9"><text:span text:style-name="T4">9</text:span></text:span></text:p><text:p text:style-name="P19"><text:span text:style-name="CharStyle12">La théorie de la connaissance occupe une place considérable dans l’oeuvre de notre philosophe</text:span><text:span text:style-name="CharStyle12"><text:span text:style-name="T4">10</text:span></text:span><text:span text:style-name="CharStyle12">. Il situe la vraie connaissance au niveau de la pensée pure : le seul organe de la vraie vision, le guide de l’âme, c’est l’intelligence</text:span><text:span text:style-name="CharStyle12"><text:span text:style-name="T4">11</text:span></text:span><text:span text:style-name="CharStyle12">. Ce guide est identifié, dans la majorité des textes, au « regard de l’âme » ou « regard de l’esprit »'</text:span><text:span text:style-name="CharStyle12"><text:span text:style-name="T4">2</text:span></text:span><text:span text:style-name="CharStyle12">.</text:span></text:p><text:p text:style-name="P19"><text:span text:style-name="CharStyle12">Dans </text:span><text:span text:style-name="CharStyle13">Phédon,</text:span><text:span text:style-name="CharStyle12"> Platon critique la connaissance par les sens, en particulier par la vue et par l’ouïe</text:span><text:span text:style-name="CharStyle12"><text:span text:style-name="T4">13</text:span></text:span><text:span text:style-name="CharStyle12">. Il explique en même temps que, pour avoir une vraie con­naissance, il faut regarder avec les yeux de l’âme, puisque celle-ci, « rentrant en elle-même, [...] se libère du corps, des sens extérieurs, de la matière. Pure alors, son oeil s’ouvre à la vue des formes pures »</text:span><text:span text:style-name="CharStyle12"><text:span text:style-name="T4">14</text:span></text:span><text:span text:style-name="CharStyle12">. La même idée apparaît dans </text:span><text:span text:style-name="CharStyle13">Phè­dre</text:span><text:span text:style-name="CharStyle12"> : « La vue est, en effet, le plus subtil des organes du corps, cependant elle ne perçoit pas la sagesse »</text:span><text:span text:style-name="CharStyle12"><text:span text:style-name="T4">15</text:span></text:span><text:span text:style-name="CharStyle12">, dans le </text:span><text:span text:style-name="CharStyle13">Banquet</text:span><text:span text:style-name="CharStyle12"> : « Les yeux de l’esprit ne commen­cent à être perçants que quand ceux du corps commencent à baisser »</text:span><text:span text:style-name="CharStyle12"><text:span text:style-name="T4">16</text:span></text:span><text:span text:style-name="CharStyle12"> et dans</text:span></text:p></draw:text-box></draw:frame><draw:frame draw:style-name="fr1" draw:name="16" text:anchor-type="paragraph" svg:x="0.841cm" svg:y="16.148cm" svg:width="12.065cm" svg:height="0.39cm" draw:z-index="18"><draw:text-box><text:p text:style-name="P67"><text:span text:style-name="CharStyle15"><text:span text:style-name="T4">7</text:span></text:span><text:span text:style-name="CharStyle15"><text:tab/>Ibidem, p. 17.</text:span></text:p></draw:text-box></draw:frame><draw:frame draw:style-name="fr1" draw:name="17" text:anchor-type="paragraph" svg:x="0.841cm" svg:y="16.588cm" svg:width="12.065cm" svg:height="0.339cm" draw:z-index="19"><draw:text-box><text:p text:style-name="P68"><text:span text:style-name="CharStyle15"><text:span text:style-name="T4">8</text:span></text:span><text:span text:style-name="CharStyle15"><text:tab/>Ibidem, p. 20.</text:span></text:p></draw:text-box></draw:frame><draw:frame draw:style-name="fr1" draw:name="18" text:anchor-type="paragraph" svg:x="0.841cm" svg:y="16.977cm" svg:width="12.065cm" svg:height="0.339cm" draw:z-index="20"><draw:text-box><text:p text:style-name="P69"><text:span text:style-name="CharStyle15"><text:span text:style-name="T4">9</text:span></text:span><text:span text:style-name="CharStyle15"><text:tab/>E. Gilson, </text:span><text:span text:style-name="CharStyle16">L’Esprit de la philosophie médiévale,</text:span><text:span text:style-name="CharStyle15"> Paris 1932, t. II, pp. 23-24.</text:span></text:p></draw:text-box></draw:frame><draw:frame draw:style-name="fr1" draw:name="19" text:anchor-type="paragraph" svg:x="0.841cm" svg:y="17.35cm" svg:width="12.065cm" svg:height="1.041cm" draw:z-index="21"><draw:text-box><text:p text:style-name="P40"><text:span text:style-name="CharStyle15"><text:span text:style-name="T4">10</text:span></text:span><text:span text:style-name="CharStyle15"><text:tab/>Dans le système philosophique de Platon, A. Diès distingue en premier lieu « la théorie de l’être et du connaître » (A. Diès, Introduction à la </text:span><text:span text:style-name="CharStyle16">République,</text:span><text:span text:style-name="CharStyle15"> in Platon, </text:span><text:span text:style-name="CharStyle16">Oeuvres complètes,</text:span><text:span text:style-name="CharStyle15"> t. VI, Paris 1943, p. V).</text:span></text:p></draw:text-box></draw:frame><draw:frame draw:style-name="fr1" draw:name="20" text:anchor-type="paragraph" svg:x="0.841cm" svg:y="18.434cm" svg:width="12.065cm" svg:height="0.321cm" draw:z-index="22"><draw:text-box><text:p text:style-name="P41"><text:span text:style-name="CharStyle15"><text:span text:style-name="T4">11</text:span></text:span><text:span text:style-name="CharStyle15"><text:tab/>Cf. </text:span><text:span text:style-name="CharStyle16">Phèdre,</text:span><text:span text:style-name="CharStyle15"> 246e-247d.</text:span></text:p></draw:text-box></draw:frame><draw:frame draw:style-name="fr1" draw:name="21" text:anchor-type="paragraph" svg:x="0.841cm" svg:y="18.815cm" svg:width="12.065cm" svg:height="1.05cm" draw:z-index="23"><draw:text-box><text:p text:style-name="P42"><text:span text:style-name="CharStyle15"><text:span text:style-name="T4">12</text:span></text:span><text:span text:style-name="CharStyle15"><text:tab/>Platon identifie souvent l’esprit à l’âme : dans </text:span><text:span text:style-name="CharStyle16">Cratyle,</text:span><text:span text:style-name="CharStyle15"> il adopte la position d’Anaxagore qui, selon Aristote, « identifie l’âme et l’esprit » (De </text:span><text:span text:style-name="CharStyle16">anim.,</text:span><text:span text:style-name="CharStyle15"> I, 2, 404 a). Pourtant, il n’est pas rare qu’il place l’esprit au-dessus de l’âme.</text:span></text:p></draw:text-box></draw:frame><draw:frame draw:style-name="fr1" draw:name="22" text:anchor-type="paragraph" svg:x="0.841cm" svg:y="19.898cm" svg:width="12.065cm" svg:height="0.33cm" draw:z-index="24"><draw:text-box><text:p text:style-name="P43"><text:span text:style-name="CharStyle15"><text:span text:style-name="T4">13</text:span></text:span><text:span text:style-name="CharStyle15"><text:tab/>Cf. </text:span><text:span text:style-name="CharStyle16">Phédon,</text:span><text:span text:style-name="CharStyle15"> XXVI, XXXIII, XLV1II.</text:span></text:p></draw:text-box></draw:frame><draw:frame draw:style-name="fr1" draw:name="23" text:anchor-type="paragraph" svg:x="0.841cm" svg:y="20.288cm" svg:width="12.065cm" svg:height="0.33cm" draw:z-index="25"><draw:text-box><text:p text:style-name="P70"><text:span text:style-name="CharStyle15"><text:span text:style-name="T4">14</text:span></text:span><text:span text:style-name="CharStyle15"><text:tab/>Ibidem, 65b-d, 65e-66a.</text:span></text:p></draw:text-box></draw:frame><draw:frame draw:style-name="fr1" draw:name="24" text:anchor-type="paragraph" svg:x="0.841cm" svg:y="20.678cm" svg:width="12.065cm" svg:height="0.321cm" draw:z-index="26"><draw:text-box><text:p text:style-name="P32"><text:span text:style-name="CharStyle16"><text:span text:style-name="T4">15</text:span></text:span><text:span text:style-name="CharStyle16"><text:tab/>Phèdre,</text:span><text:span text:style-name="CharStyle15"> 250a-e.</text:span></text:p></draw:text-box></draw:frame><draw:frame draw:style-name="fr1" draw:name="25" text:anchor-type="paragraph" svg:x="0.841cm" svg:y="21.066cm" svg:width="12.065cm" svg:height="0.39cm" draw:z-index="27"><draw:text-box><text:p text:style-name="P71"><text:span text:style-name="CharStyle16"><text:span text:style-name="T4">16</text:span></text:span><text:span text:style-name="CharStyle16"><text:tab/>Le Banquet,</text:span><text:span text:style-name="CharStyle15"> 218c-219b.</text:span></text:p></draw:text-box></draw:frame></text:p>
      </text:section>
      <text:section text:style-name="Sect1" text:name="Section3">
        <text:p text:style-name="P76"/>
        <text:p text:style-name="P2"><draw:frame draw:style-name="fr1" draw:name="26" text:anchor-type="paragraph" svg:x="0.836cm" svg:y="0.459cm" draw:z-index="28"><draw:text-box fo:min-height="0.372cm" fo:min-width="0.39cm"><text:p text:style-name="P5"><text:span text:style-name="CharStyle22">12</text:span></text:p></draw:text-box></draw:frame><draw:frame draw:style-name="fr1" draw:name="27" text:anchor-type="paragraph" svg:x="10.243cm" svg:y="0.443cm" draw:z-index="29"><draw:text-box fo:min-height="0.363cm" fo:min-width="2.591cm"><text:p text:style-name="P5"><text:span text:style-name="CharStyle22">KATARZYNA DYBEŁ</text:span></text:p></draw:text-box></draw:frame><draw:frame draw:style-name="fr1" draw:name="28" text:anchor-type="paragraph" svg:x="0.778cm" svg:y="1.381cm" svg:width="12.132cm" svg:height="16.231cm" draw:z-index="30"><draw:text-box><text:p text:style-name="P4"><text:span text:style-name="CharStyle12">la </text:span><text:span text:style-name="CharStyle13">République,</text:span><text:span text:style-name="CharStyle12"> dans l’allégorie de la caverne</text:span><text:span text:style-name="CharStyle12"><text:span text:style-name="T4">17</text:span></text:span><text:span text:style-name="CharStyle12">. Nous retrouverons ce principe de connaissance dans </text:span><text:span text:style-name="CharStyle13">Cligès, Lancelot</text:span><text:span text:style-name="CharStyle12"> et </text:span><text:span text:style-name="CharStyle13">Perceval</text:span><text:span text:style-name="CharStyle12"> du maître champenois, où nous aurons à faire au phénomène d’une double connaissance due au regard des yeux et à celui du coeur</text:span><text:span text:style-name="CharStyle12"><text:span text:style-name="T4">18</text:span></text:span><text:span text:style-name="CharStyle12">.</text:span></text:p><text:p text:style-name="P27"><text:span text:style-name="CharStyle12">La pleine connaissance vient par les yeux de l’esprit ou de l’âme. La connai­ssance n’est pas, cependant, la seule fonction de cet « organe approprié » de la vision contemplative : en fait, le deuxième aspect de la contemplation est l’amour ; la dialectique de l’amour rejoint ici celle de la connaissance. Ainsi, ne nous paraît-il pas exagéré de définir la connaissance contemplative chez Platon comme connaissance amoureuse et l’amour contemplatif - comme amour cog­nitif. En fait, les </text:span><text:span text:style-name="CharStyle13">Dialogues</text:span><text:span text:style-name="CharStyle12"> révèlent souvent ce caractère complémentaire de l’amour et de la connaissance. Comme le remarque A.J. Festugière, « la théorie de l’amour est au fond de la doctrine platonicienne : nul ne sera philosophe s’il n’a reçu le don divin de l’amour, aiguillon de la recherche philosophique &gt;&gt;</text:span><text:span text:style-name="CharStyle12"><text:span text:style-name="T4">19</text:span></text:span><text:span text:style-name="CharStyle12">.</text:span></text:p><text:p text:style-name="P27"><text:span text:style-name="CharStyle12">Pour esquisser la théorie de la vision amoureuse chez Platon, nous adoptons, comme point de départ, la définition du </text:span><text:span text:style-name="CharStyle13">érôs</text:span><text:span text:style-name="CharStyle12"> que le philosophe introduit dans </text:span><text:span text:style-name="CharStyle13">Cratyle :</text:span></text:p><text:p text:style-name="P64"><text:span text:style-name="CharStyle9">Quant à </text:span><text:span text:style-name="CharStyle10">érôs</text:span><text:span text:style-name="CharStyle9"> (amour), c’est parce qu’il « coule en » l’âme du dehors, et que ce courant, au lieu d’appartenir en propre à celui qui l’éprouve, s’introduit de l’extérieur par les yeux, qu’il était anciennement appelé </text:span><text:span text:style-name="CharStyle10">esros,</text:span><text:span text:style-name="CharStyle9"> de </text:span><text:span text:style-name="CharStyle10">esrhéïn</text:span><text:span text:style-name="CharStyle9"> (« couler dans »), car nous employions « o » à la place de « ô » ; aujourd’hui on l’appelle </text:span><text:span text:style-name="CharStyle10">érôs</text:span><text:span text:style-name="CharStyle9"> par changement de « o » en « ô ».</text:span><text:span text:style-name="CharStyle9"><text:span text:style-name="T4">20</text:span></text:span></text:p><text:p text:style-name="P28"><text:span text:style-name="CharStyle12">Cette définition explique, en même temps, comment l’amour naît dans l’âme de l’aimé : c’est que le courant des émanations que sa beauté dégage revient de l’amant sur lui et le dispose à aimer ; il ressent une affection qui est comme l’image de l’amour qu’on a pour lui. Nous retrouvons cette explication dans </text:span><text:span text:style-name="CharStyle13">Phèdre,</text:span><text:span text:style-name="CharStyle12"> dans le passage où Platon décrit l’état de l’âme éprise d’amour :</text:span></text:p><text:p text:style-name="P65"><text:span text:style-name="CharStyle9">Quand elle regarde la beauté du jeune garçon et que des parcelles s’en détachent et coulent en elle - de là vient le nom donné au désir - et qu’en la pénétrant, elles l’arrosent et l’échauffent tout ensemble, l’âme respire et se réjouit.</text:span><text:span text:style-name="CharStyle9"><text:span text:style-name="T4">21</text:span></text:span></text:p><text:p text:style-name="P19"><text:span text:style-name="CharStyle12">Il est intéressant de constater que, contrairement à la connaissance que l’âme ne reçoit pas comme une chose que l’on introduit en elle du dehors, l’amour arrive jusqu’à l’âme de l’extérieur. Cette trace de la doctrine platoni­cienne se retrouve dans plusieurs romans de Chrétien où tout commence par le regard. La découverte de l’amour et de la haine, de la tendresse et de la cru­auté, de la fidélité et de la trahison, de la vérité et du mensonge, de la beauté et de la laideur, de la chevalerie et de la prouesse, située à son double niveau - sensuel et intérieur - passe par le regard des yeux ou du cœur pour atteindre la</text:span></text:p></draw:text-box></draw:frame><draw:frame draw:style-name="fr1" draw:name="29" text:anchor-type="paragraph" svg:x="0.82cm" svg:y="18.12cm" svg:width="12.074cm" svg:height="0.39cm" draw:z-index="31"><draw:text-box><text:p text:style-name="P56"><text:span text:style-name="CharStyle16"><text:span text:style-name="T4">17</text:span></text:span><text:span text:style-name="CharStyle16"><text:tab/>La République,</text:span><text:span text:style-name="CharStyle15"> 514a-517a.</text:span></text:p></draw:text-box></draw:frame><draw:frame draw:style-name="fr1" draw:name="30" text:anchor-type="paragraph" svg:x="0.82cm" svg:y="18.526cm" svg:width="12.074cm" svg:height="1.379cm" draw:z-index="32"><draw:text-box><text:list xml:id="list82914161" text:style-name="L2"><text:list-item><text:p text:style-name="P86"><text:span text:style-name="CharStyle15"><text:tab/>J’analyse cette question dans mon article « Une double connaissance. Le regard des yeux et le regard du coeur dans les romans de Chrétien de </text:span><text:span text:style-name="CharStyle15"><text:span text:style-name="T6">Troyes </text:span></text:span><text:span text:style-name="CharStyle15">», in </text:span><text:span text:style-name="CharStyle16">PRIS-MA. Bulletin de Liaison de ¡'Equipe de Recherche sur la Littérature d'imagination du Moyen Age,</text:span><text:span text:style-name="CharStyle15"> t. X, n. 2, Poitiers 1994, p. 127-136.</text:span></text:p></text:list-item></text:list></draw:text-box></draw:frame><draw:frame draw:style-name="fr1" draw:name="31" text:anchor-type="paragraph" svg:x="0.82cm" svg:y="19.95cm" svg:width="12.074cm" svg:height="0.33cm" draw:z-index="33"><draw:text-box><text:p text:style-name="P43"><text:span text:style-name="CharStyle15"><text:span text:style-name="T4">19</text:span></text:span><text:span text:style-name="CharStyle15"><text:tab/>A.J. Festugière, </text:span><text:span text:style-name="CharStyle16">Contemplation et vie contemplative selon Platon,</text:span><text:span text:style-name="CharStyle15"> op. cit., p. 342.</text:span></text:p></draw:text-box></draw:frame><draw:frame draw:style-name="fr1" draw:name="32" text:anchor-type="paragraph" svg:x="0.82cm" svg:y="20.331cm" svg:width="12.074cm" svg:height="0.339cm" draw:z-index="34"><draw:text-box><text:p text:style-name="P54"><text:span text:style-name="CharStyle16"><text:span text:style-name="T4">20</text:span></text:span><text:span text:style-name="CharStyle16"><text:tab/>Cratyle,</text:span><text:span text:style-name="CharStyle15"> 420a-b.</text:span></text:p></draw:text-box></draw:frame><draw:frame draw:style-name="fr1" draw:name="33" text:anchor-type="paragraph" svg:x="0.82cm" svg:y="20.712cm" svg:width="12.074cm" svg:height="0.753cm" draw:z-index="35"><draw:text-box><text:p text:style-name="P55"><text:span text:style-name="CharStyle16"><text:span text:style-name="T4">21</text:span></text:span><text:span text:style-name="CharStyle16"><text:tab/>Phèdre</text:span><text:span text:style-name="CharStyle15"> 250e-251d. Voir aussi </text:span><text:span text:style-name="CharStyle16"><text:span text:style-name="T6">Hippolyte</text:span></text:span><text:span text:style-name="CharStyle15"><text:span text:style-name="T6"> </text:span></text:span><text:span text:style-name="CharStyle15">525-526 : « </text:span><text:span text:style-name="CharStyle15"><text:span text:style-name="T6">Eros, </text:span></text:span><text:span text:style-name="CharStyle15">qui par les yeux distille le désir [...] ».</text:span></text:p></draw:text-box></draw:frame></text:p>
      </text:section>
      <text:section text:style-name="Sect1" text:name="Section4">
        <text:p text:style-name="P77"><draw:line text:anchor-type="paragraph" draw:z-index="36" draw:style-name="gr1" draw:text-style-name="P97" svg:x1="0.871cm" svg:y1="17.866cm" svg:x2="5.934cm" svg:y2="17.866cm"><text:p/></draw:line></text:p>
        <text:p text:style-name="P2"><draw:frame draw:style-name="fr1" draw:name="34" text:anchor-type="paragraph" svg:x="0.794cm" svg:y="0.467cm" draw:z-index="37"><draw:text-box fo:min-height="0.448cm" fo:min-width="10.693cm"><text:p text:style-name="P5"><text:span text:style-name="CharStyle21">Les sources platoniciennes du motif de la connaissance amoureuse par le regard...</text:span></text:p></draw:text-box></draw:frame><draw:frame draw:style-name="fr1" draw:name="35" text:anchor-type="paragraph" svg:x="12.428cm" svg:y="0.485cm" draw:z-index="38"><draw:text-box fo:min-height="0.39cm" fo:min-width="0.399cm"><text:p text:style-name="P5"><text:span text:style-name="CharStyle22"><text:span text:style-name="T1">13</text:span></text:span></text:p></draw:text-box></draw:frame><draw:frame draw:style-name="fr1" draw:name="36" text:anchor-type="paragraph" svg:x="0.778cm" svg:y="1.459cm" svg:width="12.132cm" svg:height="15.841cm" draw:z-index="39"><draw:text-box><text:p text:style-name="P11"><text:span text:style-name="CharStyle12">raison, la volonté ou bien la mémoire. L’aspect cognitif du regard est un des plus importants dans l’œuvre du maître champenois. Regarder et voir c’est d’abord découvrir, c’est ensuite concevoir et c’est, enfin, comprendre. Mais regarder, c’est aussi aimer et surtout ouvrir la voie à l’amour. Nous trouvons une belle explication de cette relation dans le dialogue d’Yvain avec Laudine, lors de leur première rencontre :</text:span></text:p><text:list xml:id="list112521724072419" text:continue-list="list1882906608" text:style-name="L1"><text:list-item><text:p text:style-name="P92"><text:span text:style-name="CharStyle9"><text:tab/>Dame, fet il, la force vient</text:span></text:p></text:list-item></text:list><text:p text:style-name="P24"><text:span text:style-name="CharStyle9">De mon cuer, qui a vos se tient ;</text:span></text:p><text:p text:style-name="P24"><text:span text:style-name="CharStyle9">An ce voloir m’a mes cuers mis.</text:span></text:p><text:list xml:id="list112521957706900" text:continue-numbering="true" text:style-name="L1"><text:list-item><text:p text:style-name="P92"><text:span text:style-name="CharStyle9"><text:tab/>Et qui le cuer, biax dolz amis ?</text:span></text:p></text:list-item><text:list-item><text:p text:style-name="P92"><text:span text:style-name="CharStyle9"><text:tab/>Dame, mi oel. - Et les ialz, qui ?</text:span></text:p></text:list-item><text:list-item><text:p text:style-name="P92"><text:span text:style-name="CharStyle9"><text:tab/>La granz biautez que an vos vi.</text:span></text:p></text:list-item><text:list-item><text:p text:style-name="P93"><text:span text:style-name="CharStyle9"><text:tab/>Et la biautez qu’i a forfet ?</text:span></text:p></text:list-item><text:list-item><text:p text:style-name="P93"><text:span text:style-name="CharStyle9"><text:tab/>Dame, tant que amer me fet.</text:span></text:p></text:list-item><text:list-item><text:p text:style-name="P94"><text:span text:style-name="CharStyle9"><text:tab/>Amer ? Et cui ? - Vos, dame chiere.</text:span><text:span text:style-name="CharStyle9"><text:span text:style-name="T4">22</text:span></text:span></text:p></text:list-item></text:list><text:p text:style-name="P64"><text:span text:style-name="CharStyle9">[- Madame, dit notre héros, cette force vient de mon cœur, qui s’attache à vous ; c’est mon cœur qui m’a mis en ce désir.</text:span></text:p><text:list xml:id="list112521910369009" text:continue-numbering="true" text:style-name="L1"><text:list-item><text:p text:style-name="P95"><text:span text:style-name="CharStyle9"><text:tab/>Et qui y a mis le cœur, très cher ami ?</text:span></text:p></text:list-item><text:list-item><text:p text:style-name="P95"><text:span text:style-name="CharStyle9"><text:tab/>Madame, ce sont mes yeux.</text:span></text:p></text:list-item><text:list-item><text:p text:style-name="P95"><text:span text:style-name="CharStyle9"><text:tab/>Et les yeux, qui ?</text:span></text:p></text:list-item><text:list-item><text:p text:style-name="P95"><text:span text:style-name="CharStyle9"><text:tab/>La grande beauté que j’ai vue en vous.</text:span></text:p></text:list-item><text:list-item><text:p text:style-name="P95"><text:span text:style-name="CharStyle9"><text:tab/>Et la beauté, quel crime a-t-elle commis dans cette affaire ?</text:span></text:p></text:list-item><text:list-item><text:p text:style-name="P95"><text:span text:style-name="CharStyle9"><text:tab/>Madame, elle a fait tant qu’elle m’oblige à aimer.</text:span></text:p></text:list-item><text:list-item><text:p text:style-name="P95"><text:span text:style-name="CharStyle9"><text:tab/>Aimer ? Et qui ?</text:span></text:p></text:list-item><text:list-item><text:p text:style-name="P96"><text:span text:style-name="CharStyle9"><text:tab/>Vous, chère Madame.</text:span><text:span text:style-name="CharStyle9"><text:span text:style-name="T4">23</text:span></text:span><text:span text:style-name="CharStyle9">]</text:span></text:p></text:list-item></text:list><text:p text:style-name="P19"><text:span text:style-name="CharStyle12">La naissance et l’essence même de l’amour sont liées à l’idée de la beauté. En fait, dans le monde idéal de Platon, celle-ci est, à côté du bien, l’idée de pre­mière importance. Le bien et le beau non seulement se complètent et se condi­tionnent, mais souvent se confondent : il arrive que le bien soit défini par le beau. Dans </text:span><text:span text:style-name="CharStyle13">Lysis,</text:span><text:span text:style-name="CharStyle12"> Socrate constate : « (...) c’est le bien qui est beau &gt;&gt;</text:span><text:span text:style-name="CharStyle12"><text:span text:style-name="T4">24</text:span></text:span><text:span text:style-name="CharStyle12"> et dans le </text:span><text:span text:style-name="CharStyle13">Banquet</text:span><text:span text:style-name="CharStyle12"> : « les bonnes choses sont belles en même temps &gt;&gt;</text:span><text:span text:style-name="CharStyle12"><text:span text:style-name="T4">25</text:span></text:span><text:span text:style-name="CharStyle12">.</text:span></text:p><text:p text:style-name="P19"><text:span text:style-name="CharStyle12">Déjà dans </text:span><text:span text:style-name="CharStyle13">Hippias majeur</text:span><text:span text:style-name="CharStyle12"> (portant comme sous-titre </text:span><text:span text:style-name="CharStyle13">Sur le beau),</text:span><text:span text:style-name="CharStyle12"> Platon cherche à définir le beau ; son effort se dirige vers l’idée générale de beauté. Cependant, comme le remarque Alfred Croiset, « cette idée générale est en­tendue à la façon purement socratique, comme une conception de l’esprit, non comme une entité supérieure selon la vraie doctrine platonicienne : la théorie des Idées n’a rien à voir ici &gt;&gt;</text:span><text:span text:style-name="CharStyle12"><text:span text:style-name="T4">26</text:span></text:span><text:span text:style-name="CharStyle12">. En plus, le philosophe se concentre dans ce dialogue sur l’amour, le beau physique et le regard des yeux. C’est dans les</text:span></text:p></draw:text-box></draw:frame><draw:frame draw:style-name="fr1" draw:name="37" text:anchor-type="paragraph" svg:x="0.829cm" svg:y="18.06cm" svg:width="12.083cm" svg:height="0.744cm" draw:z-index="40"><draw:text-box><text:p text:style-name="P44"><text:span text:style-name="CharStyle16"><text:span text:style-name="T4">22</text:span></text:span><text:span text:style-name="CharStyle16"><text:tab/>Les romans de Chrétien de Troyes édités d’après la copie de Guiot (Bibl. nat., fr. 794). IV. Le Chevalier au Lion (Yvain),</text:span><text:span text:style-name="CharStyle15"> publié par M. Roques, Paris 1982, v. 2017-2025.</text:span></text:p></draw:text-box></draw:frame><draw:frame draw:style-name="fr1" draw:name="38" text:anchor-type="paragraph" svg:x="0.829cm" svg:y="18.849cm" svg:width="12.083cm" svg:height="0.695cm" draw:z-index="41"><draw:text-box><text:p text:style-name="P45"><text:span text:style-name="CharStyle15"><text:span text:style-name="T4">23</text:span></text:span><text:span text:style-name="CharStyle15"><text:tab/>Chrétien de Troyes, </text:span><text:span text:style-name="CharStyle16">Yvain, Le Chevalier au Lion,</text:span><text:span text:style-name="CharStyle15"> traduit en français moderne par Cl.-A. Chevallier, Paris 1988, p. 76.</text:span></text:p></draw:text-box></draw:frame><draw:frame draw:style-name="fr1" draw:name="39" text:anchor-type="paragraph" svg:x="0.829cm" svg:y="19.577cm" svg:width="12.083cm" svg:height="0.347cm" draw:z-index="42"><draw:text-box><text:p text:style-name="P33"><text:span text:style-name="CharStyle16"><text:span text:style-name="T4">24</text:span></text:span><text:span text:style-name="CharStyle16"><text:tab/>Lysis, 2</text:span><text:span text:style-name="CharStyle15">16d.</text:span></text:p></draw:text-box></draw:frame><draw:frame draw:style-name="fr1" draw:name="40" text:anchor-type="paragraph" svg:x="0.829cm" svg:y="19.965cm" svg:width="12.083cm" svg:height="0.998cm" draw:z-index="43"><draw:text-box><text:p text:style-name="P46"><text:span text:style-name="CharStyle16"><text:span text:style-name="T4">25</text:span></text:span><text:span text:style-name="CharStyle16"><text:tab/>Le Banquet,</text:span><text:span text:style-name="CharStyle15"> 201a-d. Rappelons que le </text:span><text:span text:style-name="CharStyle16">Banquet,</text:span><text:span text:style-name="CharStyle15"> qui porte comme sous-titre </text:span><text:span text:style-name="CharStyle16">De l’amour, </text:span><text:span text:style-name="CharStyle15">contient l’exposé de Socrate sur la beauté. En ce qui concerne </text:span><text:span text:style-name="CharStyle16">Phèdre,</text:span><text:span text:style-name="CharStyle15"> qui traite de l’amour, elle est nommée aussi </text:span><text:span text:style-name="CharStyle16">De la beauté.</text:span></text:p></draw:text-box></draw:frame><draw:frame draw:style-name="fr1" draw:name="41" text:anchor-type="paragraph" svg:x="0.829cm" svg:y="21.066cm" svg:width="12.083cm" svg:height="0.39cm" draw:z-index="44"><draw:text-box><text:p text:style-name="P34"><text:span text:style-name="CharStyle15"><text:span text:style-name="T4">26</text:span></text:span><text:span text:style-name="CharStyle15"><text:tab/>A. Croiset, Notice sur </text:span><text:span text:style-name="CharStyle16">Hippias majeur,</text:span><text:span text:style-name="CharStyle15"> [in :] Platon, </text:span><text:span text:style-name="CharStyle16">Oeuvres complètes,</text:span><text:span text:style-name="CharStyle15"> t. Il, op. cit., p. 5.</text:span></text:p></draw:text-box></draw:frame></text:p>
      </text:section>
      <text:section text:style-name="Sect1" text:name="Section5">
        <text:p text:style-name="P78"><draw:line text:anchor-type="paragraph" draw:z-index="45" draw:style-name="gr1" draw:text-style-name="P97" svg:x1="0.871cm" svg:y1="16.14cm" svg:x2="5.951cm" svg:y2="16.14cm"><text:p/></draw:line></text:p>
        <text:p text:style-name="P2"><draw:frame draw:style-name="fr1" draw:name="42" text:anchor-type="paragraph" svg:x="0.845cm" svg:y="0.467cm" draw:z-index="46"><draw:text-box fo:min-height="0.363cm" fo:min-width="0.399cm"><text:p text:style-name="P5"><text:span text:style-name="CharStyle22">14</text:span></text:p></draw:text-box></draw:frame><draw:frame draw:style-name="fr1" draw:name="43" text:anchor-type="paragraph" svg:x="10.285cm" svg:y="0.45cm" draw:z-index="47"><draw:text-box fo:min-height="0.363cm" fo:min-width="2.574cm"><text:p text:style-name="P5"><text:span text:style-name="CharStyle22">KATARZYNA DYBEŁ</text:span></text:p></draw:text-box></draw:frame><draw:frame draw:style-name="fr1" draw:name="44" text:anchor-type="paragraph" svg:x="0.778cm" svg:y="1.416cm" svg:width="12.132cm" svg:height="14.115cm" draw:z-index="48"><draw:text-box><text:p text:style-name="P4"><text:span text:style-name="CharStyle12">textes plus tardifs qu’il invitera à regarder une beauté divine qui ne se montre qu’à l’âme.</text:span></text:p><text:p text:style-name="P57"><text:span text:style-name="CharStyle12">Les yeux de l’âme sont appelés à admirer la beauté idéale qui brille d’un éclat particulier. C’est la beauté qui est la condition de l’engendrement non seulement charnel, mais surtout spirituel ; c’est elle qui fait naître les « vertus véritables »</text:span><text:span text:style-name="CharStyle12"><text:span text:style-name="T4">27</text:span></text:span><text:span text:style-name="CharStyle12">.</text:span></text:p><text:p text:style-name="P57"><text:span text:style-name="CharStyle12">Dans le </text:span><text:span text:style-name="CharStyle13">Banquet,</text:span><text:span text:style-name="CharStyle12"> nous apprenons que la contemplation de la beauté est « le dernier degré de l’initiation dans les mystères de l’amour &gt;&gt;</text:span><text:span text:style-name="CharStyle12"><text:span text:style-name="T4">28</text:span></text:span><text:span text:style-name="CharStyle12"> : partant de l’amour de la beauté du corps humain, le sage doit s’orienter vers le « terme suprême », celui de la beauté qui « existe en elle-même et par elle-même, simple et étemelle, de laquelle participent toutes les autres belles choses, de telle maniè­re que leur naissance ou leur mort ne lui apporte ni augmentation, ni amoindris­sement, ni altération d’aucune sorte »</text:span><text:span text:style-name="CharStyle12"><text:span text:style-name="T4">29</text:span></text:span><text:span text:style-name="CharStyle12">.</text:span></text:p><text:p text:style-name="P60"><text:span text:style-name="CharStyle12">Le chemin de la connaissance et de l’amour mène par les yeux du corps et de l’âme. L’organe de la vue, tellement privilégié dans la philosophie de Platon, serait pourtant impuissant sans un intermédiaire qui unit l’œil à l’objet - la lu­mière. Dans un de ses fameux dialogues, contenu dans la </text:span><text:span text:style-name="CharStyle13">République,</text:span><text:span text:style-name="CharStyle12"> Platon donne une des plus complètes explications du rôle de celle-ci dans le processus de la connaissance qui passe par le regard :</text:span></text:p><text:p text:style-name="P66"><text:span text:style-name="CharStyle9">L’ouïe et la voix ont-elles besoin d’une autre chose d’espèce différente, l’une pour enten­dre, l’autre pour être entendue, de sorte que, si cette troisième chose fait défaut, l’une n’entendra pas, l’autre ne sera pas entendue? - Nullement, dit-il. - Je crois, ajoutai-je, que beaucoup d’autres facultés, pour ne pas dire toutes, n’ont besoin de rien de semblable. En vois-tu une qui fasse exception ? - Non, dit-il. - Mais pour la faculté de voir et d’être vu, ne conçois-tu pas qu’elle a besoin d’autre chose ? - Comment cela ? - La vue a beau être dans les yeux, et l’on a beau vouloir en faire usage ; la couleur de même a beau se trouver dans les objets ; s’il ne s’y joint une troisième espèce de choses faite en particulier dans ce dessein même, tu sais que la vue ne verra rien et que les couleurs seront invisi­bles. - Quelle est cette chose dont tu parles ?, demanda-t-il. - C’est ce que tu appelles la lumière, répondis-je. - C’est juste, fit-il. - Ainsi donc le lien qui unit le sens de la vue et la faculté d’être vu est d’une espèce bien autrement précieuse que tous ceux qui unissent les autres sens à leur objet, à moins que la lumière ne soit une chose méprisable. - Il s’en faut de beaucoup, dit-il, qu’elle soit méprisable.</text:span><text:span text:style-name="CharStyle9"><text:span text:style-name="T4">30</text:span></text:span></text:p><text:p text:style-name="P58"><text:span text:style-name="CharStyle12">Cette luminosité du monde de la connaissance et de l’amour est bien présente dans les romans de Chrétien, influencés par l’esthétique du XII</text:span><text:span text:style-name="CharStyle12"><text:span text:style-name="T4">e</text:span></text:span><text:span text:style-name="CharStyle12"> s.</text:span><text:span text:style-name="CharStyle12"><text:span text:style-name="T4">31</text:span></text:span><text:span text:style-name="CharStyle12"> Il est signi­</text:span></text:p></draw:text-box></draw:frame><draw:frame draw:style-name="fr1" draw:name="45" text:anchor-type="paragraph" svg:x="0.811cm" svg:y="16.325cm" svg:width="12.083cm" svg:height="0.399cm" draw:z-index="49"><draw:text-box><text:p text:style-name="P47"><text:span text:style-name="CharStyle15"><text:span text:style-name="T4">27</text:span></text:span><text:span text:style-name="CharStyle15"><text:tab/>Cf. </text:span><text:span text:style-name="CharStyle16">Le Banquet,</text:span><text:span text:style-name="CharStyle15"> 206a-d, 211 e-212d.</text:span></text:p></draw:text-box></draw:frame><draw:frame draw:style-name="fr1" draw:name="46" text:anchor-type="paragraph" svg:x="0.811cm" svg:y="16.766cm" svg:width="12.083cm" svg:height="0.33cm" draw:z-index="50"><draw:text-box><text:p text:style-name="P34"><text:span text:style-name="CharStyle15"><text:span text:style-name="T4">28</text:span></text:span><text:span text:style-name="CharStyle15"><text:tab/>Ibidem, 210a.</text:span></text:p></draw:text-box></draw:frame><draw:frame draw:style-name="fr1" draw:name="47" text:anchor-type="paragraph" svg:x="0.811cm" svg:y="17.156cm" svg:width="12.083cm" svg:height="0.33cm" draw:z-index="51"><draw:text-box><text:p text:style-name="P48"><text:span text:style-name="CharStyle15"><text:span text:style-name="T4">29</text:span></text:span><text:span text:style-name="CharStyle15"><text:tab/>Ibidem, 210e-2IId.</text:span></text:p></draw:text-box></draw:frame><draw:frame draw:style-name="fr1" draw:name="48" text:anchor-type="paragraph" svg:x="0.811cm" svg:y="17.545cm" svg:width="12.083cm" svg:height="0.339cm" draw:z-index="52"><draw:text-box><text:p text:style-name="P47"><text:span text:style-name="CharStyle16"><text:span text:style-name="T4">30</text:span></text:span><text:span text:style-name="CharStyle16"><text:tab/>La République,</text:span><text:span text:style-name="CharStyle15"> 507c-508a.</text:span></text:p></draw:text-box></draw:frame><draw:frame draw:style-name="fr1" draw:name="49" text:anchor-type="paragraph" svg:x="0.811cm" svg:y="17.9cm" svg:width="12.083cm" svg:height="3.531cm" draw:z-index="53"><draw:text-box><text:p text:style-name="P49"><text:span text:style-name="CharStyle15"><text:span text:style-name="T4">31</text:span></text:span><text:span text:style-name="CharStyle15"><text:tab/>Sur l’importance de la lumière dans l’esthétique médiévale, on peut lire : J. Daniélou, </text:span><text:span text:style-name="CharStyle16">Histoire des doctrines chrétiennes avant Nicée. I. Théologie du Judéo-Christianisme. II. Message évangélique et culture hellénistique,</text:span><text:span text:style-name="CharStyle15"> Paris 1958/1961 ; E. de Bruyne, </text:span><text:span text:style-name="CharStyle16">Etudes d’esthétique médiévale,</text:span><text:span text:style-name="CharStyle15"> t. I—III, Bruges 1946 ; idem, </text:span><text:span text:style-name="CharStyle16">L’Esthétique du Moyen Age,</text:span><text:span text:style-name="CharStyle15"> Louvain 1947 ; H. de Lubac, </text:span><text:span text:style-name="CharStyle16">Exégèse médiévale. Les quatre sens de ¡'Ecriture,</text:span><text:span text:style-name="CharStyle15"> t. I—II, Paris 1959/1964 ; E. Gilson, </text:span><text:span text:style-name="CharStyle16">Etudes de théologie et d'histoire de la spiritualité,</text:span><text:span text:style-name="CharStyle15"> Paris 1943 ; idem, </text:span><text:span text:style-name="CharStyle16">La Philosophie au Moyen Age, des origines patristiques à la fin du XIV</text:span><text:span text:style-name="CharStyle16"><text:span text:style-name="T4">e</text:span></text:span><text:span text:style-name="CharStyle16"> siècle,</text:span><text:span text:style-name="CharStyle15"> 2 éd., Paris 1944 ; Z. J. Kijas, </text:span><text:span text:style-name="CharStyle16">Niebo. Dom Ojca, </text:span><text:span text:style-name="CharStyle15">Cracovie 2001 ; idem, </text:span><text:span text:style-name="CharStyle16">Odpowiedzi na 101 pytan o rzeczy ostateczne,</text:span><text:span text:style-name="CharStyle15"> Cracovie 2004 ; J. Leclercq, F. Vandenbroucke, L. Boyer, </text:span><text:span text:style-name="CharStyle16">Histoire de la spiritualité chrétienne,</text:span><text:span text:style-name="CharStyle15"> t. II : </text:span><text:span text:style-name="CharStyle16">La spiritualité du Moyen Age,</text:span><text:span text:style-name="CharStyle15"> Paris 1961.</text:span></text:p></draw:text-box></draw:frame></text:p>
      </text:section>
      <text:section text:style-name="Sect1" text:name="Section6">
        <text:p text:style-name="P79"><draw:line text:anchor-type="paragraph" draw:z-index="54" draw:style-name="gr1" draw:text-style-name="P97" svg:x1="0.871cm" svg:y1="17.51cm" svg:x2="5.934cm" svg:y2="17.51cm"><text:p/></draw:line></text:p>
        <text:p text:style-name="P2"><draw:frame draw:style-name="fr1" draw:name="50" text:anchor-type="paragraph" svg:x="0.803cm" svg:y="0.459cm" draw:z-index="55"><draw:text-box fo:min-height="0.448cm" fo:min-width="10.702cm"><text:p text:style-name="P5"><text:span text:style-name="CharStyle21">Les sources platoniciennes du motif de la connaissance amoureuse par le regard...</text:span></text:p></draw:text-box></draw:frame><draw:frame draw:style-name="fr1" draw:name="51" text:anchor-type="paragraph" svg:x="12.444cm" svg:y="0.476cm" draw:z-index="56"><draw:text-box fo:min-height="0.39cm" fo:min-width="0.399cm"><text:p text:style-name="P5"><text:span text:style-name="CharStyle22"><text:span text:style-name="T1">15</text:span></text:span></text:p></draw:text-box></draw:frame><draw:frame draw:style-name="fr1" draw:name="52" text:anchor-type="paragraph" svg:x="0.778cm" svg:y="1.441cm" svg:width="12.132cm" svg:height="15.621cm" draw:z-index="57"><draw:text-box><text:p text:style-name="P12"><text:span text:style-name="CharStyle12">ficatif qu’elle trouve sa place dans la description de la naissance de l’amour des amants et celle de leur connaissance amoureuse</text:span><text:span text:style-name="CharStyle12"><text:span text:style-name="T4">32</text:span></text:span><text:span text:style-name="CharStyle12">. Rappelons, à ce titre, la scène de la première rencontre de Cligés avec Fénice :</text:span></text:p><text:p text:style-name="P24"><text:span text:style-name="CharStyle9">Tant s’est la pucele hastee</text:span></text:p><text:p text:style-name="P24"><text:span text:style-name="CharStyle9">Que ele est el paies venue,</text:span></text:p><text:p text:style-name="P24"><text:span text:style-name="CharStyle9">Chief descovert et face nue,</text:span></text:p><text:p text:style-name="P24"><text:span text:style-name="CharStyle9">Et la luors de sa biauté</text:span></text:p><text:p text:style-name="P24"><text:span text:style-name="CharStyle9">Rant el paies plus grant clarté</text:span></text:p><text:p text:style-name="P24"><text:span text:style-name="CharStyle9">Ne feïssent quatre escharboncle.</text:span></text:p><text:p text:style-name="P24"><text:span text:style-name="CharStyle9">Devant l’empereor son oncle</text:span></text:p><text:p text:style-name="P24"><text:span text:style-name="CharStyle9">Estoit Clygés desafublez.</text:span></text:p><text:p text:style-name="P24"><text:span text:style-name="CharStyle9">Un po fu li jorz enublez,</text:span></text:p><text:p text:style-name="P24"><text:span text:style-name="CharStyle9">Mes tant estoient bel andui,</text:span></text:p><text:p text:style-name="P24"><text:span text:style-name="CharStyle9">Antre la pucele et celui,</text:span></text:p><text:p text:style-name="P24"><text:span text:style-name="CharStyle9">C’uns rais de lor biauté issoit,</text:span></text:p><text:p text:style-name="P24"><text:span text:style-name="CharStyle9">Don li paies resplandissoit</text:span></text:p><text:p text:style-name="P24"><text:span text:style-name="CharStyle9">Tôt autresi con li solauz</text:span></text:p><text:p text:style-name="P29"><text:span text:style-name="CharStyle9">Qui nest molt clers et molt vermauz.</text:span><text:span text:style-name="CharStyle9"><text:span text:style-name="T4">33</text:span></text:span></text:p><text:p text:style-name="P63"><text:span text:style-name="CharStyle9">[La jeune fille s’est tant hâtée qu’elle est parvenue au palais, tête et visage découverts, et l’éclat de sa beauté y répand une clarté plus grande que celle de quatre escarboucles. Devant l’empereur son oncle, se tenait Cligés, sans manteau. Le ciel était un peu sombre, mais ils étaient si beaux tous deux, la jeune fille et lui, qu’un rayon émanait de leur beauté, dont le palais resplendissait comme le soleil à son lever clair et vermeil.</text:span><text:span text:style-name="CharStyle9"><text:span text:style-name="T4">34</text:span></text:span><text:span text:style-name="CharStyle9">]</text:span></text:p><text:p text:style-name="P57"><text:span text:style-name="CharStyle12">La beauté contemplée est ici pleine de lumière. Il ne s’agit point d’une com­paraison ou d’une métaphore : la lumière est visible pour tous ceux qui sont réunis dans la salle du château et émane d’un rayon aussi intense que celui du soleil. Cette intensité de </text:span><text:span text:style-name="CharStyle13">claritas</text:span><text:span text:style-name="CharStyle12"> indique en même temps le caractère exception­nel des héros.</text:span></text:p><text:p text:style-name="P57"><text:span text:style-name="CharStyle12">La notion de lumière implique les notions de reflet, de miroir et d’ombre auxquelles Platon a si souvent recours pour expliquer sa théorie des Idées, en particulier dans l’image de la ligne et des segments</text:span><text:span text:style-name="CharStyle12"><text:span text:style-name="T4">35</text:span></text:span><text:span text:style-name="CharStyle12"> et celle de la caverne</text:span><text:span text:style-name="CharStyle12"><text:span text:style-name="T4">36</text:span></text:span><text:span text:style-name="CharStyle12">. Le monde visible serait, selon cette analogie, construit des ombres, des reflets des « objets réels » qui eux-mêmes constituent un monde invisible. Les premiers éléments de cet aspect de la théorie optique apparaissent dans </text:span><text:span text:style-name="CharStyle13">Alcibiade</text:span><text:span text:style-name="CharStyle12"> où So­crate explique à Alcibiade le sens et le moyen de réaliser le précepte de Delphes « Connais-toi toi-même » : la métaphore du miroir devient ici la clé pour com­prendre cette forme de connaissance</text:span><text:span text:style-name="CharStyle12"><text:span text:style-name="T4">37</text:span></text:span><text:span text:style-name="CharStyle12">. Le miroir étant identifié à la raison, Pla­ton enseigne que le devoir de l’homme est celui de connaître son âme : il y a en</text:span></text:p></draw:text-box></draw:frame><draw:frame draw:style-name="fr1" draw:name="53" text:anchor-type="paragraph" svg:x="0.829cm" svg:y="17.672cm" svg:width="12.074cm" svg:height="1.431cm" draw:z-index="58"><draw:text-box><text:p text:style-name="P50"><text:span text:style-name="CharStyle15"><text:span text:style-name="T4">32</text:span></text:span><text:span text:style-name="CharStyle15"><text:tab/>Je développe cette question dans l’article </text:span><text:span text:style-name="CharStyle16">« </text:span><text:span text:style-name="CharStyle16"><text:span text:style-name="T2">Bo na to piękno jest, by zachwycało : </text:span></text:span><text:span text:style-name="CharStyle15"><text:span text:style-name="T2">starofrancuska powieść jako literatura kontemplacji piękna </text:span></text:span><text:span text:style-name="CharStyle15">» </text:span><text:span text:style-name="CharStyle15"><text:span text:style-name="T2">(sous </text:span></text:span><text:span text:style-name="CharStyle15">presse) et surtout dans ma thèse </text:span><text:span text:style-name="CharStyle16">Entre la connaissance et / ’amour : le regard dans l‘univers romanesque de Chrétien de </text:span><text:span text:style-name="CharStyle16"><text:span text:style-name="T2">Troyes </text:span></text:span><text:span text:style-name="CharStyle15">(à paraître).</text:span></text:p></draw:text-box></draw:frame><draw:frame draw:style-name="fr1" draw:name="54" text:anchor-type="paragraph" svg:x="0.829cm" svg:y="19.145cm" svg:width="12.074cm" svg:height="0.702cm" draw:z-index="59"><draw:text-box><text:p text:style-name="P38"><text:span text:style-name="CharStyle16"><text:span text:style-name="T4">33</text:span></text:span><text:span text:style-name="CharStyle16"><text:tab/>Les romans de Chrétien de </text:span><text:span text:style-name="CharStyle16"><text:span text:style-name="T2">Troyes </text:span></text:span><text:span text:style-name="CharStyle16">édités d'après la copie de Guiot (Bibl. nat., fr. 794). II. Cligés,</text:span><text:span text:style-name="CharStyle15"> publié par A. </text:span><text:span text:style-name="CharStyle15"><text:span text:style-name="T2">Micha, </text:span></text:span><text:span text:style-name="CharStyle15">Paris 1982, v. 2706-2720.</text:span></text:p></draw:text-box></draw:frame><draw:frame draw:style-name="fr1" draw:name="55" text:anchor-type="paragraph" svg:x="0.829cm" svg:y="19.89cm" svg:width="12.074cm" svg:height="0.356cm" draw:z-index="60"><draw:text-box><text:p text:style-name="P33"><text:span text:style-name="CharStyle15"><text:span text:style-name="T4">34</text:span></text:span><text:span text:style-name="CharStyle15"><text:tab/>Chrétien de </text:span><text:span text:style-name="CharStyle15"><text:span text:style-name="T2">Troyes, </text:span></text:span><text:span text:style-name="CharStyle16">Cligés,</text:span><text:span text:style-name="CharStyle15"> traduit en français moderne par A. </text:span><text:span text:style-name="CharStyle15"><text:span text:style-name="T2">Micha, </text:span></text:span><text:span text:style-name="CharStyle15">Paris 1982, p. 81.</text:span></text:p></draw:text-box></draw:frame><draw:frame draw:style-name="fr1" draw:name="56" text:anchor-type="paragraph" svg:x="0.829cm" svg:y="20.279cm" svg:width="12.074cm" svg:height="0.347cm" draw:z-index="61"><draw:text-box><text:p text:style-name="P51"><text:span text:style-name="CharStyle16"><text:span text:style-name="T4">35</text:span></text:span><text:span text:style-name="CharStyle16"><text:tab/>La République,</text:span><text:span text:style-name="CharStyle15"> 509e-511 e.</text:span></text:p></draw:text-box></draw:frame><draw:frame draw:style-name="fr1" draw:name="57" text:anchor-type="paragraph" svg:x="0.829cm" svg:y="20.66cm" svg:width="12.074cm" svg:height="0.33cm" draw:z-index="62"><draw:text-box><text:p text:style-name="P48"><text:span text:style-name="CharStyle15"><text:span text:style-name="T4">36</text:span></text:span><text:span text:style-name="CharStyle15"><text:tab/>Ibidem, 514a-521b.</text:span></text:p></draw:text-box></draw:frame><draw:frame draw:style-name="fr1" draw:name="58" text:anchor-type="paragraph" svg:x="0.829cm" svg:y="21.05cm" svg:width="12.074cm" svg:height="0.381cm" draw:z-index="63"><draw:text-box><text:p text:style-name="P47"><text:span text:style-name="CharStyle15"><text:span text:style-name="T4">37</text:span></text:span><text:span text:style-name="CharStyle15"><text:tab/>Cf. </text:span><text:span text:style-name="CharStyle16">Alcibiade,</text:span><text:span text:style-name="CharStyle15"> 132d-l33c.</text:span></text:p></draw:text-box></draw:frame></text:p>
      </text:section>
      <text:section text:style-name="Sect1" text:name="Section7">
        <text:p text:style-name="P80"><draw:line text:anchor-type="paragraph" draw:z-index="64" draw:style-name="gr1" draw:text-style-name="P97" svg:x1="0.878cm" svg:y1="16.452cm" svg:x2="5.958cm" svg:y2="16.452cm"><text:p/></draw:line></text:p>
        <text:p text:style-name="P2"><draw:frame draw:style-name="fr1" draw:name="59" text:anchor-type="paragraph" svg:x="0.836cm" svg:y="0.467cm" draw:z-index="65"><draw:text-box fo:min-height="0.372cm" fo:min-width="0.399cm"><text:p text:style-name="P5"><text:span text:style-name="CharStyle22">16</text:span></text:p></draw:text-box></draw:frame><draw:frame draw:style-name="fr1" draw:name="60" text:anchor-type="paragraph" svg:x="10.285cm" svg:y="0.434cm" draw:z-index="66"><draw:text-box fo:min-height="0.363cm" fo:min-width="2.565cm"><text:p text:style-name="P5"><text:span text:style-name="CharStyle22">KATARZYNA DYBEŁ</text:span></text:p></draw:text-box></draw:frame><draw:frame draw:style-name="fr1" draw:name="61" text:anchor-type="paragraph" svg:x="0.778cm" svg:y="1.416cm" svg:width="12.132cm" svg:height="14.529cm" draw:z-index="67"><draw:text-box><text:p text:style-name="P4"><text:span text:style-name="CharStyle12">elle quelque chose de supérieur et de divin qui est la raison, le reflet de Dieu en nous ; si l’on veut se connaître soi-même, « on doit regarder une âme et, dans cette âme, la partie où réside la faculté propre à l’âme, l’intelligence, ou encore tel autre objet qui lui est semblable. (...) En elle, nous voyons comme dans un miroir l’image divine &gt;&gt;</text:span><text:span text:style-name="CharStyle12"><text:span text:style-name="T4">38</text:span></text:span><text:span text:style-name="CharStyle12"> : telle est la connaissance que l’homme doit acquérir avant toute autre connaissance.</text:span></text:p><text:p text:style-name="P57"><text:span text:style-name="CharStyle12">Parmi les continuateurs de l’enseignement de Platon, citons en premier lieu Plotin (203-269/270). Comme le remarque Paul Bastid, « dans l’école néoplato­nicienne, Plotin apparaît incontestablement comme le grand initiateur et la figu­re dominante. C’est sur sa philosophie qu’ont porté à juste titre les plus nom­breux et les plus importants travaux de l’érudition moderne &gt;&gt;</text:span><text:span text:style-name="CharStyle12"><text:span text:style-name="T4">39</text:span></text:span><text:span text:style-name="CharStyle12">.</text:span></text:p><text:p text:style-name="P57"><text:span text:style-name="CharStyle12">Plotin, qui se disait « commentateur » de Platon, a transformé l’enseignement de son maître en fondant un nouveau système philosophique contenant des élé­ments de diverses théories idéalistes de la philosophie grecque et restant bien ouvert à tels domaines que cosmologie, psychologie, théorie de la connaissance, éthique, esthétique. Son néoplatonisme contient pourtant des idées originales, à savoir le monisme qui se caractérise par la conception dynamique de l’être et qui contient la théorie de l’émanation. Selon Plotin, l’Etre premier, le plus par­fait et source de tout ce qui existe, c’est l’Absolu de qui émanent trois formes (hypostases), rangées dans l’ordre de l’imperfection croissante : monde idéal, monde psychique et matière. La connaissance dont le moyen privilégié est l’extase, consiste en un rapprochement à l’Absolu</text:span><text:span text:style-name="CharStyle12"><text:span text:style-name="T4">40</text:span></text:span><text:span text:style-name="CharStyle12">.</text:span></text:p><text:p text:style-name="P57"><text:span text:style-name="CharStyle12">La doctrine néoplatonicienne a trouvé de nombreux partisans parmi lesquels dominent, successivement, trois écoles</text:span><text:span text:style-name="CharStyle12"><text:span text:style-name="T4">41</text:span></text:span><text:span text:style-name="CharStyle12"> :</text:span></text:p><text:list xml:id="list112522717763293" text:continue-numbering="true" text:style-name="L1"><text:list-item><text:p text:style-name="P91"><text:span text:style-name="CharStyle12"><text:tab/>l’école alexandro-romaine qui propage la forme primitive du néoplatonis­me et dont le représentant le plus illustre est Porphyre (234-304) ;</text:span></text:p></text:list-item><text:list-item><text:p text:style-name="P91"><text:span text:style-name="CharStyle12"><text:tab/>l’école de Syrie, avec Jamblique (250-330), qui développe la métaphy­sique du néoplatonisme, en particulier la théorie de l’émanation ;</text:span></text:p></text:list-item><text:list-item><text:p text:style-name="P91"><text:span text:style-name="CharStyle12"><text:tab/>l’école d’Athènes, avec Proclus (410-485), qui enrichit la métaphysique de Plotin d’une teinte mystique.</text:span></text:p></text:list-item></text:list><text:p text:style-name="P57"><text:span text:style-name="CharStyle12">Parmi tous ces philosophes, « l’un des disciples de Platon a exercé jusqu’à la fin du Moyen Age une influence plus directe sur les esprits : c’est Proclus, à travers lequel les doctrines néoplatoniciennes ont été longtemps saisies &gt;&gt;</text:span><text:span text:style-name="CharStyle12"><text:span text:style-name="T4">42 *</text:span></text:span><text:span text:style-name="CharStyle12">. Il</text:span></text:p></draw:text-box></draw:frame><draw:frame draw:style-name="fr1" draw:name="62" text:anchor-type="paragraph" svg:x="0.829cm" svg:y="16.648cm" svg:width="12.083cm" svg:height="0.39cm" draw:z-index="68"><draw:text-box><text:p text:style-name="P35"><text:span text:style-name="CharStyle15"><text:span text:style-name="T4">38</text:span></text:span><text:span text:style-name="CharStyle15"><text:tab/>M. Croiset, Notice à </text:span><text:span text:style-name="CharStyle16">Alcibiade,</text:span><text:span text:style-name="CharStyle15"> in Platon, </text:span><text:span text:style-name="CharStyle16">Œuvres complètes,</text:span><text:span text:style-name="CharStyle15"> t. I, Paris 1964, p. 57.</text:span></text:p></draw:text-box></draw:frame><draw:frame draw:style-name="fr1" draw:name="63" text:anchor-type="paragraph" svg:x="0.829cm" svg:y="17.087cm" svg:width="12.083cm" svg:height="1.05cm" draw:z-index="69"><draw:text-box><text:p text:style-name="P49"><text:span text:style-name="CharStyle15"><text:span text:style-name="T4">39</text:span></text:span><text:span text:style-name="CharStyle15"><text:tab/>P. Bastid, «Proclus principal propagateur du néoplatonisme», [in:] </text:span><text:span text:style-name="CharStyle16">Le Néoplatonisme. Colloques internationaux du Centre National de la Recherche Scientifique. Royaumont, 9-13.06.1969, </text:span><text:span text:style-name="CharStyle15">Paris 1971, p. 403.</text:span></text:p></draw:text-box></draw:frame><draw:frame draw:style-name="fr1" draw:name="64" text:anchor-type="paragraph" svg:x="0.829cm" svg:y="18.18cm" svg:width="12.083cm" svg:height="0.695cm" draw:z-index="70"><draw:text-box><text:p text:style-name="P46"><text:span text:style-name="CharStyle15"><text:span text:style-name="T4">40</text:span></text:span><text:span text:style-name="CharStyle15"><text:tab/>Cf. W. </text:span><text:span text:style-name="CharStyle15"><text:span text:style-name="T2">Tatarkiewicz, </text:span></text:span><text:span text:style-name="CharStyle16"><text:span text:style-name="T2">Historia filozofii,</text:span></text:span><text:span text:style-name="CharStyle15"><text:span text:style-name="T2"> </text:span></text:span><text:span text:style-name="CharStyle15">t. I, Varsovie 1981 ; J. Legowicz, </text:span><text:span text:style-name="CharStyle16"><text:span text:style-name="T2">Historia filozofii średniowiecznej Europy Zachodniej,</text:span></text:span><text:span text:style-name="CharStyle15"><text:span text:style-name="T2"> </text:span></text:span><text:span text:style-name="CharStyle15">Varsovie </text:span><text:span text:style-name="CharStyle15"><text:span text:style-name="T2">1986.</text:span></text:span></text:p></draw:text-box></draw:frame><draw:frame draw:style-name="fr1" draw:name="65" text:anchor-type="paragraph" svg:x="0.829cm" svg:y="18.916cm" svg:width="12.083cm" svg:height="0.33cm" draw:z-index="71"><draw:text-box><text:p text:style-name="P52"><text:span text:style-name="CharStyle15"><text:span text:style-name="T5">41</text:span></text:span><text:span text:style-name="CharStyle15"><text:span text:style-name="T2"><text:tab/></text:span></text:span><text:span text:style-name="CharStyle15">Dans ce classement, je me réfère à W. </text:span><text:span text:style-name="CharStyle15"><text:span text:style-name="T2">Tatarkiewicz, </text:span></text:span><text:span text:style-name="CharStyle16"><text:span text:style-name="T2">Historia filozofii,</text:span></text:span><text:span text:style-name="CharStyle15"><text:span text:style-name="T2"> </text:span></text:span><text:span text:style-name="CharStyle15">1.1, op. cit.</text:span></text:p></draw:text-box></draw:frame><draw:frame draw:style-name="fr1" draw:name="66" text:anchor-type="paragraph" svg:x="0.829cm" svg:y="19.297cm" svg:width="12.083cm" svg:height="1.034cm" draw:z-index="72"><draw:text-box><text:p text:style-name="P53"><text:span text:style-name="CharStyle15"><text:span text:style-name="T4">42</text:span></text:span><text:span text:style-name="CharStyle15"><text:tab/>P. Bastid, « Proclus principal propagateur du néoplatonisme », op. cit., p. 403. Dans la suite de son exposé, l’auteur explique : « Le fait a d’autant plus d’importance que ces doctrines ont évolué au cours des siècles. Deux cents ans séparent déjà Proclus de Plotin. Dans l’intervalle, de</text:span></text:p></draw:text-box></draw:frame><draw:frame draw:style-name="fr1" draw:name="67" text:anchor-type="paragraph" svg:x="0.829cm" svg:y="20.406cm" svg:width="12.083cm" svg:height="1.025cm" draw:z-index="73"><draw:text-box><text:p text:style-name="P6"><text:span text:style-name="CharStyle15">nombreux commentateurs de Platon ont manifesté leur zèle sur les textes du maître et c’est un peu la synthèse de leurs observations, en général perdues, que Proclus consigne dans ses écrits, en y ajoutant ses réflexions personnelles. Quoi qu’il en soit, ce qu’il transmet à ses successeurs</text:span></text:p></draw:text-box></draw:frame></text:p>
      </text:section>
      <text:section text:style-name="Sect1" text:name="Section8">
        <text:p text:style-name="P81"><draw:line text:anchor-type="paragraph" draw:z-index="74" draw:style-name="gr1" draw:text-style-name="P97" svg:x1="0.871cm" svg:y1="17.884cm" svg:x2="12.834cm" svg:y2="17.884cm"><text:p/></draw:line></text:p>
        <text:p text:style-name="P2"><draw:frame draw:style-name="fr1" draw:name="68" text:anchor-type="paragraph" svg:x="0.803cm" svg:y="0.459cm" draw:z-index="75"><draw:text-box fo:min-height="0.441cm" fo:min-width="10.693cm"><text:p text:style-name="P5"><text:span text:style-name="CharStyle21">Les sources platoniciennes du motif de la connaissance amoureuse par le regard...</text:span></text:p></draw:text-box></draw:frame><draw:frame draw:style-name="fr1" draw:name="69" text:anchor-type="paragraph" svg:x="12.435cm" svg:y="0.476cm" draw:z-index="76"><draw:text-box fo:min-height="0.381cm" fo:min-width="0.399cm"><text:p text:style-name="P5"><text:span text:style-name="CharStyle22"><text:span text:style-name="T1">17</text:span></text:span></text:p></draw:text-box></draw:frame><draw:frame draw:style-name="fr1" draw:name="70" text:anchor-type="paragraph" svg:x="0.787cm" svg:y="1.441cm" svg:width="12.116cm" svg:height="15.85cm" draw:z-index="77"><draw:text-box><text:p text:style-name="P4"><text:span text:style-name="CharStyle12">occupe, au V</text:span><text:span text:style-name="CharStyle12"><text:span text:style-name="T4">e</text:span></text:span><text:span text:style-name="CharStyle12"> s., une position intermédiaire entre celle de Porphyre et celle de Jamblique : il réalise une synthèse de points de vue opposés, « comme une doctrine moyenne évitant les exagérations dans un sens ou dans l’autre, et propre par conséquent à assurer une diffusion fidèle de la substance du néo­platonisme &gt;&gt;</text:span><text:span text:style-name="CharStyle12"><text:span text:style-name="T4">43</text:span></text:span><text:span text:style-name="CharStyle12">.</text:span></text:p><text:p text:style-name="P19"><text:span text:style-name="CharStyle12">L’influence de Proclus se manifeste dès l’Antiquité chrétienne finissante et se poursuit dans le monde arabe et l’Occident médiéval. La première transposi­tion de son enseignement se trouve dans l’œuvre de Denys l’Aréopagite (fin du V</text:span><text:span text:style-name="CharStyle12"><text:span text:style-name="T4">e</text:span></text:span><text:span text:style-name="CharStyle12"> - début du VI</text:span><text:span text:style-name="CharStyle12"><text:span text:style-name="T4">e</text:span></text:span><text:span text:style-name="CharStyle12"> s.) qui est une sorte de syncrétisme où se mélangent l’inspiration chrétienne, grecque, juive et orientale : Proclus y a une part prépon­dérante, des fragments entiers lui sont empruntés. Scot Erigène s’en inspirera.</text:span></text:p><text:p text:style-name="P19"><text:span text:style-name="CharStyle12">Quand les influences grecques pénètrent dans le monde islamique par l’intermédiaire de la Syrie, la pensée de Proclus y tient toujours une place im­portante. Elle se révèle surtout dans le fameux </text:span><text:span text:style-name="CharStyle13">Liber de causis,</text:span><text:span text:style-name="CharStyle12"> faussement attri­bué à Aristote et qui contient des fragments des </text:span><text:span text:style-name="CharStyle13">Eléments de théologie</text:span><text:span text:style-name="CharStyle12"> de Proc­lus. Le texte est complété par un autre traité, traduit vers 840 en arabe sous le nom de </text:span><text:span text:style-name="CharStyle13">Théologie d'Aristote</text:span><text:span text:style-name="CharStyle12"> et qui n’est qu’un choix de fragments des dernières </text:span><text:span text:style-name="CharStyle13">Ennéades</text:span><text:span text:style-name="CharStyle12"> de Plotin. Les philosophes arabes ont placé ainsi sous l’autorité d’Aristote une synthèse de l’aristotélisme et du platonisme qui - avec la traduc­tion du </text:span><text:span text:style-name="CharStyle13">Liber de causis,</text:span><text:span text:style-name="CharStyle12"> à la fin du XII</text:span><text:span text:style-name="CharStyle12"><text:span text:style-name="T4">e</text:span></text:span><text:span text:style-name="CharStyle12"> s., par Gérard de Crémone - sera re­transmis à l’Occident</text:span><text:span text:style-name="CharStyle12"><text:span text:style-name="T4">44 45</text:span></text:span><text:span text:style-name="CharStyle12">.</text:span></text:p><text:p text:style-name="P19"><text:span text:style-name="CharStyle12">Le néoplatonisme fut la dernière formation philosophique conçue par la Grè­ce : sous son signe prend fin la philosophie antique, mais lui-même dépasse l’Antiquité, car il a été greffé sur la pensée chrétienne. Les systèmes de la philo­sophie chrétienne orientale - dès Origène jusqu’à Jean Damascène - adoptent ses principales idées qui vont influencer la philosophie chrétienne de l’Occident où la pensée de Platon sera connue, en premier lieu, grâce à saint Augustin (354—430) qui, dans de nombreux points de sa philosophie, s’inspire de l’enseignement de Platon. Nous retrouvons les déclarations, que le saint fait à propos de sa lecture des écrits de celui-ci, dans les </text:span><text:span text:style-name="CharStyle13">Confessions^,</text:span><text:span text:style-name="CharStyle12"> dans le </text:span><text:span text:style-name="CharStyle13">De Civitate</text:span><text:span text:style-name="CharStyle12"> De/</text:span><text:span text:style-name="CharStyle12"><text:span text:style-name="T4">46</text:span></text:span><text:span text:style-name="CharStyle12"> et dans une petite dissertation, bien connue au Moyen Age, </text:span><text:span text:style-name="CharStyle13">De Ideis.</text:span><text:span text:style-name="CharStyle12"> Comme le remarque Jean Pépin, « Augustin gardait en mémoire et, très probablement, avait matériellement à sa disposition certains textes philo­sophiques : ce sont naturellement les ‘quidam Platonicorum libri ex graeca lin- gua in latinam uersi’ (...), au nombre desquels sans doute figuraient les ‘Plotini paucissimi libri’ qu’il dit avoir lus &gt;&gt;</text:span><text:span text:style-name="CharStyle12"><text:span text:style-name="T4">47</text:span></text:span><text:span text:style-name="CharStyle12">.</text:span></text:p></draw:text-box></draw:frame><draw:frame draw:style-name="fr1" draw:name="71" text:anchor-type="paragraph" svg:x="0.82cm" svg:y="18.06cm" svg:width="12.074cm" svg:height="0.711cm" draw:z-index="78"><draw:text-box><text:p text:style-name="P7"><text:span text:style-name="CharStyle15">byzantins, arabes ou médiévaux, c’est une image clichée du néoplatonisme d’où la libre spontanéité du fondateur est absente. » (loc. cil.).</text:span></text:p></draw:text-box></draw:frame><draw:frame draw:style-name="fr1" draw:name="72" text:anchor-type="paragraph" svg:x="0.82cm" svg:y="18.815cm" svg:width="12.074cm" svg:height="1.118cm" draw:z-index="79"><draw:text-box><text:p text:style-name="P21"><text:span text:style-name="CharStyle15"><text:span text:style-name="T4">45</text:span></text:span><text:span text:style-name="CharStyle15"><text:tab/>Ibidem, p. 404.</text:span></text:p><text:list xml:id="list2307803339" text:style-name="L3"><text:list-item><text:p text:style-name="P87"><text:span text:style-name="CharStyle15"><text:tab/>Ibidem, p. 404-405.</text:span></text:p></text:list-item><text:list-item><text:p text:style-name="P88"><text:span text:style-name="CharStyle15"><text:tab/>Voir, par exemple, VII 9, 13 ; VIII 2, 3.</text:span></text:p></text:list-item></text:list></draw:text-box></draw:frame><draw:frame draw:style-name="fr1" draw:name="73" text:anchor-type="paragraph" svg:x="0.82cm" svg:y="19.974cm" svg:width="12.074cm" svg:height="0.33cm" draw:z-index="80"><draw:text-box><text:p text:style-name="P23"><text:span text:style-name="CharStyle15"><text:span text:style-name="T4">46</text:span></text:span><text:span text:style-name="CharStyle15"><text:tab/>X 14.X23.</text:span></text:p></draw:text-box></draw:frame><draw:frame draw:style-name="fr1" draw:name="74" text:anchor-type="paragraph" svg:x="0.82cm" svg:y="20.364cm" svg:width="12.074cm" svg:height="1.101cm" draw:z-index="81"><draw:text-box><text:p text:style-name="P22"><text:span text:style-name="CharStyle15"><text:span text:style-name="T4">47</text:span></text:span><text:span text:style-name="CharStyle15"><text:tab/>J. Pépin, « Augustin, </text:span><text:span text:style-name="CharStyle16">Quaestio 'De Ideis'.</text:span><text:span text:style-name="CharStyle15"> Les affinités plotiniennes », </text:span><text:span text:style-name="CharStyle15"><text:span text:style-name="T3">[in:] </text:span></text:span><text:span text:style-name="CharStyle16"><text:span text:style-name="T3">From Athens to </text:span></text:span><text:span text:style-name="CharStyle16">Chartres. </text:span><text:span text:style-name="CharStyle16"><text:span text:style-name="T3">Neoplatonism and Medieval Thought. Studies in honour of Edouard Jeauneau,</text:span></text:span><text:span text:style-name="CharStyle15"><text:span text:style-name="T3"> Lei- den/New York/Kdln 1992, </text:span></text:span><text:span text:style-name="CharStyle15">p. </text:span><text:span text:style-name="CharStyle15"><text:span text:style-name="T3">117-134.</text:span></text:span></text:p></draw:text-box></draw:frame></text:p>
      </text:section>
      <text:section text:style-name="Sect1" text:name="Section9">
        <text:p text:style-name="P82"><draw:line text:anchor-type="paragraph" draw:z-index="82" draw:style-name="gr1" draw:text-style-name="P97" svg:x1="0.878cm" svg:y1="19.366cm" svg:x2="5.958cm" svg:y2="19.366cm"><text:p/></draw:line></text:p>
        <text:p text:style-name="P2"><draw:frame draw:style-name="fr1" draw:name="75" text:anchor-type="paragraph" svg:x="0.878cm" svg:y="0.459cm" draw:z-index="83"><draw:text-box fo:min-height="0.372cm" fo:min-width="0.39cm"><text:p text:style-name="P5"><text:span text:style-name="CharStyle22">18</text:span></text:p></draw:text-box></draw:frame><draw:frame draw:style-name="fr1" draw:name="76" text:anchor-type="paragraph" svg:x="10.312cm" svg:y="0.459cm" draw:z-index="84"><draw:text-box fo:min-height="0.363cm" fo:min-width="2.574cm"><text:p text:style-name="P5"><text:span text:style-name="CharStyle22">KATARZYNA DYBEŁ</text:span></text:p></draw:text-box></draw:frame><draw:frame draw:style-name="fr1" draw:name="77" text:anchor-type="paragraph" svg:x="0.787cm" svg:y="1.423cm" svg:width="12.116cm" svg:height="17.127cm" draw:z-index="85"><draw:text-box><text:p text:style-name="P59"><text:span text:style-name="CharStyle12">L’inspiration platonicienne est surtout visible dans la théorie de la connais­sance de saint Augustin où il adopte l’existence du monde des Idées. Cependant, à la différence de Platon, Augustin affirme que ce monde invisible reste lié à Dieu : les Idées sont, en réalité, les Idées Divines. Cette vision de la réalité implique une forme particulière de la connaissance, celle mystique.</text:span></text:p><text:p text:style-name="P61"><text:span text:style-name="CharStyle12">La forme du néoplatonisme, proposée par saint Augustin, changera au IX</text:span><text:span text:style-name="CharStyle12"><text:span text:style-name="T4">e </text:span></text:span><text:span text:style-name="CharStyle12">s. avec Scot Erigène (env. 810-870) qui, traduisant les écrits du Pseudo-Denys et de Maxime le Confesseur, enrichira l’interprétation augustinienne du platoni­sme par les richesses de la pensée patristique grecque. C’est au XII</text:span><text:span text:style-name="CharStyle12"><text:span text:style-name="T4">e</text:span></text:span><text:span text:style-name="CharStyle12"> s. que cette vision du néoplatonisme subira, par suite de l’élargissement de la connaissance des sources platoniciennes, une métamorphose. Des lumières nouvelles y seront jetées par l’Ecole de Chartres. Trois de ses chancelliers : Bernard (mort vers 1130), appelé par un de ses contemporains « le plus parfait parmi les platoni­ciens de notre siècle », Gilbert de la Porrée (mort en 1154) et Thierry (mort vers 1155), optent non pour le «Platon christianisé» par Augustin, mais pour le retour au « platonisme pur ». Ainsi, Bernard réduit les </text:span><text:span text:style-name="CharStyle13">universalia</text:span><text:span text:style-name="CharStyle12"> aux idées platoniciennes et Thierry lie le platonisme au pythagoréisme</text:span><text:span text:style-name="CharStyle12"><text:span text:style-name="T4">48</text:span></text:span><text:span text:style-name="CharStyle12">.</text:span></text:p><text:p text:style-name="P4"><text:span text:style-name="CharStyle12">Ayant effectué un long chemin, l’enseignement de Platon, vital pour le monde intellectuel du XII</text:span><text:span text:style-name="CharStyle12"><text:span text:style-name="T4">e</text:span></text:span><text:span text:style-name="CharStyle12"> s., laisse ses traces dans les romans de Chrétien de Troyes. Même s’il est difficile de parler ici d’une forme précise du néoplatonisme, il est possible d’y rattacher certains éléments de la symbolique et du sens. Nous avons insisté sur deux aspects de la philosophie de Platon - la connaissance et l’amour, liés par la lumière - pour remonter à l’essence de la contemplation qui est une des notions fondamentales de l’enseignement du maître de l’Antiquité, mais aussi une des clés de l’univers représenté dans les romans du maître champe­nois : privé d’elle, cet univers perdrait toute sa beauté et toute sa profondeur.</text:span></text:p><text:p text:style-name="P57"><text:span text:style-name="CharStyle12">L’univers romanesque de Chrétien est plein de silence. Ajoutons que, même si la remarque du narrateur, causée par le mutisme de Perceval lors de la pro­cession du Graal, nous révèle que l’auteur était loin de mépriser la valeur de la parole</text:span><text:span text:style-name="CharStyle12"><text:span text:style-name="T4">49</text:span></text:span><text:span text:style-name="CharStyle12">, le domaine préféré des protagonistes est un monde contemplatif qui existe grâce au regard : c’est la contemplation qui, en passant par le regard, semble relier l’ordre de la connaissance à celui de l’amour. Le regard assiste les héros à chaque étape de leur existence amoureuse et chevaleresque, en leur pro­curant une connaissance nouvelle ou approfondie et en contribuant à la naissan­ce et au développement de leur amour. Entre la connaissance et l’amour il existe d’ailleurs tout un espace, comblé, lui aussi, par le regard.</text:span></text:p></draw:text-box></draw:frame><draw:frame draw:style-name="fr1" draw:name="78" text:anchor-type="paragraph" svg:x="0.829cm" svg:y="19.56cm" svg:width="12.074cm" svg:height="0.381cm" draw:z-index="86"><draw:text-box><text:p text:style-name="P72"><text:span text:style-name="CharStyle15">Cf. W. </text:span><text:span text:style-name="CharStyle15"><text:span text:style-name="T2">Tatarkiewicz, </text:span></text:span><text:span text:style-name="CharStyle16"><text:span text:style-name="T2">Historia filozofii,</text:span></text:span><text:span text:style-name="CharStyle15"><text:span text:style-name="T2"> </text:span></text:span><text:span text:style-name="CharStyle15">1.1, op. cit., p. 239.</text:span></text:p></draw:text-box></draw:frame><draw:frame draw:style-name="fr1" draw:name="79" text:anchor-type="paragraph" svg:x="0.829cm" svg:y="19.992cm" svg:width="12.074cm" svg:height="1.439cm" draw:z-index="87"><draw:text-box><text:p text:style-name="P36"><text:span text:style-name="CharStyle15"><text:span text:style-name="T4">49</text:span></text:span><text:span text:style-name="CharStyle15"> Chrétien de Troyes, </text:span><text:span text:style-name="CharStyle16">Les romans de Chrétien de Troyes édités d’après la copie de Guiot (Bibl. nat.,fr. 794). V. Le Conte du Graal,</text:span><text:span text:style-name="CharStyle15"> t. I, </text:span><text:span text:style-name="CharStyle16">Cligés,</text:span><text:span text:style-name="CharStyle15"> publié par F. Lecoy, Paris 1990, vv. 3236- -3239 : ‘[...J / se criem que il n’i ait domage, / que j’ai oï sovant retraire / que ausi se puet an trop taire / com trop parler, a la foiee.’</text:span></text:p></draw:text-box></draw:frame></text:p>
      </text:section>
      <text:section text:style-name="Sect1" text:name="Section10">
        <text:p text:style-name="P83"/>
        <text:p text:style-name="P2"><draw:frame draw:style-name="fr1" draw:name="80" text:anchor-type="paragraph" svg:x="0.82cm" svg:y="0.434cm" draw:z-index="88"><draw:text-box fo:min-height="0.448cm" fo:min-width="10.693cm"><text:p text:style-name="P5"><text:span text:style-name="CharStyle21">Les sources platoniciennes du motif de la connaissance amoureuse par le regard...</text:span></text:p></draw:text-box></draw:frame><draw:frame draw:style-name="fr1" draw:name="81" text:anchor-type="paragraph" svg:x="12.453cm" svg:y="0.45cm" draw:z-index="89"><draw:text-box fo:min-height="0.39cm" fo:min-width="0.406cm"><text:p text:style-name="P5"><text:span text:style-name="CharStyle22"><text:span text:style-name="T1">19</text:span></text:span></text:p></draw:text-box></draw:frame><draw:frame draw:style-name="fr1" draw:name="82" text:anchor-type="paragraph" svg:x="0.803cm" svg:y="1.423cm" svg:width="12.083cm" svg:height="2.701cm" draw:z-index="90"><draw:text-box><text:p text:style-name="P19"><text:span text:style-name="CharStyle12">J’ai cru utile d’envisager le motif de la connaissance amoureuse par le regard dans les romans de Chrétien de Troyes, en remontant jusqu’aux sources platoni­ciennes de cette connaissance. Cette brève évocation non seulement permet de distinguer l’imitation et la reprise des idées du génie créateur de l’auteur, mais aussi rappelle qu’une des spécificités du roman médiéval est de se situer au croi­sement de la doctrine et du romanesque.</text:span></text:p></draw:text-box></draw:frame><draw:frame draw:style-name="fr1" draw:name="83" text:anchor-type="paragraph" svg:x="0.803cm" svg:y="5.124cm" svg:width="12.083cm" svg:height="9.195cm" draw:z-index="91"><draw:text-box><text:p text:style-name="P13"><text:span text:style-name="CharStyle25">Streszczenie</text:span></text:p><text:p text:style-name="P14"><text:span text:style-name="CharStyle25">Platońskie źródła motywu miłosnego poznania przez spojrzenie<text:line-break/>w powieściach Chretiena de Troyes</text:span></text:p><text:p text:style-name="P8"><text:span text:style-name="CharStyle9"><text:span text:style-name="T2">Powieści Chretiena de Troyes zainspirowane zostały wieloma tradycjami filozoficznymi i li­terackimi. Jedną z najbardziej twórczych i zarazem najsubtelniejszych jest platonizm, leżący u podstaw chretienowskiej wizji spojrzenia i roli tego ostatniego w procesie narodzin miłości i, w ogólności, miłosnego poznania.</text:span></text:span></text:p><text:p text:style-name="P25"><text:span text:style-name="CharStyle9"><text:span text:style-name="T2">Nawet jeżeli XII wiek znał tylko trzy dialogi Platona </text:span></text:span><text:span text:style-name="CharStyle10"><text:span text:style-name="T2">(Timajosa, Fedona</text:span></text:span><text:span text:style-name="CharStyle9"><text:span text:style-name="T2"> i </text:span></text:span><text:span text:style-name="CharStyle10"><text:span text:style-name="T2">Menona),</text:span></text:span><text:span text:style-name="CharStyle9"><text:span text:style-name="T2"> idee platońskie zawarte w innych dziełach, a przekazane za pośrednictwem pism wschodnich i zachodnich ojców Kościoła, a później filozofów arabskich, przenikają filozofię, teologię i literaturę tego okresu. Znane też były z pewnością mistrzowi z Szampanii.</text:span></text:span></text:p><text:p text:style-name="P25"><text:span text:style-name="CharStyle9"><text:span text:style-name="T2">Niniejsze opracowanie, stawiające sobie za cel ukazanie wpływu myśli platońskiej na twórczość Chretiena de Troyes, rekonstruuje swoistą „teorię optyczną” Platona, wskazując jednocześnie na jej elementy obecne w analizowanych tekstach powieściowych (relacja dobra i piękna, wszechobecność światła, spojrzenie oczu, ducha i umysłu, miłość rodząca się ze spojrzenia, poznanie oparte na akcie kontemplacji) oraz na etapy transmisji tychże elementów poprzez proces neoplatonizacji myśli starożytnego filozofa. Plotyn, Porfiriusz, Jamblich, Pro- klos, święty Augustyn, Dionizy Areopagita, Jan Szkot Eriugena, przedstawiciele Szkoły w Chartres to postacie, które odegrały najistotniejszą rolę w przekazie myśli platońskiej od III do XII wieku.</text:span></text:span></text:p></draw:text-box></draw:frame></text:p>
      </text:section>
      <text:section text:style-name="Sect1" text:name="Section11">
        <text:p text:style-name="P8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fr" fo:country="FR" style:font-name-asian="Arial Unicode MS" style:font-size-asian="12pt" style:language-asian="fr" style:country-asian="FR" style:font-name-complex="Arial Unicode MS" style:font-size-complex="12pt" style:language-complex="fr" style:country-complex="F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5_29_" style:display-name="Tekst treści (5)" style:family="paragraph" style:master-page-name="">
      <loext:graphic-properties draw:fill="none" draw:fill-color="#729fcf"/>
      <style:paragraph-properties fo:margin-left="3.51cm" fo:margin-right="0cm" fo:margin-top="0cm" fo:margin-bottom="1.164cm" loext:contextual-spacing="false" fo:text-indent="0cm" style:auto-text-indent="false" style:page-number="auto" fo:background-color="transparent"/>
      <style:text-properties style:text-line-through-style="none" style:text-line-through-type="none" style:font-name="Arial" fo:font-family="Arial" fo:font-size="5.5pt" fo:language="de" fo:country="DE" fo:font-style="normal" style:text-underline-style="none" fo:font-weight="bold" style:font-name-asian="Arial" style:font-family-asian="Arial" style:font-size-asian="5.5pt" style:language-asian="de" style:country-asian="DE" style:font-style-asian="normal" style:font-weight-asian="bold" style:font-name-complex="Arial" style:font-family-complex="Arial" style:font-size-complex="5.5pt" style:language-complex="de" style:country-complex="DE" style:font-style-complex="normal" style:font-weight-complex="bold"/>
    </style:style>
    <style:style style:name="Tekst_20_treści_20__28_4_29_" style:display-name="Tekst treści (4)" style:family="paragraph" style:master-page-name="">
      <loext:graphic-properties draw:fill="none" draw:fill-color="#729fcf"/>
      <style:paragraph-properties fo:margin-top="0cm" fo:margin-bottom="1.693cm" loext:contextual-spacing="false" fo:line-height="125%" style:page-number="auto" fo:background-color="transparent"/>
      <style:text-properties style:text-line-through-style="none" style:text-line-through-type="none" style:font-name="Arial" fo:font-family="Arial" fo:font-size="7pt" fo:language="pl" fo:country="PL" fo:font-style="normal" style:text-underline-style="none" fo:font-weight="normal" style:font-name-asian="Arial" style:font-family-asian="Arial" style:font-size-asian="7pt" style:language-asian="pl" style:country-asian="PL" style:font-style-asian="normal" style:font-weight-asian="normal" style:font-name-complex="Arial" style:font-family-complex="Arial" style:font-size-complex="7pt" style:language-complex="pl" style:country-complex="P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199cm" loext:contextual-spacing="false" fo:line-height="121%" fo:text-align="end" style:justify-single-word="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margin-top="0cm" fo:margin-bottom="0.071cm" loext:contextual-spacing="false" fo:line-height="106%" fo:text-indent="0.035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17cm" loext:contextual-spacing="false" fo:line-height="121%" fo:text-align="center" style:justify-single-word="false" style:page-number="auto" fo:background-color="transparent"/>
      <style:text-properties style:text-line-through-style="none" style:text-line-through-type="none" style:font-name="Arial" fo:font-family="Arial" fo:font-size="9pt" fo:language="pl" fo:country="PL" fo:font-style="normal" style:text-underline-style="none" fo:font-weight="normal" style:font-name-asian="Arial" style:font-family-asian="Arial" style:font-size-asian="9pt" style:language-asian="pl" style:country-asian="PL" style:font-style-asian="normal" style:font-weight-asian="normal" style:font-name-complex="Arial" style:font-family-complex="Arial" style:font-size-complex="9pt" style:language-complex="pl" style:country-complex="PL"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fr" fo:country="FR" style:font-name-asian="Arial Unicode MS" style:font-family-asian="'Arial Unicode MS'" style:font-size-asian="12pt" style:language-asian="fr" style:country-asian="FR" style:font-name-complex="Arial Unicode MS" style:font-family-complex="'Arial Unicode MS'" style:font-size-complex="12pt" style:language-complex="fr" style:country-complex="FR" style:text-scale="100%"/>
    </style:style>
    <style:style style:name="CharStyle3" style:family="text" style:parent-style-name="DefaultFontStyle">
      <style:text-properties style:text-line-through-style="none" style:text-line-through-type="none" style:font-name="Arial" fo:font-family="Arial" fo:font-size="5.5pt" fo:language="de" fo:country="DE" fo:font-style="normal" style:text-underline-style="none" fo:font-weight="bold" style:font-name-asian="Arial" style:font-family-asian="Arial" style:font-size-asian="5.5pt" style:language-asian="de" style:country-asian="DE" style:font-style-asian="normal" style:font-weight-asian="bold" style:font-name-complex="Arial" style:font-family-complex="Arial" style:font-size-complex="5.5pt" style:language-complex="de" style:country-complex="DE" style:font-style-complex="normal" style:font-weight-complex="bold"/>
    </style:style>
    <style:style style:name="CharStyle5" style:family="text" style:parent-style-name="DefaultFontStyle">
      <style:text-properties style:text-line-through-style="none" style:text-line-through-type="none" style:font-name="Arial" fo:font-family="Arial" fo:font-size="7pt" fo:language="pl" fo:country="PL" fo:font-style="normal" style:text-underline-style="none" fo:font-weight="normal" style:font-name-asian="Arial" style:font-family-asian="Arial" style:font-size-asian="7pt" style:language-asian="pl" style:country-asian="PL" style:font-style-asian="normal" style:font-weight-asian="normal" style:font-name-complex="Arial" style:font-family-complex="Arial" style:font-size-complex="7pt" style:language-complex="pl" style:country-complex="PL"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0" style:family="text" style:parent-style-name="CharStyle9">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6" style:family="text" style:parent-style-name="CharStyle15">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9" style:family="text" style:parent-style-name="CharStyle18">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1"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2" style:family="text" style:parent-style-name="CharStyle21">
      <style:text-properties fo:color="#000000" style:text-position="0% 100%" fo:font-size="7pt" fo:letter-spacing="normal" fo:language="pl" fo:country="PL" style:font-size-asian="7pt" style:language-asian="pl" style:country-asian="PL" style:font-size-complex="7pt" style:language-complex="pl" style:country-complex="PL" style:text-scale="100%"/>
    </style:style>
    <style:style style:name="CharStyle23" style:family="text" style:parent-style-name="CharStyle18">
      <style:text-properties fo:color="#000000" style:text-position="0% 100%" style:font-name="Arial" fo:font-family="Arial" fo:font-size="8pt" fo:letter-spacing="normal" fo:language="fr" fo:country="FR" style:font-name-asian="Arial" style:font-family-asian="Arial" style:font-size-asian="8pt" style:language-asian="fr" style:country-asian="FR" style:font-name-complex="Arial" style:font-family-complex="Arial" style:font-size-complex="8pt" style:language-complex="fr" style:country-complex="FR" style:text-scale="100%"/>
    </style:style>
    <style:style style:name="CharStyle25" style:family="text" style:parent-style-name="DefaultFontStyle">
      <style:text-properties style:text-line-through-style="none" style:text-line-through-type="none" style:font-name="Arial" fo:font-family="Arial" fo:font-size="9pt" fo:language="pl" fo:country="PL" fo:font-style="normal" style:text-underline-style="none" fo:font-weight="normal" style:font-name-asian="Arial" style:font-family-asian="Arial" style:font-size-asian="9pt" style:language-asian="pl" style:country-asian="PL" style:font-style-asian="normal" style:font-weight-asian="normal" style:font-name-complex="Arial" style:font-family-complex="Arial" style:font-size-complex="9pt" style:language-complex="pl" style:country-complex="PL"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682cm" fo:page-height="22.06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0" meta:object-count="0" meta:page-count="12" meta:paragraph-count="171" meta:word-count="5572" meta:character-count="33337" meta:non-whitespace-character-count="27941"/>
    <meta:generator>LibreOffice/6.3.0.4$Windows_x86 LibreOffice_project/057fc023c990d676a43019934386b85b21a9ee99</meta:generator>
  </office:meta>
</office:document-meta>
</file>