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82cm" table:align="center" style:writing-mode="lr-tb"/>
    </style:style>
    <style:style style:name="Tabela1.A" style:family="table-column">
      <style:table-column-properties style:column-width="3.42cm"/>
    </style:style>
    <style:style style:name="Tabela1.B" style:family="table-column">
      <style:table-column-properties style:column-width="8.4cm"/>
    </style:style>
    <style:style style:name="Tabela1.1" style:family="table-row">
      <style:table-row-properties style:row-height="3.547cm"/>
    </style:style>
    <style:style style:name="Tabela1.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B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2.201cm"/>
    </style:style>
    <style:style style:name="Tabela1.A2"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B2" style:family="table-cell">
      <style:table-cell-properties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style:contextual-spacing="false" fo:line-height="107%"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style:contextual-spacing="false" fo:line-height="109%"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style:contextual-spacing="false" fo:line-height="107%" fo:text-align="start" style:justify-single-word="false" fo:text-indent="0cm" style:auto-text-indent="false" style:page-number="auto" fo:padding="0cm" fo:border-left="none" fo:border-right="none" fo:border-top="0.06pt solid #000000" fo:border-bottom="none"/>
    </style:style>
    <style:style style:name="P10" style:family="paragraph" style:parent-style-name="Podpis_20_tabel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11" style:family="paragraph" style:parent-style-name="Inne"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12" style:family="paragraph" style:parent-style-name="Inne" style:master-page-name="">
      <style:paragraph-properties fo:margin-left="0cm" fo:margin-right="0cm" fo:margin-top="0cm" fo:margin-bottom="0cm" style:contextual-spacing="false" fo:line-height="139%" fo:text-align="center" style:justify-single-word="false" fo:text-indent="0cm" style:auto-text-indent="false" style:page-number="auto"/>
    </style:style>
    <style:style style:name="P13" style:family="paragraph" style:parent-style-name="Inne" style:master-page-name="">
      <style:paragraph-properties fo:margin-left="0cm" fo:margin-right="0cm" fo:margin-top="0cm" fo:margin-bottom="0cm" style:contextual-spacing="false" fo:line-height="138%" fo:text-align="center"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cm" style:contextual-spacing="false" fo:line-height="124%" fo:text-align="justify"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353cm" style:contextual-spacing="false" fo:line-height="100%" fo:text-align="start"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318cm" style:contextual-spacing="false" fo:text-align="justify" style:justify-single-word="false" fo:text-indent="0cm" style:auto-text-indent="false" style:page-number="auto"/>
    </style:style>
    <style:style style:name="P17" style:family="paragraph" style:parent-style-name="Tekst_20_treści" style:master-page-name="">
      <style:paragraph-properties fo:margin-left="0cm" fo:margin-right="0cm" fo:margin-top="0cm" fo:margin-bottom="0.318cm" style:contextual-spacing="false" fo:line-height="109%" fo:text-align="justify"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247cm" style:contextual-spacing="false" fo:line-height="110%" fo:text-align="justify" style:justify-single-word="false" fo:text-indent="0.564cm" style:auto-text-indent="false" style:page-number="auto"/>
    </style:style>
    <style:style style:name="P19" style:family="paragraph" style:parent-style-name="Tekst_20_treści"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20" style:family="paragraph" style:parent-style-name="Tekst_20_treści" style:master-page-name="">
      <style:paragraph-properties fo:margin-left="0cm" fo:margin-right="0cm" fo:margin-top="0cm" fo:margin-bottom="0cm" style:contextual-spacing="false" fo:text-align="justify" style:justify-single-word="false" fo:text-indent="0.564cm" style:auto-text-indent="false" style:page-number="auto"/>
    </style:style>
    <style:style style:name="P21" style:family="paragraph" style:parent-style-name="Tekst_20_treści" style:master-page-name="">
      <style:paragraph-properties fo:margin-left="0cm" fo:margin-right="0cm" fo:margin-top="0cm" fo:margin-bottom="0cm" style:contextual-spacing="false" fo:line-height="110%" fo:text-align="justify" style:justify-single-word="false" fo:text-indent="0.564cm" style:auto-text-indent="false" style:page-number="auto"/>
    </style:style>
    <style:style style:name="P22" style:family="paragraph" style:parent-style-name="Tekst_20_treści" style:master-page-name="">
      <style:paragraph-properties fo:margin-left="0cm" fo:margin-right="0cm" fo:margin-top="0cm" fo:margin-bottom="0cm" style:contextual-spacing="false" fo:line-height="109%" fo:text-align="justify" style:justify-single-word="false" fo:text-indent="0.564cm" style:auto-text-indent="false" style:page-number="auto"/>
    </style:style>
    <style:style style:name="P23" style:family="paragraph" style:parent-style-name="Tekst_20_treści" style:master-page-name="">
      <style:paragraph-properties fo:margin-left="0cm" fo:margin-right="0cm" fo:margin-top="0cm" fo:margin-bottom="0.318cm" style:contextual-spacing="false" fo:text-align="justify" style:justify-single-word="false" fo:text-indent="0.564cm" style:auto-text-indent="false" style:page-number="auto"/>
    </style:style>
    <style:style style:name="P24" style:family="paragraph" style:parent-style-name="Tekst_20_treści" style:master-page-name="">
      <style:paragraph-properties fo:margin-left="0cm" fo:margin-right="0cm" fo:margin-top="0cm" fo:margin-bottom="0.318cm" style:contextual-spacing="false" fo:line-height="109%" fo:text-align="justify" style:justify-single-word="false" fo:text-indent="0.564cm" style:auto-text-indent="false" style:page-number="auto"/>
    </style:style>
    <style:style style:name="P25" style:family="paragraph" style:parent-style-name="Tekst_20_treści" style:master-page-name="">
      <style:paragraph-properties fo:margin-left="0cm" fo:margin-right="0cm" fo:margin-top="0cm" fo:margin-bottom="0.318cm" style:contextual-spacing="false" fo:text-align="justify" style:justify-single-word="false" fo:text-indent="0.529cm" style:auto-text-indent="false" style:page-number="auto"/>
    </style:style>
    <style:style style:name="P26" style:family="paragraph" style:parent-style-name="Tekst_20_treści_20__28_2_29_" style:master-page-name="">
      <style:paragraph-properties fo:margin-left="0.353cm" fo:margin-right="0cm" fo:margin-top="0cm" fo:margin-bottom="0cm" style:contextual-spacing="false" fo:text-align="justify" style:justify-single-word="false" fo:text-indent="0.071cm" style:auto-text-indent="false" style:page-number="auto">
        <style:tab-stops>
          <style:tab-stop style:position="0.425cm"/>
        </style:tab-stops>
      </style:paragraph-properties>
    </style:style>
    <style:style style:name="P27" style:family="paragraph" style:parent-style-name="Tekst_20_treści_20__28_2_29_" style:master-page-name="">
      <style:paragraph-properties fo:margin-left="0.423cm" fo:margin-right="0cm" fo:margin-top="0cm" fo:margin-bottom="0cm" style:contextual-spacing="false" fo:text-align="justify" style:justify-single-word="false" fo:text-indent="0.035cm" style:auto-text-indent="false" style:page-number="auto"/>
    </style:style>
    <style:style style:name="P28" style:family="paragraph" style:parent-style-name="Tekst_20_treści_20__28_2_29_" style:master-page-name="">
      <style:paragraph-properties fo:margin-left="0.423cm" fo:margin-right="0cm" fo:margin-top="0cm" fo:margin-bottom="0cm" style:contextual-spacing="false" fo:text-align="justify" style:justify-single-word="false" fo:text-indent="0cm" style:auto-text-indent="false" style:page-number="auto">
        <style:tab-stops>
          <style:tab-stop style:position="0.45cm"/>
        </style:tab-stops>
      </style:paragraph-properties>
    </style:style>
    <style:style style:name="P29" style:family="paragraph" style:parent-style-name="Tekst_20_treści_20__28_2_29_" style:master-page-name="">
      <style:paragraph-properties fo:margin-left="0cm" fo:margin-right="0cm" fo:margin-top="0cm" fo:margin-bottom="0cm" style:contextual-spacing="false" fo:text-align="justify" style:justify-single-word="false" fo:text-indent="0.423cm" style:auto-text-indent="false" style:page-number="auto"/>
    </style:style>
    <style:style style:name="P30" style:family="paragraph" style:parent-style-name="Standard" style:master-page-name="PageStyle0">
      <style:paragraph-properties fo:line-height="0.002cm" style:page-number="auto"/>
    </style:style>
    <style:style style:name="P31" style:family="paragraph" style:parent-style-name="Standard" style:master-page-name="PageStyle1">
      <style:paragraph-properties fo:line-height="0.002cm" style:page-number="auto"/>
    </style:style>
    <style:style style:name="P32" style:family="paragraph" style:parent-style-name="Standard" style:master-page-name="PageStyle2">
      <style:paragraph-properties fo:line-height="0.002cm" style:page-number="auto"/>
    </style:style>
    <style:style style:name="P33" style:family="paragraph" style:parent-style-name="Standard" style:master-page-name="PageStyle3">
      <style:paragraph-properties fo:line-height="0.002cm" style:page-number="auto"/>
    </style:style>
    <style:style style:name="P34" style:family="paragraph" style:parent-style-name="Standard" style:master-page-name="PageStyle4">
      <style:paragraph-properties fo:line-height="0.002cm" style:page-number="auto"/>
    </style:style>
    <style:style style:name="P35" style:family="paragraph" style:parent-style-name="Standard" style:master-page-name="PageStyle5">
      <style:paragraph-properties fo:line-height="0.002cm" style:page-number="auto"/>
    </style:style>
    <style:style style:name="P36" style:family="paragraph" style:parent-style-name="Nagłówek_20__23_1" style:master-page-name="">
      <style:paragraph-properties fo:margin-left="0cm" fo:margin-right="0cm" fo:margin-top="0cm" fo:margin-bottom="0cm" style:contextual-spacing="false" fo:text-align="start" style:justify-single-word="false" fo:text-indent="0cm" style:auto-text-indent="false" style:page-number="auto"/>
    </style:style>
    <style:style style:name="P37" style:family="paragraph" style:parent-style-name="Nagłówek_20__23_2"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38" style:family="paragraph" style:parent-style-name="Nagłówek_20__23_2"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39" style:family="paragraph" style:parent-style-name="Nagłówek_20__23_2" style:master-page-name="">
      <style:paragraph-properties fo:margin-left="0cm" fo:margin-right="0cm" fo:margin-top="0cm" fo:margin-bottom="0cm" style:contextual-spacing="false" fo:line-height="100%" fo:text-align="justify" style:justify-single-word="false" fo:text-indent="0.494cm" style:auto-text-indent="false" style:page-number="auto"/>
    </style:style>
    <style:style style:name="P40" style:family="paragraph" style:parent-style-name="Tekst_20_treści" style:list-style-name="L1"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1.187cm"/>
        </style:tab-stops>
      </style:paragraph-properties>
    </style:style>
    <style:style style:name="P41" style:family="paragraph" style:parent-style-name="Tekst_20_treści" style:list-style-name="L3"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737cm"/>
        </style:tab-stops>
      </style:paragraph-properties>
    </style:style>
    <style:style style:name="P42" style:family="paragraph" style:parent-style-name="Tekst_20_treści" style:list-style-name="L2" style:master-page-name="">
      <style:paragraph-properties fo:margin-left="0cm" fo:margin-right="0cm" fo:margin-top="0cm" fo:margin-bottom="0.318cm" style:contextual-spacing="false" fo:text-align="justify" style:justify-single-word="false" fo:text-indent="0cm" style:auto-text-indent="false" style:page-number="auto">
        <style:tab-stops>
          <style:tab-stop style:position="1.178cm"/>
        </style:tab-stops>
      </style:paragraph-properties>
    </style:style>
    <style:style style:name="P43" style:family="paragraph" style:parent-style-name="Tekst_20_treści" style:list-style-name="L3" style:master-page-name="">
      <style:paragraph-properties fo:margin-left="0cm" fo:margin-right="0cm" fo:margin-top="0cm" fo:margin-bottom="0.318cm" style:contextual-spacing="false" fo:text-align="justify" style:justify-single-word="false" fo:text-indent="0cm" style:auto-text-indent="false" style:page-number="auto">
        <style:tab-stops>
          <style:tab-stop style:position="0.721cm"/>
        </style:tab-stops>
      </style:paragraph-properties>
    </style:style>
    <style:style style:name="P44" style:family="paragraph" style:parent-style-name="Tekst_20_treści_20__28_2_29_" style:list-style-name="L4" style:master-page-name="">
      <style:paragraph-properties fo:margin-left="0.494cm" fo:margin-right="0cm" fo:margin-top="0cm" fo:margin-bottom="0cm" style:contextual-spacing="false" fo:line-height="124%" fo:text-align="justify" style:justify-single-word="false" fo:text-indent="-0.494cm" style:auto-text-indent="false" style:page-number="auto">
        <style:tab-stops>
          <style:tab-stop style:position="-0.072cm"/>
        </style:tab-stops>
      </style:paragraph-properties>
    </style:style>
    <style:style style:name="P45" style:family="paragraph" style:parent-style-name="Tekst_20_treści_20__28_2_29_" style:list-style-name="L4" style:master-page-name="">
      <style:paragraph-properties fo:margin-left="0.494cm" fo:margin-right="0cm" fo:margin-top="0cm" fo:margin-bottom="0cm" style:contextual-spacing="false" fo:line-height="124%" fo:text-align="justify" style:justify-single-word="false" fo:text-indent="-0.494cm" style:auto-text-indent="false" style:page-number="auto">
        <style:tab-stops>
          <style:tab-stop style:position="-0.069cm"/>
        </style:tab-stops>
      </style:paragraph-properties>
    </style:style>
    <style:style style:name="P46" style:family="paragraph" style:parent-style-name="Tekst_20_treści_20__28_2_29_" style:list-style-name="L4" style:master-page-name="">
      <style:paragraph-properties fo:margin-left="0.353cm" fo:margin-right="0cm" fo:margin-top="0cm" fo:margin-bottom="0cm" style:contextual-spacing="false" fo:line-height="124%" fo:text-align="justify" style:justify-single-word="false" fo:text-indent="0.071cm" style:auto-text-indent="false" style:page-number="auto">
        <style:tab-stops>
          <style:tab-stop style:position="0.425cm"/>
        </style:tab-stops>
      </style:paragraph-properties>
    </style:style>
    <style:style style:name="P47" style:family="paragraph" style:parent-style-name="Tekst_20_treści_20__28_2_29_" style:list-style-name="L4" style:master-page-name="">
      <style:paragraph-properties fo:margin-left="0.353cm" fo:margin-right="0cm" fo:margin-top="0cm" fo:margin-bottom="0cm" style:contextual-spacing="false" fo:text-align="justify" style:justify-single-word="false" fo:text-indent="-0.353cm" style:auto-text-indent="false" style:page-number="auto">
        <style:tab-stops>
          <style:tab-stop style:position="0.136cm"/>
        </style:tab-stops>
      </style:paragraph-properties>
    </style:style>
    <style:style style:name="P48" style:family="paragraph" style:parent-style-name="Tekst_20_treści_20__28_2_29_" style:list-style-name="L4" style:master-page-name="">
      <style:paragraph-properties fo:margin-left="0.353cm" fo:margin-right="0cm" fo:margin-top="0cm" fo:margin-bottom="0cm" style:contextual-spacing="false" fo:text-align="justify" style:justify-single-word="false" fo:text-indent="-0.353cm" style:auto-text-indent="false" style:page-number="auto">
        <style:tab-stops>
          <style:tab-stop style:position="0.182cm"/>
        </style:tab-stops>
      </style:paragraph-properties>
    </style:style>
    <style:style style:name="P49" style:family="paragraph" style:parent-style-name="Tekst_20_treści_20__28_2_29_" style:list-style-name="L4"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534cm"/>
        </style:tab-stops>
      </style:paragraph-properties>
    </style:style>
    <style:style style:name="P50" style:family="paragraph" style:parent-style-name="Tekst_20_treści_20__28_2_29_" style:list-style-name="L4" style:master-page-name="">
      <style:paragraph-properties fo:margin-left="0cm" fo:margin-right="0cm" fo:margin-top="0cm" fo:margin-bottom="0cm" style:contextual-spacing="false" fo:text-align="justify" style:justify-single-word="false" fo:text-indent="0cm" style:auto-text-indent="false" style:page-number="auto">
        <style:tab-stops>
          <style:tab-stop style:position="0.552cm"/>
        </style:tab-stops>
      </style:paragraph-properties>
    </style:style>
    <style:style style:name="P51" style:family="paragraph" style:parent-style-name="Tekst_20_treści_20__28_2_29_" style:list-style-name="L4" style:master-page-name="">
      <style:paragraph-properties fo:margin-left="0.423cm" fo:margin-right="0cm" fo:margin-top="0cm" fo:margin-bottom="0cm" style:contextual-spacing="false" fo:text-align="justify" style:justify-single-word="false" fo:text-indent="0cm" style:auto-text-indent="false" style:page-number="auto">
        <style:tab-stops>
          <style:tab-stop style:position="0.131cm"/>
        </style:tab-stops>
      </style:paragraph-properties>
    </style:style>
    <style:style style:name="P52" style:family="paragraph" style:parent-style-name="Tekst_20_treści_20__28_2_29_" style:list-style-name="L4" style:master-page-name="">
      <style:paragraph-properties fo:margin-left="0.423cm" fo:margin-right="0cm" fo:margin-top="0cm" fo:margin-bottom="0cm" style:contextual-spacing="false" fo:text-align="justify" style:justify-single-word="false" fo:text-indent="0cm" style:auto-text-indent="false" style:page-number="auto">
        <style:tab-stops>
          <style:tab-stop style:position="0.138cm"/>
        </style:tab-stops>
      </style:paragraph-properties>
    </style:style>
    <style:style style:name="P53" style:family="paragraph" style:parent-style-name="Tekst_20_treści_20__28_2_29_" style:list-style-name="L4" style:master-page-name="">
      <style:paragraph-properties fo:margin-left="0.423cm" fo:margin-right="0cm" fo:margin-top="0cm" fo:margin-bottom="0cm" style:contextual-spacing="false" fo:text-align="justify" style:justify-single-word="false" fo:text-indent="0cm" style:auto-text-indent="false" style:page-number="auto">
        <style:tab-stops>
          <style:tab-stop style:position="0.127cm"/>
        </style:tab-stops>
      </style:paragraph-properties>
    </style:style>
    <style:style style:name="P54" style:family="paragraph" style:parent-style-name="Tekst_20_treści_20__28_2_29_" style:list-style-name="L4" style:master-page-name="">
      <style:paragraph-properties fo:margin-left="0.423cm" fo:margin-right="0cm" fo:margin-top="0cm" fo:margin-bottom="0cm" style:contextual-spacing="false" fo:text-align="justify" style:justify-single-word="false" fo:text-indent="0cm" style:auto-text-indent="false" style:page-number="auto">
        <style:tab-stops>
          <style:tab-stop style:position="0.129cm"/>
        </style:tab-stops>
      </style:paragraph-properties>
    </style:style>
    <style:style style:name="P55" style:family="paragraph" style:parent-style-name="Tekst_20_treści_20__28_2_29_" style:list-style-name="L4" style:master-page-name="">
      <style:paragraph-properties fo:margin-left="0.423cm" fo:margin-right="0cm" fo:margin-top="0cm" fo:margin-bottom="0cm" style:contextual-spacing="false" fo:text-align="justify" style:justify-single-word="false" fo:text-indent="0cm" style:auto-text-indent="false" style:page-number="auto">
        <style:tab-stops>
          <style:tab-stop style:position="0.125cm"/>
        </style:tab-stops>
      </style:paragraph-properties>
    </style:style>
    <style:style style:name="T1" style:family="text">
      <style:text-properties fo:color="#000000" loext:opacity="100%" fo:language="pl" fo:country="PL" style:language-asian="pl" style:country-asian="PL" style:language-complex="pl" style:country-complex="PL"/>
    </style:style>
    <style:style style:name="T2" style:family="text">
      <style:text-properties fo:color="#000000" loext:opacity="100%" fo:language="en" fo:country="US" style:language-asian="en" style:country-asian="US" style:language-complex="en" style:country-complex="US"/>
    </style:style>
    <style:style style:name="T3" style:family="text">
      <style:text-properties fo:color="#000000" loext:opacity="100%" style:text-position="-25% 58%"/>
    </style:style>
    <style:style style:name="T4" style:family="text">
      <style:text-properties fo:color="#000000" loext:opacity="100%" fo:language="fr" fo:country="FR" style:language-asian="fr" style:country-asian="FR" style:language-complex="fr" style:country-complex="F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6" style:num-prefix="[13." style:num-suffix="]" style:num-format="1" text:start-value="1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6" style:num-prefix="[10." style:num-suffix="]" style:num-format="1" text:start-value="1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6" style:num-prefix="[" style:num-suffix="]" style:num-format="1" text:start-value="4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2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0"/>
        <text:p text:style-name="P2"><draw:frame draw:style-name="fr1" draw:name="Ramka1" text:anchor-type="paragraph" svg:x="0.838cm" svg:y="2.252cm" svg:width="4.327cm" svg:height="1.744cm" draw:z-index="0"><draw:text-box><text:p text:style-name="P5"><text:span text:style-name="CharStyle6">Tomasz DROŻDŻ</text:span></text:p><text:p text:style-name="P5"><text:span text:style-name="CharStyle6">Dorota DĘBICKA-DĄBROWSKA Katarzyna STYCZKIEWICZ Danuta CZARNECKA</text:span></text:p><text:p text:style-name="P5"><text:span text:style-name="CharStyle6">Kalina KAWECKA-JASZCZ</text:span></text:p></draw:text-box></draw:frame><draw:frame draw:style-name="fr1" draw:name="1" text:anchor-type="paragraph" svg:x="6.985cm" svg:y="2.244cm" svg:width="11.956cm" svg:height="1.337cm" draw:z-index="1"><draw:text-box><text:h text:style-name="P36" text:outline-level="1"><text:bookmark-start text:name="bookmark2"/><text:bookmark-start text:name="bookmark1"/><text:bookmark-start text:name="bookmark0"/><text:span text:style-name="CharStyle8">Nowe metody niefarmakologicznego leczenia niewydolności serca</text:span><text:bookmark-end text:name="bookmark2"/><text:bookmark-end text:name="bookmark1"/><text:bookmark-end text:name="bookmark0"/></text:h></draw:text-box></draw:frame><draw:frame draw:style-name="fr1" draw:name="2" text:anchor-type="paragraph" svg:x="0.855cm" svg:y="5.334cm" svg:width="5.639cm" svg:height="2.074cm" draw:z-index="2"><draw:text-box><text:p text:style-name="P5"><text:span text:style-name="CharStyle6">I Klinika Kardiologii i Elektrokardiologii Interwencyjnej oraz Nadciśnienia Tętniczego Collegium Medicum</text:span></text:p><text:p text:style-name="P5"><text:span text:style-name="CharStyle6">Uniwersytetu Jagiellońskiego Kierownik: </text:span></text:p><text:p text:style-name="P5"><text:span text:style-name="CharStyle6">Prof, dr hab. med. </text:span><text:span text:style-name="CharStyle9"><text:span text:style-name="T1">Danuta Czarnecka</text:span></text:span></text:p></draw:text-box></draw:frame><draw:frame draw:style-name="fr1" draw:name="3" text:anchor-type="paragraph" svg:x="0.855cm" svg:y="8.035cm" svg:width="4.971cm" svg:height="5.114cm" draw:z-index="3"><draw:text-box><text:p text:style-name="P5"><text:span text:style-name="CharStyle10">Dodatkowe słowa kluczowe: </text:span><text:span text:style-name="CharStyle6">niewydolność serca nowe metody leczenia komórki macierzyste mikroRNA</text:span></text:p><text:p text:style-name="P15"><text:span text:style-name="CharStyle6">urządzenia wspomagające pracę serca trening wolnego oddychania</text:span></text:p><text:p text:style-name="P5"><text:span text:style-name="CharStyle10"><text:span text:style-name="T2">Additional key words: </text:span></text:span></text:p><text:p text:style-name="P5"><text:span text:style-name="CharStyle6"><text:span text:style-name="T2">chronic heart failure</text:span></text:span></text:p><text:p text:style-name="P5"><text:span text:style-name="CharStyle6"><text:span text:style-name="T2">new therapeutic methods stem cells microRNA</text:span></text:span></text:p><text:p text:style-name="P5"><text:span text:style-name="CharStyle6"><text:span text:style-name="T2">heart failure support devices slow breathing training</text:span></text:span></text:p></draw:text-box></draw:frame><draw:frame draw:style-name="fr1" draw:name="4" text:anchor-type="paragraph" svg:x="0.889cm" svg:y="24.266cm" svg:width="5.3cm" svg:height="2.108cm" draw:z-index="4"><draw:text-box><text:p text:style-name="P9"><text:span text:style-name="CharStyle6">Adres </text:span><text:span text:style-name="CharStyle6"><text:span text:style-name="T2">do </text:span></text:span><text:span text:style-name="CharStyle6">korespondencji: </text:span></text:p><text:p text:style-name="P6"><text:span text:style-name="CharStyle6"><text:span text:style-name="T2">Prof. dr hab. med Kalina Kawecka-Jaszcz</text:span></text:span></text:p><text:p text:style-name="P6"><text:span text:style-name="CharStyle6"><text:span text:style-name="T2">31-501 </text:span></text:span><text:span text:style-name="CharStyle6">Kraków, ul. Kopernika </text:span><text:span text:style-name="CharStyle6"><text:span text:style-name="T2">17</text:span></text:span></text:p><text:p text:style-name="P6"><text:span text:style-name="CharStyle6"><text:span text:style-name="T2">tel. (12) 424-73-00, 424-73-01 fax (12) 424-73-20</text:span></text:span></text:p><text:p text:style-name="P6"><text:span text:style-name="CharStyle6"><text:span text:style-name="T2">e-mail: </text:span></text:span><text:a xlink:type="simple" xlink:href="mailto:mckaweck@cyf-kr.edu.pl" text:style-name="Internet_20_link" text:visited-style-name="Visited_20_Internet_20_Link"><text:span text:style-name="CharStyle6">mckaweck@cyf-kr. edu. pl</text:span></text:a></text:p></draw:text-box></draw:frame><draw:frame draw:style-name="fr1" draw:name="5" text:anchor-type="paragraph" svg:x="6.985cm" svg:y="5.352cm" svg:width="5.8cm" svg:height="21.354cm" draw:z-index="5"><draw:text-box><text:p text:style-name="P18"><text:span text:style-name="CharStyle11">Częstość występowania niewydol­ności serca (NS) wzrasta wraz ze sta­rzeniem się społeczeństwa i poprawą przeżycia pacjentów z nadciśnieniem tętniczym, chorobą wieńcową serca i cukrzycą - chorobami stanowiącymi najczęstsze przyczyny rozwoju NS. Pomimo znaczącej poprawy leczenia, umieralność pacjentów z NS uległa w ostatnich latach niewielkiej poprawie. Podstawowym leczeniem przewlekłej niewydolności serca jest farmakote­rapia, lecz ma ona swoje ograniczenia. Dotychczasowe dane skłaniają do poszukiwania nowych metod leczenia NS, zastępujących lub wspierających klasyczne metody terapeutyczne, a charakteryzujących się niską uciąż­liwością dla pacjentów. Ważne zna­czenie mogą mieć zwłaszcza nowe metody niefarmakologiczne, a wśród nich terapie opierające się na wyko­rzystaniu komórek macierzystych, terapii molekularnej, nowoczesnych urządzeniach wspomagających pracę serca takich jak cardiac contractility modulation, stymulacja rdzenia kręgo­wego, zatoki szyjnej, nerwu błędnego, wewnątrzsercowa stymulacja węzła przedsionkowo-komorowego, wszcze- pialne urządzenia monitorujące i ze­wnętrzne kardiowertery-defibrylatory, czy leczeniu chorób towarzyszących w postaci nadciśnienia tętniczego i zaburzeń snu. </text:span></text:p><text:p text:style-name="P19"><text:span text:style-name="CharStyle11">Wstęp</text:span></text:p><text:p text:style-name="P20"><text:span text:style-name="CharStyle6">Definicje niewydolności serca (NS) w ostatnich kilku dekadach często różniły się. W najnowszych wytycznych European So- ciety of Cardiology (ESC) eksperci definiują NS jako zespół kliniczny, w którym u chore­go występują typowe objawy podmiotowe [1]. Częstość występowania NS w krajach rozwiniętych wynosi 1-2%, zapadalność natomiast 5-10 na 1000 [2] i wzrasta wraz ze starzeniem się społeczeństwa i poprawą przeżycia pacjentów z nadciśnieniem tętni­czym, chorobą wieńcową serca i cukrzycą, chorobami stanowiącymi najczęstsze przyczyny rozwoju NS. Co więcej, pomimo znaczącej poprawy leczenia, umieralność pacjentów z NS uległa w ostatnich latach niewielkiej poprawie (redukcja rocznej umie­ralności skorygowanej względem wieku, płci, rasy i chorób współistniejących z 31, 7% do 29, 6%) [3]. Szacuje się, że w przyszłości koszty leczenia NS znacznie wzrosną [4]. </text:span></text:p></draw:text-box></draw:frame><draw:frame draw:style-name="fr1" draw:name="6" text:anchor-type="paragraph" svg:x="13.106cm" svg:y="5.352cm" svg:width="5.833cm" svg:height="12.192cm" draw:z-index="6"><draw:text-box><text:p text:style-name="P21"><text:span text:style-name="CharStyle11"><text:span text:style-name="T2">The incidence of chronic heart failure (CHF) increases with the aging of the population and with the im­provement in survival of patients with hypertension, coronary heart disease and diabetes, diseases which con­stitute the most common causes for the development of CHF. Despite the significant improvement in the treat­ment of patients with CHF, mortality in recent years has improved slightly. The primary treatment method for chronic heart failure is pharmacotherapy, but it has limitations. The existing data encourages to look for new treatment methods for CHF, replacing or enhanc­ing traditional ones while constituting a low nuisance for patients. New non- pharmacological methods, including therapies based on the use of stem cells, molecular therapy, modern de­vices supporting the heart such as cardiac contractility modulation, spinal cord stimulation, carotid sinus nerve stimulation, cervical and intracardiac atrioventricular nodal vagal stimula­tion, implantable monitoring devices and wearable cardioverter-defibrillator or the treatment of comorbid diseases such as hypertension and sleep dis­orders could be of particular impor­tance. </text:span></text:span></text:p></draw:text-box></draw:frame><draw:frame draw:style-name="fr1" draw:name="7" text:anchor-type="paragraph" svg:x="13.106cm" svg:y="18.905cm" svg:width="5.833cm" svg:height="7.807cm" draw:z-index="7"><draw:text-box><text:p text:style-name="P20"><text:span text:style-name="CharStyle6">Podstawowym leczeniem przewlekłej niewydolności serca jest farmakoterapia. Według wytycznych ESC do głównych grup leków, których bezpieczeństwo i skutecz­ność zostało potwierdzone w licznych ran- domizowanych badaniach, należą inhibitory konwertazy angiotensyny, beta-blokery i antagoniści receptora mineralokortykoido- wego [1]. Istotnym warunkiem skuteczności przewlekłego leczenia niewydolności serca jest współpraca pacjentów w procesie leczenia. W badaniu COACH ogólna współ­praca kształtowała się na poziomie 72%, dla farmakoterapii wynosiła 98, 6%, dla metod niefarmakologicznych była znacznie niższa [5]. Współpracę w stosunku do czterech badanych niefarmakologicznych metod: codziennego ważenia, diety z restrykcją sodu, wysiłku fizycznego i ograniczenia przyjmowania płynów deklarowało 48% pacjentów. Pacjenci nieprzestrzegający zaleceń mieli wyższe ryzyko zgonu lub</text:span></text:p></draw:text-box></draw:frame><draw:frame draw:style-name="fr1" draw:name="8" text:anchor-type="paragraph" svg:x="0.914cm" svg:y="27.432cm" draw:z-index="8"><draw:text-box fo:min-height="0.381cm" fo:min-width="3.861cm"><text:p text:style-name="P3"><text:span text:style-name="CharStyle13">Przegląd Lekarski 2014 / 71 / 8</text:span></text:p></draw:text-box></draw:frame><draw:frame draw:style-name="fr1" draw:name="9" text:anchor-type="paragraph" svg:x="18.415cm" svg:y="27.457cm" draw:z-index="9"><draw:text-box fo:min-height="0.372cm" fo:min-width="0.49cm"><text:p text:style-name="P3"><text:span text:style-name="CharStyle13">441</text:span></text:p></draw:text-box></draw:frame></text:p>
      </text:section>
      <text:section text:style-name="Sect1" text:name="Section1">
        <text:p text:style-name="P31"/>
        <text:p text:style-name="P2"><draw:frame draw:style-name="fr1" draw:name="10" text:anchor-type="paragraph" svg:x="0.813cm" svg:y="0.432cm" svg:width="5.808cm" svg:height="26.458cm" draw:z-index="10"><draw:text-box><text:p text:style-name="P7"><text:span text:style-name="CharStyle6">hospitalizacji z powodu NS (HR 1, 40; 95% Cl 1, 08; p=0, 01), a także dłuższy czas ho­spitalizacji (75±147 vs. 43±112dni; p&lt;0, 01). Dla pojedynczych zaleceń tylko w stosunku do wysiłku fizycznego brak współpracy wpływał na wzrost ryzyka (HR 1, 48: 95% Cl 1, 15-1, 91; p=0. 002) [6]. </text:span></text:p><text:p text:style-name="P25"><text:span text:style-name="CharStyle6">Aktualnie z metod niefarmakologicznych klasę zaleceń I A otrzymały jedynie dwie metody: wielodyscyplinarna opieka nad pacjentami i trening wysiłkowy [1]. Dysku­syjna pozostaje skuteczność ograniczenia spożycia sodu i poziomy restrykcji spożycia sodu zależne od stopnia nasilenia choroby. Wciąż konieczne są badania z porówna­niem różnych poziomów restrykcji sodu u pacjentów z NS [7J. Dotychczasowe dane skłaniają do poszukiwania nowych metod leczenia NS, zastępujących lub wspiera­jących klasyczne metody terapeutyczne, a charakteryzujących się niską uciążliwością dla pacjentów. Ważne znaczenie mogą mieć zwłaszcza nowe metody niefarmakologicz- ne, a wśród nich terapie opierające się na wykorzystaniu komórek macierzystych, terapii molekularnej, nowoczesnych urzą­dzeniach wspomagających pracę serca, czy leczeniu chorób towarzyszących w postaci nadciśnienia tętniczego i zaburzeń snu. </text:span></text:p><text:h text:style-name="P37" text:outline-level="2"><text:bookmark-start text:name="bookmark5"/><text:bookmark-start text:name="bookmark4"/><text:bookmark-start text:name="bookmark3"/><text:span text:style-name="CharStyle15">Leczenie regeneracyjne</text:span><text:bookmark-end text:name="bookmark5"/><text:bookmark-end text:name="bookmark4"/><text:bookmark-end text:name="bookmark3"/></text:h><text:p text:style-name="P7"><text:span text:style-name="CharStyle6">Podstawy leczenia, polegającego na zastosowaniu terapii komórkowej w celu regeneracji uszkodzonego wskutek zawału miokardium opierają się na teorii, że proces ten przebiegać może zarówno dzięki komór­kom </text:span><text:span text:style-name="CharStyle9"><text:span text:style-name="T1">per se</text:span></text:span><text:span text:style-name="CharStyle6"> (trans-dyferencjacja komórek macierzystych w kierunku kardiomiocytów i komórek naczyń) oraz wydzielanym przez nie czynnikom wzrostowym (działanie parakrynne, które polegać może m. in. na lokalnej stymulacji angiogenezy oraz sty­mulacji wewnątrzsercowych komórek ma­cierzystych). Początkowo stosowane były autologicznejednojądrzaste komórki szpiku </text:span><text:span text:style-name="CharStyle9"><text:span text:style-name="T1">(bonę marrow cells -</text:span></text:span><text:span text:style-name="CharStyle6"> BMC; nieselekcjono- wane bądź selekcjonowane) podawane albo bezpośrednio do mięśnia sercowego [8] albo do naczyń wieńcowych [9]. W ostrym lub podostrym uszkodzeniu zawałowym stosuje się przede wszystkich przezwieńcową drogę transplantacji komórek [10], natomiast w uszkodzeniu przewlekłym - celowane na- strzyknięcia endokawitarne (metoda endo- waskularna) [11] lub nastrzyknięcia od stro­ny epikardium (metoda chirurgiczna) [12]. Metaanaliza dotycząca podawania BMC poprzez nasierdzie w trakcie operacji pomo- stowania aortalno-wieńcowego wykazała, w obserwacji odległej, wzrost frakcji wyrzuto­wej lewej komory o 5, 4% [12]. Skuteczność podawania BMC drogą naczyń wieńcowych bezpośrednio po zawale serca, mierzona poprawą frakcji wyrzutowej, wynosiła 3, 3% [13]. Natomiast u chorych z kardiomiopatią niedokrwienną, terapia BMC prowadziła do zwiększenia frakcji wyrzutowej o 4, 5%, re­dukcji końcoworozkurczowej objętości serca o 20, 6 mL i objętości końcowoskurczowej o 16, 7 mL [14]. W przewlekłym uszkodzeniu niedokrwiennym iniekcje intra-miokardial- ne były bardziej skuteczne niż podawanie komórek drogą przezwieńcową [14], co wynika zapewne m. in. z różnych mechani­zmów zasiedlenia komórek w (pod-)ostrej</text:span></text:p></draw:text-box></draw:frame><draw:frame draw:style-name="fr1" draw:name="11" text:anchor-type="paragraph" svg:x="6.96cm" svg:y="0.441cm" svg:width="5.833cm" svg:height="26.45cm" draw:z-index="11"><draw:text-box><text:p text:style-name="P7"><text:span text:style-name="CharStyle6">i przewlekłej fazie niedokrwienia [10, 15]. Badania eksperymentalne i meta-analizy badań klinicznych wskazują, że (niezależnie od postulowanego mechanizmu działania komórek) efekt terapii komórkowej w uszko­dzeniu niedokrwiennym jest dawko-zależny</text:span></text:p><text:list xml:id="list3938585249" text:style-name="L1"><text:list-item><text:p text:style-name="P40"><text:span text:style-name="CharStyle6"><text:tab/>. Trwają zatem intensywne prace tak nad pozyskiwaniem 'nieograniczonych' źródeł komórek regeneracyjnych [11] jak i optymalizacją sposobów transplantacji komórek do miokardium celem korzystne­go ich zasiedlenia w strefie uszkodzenia niedokrwiennego [15]. Niedawny przegląd podstawowych osiągnięć w rozwoju terapii regeneracyjnych, prowadzących do sku­tecznego pokonania barier dla klinicznego wprowadzenia terapii regeneracyjnych [17], wskazał na istotność łączenia obrazowania przeszczepionych komórek z bio-obrazo- waniem perfuzji i czynności narządu podda­wanego terapii komórkowej [10]. Posiada to fundamentalną rolę w ocenie skuteczności terapii komórkowych [17]. </text:span></text:p></text:list-item></text:list><text:p text:style-name="P20"><text:span text:style-name="CharStyle6">Dziedzina terapii komórkowej w kardiolo­gii rozwija się niezwykle dynamicznie. Kolej­ne badania obejmują m. in. mezenchymalne komórki macierzyste (auto- i allogenne), komórki macierzyste pozyskiwane z tkanki tłuszczowej, namnożone ex-vivo sercowe komórki macierzyste [18, 19] oraz komórki regeneracyjne pozyskane z endometrium [20] czy tzw. 'koktaile regeneracyjne’ za­wierające kilka rodzajów komórek macie­rzystych i czynniki wzrostu [19, 21]. Postęp biotechnologii, prowadzący do skutecznego pozyskiwania z fibroblastów tzw. induko­wanych komórek pluripotentnych </text:span><text:span text:style-name="CharStyle9"><text:span text:style-name="T1">(induced pluripotent stem cells,</text:span></text:span><text:span text:style-name="CharStyle6"> iPSC, Nagroda Nobla w Medycynie 2012) otwarł ponadto drogę hodowli, w warunkach powtarzalnego ekspe­rymentu, nieograniczonych ilości autologicz- nych kardiomiocytów [22]. Kardiomiocyty, wytworzone z iPSC drogą hodowli trans-dy- ferencjacyjnej [22], aktualnie wprowadzane są do badań klinicznych [19]. </text:span></text:p><text:p text:style-name="P20"><text:span text:style-name="CharStyle6">Wydaje się, iż terapia regeneracyjna stanowić może przyszłość leczenia uszko­dzenia niedokrwiennego serca, lecz wciąż potrzebne są badania prowadzące do wy­łonienia najskuteczniejszego typu komórek regeneracyjnych [19] oraz badania nad skutecznymi i małoinwazyjnymi drogami podawania komórek [11, 15]. W badaniach tych kluczową rolę odgrywać będzie łącze­nie obrazowania komórek z obrazowaniem ewolucji uszkodzenia niedokrwiennego</text:span></text:p><text:list xml:id="list1624703712" text:style-name="L2"><text:list-item><text:p text:style-name="P42"><text:span text:style-name="CharStyle6"><text:tab/>, </text:span></text:p></text:list-item></text:list><text:h text:style-name="P38" text:outline-level="2"><text:bookmark-start text:name="bookmark8"/><text:bookmark-start text:name="bookmark7"/><text:bookmark-start text:name="bookmark6"/><text:span text:style-name="CharStyle15">Terapia molekularna</text:span><text:bookmark-end text:name="bookmark8"/><text:bookmark-end text:name="bookmark7"/><text:bookmark-end text:name="bookmark6"/></text:h><text:p text:style-name="P8"><text:span text:style-name="CharStyle6">MikroRNA (miRNA) to grupa niedawno odkrytych, małych i niekodujących RNA. Stanowią one obecnie obiekt zainteresowań badaczy ze względu na ich udział w modula­cji układu ekspresji genów. Poprzez łączenie się z mRNA blokują translację, tym samym ograniczając powstawanie określonych białek, bez obniżania poziomu mRNA [23]. Jedna cząsteczka miRNA może blokować wiele cząsteczek mRNA i współpracować z innymi miRNA w blokowaniu pojedynczej cząsteczki [24]. Najnowsze badania wska­zują na kluczową rolę miRNA w patogenezie chorób serca. Obniżona ekspresja miR-1 prowadzi do rozwoju przerostu mięśnia sercowego u myszy [25]. W diagnostyce NS</text:span></text:p></draw:text-box></draw:frame><draw:frame draw:style-name="fr1" draw:name="12" text:anchor-type="paragraph" svg:x="13.123cm" svg:y="0.441cm" svg:width="5.833cm" svg:height="26.45cm" draw:z-index="12"><draw:text-box><text:p text:style-name="P7"><text:span text:style-name="CharStyle6">i prognozowaniu przydatne mogą się okazać miRNA obecne w krwi krążącej takie jak MiR423-5p, którego stężenie było istotnie podniesione u pacjentów z niewydolnością serca (poziom markera wzrastał wraz z klasą NYHA), w porównaniu do pacjentów z dusznością nie związaną z niewydolnością i populacji zdrowych osób [26]. W opubliko­wanym w 2009 roku badaniu pacjentów z NS leczonych przy pomocy urządzeń wspo­magających pracę lewej komory uzyskano normalizację podniesionych stężeń miRNA [27]. Obiecujące wydają się badania nad terapeutycznym zastosowaniem zmody­fikowanych miRNA (naśladujących bądź antagonizujących działania tych obecnych w organizmie) w celu normalizacji poziomu miRNA w komórkach [24]. Zablokowanie nadmiaru ekspresji miR 208a u szczurów z NS przy użyciu antagomiru antimiR-208a zapobiegało remodelingowi serca jednocze­śnie poprawiając jego funkcję i przeżycie zwierząt [28]. </text:span></text:p><text:p text:style-name="P23"><text:span text:style-name="CharStyle6">Drugą możliwością terapeutycznego zastosowania miRNA jest synteza sztucz­nej cząsteczki komplementarnej do miRNA hamującej ekspresję genu na bazie którego powstało. Problemem może być zablo­kowanie ekspresji tylko w odpowiedniej tkance, a nie całym ustroju. Do tego celu badacze wykorzystują wektory wirusowe. Suckau użył adenowirusa jako wektora u szczurów z przeciążeniem ciśnieniowym powodując normalizację funkcji skurczowej i rozkurczowej serca oraz znaczącą reduk­cję włóknienia i przerostu serca poprzez redukcję stężenia fosfolambanu i następowy wzrost ekspresji Ca2+ - ATPazy siateczki sarkoplazmatycznej (SERCA2a) [29]. </text:span></text:p><text:h text:style-name="P38" text:outline-level="2"><text:bookmark-start text:name="bookmark9"/><text:bookmark-start text:name="bookmark11"/><text:bookmark-start text:name="bookmark10"/><text:span text:style-name="CharStyle15">Urządzenia wspomagające pracę serca</text:span><text:bookmark-end text:name="bookmark9"/><text:bookmark-end text:name="bookmark11"/><text:bookmark-end text:name="bookmark10"/></text:h><text:p text:style-name="P23"><text:span text:style-name="CharStyle6">Do urządzeń wspomagających bądź zastępujących pracę serca o uznanym działaniu należą wszczepialne kardiower- tery-defibrylatory (ICD), terapia resynchro- nizująca (CRT), urządzenia wspomagające lewą komorę (LVAD) i sztuczne serce (TAH) [30]. W ostatnim raporcie European Heart Rythm Association (EHRA) eksperci przed­stawiają najnowsze urządzenia w leczeniu NS. Wśród opisywanych urządzeń znajdują się: </text:span><text:span text:style-name="CharStyle9"><text:span text:style-name="T1">cardlac contractility modulation</text:span></text:span><text:span text:style-name="CharStyle6"> (CCM), stymulacja rdzenia kręgowego, stymulacja zatoki szyjnej, stymulacja nerwu błędnego, wewnątrzsercowa stymulacja węzła przed- sionkowo-komorowego i wszczepialne urządzenia monitorujące [31]. Dla tych nowoczesnych metod wyniki randomizowa- nych badań klinicznych (RCT) dostępne są wyłącznie dla CCM. Żadna z wymienionych metod jednakże nie posiada danych odno­śnie wpływu na umieralność pacjentów. </text:span></text:p><text:h text:style-name="P38" text:outline-level="2"><text:bookmark-start text:name="bookmark14"/><text:bookmark-start text:name="bookmark13"/><text:bookmark-start text:name="bookmark12"/><text:span text:style-name="CharStyle15">Cardiac contractility modulation</text:span><text:bookmark-end text:name="bookmark14"/><text:bookmark-end text:name="bookmark13"/><text:bookmark-end text:name="bookmark12"/></text:h><text:p text:style-name="P22"><text:span text:style-name="CharStyle6">Zastosowanie tego urządzenia propo­nowane jest głównie u chorych w III i IV klasie NYHA i wąskimi zespołami QRS, które stwierdza się u 80% pacjentów z NS [32]. Z tego względu CCM może okazać się bardzo przydatną metodą. CCM wykorzystuje elek­tryczne impulsy z dwóch elektrod, umiesz­czonych na przegrodzie międzykomorowej od strony prawej komory, wytwarzane w trakcie okresu refrakcji bezwzględnej. </text:span></text:p></draw:text-box></draw:frame><draw:frame draw:style-name="fr1" draw:name="13" text:anchor-type="paragraph" svg:x="0.864cm" svg:y="27.559cm" draw:z-index="13"><draw:text-box fo:min-height="0.372cm" fo:min-width="0.499cm"><text:p text:style-name="P3"><text:span text:style-name="CharStyle13">442</text:span></text:p></draw:text-box></draw:frame><draw:frame draw:style-name="fr1" draw:name="14" text:anchor-type="paragraph" svg:x="16.942cm" svg:y="27.559cm" draw:z-index="14"><draw:text-box fo:min-height="0.381cm" fo:min-width="2.007cm"><text:p text:style-name="P3"><text:span text:style-name="CharStyle13">T. Drożdż i wsp. </text:span></text:p></draw:text-box></draw:frame></text:p>
      </text:section>
      <text:section text:style-name="Sect1" text:name="Section2">
        <text:p text:style-name="P32"/>
        <text:p text:style-name="P2"><draw:frame draw:style-name="fr1" draw:name="15" text:anchor-type="paragraph" svg:x="0.829cm" svg:y="0.423cm" svg:width="5.824cm" svg:height="26.398cm" draw:z-index="15"><draw:text-box><text:p text:style-name="P16"><text:span text:style-name="CharStyle6">Impulsy prowadzą do wzmocnienia siły skurczu lewej komory [31]. Ze względu na odmienny charakter działania od terapii resynchronizującej, u pacjentów z szerokimi zespołami </text:span><text:span text:style-name="CharStyle6"><text:span text:style-name="T2">QRS, </text:span></text:span><text:span text:style-name="CharStyle6">CCM wykazuje działanie synergistyczne. Co ważne, poprawiając czynność skurczową lewej komory, CCM nie zwiększa zużycia tlenu przez miokardium. Badania wskazują także na poprawę frakcji wyrzutowej i odwrócenie remodelingu [33]. Jako mechanizmy działania badacze po­stulują wzrost ekspresji SERCA2a i spadek ekspresji mózgowego peptydu natriuretycz- nego (BNP) początkowo w miejscu stymu­lacji, a przy przewlekłym leczeniu także odległego [34]. Korzystne efekty kliniczne leczenia CCM zostały wykazane w dwóch randomizowanych badaniach - </text:span><text:span text:style-name="CharStyle6"><text:span text:style-name="T2">FIX-HF-4 </text:span></text:span><text:span text:style-name="CharStyle6">[35] i </text:span><text:span text:style-name="CharStyle6"><text:span text:style-name="T2">FIX-HF-5 </text:span></text:span><text:span text:style-name="CharStyle6">[36], Wykazano, że CCM poprawia tolerancję wysiłku i jakość życia u pacjentów z niewydolnością serca, przy czym największy efekt terapeutyczny osią­gnięto u pacjentów z EF&gt;25% [36], Wyniki badań wskazują na potencjalnie bardzo korzystne efekty leczenia przy użyciu CCM i po dalszych badaniach dotyczących do­boru odpowiednich parametrów stymulacji i zastosowania urządzenia u pacjentów z migotaniem przedsionków </text:span><text:span text:style-name="CharStyle9">(atrial fibrillation </text:span><text:span text:style-name="CharStyle6">- AF) i połączenia w jednym urządzeniu możliwości CCM i </text:span><text:span text:style-name="CharStyle6"><text:span text:style-name="T2">CRT, </text:span></text:span><text:span text:style-name="CharStyle6">może być to nowa metoda leczenia [31]. </text:span></text:p><text:h text:style-name="P38" text:outline-level="2"><text:bookmark-start text:name="bookmark16"/><text:bookmark-start text:name="bookmark15"/><text:span text:style-name="CharStyle15">Neuromodulacja</text:span><text:bookmark-end text:name="bookmark16"/><text:bookmark-end text:name="bookmark15"/></text:h><text:p text:style-name="P20"><text:span text:style-name="CharStyle6">NS wiąże się ze znacznym zaburzeniem w funkcjonowaniu autonomicznego układu nerwowego - przewagą układu współczul- nego nad przywspółczulnym [37]. Poprzez zwiększanie napięcia układu przywspół- czulnego można osiągnąć korzystne efekty kliniczne u pacjentów z NS. Neuromodulacja może dotyczyć uruchamiania odruchowego pobudzenia układu przywspótczulnego i zahamowania układu współczulnego na dro­dze aferentnej poprzez stymulację rdzenia kręgowego </text:span><text:span text:style-name="CharStyle9">(spinal cord stimulation </text:span><text:span text:style-name="CharStyle9"><text:span text:style-name="T1">-</text:span></text:span><text:span text:style-name="CharStyle6"> SCS) oraz zatoki szyjnej </text:span><text:span text:style-name="CharStyle9">(baroreflex activation therapy </text:span><text:span text:style-name="CharStyle9"><text:span text:style-name="T1">-</text:span></text:span><text:span text:style-name="CharStyle6"> BAT) lub pobudzanie układu przywspótczulnego na drodze eferentnej poprzez stymulację nerwu błędnego [31]. Stymulację rdzenia kręgowego po raz pierwszy wykorzystano w połowie lat 80 XX wieku w leczeniu opornej dławicy pier­siowej. Metoda ta polega na umieszczeniu w przestrzeni zewnątrzoponowej elektrody połączonej z wszczepialnym urządzeniem generującym impulsy. Dotychczasowe badania wykazały korzystny wpływ SCS w niedokrwieniu serca spowodowanym chorobą wieńcową, a także niedokrwieniu spowodowanym zaburzeniami w naczy­niach obwodowych. Jej pozytywny efekt wydaje się być związany z przesunięciem równowagi pomiędzy układami współczul- nym i przywspółczulnym na korzyść tego drugiego oraz działanie poprzez cytokiny i tlenek azotu [31]. W przeprowadzonych ba­daniach eksperymentalnych wykazano, że SCS o niskim napięciu (2V) umiejscowiona w szyjnym odcinku kręgosłupa powodowała zwiększenie pojemności minutowej, objęto­ści wyrzutowej i spadek oporu systemowe­go. Zmiany hemodynamiczne były obecne w 87% cyklów stymulacji. Ze względu na szybkie ustępowanie zmian po zaprzestaniu</text:span></text:p></draw:text-box></draw:frame><draw:frame draw:style-name="fr1" draw:name="16" text:anchor-type="paragraph" svg:x="6.967cm" svg:y="0.423cm" svg:width="5.833cm" svg:height="26.398cm" draw:z-index="16"><draw:text-box><text:p text:style-name="P7"><text:span text:style-name="CharStyle6">stymulacji i głęboką sedację zwierząt wpływ na układ naczyniowy SCS wybiega poza udział peptydów wazoaktywnych czy me­chanizm redukcji bólu [38]. W eksperymen­cie przeprowadzonym na grupie 22 psów po zawale serca i z indukowaną przez szybką stymulację komorową niewydolnością serca SCS wykazał efekt terapeutyczny w postaci zmniejszenia częstości występowania groź­nych komorowych zaburzeń rytmu (VT/VF) w trakcie epizodu niedokrwienia serca, zwol­nienia rytmu, wydłużenia odstępu i redukcji skurczowego ciśnienia tętniczego [39]. </text:span></text:p><text:p text:style-name="P23"><text:span text:style-name="CharStyle6">W innym badaniu na podobnej grupie psów z indukowaną NS w grupie zwierząt poddanych stymulacji rdzenia kręgowego zanotowano wzrost ciśnienia tętniczego, saturacji krwi tętniczej i frakcji wyrzutowej, redukcję ciężaru ciała, wymiarów lewej komory oraz stężeń BNP i noradrenaliny w porównaniu do grupy leczonej beta- blokerem i grupy kontrolnej. W następnej fazie badania w grupie psów poddanych leczeniu SCS i w grupie z SCS połączonej z terapią farmakologiczną wykazano bar­dziej zaznaczony wzrost LVEF i redukcję wymiarów lewej komory w stosunku do grupy leczonej wyłącznie farmakologicznie oraz grupy kontrolnej po kilku tygodniach obserwacji. W obu fazach badania w grupie z SCS wystąpiło mniej epizodów VT niż u leczonych farmakologicznie i w kontroli. Nie obserwowano interakcji pomiędzy wszcze­pionymi ICD a SCS [40]. </text:span></text:p><text:p text:style-name="P20"><text:span text:style-name="CharStyle6">W badaniu na świniach z doświadczal­nym zawałem i NS Liu i wsp. wykazali popra­wę globalnej i lokalnej kurczliwości mięśnia sercowego, zmniejszenie dyssynchronii międzykomorowej i zużycia tlenu przez miokardium bez towarzyszącego wzrostu stężenia noradrenaliny po jednorazowej SCS. Poprawie uległa także LVEF i choć nieznacznie obniżyła się po zaprzestaniu stymulacji to po kolejnej stymulacji uległa poprawie [41], </text:span></text:p><text:p text:style-name="P20"><text:span text:style-name="CharStyle6">Nieliczne badania dotyczyły zastoso­wania SCS w niewydolności serca u ludzi. Jesus i wsp. zastosowali SCS u 4 pacjentów z NS, u których doszło do poprawy klinicz­nej, a u 3 do zwiększenia dystansu w 6MWT</text:span></text:p><text:list xml:id="list1687819251" text:style-name="L3"><text:list-item><text:p text:style-name="P41"><text:span text:style-name="CharStyle6"><text:tab/>. W randomizowanym, prospektywnym badaniu 9 pacjentów z objawową NS poddanych SCS obserwowano wprawdzie poprawę objawów u większości pacjentów jednak bez wpływu na markery funkcji serca</text:span></text:p></text:list-item><text:list-item><text:p text:style-name="P43"><text:span text:style-name="CharStyle6"><text:tab/>. Obecnie prowadzone są 2 projekty pro­spektywne, które mogą poszerzyć wiedzę na temat stosowania SCS u pacjentów z NS. Pierwsze, SCS-HEART ma ocenić bez­pieczeństwo stosowania SCS u pacjentów w klasie NYHA III z LVEF 20-35%. Drugie, randomizowane badanie DEFEAT-HF ma na celu porównanie efektów stymulacji i jej bra­ku. Po publikacji ich wyników będzie można ocenić celowość zastosowania SCS na szerszą skalę w grupie pacjentów z NS. </text:span></text:p></text:list-item></text:list><text:h text:style-name="P38" text:outline-level="2"><text:bookmark-start text:name="bookmark18"/><text:bookmark-start text:name="bookmark17"/><text:span text:style-name="CharStyle15">Stymulacja zatoki szyjnej</text:span><text:bookmark-end text:name="bookmark18"/><text:bookmark-end text:name="bookmark17"/></text:h><text:p text:style-name="P20"><text:span text:style-name="CharStyle6">Pobudzenie baroreceptorów układu naczyniowego ma istotny wpływ na napię­cie układu przywspótczulnego. U pacjen­tów z NS odruch z baroreceptorów jest znacznie osłabiony i pogarsza się wraz z nasileniem choroby. Miejscem nagroma­</text:span></text:p></draw:text-box></draw:frame><draw:frame draw:style-name="fr1" draw:name="17" text:anchor-type="paragraph" svg:x="13.099cm" svg:y="0.432cm" svg:width="5.842cm" svg:height="26.398cm" draw:z-index="17"><draw:text-box><text:p text:style-name="P7"><text:span text:style-name="CharStyle6">dzenia baroreceptorów jest zatoka szyjna. Z tego względu pobudzenie przenoszące się poprzez nerwy łączące zatokę z pniem mózgu może owocować wzrostem napięcia układu przywspótczulnego i osłabieniem układu współczulnego. Skuteczność takie­go postępowania została udowodniona w przypadku leczenia opornego nadciśnienia tętniczego. Wyniki badań na zwierzętach z wygenerowaną NS sugerują możliwość za­stosowania tej metody w leczeniu pacjentów z NS. </text:span><text:span text:style-name="CharStyle6"><text:span text:style-name="T2">Zucker </text:span></text:span><text:span text:style-name="CharStyle6">i wsp. w badaniu na psach z NS i stymulacją zatoki szyjnej wykazali pra­wie dwukrotne wydłużenie czasu przeżycia psów poddanych stymulacji, zmniejszenie stężenia noradrenaliny w surowicy oraz mniejszy przyrost stężenia angiotensyny II w surowicy w porównaniu do grupy kontrolnej. Nie wykazano różnic w ciśnieniu tętniczym, spoczynkowej częstości skurczów serca i ciśnieniu w lewej komorze [44], W innym badaniu przeprowadzonym u 14 psów z NS Sabbah i wsp. wykazali wzrost frakcji wyrzutowej lewej komory (+4% vs -2, 8%, p&lt;0, 05) i zmniejszenie jej objętości końco- worozkurczowej (-2, 5 vs +6, 7 ml, p&lt;0, 05) w porównaniu do grupy bez stymulacji. Zmniejszeniu uległy także ciśnienie koń- coworozkurczowe, stężenie noradrenaliny w surowicy, włóknienie śródmiąższowe i przerost kardiomiocytów, a normalizacji ekspresja receptorów p^adrenergicznych i syntazy tlenku azotu w sercu [45]. </text:span></text:p><text:p text:style-name="P23"><text:span text:style-name="CharStyle6">Brak jeszcze wyników randomizowa­nych badań dotyczących zastosowania BAT u pacjentów z NS. Trwające badania </text:span><text:span text:style-name="CharStyle6"><text:span text:style-name="T2">Baroreflex Activation Therapy in Heart Fa­ilure i Barostim Neo System in the Treatment of Heart Failure (</text:span></text:span><text:a xlink:type="simple" xlink:href="http://www.clinicaltrials.gov/" text:style-name="Internet_20_link" text:visited-style-name="Visited_20_Internet_20_Link"><text:span text:style-name="CharStyle6">www. clinicaltrials. gov</text:span></text:a><text:span text:style-name="CharStyle6"><text:span text:style-name="T2">), </text:span></text:span><text:span text:style-name="CharStyle6">wykorzystujące </text:span><text:span text:style-name="CharStyle6"><text:span text:style-name="T2">system Neo </text:span></text:span><text:span text:style-name="CharStyle6">zawierający jedną elektrodę zamiast dwóch obecnych w starszych systemach Rheos, mają oce­nić skuteczność i bezpieczeństwo leczenia pacjentów z NS przy użyciu BAT. Wstępne wyniki z grupy 11 pacjentów wskazują na zwiększenie </text:span><text:span text:style-name="CharStyle6"><text:span text:style-name="T2">LVEF, </text:span></text:span><text:span text:style-name="CharStyle6">dystansu w 6MWT i jakości życia oraz poprawę klasy NYHA, a także zmniejszenie czynności spontanicznej włókien naczynioruchowych u pacjentów poddanych stymulacji [46]. Na podkreśle­nie zasługuje możliwość zastosowania u pacjentów z wąskimi zespołami </text:span><text:span text:style-name="CharStyle6"><text:span text:style-name="T2">QRS </text:span></text:span><text:span text:style-name="CharStyle6">i przewlekłym AF, którzy nie kwalifikują się do wszczepienia </text:span><text:span text:style-name="CharStyle6"><text:span text:style-name="T2">CRT </text:span></text:span><text:span text:style-name="CharStyle6">lub CCM [31]. </text:span></text:p><text:h text:style-name="P38" text:outline-level="2"><text:bookmark-start text:name="bookmark20"/><text:bookmark-start text:name="bookmark19"/><text:span text:style-name="CharStyle15">Stymulacja nerwu błędnego</text:span><text:bookmark-end text:name="bookmark20"/><text:bookmark-end text:name="bookmark19"/></text:h><text:p text:style-name="P20"><text:span text:style-name="CharStyle6">Badania na modelach zwierzęcych wykazały spowolnienie progresji NS i zwiększenie przeżycia po zastosowaniu stymulacji szyjnego odcinka nerwu błęd­nego </text:span><text:span text:style-name="CharStyle9">(vagal nerve stimulation </text:span><text:span text:style-name="CharStyle9"><text:span text:style-name="T1">-</text:span></text:span><text:span text:style-name="CharStyle6"> </text:span><text:span text:style-name="CharStyle6"><text:span text:style-name="T2">VNS). </text:span></text:span><text:span text:style-name="CharStyle6">Przyjmuje się, że głównymi mechanizmami odpowiedzialnymi za taki efekt kliniczny są: zwolnienie rytmu serca, działanie antyaryt- miczne, zapobieganie włóknieniu serca, efekt przeciwzapalny i regresja remodelingu serca [47]. Metoda polega na implantacji urządzenia stymulującego po prawej stronie klatki piersiowej, by umożliwić w przyszłości ewentualne wszczepienie urządzeń takich jak ICD. Elektroda stymulująca w postaci mankietu otaczającego nerw jest umiesz­czana na szyjnym odcinku nerwu błędnego. W wieloośrodkowym badaniu obejmują­cym pacjentów z NS w klasie NYHA </text:span><text:span text:style-name="CharStyle6"><text:span text:style-name="T2">II-IV</text:span></text:span></text:p></draw:text-box></draw:frame><draw:frame draw:style-name="fr1" draw:name="18" text:anchor-type="paragraph" svg:x="0.898cm" svg:y="27.483cm" draw:z-index="18"><draw:text-box fo:min-height="0.39cm" fo:min-width="3.886cm"><text:p text:style-name="P3"><text:span text:style-name="CharStyle13">Przegląd Lekarski 2014 / 71 / 8</text:span></text:p></draw:text-box></draw:frame><draw:frame draw:style-name="fr1" draw:name="19" text:anchor-type="paragraph" svg:x="18.424cm" svg:y="27.508cm" draw:z-index="19"><draw:text-box fo:min-height="0.372cm" fo:min-width="0.508cm"><text:p text:style-name="P3"><text:span text:style-name="CharStyle13">443</text:span></text:p></draw:text-box></draw:frame></text:p>
      </text:section>
      <text:section text:style-name="Sect1" text:name="Section3">
        <text:p text:style-name="P33"/>
        <text:p text:style-name="P2"><draw:frame draw:style-name="fr1" draw:name="20" text:anchor-type="paragraph" svg:x="0.801cm" svg:y="0.423cm" svg:width="5.808cm" svg:height="26.476cm" draw:z-index="20"><draw:text-box><text:p text:style-name="P17"><text:span text:style-name="CharStyle6">uzyskano istotną poprawę w klasie NYHA, dystansie 6MWT (411 vs 471 m), </text:span><text:span text:style-name="CharStyle6"><text:span text:style-name="T2">LVEF </text:span></text:span><text:span text:style-name="CharStyle6">(22 vs 29%) i objętości skurczowej lewej komory. Po roku od ukończenia badania poprawa utrzymywała się [48]. Obecnie trwają 2 badania dotyczące zastosowania </text:span><text:span text:style-name="CharStyle6"><text:span text:style-name="T2">VNS </text:span></text:span><text:span text:style-name="CharStyle6">- </text:span><text:span text:style-name="CharStyle6"><text:span text:style-name="T2">INOVATE-HF </text:span></text:span><text:span text:style-name="CharStyle6">i NECTAR-HF [49] u pacjentów z klasą NYHA III i </text:span><text:span text:style-name="CharStyle6"><text:span text:style-name="T2">LVEF </text:span></text:span><text:span text:style-name="CharStyle6">odpo­wiednio &lt;40% i &lt;35%. Prawdopodobnie na podstawie ich wyników ocenić będzie można bezpieczeństwo i skuteczność tej formy terapii u pacjentów z NS. </text:span></text:p><text:h text:style-name="P37" text:outline-level="2"><text:bookmark-start text:name="bookmark23"/><text:bookmark-start text:name="bookmark22"/><text:bookmark-start text:name="bookmark21"/><text:span text:style-name="CharStyle15">Wewnątrzsercowa stymulacja węzła przedsionkowo-komorowego</text:span><text:bookmark-end text:name="bookmark23"/><text:bookmark-end text:name="bookmark22"/><text:bookmark-end text:name="bookmark21"/></text:h><text:p text:style-name="P25"><text:span text:style-name="CharStyle6">W przebiegu NS aż u 40% pacjentów dochodzi do wystąpienia AF pogarszającego przebieg choroby. Powikłaniu temu może za­pobiec wewnątrzsercowa stymulacja węzła przedsionkowo-komorowego </text:span><text:span text:style-name="CharStyle9">(atrioventricu­lar </text:span><text:span text:style-name="CharStyle9"><text:span text:style-name="T1">node </text:span></text:span><text:span text:style-name="CharStyle9">vagal stimulation-</text:span><text:span text:style-name="CharStyle6"><text:span text:style-name="T2"> AVNSV). </text:span></text:span><text:span text:style-name="CharStyle6">Polega ona na pobudzaniu gałęzi nerwu błędnego wychodzących ze splotu w tylno-dolnej części przegrody międzyprzedsionkowej i dochodzących do węzła AV. Przewlekła stymulacja tych włókien prowadzi do sku­tecznej kontroli rytmu komór i charakteryzuje się lepszym efektem hemodynamicznym niż ablacja pęczka Hisa, co zostało wyka­zane w badaniu na psach [50]. Wykazano skuteczność i bezpieczeństwo tej metody w przewlekłym stosowaniu u pacjentów z NS i towarzyszącym AF [51]. Obecnie ukończone jest wieloośrodkowe badanie </text:span><text:span text:style-name="CharStyle6"><text:span text:style-name="T2">(AVNS) </text:span></text:span><text:span text:style-name="CharStyle6">45 pacjentów z NS, mające na celu ocenę skuteczności </text:span><text:span text:style-name="CharStyle6"><text:span text:style-name="T2">AVNSV </text:span></text:span><text:span text:style-name="CharStyle6">w kontroli rytmu komór. </text:span></text:p><text:h text:style-name="P37" text:outline-level="2"><text:bookmark-start text:name="bookmark26"/><text:bookmark-start text:name="bookmark25"/><text:bookmark-start text:name="bookmark24"/><text:span text:style-name="CharStyle15">Wszczepialne urządzenia monito­rujące</text:span><text:bookmark-end text:name="bookmark26"/><text:bookmark-end text:name="bookmark25"/><text:bookmark-end text:name="bookmark24"/></text:h><text:p text:style-name="P25"><text:span text:style-name="CharStyle6">Metaanaliza dotycząca zastosowania zdalnego monitorowania chorych z NS wykazała zmniejszenie umieralności i ho­spitalizacji u monitorowanych pacjentów [52], Część wszczepianych obecnie </text:span><text:span text:style-name="CharStyle6"><text:span text:style-name="T2">CRT </text:span></text:span><text:span text:style-name="CharStyle6">i ICD posiada funkcję zapisu pojedynczych parametrów takich jak oporność klatki pier­siowej czy zmienność rytmu zatokowego lub ich skojarzenia. Choć mogą być pomocne w rozpoznawaniu pacjentów zagrożonych ostrą dekompensacją w przebiegu NS, nie są wystarczająco precyzyjne, aby na ich podstawie modyfikować leczenie [31]. No­wym podejściem do monitorowania pacjen­tów i ograniczania hospitalizacji mogą być wszczepialne urządzenia, umożliwiające ocenę parametrów hemodynamicznych w rzeczywistym czasie. Do aktualnie badanych wszczepialnych monitorów należą urządze­nia mierzące ciśnienie w prawej komorze, lewym przedsionku i tętnicy płucnej. </text:span></text:p><text:h text:style-name="P37" text:outline-level="2"><text:bookmark-start text:name="bookmark29"/><text:bookmark-start text:name="bookmark28"/><text:bookmark-start text:name="bookmark27"/><text:span text:style-name="CharStyle15">Zewnętrzne kardiowertery-defibry- latory</text:span><text:bookmark-end text:name="bookmark29"/><text:bookmark-end text:name="bookmark28"/><text:bookmark-end text:name="bookmark27"/></text:h><text:p text:style-name="P7"><text:span text:style-name="CharStyle6">Kolejnym nowatorskim urządzeniem są zewnętrzne kardiowertery-defibrylatory w formie ubieranej kamizelki </text:span><text:span text:style-name="CharStyle9">(wearable cardioverter-defibrillator</text:span><text:span text:style-name="CharStyle6"><text:span text:style-name="T2"> </text:span></text:span><text:span text:style-name="CharStyle6">- WCD). Składają się one z pasków zawierających elektrody rejestrujące pracę serca oraz elektrody defibrylujące, które automatycznie wydzie­lają żel przed wyładowaniem. Urządzenie rozpoznaje groźne zaburzenia i decyduje o indywidualnie dobranym wyładowaniu. Przed wyładowaniem urządzenie sygnalizu-</text:span></text:p></draw:text-box></draw:frame><draw:frame draw:style-name="fr1" draw:name="21" text:anchor-type="paragraph" svg:x="6.93cm" svg:y="0.423cm" svg:width="5.851cm" svg:height="26.476cm" draw:z-index="21"><draw:text-box><text:p text:style-name="P8"><text:span text:style-name="CharStyle6">jeje pacjentowi. By zminimalizować ryzyko wyładowań spowodowanych błędnym od­czytem pacjent może zapobiec defibrylacji uruchamiając odpowiedni przycisk. W razie wystąpienia zaburzenia rytmu, po utracie przytomności przez pacjenta i zwolnieniu przycisku urządzenie dokona defibrylacji [53]. Urządzenie to charakteryzuje się wy­soką skutecznością w przerywaniu VT i VF. W badaniu przeprowadzonym w 2010 roku u 3569 pacjentów skuteczność pierwszego wyładowania była 100% u pacjentów nie­przytomnych i 99% u wszystkich pacjentów. W tym samym badaniu oceniono także współpracę i przeżycie pacjentów noszą­cych takie urządzenie. Wyniki wskazują na zadowalającą współpracę - czas noszenia urządzenia u ponad 50% pacjentów wynosił &gt;90% doby. Przeżycie pacjentów po epizo­dzie VT lub VF było także wysokie - w czasie badania zmarło 8 spośród 80 pacjentów z powodu nawrotu zaburzeń rytmu. Długo­falowa umieralność pacjentów z WCD nie różniła się istotnie od tej z ICD [54]. </text:span></text:p><text:p text:style-name="P22"><text:span text:style-name="CharStyle6">W badaniu przeprowadzonym na grupie 8453 pacjentów po zawale serca z obniżoną frakcją wyrzutową zaopatrzonych w WCD w ciągu trzech miesięcy po zawale u 133 pacjentów (1, 6%) wystąpiły zaburzenia rytmu, które skutkowały wykonaniem 309 wyładowań. Skuteczność przerwania zabu­rzeń wynosiła 91%. U 75% pacjentów wy­ładowanie nastąpiło w pierwszym miesiącu, co wskazuje na wysokie ryzyko zaburzeń rytmu w początkowym okresie po zawale serca [55]. Potwierdzają to wyniki badań DYNAMIT [56] i IRIS [57]. </text:span></text:p><text:p text:style-name="P22"><text:span text:style-name="CharStyle6">Zishiri i wsp. w badaniu przeprowadzo­nym w latach 2002-2010 porównali pacjen­tów po rewaskularyzacji (CABG lub PCI) z powodu zawału serca i frakcją wyrzutową &lt;35% bez WCD (4149 pacjentów) i z WCD (514 pacjentów). Śmiertelność całkowita w 3-letnim okresie obserwacji wynosiła 30% i była wyższa w grupie bez WCD (34% vs 10%). Śmiertelność w ciągu 90 dni była ponad 3-krotnie wyższa w grupie bez WCD (7, 8% vs 2, 2%; p&lt;0, 0001). Szczególnie wysoka redukcja śmiertelności wynosząca 57% dotyczyła pacjentów po PCI [58]. </text:span></text:p><text:p text:style-name="P24"><text:span text:style-name="CharStyle6">Wyniki tych badań wskazują na możli­wość wykorzystania ubieralnych kardiower- terów-defibry lato rów w profilaktyce nagłej śmierci sercowej spowodowanej ciężkimi zaburzeniami rytmu pod postacią VF/VT u pacjentów, którzy oczekują na wszczepienie ICD, bądź z różnych powodów nie mogą poddać się zabiegowi [54], Polem do ich zastosowania mogą być także pacjenci z ciężką NS oczekujący na przeszczep serca i pacjenci z niską frakcją wyrzutową spowodowaną potencjalnie odwracalną przyczyną [53]. </text:span></text:p><text:h text:style-name="P38" text:outline-level="2"><text:bookmark-start text:name="bookmark32"/><text:bookmark-start text:name="bookmark31"/><text:bookmark-start text:name="bookmark30"/><text:span text:style-name="CharStyle15">Trening wolnego oddychania</text:span><text:bookmark-end text:name="bookmark32"/><text:bookmark-end text:name="bookmark31"/><text:bookmark-end text:name="bookmark30"/></text:h><text:p text:style-name="P8"><text:span text:style-name="CharStyle6">Wolne oddychanie może mieć korzystny wpływ na pracę układu sercowo-naczynio- wego [59]. Wykazano, że wolna częstość oddychania (około 6 oddechów na minutę) w niewydolności serca: zwiększa spoczyn­kową saturację krwi, poprawia wymianę oddechową w płucach, zwiększa toleran­cję wysiłku poprzez zmniejszenie uczucia duszności a także zmniejsza nadmierną aktywację sympatyczną i zwiększa wrażli­</text:span></text:p></draw:text-box></draw:frame><draw:frame draw:style-name="fr1" draw:name="22" text:anchor-type="paragraph" svg:x="13.102cm" svg:y="0.432cm" svg:width="5.867cm" svg:height="26.458cm" draw:z-index="22"><draw:text-box><text:p text:style-name="P7"><text:span text:style-name="CharStyle6">wość baroreceptorów odzwierciedlających modulację parasympatyczną [60], Na konferencji Europejskiego i Międzynaro­dowego Towarzystwa Nadciśnienia Tętni­czego (ESH-ISH) w Atenach w roku 2014 zaprezentowano dwie interesujące prace dotyczące zastosowania treningu wolnego oddychania wspomaganego urządzeniem REŚPeRATE u pacjentów z niewydolnością serca. Dotychczas urządzenie to służyło jako niefarmakologiczna metoda obniżania nadciśnienia tętniczego, częstej przyczyny i choroby współistniejącej z NS [61]. Obser­wacje z lat 90. XX wieku z badania </text:span><text:span text:style-name="CharStyle6"><text:span text:style-name="T2">Framin­gham </text:span></text:span><text:span text:style-name="CharStyle6">wykazały, że częstość nadciśnienia tętniczego i choroby niedokrwiennej serca u chorych z niewydolnością serca wyno­siła około 50% [62]. Zalecenia dotyczące stosowania tego urządzenia zostały ujęte przez American </text:span><text:span text:style-name="CharStyle6"><text:span text:style-name="T2">Heart Association </text:span></text:span><text:span text:style-name="CharStyle6">(AHA) w publikacji z 2013 roku dotyczącej niefar- makologicznych metod obniżenia ciśnienia tętniczego [63], Urządzenie to zostało zaakceptowana przez US </text:span><text:span text:style-name="CharStyle6"><text:span text:style-name="T2">Food and Drug Administration (FDA) </text:span></text:span><text:span text:style-name="CharStyle6">w redukcji ciśnienia tętniczego oraz w leczeniu stresu. </text:span></text:p><text:p text:style-name="P20"><text:span text:style-name="CharStyle6">W prowadzonym przez I Klinikę Kar­diologii i Elektrokardiologii Interwencyjnej oraz Nadciśnienia Tętniczego Collegium Medicum Uniwersytetu Jagiellońskiego pro­gramie chorzy z przewlekłą NS, ze standar­dową terapią farmakologiczną są leczeni w sposób randomizowany trwającym 10-12 ty­godni treningiem wolnego oddychania (SBT) za pomocą aparatu REŚPeRATE </text:span><text:span text:style-name="CharStyle6"><text:span text:style-name="T2">(InterCure Ltd., </text:span></text:span><text:span text:style-name="CharStyle6">Lod, </text:span><text:span text:style-name="CharStyle6"><text:span text:style-name="T2">Israel) </text:span></text:span><text:span text:style-name="CharStyle6">naprzemiennie ze stan­dardową terapią NS o tym samym czasie trwania </text:span><text:span text:style-name="CharStyle6"><text:span text:style-name="T2">(cross-over open trial). </text:span></text:span><text:span text:style-name="CharStyle6">Podczas SBT pacjenci wykonują dwukrotnie w ciągu dnia trwający 15 min trening za pomocą wspoma­gającego oddychanie aparatu REŚPeRATE z częstością 6 oddechów/min. U wszystkich chorych wyjściowo oraz po każdej z dwóch faz badania zbierane są dane kliniczne, wykonywane są: polisomnografia, badanie czynności układu autonomicznego, badanie echokardiograficzne, test 6-min marszu (6MWT), 24-h monitorowanie EKG metodą Holtera, badanie jakości życia (kwestiona­riusz Minnesota) oraz badania laboratoryjne. W grupie 37 z dotychczas przebadanych 40 pacjentów doszło do istotnego zwiększenia dystansu marszu w 6MWT (458 vs. 489 m, p&lt;0, 005) i zmniejszenia indeksu bezdechów i spłyceń oddechów </text:span><text:span text:style-name="CharStyle6"><text:span text:style-name="T2">(apnea-hypopnea in­dex </text:span></text:span><text:span text:style-name="CharStyle6">-AHI) (14, 7 vs 8, 9, p&lt;0, 01). Bez zmian pozostały stężenie NT-proBNP i frakcja wyrzutowa lewej komory [64]. </text:span></text:p><text:p text:style-name="P20"><text:span text:style-name="CharStyle6">W badaniu przeprowadzonym wśród pacjentów z NS głównie w II i III klasie NYHA w ośrodku w Mediolanie, także przy użyciu aparatu REŚPeRATE przeprowadzono pomiary poziomu BNP, wykonano 6MWT, spiroergometryczny test wysiłkowy, badanie echokardiograficzne i oceniano jakość życia wykorzystując kwestionariusz Minnesota. U 22 pacjentów, którzy wykazali się systema­tycznością w wykorzystywaniu urządzenia (&gt;75% wykonanych sesji ćwiczeniowych) wykazano istotną redukcję w klasie NYHA (2, 7 ± 0, 5 vs 1, 55 ± 0, 5, p&lt;0, 01) i wskaźnika </text:span><text:span text:style-name="CharStyle6"><text:span text:style-name="T2">VE/VCO2 </text:span></text:span><text:span text:style-name="CharStyle6">(39, 9 ± 7, 8 vs. 35, 8 ± 6, 7, p&lt;0, 01). Zwiększeniu uległy natomiast frakcja wy­rzutowa lewej komory (31 ± 6 vs 34 ± 7%, p&lt;0, 04) i dystans marszu w 6MWT (390 ±</text:span></text:p></draw:text-box></draw:frame><draw:frame draw:style-name="fr1" draw:name="23" text:anchor-type="paragraph" svg:x="0.843cm" svg:y="27.568cm" draw:z-index="23"><draw:text-box fo:min-height="0.372cm" fo:min-width="0.499cm"><text:p text:style-name="P3"><text:span text:style-name="CharStyle13">444</text:span></text:p></draw:text-box></draw:frame><draw:frame draw:style-name="fr1" draw:name="24" text:anchor-type="paragraph" svg:x="16.921cm" svg:y="27.559cm" svg:width="2.032cm" svg:height="0.39cm" draw:z-index="24"><draw:text-box><text:p text:style-name="P4"><text:span text:style-name="CharStyle13">T. Drożdż i wsp. </text:span></text:p></draw:text-box></draw:frame></text:p>
      </text:section>
      <text:section text:style-name="Sect1" text:name="Section4">
        <text:p text:style-name="P34"/>
        <text:p text:style-name="P2"><draw:frame draw:style-name="fr1" draw:name="25" text:anchor-type="paragraph" svg:x="0.796cm" svg:y="0.423cm" svg:width="5.893cm" svg:height="26.407cm" draw:z-index="25"><draw:text-box><text:p text:style-name="P7"><text:span text:style-name="CharStyle6">61 vs. 415 + 82 m, p&lt;0, 02 [65]. </text:span></text:p><text:p text:style-name="P23"><text:span text:style-name="CharStyle6">Ponadto, we wcześniej prowadzonym badaniu pilotażowym przez wyżej wymie­niony ośrodek nie wykazano, aby SBT z wykorzystaniem RESPeRATE prowadził do obniżania wartości ciśnienia tętniczego u chorych z NS, co jest istotne z punktu widzenia występowania częstej hipotonii w tej grupie chorych [59]. Wstępne wyniki wskazują, że SBT jest metodą bezpieczną i prowadzi do poprawy wydolności wysiłko­wej oraz stopnia zaawansowania zaburzeń oddechowych. W przypadku potwierdzenia powyższych wyników na większej grupie badanych, SBT mógłby stać się częścią rehabilitacji pacjentów z NS. </text:span></text:p><text:h text:style-name="P38" text:outline-level="2"><text:bookmark-start text:name="bookmark35"/><text:bookmark-start text:name="bookmark34"/><text:bookmark-start text:name="bookmark33"/><text:span text:style-name="CharStyle15">Zaburzenia snu</text:span><text:bookmark-end text:name="bookmark35"/><text:bookmark-end text:name="bookmark34"/><text:bookmark-end text:name="bookmark33"/></text:h><text:p text:style-name="P20"><text:span text:style-name="CharStyle6">W leczeniu NS należy pamiętać, że skuteczność terapii zależy nie tylko od leczenia samej niewydolności, ale także chorób współistniejących, które wpływają na funkcję układów dokrewnego, odde­chowego i na pracę nerek [66]. Zaburzenia oddychania w czasie snu często występują u pacjentów z NS. Ich nasilenie waha się od płytkiego wzorca oddychania aż do oddechu Cheyna-Stokesa. Bezdech senny prowadzi do fragmentacji snu, pogarsza tolerancję wysiłku i jakość życia, nasila NS i jest jej niezależnym niekorzystnym czynnikiem prognostycznym [67, 68]. Zaburzenia snu pod postacią bezdechu sennego podzielić możemy na podstawie obecności lub braku wysiłku oddechowego na obturacyjny (OBS) i centralny bezdech senny (CBS), różniące się zarówno mechanizmem powstawania jak i obecnością (OBS) lub brakiem wysiłku oddechowego (CBS) w trakcie epizodów bezdechów. </text:span></text:p><text:p text:style-name="P20"><text:span text:style-name="CharStyle6">Złotym standardem diagnostyki zabu­rzeń snu jest polisomnografia, w czasie której monitorowane są następujące para­metry: przepływ powietrza przez nozdrza przednie, ruchy oddechowe klatki piersiowej i powłok brzusznych, saturacja krwi tętniczej (SaO</text:span><text:span text:style-name="CharStyle6"><text:span text:style-name="T3">2</text:span></text:span><text:span text:style-name="CharStyle6">), elektrokardiogram (EKG), elek­troencefalografia (EEG), elektromiografia mięśni okolicy bródkowej, elektrookulografia (EOG). Na podstawie powyższych rejestracji rozpoznawane są m. in. bezdechy i spłycenia oddechu oraz obliczany jest indeks bezde­chów i spłyceń oddechów (AHI). Bezdech jest definiowany jako przerwa w oddychaniu trwająca 10 s lub dłużej. Spłycenie oddechu natomiast to redukcja przepływu o co naj­mniej 50% ze spadkiem saturacji o co naj­mniej 3%. AHI to średnia liczba bezdechów i spłyceń oddechu w przeliczeniu na jedną godzinę snu. WynikAHl powyżej 5 w obec­ności objawów klinicznych przedstawionych w tabeli I (Tab. I) wskazuje na obecność bezdechu sennego [69], </text:span></text:p><text:p text:style-name="P20"><text:span text:style-name="CharStyle6">Ze względu na małą dostępność i duży koszt badania polisomnograficznego wpro­wadzone zostały Kwestionariusz Berliński i Skala Senności Epworth, pozwalające na podstawie objawów występujących w ciągu dnia wysunąć podejrzenie obecności bezdechu sennego. Nie mają one jednak zastosowania u pacjentów z NS. Standardo­we leczenie przy użyciu stałego dodatniego ciśnienia w drogach oddechowych (CPAP) zwiększa frakcję wyrzutową lewej komory (LVEF) i objętość wyrzutową (SV) u prawie</text:span></text:p></draw:text-box></draw:frame><draw:frame draw:style-name="fr1" draw:name="26" text:anchor-type="paragraph" svg:x="6.934cm" svg:y="0.49cm" svg:width="7.807cm" svg:height="1.041cm" draw:z-index="26"><draw:text-box><text:p text:style-name="P10"><text:span text:style-name="CharStyle17">Tabela I</text:span></text:p><text:p text:style-name="P10"><text:span text:style-name="CharStyle17">Objawy kliniczne wskazujące na obecność bezdechu sennego wg [69], </text:span></text:p><text:p text:style-name="P10"><text:span text:style-name="CharStyle18">Clinical signs indicating the presence of sleep apnea [69]. </text:span></text:p></draw:text-box></draw:frame><draw:frame draw:style-name="fr1" draw:name="27" text:anchor-type="paragraph" svg:x="6.985cm" svg:y="1.617cm" svg:width="11.82cm" draw:z-index="27"><draw:text-box fo:min-height="5.749cm"><table:table table:name="Tabela1" table:style-name="Tabela1"><table:table-column table:style-name="Tabela1.A"/><table:table-column table:style-name="Tabela1.B"/><table:table-row table:style-name="Tabela1.1"><table:table-cell table:style-name="Tabela1.A1" office:value-type="string"><text:p text:style-name="P11"><text:span text:style-name="CharStyle21">Objawy nocne</text:span></text:p></table:table-cell><table:table-cell table:style-name="Tabela1.B1" office:value-type="string"><text:p text:style-name="P12"><text:span text:style-name="CharStyle22">Chrapanie Bezdechy Nykturia Zwiększona aktywność ruchowa i potliwość w nocy Przebudzenia w czasie snu Duszność, dławienie się w czasie snu Trudności z zaśnięciem, bezsenność Kołatanie serca</text:span></text:p><text:p text:style-name="P12"><text:span text:style-name="CharStyle22">Suchość w jamie ustnej i gardle</text:span></text:p><text:p text:style-name="P12"><text:span text:style-name="CharStyle22">Objawy refluksu żolądkowo-przełykowego</text:span></text:p></table:table-cell></table:table-row><table:table-row table:style-name="Tabela1.2"><table:table-cell table:style-name="Tabela1.A2" office:value-type="string"><text:p text:style-name="P11"><text:span text:style-name="CharStyle21">Objawy dzienne</text:span></text:p></table:table-cell><table:table-cell table:style-name="Tabela1.B2" office:value-type="string"><text:p text:style-name="P13"><text:span text:style-name="CharStyle22">Poranne zmęczenie Senność dzienna Zaburzenia pamięci i koncentracji Upośledzenie libido i impotencja Zaburzenia psychoemocjonalne</text:span></text:p><text:p text:style-name="P13"><text:span text:style-name="CharStyle22">Poranne bóle głowy</text:span></text:p></table:table-cell></table:table-row></table:table></draw:text-box></draw:frame><draw:frame draw:style-name="fr1" draw:name="28" text:anchor-type="paragraph" svg:x="6.976cm" svg:y="7.729cm" svg:width="5.86cm" svg:height="18.905cm" draw:z-index="28"><draw:text-box><text:p text:style-name="P16"><text:span text:style-name="CharStyle6">wszystkich pacjentów z </text:span><text:span text:style-name="CharStyle6"><text:span text:style-name="T2">OBS </text:span></text:span><text:span text:style-name="CharStyle6">i u połowy chorych z CBS [70]. W razie nieskutecz­ności terapii przy użyciu CPAP zalecana jest adaptacyjna serwowentylacja. Ostatnio prowadzone są także próby leczenia CBS z zastosowaniem stymulacji nerwu prze­ponowego. Wstępne wyniki wskazują na istotny wpływ stymulacji nerwu na redukcję epizodów oddechu Cheyne-Stokesa u chorych z NS [71]. Aktualnie nie ma jednak randomizowanych badań wskazujących, że skuteczne leczenie obu postaci bezdechu prowadzi do zmniejszenia śmiertelności, aczkolwiek badania obserwacyjne pokazują, że terapia zaburzeń snu może poprawiać przeżywalność pacjentów z NS. </text:span></text:p><text:h text:style-name="P39" text:outline-level="2"><text:bookmark-start text:name="bookmark38"/><text:bookmark-start text:name="bookmark37"/><text:bookmark-start text:name="bookmark36"/><text:span text:style-name="CharStyle15">Podsumowanie</text:span><text:bookmark-end text:name="bookmark38"/><text:bookmark-end text:name="bookmark37"/><text:bookmark-end text:name="bookmark36"/></text:h><text:p text:style-name="P25"><text:span text:style-name="CharStyle6">Nowe niefarmakologiczne metody leczenia NS mogą pomóc pacjentom, u których klasyczna farmakoterapia nie jest wystarczająca do opanowania choroby, bądź działania niepożądane ograniczają jej przewlekłe stosowanie. W przyszłości leczenie regeneracyjne prowadzić może do naprawy uszkodzonego chorobą serca, miRNA pozwoli na kontrolę ekspresji genów wpływających na niekorzystny </text:span><text:span text:style-name="CharStyle6"><text:span text:style-name="T2">remodeling </text:span></text:span><text:span text:style-name="CharStyle6">serca w chorobie, nowe urządzenia wspo­mogą pracę serca jako pompy, zmniejszając także ryzyko zgonu w mechanizmie arytmii, a leczenie zaburzeń oddychania przyczyni się do przerwania negatywnych mechani­zmów patofizjologicznych prowadzących do nasilenia NS. Pomimo tych obiecują­cych perspektyw, ze względu na rosnącą częstość występowania NS i starzenie się społeczeństwa, wciąż konieczne są badania nad nowymi metodami niefarmakologiczne- go leczenia tej choroby. </text:span></text:p><text:p text:style-name="P14"><text:span text:style-name="CharStyle25"><text:span text:style-name="T1">Piśmiennictwo</text:span></text:span></text:p><text:list xml:id="list953506361" text:style-name="L4"><text:list-item><text:p text:style-name="P44"><text:span text:style-name="CharStyle25"><text:span text:style-name="T1"><text:s/><text:tab/></text:span></text:span><text:span text:style-name="CharStyle25">McMurray </text:span><text:span text:style-name="CharStyle25"><text:span text:style-name="T1">JJ, Adamopoulos S, </text:span></text:span><text:span text:style-name="CharStyle25">Anker </text:span><text:span text:style-name="CharStyle25"><text:span text:style-name="T1">SD, Auric- chio A, Bóhm M. </text:span></text:span><text:span text:style-name="CharStyle24"><text:span text:style-name="T1">i </text:span></text:span><text:span text:style-name="CharStyle25"><text:span text:style-name="T1">wsp: </text:span></text:span><text:span text:style-name="CharStyle24"><text:span text:style-name="T1">Wytyczne ESC dotyczące rozpoznania oraz leczenia ostrej i przewlekłej niewydolności serca na 2012 rok. Kardiol Pol. 2012; 70 (Supl. 2): 101-176. </text:span></text:span></text:p></text:list-item><text:list-item><text:p text:style-name="P45"><text:span text:style-name="CharStyle25"><text:span text:style-name="T1"><text:s/><text:tab/>Mosterd </text:span></text:span><text:span text:style-name="CharStyle25">A, Hoes AW: </text:span><text:span text:style-name="CharStyle24">Clinical epidemiology of heart failure. Heart 2007; 93: 1137-1146. </text:span></text:p></text:list-item><text:list-item><text:p text:style-name="P45"><text:span text:style-name="CharStyle25"><text:s/><text:tab/>Chen J, Normand SL, Wang Y, Krumholz HM: </text:span><text:span text:style-name="CharStyle24">National and regional trends in heart failure hospita­lization and mortality rates for Medicare beneficiaries, 1998-2008. JAMA 2011; 306: 1669-1678. </text:span></text:p></text:list-item><text:list-item><text:p text:style-name="P46"><text:span text:style-name="CharStyle25"><text:s/><text:tab/>Heidenreich PA, Albert NM, Allen LA, Bluemke DA, Butler J. et </text:span><text:span text:style-name="CharStyle24">al: Forecasting the impact of heart failure in the United States: a policy statement from</text:span></text:p></text:list-item></text:list></draw:text-box></draw:frame><draw:frame draw:style-name="fr1" draw:name="29" text:anchor-type="paragraph" svg:x="13.174cm" svg:y="7.738cm" svg:width="5.8cm" svg:height="18.905cm" draw:z-index="29"><draw:text-box><text:p text:style-name="P26"><text:span text:style-name="CharStyle24">the American Heart Association. Circ Heart Fail. 2013; 6: 606-619. </text:span></text:p><text:list xml:id="list101758953301146" text:continue-numbering="true" text:style-name="L4"><text:list-item><text:p text:style-name="P47"><text:span text:style-name="CharStyle25"><text:s/><text:tab/>van der Wai MH, JaarsmaT, Moser DK, Veeger NJ, van Gilst WH, van Veldhuisen DJ: </text:span><text:span text:style-name="CharStyle24">Compliance in heart failure patients: the importance of knowledge and beliefs. Eur Heart J. 2006; 27: 434-440. </text:span></text:p></text:list-item><text:list-item><text:p text:style-name="P47"><text:span text:style-name="CharStyle25"><text:s/><text:tab/>van der Wai MH, van Veldhuisen DJ, Veeger NJ, Rutten FH, Jaarsma T: </text:span><text:span text:style-name="CharStyle24">Compliance with non-phar- macological recommendations and outcome in heart failure patients. Eur Heart J. 2010; 31: 1486-1493. </text:span></text:p></text:list-item><text:list-item><text:p text:style-name="P47"><text:span text:style-name="CharStyle25"><text:s/><text:tab/>Gupta D, Georgiopoulou </text:span><text:span text:style-name="CharStyle25"><text:span text:style-name="T4">W, Kalogeropoulos </text:span></text:span><text:span text:style-name="CharStyle25">AP, Dunbar SB, Reilly CM. et al: </text:span><text:span text:style-name="CharStyle24">Dietary sodium intake in heart failure. Circulation 2012; 126: 479-485. </text:span></text:p></text:list-item><text:list-item><text:p text:style-name="P47"><text:span text:style-name="CharStyle25"><text:s/><text:tab/>Hamano </text:span><text:span text:style-name="CharStyle25"><text:span text:style-name="T4">K, </text:span></text:span><text:span text:style-name="CharStyle25">Nishida </text:span><text:span text:style-name="CharStyle25"><text:span text:style-name="T4">M, </text:span></text:span><text:span text:style-name="CharStyle25">Hirata </text:span><text:span text:style-name="CharStyle25"><text:span text:style-name="T4">K, </text:span></text:span><text:span text:style-name="CharStyle25">Mikamo A, Li TS. et al: </text:span><text:span text:style-name="CharStyle24">Local implantation of autologous bone marrow cells for therapeutic angiogenesis in patients with ischemic heart disease: clinical trial and preliminary results. Jpn </text:span><text:span text:style-name="CharStyle24"><text:span text:style-name="T4">Cire </text:span></text:span><text:span text:style-name="CharStyle24">J. 2001; 65: 845-847. </text:span></text:p></text:list-item><text:list-item><text:p text:style-name="P47"><text:span text:style-name="CharStyle25"><text:s/><text:tab/>Strauer BE, Brehm M, Zeus </text:span><text:span text:style-name="CharStyle25"><text:span text:style-name="T4">T, Kôstering </text:span></text:span><text:span text:style-name="CharStyle25">M, Her­nandez A. etal: </text:span><text:span text:style-name="CharStyle24">Repair of infarcted myocardium by autologous intracoronary mononuclear bone marrow cell transplantation in humans. Circulation 2002; 106: 1913-1918. </text:span></text:p></text:list-item><text:list-item><text:p text:style-name="P48"><text:span text:style-name="CharStyle25"><text:s/><text:tab/>Musialek </text:span><text:span text:style-name="CharStyle25"><text:span text:style-name="T4">P, </text:span></text:span><text:span text:style-name="CharStyle25">Tekieli L, Kostkiewicz M, Miszalski- Jamka T, Klimeczek </text:span><text:span text:style-name="CharStyle25"><text:span text:style-name="T4">P. </text:span></text:span><text:span text:style-name="CharStyle25">et al: </text:span><text:span text:style-name="CharStyle24">Infarct size determines myocardial uptake of CD34+ cells in the peri-infarct zone: results from a study of 99mTc-extamatazime- labeled cells visualization integrated with cardiac magnetic resonance infarct imaging. Circ Cardiovasc Img. 2013; 6: 320-328. </text:span></text:p></text:list-item><text:list-item><text:p text:style-name="P48"><text:span text:style-name="CharStyle25"><text:s/><text:tab/>Bartunek J, BehfarA, Dolatabadi D, Vanderheyden </text:span><text:span text:style-name="CharStyle25"><text:span text:style-name="T4">M, </text:span></text:span><text:span text:style-name="CharStyle25">Ostojic </text:span><text:span text:style-name="CharStyle25"><text:span text:style-name="T4">M. </text:span></text:span><text:span text:style-name="CharStyle25">et al: </text:span><text:span text:style-name="CharStyle24">Cardiopoietic stem cell therapy in heart failure: the C-CURE (Cardiopoietic stem Cell therapy in heart failURE) multicenter randomized trial with lineage-specified biologies. J Am Coll Cardiol. 2013; 61: 2329-2338. </text:span></text:p></text:list-item><text:list-item><text:p text:style-name="P48"><text:span text:style-name="CharStyle25"><text:s/><text:tab/>Donndorf </text:span><text:span text:style-name="CharStyle25"><text:span text:style-name="T4">P, </text:span></text:span><text:span text:style-name="CharStyle25">Kundt G, Kaminski A, Yerebakan C, Liebold A. et al: </text:span><text:span text:style-name="CharStyle24">Intramyocardial bone marrow stem cell transplantation during coronary artery bypass surgery: a meta-analysis. J Thorac Cardiovasc Surg. 2011; 142: 911-920. </text:span></text:p></text:list-item><text:list-item><text:p text:style-name="P48"><text:span text:style-name="CharStyle25"><text:s/><text:tab/>Zimmet </text:span><text:span text:style-name="CharStyle25"><text:span text:style-name="T4">H, </text:span></text:span><text:span text:style-name="CharStyle25">Porapakkham </text:span><text:span text:style-name="CharStyle25"><text:span text:style-name="T4">P, </text:span></text:span><text:span text:style-name="CharStyle25">Porapakkham P, Sata </text:span><text:span text:style-name="CharStyle25"><text:span text:style-name="T4">Y, </text:span></text:span><text:span text:style-name="CharStyle25">Haas </text:span><text:span text:style-name="CharStyle25"><text:span text:style-name="T4">SJ. </text:span></text:span><text:span text:style-name="CharStyle25">et al: </text:span><text:span text:style-name="CharStyle24">Short- and long-term outcomes of intracoronary and endogenously mobilized bone marrow stem cells in the treatment of ST-segment elevation myocardial infarction: a meta-analysis of randomized control trials. Eur J Heart Fail. 2012; 14: 91-105. </text:span></text:p></text:list-item><text:list-item><text:p text:style-name="P48"><text:span text:style-name="CharStyle25"><text:s/><text:tab/>Kandala J, Upadhyay GA, Pokushalov </text:span><text:span text:style-name="CharStyle25"><text:span text:style-name="T4">E, </text:span></text:span><text:span text:style-name="CharStyle25">Wu S, Drachman DE, Singh JP: </text:span><text:span text:style-name="CharStyle24">Meta-analysis of stem cell therapy in chronic ischemic cardiomyopathy. Am J Cardiol. 2013; 112: 217-225. </text:span></text:p></text:list-item><text:list-item><text:p text:style-name="P48"><text:span text:style-name="CharStyle25"><text:s/><text:tab/>Musialek P, Tekieli L, Kostkiewicz </text:span><text:span text:style-name="CharStyle25"><text:span text:style-name="T4">M, </text:span></text:span><text:span text:style-name="CharStyle25">Majka M, Szot </text:span><text:span text:style-name="CharStyle25"><text:span text:style-name="T4">W. </text:span></text:span><text:span text:style-name="CharStyle25">et </text:span><text:span text:style-name="CharStyle24">al: Randomized transcoronary delivery of CD34+ cells with perfusion versus stop-flow method in patients with recent myocardial infarction: Early cardiac retention of 99mTc-labeled cells activity. J Nucl Cardiol. 2011; 18: 104-116. </text:span></text:p></text:list-item><text:list-item><text:p text:style-name="P48"><text:span text:style-name="CharStyle25"><text:s/><text:tab/>Clifford DM, Fisher </text:span><text:span text:style-name="CharStyle25"><text:span text:style-name="T4">SA, </text:span></text:span><text:span text:style-name="CharStyle25">Brunskill </text:span><text:span text:style-name="CharStyle25"><text:span text:style-name="T4">SJ, </text:span></text:span><text:span text:style-name="CharStyle25">Doree C, Mathur A. et al: </text:span><text:span text:style-name="CharStyle24">Stem cell treatment for acute my­ocardial infarction. Cochrane Database Syst Rev. 2012; 2: CD006536. </text:span></text:p></text:list-item><text:list-item><text:p text:style-name="P49"><text:span text:style-name="CharStyle25"><text:s/><text:tab/>Kooreman NG, Ransohoff </text:span><text:span text:style-name="CharStyle25"><text:span text:style-name="T4">JD, </text:span></text:span><text:span text:style-name="CharStyle25">Wu JC: </text:span><text:span text:style-name="CharStyle24">Tracking</text:span></text:p></text:list-item></text:list></draw:text-box></draw:frame><draw:frame draw:style-name="fr1" draw:name="30" text:anchor-type="paragraph" svg:x="0.949cm" svg:y="27.492cm" draw:z-index="30"><draw:text-box fo:min-height="0.399cm" fo:min-width="3.87cm"><text:p text:style-name="P3"><text:span text:style-name="CharStyle13">Przegląd Lekarski </text:span><text:span text:style-name="CharStyle13"><text:span text:style-name="T2">2014 / 71 / 8</text:span></text:span></text:p></draw:text-box></draw:frame><draw:frame draw:style-name="fr1" draw:name="31" text:anchor-type="paragraph" svg:x="18.466cm" svg:y="27.474cm" draw:z-index="31"><draw:text-box fo:min-height="0.372cm" fo:min-width="0.499cm"><text:p text:style-name="P3"><text:span text:style-name="CharStyle13"><text:span text:style-name="T2">445</text:span></text:span></text:p></draw:text-box></draw:frame></text:p>
      </text:section>
      <text:section text:style-name="Sect1" text:name="Section5">
        <text:p text:style-name="P35"/>
        <text:p text:style-name="P2"><draw:frame draw:style-name="fr1" draw:name="32" text:anchor-type="paragraph" svg:x="0.826cm" svg:y="0.457cm" svg:width="5.8cm" svg:height="24.028cm" draw:z-index="32"><draw:text-box><text:p text:style-name="P27"><text:span text:style-name="CharStyle24">gene and cell fate for therapeutic gain. Nat Mater. 2014; 13: 106-109. </text:span></text:p><text:list xml:id="list101760690595328" text:continue-numbering="true" text:style-name="L4"><text:list-item><text:p text:style-name="P51"><text:span text:style-name="CharStyle25"><text:s/><text:tab/>Schulman IH, Hare JM: </text:span><text:span text:style-name="CharStyle24">Key developments in stem cell therapy in cardiology. Regen Med. 2012; 7(Suppl 6): 17-24. </text:span></text:p></text:list-item><text:list-item><text:p text:style-name="P51"><text:span text:style-name="CharStyle25"><text:s/><text:tab/>Telukuntla KS, Suncion VY, Schulman IH, Hare JM: </text:span><text:span text:style-name="CharStyle24">The advancing field of cell-based therapy: insights and lessons from clinical trials. J Am Heart Assoc. 2013; 2: e000338. </text:span></text:p></text:list-item><text:list-item><text:p text:style-name="P51"><text:span text:style-name="CharStyle25"><text:s/><text:tab/>Meng X, Ichim TE, Zhong J, Rogers A, Yin Z. et al: </text:span><text:span text:style-name="CharStyle24">Endometrial regenerative cells: a novel stem cell population. J Transl Med. 2007; 5: 57-67. </text:span></text:p></text:list-item><text:list-item><text:p text:style-name="P51"><text:span text:style-name="CharStyle25"><text:s/><text:tab/>Ichim TE, Solano F, Lara F, Rodriguez JP, Cristea O. et </text:span><text:span text:style-name="CharStyle24">al: Combination stem cell therapy for heart failure. IntArch Med. 2010; 3: 1-10. </text:span></text:p></text:list-item><text:list-item><text:p text:style-name="P51"><text:span text:style-name="CharStyle25"><text:s/><text:tab/>Burridge PW, Keller G, Gold JD, Wu JC: </text:span><text:span text:style-name="CharStyle24">Production of de novo cardiomyocytes: human pluripotent stem cell differentiation and direct reprogramming. Cell Stem Cell. 2012; 10: 16-28. </text:span></text:p></text:list-item><text:list-item><text:p text:style-name="P51"><text:span text:style-name="CharStyle25"><text:s/><text:tab/>Ambros V: </text:span><text:span text:style-name="CharStyle24">The functions of animal microRNAs. Nature 2004; 431: 350-355. </text:span></text:p></text:list-item><text:list-item><text:p text:style-name="P52"><text:span text:style-name="CharStyle25"><text:s/><text:tab/>Oliveira-Carvalho V, Carvalho VO, Silva MM, Guimaraes GV, Bocchi EA: </text:span><text:span text:style-name="CharStyle24">MicroRNAs: </text:span><text:span text:style-name="CharStyle25">a </text:span><text:span text:style-name="CharStyle24">new paradigm in the treatment and diagnosis of heart failure? Arq Bras Cardiol. 2012; 98: 362-369. </text:span></text:p></text:list-item><text:list-item><text:p text:style-name="P52"><text:span text:style-name="CharStyle25"><text:s/><text:tab/>Sayed D, Hong C, Chen IY, Lypowy J, Abdellatif M: </text:span><text:span text:style-name="CharStyle24">MicroRNAs play an essential role in the deve­lopment of cardiac hypertrophy. Circ Res. 2007; 100: 416-424. </text:span></text:p></text:list-item><text:list-item><text:p text:style-name="P52"><text:span text:style-name="CharStyle25"><text:s/><text:tab/>Tijsen AJ, Creemers EE, Moerland PD, de Windt LJ, van der Wai AC. et al: </text:span><text:span text:style-name="CharStyle24">MiR423-5p as a circu­lating biomarker for heart failure. Circ Res. 2010; 106: 1035-1039. </text:span></text:p></text:list-item><text:list-item><text:p text:style-name="P52"><text:span text:style-name="CharStyle25"><text:s/><text:tab/>Matkovich SJ, Van Booven DJ, Youker KA, Torre- Amione G, Diwan A. et al: </text:span><text:span text:style-name="CharStyle24">Reciprocal regulation of myocardial microRNAs and messenger RNA in human cardiomyopathy and reversal of the microRNA signature by biomechanical support. Circulation 2009; 119: 1263-1271. </text:span></text:p></text:list-item><text:list-item><text:p text:style-name="P52"><text:span text:style-name="CharStyle25"><text:s/><text:tab/>Montgomery RL, Hullinger TG, Semus HM, Dickin­son BA, Seto AG. et al: </text:span><text:span text:style-name="CharStyle24">Therapeutic inhibition of miR- 208a improves cardiac function and survival during heart failure. Circulation 2011; 124: 1537-1547. </text:span></text:p></text:list-item><text:list-item><text:p text:style-name="P52"><text:span text:style-name="CharStyle25"><text:s/><text:tab/>Suckau L, Fechner H, Chemaly E, Krohn S, Hadri L. et al: </text:span><text:span text:style-name="CharStyle24">Long-term cardiac-targeted RNA interference for the treatment of heart failure restores cardiac function and reduces pathological hypertrophy. Circulation 2009; 119: 1241-1252. </text:span></text:p></text:list-item><text:list-item><text:p text:style-name="P52"><text:span text:style-name="CharStyle25"><text:s/><text:tab/>Abraham WT, Smith SA: </text:span><text:span text:style-name="CharStyle24">Devices in the management of advanced, chronic heart failure. Nat Rev Cardiol. 2013; 10: 98-110</text:span></text:p></text:list-item><text:list-item><text:p text:style-name="P52"><text:span text:style-name="CharStyle25"><text:s/><text:tab/>Kuck KH, Bordachar P, Borggrefe M, Boriani G, Burri H. et al: New </text:span><text:span text:style-name="CharStyle24">devices in heart failure: an Euro­pean Heart Rhythm Association report: developed by the European Heart Rhythm Association; endorsed by the Heart Failure Association. Europace 2014; 16: 109-128. </text:span></text:p></text:list-item><text:list-item><text:p text:style-name="P52"><text:span text:style-name="CharStyle25"><text:s/><text:tab/>Shenkman HJ, Pampati V, Khandelwal AK, McKin­non J, Nori D. et al: </text:span><text:span text:style-name="CharStyle24">Congestive heart failure and QRS duration: establishing prognosis study. Chest 2002; 122: 528-534. </text:span></text:p></text:list-item><text:list-item><text:p text:style-name="P52"><text:span text:style-name="CharStyle25"><text:s/><text:tab/>Yu CM, Chan JY, Zhang Q, Yip GW, Lam YY. et al: </text:span><text:span text:style-name="CharStyle24">Impact of cardiac contractility modulation on left ven­tricular global and regional function and remodeling. JACC Cardiovasc Img. 2009; 2: 1341-1349. </text:span></text:p></text:list-item><text:list-item><text:p text:style-name="P52"><text:span text:style-name="CharStyle25"><text:s/><text:tab/>Imai M, Rastogi S, Gupta RC, Mishra S, Sharov VG. et al: </text:span><text:span text:style-name="CharStyle24">Therapy with cardiac contractility modulation electrical signals improves left ventricular function and remodeling in dogs with chronic heart failure. J Am Coll Cardiol. 2007; 49: 2120-2128. </text:span></text:p></text:list-item><text:list-item><text:p text:style-name="P52"><text:span text:style-name="CharStyle25"><text:s/><text:tab/>Borggrefe MM, Lawo T, Butter C, Schmidinger H, Lunati M. et al: </text:span><text:span text:style-name="CharStyle24">Randomized, double blind study of non-excitatory, cardiac contractility modulation electrical impulses for symptomatic heart failure. Eur Heart J. 2008; 29: 1019-1028. </text:span></text:p></text:list-item><text:list-item><text:p text:style-name="P52"><text:span text:style-name="CharStyle25"><text:s/><text:tab/>Kadish A, Nademanee K, Volosin K, Krueger S, Neelagaru S. et al: </text:span><text:span text:style-name="CharStyle24">A randomized controlled trial eva­luating the safety and efficacy of cardiac contractility modulation in advanced heart failure. Am Heart J. 2011; 161: 329-337. </text:span></text:p></text:list-item></text:list></draw:text-box></draw:frame><draw:frame draw:style-name="fr1" draw:name="33" text:anchor-type="paragraph" svg:x="6.981cm" svg:y="0.474cm" svg:width="5.808cm" svg:height="24.045cm" draw:z-index="33"><draw:text-box><text:list xml:id="list101759458841763" text:continue-numbering="true" text:style-name="L4"><text:list-item><text:p text:style-name="P53"><text:span text:style-name="CharStyle25"><text:s/><text:tab/>Kishi T: </text:span><text:span text:style-name="CharStyle24">Heart failure as an autonomic nervous sys­tem dysfunction. J Cardiol. 2012; 59: 117-122. </text:span></text:p></text:list-item><text:list-item><text:p text:style-name="P53"><text:span text:style-name="CharStyle25"><text:s/><text:tab/>Gersbach PA, Hasdemir MG, Eeckhout E, von Segesser LK: </text:span><text:span text:style-name="CharStyle24">Spinal cord stimulation treatment for angina pectoris: more than a placebo? Ann Thorac Surg. 2001; 72: S1100-1104. </text:span></text:p></text:list-item><text:list-item><text:p text:style-name="P54"><text:span text:style-name="CharStyle25"><text:s/><text:tab/>Issa ZF, Zhou X, Ujhelyi MR, Rosenberger J, Bhakta D. et al: </text:span><text:span text:style-name="CharStyle24">Thoracic spinal cord stimulation reduces the risk of ischemic ventricular arrhythmias in a postinfarction heart failure canine model. Circulation 2005; 111: 3217-3220. </text:span></text:p></text:list-item><text:list-item><text:p text:style-name="P54"><text:span text:style-name="CharStyle25"><text:s/><text:tab/>Lopshire JC, Zhou X, Dusa C, Ueyama T, Rosen­berger J. et </text:span><text:span text:style-name="CharStyle24">al: Spinal cord stimulation improves ventricular function and reduces ventricular arrhyth­mias in a canine postinfarction heart failure model. Circulation 2009; 120: 286-294. </text:span></text:p></text:list-item><text:list-item><text:p text:style-name="P54"><text:span text:style-name="CharStyle25"><text:s/><text:tab/>Liu Y, Yue WS, Liao SY, Zhang Y, Au KW. et al: </text:span><text:span text:style-name="CharStyle24">Thoracic spinal cord stimulation improves cardiac contractile function and myocardial oxygen consump­tion in a porcine model of ischemic heart failure. J Cardiovasc Electrophysiol. 2012; 23: 534-540. </text:span></text:p></text:list-item><text:list-item><text:p text:style-name="P54"><text:span text:style-name="CharStyle25"><text:s/><text:tab/>Jesus S, Alo KM, Torre-Amione G: </text:span><text:span text:style-name="CharStyle24">Initial experience with spinal cord stimulation (SCS) for the treatment of advanced heart failure. J Card Fail. 2010; 16: S 67. </text:span></text:p></text:list-item><text:list-item><text:p text:style-name="P54"><text:span text:style-name="CharStyle25"><text:s/><text:tab/>Torre-Amione G, Alo K, Estep JD, Valderrabano M, Khalil N. et al: </text:span><text:span text:style-name="CharStyle24">Spinal cord stimulation is safe and feasible in patients with advanced heart failure: early clinical experience. Eur J Heart Fail. 2014; 16: 788-795. </text:span></text:p></text:list-item><text:list-item><text:p text:style-name="P54"><text:span text:style-name="CharStyle25"><text:s/><text:tab/>Zucker IH, Hackley JF, Cornish KG, Hiser BA, Anderson NR. etal: </text:span><text:span text:style-name="CharStyle24">Chronic baroreceptor activation enhances survival in dogs with pacing-induced heart failure. Hypertension 2007; 50: 904-910. </text:span></text:p></text:list-item><text:list-item><text:p text:style-name="P50"><text:span text:style-name="CharStyle25"><text:s/><text:tab/>Sabbah HN, Gupta RC, Imai M, Irwin ED, Rastogi</text:span></text:p></text:list-item></text:list><text:p text:style-name="P28"><text:span text:style-name="CharStyle25">S. <text:tab/>et al: </text:span><text:span text:style-name="CharStyle24">Chronic electrical stimulation of the carotid sinus baroreflex improves left ventricular function and promotes reversal of ventricular remodeling in dogs with advanced heart failure. Circ Heart Fail. 2011; 4: 65-70. </text:span></text:p><text:list xml:id="list101760657768582" text:continue-numbering="true" text:style-name="L4"><text:list-item><text:p text:style-name="P54"><text:span text:style-name="CharStyle25"><text:s/><text:tab/>Gronda E, Seravalle G, Brambilla G, Costantino G, Casini A. et al: </text:span><text:span text:style-name="CharStyle24">Chronic baroreflex activation effects on sympathetic nerve traffic, baroreflex function, and cardiac haemodynamics in heart failure: a proof-of- concept study. Eur J Heart Fail. 2014; 16: 977-983. </text:span></text:p></text:list-item><text:list-item><text:p text:style-name="P54"><text:span text:style-name="CharStyle25"><text:s/><text:tab/>Sabbah HN: </text:span><text:span text:style-name="CharStyle24">Electrical vagus nerve stimulation for the treatment of chronic heart failure. Cleve Clin J Med. 2011; 78 (Suppl. 1): S24-29. </text:span></text:p></text:list-item><text:list-item><text:p text:style-name="P54"><text:span text:style-name="CharStyle25"><text:s/><text:tab/>De Ferrari GM, Crijns HJ, Borggrefe M, Milasinovic G, Smid J. et al: </text:span><text:span text:style-name="CharStyle24">Chronic vagus nerve stimulation: a new and promising therapeutic approach for chronic heart failure. Eur Heart J. 2011; 32: 847-855. </text:span></text:p></text:list-item><text:list-item><text:p text:style-name="P54"><text:span text:style-name="CharStyle25"><text:s/><text:tab/>De Ferrari GM, Tuinenburg AE, Ruble S, Brugada J, Klein H. et al: </text:span><text:span text:style-name="CharStyle24">Rationale and study design of the NEuroCardiac TherApy foR Heart Failure Study: NECTAR-HF. Eur J Heart Fail. 2014; 16: 692-699. </text:span></text:p></text:list-item><text:list-item><text:p text:style-name="P50"><text:span text:style-name="CharStyle25"><text:s/><text:tab/>Zhuang S, Zhang Y, Mowrey KA, Li J, Tabata</text:span></text:p></text:list-item></text:list><text:p text:style-name="P28"><text:span text:style-name="CharStyle25">T. <text:tab/>et al: </text:span><text:span text:style-name="CharStyle24">Ventricular rate control by selective vagal stimulation is superior to rhythm regularization by atrioventricular nodal ablation and pacing during atrial fibrillation. Circulation 2002; 106: 1853-1858. </text:span></text:p><text:list xml:id="list101759777219532" text:continue-numbering="true" text:style-name="L4"><text:list-item><text:p text:style-name="P54"><text:span text:style-name="CharStyle25"><text:s/><text:tab/>Bianchi S, Rossi P, Della Scala A, Kornet L, Pulvi- renti R. et al: </text:span><text:span text:style-name="CharStyle24">Atrioventricular (AV) node vagal stimu­lation by transvenous permanent lead implantation to modulate AV node function: safety and feasibility in humans. Heart Rhythm 2009; 6: 1282-1286. </text:span></text:p></text:list-item><text:list-item><text:p text:style-name="P54"><text:span text:style-name="CharStyle25"><text:s/><text:tab/>Klersy C, De Silvestri A, Gabutti G, Regoli F, Auricchio A: </text:span><text:span text:style-name="CharStyle24">A meta-analysis of remote monitoring of heart failure patients. J Am Coll Cardiol. 2009; 54: 1683-1694. </text:span></text:p></text:list-item><text:list-item><text:p text:style-name="P54"><text:span text:style-name="CharStyle25"><text:s/><text:tab/>Adler A, Halkin A, Viskin S: </text:span><text:span text:style-name="CharStyle24">Wearable cardioverter­defibrillators. Circulation 2013; 127: 854-860. </text:span></text:p></text:list-item><text:list-item><text:p text:style-name="P54"><text:span text:style-name="CharStyle25"><text:s/><text:tab/>Chung MK, Szymkiewicz SJ, Shao M, Zishiri E, Niebauer MJ. et al: </text:span><text:span text:style-name="CharStyle24">Aggregate National Experience with the Wearable Cardioverter-Defibrillator: Event Rates, Compliance and Survival. J Am Coll Cardiol. 2010; 56: 194-203. </text:span></text:p></text:list-item><text:list-item><text:p text:style-name="P54"><text:span text:style-name="CharStyle25"><text:s/><text:tab/>Epstein AE, Abraham WT, Bianco NR, Kern KB, Mirro M. et al: </text:span><text:span text:style-name="CharStyle24">Wearable cardioverter-defibrillator use in patients perceived to be at high risk early post-myocardial infarction. J Am Coll Cardiol. 2013; </text:span></text:p></text:list-item></text:list></draw:text-box></draw:frame><draw:frame draw:style-name="fr1" draw:name="34" text:anchor-type="paragraph" svg:x="13.153cm" svg:y="0.448cm" svg:width="5.791cm" svg:height="23.731cm" draw:z-index="34"><draw:text-box><text:p text:style-name="P29"><text:span text:style-name="CharStyle24">62: 2000-2007. </text:span></text:p><text:list xml:id="list101758926486384" text:continue-numbering="true" text:style-name="L4"><text:list-item><text:p text:style-name="P55"><text:span text:style-name="CharStyle25"><text:s/><text:tab/>Hohnloser SH, Kuck KH, Dorian P, Roberts RS, Hampton JR. et al: </text:span><text:span text:style-name="CharStyle24">Prophylactic use of an implan­table cardioverter-defibrillator after acute myocardial infarction. N Engl J Med. 2004; 351: 2481-2488. </text:span></text:p></text:list-item><text:list-item><text:p text:style-name="P55"><text:span text:style-name="CharStyle25"><text:s/><text:tab/>Steinbeck G, Andresen D, Seidl K, Brachmann J, Hoffmann E. et al: </text:span><text:span text:style-name="CharStyle24">Defibrillator implantation early after myocardial infarction. N Engl J Med. 2009; 361: 1427-1436. </text:span></text:p></text:list-item><text:list-item><text:p text:style-name="P55"><text:span text:style-name="CharStyle25"><text:s/><text:tab/>Zishiri ET, Williams S, Cronin EM, Blackstone EH, Ellis SG. et al: </text:span><text:span text:style-name="CharStyle24">Early risk of mortality after coronary artery revascularization in patients with left ventricular dysfunction and potential role of the wearable car­dioverter defibrillator. Circ Arrhythm Electrophysiol. 2013; 6: 117-128. </text:span></text:p></text:list-item><text:list-item><text:p text:style-name="P55"><text:span text:style-name="CharStyle25"><text:s/><text:tab/>Parati G, Malfatto G, Boarin S, Branzi G, Caldara G. et al: </text:span><text:span text:style-name="CharStyle24">Device-guided paced breathing in the home setting: effects on exercise capacity, pulmonary and ventricular function in patients with chronic heart failu­re: a pilot study. Circ Heart Fail. 2008; 1: 178-183. </text:span></text:p></text:list-item><text:list-item><text:p text:style-name="P55"><text:span text:style-name="CharStyle25"><text:s/><text:tab/>Bernardi L, Spadacini G, Bellowon J, Harijc R, Roskamm H, Frey AW: </text:span><text:span text:style-name="CharStyle24">Effect of breathing rate on oxygen saturation and exercise performance in chro­nic heart failure. Lancet 1998; 351: 1308-1311. </text:span></text:p></text:list-item><text:list-item><text:p text:style-name="P54"><text:span text:style-name="CharStyle25"><text:s/><text:tab/>Kawecka-Jaszcz K, Kloch-Badetek M, </text:span><text:span text:style-name="CharStyle25"><text:span text:style-name="T1">Wojcie­chowska W: </text:span></text:span><text:span text:style-name="CharStyle24"><text:span text:style-name="T1">Nadciśnienie tętnicze jako czynnik ryzyka niewydolności serca. Nadciśn Tętn. 2011; 15: 275-282. </text:span></text:span></text:p></text:list-item><text:list-item><text:p text:style-name="P54"><text:span text:style-name="CharStyle25"><text:span text:style-name="T1"><text:s/><text:tab/></text:span></text:span><text:span text:style-name="CharStyle25">Lloyd-Jones DM, Larson </text:span><text:span text:style-name="CharStyle25"><text:span text:style-name="T1">MG, </text:span></text:span><text:span text:style-name="CharStyle25">Leip EP, Beiser A, D'Agostino RB. et al: </text:span><text:span text:style-name="CharStyle24">Lifetime risk for developing congestive heart failure: the Framingham Heart Study. Circulation 2002; 106: 3068-3072. </text:span></text:p></text:list-item><text:list-item><text:p text:style-name="P54"><text:span text:style-name="CharStyle25"><text:s/><text:tab/>Brook RD, Appel LJ, Rubenfire M, Ogedegbe G, Bisognano JD. et </text:span><text:span text:style-name="CharStyle24">al: Beyond medications and diet: alternative approaches to lowering blood pressure: a scientific statement from the American Heart Associa­tion. Hypertension 2013; 61: 1360-1383. </text:span></text:p></text:list-item><text:list-item><text:p text:style-name="P54"><text:span text:style-name="CharStyle25"><text:s/><text:tab/></text:span><text:span text:style-name="CharStyle25"><text:span text:style-name="T1">Dębicka-Dąbrowska </text:span></text:span><text:span text:style-name="CharStyle25">D, </text:span><text:span text:style-name="CharStyle25"><text:span text:style-name="T1">Styczkiewicz </text:span></text:span><text:span text:style-name="CharStyle25">K, </text:span><text:span text:style-name="CharStyle25"><text:span text:style-name="T1">Bilo </text:span></text:span><text:span text:style-name="CharStyle25">G, Malfatto G, Olszanecka </text:span><text:span text:style-name="CharStyle25"><text:span text:style-name="T1">A, Kiełbasa </text:span></text:span><text:span text:style-name="CharStyle25">G, </text:span><text:span text:style-name="CharStyle25"><text:span text:style-name="T1">Czarnecka </text:span></text:span><text:span text:style-name="CharStyle25">D, Parati G, Kawecka-Jaszcz K: </text:span><text:span text:style-name="CharStyle24">Usefulness of slow breathing training in chronic heart failure. Study de- singn and intermediate results. J. Hypertens. 2014; 32 (e-Suppl. 1): e538. </text:span></text:p></text:list-item><text:list-item><text:p text:style-name="P54"><text:span text:style-name="CharStyle25"><text:s/><text:tab/>Salerno S, Malfatto G, </text:span><text:span text:style-name="CharStyle25"><text:span text:style-name="T1">Lisi </text:span></text:span><text:span text:style-name="CharStyle25">E, Giuli V, Faini A, Ciam- bellotti F, Lombardi C, Mattaliano P, Styczkiewicz K, Kawecka-Jaszcz K, Parati G: </text:span><text:span text:style-name="CharStyle24">Slow breathing training improves pulmonary pressure and functional capacity in patients with chronic heart failure and pulmonary hypertension. J. Hypertens. 2014; 32 (e-Suppl. 1): e533. </text:span></text:p></text:list-item><text:list-item><text:p text:style-name="P54"><text:span text:style-name="CharStyle25"><text:s/><text:tab/></text:span><text:span text:style-name="CharStyle25"><text:span text:style-name="T1">Bariera </text:span></text:span><text:span text:style-name="CharStyle25">S, Tavazzi L, Franzosi MG, Marchioli R, Raimondi E. et al: </text:span><text:span text:style-name="CharStyle24">Predictors of mortality in 6975 patients with chronic heart failure in the Gruppo Italiano per Io Studio della Streptochinasi nell'lnfarto Miocardico-Heart Failure trial: proposal for a nomo­gram. Circ Heart Fail. 2013; 6: 31-39. </text:span></text:p></text:list-item><text:list-item><text:p text:style-name="P54"><text:span text:style-name="CharStyle25"><text:s/><text:tab/>Javaheri S, Shukla R, Zeigler H, Wexler L: </text:span><text:span text:style-name="CharStyle24">Central sleep apnea, right ventricular dysfunction, and low diastolic blood pressure are predictors of mortality in systolic heart failure. J Am Coll Cardiol. 2007; 49: 2028-2034. </text:span></text:p></text:list-item><text:list-item><text:p text:style-name="P54"><text:span text:style-name="CharStyle25"><text:s/><text:tab/>Wang H, Parker JD, Newton GE, Floras JS, Mak S. et al: </text:span><text:span text:style-name="CharStyle24">Influence of obstructive sleep apnea on mortality in patients with heart failure. J Am Coll Cardiol. 2007; 49: 1625-1631. </text:span></text:p></text:list-item><text:list-item><text:p text:style-name="P54"><text:span text:style-name="CharStyle25"><text:s/><text:tab/></text:span><text:span text:style-name="CharStyle25"><text:span text:style-name="T1">Pływaczewski </text:span></text:span><text:span text:style-name="CharStyle25">R, Brzecka </text:span><text:span text:style-name="CharStyle25"><text:span text:style-name="T1">A, Bielicki </text:span></text:span><text:span text:style-name="CharStyle25">P, Czajkow- ska-Malinowska M, Cofta S. </text:span><text:span text:style-name="CharStyle25"><text:span text:style-name="T1">i wsp: Zalecenia </text:span></text:span><text:span text:style-name="CharStyle24"><text:span text:style-name="T1">Polskiego Towarzystwa Chorób Płuc dotyczące rozpoznawania i leczenia zaburzeń oddychania w czasie snu (ZOCS) u dorosłych. Pneumon Alergol Pol. 2013; 81: 221-258. </text:span></text:span></text:p></text:list-item><text:list-item><text:p text:style-name="P54"><text:span text:style-name="CharStyle25"><text:span text:style-name="T1"><text:s/><text:tab/>Krawczyk M, Flinta </text:span></text:span><text:span text:style-name="CharStyle25">I, </text:span><text:span text:style-name="CharStyle25"><text:span text:style-name="T1">Garncarek M, Jankowska EA, Banasiak W. et </text:span></text:span><text:span text:style-name="CharStyle24">al: Sleep disordered breathing in patients with heart failure. Cardiol J. 2013; 20: 345-355. </text:span></text:p></text:list-item><text:list-item><text:p text:style-name="P54"><text:span text:style-name="CharStyle25"><text:s/><text:tab/></text:span><text:span text:style-name="CharStyle25"><text:span text:style-name="T1">Ponikowski </text:span></text:span><text:span text:style-name="CharStyle25">P, Javaheri S, Michalkiewicz D, Bart </text:span><text:span text:style-name="CharStyle25"><text:span text:style-name="T1">BA, Czarnecka </text:span></text:span><text:span text:style-name="CharStyle25">D. et al: </text:span><text:span text:style-name="CharStyle24">Transvenous phrenic nerve stimulation for the treatment of central sleep apnoea in heart failure. Eur Heart J. 2012; 33: 889-894. </text:span></text:p></text:list-item></text:list></draw:text-box></draw:frame><draw:frame draw:style-name="fr1" draw:name="35" text:anchor-type="paragraph" svg:x="0.817cm" svg:y="27.517cm" draw:z-index="35"><draw:text-box fo:min-height="0.372cm" fo:min-width="0.508cm"><text:p text:style-name="P3"><text:span text:style-name="CharStyle13"><text:span text:style-name="T2">446</text:span></text:span></text:p></draw:text-box></draw:frame><draw:frame draw:style-name="fr1" draw:name="36" text:anchor-type="paragraph" svg:x="16.87cm" svg:y="27.568cm" draw:z-index="36"><draw:text-box fo:min-height="0.399cm" fo:min-width="2.041cm"><text:p text:style-name="P3"><text:span text:style-name="CharStyle13"><text:span text:style-name="T2">T. </text:span></text:span><text:span text:style-name="CharStyle13">Drożdż </text:span><text:span text:style-name="CharStyle13"><text:span text:style-name="T2">i wsp. </text:span></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margin-top="0cm" fo:margin-bottom="0.141cm" style:contextual-spacing="false" fo:line-height="108%" fo:text-indent="0.564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_23_1" style:display-name="Nagłówek #1" style:family="paragraph" style:master-page-name="">
      <loext:graphic-properties draw:fill="none" draw:fill-color="#729fcf"/>
      <style:paragraph-properties fo:line-height="112%" style:page-number="auto" fo:background-color="transparent"/>
      <style:text-properties style:text-line-through-style="none" style:text-line-through-type="none" style:font-name="Arial" fo:font-family="Arial" fo:font-size="14pt" fo:font-style="normal" style:text-underline-style="none" fo:font-weight="bold" style:font-name-asian="Arial" style:font-family-asian="Arial" style:font-size-asian="14pt" style:font-style-asian="normal" style:font-weight-asian="bold" style:font-name-complex="Arial" style:font-family-complex="Arial" style:font-size-complex="14pt" style:font-style-complex="normal" style:font-weight-complex="bold"/>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Nagłówek_20__23_2" style:display-name="Nagłówek #2" style:family="paragraph" style:master-page-name="">
      <loext:graphic-properties draw:fill="none" draw:fill-color="#729fcf"/>
      <style:paragraph-properties fo:margin-left="0cm" fo:margin-right="0cm" fo:text-indent="0.564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Podpis_20_tabeli" style:display-name="Podpis tabeli"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Inne" style:family="paragraph" style:master-page-name="">
      <loext:graphic-properties draw:fill="none" draw:fill-color="#729fcf"/>
      <style:paragraph-properties fo:margin-left="0cm" fo:margin-right="0cm" fo:margin-top="0cm" fo:margin-bottom="0.141cm" style:contextual-spacing="false" fo:line-height="108%" fo:text-indent="0.564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423cm" fo:margin-right="0cm" fo:line-height="123%" fo:text-indent="-0.423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FontStyle" style:family="text">
      <style:text-properties fo:color="#000000" loext:opacity="1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loext:opacity="1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6"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8" style:family="text" style:parent-style-name="DefaultFontStyle">
      <style:text-properties style:text-line-through-style="none" style:text-line-through-type="none" style:font-name="Arial" fo:font-family="Arial" fo:font-size="14pt" fo:font-style="normal" style:text-underline-style="none" fo:font-weight="bold" style:font-name-asian="Arial" style:font-family-asian="Arial" style:font-size-asian="14pt" style:font-style-asian="normal" style:font-weight-asian="bold" style:font-name-complex="Arial" style:font-family-complex="Arial" style:font-size-complex="14pt" style:font-style-complex="normal" style:font-weight-complex="bold"/>
    </style:style>
    <style:style style:name="CharStyle9" style:family="text" style:parent-style-name="CharStyle6">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0" style:family="text" style:parent-style-name="CharStyle6">
      <style:text-properties fo:color="#000000" loext:opacity="1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1" style:family="text" style:parent-style-name="CharStyle6">
      <style:text-properties fo:color="#000000" loext:opacity="1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13"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15"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17"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18" style:family="text" style:parent-style-name="CharStyle17">
      <style:text-properties fo:color="#000000" loext:opacity="1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0"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21" style:family="text" style:parent-style-name="CharStyle20">
      <style:text-properties fo:color="#000000" loext:opacity="100%" style:text-position="0% 100%" fo:font-size="6pt" fo:letter-spacing="normal" fo:language="pl" fo:country="PL" fo:font-weight="bold" style:font-size-asian="6pt" style:language-asian="pl" style:country-asian="PL" style:font-weight-asian="bold" style:font-size-complex="6pt" style:language-complex="pl" style:country-complex="PL" style:font-weight-complex="bold" style:text-scale="100%"/>
    </style:style>
    <style:style style:name="CharStyle22" style:family="text" style:parent-style-name="CharStyle20">
      <style:text-properties fo:color="#000000" loext:opacity="100%" style:text-position="0% 100%" fo:font-size="6pt" fo:letter-spacing="normal" fo:language="pl" fo:country="PL" style:font-size-asian="6pt" style:language-asian="pl" style:country-asian="PL" style:font-size-complex="6pt" style:language-complex="pl" style:country-complex="PL" style:text-scale="100%"/>
    </style:style>
    <style:style style:name="CharStyle24"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25" style:family="text" style:parent-style-name="CharStyle24">
      <style:text-properties fo:color="#000000" loext:opacity="100%" style:text-position="0% 100%" fo:letter-spacing="normal" fo:font-weight="bold" style:font-weight-asian="bold" style:font-weight-complex="bold"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77cm" fo:page-height="28.566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1" meta:image-count="0" meta:object-count="0" meta:page-count="6" meta:paragraph-count="179" meta:word-count="7015" meta:character-count="50870" meta:non-whitespace-character-count="43850"/>
    <meta:generator>LibreOffice/7.0.2.2$Windows_X86_64 LibreOffice_project/8349ace3c3162073abd90d81fd06dcfb6b36b994</meta:generator>
  </office:meta>
</office:document-meta>
</file>