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50000002AAF30FED40DD2A8A4.png" manifest:media-type="image/png"/>
  <manifest:file-entry manifest:full-path="Pictures/1000000000000012000000126DF5AA228508EE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fo:margin-left="0.011cm" fo:margin-right="0cm" fo:margin-top="0.143cm" fo:margin-bottom="0cm" loext:contextual-spacing="false" fo:text-align="center" style:justify-single-word="false" fo:text-indent="0cm" style:auto-text-indent="false" style:page-number="auto"/>
    </style:style>
    <style:style style:name="P2" style:family="paragraph" style:parent-style-name="Standard">
      <style:paragraph-properties fo:margin-left="0.011cm" fo:margin-right="0cm" fo:margin-top="0cm" fo:margin-bottom="0cm" loext:contextual-spacing="false" fo:text-align="center" style:justify-single-word="false" fo:text-indent="0cm" style:auto-text-indent="false">
        <style:tab-stops>
          <style:tab-stop style:position="2.708cm"/>
          <style:tab-stop style:position="12.517cm"/>
        </style:tab-stops>
      </style:paragraph-properties>
    </style:style>
    <style:style style:name="P3" style:family="paragraph" style:parent-style-name="Standard">
      <style:paragraph-properties fo:margin-left="0.011cm" fo:margin-right="0cm" fo:margin-top="0.319cm" fo:margin-bottom="0cm" loext:contextual-spacing="false" fo:text-align="center" style:justify-single-word="false" fo:text-indent="0cm" style:auto-text-indent="false"/>
    </style:style>
    <style:style style:name="P4" style:family="paragraph" style:parent-style-name="Standard">
      <style:paragraph-properties fo:margin-left="0.011cm" fo:margin-right="0cm" fo:margin-top="0.282cm" fo:margin-bottom="0cm" loext:contextual-spacing="false" fo:text-align="center" style:justify-single-word="false" fo:text-indent="0cm" style:auto-text-indent="false"/>
    </style:style>
    <style:style style:name="P5" style:family="paragraph" style:parent-style-name="Standard">
      <style:paragraph-properties fo:margin-left="0.011cm" fo:margin-right="0cm" fo:margin-top="0.342cm" fo:margin-bottom="0cm" loext:contextual-spacing="false" fo:text-align="center" style:justify-single-word="false" fo:text-indent="0cm" style:auto-text-indent="false"/>
    </style:style>
    <style:style style:name="P6" style:family="paragraph" style:parent-style-name="Standard">
      <style:paragraph-properties fo:margin-left="0.011cm" fo:margin-right="0cm" fo:margin-top="0.051cm" fo:margin-bottom="0cm" loext:contextual-spacing="false" fo:text-align="center" style:justify-single-word="false" fo:text-indent="0cm" style:auto-text-indent="false"/>
    </style:style>
    <style:style style:name="P7" style:family="paragraph" style:parent-style-name="Standard">
      <style:paragraph-properties fo:margin-left="0.358cm" fo:margin-right="0.409cm" fo:margin-top="0.002cm" fo:margin-bottom="0cm" loext:contextual-spacing="false" fo:text-align="center" style:justify-single-word="false" fo:text-indent="0cm" style:auto-text-indent="false"/>
    </style:style>
    <style:style style:name="P8" style:family="paragraph" style:parent-style-name="Standard">
      <style:paragraph-properties fo:margin-left="0.212cm" fo:margin-right="0cm" fo:margin-top="0cm" fo:margin-bottom="0cm" loext:contextual-spacing="false" fo:line-height="120%" fo:text-align="start" style:justify-single-word="false" fo:text-indent="0cm" style:auto-text-indent="false"/>
    </style:style>
    <style:style style:name="P9" style:family="paragraph" style:parent-style-name="Standard">
      <style:paragraph-properties fo:margin-left="0.212cm" fo:margin-right="0cm" fo:margin-top="0cm" fo:margin-bottom="0cm" loext:contextual-spacing="false" fo:text-align="start" style:justify-single-word="false" fo:text-indent="0cm" style:auto-text-indent="false" fo:break-before="column"/>
    </style:style>
    <style:style style:name="P10" style:family="paragraph" style:parent-style-name="Standard">
      <style:paragraph-properties fo:margin-left="0.212cm" fo:margin-right="0cm" fo:margin-top="0.014cm" fo:margin-bottom="0cm" loext:contextual-spacing="false" fo:text-align="justify" style:justify-single-word="false" fo:text-indent="0cm" style:auto-text-indent="false"/>
    </style:style>
    <style:style style:name="P11" style:family="paragraph" style:parent-style-name="Standard">
      <style:paragraph-properties fo:margin-left="0.009cm" fo:margin-right="0cm" fo:margin-top="0.155cm" fo:margin-bottom="0cm" loext:contextual-spacing="false" fo:line-height="0.566cm" fo:text-align="center" style:justify-single-word="false" fo:text-indent="0cm" style:auto-text-indent="false"/>
    </style:style>
    <style:style style:name="P12" style:family="paragraph" style:parent-style-name="Standard">
      <style:paragraph-properties fo:margin-left="0.018cm" fo:margin-right="0cm" fo:margin-top="0cm" fo:margin-bottom="0cm" loext:contextual-spacing="false" fo:line-height="111%" fo:text-align="center" style:justify-single-word="false" fo:text-indent="0cm" style:auto-text-indent="false"/>
    </style:style>
    <style:style style:name="P13" style:family="paragraph" style:parent-style-name="Standard">
      <style:paragraph-properties fo:margin-left="0.526cm" fo:margin-right="0.406cm" fo:margin-top="0.007cm" fo:margin-bottom="0cm" loext:contextual-spacing="false" fo:line-height="100%" fo:text-align="center" style:justify-single-word="false" fo:text-indent="0cm" style:auto-text-indent="false"/>
    </style:style>
    <style:style style:name="P14" style:family="paragraph" style:parent-style-name="Standard">
      <style:paragraph-properties fo:margin-left="0.212cm" fo:margin-right="0.196cm" fo:margin-top="0cm" fo:margin-bottom="0cm" loext:contextual-spacing="false" fo:line-height="110%" fo:text-align="justify" style:justify-single-word="false" fo:text-indent="0.699cm" style:auto-text-indent="false"/>
    </style:style>
    <style:style style:name="P15" style:family="paragraph" style:parent-style-name="Standard">
      <style:paragraph-properties fo:margin-left="0.212cm" fo:margin-right="0.196cm" fo:margin-top="0cm" fo:margin-bottom="0cm" loext:contextual-spacing="false" fo:line-height="103%" fo:text-align="justify" style:justify-single-word="false" fo:text-indent="0.699cm" style:auto-text-indent="false"/>
    </style:style>
    <style:style style:name="P16" style:family="paragraph" style:parent-style-name="Standard">
      <style:paragraph-properties fo:margin-left="0.212cm" fo:margin-right="0.196cm" fo:margin-top="0.002cm" fo:margin-bottom="0cm" loext:contextual-spacing="false" fo:line-height="110%" fo:text-align="justify" style:justify-single-word="false" fo:text-indent="0.699cm" style:auto-text-indent="false"/>
    </style:style>
    <style:style style:name="P17" style:family="paragraph" style:parent-style-name="Standard">
      <style:paragraph-properties fo:margin-left="0.212cm" fo:margin-right="0.196cm" fo:margin-top="0.085cm" fo:margin-bottom="0cm" loext:contextual-spacing="false" fo:line-height="103%" fo:text-align="justify" style:justify-single-word="false" fo:text-indent="0.699cm" style:auto-text-indent="false"/>
    </style:style>
    <style:style style:name="P18" style:family="paragraph" style:parent-style-name="Standard">
      <style:paragraph-properties fo:margin-left="0.212cm" fo:margin-right="0.196cm" fo:margin-top="0.014cm" fo:margin-bottom="0cm" loext:contextual-spacing="false" fo:line-height="103%" fo:text-align="justify" style:justify-single-word="false" fo:text-indent="0.699cm" style:auto-text-indent="false"/>
    </style:style>
    <style:style style:name="P19" style:family="paragraph" style:parent-style-name="Standard">
      <style:paragraph-properties fo:margin-left="0.212cm" fo:margin-right="0.196cm" fo:margin-top="0.016cm" fo:margin-bottom="0cm" loext:contextual-spacing="false" fo:line-height="103%" fo:text-align="justify" style:justify-single-word="false" fo:text-indent="0.699cm" style:auto-text-indent="false"/>
    </style:style>
    <style:style style:name="P20" style:family="paragraph" style:parent-style-name="Standard">
      <style:paragraph-properties fo:margin-left="0.199cm" fo:margin-right="0.173cm" fo:margin-top="0.162cm" fo:margin-bottom="0cm" loext:contextual-spacing="false" fo:line-height="110%" fo:text-align="justify" style:justify-single-word="false" fo:text-indent="0cm" style:auto-text-indent="false"/>
    </style:style>
    <style:style style:name="P21" style:family="paragraph" style:parent-style-name="Standard">
      <style:paragraph-properties fo:margin-left="0.199cm" fo:margin-right="0.173cm" fo:margin-top="0cm" fo:margin-bottom="0cm" loext:contextual-spacing="false" fo:line-height="110%" fo:text-align="justify" style:justify-single-word="false" fo:text-indent="0cm" style:auto-text-indent="false"/>
    </style:style>
    <style:style style:name="P22" style:family="paragraph" style:parent-style-name="Standard">
      <style:paragraph-properties fo:margin-left="0.199cm" fo:margin-right="0.173cm" fo:margin-top="0.016cm" fo:margin-bottom="0cm" loext:contextual-spacing="false" fo:line-height="103%" fo:text-align="justify" style:justify-single-word="false" fo:text-indent="0cm" style:auto-text-indent="false"/>
    </style:style>
    <style:style style:name="P23" style:family="paragraph" style:parent-style-name="Standard">
      <style:paragraph-properties fo:margin-left="0.9cm" fo:margin-right="0cm" fo:margin-top="0.099cm" fo:margin-bottom="0cm" loext:contextual-spacing="false" fo:text-align="start" style:justify-single-word="false" fo:text-indent="0cm" style:auto-text-indent="false"/>
    </style:style>
    <style:style style:name="P24" style:family="paragraph" style:parent-style-name="Standard">
      <style:paragraph-properties fo:margin-left="0.9cm" fo:margin-right="0cm" fo:margin-top="0.002cm" fo:margin-bottom="0cm" loext:contextual-spacing="false" fo:text-align="start" style:justify-single-word="false" fo:text-indent="0cm" style:auto-text-indent="false"/>
    </style:style>
    <style:style style:name="P25" style:family="paragraph" style:parent-style-name="Standard">
      <style:paragraph-properties fo:margin-left="0.9cm" fo:margin-right="0cm" fo:margin-top="0.002cm" fo:margin-bottom="0cm" loext:contextual-spacing="false" fo:text-align="justify" style:justify-single-word="false" fo:text-indent="0cm" style:auto-text-indent="false"/>
    </style:style>
    <style:style style:name="P26" style:family="paragraph" style:parent-style-name="Standard">
      <style:paragraph-properties fo:margin-left="0.9cm" fo:margin-right="0cm" fo:margin-top="0cm" fo:margin-bottom="0cm" loext:contextual-spacing="false" fo:line-height="113%" fo:text-align="start" style:justify-single-word="false" fo:text-indent="0cm" style:auto-text-indent="false"/>
    </style:style>
    <style:style style:name="P27" style:family="paragraph" style:parent-style-name="Standard">
      <style:paragraph-properties fo:margin-left="0.9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0.9cm" fo:margin-right="0cm" fo:margin-top="0cm" fo:margin-bottom="0cm" loext:contextual-spacing="false" fo:text-align="justify" style:justify-single-word="false" fo:text-indent="0cm" style:auto-text-indent="false"/>
    </style:style>
    <style:style style:name="P29" style:family="paragraph" style:parent-style-name="Standard">
      <style:paragraph-properties fo:margin-left="0.9cm" fo:margin-right="0cm" fo:margin-top="0.014cm" fo:margin-bottom="0cm" loext:contextual-spacing="false" fo:text-align="start" style:justify-single-word="false" fo:text-indent="0cm" style:auto-text-indent="false"/>
    </style:style>
    <style:style style:name="P30" style:family="paragraph" style:parent-style-name="Standard">
      <style:paragraph-properties fo:margin-left="0.9cm" fo:margin-right="0cm" fo:margin-top="0.034cm" fo:margin-bottom="0cm" loext:contextual-spacing="false" fo:text-align="justify" style:justify-single-word="false" fo:text-indent="0cm" style:auto-text-indent="false"/>
    </style:style>
    <style:style style:name="P31" style:family="paragraph" style:parent-style-name="Standard">
      <style:paragraph-properties fo:margin-left="0.9cm" fo:margin-right="0cm" fo:margin-top="0.048cm" fo:margin-bottom="0cm" loext:contextual-spacing="false" fo:text-align="start" style:justify-single-word="false" fo:text-indent="0cm" style:auto-text-indent="false"/>
    </style:style>
    <style:style style:name="P32" style:family="paragraph" style:parent-style-name="Standard">
      <style:paragraph-properties fo:margin-left="0.9cm" fo:margin-right="0cm" fo:margin-top="0.016cm" fo:margin-bottom="0cm" loext:contextual-spacing="false" fo:text-align="start" style:justify-single-word="false" fo:text-indent="0cm" style:auto-text-indent="false"/>
    </style:style>
    <style:style style:name="P33" style:family="paragraph" style:parent-style-name="Standard">
      <style:paragraph-properties fo:margin-left="0.9cm" fo:margin-right="0cm" fo:margin-top="0.053cm" fo:margin-bottom="0cm" loext:contextual-spacing="false" fo:text-align="start" style:justify-single-word="false" fo:text-indent="0cm" style:auto-text-indent="false"/>
    </style:style>
    <style:style style:name="P34" style:family="paragraph" style:parent-style-name="Standard">
      <style:paragraph-properties fo:margin-left="0.199cm" fo:margin-right="0cm" fo:margin-top="0.016cm" fo:margin-bottom="0cm" loext:contextual-spacing="false" fo:text-align="justify" style:justify-single-word="false" fo:text-indent="0cm" style:auto-text-indent="false"/>
    </style:style>
    <style:style style:name="P35" style:family="paragraph" style:parent-style-name="Standard">
      <style:paragraph-properties fo:margin-left="0.199cm" fo:margin-right="0cm" fo:margin-top="0.014cm" fo:margin-bottom="0cm" loext:contextual-spacing="false" fo:text-align="justify" style:justify-single-word="false" fo:text-indent="0cm" style:auto-text-indent="false"/>
    </style:style>
    <style:style style:name="P36"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37"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38" style:family="paragraph" style:parent-style-name="Standard">
      <style:paragraph-properties fo:margin-left="0.199cm" fo:margin-right="0.173cm" fo:margin-top="0.079cm" fo:margin-bottom="0cm" loext:contextual-spacing="false" fo:line-height="103%" fo:text-align="justify" style:justify-single-word="false" fo:text-indent="0.699cm" style:auto-text-indent="false"/>
    </style:style>
    <style:style style:name="P39" style:family="paragraph" style:parent-style-name="Standard">
      <style:paragraph-properties fo:margin-left="0.199cm" fo:margin-right="0.173cm" fo:margin-top="0cm" fo:margin-bottom="0cm" loext:contextual-spacing="false" fo:line-height="103%" fo:text-align="justify" style:justify-single-word="false" fo:text-indent="0.699cm" style:auto-text-indent="false"/>
    </style:style>
    <style:style style:name="P40" style:family="paragraph" style:parent-style-name="Standard">
      <style:paragraph-properties fo:margin-left="0.199cm" fo:margin-right="0.173cm" fo:margin-top="0.014cm" fo:margin-bottom="0cm" loext:contextual-spacing="false" fo:line-height="103%" fo:text-align="justify" style:justify-single-word="false" fo:text-indent="0.699cm" style:auto-text-indent="false"/>
    </style:style>
    <style:style style:name="P41" style:family="paragraph" style:parent-style-name="Standard">
      <style:paragraph-properties fo:margin-left="0.199cm" fo:margin-right="0.173cm" fo:margin-top="0.086cm" fo:margin-bottom="0cm" loext:contextual-spacing="false" fo:line-height="103%" fo:text-align="justify" style:justify-single-word="false" fo:text-indent="0.699cm" style:auto-text-indent="false"/>
    </style:style>
    <style:style style:name="P42" style:family="paragraph" style:parent-style-name="Standard">
      <style:paragraph-properties fo:margin-left="0.912cm" fo:margin-right="0cm" fo:margin-top="0.09cm" fo:margin-bottom="0cm" loext:contextual-spacing="false" fo:text-align="start" style:justify-single-word="false" fo:text-indent="0cm" style:auto-text-indent="false"/>
    </style:style>
    <style:style style:name="P43" style:family="paragraph" style:parent-style-name="Standard">
      <style:paragraph-properties fo:margin-left="0.912cm" fo:margin-right="0cm" fo:margin-top="0.079cm" fo:margin-bottom="0cm" loext:contextual-spacing="false" fo:text-align="start" style:justify-single-word="false" fo:text-indent="0cm" style:auto-text-indent="false"/>
    </style:style>
    <style:style style:name="P44" style:family="paragraph" style:parent-style-name="Standard">
      <style:paragraph-properties fo:margin-left="0.912cm" fo:margin-right="0cm" fo:margin-top="0.014cm" fo:margin-bottom="0cm" loext:contextual-spacing="false" fo:text-align="start" style:justify-single-word="false" fo:text-indent="0cm" style:auto-text-indent="false"/>
    </style:style>
    <style:style style:name="P45" style:family="paragraph" style:parent-style-name="Standard">
      <style:paragraph-properties fo:margin-left="0.912cm" fo:margin-right="0cm" fo:margin-top="0.062cm" fo:margin-bottom="0cm" loext:contextual-spacing="false" fo:text-align="start" style:justify-single-word="false" fo:text-indent="0cm" style:auto-text-indent="false"/>
    </style:style>
    <style:style style:name="P46" style:family="paragraph" style:parent-style-name="Standard">
      <style:paragraph-properties fo:margin-left="0.912cm" fo:margin-right="0cm" fo:margin-top="0.002cm" fo:margin-bottom="0cm" loext:contextual-spacing="false" fo:text-align="start" style:justify-single-word="false" fo:text-indent="0cm" style:auto-text-indent="false"/>
    </style:style>
    <style:style style:name="P47" style:family="paragraph" style:parent-style-name="Standard">
      <style:paragraph-properties fo:margin-left="0.912cm" fo:margin-right="0cm" fo:margin-top="0.051cm" fo:margin-bottom="0cm" loext:contextual-spacing="false" fo:text-align="justify" style:justify-single-word="false" fo:text-indent="0cm" style:auto-text-indent="false"/>
    </style:style>
    <style:style style:name="P48" style:family="paragraph" style:parent-style-name="Standard">
      <style:paragraph-properties fo:margin-left="0.212cm" fo:margin-right="0.196cm" fo:margin-top="0.014cm" fo:margin-bottom="0cm" loext:contextual-spacing="false" fo:line-height="103%" fo:text-align="justify" style:justify-single-word="false" fo:text-indent="0cm" style:auto-text-indent="false"/>
    </style:style>
    <style:style style:name="P49" style:family="paragraph" style:parent-style-name="Standard">
      <style:paragraph-properties fo:margin-left="0.9cm" fo:margin-right="0.208cm" fo:margin-top="0cm" fo:margin-bottom="0cm" loext:contextual-spacing="false" fo:line-height="113%" fo:text-align="justify" style:justify-single-word="false" fo:text-indent="0cm" style:auto-text-indent="false"/>
    </style:style>
    <style:style style:name="P50" style:family="paragraph" style:parent-style-name="Standard">
      <style:paragraph-properties fo:margin-left="0.912cm" fo:margin-right="0.196cm" fo:margin-top="0cm" fo:margin-bottom="0cm" loext:contextual-spacing="false" fo:line-height="113%" fo:text-align="justify" style:justify-single-word="false" fo:text-indent="0cm" style:auto-text-indent="false"/>
    </style:style>
    <style:style style:name="P51" style:family="paragraph" style:parent-style-name="Standard">
      <style:paragraph-properties fo:margin-left="0.912cm" fo:margin-right="0.196cm" fo:margin-top="0.162cm" fo:margin-bottom="0cm" loext:contextual-spacing="false" fo:line-height="113%" fo:text-align="justify" style:justify-single-word="false" fo:text-indent="0cm" style:auto-text-indent="false"/>
    </style:style>
    <style:style style:name="P52" style:family="paragraph" style:parent-style-name="Standard">
      <style:paragraph-properties fo:margin-left="0.912cm" fo:margin-right="9.548cm" fo:margin-top="0.041cm" fo:margin-bottom="0cm" loext:contextual-spacing="false" fo:line-height="103%" fo:text-align="start" style:justify-single-word="false" fo:text-indent="0cm" style:auto-text-indent="false"/>
    </style:style>
    <style:style style:name="P53" style:family="paragraph" style:parent-style-name="Standard">
      <style:paragraph-properties fo:margin-left="0.9cm" fo:margin-right="0.206cm" fo:margin-top="0.002cm" fo:margin-bottom="0cm" loext:contextual-spacing="false" fo:line-height="113%" fo:text-align="justify" style:justify-single-word="false" fo:text-indent="0cm" style:auto-text-indent="false"/>
    </style:style>
    <style:style style:name="P54" style:family="paragraph" style:parent-style-name="Standard">
      <style:paragraph-properties fo:margin-left="0.9cm" fo:margin-right="6.403cm" fo:margin-top="0.028cm" fo:margin-bottom="0cm" loext:contextual-spacing="false" fo:line-height="103%" fo:text-align="start" style:justify-single-word="false" fo:text-indent="0cm" style:auto-text-indent="false"/>
    </style:style>
    <style:style style:name="P55" style:family="paragraph" style:parent-style-name="Standard">
      <style:paragraph-properties fo:margin-left="0.199cm" fo:margin-right="0.208cm" fo:margin-top="0.016cm" fo:margin-bottom="0cm" loext:contextual-spacing="false" fo:line-height="103%" fo:text-align="justify" style:justify-single-word="false" fo:text-indent="0.699cm" style:auto-text-indent="false"/>
    </style:style>
    <style:style style:name="P56" style:family="paragraph" style:parent-style-name="Standard">
      <style:paragraph-properties fo:margin-left="0.912cm" fo:margin-right="1.575cm" fo:margin-top="0.002cm" fo:margin-bottom="0cm" loext:contextual-spacing="false" fo:line-height="103%" fo:text-align="start" style:justify-single-word="false" fo:text-indent="0cm" style:auto-text-indent="false"/>
    </style:style>
    <style:style style:name="P57" style:family="paragraph" style:parent-style-name="Standard">
      <style:paragraph-properties fo:margin-left="0.212cm" fo:margin-right="0.146cm" fo:margin-top="0.016cm" fo:margin-bottom="0cm" loext:contextual-spacing="false" fo:line-height="103%" fo:text-align="start" style:justify-single-word="false" fo:text-indent="-0.002cm" style:auto-text-indent="false"/>
    </style:style>
    <style:style style:name="P58" style:family="paragraph" style:parent-style-name="Standard">
      <style:paragraph-properties fo:margin-left="0.9cm" fo:margin-right="9.327cm" fo:margin-top="0.002cm" fo:margin-bottom="0cm" loext:contextual-spacing="false" fo:line-height="113%" fo:text-align="start" style:justify-single-word="false" fo:text-indent="0cm" style:auto-text-indent="false"/>
    </style:style>
    <style:style style:name="P59" style:family="paragraph" style:parent-style-name="Standard">
      <style:paragraph-properties fo:margin-left="0.199cm" fo:margin-right="0.208cm" fo:margin-top="0.016cm" fo:margin-bottom="0cm" loext:contextual-spacing="false" fo:line-height="103%" fo:text-align="justify" style:justify-single-word="false" fo:text-indent="-0.002cm" style:auto-text-indent="false"/>
    </style:style>
    <style:style style:name="P60" style:family="paragraph" style:parent-style-name="Standard">
      <style:paragraph-properties fo:margin-left="0.877cm" fo:margin-right="0.196cm" fo:margin-top="0.002cm" fo:margin-bottom="0cm" loext:contextual-spacing="false" fo:line-height="110%" fo:text-align="justify" style:justify-single-word="false" fo:text-indent="-0.7cm" style:auto-text-indent="false"/>
    </style:style>
    <style:style style:name="P61" style:family="paragraph" style:parent-style-name="Standard">
      <style:paragraph-properties fo:margin-left="0.877cm" fo:margin-right="0.196cm" fo:margin-top="0.044cm" fo:margin-bottom="0cm" loext:contextual-spacing="false" fo:line-height="110%" fo:text-align="justify" style:justify-single-word="false" fo:text-indent="-0.7cm" style:auto-text-indent="false"/>
    </style:style>
    <style:style style:name="P62" style:family="paragraph" style:parent-style-name="Standard">
      <style:paragraph-properties fo:margin-left="0.877cm" fo:margin-right="0.196cm" fo:margin-top="0.046cm" fo:margin-bottom="0cm" loext:contextual-spacing="false" fo:line-height="110%" fo:text-align="justify" style:justify-single-word="false" fo:text-indent="-0.7cm" style:auto-text-indent="false"/>
    </style:style>
    <style:style style:name="P63" style:family="paragraph" style:parent-style-name="Standard">
      <style:paragraph-properties fo:margin-left="0.877cm" fo:margin-right="0.196cm" fo:margin-top="0.161cm" fo:margin-bottom="0cm" loext:contextual-spacing="false" fo:line-height="110%" fo:text-align="justify" style:justify-single-word="false" fo:text-indent="-0.7cm" style:auto-text-indent="false"/>
    </style:style>
    <style:style style:name="P64" style:family="paragraph" style:parent-style-name="Standard">
      <style:paragraph-properties fo:margin-left="0.176cm" fo:margin-right="0cm" fo:margin-top="0.002cm" fo:margin-bottom="0cm" loext:contextual-spacing="false" fo:text-align="start" style:justify-single-word="false" fo:text-indent="0cm" style:auto-text-indent="false"/>
    </style:style>
    <style:style style:name="P65" style:family="paragraph" style:parent-style-name="Standard">
      <style:paragraph-properties fo:margin-left="0.877cm" fo:margin-right="0.198cm" fo:margin-top="0.002cm" fo:margin-bottom="0cm" loext:contextual-spacing="false" fo:line-height="110%" fo:text-align="justify" style:justify-single-word="false" fo:text-indent="-0.7cm" style:auto-text-indent="false"/>
    </style:style>
    <style:style style:name="P66" style:family="paragraph" style:parent-style-name="Standard">
      <style:paragraph-properties fo:margin-left="0.877cm" fo:margin-right="0.198cm" fo:margin-top="0.044cm" fo:margin-bottom="0cm" loext:contextual-spacing="false" fo:line-height="110%" fo:text-align="justify" style:justify-single-word="false" fo:text-indent="-0.7cm" style:auto-text-indent="false"/>
    </style:style>
    <style:style style:name="P67" style:family="paragraph" style:parent-style-name="Standard">
      <style:paragraph-properties fo:margin-left="0.877cm" fo:margin-right="0.196cm" fo:margin-top="0.002cm" fo:margin-bottom="0cm" loext:contextual-spacing="false" fo:line-height="110%" fo:text-align="justify" style:justify-single-word="false" fo:text-indent="-0.702cm" style:auto-text-indent="false"/>
    </style:style>
    <style:style style:name="P68" style:family="paragraph" style:parent-style-name="Standard">
      <style:paragraph-properties fo:margin-left="0.9cm" fo:margin-right="0.173cm" fo:margin-top="0.161cm" fo:margin-bottom="0cm" loext:contextual-spacing="false" fo:line-height="110%" fo:text-align="justify" style:justify-single-word="false" fo:text-indent="-0.7cm" style:auto-text-indent="false"/>
    </style:style>
    <style:style style:name="P69" style:family="paragraph" style:parent-style-name="Standard">
      <style:paragraph-properties fo:margin-left="0.9cm" fo:margin-right="0.173cm" fo:margin-top="0.002cm" fo:margin-bottom="0cm" loext:contextual-spacing="false" fo:line-height="110%" fo:text-align="justify" style:justify-single-word="false" fo:text-indent="-0.7cm" style:auto-text-indent="false"/>
    </style:style>
    <style:style style:name="P70" style:family="paragraph" style:parent-style-name="Standard">
      <style:paragraph-properties fo:margin-left="0.9cm" fo:margin-right="0.173cm" fo:margin-top="0.046cm" fo:margin-bottom="0cm" loext:contextual-spacing="false" fo:line-height="110%" fo:text-align="justify" style:justify-single-word="false" fo:text-indent="-0.7cm" style:auto-text-indent="false"/>
    </style:style>
    <style:style style:name="P71" style:family="paragraph" style:parent-style-name="Standard">
      <style:paragraph-properties fo:margin-left="0.9cm" fo:margin-right="0.173cm" fo:margin-top="0cm" fo:margin-bottom="0cm" loext:contextual-spacing="false" fo:line-height="110%" fo:text-align="justify" style:justify-single-word="false" fo:text-indent="-0.7cm" style:auto-text-indent="false"/>
    </style:style>
    <style:style style:name="P72" style:family="paragraph" style:parent-style-name="Standard">
      <style:paragraph-properties fo:margin-left="0.9cm" fo:margin-right="0.173cm" fo:margin-top="0.046cm" fo:margin-bottom="0cm" loext:contextual-spacing="false" fo:line-height="110%" fo:text-align="justify" style:justify-single-word="false" fo:text-indent="-0.702cm" style:auto-text-indent="false"/>
    </style:style>
    <style:style style:name="P73" style:family="paragraph" style:parent-style-name="Standard">
      <style:paragraph-properties fo:margin-left="0.9cm" fo:margin-right="0.208cm" fo:margin-top="0cm" fo:margin-bottom="0cm" loext:contextual-spacing="false" fo:line-height="108%" fo:text-align="justify" style:justify-single-word="false" fo:text-indent="-0.7cm" style:auto-text-indent="false"/>
    </style:style>
    <style:style style:name="P74" style:family="paragraph" style:parent-style-name="Standard">
      <style:paragraph-properties fo:margin-left="0.9cm" fo:margin-right="0.206cm" fo:margin-top="0cm" fo:margin-bottom="0cm" loext:contextual-spacing="false" fo:line-height="108%" fo:text-align="justify" style:justify-single-word="false" fo:text-indent="-0.7cm" style:auto-text-indent="false"/>
    </style:style>
    <style:style style:name="P75" style:family="paragraph" style:parent-style-name="Standard">
      <style:paragraph-properties fo:margin-left="0.9cm" fo:margin-right="0.208cm" fo:margin-top="0.034cm" fo:margin-bottom="0cm" loext:contextual-spacing="false" fo:line-height="108%" fo:text-align="justify" style:justify-single-word="false" fo:text-indent="-0.002cm" style:auto-text-indent="false"/>
    </style:style>
    <style:style style:name="P76" style:family="paragraph" style:parent-style-name="Standard">
      <style:paragraph-properties fo:margin-left="0.9cm" fo:margin-right="0.21cm" fo:margin-top="0cm" fo:margin-bottom="0cm" loext:contextual-spacing="false" fo:line-height="108%" fo:text-align="justify" style:justify-single-word="false" fo:text-indent="-0.7cm" style:auto-text-indent="false"/>
    </style:style>
    <style:style style:name="P7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8"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79" style:family="paragraph" style:parent-style-name="Text_20_body">
      <style:text-properties fo:font-size="8pt" style:font-size-asian="8pt"/>
    </style:style>
    <style:style style:name="P80" style:family="paragraph" style:parent-style-name="Text_20_body">
      <style:text-properties fo:font-size="10pt" style:font-size-asian="10pt"/>
    </style:style>
    <style:style style:name="P81" style:family="paragraph" style:parent-style-name="Text_20_body">
      <style:paragraph-properties fo:line-height="5%"/>
      <style:text-properties fo:font-size="10pt" style:font-size-asian="10pt"/>
    </style:style>
    <style:style style:name="P82" style:family="paragraph" style:parent-style-name="Text_20_body">
      <style:text-properties fo:font-size="15pt" style:font-size-asian="15pt"/>
    </style:style>
    <style:style style:name="P83" style:family="paragraph" style:parent-style-name="Text_20_body">
      <style:text-properties fo:font-size="13pt" style:font-size-asian="13pt"/>
    </style:style>
    <style:style style:name="P84" style:family="paragraph" style:parent-style-name="Text_20_body">
      <style:text-properties fo:font-size="12pt" style:font-size-asian="12pt"/>
    </style:style>
    <style:style style:name="P85" style:family="paragraph" style:parent-style-name="Text_20_body">
      <style:paragraph-properties fo:margin-top="0.012cm" fo:margin-bottom="0cm" loext:contextual-spacing="false"/>
    </style:style>
    <style:style style:name="P86" style:family="paragraph" style:parent-style-name="Text_20_body">
      <style:paragraph-properties fo:margin-top="0.012cm" fo:margin-bottom="0cm" loext:contextual-spacing="false"/>
      <style:text-properties fo:font-size="6.5pt" style:font-size-asian="6.5pt"/>
    </style:style>
    <style:style style:name="P87" style:family="paragraph" style:parent-style-name="Text_20_body">
      <style:paragraph-properties fo:margin-top="0.012cm" fo:margin-bottom="0cm" loext:contextual-spacing="false"/>
      <style:text-properties fo:font-size="11.5pt" style:font-size-asian="11.5pt"/>
    </style:style>
    <style:style style:name="P88" style:family="paragraph" style:parent-style-name="Text_20_body">
      <style:paragraph-properties fo:margin-top="0.012cm" fo:margin-bottom="0cm" loext:contextual-spacing="false"/>
      <style:text-properties fo:font-size="5pt" style:font-size-asian="5pt"/>
    </style:style>
    <style:style style:name="P89" style:family="paragraph" style:parent-style-name="Text_20_body">
      <style:paragraph-properties fo:margin-top="0.012cm" fo:margin-bottom="0cm" loext:contextual-spacing="false"/>
      <style:text-properties fo:font-size="9pt" style:font-size-asian="9pt"/>
    </style:style>
    <style:style style:name="P90" style:family="paragraph" style:parent-style-name="Text_20_body">
      <style:paragraph-properties fo:margin-top="0.005cm" fo:margin-bottom="0cm" loext:contextual-spacing="false"/>
      <style:text-properties fo:font-size="10pt" style:font-size-asian="10pt"/>
    </style:style>
    <style:style style:name="P91" style:family="paragraph" style:parent-style-name="Text_20_body">
      <style:paragraph-properties fo:margin-top="0.005cm" fo:margin-bottom="0cm" loext:contextual-spacing="false"/>
      <style:text-properties fo:font-size="15.5pt" style:font-size-asian="15.5pt"/>
    </style:style>
    <style:style style:name="P92" style:family="paragraph" style:parent-style-name="Text_20_body">
      <style:paragraph-properties fo:margin-top="0.019cm" fo:margin-bottom="0cm" loext:contextual-spacing="false"/>
      <style:text-properties fo:font-size="11.5pt" style:font-size-asian="11.5pt"/>
    </style:style>
    <style:style style:name="P93" style:family="paragraph" style:parent-style-name="Text_20_body">
      <style:paragraph-properties fo:margin-top="0.007cm" fo:margin-bottom="0cm" loext:contextual-spacing="false"/>
      <style:text-properties fo:font-size="9pt" style:font-size-asian="9pt"/>
    </style:style>
    <style:style style:name="P94" style:family="paragraph" style:parent-style-name="Text_20_body">
      <style:paragraph-properties fo:margin-top="0.007cm" fo:margin-bottom="0cm" loext:contextual-spacing="false"/>
      <style:text-properties fo:font-size="12pt" style:font-size-asian="12pt"/>
    </style:style>
    <style:style style:name="P95" style:family="paragraph" style:parent-style-name="Text_20_body">
      <style:paragraph-properties fo:margin-top="0.007cm" fo:margin-bottom="0cm" loext:contextual-spacing="false"/>
      <style:text-properties fo:font-size="7pt" style:font-size-asian="7pt"/>
    </style:style>
    <style:style style:name="P96" style:family="paragraph" style:parent-style-name="Text_20_body">
      <style:paragraph-properties fo:margin-top="0.007cm" fo:margin-bottom="0cm" loext:contextual-spacing="false"/>
      <style:text-properties fo:font-size="10pt" style:font-size-asian="10pt"/>
    </style:style>
    <style:style style:name="P97" style:family="paragraph" style:parent-style-name="Text_20_body">
      <style:paragraph-properties fo:margin-top="0.016cm" fo:margin-bottom="0cm" loext:contextual-spacing="false"/>
      <style:text-properties fo:font-size="11.5pt" style:font-size-asian="11.5pt"/>
    </style:style>
    <style:style style:name="P98" style:family="paragraph" style:parent-style-name="Text_20_body">
      <style:paragraph-properties fo:margin-top="0.016cm" fo:margin-bottom="0cm" loext:contextual-spacing="false"/>
      <style:text-properties fo:font-size="12.5pt" style:font-size-asian="12.5pt"/>
    </style:style>
    <style:style style:name="P99" style:family="paragraph" style:parent-style-name="Text_20_body" style:master-page-name="Converted1">
      <style:paragraph-properties fo:margin-top="0.016cm" fo:margin-bottom="0cm" loext:contextual-spacing="false" style:page-number="250"/>
      <style:text-properties fo:font-size="9pt" style:font-size-asian="9pt"/>
    </style:style>
    <style:style style:name="P100" style:family="paragraph" style:parent-style-name="Text_20_body" style:master-page-name="Converted12">
      <style:paragraph-properties fo:margin-top="0.016cm" fo:margin-bottom="0cm" loext:contextual-spacing="false" style:page-number="auto"/>
      <style:text-properties fo:font-size="9pt" style:font-size-asian="9pt"/>
    </style:style>
    <style:style style:name="P101" style:family="paragraph" style:parent-style-name="Text_20_body" style:master-page-name="Converted14">
      <style:paragraph-properties fo:margin-top="0.016cm" fo:margin-bottom="0cm" loext:contextual-spacing="false" style:page-number="auto"/>
      <style:text-properties fo:font-size="8.5pt" style:font-size-asian="8.5pt"/>
    </style:style>
    <style:style style:name="P102" style:family="paragraph" style:parent-style-name="Text_20_body">
      <style:paragraph-properties fo:margin-top="0.014cm" fo:margin-bottom="0cm" loext:contextual-spacing="false"/>
      <style:text-properties fo:font-size="11.5pt" style:font-size-asian="11.5pt"/>
    </style:style>
    <style:style style:name="P103" style:family="paragraph" style:parent-style-name="Text_20_body">
      <style:paragraph-properties fo:margin-top="0.014cm" fo:margin-bottom="0cm" loext:contextual-spacing="false"/>
      <style:text-properties fo:font-size="12.5pt" style:font-size-asian="12.5pt"/>
    </style:style>
    <style:style style:name="P104" style:family="paragraph" style:parent-style-name="Text_20_body">
      <style:paragraph-properties fo:margin-top="0.018cm" fo:margin-bottom="0cm" loext:contextual-spacing="false"/>
      <style:text-properties fo:font-size="4.5pt" style:font-size-asian="4.5pt"/>
    </style:style>
    <style:style style:name="P105" style:family="paragraph" style:parent-style-name="Text_20_body">
      <style:paragraph-properties fo:margin-top="0.018cm" fo:margin-bottom="0cm" loext:contextual-spacing="false"/>
      <style:text-properties fo:font-size="13pt" style:font-size-asian="13pt"/>
    </style:style>
    <style:style style:name="P106" style:family="paragraph" style:parent-style-name="Text_20_body">
      <style:paragraph-properties fo:margin-left="0.199cm" fo:margin-right="0.173cm" fo:line-height="110%" fo:text-align="justify" style:justify-single-word="false" fo:text-indent="0.699cm" style:auto-text-indent="false"/>
    </style:style>
    <style:style style:name="P107" style:family="paragraph" style:parent-style-name="Text_20_body">
      <style:paragraph-properties fo:margin-left="0.9cm" fo:margin-right="0cm" fo:margin-top="0.004cm" fo:margin-bottom="0cm" loext:contextual-spacing="false" fo:text-indent="0cm" style:auto-text-indent="false"/>
    </style:style>
    <style:style style:name="P108" style:family="paragraph" style:parent-style-name="Text_20_body">
      <style:paragraph-properties fo:margin-left="0.9cm" fo:margin-right="0cm" fo:text-align="justify" style:justify-single-word="false" fo:text-indent="0cm" style:auto-text-indent="false"/>
    </style:style>
    <style:style style:name="P109" style:family="paragraph" style:parent-style-name="Text_20_body">
      <style:paragraph-properties fo:margin-left="0.199cm" fo:margin-right="0.173cm" fo:margin-top="0.046cm" fo:margin-bottom="0cm" loext:contextual-spacing="false" fo:line-height="110%" fo:text-align="justify" style:justify-single-word="false" fo:text-indent="0cm" style:auto-text-indent="false"/>
    </style:style>
    <style:style style:name="P110" style:family="paragraph" style:parent-style-name="Text_20_body">
      <style:paragraph-properties fo:margin-left="0.199cm" fo:margin-right="0.173cm" fo:margin-top="0.161cm" fo:margin-bottom="0cm" loext:contextual-spacing="false" fo:line-height="110%" fo:text-align="justify" style:justify-single-word="false" fo:text-indent="0cm" style:auto-text-indent="false"/>
    </style:style>
    <style:style style:name="P111" style:family="paragraph" style:parent-style-name="Text_20_body">
      <style:paragraph-properties fo:margin-left="0.199cm" fo:margin-right="0.173cm" fo:margin-top="0.002cm" fo:margin-bottom="0cm" loext:contextual-spacing="false" fo:line-height="110%" fo:text-align="justify" style:justify-single-word="false" fo:text-indent="0cm" style:auto-text-indent="false"/>
    </style:style>
    <style:style style:name="P112" style:family="paragraph" style:parent-style-name="Text_20_body">
      <style:paragraph-properties fo:margin-top="0.009cm" fo:margin-bottom="0cm" loext:contextual-spacing="false"/>
      <style:text-properties fo:font-size="12pt" style:font-size-asian="12pt"/>
    </style:style>
    <style:style style:name="P113" style:family="paragraph" style:parent-style-name="Text_20_body">
      <style:paragraph-properties fo:margin-top="0.009cm" fo:margin-bottom="0cm" loext:contextual-spacing="false"/>
      <style:text-properties fo:font-size="10pt" style:font-size-asian="10pt"/>
    </style:style>
    <style:style style:name="P114" style:family="paragraph" style:parent-style-name="Text_20_body">
      <style:paragraph-properties fo:margin-top="0.009cm" fo:margin-bottom="0cm" loext:contextual-spacing="false"/>
      <style:text-properties fo:font-size="10.5pt" style:font-size-asian="10.5pt"/>
    </style:style>
    <style:style style:name="P115" style:family="paragraph" style:parent-style-name="Text_20_body" style:master-page-name="Converted2">
      <style:paragraph-properties fo:margin-top="0.009cm" fo:margin-bottom="0cm" loext:contextual-spacing="false" style:page-number="auto"/>
      <style:text-properties fo:font-size="9pt" style:font-size-asian="9pt"/>
    </style:style>
    <style:style style:name="P116" style:family="paragraph" style:parent-style-name="Text_20_body" style:master-page-name="Converted3">
      <style:paragraph-properties fo:margin-top="0.009cm" fo:margin-bottom="0cm" loext:contextual-spacing="false" style:page-number="auto"/>
      <style:text-properties fo:font-size="9pt" style:font-size-asian="9pt"/>
    </style:style>
    <style:style style:name="P117" style:family="paragraph" style:parent-style-name="Text_20_body" style:master-page-name="Converted4">
      <style:paragraph-properties fo:margin-top="0.009cm" fo:margin-bottom="0cm" loext:contextual-spacing="false" style:page-number="auto"/>
      <style:text-properties fo:font-size="9pt" style:font-size-asian="9pt"/>
    </style:style>
    <style:style style:name="P118" style:family="paragraph" style:parent-style-name="Text_20_body" style:master-page-name="Converted5">
      <style:paragraph-properties fo:margin-top="0.009cm" fo:margin-bottom="0cm" loext:contextual-spacing="false" style:page-number="auto"/>
      <style:text-properties fo:font-size="9pt" style:font-size-asian="9pt"/>
    </style:style>
    <style:style style:name="P119" style:family="paragraph" style:parent-style-name="Text_20_body" style:master-page-name="Converted6">
      <style:paragraph-properties fo:margin-top="0.009cm" fo:margin-bottom="0cm" loext:contextual-spacing="false" style:page-number="auto"/>
      <style:text-properties fo:font-size="9pt" style:font-size-asian="9pt"/>
    </style:style>
    <style:style style:name="P120" style:family="paragraph" style:parent-style-name="Text_20_body" style:master-page-name="Converted7">
      <style:paragraph-properties fo:margin-top="0.009cm" fo:margin-bottom="0cm" loext:contextual-spacing="false" style:page-number="auto"/>
      <style:text-properties fo:font-size="9pt" style:font-size-asian="9pt"/>
    </style:style>
    <style:style style:name="P121" style:family="paragraph" style:parent-style-name="Text_20_body" style:master-page-name="Converted8">
      <style:paragraph-properties fo:margin-top="0.009cm" fo:margin-bottom="0cm" loext:contextual-spacing="false" style:page-number="auto"/>
      <style:text-properties fo:font-size="9pt" style:font-size-asian="9pt"/>
    </style:style>
    <style:style style:name="P122" style:family="paragraph" style:parent-style-name="Text_20_body" style:master-page-name="Converted9">
      <style:paragraph-properties fo:margin-top="0.009cm" fo:margin-bottom="0cm" loext:contextual-spacing="false" style:page-number="auto"/>
      <style:text-properties fo:font-size="9pt" style:font-size-asian="9pt"/>
    </style:style>
    <style:style style:name="P123" style:family="paragraph" style:parent-style-name="Text_20_body" style:master-page-name="Converted10">
      <style:paragraph-properties fo:margin-top="0.009cm" fo:margin-bottom="0cm" loext:contextual-spacing="false" style:page-number="auto"/>
      <style:text-properties fo:font-size="9pt" style:font-size-asian="9pt"/>
    </style:style>
    <style:style style:name="P124" style:family="paragraph" style:parent-style-name="Text_20_body" style:master-page-name="Converted11">
      <style:paragraph-properties fo:margin-top="0.009cm" fo:margin-bottom="0cm" loext:contextual-spacing="false" style:page-number="auto"/>
      <style:text-properties fo:font-size="9pt" style:font-size-asian="9pt"/>
    </style:style>
    <style:style style:name="P125" style:family="paragraph" style:parent-style-name="Text_20_body" style:master-page-name="Converted13">
      <style:paragraph-properties fo:margin-top="0.009cm" fo:margin-bottom="0cm" loext:contextual-spacing="false" style:page-number="auto"/>
      <style:text-properties fo:font-size="9pt" style:font-size-asian="9pt"/>
    </style:style>
    <style:style style:name="P126" style:family="paragraph" style:parent-style-name="Text_20_body" style:master-page-name="Converted15">
      <style:paragraph-properties fo:margin-top="0.009cm" fo:margin-bottom="0cm" loext:contextual-spacing="false" style:page-number="auto"/>
      <style:text-properties fo:font-size="9pt" style:font-size-asian="9pt"/>
    </style:style>
    <style:style style:name="P127" style:family="paragraph" style:parent-style-name="Text_20_body" style:master-page-name="Converted16">
      <style:paragraph-properties fo:margin-top="0.009cm" fo:margin-bottom="0cm" loext:contextual-spacing="false" style:page-number="auto"/>
      <style:text-properties fo:font-size="9pt" style:font-size-asian="9pt"/>
    </style:style>
    <style:style style:name="P128" style:family="paragraph" style:parent-style-name="Text_20_body" style:master-page-name="Converted17">
      <style:paragraph-properties fo:margin-top="0.009cm" fo:margin-bottom="0cm" loext:contextual-spacing="false" style:page-number="auto"/>
      <style:text-properties fo:font-size="9pt" style:font-size-asian="9pt"/>
    </style:style>
    <style:style style:name="P129" style:family="paragraph" style:parent-style-name="Text_20_body">
      <style:paragraph-properties fo:margin-left="0.212cm" fo:margin-right="0.196cm" fo:margin-top="0.161cm" fo:margin-bottom="0cm" loext:contextual-spacing="false" fo:line-height="110%" fo:text-align="justify" style:justify-single-word="false" fo:text-indent="0cm" style:auto-text-indent="false"/>
    </style:style>
    <style:style style:name="P130" style:family="paragraph" style:parent-style-name="Text_20_body">
      <style:paragraph-properties fo:margin-left="0.212cm" fo:margin-right="0.196cm" fo:margin-top="0.004cm" fo:margin-bottom="0cm" loext:contextual-spacing="false" fo:line-height="110%" fo:text-align="justify" style:justify-single-word="false" fo:text-indent="0cm" style:auto-text-indent="false"/>
    </style:style>
    <style:style style:name="P131" style:family="paragraph" style:parent-style-name="Text_20_body">
      <style:paragraph-properties fo:margin-left="0.212cm" fo:margin-right="0.196cm" fo:margin-top="0.004cm" fo:margin-bottom="0cm" loext:contextual-spacing="false" fo:line-height="110%" fo:text-align="justify" style:justify-single-word="false" fo:text-indent="0.699cm" style:auto-text-indent="false"/>
    </style:style>
    <style:style style:name="P132" style:family="paragraph" style:parent-style-name="Text_20_body">
      <style:paragraph-properties fo:margin-left="0.212cm" fo:margin-right="0.196cm" fo:margin-top="0.161cm" fo:margin-bottom="0cm" loext:contextual-spacing="false" fo:line-height="110%" fo:text-align="justify" style:justify-single-word="false" fo:text-indent="0.699cm" style:auto-text-indent="false"/>
    </style:style>
    <style:style style:name="P133" style:family="paragraph" style:parent-style-name="Text_20_body">
      <style:paragraph-properties fo:margin-left="0.212cm" fo:margin-right="0.196cm" fo:line-height="110%" fo:text-align="justify" style:justify-single-word="false" fo:text-indent="0.699cm" style:auto-text-indent="false"/>
    </style:style>
    <style:style style:name="P134" style:family="paragraph" style:parent-style-name="Text_20_body">
      <style:paragraph-properties fo:margin-left="0.212cm" fo:margin-right="0.196cm" fo:margin-top="0.002cm" fo:margin-bottom="0cm" loext:contextual-spacing="false" fo:line-height="110%" fo:text-align="justify" style:justify-single-word="false" fo:text-indent="0.699cm" style:auto-text-indent="false"/>
    </style:style>
    <style:style style:name="P135" style:family="paragraph" style:parent-style-name="Text_20_body">
      <style:paragraph-properties fo:margin-left="0.212cm" fo:margin-right="0.194cm" fo:margin-top="0.004cm" fo:margin-bottom="0cm" loext:contextual-spacing="false" fo:line-height="110%" fo:text-align="justify" style:justify-single-word="false" fo:text-indent="0.699cm" style:auto-text-indent="false"/>
    </style:style>
    <style:style style:name="P136" style:family="paragraph" style:parent-style-name="Text_20_body">
      <style:paragraph-properties fo:margin-left="0.212cm" fo:margin-right="0.194cm" fo:line-height="110%" fo:text-align="justify" style:justify-single-word="false" fo:text-indent="0.699cm" style:auto-text-indent="false"/>
    </style:style>
    <style:style style:name="P137" style:family="paragraph" style:parent-style-name="Text_20_body">
      <style:paragraph-properties fo:margin-top="0.002cm" fo:margin-bottom="0cm" loext:contextual-spacing="false"/>
      <style:text-properties fo:font-size="8.5pt" style:font-size-asian="8.5pt"/>
    </style:style>
    <style:style style:name="P138" style:family="paragraph" style:parent-style-name="Text_20_body">
      <style:paragraph-properties fo:margin-left="0.199cm" fo:margin-right="0.208cm" fo:margin-top="0.161cm" fo:margin-bottom="0cm" loext:contextual-spacing="false" fo:line-height="110%" fo:text-align="justify" style:justify-single-word="false" fo:text-indent="0cm" style:auto-text-indent="false"/>
    </style:style>
    <style:style style:name="P139" style:family="paragraph" style:parent-style-name="Text_20_body">
      <style:paragraph-properties fo:margin-left="0.199cm" fo:margin-right="0.208cm" fo:margin-top="0.004cm" fo:margin-bottom="0cm" loext:contextual-spacing="false" fo:line-height="110%" fo:text-align="justify" style:justify-single-word="false" fo:text-indent="0cm" style:auto-text-indent="false"/>
    </style:style>
    <style:style style:name="P140" style:family="paragraph" style:parent-style-name="Text_20_body">
      <style:paragraph-properties fo:margin-left="0.199cm" fo:margin-right="0.208cm" fo:margin-top="0.004cm" fo:margin-bottom="0cm" loext:contextual-spacing="false" fo:line-height="110%" fo:text-align="justify" style:justify-single-word="false" fo:text-indent="0.699cm" style:auto-text-indent="false"/>
    </style:style>
    <style:style style:name="P141" style:family="paragraph" style:parent-style-name="Text_20_body">
      <style:paragraph-properties fo:margin-left="0.199cm" fo:margin-right="0.208cm" fo:margin-top="0.161cm" fo:margin-bottom="0cm" loext:contextual-spacing="false" fo:line-height="110%" fo:text-align="justify" style:justify-single-word="false" fo:text-indent="0.699cm" style:auto-text-indent="false"/>
    </style:style>
    <style:style style:name="P142" style:family="paragraph" style:parent-style-name="Text_20_body">
      <style:paragraph-properties fo:margin-left="0.199cm" fo:margin-right="0.208cm" fo:line-height="110%" fo:text-align="justify" style:justify-single-word="false" fo:text-indent="0.699cm" style:auto-text-indent="false"/>
    </style:style>
    <style:style style:name="P143" style:family="paragraph" style:parent-style-name="Text_20_body">
      <style:paragraph-properties fo:margin-left="0.199cm" fo:margin-right="0.206cm" fo:margin-top="0.004cm" fo:margin-bottom="0cm" loext:contextual-spacing="false" fo:line-height="110%" fo:text-align="justify" style:justify-single-word="false" fo:text-indent="0.699cm" style:auto-text-indent="false"/>
    </style:style>
    <style:style style:name="P144" style:family="paragraph" style:parent-style-name="Text_20_body">
      <style:paragraph-properties fo:margin-left="0.199cm" fo:margin-right="0cm" fo:margin-top="0.004cm" fo:margin-bottom="0cm" loext:contextual-spacing="false" fo:line-height="110%" fo:text-indent="0cm" style:auto-text-indent="false"/>
    </style:style>
    <style:style style:name="P145" style:family="paragraph" style:parent-style-name="Text_20_body">
      <style:paragraph-properties fo:margin-left="0.199cm" fo:margin-right="0cm" fo:margin-top="0.002cm" fo:margin-bottom="0cm" loext:contextual-spacing="false" fo:text-indent="0cm" style:auto-text-indent="false"/>
    </style:style>
    <style:style style:name="P146" style:family="paragraph" style:parent-style-name="Text_20_body">
      <style:paragraph-properties fo:margin-left="0.199cm" fo:margin-right="0.173cm" fo:margin-top="0.161cm" fo:margin-bottom="0cm" loext:contextual-spacing="false" fo:line-height="110%" fo:text-align="justify" style:justify-single-word="false" fo:text-indent="0.7cm" style:auto-text-indent="false"/>
    </style:style>
    <style:style style:name="P147" style:family="paragraph" style:parent-style-name="Text_20_body">
      <style:paragraph-properties fo:margin-top="0.011cm" fo:margin-bottom="0cm" loext:contextual-spacing="false"/>
      <style:text-properties fo:font-size="6.5pt" style:font-size-asian="6.5pt"/>
    </style:style>
    <style:style style:name="P148" style:family="paragraph" style:parent-style-name="Text_20_body">
      <style:paragraph-properties fo:margin-left="0.199cm" fo:margin-right="0.206cm" fo:margin-top="0.161cm" fo:margin-bottom="0cm" loext:contextual-spacing="false" fo:line-height="110%" fo:text-align="justify" style:justify-single-word="false" fo:text-indent="0cm" style:auto-text-indent="false"/>
    </style:style>
    <style:style style:name="P149" style:family="paragraph" style:parent-style-name="Text_20_body">
      <style:paragraph-properties fo:margin-left="0.199cm" fo:margin-right="0.206cm" fo:margin-top="0.004cm" fo:margin-bottom="0cm" loext:contextual-spacing="false" fo:line-height="110%" fo:text-align="justify" style:justify-single-word="false" fo:text-indent="0cm" style:auto-text-indent="false"/>
    </style:style>
    <style:style style:name="P150" style:family="paragraph" style:parent-style-name="Text_20_body">
      <style:paragraph-properties fo:margin-top="0.004cm" fo:margin-bottom="0cm" loext:contextual-spacing="false"/>
      <style:text-properties fo:font-size="5.5pt" style:font-size-asian="5.5pt"/>
    </style:style>
    <style:style style:name="P151" style:family="paragraph" style:parent-style-name="Text_20_body">
      <style:paragraph-properties fo:margin-top="0.004cm" fo:margin-bottom="0cm" loext:contextual-spacing="false"/>
      <style:text-properties fo:font-size="14pt" style:font-size-asian="14pt"/>
    </style:style>
    <style:style style:name="P152" style:family="paragraph" style:parent-style-name="Text_20_body">
      <style:paragraph-properties fo:margin-left="0.877cm" fo:margin-right="0cm" fo:margin-top="0.044cm" fo:margin-bottom="0cm" loext:contextual-spacing="false" fo:text-indent="0cm" style:auto-text-indent="false"/>
    </style:style>
    <style:style style:name="P153" style:family="paragraph" style:parent-style-name="Text_20_body">
      <style:paragraph-properties fo:margin-left="0.877cm" fo:margin-right="0cm" fo:margin-top="0.046cm" fo:margin-bottom="0cm" loext:contextual-spacing="false" fo:text-indent="0cm" style:auto-text-indent="false"/>
    </style:style>
    <style:style style:name="P154" style:family="paragraph" style:parent-style-name="Text_20_body">
      <style:paragraph-properties fo:margin-left="0.877cm" fo:margin-right="0.196cm" fo:margin-top="0.002cm" fo:margin-bottom="0cm" loext:contextual-spacing="false" fo:line-height="110%" fo:text-align="justify" style:justify-single-word="false" fo:text-indent="-0.7cm" style:auto-text-indent="false"/>
    </style:style>
    <style:style style:name="P155" style:family="paragraph" style:parent-style-name="Text_20_body">
      <style:paragraph-properties fo:margin-left="0.9cm" fo:margin-right="0.173cm" fo:margin-top="0.002cm" fo:margin-bottom="0cm" loext:contextual-spacing="false" fo:line-height="110%" fo:text-align="justify" style:justify-single-word="false" fo:text-indent="-0.7cm" style:auto-text-indent="false"/>
    </style:style>
    <style:style style:name="P156" style:family="paragraph" style:parent-style-name="Text_20_body">
      <style:paragraph-properties fo:margin-left="0.877cm" fo:margin-right="0.196cm" fo:margin-top="0.002cm" fo:margin-bottom="0cm" loext:contextual-spacing="false" fo:line-height="110%" fo:text-align="justify" style:justify-single-word="false" fo:text-indent="-0.702cm" style:auto-text-indent="false"/>
    </style:style>
    <style:style style:name="P157" style:family="paragraph" style:parent-style-name="Text_20_body">
      <style:paragraph-properties fo:margin-left="0.176cm" fo:margin-right="0cm" fo:margin-top="0.002cm" fo:margin-bottom="0cm" loext:contextual-spacing="false" fo:text-indent="0cm" style:auto-text-indent="false"/>
    </style:style>
    <style:style style:name="P158" style:family="paragraph" style:parent-style-name="Text_20_body">
      <style:paragraph-properties fo:margin-left="0.9cm" fo:margin-right="0.208cm" fo:margin-top="0.161cm" fo:margin-bottom="0cm" loext:contextual-spacing="false" fo:line-height="108%" fo:text-align="justify" style:justify-single-word="false" fo:text-indent="0cm" style:auto-text-indent="false"/>
    </style:style>
    <style:style style:name="P159" style:family="paragraph" style:parent-style-name="Heading_20_1">
      <style:paragraph-properties fo:margin-top="0.157cm" fo:margin-bottom="0cm" loext:contextual-spacing="false"/>
    </style:style>
    <style:style style:name="P160" style:family="paragraph" style:parent-style-name="Heading_20_1">
      <style:paragraph-properties fo:margin-left="5.652cm" fo:margin-right="0cm" fo:text-indent="0cm" style:auto-text-indent="false"/>
    </style:style>
    <style:style style:name="P161" style:family="paragraph" style:parent-style-name="List_20_Paragraph" style:list-style-name="WWNum1">
      <style:paragraph-properties fo:margin-left="0.199cm" fo:margin-right="0.206cm" fo:margin-top="0.044cm" fo:margin-bottom="0cm" loext:contextual-spacing="false" fo:line-height="110%" fo:text-align="justify" style:justify-single-word="false" fo:text-indent="0cm" style:auto-text-indent="false">
        <style:tab-stops>
          <style:tab-stop style:position="0.497cm"/>
        </style:tab-stops>
      </style:paragraph-properties>
    </style:style>
    <style:style style:name="P162" style:family="paragraph" style:parent-style-name="List_20_Paragraph" style:list-style-name="WWNum1">
      <style:paragraph-properties fo:margin-left="0.912cm" fo:margin-right="0cm" fo:margin-top="0cm" fo:margin-bottom="0cm" loext:contextual-spacing="false" fo:line-height="100%" fo:text-align="justify" style:justify-single-word="false" fo:text-indent="0cm" style:auto-text-indent="false">
        <style:tab-stops>
          <style:tab-stop style:position="1.178cm"/>
        </style:tab-stops>
      </style:paragraph-properties>
    </style:style>
    <style:style style:name="P163" style:family="paragraph" style:parent-style-name="List_20_Paragraph" style:list-style-name="WWNum1">
      <style:paragraph-properties fo:margin-left="1.177cm" fo:margin-right="0cm" fo:margin-top="0.051cm" fo:margin-bottom="0cm" loext:contextual-spacing="false" fo:line-height="100%" fo:text-align="justify" style:justify-single-word="false" fo:text-indent="-0.265cm" style:auto-text-indent="false">
        <style:tab-stops>
          <style:tab-stop style:position="1.178cm"/>
        </style:tab-stops>
      </style:paragraph-properties>
    </style:style>
    <style:style style:name="P164" style:family="paragraph" style:parent-style-name="List_20_Paragraph" style:list-style-name="WWNum1">
      <style:paragraph-properties fo:margin-left="1.177cm" fo:margin-right="0cm" fo:margin-top="0.002cm" fo:margin-bottom="0cm" loext:contextual-spacing="false" fo:line-height="100%" fo:text-align="justify" style:justify-single-word="false" fo:text-indent="-0.265cm" style:auto-text-indent="false">
        <style:tab-stops>
          <style:tab-stop style:position="1.178cm"/>
        </style:tab-stops>
      </style:paragraph-properties>
    </style:style>
    <style:style style:name="P165" style:family="paragraph" style:parent-style-name="List_20_Paragraph" style:list-style-name="WWNum1">
      <style:paragraph-properties fo:margin-left="0.912cm" fo:margin-right="0.196cm" fo:margin-top="0.002cm" fo:margin-bottom="0cm" loext:contextual-spacing="false" fo:line-height="116%" fo:text-align="justify" style:justify-single-word="false" fo:text-indent="0cm" style:auto-text-indent="false">
        <style:tab-stops>
          <style:tab-stop style:position="1.18cm"/>
        </style:tab-stops>
      </style:paragraph-properties>
    </style:style>
    <style:style style:name="P166" style:family="paragraph" style:parent-style-name="List_20_Paragraph" style:list-style-name="WWNum1">
      <style:paragraph-properties fo:margin-left="0.912cm" fo:margin-right="0.196cm" fo:margin-top="0.051cm" fo:margin-bottom="0cm" loext:contextual-spacing="false" fo:line-height="115%" fo:text-align="justify" style:justify-single-word="false" fo:text-indent="0cm" style:auto-text-indent="false">
        <style:tab-stops>
          <style:tab-stop style:position="1.178cm"/>
        </style:tab-stops>
      </style:paragraph-properties>
    </style:style>
    <style:style style:name="P167" style:family="paragraph" style:parent-style-name="List_20_Paragraph" style:list-style-name="WWNum1">
      <style:paragraph-properties fo:margin-left="0.212cm" fo:margin-right="0.194cm" fo:margin-top="0.004cm" fo:margin-bottom="0cm" loext:contextual-spacing="false" fo:line-height="110%" fo:text-align="justify" style:justify-single-word="false" fo:text-indent="0cm" style:auto-text-indent="false">
        <style:tab-stops>
          <style:tab-stop style:position="0.489cm"/>
        </style:tab-stops>
      </style:paragraph-properties>
    </style:style>
    <style:style style:name="P168" style:family="paragraph" style:parent-style-name="List_20_Paragraph" style:list-style-name="WWNum1">
      <style:paragraph-properties fo:margin-left="0.199cm" fo:margin-right="0.173cm" fo:margin-top="0.004cm" fo:margin-bottom="0cm" loext:contextual-spacing="false" fo:line-height="110%" fo:text-align="justify" style:justify-single-word="false" fo:text-indent="0cm" style:auto-text-indent="false">
        <style:tab-stops>
          <style:tab-stop style:position="0.534cm"/>
        </style:tab-stops>
      </style:paragraph-properties>
    </style:style>
    <style:style style:name="P169" style:family="paragraph" style:parent-style-name="List_20_Paragraph" style:list-style-name="WWNum1">
      <style:paragraph-properties fo:margin-left="0.9cm" fo:margin-right="0.175cm" fo:margin-top="0.053cm" fo:margin-bottom="0cm" loext:contextual-spacing="false" fo:line-height="113%" fo:text-align="justify" style:justify-single-word="false" fo:text-indent="0cm" style:auto-text-indent="false">
        <style:tab-stops>
          <style:tab-stop style:position="1.173cm"/>
        </style:tab-stops>
      </style:paragraph-properties>
    </style:style>
    <style:style style:name="P170" style:family="paragraph" style:parent-style-name="List_20_Paragraph" style:list-style-name="WWNum1">
      <style:paragraph-properties fo:margin-left="1.164cm" fo:margin-right="0cm" fo:margin-top="0.002cm" fo:margin-bottom="0cm" loext:contextual-spacing="false" fo:line-height="100%" fo:text-align="justify" style:justify-single-word="false" fo:text-indent="-0.265cm" style:auto-text-indent="false">
        <style:tab-stops>
          <style:tab-stop style:position="1.166cm"/>
        </style:tab-stops>
      </style:paragraph-properties>
    </style:style>
    <style:style style:name="P171" style:family="paragraph" style:parent-style-name="List_20_Paragraph" style:list-style-name="WWNum1">
      <style:paragraph-properties fo:margin-left="1.164cm" fo:margin-right="0cm" fo:margin-top="0.002cm" fo:margin-bottom="0cm" loext:contextual-spacing="false" fo:line-height="100%" fo:text-align="start" style:justify-single-word="false" fo:text-indent="-0.265cm" style:auto-text-indent="false">
        <style:tab-stops>
          <style:tab-stop style:position="1.166cm"/>
        </style:tab-stops>
      </style:paragraph-properties>
    </style:style>
    <style:style style:name="P172" style:family="paragraph" style:parent-style-name="List_20_Paragraph" style:list-style-name="WWNum1">
      <style:paragraph-properties fo:margin-left="0.9cm" fo:margin-right="0.173cm" fo:margin-top="0.053cm" fo:margin-bottom="0cm" loext:contextual-spacing="false" fo:line-height="113%" fo:text-align="justify" style:justify-single-word="false" fo:text-indent="0cm" style:auto-text-indent="false">
        <style:tab-stops>
          <style:tab-stop style:position="1.171cm"/>
        </style:tab-stops>
      </style:paragraph-properties>
    </style:style>
    <style:style style:name="P173" style:family="paragraph" style:parent-style-name="List_20_Paragraph" style:list-style-name="WWNum1">
      <style:paragraph-properties fo:margin-left="0.9cm" fo:margin-right="0.206cm" fo:margin-top="0.051cm" fo:margin-bottom="0cm" loext:contextual-spacing="false" fo:line-height="113%" fo:text-align="start" style:justify-single-word="false" fo:text-indent="0cm" style:auto-text-indent="false">
        <style:tab-stops>
          <style:tab-stop style:position="1.173cm"/>
        </style:tab-stops>
      </style:paragraph-properties>
    </style:style>
    <style:style style:name="P174" style:family="paragraph" style:parent-style-name="List_20_Paragraph" style:list-style-name="WWNum1">
      <style:paragraph-properties fo:margin-left="0.9cm" fo:margin-right="0.206cm" fo:margin-top="0.051cm" fo:margin-bottom="0cm" loext:contextual-spacing="false" fo:line-height="113%" fo:text-align="start" style:justify-single-word="false" fo:text-indent="0cm" style:auto-text-indent="false">
        <style:tab-stops>
          <style:tab-stop style:position="1.236cm"/>
        </style:tab-stops>
      </style:paragraph-properties>
    </style:style>
    <style:style style:name="P175" style:family="paragraph" style:parent-style-name="List_20_Paragraph" style:list-style-name="WWNum2">
      <style:paragraph-properties fo:margin-left="1.332cm" fo:margin-right="0cm" fo:margin-top="0.046cm" fo:margin-bottom="0cm" loext:contextual-spacing="false" fo:line-height="100%" fo:text-align="start" style:justify-single-word="false" fo:text-indent="-0.432cm" style:auto-text-indent="false">
        <style:tab-stops>
          <style:tab-stop style:position="1.332cm"/>
        </style:tab-stops>
      </style:paragraph-properties>
    </style:style>
    <style:style style:name="P176" style:family="paragraph" style:parent-style-name="List_20_Paragraph" style:list-style-name="WWNum2">
      <style:paragraph-properties fo:margin-left="0.877cm" fo:margin-right="0.196cm" fo:margin-top="0.044cm" fo:margin-bottom="0cm" loext:contextual-spacing="false" fo:line-height="110%" fo:text-align="start" style:justify-single-word="false" fo:text-indent="0cm" style:auto-text-indent="false">
        <style:tab-stops>
          <style:tab-stop style:position="1.358cm"/>
        </style:tab-stops>
      </style:paragraph-properties>
    </style:style>
    <style:style style:name="P177" style:family="paragraph">
      <loext:graphic-properties draw:fill="solid" draw:fill-color="#ffffff"/>
      <style:paragraph-properties fo:text-align="center"/>
    </style:style>
    <style:style style:name="T1" style:family="text">
      <style:text-properties fo:color="#1a171c" fo:font-size="7pt" style:font-size-asian="7pt" style:text-scale="110%"/>
    </style:style>
    <style:style style:name="T2" style:family="text">
      <style:text-properties fo:color="#1a171c" fo:font-size="7pt" style:font-size-asian="7pt" style:text-scale="200%"/>
    </style:style>
    <style:style style:name="T3" style:family="text">
      <style:text-properties fo:color="#1a171c" fo:font-size="7pt" style:font-size-asian="7pt" style:text-scale="140%"/>
    </style:style>
    <style:style style:name="T4" style:family="text">
      <style:text-properties fo:color="#1a171c" fo:font-size="7pt" style:font-size-asian="7pt" style:text-scale="99%"/>
    </style:style>
    <style:style style:name="T5" style:family="text">
      <style:text-properties fo:color="#1a171c" fo:font-size="7pt" style:font-size-asian="7pt" style:text-scale="142%"/>
    </style:style>
    <style:style style:name="T6" style:family="text">
      <style:text-properties fo:color="#1a171c" fo:font-size="7pt" style:font-size-asian="7pt" style:text-scale="219%"/>
    </style:style>
    <style:style style:name="T7" style:family="text">
      <style:text-properties fo:color="#1a171c" fo:font-size="7pt" style:font-size-asian="7pt" style:text-scale="130%"/>
    </style:style>
    <style:style style:name="T8" style:family="text">
      <style:text-properties fo:color="#1a171c" fo:font-size="7pt" style:font-size-asian="7pt"/>
    </style:style>
    <style:style style:name="T9" style:family="text">
      <style:text-properties fo:color="#1a171c" fo:font-size="7pt" style:font-size-asian="7pt" style:text-scale="143%"/>
    </style:style>
    <style:style style:name="T10" style:family="text">
      <style:text-properties fo:color="#1a171c" fo:font-size="7pt" style:font-size-asian="7pt" style:text-scale="114%"/>
    </style:style>
    <style:style style:name="T11" style:family="text">
      <style:text-properties fo:color="#1a171c" fo:font-size="7pt" style:font-size-asian="7pt" style:text-scale="144%"/>
    </style:style>
    <style:style style:name="T12" style:family="text">
      <style:text-properties fo:color="#1a171c" fo:font-size="7pt" fo:letter-spacing="-0.002cm" style:font-size-asian="7pt" style:text-scale="144%"/>
    </style:style>
    <style:style style:name="T13" style:family="text">
      <style:text-properties fo:color="#1a171c" fo:font-size="7pt" fo:letter-spacing="-0.023cm" style:font-size-asian="7pt" style:text-scale="219%"/>
    </style:style>
    <style:style style:name="T14" style:family="text">
      <style:text-properties fo:color="#1a171c" fo:font-size="7pt" fo:letter-spacing="-0.023cm" style:font-size-asian="7pt" style:text-scale="99%"/>
    </style:style>
    <style:style style:name="T15" style:family="text">
      <style:text-properties fo:color="#1a171c" fo:font-size="7pt" fo:letter-spacing="-0.014cm" style:font-size-asian="7pt" style:text-scale="99%"/>
    </style:style>
    <style:style style:name="T16" style:family="text">
      <style:text-properties fo:color="#1a171c" fo:font-size="7pt" fo:letter-spacing="-0.014cm" style:font-size-asian="7pt"/>
    </style:style>
    <style:style style:name="T17" style:family="text">
      <style:text-properties fo:color="#1a171c" fo:font-size="7pt" fo:letter-spacing="-0.011cm" style:font-size-asian="7pt"/>
    </style:style>
    <style:style style:name="T18" style:family="text">
      <style:text-properties fo:color="#1a171c" style:text-position="7% 100%" fo:font-size="7pt" fo:letter-spacing="-0.005cm" style:font-size-asian="7pt" style:text-scale="219%"/>
    </style:style>
    <style:style style:name="T19" style:family="text">
      <style:text-properties fo:color="#1a171c" style:text-position="7% 100%" fo:font-size="7pt" fo:letter-spacing="-0.002cm" style:font-size-asian="7pt" style:text-scale="126%"/>
    </style:style>
    <style:style style:name="T20" style:family="text">
      <style:text-properties fo:color="#1a171c" style:text-position="7% 100%" fo:font-size="7pt" fo:letter-spacing="-0.002cm" style:font-size-asian="7pt"/>
    </style:style>
    <style:style style:name="T21" style:family="text">
      <style:text-properties fo:color="#1a171c" style:text-position="7% 100%" fo:font-size="7pt" fo:letter-spacing="-0.002cm" style:font-size-asian="7pt" style:text-scale="131%"/>
    </style:style>
    <style:style style:name="T22" style:family="text">
      <style:text-properties fo:color="#1a171c" style:text-position="7% 100%" fo:font-size="7pt" style:font-size-asian="7pt" style:text-scale="126%"/>
    </style:style>
    <style:style style:name="T23" style:family="text">
      <style:text-properties fo:color="#1a171c" style:text-position="7% 100%" fo:font-size="7pt" style:font-size-asian="7pt" style:text-scale="131%"/>
    </style:style>
    <style:style style:name="T24" style:family="text">
      <style:text-properties fo:color="#1a171c" style:text-position="7% 100%" fo:font-size="7pt" style:font-size-asian="7pt"/>
    </style:style>
    <style:style style:name="T25" style:family="text">
      <style:text-properties fo:color="#1a171c" fo:font-size="9pt" style:font-size-asian="9pt" style:text-scale="105%"/>
    </style:style>
    <style:style style:name="T26" style:family="text">
      <style:text-properties fo:color="#1a171c" fo:font-size="9pt" style:font-size-asian="9pt"/>
    </style:style>
    <style:style style:name="T27" style:family="text">
      <style:text-properties fo:color="#1a171c" fo:font-size="9pt" style:font-size-asian="9pt" style:text-scale="100%"/>
    </style:style>
    <style:style style:name="T28" style:family="text">
      <style:text-properties fo:color="#1a171c" fo:font-size="9pt" style:font-size-asian="9pt" style:text-scale="219%"/>
    </style:style>
    <style:style style:name="T29" style:family="text">
      <style:text-properties fo:color="#1a171c" fo:font-size="9pt" style:font-size-asian="9pt" style:text-scale="99%"/>
    </style:style>
    <style:style style:name="T30" style:family="text">
      <style:text-properties fo:color="#1a171c" fo:font-size="9pt" style:font-size-asian="9pt" style:text-scale="98%"/>
    </style:style>
    <style:style style:name="T31" style:family="text">
      <style:text-properties fo:color="#1a171c" fo:font-size="9pt" style:font-size-asian="9pt" style:text-scale="110%"/>
    </style:style>
    <style:style style:name="T32" style:family="text">
      <style:text-properties fo:color="#1a171c" fo:font-size="9pt" style:font-size-asian="9pt" style:text-scale="137%"/>
    </style:style>
    <style:style style:name="T33" style:family="text">
      <style:text-properties fo:color="#1a171c" fo:font-size="9pt" fo:font-style="italic" style:font-size-asian="9pt" style:font-style-asian="italic"/>
    </style:style>
    <style:style style:name="T34" style:family="text">
      <style:text-properties fo:color="#1a171c" fo:font-size="9pt" fo:font-style="italic" style:font-size-asian="9pt" style:font-style-asian="italic" style:text-scale="105%"/>
    </style:style>
    <style:style style:name="T35" style:family="text">
      <style:text-properties fo:color="#1a171c" fo:font-size="9pt" fo:font-style="italic" style:font-size-asian="9pt" style:font-style-asian="italic" style:text-scale="100%"/>
    </style:style>
    <style:style style:name="T36" style:family="text">
      <style:text-properties fo:color="#1a171c" fo:font-size="9pt" fo:letter-spacing="-0.007cm" style:font-size-asian="9pt"/>
    </style:style>
    <style:style style:name="T37" style:family="text">
      <style:text-properties fo:color="#1a171c" fo:font-size="9pt" fo:letter-spacing="-0.007cm" fo:font-style="italic" style:font-size-asian="9pt" style:font-style-asian="italic"/>
    </style:style>
    <style:style style:name="T38" style:family="text">
      <style:text-properties fo:color="#1a171c" fo:font-size="9pt" fo:letter-spacing="-0.005cm" style:font-size-asian="9pt"/>
    </style:style>
    <style:style style:name="T39" style:family="text">
      <style:text-properties fo:color="#1a171c" fo:font-size="9pt" fo:letter-spacing="-0.005cm" fo:font-style="italic" style:font-size-asian="9pt" style:font-style-asian="italic"/>
    </style:style>
    <style:style style:name="T40" style:family="text">
      <style:text-properties fo:color="#1a171c" fo:font-size="9pt" fo:letter-spacing="-0.041cm" style:font-size-asian="9pt"/>
    </style:style>
    <style:style style:name="T41" style:family="text">
      <style:text-properties fo:color="#1a171c" fo:font-size="9pt" fo:letter-spacing="-0.019cm" fo:font-style="italic" style:font-size-asian="9pt" style:font-style-asian="italic"/>
    </style:style>
    <style:style style:name="T42" style:family="text">
      <style:text-properties fo:color="#1a171c" fo:font-size="9pt" fo:letter-spacing="-0.019cm" style:font-size-asian="9pt"/>
    </style:style>
    <style:style style:name="T43" style:family="text">
      <style:text-properties fo:color="#1a171c" fo:font-size="9pt" fo:letter-spacing="-0.019cm" style:font-size-asian="9pt" style:text-scale="130%"/>
    </style:style>
    <style:style style:name="T44" style:family="text">
      <style:text-properties fo:color="#1a171c" fo:font-size="9pt" fo:letter-spacing="-0.014cm" style:font-size-asian="9pt"/>
    </style:style>
    <style:style style:name="T45" style:family="text">
      <style:text-properties fo:color="#1a171c" fo:font-size="9pt" fo:letter-spacing="-0.014cm" fo:font-style="italic" style:font-size-asian="9pt" style:font-style-asian="italic"/>
    </style:style>
    <style:style style:name="T46" style:family="text">
      <style:text-properties fo:color="#1a171c" fo:font-size="9pt" fo:letter-spacing="-0.035cm" style:font-size-asian="9pt" style:text-scale="105%"/>
    </style:style>
    <style:style style:name="T47" style:family="text">
      <style:text-properties fo:color="#1a171c" fo:font-size="9pt" fo:letter-spacing="-0.035cm" fo:font-style="italic" style:font-size-asian="9pt" style:font-style-asian="italic" style:text-scale="105%"/>
    </style:style>
    <style:style style:name="T48" style:family="text">
      <style:text-properties fo:color="#1a171c" fo:font-size="9pt" fo:letter-spacing="-0.025cm" style:font-size-asian="9pt"/>
    </style:style>
    <style:style style:name="T49" style:family="text">
      <style:text-properties fo:color="#1a171c" fo:font-size="9pt" fo:letter-spacing="-0.025cm" style:font-size-asian="9pt" style:text-scale="100%"/>
    </style:style>
    <style:style style:name="T50" style:family="text">
      <style:text-properties fo:color="#1a171c" fo:font-size="9pt" fo:letter-spacing="-0.025cm" fo:font-style="italic" style:font-size-asian="9pt" style:font-style-asian="italic"/>
    </style:style>
    <style:style style:name="T51" style:family="text">
      <style:text-properties fo:color="#1a171c" fo:font-size="9pt" fo:letter-spacing="-0.021cm" fo:font-style="italic" style:font-size-asian="9pt" style:font-style-asian="italic"/>
    </style:style>
    <style:style style:name="T52" style:family="text">
      <style:text-properties fo:color="#1a171c" fo:font-size="9pt" fo:letter-spacing="-0.021cm" style:font-size-asian="9pt"/>
    </style:style>
    <style:style style:name="T53" style:family="text">
      <style:text-properties fo:color="#1a171c" fo:font-size="9pt" fo:letter-spacing="0.004cm" style:font-size-asian="9pt"/>
    </style:style>
    <style:style style:name="T54" style:family="text">
      <style:text-properties fo:color="#1a171c" fo:font-size="9pt" fo:letter-spacing="0.004cm" fo:font-style="italic" style:font-size-asian="9pt" style:font-style-asian="italic"/>
    </style:style>
    <style:style style:name="T55" style:family="text">
      <style:text-properties fo:color="#1a171c" fo:font-size="9pt" fo:letter-spacing="0.028cm" style:font-size-asian="9pt"/>
    </style:style>
    <style:style style:name="T56" style:family="text">
      <style:text-properties fo:color="#1a171c" fo:font-size="9pt" fo:letter-spacing="-0.034cm" style:font-size-asian="9pt"/>
    </style:style>
    <style:style style:name="T57" style:family="text">
      <style:text-properties fo:color="#1a171c" fo:font-size="9pt" fo:letter-spacing="-0.034cm" style:font-size-asian="9pt" style:text-scale="100%"/>
    </style:style>
    <style:style style:name="T58" style:family="text">
      <style:text-properties fo:color="#1a171c" fo:font-size="9pt" fo:letter-spacing="-0.034cm" fo:font-style="italic" style:font-size-asian="9pt" style:font-style-asian="italic"/>
    </style:style>
    <style:style style:name="T59" style:family="text">
      <style:text-properties fo:color="#1a171c" fo:font-size="9pt" fo:letter-spacing="-0.039cm" style:font-size-asian="9pt"/>
    </style:style>
    <style:style style:name="T60" style:family="text">
      <style:text-properties fo:color="#1a171c" fo:font-size="9pt" fo:letter-spacing="-0.009cm" fo:font-style="italic" style:font-size-asian="9pt" style:font-style-asian="italic"/>
    </style:style>
    <style:style style:name="T61" style:family="text">
      <style:text-properties fo:color="#1a171c" fo:font-size="9pt" fo:letter-spacing="-0.009cm" style:font-size-asian="9pt"/>
    </style:style>
    <style:style style:name="T62" style:family="text">
      <style:text-properties fo:color="#1a171c" fo:font-size="9pt" fo:letter-spacing="0.048cm" style:font-size-asian="9pt"/>
    </style:style>
    <style:style style:name="T63" style:family="text">
      <style:text-properties fo:color="#1a171c" fo:font-size="11pt" style:font-size-asian="11pt" style:text-scale="135%"/>
    </style:style>
    <style:style style:name="T64" style:family="text">
      <style:text-properties fo:color="#1a171c" fo:font-size="11pt" style:font-size-asian="11pt"/>
    </style:style>
    <style:style style:name="T65" style:family="text">
      <style:text-properties fo:color="#1a171c" fo:font-size="11pt" style:font-size-asian="11pt" style:text-scale="100%"/>
    </style:style>
    <style:style style:name="T66" style:family="text">
      <style:text-properties fo:color="#1a171c" fo:font-size="11pt" style:font-size-asian="11pt" style:text-scale="99%"/>
    </style:style>
    <style:style style:name="T67" style:family="text">
      <style:text-properties fo:color="#1a171c" fo:font-size="11pt" style:font-size-asian="11pt" style:text-scale="219%"/>
    </style:style>
    <style:style style:name="T68" style:family="text">
      <style:text-properties fo:color="#1a171c" fo:font-size="11pt" style:font-size-asian="11pt" style:text-scale="110%"/>
    </style:style>
    <style:style style:name="T69" style:family="text">
      <style:text-properties fo:color="#1a171c" fo:font-size="11pt" style:font-size-asian="11pt" style:text-scale="137%"/>
    </style:style>
    <style:style style:name="T70" style:family="text">
      <style:text-properties fo:color="#1a171c" fo:font-size="11pt" style:font-size-asian="11pt" style:text-scale="91%"/>
    </style:style>
    <style:style style:name="T71" style:family="text">
      <style:text-properties fo:color="#1a171c" fo:font-size="11pt" style:font-size-asian="11pt" style:text-scale="105%"/>
    </style:style>
    <style:style style:name="T72" style:family="text">
      <style:text-properties fo:color="#1a171c" fo:font-size="11pt" style:font-size-asian="11pt" style:text-scale="150%"/>
    </style:style>
    <style:style style:name="T73" style:family="text">
      <style:text-properties fo:color="#1a171c" fo:font-size="11pt" style:font-size-asian="11pt" style:text-scale="130%"/>
    </style:style>
    <style:style style:name="T74" style:family="text">
      <style:text-properties fo:color="#1a171c" fo:font-size="11pt" style:font-size-asian="11pt" style:text-scale="114%"/>
    </style:style>
    <style:style style:name="T75" style:family="text">
      <style:text-properties fo:color="#1a171c" fo:font-size="11pt" style:font-size-asian="11pt" style:text-scale="142%"/>
    </style:style>
    <style:style style:name="T76" style:family="text">
      <style:text-properties fo:color="#1a171c" fo:font-size="11pt" style:font-size-asian="11pt" style:text-scale="144%"/>
    </style:style>
    <style:style style:name="T77" style:family="text">
      <style:text-properties fo:color="#1a171c" fo:font-size="11pt" fo:letter-spacing="-0.005cm" style:font-size-asian="11pt"/>
    </style:style>
    <style:style style:name="T78" style:family="text">
      <style:text-properties fo:color="#1a171c" fo:font-size="11pt" fo:letter-spacing="-0.005cm" style:font-size-asian="11pt" style:text-scale="105%"/>
    </style:style>
    <style:style style:name="T79" style:family="text">
      <style:text-properties fo:color="#1a171c" fo:font-size="11pt" fo:letter-spacing="-0.005cm" style:font-size-asian="11pt" style:text-scale="100%"/>
    </style:style>
    <style:style style:name="T80" style:family="text">
      <style:text-properties fo:color="#1a171c" fo:font-size="11pt" fo:letter-spacing="-0.005cm" style:font-size-asian="11pt" style:text-scale="99%"/>
    </style:style>
    <style:style style:name="T81" style:family="text">
      <style:text-properties fo:color="#1a171c" fo:font-size="11pt" fo:letter-spacing="-0.005cm" style:font-size-asian="11pt" style:text-scale="219%"/>
    </style:style>
    <style:style style:name="T82" style:family="text">
      <style:text-properties fo:color="#1a171c" fo:font-size="11pt" fo:letter-spacing="-0.005cm" fo:font-style="italic" style:font-size-asian="11pt" style:font-style-asian="italic"/>
    </style:style>
    <style:style style:name="T83" style:family="text">
      <style:text-properties fo:color="#1a171c" fo:font-size="11pt" fo:letter-spacing="-0.005cm" fo:font-style="italic" style:font-size-asian="11pt" style:font-style-asian="italic" style:text-scale="105%"/>
    </style:style>
    <style:style style:name="T84" style:family="text">
      <style:text-properties fo:color="#1a171c" fo:font-size="11pt" fo:letter-spacing="-0.005cm" fo:font-style="italic" style:font-size-asian="11pt" style:font-style-asian="italic" style:text-scale="99%"/>
    </style:style>
    <style:style style:name="T85" style:family="text">
      <style:text-properties fo:color="#1a171c" fo:font-size="11pt" fo:letter-spacing="-0.005cm" fo:font-style="italic" style:font-size-asian="11pt" style:font-style-asian="italic" style:text-scale="100%"/>
    </style:style>
    <style:style style:name="T86" style:family="text">
      <style:text-properties fo:color="#1a171c" fo:font-size="11pt" fo:letter-spacing="0.056cm" style:font-size-asian="11pt"/>
    </style:style>
    <style:style style:name="T87" style:family="text">
      <style:text-properties fo:color="#1a171c" fo:font-size="11pt" fo:letter-spacing="-0.007cm" style:font-size-asian="11pt"/>
    </style:style>
    <style:style style:name="T88" style:family="text">
      <style:text-properties fo:color="#1a171c" fo:font-size="11pt" fo:letter-spacing="-0.007cm" style:font-size-asian="11pt" style:text-scale="100%"/>
    </style:style>
    <style:style style:name="T89" style:family="text">
      <style:text-properties fo:color="#1a171c" fo:font-size="11pt" fo:letter-spacing="-0.007cm" fo:font-style="italic" style:font-size-asian="11pt" style:font-style-asian="italic"/>
    </style:style>
    <style:style style:name="T90" style:family="text">
      <style:text-properties fo:color="#1a171c" fo:font-size="11pt" fo:letter-spacing="-0.007cm" fo:font-style="italic" style:font-size-asian="11pt" style:font-style-asian="italic" style:text-scale="105%"/>
    </style:style>
    <style:style style:name="T91" style:family="text">
      <style:text-properties fo:color="#1a171c" fo:font-size="11pt" fo:letter-spacing="-0.023cm" style:font-size-asian="11pt"/>
    </style:style>
    <style:style style:name="T92" style:family="text">
      <style:text-properties fo:color="#1a171c" fo:font-size="11pt" fo:letter-spacing="-0.023cm" style:font-size-asian="11pt" style:text-scale="105%"/>
    </style:style>
    <style:style style:name="T93" style:family="text">
      <style:text-properties fo:color="#1a171c" fo:font-size="11pt" fo:letter-spacing="-0.023cm" style:font-size-asian="11pt" style:text-scale="100%"/>
    </style:style>
    <style:style style:name="T94" style:family="text">
      <style:text-properties fo:color="#1a171c" fo:font-size="11pt" fo:letter-spacing="-0.023cm" fo:font-style="italic" style:font-size-asian="11pt" style:font-style-asian="italic"/>
    </style:style>
    <style:style style:name="T95" style:family="text">
      <style:text-properties fo:color="#1a171c" fo:font-size="11pt" fo:letter-spacing="-0.018cm" style:font-size-asian="11pt"/>
    </style:style>
    <style:style style:name="T96" style:family="text">
      <style:text-properties fo:color="#1a171c" fo:font-size="11pt" fo:letter-spacing="-0.018cm" fo:font-style="italic" style:font-size-asian="11pt" style:font-style-asian="italic"/>
    </style:style>
    <style:style style:name="T97" style:family="text">
      <style:text-properties fo:color="#1a171c" fo:font-size="11pt" fo:letter-spacing="-0.011cm" style:font-size-asian="11pt"/>
    </style:style>
    <style:style style:name="T98" style:family="text">
      <style:text-properties fo:color="#1a171c" fo:font-size="11pt" fo:letter-spacing="-0.011cm" style:font-size-asian="11pt" style:text-scale="105%"/>
    </style:style>
    <style:style style:name="T99" style:family="text">
      <style:text-properties fo:color="#1a171c" fo:font-size="11pt" fo:letter-spacing="-0.011cm" fo:font-style="italic" style:font-size-asian="11pt" style:font-style-asian="italic"/>
    </style:style>
    <style:style style:name="T100" style:family="text">
      <style:text-properties fo:color="#1a171c" fo:font-size="11pt" fo:letter-spacing="-0.048cm" style:font-size-asian="11pt"/>
    </style:style>
    <style:style style:name="T101" style:family="text">
      <style:text-properties fo:color="#1a171c" fo:font-size="11pt" fo:letter-spacing="-0.048cm" style:font-size-asian="11pt" style:text-scale="105%"/>
    </style:style>
    <style:style style:name="T102" style:family="text">
      <style:text-properties fo:color="#1a171c" fo:font-size="11pt" fo:letter-spacing="0.042cm" style:font-size-asian="11pt"/>
    </style:style>
    <style:style style:name="T103" style:family="text">
      <style:text-properties fo:color="#1a171c" fo:font-size="11pt" fo:letter-spacing="-0.037cm" style:font-size-asian="11pt" style:text-scale="99%"/>
    </style:style>
    <style:style style:name="T104" style:family="text">
      <style:text-properties fo:color="#1a171c" fo:font-size="11pt" fo:letter-spacing="-0.037cm" style:font-size-asian="11pt"/>
    </style:style>
    <style:style style:name="T105" style:family="text">
      <style:text-properties fo:color="#1a171c" fo:font-size="11pt" fo:letter-spacing="-0.037cm" style:font-size-asian="11pt" style:text-scale="130%"/>
    </style:style>
    <style:style style:name="T106" style:family="text">
      <style:text-properties fo:color="#1a171c" fo:font-size="11pt" fo:letter-spacing="-0.037cm" fo:font-style="italic" style:font-size-asian="11pt" style:font-style-asian="italic"/>
    </style:style>
    <style:style style:name="T107" style:family="text">
      <style:text-properties fo:color="#1a171c" fo:font-size="11pt" fo:letter-spacing="-0.039cm" style:font-size-asian="11pt" style:text-scale="100%"/>
    </style:style>
    <style:style style:name="T108" style:family="text">
      <style:text-properties fo:color="#1a171c" fo:font-size="11pt" fo:letter-spacing="-0.039cm" style:font-size-asian="11pt"/>
    </style:style>
    <style:style style:name="T109" style:family="text">
      <style:text-properties fo:color="#1a171c" fo:font-size="11pt" fo:letter-spacing="-0.039cm" style:font-size-asian="11pt" style:text-scale="130%"/>
    </style:style>
    <style:style style:name="T110" style:family="text">
      <style:text-properties fo:color="#1a171c" fo:font-size="11pt" fo:letter-spacing="-0.039cm" fo:font-style="italic" style:font-size-asian="11pt" style:font-style-asian="italic"/>
    </style:style>
    <style:style style:name="T111" style:family="text">
      <style:text-properties fo:color="#1a171c" fo:font-size="11pt" fo:font-style="italic" style:font-size-asian="11pt" style:font-style-asian="italic"/>
    </style:style>
    <style:style style:name="T112" style:family="text">
      <style:text-properties fo:color="#1a171c" fo:font-size="11pt" fo:font-style="italic" style:font-size-asian="11pt" style:font-style-asian="italic" style:text-scale="100%"/>
    </style:style>
    <style:style style:name="T113" style:family="text">
      <style:text-properties fo:color="#1a171c" fo:font-size="11pt" fo:font-style="italic" style:font-size-asian="11pt" style:font-style-asian="italic" style:text-scale="105%"/>
    </style:style>
    <style:style style:name="T114" style:family="text">
      <style:text-properties fo:color="#1a171c" fo:font-size="11pt" fo:font-style="italic" style:font-size-asian="11pt" style:font-style-asian="italic" style:text-scale="99%"/>
    </style:style>
    <style:style style:name="T115" style:family="text">
      <style:text-properties fo:color="#1a171c" fo:font-size="11pt" fo:letter-spacing="-0.016cm" fo:font-style="italic" style:font-size-asian="11pt" style:font-style-asian="italic"/>
    </style:style>
    <style:style style:name="T116" style:family="text">
      <style:text-properties fo:color="#1a171c" fo:font-size="11pt" fo:letter-spacing="-0.016cm" fo:font-style="italic" style:font-size-asian="11pt" style:font-style-asian="italic" style:text-scale="99%"/>
    </style:style>
    <style:style style:name="T117" style:family="text">
      <style:text-properties fo:color="#1a171c" fo:font-size="11pt" fo:letter-spacing="-0.016cm" style:font-size-asian="11pt"/>
    </style:style>
    <style:style style:name="T118" style:family="text">
      <style:text-properties fo:color="#1a171c" fo:font-size="11pt" fo:letter-spacing="-0.016cm" style:font-size-asian="11pt" style:text-scale="105%"/>
    </style:style>
    <style:style style:name="T119" style:family="text">
      <style:text-properties fo:color="#1a171c" fo:font-size="11pt" fo:letter-spacing="-0.002cm" fo:font-style="italic" style:font-size-asian="11pt" style:font-style-asian="italic" style:text-scale="100%"/>
    </style:style>
    <style:style style:name="T120" style:family="text">
      <style:text-properties fo:color="#1a171c" fo:font-size="11pt" fo:letter-spacing="-0.002cm" style:font-size-asian="11pt"/>
    </style:style>
    <style:style style:name="T121" style:family="text">
      <style:text-properties fo:color="#1a171c" fo:font-size="11pt" fo:letter-spacing="-0.06cm" style:font-size-asian="11pt" style:text-scale="110%"/>
    </style:style>
    <style:style style:name="T122" style:family="text">
      <style:text-properties fo:color="#1a171c" fo:font-size="11pt" fo:letter-spacing="-0.056cm" style:font-size-asian="11pt" style:text-scale="110%"/>
    </style:style>
    <style:style style:name="T123" style:family="text">
      <style:text-properties fo:color="#1a171c" fo:font-size="11pt" fo:letter-spacing="-0.056cm" fo:font-style="italic" style:font-size-asian="11pt" style:font-style-asian="italic"/>
    </style:style>
    <style:style style:name="T124" style:family="text">
      <style:text-properties fo:color="#1a171c" fo:font-size="11pt" fo:letter-spacing="-0.021cm" style:font-size-asian="11pt"/>
    </style:style>
    <style:style style:name="T125" style:family="text">
      <style:text-properties fo:color="#1a171c" fo:font-size="11pt" fo:letter-spacing="-0.021cm" fo:font-style="italic" style:font-size-asian="11pt" style:font-style-asian="italic"/>
    </style:style>
    <style:style style:name="T126" style:family="text">
      <style:text-properties fo:color="#1a171c" fo:font-size="11pt" fo:letter-spacing="0.071cm" style:font-size-asian="11pt"/>
    </style:style>
    <style:style style:name="T127" style:family="text">
      <style:text-properties fo:color="#1a171c" fo:font-size="11pt" fo:letter-spacing="-0.03cm" style:font-size-asian="11pt"/>
    </style:style>
    <style:style style:name="T128" style:family="text">
      <style:text-properties fo:color="#1a171c" fo:font-size="11pt" fo:letter-spacing="-0.03cm" style:font-size-asian="11pt" style:text-scale="100%"/>
    </style:style>
    <style:style style:name="T129" style:family="text">
      <style:text-properties fo:color="#1a171c" fo:font-size="11pt" fo:letter-spacing="-0.03cm" fo:font-style="italic" style:font-size-asian="11pt" style:font-style-asian="italic"/>
    </style:style>
    <style:style style:name="T130" style:family="text">
      <style:text-properties fo:color="#1a171c" fo:font-size="11pt" fo:letter-spacing="-0.026cm" style:font-size-asian="11pt"/>
    </style:style>
    <style:style style:name="T131" style:family="text">
      <style:text-properties fo:color="#1a171c" fo:font-size="11pt" fo:letter-spacing="-0.026cm" style:font-size-asian="11pt" style:text-scale="100%"/>
    </style:style>
    <style:style style:name="T132" style:family="text">
      <style:text-properties fo:color="#1a171c" fo:font-size="11pt" fo:letter-spacing="-0.026cm" style:font-size-asian="11pt" style:text-scale="99%"/>
    </style:style>
    <style:style style:name="T133" style:family="text">
      <style:text-properties fo:color="#1a171c" fo:font-size="11pt" fo:letter-spacing="-0.026cm" fo:font-style="italic" style:font-size-asian="11pt" style:font-style-asian="italic"/>
    </style:style>
    <style:style style:name="T134" style:family="text">
      <style:text-properties fo:color="#1a171c" fo:font-size="11pt" fo:letter-spacing="-0.025cm" style:font-size-asian="11pt" style:text-scale="130%"/>
    </style:style>
    <style:style style:name="T135" style:family="text">
      <style:text-properties fo:color="#1a171c" fo:font-size="11pt" fo:letter-spacing="-0.025cm" style:font-size-asian="11pt"/>
    </style:style>
    <style:style style:name="T136" style:family="text">
      <style:text-properties fo:color="#1a171c" fo:font-size="11pt" fo:letter-spacing="-0.025cm" fo:font-style="italic" style:font-size-asian="11pt" style:font-style-asian="italic"/>
    </style:style>
    <style:style style:name="T137" style:family="text">
      <style:text-properties fo:color="#1a171c" fo:font-size="11pt" fo:letter-spacing="0.035cm" style:font-size-asian="11pt"/>
    </style:style>
    <style:style style:name="T138" style:family="text">
      <style:text-properties fo:color="#1a171c" fo:font-size="11pt" fo:letter-spacing="-0.009cm" style:font-size-asian="11pt"/>
    </style:style>
    <style:style style:name="T139" style:family="text">
      <style:text-properties fo:color="#1a171c" fo:font-size="11pt" fo:letter-spacing="-0.009cm" style:font-size-asian="11pt" style:text-scale="100%"/>
    </style:style>
    <style:style style:name="T140" style:family="text">
      <style:text-properties fo:color="#1a171c" fo:font-size="11pt" fo:letter-spacing="-0.009cm" style:font-size-asian="11pt" style:text-scale="150%"/>
    </style:style>
    <style:style style:name="T141" style:family="text">
      <style:text-properties fo:color="#1a171c" fo:font-size="11pt" fo:letter-spacing="-0.009cm" style:font-size-asian="11pt" style:text-scale="99%"/>
    </style:style>
    <style:style style:name="T142" style:family="text">
      <style:text-properties fo:color="#1a171c" fo:font-size="11pt" fo:letter-spacing="-0.009cm" style:font-size-asian="11pt" style:text-scale="219%"/>
    </style:style>
    <style:style style:name="T143" style:family="text">
      <style:text-properties fo:color="#1a171c" fo:font-size="11pt" fo:letter-spacing="-0.009cm" style:font-size-asian="11pt" style:text-scale="91%"/>
    </style:style>
    <style:style style:name="T144" style:family="text">
      <style:text-properties fo:color="#1a171c" fo:font-size="11pt" fo:letter-spacing="-0.009cm" style:font-size-asian="11pt" style:text-scale="137%"/>
    </style:style>
    <style:style style:name="T145" style:family="text">
      <style:text-properties fo:color="#1a171c" fo:font-size="11pt" fo:letter-spacing="-0.009cm" style:font-size-asian="11pt" style:text-scale="142%"/>
    </style:style>
    <style:style style:name="T146" style:family="text">
      <style:text-properties fo:color="#1a171c" fo:font-size="11pt" fo:letter-spacing="-0.009cm" style:font-size-asian="11pt" style:text-scale="114%"/>
    </style:style>
    <style:style style:name="T147" style:family="text">
      <style:text-properties fo:color="#1a171c" fo:font-size="11pt" fo:letter-spacing="-0.009cm" fo:font-style="italic" style:font-size-asian="11pt" style:font-style-asian="italic"/>
    </style:style>
    <style:style style:name="T148" style:family="text">
      <style:text-properties fo:color="#1a171c" fo:font-size="11pt" fo:letter-spacing="-0.009cm" fo:font-style="italic" style:font-size-asian="11pt" style:font-style-asian="italic" style:text-scale="100%"/>
    </style:style>
    <style:style style:name="T149" style:family="text">
      <style:text-properties fo:color="#1a171c" fo:font-size="11pt" fo:letter-spacing="-0.009cm" fo:font-style="italic" style:font-size-asian="11pt" style:font-style-asian="italic" style:text-scale="99%"/>
    </style:style>
    <style:style style:name="T150" style:family="text">
      <style:text-properties fo:color="#1a171c" fo:font-size="11pt" fo:letter-spacing="0.06cm" style:font-size-asian="11pt"/>
    </style:style>
    <style:style style:name="T151" style:family="text">
      <style:text-properties fo:color="#1a171c" fo:font-size="11pt" fo:letter-spacing="-0.035cm" style:font-size-asian="11pt"/>
    </style:style>
    <style:style style:name="T152" style:family="text">
      <style:text-properties fo:color="#1a171c" fo:font-size="11pt" fo:letter-spacing="-0.035cm" style:font-size-asian="11pt" style:text-scale="105%"/>
    </style:style>
    <style:style style:name="T153" style:family="text">
      <style:text-properties fo:color="#1a171c" fo:font-size="11pt" fo:letter-spacing="-0.035cm" fo:font-style="italic" style:font-size-asian="11pt" style:font-style-asian="italic" style:text-scale="105%"/>
    </style:style>
    <style:style style:name="T154" style:family="text">
      <style:text-properties fo:color="#1a171c" fo:font-size="11pt" fo:letter-spacing="0.078cm" style:font-size-asian="11pt"/>
    </style:style>
    <style:style style:name="T155" style:family="text">
      <style:text-properties fo:color="#1a171c" fo:font-size="11pt" fo:letter-spacing="-0.053cm" style:font-size-asian="11pt"/>
    </style:style>
    <style:style style:name="T156" style:family="text">
      <style:text-properties fo:color="#1a171c" fo:font-size="11pt" fo:letter-spacing="-0.053cm" fo:font-style="italic" style:font-size-asian="11pt" style:font-style-asian="italic"/>
    </style:style>
    <style:style style:name="T157" style:family="text">
      <style:text-properties fo:color="#1a171c" fo:font-size="11pt" fo:letter-spacing="-0.012cm" fo:font-style="italic" style:font-size-asian="11pt" style:font-style-asian="italic"/>
    </style:style>
    <style:style style:name="T158" style:family="text">
      <style:text-properties fo:color="#1a171c" fo:font-size="11pt" fo:letter-spacing="-0.012cm" style:font-size-asian="11pt"/>
    </style:style>
    <style:style style:name="T159" style:family="text">
      <style:text-properties fo:color="#1a171c" fo:font-size="11pt" fo:letter-spacing="-0.014cm" fo:font-style="italic" style:font-size-asian="11pt" style:font-style-asian="italic"/>
    </style:style>
    <style:style style:name="T160" style:family="text">
      <style:text-properties fo:color="#1a171c" fo:font-size="11pt" fo:letter-spacing="-0.014cm" style:font-size-asian="11pt"/>
    </style:style>
    <style:style style:name="T161" style:family="text">
      <style:text-properties fo:color="#1a171c" fo:font-size="11pt" fo:letter-spacing="-0.014cm" style:font-size-asian="11pt" style:text-scale="99%"/>
    </style:style>
    <style:style style:name="T162" style:family="text">
      <style:text-properties fo:color="#1a171c" fo:font-size="11pt" fo:letter-spacing="0.032cm" style:font-size-asian="11pt"/>
    </style:style>
    <style:style style:name="T163" style:family="text">
      <style:text-properties fo:color="#1a171c" fo:font-size="11pt" fo:letter-spacing="0.032cm" style:font-size-asian="11pt" style:text-scale="100%"/>
    </style:style>
    <style:style style:name="T164" style:family="text">
      <style:text-properties fo:color="#1a171c" fo:font-size="11pt" fo:letter-spacing="0.032cm" fo:font-style="italic" style:font-size-asian="11pt" style:font-style-asian="italic" style:text-scale="99%"/>
    </style:style>
    <style:style style:name="T165" style:family="text">
      <style:text-properties fo:color="#1a171c" fo:font-size="11pt" fo:letter-spacing="0.012cm" style:font-size-asian="11pt"/>
    </style:style>
    <style:style style:name="T166" style:family="text">
      <style:text-properties fo:color="#1a171c" fo:font-size="11pt" fo:letter-spacing="0.012cm" style:font-size-asian="11pt" style:text-scale="99%"/>
    </style:style>
    <style:style style:name="T167" style:family="text">
      <style:text-properties fo:color="#1a171c" fo:font-size="11pt" fo:letter-spacing="0.005cm" style:font-size-asian="11pt"/>
    </style:style>
    <style:style style:name="T168" style:family="text">
      <style:text-properties fo:color="#1a171c" fo:font-size="11pt" fo:letter-spacing="0.005cm" style:font-size-asian="11pt" style:text-scale="100%"/>
    </style:style>
    <style:style style:name="T169" style:family="text">
      <style:text-properties fo:color="#1a171c" fo:font-size="11pt" fo:letter-spacing="0.005cm" fo:font-style="italic" style:font-size-asian="11pt" style:font-style-asian="italic"/>
    </style:style>
    <style:style style:name="T170" style:family="text">
      <style:text-properties fo:color="#1a171c" fo:font-size="11pt" fo:letter-spacing="0.005cm" fo:font-style="italic" style:font-size-asian="11pt" style:font-style-asian="italic" style:text-scale="100%"/>
    </style:style>
    <style:style style:name="T171" style:family="text">
      <style:text-properties fo:color="#1a171c" fo:font-size="11pt" fo:letter-spacing="-0.032cm" style:font-size-asian="11pt" style:text-scale="130%"/>
    </style:style>
    <style:style style:name="T172" style:family="text">
      <style:text-properties fo:color="#1a171c" fo:font-size="11pt" fo:letter-spacing="-0.032cm" style:font-size-asian="11pt"/>
    </style:style>
    <style:style style:name="T173" style:family="text">
      <style:text-properties fo:color="#1a171c" fo:font-size="11pt" fo:letter-spacing="-0.032cm" fo:font-style="italic" style:font-size-asian="11pt" style:font-style-asian="italic"/>
    </style:style>
    <style:style style:name="T174" style:family="text">
      <style:text-properties fo:color="#1a171c" fo:font-size="11pt" fo:letter-spacing="-0.055cm" style:font-size-asian="11pt" style:text-scale="105%"/>
    </style:style>
    <style:style style:name="T175" style:family="text">
      <style:text-properties fo:color="#1a171c" fo:font-size="11pt" fo:letter-spacing="0.095cm" style:font-size-asian="11pt"/>
    </style:style>
    <style:style style:name="T176" style:family="text">
      <style:text-properties fo:color="#1a171c" fo:font-size="11pt" fo:letter-spacing="-0.065cm" style:font-size-asian="11pt" style:text-scale="105%"/>
    </style:style>
    <style:style style:name="T177" style:family="text">
      <style:text-properties fo:color="#1a171c" fo:font-size="11pt" fo:letter-spacing="-0.065cm" fo:font-style="italic" style:font-size-asian="11pt" style:font-style-asian="italic" style:text-scale="105%"/>
    </style:style>
    <style:style style:name="T178" style:family="text">
      <style:text-properties fo:color="#1a171c" fo:font-size="11pt" fo:letter-spacing="0.002cm" style:font-size-asian="11pt"/>
    </style:style>
    <style:style style:name="T179" style:family="text">
      <style:text-properties fo:color="#1a171c" fo:font-size="11pt" fo:letter-spacing="0.002cm" style:font-size-asian="11pt" style:text-scale="100%"/>
    </style:style>
    <style:style style:name="T180" style:family="text">
      <style:text-properties fo:color="#1a171c" fo:font-size="11pt" fo:letter-spacing="-0.019cm" style:font-size-asian="11pt" style:text-scale="100%"/>
    </style:style>
    <style:style style:name="T181" style:family="text">
      <style:text-properties fo:color="#1a171c" fo:font-size="11pt" fo:letter-spacing="-0.019cm" fo:font-style="italic" style:font-size-asian="11pt" style:font-style-asian="italic" style:text-scale="99%"/>
    </style:style>
    <style:style style:name="T182" style:family="text">
      <style:text-properties fo:color="#1a171c" fo:font-size="11pt" fo:letter-spacing="0.034cm" style:font-size-asian="11pt"/>
    </style:style>
    <style:style style:name="T183" style:family="text">
      <style:text-properties fo:color="#1a171c" fo:font-size="11pt" fo:letter-spacing="0.011cm" style:font-size-asian="11pt" style:text-scale="100%"/>
    </style:style>
    <style:style style:name="T184" style:family="text">
      <style:text-properties fo:color="#1a171c" fo:font-size="11pt" fo:letter-spacing="-0.042cm" fo:font-style="italic" style:font-size-asian="11pt" style:font-style-asian="italic"/>
    </style:style>
    <style:style style:name="T185" style:family="text">
      <style:text-properties fo:color="#1a171c" fo:font-size="11pt" fo:letter-spacing="-0.042cm" style:font-size-asian="11pt"/>
    </style:style>
    <style:style style:name="T186" style:family="text">
      <style:text-properties fo:color="#1a171c" fo:font-size="11pt" fo:letter-spacing="-0.044cm" style:font-size-asian="11pt"/>
    </style:style>
    <style:style style:name="T187" style:family="text">
      <style:text-properties fo:color="#1a171c" fo:font-size="11pt" fo:letter-spacing="-0.044cm" style:font-size-asian="11pt" style:text-scale="99%"/>
    </style:style>
    <style:style style:name="T188" style:family="text">
      <style:text-properties fo:color="#1a171c" fo:font-size="11pt" fo:letter-spacing="-0.028cm" style:font-size-asian="11pt"/>
    </style:style>
    <style:style style:name="T189" style:family="text">
      <style:text-properties fo:color="#1a171c" fo:font-size="11pt" fo:letter-spacing="-0.028cm" style:font-size-asian="11pt" style:text-scale="130%"/>
    </style:style>
    <style:style style:name="T190" style:family="text">
      <style:text-properties fo:color="#1a171c" fo:font-size="11pt" fo:letter-spacing="-0.028cm" fo:font-style="italic" style:font-size-asian="11pt" style:font-style-asian="italic"/>
    </style:style>
    <style:style style:name="T191" style:family="text">
      <style:text-properties fo:color="#1a171c" fo:font-size="11pt" fo:letter-spacing="0.09cm" style:font-size-asian="11pt"/>
    </style:style>
    <style:style style:name="T192" style:family="text">
      <style:text-properties fo:color="#1a171c" fo:font-size="11pt" fo:letter-spacing="0.028cm" style:font-size-asian="11pt"/>
    </style:style>
    <style:style style:name="T193" style:family="text">
      <style:text-properties fo:color="#1a171c" fo:font-size="11pt" fo:letter-spacing="-0.049cm" fo:font-style="italic" style:font-size-asian="11pt" style:font-style-asian="italic"/>
    </style:style>
    <style:style style:name="T194" style:family="text">
      <style:text-properties fo:color="#1a171c" fo:font-size="11pt" fo:letter-spacing="-0.049cm" style:font-size-asian="11pt" style:text-scale="105%"/>
    </style:style>
    <style:style style:name="T195" style:family="text">
      <style:text-properties fo:color="#1a171c" fo:font-size="11pt" fo:letter-spacing="0.014cm" style:font-size-asian="11pt"/>
    </style:style>
    <style:style style:name="T196" style:family="text">
      <style:text-properties fo:color="#1a171c" fo:font-size="11pt" fo:letter-spacing="0.004cm" fo:font-style="italic" style:font-size-asian="11pt" style:font-style-asian="italic" style:text-scale="99%"/>
    </style:style>
    <style:style style:name="T197" style:family="text">
      <style:text-properties fo:color="#1a171c" fo:font-size="11pt" fo:letter-spacing="0.004cm" fo:font-style="italic" style:font-size-asian="11pt" style:font-style-asian="italic"/>
    </style:style>
    <style:style style:name="T198" style:family="text">
      <style:text-properties fo:color="#1a171c" fo:font-size="11pt" fo:letter-spacing="0.004cm" fo:font-style="italic" style:font-size-asian="11pt" style:font-style-asian="italic" style:text-scale="100%"/>
    </style:style>
    <style:style style:name="T199" style:family="text">
      <style:text-properties fo:color="#1a171c" fo:font-size="11pt" fo:letter-spacing="0.004cm" style:font-size-asian="11pt"/>
    </style:style>
    <style:style style:name="T200" style:family="text">
      <style:text-properties fo:color="#1a171c" fo:font-size="11pt" fo:letter-spacing="0.004cm" style:font-size-asian="11pt" style:text-scale="100%"/>
    </style:style>
    <style:style style:name="T201" style:family="text">
      <style:text-properties fo:color="#1a171c" fo:font-size="11pt" fo:letter-spacing="0.004cm" style:font-size-asian="11pt" style:text-scale="150%"/>
    </style:style>
    <style:style style:name="T202" style:family="text">
      <style:text-properties fo:color="#1a171c" fo:font-size="11pt" fo:letter-spacing="0.004cm" style:font-size-asian="11pt" style:text-scale="219%"/>
    </style:style>
    <style:style style:name="T203" style:family="text">
      <style:text-properties fo:color="#1a171c" fo:font-size="11pt" fo:letter-spacing="0.004cm" style:font-size-asian="11pt" style:text-scale="99%"/>
    </style:style>
    <style:style style:name="T204" style:family="text">
      <style:text-properties fo:color="#1a171c" fo:font-size="11pt" fo:letter-spacing="0.004cm" style:font-size-asian="11pt" style:text-scale="142%"/>
    </style:style>
    <style:style style:name="T205" style:family="text">
      <style:text-properties fo:color="#1a171c" fo:font-size="11pt" fo:letter-spacing="0.088cm" style:font-size-asian="11pt"/>
    </style:style>
    <style:style style:name="T206" style:family="text">
      <style:text-properties fo:color="#1a171c" fo:font-size="11pt" fo:letter-spacing="-0.041cm" style:font-size-asian="11pt"/>
    </style:style>
    <style:style style:name="T207" style:family="text">
      <style:text-properties fo:color="#1a171c" fo:font-size="11pt" fo:letter-spacing="0.044cm" style:font-size-asian="11pt"/>
    </style:style>
    <style:style style:name="T208" style:family="text">
      <style:text-properties fo:color="#1a171c" fo:font-size="11pt" fo:letter-spacing="0.046cm" style:font-size-asian="11pt"/>
    </style:style>
    <style:style style:name="T209" style:family="text">
      <style:text-properties fo:color="#1a171c" fo:font-size="11pt" fo:letter-spacing="0.064cm" style:font-size-asian="11pt"/>
    </style:style>
    <style:style style:name="T210" style:family="text">
      <style:text-properties fo:color="#1a171c" fo:font-size="11pt" fo:letter-spacing="-0.051cm" style:font-size-asian="11pt"/>
    </style:style>
    <style:style style:name="T211" style:family="text">
      <style:text-properties fo:color="#1a171c" fo:font-size="7.5pt" style:font-size-asian="7.5pt" style:text-scale="135%"/>
    </style:style>
    <style:style style:name="T212" style:family="text">
      <style:text-properties fo:color="#1a171c" fo:font-size="10pt" style:font-size-asian="10pt" style:text-scale="105%"/>
    </style:style>
    <style:style style:name="T213" style:family="text">
      <style:text-properties fo:color="#1a171c" fo:font-size="10pt" style:font-size-asian="10pt" style:text-scale="110%"/>
    </style:style>
    <style:style style:name="T214" style:family="text">
      <style:text-properties fo:color="#1a171c" fo:font-size="10pt" style:font-size-asian="10pt"/>
    </style:style>
    <style:style style:name="T215" style:family="text">
      <style:text-properties fo:color="#1a171c" fo:font-size="10pt" fo:letter-spacing="-0.012cm" style:font-size-asian="10pt"/>
    </style:style>
    <style:style style:name="T216" style:family="text">
      <style:text-properties fo:color="#1a171c" fo:font-size="10pt" fo:letter-spacing="-0.06cm" style:font-size-asian="10pt"/>
    </style:style>
    <style:style style:name="T217" style:family="text">
      <style:text-properties fo:color="#1a171c" fo:font-size="10pt" fo:letter-spacing="-0.021cm" style:font-size-asian="10pt"/>
    </style:style>
    <style:style style:name="T218" style:family="text">
      <style:text-properties fo:color="#1a171c" fo:font-size="10pt" fo:letter-spacing="-0.016cm" style:font-size-asian="10pt"/>
    </style:style>
    <style:style style:name="T219" style:family="text">
      <style:text-properties fo:color="#1a171c" fo:font-size="10pt" fo:letter-spacing="-0.025cm" style:font-size-asian="10pt"/>
    </style:style>
    <style:style style:name="T220" style:family="text">
      <style:text-properties fo:color="#1a171c" fo:font-size="10pt" fo:letter-spacing="-0.019cm" style:font-size-asian="10pt"/>
    </style:style>
    <style:style style:name="T221" style:family="text">
      <style:text-properties fo:color="#1a171c" fo:font-size="10pt" fo:letter-spacing="0.005cm" style:font-size-asian="10pt"/>
    </style:style>
    <style:style style:name="T222" style:family="text">
      <style:text-properties fo:color="#1a171c" fo:font-size="10pt" fo:letter-spacing="-0.009cm" style:font-size-asian="10pt"/>
    </style:style>
    <style:style style:name="T223" style:family="text">
      <style:text-properties fo:color="#1a171c" fo:font-size="10pt" fo:letter-spacing="-0.005cm" style:font-size-asian="10pt"/>
    </style:style>
    <style:style style:name="T224" style:family="text">
      <style:text-properties fo:color="#1a171c" fo:font-size="10pt" fo:letter-spacing="-0.014cm" style:font-size-asian="10pt"/>
    </style:style>
    <style:style style:name="T225" style:family="text">
      <style:text-properties fo:color="#1a171c" fo:font-size="10pt" fo:letter-spacing="-0.007cm" style:font-size-asian="10pt"/>
    </style:style>
    <style:style style:name="T226" style:family="text">
      <style:text-properties fo:color="#1a171c" fo:font-size="10pt" fo:letter-spacing="0.019cm" style:font-size-asian="10pt"/>
    </style:style>
    <style:style style:name="T227" style:family="text">
      <style:text-properties fo:color="#1a171c" fo:font-size="10pt" fo:letter-spacing="-0.018cm" style:font-size-asian="10pt"/>
    </style:style>
    <style:style style:name="T228" style:family="text">
      <style:text-properties fo:color="#1a171c" fo:font-size="10pt" fo:letter-spacing="0.049cm" style:font-size-asian="10pt"/>
    </style:style>
    <style:style style:name="T229" style:family="text">
      <style:text-properties fo:color="#1a171c" fo:font-size="10pt" fo:letter-spacing="-0.03cm" style:font-size-asian="10pt"/>
    </style:style>
    <style:style style:name="T230" style:family="text">
      <style:text-properties fo:color="#1a171c" fo:font-size="10pt" fo:letter-spacing="-0.046cm" style:font-size-asian="10pt"/>
    </style:style>
    <style:style style:name="T231" style:family="text">
      <style:text-properties fo:color="#1a171c" fo:font-size="10pt" fo:letter-spacing="0.011cm" style:font-size-asian="10pt"/>
    </style:style>
    <style:style style:name="T232" style:family="text">
      <style:text-properties fo:color="#1a171c" fo:font-size="10pt" fo:letter-spacing="-0.011cm" style:font-size-asian="10pt"/>
    </style:style>
    <style:style style:name="T233" style:family="text">
      <style:text-properties fo:color="#1a171c" fo:font-size="10pt" fo:letter-spacing="0.007cm" style:font-size-asian="10pt"/>
    </style:style>
    <style:style style:name="T234" style:family="text">
      <style:text-properties fo:color="#1a171c" fo:font-size="10pt" fo:letter-spacing="-0.026cm" style:font-size-asian="10pt"/>
    </style:style>
    <style:style style:name="T235" style:family="text">
      <style:text-properties fo:color="#1a171c" fo:font-size="10pt" fo:letter-spacing="-0.002cm" style:font-size-asian="10pt"/>
    </style:style>
    <style:style style:name="T236" style:family="text">
      <style:text-properties fo:color="#1a171c" fo:font-size="8pt" style:font-size-asian="8pt"/>
    </style:style>
    <style:style style:name="T237" style:family="text">
      <style:text-properties fo:color="#1a171c" fo:font-size="14pt" style:font-size-asian="14pt" style:text-scale="135%"/>
    </style:style>
    <style:style style:name="T238" style:family="text">
      <style:text-properties fo:color="#1a171c" fo:font-size="14pt" officeooo:rsid="0014b121" style:font-size-asian="14pt" style:text-scale="135%"/>
    </style:style>
    <style:style style:name="T239" style:family="text">
      <style:text-properties fo:color="#1a171c" fo:font-size="14pt" style:font-size-asian="14pt" style:text-scale="150%"/>
    </style:style>
    <style:style style:name="T240" style:family="text">
      <style:text-properties fo:color="#1a171c" fo:font-size="14pt" fo:letter-spacing="-0.095cm" style:font-size-asian="14pt" style:text-scale="150%"/>
    </style:style>
    <style:style style:name="T241" style:family="text">
      <style:text-properties fo:color="#1a171c" fo:font-size="14pt" fo:letter-spacing="-0.115cm" style:font-size-asian="14pt" style:text-scale="150%"/>
    </style:style>
    <style:style style:name="T242" style:family="text">
      <style:text-properties fo:color="#1a171c" fo:font-size="14pt" fo:letter-spacing="-0.005cm" style:font-size-asian="14pt" style:text-scale="150%"/>
    </style:style>
    <style:style style:name="T243" style:family="text">
      <style:text-properties fo:color="#1a171c" fo:font-size="14pt" fo:letter-spacing="-0.102cm" style:font-size-asian="14pt" style:text-scale="150%"/>
    </style:style>
    <style:style style:name="T244" style:family="text">
      <style:text-properties fo:color="#1a171c" fo:font-size="14pt" fo:letter-spacing="-0.109cm" style:font-size-asian="14pt" style:text-scale="150%"/>
    </style:style>
    <style:style style:name="T245" style:family="text">
      <style:text-properties fo:color="#1a171c" fo:font-size="14pt" fo:letter-spacing="-0.007cm" style:font-size-asian="14pt" style:text-scale="150%"/>
    </style:style>
    <style:style style:name="T246" style:family="text">
      <style:text-properties fo:color="#1a171c" fo:font-size="14pt" fo:letter-spacing="-0.009cm" style:font-size-asian="14pt" style:text-scale="150%"/>
    </style:style>
    <style:style style:name="T247" style:family="text">
      <style:text-properties fo:color="#1a171c" fo:font-size="12pt" fo:letter-spacing="-0.002cm" style:font-size-asian="12pt" style:text-scale="130%"/>
    </style:style>
    <style:style style:name="T248" style:family="text">
      <style:text-properties fo:color="#1a171c" fo:font-size="12pt" fo:letter-spacing="0.093cm" style:font-size-asian="12pt" style:text-scale="130%"/>
    </style:style>
    <style:style style:name="T249" style:family="text">
      <style:text-properties fo:color="#1a171c" fo:font-size="12pt" style:font-size-asian="12pt" style:text-scale="130%"/>
    </style:style>
    <style:style style:name="T250" style:family="text">
      <style:text-properties fo:color="#1a171c" fo:font-size="12pt" style:font-size-asian="12pt" style:text-scale="145%"/>
    </style:style>
    <style:style style:name="T251" style:family="text">
      <style:text-properties fo:color="#1a171c" fo:font-size="12pt" fo:letter-spacing="-0.06cm" style:font-size-asian="12pt" style:text-scale="145%"/>
    </style:style>
    <style:style style:name="T252" style:family="text">
      <style:text-properties fo:color="#1a171c" fo:font-size="12pt" fo:letter-spacing="-0.007cm" style:font-size-asian="12pt" style:text-scale="145%"/>
    </style:style>
    <style:style style:name="T253" style:family="text">
      <style:text-properties fo:color="#1a171c" fo:font-size="12pt" fo:letter-spacing="-0.005cm" style:font-size-asian="12pt" style:text-scale="145%"/>
    </style:style>
    <style:style style:name="T254" style:family="text">
      <style:text-properties fo:color="#1a171c" fo:font-size="12pt" fo:letter-spacing="-0.067cm" style:font-size-asian="12pt" style:text-scale="145%"/>
    </style:style>
    <style:style style:name="T255" style:family="text">
      <style:text-properties fo:color="#1a171c" fo:font-size="12pt" fo:letter-spacing="-0.085cm" style:font-size-asian="12pt" style:text-scale="145%"/>
    </style:style>
    <style:style style:name="T256" style:family="text">
      <style:text-properties fo:color="#1a171c" fo:font-size="12pt" fo:letter-spacing="-0.074cm" style:font-size-asian="12pt" style:text-scale="145%"/>
    </style:style>
    <style:style style:name="T257" style:family="text">
      <style:text-properties fo:color="#1a171c"/>
    </style:style>
    <style:style style:name="T258" style:family="text">
      <style:text-properties fo:color="#1a171c" fo:letter-spacing="-0.016cm"/>
    </style:style>
    <style:style style:name="T259" style:family="text">
      <style:text-properties fo:color="#1a171c" fo:letter-spacing="-0.016cm" style:text-scale="100%"/>
    </style:style>
    <style:style style:name="T260" style:family="text">
      <style:text-properties fo:color="#1a171c" style:text-position="53% 100%" fo:font-size="6.5pt" style:font-size-asian="6.5pt"/>
    </style:style>
    <style:style style:name="T261" style:family="text">
      <style:text-properties fo:color="#1a171c" style:text-position="53% 100%" fo:font-size="6.5pt" style:font-size-asian="6.5pt" style:text-scale="105%"/>
    </style:style>
    <style:style style:name="T262" style:family="text">
      <style:text-properties fo:color="#1a171c" style:text-position="53% 100%" fo:font-size="6.5pt" style:font-size-asian="6.5pt" style:text-scale="98%"/>
    </style:style>
    <style:style style:name="T263" style:family="text">
      <style:text-properties fo:color="#1a171c" style:text-position="53% 100%" fo:font-size="6.5pt" fo:letter-spacing="0.019cm" style:font-size-asian="6.5pt"/>
    </style:style>
    <style:style style:name="T264" style:family="text">
      <style:text-properties fo:color="#1a171c" style:text-position="53% 100%" fo:font-size="6.5pt" fo:letter-spacing="-0.011cm" style:font-size-asian="6.5pt"/>
    </style:style>
    <style:style style:name="T265" style:family="text">
      <style:text-properties fo:color="#1a171c" fo:letter-spacing="-0.011cm"/>
    </style:style>
    <style:style style:name="T266" style:family="text">
      <style:text-properties fo:color="#1a171c" fo:letter-spacing="-0.011cm" style:text-scale="100%"/>
    </style:style>
    <style:style style:name="T267" style:family="text">
      <style:text-properties fo:color="#1a171c" fo:letter-spacing="-0.011cm" style:text-scale="105%"/>
    </style:style>
    <style:style style:name="T268" style:family="text">
      <style:text-properties fo:color="#1a171c" fo:letter-spacing="-0.011cm" fo:font-style="italic" style:font-style-asian="italic"/>
    </style:style>
    <style:style style:name="T269" style:family="text">
      <style:text-properties fo:color="#1a171c" fo:letter-spacing="0.048cm"/>
    </style:style>
    <style:style style:name="T270" style:family="text">
      <style:text-properties fo:color="#1a171c" style:text-position="60% 100%" fo:font-size="5pt" style:font-size-asian="5pt"/>
    </style:style>
    <style:style style:name="T271" style:family="text">
      <style:text-properties fo:color="#1a171c" style:text-position="60% 100%" fo:font-size="5pt" style:font-size-asian="5pt" style:text-scale="105%"/>
    </style:style>
    <style:style style:name="T272" style:family="text">
      <style:text-properties fo:color="#1a171c" style:text-position="60% 100%" fo:font-size="5pt" style:font-size-asian="5pt" style:text-scale="104%"/>
    </style:style>
    <style:style style:name="T273" style:family="text">
      <style:text-properties fo:color="#1a171c" style:text-position="60% 100%" fo:font-size="5pt" fo:letter-spacing="-0.019cm" style:font-size-asian="5pt" style:text-scale="105%"/>
    </style:style>
    <style:style style:name="T274" style:family="text">
      <style:text-properties fo:color="#1a171c" style:text-position="60% 100%" fo:font-size="5pt" fo:letter-spacing="-0.012cm" style:font-size-asian="5pt"/>
    </style:style>
    <style:style style:name="T275" style:family="text">
      <style:text-properties fo:color="#1a171c" style:text-position="60% 100%" fo:font-size="5pt" fo:letter-spacing="-0.016cm" style:font-size-asian="5pt"/>
    </style:style>
    <style:style style:name="T276" style:family="text">
      <style:text-properties fo:color="#1a171c" fo:font-style="italic" style:font-style-asian="italic"/>
    </style:style>
    <style:style style:name="T277" style:family="text">
      <style:text-properties fo:color="#1a171c" fo:font-style="italic" style:font-style-asian="italic" style:text-scale="100%"/>
    </style:style>
    <style:style style:name="T278" style:family="text">
      <style:text-properties fo:color="#1a171c" style:text-scale="105%"/>
    </style:style>
    <style:style style:name="T279" style:family="text">
      <style:text-properties fo:color="#1a171c" fo:letter-spacing="-0.044cm" style:text-scale="105%"/>
    </style:style>
    <style:style style:name="T280" style:family="text">
      <style:text-properties fo:color="#1a171c" fo:letter-spacing="-0.044cm"/>
    </style:style>
    <style:style style:name="T281" style:family="text">
      <style:text-properties fo:color="#1a171c" fo:letter-spacing="-0.046cm" style:text-scale="105%"/>
    </style:style>
    <style:style style:name="T282" style:family="text">
      <style:text-properties fo:color="#1a171c" fo:letter-spacing="-0.046cm"/>
    </style:style>
    <style:style style:name="T283" style:family="text">
      <style:text-properties fo:color="#1a171c" fo:letter-spacing="-0.064cm" style:text-scale="105%"/>
    </style:style>
    <style:style style:name="T284" style:family="text">
      <style:text-properties fo:color="#1a171c" fo:letter-spacing="-0.005cm" style:text-scale="105%"/>
    </style:style>
    <style:style style:name="T285" style:family="text">
      <style:text-properties fo:color="#1a171c" fo:letter-spacing="-0.005cm"/>
    </style:style>
    <style:style style:name="T286" style:family="text">
      <style:text-properties fo:color="#1a171c" fo:letter-spacing="-0.005cm" style:text-scale="100%"/>
    </style:style>
    <style:style style:name="T287" style:family="text">
      <style:text-properties fo:color="#1a171c" fo:letter-spacing="-0.005cm" style:text-scale="99%"/>
    </style:style>
    <style:style style:name="T288" style:family="text">
      <style:text-properties fo:color="#1a171c" fo:letter-spacing="-0.005cm" style:text-scale="219%"/>
    </style:style>
    <style:style style:name="T289" style:family="text">
      <style:text-properties fo:color="#1a171c" fo:letter-spacing="-0.06cm" style:text-scale="105%"/>
    </style:style>
    <style:style style:name="T290" style:family="text">
      <style:text-properties fo:color="#1a171c" fo:letter-spacing="-0.058cm" style:text-scale="105%"/>
    </style:style>
    <style:style style:name="T291" style:family="text">
      <style:text-properties fo:color="#1a171c" fo:letter-spacing="-0.041cm" style:text-scale="105%"/>
    </style:style>
    <style:style style:name="T292" style:family="text">
      <style:text-properties fo:color="#1a171c" fo:letter-spacing="-0.041cm"/>
    </style:style>
    <style:style style:name="T293" style:family="text">
      <style:text-properties fo:color="#1a171c" fo:letter-spacing="-0.012cm" style:text-scale="105%"/>
    </style:style>
    <style:style style:name="T294" style:family="text">
      <style:text-properties fo:color="#1a171c" fo:letter-spacing="-0.012cm"/>
    </style:style>
    <style:style style:name="T295" style:family="text">
      <style:text-properties fo:color="#1a171c" fo:letter-spacing="-0.035cm" style:text-scale="105%"/>
    </style:style>
    <style:style style:name="T296" style:family="text">
      <style:text-properties fo:color="#1a171c" fo:letter-spacing="-0.035cm"/>
    </style:style>
    <style:style style:name="T297" style:family="text">
      <style:text-properties fo:color="#1a171c" fo:letter-spacing="-0.035cm" style:text-scale="99%"/>
    </style:style>
    <style:style style:name="T298" style:family="text">
      <style:text-properties fo:color="#1a171c" fo:letter-spacing="-0.049cm" style:text-scale="105%"/>
    </style:style>
    <style:style style:name="T299" style:family="text">
      <style:text-properties fo:color="#1a171c" fo:letter-spacing="-0.048cm" style:text-scale="105%"/>
    </style:style>
    <style:style style:name="T300" style:family="text">
      <style:text-properties fo:color="#1a171c" fo:letter-spacing="-0.048cm"/>
    </style:style>
    <style:style style:name="T301" style:family="text">
      <style:text-properties fo:color="#1a171c" fo:letter-spacing="-0.009cm" style:text-scale="105%"/>
    </style:style>
    <style:style style:name="T302" style:family="text">
      <style:text-properties fo:color="#1a171c" fo:letter-spacing="-0.009cm"/>
    </style:style>
    <style:style style:name="T303" style:family="text">
      <style:text-properties fo:color="#1a171c" fo:letter-spacing="-0.009cm" fo:font-style="italic" style:font-style-asian="italic"/>
    </style:style>
    <style:style style:name="T304" style:family="text">
      <style:text-properties fo:color="#1a171c" fo:letter-spacing="-0.009cm" style:text-scale="99%"/>
    </style:style>
    <style:style style:name="T305" style:family="text">
      <style:text-properties fo:color="#1a171c" fo:letter-spacing="-0.055cm" style:text-scale="105%"/>
    </style:style>
    <style:style style:name="T306" style:family="text">
      <style:text-properties fo:color="#1a171c" fo:letter-spacing="-0.065cm" style:text-scale="105%"/>
    </style:style>
    <style:style style:name="T307" style:family="text">
      <style:text-properties fo:color="#1a171c" fo:letter-spacing="-0.065cm"/>
    </style:style>
    <style:style style:name="T308" style:family="text">
      <style:text-properties fo:color="#1a171c" fo:letter-spacing="-0.007cm" style:text-scale="105%"/>
    </style:style>
    <style:style style:name="T309" style:family="text">
      <style:text-properties fo:color="#1a171c" fo:letter-spacing="-0.007cm"/>
    </style:style>
    <style:style style:name="T310" style:family="text">
      <style:text-properties fo:color="#1a171c" fo:letter-spacing="-0.007cm" style:text-scale="100%"/>
    </style:style>
    <style:style style:name="T311" style:family="text">
      <style:text-properties fo:color="#1a171c" style:text-scale="100%"/>
    </style:style>
    <style:style style:name="T312" style:family="text">
      <style:text-properties fo:color="#1a171c" fo:letter-spacing="0.03cm"/>
    </style:style>
    <style:style style:name="T313" style:family="text">
      <style:text-properties fo:color="#1a171c" style:text-scale="219%"/>
    </style:style>
    <style:style style:name="T314" style:family="text">
      <style:text-properties fo:color="#1a171c" fo:letter-spacing="-0.004cm"/>
    </style:style>
    <style:style style:name="T315" style:family="text">
      <style:text-properties fo:color="#1a171c" fo:letter-spacing="-0.004cm" style:text-scale="100%"/>
    </style:style>
    <style:style style:name="T316" style:family="text">
      <style:text-properties fo:color="#1a171c" style:text-scale="99%"/>
    </style:style>
    <style:style style:name="T317" style:family="text">
      <style:text-properties fo:color="#1a171c" fo:letter-spacing="0.034cm"/>
    </style:style>
    <style:style style:name="T318" style:family="text">
      <style:text-properties fo:color="#1a171c" fo:letter-spacing="-0.002cm"/>
    </style:style>
    <style:style style:name="T319" style:family="text">
      <style:text-properties fo:color="#1a171c" fo:letter-spacing="-0.002cm" fo:font-style="italic" style:font-style-asian="italic" style:text-scale="100%"/>
    </style:style>
    <style:style style:name="T320" style:family="text">
      <style:text-properties fo:color="#1a171c" fo:letter-spacing="-0.039cm" style:text-scale="105%"/>
    </style:style>
    <style:style style:name="T321" style:family="text">
      <style:text-properties fo:color="#1a171c" fo:letter-spacing="-0.039cm"/>
    </style:style>
    <style:style style:name="T322" style:family="text">
      <style:text-properties fo:color="#1a171c" fo:letter-spacing="-0.021cm" style:text-scale="105%"/>
    </style:style>
    <style:style style:name="T323" style:family="text">
      <style:text-properties fo:color="#1a171c" fo:letter-spacing="-0.021cm"/>
    </style:style>
    <style:style style:name="T324" style:family="text">
      <style:text-properties fo:color="#1a171c" fo:letter-spacing="-0.026cm" style:text-scale="105%"/>
    </style:style>
    <style:style style:name="T325" style:family="text">
      <style:text-properties fo:color="#1a171c" fo:letter-spacing="-0.026cm" style:text-scale="100%"/>
    </style:style>
    <style:style style:name="T326" style:family="text">
      <style:text-properties fo:color="#1a171c" fo:letter-spacing="-0.026cm"/>
    </style:style>
    <style:style style:name="T327" style:family="text">
      <style:text-properties fo:color="#1a171c" fo:letter-spacing="-0.051cm" style:text-scale="105%"/>
    </style:style>
    <style:style style:name="T328" style:family="text">
      <style:text-properties fo:color="#1a171c" style:text-position="63% 100%" fo:font-size="5.5pt" style:font-size-asian="5.5pt"/>
    </style:style>
    <style:style style:name="T329" style:family="text">
      <style:text-properties fo:color="#1a171c" fo:font-size="5pt" style:font-size-asian="5pt"/>
    </style:style>
    <style:style style:name="T330" style:family="text">
      <style:text-properties fo:color="#1a171c" style:text-position="-27% 100%" fo:font-size="9pt" style:font-size-asian="9pt"/>
    </style:style>
    <style:style style:name="T331" style:family="text">
      <style:text-properties fo:color="#1a171c" fo:letter-spacing="-0.028cm"/>
    </style:style>
    <style:style style:name="T332" style:family="text">
      <style:text-properties fo:color="#1a171c" fo:letter-spacing="-0.018cm"/>
    </style:style>
    <style:style style:name="T333" style:family="text">
      <style:text-properties fo:color="#1a171c" fo:letter-spacing="-0.019cm"/>
    </style:style>
    <style:style style:name="T334" style:family="text">
      <style:text-properties fo:color="#1a171c" fo:letter-spacing="-0.03cm" style:text-scale="99%"/>
    </style:style>
    <style:style style:name="T335" style:family="text">
      <style:text-properties fo:color="#1a171c" fo:letter-spacing="-0.03cm"/>
    </style:style>
    <style:style style:name="T336" style:family="text">
      <style:text-properties fo:color="#1a171c" fo:letter-spacing="-0.03cm" style:text-scale="100%"/>
    </style:style>
    <style:style style:name="T337" style:family="text">
      <style:text-properties fo:color="#1a171c" fo:letter-spacing="0.032cm"/>
    </style:style>
    <style:style style:name="T338" style:family="text">
      <style:text-properties fo:color="#1a171c" fo:letter-spacing="-0.053cm"/>
    </style:style>
    <style:style style:name="T339" style:family="text">
      <style:text-properties fo:color="#1a171c" fo:letter-spacing="0.042cm"/>
    </style:style>
    <style:style style:name="T340" style:family="text">
      <style:text-properties fo:color="#1a171c" fo:letter-spacing="-0.023cm"/>
    </style:style>
    <style:style style:name="T341" style:family="text">
      <style:text-properties fo:color="#1a171c" fo:letter-spacing="-0.023cm" fo:font-style="italic" style:font-style-asian="italic"/>
    </style:style>
    <style:style style:name="T342" style:family="text">
      <style:text-properties fo:color="#1a171c" style:text-scale="110%"/>
    </style:style>
    <style:style style:name="T343" style:family="text">
      <style:text-properties fo:color="#1a171c" fo:letter-spacing="0.044cm"/>
    </style:style>
    <style:style style:name="T344" style:family="text">
      <style:text-properties fo:color="#1a171c" fo:letter-spacing="-0.032cm"/>
    </style:style>
    <style:style style:name="T345" style:family="text">
      <style:text-properties fo:color="#1a171c" style:text-scale="150%"/>
    </style:style>
    <style:style style:name="T346" style:family="text">
      <style:text-properties fo:color="#1a171c" style:text-scale="114%"/>
    </style:style>
    <style:style style:name="T347" style:family="text">
      <style:text-properties fo:color="#1a171c" fo:letter-spacing="-0.014cm"/>
    </style:style>
    <style:style style:name="T348" style:family="text">
      <style:text-properties fo:color="#1a171c" fo:letter-spacing="-0.014cm" style:text-scale="100%"/>
    </style:style>
    <style:style style:name="T349" style:family="text">
      <style:text-properties fo:color="#1a171c" fo:letter-spacing="-0.025cm"/>
    </style:style>
    <style:style style:name="T350" style:family="text">
      <style:text-properties fo:color="#1a171c" fo:letter-spacing="-0.025cm" style:text-scale="130%"/>
    </style:style>
    <style:style style:name="T351" style:family="text">
      <style:text-properties fo:color="#1a171c" fo:letter-spacing="-0.042cm"/>
    </style:style>
    <style:style style:name="T352" style:family="text">
      <style:text-properties fo:color="#1a171c" style:text-scale="130%"/>
    </style:style>
    <style:style style:name="T353" style:family="text">
      <style:text-properties fo:color="#1a171c" fo:letter-spacing="0.039cm"/>
    </style:style>
    <style:style style:name="T354" style:family="text">
      <style:text-properties fo:color="#1a171c" fo:letter-spacing="-0.034cm"/>
    </style:style>
    <style:style style:name="T355" style:family="text">
      <style:text-properties fo:color="#1a171c" fo:letter-spacing="0.004cm"/>
    </style:style>
    <style:style style:name="T356" style:family="text">
      <style:text-properties fo:color="#1a171c" fo:letter-spacing="0.005cm"/>
    </style:style>
    <style:style style:name="T357" style:family="text">
      <style:text-properties fo:color="#1a171c" fo:letter-spacing="0.076cm"/>
    </style:style>
    <style:style style:name="T358" style:family="text">
      <style:text-properties fo:color="#1a171c" fo:letter-spacing="-0.069cm"/>
    </style:style>
    <style:style style:name="T359" style:family="text">
      <style:text-properties fo:color="#1a171c" fo:letter-spacing="0.012cm"/>
    </style:style>
    <style:style style:name="T360" style:family="text">
      <style:text-properties fo:color="#1a171c" fo:letter-spacing="0.014cm"/>
    </style:style>
    <style:style style:name="T361" style:family="text">
      <style:text-properties fo:color="#1a171c" fo:letter-spacing="0.007cm"/>
    </style:style>
    <style:style style:name="T362" style:family="text">
      <style:text-properties fo:color="#1a171c" fo:font-weight="bold" style:font-weight-asian="bold"/>
    </style:style>
    <style:style style:name="T363" style:family="text">
      <style:text-properties fo:color="#1a171c" fo:letter-spacing="0.074cm"/>
    </style:style>
    <style:style style:name="T364" style:family="text">
      <style:text-properties fo:color="#1a171c" fo:letter-spacing="-0.062cm"/>
    </style:style>
    <style:style style:name="T365" style:family="text">
      <style:text-properties fo:color="#1a171c" style:text-scale="137%"/>
    </style:style>
    <style:style style:name="T366" style:family="text">
      <style:text-properties fo:font-size="7pt" style:font-size-asian="7pt"/>
    </style:style>
    <style:style style:name="T367" style:family="text">
      <style:text-properties fo:font-size="9pt" style:font-size-asian="9pt"/>
    </style:style>
    <style:style style:name="T368" style:family="text">
      <style:text-properties fo:font-size="9pt" fo:font-style="italic" style:font-size-asian="9pt" style:font-style-asian="italic"/>
    </style:style>
    <style:style style:name="T369" style:family="text">
      <style:text-properties fo:font-size="10pt" style:font-size-asian="10pt"/>
    </style:style>
    <style:style style:name="T370" style:family="text">
      <style:text-properties fo:font-size="10pt" fo:letter-spacing="-0.012cm" style:font-size-asian="10pt"/>
    </style:style>
    <style:style style:name="T371" style:family="text">
      <style:text-properties fo:font-size="14pt" style:font-size-asian="14pt"/>
    </style:style>
    <style:style style:name="T372" style:family="text">
      <style:text-properties fo:font-size="12pt" style:font-size-asian="12pt"/>
    </style:style>
    <style:style style:name="T373" style:family="text">
      <style:text-properties fo:color="#87888a" fo:font-size="8pt" style:font-size-asian="8pt" style:text-scale="100%"/>
    </style:style>
    <style:style style:name="T374" style:family="text">
      <style:text-properties fo:color="#87888a" fo:font-size="8pt" style:font-size-asian="8pt"/>
    </style:style>
    <style:style style:name="T375" style:family="text">
      <style:text-properties fo:color="#87888a" fo:font-size="8pt" style:font-size-asian="8pt" style:text-scale="150%"/>
    </style:style>
    <style:style style:name="T376" style:family="text">
      <style:text-properties fo:color="#87888a" fo:font-size="8pt" style:font-size-asian="8pt" style:text-scale="99%"/>
    </style:style>
    <style:style style:name="T377" style:family="text">
      <style:text-properties fo:color="#87888a" fo:font-size="8pt" style:font-size-asian="8pt" style:text-scale="144%"/>
    </style:style>
    <style:style style:name="T378" style:family="text">
      <style:text-properties fo:color="#87888a" fo:font-size="8pt" style:font-size-asian="8pt" style:text-scale="219%"/>
    </style:style>
    <style:style style:name="T379" style:family="text">
      <style:text-properties fo:color="#87888a" fo:font-size="8pt" fo:letter-spacing="-0.034cm" style:font-size-asian="8pt" style:text-scale="144%"/>
    </style:style>
    <style:style style:name="T380" style:family="text">
      <style:text-properties fo:font-size="11pt" style:font-size-asian="11pt"/>
    </style:style>
    <style:style style:name="T381" style:family="text">
      <style:text-properties fo:font-size="11pt" fo:font-style="italic" style:font-size-asian="11pt" style:font-style-asian="italic"/>
    </style:style>
    <style:style style:name="T382" style:family="text">
      <style:text-properties fo:font-size="5.5pt" style:font-size-asian="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0473*" fo:start-indent="0cm" fo:end-indent="0.182cm"/>
          <style:column style:rel-width="45062*" fo:start-indent="0.182cm" fo:end-indent="0cm"/>
        </style:columns>
      </style:section-properties>
    </style:style>
    <style:style style:name="gr1" style:family="graphic">
      <style:graphic-properties draw:stroke="solid" svg:stroke-width="0.018cm" svg:stroke-color="#1a171c"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1a171c"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line text:anchor-type="char" draw:z-index="16" draw:style-name="gr2" draw:text-style-name="P177" svg:x1="1.774cm" svg:y1="0.504cm" svg:x2="14.774cm" svg:y2="0.504cm"><text:p/></draw:line><text:span text:style-name="T1">P O </text:span><text:span text:style-name="T2">l </text:span><text:span text:style-name="T3">s </text:span><text:span text:style-name="T1">K A A K A </text:span><text:span text:style-name="T3">d e </text:span><text:span text:style-name="T1">m I A U m I </text:span><text:span text:style-name="T3">e </text:span><text:span text:style-name="T1">J </text:span><text:span text:style-name="T3">ę </text:span><text:span text:style-name="T1">T N O </text:span><text:span text:style-name="T3">ś c </text:span><text:span text:style-name="T1">I</text:span></text:p>
        <text:p text:style-name="P2"><text:span text:style-name="T18">t</text:span><text:span text:style-name="T19">o</text:span><text:span text:style-name="T22">m</text:span><text:span text:style-name="T20"> X</text:span><text:span text:style-name="T21">vi</text:span><text:span text:style-name="T23">i</text:span><text:span text:style-name="T24"><text:tab/></text:span><text:span text:style-name="T12">k</text:span><text:span text:style-name="T4">U</text:span><text:span text:style-name="T13">l</text:span><text:span text:style-name="T4">TURA</text:span><text:span text:style-name="T15"> </text:span><text:span text:style-name="T5">s</text:span><text:span text:style-name="T6">ł</text:span><text:span text:style-name="T4">O</text:span><text:span text:style-name="T7">w</text:span><text:span text:style-name="T4">IAN</text:span><text:span text:style-name="T8">. R</text:span><text:span text:style-name="T4">O</text:span><text:span text:style-name="T9">cz</text:span><text:span text:style-name="T4">NIK</text:span><text:span text:style-name="T8"> </text:span><text:span text:style-name="T4">KO</text:span><text:span text:style-name="T10">m</text:span><text:span text:style-name="T4">I</text:span><text:span text:style-name="T5">s</text:span><text:span text:style-name="T4">JI</text:span><text:span text:style-name="T8"> </text:span><text:span text:style-name="T4">KU</text:span><text:span text:style-name="T13">l</text:span><text:span text:style-name="T8">TU</text:span><text:span text:style-name="T16">R</text:span><text:span text:style-name="T11">y</text:span><text:span text:style-name="T17"> </text:span><text:span text:style-name="T5">s</text:span><text:span text:style-name="T6">ł</text:span><text:span text:style-name="T4">O</text:span><text:span text:style-name="T7">w</text:span><text:span text:style-name="T4">IAN</text:span><text:span text:style-name="T8"> </text:span><text:span text:style-name="T14">P</text:span><text:span text:style-name="T4">AU</text:span><text:span text:style-name="T8"><text:tab/></text:span><text:span text:style-name="T24">2021</text:span></text:p>
        <text:p text:style-name="P79"/>
        <text:p text:style-name="P86"/>
        <text:p text:style-name="P7"><text:span text:style-name="T25">Doi 10.4467/25439561ksr.21.012.14423</text:span></text:p>
        <text:p text:style-name="P80"/>
        <text:p text:style-name="P80"/>
        <text:p text:style-name="P80"/>
      </text:section>
      <text:section text:style-name="Sect2" text:name="Sekcja1">
        <text:p text:style-name="P90"/>
        <text:p text:style-name="P8"><text:span text:style-name="T63">B</text:span><text:span text:style-name="T211">artłomiej </text:span><text:span text:style-name="T63">B</text:span><text:span text:style-name="T211">rążkiewicz </text:span><text:span text:style-name="T212">Uniwersytet Jagielloński </text:span><text:span text:style-name="T213">Kraków</text:span></text:p>
        <text:p text:style-name="P92"/>
        <text:p text:style-name="P9"><draw:frame draw:style-name="fr2" draw:name="image1.png" text:anchor-type="as-char" svg:width="0.284cm" svg:height="0.284cm" draw:z-index="17"><draw:image xlink:href="Pictures/1000000000000012000000126DF5AA228508EE80.png" xlink:type="simple" xlink:show="embed" xlink:actuate="onLoad"/></draw:frame><text:span text:style-name="T369"> </text:span><text:span text:style-name="T370"><text:s/></text:span><text:a xlink:type="simple" xlink:href="https://orcid.org/0000-0003-2223-8151" text:style-name="Internet_20_link" text:visited-style-name="Visited_20_Internet_20_Link"><text:span text:style-name="T236">https://orcid.org/0000-0003-2223-8151</text:span></text:a></text:p>
      </text:section>
      <text:section text:style-name="Sect1" text:name="Sekcja2">
        <text:p text:style-name="P80"/>
        <text:p text:style-name="P93"/>
        <text:p text:style-name="P11"><text:span text:style-name="T237">Decyzyjna </text:span><text:span text:style-name="T238">N</text:span><text:span text:style-name="T237">ie</text:span><text:span text:style-name="T238">d</text:span><text:span text:style-name="T237">yspozycja.</text:span></text:p>
        <text:p text:style-name="P12"><text:span text:style-name="T239">niektóre</text:span><text:span text:style-name="T240"> </text:span><text:span text:style-name="T239">oblicza</text:span><text:span text:style-name="T241"> </text:span><text:span text:style-name="T242">relatywizmu</text:span><text:span text:style-name="T243"> </text:span><text:span text:style-name="T239">w</text:span><text:span text:style-name="T244"> </text:span><text:span text:style-name="T239">wybranych utworach </text:span><text:span text:style-name="T245">prozatorskich </text:span><text:span text:style-name="T239">jegora</text:span><text:span text:style-name="T240"> </text:span><text:span text:style-name="T246">Fietisowa</text:span></text:p>
        <text:p text:style-name="P82"/>
        <text:p text:style-name="P3"><text:span text:style-name="T247">Decision-making</text:span><text:span text:style-name="T248"> </text:span><text:span text:style-name="T249">inDisposition.</text:span></text:p>
        <text:p text:style-name="P13"><text:span text:style-name="T250">some</text:span><text:span text:style-name="T251"> </text:span><text:span text:style-name="T252">Features</text:span><text:span text:style-name="T251"> </text:span><text:span text:style-name="T250">oF</text:span><text:span text:style-name="T251"> </text:span><text:span text:style-name="T253">relativism</text:span><text:span text:style-name="T251"> </text:span><text:span text:style-name="T250">in</text:span><text:span text:style-name="T251"> </text:span><text:span text:style-name="T250">selecteD</text:span><text:span text:style-name="T251"> </text:span><text:span text:style-name="T250">prose</text:span><text:span text:style-name="T254"> </text:span><text:span text:style-name="T250">works by</text:span><text:span text:style-name="T255"> </text:span><text:span text:style-name="T250">egor</text:span><text:span text:style-name="T256"> </text:span><text:span text:style-name="T250">Fetisov</text:span></text:p>
        <text:p text:style-name="P83"/>
        <text:p text:style-name="P4"><text:span text:style-name="T212">streszczenie</text:span></text:p>
        <text:p text:style-name="P97"/>
        <text:p text:style-name="P14"><text:span text:style-name="T214">Najnowsza proza rosyjska, wpisująca się w nieco szerzej ujmowaną literacką „współ- czesność”,</text:span><text:span text:style-name="T215"> </text:span><text:span text:style-name="T214">daje</text:span><text:span text:style-name="T215"> </text:span><text:span text:style-name="T214">wyraz</text:span><text:span text:style-name="T215"> </text:span><text:span text:style-name="T214">powszechności</text:span><text:span text:style-name="T215"> </text:span><text:span text:style-name="T214">problemów</text:span><text:span text:style-name="T215"> </text:span><text:span text:style-name="T214">„pokoleniowych”</text:span><text:span text:style-name="T215"> </text:span><text:span text:style-name="T214">zakorzenionych</text:span><text:span text:style-name="T215"> </text:span><text:span text:style-name="T214">w</text:span><text:span text:style-name="T215"> </text:span><text:span text:style-name="T214">ludz- kich lękach, kłopotach tożsamościowych, zagubieniu i poczuciu samotności. Na</text:span><text:span text:style-name="T216"> </text:span><text:span text:style-name="T214">przykładzie analizy dwóch wpisujących się w koncepcję petersburskiego tekstu literatury rosyjskiej po- wieści autorstwa Jegora Fietisowa widać, jak bardzo związane są one z kwestiami</text:span><text:span text:style-name="T217"> </text:span><text:span text:style-name="T214">egzysten- cjalnymi. Odzwierciedlone w powieściowych dialogach rozważania mają charakter ideowy <text:s/>i</text:span><text:span text:style-name="T218"> </text:span><text:span text:style-name="T214">są</text:span><text:span text:style-name="T218"> </text:span><text:span text:style-name="T214">zorientowane</text:span><text:span text:style-name="T218"> </text:span><text:span text:style-name="T214">wokół</text:span><text:span text:style-name="T218"> </text:span><text:span text:style-name="T214">dramatyzmu</text:span><text:span text:style-name="T218"> </text:span><text:span text:style-name="T214">wyborów,</text:span><text:span text:style-name="T218"> </text:span><text:span text:style-name="T214">wolności</text:span><text:span text:style-name="T218"> </text:span><text:span text:style-name="T214">i</text:span><text:span text:style-name="T218"> </text:span><text:span text:style-name="T214">odpowiedzialności,</text:span><text:span text:style-name="T218"> </text:span><text:span text:style-name="T214">gry</text:span><text:span text:style-name="T218"> </text:span><text:span text:style-name="T214">pozorów, życiowego autentyzmu, a także zdystansowania względem „narzucanego”. Ich podstawowe przesłanie dotyczy zaś „decyzyjnej niedyspozycji”, jako swego rodzaju niemocy przeżywa- nej w obliczu konieczności dokonania wyboru. Problem, stanowiący jedno z kluczowych doświadczeń ludzkiej subiektywności, typowy dla „współczesności”, w omawianych utwo- rach często bywa</text:span><text:span text:style-name="T219"> </text:span><text:span text:style-name="T214">relatywizowany.</text:span></text:p>
        <text:p text:style-name="Text_20_body"/>
        <text:p text:style-name="P5"><text:span text:style-name="T214">Abstract</text:span></text:p>
        <text:p text:style-name="P102"/>
        <text:p text:style-name="P16"><text:span text:style-name="T214">The</text:span><text:span text:style-name="T220"> </text:span><text:span text:style-name="T214">newest</text:span><text:span text:style-name="T220"> </text:span><text:span text:style-name="T214">Russian</text:span><text:span text:style-name="T220"> </text:span><text:span text:style-name="T214">prose</text:span><text:span text:style-name="T220"> </text:span><text:span text:style-name="T214">fiction,</text:span><text:span text:style-name="T220"> </text:span><text:span text:style-name="T214">codified</text:span><text:span text:style-name="T220"> </text:span><text:span text:style-name="T214">within</text:span><text:span text:style-name="T220"> </text:span><text:span text:style-name="T214">more</text:span><text:span text:style-name="T220"> </text:span><text:span text:style-name="T214">extensively</text:span><text:span text:style-name="T220"> </text:span><text:span text:style-name="T214">labelled</text:span><text:span text:style-name="T220"> </text:span><text:span text:style-name="T214">“contempo- rary” literature, expresses the universality of generational problems rooted in human fears, self-identity problems, numerous confusions and a sense of loneliness. The analysis of <text:s/></text:span><text:span text:style-name="T221"><text:s/></text:span><text:span text:style-name="T214">two</text:span></text:p>
        <text:p text:style-name="P104"><draw:frame draw:style-name="fr3" draw:name="image2.png" text:anchor-type="char" svg:x="7.544cm" svg:y="0.27cm" svg:width="1.478cm" svg:height="0.522cm" draw:z-index="2"><draw:image xlink:href="Pictures/10000000000000750000002AAF30FED40DD2A8A4.png" xlink:type="simple" xlink:show="embed" xlink:actuate="onLoad"/></draw:frame><text:soft-page-break/></text:p>
        <text:p text:style-name="P6"><text:a xlink:type="simple" xlink:href="https://orcid.org/0000-0003-2223-8151" text:style-name="Internet_20_link" text:visited-style-name="Visited_20_Internet_20_Link"><text:span text:style-name="T373">Publikacja</text:span></text:a><text:a xlink:type="simple" xlink:href="https://orcid.org/0000-0003-2223-8151" text:style-name="Internet_20_link" text:visited-style-name="Visited_20_Internet_20_Link"><text:span text:style-name="T374"> </text:span></text:a><text:a xlink:type="simple" xlink:href="https://orcid.org/0000-0003-2223-8151" text:style-name="Internet_20_link" text:visited-style-name="Visited_20_Internet_20_Link"><text:span text:style-name="T373">jest</text:span></text:a><text:a xlink:type="simple" xlink:href="https://orcid.org/0000-0003-2223-8151" text:style-name="Internet_20_link" text:visited-style-name="Visited_20_Internet_20_Link"><text:span text:style-name="T374"> udostępniona </text:span></text:a><text:a xlink:type="simple" xlink:href="https://orcid.org/0000-0003-2223-8151" text:style-name="Internet_20_link" text:visited-style-name="Visited_20_Internet_20_Link"><text:span text:style-name="T373">na</text:span></text:a><text:a xlink:type="simple" xlink:href="https://orcid.org/0000-0003-2223-8151" text:style-name="Internet_20_link" text:visited-style-name="Visited_20_Internet_20_Link"><text:span text:style-name="T374"> </text:span></text:a><text:a xlink:type="simple" xlink:href="https://orcid.org/0000-0003-2223-8151" text:style-name="Internet_20_link" text:visited-style-name="Visited_20_Internet_20_Link"><text:span text:style-name="T373">licencji</text:span></text:a><text:a xlink:type="simple" xlink:href="https://orcid.org/0000-0003-2223-8151" text:style-name="Internet_20_link" text:visited-style-name="Visited_20_Internet_20_Link"><text:span text:style-name="T374"> </text:span></text:a><text:a xlink:type="simple" xlink:href="https://orcid.org/0000-0003-2223-8151" text:style-name="Internet_20_link" text:visited-style-name="Visited_20_Internet_20_Link"><text:span text:style-name="T375">c</text:span></text:a><text:a xlink:type="simple" xlink:href="https://orcid.org/0000-0003-2223-8151" text:style-name="Internet_20_link" text:visited-style-name="Visited_20_Internet_20_Link"><text:span text:style-name="T373">reative</text:span></text:a><text:a xlink:type="simple" xlink:href="https://orcid.org/0000-0003-2223-8151" text:style-name="Internet_20_link" text:visited-style-name="Visited_20_Internet_20_Link"><text:span text:style-name="T374"> </text:span></text:a><text:a xlink:type="simple" xlink:href="https://orcid.org/0000-0003-2223-8151" text:style-name="Internet_20_link" text:visited-style-name="Visited_20_Internet_20_Link"><text:span text:style-name="T375">c</text:span></text:a><text:a xlink:type="simple" xlink:href="https://orcid.org/0000-0003-2223-8151" text:style-name="Internet_20_link" text:visited-style-name="Visited_20_Internet_20_Link"><text:span text:style-name="T373">ommons (</text:span></text:a><text:a xlink:type="simple" xlink:href="https://orcid.org/0000-0003-2223-8151" text:style-name="Internet_20_link" text:visited-style-name="Visited_20_Internet_20_Link"><text:span text:style-name="T375">cc</text:span></text:a><text:a xlink:type="simple" xlink:href="https://orcid.org/0000-0003-2223-8151" text:style-name="Internet_20_link" text:visited-style-name="Visited_20_Internet_20_Link"><text:span text:style-name="T374"> B</text:span></text:a><text:a xlink:type="simple" xlink:href="https://orcid.org/0000-0003-2223-8151" text:style-name="Internet_20_link" text:visited-style-name="Visited_20_Internet_20_Link"><text:span text:style-name="T379">y</text:span></text:a><text:a xlink:type="simple" xlink:href="https://orcid.org/0000-0003-2223-8151" text:style-name="Internet_20_link" text:visited-style-name="Visited_20_Internet_20_Link"><text:span text:style-name="T376">-N</text:span></text:a><text:a xlink:type="simple" xlink:href="https://orcid.org/0000-0003-2223-8151" text:style-name="Internet_20_link" text:visited-style-name="Visited_20_Internet_20_Link"><text:span text:style-name="T375">c</text:span></text:a><text:a xlink:type="simple" xlink:href="https://orcid.org/0000-0003-2223-8151" text:style-name="Internet_20_link" text:visited-style-name="Visited_20_Internet_20_Link"><text:span text:style-name="T376">-N</text:span></text:a><text:a xlink:type="simple" xlink:href="https://orcid.org/0000-0003-2223-8151" text:style-name="Internet_20_link" text:visited-style-name="Visited_20_Internet_20_Link"><text:span text:style-name="T377">d</text:span></text:a><text:a xlink:type="simple" xlink:href="https://orcid.org/0000-0003-2223-8151" text:style-name="Internet_20_link" text:visited-style-name="Visited_20_Internet_20_Link"><text:span text:style-name="T374"> 3.0 </text:span></text:a><text:a xlink:type="simple" xlink:href="https://orcid.org/0000-0003-2223-8151" text:style-name="Internet_20_link" text:visited-style-name="Visited_20_Internet_20_Link"><text:span text:style-name="T376">P</text:span></text:a><text:a xlink:type="simple" xlink:href="https://orcid.org/0000-0003-2223-8151" text:style-name="Internet_20_link" text:visited-style-name="Visited_20_Internet_20_Link"><text:span text:style-name="T378">l</text:span></text:a><text:a xlink:type="simple" xlink:href="https://orcid.org/0000-0003-2223-8151" text:style-name="Internet_20_link" text:visited-style-name="Visited_20_Internet_20_Link"><text:span text:style-name="T376">).</text:span></text:a></text:p>
      </text:section>
      <text:p text:style-name="P99"/>
      <text:p text:style-name="P20"><text:span text:style-name="T214">novels</text:span><text:span text:style-name="T222"> </text:span><text:span text:style-name="T214">by</text:span><text:span text:style-name="T222"> </text:span><text:span text:style-name="T214">egor</text:span><text:span text:style-name="T222"> </text:span><text:span text:style-name="T214">Fetisov</text:span><text:span text:style-name="T222"> </text:span><text:span text:style-name="T214">fitting</text:span><text:span text:style-name="T222"> </text:span><text:span text:style-name="T214">into</text:span><text:span text:style-name="T222"> </text:span><text:span text:style-name="T214">the</text:span><text:span text:style-name="T222"> </text:span><text:span text:style-name="T214">concept</text:span><text:span text:style-name="T222"> </text:span><text:span text:style-name="T214">of</text:span><text:span text:style-name="T222"> </text:span><text:span text:style-name="T214">Petersburg</text:span><text:span text:style-name="T222"> </text:span><text:span text:style-name="T214">text</text:span><text:span text:style-name="T222"> </text:span><text:span text:style-name="T214">of</text:span><text:span text:style-name="T222"> </text:span><text:span text:style-name="T214">Russian</text:span><text:span text:style-name="T222"> </text:span><text:span text:style-name="T214">literature,</text:span><text:span text:style-name="T222"> </text:span><text:span text:style-name="T214">shows their proximity to existential issues. The considerations reflected in the dialogues of the no- vels’ characters are ideologically oriented, with reference to such questions as the drama of choices to make, freedom and responsibility, a game of appearances, authenticity in life, as well</text:span><text:span text:style-name="T223"> </text:span><text:span text:style-name="T214">as</text:span><text:span text:style-name="T223"> </text:span><text:span text:style-name="T214">some</text:span><text:span text:style-name="T223"> </text:span><text:span text:style-name="T214">distancing</text:span><text:span text:style-name="T223"> </text:span><text:span text:style-name="T214">from</text:span><text:span text:style-name="T223"> </text:span><text:span text:style-name="T214">“the</text:span><text:span text:style-name="T223"> </text:span><text:span text:style-name="T214">imposed.”</text:span><text:span text:style-name="T215"> </text:span><text:span text:style-name="T214">The</text:span><text:span text:style-name="T223"> </text:span><text:span text:style-name="T214">central</text:span><text:span text:style-name="T223"> </text:span><text:span text:style-name="T214">message</text:span><text:span text:style-name="T223"> </text:span><text:span text:style-name="T214">of</text:span><text:span text:style-name="T223"> </text:span><text:span text:style-name="T214">the</text:span><text:span text:style-name="T223"> </text:span><text:span text:style-name="T214">novels</text:span><text:span text:style-name="T223"> </text:span><text:span text:style-name="T214">concerns</text:span><text:span text:style-name="T223"> </text:span><text:span text:style-name="T214">the “decision-making indisposition” seen as a kind of powerlessness experienced in the face of necessity to make a choice. The problem, constituting one of the key experiences of human subjectivity and typical of “present-day,” is often relativised in the discussed</text:span><text:span text:style-name="T219"> </text:span><text:span text:style-name="T214">novels.</text:span></text:p>
      <text:p text:style-name="P91"/>
      <text:p text:style-name="P21"><text:span text:style-name="T214">słowa kluczowe: literatura rosyjska, proza rosyjska, petersburski tekst literatury rosyj- skiej, problemy egzystencjalne, Jegor Fietisow</text:span></text:p>
      <text:p text:style-name="P21"><text:span text:style-name="T214">Keywords: Russian literature, Russian prose-fiction, Petersburg text in Russian literature, existential issues, egor Fetisov</text:span></text:p>
      <text:p text:style-name="Text_20_body"/>
      <text:p text:style-name="P85"/>
      <text:p text:style-name="P106"><text:span text:style-name="T257">w oglądzie współczesnej literatury rosyjskiej, tak jak dawniej, również obecnie na</text:span><text:span text:style-name="T258"> </text:span><text:span text:style-name="T257">pierwszy</text:span><text:span text:style-name="T258"> </text:span><text:span text:style-name="T257">plan</text:span><text:span text:style-name="T258"> </text:span><text:span text:style-name="T257">wysuwają</text:span><text:span text:style-name="T258"> </text:span><text:span text:style-name="T257">się</text:span><text:span text:style-name="T258"> </text:span><text:span text:style-name="T257">utwory</text:span><text:span text:style-name="T258"> </text:span><text:span text:style-name="T257">prozatorskie</text:span><text:span text:style-name="T258"> </text:span><text:span text:style-name="T257">–</text:span><text:span text:style-name="T258"> </text:span><text:span text:style-name="T257">w</text:span><text:span text:style-name="T258"> </text:span><text:span text:style-name="T257">szczególności</text:span><text:span text:style-name="T258"> </text:span><text:span text:style-name="T257">powieściowe. Próba drobiazgowej analizy kanonu współczesnej prozy rosyjskiej musi prowadzić do schematycznego zaledwie opisu przedmiotu badań, a to za sprawą trudności wy- nikających z dwóch podstawowych przesłanek.</text:span></text:p>
      <text:p text:style-name="P107"><text:span text:style-name="T257">Pierwszą z nich jest brak jasności odnośnie do zakreślenia ram czasowych</text:span></text:p>
      <text:p text:style-name="P109"><text:span text:style-name="T257">„współczesności” w ogóle. Przyjmuje się tu dość umowne kryteria datacji, dolną granicę płynnie przesuwając od czasów pieriestrojki coraz bliżej dnia dzisiejszego, ostatnio aż po rok 2000</text:span><text:span text:style-name="T260">1</text:span><text:span text:style-name="T257">. Odnośnie do współczesnej rosyjskiej beletrystyki utarł się też podział na dwa zasadnicze nurty: postmodernizm i nowy realizm (czasem okre- ślany mianem „najnowszego” – новый реализм / новейший реализм</text:span><text:span text:style-name="T260">2</text:span><text:span text:style-name="T257">). Ponieważ oba one różnią się od swych zachodnich odpowiedników, to i aktualność tak jed- noznacznej ich klasyfikacji może budzić wątpliwości. Problem ów szczególnie wi- doczny staje się w kontekście analizy utworów powstałych stosunkowo niedawno, już w XXI wieku, gdzie właściwe rosyjskiej odmianie nowego realizmu motywy ujmuje</text:span><text:span text:style-name="T265"> </text:span><text:span text:style-name="T257">się</text:span><text:span text:style-name="T265"> </text:span><text:span text:style-name="T257">w</text:span><text:span text:style-name="T265"> </text:span><text:span text:style-name="T257">formie</text:span><text:span text:style-name="T265"> </text:span><text:span text:style-name="T257">typowej</text:span><text:span text:style-name="T265"> </text:span><text:span text:style-name="T257">dla</text:span><text:span text:style-name="T265"> </text:span><text:span text:style-name="T257">postmodernizmu.</text:span><text:span text:style-name="T265"> </text:span><text:span text:style-name="T257">Rosyjska</text:span><text:span text:style-name="T265"> </text:span><text:span text:style-name="T257">krytyka</text:span><text:span text:style-name="T265"> </text:span><text:span text:style-name="T257">literacka</text:span><text:span text:style-name="T265"> </text:span><text:span text:style-name="T257">wska- zuje</text:span><text:span text:style-name="T265"> </text:span><text:span text:style-name="T257">też</text:span><text:span text:style-name="T265"> </text:span><text:span text:style-name="T257">na</text:span><text:span text:style-name="T265"> </text:span><text:span text:style-name="T257">obecność</text:span><text:span text:style-name="T265"> </text:span><text:span text:style-name="T257">w</text:span><text:span text:style-name="T265"> </text:span><text:span text:style-name="T257">prozie</text:span><text:span text:style-name="T265"> </text:span><text:span text:style-name="T257">tendencji</text:span><text:span text:style-name="T265"> </text:span><text:span text:style-name="T257">neosentymentalnych,</text:span><text:span text:style-name="T265"> </text:span><text:span text:style-name="T257">egzystencjalnych</text:span><text:span text:style-name="T265"> </text:span><text:span text:style-name="T257">oraz nostalgicznych, głównie począwszy od drugiej dekady trzeciego tysiąclecia. Na</text:span><text:span text:style-name="T269"> </text:span><text:span text:style-name="T257">tak</text:span></text:p>
      <text:p text:style-name="P98"><draw:line text:anchor-type="char" draw:z-index="3" draw:style-name="gr1" draw:text-style-name="P177" svg:x1="2cm" svg:y1="0.601cm" svg:x2="4.499cm" svg:y2="0.601cm"><text:p/></draw:line></text:p>
      <text:p text:style-name="P23"><text:span text:style-name="T270">1 </text:span><text:span text:style-name="T26">zob. J. sałajczykowa, </text:span><text:span text:style-name="T33">Dziesięciolecie przemian. Proza rosyjska lat 1985-1995</text:span><text:span text:style-name="T26">, Gdańsk, wydaw-</text:span></text:p>
      <text:p text:style-name="P22"><text:span text:style-name="T26">nictwo Uniwersytetu Gdańskiego, 1998; A. wołodźko-Butkiewicz, </text:span><text:span text:style-name="T33">Od pieriestrojki do laboratoriów netliteratury. Przemiany we współczesnej prozie rosyjskiej</text:span><text:span text:style-name="T26">, warszawa, studia Rossica, 2004; K.A. duda, </text:span><text:span text:style-name="T33">Szkice o prozie rosyjskiej XXI wieku: Ulicka, Szyszkin, Pielewin, Minajew, Sienczyn, Kuricyn, Starobiniec…</text:span><text:span text:style-name="T26">, Kraków, Księgarnia Akademicka, 2017, s. 10.</text:span></text:p>
      <text:p text:style-name="P24"><text:span text:style-name="T270">2 </text:span><text:span text:style-name="T26">zob. А. Большакова, </text:span><text:span text:style-name="T33">Феноменология литературного письма. О прозе Бориса Евсеева</text:span><text:span text:style-name="T26">, Мо-</text:span></text:p>
      <text:p text:style-name="P34"><text:span text:style-name="T26">сква, МАКС Пресс, 2004, s. 10.</text:span></text:p>
      <text:p text:style-name="P115"/>
      <text:p text:style-name="P129"><text:span text:style-name="T257">zróżnicowanym podłożu pojawiają się zatem utwory rozmaicie porządkowane pod kątem reprezentowanego nurtu literackiego, w sensie genologicznym mocno zróż- nicowane, niejednorodne pod względem tematycznym, zaś w wymiarze estetycz- nym – nierówne. znajdą się wśród nich powieści polityczne, historyczne, wojenne, społeczno-obyczajowe i filozoficzno-społeczne, proza religijna, literatura </text:span><text:span text:style-name="T276">science fiction </text:span><text:span text:style-name="T257">i fantasy, kryminały itp.</text:span></text:p>
      <text:p text:style-name="P131"><text:span text:style-name="T278">za drugą, utrudniającą całościowy ogląd współczesnej rosyjskiej literatury przesłankę,</text:span><text:span text:style-name="T279"> </text:span><text:span text:style-name="T278">uznać</text:span><text:span text:style-name="T279"> </text:span><text:span text:style-name="T278">należy</text:span><text:span text:style-name="T279"> </text:span><text:span text:style-name="T278">ogromną</text:span><text:span text:style-name="T279"> </text:span><text:span text:style-name="T278">liczbę</text:span><text:span text:style-name="T281"> </text:span><text:span text:style-name="T278">publikowanych</text:span><text:span text:style-name="T279"> </text:span><text:span text:style-name="T278">w</text:span><text:span text:style-name="T279"> </text:span><text:span text:style-name="T278">Rosji</text:span><text:span text:style-name="T279"> </text:span><text:span text:style-name="T278">rokrocznie</text:span><text:span text:style-name="T279"> </text:span><text:span text:style-name="T278">ksią- żek.</text:span><text:span text:style-name="T283"> </text:span><text:span text:style-name="T284">według</text:span><text:span text:style-name="T289"> </text:span><text:span text:style-name="T278">danych</text:span><text:span text:style-name="T289"> </text:span><text:span text:style-name="T278">Rosyjskiej</text:span><text:span text:style-name="T289"> </text:span><text:span text:style-name="T278">Izby</text:span><text:span text:style-name="T290"> </text:span><text:span text:style-name="T278">Książki,</text:span><text:span text:style-name="T289"> </text:span><text:span text:style-name="T278">w</text:span><text:span text:style-name="T290"> </text:span><text:span text:style-name="T278">roku</text:span><text:span text:style-name="T290"> </text:span><text:span text:style-name="T278">2019</text:span><text:span text:style-name="T290"> </text:span><text:span text:style-name="T278">ogółem</text:span><text:span text:style-name="T289"> </text:span><text:span text:style-name="T278">wydano</text:span><text:span text:style-name="T290"> </text:span><text:span text:style-name="T278">drukiem </text:span><text:span text:style-name="T284">115</text:span><text:span text:style-name="T291"> </text:span><text:span text:style-name="T278">171</text:span><text:span text:style-name="T293"> </text:span><text:span text:style-name="T278">tytułów,</text:span><text:span text:style-name="T293"> </text:span><text:span text:style-name="T278">z</text:span><text:span text:style-name="T293"> </text:span><text:span text:style-name="T278">czego</text:span><text:span text:style-name="T293"> </text:span><text:span text:style-name="T278">12</text:span><text:span text:style-name="T291"> </text:span><text:span text:style-name="T278">203</text:span><text:span text:style-name="T293"> </text:span><text:span text:style-name="T278">woluminów</text:span><text:span text:style-name="T293"> </text:span><text:span text:style-name="T278">zaliczono</text:span><text:span text:style-name="T293"> </text:span><text:span text:style-name="T278">do</text:span><text:span text:style-name="T293"> </text:span><text:span text:style-name="T278">kategorii</text:span><text:span text:style-name="T293"> </text:span><text:span text:style-name="T278">„rosyjska</text:span><text:span text:style-name="T293"> </text:span><text:span text:style-name="T278">li- teratura</text:span><text:span text:style-name="T295"> </text:span><text:span text:style-name="T278">piękna”</text:span><text:span text:style-name="T295"> </text:span><text:span text:style-name="T278">(w</text:span><text:span text:style-name="T295"> </text:span><text:span text:style-name="T278">roku</text:span><text:span text:style-name="T295"> </text:span><text:span text:style-name="T278">2020,</text:span><text:span text:style-name="T295"> </text:span><text:span text:style-name="T278">pandemicznym,</text:span><text:span text:style-name="T295"> </text:span><text:span text:style-name="T278">zaobserwowano</text:span><text:span text:style-name="T295"> </text:span><text:span text:style-name="T278">niewielki</text:span><text:span text:style-name="T295"> </text:span><text:span text:style-name="T278">spadek tych</text:span><text:span text:style-name="T298"> </text:span><text:span text:style-name="T278">wartości,</text:span><text:span text:style-name="T298"> </text:span><text:span text:style-name="T278">do</text:span><text:span text:style-name="T298"> </text:span><text:span text:style-name="T278">odpowiednio:</text:span><text:span text:style-name="T298"> </text:span><text:span text:style-name="T278">99</text:span><text:span text:style-name="T299"> </text:span><text:span text:style-name="T278">857</text:span><text:span text:style-name="T298"> </text:span><text:span text:style-name="T278">i</text:span><text:span text:style-name="T298"> </text:span><text:span text:style-name="T301">11</text:span><text:span text:style-name="T299"> </text:span><text:span text:style-name="T278">061)</text:span><text:span text:style-name="T261">3</text:span><text:span text:style-name="T278">.</text:span><text:span text:style-name="T305"> </text:span><text:span text:style-name="T278">w</text:span><text:span text:style-name="T305"> </text:span><text:span text:style-name="T278">sytuacji</text:span><text:span text:style-name="T298"> </text:span><text:span text:style-name="T278">silnie</text:span><text:span text:style-name="T298"> </text:span><text:span text:style-name="T278">rozbudowanego i</text:span><text:span text:style-name="T305"> </text:span><text:span text:style-name="T278">prężnie</text:span><text:span text:style-name="T305"> </text:span><text:span text:style-name="T278">w</text:span><text:span text:style-name="T305"> </text:span><text:span text:style-name="T278">Rosji</text:span><text:span text:style-name="T305"> </text:span><text:span text:style-name="T278">działającego</text:span><text:span text:style-name="T305"> </text:span><text:span text:style-name="T278">rynku</text:span><text:span text:style-name="T305"> </text:span><text:span text:style-name="T278">książki,</text:span><text:span text:style-name="T305"> </text:span><text:span text:style-name="T278">pojawiły</text:span><text:span text:style-name="T305"> </text:span><text:span text:style-name="T278">się</text:span><text:span text:style-name="T305"> </text:span><text:span text:style-name="T278">próby</text:span><text:span text:style-name="T305"> </text:span><text:span text:style-name="T278">systematyzowania powstających</text:span><text:span text:style-name="T306"> </text:span><text:span text:style-name="T278">współcześnie</text:span><text:span text:style-name="T306"> </text:span><text:span text:style-name="T278">utworów</text:span><text:span text:style-name="T306"> </text:span><text:span text:style-name="T278">w</text:span><text:span text:style-name="T306"> </text:span><text:span text:style-name="T278">oparciu</text:span><text:span text:style-name="T306"> </text:span><text:span text:style-name="T278">o</text:span><text:span text:style-name="T306"> </text:span><text:span text:style-name="T278">dodatkowe</text:span><text:span text:style-name="T306"> </text:span><text:span text:style-name="T278">kryteria</text:span><text:span text:style-name="T306"> </text:span><text:span text:style-name="T278">–</text:span><text:span text:style-name="T306"> </text:span><text:span text:style-name="T278">wśród</text:span><text:span text:style-name="T306"> </text:span><text:span text:style-name="T278">nich: pokoleniowe,</text:span><text:span text:style-name="T298"> </text:span><text:span text:style-name="T278">ideologiczne,</text:span><text:span text:style-name="T298"> </text:span><text:span text:style-name="T278">płci,</text:span><text:span text:style-name="T298"> </text:span><text:span text:style-name="T308">czy,</text:span><text:span text:style-name="T298"> </text:span><text:span text:style-name="T278">zgodnie</text:span><text:span text:style-name="T298"> </text:span><text:span text:style-name="T278">z</text:span><text:span text:style-name="T298"> </text:span><text:span text:style-name="T278">„tekstologiczną</text:span><text:span text:style-name="T298"> </text:span><text:span text:style-name="T278">koncepcją</text:span><text:span text:style-name="T298"> </text:span><text:span text:style-name="T278">kultury </text:span><text:span text:style-name="T311">rosyjskiej”,</text:span><text:span text:style-name="T257"> </text:span><text:span text:style-name="T282"><text:s/></text:span><text:span text:style-name="T311">która,</text:span><text:span text:style-name="T257"> </text:span><text:span text:style-name="T280"><text:s/></text:span><text:span text:style-name="T311">jak</text:span><text:span text:style-name="T257"> </text:span><text:span text:style-name="T280"><text:s/></text:span><text:span text:style-name="T257">powiada </text:span><text:span text:style-name="T280"><text:s/></text:span><text:span text:style-name="T311">jej</text:span><text:span text:style-name="T257"> </text:span><text:span text:style-name="T282"><text:s/></text:span><text:span text:style-name="T257">twórca,</text:span><text:span text:style-name="T312"> </text:span><text:span text:style-name="T257">Aleksandr </text:span><text:span text:style-name="T280"><text:s/></text:span><text:span text:style-name="T313">l</text:span><text:span text:style-name="T257">usyj, </text:span><text:span text:style-name="T280"><text:s/></text:span><text:span text:style-name="T257">stanowi </text:span><text:span text:style-name="T280"><text:s/></text:span><text:span text:style-name="T311">ni</text:span><text:span text:style-name="T257"> </text:span><text:span text:style-name="T280"><text:s/></text:span><text:span text:style-name="T311">mniej,</text:span><text:span text:style-name="T257"> </text:span><text:span text:style-name="T282"><text:s/></text:span><text:span text:style-name="T311">ni </text:span><text:span text:style-name="T278">więcej,</text:span><text:span text:style-name="T290"> </text:span><text:span text:style-name="T278">tylko</text:span><text:span text:style-name="T290"> </text:span><text:span text:style-name="T278">sumę</text:span><text:span text:style-name="T290"> </text:span><text:span text:style-name="T278">tekstów</text:span><text:span text:style-name="T290"> </text:span><text:span text:style-name="T278">lokalnych</text:span><text:span text:style-name="T290"> </text:span><text:span text:style-name="T278">–</text:span><text:span text:style-name="T290"> </text:span><text:span text:style-name="T278">kryterium</text:span><text:span text:style-name="T290"> </text:span><text:span text:style-name="T278">regionalne.</text:span><text:span text:style-name="T290"> </text:span><text:span text:style-name="T278">stąd</text:span><text:span text:style-name="T290"> </text:span><text:span text:style-name="T278">podział</text:span><text:span text:style-name="T290"> </text:span><text:span text:style-name="T278">na</text:span><text:span text:style-name="T290"> </text:span><text:span text:style-name="T278">prozę </text:span><text:span text:style-name="T257">syberyjską, kaukaską, uralską, moskiewską czy</text:span><text:span text:style-name="T314"> </text:span><text:span text:style-name="T257">petersburską</text:span><text:span text:style-name="T260">4</text:span><text:span text:style-name="T257">.</text:span></text:p>
      <text:p text:style-name="P131"><text:span text:style-name="T257">w efekcie tak szerokiego spektrum analitycznego ujawniają się wielopłaszczy- znowe, asymetryczne wiązania, nieraz ujawniające wewnętrzną niespójność dzieła literackiego. Oczywiście, powstające współcześnie teksty można poddawać klasy- fikacji w oparciu o zaiste drobiazgowe instrumentarium pojęciowe, identyfikując, bez cienia ironii, utwór „X” jako „neosentymentalną, moskiewską, kobiecą</text:span><text:span text:style-name="T300"> </text:span><text:span text:style-name="T257">powieść obyczajową”. Podobne zabiegi przysporzyć mogą jednak nad wyraz jałowych spo- rów typologicznych i bezproduktywnych polemik, które, nie dość, że nie przynoszą </text:span><text:span text:style-name="T302">definitywnych rozstrzygnięć, </text:span><text:span text:style-name="T285">to </text:span><text:span text:style-name="T302">dodatkowo usuwają </text:span><text:span text:style-name="T257">z </text:span><text:span text:style-name="T309">pola </text:span><text:span text:style-name="T302">widzenia obiekt</text:span><text:span text:style-name="T292"> </text:span><text:span text:style-name="T309">rozważań.</text:span></text:p>
      <text:p text:style-name="P135"><draw:line text:anchor-type="char" draw:z-index="4" draw:style-name="gr1" draw:text-style-name="P177" svg:x1="1.799cm" svg:y1="3.173cm" svg:x2="4.298cm" svg:y2="3.173cm"><text:p/></draw:line><text:span text:style-name="T285">Ujawniając </text:span><text:span text:style-name="T302">sensy, </text:span><text:span text:style-name="T285">będące częścią składową najnowszej prozy rosyjskiej, wypada </text:span><text:span text:style-name="T257">poczynić pewne nawiązanie do bachtinowskiej koncepcji dialogiczności, zwracając w głównej mierze uwagę na ideową aktualizację człowieka mówiącego w utworze literackim, jako na nosiciela pewnej idei, przedstawiciela określonego poglądu na świat</text:span><text:span text:style-name="T260">5</text:span><text:span text:style-name="T257">. </text:span><text:span text:style-name="T309">według </text:span><text:span text:style-name="T257">michaiła Bachtina, podobna perspektywa przyjmuje postać analiz, których sedno, będące zarazem głównym przedmiotem samej powieści – stanowi</text:span></text:p>
      <text:p text:style-name="P17"><text:span text:style-name="T270">3 </text:span><text:span text:style-name="T26">szczegółowe statystyki, począwszy od roku 2012, można prześledzić na stronie internetowej Rosyjskiej</text:span><text:span text:style-name="T36"> </text:span><text:span text:style-name="T26">Izby</text:span><text:span text:style-name="T36"> </text:span><text:span text:style-name="T26">Książki,</text:span><text:span text:style-name="T36"> </text:span><text:span text:style-name="T26">wcześniej</text:span><text:span text:style-name="T36"> </text:span><text:span text:style-name="T26">wydawane</text:span><text:span text:style-name="T36"> </text:span><text:span text:style-name="T26">one</text:span><text:span text:style-name="T36"> </text:span><text:span text:style-name="T26">były</text:span><text:span text:style-name="T36"> </text:span><text:span text:style-name="T26">w</text:span><text:span text:style-name="T36"> </text:span><text:span text:style-name="T26">formie</text:span><text:span text:style-name="T36"> </text:span><text:span text:style-name="T26">drukowanej.</text:span><text:span text:style-name="T36"> </text:span><text:span text:style-name="T26">zob.</text:span><text:span text:style-name="T36"> </text:span><text:span text:style-name="T33">Статистические показатели по выпуску печатных изданий, </text:span><text:span text:style-name="T26">Российская книжная палата, Филиал </text:span><text:span text:style-name="T38">ИТАР-ТАСС, </text:span><text:a xlink:type="simple" xlink:href="http://www.bookchamber.ru/statistics.html" text:style-name="Internet_20_link" text:visited-style-name="Visited_20_Internet_20_Link">[w:] http://www.bookchamber.ru/statistics.html</text:a><text:span text:style-name="T26"> [dostęp:</text:span><text:span text:style-name="T40"> </text:span><text:span text:style-name="T26">30.05.2021].</text:span></text:p>
      <text:p text:style-name="P15"><text:span text:style-name="T270">4 </text:span><text:span text:style-name="T26">zob. А.П. Люсый, </text:span><text:span text:style-name="T33">Московский текст: текстологическая концепция русской культуры</text:span><text:span text:style-name="T26">, Москва, Издательский дом „Вече”, ООО „Русский импульс”, 2013.</text:span></text:p>
      <text:p text:style-name="P15"><text:span text:style-name="T270">5 </text:span><text:span text:style-name="T26">zob. m. Bachtin, </text:span><text:span text:style-name="T33">Słowo w powieści</text:span><text:span text:style-name="T26">, [w:] Idem, </text:span><text:span text:style-name="T33">Problemy literatury i estetyki</text:span><text:span text:style-name="T26">, tłum. w. cesluk- Grajewski, warszawa, czytelnik, 1982, ss. <text:s/>171-172.</text:span></text:p>
      <text:p text:style-name="P116"/>
      <text:p text:style-name="P110"><text:span text:style-name="T278">prawie</text:span><text:span text:style-name="T295"> </text:span><text:span text:style-name="T278">zawsze</text:span><text:span text:style-name="T295"> </text:span><text:span text:style-name="T278">ideolog</text:span><text:span text:style-name="T295"> </text:span><text:span text:style-name="T278">i</text:span><text:span text:style-name="T295"> </text:span><text:span text:style-name="T278">jego</text:span><text:span text:style-name="T295"> </text:span><text:span text:style-name="T278">ideologem,</text:span><text:span text:style-name="T295"> </text:span><text:span text:style-name="T278">inaczej:</text:span><text:span text:style-name="T295"> </text:span><text:span text:style-name="T278">wypowiedź</text:span><text:span text:style-name="T295"> </text:span><text:span text:style-name="T278">ideologiczna</text:span><text:span text:style-name="T261">6</text:span><text:span text:style-name="T278">.</text:span><text:span text:style-name="T295"> </text:span><text:span text:style-name="T278">„Эта </text:span><text:span text:style-name="T311">иде</text:span><text:span text:style-name="T286">о</text:span><text:span text:style-name="T316">ло</text:span><text:span text:style-name="T287">г</text:span><text:span text:style-name="T311">е</text:span><text:span text:style-name="T315">м</text:span><text:span text:style-name="T311">а</text:span><text:span text:style-name="T317"> </text:span><text:span text:style-name="T257">–</text:span><text:span text:style-name="T317"> </text:span><text:span text:style-name="T257">инте</text:span><text:span text:style-name="T285">р</text:span><text:span text:style-name="T311">те</text:span><text:span text:style-name="T266">к</text:span><text:span text:style-name="T311">с</text:span><text:span text:style-name="T286">т</text:span><text:span text:style-name="T316">о</text:span><text:span text:style-name="T287">в</text:span><text:span text:style-name="T311">ая</text:span><text:span text:style-name="T317"> </text:span><text:span text:style-name="T265">ф</text:span><text:span text:style-name="T257">ункция</text:span><text:span text:style-name="T318">”</text:span><text:span text:style-name="T262">7</text:span><text:span text:style-name="T263"> </text:span><text:span text:style-name="T257">–</text:span><text:span text:style-name="T317"> </text:span><text:span text:style-name="T311">jak</text:span><text:span text:style-name="T317"> </text:span><text:span text:style-name="T311">zauważył</text:span><text:span text:style-name="T317"> </text:span><text:span text:style-name="T313">l</text:span><text:span text:style-name="T257">usyj,</text:span><text:span text:style-name="T317"> </text:span><text:span text:style-name="T311">ponieważ</text:span><text:span text:style-name="T317"> </text:span><text:span text:style-name="T257">wyła- </text:span><text:span text:style-name="T278">nia</text:span><text:span text:style-name="T320"> </text:span><text:span text:style-name="T278">się</text:span><text:span text:style-name="T320"> </text:span><text:span text:style-name="T278">w</text:span><text:span text:style-name="T320"> </text:span><text:span text:style-name="T278">efekcie</text:span><text:span text:style-name="T320"> </text:span><text:span text:style-name="T278">dostrzeżenia</text:span><text:span text:style-name="T320"> </text:span><text:span text:style-name="T278">analogii</text:span><text:span text:style-name="T320"> </text:span><text:span text:style-name="T278">utworu</text:span><text:span text:style-name="T320"> </text:span><text:span text:style-name="T278">literackiego</text:span><text:span text:style-name="T320"> </text:span><text:span text:style-name="T278">do</text:span><text:span text:style-name="T320"> </text:span><text:span text:style-name="T278">repliki</text:span><text:span text:style-name="T320"> </text:span><text:span text:style-name="T278">dialogu,</text:span><text:span text:style-name="T320"> </text:span><text:span text:style-name="T278">któ- ry</text:span><text:span text:style-name="T267"> </text:span><text:span text:style-name="T278">przecież</text:span><text:span text:style-name="T293"> </text:span><text:span text:style-name="T278">„jest</text:span><text:span text:style-name="T293"> </text:span><text:span text:style-name="T278">obliczony</text:span><text:span text:style-name="T293"> </text:span><text:span text:style-name="T278">na</text:span><text:span text:style-name="T267"> </text:span><text:span text:style-name="T278">odpowiedź</text:span><text:span text:style-name="T267"> </text:span><text:span text:style-name="T278">innego</text:span><text:span text:style-name="T293"> </text:span><text:span text:style-name="T278">człowieka</text:span><text:span text:style-name="T293"> </text:span><text:span text:style-name="T278">(albo:</text:span><text:span text:style-name="T293"> </text:span><text:span text:style-name="T278">innych</text:span><text:span text:style-name="T293"> </text:span><text:span text:style-name="T278">ludzi), </text:span><text:span text:style-name="T257">na jego aktywne, współodpowiadające rozumienie”</text:span><text:span text:style-name="T260">8</text:span><text:span text:style-name="T257">. Rolę niebagatelną odgrywają </text:span><text:span text:style-name="T278">tu,</text:span><text:span text:style-name="T322"> </text:span><text:span text:style-name="T278">tak</text:span><text:span text:style-name="T322"> </text:span><text:span text:style-name="T278">zwane,</text:span><text:span text:style-name="T322"> </text:span><text:span text:style-name="T278">„czyste</text:span><text:span text:style-name="T322"> </text:span><text:span text:style-name="T278">dialogi”.</text:span><text:span text:style-name="T324"> </text:span><text:span text:style-name="T278">w</text:span><text:span text:style-name="T324"> </text:span><text:span text:style-name="T278">ujęciu</text:span><text:span text:style-name="T322"> </text:span><text:span text:style-name="T278">Bachtina</text:span><text:span text:style-name="T322"> </text:span><text:span text:style-name="T278">nie</text:span><text:span text:style-name="T322"> </text:span><text:span text:style-name="T278">są</text:span><text:span text:style-name="T322"> </text:span><text:span text:style-name="T278">one</text:span><text:span text:style-name="T322"> </text:span><text:span text:style-name="T278">wyłącznie</text:span><text:span text:style-name="T322"> </text:span><text:span text:style-name="T278">kolejnym elementem</text:span><text:span text:style-name="T327"> </text:span><text:span text:style-name="T278">kompozycyjnym</text:span><text:span text:style-name="T327"> </text:span><text:span text:style-name="T278">utworu,</text:span><text:span text:style-name="T327"> </text:span><text:span text:style-name="T278">nie</text:span><text:span text:style-name="T327"> </text:span><text:span text:style-name="T278">tylko</text:span><text:span text:style-name="T327"> </text:span><text:span text:style-name="T278">organizują</text:span><text:span text:style-name="T327"> </text:span><text:span text:style-name="T278">fabułę,</text:span><text:span text:style-name="T327"> </text:span><text:span text:style-name="T278">lecz</text:span><text:span text:style-name="T327"> </text:span><text:span text:style-name="T278">–</text:span><text:span text:style-name="T327"> </text:span><text:span text:style-name="T278">co</text:span><text:span text:style-name="T327"> </text:span><text:span text:style-name="T278">najważ- </text:span><text:span text:style-name="T257">niejsze – sprzyjają przedstawieniu ideologicznych światów mówiących bohaterów</text:span><text:span text:style-name="T260">9</text:span><text:span text:style-name="T257">. </text:span><text:span text:style-name="T285">Autor </text:span><text:span text:style-name="T268">Problemów </text:span><text:span text:style-name="T303">poetyki Dostojewskiego </text:span><text:span text:style-name="T265">(</text:span><text:span text:style-name="T268">Проблемы поэтики Достоевского</text:span><text:span text:style-name="T265">) </text:span><text:span text:style-name="T257">z </text:span><text:span text:style-name="T309">całą </text:span><text:span text:style-name="T257">mocą podkreśla:</text:span></text:p>
      <text:p text:style-name="P94"/>
      <text:p text:style-name="P26"><text:span text:style-name="T214">„[…] idea jest interindywidualna i intersubiektywna, sfera jej bytowania – to nie in- dywidualna świadomość, lecz dialogowe obcowanie pomiędzy świadomościami. <text:s/>Idea</text:span></text:p>
      <text:p text:style-name="P26"><text:span text:style-name="T214">– to żywe wydarzenie, rozgrywające się przy dialogowym spotkaniu dwóch czy kilku świadomości”</text:span><text:span text:style-name="T328">10</text:span><text:span text:style-name="T214">.</text:span></text:p>
      <text:p text:style-name="P94"/>
      <text:p text:style-name="P106"><text:span text:style-name="T257">w rzeczy samej, w najnowszej rosyjskiej prozie czyste dialogi najczęściej słu- żą właśnie jako platforma, na której mają szansę zaistnieć treści ideowe. Unikając nawarstwienia wymiarów pojęciowych, których w bachtinowskiej metodzie inter- pretacyjnej nie brakuje, można w tym miejscu wykorzystać nomenklaturę właściwą komunikacyjnemu podejściu do tekstów literackich. „zdolność widzenia paradok- sów naszego istnienia, umiejętność postrzegania tych samych zjawisk z różnych perspektyw, wyjścia poza stereotypy”</text:span><text:span text:style-name="T260">11</text:span><text:span text:style-name="T257">, wyeksponowane w dialogach treści</text:span><text:span text:style-name="T321"> </text:span><text:span text:style-name="T257">ideowe</text:span></text:p>
      <text:p text:style-name="P111"><text:span text:style-name="T257">– obserwacje, przemyślenia czy </text:span><text:span text:style-name="T285">prawdy, </text:span><text:span text:style-name="T257">które u odbiorcy wywołują np. potrzebę odpowiedzi</text:span><text:span text:style-name="T294"> </text:span><text:span text:style-name="T257">na</text:span><text:span text:style-name="T294"> </text:span><text:span text:style-name="T257">pytania</text:span><text:span text:style-name="T294"> </text:span><text:span text:style-name="T257">o</text:span><text:span text:style-name="T294"> </text:span><text:span text:style-name="T257">sens</text:span><text:span text:style-name="T294"> </text:span><text:span text:style-name="T257">jego</text:span><text:span text:style-name="T294"> </text:span><text:span text:style-name="T257">istnienia,</text:span><text:span text:style-name="T294"> </text:span><text:span text:style-name="T257">reprezentujący</text:span><text:span text:style-name="T294"> </text:span><text:span text:style-name="T257">orientację</text:span><text:span text:style-name="T294"> </text:span><text:span text:style-name="T257">komunikacyj- ną badacze nazywają po prostu „przeżywaniem mądrości”</text:span><text:span text:style-name="T260">12</text:span><text:span text:style-name="T257">. Jego podstawę</text:span><text:span text:style-name="T307"> </text:span><text:span text:style-name="T257">stanowi zaś podatność odbiorcy do podjęcia refleksji nad wywołującymi emocje, przeżycia estetyczne, treściami.</text:span></text:p>
      <text:p text:style-name="P137"><draw:line text:anchor-type="char" draw:z-index="5" draw:style-name="gr1" draw:text-style-name="P177" svg:x1="2cm" svg:y1="0.425cm" svg:x2="4.499cm" svg:y2="0.425cm"><text:p/></draw:line></text:p>
      <text:p text:style-name="P38"><text:span text:style-name="T270">6 </text:span><text:span text:style-name="T26">zob. H. markiewicz, </text:span><text:span text:style-name="T33">Polifonia, dialogiczność i dialektyka. Bachtinowska teoria powieści</text:span><text:span text:style-name="T26">, „Pa- </text:span><text:span text:style-name="T27">miętnik</text:span><text:span text:style-name="T26"> </text:span><text:span text:style-name="T28">l</text:span><text:span text:style-name="T27">iteracki”</text:span><text:span text:style-name="T26"> 1985, nr 76/2, </text:span><text:span text:style-name="T29">s.</text:span><text:span text:style-name="T26"> 92.</text:span></text:p>
      <text:p text:style-name="P39"><text:span text:style-name="T270">7 </text:span><text:span text:style-name="T26">А.П. Люсый, </text:span><text:span text:style-name="T33">Поэтика предвосхищения. Россия сквозь призму литературы, литература сквозь</text:span><text:span text:style-name="T41"> </text:span><text:span text:style-name="T33">призму</text:span><text:span text:style-name="T41"> </text:span><text:span text:style-name="T33">культурологии:</text:span><text:span text:style-name="T41"> </text:span><text:span text:style-name="T33">теоретическая</text:span><text:span text:style-name="T41"> </text:span><text:span text:style-name="T39">комедия</text:span><text:span text:style-name="T38">,</text:span><text:span text:style-name="T42"> </text:span><text:span text:style-name="T26">Москва,</text:span><text:span text:style-name="T42"> </text:span><text:span text:style-name="T26">Товарищество</text:span><text:span text:style-name="T42"> </text:span><text:span text:style-name="T26">научных</text:span><text:span text:style-name="T42"> </text:span><text:span text:style-name="T26">изданий КМК, 2011, s.</text:span><text:span text:style-name="T44"> </text:span><text:span text:style-name="T26">167.</text:span></text:p>
      <text:p text:style-name="P27"><text:span text:style-name="T271">8</text:span><text:span text:style-name="T273"> </text:span><text:span text:style-name="T25">m.</text:span><text:span text:style-name="T46"> </text:span><text:span text:style-name="T25">Bachtin,</text:span><text:span text:style-name="T46"> </text:span><text:span text:style-name="T34">Estetyka</text:span><text:span text:style-name="T47"> </text:span><text:span text:style-name="T34">twórczości</text:span><text:span text:style-name="T47"> </text:span><text:span text:style-name="T34">słownej</text:span><text:span text:style-name="T25">,</text:span><text:span text:style-name="T46"> </text:span><text:span text:style-name="T25">tłum.</text:span><text:span text:style-name="T46"> </text:span><text:span text:style-name="T25">d.</text:span><text:span text:style-name="T46"> </text:span><text:span text:style-name="T25">Ulicka,</text:span><text:span text:style-name="T46"> </text:span><text:span text:style-name="T25">oprac.</text:span><text:span text:style-name="T46"> </text:span><text:span text:style-name="T25">przekładu</text:span><text:span text:style-name="T46"> </text:span><text:span text:style-name="T25">i</text:span><text:span text:style-name="T46"> </text:span><text:span text:style-name="T25">wstęp</text:span><text:span text:style-name="T46"> </text:span><text:span text:style-name="T25">e.</text:span><text:span text:style-name="T46"> </text:span><text:span text:style-name="T25">czapleje-</text:span></text:p>
      <text:p text:style-name="P35"><text:span text:style-name="T25">wicz, warszawa, PIw, 1986, s. 369.</text:span></text:p>
      <text:p text:style-name="P29"><text:span text:style-name="T270">9 </text:span><text:span text:style-name="T26">zob. m. Bachtin, </text:span><text:span text:style-name="T33">Słowo w powieści…</text:span><text:span text:style-name="T26">, op.cit., ss. <text:s/>209-210.</text:span></text:p>
      <text:p text:style-name="P29"><text:span text:style-name="T270">10 </text:span><text:span text:style-name="T26">m. Bachtin, </text:span><text:span text:style-name="T33">Problemy poetyki Dostojewskiego</text:span><text:span text:style-name="T26">, tłum. N. modzelewska, warszawa, PIw, <text:s text:c="3"/>1970,</text:span></text:p>
      <text:p text:style-name="P35"><text:span text:style-name="T26">ss. 133-134.</text:span></text:p>
      <text:p text:style-name="P40"><text:span text:style-name="T272">11</text:span><text:span text:style-name="T270"> </text:span><text:span text:style-name="T29">A.</text:span><text:span text:style-name="T26"> </text:span><text:span text:style-name="T29">A</text:span><text:span text:style-name="T27">wdiejew, </text:span><text:span text:style-name="T29">G.</text:span><text:span text:style-name="T26"> Habrajska, </text:span><text:span text:style-name="T33">Wprowadzenie do gramatyki </text:span><text:span text:style-name="T35">komunikacyjnej</text:span><text:span text:style-name="T26">, </text:span><text:span text:style-name="T27">t.</text:span><text:span text:style-name="T26"> 2, </text:span><text:span text:style-name="T28">ł</text:span><text:span text:style-name="T29">ask, </text:span><text:span text:style-name="T30">Oficyna </text:span><text:span text:style-name="T31">wydawnicza leKsem, 2006, s. 294.</text:span></text:p>
      <text:p text:style-name="P27"><text:span text:style-name="T329">12 </text:span><text:span text:style-name="T330">Ibidem.</text:span></text:p>
      <text:p text:style-name="P117"/>
      <text:p text:style-name="P132"><text:span text:style-name="T257">Bez</text:span><text:span text:style-name="T331"> </text:span><text:span text:style-name="T257">nadmiernej</text:span><text:span text:style-name="T331"> </text:span><text:span text:style-name="T257">przesady</text:span><text:span text:style-name="T331"> </text:span><text:span text:style-name="T257">można</text:span><text:span text:style-name="T331"> </text:span><text:span text:style-name="T257">stwierdzić,</text:span><text:span text:style-name="T331"> </text:span><text:span text:style-name="T257">że</text:span><text:span text:style-name="T331"> </text:span><text:span text:style-name="T257">najnowsza</text:span><text:span text:style-name="T331"> </text:span><text:span text:style-name="T257">proza</text:span><text:span text:style-name="T331"> </text:span><text:span text:style-name="T257">rosyjska,</text:span><text:span text:style-name="T331"> </text:span><text:span text:style-name="T257">szcze- gólnie</text:span><text:span text:style-name="T332"> </text:span><text:span text:style-name="T257">zaś</text:span><text:span text:style-name="T332"> </text:span><text:span text:style-name="T257">utwory</text:span><text:span text:style-name="T332"> </text:span><text:span text:style-name="T257">powstałe</text:span><text:span text:style-name="T332"> </text:span><text:span text:style-name="T257">po</text:span><text:span text:style-name="T332"> </text:span><text:span text:style-name="T257">roku</text:span><text:span text:style-name="T332"> </text:span><text:span text:style-name="T257">2000,</text:span><text:span text:style-name="T332"> </text:span><text:span text:style-name="T257">jest</text:span><text:span text:style-name="T332"> </text:span><text:span text:style-name="T257">wyrazistym</text:span><text:span text:style-name="T258"> </text:span><text:span text:style-name="T257">świadectwem</text:span><text:span text:style-name="T333"> </text:span><text:span text:style-name="T257">niestabilne- go stanu ducha całego pokolenia. </text:span><text:span text:style-name="T285">Temat, </text:span><text:span text:style-name="T257">który wypromował wiktor Pielewin wraz <text:s/>z</text:span><text:span text:style-name="T265"> </text:span><text:span text:style-name="T257">powieścią</text:span><text:span text:style-name="T265"> </text:span><text:span text:style-name="T276">Generation</text:span><text:span text:style-name="T268"> </text:span><text:span text:style-name="T276">„P”</text:span><text:span text:style-name="T268"> </text:span><text:span text:style-name="T257">(</text:span><text:span text:style-name="T276">Generation</text:span><text:span text:style-name="T268"> </text:span><text:span text:style-name="T276">„Π”</text:span><text:span text:style-name="T257">,</text:span><text:span text:style-name="T265"> </text:span><text:span text:style-name="T257">1999),</text:span><text:span text:style-name="T265"> </text:span><text:span text:style-name="T257">w</text:span><text:span text:style-name="T265"> </text:span><text:span text:style-name="T257">latach</text:span><text:span text:style-name="T265"> </text:span><text:span text:style-name="T257">następnych</text:span><text:span text:style-name="T265"> </text:span><text:span text:style-name="T257">przybrał formę w sposób zdecydowanie pesymistyczny ukazującą zdystansowane względem radzieckiego dziedzictwa, a zarazem unikające konfrontacji z teraźniejszością i nie- radzące sobie z wyzwaniami jutra, pełne niepokojów o własną przyszłość postaci literackie. Przygnębiająca wahliwość bohaterów oraz wtórujące jej wielkie znaki zapytania, ujawniają rozczarowanie kierunkiem, w jakim zmierza Rosja początku nowego tysiąclecia, przemianami zachodzącymi w życiu społecznym i politycznym kraju, zwłaszcza zanikiem poczucia życia w historii, bycia jej częścią, jej uczest- nikiem, co stanowi ideową dominantę wielu utworów. Towarzyszące bohaterom problemy samoidentyfikacyjne mają ponadto związek ze wszechogarniającym po- czuciem zbędności, wyobcowania, bylejakości na tle państwa, postrzeganego w ka- tegoriach</text:span><text:span text:style-name="T333"> </text:span><text:span text:style-name="T257">troszczącej</text:span><text:span text:style-name="T333"> </text:span><text:span text:style-name="T257">się</text:span><text:span text:style-name="T333"> </text:span><text:span text:style-name="T257">wyłącznie</text:span><text:span text:style-name="T333"> </text:span><text:span text:style-name="T257">o</text:span><text:span text:style-name="T333"> </text:span><text:span text:style-name="T257">własne</text:span><text:span text:style-name="T333"> </text:span><text:span text:style-name="T257">interesy</text:span><text:span text:style-name="T333"> </text:span><text:span text:style-name="T257">korporacji,</text:span><text:span text:style-name="T333"> </text:span><text:span text:style-name="T257">co</text:span><text:span text:style-name="T333"> </text:span><text:span text:style-name="T257">jedynie</text:span><text:span text:style-name="T333"> </text:span><text:span text:style-name="T257">potęguje i</text:span><text:span text:style-name="T265"> </text:span><text:span text:style-name="T257">tak</text:span><text:span text:style-name="T265"> </text:span><text:span text:style-name="T257">już</text:span><text:span text:style-name="T265"> </text:span><text:span text:style-name="T257">dystansującą</text:span><text:span text:style-name="T265"> </text:span><text:span text:style-name="T257">wszystkie</text:span><text:span text:style-name="T265"> </text:span><text:span text:style-name="T257">pozostałe</text:span><text:span text:style-name="T265"> </text:span><text:span text:style-name="T257">–</text:span><text:span text:style-name="T265"> </text:span><text:span text:style-name="T257">postawę</text:span><text:span text:style-name="T265"> </text:span><text:span text:style-name="T257">bierności.</text:span><text:span text:style-name="T332"> </text:span><text:span text:style-name="T265">Tak </text:span><text:span text:style-name="T257">widziana</text:span><text:span text:style-name="T265"> </text:span><text:span text:style-name="T257">współ- czesność, czy inaczej – teraźniejszość, świadomość bycia trybikiem w machinie, wprowadza bohaterów w świat pełen sprzeczności; niesie za sobą, z jednej </text:span><text:span text:style-name="T285">strony, </text:span><text:span text:style-name="T257">sprzeciw wobec takiego stanu </text:span><text:span text:style-name="T285">rzeczy, </text:span><text:span text:style-name="T257">z drugiej zaś nieumiejętność wybicia się po- nad rzeczywistość, w której polityka i gospodarka do sprawnego funkcjonowania nie</text:span><text:span text:style-name="T332"> </text:span><text:span text:style-name="T257">potrzebują</text:span><text:span text:style-name="T332"> </text:span><text:span text:style-name="T257">aktywnego</text:span><text:span text:style-name="T332"> </text:span><text:span text:style-name="T257">i</text:span><text:span text:style-name="T332"> </text:span><text:span text:style-name="T257">kreatywnego</text:span><text:span text:style-name="T332"> </text:span><text:span text:style-name="T257">indywiduum,</text:span><text:span text:style-name="T332"> </text:span><text:span text:style-name="T257">prędzej</text:span><text:span text:style-name="T332"> </text:span><text:span text:style-name="T257">jednostkę</text:span><text:span text:style-name="T332"> </text:span><text:span text:style-name="T257">zaklinowa- ną w szczelinie między stanem depresyjno-lękowym a lękami nerwicowymi.</text:span></text:p>
      <text:p text:style-name="P131"><text:span text:style-name="T257">Jednym z autorów współtworzących obraz najnowszej rosyjskiej prozy o wy- dźwięku </text:span><text:span text:style-name="T285">zbliżonym </text:span><text:span text:style-name="T257">do </text:span><text:span text:style-name="T285">wyżej zasygnalizowanego jest Jegor Fietisow </text:span><text:span text:style-name="T265">(ur. </text:span><text:span text:style-name="T285">1977). </text:span><text:span text:style-name="T288">l</text:span><text:span text:style-name="T286">ite</text:span><text:span text:style-name="T287">r</text:span><text:span text:style-name="T286">ac</text:span><text:span text:style-name="T285">k</text:span><text:span text:style-name="T311">ą</text:span><text:span text:style-name="T296"> </text:span><text:span text:style-name="T285">k</text:span><text:span text:style-name="T286">a</text:span><text:span text:style-name="T287">r</text:span><text:span text:style-name="T286">ie</text:span><text:span text:style-name="T287">r</text:span><text:span text:style-name="T311">ę</text:span><text:span text:style-name="T296"> </text:span><text:span text:style-name="T286">a</text:span><text:span text:style-name="T285">u</text:span><text:span text:style-name="T286">t</text:span><text:span text:style-name="T285">o</text:span><text:span text:style-name="T257">r</text:span><text:span text:style-name="T296"> </text:span><text:span text:style-name="T285">ro</text:span><text:span text:style-name="T286">z</text:span><text:span text:style-name="T285">po</text:span><text:span text:style-name="T286">czą</text:span><text:span text:style-name="T311">ł</text:span><text:span text:style-name="T296"> </text:span><text:span text:style-name="T316">w</text:span><text:span text:style-name="T296"> </text:span><text:span text:style-name="T285">drug</text:span><text:span text:style-name="T286">ie</text:span><text:span text:style-name="T311">j</text:span><text:span text:style-name="T296"> </text:span><text:span text:style-name="T285">d</text:span><text:span text:style-name="T286">e</text:span><text:span text:style-name="T285">k</text:span><text:span text:style-name="T286">a</text:span><text:span text:style-name="T285">d</text:span><text:span text:style-name="T286">zi</text:span><text:span text:style-name="T311">e</text:span><text:span text:style-name="T296"> </text:span><text:span text:style-name="T287">XX</text:span><text:span text:style-name="T316">I</text:span><text:span text:style-name="T297"> </text:span><text:span text:style-name="T334">w</text:span><text:span text:style-name="T285">.</text:span><text:span text:style-name="T257">,</text:span><text:span text:style-name="T296"> </text:span><text:span text:style-name="T285">po</text:span><text:span text:style-name="T286">cząt</text:span><text:span text:style-name="T285">ko</text:span><text:span text:style-name="T287">w</text:span><text:span text:style-name="T257">o</text:span><text:span text:style-name="T296"> </text:span><text:span text:style-name="T285">kon</text:span><text:span text:style-name="T286">ce</text:span><text:span text:style-name="T285">n</text:span><text:span text:style-name="T286">t</text:span><text:span text:style-name="T287">ru</text:span><text:span text:style-name="T286">ją</text:span><text:span text:style-name="T311">c </text:span><text:span text:style-name="T257">się na twórczości poetyckiej, w późniejszym okresie publikując również małe for- my</text:span><text:span text:style-name="T258"> </text:span><text:span text:style-name="T257">prozatorskie,</text:span><text:span text:style-name="T258"> </text:span><text:span text:style-name="T257">głównie</text:span><text:span text:style-name="T258"> </text:span><text:span text:style-name="T257">w</text:span><text:span text:style-name="T258"> </text:span><text:span text:style-name="T257">rosyjskich</text:span><text:span text:style-name="T258"> </text:span><text:span text:style-name="T257">czasopismach</text:span><text:span text:style-name="T258"> </text:span><text:span text:style-name="T257">literackich</text:span><text:span text:style-name="T258"> </text:span><text:span text:style-name="T257">(„Нева”,</text:span><text:span text:style-name="T258"> </text:span><text:span text:style-name="T257">„Арион”,</text:span></text:p>
      <text:p text:style-name="P130"><text:span text:style-name="T257">„Под небом единым”, „Новый Берег”, „Знамя”, „Звезда”, „Урал”, „Октябрь”) oraz pracach zbiorowych. Na potrzeby niniejszego tekstu analizie poddane zostaną dwie powieści autorstwa Fietisowa, bez dodatkowych przymiotników, choć obie, bez wątpienia, wpisujące się w opracowaną przez władimira Toporowa koncepcję tekstu petersburskiego</text:span><text:span text:style-name="T260">13</text:span><text:span text:style-name="T257">.</text:span></text:p>
      <text:p text:style-name="P131"><text:span text:style-name="T257">Pierwsza</text:span><text:span text:style-name="T302"> </text:span><text:span text:style-name="T257">z</text:span><text:span text:style-name="T302"> </text:span><text:span text:style-name="T257">nich</text:span><text:span text:style-name="T302"> </text:span><text:span text:style-name="T257">pochodzi</text:span><text:span text:style-name="T302"> </text:span><text:span text:style-name="T257">z</text:span><text:span text:style-name="T302"> </text:span><text:span text:style-name="T257">roku</text:span><text:span text:style-name="T302"> </text:span><text:span text:style-name="T257">2014</text:span><text:span text:style-name="T302"> </text:span><text:span text:style-name="T257">i</text:span><text:span text:style-name="T302"> </text:span><text:span text:style-name="T257">nosi</text:span><text:span text:style-name="T302"> </text:span><text:span text:style-name="T257">tytuł</text:span><text:span text:style-name="T302"> </text:span><text:span text:style-name="T276">Пас</text:span><text:span text:style-name="T303"> </text:span><text:span text:style-name="T276">в</text:span><text:span text:style-name="T303"> </text:span><text:span text:style-name="T276">пустоту</text:span><text:span text:style-name="T260">14</text:span><text:span text:style-name="T257">.</text:span><text:span text:style-name="T302"> </text:span><text:span text:style-name="T257">ze</text:span><text:span text:style-name="T302"> </text:span><text:span text:style-name="T257">względu na niejednoznaczność słówka „пас”, przytoczenie polskiego wariantu tytułu <text:s/></text:span><text:span text:style-name="T337"><text:s/></text:span><text:span text:style-name="T257">może</text:span></text:p>
      <text:p text:style-name="P95"><draw:line text:anchor-type="char" draw:z-index="6" draw:style-name="gr1" draw:text-style-name="P177" svg:x1="1.799cm" svg:y1="0.37cm" svg:x2="4.298cm" svg:y2="0.37cm"><text:p/></draw:line></text:p>
      <text:p text:style-name="P42"><text:span text:style-name="T270">13 </text:span><text:span text:style-name="T26">zob. В.Н. Топоров, </text:span><text:span text:style-name="T33">Петербургский текст русской литературы</text:span><text:span text:style-name="T26">, Санкт-Петербург, Искус-</text:span></text:p>
      <text:p text:style-name="P48"><text:span text:style-name="T26">ство-СПБ, 2003, s. 22; B. Brążkiewicz, </text:span><text:span text:style-name="T33">W zderzeniu z teraźniejszością. Dialogiczność współczesnej prozy petersburskiej</text:span><text:span text:style-name="T26">, „ethos” 2020, nr 1(129), s. 96.</text:span></text:p>
      <text:p text:style-name="P15"><text:soft-page-break/><text:span text:style-name="T270">14 </text:span><text:span text:style-name="T26">Е. Фетисов, </text:span><text:span text:style-name="T33">Пас в пустоту</text:span><text:span text:style-name="T26">, Санкт-Петербург, Издательство «Союз писателей Петербур- га», 2014.</text:span></text:p>
      <text:p text:style-name="P118"/>
      <text:p text:style-name="P138"><text:span text:style-name="T257">sprawiać pewne problemy. Użyta tu konstrukcja językowa („пас в пустоту”) wy- wodzi się z terminologii piłkarskiej i oznacza „nieudane podanie”, tj. utratę piłki wskutek podania do zawodnika, który nie jest w stanie jej przejąć. można byłoby pójść w tym kierunku i „nieudane podanie” uznać za alegorię wyzwania, któremu bohater nie jest w stanie sprostać, niewykorzystaną okazję. Niemniej, wbrew temu, co</text:span><text:span text:style-name="T332"> </text:span><text:span text:style-name="T257">mogłaby</text:span><text:span text:style-name="T332"> </text:span><text:span text:style-name="T257">sugerować</text:span><text:span text:style-name="T332"> </text:span><text:span text:style-name="T257">umieszczona</text:span><text:span text:style-name="T332"> </text:span><text:span text:style-name="T257">na</text:span><text:span text:style-name="T332"> </text:span><text:span text:style-name="T257">okładce</text:span><text:span text:style-name="T332"> </text:span><text:span text:style-name="T257">ilustracja,</text:span><text:span text:style-name="T332"> </text:span><text:span text:style-name="T257">płaszczyznę</text:span><text:span text:style-name="T332"> </text:span><text:span text:style-name="T257">semantyczną utworu wyznacza wielkanoc, a więc symboliczny okres „przejścia”, dlatego propo- nuję przyjąć tłumaczenie „przejście w pustkę”.</text:span></text:p>
      <text:p text:style-name="P140"><text:span text:style-name="T257">w centrum przesyconego treściami filozoficznymi tekstu umieścił Fietisow dwudziestosześcioletniego Fiodora sosnina, który wypowiada w powieści więk- szość kwestii o zabarwieniu ideowym. Bohater, do niedawna wykładowca języka niemieckiego</text:span><text:span text:style-name="T302"> </text:span><text:span text:style-name="T257">w</text:span><text:span text:style-name="T302"> </text:span><text:span text:style-name="T257">petersburskim</text:span><text:span text:style-name="T302"> </text:span><text:span text:style-name="T257">konserwatorium</text:span><text:span text:style-name="T302"> </text:span><text:span text:style-name="T257">(władze</text:span><text:span text:style-name="T302"> </text:span><text:span text:style-name="T257">uczelni</text:span><text:span text:style-name="T302"> </text:span><text:span text:style-name="T257">zdecydowały</text:span><text:span text:style-name="T302"> </text:span><text:span text:style-name="T257">o</text:span><text:span text:style-name="T302"> </text:span><text:span text:style-name="T257">nie- przedłużeniu umowy o pracę) stoi u progu wielkich, życiowych zmian. ma wkrót- ce opuścić rodzinny Petersburg i wyjechać do Niemiec, gdzie zamierza doskonalić umiejętności piłkarskie w jednym z tamtejszych klubów sportowych. choć decyzja już zapadła, możliwe konsekwencje dokonanego wyboru wciąż zaburzają w nim poczucie równowagi. Na jednej szali bohater waży niewątpliwe korzyści płynące</text:span><text:span text:style-name="T338"> </text:span><text:span text:style-name="T257">ze zmiany miejsca zamieszkania, drugą obciąża wszystko to, za czym Fiodor tęsknić będzie najbardziej, czyli spotkania i rozmowy o muzyce z ludźmi, którzy się na</text:span><text:span text:style-name="T280"> </text:span><text:span text:style-name="T257">niej znają. wewnętrzne rozdarcie bohatera potęguje dodatkowo lęk o przyszłość uczu- ciowego związku z niedawno poznaną</text:span><text:span text:style-name="T339"> </text:span><text:span text:style-name="T257">maszą.</text:span></text:p>
      <text:p text:style-name="P143"><text:span text:style-name="T257">zbliżające się święta wielkiejnocy mobilizują Fiodora do odwiedzenia krew- nych mieszkających na wsi, gdzie bierze udział w tradycyjnym przedświątecznym polowaniu</text:span><text:span text:style-name="T302"> </text:span><text:span text:style-name="T257">na</text:span><text:span text:style-name="T302"> </text:span><text:span text:style-name="T257">kaczki.</text:span><text:span text:style-name="T265"> </text:span><text:span text:style-name="T257">zabijanie</text:span><text:span text:style-name="T265"> </text:span><text:span text:style-name="T257">niewinnych</text:span><text:span text:style-name="T302"> </text:span><text:span text:style-name="T257">zwierząt</text:span><text:span text:style-name="T265"> </text:span><text:span text:style-name="T257">–</text:span><text:span text:style-name="T302"> </text:span><text:span text:style-name="T257">czyn</text:span><text:span text:style-name="T302"> </text:span><text:span text:style-name="T257">grzeszny,</text:span><text:span text:style-name="T302"> </text:span><text:span text:style-name="T257">jak</text:span><text:span text:style-name="T302"> </text:span><text:span text:style-name="T257">zwyczajo- we</text:span><text:span text:style-name="T258"> </text:span><text:span text:style-name="T257">łowy</text:span><text:span text:style-name="T258"> </text:span><text:span text:style-name="T257">określiła</text:span><text:span text:style-name="T258"> </text:span><text:span text:style-name="T257">ciotka</text:span><text:span text:style-name="T258"> </text:span><text:span text:style-name="T257">Fiodora,</text:span><text:span text:style-name="T258"> </text:span><text:span text:style-name="T257">zostaje</text:span><text:span text:style-name="T258"> </text:span><text:span text:style-name="T257">okupiony</text:span><text:span text:style-name="T258"> </text:span><text:span text:style-name="T257">wywołującym</text:span><text:span text:style-name="T258"> </text:span><text:span text:style-name="T257">u</text:span><text:span text:style-name="T258"> </text:span><text:span text:style-name="T257">głównego</text:span><text:span text:style-name="T258"> </text:span><text:span text:style-name="T257">boha- </text:span><text:span text:style-name="T285">tera zapalenie mózgu ukąszeniem kleszcza. Intoksykacja zwiastuje cierpienie </text:span><text:span text:style-name="T257">– okres nieznośnych</text:span><text:span text:style-name="T302"> </text:span><text:span text:style-name="T257">bólów</text:span><text:span text:style-name="T309"> </text:span><text:span text:style-name="T257">głowy</text:span><text:span text:style-name="T309"> </text:span><text:span text:style-name="T257">i</text:span><text:span text:style-name="T302"> </text:span><text:span text:style-name="T257">gorączkę,</text:span><text:span text:style-name="T302"> </text:span><text:span text:style-name="T257">które</text:span><text:span text:style-name="T302"> </text:span><text:span text:style-name="T257">prowadzą</text:span><text:span text:style-name="T302"> </text:span><text:span text:style-name="T257">Fiodora</text:span><text:span text:style-name="T302"> </text:span><text:span text:style-name="T257">do</text:span><text:span text:style-name="T309"> </text:span><text:span text:style-name="T257">równie</text:span><text:span text:style-name="T302"> </text:span><text:span text:style-name="T257">wyczerpu- jących rozmyślań dotyczących istoty paschalnego misterium:</text:span></text:p>
      <text:p text:style-name="P94"/>
      <text:p text:style-name="P49"><text:span text:style-name="T214">„Песах,</text:span><text:span text:style-name="T222"> </text:span><text:span text:style-name="T214">–</text:span><text:span text:style-name="T222"> </text:span><text:span text:style-name="T214">прошептал</text:span><text:span text:style-name="T222"> </text:span><text:span text:style-name="T214">Фёдор,</text:span><text:span text:style-name="T222"> </text:span><text:span text:style-name="T214">с</text:span><text:span text:style-name="T222"> </text:span><text:span text:style-name="T223">трудом</text:span><text:span text:style-name="T222"> </text:span><text:span text:style-name="T214">разжав</text:span><text:span text:style-name="T222"> </text:span><text:span text:style-name="T214">побелевшие</text:span><text:span text:style-name="T222"> </text:span><text:span text:style-name="T214">от</text:span><text:span text:style-name="T222"> </text:span><text:span text:style-name="T214">страха</text:span><text:span text:style-name="T222"> </text:span><text:span text:style-name="T214">губы,</text:span><text:span text:style-name="T222"> </text:span><text:span text:style-name="T214">–</text:span><text:span text:style-name="T222"> </text:span><text:span text:style-name="T214">песах. Это</text:span><text:span text:style-name="T215"> </text:span><text:span text:style-name="T214">же</text:span><text:span text:style-name="T224"> </text:span><text:span text:style-name="T214">форма</text:span><text:span text:style-name="T224"> </text:span><text:span text:style-name="T214">прошедшего</text:span><text:span text:style-name="T215"> </text:span><text:span text:style-name="T214">времени,</text:span><text:span text:style-name="T215"> </text:span><text:span text:style-name="T214">–</text:span><text:span text:style-name="T215"> </text:span><text:span text:style-name="T214">подумал</text:span><text:span text:style-name="T215"> </text:span><text:span text:style-name="T214">он</text:span><text:span text:style-name="T215"> </text:span><text:span text:style-name="T214">тут</text:span><text:span text:style-name="T215"> </text:span><text:span text:style-name="T214">же,</text:span><text:span text:style-name="T224"> </text:span><text:span text:style-name="T214">она</text:span><text:span text:style-name="T224"> </text:span><text:span text:style-name="T214">означает</text:span><text:span text:style-name="T224"> </text:span><text:span text:style-name="T214">«прошёл», а мне нужно «пройди», как же сказать пройди, как он спрягается, этот дурацкий </text:span><text:span text:style-name="T225">глагол</text:span><text:span text:style-name="T226"> </text:span><text:span text:style-name="T214">[…]”</text:span><text:span text:style-name="T328">15</text:span><text:span text:style-name="T214">.</text:span></text:p>
      <text:p text:style-name="P94"/>
      <text:p text:style-name="P108"><text:span text:style-name="T257">stan chorobowy, symbolizujący śmierć bohatera, uzupełniają wspomnienie ojca</text:span></text:p>
      <text:list xml:id="list2617321210" text:style-name="WWNum1">
        <text:list-item>
          <text:p text:style-name="P161"><text:span text:style-name="T64">lekarza, który zmarł w Afryce na malarię, gdy Fiodor był jeszcze dzieckiem, oraz uczestnictwo w pogrzebie bliskiej </text:span><text:span text:style-name="T77">osoby. </text:span><text:span text:style-name="T64">do Fiodora dociera wówczas, że <text:s/></text:span><text:span text:style-name="T86"><text:s/></text:span><text:span text:style-name="T64">ostatnia</text:span></text:p>
        </text:list-item>
      </text:list>
      <text:p text:style-name="P83"><draw:line text:anchor-type="char" draw:z-index="7" draw:style-name="gr1" draw:text-style-name="P177" svg:x1="2cm" svg:y1="0.607cm" svg:x2="4.499cm" svg:y2="0.607cm"><text:p/></draw:line></text:p>
      <text:p text:style-name="P30"><text:span text:style-name="T270">15 </text:span><text:span text:style-name="T26">Ibidem, s. 222.</text:span></text:p>
      <text:p text:style-name="P119"/>
      <text:p text:style-name="P129"><text:span text:style-name="T257">posługa,</text:span><text:span text:style-name="T258"> </text:span><text:span text:style-name="T257">z</text:span><text:span text:style-name="T258"> </text:span><text:span text:style-name="T257">punktu</text:span><text:span text:style-name="T258"> </text:span><text:span text:style-name="T257">widzenia</text:span><text:span text:style-name="T258"> </text:span><text:span text:style-name="T257">nieboszczyka,</text:span><text:span text:style-name="T258"> </text:span><text:span text:style-name="T257">w</text:span><text:span text:style-name="T258"> </text:span><text:span text:style-name="T257">gruncie</text:span><text:span text:style-name="T258"> </text:span><text:span text:style-name="T257">rzeczy</text:span><text:span text:style-name="T258"> </text:span><text:span text:style-name="T257">nie</text:span><text:span text:style-name="T258"> </text:span><text:span text:style-name="T257">ma</text:span><text:span text:style-name="T258"> </text:span><text:span text:style-name="T257">znaczenia.</text:span><text:span text:style-name="T258"> </text:span><text:span text:style-name="T257">zmar- łemu jest już obojętne, czy pochowają go w trumnie czy w urnie po kremacji. ce- remonia w istocie służyć ma żyjącym, jako przesłanka do zastanowienia się nad sensem życia i przyjmowanych przez żałobników </text:span><text:span text:style-name="T285">postaw. </text:span><text:span text:style-name="T257">swoje poglądy Fiodor wyraża w dialogach z maszą, która mówi o sobie, że niewiele rozumie, na filozofii się nie zna, czytać wprawdzie potrafi, ale widzi tylko to, co znajduje się na po- wierzchni tekstu i ogólnie ma się za dziewczynę niewykształconą, bo nie</text:span><text:span text:style-name="T340"> </text:span><text:span text:style-name="T257">ukończyła studiów. cmentarna atmosfera skłania Fiodora do wyartykułowania retorycznego jego zdaniem pytania:</text:span></text:p>
      <text:p text:style-name="P94"/>
      <text:p text:style-name="P50"><text:span text:style-name="T214">„–</text:span><text:span text:style-name="T222"> </text:span><text:span text:style-name="T214">Какими</text:span><text:span text:style-name="T222"> </text:span><text:span text:style-name="T214">были</text:span><text:span text:style-name="T222"> </text:span><text:span text:style-name="T214">бы</text:span><text:span text:style-name="T222"> </text:span><text:span text:style-name="T214">поступки</text:span><text:span text:style-name="T222"> </text:span><text:span text:style-name="T214">Иисуса,</text:span><text:span text:style-name="T222"> </text:span><text:span text:style-name="T214">если</text:span><text:span text:style-name="T222"> </text:span><text:span text:style-name="T214">бы</text:span><text:span text:style-name="T222"> </text:span><text:span text:style-name="T214">он</text:span><text:span text:style-name="T222"> </text:span><text:span text:style-name="T214">был</text:span><text:span text:style-name="T222"> </text:span><text:span text:style-name="T214">не</text:span><text:span text:style-name="T222"> </text:span><text:span text:style-name="T214">Сыном,</text:span><text:span text:style-name="T222"> </text:span><text:span text:style-name="T214">а</text:span><text:span text:style-name="T222"> </text:span><text:span text:style-name="T214">отцом,</text:span><text:span text:style-name="T222"> </text:span><text:span text:style-name="T214">мужем? Если бы крест на </text:span><text:span text:style-name="T222">Голгофу </text:span><text:span text:style-name="T214">нёс не он сам, а его дочь? Если бы жирные, тупые, самодовольные </text:span><text:span text:style-name="T223">скоты </text:span><text:span text:style-name="T214">измывались над ней, травили её, как собаку? Что делать родителям</text:span><text:span text:style-name="T227"> </text:span><text:span text:style-name="T214">молодых</text:span><text:span text:style-name="T227"> </text:span><text:span text:style-name="T214">любящих</text:span><text:span text:style-name="T227"> </text:span><text:span text:style-name="T214">друг</text:span><text:span text:style-name="T227"> </text:span><text:span text:style-name="T214">друга</text:span><text:span text:style-name="T227"> </text:span><text:span text:style-name="T214">людей,</text:span><text:span text:style-name="T227"> </text:span><text:span text:style-name="T223">которых</text:span><text:span text:style-name="T227"> </text:span><text:span text:style-name="T214">пьяный</text:span><text:span text:style-name="T227"> </text:span><text:span text:style-name="T214">провинциональ- ный депутат размазал своим джипом по асфальту – подставить другую щёку? Привести ему ещё детей, чтобы он пожрал их? Или прав Ницше, </text:span><text:span text:style-name="T223">который </text:span><text:span text:style-name="T214">сказал, что благодаря христианству такие свиньи получили свою депутатскую неприкос- новенность?</text:span></text:p>
      <text:list xml:id="list202537747076331" text:continue-numbering="true" text:style-name="WWNum1">
        <text:list-item>
          <text:list>
            <text:list-item>
              <text:p text:style-name="P162"><text:span text:style-name="T214">Так и сказал? – рассмеялась</text:span><text:span text:style-name="T224"> </text:span><text:span text:style-name="T214">Маша.</text:span></text:p>
            </text:list-item>
            <text:list-item>
              <text:p text:style-name="P163"><text:span text:style-name="T223">Несколько </text:span><text:span text:style-name="T214">другими словами, но смысл этот</text:span><text:span text:style-name="T221"> </text:span><text:span text:style-name="T214">[…]”</text:span><text:span text:style-name="T328">16</text:span><text:span text:style-name="T214">.</text:span></text:p>
            </text:list-item>
          </text:list>
        </text:list-item>
      </text:list>
      <text:p text:style-name="P105"/>
      <text:p text:style-name="P133"><text:span text:style-name="T342">z </text:span><text:span text:style-name="T257">jednej strony Fiodor nie może się pogodzić ze światem pozorów, którego kwintesencję</text:span><text:span text:style-name="T302"> </text:span><text:span text:style-name="T257">stanowi</text:span><text:span text:style-name="T302"> </text:span><text:span text:style-name="T257">dlań</text:span><text:span text:style-name="T302"> </text:span><text:span text:style-name="T257">Rosja;</text:span><text:span text:style-name="T302"> </text:span><text:span text:style-name="T257">ułuda,</text:span><text:span text:style-name="T302"> </text:span><text:span text:style-name="T257">fałsz</text:span><text:span text:style-name="T302"> </text:span><text:span text:style-name="T257">i</text:span><text:span text:style-name="T302"> </text:span><text:span text:style-name="T257">wszechobecne</text:span><text:span text:style-name="T302"> </text:span><text:span text:style-name="T257">krętactwa,</text:span><text:span text:style-name="T302"> </text:span><text:span text:style-name="T257">powszech- na względność postaw przypominały mu obraz znany z konserwatorium.</text:span><text:span text:style-name="T343"> </text:span><text:span text:style-name="T257">mówi:</text:span></text:p>
      <text:p text:style-name="P94"/>
      <text:p text:style-name="P50"><text:span text:style-name="T214">„Консерватория</text:span><text:span text:style-name="T215"> </text:span><text:span text:style-name="T214">представляла</text:span><text:span text:style-name="T215"> </text:span><text:span text:style-name="T214">собой</text:span><text:span text:style-name="T215"> </text:span><text:span text:style-name="T214">Россию</text:span><text:span text:style-name="T215"> </text:span><text:span text:style-name="T214">в</text:span><text:span text:style-name="T215"> </text:span><text:span text:style-name="T214">миниатюре.</text:span><text:span text:style-name="T215"> </text:span><text:span text:style-name="T214">Всё</text:span><text:span text:style-name="T215"> </text:span><text:span text:style-name="T214">те</text:span><text:span text:style-name="T215"> </text:span><text:span text:style-name="T214">же</text:span><text:span text:style-name="T215"> </text:span><text:span text:style-name="T214">две</text:span><text:span text:style-name="T215"> </text:span><text:span text:style-name="T214">стороны: одна – парадная, с мраморной лестницей и отремонтированным органом, </text:span><text:span text:style-name="T228"><text:s/></text:span><text:span text:style-name="T214">другая</text:span></text:p>
      <text:list xml:id="list202536117980202" text:continue-numbering="true" text:style-name="WWNum1">
        <text:list-item>
          <text:list>
            <text:list-item>
              <text:p text:style-name="P165"><text:span text:style-name="T214">скрытая от любопытствующего взгляда, подлинная сторона чёрных лестниц,</text:span><text:span text:style-name="T229"> </text:span><text:span text:style-name="T214">на </text:span><text:span text:style-name="T223">которых</text:span><text:span text:style-name="T227"> </text:span><text:span text:style-name="T214">с</text:span><text:span text:style-name="T227"> </text:span><text:span text:style-name="T214">утра</text:span><text:span text:style-name="T227"> </text:span><text:span text:style-name="T214">до</text:span><text:span text:style-name="T227"> </text:span><text:span text:style-name="T214">вечера</text:span><text:span text:style-name="T227"> </text:span><text:span text:style-name="T214">курят</text:span><text:span text:style-name="T227"> </text:span><text:span text:style-name="T214">и</text:span><text:span text:style-name="T227"> </text:span><text:span text:style-name="T214">трубят</text:span><text:span text:style-name="T227"> </text:span><text:span text:style-name="T214">на</text:span><text:span text:style-name="T227"> </text:span><text:span text:style-name="T214">духовых</text:span><text:span text:style-name="T227"> </text:span><text:span text:style-name="T214">инструментах</text:span><text:span text:style-name="T227"> </text:span><text:span text:style-name="T214">студенты</text:span><text:span text:style-name="T227"> </text:span><text:span text:style-name="T214">и,</text:span><text:span text:style-name="T227"> </text:span><text:span text:style-name="T214">как улитки,</text:span><text:span text:style-name="T215"> </text:span><text:span text:style-name="T214">ползают</text:span><text:span text:style-name="T215"> </text:span><text:span text:style-name="T214">преподаватели,</text:span><text:span text:style-name="T215"> </text:span><text:span text:style-name="T214">не</text:span><text:span text:style-name="T215"> </text:span><text:span text:style-name="T214">имеющие</text:span><text:span text:style-name="T215"> </text:span><text:span text:style-name="T214">своего</text:span><text:span text:style-name="T215"> </text:span><text:span text:style-name="T214">угла”</text:span><text:span text:style-name="T328">17</text:span><text:span text:style-name="T214">.</text:span></text:p>
            </text:list-item>
          </text:list>
        </text:list-item>
      </text:list>
      <text:p text:style-name="P87"/>
      <text:p text:style-name="P134"><text:span text:style-name="T257">w jego wypowiedzi pobrzmiewały niejako odniesienia do potiomkinowskich wiosek albo wspomnienie słów markiza de custine o ukrytej za piękną fasadą</text:span><text:span text:style-name="T296"> </text:span><text:span text:style-name="T257">praw- dziwej naturze Imperium Rosyjskiego, którego mieszkańcy </text:span><text:span text:style-name="T309">„Tak </text:span><text:span text:style-name="T257">nalegają, abyśmy do</text:span><text:span text:style-name="T333"> </text:span><text:span text:style-name="T257">nich</text:span><text:span text:style-name="T333"> </text:span><text:span text:style-name="T257">przyjeżdżali</text:span><text:span text:style-name="T323"> </text:span><text:span text:style-name="T257">w</text:span><text:span text:style-name="T333"> </text:span><text:span text:style-name="T257">zimie:</text:span><text:span text:style-name="T323"> </text:span><text:span text:style-name="T257">sześć</text:span><text:span text:style-name="T333"> </text:span><text:span text:style-name="T257">stóp</text:span><text:span text:style-name="T333"> </text:span><text:span text:style-name="T257">śniegu</text:span><text:span text:style-name="T333"> </text:span><text:span text:style-name="T257">zakryłoby</text:span><text:span text:style-name="T333"> </text:span><text:span text:style-name="T257">wszystko,</text:span><text:span text:style-name="T333"> </text:span><text:span text:style-name="T257">latem</text:span><text:span text:style-name="T333"> </text:span><text:span text:style-name="T257">natomiast widzimy, jak to</text:span><text:span text:style-name="T344"> </text:span><text:span text:style-name="T257">wygląda”</text:span><text:span text:style-name="T260">18</text:span><text:span text:style-name="T257">.</text:span></text:p>
      <text:p text:style-name="P88"><draw:line text:anchor-type="char" draw:z-index="8" draw:style-name="gr1" draw:text-style-name="P177" svg:x1="1.799cm" svg:y1="0.293cm" svg:x2="4.298cm" svg:y2="0.293cm"><text:p/></draw:line></text:p>
      <text:p text:style-name="P52"><text:span text:style-name="T270">16 </text:span><text:span text:style-name="T26">Ibidem, ss. 207-208. </text:span><text:span text:style-name="T270">17 </text:span><text:span text:style-name="T26">Ibidem, s. 6.</text:span></text:p>
      <text:p text:style-name="P15"><text:span text:style-name="T270">18 </text:span><text:span text:style-name="T26">A. de custine, </text:span><text:span text:style-name="T33">Listy z Rosji. Rosja w 1839 roku</text:span><text:span text:style-name="T26">, tłum. m. Górski, Kraków, wydawnictwo Aramis, 1989, s. 40.</text:span></text:p>
      <text:p text:style-name="P120"/>
      <text:p text:style-name="P141"><text:span text:style-name="T342">z </text:span><text:span text:style-name="T257">drugiej zaś strony Fiodor dostrzega w sobie brak zdecydowania, niespójność, niejednoznaczność, niestałość, tymczasowość, brak zakorzenienia, mając zarazem do siebie o to wszystko pretensje, choć do końca nie wie, czy słusznie, bo może <text:s text:c="2"/>to</text:span></text:p>
      <text:p text:style-name="P144"><text:span text:style-name="T257">„okoliczności”, „obecne czasy” sprawiają, że tak mu trudno odnaleźć się w otacza- jącej go rzeczywistości:</text:span></text:p>
      <text:p text:style-name="P94"/>
      <text:p text:style-name="P53"><text:span text:style-name="T227">„Ты </text:span><text:span text:style-name="T214">пойми, я же не за деньгами </text:span><text:span text:style-name="T222">бегу, </text:span><text:span text:style-name="T214">не </text:span><text:span text:style-name="T225">куда, </text:span><text:span text:style-name="T214">а </text:span><text:span text:style-name="T223">откуда. </text:span><text:span text:style-name="T214">Пока я рос, дом, в </text:span><text:span text:style-name="T223">котором </text:span><text:span text:style-name="T214">я жил, превратился в гостиницу. </text:span><text:span text:style-name="T222">Ты </text:span><text:span text:style-name="T214">видела этих людей? – Фёдор, сам того не же- лая, завёлся, – хочешь, поищем коренного горожанина?”</text:span><text:span text:style-name="T328">19</text:span></text:p>
      <text:p text:style-name="P112"/>
      <text:p text:style-name="P142"><text:span text:style-name="T257">masza</text:span><text:span text:style-name="T302"> </text:span><text:span text:style-name="T257">widzi</text:span><text:span text:style-name="T265"> </text:span><text:span text:style-name="T257">to</text:span><text:span text:style-name="T302"> </text:span><text:span text:style-name="T257">zgoła</text:span><text:span text:style-name="T265"> </text:span><text:span text:style-name="T257">inaczej,</text:span><text:span text:style-name="T265"> </text:span><text:span text:style-name="T257">akceptuje</text:span><text:span text:style-name="T265"> </text:span><text:span text:style-name="T257">teraźniejszość,</text:span><text:span text:style-name="T265"> </text:span><text:span text:style-name="T257">nie</text:span><text:span text:style-name="T265"> </text:span><text:span text:style-name="T257">walczy</text:span><text:span text:style-name="T265"> </text:span><text:span text:style-name="T257">z</text:span><text:span text:style-name="T265"> </text:span><text:span text:style-name="T257">nią,</text:span><text:span text:style-name="T265"> </text:span><text:span text:style-name="T257">podda- je się jej, a frustrujące Fiodora spostrzeżenia na temat otaczającego ich świata zdaje się postrzegać w kategoriach normy:</text:span></text:p>
      <text:p text:style-name="P94"/>
      <text:p text:style-name="P49"><text:span text:style-name="T214">„– Фёдор, но в Европе сейчас то же самое, мы не исключение: класс горожан по- немногу исчезает. Все чуствуют себя везде проездом”</text:span><text:span text:style-name="T328">20</text:span><text:span text:style-name="T214">.</text:span></text:p>
      <text:p text:style-name="P112"/>
      <text:p text:style-name="P142"><text:span text:style-name="T257">Po wyjeździe do Kolonii egzystencjalny pesymizm przeżywającego różnora- kie lęki i niepokoje bohatera przerywa nagłe nasilenie objawów chorobowych. Na niedomagającego Fiodora już czeka przewoźnik, w malignie bohater o mały włos nie zapłacił za przekroczenie rzeki – do świata żywych wraca usłyszawszy słowo </text:span><text:span text:style-name="T277">encephaliti</text:span><text:span text:style-name="T319">s</text:span><text:span text:style-name="T257">.</text:span><text:span text:style-name="T309"> </text:span><text:span text:style-name="T313">ł</text:span><text:span text:style-name="T311">ódź</text:span><text:span text:style-name="T310"> </text:span><text:span text:style-name="T311">niemieckiego</text:span><text:span text:style-name="T309"> </text:span><text:span text:style-name="T345">c</text:span><text:span text:style-name="T311">harona</text:span><text:span text:style-name="T309"> </text:span><text:span text:style-name="T257">odpływa</text:span><text:span text:style-name="T309"> </text:span><text:span text:style-name="T311">więc</text:span><text:span text:style-name="T309"> </text:span><text:span text:style-name="T311">bez</text:span><text:span text:style-name="T309"> </text:span><text:span text:style-name="T311">pasażera,</text:span><text:span text:style-name="T309"> </text:span><text:span text:style-name="T257">Fiodor</text:span><text:span text:style-name="T309"> </text:span><text:span text:style-name="T311">z</text:span><text:span text:style-name="T309"> </text:span><text:span text:style-name="T311">ulgą </text:span><text:span text:style-name="T257">zaś, ściszonym głosem mówi: „Прошёл”</text:span><text:span text:style-name="T260">21</text:span><text:span text:style-name="T257">. chodzi nie tyle o to, że anioł – a może demon – śmierci go oszczędził, lecz że sam Fiodor doświadcza osobliwego przej- ścia, powtórnych narodzin, zrywa z dawnym sobą. sytuacja, w jakiej się znalazł,</text:span><text:span text:style-name="T307"> </text:span><text:span text:style-name="T257">nie służy jednak zarysowaniu nowych granic własnego „ja”. Poszukiwanie, czy two- rzenie nowej tożsamości byłoby niczym innym, jak tylko próbą ustanowienia innej, równie skostniałej struktury osobowościowej. Oświecenie, którego doznaje główny bohater, jest odpowiedzią na </text:span><text:span text:style-name="T285">próby, </text:span><text:span text:style-name="T257">jakim poddaje go współczesna, patchworkowa rzeczywistość. Podsumowując owe doświadczenia językiem psychologii kultury:</text:span></text:p>
      <text:p text:style-name="P94"/>
      <text:p text:style-name="P49"><draw:line text:anchor-type="char" draw:z-index="9" draw:style-name="gr1" draw:text-style-name="P177" svg:x1="2cm" svg:y1="2.08cm" svg:x2="4.499cm" svg:y2="2.08cm"><text:p/></draw:line><text:span text:style-name="T214">„zderzenie ze światem – implozja, pozbawia nas tożsamości, by tym samym nazwać ją Pustką. w procesie petryfikacji, czyli lęku przed zamienieniem się w kamień, strachu, poprzez który stajemy się tym kamieniem, czy prób «skamienienia» innego człowieka mamy kolejne przesunięcia granic”</text:span><text:span text:style-name="T328">22</text:span><text:span text:style-name="T214">.</text:span></text:p>
      <text:p text:style-name="P54"><text:span text:style-name="T270">19 </text:span><text:span text:style-name="T26">Е. Фетисов, </text:span><text:span text:style-name="T33">Пас в пустоту…</text:span><text:span text:style-name="T26">, op.cit., s. 92. </text:span><text:span text:style-name="T329">20 </text:span><text:span text:style-name="T330">Ibidem.</text:span></text:p>
      <text:p text:style-name="P25"><text:span text:style-name="T270">21 </text:span><text:span text:style-name="T26">Ibidem, s. 237.</text:span></text:p>
      <text:p text:style-name="P55"><text:span text:style-name="T270">22 </text:span><text:span text:style-name="T26">A. Pankalla, </text:span><text:span text:style-name="T33">Doświadczenia graniczne</text:span><text:span text:style-name="T26">, [w:] z.w. dudek, A. Pankalla, </text:span><text:span text:style-name="T33">Psychologia kultury. Doświadczenia graniczne i transkulturowe</text:span><text:span text:style-name="T26">, warszawa, eNeTeIA, 2005, s. <text:s text:c="2"/>99.</text:span></text:p>
      <text:p text:style-name="P121"/>
      <text:p text:style-name="P132"><text:span text:style-name="T285">Powieść Fietisowa traktuje </text:span><text:span text:style-name="T257">o </text:span><text:span text:style-name="T285">takim właśnie „przejściu </text:span><text:span text:style-name="T257">w </text:span><text:span text:style-name="T285">pustkę”. </text:span><text:span text:style-name="T257">dla </text:span><text:span text:style-name="T285">głównego bohatera</text:span><text:span text:style-name="T323"> </text:span><text:span text:style-name="T285">oznacza</text:span><text:span text:style-name="T323"> </text:span><text:span text:style-name="T257">ono</text:span><text:span text:style-name="T323"> </text:span><text:span text:style-name="T285">przede</text:span><text:span text:style-name="T323"> </text:span><text:span text:style-name="T285">wszystkim</text:span><text:span text:style-name="T323"> </text:span><text:span text:style-name="T285">konieczność</text:span><text:span text:style-name="T323"> </text:span><text:span text:style-name="T285">przyjęcia</text:span><text:span text:style-name="T323"> </text:span><text:span text:style-name="T285">nieskończenie</text:span><text:span text:style-name="T323"> </text:span><text:span text:style-name="T285">otwartej postawy</text:span><text:span text:style-name="T323"> </text:span><text:span text:style-name="T285">względem</text:span><text:span text:style-name="T323"> </text:span><text:span text:style-name="T285">wyzwań,</text:span><text:span text:style-name="T323"> </text:span><text:span text:style-name="T285">jakie</text:span><text:span text:style-name="T323"> </text:span><text:span text:style-name="T285">stawia</text:span><text:span text:style-name="T323"> </text:span><text:span text:style-name="T285">przed</text:span><text:span text:style-name="T323"> </text:span><text:span text:style-name="T257">nim</text:span><text:span text:style-name="T323"> </text:span><text:span text:style-name="T285">błyskawicznie,</text:span><text:span text:style-name="T323"> </text:span><text:span text:style-name="T257">a</text:span><text:span text:style-name="T323"> </text:span><text:span text:style-name="T285">zarazem</text:span><text:span text:style-name="T323"> </text:span><text:span text:style-name="T285">nierów- nomiernie zmieniający się, nieprzewidywalny świat; niezamykanie </text:span><text:span text:style-name="T257">się na to, co </text:span><text:span text:style-name="T285">może przynieść życie. Godny uwagi jest </text:span><text:span text:style-name="T257">też </text:span><text:span text:style-name="T285">fakt, </text:span><text:span text:style-name="T257">że </text:span><text:span text:style-name="T285">kluczowe </text:span><text:span text:style-name="T257">z </text:span><text:span text:style-name="T285">punktu widzenia wymowy utworu przemyślenia pojawiają </text:span><text:span text:style-name="T257">się po </text:span><text:span text:style-name="T285">pierwsze jako echo rozmów Fiodora <text:s text:c="2"/></text:span><text:span text:style-name="T337"><text:s/></text:span><text:span text:style-name="T257">z </text:span><text:span text:style-name="T285">maszą</text:span></text:p>
      <text:list xml:id="list202537059296226" text:continue-numbering="true" text:style-name="WWNum1">
        <text:list-item>
          <text:p text:style-name="P167"><text:span text:style-name="T77">dziewczyną nieskomplikowaną, przeżywającą otaczającą </text:span><text:span text:style-name="T64">ją </text:span><text:span text:style-name="T77">rzeczywistość </text:span><text:span text:style-name="T64">w </text:span><text:span text:style-name="T77">sposób </text:span><text:span text:style-name="T87">autentyczny,</text:span><text:span text:style-name="T91"> </text:span><text:span text:style-name="T77">życie</text:span><text:span text:style-name="T91"> </text:span><text:span text:style-name="T77">biorącą</text:span><text:span text:style-name="T91"> </text:span><text:span text:style-name="T77">takim,</text:span><text:span text:style-name="T91"> </text:span><text:span text:style-name="T77">jakie</text:span><text:span text:style-name="T91"> </text:span><text:span text:style-name="T64">ono</text:span><text:span text:style-name="T91"> </text:span><text:span text:style-name="T77">jest,</text:span><text:span text:style-name="T91"> </text:span><text:span text:style-name="T77">wolną</text:span><text:span text:style-name="T91"> </text:span><text:span text:style-name="T64">od</text:span><text:span text:style-name="T91"> </text:span><text:span text:style-name="T77">ograniczających</text:span><text:span text:style-name="T91"> </text:span><text:span text:style-name="T77">egzystencję norm,</text:span><text:span text:style-name="T95"> </text:span><text:span text:style-name="T77">która</text:span><text:span text:style-name="T95"> </text:span><text:span text:style-name="T77">nijak</text:span><text:span text:style-name="T95"> </text:span><text:span text:style-name="T64">nie</text:span><text:span text:style-name="T95"> </text:span><text:span text:style-name="T77">sili</text:span><text:span text:style-name="T95"> </text:span><text:span text:style-name="T64">się</text:span><text:span text:style-name="T95"> </text:span><text:span text:style-name="T64">na</text:span><text:span text:style-name="T95"> </text:span><text:span text:style-name="T77">filozoficzne</text:span><text:span text:style-name="T95"> </text:span><text:span text:style-name="T77">debaty;</text:span><text:span text:style-name="T95"> </text:span><text:span text:style-name="T64">po</text:span><text:span text:style-name="T95"> </text:span><text:span text:style-name="T77">drugie,</text:span><text:span text:style-name="T95"> </text:span><text:span text:style-name="T64">że</text:span><text:span text:style-name="T95"> </text:span><text:span text:style-name="T77">uwidaczniają</text:span><text:span text:style-name="T95"> </text:span><text:span text:style-name="T64">się</text:span><text:span text:style-name="T95"> </text:span><text:span text:style-name="T64">one na tle </text:span><text:span text:style-name="T77">chorobowym. </text:span><text:span text:style-name="T97">Tak, </text:span><text:span text:style-name="T77">jakby zdolność refleksji człowieka zdrowego ograniczały </text:span><text:span text:style-name="T64">jakieś wewnętrzne lub zewnętrzne czynniki, towarzyszące mu lęki były tłumione, <text:s/>a </text:span><text:span text:style-name="T77">jedynym bodźcem ośmielającym bohatera </text:span><text:span text:style-name="T64">do </text:span><text:span text:style-name="T77">wypowiadania skłaniających </text:span><text:span text:style-name="T64">do </text:span><text:span text:style-name="T77">zadu- </text:span><text:span text:style-name="T64">my </text:span><text:span text:style-name="T87">komunikatów, </text:span><text:span text:style-name="T77">usprawiedliwiającym </text:span><text:span text:style-name="T64">ich </text:span><text:span text:style-name="T77">zaistnienie, była choroba. Analogicznie </text:span><text:span text:style-name="T64">do </text:span><text:span text:style-name="T77">wynikającej </text:span><text:span text:style-name="T64">z </text:span><text:span text:style-name="T77">czaadajewowskiej </text:span><text:span text:style-name="T82">Apologii obłąkanego </text:span><text:span text:style-name="T77">(</text:span><text:span text:style-name="T82">Апология </text:span><text:span text:style-name="T89">сумасшедшего</text:span><text:span text:style-name="T87">, </text:span><text:span text:style-name="T64">1837) konkluzji – zgody na stygmatyzującą diagnozę, gdy tylko etykieta szaleńca daje obywatelowi prawo do wygłaszania kontrowersyjnych</text:span><text:span text:style-name="T77"> </text:span><text:span text:style-name="T64">poglądów</text:span><text:span text:style-name="T260">23</text:span><text:span text:style-name="T64">.</text:span></text:p>
        </text:list-item>
      </text:list>
      <text:p text:style-name="P131"><text:span text:style-name="T257">Nieco bardziej zawiła jest fabuła drugiej powieści Fietisowa, zatytułowanej </text:span><text:span text:style-name="T276">Arka </text:span><text:span text:style-name="T257">(</text:span><text:span text:style-name="T276">Ковчег</text:span><text:span text:style-name="T257">, 2016)</text:span><text:span text:style-name="T260">24</text:span><text:span text:style-name="T257">. Akcja utworu rozgrywa się w Petersburgu, w typowych dla Północnej stolicy okolicznościach przyrody. w zarysie: nad miastem skłębiły się ciemne </text:span><text:span text:style-name="T285">chmury, </text:span><text:span text:style-name="T257">bez przerwy pada deszcz, a jakby tego było mało, szwankuje sieć komórkowa, co w wyraźny sposób utrudnia mieszkańcom kontakt ze światem. Jest to</text:span><text:span text:style-name="T332"> </text:span><text:span text:style-name="T257">kwestia</text:span><text:span text:style-name="T332"> </text:span><text:span text:style-name="T257">nie</text:span><text:span text:style-name="T332"> </text:span><text:span text:style-name="T257">bez</text:span><text:span text:style-name="T332"> </text:span><text:span text:style-name="T257">znaczenia</text:span><text:span text:style-name="T332"> </text:span><text:span text:style-name="T257">zważywszy,</text:span><text:span text:style-name="T332"> </text:span><text:span text:style-name="T257">że</text:span><text:span text:style-name="T332"> </text:span><text:span text:style-name="T257">równocześnie</text:span><text:span text:style-name="T332"> </text:span><text:span text:style-name="T257">zamknięto</text:span><text:span text:style-name="T332"> </text:span><text:span text:style-name="T257">wszystkie</text:span><text:span text:style-name="T332"> </text:span><text:span text:style-name="T257">dro- gi wyjazdowe z Petersburga – chodzą bowiem </text:span><text:span text:style-name="T285">słuchy, </text:span><text:span text:style-name="T257">że do miasta przedostał się śmiercionośny wirus, lada moment wybuchnie epidemia, a ludzkość czeka zagłada. </text:span><text:span text:style-name="T316">Główny</text:span><text:span text:style-name="T304"> </text:span><text:span text:style-name="T311">bohater</text:span><text:span text:style-name="T302"> </text:span><text:span text:style-name="T257">–</text:span><text:span text:style-name="T302"> </text:span><text:span text:style-name="T346">m</text:span><text:span text:style-name="T311">atwiej</text:span><text:span text:style-name="T302"> </text:span><text:span text:style-name="T313">l</text:span><text:span text:style-name="T311">amiecho</text:span><text:span text:style-name="T325">w</text:span><text:span text:style-name="T257">,</text:span><text:span text:style-name="T302"> </text:span><text:span text:style-name="T311">jest</text:span><text:span text:style-name="T302"> </text:span><text:span text:style-name="T257">dyplomowanym</text:span><text:span text:style-name="T302"> </text:span><text:span text:style-name="T311">artystą</text:span><text:span text:style-name="T302"> </text:span><text:span text:style-name="T311">plastykiem,</text:span><text:span text:style-name="T302"> </text:span><text:span text:style-name="T311">ab</text:span><text:span text:style-name="T257">- solwentem</text:span><text:span text:style-name="T347"> </text:span><text:span text:style-name="T257">petersburskiej</text:span><text:span text:style-name="T347"> </text:span><text:span text:style-name="T257">„muchy”,</text:span><text:span text:style-name="T347"> </text:span><text:span text:style-name="T257">czyli</text:span><text:span text:style-name="T347"> </text:span><text:span text:style-name="T257">Państwowej</text:span><text:span text:style-name="T282"> </text:span><text:span text:style-name="T257">Akademii</text:span><text:span text:style-name="T347"> </text:span><text:span text:style-name="T257">sztuki</text:span><text:span text:style-name="T347"> </text:span><text:span text:style-name="T257">i</text:span><text:span text:style-name="T349"> </text:span><text:span text:style-name="T257">wzornictwa Przemysłowego</text:span><text:span text:style-name="T258"> </text:span><text:span text:style-name="T257">im.</text:span><text:span text:style-name="T258"> </text:span><text:span text:style-name="T257">stieglitza</text:span><text:span text:style-name="T258"> </text:span><text:span text:style-name="T257">(w</text:span><text:span text:style-name="T258"> </text:span><text:span text:style-name="T257">okresie</text:span><text:span text:style-name="T258"> </text:span><text:span text:style-name="T257">radzieckim</text:span><text:span text:style-name="T258"> </text:span><text:span text:style-name="T257">patronowała</text:span><text:span text:style-name="T258"> </text:span><text:span text:style-name="T257">jej</text:span><text:span text:style-name="T323"> </text:span><text:span text:style-name="T257">wiera</text:span><text:span text:style-name="T258"> </text:span><text:span text:style-name="T257">muchina, dlatego uczelnię potocznie zwano „muchą”, „muchinką” albo „muchenwaldem”, <text:s/>jej studentów zaś „muchinoidami” lub „muchomorami”</text:span><text:span text:style-name="T260">25</text:span><text:span text:style-name="T257">). matwiej, zgodnie z wolą teścia, wybitnie rozczarowanego życiowymi wyborami córki, a jednocześnie</text:span><text:span text:style-name="T351"> </text:span><text:span text:style-name="T257">korzy- stając z jego protekcji, został zmuszony do przyjęcia przynoszącej stałe i godziwe dochody posady kierownika zaopatrzenia w miejskim cyrku, co równało się rezy- gnacji z pielęgnowania artystycznych pasji.</text:span></text:p>
      <text:p text:style-name="P113"><draw:line text:anchor-type="char" draw:z-index="10" draw:style-name="gr1" draw:text-style-name="P177" svg:x1="1.799cm" svg:y1="0.492cm" svg:x2="4.298cm" svg:y2="0.492cm"><text:p/></draw:line></text:p>
      <text:p text:style-name="P43"><text:span text:style-name="T270">23</text:span><text:span text:style-name="T274"> </text:span><text:span text:style-name="T26">zob.</text:span><text:span text:style-name="T48"> </text:span><text:span text:style-name="T26">B.</text:span><text:span text:style-name="T48"> </text:span><text:span text:style-name="T26">Brążkiewicz,</text:span><text:span text:style-name="T48"> </text:span><text:span text:style-name="T33">Choroba</text:span><text:span text:style-name="T50"> </text:span><text:span text:style-name="T33">psychiczna</text:span><text:span text:style-name="T50"> </text:span><text:span text:style-name="T33">w</text:span><text:span text:style-name="T50"> </text:span><text:span text:style-name="T33">literaturze</text:span><text:span text:style-name="T50"> </text:span><text:span text:style-name="T33">i</text:span><text:span text:style-name="T50"> </text:span><text:span text:style-name="T33">kulturze</text:span><text:span text:style-name="T50"> </text:span><text:span text:style-name="T33">rosyjskiej</text:span><text:span text:style-name="T26">,</text:span><text:span text:style-name="T48"> </text:span><text:span text:style-name="T26">Kraków,</text:span><text:span text:style-name="T48"> </text:span><text:span text:style-name="T26">Księgarnia</text:span></text:p>
      <text:p text:style-name="P10"><text:span text:style-name="T26">Akademicka, 2011, ss. 163-164.</text:span></text:p>
      <text:p text:style-name="P44"><text:span text:style-name="T270">24 </text:span><text:span text:style-name="T26">zob. Е.С. Фетисов, </text:span><text:span text:style-name="T33">Ковчег</text:span><text:span text:style-name="T26">, Москва, Время, 2018.</text:span></text:p>
      <text:p text:style-name="P18"><text:span text:style-name="T270">25 </text:span><text:span text:style-name="T26">zob. hasła: </text:span><text:span text:style-name="T33">Муха</text:span><text:span text:style-name="T26">, </text:span><text:span text:style-name="T33">Мухенвальд</text:span><text:span text:style-name="T26">, </text:span><text:span text:style-name="T33">Мухиноиды</text:span><text:span text:style-name="T26">, </text:span><text:span text:style-name="T33">Мухинка</text:span><text:span text:style-name="T26">, </text:span><text:span text:style-name="T33">Мухоморы</text:span><text:span text:style-name="T26">, [w:] Н.А. Синдаловский, </text:span><text:span text:style-name="T33">Словарь</text:span><text:span text:style-name="T51"> </text:span><text:span text:style-name="T33">петербуржца.</text:span><text:span text:style-name="T51"> </text:span><text:span text:style-name="T33">Лексикон</text:span><text:span text:style-name="T51"> </text:span><text:span text:style-name="T33">Северной</text:span><text:span text:style-name="T51"> </text:span><text:span text:style-name="T33">столицы.</text:span><text:span text:style-name="T51"> </text:span><text:span text:style-name="T33">История</text:span><text:span text:style-name="T51"> </text:span><text:span text:style-name="T33">и</text:span><text:span text:style-name="T51"> </text:span><text:span text:style-name="T33">современность</text:span><text:span text:style-name="T26">,</text:span><text:span text:style-name="T52"> </text:span><text:span text:style-name="T26">Москва,</text:span><text:span text:style-name="T52"> </text:span><text:span text:style-name="T26">Санкт- </text:span><text:span text:style-name="T38">Петербург, </text:span><text:span text:style-name="T26">Издательство Центрполиграф, Русская тройка-Спб, 2014, ss.</text:span><text:span text:style-name="T42"> </text:span><text:span text:style-name="T26">183-184.</text:span></text:p>
      <text:p text:style-name="P122"/>
      <text:p text:style-name="P146"><text:span text:style-name="T257">w sensie ideowym motyw przewodni tego utworu osnuty jest wokół proble- <text:s/>mu dokonywania wyborów. myśl o niechybnej utracie wolności twórczej w ze- stawieniu z czekającym go nudnym, uporządkowanym i zrytualizowanym życiem rodzinnym, nastraja matwieja pesymistycznie. Towarzyszące rozmyślaniom nad nędzą własnego losu smutki bohater postanawia utopić w alkoholu i, w poszukiwa- niu towarzystwa, odwiedza „Bezpańskiego Psa”</text:span><text:span text:style-name="T260">26 </text:span><text:span text:style-name="T257">– funkcjonujący pod historyczną nazwą i w niegdysiejszym miejscu współczesny lokal. dziwnym zrządzeniem losu trafia jednak do przedrewolucyjnej kawiarni literacko-artystycznej, spojonej z</text:span><text:span text:style-name="T335"> </text:span><text:span text:style-name="T257">alter- natywną płaszczyzną temporalną. Bohater chłonie tam odurzającą atmosferę miej- sca spotkań petersburskiej bohemy i spotyka czołowych przedstawicieli srebrnego wieku – Nikołaja Gumilowa, Annę Achmatową, władimira Narbuta, Bieniedikta </text:span><text:span text:style-name="T313">l</text:span><text:span text:style-name="T311">iwszyca,</text:span><text:span text:style-name="T348"> </text:span><text:span text:style-name="T352">w</text:span><text:span text:style-name="T311">siewołoda</text:span><text:span text:style-name="T310"> </text:span><text:span text:style-name="T346">m</text:span><text:span text:style-name="T311">eyerholda,</text:span><text:span text:style-name="T347"> </text:span><text:span text:style-name="T352">w</text:span><text:span text:style-name="T311">ładimira</text:span><text:span text:style-name="T309"> </text:span><text:span text:style-name="T346">m</text:span><text:span text:style-name="T311">ajakowskiego</text:span><text:span text:style-name="T286"> </text:span><text:span text:style-name="T311">i</text:span><text:span text:style-name="T285"> </text:span><text:span text:style-name="T311">oczywiście</text:span><text:span text:style-name="T309"> </text:span><text:span text:style-name="T257">Osipa mandelsztama. </text:span><text:span text:style-name="T265">Ten </text:span><text:span text:style-name="T257">ostatni, wypowiadając wiele stanowiących o myśli przewod- niej utworu kwestii, w planie narracyjnym okazuje się być postacią kluczową. zaprzątająca głównego bohatera myśl dotycząca podejmowania życiowych decy- zji, w toku rozmowy z poetą-akmeistą przybiera formę pytań tyczących się sensu istnienia,</text:span><text:span text:style-name="T353"> </text:span><text:span text:style-name="T257">celu</text:span><text:span text:style-name="T353"> </text:span><text:span text:style-name="T257">sztuki,</text:span><text:span text:style-name="T353"> </text:span><text:span text:style-name="T257">misji</text:span><text:span text:style-name="T353"> </text:span><text:span text:style-name="T257">artysty,</text:span><text:span text:style-name="T353"> </text:span><text:span text:style-name="T257">a</text:span><text:span text:style-name="T353"> </text:span><text:span text:style-name="T257">w</text:span><text:span text:style-name="T353"> </text:span><text:span text:style-name="T257">kontekście</text:span><text:span text:style-name="T353"> </text:span><text:span text:style-name="T257">zagrażającej</text:span><text:span text:style-name="T353"> </text:span><text:span text:style-name="T257">miastu</text:span><text:span text:style-name="T353"> </text:span><text:span text:style-name="T257">katastrofy</text:span></text:p>
      <text:list xml:id="list202537619714540" text:continue-numbering="true" text:style-name="WWNum1">
        <text:list-item>
          <text:p text:style-name="P168"><text:span text:style-name="T64">rozważań nawiązujących również do istoty zbawienia. wierzący bezkrytycznie, miejscami w sposób dosłowny wręcz pojmując zamysł budowania arki</text:span><text:span text:style-name="T100"> </text:span><text:span text:style-name="T64">przetrwania, matwiej</text:span><text:span text:style-name="T102"> </text:span><text:span text:style-name="T64">zapytuje:</text:span></text:p>
        </text:list-item>
      </text:list>
      <text:p text:style-name="P94"/>
      <text:p text:style-name="P25"><text:span text:style-name="T214">„– А вы… Вы верите в существование ковчега?</text:span></text:p>
      <text:list xml:id="list202536885290575" text:continue-numbering="true" text:style-name="WWNum1">
        <text:list-item>
          <text:list>
            <text:list-item>
              <text:p text:style-name="P169"><text:span text:style-name="T214">Я верю в существование потопа, – мрачно пошутил Осип. – </text:span><text:span text:style-name="T223">Ковчег </text:span><text:span text:style-name="T214">– это и есть вечность, о </text:span><text:span text:style-name="T223">которой </text:span><text:span text:style-name="T214">мы говорили. Искусство, не знающее времени как</text:span><text:span text:style-name="T230"> </text:span><text:span text:style-name="T214">категории.</text:span></text:p>
            </text:list-item>
            <text:list-item>
              <text:p text:style-name="P170"><text:span text:style-name="T225">Значит, </text:span><text:span text:style-name="T214">чтобы</text:span><text:span text:style-name="T231"> </text:span><text:span text:style-name="T214">спастись…</text:span></text:p>
            </text:list-item>
            <text:list-item>
              <text:p text:style-name="P172"><text:span text:style-name="T223">Ковчег </text:span><text:span text:style-name="T214">не спасательная шлюпка, – отрезал Осип. – </text:span><text:span text:style-name="T223">Ковчег </text:span><text:span text:style-name="T214">– это метафора стро- ительства как такового. Каждый, понимаете, каждый должен строить свой</text:span><text:span text:style-name="T216"> </text:span><text:span text:style-name="T232">ковчег. </text:span><text:span text:style-name="T214">По крайней мере, каждый художник. Но не для того, чтобы болтаться по волнам и</text:span><text:span text:style-name="T220"> </text:span><text:span text:style-name="T214">прибиться</text:span><text:span text:style-name="T220"> </text:span><text:span text:style-name="T214">потом</text:span><text:span text:style-name="T217"> </text:span><text:span text:style-name="T214">к</text:span><text:span text:style-name="T217"> </text:span><text:span text:style-name="T214">горе</text:span><text:span text:style-name="T217"> </text:span><text:span text:style-name="T223">Арарат.</text:span><text:span text:style-name="T217"> </text:span><text:span text:style-name="T214">А</text:span><text:span text:style-name="T220"> </text:span><text:span text:style-name="T214">потому</text:span><text:span text:style-name="T217"> </text:span><text:span text:style-name="T214">что</text:span><text:span text:style-name="T217"> </text:span><text:span text:style-name="T214">само</text:span><text:span text:style-name="T217"> </text:span><text:span text:style-name="T214">созидание</text:span><text:span text:style-name="T217"> </text:span><text:span text:style-name="T214">–</text:span><text:span text:style-name="T217"> </text:span><text:span text:style-name="T214">и</text:span><text:span text:style-name="T220"> </text:span><text:span text:style-name="T214">есть</text:span><text:span text:style-name="T217"> </text:span><text:span text:style-name="T232">ковчег.</text:span><text:span text:style-name="T217"> </text:span><text:span text:style-name="T214">Его строительство важно само по</text:span><text:span text:style-name="T233"> </text:span><text:span text:style-name="T214">себе”</text:span><text:span text:style-name="T328">27</text:span><text:span text:style-name="T214">.</text:span></text:p>
            </text:list-item>
          </text:list>
        </text:list-item>
      </text:list>
      <text:p text:style-name="P112"/>
      <text:p text:style-name="P106"><text:span text:style-name="T257">zajmujące głównego bohatera problemy mandelsztam sprowadza do artystycz- nego</text:span><text:span text:style-name="T349"> </text:span><text:span text:style-name="T257">procesu</text:span><text:span text:style-name="T349"> </text:span><text:span text:style-name="T257">twórczego.</text:span><text:span text:style-name="T354"> </text:span><text:span text:style-name="T257">Twierdzi</text:span><text:span text:style-name="T349"> </text:span><text:span text:style-name="T257">na</text:span><text:span text:style-name="T349"> </text:span><text:span text:style-name="T257">przykład,</text:span><text:span text:style-name="T326"> </text:span><text:span text:style-name="T257">że</text:span><text:span text:style-name="T349"> </text:span><text:span text:style-name="T257">początek</text:span><text:span text:style-name="T326"> </text:span><text:span text:style-name="T257">i</text:span><text:span text:style-name="T349"> </text:span><text:span text:style-name="T257">koniec</text:span><text:span text:style-name="T349"> </text:span><text:span text:style-name="T257">nie</text:span><text:span text:style-name="T349"> </text:span><text:span text:style-name="T257">istnieją,</text:span><text:span text:style-name="T326"> </text:span><text:span text:style-name="T257">albo inaczej – istnieją nierozdzielnie, ponieważ każdy początek jest zapowiedzią końca czegoś, jak narodziny niechybnie zwiastują śmierć. </text:span><text:span text:style-name="T309">Toteż </text:span><text:span text:style-name="T257">prawdziwą nieśmiertel- ność odnaleźć można tylko w świecie sztuki.</text:span></text:p>
      <text:p text:style-name="P89"><draw:line text:anchor-type="char" draw:z-index="11" draw:style-name="gr1" draw:text-style-name="P177" svg:x1="2cm" svg:y1="0.457cm" svg:x2="4.499cm" svg:y2="0.457cm"><text:p/></draw:line></text:p>
      <text:p text:style-name="P41"><text:span text:style-name="T270">26 </text:span><text:span text:style-name="T26">zob. С.С. Шульц (младший), В.А. Склярский, </text:span><text:span text:style-name="T33">Бродячая собака. Век нынешний – век ми- нувший</text:span><text:span text:style-name="T26">, Санкт-Петербург, Белое и Черное, 2002, s. 44.</text:span></text:p>
      <text:p text:style-name="P28"><text:span text:style-name="T270">27 </text:span><text:span text:style-name="T26">Е.С. Фетисов, </text:span><text:span text:style-name="T33">Ковчег…</text:span><text:span text:style-name="T26">, op.cit., s. 90.</text:span></text:p>
      <text:p text:style-name="P123"/>
      <text:p text:style-name="P132"><text:span text:style-name="T257">wszystkie dialogi poruszające problem istoty bytu ludzkiego, występują w roz- działach konkretyzowanych na kanwie czasów minionych. Jakby intelektualne bie- siady, rozmowy służące zamanifestowaniu postaw światopoglądowych zaistnieć mogły znów wyłącznie w świecie odrealnionym – tym razem w przeszłości, ponie- waż teraźniejszość charakteryzują bezbarwne odcienie codzienności, sprawy banal- ne, przyziemne, jak – mieszkanie, praca, pieniądze itp.</text:span></text:p>
      <text:p text:style-name="P135"><text:span text:style-name="T257">myśli o arce nie znikają ze stron utworu. Odbiorca słyszy na przykład, że na- prawdę </text:span><text:span text:style-name="T285">„Есть </text:span><text:span text:style-name="T265">только </text:span><text:span text:style-name="T285">камни, </text:span><text:span text:style-name="T302">которые </text:span><text:span text:style-name="T285">меняют форму </text:span><text:span text:style-name="T257">и </text:span><text:span text:style-name="T285">каждый </text:span><text:span text:style-name="T257">раз </text:span><text:span text:style-name="T285">складываются </text:span><text:span text:style-name="T257">по-разному”</text:span><text:span text:style-name="T260">28</text:span><text:span text:style-name="T257">.</text:span><text:span text:style-name="T302"> </text:span><text:span text:style-name="T257">Przywołany</text:span><text:span text:style-name="T302"> </text:span><text:span text:style-name="T257">w</text:span><text:span text:style-name="T302"> </text:span><text:span text:style-name="T257">tym</text:span><text:span text:style-name="T265"> </text:span><text:span text:style-name="T257">kontekście</text:span><text:span text:style-name="T265"> </text:span><text:span text:style-name="T257">motyw</text:span><text:span text:style-name="T265"> </text:span><text:span text:style-name="T257">kamieni</text:span><text:span text:style-name="T265"> </text:span><text:span text:style-name="T257">z</text:span><text:span text:style-name="T265"> </text:span><text:span text:style-name="T257">jednej</text:span><text:span text:style-name="T265"> </text:span><text:span text:style-name="T257">strony</text:span><text:span text:style-name="T302"> </text:span><text:span text:style-name="T257">odpo- wiada estetycznym zapatrywaniom mandelsztama, który słowa porównywał do ka- mieni, a sztukę poetycką do budowania. dla </text:span><text:span text:style-name="T285">poety, </text:span><text:span text:style-name="T257">którego debiutancki zbiór wier- szy nosił tytuł </text:span><text:span text:style-name="T276">Kamień </text:span><text:span text:style-name="T257">(</text:span><text:span text:style-name="T276">Камень</text:span><text:span text:style-name="T257">, 1913), paradoksalnie jedynym kryterium jedności literatury narodowej, jedyną wartością stałą był podlegający nieustannym zmianom język określonego narodu – wszystkie pozostałe kryteria zaś umowne, przejściowe <text:s/>i</text:span><text:span text:style-name="T302"> </text:span><text:span text:style-name="T257">arbitralne</text:span><text:span text:style-name="T260">29</text:span><text:span text:style-name="T257">.</text:span><text:span text:style-name="T302"> </text:span><text:span text:style-name="T257">zgodnie</text:span><text:span text:style-name="T302"> </text:span><text:span text:style-name="T257">z</text:span><text:span text:style-name="T302"> </text:span><text:span text:style-name="T257">ideową</text:span><text:span text:style-name="T302"> </text:span><text:span text:style-name="T257">wymową</text:span><text:span text:style-name="T302"> </text:span><text:span text:style-name="T257">omawianego</text:span><text:span text:style-name="T302"> </text:span><text:span text:style-name="T257">utworu,</text:span><text:span text:style-name="T302"> </text:span><text:span text:style-name="T257">również</text:span><text:span text:style-name="T302"> </text:span><text:span text:style-name="T257">z</text:span><text:span text:style-name="T302"> </text:span><text:span text:style-name="T257">perspekty- wy Fietisowa „Budować znaczy walczyć z pustką”</text:span><text:span text:style-name="T260">30 </text:span><text:span text:style-name="T257">– i, jak dalej w swym poetyc- kim manifeście zapisał mandelsztam: „Nie ma współzawodnictwa. Jest</text:span><text:span text:style-name="T351"> </text:span><text:span text:style-name="T257">współudział istnień w spisku przeciw pustce i niebytowi”</text:span><text:span text:style-name="T260">31</text:span><text:span text:style-name="T257">. </text:span><text:span text:style-name="T265">Tym </text:span><text:span text:style-name="T257">sposobem Fietisow zdaje się wyrażać</text:span><text:span text:style-name="T309"> </text:span><text:span text:style-name="T257">pogląd,</text:span><text:span text:style-name="T309"> </text:span><text:span text:style-name="T257">jakoby</text:span><text:span text:style-name="T309"> </text:span><text:span text:style-name="T257">każdy</text:span><text:span text:style-name="T309"> </text:span><text:span text:style-name="T257">człowiek</text:span><text:span text:style-name="T309"> </text:span><text:span text:style-name="T257">obowiązany</text:span><text:span text:style-name="T309"> </text:span><text:span text:style-name="T257">był</text:span><text:span text:style-name="T309"> </text:span><text:span text:style-name="T257">sam</text:span><text:span text:style-name="T309"> </text:span><text:span text:style-name="T257">decydować</text:span><text:span text:style-name="T309"> </text:span><text:span text:style-name="T257">o</text:span><text:span text:style-name="T309"> </text:span><text:span text:style-name="T257">tym,</text:span><text:span text:style-name="T309"> </text:span><text:span text:style-name="T257">czy w ogóle pragnie zbudować własną arkę, z czego i w jaki sposób, a nade wszystko – czym chciałby ją zapełnić, jaką nadać jej treść. </text:span><text:span text:style-name="T309">Tylko </text:span><text:span text:style-name="T257">od niego </text:span><text:span text:style-name="T285">zależy, </text:span><text:span text:style-name="T257">jak rozłoży akcenty, bowiem nie każda wypowiedź, uczucie czy doświadczenie, nie wszystkie </text:span><text:span text:style-name="T355">historycznefaktyczłowiekdecydujesięutrwalićpismemalboobrazem. </text:span><text:span text:style-name="T257">zachowujemy jedynie te fragmenty rzeczywistości, które obecne pokolenie uznaje za dość ważne, by przekazać je następnej generacji, co ukazują prowadzone obecnie badania w</text:span><text:span text:style-name="T321"> </text:span><text:span text:style-name="T257">kie- runku </text:span><text:span text:style-name="T285">tzw. </text:span><text:span text:style-name="T257">„kultury pamięci”</text:span><text:span text:style-name="T260">32</text:span><text:span text:style-name="T257">. Po raz kolejny widać tu odwołanie do kwestii wy- boru, o którym w jednej z końcowych scen matwiej powie: „Самая чудовищная вещь в жизни – выбор”</text:span><text:span text:style-name="T260">33</text:span><text:span text:style-name="T257">. zadanie rzeczywiście niełatwe, mierzy się z nim jednak każdy – co </text:span><text:span text:style-name="T356">zachować, </text:span><text:span text:style-name="T257">a co </text:span><text:span text:style-name="T356">odrzucić, czym napełnić arkę? </text:span><text:span text:style-name="T285">Tym </text:span><text:span text:style-name="T356">bardziej, </text:span><text:span text:style-name="T257">że – </text:span><text:span text:style-name="T355">jak </text:span><text:span text:style-name="T257">w </text:span><text:span text:style-name="T285">kontekście „Bezpańskiego Psa”, postrzeganego jako swoista „arka artystów” po- czątku ubiegłego wieku, powiada fikcyjny dymitr mereżkowski: </text:span><text:span text:style-name="T302">„Однако <text:s text:c="2"/></text:span><text:span text:style-name="T357"><text:s/></text:span><text:span text:style-name="T257">никакой</text:span></text:p>
      <text:p text:style-name="P147"><draw:line text:anchor-type="char" draw:z-index="12" draw:style-name="gr1" draw:text-style-name="P177" svg:x1="1.799cm" svg:y1="0.353cm" svg:x2="4.298cm" svg:y2="0.353cm"><text:p/></draw:line></text:p>
      <text:p text:style-name="P45"><text:span text:style-name="T270">28 </text:span><text:span text:style-name="T26">Ibidem, s. 89.</text:span></text:p>
      <text:p text:style-name="P19"><text:span text:style-name="T270">29 </text:span><text:span text:style-name="T53">zob. </text:span><text:span text:style-name="T26">O. </text:span><text:span text:style-name="T53">mandelsztam, </text:span><text:span text:style-name="T33">O </text:span><text:span text:style-name="T54">naturze słowa</text:span><text:span text:style-name="T53">, [w:] Idem, </text:span><text:span text:style-name="T54">Słowo </text:span><text:span text:style-name="T33">i </text:span><text:span text:style-name="T54">kultura. Szkice literackie</text:span><text:span text:style-name="T53">, tłum. <text:s text:c="2"/></text:span><text:span text:style-name="T26">i oprac. R. Przybylski, warszawa, czytelnik, 1972, s. </text:span><text:span text:style-name="T55"><text:s/></text:span><text:span text:style-name="T26">27.</text:span></text:p>
      <text:p text:style-name="P56"><text:span text:style-name="T270">30 </text:span><text:span text:style-name="T26">O. mandelsztam, </text:span><text:span text:style-name="T33">Świt akmeizmu</text:span><text:span text:style-name="T26">, [w:] Idem, </text:span><text:span text:style-name="T33">Słowo i kultura…</text:span><text:span text:style-name="T26">, op.cit., ss. 183-184. </text:span><text:span text:style-name="T270">31 </text:span><text:span text:style-name="T26">Ibidem, s. 184.</text:span></text:p>
      <text:p text:style-name="P46"><text:span text:style-name="T270">32 </text:span><text:span text:style-name="T26">zob. A. erll, </text:span><text:span text:style-name="T33">Kultura pamięci. Wprowadzenie</text:span><text:span text:style-name="T26">, tłum. A. Teperek, posł. i red. nauk. m. saryusz-</text:span></text:p>
      <text:p text:style-name="P57"><text:span text:style-name="T26">-wolska, warszawa, wydawnictwa Uniwersytetu warszawskiego, Niemiecki Instytut Historyczny, 2018.</text:span></text:p>
      <text:p text:style-name="P46"><text:span text:style-name="T270">33 </text:span><text:span text:style-name="T26">Е.С. Фетисов, </text:span><text:span text:style-name="T33">Ковчег…</text:span><text:span text:style-name="T26">, op.cit., s. 212.</text:span></text:p>
      <text:p text:style-name="P124"/>
      <text:p text:style-name="P148"><text:span text:style-name="T257">ковчег не вечен”</text:span><text:span text:style-name="T260">34 </text:span><text:span text:style-name="T257">– trwały jest budulec, nie budowle. </text:span><text:span text:style-name="T342">z </text:span><text:span text:style-name="T257">drugiej strony słowa wy- imaginowanego mandelsztama odnieść można do metafory „wędrujących</text:span><text:span text:style-name="T358"> </text:span><text:span text:style-name="T257">kamieni”, jak mieke Bal określiła interdyskursywność</text:span><text:span text:style-name="T260">35</text:span><text:span text:style-name="T257">. Główny bohater poszukuje niewzru- szonego punktu odniesienia w „płynnej nowoczesności”</text:span><text:span text:style-name="T260">36</text:span><text:span text:style-name="T257">, a jednocześnie odrzuca zastany porządek świata jako skamieniały. Jego chwiejność, nieokreśloność i brak </text:span><text:span text:style-name="T355">zdecydowania, </text:span><text:span text:style-name="T356">analogicznie </text:span><text:span text:style-name="T257">do </text:span><text:span text:style-name="T356">sensów uwidocznionych </text:span><text:span text:style-name="T257">na </text:span><text:span text:style-name="T356">przykładzie Fiodora </text:span><text:span text:style-name="T257">z </text:span><text:span text:style-name="T276">Przejścia w pustkę</text:span><text:span text:style-name="T257">, korespondują z obrazującym ów stan łacińskim aforyzmem </text:span><text:span text:style-name="T276">Saxum volutum non obducitur musco </text:span><text:span text:style-name="T257">– „kamień toczony mchem nie</text:span><text:span text:style-name="T318"> </text:span><text:span text:style-name="T257">obrasta”.</text:span></text:p>
      <text:p text:style-name="P143"><text:span text:style-name="T257">Utwór Fietisowa sprawia wrażenie kolejnego pretekstu do rozważenia przez czytelnika kwestii luźno włączonych w nadrzędny porządek </text:span><text:span text:style-name="T285">fabuły. </text:span><text:span text:style-name="T257">spośród sporej liczby kulturowych odniesień na plan pierwszy wysuwa się oczywiście starotesta- mentowa arka; warto jednak również zwrócić uwagę na symboliczne nazwisko głównego</text:span><text:span text:style-name="T359"> </text:span><text:span text:style-name="T311">bohatera.</text:span><text:span text:style-name="T359"> </text:span><text:span text:style-name="T313">l</text:span><text:span text:style-name="T311">amiechow</text:span><text:span text:style-name="T359"> </text:span><text:span text:style-name="T311">(Лам</text:span><text:span text:style-name="T286">е</text:span><text:span text:style-name="T259">х</text:span><text:span text:style-name="T316">ов)</text:span><text:span text:style-name="T359"> </text:span><text:span text:style-name="T257">–</text:span><text:span text:style-name="T359"> </text:span><text:span text:style-name="T311">czyli</text:span><text:span text:style-name="T359"> </text:span><text:span text:style-name="T316">syn</text:span><text:span text:style-name="T360"> </text:span><text:span text:style-name="T313">l</text:span><text:span text:style-name="T311">amecha</text:span><text:span text:style-name="T359"> </text:span><text:span text:style-name="T316">(w</text:span><text:span text:style-name="T359"> </text:span><text:span text:style-name="T311">polskiej</text:span><text:span text:style-name="T359"> </text:span><text:span text:style-name="T257">trans- </text:span><text:span text:style-name="T311">krypcji</text:span><text:span text:style-name="T361"> </text:span><text:span text:style-name="T311">często</text:span><text:span text:style-name="T361"> </text:span><text:span text:style-name="T257">–</text:span><text:span text:style-name="T361"> </text:span><text:span text:style-name="T313">l</text:span><text:span text:style-name="T311">ameka)</text:span><text:span text:style-name="T361"> </text:span><text:span text:style-name="T257">–</text:span><text:span text:style-name="T361"> </text:span><text:span text:style-name="T257">powinien</text:span><text:span text:style-name="T361"> </text:span><text:span text:style-name="T311">się</text:span><text:span text:style-name="T361"> </text:span><text:span text:style-name="T311">stać</text:span><text:span text:style-name="T361"> </text:span><text:span text:style-name="T257">współczesnym</text:span><text:span text:style-name="T361"> </text:span><text:span text:style-name="T257">Noem.</text:span><text:span text:style-name="T361"> </text:span><text:span text:style-name="T345">c</text:span><text:span text:style-name="T311">hce</text:span><text:span text:style-name="T361"> </text:span><text:span text:style-name="T257">budować arkę,</text:span><text:span text:style-name="T265"> </text:span><text:span text:style-name="T257">lecz</text:span><text:span text:style-name="T265"> </text:span><text:span text:style-name="T257">po</text:span><text:span text:style-name="T265"> </text:span><text:span text:style-name="T257">to</text:span><text:span text:style-name="T265"> </text:span><text:span text:style-name="T257">tylko,</text:span><text:span text:style-name="T265"> </text:span><text:span text:style-name="T257">by</text:span><text:span text:style-name="T265"> </text:span><text:span text:style-name="T257">uniknąć</text:span><text:span text:style-name="T265"> </text:span><text:span text:style-name="T257">dosłownie</text:span><text:span text:style-name="T265"> </text:span><text:span text:style-name="T257">ujmowanego</text:span><text:span text:style-name="T265"> </text:span><text:span text:style-name="T257">potopu,</text:span><text:span text:style-name="T265"> </text:span><text:span text:style-name="T257">czyli</text:span><text:span text:style-name="T265"> </text:span><text:span text:style-name="T257">zagrażającej mieszkańcom miasta epidemii; w innym wymiarze po to jedynie, ażeby odpłynąć, uciec</text:span><text:span text:style-name="T258"> </text:span><text:span text:style-name="T257">od</text:span><text:span text:style-name="T258"> </text:span><text:span text:style-name="T257">prozy</text:span><text:span text:style-name="T258"> </text:span><text:span text:style-name="T257">życia</text:span><text:span text:style-name="T258"> </text:span><text:span text:style-name="T257">w</text:span><text:span text:style-name="T258"> </text:span><text:span text:style-name="T257">wyimaginowany,</text:span><text:span text:style-name="T258"> </text:span><text:span text:style-name="T257">a</text:span><text:span text:style-name="T258"> </text:span><text:span text:style-name="T257">zarazem</text:span><text:span text:style-name="T258"> </text:span><text:span text:style-name="T257">wyidealizowany</text:span><text:span text:style-name="T258"> </text:span><text:span text:style-name="T257">obraz</text:span><text:span text:style-name="T258"> </text:span><text:span text:style-name="T257">przeszło- ści. staje się egzemplifikacją współczesnego, niezdecydowanego człowieka, który bojąc się ponieść odpowiedzialność za swoje czyny – nie dokonuje wyborów, daje się unosić falom; </text:span><text:span text:style-name="T285">który, </text:span><text:span text:style-name="T257">być może naiwnie wierzy w to, że świat jest dobry i bez- pieczny,</text:span><text:span text:style-name="T332"> </text:span><text:span text:style-name="T257">lecz</text:span><text:span text:style-name="T332"> </text:span><text:span text:style-name="T257">za</text:span><text:span text:style-name="T332"> </text:span><text:span text:style-name="T257">wszelką</text:span><text:span text:style-name="T332"> </text:span><text:span text:style-name="T257">cenę,</text:span><text:span text:style-name="T332"> </text:span><text:span text:style-name="T257">nie</text:span><text:span text:style-name="T332"> </text:span><text:span text:style-name="T257">wiadomo</text:span><text:span text:style-name="T332"> </text:span><text:span text:style-name="T257">nawet,</text:span><text:span text:style-name="T332"> </text:span><text:span text:style-name="T257">czy</text:span><text:span text:style-name="T332"> </text:span><text:span text:style-name="T257">świadomie,</text:span><text:span text:style-name="T332"> </text:span><text:span text:style-name="T257">pragnie</text:span><text:span text:style-name="T332"> </text:span><text:span text:style-name="T257">ochronić siebie</text:span><text:span text:style-name="T333"> </text:span><text:span text:style-name="T257">i</text:span><text:span text:style-name="T333"> </text:span><text:span text:style-name="T257">swoich</text:span><text:span text:style-name="T333"> </text:span><text:span text:style-name="T257">bliskich</text:span><text:span text:style-name="T333"> </text:span><text:span text:style-name="T257">przed</text:span><text:span text:style-name="T333"> </text:span><text:span text:style-name="T257">rzeczywistością.</text:span><text:span text:style-name="T333"> </text:span><text:span text:style-name="T257">Fietisow</text:span><text:span text:style-name="T333"> </text:span><text:span text:style-name="T257">sugeruje,</text:span><text:span text:style-name="T333"> </text:span><text:span text:style-name="T257">myśli</text:span><text:span text:style-name="T333"> </text:span><text:span text:style-name="T257">te</text:span><text:span text:style-name="T333"> </text:span><text:span text:style-name="T257">wkładając w </text:span><text:span text:style-name="T285">usta mereżkowskiego, </text:span><text:span text:style-name="T257">że </text:span><text:span text:style-name="T285">właśnie dlatego człowiek woli czuć </text:span><text:span text:style-name="T257">nad </text:span><text:span text:style-name="T285">sobą przymus </text:span><text:span text:style-name="T257">– szczególnie zakazującego, lub nakazującego, organizującego wszystkie sfery jego życia – prawa, a nie korzysta z wolności:</text:span></text:p>
      <text:p text:style-name="P94"/>
      <text:p text:style-name="P58"><text:span text:style-name="T214">„– Вы верите в Бога? […]</text:span></text:p>
      <text:list xml:id="list202537504890627" text:continue-numbering="true" text:style-name="WWNum1">
        <text:list-item>
          <text:list>
            <text:list-item>
              <text:p text:style-name="P171"><text:span text:style-name="T214">Не знаю.</text:span></text:p>
            </text:list-item>
            <text:list-item>
              <text:p text:style-name="P173"><text:span text:style-name="T214">Если человек не верит в Бога, я не касаюсь сейчас вашего случая, то он верит <text:s text:c="2"/>в явления. Вы</text:span><text:span text:style-name="T234"> </text:span><text:span text:style-name="T214">согласны?</text:span></text:p>
            </text:list-item>
          </text:list>
        </text:list-item>
      </text:list>
      <text:p text:style-name="P27"><text:span text:style-name="T214">Матвей кивнул.</text:span></text:p>
      <text:list xml:id="list202537763694840" text:continue-numbering="true" text:style-name="WWNum1">
        <text:list-item>
          <text:list>
            <text:list-item>
              <text:p text:style-name="P174"><text:span text:style-name="T214">А явления по сравнению с божеством – это нечто срединное, усредненное. Отсюда</text:span><text:span text:style-name="T222"> </text:span><text:span text:style-name="T214">и</text:span><text:span text:style-name="T222"> </text:span><text:span text:style-name="T214">произрастает</text:span><text:span text:style-name="T222"> </text:span><text:span text:style-name="T214">это</text:span><text:span text:style-name="T222"> </text:span><text:span text:style-name="T214">измельчание</text:span><text:span text:style-name="T222"> </text:span><text:span text:style-name="T214">и</text:span><text:span text:style-name="T222"> </text:span><text:span text:style-name="T214">утрата</text:span><text:span text:style-name="T222"> </text:span><text:span text:style-name="T214">индивидуальности.</text:span><text:span text:style-name="T222"> </text:span><text:span text:style-name="T214">Вера</text:span><text:span text:style-name="T222"> </text:span><text:span text:style-name="T214">нужна,</text:span></text:p>
            </text:list-item>
          </text:list>
        </text:list-item>
      </text:list>
      <text:p text:style-name="P150"><draw:line text:anchor-type="char" draw:z-index="13" draw:style-name="gr1" draw:text-style-name="P177" svg:x1="2cm" svg:y1="0.305cm" svg:x2="4.499cm" svg:y2="0.305cm"><text:p/></draw:line></text:p>
      <text:p text:style-name="P31"><text:span text:style-name="T270">34 </text:span><text:span text:style-name="T26">Ibidem, s. 197.</text:span></text:p>
      <text:p text:style-name="P32"><text:span text:style-name="T270">35 </text:span><text:span text:style-name="T26">zob. m. Bal, </text:span><text:span text:style-name="T33">Narratologia. Wprowadzenie do teorii narracji</text:span><text:span text:style-name="T26">, tłum. zespół tłumaczy ze specjal-</text:span></text:p>
      <text:p text:style-name="P59"><text:span text:style-name="T26">ności przekładowej Instytutu Filologii Polskiej UAm w Poznaniu, Kraków, wydawnictwo Uniwersy- tetu Jagiellońskiego, 2012, s. 71.</text:span></text:p>
      <text:p text:style-name="P24"><text:span text:style-name="T272">36</text:span><text:span text:style-name="T270"> </text:span><text:span text:style-name="T275"><text:s/></text:span><text:span text:style-name="T32">z</text:span><text:span text:style-name="T26">ob. </text:span><text:span text:style-name="T56"><text:s/></text:span><text:span text:style-name="T32">z</text:span><text:span text:style-name="T26">. </text:span><text:span text:style-name="T56"><text:s/></text:span><text:span text:style-name="T27">Bauman,</text:span><text:span text:style-name="T26"> </text:span><text:span text:style-name="T56"><text:s/></text:span><text:span text:style-name="T35">Płynna</text:span><text:span text:style-name="T33"> </text:span><text:span text:style-name="T58"><text:s/></text:span><text:span text:style-name="T33">nowoczesność</text:span><text:span text:style-name="T26">, </text:span><text:span text:style-name="T56"><text:s/></text:span><text:span text:style-name="T27">tłum.</text:span><text:span text:style-name="T26"> </text:span><text:span text:style-name="T59"><text:s/></text:span><text:span text:style-name="T49">T</text:span><text:span text:style-name="T26">. </text:span><text:span text:style-name="T56"><text:s/></text:span><text:span text:style-name="T26">Kunz, </text:span><text:span text:style-name="T56"><text:s/></text:span><text:span text:style-name="T26">Krakó</text:span><text:span text:style-name="T52">w</text:span><text:span text:style-name="T26">, </text:span><text:span text:style-name="T59"><text:s/></text:span><text:span text:style-name="T43">w</text:span><text:span text:style-name="T27">ydawnictwo </text:span><text:span text:style-name="T57"><text:s/></text:span><text:span text:style-name="T28">l</text:span><text:span text:style-name="T27">iterackie,</text:span></text:p>
      <text:p text:style-name="P34"><text:span text:style-name="T26">2006.</text:span></text:p>
      <text:p text:style-name="P100"/>
      <text:p text:style-name="P51"><text:span text:style-name="T214">Матвей, не ради загробной жизни или бессмертия, а ради вашей личности, кото- рая без веры просто теряет масштаб.</text:span></text:p>
      <text:list xml:id="list202536619084681" text:continue-numbering="true" text:style-name="WWNum1">
        <text:list-item>
          <text:list>
            <text:list-item>
              <text:p text:style-name="P164"><text:span text:style-name="T214">А</text:span><text:span text:style-name="T222"> </text:span><text:span text:style-name="T214">искусство?</text:span></text:p>
            </text:list-item>
            <text:list-item>
              <text:p text:style-name="P166"><text:span text:style-name="T223">Искусство</text:span><text:span text:style-name="T232"> </text:span><text:span text:style-name="T214">–</text:span><text:span text:style-name="T232"> </text:span><text:span text:style-name="T214">путь</text:span><text:span text:style-name="T232"> </text:span><text:span text:style-name="T214">к</text:span><text:span text:style-name="T232"> </text:span><text:span text:style-name="T223">свободе.</text:span><text:span text:style-name="T232"> </text:span><text:span text:style-name="T214">Признание</text:span><text:span text:style-name="T232"> </text:span><text:span text:style-name="T225">того,</text:span><text:span text:style-name="T232"> </text:span><text:span text:style-name="T223">что</text:span><text:span text:style-name="T232"> </text:span><text:span text:style-name="T214">Бог</text:span><text:span text:style-name="T232"> </text:span><text:span text:style-name="T214">–</text:span><text:span text:style-name="T232"> </text:span><text:span text:style-name="T223">это</text:span><text:span text:style-name="T232"> </text:span><text:span text:style-name="T214">любовь</text:span><text:span text:style-name="T232"> </text:span><text:span text:style-name="T214">и</text:span><text:span text:style-name="T232"> </text:span><text:span text:style-name="T223">свобода,</text:span><text:span text:style-name="T232"> </text:span><text:span text:style-name="T214">а</text:span><text:span text:style-name="T232"> </text:span><text:span text:style-name="T214">не </text:span><text:span text:style-name="T222">закон </text:span><text:span text:style-name="T214">и </text:span><text:span text:style-name="T225">порядок. </text:span><text:span text:style-name="T222">Ветхозаветный </text:span><text:span text:style-name="T223">Бог </text:span><text:span text:style-name="T214">не </text:span><text:span text:style-name="T225">потерпит </text:span><text:span text:style-name="T222">творчества, потому </text:span><text:span text:style-name="T225">что </text:span><text:span text:style-name="T214">есть </text:span><text:span text:style-name="T215">только </text:span><text:span text:style-name="T214">один Творец. Так что берегите новозаветную </text:span><text:span text:style-name="T222">веру. </text:span><text:span text:style-name="T214">Без нее мы потеряем самое ценное, что у нас есть, – любовь, воплощенную в</text:span><text:span text:style-name="T235"> </text:span><text:span text:style-name="T214">свободе”</text:span><text:span text:style-name="T328">37</text:span><text:span text:style-name="T214">.</text:span></text:p>
            </text:list-item>
          </text:list>
        </text:list-item>
      </text:list>
      <text:p text:style-name="P97"/>
      <text:p text:style-name="P136"><text:span text:style-name="T257">Obie powieści, mimo sporego zróżnicowania w zakresie doboru motywów te- matycznych, cechuje pewien zestaw podobieństw. za podstawowe, łączące je ogniwo, trzeba uznać uzewnętrznienie obudowanych dialogami postaw światopo- glądowych. znajdują się wśród nich kwestie społeczno-polityczne, zagadnienia natury filozoficznej, estetycznej, nade wszystko zaś towarzyszące bohaterom trud- ności</text:span><text:span text:style-name="T340"> </text:span><text:span text:style-name="T257">samoidentyfikacyjne</text:span><text:span text:style-name="T349"> </text:span><text:span text:style-name="T257">oraz</text:span><text:span text:style-name="T340"> </text:span><text:span text:style-name="T257">rozterki</text:span><text:span text:style-name="T340"> </text:span><text:span text:style-name="T257">o</text:span><text:span text:style-name="T340"> </text:span><text:span text:style-name="T257">zabarwieniu</text:span><text:span text:style-name="T340"> </text:span><text:span text:style-name="T257">egzystencjalnym.</text:span><text:span text:style-name="T340"> </text:span><text:span text:style-name="T257">skompono- wane w oparciu o nie wypowiedzi postaci zwykle przybierają typową dla tekstu narracyjnego </text:span><text:span text:style-name="T285">formę linearną </text:span><text:span text:style-name="T257">– </text:span><text:span text:style-name="T285">nadmiernie płynną, pozbawioną wtrąceń, niezakłócaną </text:span><text:span text:style-name="T257">sygnałami dochodzącymi z otoczenia, różną od </text:span><text:span text:style-name="T309">tzw. </text:span><text:span text:style-name="T257">„naturalnej konwersacji”</text:span><text:span text:style-name="T260">38</text:span><text:span text:style-name="T257">. nie stanowi to jednak mankamentu. Przeciwnie – czyni manifestację treści ideowych bardziej dostępną, przejrzystą, w sposób niewymuszony skłania odbiorcę do podję- cia refleksji nad zakodowanym komunikatem, wyjścia poza fabularne </text:span><text:span text:style-name="T285">ramy,</text:span><text:span text:style-name="T296"> </text:span><text:span text:style-name="T257">sprzyja wejściu w dialog z określonymi poglądami lub światopoglądami.</text:span></text:p>
      <text:p text:style-name="P134"><text:span text:style-name="T257">Utwory Fietisowa zasadniczo cechuje struktura otwarta. choć autor nie przy- tłacza odbiorcy dydaktyzmem i nie narzuca jednej linii interpretacyjnej, to jednak ich ideowa zawartość, jednoznaczna zachęta do refleksji, nie pozostaje wolna od sugestii. Kierunek, w jakim zmierzać mogłyby odpowiedzi na dające o sobie znać pytania,</text:span><text:span text:style-name="T326"> </text:span><text:span text:style-name="T257">w</text:span><text:span text:style-name="T326"> </text:span><text:span text:style-name="T257">treści</text:span><text:span text:style-name="T326"> </text:span><text:span text:style-name="T257">zostaje</text:span><text:span text:style-name="T326"> </text:span><text:span text:style-name="T257">zaledwie</text:span><text:span text:style-name="T326"> </text:span><text:span text:style-name="T257">zasygnalizowany.</text:span><text:span text:style-name="T326"> </text:span><text:span text:style-name="T257">Na</text:span><text:span text:style-name="T326"> </text:span><text:span text:style-name="T257">pewno</text:span><text:span text:style-name="T326"> </text:span><text:span text:style-name="T257">nie</text:span><text:span text:style-name="T326"> </text:span><text:span text:style-name="T257">zabsolutyzowany. Orientację tę można określić mianem ogólnego oblicza relatywizmu – widocznych w przytoczonych fragmentach, wolnych od sądów oceniająco-wartościujących re- fleksji,</text:span><text:span text:style-name="T332"> </text:span><text:span text:style-name="T257">których</text:span><text:span text:style-name="T332"> </text:span><text:span text:style-name="T257">treść</text:span><text:span text:style-name="T332"> </text:span><text:span text:style-name="T257">uwzględnia</text:span><text:span text:style-name="T332"> </text:span><text:span text:style-name="T257">tak</text:span><text:span text:style-name="T332"> </text:span><text:span text:style-name="T257">zwane</text:span><text:span text:style-name="T332"> </text:span><text:span text:style-name="T257">czynniki</text:span><text:span text:style-name="T332"> </text:span><text:span text:style-name="T257">relatywizujące.</text:span><text:span text:style-name="T332"> </text:span><text:span text:style-name="T257">Fietisow</text:span><text:span text:style-name="T332"> </text:span><text:span text:style-name="T257">podej- muje dialog z odbiorcą bez </text:span><text:span text:style-name="T285">obaw, </text:span><text:span text:style-name="T257">że mieszanina dyskursów mogłaby zwieść</text:span><text:span text:style-name="T344"> </text:span><text:span text:style-name="T257">czytel- nika na manowce.</text:span></text:p>
      <text:p text:style-name="P134"><text:span text:style-name="T257">Inny wymiar rzeczonego dialogu, wespół z nim szczegółowe oblicze relaty- wizmu, ujawnia się poprzez wejście bohaterów w interakcję z teraźniejszością. wspomniane wyżej problemy samoidentyfikacyjne i wynikająca z nich decyzyjna niedyspozycja – dominująca w planie fabularnym – wymykają się schematycznym,</text:span></text:p>
      <text:p text:style-name="P96"><draw:line text:anchor-type="char" draw:z-index="14" draw:style-name="gr1" draw:text-style-name="P177" svg:x1="1.799cm" svg:y1="0.49cm" svg:x2="4.298cm" svg:y2="0.49cm"><text:p/></draw:line></text:p>
      <text:p text:style-name="P47"><text:span text:style-name="T270">37 </text:span><text:span text:style-name="T26">Е.С. Фетисов, </text:span><text:span text:style-name="T33">Ковчег…</text:span><text:span text:style-name="T26">, op.cit, ss. 195-196.</text:span></text:p>
      <text:p text:style-name="P18"><text:span text:style-name="T270">38 </text:span><text:span text:style-name="T26">zob. </text:span><text:span text:style-name="T44">F. </text:span><text:span text:style-name="T26">Poyatos, </text:span><text:span text:style-name="T33">Literary Anthropology: </text:span><text:span text:style-name="T37">Toward </text:span><text:span text:style-name="T33">a New Interdisciplinary Area</text:span><text:span text:style-name="T26">, [w:] </text:span><text:span text:style-name="T33">Literary Anthropology.</text:span><text:span text:style-name="T45"> </text:span><text:span text:style-name="T33">A</text:span><text:span text:style-name="T45"> </text:span><text:span text:style-name="T33">New</text:span><text:span text:style-name="T60"> </text:span><text:span text:style-name="T33">Interdisciplinary</text:span><text:span text:style-name="T45"> </text:span><text:span text:style-name="T33">Approach</text:span><text:span text:style-name="T60"> </text:span><text:span text:style-name="T33">to</text:span><text:span text:style-name="T60"> </text:span><text:span text:style-name="T33">People,</text:span><text:span text:style-name="T60"> </text:span><text:span text:style-name="T33">Signs</text:span><text:span text:style-name="T60"> </text:span><text:span text:style-name="T33">and</text:span><text:span text:style-name="T60"> </text:span><text:span text:style-name="T33">Literature</text:span><text:span text:style-name="T26">,</text:span><text:span text:style-name="T61"> </text:span><text:span text:style-name="T26">red.</text:span><text:span text:style-name="T61"> </text:span><text:span text:style-name="T44">F.</text:span><text:span text:style-name="T61"> </text:span><text:span text:style-name="T26">Poyatos,</text:span><text:span text:style-name="T48"> </text:span><text:span text:style-name="T26">Am- sterdam, Philadelphia, John Benjamins Publishing company, 1988, ss.</text:span><text:span text:style-name="T62"> </text:span><text:span text:style-name="T26">40-41.</text:span></text:p>
      <text:p text:style-name="P125"/>
      <text:p text:style-name="P138"><text:span text:style-name="T257">spowszedniałym wyobrażeniom na temat kryzysu tożsamości. zarówno Fiodor, jak matwiej żyją w świecie sprzeczności. Pragną z jednej strony wolności, z drugiej muszą sprostać oczekiwaniom innych, nadążyć za nimi. dodatkowo – obawiają się następstw, konsekwencji, odpowiedzialności za dokonywane wybory. mało tego, antynomie te podsyca presja na poszukiwanie bądź to autorytetu, który </text:span><text:span text:style-name="T362">wskaże </text:span><text:span text:style-name="T257">drogę, bądź punktu odniesienia, który powieściowym bohaterom </text:span><text:span text:style-name="T362">nada </text:span><text:span text:style-name="T257">tożsamość. Harmonijną i docelową. A co najważniejsze – jedną jedyną, dzięki której staną <text:s text:c="2"/>się</text:span></text:p>
      <text:p text:style-name="P149"><text:span text:style-name="T257">„jacyś”.</text:span><text:span text:style-name="T302"> </text:span><text:span text:style-name="T257">Fiodor</text:span><text:span text:style-name="T302"> </text:span><text:span text:style-name="T257">rozumie,</text:span><text:span text:style-name="T302"> </text:span><text:span text:style-name="T257">że</text:span><text:span text:style-name="T302"> </text:span><text:span text:style-name="T257">rolę</text:span><text:span text:style-name="T302"> </text:span><text:span text:style-name="T257">tę</text:span><text:span text:style-name="T302"> </text:span><text:span text:style-name="T257">spełnić</text:span><text:span text:style-name="T302"> </text:span><text:span text:style-name="T257">może</text:span><text:span text:style-name="T302"> </text:span><text:span text:style-name="T257">ukochana</text:span><text:span text:style-name="T302"> </text:span><text:span text:style-name="T257">kobieta,</text:span><text:span text:style-name="T302"> </text:span><text:span text:style-name="T257">która</text:span><text:span text:style-name="T302"> </text:span><text:span text:style-name="T257">go</text:span><text:span text:style-name="T302"> </text:span><text:span text:style-name="T257">wspiera i</text:span><text:span text:style-name="T309"> </text:span><text:span text:style-name="T257">okazuje</text:span><text:span text:style-name="T309"> </text:span><text:span text:style-name="T257">pomoc;</text:span><text:span text:style-name="T309"> </text:span><text:span text:style-name="T257">z</text:span><text:span text:style-name="T309"> </text:span><text:span text:style-name="T257">perspektywy</text:span><text:span text:style-name="T309"> </text:span><text:span text:style-name="T257">matwieja</text:span><text:span text:style-name="T309"> </text:span><text:span text:style-name="T257">mogłoby</text:span><text:span text:style-name="T309"> </text:span><text:span text:style-name="T257">to</text:span><text:span text:style-name="T309"> </text:span><text:span text:style-name="T257">być</text:span><text:span text:style-name="T309"> </text:span><text:span text:style-name="T257">dziecko,</text:span><text:span text:style-name="T309"> </text:span><text:span text:style-name="T257">które</text:span><text:span text:style-name="T309"> </text:span><text:span text:style-name="T257">niebawem </text:span><text:span text:style-name="T355">przyjdzie </text:span><text:span text:style-name="T257">na </text:span><text:span text:style-name="T356">świat, inaczej mówiąc </text:span><text:span text:style-name="T257">– </text:span><text:span text:style-name="T356">radość ojcostwa. </text:span><text:span text:style-name="T285">Tym </text:span><text:span text:style-name="T356">sposobem Fietisow <text:s text:c="2"/></text:span><text:span text:style-name="T257">z jednej strony wskazuje na konsekwencje dobrowolnego wyparcia własnej tożsa- mości,</text:span><text:span text:style-name="T333"> </text:span><text:span text:style-name="T257">to</text:span><text:span text:style-name="T333"> </text:span><text:span text:style-name="T257">jest:</text:span><text:span text:style-name="T333"> </text:span><text:span text:style-name="T362">samo</text:span><text:span text:style-name="T257">zniewolenie,</text:span><text:span text:style-name="T333"> </text:span><text:span text:style-name="T362">auto</text:span><text:span text:style-name="T257">infantylizację,</text:span><text:span text:style-name="T323"> </text:span><text:span text:style-name="T257">zgodę</text:span><text:span text:style-name="T333"> </text:span><text:span text:style-name="T257">na</text:span><text:span text:style-name="T333"> </text:span><text:span text:style-name="T257">statusowe</text:span><text:span text:style-name="T333"> </text:span><text:span text:style-name="T257">przypisanie pozycji społecznej, swoiste upodobnienie się do „buszującego w zbożu” homososa, którego jakaś niewidzialna ręka zawsze uchroni od upadku – tu rozumianego <text:s/></text:span><text:span text:style-name="T363"><text:s/></text:span><text:span text:style-name="T257">jako</text:span></text:p>
      <text:p text:style-name="P139"><text:span text:style-name="T257">„wolność”, z drugiej zaś na dorastanie, dojrzewanie uznawanego za stracone poko- lenia,</text:span><text:span text:style-name="T294"> </text:span><text:span text:style-name="T257">które</text:span><text:span text:style-name="T294"> </text:span><text:span text:style-name="T257">z</text:span><text:span text:style-name="T294"> </text:span><text:span text:style-name="T257">myślą</text:span><text:span text:style-name="T294"> </text:span><text:span text:style-name="T257">o</text:span><text:span text:style-name="T294"> </text:span><text:span text:style-name="T257">potomnych</text:span><text:span text:style-name="T294"> </text:span><text:span text:style-name="T257">dąży</text:span><text:span text:style-name="T294"> </text:span><text:span text:style-name="T257">do</text:span><text:span text:style-name="T294"> </text:span><text:span text:style-name="T257">zmiany</text:span><text:span text:style-name="T294"> </text:span><text:span text:style-name="T257">świata</text:span><text:span text:style-name="T294"> </text:span><text:span text:style-name="T257">na</text:span><text:span text:style-name="T294"> </text:span><text:span text:style-name="T257">lepsze</text:span><text:span text:style-name="T294"> </text:span><text:span text:style-name="T257">i</text:span><text:span text:style-name="T294"> </text:span><text:span text:style-name="T257">zamiast</text:span><text:span text:style-name="T294"> </text:span><text:span text:style-name="T257">mnożyć kłopoty zaczyna je przezwyciężać.</text:span></text:p>
      <text:p text:style-name="P140"><text:span text:style-name="T257">Kolejnym, uwidaczniającym się w obu powieściach przejawem relatywizmu, jest – niewyłącznie „rosyjski” – konflikt, wyrażony w przeciwstawieniu indywi- dualizmowi kolektywizmu. Rozbieżności dwóch skrajnych postaw i wartości autor zdaje się rozstrzygać na korzyść pierwszej z nich. Przesłanie Fietisowa jest bliskie myśli wyrażonej przez Fredericka coplestona w kontekście zagadnień wysuwanych przez egzystencjalistów, że oto „ideał ludzkiego mrowiska wcale nie jest ideałem każdego</text:span><text:span text:style-name="T302"> </text:span><text:span text:style-name="T257">i</text:span><text:span text:style-name="T302"> </text:span><text:span text:style-name="T257">wcale</text:span><text:span text:style-name="T302"> </text:span><text:span text:style-name="T257">nie</text:span><text:span text:style-name="T302"> </text:span><text:span text:style-name="T257">jest</text:span><text:span text:style-name="T302"> </text:span><text:span text:style-name="T257">oczywiste,</text:span><text:span text:style-name="T302"> </text:span><text:span text:style-name="T257">że</text:span><text:span text:style-name="T302"> </text:span><text:span text:style-name="T257">człowiek</text:span><text:span text:style-name="T302"> </text:span><text:span text:style-name="T257">jest</text:span><text:span text:style-name="T302"> </text:span><text:span text:style-name="T257">jedynie</text:span><text:span text:style-name="T302"> </text:span><text:span text:style-name="T257">inteligentną</text:span><text:span text:style-name="T302"> </text:span><text:span text:style-name="T257">mrówką”</text:span><text:span text:style-name="T260">39</text:span><text:span text:style-name="T257">. Przyjmuje ono znów niezabsolutyzowane wyobrażenie, umożliwiające stawianie budowli wedle własnego uznania, własnych reguł, wielowymiarowe formowanie tożsamości, która przecież nie jest czymś nadanym z </text:span><text:span text:style-name="T285">góry, </text:span><text:span text:style-name="T257">ale podlega przekształ- ceniom na skutek różnych nacisków czy zachęt, tak zewnętrznych, jak i wewnętrz- nych. co zaś najważniejsze, w takim ujęciu ani jednostki, ani grupy nie ograniczają się</text:span><text:span text:style-name="T265"> </text:span><text:span text:style-name="T257">do</text:span><text:span text:style-name="T265"> </text:span><text:span text:style-name="T257">posiadania</text:span><text:span text:style-name="T265"> </text:span><text:span text:style-name="T257">jednej,</text:span><text:span text:style-name="T265"> </text:span><text:span text:style-name="T257">wyłącznej</text:span><text:span text:style-name="T265"> </text:span><text:span text:style-name="T257">tożsamości,</text:span><text:span text:style-name="T265"> </text:span><text:span text:style-name="T257">ale</text:span><text:span text:style-name="T265"> </text:span><text:span text:style-name="T257">są</text:span><text:span text:style-name="T265"> </text:span><text:span text:style-name="T257">w</text:span><text:span text:style-name="T265"> </text:span><text:span text:style-name="T257">stanie</text:span><text:span text:style-name="T265"> </text:span><text:span text:style-name="T257">wytworzyć</text:span><text:span text:style-name="T265"> </text:span><text:span text:style-name="T257">ich</text:span><text:span text:style-name="T265"> </text:span><text:span text:style-name="T257">kilka, pod wpływem różnych czynników je przedefiniowują, a nawet odrzucają, uznając ich względność w zależności od sytuacji, jako skutek poszukiwania tego, co</text:span><text:span text:style-name="T355"> </text:span><text:span text:style-name="T285">łączy.</text:span></text:p>
      <text:p text:style-name="P140"><text:span text:style-name="T257">Otwarta pozostaje zaś kwestia odpowiedzi na pytanie, dlaczego Fietisow</text:span><text:span text:style-name="T344"> </text:span><text:span text:style-name="T257">„swo- je prawdy” eksponuje na tle zaburzających percepcję okoliczności, jak</text:span><text:span text:style-name="T364"> </text:span><text:span text:style-name="T257">alternatywna rzeczywistość (przeszłość, marzenie senne) albo stan</text:span><text:span text:style-name="T326"> </text:span><text:span text:style-name="T257">chorobowy.</text:span></text:p>
      <text:p text:style-name="P80"/>
      <text:p text:style-name="P151"><draw:line text:anchor-type="char" draw:z-index="15" draw:style-name="gr1" draw:text-style-name="P177" svg:x1="2cm" svg:y1="0.651cm" svg:x2="4.499cm" svg:y2="0.651cm"><text:p/></draw:line></text:p>
      <text:p text:style-name="P33"><text:span text:style-name="T270">39 </text:span><text:span text:style-name="T26">F. copleston, </text:span><text:span text:style-name="T33">Filozofia współczesna. Badania nad pozytywizmem logicznym i egzystencjalizmem</text:span><text:span text:style-name="T26">,</text:span></text:p>
      <text:p text:style-name="P35"><text:span text:style-name="T26">tłum. B. chwedeńczuk, warszawa, Instytut wydawniczy PAX, 1981, s. <text:s text:c="2"/>204.</text:span></text:p>
      <text:p text:style-name="P101"/>
      <text:h text:style-name="P159" text:outline-level="2"><text:span text:style-name="T313">l</text:span><text:span text:style-name="T311">iteratura</text:span></text:h>
      <text:p text:style-name="P103"/>
      <text:p text:style-name="P60"><text:span text:style-name="T103">A</text:span><text:span text:style-name="T65">wdiejew</text:span><text:span text:style-name="T107"> </text:span><text:span text:style-name="T66">A.,</text:span><text:span text:style-name="T95"> </text:span><text:span text:style-name="T64">Habrajska</text:span><text:span text:style-name="T95"> </text:span><text:span text:style-name="T66">G.,</text:span><text:span text:style-name="T95"> </text:span><text:span text:style-name="T111">Wp</text:span><text:span text:style-name="T115">r</text:span><text:span text:style-name="T111">owadzenie</text:span><text:span text:style-name="T96"> </text:span><text:span text:style-name="T111">do</text:span><text:span text:style-name="T96"> </text:span><text:span text:style-name="T111">gramatyki</text:span><text:span text:style-name="T96"> </text:span><text:span text:style-name="T112">komunikacyjne</text:span><text:span text:style-name="T119">j</text:span><text:span text:style-name="T64">,</text:span><text:span text:style-name="T95"> </text:span><text:span text:style-name="T65">t.</text:span><text:span text:style-name="T95"> </text:span><text:span text:style-name="T64">2,</text:span><text:span text:style-name="T95"> </text:span><text:span text:style-name="T67">ł</text:span><text:span text:style-name="T66">ask, </text:span><text:span text:style-name="T68">Oficyna</text:span><text:span text:style-name="T121"> </text:span><text:span text:style-name="T68">wydawnicza</text:span><text:span text:style-name="T122"> </text:span><text:span text:style-name="T68">leKsem,</text:span><text:span text:style-name="T122"> </text:span><text:span text:style-name="T68">2006,</text:span><text:span text:style-name="T122"> </text:span><text:span text:style-name="T68">395</text:span><text:span text:style-name="T122"> </text:span><text:span text:style-name="T68">ss.</text:span></text:p>
      <text:p text:style-name="P64"><text:span text:style-name="T64">Bachtin m., </text:span><text:span text:style-name="T111">Estetyka twórczości słownej</text:span><text:span text:style-name="T64">, tłum. d. Ulicka, oprac. przekładu i <text:s text:c="2"/>wstęp</text:span></text:p>
      <text:p text:style-name="P152"><text:span text:style-name="T278">e. czaplejewicz, warszawa, PIw, 1986, 576 ss.</text:span></text:p>
      <text:p text:style-name="P61"><text:span text:style-name="T64">Bachtin m., </text:span><text:span text:style-name="T111">Problemy poetyki Dostojewskiego</text:span><text:span text:style-name="T64">, tłum. N. modzelewska, warszawa, PIw, 1970, 410 <text:s/>ss.</text:span></text:p>
      <text:p text:style-name="P65"><text:span text:style-name="T64">Bachtin m., </text:span><text:span text:style-name="T82">Słowo </text:span><text:span text:style-name="T111">w </text:span><text:span text:style-name="T82">powieści</text:span><text:span text:style-name="T77">, [w:] Idem, </text:span><text:span text:style-name="T89">Problemy </text:span><text:span text:style-name="T82">literatury </text:span><text:span text:style-name="T111">i </text:span><text:span text:style-name="T82">estetyki</text:span><text:span text:style-name="T77">, tłum. </text:span><text:span text:style-name="T124">w. </text:span><text:span text:style-name="T64">ce- sluk-Grajewski, warszawa, czytelnik, 1982, ss. <text:s/>82-277.</text:span></text:p>
      <text:p text:style-name="P67"><text:span text:style-name="T64">Bal m., </text:span><text:span text:style-name="T111">Narratologia. Wprowadzenie do teorii narracji</text:span><text:span text:style-name="T64">, tłum. zespół tłumaczy <text:s text:c="5"/>ze specjalności przekładowej Instytutu Filologii Polskiej UAm w Poznaniu, </text:span><text:span text:style-name="T77">Kraków, </text:span><text:span text:style-name="T64">wydawnictwo Uniwersytetu Jagiellońskiego, 2012, 263</text:span><text:span text:style-name="T126"> </text:span><text:span text:style-name="T64">ss.</text:span></text:p>
      <text:p text:style-name="P60"><text:span text:style-name="T65">Bauman</text:span><text:span text:style-name="T127"> </text:span><text:span text:style-name="T69">z</text:span><text:span text:style-name="T64">.,</text:span><text:span text:style-name="T127"> </text:span><text:span text:style-name="T112">Płynna</text:span><text:span text:style-name="T129"> </text:span><text:span text:style-name="T111">nowoczesność</text:span><text:span text:style-name="T64">,</text:span><text:span text:style-name="T127"> </text:span><text:span text:style-name="T65">tłum.</text:span><text:span text:style-name="T104"> </text:span><text:span text:style-name="T128">T</text:span><text:span text:style-name="T64">.</text:span><text:span text:style-name="T127"> </text:span><text:span text:style-name="T64">Kunz,</text:span><text:span text:style-name="T127"> </text:span><text:span text:style-name="T64">Krakó</text:span><text:span text:style-name="T130">w</text:span><text:span text:style-name="T64">,</text:span><text:span text:style-name="T104"> </text:span><text:span text:style-name="T134">w</text:span><text:span text:style-name="T65">ydawnictwo</text:span><text:span text:style-name="T128"> </text:span><text:span text:style-name="T67">l</text:span><text:span text:style-name="T65">iterackie, </text:span><text:span text:style-name="T64">2006, 340</text:span><text:span text:style-name="T120"> </text:span><text:span text:style-name="T64">ss.</text:span></text:p>
      <text:p text:style-name="P60"><text:span text:style-name="T64">Brążkiewicz B., </text:span><text:span text:style-name="T111">Choroba psychiczna w literaturze i kulturze rosyjskiej</text:span><text:span text:style-name="T64">, Kraków, Księgarnia Akademicka, 2011, 392 ss.</text:span></text:p>
      <text:p text:style-name="P65"><text:span text:style-name="T64">Brążkiewicz B., </text:span><text:span text:style-name="T111">W zderzeniu z teraźniejszością. Dialogiczność współczesnej prozy petersburskiej</text:span><text:span text:style-name="T64">, „ethos” 2020, nr 1(129), ss. 91-116.</text:span></text:p>
      <text:p text:style-name="P60"><text:span text:style-name="T64">copleston F., </text:span><text:span text:style-name="T111">Filozofia współczesna. Badania nad pozytywizmem logicznym i egzy- stencjalizmem</text:span><text:span text:style-name="T64">, tłum. B. chwedeńczuk, warszawa, Instytut wydawniczy PAX, 1981, 216 ss.</text:span></text:p>
      <text:p text:style-name="P65"><text:span text:style-name="T64">custine de A., </text:span><text:span text:style-name="T111">Listy z Rosji. Rosja w 1839 roku</text:span><text:span text:style-name="T64">, tłum. m. Górski, Kraków, wydaw- nictwo Aramis, 1989, 249 ss.</text:span></text:p>
      <text:p text:style-name="P60"><text:span text:style-name="T64">duda K.A., </text:span><text:span text:style-name="T111">Szkice o prozie rosyjskiej XXI wieku: Ulicka, Szyszkin, Pielewin, Mina- jew, Sienczyn, Kuricyn, Starobiniec…</text:span><text:span text:style-name="T64">, Kraków, Księgarnia Akademicka, 2017, 266 ss.</text:span></text:p>
      <text:p text:style-name="P154"><text:span text:style-name="T257">erll A., </text:span><text:span text:style-name="T276">Kultura pamięci. Wprowadzenie</text:span><text:span text:style-name="T257">, przekł. A. Teperek, posł. i red. nauk. m. saryusz-wolska, warszawa, wydawnictwa Uniwersytetu warszawskiego, Niemiecki Instytut Historyczny, 2018, 317 ss.</text:span></text:p>
      <text:p text:style-name="P60"><text:span text:style-name="T64">mandelsztam O., </text:span><text:span text:style-name="T111">O naturze słowa</text:span><text:span text:style-name="T64">, [w:] Idem, </text:span><text:span text:style-name="T111">Słowo i kultura. Szkice literackie</text:span><text:span text:style-name="T64">, tłum. i oprac. R. Przybylski, warszawa, czytelnik, 1972, ss. <text:s/>24-41.</text:span></text:p>
      <text:p text:style-name="P60"><text:span text:style-name="T64">mandelsztam</text:span><text:span text:style-name="T87"> </text:span><text:span text:style-name="T64">O.,</text:span><text:span text:style-name="T87"> </text:span><text:span text:style-name="T111">Świt</text:span><text:span text:style-name="T89"> </text:span><text:span text:style-name="T111">akmeizmu</text:span><text:span text:style-name="T64">,</text:span><text:span text:style-name="T87"> </text:span><text:span text:style-name="T64">[w:]</text:span><text:span text:style-name="T87"> </text:span><text:span text:style-name="T64">Idem,</text:span><text:span text:style-name="T87"> </text:span><text:span text:style-name="T111">Słowo</text:span><text:span text:style-name="T89"> </text:span><text:span text:style-name="T111">i</text:span><text:span text:style-name="T89"> </text:span><text:span text:style-name="T111">kultura.</text:span><text:span text:style-name="T89"> </text:span><text:span text:style-name="T111">Szkice</text:span><text:span text:style-name="T89"> </text:span><text:span text:style-name="T111">literackie</text:span><text:span text:style-name="T64">,</text:span><text:span text:style-name="T87"> </text:span><text:span text:style-name="T64">tłum. i oprac. R. Przybylski, warszawa, czytelnik, 1972, ss. </text:span><text:span text:style-name="T137"><text:s/></text:span><text:span text:style-name="T64">181-185.</text:span></text:p>
      <text:p text:style-name="P64"><text:span text:style-name="T64">markiewicz H., </text:span><text:span text:style-name="T111">Polifonia, dialogiczność i dialektyka. Bachtinowska teoria powieści,</text:span></text:p>
      <text:p text:style-name="P153"><text:span text:style-name="T311">„Pamiętnik</text:span><text:span text:style-name="T257"> </text:span><text:span text:style-name="T313">l</text:span><text:span text:style-name="T311">iteracki”</text:span><text:span text:style-name="T257"> 1985, nr 76/2, </text:span><text:span text:style-name="T316">ss.</text:span><text:span text:style-name="T257"> 83-98.</text:span></text:p>
      <text:p text:style-name="P62"><text:span text:style-name="T64">Pankalla A., </text:span><text:span text:style-name="T111">Doświadczenia graniczne</text:span><text:span text:style-name="T64">, [w:] </text:span><text:span text:style-name="T97">z.w. </text:span><text:span text:style-name="T64">dudek, A. Pankalla, </text:span><text:span text:style-name="T111">Psychologia </text:span><text:span text:style-name="T89">kultury. </text:span><text:span text:style-name="T82">Doświadczenia graniczne </text:span><text:span text:style-name="T111">i </text:span><text:span text:style-name="T89">transkulturowe</text:span><text:span text:style-name="T87">, </text:span><text:span text:style-name="T138">warszawa, </text:span><text:span text:style-name="T77">eNeTeIA, </text:span><text:span text:style-name="T64">2005, ss. 25-164.</text:span></text:p>
      <text:p text:style-name="P126"/>
      <text:p text:style-name="P68"><text:span text:style-name="T64">Poyatos </text:span><text:span text:style-name="T97">F., </text:span><text:span text:style-name="T111">Literary Anthropology: </text:span><text:span text:style-name="T147">Toward </text:span><text:span text:style-name="T111">a New Interdisciplinary Area</text:span><text:span text:style-name="T64">, [w:] </text:span><text:span text:style-name="T111">Literary Anthropology. A New Interdisciplinary Approach to People, Signs <text:s/>and Literature</text:span><text:span text:style-name="T64">, red. </text:span><text:span text:style-name="T117">F. </text:span><text:span text:style-name="T64">Poyatos, Amsterdam, Philadelphia, John Benjamins Publishing company, 1988, ss.</text:span><text:span text:style-name="T150"> </text:span><text:span text:style-name="T64">3-49.</text:span></text:p>
      <text:p text:style-name="P69"><text:span text:style-name="T64">sałajczykowa J., </text:span><text:span text:style-name="T111">Dziesięciolecie przemian. Proza rosyjska lat 1985-1995</text:span><text:span text:style-name="T64">, Gdańsk, wydawnictwo Uniwersytetu Gdańskiego, 1998, 189 ss.</text:span></text:p>
      <text:p text:style-name="P69"><text:span text:style-name="T64">wołodźko-Butkiewicz</text:span><text:span text:style-name="T151"> </text:span><text:span text:style-name="T64">A.,</text:span><text:span text:style-name="T97"> </text:span><text:span text:style-name="T111">Od</text:span><text:span text:style-name="T99"> </text:span><text:span text:style-name="T111">pieriestrojki</text:span><text:span text:style-name="T99"> </text:span><text:span text:style-name="T111">do</text:span><text:span text:style-name="T99"> </text:span><text:span text:style-name="T111">laboratoriów</text:span><text:span text:style-name="T99"> </text:span><text:span text:style-name="T111">netliteratury.</text:span><text:span text:style-name="T99"> </text:span><text:span text:style-name="T111">Przemiany we współczesnej prozie rosyjskiej</text:span><text:span text:style-name="T64">, warszawa, studia Rossica, 2004, 438</text:span><text:span text:style-name="T154"> </text:span><text:span text:style-name="T64">ss.</text:span></text:p>
      <text:p text:style-name="P69"><text:span text:style-name="T64">Большакова</text:span><text:span text:style-name="T155"> </text:span><text:span text:style-name="T64">А.,</text:span><text:span text:style-name="T155"> </text:span><text:span text:style-name="T111">Феноменология</text:span><text:span text:style-name="T156"> </text:span><text:span text:style-name="T111">литературного</text:span><text:span text:style-name="T156"> </text:span><text:span text:style-name="T111">письма.</text:span><text:span text:style-name="T156"> </text:span><text:span text:style-name="T111">О</text:span><text:span text:style-name="T156"> </text:span><text:span text:style-name="T111">прозе</text:span><text:span text:style-name="T156"> </text:span><text:span text:style-name="T111">Бориса</text:span><text:span text:style-name="T156"> </text:span><text:span text:style-name="T111">Евсеева</text:span><text:span text:style-name="T64">, Москва, МАКС Пресс, 2004, 142</text:span><text:span text:style-name="T97"> </text:span><text:span text:style-name="T64">ss.</text:span></text:p>
      <text:p text:style-name="P69"><text:span text:style-name="T77">Люсый </text:span><text:span text:style-name="T87">А.П., </text:span><text:span text:style-name="T99">Московский текст: текстологическая </text:span><text:span text:style-name="T147">концепция </text:span><text:span text:style-name="T99">русской </text:span><text:span text:style-name="T157">культуры</text:span><text:span text:style-name="T158">, </text:span><text:span text:style-name="T77">Москва, </text:span><text:span text:style-name="T87">Издательский дом „Вече”, </text:span><text:span text:style-name="T64">ООО </text:span><text:span text:style-name="T77">„Русский </text:span><text:span text:style-name="T87">импульс”, </text:span><text:span text:style-name="T77">2013, </text:span><text:span text:style-name="T64">320 ss.</text:span></text:p>
      <text:p text:style-name="P69"><text:span text:style-name="T64">Люсый</text:span><text:span text:style-name="T124"> </text:span><text:span text:style-name="T64">А.П.,</text:span><text:span text:style-name="T124"> </text:span><text:span text:style-name="T111">Поэтика</text:span><text:span text:style-name="T125"> </text:span><text:span text:style-name="T111">предвосхищения.</text:span><text:span text:style-name="T125"> </text:span><text:span text:style-name="T111">Россия</text:span><text:span text:style-name="T125"> </text:span><text:span text:style-name="T111">сквозь</text:span><text:span text:style-name="T125"> </text:span><text:span text:style-name="T111">призму</text:span><text:span text:style-name="T125"> </text:span><text:span text:style-name="T111">литературы,</text:span><text:span text:style-name="T125"> </text:span><text:span text:style-name="T111">ли- тература</text:span><text:span text:style-name="T159"> </text:span><text:span text:style-name="T111">сквозь</text:span><text:span text:style-name="T159"> </text:span><text:span text:style-name="T111">призму</text:span><text:span text:style-name="T159"> </text:span><text:span text:style-name="T111">культурологии:</text:span><text:span text:style-name="T159"> </text:span><text:span text:style-name="T111">теоретическая</text:span><text:span text:style-name="T159"> </text:span><text:span text:style-name="T89">комедия</text:span><text:span text:style-name="T87">,</text:span><text:span text:style-name="T160"> </text:span><text:span text:style-name="T64">Москва, Товарищество</text:span><text:span text:style-name="T158"> </text:span><text:span text:style-name="T64">научных</text:span><text:span text:style-name="T158"> </text:span><text:span text:style-name="T64">изданий</text:span><text:span text:style-name="T158"> </text:span><text:span text:style-name="T64">КМК,</text:span><text:span text:style-name="T158"> </text:span><text:span text:style-name="T64">2011,</text:span><text:span text:style-name="T158"> </text:span><text:span text:style-name="T64">570</text:span><text:span text:style-name="T158"> </text:span><text:span text:style-name="T64">ss.</text:span></text:p>
      <text:p text:style-name="P69"><text:span text:style-name="T64">Синдаловский Н.А., </text:span><text:span text:style-name="T111">Словарь петербуржца. </text:span><text:span text:style-name="T82">Лексикон </text:span><text:span text:style-name="T111">Северной столицы. История</text:span><text:span text:style-name="T110"> </text:span><text:span text:style-name="T111">и</text:span><text:span text:style-name="T110"> </text:span><text:span text:style-name="T111">современность</text:span><text:span text:style-name="T64">,</text:span><text:span text:style-name="T108"> </text:span><text:span text:style-name="T64">Москва,</text:span><text:span text:style-name="T108"> </text:span><text:span text:style-name="T77">Санкт-Петербург,</text:span><text:span text:style-name="T108"> </text:span><text:span text:style-name="T64">Издательство</text:span><text:span text:style-name="T108"> </text:span><text:span text:style-name="T64">Центр- полиграф, Русская тройка-Спб, 2014, 635</text:span><text:span text:style-name="T117"> </text:span><text:span text:style-name="T64">ss.</text:span></text:p>
      <text:p text:style-name="P69"><text:span text:style-name="T111">Статистические</text:span><text:span text:style-name="T129"> </text:span><text:span text:style-name="T111">показатели</text:span><text:span text:style-name="T129"> </text:span><text:span text:style-name="T111">по</text:span><text:span text:style-name="T129"> </text:span><text:span text:style-name="T111">выпуску</text:span><text:span text:style-name="T129"> </text:span><text:span text:style-name="T111">печатных</text:span><text:span text:style-name="T129"> </text:span><text:span text:style-name="T111">изданий</text:span><text:span text:style-name="T64">,</text:span><text:span text:style-name="T127"> </text:span><text:span text:style-name="T64">Российская</text:span><text:span text:style-name="T127"> </text:span><text:span text:style-name="T64">книж- ная палата, Филиал </text:span><text:span text:style-name="T87">ИТАР-ТАСС, </text:span><text:span text:style-name="T64">[w:] </text:span><text:a xlink:type="simple" xlink:href="http://www.bookchamber.ru/statistics" text:style-name="Internet_20_link" text:visited-style-name="Visited_20_Internet_20_Link">http://www.bookchamber.ru/statistics.</text:a><text:span text:style-name="T64"> html [dostęp: 30.05.2021].</text:span></text:p>
      <text:p text:style-name="P69"><text:span text:style-name="T64">Топоров В.Н., </text:span><text:span text:style-name="T111">Петербургский текст русской литературы</text:span><text:span text:style-name="T64">, Санкт-Петербург, Искусство-СПБ, 2003, 616 ss.</text:span></text:p>
      <text:p text:style-name="P155"><text:span text:style-name="T257">Фетисов Е., </text:span><text:span text:style-name="T276">Пас в пустоту</text:span><text:span text:style-name="T257">, Санкт-Петербург, Издательство «Союз писателей Петербурга», 2014, 240 ss.</text:span></text:p>
      <text:p text:style-name="P145"><text:span text:style-name="T257">Фетисов Е.С., </text:span><text:span text:style-name="T276">Ковчег</text:span><text:span text:style-name="T257">, Москва, Время, 2018, 224 ss.</text:span></text:p>
      <text:p text:style-name="P70"><text:span text:style-name="T64">Шульц</text:span><text:span text:style-name="T97"> </text:span><text:span text:style-name="T64">С.С.</text:span><text:span text:style-name="T97"> </text:span><text:span text:style-name="T64">(младший),</text:span><text:span text:style-name="T97"> </text:span><text:span text:style-name="T64">Склярский</text:span><text:span text:style-name="T97"> </text:span><text:span text:style-name="T64">В.А.,</text:span><text:span text:style-name="T97"> </text:span><text:span text:style-name="T111">Бродячая</text:span><text:span text:style-name="T99"> </text:span><text:span text:style-name="T82">собака.</text:span><text:span text:style-name="T99"> </text:span><text:span text:style-name="T111">Век</text:span><text:span text:style-name="T99"> </text:span><text:span text:style-name="T111">нынешний</text:span><text:span text:style-name="T99"> </text:span><text:span text:style-name="T111">–</text:span><text:span text:style-name="T99"> </text:span><text:span text:style-name="T111">век минувший</text:span><text:span text:style-name="T64">, </text:span><text:span text:style-name="T77">Санкт-Петербург, </text:span><text:span text:style-name="T64">Белое и Черное, 2002, 207</text:span><text:span text:style-name="T162"> </text:span><text:span text:style-name="T64">ss.</text:span></text:p>
      <text:p text:style-name="P84"/>
      <text:p text:style-name="P114"/>
      <text:h text:style-name="P160" text:outline-level="2"><text:span text:style-name="T257">References</text:span></text:h>
      <text:p text:style-name="P98"/>
      <text:p text:style-name="P71"><text:span text:style-name="T77">Awdiejew</text:span><text:span text:style-name="T104"> </text:span><text:span text:style-name="T64">A.,</text:span><text:span text:style-name="T160"> </text:span><text:span text:style-name="T64">Habrajska</text:span><text:span text:style-name="T117"> </text:span><text:span text:style-name="T64">G.,</text:span><text:span text:style-name="T160"> </text:span><text:span text:style-name="T111">Wprowadzenie</text:span><text:span text:style-name="T115"> </text:span><text:span text:style-name="T111">do</text:span><text:span text:style-name="T159"> </text:span><text:span text:style-name="T111">gramatyki</text:span><text:span text:style-name="T115"> </text:span><text:span text:style-name="T111">komunikacyjnej</text:span><text:span text:style-name="T159"> </text:span><text:span text:style-name="T64">[Introduc- </text:span><text:span text:style-name="T139">ti</text:span><text:span text:style-name="T138">o</text:span><text:span text:style-name="T64">n</text:span><text:span text:style-name="T165"> </text:span><text:span text:style-name="T139">t</text:span><text:span text:style-name="T64">o</text:span><text:span text:style-name="T165"> </text:span><text:span text:style-name="T140">c</text:span><text:span text:style-name="T138">o</text:span><text:span text:style-name="T139">mm</text:span><text:span text:style-name="T138">un</text:span><text:span text:style-name="T139">icati</text:span><text:span text:style-name="T138">v</text:span><text:span text:style-name="T65">e</text:span><text:span text:style-name="T165"> </text:span><text:span text:style-name="T141">Gr</text:span><text:span text:style-name="T139">amma</text:span><text:span text:style-name="T141">r]</text:span><text:span text:style-name="T66">,</text:span><text:span text:style-name="T166"> </text:span><text:span text:style-name="T141">vo</text:span><text:span text:style-name="T139">l</text:span><text:span text:style-name="T64">.</text:span><text:span text:style-name="T165"> </text:span><text:span text:style-name="T138">2</text:span><text:span text:style-name="T64">,</text:span><text:span text:style-name="T165"> </text:span><text:span text:style-name="T142">ł</text:span><text:span text:style-name="T139">a</text:span><text:span text:style-name="T141">s</text:span><text:span text:style-name="T138">k</text:span><text:span text:style-name="T64">,</text:span><text:span text:style-name="T165"> </text:span><text:span text:style-name="T141">O</text:span><text:span text:style-name="T70">f</text:span><text:span text:style-name="T143">i</text:span><text:span text:style-name="T139">c</text:span><text:span text:style-name="T138">yn</text:span><text:span text:style-name="T65">a</text:span><text:span text:style-name="T167"> </text:span><text:span text:style-name="T171">w</text:span><text:span text:style-name="T138">yd</text:span><text:span text:style-name="T139">a</text:span><text:span text:style-name="T141">w</text:span><text:span text:style-name="T138">n</text:span><text:span text:style-name="T139">icz</text:span><text:span text:style-name="T65">a</text:span><text:span text:style-name="T165"> </text:span><text:span text:style-name="T142">l</text:span><text:span text:style-name="T144">e</text:span><text:span text:style-name="T141">K</text:span><text:span text:style-name="T145">s</text:span><text:span text:style-name="T144">e</text:span><text:span text:style-name="T146">m</text:span><text:span text:style-name="T64">, </text:span><text:span text:style-name="T71">2006,</text:span><text:span text:style-name="T174"> </text:span><text:span text:style-name="T71">395</text:span><text:span text:style-name="T174"> </text:span><text:span text:style-name="T71">pp.</text:span></text:p>
      <text:p text:style-name="P36"><text:span text:style-name="T64">Bachtin m., </text:span><text:span text:style-name="T111">Estetyka twórczości słownej </text:span><text:span text:style-name="T64">[Aesthetics of Verbal Art], trans. d. Ulicka,</text:span></text:p>
      <text:list xml:id="list594321395" text:style-name="WWNum2">
        <text:list-item>
          <text:p text:style-name="P175"><text:span text:style-name="T71">czaplejewicz</text:span><text:span text:style-name="T118"> </text:span><text:span text:style-name="T71">(ed.),</text:span><text:span text:style-name="T92"> </text:span><text:span text:style-name="T71">warszawa,</text:span><text:span text:style-name="T118"> </text:span><text:span text:style-name="T98">PIw,</text:span><text:span text:style-name="T118"> </text:span><text:span text:style-name="T71">1986,</text:span><text:span text:style-name="T118"> </text:span><text:span text:style-name="T71">576</text:span><text:span text:style-name="T118"> </text:span><text:span text:style-name="T71">pp.</text:span></text:p>
        </text:list-item>
      </text:list>
      <text:p text:style-name="P72"><text:span text:style-name="T64">Bachtin m., </text:span><text:span text:style-name="T111">Problemy poetyki Dostojewskiego </text:span><text:span text:style-name="T64">[Problems of dostoevsky’s Poetics], trans. N. modzelewska, warszawa, </text:span><text:span text:style-name="T97">PIw, </text:span><text:span text:style-name="T64">1970, 410 </text:span><text:span text:style-name="T175"><text:s/></text:span><text:span text:style-name="T64">pp.</text:span></text:p>
      <text:p text:style-name="P127"/>
      <text:p text:style-name="P63"><text:span text:style-name="T71">Bachtin</text:span><text:span text:style-name="T176"> </text:span><text:span text:style-name="T71">m.,</text:span><text:span text:style-name="T176"> </text:span><text:span text:style-name="T83">Słowo</text:span><text:span text:style-name="T177"> </text:span><text:span text:style-name="T113">w</text:span><text:span text:style-name="T177"> </text:span><text:span text:style-name="T83">powieści</text:span><text:span text:style-name="T177"> </text:span><text:span text:style-name="T98">[word</text:span><text:span text:style-name="T176"> </text:span><text:span text:style-name="T71">in</text:span><text:span text:style-name="T176"> </text:span><text:span text:style-name="T78">Novel],</text:span><text:span text:style-name="T176"> </text:span><text:span text:style-name="T78">[in:]</text:span><text:span text:style-name="T176"> </text:span><text:span text:style-name="T78">Idem,</text:span><text:span text:style-name="T176"> </text:span><text:span text:style-name="T90">Problemy</text:span><text:span text:style-name="T177"> </text:span><text:span text:style-name="T83">literatury</text:span><text:span text:style-name="T177"> </text:span><text:span text:style-name="T113">i</text:span><text:span text:style-name="T177"> </text:span><text:span text:style-name="T113">es-te- </text:span><text:span text:style-name="T112">tyk</text:span><text:span text:style-name="T119">i</text:span><text:span text:style-name="T64">,</text:span><text:span text:style-name="T178"> </text:span><text:span text:style-name="T64">[Problems</text:span><text:span text:style-name="T178"> </text:span><text:span text:style-name="T64">of</text:span><text:span text:style-name="T178"> </text:span><text:span text:style-name="T67">l</text:span><text:span text:style-name="T65">iterature</text:span><text:span text:style-name="T64"> </text:span><text:span text:style-name="T65">and</text:span><text:span text:style-name="T180"> </text:span><text:span text:style-name="T65">Aesthetics],</text:span><text:span text:style-name="T179"> </text:span><text:span text:style-name="T65">trans.</text:span><text:span text:style-name="T88"> </text:span><text:span text:style-name="T105">w</text:span><text:span text:style-name="T64">.</text:span><text:span text:style-name="T178"> </text:span><text:span text:style-name="T72">c</text:span><text:span text:style-name="T65">esluk-Grajewski,</text:span><text:span text:style-name="T79"> </text:span><text:span text:style-name="T171">w</text:span><text:span text:style-name="T65">a</text:span><text:span text:style-name="T139">r</text:span><text:span text:style-name="T66">- </text:span><text:span text:style-name="T71">szawa,</text:span><text:span text:style-name="T101"> </text:span><text:span text:style-name="T71">czytelnik,</text:span><text:span text:style-name="T101"> </text:span><text:span text:style-name="T71">1982,</text:span><text:span text:style-name="T101"> </text:span><text:span text:style-name="T71">pp.</text:span><text:span text:style-name="T101"> </text:span><text:span text:style-name="T71">82-277.</text:span></text:p>
      <text:p text:style-name="P156"><text:span text:style-name="T257">Bal m., </text:span><text:span text:style-name="T276">Narratologia. Wprowadzenie do teorii narracji </text:span><text:span text:style-name="T257">[Narratology: Introduction to the Theory of Narrative], translated by Polish Philology Institute translation specialty</text:span><text:span text:style-name="T294"> </text:span><text:span text:style-name="T257">team,</text:span><text:span text:style-name="T321"> </text:span><text:span text:style-name="T257">Adam</text:span><text:span text:style-name="T294"> </text:span><text:span text:style-name="T257">mickiewicz</text:span><text:span text:style-name="T294"> </text:span><text:span text:style-name="T257">University</text:span><text:span text:style-name="T294"> </text:span><text:span text:style-name="T257">in</text:span><text:span text:style-name="T294"> </text:span><text:span text:style-name="T257">Poznań,</text:span><text:span text:style-name="T294"> </text:span><text:span text:style-name="T285">Kraków,</text:span><text:span text:style-name="T323"> </text:span><text:span text:style-name="T257">wydawnictwo Uniwersytetu Jagiellońskiego, 2012, 263 pp.</text:span></text:p>
      <text:p text:style-name="P154"><text:span text:style-name="T311">Bauman</text:span><text:span text:style-name="T257"> </text:span><text:span text:style-name="T340"><text:s/></text:span><text:span text:style-name="T365">z</text:span><text:span text:style-name="T257">., </text:span><text:span text:style-name="T349"><text:s/></text:span><text:span text:style-name="T277">Płynna</text:span><text:span text:style-name="T276"> </text:span><text:span text:style-name="T341"><text:s/></text:span><text:span text:style-name="T276">nowoczesność </text:span><text:span text:style-name="T341"><text:s/></text:span><text:span text:style-name="T257">[</text:span><text:span text:style-name="T313">l</text:span><text:span text:style-name="T311">iquid</text:span><text:span text:style-name="T257"> </text:span><text:span text:style-name="T340"><text:s/></text:span><text:span text:style-name="T346">m</text:span><text:span text:style-name="T311">odernity],</text:span><text:span text:style-name="T257"> </text:span><text:span text:style-name="T340"><text:s/></text:span><text:span text:style-name="T257">trans. </text:span><text:span text:style-name="T335"><text:s/></text:span><text:span text:style-name="T336">T</text:span><text:span text:style-name="T257">. </text:span><text:span text:style-name="T340"><text:s/></text:span><text:span text:style-name="T257">Kunz, </text:span><text:span text:style-name="T340"><text:s/></text:span><text:span text:style-name="T257">Krakó</text:span><text:span text:style-name="T326">w</text:span><text:span text:style-name="T257">, </text:span><text:span text:style-name="T350">w</text:span><text:span text:style-name="T311">ydawnictwo </text:span><text:span text:style-name="T313">l</text:span><text:span text:style-name="T311">iterackie,</text:span><text:span text:style-name="T257"> 2006, 340 pp.</text:span></text:p>
      <text:p text:style-name="P60"><text:span text:style-name="T64">Bol’shakova A., </text:span><text:span text:style-name="T111">Fenomenologiia literaturnogo pis’ma. O proze Borisa Evseeva </text:span><text:span text:style-name="T65">[Phenomenology of </text:span><text:span text:style-name="T67">l</text:span><text:span text:style-name="T65">iterary</text:span><text:span text:style-name="T64"> </text:span><text:span text:style-name="T73">w</text:span><text:span text:style-name="T65">riting.</text:span><text:span text:style-name="T64"> </text:span><text:span text:style-name="T66">On</text:span><text:span text:style-name="T64"> </text:span><text:span text:style-name="T65">the</text:span><text:span text:style-name="T64"> Prose of Boris </text:span><text:span text:style-name="T69">e</text:span><text:span text:style-name="T65">vseev], </text:span><text:span text:style-name="T74">m</text:span><text:span text:style-name="T66">oscow, </text:span><text:span text:style-name="T64">mAKs Press, 2004, 142 <text:s/>pp.</text:span></text:p>
      <text:p text:style-name="P60"><text:span text:style-name="T64">Brążkiewicz</text:span><text:span text:style-name="T104"> </text:span><text:span text:style-name="T64">B.,</text:span><text:span text:style-name="T104"> </text:span><text:span text:style-name="T111">Choroba</text:span><text:span text:style-name="T106"> </text:span><text:span text:style-name="T111">psychiczna</text:span><text:span text:style-name="T106"> </text:span><text:span text:style-name="T111">w</text:span><text:span text:style-name="T106"> </text:span><text:span text:style-name="T111">literaturze</text:span><text:span text:style-name="T106"> </text:span><text:span text:style-name="T111">i</text:span><text:span text:style-name="T106"> </text:span><text:span text:style-name="T111">kulturze</text:span><text:span text:style-name="T106"> </text:span><text:span text:style-name="T111">rosyjskiej</text:span><text:span text:style-name="T106"> </text:span><text:span text:style-name="T64">[mental</text:span><text:span text:style-name="T104"> </text:span><text:span text:style-name="T64">illness as</text:span><text:span text:style-name="T162"> </text:span><text:span text:style-name="T75">s</text:span><text:span text:style-name="T65">een</text:span><text:span text:style-name="T162"> </text:span><text:span text:style-name="T65">in</text:span><text:span text:style-name="T162"> </text:span><text:span text:style-name="T64">Russian</text:span><text:span text:style-name="T182"> </text:span><text:span text:style-name="T67">l</text:span><text:span text:style-name="T65">iterature</text:span><text:span text:style-name="T162"> </text:span><text:span text:style-name="T65">and</text:span><text:span text:style-name="T163"> </text:span><text:span text:style-name="T72">c</text:span><text:span text:style-name="T65">ulture],</text:span><text:span text:style-name="T162"> </text:span><text:span text:style-name="T64">Krakó</text:span><text:span text:style-name="T130">w</text:span><text:span text:style-name="T64">,</text:span><text:span text:style-name="T162"> </text:span><text:span text:style-name="T65">Księgarnia</text:span><text:span text:style-name="T183"> </text:span><text:span text:style-name="T65">Akademicka, </text:span><text:span text:style-name="T64">2011, 392</text:span><text:span text:style-name="T117"> </text:span><text:span text:style-name="T64">pp.</text:span></text:p>
      <text:p text:style-name="P60"><text:span text:style-name="T64">Brążkiewicz B., </text:span><text:span text:style-name="T111">W zderzeniu z teraźniejszością. Dialogiczność współczesnej prozy petersburskiej </text:span><text:span text:style-name="T64">[confronting the Present Time: dialogic Nature of contemporary Petersburg Text], “ethos” 2020, no. 1(129), pp. 91-116.</text:span></text:p>
      <text:p text:style-name="P60"><text:span text:style-name="T64">copleston </text:span><text:span text:style-name="T97">F., </text:span><text:span text:style-name="T111">Filozofia współczesna. Badania nad pozytywizmem logicznym i egzy- stencjalizmem </text:span><text:span text:style-name="T184"><text:s/></text:span><text:span text:style-name="T64">[</text:span><text:span text:style-name="T72">c</text:span><text:span text:style-name="T65">ontemporary</text:span><text:span text:style-name="T64"> </text:span><text:span text:style-name="T186"><text:s/></text:span><text:span text:style-name="T64">Philosoph</text:span><text:span text:style-name="T130">y</text:span><text:span text:style-name="T64">. </text:span><text:span text:style-name="T185"><text:s/></text:span><text:span text:style-name="T75">s</text:span><text:span text:style-name="T65">tudies</text:span><text:span text:style-name="T64"> </text:span><text:span text:style-name="T185"><text:s/></text:span><text:span text:style-name="T64">of </text:span><text:span text:style-name="T185"><text:s/></text:span><text:span text:style-name="T67">l</text:span><text:span text:style-name="T65">ogical</text:span><text:span text:style-name="T64"> </text:span><text:span text:style-name="T186"><text:s/></text:span><text:span text:style-name="T64">Positivism </text:span><text:span text:style-name="T185"><text:s/></text:span><text:span text:style-name="T65">and </text:span><text:span text:style-name="T64">existentialism], trans. B. chwedeńczuk, warszawa, Instytut wydawniczy </text:span><text:span text:style-name="T97">PAX, </text:span><text:span text:style-name="T64">1981, 216 pp.</text:span></text:p>
      <text:p text:style-name="P67"><text:span text:style-name="T72">c</text:span><text:span text:style-name="T77">u</text:span><text:span text:style-name="T80">s</text:span><text:span text:style-name="T79">ti</text:span><text:span text:style-name="T77">n</text:span><text:span text:style-name="T65">e</text:span><text:span text:style-name="T87"> </text:span><text:span text:style-name="T77">d</text:span><text:span text:style-name="T65">e</text:span><text:span text:style-name="T188"> </text:span><text:span text:style-name="T80">A</text:span><text:span text:style-name="T77">.</text:span><text:span text:style-name="T64">,</text:span><text:span text:style-name="T87"> </text:span><text:span text:style-name="T84">L</text:span><text:span text:style-name="T85">i</text:span><text:span text:style-name="T84">s</text:span><text:span text:style-name="T85">t</text:span><text:span text:style-name="T112">y</text:span><text:span text:style-name="T89"> </text:span><text:span text:style-name="T114">z</text:span><text:span text:style-name="T89"> </text:span><text:span text:style-name="T85">R</text:span><text:span text:style-name="T82">o</text:span><text:span text:style-name="T84">s</text:span><text:span text:style-name="T85">ji</text:span><text:span text:style-name="T111">.</text:span><text:span text:style-name="T89"> </text:span><text:span text:style-name="T85">R</text:span><text:span text:style-name="T82">o</text:span><text:span text:style-name="T84">s</text:span><text:span text:style-name="T85">j</text:span><text:span text:style-name="T111">a</text:span><text:span text:style-name="T89"> </text:span><text:span text:style-name="T111">w</text:span><text:span text:style-name="T89"> </text:span><text:span text:style-name="T82">183</text:span><text:span text:style-name="T111">9</text:span><text:span text:style-name="T89"> </text:span><text:span text:style-name="T181">r</text:span><text:span text:style-name="T82">o</text:span><text:span text:style-name="T85">k</text:span><text:span text:style-name="T111">u</text:span><text:span text:style-name="T89"> </text:span><text:span text:style-name="T77">[</text:span><text:span text:style-name="T81">l</text:span><text:span text:style-name="T79">ette</text:span><text:span text:style-name="T80">r</text:span><text:span text:style-name="T66">s</text:span><text:span text:style-name="T87"> </text:span><text:span text:style-name="T77">fro</text:span><text:span text:style-name="T65">m</text:span><text:span text:style-name="T87"> </text:span><text:span text:style-name="T77">Ru</text:span><text:span text:style-name="T80">ss</text:span><text:span text:style-name="T79">ia</text:span><text:span text:style-name="T64">.</text:span><text:span text:style-name="T87"> </text:span><text:span text:style-name="T77">Ru</text:span><text:span text:style-name="T80">ss</text:span><text:span text:style-name="T79">i</text:span><text:span text:style-name="T65">a</text:span><text:span text:style-name="T87"> </text:span><text:span text:style-name="T79">i</text:span><text:span text:style-name="T64">n</text:span><text:span text:style-name="T87"> </text:span><text:span text:style-name="T77">1839]</text:span><text:span text:style-name="T64">, trans. m. Górski, </text:span><text:span text:style-name="T77">Kraków, </text:span><text:span text:style-name="T64">wydawnictwo Aramis, 1989, 249</text:span><text:span text:style-name="T191"> </text:span><text:span text:style-name="T64">pp.</text:span></text:p>
      <text:p text:style-name="P60"><text:span text:style-name="T64">duda</text:span><text:span text:style-name="T172"> </text:span><text:span text:style-name="T64">K.A.,</text:span><text:span text:style-name="T172"> </text:span><text:span text:style-name="T111">Szkice</text:span><text:span text:style-name="T173"> </text:span><text:span text:style-name="T111">o</text:span><text:span text:style-name="T173"> </text:span><text:span text:style-name="T111">prozie</text:span><text:span text:style-name="T173"> </text:span><text:span text:style-name="T111">rosyjskiej</text:span><text:span text:style-name="T173"> </text:span><text:span text:style-name="T111">XXI</text:span><text:span text:style-name="T173"> </text:span><text:span text:style-name="T111">wieku:</text:span><text:span text:style-name="T173"> </text:span><text:span text:style-name="T111">Ulicka,</text:span><text:span text:style-name="T173"> </text:span><text:span text:style-name="T111">Szyszkin,</text:span><text:span text:style-name="T173"> </text:span><text:span text:style-name="T111">Pielewin,</text:span><text:span text:style-name="T173"> </text:span><text:span text:style-name="T82">Minajew, </text:span><text:span text:style-name="T111">Sienczyn,</text:span><text:span text:style-name="T115"> </text:span><text:span text:style-name="T111">Kuricyn,</text:span><text:span text:style-name="T115"> </text:span><text:span text:style-name="T111">Starobiniec…</text:span><text:span text:style-name="T115"> </text:span><text:span text:style-name="T64">[sketches</text:span><text:span text:style-name="T117"> </text:span><text:span text:style-name="T64">on</text:span><text:span text:style-name="T117"> </text:span><text:span text:style-name="T64">Russian</text:span><text:span text:style-name="T117"> </text:span><text:span text:style-name="T64">Prose</text:span><text:span text:style-name="T117"> </text:span><text:span text:style-name="T64">of</text:span><text:span text:style-name="T117"> </text:span><text:span text:style-name="T64">the</text:span><text:span text:style-name="T117"> </text:span><text:span text:style-name="T64">21</text:span><text:span text:style-name="T260">st</text:span><text:span text:style-name="T264"> </text:span><text:span text:style-name="T64">century. Ulitskaya, shishkin, Pelevin, </text:span><text:span text:style-name="T77">mineav, </text:span><text:span text:style-name="T64">sentchin, Kuritsyn, starobinets…], </text:span><text:span text:style-name="T77">Kraków, </text:span><text:span text:style-name="T64">Księgarnia Akademicka, 2017, 266</text:span><text:span text:style-name="T87"> </text:span><text:span text:style-name="T64">pp.</text:span></text:p>
      <text:p text:style-name="P64"><text:span text:style-name="T64">erll A., </text:span><text:span text:style-name="T111">Kultura pamięci. Wprowadzenie </text:span><text:span text:style-name="T64">[culture of memory. <text:s/>Introduction], <text:s text:c="3"/>trans.</text:span></text:p>
      <text:list xml:id="list202537087435029" text:continue-numbering="true" text:style-name="WWNum2">
        <text:list-item>
          <text:list>
            <text:list-item>
              <text:p text:style-name="P176"><text:span text:style-name="T64">Teperek, m. saryusz-wolska (ed.), warszawa, wydawnictwa Uniwersytetu warszawskiego, Niemiecki Instytut Historyczny, 2018, 317</text:span><text:span text:style-name="T192"> </text:span><text:span text:style-name="T64">pp.</text:span></text:p>
            </text:list-item>
          </text:list>
        </text:list-item>
      </text:list>
      <text:p text:style-name="P156"><text:span text:style-name="T257">Fetisov e., </text:span><text:span text:style-name="T276">Pas v pustotu </text:span><text:span text:style-name="T257">[Passing Into the Void], saint Petersburg, Izdatel’stvo “soyuz pisateley Peterburga”, 2014, 240 pp.</text:span></text:p>
      <text:p text:style-name="P157"><text:span text:style-name="T257">Fetisov e.s., </text:span><text:span text:style-name="T276">Kovcheg </text:span><text:span text:style-name="T257">[The Ark], moscow, Vremia, 2018, 224 <text:s/>pp.</text:span></text:p>
      <text:p text:style-name="P66"><text:span text:style-name="T67">l</text:span><text:span text:style-name="T65">iusyi <text:s/></text:span><text:span text:style-name="T66">A.P</text:span><text:span text:style-name="T64">., <text:s/></text:span><text:span text:style-name="T112">Moskovskii <text:s/>tekst:</text:span><text:span text:style-name="T111"> <text:s/></text:span><text:span text:style-name="T112">tekstologicheskaia</text:span><text:span text:style-name="T111"> <text:s/></text:span><text:span text:style-name="T112">kontseptsiia</text:span><text:span text:style-name="T111"> <text:s/>russkoi <text:s/></text:span><text:span text:style-name="T112">kul</text:span><text:span text:style-name="T114">’</text:span><text:span text:style-name="T112">tury </text:span><text:span text:style-name="T64">[moscow Text: Textological concept of Russian culture], moscow, Izdatel’skii </text:span><text:span text:style-name="T65">dom</text:span><text:span text:style-name="T64"> </text:span><text:span text:style-name="T65">“</text:span><text:span text:style-name="T66">V</text:span><text:span text:style-name="T65">eche”,</text:span><text:span text:style-name="T64"> “Russkii </text:span><text:span text:style-name="T65">impul’</text:span><text:span text:style-name="T66">s” </text:span><text:span text:style-name="T67">l</text:span><text:span text:style-name="T65">td.,</text:span><text:span text:style-name="T64"> 2013, 320 pp.</text:span></text:p>
      <text:p text:style-name="P67"><text:span text:style-name="T67">l</text:span><text:span text:style-name="T65">iusyi </text:span><text:span text:style-name="T131"><text:s/></text:span><text:span text:style-name="T66">A.</text:span><text:span text:style-name="T187">P</text:span><text:span text:style-name="T64">., </text:span><text:span text:style-name="T77"><text:s/></text:span><text:span text:style-name="T112">Poetika</text:span><text:span text:style-name="T111"> </text:span><text:span text:style-name="T82"><text:s/></text:span><text:span text:style-name="T114">p</text:span><text:span text:style-name="T116">r</text:span><text:span text:style-name="T112">edvoskhishcheniia.</text:span><text:span text:style-name="T111"> </text:span><text:span text:style-name="T82"><text:s/></text:span><text:span text:style-name="T111">Rossiia </text:span><text:span text:style-name="T82"><text:s/></text:span><text:span text:style-name="T111">skvoz’ </text:span><text:span text:style-name="T193"><text:s/></text:span><text:span text:style-name="T114">prizmu</text:span><text:span text:style-name="T111"> </text:span><text:span text:style-name="T82"><text:s/></text:span><text:span text:style-name="T112">lit</text:span><text:span text:style-name="T119">e</text:span><text:span text:style-name="T111">ratur</text:span><text:span text:style-name="T94">y</text:span><text:span text:style-name="T111">, </text:span><text:span text:style-name="T82"><text:s/></text:span><text:span text:style-name="T112">lite- </text:span><text:span text:style-name="T111">ratura skvoz’ prizmu </text:span><text:span text:style-name="T82">kul’turologii: <text:s/></text:span><text:span text:style-name="T111">teoreticheskaia komediia </text:span><text:span text:style-name="T64">[The Poetics <text:s text:c="3"/></text:span><text:span text:style-name="T195"><text:s/></text:span><text:span text:style-name="T64">of</text:span></text:p>
      <text:p text:style-name="P128"/>
      <text:p text:style-name="P158"><text:span text:style-name="T311">Anticipation.</text:span><text:span text:style-name="T257"> </text:span><text:span text:style-name="T335"><text:s/></text:span><text:span text:style-name="T257">Russia </text:span><text:span text:style-name="T335"><text:s/></text:span><text:span text:style-name="T257">through </text:span><text:span text:style-name="T335"><text:s/></text:span><text:span text:style-name="T311">the</text:span><text:span text:style-name="T257"> </text:span><text:span text:style-name="T335"><text:s/></text:span><text:span text:style-name="T257">Prism </text:span><text:span text:style-name="T335"><text:s/></text:span><text:span text:style-name="T257">of </text:span><text:span text:style-name="T335"><text:s/></text:span><text:span text:style-name="T313">l</text:span><text:span text:style-name="T311">iterature,</text:span><text:span text:style-name="T257"> </text:span><text:span text:style-name="T335"><text:s/></text:span><text:span text:style-name="T313">l</text:span><text:span text:style-name="T311">iterature</text:span><text:span text:style-name="T257"> </text:span><text:span text:style-name="T335"><text:s/></text:span><text:span text:style-name="T257">through </text:span><text:span text:style-name="T335"><text:s/></text:span><text:span text:style-name="T311">the </text:span><text:span text:style-name="T257">Prism of culturology: A Theoretical comedy], </text:span><text:span text:style-name="T285">moscow, </text:span><text:span text:style-name="T257">TKmK scientific <text:s/>Press, 2011, 570</text:span><text:span text:style-name="T332"> </text:span><text:span text:style-name="T257">pp.</text:span></text:p>
      <text:p text:style-name="P73"><text:span text:style-name="T138">mandelszatm </text:span><text:span text:style-name="T87">O., </text:span><text:span text:style-name="T111">O </text:span><text:span text:style-name="T147">naturze </text:span><text:span text:style-name="T89">słowa </text:span><text:span text:style-name="T87">[On the </text:span><text:span text:style-name="T138">Nature </text:span><text:span text:style-name="T77">of </text:span><text:span text:style-name="T87">the </text:span><text:span text:style-name="T158">word], </text:span><text:span text:style-name="T87">[in:] Idem, </text:span><text:span text:style-name="T89">Słowo </text:span><text:span text:style-name="T111">i </text:span><text:span text:style-name="T89">kul- </text:span><text:span text:style-name="T148">t</text:span><text:span text:style-name="T147">u</text:span><text:span text:style-name="T196">r</text:span><text:span text:style-name="T197">a</text:span><text:span text:style-name="T111">.</text:span><text:span text:style-name="T133"> </text:span><text:span text:style-name="T197">S</text:span><text:span text:style-name="T196">z</text:span><text:span text:style-name="T198">kic</text:span><text:span text:style-name="T112">e</text:span><text:span text:style-name="T133"> </text:span><text:span text:style-name="T198">lite</text:span><text:span text:style-name="T196">r</text:span><text:span text:style-name="T197">a</text:span><text:span text:style-name="T198">cki</text:span><text:span text:style-name="T112">e</text:span><text:span text:style-name="T190"> </text:span><text:span text:style-name="T199">[</text:span><text:span text:style-name="T189">w</text:span><text:span text:style-name="T199">or</text:span><text:span text:style-name="T64">d</text:span><text:span text:style-name="T130"> </text:span><text:span text:style-name="T200">a</text:span><text:span text:style-name="T199">n</text:span><text:span text:style-name="T64">d</text:span><text:span text:style-name="T130"> </text:span><text:span text:style-name="T201">c</text:span><text:span text:style-name="T199">u</text:span><text:span text:style-name="T200">lt</text:span><text:span text:style-name="T199">ur</text:span><text:span text:style-name="T200">e</text:span><text:span text:style-name="T64">.</text:span><text:span text:style-name="T130"> </text:span><text:span text:style-name="T202">l</text:span><text:span text:style-name="T200">ite</text:span><text:span text:style-name="T203">r</text:span><text:span text:style-name="T200">a</text:span><text:span text:style-name="T203">r</text:span><text:span text:style-name="T66">y</text:span><text:span text:style-name="T132"> </text:span><text:span text:style-name="T204">s</text:span><text:span text:style-name="T199">k</text:span><text:span text:style-name="T200">etc</text:span><text:span text:style-name="T199">h</text:span><text:span text:style-name="T200">e</text:span><text:span text:style-name="T203">s]</text:span><text:span text:style-name="T66">,</text:span><text:span text:style-name="T132"> </text:span><text:span text:style-name="T200">t</text:span><text:span text:style-name="T203">r</text:span><text:span text:style-name="T200">a</text:span><text:span text:style-name="T199">n</text:span><text:span text:style-name="T203">s</text:span><text:span text:style-name="T64">.</text:span><text:span text:style-name="T130"> </text:span><text:span text:style-name="T199">R</text:span><text:span text:style-name="T64">.</text:span><text:span text:style-name="T130"> </text:span><text:span text:style-name="T203">Pr</text:span><text:span text:style-name="T200">z</text:span><text:span text:style-name="T199">yby</text:span><text:span text:style-name="T200">l</text:span><text:span text:style-name="T66">- </text:span><text:span text:style-name="T64">ski </text:span><text:span text:style-name="T77">(ed.), </text:span><text:span text:style-name="T64">warszawa, czytelnik, 1972, pp. </text:span><text:span text:style-name="T205"><text:s/></text:span><text:span text:style-name="T64">24-41.</text:span></text:p>
      <text:p text:style-name="P73"><text:span text:style-name="T64">mandelsztam</text:span><text:span text:style-name="T117"> </text:span><text:span text:style-name="T64">O.,</text:span><text:span text:style-name="T117"> </text:span><text:span text:style-name="T82">Świt</text:span><text:span text:style-name="T115"> </text:span><text:span text:style-name="T82">akmeizmu</text:span><text:span text:style-name="T115"> </text:span><text:span text:style-name="T77">[The</text:span><text:span text:style-name="T160"> </text:span><text:span text:style-name="T77">dawn</text:span><text:span text:style-name="T117"> </text:span><text:span text:style-name="T64">of</text:span><text:span text:style-name="T206"> </text:span><text:span text:style-name="T77">Akmeism],</text:span><text:span text:style-name="T117"> </text:span><text:span text:style-name="T77">[in:]</text:span><text:span text:style-name="T117"> </text:span><text:span text:style-name="T77">Idem,</text:span><text:span text:style-name="T160"> </text:span><text:span text:style-name="T82">Słowo</text:span><text:span text:style-name="T115"> </text:span><text:span text:style-name="T111">i</text:span><text:span text:style-name="T115"> </text:span><text:span text:style-name="T82">kultura. </text:span><text:span text:style-name="T111">Sz</text:span><text:span text:style-name="T147">k</text:span><text:span text:style-name="T148">ic</text:span><text:span text:style-name="T112">e</text:span><text:span text:style-name="T159"> </text:span><text:span text:style-name="T148">lite</text:span><text:span text:style-name="T149">r</text:span><text:span text:style-name="T147">a</text:span><text:span text:style-name="T148">ckie</text:span><text:span text:style-name="T64">,</text:span><text:span text:style-name="T160"> </text:span><text:span text:style-name="T138">[</text:span><text:span text:style-name="T109">w</text:span><text:span text:style-name="T138">or</text:span><text:span text:style-name="T64">d</text:span><text:span text:style-name="T160"> </text:span><text:span text:style-name="T139">a</text:span><text:span text:style-name="T138">n</text:span><text:span text:style-name="T64">d</text:span><text:span text:style-name="T160"> </text:span><text:span text:style-name="T140">c</text:span><text:span text:style-name="T138">u</text:span><text:span text:style-name="T139">lt</text:span><text:span text:style-name="T138">ur</text:span><text:span text:style-name="T139">e</text:span><text:span text:style-name="T64">.</text:span><text:span text:style-name="T160"> </text:span><text:span text:style-name="T142">l</text:span><text:span text:style-name="T139">ite</text:span><text:span text:style-name="T141">r</text:span><text:span text:style-name="T139">a</text:span><text:span text:style-name="T141">r</text:span><text:span text:style-name="T66">y</text:span><text:span text:style-name="T161"> </text:span><text:span text:style-name="T145">s</text:span><text:span text:style-name="T138">k</text:span><text:span text:style-name="T139">etc</text:span><text:span text:style-name="T138">h</text:span><text:span text:style-name="T139">e</text:span><text:span text:style-name="T141">s]</text:span><text:span text:style-name="T66">,</text:span><text:span text:style-name="T161"> </text:span><text:span text:style-name="T139">t</text:span><text:span text:style-name="T141">r</text:span><text:span text:style-name="T139">a</text:span><text:span text:style-name="T138">n</text:span><text:span text:style-name="T141">s</text:span><text:span text:style-name="T64">.</text:span><text:span text:style-name="T160"> </text:span><text:span text:style-name="T138">R</text:span><text:span text:style-name="T64">.</text:span><text:span text:style-name="T160"> </text:span><text:span text:style-name="T141">Pr</text:span><text:span text:style-name="T139">z</text:span><text:span text:style-name="T138">yby</text:span><text:span text:style-name="T139">l</text:span><text:span text:style-name="T141">s</text:span><text:span text:style-name="T138">k</text:span><text:span text:style-name="T65">i</text:span><text:span text:style-name="T160"> </text:span><text:span text:style-name="T138">(</text:span><text:span text:style-name="T144">e</text:span><text:span text:style-name="T138">d.)</text:span><text:span text:style-name="T64">, warszawa, czytelnik, 1972, pp. </text:span><text:span text:style-name="T207"><text:s/></text:span><text:span text:style-name="T64">181-185.</text:span></text:p>
      <text:p text:style-name="P74"><text:span text:style-name="T64">markiewicz H., </text:span><text:span text:style-name="T111">Polifonia, dialogiczność i dialektyka. Bachtinowska teoria powieści </text:span><text:span text:style-name="T64">[Polyphony, dialogicality and dialectics. Bakhtin’s Theory of the Novel], “Pa- </text:span><text:span text:style-name="T65">miętnik</text:span><text:span text:style-name="T64"> </text:span><text:span text:style-name="T67">l</text:span><text:span text:style-name="T65">iteracki”</text:span><text:span text:style-name="T64"> [</text:span><text:span text:style-name="T67">l</text:span><text:span text:style-name="T65">iterary</text:span><text:span text:style-name="T64"> </text:span><text:span text:style-name="T76">d</text:span><text:span text:style-name="T65">iary]</text:span><text:span text:style-name="T64"> 1985, no. 76/2, pp. 83-98.</text:span></text:p>
      <text:p text:style-name="P37"><text:span text:style-name="T71">Pankalla</text:span><text:span text:style-name="T194"> </text:span><text:span text:style-name="T71">A.,</text:span><text:span text:style-name="T152"> </text:span><text:span text:style-name="T113">Doświadczenia</text:span><text:span text:style-name="T153"> </text:span><text:span text:style-name="T113">graniczne</text:span><text:span text:style-name="T153"> </text:span><text:span text:style-name="T71">[Borderline</text:span><text:span text:style-name="T152"> </text:span><text:span text:style-name="T71">experiences],</text:span><text:span text:style-name="T152"> </text:span><text:span text:style-name="T71">[in:]</text:span><text:span text:style-name="T152"> </text:span><text:span text:style-name="T98">z.w.</text:span><text:span text:style-name="T152"> </text:span><text:span text:style-name="T71">dudek,</text:span></text:p>
      <text:p text:style-name="P75"><text:span text:style-name="T64">A. Pankalla, </text:span><text:span text:style-name="T111">Psychologia kultury. Doświadczenia graniczne i transkulturowe </text:span><text:span text:style-name="T64">[cultural Psychology. Borderline and Transcultural experiences], warszawa, eNeTeIA, <text:s/>2005, <text:s/>pp. 25-164.</text:span></text:p>
      <text:p text:style-name="P73"><text:span text:style-name="T64">Poyatos</text:span><text:span text:style-name="T135"> </text:span><text:span text:style-name="T160">F.,</text:span><text:span text:style-name="T91"> </text:span><text:span text:style-name="T82">Literary</text:span><text:span text:style-name="T173"> </text:span><text:span text:style-name="T89">Anthropology:</text:span><text:span text:style-name="T136"> </text:span><text:span text:style-name="T159">Toward</text:span><text:span text:style-name="T136"> </text:span><text:span text:style-name="T111">a</text:span><text:span text:style-name="T136"> </text:span><text:span text:style-name="T111">New</text:span><text:span text:style-name="T136"> </text:span><text:span text:style-name="T89">Interdisciplinary</text:span><text:span text:style-name="T173"> </text:span><text:span text:style-name="T89">Area</text:span><text:span text:style-name="T87">,</text:span><text:span text:style-name="T135"> </text:span><text:span text:style-name="T77">[in:]</text:span><text:span text:style-name="T135"> </text:span><text:span text:style-name="T95">F.</text:span><text:span text:style-name="T135"> </text:span><text:span text:style-name="T77">Poya- </text:span><text:span text:style-name="T64">tos (ed.), </text:span><text:span text:style-name="T111">Literary Anthropology. A New Interdisciplinary Approach to People, Signs and Literature</text:span><text:span text:style-name="T64">, Amsterdam, Philadelphia, John Benjamins Publishing company, 1988, pp.</text:span><text:span text:style-name="T150"> </text:span><text:span text:style-name="T64">3-49.</text:span></text:p>
      <text:p text:style-name="P73"><text:span text:style-name="T64">sałajczykowa J., </text:span><text:span text:style-name="T111">Dziesięciolecie przemian. Proza rosyjska lat 1985-1995 </text:span><text:span text:style-name="T64">[A decade of Transformations. Russian Prose of 1985-1995], Gdańsk, wydawnictwo Uni- wersytetu Gdańskiego, 1998, 189 pp.</text:span></text:p>
      <text:p text:style-name="P76"><text:span text:style-name="T64">shul’ts s.s. (junior), skliarskii </text:span><text:span text:style-name="T138">V.A., </text:span><text:span text:style-name="T111">Brodiachaia sobaka. </text:span><text:span text:style-name="T157">Vek </text:span><text:span text:style-name="T111">nyneshnii – vek minuvshii </text:span><text:span text:style-name="T64">[The stray dog. The Present and the Past], saint Petersburg, Beloe <text:s text:c="4"/>i chernoe Publ., 2002, 207 </text:span><text:span text:style-name="T208"><text:s/></text:span><text:span text:style-name="T64">pp.</text:span></text:p>
      <text:p text:style-name="P73"><text:span text:style-name="T64">sindalovskii</text:span><text:span text:style-name="T158"> </text:span><text:span text:style-name="T64">N.A.,</text:span><text:span text:style-name="T158"> </text:span><text:span text:style-name="T111">Slovar’</text:span><text:span text:style-name="T123"> </text:span><text:span text:style-name="T111">peterburzhtsa.</text:span><text:span text:style-name="T157"> </text:span><text:span text:style-name="T111">Leksikon</text:span><text:span text:style-name="T157"> </text:span><text:span text:style-name="T111">Severnoi</text:span><text:span text:style-name="T157"> </text:span><text:span text:style-name="T111">stolitsy.</text:span><text:span text:style-name="T157"> </text:span><text:span text:style-name="T111">Istoriia</text:span><text:span text:style-name="T157"> </text:span><text:span text:style-name="T111">i</text:span><text:span text:style-name="T157"> </text:span><text:span text:style-name="T111">sovre- </text:span><text:span text:style-name="T114">mennost</text:span><text:span text:style-name="T164">’</text:span><text:span text:style-name="T66">[</text:span><text:span text:style-name="T76">d</text:span><text:span text:style-name="T65">ictionary</text:span><text:span text:style-name="T91"> </text:span><text:span text:style-name="T64">of</text:span><text:span text:style-name="T91"> </text:span><text:span text:style-name="T65">a</text:span><text:span text:style-name="T91"> </text:span><text:span text:style-name="T64">Petersbu</text:span><text:span text:style-name="T87">r</text:span><text:span text:style-name="T65">ge</text:span><text:span text:style-name="T93">r</text:span><text:span text:style-name="T64">.</text:span><text:span text:style-name="T91"> </text:span><text:span text:style-name="T67">l</text:span><text:span text:style-name="T65">exicon</text:span><text:span text:style-name="T91"> </text:span><text:span text:style-name="T64">of</text:span><text:span text:style-name="T91"> </text:span><text:span text:style-name="T65">the</text:span><text:span text:style-name="T91"> </text:span><text:span text:style-name="T64">Northern</text:span><text:span text:style-name="T91"> </text:span><text:span text:style-name="T72">c</text:span><text:span text:style-name="T65">apital.</text:span><text:span text:style-name="T91"> </text:span><text:span text:style-name="T64">History and</text:span><text:span text:style-name="T91"> </text:span><text:span text:style-name="T64">modernity],</text:span><text:span text:style-name="T91"> </text:span><text:span text:style-name="T77">moscow,</text:span><text:span text:style-name="T91"> </text:span><text:span text:style-name="T64">saint</text:span><text:span text:style-name="T91"> </text:span><text:span text:style-name="T64">Petersburg,</text:span><text:span text:style-name="T91"> </text:span><text:span text:style-name="T64">Izdatel’stvo</text:span><text:span text:style-name="T172"> </text:span><text:span text:style-name="T64">Tsentrpoligraf,</text:span><text:span text:style-name="T91"> </text:span><text:span text:style-name="T64">Russkaia troika-spb, 2014, 635</text:span><text:span text:style-name="T209"> </text:span><text:span text:style-name="T64">pp.</text:span></text:p>
      <text:p text:style-name="P73"><text:span text:style-name="T111">Statisticheskie pokazateli po vypusku pechatnykh izdanii </text:span><text:span text:style-name="T64">[statistical Indicators for the Production of Printed Publications], Russian Book chamber, Brench of </text:span><text:span text:style-name="T87">ITAR-TAss.</text:span><text:span text:style-name="T210"> </text:span><text:span text:style-name="T64">Available</text:span><text:span text:style-name="T130"> </text:span><text:span text:style-name="T64">at:</text:span><text:span text:style-name="T130"> </text:span><text:a xlink:type="simple" xlink:href="http://www.bookchamber.ru/statistics.html" text:style-name="Internet_20_link" text:visited-style-name="Visited_20_Internet_20_Link"><text:span text:style-name="T64">http://www.bookchamber.ru/statistics.html</text:span></text:a><text:span text:style-name="T130"> </text:span><text:span text:style-name="T64">[accessed: 30.05.2021].</text:span></text:p>
      <text:p text:style-name="P73"><text:span text:style-name="T64">Toporov V.N., </text:span><text:span text:style-name="T111">Peterburgskii tekst russkoi literatury </text:span><text:span text:style-name="T64">[Petersburg Text of Russian </text:span><text:span text:style-name="T67">l</text:span><text:span text:style-name="T65">iterature],</text:span><text:span text:style-name="T64"> </text:span><text:span text:style-name="T75">s</text:span><text:span text:style-name="T65">aint</text:span><text:span text:style-name="T64"> Petersburg, Iskusstvo-</text:span><text:span text:style-name="T75">s</text:span><text:span text:style-name="T66">PB,</text:span><text:span text:style-name="T64"> 2003, 616 pp.</text:span></text:p>
      <text:p text:style-name="P73"><text:span text:style-name="T64">wołodźko-Butkiewicz</text:span><text:span text:style-name="T151"> </text:span><text:span text:style-name="T64">A.,</text:span><text:span text:style-name="T97"> </text:span><text:span text:style-name="T111">Od</text:span><text:span text:style-name="T99"> </text:span><text:span text:style-name="T111">pieriestrojki</text:span><text:span text:style-name="T99"> </text:span><text:span text:style-name="T111">do</text:span><text:span text:style-name="T99"> </text:span><text:span text:style-name="T111">laboratoriów</text:span><text:span text:style-name="T99"> </text:span><text:span text:style-name="T111">netliteratury.</text:span><text:span text:style-name="T99"> </text:span><text:span text:style-name="T111">Przemiany </text:span><text:span text:style-name="T112">we</text:span><text:span text:style-name="T169"> </text:span><text:span text:style-name="T111">współczesnej</text:span><text:span text:style-name="T169"> </text:span><text:span text:style-name="T114">p</text:span><text:span text:style-name="T116">r</text:span><text:span text:style-name="T112">ozie</text:span><text:span text:style-name="T170"> </text:span><text:span text:style-name="T116">r</text:span><text:span text:style-name="T112">osyjskiej</text:span><text:span text:style-name="T169"> </text:span><text:span text:style-name="T64">[From</text:span><text:span text:style-name="T167"> </text:span><text:span text:style-name="T65">Perestroika</text:span><text:span text:style-name="T168"> </text:span><text:span text:style-name="T65">to</text:span><text:span text:style-name="T167"> </text:span><text:span text:style-name="T67">l</text:span><text:span text:style-name="T65">aboratories</text:span><text:span text:style-name="T167"> </text:span><text:span text:style-name="T64">of</text:span><text:span text:style-name="T167"> </text:span><text:span text:style-name="T65">Netlite- </text:span><text:span text:style-name="T64">rature. </text:span><text:span text:style-name="T87">Transformations </text:span><text:span text:style-name="T64">in </text:span><text:span text:style-name="T77">contemporary Russian Prose], </text:span><text:span text:style-name="T138">warszawa, </text:span><text:span text:style-name="T77">studia </text:span><text:span text:style-name="T64">Ros- sica, 2004, 438 p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5.609cm" fo:margin-right="5.629cm" fo:margin-top="0.002cm" fo:margin-bottom="0cm" loext:contextual-spacing="false" fo:text-align="center" style:justify-single-word="false" fo:text-indent="0cm" style:auto-text-indent="false"/>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9cm" fo:margin-right="0cm" fo:margin-top="0.002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a171c" fo:font-size="11pt" fo:letter-spacing="-0.037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9%"/>
    </style:style>
    <style:style style:name="ListLabel_20_2" style:display-name="ListLabel 2" style:family="text">
      <style:text-properties fo:color="#1a171c"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9%"/>
    </style:style>
    <style:style style:name="ListLabel_20_3" style:display-name="ListLabel 3" style:family="text">
      <style:text-properties fo:color="#1a171c"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 style:display-name="ListLabel 4" style:family="text">
      <style:text-properties fo:color="#1a171c" fo:font-size="10pt" fo:letter-spacing="-0.009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text:start-value="5">
        <style:list-level-properties text:list-level-position-and-space-mode="label-alignment">
          <style:list-level-label-alignment text:label-followed-by="listtab" fo:text-indent="-0.432cm" fo:margin-left="1.332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482cm" fo:margin-left="0.877cm"/>
        </style:list-level-properties>
      </text:list-level-style-number>
      <text:list-level-style-bullet text:level="3" style:num-suffix="•" text:bullet-char="•">
        <style:list-level-properties text:list-level-position-and-space-mode="label-alignment">
          <style:list-level-label-alignment text:label-followed-by="listtab" fo:text-indent="-0.482cm" fo:margin-left="2.658cm"/>
        </style:list-level-properties>
      </text:list-level-style-bullet>
      <text:list-level-style-bullet text:level="4" style:num-suffix="•" text:bullet-char="•">
        <style:list-level-properties text:list-level-position-and-space-mode="label-alignment">
          <style:list-level-label-alignment text:label-followed-by="listtab" fo:text-indent="-0.482cm" fo:margin-left="3.976cm"/>
        </style:list-level-properties>
      </text:list-level-style-bullet>
      <text:list-level-style-bullet text:level="5" style:num-suffix="•" text:bullet-char="•">
        <style:list-level-properties text:list-level-position-and-space-mode="label-alignment">
          <style:list-level-label-alignment text:label-followed-by="listtab" fo:text-indent="-0.482cm" fo:margin-left="5.293cm"/>
        </style:list-level-properties>
      </text:list-level-style-bullet>
      <text:list-level-style-bullet text:level="6" style:num-suffix="•" text:bullet-char="•">
        <style:list-level-properties text:list-level-position-and-space-mode="label-alignment">
          <style:list-level-label-alignment text:label-followed-by="listtab" fo:text-indent="-0.482cm" fo:margin-left="6.611cm"/>
        </style:list-level-properties>
      </text:list-level-style-bullet>
      <text:list-level-style-bullet text:level="7" style:num-suffix="•" text:bullet-char="•">
        <style:list-level-properties text:list-level-position-and-space-mode="label-alignment">
          <style:list-level-label-alignment text:label-followed-by="listtab" fo:text-indent="-0.482cm" fo:margin-left="7.929cm"/>
        </style:list-level-properties>
      </text:list-level-style-bullet>
      <text:list-level-style-bullet text:level="8" style:num-suffix="•" text:bullet-char="•">
        <style:list-level-properties text:list-level-position-and-space-mode="label-alignment">
          <style:list-level-label-alignment text:label-followed-by="listtab" fo:text-indent="-0.482cm" fo:margin-left="9.246cm"/>
        </style:list-level-properties>
      </text:list-level-style-bullet>
      <text:list-level-style-bullet text:level="9" style:num-suffix="•" text:bullet-char="•">
        <style:list-level-properties text:list-level-position-and-space-mode="label-alignment">
          <style:list-level-label-alignment text:label-followed-by="listtab" fo:text-indent="-0.482cm" fo:margin-left="10.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298cm" fo:margin-left="0.199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265cm" fo:margin-left="0.912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65cm" fo:margin-left="2.281cm"/>
        </style:list-level-properties>
      </text:list-level-style-bullet>
      <text:list-level-style-bullet text:level="4" style:num-suffix="•" text:bullet-char="•">
        <style:list-level-properties text:list-level-position-and-space-mode="label-alignment">
          <style:list-level-label-alignment text:label-followed-by="listtab" fo:text-indent="-0.265cm" fo:margin-left="3.646cm"/>
        </style:list-level-properties>
      </text:list-level-style-bullet>
      <text:list-level-style-bullet text:level="5" style:num-suffix="•" text:bullet-char="•">
        <style:list-level-properties text:list-level-position-and-space-mode="label-alignment">
          <style:list-level-label-alignment text:label-followed-by="listtab" fo:text-indent="-0.265cm" fo:margin-left="5.011cm"/>
        </style:list-level-properties>
      </text:list-level-style-bullet>
      <text:list-level-style-bullet text:level="6" style:num-suffix="•" text:bullet-char="•">
        <style:list-level-properties text:list-level-position-and-space-mode="label-alignment">
          <style:list-level-label-alignment text:label-followed-by="listtab" fo:text-indent="-0.265cm" fo:margin-left="6.376cm"/>
        </style:list-level-properties>
      </text:list-level-style-bullet>
      <text:list-level-style-bullet text:level="7" style:num-suffix="•" text:bullet-char="•">
        <style:list-level-properties text:list-level-position-and-space-mode="label-alignment">
          <style:list-level-label-alignment text:label-followed-by="listtab" fo:text-indent="-0.265cm" fo:margin-left="7.742cm"/>
        </style:list-level-properties>
      </text:list-level-style-bullet>
      <text:list-level-style-bullet text:level="8" style:num-suffix="•" text:bullet-char="•">
        <style:list-level-properties text:list-level-position-and-space-mode="label-alignment">
          <style:list-level-label-alignment text:label-followed-by="listtab" fo:text-indent="-0.265cm" fo:margin-left="9.105cm"/>
        </style:list-level-properties>
      </text:list-level-style-bullet>
      <text:list-level-style-bullet text:level="9" style:num-suffix="•" text:bullet-char="•">
        <style:list-level-properties text:list-level-position-and-space-mode="label-alignment">
          <style:list-level-label-alignment text:label-followed-by="listtab" fo:text-indent="-0.265cm" fo:margin-left="10.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T1" style:family="text">
      <style:text-properties fo:color="#1a171c" fo:font-size="9pt"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81cm" fo:page-height="23.513cm" style:num-format="1" style:print-orientation="portrait" fo:margin-top="1.482cm" fo:margin-bottom="0cm" fo:margin-left="1.588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81cm" fo:page-height="23.513cm" style:num-format="1" style:print-orientation="portrait" fo:margin-top="1.496cm" fo:margin-bottom="0.494cm" fo:margin-left="1.799cm" fo:margin-right="1.623cm" style:writing-mode="lr-tb" style:layout-grid-color="#c0c0c0" style:layout-grid-lines="21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4cm" fo:margin-left="0cm" fo:margin-right="0cm" fo:margin-bottom="0.273cm" style:dynamic-spacing="true"/>
      </style:header-style>
      <style:footer-style/>
    </style:page-layout>
    <style:page-layout style:name="Mpm3">
      <style:page-layout-properties fo:page-width="16.81cm" fo:page-height="23.513cm" style:num-format="1" style:print-orientation="portrait" fo:margin-top="1.499cm" fo:margin-bottom="0.494cm" fo:margin-left="1.588cm" fo:margin-right="1.799cm" style:writing-mode="lr-tb" style:layout-grid-color="#c0c0c0" style:layout-grid-lines="21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cm" fo:margin-left="0cm" fo:margin-right="0cm" fo:margin-bottom="0.272cm" style:dynamic-spacing="true"/>
      </style:header-style>
      <style:footer-style/>
    </style:page-layout>
    <style:page-layout style:name="Mpm4">
      <style:page-layout-properties fo:page-width="16.81cm" fo:page-height="23.513cm" style:num-format="1" style:print-orientation="portrait" fo:margin-top="1.496cm" fo:margin-bottom="0.494cm" fo:margin-left="1.799cm" fo:margin-right="1.588cm" style:writing-mode="lr-tb" style:layout-grid-color="#c0c0c0" style:layout-grid-lines="21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4cm" fo:margin-left="0cm" fo:margin-right="0cm" fo:margin-bottom="0.273cm" style:dynamic-spacing="true"/>
      </style:header-style>
      <style:footer-style/>
    </style:page-layout>
    <style:page-layout style:name="Mpm5">
      <style:page-layout-properties fo:page-width="16.81cm" fo:page-height="23.513cm" style:num-format="1" style:print-orientation="portrait" fo:margin-top="1.499cm" fo:margin-bottom="0.494cm" fo:margin-left="1.623cm" fo:margin-right="1.799cm" style:writing-mode="lr-tb" style:layout-grid-color="#c0c0c0" style:layout-grid-lines="21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cm" fo:margin-left="0cm" fo:margin-right="0cm" fo:margin-bottom="0.27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766cm" svg:y="1.466cm" svg:width="7.392cm" svg:height="0.423cm" draw:z-index="0"><draw:text-box><text:p text:style-name="MP2"><text:span text:style-name="MT1">Decyzyjna niedyspozycja. Niektóre oblicza relatywizmu…</text:span></text:p></draw:text-box></draw:frame><draw:frame draw:style-name="Mfr1" text:anchor-type="char" svg:x="14.252cm" svg:y="1.485cm" svg:width="0.617cm" svg:height="0.423cm" draw:z-index="0"><draw:text-box><text:p text:style-name="MP3"><text:page-number text:select-page="current">0</text:page-number></text:p></draw:text-box></draw:frame></text:p>
      </style:header>
      <style:header-left>
        <text:p text:style-name="MP1"><draw:frame draw:style-name="Mfr1" text:anchor-type="char" svg:x="11.993cm" svg:y="1.461cm" svg:width="3.043cm" svg:height="0.423cm" draw:z-index="0"><draw:text-box><text:p text:style-name="MP2"><text:span text:style-name="MT1">Bartłomiej Brążkiewicz</text:span></text:p></draw:text-box></draw:frame><draw:frame draw:style-name="Mfr1" text:anchor-type="char" svg:x="1.93cm" svg:y="1.485cm" svg:width="0.617cm" svg:height="0.423cm" draw:z-index="1"><draw:text-box><text:p text:style-name="MP3"><text:page-number text:select-page="current">250</text:page-number></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4">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4">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4">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4">
      <style:header>
        <text:p text:style-name="Header"/>
      </style:header>
      <style:header-left>
        <text:p text:style-name="Header"/>
      </style:header-left>
    </style:master-page>
    <style:master-page style:name="Converted14" style:page-layout-name="Mpm5">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5">
      <style:header>
        <text:p text:style-name="Header"/>
      </style:header>
      <style:header-left>
        <text:p text:style-name="Header"/>
      </style:header-left>
    </style:master-page>
    <style:master-page style:name="Converted17" style:page-layout-name="Mpm4">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Brążkiewicz</meta:initial-creator>
    <meta:keyword>literatura</meta:keyword>
    <meta:keyword>rosyjska</meta:keyword>
    <meta:keyword>proza</meta:keyword>
    <meta:keyword>rosyjska</meta:keyword>
    <meta:keyword>petersburski</meta:keyword>
    <meta:keyword>tekst</meta:keyword>
    <meta:keyword>literatury</meta:keyword>
    <meta:keyword>rosyjskiej</meta:keyword>
    <meta:keyword>problemy</meta:keyword>
    <meta:keyword>egzystencjalne</meta:keyword>
    <meta:keyword>Jegor</meta:keyword>
    <meta:keyword>Fietisow</meta:keyword>
    <meta:keyword>Russian</meta:keyword>
    <meta:keyword>literature</meta:keyword>
    <meta:keyword>Russian</meta:keyword>
    <meta:keyword>prose-fiction</meta:keyword>
    <meta:keyword>Petersburg</meta:keyword>
    <meta:keyword>text</meta:keyword>
    <meta:keyword>in</meta:keyword>
    <meta:keyword>Russian</meta:keyword>
    <meta:keyword>literature</meta:keyword>
    <meta:keyword>existential</meta:keyword>
    <meta:keyword>issues</meta:keyword>
    <meta:keyword>Egor</meta:keyword>
    <meta:keyword>Fetisov</meta:keyword>
    <dc:subject>literaturoznawstwo, rosyjscy twórcy literatury, zagubienie, tożsamość</dc:subject>
    <dc:title>Decyzyjna niedyspozycja. Niektóre oblicza relatywizmu w wybranych utworach prozatorskich Jegora Fietisova</dc:title>
    <meta:creation-date>2021-12-08T20:24:21</meta:creation-date>
    <dc:date>2021-12-08T20:25:34.946000000</dc:date>
    <meta:editing-duration>PT1M8S</meta:editing-duration>
    <meta:generator>LibreOffice/5.3.0.3$Windows_x86 LibreOffice_project/7074905676c47b82bbcfbea1aeefc84afe1c50e1</meta:generator>
    <meta:editing-cycles>1</meta:editing-cycles>
    <meta:document-statistic meta:table-count="0" meta:image-count="2" meta:object-count="0" meta:page-count="21" meta:paragraph-count="198" meta:word-count="6289" meta:character-count="47513" meta:non-whitespace-character-count="41223"/>
    <meta:user-defined meta:name="AppVersion">12.0000</meta:user-defined>
    <meta:user-defined meta:name="Created" meta:value-type="date">2021-11-27T00:00:00</meta:user-defined>
    <meta:user-defined meta:name="Creator">Adobe InDesign CS2 (4.0.5)</meta:user-defined>
    <meta:user-defined meta:name="DocSecurity" meta:value-type="float">0</meta:user-defined>
    <meta:user-defined meta:name="HyperlinksChanged" meta:value-type="boolean">false</meta:user-defined>
    <meta:user-defined meta:name="LastSaved" meta:value-type="date">2021-12-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