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language="fr" style:language-asian="fr" style:language-complex="fr" fo:country="FR" style:country-asian="FR" style:country-complex="FR"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3">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11">
      <style:text-properties style:text-position="25%" fo:color="#000000"/>
    </style:style>
    <style:style style:family="text" style:name="T10" style:display-name="T10" style:parent-style-name="CharStyle11">
      <style:text-properties fo:color="#000000"/>
    </style:style>
    <style:style style:family="text" style:name="T11" style:display-name="T11" style:parent-style-name="CharStyle12">
      <style:text-properties fo:language="pl" style:language-asian="pl" style:language-complex="pl" fo:country="PL" style:country-asian="PL" style:country-complex="PL" fo:color="#000000"/>
    </style:style>
    <style:style style:family="text" style:name="T12" style:display-name="T12" style:parent-style-name="CharStyle12">
      <style:text-properties fo:language="fr" style:language-asian="fr" style:language-complex="fr" fo:country="FR" style:country-asian="FR" style:country-complex="FR" fo:color="#000000"/>
    </style:style>
    <style:style style:family="text" style:name="T13" style:display-name="T13" style:parent-style-name="CharStyle11">
      <style:text-properties fo:language="fr" style:language-asian="fr" style:language-complex="fr" fo:country="FR" style:country-asian="FR" style:country-complex="FR" fo:color="#000000"/>
    </style:style>
    <style:style style:family="text" style:name="T15" style:display-name="T15" style:parent-style-name="CharStyle17">
      <style:text-properties fo:color="#000000"/>
    </style:style>
    <style:style style:family="text" style:name="T16" style:display-name="T16" style:parent-style-name="CharStyle7">
      <style:text-properties fo:language="en" style:language-asian="en" style:language-complex="en" fo:country="US" style:country-asian="US" style:country-complex="US" fo:color="#000000"/>
    </style:style>
    <style:style style:family="text" style:name="T17" style:display-name="T17" style:parent-style-name="CharStyle11">
      <style:text-properties fo:language="ru" style:language-asian="ru" style:language-complex="ru" fo:country="RU" style:country-asian="RU" style:country-complex="RU" fo:color="#000000"/>
    </style:style>
    <style:style style:family="text" style:name="T18" style:display-name="T18" style:parent-style-name="CharStyle12">
      <style:text-properties fo:color="#000000"/>
    </style:style>
    <style:style style:family="text" style:name="T19" style:display-name="T19" style:parent-style-name="CharStyle11">
      <style:text-properties fo:language="ru" style:language-asian="ru" style:language-complex="ru" fo:country="RU" style:country-asian="RU" style:country-complex="RU" style:text-position="25%" fo:color="#000000"/>
    </style:style>
    <style:style style:family="text" style:name="T20" style:display-name="T20" style:parent-style-name="CharStyle12">
      <style:text-properties fo:language="en" style:language-asian="en" style:language-complex="en" fo:country="US" style:country-asian="US" style:country-complex="US" fo:color="#000000"/>
    </style:style>
    <style:style style:family="text" style:name="T21" style:display-name="T21" style:parent-style-name="CharStyle11">
      <style:text-properties fo:language="en" style:language-asian="en" style:language-complex="en" fo:country="US" style:country-asian="US" style:country-complex="US" fo:color="#000000"/>
    </style:style>
    <style:style style:family="text" style:name="T22" style:display-name="T22" style:parent-style-name="CharStyle19">
      <style:text-properties fo:color="#000000"/>
    </style:style>
    <style:style style:family="text" style:name="T23" style:display-name="T23" style:parent-style-name="CharStyle3">
      <style:text-properties fo:language="en" style:language-asian="en" style:language-complex="en" fo:country="US" style:country-asian="US" style:country-complex="US" fo:color="#000000"/>
    </style:style>
    <style:style style:family="text" style:name="T24" style:display-name="T24" style:parent-style-name="CharStyle20">
      <style:text-properties fo:color="#000000"/>
    </style:style>
    <style:style style:family="text" style:name="T25" style:display-name="T25" style:parent-style-name="CharStyle11">
      <style:text-properties fo:language="en" style:language-asian="en" style:language-complex="en" fo:country="US" style:country-asian="US" style:country-complex="US" style:text-position="25%" fo:color="#000000"/>
    </style:style>
    <style:style style:family="text" style:name="T26" style:display-name="T26" style:parent-style-name="CharStyle7">
      <style:text-properties fo:language="ru" style:language-asian="ru" style:language-complex="ru" fo:country="RU" style:country-asian="RU" style:country-complex="RU" fo:color="#000000"/>
    </style:style>
    <style:style style:family="text" style:name="T27" style:display-name="T27" style:parent-style-name="CharStyle3">
      <style:text-properties fo:language="ru" style:language-asian="ru" style:language-complex="ru" fo:country="RU" style:country-asian="RU" style:country-complex="RU" fo:color="#000000"/>
    </style:style>
    <style:style style:family="text" style:name="T28" style:display-name="T28" style:parent-style-name="CharStyle3">
      <style:text-properties fo:language="de" style:language-asian="de" style:language-complex="de" fo:country="DE" style:country-asian="DE" style:country-complex="DE" fo:color="#000000"/>
    </style:style>
    <style:style style:family="text" style:name="T29" style:display-name="T29" style:parent-style-name="CharStyle11">
      <style:text-properties fo:language="de" style:language-asian="de" style:language-complex="de" fo:country="DE" style:country-asian="DE" style:country-complex="DE" fo:color="#000000"/>
    </style:style>
    <style:style style:family="text" style:name="T30" style:display-name="T30" style:parent-style-name="CharStyle12">
      <style:text-properties fo:language="de" style:language-asian="de" style:language-complex="de" fo:country="DE" style:country-asian="DE" style:country-complex="DE" fo:color="#000000"/>
    </style:style>
    <style:style style:family="text" style:name="T31" style:display-name="T31" style:parent-style-name="CharStyle11">
      <style:text-properties fo:language="de" style:language-asian="de" style:language-complex="de" fo:country="DE" style:country-asian="DE" style:country-complex="DE" style:text-position="25%" fo:color="#000000"/>
    </style:style>
    <style:style style:family="text" style:name="T32" style:display-name="T32" style:parent-style-name="CharStyle11">
      <style:text-properties fo:language="fr" style:language-asian="fr" style:language-complex="fr" fo:country="FR" style:country-asian="FR" style:country-complex="FR" style:text-position="25%" fo:color="#000000"/>
    </style:style>
    <style:style style:family="text" style:name="T33" style:display-name="T33" style:parent-style-name="CharStyle7">
      <style:text-properties style:text-position="25%" fo:color="#000000"/>
    </style:style>
    <style:style style:family="text" style:name="T34" style:display-name="T34" style:parent-style-name="CharStyle21">
      <style:text-properties fo:color="#000000"/>
    </style:style>
    <style:style style:family="text" style:name="T35" style:display-name="T35" style:parent-style-name="CharStyle6">
      <style:text-properties style:text-position="25%" fo:color="#000000"/>
    </style:style>
    <style:style style:family="text" style:name="T36" style:display-name="T36" style:parent-style-name="CharStyle3">
      <style:text-properties fo:language="fr" style:language-asian="fr" style:language-complex="fr" fo:country="FR" style:country-asian="FR" style:country-complex="FR" fo:color="#000000"/>
    </style:style>
    <style:style style:family="text" style:name="T37" style:display-name="T37" style:parent-style-name="CharStyle19">
      <style:text-properties fo:language="en" style:language-asian="en" style:language-complex="en" fo:country="US" style:country-asian="US" style:country-complex="US" fo:color="#000000"/>
    </style:style>
    <style:style style:family="text" style:name="T38" style:display-name="T38" style:parent-style-name="CharStyle6">
      <style:text-properties fo:language="en" style:language-asian="en" style:language-complex="en" fo:country="US" style:country-asian="US" style:country-complex="US" fo:color="#000000"/>
    </style:style>
    <style:style style:family="text" style:name="T39" style:display-name="T39" style:parent-style-name="CharStyle20">
      <style:text-properties fo:language="en" style:language-asian="en" style:language-complex="en" fo:country="US" style:country-asian="US" style:country-complex="US" fo:color="#000000"/>
    </style:style>
    <style:style style:family="text" style:name="T40" style:display-name="T40" style:parent-style-name="CharStyle6">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5" style:display-name="P55"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58" style:display-name="P58"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59" style:display-name="P59" style:parent-style-name="Style10">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61" style:display-name="P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67" style:display-name="P67" style:parent-style-name="Style10">
      <style:paragraph-properties fo:background-color="transparent" fo:margin-top="0.000cm" fo:margin-bottom="0.000cm" fo:line-height="100.%" fo:margin-left="0.000cm" fo:margin-right="0.000cm" fo:text-indent="0.564cm" fo:text-align="justify" style:page-number="auto">
        <style:tab-stops>
          <style:tab-stop style:position="0.720cm" style:type="left"/>
        </style:tab-stops>
      </style:paragraph-properties>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69" style:display-name="P69" style:parent-style-name="Style10">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600cm" fo:text-align="justify" style:page-number="auto">
        <style:tab-stops>
          <style:tab-stop style:position="0.855cm" style:type="left"/>
        </style:tab-stops>
      </style:paragraph-properties>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600cm" fo:text-align="justify" style:page-number="auto">
        <style:tab-stops>
          <style:tab-stop style:position="0.762cm" style:type="left"/>
        </style:tab-stops>
      </style:paragraph-properties>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88" style:display-name="P88"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90" style:display-name="P90"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95" style:display-name="P95" style:parent-style-name="Style5">
      <style:paragraph-properties fo:background-color="transparent" fo:margin-top="0.000cm" fo:margin-bottom="0.000cm" fo:line-height="111.%" fo:margin-left="0.000cm" fo:margin-right="0.000cm" fo:text-indent="1.552cm" fo:text-align="justify" style:page-number="auto"/>
      <style:text-properties/>
    </style:style>
    <style:style style:family="paragraph" style:name="P96" style:display-name="P96" style:parent-style-name="Style5">
      <style:paragraph-properties fo:background-color="transparent" fo:margin-top="0.000cm" fo:margin-bottom="0.000cm" fo:line-height="111.%" fo:margin-left="0.000cm" fo:margin-right="0.000cm" fo:text-indent="1.552cm" fo:text-align="justify" style:page-number="auto"/>
      <style:text-properties/>
    </style:style>
    <style:style style:family="paragraph" style:name="P97" style:display-name="P97" style:parent-style-name="Style5">
      <style:paragraph-properties fo:background-color="transparent" fo:margin-top="0.000cm" fo:margin-bottom="0.000cm" fo:line-height="111.%" fo:margin-left="0.000cm" fo:margin-right="0.000cm" fo:text-indent="1.552cm" fo:text-align="justify" style:page-number="auto"/>
      <style:text-properties/>
    </style:style>
    <style:style style:family="paragraph" style:name="P98" style:display-name="P98" style:parent-style-name="Style2">
      <style:paragraph-properties fo:background-color="transparent" fo:margin-top="0.000cm" fo:margin-bottom="0.000cm" fo:line-height="100.%" fo:margin-left="1.552cm" fo:margin-right="0.000cm" fo:text-indent="0.000cm" fo:text-align="left" style:page-number="auto"/>
      <style:text-properties/>
    </style:style>
    <style:style style:family="paragraph" style:name="P99" style:display-name="P99" style:parent-style-name="Style5">
      <style:paragraph-properties fo:background-color="transparent" fo:margin-top="0.000cm" fo:margin-bottom="0.000cm" fo:line-height="111.%" fo:margin-left="1.552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000cm" fo:line-height="111.%" fo:margin-left="1.552cm" fo:margin-right="0.000cm" fo:text-indent="0.000cm" fo:text-align="left" style:page-number="auto"/>
      <style:text-properties/>
    </style:style>
    <style:style style:family="paragraph" style:name="P101" style:display-name="P101" style:parent-style-name="Style5">
      <style:paragraph-properties fo:background-color="transparent" fo:margin-top="0.000cm" fo:margin-bottom="0.176cm" fo:line-height="111.%" fo:margin-left="1.552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10">
      <style:paragraph-properties fo:background-color="transparent" fo:margin-top="0.000cm" fo:margin-bottom="0.000cm" fo:line-height="100.%" fo:margin-left="0.000cm" fo:margin-right="0.000cm" fo:text-indent="0.600cm" fo:text-align="justify" style:page-number="auto">
        <style:tab-stops>
          <style:tab-stop style:position="0.838cm" style:type="left"/>
        </style:tab-stops>
      </style:paragraph-properties>
      <style:text-properties/>
    </style:style>
    <style:style style:family="paragraph" style:name="P105" style:display-name="P105"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06" style:display-name="P106"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 style:display-name="P10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0" style:display-name="P110" style:parent-style-name="Style18">
      <style:paragraph-properties fo:background-color="transparent" fo:margin-top="0.000cm" fo:margin-left="0.000cm" fo:margin-right="0.000cm" fo:text-indent="0.000cm" fo:text-align="center"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115" style:display-name="P115"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16" style:display-name="P116" style:parent-style-name="Style10">
      <style:paragraph-properties fo:background-color="transparent" fo:margin-top="0.000cm" fo:margin-bottom="0.000cm" fo:line-height="100.%" fo:margin-left="0.000cm" fo:margin-right="0.000cm" fo:text-indent="0.529cm" fo:text-align="justify" style:page-number="auto">
        <style:tab-stops>
          <style:tab-stop style:position="0.914cm" style:type="left"/>
        </style:tab-stops>
      </style:paragraph-properties>
      <style:text-properties/>
    </style:style>
    <style:style style:family="paragraph" style:name="P117" style:display-name="P117" style:parent-style-name="Style10">
      <style:paragraph-properties fo:background-color="transparent" fo:margin-top="0.000cm" fo:margin-bottom="0.000cm" fo:line-height="100.%" fo:margin-left="0.000cm" fo:margin-right="0.000cm" fo:text-indent="0.529cm" fo:text-align="justify" style:page-number="auto">
        <style:tab-stops>
          <style:tab-stop style:position="0.830cm" style:type="left"/>
        </style:tab-stops>
      </style:paragraph-properties>
      <style:text-properties/>
    </style:style>
    <style:style style:family="paragraph" style:name="P118" style:display-name="P11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600cm" fo:text-align="justify" style:page-number="auto">
        <style:tab-stops>
          <style:tab-stop style:position="0.931cm" style:type="left"/>
        </style:tab-stops>
      </style:paragraph-properties>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8" style:display-name="P128"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29" style:display-name="P129" style:parent-style-name="Style5">
      <style:paragraph-properties fo:background-color="transparent" fo:margin-top="0.000cm" fo:margin-bottom="0.141cm" fo:margin-left="0.529cm" fo:margin-right="0.000cm" fo:text-indent="0.035cm" fo:text-align="justify"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132" style:display-name="P132" style:parent-style-name="Style5">
      <style:paragraph-properties fo:background-color="transparent" fo:margin-top="0.000cm" fo:margin-bottom="0.000cm" fo:margin-left="0.000cm" fo:margin-right="0.000cm" fo:text-indent="1.552cm" fo:text-align="justify" style:page-number="auto"/>
      <style:text-properties/>
    </style:style>
    <style:style style:family="paragraph" style:name="P133" style:display-name="P133" style:parent-style-name="Style5">
      <style:paragraph-properties fo:background-color="transparent" fo:margin-top="0.000cm" fo:margin-bottom="0.000cm" fo:margin-left="0.000cm" fo:margin-right="0.000cm" fo:text-indent="1.552cm" fo:text-align="justify" style:page-number="auto"/>
      <style:text-properties/>
    </style:style>
    <style:style style:family="paragraph" style:name="P134" style:display-name="P134" style:parent-style-name="Style5">
      <style:paragraph-properties fo:background-color="transparent" fo:margin-top="0.000cm" fo:margin-bottom="0.000cm" fo:margin-left="1.552cm" fo:margin-right="4.763cm" fo:text-indent="0.035cm" fo:text-align="justify" style:page-number="auto"/>
      <style:text-properties/>
    </style:style>
    <style:style style:family="paragraph" style:name="P135" style:display-name="P135" style:parent-style-name="Style5">
      <style:paragraph-properties fo:background-color="transparent" fo:margin-top="0.000cm" fo:margin-bottom="0.000cm" fo:margin-left="1.552cm" fo:margin-right="4.763cm" fo:text-indent="0.035cm" fo:text-align="justify" style:page-number="auto"/>
      <style:text-properties/>
    </style:style>
    <style:style style:family="paragraph" style:name="P136" style:display-name="P136" style:parent-style-name="Style5">
      <style:paragraph-properties fo:background-color="transparent" fo:margin-top="0.000cm" fo:margin-bottom="0.000cm" fo:margin-left="1.552cm" fo:margin-right="4.763cm" fo:text-indent="0.035cm" fo:text-align="justify" style:page-number="auto"/>
      <style:text-properties/>
    </style:style>
    <style:style style:family="paragraph" style:name="P137" style:display-name="P137" style:parent-style-name="Style5">
      <style:paragraph-properties fo:background-color="transparent" fo:margin-top="0.000cm" fo:margin-bottom="0.000cm" fo:margin-left="1.552cm" fo:margin-right="4.763cm" fo:text-indent="0.035cm" fo:text-align="justify" style:page-number="auto"/>
      <style:text-properties/>
    </style:style>
    <style:style style:family="paragraph" style:name="P138" style:display-name="P138" style:parent-style-name="Style5">
      <style:paragraph-properties fo:background-color="transparent" fo:margin-top="0.000cm" fo:margin-bottom="0.000cm" fo:margin-left="1.552cm" fo:margin-right="4.763cm" fo:text-indent="0.035cm" fo:text-align="justify" style:page-number="auto"/>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 style:display-name="P140"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41" style:display-name="P141"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42" style:display-name="P1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4" style:display-name="P14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5" style:display-name="P14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46" style:display-name="P146" style:parent-style-name="Style10">
      <style:paragraph-properties fo:background-color="transparent" fo:margin-top="0.000cm" fo:margin-bottom="0.000cm" fo:line-height="100.%" fo:margin-left="0.000cm" fo:margin-right="0.000cm" fo:text-indent="0.600cm" fo:text-align="justify" style:page-number="auto">
        <style:tab-stops>
          <style:tab-stop style:position="0.804cm" style:type="left"/>
        </style:tab-stops>
      </style:paragraph-properties>
      <style:text-properties/>
    </style:style>
    <style:style style:family="paragraph" style:name="P147" style:display-name="P147"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48" style:display-name="P148"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2">
      <style:paragraph-properties fo:background-color="transparent" fo:margin-top="0.000cm" fo:margin-bottom="0.141cm" fo:line-height="109.%" fo:margin-left="0.000cm" fo:margin-right="0.000cm" fo:text-indent="0.000cm" fo:text-align="justify" style:page-number="auto"/>
      <style:text-properties/>
    </style:style>
    <style:style style:family="paragraph" style:name="P152" style:display-name="P152" style:parent-style-name="Style5">
      <style:paragraph-properties fo:background-color="transparent" fo:margin-top="0.000cm" fo:margin-bottom="0.000cm" fo:margin-left="1.552cm" fo:margin-right="0.000cm" fo:text-indent="0.000cm" fo:text-align="justify" style:page-number="auto"/>
      <style:text-properties/>
    </style:style>
    <style:style style:family="paragraph" style:name="P153" style:display-name="P153" style:parent-style-name="Style5">
      <style:paragraph-properties fo:background-color="transparent" fo:margin-top="0.000cm" fo:margin-bottom="0.000cm" fo:margin-left="1.552cm" fo:margin-right="0.000cm" fo:text-indent="0.000cm" fo:text-align="justify" style:page-number="auto"/>
      <style:text-properties/>
    </style:style>
    <style:style style:family="paragraph" style:name="P154" style:display-name="P154" style:parent-style-name="Style5">
      <style:paragraph-properties fo:background-color="transparent" fo:margin-top="0.000cm" fo:margin-bottom="0.141cm" fo:margin-left="1.552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57" style:display-name="P157"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59" style:display-name="P159"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60" style:display-name="P16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1" style:display-name="P161" style:parent-style-name="Style10">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162" style:display-name="P16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64" style:display-name="P164" style:parent-style-name="Style2">
      <style:paragraph-properties fo:background-color="transparent" fo:margin-top="0.000cm" fo:margin-bottom="0.141cm" fo:line-height="109.%" fo:margin-left="0.000cm" fo:margin-right="0.000cm" fo:text-indent="0.529cm" fo:text-align="justify" style:page-number="auto"/>
      <style:text-properties/>
    </style:style>
    <style:style style:family="paragraph" style:name="P165" style:display-name="P165" style:parent-style-name="Style5">
      <style:paragraph-properties fo:background-color="transparent" fo:margin-top="0.000cm" fo:margin-bottom="0.000cm" fo:margin-left="1.517cm" fo:margin-right="0.000cm" fo:text-indent="0.035cm" fo:text-align="justify" style:page-number="auto"/>
      <style:text-properties/>
    </style:style>
    <style:style style:family="paragraph" style:name="P166" style:display-name="P166" style:parent-style-name="Style5">
      <style:paragraph-properties fo:background-color="transparent" fo:margin-top="0.000cm" fo:margin-bottom="0.000cm" fo:margin-left="1.517cm" fo:margin-right="0.000cm" fo:text-indent="0.035cm" fo:text-align="justify" style:page-number="auto"/>
      <style:text-properties/>
    </style:style>
    <style:style style:family="paragraph" style:name="P167" style:display-name="P167" style:parent-style-name="Style5">
      <style:paragraph-properties fo:background-color="transparent" fo:margin-top="0.000cm" fo:margin-bottom="0.141cm" fo:margin-left="1.517cm" fo:margin-right="0.000cm" fo:text-indent="0.035cm" fo:text-align="justify" style:page-number="auto"/>
      <style:text-properties/>
    </style:style>
    <style:style style:family="paragraph" style:name="P168" style:display-name="P168" style:parent-style-name="Style2">
      <style:paragraph-properties fo:background-color="transparent" fo:margin-top="0.000cm" fo:margin-bottom="0.141cm" fo:margin-left="0.000cm" fo:margin-right="0.000cm" fo:text-indent="0.529cm" fo:text-align="justify" style:page-number="auto"/>
      <style:text-properties/>
    </style:style>
    <style:style style:family="paragraph" style:name="P169" style:display-name="P169"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0" style:display-name="P170"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2" style:display-name="P172"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3" style:display-name="P173"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4" style:display-name="P174"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5" style:display-name="P175"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6" style:display-name="P176"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7" style:display-name="P177"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8" style:display-name="P178" style:parent-style-name="Style5">
      <style:paragraph-properties fo:background-color="transparent" fo:margin-top="0.000cm" fo:margin-bottom="0.000cm" fo:margin-left="0.000cm" fo:margin-right="0.000cm" fo:text-indent="1.517cm" fo:text-align="justify" style:page-number="auto"/>
      <style:text-properties/>
    </style:style>
    <style:style style:family="paragraph" style:name="P179" style:display-name="P179"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180" style:display-name="P180" style:parent-style-name="Style10">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181" style:display-name="P181"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182" style:display-name="P1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4" style:display-name="P18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5" style:display-name="P18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6" style:display-name="P186" style:parent-style-name="Style18">
      <style:paragraph-properties fo:background-color="transparent" fo:margin-top="0.000cm" fo:line-height="109.%" fo:margin-left="0.000cm" fo:margin-right="0.000cm" fo:text-indent="0.000cm" fo:text-align="center" style:page-number="auto"/>
      <style:text-properties/>
    </style:style>
    <style:style style:family="paragraph" style:name="P187" style:display-name="P187"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88" style:display-name="P1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0">
      <style:paragraph-properties fo:background-color="transparent" fo:margin-top="0.000cm" fo:margin-bottom="0.000cm" fo:line-height="100.%" fo:margin-left="0.000cm" fo:margin-right="0.000cm" fo:text-indent="0.564cm" fo:text-align="justify" style:page-number="auto">
        <style:tab-stops>
          <style:tab-stop style:position="0.897cm" style:type="left"/>
        </style:tab-stops>
      </style:paragraph-properties>
      <style:text-properties/>
    </style:style>
    <style:style style:family="paragraph" style:name="P190" style:display-name="P190" style:parent-style-name="Style10">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191" style:display-name="P19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 style:display-name="P193"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4" style:display-name="P19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5" style:display-name="P195"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6" style:display-name="P19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7" style:display-name="P197"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8" style:display-name="P198"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9" style:display-name="P19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0" style:display-name="P20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2" style:display-name="P202" style:parent-style-name="Style5">
      <style:paragraph-properties fo:background-color="transparent" fo:margin-top="0.000cm" fo:margin-bottom="0.000cm" fo:line-height="95.%" fo:margin-left="10.407cm" fo:margin-right="0.000cm" fo:text-indent="0.000cm" fo:text-align="left" style:page-number="auto"/>
      <style:text-properties/>
    </style:style>
    <style:style style:family="paragraph" style:name="P203" style:display-name="P203" style:parent-style-name="Style5">
      <style:paragraph-properties fo:background-color="transparent" fo:margin-top="0.000cm" fo:margin-bottom="0.176cm" fo:line-height="75.%" fo:margin-left="0.000cm" fo:margin-right="0.000cm" fo:text-indent="0.529cm" fo:text-align="justify" style:page-number="auto"/>
      <style:text-properties/>
    </style:style>
    <style:style style:family="paragraph" style:name="P204" style:display-name="P204" style:parent-style-name="Style2">
      <style:paragraph-properties fo:background-color="transparent" fo:margin-top="0.000cm" fo:margin-bottom="0.176cm" fo:line-height="107.%" fo:margin-left="0.000cm" fo:margin-right="0.000cm" fo:text-indent="0.529cm" fo:text-align="justify" style:page-number="auto"/>
      <style:text-properties/>
    </style:style>
    <style:style style:family="paragraph" style:name="P205" style:display-name="P205" style:parent-style-name="Style5">
      <style:paragraph-properties fo:background-color="transparent" fo:margin-top="0.000cm" fo:margin-bottom="0.000cm" fo:line-height="115.%" fo:margin-left="0.000cm" fo:margin-right="0.000cm" fo:text-indent="1.058cm" fo:text-align="justify" style:page-number="auto"/>
      <style:text-properties/>
    </style:style>
    <style:style style:family="paragraph" style:name="P206" style:display-name="P206" style:parent-style-name="Style5">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07" style:display-name="P207" style:parent-style-name="Style5">
      <style:paragraph-properties fo:background-color="transparent" fo:margin-top="0.000cm" fo:margin-bottom="0.176cm" fo:line-height="115.%" fo:margin-left="0.529cm" fo:margin-right="0.000cm" fo:text-indent="0.529cm" fo:text-align="justify" style:page-number="auto"/>
      <style:text-properties/>
    </style:style>
    <style:style style:family="paragraph" style:name="P208" style:display-name="P20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09" style:display-name="P209"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210" style:display-name="P210" style:parent-style-name="Style10">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211" style:display-name="P211"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12" style:display-name="P21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 style:display-name="P213"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 style:display-name="P2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17" style:display-name="P21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218" style:display-name="P218" style:parent-style-name="Style10">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219" style:display-name="P219"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20" style:display-name="P220"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21" style:display-name="P221"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22" style:display-name="P222" style:parent-style-name="Style10">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223" style:display-name="P223" style:parent-style-name="Style10">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224" style:display-name="P224" style:parent-style-name="Style10">
      <style:paragraph-properties fo:background-color="transparent" fo:margin-top="0.000cm" fo:margin-bottom="0.000cm" fo:line-height="100.%" fo:margin-left="0.000cm" fo:margin-right="0.000cm" fo:text-indent="0.564cm" fo:text-align="left" style:page-number="auto">
        <style:tab-stops>
          <style:tab-stop style:position="0.852cm" style:type="left"/>
        </style:tab-stops>
      </style:paragraph-properties>
      <style:text-properties/>
    </style:style>
    <style:style style:family="paragraph" style:name="P225" style:display-name="P225"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26" style:display-name="P2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28" style:display-name="P22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29" style:display-name="P229"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30" style:display-name="P23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1" style:display-name="P23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3" style:display-name="P233"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34" style:display-name="P2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36" style:display-name="P23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37" style:display-name="P23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38" style:display-name="P238" style:parent-style-name="Style10">
      <style:paragraph-properties fo:background-color="transparent" fo:margin-top="0.000cm" fo:margin-bottom="0.000cm" fo:line-height="105.%" fo:margin-left="0.000cm" fo:margin-right="0.000cm" fo:text-indent="0.564cm" fo:text-align="justify" style:page-number="auto">
        <style:tab-stops>
          <style:tab-stop style:position="0.754cm" style:type="left"/>
        </style:tab-stops>
      </style:paragraph-properties>
      <style:text-properties/>
    </style:style>
    <style:style style:family="paragraph" style:name="P239" style:display-name="P239" style:parent-style-name="Style10">
      <style:paragraph-properties fo:background-color="transparent" fo:margin-top="0.000cm" fo:margin-bottom="0.000cm" fo:line-height="105.%" fo:margin-left="0.000cm" fo:margin-right="0.000cm" fo:text-indent="0.564cm" fo:text-align="justify" style:page-number="auto">
        <style:tab-stops>
          <style:tab-stop style:position="0.745cm" style:type="left"/>
        </style:tab-stops>
      </style:paragraph-properties>
      <style:text-properties/>
    </style:style>
    <style:style style:family="paragraph" style:name="P240" style:display-name="P240" style:parent-style-name="Style10">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241" style:display-name="P2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243" style:display-name="P243" style:parent-style-name="Style5">
      <style:paragraph-properties fo:background-color="transparent" fo:margin-top="0.000cm" fo:margin-bottom="0.141cm" fo:margin-left="0.529cm" fo:margin-right="0.000cm" fo:text-indent="0.000cm" fo:text-align="justify" style:page-number="auto"/>
      <style:text-properties/>
    </style:style>
    <style:style style:family="paragraph" style:name="P244" style:display-name="P244" style:parent-style-name="Style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45" style:display-name="P245" style:parent-style-name="Style2">
      <style:paragraph-properties fo:background-color="transparent" fo:margin-top="0.000cm" fo:margin-bottom="0.000cm" fo:line-height="109.%" fo:margin-left="0.000cm" fo:margin-right="0.000cm" fo:text-indent="0.529cm" fo:text-align="justify" style:page-number="auto">
        <style:tab-stops>
          <style:tab-stop style:position="0.643cm" style:type="left"/>
          <style:tab-stop style:position="1.067cm" style:type="left"/>
          <style:tab-stop style:position="1.600cm" style:type="left"/>
        </style:tab-stops>
      </style:paragraph-properties>
      <style:text-properties/>
    </style:style>
    <style:style style:family="paragraph" style:name="P246" style:display-name="P24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47" style:display-name="P24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248" style:display-name="P24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49" style:display-name="P249" style:parent-style-name="Style10">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250" style:display-name="P250"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251" style:display-name="P2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253" style:display-name="P25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54" style:display-name="P254"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5" style:display-name="P255"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6" style:display-name="P256"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7" style:display-name="P257"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8" style:display-name="P258"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59" style:display-name="P259"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0" style:display-name="P260"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1" style:display-name="P261"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2" style:display-name="P262"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3" style:display-name="P263"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4" style:display-name="P264"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5" style:display-name="P265" style:parent-style-name="Style2">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266" style:display-name="P266"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7" style:display-name="P267"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8" style:display-name="P268"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69" style:display-name="P269"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70" style:display-name="P270"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71" style:display-name="P271" style:parent-style-name="Style5">
      <style:paragraph-properties fo:background-color="transparent" fo:margin-top="0.000cm" fo:margin-bottom="0.000cm" fo:line-height="100.%" fo:margin-left="0.000cm" fo:margin-right="0.000cm" fo:text-indent="1.552cm" fo:text-align="justify" style:page-number="auto"/>
      <style:text-properties/>
    </style:style>
    <style:style style:family="paragraph" style:name="P272" style:display-name="P272" style:parent-style-name="Style5">
      <style:paragraph-properties fo:background-color="transparent" fo:margin-top="0.000cm" fo:margin-bottom="0.176cm" fo:line-height="100.%" fo:margin-left="0.000cm" fo:margin-right="0.000cm" fo:text-indent="1.552cm" fo:text-align="justify" style:page-number="auto"/>
      <style:text-properties/>
    </style:style>
    <style:style style:family="paragraph" style:name="P273" style:display-name="P27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74" style:display-name="P27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75" style:display-name="P27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6" style:display-name="P27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7" style:display-name="P27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8" style:display-name="P278" style:parent-style-name="Style10">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279" style:display-name="P27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 style:display-name="P280" style:parent-style-name="Style5">
      <style:paragraph-properties fo:background-color="transparent" fo:margin-top="0.000cm" fo:margin-bottom="0.000cm" fo:margin-left="1.517cm" fo:margin-right="0.000cm" fo:text-indent="0.035cm" fo:text-align="justify" style:page-number="auto"/>
      <style:text-properties/>
    </style:style>
    <style:style style:family="paragraph" style:name="P281" style:display-name="P281" style:parent-style-name="Style5">
      <style:paragraph-properties fo:background-color="transparent" fo:margin-top="0.000cm" fo:margin-bottom="0.000cm" fo:margin-left="1.517cm" fo:margin-right="0.000cm" fo:text-indent="0.035cm" fo:text-align="justify" style:page-number="auto"/>
      <style:text-properties/>
    </style:style>
    <style:style style:family="paragraph" style:name="P282" style:display-name="P282" style:parent-style-name="Style5">
      <style:paragraph-properties fo:background-color="transparent" fo:margin-top="0.000cm" fo:margin-bottom="0.000cm" fo:margin-left="1.517cm" fo:margin-right="0.000cm" fo:text-indent="0.035cm" fo:text-align="justify" style:page-number="auto"/>
      <style:text-properties/>
    </style:style>
    <style:style style:family="paragraph" style:name="P283" style:display-name="P283" style:parent-style-name="Style5">
      <style:paragraph-properties fo:background-color="transparent" fo:margin-top="0.000cm" fo:margin-bottom="0.141cm" fo:margin-left="1.517cm" fo:margin-right="0.000cm" fo:text-indent="0.035cm" fo:text-align="justify" style:page-number="auto"/>
      <style:text-properties/>
    </style:style>
    <style:style style:family="paragraph" style:name="P284" style:display-name="P28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85" style:display-name="P28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86" style:display-name="P286" style:parent-style-name="Style10">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287" style:display-name="P287" style:parent-style-name="Style10">
      <style:paragraph-properties fo:background-color="transparent" fo:margin-top="0.000cm" fo:margin-bottom="0.000cm" fo:line-height="100.%" fo:margin-left="0.000cm" fo:margin-right="0.000cm" fo:text-indent="0.564cm" fo:text-align="justify" style:page-number="auto">
        <style:tab-stops>
          <style:tab-stop style:position="0.847cm" style:type="left"/>
        </style:tab-stops>
      </style:paragraph-properties>
      <style:text-properties/>
    </style:style>
    <style:style style:family="paragraph" style:name="P288" style:display-name="P288"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89" style:display-name="P289" style:parent-style-name="Style10">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290" style:display-name="P29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 style:display-name="P291" style:parent-style-name="Style2">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292" style:display-name="P292" style:parent-style-name="Style5">
      <style:paragraph-properties fo:background-color="transparent" fo:margin-top="0.000cm" fo:margin-bottom="0.141cm" fo:margin-left="1.552cm" fo:margin-right="0.000cm" fo:text-indent="0.000cm" fo:text-align="left" style:page-number="auto"/>
      <style:text-properties/>
    </style:style>
    <style:style style:family="paragraph" style:name="P293" style:display-name="P293" style:parent-style-name="Style2">
      <style:paragraph-properties fo:background-color="transparent" fo:margin-top="0.000cm" fo:margin-bottom="0.141cm" fo:line-height="111.%" fo:margin-left="0.000cm" fo:margin-right="0.000cm" fo:text-indent="0.564cm" fo:text-align="justify" style:page-number="auto"/>
      <style:text-properties/>
    </style:style>
    <style:style style:family="paragraph" style:name="P294" style:display-name="P294" style:parent-style-name="Style5">
      <style:paragraph-properties fo:background-color="transparent" fo:margin-top="0.000cm" fo:margin-bottom="0.000cm" fo:line-height="112.%" fo:margin-left="1.552cm" fo:margin-right="0.000cm" fo:text-indent="0.000cm" fo:text-align="justify" style:page-number="auto"/>
      <style:text-properties/>
    </style:style>
    <style:style style:family="paragraph" style:name="P295" style:display-name="P295" style:parent-style-name="Style5">
      <style:paragraph-properties fo:background-color="transparent" fo:margin-top="0.000cm" fo:margin-bottom="0.000cm" fo:line-height="112.%" fo:margin-left="1.552cm" fo:margin-right="0.000cm" fo:text-indent="0.000cm" fo:text-align="justify" style:page-number="auto"/>
      <style:text-properties/>
    </style:style>
    <style:style style:family="paragraph" style:name="P296" style:display-name="P296" style:parent-style-name="Style5">
      <style:paragraph-properties fo:background-color="transparent" fo:margin-top="0.000cm" fo:margin-bottom="0.000cm" fo:line-height="112.%" fo:margin-left="1.552cm" fo:margin-right="0.000cm" fo:text-indent="0.000cm" fo:text-align="justify" style:page-number="auto"/>
      <style:text-properties/>
    </style:style>
    <style:style style:family="paragraph" style:name="P297" style:display-name="P297" style:parent-style-name="Style5">
      <style:paragraph-properties fo:background-color="transparent" fo:margin-top="0.000cm" fo:margin-bottom="0.000cm" fo:line-height="112.%" fo:margin-left="1.552cm" fo:margin-right="0.000cm" fo:text-indent="0.000cm" fo:text-align="justify" style:page-number="auto"/>
      <style:text-properties/>
    </style:style>
    <style:style style:family="paragraph" style:name="P298" style:display-name="P298" style:parent-style-name="Style5">
      <style:paragraph-properties fo:background-color="transparent" fo:margin-top="0.000cm" fo:margin-bottom="0.000cm" fo:line-height="112.%" fo:margin-left="1.552cm" fo:margin-right="0.000cm" fo:text-indent="0.000cm" fo:text-align="justify" style:page-number="auto"/>
      <style:text-properties/>
    </style:style>
    <style:style style:family="paragraph" style:name="P299" style:display-name="P299" style:parent-style-name="Style5">
      <style:paragraph-properties fo:background-color="transparent" fo:margin-top="0.000cm" fo:margin-bottom="0.000cm" fo:line-height="112.%" fo:margin-left="1.552cm" fo:margin-right="0.000cm" fo:text-indent="0.000cm" fo:text-align="justify" style:page-number="auto"/>
      <style:text-properties/>
    </style:style>
    <style:style style:family="paragraph" style:name="P300" style:display-name="P300" style:parent-style-name="Style5">
      <style:paragraph-properties fo:background-color="transparent" fo:margin-top="0.000cm" fo:margin-bottom="0.141cm" fo:line-height="112.%" fo:margin-left="1.552cm" fo:margin-right="0.000cm" fo:text-indent="0.000cm" fo:text-align="justify" style:page-number="auto"/>
      <style:text-properties/>
    </style:style>
    <style:style style:family="paragraph" style:name="P301" style:display-name="P30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02" style:display-name="P302"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303" style:display-name="P303" style:parent-style-name="Style10">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304" style:display-name="P30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06" style:display-name="P306" style:parent-style-name="Style18">
      <style:paragraph-properties fo:background-color="transparent" fo:margin-top="0.000cm" fo:margin-bottom="0.811cm" fo:margin-left="0.000cm" fo:margin-right="0.000cm" fo:text-indent="0.000cm" fo:text-align="center" style:page-number="auto"/>
      <style:text-properties/>
    </style:style>
    <style:style style:family="paragraph" style:name="P307" style:display-name="P307"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08" style:display-name="P308"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09" style:display-name="P30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0" style:display-name="P310" style:parent-style-name="Style10">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311" style:display-name="P311"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2" style:display-name="P312" style:parent-style-name="Style1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313" style:display-name="P313" style:parent-style-name="Style10">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314" style:display-name="P3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16" style:display-name="P316"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317" style:display-name="P317" style:parent-style-name="Style2">
      <style:paragraph-properties fo:background-color="transparent" fo:margin-top="0.000cm" fo:margin-bottom="0.000cm" fo:margin-left="0.000cm" fo:margin-right="0.000cm" fo:text-indent="0.600cm" fo:text-align="justify" style:page-number="auto"/>
      <style:text-properties/>
    </style:style>
    <style:style style:family="paragraph" style:name="P318" style:display-name="P318" style:parent-style-name="Style10">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319" style:display-name="P319" style:parent-style-name="Style10">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320" style:display-name="P32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1" style:display-name="P32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2" style:display-name="P32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23" style:display-name="P32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24" style:display-name="P324" style:parent-style-name="Style18">
      <style:paragraph-properties fo:background-color="transparent" fo:margin-top="0.000cm" fo:margin-bottom="0.917cm" fo:line-height="100.%" fo:margin-left="0.000cm" fo:margin-right="0.000cm" fo:text-indent="0.000cm" fo:text-align="center" style:page-number="auto"/>
      <style:text-properties/>
    </style:style>
    <style:style style:family="paragraph" style:name="P325" style:display-name="P32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7" style:display-name="P327" style:parent-style-name="Style5">
      <style:paragraph-properties fo:background-color="transparent" fo:margin-top="0.000cm" fo:margin-bottom="0.000cm" fo:line-height="100.%" fo:margin-left="0.000cm" fo:margin-right="0.000cm" fo:text-indent="0.529cm" fo:text-align="justify" style:page-number="auto">
        <style:tab-stops>
          <style:tab-stop style:position="0.962cm" style:type="left"/>
        </style:tab-stops>
      </style:paragraph-properties>
      <style:text-properties/>
    </style:style>
    <style:style style:family="paragraph" style:name="P328" style:display-name="P328" style:parent-style-name="Style5">
      <style:paragraph-properties fo:background-color="transparent" fo:margin-top="0.000cm" fo:margin-bottom="0.000cm" fo:line-height="100.%" fo:margin-left="0.000cm" fo:margin-right="0.000cm" fo:text-indent="0.529cm" fo:text-align="justify" style:page-number="auto">
        <style:tab-stops>
          <style:tab-stop style:position="0.941cm" style:type="left"/>
        </style:tab-stops>
      </style:paragraph-properties>
      <style:text-properties/>
    </style:style>
    <style:style style:family="paragraph" style:name="P329" style:display-name="P329">
      <style:paragraph-properties style:page-number="auto"/>
      <style:text-properties fo:font-size="5.pt" style:font-size-asian="5.pt" style:font-size-complex="5.pt"/>
    </style:style>
    <style:style style:family="paragraph" style:name="P330" style:display-name="P330">
      <style:paragraph-properties style:page-number="auto"/>
      <style:text-properties fo:font-size="5.0000000000000003e-002pt" style:font-size-asian="5.0000000000000003e-002pt" style:font-size-complex="5.0000000000000003e-002pt"/>
    </style:style>
    <style:style style:family="paragraph" style:name="P332" style:display-name="P332" style:master-page-name="PageStyle0">
      <style:paragraph-properties fo:line-height="0.002cm" style:page-number="auto"/>
      <style:text-properties/>
    </style:style>
    <style:style style:family="paragraph" style:name="P333" style:display-name="P333" style:master-page-name="PageStyle1">
      <style:paragraph-properties fo:line-height="0.002cm" style:page-number="auto"/>
      <style:text-properties/>
    </style:style>
    <style:style style:family="paragraph" style:name="P334" style:display-name="P334" style:master-page-name="PageStyle2">
      <style:paragraph-properties fo:line-height="0.002cm" style:page-number="auto"/>
      <style:text-properties/>
    </style:style>
    <style:style style:family="paragraph" style:name="P335" style:display-name="P335" style:master-page-name="PageStyle3">
      <style:paragraph-properties fo:line-height="0.002cm" style:page-number="auto"/>
      <style:text-properties/>
    </style:style>
    <style:style style:family="paragraph" style:name="P336" style:display-name="P336" style:master-page-name="PageStyle4">
      <style:paragraph-properties fo:line-height="0.002cm" style:page-number="auto"/>
      <style:text-properties/>
    </style:style>
    <style:style style:family="paragraph" style:name="P337" style:display-name="P337" style:master-page-name="PageStyle5">
      <style:paragraph-properties fo:line-height="0.002cm" style:page-number="auto"/>
      <style:text-properties/>
    </style:style>
    <style:style style:family="paragraph" style:name="P338" style:display-name="P338" style:master-page-name="PageStyle6">
      <style:paragraph-properties fo:line-height="0.002cm" style:page-number="auto"/>
      <style:text-properties/>
    </style:style>
    <style:style style:family="paragraph" style:name="P339" style:display-name="P339" style:master-page-name="PageStyle7">
      <style:paragraph-properties fo:line-height="0.002cm" style:page-number="auto"/>
      <style:text-properties/>
    </style:style>
    <style:style style:family="paragraph" style:name="P340" style:display-name="P340" style:master-page-name="PageStyle8">
      <style:paragraph-properties fo:line-height="0.002cm" style:page-number="auto"/>
      <style:text-properties/>
    </style:style>
    <style:style style:family="paragraph" style:name="P341" style:display-name="P341" style:master-page-name="PageStyle9">
      <style:paragraph-properties fo:line-height="0.002cm" style:page-number="auto"/>
      <style:text-properties/>
    </style:style>
    <style:style style:family="paragraph" style:name="P342" style:display-name="P342" style:master-page-name="PageStyle10">
      <style:paragraph-properties fo:line-height="0.002cm" style:page-number="auto"/>
      <style:text-properties/>
    </style:style>
    <style:style style:family="paragraph" style:name="P343" style:display-name="P343" style:master-page-name="PageStyle11">
      <style:paragraph-properties fo:line-height="0.002cm" style:page-number="auto"/>
      <style:text-properties/>
    </style:style>
    <style:style style:family="paragraph" style:name="P344" style:display-name="P344" style:master-page-name="PageStyle12">
      <style:paragraph-properties fo:line-height="0.002cm" style:page-number="auto"/>
      <style:text-properties/>
    </style:style>
    <style:style style:family="paragraph" style:name="P345" style:display-name="P345" style:master-page-name="PageStyle13">
      <style:paragraph-properties fo:line-height="0.002cm" style:page-number="auto"/>
      <style:text-properties/>
    </style:style>
    <style:style style:family="paragraph" style:name="P346" style:display-name="P346" style:master-page-name="PageStyle14">
      <style:paragraph-properties fo:line-height="0.002cm" style:page-number="auto"/>
      <style:text-properties/>
    </style:style>
    <style:style style:family="paragraph" style:name="P347" style:display-name="P347" style:master-page-name="PageStyle15">
      <style:paragraph-properties fo:line-height="0.002cm" style:page-number="auto"/>
      <style:text-properties/>
    </style:style>
    <style:style style:family="paragraph" style:name="P348" style:display-name="P348" style:master-page-name="PageStyle16">
      <style:paragraph-properties fo:line-height="0.002cm" style:page-number="auto"/>
      <style:text-properties/>
    </style:style>
    <style:style style:family="paragraph" style:name="P349" style:display-name="P349" style:master-page-name="PageStyle17">
      <style:paragraph-properties fo:line-height="0.002cm" style:page-number="auto"/>
      <style:text-properties/>
    </style:style>
    <style:style style:family="paragraph" style:name="P350" style:display-name="P350" style:master-page-name="PageStyle18">
      <style:paragraph-properties fo:line-height="0.002cm" style:page-number="auto"/>
      <style:text-properties/>
    </style:style>
    <style:style style:family="paragraph" style:name="P351" style:display-name="P351" style:master-page-name="PageStyle19">
      <style:paragraph-properties fo:line-height="0.002cm" style:page-number="auto"/>
      <style:text-properties/>
    </style:style>
    <style:style style:family="paragraph" style:name="P352" style:display-name="P352" style:master-page-name="PageStyle20">
      <style:paragraph-properties fo:line-height="0.002cm" style:page-number="auto"/>
      <style:text-properties/>
    </style:style>
    <style:style style:family="paragraph" style:name="P353" style:display-name="P353" style:master-page-name="PageStyle21">
      <style:paragraph-properties fo:line-height="0.002cm" style:page-number="auto"/>
      <style:text-properties/>
    </style:style>
    <style:style style:family="paragraph" style:name="P354" style:display-name="P354" style:master-page-name="PageStyle22">
      <style:paragraph-properties fo:line-height="0.002cm" style:page-number="auto"/>
      <style:text-properties/>
    </style:style>
    <style:style style:family="paragraph" style:name="P355" style:display-name="P355" style:master-page-name="PageStyle23">
      <style:paragraph-properties fo:line-height="0.002cm" style:page-number="auto"/>
      <style:text-properties/>
    </style:style>
    <text:list-style style:name="L0">
      <text:list-level-style-number text:start-value="74" style:num-format="1" text:level="1" text:style-name="CharStyle11"/>
    </text:list-style>
    <text:list-style style:name="L2">
      <text:list-level-style-number text:start-value="2" style:num-format="1" text:level="1" text:style-name="CharStyle11" style:num-prefix="1,"/>
    </text:list-style>
    <text:list-style style:name="L4">
      <text:list-level-style-number text:start-value="3" style:num-format="1" text:level="1" text:style-name="CharStyle11" style:num-prefix="1."/>
    </text:list-style>
    <text:list-style style:name="L6">
      <text:list-level-style-number text:start-value="4" style:num-format="1" text:level="1" text:style-name="CharStyle11" style:num-prefix="1."/>
    </text:list-style>
    <text:list-style style:name="L8">
      <text:list-level-style-number text:start-value="6" style:num-format="1" text:level="1" text:style-name="CharStyle6" style:num-prefix="1."/>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332"><draw:line text:anchor-type="paragraph" draw:style-name="gr1" svg:x1="1.109cm" svg:y1="1.083cm" svg:x2="14.037cm" svg:y2="1.083cm"><text:p/></draw:line><draw:line text:anchor-type="paragraph" draw:style-name="gr2" svg:x1="1.422cm" svg:y1="16.857cm" svg:x2="6.468cm" svg:y2="16.857cm"><text:p/></draw:line></text:p>
        <text:p text:style-name="P2"><draw:frame draw:style-name="fr1" svg:x="0.838cm" svg:y="0.448cm" svg:width="13.293cm" svg:height="0.490cm" text:anchor-type="paragraph"><draw:text-box><text:p text:style-name="P50"><text:span text:style-name="CharStyle4">ZESZYTY NAUKOWE UNIWERSYTETU JAGIELLOŃSKIEGO</text:span></text:p></draw:text-box></draw:frame><draw:frame draw:style-name="fr2" svg:x="1.092cm" svg:y="1.219cm" text:anchor-type="paragraph"><draw:text-box fo:min-width="1.431cm" fo:min-height="0.415cm"><text:p text:style-name="P51"><text:span text:style-name="T2">MCCXLV1</text:span></text:p></draw:text-box></draw:frame><draw:frame draw:style-name="fr3" svg:x="5.697cm" svg:y="1.245cm" text:anchor-type="paragraph"><draw:text-box fo:min-width="4.233cm" fo:min-height="0.415cm"><text:p text:style-name="P52"><text:span text:style-name="CharStyle6">STUDIA RELIGIOLOGICA Z. 33</text:span></text:p></draw:text-box></draw:frame><draw:frame draw:style-name="fr4" svg:x="13.377cm" svg:y="1.261cm" text:anchor-type="paragraph"><draw:text-box fo:min-width="0.695cm" fo:min-height="0.415cm"><text:p text:style-name="P53"><text:span text:style-name="CharStyle6">2000</text:span></text:p></draw:text-box></draw:frame><draw:frame draw:style-name="fr5" svg:x="0.838cm" svg:y="4.919cm" svg:width="13.293cm" svg:height="0.499cm" text:anchor-type="paragraph"><draw:text-box><text:p text:style-name="P54"><text:span text:style-name="CharStyle7">Andrzej Szyjewski</text:span></text:p></draw:text-box></draw:frame><draw:frame draw:style-name="fr6" svg:x="0.838cm" svg:y="6.595cm" svg:width="13.293cm" svg:height="0.526cm" text:anchor-type="paragraph"><draw:text-box><text:h text:outline-level="1" text:style-name="P55"><text:bookmark-start text:name="bookmark0"/><text:bookmark-start text:name="bookmark1"/><text:span text:style-name="CharStyle9">SZAMANI WOBEC ISTOTY NAJWYŻSZEJ</text:span><text:span text:style-name="T6">1</text:span><text:bookmark-end text:name="bookmark0"/><text:bookmark-end text:name="bookmark1"/></text:h></draw:text-box></draw:frame><draw:frame draw:style-name="fr7" svg:x="0.838cm" svg:y="8.745cm" svg:width="13.293cm" svg:height="7.544cm" text:anchor-type="paragraph"><draw:text-box><text:p text:style-name="P56"><text:span text:style-name="CharStyle3">W roku 1989 A. Hultkrantz wyraźnie wyodrębnił od siebie dwie główne składowe w ewolucji religii: teistyczną i szamanistyczną</text:span><text:span text:style-name="T8">2</text:span><text:span text:style-name="CharStyle3">. Jego zdaniem, obu tych dominant nie należy mylić ze sobą ani wiązać; dla przykładu nieteistyczny buddyzm wyrósł z kontemplacyjno-mistycznych doświadczeń typu szamańskiego, chrześcijaństwo - z założeń teistycznych. Artykuł ten jest próbą polemiki z takim stanowiskiem. Jego przedmiotem jest przedstawienie wykorzystanej przez szamanów idei Istoty Najwyższej oraz określonych relacji między nimi. O jednej stronie tej relacji można, zgodnie ze stanowiskiem M. Eliadego, mówić w dwojakim kontekście: jako o głównych postaciach religijnych ludów Azji Północnej (Syberia) i Centralnej (czyli w domenie tzw. szamani­zmu właściwego); oraz jako reprezentantach kompleksowego fenomenu występującego w większości systemów religijnych, niezależne od barier geograficznych i czasowych. Podstawą rozważań będzie więc obszar szamanizmu właściwego, jednak materiał empi­ryczny czerpany będzie także z innych kręgów kulturowych w celu znalezienia rozwią­zań uniwersalnych. Szamani są więc tu specjalnie predestynowanymi, ekstatycznymi pośrednikami między społecznością tradycyjną a sferą </text:span><text:span text:style-name="CharStyle7">sacrum,</text:span><text:span text:style-name="CharStyle3"><text:s text:c="1"/>wędrującymi w stanie ekstatycznego transu w zaświaty, by przywrócić równowagę kosmiczną i uzdrawiać chorych. Szaman pełni przy tym rolę wróżbity, kapłana, czarownika</text:span><text:span text:style-name="T8">3</text:span><text:span text:style-name="CharStyle3"><text:s text:c="1"/>i mistyka, jednoczy</text:span></text:p></draw:text-box></draw:frame><draw:frame draw:style-name="fr8" svg:x="0.871cm" svg:y="16.993cm" svg:width="13.259cm" svg:height="2.480cm" text:anchor-type="paragraph"><draw:text-box><text:p text:style-name="P57"><text:span text:style-name="T9">1</text:span><text:span text:style-name="CharStyle11"><text:tab/>Artykuł ten chciałbym poświęcić pamięci prof, dra Henryka Swienki, tragicznie zmarłego w 1996 roku. Napisany został z wykorzystaniem zbieranych przez Profesora Swienkę przez długie lata materiałów mających posłużyć kompleksowej monografii szamanizmu syberyjskiego. Pracy tej Profesor nie zakończył. Pozostałe po nim archiwalia, dzięki drowi Henrykowi Hoffmannowi trafiły do Instytutu Religioznawstwa UJ, a ich syberyjska część pod moją opiekę. Mam nadzieję, że ich wykorzystanie, mimo różnic w podejściach moim i profesora Swienki do etnologii religioznawczej, będzie pożytkiem dla nauki polskiej, który Zmarły z pewnością by zaaprobował.</text:span></text:p></draw:text-box></draw:frame><draw:frame draw:style-name="fr9" svg:x="0.871cm" svg:y="19.491cm" svg:width="13.259cm" svg:height="0.686cm" text:anchor-type="paragraph"><draw:text-box><text:p text:style-name="P58"><text:span text:style-name="T9">2</text:span><text:span text:style-name="CharStyle11"><text:tab/>A. Hultkrantz, </text:span><text:span text:style-name="T11">The Place of Shamanism in the History of </text:span><text:span text:style-name="T12">Religions</text:span><text:span text:style-name="T13"><text:s text:c="1"/>[w:] M. Hoppàl, </text:span><text:span text:style-name="CharStyle11">O. </text:span><text:span text:style-name="T13">von Sadovszky, </text:span><text:span text:style-name="T11">Shamanism: Past and Present,</text:span><text:span text:style-name="CharStyle11"><text:s text:c="1"/>p. I, </text:span><text:span text:style-name="T13">Budapest </text:span><text:span text:style-name="CharStyle11">1989, s. 43 i n.</text:span></text:p></draw:text-box></draw:frame><draw:frame draw:style-name="fr10" svg:x="0.871cm" svg:y="20.193cm" svg:width="13.259cm" svg:height="1.787cm" text:anchor-type="paragraph"><draw:text-box><text:p text:style-name="P59"><text:span text:style-name="T9">3</text:span><text:span text:style-name="CharStyle11"><text:tab/>Określenie „czarownik” rozumiem tu w sensie zbliżonym do określenia w </text:span><text:span text:style-name="T11">Słowniku etnologicznym </text:span><text:span text:style-name="CharStyle11">(Z. Staszczak (red.), </text:span><text:span text:style-name="T11">Słownik etnologiczny, Terminy ogólne,</text:span><text:span text:style-name="CharStyle11"><text:s text:c="1"/>Warszawa-Poznań 1997, s. 59), czyli niezależnie od szkodliwych bądź dobroczynnych efektów działań. Ze względu na rozmaitość i dowolność określeń postaci szamana w różnych kulturach, za autorami badań terenowych w Australii czy Amazonii posługuję się w tych przypadkach wymiennie określeniem „szaman” i „czarownik”.</text:span></text:p></draw:text-box></draw:frame></text:p>
      </text:section>
      <text:section text:style-name="Sect1" text:name="Section1">
        <text:p text:style-name="P333"><draw:line text:anchor-type="paragraph" draw:style-name="gr2" svg:x1="1.443cm" svg:y1="15.543cm" svg:x2="6.507cm" svg:y2="15.543cm"><text:p/></draw:line></text:p>
        <text:p text:style-name="P5"><draw:frame draw:style-name="fr11" svg:x="0.901cm" svg:y="0.363cm" text:anchor-type="paragraph"><draw:text-box fo:min-width="0.568cm" fo:min-height="0.474cm"><text:p text:style-name="P61"><text:span text:style-name="CharStyle17">192</text:span></text:p></draw:text-box></draw:frame><draw:frame draw:style-name="fr13" svg:x="0.841cm" svg:y="1.295cm" svg:width="13.310cm" svg:height="13.674cm" text:anchor-type="paragraph"><draw:text-box><text:p text:style-name="P62"><text:span text:style-name="CharStyle3">społeczność i dostarcza jej podstaw systemu wierzeń i praktyk. Celem jest uzyskanie kontaktów z paralelnym, lecz niewidzialnym światem duchów, w postaci instytucjonal­nej i sformalizowanej więzi ekstatycznej; więź ta ma służyć grupie społecznej oraz wspierać duchy w zarządzaniu sprawami ludzkimi.</text:span></text:p><text:p text:style-name="P63"><text:span text:style-name="CharStyle3">Druga strona relacji, a więc Najwyższa Istota, jest określeniem bardzo kontrowersyj­nym i wieloznacznym. Pozbawione sensu byłoby powracanie w tym miejscu do obszer­nych dyskusji wywołanych przez tezy W. Schmidta zawarte w </text:span><text:span text:style-name="CharStyle7">Ursprung der Gottesi- dee\</text:span><text:span text:style-name="CharStyle3"><text:s text:c="1"/>W zakresie artykułu istotne jednak byłoby przypomnienie stanowiska Eliadego, na które nadspodziewanie duży wpływ miał R. Pettazzoni. W </text:span><text:span text:style-name="CharStyle7">Szamanizmie...</text:span><text:span text:style-name="CharStyle3"><text:s text:c="1"/>Eliade, za A.A. Popowem, uznaje odwiedziny Nieba za podstawowy element inicjacji szamańskiej. Służy to przebijającej zwłaszcza z kart </text:span><text:span text:style-name="CharStyle7">Traktatu o historii religii</text:span><text:span text:style-name="CharStyle3"><text:s text:c="1"/>idei rozpatrywania religii jako procesu historycznego, stopniowego „odsuwania się Nieba od Ziemi” i utraty komunikacji między człowiekiem a Najwyższą Istotą, czyli, w ujęciu Eliadego, totalną sakralnością Nieba. Niebo objawia bezpośrednio swoją transcendencję, swoją moc i swoją sakralność. Sklepienie niebieskie jest w najwyższym stopniu czymś zupełnie innym, „tym, co na wysokościach”. Dlatego, twierdzi Eliade, Najwyższa Istota jest per­sonifikacją Nieba, a ogromna ilość mitów o zwaleniu </text:span><text:span text:style-name="T16">axis </text:span><text:span text:style-name="CharStyle7">mundi</text:span><text:span text:style-name="CharStyle3"><text:s text:c="1"/>i odejściu rozgniewa­nego niebiańskiego boga poza horyzont bezpośredniego kontaktu z ludźmi - „na wyso­kości” (idea </text:span><text:span text:style-name="CharStyle7">deus otiosus)</text:span><text:span text:style-name="CharStyle3"><text:s text:c="1"/>jest odbiciem przemian religijnych prowadzących do „religii historii”.</text:span></text:p><text:p text:style-name="P64"><text:span text:style-name="CharStyle3">Gdzie jednak, z perspektywy szamańskich praktyk można na tej osi „historii religii” ustawić kontakty z Niebem: czy bliżej nieczułego ziemskim sprawom </text:span><text:span text:style-name="CharStyle7">deus otiosus,</text:span><text:span text:style-name="CharStyle3"><text:s text:c="1"/>czy pierwotnej bezpośredniej relacji człowiek - Istota Najwyższa? Sami Ałtajczycy twierdzą na przykład, że w miarę upływu wieków ludzie coraz bardziej zapominają Ulgena, po­grążając się w grzechach. Ulgen widząc to, oddala się od ludzi w górę i „zatyka uszy, żeby nie słyszeć ich modlitw”, a korzystając z tego, Erlik zbliża się coraz bardziej do powierzchni ziemi</text:span><text:span text:style-name="T8">* 5</text:span><text:span text:style-name="CharStyle3">. Zadaniem szamanów jest skłanianie Ulgena do zwracania uwagi na świat. Czy w świetle tego fakt, że szamani synkretystycznych tradycji środkowoazjatyc- kich czy amerykańskich zwracają się na początku kamłania do Allaha</text:span><text:span text:style-name="T8">6</text:span><text:span text:style-name="CharStyle3"><text:s text:c="1"/>bądź Boga kato­lickiego</text:span><text:span text:style-name="T8">7</text:span><text:span text:style-name="CharStyle3">, że Tuwińczycy i Buriaci zapożyczyli Kurbustę od Ahura Mazdy ludów irań­skich, stanowi tylko rezultat przyjęcia monoteistyczno-ekskluzywistycznego światopo­</text:span></text:p></draw:text-box></draw:frame><draw:frame draw:style-name="fr14" svg:x="0.850cm" svg:y="15.688cm" svg:width="13.284cm" svg:height="0.737cm" text:anchor-type="paragraph"><draw:text-box><text:p text:style-name="P65"><text:span text:style-name="T9">J</text:span><text:span text:style-name="CharStyle11"><text:s text:c="1"/>W literaturze polskiej opisuje je H. Zimoń, </text:span><text:span text:style-name="T11">Monoteizm pierwotny. Teoria Wilhelma Schmidta i jej krytyka w wiedeńskiej szkole etnologicznej,</text:span><text:span text:style-name="CharStyle11"><text:s text:c="1"/>Katowice 1989.</text:span></text:p></draw:text-box></draw:frame><draw:frame draw:style-name="fr15" svg:x="0.850cm" svg:y="16.441cm" svg:width="13.284cm" svg:height="0.330cm" text:anchor-type="paragraph"><draw:text-box><text:p text:style-name="P66"><text:span text:style-name="T9">5</text:span><text:span text:style-name="CharStyle11"><text:tab/></text:span><text:span text:style-name="T17">В.И. Вербицкий, </text:span><text:span text:style-name="CharStyle12">Алтайские инородцы.</text:span><text:span text:style-name="T17"><text:s text:c="1"/>Москва 1893, </text:span><text:span text:style-name="CharStyle11">s. </text:span><text:span text:style-name="T17">113-114.</text:span></text:p></draw:text-box></draw:frame><draw:frame draw:style-name="fr16" svg:x="0.850cm" svg:y="16.798cm" svg:width="13.284cm" svg:height="2.769cm" text:anchor-type="paragraph"><draw:text-box><text:p text:style-name="P67"><text:span text:style-name="T19">6</text:span><text:span text:style-name="T17"><text:tab/></text:span><text:span text:style-name="CharStyle11">Tadżyccy szamani </text:span><text:span text:style-name="T11">(folbin)</text:span><text:span text:style-name="CharStyle11"><text:s text:c="1"/>każdy seans zaczynali od koranicznej formuły: „Proszę, by Bóg obronił mnie przed szatanem, wyganianym kamieniami! W imię Boga litościwego i miłosiernego!”. Por. inwokację szamana uzbeckiego:</text:span></text:p><text:p text:style-name="P68"><text:span text:style-name="CharStyle11">Temu mojemu dziełu - Bismillah.</text:span></text:p><text:p text:style-name="P69"><text:span text:style-name="CharStyle11">Wszelkiemu mojemu dziełu - Bismillah.</text:span></text:p><text:p text:style-name="P70"><text:span text:style-name="CharStyle11">Czy siedzę, czy stoję - Bismillah,</text:span></text:p><text:p text:style-name="P71"><text:span text:style-name="CharStyle11">Czy wyruszam w drogę - Bismillah.</text:span></text:p><text:p text:style-name="P72"><text:span text:style-name="CharStyle11">B.H. </text:span><text:span text:style-name="T17">Василов, </text:span><text:span text:style-name="CharStyle12">Избранники духов,</text:span><text:span text:style-name="T17"><text:s text:c="1"/>Москва 1984, </text:span><text:span text:style-name="CharStyle11">s. </text:span><text:span text:style-name="T17">199.</text:span></text:p></draw:text-box></draw:frame><draw:frame draw:style-name="fr17" svg:x="0.850cm" svg:y="19.574cm" svg:width="13.284cm" svg:height="2.134cm" text:anchor-type="paragraph"><draw:text-box><text:p text:style-name="P73"><text:span text:style-name="T19">7</text:span><text:span text:style-name="T17"><text:tab/></text:span><text:span text:style-name="CharStyle11">Araukańska szamanka </text:span><text:span text:style-name="T11">(mani)</text:span><text:span text:style-name="CharStyle11"><text:s text:c="1"/>prosi Boga o dar podwójnego widzenia i odpowiednie wyposażenie szamańskie (M. Eliade, </text:span><text:span text:style-name="T11">Szamanizm i archaiczne techniki ekstazy.</text:span><text:span text:style-name="CharStyle11"><text:s text:c="1"/>Warszawa 1994, s. 133). Mazatecka szamanka Maria Sabina mówi: „Istnieje świat poza naszym, świat, który jest daleko stąd, choć bliski i niewidzialny. Jest to tam, gdzie mieszka Bóg, gdzie mieszkają zmarli, duchy i święci, świat, gdzie wszystko już się zdarzyło i wszystko jest znane. [...] Bóg jest wewnętrznym zegarem, który zawiera cały świat”. </text:span><text:span text:style-name="T20">Shamanic Voices,].</text:span><text:span text:style-name="T21"><text:s text:c="1"/>Halifax </text:span><text:span text:style-name="CharStyle11">(ed.), New York 1979, s. 130-131.</text:span></text:p></draw:text-box></draw:frame></text:p>
      </text:section>
      <text:section text:style-name="Sect2" text:name="Section2">
        <text:p text:style-name="P334"><draw:line text:anchor-type="paragraph" draw:style-name="gr2" svg:x1="1.431cm" svg:y1="15.909cm" svg:x2="6.486cm" svg:y2="15.909cm"><text:p/></draw:line></text:p>
        <text:p text:style-name="P8"><draw:frame draw:style-name="fr18" svg:x="13.520cm" svg:y="0.363cm" text:anchor-type="paragraph"><draw:text-box fo:min-width="0.568cm" fo:min-height="0.474cm"><text:p text:style-name="P75"><text:span text:style-name="CharStyle17">193</text:span></text:p></draw:text-box></draw:frame><draw:frame draw:style-name="fr20" svg:x="0.838cm" svg:y="1.312cm" svg:width="13.317cm" svg:height="14.106cm" text:anchor-type="paragraph"><draw:text-box><text:p text:style-name="P76"><text:span text:style-name="CharStyle3">glądu, czy też szamanom potrzebna jest idea działającej, ustalającej przeznaczenie ko­smosu siły? Aby na to pytanie odpowiedzieć, trzeba przyjrzeć się przede wszystkim syberyjskim tradycjom szaman ¡stycznym, a w ich obrębie stosunkowi szamanów do Najwyższej Istoty.</text:span></text:p><text:p text:style-name="P77"><text:span text:style-name="CharStyle3">Syberyjskie Najwyższe Istoty przede wszystkim są związanymi z najwyższym nie­bem mieszkańcami Górnego Świata, jak ałtajski Ulgen (Baj Ulgen - „Jasne Niebo”), tuwiński Kurbustan/Chan Turmas, jakucki Uriing Ajyy Tojon, Kok Tengri Mongołów, ewenkijski Amaka, Buga/Boa pozostałych ludów tunguskich</text:span><text:span text:style-name="T8">8</text:span><text:span text:style-name="CharStyle3">, ugryjski Numi Torum („Najwyższy Bóg”), samojedzki Num, Eś Ketów, Tły-yz Niwchów, Ezeche ujli Ulczów czy paleoazjatycki Niąjnynen/r/argynen. Jednak bliższa analiza syberyjskich systemów teologicznych wskazuje, że często z pozoru odrębne bóstwa są swoimi własnymi hipo- stazami. Łatwo zauważyć, że na przykład Słońce jako duch zapewniający światu życie jest uważane za przejaw boga niebiańskiego, czego dowodzi na przykład sięgająca neo­litu ikonografia Ulgena</text:span><text:span text:style-name="T8">9</text:span><text:span text:style-name="CharStyle3">. Czasami w panteonie (na przykład Oroczan, Nganasanów) brak jest wyraźnie zarysowanego niebiańskiego bóstwa, istnieje natomiast Gospodarz lub Gospodyni Ziemi albo Gospodarz Tajgi. Choć Pettazzoni proponuje istotne rozróż­nienie między nimi</text:span><text:span text:style-name="T8">10</text:span><text:span text:style-name="CharStyle3">, to - nie wdając się w teologiczne rozróżnienia, więcej niż jest to konieczne - warto zauważyć, że postać pełniąca w panteonie funkcje głowy bogów oraz stwórcy i prawodawcy ludzi okazuje się zwykle stojącą za całym światem zasadą rzą­dzącą. Określenie jego siedziby jako niebo jest jedną z metafor „bycia poza” tym, co obserwowalne i procesualne. Śledząc charakterystyki Najwyższej Istoty na terenie Sybe­rii, wyraźnie ukazuje się idea posiadania przez nią zarówno osobowego, jak i bezoso­bowego charakteru. Najwyższa Istota jest więc pewnym upostaciowieniem mocy i życia zapewnianych całemu światu, tożsamym z bytem jako takim, swoistą „ostateczną in­stancją” stojącą za wszelkimi przemianami i aktywnością kosmiczną</text:span><text:span text:style-name="T8">11</text:span><text:span text:style-name="CharStyle3">.</text:span></text:p><text:p text:style-name="P78"><text:span text:style-name="CharStyle3">Cechy osobowe i zarazem bezosobowe cechują każdą z Najwyższych Istot Syberii, łącznie nawet z Uriing Ajyy Tojonem Jakutów, których panteon nabiera najsilniejszych cech politeistycznych. Na przykład Tuwińczycy nazywają troistego Kajrachana </text:span><text:span text:style-name="CharStyle7">Telekej, </text:span><text:span text:style-name="CharStyle3">co znaczy „Wszechświat”</text:span><text:span text:style-name="T8">12</text:span><text:span text:style-name="CharStyle3">. Najlepszym przykładem takiej postaci jest czukocki Te- namtongyn</text:span><text:span text:style-name="T8">13</text:span><text:span text:style-name="CharStyle3">. Zgodnie z wierzeniami czukockimi każdy przedmiot może działać po swej woli </text:span><text:span text:style-name="CharStyle7">(gekulilin</text:span><text:span text:style-name="CharStyle3"><text:s text:c="1"/>„ma swój głos”), każdy rodzaj rzeczy posiada swoją własną krainę ro­dzinną. Nawet zjawiska abstrakcyjne, jak na przykład głód i sen, także mają swoich</text:span></text:p></draw:text-box></draw:frame><draw:frame draw:style-name="fr21" svg:x="0.889cm" svg:y="16.051cm" svg:width="13.268cm" svg:height="1.076cm" text:anchor-type="paragraph"><draw:text-box><text:p text:style-name="P79"><text:span text:style-name="T11">* Buga</text:span><text:span text:style-name="CharStyle11"><text:s text:c="1"/>oznacza: „miejsce”, „ziemia”, „przyroda”, „świat”, „niebo”, a także osobowego ducha opiekuńczego górnego świata. W kontekście chrześcijańskim może odnosić się do Boga, ikony, raju, jak i diabła i piekła.</text:span></text:p></draw:text-box></draw:frame><draw:frame draw:style-name="fr22" svg:x="0.889cm" svg:y="17.145cm" svg:width="13.268cm" svg:height="0.330cm" text:anchor-type="paragraph"><draw:text-box><text:p text:style-name="P80"><text:span text:style-name="T9">9</text:span><text:span text:style-name="CharStyle11"><text:tab/>Zob. </text:span><text:span text:style-name="T17">Л.Р. Кызласов, </text:span><text:span text:style-name="CharStyle12">Древнейшая Хакасия,</text:span><text:span text:style-name="T17"><text:s text:c="1"/>Москва 1986, </text:span><text:span text:style-name="CharStyle11">s. </text:span><text:span text:style-name="T17">217-236.</text:span></text:p></draw:text-box></draw:frame><draw:frame draw:style-name="fr23" svg:x="0.889cm" svg:y="17.491cm" svg:width="13.268cm" svg:height="0.330cm" text:anchor-type="paragraph"><draw:text-box><text:p text:style-name="P81"><text:span text:style-name="T19">10</text:span><text:span text:style-name="T17"><text:tab/></text:span><text:span text:style-name="CharStyle11">R. Pettazzoni, </text:span><text:span text:style-name="T11">Wszechwiedza bogów,</text:span><text:span text:style-name="CharStyle11"><text:s text:c="1"/>Warszawa 1977, s. 401^419.</text:span></text:p></draw:text-box></draw:frame><draw:frame draw:style-name="fr24" svg:x="0.889cm" svg:y="17.838cm" svg:width="13.268cm" svg:height="1.025cm" text:anchor-type="paragraph"><draw:text-box><text:p text:style-name="P82"><text:span text:style-name="T9">11</text:span><text:span text:style-name="CharStyle11"><text:tab/>Por. słowa Eliadego: „...czym jest dla człowieka wierzącego »Bóg żywy«: nie jest on Bogiem filozofów, pojęciem abstrakcyjnym czy alegorią moralną - jest raczej przeraźliwą siłą przejawiającą się w »gniewie Bożym«” (M. Eliade, </text:span><text:span text:style-name="T11">Sacrum iprofanum,</text:span><text:span text:style-name="CharStyle11"><text:s text:c="1"/>Warszawa 1996, s. 5).</text:span></text:p></draw:text-box></draw:frame><draw:frame draw:style-name="fr25" svg:x="0.889cm" svg:y="18.881cm" svg:width="13.268cm" svg:height="0.626cm" text:anchor-type="paragraph"><draw:text-box><text:p text:style-name="P83"><text:span text:style-name="T9">12</text:span><text:span text:style-name="CharStyle11"><text:tab/>M. Łabęcka-Koecherowa, </text:span><text:span text:style-name="T11">Mitologia ludów tureckich (Syberia Południowa),</text:span><text:span text:style-name="CharStyle11"><text:s text:c="1"/>Warszawa 1998, s. 79.</text:span></text:p></draw:text-box></draw:frame><draw:frame draw:style-name="fr26" svg:x="0.889cm" svg:y="19.583cm" svg:width="13.268cm" svg:height="2.150cm" text:anchor-type="paragraph"><draw:text-box><text:p text:style-name="P84"><text:span text:style-name="T9">13</text:span><text:span text:style-name="CharStyle11"><text:tab/>Taką koncepcję rozbudowuje I.S. Wdowin, por.: </text:span><text:span text:style-name="T17">И.С. Вдовин, </text:span><text:span text:style-name="CharStyle12">Природа и человек в религиозных представлениях чукчей</text:span><text:span text:style-name="T17"><text:s text:c="1"/></text:span><text:span text:style-name="CharStyle11">[w:] </text:span><text:span text:style-name="T17">И.С. Вдовин </text:span><text:span text:style-name="CharStyle11">(red.), </text:span><text:span text:style-name="CharStyle12">Природа и человек в религиозных представлениях народов Сибири и Севера (вторая половина XIX - начало XX в.),</text:span><text:span text:style-name="T17"><text:s text:c="1"/>Ленинград 1976, </text:span><text:span text:style-name="CharStyle11">s. </text:span><text:span text:style-name="T17">228-231; </text:span><text:span text:style-name="CharStyle11">tenże, </text:span><text:span text:style-name="CharStyle12">Религиозные культы чукчей</text:span><text:span text:style-name="T17"><text:s text:c="1"/>„Сборник Музея Антропологии и Этнографии” XXXIII, Ленинград 1977, </text:span><text:span text:style-name="CharStyle11">s. </text:span><text:span text:style-name="T17">119-124; </text:span><text:span text:style-name="CharStyle11">tenże, </text:span><text:span text:style-name="CharStyle12">Религиозные верования и шаманизм чукчей</text:span><text:span text:style-name="T17"><text:s text:c="1"/></text:span><text:span text:style-name="CharStyle11">[w:] </text:span><text:span text:style-name="T17">А.И. Крушанов </text:span><text:span text:style-name="CharStyle11">(red.), </text:span><text:span text:style-name="CharStyle12">История и культура чукчей; историко-этнографические очерки,</text:span><text:span text:style-name="T17"><text:s text:c="1"/>Ленинград 1987, </text:span><text:span text:style-name="CharStyle11">s. </text:span><text:span text:style-name="T17">91-93.</text:span></text:p></draw:text-box></draw:frame></text:p>
      </text:section>
      <text:section text:style-name="Sect3" text:name="Section3">
        <text:p text:style-name="P335"><draw:line text:anchor-type="paragraph" draw:style-name="gr2" svg:x1="1.439cm" svg:y1="20.073cm" svg:x2="6.502cm" svg:y2="20.073cm"><text:p/></draw:line></text:p>
        <text:p text:style-name="P10"><draw:frame draw:style-name="fr27" svg:x="0.914cm" svg:y="0.355cm" text:anchor-type="paragraph"><draw:text-box fo:min-width="0.568cm" fo:min-height="0.474cm"><text:p text:style-name="P85"><text:span text:style-name="CharStyle17">194</text:span></text:p></draw:text-box></draw:frame><draw:frame draw:style-name="fr28" svg:x="0.829cm" svg:y="1.286cm" svg:width="13.335cm" svg:height="11.920cm" text:anchor-type="paragraph"><draw:text-box><text:p text:style-name="P86"><text:span text:style-name="CharStyle3">„właścicieli”, „gospodarzy” - zarządców dusz. Szaman potrafi oglądać tę duchową stronę rzeczy i docierać do „gospodarzy”, by ustalać z nimi liczbę wcielanych dusz tak, by nie naruszyć równowagi kosmicznej. Najwyższa Istota - Stwórca Tenamtongyn, jest rodzajem takiej duszy wszechświata, która jednocześnie ma cechy ludzkie, na przykład w micie bierze wraz z duchami przyrody: Słońcem, Księżycem, Niebem, Morzem i Ciemnością, udział w zalotach o rękę Córki Ziemi. Cała otaczająca Ziemię (określaną jako </text:span><text:span text:style-name="CharStyle7">Nutenut)</text:span><text:span text:style-name="CharStyle3"><text:s text:c="1"/>przestrzeń jest personifikowana jako </text:span><text:span text:style-name="CharStyle7">rfargynen</text:span><text:span text:style-name="CharStyle3"><text:s text:c="1"/>„duch wszechświata” lub „przyroda”. Bogoraz piszę: „Czukcze nadają boskiej sile przeróżne nazwy, na przykład </text:span><text:span text:style-name="CharStyle7">nargynen</text:span><text:span text:style-name="CharStyle3"><text:s text:c="1"/>«wszechświat», </text:span><text:span text:style-name="CharStyle7">kynta-wagyrgyn</text:span><text:span text:style-name="CharStyle3"><text:s text:c="1"/>«udane życie» itp. Prawdopodobnie wynika to z tego, że Czukcze mają ogólny, bardzo mglisty pogląd, mało zróżnicowany pogląd, wyobrażenie o bóstwie”</text:span><text:span text:style-name="T8">14</text:span><text:span text:style-name="CharStyle3">. Mówi się o nim, że włada szczęściem łowieckim i innymi uśmiechami losu, że jest bezforemny. Objawiać ma się też w zjawiskach atmosferycz­nych: deszczu, śniegu, gromie, mgle i wietrze. Jako Nadzorujący (Ginagitalyn) pod­trzymuje życie ludzi na ziemi, opiekuje się i sprzyja im, choć nie wtrąca się do ich czyn­ności, chyba że się o to specjalnie poprosi. Wtedy ucisza lub zmienia wiatr, kończy burzę itp. Jeśli przybiera jakąś postać, to poza ludzką często widzi się go w postaci reni­fera, czasami mówi się, że (podobnie jest u Itelmenów i Koriaków) jest gospodarzem </text:span><text:span text:style-name="CharStyle7">(czynem)</text:span><text:span text:style-name="CharStyle3"><text:s text:c="1"/>reniferów jako </text:span><text:span text:style-name="CharStyle7">korawagyrgyn</text:span><text:span text:style-name="CharStyle3"><text:s text:c="1"/>„byt reniferów”.</text:span></text:p><text:p text:style-name="P87"><text:span text:style-name="CharStyle3">Paralelna do mocy </text:span><text:span text:style-name="CharStyle7">r/argynen</text:span><text:span text:style-name="CharStyle3"><text:s text:c="1"/>jest </text:span><text:span text:style-name="CharStyle7">wagyrgyn,</text:span><text:span text:style-name="CharStyle3"><text:s text:c="1"/>bardziej odpowiadająca koncepcji mana, kumulująca się w Gwieździe Polarnej jako obrazie Tenamtongyna. Oznacza życie, świętość, (właściwy) obyczaj i odnosi się przede wszystkim do społecznej działalności człowieka jako odzwierciedlaniu boskiego porządku. Ma też wspólne punkty z </text:span><text:span text:style-name="CharStyle7">r/argy- nen,</text:span><text:span text:style-name="CharStyle3"><text:s text:c="1"/>jak polowanie czy rybołówstwo. Każda sfera ludzkiej i kosmicznej aktywności ma swoje </text:span><text:span text:style-name="CharStyle7">wagyrgyn:</text:span><text:span text:style-name="CharStyle3"><text:s text:c="1"/>na przykład </text:span><text:span text:style-name="CharStyle7">jajaczwagyrgyn</text:span><text:span text:style-name="CharStyle3"><text:s text:c="1"/>„współczujące </text:span><text:span text:style-name="CharStyle7">wagyrgyn”; kyntawagyr- gyn</text:span><text:span text:style-name="CharStyle3"><text:s text:c="1"/>„dające szczęście”; </text:span><text:span text:style-name="CharStyle7">jagtawagyrgyn</text:span><text:span text:style-name="CharStyle3"><text:s text:c="1"/>„ożywiające”; </text:span><text:span text:style-name="CharStyle7">ar/arjwagyrgyn</text:span><text:span text:style-name="CharStyle3"><text:s text:c="1"/>„nadludzkie, szamańskie”; </text:span><text:span text:style-name="CharStyle7">kalawagyrgyn</text:span><text:span text:style-name="CharStyle3"><text:s text:c="1"/>„złowieszcze [siła nieczysta]”; </text:span><text:span text:style-name="CharStyle7">gyrgołwagyrgyn</text:span><text:span text:style-name="CharStyle3"><text:s text:c="1"/>„boskie”, tj. „należące do górnego świata”</text:span><text:span text:style-name="T8">15</text:span><text:span text:style-name="CharStyle3">; </text:span><text:span text:style-name="CharStyle7">korawagyrgyn</text:span><text:span text:style-name="CharStyle3"><text:s text:c="1"/>„byt reniferów” itd.</text:span></text:p></draw:text-box></draw:frame><draw:frame draw:style-name="fr29" svg:x="0.829cm" svg:y="14.393cm" svg:width="13.335cm" svg:height="0.499cm" text:anchor-type="paragraph"><draw:text-box><text:h text:outline-level="2" text:style-name="P88"><text:bookmark-start text:name="bookmark2"/><text:bookmark-start text:name="bookmark3"/><text:span text:style-name="CharStyle19">Wędrówki do Najwyższej Istoty</text:span><text:bookmark-end text:name="bookmark2"/><text:bookmark-end text:name="bookmark3"/></text:h></draw:text-box></draw:frame><draw:frame draw:style-name="fr30" svg:x="0.829cm" svg:y="15.663cm" svg:width="13.335cm" svg:height="4.030cm" text:anchor-type="paragraph"><draw:text-box><text:p text:style-name="P89"><text:span text:style-name="CharStyle3">U ludów tureckich Ulgen zamieszkuje najwyższy, siódmy poziom Górnego Świata. Kojarzony jest z gwiazdozbiorem Wielkiej Niedźwiedzicy i Gwiazdą Polarną jako wy­znacznikami biegunowości - najdalej oddalonego centrum nieba. Droga do niego - </text:span><text:span text:style-name="CharStyle7">Ulgenyr] joly</text:span><text:span text:style-name="CharStyle3"><text:s text:c="1"/>- została przedstawiona na szamańskich rysunkach, zebranych m.in. przez Potapina. Rysunek teleucki umieszcza Ulgena ponad obłokami, prześwietlonego pro­mieniami Słońca. Szamani ałtajscy </text:span><text:span text:style-name="CharStyle7">(kam)</text:span><text:span text:style-name="CharStyle3"><text:s text:c="1"/>rzadko wędrują tak wysoko. Ałtajczycy twier­dzą, że komunikacja ta zamiera na zimę, nieboskłon pokrywa się wówczas warstwą lodu i szamani nie mogą się przezeń przebić. Jeśli zachodzi absolutna konieczność takiego lotu, wówczas szaman zabiera ze sobą wyobrażenie młota </text:span><text:span text:style-name="CharStyle7">(myska),</text:span><text:span text:style-name="CharStyle3"><text:s text:c="1"/>którym posłuży się </text:span><text:span text:style-name="T8">* 11</text:span><text:span text:style-name="CharStyle3"/></text:p></draw:text-box></draw:frame><draw:frame draw:style-name="fr31" svg:x="0.880cm" svg:y="20.209cm" svg:width="13.259cm" svg:height="0.390cm" text:anchor-type="paragraph"><draw:text-box><text:p text:style-name="P90"><text:span text:style-name="T9">N</text:span><text:span text:style-name="CharStyle11"><text:s text:c="1"/></text:span><text:span text:style-name="T17">В.Г. Богора </text:span><text:span text:style-name="CharStyle11">i. </text:span><text:span text:style-name="CharStyle12">Материалы по изучению чукотского языка,</text:span><text:span text:style-name="T17"><text:s text:c="1"/>1900, </text:span><text:span text:style-name="CharStyle11">cz. </text:span><text:span text:style-name="T17">I, </text:span><text:span text:style-name="CharStyle11">s. </text:span><text:span text:style-name="T17">11.</text:span></text:p></draw:text-box></draw:frame><draw:frame draw:style-name="fr32" svg:x="0.880cm" svg:y="20.616cm" svg:width="13.259cm" svg:height="1.092cm" text:anchor-type="paragraph"><draw:text-box><text:p text:style-name="P91"><text:span text:style-name="T19">11</text:span><text:span text:style-name="T17"><text:s text:c="1"/></text:span><text:span text:style-name="CharStyle11">Według Meletinskiego (hasto: </text:span><text:span text:style-name="CharStyle12">Палеоазиатских народов мифология</text:span><text:span text:style-name="T17"><text:s text:c="1"/></text:span><text:span text:style-name="CharStyle11">[w:| </text:span><text:span text:style-name="T17">С.А. Токарен </text:span><text:span text:style-name="CharStyle11">i in. (red.), </text:span><text:span text:style-name="CharStyle12">Мифы народов мира,</text:span><text:span text:style-name="T17"><text:s text:c="1"/>I. И, Москва 1988) </text:span><text:span text:style-name="CharStyle11">do pola semantycznego </text:span><text:span text:style-name="T11">wagyrgyn</text:span><text:span text:style-name="CharStyle11"><text:s text:c="1"/>zalicza się: Stwórca Tenamtongyn, świt, zenit, południe (słoneczne), Gwiazda Polarna oraz inne gwiazdy.</text:span></text:p></draw:text-box></draw:frame></text:p>
      </text:section>
      <text:section text:style-name="Sect4" text:name="Section4">
        <text:p text:style-name="P336"><draw:line text:anchor-type="paragraph" draw:style-name="gr2" svg:x1="1.443cm" svg:y1="19.050cm" svg:x2="6.498cm" svg:y2="19.050cm"><text:p/></draw:line></text:p>
        <text:p text:style-name="P12"><draw:frame draw:style-name="fr33" svg:x="13.525cm" svg:y="0.363cm" text:anchor-type="paragraph"><draw:text-box fo:min-width="0.550cm" fo:min-height="0.474cm"><text:p text:style-name="P92"><text:span text:style-name="CharStyle17">195</text:span></text:p></draw:text-box></draw:frame><draw:frame draw:style-name="fr34" svg:x="0.841cm" svg:y="1.286cm" svg:width="13.310cm" svg:height="17.043cm" text:anchor-type="paragraph"><draw:text-box><text:p text:style-name="P93"><text:span text:style-name="CharStyle3">przy rozbijaniu lodu, i kieruje się na wschód, tam gdzie jego warstwa jest najcieńsza</text:span><text:span text:style-name="T8">16</text:span><text:span text:style-name="CharStyle3">. Kiedy bracia szamana Sangyzaka zachorowali na tyfus w zimie, ten zabrał ze sobą w drogę topór o półksiężycowym ostrzu. Jak mówi legenda, kiedy kamłał, z nieba spa­dały kawałki rąbanego przezeń lodu</text:span><text:span text:style-name="T8">17</text:span><text:span text:style-name="CharStyle3">. Odwrotne cechy miał kontakt z Erlikiem. I tu należało przejść przez siedem bram Dolnego Świata, ale drogi zawsze broni warstwa wiecznej zmarzliny</text:span><text:span text:style-name="T8">18</text:span><text:span text:style-name="CharStyle3">.</text:span></text:p><text:p text:style-name="P94"><text:span text:style-name="CharStyle3">Do Ulgena może wędrować wyłącznie potężny szaman. Wyprawa taka uważana jest za szczyt możliwości i niezbędne do niej jest pełne zmobilizowanie wszystkich szamań­skich duchów pomocniczych. Kamłanie obarczone jest silnym elementem niepewności, czy szaman zdoła przedrzeć się przez wszystkie niebezpieczeństwa.</text:span></text:p><text:p text:style-name="P95"><text:span text:style-name="CharStyle6">„Czy wejdę do pałacu [boga], padnę łokciami na ziemię?</text:span></text:p><text:p text:style-name="P96"><text:span text:style-name="CharStyle6">Czy zobaczę swoimi barwnymi oczami?</text:span></text:p><text:p text:style-name="P97"><text:span text:style-name="CharStyle6">Czy usłyszę swymi gorejącymi uszami?</text:span></text:p><text:p text:style-name="P98"><text:span text:style-name="CharStyle3">[...]</text:span></text:p><text:p text:style-name="P99"><text:span text:style-name="CharStyle6">Czy stanie się tak, że na naszych rzęsach Izy nie błysną?</text:span></text:p><text:p text:style-name="P100"><text:span text:style-name="CharStyle6">Czy zwrócisz na nas swą złotą uwagę?...</text:span></text:p><text:p text:style-name="P101"><text:span text:style-name="CharStyle6">Ty, coś stworzył tych z pępkami, Coś stworzył tych z rzęsami. Ty, tworzący, rozpalający, Posyłający gromy i błyskawice!”.</text:span></text:p><text:p text:style-name="P102"><text:span text:style-name="CharStyle3">Szamani dzielą się więc na kilka kategorii w zależności od zasobu mocy, kwalifikacji i specjalizacji. Ałtajscy tzw. wielcy szamani odpowiadająjakuckim i buriackim „białym szamanom” czy tuwińskim „niebiańskim szamanom” </text:span><text:span text:style-name="CharStyle7">tengri bod.</text:span><text:span text:style-name="CharStyle3"><text:s text:c="1"/>To właśnie biali sza­mani, pierworodni synowie wodzów plemiennych, byli jedynie uprawnieni do zwracania się do Uriing Ajyy Tojona w czasie święta </text:span><text:span text:style-name="CharStyle7">ysyachu.</text:span><text:span text:style-name="CharStyle3"><text:s text:c="1"/>Sieroszewski twierdził, że czarni szamani ze względu na składanie przez nich krwawych ofiar są nieczyści i dlatego nie mogą zwracać się do czystego bóstwa. U Nieńców do kontaktów z Numem zdolni byli jedynie najpotężniejsi szamani zwani </text:span><text:span text:style-name="CharStyle7">cheche'ma lewrambada tadebja</text:span><text:span text:style-name="CharStyle3"><text:s text:c="1"/>lub </text:span><text:span text:style-name="CharStyle7">wyduta- na/nuw’njangy.</text:span><text:span text:style-name="CharStyle3"><text:s text:c="1"/>Jedynie ci szamani posiadali bowiem szamańskiego ducha-sobowtóra </text:span><text:span text:style-name="CharStyle7">cheche,</text:span><text:span text:style-name="CharStyle3"><text:s text:c="1"/>który w niebie, przed obliczem Numa, dokładnie odtwarzał wszystkie gesty i słowa swego ziemskiego pana. Dzięki temu Num wiedział o wszelkich działaniach ludzkich i - jeśli zechcial - pomagał i odwracał nieszczęścia. Szamani „niebiańscy” kamłali zwykle jesienią i zimą, szamani „ziemscy” </text:span><text:span text:style-name="CharStyle7">(jamangy) -</text:span><text:span text:style-name="CharStyle3"><text:s text:c="1"/>latem, kiedy ziemia była rozmrożona. Dołganie największych szamanów </text:span><text:span text:style-name="CharStyle7">(atyyr ojun)</text:span><text:span text:style-name="CharStyle3"><text:s text:c="1"/>kontaktujących się z nie­bem nazywali „oknem ziemi” </text:span><text:span text:style-name="CharStyle7">(huup tiunniuge ojon),</text:span><text:span text:style-name="CharStyle3"><text:s text:c="1"/>jako że ich moc dorównywała boskiej, mogli nawet wskrzeszać zmarłych.</text:span></text:p><text:p text:style-name="P103"><text:span text:style-name="CharStyle3">Zdaniem Nganasanów głosy zwykłych ludzi są „za słabe”, by dotrzeć do Bant’uo- Ngo „Najwyższego Nieba”, tylko szamani potrafią odpowiednio głośno krzyczeć. Bu- riaci twierdzą, że szamani nie mogą dolecieć do Chormusty, dlatego nie składa mu się</text:span></text:p></draw:text-box></draw:frame><draw:frame draw:style-name="fr35" svg:x="0.859cm" svg:y="19.193cm" svg:width="13.284cm" svg:height="0.728cm" text:anchor-type="paragraph"><draw:text-box><text:p text:style-name="P104"><text:span text:style-name="T9">16</text:span><text:span text:style-name="CharStyle11"><text:tab/>A.M. </text:span><text:span text:style-name="T17">Новиков, </text:span><text:span text:style-name="CharStyle12">Материалы по шаманству и светскому фольклору тюркоязычных племён Алтая,</text:span><text:span text:style-name="T17"><text:s text:c="1"/>Ленинград 1959, </text:span><text:span text:style-name="CharStyle11">s. </text:span><text:span text:style-name="T17">13.</text:span></text:p></draw:text-box></draw:frame><draw:frame draw:style-name="fr36" svg:x="0.859cm" svg:y="19.930cm" svg:width="13.284cm" svg:height="0.339cm" text:anchor-type="paragraph"><draw:text-box><text:p text:style-name="P105"><text:span text:style-name="T19">17</text:span><text:span text:style-name="T17"><text:tab/>Б.Н. Басилов, </text:span><text:span text:style-name="CharStyle11">dz.cyt., s. </text:span><text:span text:style-name="T17">65.</text:span></text:p></draw:text-box></draw:frame><draw:frame draw:style-name="fr37" svg:x="0.859cm" svg:y="20.285cm" svg:width="13.284cm" svg:height="1.422cm" text:anchor-type="paragraph"><draw:text-box><text:p text:style-name="P106"><text:span text:style-name="T19">|н</text:span><text:span text:style-name="T17"><text:s text:c="1"/></text:span><text:span text:style-name="CharStyle11">Tamże, s. </text:span><text:span text:style-name="T17">96. </text:span><text:span text:style-name="CharStyle11">Strukturalnie Erlik zajmuje miejsce Ulgena w Dolnym Świecie, jednak droga do nich jest tą samą drogą. Przysłowie ałtajskie mówi: „Ulgen i Erlik mają jedne drzwi" </text:span><text:span text:style-name="T17">(Э.Л. Львова </text:span><text:span text:style-name="CharStyle11">i in., </text:span><text:span text:style-name="CharStyle12">Традиционное мировозрение тюрков южной Собири; Пространство и время,</text:span><text:span text:style-name="T17"><text:s text:c="1"/>Новосибирск 1988, </text:span><text:span text:style-name="CharStyle11">s. </text:span><text:span text:style-name="T17">104).</text:span></text:p></draw:text-box></draw:frame></text:p>
      </text:section>
      <text:section text:style-name="Sect5" text:name="Section5">
        <text:p text:style-name="P337"><draw:line text:anchor-type="paragraph" draw:style-name="gr2" svg:x1="1.418cm" svg:y1="17.678cm" svg:x2="6.498cm" svg:y2="17.678cm"><text:p/></draw:line></text:p>
        <text:p text:style-name="P14"><draw:frame draw:style-name="fr38" svg:x="0.884cm" svg:y="0.355cm" text:anchor-type="paragraph"><draw:text-box fo:min-width="0.568cm" fo:min-height="0.474cm"><text:p text:style-name="P107"><text:span text:style-name="CharStyle17">196</text:span></text:p></draw:text-box></draw:frame><draw:frame draw:style-name="fr39" svg:x="0.826cm" svg:y="1.270cm" svg:width="13.344cm" svg:height="9.322cm" text:anchor-type="paragraph"><draw:text-box><text:p text:style-name="P108"><text:span text:style-name="CharStyle3">ofiar</text:span><text:span text:style-name="T8">19</text:span><text:span text:style-name="CharStyle3">. Dla ludów tureckich bogowie dzielą się na dalekich, jak Ulgen bądź Kudąj, i bliskich - pośredników w kontaktach Ulgena z ludźmi, których najważniejszym repre­zentantem jest Diajyk albo Jajuczi. Przydomek Ulgena w modlitwie ałtajskiej to „Nie­osiągalne błękitne niebiosa”</text:span><text:span text:style-name="T8">2</text:span><text:span text:style-name="CharStyle3"><text:s text:c="1"/>. Szamani kirgiscy twierdzą że najwyższy duch rzadko udziela łaski ukazania się szamanom, zwykle kryjąc się „w kryjówce - złotej skrzyni”</text:span><text:span text:style-name="T8">21 22</text:span><text:span text:style-name="CharStyle3">. Przede wszystkim zaś u ludów ałtajskich do Ulgena nie mogły docierać kobiety (praw­dopodobnie ta myśl kazała Eliademu stwierdzić, że kobiety-szamanki mogą wędrować wyłącznie pod ziemię ). Już jednak w przypadku Jakutów (Dołganów) A.A. Popow stwierdza, że </text:span><text:span text:style-name="CharStyle7">ascensus ad coelis</text:span><text:span text:style-name="CharStyle3"><text:s text:c="1"/>należał do standardowych doświadczeń kończących inicjację szamańską</text:span><text:span text:style-name="T8">23</text:span><text:span text:style-name="CharStyle3">. Tak więc kontakt z Najwyższą Istotą był możliwy, choć trudny i o niepewnym wyniku. Trudność kontaktu przedstawiano w formie odległości, bóg mieszkał więc w najwyższym niebie, na jego 7, 9 bądź 12 poziomie, na szczycie góry kosmicznej itp. Po drodze trzeba było przedrzeć się przez szereg niebezpieczeństw i wykazać bóstwom-strażnikom, że jest się godnym konfrontacji z kosmiczną zasadą.</text:span></text:p><text:p text:style-name="P109"><text:span text:style-name="CharStyle3">Południowoaustralijscy szamani dostają się do nieba prowadzeni przez ptaka Wom- bu, posłańca Baiamego. Dostać muszą się do zenitu sklepienia niebieskiego, gdzie świe­ci Krzyż Południa, i przekroczyć „wąskie przejście”. Jego siedzibę otaczają krwiożercze psy, rozszarpujące niepowołanych. Zależnie od woli boga i mocy przyszłego szamana może on albo jedynie usłyszeć głos Baiamego przez szum warkotki, albo przez posłańca bądź ujrzeć wizję tronującego boga. Siedziba Baiamego jest opisywana jako najwyższa kraina niebiańska, ale też jako podziemia lub wyspa na oceanie.</text:span></text:p></draw:text-box></draw:frame><draw:frame draw:style-name="fr40" svg:x="0.826cm" svg:y="11.793cm" svg:width="13.344cm" svg:height="5.300cm" text:anchor-type="paragraph"><draw:text-box><text:h text:outline-level="2" text:style-name="P110"><text:bookmark-start text:name="bookmark4"/><text:bookmark-start text:name="bookmark5"/><text:span text:style-name="CharStyle19">Dar mocy</text:span><text:bookmark-end text:name="bookmark4"/><text:bookmark-end text:name="bookmark5"/></text:h><text:p text:style-name="P111"><text:span text:style-name="CharStyle3">Jak twierdzą autorytety, od Czaplickiej i Sieroszewskiego po Eliadego, </text:span><text:span text:style-name="T23">Halifax </text:span><text:span text:style-name="CharStyle3">czy </text:span><text:span text:style-name="T23">Vitebsky’ego, </text:span><text:span text:style-name="CharStyle3">powołanie na szamana jest zarazem predestynowane przez pochodzenie i niezwykłe znaki towarzyszące narodzinom, jak też jest każdorazowo postanowieniem sił kosmicznych. Zatem, jak można się domyślić, „wielu jest wezwanych, lecz mało wybranych”, wybór przez duchy rnusiał zostać potwierdzony przez późniejsze cechy charakteru i umysłu przyszłego szamana. Zwykle decyduje wola szamańskich duchów przodków, czasami jednak widzi się w tej roli samą Istotę Najwyższą: choroba szamań­ska, zdaniem Tuwińczyków, powodowana jest tym, że po kandydacie „przeszedł się” gospodarz świata </text:span><text:span text:style-name="CharStyle7">(oran eezi),</text:span><text:span text:style-name="CharStyle3"><text:s text:c="1"/>czyli Kurbusta</text:span><text:span text:style-name="T8">24</text:span><text:span text:style-name="CharStyle3">. Ponieważ bóg taki rządzi przeznacze­</text:span></text:p></draw:text-box></draw:frame><draw:frame draw:style-name="fr41" svg:x="0.850cm" svg:y="17.814cm" svg:width="13.284cm" svg:height="0.381cm" text:anchor-type="paragraph"><draw:text-box><text:p text:style-name="P112"><text:span text:style-name="T9">19</text:span><text:span text:style-name="CharStyle11"><text:tab/>M. Łabęcka-Koecherowa, dz.cyt., s. 78.</text:span></text:p></draw:text-box></draw:frame><draw:frame draw:style-name="fr42" svg:x="0.850cm" svg:y="18.210cm" svg:width="13.284cm" svg:height="0.686cm" text:anchor-type="paragraph"><draw:text-box><text:p text:style-name="P113"><text:span text:style-name="T9">20</text:span><text:span text:style-name="CharStyle11"><text:tab/>A. Nawrocki, </text:span><text:span text:style-name="T11">Szamanizm i Węgrzy,</text:span><text:span text:style-name="CharStyle11"><text:s text:c="1"/>Warszawa 1988, s. 180; analogicznie nazywa się jakuckiego Uriing Ajyy Tojona.</text:span></text:p></draw:text-box></draw:frame><draw:frame draw:style-name="fr43" svg:x="0.850cm" svg:y="18.905cm" svg:width="13.284cm" svg:height="0.695cm" text:anchor-type="paragraph"><draw:text-box><text:p text:style-name="P114"><text:span text:style-name="T9">21</text:span><text:span text:style-name="CharStyle11"><text:tab/></text:span><text:span text:style-name="T17">А. Диваев, </text:span><text:span text:style-name="CharStyle12">Баксы,</text:span><text:span text:style-name="T17"><text:s text:c="1"/>„Этнографическое Обозрение”, </text:span><text:span text:style-name="CharStyle11">t. LXXV, nr 4, s. 124. Jest to oczywiste odwołanie do znanego syberyjskiego mitu o kradzieży niebieskich świateł i zamknięciu w skrzyni.</text:span></text:p></draw:text-box></draw:frame><draw:frame draw:style-name="fr44" svg:x="0.850cm" svg:y="19.600cm" svg:width="13.284cm" svg:height="0.686cm" text:anchor-type="paragraph"><draw:text-box><text:p text:style-name="P115"><text:span text:style-name="T9">22</text:span><text:span text:style-name="CharStyle11"><text:tab/>M. Eliade, </text:span><text:span text:style-name="T11">Szamanizm...,</text:span><text:span text:style-name="CharStyle11"><text:s text:c="1"/>s. 194; według W.I. Anuczina, szamanki selkupskie mogły wznosić się do nieba, ale tylko do najniższego poziomu, nie dosięgały więc Eśa.</text:span></text:p></draw:text-box></draw:frame><draw:frame draw:style-name="fr45" svg:x="0.850cm" svg:y="20.285cm" svg:width="13.284cm" svg:height="0.711cm" text:anchor-type="paragraph"><draw:text-box><text:p text:style-name="P116"><text:span text:style-name="T9">23</text:span><text:span text:style-name="CharStyle11"><text:tab/>A.A. </text:span><text:span text:style-name="T17">Попов, </text:span><text:span text:style-name="CharStyle12">Религиозные представления долганов,</text:span><text:span text:style-name="T17"><text:s text:c="1"/></text:span><text:span text:style-name="CharStyle11">masz., s. 351. Jednak na przykład u Tuwińczyków pierwszą i podstawową wyprawą szamana jest wędrówka do podziemnej krainy Erlika.</text:span></text:p></draw:text-box></draw:frame><draw:frame draw:style-name="fr46" svg:x="0.850cm" svg:y="20.997cm" svg:width="13.284cm" svg:height="0.753cm" text:anchor-type="paragraph"><draw:text-box><text:p text:style-name="P117"><text:span text:style-name="T9">24</text:span><text:span text:style-name="CharStyle11"><text:tab/></text:span><text:span text:style-name="T17">В.П. Дьяконова, </text:span><text:span text:style-name="CharStyle12">Тувинские шаманы и их социальная роль в обществе</text:span><text:span text:style-name="T17"><text:s text:c="1"/></text:span><text:span text:style-name="CharStyle11">[w:] </text:span><text:span text:style-name="T17">И.С. Вдовин </text:span><text:span text:style-name="CharStyle11">(red.), </text:span><text:span text:style-name="CharStyle12">Проблему истории общественного сознания аборигенов Сибири (по материалам второй</text:span></text:p></draw:text-box></draw:frame></text:p>
      </text:section>
      <text:section text:style-name="Sect6" text:name="Section6">
        <text:p text:style-name="P338"><draw:line text:anchor-type="paragraph" draw:style-name="gr2" svg:x1="0.944cm" svg:y1="17.669cm" svg:x2="6.117cm" svg:y2="17.669cm"><text:p/></draw:line></text:p>
        <text:p text:style-name="P16"><draw:frame draw:style-name="fr47" svg:x="13.499cm" svg:y="0.355cm" text:anchor-type="paragraph"><draw:text-box fo:min-width="0.584cm" fo:min-height="0.474cm"><text:p text:style-name="P118"><text:span text:style-name="CharStyle17">197</text:span></text:p></draw:text-box></draw:frame><draw:frame draw:style-name="fr48" svg:x="0.826cm" svg:y="1.312cm" svg:width="13.344cm" svg:height="15.866cm" text:anchor-type="paragraph"><draw:text-box><text:p text:style-name="P119"><text:span text:style-name="CharStyle3">niem kosmicznym i indywidualnym, to niezależnie od tego, które z bytów duchowych dokonują „rekrutacji” przyszłego szamana, nic na świecie nie może się zdarzyć bez wiedzy i woli niebiańskiego bóstwa.</text:span></text:p><text:p text:style-name="P120"><text:span text:style-name="CharStyle3">U Buriatów Wieczne Błękitne Niebo - Chuche Munche Tengri (mong. Kok Móngke Tengeri), jest fizyczną stroną Najwyższej Istoty, „występującej w roli abstrakcyjnej regulującej siły, ucieleśniającej rozum, celowość i najwyższą sprawiedliwość; uważano ją za męski pierwiastek, dający życie... Twórcze działanie nieba oznaczano słowem </text:span><text:span text:style-name="CharStyle7">zajabari</text:span><text:span text:style-name="CharStyle3"><text:s text:c="1"/>(lub </text:span><text:span text:style-name="CharStyle7">zaja) -</text:span><text:span text:style-name="CharStyle3"><text:s text:c="1"/>los, przeznaczenie, nakaz, predestynacja”</text:span><text:span text:style-name="T8">25 26</text:span><text:span text:style-name="CharStyle3">. Aktywny charakter Chuche Tengri nie ulega wątpliwości, wyznacza swoją wolą los świata i ludzi, darzy szczęściem i dobrem. Kontroluje i wspomaga działalność szamanów. Zsyłał im </text:span><text:span text:style-name="CharStyle7">buudały </text:span><text:span text:style-name="CharStyle3">„spuszczone z nieba” ostrza kamienne i brązowe, meteoryty, klasyczne „strzałki pioru­nowe”, przydające mocy posiadaczom. Ich znalezienie było jedną z dróg do zostania szamanem . W mitach odpowiadało temu zdobycie mocy poprzez pośrednika, którym był różnorodnie wyobrażany Ptak Gromu lub bóg piorunów.</text:span></text:p><text:p text:style-name="P121"><text:span text:style-name="CharStyle3">Można się więc spodziewać, że przyszły szaman dążyć będzie do ujrzenia tego, co stoi za przeznaczonym mu losem. Co dzieje się w momencie, kiedy adept w swej wędrówce inicjacyjnej dociera do Nieba? Z danych etnograficznych wynika, że następuje wówczas przekaz mocy, wiedzy oraz (symbolicznie) szamańskich akcesoriów. Podobnie odwiedziny pomniejszych duchów Górnego i Dolnego Świata owocują w zyskaniu pewnych umiejętności; im więcej duchów szaman odwiedzi w swej wędrówce inicjacyjnej, tym więcej chorób będzie leczyć i tym większe będą jego umiejętności wróżbiarskie, sprowadzania zwierzyny itp. U ludów tureckich przekaz dokonuje się poprzez spojrzenie, szaman musi zetknąć się twarzą w twarz z Ulgenem (na zasadzie opozycji, kiedy szaman kontaktuje się z Erlikiem, zakrywa twarz, aby nie doszło go „złe oko” - śmiertelny urok). Szamani błagają wówczas Ulgena o „prawe spojrzenie”, zsyłające błogosławieństwo. Ulgen bowiem sam wybiera tego, którego uzna za godnego obcowania, czego symbolem czyni dodatkową kość lub znamię na ciele szamana. Oroczanie twierdzili, że bóg nieba wykuwał specjalne żelazne dusze szama­nom. Kecki Eś był nazywany opiekunem i „ojcem” szamanów. U Teleutów efektem odwiedzin nieba było zyskanie swoistego certyfikatu - </text:span><text:span text:style-name="CharStyle7">Ulgannir/ sabyr biczyk</text:span><text:span text:style-name="CharStyle3"><text:s text:c="1"/>„podpisu białego Ulgena”. „Jeśli nie ma papieru Ulgena, to jak szaman może kamłać?”, pytano. Ulgen bowiem oglądał bęben i wyrażał zgodę na korzystanie z niego przez szamana. Zdaniem Dyrenkowej, każdy wielki szaman Teleutów rnusiał tę zgodę w formie wypeł­nionego „pismem” kwadratu nosić wymalowaną na bębnie</text:span><text:span text:style-name="T8">27</text:span><text:span text:style-name="CharStyle3">. To bowiem Ulgen wyzna­cza mającym się wcielić duszom los, przeznaczając im szamanienie. „Podpis” boga był Księgą Losu, w której zawarta była przyszłość, możliwa do odczytania przez duchy</text:span></text:p></draw:text-box></draw:frame><draw:frame draw:style-name="fr49" svg:x="0.884cm" svg:y="17.805cm" svg:width="13.268cm" svg:height="0.737cm" text:anchor-type="paragraph"><draw:text-box><text:p text:style-name="P122"><text:span text:style-name="CharStyle12">половины </text:span><text:span text:style-name="T11">XIX - </text:span><text:span text:style-name="CharStyle12">начала </text:span><text:span text:style-name="T11">XX </text:span><text:span text:style-name="CharStyle12">в.),</text:span><text:span text:style-name="T17"><text:s text:c="1"/>Ленинград 1981, </text:span><text:span text:style-name="CharStyle11">s. </text:span><text:span text:style-name="T17">133. </text:span><text:span text:style-name="CharStyle11">Takim samym terminem „przejść się" </text:span><text:span text:style-name="T11">(tawarypkan)</text:span><text:span text:style-name="CharStyle11"><text:s text:c="1"/>określa się kreację Ziemi przez </text:span><text:span text:style-name="T11">oran eezi.</text:span></text:p></draw:text-box></draw:frame><draw:frame draw:style-name="fr50" svg:x="0.884cm" svg:y="18.549cm" svg:width="13.268cm" svg:height="0.686cm" text:anchor-type="paragraph"><draw:text-box><text:p text:style-name="P123"><text:span text:style-name="T9">25</text:span><text:span text:style-name="CharStyle11"><text:tab/>TM. </text:span><text:span text:style-name="T17">Михайлов, </text:span><text:span text:style-name="CharStyle12">Бурятский шаманизм; история, структура, социальные функции, </text:span><text:span text:style-name="T17">Новосибирск 1987, </text:span><text:span text:style-name="CharStyle11">s. </text:span><text:span text:style-name="T17">12. </text:span><text:span text:style-name="CharStyle11">Por. R. Pettazzoni, dz.cyt., s. </text:span><text:span text:style-name="T17">244.</text:span></text:p></draw:text-box></draw:frame><draw:frame draw:style-name="fr51" svg:x="0.884cm" svg:y="19.244cm" svg:width="13.268cm" svg:height="0.296cm" text:anchor-type="paragraph"><draw:text-box><text:p text:style-name="P124"><text:span text:style-name="T19">26</text:span><text:span text:style-name="T17"><text:tab/></text:span><text:span text:style-name="CharStyle11">Tamże, s. 95.</text:span></text:p></draw:text-box></draw:frame><draw:frame draw:style-name="fr52" svg:x="0.884cm" svg:y="19.592cm" svg:width="13.268cm" svg:height="2.150cm" text:anchor-type="paragraph"><draw:text-box><text:p text:style-name="P125"><text:span text:style-name="T9">27</text:span><text:span text:style-name="CharStyle11"><text:tab/></text:span><text:span text:style-name="T17">Н.П. Дыренкова, </text:span><text:span text:style-name="CharStyle12">Материалы по шаманству у телеутов,</text:span><text:span text:style-name="T17"><text:s text:c="1"/>„Сборник Музея Антропологии и Этнографии”, Москва-Ленинград 1949, </text:span><text:span text:style-name="CharStyle11">s. </text:span><text:span text:style-name="T17">119. </text:span><text:span text:style-name="CharStyle11">S.W. Iwanow uważa, że podpis ten jest reliktem biurokracji doby chanatu dżungarskiego, kiedy to szamani, aby kamlać, musieli mieć pisemną zgodę administracji. Zdaniem B.N. Basiłowa, pismo to jest wariantem dodatkowej kości szamana lub innego znamienia, zdaniem Ałtajczyków, stanowiących dowód wybrania przez Ulgena. </text:span><text:span text:style-name="T17">Б.Н. Басилов, </text:span><text:span text:style-name="CharStyle12">Избранники духов,</text:span><text:span text:style-name="T17"><text:s text:c="1"/>Москва 1984. </text:span><text:span text:style-name="CharStyle11">s. </text:span><text:span text:style-name="T17">50.</text:span></text:p></draw:text-box></draw:frame></text:p>
      </text:section>
      <text:section text:style-name="Sect7" text:name="Section7">
        <text:p text:style-name="P339"><draw:line text:anchor-type="paragraph" draw:style-name="gr3" svg:x1="1.422cm" svg:y1="19.405cm" svg:x2="6.511cm" svg:y2="19.405cm"><text:p/></draw:line></text:p>
        <text:p text:style-name="P18"><draw:frame draw:style-name="fr53" svg:x="0.880cm" svg:y="0.363cm" text:anchor-type="paragraph"><draw:text-box fo:min-width="0.568cm" fo:min-height="0.474cm"><text:p text:style-name="P126"><text:span text:style-name="CharStyle17">198</text:span></text:p></draw:text-box></draw:frame><draw:frame draw:style-name="fr54" svg:x="0.820cm" svg:y="1.295cm" svg:width="13.353cm" svg:height="17.306cm" text:anchor-type="paragraph"><draw:text-box><text:p text:style-name="P127"><text:span text:style-name="CharStyle3">pomocnicze szamana. Przypomina to element centralnej wizji Marii Sabiny, której duch ukazuje grubą księgę, gdzie zapisane są losy całego świata, a ona, choć niepiśmienna, „w jednej chwili poznaje milion rzeczy”</text:span><text:span text:style-name="T8">28 29 30</text:span><text:span text:style-name="CharStyle3">.</text:span></text:p><text:p text:style-name="P128"><text:span text:style-name="CharStyle3">G. Graczewa opisuje centralną wizję szamana Nganasanów, Demnime, następująco:</text:span></text:p><text:p text:style-name="P129"><text:span text:style-name="CharStyle6">„Po przekroczeniu dziewiątej [najwyższej - /1.5.] bramy przyszły szaman trafia na łysego starca pozbawionego oczu, w którego płaskiej twarzy widać jedynie dwa otwory - nos i usta, ma też uszy. Miedzy jego kolanami znajduje się okrągłe czarne jezioro, w którym należy odgadnąć otwarte czarne »gardło« ziemi, źródło chorób, »dziurę w ziemi na mogiły« (por. my wkładamy zmarłych w gardło, zdaniem Tretiakowa zmarły wpada do brzucha kobiety - Ziemi). Gdyby szaman nie zgadł znaczenia jeziora, starzec wrzuciłby go do niego. Starzec-Dziewięciobóg [Niamamczuga ngo = Bóg dziewiątego nieba - /1.5.] za pomocą młotka, kleszczy i kowadła, wykuwa szamana i hartuje, na przemian wrzucając w ogień, stukając po ciele i głowie młotkiem i wrzuca do napełnionego wo­dą kotła z dziewięcioma pierścieniami-uchwytami. Dziewięciobóg jest ojcem i matką (jako Ngo- matka) wszystkich szamanów, jednoczy w sobie męski i kobiecy pierwiastek. Starzec daje mu w prezencie metalowego ptaka, z którym schodzi na ziemię przez otwór - Gwiazdę Polarną, </text:span><text:span text:style-name="CharStyle20">dały chottadie,</text:span><text:span text:style-name="CharStyle6"><text:s text:c="1"/>z pomocą słonecznej panny. Demnime obudził się w swoim czumie, a potem Dzie­więciobóg podyktował mu kolejność zakładania części stroju szamańskiego” .</text:span></text:p><text:p text:style-name="P130"><text:span text:style-name="CharStyle3">W tym przypadku, u szamana należącego do Dołganów, czyli zjakutyzowanych Nganasanów bądź Ewenków, zlały się jakuckie tradycje „wykuwania” szamana przez boskiego kowala z nganasańską wizytą w najwyższym niebie. Tym niemniej z przekazu wnosić można, że adept w czasie wizyty w niebie, zagrożony anihilacją </text:span><text:span text:style-name="CharStyle7">ego</text:span><text:span text:style-name="CharStyle3"><text:s text:c="1"/>(czarna dziura), postawiony zostaje wobec ostatecznej tajemnicy śmierci i zmartwychwstania. Bóg nieba pozbawiony jest rysów twarzy, nie ma swojej postaci ani zadeklarowanej płci, gdyż jest w istocie niewyobrażalny i wszechobejmujący. Symbolem zadzierz­gnięcia bezpośredniej łączności z niebem staje się żelazny ptak, klasyczny mediator, przekaźnik mocy szamańskich.</text:span></text:p><text:p text:style-name="P131"><text:span text:style-name="CharStyle3">Jakie zdolności zyskują ałtajscy szamani po tej centralnej wizycie? Przyjrzyjmy się pieśni szamana wracającego od Ulgena z jego mocą:</text:span></text:p><text:p text:style-name="P132"><text:span text:style-name="CharStyle6">„Mam czapkę </text:span><text:span text:style-name="CharStyle20">ak-Saak,</text:span><text:span text:style-name="CharStyle6"><text:s text:c="1"/>pstry </text:span><text:span text:style-name="CharStyle20">czeej -</text:span><text:span text:style-name="CharStyle6"><text:s text:c="1"/>kołnierz,</text:span></text:p><text:p text:style-name="P133"><text:span text:style-name="CharStyle6">Z ofiarnych ścięgien mam kostur</text:span></text:p><text:p text:style-name="P134"><text:span text:style-name="CharStyle6">w czasie, kiedy mam schodzić od Ak-Ulgena, schodzę jak biała materia </text:span><text:span text:style-name="CharStyle20">(pos),</text:span><text:span text:style-name="CharStyle6"><text:s text:c="1"/>wydostając się powoli w czasie, kiedy mam schodzić od Kók-Ulgena. schodzę jak błękitna materia, wydostając się powoli, przez Kemczik przeszedłem idąc.</text:span></text:p><text:p text:style-name="P135"><text:span text:style-name="CharStyle6">Mam penisa majtającego w postaci ptaka z niebieską nóżką.</text:span></text:p><text:p text:style-name="P136"><text:span text:style-name="CharStyle6">Młodzi prosili o niego ode mnie, aleja im go nie daję.</text:span></text:p><text:p text:style-name="P137"><text:span text:style-name="CharStyle6">Mam penisa drgającego podobnego do ptaszka z niebieską nóżką. Dziewki prosiły mnie o niego, ale nikomu go nie daję.</text:span></text:p><text:p text:style-name="P138"><text:span text:style-name="CharStyle6">Przyszedłem tu przez Abakan i Sagaj, zapłodniwszy młode dziewki abalarskie [...]” .</text:span></text:p></draw:text-box></draw:frame><draw:frame draw:style-name="fr55" svg:x="0.863cm" svg:y="19.540cm" svg:width="13.310cm" svg:height="0.744cm" text:anchor-type="paragraph"><draw:text-box><text:p text:style-name="P139"><text:span text:style-name="T9">2</text:span><text:span text:style-name="CharStyle11">" </text:span><text:span text:style-name="T21">J. Halifax </text:span><text:span text:style-name="CharStyle11">(ed.), </text:span><text:span text:style-name="T20">Shamanic Voices; A Survey of Visionary Narratives,</text:span><text:span text:style-name="T21"><text:s text:c="1"/>New York 1979, s. 134. </text:span><text:span text:style-name="CharStyle11">Występuje tu oczywista paralela do Mahometa, który, mimo analfabetyzmu, poznał w ten sposób Koran.</text:span></text:p></draw:text-box></draw:frame><draw:frame draw:style-name="fr56" svg:x="0.863cm" svg:y="20.294cm" svg:width="13.310cm" svg:height="0.686cm" text:anchor-type="paragraph"><draw:text-box><text:p text:style-name="P140"><text:span text:style-name="T9">29</text:span><text:span text:style-name="CharStyle11"><text:tab/></text:span><text:span text:style-name="T17">ГН. Грачева, </text:span><text:span text:style-name="CharStyle12">Традиционное мировозрение охотников Таймыра (на материалах нганасан XIX - начала XX в.),</text:span><text:span text:style-name="T17"><text:s text:c="1"/>Ленинград 1983, </text:span><text:span text:style-name="CharStyle11">s. </text:span><text:span text:style-name="T17">136.</text:span></text:p></draw:text-box></draw:frame><draw:frame draw:style-name="fr57" svg:x="0.863cm" svg:y="20.997cm" svg:width="13.310cm" svg:height="0.737cm" text:anchor-type="paragraph"><draw:text-box><text:p text:style-name="P141"><text:span text:style-name="T19">30</text:span><text:span text:style-name="T17"><text:tab/>А.В. Анохин, </text:span><text:span text:style-name="CharStyle12">Доклад о телеутском шаманстве,</text:span><text:span text:style-name="T17"><text:s text:c="1"/>1912, </text:span><text:span text:style-name="CharStyle11">rkps </text:span><text:span text:style-name="T17">- </text:span><text:span text:style-name="CharStyle11">Archiwum MA i </text:span><text:span text:style-name="T17">Е, </text:span><text:span text:style-name="CharStyle11">Leningrad, </text:span><text:span text:style-name="T21">f. </text:span><text:span text:style-name="T17">1, </text:span><text:span text:style-name="T21">op. </text:span><text:span text:style-name="T17">1, </text:span><text:span text:style-name="CharStyle11">nr 33, s. 13.</text:span></text:p></draw:text-box></draw:frame></text:p>
      </text:section>
      <text:section text:style-name="Sect8" text:name="Section8">
        <text:p text:style-name="P340"><draw:line text:anchor-type="paragraph" draw:style-name="gr2" svg:x1="1.439cm" svg:y1="19.050cm" svg:x2="6.486cm" svg:y2="19.050cm"><text:p/></draw:line></text:p>
        <text:p text:style-name="P20"><draw:frame draw:style-name="fr58" svg:x="13.513cm" svg:y="0.363cm" text:anchor-type="paragraph"><draw:text-box fo:min-width="0.568cm" fo:min-height="0.474cm"><text:p text:style-name="P142"><text:span text:style-name="CharStyle17">199</text:span></text:p></draw:text-box></draw:frame><draw:frame draw:style-name="fr59" svg:x="0.820cm" svg:y="1.319cm" svg:width="13.353cm" svg:height="17.163cm" text:anchor-type="paragraph"><draw:text-box><text:p text:style-name="P143"><text:span text:style-name="CharStyle3">Szaman naładowany jest więc rozpierającą go potencją twórczą, jest w stanie za­płodnić kobiety wszystkich ludów i musi się pilnie strzec, by nie wyładować się bez potrzeby. W kontekście tej pieśni nie dziwi sięgająca paleolitu ikonografia przedstawia­jąca ityfallicznych szamanów w transie. Wymowa tego stanu odpowiada znanemu obra­zowi obcowania Mojżesza z Bogiem. Twarz schodzącego z Synaju Mojżesza „bodła światłością” [Wj 34,29-30], co w ikonografii chrześcijańskiej przedstawiać mają rogi. Oczywiście potencja seksualna jest jednym z symboli zapładniającej mocy o solamym charakterze, służącej Najwyższej Istocie do podtrzymywania biegu całego kosmosu. Szamani ałtajscy wzywają Ulgena jako „Niebo ojców i przodków”</text:span><text:span text:style-name="T8">31</text:span><text:span text:style-name="CharStyle3">, mając na myśli zarówno i pradawność jego kultu, jak i zapoczątkowanie przezeń ludzkości jako arche­typów - przodków, „wyrzeźbienie obrazu wszelkich rzeczy”. „Ptak z niebieską nóżką” jest jednym z lokalnych wariantów Ptaka Gromu, posłańca przenoszącego moc niebiań­ską na ziemię.</text:span></text:p><text:p text:style-name="P144"><text:span text:style-name="CharStyle3">Te same elementy powtarzają się w szamańskich wizjach pochodzących z innych kultur. Dla Desana Page A be, przebywający w zaświatowej krainie Ahpikondia, jest osią kosmosu, jego centrum i podporą praw, widzianą w postaci wydrążonej trzciny </text:span><text:span text:style-name="CharStyle7">ve ’e go'a</text:span><text:span text:style-name="CharStyle3"><text:s text:c="1"/>lub kosmicznego fallusa rozpościerającego się od Ahpikondii do wyżyn niebios. Przez ten kanał przychodzi na świat boża inspiracja i zapłodnienie w procesie nieustan­nej „kopulacji”. Ta energia kosmiczna sprawia, że łona kobiet rodzą dzieci, rośliny ro­sną, a zwierzęta rozmnażają się. Istotą świata jest zmienność, która wyobraża prąd - </text:span><text:span text:style-name="CharStyle7">boga,</text:span><text:span text:style-name="CharStyle3"><text:s text:c="1"/>transformacja rzeczy i wzmacnianie działań, oraz komunikacja. Szamani </text:span><text:span text:style-name="CharStyle7">(paye) </text:span><text:span text:style-name="CharStyle3">mając wizje Page Abe, poznawali jednocześnie sens i celowość istnienia świata. „Za- pładniająca energia solarna jest przekazywana </text:span><text:span text:style-name="CharStyle7">paye</text:span><text:span text:style-name="CharStyle3"><text:s text:c="1"/>w tym sensie, że on sam staje się nosicielem siły, która zawiera prokreacyjne i wzmacniające komponenty”</text:span><text:span text:style-name="T8">32</text:span><text:span text:style-name="CharStyle3">. Najwyższa Istota Buszmenów IKung, Kauha, który kieruje zyskiwaniem mocy </text:span><text:span text:style-name="CharStyle7">n/um</text:span><text:span text:style-name="CharStyle3"><text:s text:c="1"/>przez szama­nów, opisywany był przez jednego z nich jako posiadający olbrzymiego penisa, którego muszą podtrzymywać wszyscy mieszkańcy niebios. „Kiedy byłem małym dzieckiem... byłem w kołysce i cicho przyszedł do mnie Kauha, przybył Bóg i dał mi </text:span><text:span text:style-name="CharStyle7">n/um.</text:span><text:span text:style-name="CharStyle3"><text:s text:c="1"/>Nabrał wodę i dał mi do picia... To była woda jego moczu... Woda, która wypływa z jego wiel­kiego narządu... Wody z jego podbrzusza. To właśnie daje wam do picia...”</text:span><text:span text:style-name="T8">33</text:span><text:span text:style-name="CharStyle3">. W Au­stralii Baiame jest dawcą płodności i życia, od niego pochodzą wszystkie zwierzęta totemiczne. Wędrujący do nieba obserwują go w postaci człowieka, z którego oczu i ust wylatuje bądź światłość, bądź święta woda </text:span><text:span text:style-name="CharStyle7">gali,</text:span><text:span text:style-name="CharStyle3"><text:s text:c="1"/>będąca ciekłym kryształem kwarcu, źródło światowej mocy kreacyjnej. Jego wysłannikami i zarazem częściami ciała są różne zwierzęta oraz Słońce i Księżyc</text:span><text:span text:style-name="T8">34</text:span><text:span text:style-name="CharStyle3">.</text:span></text:p><text:p text:style-name="P145"><text:span text:style-name="CharStyle3">Sakralna moc </text:span><text:span text:style-name="CharStyle7">miwi,</text:span><text:span text:style-name="CharStyle3"><text:s text:c="1"/>jaką zdobywają czarownicy australijscy, jest mocą przynależną Czasowi Snu, dzięki niej mityczne istoty były w stanie działać cuda. Tym samym sza­mani są postaciami „mitycznymi”, istniejącymi w Czasie Snu i dowodzącymi swymi możliwościami prawdziwości mitów. Podobnie jeden z szamanów Apaczów powiedział</text:span></text:p></draw:text-box></draw:frame><draw:frame draw:style-name="fr60" svg:x="0.889cm" svg:y="19.193cm" svg:width="13.250cm" svg:height="0.728cm" text:anchor-type="paragraph"><draw:text-box><text:p text:style-name="P146"><text:span text:style-name="T9">31</text:span><text:span text:style-name="CharStyle11"><text:tab/></text:span><text:span text:style-name="T17">Э.Л. Львова </text:span><text:span text:style-name="CharStyle11">i </text:span><text:span text:style-name="T21">in.. </text:span><text:span text:style-name="CharStyle12">Традиционное мировозрение тюрков южной Сибири; человек, общество. </text:span><text:span text:style-name="T17">Новосибирск 1989. </text:span><text:span text:style-name="T21">s. </text:span><text:span text:style-name="T17">20.</text:span></text:p></draw:text-box></draw:frame><draw:frame draw:style-name="fr61" svg:x="0.889cm" svg:y="19.939cm" svg:width="13.250cm" svg:height="1.041cm" text:anchor-type="paragraph"><draw:text-box><text:p text:style-name="P147"><text:span text:style-name="T19">32</text:span><text:span text:style-name="T17"><text:tab/></text:span><text:span text:style-name="T21">G. </text:span><text:span text:style-name="CharStyle11">Reichel</text:span><text:span text:style-name="T21">-Doi mat </text:span><text:span text:style-name="T17">о </text:span><text:span text:style-name="T21">IT, </text:span><text:span text:style-name="T20">The Shaman and the Jaguar, A Study of Narcotic Drugs Among the Indians of Colombia,</text:span><text:span text:style-name="T21"><text:s text:c="1"/>Philadelphia 1975, s. 76. </text:span><text:span text:style-name="CharStyle11">Zob. tegoż, </text:span><text:span text:style-name="T20">Amazonian Cosmos, The Sexual and Religious Symbolism of the Tukano Indians.</text:span><text:span text:style-name="T21"><text:s text:c="1"/>Chicago 1971, s. 24-37, 41-55.</text:span></text:p></draw:text-box></draw:frame><draw:frame draw:style-name="fr62" svg:x="0.889cm" svg:y="20.997cm" svg:width="13.250cm" svg:height="0.330cm" text:anchor-type="paragraph"><draw:text-box><text:p text:style-name="P148"><text:span text:style-name="T25">j3</text:span><text:span text:style-name="T21"><text:s text:c="1"/>J. Hal i fax, dz.cyt.. s. 60-61.</text:span></text:p></draw:text-box></draw:frame><draw:frame draw:style-name="fr63" svg:x="0.889cm" svg:y="21.343cm" svg:width="13.250cm" svg:height="0.381cm" text:anchor-type="paragraph"><draw:text-box><text:p text:style-name="P149"><text:span text:style-name="T25">34</text:span><text:span text:style-name="T21"><text:tab/></text:span><text:span text:style-name="CharStyle11">Por. </text:span><text:span text:style-name="T21">A. </text:span><text:span text:style-name="CharStyle11">Szyjewski. </text:span><text:span text:style-name="T11">Religie Australii,</text:span><text:span text:style-name="CharStyle11"><text:s text:c="1"/>Kraków </text:span><text:span text:style-name="T21">1998. s. 37-38.</text:span></text:p></draw:text-box></draw:frame></text:p>
      </text:section>
      <text:section text:style-name="Sect9" text:name="Section9">
        <text:p text:style-name="P341"><draw:line text:anchor-type="paragraph" draw:style-name="gr2" svg:x1="1.427cm" svg:y1="18.703cm" svg:x2="6.507cm" svg:y2="18.703cm"><text:p/></draw:line></text:p>
        <text:p text:style-name="P22"><draw:frame draw:style-name="fr64" svg:x="0.859cm" svg:y="0.363cm" text:anchor-type="paragraph"><draw:text-box fo:min-width="0.617cm" fo:min-height="0.474cm"><text:p text:style-name="P150"><text:span text:style-name="CharStyle17">200</text:span></text:p></draw:text-box></draw:frame><draw:frame draw:style-name="fr65" svg:x="0.841cm" svg:y="1.295cm" svg:width="13.310cm" svg:height="17.127cm" text:anchor-type="paragraph"><draw:text-box><text:p text:style-name="P151"><text:span text:style-name="CharStyle3">A.B. Reaganowi: „... prawdopodobnie w to nie uwierzysz, lecz cały jestem przepełniony mocą i nigdy nie umrę. Jeżeli strzelisz do mnie, kula nie przejdzie przez moje ciało, a jeżeli wejdzie w nie, nie zrani mnie ona... Jeżeli chciałbym kogoś zabić, wystarczy, abym wyciągnął ręce i go dotknął, a wtedy umrze. Siła moja jest podobna do boskiej”</text:span><text:span text:style-name="T8">35 36 37 *</text:span><text:span text:style-name="CharStyle3">. Odpowiada to poczuciu mocy zdobytej w inicjacjach syberyjskich, jakucki szaman, rozpoczynając seans, śpiewa o wypełnieniu mocą:</text:span></text:p><text:p text:style-name="P152"><text:span text:style-name="CharStyle6">„Potężny byk ryknął! Zarżał koń stepu!... Jam ponad was wszystkich wzniesiony, jam człowiek!... Jam człowiek we wszystko obdarzon!...</text:span></text:p><text:p text:style-name="P153"><text:span text:style-name="CharStyle6">[...]</text:span></text:p><text:p text:style-name="P154"><text:span text:style-name="CharStyle6">Niech za mną nie idzie nikt, komu nie powiem: chodź! Niech przede mną nikt nie staje bliżej niż pozwolę” .</text:span></text:p><text:p text:style-name="P155"><text:span text:style-name="CharStyle3">Także ducha opiekuńczego można uważać za część mocy Najwyższej Istoty „odde­legowaną” dla osobistego użytku szamana. Niejasny fragment poświęconego Tuwińczy- kom artykułu </text:span><text:span text:style-name="T23">Potanina </text:span><text:span text:style-name="CharStyle3">zrównuje ze sobą Najwyższą Istotę i ducha opiekuńczego: </text:span><text:span text:style-name="CharStyle7">„(eeren]</text:span><text:span text:style-name="CharStyle3"><text:s text:c="1"/>kiedyś był </text:span><text:span text:style-name="CharStyle7">kurt</text:span><text:span text:style-name="CharStyle3"><text:s text:c="1"/>[robakiem?]. Na jego głowę spadł piorun i stał się </text:span><text:span text:style-name="T26">катет.</text:span><text:span text:style-name="T27"><text:s text:c="1"/></text:span><text:span text:style-name="CharStyle3">Ak- iren zleciał z nieba; </text:span><text:span text:style-name="CharStyle7">kamowie</text:span><text:span text:style-name="CharStyle3"><text:s text:c="1"/>przyzywają go w czasie kamłania. Ak-iren i Ułu-Kajrakan - to ta sama postać. Ak-iren spada z nieba do bębna w czasie kamłania; nikt go nie wi- dzi poza samym </text:span><text:span text:style-name="T26">катет” </text:span><text:span text:style-name="CharStyle3">. Najwyższa Istota Kajrakan jest więc zarazem naj­potężniejszym z duchów szamańskich (Ak-iren oznacza Białego [=wielkiego/świętego] Ducha </text:span><text:span text:style-name="CharStyle7">eeren)</text:span><text:span text:style-name="CharStyle3"><text:s text:c="1"/>i „piorunową” mocą, dzięki której szaman zdolny jest do kamłania.</text:span></text:p><text:p text:style-name="P156"><text:span text:style-name="CharStyle3">Kiedy i z jakiego powodu można odwiedzać Najwyższą Istotę? Spotkanie z nią sta­nowiło problem życia i śmierci, jako że jest ona dawcą duszy, a zarazem szczęścia (ja- kuc. </text:span><text:span text:style-name="CharStyle7">kul).</text:span><text:span text:style-name="CharStyle3"><text:s text:c="1"/>Poza więc odwiedzinami o charakterze inicjacyjnym szamani wzywani byli przez całą wspólnotę do kontaktu z nią w celach dziękczynnych. Ta funkcja szamanów najsilniej manifestuje się w czasie święta wiosny (np. buriacki </text:span><text:span text:style-name="CharStyle7">Eche tajłgan\ </text:span><text:span text:style-name="CharStyle3">chakaski </text:span><text:span text:style-name="CharStyle7">tun;</text:span><text:span text:style-name="CharStyle3"><text:s text:c="1"/>tuwiński </text:span><text:span text:style-name="CharStyle7">tigir taich\</text:span><text:span text:style-name="CharStyle3"><text:s text:c="1"/>jakucki </text:span><text:span text:style-name="CharStyle7">ysyach\</text:span><text:span text:style-name="CharStyle3"><text:s text:c="1"/>dołgański </text:span><text:span text:style-name="CharStyle7">dżyłga kyryy),</text:span><text:span text:style-name="CharStyle3"><text:s text:c="1"/>na Syberii połączonego z ucztą odpowiadającą Świętu Niedźwiedzia . U Ewenków podobny cha­rakter nosiło święto </text:span><text:span text:style-name="CharStyle7">ikenipke,</text:span><text:span text:style-name="CharStyle3"><text:s text:c="1"/>u Nganasanów święto czystego czumu </text:span><text:span text:style-name="T16">Any'o-diafy, </text:span><text:span text:style-name="CharStyle3">u Niwchów </text:span><text:span text:style-name="CharStyle7">Tłyroch czyunid.</text:span><text:span text:style-name="CharStyle3"><text:s text:c="1"/>Szaman dokonywał wówczas podróży do najwyższego nieba, by od Najwyższej Istoty (Ekszeri, </text:span><text:span text:style-name="T23">Num, </text:span><text:span text:style-name="CharStyle3">Urung Ajyy Tojon) zdobyć losy świata i pomyślność w nadchodzącym roku. „Kamłając w tym czumie szaman razem ze swoimi ptakami wędruje do górnego Urung Ajyy i pyta go »Jak moi ludzie będą żyć?«”</text:span><text:span text:style-name="T8">39</text:span><text:span text:style-name="CharStyle3">. Zda­niem Djakonowej i Steblewej, świadectwa świętowania kultu nieba przez szamanów obecne są u ludów ałtajskich od wczesnego okresu (u Hunów). Na ile pozwalają stwier­dzić źródła, tylko Niebu składali dawni Mongołowie ofiary ludzkie: „Mongołowie do­głębnie czczą niebo... przy każdej ważnej okazji składają mu ofiarę ludzką: w tym celu wybierają spośród więźniów najładniejszego Chińczyka, obnażają i polewają wodą... .</text:span></text:p></draw:text-box></draw:frame><draw:frame draw:style-name="fr66" svg:x="0.841cm" svg:y="18.888cm" svg:width="13.310cm" svg:height="0.686cm" text:anchor-type="paragraph"><draw:text-box><text:p text:style-name="P157"><text:span text:style-name="T9">35</text:span><text:span text:style-name="CharStyle11"><text:tab/>A.B. Reagan, </text:span><text:span text:style-name="T11">Notes </text:span><text:span text:style-name="T20">on the Indians of the Fort Apache Region,</text:span><text:span text:style-name="T21"><text:s text:c="1"/>„American Museum of Natural History Anthropological Papers” 1930, vol. XXXV, nr 5, s. 391.</text:span></text:p></draw:text-box></draw:frame><draw:frame draw:style-name="fr67" svg:x="0.841cm" svg:y="19.583cm" svg:width="13.310cm" svg:height="0.330cm" text:anchor-type="paragraph"><draw:text-box><text:p text:style-name="P158"><text:span text:style-name="T25">36</text:span><text:span text:style-name="T21"><text:tab/></text:span><text:span text:style-name="CharStyle11">W. Sieroszewski, </text:span><text:span text:style-name="T20">12 </text:span><text:span text:style-name="T11">lat w kraju Jakutów,</text:span><text:span text:style-name="CharStyle11"><text:s text:c="1"/>t. II, Kraków 1961, s. 328.</text:span></text:p></draw:text-box></draw:frame><draw:frame draw:style-name="fr68" svg:x="0.841cm" svg:y="19.921cm" svg:width="13.310cm" svg:height="0.347cm" text:anchor-type="paragraph"><draw:text-box><text:p text:style-name="P159"><text:span text:style-name="T9">37</text:span><text:span text:style-name="CharStyle11"><text:tab/></text:span><text:span text:style-name="T17">Г.Н. Потанин, </text:span><text:span text:style-name="CharStyle12">Очерки Северо-Западной Монголии,</text:span><text:span text:style-name="T17"><text:s text:c="1"/>Санкт Петерсбург 1883, </text:span><text:span text:style-name="CharStyle11">s. </text:span><text:span text:style-name="T17">95.</text:span></text:p></draw:text-box></draw:frame><draw:frame draw:style-name="fr69" svg:x="0.841cm" svg:y="20.278cm" svg:width="13.310cm" svg:height="0.339cm" text:anchor-type="paragraph"><draw:text-box><text:p text:style-name="P160"><text:span text:style-name="T19">зк</text:span><text:span text:style-name="T17"><text:s text:c="1"/></text:span><text:span text:style-name="CharStyle11">Por. </text:span><text:span text:style-name="T17">М. </text:span><text:span text:style-name="CharStyle11">Labęcka-Koecherowa, </text:span><text:span text:style-name="T21">dz.cyt, s. </text:span><text:span text:style-name="T17">125.</text:span></text:p></draw:text-box></draw:frame><draw:frame draw:style-name="fr70" svg:x="0.841cm" svg:y="20.623cm" svg:width="13.310cm" svg:height="1.083cm" text:anchor-type="paragraph"><draw:text-box><text:p text:style-name="P161"><text:span text:style-name="T19">39</text:span><text:span text:style-name="T17"><text:tab/>А.А. Попов, </text:span><text:span text:style-name="CharStyle12">Шаманство у долган</text:span><text:span text:style-name="T17"><text:s text:c="1"/></text:span><text:span text:style-name="T21">[w:J </text:span><text:span text:style-name="T17">И.С. Вдовин </text:span><text:span text:style-name="T21">(red.), </text:span><text:span text:style-name="CharStyle12">Проблемы истории обществен­ного сознания аборигенов Сибири (по материалам второй половины XIX - начала XX в.),</text:span><text:span text:style-name="T17"><text:s text:c="1"/>Ленинград 1981, </text:span><text:span text:style-name="T21">s. </text:span><text:span text:style-name="T17">258.</text:span></text:p></draw:text-box></draw:frame></text:p>
      </text:section>
      <text:section text:style-name="Sect10" text:name="Section10">
        <text:p text:style-name="P342"><draw:line text:anchor-type="paragraph" draw:style-name="gr2" svg:x1="1.443cm" svg:y1="19.396cm" svg:x2="6.481cm" svg:y2="19.396cm"><text:p/></draw:line></text:p>
        <text:p text:style-name="P24"><draw:frame draw:style-name="fr71" svg:x="13.450cm" svg:y="0.363cm" text:anchor-type="paragraph"><draw:text-box fo:min-width="0.568cm" fo:min-height="0.474cm"><text:p text:style-name="P162"><text:span text:style-name="CharStyle17">201</text:span></text:p></draw:text-box></draw:frame><draw:frame draw:style-name="fr72" svg:x="0.841cm" svg:y="1.319cm" svg:width="13.310cm" svg:height="17.306cm" text:anchor-type="paragraph"><draw:text-box><text:p text:style-name="P163"><text:span text:style-name="CharStyle3">Ofiarę związują i jeden z dzielnych wojowników z rozmachu odrąbuje mu głowę; potem rozcinają mu brzuch i rozciągają wnętrzności na ziemi”</text:span><text:span text:style-name="T8">40 41 42</text:span><text:span text:style-name="CharStyle3">. Raszid-ad Din wspomina o swoistej hekatombie z 40 dziewcząt. Ofiary najprawdopodobniej odprowadzał przed oblicze Tengri szaman.</text:span></text:p><text:p text:style-name="P164"><text:span text:style-name="CharStyle3">O tym samym co w przypadku wędrówki inicjacyjnej aspekcie podtrzymania istnie­nia kosmosu i sankcjonowania życia mówi jakucka prośba do Uriing Ajyy Tojona w czasie </text:span><text:span text:style-name="CharStyle7">ysyachu</text:span><text:span text:style-name="CharStyle3"><text:s text:c="1"/>jako pierwsza po ogólnej inwokacji do duchów </text:span><text:span text:style-name="CharStyle7">ajyy:</text:span></text:p><text:p text:style-name="P165"><text:span text:style-name="CharStyle6">„Do podobnego sierści na nosie</text:span></text:p><text:p text:style-name="P166"><text:span text:style-name="CharStyle6">Młodego źrebaka - Srebrnolicego Uriing Ajyy Tojona - Do ciebie się zwracam, Abyś ty boskie dzieci, Zwierzęta pociągowe, Z błogosławieństwem nam zesłał I pomnożył w ojczystej ziemi. Modląc się o to, szacowną. Ozdobioną grzywą, Świętą czaszę Z chwałą i przyzwaniem Podaję tobie.</text:span></text:p><text:p text:style-name="P167"><text:span text:style-name="CharStyle6">Niech będzie łaska i radość” .</text:span></text:p><text:p text:style-name="P168"><text:span text:style-name="CharStyle3">Także Ałtajczycy w trakcie święta wiosny kierowali kamłania do Ulgena. Rysowali wówczas wizerunek boga jako wyposażonego w stwórcze atrybuty: kosz, naczynie i mątewkę (nimi Ulgen lub Kudaj „wymącił” ziemię i wody). Te same przedmioty słu­żyły też do przygotowania rytualnego napoju na święto wiosny - kumysu </text:span><text:span text:style-name="CharStyle7">(czegen</text:span><text:span text:style-name="CharStyle3"><text:s text:c="1"/>lub </text:span><text:span text:style-name="CharStyle7">ajrari).</text:span><text:span text:style-name="CharStyle3"><text:s text:c="1"/>Głównym tematem rytuałów święta wiosny u ludów tureckich było odrodzenie przyrody, a zarazem społeczności - odnowienie rodu, powiększenie mocy i bogactwa. Święto powtarzało proces stwórczy rozumiany jako strukturyzacja kosmosu. W oczywi­sty sposób w centrum działań rytualnych musiała znaleźć się Istota Najwyższa jako stwórca świata. Wiosenna modlitwa do Ulgena brzmiała z reguły następująco:</text:span></text:p><text:p text:style-name="P169"><text:span text:style-name="CharStyle6">„Ulgenie, ojcze mój...</text:span></text:p><text:p text:style-name="P170"><text:span text:style-name="CharStyle6">Który stworzyłeś świat,</text:span></text:p><text:p text:style-name="P171"><text:span text:style-name="CharStyle6">Słońcu i księżycowi nadałeś kształt,</text:span></text:p><text:p text:style-name="P172"><text:span text:style-name="CharStyle6">Ulgenie, ojcze mój...</text:span></text:p><text:p text:style-name="P173"><text:span text:style-name="CharStyle6">Ty ludziom dałeś ogień</text:span></text:p><text:p text:style-name="P174"><text:span text:style-name="CharStyle6">I ustawiłeś trójnóg nad ogniskami,</text:span></text:p><text:p text:style-name="P175"><text:span text:style-name="CharStyle6">Ulgenie, ojcze mój...</text:span></text:p><text:p text:style-name="P176"><text:span text:style-name="CharStyle6">Ciebie ojcowie nasi</text:span></text:p><text:p text:style-name="P177"><text:span text:style-name="CharStyle6">Czczą od początku świata! Kłaniam się tobie</text:span></text:p><text:p text:style-name="P178"><text:span text:style-name="CharStyle6">Ulgenie, ojcze mój” ",</text:span></text:p></draw:text-box></draw:frame><draw:frame draw:style-name="fr73" svg:x="0.893cm" svg:y="19.532cm" svg:width="13.242cm" svg:height="0.744cm" text:anchor-type="paragraph"><draw:text-box><text:p text:style-name="P179"><text:span text:style-name="T9">40</text:span><text:span text:style-name="CharStyle11"><text:tab/>Ji-juej, </text:span><text:span text:style-name="T11">Kroniki,</text:span><text:span text:style-name="CharStyle11"><text:s text:c="1"/>za: T.M. </text:span><text:span text:style-name="T17">Михайлов, </text:span><text:span text:style-name="CharStyle12">Из истории бурятского шаманизма с древнейших времён по XVIII в.,</text:span><text:span text:style-name="T17"><text:s text:c="1"/>Новосибирск 1980, </text:span><text:span text:style-name="CharStyle11">s. </text:span><text:span text:style-name="T17">235.</text:span></text:p></draw:text-box></draw:frame><draw:frame draw:style-name="fr74" svg:x="0.893cm" svg:y="20.285cm" svg:width="13.242cm" svg:height="0.695cm" text:anchor-type="paragraph"><draw:text-box><text:p text:style-name="P180"><text:span text:style-name="T19">41</text:span><text:span text:style-name="T17"><text:tab/>Г.В. Ксенофонтов, </text:span><text:span text:style-name="CharStyle12">Праздничий алгыс на Ысыахе</text:span><text:span text:style-name="T17"><text:s text:c="1"/></text:span><text:span text:style-name="CharStyle11">[w:] </text:span><text:span text:style-name="CharStyle12">Сборник статьей и материалов по этнографии народов Якутии,</text:span><text:span text:style-name="T17"><text:s text:c="1"/>Якуцк 1961, </text:span><text:span text:style-name="CharStyle11">s. </text:span><text:span text:style-name="T17">78.</text:span></text:p></draw:text-box></draw:frame><draw:frame draw:style-name="fr75" svg:x="0.893cm" svg:y="20.989cm" svg:width="13.242cm" svg:height="0.737cm" text:anchor-type="paragraph"><draw:text-box><text:p text:style-name="P181"><text:span text:style-name="T19">42</text:span><text:span text:style-name="T17"><text:tab/></text:span><text:span text:style-name="CharStyle11">A. Inan, </text:span><text:span text:style-name="T11">Tarihte ve bugun famanizm,</text:span><text:span text:style-name="CharStyle11"><text:s text:c="1"/>Ankara 1972, s. 32; za: M. Łabęcka-Koecherowa, dz.cyt., s. 80. Ustawienie trójnoga na nowym koczowisku jest aktem symbolicznie odtwarzającym kreację kosmosu.</text:span></text:p></draw:text-box></draw:frame></text:p>
      </text:section>
      <text:section text:style-name="Sect11" text:name="Section11">
        <text:p text:style-name="P343"><draw:line text:anchor-type="paragraph" draw:style-name="gr2" svg:x1="0.935cm" svg:y1="19.084cm" svg:x2="6.371cm" svg:y2="19.084cm"><text:p/></draw:line></text:p>
        <text:p text:style-name="P26"><draw:frame draw:style-name="fr76" svg:x="0.859cm" svg:y="0.363cm" text:anchor-type="paragraph"><draw:text-box fo:min-width="0.610cm" fo:min-height="0.474cm"><text:p text:style-name="P182"><text:span text:style-name="CharStyle17">202</text:span></text:p></draw:text-box></draw:frame><draw:frame draw:style-name="fr77" svg:x="0.841cm" svg:y="1.304cm" svg:width="13.310cm" svg:height="12.809cm" text:anchor-type="paragraph"><draw:text-box><text:p text:style-name="P183"><text:span text:style-name="CharStyle3">Kontakt z Najwyższą Istotą mógł obejmować zarówno wizytę szamana u niej, jak i zstąpienie jej na ziemię</text:span><text:span text:style-name="T8">43 44</text:span><text:span text:style-name="CharStyle3">. U Jakutów w czasie </text:span><text:span text:style-name="CharStyle7">ysyachu</text:span><text:span text:style-name="CharStyle3"><text:s text:c="1"/>przygotowywano trzy starannie oczyszczone naczynia z mlekiem, kumysem i masłem. Stanowiły one centralną część ofiary i sam Urung-Ajyy-Tojon zstępował do nich, by napić się „uświęconymi usty” w momencie, kiedy zebrani podnosili je ku niebu. Potem wszyscy czerpali zeń po kolei i wychylali napój. Naczynia stanowiły rytualny odpowiednik mlecznego jeziora płodno­ści kosmicznej, zawierającego zarodki wszystkich żywych istot, zarządzane przez Ajyy- syt, córkę LJrilng-Ajyy-Tojona. Ona także kąpała się w ofiarnych napojach. Warto w tym momencie przypomnieć szamański motyw inicjacyjny - kąpiel w trzech naczyniach, mający zapewnić odporność na upływ czasu. Ten sam motyw znamy w mitach indoeu- ropejskich, leży na przykład u podstaw czarodziejskich umiejętności Medei i śmierci Peliasa czy też wielkiego bełtania wód kosmicznych przez asury i bogów, które dopro­wadziło do powstania amryty - napoju nieśmiertelności. W bajkach bohater kąpie się w mleku, wrzącej wodzie, a na końcu w zimnej, hartując się jak żelazo i jednocześnie odmładzając; dość wspomnieć Iwana prowadzonego przez konika garbuska przez sza­mańskie doświadczenia.</text:span></text:p><text:p text:style-name="P184"><text:span text:style-name="CharStyle3">Oroczanie święto wiosny odprawiali w postaci obrzędu </text:span><text:span text:style-name="CharStyle7">sewekan</text:span><text:span text:style-name="CharStyle3"><text:s text:c="1"/>obejmującego czte­ry dni szamańskiego kamłania. W trakcie ostatnich kamłań szaman wędrował do trze­ciego, najwyższego nieba, siedziby gospodyni świata, Enekan Buga, aby zdobyć od niej kolejno dusze zwierzyny łownej, hodowanych reniferów oraz sakralną moc </text:span><text:span text:style-name="CharStyle7">musun. Musun</text:span><text:span text:style-name="CharStyle3"><text:s text:c="1"/>była mocą zapewniającą światu istnienie poprzez możliwość rozmnażania. Sza­man prosił Enekan Buga, by przekazała część </text:span><text:span text:style-name="CharStyle7">musun</text:span><text:span text:style-name="CharStyle3"><text:s text:c="1"/>przyrodzie, tak by świat dalej ist­niał.</text:span></text:p><text:p text:style-name="P185"><text:span text:style-name="CharStyle3">Tak więc Najwyższa Istota stanowi istotną część światopoglądu szamańskiego jako źródło mocy, dzięki której świat się rozwija. Jej obecność staje się niezbędna co naj­mniej w dwóch przypadkach. Wtedy, kiedy szaman otrzymuje dawkę mocy niezbędną do łączenia światów i sprawczej aktywności w postaci ducha opiekuńczego, kryształów kwarcu, bębna bądź zwierciadła szamańskiego, oraz wtedy, kiedy moc powinna spłynąć na cały świat, by go odrestaurować zgodnie ze wzorcem kosmogonicznym.</text:span></text:p></draw:text-box></draw:frame><draw:frame draw:style-name="fr78" svg:x="0.841cm" svg:y="15.298cm" svg:width="13.310cm" svg:height="3.133cm" text:anchor-type="paragraph"><draw:text-box><text:h text:outline-level="2" text:style-name="P186"><text:bookmark-start text:name="bookmark6"/><text:bookmark-start text:name="bookmark7"/><text:span text:style-name="CharStyle19">Opis najwyższej rzeczywistości</text:span><text:bookmark-end text:name="bookmark6"/><text:bookmark-end text:name="bookmark7"/></text:h><text:p text:style-name="P187"><text:span text:style-name="CharStyle3">Generalnie można stwierdzić, że doświadczenia najwyższej rzeczywistości niebiań­skiej są znacznie trudniejsze do zwerbalizowania niż pełne dramatyzmu </text:span><text:span text:style-name="T16">descensus </text:span><text:span text:style-name="CharStyle7">ad </text:span><text:span text:style-name="T16">inferos^.</text:span><text:span text:style-name="T23"><text:s text:c="1"/></text:span><text:span text:style-name="CharStyle3">Nieniecki szaman tak opisuje niemożność zaufania własnym zmysłom w kontakcie z niebiańską rzeczywistością:</text:span></text:p></draw:text-box></draw:frame><draw:frame draw:style-name="fr79" svg:x="0.841cm" svg:y="19.226cm" svg:width="13.284cm" svg:height="0.720cm" text:anchor-type="paragraph"><draw:text-box><text:p text:style-name="P188"><text:span text:style-name="CharStyle11">Por. J.S. Wasilewski, </text:span><text:span text:style-name="T11">Kategoria przestrzeni</text:span><text:span text:style-name="CharStyle11"><text:s text:c="1"/>w </text:span><text:span text:style-name="T11">kulturze koczowniczej; analiza przestrzenna jurty, </text:span><text:span text:style-name="CharStyle11">..Etnografia Polska" 1975. t. 19, z. 1.</text:span></text:p></draw:text-box></draw:frame><draw:frame draw:style-name="fr80" svg:x="0.841cm" svg:y="19.964cm" svg:width="13.284cm" svg:height="1.379cm" text:anchor-type="paragraph"><draw:text-box><text:p text:style-name="P189"><text:span text:style-name="T9">43</text:span><text:span text:style-name="CharStyle11"><text:tab/>Jak wykazała E. Nowik, oba te scenariusze rytualne w istocie podporządkowane są wspólnej gramatyce gry o moc, dobra bądź dusze. Por. E. Nowik, </text:span><text:span text:style-name="T11">Szamanizm syberyjski; obrzęd i folklor - próba porównania struktur.</text:span><text:span text:style-name="CharStyle11"><text:s text:c="1"/>Kraków 1993. Z kolei I. Lewis dowiódł, że szamanizm i kulty posesyjne stanowią części jednego kompleksu mistycznego; I.M. Lewis, </text:span><text:span text:style-name="T11">Ecstatic Religion,</text:span><text:span text:style-name="CharStyle11"><text:s text:c="1"/>Hammonsworth 1971.</text:span></text:p></draw:text-box></draw:frame><draw:frame draw:style-name="fr81" svg:x="0.841cm" svg:y="21.361cm" svg:width="13.284cm" svg:height="0.390cm" text:anchor-type="paragraph"><draw:text-box><text:p text:style-name="P190"><text:span text:style-name="T9">44</text:span><text:span text:style-name="CharStyle11"><text:tab/>Por. </text:span><text:span text:style-name="T17">А.А. Попов, </text:span><text:span text:style-name="CharStyle12">Религиозные представления долганов,</text:span><text:span text:style-name="T17"><text:s text:c="1"/></text:span><text:span text:style-name="CharStyle11">s. </text:span><text:span text:style-name="T17">351.</text:span></text:p></draw:text-box></draw:frame></text:p>
      </text:section>
      <text:section text:style-name="Sect12" text:name="Section12">
        <text:p text:style-name="P344"><draw:line text:anchor-type="paragraph" draw:style-name="gr2" svg:x1="1.434cm" svg:y1="17.314cm" svg:x2="6.481cm" svg:y2="17.314cm"><text:p/></draw:line></text:p>
        <text:p text:style-name="P28"><draw:frame draw:style-name="fr82" svg:x="13.441cm" svg:y="0.363cm" text:anchor-type="paragraph"><draw:text-box fo:min-width="0.601cm" fo:min-height="0.474cm"><text:p text:style-name="P191"><text:span text:style-name="CharStyle17">203</text:span></text:p></draw:text-box></draw:frame><draw:frame draw:style-name="fr83" svg:x="0.841cm" svg:y="1.337cm" svg:width="13.310cm" svg:height="15.639cm" text:anchor-type="paragraph"><draw:text-box><text:p text:style-name="P192"><text:span text:style-name="CharStyle6">„Jeszcze jedna niebiańska ziemia się pojawia. Pojechałem po tamtejszej drodze.</text:span></text:p><text:p text:style-name="P193"><text:span text:style-name="CharStyle6">Wszędzie ścieżki. To chyba trzecia [najwyższa - A.S.] ziemia.</text:span></text:p><text:p text:style-name="P194"><text:span text:style-name="CharStyle6">A jak drugą ziemię przejechałem - nie wiem. Tutaj wiosna panuje.</text:span></text:p><text:p text:style-name="P195"><text:span text:style-name="CharStyle6">Przez siedem dni jadę - tam zagajnik. U stóp wielkiego wzgórza przejechałem.</text:span></text:p><text:p text:style-name="P196"><text:span text:style-name="CharStyle6">I oto z przodu trzy ogromne czumy.</text:span></text:p><text:p text:style-name="P197"><text:span text:style-name="CharStyle6">Przy jednym z czumów - dom się obraca. Nie mogę dostrzec -</text:span></text:p><text:p text:style-name="P198"><text:span text:style-name="CharStyle6">Czy cały ze złota czy to prosta chatka. Kiedy się przyglądam -</text:span></text:p><text:p text:style-name="P199"><text:span text:style-name="CharStyle6">To chyba chata starego Numa. Pewnie dlatego się obraca,</text:span></text:p><text:p text:style-name="P200"><text:span text:style-name="CharStyle6">Żebym nie mógł się przyjrzeć co to takiego.</text:span></text:p><text:p text:style-name="P201"><text:span text:style-name="CharStyle6">Dobrze nie widziałem - reny przyspieszyły.</text:span></text:p><text:p text:style-name="P202"><text:span text:style-name="CharStyle6">45</text:span></text:p><text:p text:style-name="P203"><text:span text:style-name="CharStyle6">Może to niebiańska ziemia gospodarza naszej ziemi? Nie znalazłem tej ziemi” .</text:span></text:p><text:p text:style-name="P204"><text:span text:style-name="CharStyle3">Istniejące opisy spotkania z niebiańskim bogiem cechuje obecność podobnej symbo­liki, opartej na sakralnej funkcji światłości. Szamani ałtajscy mówią o Ulgenie jako o „Białym” </text:span><text:span text:style-name="CharStyle7">{Baj Ulgen, Ak Ulgen),</text:span><text:span text:style-name="CharStyle3"><text:s text:c="1"/>czyli Jasnym”, a zarazem „wielkim” oraz „pro­miennym” </text:span><text:span text:style-name="CharStyle7">{sustug).</text:span><text:span text:style-name="CharStyle3"><text:s text:c="1"/>Należy to rozumieć tak, że potęga i chwała boska jest olśniewająca. Jak twierdzą badacze u ludów tureckich im wyżej wznosi się szaman, tym jaśniejsze stają się moce kosmiczne. Kwintesencją blasku jest więc Najwyższa Istota. Słońce za­wdzięcza swój blask temu, że za nim skrywa się Ulgen</text:span><text:span text:style-name="T8">45 46</text:span><text:span text:style-name="CharStyle3">. Szamani przedstawiają go ze słoneczną głową. „Pewnego dnia Oguz Kagan żarliwie modlił się do Tanriego. Zapadły ciemności. Z nieba spłynął niebiański blask, jaśniejszy od słońca i księżyca”</text:span><text:span text:style-name="T8">47 *</text:span><text:span text:style-name="CharStyle3">. Eweński szaman tak zwraca się do Istoty Najwyższej:</text:span></text:p><text:p text:style-name="P205"><text:span text:style-name="CharStyle6">„Słońce, światło ziemi, nie postarzaj renów, daj nam nowe nowe pokolenie reniferów.</text:span></text:p><text:p text:style-name="P206"><text:span text:style-name="CharStyle6">Strzeż nas [ludzi], niech omija nas zły duch... Patrz - nie zasłaniaj oka. żebyśmy cały czas żyli spokojnie.</text:span></text:p><text:p text:style-name="P207"><text:span text:style-name="CharStyle6">Daj nam światły rozum. Jesteśmy twymi dziećmi, twym stworzeniem. Na tej ziemi chcemy żyć razem. Jeśli śmierć nas doścignie, weź na łagodnie, żebyśmy - zmarli - mogli przyjść do ciebie bez męczarni, do twojego światła!" .</text:span></text:p><text:p text:style-name="P208"><text:span text:style-name="CharStyle3">Bóg-dawca dusz zwierzyny, stwórca i właściciel dusz ludzi jest tu samym Słońcem (chwilę później szaman odnosi się też do Księżyca), które swym okiem nieustannie czuwa nad losami świata. Ałtajczycy nazywają Najwyższą Istotę Jasnym niebem” </text:span><text:span text:style-name="CharStyle7">Ak ajas.</text:span><text:span text:style-name="CharStyle3"><text:s text:c="1"/>Oślepiająca biel cechuje u Jakutów wszystkie dobre duchy niebieskie </text:span><text:span text:style-name="CharStyle7">{ajyy),</text:span><text:span text:style-name="CharStyle3"><text:s text:c="1"/>ale przede wszystkim stanowi atrybut </text:span><text:span text:style-name="T28">Ürüng </text:span><text:span text:style-name="CharStyle3">Ajyy Tojona „Białego Ducha - gospodarza”, zwanego też </text:span><text:span text:style-name="CharStyle7">Ar Tojonem.</text:span><text:span text:style-name="CharStyle3"><text:s text:c="1"/>Mieszka on w najwyższym niebie, gdzie nic nie przesłania światła słonecznego. Słońce nigdy tam nie zachodzi, jego jasność wypełnia ten najwyż­szy poziom, tak że Słońce </text:span><text:span text:style-name="CharStyle7">(Kun)</text:span><text:span text:style-name="CharStyle3"><text:s text:c="1"/>uważane jest albo za hipostazę, albo za małżonkę </text:span><text:span text:style-name="T28">Ürü­ng </text:span><text:span text:style-name="CharStyle3">Ajyy Tojona</text:span><text:span text:style-name="T8">49</text:span><text:span text:style-name="CharStyle3">. Jego wyobrażenie zawsze kojarzy się z letnim ciepłem i żarem sło­</text:span></text:p></draw:text-box></draw:frame><draw:frame draw:style-name="fr84" svg:x="0.859cm" svg:y="17.508cm" svg:width="13.268cm" svg:height="0.677cm" text:anchor-type="paragraph"><draw:text-box><text:p text:style-name="P209"><text:span text:style-name="T9">45</text:span><text:span text:style-name="CharStyle11"><text:tab/></text:span><text:span text:style-name="T17">Л.В. Хомич. </text:span><text:span text:style-name="CharStyle12">Шаманы у ненцев</text:span><text:span text:style-name="T17"><text:s text:c="1"/></text:span><text:span text:style-name="CharStyle11">[w:] </text:span><text:span text:style-name="T17">И.С. Вдовин </text:span><text:span text:style-name="T29">(red.). </text:span><text:span text:style-name="CharStyle12">Проблемы истории общественного сознания аборигенов Сибири.</text:span><text:span text:style-name="T17"><text:s text:c="1"/>Ленинград 1981, </text:span><text:span text:style-name="T29">s. </text:span><text:span text:style-name="T17">39-40.</text:span></text:p></draw:text-box></draw:frame><draw:frame draw:style-name="fr85" svg:x="0.859cm" svg:y="18.203cm" svg:width="13.268cm" svg:height="1.372cm" text:anchor-type="paragraph"><draw:text-box><text:p text:style-name="P210"><text:span text:style-name="T19">46</text:span><text:span text:style-name="T17"><text:tab/>Μ. </text:span><text:span text:style-name="CharStyle11">Łabęcka-Koecherowa, dz.cyt., s. 130. Może stąd bierze się problem dotarcia do Ulgena, jako że szamani wraz ze swoimi duchami wspinają się po promieniach Słońca na niebo; por. GM. Wasiliewicz. </text:span><text:span text:style-name="T11">Schamanengesange der Ewenken (Tungusen)</text:span><text:span text:style-name="CharStyle11"><text:s text:c="1"/>[w:] </text:span><text:span text:style-name="T11">Cdaubenswelt </text:span><text:span text:style-name="T30">und Folklore der Sibirischen Völker,</text:span><text:span text:style-name="T29"><text:s text:c="1"/>Budapest 1963, s. 393.</text:span></text:p></draw:text-box></draw:frame><draw:frame draw:style-name="fr86" svg:x="0.859cm" svg:y="19.592cm" svg:width="13.268cm" svg:height="0.330cm" text:anchor-type="paragraph"><draw:text-box><text:p text:style-name="P211"><text:span text:style-name="T31">47</text:span><text:span text:style-name="T29"><text:tab/>Μ. </text:span><text:span text:style-name="CharStyle11">Labęcka-Koecherowa, </text:span><text:span text:style-name="T29">dz.cyt., s. 163.</text:span></text:p></draw:text-box></draw:frame><draw:frame draw:style-name="fr87" svg:x="0.859cm" svg:y="19.946cm" svg:width="13.268cm" svg:height="0.626cm" text:anchor-type="paragraph"><draw:text-box><text:p text:style-name="P212"><text:span text:style-name="T31">411</text:span><text:span text:style-name="T29"><text:s text:c="1"/></text:span><text:span text:style-name="T17">В.Г. Богораз, </text:span><text:span text:style-name="CharStyle12">Материалы по ламутскому языку</text:span><text:span text:style-name="T17"><text:s text:c="1"/></text:span><text:span text:style-name="CharStyle11">[w: </text:span><text:span text:style-name="T17">| </text:span><text:span text:style-name="CharStyle12">Тунгуский сборник,</text:span><text:span text:style-name="T17"><text:s text:c="1"/></text:span><text:span text:style-name="T29">t. </text:span><text:span text:style-name="T17">1, Ленинград 1931, </text:span><text:span text:style-name="T29">s. </text:span><text:span text:style-name="T17">61-63.</text:span></text:p></draw:text-box></draw:frame><draw:frame draw:style-name="fr88" svg:x="0.859cm" svg:y="20.650cm" svg:width="13.268cm" svg:height="1.083cm" text:anchor-type="paragraph"><draw:text-box><text:p text:style-name="P213"><text:span text:style-name="T19">44</text:span><text:span text:style-name="T17"><text:s text:c="1"/></text:span><text:span text:style-name="CharStyle11">„Jakuci często utożsamiają słońce z najwyższym dobrym bóstwem </text:span><text:span text:style-name="T29">Ürung </text:span><text:span text:style-name="CharStyle11">Ajyy gospodarzem" (M.B. </text:span><text:span text:style-name="T17">Ионов, Архив Инстирута народов Азии Академии наук СССР, ф. 22, </text:span><text:span text:style-name="CharStyle11">on. </text:span><text:span text:style-name="T17">1, д. 1, л. 1). </text:span><text:span text:style-name="CharStyle11">Podobnie Keci używają czasami słowa Eś „niebo” zamiennie z I „Słońce".</text:span></text:p></draw:text-box></draw:frame></text:p>
      </text:section>
      <text:section text:style-name="Sect13" text:name="Section13">
        <text:p text:style-name="P345"><draw:line text:anchor-type="paragraph" draw:style-name="gr2" svg:x1="1.443cm" svg:y1="17.983cm" svg:x2="6.507cm" svg:y2="17.983cm"><text:p/></draw:line></text:p>
        <text:p text:style-name="P30"><draw:frame draw:style-name="fr89" svg:x="0.877cm" svg:y="0.355cm" text:anchor-type="paragraph"><draw:text-box fo:min-width="0.610cm" fo:min-height="0.474cm"><text:p text:style-name="P214"><text:span text:style-name="CharStyle17">204</text:span></text:p></draw:text-box></draw:frame><draw:frame draw:style-name="fr90" svg:x="0.834cm" svg:y="1.295cm" svg:width="13.326cm" svg:height="16.290cm" text:anchor-type="paragraph"><draw:text-box><text:p text:style-name="P215"><text:span text:style-name="CharStyle3">necznym. Opowiadający o Uriing Ajyy Tojonie podkreślają czystość i świętość bóstwa poprzez biel, która u Jakutów jest ich wyobrażeniem. Zdaniem Ksenofontowa, jakuckie </text:span><text:span text:style-name="CharStyle7">uriing</text:span><text:span text:style-name="CharStyle3"><text:s text:c="1"/>należałoby tłumaczyć jako „czysty”, „święty”, „dobry” „użyteczny”. Uriing Ajyy Tojon mieszka w najwyższym niebie, gdzie rośnie całkowicie biała trawa, „biała niczym skrzydła białego łabędzia”</text:span><text:span text:style-name="T8">50</text:span><text:span text:style-name="CharStyle3">. Mleko i inne produkty mleczne uważane są za czyste, święte i używane są jako ofiary dla dobrych bóstw. Dlatego też żywe ofiary, jakie sza­mani składają Uriing Ajyy Tojonowi, mają zawsze białe umaszczenie. Biel i solarna jasność jest też znakiem buriackiego Chormusty/Korbustana. Zwany jest „Białym Bur- chanem”, „Białym Ałtajem”, „Słońcem-burchanem”</text:span><text:span text:style-name="T8">51</text:span><text:span text:style-name="CharStyle3">. Także kecki Eś i samojedzki Num w czasie wiosennego i jesiennego święta przyjmują ofiarowywane przez szama­nów ofiarne reny i woły wyłącznie białej maści. „Krew ofiarnego zwierzęcia rzucają w górę, mówiąc: »Stary ojcze Numie, spójrz na nas swym okiem-słońcem. Strzeż nasze dzieci od chorób. Niech duchy wodne dadzą naszym dzieciom mnóstwo ryb. I niech im sprzyja szczęście«”</text:span><text:span text:style-name="T8">52</text:span><text:span text:style-name="CharStyle3">. Num schodził wówczas z nieba, by przyjąć ofiarę. Poza bielą, w wierzeniach południowosyberyjskich pojawia się złoto </text:span><text:span text:style-name="CharStyle7">(ałtyn),</text:span><text:span text:style-name="CharStyle3"><text:s text:c="1"/>złoty kolor i blask złota. Ulgen „zasiada na złotym stolcu w złotym pałacu, znajdującym się na najwyższym punkcie wszechświata - złotej górze”</text:span><text:span text:style-name="T8">53</text:span><text:span text:style-name="CharStyle3">. On sam jest „złotą górą, której nie zdoła okrą­żyć Księżyc”. „Niebiańskie bóstwo Ak-burchan (wariant - Burchan-Kan) mieszka na niebie w srebrno-złotym pałacu”</text:span><text:span text:style-name="T8">54</text:span><text:span text:style-name="CharStyle3">.</text:span></text:p><text:p text:style-name="P216"><text:span text:style-name="CharStyle3">Do charakterystyki Najwyższej Istoty przynależy szczególnie silnie jako symbol mo­cy szamańskich kwarc krystaliczny (kryształ górski), a w mniejszym stopniu wszystkie przejrzyste kamienie szlachetne (zwłaszcza diament). Zdaniem Eliadego, kryształy górskie są symbolami mocy umożliwiającej szamanom kontakty z niebem (symbolika ascencji): „Jak się uważa, kryształy te są zrzucane z nieba przez Istoty Naj­wyższe lub oderwane z niebiańskich tronów tych bóstw; przez to partycypują w uranicznej sile magiczno-religijnej”</text:span><text:span text:style-name="T8">55</text:span><text:span text:style-name="CharStyle3">. Tron Najwyższej Istoty otoczony jest zwykle tęczą i ma strukturę przejrzystego kryształu. W Australii w czasie inicjacji szamańskiej ciało przyszłego „wielkiego człowieka” zostaje przesycone kryształami </text:span><text:span text:style-name="CharStyle7">(atnongara </text:span><text:span text:style-name="CharStyle3">w terminologii Aranda): wciera się je w skórę, pije, połyka, a duchy wymieniają wnętrz­ności na kryształ. Kryształy górskie symbolizują też duchy pomocnicze szamana, w Australii są przede wszystkim kojarzone z Tęczowym Wężem Ungud jako dawcą zarodków oraz z Najwyższą Istotą jak Baiame czy Bunjil. Kryształy oderwane od tronu Baiamego są „skrzepniętym światłem”. Istotne jest też ich widzenie jako zestalonego czasu</text:span><text:span text:style-name="T8">56</text:span><text:span text:style-name="CharStyle3">, łez lub nasienia duchów nieba</text:span><text:span text:style-name="T8">57</text:span><text:span text:style-name="CharStyle3">. Stąd w folklorze motyw kryształowych gór i pałaców oraz kamień lub klejnot wężowy.</text:span></text:p><text:p text:style-name="P217"><text:span text:style-name="CharStyle3">Huiczole uważają kwarc za skrystalizowane dusze zmarłych szamanów. Podobne wierzenie spotyka się u czarowników indiańskich z Amazonii (np. </text:span><text:span text:style-name="CharStyle7">kaya wincha</text:span><text:span text:style-name="CharStyle3"><text:s text:c="1"/>u Jivaro,</text:span></text:p></draw:text-box></draw:frame><draw:frame draw:style-name="fr91" svg:x="0.901cm" svg:y="18.119cm" svg:width="13.233cm" svg:height="0.720cm" text:anchor-type="paragraph"><draw:text-box><text:p text:style-name="P218"><text:span text:style-name="T9">50</text:span><text:span text:style-name="CharStyle11"><text:tab/>H.A. </text:span><text:span text:style-name="T17">Алексеев, </text:span><text:span text:style-name="CharStyle12">Традиционные религиозные верования якутов в XIX - начале XXe.,</text:span><text:span text:style-name="T17"><text:s text:c="1"/>Москва 1975, </text:span><text:span text:style-name="T13">s. </text:span><text:span text:style-name="T17">77.</text:span></text:p></draw:text-box></draw:frame><draw:frame draw:style-name="fr92" svg:x="0.901cm" svg:y="18.863cm" svg:width="13.233cm" svg:height="0.339cm" text:anchor-type="paragraph"><draw:text-box><text:p text:style-name="P219"><text:span text:style-name="T19">51</text:span><text:span text:style-name="T17"><text:tab/>М. </text:span><text:span text:style-name="CharStyle11">Łabęcka-Koecherowa, </text:span><text:span text:style-name="T13">dz.cyt., s. </text:span><text:span text:style-name="T17">79.</text:span></text:p></draw:text-box></draw:frame><draw:frame draw:style-name="fr93" svg:x="0.901cm" svg:y="19.211cm" svg:width="13.233cm" svg:height="0.339cm" text:anchor-type="paragraph"><draw:text-box><text:p text:style-name="P220"><text:span text:style-name="T19">52</text:span><text:span text:style-name="T17"><text:tab/></text:span><text:span text:style-name="CharStyle11">A. Nawrocki, </text:span><text:span text:style-name="T13">dz.cyt., s. 131.</text:span></text:p></draw:text-box></draw:frame><draw:frame draw:style-name="fr94" svg:x="0.901cm" svg:y="19.558cm" svg:width="13.233cm" svg:height="0.339cm" text:anchor-type="paragraph"><draw:text-box><text:p text:style-name="P221"><text:span text:style-name="T32">53</text:span><text:span text:style-name="T13"><text:tab/></text:span><text:span text:style-name="T17">Б.Н. Басилов, </text:span><text:span text:style-name="CharStyle12">Избранники духов,</text:span><text:span text:style-name="T17"><text:s text:c="1"/>Москва 1988, </text:span><text:span text:style-name="T13">s. </text:span><text:span text:style-name="T17">65.</text:span></text:p></draw:text-box></draw:frame><draw:frame draw:style-name="fr95" svg:x="0.901cm" svg:y="19.904cm" svg:width="13.233cm" svg:height="0.686cm" text:anchor-type="paragraph"><draw:text-box><text:p text:style-name="P222"><text:span text:style-name="T19">54</text:span><text:span text:style-name="T17"><text:tab/>А.М. Сагалаев, </text:span><text:span text:style-name="CharStyle12">Мифология и верования алтайцев; центрально-азиатские влияния, </text:span><text:span text:style-name="T17">Новосибирск 1984, </text:span><text:span text:style-name="T13">s. </text:span><text:span text:style-name="T17">58.</text:span></text:p></draw:text-box></draw:frame><draw:frame draw:style-name="fr96" svg:x="0.901cm" svg:y="20.599cm" svg:width="13.233cm" svg:height="0.321cm" text:anchor-type="paragraph"><draw:text-box><text:p text:style-name="P223"><text:span text:style-name="T19">55</text:span><text:span text:style-name="T17"><text:tab/>М. </text:span><text:span text:style-name="CharStyle11">Eliade, </text:span><text:span text:style-name="T11">Szamanizm...,</text:span><text:span text:style-name="CharStyle11"><text:s text:c="1"/></text:span><text:span text:style-name="T13">s. </text:span><text:span text:style-name="T17">61.</text:span></text:p></draw:text-box></draw:frame><draw:frame draw:style-name="fr97" svg:x="0.901cm" svg:y="20.955cm" svg:width="13.233cm" svg:height="0.347cm" text:anchor-type="paragraph"><draw:text-box><text:p text:style-name="P224"><text:span text:style-name="T19">56</text:span><text:span text:style-name="T17"><text:tab/></text:span><text:span text:style-name="CharStyle11">Por. A. Wierciński, </text:span><text:span text:style-name="T11">Magia i religia. Szkice z antropologii religii,</text:span><text:span text:style-name="CharStyle11"><text:s text:c="1"/>Kraków 1994, s. 216-226.</text:span></text:p></draw:text-box></draw:frame><draw:frame draw:style-name="fr98" svg:x="0.901cm" svg:y="21.301cm" svg:width="13.233cm" svg:height="0.390cm" text:anchor-type="paragraph"><draw:text-box><text:p text:style-name="P225"><text:span text:style-name="T9">57</text:span><text:span text:style-name="CharStyle11"><text:tab/></text:span><text:span text:style-name="T13">P. Vitebsky, </text:span><text:span text:style-name="T11">Szaman...,</text:span><text:span text:style-name="CharStyle11"><text:s text:c="1"/>s. 82.</text:span></text:p></draw:text-box></draw:frame></text:p>
      </text:section>
      <text:section text:style-name="Sect14" text:name="Section14">
        <text:p text:style-name="P346"><draw:line text:anchor-type="paragraph" draw:style-name="gr2" svg:x1="1.448cm" svg:y1="19.413cm" svg:x2="6.493cm" svg:y2="19.413cm"><text:p/></draw:line></text:p>
        <text:p text:style-name="P32"><draw:frame draw:style-name="fr99" svg:x="13.428cm" svg:y="0.363cm" text:anchor-type="paragraph"><draw:text-box fo:min-width="0.601cm" fo:min-height="0.474cm"><text:p text:style-name="P226"><text:span text:style-name="CharStyle17">205</text:span></text:p></draw:text-box></draw:frame><draw:frame draw:style-name="fr100" svg:x="0.855cm" svg:y="1.319cm" svg:width="13.284cm" svg:height="17.611cm" text:anchor-type="paragraph"><draw:text-box><text:p text:style-name="P227"><text:span text:style-name="CharStyle7">wiriki</text:span><text:span text:style-name="CharStyle3"><text:s text:c="1"/>u Makaritare). Te „kamienie szamańskie” ukazują im się w wizjach narkotycz­nych </text:span><text:span text:style-name="CharStyle7">(nepe),</text:span><text:span text:style-name="CharStyle3"><text:s text:c="1"/>mówiąc, gdzie można je znaleźć, zdaniem szamanów po prostu przychodzą do nich w wizji . Takimi drobnymi kryształami wypełniane są </text:span><text:span text:style-name="CharStyle7">maracasy -</text:span><text:span text:style-name="CharStyle3"><text:s text:c="1"/>grzechotki czarowników w całej Amazonii, i dzięki nim ich grzechot jest wypełniony mocą. Dym tytoniowy i grzechot marakasów sprowadzają duchy szamanów na ziemię. Makaritare głoszą, że kości pierwszych ludzi zmieniły się w </text:span><text:span text:style-name="CharStyle7">wiriki</text:span><text:span text:style-name="CharStyle3"><text:s text:c="1"/>„kryształy kwarcu”, kamienie wiedzy wypełnione mądrością z Niebios (mocą Najwyższej Istoty Wanadi). Dwaj chłopcy: Maku i Fiaroa, zaczęli je zjadać i zabrali wszystkie większe kawałki, dlatego dzisiaj nie ma wielkich szamanów. Mają ich tylko Indianie Makukomo i Fiorakomo, potomkowie tych braci.</text:span></text:p><text:p text:style-name="P228"><text:span text:style-name="CharStyle3">Szamański „kamień mocy” nie zawsze ma postać zestaloną. Wśród wielu ludów za­mieszkujących peruwiańską Amazonię popularne jest wierzenie, że szaman przecho­wuje jeden z aspektów swej mocy pod postacią gęstego śluzu w górnej części żołądka, który stanowi najbardziej witalną część ciała. W śluzie tym przebywają duchy opiekuń­cze, które szaman wzywa w czasie zabiegów uzdrawiania. Zawarta w nim jest również magiczna strzałka, którą razi swoje ofiary. Szaman jest w stanie zwymiotować część śluzu i dać go do wypicia swojemu uczniowi w celu przekazania mu swej wiedzy i mocy</text:span><text:span text:style-name="T8">* 59</text:span><text:span text:style-name="CharStyle3">. W Kościele Wegetalistów mówi się o śluzie </text:span><text:span text:style-name="CharStyle7">yachay</text:span><text:span text:style-name="CharStyle3"><text:s text:c="1"/>(„wiedza” udostępniana przez halucynogenne pnącze </text:span><text:span text:style-name="CharStyle7">yache)</text:span><text:span text:style-name="CharStyle3"><text:s text:c="1"/>wyciąganym z żołądków. Eliade podaję analogicz­ne zjawisko u Jakutów, gdzie inicjujący szaman pluje nowicjuszowi do ust, przekazując mu swą świętą wiedzę</text:span><text:span text:style-name="T8">60</text:span><text:span text:style-name="CharStyle3">. Wreszcie mamy opis widzianej oczami czarowników Najwyż­szej Istoty australijskich Wiradjeri - Baiame, jako zasiadającego na kryształowym tronie starca, z którego ust płynie nieustannie strumień płynnego kryształu </text:span><text:span text:style-name="CharStyle7">gali,</text:span><text:span text:style-name="CharStyle3"><text:s text:c="1"/>rozchodząc się po świecie i umożliwiając mu jego istnienie</text:span><text:span text:style-name="T8">61</text:span><text:span text:style-name="CharStyle3">. Baiame pluje </text:span><text:span text:style-name="CharStyle7">gali,</text:span><text:span text:style-name="CharStyle3"><text:s text:c="1"/>trafiając do ust adep­tów, a także oblewa ich, by mogli być szamanami.</text:span></text:p><text:p text:style-name="P229"><text:span text:style-name="CharStyle3">Na Syberii jednak kryształ górski używany był incydentalnie. Miejsce podstawowego ucieleśnienia mocy niebiańskiej zajmowało bowiem lustro (tungus. </text:span><text:span text:style-name="CharStyle7">pańaptu,</text:span><text:span text:style-name="CharStyle3"><text:s text:c="1"/>ałtajskie </text:span><text:span text:style-name="CharStyle7">kuzungu).</text:span><text:span text:style-name="CharStyle3"><text:s text:c="1"/>Tuwińscy szamani uznawali </text:span><text:span text:style-name="CharStyle7">kuzungu eeren</text:span><text:span text:style-name="CharStyle3"><text:s text:c="1"/>za wcielenie ducha opiekuńczego, a zarazem za symboliczny łącznik z niebem i jego mocami. Jak można zauważyć z opi­sów i eksponatów, zwierciadło tuwińskie miało swój odpowiednik u innych ludów Sy­berii w postaci tzw. słońca, czyli miedzianej tarczy przyczepianej do stroju szamańskie­go. Jak twierdzi M.B. Kenin-Lobsan, szamani mogli zdecydować się na kamłanie bez stroju i bębna, ale musieli mieć swoje </text:span><text:span text:style-name="CharStyle7">kuzungu,</text:span><text:span text:style-name="CharStyle3"><text:s text:c="1"/>i odwrotnie, istnieli naśladowcy lub niepełni szamani, którzy byli w stanie odprawiać obrzędy i modlitwy aż po imitację kamłania, ale tylko prawdziwi szamani mogli posiadać </text:span><text:span text:style-name="CharStyle7">kuzungu.</text:span><text:span text:style-name="CharStyle3"><text:s text:c="1"/>Było ono „darem z wysokich niebios”, „złotą strzałą” ciśniętą przez Kurbustę szamanom. Każdy szaman rnusiał je w czasie inicjacji odnaleźć wśród skał lub w rzece i znaleźć lub nawet schwy­tać. „Daleko nie chodziłem. Cały wieczór spędziłem w jednym miejscu. Tam w wąwo­zie, tam wesoło tańczy </text:span><text:span text:style-name="CharStyle7">kuzungu.</text:span><text:span text:style-name="CharStyle3"><text:s text:c="1"/>Uważnie śledziłem jego lot. </text:span><text:span text:style-name="CharStyle7">Kuzungu,</text:span><text:span text:style-name="CharStyle3"><text:s text:c="1"/>jakby igrając, podnosiło się i opuszczało po pniu ogromnego modrzewia. Bracie, idź szybko do aułu,</text:span></text:p></draw:text-box></draw:frame><draw:frame draw:style-name="fr101" svg:x="0.898cm" svg:y="19.549cm" svg:width="13.242cm" svg:height="1.076cm" text:anchor-type="paragraph"><draw:text-box><text:p text:style-name="P230"><text:span text:style-name="T9">511</text:span><text:span text:style-name="CharStyle11"><text:s text:c="1"/>M.F. Brown, </text:span><text:span text:style-name="T11">Doświadczenie indywidualne, sny oraz identyfikacja kamieni magicznych w pewnej społeczności amazońskiej</text:span><text:span text:style-name="CharStyle11"><text:s text:c="1"/>[w:] </text:span><text:span text:style-name="T11">Amerykańska antropologia kognitywna, poznanie, język, klasyfikacja i kultura,</text:span><text:span text:style-name="CharStyle11"><text:s text:c="1"/>red. M. Buchowski, Warszawa 1993, s. 258-273.</text:span></text:p></draw:text-box></draw:frame><draw:frame draw:style-name="fr102" svg:x="0.898cm" svg:y="20.659cm" svg:width="13.242cm" svg:height="0.339cm" text:anchor-type="paragraph"><draw:text-box><text:p text:style-name="P231"><text:span text:style-name="T9">59</text:span><text:span text:style-name="CharStyle11"><text:s text:c="1"/>P. Vitebsky, </text:span><text:span text:style-name="T11">Szaman...,</text:span><text:span text:style-name="CharStyle11"><text:s text:c="1"/>s. 24.</text:span></text:p></draw:text-box></draw:frame><draw:frame draw:style-name="fr103" svg:x="0.898cm" svg:y="21.013cm" svg:width="13.242cm" svg:height="0.330cm" text:anchor-type="paragraph"><draw:text-box><text:p text:style-name="P232"><text:span text:style-name="T9">611</text:span><text:span text:style-name="CharStyle11"><text:s text:c="1"/>M. Eliade, </text:span><text:span text:style-name="T11">Inicjacja, obrzędy...,</text:span><text:span text:style-name="CharStyle11"><text:s text:c="1"/>s. 137.</text:span></text:p></draw:text-box></draw:frame><draw:frame draw:style-name="fr104" svg:x="0.898cm" svg:y="21.361cm" svg:width="13.242cm" svg:height="0.390cm" text:anchor-type="paragraph"><draw:text-box><text:p text:style-name="P233"><text:span text:style-name="T9">61</text:span><text:span text:style-name="CharStyle11"><text:tab/>Por. A. Szyjewski, dz.cyl., s. 37, 282.</text:span></text:p></draw:text-box></draw:frame></text:p>
      </text:section>
      <text:section text:style-name="Sect15" text:name="Section15">
        <text:p text:style-name="P347"><draw:line text:anchor-type="paragraph" draw:style-name="gr2" svg:x1="1.439cm" svg:y1="19.734cm" svg:x2="6.502cm" svg:y2="19.734cm"><text:p/></draw:line></text:p>
        <text:p text:style-name="P34"><draw:frame draw:style-name="fr105" svg:x="0.905cm" svg:y="0.363cm" text:anchor-type="paragraph"><draw:text-box fo:min-width="0.617cm" fo:min-height="0.474cm"><text:p text:style-name="P234"><text:span text:style-name="CharStyle17">206</text:span></text:p></draw:text-box></draw:frame><draw:frame draw:style-name="fr106" svg:x="0.847cm" svg:y="1.295cm" svg:width="13.301cm" svg:height="18.052cm" text:anchor-type="paragraph"><draw:text-box><text:p text:style-name="P235"><text:span text:style-name="CharStyle3">przywieź moje atrybuty, żebym mógł kamłać. Przynieś wódkę i jedzenie, jak się spóź­nisz, </text:span><text:span text:style-name="CharStyle7">kuzungu</text:span><text:span text:style-name="CharStyle3"><text:s text:c="1"/>odleci do nieba”</text:span><text:span text:style-name="T8">62</text:span><text:span text:style-name="CharStyle3">. </text:span><text:span text:style-name="CharStyle7">Kuzungu</text:span><text:span text:style-name="CharStyle3"><text:s text:c="1"/>trzymano na poczesnym miejscu jurty </text:span><text:span text:style-name="CharStyle7">(dór bazy),</text:span><text:span text:style-name="CharStyle3"><text:s text:c="1"/>niektórzy szamani, nie chcąc się z nim rozstawać, nosili je w woreczku u pasa. Aby nawiązać kontakt z niebem, trzeba było zawieszone na lince </text:span><text:span text:style-name="CharStyle7">kuzungu</text:span><text:span text:style-name="CharStyle3"><text:s text:c="1"/>trzymać nad głową, wpatrując się weń intensywnie i prowadząc palcem po jego tylniej części, na której wyobrażone były znaki chińskiego zodiaku, aby odgadnąć przemiany mocy i wpływy duchów. Po śmierci szamana, „osierocone” </text:span><text:span text:style-name="CharStyle7">kuzungu,</text:span><text:span text:style-name="CharStyle3"><text:s text:c="1"/>jak wierzono, powraca do nieba, dlatego zostawiano je na mogiłach lub palono.</text:span></text:p><text:p text:style-name="P236"><text:span text:style-name="CharStyle3">Szczególnie istotny jest w tym kontekście motyw przekazania mocy szamańskich z nieba na ziemię. Dokonuje się to, jak już stwierdzono powyżej, poprzez pośrednika. Wyrażone w buriackim micie przekonanie, że sztuka szamańska przyszła z nieba na skrzydłach orła, należy do powszechników szamanistycznej teologii. Orzeł jako ptak solarny jest symbolem sublimacji i regeneracji mocy (feniks!), żywi się bowiem krwią i mięsem zabitych na pobojowiskach. Jako górujący na niebie, przynależy symbolice uranicznej, a jednocześnie jest symbolem piorunowym. Merkiit jest na Syberii nosicie­lem burzy, ptakiem mocy udzielającym oświecenia. Tuwińskim odpowiednikiem jest Chan-Chereti. Analogiczne funkcje przyjmuje na przykład u Eskimosów, u ludów pa- leoazjatyckich Syberii, u Atapasków Alaski i Indian Północno-Zachodniego Wybrzeża Pacyfiku kruk</text:span><text:span text:style-name="T8">63 *</text:span><text:span text:style-name="CharStyle3">. Dlatego zarówno w Eurazji, jak i w Ameryce szamański ptak - dawca mocy często ma kombinowane cechy orła i kruka, a określany jest jako Ptak Gromu </text:span><text:span text:style-name="CharStyle7">[Thunderbird\.</text:span><text:span text:style-name="CharStyle3"><text:s text:c="1"/>Uderzeniami skrzydeł wywołuje wiatr, kiedy wstrząsa piórami, padają z nich błyskawice, grzmot jest jego krzykiem, ściga złe duchy (w postaci węży) i zabija je piorunami. Cień jego skrzydeł zasnuwa świat ciemnością. Na ziemi Ptak Gromu po­jawia się, by wyposażyć wybrańców w moc </text:span><text:span text:style-name="CharStyle7">(wampum</text:span><text:span text:style-name="CharStyle3"><text:s text:c="1"/>Huronów) zwykle typu szamań­skiego, symbolizowaną przez piorun i ogień. Indiańskiemu Ptakowi Gromu odpowiadają analogiczne upostaciowienia mocy szamańskiej na Syberii (np. Kara Kusz „Czarny Ptak” ludów tureckich, Chotoj „Orzeł” i Suor „Kruk” u Jakutów, ałtajski Merkiit), u Ugrofinów </text:span><text:span text:style-name="CharStyle7">(vaakalintu/lievo)</text:span><text:span text:style-name="T33">M</text:span><text:span text:style-name="CharStyle7">,</text:span><text:span text:style-name="CharStyle3"><text:s text:c="1"/>a także u ludów indoeuropejskich (Garuda, Simurg, Rarog). Pewne cechy Ptaka Gromu ma hebrajski Duch Święty </text:span><text:span text:style-name="CharStyle7">(Ruah Elohim)</text:span><text:span text:style-name="CharStyle3"><text:s text:c="1"/>czy me- zopotamski ptak burzy Anzu (Imdugud), dźwigający tablice losów świata.</text:span></text:p><text:p text:style-name="P237"><text:span text:style-name="CharStyle3">Buriacki mit o pochodzeniu szmanizmu mówi, że nasyłane przez władcę podziemi Erlen-chana wschodnie duchy nienawidziły ludzi, stworzonych przez zachodnie, zaczęły trapić ich chorobami, których nikt jeszcze nie umiał leczyć. Dlatego duchy zachodnie stwierdziły, że trzeba ich ratować i zesłały im szamana-orła Merkuta bądź Birkuta. Był on bardzo dobrym szamanem, ale ludzie nie potrafili się z nim porozumieć. Często nie znając go, strzelali doń z łuków. Więc powrócił do nieba i poprosił o mowę albo wysła­nie człowieka. Duchy zleciły mu więc, aby przekazał dar szamański pierwszej istocie, jaką spotka na ziemi. Powrócił na ziemię i zobaczywszy śpiącą kobietę pod drzewem, zapłodnił ją i odleciał. Wschodnie duchy dowiedziawszy się o tym, wysłały do jej męża jednego ze swoich w postaci pięknej kobiety, aby uwiodła jej męża i sprawiła, że wy­rzuci drugą żonę. Wtedy orzeł chwycił ją w szpony i cisnął do morza, a kobieta powiła</text:span></text:p></draw:text-box></draw:frame><draw:frame draw:style-name="fr107" svg:x="0.931cm" svg:y="19.870cm" svg:width="13.208cm" svg:height="0.720cm" text:anchor-type="paragraph"><draw:text-box><text:p text:style-name="P238"><text:span text:style-name="T9">62</text:span><text:span text:style-name="CharStyle11"><text:tab/></text:span><text:span text:style-name="T17">М.Б. Кенин-Лоисаи. </text:span><text:span text:style-name="CharStyle12">Обрядовая практика и фольклор тувинского шаманства,</text:span><text:span text:style-name="T17"><text:s text:c="1"/>Новосибирск 1987, </text:span><text:span text:style-name="CharStyle11">s. </text:span><text:span text:style-name="T17">56-57.</text:span></text:p></draw:text-box></draw:frame><draw:frame draw:style-name="fr108" svg:x="0.931cm" svg:y="20.616cm" svg:width="13.208cm" svg:height="0.635cm" text:anchor-type="paragraph"><draw:text-box><text:p text:style-name="P239"><text:span text:style-name="T19">63</text:span><text:span text:style-name="T17"><text:tab/></text:span><text:span text:style-name="CharStyle11">Por. A. Szyjewski</text:span><text:span text:style-name="T17">, </text:span><text:span text:style-name="T11">Symbolika kruka: między mitem i rzeczywistością,</text:span><text:span text:style-name="CharStyle11"><text:s text:c="1"/>Kraków 1991, s. 30-43, 132— 136.</text:span></text:p></draw:text-box></draw:frame><draw:frame draw:style-name="fr109" svg:x="0.931cm" svg:y="21.327cm" svg:width="13.208cm" svg:height="0.381cm" text:anchor-type="paragraph"><draw:text-box><text:p text:style-name="P240"><text:span text:style-name="T9">M</text:span><text:span text:style-name="CharStyle11"><text:s text:c="1"/>Por. M. </text:span><text:span text:style-name="T21">Haavio, </text:span><text:span text:style-name="T11">Mitologia fińska.</text:span><text:span text:style-name="CharStyle11"><text:s text:c="1"/>Warszawa 1979, s. 226-227.</text:span></text:p></draw:text-box></draw:frame></text:p>
      </text:section>
      <text:section text:style-name="Sect16" text:name="Section16">
        <text:p text:style-name="P348"><draw:line text:anchor-type="paragraph" draw:style-name="gr2" svg:x1="1.448cm" svg:y1="20.082cm" svg:x2="6.486cm" svg:y2="20.082cm"><text:p/></draw:line></text:p>
        <text:p text:style-name="P36"><draw:frame draw:style-name="fr110" svg:x="13.453cm" svg:y="0.363cm" text:anchor-type="paragraph"><draw:text-box fo:min-width="0.610cm" fo:min-height="0.474cm"><text:p text:style-name="P241"><text:span text:style-name="CharStyle17">207</text:span></text:p></draw:text-box></draw:frame><draw:frame draw:style-name="fr111" svg:x="0.863cm" svg:y="1.319cm" svg:width="13.268cm" svg:height="18.508cm" text:anchor-type="paragraph"><draw:text-box><text:p text:style-name="P242"><text:span text:style-name="CharStyle3">w spokoju syna, którego nazwała Mergen-Chara-bó, czyli „Mądry Czarny Szaman”, Chara-Gyrgen itp„ i który został pierwszym szamanem (według innej wersji pierwszym szamanem była ta właśnie kobieta, która po stosunku z orłem zaczęła widzieć duchy). Miał taką moc, że potrafił przywracać dusze zmarłym. Po ojcu odziedziczył nie tylko moc, ale i żelazne zęby, pazury i pierś. Mieszkał w kamiennym domu. W wersji burłac­kiej wygląda to następująco:</text:span></text:p><text:p text:style-name="P243"><text:span text:style-name="CharStyle6">„W czasach pierwotnych, kiedy byli szamani, jeden z nich byl bardzo silny. Miał bęben </text:span><text:span text:style-name="CharStyle20">(chese)</text:span><text:span text:style-name="CharStyle6"><text:s text:c="1"/>ob­ciągnięty skórą z dwóch stron. Na tym bębnie szaman lata gdzie chciał, nawet unosił się do nieba. Mógł wyzwalać dusze ludzi, porwane przez Erlika i inne duchy, i tym samym leczyć chorych i ożywiać zmarłych. Aby wypróbować silę szamana, Esege Małan Tengeri wyjął duszę z jednego człowieka i wsadził do butelki”.</text:span></text:p><text:p text:style-name="P244"><text:span text:style-name="CharStyle3">W innych wersjach Erlen-chan skarżył się Chuche Munchen-Tengri, że ten zabiera mu poddanych. Kiedy szaman ogłosił, że jego moc jest nieograniczona, Tengri posta­nowił wypróbować szamana. Uwięził duszę jednego z ludzi w butelce, a wylot zatkał kciukiem. Kiedy krewni chorego wezwali Mergen Chara-bo, ten w transie długo szukał zagubionej duszy, a w końcu widząc butlę na kolanach Tengri, domyślił się, co zawiera. Zmienił się więc w osę/pająka i ukąsił boga w czoło. Ten łapiąc się za ranę, wypuścił duszę z butli, a szaman ściągnął ją bębenkiem na ziemię. Rozgniewany Tengri przedziu­rawił (przepołowił) mu szablą bęben. Dlatego odtąd szamani używają bębnów pokrytych skórą tylko z jednej strony, co oznacza, że mają tylko połowę dawnych mocy. „Bóg się rozgniewał i ograniczył władzę Chara-Gyrgena. Od tego czasu szamani zaczęli być coraz słabsi i słabsi”</text:span><text:span text:style-name="T8">65</text:span><text:span text:style-name="CharStyle3">. Pierwotnie szamani otrzymywali swą moc bezpośrednio od nie­biańskich bóstw i byli znacznie potężniejsi. Teraz czerpią ją od swych przodków i nie potrafią latać, chodzić po wodzie i czynić cudów. Można więc mówić o swoistym kon­kurowaniu pierwszego szamana i Najwyższej Istoty, której ten jest „synem”, zakończo­nym wyraźnym wskazaniem szamanom ich pośredniczącego miejsca.</text:span></text:p><text:p text:style-name="P245"><text:span text:style-name="CharStyle3">W mitologii chakaskiej historia pierwszego szamana wiąże się z zislamizowaną wer­sją biblijnego przekazu o potopie. Jeden z trzech synów chakaskiego Noego - Namy - o imieniu Bałyksa został zwiedziony przez Erlika, który za pośrednictwem człowieka o imieniu Tiangara nauczył go szamańskich zaklęć. Kiedy Tiangara zaproponował Ulgenowi, że będzie mu składać takie same ofiary jak Erlikowi, ten rzekł mu: „Odtąd twoje imię będzie brzmiało Kam (czyli „Szaman”, fonetycznie zbliżone do Cham). Kto będzie ciebie naśladował, ten nie osiągnie na ziemi bogactwa”</text:span><text:span text:style-name="T8">66 67</text:span><text:span text:style-name="CharStyle3">. Nieńcy znają opowieść o Pierwszym Szamanie, który potrafił dostać się do Numa wbrew jego woli. „Num po­wiedział, że go do siebie nie wzywał i skierował go do Ngai, bogini śmierci, żeby został </text:span><text:span text:style-name="CharStyle21">• ·<text:tab/>·<text:tab/>·<text:tab/>„67</text:span></text:p><text:p text:style-name="P246"><text:span text:style-name="CharStyle3">jej zięciem</text:span></text:p><text:p text:style-name="P247"><text:span text:style-name="CharStyle3">Symptomatyczny jest też jakucki mit o pierwszym wielkim szamanie, Aan argył oju- un. Jego moc była tak wielka, że potrafił wskrzeszać zmarłych trzy lata wcześniej, śle­pym przywracał wzrok, a kalekom kończyny. Kiedy się o tym dowiedział Uriing Ajyy Tojon, kazał swemu posłańcowi spytać się, w czyje imię szaman dokonuje takich dzia­łań, najwyższego boga czy swoim własnym. Aan argył trzykrotnie odpowiedział z pychą, że nie wierzy w Uriing Ajyy Tojona, a cudów dokonuje swoją mocą. Rozgnie­</text:span></text:p></draw:text-box></draw:frame><draw:frame draw:style-name="fr112" svg:x="0.863cm" svg:y="20.278cm" svg:width="13.268cm" svg:height="0.330cm" text:anchor-type="paragraph"><draw:text-box><text:p text:style-name="P248"><text:span text:style-name="T9">61</text:span><text:span text:style-name="CharStyle11"><text:s text:c="1"/></text:span><text:span text:style-name="T17">Г. Шашков, </text:span><text:span text:style-name="CharStyle12">Шаманство в Сибири,</text:span><text:span text:style-name="T17"><text:s text:c="1"/>„Записки императорского РГО” 1864,1. II, </text:span><text:span text:style-name="CharStyle11">s. </text:span><text:span text:style-name="T17">81.</text:span></text:p></draw:text-box></draw:frame><draw:frame draw:style-name="fr113" svg:x="0.863cm" svg:y="20.623cm" svg:width="13.268cm" svg:height="0.677cm" text:anchor-type="paragraph"><draw:text-box><text:p text:style-name="P249"><text:span text:style-name="T19">66</text:span><text:span text:style-name="T17"><text:tab/>В.И. Вербицкий, </text:span><text:span text:style-name="CharStyle12">Алтайские инородцы,</text:span><text:span text:style-name="T17"><text:s text:c="1"/>Москва 1893, </text:span><text:span text:style-name="CharStyle11">s. </text:span><text:span text:style-name="T17">103-104;. </text:span><text:span text:style-name="CharStyle11">za: S. Kałużyński, </text:span><text:span text:style-name="T11">Tradycje i legendy ludów tureckich.</text:span><text:span text:style-name="CharStyle11"><text:s text:c="1"/>Warszawa 1986, s. 155.</text:span></text:p></draw:text-box></draw:frame><draw:frame draw:style-name="fr114" svg:x="0.863cm" svg:y="21.318cm" svg:width="13.268cm" svg:height="0.381cm" text:anchor-type="paragraph"><draw:text-box><text:p text:style-name="P250"><text:span text:style-name="T9">67</text:span><text:span text:style-name="CharStyle11"><text:tab/>A. Nawrocki, dz.cyt., s. 129.</text:span></text:p></draw:text-box></draw:frame></text:p>
      </text:section>
      <text:section text:style-name="Sect17" text:name="Section17">
        <text:p text:style-name="P349"><draw:line text:anchor-type="paragraph" draw:style-name="gr2" svg:x1="1.448cm" svg:y1="19.413cm" svg:x2="6.502cm" svg:y2="19.413cm"><text:p/></draw:line></text:p>
        <text:p text:style-name="P38"><draw:frame draw:style-name="fr115" svg:x="0.855cm" svg:y="0.363cm" text:anchor-type="paragraph"><draw:text-box fo:min-width="0.617cm" fo:min-height="0.474cm"><text:p text:style-name="P251"><text:span text:style-name="CharStyle17">208</text:span></text:p></draw:text-box></draw:frame><draw:frame draw:style-name="fr116" svg:x="0.855cm" svg:y="1.312cm" svg:width="13.284cm" svg:height="4.893cm" text:anchor-type="paragraph"><draw:text-box><text:p text:style-name="P252"><text:span text:style-name="CharStyle3">wany bóg polecił spalić szamana, żeby nie zostało po nim śladu na świecie. Ciało na stosie rozpadło się na różne gatunki gadów. Jednej małej żabce udało się wyskoczyć z płomieni i schronić na szczytach najwyższych gór. Tam rozmnożyła się, pochodzą od niej pewne duchy szamańskie obdarzające swych podopiecznych wielką mocą</text:span><text:span text:style-name="T8">68 69 70</text:span><text:span text:style-name="CharStyle3">.</text:span></text:p><text:p text:style-name="P253"><text:span text:style-name="CharStyle3">Poza symboliką przekazywanej przez pośredników światłości i przejrzystości Naj­wyższa Istota ludów Syberii występuje w szamańskich kamłaniach jako źródło mocy niezbędnej do zaistnienia i trwania kosmosu. Dołgańscy szamani spotykając się z Urilng Ajyy Tojonem, percypują go przede wszystkim jako stwórcę świata. Mówiąc słowami Eliadego, celem wizji szamańskich jest: „odnalezienie w pewien sposób samego źródła życia duchowego, które jest zarazem »prawdą« i życiem” . W tym aspekcie Ajyy Tojon podlega na przykład synkretyzacji z Bogiem chrześcijańskim.</text:span></text:p></draw:text-box></draw:frame><draw:frame draw:style-name="fr117" svg:x="0.855cm" svg:y="6.324cm" svg:width="13.284cm" svg:height="4.293cm" text:anchor-type="paragraph"><draw:text-box><text:p text:style-name="P254"><text:span text:style-name="CharStyle6">„Podstawa człowieka Jejechsyt,</text:span></text:p><text:p text:style-name="P255"><text:span text:style-name="CharStyle6">Przyroda i duch świata to jedno.</text:span></text:p><text:p text:style-name="P256"><text:span text:style-name="CharStyle6">Dlatego teraz, w złej godzinie, mówię:</text:span></text:p><text:p text:style-name="P257"><text:span text:style-name="CharStyle6">Urun Ajyy Tojon - bóstwo górnego świata z trzema krzyżami</text:span></text:p><text:p text:style-name="P258"><text:span text:style-name="CharStyle6">Niech się od tamtego odwróci!</text:span></text:p><text:p text:style-name="P259"><text:span text:style-name="CharStyle6">Duch świata-przyrody niech rozerwie jego rdzeń kręgowy w siedmiu miejscach!</text:span></text:p><text:p text:style-name="P260"><text:span text:style-name="CharStyle6">Niech wyschnąjego oczy, jak woda w mętnej kałuży!</text:span></text:p><text:p text:style-name="P261"><text:span text:style-name="CharStyle6">Oto łasa na nieszczęście osnowa przeklęta pada na na jego ród, rycząc jak lew - zwierzę!</text:span></text:p><text:p text:style-name="P262"><text:span text:style-name="CharStyle6">Oto duch przyrody rozrywa paszczę stworu piekielnego Antychrysta!</text:span></text:p><text:p text:style-name="P263"><text:span text:style-name="CharStyle6">Tam przepadnij, zaklinam cię</text:span></text:p><text:p text:style-name="P264"><text:span text:style-name="CharStyle6">Tfu! tfu! tfu!”</text:span><text:span text:style-name="T35">7</text:span><text:span text:style-name="CharStyle6"><text:s text:c="1"/>.</text:span></text:p></draw:text-box></draw:frame><draw:frame draw:style-name="fr118" svg:x="0.855cm" svg:y="10.760cm" svg:width="13.284cm" svg:height="7.976cm" text:anchor-type="paragraph"><draw:text-box><text:p text:style-name="P265"><text:span text:style-name="CharStyle3">Jeszcze dobitniej analogie rozbrzmiewają w przekazanym przez Nathalie Curtis mi­cie o ustanowieniu Tańca Słońca i pierwszym szamanie Dakotów. Pojawił się on, kiedy ludzie zaczęli cierpieć od chorób i spadku sił. Na jego polecenie ludzie złożyli ofiary z odciętych ze swego ciała płatów skóry. Święty człowiek wbił w nie słup i zaśpiewał pieśń mocy:</text:span></text:p><text:p text:style-name="P266"><text:span text:style-name="CharStyle6">„O wy, ludzie, bądźcie uzdrowieni</text:span></text:p><text:p text:style-name="P267"><text:span text:style-name="CharStyle6">Nowe życie wam przynoszę.</text:span></text:p><text:p text:style-name="P268"><text:span text:style-name="CharStyle6">O wy, ludzie, bądźcie uzdrowieni</text:span></text:p><text:p text:style-name="P269"><text:span text:style-name="CharStyle6">Nowe życie wam przynoszę.</text:span></text:p><text:p text:style-name="P270"><text:span text:style-name="CharStyle6">Przez Ojca ponad wszystkim</text:span></text:p><text:p text:style-name="P271"><text:span text:style-name="CharStyle6">To czynię</text:span></text:p><text:p text:style-name="P272"><text:span text:style-name="CharStyle6">Życie na nowo wam przynoszę”.</text:span></text:p><text:p text:style-name="P273"><text:span text:style-name="CharStyle3">Wówczas z nieba od Wielkiej Tajemnicy spłynęła po słupie woda życia, którą wszy­scy wypili. Szaman polecił im składać odtąd w ofierze Bogu ozory i serca bizonów, odpalił od promieni słońca pierwszą fajkę pokoju i kazał palić dla nabrania sił. Po czym stwierdził: „To jest dobre. Uleczyłem ich cierpienia. Odnowiłem ich życie. A teraz wrócę na swoje miejsce”. I nigdy go już nie widziano</text:span><text:span text:style-name="T8">71</text:span><text:span text:style-name="CharStyle3">.</text:span></text:p><text:p text:style-name="P274"><text:span text:style-name="CharStyle3">Ałtajski szaman zwracając się do Ulgena, opisuje go tak:</text:span></text:p></draw:text-box></draw:frame><draw:frame draw:style-name="fr119" svg:x="0.889cm" svg:y="19.549cm" svg:width="13.242cm" svg:height="0.728cm" text:anchor-type="paragraph"><draw:text-box><text:p text:style-name="P275"><text:span text:style-name="T9">6K</text:span><text:span text:style-name="CharStyle11"><text:s text:c="1"/>H.A. </text:span><text:span text:style-name="T17">Алексеев, </text:span><text:span text:style-name="CharStyle12">Традиционные религиозные верования якутов в XIX - начале XXe., </text:span><text:span text:style-name="T17">Новосибирск 1975, </text:span><text:span text:style-name="T13">s. </text:span><text:span text:style-name="T17">178.</text:span></text:p></draw:text-box></draw:frame><draw:frame draw:style-name="fr120" svg:x="0.889cm" svg:y="20.294cm" svg:width="13.242cm" svg:height="0.314cm" text:anchor-type="paragraph"><draw:text-box><text:p text:style-name="P276"><text:span text:style-name="T19">69</text:span><text:span text:style-name="T17"><text:s text:c="1"/>М. </text:span><text:span text:style-name="CharStyle11">Eliade, </text:span><text:span text:style-name="T11">Szamanizm,</text:span><text:span text:style-name="CharStyle11"><text:s text:c="1"/></text:span><text:span text:style-name="T13">s. </text:span><text:span text:style-name="T17">75.</text:span></text:p></draw:text-box></draw:frame><draw:frame draw:style-name="fr121" svg:x="0.889cm" svg:y="20.641cm" svg:width="13.242cm" svg:height="0.695cm" text:anchor-type="paragraph"><draw:text-box><text:p text:style-name="P277"><text:span text:style-name="T19">70</text:span><text:span text:style-name="T17">И.С. Гурвич, </text:span><text:span text:style-name="CharStyle12">Культура северных якутов-оленеводов; к вопросу о поздних этапах формирования якутского народа,</text:span><text:span text:style-name="T17"><text:s text:c="1"/>Москва 1977, </text:span><text:span text:style-name="T13">s. </text:span><text:span text:style-name="T17">227.</text:span></text:p></draw:text-box></draw:frame><draw:frame draw:style-name="fr122" svg:x="0.889cm" svg:y="21.343cm" svg:width="13.242cm" svg:height="0.381cm" text:anchor-type="paragraph"><draw:text-box><text:p text:style-name="P278"><text:span text:style-name="T19">71</text:span><text:span text:style-name="T17"><text:tab/></text:span><text:span text:style-name="CharStyle11">N. Curtis, </text:span><text:span text:style-name="T11">The Indian </text:span><text:span text:style-name="T12">'s </text:span><text:span text:style-name="T11">Book,</text:span><text:span text:style-name="CharStyle11"><text:s text:c="1"/></text:span><text:span text:style-name="T13">New York 1907, s. 52-53.</text:span></text:p></draw:text-box></draw:frame></text:p>
      </text:section>
      <text:section text:style-name="Sect18" text:name="Section18">
        <text:p text:style-name="P350"><draw:line text:anchor-type="paragraph" draw:style-name="gr2" svg:x1="1.439cm" svg:y1="19.396cm" svg:x2="6.493cm" svg:y2="19.396cm"><text:p/></draw:line></text:p>
        <text:p text:style-name="P40"><draw:frame draw:style-name="fr123" svg:x="13.453cm" svg:y="0.355cm" text:anchor-type="paragraph"><draw:text-box fo:min-width="0.635cm" fo:min-height="0.474cm"><text:p text:style-name="P279"><text:span text:style-name="CharStyle17">209</text:span></text:p></draw:text-box></draw:frame><draw:frame draw:style-name="fr124" svg:x="0.829cm" svg:y="1.328cm" svg:width="13.335cm" svg:height="17.551cm" text:anchor-type="paragraph"><draw:text-box><text:p text:style-name="P280"><text:span text:style-name="CharStyle6">„Wielkie miejsce ze Słońcem i Księżycem,</text:span></text:p><text:p text:style-name="P281"><text:span text:style-name="CharStyle6">On Miesiąc i Słońce moje stworzył, ojciec mój Ulgen wykroił [...]</text:span></text:p><text:p text:style-name="P282"><text:span text:style-name="CharStyle6">Stworzył zarodki </text:span><text:span text:style-name="CharStyle20">(kut)</text:span><text:span text:style-name="CharStyle6"><text:s text:c="1"/>głowy z okrągłym tułowiem,</text:span></text:p><text:p text:style-name="P283"><text:span text:style-name="CharStyle6">Stworzył tego z pępowiną, Wyrzeźbił posiadacza rzęs Stworzył bydło wraz z ogierem, Wielkie pastwisko wykroił, A tam gdzie się rozpostarły Stworzył [nam] bydło, W miejscach gdzie stoją stolice Wybudował nam siedziby” .</text:span></text:p><text:p text:style-name="P284"><text:span text:style-name="CharStyle3">Symbole, które pojawiają się w czasie kontaktowania z Najwyższą Istotą, czy to podczas wędrówki do niej szamana, czy to zstępowania jej na ziemię, odwołują się zwłaszcza do idei centrum. Stąd obecność naczynia z mlekiem lub kumysem na święcie wiosny, mątewka, wreszcie drzewo kosmiczne: „Ze wspaniałym wierzchołkiem bogata brzoza / Tazy-chan, bogaty Ulgen, / Noworoczne kropienie”</text:span><text:span text:style-name="T8">7</text:span><text:span text:style-name="CharStyle3">’. Z jednej strony centrum jest, za Eliadem, tym miejscem, gdzie następuje zetknięcie porządku sakralnego ze sferą </text:span><text:span text:style-name="CharStyle7">profanum,</text:span><text:span text:style-name="CharStyle3"><text:s text:c="1"/>umożliwiającym komunikację. W przypadku jednak skojarzenia Najwyższej Istoty z pojęciem centrum może tu chodzić o coś jeszcze. Zgodnie z teorią systemów każdy system, aby był uważany za odrębną całość, powinien być wyposażony w jądro organizujące jego reakcje. Jądro to oparte jest o przechowywanie i dysponowanie in­formacją, kierującą procesami przekształcania materii i energii</text:span><text:span text:style-name="T8">72 73 74</text:span><text:span text:style-name="CharStyle3">. Człowiek jest złoże­niem pojedynczego osobnika biologicznego i osobowości społeczno-kulturowej, jego jądrem organizującym jest mózg z jednej strony, z drugiej kierująca społecznością elita (szaman). Jeśli kosmos jest postrzegany przezeń jako znaczący i sensowny, to swoją strukturą musi odzwierciedlać ten układ. W kosmologiach szamanistycznych przez Najwyższą Istotę manifestuje się potrzeba istnienia Jądra informatycznego” kosmosu, obdarzanej wszechwiedzą i wszechpotencją centralnej zasady kosmicznej.</text:span></text:p><text:p text:style-name="P285"><text:span text:style-name="CharStyle3">Zamiast niebiańskiej istoty pici męskiej spotkać można też Matkę Życia, w rodzaju buriackiej Ulgen-ri, tunguskiej Enekan buga/Bugady enintyn, selkupskiej Staruchy Ży­cia Ylynty Kotty czy niwchijskiej Mou-niamy. Żeńskość bóstwa służy wówczas zamani­festowaniu szamanom istotowej jedności wszystkich stworzeń: duchów, ludzi, zwierząt, roślin, ciał niebieskich jako wywodzących się z jej łona. Graczewa tak odnosi się do prób określenia płci Najwyższej Istoty: „Kade-ngo (Grom-Niebo) najczęściej wyobraża­no sobie jako męskiego, ale mógł też mieć płeć żeńską. Mou-niamy, Ziemia-Matka (będąca także Ngo-niamy, Niebem-Matką) to kobieta, ale kiedy pada imię Mou-ngo, nie jest określone, czy to imię odnosi się do macierzy, czy jakiejś jej hipostazy w postaci Ojca obdarzonego męską płcią”</text:span><text:span text:style-name="T8">75</text:span><text:span text:style-name="CharStyle3">. Charakterystyczna zatem jest dwupłciowość Najwyż­szej Istoty, oznaczająca z jednej wszechobejmowanie swoim zasięgiem całego świata</text:span></text:p></draw:text-box></draw:frame><draw:frame draw:style-name="fr125" svg:x="0.889cm" svg:y="19.532cm" svg:width="13.259cm" svg:height="0.744cm" text:anchor-type="paragraph"><draw:text-box><text:p text:style-name="P286"><text:span text:style-name="T9">72</text:span><text:span text:style-name="CharStyle11"><text:tab/>A.B. </text:span><text:span text:style-name="T17">Анохин, </text:span><text:span text:style-name="CharStyle12">Материалы по шаманству у алтайцев,</text:span><text:span text:style-name="T17"><text:s text:c="1"/>„Сборник Музея Антропологии и Этнографии”, Ленинград 1924, </text:span><text:span text:style-name="CharStyle11">s. </text:span><text:span text:style-name="T17">10.</text:span></text:p></draw:text-box></draw:frame><draw:frame draw:style-name="fr126" svg:x="0.889cm" svg:y="20.294cm" svg:width="13.259cm" svg:height="0.695cm" text:anchor-type="paragraph"><draw:text-box><text:p text:style-name="P287"><text:span text:style-name="T19">73</text:span><text:span text:style-name="T17"><text:tab/>Н.П. Дыренкова, </text:span><text:span text:style-name="CharStyle12">Воды, горы и лес по воззрениям турецких племен Алтайско-Саянского нагорья,</text:span><text:span text:style-name="T17"><text:s text:c="1"/>Архив МАЭ, ф. 3, ор. 2.</text:span></text:p></draw:text-box></draw:frame><draw:frame draw:style-name="fr127" svg:x="0.889cm" svg:y="20.997cm" svg:width="13.259cm" svg:height="0.321cm" text:anchor-type="paragraph"><draw:text-box><text:p text:style-name="P288"><text:span text:style-name="T19">4</text:span><text:span text:style-name="T17"><text:s text:c="1"/></text:span><text:span text:style-name="CharStyle11">Por. A. Wierciński, dz.cyt., s. </text:span><text:span text:style-name="T17">26.</text:span></text:p></draw:text-box></draw:frame><draw:frame draw:style-name="fr128" svg:x="0.889cm" svg:y="21.336cm" svg:width="13.259cm" svg:height="0.390cm" text:anchor-type="paragraph"><draw:text-box><text:p text:style-name="P289"><text:span text:style-name="T19">75</text:span><text:span text:style-name="T17"><text:tab/>Г.Н. Грачева, </text:span><text:span text:style-name="CharStyle12">Традиционное мировозрение охотников Таймыра...,</text:span><text:span text:style-name="T17"><text:s text:c="1"/></text:span><text:span text:style-name="CharStyle11">s. </text:span><text:span text:style-name="T17">27.</text:span></text:p></draw:text-box></draw:frame></text:p>
      </text:section>
      <text:section text:style-name="Sect19" text:name="Section19">
        <text:p text:style-name="P351"><draw:line text:anchor-type="paragraph" draw:style-name="gr2" svg:x1="1.434cm" svg:y1="20.447cm" svg:x2="6.514cm" svg:y2="20.447cm"><text:p/></draw:line></text:p>
        <text:p text:style-name="P42"><draw:frame draw:style-name="fr129" svg:x="0.850cm" svg:y="0.363cm" text:anchor-type="paragraph"><draw:text-box fo:min-width="0.617cm" fo:min-height="0.474cm"><text:p text:style-name="P290"><text:span text:style-name="CharStyle17">210</text:span></text:p></draw:text-box></draw:frame><draw:frame draw:style-name="fr130" svg:x="0.834cm" svg:y="1.295cm" svg:width="13.326cm" svg:height="18.805cm" text:anchor-type="paragraph"><draw:text-box><text:p text:style-name="P291"><text:span text:style-name="CharStyle3">(bóstwo nieba i ziemi), z drugiej wykraczanie poza wszelkie ludzkie podziały. Analo­giczne znaczenie ma przypisywanie jej troistości</text:span><text:span text:style-name="T8">76 77</text:span><text:span text:style-name="CharStyle3">. Jeden z przydomków Najwyższej Istoty Tuwińczyków to Jucz-Kurbustan „Trzej Kurbustanowie”, traktowany jako stano­wiąca jedność trójca. Troistość silnie manifestuje się też w ujmowaniu Ulgena.</text:span></text:p><text:p text:style-name="P292"><text:span text:style-name="CharStyle6">„O panujący, do którego prowadzą trzy drabiny, po trzykroć miły boże Baj </text:span><text:span text:style-name="T2">Ülgôn, </text:span><text:span text:style-name="CharStyle6">błękitne zbocze, co się wyłoniło, błękitne niebo, co przed nami widać, obłok błękitny, co się dalej spieszy, nieosiągalne błękitne niebiosa źródło gorące o lata odległe, po trzykroć błogosławiony ojcze </text:span><text:span text:style-name="T2">Ülgôn, </text:span><text:span text:style-name="CharStyle6">który gwiaździsty firmament tysiące razy już obróciłeś, odpuść mi moje winy”.</text:span></text:p><text:p text:style-name="P293"><text:span text:style-name="CharStyle3">Inna modlitwa szamanów do </text:span><text:span text:style-name="T36">Ülgena </text:span><text:span text:style-name="CharStyle3">wyraża nakładanie się na siebie wszystkich tych symboli:</text:span></text:p><text:p text:style-name="P294"><text:span text:style-name="CharStyle6">„W górze żyjący Oba-Abyasz-chan,</text:span></text:p><text:p text:style-name="P295"><text:span text:style-name="CharStyle6">Czyniący zieleń na ziemi, Czyniący liście na gałęziach, Twórco ciała na biodrach, Twórco włosów na głowie, Twórco wszystkiego, co istnieje. Niebo wszystkiego stworzenia. Niebo tworzące gwiazdy. Wy, sześćdziesięciu chanów, najwyższych ojców. Ty, Ulgan-ri, najwyższa matko, Boże, daj bydło. Boże, daj chleb. Boże, daj domowi głowę. Twórco wszystkiego stworzenia. Niebo wszystkiego stworzenia Poprzez ojca mojego proszę, Błogosław ty, ojcze. Pomóż ty, ojcze.</text:span></text:p><text:p text:style-name="P296"><text:span text:style-name="CharStyle6">W domu - mojej głowie,</text:span></text:p><text:p text:style-name="P297"><text:span text:style-name="CharStyle6">W stadzie - mojemu bydłu.</text:span></text:p><text:p text:style-name="P298"><text:span text:style-name="CharStyle6">Przed tobąja się kłaniam,</text:span></text:p><text:p text:style-name="P299"><text:span text:style-name="CharStyle6">O, twórco wszystkiego stworzenia^</text:span></text:p><text:p text:style-name="P300"><text:span text:style-name="CharStyle6">O, niebo wszystkiego stworzenia” .</text:span></text:p><text:p text:style-name="P301"><text:span text:style-name="CharStyle3">Charakterystyka Najwyższej Istoty byłaby niepełna, gdyby nie odnieść się do nie­zmiernie ciekawego kompleksu mitycznego. Zaskakująco często powtarza się w nim motyw Najwyższej Istoty jako „Pierwszego Szamana”. U południowych Tuwińczyków Kurbustu-chan zwany jest Burchan-Bakszy „Bóg-Szaman”. „W mitach </text:span><text:span text:style-name="CharStyle7">Kajrkan/ Kajra- kan</text:span><text:span text:style-name="CharStyle3"><text:s text:c="1"/>występuje jako myśliwy, pochowany na Czułuszańskim pogórzu, albo jako</text:span></text:p></draw:text-box></draw:frame><draw:frame draw:style-name="fr131" svg:x="0.884cm" svg:y="20.574cm" svg:width="13.275cm" svg:height="0.399cm" text:anchor-type="paragraph"><draw:text-box><text:p text:style-name="P302"><text:span text:style-name="T9">76</text:span><text:span text:style-name="CharStyle11"><text:tab/>Por. A. Nawrocki, dz.cyt., s. 180; Μ. Łabęcka-Koecherowa, dz.cyt., s. 79.</text:span></text:p></draw:text-box></draw:frame><draw:frame draw:style-name="fr132" svg:x="0.884cm" svg:y="20.980cm" svg:width="13.275cm" svg:height="0.720cm" text:anchor-type="paragraph"><draw:text-box><text:p text:style-name="P303"><text:span text:style-name="T9">77</text:span><text:span text:style-name="CharStyle11"><text:tab/></text:span><text:span text:style-name="T17">В. Радлов, </text:span><text:span text:style-name="CharStyle12">Мифология и миросозрение жителей Алтая,</text:span><text:span text:style-name="T17"><text:s text:c="1"/>„Восточное Обозрение” 1882, </text:span><text:span text:style-name="CharStyle11">nr </text:span><text:span text:style-name="T17">7, </text:span><text:span text:style-name="CharStyle11">s. </text:span><text:span text:style-name="T17">12.</text:span></text:p></draw:text-box></draw:frame></text:p>
      </text:section>
      <text:section text:style-name="Sect20" text:name="Section20">
        <text:p text:style-name="P352"><draw:line text:anchor-type="paragraph" draw:style-name="gr3" svg:x1="1.434cm" svg:y1="19.041cm" svg:x2="6.481cm" svg:y2="19.041cm"><text:p/></draw:line></text:p>
        <text:p text:style-name="P44"><draw:frame draw:style-name="fr133" svg:x="13.450cm" svg:y="0.363cm" text:anchor-type="paragraph"><draw:text-box fo:min-width="0.568cm" fo:min-height="0.474cm"><text:p text:style-name="P304"><text:span text:style-name="CharStyle17">211</text:span></text:p></draw:text-box></draw:frame><draw:frame draw:style-name="fr134" svg:x="0.841cm" svg:y="1.286cm" svg:width="13.310cm" svg:height="5.808cm" text:anchor-type="paragraph"><draw:text-box><text:p text:style-name="P305"><text:span text:style-name="CharStyle3">potężny szaman z ogromnym bębnem”</text:span><text:span text:style-name="T8">78</text:span><text:span text:style-name="CharStyle3">. „Bardzo, bardzo dawno temu nic nie istniało, oprócz ogromnego, rozkołysanego falami morza, oraz Wielkiego Szamana. Szaman nie miał co robić, fruwał więc sobie ponad morzem...”</text:span><text:span text:style-name="T8">79</text:span><text:span text:style-name="CharStyle3">. Autorzy pracy poświęconej świa­topoglądowi ludów tureckich zwracają przy tym uwagę, że tym, co łączy Ulgena z sza­manem, jest demiurgia, moc stwórcza, dzięki której pewne rzeczy zaistniały. Ałtajscy szamani w trakcie kamłania przeszywali nitkami rękojeść bębna, symbolicznie zaszy­wając przejście między światami, niejako wykańczając dzieło Ulgena i przywracając stan naruszonej równowagi</text:span><text:span text:style-name="T8">80</text:span><text:span text:style-name="CharStyle3">. Według tunguskojęzycznych Oroczan Boa Enduri „Go­spodarz Świata·, stwórca kosmosu polecił pierwszemu szamanowi Chado/Chadau ukształtowanie powierzchni ziemi</text:span><text:span text:style-name="T8">81</text:span><text:span text:style-name="CharStyle3">. W innych wersjach Chadau to sam Boa Enduri, pierwszy człowiek, który dostał się na Słońce. U Nanajczyków (Goldów) fizyczne niebo Boa utożsamiane jest z bogiem - Akpa, a ten ze Słońcem i pierwszym szamanem, który się na nie dostał</text:span><text:span text:style-name="T8">82</text:span><text:span text:style-name="CharStyle3">.</text:span></text:p></draw:text-box></draw:frame><draw:frame draw:style-name="fr135" svg:x="0.841cm" svg:y="8.280cm" svg:width="13.310cm" svg:height="10.490cm" text:anchor-type="paragraph"><draw:text-box><text:h text:outline-level="2" text:style-name="P306"><text:bookmark-start text:name="bookmark8"/><text:bookmark-start text:name="bookmark9"/><text:span text:style-name="CharStyle19">Zakończenie</text:span><text:bookmark-end text:name="bookmark8"/><text:bookmark-end text:name="bookmark9"/></text:h><text:p text:style-name="P307"><text:span text:style-name="CharStyle3">Stanowisko Eliadego o prymarnym charakterze hierofanii uranicznej jako „doświad­czenia religijnego </text:span><text:span text:style-name="T16">par excellence"</text:span><text:span text:style-name="T23"><text:s text:c="1"/></text:span><text:span text:style-name="CharStyle3">zaważyło na jego koncepcji szamanizmu. W tej per­spektywie szamani syberyjscy koncentrują się na przywróceniu utraconej w czasach archaicznych bezpośredniej łączności z Niebem, posługując się technikami transowymi - „archaicznymi technikami ekstazy”. Hultkrantz, próbując oddzielić od siebie te dwa fenomeny religijne, stwierdził, że szamanizm jest mistyczno-ekstatyczną gałęzią syste­mów religijnych, podczas gdy wiara w Najwyższą Istotę ma charakter „intelektualny”. Analiza koncepcji postaci Najwyższych Istot obecnych w wierzeniach i działaniach szamanów wykazuje jednak, że nie są one dodatkiem do struktury szamańskiego świata generowanego ekstatycznym doświadczeniem religijnym, lecz odgrywają w nim klu­czową rolę. Szczególnie silnie widać to w takich momentach, jak: centralne doświad­czenie inicjacji szamańskiej, zagrażająca egzystencji całego świata klęska oraz doroczne „zwornikowe” święto wiosny. Modelowo relacje szaman - Najwyższa Istota obecne są w koncepcji Nieba u ludów ałtajskich, jednak echa takich idei przetrwały także w in­nych kulturach, gdzie często zamiast niebiańskiego Boga spotykamy ideę uosabianego wszechświata (ludy paleoazjatyckie, tunguskie i samojedzkie).</text:span></text:p><text:p text:style-name="P308"><text:span text:style-name="CharStyle3">Niebo jest więc silnym symbolem totalności, całości, jednak trudno przypisać mu charakter prymarny. Szamani opisując rzeczywistość „zaświatową”, posługują się także inną, w dużym stopniu uniwersalną, symboliką. Należy do nich koncepcja światłości rozwinięta w system teologiczny, w którym natężenie jasności wskazuje na coraz silniej­szą manifestację sakralności. W takich systemach Słońce jest zwykle widzialnym</text:span></text:p></draw:text-box></draw:frame><draw:frame draw:style-name="fr136" svg:x="0.850cm" svg:y="19.235cm" svg:width="13.301cm" svg:height="0.330cm" text:anchor-type="paragraph"><draw:text-box><text:p text:style-name="P309"><text:span text:style-name="CharStyle11">™ M. Łabęcka-Koecherowa, dz.cyt., s. 80.</text:span></text:p></draw:text-box></draw:frame><draw:frame draw:style-name="fr137" svg:x="0.850cm" svg:y="19.583cm" svg:width="13.301cm" svg:height="0.305cm" text:anchor-type="paragraph"><draw:text-box><text:list text:style-name="L0" xml:id="1"><text:list-item><text:p text:style-name="P310"><text:span text:style-name="CharStyle11"><text:tab/>Tamże, s. 141.</text:span></text:p></text:list-item></text:list></draw:text-box></draw:frame><draw:frame draw:style-name="fr138" svg:x="0.850cm" svg:y="19.939cm" svg:width="13.301cm" svg:height="0.339cm" text:anchor-type="paragraph"><draw:text-box><text:p text:style-name="P311"><text:span text:style-name="T9">H</text:span><text:span text:style-name="CharStyle11">" </text:span><text:span text:style-name="T17">Н.П. Дыренкова, </text:span><text:span text:style-name="CharStyle12">Материалы по шаманству у телеутов,</text:span><text:span text:style-name="T17"><text:s text:c="1"/>Ленинград 1949, </text:span><text:span text:style-name="CharStyle11">s. </text:span><text:span text:style-name="T17">115.</text:span></text:p></draw:text-box></draw:frame><draw:frame draw:style-name="fr139" svg:x="0.850cm" svg:y="20.345cm" svg:width="13.301cm" svg:height="0.288cm" text:anchor-type="paragraph"><draw:text-box><text:p text:style-name="P312"><text:span text:style-name="CharStyle12">Орочские сказк!и мифы,</text:span><text:span text:style-name="T17"><text:s text:c="1"/>В. А. Аврорин, Е.П. Лебедева </text:span><text:span text:style-name="T21">(red.), </text:span><text:span text:style-name="T17">Новосибирск 1966, </text:span><text:span text:style-name="T21">s. </text:span><text:span text:style-name="T17">192.</text:span></text:p></draw:text-box></draw:frame><draw:frame draw:style-name="fr140" svg:x="0.850cm" svg:y="20.641cm" svg:width="13.301cm" svg:height="1.083cm" text:anchor-type="paragraph"><draw:text-box><text:list text:style-name="L2" xml:id="3"><text:list-item><text:p text:style-name="P313"><text:span text:style-name="T17"><text:tab/>А.В. Смоляк, </text:span><text:span text:style-name="CharStyle12">Представления нанайцев о мире</text:span><text:span text:style-name="T17"><text:s text:c="1"/></text:span><text:span text:style-name="CharStyle11">[w:] </text:span><text:span text:style-name="T17">И.С. Вдовин </text:span><text:span text:style-name="T21">(red.), </text:span><text:span text:style-name="CharStyle12">Природа и человек в религиозных представлениях народов Сибири и Севера (вторая половина XIX - начало XX в.), </text:span><text:span text:style-name="T17">Ленинград 1976, </text:span><text:span text:style-name="T21">s. </text:span><text:span text:style-name="T17">135.</text:span></text:p></text:list-item></text:list></draw:text-box></draw:frame></text:p>
      </text:section>
      <text:section text:style-name="Sect21" text:name="Section21">
        <text:p text:style-name="P353"><draw:line text:anchor-type="paragraph" draw:style-name="gr2" svg:x1="1.406cm" svg:y1="19.032cm" svg:x2="6.477cm" svg:y2="19.032cm"><text:p/></draw:line></text:p>
        <text:p text:style-name="P46"><draw:frame draw:style-name="fr141" svg:x="0.855cm" svg:y="0.363cm" text:anchor-type="paragraph"><draw:text-box fo:min-width="0.610cm" fo:min-height="0.474cm"><text:p text:style-name="P314"><text:span text:style-name="CharStyle17">212</text:span></text:p></draw:text-box></draw:frame><draw:frame draw:style-name="fr142" svg:x="0.813cm" svg:y="1.295cm" svg:width="13.369cm" svg:height="17.170cm" text:anchor-type="paragraph"><draw:text-box><text:p text:style-name="P315"><text:span text:style-name="CharStyle3">aspektem Najwyższej Istoty, której światłość jest jeszcze silniejsza. Do kompleksu światłości należy też barwa biała, odblask lustra, a przede wszystkim krystaliczna przej­rzystość kwarcu bądź innych kamieni szlachetnych. W swojej pracy </text:span><text:span text:style-name="CharStyle7">The Strong Eye of Shamanism</text:span><text:span text:style-name="CharStyle3"><text:s text:c="1"/>Robert Ryan wykazał, że powiązanie szamanizmu z odblaskiem i kryszta­łami ma naturę neurofizjologiczną i sięga górnego paleolitu. Jego zdaniem, ciemnych korytarzy galerii paleolitycznych jaskiń używano w celach inicjacji szamańskiej, a ko­lejne sekwencje drogi do wnętrza odpowiadają fazom wizji inicjacyjnych</text:span><text:span text:style-name="T8">83</text:span><text:span text:style-name="CharStyle3">. Odkrycie pokrytych naturalnymi kryształami sal jaskini </text:span><text:span text:style-name="T36">Chauvet </text:span><text:span text:style-name="CharStyle3">wraz ze śladami manipulowania oświetleniem dla wywołania efektów rozbłysków świetlnych potwierdza tę interpretację.</text:span></text:p><text:p text:style-name="P316"><text:span text:style-name="CharStyle3">Kwarc wykorzystywany jest do symbolizowania mocy szamańskich, a zarazem cha­rakteryzowania Najwyższej Istoty, co skłania do traktowania ich jako istotowo tożsame. Obecność mitów kosmogonicznych, w których Najwyższą Istotę nazywa się bądź utoż­samia z Pierwszym Szamanem, skłoniła </text:span><text:span text:style-name="T36">m.in. </text:span><text:span text:style-name="CharStyle3">Westona </text:span><text:span text:style-name="T36">La Barre </text:span><text:span text:style-name="CharStyle3">do sformułowania hipotezy o wywodzeniu się idei bóstwa od deifikowanych potężnych szamanów prehi­storii</text:span><text:span text:style-name="T8">8</text:span><text:span text:style-name="CharStyle3">'</text:span><text:span text:style-name="T8">1</text:span><text:span text:style-name="CharStyle3">. Materiały faktograficzne z obszaru Syberii wskazują jednak, że szamani posłu­gują się mocą z nadania i woli Najwyższej Istoty, a próby jej samodzielnego wykorzy­stania prowadzą do opłakanych rezultatów. Szamani są więc dysponentami mocy bo­skiej, dzieląc z bóstwem część swej natury (np. ducha opiekuńczego). Można mówić o metaforycznym „synostwie Bożym” bądź o zjednoczeniu z kosmosem, swoistej </text:span><text:span text:style-name="CharStyle7">unio mystica,</text:span><text:span text:style-name="CharStyle3"><text:s text:c="1"/>w której szaman czuje się świadomościowo tożsamy z całym światem i jego zasadą centralną. Z kolei zdaniem Stanisława Grofa, badacza skutków zażywania halu- cynogenów, także taka wizja należy do neurofizjologicznych uniwersaliów natury ludz­kiej. Jedną z ostatecznych wizji generowanych przez LSD jest doświadczenie specyficz­nej „jakości” „Uniwersalnego Umysłu”. Uniwersalny Umysł jest rzeczywistością leżącą u podstawy wszystkich pozostałych rzeczywistości, które w odniesieniu do niego są jedynie iluzoryczne. Jest to nieskończona egzystencja, nieskończona świadomość i wiedza, nieskończona łaska, poczucie egzystencji jako takiej, wyłamujące się z wer­balnego opisu i pojmowania ludzkimi środkami. Pacjenci mieli poczucie, że „wszystkie pytania, które powinny zostać zadane, zyskały odpowiedź i nie ma potrzeby pytać już o cokolwiek”. Grof wspomina przybliżenia tego stanu w postaci indyjskiego </text:span><text:span text:style-name="CharStyle7">sat-ćil- ananda.</text:span><text:span text:style-name="CharStyle3"><text:s text:c="1"/>Uniwersalny stan umysłu wyłania się z Pustki i powraca do niej, by zniknąć. Pustka i Uniwersalny Umysł warunkują się wzajemnie i są w pełni wymienialne jako dwa aspekty jedności: „Pustka zdaje się być zapłodniona formą Umysłu, a subtelne formy Umysłu są doświadczane jako całkowicie puste”; „To doświadczenie posiada paradoksalną cechę: jest pozbawione treści, równocześnie zawierając wszystko - nic nie istnieje tutaj w trwałej formie, a jednocześnie cały byt wydaje się ustanowiony, czy też obecny w potencjalny sposób albo w zalążku”</text:span><text:span text:style-name="T8">85</text:span><text:span text:style-name="CharStyle3">.</text:span></text:p><text:p text:style-name="P317"><text:span text:style-name="CharStyle3">Zdaniem Grofa, Uniwersalny Umysł nie przybiera formy osobowej Najwyższej Istoty czy ostatecznego źródła energii kosmicznych. Jednak w świetle źródeł etnogra­</text:span></text:p></draw:text-box></draw:frame><draw:frame draw:style-name="fr143" svg:x="0.855cm" svg:y="19.168cm" svg:width="13.259cm" svg:height="1.067cm" text:anchor-type="paragraph"><draw:text-box><text:list text:style-name="L4" xml:id="5"><text:list-item><text:p text:style-name="P318"><text:span text:style-name="CharStyle11"><text:tab/>R. Ryan, </text:span><text:span text:style-name="T11">The Strong </text:span><text:span text:style-name="T20">Eye </text:span><text:span text:style-name="T11">of Shamanism; </text:span><text:span text:style-name="T20">A Journey into the Caves of Consciousness,</text:span><text:span text:style-name="T21"><text:s text:c="1"/>Rochester 1999. </text:span><text:span text:style-name="CharStyle11">Zob. też </text:span><text:span text:style-name="T21">M. Ripinsky-Naxon, </text:span><text:span text:style-name="T20">The Nature of Shamanism; Substance and Function of a Religious Metaphor,</text:span><text:span text:style-name="T21"><text:s text:c="1"/>New York 1993, s. 123-126.</text:span></text:p></text:list-item></text:list></draw:text-box></draw:frame><draw:frame draw:style-name="fr144" svg:x="0.855cm" svg:y="20.251cm" svg:width="13.259cm" svg:height="0.347cm" text:anchor-type="paragraph"><draw:text-box><text:list text:style-name="L6" xml:id="7"><text:list-item><text:p text:style-name="P319"><text:span text:style-name="T21"><text:tab/>W. La Barre, </text:span><text:span text:style-name="T20">The Ghost Dance, Origins of Religion,</text:span><text:span text:style-name="T21"><text:s text:c="1"/>London 1972.</text:span></text:p></text:list-item></text:list></draw:text-box></draw:frame><draw:frame draw:style-name="fr145" svg:x="0.855cm" svg:y="20.599cm" svg:width="13.259cm" svg:height="1.083cm" text:anchor-type="paragraph"><draw:text-box><text:p text:style-name="P320"><text:span text:style-name="T21">"</text:span><text:span text:style-name="T25">5</text:span><text:span text:style-name="T21"><text:s text:c="1"/>S. Grof, </text:span><text:span text:style-name="T11">Poza mózg; narodziny, śmierć i transcendencja</text:span><text:span text:style-name="CharStyle11"><text:s text:c="1"/>w </text:span><text:span text:style-name="T11">psychoterapii,</text:span><text:span text:style-name="CharStyle11"><text:s text:c="1"/>Kraków 1999, s. 93; zob. też tegoż, </text:span><text:span text:style-name="T20">Realms of the Human Unconscious, Observations from LSD Research,</text:span><text:span text:style-name="T21"><text:s text:c="1"/>New York 1996, s. 203- 205.</text:span></text:p></draw:text-box></draw:frame></text:p>
      </text:section>
      <text:section text:style-name="Sect22" text:name="Section22">
        <text:p text:style-name="P354"/>
        <text:p text:style-name="P48"><draw:frame draw:style-name="fr146" svg:x="13.444cm" svg:y="0.363cm" text:anchor-type="paragraph"><draw:text-box fo:min-width="0.617cm" fo:min-height="0.474cm"><text:p text:style-name="P321"><text:span text:style-name="CharStyle17">213</text:span></text:p></draw:text-box></draw:frame><draw:frame draw:style-name="fr147" svg:x="0.855cm" svg:y="1.319cm" svg:width="13.284cm" svg:height="6.655cm" text:anchor-type="paragraph"><draw:text-box><text:p text:style-name="P322"><text:span text:style-name="CharStyle3">ficznych osobowy charakter ostatecznej rzeczywistości jest jedną z możliwych symboli- zacji, przybliżeń idei spajania w harmonijną całość wszelkich zjawisk, wynikającą z właściwości zorganizowanych systemów. Teksty modlitw szamańskich pokazują per­cepcję Najwyższej Istoty jako całości wszechświata, jako </text:span><text:span text:style-name="CharStyle7">coincidentio oppositorum</text:span><text:span text:style-name="CharStyle3"><text:s text:c="1"/>czy też zalążek kreacyjny kosmosu.</text:span></text:p><text:p text:style-name="P323"><text:span text:style-name="CharStyle3">Czy można rozwiązać obecny w stanowisku Hultkrantza dylemat zależności między bezpośrednim doświadczeniem religijnym a „zimną wiarą”? Jest to problem na odrębną pracę, warto jednak wskazać na próby rozwiązania go we współczesnych nurtach ko- gnitywistycznych i ujęciach semiotycznych. Opublikowana niedawno pośmiertnie praca Roya Rappaporta jest próbą pogodzenia ze sobą obu „linii” religii poprzez rozbiór </text:span><text:span text:style-name="CharStyle7">sa­crum</text:span><text:span text:style-name="CharStyle3"><text:s text:c="1"/>na składowe: numinotyczną (doświadczeniową), boską (osobową) i sakralną (dys- kursywną) oraz wykazanie ich relacji wzajemnych . Zwrócić też można uwagę na kon­cepcję biosemiotycznego procesora rytualnego Tomasza Sikory określającego przejście od indywidualnego doświadczenia religijnego do podzielanych społecznie wierzeń po- przez odwołanie się do mechanizmów neuropsychologicznych .</text:span></text:p></draw:text-box></draw:frame><draw:frame draw:style-name="fr148" svg:x="0.855cm" svg:y="9.973cm" svg:width="13.284cm" svg:height="1.760cm" text:anchor-type="paragraph"><draw:text-box><text:h text:outline-level="2" text:style-name="P324"><text:bookmark-start text:name="bookmark10"/><text:bookmark-start text:name="bookmark11"/><text:span text:style-name="T37">SHAMANS AND THE SUPREME BEING</text:span><text:bookmark-end text:name="bookmark10"/><text:bookmark-end text:name="bookmark11"/></text:h><text:p text:style-name="P325"><text:span text:style-name="T38">Summary</text:span></text:p></draw:text-box></draw:frame><draw:frame draw:style-name="fr149" svg:x="0.855cm" svg:y="12.928cm" svg:width="13.284cm" svg:height="4.293cm" text:anchor-type="paragraph"><draw:text-box><text:p text:style-name="P326"><text:span text:style-name="T38">In 1989 Ake Hultkrantz claimed that shamanic type of religions is opposed to theistic one. In following paper author tries to research relation between shamans and the Supreme Being as present in their chants, prayers and other sources. An analysis of the phenomen of Supreme Being shows that the concept of informative, energetical and full of wisdom source is essential and crucial in shamanistic cosmologies. It can be especially important in the very centre of shamanic initiation, during the spring festivals or in the times of disaster. Although not every shaman visits during his/her central vision heavenly sphere, as Eliade, overestimating uranic hierophany, has once claimed in his concept of </text:span><text:span text:style-name="T39">ascensis ad coelis,</text:span><text:span text:style-name="T38"><text:s text:c="1"/>he or she is always placed in the face of the universal giver of fate and shamanic power. Moreover, often the personal or impersonal creative principle is also </text:span><text:span text:style-name="T39">ex definitione</text:span><text:span text:style-name="T38"><text:s text:c="1"/>the shamanic one. The idea of Supreme Being personal character is only one of many possible symbolisms of such cosmic source. Among others, the concepts of eternal light, the mirror or crystal quartz are of universal importance. Generally the ultimate shamanic experience is extremely difficult to describe but the idea of personalised universe fits it the best.</text:span></text:p></draw:text-box></draw:frame><draw:frame draw:style-name="fr150" svg:x="0.855cm" svg:y="20.581cm" svg:width="13.284cm" svg:height="1.143cm" text:anchor-type="paragraph"><draw:text-box><text:list text:style-name="L8" xml:id="9"><text:list-item><text:p text:style-name="P327"><text:span text:style-name="T38"><text:tab/>R. Rapp </text:span><text:span text:style-name="CharStyle6">aport, </text:span><text:span text:style-name="T39">Ritual and Religion in the Making of Humanity,</text:span><text:span text:style-name="T38"><text:s text:c="1"/>Cambridge 1999.</text:span></text:p></text:list-item><text:list-item><text:p text:style-name="P328"><text:span text:style-name="T38"><text:tab/>T. Sikora, </text:span><text:span text:style-name="CharStyle20">Użycie substancji halucynogennych </text:span><text:span text:style-name="T39">a religia. </text:span><text:span text:style-name="CharStyle20">Perspektywy badawcze na przykładzie zagadnień rytuału i symbolizacji,</text:span><text:span text:style-name="CharStyle6"><text:s text:c="1"/>Kraków 1999.</text:span></text:p></text:list-item></text:list></draw:text-box></draw:frame></text:p>
      </text:section>
      <text:section text:style-name="Sect23" text:name="Section23">
        <text:p text:style-name="P355"/>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ru" style:language-asian="ru" style:language-complex="ru" fo:country="RU" style:country-asian="RU" style:country-complex="RU"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13.%" fo:margin-left="1.023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margin-bottom="1.693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2">
      <style:paragraph-properties fo:background-color="transparent" fo:margin-bottom="0.847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agraph-properties style:page-number="auto"/>
      <style:text-properties fo:font-size="5.0000000000000003e-002pt" style:font-size-asian="5.0000000000000003e-002pt" style:font-size-complex="5.0000000000000003e-002pt"/>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986cm" fo:page-height="22.58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31"/>
      </style:header>
      <style:footer>
        <text:p text:style-name="P331"/>
      </style:footer>
    </style:master-page>
    <style:master-page style:name="PageStyle1" style:page-layout-name="Mpm1">
      <style:header>
        <text:p text:style-name="P331"/>
      </style:header>
      <style:footer>
        <text:p text:style-name="P331"/>
      </style:footer>
    </style:master-page>
    <style:master-page style:name="PageStyle2" style:page-layout-name="Mpm2">
      <style:header>
        <text:p text:style-name="P331"/>
      </style:header>
      <style:footer>
        <text:p text:style-name="P331"/>
      </style:footer>
    </style:master-page>
    <style:master-page style:name="PageStyle3" style:page-layout-name="Mpm3">
      <style:header>
        <text:p text:style-name="P331"/>
      </style:header>
      <style:footer>
        <text:p text:style-name="P331"/>
      </style:footer>
    </style:master-page>
    <style:master-page style:name="PageStyle4" style:page-layout-name="Mpm4">
      <style:header>
        <text:p text:style-name="P331"/>
      </style:header>
      <style:footer>
        <text:p text:style-name="P331"/>
      </style:footer>
    </style:master-page>
    <style:master-page style:name="PageStyle5" style:page-layout-name="Mpm5">
      <style:header>
        <text:p text:style-name="P331"/>
      </style:header>
      <style:footer>
        <text:p text:style-name="P331"/>
      </style:footer>
    </style:master-page>
    <style:master-page style:name="PageStyle6" style:page-layout-name="Mpm6">
      <style:header>
        <text:p text:style-name="P331"/>
      </style:header>
      <style:footer>
        <text:p text:style-name="P331"/>
      </style:footer>
    </style:master-page>
    <style:master-page style:name="PageStyle7" style:page-layout-name="Mpm7">
      <style:header>
        <text:p text:style-name="P331"/>
      </style:header>
      <style:footer>
        <text:p text:style-name="P331"/>
      </style:footer>
    </style:master-page>
    <style:master-page style:name="PageStyle8" style:page-layout-name="Mpm8">
      <style:header>
        <text:p text:style-name="P331"/>
      </style:header>
      <style:footer>
        <text:p text:style-name="P331"/>
      </style:footer>
    </style:master-page>
    <style:master-page style:name="PageStyle9" style:page-layout-name="Mpm9">
      <style:header>
        <text:p text:style-name="P331"/>
      </style:header>
      <style:footer>
        <text:p text:style-name="P331"/>
      </style:footer>
    </style:master-page>
    <style:master-page style:name="PageStyle10" style:page-layout-name="Mpm10">
      <style:header>
        <text:p text:style-name="P331"/>
      </style:header>
      <style:footer>
        <text:p text:style-name="P331"/>
      </style:footer>
    </style:master-page>
    <style:master-page style:name="PageStyle11" style:page-layout-name="Mpm11">
      <style:header>
        <text:p text:style-name="P331"/>
      </style:header>
      <style:footer>
        <text:p text:style-name="P331"/>
      </style:footer>
    </style:master-page>
    <style:master-page style:name="PageStyle12" style:page-layout-name="Mpm12">
      <style:header>
        <text:p text:style-name="P331"/>
      </style:header>
      <style:footer>
        <text:p text:style-name="P331"/>
      </style:footer>
    </style:master-page>
    <style:master-page style:name="PageStyle13" style:page-layout-name="Mpm13">
      <style:header>
        <text:p text:style-name="P331"/>
      </style:header>
      <style:footer>
        <text:p text:style-name="P331"/>
      </style:footer>
    </style:master-page>
    <style:master-page style:name="PageStyle14" style:page-layout-name="Mpm14">
      <style:header>
        <text:p text:style-name="P331"/>
      </style:header>
      <style:footer>
        <text:p text:style-name="P331"/>
      </style:footer>
    </style:master-page>
    <style:master-page style:name="PageStyle15" style:page-layout-name="Mpm15">
      <style:header>
        <text:p text:style-name="P331"/>
      </style:header>
      <style:footer>
        <text:p text:style-name="P331"/>
      </style:footer>
    </style:master-page>
    <style:master-page style:name="PageStyle16" style:page-layout-name="Mpm16">
      <style:header>
        <text:p text:style-name="P331"/>
      </style:header>
      <style:footer>
        <text:p text:style-name="P331"/>
      </style:footer>
    </style:master-page>
    <style:master-page style:name="PageStyle17" style:page-layout-name="Mpm17">
      <style:header>
        <text:p text:style-name="P331"/>
      </style:header>
      <style:footer>
        <text:p text:style-name="P331"/>
      </style:footer>
    </style:master-page>
    <style:master-page style:name="PageStyle18" style:page-layout-name="Mpm18">
      <style:header>
        <text:p text:style-name="P331"/>
      </style:header>
      <style:footer>
        <text:p text:style-name="P331"/>
      </style:footer>
    </style:master-page>
    <style:master-page style:name="PageStyle19" style:page-layout-name="Mpm19">
      <style:header>
        <text:p text:style-name="P331"/>
      </style:header>
      <style:footer>
        <text:p text:style-name="P331"/>
      </style:footer>
    </style:master-page>
    <style:master-page style:name="PageStyle20" style:page-layout-name="Mpm20">
      <style:header>
        <text:p text:style-name="P331"/>
      </style:header>
      <style:footer>
        <text:p text:style-name="P331"/>
      </style:footer>
    </style:master-page>
    <style:master-page style:name="PageStyle21" style:page-layout-name="Mpm21">
      <style:header>
        <text:p text:style-name="P331"/>
      </style:header>
      <style:footer>
        <text:p text:style-name="P331"/>
      </style:footer>
    </style:master-page>
    <style:master-page style:name="PageStyle22" style:page-layout-name="Mpm22">
      <style:header>
        <text:p text:style-name="P331"/>
      </style:header>
      <style:footer>
        <text:p text:style-name="P331"/>
      </style:footer>
    </style:master-page>
    <style:master-page style:name="PageStyle23" style:page-layout-name="Mpm23">
      <style:header>
        <text:p text:style-name="P331"/>
      </style:header>
      <style:footer>
        <text:p text:style-name="P33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