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78cm" table:align="center" style:writing-mode="lr-tb"/>
    </style:style>
    <style:style style:name="Tabela1.A" style:family="table-column">
      <style:table-column-properties style:column-width="2.014cm"/>
    </style:style>
    <style:style style:name="Tabela1.B" style:family="table-column">
      <style:table-column-properties style:column-width="1.422cm"/>
    </style:style>
    <style:style style:name="Tabela1.C" style:family="table-column">
      <style:table-column-properties style:column-width="1.473cm"/>
    </style:style>
    <style:style style:name="Tabela1.D" style:family="table-column">
      <style:table-column-properties style:column-width="1.194cm"/>
    </style:style>
    <style:style style:name="Tabela1.E" style:family="table-column">
      <style:table-column-properties style:column-width="1.134cm"/>
    </style:style>
    <style:style style:name="Tabela1.F" style:family="table-column">
      <style:table-column-properties style:column-width="2.268cm"/>
    </style:style>
    <style:style style:name="Tabela1.G" style:family="table-column">
      <style:table-column-properties style:column-width="2.372cm"/>
    </style:style>
    <style:style style:name="Tabela1.1" style:family="table-row">
      <style:table-row-properties style:row-height="0.517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1.448cm"/>
    </style:style>
    <style:style style:name="Tabela1.A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5" style:family="table-row">
      <style:table-row-properties style:row-height="0.526cm"/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G5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92cm" table:align="center" style:writing-mode="lr-tb"/>
    </style:style>
    <style:style style:name="Tabela2.A" style:family="table-column">
      <style:table-column-properties style:column-width="2.794cm"/>
    </style:style>
    <style:style style:name="Tabela2.B" style:family="table-column">
      <style:table-column-properties style:column-width="2.226cm"/>
    </style:style>
    <style:style style:name="Tabela2.C" style:family="table-column">
      <style:table-column-properties style:column-width="2.244cm"/>
    </style:style>
    <style:style style:name="Tabela2.D" style:family="table-column">
      <style:table-column-properties style:column-width="2.286cm"/>
    </style:style>
    <style:style style:name="Tabela2.E" style:family="table-column">
      <style:table-column-properties style:column-width="2.371cm"/>
    </style:style>
    <style:style style:name="Tabela2.1" style:family="table-row">
      <style:table-row-properties style:row-height="0.533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E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1.118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4" style:family="table-row">
      <style:table-row-properties style:row-height="1.109cm"/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508cm"/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3%" fo:text-align="start" style:justify-single-word="false" fo:text-indent="0cm" style:auto-text-indent="false" style:page-number="auto"/>
    </style:style>
    <style:style style:name="P11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>
        <style:tab-stops>
          <style:tab-stop style:position="5.443cm"/>
        </style:tab-stops>
      </style:paragraph-properties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247cm" loext:contextual-spacing="false" fo:text-align="justify" style:justify-single-word="false" fo:text-indent="0.45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start" style:justify-single-word="false" fo:text-indent="0.353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318cm" style:auto-text-indent="false" style:page-number="auto"/>
    </style:style>
    <style:style style:name="P34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24%" fo:text-align="justify" style:justify-single-word="false" fo:text-indent="0.035cm" style:auto-text-indent="false" style:page-number="auto"/>
    </style:style>
    <style:style style:name="P35" style:family="paragraph" style:parent-style-name="Standard" style:master-page-name="PageStyle0">
      <style:paragraph-properties fo:line-height="0.002cm" style:page-number="auto"/>
    </style:style>
    <style:style style:name="P36" style:family="paragraph" style:parent-style-name="Standard" style:master-page-name="PageStyle1">
      <style:paragraph-properties fo:line-height="0.002cm" style:page-number="auto"/>
    </style:style>
    <style:style style:name="P37" style:family="paragraph" style:parent-style-name="Standard" style:master-page-name="PageStyle2">
      <style:paragraph-properties fo:line-height="0.002cm" style:page-number="auto"/>
    </style:style>
    <style:style style:name="P38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9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0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41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2" style:family="paragraph" style:parent-style-name="Nagłówek_20__23_1" style:master-page-name="">
      <style:paragraph-properties fo:margin-left="2.928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3" style:family="paragraph" style:parent-style-name="Nagłówek_20__23_2" style:master-page-name="">
      <style:paragraph-properties fo:margin-left="2.928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4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84cm"/>
        </style:tab-stops>
      </style:paragraph-properties>
    </style:style>
    <style:style style:name="P4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75cm"/>
        </style:tab-stops>
      </style:paragraph-properties>
    </style:style>
    <style:style style:name="P46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3%" fo:text-align="justify" style:justify-single-word="false" fo:text-indent="0cm" style:auto-text-indent="false" style:page-number="auto">
        <style:tab-stops>
          <style:tab-stop style:position="0.305cm"/>
        </style:tab-stops>
      </style:paragraph-properties>
    </style:style>
    <style:style style:name="P47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48" style:family="paragraph" style:parent-style-name="Tekst_20_treści_20__28_2_29_" style:list-style-name="L3" style:master-page-name="">
      <style:paragraph-properties fo:margin-left="0.318cm" fo:margin-right="0cm" fo:margin-top="0cm" fo:margin-bottom="0cm" loext:contextual-spacing="false" fo:line-height="123%" fo:text-align="justify" style:justify-single-word="false" fo:text-indent="-0.318cm" style:auto-text-indent="false" style:page-number="auto">
        <style:tab-stops>
          <style:tab-stop style:position="0.099cm"/>
        </style:tab-stops>
      </style:paragraph-properties>
    </style:style>
    <style:style style:name="P49" style:family="paragraph" style:parent-style-name="Tekst_20_treści_20__28_2_29_" style:list-style-name="L3" style:master-page-name="">
      <style:paragraph-properties fo:margin-left="0.318cm" fo:margin-right="0cm" fo:margin-top="0cm" fo:margin-bottom="0cm" loext:contextual-spacing="false" fo:line-height="124%" fo:text-align="justify" style:justify-single-word="false" fo:text-indent="-0.318cm" style:auto-text-indent="false" style:page-number="auto">
        <style:tab-stops>
          <style:tab-stop style:position="0.099cm"/>
        </style:tab-stops>
      </style:paragraph-properties>
    </style:style>
    <style:style style:name="P50" style:family="paragraph" style:parent-style-name="Tekst_20_treści_20__28_2_29_" style:list-style-name="L3" style:master-page-name="">
      <style:paragraph-properties fo:margin-left="0.318cm" fo:margin-right="0cm" fo:margin-top="0cm" fo:margin-bottom="0cm" loext:contextual-spacing="false" fo:line-height="124%" fo:text-align="justify" style:justify-single-word="false" fo:text-indent="-0.318cm" style:auto-text-indent="false" style:page-number="auto">
        <style:tab-stops>
          <style:tab-stop style:position="0.108cm"/>
        </style:tab-stops>
      </style:paragraph-properties>
    </style:style>
    <style:style style:name="P51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028cm"/>
        </style:tab-stops>
      </style:paragraph-properties>
    </style:style>
    <style:style style:name="P52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155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style:text-position="-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9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3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5"/>
        <text:p text:style-name="P3"><draw:frame draw:style-name="fr1" draw:name="Ramka1" text:anchor-type="paragraph" svg:x="1.461cm" svg:y="2.524cm" svg:width="3.284cm" svg:height="1.076cm" draw:z-index="0"><draw:text-box><text:p text:style-name="P4"><text:span text:style-name="CharStyle6">Krystyna </text:span><text:span text:style-name="CharStyle6"><text:span text:style-name="T1">OBTULOWICZ</text:span></text:span><text:span text:style-name="CharStyle6"><text:span text:style-name="T3">1</text:span></text:span></text:p><text:p text:style-name="P4"><text:span text:style-name="CharStyle6">Maria KAPUSTA</text:span><text:span text:style-name="CharStyle6"><text:span text:style-name="T3">2</text:span></text:span></text:p><text:p text:style-name="P4"><text:span text:style-name="CharStyle6">Grażyna ANTOSZCZYK</text:span><text:span text:style-name="CharStyle6"><text:span text:style-name="T3">1</text:span></text:span></text:p></draw:text-box></draw:frame><draw:frame draw:style-name="fr1" draw:name="1" text:anchor-type="paragraph" svg:x="4.747cm" svg:y="2.482cm" svg:width="14.877cm" svg:height="3.09cm" draw:z-index="1"><draw:text-box><text:h text:style-name="P42" text:outline-level="1"><text:bookmark-start text:name="bookmark1"/><text:bookmark-start text:name="bookmark0"/><text:span text:style-name="CharStyle8">Układ dopełniacza u chorych z astmą oskrzelową IgE-zależną i IgE-niezależną</text:span><text:bookmark-end text:name="bookmark1"/><text:bookmark-end text:name="bookmark0"/></text:h><text:h text:style-name="P43" text:outline-level="2"><text:bookmark-start text:name="bookmark3"/><text:bookmark-start text:name="bookmark2"/><text:span text:style-name="CharStyle10">Comphsmenrisystetti m paEems with ihE aahataa ana non kjE reEteci hrorichhE asthma</text:span><text:bookmark-end text:name="bookmark3"/><text:bookmark-end text:name="bookmark2"/></text:h></draw:text-box></draw:frame><draw:frame draw:style-name="fr1" draw:name="2" text:anchor-type="paragraph" svg:x="1.393cm" svg:y="5.995cm" svg:width="5.156cm" svg:height="8.11cm" draw:z-index="2"><draw:text-box><text:p text:style-name="P4"><text:span text:style-name="CharStyle6">’Zakład Alergologii Przemysłowej Katedra Medycyny Pracy i Chorób Środowiskowych Collegium Medicum, Uniwersytet Jagielloński, Kraków Kierownik:</text:span></text:p><text:p text:style-name="P17"><text:span text:style-name="CharStyle6">Prof, dr hab. med. </text:span><text:span text:style-name="CharStyle11">Krystyna Obtulowicz</text:span></text:p><text:p text:style-name="P4"><text:span text:style-name="CharStyle6">’Zakład Diagnostyki Katedra Biochemii Klinicznej Collegium Medicum Uniwersytet Jagielloński, Kraków Kierownik:</text:span></text:p><text:p text:style-name="P18"><text:span text:style-name="CharStyle6">Prof, dr hab. med. Jerzy W. Naskalski</text:span></text:p><text:h text:style-name="P38" text:outline-level="3"><text:bookmark-start text:name="bookmark5"/><text:bookmark-start text:name="bookmark4"/><text:span text:style-name="CharStyle13">Dodatkowe słowa kluczowe:</text:span><text:bookmark-end text:name="bookmark5"/><text:bookmark-end text:name="bookmark4"/></text:h><text:p text:style-name="P4"><text:span text:style-name="CharStyle6">dopełniacz</text:span></text:p><text:p text:style-name="P4"><text:span text:style-name="CharStyle6">astma oskrzelowa</text:span></text:p><text:p text:style-name="P18"><text:span text:style-name="CharStyle6">atopia</text:span></text:p><text:h text:style-name="P38" text:outline-level="3"><text:bookmark-start text:name="bookmark7"/><text:bookmark-start text:name="bookmark6"/><text:span text:style-name="CharStyle13">Additional key words:</text:span><text:bookmark-end text:name="bookmark7"/><text:bookmark-end text:name="bookmark6"/></text:h><text:p text:style-name="P4"><text:span text:style-name="CharStyle6">complement bronchial asthma</text:span></text:p><text:p text:style-name="P4"><text:span text:style-name="CharStyle6">atopy</text:span></text:p></draw:text-box></draw:frame><draw:frame draw:style-name="fr1" draw:name="3" text:anchor-type="paragraph" svg:x="1.393cm" svg:y="25.469cm" svg:width="5.156cm" svg:height="1.397cm" draw:z-index="3"><draw:text-box><text:p text:style-name="P8"><text:span text:style-name="CharStyle6">Adres do korespondencji:</text:span></text:p><text:p text:style-name="P4"><text:span text:style-name="CharStyle6">Prof, dr hab. med. Krystyna Obtulowicz Zakład Alergologii Przemysłowej 31-531 Kraków, ul. Śniadeckich 10</text:span></text:p></draw:text-box></draw:frame><draw:frame draw:style-name="fr1" draw:name="4" text:anchor-type="paragraph" svg:x="7.625cm" svg:y="5.995cm" svg:width="5.842cm" svg:height="9.144cm" draw:z-index="4"><draw:text-box><text:p text:style-name="P21"><text:span text:style-name="CharStyle15"><text:span text:style-name="T4">W grupie 32 chorych z astmą oskrzelową IgE zależną i IgE niezależ­ną wykonano w okresie objawów cho­roby badania hemolitycznej aktywno­ści układu dopełniacza w teście 50% hemolizy oraz badania aktywności in­hibitora C1 esterazy (C1INH). U 60% chorych z astmą atopową i 45% cho­rych z astmą nie atopową stwierdzo­no obniżenie aktywności hemolitycz­nej dopełniacza. Aktywność inhibito­ra C1 esterazy była także obniżona u 80% chorych z astmą atopową i u 40% chorych z astmą nie atopową. Zmiany w aktywności układu dopełniacza nie były zależne od IgE zależności astmy ani od tolerancji aspiryny przez bada­nych chorych. Badania kontrolne wy­konane w remisji choroby u 11 chorych z obniżonymi w okresie zaostrzenia objawów wartościami aktywności he­molitycznej dopełniacza i aktywności C1 INH wykazały wzrost tych parame­trów jednak bez cech normalizacji.</text:span></text:span></text:p></draw:text-box></draw:frame><draw:frame draw:style-name="fr1" draw:name="5" text:anchor-type="paragraph" svg:x="7.625cm" svg:y="17.104cm" svg:width="5.842cm" svg:height="9.813cm" draw:z-index="5"><draw:text-box><text:p text:style-name="P22"><text:span text:style-name="CharStyle6">Układ białek dopełniacza </text:span><text:span text:style-name="CharStyle6"><text:span text:style-name="T1">jest </text:span></text:span><text:span text:style-name="CharStyle6">jednym z ważnych elementów odpowiadających za humoralną niespecyficznąodporność ustro­ju [3,5,6]. Bierze istotny udział w patome- chanizmie chorób alergicznych zwłaszcza związanych z II i III typem alergii [2,4,7,10]. Nieliczne prace dotyczące jego udziału w patomechanizmie astmy oskrzelowej [1,8,9] wskazują że aktywność układu dopełniacza w tym schorzeniu ulega zmianom zależnie od stanu choroby. Zmniejsza się po prowo­kacji wziewnej alergenem uczulającym cho­rego, np. roztoczami kurzu [1,8]. Udział do­pełniacza w odczynie alergicznym potwier­dzają także badania </text:span><text:span text:style-name="CharStyle11"><text:span text:style-name="T1">in vitro </text:span></text:span><text:span text:style-name="CharStyle11">Berrensa</text:span><text:span text:style-name="CharStyle6"> i wsp. [2] i </text:span><text:span text:style-name="CharStyle11"><text:span text:style-name="T5">Srivastava</text:span></text:span><text:span text:style-name="CharStyle6"><text:span text:style-name="T5"> </text:span></text:span><text:span text:style-name="CharStyle6">i wsp. [9]. Wskazująone, że substancje uczulające, zwłaszcza w niskich stężeniach, inkubowane z surowicą chorych powodują obniżenie aktywności hemolitycz­nej dopełniacza.</text:span></text:p><text:p text:style-name="P26"><text:span text:style-name="CharStyle6">Celem pracy była ocena aktywności układu dopełniacza i aktywności inhibitora C1 esterazy [C1 INH] u chorych z astmą atopową IgE zależną i astmą IgE niezależ­ną w okresie objawów i remisji choroby.</text:span></text:p><text:h text:style-name="P39" text:outline-level="3"><text:bookmark-start text:name="bookmark9"/><text:bookmark-start text:name="bookmark8"/><text:span text:style-name="CharStyle13">Materiał i metoda</text:span><text:bookmark-end text:name="bookmark9"/><text:bookmark-end text:name="bookmark8"/></text:h><text:p text:style-name="P23"><text:span text:style-name="CharStyle17">Badaniu poddano 32 chorych pozostających w le-</text:span></text:p></draw:text-box></draw:frame><draw:frame draw:style-name="fr1" draw:name="6" text:anchor-type="paragraph" svg:x="13.815cm" svg:y="5.962cm" svg:width="5.808cm" svg:height="10.686cm" draw:z-index="6"><draw:text-box><text:p text:style-name="P21"><text:span text:style-name="CharStyle15">The studies were performed in 32 patients in the age range of 17-58 years suffering from bronchial asthma in the exacerbation period of their illness. 1® patients suffered from IgE related/at' opic and 16 from IgE non IgE related/ nonatopic bronchial asthma. The com' plement haemolytic activity (CH50) and the activity of C1 inhibitor (C1 INH) were measured in the plasma. In 60% of patients with IgE related asthma and in 45% of patients with non lg^ related asthma we stated decrease </text:span><text:span text:style-name="CharStyle18">of </text:span><text:span text:style-name="CharStyle15">CH50. The activity of C1INH also was decreased in 80% of patients with at' opic asthma and in 40% of patients with nonatopic asthma. The observed changes were not related to aspirin® tolerance as well as to IgE mediatioi</text:span><text:span text:style-name="CharStyle15"><text:span text:style-name="T2">1 </text:span></text:span><text:span text:style-name="CharStyle15">of their illness. Control examinations of these parameters repeated durinfl remission of asthma symptoms in patients with low values during the eX' acerbation of the ¡lines (in 5 patient</text:span><text:span text:style-name="CharStyle15"><text:span text:style-name="T2">5 </text:span></text:span><text:span text:style-name="CharStyle15">with atopic and in 6 with non-atop</text:span><text:span text:style-name="CharStyle15"><text:span text:style-name="T2">|C </text:span></text:span><text:span text:style-name="CharStyle15">asthma) revealed an increase of the'J values; however without features </text:span><text:span text:style-name="CharStyle15"><text:span text:style-name="T2">0 </text:span></text:span><text:span text:style-name="CharStyle15">normalisation.</text:span></text:p></draw:text-box></draw:frame><draw:frame draw:style-name="fr1" draw:name="7" text:anchor-type="paragraph" svg:x="13.815cm" svg:y="16.977cm" svg:width="5.808cm" svg:height="9.897cm" draw:z-index="7"><draw:text-box><text:p text:style-name="P9"><text:span text:style-name="CharStyle17">czeniu z powodu astmy oskrzelowej. Wśród badany</text:span><text:span text:style-name="CharStyle17"><text:span text:style-name="T2">0 </text:span></text:span><text:span text:style-name="CharStyle17">było 16 chorych z astmą atopową, IgE-zależną, uczul</text:span><text:span text:style-name="CharStyle17"><text:span text:style-name="T2">0 </text:span></text:span><text:span text:style-name="CharStyle17">nych na pyłek traw i roztocze kurzu domowego (g</text:span><text:span text:style-name="CharStyle17"><text:span text:style-name="T2">rlJ</text:span></text:span><text:span text:style-name="CharStyle17">P A) i 16 chorych z astmą nieatopową, w tym 5 z aslń</text:span><text:span text:style-name="CharStyle17"><text:span text:style-name="T2">1</text:span></text:span><text:span text:style-name="CharStyle17"> ■ aspirynową i przerostowym nieżytem nosa (grupa B)'</text:span></text:p><text:p text:style-name="P24"><text:span text:style-name="CharStyle17">Kliniczną analizę badanego materiału chory</text:span><text:span text:style-name="CharStyle17"><text:span text:style-name="T2">0 </text:span></text:span><text:span text:style-name="CharStyle17">przedstawia tabela I. Chorzy stosowali doraźnie Salb </text:span><text:span text:style-name="CharStyle17"><text:span text:style-name="T6">f </text:span></text:span><text:span text:style-name="CharStyle17">lamol w dawce 200 </text:span><text:span text:style-name="CharStyle17"><text:span text:style-name="T1">pg, </text:span></text:span><text:span text:style-name="CharStyle17">Cromogen EB a 5 mg 3 * ‘ dawki i Budesonide forte 2 x 400 pg).</text:span></text:p><text:p text:style-name="P24"><text:span text:style-name="CharStyle17">Wszyscy badani mieli wcześniej wykonane I«</text:span><text:span text:style-name="CharStyle17"><text:span text:style-name="T2">5</text:span></text:span><text:span text:style-name="CharStyle17">' skórne punktowe ze standaryzowanymi roztworami</text:span><text:span text:style-name="CharStyle17"><text:span text:style-name="T2">al </text:span></text:span><text:span text:style-name="CharStyle17">genów roztoczy kurzu domowego oraz alergenami </text:span><text:span text:style-name="CharStyle19">fi </text:span><text:span text:style-name="CharStyle17">ku traw, drzew i chwastów, </text:span><text:span text:style-name="CharStyle19">Cladosporium</text:span><text:span text:style-name="CharStyle17"> i </text:span><text:span text:style-name="CharStyle19">Altornaria</text:span><text:span text:style-name="CharStyle17">P</text:span><text:span text:style-name="CharStyle17"><text:span text:style-name="T2">r </text:span></text:span><text:span text:style-name="CharStyle17">dukcji </text:span><text:span text:style-name="CharStyle17"><text:span text:style-name="T1">Nexter/Allergopharma. </text:span></text:span><text:span text:style-name="CharStyle17">W surowicy chorych oż° </text:span><text:span text:style-name="CharStyle17"><text:span text:style-name="T6">f </text:span></text:span><text:span text:style-name="CharStyle17">czano całkowite stężenie immunoglobuliny E [t IgE) °</text:span><text:span text:style-name="CharStyle17"><text:span text:style-name="T2">r3</text:span></text:span><text:span text:style-name="CharStyle17">j stężenie alergenowo swoistych IgE [slgE] dla: trawią</text:span></text:p><text:list xml:id="list1981958268" text:style-name="L1"><text:list-item><text:p text:style-name="P46"><text:span text:style-name="CharStyle19"><text:tab/>Phleum pratense],</text:span><text:span text:style-name="CharStyle17"> drzew [T3 - </text:span><text:span text:style-name="CharStyle19">Betulaj,</text:span><text:span text:style-name="CharStyle17"> chwastów r'</text:span></text:p></text:list-item><text:list-item><text:p text:style-name="P46"><text:span text:style-name="CharStyle19"><text:tab/>Plantago lanceolata],</text:span><text:span text:style-name="CharStyle17"> stosując metodę </text:span><text:span text:style-name="CharStyle17"><text:span text:style-name="T1">immunoe”</text:span></text:span><text:span text:style-name="CharStyle17"><text:span text:style-name="T3">2</text:span></text:span><text:span text:style-name="CharStyle17"><text:span text:style-name="T1">’ </text:span></text:span><text:span text:style-name="CharStyle17">malyczną ELI SA z użyciem odczynników DPC.</text:span></text:p></text:list-item></text:list><text:p text:style-name="P25"><text:span text:style-name="CharStyle17">Aktywność układu dopełniacza oznaczano w °</text:span><text:span text:style-name="CharStyle17"><text:span text:style-name="T2">5</text:span></text:span><text:span text:style-name="CharStyle17"> , czu badanych chorych w teście 50% hemolizy [CH</text:span><text:span text:style-name="CharStyle17"><text:span text:style-name="T2">5 </text:span></text:span><text:span text:style-name="CharStyle17">Badanie wykonywano kinetyczną metodą kolory metry ną z użyciem substratu chromogennego [Compl®</text:span><text:span text:style-name="CharStyle17"><text:span text:style-name="T2">111</text:span></text:span><text:span text:style-name="CharStyle17">.. </text:span><text:span text:style-name="CharStyle17"><text:span text:style-name="T1">Reagents </text:span></text:span><text:span text:style-name="CharStyle17">produkcji </text:span><text:span text:style-name="CharStyle17"><text:span text:style-name="T1">DADE Behring] </text:span></text:span><text:span text:style-name="CharStyle17">i analizatora ° </text:span><text:span text:style-name="CharStyle17"><text:span text:style-name="T1">ring Coagulation </text:span></text:span><text:span text:style-name="CharStyle17">System.<text:tab/>..</text:span></text:p><text:p text:style-name="P24"><text:span text:style-name="CharStyle17">Aktywność inhibitora C1 esterazy (C11NH] ozn3° no w osoczu kinetyczną metodą kolorymetryczną </text:span><text:span text:style-name="CharStyle17"><text:span text:style-name="T2">z</text:span></text:span><text:span text:style-name="CharStyle17"> E ciem substratu chromogennego [Berichrom C1 inhit” </text:span><text:span text:style-name="CharStyle17"><text:span text:style-name="T1">prod. DADE Behring] </text:span></text:span><text:span text:style-name="CharStyle17">z użyciem analizatora Beh° ' </text:span><text:span text:style-name="CharStyle17"><text:span text:style-name="T1">Coagulation </text:span></text:span><text:span text:style-name="CharStyle17">System [5].</text:span></text:p></draw:text-box></draw:frame><draw:frame draw:style-name="fr1" draw:name="8" text:anchor-type="paragraph" svg:x="1.385cm" svg:y="27.654cm" draw:z-index="8"><draw:text-box fo:min-height="0.372cm" fo:min-width="0.508cm"><text:p text:style-name="P11"><text:span text:style-name="CharStyle21">430</text:span></text:p></draw:text-box></draw:frame><draw:frame draw:style-name="fr1" draw:name="9" text:anchor-type="paragraph" svg:x="8.539cm" svg:y="27.688cm" draw:z-index="9"><draw:text-box fo:min-height="0.399cm" fo:min-width="3.946cm"><text:p text:style-name="P11"><text:span text:style-name="CharStyle21">Przeplipl Lekarski 2002 / 59 / 6</text:span></text:p></draw:text-box></draw:frame><draw:frame draw:style-name="fr1" draw:name="10" text:anchor-type="paragraph" svg:x="17.09cm" svg:y="27.603cm" draw:z-index="10"><draw:text-box fo:min-height="0.483cm" fo:min-width="2.007cm"><text:p text:style-name="P11"><text:span text:style-name="CharStyle21">K. Otulowicz i</text:span></text:p></draw:text-box></draw:frame></text:p>
      </text:section>
      <text:section text:style-name="Sect1" text:name="Section1">
        <text:p text:style-name="P36"/>
        <text:p text:style-name="P3"><draw:frame draw:style-name="fr1" draw:name="11" text:anchor-type="paragraph" svg:x="1.438cm" svg:y="0.924cm" svg:width="5.775cm" svg:height="2.692cm" draw:z-index="11"><draw:text-box><text:p text:style-name="P27"><text:span text:style-name="CharStyle17">Podczas leczenia chorzy byli poddani stałej obser­wacji pozwalającej ocenić wskaźnik objawów w skali 0- </text:span><text:span text:style-name="CharStyle17"><text:span text:style-name="T2">1</text:span></text:span><text:span text:style-name="CharStyle17"> zużycie leków, a zwłaszcza ilość doraźnie stosowa- '</text:span><text:span text:style-name="CharStyle17"><text:span text:style-name="T2">c</text:span></text:span><text:span text:style-name="CharStyle17">n betamimetyków z powodu napadów duszności. . U11 chorych z nieprawidłowymi wartościami CH50 aktywności C1INH w okresie nawrotu objawów choro- “y Wykonano ponowne badania tych parametrów po uży­waniu remisji objawów.</text:span></text:p></draw:text-box></draw:frame><draw:frame draw:style-name="fr1" draw:name="12" text:anchor-type="paragraph" svg:x="1.438cm" svg:y="3.828cm" svg:width="5.775cm" svg:height="23.232cm" draw:z-index="12"><draw:text-box><text:h text:style-name="P40" text:outline-level="3"><text:bookmark-start text:name="bookmark11"/><text:bookmark-start text:name="bookmark10"/><text:span text:style-name="CharStyle13">Wyniki badań</text:span><text:bookmark-end text:name="bookmark11"/><text:bookmark-end text:name="bookmark10"/></text:h><text:p text:style-name="P28"><text:span text:style-name="CharStyle6">Analiza kliniczna badanych chorych (ta- </text:span><text:span text:style-name="CharStyle6"><text:span text:style-name="T3">e</text:span></text:span><text:span text:style-name="CharStyle6">'a I) wykazała, że chorzy z astmą atopo- (grupa A) w sposób charakterystyczny 'pieli podwyższone stężenie całkowitego IgE </text:span><text:span text:style-name="CharStyle6"><text:span text:style-name="T3">s</text:span></text:span><text:span text:style-name="CharStyle6">urowicy i podwyższone stężenie alerge- </text:span><text:span text:style-name="CharStyle6"><text:span text:style-name="T3">n</text:span></text:span><text:span text:style-name="CharStyle6">°Wo swoistych IgE dla alergenu traw (G6) roztoczy (D1). Częstość występowania h°rób alergicznych w rodzinie była także wyższa w tej grupie chorych.</text:span></text:p><text:p text:style-name="P28"><text:span text:style-name="CharStyle6">Średnia wartość aktywności układu do­pełniacza w teście CH50 w tej grupie cho- ych była poniżej dolnej granicy normy L V%), Obniżenie wartości CH50 stwier- ^°no u 60% badanych. Aktywność C1INH y*a obniżona u 80% badanych, co w istot- , ' </text:span><text:span text:style-name="CharStyle6"><text:span text:style-name="T3">s</text:span></text:span><text:span text:style-name="CharStyle6">Posób wpłynęło na obniżenie także war- °sci średniej (tabela I).</text:span></text:p><text:p text:style-name="P28"><text:span text:style-name="CharStyle6">W grupie chorych z astmą nieatopową J9</text:span><text:span text:style-name="CharStyle6"><text:span text:style-name="T3">ru</text:span></text:span><text:span text:style-name="CharStyle6">Pa B) średnie wartości obu tych para- etrów były nieznacznie niższe od dolnej ^</text:span><text:span text:style-name="CharStyle6"><text:span text:style-name="T3">r</text:span></text:span><text:span text:style-name="CharStyle6">3nicy normy (66,3%). Obniżenie wartości ./iSO stwierdzono u 45% badanych i ak- ^oości C1 inhibitora u 40%.</text:span></text:p><text:p text:style-name="P6"><text:span text:style-name="CharStyle6">I Badania kontrolne CH50 i aktywności C1 &lt;i (tabela II) wykonane w okresie remisji u ohorych (5 z grupy A i 6 z grupy B) u któ- /fP Wykazano obniżenie badanych parame- </text:span><text:span text:style-name="CharStyle22">l</text:span><text:span text:style-name="CharStyle6"><text:tab/>w okresie zaostrzenia choroby wykaza-</text:span></text:p><text:p text:style-name="P5"><text:span text:style-name="CharStyle6"><text:span text:style-name="T6">n</text:span></text:span><text:span text:style-name="CharStyle6">..</text:span><text:span text:style-name="CharStyle6"><text:span text:style-name="T3">u</text:span></text:span><text:span text:style-name="CharStyle6"> Wszystkich z nich wzrost pierwotnie ob- p °Pych wartości CH50 i aktywności C1 INH. (jol^iP</text:span><text:span text:style-name="CharStyle6"><text:span text:style-name="T3">10</text:span></text:span><text:span text:style-name="CharStyle6"> wzrostu nie osiągały one jednak ^</text:span><text:span text:style-name="CharStyle6"><text:span text:style-name="T3">ne</text:span></text:span><text:span text:style-name="CharStyle6">j granicy normy, co szczególnie było ^ażne w ocenie aktywności C1 INH.</text:span></text:p><text:p text:style-name="P29"><text:span text:style-name="CharStyle6">Przedstawione wyniki wskazują na ob- </text:span><text:span text:style-name="CharStyle6"><text:span text:style-name="T6">a</text:span></text:span><text:span text:style-name="CharStyle6">, </text:span><text:span text:style-name="CharStyle6"><text:span text:style-name="T3">er,</text:span></text:span><text:span text:style-name="CharStyle6">ie aktywności układu dopełniacza i ywności inhibitora C1 esterazy u części tych z astmąatopowąi nieatopową. Przy ^yrn zjawisko to wydaje się częstsze i bar- nasilone u chorych z astmą atopową. akt </text:span><text:span text:style-name="CharStyle6"><text:span text:style-name="T3">U c</text:span></text:span><text:span text:style-name="CharStyle6">h°tych z astmą atopową obniżenie </text:span><text:span text:style-name="CharStyle6"><text:span text:style-name="T6">s</text:span></text:span><text:span text:style-name="CharStyle6">^</text:span><text:span text:style-name="CharStyle6"><text:span text:style-name="T3">n</text:span></text:span><text:span text:style-name="CharStyle6">ości C1INH było dwukrotnie częst­ym zjawiskiem i dotyczyło 80% badanych, unia wartość tego parametru także była ci</text:span><text:span text:style-name="CharStyle6"><text:span text:style-name="T6">a</text:span></text:span><text:span text:style-name="CharStyle6">?</text:span><text:span text:style-name="CharStyle6"><text:span text:style-name="T3">2a u</text:span></text:span><text:span text:style-name="CharStyle6"> chorych z grupy A (tabela I) cho- ęj</text:span><text:span text:style-name="CharStyle6"><text:span text:style-name="T6">0</text:span></text:span><text:span text:style-name="CharStyle6"> cech znamienności w porównaniu h/.L^bniej wartości tego parametru u cho- </text:span><text:span text:style-name="CharStyle6"><text:span text:style-name="T3">ych 2</text:span></text:span><text:span text:style-name="CharStyle6"> grupy B.</text:span></text:p><text:p text:style-name="P30"><text:span text:style-name="CharStyle23">Dyskusja</text:span></text:p><text:p text:style-name="P7"><text:span text:style-name="CharStyle6">dj. Odstawione wyniki badań potwier- Pk| ^dotychczasowe doniesienia o udziale Scho dopełniacza w patomechanizmie °sk </text:span><text:span text:style-name="CharStyle6"><text:span text:style-name="T3">r2e,!|</text:span></text:span><text:span text:style-name="CharStyle6"> alergicznych w tym także astmy ś</text:span><text:span text:style-name="CharStyle6"><text:span text:style-name="T6">C</text:span></text:span><text:span text:style-name="CharStyle6">j J?</text:span><text:span text:style-name="CharStyle6"><text:span text:style-name="T3">e</text:span></text:span><text:span text:style-name="CharStyle6">*°Wej [1,8,9]. Zaburzenia w aktywno- ni</text:span><text:span text:style-name="CharStyle6"><text:span text:style-name="T6">e</text:span></text:span><text:span text:style-name="CharStyle6"> </text:span><text:span text:style-name="CharStyle6"><text:span text:style-name="T3">k a</text:span></text:span><text:span text:style-name="CharStyle6">du dopełniacza szczególnie wyraź- 3. Zaznaczone u chorych z astmą ato- Ź</text:span><text:span text:style-name="CharStyle6"><text:span text:style-name="T6">e</text:span></text:span><text:span text:style-name="CharStyle6"> W niniejszym stopniu występują tak- </text:span><text:span text:style-name="CharStyle6"><text:span text:style-name="T3">?v</text:span></text:span><text:span text:style-name="CharStyle6">ty</text:span><text:span text:style-name="CharStyle6"><text:span text:style-name="T3">C</text:span></text:span><text:span text:style-name="CharStyle6">L</text:span><text:span text:style-name="CharStyle6"><text:span text:style-name="T3">Orych z</text:span></text:span><text:span text:style-name="CharStyle6"> astma nieatopową. Zgodnie ją '*arni przedstawionych badań objawia- ^¿°ne w badaniach laboratoryjnych doppi </text:span><text:span text:style-name="CharStyle6"><text:span text:style-name="T3">S2en</text:span></text:span><text:span text:style-name="CharStyle6">'</text:span><text:span text:style-name="CharStyle6"><text:span text:style-name="T3">em</text:span></text:span><text:span text:style-name="CharStyle6"> aktywności hemolitycznej ^1||\l|ą'</text:span><text:span text:style-name="CharStyle6"><text:span text:style-name="T3">acza oraz</text:span></text:span><text:span text:style-name="CharStyle6"> obniżeniem aktywności iNl-l^dania kontrolne CH50 i aktywności C1 wykonane w okresie poprawy stanu zdro-</text:span></text:p></draw:text-box></draw:frame><draw:frame draw:style-name="fr1" draw:name="13" text:anchor-type="paragraph" svg:x="7.567cm" svg:y="1cm" svg:width="3.124cm" svg:height="1.041cm" draw:z-index="13"><draw:text-box><text:p text:style-name="P12"><text:span text:style-name="CharStyle26">Tabela I</text:span></text:p><text:p text:style-name="P12"><text:span text:style-name="CharStyle26">Analiza badanych chorych.</text:span></text:p><text:p text:style-name="P12"><text:span text:style-name="CharStyle25">Clinical analysis of patients.</text:span></text:p></draw:text-box></draw:frame><draw:frame draw:style-name="fr1" draw:name="14" text:anchor-type="paragraph" svg:x="7.634cm" svg:y="2.05cm" svg:width="11.878cm" draw:z-index="14"><draw:text-box fo:min-height="4.454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rows-spanned="2" office:value-type="string"><text:p text:style-name="P13"><text:span text:style-name="CharStyle29">Grupa Liczba badanych</text:span></text:p></table:table-cell><table:table-cell table:style-name="Tabela1.A1" table:number-rows-spanned="2" office:value-type="string"><text:p text:style-name="P14"><text:span text:style-name="CharStyle29">Wiek</text:span></text:p></table:table-cell><table:table-cell table:style-name="Tabela1.A1" table:number-rows-spanned="2" office:value-type="string"><text:p text:style-name="P13"><text:span text:style-name="CharStyle29">+ wywiad rodzinny</text:span></text:p></table:table-cell><table:table-cell table:style-name="Tabela1.D1" table:number-columns-spanned="2" office:value-type="string"><text:p text:style-name="P14"><text:span text:style-name="CharStyle29">slgE: &gt; 0,7 - 17,5</text:span></text:p></table:table-cell><table:covered-table-cell/><table:table-cell table:style-name="Tabela1.A1" table:number-rows-spanned="2" office:value-type="string"><text:p text:style-name="P14"><text:span text:style-name="CharStyle29">CH50</text:span></text:p></table:table-cell><table:table-cell table:style-name="Tabela1.G1" table:number-rows-spanned="2" office:value-type="string"><text:p text:style-name="P13"><text:span text:style-name="CharStyle29">Aktywność inhibitora C1</text:span></text:p></table:table-cell></table:table-row><table:table-row table:style-name="Tabela1.1"><table:covered-table-cell/><table:covered-table-cell/><table:covered-table-cell/><table:table-cell table:style-name="Tabela1.D2" office:value-type="string"><text:p text:style-name="P14"><text:span text:style-name="CharStyle29">G6</text:span></text:p></table:table-cell><table:table-cell table:style-name="Tabela1.E2" office:value-type="string"><text:p text:style-name="P14"><text:span text:style-name="CharStyle29">D1</text:span></text:p></table:table-cell><table:covered-table-cell/><table:covered-table-cell/></table:table-row><table:table-row table:style-name="Tabela1.3"><table:table-cell table:style-name="Tabela1.A1" office:value-type="string"><text:p text:style-name="P15"><text:span text:style-name="CharStyle29">Grupa A 16 0 0 10 6</text:span></text:p></table:table-cell><table:table-cell table:style-name="Tabela1.A1" office:value-type="string"><text:p text:style-name="P14"><text:span text:style-name="CharStyle29">17-58</text:span></text:p></table:table-cell><table:table-cell table:style-name="Tabela1.A1" office:value-type="string"><text:p text:style-name="P16"><text:span text:style-name="CharStyle29">181,6 SD: 55,5</text:span></text:p></table:table-cell><table:table-cell table:style-name="Tabela1.A1" table:number-columns-spanned="2" office:value-type="string"><text:p text:style-name="P19"><text:span text:style-name="CharStyle29">Liczba chorych</text:span></text:p><text:p text:style-name="P14"><text:span text:style-name="CharStyle29">12 8</text:span></text:p></table:table-cell><table:covered-table-cell/><table:table-cell table:style-name="Tabela1.A1" office:value-type="string"><text:p text:style-name="P19"><text:span text:style-name="CharStyle29">61,7%</text:span></text:p><text:p text:style-name="P14"><text:span text:style-name="CharStyle29">(60% chorych &lt; N)</text:span></text:p></table:table-cell><table:table-cell table:style-name="Tabela1.G1" office:value-type="string"><text:p text:style-name="P19"><text:span text:style-name="CharStyle29">41,5%</text:span></text:p><text:p text:style-name="P14"><text:span text:style-name="CharStyle29">(80% chorych &lt; N)</text:span></text:p></table:table-cell></table:table-row><table:table-row table:style-name="Tabela1.3"><table:table-cell table:style-name="Tabela1.A4" office:value-type="string"><text:p text:style-name="P15"><text:span text:style-name="CharStyle29">Grupa B</text:span></text:p><text:p text:style-name="P15"><text:span text:style-name="CharStyle29">16 O O 13 3</text:span></text:p></table:table-cell><table:table-cell table:style-name="Tabela1.A1" office:value-type="string"><text:p text:style-name="P14"><text:span text:style-name="CharStyle29">24-58</text:span></text:p></table:table-cell><table:table-cell table:style-name="Tabela1.A1" office:value-type="string"><text:p text:style-name="P16"><text:span text:style-name="CharStyle29">68,3 SD 47,6</text:span></text:p></table:table-cell><table:table-cell table:style-name="Tabela1.A1" table:number-columns-spanned="2" office:value-type="string"><text:p text:style-name="P16"><text:span text:style-name="CharStyle29">Liczba chorych 0 0</text:span></text:p></table:table-cell><table:covered-table-cell/><table:table-cell table:style-name="Tabela1.A1" office:value-type="string"><text:p text:style-name="P16"><text:span text:style-name="CharStyle29">66,3% (45% chorych &lt; N)</text:span></text:p></table:table-cell><table:table-cell table:style-name="Tabela1.G1" office:value-type="string"><text:p text:style-name="P19"><text:span text:style-name="CharStyle29">63,1%</text:span></text:p><text:p text:style-name="P14"><text:span text:style-name="CharStyle29">(40% chorych &lt; N)</text:span></text:p></table:table-cell></table:table-row><table:table-row table:style-name="Tabela1.5"><table:table-cell table:style-name="Tabela1.A5" table:number-columns-spanned="2" office:value-type="string"><text:p text:style-name="P14"><text:span text:style-name="CharStyle29">Wartości prawidłowe:</text:span></text:p></table:table-cell><table:covered-table-cell/><table:table-cell table:style-name="Tabela1.C5" office:value-type="string"><text:p text:style-name="P14"><text:span text:style-name="CharStyle29">&lt; 100 lU/ml</text:span></text:p></table:table-cell><table:table-cell table:style-name="Tabela1.D5" office:value-type="string"><text:p text:style-name="P14"><text:span text:style-name="CharStyle29">&lt;0,35</text:span></text:p></table:table-cell><table:table-cell table:style-name="Tabela1.E5" office:value-type="string"><text:p text:style-name="P14"><text:span text:style-name="CharStyle29">&lt;0,35</text:span></text:p></table:table-cell><table:table-cell table:style-name="Tabela1.F5" office:value-type="string"><text:p text:style-name="P14"><text:span text:style-name="CharStyle29">70-140%</text:span></text:p></table:table-cell><table:table-cell table:style-name="Tabela1.G5" office:value-type="string"><text:p text:style-name="P14"><text:span text:style-name="CharStyle29">70-130%</text:span></text:p></table:table-cell></table:table-row></table:table></draw:text-box></draw:frame><draw:frame draw:style-name="fr1" draw:name="15" text:anchor-type="paragraph" svg:x="7.585cm" svg:y="6.606cm" draw:z-index="15"><draw:text-box fo:min-height="0.372cm" fo:min-width="4.098cm"><text:p text:style-name="P12"><text:span text:style-name="CharStyle25">K- </text:span><text:span text:style-name="CharStyle25"><text:span text:style-name="T4">kobiety, M-męźczyźni, * liczba osób</text:span></text:span></text:p></draw:text-box></draw:frame><draw:frame draw:style-name="fr1" draw:name="16" text:anchor-type="paragraph" svg:x="7.585cm" svg:y="7.214cm" svg:width="10.051cm" svg:height="1.041cm" draw:z-index="16"><draw:text-box><text:p text:style-name="P12"><text:span text:style-name="CharStyle26">Tabela II</text:span></text:p><text:p text:style-name="P12"><text:span text:style-name="CharStyle26">CH50 I aktywność Inhibitora C1 esterazy w zaostrzeniu choroby </text:span><text:span text:style-name="CharStyle26"><text:span text:style-name="T1">(I </text:span></text:span><text:span text:style-name="CharStyle26">I w remisji objawów (II).</text:span></text:p><text:p text:style-name="P12"><text:span text:style-name="CharStyle25"><text:span text:style-name="T4">CH50 </text:span></text:span><text:span text:style-name="CharStyle25">and C1 </text:span><text:span text:style-name="CharStyle25"><text:span text:style-name="T4">INH </text:span></text:span><text:span text:style-name="CharStyle25">activity in the execerbation (I) and remision (II) of symptoms.</text:span></text:p></draw:text-box></draw:frame><draw:frame draw:style-name="fr1" draw:name="17" text:anchor-type="paragraph" svg:x="7.618cm" svg:y="8.35cm" svg:width="11.92cm" draw:z-index="17"><draw:text-box fo:min-height="4.31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2"/></table:table-cell><table:table-cell table:style-name="Tabela2.B1" table:number-columns-spanned="2" office:value-type="string"><text:p text:style-name="P14"><text:span text:style-name="CharStyle29">Aktywność C1 INH</text:span></text:p></table:table-cell><table:covered-table-cell/><table:table-cell table:style-name="Tabela2.D1" table:number-columns-spanned="2" office:value-type="string"><text:p text:style-name="P14"><text:span text:style-name="CharStyle29">CH50</text:span></text:p></table:table-cell><table:covered-table-cell/></table:table-row><table:table-row table:style-name="Tabela2.2"><table:table-cell table:style-name="Tabela2.A2" office:value-type="string"><text:p text:style-name="P2"/></table:table-cell><table:table-cell table:style-name="Tabela2.A1" office:value-type="string"><text:p text:style-name="P20"><text:span text:style-name="CharStyle29">I</text:span></text:p></table:table-cell><table:table-cell table:style-name="Tabela2.A1" office:value-type="string"><text:p text:style-name="P20"><text:span text:style-name="CharStyle29">II</text:span></text:p></table:table-cell><table:table-cell table:style-name="Tabela2.A1" office:value-type="string"><text:p text:style-name="P20"><text:span text:style-name="CharStyle29">I</text:span></text:p></table:table-cell><table:table-cell table:style-name="Tabela2.E2" office:value-type="string"><text:p text:style-name="P20"><text:span text:style-name="CharStyle29">II</text:span></text:p></table:table-cell></table:table-row><table:table-row table:style-name="Tabela2.3"><table:table-cell table:style-name="Tabela2.A3" office:value-type="string"><text:p text:style-name="P13"><text:span text:style-name="CharStyle29">Grupa A</text:span></text:p><text:p text:style-name="P13"><text:span text:style-name="CharStyle29">5 chorych SD</text:span></text:p></table:table-cell><table:table-cell table:style-name="Tabela2.B3" office:value-type="string"><text:p text:style-name="P19"><text:span text:style-name="CharStyle29">17,8%</text:span></text:p><text:p text:style-name="P14"><text:span text:style-name="CharStyle29">11,7</text:span></text:p></table:table-cell><table:table-cell table:style-name="Tabela2.C3" office:value-type="string"><text:p text:style-name="P19"><text:span text:style-name="CharStyle29">47%</text:span></text:p><text:p text:style-name="P14"><text:span text:style-name="CharStyle29">4,9</text:span></text:p></table:table-cell><table:table-cell table:style-name="Tabela2.D3" office:value-type="string"><text:p text:style-name="P19"><text:span text:style-name="CharStyle29">45,4%</text:span></text:p><text:p text:style-name="P14"><text:span text:style-name="CharStyle29">17,3</text:span></text:p></table:table-cell><table:table-cell table:style-name="Tabela2.E3" office:value-type="string"><text:p text:style-name="P19"><text:span text:style-name="CharStyle29">59,8%</text:span></text:p><text:p text:style-name="P14"><text:span text:style-name="CharStyle29">13,5</text:span></text:p></table:table-cell></table:table-row><table:table-row table:style-name="Tabela2.4"><table:table-cell table:style-name="Tabela2.A4" office:value-type="string"><text:p text:style-name="P16"><text:span text:style-name="CharStyle29">Grupa B</text:span></text:p><text:p text:style-name="P16"><text:span text:style-name="CharStyle29">6 chorych SD</text:span></text:p></table:table-cell><table:table-cell table:style-name="Tabela2.B4" office:value-type="string"><text:p text:style-name="P19"><text:span text:style-name="CharStyle29">18%</text:span></text:p><text:p text:style-name="P14"><text:span text:style-name="CharStyle29">8,9</text:span></text:p></table:table-cell><table:table-cell table:style-name="Tabela2.C4" office:value-type="string"><text:p text:style-name="P19"><text:span text:style-name="CharStyle29">26,2%</text:span></text:p><text:p text:style-name="P14"><text:span text:style-name="CharStyle29">8,8</text:span></text:p></table:table-cell><table:table-cell table:style-name="Tabela2.D4" office:value-type="string"><text:p text:style-name="P19"><text:span text:style-name="CharStyle29">37,2%</text:span></text:p><text:p text:style-name="P14"><text:span text:style-name="CharStyle29">11,9</text:span></text:p></table:table-cell><table:table-cell table:style-name="Tabela2.E4" office:value-type="string"><text:p text:style-name="P19"><text:span text:style-name="CharStyle29">58,1%</text:span></text:p><text:p text:style-name="P14"><text:span text:style-name="CharStyle29">12,7</text:span></text:p></table:table-cell></table:table-row><table:table-row table:style-name="Tabela2.5"><table:table-cell table:style-name="Tabela2.A5" office:value-type="string"><text:p text:style-name="P14"><text:span text:style-name="CharStyle29">Razem (A + B)</text:span></text:p></table:table-cell><table:table-cell table:style-name="Tabela2.B5" office:value-type="string"><text:p text:style-name="P14"><text:span text:style-name="CharStyle29">26,1</text:span></text:p></table:table-cell><table:table-cell table:style-name="Tabela2.C5" office:value-type="string"><text:p text:style-name="P14"><text:span text:style-name="CharStyle29">48,5</text:span></text:p></table:table-cell><table:table-cell table:style-name="Tabela2.D5" office:value-type="string"><text:p text:style-name="P14"><text:span text:style-name="CharStyle29">48,3</text:span></text:p></table:table-cell><table:table-cell table:style-name="Tabela2.E5" office:value-type="string"><text:p text:style-name="P14"><text:span text:style-name="CharStyle29">63,9</text:span></text:p></table:table-cell></table:table-row><table:table-row table:style-name="Tabela2.1"><table:table-cell table:style-name="Tabela2.A6" office:value-type="string"><text:p text:style-name="P14"><text:span text:style-name="CharStyle29">Wartość prawidłowa</text:span></text:p></table:table-cell><table:table-cell table:style-name="Tabela2.A6" table:number-columns-spanned="2" office:value-type="string"><text:p text:style-name="P14"><text:span text:style-name="CharStyle29">70-130%</text:span></text:p></table:table-cell><table:covered-table-cell/><table:table-cell table:style-name="Tabela2.D6" table:number-columns-spanned="2" office:value-type="string"><text:p text:style-name="P14"><text:span text:style-name="CharStyle29">70-140%</text:span></text:p></table:table-cell><table:covered-table-cell/></table:table-row></table:table></draw:text-box></draw:frame><draw:frame draw:style-name="fr1" draw:name="18" text:anchor-type="paragraph" svg:x="7.534cm" svg:y="12.938cm" svg:width="5.851cm" svg:height="14.063cm" draw:z-index="18"><draw:text-box><text:p text:style-name="P5"><text:span text:style-name="CharStyle6">wia z wybitnie obniżonymi wartościami tych parametrów w okresie zaostrzenia objawów astmy wskazują na wzrost tych wartości w okresie remisji nie uzyskując jednak norma­lizacji wartości .Zjawisko to wymaga dalszych badań na większym materiale chorych.</text:span></text:p><text:p text:style-name="P31"><text:span text:style-name="CharStyle6">Przedstawione wyniki wskazująz jednej strony na pewne powiązania pomiędzy sta­nem chorego, a aktywnością układu dopeł­niacza u niektórych chorych z astmą oskrze­lową i to niezależnie od jej rodzaju. Z dru­giej strony wykazano, że są chorzy z astmą oskrzelową atopową czy nieatopową, u któ­rych objawy schorzenia nie wiążą się ze zmianami w wartościach badanych parame­trów układu dopełniacza.</text:span></text:p><text:p text:style-name="P31"><text:span text:style-name="CharStyle6">Zgodnie z wynikami badań </text:span><text:span text:style-name="CharStyle11">Stephena</text:span><text:span text:style-name="CharStyle6"> i wsp. [10] u chorych z astmą oskrzelową u których stwierdza się zaburzenia czynności układu dopełniacza do indukcji objawów może dochodzić niezależnie od tego czy jest ona związana z udziałem IgE i niezależnie od ekspozycji chorego na alergen atopowy pod wpływem bodźców nieswoistych (np. bakterie, metabolity leków).</text:span></text:p><text:p text:style-name="P31"><text:span text:style-name="CharStyle6">Do reakcji astmatycznej może dochodzić w mechanizmie klasycznego i alternatyw­nego pobudzenia układu dopełniacza wsku­tek np. wzrostu anafilatoksyn (C3a,C5a) mających zdolność indukcji wydzielania mediatorów z mastocytów i bazofilów, wzro­stu dopełniaczo-zależnej histaminy i dopeł- niaczo-zależnej chemotaksji neutrofilów oraz amin wazoaktywnych.</text:span></text:p><text:p text:style-name="P31"><text:span text:style-name="CharStyle6">Zmiany w badanych parametrach układu dopełniacza i obserwowane zjawisko ich nor­malizacji w okresie poprawy stanu zdrowia w przypadkach astmy atopowej, IgE zależnej wskazywać by mogły na możliwość jego udzia­łu także w reakcji alergicznej typu I [5].</text:span></text:p></draw:text-box></draw:frame><draw:frame draw:style-name="fr1" draw:name="19" text:anchor-type="paragraph" svg:x="13.73cm" svg:y="12.938cm" svg:width="5.876cm" svg:height="13.725cm" draw:z-index="19"><draw:text-box><text:p text:style-name="P31"><text:span text:style-name="CharStyle6">Układ białek dopełniacza, jako nieswo­isty mechanizm odporności humoralnej czło­wieka jest istotny dla wszelkich procesów prawidłowej odporności ustroju. Jego zabu­rzenia mogą torować drogę każdej patoim- munizacji w tym także procesom alergizacji ustroju. Mogą powodować osłabienie odpor­ności śródzakaźnej obserwowane u chorych z atopią zwłaszcza w okresach zaostrzeń schorzenia.</text:span></text:p><text:p text:style-name="P32"><text:span text:style-name="CharStyle6">Przedstawione wyniki badań traktować należy jako wstępne i wymagające dalszych obserwacji. Potwierdzają one jednak dotych­czasowe nieliczne spostrzeżenia dotyczą­ce aktywacji układu białek dopełniacza u chorych z astmą oskrzelową mogących mieć istotny wpływ na sam przebieg choroby i na odporność dróg oddechowych u osób cier­piących na to schorzenie.</text:span></text:p><text:h text:style-name="P41" text:outline-level="3"><text:bookmark-start text:name="bookmark13"/><text:bookmark-start text:name="bookmark12"/><text:span text:style-name="CharStyle13">Wnioski</text:span><text:bookmark-end text:name="bookmark13"/><text:bookmark-end text:name="bookmark12"/></text:h><text:list xml:id="list2995269942" text:style-name="L2"><text:list-item><text:p text:style-name="P44"><text:span text:style-name="CharStyle23"><text:tab/></text:span><text:span text:style-name="CharStyle6">U części chorych z astmąatopowąi nieatopową zwłaszcza w okresie objawów choroby stwierdza się obniżenie aktywno­ści układu dopełniacza w teście CH50 i ak­tywności C1 INH.</text:span></text:p></text:list-item><text:list-item><text:p text:style-name="P45"><text:span text:style-name="CharStyle23"><text:tab/></text:span><text:span text:style-name="CharStyle6">W badanej grupie chorych zjawisko to było silniej wyrażone u chorych z astmą atopową (60-80% badanych) w porównaniu do chorych z astmą nieatopową (32-41 %) i nie było zależne od udziału IgE w patome­chanizmie choroby ani od tolerancji aspiry­ny przez chorego.</text:span></text:p></text:list-item><text:list-item><text:p text:style-name="P44"><text:span text:style-name="CharStyle23"><text:tab/></text:span><text:span text:style-name="CharStyle6">U chorych z osłabiona aktywnością układu dopełniacza i aktywnościąC1 INH w okresie nawrotu objawów astmy obserwuje się wzrost tych wartości w okresie remisji objawów choroby, bez cech normalizacji i niezależnie od rodzaju astmy.</text:span></text:p></text:list-item></text:list></draw:text-box></draw:frame><draw:frame draw:style-name="fr1" draw:name="20" text:anchor-type="paragraph" svg:x="1.496cm" svg:y="27.577cm" draw:z-index="20"><draw:text-box fo:min-height="0.423cm" fo:min-width="0.363cm"><text:p text:style-name="Frame_20_contents"/></draw:text-box></draw:frame><draw:frame draw:style-name="fr1" draw:name="21" text:anchor-type="paragraph" svg:x="2.385cm" svg:y="27.806cm" draw:z-index="21"><draw:text-box fo:min-height="0.499cm" fo:min-width="2.887cm"><text:p text:style-name="P11"><text:span text:style-name="CharStyle21">Lekarski 2002 / 59 / 6</text:span></text:p></draw:text-box></draw:frame><draw:frame draw:style-name="fr1" draw:name="22" text:anchor-type="paragraph" svg:x="19.039cm" svg:y="27.958cm" draw:z-index="22"><draw:text-box fo:min-height="0.372cm" fo:min-width="0.483cm"><text:p text:style-name="P11"><text:span text:style-name="CharStyle21">431</text:span></text:p></draw:text-box></draw:frame></text:p>
      </text:section>
      <text:section text:style-name="Sect1" text:name="Section2">
        <text:p text:style-name="P37"/>
        <text:p text:style-name="P3"><draw:frame draw:style-name="fr1" draw:name="23" text:anchor-type="paragraph" svg:x="1.496cm" svg:y="0.958cm" svg:width="5.706cm" svg:height="3.665cm" draw:z-index="23"><draw:text-box><text:p text:style-name="P10"><text:span text:style-name="CharStyle30"><text:span text:style-name="T4">Piśmiennictwo</text:span></text:span></text:p><text:list xml:id="list3391655212" text:style-name="L3"><text:list-item><text:p text:style-name="P48"><text:span text:style-name="CharStyle30"><text:span text:style-name="T4"><text:tab/></text:span></text:span><text:span text:style-name="CharStyle30">Arroyave </text:span><text:span text:style-name="CharStyle30"><text:span text:style-name="T4">C.M., </text:span></text:span><text:span text:style-name="CharStyle30">Stevenson D.D., Vaughan J.H., </text:span><text:span text:style-name="CharStyle17"><text:span text:style-name="T1">Tan E.M.: Plasma complement chages during bron­chospasm provoked in asthmatic patients. Clin. Al­lergy 1977, 2,173.</text:span></text:span></text:p></text:list-item><text:list-item><text:p text:style-name="P48"><text:span text:style-name="CharStyle30"><text:tab/>Berrens L, van Rljswljk-Vezbeek J., Gulkers C.L.H.: </text:span><text:span text:style-name="CharStyle17"><text:span text:style-name="T1">Characteristics of complement consumption by atopic allergens. Immunochemistry 1976,13,367.</text:span></text:span></text:p></text:list-item><text:list-item><text:p text:style-name="P48"><text:span text:style-name="CharStyle30"><text:tab/>Clcardl M., Castelli R., Zlngalec L.C. et </text:span><text:span text:style-name="CharStyle17"><text:span text:style-name="T1">al.: Patho­genic and clinical aspects of C1 -inhibitor deficiency. Immunobiol. 1998,199, 366.</text:span></text:span></text:p></text:list-item><text:list-item><text:p text:style-name="P47"><text:span text:style-name="CharStyle30"><text:tab/>Frank </text:span><text:span text:style-name="CharStyle17"><text:span text:style-name="T1">M.M.: The relationship of complement to al-</text:span></text:span></text:p></text:list-item></text:list></draw:text-box></draw:frame><draw:frame draw:style-name="fr1" draw:name="24" text:anchor-type="paragraph" svg:x="7.694cm" svg:y="0.967cm" svg:width="5.697cm" svg:height="3.665cm" draw:z-index="24"><draw:text-box><text:p text:style-name="P33"><text:span text:style-name="CharStyle17"><text:span text:style-name="T1">lergic diseases. Ann. Allergy 1969, 27,490.</text:span></text:span></text:p><text:list xml:id="list124437163473711" text:continue-numbering="true" text:style-name="L3"><text:list-item><text:p text:style-name="P49"><text:span text:style-name="CharStyle30"><text:tab/></text:span><text:span text:style-name="CharStyle30"><text:span text:style-name="T4">Kapusta </text:span></text:span><text:span text:style-name="CharStyle30">M.: </text:span><text:span text:style-name="CharStyle17">Układ dopełniacza. </text:span><text:span text:style-name="CharStyle17"><text:span text:style-name="T1">Badanie/Dlagnoza 2001,7/2,9.</text:span></text:span></text:p></text:list-item><text:list-item><text:p text:style-name="P50"><text:span text:style-name="CharStyle30"><text:tab/>Madallnskl K.: </text:span><text:span text:style-name="CharStyle17">Układ dopełniacza. Zapalenie. Patofizjologia i klinika. Medpress, Warszawa, 1998, 38-46.</text:span></text:p></text:list-item><text:list-item><text:p text:style-name="P50"><text:span text:style-name="CharStyle30"><text:span text:style-name="T4"><text:tab/>Obtułowlcz K., Kapusta M, Antoszczyk G., Obtu- łowlcz </text:span></text:span><text:span text:style-name="CharStyle30">A.: </text:span><text:span text:style-name="CharStyle17"><text:span text:style-name="T1">Immunoglobulins </text:span></text:span><text:span text:style-name="CharStyle30"><text:span text:style-name="T4">E </text:span></text:span><text:span text:style-name="CharStyle17">i układ dopełniacza w wyprysku alopowym i kontaktowym u chorych z nadwrażliwością na nikiel. Przegl. Lek. 2002,6,427.</text:span></text:p></text:list-item><text:list-item><text:p text:style-name="P50"><text:span text:style-name="CharStyle30"><text:span text:style-name="T4"><text:tab/>Pryjma J.R., Miklaszewska </text:span></text:span><text:span text:style-name="CharStyle30">J., </text:span><text:span text:style-name="CharStyle30"><text:span text:style-name="T4">Hałuszka J., </text:span></text:span><text:span text:style-name="CharStyle17">Śclśllckl </text:span><text:span text:style-name="CharStyle17"><text:span text:style-name="T1">A.: Decrease of complement hemolytic ac­</text:span></text:span></text:p></text:list-item></text:list></draw:text-box></draw:frame><draw:frame draw:style-name="fr1" draw:name="25" text:anchor-type="paragraph" svg:x="13.799cm" svg:y="0.933cm" svg:width="5.749cm" svg:height="3.395cm" draw:z-index="25"><draw:text-box><text:p text:style-name="P34"><text:span text:style-name="CharStyle17"><text:span text:style-name="T1">tivity after an allergen-house dust bronchial prove- cation test. J. Allergy Clin. Immunol. 1982, 70, 306.</text:span></text:span></text:p><text:list xml:id="list124437425028281" text:continue-numbering="true" text:style-name="L3"><text:list-item><text:p text:style-name="P51"><text:span text:style-name="CharStyle30"><text:tab/>Srlvastava N., Gupta S.P., Srlvastava L.M.: </text:span><text:span text:style-name="CharStyle17"><text:span text:style-name="T1">Effe</text:span></text:span><text:span text:style-name="CharStyle17"><text:span text:style-name="T3">c&gt; </text:span></text:span><text:span text:style-name="CharStyle17"><text:span text:style-name="T1">of house dust mite on serum complement activation and total haemolytic activity in vitro in normal sub­jects and in patients with bronchial asthma. Clin. Al- lergy 1983,13, 43.</text:span></text:span></text:p></text:list-item><text:list-item><text:p text:style-name="P52"><text:span text:style-name="CharStyle30"><text:tab/>Stephan V., Kuhr </text:span><text:span text:style-name="CharStyle17"><text:span text:style-name="T1">I, </text:span></text:span><text:span text:style-name="CharStyle30">Urbanek R.: </text:span><text:span text:style-name="CharStyle17"><text:span text:style-name="T1">Anli-lgE and Com­plement-Induced Histamine Release from Periphery Leukocytes in Normals and Atopies. Int. Arch. Allergy Appl. Immunol. 1989, 90, 326.</text:span></text:span></text:p></text:list-item></text:list></draw:text-box></draw:frame><draw:frame draw:style-name="fr1" draw:name="26" text:anchor-type="paragraph" svg:x="1.369cm" svg:y="27.915cm" draw:z-index="26"><draw:text-box fo:min-height="0.372cm" fo:min-width="0.508cm"><text:p text:style-name="P11"><text:span text:style-name="CharStyle21"><text:span text:style-name="T1">432</text:span></text:span></text:p></draw:text-box></draw:frame><draw:frame draw:style-name="fr1" draw:name="27" text:anchor-type="paragraph" svg:x="8.523cm" svg:y="27.942cm" draw:z-index="27"><draw:text-box fo:min-height="0.39cm" fo:min-width="3.946cm"><text:p text:style-name="P11"><text:span text:style-name="CharStyle21">Przegląd Lekarski </text:span><text:span text:style-name="CharStyle21"><text:span text:style-name="T1">2002 /59/6</text:span></text:span></text:p></draw:text-box></draw:frame><draw:frame draw:style-name="fr1" draw:name="28" text:anchor-type="paragraph" svg:x="17.074cm" svg:y="27.806cm" draw:z-index="28"><draw:text-box fo:min-height="0.49cm" fo:min-width="2.007cm"><text:p text:style-name="P11"><text:span text:style-name="CharStyle21"><text:span text:style-name="T1">K. Otulowicz i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928cm" fo:margin-right="0cm" fo:margin-top="0cm" fo:margin-bottom="0.67cm" loext:contextual-spacing="false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2.928cm" fo:margin-right="0cm" fo:line-height="113%" fo:text-indent="0cm" style:auto-text-indent="false" style:page-number="auto" fo:background-color="transparent"/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line-height="108%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0.459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9pt" fo:language="en" fo:country="US" fo:font-style="normal" style:text-underline-style="none" fo:font-weight="normal" style:font-name-asian="Arial" style:font-family-asian="Arial" style:font-size-asian="9pt" style:language-asian="en" style:country-asian="US" style:font-style-asian="normal" style:font-weight-asian="normal" style:font-name-complex="Arial" style:font-family-complex="Arial" style:font-size-complex="9pt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0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9pt" fo:language="en" fo:country="US" fo:font-style="normal" style:text-underline-style="none" fo:font-weight="normal" style:font-name-asian="Arial" style:font-family-asian="Arial" style:font-size-asian="9pt" style:language-asian="en" style:country-asian="US" style:font-style-asian="normal" style:font-weight-asian="normal" style:font-name-complex="Arial" style:font-family-complex="Arial" style:font-size-complex="9pt" style:language-complex="en" style:country-complex="US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8" style:family="text" style:parent-style-name="CharStyle15">
      <style:text-properties fo:color="#000000" style:text-position="0% 100%" fo:letter-spacing="normal" fo:font-style="italic" style:font-style-asian="italic" style:font-style-complex="italic" style:text-scale="100%"/>
    </style:style>
    <style:style style:name="CharStyle19" style:family="text" style:parent-style-name="CharStyle1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2" style:family="text" style:parent-style-name="CharStyle6">
      <style:text-properties fo:font-variant="small-caps" fo:color="#000000" style:text-position="0% 100%" fo:font-size="4.5pt" fo:letter-spacing="normal" fo:language="pl" fo:country="PL" style:font-size-asian="4.5pt" style:language-asian="pl" style:country-asian="PL" style:font-size-complex="4.5pt" style:language-complex="pl" style:country-complex="PL" style:text-scale="100%"/>
    </style:style>
    <style:style style:name="CharStyle23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6" style:family="text" style:parent-style-name="CharStyle2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9" style:family="text" style:parent-style-name="CharStyle28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0" style:family="text" style:parent-style-name="CharStyle17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kład dopełniacza u chorych z astmą oskrzelową IgE-zależną i IgE-niezależną</dc:title>
    <dc:subject>nauki medyczne, diagnostyka, pulmonologia</dc:subject>
    <meta:editing-cycles>1</meta:editing-cycles>
    <meta:editing-duration>PT13M29S</meta:editing-duration>
    <meta:keyword>dopełniacz; astma oskrzelowa; atopia; complement; bronchial asthma; atopy</meta:keyword>
    <dc:date>2021-09-01T12:44:36.199000000</dc:date>
    <meta:document-statistic meta:table-count="2" meta:image-count="0" meta:object-count="0" meta:page-count="3" meta:paragraph-count="145" meta:word-count="1999" meta:character-count="13421" meta:non-whitespace-character-count="11569"/>
    <meta:generator>LibreOffice/6.3.0.4$Windows_x86 LibreOffice_project/057fc023c990d676a43019934386b85b21a9ee99</meta:generator>
  </office:meta>
</office:document-meta>
</file>