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2000000138C72DB5E32EFD2E5.png" manifest:media-type="image/png"/>
  <manifest:file-entry manifest:full-path="Pictures/100002010000001E0000001310D8D7E58F1AC37B.png" manifest:media-type="image/png"/>
  <manifest:file-entry manifest:full-path="Pictures/100002010000001700000013AA9C7817D9BE4D4F.png" manifest:media-type="image/png"/>
  <manifest:file-entry manifest:full-path="Pictures/100002010000005E0000001938D11F01FAA4B9A3.png" manifest:media-type="image/png"/>
  <manifest:file-entry manifest:full-path="Pictures/100002010000000E00000013F4402F19CFF37D14.png" manifest:media-type="image/png"/>
  <manifest:file-entry manifest:full-path="Pictures/10000201000000110000001372BE3FFEE8410309.png" manifest:media-type="image/png"/>
  <manifest:file-entry manifest:full-path="Pictures/100002010000001D0000001312893DD68E2B78C7.png" manifest:media-type="image/png"/>
  <manifest:file-entry manifest:full-path="Pictures/100002010000000E00000011F116C178042D35D0.png" manifest:media-type="image/png"/>
  <manifest:file-entry manifest:full-path="Pictures/100002010000001100000012A07F6D7D25D73A79.png" manifest:media-type="image/png"/>
  <manifest:file-entry manifest:full-path="Pictures/10000201000000110000001388AE2CB21E796C78.png" manifest:media-type="image/png"/>
  <manifest:file-entry manifest:full-path="Pictures/100002010000000E0000001337C4FB0060C686D9.png" manifest:media-type="image/png"/>
  <manifest:file-entry manifest:full-path="Pictures/10000201000000170000001430EA1A0CAB470E4D.png" manifest:media-type="image/png"/>
  <manifest:file-entry manifest:full-path="Pictures/1000020100000038000000149E4D9C6EC7F6F107.png" manifest:media-type="image/png"/>
  <manifest:file-entry manifest:full-path="Pictures/100002010000000E00000012E16DBC45E860DD57.png" manifest:media-type="image/png"/>
  <manifest:file-entry manifest:full-path="Pictures/10000201000000110000001293A6D64A6B621664.png" manifest:media-type="image/png"/>
  <manifest:file-entry manifest:full-path="Pictures/10000201000000190000001494DB9EEF8FB46EBD.png" manifest:media-type="image/png"/>
  <manifest:file-entry manifest:full-path="Pictures/100002010000000E0000001379F569E30185E0FA.png" manifest:media-type="image/png"/>
  <manifest:file-entry manifest:full-path="Pictures/10000201000000270000001078A41E7271DA2691.png" manifest:media-type="image/png"/>
  <manifest:file-entry manifest:full-path="Pictures/10000201000000210000000E80DDAAA3575DA562.png" manifest:media-type="image/png"/>
  <manifest:file-entry manifest:full-path="Pictures/100002010000003D0000000ECB2D3D5203AAD512.png" manifest:media-type="image/png"/>
  <manifest:file-entry manifest:full-path="Pictures/100002010000003C0000001056CFBE4A51C8060C.png" manifest:media-type="image/png"/>
  <manifest:file-entry manifest:full-path="Pictures/100002010000006500000010DC1D22E227CE0CDF.png" manifest:media-type="image/png"/>
  <manifest:file-entry manifest:full-path="Pictures/100002010000000E0000000F540B53D2BFBFC8A0.png" manifest:media-type="image/png"/>
  <manifest:file-entry manifest:full-path="Pictures/100002010000001B0000000FB943038E5C4F84FD.png" manifest:media-type="image/png"/>
  <manifest:file-entry manifest:full-path="Pictures/100002010000000E0000000F2DA990DE325B05C9.png" manifest:media-type="image/png"/>
  <manifest:file-entry manifest:full-path="Pictures/100002010000000E000000121739438CE84A7449.png" manifest:media-type="image/png"/>
  <manifest:file-entry manifest:full-path="Pictures/100002010000000E00000012066C871175F81E2B.png" manifest:media-type="image/png"/>
  <manifest:file-entry manifest:full-path="Pictures/100002010000000E00000012F70B5D84A174EBC4.png" manifest:media-type="image/png"/>
  <manifest:file-entry manifest:full-path="Pictures/100002010000001000000012EA0875AFE744CF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2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655cm" fo:margin-right="0cm" fo:line-height="0.259cm" fo:text-indent="0cm" style:auto-text-indent="false" style:page-number="auto"/>
    </style:style>
    <style:style style:name="P2" style:family="paragraph" style:parent-style-name="Standard">
      <style:paragraph-properties fo:margin-left="0cm" fo:margin-right="0.196cm" fo:margin-top="0.051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94cm" fo:margin-top="0.051cm" fo:margin-bottom="0cm" loext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231cm" fo:margin-top="0.205cm" fo:margin-bottom="0cm" loext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231cm" fo:margin-top="0.037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233cm" fo:margin-top="0.037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2.387cm" fo:margin-right="0.233cm" fo:margin-top="0.272cm" fo:margin-bottom="0cm" loext:contextual-spacing="false" fo:line-height="110%" fo:text-align="end" style:justify-single-word="false" fo:text-indent="-2.051cm" style:auto-text-indent="false"/>
    </style:style>
    <style:style style:name="P8" style:family="paragraph" style:parent-style-name="Standard">
      <style:paragraph-properties fo:margin-left="0.199cm" fo:margin-right="0.226cm" fo:margin-top="0.349cm" fo:margin-bottom="0cm" loext:contextual-spacing="false" style:line-height-at-leas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228cm" fo:margin-top="0cm" fo:margin-bottom="0cm" loext:contextual-spacing="false" style:line-height-at-leas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224cm" fo:margin-top="0.041cm" fo:margin-bottom="0cm" loext:contextual-spacing="false" fo:line-height="11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.002cm" fo:margin-bottom="0cm" loext:contextual-spacing="false" fo:line-height="110%" fo:text-align="start" style:justify-single-word="false" fo:text-indent="0.362cm" style:auto-text-indent="false"/>
    </style:style>
    <style:style style:name="P12" style:family="paragraph" style:parent-style-name="Standard">
      <style:paragraph-properties fo:margin-left="0.199cm" fo:margin-right="0cm" fo:margin-top="0.266cm" fo:margin-bottom="0cm" loext:contextual-spacing="false" fo:line-height="110%" fo:text-align="start" style:justify-single-word="false" fo:text-indent="0.362cm" style:auto-text-indent="false"/>
    </style:style>
    <style:style style:name="P13" style:family="paragraph" style:parent-style-name="Standard">
      <style:paragraph-properties fo:margin-left="0.199cm" fo:margin-right="0.191cm" fo:margin-top="0.002cm" fo:margin-bottom="0cm" loext:contextual-spacing="false" style:line-height-at-leas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1cm" fo:margin-top="0.235cm" fo:margin-bottom="0cm" loext:contextual-spacing="false" style:line-height-at-least="0.4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1cm" fo:margin-top="0.009cm" fo:margin-bottom="0cm" loext:contextual-spacing="false" style:line-height-at-least="0.4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4cm" fo:margin-top="0.039cm" fo:margin-bottom="0cm" loext:contextual-spacing="false" fo:line-height="11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4cm" fo:margin-top="0.009cm" fo:margin-bottom="0cm" loext:contextual-spacing="false" style:line-height-at-least="0.4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4cm" fo:margin-top="0.03cm" fo:margin-bottom="0cm" loext:contextual-spacing="false" fo:line-height="11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63cm" fo:margin-right="0cm" fo:margin-top="0.367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563cm" fo:margin-right="0cm" fo:margin-top="0.03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222cm" fo:margin-top="0.242cm" fo:margin-bottom="0cm" loext:contextual-spacing="false" fo:line-height="110%" fo:text-align="start" style:justify-single-word="false" fo:text-indent="0.362cm" style:auto-text-indent="false"/>
    </style:style>
    <style:style style:name="P22" style:family="paragraph" style:parent-style-name="Standard">
      <style:paragraph-properties fo:margin-left="0.199cm" fo:margin-right="0.196cm" fo:margin-top="0.37cm" fo:margin-bottom="0cm" loext:contextual-spacing="false" fo:line-height="110%" fo:text-align="justify" style:justify-single-word="false" fo:text-indent="0.677cm" style:auto-text-indent="false"/>
    </style:style>
    <style:style style:name="P23" style:family="paragraph" style:parent-style-name="Standard">
      <style:paragraph-properties fo:margin-left="0.198cm" fo:margin-right="0.196cm" fo:margin-top="0cm" fo:margin-bottom="0cm" loext:contextual-spacing="false" fo:line-height="123%" fo:text-align="justify" style:justify-single-word="false" fo:text-indent="0.002cm" style:auto-text-indent="false"/>
    </style:style>
    <style:style style:name="P24" style:family="paragraph" style:parent-style-name="Standard">
      <style:paragraph-properties fo:margin-left="0.199cm" fo:margin-right="0.196cm" fo:margin-top="0.009cm" fo:margin-bottom="0cm" loext:contextual-spacing="false" style:line-height-at-least="0.4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145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214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215cm" fo:margin-right="0cm" fo:margin-top="0.034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15cm" fo:margin-bottom="0cm" loext:contextual-spacing="false" fo:line-height="0.296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143cm" fo:margin-bottom="0cm" loext:contextual-spacing="false" fo:line-height="0.261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71cm" fo:margin-right="0cm" fo:margin-top="0.15cm" fo:margin-bottom="0cm" loext:contextual-spacing="false" fo:line-height="0.296cm" fo:text-align="start" style:justify-single-word="false" fo:text-indent="0cm" style:auto-text-indent="false"/>
    </style:style>
    <style:style style:name="P31" style:family="paragraph" style:parent-style-name="Heading_20_2">
      <style:paragraph-properties fo:margin-left="0cm" fo:margin-right="0.196cm" fo:margin-top="0.314cm" fo:margin-bottom="0cm" loext:contextual-spacing="false" fo:text-indent="0cm" style:auto-text-indent="false"/>
    </style:style>
    <style:style style:name="P32" style:family="paragraph" style:parent-style-name="Heading_20_2">
      <style:paragraph-properties fo:margin-left="0cm" fo:margin-right="0.196cm" fo:text-indent="0cm" style:auto-text-indent="false"/>
    </style:style>
    <style:style style:name="P33" style:family="paragraph" style:parent-style-name="Heading_20_2">
      <style:paragraph-properties fo:margin-left="4.918cm" fo:margin-right="0cm" fo:text-align="start" style:justify-single-word="false" fo:text-indent="0cm" style:auto-text-indent="false"/>
    </style:style>
    <style:style style:name="P34" style:family="paragraph" style:parent-style-name="Heading_20_2">
      <style:paragraph-properties fo:margin-left="0.199cm" fo:margin-right="0cm" fo:text-align="start" style:justify-single-word="false" fo:text-indent="0cm" style:auto-text-indent="false"/>
    </style:style>
    <style:style style:name="P35" style:family="paragraph" style:parent-style-name="Heading_20_2">
      <style:paragraph-properties fo:margin-left="0.199cm" fo:margin-right="0cm" fo:text-align="justify" style:justify-single-word="false" fo:text-indent="0cm" style:auto-text-indent="false"/>
    </style:style>
    <style:style style:name="P36" style:family="paragraph" style:parent-style-name="Heading_20_2">
      <style:paragraph-properties fo:margin-left="0cm" fo:margin-right="0.194cm" fo:text-indent="0cm" style:auto-text-indent="false"/>
    </style:style>
    <style:style style:name="P37" style:family="paragraph" style:parent-style-name="Heading_20_2">
      <style:paragraph-properties fo:margin-left="0.199cm" fo:margin-right="0.189cm" fo:line-height="110%" fo:text-align="justify" style:justify-single-word="false" fo:text-indent="0cm" style:auto-text-indent="false"/>
    </style:style>
    <style:style style:name="P38" style:family="paragraph" style:parent-style-name="Heading_20_2">
      <style:paragraph-properties fo:margin-left="0cm" fo:margin-right="0.199cm" fo:margin-top="0.314cm" fo:margin-bottom="0cm" loext:contextual-spacing="false" fo:text-indent="0cm" style:auto-text-indent="false"/>
    </style:style>
    <style:style style:name="P39" style:family="paragraph" style:parent-style-name="Heading_20_1">
      <style:paragraph-properties fo:margin-left="0.199cm" fo:margin-right="0cm" fo:text-indent="0cm" style:auto-text-indent="false"/>
    </style:style>
    <style:style style:name="P40" style:family="paragraph" style:parent-style-name="Heading_20_1">
      <style:paragraph-properties fo:margin-left="0.199cm" fo:margin-right="0cm" fo:text-align="justify" style:justify-single-word="false" fo:text-indent="0cm" style:auto-text-indent="false"/>
    </style:style>
    <style:style style:name="P41" style:family="paragraph" style:parent-style-name="Heading_20_1">
      <style:paragraph-properties fo:margin-left="4.039cm" fo:margin-right="0cm" fo:text-indent="0cm" style:auto-text-indent="false"/>
    </style:style>
    <style:style style:name="P42" style:family="paragraph" style:parent-style-name="Heading_20_1">
      <style:paragraph-properties fo:margin-left="4.353cm" fo:margin-right="0cm" fo:text-indent="0cm" style:auto-text-indent="false"/>
    </style:style>
    <style:style style:name="P43" style:family="paragraph" style:parent-style-name="Heading_20_1">
      <style:paragraph-properties fo:margin-left="0cm" fo:margin-right="0.198cm" fo:margin-top="0.002cm" fo:margin-bottom="0cm" loext:contextual-spacing="false" fo:text-align="end" style:justify-single-word="false" fo:text-indent="0cm" style:auto-text-indent="false"/>
    </style:style>
    <style:style style:name="P44" style:family="paragraph" style:parent-style-name="Heading_20_1">
      <style:paragraph-properties fo:margin-left="0cm" fo:margin-right="0.201cm" fo:text-align="end" style:justify-single-word="false" fo:text-indent="0cm" style:auto-text-indent="false"/>
    </style:style>
    <style:style style:name="P45" style:family="paragraph" style:parent-style-name="List_20_Paragraph" style:list-style-name="WWNum1">
      <style:paragraph-properties fo:margin-left="0.877cm" fo:margin-right="0.196cm" fo:margin-top="0cm" fo:margin-bottom="0cm" loext:contextual-spacing="false" fo:line-height="113%" fo:text-align="start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46" style:family="paragraph" style:parent-style-name="List_20_Paragraph" style:list-style-name="WWNum1">
      <style:paragraph-properties fo:margin-left="0.877cm" fo:margin-right="0.196cm" fo:margin-top="0cm" fo:margin-bottom="0cm" loext:contextual-spacing="false" fo:line-height="110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47" style:family="paragraph" style:parent-style-name="List_20_Paragraph" style:list-style-name="WWNum1">
      <style:paragraph-properties fo:margin-left="0.877cm" fo:margin-right="0.196cm" fo:margin-top="0.169cm" fo:margin-bottom="0cm" loext:contextual-spacing="false" fo:line-height="110%" fo:text-align="justify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48" style:family="paragraph" style:parent-style-name="List_20_Paragraph" style:list-style-name="WWNum1">
      <style:paragraph-properties fo:margin-left="0.877cm" fo:margin-right="0.198cm" fo:margin-top="0cm" fo:margin-bottom="0cm" loext:contextual-spacing="false" fo:line-height="113%" fo:text-align="start" style:justify-single-word="false" fo:text-indent="-0.573cm" style:auto-text-indent="false">
        <style:tab-stops>
          <style:tab-stop style:position="0.878cm"/>
        </style:tab-stops>
      </style:paragraph-properties>
    </style:style>
    <style:style style:name="P49" style:family="paragraph" style:parent-style-name="List_20_Paragraph" style:list-style-name="WWNum2">
      <style:paragraph-properties fo:margin-left="1.145cm" fo:margin-right="0.198cm" fo:margin-top="0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0" style:family="paragraph" style:parent-style-name="List_20_Paragraph" style:list-style-name="WWNum2">
      <style:paragraph-properties fo:margin-left="1.145cm" fo:margin-right="0.201cm" fo:margin-top="0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1" style:family="paragraph" style:parent-style-name="List_20_Paragraph" style:list-style-name="WWNum2">
      <style:paragraph-properties fo:margin-left="1.145cm" fo:margin-right="0.201cm" fo:margin-top="0.002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2" style:family="paragraph" style:parent-style-name="List_20_Paragraph" style:list-style-name="WWNum2">
      <style:paragraph-properties fo:margin-left="1.145cm" fo:margin-right="0.203cm" fo:margin-top="0.002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3" style:family="paragraph" style:parent-style-name="List_20_Paragraph" style:list-style-name="WWNum2">
      <style:paragraph-properties fo:margin-left="1.145cm" fo:margin-right="0.199cm" fo:margin-top="0.044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4" style:family="paragraph" style:parent-style-name="List_20_Paragraph" style:list-style-name="WWNum2">
      <style:paragraph-properties fo:margin-left="1.145cm" fo:margin-right="0.196cm" fo:margin-top="0.002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5" style:family="paragraph" style:parent-style-name="List_20_Paragraph" style:list-style-name="WWNum2">
      <style:paragraph-properties fo:margin-left="1.145cm" fo:margin-right="0cm" fo:margin-top="0cm" fo:margin-bottom="0cm" loext:contextual-spacing="false" fo:line-height="100%" fo:text-align="start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6" style:family="paragraph" style:parent-style-name="List_20_Paragraph" style:list-style-name="WWNum2">
      <style:paragraph-properties fo:margin-left="1.145cm" fo:margin-right="0.194cm" fo:margin-top="0.042cm" fo:margin-bottom="0cm" loext:contextual-spacing="false" fo:line-height="110%" fo:text-align="justify" style:justify-single-word="false" fo:text-indent="-0.769cm" style:auto-text-indent="false">
        <style:tab-stops>
          <style:tab-stop style:position="1.147cm"/>
        </style:tab-stops>
      </style:paragraph-properties>
    </style:style>
    <style:style style:name="P57" style:family="paragraph" style:parent-style-name="List_20_Paragraph" style:list-style-name="WWNum2">
      <style:paragraph-properties fo:margin-left="1.147cm" fo:margin-right="0.201cm" fo:margin-top="0.002cm" fo:margin-bottom="0cm" loext:contextual-spacing="false" fo:line-height="110%" fo:text-align="justify" style:justify-single-word="false" fo:text-indent="-0.942cm" style:auto-text-indent="false">
        <style:tab-stops>
          <style:tab-stop style:position="1.148cm"/>
        </style:tab-stops>
      </style:paragraph-properties>
    </style:style>
    <style:style style:name="P58" style:family="paragraph" style:parent-style-name="List_20_Paragraph" style:list-style-name="WWNum2">
      <style:paragraph-properties fo:margin-left="1.147cm" fo:margin-right="0.198cm" fo:margin-top="0.002cm" fo:margin-bottom="0cm" loext:contextual-spacing="false" fo:line-height="110%" fo:text-align="justify" style:justify-single-word="false" fo:text-indent="-0.942cm" style:auto-text-indent="false">
        <style:tab-stops>
          <style:tab-stop style:position="1.148cm"/>
        </style:tab-stops>
      </style:paragraph-properties>
    </style:style>
    <style:style style:name="P59" style:family="paragraph" style:parent-style-name="List_20_Paragraph" style:list-style-name="WWNum2">
      <style:paragraph-properties fo:margin-left="1.147cm" fo:margin-right="0.196cm" fo:margin-top="0.002cm" fo:margin-bottom="0cm" loext:contextual-spacing="false" fo:line-height="110%" fo:text-align="justify" style:justify-single-word="false" fo:text-indent="-0.942cm" style:auto-text-indent="false">
        <style:tab-stops>
          <style:tab-stop style:position="1.148cm"/>
        </style:tab-stops>
      </style:paragraph-properties>
    </style:style>
    <style:style style:name="P60" style:family="paragraph" style:parent-style-name="List_20_Paragraph" style:list-style-name="WWNum2">
      <style:paragraph-properties fo:margin-left="1.147cm" fo:margin-right="0.192cm" fo:margin-top="0.002cm" fo:margin-bottom="0cm" loext:contextual-spacing="false" fo:line-height="110%" fo:text-align="justify" style:justify-single-word="false" fo:text-indent="-0.942cm" style:auto-text-indent="false">
        <style:tab-stops>
          <style:tab-stop style:position="1.148cm"/>
        </style:tab-stops>
      </style:paragraph-properties>
    </style:style>
    <style:style style:name="P61" style:family="paragraph" style:parent-style-name="List_20_Paragraph" style:list-style-name="WWNum2">
      <style:paragraph-properties fo:margin-left="1.147cm" fo:margin-right="0.194cm" fo:margin-top="0cm" fo:margin-bottom="0cm" loext:contextual-spacing="false" fo:line-height="110%" fo:text-align="justify" style:justify-single-word="false" fo:text-indent="-0.942cm" style:auto-text-indent="false">
        <style:tab-stops>
          <style:tab-stop style:position="1.148cm"/>
        </style:tab-stops>
      </style:paragraph-properties>
    </style:style>
    <style:style style:name="P62" style:family="paragraph" style:parent-style-name="List_20_Paragraph" style:list-style-name="WWNum2">
      <style:paragraph-properties fo:margin-left="1.147cm" fo:margin-right="0.194cm" fo:margin-top="0.002cm" fo:margin-bottom="0cm" loext:contextual-spacing="false" fo:line-height="110%" fo:text-align="justify" style:justify-single-word="false" fo:text-indent="-0.942cm" style:auto-text-indent="false">
        <style:tab-stops>
          <style:tab-stop style:position="1.148cm"/>
        </style:tab-stops>
      </style:paragraph-properties>
    </style:style>
    <style:style style:name="P63" style:family="paragraph" style:parent-style-name="List_20_Paragraph" style:list-style-name="WWNum2">
      <style:paragraph-properties fo:margin-left="1.147cm" fo:margin-right="0.199cm" fo:margin-top="0.002cm" fo:margin-bottom="0cm" loext:contextual-spacing="false" fo:line-height="110%" fo:text-align="justify" style:justify-single-word="false" fo:text-indent="-0.94cm" style:auto-text-indent="false">
        <style:tab-stops>
          <style:tab-stop style:position="1.148cm"/>
        </style:tab-stops>
      </style:paragraph-properties>
    </style:style>
    <style:style style:name="P64" style:family="paragraph" style:parent-style-name="List_20_Paragraph" style:list-style-name="WWNum2">
      <style:paragraph-properties fo:margin-left="1.147cm" fo:margin-right="0.194cm" fo:margin-top="0cm" fo:margin-bottom="0cm" loext:contextual-spacing="false" fo:line-height="110%" fo:text-align="justify" style:justify-single-word="false" fo:text-indent="-0.94cm" style:auto-text-indent="false">
        <style:tab-stops>
          <style:tab-stop style:position="1.148cm"/>
        </style:tab-stops>
      </style:paragraph-properties>
    </style:style>
    <style:style style:name="P65" style:family="paragraph" style:parent-style-name="List_20_Paragraph" style:list-style-name="WWNum2">
      <style:paragraph-properties fo:margin-left="1.147cm" fo:margin-right="0.194cm" fo:margin-top="0.002cm" fo:margin-bottom="0cm" loext:contextual-spacing="false" fo:line-height="110%" fo:text-align="justify" style:justify-single-word="false" fo:text-indent="-0.94cm" style:auto-text-indent="false">
        <style:tab-stops>
          <style:tab-stop style:position="1.148cm"/>
        </style:tab-stops>
      </style:paragraph-properties>
    </style:style>
    <style:style style:name="P66" style:family="paragraph" style:parent-style-name="List_20_Paragraph" style:list-style-name="WWNum2">
      <style:paragraph-properties fo:margin-left="1.215cm" fo:margin-right="0.198cm" fo:margin-top="0.175cm" fo:margin-bottom="0cm" loext:contextual-spacing="false" fo:line-height="108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67" style:family="paragraph" style:parent-style-name="List_20_Paragraph" style:list-style-name="WWNum2">
      <style:paragraph-properties fo:margin-left="1.215cm" fo:margin-right="0.198cm" fo:margin-top="0.032cm" fo:margin-bottom="0cm" loext:contextual-spacing="false" fo:line-height="108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68" style:family="paragraph" style:parent-style-name="List_20_Paragraph" style:list-style-name="WWNum2">
      <style:paragraph-properties fo:margin-left="1.215cm" fo:margin-right="0.205cm" fo:margin-top="0.004cm" fo:margin-bottom="0cm" loext:contextual-spacing="false" fo:line-height="108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69" style:family="paragraph" style:parent-style-name="List_20_Paragraph" style:list-style-name="WWNum2">
      <style:paragraph-properties fo:margin-left="1.214cm" fo:margin-right="0.198cm" fo:margin-top="0.002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70" style:family="paragraph" style:parent-style-name="List_20_Paragraph" style:list-style-name="WWNum2">
      <style:paragraph-properties fo:margin-left="1.214cm" fo:margin-right="0.199cm" fo:margin-top="0.004cm" fo:margin-bottom="0cm" loext:contextual-spacing="false" fo:line-height="108%" fo:text-align="justify" style:justify-single-word="false" fo:text-indent="-0.94cm" style:auto-text-indent="false">
        <style:tab-stops>
          <style:tab-stop style:position="1.215cm"/>
        </style:tab-stops>
      </style:paragraph-properties>
    </style:style>
    <style:style style:name="P71" style:family="paragraph" style:parent-style-name="List_20_Paragraph" style:list-style-name="WWNum2">
      <style:paragraph-properties fo:margin-left="1.214cm" fo:margin-right="0.199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215cm"/>
        </style:tab-stops>
      </style:paragraph-properties>
    </style:style>
    <style:style style:name="P72" style:family="paragraph" style:parent-style-name="List_20_Paragraph" style:list-style-name="WWNum2">
      <style:paragraph-properties fo:margin-left="1.214cm" fo:margin-right="0.198cm" fo:margin-top="0.004cm" fo:margin-bottom="0cm" loext:contextual-spacing="false" fo:line-height="110%" fo:text-align="justify" style:justify-single-word="false" fo:text-indent="-0.942cm" style:auto-text-indent="false">
        <style:tab-stops>
          <style:tab-stop style:position="1.215cm"/>
        </style:tab-stops>
      </style:paragraph-properties>
    </style:style>
    <style:style style:name="P73" style:family="paragraph" style:parent-style-name="List_20_Paragraph" style:list-style-name="WWNum2">
      <style:paragraph-properties fo:margin-left="1.214cm" fo:margin-right="0.198cm" fo:margin-top="0.004cm" fo:margin-bottom="0cm" loext:contextual-spacing="false" fo:line-height="108%" fo:text-align="justify" style:justify-single-word="false" fo:text-indent="-0.942cm" style:auto-text-indent="false">
        <style:tab-stops>
          <style:tab-stop style:position="1.215cm"/>
        </style:tab-stops>
      </style:paragraph-properties>
    </style:style>
    <style:style style:name="P74" style:family="paragraph" style:parent-style-name="List_20_Paragraph" style:list-style-name="WWNum2">
      <style:paragraph-properties fo:margin-left="1.214cm" fo:margin-right="0.198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215cm"/>
        </style:tab-stops>
      </style:paragraph-properties>
    </style:style>
    <style:style style:name="P75" style:family="paragraph" style:parent-style-name="List_20_Paragraph" style:list-style-name="WWNum2">
      <style:paragraph-properties fo:margin-left="1.214cm" fo:margin-right="0cm" fo:margin-top="0.037cm" fo:margin-bottom="0cm" loext:contextual-spacing="false" fo:line-height="100%" fo:text-align="start" style:justify-single-word="false" fo:text-indent="-0.94cm" style:auto-text-indent="false">
        <style:tab-stops>
          <style:tab-stop style:position="1.215cm"/>
        </style:tab-stops>
      </style:paragraph-properties>
    </style:style>
    <style:style style:name="P76" style:family="paragraph" style:parent-style-name="List_20_Paragraph" style:list-style-name="WWNum2">
      <style:paragraph-properties fo:margin-left="1.215cm" fo:margin-right="0.196cm" fo:margin-top="0.037cm" fo:margin-bottom="0cm" loext:contextual-spacing="false" fo:line-height="108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77" style:family="paragraph" style:parent-style-name="List_20_Paragraph" style:list-style-name="WWNum2">
      <style:paragraph-properties fo:margin-left="1.215cm" fo:margin-right="0.196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78" style:family="paragraph" style:parent-style-name="List_20_Paragraph" style:list-style-name="WWNum2">
      <style:paragraph-properties fo:margin-left="1.215cm" fo:margin-right="0cm" fo:margin-top="0cm" fo:margin-bottom="0cm" loext:contextual-spacing="false" fo:line-height="100%" fo:text-align="start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79" style:family="paragraph" style:parent-style-name="List_20_Paragraph" style:list-style-name="WWNum2">
      <style:paragraph-properties fo:margin-left="1.215cm" fo:margin-right="0cm" fo:margin-top="0.002cm" fo:margin-bottom="0cm" loext:contextual-spacing="false" fo:line-height="100%" fo:text-align="start" style:justify-single-word="false" fo:text-indent="-0.942cm" style:auto-text-indent="false">
        <style:tab-stops>
          <style:tab-stop style:position="1.217cm"/>
        </style:tab-stops>
      </style:paragraph-properties>
    </style:style>
    <style:style style:name="P80" style:family="paragraph" style:parent-style-name="List_20_Paragraph" style:list-style-name="WWNum2">
      <style:paragraph-properties fo:margin-left="1.215cm" fo:margin-right="0.201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81" style:family="paragraph" style:parent-style-name="List_20_Paragraph" style:list-style-name="WWNum2">
      <style:paragraph-properties fo:margin-left="1.215cm" fo:margin-right="0.201cm" fo:margin-top="0.032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82" style:family="paragraph" style:parent-style-name="List_20_Paragraph" style:list-style-name="WWNum2">
      <style:paragraph-properties fo:margin-left="1.215cm" fo:margin-right="0.192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83" style:family="paragraph" style:parent-style-name="List_20_Paragraph" style:list-style-name="WWNum2">
      <style:paragraph-properties fo:margin-left="1.215cm" fo:margin-right="0.196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84" style:family="paragraph" style:parent-style-name="List_20_Paragraph" style:list-style-name="WWNum2">
      <style:paragraph-properties fo:margin-left="1.215cm" fo:margin-right="0.196cm" fo:margin-top="0.002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85" style:family="paragraph" style:parent-style-name="List_20_Paragraph" style:list-style-name="WWNum2">
      <style:paragraph-properties fo:margin-left="1.215cm" fo:margin-right="0.198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217cm"/>
        </style:tab-stops>
      </style:paragraph-properties>
    </style:style>
    <style:style style:name="P86" style:family="paragraph" style:parent-style-name="List_20_Paragraph" style:list-style-name="WWNum2">
      <style:paragraph-properties fo:margin-left="1.145cm" fo:margin-right="0.196cm" fo:margin-top="0.175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87" style:family="paragraph" style:parent-style-name="List_20_Paragraph" style:list-style-name="WWNum2">
      <style:paragraph-properties fo:margin-left="1.145cm" fo:margin-right="0.196cm" fo:margin-top="0.002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88" style:family="paragraph" style:parent-style-name="List_20_Paragraph" style:list-style-name="WWNum2">
      <style:paragraph-properties fo:margin-left="1.145cm" fo:margin-right="0.198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89" style:family="paragraph" style:parent-style-name="List_20_Paragraph" style:list-style-name="WWNum2">
      <style:paragraph-properties fo:margin-left="1.145cm" fo:margin-right="0.203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90" style:family="paragraph" style:parent-style-name="List_20_Paragraph" style:list-style-name="WWNum2">
      <style:paragraph-properties fo:margin-left="1.145cm" fo:margin-right="0.196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91" style:family="paragraph" style:parent-style-name="List_20_Paragraph" style:list-style-name="WWNum2">
      <style:paragraph-properties fo:margin-left="1.145cm" fo:margin-right="0.196cm" fo:margin-top="0.004cm" fo:margin-bottom="0cm" loext:contextual-spacing="false" fo:line-height="108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92" style:family="paragraph" style:parent-style-name="List_20_Paragraph" style:list-style-name="WWNum2">
      <style:paragraph-properties fo:margin-left="1.145cm" fo:margin-right="0cm" fo:margin-top="0.002cm" fo:margin-bottom="0cm" loext:contextual-spacing="false" fo:line-height="100%" fo:text-align="start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93" style:family="paragraph" style:parent-style-name="List_20_Paragraph" style:list-style-name="WWNum2">
      <style:paragraph-properties fo:margin-left="1.145cm" fo:margin-right="0.194cm" fo:margin-top="0.03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94" style:family="paragraph" style:parent-style-name="List_20_Paragraph" style:list-style-name="WWNum2">
      <style:paragraph-properties fo:margin-left="1.145cm" fo:margin-right="0.194cm" fo:margin-top="0.353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95" style:family="paragraph" style:parent-style-name="List_20_Paragraph" style:list-style-name="WWNum2">
      <style:paragraph-properties fo:margin-left="1.145cm" fo:margin-right="0.199cm" fo:margin-top="0cm" fo:margin-bottom="0cm" loext:contextual-spacing="false" fo:line-height="108%" fo:text-align="justify" style:justify-single-word="false" fo:text-indent="-0.942cm" style:auto-text-indent="false">
        <style:tab-stops>
          <style:tab-stop style:position="1.147cm"/>
        </style:tab-stops>
      </style:paragraph-properties>
    </style:style>
    <style:style style:name="P96" style:family="paragraph" style:parent-style-name="List_20_Paragraph" style:list-style-name="WWNum2">
      <style:paragraph-properties fo:margin-left="1.145cm" fo:margin-right="0.201cm" fo:margin-top="0cm" fo:margin-bottom="0cm" loext:contextual-spacing="false" fo:line-height="108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97" style:family="paragraph" style:parent-style-name="List_20_Paragraph" style:list-style-name="WWNum2">
      <style:paragraph-properties fo:margin-left="1.145cm" fo:margin-right="0cm" fo:margin-top="0cm" fo:margin-bottom="0cm" loext:contextual-spacing="false" fo:line-height="100%" fo:text-align="start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98" style:family="paragraph" style:parent-style-name="List_20_Paragraph" style:list-style-name="WWNum2">
      <style:paragraph-properties fo:margin-left="1.145cm" fo:margin-right="0cm" fo:margin-top="0.035cm" fo:margin-bottom="0cm" loext:contextual-spacing="false" fo:line-height="100%" fo:text-align="start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99" style:family="paragraph" style:parent-style-name="List_20_Paragraph" style:list-style-name="WWNum2">
      <style:paragraph-properties fo:margin-left="1.145cm" fo:margin-right="0.185cm" fo:margin-top="0.035cm" fo:margin-bottom="0cm" loext:contextual-spacing="false" fo:line-height="110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100" style:family="paragraph" style:parent-style-name="List_20_Paragraph" style:list-style-name="WWNum2">
      <style:paragraph-properties fo:margin-left="1.145cm" fo:margin-right="0.205cm" fo:margin-top="0cm" fo:margin-bottom="0cm" loext:contextual-spacing="false" fo:line-height="110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101" style:family="paragraph" style:parent-style-name="List_20_Paragraph" style:list-style-name="WWNum2">
      <style:paragraph-properties fo:margin-left="1.145cm" fo:margin-right="0.189cm" fo:margin-top="0cm" fo:margin-bottom="0cm" loext:contextual-spacing="false" fo:line-height="115%" fo:text-align="justify" style:justify-single-word="false" fo:text-indent="-0.94cm" style:auto-text-indent="false">
        <style:tab-stops>
          <style:tab-stop style:position="1.147cm"/>
        </style:tab-stops>
      </style:paragraph-properties>
    </style:style>
    <style:style style:name="P102" style:family="paragraph" style:parent-style-name="Text_20_body">
      <style:text-properties style:font-name="Times New Roman"/>
    </style:style>
    <style:style style:name="P103" style:family="paragraph" style:parent-style-name="Text_20_body">
      <style:text-properties style:font-name="Times New Roman" fo:font-size="3pt" style:font-size-asian="3pt"/>
    </style:style>
    <style:style style:name="P104" style:family="paragraph" style:parent-style-name="Text_20_body">
      <style:text-properties style:font-name="Tahoma" fo:font-size="9pt" style:font-size-asian="9pt"/>
    </style:style>
    <style:style style:name="P105" style:family="paragraph" style:parent-style-name="Text_20_body">
      <style:text-properties style:font-name="Tahoma" fo:font-size="16pt" style:font-size-asian="16pt"/>
    </style:style>
    <style:style style:name="P106" style:family="paragraph" style:parent-style-name="Text_20_body">
      <style:text-properties style:font-name="Tahoma" fo:font-size="7pt" style:font-size-asian="7pt"/>
    </style:style>
    <style:style style:name="P107" style:family="paragraph" style:parent-style-name="Text_20_body">
      <style:paragraph-properties fo:line-height="5%"/>
    </style:style>
    <style:style style:name="P108" style:family="paragraph" style:parent-style-name="Text_20_body">
      <style:paragraph-properties fo:margin-top="0.016cm" fo:margin-bottom="0cm" loext:contextual-spacing="false"/>
      <style:text-properties style:font-name="Times New Roman" fo:font-size="12.5pt" style:font-size-asian="12.5pt"/>
    </style:style>
    <style:style style:name="P109" style:family="paragraph" style:parent-style-name="Text_20_body">
      <style:paragraph-properties fo:margin-top="0.016cm" fo:margin-bottom="0cm" loext:contextual-spacing="false"/>
      <style:text-properties style:font-name="Tahoma" fo:font-size="13pt" style:font-size-asian="13pt"/>
    </style:style>
    <style:style style:name="P110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11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12" style:family="paragraph" style:parent-style-name="Text_20_body">
      <style:paragraph-properties fo:margin-top="0.019cm" fo:margin-bottom="0cm" loext:contextual-spacing="false"/>
      <style:text-properties style:font-name="Times New Roman" fo:font-size="13pt" style:font-size-asian="13pt"/>
    </style:style>
    <style:style style:name="P113" style:family="paragraph" style:parent-style-name="Text_20_body">
      <style:paragraph-properties fo:margin-top="0.019cm" fo:margin-bottom="0cm" loext:contextual-spacing="false"/>
      <style:text-properties fo:font-size="16.5pt" style:font-size-asian="16.5pt"/>
    </style:style>
    <style:style style:name="P114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15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116" style:family="paragraph" style:parent-style-name="Text_20_body" style:master-page-name="Converted19">
      <style:paragraph-properties fo:margin-top="0.019cm" fo:margin-bottom="0cm" loext:contextual-spacing="false" style:page-number="auto"/>
      <style:text-properties fo:font-size="4.5pt" style:font-size-asian="4.5pt"/>
    </style:style>
    <style:style style:name="P117" style:family="paragraph" style:parent-style-name="Text_20_body">
      <style:paragraph-properties fo:margin-top="0.012cm" fo:margin-bottom="0cm" loext:contextual-spacing="false"/>
      <style:text-properties style:font-name="Tahoma" fo:font-size="6.5pt" style:font-size-asian="6.5pt"/>
    </style:style>
    <style:style style:name="P118" style:family="paragraph" style:parent-style-name="Text_20_body">
      <style:paragraph-properties fo:margin-top="0.014cm" fo:margin-bottom="0cm" loext:contextual-spacing="false"/>
      <style:text-properties style:font-name="Tahoma" fo:font-size="8pt" style:font-size-asian="8pt"/>
    </style:style>
    <style:style style:name="P119" style:family="paragraph" style:parent-style-name="Text_20_body">
      <style:paragraph-properties fo:margin-top="0.014cm" fo:margin-bottom="0cm" loext:contextual-spacing="false"/>
      <style:text-properties style:font-name="Tahoma" fo:font-size="12.5pt" style:font-size-asian="12.5pt"/>
    </style:style>
    <style:style style:name="P120" style:family="paragraph" style:parent-style-name="Text_20_body">
      <style:paragraph-properties fo:margin-top="0.014cm" fo:margin-bottom="0cm" loext:contextual-spacing="false"/>
      <style:text-properties style:font-name="Tahoma" fo:font-size="13pt" style:font-size-asian="13pt"/>
    </style:style>
    <style:style style:name="P121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122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7pt" style:font-size-asian="7pt"/>
    </style:style>
    <style:style style:name="P123" style:family="paragraph" style:parent-style-name="Text_20_body">
      <style:paragraph-properties fo:margin-left="0.199cm" fo:margin-right="0.198cm" fo:margin-top="0.002cm" fo:margin-bottom="0cm" loext:contextual-spacing="false" fo:line-height="110%" fo:text-align="justify" style:justify-single-word="false" fo:text-indent="0.676cm" style:auto-text-indent="false"/>
    </style:style>
    <style:style style:name="P124" style:family="paragraph" style:parent-style-name="Text_20_body">
      <style:paragraph-properties fo:margin-left="0.199cm" fo:margin-right="0.198cm" fo:line-height="110%" fo:text-align="justify" style:justify-single-word="false" fo:text-indent="0.676cm" style:auto-text-indent="false"/>
    </style:style>
    <style:style style:name="P125" style:family="paragraph" style:parent-style-name="Text_20_body">
      <style:paragraph-properties fo:margin-left="0.199cm" fo:margin-right="0.198cm" fo:margin-top="0.044cm" fo:margin-bottom="0cm" loext:contextual-spacing="false" fo:line-height="110%" fo:text-align="justify" style:justify-single-word="false" fo:text-indent="0.676cm" style:auto-text-indent="false"/>
    </style:style>
    <style:style style:name="P126" style:family="paragraph" style:parent-style-name="Text_20_body">
      <style:paragraph-properties fo:margin-left="0.199cm" fo:margin-right="0cm" fo:line-height="0.423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199cm" fo:margin-right="0cm" fo:margin-top="0.044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0.199cm" fo:margin-right="0cm" fo:margin-top="0.044cm" fo:margin-bottom="0cm" loext:contextual-spacing="false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199cm" fo:margin-right="0cm" fo:margin-top="0.169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0.199cm" fo:margin-right="0cm" fo:margin-top="0.169cm" fo:margin-bottom="0cm" loext:contextual-spacing="false" fo:line-height="110%" fo:text-indent="0cm" style:auto-text-indent="false"/>
    </style:style>
    <style:style style:name="P131" style:family="paragraph" style:parent-style-name="Text_20_body">
      <style:paragraph-properties fo:margin-left="0.199cm" fo:margin-right="0cm" fo:margin-top="0.303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0.199cm" fo:margin-right="0.198cm" fo:margin-top="0.044cm" fo:margin-bottom="0cm" loext:contextual-spacing="false" fo:line-height="110%" fo:text-align="justify" style:justify-single-word="false" fo:text-indent="0.677cm" style:auto-text-indent="false"/>
    </style:style>
    <style:style style:name="P133" style:family="paragraph" style:parent-style-name="Text_20_body">
      <style:paragraph-properties fo:margin-left="0.199cm" fo:margin-right="0.196cm" fo:line-height="110%" fo:text-align="justify" style:justify-single-word="false" fo:text-indent="-0.002cm" style:auto-text-indent="false"/>
    </style:style>
    <style:style style:name="P134" style:family="paragraph" style:parent-style-name="Text_20_body">
      <style:paragraph-properties fo:margin-left="0.199cm" fo:margin-right="0.196cm" fo:margin-top="0.169cm" fo:margin-bottom="0cm" loext:contextual-spacing="false" fo:line-height="110%" fo:text-align="justify" style:justify-single-word="false" fo:text-indent="-0.002cm" style:auto-text-indent="false"/>
    </style:style>
    <style:style style:name="P135" style:family="paragraph" style:parent-style-name="Text_20_body">
      <style:paragraph-properties fo:margin-left="0.199cm" fo:margin-right="0.196cm" fo:line-height="110%" fo:text-align="justify" style:justify-single-word="false" fo:text-indent="0.677cm" style:auto-text-indent="false"/>
    </style:style>
    <style:style style:name="P136" style:family="paragraph" style:parent-style-name="Text_20_body">
      <style:paragraph-properties fo:margin-left="0.199cm" fo:margin-right="0.196cm" fo:line-height="113%" fo:text-align="justify" style:justify-single-word="false" fo:text-indent="0.677cm" style:auto-text-indent="false"/>
    </style:style>
    <style:style style:name="P137" style:family="paragraph" style:parent-style-name="Text_20_body">
      <style:paragraph-properties fo:margin-left="0.199cm" fo:margin-right="0.196cm" fo:margin-top="0.208cm" fo:margin-bottom="0cm" loext:contextual-spacing="false" fo:line-height="110%" fo:text-align="justify" style:justify-single-word="false" fo:text-indent="0.677cm" style:auto-text-indent="false"/>
    </style:style>
    <style:style style:name="P138" style:family="paragraph" style:parent-style-name="Text_20_body">
      <style:paragraph-properties fo:margin-left="0.199cm" fo:margin-right="0.196cm" fo:margin-top="0.169cm" fo:margin-bottom="0cm" loext:contextual-spacing="false" fo:line-height="110%" fo:text-align="end" style:justify-single-word="false" fo:text-indent="0.677cm" style:auto-text-indent="false"/>
    </style:style>
    <style:style style:name="P139" style:family="paragraph" style:parent-style-name="Text_20_body">
      <style:paragraph-properties fo:margin-left="0.199cm" fo:margin-right="0.196cm" fo:margin-top="0.002cm" fo:margin-bottom="0cm" loext:contextual-spacing="false" fo:line-height="110%" fo:text-align="justify" style:justify-single-word="false" fo:text-indent="0.677cm" style:auto-text-indent="false"/>
    </style:style>
    <style:style style:name="P140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41" style:family="paragraph" style:parent-style-name="Text_20_body" style:master-page-name="Converted20">
      <style:paragraph-properties fo:margin-top="0.005cm" fo:margin-bottom="0cm" loext:contextual-spacing="false" style:page-number="auto"/>
      <style:text-properties fo:font-size="4.5pt" style:font-size-asian="4.5pt"/>
    </style:style>
    <style:style style:name="P142" style:family="paragraph" style:parent-style-name="Text_20_body">
      <style:paragraph-properties fo:margin-top="0.004cm" fo:margin-bottom="0cm" loext:contextual-spacing="false"/>
    </style:style>
    <style:style style:name="P143" style:family="paragraph" style:parent-style-name="Text_20_body">
      <style:paragraph-properties fo:margin-top="0.004cm" fo:margin-bottom="0cm" loext:contextual-spacing="false"/>
      <style:text-properties style:font-name="Tahoma" fo:font-size="9.5pt" style:font-size-asian="9.5pt"/>
    </style:style>
    <style:style style:name="P144" style:family="paragraph" style:parent-style-name="Text_20_body">
      <style:paragraph-properties fo:margin-top="0.004cm" fo:margin-bottom="0cm" loext:contextual-spacing="false"/>
      <style:text-properties style:font-name="Tahoma" fo:font-size="13pt" style:font-size-asian="13pt"/>
    </style:style>
    <style:style style:name="P145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4.5pt" style:font-size-asian="4.5pt"/>
    </style:style>
    <style:style style:name="P146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4.5pt" style:font-size-asian="4.5pt"/>
    </style:style>
    <style:style style:name="P147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4.5pt" style:font-size-asian="4.5pt"/>
    </style:style>
    <style:style style:name="P148" style:family="paragraph" style:parent-style-name="Text_20_body" style:master-page-name="Converted5">
      <style:paragraph-properties fo:margin-top="0.004cm" fo:margin-bottom="0cm" loext:contextual-spacing="false" style:page-number="302"/>
      <style:text-properties fo:font-size="4.5pt" style:font-size-asian="4.5pt"/>
    </style:style>
    <style:style style:name="P149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4.5pt" style:font-size-asian="4.5pt"/>
    </style:style>
    <style:style style:name="P150" style:family="paragraph" style:parent-style-name="Text_20_body" style:master-page-name="Converted8">
      <style:paragraph-properties fo:margin-top="0.004cm" fo:margin-bottom="0cm" loext:contextual-spacing="false" style:page-number="auto"/>
      <style:text-properties fo:font-size="4.5pt" style:font-size-asian="4.5pt"/>
    </style:style>
    <style:style style:name="P151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4.5pt" style:font-size-asian="4.5pt"/>
    </style:style>
    <style:style style:name="P152" style:family="paragraph" style:parent-style-name="Text_20_body" style:master-page-name="Converted10">
      <style:paragraph-properties fo:margin-top="0.004cm" fo:margin-bottom="0cm" loext:contextual-spacing="false" style:page-number="auto"/>
      <style:text-properties fo:font-size="4.5pt" style:font-size-asian="4.5pt"/>
    </style:style>
    <style:style style:name="P153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4.5pt" style:font-size-asian="4.5pt"/>
    </style:style>
    <style:style style:name="P154" style:family="paragraph" style:parent-style-name="Text_20_body" style:master-page-name="Converted12">
      <style:paragraph-properties fo:margin-top="0.004cm" fo:margin-bottom="0cm" loext:contextual-spacing="false" style:page-number="auto"/>
      <style:text-properties fo:font-size="4.5pt" style:font-size-asian="4.5pt"/>
    </style:style>
    <style:style style:name="P155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4.5pt" style:font-size-asian="4.5pt"/>
    </style:style>
    <style:style style:name="P156" style:family="paragraph" style:parent-style-name="Text_20_body" style:master-page-name="Converted14">
      <style:paragraph-properties fo:margin-top="0.004cm" fo:margin-bottom="0cm" loext:contextual-spacing="false" style:page-number="auto"/>
      <style:text-properties fo:font-size="4.5pt" style:font-size-asian="4.5pt"/>
    </style:style>
    <style:style style:name="P157" style:family="paragraph" style:parent-style-name="Text_20_body" style:master-page-name="Converted15">
      <style:paragraph-properties fo:margin-top="0.004cm" fo:margin-bottom="0cm" loext:contextual-spacing="false" style:page-number="auto"/>
      <style:text-properties fo:font-size="4.5pt" style:font-size-asian="4.5pt"/>
    </style:style>
    <style:style style:name="P158" style:family="paragraph" style:parent-style-name="Text_20_body" style:master-page-name="Converted16">
      <style:paragraph-properties fo:margin-top="0.004cm" fo:margin-bottom="0cm" loext:contextual-spacing="false" style:page-number="auto"/>
      <style:text-properties fo:font-size="4.5pt" style:font-size-asian="4.5pt"/>
    </style:style>
    <style:style style:name="P159" style:family="paragraph" style:parent-style-name="Text_20_body" style:master-page-name="Converted17">
      <style:paragraph-properties fo:margin-top="0.004cm" fo:margin-bottom="0cm" loext:contextual-spacing="false" style:page-number="auto"/>
      <style:text-properties fo:font-size="4.5pt" style:font-size-asian="4.5pt"/>
    </style:style>
    <style:style style:name="P160" style:family="paragraph" style:parent-style-name="Text_20_body">
      <style:paragraph-properties fo:margin-left="0.198cm" fo:margin-right="0.196cm" fo:line-height="110%" fo:text-align="justify" style:justify-single-word="false" fo:text-indent="0.677cm" style:auto-text-indent="false"/>
    </style:style>
    <style:style style:name="P161" style:family="paragraph" style:parent-style-name="Text_20_body">
      <style:paragraph-properties fo:margin-left="0.198cm" fo:margin-right="0.196cm" fo:line-height="110%" fo:text-align="end" style:justify-single-word="false" fo:text-indent="0.677cm" style:auto-text-indent="false"/>
    </style:style>
    <style:style style:name="P162" style:family="paragraph" style:parent-style-name="Text_20_body">
      <style:paragraph-properties fo:margin-top="0.018cm" fo:margin-bottom="0cm" loext:contextual-spacing="false"/>
      <style:text-properties fo:font-size="16.5pt" style:font-size-asian="16.5pt"/>
    </style:style>
    <style:style style:name="P163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164" style:family="paragraph" style:parent-style-name="Text_20_body">
      <style:paragraph-properties fo:margin-left="0.199cm" fo:margin-right="0.192cm" fo:line-height="110%" fo:text-align="justify" style:justify-single-word="false" fo:text-indent="0.676cm" style:auto-text-indent="false"/>
    </style:style>
    <style:style style:name="P165" style:family="paragraph" style:parent-style-name="Text_20_body">
      <style:paragraph-properties fo:margin-left="0.198cm" fo:margin-right="0.198cm" fo:line-height="110%" fo:text-align="justify" style:justify-single-word="false" fo:text-indent="0.679cm" style:auto-text-indent="false"/>
    </style:style>
    <style:style style:name="P166" style:family="paragraph" style:parent-style-name="Text_20_body">
      <style:paragraph-properties fo:margin-left="0.198cm" fo:margin-right="0.199cm" fo:line-height="110%" fo:text-align="justify" style:justify-single-word="false" fo:text-indent="0.676cm" style:auto-text-indent="false"/>
    </style:style>
    <style:style style:name="P167" style:family="paragraph" style:parent-style-name="Text_20_body">
      <style:paragraph-properties fo:margin-left="0.198cm" fo:margin-right="0.199cm" fo:margin-top="0.206cm" fo:margin-bottom="0cm" loext:contextual-spacing="false" fo:line-height="110%" fo:text-align="justify" style:justify-single-word="false" fo:text-indent="0.676cm" style:auto-text-indent="false"/>
    </style:style>
    <style:style style:name="P168" style:family="paragraph" style:parent-style-name="Text_20_body">
      <style:paragraph-properties fo:margin-left="0.199cm" fo:margin-right="0.201cm" fo:margin-top="0.169cm" fo:margin-bottom="0cm" loext:contextual-spacing="false" fo:line-height="110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199cm" fo:margin-right="0.194cm" fo:line-height="110%" fo:text-align="end" style:justify-single-word="false" fo:text-indent="0.676cm" style:auto-text-indent="false"/>
    </style:style>
    <style:style style:name="P170" style:family="paragraph" style:parent-style-name="Text_20_body">
      <style:paragraph-properties fo:margin-left="0.203cm" fo:margin-right="0cm" fo:margin-top="0.002cm" fo:margin-bottom="0cm" loext:contextual-spacing="false" fo:line-height="0.423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03cm" fo:margin-right="0.192cm" fo:margin-top="0.044cm" fo:margin-bottom="0cm" loext:contextual-spacing="false" fo:line-height="110%" fo:text-align="end" style:justify-single-word="false" fo:text-indent="0.676cm" style:auto-text-indent="false"/>
    </style:style>
    <style:style style:name="P172" style:family="paragraph" style:parent-style-name="Text_20_body">
      <style:paragraph-properties fo:margin-left="0.205cm" fo:margin-right="0.192cm" fo:line-height="110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201cm" fo:margin-right="0.192cm" fo:margin-top="0.169cm" fo:margin-bottom="0cm" loext:contextual-spacing="false" fo:line-height="110%" fo:text-align="justify" style:justify-single-word="false" fo:text-indent="-0.002cm" style:auto-text-indent="false"/>
    </style:style>
    <style:style style:name="P174" style:family="paragraph" style:parent-style-name="Text_20_body">
      <style:paragraph-properties fo:margin-left="0.205cm" fo:margin-right="0.191cm" fo:line-height="110%" fo:text-align="end" style:justify-single-word="false" fo:text-indent="0.676cm" style:auto-text-indent="false"/>
    </style:style>
    <style:style style:name="P175" style:family="paragraph" style:parent-style-name="Text_20_body">
      <style:paragraph-properties fo:margin-left="0.206cm" fo:margin-right="0cm" fo:margin-top="0.002cm" fo:margin-bottom="0cm" loext:contextual-spacing="false" fo:line-height="0.423cm" fo:text-align="justify" style:justify-single-word="false" fo:text-indent="0cm" style:auto-text-indent="false"/>
    </style:style>
    <style:style style:name="P17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77" style:family="paragraph" style:parent-style-name="Text_20_body">
      <style:paragraph-properties fo:margin-left="0.201cm" fo:margin-right="0.196cm" fo:margin-top="0.374cm" fo:margin-bottom="0cm" loext:contextual-spacing="false" fo:line-height="110%" fo:text-align="justify" style:justify-single-word="false" fo:text-indent="0.676cm" style:auto-text-indent="false"/>
    </style:style>
    <style:style style:name="P178" style:family="paragraph" style:parent-style-name="Text_20_body">
      <style:paragraph-properties fo:margin-left="0.201cm" fo:margin-right="0.196cm" fo:margin-top="0.372cm" fo:margin-bottom="0cm" loext:contextual-spacing="false" fo:line-height="110%" fo:text-align="justify" style:justify-single-word="false" fo:text-indent="0.676cm" style:auto-text-indent="false"/>
    </style:style>
    <style:style style:name="P179" style:family="paragraph" style:parent-style-name="Text_20_body">
      <style:paragraph-properties fo:margin-left="0.201cm" fo:margin-right="0.196cm" fo:line-height="113%" fo:text-align="justify" style:justify-single-word="false" fo:text-indent="0.676cm" style:auto-text-indent="false"/>
    </style:style>
    <style:style style:name="P180" style:family="paragraph" style:parent-style-name="Text_20_body">
      <style:paragraph-properties fo:margin-left="0cm" fo:margin-right="0.196cm" fo:margin-top="0.303cm" fo:margin-bottom="0cm" loext:contextual-spacing="false" fo:text-align="end" style:justify-single-word="false" fo:text-indent="0cm" style:auto-text-indent="false"/>
    </style:style>
    <style:style style:name="P181" style:family="paragraph" style:parent-style-name="Text_20_body">
      <style:paragraph-properties fo:margin-left="0.203cm" fo:margin-right="0.194cm" fo:margin-top="0.002cm" fo:margin-bottom="0cm" loext:contextual-spacing="false" fo:line-height="110%" fo:text-align="justify" style:justify-single-word="false" fo:text-indent="0.677cm" style:auto-text-indent="false"/>
    </style:style>
    <style:style style:name="P182" style:family="paragraph" style:parent-style-name="Text_20_body" style:master-page-name="Converted6">
      <style:paragraph-properties style:page-number="auto"/>
    </style:style>
    <style:style style:name="P183" style:family="paragraph" style:parent-style-name="Text_20_body">
      <style:paragraph-properties fo:margin-left="0.198cm" fo:margin-right="0.198cm" fo:margin-top="0.206cm" fo:margin-bottom="0cm" loext:contextual-spacing="false" fo:line-height="110%" fo:text-align="justify" style:justify-single-word="false" fo:text-indent="0.677cm" style:auto-text-indent="false"/>
    </style:style>
    <style:style style:name="P184" style:family="paragraph" style:parent-style-name="Text_20_body">
      <style:paragraph-properties fo:margin-left="0.198cm" fo:margin-right="0.198cm" fo:line-height="110%" fo:text-align="justify" style:justify-single-word="false" fo:text-indent="0.677cm" style:auto-text-indent="false"/>
    </style:style>
    <style:style style:name="P185" style:family="paragraph" style:parent-style-name="Text_20_body">
      <style:paragraph-properties fo:margin-left="0.199cm" fo:margin-right="0.196cm" fo:line-height="110%" fo:text-align="justify" style:justify-single-word="false" fo:text-indent="0.676cm" style:auto-text-indent="false"/>
    </style:style>
    <style:style style:name="P186" style:family="paragraph" style:parent-style-name="Text_20_body">
      <style:paragraph-properties fo:margin-left="0.199cm" fo:margin-right="0.196cm" fo:margin-top="0.37cm" fo:margin-bottom="0cm" loext:contextual-spacing="false" fo:line-height="110%" fo:text-align="justify" style:justify-single-word="false" fo:text-indent="0.676cm" style:auto-text-indent="false"/>
    </style:style>
    <style:style style:name="P187" style:family="paragraph" style:parent-style-name="Text_20_body">
      <style:paragraph-properties fo:margin-left="0.199cm" fo:margin-right="0.196cm" fo:margin-top="0.169cm" fo:margin-bottom="0cm" loext:contextual-spacing="false" fo:line-height="110%" fo:text-align="justify" style:justify-single-word="false" fo:text-indent="0.676cm" style:auto-text-indent="false"/>
    </style:style>
    <style:style style:name="P188" style:family="paragraph" style:parent-style-name="Text_20_body">
      <style:paragraph-properties fo:margin-left="0.201cm" fo:margin-right="0.194cm" fo:line-height="110%" fo:text-align="justify" style:justify-single-word="false" fo:text-indent="0.677cm" style:auto-text-indent="false"/>
    </style:style>
    <style:style style:name="P189" style:family="paragraph" style:parent-style-name="Text_20_body">
      <style:paragraph-properties fo:margin-left="0.201cm" fo:margin-right="0.198cm" fo:margin-top="0.206cm" fo:margin-bottom="0cm" loext:contextual-spacing="false" fo:line-height="110%" fo:text-align="justify" style:justify-single-word="false" fo:text-indent="0.676cm" style:auto-text-indent="false"/>
    </style:style>
    <style:style style:name="P190" style:family="paragraph" style:parent-style-name="Text_20_body">
      <style:paragraph-properties fo:margin-left="0.199cm" fo:margin-right="0.194cm" fo:line-height="110%" fo:text-align="justify" style:justify-single-word="false" fo:text-indent="0.677cm" style:auto-text-indent="false"/>
    </style:style>
    <style:style style:name="P191" style:family="paragraph" style:parent-style-name="Text_20_body">
      <style:paragraph-properties fo:margin-left="0.199cm" fo:margin-right="0.03cm" fo:margin-top="0.169cm" fo:margin-bottom="0cm" loext:contextual-spacing="false" fo:line-height="110%" fo:text-indent="0cm" style:auto-text-indent="false"/>
    </style:style>
    <style:style style:name="P192" style:family="paragraph" style:parent-style-name="Text_20_body">
      <style:paragraph-properties fo:margin-left="0.196cm" fo:margin-right="0.196cm" fo:line-height="110%" fo:text-align="justify" style:justify-single-word="false" fo:text-indent="0.679cm" style:auto-text-indent="false"/>
    </style:style>
    <style:style style:name="P193" style:family="paragraph" style:parent-style-name="Text_20_body">
      <style:paragraph-properties fo:margin-left="0.196cm" fo:margin-right="0.199cm" fo:line-height="110%" fo:text-align="justify" style:justify-single-word="false" fo:text-indent="0.677cm" style:auto-text-indent="false"/>
    </style:style>
    <style:style style:name="P194" style:family="paragraph" style:parent-style-name="Text_20_body">
      <style:paragraph-properties fo:margin-left="0.196cm" fo:margin-right="0.199cm" fo:line-height="110%" fo:text-align="justify" style:justify-single-word="false" fo:text-indent="0.676cm" style:auto-text-indent="false"/>
    </style:style>
    <style:style style:name="P195" style:family="paragraph" style:parent-style-name="Text_20_body">
      <style:paragraph-properties fo:margin-left="0.198cm" fo:margin-right="0cm" fo:margin-top="0.303cm" fo:margin-bottom="0cm" loext:contextual-spacing="false" fo:text-indent="0cm" style:auto-text-indent="false"/>
    </style:style>
    <style:style style:name="P196" style:family="paragraph" style:parent-style-name="Text_20_body">
      <style:paragraph-properties fo:margin-left="0.198cm" fo:margin-right="0.196cm" fo:margin-top="0.169cm" fo:margin-bottom="0cm" loext:contextual-spacing="false" fo:line-height="110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201cm" fo:margin-right="0cm" fo:margin-top="0.002cm" fo:margin-bottom="0cm" loext:contextual-spacing="false" fo:line-height="0.423cm" fo:text-indent="0cm" style:auto-text-indent="false"/>
    </style:style>
    <style:style style:name="P198" style:family="paragraph" style:parent-style-name="Text_20_body">
      <style:paragraph-properties fo:margin-left="0.199cm" fo:margin-right="0.196cm" fo:margin-top="0.169cm" fo:margin-bottom="0cm" loext:contextual-spacing="false" fo:line-height="110%" fo:text-indent="0cm" style:auto-text-indent="false"/>
    </style:style>
    <style:style style:name="P199" style:family="paragraph" style:parent-style-name="Text_20_body">
      <style:paragraph-properties fo:margin-left="0.199cm" fo:margin-right="0.196cm" fo:margin-top="0.169cm" fo:margin-bottom="0cm" loext:contextual-spacing="false" fo:line-height="110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199cm" fo:margin-right="0.194cm" fo:margin-top="0.169cm" fo:margin-bottom="0cm" loext:contextual-spacing="false" fo:line-height="110%" fo:text-indent="-0.002cm" style:auto-text-indent="false"/>
    </style:style>
    <style:style style:name="P201" style:family="paragraph" style:parent-style-name="Text_20_body">
      <style:paragraph-properties fo:margin-left="0.201cm" fo:margin-right="0.199cm" fo:line-height="110%" fo:text-align="justify" style:justify-single-word="false" fo:text-indent="0.676cm" style:auto-text-indent="false"/>
    </style:style>
    <style:style style:name="P202" style:family="paragraph" style:parent-style-name="Text_20_body">
      <style:paragraph-properties fo:margin-left="0.198cm" fo:margin-right="0.198cm" fo:margin-top="0.169cm" fo:margin-bottom="0cm" loext:contextual-spacing="false" fo:line-height="113%" fo:text-align="justify" style:justify-single-word="false" fo:text-indent="0cm" style:auto-text-indent="false"/>
    </style:style>
    <style:style style:name="P203" style:family="paragraph" style:parent-style-name="Text_20_body">
      <style:paragraph-properties fo:margin-top="0.009cm" fo:margin-bottom="0cm" loext:contextual-spacing="false"/>
      <style:text-properties style:font-name="Tahoma" fo:font-size="12.5pt" style:font-size-asian="12.5pt"/>
    </style:style>
    <style:style style:name="P204" style:family="paragraph" style:parent-style-name="Text_20_body" style:master-page-name="Converted18">
      <style:paragraph-properties style:page-number="auto"/>
      <style:text-properties style:font-name="Tahoma"/>
    </style:style>
    <style:style style:name="P205" style:family="paragraph">
      <loext:graphic-properties draw:fill="solid" draw:fill-color="#ffffff"/>
      <style:paragraph-properties fo:text-align="center"/>
    </style:style>
    <style:style style:name="P206" style:family="paragraph">
      <loext:graphic-properties draw:fill="solid" draw:fill-color="#787877"/>
      <style:paragraph-properties fo:text-align="center"/>
    </style:style>
    <style:style style:name="P207" style:family="paragraph">
      <loext:graphic-properties draw:fill="none"/>
      <style:paragraph-properties fo:text-align="center"/>
    </style:style>
    <style:style style:name="P208" style:family="paragraph">
      <loext:graphic-properties draw:fill="solid" draw:fill-color="#000000"/>
      <style:paragraph-properties fo:text-align="center"/>
    </style:style>
    <style:style style:name="P209" style:family="paragraph">
      <loext:graphic-properties draw:fill="solid" draw:fill-color="#bebebe"/>
      <style:paragraph-properties fo:text-align="center"/>
    </style:style>
    <style:style style:name="T1" style:family="text">
      <style:text-properties style:text-position="-14% 100%" style:font-name="Times New Roman" fo:font-size="7pt" fo:letter-spacing="0.153cm" style:font-size-asian="7pt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fo:letter-spacing="0.028cm"/>
    </style:style>
    <style:style style:name="T4" style:family="text">
      <style:text-properties fo:letter-spacing="0.028cm" style:text-scale="95%"/>
    </style:style>
    <style:style style:name="T5" style:family="text">
      <style:text-properties fo:letter-spacing="0.026cm"/>
    </style:style>
    <style:style style:name="T6" style:family="text">
      <style:text-properties fo:letter-spacing="0.032cm"/>
    </style:style>
    <style:style style:name="T7" style:family="text">
      <style:text-properties fo:letter-spacing="0.032cm" style:text-scale="95%"/>
    </style:style>
    <style:style style:name="T8" style:family="text">
      <style:text-properties fo:letter-spacing="0.018cm"/>
    </style:style>
    <style:style style:name="T9" style:family="text">
      <style:text-properties fo:letter-spacing="0.018cm" style:text-scale="95%"/>
    </style:style>
    <style:style style:name="T10" style:family="text">
      <style:text-properties fo:letter-spacing="0.025cm"/>
    </style:style>
    <style:style style:name="T11" style:family="text">
      <style:text-properties fo:letter-spacing="0.035cm"/>
    </style:style>
    <style:style style:name="T12" style:family="text">
      <style:text-properties fo:letter-spacing="0.035cm" style:text-scale="95%"/>
    </style:style>
    <style:style style:name="T13" style:family="text">
      <style:text-properties style:font-name="Tahoma"/>
    </style:style>
    <style:style style:name="T14" style:family="text">
      <style:text-properties style:font-name="Tahoma" fo:font-size="12pt" fo:letter-spacing="0.028cm" style:font-size-asian="12pt"/>
    </style:style>
    <style:style style:name="T15" style:family="text">
      <style:text-properties style:font-name="Tahoma" fo:font-size="12pt" fo:letter-spacing="0.023cm" style:font-size-asian="12pt"/>
    </style:style>
    <style:style style:name="T16" style:family="text">
      <style:text-properties style:font-name="Tahoma" fo:font-size="12pt" fo:letter-spacing="0.011cm" style:font-size-asian="12pt"/>
    </style:style>
    <style:style style:name="T17" style:family="text">
      <style:text-properties style:font-name="Tahoma" fo:font-size="12pt" fo:letter-spacing="-0.093cm" style:font-size-asian="12pt"/>
    </style:style>
    <style:style style:name="T18" style:family="text">
      <style:text-properties style:font-name="Tahoma" fo:font-size="12pt" fo:letter-spacing="0.03cm" style:font-size-asian="12pt"/>
    </style:style>
    <style:style style:name="T19" style:family="text">
      <style:text-properties style:font-name="Tahoma" fo:font-size="12pt" fo:letter-spacing="0.032cm" style:font-size-asian="12pt"/>
    </style:style>
    <style:style style:name="T20" style:family="text">
      <style:text-properties style:font-name="Tahoma" fo:font-size="12pt" fo:letter-spacing="0.035cm" style:font-size-asian="12pt"/>
    </style:style>
    <style:style style:name="T21" style:family="text">
      <style:text-properties style:font-name="Tahoma" fo:font-size="12pt" style:font-size-asian="12pt"/>
    </style:style>
    <style:style style:name="T22" style:family="text">
      <style:text-properties style:font-name="Tahoma" fo:font-size="9pt" style:font-size-asian="9pt"/>
    </style:style>
    <style:style style:name="T23" style:family="text">
      <style:text-properties style:font-name="Tahoma" fo:font-size="9pt" fo:letter-spacing="0.023cm" style:font-size-asian="9pt"/>
    </style:style>
    <style:style style:name="T24" style:family="text">
      <style:text-properties style:font-name="Tahoma" fo:font-size="9pt" fo:letter-spacing="-0.005cm" style:font-size-asian="9pt"/>
    </style:style>
    <style:style style:name="T25" style:family="text">
      <style:text-properties style:font-name="Tahoma" fo:font-size="9pt" fo:letter-spacing="-0.026cm" style:font-size-asian="9pt"/>
    </style:style>
    <style:style style:name="T26" style:family="text">
      <style:text-properties style:font-name="Tahoma" fo:font-size="9pt" fo:letter-spacing="-0.007cm" style:font-size-asian="9pt"/>
    </style:style>
    <style:style style:name="T27" style:family="text">
      <style:text-properties style:font-name="Tahoma" fo:font-size="9pt" fo:letter-spacing="-0.018cm" style:font-size-asian="9pt"/>
    </style:style>
    <style:style style:name="T28" style:family="text">
      <style:text-properties style:font-name="Tahoma" fo:font-size="9pt" fo:letter-spacing="-0.035cm" style:font-size-asian="9pt"/>
    </style:style>
    <style:style style:name="T29" style:family="text">
      <style:text-properties style:font-name="Tahoma" fo:font-size="9pt" fo:letter-spacing="-0.025cm" style:font-size-asian="9pt"/>
    </style:style>
    <style:style style:name="T30" style:family="text">
      <style:text-properties style:font-name="Tahoma" fo:font-size="9pt" fo:letter-spacing="-0.004cm" style:font-size-asian="9pt"/>
    </style:style>
    <style:style style:name="T31" style:family="text">
      <style:text-properties style:font-name="Tahoma" fo:font-size="9pt" fo:letter-spacing="-0.023cm" style:font-size-asian="9pt"/>
    </style:style>
    <style:style style:name="T32" style:family="text">
      <style:text-properties style:font-name="Tahoma" fo:font-size="9pt" fo:letter-spacing="-0.03cm" style:font-size-asian="9pt"/>
    </style:style>
    <style:style style:name="T33" style:family="text">
      <style:text-properties style:font-name="Tahoma" fo:font-size="9pt" fo:letter-spacing="-0.028cm" style:font-size-asian="9pt"/>
    </style:style>
    <style:style style:name="T34" style:family="text">
      <style:text-properties style:font-name="Tahoma" fo:font-size="9pt" fo:letter-spacing="-0.056cm" style:font-size-asian="9pt"/>
    </style:style>
    <style:style style:name="T35" style:family="text">
      <style:text-properties style:font-name="Tahoma" fo:font-size="9pt" fo:letter-spacing="-0.014cm" style:font-size-asian="9pt"/>
    </style:style>
    <style:style style:name="T36" style:family="text">
      <style:text-properties style:font-name="Tahoma" fo:font-size="9pt" fo:letter-spacing="-0.019cm" style:font-size-asian="9pt"/>
    </style:style>
    <style:style style:name="T37" style:family="text">
      <style:text-properties style:font-name="Tahoma" fo:font-size="9pt" fo:letter-spacing="0.025cm" style:font-size-asian="9pt"/>
    </style:style>
    <style:style style:name="T38" style:family="text">
      <style:text-properties style:font-name="Tahoma" fo:font-size="9pt" fo:letter-spacing="-0.021cm" style:font-size-asian="9pt"/>
    </style:style>
    <style:style style:name="T39" style:family="text">
      <style:text-properties style:font-name="Tahoma" fo:font-size="9pt" fo:letter-spacing="-0.016cm" style:font-size-asian="9pt"/>
    </style:style>
    <style:style style:name="T40" style:family="text">
      <style:text-properties style:font-name="Tahoma" fo:font-size="9pt" fo:letter-spacing="-0.009cm" style:font-size-asian="9pt"/>
    </style:style>
    <style:style style:name="T41" style:family="text">
      <style:text-properties style:font-name="Tahoma" fo:font-size="9pt" fo:letter-spacing="-0.012cm" style:font-size-asian="9pt"/>
    </style:style>
    <style:style style:name="T42" style:family="text">
      <style:text-properties style:font-name="Tahoma" fo:font-size="9pt" fo:letter-spacing="0.016cm" style:font-size-asian="9pt"/>
    </style:style>
    <style:style style:name="T43" style:family="text">
      <style:text-properties style:font-name="Tahoma" fo:font-size="9pt" fo:letter-spacing="0.021cm" style:font-size-asian="9pt"/>
    </style:style>
    <style:style style:name="T44" style:family="text">
      <style:text-properties style:font-name="Tahoma" fo:font-size="16pt" fo:letter-spacing="-0.012cm" style:font-size-asian="16pt"/>
    </style:style>
    <style:style style:name="T45" style:family="text">
      <style:text-properties style:font-name="Tahoma" fo:font-size="16pt" fo:letter-spacing="-0.009cm" style:font-size-asian="16pt"/>
    </style:style>
    <style:style style:name="T46" style:family="text">
      <style:text-properties style:font-name="Tahoma" fo:font-size="16pt" fo:letter-spacing="-0.009cm" style:font-size-asian="16pt" style:text-scale="98%"/>
    </style:style>
    <style:style style:name="T47" style:family="text">
      <style:text-properties style:font-name="Tahoma" fo:font-size="16pt" fo:letter-spacing="-0.009cm" style:font-size-asian="16pt" style:text-scale="101%"/>
    </style:style>
    <style:style style:name="T48" style:family="text">
      <style:text-properties style:font-name="Tahoma" fo:font-size="16pt" fo:letter-spacing="-0.007cm" style:font-size-asian="16pt"/>
    </style:style>
    <style:style style:name="T49" style:family="text">
      <style:text-properties style:font-name="Tahoma" fo:font-size="16pt" style:font-size-asian="16pt"/>
    </style:style>
    <style:style style:name="T50" style:family="text">
      <style:text-properties style:font-name="Tahoma" fo:font-size="16pt" fo:letter-spacing="0.123cm" style:font-size-asian="16pt"/>
    </style:style>
    <style:style style:name="T51" style:family="text">
      <style:text-properties style:font-name="Tahoma" fo:font-size="16pt" fo:letter-spacing="-0.108cm" style:font-size-asian="16pt"/>
    </style:style>
    <style:style style:name="T52" style:family="text">
      <style:text-properties style:font-name="Tahoma" fo:font-size="8pt" style:font-size-asian="8pt"/>
    </style:style>
    <style:style style:name="T53" style:family="text">
      <style:text-properties style:font-name="Tahoma" fo:font-size="10pt" style:font-size-asian="10pt"/>
    </style:style>
    <style:style style:name="T54" style:family="text">
      <style:text-properties style:font-name="Tahoma" fo:font-size="9.5pt" style:font-size-asian="9.5pt"/>
    </style:style>
    <style:style style:name="T55" style:family="text">
      <style:text-properties style:font-name="Tahoma" style:text-scale="105%"/>
    </style:style>
    <style:style style:name="T56" style:family="text">
      <style:text-properties fo:color="#787877" style:font-name="Tahoma" fo:font-size="9pt" style:font-size-asian="9pt"/>
    </style:style>
    <style:style style:name="T57" style:family="text">
      <style:text-properties fo:color="#787877" style:font-name="Tahoma" fo:font-size="9pt" style:font-size-asian="9pt" style:text-scale="95%"/>
    </style:style>
    <style:style style:name="T58" style:family="text">
      <style:text-properties fo:color="#787877" style:font-name="Tahoma" fo:font-size="9.5pt" style:font-size-asian="9.5pt"/>
    </style:style>
    <style:style style:name="T59" style:family="text">
      <style:text-properties fo:color="#787877" style:font-name="Tahoma" fo:font-size="9.5pt" fo:letter-spacing="-0.007cm" style:font-size-asian="9.5pt"/>
    </style:style>
    <style:style style:name="T60" style:family="text">
      <style:text-properties fo:color="#787877" style:font-name="Tahoma" fo:font-size="9.5pt" fo:letter-spacing="-0.011cm" style:font-size-asian="9.5pt"/>
    </style:style>
    <style:style style:name="T61" style:family="text">
      <style:text-properties fo:color="#787877" style:font-name="Tahoma" fo:font-size="9.5pt" fo:letter-spacing="-0.005cm" style:font-size-asian="9.5pt"/>
    </style:style>
    <style:style style:name="T62" style:family="text">
      <style:text-properties fo:color="#787877" style:font-name="Tahoma" fo:font-size="9.5pt" fo:letter-spacing="-0.041cm" style:font-size-asian="9.5pt"/>
    </style:style>
    <style:style style:name="T63" style:family="text">
      <style:text-properties style:text-position="60% 100%" style:font-name="Tahoma" fo:font-size="5pt" style:font-size-asian="5pt"/>
    </style:style>
    <style:style style:name="T64" style:family="text">
      <style:text-properties style:text-position="55% 100%" fo:font-size="4.5pt" style:font-size-asian="4.5pt"/>
    </style:style>
    <style:style style:name="T65" style:family="text">
      <style:text-properties style:text-position="55% 100%" fo:font-size="4.5pt" style:font-size-asian="4.5pt" style:text-scale="103%"/>
    </style:style>
    <style:style style:name="T66" style:family="text">
      <style:text-properties style:text-position="55% 100%" fo:font-size="4.5pt" fo:letter-spacing="-0.004cm" style:font-size-asian="4.5pt"/>
    </style:style>
    <style:style style:name="T67" style:family="text">
      <style:text-properties fo:font-size="8pt" fo:letter-spacing="-0.005cm" style:font-size-asian="8pt"/>
    </style:style>
    <style:style style:name="T68" style:family="text">
      <style:text-properties fo:font-size="8pt" style:font-size-asian="8pt"/>
    </style:style>
    <style:style style:name="T69" style:family="text">
      <style:text-properties fo:font-size="8pt" style:font-size-asian="8pt" style:text-scale="92%"/>
    </style:style>
    <style:style style:name="T70" style:family="text">
      <style:text-properties fo:font-size="8pt" style:font-size-asian="8pt" style:text-scale="91%"/>
    </style:style>
    <style:style style:name="T71" style:family="text">
      <style:text-properties fo:font-size="8pt" style:font-size-asian="8pt" style:text-scale="114%"/>
    </style:style>
    <style:style style:name="T72" style:family="text">
      <style:text-properties fo:font-size="8pt" style:font-size-asian="8pt" style:text-scale="100%"/>
    </style:style>
    <style:style style:name="T73" style:family="text">
      <style:text-properties fo:font-size="8pt" style:font-size-asian="8pt" style:text-scale="98%"/>
    </style:style>
    <style:style style:name="T74" style:family="text">
      <style:text-properties fo:font-size="8pt" fo:letter-spacing="-0.007cm" style:font-size-asian="8pt"/>
    </style:style>
    <style:style style:name="T75" style:family="text">
      <style:text-properties fo:font-size="8pt" fo:letter-spacing="0.004cm" style:font-size-asian="8pt" style:text-scale="87%"/>
    </style:style>
    <style:style style:name="T76" style:family="text">
      <style:text-properties fo:font-size="8pt" fo:letter-spacing="0.004cm" style:font-size-asian="8pt" style:text-scale="91%"/>
    </style:style>
    <style:style style:name="T77" style:family="text">
      <style:text-properties fo:font-size="8pt" fo:letter-spacing="0.004cm" style:font-size-asian="8pt" style:text-scale="92%"/>
    </style:style>
    <style:style style:name="T78" style:family="text">
      <style:text-properties fo:font-size="8pt" fo:letter-spacing="0.004cm" style:font-size-asian="8pt" style:text-scale="99%"/>
    </style:style>
    <style:style style:name="T79" style:family="text">
      <style:text-properties fo:font-size="8pt" fo:letter-spacing="0.004cm" style:font-size-asian="8pt" style:text-scale="100%"/>
    </style:style>
    <style:style style:name="T80" style:family="text">
      <style:text-properties fo:font-size="8pt" fo:letter-spacing="0.004cm" style:font-size-asian="8pt" style:text-scale="95%"/>
    </style:style>
    <style:style style:name="T81" style:family="text">
      <style:text-properties fo:font-size="8pt" fo:letter-spacing="0.004cm" style:font-size-asian="8pt" style:text-scale="97%"/>
    </style:style>
    <style:style style:name="T82" style:family="text">
      <style:text-properties fo:font-size="8pt" fo:letter-spacing="0.004cm" style:font-size-asian="8pt" style:text-scale="85%"/>
    </style:style>
    <style:style style:name="T83" style:family="text">
      <style:text-properties fo:font-size="8pt" fo:letter-spacing="0.004cm" style:font-size-asian="8pt" style:text-scale="173%"/>
    </style:style>
    <style:style style:name="T84" style:family="text">
      <style:text-properties fo:font-size="8pt" fo:letter-spacing="0.004cm" style:font-size-asian="8pt" style:text-scale="94%"/>
    </style:style>
    <style:style style:name="T85" style:family="text">
      <style:text-properties fo:font-size="8pt" fo:letter-spacing="0.004cm" style:font-size-asian="8pt" style:text-scale="102%"/>
    </style:style>
    <style:style style:name="T86" style:family="text">
      <style:text-properties fo:font-size="8pt" fo:letter-spacing="0.004cm" style:font-size-asian="8pt" style:text-scale="93%"/>
    </style:style>
    <style:style style:name="T87" style:family="text">
      <style:text-properties fo:font-size="8pt" fo:letter-spacing="0.004cm" style:font-size-asian="8pt" style:text-scale="86%"/>
    </style:style>
    <style:style style:name="T88" style:family="text">
      <style:text-properties fo:font-size="8pt" fo:letter-spacing="0.004cm" style:font-size-asian="8pt" style:text-scale="107%"/>
    </style:style>
    <style:style style:name="T89" style:family="text">
      <style:text-properties fo:font-size="8pt" fo:letter-spacing="0.004cm" style:font-size-asian="8pt" style:text-scale="88%"/>
    </style:style>
    <style:style style:name="T90" style:family="text">
      <style:text-properties fo:font-size="8pt" fo:letter-spacing="0.004cm" style:font-size-asian="8pt" style:text-scale="89%"/>
    </style:style>
    <style:style style:name="T91" style:family="text">
      <style:text-properties fo:font-size="8pt" fo:letter-spacing="0.004cm" style:font-size-asian="8pt" style:text-scale="98%"/>
    </style:style>
    <style:style style:name="T92" style:family="text">
      <style:text-properties fo:font-size="8pt" fo:letter-spacing="-0.03cm" style:font-size-asian="8pt"/>
    </style:style>
    <style:style style:name="T93" style:family="text">
      <style:text-properties fo:font-size="8pt" fo:letter-spacing="-0.018cm" style:font-size-asian="8pt" style:text-scale="97%"/>
    </style:style>
    <style:style style:name="T94" style:family="text">
      <style:text-properties fo:font-size="8pt" fo:letter-spacing="-0.032cm" style:font-size-asian="8pt"/>
    </style:style>
    <style:style style:name="T95" style:family="text">
      <style:text-properties fo:font-size="8pt" fo:letter-spacing="-0.032cm" style:font-size-asian="8pt" style:text-scale="94%"/>
    </style:style>
    <style:style style:name="T96" style:family="text">
      <style:text-properties fo:font-size="8pt" fo:letter-spacing="-0.025cm" style:font-size-asian="8pt" style:text-scale="91%"/>
    </style:style>
    <style:style style:name="T97" style:family="text">
      <style:text-properties fo:font-size="8pt" fo:letter-spacing="-0.002cm" style:font-size-asian="8pt" style:text-scale="85%"/>
    </style:style>
    <style:style style:name="T98" style:family="text">
      <style:text-properties fo:font-size="8pt" fo:letter-spacing="0.025cm" style:font-size-asian="8pt"/>
    </style:style>
    <style:style style:name="T99" style:family="text">
      <style:text-properties fo:font-size="8pt" fo:letter-spacing="-0.012cm" style:font-size-asian="8pt"/>
    </style:style>
    <style:style style:name="T100" style:family="text">
      <style:text-properties fo:font-size="8pt" fo:letter-spacing="-0.009cm" style:font-size-asian="8pt"/>
    </style:style>
    <style:style style:name="T101" style:family="text">
      <style:text-properties fo:letter-spacing="-0.007cm"/>
    </style:style>
    <style:style style:name="T102" style:family="text">
      <style:text-properties fo:letter-spacing="-0.007cm" style:text-scale="95%"/>
    </style:style>
    <style:style style:name="T103" style:family="text">
      <style:text-properties fo:letter-spacing="-0.007cm" style:text-scale="97%"/>
    </style:style>
    <style:style style:name="T104" style:family="text">
      <style:text-properties fo:letter-spacing="-0.007cm" style:text-scale="96%"/>
    </style:style>
    <style:style style:name="T105" style:family="text">
      <style:text-properties fo:letter-spacing="-0.005cm"/>
    </style:style>
    <style:style style:name="T106" style:family="text">
      <style:text-properties fo:letter-spacing="-0.005cm" style:text-scale="95%"/>
    </style:style>
    <style:style style:name="T107" style:family="text">
      <style:text-properties fo:letter-spacing="-0.005cm" style:text-scale="96%"/>
    </style:style>
    <style:style style:name="T108" style:family="text">
      <style:text-properties fo:letter-spacing="-0.005cm" style:text-scale="94%"/>
    </style:style>
    <style:style style:name="T109" style:family="text">
      <style:text-properties fo:letter-spacing="-0.005cm" style:text-scale="90%"/>
    </style:style>
    <style:style style:name="T110" style:family="text">
      <style:text-properties fo:letter-spacing="-0.005cm" style:text-scale="93%"/>
    </style:style>
    <style:style style:name="T111" style:family="text">
      <style:text-properties fo:letter-spacing="-0.005cm" style:text-scale="102%"/>
    </style:style>
    <style:style style:name="T112" style:family="text">
      <style:text-properties fo:letter-spacing="-0.005cm" style:text-scale="99%"/>
    </style:style>
    <style:style style:name="T113" style:family="text">
      <style:text-properties fo:letter-spacing="-0.005cm" style:text-scale="97%"/>
    </style:style>
    <style:style style:name="T114" style:family="text">
      <style:text-properties fo:letter-spacing="-0.005cm" style:text-scale="92%"/>
    </style:style>
    <style:style style:name="T115" style:family="text">
      <style:text-properties fo:letter-spacing="-0.005cm" style:text-scale="91%"/>
    </style:style>
    <style:style style:name="T116" style:family="text">
      <style:text-properties fo:letter-spacing="-0.005cm" style:text-scale="98%"/>
    </style:style>
    <style:style style:name="T117" style:family="text">
      <style:text-properties fo:letter-spacing="-0.014cm"/>
    </style:style>
    <style:style style:name="T118" style:family="text">
      <style:text-properties fo:letter-spacing="-0.009cm"/>
    </style:style>
    <style:style style:name="T119" style:family="text">
      <style:text-properties fo:letter-spacing="-0.009cm" style:text-scale="97%"/>
    </style:style>
    <style:style style:name="T120" style:family="text">
      <style:text-properties fo:letter-spacing="-0.009cm" style:text-scale="95%"/>
    </style:style>
    <style:style style:name="T121" style:family="text">
      <style:text-properties fo:letter-spacing="-0.009cm" style:text-scale="96%"/>
    </style:style>
    <style:style style:name="T122" style:family="text">
      <style:text-properties fo:letter-spacing="-0.011cm"/>
    </style:style>
    <style:style style:name="T123" style:family="text">
      <style:text-properties fo:letter-spacing="-0.011cm" style:text-scale="95%"/>
    </style:style>
    <style:style style:name="T124" style:family="text">
      <style:text-properties fo:letter-spacing="0.088cm"/>
    </style:style>
    <style:style style:name="T125" style:family="text">
      <style:text-properties style:text-position="63% 100%" fo:font-size="5.5pt" fo:letter-spacing="-0.005cm" style:font-size-asian="5.5pt"/>
    </style:style>
    <style:style style:name="T126" style:family="text">
      <style:text-properties style:text-position="63% 100%" fo:font-size="5.5pt" style:font-size-asian="5.5pt"/>
    </style:style>
    <style:style style:name="T127" style:family="text">
      <style:text-properties fo:letter-spacing="-0.048cm"/>
    </style:style>
    <style:style style:name="T128" style:family="text">
      <style:text-properties fo:letter-spacing="-0.012cm"/>
    </style:style>
    <style:style style:name="T129" style:family="text">
      <style:text-properties fo:letter-spacing="-0.012cm" style:text-scale="95%"/>
    </style:style>
    <style:style style:name="T130" style:family="text">
      <style:text-properties fo:letter-spacing="-0.049cm"/>
    </style:style>
    <style:style style:name="T131" style:family="text">
      <style:text-properties fo:letter-spacing="-0.051cm"/>
    </style:style>
    <style:style style:name="T132" style:family="text">
      <style:text-properties fo:letter-spacing="-0.046cm"/>
    </style:style>
    <style:style style:name="T133" style:family="text">
      <style:text-properties fo:letter-spacing="-0.016cm"/>
    </style:style>
    <style:style style:name="T134" style:family="text">
      <style:text-properties fo:letter-spacing="-0.025cm"/>
    </style:style>
    <style:style style:name="T135" style:family="text">
      <style:text-properties fo:letter-spacing="-0.021cm"/>
    </style:style>
    <style:style style:name="T136" style:family="text">
      <style:text-properties fo:letter-spacing="-0.021cm" style:text-scale="95%"/>
    </style:style>
    <style:style style:name="T137" style:family="text">
      <style:text-properties fo:letter-spacing="-0.028cm"/>
    </style:style>
    <style:style style:name="T138" style:family="text">
      <style:text-properties fo:letter-spacing="-0.026cm"/>
    </style:style>
    <style:style style:name="T139" style:family="text">
      <style:text-properties fo:letter-spacing="-0.004cm"/>
    </style:style>
    <style:style style:name="T140" style:family="text">
      <style:text-properties fo:letter-spacing="-0.004cm" style:text-scale="95%"/>
    </style:style>
    <style:style style:name="T141" style:family="text">
      <style:text-properties fo:letter-spacing="-0.004cm" style:text-scale="99%"/>
    </style:style>
    <style:style style:name="T142" style:family="text">
      <style:text-properties fo:letter-spacing="-0.004cm" style:text-scale="91%"/>
    </style:style>
    <style:style style:name="T143" style:family="text">
      <style:text-properties fo:letter-spacing="-0.004cm" style:text-scale="94%"/>
    </style:style>
    <style:style style:name="T144" style:family="text">
      <style:text-properties fo:letter-spacing="-0.004cm" style:text-scale="93%"/>
    </style:style>
    <style:style style:name="T145" style:family="text">
      <style:text-properties fo:letter-spacing="-0.053cm"/>
    </style:style>
    <style:style style:name="T146" style:family="text">
      <style:text-properties style:text-scale="95%"/>
    </style:style>
    <style:style style:name="T147" style:family="text">
      <style:text-properties fo:letter-spacing="-0.056cm"/>
    </style:style>
    <style:style style:name="T148" style:family="text">
      <style:text-properties fo:letter-spacing="-0.069cm"/>
    </style:style>
    <style:style style:name="T149" style:family="text">
      <style:text-properties fo:letter-spacing="-0.06cm"/>
    </style:style>
    <style:style style:name="T150" style:family="text">
      <style:text-properties fo:letter-spacing="-0.018cm"/>
    </style:style>
    <style:style style:name="T151" style:family="text">
      <style:text-properties fo:letter-spacing="-0.018cm" style:text-scale="95%"/>
    </style:style>
    <style:style style:name="T152" style:family="text">
      <style:text-properties fo:letter-spacing="-0.019cm"/>
    </style:style>
    <style:style style:name="T153" style:family="text">
      <style:text-properties fo:letter-spacing="-0.041cm"/>
    </style:style>
    <style:style style:name="T154" style:family="text">
      <style:text-properties fo:letter-spacing="-0.071cm"/>
    </style:style>
    <style:style style:name="T155" style:family="text">
      <style:text-properties fo:letter-spacing="-0.032cm"/>
    </style:style>
    <style:style style:name="T156" style:family="text">
      <style:text-properties fo:letter-spacing="-0.034cm"/>
    </style:style>
    <style:style style:name="T157" style:family="text">
      <style:text-properties fo:letter-spacing="-0.035cm"/>
    </style:style>
    <style:style style:name="T158" style:family="text">
      <style:text-properties fo:letter-spacing="-0.039cm"/>
    </style:style>
    <style:style style:name="T159" style:family="text">
      <style:text-properties fo:letter-spacing="-0.023cm"/>
    </style:style>
    <style:style style:name="T160" style:family="text">
      <style:text-properties fo:letter-spacing="-0.058cm"/>
    </style:style>
    <style:style style:name="T161" style:family="text">
      <style:text-properties fo:letter-spacing="-0.044cm"/>
    </style:style>
    <style:style style:name="T162" style:family="text">
      <style:text-properties fo:letter-spacing="-0.042cm"/>
    </style:style>
    <style:style style:name="T163" style:family="text">
      <style:text-properties fo:letter-spacing="0.019cm" style:text-scale="95%"/>
    </style:style>
    <style:style style:name="T164" style:family="text">
      <style:text-properties fo:letter-spacing="-0.03cm"/>
    </style:style>
    <style:style style:name="T165" style:family="text">
      <style:text-properties fo:letter-spacing="0.067cm" style:text-scale="95%"/>
    </style:style>
    <style:style style:name="T166" style:family="text">
      <style:text-properties fo:letter-spacing="0.056cm" style:text-scale="95%"/>
    </style:style>
    <style:style style:name="T167" style:family="text">
      <style:text-properties fo:letter-spacing="0.014cm"/>
    </style:style>
    <style:style style:name="T168" style:family="text">
      <style:text-properties fo:letter-spacing="0.005cm"/>
    </style:style>
    <style:style style:name="T169" style:family="text">
      <style:text-properties fo:letter-spacing="-0.037cm"/>
    </style:style>
    <style:style style:name="T170" style:family="text">
      <style:text-properties style:text-scale="100%"/>
    </style:style>
    <style:style style:name="T171" style:family="text">
      <style:text-properties fo:letter-spacing="0.021cm"/>
    </style:style>
    <style:style style:name="T172" style:family="text">
      <style:text-properties fo:letter-spacing="-0.002cm"/>
    </style:style>
    <style:style style:name="T173" style:family="text">
      <style:text-properties fo:letter-spacing="-0.002cm" style:text-scale="96%"/>
    </style:style>
    <style:style style:name="T174" style:family="text">
      <style:text-properties fo:letter-spacing="-0.002cm" style:text-scale="95%"/>
    </style:style>
    <style:style style:name="T175" style:family="text">
      <style:text-properties fo:letter-spacing="-0.055cm"/>
    </style:style>
    <style:style style:name="T176" style:family="text">
      <style:text-properties fo:letter-spacing="0.069cm"/>
    </style:style>
    <style:style style:name="T177" style:family="text">
      <style:text-properties fo:letter-spacing="0.069cm" style:text-scale="95%"/>
    </style:style>
    <style:style style:name="T178" style:family="text">
      <style:text-properties fo:letter-spacing="0.016cm"/>
    </style:style>
    <style:style style:name="T179" style:family="text">
      <style:text-properties fo:letter-spacing="0.016cm" style:text-scale="95%"/>
    </style:style>
    <style:style style:name="T180" style:family="text">
      <style:text-properties fo:letter-spacing="0.053cm" style:text-scale="95%"/>
    </style:style>
    <style:style style:name="T181" style:family="text">
      <style:text-properties style:text-scale="89%"/>
    </style:style>
    <style:style style:name="T182" style:family="text">
      <style:text-properties fo:letter-spacing="0.086cm"/>
    </style:style>
    <style:style style:name="T183" style:family="text">
      <style:text-properties style:text-scale="107%"/>
    </style:style>
    <style:style style:name="T184" style:family="text">
      <style:text-properties fo:letter-spacing="0.03cm"/>
    </style:style>
    <style:style style:name="T185" style:family="text">
      <style:text-properties fo:letter-spacing="0.03cm" style:text-scale="95%"/>
    </style:style>
    <style:style style:name="T186" style:family="text">
      <style:text-properties fo:letter-spacing="0.011cm"/>
    </style:style>
    <style:style style:name="T187" style:family="text">
      <style:text-properties fo:letter-spacing="0.011cm" style:text-scale="95%"/>
    </style:style>
    <style:style style:name="T188" style:family="text">
      <style:text-properties fo:letter-spacing="0.051cm" style:text-scale="95%"/>
    </style:style>
    <style:style style:name="T189" style:family="text">
      <style:text-properties fo:letter-spacing="0.058cm"/>
    </style:style>
    <style:style style:name="T190" style:family="text">
      <style:text-properties fo:letter-spacing="-0.064cm"/>
    </style:style>
    <style:style style:name="T191" style:family="text">
      <style:text-properties style:font-name="Cambria" fo:font-style="italic" style:font-style-asian="italic"/>
    </style:style>
    <style:style style:name="T192" style:family="text">
      <style:text-properties style:font-name="Cambria" fo:letter-spacing="-0.005cm" fo:font-style="italic" style:font-style-asian="italic"/>
    </style:style>
    <style:style style:name="T193" style:family="text">
      <style:text-properties style:font-name="Cambria" fo:letter-spacing="-0.007cm" fo:font-style="italic" style:font-style-asian="italic"/>
    </style:style>
    <style:style style:name="T194" style:family="text">
      <style:text-properties style:font-name="Cambria" fo:font-size="10pt" fo:letter-spacing="-0.007cm" fo:font-style="italic" style:font-size-asian="10pt" style:font-style-asian="italic"/>
    </style:style>
    <style:style style:name="T195" style:family="text">
      <style:text-properties style:font-name="Cambria" fo:font-size="10pt" fo:letter-spacing="-0.005cm" fo:font-style="italic" style:font-size-asian="10pt" style:font-style-asian="italic"/>
    </style:style>
    <style:style style:name="T196" style:family="text">
      <style:text-properties style:font-name="Cambria" fo:font-size="10pt" fo:letter-spacing="-0.011cm" fo:font-style="italic" style:font-size-asian="10pt" style:font-style-asian="italic"/>
    </style:style>
    <style:style style:name="T197" style:family="text">
      <style:text-properties style:font-name="Cambria" fo:font-size="10pt" fo:font-style="italic" style:font-size-asian="10pt" style:font-style-asian="italic"/>
    </style:style>
    <style:style style:name="T198" style:family="text">
      <style:text-properties style:font-name="Cambria" fo:font-size="10pt" fo:letter-spacing="-0.016cm" fo:font-style="italic" style:font-size-asian="10pt" style:font-style-asian="italic"/>
    </style:style>
    <style:style style:name="T199" style:family="text">
      <style:text-properties style:font-name="Cambria" fo:font-size="9pt" fo:letter-spacing="-0.007cm" fo:font-style="italic" style:font-size-asian="9pt" style:font-style-asian="italic"/>
    </style:style>
    <style:style style:name="T200" style:family="text">
      <style:text-properties style:font-name="Cambria" fo:font-size="9pt" fo:letter-spacing="-0.005cm" fo:font-style="italic" style:font-size-asian="9pt" style:font-style-asian="italic"/>
    </style:style>
    <style:style style:name="T201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202" style:family="text">
      <style:text-properties style:font-name="Cambria" fo:font-size="9pt" fo:font-style="italic" style:font-size-asian="9pt" style:font-style-asian="italic"/>
    </style:style>
    <style:style style:name="T203" style:family="text">
      <style:text-properties style:font-name="Cambria" fo:font-size="9pt" fo:font-style="italic" style:font-size-asian="9pt" style:font-style-asian="italic" style:text-scale="99%"/>
    </style:style>
    <style:style style:name="T204" style:family="text">
      <style:text-properties style:font-name="Cambria" fo:font-size="9pt" fo:letter-spacing="-0.009cm" fo:font-style="italic" style:font-size-asian="9pt" style:font-style-asian="italic"/>
    </style:style>
    <style:style style:name="T205" style:family="text">
      <style:text-properties style:font-name="Cambria" fo:font-size="9pt" fo:letter-spacing="-0.034cm" fo:font-style="italic" style:font-size-asian="9pt" style:font-style-asian="italic"/>
    </style:style>
    <style:style style:name="T206" style:family="text">
      <style:text-properties style:font-name="Cambria" fo:font-size="9pt" fo:letter-spacing="-0.011cm" fo:font-style="italic" style:font-size-asian="9pt" style:font-style-asian="italic"/>
    </style:style>
    <style:style style:name="T207" style:family="text">
      <style:text-properties style:font-name="Cambria" fo:font-size="9pt" fo:letter-spacing="-0.014cm" fo:font-style="italic" style:font-size-asian="9pt" style:font-style-asian="italic"/>
    </style:style>
    <style:style style:name="T208" style:family="text">
      <style:text-properties style:font-name="Cambria" fo:font-size="9pt" fo:letter-spacing="-0.004cm" fo:font-style="italic" style:font-size-asian="9pt" style:font-style-asian="italic"/>
    </style:style>
    <style:style style:name="T209" style:family="text">
      <style:text-properties style:font-name="Cambria" fo:font-size="9pt" fo:letter-spacing="-0.012cm" fo:font-style="italic" style:font-size-asian="9pt" style:font-style-asian="italic"/>
    </style:style>
    <style:style style:name="T210" style:family="text">
      <style:text-properties style:font-name="Cambria" fo:font-size="9pt" fo:letter-spacing="0.041cm" fo:font-style="italic" style:font-size-asian="9pt" style:font-style-asian="italic"/>
    </style:style>
    <style:style style:name="T211" style:family="text">
      <style:text-properties style:font-name="Cambria" fo:font-size="9pt" fo:letter-spacing="-0.002cm" fo:font-style="italic" style:font-size-asian="9pt" style:font-style-asian="italic"/>
    </style:style>
    <style:style style:name="T212" style:family="text">
      <style:text-properties style:font-name="Cambria" fo:font-size="9pt" fo:letter-spacing="-0.023cm" fo:font-style="italic" style:font-size-asian="9pt" style:font-style-asian="italic"/>
    </style:style>
    <style:style style:name="T213" style:family="text">
      <style:text-properties style:font-name="Cambria" fo:font-size="9pt" fo:letter-spacing="0.005cm" fo:font-style="italic" style:font-size-asian="9pt" style:font-style-asian="italic"/>
    </style:style>
    <style:style style:name="T214" style:family="text">
      <style:text-properties style:font-name="Cambria" fo:font-size="9pt" fo:letter-spacing="0.002cm" fo:font-style="italic" style:font-size-asian="9pt" style:font-style-asian="italic"/>
    </style:style>
    <style:style style:name="T215" style:family="text">
      <style:text-properties style:font-name="Cambria" fo:font-size="9pt" fo:letter-spacing="0.002cm" fo:font-style="italic" style:font-size-asian="9pt" style:font-style-asian="italic" style:text-scale="99%"/>
    </style:style>
    <style:style style:name="T216" style:family="text">
      <style:text-properties style:font-name="Cambria" fo:font-size="9pt" fo:letter-spacing="0.002cm" fo:font-style="italic" style:font-size-asian="9pt" style:font-style-asian="italic" style:text-scale="103%"/>
    </style:style>
    <style:style style:name="T217" style:family="text">
      <style:text-properties style:font-name="Cambria" fo:font-size="9pt" fo:letter-spacing="0.002cm" fo:font-style="italic" style:font-size-asian="9pt" style:font-style-asian="italic" style:text-scale="96%"/>
    </style:style>
    <style:style style:name="T218" style:family="text">
      <style:text-properties style:font-name="Cambria" fo:font-size="9pt" fo:letter-spacing="0.002cm" fo:font-style="italic" style:font-size-asian="9pt" style:font-style-asian="italic" style:text-scale="111%"/>
    </style:style>
    <style:style style:name="T219" style:family="text">
      <style:text-properties style:font-name="Cambria" fo:font-size="9pt" fo:letter-spacing="0.002cm" fo:font-style="italic" style:font-size-asian="9pt" style:font-style-asian="italic" style:text-scale="92%"/>
    </style:style>
    <style:style style:name="T220" style:family="text">
      <style:text-properties style:font-name="Cambria" fo:font-size="9pt" fo:letter-spacing="0.002cm" fo:font-style="italic" style:font-size-asian="9pt" style:font-style-asian="italic" style:text-scale="90%"/>
    </style:style>
    <style:style style:name="T221" style:family="text">
      <style:text-properties style:font-name="Cambria" fo:font-size="9pt" fo:letter-spacing="0.002cm" fo:font-style="italic" style:font-size-asian="9pt" style:font-style-asian="italic" style:text-scale="105%"/>
    </style:style>
    <style:style style:name="T222" style:family="text">
      <style:text-properties fo:letter-spacing="-0.065cm"/>
    </style:style>
    <style:style style:name="T223" style:family="text">
      <style:text-properties fo:letter-spacing="-0.067cm"/>
    </style:style>
    <style:style style:name="T224" style:family="text">
      <style:text-properties fo:letter-spacing="0.002cm" style:text-scale="95%"/>
    </style:style>
    <style:style style:name="T225" style:family="text">
      <style:text-properties fo:letter-spacing="0.037cm" style:text-scale="95%"/>
    </style:style>
    <style:style style:name="T226" style:family="text">
      <style:text-properties fo:letter-spacing="0.012cm" style:text-scale="95%"/>
    </style:style>
    <style:style style:name="T227" style:family="text">
      <style:text-properties fo:letter-spacing="0.092cm"/>
    </style:style>
    <style:style style:name="T228" style:family="text">
      <style:text-properties fo:letter-spacing="-0.062cm"/>
    </style:style>
    <style:style style:name="T229" style:family="text">
      <style:text-properties fo:letter-spacing="0.125cm"/>
    </style:style>
    <style:style style:name="T230" style:family="text">
      <style:text-properties fo:letter-spacing="0.085cm"/>
    </style:style>
    <style:style style:name="T231" style:family="text">
      <style:text-properties fo:font-size="10pt" fo:letter-spacing="-0.005cm" style:font-size-asian="10pt"/>
    </style:style>
    <style:style style:name="T232" style:family="text">
      <style:text-properties fo:font-size="10pt" fo:letter-spacing="-0.005cm" style:font-size-asian="10pt" style:text-scale="95%"/>
    </style:style>
    <style:style style:name="T233" style:family="text">
      <style:text-properties fo:font-size="10pt" style:font-size-asian="10pt"/>
    </style:style>
    <style:style style:name="T234" style:family="text">
      <style:text-properties fo:font-size="10pt" style:font-size-asian="10pt" style:text-scale="95%"/>
    </style:style>
    <style:style style:name="T235" style:family="text">
      <style:text-properties fo:font-size="10pt" fo:letter-spacing="-0.007cm" style:font-size-asian="10pt"/>
    </style:style>
    <style:style style:name="T236" style:family="text">
      <style:text-properties fo:font-size="10pt" fo:letter-spacing="-0.007cm" style:font-size-asian="10pt" style:text-scale="95%"/>
    </style:style>
    <style:style style:name="T237" style:family="text">
      <style:text-properties fo:font-size="10pt" fo:letter-spacing="-0.014cm" style:font-size-asian="10pt"/>
    </style:style>
    <style:style style:name="T238" style:family="text">
      <style:text-properties fo:font-size="10pt" fo:letter-spacing="-0.012cm" style:font-size-asian="10pt"/>
    </style:style>
    <style:style style:name="T239" style:family="text">
      <style:text-properties fo:font-size="10pt" fo:letter-spacing="-0.021cm" style:font-size-asian="10pt"/>
    </style:style>
    <style:style style:name="T240" style:family="text">
      <style:text-properties fo:font-size="10pt" fo:letter-spacing="-0.023cm" style:font-size-asian="10pt"/>
    </style:style>
    <style:style style:name="T241" style:family="text">
      <style:text-properties fo:font-size="10pt" fo:letter-spacing="-0.009cm" style:font-size-asian="10pt"/>
    </style:style>
    <style:style style:name="T242" style:family="text">
      <style:text-properties fo:font-size="10pt" fo:letter-spacing="-0.028cm" style:font-size-asian="10pt"/>
    </style:style>
    <style:style style:name="T243" style:family="text">
      <style:text-properties fo:font-size="10pt" fo:letter-spacing="-0.018cm" style:font-size-asian="10pt"/>
    </style:style>
    <style:style style:name="T244" style:family="text">
      <style:text-properties fo:font-size="10pt" fo:letter-spacing="0.078cm" style:font-size-asian="10pt"/>
    </style:style>
    <style:style style:name="T245" style:family="text">
      <style:text-properties fo:font-size="10pt" fo:letter-spacing="-0.041cm" style:font-size-asian="10pt"/>
    </style:style>
    <style:style style:name="T246" style:family="text">
      <style:text-properties fo:font-size="10pt" fo:letter-spacing="-0.035cm" style:font-size-asian="10pt"/>
    </style:style>
    <style:style style:name="T247" style:family="text">
      <style:text-properties fo:font-size="10pt" fo:letter-spacing="-0.053cm" style:font-size-asian="10pt"/>
    </style:style>
    <style:style style:name="T248" style:family="text">
      <style:text-properties fo:font-size="10pt" fo:letter-spacing="-0.032cm" style:font-size-asian="10pt"/>
    </style:style>
    <style:style style:name="T249" style:family="text">
      <style:text-properties fo:font-size="10pt" fo:letter-spacing="-0.011cm" style:font-size-asian="10pt"/>
    </style:style>
    <style:style style:name="T250" style:family="text">
      <style:text-properties fo:font-size="10pt" fo:letter-spacing="0.012cm" style:font-size-asian="10pt" style:text-scale="95%"/>
    </style:style>
    <style:style style:name="T251" style:family="text">
      <style:text-properties fo:font-size="10pt" fo:letter-spacing="0.072cm" style:font-size-asian="10pt" style:text-scale="95%"/>
    </style:style>
    <style:style style:name="T252" style:family="text">
      <style:text-properties fo:font-size="10pt" fo:letter-spacing="0.009cm" style:font-size-asian="10pt" style:text-scale="95%"/>
    </style:style>
    <style:style style:name="T253" style:family="text">
      <style:text-properties fo:letter-spacing="0.009cm"/>
    </style:style>
    <style:style style:name="T254" style:family="text">
      <style:text-properties fo:letter-spacing="0.009cm" style:text-scale="95%"/>
    </style:style>
    <style:style style:name="T255" style:family="text">
      <style:text-properties fo:letter-spacing="0.078cm" style:text-scale="95%"/>
    </style:style>
    <style:style style:name="T256" style:family="text">
      <style:text-properties fo:font-size="9pt" fo:letter-spacing="-0.005cm" style:font-size-asian="9pt"/>
    </style:style>
    <style:style style:name="T257" style:family="text">
      <style:text-properties fo:font-size="9pt" fo:letter-spacing="-0.005cm" style:font-size-asian="9pt" style:text-scale="95%"/>
    </style:style>
    <style:style style:name="T258" style:family="text">
      <style:text-properties fo:font-size="9pt" style:font-size-asian="9pt"/>
    </style:style>
    <style:style style:name="T259" style:family="text">
      <style:text-properties fo:font-size="9pt" style:font-size-asian="9pt" style:text-scale="95%"/>
    </style:style>
    <style:style style:name="T260" style:family="text">
      <style:text-properties fo:font-size="9pt" style:font-size-asian="9pt" style:text-scale="99%"/>
    </style:style>
    <style:style style:name="T261" style:family="text">
      <style:text-properties fo:font-size="9pt" style:font-size-asian="9pt" style:text-scale="114%"/>
    </style:style>
    <style:style style:name="T262" style:family="text">
      <style:text-properties fo:font-size="9pt" style:font-size-asian="9pt" style:text-scale="100%"/>
    </style:style>
    <style:style style:name="T263" style:family="text">
      <style:text-properties fo:font-size="9pt" style:font-size-asian="9pt" style:text-scale="89%"/>
    </style:style>
    <style:style style:name="T264" style:family="text">
      <style:text-properties fo:font-size="9pt" style:font-size-asian="9pt" style:text-scale="86%"/>
    </style:style>
    <style:style style:name="T265" style:family="text">
      <style:text-properties fo:font-size="9pt" fo:letter-spacing="-0.021cm" style:font-size-asian="9pt"/>
    </style:style>
    <style:style style:name="T266" style:family="text">
      <style:text-properties fo:font-size="9pt" fo:letter-spacing="-0.021cm" style:font-size-asian="9pt" style:text-scale="95%"/>
    </style:style>
    <style:style style:name="T267" style:family="text">
      <style:text-properties fo:font-size="9pt" fo:letter-spacing="-0.007cm" style:font-size-asian="9pt"/>
    </style:style>
    <style:style style:name="T268" style:family="text">
      <style:text-properties fo:font-size="9pt" fo:letter-spacing="-0.007cm" style:font-size-asian="9pt" style:text-scale="95%"/>
    </style:style>
    <style:style style:name="T269" style:family="text">
      <style:text-properties fo:font-size="9pt" fo:letter-spacing="-0.007cm" style:font-size-asian="9pt" style:text-scale="99%"/>
    </style:style>
    <style:style style:name="T270" style:family="text">
      <style:text-properties fo:font-size="9pt" fo:letter-spacing="-0.007cm" style:font-size-asian="9pt" style:text-scale="100%"/>
    </style:style>
    <style:style style:name="T271" style:family="text">
      <style:text-properties fo:font-size="9pt" fo:letter-spacing="-0.007cm" style:font-size-asian="9pt" style:text-scale="98%"/>
    </style:style>
    <style:style style:name="T272" style:family="text">
      <style:text-properties fo:font-size="9pt" fo:letter-spacing="-0.007cm" style:font-size-asian="9pt" style:text-scale="97%"/>
    </style:style>
    <style:style style:name="T273" style:family="text">
      <style:text-properties fo:font-size="9pt" fo:letter-spacing="-0.007cm" style:font-size-asian="9pt" style:text-scale="88%"/>
    </style:style>
    <style:style style:name="T274" style:family="text">
      <style:text-properties fo:font-size="9pt" fo:letter-spacing="-0.007cm" style:font-size-asian="9pt" style:text-scale="92%"/>
    </style:style>
    <style:style style:name="T275" style:family="text">
      <style:text-properties fo:font-size="9pt" fo:letter-spacing="-0.007cm" style:font-size-asian="9pt" style:text-scale="87%"/>
    </style:style>
    <style:style style:name="T276" style:family="text">
      <style:text-properties fo:font-size="9pt" fo:letter-spacing="-0.007cm" style:font-size-asian="9pt" style:text-scale="91%"/>
    </style:style>
    <style:style style:name="T277" style:family="text">
      <style:text-properties fo:font-size="9pt" fo:letter-spacing="-0.007cm" style:font-size-asian="9pt" style:text-scale="86%"/>
    </style:style>
    <style:style style:name="T278" style:family="text">
      <style:text-properties fo:font-size="9pt" fo:letter-spacing="-0.007cm" style:font-size-asian="9pt" style:text-scale="107%"/>
    </style:style>
    <style:style style:name="T279" style:family="text">
      <style:text-properties fo:font-size="9pt" fo:letter-spacing="-0.007cm" style:font-size-asian="9pt" style:text-scale="173%"/>
    </style:style>
    <style:style style:name="T280" style:family="text">
      <style:text-properties fo:font-size="9pt" fo:letter-spacing="-0.007cm" style:font-size-asian="9pt" style:text-scale="93%"/>
    </style:style>
    <style:style style:name="T281" style:family="text">
      <style:text-properties fo:font-size="9pt" fo:letter-spacing="-0.007cm" style:font-size-asian="9pt" style:text-scale="94%"/>
    </style:style>
    <style:style style:name="T282" style:family="text">
      <style:text-properties fo:font-size="9pt" fo:letter-spacing="-0.007cm" style:font-size-asian="9pt" style:text-scale="109%"/>
    </style:style>
    <style:style style:name="T283" style:family="text">
      <style:text-properties fo:font-size="9pt" fo:letter-spacing="-0.007cm" style:font-size-asian="9pt" style:text-scale="85%"/>
    </style:style>
    <style:style style:name="T284" style:family="text">
      <style:text-properties fo:font-size="9pt" fo:letter-spacing="-0.007cm" style:font-size-asian="9pt" style:text-scale="137%"/>
    </style:style>
    <style:style style:name="T285" style:family="text">
      <style:text-properties fo:font-size="9pt" fo:letter-spacing="-0.007cm" style:font-size-asian="9pt" style:text-scale="125%"/>
    </style:style>
    <style:style style:name="T286" style:family="text">
      <style:text-properties fo:font-size="9pt" fo:letter-spacing="-0.011cm" style:font-size-asian="9pt"/>
    </style:style>
    <style:style style:name="T287" style:family="text">
      <style:text-properties fo:font-size="9pt" fo:letter-spacing="-0.011cm" style:font-size-asian="9pt" style:text-scale="95%"/>
    </style:style>
    <style:style style:name="T288" style:family="text">
      <style:text-properties fo:font-size="9pt" fo:letter-spacing="-0.035cm" style:font-size-asian="9pt"/>
    </style:style>
    <style:style style:name="T289" style:family="text">
      <style:text-properties fo:font-size="9pt" fo:letter-spacing="-0.004cm" style:font-size-asian="9pt"/>
    </style:style>
    <style:style style:name="T290" style:family="text">
      <style:text-properties fo:font-size="9pt" fo:letter-spacing="-0.028cm" style:font-size-asian="9pt"/>
    </style:style>
    <style:style style:name="T291" style:family="text">
      <style:text-properties fo:font-size="9pt" fo:letter-spacing="-0.009cm" style:font-size-asian="9pt"/>
    </style:style>
    <style:style style:name="T292" style:family="text">
      <style:text-properties fo:font-size="9pt" fo:letter-spacing="-0.009cm" style:font-size-asian="9pt" style:text-scale="95%"/>
    </style:style>
    <style:style style:name="T293" style:family="text">
      <style:text-properties fo:font-size="9pt" fo:letter-spacing="-0.009cm" style:font-size-asian="9pt" style:text-scale="89%"/>
    </style:style>
    <style:style style:name="T294" style:family="text">
      <style:text-properties fo:font-size="9pt" fo:letter-spacing="-0.009cm" style:font-size-asian="9pt" style:text-scale="86%"/>
    </style:style>
    <style:style style:name="T295" style:family="text">
      <style:text-properties fo:font-size="9pt" fo:letter-spacing="-0.06cm" style:font-size-asian="9pt"/>
    </style:style>
    <style:style style:name="T296" style:family="text">
      <style:text-properties fo:font-size="9pt" fo:letter-spacing="-0.023cm" style:font-size-asian="9pt"/>
    </style:style>
    <style:style style:name="T297" style:family="text">
      <style:text-properties fo:font-size="9pt" fo:letter-spacing="-0.062cm" style:font-size-asian="9pt"/>
    </style:style>
    <style:style style:name="T298" style:family="text">
      <style:text-properties fo:font-size="9pt" fo:letter-spacing="-0.039cm" style:font-size-asian="9pt"/>
    </style:style>
    <style:style style:name="T299" style:family="text">
      <style:text-properties fo:font-size="9pt" fo:letter-spacing="0.058cm" style:font-size-asian="9pt" style:text-scale="95%"/>
    </style:style>
    <style:style style:name="T300" style:family="text">
      <style:text-properties fo:font-size="9pt" fo:letter-spacing="0.044cm" style:font-size-asian="9pt"/>
    </style:style>
    <style:style style:name="T301" style:family="text">
      <style:text-properties fo:font-size="9pt" fo:letter-spacing="-0.041cm" style:font-size-asian="9pt"/>
    </style:style>
    <style:style style:name="T302" style:family="text">
      <style:text-properties fo:font-size="9pt" fo:letter-spacing="-0.012cm" style:font-size-asian="9pt"/>
    </style:style>
    <style:style style:name="T303" style:family="text">
      <style:text-properties fo:font-size="9pt" fo:letter-spacing="-0.014cm" style:font-size-asian="9pt"/>
    </style:style>
    <style:style style:name="T304" style:family="text">
      <style:text-properties fo:font-size="9pt" fo:letter-spacing="-0.014cm" style:font-size-asian="9pt" style:text-scale="95%"/>
    </style:style>
    <style:style style:name="T305" style:family="text">
      <style:text-properties fo:font-size="9pt" fo:letter-spacing="-0.014cm" style:font-size-asian="9pt" style:text-scale="86%"/>
    </style:style>
    <style:style style:name="T306" style:family="text">
      <style:text-properties fo:font-size="9pt" fo:letter-spacing="-0.016cm" style:font-size-asian="9pt"/>
    </style:style>
    <style:style style:name="T307" style:family="text">
      <style:text-properties fo:font-size="9pt" fo:letter-spacing="0.076cm" style:font-size-asian="9pt"/>
    </style:style>
    <style:style style:name="T308" style:family="text">
      <style:text-properties fo:font-size="9pt" fo:letter-spacing="-0.051cm" style:font-size-asian="9pt"/>
    </style:style>
    <style:style style:name="T309" style:family="text">
      <style:text-properties fo:font-size="9pt" fo:letter-spacing="-0.018cm" style:font-size-asian="9pt"/>
    </style:style>
    <style:style style:name="T310" style:family="text">
      <style:text-properties fo:font-size="9pt" fo:letter-spacing="-0.025cm" style:font-size-asian="9pt"/>
    </style:style>
    <style:style style:name="T311" style:family="text">
      <style:text-properties fo:font-size="9pt" fo:letter-spacing="0.06cm" style:font-size-asian="9pt"/>
    </style:style>
    <style:style style:name="T312" style:family="text">
      <style:text-properties fo:font-size="9pt" fo:letter-spacing="-0.058cm" style:font-size-asian="9pt"/>
    </style:style>
    <style:style style:name="T313" style:family="text">
      <style:text-properties fo:font-size="9pt" fo:letter-spacing="-0.026cm" style:font-size-asian="9pt"/>
    </style:style>
    <style:style style:name="T314" style:family="text">
      <style:text-properties fo:font-size="9pt" fo:letter-spacing="0.055cm" style:font-size-asian="9pt"/>
    </style:style>
    <style:style style:name="T315" style:family="text">
      <style:text-properties fo:font-size="9pt" fo:letter-spacing="0.011cm" style:font-size-asian="9pt"/>
    </style:style>
    <style:style style:name="T316" style:family="text">
      <style:text-properties fo:font-size="9pt" fo:letter-spacing="-0.03cm" style:font-size-asian="9pt"/>
    </style:style>
    <style:style style:name="T317" style:family="text">
      <style:text-properties fo:font-size="9pt" fo:letter-spacing="0.018cm" style:font-size-asian="9pt" style:text-scale="95%"/>
    </style:style>
    <style:style style:name="T318" style:family="text">
      <style:text-properties fo:font-size="9pt" fo:letter-spacing="-0.002cm" style:font-size-asian="9pt"/>
    </style:style>
    <style:style style:name="T319" style:family="text">
      <style:text-properties fo:font-size="9pt" fo:letter-spacing="-0.048cm" style:font-size-asian="9pt"/>
    </style:style>
    <style:style style:name="T320" style:family="text">
      <style:text-properties fo:font-size="9pt" fo:letter-spacing="0.034cm" style:font-size-asian="9pt" style:text-scale="95%"/>
    </style:style>
    <style:style style:name="T321" style:family="text">
      <style:text-properties fo:font-size="9pt" fo:letter-spacing="-0.019cm" style:font-size-asian="9pt"/>
    </style:style>
    <style:style style:name="T322" style:family="text">
      <style:text-properties fo:font-size="9pt" fo:letter-spacing="-0.019cm" style:font-size-asian="9pt" style:text-scale="86%"/>
    </style:style>
    <style:style style:name="T323" style:family="text">
      <style:text-properties fo:font-size="9pt" fo:letter-spacing="0.002cm" style:font-size-asian="9pt"/>
    </style:style>
    <style:style style:name="T324" style:family="text">
      <style:text-properties fo:font-size="9pt" fo:letter-spacing="0.002cm" style:font-size-asian="9pt" style:text-scale="95%"/>
    </style:style>
    <style:style style:name="T325" style:family="text">
      <style:text-properties fo:font-size="9pt" fo:letter-spacing="0.002cm" style:font-size-asian="9pt" style:text-scale="103%"/>
    </style:style>
    <style:style style:name="T326" style:family="text">
      <style:text-properties fo:font-size="9pt" fo:letter-spacing="0.002cm" style:font-size-asian="9pt" style:text-scale="88%"/>
    </style:style>
    <style:style style:name="T327" style:family="text">
      <style:text-properties fo:font-size="9pt" fo:letter-spacing="0.002cm" style:font-size-asian="9pt" style:text-scale="107%"/>
    </style:style>
    <style:style style:name="T328" style:family="text">
      <style:text-properties fo:font-size="9pt" fo:letter-spacing="0.002cm" style:font-size-asian="9pt" style:text-scale="100%"/>
    </style:style>
    <style:style style:name="T329" style:family="text">
      <style:text-properties fo:font-size="9pt" fo:letter-spacing="0.002cm" style:font-size-asian="9pt" style:text-scale="89%"/>
    </style:style>
    <style:style style:name="T330" style:family="text">
      <style:text-properties fo:font-size="9pt" fo:letter-spacing="0.002cm" style:font-size-asian="9pt" style:text-scale="97%"/>
    </style:style>
    <style:style style:name="T331" style:family="text">
      <style:text-properties fo:font-size="9pt" fo:letter-spacing="0.002cm" style:font-size-asian="9pt" style:text-scale="91%"/>
    </style:style>
    <style:style style:name="T332" style:family="text">
      <style:text-properties fo:font-size="9pt" fo:letter-spacing="0.002cm" style:font-size-asian="9pt" style:text-scale="98%"/>
    </style:style>
    <style:style style:name="T333" style:family="text">
      <style:text-properties fo:font-size="9pt" fo:letter-spacing="0.002cm" style:font-size-asian="9pt" style:text-scale="85%"/>
    </style:style>
    <style:style style:name="T334" style:family="text">
      <style:text-properties fo:font-size="9pt" fo:letter-spacing="0.002cm" style:font-size-asian="9pt" style:text-scale="92%"/>
    </style:style>
    <style:style style:name="T335" style:family="text">
      <style:text-properties fo:font-size="9pt" fo:letter-spacing="0.002cm" style:font-size-asian="9pt" style:text-scale="86%"/>
    </style:style>
    <style:style style:name="T336" style:family="text">
      <style:text-properties fo:font-size="9pt" fo:letter-spacing="0.002cm" style:font-size-asian="9pt" style:text-scale="99%"/>
    </style:style>
    <style:style style:name="T337" style:family="text">
      <style:text-properties fo:font-size="9pt" fo:letter-spacing="0.002cm" style:font-size-asian="9pt" style:text-scale="114%"/>
    </style:style>
    <style:style style:name="T338" style:family="text">
      <style:text-properties fo:font-size="9pt" fo:letter-spacing="0.002cm" style:font-size-asian="9pt" style:text-scale="173%"/>
    </style:style>
    <style:style style:name="T339" style:family="text">
      <style:text-properties fo:font-size="9pt" fo:letter-spacing="-0.032cm" style:font-size-asian="9pt"/>
    </style:style>
    <style:style style:name="T340" style:family="text">
      <style:text-properties fo:font-size="9pt" fo:letter-spacing="0.072cm" style:font-size-asian="9pt"/>
    </style:style>
    <style:style style:name="T341" style:family="text">
      <style:text-properties fo:font-size="9pt" fo:letter-spacing="0.051cm" style:font-size-asian="9pt" style:text-scale="95%"/>
    </style:style>
    <style:style style:name="T342" style:family="text">
      <style:text-properties fo:font-size="9pt" fo:letter-spacing="0.035cm" style:font-size-asian="9pt"/>
    </style:style>
    <style:style style:name="T343" style:family="text">
      <style:text-properties fo:font-size="9pt" fo:letter-spacing="0.035cm" style:font-size-asian="9pt" style:text-scale="95%"/>
    </style:style>
    <style:style style:name="T344" style:family="text">
      <style:text-properties fo:font-size="9pt" fo:letter-spacing="0.074cm" style:font-size-asian="9pt"/>
    </style:style>
    <style:style style:name="T345" style:family="text">
      <style:text-properties fo:font-size="9pt" fo:letter-spacing="0.056cm" style:font-size-asian="9pt" style:text-scale="95%"/>
    </style:style>
    <style:style style:name="T346" style:family="text">
      <style:text-properties fo:font-size="9pt" fo:letter-spacing="-0.037cm" style:font-size-asian="9pt"/>
    </style:style>
    <style:style style:name="T347" style:family="text">
      <style:text-properties fo:font-size="9pt" fo:letter-spacing="0.007cm" style:font-size-asian="9pt"/>
    </style:style>
    <style:style style:name="T348" style:family="text">
      <style:text-properties fo:font-size="9pt" fo:letter-spacing="-0.064cm" style:font-size-asian="9pt"/>
    </style:style>
    <style:style style:name="T349" style:family="text">
      <style:text-properties fo:font-size="9pt" fo:letter-spacing="0.048cm" style:font-size-asian="9pt" style:text-scale="95%"/>
    </style:style>
    <style:style style:name="T350" style:family="text">
      <style:text-properties fo:font-size="9pt" fo:letter-spacing="0.026cm" style:font-size-asian="9pt" style:text-scale="95%"/>
    </style:style>
    <style:style style:name="T351" style:family="text">
      <style:text-properties fo:font-size="9pt" fo:letter-spacing="0.016cm" style:font-size-asian="9pt"/>
    </style:style>
    <style:style style:name="T352" style:family="text">
      <style:text-properties fo:font-size="9pt" fo:letter-spacing="0.042cm" style:font-size-asian="9pt"/>
    </style:style>
    <style:style style:name="T353" style:family="text">
      <style:text-properties fo:font-size="9pt" fo:letter-spacing="0.004cm" style:font-size-asian="9pt"/>
    </style:style>
    <style:style style:name="T354" style:family="text">
      <style:text-properties fo:font-size="9pt" fo:letter-spacing="0.049cm" style:font-size-asian="9pt"/>
    </style:style>
    <style:style style:name="T355" style:family="text">
      <style:text-properties fo:font-size="9pt" fo:letter-spacing="-0.046cm" style:font-size-asian="9pt" style:text-scale="99%"/>
    </style:style>
    <style:style style:name="T356" style:family="text">
      <style:text-properties fo:font-size="9pt" fo:letter-spacing="0.009cm" style:font-size-asian="9pt"/>
    </style:style>
    <style:style style:name="T357" style:family="text">
      <style:text-properties fo:font-size="9pt" fo:letter-spacing="0.023cm" style:font-size-asian="9pt" style:text-scale="95%"/>
    </style:style>
    <style:style style:name="T358" style:family="text">
      <style:text-properties fo:font-size="9pt" fo:letter-spacing="0.014cm" style:font-size-asian="9pt"/>
    </style:style>
    <style:style style:name="T359" style:family="text">
      <style:text-properties fo:font-size="9pt" fo:letter-spacing="0.019cm" style:font-size-asian="9pt"/>
    </style:style>
    <style:style style:name="T360" style:family="text">
      <style:text-properties fo:font-size="9pt" fo:letter-spacing="0.005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6cm" svg:stroke-color="#787877" draw:stroke-linejoin="round" draw:fill="solid" draw:fill-color="#ffffff" draw:textarea-horizontal-align="center" draw:textarea-vertical-align="top" fo:padding-top="0.023cm" fo:padding-bottom="0.023cm" fo:padding-left="0.023cm" fo:padding-right="0.023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787877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10" style:family="graphic">
      <style:graphic-properties draw:stroke="none" svg:stroke-width="0cm" draw:fill="solid" draw:fill-color="#bebebe" draw:textarea-horizontal-align="center" draw:textarea-vertical-align="top" style:run-through="background"/>
    </style:style>
    <style:style style:name="gr1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2" style:family="graphic">
      <style:graphic-properties draw:stroke="solid" svg:stroke-width="0.021cm" svg:stroke-color="#ffffff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dash" draw:stroke-dash="Dashed_20__28_var_29__20_1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line text:anchor-type="char" draw:z-index="12" draw:style-name="gr2" draw:text-style-name="P205" svg:x1="9.458cm" svg:y1="2.538cm" svg:x2="12.742cm" svg:y2="2.538cm"><text:p/></draw:line><draw:g text:anchor-type="char" draw:z-index="13" draw:style-name="gr3"><draw:polygon draw:style-name="gr4" draw:text-style-name="P206" svg:width="0.087cm" svg:height="0.279cm" draw:transform="rotate (-3.14159265358979) translate (13.1108194444444cm 2.79593055555556cm)" svg:viewBox="0 0 88 280" draw:points="0,280 81,280 88,239 48,239 48,0 0,0"><text:p/></draw:polygon><draw:frame draw:style-name="gr5" draw:text-style-name="P207" svg:width="1.244cm" svg:height="0.327cm" svg:x="13.212cm" svg:y="2.506cm"><draw:image xlink:href="Pictures/100002010000005E0000001938D11F01FAA4B9A3.png" xlink:type="simple" xlink:show="embed" xlink:actuate="onLoad"><text:p/></draw:image></draw:frame></draw:g><draw:g text:anchor-type="as-char" svg:y="0cm" draw:z-index="14" draw:style-name="gr6"><draw:path draw:style-name="gr7" draw:text-style-name="P208" svg:width="0.172cm" svg:height="0.232cm" draw:transform="rotate (-3.14159265358979) translate (0.172861111111111cm 0.246944444444444cm)" svg:viewBox="0 0 173 233" svg:d="M124 233h49v-233h-26v95h-66l4 6-18 1-16 9-7 7h103v92h-103l5 7 30 12zM81 95h36l-82-95h-35zM44 210h57l-18-3-25-15-7-10v-18l5-19 13-16 23-9 30-2h-78l-14 16-5 14v18l5 30z"><text:p/></draw:path><draw:polygon draw:style-name="gr7" draw:text-style-name="P208" svg:width="0.13cm" svg:height="0.232cm" draw:transform="rotate (-3.14159265358979) translate (0.38629166666667cm 0.246944444444444cm)" svg:viewBox="0 0 131 233" draw:points="0,233 131,233 131,0 0,0 0,25 103,25 103,109 14,109 14,134 103,134 103,210 0,210"><text:p/></draw:polygon><draw:path draw:style-name="gr7" draw:text-style-name="P208" svg:width="0.144cm" svg:height="0.248cm" draw:transform="rotate (-3.14159265358979) translate (0.622652777777778cm 0.255763888888889cm)" svg:viewBox="0 0 145 249" svg:d="M145 49l-2-32-24-12-23-5h-42l-21 5-19 19h63l14 2 16 6 18 7zM54 249h40l16-5 26-21 7-16v-17l-3-20-12-17-16-16-23-13-32-16-10-5-8-7-9-9-4-9v-23l6-11 18-16 11-4h-47l-7 6-7 17v20l3 22 11 19 18 16 24 15 46 19 14 16v26l-4 9-14 14-11 3h-70v9l18 9zM17 226h40l-20-7-20-15z"><text:p/></draw:path><draw:frame draw:style-name="gr5" draw:text-style-name="P207" svg:width="0.228cm" svg:height="0.248cm" svg:x="0.707cm" svg:y="0.007cm"><draw:image xlink:href="Pictures/10000201000000110000001372BE3FFEE8410309.png" xlink:type="simple" xlink:show="embed" xlink:actuate="onLoad"><text:p/></draw:image></draw:frame><draw:frame draw:style-name="gr5" draw:text-style-name="P207" svg:width="0.19cm" svg:height="0.249cm" svg:x="1.016cm" svg:y="0.005cm"><draw:image xlink:href="Pictures/100002010000000E00000013F4402F19CFF37D14.png" xlink:type="simple" xlink:show="embed" xlink:actuate="onLoad"><text:p/></draw:image></draw:frame><draw:frame draw:style-name="gr5" draw:text-style-name="P207" svg:width="0.391cm" svg:height="0.244cm" svg:x="1.274cm" svg:y="0.007cm"><draw:image xlink:href="Pictures/100002010000001D0000001312893DD68E2B78C7.png" xlink:type="simple" xlink:show="embed" xlink:actuate="onLoad"><text:p/></draw:image></draw:frame><draw:polygon draw:style-name="gr7" draw:text-style-name="P208" svg:width="0.137cm" svg:height="0.232cm" draw:transform="rotate (-3.14159265358979) translate (1.88206944444444cm 0.246944444444444cm)" svg:viewBox="0 0 138 233" draw:points="110,233 138,233 138,0 0,0 0,25 110,25"><text:p/></draw:polygon><draw:frame draw:style-name="gr5" draw:text-style-name="P207" svg:width="0.315cm" svg:height="0.262cm" svg:x="1.969cm" svg:y="0cm"><draw:image xlink:href="Pictures/100002010000001700000013AA9C7817D9BE4D4F.png" xlink:type="simple" xlink:show="embed" xlink:actuate="onLoad"><text:p/></draw:image></draw:frame><draw:frame draw:style-name="gr5" draw:text-style-name="P207" svg:width="0.221cm" svg:height="0.239cm" svg:x="2.346cm" svg:y="0.007cm"><draw:image xlink:href="Pictures/100002010000001100000012A07F6D7D25D73A79.png" xlink:type="simple" xlink:show="embed" xlink:actuate="onLoad"><text:p/></draw:image></draw:frame><draw:frame draw:style-name="gr5" draw:text-style-name="P207" svg:width="0.19cm" svg:height="0.249cm" svg:x="2.63cm" svg:y="0.005cm"><draw:image xlink:href="Pictures/100002010000000E00000013F4402F19CFF37D14.png" xlink:type="simple" xlink:show="embed" xlink:actuate="onLoad"><text:p/></draw:image></draw:frame><draw:frame draw:style-name="gr5" draw:text-style-name="P207" svg:width="0.391cm" svg:height="0.244cm" svg:x="2.893cm" svg:y="0.007cm"><draw:image xlink:href="Pictures/100002010000001E0000001310D8D7E58F1AC37B.png" xlink:type="simple" xlink:show="embed" xlink:actuate="onLoad"><text:p/></draw:image></draw:frame></draw:g><text:span text:style-name="T1"> </text:span><text:span text:style-name="T1"><draw:g text:anchor-type="as-char" svg:y="0cm" draw:z-index="15" draw:style-name="gr6"><draw:path draw:style-name="gr7" draw:text-style-name="P208" svg:width="0.149cm" svg:height="0.232cm" draw:transform="rotate (-3.14159265358979) translate (0.149930555555556cm 0.239888888888888cm)" svg:viewBox="0 0 150 233" svg:d="M100 233h50v-233h-26v90h-31l-16 2-20 3-17 6-16 8-5 4h105v97h-107l9 5 14 7 17 6 20 3zM93 90h31-24zM17 210h60l-18-3-26-16-7-11v-18l6-21 13-16 23-9 30-3h-79l-12 11-7 17v44l9 18z"><text:p/></draw:path><draw:frame draw:style-name="gr5" draw:text-style-name="P207" svg:width="0.228cm" svg:height="0.248cm" svg:x="0.226cm" svg:y="0cm"><draw:image xlink:href="Pictures/1000020100000012000000138C72DB5E32EFD2E5.png" xlink:type="simple" xlink:show="embed" xlink:actuate="onLoad"><text:p/></draw:image></draw:frame><draw:polygon draw:style-name="gr7" draw:text-style-name="P208" svg:width="0.137cm" svg:height="0.232cm" draw:transform="rotate (-3.14159265358979) translate (0.691444444444444cm 0.239888888888889cm)" svg:viewBox="0 0 138 233" draw:points="110,233 138,233 138,0 0,0 0,25 110,25"><text:p/></draw:polygon><draw:path draw:style-name="gr7" draw:text-style-name="P208" svg:width="0.144cm" svg:height="0.248cm" draw:transform="rotate (-3.14159265358979) translate (0.906638888888889cm 0.248708333333333cm)" svg:viewBox="0 0 145 249" svg:d="M145 51l-4-33-23-11-21-7h-44l-18 7-21 19h62l14 2 18 4 18 9zM55 249h39l17-5 25-23 5-14v-18l-3-19-9-18-16-16-23-12-32-15-12-7-7-5-7-9-4-10v-23l4-9 18-16 12-4h-48l-7 6-7 16v19l4 21 10 20 18 17 25 13 46 21 14 14v28l-4 9-16 13-9 3h-69v7l16 11zM19 226h38l-18-7-20-16z"><text:p/></draw:path><draw:frame draw:style-name="gr5" draw:text-style-name="P207" svg:width="0.19cm" svg:height="0.234cm" svg:x="0.99cm" svg:y="0.007cm"><draw:image xlink:href="Pictures/100002010000000E00000011F116C178042D35D0.png" xlink:type="simple" xlink:show="embed" xlink:actuate="onLoad"><text:p/></draw:image></draw:frame><draw:frame draw:style-name="gr5" draw:text-style-name="P207" svg:width="0.221cm" svg:height="0.239cm" svg:x="1.242cm" svg:y="0.002cm"><draw:image xlink:href="Pictures/100002010000001100000012A07F6D7D25D73A79.png" xlink:type="simple" xlink:show="embed" xlink:actuate="onLoad"><text:p/></draw:image></draw:frame></draw:g></text:span></text:p>
        <text:p text:style-name="P102"/>
        <text:p text:style-name="P108"><draw:g text:anchor-type="char" draw:z-index="16" draw:style-name="gr8"><draw:frame draw:style-name="gr5" draw:text-style-name="P207" svg:width="0.228cm" svg:height="0.249cm" svg:x="9.467cm" svg:y="0.598cm"><draw:image xlink:href="Pictures/10000201000000110000001388AE2CB21E796C78.png" xlink:type="simple" xlink:show="embed" xlink:actuate="onLoad"><text:p/></draw:image></draw:frame><draw:polygon draw:style-name="gr7" draw:text-style-name="P208" svg:width="0.13cm" svg:height="0.234cm" draw:transform="rotate (-3.14159265358979) translate (9.89801388888889cm 0.841375cm)" svg:viewBox="0 0 131 235" draw:points="0,235 131,235 131,0 104,0 104,105 9,105 9,130 104,130 104,211 0,211"><text:p/></draw:polygon></draw:g><draw:g text:anchor-type="char" draw:z-index="17" draw:style-name="gr8"><draw:path draw:style-name="gr7" draw:text-style-name="P208" svg:width="0.144cm" svg:height="0.249cm" draw:transform="rotate (-3.14159265358979) translate (10.260375cm 0.847666666666667cm)" svg:viewBox="0 0 145 250" svg:d="M145 49l-2-32-26-12-21-5h-44l-19 5-21 20h65l14 1 16 6 18 7zM54 250h40l16-5 26-23 7-14v-18l-3-20-12-17-16-16-23-13-16-7-16-8-10-6-8-7-9-9-4-9v-23l4-11 19-16 12-3h-49l-5 5-7 16v21l3 22 11 20 16 15 26 15 46 19 14 16v28l-4 7-14 14-11 2h-70v9l18 11zM17 225h40l-20-7-20-14z"><text:p/></draw:path><draw:frame draw:style-name="gr5" draw:text-style-name="P207" svg:width="0.228cm" svg:height="0.249cm" svg:x="10.317cm" svg:y="0.597cm"><draw:image xlink:href="Pictures/10000201000000110000001388AE2CB21E796C78.png" xlink:type="simple" xlink:show="embed" xlink:actuate="onLoad"><text:p/></draw:image></draw:frame><draw:frame draw:style-name="gr5" draw:text-style-name="P207" svg:width="0.19cm" svg:height="0.249cm" svg:x="10.599cm" svg:y="0.597cm"><draw:image xlink:href="Pictures/100002010000000E0000001337C4FB0060C686D9.png" xlink:type="simple" xlink:show="embed" xlink:actuate="onLoad"><text:p/></draw:image></draw:frame><draw:frame draw:style-name="gr5" draw:text-style-name="P207" svg:width="0.304cm" svg:height="0.262cm" svg:x="10.857cm" svg:y="0.593cm"><draw:image xlink:href="Pictures/10000201000000170000001430EA1A0CAB470E4D.png" xlink:type="simple" xlink:show="embed" xlink:actuate="onLoad"><text:p/></draw:image></draw:frame><draw:polygon draw:style-name="gr7" draw:text-style-name="P208" svg:width="0.137cm" svg:height="0.234cm" draw:transform="rotate (-3.14159265358979) translate (11.3504583333333cm 0.841375cm)" svg:viewBox="0 0 138 235" draw:points="110,235 138,235 138,0 0,0 0,25 110,25"><text:p/></draw:polygon></draw:g><draw:g text:anchor-type="char" draw:z-index="18" draw:style-name="gr8"><draw:path draw:style-name="gr7" draw:text-style-name="P208" svg:width="0.172cm" svg:height="0.234cm" draw:transform="rotate (-3.14159265358979) translate (11.7420416666667cm 0.841375cm)" svg:viewBox="0 0 173 235" svg:d="M124 235h49v-235h-28v96h-64l4 5-20 2-14 9-7 7h101v94h-101l4 5 31 13zM81 96h36l-82-96h-35zM44 213h57l-20-4-25-16-5-10v-16l4-21 14-16 21-9 32-2h-78l-16 16-5 14v18l7 30z"><text:p/></draw:path><draw:polygon draw:style-name="gr7" draw:text-style-name="P208" svg:width="0.13cm" svg:height="0.234cm" draw:transform="rotate (-3.14159265358979) translate (11.9395972222222cm 0.841375cm)" svg:viewBox="0 0 131 235" draw:points="2,235 131,235 131,0 0,0 0,25 103,25 103,112 16,112 16,135 103,135 103,211 2,211"><text:p/></draw:polygon><draw:frame draw:style-name="gr5" draw:text-style-name="P207" svg:width="0.184cm" svg:height="0.234cm" svg:x="12.017cm" svg:y="0.607cm"><draw:image xlink:href="Pictures/100002010000000E00000012E16DBC45E860DD57.png" xlink:type="simple" xlink:show="embed" xlink:actuate="onLoad"><text:p/></draw:image></draw:frame><draw:frame draw:style-name="gr5" draw:text-style-name="P207" svg:width="0.221cm" svg:height="0.241cm" svg:x="12.255cm" svg:y="0.6cm"><draw:image xlink:href="Pictures/100002010000001100000012A07F6D7D25D73A79.png" xlink:type="simple" xlink:show="embed" xlink:actuate="onLoad"><text:p/></draw:image></draw:frame><draw:path draw:style-name="gr7" draw:text-style-name="P208" svg:width="0.145cm" svg:height="0.234cm" draw:transform="rotate (-3.14159265358979) translate (12.6759027777778cm 0.841375cm)" svg:viewBox="0 0 146 235" svg:d="M61 235h85v-235h-47l-24 2-20 3-16 5-15 7-7 6h103v91h-99l5 5 22 9-29 9h101v76h-104l25 18zM21 114h50l-16-4-21-16-6-10v-29l6-13 21-16 16-3h-54l-10 7-7 16v21l3 22 9 18zM16 213h36l-18-13v-35l4-11 19-14 14-3h-52l-14 17v43l7 14z"><text:p/></draw:path><draw:line draw:style-name="gr9" draw:text-style-name="P205" svg:x1="12.768cm" svg:y1="0.607cm" svg:x2="12.768cm" svg:y2="0.84cm"><text:p/></draw:line><draw:polygon draw:style-name="gr7" draw:text-style-name="P208" svg:width="0.137cm" svg:height="0.234cm" draw:transform="rotate (-3.14159265358979) translate (13.00675cm 0.841375cm)" svg:viewBox="0 0 138 235" draw:points="110,235 138,235 138,0 0,0 0,25 110,25"><text:p/></draw:polygon><draw:frame draw:style-name="gr5" draw:text-style-name="P207" svg:width="0.742cm" svg:height="0.262cm" svg:x="13.065cm" svg:y="0.593cm"><draw:image xlink:href="Pictures/1000020100000038000000149E4D9C6EC7F6F107.png" xlink:type="simple" xlink:show="embed" xlink:actuate="onLoad"><text:p/></draw:image></draw:frame><draw:frame draw:style-name="gr5" draw:text-style-name="P207" svg:width="0.329cm" svg:height="0.262cm" svg:x="13.867cm" svg:y="0.593cm"><draw:image xlink:href="Pictures/10000201000000190000001494DB9EEF8FB46EBD.png" xlink:type="simple" xlink:show="embed" xlink:actuate="onLoad"><text:p/></draw:image></draw:frame><draw:frame draw:style-name="gr5" draw:text-style-name="P207" svg:width="0.188cm" svg:height="0.249cm" svg:x="14.266cm" svg:y="0.597cm"><draw:image xlink:href="Pictures/100002010000000E0000001379F569E30185E0FA.png" xlink:type="simple" xlink:show="embed" xlink:actuate="onLoad"><text:p/></draw:image></draw:frame></draw:g><draw:g text:anchor-type="char" draw:z-index="19" draw:style-name="gr8"><draw:rect draw:style-name="gr4" draw:text-style-name="P206" svg:width="2.603cm" svg:height="0.503cm" svg:x="11.853cm" svg:y="1.095cm"><text:p/></draw:rect><draw:rect draw:style-name="gr4" draw:text-style-name="P206" svg:width="2.34cm" svg:height="0.503cm" svg:x="9.459cm" svg:y="1.095cm"><text:p/></draw:rect><draw:frame draw:style-name="gr5" draw:text-style-name="P207" svg:width="0.521cm" svg:height="0.205cm" svg:x="9.653cm" svg:y="1.243cm"><draw:image xlink:href="Pictures/10000201000000270000001078A41E7271DA2691.png" xlink:type="simple" xlink:show="embed" xlink:actuate="onLoad"><text:p/></draw:image></draw:frame><draw:frame draw:style-name="gr5" draw:text-style-name="P207" svg:width="0.438cm" svg:height="0.197cm" svg:x="10.311cm" svg:y="1.247cm"><draw:image xlink:href="Pictures/10000201000000210000000E80DDAAA3575DA562.png" xlink:type="simple" xlink:show="embed" xlink:actuate="onLoad"><text:p/></draw:image></draw:frame><draw:frame draw:style-name="gr5" draw:text-style-name="P207" svg:width="0.809cm" svg:height="0.197cm" svg:x="10.812cm" svg:y="1.247cm"><draw:image xlink:href="Pictures/100002010000003D0000000ECB2D3D5203AAD512.png" xlink:type="simple" xlink:show="embed" xlink:actuate="onLoad"><text:p/></draw:image></draw:frame><draw:frame draw:style-name="gr5" draw:text-style-name="P207" svg:width="0.784cm" svg:height="0.211cm" svg:x="12.029cm" svg:y="1.24cm"><draw:image xlink:href="Pictures/100002010000003C0000001056CFBE4A51C8060C.png" xlink:type="simple" xlink:show="embed" xlink:actuate="onLoad"><text:p/></draw:image></draw:frame><draw:frame draw:style-name="gr5" draw:text-style-name="P207" svg:width="1.334cm" svg:height="0.2cm" svg:x="12.955cm" svg:y="1.245cm"><draw:image xlink:href="Pictures/100002010000006500000010DC1D22E227CE0CDF.png" xlink:type="simple" xlink:show="embed" xlink:actuate="onLoad"><text:p/></draw:image></draw:frame><draw:rect draw:style-name="gr10" draw:text-style-name="P209" svg:width="5.035cm" svg:height="0.503cm" svg:x="9.454cm" svg:y="1.672cm"><text:p/></draw:rect><draw:path draw:style-name="gr7" draw:text-style-name="P208" svg:width="0.147cm" svg:height="0.184cm" draw:transform="rotate (-3.14159265358979) translate (9.80781944444445cm 2.01259722222222cm)" svg:viewBox="0 0 148 185" svg:d="M109 185h39v-185h-65l-21 5-16 9-9 7h90v145h-90l7 5 19 9 22 5zM37 166h42l-21-7-14-13-14-12-7-19v-44l7-17 28-28 21-5h-42l-11 7-14 20-8 21-4 23 2 22 5 18 9 16 12 12z"><text:p/></draw:path><draw:frame draw:style-name="gr5" draw:text-style-name="P207" svg:width="0.177cm" svg:height="0.197cm" svg:x="9.953cm" svg:y="1.82cm"><draw:image xlink:href="Pictures/100002010000000E0000000F540B53D2BFBFC8A0.png" xlink:type="simple" xlink:show="embed" xlink:actuate="onLoad"><text:p/></draw:image></draw:frame><draw:path draw:style-name="gr7" draw:text-style-name="P208" svg:width="0.144cm" svg:height="0.195cm" draw:transform="rotate (-3.14159265358979) translate (10.4367638888889cm 2.016125cm)" svg:viewBox="0 0 145 196" svg:d="M99 143h27l-122-143h-4v51h21zM143 196h2v-191h-19v138h-27zM0 189h21v-138h-21z"><text:p/></draw:path><draw:line draw:style-name="gr11" draw:text-style-name="P205" svg:x1="10.622cm" svg:y1="1.827cm" svg:x2="10.622cm" svg:y2="2.01cm"><text:p/></draw:line><draw:polygon draw:style-name="gr7" draw:text-style-name="P208" svg:width="0.1cm" svg:height="0.184cm" draw:transform="rotate (-3.14159265358979) translate (10.9077222222222cm 2.01259722222222cm)" svg:viewBox="0 0 101 185" draw:points="2,185 101,185 101,0 0,0 0,21 80,21 80,87 12,87 12,106 80,106 80,167 2,167"><text:p/></draw:polygon><draw:path draw:style-name="gr7" draw:text-style-name="P208" svg:width="0.11cm" svg:height="0.195cm" draw:transform="rotate (-3.14159265358979) translate (11.1748333333333cm 2.016125cm)" svg:viewBox="0 0 111 196" svg:d="M111 39l-2-25-17-10-18-4h-33l-15 5-15 14h61l18 7zM42 196h30l13-5 19-18 5-11v-35l-14-18-39-17-12-7-9-6-5-3-7-7-2-7v-20l4-7 12-12 11-4h-37l-6 6-5 12v39l14 19 64 29 12 12v21l-4 7-12 11-7 2h-53v7l12 7zM14 177h30l-16-6-14-10z"><text:p/></draw:path><draw:line draw:style-name="gr11" draw:text-style-name="P205" svg:x1="11.348cm" svg:y1="1.827cm" svg:x2="11.348cm" svg:y2="2.01cm"><text:p/></draw:line><draw:polygon draw:style-name="gr7" draw:text-style-name="P208" svg:width="0.1cm" svg:height="0.184cm" draw:transform="rotate (-3.14159265358979) translate (11.6352083333333cm 2.01259722222222cm)" svg:viewBox="0 0 101 185" draw:points="0,185 101,185 101,0 0,0 0,21 80,21 80,87 11,87 11,106 80,106 80,167 0,167"><text:p/></draw:polygon><draw:path draw:style-name="gr7" draw:text-style-name="P208" svg:width="0.144cm" svg:height="0.195cm" draw:transform="rotate (-3.14159265358979) translate (11.9466527777778cm 2.016125cm)" svg:viewBox="0 0 145 196" svg:d="M98 143h27l-123-143h-2v51h19zM143 196h2v-191h-20v138h-27zM0 189h19v-138h-19z"><text:p/></draw:path><draw:line draw:style-name="gr11" draw:text-style-name="P205" svg:x1="12.133cm" svg:y1="1.827cm" svg:x2="12.133cm" svg:y2="2.01cm"><text:p/></draw:line><draw:path draw:style-name="gr7" draw:text-style-name="P208" svg:width="0.17cm" svg:height="0.188cm" draw:transform="rotate (-3.14159265358979) translate (12.4599444444444cm 2.01083333333333cm)" svg:viewBox="0 0 171 189" svg:d="M83 189h3l85-189h-23l-19 48h-110l9 17h92l-35 82h-22zM19 48h23l-19-48h-23zM63 147h22l-34-82h-23z"><text:p/></draw:path><draw:polygon draw:style-name="gr7" draw:text-style-name="P208" svg:width="0.145cm" svg:height="0.184cm" draw:transform="rotate (-3.14159265358979) translate (12.8303611111111cm 2.01259722222222cm)" svg:viewBox="0 0 146 185" draw:points="0,185 127,185 130,167 35,167 146,0 4,0 0,19 109,19"><text:p/></draw:polygon><draw:path draw:style-name="gr7" draw:text-style-name="P208" svg:width="0.112cm" svg:height="0.184cm" draw:transform="rotate (-3.14159265358979) translate (13.1944861111111cm 2.01259722222222cm)" svg:viewBox="0 0 113 185" svg:d="M46 185h67v-185h-62l-19 5-18 12h78v74h-83l3 3 25 7-21 7h76v61h-80l18 12zM9 91h46l-13-4-16-12-5-9v-21l5-10 16-14 13-4h-41l-7 6-7 14v41zM12 169h29l-16-10v-29l5-8 14-12 11-2h-39l-11 13v36l6 10z"><text:p/></draw:path><draw:path draw:style-name="gr7" draw:text-style-name="P208" svg:width="0.17cm" svg:height="0.188cm" draw:transform="rotate (-3.14159265358979) translate (13.5041666666667cm 2.01083333333333cm)" svg:viewBox="0 0 171 189" svg:d="M85 189h1l85-189h-23l-19 48h-108l7 17h92l-35 82h-20zM21 48h21l-19-48h-23zM65 147h20l-34-82h-23z"><text:p/></draw:path><draw:path draw:style-name="gr7" draw:text-style-name="P208" svg:width="0.147cm" svg:height="0.184cm" draw:transform="rotate (-3.14159265358979) translate (13.8005cm 2.01259722222222cm)" svg:viewBox="0 0 148 185" svg:d="M109 185h39v-185h-66l-21 5-16 9-9 7h91v145h-91l7 5 19 9 22 5zM36 166h42l-21-7-14-13-15-12-7-19v-44l7-17 29-28 21-5h-42l-12 7-14 20-8 21-2 23 2 22 5 18 9 16 10 12z"><text:p/></draw:path><draw:path draw:style-name="gr7" draw:text-style-name="P208" svg:width="0.17cm" svg:height="0.188cm" draw:transform="rotate (-3.14159265358979) translate (14.1038888888889cm 2.01083333333333cm)" svg:viewBox="0 0 171 189" svg:d="M85 189h1l85-189h-23l-19 48h-108l7 17h92l-35 82h-20zM21 48h23l-21-48h-23zM65 147h20l-34-82h-23z"><text:p/></draw:path><draw:path draw:style-name="gr7" draw:text-style-name="P208" svg:width="0.144cm" svg:height="0.246cm" draw:transform="rotate (-3.14159265358979) translate (14.3966944444444cm 2.016125cm)" svg:viewBox="0 0 145 247" svg:d="M41 247h21l21-35h-18zM99 144h25l-120-144h-4v51h21zM143 198h2v-193h-21v139h-25zM0 191h21v-140h-21z"><text:p/></draw:path><draw:rect draw:style-name="gr4" draw:text-style-name="P206" svg:width="5.001cm" svg:height="0.503cm" svg:x="9.454cm" svg:y="2.284cm"><text:p/></draw:rect><draw:frame draw:style-name="gr5" draw:text-style-name="P207" svg:width="0.359cm" svg:height="0.197cm" svg:x="10.225cm" svg:y="2.432cm"><draw:image xlink:href="Pictures/100002010000001B0000000FB943038E5C4F84FD.png" xlink:type="simple" xlink:show="embed" xlink:actuate="onLoad"><text:p/></draw:image></draw:frame><draw:line draw:style-name="gr12" draw:text-style-name="P205" svg:x1="10.639cm" svg:y1="2.439cm" svg:x2="10.639cm" svg:y2="2.622cm"><text:p/></draw:line><draw:polygon draw:style-name="gr13" draw:text-style-name="P205" svg:width="0.047cm" svg:height="0.184cm" draw:transform="rotate (-3.14159265358979) translate (10.8732083333333cm 2.62466666666667cm)" svg:viewBox="0 0 48 185" draw:points="0,185 43,185 48,169 22,169 22,0 0,0"><text:p/></draw:polygon><draw:path draw:style-name="gr13" draw:text-style-name="P205" svg:width="0.126cm" svg:height="0.195cm" draw:transform="rotate (-3.14159265358979) translate (11.0752916666667cm 2.62819444444444cm)" svg:viewBox="0 0 127 196" svg:d="M46 196h37l14-9 12-17 7-15 7-17 2-20 2-21-2-21-2-19-7-16-7-16-12-16-14-9h-37l-16 9-7 10h53l10 7 16 27 4 19v50l-4 19-16 29-10 7h-53l7 10zM23 177h28l-10-7-15-29-3-19v-50l3-19 15-27 10-7h-28l-5 7-7 15-6 16-3 19-2 21 2 23 3 18 6 17 8 15z"><text:p/></draw:path><draw:polygon draw:style-name="gr13" draw:text-style-name="P205" svg:width="0.027cm" svg:height="0.027cm" draw:transform="rotate (-3.14159265358979) translate (11.1448472222222cm 2.62643055555556cm)" svg:viewBox="0 0 28 28" draw:points="9,28 18,28 21,26 26,21 28,16 28,9 26,5 21,0 18,0 9,0 5,0 0,5 0,9 0,16 0,21 5,26"><text:p/></draw:polygon><draw:path draw:style-name="gr13" draw:text-style-name="P205" svg:width="0.135cm" svg:height="0.19cm" draw:transform="rotate (-3.14159265358979) translate (11.3151805555556cm 2.62290277777778cm)" svg:viewBox="0 0 136 191" svg:d="M24 171h35l-9-4-15-12-3-9v-21l1-9 7-9 5-8 9-9 82-90h-134l-2 21h93l-45 44-13 14-11 11-12 21-2 12v27l6 14zM52 191h18l21-5 16-7 15-14 9-19-16-11-5 11-5 9-16 14-9 2h-56l14 14z"><text:p/></draw:path><draw:path draw:style-name="gr13" draw:text-style-name="P205" svg:width="0.135cm" svg:height="0.19cm" draw:transform="rotate (-3.14159265358979) translate (11.4686388888889cm 2.62290277777778cm)" svg:viewBox="0 0 136 191" svg:d="M23 171h36l-11-4-15-12-3-9v-21l3-9 7-9 5-8 7-9 84-90h-134l-2 21h91l-43 44-15 14-9 11-12 21-3 12v27l5 14zM52 191h18l19-5 18-7 13-14 11-19-18-11-4 11-6 9-14 14-9 2h-57l15 14z"><text:p/></draw:path><draw:path draw:style-name="gr13" draw:text-style-name="P205" svg:width="0.135cm" svg:height="0.19cm" draw:transform="rotate (-3.14159265358979) translate (11.6193333333333cm 2.62290277777778cm)" svg:viewBox="0 0 136 191" svg:d="M25 40h21v-40h-21zM25 191h3l108-151h-136v20h99l-57 82h-17zM25 142h17l2-82h-19z"><text:p/></draw:path><draw:path draw:style-name="gr13" draw:text-style-name="P205" svg:width="0.119cm" svg:height="0.197cm" draw:transform="rotate (-3.14159265358979) translate (11.7675cm 2.62995833333333cm)" svg:viewBox="0 0 120 198" svg:d="M101 49l19-7-9-17-12-15-18-8-19-2h-18l-14 5-16 14h67l13 11zM18 179h33l-9-3-12-13-2-7v-19l4-9 14-11 10-3h15v-20h-18l-11-1-16-14-3-9v-24l3-9 15-14 8-4h-35l-7 7-7 14v39l12 15 22 11-18 9-9 14v34l4 10zM44 198h41l17-12 11-23-19-5-8 14-10 7h-58l14 14z"><text:p/></draw:path><draw:path draw:style-name="gr13" draw:text-style-name="P205" svg:width="0.135cm" svg:height="0.19cm" draw:transform="rotate (-3.14159265358979) translate (11.9315416666667cm 2.62290277777778cm)" svg:viewBox="0 0 136 191" svg:d="M24 171h35l-9-4-15-12-3-9v-21l1-9 7-9 5-8 7-9 84-90h-134l-2 21h93l-45 44-13 14-11 11-12 21-3 12v27l7 14zM52 191h18l21-5 16-7 15-14 9-19-18-11-3 11-5 9-16 14-9 2h-56l14 14z"><text:p/></draw:path><draw:polygon draw:style-name="gr13" draw:text-style-name="P205" svg:width="0.082cm" svg:height="0.214cm" draw:transform="rotate (-3.14159265358979) translate (12.0242638888889cm 2.64759722222222cm)" svg:viewBox="0 0 83 215" draw:points="0,215 14,215 83,0 69,0"><text:p/></draw:polygon><draw:path draw:style-name="gr13" draw:text-style-name="P205" svg:width="0.135cm" svg:height="0.19cm" draw:transform="rotate (-3.14159265358979) translate (12.6451527777778cm 2.62290277777778cm)" svg:viewBox="0 0 136 191" svg:d="M25 171h33l-9-4-14-12-3-9v-21l2-9 7-9 3-8 9-9 83-90h-134l-2 21h92l-44 44-13 14-10 11-11 21-3 12v27l5 14zM53 191h16l21-5 16-7 14-14 9-19-16-11-3 11-6 9-14 14-9 2h-56l12 14z"><text:p/></draw:path><draw:path draw:style-name="gr13" draw:text-style-name="P205" svg:width="0.126cm" svg:height="0.195cm" draw:transform="rotate (-3.14159265358979) translate (12.7968472222222cm 2.62819444444444cm)" svg:viewBox="0 0 127 196" svg:d="M46 196h37l14-9 12-17 7-15 7-17 4-20v-21-21l-4-19-5-16-9-16-10-16-16-9h-37l-16 9-7 10h53l10 7 16 27 4 19v50l-4 19-16 29-10 7h-53l7 10zM23 177h28l-10-7-15-29-3-19v-50l3-19 15-27 10-7h-28l-5 7-7 15-6 16-3 19-2 21 2 23 3 18 6 17 8 15z"><text:p/></draw:path><draw:path draw:style-name="gr13" draw:text-style-name="P205" svg:width="0.135cm" svg:height="0.19cm" draw:transform="rotate (-3.14159265358979) translate (12.9555972222222cm 2.62290277777778cm)" svg:viewBox="0 0 136 191" svg:d="M24 171h35l-9-4-15-12-3-9v-21l1-9 8-9 4-8 9-9 82-90h-134l-2 21h93l-45 44-13 14-11 11-12 21-2 12v27l6 14zM52 191h18l21-5 16-7 15-14 9-19-16-11-5 11-5 9-16 14-7 2h-58l14 14z"><text:p/></draw:path><draw:path draw:style-name="gr13" draw:text-style-name="P205" svg:width="0.126cm" svg:height="0.195cm" draw:transform="rotate (-3.14159265358979) translate (13.1045277777778cm 2.62819444444444cm)" svg:viewBox="0 0 127 196" svg:d="M46 196h37l14-9 12-17 7-15 7-17 4-20v-21-21l-4-19-7-16-7-16-10-16-16-9h-37l-16 9-7 10h53l10 7 16 27 4 19v50l-4 19-16 29-10 7h-53l7 10zM23 177h28l-10-7-15-29-3-19v-50l3-19 15-27 10-7h-28l-5 7-7 15-6 16-3 19-2 21 2 23 3 18 6 17 8 15z"><text:p/></draw:path><draw:polygon draw:style-name="gr13" draw:text-style-name="P205" svg:width="0.027cm" svg:height="0.027cm" draw:transform="rotate (-3.14159265358979) translate (13.1743194444444cm 2.62643055555556cm)" svg:viewBox="0 0 28 28" draw:points="9,28 18,28 21,26 28,21 28,16 28,9 28,5 21,0 18,0 9,0 5,0 0,5 0,9 0,16 0,21 5,26"><text:p/></draw:polygon><draw:polygon draw:style-name="gr13" draw:text-style-name="P205" svg:width="0.047cm" svg:height="0.184cm" draw:transform="rotate (-3.14159265358979) translate (13.2925cm 2.62466666666667cm)" svg:viewBox="0 0 48 185" draw:points="0,185 43,185 48,169 22,169 22,0 0,0"><text:p/></draw:polygon><draw:frame draw:style-name="gr5" draw:text-style-name="P207" svg:width="0.195cm" svg:height="0.193cm" svg:x="13.368cm" svg:y="2.432cm"><draw:image xlink:href="Pictures/100002010000000E0000000F2DA990DE325B05C9.png" xlink:type="simple" xlink:show="embed" xlink:actuate="onLoad"><text:p/></draw:image></draw:frame><draw:polygon draw:style-name="gr13" draw:text-style-name="P205" svg:width="0.047cm" svg:height="0.184cm" draw:transform="rotate (-3.14159265358979) translate (13.6813194444444cm 2.62466666666667cm)" svg:viewBox="0 0 48 185" draw:points="0,185 43,185 48,169 22,169 22,0 0,0"><text:p/></draw:polygon><draw:path draw:style-name="gr13" draw:text-style-name="P205" svg:width="0.121cm" svg:height="0.195cm" draw:transform="rotate (-3.14159265358979) translate (13.8824027777778cm 2.62995833333333cm)" svg:viewBox="0 0 122 196" svg:d="M45 196h32l14-4 20-17 6-14v-31l-12-16-19-9 25-11 11-17v-38l-5-13-24-21-14-5h-36l-15 5-16 14h59l11 4 14 12 4 9v31l-13 12-26 7h-49l23 11-18 9h44l23 7 10 10v25l-3 7-12 12-8 3h-55l16 14zM12 94h49l-28-7-12-12v-31l4-9 16-12 9-4h-38l-7 7-5 13v38zM16 178h36l-9-3-13-12-4-7v-25l14-10 21-7h-44-1l-9 16v31l5 14z"><text:p/></draw:path><draw:path draw:style-name="gr13" draw:text-style-name="P205" svg:width="0.115cm" svg:height="0.177cm" draw:transform="rotate (-3.14159265358979) translate (12.1590833333333cm 2.67934722222222cm)" svg:viewBox="0 0 116 178" svg:d="M95 173h21v-173l-21 5v53h-66l-12 11h57l10 1 11 6v74l-14 7-12 5h-53l5 5h74zM29 58h66l-12-3-12-4h-28zM16 162h32l-9-5-14-16-4-11v-28l4-12 16-18 11-3h-35l-12 12-5 16v37l5 16zM39 178h30l14-4 12-7h-74l4 4z"><text:p/></draw:path><draw:path draw:style-name="gr13" draw:text-style-name="P205" svg:width="0.047cm" svg:height="0.23cm" draw:transform="rotate (-3.14159265358979) translate (12.2243472222222cm 2.67658333333333cm)" svg:viewBox="0 0 48 231" svg:d="M10 231h10l4-2 5-7 2-3v-9l-2-4-5-5-4-2h-10l-3 2-5 5-2 4v9l2 3 5 7zM5 176l22-5v-129-10l4-7 4-9 5-9 8-7-31 4-8 12-4 16z"><text:p/></draw:path><draw:path draw:style-name="gr13" draw:text-style-name="P205" svg:width="0.085cm" svg:height="0.128cm" draw:transform="rotate (-3.14159265358979) translate (12.339cm 2.62995833333333cm)" svg:viewBox="0 0 86 129" svg:d="M84 35l2-19-12-11-16-5h-29l-12 3-14 13-1 1h52l14 6zM34 129h24l9-2 14-12 3-10v-19l-3-7-4-6-5-5-7-4-31-12-5-4-2-1-5-2-2-5v-12l2-3 9-6 3-2h-32l-2 8v22l2 7 10 10 8 6 30 10 6 4 4 2 3 3 2 4v8l-2 4-7 8h-4-47v5l15 7zM5 113h31l-12-4-15-11z"><text:p/></draw:path><draw:path draw:style-name="gr13" draw:text-style-name="P205" svg:width="0.068cm" svg:height="0.121cm" draw:transform="rotate (-3.14159265358979) translate (12.4440694444444cm 2.62290277777778cm)" svg:viewBox="0 0 69 122" svg:d="M47 118h22v-118h-22v71l-4 11-14 14-12 4h-10 40zM0 122h17l16-7 14-15h-40l-7 2z"><text:p/></draw:path><draw:polygon draw:style-name="gr13" draw:text-style-name="P205" svg:width="0.027cm" svg:height="0.027cm" draw:transform="rotate (-3.14159265358979) translate (12.4740555555556cm 2.62643055555556cm)" svg:viewBox="0 0 28 28" draw:points="10,28 17,28 21,28 26,23 28,19 28,10 26,7 21,2 17,0 10,0 7,2 2,7 0,10 0,19 2,23 7,28"><text:p/></draw:polygon></draw:g></text:p>
        <text:p text:style-name="P103"/>
        <text:p text:style-name="P112"/>
        <text:h text:style-name="P31" text:outline-level="3"><draw:g text:anchor-type="char" draw:z-index="20" draw:style-name="gr14"><draw:path draw:style-name="gr7" draw:text-style-name="P208" svg:width="0.149cm" svg:height="0.234cm" draw:transform="rotate (-3.14159265358979) translate (9.61302777777778cm -3.04094444444444cm)" svg:viewBox="0 0 150 235" svg:d="M100 235h50v-235h-26v92h-31l-16 2-20 3-17 5-16 9-3 4h103v97h-107l9 5 15 7 16 6 20 3zM93 92h31-24zM17 212h61l-19-4-26-15-5-11v-18l4-21 15-16 21-9 30-3h-77l-12 9-9 19v44l9 18z"><text:p/></draw:path><draw:frame draw:style-name="gr5" draw:text-style-name="P207" svg:width="0.228cm" svg:height="0.249cm" svg:x="9.678cm" svg:y="-3.283cm"><draw:image xlink:href="Pictures/10000201000000110000001293A6D64A6B621664.png" xlink:type="simple" xlink:show="embed" xlink:actuate="onLoad"><text:p/></draw:image></draw:frame><draw:polygon draw:style-name="gr7" draw:text-style-name="P208" svg:width="0.137cm" svg:height="0.234cm" draw:transform="rotate (-3.14159265358979) translate (10.133375cm -3.04094444444444cm)" svg:viewBox="0 0 138 235" draw:points="110,235 138,235 138,0 0,0 0,27 110,27"><text:p/></draw:polygon><draw:line draw:style-name="gr9" draw:text-style-name="P205" svg:x1="10.221cm" svg:y1="-3.276cm" svg:x2="10.221cm" svg:y2="-3.041cm"><text:p/></draw:line><draw:path draw:style-name="gr7" draw:text-style-name="P208" svg:width="0.144cm" svg:height="0.248cm" draw:transform="rotate (-3.14159265358979) translate (10.4738055555556cm -3.03388888888889cm)" svg:viewBox="0 0 145 249" svg:d="M145 51l-2-33-26-13-21-5h-44l-19 7-21 18h65l14 1 16 6 18 7zM54 249h40l16-5 26-23 5-14v-18l-1-19-12-18-16-16-23-12-16-7-16-8-10-7-8-7-9-7-4-10v-23l4-11 19-14 12-5h-49l-5 7-7 16v19l3 21 11 20 16 16 26 14 46 21 14 14v28l-4 9-14 13-11 3h-70v7l18 11zM17 226h40l-20-7-20-16z"><text:p/></draw:path><draw:frame draw:style-name="gr5" draw:text-style-name="P207" svg:width="0.184cm" svg:height="0.234cm" svg:x="10.565cm" svg:y="-3.276cm"><draw:image xlink:href="Pictures/100002010000000E00000012066C871175F81E2B.png" xlink:type="simple" xlink:show="embed" xlink:actuate="onLoad"><text:p/></draw:image></draw:frame></draw:g><draw:g text:anchor-type="char" draw:z-index="21" draw:style-name="gr14"><draw:path draw:style-name="gr7" draw:text-style-name="P208" svg:width="0.092cm" svg:height="0.237cm" draw:transform="rotate (-3.14159265358979) translate (11.1105694444444cm -3.03918055555556cm)" svg:viewBox="0 0 93 238" svg:d="M93 33l-2-29-10-2-9-2h-26l-16 7-18 18h62l8 3zM0 238h28v-171l2-16 5-10 7-11 9-5h-39l-7 8-5 18z"><text:p/></draw:path><draw:frame draw:style-name="gr5" draw:text-style-name="P207" svg:width="0.228cm" svg:height="0.249cm" svg:x="11.193cm" svg:y="-3.284cm"><draw:image xlink:href="Pictures/10000201000000110000001293A6D64A6B621664.png" xlink:type="simple" xlink:show="embed" xlink:actuate="onLoad"><text:p/></draw:image></draw:frame><draw:frame draw:style-name="gr5" draw:text-style-name="P207" svg:width="0.184cm" svg:height="0.241cm" svg:x="11.509cm" svg:y="-3.277cm"><draw:image xlink:href="Pictures/100002010000000E000000121739438CE84A7449.png" xlink:type="simple" xlink:show="embed" xlink:actuate="onLoad"><text:p/></draw:image></draw:frame><draw:path draw:style-name="gr7" draw:text-style-name="P208" svg:width="0.172cm" svg:height="0.234cm" draw:transform="rotate (-3.14159265358979) translate (11.9678194444444cm -3.04270833333333cm)" svg:viewBox="0 0 173 235" svg:d="M124 235h49v-235h-26v97h-66l4 4-18 3-16 7-7 7h103v94h-103l5 5 30 13zM81 97h36l-82-97h-35zM44 212h57l-18-4-25-14-7-12v-16l5-21 13-14 23-9 30-4h-78l-14 18-5 14v16l5 30z"><text:p/></draw:path><draw:frame draw:style-name="gr5" draw:text-style-name="P207" svg:width="0.188cm" svg:height="0.249cm" svg:x="12.056cm" svg:y="-3.284cm"><draw:image xlink:href="Pictures/100002010000000E00000012F70B5D84A174EBC4.png" xlink:type="simple" xlink:show="embed" xlink:actuate="onLoad"><text:p/></draw:image></draw:frame><draw:frame draw:style-name="gr5" draw:text-style-name="P207" svg:width="0.221cm" svg:height="0.241cm" svg:x="12.313cm" svg:y="-3.282cm"><draw:image xlink:href="Pictures/100002010000001000000012EA0875AFE744CF1E.png" xlink:type="simple" xlink:show="embed" xlink:actuate="onLoad"><text:p/></draw:image></draw:frame><draw:polygon draw:style-name="gr7" draw:text-style-name="P208" svg:width="0.137cm" svg:height="0.234cm" draw:transform="rotate (-3.14159265358979) translate (12.7421666666667cm -3.04270833333333cm)" svg:viewBox="0 0 138 235" draw:points="110,235 138,235 138,0 0,0 0,27 110,27"><text:p/></draw:polygon></draw:g><text:span text:style-name="T3">Małgor </text:span><text:span text:style-name="T5">zata </text:span><text:span text:style-name="T6">Wysocka-Pleczyk </text:span><text:span text:style-name="T8">*, </text:span><text:span text:style-name="T3">Kinga </text:span><text:span text:style-name="T10">Tucholska </text:span><text:span text:style-name="T11">**,</text:span></text:h>
        <text:p text:style-name="P2"><text:span text:style-name="T14">Bożena Gulla </text:span><text:span text:style-name="T15">**, </text:span><text:span text:style-name="T16">Pr</text:span><text:span text:style-name="T17"> </text:span><text:span text:style-name="T18">zemysław </text:span><text:span text:style-name="T19">Piotrowski </text:span><text:span text:style-name="T20">**,</text:span></text:p>
        <text:p text:style-name="P3"><text:span text:style-name="T21">Stefan Florek **</text:span></text:p>
        <text:p text:style-name="P4"><text:span text:style-name="T56">* Uniwersytet Pedagogiczny w Krakowie [</text:span><text:a xlink:type="simple" xlink:href="mailto:wysocka.pleczyk@gmail.com" text:style-name="Internet_20_link" text:visited-style-name="Visited_20_Internet_20_Link">wysocka.pleczyk@gmail.com]</text:a></text:p>
        <text:p text:style-name="P5"><text:span text:style-name="T56">** Uniwersytet Jagielloński [kinga.tucholska@uj.edu.pl; bozena.gulla@uj.edu.pl;</text:span></text:p>
        <text:p text:style-name="P6"><text:span text:style-name="T57">p.piotrowski@uj.edu.pl; <text:s/></text:span><text:a xlink:type="simple" xlink:href="mailto:stefan.florek@uj.edu.pl" text:style-name="Internet_20_link" text:visited-style-name="Visited_20_Internet_20_Link">stefan.flor</text:a><text:a xlink:type="simple" xlink:href="mailto:ek@uj.edu.pl" text:style-name="Internet_20_link" text:visited-style-name="Visited_20_Internet_20_Link">ek@uj.edu.pl]</text:a></text:p>
        <text:p text:style-name="P104"/>
        <text:p text:style-name="P104"/>
        <text:p text:style-name="P104"/>
        <text:p text:style-name="P7"><text:span text:style-name="T44">Wybrane </text:span><text:span text:style-name="T45">problemy prowadzenia </text:span><text:span text:style-name="T48">badań </text:span><text:span text:style-name="T45">naukowych</text:span><text:span text:style-name="T46"> </text:span><text:span text:style-name="T49">w </text:span><text:span text:style-name="T45">zakładach karnych </text:span><text:span text:style-name="T49">w</text:span><text:span text:style-name="T50"> </text:span><text:span text:style-name="T45">kontekście analizy</text:span><text:span text:style-name="T47"> </text:span><text:span text:style-name="T45">perspektywy temporalnej</text:span><text:span text:style-name="T51"> </text:span><text:span text:style-name="T45">więźniów</text:span></text:p>
        <text:p text:style-name="P105"/>
        <text:p text:style-name="P8"><text:span text:style-name="T23">Abstrakt:</text:span><text:span text:style-name="T24"> Celem</text:span><text:span text:style-name="T25"> </text:span><text:span text:style-name="T24">niniejszego</text:span><text:span text:style-name="T25"> </text:span><text:span text:style-name="T24">artykułu</text:span><text:span text:style-name="T25"> </text:span><text:span text:style-name="T24">jest</text:span><text:span text:style-name="T25"> </text:span><text:span text:style-name="T24">dokonanie</text:span><text:span text:style-name="T25"> </text:span><text:span text:style-name="T24">charakterystyki</text:span><text:span text:style-name="T25"> </text:span><text:span text:style-name="T24">wybranych</text:span><text:span text:style-name="T25"> </text:span><text:span text:style-name="T26">problemów, </text:span><text:span text:style-name="T22">z</text:span><text:span text:style-name="T27"> </text:span><text:span text:style-name="T22">którymi</text:span><text:span text:style-name="T27"> </text:span><text:span text:style-name="T24">mają</text:span><text:span text:style-name="T27"> </text:span><text:span text:style-name="T22">do</text:span><text:span text:style-name="T27"> </text:span><text:span text:style-name="T26">czynienia</text:span><text:span text:style-name="T27"> </text:span><text:span text:style-name="T26">osoby</text:span><text:span text:style-name="T27"> </text:span><text:span text:style-name="T26">prowadzące</text:span><text:span text:style-name="T27"> </text:span><text:span text:style-name="T26">badania</text:span><text:span text:style-name="T27"> </text:span><text:span text:style-name="T22">w</text:span><text:span text:style-name="T27"> </text:span><text:span text:style-name="T26">dziedzinie</text:span><text:span text:style-name="T27"> </text:span><text:span text:style-name="T24">nauk</text:span><text:span text:style-name="T27"> </text:span><text:span text:style-name="T26">społecznych</text:span><text:span text:style-name="T27"> </text:span><text:span text:style-name="T22">na</text:span><text:span text:style-name="T27"> </text:span><text:span text:style-name="T24">te- </text:span><text:span text:style-name="T22">renie</text:span><text:span text:style-name="T28"> </text:span><text:span text:style-name="T24">zakładów</text:span><text:span text:style-name="T28"> </text:span><text:span text:style-name="T22">karnych.</text:span><text:span text:style-name="T28"> </text:span><text:span text:style-name="T26">Autorzy,</text:span><text:span text:style-name="T28"> </text:span><text:span text:style-name="T22">na</text:span><text:span text:style-name="T28"> </text:span><text:span text:style-name="T24">podstawie</text:span><text:span text:style-name="T28"> </text:span><text:span text:style-name="T22">literatury</text:span><text:span text:style-name="T28"> </text:span><text:span text:style-name="T22">przedmiotu</text:span><text:span text:style-name="T28"> </text:span><text:span text:style-name="T24">oraz</text:span><text:span text:style-name="T28"> </text:span><text:span text:style-name="T24">własnych</text:span><text:span text:style-name="T28"> </text:span><text:span text:style-name="T24">doświad- czeń, </text:span><text:span text:style-name="T22">które </text:span><text:span text:style-name="T24">zdobyli podczas prowadzenia badań </text:span><text:span text:style-name="T22">w </text:span><text:span text:style-name="T24">więzieniach, analizują wyzwania stojące </text:span><text:span text:style-name="T22">przed</text:span><text:span text:style-name="T29"> </text:span><text:span text:style-name="T24">badaczami</text:span><text:span text:style-name="T29"> </text:span><text:span text:style-name="T24">spoza</text:span><text:span text:style-name="T29"> </text:span><text:span text:style-name="T24">instytucji</text:span><text:span text:style-name="T29"> </text:span><text:span text:style-name="T24">penitencjarnych.</text:span></text:p>
        <text:p text:style-name="P9"><text:span text:style-name="T22">W pierwszej </text:span><text:span text:style-name="T24">części artykułu przedstawiono problemy związane </text:span><text:span text:style-name="T22">z </text:span><text:span text:style-name="T24">organizacją badań </text:span><text:span text:style-name="T22">w </text:span><text:span text:style-name="T26">insty- </text:span><text:span text:style-name="T22">tucjach</text:span><text:span text:style-name="T26"> </text:span><text:span text:style-name="T22">o</text:span><text:span text:style-name="T26"> </text:span><text:span text:style-name="T22">charakterze</text:span><text:span text:style-name="T26"> </text:span><text:span text:style-name="T22">totalnym,</text:span><text:span text:style-name="T26"> </text:span><text:span text:style-name="T22">specyfiką</text:span><text:span text:style-name="T26"> </text:span><text:span text:style-name="T22">grupy</text:span><text:span text:style-name="T26"> </text:span><text:span text:style-name="T22">osadzonych</text:span><text:span text:style-name="T26"> </text:span><text:span text:style-name="T22">–</text:span><text:span text:style-name="T26"> </text:span><text:span text:style-name="T22">uczestników</text:span><text:span text:style-name="T26"> </text:span><text:span text:style-name="T22">badań</text:span><text:span text:style-name="T26"> </text:span><text:span text:style-name="T22">(w</text:span><text:span text:style-name="T26"> </text:span><text:span text:style-name="T30">tym </text:span><text:span text:style-name="T24">m.in.</text:span><text:span text:style-name="T31"> </text:span><text:span text:style-name="T24">kwestie</text:span><text:span text:style-name="T31"> </text:span><text:span text:style-name="T24">motywacji,</text:span><text:span text:style-name="T31"> </text:span><text:span text:style-name="T24">autoprezentacji</text:span><text:span text:style-name="T31"> </text:span><text:span text:style-name="T24">oraz</text:span><text:span text:style-name="T31"> </text:span><text:span text:style-name="T24">funkcjonowania</text:span><text:span text:style-name="T31"> </text:span><text:span text:style-name="T24">poznawczego</text:span><text:span text:style-name="T31"> </text:span><text:span text:style-name="T22">i</text:span><text:span text:style-name="T31"> </text:span><text:span text:style-name="T24">emocjonalnego więźniów)</text:span><text:span text:style-name="T32"> </text:span><text:span text:style-name="T24">oraz</text:span><text:span text:style-name="T32"> </text:span><text:span text:style-name="T24">koniecznością</text:span><text:span text:style-name="T32"> </text:span><text:span text:style-name="T24">zachowania</text:span><text:span text:style-name="T32"> </text:span><text:span text:style-name="T22">przez</text:span><text:span text:style-name="T32"> </text:span><text:span text:style-name="T24">badacza</text:span><text:span text:style-name="T32"> </text:span><text:span text:style-name="T24">neutralnej,</text:span><text:span text:style-name="T32"> </text:span><text:span text:style-name="T24">bezstronnej,</text:span><text:span text:style-name="T32"> </text:span><text:span text:style-name="T24">obiektywnej postawy wobec osób</text:span><text:span text:style-name="T33"> </text:span><text:span text:style-name="T24">badanych.</text:span></text:p>
        <text:p text:style-name="P10"><text:span text:style-name="T22">Druga część artykułu dotyczy refleksji na temat metodologii badań nad perspektywą</text:span><text:span text:style-name="T34"> </text:span><text:span text:style-name="T22">tem- </text:span><text:span text:style-name="T24">poralną, </text:span><text:span text:style-name="T22">które </text:span><text:span text:style-name="T24">pojawiły </text:span><text:span text:style-name="T22">się w </text:span><text:span text:style-name="T24">związku </text:span><text:span text:style-name="T22">z </text:span><text:span text:style-name="T24">realizacją projektu badawczego </text:span><text:span text:style-name="T22">NCN </text:span><text:span text:style-name="T35">„Temporalne </text:span><text:span text:style-name="T22">aspekty</text:span><text:span text:style-name="T36"> </text:span><text:span text:style-name="T22">aktywności</text:span><text:span text:style-name="T36"> </text:span><text:span text:style-name="T22">mężczyzn</text:span><text:span text:style-name="T36"> </text:span><text:span text:style-name="T22">odbywających</text:span><text:span text:style-name="T36"> </text:span><text:span text:style-name="T22">karę</text:span><text:span text:style-name="T36"> </text:span><text:span text:style-name="T22">pozbawienia</text:span><text:span text:style-name="T36"> </text:span><text:span text:style-name="T22">wolności</text:span><text:span text:style-name="T36"> </text:span><text:span text:style-name="T22">–</text:span><text:span text:style-name="T36"> </text:span><text:span text:style-name="T22">badania</text:span><text:span text:style-name="T36"> </text:span><text:span text:style-name="T22">longitu- dinalne”</text:span><text:span text:style-name="T63">1</text:span><text:span text:style-name="T22">. Dokonano analizy specyfiki doświadczania czasu przez osoby odbywające</text:span><text:span text:style-name="T37"> </text:span><text:span text:style-name="T22">kary</text:span></text:p>
        <text:p text:style-name="P106"><draw:g text:anchor-type="char" draw:z-index="22" draw:style-name="gr8"><draw:line draw:style-name="gr15" draw:text-style-name="P205" svg:x1="2.124cm" svg:y1="0.386cm" svg:x2="5.999cm" svg:y2="0.386cm"><text:p/></draw:line></draw:g></text:p>
        <text:p text:style-name="P117"/>
        <text:p text:style-name="P11"><text:soft-page-break/><text:span text:style-name="T64">1 </text:span><text:span text:style-name="T67">Projekt </text:span><text:span text:style-name="T68">i </text:span><text:span text:style-name="T67">niniejsza publikacja finansowana jest </text:span><text:span text:style-name="T68">z </text:span><text:span text:style-name="T67">funduszy Narodowego Centrum Nauki. Numer projektu <text:s/>badawczego 2015/18/E/HS6/00346.</text:span></text:p>
      </text:section>
      <text:p text:style-name="P122"/>
      <text:p text:style-name="P13"><text:span text:style-name="T24">izolacyjne oraz </text:span><text:span text:style-name="T22">krytycznej </text:span><text:span text:style-name="T24">analizy </text:span><text:span text:style-name="T22">narzędzi do pomiaru </text:span><text:span text:style-name="T24">temporalnych aspektów </text:span><text:span text:style-name="T22">ich </text:span><text:span text:style-name="T24">funkcjo- nowania.</text:span><text:span text:style-name="T36"> </text:span><text:span text:style-name="T24">Artykuł</text:span><text:span text:style-name="T36"> </text:span><text:span text:style-name="T24">kończą</text:span><text:span text:style-name="T36"> </text:span><text:span text:style-name="T24">wnioski</text:span><text:span text:style-name="T36"> </text:span><text:span text:style-name="T22">na</text:span><text:span text:style-name="T36"> </text:span><text:span text:style-name="T24">temat</text:span><text:span text:style-name="T36"> </text:span><text:span text:style-name="T24">czynników</text:span><text:span text:style-name="T36"> </text:span><text:span text:style-name="T24">mogących</text:span><text:span text:style-name="T36"> </text:span><text:span text:style-name="T24">zwiększyć</text:span><text:span text:style-name="T36"> </text:span><text:span text:style-name="T24">poziom</text:span><text:span text:style-name="T36"> </text:span><text:span text:style-name="T22">wiarygod- </text:span><text:span text:style-name="T24">ności</text:span><text:span text:style-name="T38"> </text:span><text:span text:style-name="T24">rezultatów</text:span><text:span text:style-name="T38"> </text:span><text:span text:style-name="T24">badań</text:span><text:span text:style-name="T38"> </text:span><text:span text:style-name="T24">prowadzonych</text:span><text:span text:style-name="T38"> </text:span><text:span text:style-name="T22">w</text:span><text:span text:style-name="T38"> </text:span><text:span text:style-name="T24">instytucjach</text:span><text:span text:style-name="T38"> </text:span><text:span text:style-name="T24">penitencjarnych.</text:span></text:p>
      <text:p text:style-name="P16"><text:span text:style-name="T22">Słowa kluczowe: więzienie, kara izolacyjna, metodologia badań w naukach społecznych, psychologia temporalna.</text:span></text:p>
      <text:p text:style-name="P104"/>
      <text:p text:style-name="P118"/>
      <text:h text:style-name="P40" text:outline-level="2">Wprowadzenie</text:h>
      <text:p text:style-name="P119"/>
      <text:p text:style-name="P123"><text:span text:style-name="T101">Polska </text:span><text:span text:style-name="T105">należy </text:span>do <text:span text:style-name="T105">czołówki krajów </text:span><text:span text:style-name="T101">europejskich </text:span>o <text:span text:style-name="T105">najwyższym </text:span><text:span text:style-name="T101">odsetku </text:span><text:span text:style-name="T105">osób </text:span>osadzonych w stosunku do ogólnej populacji. Wskaźnik prizonizacji wynosił w<text:span text:style-name="T117"> </text:span><text:span text:style-name="T105">2016</text:span><text:span text:style-name="T117"> </text:span><text:span text:style-name="T118">roku</text:span><text:span text:style-name="T117"> </text:span><text:span text:style-name="T105">186,1</text:span><text:span text:style-name="T117"> </text:span><text:span text:style-name="T105">osadzonych</text:span><text:span text:style-name="T117"> </text:span>na<text:span text:style-name="T117"> </text:span>100<text:span text:style-name="T117"> </text:span>000<text:span text:style-name="T117"> </text:span><text:span text:style-name="T105">mieszkańców</text:span><text:span text:style-name="T117"> </text:span><text:span text:style-name="T122">(por.</text:span><text:span text:style-name="T117"> </text:span><text:span text:style-name="T105">Nawój-Śleszyński</text:span></text:p>
      <text:p text:style-name="P126"><text:span text:style-name="T105">2018, </text:span>s. <text:span text:style-name="T105">105), </text:span>a na <text:span text:style-name="T101">początku </text:span><text:span text:style-name="T105">2020 </text:span><text:span text:style-name="T118">roku </text:span>już 196 <text:span text:style-name="T105">osób </text:span>na 100 000<text:span text:style-name="T124"> </text:span><text:span text:style-name="T105">mieszkańców</text:span><text:span text:style-name="T125">2</text:span><text:span text:style-name="T105">,</text:span></text:p>
      <text:p text:style-name="P128">tj. 75 664 osadzonych (stan na 29 lutego <text:s/>2020).</text:p>
      <text:p text:style-name="P132"><text:span text:style-name="T105">Sytuacja psychospołeczna osób skazanych </text:span>na kary <text:span text:style-name="T105">izolacyjne, </text:span>z <text:span text:style-name="T105">racji swojej </text:span><text:span text:style-name="T101">specyfiki,</text:span><text:span text:style-name="T127"> </text:span><text:span text:style-name="T101">rozmaitych</text:span><text:span text:style-name="T127"> </text:span><text:span text:style-name="T101">sposobów</text:span><text:span text:style-name="T127"> </text:span><text:span text:style-name="T101">adaptacji</text:span><text:span text:style-name="T127"> </text:span><text:span text:style-name="T128">więźniów,</text:span><text:span text:style-name="T127"> </text:span><text:span text:style-name="T101">procesów</text:span><text:span text:style-name="T127"> </text:span><text:span text:style-name="T101">zachodzących</text:span><text:span text:style-name="T127"> </text:span>w<text:span text:style-name="T127"> </text:span><text:span text:style-name="T105">gru- pie</text:span><text:span text:style-name="T130"> </text:span><text:span text:style-name="T101">osadzonych</text:span><text:span text:style-name="T131"> </text:span><text:span text:style-name="T105">oraz</text:span><text:span text:style-name="T131"> </text:span><text:span text:style-name="T101">często</text:span><text:span text:style-name="T131"> </text:span><text:span text:style-name="T118">niewystarczających</text:span><text:span text:style-name="T131"> </text:span><text:span text:style-name="T101">efektów</text:span><text:span text:style-name="T131"> </text:span><text:span text:style-name="T101">prowadzonej</text:span><text:span text:style-name="T131"> </text:span><text:span text:style-name="T118">resocjalizacji, </text:span><text:span text:style-name="T105">budzi</text:span><text:span text:style-name="T127"> </text:span><text:span text:style-name="T101">zainteresowanie</text:span><text:span text:style-name="T132"> </text:span><text:span text:style-name="T105">wielu</text:span><text:span text:style-name="T127"> </text:span><text:span text:style-name="T105">grup</text:span><text:span text:style-name="T127"> </text:span><text:span text:style-name="T105">badaczy</text:span><text:span text:style-name="T127"> </text:span><text:span text:style-name="T105">zajmujących</text:span><text:span text:style-name="T127"> </text:span>się<text:span text:style-name="T127"> </text:span><text:span text:style-name="T105">naukami</text:span><text:span text:style-name="T127"> </text:span><text:span text:style-name="T105">społecznymi</text:span></text:p>
      <text:p text:style-name="P133">– nie <text:span text:style-name="T101">tylko </text:span><text:span text:style-name="T118">psychologów, </text:span>ale <text:span text:style-name="T101">również </text:span><text:span text:style-name="T105">socjologów </text:span>i <text:span text:style-name="T122">pedagogów. </text:span><text:span text:style-name="T101">Wydawałoby </text:span><text:span text:style-name="T105">się, </text:span>że<text:span text:style-name="T133"> </text:span><text:span text:style-name="T105">grupa</text:span><text:span text:style-name="T133"> </text:span><text:span text:style-name="T105">osób</text:span><text:span text:style-name="T133"> </text:span><text:span text:style-name="T105">odbywających</text:span><text:span text:style-name="T133"> </text:span>kary<text:span text:style-name="T133"> </text:span><text:span text:style-name="T105">izolacyjne</text:span><text:span text:style-name="T133"> </text:span><text:span text:style-name="T105">stanowi</text:span><text:span text:style-name="T133"> </text:span><text:span text:style-name="T101">stosunkowo</text:span><text:span text:style-name="T133"> </text:span><text:span text:style-name="T105">dogodną</text:span><text:span text:style-name="T133"> </text:span><text:span text:style-name="T105">popu- lację</text:span><text:span text:style-name="T134"> </text:span>dla<text:span text:style-name="T134"> </text:span><text:span text:style-name="T101">prowadzenia</text:span><text:span text:style-name="T134"> </text:span><text:span text:style-name="T105">badań</text:span><text:span text:style-name="T134"> </text:span><text:span text:style-name="T101">naukowych.</text:span><text:span text:style-name="T134"> </text:span><text:span text:style-name="T105">Jest</text:span><text:span text:style-name="T134"> </text:span><text:span text:style-name="T105">duża,</text:span><text:span text:style-name="T134"> </text:span><text:span text:style-name="T101">zgromadzona</text:span><text:span text:style-name="T134"> </text:span>w<text:span text:style-name="T134"> </text:span><text:span text:style-name="T101">określonych </text:span><text:span text:style-name="T105">miejscach,</text:span><text:span text:style-name="T135"> </text:span><text:span text:style-name="T105">dysponująca</text:span><text:span text:style-name="T135"> </text:span><text:span text:style-name="T105">czasem,</text:span><text:span text:style-name="T135"> </text:span>który<text:span text:style-name="T135"> </text:span><text:span text:style-name="T105">może</text:span><text:span text:style-name="T135"> </text:span><text:span text:style-name="T105">poświęcić</text:span><text:span text:style-name="T135"> </text:span>na<text:span text:style-name="T135"> </text:span><text:span text:style-name="T105">spotkanie</text:span><text:span text:style-name="T135"> </text:span>z<text:span text:style-name="T135"> </text:span><text:span text:style-name="T105">badaczem. </text:span><text:span text:style-name="T101">Dodatkowo </text:span>o <text:span text:style-name="T105">każdej osobie </text:span><text:span text:style-name="T101">zgromadzono </text:span><text:span text:style-name="T105">dużą ilość informacji </text:span>– akt <text:span text:style-name="T105">sądowych, wywiadów</text:span><text:span text:style-name="T137"> </text:span><text:span text:style-name="T101">środowiskowych,</text:span><text:span text:style-name="T138"> </text:span><text:span text:style-name="T105">danych</text:span><text:span text:style-name="T137"> </text:span><text:span text:style-name="T105">socjodemograficznych</text:span><text:span text:style-name="T138"> </text:span>i<text:span text:style-name="T137"> </text:span><text:span text:style-name="T105">innych,</text:span><text:span text:style-name="T137"> </text:span><text:span text:style-name="T101">które</text:span><text:span text:style-name="T137"> </text:span><text:span text:style-name="T105">można skonfrontować</text:span><text:span text:style-name="T138"> </text:span>z<text:span text:style-name="T138"> </text:span>informacjami<text:span text:style-name="T138"> </text:span>pochodzącymi<text:span text:style-name="T138"> </text:span>z<text:span text:style-name="T138"> </text:span>badań.<text:span text:style-name="T138"> </text:span>W<text:span text:style-name="T138"> </text:span>rzeczywistości<text:span text:style-name="T138"> </text:span><text:span text:style-name="T139">jednak </text:span><text:span text:style-name="T101">zorganizowanie </text:span>i <text:span text:style-name="T101">przeprowadzenie </text:span><text:span text:style-name="T105">takich badań wiąże </text:span>się z <text:span text:style-name="T101">szeregiem </text:span><text:span text:style-name="T105">wyzwań. </text:span>Dotyczyć one mogą <text:span text:style-name="T105">zarówno strony </text:span>formalnej <text:span text:style-name="T105">procesu badawczego, organizacji </text:span>badań,<text:span text:style-name="T145"> </text:span><text:span text:style-name="T105">silnej</text:span><text:span text:style-name="T145"> </text:span><text:span text:style-name="T105">zależności</text:span><text:span text:style-name="T145"> </text:span><text:span text:style-name="T105">uzyskanych</text:span><text:span text:style-name="T145"> </text:span><text:span text:style-name="T101">wyników</text:span><text:span text:style-name="T145"> </text:span>od<text:span text:style-name="T145"> </text:span><text:span text:style-name="T101">kontekstu</text:span><text:span text:style-name="T145"> </text:span><text:span text:style-name="T101">sytuacyjnego,</text:span><text:span text:style-name="T145"> </text:span>jak<text:span text:style-name="T145"> </text:span><text:span text:style-name="T101">rów- </text:span><text:span text:style-name="T105">nież</text:span><text:span text:style-name="T133"> </text:span><text:span text:style-name="T105">specyfiki</text:span><text:span text:style-name="T133"> </text:span><text:span text:style-name="T128">grupy,</text:span><text:span text:style-name="T133"> </text:span><text:span text:style-name="T101">rodzaju</text:span><text:span text:style-name="T133"> </text:span><text:span text:style-name="T101">kontaktu</text:span><text:span text:style-name="T133"> </text:span>z<text:span text:style-name="T133"> </text:span><text:span text:style-name="T105">osadzonymi</text:span><text:span text:style-name="T133"> </text:span>i<text:span text:style-name="T133"> </text:span><text:span text:style-name="T105">ograniczonych</text:span><text:span text:style-name="T133"> </text:span><text:span text:style-name="T105">możliwości </text:span><text:span text:style-name="T106">stosowania <text:s/></text:span><text:span text:style-name="T102">standardowych <text:s/></text:span><text:span text:style-name="T106">narzędzi</text:span><text:span text:style-name="T136"> </text:span><text:span text:style-name="T106">badawczych.</text:span></text:p>
      <text:p text:style-name="P135"><text:span text:style-name="T146">Celem niniejszego </text:span><text:span text:style-name="T106">artykułu </text:span><text:span text:style-name="T146">jest przegląd najistotniejszych kwestii, wartych </text:span><text:span text:style-name="T101">rozważenia </text:span><text:span text:style-name="T105">przed przystąpieniem </text:span>do <text:span text:style-name="T105">badań </text:span>na <text:span text:style-name="T101">terenie </text:span><text:span text:style-name="T105">zakładów karnych,</text:span><text:span text:style-name="T147"> </text:span><text:span text:style-name="T101">które </text:span><text:span text:style-name="T105">będą </text:span><text:span text:style-name="T101">prowadzone </text:span><text:span text:style-name="T105">przez osoby spoza instytucji. </text:span><text:span text:style-name="T101">Autorzy </text:span><text:span text:style-name="T105">odwołują </text:span>się do<text:span text:style-name="T148"> </text:span><text:span text:style-name="T105">literatu- </text:span>ry<text:span text:style-name="T134"> </text:span><text:span text:style-name="T105">przedmiotu</text:span><text:span text:style-name="T134"> </text:span><text:span text:style-name="T105">oraz</text:span><text:span text:style-name="T134"> </text:span><text:span text:style-name="T105">licznych</text:span><text:span text:style-name="T134"> </text:span><text:span text:style-name="T105">doświadczeń</text:span><text:span text:style-name="T134"> </text:span><text:span text:style-name="T105">zdobytych</text:span><text:span text:style-name="T134"> </text:span><text:span text:style-name="T105">podczas</text:span><text:span text:style-name="T134"> </text:span><text:span text:style-name="T101">prowadzenia</text:span><text:span text:style-name="T134"> </text:span><text:span text:style-name="T105">badań </text:span>w<text:span text:style-name="T134"> </text:span><text:span text:style-name="T105">więzieniach.</text:span><text:span text:style-name="T134"> </text:span><text:span text:style-name="T101">Ponieważ</text:span><text:span text:style-name="T134"> </text:span><text:span text:style-name="T105">zebrane</text:span><text:span text:style-name="T134"> </text:span>tu<text:span text:style-name="T134"> </text:span><text:span text:style-name="T101">refleksje</text:span><text:span text:style-name="T134"> </text:span><text:span text:style-name="T105">pojawiły</text:span><text:span text:style-name="T134"> </text:span>się<text:span text:style-name="T134"> </text:span>w<text:span text:style-name="T134"> </text:span><text:span text:style-name="T101">związku</text:span><text:span text:style-name="T134"> </text:span>z<text:span text:style-name="T134"> </text:span><text:span text:style-name="T101">realizacją projektu</text:span><text:span text:style-name="T149"> </text:span><text:span text:style-name="T101">badawczego</text:span><text:span text:style-name="T149"> </text:span><text:span text:style-name="T105">pt.</text:span><text:span text:style-name="T149"> </text:span><text:span text:style-name="T117">„Temporalne</text:span><text:span text:style-name="T149"> </text:span><text:span text:style-name="T101">aspekty</text:span><text:span text:style-name="T149"> </text:span><text:span text:style-name="T101">aktywności</text:span><text:span text:style-name="T149"> </text:span><text:span text:style-name="T101">mężczyzn</text:span><text:span text:style-name="T149"> </text:span><text:span text:style-name="T101">odbywających </text:span><text:span text:style-name="T105">karę</text:span><text:span text:style-name="T150"> </text:span>pozbawienia<text:span text:style-name="T152"> </text:span>wolności<text:span text:style-name="T150"> </text:span>–<text:span text:style-name="T150"> </text:span>badania<text:span text:style-name="T150"> </text:span>longitudinalne”<text:span text:style-name="T126">3</text:span>,<text:span text:style-name="T150"> </text:span>część<text:span text:style-name="T150"> </text:span>przedstawionych <text:span text:style-name="T105">uwag</text:span><text:span text:style-name="T153"> </text:span><text:span text:style-name="T105">dotyczy</text:span><text:span text:style-name="T153"> </text:span><text:span text:style-name="T101">kontekstu</text:span><text:span text:style-name="T153"> </text:span><text:span text:style-name="T105">badań</text:span><text:span text:style-name="T153"> </text:span>nad<text:span text:style-name="T153"> </text:span><text:span text:style-name="T101">perspektywą</text:span><text:span text:style-name="T153"> </text:span><text:span text:style-name="T105">temporalną.</text:span><text:span text:style-name="T153"> </text:span><text:span text:style-name="T105">Zgodnie</text:span><text:span text:style-name="T153"> </text:span>z<text:span text:style-name="T153"> </text:span><text:span text:style-name="T105">tematem </text:span><text:span text:style-name="T101">projektu</text:span><text:span text:style-name="T152"> </text:span><text:span text:style-name="T105">badawczego</text:span><text:span text:style-name="T152"> </text:span><text:span text:style-name="T105">analiza</text:span><text:span text:style-name="T152"> </text:span><text:span text:style-name="T105">odnosi</text:span><text:span text:style-name="T152"> </text:span>się<text:span text:style-name="T152"> </text:span>do<text:span text:style-name="T152"> </text:span><text:span text:style-name="T105">specyfiki</text:span><text:span text:style-name="T152"> </text:span><text:span text:style-name="T105">badań</text:span><text:span text:style-name="T152"> </text:span><text:span text:style-name="T105">obejmujących</text:span><text:span text:style-name="T152"> </text:span><text:span text:style-name="T105">męską</text:span></text:p>
      <text:p text:style-name="P140"><draw:g text:anchor-type="char" draw:z-index="23" draw:style-name="gr8"><draw:line draw:style-name="gr15" draw:text-style-name="P205" svg:x1="2.124cm" svg:y1="0.432cm" svg:x2="5.999cm" svg:y2="0.432cm"><text:p/></draw:line></draw:g><text:soft-page-break/></text:p>
      <text:p text:style-name="P19"><text:span text:style-name="T64">2 </text:span><text:span text:style-name="T68">Na podstawie: https://sw.gov.pl/strona/statystyka--miesieczna, sprawozdanie z 20.03.2020.</text:span></text:p>
      <text:p text:style-name="P20"><text:span text:style-name="T64">3 </text:span><text:span text:style-name="T67">Projekt badawczy 2015/18/E/HS6/00346, </text:span><text:span text:style-name="T74">realizowany </text:span><text:span text:style-name="T68">z </text:span><text:span text:style-name="T67">funduszy Narodowego Centrum Nauki.</text:span></text:p>
      <text:p text:style-name="P145"/>
      <text:p text:style-name="P130"><text:span text:style-name="T105">część populacji osadzonych, </text:span><text:span text:style-name="T101">również dlatego, </text:span>że <text:span text:style-name="T105">stanowią </text:span>oni <text:span text:style-name="T105">dominującą grupę </text:span><text:span text:style-name="T101">wśród </text:span><text:span text:style-name="T105">osadzonych </text:span>w <text:span text:style-name="T105">polskich więzieniach.</text:span></text:p>
      <text:p text:style-name="P160"><text:span text:style-name="T105">Zakład karny jest instytucją, która spełnia wszelkie, wyróżnione przez</text:span><text:span text:style-name="T154"> </text:span><text:span text:style-name="T105">Gof- fmana (1961, 2006), kryteria instytucji totalnej </text:span>– <text:span text:style-name="T105">stwarza osobom </text:span>z nią <text:span text:style-name="T105">związa- </text:span>nym<text:span text:style-name="T128"> </text:span><text:span text:style-name="T105">odrębny</text:span><text:span text:style-name="T128"> </text:span>świat,<text:span text:style-name="T128"> </text:span>w<text:span text:style-name="T117"> </text:span>którym<text:span text:style-name="T128"> </text:span>funkcjonowanie<text:span text:style-name="T128"> </text:span><text:span text:style-name="T105">regulowane</text:span><text:span text:style-name="T128"> </text:span>jest<text:span text:style-name="T128"> </text:span>szczegółowymi <text:span text:style-name="T106">przepisami, </text:span><text:span text:style-name="T102">określającymi </text:span><text:span text:style-name="T106">każdy aspekt życia osadzonych. </text:span><text:span text:style-name="T146">Sen, </text:span><text:span text:style-name="T106">praca, nauka, czas </text:span><text:span text:style-name="T105">wolny</text:span><text:span text:style-name="T134"> </text:span>są<text:span text:style-name="T134"> </text:span><text:span text:style-name="T101">realizowane</text:span><text:span text:style-name="T134"> </text:span>w<text:span text:style-name="T134"> </text:span><text:span text:style-name="T105">jednym</text:span><text:span text:style-name="T134"> </text:span><text:span text:style-name="T105">miejscu,</text:span><text:span text:style-name="T134"> </text:span>a<text:span text:style-name="T134"> </text:span><text:span text:style-name="T105">cała</text:span><text:span text:style-name="T134"> </text:span><text:span text:style-name="T101">zbiorowość</text:span><text:span text:style-name="T134"> </text:span><text:span text:style-name="T105">jest</text:span><text:span text:style-name="T134"> </text:span><text:span text:style-name="T105">zuniformizowana </text:span>i traktowana w sposób <text:span text:style-name="T105">zbiurokratyzowany </text:span>(Zbyrad 2012). „Rzeczywistość<text:span text:style-name="T145"> </text:span><text:span text:style-name="T101">kre- </text:span><text:span text:style-name="T105">owana przez instytucję staje </text:span>się <text:span text:style-name="T101">odrębnym </text:span><text:span text:style-name="T105">światem </text:span>dla <text:span text:style-name="T105">osób </text:span>z nią <text:span text:style-name="T105">związanych, </text:span>który <text:span text:style-name="T105">rządzi </text:span>się <text:span text:style-name="T105">innymi </text:span><text:span text:style-name="T101">regułami, </text:span>niż te, <text:span text:style-name="T101">które </text:span><text:span text:style-name="T105">obowiązują </text:span>w <text:span text:style-name="T105">świecie</text:span><text:span text:style-name="T147"> </text:span><text:span text:style-name="T105">»wolnym«” (Poklek </text:span>2010, s. 37). Na <text:span text:style-name="T105">jakość dokonywanych </text:span>w warunkach zakładu karnego <text:span text:style-name="T105">badań może mieć wpływ wiele </text:span><text:span text:style-name="T101">czynników </text:span><text:span text:style-name="T105">zakłócających. </text:span>Leżą one <text:span text:style-name="T101">zarówno </text:span><text:span text:style-name="T105">po </text:span><text:span text:style-name="T101">stronie</text:span><text:span text:style-name="T150"> </text:span><text:span text:style-name="T105">osoby</text:span><text:span text:style-name="T150"> </text:span><text:span text:style-name="T105">badanej,</text:span><text:span text:style-name="T150"> </text:span><text:span text:style-name="T105">która</text:span><text:span text:style-name="T150"> </text:span><text:span text:style-name="T105">może</text:span><text:span text:style-name="T150"> </text:span><text:span text:style-name="T105">nietrafnie</text:span><text:span text:style-name="T150"> </text:span><text:span text:style-name="T105">spostrzegać</text:span><text:span text:style-name="T150"> </text:span><text:span text:style-name="T105">sytuację</text:span><text:span text:style-name="T150"> </text:span><text:span text:style-name="T105">badawczą</text:span><text:span text:style-name="T150"> </text:span>i<text:span text:style-name="T150"> </text:span><text:span text:style-name="T105">jej </text:span><text:span text:style-name="T101">kontekst,</text:span><text:span text:style-name="T155"> </text:span>jak<text:span text:style-name="T155"> </text:span>i<text:span text:style-name="T156"> </text:span>po<text:span text:style-name="T156"> </text:span><text:span text:style-name="T101">stronie</text:span><text:span text:style-name="T155"> </text:span><text:span text:style-name="T105">osoby</text:span><text:span text:style-name="T155"> </text:span><text:span text:style-name="T105">badającej</text:span><text:span text:style-name="T155"> </text:span><text:span text:style-name="T105">oraz</text:span><text:span text:style-name="T155"> </text:span><text:span text:style-name="T105">używanych</text:span><text:span text:style-name="T155"> </text:span><text:span text:style-name="T105">przez</text:span><text:span text:style-name="T155"> </text:span>nią<text:span text:style-name="T155"> </text:span><text:span text:style-name="T105">metod,</text:span><text:span text:style-name="T155"> </text:span>a<text:span text:style-name="T156"> </text:span><text:span text:style-name="T105">tak- </text:span>że<text:span text:style-name="T157"> </text:span><text:span text:style-name="T101">wiązać</text:span><text:span text:style-name="T157"> </text:span><text:span text:style-name="T105">się</text:span><text:span text:style-name="T157"> </text:span><text:span text:style-name="T105">mogą</text:span><text:span text:style-name="T157"> </text:span>ze<text:span text:style-name="T157"> </text:span><text:span text:style-name="T101">stroną</text:span><text:span text:style-name="T157"> </text:span><text:span text:style-name="T101">organizacyjną</text:span><text:span text:style-name="T157"> </text:span><text:span text:style-name="T101">prowadzonych</text:span><text:span text:style-name="T157"> </text:span><text:span text:style-name="T105">badań.</text:span><text:span text:style-name="T157"> </text:span><text:span text:style-name="T101">Należy</text:span><text:span text:style-name="T157"> </text:span><text:span text:style-name="T105">mieć</text:span><text:span text:style-name="T157"> </text:span><text:span text:style-name="T101">na </text:span><text:span text:style-name="T105">uwadze,</text:span><text:span text:style-name="T156"> </text:span>iż<text:span text:style-name="T156"> </text:span><text:span text:style-name="T105">wyzwania</text:span><text:span text:style-name="T156"> </text:span>w<text:span text:style-name="T156"> </text:span><text:span text:style-name="T105">przestrzeni</text:span><text:span text:style-name="T156"> </text:span><text:span text:style-name="T105">penitencjarnej</text:span><text:span text:style-name="T156"> </text:span><text:span text:style-name="T105">wyznacza</text:span><text:span text:style-name="T156"> </text:span><text:span text:style-name="T105">nasilenie</text:span><text:span text:style-name="T156"> </text:span><text:span text:style-name="T105">swoistych </text:span>omówionych niżej <text:span text:style-name="T101">problemów, </text:span>w mniejszym stopniu ich jakościowa specyfika. <text:span text:style-name="T105">Swoiste</text:span><text:span text:style-name="T158"> </text:span><text:span text:style-name="T105">jest</text:span><text:span text:style-name="T158"> </text:span><text:span text:style-name="T101">również</text:span><text:span text:style-name="T158"> </text:span><text:span text:style-name="T101">to,</text:span><text:span text:style-name="T158"> </text:span><text:span text:style-name="T105">czym</text:span><text:span text:style-name="T158"> </text:span><text:span text:style-name="T101">konkretnie</text:span><text:span text:style-name="T158"> </text:span>są<text:span text:style-name="T158"> </text:span><text:span text:style-name="T101">warunkowane</text:span><text:span text:style-name="T158"> </text:span><text:span text:style-name="T105">trudności.</text:span><text:span text:style-name="T158"> </text:span>Z<text:span text:style-name="T158"> </text:span><text:span text:style-name="T105">analogicz- nymi </text:span><text:span text:style-name="T101">problemami </text:span><text:span text:style-name="T105">mogą </text:span><text:span text:style-name="T101">konfrontować </text:span>się <text:span text:style-name="T105">badacze </text:span><text:span text:style-name="T101">realizujący </text:span><text:span text:style-name="T105">swoją pracę </text:span>w in- nych<text:span text:style-name="T152"> </text:span>instytucjach<text:span text:style-name="T152"> </text:span>o<text:span text:style-name="T152"> </text:span>charakterze<text:span text:style-name="T152"> </text:span>mniej<text:span text:style-name="T152"> </text:span>lub<text:span text:style-name="T152"> </text:span><text:span text:style-name="T105">bardziej</text:span><text:span text:style-name="T152"> </text:span>totalnym,<text:span text:style-name="T152"> </text:span><text:span text:style-name="T105">które</text:span><text:span text:style-name="T152"> </text:span>cechują<text:span text:style-name="T152"> </text:span><text:span text:style-name="T139">się </text:span><text:span text:style-name="T101">zarówno</text:span><text:span text:style-name="T155"> </text:span><text:span text:style-name="T105">szczególną</text:span><text:span text:style-name="T155"> </text:span><text:span text:style-name="T101">organizacją,</text:span><text:span text:style-name="T155"> </text:span><text:span text:style-name="T105">normami,</text:span><text:span text:style-name="T155"> </text:span>jak<text:span text:style-name="T155"> </text:span>i<text:span text:style-name="T155"> </text:span><text:span text:style-name="T105">specyfiką</text:span><text:span text:style-name="T155"> </text:span><text:span text:style-name="T101">zgromadzonych</text:span><text:span text:style-name="T155"> </text:span>w<text:span text:style-name="T155"> </text:span><text:span text:style-name="T105">nich osób</text:span><text:span text:style-name="T134"> </text:span><text:span text:style-name="T105">(np.</text:span><text:span text:style-name="T134"> </text:span>w<text:span text:style-name="T134"> </text:span><text:span text:style-name="T105">szpitalach,</text:span><text:span text:style-name="T134"> </text:span><text:span text:style-name="T105">domach</text:span><text:span text:style-name="T134"> </text:span><text:span text:style-name="T105">pomocy</text:span><text:span text:style-name="T134"> </text:span><text:span text:style-name="T105">społecznej</text:span><text:span text:style-name="T134"> </text:span>czy<text:span text:style-name="T134"> </text:span><text:span text:style-name="T105">placówkach</text:span><text:span text:style-name="T134"> </text:span><text:span text:style-name="T101">resocjalizacyj- </text:span><text:span text:style-name="T105">nych),</text:span><text:span text:style-name="T157"> </text:span><text:span text:style-name="T105">rzutując</text:span><text:span text:style-name="T157"> </text:span>na<text:span text:style-name="T157"> </text:span><text:span text:style-name="T101">jakość</text:span><text:span text:style-name="T157"> </text:span><text:span text:style-name="T101">prowadzonych</text:span><text:span text:style-name="T157"> </text:span><text:span text:style-name="T101">eksploracji</text:span><text:span text:style-name="T157"> </text:span><text:span text:style-name="T105">badawczych.</text:span></text:p>
      <text:p text:style-name="P162"/>
      <text:h text:style-name="P41" text:outline-level="2"><text:span text:style-name="T118">Problemy </text:span><text:span text:style-name="T101">metodologiczne: organizacyjne</text:span></text:h>
      <text:p text:style-name="P119"/>
      <text:p text:style-name="P164"><text:span text:style-name="T105">Specjalista</text:span><text:span text:style-name="T127"> </text:span><text:span text:style-name="T105">zamierzający</text:span><text:span text:style-name="T127"> </text:span><text:span text:style-name="T101">prowadzić</text:span><text:span text:style-name="T127"> </text:span><text:span text:style-name="T105">badania</text:span><text:span text:style-name="T127"> </text:span>na<text:span text:style-name="T130"> </text:span><text:span text:style-name="T101">terenie</text:span><text:span text:style-name="T127"> </text:span><text:span text:style-name="T105">więzienia</text:span><text:span text:style-name="T127"> </text:span>w<text:span text:style-name="T130"> </text:span><text:span text:style-name="T105">pierwszej </text:span>kolejności musi uzyskać na to zgodę władz zakładu karnego, a wcześniej dy- <text:span text:style-name="T105">rektora okręgowego </text:span>Służby <text:span text:style-name="T105">Więziennej </text:span>(jeśli planuje badania w <text:span text:style-name="T105">obrębie </text:span>jedne- go<text:span text:style-name="T134"> </text:span><text:span text:style-name="T105">okręgowego</text:span><text:span text:style-name="T134"> </text:span>inspektoratu<text:span text:style-name="T134"> </text:span>SW)<text:span text:style-name="T134"> </text:span>lub<text:span text:style-name="T134"> </text:span><text:span text:style-name="T105">dyrektora</text:span><text:span text:style-name="T134"> </text:span>generalnego<text:span text:style-name="T134"> </text:span>Służby<text:span text:style-name="T134"> </text:span><text:span text:style-name="T105">Więziennej </text:span>(jeżeli<text:span text:style-name="T133"> </text:span>badania<text:span text:style-name="T133"> </text:span>miałyby<text:span text:style-name="T133"> </text:span>obejmować<text:span text:style-name="T133"> </text:span><text:span text:style-name="T105">teren</text:span><text:span text:style-name="T133"> </text:span>całej<text:span text:style-name="T133"> </text:span><text:span text:style-name="T105">Polski).</text:span><text:span text:style-name="T133"> </text:span>Dla<text:span text:style-name="T133"> </text:span><text:span text:style-name="T105">personelu</text:span><text:span text:style-name="T133"> </text:span>jednostki <text:span text:style-name="T105">(zwłaszcza </text:span><text:span text:style-name="T101">pracowników </text:span><text:span text:style-name="T105">działu </text:span><text:span text:style-name="T101">ochrony </text:span>i <text:span text:style-name="T105">działu penitencjarnego), </text:span>który <text:span text:style-name="T105">jest</text:span><text:span text:style-name="T127"> </text:span>ob- <text:span text:style-name="T105">ciążony</text:span><text:span text:style-name="T135"> </text:span><text:span text:style-name="T105">wieloma</text:span><text:span text:style-name="T135"> </text:span><text:span text:style-name="T105">zadaniami,</text:span><text:span text:style-name="T135"> </text:span><text:span text:style-name="T105">pomoc</text:span><text:span text:style-name="T159"> </text:span>w<text:span text:style-name="T159"> </text:span><text:span text:style-name="T101">organizacji</text:span><text:span text:style-name="T135"> </text:span><text:span text:style-name="T105">badań</text:span><text:span text:style-name="T159"> </text:span><text:span text:style-name="T105">stanowi</text:span><text:span text:style-name="T135"> </text:span><text:span text:style-name="T101">dodatkowy</text:span><text:span text:style-name="T135"> </text:span><text:span text:style-name="T105">obo- </text:span><text:span text:style-name="T101">wiązek.</text:span><text:span text:style-name="T160"> </text:span><text:span text:style-name="T101">Prowadzenie</text:span><text:span text:style-name="T160"> </text:span><text:span text:style-name="T101">badań</text:span><text:span text:style-name="T160"> </text:span><text:span text:style-name="T101">narusza</text:span><text:span text:style-name="T160"> </text:span><text:span text:style-name="T101">codzienną</text:span><text:span text:style-name="T160"> </text:span><text:span text:style-name="T101">rutynę</text:span><text:span text:style-name="T160"> </text:span><text:span text:style-name="T101">instytucji</text:span><text:span text:style-name="T160"> </text:span>i<text:span text:style-name="T160"> </text:span><text:span text:style-name="T101">zmusza</text:span><text:span text:style-name="T160"> </text:span><text:span text:style-name="T118">personel </text:span>do <text:span text:style-name="T101">większego </text:span><text:span text:style-name="T105">nakładu </text:span><text:span text:style-name="T128">pracy. </text:span><text:span text:style-name="T101">Wielu </text:span><text:span text:style-name="T122">badaczy, </text:span><text:span text:style-name="T105">niezależnie </text:span>od <text:span text:style-name="T101">kręgu kulturowego, </text:span><text:span text:style-name="T105">wskazuje, </text:span>że <text:span text:style-name="T105">może </text:span>to być <text:span text:style-name="T105">poważną </text:span><text:span text:style-name="T101">przeszkodą </text:span>w ich <text:span text:style-name="T101">realizacji </text:span><text:span text:style-name="T105">(Apa </text:span>i in. <text:span text:style-name="T105">2012; Bernaś 2007; Salaam, </text:span><text:span text:style-name="T101">Brown </text:span><text:span text:style-name="T105">2013; </text:span><text:span text:style-name="T117">Towl </text:span><text:span text:style-name="T105">2006). Mimo </text:span><text:span text:style-name="T101">to, </text:span>co <text:span text:style-name="T105">warto </text:span><text:span text:style-name="T101">podkreślić, </text:span><text:span text:style-name="T105">autorzy</text:span><text:span text:style-name="T161"> </text:span><text:span text:style-name="T105">niniejszego</text:span><text:span text:style-name="T161"> </text:span><text:span text:style-name="T101">artykułu,</text:span><text:span text:style-name="T161"> </text:span><text:span text:style-name="T101">wielokrotnie</text:span><text:span text:style-name="T161"> </text:span><text:span text:style-name="T101">prowadząc</text:span><text:span text:style-name="T161"> </text:span><text:span text:style-name="T105">badania</text:span><text:span text:style-name="T161"> </text:span>na<text:span text:style-name="T161"> </text:span><text:span text:style-name="T101">terenie</text:span><text:span text:style-name="T161"> </text:span><text:span text:style-name="T101">różnych </text:span><text:span text:style-name="T105">zakładów </text:span><text:soft-page-break/><text:span text:style-name="T105">karnych </text:span>w <text:span text:style-name="T101">Polsce, </text:span>nie <text:span text:style-name="T105">napotkali nigdy odmowy </text:span>ani <text:span text:style-name="T105">niechęci </text:span>ze <text:span text:style-name="T101">strony </text:span><text:span text:style-name="T105">administracji,</text:span><text:span text:style-name="T161"> </text:span>a<text:span text:style-name="T161"> </text:span><text:span text:style-name="T105">często</text:span><text:span text:style-name="T161"> </text:span><text:span text:style-name="T105">obserwowali</text:span><text:span text:style-name="T161"> </text:span><text:span text:style-name="T101">daleko</text:span><text:span text:style-name="T161"> </text:span><text:span text:style-name="T105">posuniętą</text:span><text:span text:style-name="T161"> </text:span><text:span text:style-name="T105">wolę</text:span><text:span text:style-name="T161"> </text:span><text:span text:style-name="T105">współpracy</text:span><text:span text:style-name="T161"> </text:span>–<text:span text:style-name="T161"> </text:span><text:span text:style-name="T105">wymaga- </text:span>ło<text:span text:style-name="T117"> </text:span>to<text:span text:style-name="T117"> </text:span><text:span text:style-name="T105">jednak</text:span><text:span text:style-name="T117"> </text:span><text:span text:style-name="T105">wcześniejszego</text:span><text:span text:style-name="T117"> </text:span><text:span text:style-name="T105">uzyskania</text:span><text:span text:style-name="T117"> </text:span><text:span text:style-name="T105">pozwoleń</text:span><text:span text:style-name="T117"> </text:span>i<text:span text:style-name="T117"> </text:span><text:span text:style-name="T101">dobrej</text:span><text:span text:style-name="T117"> </text:span><text:span text:style-name="T101">organizacji</text:span><text:span text:style-name="T117"> </text:span><text:span text:style-name="T105">planowane-</text:span></text:p>
      <text:p text:style-name="P146"/>
      <text:p text:style-name="P130">go <text:span text:style-name="T105">przedsięwzięcia (przykładowy plan działania przed przystąpieniem </text:span>do <text:span text:style-name="T105">badań można znaleźć </text:span>m.in. w <text:span text:style-name="T105">opracowaniu </text:span>Apa i in., <text:span text:style-name="T105">2012).</text:span></text:p>
      <text:p text:style-name="P160"><text:span text:style-name="T101">Dobra</text:span><text:span text:style-name="T147"> </text:span><text:span text:style-name="T101">współpraca</text:span><text:span text:style-name="T147"> </text:span>z<text:span text:style-name="T147"> </text:span><text:span text:style-name="T101">kierownictwem</text:span><text:span text:style-name="T147"> </text:span>i<text:span text:style-name="T147"> </text:span><text:span text:style-name="T101">personelem</text:span><text:span text:style-name="T147"> </text:span><text:span text:style-name="T101">związana</text:span><text:span text:style-name="T147"> </text:span><text:span text:style-name="T105">jest</text:span><text:span text:style-name="T147"> </text:span><text:span text:style-name="T101">przede</text:span><text:span text:style-name="T147"> </text:span><text:span text:style-name="T101">wszyst- </text:span>kim<text:span text:style-name="T130"> </text:span>z<text:span text:style-name="T130"> </text:span><text:span text:style-name="T105">dokładnym</text:span><text:span text:style-name="T130"> </text:span><text:span text:style-name="T101">określeniem</text:span><text:span text:style-name="T130"> </text:span><text:span text:style-name="T105">oczekiwań</text:span><text:span text:style-name="T130"> </text:span>obu<text:span text:style-name="T130"> </text:span><text:span text:style-name="T105">stron.</text:span><text:span text:style-name="T130"> </text:span><text:span text:style-name="T105">Kluczowe</text:span><text:span text:style-name="T130"> </text:span><text:span text:style-name="T105">jest</text:span><text:span text:style-name="T130"> </text:span><text:span text:style-name="T105">jasne</text:span><text:span text:style-name="T130"> </text:span><text:span text:style-name="T105">przedsta- wienie celu badania, sposobu doboru </text:span><text:span text:style-name="T101">próby </text:span><text:span text:style-name="T105">osób badanych, </text:span>a <text:span text:style-name="T105">także </text:span><text:span text:style-name="T122">warunków, </text:span>w<text:span text:style-name="T122"> </text:span>jakich<text:span text:style-name="T122"> </text:span>miałyby<text:span text:style-name="T122"> </text:span>być<text:span text:style-name="T122"> </text:span>one<text:span text:style-name="T122"> </text:span><text:span text:style-name="T105">prowadzone</text:span><text:span text:style-name="T122"> </text:span>–<text:span text:style-name="T122"> </text:span>tak,<text:span text:style-name="T122"> </text:span>by<text:span text:style-name="T122"> </text:span>administracja<text:span text:style-name="T122"> </text:span>danego<text:span text:style-name="T122"> </text:span>zakładu <text:span text:style-name="T105">karnego była </text:span>ich <text:span text:style-name="T105">świadoma </text:span>i <text:span text:style-name="T105">mogła </text:span>je <text:span text:style-name="T105">zapewnić. Instytucje penitencjarne mogą mieć </text:span><text:span text:style-name="T101">realne </text:span><text:span text:style-name="T105">trudności </text:span>w <text:span text:style-name="T101">zorganizowaniu </text:span><text:span text:style-name="T105">badań </text:span>na <text:span text:style-name="T105">swoim </text:span><text:span text:style-name="T101">terenie </text:span>m.in. z <text:span text:style-name="T105">powo- </text:span>du<text:span text:style-name="T118"> </text:span><text:span text:style-name="T105">braku</text:span><text:span text:style-name="T118"> </text:span>wolnej<text:span text:style-name="T118"> </text:span>przestrzeni,<text:span text:style-name="T118"> </text:span>z<text:span text:style-name="T118"> </text:span>czym<text:span text:style-name="T118"> </text:span>borykają<text:span text:style-name="T118"> </text:span>się<text:span text:style-name="T118"> </text:span>placówki<text:span text:style-name="T118"> </text:span>więzienne<text:span text:style-name="T118"> </text:span>(Nawój- <text:span text:style-name="T105">Śleszyński</text:span><text:span text:style-name="T152"> </text:span><text:span text:style-name="T105">2013;</text:span><text:span text:style-name="T152"> </text:span><text:span text:style-name="T105">Gilna</text:span><text:span text:style-name="T152"> </text:span><text:span text:style-name="T105">2014),</text:span><text:span text:style-name="T152"> </text:span>a<text:span text:style-name="T152"> </text:span><text:span text:style-name="T105">obciążenie</text:span><text:span text:style-name="T152"> </text:span><text:span text:style-name="T105">zadaniami</text:span><text:span text:style-name="T152"> </text:span><text:span text:style-name="T101">personelu</text:span><text:span text:style-name="T152"> </text:span><text:span text:style-name="T105">może</text:span><text:span text:style-name="T152"> </text:span><text:span text:style-name="T105">utrudniać pogodzenie wymogów badania </text:span>z <text:span text:style-name="T105">bezpieczeństwem oraz powodować spiętrzenie obowiązków pracowników </text:span>zakładu <text:span text:style-name="T105">karnego. Również </text:span>brak odpowiedniej liczby <text:span text:style-name="T105">personelu</text:span><text:span text:style-name="T122"> </text:span>może<text:span text:style-name="T122"> </text:span>utrudniać<text:span text:style-name="T122"> </text:span>pogodzenie<text:span text:style-name="T122"> </text:span>wymogów<text:span text:style-name="T122"> </text:span>badania<text:span text:style-name="T122"> </text:span>z<text:span text:style-name="T122"> </text:span>wymogami<text:span text:style-name="T122"> </text:span>bezpie- <text:span text:style-name="T106">czeństwa. </text:span><text:span text:style-name="T102">Prowadzenie </text:span><text:span text:style-name="T106">badań indywidualnych wymaga </text:span><text:span text:style-name="T146">od </text:span><text:span text:style-name="T106">administracji więzienia </text:span><text:span text:style-name="T105">zapewnienia </text:span>nie <text:span text:style-name="T101">tylko </text:span><text:span text:style-name="T105">odpowiedniego miejsca, </text:span>ale <text:span text:style-name="T101">również dodatkowej ochrony </text:span>dla <text:span text:style-name="T105">badanego </text:span>i <text:span text:style-name="T105">osoby badającej, angażowania </text:span><text:span text:style-name="T101">personelu </text:span>w <text:span text:style-name="T101">doprowadzanie </text:span>i od- <text:span text:style-name="T101">prowadzanie</text:span><text:span text:style-name="T127"> </text:span><text:span text:style-name="T101">osadzonego.</text:span></text:p>
      <text:p text:style-name="P124">Na<text:span text:style-name="T135"> </text:span>etapie<text:span text:style-name="T135"> </text:span>poprzedzającym<text:span text:style-name="T135"> </text:span>badania<text:span text:style-name="T135"> </text:span><text:span text:style-name="T105">bardzo</text:span><text:span text:style-name="T135"> </text:span>istotne<text:span text:style-name="T135"> </text:span>jest<text:span text:style-name="T135"> </text:span><text:span text:style-name="T105">również,</text:span><text:span text:style-name="T135"> </text:span>aby<text:span text:style-name="T135"> </text:span>przed- <text:span text:style-name="T106">stawiciele administracji instytucji penitencjarnej zaakceptowali fakt, </text:span><text:span text:style-name="T146">iż </text:span><text:span text:style-name="T106">uczestnic- </text:span>two <text:span text:style-name="T105">osadzonych </text:span>w <text:span text:style-name="T105">badaniach </text:span>ma <text:span text:style-name="T105">charakter </text:span><text:span text:style-name="T122">dobrowolny. </text:span><text:span text:style-name="T101">Większość</text:span><text:span text:style-name="T156"> </text:span><text:span text:style-name="T105">codziennych </text:span>interakcji<text:span text:style-name="T162"> </text:span>pomiędzy<text:span text:style-name="T162"> </text:span>członkami<text:span text:style-name="T162"> </text:span><text:span text:style-name="T105">personelu</text:span><text:span text:style-name="T162"> </text:span>więziennego<text:span text:style-name="T162"> </text:span>a<text:span text:style-name="T162"> </text:span>osadzonymi<text:span text:style-name="T162"> </text:span><text:span text:style-name="T105">sprowadza </text:span>się do <text:span text:style-name="T105">wydawania poleceń przez tych pierwszych </text:span>i <text:span text:style-name="T101">realizowania </text:span><text:span text:style-name="T105">nakazów przez </text:span><text:span text:style-name="T122">więźniów. </text:span><text:span text:style-name="T105">Dlatego </text:span>też <text:span text:style-name="T105">ewentualna odmowa uczestnictwa </text:span>w <text:span text:style-name="T105">badaniach może </text:span>zo- <text:span text:style-name="T146">stać przez niektórych przedstawicieli administracji uznana za niedopuszczalny </text:span><text:span text:style-name="T105">przejaw</text:span><text:span text:style-name="T130"> </text:span><text:span text:style-name="T101">niesubordynacji.</text:span><text:span text:style-name="T130"> </text:span>W<text:span text:style-name="T130"> </text:span><text:span text:style-name="T105">warunkach</text:span><text:span text:style-name="T130"> </text:span><text:span text:style-name="T105">więziennych</text:span><text:span text:style-name="T130"> </text:span><text:span text:style-name="T105">niezwykle</text:span><text:span text:style-name="T130"> </text:span><text:span text:style-name="T105">trudne</text:span><text:span text:style-name="T130"> </text:span><text:span text:style-name="T105">wydaje</text:span><text:span text:style-name="T130"> </text:span><text:span text:style-name="T105">się zorganizowanie </text:span>badania w ten sposób, aby <text:span text:style-name="T105">personel </text:span>nie zorientował się, który z <text:span text:style-name="T105">badanych odmówił uczestnictwa. Badany jest </text:span><text:span text:style-name="T101">doprowadzany </text:span><text:span text:style-name="T105">przez</text:span><text:span text:style-name="T154"> </text:span><text:span text:style-name="T101">strażników </text:span>lub <text:span text:style-name="T105">jego przybycie </text:span>i <text:span text:style-name="T105">opuszczenie miejsca </text:span><text:span text:style-name="T101">prowadzenia </text:span><text:span text:style-name="T105">badania jest </text:span>w <text:span text:style-name="T105">jakiś spo- </text:span>sób<text:span text:style-name="T132"> </text:span><text:span text:style-name="T101">monitorowane,</text:span><text:span text:style-name="T132"> </text:span>co<text:span text:style-name="T132"> </text:span><text:span text:style-name="T105">umożliwia</text:span><text:span text:style-name="T132"> </text:span><text:span text:style-name="T105">funkcjonariuszom</text:span><text:span text:style-name="T132"> </text:span>i<text:span text:style-name="T161"> </text:span><text:span text:style-name="T105">wychowawcom</text:span><text:span text:style-name="T132"> </text:span><text:span text:style-name="T105">wyciągnięcie </text:span><text:span text:style-name="T106">jednoznacznych </text:span><text:span text:style-name="T163"><text:s/></text:span><text:span text:style-name="T123">wniosków.</text:span></text:p>
      <text:p text:style-name="P165">Ze<text:span text:style-name="T117"> </text:span><text:span text:style-name="T105">względu</text:span><text:span text:style-name="T117"> </text:span>na<text:span text:style-name="T117"> </text:span>to<text:span text:style-name="T117"> </text:span><text:span text:style-name="T105">uzasadnione</text:span><text:span text:style-name="T128"> </text:span><text:span text:style-name="T105">jest</text:span><text:span text:style-name="T117"> </text:span><text:span text:style-name="T105">uprzednie</text:span><text:span text:style-name="T117"> </text:span><text:span text:style-name="T105">poinformowanie</text:span><text:span text:style-name="T128"> </text:span><text:span text:style-name="T101">personelu,</text:span><text:span text:style-name="T117"> </text:span><text:span text:style-name="T105">że </text:span>w pewnych wypadkach badacz z <text:span text:style-name="T105">różnych </text:span>względów merytorycznych może<text:span text:style-name="T145"> </text:span><text:span text:style-name="T101">zre- </text:span><text:span text:style-name="T105">zygnować</text:span><text:span text:style-name="T164"> </text:span>z<text:span text:style-name="T164"> </text:span><text:span text:style-name="T101">prowadzenia</text:span><text:span text:style-name="T164"> </text:span>lub<text:span text:style-name="T164"> </text:span><text:span text:style-name="T101">kontynuowania</text:span><text:span text:style-name="T164"> </text:span><text:span text:style-name="T128">pracy.</text:span><text:span text:style-name="T164"> </text:span><text:span text:style-name="T105">Dzięki</text:span><text:span text:style-name="T164"> </text:span><text:span text:style-name="T105">temu</text:span><text:span text:style-name="T164"> </text:span><text:span text:style-name="T105">funkcjonariusze więzienia</text:span><text:span text:style-name="T164"> </text:span>nie<text:span text:style-name="T164"> </text:span><text:span text:style-name="T105">będą</text:span><text:span text:style-name="T164"> </text:span>w<text:span text:style-name="T164"> </text:span><text:span text:style-name="T105">stanie</text:span><text:span text:style-name="T164"> </text:span><text:span text:style-name="T105">jednoznacznie</text:span><text:span text:style-name="T164"> </text:span><text:span text:style-name="T105">ustalić</text:span><text:span text:style-name="T164"> </text:span><text:span text:style-name="T105">przyczyny</text:span><text:span text:style-name="T164"> </text:span><text:span text:style-name="T101">krótkotrwałego</text:span><text:span text:style-name="T164"> </text:span><text:span text:style-name="T105">spo- </text:span>tkania <text:span text:style-name="T105">prowadzącego </text:span>z osadzonym i obwiniać go o brak chęci współpracy lub <text:span text:style-name="T101">niesubordynację.</text:span></text:p>
      <text:p text:style-name="P166"><text:span text:style-name="T105">Organizację</text:span><text:span text:style-name="T159"> </text:span><text:span text:style-name="T105">doprowadzania</text:span><text:span text:style-name="T159"> </text:span><text:span text:style-name="T105">osadzonych</text:span><text:span text:style-name="T159"> </text:span><text:span text:style-name="T105">dodatkowo</text:span><text:span text:style-name="T159"> </text:span><text:span text:style-name="T101">komplikuje</text:span><text:span text:style-name="T159"> </text:span><text:span text:style-name="T101">konieczność </text:span><text:span text:style-name="T105">zapoznawania </text:span>się <text:span text:style-name="T105">przez nich </text:span>z <text:span text:style-name="T105">pisemną informacją </text:span>na <text:span text:style-name="T105">temat badania, formula- rzem zgody </text:span>na <text:span text:style-name="T105">udział </text:span>w <text:span text:style-name="T105">badaniu oraz </text:span>– <text:span text:style-name="T105">szczególnie obszernym </text:span>– <text:span text:style-name="T105">formularzem </text:span>zgody<text:span text:style-name="T117"> </text:span>na<text:span text:style-name="T117"> </text:span>przetwarzanie<text:span text:style-name="T133"> </text:span>danych<text:span text:style-name="T117"> </text:span>osobowych.<text:span text:style-name="T133"> </text:span>Czas<text:span text:style-name="T117"> </text:span><text:soft-page-break/>zapoznawania<text:span text:style-name="T133"> </text:span>się<text:span text:style-name="T117"> </text:span>z<text:span text:style-name="T117"> </text:span>tymi<text:span text:style-name="T117"> </text:span>do- kumentami<text:span text:style-name="T135"> </text:span>przez<text:span text:style-name="T135"> </text:span>osadzonego<text:span text:style-name="T135"> </text:span>oraz<text:span text:style-name="T135"> </text:span>udzielania<text:span text:style-name="T135"> </text:span>mu<text:span text:style-name="T135"> </text:span>ewentualnych<text:span text:style-name="T135"> </text:span>wyjaśnień<text:span text:style-name="T135"> </text:span>na ich <text:span text:style-name="T105">temat może wynosić nawet kilkanaście minut. </text:span><text:span text:style-name="T101">Wyklucza </text:span>to <text:span text:style-name="T105">zazwyczaj</text:span><text:span text:style-name="T139"> </text:span><text:span text:style-name="T105">moż-</text:span></text:p>
      <text:p text:style-name="P147"/>
      <text:p text:style-name="P168"><text:span text:style-name="T105">liwość oczekiwania funkcjonariusza służby więziennej </text:span>na <text:span text:style-name="T105">decyzję osadzonego</text:span><text:span text:style-name="T145"> </text:span><text:span text:style-name="T105">co </text:span>do <text:span text:style-name="T105">udziału </text:span>w <text:span text:style-name="T105">badaniu </text:span>i w <text:span text:style-name="T101">przypadku </text:span><text:span text:style-name="T105">odmowy powoduje </text:span><text:span text:style-name="T101">konieczność</text:span><text:span text:style-name="T148"> </text:span><text:span text:style-name="T105">ponownego </text:span>wzywania go w celu <text:span text:style-name="T105">doprowadzenia kolejnego osadzonego, </text:span>co <text:span text:style-name="T105">niejednokrotnie zajmuje</text:span><text:span text:style-name="T157"> </text:span><text:span text:style-name="T105">wiele</text:span><text:span text:style-name="T157"> </text:span><text:span text:style-name="T105">czasu</text:span><text:span text:style-name="T157"> </text:span><text:span text:style-name="T101">(funkcjonariusze</text:span><text:span text:style-name="T157"> </text:span>są<text:span text:style-name="T157"> </text:span><text:span text:style-name="T105">zajęci</text:span><text:span text:style-name="T157"> </text:span><text:span text:style-name="T105">innymi</text:span><text:span text:style-name="T157"> </text:span><text:span text:style-name="T101">obowiązkami).</text:span><text:span text:style-name="T157"> </text:span><text:span text:style-name="T105">Może</text:span><text:span text:style-name="T157"> </text:span>to<text:span text:style-name="T157"> </text:span><text:span text:style-name="T101">być </text:span><text:span text:style-name="T106">frustrujące </text:span><text:span text:style-name="T146">dla </text:span><text:span text:style-name="T106">osadzonego oraz funkcjonariuszy Służby <text:s/></text:span><text:span text:style-name="T165"><text:s/></text:span><text:span text:style-name="T102">Więziennej.</text:span></text:p>
      <text:p text:style-name="P169"><text:span text:style-name="T123">Ważne </text:span><text:span text:style-name="T146">jest uwzględnienie </text:span><text:span text:style-name="T106">kontekstu </text:span><text:span text:style-name="T146">i</text:span><text:span text:style-name="T12"> </text:span><text:span text:style-name="T146">możliwości</text:span><text:span text:style-name="T166"> </text:span><text:span text:style-name="T106">organizacyjno-lokalowych</text:span><text:span text:style-name="T140"> </text:span><text:span text:style-name="T101">konkretnej</text:span><text:span text:style-name="T153"> </text:span><text:span text:style-name="T105">instytucji.</text:span><text:span text:style-name="T153"> </text:span><text:span text:style-name="T105">Oficjalny</text:span><text:span text:style-name="T153"> </text:span><text:span text:style-name="T105">poziom</text:span><text:span text:style-name="T153"> </text:span><text:span text:style-name="T105">zaludnienia</text:span><text:span text:style-name="T153"> </text:span><text:span text:style-name="T105">zakładów</text:span><text:span text:style-name="T153"> </text:span><text:span text:style-name="T105">karnych</text:span><text:span text:style-name="T153"> </text:span>i<text:span text:style-name="T153"> </text:span><text:span text:style-name="T101">aresztów</text:span><text:span text:style-name="T107"> </text:span><text:span text:style-name="T105">śledczych</text:span><text:span text:style-name="T137"> </text:span>w<text:span text:style-name="T137"> </text:span><text:span text:style-name="T101">Polsce,</text:span><text:span text:style-name="T137"> </text:span>który<text:span text:style-name="T137"> </text:span><text:span text:style-name="T105">wynosi</text:span><text:span text:style-name="T137"> </text:span><text:span text:style-name="T105">obecnie</text:span><text:span text:style-name="T137"> </text:span><text:span text:style-name="T105">93,9%</text:span><text:span text:style-name="T125">4</text:span><text:span text:style-name="T105">,</text:span><text:span text:style-name="T137"> </text:span>nie<text:span text:style-name="T137"> </text:span><text:span text:style-name="T105">musi</text:span><text:span text:style-name="T137"> </text:span><text:span text:style-name="T105">mieć</text:span><text:span text:style-name="T137"> </text:span><text:span text:style-name="T101">odzwierciedlenia</text:span><text:span text:style-name="T108"> </text:span>w<text:span text:style-name="T135"> </text:span><text:span text:style-name="T105">sytuacji</text:span><text:span text:style-name="T135"> </text:span><text:span text:style-name="T105">danej</text:span><text:span text:style-name="T135"> </text:span><text:span text:style-name="T105">jednostki.</text:span><text:span text:style-name="T135"> </text:span><text:span text:style-name="T105">Zazwyczaj</text:span><text:span text:style-name="T135"> </text:span><text:span text:style-name="T105">pomieszczenie,</text:span><text:span text:style-name="T135"> </text:span>w<text:span text:style-name="T135"> </text:span>którym<text:span text:style-name="T135"> </text:span><text:span text:style-name="T101">prowadzone</text:span><text:span text:style-name="T135"> </text:span><text:span text:style-name="T105">jest</text:span><text:span text:style-name="T109"> </text:span><text:span text:style-name="T105">badanie przeznaczone jest </text:span><text:span text:style-name="T101">również </text:span>do <text:span text:style-name="T105">innych </text:span><text:span text:style-name="T128">celów, </text:span>co <text:span text:style-name="T105">wiąże </text:span>się<text:span text:style-name="T167"> </text:span>z<text:span text:style-name="T168"> </text:span><text:span text:style-name="T101">określonymi</text:span><text:span text:style-name="T108"> </text:span><text:span text:style-name="T105">limitami</text:span><text:span text:style-name="T169"> </text:span><text:span text:style-name="T105">czasowymi</text:span><text:span text:style-name="T169"> </text:span><text:span text:style-name="T105">jego</text:span><text:span text:style-name="T169"> </text:span><text:span text:style-name="T101">wykorzystywania.</text:span><text:span text:style-name="T157"> </text:span><text:span text:style-name="T105">Należy</text:span><text:span text:style-name="T169"> </text:span><text:span text:style-name="T105">mieć</text:span><text:span text:style-name="T169"> </text:span><text:span text:style-name="T101">również</text:span><text:span text:style-name="T169"> </text:span>na<text:span text:style-name="T169"> </text:span><text:span text:style-name="T105">względzie,</text:span><text:span text:style-name="T169"> </text:span><text:span text:style-name="T105">iż</text:span><text:span text:style-name="T110"> </text:span><text:span text:style-name="T105">czas</text:span><text:span text:style-name="T138"> </text:span><text:span text:style-name="T105">badania</text:span><text:span text:style-name="T138"> </text:span><text:span text:style-name="T105">poszczególnych</text:span><text:span text:style-name="T138"> </text:span><text:span text:style-name="T105">osadzonych</text:span><text:span text:style-name="T138"> </text:span><text:span text:style-name="T105">będzie</text:span><text:span text:style-name="T138"> </text:span><text:span text:style-name="T118">zindywidualizowany,</text:span><text:span text:style-name="T138"> </text:span><text:span text:style-name="T105">zależny</text:span><text:span text:style-name="T138"> </text:span><text:span text:style-name="T105">od</text:span><text:span text:style-name="T111"> </text:span><text:span text:style-name="T101">tempa</text:span><text:span text:style-name="T147"> </text:span><text:span text:style-name="T101">pracy</text:span><text:span text:style-name="T147"> </text:span><text:span text:style-name="T118">konkretnej</text:span><text:span text:style-name="T147"> </text:span><text:span text:style-name="T117">osoby,</text:span><text:span text:style-name="T147"> </text:span>co<text:span text:style-name="T147"> </text:span><text:span text:style-name="T105">nie</text:span><text:span text:style-name="T147"> </text:span><text:span text:style-name="T101">ułatwia</text:span><text:span text:style-name="T147"> </text:span><text:span text:style-name="T101">rozplanowania</text:span><text:span text:style-name="T147"> </text:span><text:span text:style-name="T101">zajęć</text:span><text:span text:style-name="T147"> </text:span><text:span text:style-name="T122">funkcjonariuszy.</text:span><text:span text:style-name="T170"> </text:span><text:span text:style-name="T105">Sytuacji</text:span><text:span text:style-name="T150"> </text:span>nie<text:span text:style-name="T150"> </text:span><text:span text:style-name="T105">upraszcza</text:span><text:span text:style-name="T150"> </text:span><text:span text:style-name="T101">rozwiązanie</text:span><text:span text:style-name="T133"> </text:span>w<text:span text:style-name="T150"> </text:span><text:span text:style-name="T105">postaci</text:span><text:span text:style-name="T150"> </text:span><text:span text:style-name="T105">badań</text:span><text:span text:style-name="T150"> </text:span><text:span text:style-name="T105">grupowych</text:span><text:span text:style-name="T150"> </text:span><text:span text:style-name="T105">(nie</text:span><text:span text:style-name="T150"> </text:span><text:span text:style-name="T105">zawsze</text:span><text:span text:style-name="T106"> </text:span><text:span text:style-name="T118">zasadne</text:span><text:span text:style-name="T145"> </text:span><text:span text:style-name="T118">merytorycznie),</text:span><text:span text:style-name="T145"> </text:span><text:span text:style-name="T101">gdyż</text:span><text:span text:style-name="T145"> </text:span><text:span text:style-name="T118">zebranie</text:span><text:span text:style-name="T145"> </text:span>w<text:span text:style-name="T145"> </text:span><text:span text:style-name="T118">jednym</text:span><text:span text:style-name="T145"> </text:span><text:span text:style-name="T118">miejscu</text:span><text:span text:style-name="T145"> </text:span><text:span text:style-name="T118">większej</text:span><text:span text:style-name="T145"> </text:span><text:span text:style-name="T101">grupy</text:span><text:span text:style-name="T145"> </text:span><text:span text:style-name="T118">więźniów</text:span><text:span text:style-name="T119"> </text:span>to<text:span text:style-name="T164"> </text:span><text:span text:style-name="T105">szczególne</text:span><text:span text:style-name="T164"> </text:span><text:span text:style-name="T105">wyzwanie</text:span><text:span text:style-name="T164"> </text:span>dla<text:span text:style-name="T164"> </text:span><text:span text:style-name="T105">działu</text:span><text:span text:style-name="T164"> </text:span><text:span text:style-name="T122">ochrony,</text:span><text:span text:style-name="T164"> </text:span>a<text:span text:style-name="T164"> </text:span><text:span text:style-name="T105">możliwe</text:span><text:span text:style-name="T164"> </text:span><text:span text:style-name="T101">komentarze</text:span><text:span text:style-name="T164"> </text:span><text:span text:style-name="T101">respondentów</text:span><text:span text:style-name="T107"> </text:span><text:span text:style-name="T105">dotyczące</text:span><text:span text:style-name="T150"> </text:span>badań,<text:span text:style-name="T150"> </text:span><text:span text:style-name="T105">osoby</text:span><text:span text:style-name="T150"> </text:span><text:span text:style-name="T105">badającej</text:span><text:span text:style-name="T150"> </text:span>czy<text:span text:style-name="T150"> </text:span><text:span text:style-name="T122">metody,</text:span><text:span text:style-name="T150"> </text:span><text:span text:style-name="T105">bywają</text:span><text:span text:style-name="T150"> </text:span><text:span text:style-name="T105">natychmiast</text:span><text:span text:style-name="T150"> </text:span><text:span text:style-name="T105">wzmacniane</text:span><text:span text:style-name="T108"> </text:span><text:span text:style-name="T101">przez</text:span><text:span text:style-name="T169"> </text:span><text:span text:style-name="T101">grupę,</text:span><text:span text:style-name="T169"> </text:span>co<text:span text:style-name="T169"> </text:span><text:span text:style-name="T101">powoduje,</text:span><text:span text:style-name="T169"> </text:span>że<text:span text:style-name="T169"> </text:span><text:span text:style-name="T101">uzyskane</text:span><text:span text:style-name="T169"> </text:span><text:span text:style-name="T101">wyniki</text:span><text:span text:style-name="T169"> </text:span><text:span text:style-name="T101">stają</text:span><text:span text:style-name="T169"> </text:span><text:span text:style-name="T105">się</text:span><text:span text:style-name="T169"> </text:span><text:span text:style-name="T101">niewiarygodne</text:span><text:span text:style-name="T169"> </text:span>i<text:span text:style-name="T169"> </text:span><text:span text:style-name="T118">prowadzą</text:span><text:span text:style-name="T103"> </text:span>do<text:span text:style-name="T122"> </text:span><text:span text:style-name="T105">wytworzenia</text:span><text:span text:style-name="T122"> </text:span><text:span text:style-name="T105">artefaktów</text:span><text:span text:style-name="T122"> (por. </text:span>Apa<text:span text:style-name="T122"> </text:span>i<text:span text:style-name="T122"> </text:span>in.<text:span text:style-name="T122"> </text:span><text:span text:style-name="T105">2012),</text:span><text:span text:style-name="T122"> </text:span>a<text:span text:style-name="T122"> </text:span>w<text:span text:style-name="T122"> </text:span><text:span text:style-name="T105">skrajnych</text:span><text:span text:style-name="T122"> </text:span><text:span text:style-name="T105">przypadkach</text:span><text:span text:style-name="T122"> </text:span><text:span text:style-name="T105">do</text:span><text:span text:style-name="T111"> </text:span><text:span text:style-name="T105">przerwania</text:span><text:span text:style-name="T135"> </text:span><text:span text:style-name="T105">badań</text:span><text:span text:style-name="T135"> </text:span>na<text:span text:style-name="T135"> </text:span><text:span text:style-name="T101">terenie</text:span><text:span text:style-name="T135"> </text:span><text:span text:style-name="T105">danego</text:span><text:span text:style-name="T135"> </text:span><text:span text:style-name="T105">zakładu</text:span><text:span text:style-name="T135"> </text:span><text:span text:style-name="T105">karnego</text:span><text:span text:style-name="T135"> </text:span>z<text:span text:style-name="T135"> </text:span><text:span text:style-name="T105">racji</text:span><text:span text:style-name="T135"> </text:span><text:span text:style-name="T105">odmowy</text:span><text:span text:style-name="T135"> </text:span><text:span text:style-name="T105">uczestnic-</text:span><text:span text:style-name="T146"> </text:span>twa <text:span text:style-name="T101">kolejnych </text:span><text:span text:style-name="T105">osób </text:span><text:span text:style-name="T101">zaproszonych </text:span>do <text:span text:style-name="T105">udziału </text:span>w <text:span text:style-name="T105">badaniach.</text:span><text:span text:style-name="T171"> </text:span><text:span text:style-name="T118">Wszelkie</text:span><text:span text:style-name="T172"> </text:span><text:span text:style-name="T105">informacje</text:span><text:span text:style-name="T108"> </text:span><text:span text:style-name="T101">szybko</text:span><text:span text:style-name="T155"> </text:span><text:span text:style-name="T101">rozchodzą</text:span><text:span text:style-name="T155"> </text:span><text:span text:style-name="T105">się</text:span><text:span text:style-name="T155"> </text:span>w<text:span text:style-name="T155"> </text:span><text:span text:style-name="T101">społeczności</text:span><text:span text:style-name="T155"> </text:span><text:span text:style-name="T101">osadzonych</text:span><text:span text:style-name="T155"> </text:span>i<text:span text:style-name="T155"> </text:span><text:span text:style-name="T105">już</text:span><text:span text:style-name="T155"> </text:span><text:span text:style-name="T105">samo</text:span><text:span text:style-name="T155"> </text:span><text:span text:style-name="T101">przeprowadzenie</text:span><text:span text:style-name="T155"> </text:span><text:span text:style-name="T101">pilo-</text:span><text:span text:style-name="T146"> </text:span><text:span text:style-name="T101">tażowych</text:span><text:span text:style-name="T145"> </text:span><text:span text:style-name="T101">badań</text:span><text:span text:style-name="T145"> </text:span><text:span text:style-name="T105">może</text:span><text:span text:style-name="T145"> </text:span><text:span text:style-name="T101">determinować</text:span><text:span text:style-name="T145"> </text:span><text:span text:style-name="T101">ustosunkowanie</text:span><text:span text:style-name="T145"> </text:span><text:span text:style-name="T101">pozostałych</text:span><text:span text:style-name="T145"> </text:span><text:span text:style-name="T105">osób</text:span><text:span text:style-name="T145"> </text:span>do<text:span text:style-name="T145"> </text:span><text:span text:style-name="T101">sytuacji</text:span></text:p>
      <text:p text:style-name="P170"><text:span text:style-name="T146">badania <text:s/>(Pełka-Sługocka 1970).</text:span></text:p>
      <text:p text:style-name="P171">Z <text:span text:style-name="T105">oczywistych względów </text:span>nie <text:span text:style-name="T105">wszyscy funkcjonariusze </text:span>są<text:span text:style-name="T172"> </text:span><text:span text:style-name="T105">dobrze</text:span><text:span text:style-name="T139"> </text:span><text:span text:style-name="T105">poinformo-</text:span><text:span text:style-name="T146"> </text:span><text:span text:style-name="T105">wani</text:span><text:span text:style-name="T138"> </text:span>co<text:span text:style-name="T138"> </text:span>do<text:span text:style-name="T138"> </text:span><text:span text:style-name="T105">charakteru</text:span><text:span text:style-name="T138"> </text:span>i<text:span text:style-name="T138"> </text:span><text:span text:style-name="T101">zakresu</text:span><text:span text:style-name="T138"> </text:span><text:span text:style-name="T101">prowadzonych</text:span><text:span text:style-name="T138"> </text:span><text:span text:style-name="T105">prac,</text:span><text:span text:style-name="T138"> </text:span>co<text:span text:style-name="T138"> </text:span>u<text:span text:style-name="T138"> </text:span><text:span text:style-name="T105">niektórych</text:span><text:span text:style-name="T138"> </text:span><text:span text:style-name="T105">może</text:span><text:span text:style-name="T138"> </text:span><text:span text:style-name="T101">rodzić</text:span><text:span text:style-name="T112"> </text:span><text:span text:style-name="T101">różnorodne</text:span><text:span text:style-name="T153"> </text:span><text:span text:style-name="T128">obawy,</text:span><text:span text:style-name="T153"> </text:span>np.<text:span text:style-name="T153"> </text:span><text:span text:style-name="T105">związane</text:span><text:span text:style-name="T153"> </text:span>z<text:span text:style-name="T153"> </text:span><text:span text:style-name="T105">potencjalnymi</text:span><text:span text:style-name="T153"> </text:span><text:span text:style-name="T101">skargami</text:span><text:span text:style-name="T153"> </text:span><text:span text:style-name="T105">osadzonych</text:span><text:span text:style-name="T153"> </text:span>na<text:span text:style-name="T153"> </text:span><text:span text:style-name="T105">sposób</text:span><text:span text:style-name="T113"> </text:span><text:span text:style-name="T105">ich</text:span><text:span text:style-name="T169"> </text:span><text:span text:style-name="T101">traktowania,</text:span><text:span text:style-name="T169"> </text:span>i<text:span text:style-name="T169"> </text:span><text:span text:style-name="T101">zniechęcać</text:span><text:span text:style-name="T169"> </text:span>do<text:span text:style-name="T169"> </text:span><text:span text:style-name="T122">współpracy.</text:span><text:span text:style-name="T169"> </text:span><text:span text:style-name="T101">Obawy</text:span><text:span text:style-name="T169"> </text:span>te<text:span text:style-name="T169"> </text:span>są<text:span text:style-name="T169"> </text:span><text:span text:style-name="T118">zresztą</text:span><text:span text:style-name="T169"> </text:span>w<text:span text:style-name="T169"> </text:span><text:span text:style-name="T101">pewnym</text:span><text:span text:style-name="T169"> </text:span><text:span text:style-name="T101">stop-</text:span><text:span text:style-name="T146"> </text:span>niu <text:span text:style-name="T105">uzasadnione, gdyż </text:span>są <text:span text:style-name="T105">więźniowie, którzy spotkanie </text:span>z <text:span text:style-name="T105">osobą</text:span><text:span text:style-name="T157"> </text:span><text:span text:style-name="T105">spoza</text:span><text:span text:style-name="T101"> personelu</text:span><text:span text:style-name="T108"> </text:span><text:span text:style-name="T105">więzienia</text:span><text:span text:style-name="T175"> </text:span><text:span text:style-name="T105">traktują</text:span><text:span text:style-name="T175"> </text:span><text:span text:style-name="T101">jako</text:span><text:span text:style-name="T147"> </text:span><text:span text:style-name="T105">okazję</text:span><text:span text:style-name="T175"> </text:span>do<text:span text:style-name="T147"> </text:span><text:span text:style-name="T105">zgłaszania</text:span><text:span text:style-name="T175"> </text:span><text:span text:style-name="T105">krytycznych</text:span><text:span text:style-name="T175"> </text:span><text:span text:style-name="T105">uwag</text:span><text:span text:style-name="T175"> </text:span>pod<text:span text:style-name="T175"> </text:span><text:span text:style-name="T101">adresem</text:span><text:span text:style-name="T175"> </text:span><text:span text:style-name="T105">funk-</text:span><text:span text:style-name="T146"> </text:span><text:span text:style-name="T102">cjonariuszy służby więziennej </text:span><text:span text:style-name="T146">i </text:span><text:span text:style-name="T102">wymiaru sprawiedliwości. Prawidłowa</text:span><text:span text:style-name="T177"> </text:span><text:span text:style-name="T102">postawa</text:span><text:span text:style-name="T179"> </text:span><text:span text:style-name="T106">ba-</text:span><text:span text:style-name="T146"> </text:span><text:span text:style-name="T105">dacza,</text:span><text:span text:style-name="T160"> </text:span><text:span text:style-name="T105">zachowującego</text:span><text:span text:style-name="T160"> </text:span><text:span text:style-name="T105">neutralność</text:span><text:span text:style-name="T160"> </text:span>i<text:span text:style-name="T160"> </text:span><text:span text:style-name="T105">nieangażującego</text:span><text:span text:style-name="T160"> </text:span>się<text:span text:style-name="T160"> </text:span>w<text:span text:style-name="T160"> </text:span><text:span text:style-name="T101">konfliktowe</text:span><text:span text:style-name="T160"> </text:span><text:span text:style-name="T105">interakcje,</text:span><text:span text:style-name="T114"> </text:span>a<text:span text:style-name="T138"> </text:span><text:span text:style-name="T105">równocześnie</text:span><text:span text:style-name="T138"> </text:span>mającego<text:span text:style-name="T138"> </text:span>świadomość<text:span text:style-name="T138"> </text:span><text:span text:style-name="T105">jednostronnego</text:span><text:span text:style-name="T138"> </text:span>naświetlania<text:span text:style-name="T138"> </text:span><text:span text:style-name="T105">problemów</text:span><text:span text:style-name="T141"> </text:span><text:span text:style-name="T105">przez</text:span><text:span text:style-name="T127"> </text:span><text:span text:style-name="T101">osadzonego,</text:span><text:span text:style-name="T127"> </text:span><text:span text:style-name="T105">sprzyja</text:span><text:span text:style-name="T127"> </text:span><text:span text:style-name="T105">zaufaniu</text:span><text:span text:style-name="T127"> </text:span><text:span text:style-name="T105">instytucji</text:span><text:span text:style-name="T127"> </text:span>do<text:span text:style-name="T127"> </text:span><text:span text:style-name="T105">badacza</text:span><text:span text:style-name="T127"> </text:span>i<text:span text:style-name="T127"> </text:span><text:span text:style-name="T105">wzajemnej</text:span><text:span text:style-name="T127"> </text:span><text:span text:style-name="T118">współpracy.</text:span><text:span text:style-name="T170"> </text:span>W<text:span text:style-name="T161"> </text:span><text:span text:style-name="T105">niektórych</text:span><text:span text:style-name="T162"> </text:span><text:span text:style-name="T105">przypadkach</text:span><text:span text:style-name="T162"> </text:span><text:span text:style-name="T105">osadzeni,</text:span><text:span text:style-name="T162"> </text:span><text:span text:style-name="T105">którzy</text:span><text:span text:style-name="T162"> </text:span><text:span text:style-name="T105">wyrazili</text:span><text:span text:style-name="T162"> </text:span><text:span text:style-name="T105">zgodę</text:span><text:span text:style-name="T162"> </text:span>na<text:span text:style-name="T162"> </text:span><text:span text:style-name="T105">udział</text:span><text:span text:style-name="T162"> </text:span>w<text:span text:style-name="T161"> </text:span><text:span text:style-name="T105">bada-</text:span></text:p>
      <text:p text:style-name="P172">niu<text:span text:style-name="T164"> </text:span>po<text:span text:style-name="T164"> </text:span><text:span text:style-name="T105">tym,</text:span><text:span text:style-name="T164"> </text:span>jak<text:span text:style-name="T164"> </text:span><text:span text:style-name="T105">wyjaśniono</text:span><text:span text:style-name="T164"> </text:span>im<text:span text:style-name="T164"> </text:span>ich<text:span text:style-name="T164"> </text:span><text:span text:style-name="T105">cel,</text:span><text:span text:style-name="T164"> </text:span><text:span text:style-name="T105">traktują</text:span><text:span text:style-name="T164"> </text:span><text:span text:style-name="T105">spotkanie</text:span><text:span text:style-name="T164"> </text:span>z<text:span text:style-name="T164"> </text:span><text:span text:style-name="T105">badaczem</text:span><text:span text:style-name="T164"> </text:span><text:span text:style-name="T101">jako</text:span><text:span text:style-name="T164"> </text:span><text:span text:style-name="T105">okazję </text:span>do <text:span text:style-name="T105">pozyskania pomocy </text:span>w <text:span text:style-name="T101">rozwiązywaniu </text:span>ich <text:span text:style-name="T105">osobistych </text:span><text:span text:style-name="T101">problemów </text:span><text:span text:style-name="T105">związanych </text:span>z<text:span text:style-name="T164"> </text:span>sytuacją<text:span text:style-name="T155"> </text:span>prawną<text:span text:style-name="T164"> </text:span>lub<text:span text:style-name="T164"> </text:span>warunkami<text:span text:style-name="T155"> </text:span>odbywania<text:span text:style-name="T155"> </text:span><text:span text:style-name="T122">kary.</text:span><text:span text:style-name="T164"> </text:span>W<text:span text:style-name="T164"> </text:span>takich<text:span text:style-name="T164"> </text:span><text:soft-page-break/>sytuacjach,<text:span text:style-name="T155"> </text:span>głów- nie<text:span text:style-name="T153"> </text:span>z<text:span text:style-name="T153"> </text:span><text:span text:style-name="T105">powodu</text:span><text:span text:style-name="T153"> </text:span><text:span text:style-name="T105">charakteru</text:span><text:span text:style-name="T153"> </text:span><text:span text:style-name="T105">interakcji</text:span><text:span text:style-name="T153"> </text:span><text:span text:style-name="T105">oraz</text:span><text:span text:style-name="T153"> </text:span><text:span text:style-name="T101">braku</text:span><text:span text:style-name="T153"> </text:span><text:span text:style-name="T105">możliwości</text:span><text:span text:style-name="T153"> </text:span><text:span text:style-name="T105">weryfikacji</text:span><text:span text:style-name="T153"> </text:span><text:span text:style-name="T105">zasadności</text:span></text:p>
      <text:p text:style-name="P163"><draw:g text:anchor-type="char" draw:z-index="24" draw:style-name="gr8"><draw:line draw:style-name="gr15" draw:text-style-name="P205" svg:x1="2.124cm" svg:y1="0.318cm" svg:x2="5.999cm" svg:y2="0.318cm"><text:p/></draw:line></draw:g></text:p>
      <text:p text:style-name="P21"><text:span text:style-name="T65">4</text:span><text:span text:style-name="T64"> <text:s/></text:span><text:span text:style-name="T66"><text:s/></text:span><text:span text:style-name="T75">St</text:span><text:span text:style-name="T76">a</text:span><text:span text:style-name="T69">n</text:span><text:span text:style-name="T68"> <text:s/></text:span><text:span text:style-name="T92"><text:s/></text:span><text:span text:style-name="T77">n</text:span><text:span text:style-name="T70">a</text:span><text:span text:style-name="T68"> <text:s/></text:span><text:span text:style-name="T92"><text:s/></text:span><text:span text:style-name="T78">2</text:span><text:span text:style-name="T79">9.</text:span><text:span text:style-name="T78">0</text:span><text:span text:style-name="T79">2.</text:span><text:span text:style-name="T78">2020</text:span><text:span text:style-name="T71">;</text:span><text:span text:style-name="T68"> <text:s/></text:span><text:span text:style-name="T92"><text:s/></text:span><text:span text:style-name="T80">p</text:span><text:span text:style-name="T81">o</text:span><text:span text:style-name="T93">r</text:span><text:span text:style-name="T72">.</text:span><text:span text:style-name="T68"> <text:s/></text:span><text:span text:style-name="T92"><text:s/></text:span><text:span text:style-name="T77">h</text:span><text:span text:style-name="T82">tt</text:span><text:span text:style-name="T80">p</text:span><text:span text:style-name="T81">s:</text:span><text:span text:style-name="T83">//</text:span><text:span text:style-name="T84">s</text:span><text:span text:style-name="T95">w</text:span><text:span text:style-name="T79">.</text:span><text:span text:style-name="T85">go</text:span><text:span text:style-name="T96">v</text:span><text:span text:style-name="T79">.</text:span><text:span text:style-name="T86">pl</text:span><text:span text:style-name="T83">/</text:span><text:span text:style-name="T87">s</text:span><text:span text:style-name="T82">t</text:span><text:span text:style-name="T97">r</text:span><text:span text:style-name="T88">o</text:span><text:span text:style-name="T77">na</text:span><text:span text:style-name="T83">/</text:span><text:span text:style-name="T87">s</text:span><text:span text:style-name="T89">ta</text:span><text:span text:style-name="T82">t</text:span><text:span text:style-name="T90">ys</text:span><text:span text:style-name="T82">t</text:span><text:span text:style-name="T90">yk</text:span><text:span text:style-name="T76">a</text:span><text:span text:style-name="T80">--</text:span><text:span text:style-name="T86">mi</text:span><text:span text:style-name="T91">e</text:span><text:span text:style-name="T75">si</text:span><text:span text:style-name="T91">ecz</text:span><text:span text:style-name="T77">n</text:span><text:span text:style-name="T76">a</text:span><text:span text:style-name="T71">;</text:span><text:span text:style-name="T68"> <text:s/></text:span><text:span text:style-name="T94"><text:s/></text:span><text:span text:style-name="T87">s</text:span><text:span text:style-name="T76">pra</text:span><text:span text:style-name="T78">w</text:span><text:span text:style-name="T85">oz</text:span><text:span text:style-name="T91">d</text:span><text:span text:style-name="T76">ani</text:span><text:span text:style-name="T73">e </text:span><text:span text:style-name="T68">z</text:span><text:span text:style-name="T98"> </text:span><text:span text:style-name="T67">20.03.2020.</text:span></text:p>
      <text:p text:style-name="P148"/>
      <text:p text:style-name="P173"><text:span text:style-name="T101">skarg osadzonego, </text:span><text:span text:style-name="T105">badacz znajduje </text:span>się w <text:span text:style-name="T105">niełatwej sytuacji </text:span><text:span text:style-name="T101">zarówno </text:span>w <text:span text:style-name="T105">aspekcie czysto praktycznym </text:span><text:span text:style-name="T101">(organizacyjnym), </text:span>jak i <text:span text:style-name="T105">etycznym. </text:span><text:span text:style-name="T117">Tego </text:span><text:span text:style-name="T101">rodzaju</text:span><text:span text:style-name="T158"> </text:span><text:span text:style-name="T105">zachowanie </text:span><text:span text:style-name="T101">badanego</text:span><text:span text:style-name="T127"> </text:span><text:span text:style-name="T101">wydłuża</text:span><text:span text:style-name="T127"> </text:span><text:span text:style-name="T105">czas</text:span><text:span text:style-name="T127"> </text:span><text:span text:style-name="T101">badania</text:span><text:span text:style-name="T127"> </text:span>i<text:span text:style-name="T127"> </text:span><text:span text:style-name="T101">niepokoi</text:span><text:span text:style-name="T127"> </text:span><text:span text:style-name="T128">strażników,</text:span><text:span text:style-name="T127"> </text:span>a<text:span text:style-name="T127"> </text:span>w<text:span text:style-name="T127"> </text:span><text:span text:style-name="T101">skrajnych</text:span><text:span text:style-name="T127"> </text:span><text:span text:style-name="T101">przypadkach </text:span><text:span text:style-name="T105">zupełnie</text:span><text:span text:style-name="T155"> </text:span><text:span text:style-name="T105">uniemożliwia</text:span><text:span text:style-name="T155"> </text:span><text:span text:style-name="T101">przeprowadzenie</text:span><text:span text:style-name="T155"> </text:span><text:span text:style-name="T105">badania.</text:span><text:span text:style-name="T155"> </text:span><text:span text:style-name="T105">Czasami</text:span><text:span text:style-name="T155"> </text:span><text:span text:style-name="T101">treść</text:span><text:span text:style-name="T155"> </text:span><text:span text:style-name="T101">skarg</text:span><text:span text:style-name="T155"> </text:span><text:span text:style-name="T105">osadzone- </text:span>go może być na tyle <text:span text:style-name="T105">niepokojąca, </text:span>że może – ze względów etycznych – wyma- gać udzielenia mu <text:span text:style-name="T118">porady, </text:span>co do sposobu poradzenia sobie w trudnej sytuacji. Ze <text:span text:style-name="T105">względu </text:span>na to <text:span text:style-name="T105">badacz powinien posiadać dobrą orientację </text:span>w <text:span text:style-name="T101">zakresie </text:span><text:span text:style-name="T105">prawa, </text:span>a w <text:span text:style-name="T105">szczególności prawa </text:span><text:span text:style-name="T101">penitencjarnego. </text:span>W <text:span text:style-name="T101">wyjątkowych </text:span><text:span text:style-name="T105">wypadkach (np. gdy badacz uznał, </text:span>że w <text:span text:style-name="T101">wyniku </text:span><text:span text:style-name="T105">spontanicznych wypowiedzi osoby badanej pozyskał informację </text:span>o <text:span text:style-name="T101">realnym </text:span>i <text:span text:style-name="T105">poważnym </text:span><text:span text:style-name="T101">zagrożeniu </text:span>dla <text:span text:style-name="T101">zdrowia </text:span>lub <text:span text:style-name="T105">życia), </text:span><text:span text:style-name="T101">konieczne </text:span>być <text:span text:style-name="T105">może podjęcie decyzji </text:span>o <text:span text:style-name="T105">niezachowaniu tajemnicy zawodowej </text:span>i <text:span text:style-name="T105">podjęcie </text:span>od- powiedniej<text:span text:style-name="T169"> </text:span>interwencji.<text:span text:style-name="T169"> </text:span>Nie<text:span text:style-name="T169"> </text:span>można<text:span text:style-name="T169"> </text:span>oczywiście<text:span text:style-name="T169"> </text:span>wykluczyć<text:span text:style-name="T169"> </text:span>zajścia<text:span text:style-name="T169"> </text:span>takiej<text:span text:style-name="T169"> </text:span>sytuacji i<text:span text:style-name="T161"> </text:span><text:span text:style-name="T101">trzeba</text:span><text:span text:style-name="T161"> </text:span><text:span text:style-name="T105">być</text:span><text:span text:style-name="T161"> </text:span><text:span text:style-name="T101">przygotowanym</text:span><text:span text:style-name="T161"> </text:span>na<text:span text:style-name="T161"> </text:span><text:span text:style-name="T105">jej</text:span><text:span text:style-name="T161"> </text:span><text:span text:style-name="T101">wszelkie</text:span><text:span text:style-name="T161"> </text:span><text:span text:style-name="T101">negatywne</text:span><text:span text:style-name="T161"> </text:span><text:span text:style-name="T101">konsekwencje</text:span><text:span text:style-name="T161"> </text:span><text:span text:style-name="T105">dla</text:span><text:span text:style-name="T161"> </text:span><text:span text:style-name="T101">dalszego </text:span><text:span text:style-name="T105">prowadzenia</text:span><text:span text:style-name="T152"> </text:span>badań.<text:span text:style-name="T152"> </text:span>Moralny<text:span text:style-name="T152"> </text:span>obowiązek<text:span text:style-name="T152"> </text:span>interweniowania<text:span text:style-name="T152"> </text:span>może<text:span text:style-name="T152"> </text:span><text:span text:style-name="T105">również</text:span><text:span text:style-name="T152"> </text:span>wyni- kać<text:span text:style-name="T153"> </text:span>z<text:span text:style-name="T153"> </text:span><text:span text:style-name="T105">zaobserwowanych</text:span><text:span text:style-name="T153"> </text:span><text:span text:style-name="T105">przez</text:span><text:span text:style-name="T153"> </text:span><text:span text:style-name="T105">badacza</text:span><text:span text:style-name="T153"> </text:span><text:span text:style-name="T105">niewłaściwych</text:span><text:span text:style-name="T153"> </text:span><text:span text:style-name="T105">zachowań</text:span><text:span text:style-name="T153"> </text:span><text:span text:style-name="T105">funkcjonariuszy </text:span>w <text:span text:style-name="T101">stosunku </text:span>do <text:span text:style-name="T105">osadzonych. </text:span><text:span text:style-name="T117">Tego </text:span><text:span text:style-name="T101">rodzaju </text:span><text:span text:style-name="T105">incydenty mogą </text:span><text:span text:style-name="T101">komplikować </text:span><text:span text:style-name="T105">sytuację </text:span><text:span text:style-name="T101">badania</text:span><text:span text:style-name="T158"> </text:span>i<text:span text:style-name="T158"> </text:span><text:span text:style-name="T101">prowadzić</text:span><text:span text:style-name="T158"> </text:span>do<text:span text:style-name="T158"> </text:span><text:span text:style-name="T101">powstawania</text:span><text:span text:style-name="T158"> </text:span><text:span text:style-name="T101">napięć</text:span><text:span text:style-name="T158"> </text:span>w<text:span text:style-name="T158"> </text:span><text:span text:style-name="T118">relacji</text:span><text:span text:style-name="T158"> </text:span><text:span text:style-name="T101">personel–badacz,</text:span><text:span text:style-name="T158"> </text:span><text:span text:style-name="T118">które</text:span><text:span text:style-name="T158"> </text:span><text:span text:style-name="T101">będą utrudniać</text:span><text:span text:style-name="T145"> </text:span><text:span text:style-name="T101">dalszą</text:span><text:span text:style-name="T145"> </text:span><text:span text:style-name="T101">współpracę.</text:span><text:span text:style-name="T145"> </text:span><text:span text:style-name="T128">Warto</text:span><text:span text:style-name="T145"> </text:span><text:span text:style-name="T105">przy</text:span><text:span text:style-name="T145"> </text:span><text:span text:style-name="T105">tym</text:span><text:span text:style-name="T145"> </text:span><text:span text:style-name="T101">zauważyć,</text:span><text:span text:style-name="T145"> </text:span>że<text:span text:style-name="T145"> </text:span><text:span text:style-name="T101">problematyka</text:span><text:span text:style-name="T145"> </text:span><text:span text:style-name="T101">etyczne- </text:span>go<text:span text:style-name="T159"> </text:span><text:span text:style-name="T105">aspektu</text:span><text:span text:style-name="T159"> </text:span><text:span text:style-name="T101">prowadzenia</text:span><text:span text:style-name="T159"> </text:span><text:span text:style-name="T105">badań</text:span><text:span text:style-name="T159"> </text:span>w<text:span text:style-name="T159"> </text:span><text:span text:style-name="T105">zakładach</text:span><text:span text:style-name="T159"> </text:span><text:span text:style-name="T105">karnych</text:span><text:span text:style-name="T159"> </text:span>nie<text:span text:style-name="T159"> </text:span><text:span text:style-name="T105">doczekała</text:span><text:span text:style-name="T159"> </text:span>się<text:span text:style-name="T159"> </text:span><text:span text:style-name="T105">satysfak- </text:span><text:span text:style-name="T106">cjonujących analiz </text:span><text:span text:style-name="T146">w </text:span><text:span text:style-name="T106">literaturze </text:span><text:span text:style-name="T180"><text:s/></text:span><text:span text:style-name="T106">przedmiotu.</text:span></text:p>
      <text:p text:style-name="P174"><text:span text:style-name="T101">Wielu</text:span><text:span text:style-name="T150"> </text:span><text:span text:style-name="T105">osadzonych,</text:span><text:span text:style-name="T150"> </text:span><text:span text:style-name="T105">zwłaszcza</text:span><text:span text:style-name="T150"> </text:span><text:span text:style-name="T105">tych,</text:span><text:span text:style-name="T150"> </text:span><text:span text:style-name="T105">którzy</text:span><text:span text:style-name="T150"> </text:span><text:span text:style-name="T105">odbywają</text:span><text:span text:style-name="T150"> </text:span><text:span text:style-name="T101">karę,</text:span><text:span text:style-name="T150"> </text:span>a<text:span text:style-name="T150"> </text:span><text:span text:style-name="T105">jednocześnie</text:span><text:span text:style-name="T150"> </text:span>to-<text:span text:style-name="T146"> </text:span>czą się <text:span text:style-name="T101">przeciwko </text:span>nim <text:span text:style-name="T105">inne postępowania sądowe, jest </text:span><text:span text:style-name="T101">przekonanych,</text:span><text:span text:style-name="T147"> </text:span>że<text:span text:style-name="T122"> </text:span><text:span text:style-name="T105">uczest-</text:span><text:span text:style-name="T146"> </text:span>nictwo<text:span text:style-name="T134"> </text:span>w<text:span text:style-name="T134"> </text:span>badaniach<text:span text:style-name="T138"> </text:span>psychologicznych<text:span text:style-name="T138"> </text:span>ma<text:span text:style-name="T134"> </text:span>związek<text:span text:style-name="T138"> </text:span>z<text:span text:style-name="T134"> </text:span>ich<text:span text:style-name="T134"> </text:span>sytuacją<text:span text:style-name="T138"> </text:span>prawną.<text:span text:style-name="T138"> </text:span>Stąd<text:span text:style-name="T142"> </text:span>obserwowana u nich szczególna <text:span text:style-name="T105">ostrożność </text:span>i nasilona skłonność<text:span text:style-name="T158"> </text:span>do<text:span text:style-name="T101"> </text:span><text:span text:style-name="T105">kreowania</text:span><text:span text:style-name="T140"> </text:span><text:span text:style-name="T101">pozytywnego</text:span><text:span text:style-name="T132"> </text:span><text:span text:style-name="T101">wizerunku</text:span><text:span text:style-name="T132"> </text:span><text:span text:style-name="T101">własnej</text:span><text:span text:style-name="T132"> </text:span><text:span text:style-name="T101">osoby</text:span><text:span text:style-name="T132"> </text:span><text:span text:style-name="T101">poprzez</text:span><text:span text:style-name="T132"> </text:span><text:span text:style-name="T101">udzielane</text:span><text:span text:style-name="T132"> </text:span><text:span text:style-name="T101">odpowiedzi.</text:span><text:span text:style-name="T132"> </text:span><text:span text:style-name="T118">Więźniowie</text:span><text:span text:style-name="T104"> </text:span><text:span text:style-name="T101">snują</text:span><text:span text:style-name="T127"> </text:span><text:span text:style-name="T101">przypuszczenia</text:span><text:span text:style-name="T127"> </text:span>na<text:span text:style-name="T127"> </text:span><text:span text:style-name="T101">temat</text:span><text:span text:style-name="T127"> </text:span><text:span text:style-name="T105">celu</text:span><text:span text:style-name="T127"> </text:span><text:span text:style-name="T101">badań</text:span><text:span text:style-name="T127"> </text:span>i<text:span text:style-name="T127"> </text:span><text:span text:style-name="T101">próbują</text:span><text:span text:style-name="T127"> </text:span><text:span text:style-name="T101">domyślić</text:span><text:span text:style-name="T127"> </text:span><text:span text:style-name="T105">się</text:span><text:span text:style-name="T127"> </text:span><text:span text:style-name="T101">intencji</text:span><text:span text:style-name="T127"> </text:span><text:span text:style-name="T101">badacza,</text:span><text:span text:style-name="T170"> </text:span><text:span text:style-name="T101">rozmawiają</text:span><text:span text:style-name="T152"> </text:span>o<text:span text:style-name="T152"> </text:span><text:span text:style-name="T105">osobie</text:span><text:span text:style-name="T152"> </text:span><text:span text:style-name="T105">badającej</text:span><text:span text:style-name="T152"> </text:span>i<text:span text:style-name="T152"> </text:span><text:span text:style-name="T101">procedurze</text:span><text:span text:style-name="T152"> </text:span><text:span text:style-name="T105">badania,</text:span><text:span text:style-name="T152"> </text:span><text:span text:style-name="T105">wypracowując</text:span><text:span text:style-name="T152"> </text:span><text:span text:style-name="T105">optymalny</text:span><text:span text:style-name="T152"> </text:span>–<text:span text:style-name="T181"> </text:span>ich <text:span text:style-name="T105">zdaniem </text:span>– <text:span text:style-name="T105">sposób postępowania podczas badania. Może </text:span>to<text:span text:style-name="T182"> </text:span><text:span text:style-name="T101">doprowadzić</text:span><text:span text:style-name="T178"> </text:span>do<text:span text:style-name="T183"> </text:span>powstania<text:span text:style-name="T117"> tzw. </text:span>efektu<text:span text:style-name="T117"> </text:span>Orne’a<text:span text:style-name="T117"> </text:span>(Orne<text:span text:style-name="T117"> </text:span>1962),<text:span text:style-name="T117"> </text:span>tj.<text:span text:style-name="T117"> </text:span>domyślania<text:span text:style-name="T117"> </text:span>się<text:span text:style-name="T117"> </text:span>i<text:span text:style-name="T117"> </text:span>przewidywania<text:span text:style-name="T143"> </text:span><text:span text:style-name="T105">ukrytych</text:span><text:span text:style-name="T138"> </text:span><text:span text:style-name="T105">wymagań</text:span><text:span text:style-name="T138"> </text:span><text:span text:style-name="T105">sytuacji</text:span><text:span text:style-name="T138"> </text:span><text:span text:style-name="T105">diagnostycznej</text:span><text:span text:style-name="T138"> </text:span><text:span text:style-name="T105">oraz</text:span><text:span text:style-name="T138"> </text:span><text:span text:style-name="T105">oczekiwań</text:span><text:span text:style-name="T138"> </text:span><text:span text:style-name="T105">badacza,</text:span><text:span text:style-name="T138"> </text:span>co<text:span text:style-name="T138"> </text:span>ma<text:span text:style-name="T138"> </text:span><text:span text:style-name="T105">duży</text:span><text:span text:style-name="T106"> </text:span><text:span text:style-name="T105">wpływ</text:span><text:span text:style-name="T134"> </text:span>na<text:span text:style-name="T134"> </text:span><text:span text:style-name="T105">sposób</text:span><text:span text:style-name="T134"> </text:span><text:span text:style-name="T105">udzielania</text:span><text:span text:style-name="T134"> </text:span><text:span text:style-name="T105">odpowiedzi</text:span><text:span text:style-name="T134"> </text:span>i<text:span text:style-name="T134"> </text:span><text:span text:style-name="T105">wiarygodność</text:span><text:span text:style-name="T134"> </text:span><text:span text:style-name="T105">uzyskiwanych</text:span><text:span text:style-name="T134"> </text:span><text:span text:style-name="T128">wyników.</text:span><text:span text:style-name="T170"> </text:span><text:span text:style-name="T122">Warto </text:span><text:span text:style-name="T105">podkreślić, </text:span>że wiele z omówionych trudności jest<text:span text:style-name="T153"> </text:span>udziałem<text:span text:style-name="T101"> </text:span>badaczy<text:span text:style-name="T140"> </text:span><text:span text:style-name="T106">spoza instytucji penitencjarnej. </text:span><text:span text:style-name="T102">Wykonywanie </text:span><text:span text:style-name="T106">badań </text:span><text:span text:style-name="T102">naukowych</text:span><text:span text:style-name="T185"> </text:span><text:span text:style-name="T106">oraz</text:span><text:span text:style-name="T4"> </text:span><text:span text:style-name="T106">diagnostyki</text:span><text:span text:style-name="T114"> </text:span><text:span text:style-name="T105">psychologicznej</text:span><text:span text:style-name="T138"> </text:span><text:span text:style-name="T105">przez</text:span><text:span text:style-name="T138"> </text:span><text:span text:style-name="T105">osoby</text:span><text:span text:style-name="T138"> </text:span><text:span text:style-name="T105">zatrudnione</text:span><text:span text:style-name="T138"> </text:span>w<text:span text:style-name="T138"> </text:span><text:span text:style-name="T105">instytucji</text:span><text:span text:style-name="T138"> </text:span><text:span text:style-name="T105">penitencjarnej</text:span><text:span text:style-name="T138"> </text:span><text:span text:style-name="T105">jest</text:span><text:span text:style-name="T138"> </text:span>być<text:span text:style-name="T138"> </text:span>mo-<text:span text:style-name="T146"> </text:span>że<text:span text:style-name="T131"> </text:span><text:span text:style-name="T101">organizacyjnie</text:span><text:span text:style-name="T131"> </text:span><text:span text:style-name="T105">mniej</text:span><text:span text:style-name="T131"> </text:span><text:span text:style-name="T105">utrudnione,</text:span><text:span text:style-name="T131"> </text:span><text:span text:style-name="T105">jednak</text:span><text:span text:style-name="T131"> </text:span><text:span text:style-name="T105">istotnym</text:span><text:span text:style-name="T131"> </text:span><text:span text:style-name="T101">problemem</text:span><text:span text:style-name="T131"> </text:span><text:span text:style-name="T105">staje</text:span><text:span text:style-name="T131"> </text:span>się<text:span text:style-name="T131"> </text:span><text:span text:style-name="T105">kwestia</text:span><text:span text:style-name="T115"> </text:span><text:span text:style-name="T105">zależności</text:span><text:span text:style-name="T158"> </text:span><text:span text:style-name="T105">służbowej</text:span><text:span text:style-name="T158"> </text:span><text:span text:style-name="T105">oraz</text:span><text:span text:style-name="T158"> </text:span><text:span text:style-name="T105">postrzegania</text:span><text:span text:style-name="T158"> </text:span><text:span text:style-name="T105">badacza/diagnosty</text:span><text:span text:style-name="T158"> </text:span><text:span text:style-name="T105">przez</text:span><text:span text:style-name="T158"> </text:span><text:span text:style-name="T105">osadzonych</text:span><text:span text:style-name="T158"> </text:span><text:span text:style-name="T101">jako</text:span></text:p>
      <text:p text:style-name="P175"><text:span text:style-name="T146">elementu systemu opresyjnego.</text:span></text:p>
      <text:p text:style-name="P182"/>
      <text:p text:style-name="P176"/>
      <text:h text:style-name="P42" text:outline-level="2"><text:span text:style-name="T118">Problemy </text:span><text:span text:style-name="T101">metodologiczne: podmiotowe</text:span></text:h>
      <text:p text:style-name="P109"/>
      <text:h text:style-name="P33" text:outline-level="3">Specyfika osadzonych jako osób badanych</text:h>
      <text:p text:style-name="P177"><text:span text:style-name="T101">Wiele</text:span><text:span text:style-name="T169"> </text:span><text:span text:style-name="T122">problemów,</text:span><text:span text:style-name="T169"> </text:span><text:span text:style-name="T105">przed</text:span><text:span text:style-name="T169"> </text:span><text:span text:style-name="T105">jakimi</text:span><text:span text:style-name="T169"> </text:span><text:span text:style-name="T105">staje</text:span><text:span text:style-name="T169"> </text:span><text:span text:style-name="T105">badacz</text:span><text:span text:style-name="T169"> </text:span><text:span text:style-name="T105">zamierzający</text:span><text:span text:style-name="T169"> </text:span><text:span text:style-name="T101">prowadzić</text:span><text:span text:style-name="T169"> </text:span><text:span text:style-name="T105">badania </text:span>w<text:span text:style-name="T134"> </text:span><text:span text:style-name="T105">zakładach</text:span><text:span text:style-name="T159"> </text:span><text:span text:style-name="T105">karnych,</text:span><text:span text:style-name="T134"> </text:span><text:span text:style-name="T105">związanych</text:span><text:span text:style-name="T159"> </text:span><text:span text:style-name="T105">jest</text:span><text:span text:style-name="T134"> </text:span>ze<text:span text:style-name="T134"> </text:span><text:span text:style-name="T105">specyfiką</text:span><text:span text:style-name="T159"> </text:span><text:span text:style-name="T105">grupy</text:span><text:span text:style-name="T134"> </text:span><text:span text:style-name="T105">badawczej.</text:span><text:span text:style-name="T159"> </text:span><text:span text:style-name="T101">Poniżej</text:span><text:span text:style-name="T134"> </text:span>zo- <text:span text:style-name="T106">staną przedstawione najistotniejsze </text:span><text:span text:style-name="T146">z </text:span><text:span text:style-name="T187"><text:s/></text:span><text:span text:style-name="T106">nich.</text:span></text:p>
      <text:p text:style-name="P180"><text:span text:style-name="T55">Zgoda na badanie</text:span></text:p>
      <text:p text:style-name="P137">Szczególnie<text:span text:style-name="T118"> </text:span>ważne<text:span text:style-name="T118"> </text:span>i<text:span text:style-name="T101"> </text:span>trudne<text:span text:style-name="T118"> </text:span>jest<text:span text:style-name="T118"> </text:span>wzbudzenie<text:span text:style-name="T118"> </text:span>zaufania<text:span text:style-name="T118"> </text:span>do<text:span text:style-name="T101"> </text:span>badacza<text:span text:style-name="T118"> </text:span>oraz<text:span text:style-name="T118"> </text:span>za- <text:span text:style-name="T105">pewnienie </text:span>o <text:span text:style-name="T105">anonimowości udzielanych odpowiedzi </text:span>i <text:span text:style-name="T101">przekonanie badanego, </text:span><text:span text:style-name="T105">że </text:span>żadne informacje nie zostaną przekazane ani władzom więzienia, ani <text:span text:style-name="T139">osobom </text:span><text:span text:style-name="T105">trzecim (Apa </text:span>i in. <text:span text:style-name="T105">2012; Salaam, </text:span><text:span text:style-name="T101">Brown </text:span><text:span text:style-name="T105">2013). </text:span><text:span text:style-name="T101">Poważną przeszkodą </text:span>w <text:span text:style-name="T101">prowa- </text:span>dzeniu<text:span text:style-name="T159"> </text:span>badań<text:span text:style-name="T159"> </text:span>bywa<text:span text:style-name="T159"> </text:span>postrzeganie<text:span text:style-name="T159"> </text:span>przez<text:span text:style-name="T159"> </text:span>osadzonych<text:span text:style-name="T159"> </text:span>badacza<text:span text:style-name="T159"> </text:span><text:span text:style-name="T105">jako</text:span><text:span text:style-name="T159"> </text:span>osoby<text:span text:style-name="T159"> </text:span>należą- cej<text:span text:style-name="T128"> </text:span>do<text:span text:style-name="T128"> </text:span><text:span text:style-name="T105">systemu</text:span><text:span text:style-name="T128"> </text:span><text:span text:style-name="T101">opresyjnego,</text:span><text:span text:style-name="T128"> </text:span>co<text:span text:style-name="T128"> </text:span><text:span text:style-name="T105">zniechęca</text:span><text:span text:style-name="T128"> </text:span>do<text:span text:style-name="T128"> </text:span><text:span text:style-name="T105">podjęcia</text:span><text:span text:style-name="T128"> </text:span><text:span text:style-name="T118">współpracy.</text:span><text:span text:style-name="T128"> </text:span><text:span text:style-name="T105">Badania</text:span><text:span text:style-name="T128"> </text:span><text:span text:style-name="T105">mogą </text:span>być<text:span text:style-name="T161"> </text:span><text:span text:style-name="T105">traktowane</text:span><text:span text:style-name="T161"> </text:span><text:span text:style-name="T105">przez</text:span><text:span text:style-name="T161"> </text:span><text:span text:style-name="T105">więźniów</text:span><text:span text:style-name="T161"> </text:span><text:span text:style-name="T101">jako</text:span><text:span text:style-name="T161"> </text:span><text:span text:style-name="T101">próba</text:span><text:span text:style-name="T161"> </text:span><text:span text:style-name="T105">uzyskania</text:span><text:span text:style-name="T161"> </text:span><text:span text:style-name="T101">dodatkowych</text:span><text:span text:style-name="T161"> </text:span><text:span text:style-name="T105">informacji,</text:span><text:span text:style-name="T161"> </text:span><text:span text:style-name="T105">na przykład</text:span><text:span text:style-name="T150"> </text:span>o<text:span text:style-name="T133"> </text:span><text:span text:style-name="T101">okolicznościach</text:span><text:span text:style-name="T150"> </text:span><text:span text:style-name="T105">przestępstwa,</text:span><text:span text:style-name="T150"> </text:span><text:span text:style-name="T101">które</text:span><text:span text:style-name="T133"> </text:span><text:span text:style-name="T105">następnie</text:span><text:span text:style-name="T150"> </text:span><text:span text:style-name="T105">mogą</text:span><text:span text:style-name="T133"> </text:span>być<text:span text:style-name="T133"> </text:span><text:span text:style-name="T101">wykorzysta- </text:span>ne <text:span text:style-name="T101">przeciwko </text:span><text:span text:style-name="T105">nim. </text:span><text:span text:style-name="T101">Pełka-Sługocka </text:span><text:span text:style-name="T105">(1970, </text:span>s. <text:span text:style-name="T105">285) zwracała uwagę, </text:span>że <text:span text:style-name="T105">„położenie więźnia</text:span><text:span text:style-name="T137"> </text:span>w<text:span text:style-name="T137"> </text:span><text:span text:style-name="T105">zakładzie</text:span><text:span text:style-name="T137"> </text:span><text:span text:style-name="T105">karnym</text:span><text:span text:style-name="T137"> </text:span><text:span text:style-name="T105">wpływa</text:span><text:span text:style-name="T137"> </text:span>na<text:span text:style-name="T137"> </text:span><text:span text:style-name="T105">wytworzenie</text:span><text:span text:style-name="T137"> </text:span>się<text:span text:style-name="T137"> </text:span><text:span text:style-name="T105">stanów</text:span><text:span text:style-name="T137"> </text:span><text:span text:style-name="T101">lękowych</text:span><text:span text:style-name="T137"> </text:span><text:span text:style-name="T105">przed </text:span><text:span text:style-name="T146">uzewnętrznieniem własnych opinii wobec przedstawicieli administracji zakładu <text:s/></text:span>i<text:span text:style-name="T137"> </text:span><text:span text:style-name="T105">współwięźniów”.</text:span><text:span text:style-name="T137"> </text:span><text:span text:style-name="T101">Problematyczne</text:span><text:span text:style-name="T137"> </text:span><text:span text:style-name="T105">może</text:span><text:span text:style-name="T137"> </text:span>być<text:span text:style-name="T137"> </text:span><text:span text:style-name="T105">nawet</text:span><text:span text:style-name="T137"> </text:span><text:span text:style-name="T105">uzyskanie</text:span><text:span text:style-name="T137"> </text:span><text:span text:style-name="T105">pisemnej</text:span><text:span text:style-name="T137"> </text:span><text:span text:style-name="T105">zgody</text:span><text:span text:style-name="T137"> </text:span><text:span text:style-name="T105">na </text:span>udział w badaniach – zgoda taka jest <text:span text:style-name="T105">obowiązkowa </text:span>np. w Stanach Zjednoczo- <text:span text:style-name="T105">nych</text:span><text:span text:style-name="T132"> </text:span><text:span text:style-name="T105">(American</text:span><text:span text:style-name="T132"> </text:span><text:span text:style-name="T101">Psychological</text:span><text:span text:style-name="T132"> </text:span><text:span text:style-name="T105">Association</text:span><text:span text:style-name="T132"> </text:span><text:span text:style-name="T105">2010;</text:span><text:span text:style-name="T132"> </text:span><text:span text:style-name="T105">Kimmel</text:span><text:span text:style-name="T132"> </text:span><text:span text:style-name="T105">1996).</text:span><text:span text:style-name="T132"> </text:span>W<text:span text:style-name="T132"> </text:span><text:span text:style-name="T105">innych</text:span><text:span text:style-name="T132"> </text:span><text:span text:style-name="T105">krajach </text:span>i <text:span text:style-name="T105">kręgach kulturowych, </text:span>w tym w <text:span text:style-name="T105">Polsce, </text:span>przyjmuje się, że <text:span text:style-name="T105">wystarczy</text:span><text:span text:style-name="T127"> </text:span>świadoma zgoda wyrażona werbalnie (Salaam, <text:span text:style-name="T105">Brown </text:span>2013; <text:span text:style-name="T105">Sivakumar </text:span>2018). W <text:span text:style-name="T105">Polsce </text:span><text:span text:style-name="T101">zarówno</text:span><text:span text:style-name="T117"> </text:span><text:span text:style-name="T101">Kodeks</text:span><text:span text:style-name="T117"> </text:span><text:span text:style-name="T105">Etyki</text:span><text:span text:style-name="T117"> </text:span><text:span text:style-name="T105">Pracownika</text:span><text:span text:style-name="T117"> </text:span><text:span text:style-name="T101">Naukowego</text:span><text:span text:style-name="T117"> </text:span><text:span text:style-name="T105">(2012)</text:span><text:span text:style-name="T117"> </text:span>jak<text:span text:style-name="T117"> </text:span>i<text:span text:style-name="T117"> </text:span><text:span text:style-name="T101">Kodeks</text:span><text:span text:style-name="T117"> </text:span><text:span text:style-name="T105">Etyczno-Za- </text:span><text:span text:style-name="T101">wodowy</text:span><text:span text:style-name="T155"> </text:span><text:span text:style-name="T118">Psychologa</text:span><text:span text:style-name="T155"> </text:span><text:span text:style-name="T101">(2005)</text:span><text:span text:style-name="T155"> </text:span><text:span text:style-name="T101">wskazują</text:span><text:span text:style-name="T155"> </text:span>na<text:span text:style-name="T155"> </text:span><text:span text:style-name="T101">konieczność</text:span><text:span text:style-name="T155"> </text:span><text:span text:style-name="T101">dobrowolności</text:span><text:span text:style-name="T155"> </text:span><text:span text:style-name="T101">uczestnictwa, </text:span>dokładnego<text:span text:style-name="T117"> </text:span>poinformowania<text:span text:style-name="T117"> </text:span>badanego<text:span text:style-name="T117"> </text:span>o<text:span text:style-name="T117"> </text:span>celach,<text:span text:style-name="T117"> </text:span>przebiegu<text:span text:style-name="T117"> </text:span>badań<text:span text:style-name="T117"> </text:span>i<text:span text:style-name="T117"> </text:span>możliwości <text:span text:style-name="T101">rezygnacji </text:span>z <text:span text:style-name="T105">nich </text:span>w <text:span text:style-name="T105">dowolnym momencie, </text:span>a <text:span text:style-name="T105">także poszanowania godności osobi- stej</text:span><text:span text:style-name="T127"> </text:span><text:span text:style-name="T105">uczestnika</text:span><text:span text:style-name="T127"> </text:span><text:span text:style-name="T105">oraz</text:span><text:span text:style-name="T127"> </text:span><text:span text:style-name="T101">niewykorzystywania</text:span><text:span text:style-name="T127"> </text:span><text:span text:style-name="T105">zależności</text:span><text:span text:style-name="T127"> </text:span><text:span text:style-name="T105">służbowej</text:span><text:span text:style-name="T127"> </text:span>–<text:span text:style-name="T127"> </text:span>nie<text:span text:style-name="T127"> </text:span><text:span text:style-name="T105">wspomina</text:span><text:span text:style-name="T127"> </text:span><text:span text:style-name="T105">się </text:span>w<text:span text:style-name="T157"> </text:span><text:span text:style-name="T105">nich</text:span><text:span text:style-name="T157"> </text:span><text:span text:style-name="T105">jednakże</text:span><text:span text:style-name="T157"> </text:span>o<text:span text:style-name="T157"> </text:span><text:span text:style-name="T101">konieczności</text:span><text:span text:style-name="T157"> </text:span><text:span text:style-name="T105">uzyskania</text:span><text:span text:style-name="T157"> </text:span><text:span text:style-name="T105">pisemnej</text:span><text:span text:style-name="T157"> </text:span><text:span text:style-name="T105">zgody</text:span><text:span text:style-name="T157"> </text:span>na<text:span text:style-name="T157"> </text:span><text:span text:style-name="T105">badanie.</text:span><text:span text:style-name="T157"> </text:span><text:span text:style-name="T101">Wyrażenie </text:span><text:span text:style-name="T105">pisemnej</text:span><text:span text:style-name="T152"> </text:span><text:span text:style-name="T105">zgody</text:span><text:span text:style-name="T152"> </text:span><text:span text:style-name="T105">przez</text:span><text:span text:style-name="T152"> </text:span><text:span text:style-name="T105">osadzonych</text:span><text:span text:style-name="T152"> </text:span>na<text:span text:style-name="T152"> </text:span><text:span text:style-name="T105">udział</text:span><text:span text:style-name="T152"> </text:span>w<text:span text:style-name="T152"> </text:span><text:span text:style-name="T105">badaniu</text:span><text:span text:style-name="T152"> </text:span><text:span text:style-name="T105">może</text:span><text:span text:style-name="T152"> </text:span>być<text:span text:style-name="T152"> </text:span>i<text:span text:style-name="T152"> </text:span><text:span text:style-name="T105">jest</text:span><text:span text:style-name="T152"> </text:span><text:span text:style-name="T105">zazwyczaj wymagane</text:span><text:span text:style-name="T156"> </text:span><text:span text:style-name="T105">przez</text:span><text:span text:style-name="T156"> </text:span><text:span text:style-name="T105">uczelniane</text:span><text:span text:style-name="T156"> </text:span><text:span text:style-name="T101">komisje</text:span><text:span text:style-name="T156"> </text:span><text:span text:style-name="T105">etyczne</text:span><text:span text:style-name="T156"> </text:span>lub<text:span text:style-name="T156"> </text:span><text:span text:style-name="T105">przez</text:span><text:span text:style-name="T156"> </text:span><text:span text:style-name="T101">dyrekcję</text:span><text:span text:style-name="T156"> </text:span><text:span text:style-name="T105">więzienia.</text:span></text:p>
      <text:p text:style-name="P181"><text:span text:style-name="T101">Podpisywanie</text:span><text:span text:style-name="T157"> </text:span><text:span text:style-name="T101">dokumentów</text:span><text:span text:style-name="T157"> </text:span><text:span text:style-name="T105">własnym</text:span><text:span text:style-name="T157"> </text:span><text:span text:style-name="T105">imieniem</text:span><text:span text:style-name="T157"> </text:span>i<text:span text:style-name="T157"> </text:span><text:span text:style-name="T105">nazwiskiem</text:span><text:span text:style-name="T157"> </text:span><text:span text:style-name="T105">może</text:span><text:span text:style-name="T157"> </text:span>u<text:span text:style-name="T157"> </text:span><text:span text:style-name="T105">osadzo- nych budzić </text:span>lęk i <text:span text:style-name="T122">opór, </text:span>a z <text:span text:style-name="T105">drugiej </text:span><text:span text:style-name="T101">strony </text:span><text:span text:style-name="T105">należy mieć </text:span>na <text:span text:style-name="T105">względzie, </text:span>iż <text:span text:style-name="T105">zebranie podpisów</text:span><text:span text:style-name="T158"> </text:span><text:span text:style-name="T105">zabezpiecza</text:span><text:span text:style-name="T158"> </text:span><text:span text:style-name="T105">badacza</text:span><text:span text:style-name="T158"> </text:span>i<text:span text:style-name="T158"> </text:span><text:span text:style-name="T105">administrację</text:span><text:span text:style-name="T158"> </text:span><text:span text:style-name="T105">przed</text:span><text:span text:style-name="T158"> </text:span><text:span text:style-name="T105">ewentualnymi</text:span><text:span text:style-name="T158"> </text:span><text:span text:style-name="T105">późniejszymi </text:span><text:span text:style-name="T101">skargami</text:span><text:span text:style-name="T130"> </text:span>ze<text:span text:style-name="T130"> </text:span><text:span text:style-name="T101">strony</text:span><text:span text:style-name="T130"> </text:span><text:span text:style-name="T105">osób</text:span><text:span text:style-name="T130"> </text:span><text:span text:style-name="T105">osadzonych.</text:span><text:span text:style-name="T130"> </text:span><text:span text:style-name="T105">Dylemat</text:span><text:span text:style-name="T130"> </text:span><text:span text:style-name="T105">dotyczący</text:span><text:span text:style-name="T130"> </text:span><text:span text:style-name="T105">sposobu</text:span><text:span text:style-name="T130"> </text:span><text:span text:style-name="T101">identyfikowania </text:span>i<text:span text:style-name="T175"> </text:span><text:span text:style-name="T118">rejestrowania</text:span><text:span text:style-name="T175"> </text:span><text:span text:style-name="T101">uczestników</text:span><text:span text:style-name="T175"> </text:span><text:span text:style-name="T101">badań</text:span><text:span text:style-name="T175"> </text:span><text:span text:style-name="T101">należy</text:span><text:span text:style-name="T175"> </text:span><text:span text:style-name="T105">więc</text:span><text:span text:style-name="T175"> </text:span><text:span text:style-name="T101">rozstrzygnąć</text:span><text:span text:style-name="T175"> </text:span><text:soft-page-break/>na<text:span text:style-name="T175"> </text:span><text:span text:style-name="T101">wstępie,</text:span><text:span text:style-name="T175"> </text:span><text:span text:style-name="T101">równocze- </text:span><text:span text:style-name="T105">śnie</text:span><text:span text:style-name="T162"> </text:span><text:span text:style-name="T101">podejmując</text:span><text:span text:style-name="T162"> </text:span><text:span text:style-name="T101">decyzję</text:span><text:span text:style-name="T162"> </text:span>o<text:span text:style-name="T162"> </text:span><text:span text:style-name="T101">przyjęciu</text:span><text:span text:style-name="T162"> </text:span><text:span text:style-name="T118">określonej</text:span><text:span text:style-name="T162"> </text:span><text:span text:style-name="T101">strategii</text:span><text:span text:style-name="T162"> </text:span><text:span text:style-name="T101">badawczej</text:span><text:span text:style-name="T162"> </text:span><text:span text:style-name="T105">oraz</text:span><text:span text:style-name="T162"> </text:span><text:span text:style-name="T101">dopasowu- jąc</text:span><text:span text:style-name="T162"> </text:span><text:span text:style-name="T101">formę</text:span><text:span text:style-name="T162"> </text:span><text:span text:style-name="T118">udzielanej</text:span><text:span text:style-name="T162"> </text:span><text:span text:style-name="T101">zgody</text:span><text:span text:style-name="T162"> </text:span><text:span text:style-name="T118">(ustnej</text:span><text:span text:style-name="T162"> </text:span><text:span text:style-name="T101">lub</text:span><text:span text:style-name="T162"> </text:span><text:span text:style-name="T118">pisemnej)</text:span><text:span text:style-name="T162"> </text:span><text:span text:style-name="T105">do</text:span><text:span text:style-name="T162"> </text:span><text:span text:style-name="T118">przewidywanej</text:span><text:span text:style-name="T153"> </text:span><text:span text:style-name="T101">grupy</text:span><text:span text:style-name="T162"> </text:span><text:span text:style-name="T118">badanej.</text:span></text:p>
      <text:p text:style-name="P149"/>
      <text:p text:style-name="P138"><text:span text:style-name="T102">Dodatkowym dokumentem, </text:span><text:span text:style-name="T146">tym </text:span><text:span text:style-name="T106">razem obligatoryjnie</text:span><text:span text:style-name="T163"> </text:span><text:span text:style-name="T106">wymagającym</text:span><text:span text:style-name="T188"> </text:span><text:span text:style-name="T106">uzyska-</text:span><text:span text:style-name="T146"> </text:span>nia <text:span text:style-name="T105">podpisu </text:span>od <text:span text:style-name="T101">badanego, </text:span><text:span text:style-name="T105">jest informacja </text:span>o <text:span text:style-name="T105">sposobie przetwarzania</text:span><text:span text:style-name="T150"> </text:span><text:span text:style-name="T105">jego danych</text:span><text:span text:style-name="T108"> </text:span><text:span text:style-name="T105">osobowych </text:span>(na <text:span text:style-name="T105">podstawie </text:span><text:span text:style-name="T101">wprowadzonej </text:span>w <text:span text:style-name="T105">maju 2018 </text:span><text:span text:style-name="T133">r. </text:span><text:span text:style-name="T105">ustawy </text:span>o<text:span text:style-name="T189"> </text:span><text:span text:style-name="T101">ochronie</text:span><text:span text:style-name="T186"> </text:span>da-<text:span text:style-name="T146"> </text:span><text:span text:style-name="T105">nych</text:span><text:span text:style-name="T138"> </text:span><text:span text:style-name="T105">osobowych).</text:span><text:span text:style-name="T138"> </text:span><text:span text:style-name="T105">Chcąc</text:span><text:span text:style-name="T138"> </text:span><text:span text:style-name="T101">prowadzić</text:span><text:span text:style-name="T138"> </text:span><text:span text:style-name="T105">badania</text:span><text:span text:style-name="T138"> </text:span>w<text:span text:style-name="T138"> </text:span><text:span text:style-name="T105">zakładzie</text:span><text:span text:style-name="T138"> </text:span><text:span text:style-name="T105">karnym,</text:span><text:span text:style-name="T138"> </text:span><text:span text:style-name="T105">należy</text:span><text:span text:style-name="T138"> </text:span><text:span text:style-name="T101">również</text:span><text:span text:style-name="T113"> </text:span><text:span text:style-name="T105">przewidzieć, gdzie </text:span>i w <text:span text:style-name="T105">jaki sposób (zgodny </text:span>z <text:span text:style-name="T105">przepisami) badacz</text:span><text:span text:style-name="T155"> </text:span><text:span text:style-name="T105">będzie</text:span><text:span text:style-name="T101"> </text:span><text:span text:style-name="T105">przecho-</text:span><text:span text:style-name="T146"> </text:span><text:span text:style-name="T105">wywał </text:span><text:span text:style-name="T101">zgromadzoną dokumentację </text:span><text:span text:style-name="T105">oraz </text:span>jak <text:span text:style-name="T105">będzie </text:span><text:span text:style-name="T101">kodował </text:span><text:span text:style-name="T105">swoją bazę</text:span><text:span text:style-name="T190"> </text:span><text:span text:style-name="T105">danych.</text:span></text:p>
      <text:p text:style-name="P124"><text:span text:style-name="T105">Niezwykle</text:span><text:span text:style-name="T156"> </text:span><text:span text:style-name="T105">istotne</text:span><text:span text:style-name="T156"> </text:span><text:span text:style-name="T105">staje</text:span><text:span text:style-name="T156"> </text:span>się<text:span text:style-name="T156"> </text:span><text:span text:style-name="T105">więc</text:span><text:span text:style-name="T156"> </text:span><text:span text:style-name="T105">dokładne</text:span><text:span text:style-name="T156"> </text:span><text:span text:style-name="T105">zapoznanie</text:span><text:span text:style-name="T156"> </text:span><text:span text:style-name="T105">badanego</text:span><text:span text:style-name="T156"> </text:span>z<text:span text:style-name="T156"> </text:span><text:span text:style-name="T105">informacją </text:span>o<text:span text:style-name="T159"> </text:span><text:span text:style-name="T105">tym,</text:span><text:span text:style-name="T159"> </text:span><text:span text:style-name="T105">czego</text:span><text:span text:style-name="T159"> </text:span><text:span text:style-name="T105">badania</text:span><text:span text:style-name="T159"> </text:span><text:span text:style-name="T105">dotyczą,</text:span><text:span text:style-name="T159"> </text:span><text:span text:style-name="T101">komu</text:span><text:span text:style-name="T159"> </text:span>i<text:span text:style-name="T159"> </text:span>w<text:span text:style-name="T159"> </text:span><text:span text:style-name="T105">jaki</text:span><text:span text:style-name="T159"> </text:span><text:span text:style-name="T105">sposób</text:span><text:span text:style-name="T159"> </text:span><text:span text:style-name="T105">będą</text:span><text:span text:style-name="T159"> </text:span><text:span text:style-name="T105">udostępniane</text:span><text:span text:style-name="T159"> </text:span><text:span text:style-name="T105">uzyskane wyniki</text:span><text:span text:style-name="T134"> </text:span><text:span text:style-name="T105">oraz</text:span><text:span text:style-name="T134"> </text:span>jak<text:span text:style-name="T134"> </text:span><text:span text:style-name="T105">zostanie</text:span><text:span text:style-name="T134"> </text:span><text:span text:style-name="T105">zapewniona</text:span><text:span text:style-name="T134"> </text:span><text:span text:style-name="T101">ochrona</text:span><text:span text:style-name="T134"> </text:span><text:span text:style-name="T105">jego</text:span><text:span text:style-name="T134"> </text:span><text:span text:style-name="T105">praw</text:span><text:span text:style-name="T134"> </text:span><text:span text:style-name="T105">osobistych.</text:span><text:span text:style-name="T134"> </text:span><text:span text:style-name="T105">Sposób</text:span><text:span text:style-name="T134"> </text:span><text:span text:style-name="T105">prze- </text:span>kazywania<text:span text:style-name="T133"> </text:span>tych<text:span text:style-name="T133"> </text:span>informacji<text:span text:style-name="T133"> </text:span>może<text:span text:style-name="T133"> </text:span><text:span text:style-name="T101">redukować</text:span><text:span text:style-name="T133"> </text:span><text:span text:style-name="T105">niepokój</text:span><text:span text:style-name="T133"> </text:span>oraz<text:span text:style-name="T133"> </text:span>skłaniać<text:span text:style-name="T133"> </text:span>do<text:span text:style-name="T133"> </text:span>złożenia <text:span text:style-name="T122">podpisów,</text:span><text:span text:style-name="T152"> </text:span>bez<text:span text:style-name="T152"> </text:span><text:span text:style-name="T105">których</text:span><text:span text:style-name="T152"> </text:span>nie<text:span text:style-name="T152"> </text:span><text:span text:style-name="T105">można</text:span><text:span text:style-name="T152"> </text:span><text:span text:style-name="T105">przystąpić</text:span><text:span text:style-name="T152"> </text:span>do<text:span text:style-name="T152"> </text:span><text:span text:style-name="T101">prowadzenia</text:span><text:span text:style-name="T152"> </text:span>badań.</text:p>
      <text:p text:style-name="P131"><text:span text:style-name="T13">Motywacja do badania</text:span></text:p>
      <text:p text:style-name="P183"><text:span text:style-name="T105">Motywacja</text:span><text:span text:style-name="T150"> </text:span><text:span text:style-name="T105">badanych,</text:span><text:span text:style-name="T150"> </text:span><text:span text:style-name="T105">mimo</text:span><text:span text:style-name="T150"> </text:span><text:span text:style-name="T105">wyrażonej</text:span><text:span text:style-name="T150"> </text:span><text:span text:style-name="T105">zgody</text:span><text:span text:style-name="T150"> </text:span>na<text:span text:style-name="T150"> </text:span><text:span text:style-name="T105">wzięcie</text:span><text:span text:style-name="T150"> </text:span>w<text:span text:style-name="T150"> </text:span><text:span text:style-name="T105">nich</text:span><text:span text:style-name="T150"> </text:span><text:span text:style-name="T105">udziału,</text:span><text:span text:style-name="T150"> </text:span><text:span text:style-name="T105">nie zawsze jest tożsama </text:span>ze <text:span text:style-name="T105">statusem zgłoszenia </text:span><text:span text:style-name="T101">ochotniczego. </text:span><text:span text:style-name="T105">Osadzony może zgło- </text:span>sić<text:span text:style-name="T122"> </text:span>się<text:span text:style-name="T122"> </text:span>na<text:span text:style-name="T122"> </text:span><text:span text:style-name="T105">badanie</text:span><text:span text:style-name="T122"> </text:span>z<text:span text:style-name="T122"> </text:span><text:span text:style-name="T101">różnych</text:span><text:span text:style-name="T122"> </text:span><text:span text:style-name="T105">powodów</text:span><text:span text:style-name="T122"> </text:span>–<text:span text:style-name="T122"> </text:span>na<text:span text:style-name="T122"> </text:span><text:span text:style-name="T105">przykład,</text:span><text:span text:style-name="T122"> </text:span>by<text:span text:style-name="T122"> </text:span><text:span text:style-name="T105">przerwać</text:span><text:span text:style-name="T122"> </text:span><text:span text:style-name="T105">nudę</text:span><text:span text:style-name="T122"> </text:span><text:span text:style-name="T105">sytuacji uwięzienia,</text:span><text:span text:style-name="T153"> </text:span><text:span text:style-name="T105">rutynę</text:span><text:span text:style-name="T153"> </text:span><text:span text:style-name="T105">codzienności,</text:span><text:span text:style-name="T153"> </text:span><text:span text:style-name="T105">uzyskać</text:span><text:span text:style-name="T153"> </text:span><text:span text:style-name="T101">kontakt</text:span><text:span text:style-name="T153"> </text:span>z<text:span text:style-name="T153"> </text:span><text:span text:style-name="T105">kimś</text:span><text:span text:style-name="T153"> </text:span><text:span text:style-name="T105">nowym</text:span><text:span text:style-name="T153"> </text:span><text:span text:style-name="T105">spoza</text:span><text:span text:style-name="T153"> </text:span><text:span text:style-name="T105">więzienia, </text:span>a <text:span text:style-name="T105">samo badanie może </text:span>być po <text:span text:style-name="T101">prostu </text:span><text:span text:style-name="T105">traktowane przez niego </text:span><text:span text:style-name="T101">jako </text:span><text:span text:style-name="T105">forma rozryw- </text:span>ki<text:span text:style-name="T150"> </text:span>i<text:span text:style-name="T150"> </text:span><text:span text:style-name="T105">„przerywnik”</text:span><text:span text:style-name="T150"> </text:span>w<text:span text:style-name="T150"> </text:span><text:span text:style-name="T105">odbywaniu</text:span><text:span text:style-name="T150"> </text:span><text:span text:style-name="T128">kary.</text:span><text:span text:style-name="T150"> </text:span><text:span text:style-name="T105">Może</text:span><text:span text:style-name="T150"> </text:span><text:span text:style-name="T105">także</text:span><text:span text:style-name="T150"> </text:span><text:span text:style-name="T105">uznać,</text:span><text:span text:style-name="T150"> </text:span>że<text:span text:style-name="T150"> </text:span><text:span text:style-name="T105">sytuacja</text:span><text:span text:style-name="T150"> </text:span><text:span text:style-name="T105">badania</text:span><text:span text:style-name="T150"> </text:span><text:span text:style-name="T105">jest okazją,</text:span><text:span text:style-name="T133"> </text:span>aby<text:span text:style-name="T133"> </text:span>coś<text:span text:style-name="T133"> </text:span><text:span text:style-name="T105">uzyskać</text:span><text:span text:style-name="T133"> </text:span>–<text:span text:style-name="T133"> </text:span><text:span text:style-name="T105">wypowiedzieć</text:span><text:span text:style-name="T133"> </text:span><text:span text:style-name="T105">własne</text:span><text:span text:style-name="T133"> </text:span><text:span text:style-name="T105">żale,</text:span><text:span text:style-name="T133"> </text:span><text:span text:style-name="T101">poprosić</text:span><text:span text:style-name="T133"> </text:span>o<text:span text:style-name="T133"> </text:span><text:span text:style-name="T105">przysługę</text:span><text:span text:style-name="T133"> </text:span>czy<text:span text:style-name="T133"> </text:span><text:span text:style-name="T105">za </text:span><text:span text:style-name="T101">pośrednictwem </text:span><text:span text:style-name="T105">badacza przekazać informację </text:span><text:span text:style-name="T101">komuś </text:span>na <text:span text:style-name="T105">wolności </text:span>(co<text:span text:style-name="T132"> </text:span><text:span text:style-name="T105">oczywiście badacz</text:span><text:span text:style-name="T128"> </text:span><text:span text:style-name="T105">winien</text:span><text:span text:style-name="T128"> </text:span><text:span text:style-name="T101">kontrolować).</text:span><text:span text:style-name="T128"> </text:span><text:span text:style-name="T105">Zgoda</text:span><text:span text:style-name="T128"> </text:span>na<text:span text:style-name="T128"> </text:span><text:span text:style-name="T105">udział</text:span><text:span text:style-name="T128"> </text:span>w<text:span text:style-name="T128"> </text:span><text:span text:style-name="T105">badaniu</text:span><text:span text:style-name="T128"> </text:span><text:span text:style-name="T105">może</text:span><text:span text:style-name="T128"> </text:span>być<text:span text:style-name="T128"> </text:span><text:span text:style-name="T101">próbą</text:span><text:span text:style-name="T128"> </text:span><text:span text:style-name="T105">wywie- rania</text:span><text:span text:style-name="T159"> </text:span><text:span text:style-name="T105">pozytywnego</text:span><text:span text:style-name="T159"> </text:span><text:span text:style-name="T105">wrażenia</text:span><text:span text:style-name="T159"> </text:span>na<text:span text:style-name="T159"> </text:span><text:span text:style-name="T101">personelu</text:span><text:span text:style-name="T159"> </text:span><text:span text:style-name="T105">zakładu</text:span><text:span text:style-name="T159"> </text:span><text:span text:style-name="T105">karnego</text:span><text:span text:style-name="T159"> </text:span><text:span text:style-name="T105">przez</text:span><text:span text:style-name="T159"> </text:span><text:span text:style-name="T105">wykazanie</text:span><text:span text:style-name="T159"> </text:span><text:span text:style-name="T105">się chęcią </text:span><text:span text:style-name="T118">współpracy. </text:span><text:span text:style-name="T101">Więźniowie </text:span><text:span text:style-name="T105">mają nadzieję, </text:span>że <text:span text:style-name="T105">takie zachowanie może zwięk- szyć</text:span><text:span text:style-name="T137"> </text:span><text:span text:style-name="T101">skuteczność</text:span><text:span text:style-name="T137"> </text:span><text:span text:style-name="T105">starań</text:span><text:span text:style-name="T137"> </text:span>o<text:span text:style-name="T137"> </text:span><text:span text:style-name="T101">warunkowe</text:span><text:span text:style-name="T137"> </text:span><text:span text:style-name="T105">przedterminowe</text:span><text:span text:style-name="T137"> </text:span><text:span text:style-name="T105">zwolnienie</text:span><text:span text:style-name="T137"> </text:span>czy<text:span text:style-name="T137"> </text:span><text:span text:style-name="T105">uzyskanie </text:span><text:span text:style-name="T101">lepszych</text:span><text:span text:style-name="T132"> </text:span><text:span text:style-name="T101">warunków</text:span><text:span text:style-name="T132"> </text:span><text:span text:style-name="T101">odbywania</text:span><text:span text:style-name="T132"> </text:span><text:span text:style-name="T128">kary.</text:span><text:span text:style-name="T132"> </text:span><text:span text:style-name="T101">Zdarza</text:span><text:span text:style-name="T132"> </text:span><text:span text:style-name="T105">się,</text:span><text:span text:style-name="T132"> </text:span>że<text:span text:style-name="T132"> </text:span><text:span text:style-name="T101">badani</text:span><text:span text:style-name="T132"> </text:span><text:span text:style-name="T101">prowadzą</text:span><text:span text:style-name="T132"> </text:span><text:span text:style-name="T101">swoistą</text:span><text:span text:style-name="T132"> </text:span><text:span text:style-name="T122">„grę” </text:span>z<text:span text:style-name="T157"> </text:span><text:span text:style-name="T105">osobą</text:span><text:span text:style-name="T157"> </text:span><text:span text:style-name="T105">badającą,</text:span><text:span text:style-name="T157"> </text:span><text:span text:style-name="T101">próbując</text:span><text:span text:style-name="T157"> </text:span><text:span text:style-name="T105">osiągnąć</text:span><text:span text:style-name="T157"> </text:span><text:span text:style-name="T101">dodatkowe</text:span><text:span text:style-name="T157"> </text:span><text:span text:style-name="T101">korzyści.</text:span><text:span text:style-name="T157"> </text:span>Do<text:span text:style-name="T157"> </text:span><text:span text:style-name="T105">udziału</text:span><text:span text:style-name="T157"> </text:span>w<text:span text:style-name="T157"> </text:span><text:span text:style-name="T105">badaniach motywują</text:span><text:span text:style-name="T164"> </text:span><text:span text:style-name="T105">osadzonych</text:span><text:span text:style-name="T164"> </text:span><text:span text:style-name="T101">również</text:span><text:span text:style-name="T164"> </text:span><text:span text:style-name="T101">nagrody</text:span><text:span text:style-name="T164"> </text:span><text:span text:style-name="T105">materialne,</text:span><text:span text:style-name="T164"> </text:span><text:span text:style-name="T101">które</text:span><text:span text:style-name="T164"> </text:span>się<text:span text:style-name="T164"> </text:span>im<text:span text:style-name="T164"> </text:span><text:span text:style-name="T105">oferuje.</text:span></text:p>
      <text:p text:style-name="P185">Na<text:span text:style-name="T157"> </text:span><text:span text:style-name="T105">podstawie</text:span><text:span text:style-name="T157"> </text:span><text:span text:style-name="T105">dotychczasowych</text:span><text:span text:style-name="T157"> </text:span><text:span text:style-name="T105">doświadczeń</text:span><text:span text:style-name="T157"> </text:span><text:span text:style-name="T105">można</text:span><text:span text:style-name="T157"> </text:span><text:span text:style-name="T105">podjąć</text:span><text:span text:style-name="T157"> </text:span><text:span text:style-name="T101">próbę</text:span><text:span text:style-name="T157"> </text:span><text:span text:style-name="T101">sklasyfiko- </text:span><text:span text:style-name="T146">wania </text:span><text:span text:style-name="T106">najbardziej </text:span><text:span text:style-name="T146">charakterystycznych postaw przejawianych przez osadzonych </text:span>wobec<text:span text:style-name="T138"> </text:span>badania<text:span text:style-name="T138"> </text:span><text:span text:style-name="T105">prowadzonego</text:span><text:span text:style-name="T134"> </text:span>w<text:span text:style-name="T138"> </text:span>warunkach<text:span text:style-name="T134"> </text:span>izolacji<text:span text:style-name="T138"> </text:span>penitencjarnej<text:span text:style-name="T134"> </text:span>przez<text:span text:style-name="T138"> </text:span>bada- cza <text:span text:style-name="T105">spoza instytucji. Pierwszą </text:span>z <text:span text:style-name="T105">nich, najrzadziej </text:span><text:span text:style-name="T191">de </text:span><text:span text:style-name="T192">facto </text:span><text:span text:style-name="T105">spotykaną, jest posta- </text:span>wa <text:span text:style-name="T105">rzeczywistej zgody </text:span>– <text:span text:style-name="T105">wynikającej </text:span>ze <text:span text:style-name="T101">zrozumienia </text:span><text:span text:style-name="T105">istoty badania </text:span><text:span text:style-name="T101">naukowego, </text:span><text:span text:style-name="T105">autentycznej</text:span><text:span text:style-name="T157"> </text:span><text:span text:style-name="T105">chęci</text:span><text:span text:style-name="T157"> </text:span><text:span text:style-name="T118">współpracy,</text:span><text:span text:style-name="T157"> </text:span><text:span text:style-name="T105">starań</text:span><text:span text:style-name="T157"> </text:span>o<text:span text:style-name="T157"> </text:span><text:span text:style-name="T105">przedstawienie</text:span><text:span text:style-name="T157"> </text:span>jak<text:span text:style-name="T157"> </text:span><text:span text:style-name="T101">najbardziej</text:span><text:span text:style-name="T157"> </text:span><text:span text:style-name="T105">zgodnych </text:span>z<text:span text:style-name="T117"> </text:span><text:span text:style-name="T105">prawdą</text:span><text:span text:style-name="T117"> </text:span><text:span text:style-name="T105">odpowiedzi,</text:span><text:span text:style-name="T117"> </text:span>dobry<text:span text:style-name="T117"> </text:span><text:span text:style-name="T101">kontakt</text:span><text:span text:style-name="T117"> </text:span><text:span text:style-name="T105">podczas</text:span><text:span text:style-name="T117"> </text:span><text:span text:style-name="T105">badania.</text:span><text:span text:style-name="T117"> </text:span><text:span text:style-name="T105">Druga</text:span><text:span text:style-name="T117"> </text:span><text:span text:style-name="T105">wiąże</text:span><text:span text:style-name="T117"> </text:span>się<text:span text:style-name="T117"> </text:span>z<text:span text:style-name="T117"> </text:span><text:span text:style-name="T101">niezro- </text:span><text:span text:style-name="T105">zumieniem istoty badania, postawą </text:span><text:span text:style-name="T101">lękową </text:span>i <text:span text:style-name="T105">podejrzliwą, pozorną zgodą udzie- loną </text:span>z <text:span text:style-name="T105">obawy przed </text:span><text:span text:style-name="T101">konsekwencjami </text:span><text:span text:style-name="T105">odmowy </text:span>i <text:span text:style-name="T101">cenzurowaniem </text:span><text:span text:style-name="T105">wypowiedzi, tak </text:span><text:span text:style-name="T146">aby </text:span><text:span text:style-name="T106">uniknąć ewentualnych negatywnych </text:span><text:span text:style-name="T123">następstw. </text:span><text:span text:style-name="T102">Kolejna, </text:span><text:span text:style-name="T146">to </text:span><text:span text:style-name="T106">postawa wynikają- </text:span>ca<text:span text:style-name="T132"> </text:span>z<text:span text:style-name="T132"> </text:span><text:soft-page-break/><text:span text:style-name="T101">traktowania</text:span><text:span text:style-name="T132"> </text:span><text:span text:style-name="T101">udziału</text:span><text:span text:style-name="T132"> </text:span>w<text:span text:style-name="T132"> </text:span><text:span text:style-name="T101">badaniu</text:span><text:span text:style-name="T132"> </text:span><text:span text:style-name="T101">naukowym</text:span><text:span text:style-name="T132"> </text:span><text:span text:style-name="T101">jako</text:span><text:span text:style-name="T132"> </text:span><text:span text:style-name="T101">rozrywki,</text:span><text:span text:style-name="T132"> </text:span><text:span text:style-name="T101">pozwalającej</text:span><text:span text:style-name="T132"> </text:span><text:span text:style-name="T101">odejść </text:span>od<text:span text:style-name="T153"> </text:span><text:span text:style-name="T101">codziennej</text:span><text:span text:style-name="T162"> </text:span><text:span text:style-name="T101">więziennej</text:span><text:span text:style-name="T162"> </text:span><text:span text:style-name="T128">rutyny,</text:span><text:span text:style-name="T162"> </text:span><text:span text:style-name="T105">bez</text:span><text:span text:style-name="T153"> </text:span><text:span text:style-name="T101">skupiania</text:span><text:span text:style-name="T162"> </text:span><text:span text:style-name="T105">się</text:span><text:span text:style-name="T153"> </text:span>na<text:span text:style-name="T153"> </text:span><text:span text:style-name="T101">istocie</text:span><text:span text:style-name="T162"> </text:span><text:span text:style-name="T101">badania</text:span><text:span text:style-name="T162"> </text:span><text:span text:style-name="T105">czy</text:span><text:span text:style-name="T153"> </text:span><text:span text:style-name="T101">trafności </text:span><text:span text:style-name="T105">udzielanych odpowiedzi. Przy </text:span>tej <text:span text:style-name="T105">postawie zdarza </text:span>się <text:span text:style-name="T105">wielomówność badanych, </text:span>ich<text:span text:style-name="T137"> </text:span><text:span text:style-name="T105">dywagacje,</text:span><text:span text:style-name="T137"> </text:span><text:span text:style-name="T101">próby</text:span><text:span text:style-name="T137"> </text:span><text:span text:style-name="T105">wypytywania</text:span><text:span text:style-name="T137"> </text:span>o<text:span text:style-name="T137"> </text:span><text:span text:style-name="T105">poglądy</text:span><text:span text:style-name="T137"> </text:span><text:span text:style-name="T105">badacza</text:span><text:span text:style-name="T137"> </text:span>lub<text:span text:style-name="T137"> </text:span><text:span text:style-name="T105">jego</text:span><text:span text:style-name="T137"> </text:span><text:span text:style-name="T105">prywatne</text:span><text:span text:style-name="T137"> </text:span><text:span text:style-name="T122">sprawy,</text:span></text:p>
      <text:p text:style-name="P150"/>
      <text:p text:style-name="P134"><text:span text:style-name="T105">chęć</text:span><text:span text:style-name="T133"> </text:span><text:span text:style-name="T101">przekształcenia</text:span><text:span text:style-name="T133"> </text:span><text:span text:style-name="T101">kontaktu</text:span><text:span text:style-name="T133"> </text:span>w<text:span text:style-name="T133"> </text:span><text:span text:style-name="T105">towarzyski.</text:span><text:span text:style-name="T133"> </text:span><text:span text:style-name="T105">Czwarty</text:span><text:span text:style-name="T133"> </text:span>typ<text:span text:style-name="T133"> </text:span><text:span text:style-name="T105">postawy</text:span><text:span text:style-name="T133"> </text:span><text:span text:style-name="T105">wynika</text:span><text:span text:style-name="T133"> </text:span>z<text:span text:style-name="T133"> </text:span>po- trzeby<text:span text:style-name="T159"> </text:span><text:span text:style-name="T105">odreagowania</text:span><text:span text:style-name="T159"> </text:span><text:span text:style-name="T105">emocjonalnego,</text:span><text:span text:style-name="T159"> </text:span>wypowiedzenia<text:span text:style-name="T159"> </text:span>przez<text:span text:style-name="T159"> </text:span>badanego<text:span text:style-name="T159"> </text:span><text:span text:style-name="T105">pretensji, </text:span>zgłoszenia<text:span text:style-name="T159"> </text:span><text:span text:style-name="T105">skarg</text:span><text:span text:style-name="T159"> </text:span>na<text:span text:style-name="T159"> </text:span>niesprawiedliwe<text:span text:style-name="T159"> </text:span>traktowanie<text:span text:style-name="T159"> </text:span>albo<text:span text:style-name="T159"> </text:span><text:span text:style-name="T105">personalnych</text:span><text:span text:style-name="T159"> </text:span>uwag<text:span text:style-name="T159"> </text:span>wo- bec<text:span text:style-name="T130"> </text:span><text:span text:style-name="T105">funkcjonariuszy</text:span><text:span text:style-name="T130"> </text:span><text:span text:style-name="T105">zakładu</text:span><text:span text:style-name="T130"> </text:span><text:span text:style-name="T101">karnego.</text:span><text:span text:style-name="T130"> </text:span><text:span text:style-name="T105">Przyjmując</text:span><text:span text:style-name="T130"> </text:span><text:span text:style-name="T105">jeszcze</text:span><text:span text:style-name="T130"> </text:span><text:span text:style-name="T105">inną</text:span><text:span text:style-name="T130"> </text:span><text:span text:style-name="T105">postawę,</text:span><text:span text:style-name="T130"> </text:span><text:span text:style-name="T105">osadzony </text:span>zmierza<text:span text:style-name="T162"> </text:span>do<text:span text:style-name="T162"> </text:span>osiągnięcia<text:span text:style-name="T162"> </text:span><text:span text:style-name="T105">konkretnych</text:span><text:span text:style-name="T162"> </text:span><text:span text:style-name="T105">korzyści,</text:span><text:span text:style-name="T162"> </text:span>takich<text:span text:style-name="T162"> </text:span>jak:<text:span text:style-name="T162"> </text:span>wysłanie<text:span text:style-name="T162"> </text:span>listu,<text:span text:style-name="T162"> </text:span>przeka- <text:span text:style-name="T105">zanie wiadomości </text:span>i <text:span text:style-name="T105">inne, </text:span>na <text:span text:style-name="T101">które </text:span><text:span text:style-name="T105">badacz oczywiście </text:span>nie <text:span text:style-name="T105">powinien </text:span>się <text:span text:style-name="T105">zgadzać. </text:span><text:span text:style-name="T101">Rozpoznanie </text:span><text:span text:style-name="T105">postawy wobec badania możliwe jest </text:span><text:span text:style-name="T101">dopiero </text:span>w <text:span text:style-name="T105">jego trakcie, toteż nieodpowiednie</text:span><text:span text:style-name="T137"> </text:span><text:span text:style-name="T105">nastawienie</text:span><text:span text:style-name="T137"> </text:span><text:span text:style-name="T105">może</text:span><text:span text:style-name="T137"> </text:span><text:span text:style-name="T105">znacząco</text:span><text:span text:style-name="T137"> </text:span><text:span text:style-name="T105">zaburzać</text:span><text:span text:style-name="T137"> </text:span><text:span text:style-name="T105">przebieg</text:span><text:span text:style-name="T137"> </text:span><text:span text:style-name="T105">interakcji</text:span><text:span text:style-name="T137"> </text:span>i<text:span text:style-name="T137"> </text:span><text:span text:style-name="T101">jakość </text:span><text:span text:style-name="T106">uzyskanych</text:span><text:span text:style-name="T4"> </text:span><text:span text:style-name="T129">wyników.</text:span></text:p>
      <text:p text:style-name="P188"><text:span text:style-name="T105">Zauważyć</text:span><text:span text:style-name="T162"> </text:span><text:span text:style-name="T122">należy,</text:span><text:span text:style-name="T162"> </text:span>że<text:span text:style-name="T162"> </text:span><text:span text:style-name="T101">problem</text:span><text:span text:style-name="T162"> </text:span><text:span text:style-name="T105">motywacji</text:span><text:span text:style-name="T162"> </text:span>do<text:span text:style-name="T162"> </text:span><text:span text:style-name="T105">badania</text:span><text:span text:style-name="T162"> </text:span><text:span text:style-name="T105">jest</text:span><text:span text:style-name="T162"> </text:span><text:span text:style-name="T101">problemem</text:span><text:span text:style-name="T162"> </text:span><text:span text:style-name="T101">szerszym </text:span>i<text:span text:style-name="T133"> </text:span>nie<text:span text:style-name="T133"> </text:span><text:span text:style-name="T105">dotyka</text:span><text:span text:style-name="T133"> </text:span><text:span text:style-name="T105">jedynie</text:span><text:span text:style-name="T133"> </text:span><text:span text:style-name="T105">badaczy</text:span><text:span text:style-name="T133"> </text:span><text:span text:style-name="T101">prowadzących</text:span><text:span text:style-name="T133"> </text:span><text:span text:style-name="T105">badania</text:span><text:span text:style-name="T133"> </text:span><text:span text:style-name="T101">wśród</text:span><text:span text:style-name="T133"> </text:span><text:span text:style-name="T105">osób</text:span><text:span text:style-name="T133"> </text:span><text:span text:style-name="T105">osadzonych</text:span><text:span text:style-name="T133"> </text:span><text:span text:style-name="T118">(Ro- </text:span><text:span text:style-name="T105">senthal,</text:span><text:span text:style-name="T150"> </text:span><text:span text:style-name="T101">Rosnow</text:span><text:span text:style-name="T150"> </text:span><text:span text:style-name="T105">1975),</text:span><text:span text:style-name="T150"> </text:span><text:span text:style-name="T105">jednak</text:span><text:span text:style-name="T150"> </text:span><text:span text:style-name="T105">tutaj</text:span><text:span text:style-name="T150"> </text:span><text:span text:style-name="T105">nabiera</text:span><text:span text:style-name="T150"> </text:span>on<text:span text:style-name="T150"> </text:span><text:span text:style-name="T105">szczególnej</text:span><text:span text:style-name="T150"> </text:span><text:span text:style-name="T101">ostrości.</text:span><text:span text:style-name="T150"> </text:span><text:span text:style-name="T105">Sprawia,</text:span><text:span text:style-name="T150"> </text:span><text:span text:style-name="T105">że niezwykle trudno jest </text:span><text:span text:style-name="T101">kontrolować </text:span><text:span text:style-name="T105">wskazane przez Brzezińskiego (2004),</text:span><text:span text:style-name="T222"> </text:span>cztery <text:span text:style-name="T105">zmienne (tj. status </text:span><text:span text:style-name="T118">motywacyjny, </text:span><text:span text:style-name="T105">wskazówki sugerujące hipotezę badawczą, lęk przed oceną </text:span>i <text:span text:style-name="T105">oczekiwania </text:span><text:span text:style-name="T101">interpersonalne </text:span><text:span text:style-name="T105">wobec badacza) wpływające </text:span>na <text:span text:style-name="T105">spo- </text:span>sób <text:span text:style-name="T105">postrzegania przez osobę badaną sytuacji badawczej </text:span>i <text:span text:style-name="T105">mogące rzutować na </text:span><text:span text:style-name="T106">uzyskiwane</text:span><text:span text:style-name="T129"> </text:span><text:span text:style-name="T106">wyniki.</text:span></text:p>
      <text:p text:style-name="P180"><text:span text:style-name="T13">Autoprezentacja w społeczności więziennej</text:span></text:p>
      <text:p text:style-name="P189">Autoprezentacja<text:span text:style-name="T128"> </text:span>badanych<text:span text:style-name="T128"> </text:span>osób<text:span text:style-name="T128"> </text:span>dokonywana<text:span text:style-name="T128"> </text:span>w<text:span text:style-name="T117"> </text:span>warunkach<text:span text:style-name="T128"> </text:span>osadzenia<text:span text:style-name="T128"> </text:span>po- <text:span text:style-name="T105">zostaje</text:span><text:span text:style-name="T156"> </text:span>pod<text:span text:style-name="T156"> </text:span><text:span text:style-name="T105">silnym</text:span><text:span text:style-name="T156"> </text:span><text:span text:style-name="T105">wpływem</text:span><text:span text:style-name="T156"> </text:span><text:span text:style-name="T101">kontekstu</text:span><text:span text:style-name="T156"> </text:span><text:span text:style-name="T105">instytucji</text:span><text:span text:style-name="T156"> </text:span><text:span text:style-name="T105">totalnej.</text:span><text:span text:style-name="T156"> </text:span><text:span text:style-name="T105">Instytucja</text:span><text:span text:style-name="T156"> </text:span><text:span text:style-name="T105">decydująca </text:span>o<text:span text:style-name="T156"> </text:span>wszystkich<text:span text:style-name="T156"> </text:span>aspektach<text:span text:style-name="T156"> </text:span>funkcjonowania<text:span text:style-name="T155"> </text:span>osadzonych<text:span text:style-name="T156"> </text:span>i<text:span text:style-name="T156"> </text:span><text:span text:style-name="T105">kontrolująca</text:span><text:span text:style-name="T156"> </text:span>je,<text:span text:style-name="T156"> </text:span>stwarza- jąca<text:span text:style-name="T152"> </text:span>warunki<text:span text:style-name="T152"> </text:span>i<text:span text:style-name="T152"> </text:span><text:span text:style-name="T105">okoliczności</text:span><text:span text:style-name="T152"> </text:span>postrzegane<text:span text:style-name="T152"> </text:span><text:span text:style-name="T105">jako</text:span><text:span text:style-name="T152"> </text:span>silnie<text:span text:style-name="T152"> </text:span><text:span text:style-name="T105">stresowe,</text:span><text:span text:style-name="T152"> </text:span>stanowi<text:span text:style-name="T152"> </text:span><text:span text:style-name="T105">kontekst, </text:span>w<text:span text:style-name="T133"> </text:span>którym<text:span text:style-name="T133"> </text:span><text:span text:style-name="T105">dominują</text:span><text:span text:style-name="T133"> </text:span>i<text:span text:style-name="T133"> </text:span><text:span text:style-name="T105">decydują</text:span><text:span text:style-name="T133"> </text:span>o<text:span text:style-name="T133"> </text:span><text:span text:style-name="T105">przeżywaniu</text:span><text:span text:style-name="T133"> </text:span>i<text:span text:style-name="T133"> </text:span><text:span text:style-name="T101">reagowaniu</text:span><text:span text:style-name="T133"> </text:span><text:span text:style-name="T105">cechy</text:span><text:span text:style-name="T133"> </text:span><text:span text:style-name="T105">sytuacji,</text:span><text:span text:style-name="T133"> </text:span>a<text:span text:style-name="T133"> </text:span><text:span text:style-name="T105">nie stałe</text:span><text:span text:style-name="T159"> </text:span><text:span text:style-name="T105">skłonności</text:span><text:span text:style-name="T159"> </text:span><text:span text:style-name="T105">osób</text:span><text:span text:style-name="T159"> </text:span><text:span text:style-name="T105">badanych</text:span><text:span text:style-name="T159"> </text:span><text:span text:style-name="T105">składające</text:span><text:span text:style-name="T159"> </text:span>się<text:span text:style-name="T159"> </text:span>na<text:span text:style-name="T159"> </text:span><text:span text:style-name="T101">określony</text:span><text:span text:style-name="T159"> </text:span><text:span text:style-name="T105">styl</text:span><text:span text:style-name="T159"> </text:span><text:span text:style-name="T105">przeżywania</text:span><text:span text:style-name="T159"> </text:span><text:span text:style-name="T105">lub zachowania. </text:span><text:span text:style-name="T159">To </text:span><text:span text:style-name="T105">właśnie specyfika sytuacji wymusza dozwolone </text:span>czy<text:span text:style-name="T157"> </text:span><text:span text:style-name="T118">preferowane </text:span><text:span text:style-name="T101">reakcje</text:span><text:span text:style-name="T157"> </text:span><text:span text:style-name="T105">emocjonalne</text:span><text:span text:style-name="T157"> </text:span>i<text:span text:style-name="T157"> </text:span><text:span text:style-name="T105">behawioralne</text:span><text:span text:style-name="T157"> </text:span><text:span text:style-name="T105">oraz</text:span><text:span text:style-name="T157"> </text:span><text:span text:style-name="T101">interpersonalne,</text:span><text:span text:style-name="T157"> </text:span>a<text:span text:style-name="T157"> </text:span><text:span text:style-name="T105">obserwacja</text:span><text:span text:style-name="T157"> </text:span><text:span text:style-name="T105">własnego zachowania przebudowuje dotychczasowe schematy poznawcze obejmujące</text:span><text:span text:style-name="T223"> </text:span><text:span text:style-name="T105">wie- </text:span>dzę<text:span text:style-name="T138"> </text:span>o<text:span text:style-name="T138"> </text:span><text:span text:style-name="T105">sobie</text:span><text:span text:style-name="T138"> </text:span>i<text:span text:style-name="T138"> </text:span><text:span text:style-name="T105">innych</text:span><text:span text:style-name="T138"> </text:span><text:span text:style-name="T105">ludziach.</text:span><text:span text:style-name="T138"> </text:span><text:span text:style-name="T105">Dlatego</text:span><text:span text:style-name="T138"> </text:span><text:span text:style-name="T105">udzielane</text:span><text:span text:style-name="T138"> </text:span>w<text:span text:style-name="T138"> </text:span><text:span text:style-name="T105">postaci</text:span><text:span text:style-name="T138"> </text:span><text:span text:style-name="T105">samoopisu</text:span><text:span text:style-name="T138"> </text:span><text:span text:style-name="T105">odpowiedzi mogą, nawet przy pytaniach </text:span>o <text:span text:style-name="T105">dyspozycje mające względnie stabilny </text:span><text:span text:style-name="T118">charakter, </text:span><text:span text:style-name="T101">różnić</text:span><text:span text:style-name="T150"> </text:span>się<text:span text:style-name="T150"> </text:span><text:span text:style-name="T105">istotnie</text:span><text:span text:style-name="T150"> </text:span>od<text:span text:style-name="T150"> </text:span><text:span text:style-name="T105">tych</text:span><text:span text:style-name="T150"> </text:span><text:span text:style-name="T105">udzielanych</text:span><text:span text:style-name="T150"> </text:span>na<text:span text:style-name="T150"> </text:span><text:span text:style-name="T105">wolności.</text:span></text:p>
      <text:p text:style-name="P190"><text:span text:style-name="T106">Zafałszowania </text:span><text:span text:style-name="T102">autoprezentacji </text:span><text:span text:style-name="T106">oraz przemilczanie niektórych </text:span><text:span text:style-name="T102">wątków </text:span><text:span text:style-name="T146">i </text:span><text:span text:style-name="T106">unika- </text:span><text:span text:style-name="T105">nie</text:span><text:span text:style-name="T137"> </text:span><text:span text:style-name="T101">pewnych</text:span><text:span text:style-name="T137"> </text:span><text:span text:style-name="T128">tematów,</text:span><text:span text:style-name="T137"> </text:span><text:span text:style-name="T105">mogą</text:span><text:span text:style-name="T137"> </text:span><text:span text:style-name="T101">wiązać</text:span><text:span text:style-name="T137"> </text:span><text:span text:style-name="T105">się</text:span><text:span text:style-name="T137"> </text:span>ze<text:span text:style-name="T137"> </text:span><text:span text:style-name="T101">świadomą</text:span><text:span text:style-name="T137"> </text:span><text:span text:style-name="T101">tendencją</text:span><text:span text:style-name="T137"> </text:span><text:span text:style-name="T105">lub</text:span><text:span text:style-name="T137"> </text:span><text:span text:style-name="T101">wynikać</text:span><text:span text:style-name="T137"> </text:span>z<text:span text:style-name="T137"> </text:span><text:span text:style-name="T105">mo- tywów </text:span><text:span text:style-name="T101">obronnych </text:span>Ja. <text:span text:style-name="T101">Wielu </text:span><text:span text:style-name="T105">osadzonych, zwłaszcza tych, którzy odbywają </text:span><text:span text:style-name="T118">karę, </text:span>a <text:span text:style-name="T105">jednocześnie toczą </text:span>się <text:span text:style-name="T101">przeciwko </text:span>nim <text:span text:style-name="T105">inne postępowania sądowe, jest </text:span><text:span text:style-name="T101">przeko- nanych,</text:span><text:span text:style-name="T153"> </text:span>że<text:span text:style-name="T153"> </text:span><text:span text:style-name="T101">uczestnictwo</text:span><text:span text:style-name="T158"> </text:span>w<text:span text:style-name="T153"> </text:span><text:span text:style-name="T101">badaniach</text:span><text:span text:style-name="T158"> </text:span><text:span text:style-name="T101">psychologicznych</text:span><text:span text:style-name="T158"> </text:span>ma<text:span text:style-name="T153"> </text:span><text:span text:style-name="T101">związek</text:span><text:span text:style-name="T153"> </text:span>z<text:span text:style-name="T153"> </text:span><text:span text:style-name="T105">ich</text:span><text:span text:style-name="T153"> </text:span><text:span text:style-name="T101">sytuacją </text:span><text:span text:style-name="T105">prawną.</text:span><text:span text:style-name="T159"> </text:span><text:span text:style-name="T105">Stąd</text:span><text:span text:style-name="T159"> </text:span><text:span text:style-name="T105">obserwowana</text:span><text:span text:style-name="T159"> </text:span>u<text:span text:style-name="T159"> </text:span><text:span text:style-name="T105">nich</text:span><text:span text:style-name="T159"> </text:span><text:span text:style-name="T105">szczególna</text:span><text:span text:style-name="T159"> </text:span><text:span text:style-name="T101">ostrożność</text:span><text:span text:style-name="T159"> </text:span>i<text:span text:style-name="T159"> </text:span><text:span text:style-name="T105">nasilona</text:span><text:span text:style-name="T159"> </text:span><text:span text:style-name="T105">skłonność</text:span><text:span text:style-name="T159"> </text:span><text:span text:style-name="T105">do kreowania</text:span><text:span text:style-name="T159"> </text:span>pozytywnego<text:span text:style-name="T159"> </text:span><text:span text:style-name="T105">wizerunku</text:span><text:span text:style-name="T159"> </text:span>własnej<text:span text:style-name="T159"> </text:span>osoby<text:span text:style-name="T159"> </text:span>przy<text:span text:style-name="T159"> </text:span>udzielaniu<text:span text:style-name="T159"> </text:span>odpowiedzi. <text:span text:style-name="T105">Badani</text:span><text:span text:style-name="T164"> </text:span><text:span text:style-name="T105">snują</text:span><text:span text:style-name="T164"> </text:span><text:span text:style-name="T105">przypuszczenia</text:span><text:span text:style-name="T164"> </text:span>na<text:span text:style-name="T164"> </text:span><text:span text:style-name="T105">temat</text:span><text:span text:style-name="T164"> </text:span><text:span text:style-name="T105">celu</text:span><text:span text:style-name="T164"> </text:span><text:span text:style-name="T105">badań</text:span><text:span text:style-name="T164"> </text:span>i<text:span text:style-name="T164"> </text:span><text:span text:style-name="T101">próbują</text:span><text:span text:style-name="T164"> </text:span><text:span text:style-name="T105">domyślić</text:span><text:span text:style-name="T164"> </text:span>się<text:span text:style-name="T164"> </text:span><text:span text:style-name="T105">intencji </text:span>i oczekiwań badacza, wypracowując optymalny – ich zdaniem – sposób<text:span text:style-name="T131"> </text:span>postę- <text:span text:style-name="T105">powania podczas badania. </text:span>Ma to na <text:span text:style-name="T105">celu </text:span><text:soft-page-break/><text:span text:style-name="T101">wywarcie </text:span><text:span text:style-name="T105">wpływu </text:span>na<text:span text:style-name="T223"> </text:span><text:span text:style-name="T105">sytuację postdia- gnostyczną</text:span><text:span text:style-name="T132"> </text:span><text:span text:style-name="T105">(dążenie</text:span><text:span text:style-name="T132"> </text:span>do<text:span text:style-name="T132"> </text:span><text:span text:style-name="T105">minimalizacji</text:span><text:span text:style-name="T132"> </text:span><text:span text:style-name="T105">strat</text:span><text:span text:style-name="T132"> </text:span>i<text:span text:style-name="T132"> </text:span><text:span text:style-name="T101">maksymalizacji</text:span><text:span text:style-name="T132"> </text:span><text:span text:style-name="T101">korzyści</text:span><text:span text:style-name="T132"> </text:span><text:span text:style-name="T105">związanych</text:span></text:p>
      <text:p text:style-name="P151"/>
      <text:p text:style-name="P191">z udziałem w procedurze diagnostycznej). Może też doprowadzić do powstania wspomnianego wcześniej efektu Orne’a (1962).</text:p>
      <text:p text:style-name="P192"><text:span text:style-name="T105">Istotnym</text:span><text:span text:style-name="T135"> </text:span><text:span text:style-name="T101">problemem</text:span><text:span text:style-name="T135"> </text:span><text:span text:style-name="T105">występującym</text:span><text:span text:style-name="T152"> </text:span><text:span text:style-name="T105">podczas</text:span><text:span text:style-name="T135"> </text:span><text:span text:style-name="T105">badań</text:span><text:span text:style-name="T135"> </text:span><text:span text:style-name="T105">osób</text:span><text:span text:style-name="T135"> </text:span><text:span text:style-name="T105">osadzonych</text:span><text:span text:style-name="T152"> </text:span><text:span text:style-name="T105">jest</text:span><text:span text:style-name="T135"> </text:span><text:span text:style-name="T105">ich silne</text:span><text:span text:style-name="T169"> </text:span><text:span text:style-name="T105">dążenie</text:span><text:span text:style-name="T169"> </text:span>do<text:span text:style-name="T169"> </text:span><text:span text:style-name="T101">korzystnego</text:span><text:span text:style-name="T169"> </text:span><text:span text:style-name="T101">zaprezentowania</text:span><text:span text:style-name="T169"> </text:span>się<text:span text:style-name="T169"> </text:span>w<text:span text:style-name="T169"> </text:span><text:span text:style-name="T105">społeczności</text:span><text:span text:style-name="T169"> </text:span><text:span text:style-name="T105">więziennej.</text:span><text:span text:style-name="T169"> </text:span><text:span text:style-name="T105">„Za- </text:span>chowanie<text:span text:style-name="T159"> </text:span>twarzy”<text:span text:style-name="T159"> </text:span>–<text:span text:style-name="T159"> </text:span>nieprzyznawanie<text:span text:style-name="T135"> </text:span>się<text:span text:style-name="T159"> </text:span>do<text:span text:style-name="T159"> </text:span>swoich<text:span text:style-name="T159"> </text:span>słabości,<text:span text:style-name="T135"> </text:span>ukrywanie<text:span text:style-name="T135"> </text:span><text:span text:style-name="T139">emocji </text:span>pozytywnych,<text:span text:style-name="T135"> </text:span><text:span text:style-name="T105">demonstrowanie</text:span><text:span text:style-name="T135"> </text:span><text:span text:style-name="T105">stereotypowo</text:span><text:span text:style-name="T135"> </text:span>pojmowanej<text:span text:style-name="T135"> </text:span><text:span text:style-name="T105">męskości</text:span><text:span text:style-name="T135"> </text:span>i<text:span text:style-name="T152"> </text:span><text:span text:style-name="T105">twardości, przy</text:span><text:span text:style-name="T135"> </text:span><text:span text:style-name="T101">równoczesnym</text:span><text:span text:style-name="T135"> </text:span><text:span text:style-name="T105">zaprzeczaniu</text:span><text:span text:style-name="T135"> </text:span><text:span text:style-name="T105">wszelkim</text:span><text:span text:style-name="T135"> </text:span><text:span text:style-name="T105">słabościom</text:span><text:span text:style-name="T135"> </text:span>–<text:span text:style-name="T135"> </text:span><text:span text:style-name="T105">jest</text:span><text:span text:style-name="T135"> </text:span>dla<text:span text:style-name="T135"> </text:span><text:span text:style-name="T105">nich</text:span><text:span text:style-name="T135"> </text:span><text:span text:style-name="T105">niezwykle ważne </text:span><text:span text:style-name="T118">(Pereira </text:span>i in. <text:span text:style-name="T105">2004). </text:span>Z <text:span text:style-name="T105">tego powodu </text:span><text:span text:style-name="T101">niektóre </text:span><text:span text:style-name="T105">tematy </text:span>i <text:span text:style-name="T105">wątki, </text:span>dla <text:span text:style-name="T105">osadzo- nego</text:span><text:span text:style-name="T150"> </text:span><text:span text:style-name="T105">trudne</text:span><text:span text:style-name="T150"> </text:span>lub<text:span text:style-name="T150"> </text:span><text:span text:style-name="T105">bolesne,</text:span><text:span text:style-name="T150"> </text:span><text:span text:style-name="T105">budzące</text:span><text:span text:style-name="T150"> </text:span><text:span text:style-name="T105">żywe</text:span><text:span text:style-name="T150"> </text:span><text:span text:style-name="T105">emocje,</text:span><text:span text:style-name="T150"> </text:span><text:span text:style-name="T105">mogą</text:span><text:span text:style-name="T150"> </text:span>być<text:span text:style-name="T150"> </text:span><text:span text:style-name="T105">pomijane</text:span><text:span text:style-name="T150"> </text:span>lub<text:span text:style-name="T150"> </text:span><text:span text:style-name="T105">unikane, traktowane </text:span><text:span text:style-name="T101">zdawkowo </text:span>z <text:span text:style-name="T105">obawy przed ujawnieniem słabości. Niepewność </text:span>co <text:span text:style-name="T105">do intencji</text:span><text:span text:style-name="T158"> </text:span><text:span text:style-name="T105">badacza</text:span><text:span text:style-name="T158"> </text:span><text:span text:style-name="T105">oraz</text:span><text:span text:style-name="T158"> </text:span><text:span text:style-name="T105">sposobu</text:span><text:span text:style-name="T158"> </text:span><text:span text:style-name="T101">wykorzystania</text:span><text:span text:style-name="T158"> </text:span><text:span text:style-name="T105">pozyskanego</text:span><text:span text:style-name="T158"> </text:span><text:span text:style-name="T105">materiału</text:span><text:span text:style-name="T158"> </text:span><text:span text:style-name="T105">może</text:span><text:span text:style-name="T158"> </text:span><text:span text:style-name="T101">rodzić </text:span>w<text:span text:style-name="T156"> </text:span><text:span text:style-name="T105">badanych</text:span><text:span text:style-name="T156"> </text:span>lęk<text:span text:style-name="T156"> </text:span>i<text:span text:style-name="T156"> </text:span><text:span text:style-name="T105">nieufność,</text:span><text:span text:style-name="T156"> </text:span><text:span text:style-name="T101">skutkiem</text:span><text:span text:style-name="T156"> </text:span><text:span text:style-name="T105">czego</text:span><text:span text:style-name="T156"> </text:span><text:span text:style-name="T105">nawet</text:span><text:span text:style-name="T156"> </text:span><text:span text:style-name="T101">proste</text:span><text:span text:style-name="T156"> </text:span><text:span text:style-name="T105">zadania</text:span><text:span text:style-name="T156"> </text:span><text:span text:style-name="T105">będą</text:span><text:span text:style-name="T156"> </text:span><text:span text:style-name="T105">nasuwały obawy </text:span>o <text:span text:style-name="T105">narażenie </text:span>się na <text:span text:style-name="T105">śmieszność </text:span>(co <text:span text:style-name="T105">szczególnie może </text:span>się <text:span text:style-name="T105">zdarzyć </text:span>w <text:span text:style-name="T105">przy- </text:span><text:span text:style-name="T101">padku prostych </text:span><text:span text:style-name="T105">metod </text:span><text:span text:style-name="T101">projekcyjnych). </text:span><text:span text:style-name="T122">Wskutek </text:span><text:span text:style-name="T105">tego </text:span><text:span text:style-name="T101">rodzaju </text:span><text:span text:style-name="T105">obaw badani mogą mieć tendencję </text:span>do <text:span text:style-name="T105">nieprzyznawania </text:span>się do <text:span text:style-name="T101">niezrozumienia </text:span><text:span text:style-name="T105">instrukcji </text:span>lub do po- <text:span text:style-name="T101">bieżnego, przypadkowego </text:span><text:span text:style-name="T105">wypełniania testów </text:span>czy <text:span text:style-name="T101">wykonywania </text:span>zadań, co <text:span text:style-name="T105">może wpłynąć</text:span><text:span text:style-name="T162"> </text:span>na<text:span text:style-name="T162"> </text:span><text:span text:style-name="T105">niski</text:span><text:span text:style-name="T162"> </text:span><text:span text:style-name="T105">poziom</text:span><text:span text:style-name="T162"> </text:span><text:span text:style-name="T105">rzetelności</text:span><text:span text:style-name="T162"> </text:span><text:span text:style-name="T105">uzyskiwanych</text:span><text:span text:style-name="T162"> </text:span><text:span text:style-name="T128">wyników.</text:span></text:p>
      <text:p text:style-name="P193"><text:span text:style-name="T105">Należy</text:span><text:span text:style-name="T150"> </text:span><text:span text:style-name="T105">mieć</text:span><text:span text:style-name="T150"> </text:span>na<text:span text:style-name="T152"> </text:span><text:span text:style-name="T105">względzie,</text:span><text:span text:style-name="T150"> </text:span>iż<text:span text:style-name="T152"> </text:span><text:span text:style-name="T105">osoby</text:span><text:span text:style-name="T150"> </text:span><text:span text:style-name="T105">osadzone</text:span><text:span text:style-name="T150"> </text:span><text:span text:style-name="T105">uwikłane</text:span><text:span text:style-name="T150"> </text:span>są<text:span text:style-name="T152"> </text:span>w<text:span text:style-name="T152"> </text:span><text:span text:style-name="T101">skomplikowane </text:span><text:span text:style-name="T118">relacje</text:span><text:span text:style-name="T147"> </text:span>ze<text:span text:style-name="T147"> </text:span><text:span text:style-name="T101">współwięźniami,</text:span><text:span text:style-name="T175"> </text:span><text:span text:style-name="T101">ewentualne</text:span><text:span text:style-name="T175"> </text:span><text:span text:style-name="T101">funkcjonowanie</text:span><text:span text:style-name="T175"> </text:span>w<text:span text:style-name="T147"> </text:span><text:span text:style-name="T101">podkulturze</text:span><text:span text:style-name="T175"> </text:span><text:span text:style-name="T101">więziennej, </text:span>przez<text:span text:style-name="T118"> </text:span>co<text:span text:style-name="T118"> </text:span>sam<text:span text:style-name="T118"> </text:span>udział<text:span text:style-name="T118"> </text:span>w<text:span text:style-name="T118"> </text:span>badaniach<text:span text:style-name="T118"> </text:span>psychologicznych<text:span text:style-name="T118"> </text:span>może<text:span text:style-name="T118"> </text:span>być<text:span text:style-name="T118"> </text:span>traktowany<text:span text:style-name="T118"> </text:span><text:span text:style-name="T105">jako niepożądana</text:span><text:span text:style-name="T161"> </text:span><text:span text:style-name="T105">współpraca</text:span><text:span text:style-name="T161"> </text:span>z<text:span text:style-name="T161"> </text:span><text:span text:style-name="T101">personelem.</text:span><text:span text:style-name="T161"> </text:span><text:span text:style-name="T101">Podczas</text:span><text:span text:style-name="T161"> </text:span><text:span text:style-name="T105">badania</text:span><text:span text:style-name="T161"> </text:span><text:span text:style-name="T105">osadzeni</text:span><text:span text:style-name="T161"> </text:span><text:span text:style-name="T105">mogą</text:span><text:span text:style-name="T161"> </text:span><text:span text:style-name="T101">próbować </text:span>zachować<text:span text:style-name="T117"> </text:span>spójność<text:span text:style-name="T117"> </text:span><text:span text:style-name="T105">autoprezentacji</text:span><text:span text:style-name="T117"> </text:span>z<text:span text:style-name="T117"> </text:span>dotychczas<text:span text:style-name="T117"> </text:span><text:span text:style-name="T105">prezentowanym</text:span><text:span text:style-name="T117"> </text:span>wobec<text:span text:style-name="T117"> </text:span><text:span text:style-name="T139">innych </text:span><text:span text:style-name="T101">skazanych</text:span><text:span text:style-name="T161"> </text:span><text:span text:style-name="T101">wizerunkiem,</text:span><text:span text:style-name="T161"> </text:span>z<text:span text:style-name="T161"> </text:span><text:span text:style-name="T101">jednej</text:span><text:span text:style-name="T161"> </text:span><text:span text:style-name="T101">strony</text:span><text:span text:style-name="T161"> </text:span><text:span text:style-name="T101">obawiając</text:span><text:span text:style-name="T161"> </text:span><text:span text:style-name="T105">się</text:span><text:span text:style-name="T161"> </text:span><text:span text:style-name="T101">ujawnienia</text:span><text:span text:style-name="T161"> </text:span><text:span text:style-name="T101">problemów</text:span><text:span text:style-name="T161"> </text:span>i<text:span text:style-name="T161"> </text:span><text:span text:style-name="T105">po- staw</text:span><text:span text:style-name="T133"> </text:span><text:span text:style-name="T105">mogących</text:span><text:span text:style-name="T133"> </text:span><text:span text:style-name="T105">obniżyć</text:span><text:span text:style-name="T133"> </text:span>ich<text:span text:style-name="T133"> </text:span><text:span text:style-name="T105">status</text:span><text:span text:style-name="T133"> </text:span>w<text:span text:style-name="T133"> </text:span><text:span text:style-name="T105">społeczności</text:span><text:span text:style-name="T133"> </text:span><text:span text:style-name="T105">osadzonych,</text:span><text:span text:style-name="T133"> </text:span>z<text:span text:style-name="T133"> </text:span><text:span text:style-name="T105">drugiej</text:span><text:span text:style-name="T133"> </text:span><text:span text:style-name="T101">chroniąc </text:span>się<text:span text:style-name="T147"> </text:span><text:span text:style-name="T105">przed</text:span><text:span text:style-name="T147"> </text:span><text:span text:style-name="T105">nieprzyjemnym</text:span><text:span text:style-name="T147"> </text:span><text:span text:style-name="T105">napięciem</text:span><text:span text:style-name="T147"> </text:span><text:span text:style-name="T105">wynikającym</text:span><text:span text:style-name="T147"> </text:span>z<text:span text:style-name="T147"> </text:span><text:span text:style-name="T105">dysonansu</text:span><text:span text:style-name="T147"> </text:span><text:span text:style-name="T101">poznawczego.</text:span><text:span text:style-name="T147"> </text:span><text:span text:style-name="T133">Ten- </text:span>dencja osadzonych do <text:span text:style-name="T105">dokonywania autoprezentacji </text:span>i samoopisów zgodnych<text:span text:style-name="T161"> </text:span>ze <text:span text:style-name="T105">zmienną</text:span><text:span text:style-name="T134"> </text:span><text:span text:style-name="T101">aprobaty</text:span><text:span text:style-name="T134"> </text:span><text:span text:style-name="T105">społecznej</text:span><text:span text:style-name="T134"> </text:span><text:span text:style-name="T105">wiąże</text:span><text:span text:style-name="T134"> </text:span>się<text:span text:style-name="T134"> </text:span>z<text:span text:style-name="T134"> </text:span><text:span text:style-name="T101">promowaniem</text:span><text:span text:style-name="T134"> </text:span><text:span text:style-name="T105">innych</text:span><text:span text:style-name="T134"> </text:span><text:span text:style-name="T105">wartości</text:span><text:span text:style-name="T134"> </text:span>i<text:span text:style-name="T134"> </text:span><text:span text:style-name="T105">postaw </text:span>niż<text:span text:style-name="T159"> </text:span>w<text:span text:style-name="T159"> </text:span><text:span text:style-name="T105">społeczeństwie</text:span><text:span text:style-name="T159"> </text:span><text:span text:style-name="T105">poza</text:span><text:span text:style-name="T159"> </text:span><text:span text:style-name="T105">więzieniem.</text:span></text:p>
      <text:p text:style-name="P194">W okresie odbywania <text:span text:style-name="T118">kary, </text:span>mającej charakter naznaczający i dewaluują- cy społecznie, uruchamiają się <text:span text:style-name="T105">również </text:span>motywy <text:span text:style-name="T105">obronne </text:span>Ja o charakterze<text:span text:style-name="T223"> </text:span>nie- <text:span text:style-name="T105">świadomym</text:span><text:span text:style-name="T134"> </text:span>lub<text:span text:style-name="T134"> </text:span>nie<text:span text:style-name="T134"> </text:span>w<text:span text:style-name="T134"> </text:span><text:span text:style-name="T105">pełni</text:span><text:span text:style-name="T134"> </text:span><text:span text:style-name="T105">świadomym.</text:span><text:span text:style-name="T134"> </text:span><text:span text:style-name="T105">Dotyczą</text:span><text:span text:style-name="T134"> </text:span>m.in.<text:span text:style-name="T134"> </text:span><text:span text:style-name="T105">wskazywania</text:span><text:span text:style-name="T134"> </text:span>na<text:span text:style-name="T134"> </text:span><text:span text:style-name="T105">własną niewinność, tendencji </text:span>do <text:span text:style-name="T105">obwiniania innych osób </text:span>w <text:span text:style-name="T101">związku </text:span>z <text:span text:style-name="T105">popełnionym</text:span><text:span text:style-name="T147"> </text:span><text:span text:style-name="T105">czy- nem,</text:span><text:span text:style-name="T155"> </text:span><text:span text:style-name="T101">rozszczepiania</text:span><text:span text:style-name="T155"> </text:span>Ja<text:span text:style-name="T155"> </text:span>–<text:span text:style-name="T155"> </text:span>np.<text:span text:style-name="T155"> </text:span><text:span text:style-name="T105">postrzegania</text:span><text:span text:style-name="T155"> </text:span><text:span text:style-name="T105">siebie</text:span><text:span text:style-name="T155"> </text:span><text:span text:style-name="T101">jako</text:span><text:span text:style-name="T155"> </text:span><text:span text:style-name="T105">uczciwego</text:span><text:span text:style-name="T155"> </text:span><text:span text:style-name="T105">człowieka,</text:span><text:span text:style-name="T155"> </text:span>który <text:span text:style-name="T105">jedynie</text:span><text:span text:style-name="T152"> </text:span>pod<text:span text:style-name="T152"> </text:span><text:span text:style-name="T105">wpływem</text:span><text:span text:style-name="T152"> </text:span><text:span text:style-name="T101">środków</text:span><text:span text:style-name="T152"> </text:span><text:span text:style-name="T105">psychoaktywnych</text:span><text:span text:style-name="T152"> </text:span><text:span text:style-name="T105">staje</text:span><text:span text:style-name="T152"> </text:span>się<text:span text:style-name="T152"> </text:span><text:span text:style-name="T122">agresywny,</text:span><text:span text:style-name="T152"> </text:span>co<text:span text:style-name="T152"> </text:span><text:span text:style-name="T105">sprzyja zrzucaniu</text:span><text:span text:style-name="T169"> </text:span><text:span text:style-name="T101">„winy”</text:span><text:span text:style-name="T169"> </text:span>za<text:span text:style-name="T169"> </text:span><text:span text:style-name="T101">dokonane</text:span><text:span text:style-name="T169"> </text:span><text:span text:style-name="T105">przestępstwo</text:span><text:span text:style-name="T169"> </text:span>na<text:span text:style-name="T169"> </text:span><text:span text:style-name="T101">alkohol</text:span><text:span text:style-name="T169"> </text:span>lub<text:span text:style-name="T169"> </text:span><text:span text:style-name="T105">inne</text:span><text:span text:style-name="T169"> </text:span><text:span text:style-name="T101">środki</text:span><text:span text:style-name="T169"> </text:span><text:span text:style-name="T105">psychoak- </text:span>tywne.<text:span text:style-name="T152"> </text:span><text:span text:style-name="T159">Te</text:span><text:span text:style-name="T152"> </text:span>i<text:span text:style-name="T152"> </text:span>podobne<text:span text:style-name="T152"> </text:span>poznawcze<text:span text:style-name="T152"> </text:span><text:span text:style-name="T105">reinterpretacje</text:span><text:span text:style-name="T152"> </text:span>umożliwiają<text:span text:style-name="T152"> </text:span>zachowanie<text:span text:style-name="T152"> </text:span><text:span text:style-name="T105">dobre- </text:span>go zdania o sobie, poczucia własnej godności i pozytywnej samooceny <text:span text:style-name="T105">(Witek, Gulla</text:span><text:span text:style-name="T128"> </text:span><text:span text:style-name="T105">2018).</text:span></text:p>
      <text:p text:style-name="P195"><text:span text:style-name="T13">Funkcjonowanie poznawczo-emocjonalne osadzonych</text:span></text:p>
      <text:p text:style-name="P167"><text:soft-page-break/>Poważną trudnością dla osoby planującej prowadzenie badań w popula- cji więźniów jest specyfika ich funkcjonowania poznawczego i <text:span text:style-name="T105">emocjonalnego.</text:span></text:p>
      <text:p text:style-name="P152"/>
      <text:p text:style-name="P196">U<text:span text:style-name="T164"> </text:span><text:span text:style-name="T105">osób</text:span><text:span text:style-name="T164"> </text:span>z<text:span text:style-name="T164"> </text:span><text:span text:style-name="T105">doświadczeniami</text:span><text:span text:style-name="T164"> </text:span><text:span text:style-name="T105">wieloletniej</text:span><text:span text:style-name="T164"> </text:span><text:span text:style-name="T105">izolacji</text:span><text:span text:style-name="T164"> </text:span><text:span text:style-name="T105">często</text:span><text:span text:style-name="T164"> </text:span><text:span text:style-name="T105">występują</text:span><text:span text:style-name="T164"> </text:span><text:span text:style-name="T105">deficyty</text:span><text:span text:style-name="T164"> </text:span><text:span text:style-name="T105">poznaw- </text:span>cze i osobowościowe, związane m.in. z dużym odsetkiem w tej populacji osób <text:span text:style-name="T106">wieloletnio nadużywających </text:span><text:span text:style-name="T102">środków </text:span><text:span text:style-name="T106">psychoaktywnych </text:span><text:span text:style-name="T102">(alkoholu, </text:span><text:span text:style-name="T123">narkotyków, </text:span><text:span text:style-name="T146">le- </text:span><text:span text:style-name="T101">ków</text:span><text:span text:style-name="T134"> </text:span><text:span text:style-name="T105">uspokajających</text:span><text:span text:style-name="T134"> </text:span>i<text:span text:style-name="T134"> </text:span><text:span text:style-name="T101">psychotropowych</text:span><text:span text:style-name="T134"> </text:span>czy<text:span text:style-name="T134"> </text:span><text:span text:style-name="T105">sterydów)</text:span><text:span text:style-name="T134"> </text:span>lub<text:span text:style-name="T134"> </text:span><text:span text:style-name="T105">uzależnionych</text:span><text:span text:style-name="T134"> </text:span>od<text:span text:style-name="T134"> </text:span><text:span text:style-name="T105">nich. Często</text:span><text:span text:style-name="T134"> </text:span><text:span text:style-name="T105">występują</text:span><text:span text:style-name="T159"> </text:span>u<text:span text:style-name="T134"> </text:span><text:span text:style-name="T105">nich</text:span><text:span text:style-name="T134"> </text:span><text:span text:style-name="T105">zaburzenia</text:span><text:span text:style-name="T159"> </text:span>o<text:span text:style-name="T134"> </text:span><text:span text:style-name="T105">podłożu</text:span><text:span text:style-name="T134"> </text:span><text:span text:style-name="T101">psychoorganicznym,</text:span><text:span text:style-name="T159"> </text:span>z<text:span text:style-name="T134"> </text:span><text:span text:style-name="T105">czym</text:span><text:span text:style-name="T134"> </text:span><text:span text:style-name="T105">wiąże </text:span>się<text:span text:style-name="T135"> </text:span>obniżona<text:span text:style-name="T135"> </text:span>sprawność<text:span text:style-name="T135"> </text:span>intelektualna,<text:span text:style-name="T152"> </text:span>myślenie<text:span text:style-name="T135"> </text:span>na<text:span text:style-name="T135"> </text:span>poziomie<text:span text:style-name="T135"> </text:span><text:span text:style-name="T105">konkretnym</text:span><text:span text:style-name="T135"> </text:span>i<text:span text:style-name="T135"> </text:span>de- ficyt<text:span text:style-name="T117"> </text:span>myślenia<text:span text:style-name="T117"> </text:span>abstrakcyjnego<text:span text:style-name="T117"> </text:span>(Łuczak<text:span text:style-name="T117"> </text:span>2014).<text:span text:style-name="T117"> </text:span>Osoby<text:span text:style-name="T117"> </text:span>z<text:span text:style-name="T117"> </text:span>tymi<text:span text:style-name="T117"> </text:span>zaburzeniami<text:span text:style-name="T117"> </text:span>mo- gą<text:span text:style-name="T137"> </text:span><text:span text:style-name="T105">mieć</text:span><text:span text:style-name="T137"> </text:span><text:span text:style-name="T105">trudności</text:span><text:span text:style-name="T137"> </text:span>w<text:span text:style-name="T137"> </text:span><text:span text:style-name="T101">zrozumieniu</text:span><text:span text:style-name="T137"> </text:span><text:span text:style-name="T101">skomplikowanych</text:span><text:span text:style-name="T137"> </text:span><text:span text:style-name="T105">sytuacji</text:span><text:span text:style-name="T137"> </text:span>i<text:span text:style-name="T137"> </text:span>ich<text:span text:style-name="T137"> </text:span><text:span text:style-name="T105">uwarunkowań, charakteryzują</text:span><text:span text:style-name="T131"> </text:span>się<text:span text:style-name="T131"> </text:span><text:span text:style-name="T101">również</text:span><text:span text:style-name="T131"> </text:span><text:span text:style-name="T105">poważnymi</text:span><text:span text:style-name="T131"> </text:span><text:span text:style-name="T105">deficytami</text:span><text:span text:style-name="T131"> </text:span>w<text:span text:style-name="T131"> </text:span><text:span text:style-name="T101">komunikacji,</text:span><text:span text:style-name="T131"> </text:span><text:span text:style-name="T101">relacjach</text:span><text:span text:style-name="T131"> </text:span><text:span text:style-name="T118">inter- </text:span><text:span text:style-name="T101">personalnych, </text:span>a ich <text:span text:style-name="T105">spostrzeganie świata </text:span>i <text:span text:style-name="T105">wyrażane opinie </text:span>są<text:span text:style-name="T154"> </text:span><text:span text:style-name="T105">często zaburzone przez mechanizmy uzależnienia </text:span><text:span text:style-name="T101">(Poklek </text:span><text:span text:style-name="T105">2010; </text:span><text:span text:style-name="T128">Terry </text:span><text:span text:style-name="T105">2003). </text:span><text:span text:style-name="T101">Ponadto, większość </text:span><text:span text:style-name="T105">osadzonych</text:span><text:span text:style-name="T135"> </text:span><text:span text:style-name="T105">legitymuje</text:span><text:span text:style-name="T135"> </text:span>się<text:span text:style-name="T135"> </text:span><text:span text:style-name="T105">niskim</text:span><text:span text:style-name="T135"> </text:span><text:span text:style-name="T105">poziomem</text:span><text:span text:style-name="T135"> </text:span><text:span text:style-name="T105">wykształcenia</text:span><text:span text:style-name="T135"> </text:span><text:span text:style-name="T105">(przeważnie</text:span><text:span text:style-name="T135"> </text:span><text:span text:style-name="T105">podsta- wowe </text:span>i <text:span text:style-name="T105">zawodowe</text:span><text:span text:style-name="T125">5</text:span><text:span text:style-name="T105">), cechuje </text:span>ich <text:span text:style-name="T105">słaba werbalizacja, ograniczony zasób pojęcio- </text:span><text:span text:style-name="T150">wy,</text:span><text:span text:style-name="T153"> </text:span>a<text:span text:style-name="T153"> </text:span><text:span text:style-name="T105">wieloletnie</text:span><text:span text:style-name="T153"> </text:span><text:span text:style-name="T105">przerwy</text:span><text:span text:style-name="T153"> </text:span>w<text:span text:style-name="T153"> </text:span><text:span text:style-name="T105">aktywności</text:span><text:span text:style-name="T153"> </text:span><text:span text:style-name="T105">intelektualnej</text:span><text:span text:style-name="T153"> </text:span><text:span text:style-name="T105">oraz</text:span><text:span text:style-name="T153"> </text:span><text:span text:style-name="T105">ograniczenie</text:span><text:span text:style-name="T153"> </text:span><text:span text:style-name="T105">bodźców </text:span>w <text:span text:style-name="T105">warunkach izolacji więziennej mogą przyczyniać </text:span>się do<text:span text:style-name="T148"> </text:span><text:span text:style-name="T105">występowania </text:span><text:span text:style-name="T101">proble- </text:span>mów<text:span text:style-name="T155"> </text:span>z<text:span text:style-name="T155"> </text:span><text:span text:style-name="T105">czytaniem</text:span><text:span text:style-name="T155"> </text:span>i<text:span text:style-name="T155"> </text:span><text:span text:style-name="T105">pisaniem</text:span><text:span text:style-name="T155"> </text:span>o<text:span text:style-name="T155"> </text:span><text:span text:style-name="T105">charakterze</text:span><text:span text:style-name="T155"> </text:span><text:span text:style-name="T105">wtórnego</text:span><text:span text:style-name="T155"> </text:span><text:span text:style-name="T105">analfabetyzmu</text:span><text:span text:style-name="T155"> </text:span><text:span text:style-name="T101">(Fudała</text:span><text:span text:style-name="T155"> </text:span>i<text:span text:style-name="T155"> </text:span>in. <text:span text:style-name="T105">2000). Niski poziom </text:span><text:span text:style-name="T101">wykształcenia </text:span><text:span text:style-name="T105">najczęściej jest związany </text:span><text:span text:style-name="T101">zarówno </text:span>z <text:span text:style-name="T105">brakiem motywacji</text:span><text:span text:style-name="T150"> </text:span>do<text:span text:style-name="T150"> </text:span><text:span text:style-name="T105">nauki</text:span><text:span text:style-name="T150"> </text:span>i<text:span text:style-name="T150"> </text:span>z<text:span text:style-name="T150"> </text:span><text:span text:style-name="T105">zaniedbaniem</text:span><text:span text:style-name="T150"> </text:span><text:span text:style-name="T101">środowiskowym,</text:span><text:span text:style-name="T150"> </text:span>ale<text:span text:style-name="T150"> </text:span><text:span text:style-name="T101">również</text:span><text:span text:style-name="T150"> </text:span>z<text:span text:style-name="T150"> </text:span><text:span text:style-name="T105">poważnymi </text:span>trudnościami w nabywaniu <text:span text:style-name="T118">wiedzy, </text:span>co może być efektem urazów <text:span text:style-name="T105">ośrodkowego układu</text:span><text:span text:style-name="T137"> </text:span><text:span text:style-name="T105">nerwowego</text:span><text:span text:style-name="T137"> </text:span>i<text:span text:style-name="T137"> </text:span><text:span text:style-name="T105">związanych</text:span><text:span text:style-name="T137"> </text:span>z<text:span text:style-name="T137"> </text:span>tym<text:span text:style-name="T137"> </text:span><text:span text:style-name="T105">dysfunkcji.</text:span></text:p>
      <text:p text:style-name="P184">U<text:span text:style-name="T158"> </text:span><text:span text:style-name="T101">znacznej</text:span><text:span text:style-name="T158"> </text:span><text:span text:style-name="T101">części</text:span><text:span text:style-name="T158"> </text:span><text:span text:style-name="T101">osadzonych,</text:span><text:span text:style-name="T158"> </text:span><text:span text:style-name="T101">zwłaszcza</text:span><text:span text:style-name="T158"> </text:span><text:span text:style-name="T128">recydywistów,</text:span><text:span text:style-name="T158"> </text:span><text:span text:style-name="T101">można</text:span><text:span text:style-name="T158"> </text:span><text:span text:style-name="T101">zaobserwować </text:span>deficyty<text:span text:style-name="T134"> </text:span>w<text:span text:style-name="T134"> </text:span><text:span text:style-name="T105">zakresie</text:span><text:span text:style-name="T134"> </text:span>umiejętności<text:span text:style-name="T134"> </text:span><text:span text:style-name="T105">skupienia</text:span><text:span text:style-name="T134"> </text:span>uwagi<text:span text:style-name="T134"> </text:span>na<text:span text:style-name="T134"> </text:span><text:span text:style-name="T105">wykonywaniu</text:span><text:span text:style-name="T134"> </text:span>trwających dłużej<text:span text:style-name="T159"> </text:span>zadań.<text:span text:style-name="T159"> </text:span><text:span text:style-name="T117">Taka</text:span><text:span text:style-name="T159"> </text:span>tendencja<text:span text:style-name="T159"> </text:span>w<text:span text:style-name="T159"> </text:span><text:span text:style-name="T105">zakresie</text:span><text:span text:style-name="T159"> </text:span>funkcjonowania<text:span text:style-name="T159"> </text:span>poznawczego<text:span text:style-name="T159"> </text:span><text:span text:style-name="T139">wynika </text:span>z<text:span text:style-name="T138"> </text:span>ich<text:span text:style-name="T138"> </text:span><text:span text:style-name="T105">dotychczasowych</text:span><text:span text:style-name="T138"> </text:span><text:span text:style-name="T105">doświadczeń</text:span><text:span text:style-name="T138"> </text:span>i<text:span text:style-name="T138"> </text:span><text:span text:style-name="T105">jest</text:span><text:span text:style-name="T138"> </text:span><text:span text:style-name="T105">opisywana</text:span><text:span text:style-name="T138"> </text:span>w<text:span text:style-name="T138"> </text:span><text:span text:style-name="T105">ramach</text:span><text:span text:style-name="T138"> </text:span><text:span text:style-name="T105">klasycznych</text:span><text:span text:style-name="T138"> </text:span><text:span text:style-name="T101">kon- </text:span><text:span text:style-name="T105">cepcji kryminologicznych. Przykładowo </text:span><text:span text:style-name="T122">Walters </text:span><text:span text:style-name="T105">(1990, 2005, 2006) wskazuje, iż jedną</text:span><text:span text:style-name="T159"> </text:span>z<text:span text:style-name="T134"> </text:span><text:span text:style-name="T105">cech</text:span><text:span text:style-name="T159"> </text:span><text:span text:style-name="T105">funkcjonowania</text:span><text:span text:style-name="T159"> </text:span><text:span text:style-name="T105">poznawczego</text:span><text:span text:style-name="T159"> </text:span><text:span text:style-name="T105">przestępców</text:span><text:span text:style-name="T159"> </text:span><text:span text:style-name="T105">jest</text:span><text:span text:style-name="T159"> </text:span><text:span text:style-name="T105">skłonność</text:span><text:span text:style-name="T159"> </text:span>do<text:span text:style-name="T134"> </text:span><text:span text:style-name="T101">rozpra- </text:span><text:span text:style-name="T105">szania </text:span>się <text:span text:style-name="T105">(</text:span><text:span text:style-name="T192">discontinuity</text:span><text:span text:style-name="T105">). </text:span>Z <text:span text:style-name="T101">kolei Gottfredson </text:span>i <text:span text:style-name="T101">Hirschi </text:span><text:span text:style-name="T105">(1990) </text:span>w <text:span text:style-name="T192">general <text:s/>theory <text:s text:c="3"/></text:span><text:span text:style-name="T191">of </text:span><text:span text:style-name="T192">crime </text:span><text:span text:style-name="T101">twierdzą, </text:span>że <text:span text:style-name="T105">podłożem zaangażowania </text:span>się w <text:span text:style-name="T105">przestępczą aktywność</text:span><text:span text:style-name="T127"> </text:span><text:span text:style-name="T105">jest niski poziom </text:span><text:span text:style-name="T101">samokontroli, </text:span>który <text:span text:style-name="T105">wyraża </text:span>się <text:span text:style-name="T105">między innymi </text:span>w<text:span text:style-name="T147"> </text:span><text:span text:style-name="T105">przyzwyczajeniu </text:span>do<text:span text:style-name="T152"> </text:span><text:span text:style-name="T105">szybkiego</text:span><text:span text:style-name="T135"> </text:span><text:span text:style-name="T105">zaspokajania</text:span><text:span text:style-name="T135"> </text:span><text:span text:style-name="T105">pragnień,</text:span><text:span text:style-name="T135"> </text:span><text:span text:style-name="T105">nieumiejętności</text:span><text:span text:style-name="T135"> </text:span><text:span text:style-name="T105">odraczania</text:span><text:span text:style-name="T135"> </text:span><text:span text:style-name="T101">nagród</text:span><text:span text:style-name="T152"> </text:span>i<text:span text:style-name="T152"> </text:span><text:span text:style-name="T101">braku </text:span><text:span text:style-name="T105">wytrwałości </text:span>w <text:span text:style-name="T105">dążeniu </text:span>do<text:span text:style-name="T135"> </text:span><text:span text:style-name="T105">celu.</text:span></text:p>
      <text:p text:style-name="P124"><text:span text:style-name="T101">Należy</text:span><text:span text:style-name="T153"> </text:span><text:span text:style-name="T101">również</text:span><text:span text:style-name="T153"> </text:span><text:span text:style-name="T105">mieć</text:span><text:span text:style-name="T153"> </text:span>na<text:span text:style-name="T153"> </text:span><text:span text:style-name="T101">względzie,</text:span><text:span text:style-name="T158"> </text:span>iż<text:span text:style-name="T153"> </text:span><text:span text:style-name="T101">długotrwałe</text:span><text:span text:style-name="T158"> </text:span><text:span text:style-name="T101">przebywanie</text:span><text:span text:style-name="T158"> </text:span>w<text:span text:style-name="T153"> </text:span><text:span text:style-name="T101">warunkach </text:span><text:span text:style-name="T105">izolacji</text:span><text:span text:style-name="T135"> </text:span><text:span text:style-name="T105">więziennej</text:span><text:span text:style-name="T135"> </text:span><text:span text:style-name="T105">może</text:span><text:span text:style-name="T135"> </text:span><text:span text:style-name="T101">prowadzić</text:span><text:span text:style-name="T135"> </text:span>nie<text:span text:style-name="T135"> </text:span><text:span text:style-name="T101">tylko</text:span><text:span text:style-name="T135"> </text:span>do<text:span text:style-name="T135"> </text:span><text:span text:style-name="T105">zmian</text:span><text:span text:style-name="T135"> </text:span><text:span text:style-name="T105">funkcjonalnych,</text:span><text:span text:style-name="T135"> </text:span>ale<text:span text:style-name="T135"> </text:span>i<text:span text:style-name="T135"> </text:span><text:span text:style-name="T105">ana- </text:span><text:span text:style-name="T102">tomicznych mózgu. Osoby doświadczające traumatycznych przeżyć cechuje zmniej- </text:span><text:span text:style-name="T105">szenie</text:span><text:span text:style-name="T153"> </text:span><text:span text:style-name="T105">struktury</text:span><text:span text:style-name="T153"> </text:span><text:span text:style-name="T105">hipokampa</text:span><text:span text:style-name="T153"> </text:span><text:span text:style-name="T101">(Dąbkowska</text:span><text:span text:style-name="T153"> </text:span><text:span text:style-name="T105">2007),</text:span><text:span text:style-name="T153"> </text:span><text:span text:style-name="T105">rzutujące</text:span><text:span text:style-name="T153"> </text:span>na<text:span text:style-name="T153"> </text:span><text:span text:style-name="T105">obniżenie</text:span><text:span text:style-name="T153"> </text:span><text:span text:style-name="T105">zdolności </text:span>pamięciowych<text:span text:style-name="T135"> </text:span>i<text:span text:style-name="T135"> </text:span>możliwości<text:span text:style-name="T135"> </text:span>uczenia<text:span text:style-name="T135"> </text:span>się<text:span text:style-name="T135"> </text:span>na<text:span text:style-name="T135"> </text:span>podstawie<text:span text:style-name="T135"> </text:span>własnego<text:span text:style-name="T135"> </text:span>doświadczenia. Na <text:span text:style-name="T105">funkcjonowanie mózgu </text:span>w <text:span text:style-name="T105">warunkach izolacji więziennej </text:span>ma <text:span text:style-name="T101">również </text:span><text:span text:style-name="T105">wpływ niedobór</text:span><text:span text:style-name="T135"> </text:span><text:span text:style-name="T105">światła</text:span><text:span text:style-name="T135"> </text:span><text:span text:style-name="T105">słonecznego</text:span><text:span text:style-name="T152"> </text:span>i<text:span text:style-name="T135"> </text:span><text:span text:style-name="T105">związane</text:span><text:span text:style-name="T135"> </text:span>z<text:span text:style-name="T135"> </text:span>tym<text:span text:style-name="T135"> </text:span><text:span text:style-name="T105">zakłócenie</text:span><text:span text:style-name="T152"> </text:span>rytmów<text:span text:style-name="T135"> </text:span><text:soft-page-break/><text:span text:style-name="T105">biologicznych oraz</text:span><text:span text:style-name="T162"> </text:span><text:span text:style-name="T105">brak</text:span><text:span text:style-name="T162"> </text:span><text:span text:style-name="T105">możliwości</text:span><text:span text:style-name="T162"> </text:span><text:span text:style-name="T101">wykorzystania</text:span><text:span text:style-name="T162"> </text:span><text:span text:style-name="T105">naturalnych</text:span><text:span text:style-name="T162"> </text:span><text:span text:style-name="T105">sposobów</text:span><text:span text:style-name="T162"> </text:span><text:span text:style-name="T101">zwiększenia</text:span><text:span text:style-name="T162"> </text:span><text:span text:style-name="T105">poziomu</text:span></text:p>
      <text:p text:style-name="P121"><draw:g text:anchor-type="char" draw:z-index="25" draw:style-name="gr8"><draw:line draw:style-name="gr15" draw:text-style-name="P205" svg:x1="2.124cm" svg:y1="0.293cm" svg:x2="5.999cm" svg:y2="0.293cm"><text:p/></draw:line></draw:g></text:p>
      <text:p text:style-name="P12"><text:span text:style-name="T64">5 </text:span><text:span text:style-name="T68">Nie </text:span><text:span text:style-name="T67">jest </text:span><text:span text:style-name="T68">to </text:span><text:span text:style-name="T67">jedynie polska specyfika </text:span><text:span text:style-name="T68">– w </text:span><text:span text:style-name="T67">innych krajach również poziom edukacji więźniów jest istotnie niższy </text:span><text:span text:style-name="T68">niż w </text:span><text:span text:style-name="T99">tzw. </text:span><text:span text:style-name="T67">populacji ogólnej </text:span><text:span text:style-name="T100">(por. </text:span><text:span text:style-name="T67">Hetland </text:span><text:span text:style-name="T68">i in. </text:span><text:span text:style-name="T67">2007).</text:span></text:p>
      <text:p text:style-name="P153"/>
      <text:p text:style-name="P129"><text:span text:style-name="T101">serotoniny </text:span><text:span text:style-name="T128">(Young </text:span><text:span text:style-name="T105">2007). Wpływa </text:span>to na <text:span text:style-name="T105">ogólny stan psychofizyczny osadzonych</text:span></text:p>
      <text:p text:style-name="P127">– ich wydolność intelektualną, nastrój, samopoczucie.</text:p>
      <text:p text:style-name="P125"><text:span text:style-name="T105">Ograniczenia</text:span><text:span text:style-name="T155"> </text:span><text:span text:style-name="T105">poznawcze</text:span><text:span text:style-name="T155"> </text:span>nie<text:span text:style-name="T155"> </text:span><text:span text:style-name="T105">pozwalają</text:span><text:span text:style-name="T155"> </text:span><text:span text:style-name="T105">osadzonym</text:span><text:span text:style-name="T155"> </text:span>na<text:span text:style-name="T155"> </text:span><text:span text:style-name="T101">zrozumienie</text:span><text:span text:style-name="T155"> </text:span><text:span text:style-name="T105">trudniej- </text:span><text:span text:style-name="T101">szych</text:span><text:span text:style-name="T153"> </text:span><text:span text:style-name="T117">słów,</text:span><text:span text:style-name="T153"> </text:span><text:span text:style-name="T101">dłuższych</text:span><text:span text:style-name="T153"> </text:span><text:span text:style-name="T118">okresów</text:span><text:span text:style-name="T153"> </text:span><text:span text:style-name="T101">zdaniowych</text:span><text:span text:style-name="T153"> </text:span><text:span text:style-name="T105">czy</text:span><text:span text:style-name="T153"> </text:span><text:span text:style-name="T101">podwójnego</text:span><text:span text:style-name="T153"> </text:span><text:span text:style-name="T101">przeczenia,</text:span><text:span text:style-name="T153"> </text:span><text:span text:style-name="T101">utrudniają </text:span><text:span text:style-name="T105">analizę</text:span><text:span text:style-name="T135"> </text:span><text:span text:style-name="T101">treści</text:span><text:span text:style-name="T135"> </text:span><text:span text:style-name="T105">pytania</text:span><text:span text:style-name="T135"> </text:span>i<text:span text:style-name="T135"> </text:span><text:span text:style-name="T101">dokonywanie</text:span><text:span text:style-name="T135"> </text:span><text:span text:style-name="T105">uogólniających</text:span><text:span text:style-name="T135"> </text:span><text:span text:style-name="T105">odpowiedzi.</text:span><text:span text:style-name="T135"> </text:span><text:span text:style-name="T105">Sprzyjają</text:span><text:span text:style-name="T135"> </text:span><text:span text:style-name="T105">szyb- </text:span>kiemu<text:span text:style-name="T138"> </text:span>narastaniu<text:span text:style-name="T138"> </text:span>wyczerpania<text:span text:style-name="T134"> </text:span>umysłowego<text:span text:style-name="T138"> </text:span>i<text:span text:style-name="T138"> </text:span>utrudniają<text:span text:style-name="T138"> </text:span><text:span text:style-name="T105">kontrolę</text:span><text:span text:style-name="T138"> </text:span>emocji<text:span text:style-name="T138"> </text:span>w<text:span text:style-name="T138"> </text:span>sy- tuacji<text:span text:style-name="T133"> </text:span>zmęczenia,<text:span text:style-name="T133"> </text:span>powodując<text:span text:style-name="T133"> </text:span>niecierpliwe,<text:span text:style-name="T133"> </text:span>dysforyczne<text:span text:style-name="T133"> </text:span>lub<text:span text:style-name="T133"> </text:span>podejrzliwe<text:span text:style-name="T133"> </text:span><text:span text:style-name="T105">reakcje </text:span>na <text:span text:style-name="T105">zadawane pytania. Niektórym osadzonym trudno </text:span><text:span text:style-name="T101">zrozumieć </text:span>na <text:span text:style-name="T105">czym polega </text:span>działalność<text:span text:style-name="T152"> </text:span><text:span text:style-name="T105">naukowa</text:span><text:span text:style-name="T152"> </text:span><text:span text:style-name="T105">prowadzona</text:span><text:span text:style-name="T152"> </text:span>przez<text:span text:style-name="T152"> </text:span>badacza.<text:span text:style-name="T152"> </text:span>Zazwyczaj<text:span text:style-name="T152"> </text:span>niski<text:span text:style-name="T152"> </text:span>poziom<text:span text:style-name="T152"> </text:span>inte- lektualny<text:span text:style-name="T156"> </text:span>osadzonych<text:span text:style-name="T156"> </text:span>przekłada<text:span text:style-name="T156"> </text:span>się<text:span text:style-name="T156"> </text:span>na<text:span text:style-name="T157"> </text:span><text:span text:style-name="T105">niezrozumienie</text:span><text:span text:style-name="T156"> </text:span>przez<text:span text:style-name="T156"> </text:span>nich<text:span text:style-name="T156"> </text:span>natury<text:span text:style-name="T156"> </text:span>pracy <text:span text:style-name="T105">naukowej</text:span><text:span text:style-name="T158"> </text:span>i<text:span text:style-name="T158"> </text:span>charakteru<text:span text:style-name="T158"> </text:span><text:span text:style-name="T105">relacji</text:span><text:span text:style-name="T158"> </text:span>między<text:span text:style-name="T158"> </text:span>jednostkami<text:span text:style-name="T158"> </text:span>nauki<text:span text:style-name="T158"> </text:span>a<text:span text:style-name="T158"> </text:span>zakładami<text:span text:style-name="T158"> </text:span>karnymi. <text:span text:style-name="T105">Psycholog kojarzony </text:span>jest przez <text:span text:style-name="T105">większość </text:span>więźniów wyłącznie z osobą <text:span text:style-name="T105">dokonu- jącą</text:span><text:span text:style-name="T156"> </text:span><text:span text:style-name="T122">diagnozy,</text:span><text:span text:style-name="T156"> </text:span><text:span text:style-name="T105">udzielającą</text:span><text:span text:style-name="T156"> </text:span><text:span text:style-name="T105">porad,</text:span><text:span text:style-name="T156"> </text:span><text:span text:style-name="T101">dostarczającą</text:span><text:span text:style-name="T156"> </text:span><text:span text:style-name="T101">wsparcia</text:span><text:span text:style-name="T156"> </text:span>czy<text:span text:style-name="T156"> </text:span><text:span text:style-name="T101">prowadzącą</text:span><text:span text:style-name="T156"> </text:span><text:span text:style-name="T105">terapię. </text:span><text:span text:style-name="T101">Większość</text:span><text:span text:style-name="T127"> </text:span><text:span text:style-name="T105">osadzonych</text:span><text:span text:style-name="T132"> </text:span><text:span text:style-name="T105">prawdopodobnie</text:span><text:span text:style-name="T132"> </text:span>nie<text:span text:style-name="T127"> </text:span><text:span text:style-name="T101">rozumie</text:span><text:span text:style-name="T127"> </text:span><text:span text:style-name="T105">wyjaśnień</text:span><text:span text:style-name="T127"> </text:span>na<text:span text:style-name="T127"> </text:span><text:span text:style-name="T105">temat</text:span><text:span text:style-name="T127"> </text:span><text:span text:style-name="T105">sposobu, </text:span>w <text:span text:style-name="T105">jaki będą </text:span><text:span text:style-name="T101">wykorzystane </text:span><text:span text:style-name="T105">pozyskane </text:span>od <text:span text:style-name="T105">nich dane, gdyż nigdy </text:span>nie <text:span text:style-name="T105">mieli stycz- ności </text:span>z <text:span text:style-name="T105">publikacjami naukowymi. Brak wiedzy </text:span>w tym <text:span text:style-name="T101">zakresie </text:span><text:span text:style-name="T105">sprzyja obawom </text:span><text:span text:style-name="T106">dotyczącym <text:s/>zachowania </text:span><text:span text:style-name="T224"><text:s/></text:span><text:span text:style-name="T106">anonimowości.</text:span></text:p>
      <text:p text:style-name="P161"><text:span text:style-name="T101">Poza</text:span><text:span text:style-name="T169"> </text:span><text:span text:style-name="T105">trudnościami</text:span><text:span text:style-name="T169"> </text:span><text:span text:style-name="T105">poznawczymi</text:span><text:span text:style-name="T169"> </text:span><text:span text:style-name="T105">osadzeni</text:span><text:span text:style-name="T169"> </text:span>z<text:span text:style-name="T169"> </text:span><text:span text:style-name="T101">reguły</text:span><text:span text:style-name="T169"> </text:span><text:span text:style-name="T105">mają</text:span><text:span text:style-name="T169"> </text:span><text:span text:style-name="T101">problemy</text:span><text:span text:style-name="T169"> </text:span>z<text:span text:style-name="T169"> </text:span><text:span text:style-name="T105">nazywa-</text:span><text:span text:style-name="T146"> </text:span><text:span text:style-name="T105">niem</text:span><text:span text:style-name="T155"> </text:span>i<text:span text:style-name="T155"> </text:span><text:span text:style-name="T105">wyrażaniem</text:span><text:span text:style-name="T155"> </text:span><text:span text:style-name="T105">emocji,</text:span><text:span text:style-name="T155"> </text:span><text:span text:style-name="T105">gdyż</text:span><text:span text:style-name="T155"> </text:span>na<text:span text:style-name="T155"> </text:span><text:span text:style-name="T105">podłożu</text:span><text:span text:style-name="T155"> </text:span><text:span text:style-name="T105">zmian</text:span><text:span text:style-name="T155"> </text:span><text:span text:style-name="T101">psychoorganicznych</text:span><text:span text:style-name="T155"> </text:span><text:span text:style-name="T105">zachodzą</text:span><text:span text:style-name="T107"> </text:span><text:span text:style-name="T120">zmiany </text:span><text:span text:style-name="T146">w </text:span><text:span text:style-name="T120">sposobie przeżywania, występuje labilność </text:span><text:span text:style-name="T7"><text:s/></text:span><text:span text:style-name="T120">emocjonalna,</text:span><text:span text:style-name="T4"> </text:span><text:span text:style-name="T120">nadpobudliwość</text:span><text:span text:style-name="T121"> </text:span><text:span text:style-name="T146">i </text:span><text:span text:style-name="T102">impulsywność (Łuczak 2014). Często charakteryzuje </text:span><text:span text:style-name="T106">ich</text:span><text:span text:style-name="T225"> </text:span><text:span text:style-name="T102">aleksytymia,</text:span><text:span text:style-name="T226"> </text:span><text:span text:style-name="T102">oznaczająca </text:span><text:span text:style-name="T105">brak</text:span><text:span text:style-name="T164"> </text:span><text:span text:style-name="T105">możliwości</text:span><text:span text:style-name="T164"> </text:span><text:span text:style-name="T101">identyfikowania</text:span><text:span text:style-name="T164"> </text:span>i<text:span text:style-name="T164"> </text:span><text:span text:style-name="T105">nazywania</text:span><text:span text:style-name="T164"> </text:span><text:span text:style-name="T105">przeżywanych</text:span><text:span text:style-name="T164"> </text:span><text:span text:style-name="T105">emocji</text:span><text:span text:style-name="T164"> </text:span><text:span text:style-name="T105">oraz</text:span><text:span text:style-name="T164"> </text:span><text:span text:style-name="T105">trudno-</text:span><text:span text:style-name="T146"> </text:span>ści<text:span text:style-name="T133"> </text:span><text:span text:style-name="T105">odróżniania</text:span><text:span text:style-name="T133"> </text:span>towarzyszącego<text:span text:style-name="T133"> </text:span>emocjom<text:span text:style-name="T133"> </text:span>pobudzenia<text:span text:style-name="T133"> </text:span>fizjologicznego<text:span text:style-name="T133"> </text:span>od<text:span text:style-name="T133"> </text:span>zmian<text:span text:style-name="T144"> </text:span><text:span text:style-name="T105">fizjologicznych zachodzących </text:span>z <text:span text:style-name="T105">innych przyczyn, ubóstwo życia wyobrażeniowe-</text:span><text:span text:style-name="T146"> </text:span><text:span text:style-name="T101">go,</text:span><text:span text:style-name="T152"> </text:span><text:span text:style-name="T105">powierzchowność</text:span><text:span text:style-name="T152"> </text:span>i<text:span text:style-name="T152"> </text:span><text:span text:style-name="T101">konkretność</text:span><text:span text:style-name="T152"> </text:span><text:span text:style-name="T105">myślenia</text:span><text:span text:style-name="T152"> </text:span><text:span text:style-name="T118">(Wawrzyniak,</text:span><text:span text:style-name="T152"> </text:span><text:span text:style-name="T105">Chmielewska</text:span><text:span text:style-name="T152"> </text:span><text:span text:style-name="T105">2002).</text:span><text:span text:style-name="T111"> </text:span>Na<text:span text:style-name="T157"> </text:span><text:span text:style-name="T101">poziom</text:span><text:span text:style-name="T157"> </text:span><text:span text:style-name="T101">funkcjonowania</text:span><text:span text:style-name="T157"> </text:span><text:span text:style-name="T101">poznawczego</text:span><text:span text:style-name="T157"> </text:span>i<text:span text:style-name="T157"> </text:span><text:span text:style-name="T101">emocjonalnego</text:span><text:span text:style-name="T157"> </text:span><text:span text:style-name="T101">więźniów</text:span><text:span text:style-name="T157"> </text:span><text:span text:style-name="T101">wpływać</text:span><text:span text:style-name="T104"> </text:span><text:span text:style-name="T105">mogą</text:span><text:span text:style-name="T160"> </text:span><text:span text:style-name="T105">bieżące</text:span><text:span text:style-name="T160"> </text:span><text:span text:style-name="T105">wydarzenia</text:span><text:span text:style-name="T160"> </text:span>w<text:span text:style-name="T149"> </text:span><text:span text:style-name="T105">zakładzie</text:span><text:span text:style-name="T160"> </text:span><text:span text:style-name="T105">karnym,</text:span><text:span text:style-name="T160"> </text:span><text:span text:style-name="T105">aktualna</text:span><text:span text:style-name="T160"> </text:span><text:span text:style-name="T105">osobista</text:span><text:span text:style-name="T160"> </text:span><text:span text:style-name="T105">sytuacja</text:span><text:span text:style-name="T160"> </text:span><text:span text:style-name="T105">osadzo-</text:span><text:span text:style-name="T146"> </text:span><text:span text:style-name="T105">nych</text:span><text:span text:style-name="T130"> </text:span><text:span text:style-name="T105">oraz</text:span><text:span text:style-name="T130"> </text:span><text:span text:style-name="T101">sytuacja</text:span><text:span text:style-name="T130"> </text:span><text:span text:style-name="T105">ich</text:span><text:span text:style-name="T130"> </text:span><text:span text:style-name="T101">bliskich.</text:span><text:span text:style-name="T130"> </text:span><text:span text:style-name="T101">Wpływ</text:span><text:span text:style-name="T130"> </text:span><text:span text:style-name="T105">tych</text:span><text:span text:style-name="T130"> </text:span><text:span text:style-name="T101">doświadczeń</text:span><text:span text:style-name="T130"> </text:span><text:span text:style-name="T105">jest</text:span><text:span text:style-name="T130"> </text:span><text:span text:style-name="T101">szczególnie</text:span><text:span text:style-name="T130"> </text:span><text:span text:style-name="T128">wyraźny,</text:span><text:span text:style-name="T170"> </text:span>gdy <text:span text:style-name="T101">przeprowadza </text:span>się <text:span text:style-name="T105">wywiad </text:span>po <text:span text:style-name="T105">spotkaniu podczas </text:span><text:span text:style-name="T133">tzw.</text:span><text:span text:style-name="T149"> </text:span><text:span text:style-name="T118">„widzenia”</text:span><text:span text:style-name="T122"> </text:span><text:span text:style-name="T105">osadzonego</text:span><text:span text:style-name="T116"> </text:span>z<text:span text:style-name="T138"> </text:span><text:span text:style-name="T105">jego</text:span><text:span text:style-name="T138"> </text:span><text:span text:style-name="T105">bliskimi</text:span><text:span text:style-name="T138"> </text:span>lub<text:span text:style-name="T138"> </text:span><text:span text:style-name="T105">podczas</text:span><text:span text:style-name="T138"> </text:span><text:span text:style-name="T105">nietypowych</text:span><text:span text:style-name="T138"> </text:span><text:span text:style-name="T105">zdarzeń</text:span><text:span text:style-name="T138"> </text:span>w<text:span text:style-name="T138"> </text:span><text:span text:style-name="T105">zakładzie</text:span><text:span text:style-name="T138"> </text:span><text:span text:style-name="T105">karnym.</text:span><text:span text:style-name="T138"> </text:span><text:span text:style-name="T105">Niektórzy</text:span><text:span text:style-name="T114"> </text:span>deklarują wprost w trakcie prowadzenia badania, że wówczas<text:span text:style-name="T149"> </text:span>mają<text:span text:style-name="T118"> </text:span>problemy<text:span text:style-name="T173"> </text:span>z<text:span text:style-name="T161"> </text:span><text:span text:style-name="T101">koncentracją</text:span><text:span text:style-name="T161"> </text:span>w<text:span text:style-name="T161"> </text:span><text:span text:style-name="T105">trakcie</text:span><text:span text:style-name="T161"> </text:span><text:span text:style-name="T105">udzielania</text:span><text:span text:style-name="T161"> </text:span><text:span text:style-name="T105">odpowiedzi.</text:span><text:span text:style-name="T161"> </text:span>W<text:span text:style-name="T161"> </text:span><text:span text:style-name="T105">takich</text:span><text:span text:style-name="T161"> </text:span><text:span text:style-name="T105">wypadkach</text:span><text:span text:style-name="T161"> </text:span><text:span text:style-name="T105">najlepszym</text:span><text:span text:style-name="T110"> </text:span><text:span text:style-name="T101">rozwiązaniem</text:span><text:span text:style-name="T169"> </text:span><text:span text:style-name="T101">wydaje</text:span><text:span text:style-name="T169"> </text:span><text:span text:style-name="T105">się</text:span><text:span text:style-name="T169"> </text:span><text:span text:style-name="T118">rezygnacja</text:span><text:span text:style-name="T169"> </text:span>z<text:span text:style-name="T169"> </text:span><text:span text:style-name="T101">badania</text:span><text:span text:style-name="T169"> </text:span><text:span text:style-name="T101">danego</text:span><text:span text:style-name="T169"> </text:span><text:span text:style-name="T101">dnia,</text:span><text:span text:style-name="T169"> </text:span>co<text:span text:style-name="T169"> </text:span><text:span text:style-name="T101">jednak</text:span><text:span text:style-name="T169"> </text:span><text:span text:style-name="T105">może</text:span><text:span text:style-name="T169"> </text:span><text:span text:style-name="T101">skut-</text:span></text:p>
      <text:p text:style-name="P197"><text:span text:style-name="T146">kować <text:s/>wspomnianymi <text:s/>wyżej <text:s/>problemami organizacyjnymi.</text:span></text:p>
      <text:p text:style-name="P110"/>
      <text:h text:style-name="P34" text:outline-level="3"><text:span text:style-name="T117">Trudności </text:span>po <text:span text:style-name="T101">stronie</text:span><text:span text:style-name="T227"> </text:span><text:span text:style-name="T101">badacza-diagnosty</text:span></text:h>
      <text:p text:style-name="P186">Dla<text:span text:style-name="T159"> </text:span><text:span text:style-name="T105">rzetelności</text:span><text:span text:style-name="T159"> </text:span>i<text:span text:style-name="T159"> </text:span><text:span text:style-name="T105">trafności</text:span><text:span text:style-name="T159"> </text:span><text:span text:style-name="T105">badań</text:span><text:span text:style-name="T159"> </text:span><text:span text:style-name="T101">naukowych</text:span><text:span text:style-name="T159"> </text:span><text:span text:style-name="T105">najistotniejsze</text:span><text:span text:style-name="T159"> </text:span><text:span text:style-name="T105">jest</text:span><text:span text:style-name="T159"> </text:span><text:span text:style-name="T105">zachowanie </text:span>przez<text:span text:style-name="T150"> </text:span>badacza<text:span text:style-name="T150"> </text:span>neutralnej,<text:span text:style-name="T150"> </text:span><text:span text:style-name="T105">bezstronnej,</text:span><text:span text:style-name="T150"> </text:span>obiektywnej<text:span text:style-name="T150"> </text:span>postawy<text:span text:style-name="T150"> </text:span><text:soft-page-break/>wobec<text:span text:style-name="T150"> </text:span>osób<text:span text:style-name="T150"> </text:span>bada- <text:span text:style-name="T102">nych. Osadzonym </text:span><text:span text:style-name="T146">w </text:span><text:span text:style-name="T102">zakładzie karnym towarzyszy jednoznaczna, urzędowa etykie- </text:span>ta<text:span text:style-name="T164"> </text:span><text:span text:style-name="T101">osadzonego,</text:span><text:span text:style-name="T164"> </text:span><text:span text:style-name="T105">związana</text:span><text:span text:style-name="T164"> </text:span>z<text:span text:style-name="T164"> </text:span><text:span text:style-name="T105">uznaniem</text:span><text:span text:style-name="T164"> </text:span><text:span text:style-name="T105">winy</text:span><text:span text:style-name="T164"> </text:span>i<text:span text:style-name="T164"> </text:span><text:span text:style-name="T105">skazaniem</text:span><text:span text:style-name="T164"> </text:span><text:span text:style-name="T105">prawomocnym</text:span><text:span text:style-name="T164"> </text:span><text:span text:style-name="T101">wyrokiem </text:span><text:span text:style-name="T105">sądu.</text:span><text:span text:style-name="T134"> </text:span><text:span text:style-name="T105">Dlatego</text:span><text:span text:style-name="T134"> </text:span><text:span text:style-name="T105">pewną</text:span><text:span text:style-name="T134"> </text:span><text:span text:style-name="T105">trudność</text:span><text:span text:style-name="T134"> </text:span><text:span text:style-name="T105">może</text:span><text:span text:style-name="T134"> </text:span><text:span text:style-name="T105">stanowić</text:span><text:span text:style-name="T134"> </text:span><text:span text:style-name="T105">uwolnienie</text:span><text:span text:style-name="T134"> </text:span>się<text:span text:style-name="T134"> </text:span>od<text:span text:style-name="T134"> </text:span><text:span text:style-name="T105">instytucjonalnej</text:span></text:p>
      <text:p text:style-name="P154"/>
      <text:p text:style-name="P199"><text:span text:style-name="T101">protodiagnozy</text:span><text:span text:style-name="T162"> </text:span><text:span text:style-name="T101">(przekonania</text:span><text:span text:style-name="T162"> </text:span>o<text:span text:style-name="T162"> </text:span><text:span text:style-name="T105">badaniu</text:span><text:span text:style-name="T162"> </text:span><text:span text:style-name="T105">osoby</text:span><text:span text:style-name="T162"> </text:span>o<text:span text:style-name="T162"> </text:span><text:span text:style-name="T105">przeszłości</text:span><text:span text:style-name="T162"> </text:span><text:span text:style-name="T105">kryminalnej</text:span><text:span text:style-name="T162"> </text:span>i<text:span text:style-name="T162"> </text:span><text:span text:style-name="T105">przestęp- </text:span><text:span text:style-name="T146">czych intencjach, nasuwających </text:span><text:span text:style-name="T106">skojarzenia </text:span><text:span text:style-name="T146">z </text:span><text:span text:style-name="T106">określoną, </text:span><text:span text:style-name="T146">negatywną charaktery- </text:span><text:span text:style-name="T105">styką </text:span>tej <text:span text:style-name="T105">osoby), </text:span>co <text:span text:style-name="T105">mogłoby </text:span><text:span text:style-name="T101">skutkować stronniczością </text:span>i<text:span text:style-name="T148"> </text:span><text:span text:style-name="T105">zaburzającym wpływem mechanizmu samospełniającej </text:span>się <text:span text:style-name="T105">przepowiedni (</text:span><text:span text:style-name="T192">self-fulfilling </text:span><text:span text:style-name="T193">prophecy</text:span><text:span text:style-name="T101">) </text:span>w <text:span text:style-name="T105">formie efektu Golema (Babad </text:span>i in. <text:span text:style-name="T105">1982; Davidson, Eden 2000) </text:span>czy <text:span text:style-name="T105">efektu </text:span><text:span text:style-name="T101">Rosenthala, </text:span>związanego z wpływem przypisanej osobie etykiety na sposób jej<text:span text:style-name="T228"> </text:span>traktowania <text:span text:style-name="T105">(Abrams,</text:span><text:span text:style-name="T134"> </text:span><text:span text:style-name="T105">Siegel</text:span><text:span text:style-name="T134"> </text:span><text:span text:style-name="T105">1979).</text:span><text:span text:style-name="T134"> </text:span><text:span text:style-name="T105">Szczególnie</text:span><text:span text:style-name="T134"> </text:span><text:span text:style-name="T105">trudne</text:span><text:span text:style-name="T134"> </text:span><text:span text:style-name="T105">może</text:span><text:span text:style-name="T134"> </text:span>to<text:span text:style-name="T134"> </text:span>być<text:span text:style-name="T134"> </text:span>w<text:span text:style-name="T134"> </text:span><text:span text:style-name="T105">trakcie</text:span><text:span text:style-name="T134"> </text:span><text:span text:style-name="T105">badania</text:span><text:span text:style-name="T134"> </text:span><text:span text:style-name="T105">spraw- </text:span>ców<text:span text:style-name="T164"> </text:span><text:span text:style-name="T105">przestępstw</text:span><text:span text:style-name="T164"> </text:span><text:span text:style-name="T105">najcięższych</text:span><text:span text:style-name="T164"> </text:span>i<text:span text:style-name="T164"> </text:span><text:span text:style-name="T105">brutalnych.</text:span><text:span text:style-name="T164"> </text:span><text:span text:style-name="T101">Wysiłek</text:span><text:span text:style-name="T164"> </text:span><text:span text:style-name="T105">badacza</text:span><text:span text:style-name="T164"> </text:span><text:span text:style-name="T105">powinien</text:span><text:span text:style-name="T164"> </text:span><text:span text:style-name="T105">zatem</text:span><text:span text:style-name="T164"> </text:span><text:span text:style-name="T105">być </text:span><text:span text:style-name="T101">skierowany</text:span><text:span text:style-name="T127"> </text:span>na<text:span text:style-name="T127"> </text:span><text:span text:style-name="T105">zachowanie</text:span><text:span text:style-name="T127"> </text:span>i<text:span text:style-name="T127"> </text:span><text:span text:style-name="T105">utrzymanie</text:span><text:span text:style-name="T127"> </text:span><text:span text:style-name="T101">bezstronnej</text:span><text:span text:style-name="T127"> </text:span><text:span text:style-name="T105">postawy</text:span><text:span text:style-name="T127"> </text:span><text:span text:style-name="T105">ciekawości</text:span><text:span text:style-name="T127"> </text:span><text:span text:style-name="T105">poznaw- czej</text:span><text:span text:style-name="T150"> </text:span><text:span text:style-name="T105">oraz</text:span><text:span text:style-name="T150"> </text:span><text:span text:style-name="T101">szacunku</text:span><text:span text:style-name="T150"> </text:span>dla<text:span text:style-name="T150"> </text:span><text:span text:style-name="T105">podmiotowo</text:span><text:span text:style-name="T150"> </text:span><text:span text:style-name="T105">traktowanego</text:span><text:span text:style-name="T150"> </text:span><text:span text:style-name="T101">badanego.</text:span></text:p>
      <text:p text:style-name="P124"><text:span text:style-name="T105">Będąc osobą spoza zakładu </text:span><text:span text:style-name="T101">karnego, </text:span><text:span text:style-name="T105">badacz </text:span>– <text:span text:style-name="T105">pomimo swojej </text:span><text:span text:style-name="T122">wiedzy, </text:span>a na- wet<text:span text:style-name="T117"> </text:span><text:span text:style-name="T105">doświadczenia</text:span><text:span text:style-name="T128"> </text:span>w<text:span text:style-name="T117"> </text:span><text:span text:style-name="T101">prowadzeniu</text:span><text:span text:style-name="T128"> </text:span><text:span text:style-name="T105">badań</text:span><text:span text:style-name="T117"> </text:span>w<text:span text:style-name="T117"> </text:span><text:span text:style-name="T105">podobnych</text:span><text:span text:style-name="T117"> </text:span><text:span text:style-name="T105">jednostkach</text:span><text:span text:style-name="T128"> </text:span>–<text:span text:style-name="T117"> </text:span><text:span text:style-name="T105">często</text:span><text:span text:style-name="T117"> </text:span><text:span text:style-name="T105">nie </text:span>zna<text:span text:style-name="T175"> </text:span><text:span text:style-name="T105">specyficznych</text:span><text:span text:style-name="T175"> </text:span><text:span text:style-name="T101">uwarunkowań</text:span><text:span text:style-name="T175"> </text:span><text:span text:style-name="T101">konkretnej</text:span><text:span text:style-name="T175"> </text:span><text:span text:style-name="T105">instytucji.</text:span><text:span text:style-name="T175"> </text:span><text:span text:style-name="T105">Dotyczy</text:span><text:span text:style-name="T175"> </text:span>to<text:span text:style-name="T175"> </text:span><text:span text:style-name="T101">zarówno</text:span><text:span text:style-name="T175"> </text:span><text:span text:style-name="T105">sposo- </text:span>bu<text:span text:style-name="T147"> </text:span><text:span text:style-name="T101">organizacji</text:span><text:span text:style-name="T147"> </text:span><text:span text:style-name="T101">pracy</text:span><text:span text:style-name="T147"> </text:span><text:span text:style-name="T101">personelu</text:span><text:span text:style-name="T147"> </text:span><text:span text:style-name="T101">więziennego,</text:span><text:span text:style-name="T147"> </text:span><text:span text:style-name="T118">relacji</text:span><text:span text:style-name="T147"> </text:span><text:span text:style-name="T101">między</text:span><text:span text:style-name="T147"> </text:span><text:span text:style-name="T118">konkretnymi</text:span><text:span text:style-name="T147"> </text:span><text:span text:style-name="T101">osadzony- </text:span>mi<text:span text:style-name="T153"> </text:span>a<text:span text:style-name="T153"> </text:span><text:span text:style-name="T105">pracownikami</text:span><text:span text:style-name="T158"> </text:span><text:span text:style-name="T105">zakładu,</text:span><text:span text:style-name="T158"> </text:span>jak<text:span text:style-name="T158"> </text:span>też<text:span text:style-name="T158"> </text:span><text:span text:style-name="T105">powiązań</text:span><text:span text:style-name="T158"> </text:span><text:span text:style-name="T105">między</text:span><text:span text:style-name="T158"> </text:span><text:span text:style-name="T105">osadzonymi.</text:span><text:span text:style-name="T158"> </text:span><text:span text:style-name="T105">Stąd</text:span><text:span text:style-name="T158"> </text:span><text:span text:style-name="T105">niekiedy </text:span>trudno <text:span text:style-name="T105">zrozumieć, </text:span>w jaki sposób wątki <text:span text:style-name="T105">relacyjne </text:span>mogą wpływać na wyrażenie <text:span text:style-name="T105">zgody </text:span>lub <text:span text:style-name="T105">odmowę udziału </text:span>w <text:span text:style-name="T105">badaniach, </text:span>lub <text:span text:style-name="T105">dlaczego inne, alternatywne</text:span><text:span text:style-name="T190"> </text:span><text:span text:style-name="T105">formy spędzania</text:span><text:span text:style-name="T135"> </text:span><text:span text:style-name="T105">czasu,</text:span><text:span text:style-name="T135"> </text:span><text:span text:style-name="T105">zamiast</text:span><text:span text:style-name="T135"> </text:span><text:span text:style-name="T105">uczestnictwa</text:span><text:span text:style-name="T135"> </text:span>w<text:span text:style-name="T135"> </text:span><text:span text:style-name="T105">badaniach,</text:span><text:span text:style-name="T135"> </text:span>są<text:span text:style-name="T135"> </text:span>dla<text:span text:style-name="T135"> </text:span><text:span text:style-name="T105">osadzonych</text:span><text:span text:style-name="T135"> </text:span><text:span text:style-name="T101">bardziej </text:span><text:span text:style-name="T105">atrakcyjne.</text:span></text:p>
      <text:p text:style-name="P184">W<text:span text:style-name="T155"> </text:span><text:span text:style-name="T105">każdym</text:span><text:span text:style-name="T155"> </text:span><text:span text:style-name="T105">badaniu</text:span><text:span text:style-name="T155"> </text:span><text:span text:style-name="T101">realizowanym</text:span><text:span text:style-name="T155"> </text:span><text:span text:style-name="T105">przez</text:span><text:span text:style-name="T155"> </text:span><text:span text:style-name="T105">osoby</text:span><text:span text:style-name="T155"> </text:span>z<text:span text:style-name="T155"> </text:span><text:span text:style-name="T105">zewnątrz,</text:span><text:span text:style-name="T155"> </text:span><text:span text:style-name="T105">powstaje</text:span><text:span text:style-name="T155"> </text:span><text:span text:style-name="T101">problem ograniczonego</text:span><text:span text:style-name="T164"> </text:span><text:span text:style-name="T101">czasu</text:span><text:span text:style-name="T137"> </text:span><text:span text:style-name="T101">przeznaczonego</text:span><text:span text:style-name="T164"> </text:span>na<text:span text:style-name="T137"> </text:span><text:span text:style-name="T101">badanie</text:span><text:span text:style-name="T137"> </text:span><text:span text:style-name="T105">oraz</text:span><text:span text:style-name="T137"> </text:span><text:span text:style-name="T101">warunków</text:span><text:span text:style-name="T137"> </text:span>do<text:span text:style-name="T137"> </text:span><text:span text:style-name="T105">jego</text:span><text:span text:style-name="T137"> </text:span><text:span text:style-name="T101">przepro- </text:span><text:span text:style-name="T105">wadzenia.</text:span><text:span text:style-name="T133"> </text:span><text:span text:style-name="T105">Badacz,</text:span><text:span text:style-name="T133"> </text:span><text:span text:style-name="T105">zdający</text:span><text:span text:style-name="T133"> </text:span><text:span text:style-name="T105">sobie</text:span><text:span text:style-name="T133"> </text:span><text:span text:style-name="T105">sprawę</text:span><text:span text:style-name="T133"> </text:span>ze<text:span text:style-name="T133"> </text:span><text:span text:style-name="T105">znaczenia</text:span><text:span text:style-name="T133"> </text:span><text:span text:style-name="T101">mikrokontekstu</text:span><text:span text:style-name="T133"> </text:span><text:span text:style-name="T122">diagnozy, </text:span><text:span text:style-name="T105">musi</text:span><text:span text:style-name="T164"> </text:span><text:span text:style-name="T105">dążyć</text:span><text:span text:style-name="T164"> </text:span>do<text:span text:style-name="T164"> </text:span><text:span text:style-name="T105">optymalizacji</text:span><text:span text:style-name="T164"> </text:span><text:span text:style-name="T101">organizacji</text:span><text:span text:style-name="T164"> </text:span><text:span text:style-name="T105">badania,</text:span><text:span text:style-name="T164"> </text:span><text:span text:style-name="T105">gdyż</text:span><text:span text:style-name="T164"> </text:span><text:span text:style-name="T105">dzięki</text:span><text:span text:style-name="T164"> </text:span><text:span text:style-name="T105">temu</text:span><text:span text:style-name="T164"> </text:span><text:span text:style-name="T105">uzyskane</text:span><text:span text:style-name="T164"> </text:span>wy- <text:span text:style-name="T105">niki</text:span><text:span text:style-name="T137"> </text:span><text:span text:style-name="T105">będą</text:span><text:span text:style-name="T137"> </text:span><text:span text:style-name="T101">maksymalnie</text:span><text:span text:style-name="T138"> </text:span><text:span text:style-name="T105">trafne</text:span><text:span text:style-name="T137"> </text:span>i<text:span text:style-name="T137"> </text:span><text:span text:style-name="T105">rzetelne.</text:span><text:span text:style-name="T138"> </text:span><text:span text:style-name="T101">Równocześnie</text:span><text:span text:style-name="T138"> </text:span><text:span text:style-name="T105">jednak</text:span><text:span text:style-name="T137"> </text:span>nie<text:span text:style-name="T137"> </text:span><text:span text:style-name="T105">może</text:span><text:span text:style-name="T137"> </text:span>nie<text:span text:style-name="T137"> </text:span><text:span text:style-name="T105">brać </text:span>pod <text:span text:style-name="T105">uwagę ograniczeń instytucjonalnych </text:span>i <text:span text:style-name="T105">powinien </text:span><text:span text:style-name="T101">urealniać </text:span>na <text:span text:style-name="T105">bieżąco swoje </text:span>oczekiwania. <text:span text:style-name="T105">Wydaje </text:span>się, że<text:span text:style-name="T154"> </text:span>przyjęcie <text:span text:style-name="T105">warunku </text:span><text:span text:style-name="T101">„wystarczająco </text:span><text:span text:style-name="T105">dobrego” mikro- kontekstu</text:span><text:span text:style-name="T157"> </text:span>(warunek<text:span text:style-name="T157"> </text:span>poufności<text:span text:style-name="T157"> </text:span>i<text:span text:style-name="T157"> </text:span>intymności)<text:span text:style-name="T157"> </text:span>ułatwia<text:span text:style-name="T157"> </text:span><text:span text:style-name="T105">realizację</text:span><text:span text:style-name="T157"> </text:span>badań.<text:span text:style-name="T157"> </text:span>Sytuacja <text:span text:style-name="T105">badania</text:span><text:span text:style-name="T152"> </text:span><text:span text:style-name="T105">jest</text:span><text:span text:style-name="T152"> </text:span><text:span text:style-name="T105">bowiem</text:span><text:span text:style-name="T152"> </text:span><text:span text:style-name="T105">zawsze</text:span><text:span text:style-name="T152"> </text:span><text:span text:style-name="T105">pewną</text:span><text:span text:style-name="T152"> </text:span><text:span text:style-name="T105">interakcją</text:span><text:span text:style-name="T152"> </text:span><text:span text:style-name="T105">pomiędzy</text:span><text:span text:style-name="T152"> </text:span><text:span text:style-name="T105">badającym</text:span><text:span text:style-name="T152"> </text:span>a<text:span text:style-name="T152"> </text:span><text:span text:style-name="T105">badanym, natomiast sposób </text:span>jej <text:span text:style-name="T105">spostrzegania przez badanego </text:span>ma <text:span text:style-name="T101">ogromny </text:span><text:span text:style-name="T105">wpływ </text:span>na <text:span text:style-name="T105">uzy- skiwane wyniki (Jamieson </text:span>i in.<text:span text:style-name="T147"> </text:span><text:span text:style-name="T105">1987).</text:span></text:p>
      <text:p text:style-name="P113"/>
      <text:h text:style-name="P43" text:outline-level="2">Problemy metodologiczne: przedmiotowe</text:h>
      <text:p text:style-name="P120"/>
      <text:h text:style-name="P32" text:outline-level="3"><text:span text:style-name="T101">Specyfika badania aspektów temporalnych </text:span>u<text:span text:style-name="T229"> </text:span><text:span text:style-name="T101">osadzonych</text:span></text:h>
      <text:p text:style-name="P178"><text:span text:style-name="T118">Wspomniane</text:span><text:span text:style-name="T162"> </text:span><text:span text:style-name="T101">wyżej</text:span><text:span text:style-name="T162"> </text:span><text:span text:style-name="T101">trudności</text:span><text:span text:style-name="T162"> </text:span><text:span text:style-name="T101">dotyczą</text:span><text:span text:style-name="T162"> </text:span><text:span text:style-name="T101">generalnie</text:span><text:span text:style-name="T162"> </text:span><text:span text:style-name="T101">badań</text:span><text:span text:style-name="T162"> </text:span>z<text:span text:style-name="T162"> </text:span><text:span text:style-name="T101">dziedziny</text:span><text:span text:style-name="T162"> </text:span><text:span text:style-name="T105">nauk</text:span><text:span text:style-name="T162"> </text:span><text:span text:style-name="T105">spo- łecznych, jednak </text:span>w <text:span text:style-name="T105">badaniach psychologicznych mogą wystąpić </text:span>ze <text:span text:style-name="T105">szczególnym natężeniem,</text:span><text:span text:style-name="T135"> </text:span><text:span text:style-name="T105">zwłaszcza</text:span><text:span text:style-name="T135"> </text:span><text:span text:style-name="T105">jeśli</text:span><text:span text:style-name="T135"> </text:span><text:span text:style-name="T105">dotyczą</text:span><text:span text:style-name="T135"> </text:span><text:span text:style-name="T105">zjawisk,</text:span><text:span text:style-name="T135"> </text:span><text:span text:style-name="T101">które</text:span><text:span text:style-name="T135"> </text:span><text:span text:style-name="T105">przez</text:span><text:span text:style-name="T135"> </text:span><text:span text:style-name="T105">badanych</text:span><text:span text:style-name="T135"> </text:span><text:span text:style-name="T105">spostrzegane </text:span>są<text:span text:style-name="T158"> </text:span><text:span text:style-name="T101">jako</text:span><text:span text:style-name="T158"> </text:span><text:span text:style-name="T105">zagadnienia</text:span><text:span text:style-name="T158"> </text:span><text:span text:style-name="T105">mało</text:span><text:span text:style-name="T158"> </text:span><text:span text:style-name="T105">praktyczne,</text:span><text:span text:style-name="T158"> </text:span><text:span text:style-name="T105">abstrakcyjne.</text:span><text:span text:style-name="T158"> </text:span><text:soft-page-break/>Do<text:span text:style-name="T158"> </text:span><text:span text:style-name="T105">takich</text:span><text:span text:style-name="T158"> </text:span><text:span text:style-name="T105">należą</text:span><text:span text:style-name="T158"> </text:span><text:span text:style-name="T105">właśnie</text:span><text:span text:style-name="T158"> </text:span>ba- dania<text:span text:style-name="T118"> </text:span>nad<text:span text:style-name="T118"> </text:span>sposobem<text:span text:style-name="T118"> </text:span>doświadczania<text:span text:style-name="T118"> </text:span>czasu<text:span text:style-name="T118"> </text:span>przez<text:span text:style-name="T118"> </text:span>osoby<text:span text:style-name="T118"> </text:span>odbywające<text:span text:style-name="T118"> </text:span>kary<text:span text:style-name="T118"> </text:span>izola- cyjne.<text:span text:style-name="T155"> </text:span>Badanie<text:span text:style-name="T155"> </text:span>tej<text:span text:style-name="T155"> </text:span><text:span text:style-name="T105">problematyki</text:span><text:span text:style-name="T155"> </text:span>jest<text:span text:style-name="T155"> </text:span>jednocześnie<text:span text:style-name="T155"> </text:span>czymś<text:span text:style-name="T155"> </text:span>oczywistym,<text:span text:style-name="T155"> </text:span>gdyż<text:span text:style-name="T155"> </text:span>czas</text:p>
      <text:p text:style-name="P155"/>
      <text:p text:style-name="P198">jest<text:span text:style-name="T155"> </text:span>właśnie<text:span text:style-name="T155"> </text:span><text:span text:style-name="T105">najbardziej</text:span><text:span text:style-name="T155"> </text:span>wymiernym<text:span text:style-name="T155"> </text:span>aspektem<text:span text:style-name="T155"> </text:span>uwięzienia<text:span text:style-name="T155"> </text:span>i<text:span text:style-name="T155"> </text:span>jednym<text:span text:style-name="T155"> </text:span>z<text:span text:style-name="T155"> </text:span>głównych <text:span text:style-name="T102">czynników</text:span><text:span text:style-name="T225"> </text:span><text:span text:style-name="T106">karzących.</text:span></text:p>
      <text:p text:style-name="P185"><text:span text:style-name="T101">Problematyka</text:span><text:span text:style-name="T134"> </text:span><text:span text:style-name="T105">czasu</text:span><text:span text:style-name="T134"> </text:span><text:span text:style-name="T105">psychologicznego</text:span><text:span text:style-name="T134"> </text:span><text:span text:style-name="T105">obejmuje,</text:span><text:span text:style-name="T134"> </text:span><text:span text:style-name="T105">obok</text:span><text:span text:style-name="T134"> </text:span><text:span text:style-name="T105">kwestii</text:span><text:span text:style-name="T134"> </text:span><text:span text:style-name="T105">samej</text:span><text:span text:style-name="T134"> </text:span><text:span text:style-name="T105">świado- mości czasu, subiektywnego poczucia sposobu, </text:span>w <text:span text:style-name="T105">jaki upływa </text:span>i <text:span text:style-name="T105">zdolności </text:span>do<text:span text:style-name="T130"> </text:span><text:span text:style-name="T105">sza- </text:span>cowania <text:span text:style-name="T105">odcinków </text:span>czasu bez i przy pomocy instrumentów <text:span text:style-name="T105">pomiarowych,</text:span><text:span text:style-name="T147"> </text:span>także <text:span text:style-name="T101">kwestię</text:span><text:span text:style-name="T131"> </text:span><text:span text:style-name="T101">perspektywy</text:span><text:span text:style-name="T131"> </text:span><text:span text:style-name="T101">czasowej,</text:span><text:span text:style-name="T131"> </text:span><text:span text:style-name="T105">tj.</text:span><text:span text:style-name="T131"> </text:span><text:span text:style-name="T101">tendencji</text:span><text:span text:style-name="T131"> </text:span>do<text:span text:style-name="T131"> </text:span><text:span text:style-name="T101">lokowania</text:span><text:span text:style-name="T131"> </text:span><text:span text:style-name="T101">wydarzeń</text:span><text:span text:style-name="T131"> </text:span>na<text:span text:style-name="T131"> </text:span><text:span text:style-name="T118">kontinuum </text:span><text:span text:style-name="T106">przeszłość–teraźniejszość–przyszłość </text:span><text:span text:style-name="T123">(Tucholska </text:span><text:span text:style-name="T106">2007). </text:span><text:span text:style-name="T151">Tak </text:span><text:span text:style-name="T102">rozumianą perspekty- </text:span>wę <text:span text:style-name="T105">czasową charakteryzuje się, </text:span><text:span text:style-name="T101">określając </text:span>jej <text:span text:style-name="T105">długość (czyli właściwy </text:span>dla <text:span text:style-name="T105">danej osoby</text:span><text:span text:style-name="T159"> </text:span><text:span text:style-name="T105">horyzont</text:span><text:span text:style-name="T159"> </text:span><text:span text:style-name="T105">temporalny),</text:span><text:span text:style-name="T159"> </text:span><text:span text:style-name="T105">stopień</text:span><text:span text:style-name="T159"> </text:span><text:span text:style-name="T105">zagęszczenia</text:span><text:span text:style-name="T159"> </text:span><text:span text:style-name="T105">(zwartość),</text:span><text:span text:style-name="T159"> </text:span><text:span text:style-name="T105">stopień</text:span><text:span text:style-name="T159"> </text:span><text:span text:style-name="T105">struktury- zacji</text:span><text:span text:style-name="T138"> </text:span>i<text:span text:style-name="T138"> </text:span><text:span text:style-name="T105">poziom</text:span><text:span text:style-name="T138"> </text:span><text:span text:style-name="T101">realizmu.</text:span><text:span text:style-name="T138"> </text:span><text:span text:style-name="T105">Orientacja</text:span><text:span text:style-name="T138"> </text:span><text:span text:style-name="T105">temporalna,</text:span><text:span text:style-name="T138"> </text:span><text:span text:style-name="T105">pojęcie</text:span><text:span text:style-name="T138"> </text:span><text:span text:style-name="T105">bliskie</text:span><text:span text:style-name="T138"> </text:span><text:span text:style-name="T101">perspektywie</text:span><text:span text:style-name="T138"> </text:span><text:span text:style-name="T105">cza- sowej, </text:span>to <text:span text:style-name="T105">specyficzne (pozytywne </text:span>lub <text:span text:style-name="T105">negatywne) </text:span><text:span text:style-name="T101">ustosunkowanie </text:span><text:span text:style-name="T105">osoby wobec własnej</text:span><text:span text:style-name="T127"> </text:span><text:span text:style-name="T105">przeszłości,</text:span><text:span text:style-name="T127"> </text:span><text:span text:style-name="T105">teraźniejszości</text:span><text:span text:style-name="T127"> </text:span>i<text:span text:style-name="T127"> </text:span><text:span text:style-name="T105">przyszłości</text:span><text:span text:style-name="T127"> </text:span><text:span text:style-name="T105">oraz</text:span><text:span text:style-name="T127"> </text:span><text:span text:style-name="T101">ukierunkowanie</text:span><text:span text:style-name="T127"> </text:span>w<text:span text:style-name="T127"> </text:span><text:span text:style-name="T105">myśleniu </text:span>i<text:span text:style-name="T164"> </text:span><text:span text:style-name="T105">działaniu</text:span><text:span text:style-name="T164"> </text:span><text:span text:style-name="T101">ku</text:span><text:span text:style-name="T164"> </text:span><text:span text:style-name="T105">celom,</text:span><text:span text:style-name="T164"> </text:span><text:span text:style-name="T105">przedmiotom,</text:span><text:span text:style-name="T164"> </text:span><text:span text:style-name="T105">wydarzeniom</text:span><text:span text:style-name="T164"> </text:span><text:span text:style-name="T105">przeszłym,</text:span><text:span text:style-name="T164"> </text:span><text:span text:style-name="T105">teraźniejszym</text:span><text:span text:style-name="T164"> </text:span><text:span text:style-name="T105">bądź </text:span>przyszłym <text:span text:style-name="T128">(tzw. </text:span>orientacja na przeszłość, na teraźniejszość lub na <text:span text:style-name="T139">przyszłość). </text:span><text:span text:style-name="T105">Wspomniane </text:span>aspekty czasu psychologicznego należą do podstawowych w do- świadczeniu<text:span text:style-name="T138"> </text:span>człowieka,<text:span text:style-name="T138"> </text:span>mających<text:span text:style-name="T138"> </text:span>wpływ<text:span text:style-name="T138"> </text:span>na<text:span text:style-name="T138"> </text:span>jego<text:span text:style-name="T138"> </text:span>funkcjonowanie<text:span text:style-name="T138"> </text:span>we<text:span text:style-name="T138"> </text:span>wszelkich <text:span text:style-name="T101">kontekstach </text:span><text:span text:style-name="T105">życia </text:span>– na <text:span text:style-name="T105">podejmowane przez niego decyzje, działania, </text:span>na <text:span text:style-name="T105">przeży- wane emocje </text:span>i <text:span text:style-name="T101">zdrowie </text:span><text:span text:style-name="T105">psychofizyczne </text:span><text:span text:style-name="T101">(Zimbardo, </text:span><text:span text:style-name="T105">Boyd</text:span><text:span text:style-name="T176"> </text:span><text:span text:style-name="T105">2013).</text:span></text:p>
      <text:p text:style-name="P135"><text:span text:style-name="T101">Prowadząc </text:span><text:span text:style-name="T105">badania </text:span>nad <text:span text:style-name="T105">aspektami temporalnymi </text:span>w <text:span text:style-name="T105">populacji osób osadzo- nych,</text:span><text:span text:style-name="T128"> </text:span><text:span text:style-name="T105">należy</text:span><text:span text:style-name="T128"> </text:span><text:span text:style-name="T105">pamiętać</text:span><text:span text:style-name="T128"> </text:span>o<text:span text:style-name="T128"> </text:span><text:span text:style-name="T105">specyficznych</text:span><text:span text:style-name="T128"> </text:span><text:span text:style-name="T105">utrudnieniach,</text:span><text:span text:style-name="T128"> </text:span><text:span text:style-name="T105">jakie</text:span><text:span text:style-name="T128"> </text:span><text:span text:style-name="T105">wiążą</text:span><text:span text:style-name="T128"> </text:span>się<text:span text:style-name="T128"> </text:span>z<text:span text:style-name="T128"> </text:span><text:span text:style-name="T105">odbywa- </text:span>niem kary izolacyjnej i mogą wpływać na wyniki badań. Wiele potrzeb osób <text:span text:style-name="T105">skazanych,</text:span><text:span text:style-name="T155"> </text:span><text:span text:style-name="T101">zarówno</text:span><text:span text:style-name="T155"> </text:span><text:span text:style-name="T105">biologicznych,</text:span><text:span text:style-name="T155"> </text:span>jak<text:span text:style-name="T155"> </text:span>i<text:span text:style-name="T155"> </text:span><text:span text:style-name="T105">społecznych,</text:span><text:span text:style-name="T155"> </text:span><text:span text:style-name="T105">ulega</text:span><text:span text:style-name="T155"> </text:span><text:span text:style-name="T105">deprywacji,</text:span><text:span text:style-name="T155"> </text:span>a<text:span text:style-name="T155"> </text:span><text:span text:style-name="T105">osadze- </text:span>ni<text:span text:style-name="T137"> </text:span><text:span text:style-name="T105">podlegają</text:span><text:span text:style-name="T138"> </text:span><text:span text:style-name="T101">procesom</text:span><text:span text:style-name="T138"> </text:span><text:span text:style-name="T105">prizonizacji,</text:span><text:span text:style-name="T138"> </text:span><text:span text:style-name="T105">społecznej</text:span><text:span text:style-name="T138"> </text:span><text:span text:style-name="T105">degradacji</text:span><text:span text:style-name="T138"> </text:span>i<text:span text:style-name="T137"> </text:span><text:span text:style-name="T105">stygmatyzacji</text:span><text:span text:style-name="T138"> </text:span><text:span text:style-name="T105">(Ciosek </text:span>2003;<text:span text:style-name="T133"> </text:span>Bałandynowicz<text:span text:style-name="T150"> </text:span>2010;<text:span text:style-name="T133"> </text:span><text:span text:style-name="T101">Schnittker,</text:span><text:span text:style-name="T133"> </text:span>Massoglia<text:span text:style-name="T133"> </text:span>2015).<text:span text:style-name="T133"> </text:span>W<text:span text:style-name="T133"> </text:span><text:span text:style-name="T105">okresie</text:span><text:span text:style-name="T133"> </text:span><text:span text:style-name="T139">odbywania </text:span>kary <text:span text:style-name="T105">możliwość </text:span><text:span text:style-name="T101">dokonywania </text:span><text:span text:style-name="T105">własnych </text:span><text:span text:style-name="T101">wyborów </text:span>i <text:span text:style-name="T105">podejmowania decyzji przez więźnia</text:span><text:span text:style-name="T134"> </text:span>są<text:span text:style-name="T134"> </text:span><text:span text:style-name="T105">mocno</text:span><text:span text:style-name="T134"> </text:span><text:span text:style-name="T105">ograniczone</text:span><text:span text:style-name="T134"> </text:span>–<text:span text:style-name="T134"> </text:span><text:span text:style-name="T101">rozkład</text:span><text:span text:style-name="T134"> </text:span><text:span text:style-name="T105">dnia,</text:span><text:span text:style-name="T134"> </text:span><text:span text:style-name="T105">zajęcia,</text:span><text:span text:style-name="T134"> </text:span><text:span text:style-name="T105">rozrywki,</text:span><text:span text:style-name="T134"> </text:span><text:span text:style-name="T105">praca</text:span><text:span text:style-name="T134"> </text:span>są<text:span text:style-name="T134"> </text:span><text:span text:style-name="T105">wyzna- czane</text:span><text:span text:style-name="T150"> </text:span>w<text:span text:style-name="T152"> </text:span><text:span text:style-name="T101">większości</text:span><text:span text:style-name="T150"> </text:span><text:span text:style-name="T105">przez</text:span><text:span text:style-name="T150"> </text:span><text:span text:style-name="T105">czynniki</text:span><text:span text:style-name="T150"> </text:span><text:span text:style-name="T105">zewnętrzne,</text:span><text:span text:style-name="T150"> </text:span>a<text:span text:style-name="T152"> </text:span>nie<text:span text:style-name="T152"> </text:span><text:span text:style-name="T105">wewnętrzne,</text:span><text:span text:style-name="T150"> </text:span><text:span text:style-name="T105">indywidualne </text:span><text:span text:style-name="T146">mechanizmy </text:span><text:span text:style-name="T106">regulacyjne. </text:span><text:span text:style-name="T146">Niektórzy badacze zwracają uwagę, że instytucjonali- </text:span><text:span text:style-name="T105">zacja</text:span><text:span text:style-name="T164"> </text:span><text:span text:style-name="T105">życia</text:span><text:span text:style-name="T164"> </text:span><text:span text:style-name="T105">codziennego</text:span><text:span text:style-name="T164"> </text:span><text:span text:style-name="T105">sprzyja</text:span><text:span text:style-name="T164"> </text:span><text:span text:style-name="T105">skracaniu</text:span><text:span text:style-name="T164"> </text:span><text:span text:style-name="T105">przyszłościowej</text:span><text:span text:style-name="T164"> </text:span><text:span text:style-name="T101">perspektywy</text:span><text:span text:style-name="T164"> </text:span><text:span text:style-name="T105">czasowej (Landau</text:span><text:span text:style-name="T153"> </text:span><text:span text:style-name="T105">1975).</text:span><text:span text:style-name="T153"> </text:span><text:span text:style-name="T105">Dotyczy</text:span><text:span text:style-name="T153"> </text:span>to<text:span text:style-name="T153"> </text:span><text:span text:style-name="T105">wszystkich</text:span><text:span text:style-name="T153"> </text:span><text:span text:style-name="T105">instytucji</text:span><text:span text:style-name="T153"> </text:span><text:span text:style-name="T105">totalnych,</text:span><text:span text:style-name="T153"> </text:span><text:span text:style-name="T105">których</text:span><text:span text:style-name="T153"> </text:span><text:span text:style-name="T105">cechą</text:span><text:span text:style-name="T153"> </text:span><text:span text:style-name="T105">charak- </text:span><text:span text:style-name="T101">terystyczną</text:span><text:span text:style-name="T175"> </text:span><text:span text:style-name="T105">jest</text:span><text:span text:style-name="T175"> </text:span><text:span text:style-name="T101">ścisła</text:span><text:span text:style-name="T175"> </text:span><text:span text:style-name="T118">kontrola</text:span><text:span text:style-name="T175"> </text:span><text:span text:style-name="T105">nad</text:span><text:span text:style-name="T175"> </text:span><text:span text:style-name="T101">sposobem</text:span><text:span text:style-name="T175"> </text:span><text:span text:style-name="T101">spędzania</text:span><text:span text:style-name="T175"> </text:span><text:span text:style-name="T101">czasu</text:span><text:span text:style-name="T175"> </text:span>i<text:span text:style-name="T175"> </text:span><text:span text:style-name="T105">nad</text:span><text:span text:style-name="T175"> </text:span><text:span text:style-name="T101">zachowaniami </text:span><text:span text:style-name="T105">osób </text:span>jej<text:span text:style-name="T153"> </text:span><text:span text:style-name="T101">podporządkowanych.</text:span></text:p>
      <text:p text:style-name="P184"><text:span text:style-name="T118">„Czas </text:span>więzienny” <text:span text:style-name="T105">(</text:span><text:span text:style-name="T192">prison time</text:span><text:span text:style-name="T105">) </text:span><text:span text:style-name="T101">różni </text:span>się <text:span text:style-name="T105">znacząco </text:span>od <text:span text:style-name="T105">czasu spędzonego na </text:span>wolności (Cope 2003). Z jednej <text:span text:style-name="T105">strony </text:span>jest on mocno <text:span text:style-name="T105">ustrukturowany </text:span>i ściśle <text:span text:style-name="T105">kontrolowany </text:span>przez <text:span text:style-name="T105">personel, </text:span>z drugiej zaś jego nadmiar trudno jest skazane- mu w warunkach więziennych zagospodarować. Więźniowie podejmują więc <text:span text:style-name="T105">różnorakie działania, próbując przyśpieszyć jego bieg </text:span>– <text:span text:style-name="T105">mogą </text:span>one być <text:span text:style-name="T101">zarówno konstruktywne</text:span><text:span text:style-name="T164"> </text:span><text:span text:style-name="T105">(praca</text:span><text:span text:style-name="T164"> </text:span><text:span text:style-name="T101">zarobkowa,</text:span><text:span text:style-name="T164"> </text:span><text:span text:style-name="T105">nauka,</text:span><text:span text:style-name="T164"> </text:span><text:span text:style-name="T105">czytanie,</text:span><text:span text:style-name="T164"> </text:span><text:span text:style-name="T105">angażowanie</text:span><text:span text:style-name="T164"> </text:span>się<text:span text:style-name="T164"> </text:span>w<text:span text:style-name="T164"> </text:span><text:span text:style-name="T105">czynności samoobsługowe), </text:span>jak i <text:span text:style-name="T105">destruktywne (przemoc wobec innych skazanych, wywo- ływanie</text:span><text:span text:style-name="T150"> </text:span><text:span text:style-name="T105">bójek</text:span><text:span text:style-name="T150"> </text:span><text:span text:style-name="T105">itp.).</text:span><text:span text:style-name="T150"> </text:span><text:span text:style-name="T105">Należą</text:span><text:span text:style-name="T150"> </text:span>do<text:span text:style-name="T150"> </text:span><text:span text:style-name="T105">nich</text:span><text:span text:style-name="T150"> </text:span><text:span text:style-name="T101">również</text:span><text:span text:style-name="T150"> </text:span><text:span text:style-name="T105">„przesypianie”,</text:span><text:span text:style-name="T150"> </text:span><text:soft-page-break/><text:span text:style-name="T105">„unikanie</text:span><text:span text:style-name="T150"> </text:span><text:span text:style-name="T105">myślenia”, </text:span><text:span text:style-name="T146">aktywności stereotypowe, skupianie się na zaspokajaniu codziennych najprost- </text:span>szych<text:span text:style-name="T128"> </text:span>potrzeb,<text:span text:style-name="T128"> </text:span>co<text:span text:style-name="T128"> </text:span><text:span text:style-name="T105">skutkuje</text:span><text:span text:style-name="T128"> </text:span>(w<text:span text:style-name="T128"> </text:span>efekcie<text:span text:style-name="T128"> </text:span>długotrwałej<text:span text:style-name="T128"> </text:span>izolacji)<text:span text:style-name="T128"> </text:span>biernością<text:span text:style-name="T128"> </text:span><text:span text:style-name="T105">(Fudała</text:span></text:p>
      <text:p text:style-name="P156"/>
      <text:p text:style-name="P200">i<text:span text:style-name="T162"> </text:span>in.<text:span text:style-name="T162"> </text:span><text:span text:style-name="T105">2000).</text:span><text:span text:style-name="T162"> </text:span><text:span text:style-name="T117">Także</text:span><text:span text:style-name="T162"> </text:span><text:span text:style-name="T105">pozyskiwanie</text:span><text:span text:style-name="T162"> </text:span>i<text:span text:style-name="T162"> </text:span><text:span text:style-name="T105">używanie</text:span><text:span text:style-name="T162"> </text:span><text:span text:style-name="T105">substancji</text:span><text:span text:style-name="T162"> </text:span><text:span text:style-name="T105">psychoaktywnych</text:span><text:span text:style-name="T162"> </text:span><text:span text:style-name="T105">może</text:span><text:span text:style-name="T162"> </text:span><text:span text:style-name="T105">być strategią</text:span><text:span text:style-name="T128"> </text:span><text:span text:style-name="T105">„zabijania”</text:span><text:span text:style-name="T128"> </text:span><text:span text:style-name="T105">czasu,</text:span><text:span text:style-name="T128"> </text:span>który<text:span text:style-name="T128"> </text:span><text:span text:style-name="T105">pozostał</text:span><text:span text:style-name="T128"> </text:span>do<text:span text:style-name="T128"> </text:span><text:span text:style-name="T105">wyjścia</text:span><text:span text:style-name="T128"> </text:span>na<text:span text:style-name="T128"> </text:span><text:span text:style-name="T105">wolność</text:span><text:span text:style-name="T128"> </text:span><text:span text:style-name="T105">(Cope</text:span><text:span text:style-name="T128"> </text:span><text:span text:style-name="T105">2003).</text:span></text:p>
      <text:p text:style-name="P111"/>
      <text:h text:style-name="P36" text:outline-level="3"><text:span text:style-name="T101">Specyfika warsztatu diagnostycznego </text:span>– <text:span text:style-name="T105">narzędzi</text:span><text:span text:style-name="T230"> </text:span><text:span text:style-name="T101">badawczych</text:span></text:h>
      <text:p text:style-name="P22"><text:span text:style-name="T231">Metody </text:span><text:span text:style-name="T233">do </text:span><text:span text:style-name="T231">badania </text:span><text:span text:style-name="T235">perspektywy </text:span><text:span text:style-name="T231">czasowej </text:span><text:span text:style-name="T233">i </text:span><text:span text:style-name="T231">orientacji temporalnych można </text:span><text:span text:style-name="T233">zasadniczo</text:span><text:span text:style-name="T237"> </text:span><text:span text:style-name="T233">podzielić</text:span><text:span text:style-name="T237"> </text:span><text:span text:style-name="T233">na</text:span><text:span text:style-name="T238"> </text:span><text:span text:style-name="T233">ilościowe</text:span><text:span text:style-name="T238"> </text:span><text:span text:style-name="T231">(różnego</text:span><text:span text:style-name="T238"> </text:span><text:span text:style-name="T231">rodzaju</text:span><text:span text:style-name="T238"> </text:span><text:span text:style-name="T233">kwestionariusze)</text:span><text:span text:style-name="T237"> </text:span><text:span text:style-name="T233">oraz</text:span><text:span text:style-name="T238"> </text:span><text:span text:style-name="T231">jako- </text:span><text:span text:style-name="T233">ściowe (obserwacja psychologiczna, pogłębiony wywiad i metody rysunkowe). Do narzędzi samoopisowych, używanych najczęściej w Polsce, zaliczyć</text:span><text:span text:style-name="T239"> </text:span><text:span text:style-name="T233">można </text:span><text:span text:style-name="T194">Kwestionariusz perspektywy czasowej </text:span><text:span text:style-name="T235">(ZTPI) </text:span><text:span text:style-name="T240">P.G. </text:span><text:span text:style-name="T241">Zimbardo (Zimbardo, </text:span><text:span text:style-name="T231">Boyd </text:span><text:span text:style-name="T235">1999), </text:span><text:span text:style-name="T195">Kwestionariusz przyszłościowej </text:span><text:span text:style-name="T194">perspektywy </text:span><text:span text:style-name="T195">czasowej </text:span><text:span text:style-name="T242">W. </text:span><text:span text:style-name="T233">Lensa </text:span><text:span text:style-name="T231">(1994), </text:span><text:span text:style-name="T195">Kwestiona- riusz Orientacji </text:span><text:span text:style-name="T196">Temporalnej </text:span><text:span text:style-name="T195">AION-99 </text:span><text:span text:style-name="T233">C. </text:span><text:span text:style-name="T231">Nosala </text:span><text:span text:style-name="T233">i B. </text:span><text:span text:style-name="T231">Bajcar (1999), </text:span><text:span text:style-name="T195">Kwestionariusz kompetencji </text:span><text:span text:style-name="T197">temporalnych </text:span><text:span text:style-name="T233">Z. Uchnasta i K. </text:span><text:span text:style-name="T241">Tucholskiej </text:span><text:span text:style-name="T233">(2003). </text:span><text:span text:style-name="T231">Spośród </text:span><text:span text:style-name="T233">technik </text:span><text:span text:style-name="T231">rysunkowych najpopularniejsze </text:span><text:span text:style-name="T233">są </text:span><text:span text:style-name="T198">Test </text:span><text:span text:style-name="T194">kół </text:span><text:span text:style-name="T233">i </text:span><text:span text:style-name="T198">Test </text:span><text:span text:style-name="T195">linii </text:span><text:span text:style-name="T243">T.J. </text:span><text:span text:style-name="T231">Cottle’a</text:span><text:span text:style-name="T244"> </text:span><text:span text:style-name="T231">(1976).</text:span></text:p>
      <text:p text:style-name="P184"><text:span text:style-name="T101">Zarówno</text:span><text:span text:style-name="T127"> </text:span><text:span text:style-name="T105">techniki</text:span><text:span text:style-name="T127"> </text:span><text:span text:style-name="T105">rysunkowe</text:span><text:span text:style-name="T127"> </text:span>jak<text:span text:style-name="T127"> </text:span>i<text:span text:style-name="T127"> </text:span><text:span text:style-name="T105">inwentarze</text:span><text:span text:style-name="T127"> </text:span><text:span text:style-name="T105">mogą</text:span><text:span text:style-name="T127"> </text:span><text:span text:style-name="T105">sprawiać</text:span><text:span text:style-name="T127"> </text:span><text:span text:style-name="T105">trudności</text:span><text:span text:style-name="T127"> </text:span>w<text:span text:style-name="T127"> </text:span>ba- <text:span text:style-name="T101">daniach</text:span><text:span text:style-name="T149"> </text:span>z<text:span text:style-name="T149"> </text:span><text:span text:style-name="T101">udziałem</text:span><text:span text:style-name="T149"> </text:span><text:span text:style-name="T105">osób</text:span><text:span text:style-name="T149"> </text:span><text:span text:style-name="T101">odbywających</text:span><text:span text:style-name="T149"> </text:span><text:span text:style-name="T105">kary</text:span><text:span text:style-name="T149"> </text:span><text:span text:style-name="T101">izolacyjne.</text:span><text:span text:style-name="T149"> </text:span><text:span text:style-name="T118">Wypełnianie</text:span><text:span text:style-name="T149"> </text:span><text:span text:style-name="T101">kwestionariu- </text:span>szy <text:span text:style-name="T105">bywa </text:span>dla <text:span text:style-name="T105">więźniów zbyt </text:span><text:span text:style-name="T101">skomplikowane, zarówno </text:span>ze <text:span text:style-name="T105">względu </text:span>na <text:span text:style-name="T105">brzmienie poszczególnych</text:span><text:span text:style-name="T164"> </text:span><text:span text:style-name="T122">itemów,</text:span><text:span text:style-name="T164"> </text:span><text:span text:style-name="T101">treści</text:span><text:span text:style-name="T164"> </text:span>nie<text:span text:style-name="T164"> </text:span><text:span text:style-name="T105">zawsze</text:span><text:span text:style-name="T164"> </text:span><text:span text:style-name="T105">dopasowane</text:span><text:span text:style-name="T164"> </text:span>do<text:span text:style-name="T164"> </text:span><text:span text:style-name="T105">rzeczywistości</text:span><text:span text:style-name="T164"> </text:span><text:span text:style-name="T105">więzien- </text:span>nej<text:span text:style-name="T134"> </text:span><text:span text:style-name="T105">oraz</text:span><text:span text:style-name="T134"> </text:span><text:span text:style-name="T105">formalną</text:span><text:span text:style-name="T134"> </text:span><text:span text:style-name="T101">stronę,</text:span><text:span text:style-name="T134"> </text:span><text:span text:style-name="T105">zmuszającą</text:span><text:span text:style-name="T134"> </text:span>do<text:span text:style-name="T134"> </text:span><text:span text:style-name="T105">zapamiętania</text:span><text:span text:style-name="T159"> </text:span><text:span text:style-name="T105">instrukcji</text:span><text:span text:style-name="T134"> </text:span>i<text:span text:style-name="T134"> </text:span><text:span text:style-name="T105">dostosowania </text:span>do<text:span text:style-name="T132"> </text:span><text:span text:style-name="T101">sposobu</text:span><text:span text:style-name="T132"> </text:span><text:span text:style-name="T101">udzielania</text:span><text:span text:style-name="T132"> </text:span><text:span text:style-name="T101">odpowiedzi.</text:span><text:span text:style-name="T132"> </text:span><text:span text:style-name="T105">Pytania</text:span><text:span text:style-name="T132"> </text:span><text:span text:style-name="T101">wymagają</text:span><text:span text:style-name="T132"> </text:span>od<text:span text:style-name="T132"> </text:span><text:span text:style-name="T101">badającego</text:span><text:span text:style-name="T132"> </text:span><text:span text:style-name="T118">dodatkowych </text:span><text:span text:style-name="T101">wyjaśnień,</text:span><text:span text:style-name="T127"> </text:span><text:span text:style-name="T101">dopowiedzeń,</text:span><text:span text:style-name="T127"> </text:span>co<text:span text:style-name="T127"> </text:span><text:span text:style-name="T101">rodzi</text:span><text:span text:style-name="T127"> </text:span><text:span text:style-name="T118">szereg</text:span><text:span text:style-name="T127"> </text:span><text:span text:style-name="T101">wątpliwości</text:span><text:span text:style-name="T127"> </text:span><text:span text:style-name="T101">związanych</text:span><text:span text:style-name="T127"> </text:span>ze<text:span text:style-name="T127"> </text:span><text:span text:style-name="T101">standaryzacją </text:span><text:span text:style-name="T105">testu.</text:span><text:span text:style-name="T152"> </text:span><text:span text:style-name="T105">Standaryzacja</text:span><text:span text:style-name="T152"> </text:span><text:span text:style-name="T105">narzędzia,</text:span><text:span text:style-name="T152"> </text:span><text:span text:style-name="T105">czyli</text:span><text:span text:style-name="T152"> </text:span><text:span text:style-name="T105">ujednolicony</text:span><text:span text:style-name="T152"> </text:span><text:span text:style-name="T105">sposób</text:span><text:span text:style-name="T152"> </text:span><text:span text:style-name="T105">posługiwania</text:span><text:span text:style-name="T152"> </text:span>się<text:span text:style-name="T152"> </text:span><text:span text:style-name="T105">nim, należy</text:span><text:span text:style-name="T147"> </text:span>do<text:span text:style-name="T147"> </text:span><text:span text:style-name="T105">podstawowych</text:span><text:span text:style-name="T147"> </text:span><text:span text:style-name="T105">kryteriów</text:span><text:span text:style-name="T147"> </text:span><text:span text:style-name="T101">dobrego</text:span><text:span text:style-name="T147"> </text:span><text:span text:style-name="T105">pomiaru</text:span><text:span text:style-name="T147"> </text:span><text:span text:style-name="T101">psychologicznego.</text:span><text:span text:style-name="T147"> </text:span><text:span text:style-name="T105">Instrukcja podawana</text:span><text:span text:style-name="T150"> </text:span><text:span text:style-name="T105">osobie</text:span><text:span text:style-name="T150"> </text:span><text:span text:style-name="T105">badanej</text:span><text:span text:style-name="T150"> </text:span><text:span text:style-name="T105">oraz</text:span><text:span text:style-name="T150"> </text:span>jej<text:span text:style-name="T150"> </text:span><text:span text:style-name="T105">ścisłe</text:span><text:span text:style-name="T150"> </text:span><text:span text:style-name="T105">przestrzeganie</text:span><text:span text:style-name="T150"> </text:span><text:span text:style-name="T105">znacząco</text:span><text:span text:style-name="T150"> </text:span><text:span text:style-name="T105">wpływa</text:span><text:span text:style-name="T150"> </text:span>na<text:span text:style-name="T150"> </text:span>wy- <text:span text:style-name="T101">równanie</text:span><text:span text:style-name="T156"> </text:span><text:span text:style-name="T101">warunków</text:span><text:span text:style-name="T156"> </text:span><text:span text:style-name="T105">badania,</text:span><text:span text:style-name="T156"> </text:span><text:span text:style-name="T105">dając</text:span><text:span text:style-name="T156"> </text:span><text:span text:style-name="T105">możliwość</text:span><text:span text:style-name="T156"> </text:span><text:span text:style-name="T105">stosowania</text:span><text:span text:style-name="T156"> </text:span><text:span text:style-name="T101">porównań</text:span><text:span text:style-name="T156"> </text:span><text:span text:style-name="T105">międzygru- powych</text:span><text:span text:style-name="T162"> </text:span>i<text:span text:style-name="T153"> </text:span><text:span text:style-name="T105">odnoszenia</text:span><text:span text:style-name="T162"> </text:span><text:span text:style-name="T101">wyników</text:span><text:span text:style-name="T162"> </text:span><text:span text:style-name="T105">badanych</text:span><text:span text:style-name="T162"> </text:span>do<text:span text:style-name="T162"> </text:span><text:span text:style-name="T105">istniejących</text:span><text:span text:style-name="T162"> </text:span><text:span text:style-name="T105">norm</text:span><text:span text:style-name="T162"> </text:span><text:span text:style-name="T122">(por.</text:span><text:span text:style-name="T153"> </text:span><text:span text:style-name="T101">Groth-Marnat </text:span><text:span text:style-name="T105">2009; </text:span><text:span text:style-name="T122">Weiner </text:span>i in. <text:span text:style-name="T253"><text:s/></text:span><text:span text:style-name="T105">2012).</text:span></text:p>
      <text:p text:style-name="P184"><text:span text:style-name="T118">Podczas</text:span><text:span text:style-name="T153"> </text:span><text:span text:style-name="T101">badań</text:span><text:span text:style-name="T153"> </text:span><text:span text:style-name="T105">osób</text:span><text:span text:style-name="T153"> </text:span><text:span text:style-name="T101">będących</text:span><text:span text:style-name="T153"> </text:span>w<text:span text:style-name="T153"> </text:span><text:span text:style-name="T101">trakcie</text:span><text:span text:style-name="T153"> </text:span><text:span text:style-name="T101">odbywania</text:span><text:span text:style-name="T153"> </text:span>kary<text:span text:style-name="T153"> </text:span><text:span text:style-name="T101">izolacyjnej,</text:span><text:span text:style-name="T153"> </text:span>a<text:span text:style-name="T153"> </text:span><text:span text:style-name="T101">zwłasz- </text:span>cza w <text:span text:style-name="T105">badaniach dotyczących aspektów temporalnych, zawsze pojawia </text:span>się <text:span text:style-name="T105">wąt- </text:span>pliwość<text:span text:style-name="T157"> </text:span>badanych,<text:span text:style-name="T157"> </text:span><text:span text:style-name="T105">którego</text:span><text:span text:style-name="T157"> </text:span><text:span text:style-name="T105">okresu</text:span><text:span text:style-name="T157"> </text:span>życia<text:span text:style-name="T157"> </text:span>dotyczy<text:span text:style-name="T157"> </text:span>postawione<text:span text:style-name="T157"> </text:span>pytanie.<text:span text:style-name="T157"> </text:span>Osadzenie w<text:span text:style-name="T155"> </text:span><text:span text:style-name="T105">zakładzie</text:span><text:span text:style-name="T155"> </text:span><text:span text:style-name="T105">karnym</text:span><text:span text:style-name="T155"> </text:span><text:span text:style-name="T105">traktowane</text:span><text:span text:style-name="T155"> </text:span><text:span text:style-name="T105">jest</text:span><text:span text:style-name="T155"> </text:span><text:span text:style-name="T105">często</text:span><text:span text:style-name="T155"> </text:span><text:span text:style-name="T101">jako</text:span><text:span text:style-name="T155"> </text:span><text:span text:style-name="T101">rodzaj</text:span><text:span text:style-name="T155"> </text:span>cezury<text:span text:style-name="T155"> </text:span><text:span text:style-name="T105">czasowej,</text:span><text:span text:style-name="T155"> </text:span><text:span text:style-name="T105">moment </text:span><text:span text:style-name="T101">przełomowy, </text:span>stąd odczuwana przez badanych konieczność uściślenia czy<text:span text:style-name="T162"> </text:span>dane <text:span text:style-name="T105">pytanie</text:span><text:span text:style-name="T128"> </text:span>w<text:span text:style-name="T128"> </text:span><text:span text:style-name="T105">inwentarzu</text:span><text:span text:style-name="T128"> </text:span><text:span text:style-name="T105">dotyczy</text:span><text:span text:style-name="T128"> </text:span><text:span text:style-name="T105">sytuacji</text:span><text:span text:style-name="T128"> </text:span><text:span text:style-name="T105">aktualnej,</text:span><text:span text:style-name="T128"> </text:span>czy<text:span text:style-name="T128"> </text:span><text:span text:style-name="T105">raczej</text:span><text:span text:style-name="T128"> </text:span><text:span text:style-name="T105">poprzedzającej</text:span><text:span text:style-name="T128"> </text:span><text:span text:style-name="T105">osa- dzenie </text:span>lub <text:span text:style-name="T105">spodziewanej </text:span>po <text:span text:style-name="T105">opuszczeniu zakładu. </text:span><text:span text:style-name="T101">Pojawiają </text:span>się też <text:span text:style-name="T105">wątpliwości </text:span>czy <text:span text:style-name="T105">podczas odpowiadania badani powinni odnosić </text:span>się do <text:span text:style-name="T101">realiów </text:span><text:span text:style-name="T105">sytuacji,</text:span><text:span text:style-name="T223"> </text:span><text:span text:style-name="T105">ogra- </text:span>niczającej ich <text:span text:style-name="T118">wybory, </text:span>czy też odpowiadać zgodnie z <text:span text:style-name="T105">preferencjami </text:span>możliwymi do <text:span text:style-name="T105">realizacji </text:span>w sytuacjach swobodnego wyboru. Należy przy tym pamiętać, że nie <text:span text:style-name="T105">każdy badany informuje badającego </text:span>o <text:span text:style-name="T105">swoich wątpliwościach, </text:span>nie <text:span text:style-name="T105">wiadomo więc,</text:span><text:span text:style-name="T147"> </text:span>jak<text:span text:style-name="T147"> </text:span><text:soft-page-break/><text:span text:style-name="T101">zrozumiał</text:span><text:span text:style-name="T147"> </text:span><text:span text:style-name="T105">instrukcję</text:span><text:span text:style-name="T147"> </text:span>i<text:span text:style-name="T147"> </text:span><text:span text:style-name="T105">jakie</text:span><text:span text:style-name="T147"> </text:span><text:span text:style-name="T105">znaczenie</text:span><text:span text:style-name="T147"> </text:span><text:span text:style-name="T105">nadał</text:span><text:span text:style-name="T147"> </text:span><text:span text:style-name="T105">pytaniom.</text:span><text:span text:style-name="T147"> </text:span><text:span text:style-name="T101">Ponadto</text:span><text:span text:style-name="T147"> </text:span><text:span text:style-name="T105">stawiane </text:span>w<text:span text:style-name="T164"> </text:span>metodach<text:span text:style-name="T164"> </text:span>diagnostycznych<text:span text:style-name="T164"> </text:span>pytania<text:span text:style-name="T164"> </text:span>mogą<text:span text:style-name="T164"> </text:span>być<text:span text:style-name="T164"> </text:span>swoiście,<text:span text:style-name="T164"> </text:span>odmiennie<text:span text:style-name="T164"> </text:span><text:span text:style-name="T105">kulturowo </text:span><text:span text:style-name="T101">interpretowane,</text:span><text:span text:style-name="T161"> </text:span>z<text:span text:style-name="T162"> </text:span><text:span text:style-name="T105">uwagi</text:span><text:span text:style-name="T162"> </text:span>na<text:span text:style-name="T162"> </text:span><text:span text:style-name="T101">procesy</text:span><text:span text:style-name="T162"> </text:span><text:span text:style-name="T105">prizonizacji,</text:span><text:span text:style-name="T161"> </text:span><text:span text:style-name="T105">zachodzące</text:span><text:span text:style-name="T161"> </text:span>w<text:span text:style-name="T162"> </text:span><text:span text:style-name="T105">trakcie</text:span><text:span text:style-name="T162"> </text:span><text:span text:style-name="T105">odbywania </text:span><text:span text:style-name="T146">kary</text:span><text:span text:style-name="T174"> </text:span><text:span text:style-name="T106">izolacyjnej.</text:span></text:p>
      <text:p text:style-name="P157"/>
      <text:p text:style-name="P187"><text:span text:style-name="T105">Omawiane</text:span><text:span text:style-name="T158"> </text:span><text:span text:style-name="T105">wcześniej</text:span><text:span text:style-name="T158"> </text:span><text:span text:style-name="T105">tendencje</text:span><text:span text:style-name="T158"> </text:span>do<text:span text:style-name="T153"> </text:span><text:span text:style-name="T105">zafałszowania</text:span><text:span text:style-name="T158"> </text:span><text:span text:style-name="T101">autoprezentacji</text:span><text:span text:style-name="T158"> </text:span><text:span text:style-name="T105">mogą</text:span><text:span text:style-name="T158"> </text:span><text:span text:style-name="T105">doty- czyć każdej </text:span>z <text:span text:style-name="T105">metod badawczych, </text:span>a <text:span text:style-name="T105">czujność badanych </text:span>i <text:span text:style-name="T105">niechęć </text:span>do <text:span text:style-name="T105">podawania </text:span><text:span text:style-name="T101">poufnych</text:span><text:span text:style-name="T147"> </text:span><text:span text:style-name="T101">danych</text:span><text:span text:style-name="T147"> </text:span><text:span text:style-name="T101">ogranicza</text:span><text:span text:style-name="T147"> </text:span><text:span text:style-name="T118">zakres</text:span><text:span text:style-name="T147"> </text:span><text:span text:style-name="T105">lub</text:span><text:span text:style-name="T147"> </text:span><text:span text:style-name="T118">precyzję</text:span><text:span text:style-name="T147"> </text:span><text:span text:style-name="T101">udzielanych</text:span><text:span text:style-name="T147"> </text:span><text:span text:style-name="T101">informacji</text:span><text:span text:style-name="T147"> </text:span>w<text:span text:style-name="T147"> </text:span><text:span text:style-name="T101">metodach </text:span><text:span text:style-name="T106">samoopisowych. </text:span><text:span text:style-name="T102">Dodatkowym problemem </text:span><text:span text:style-name="T106">jest </text:span><text:span text:style-name="T102">stosunkowo </text:span><text:span text:style-name="T106">rzadkie </text:span><text:span text:style-name="T102">wykorzystywa- </text:span>nie<text:span text:style-name="T153"> </text:span>w<text:span text:style-name="T153"> </text:span>badaniach<text:span text:style-name="T153"> </text:span><text:span text:style-name="T117">tzw.</text:span><text:span text:style-name="T153"> </text:span>skal<text:span text:style-name="T153"> </text:span>kłamstwa,<text:span text:style-name="T153"> </text:span>pozwalających<text:span text:style-name="T153"> </text:span><text:span text:style-name="T105">kontrolować</text:span><text:span text:style-name="T153"> </text:span>zafałszowania <text:span text:style-name="T101">autoprezentacji,</text:span><text:span text:style-name="T150"> </text:span>do<text:span text:style-name="T150"> </text:span><text:span text:style-name="T105">których</text:span><text:span text:style-name="T150"> </text:span><text:span text:style-name="T105">może</text:span><text:span text:style-name="T150"> </text:span><text:span text:style-name="T105">dochodzić</text:span><text:span text:style-name="T150"> </text:span><text:span text:style-name="T105">podczas</text:span><text:span text:style-name="T150"> </text:span>badań.<text:span text:style-name="T150"> </text:span><text:span text:style-name="T105">Generalnie</text:span><text:span text:style-name="T150"> </text:span><text:span text:style-name="T105">niewiele metod</text:span><text:span text:style-name="T158"> </text:span><text:span text:style-name="T105">testowo-psychologicznych</text:span><text:span text:style-name="T158"> </text:span><text:span text:style-name="T105">posiada</text:span><text:span text:style-name="T158"> </text:span><text:span text:style-name="T105">takie</text:span><text:span text:style-name="T158"> </text:span><text:span text:style-name="T105">skale,</text:span><text:span text:style-name="T158"> </text:span>a<text:span text:style-name="T158"> </text:span><text:span text:style-name="T105">ocena</text:span><text:span text:style-name="T158"> </text:span><text:span text:style-name="T105">ewentualnych</text:span><text:span text:style-name="T158"> </text:span><text:span text:style-name="T105">znie- kształceń, </text:span><text:span text:style-name="T101">dokonywanych </text:span><text:span text:style-name="T105">przez </text:span><text:span text:style-name="T101">badanego, </text:span><text:span text:style-name="T105">opiera </text:span>się <text:span text:style-name="T105">zwykle </text:span>na <text:span text:style-name="T105">obserwacji jego zachowania</text:span><text:span text:style-name="T127"> </text:span><text:span text:style-name="T105">podczas</text:span><text:span text:style-name="T127"> </text:span><text:span text:style-name="T101">prowadzonych</text:span><text:span text:style-name="T127"> </text:span>badań.</text:p>
      <text:p text:style-name="P201"><text:span text:style-name="T105">Mimo</text:span><text:span text:style-name="T156"> </text:span>że<text:span text:style-name="T156"> </text:span><text:span text:style-name="T105">przedstawiony</text:span><text:span text:style-name="T156"> </text:span><text:span text:style-name="T105">przykład</text:span><text:span text:style-name="T156"> </text:span><text:span text:style-name="T105">dotyczy</text:span><text:span text:style-name="T156"> </text:span><text:span text:style-name="T105">tematyki</text:span><text:span text:style-name="T156"> </text:span><text:span text:style-name="T105">badań</text:span><text:span text:style-name="T156"> </text:span><text:span text:style-name="T105">psychologicznych, </text:span>łatwo<text:span text:style-name="T101"> </text:span>uogólnić<text:span text:style-name="T101"> </text:span>wynikające<text:span text:style-name="T101"> </text:span>z<text:span text:style-name="T101"> </text:span>niego<text:span text:style-name="T101"> </text:span>uwagi<text:span text:style-name="T101"> </text:span>na<text:span text:style-name="T101"> </text:span>wszelkie<text:span text:style-name="T101"> </text:span>badania<text:span text:style-name="T101"> </text:span>z<text:span text:style-name="T101"> </text:span><text:span text:style-name="T105">zakresu</text:span><text:span text:style-name="T101"> </text:span>nauk <text:span text:style-name="T105">społecznych</text:span><text:span text:style-name="T162"> </text:span><text:span text:style-name="T101">prowadzone</text:span><text:span text:style-name="T162"> </text:span>w<text:span text:style-name="T162"> </text:span><text:span text:style-name="T105">warunkach</text:span><text:span text:style-name="T162"> </text:span><text:span text:style-name="T105">zakładów</text:span><text:span text:style-name="T162"> </text:span><text:span text:style-name="T105">karnych.</text:span></text:p>
      <text:p text:style-name="P113"/>
      <text:h text:style-name="P39" text:outline-level="2">Wnioski</text:h>
      <text:p text:style-name="P119"/>
      <text:p text:style-name="P139"><text:span text:style-name="T105">Metody badań </text:span><text:span text:style-name="T101">naukowych </text:span>z <text:span text:style-name="T101">zakresu </text:span><text:span text:style-name="T105">nauk społecznych zastosowane </text:span>w wa- runkach więziennych, mogą – mimo starań badacza – okazać się mało <text:span text:style-name="T139">trafne </text:span>i<text:span text:style-name="T138"> </text:span>rzetelne.<text:span text:style-name="T138"> </text:span><text:span text:style-name="T105">Pamiętać</text:span><text:span text:style-name="T138"> </text:span><text:span text:style-name="T122">należy,</text:span><text:span text:style-name="T138"> </text:span>że<text:span text:style-name="T138"> </text:span>aktywność<text:span text:style-name="T138"> </text:span>człowieka<text:span text:style-name="T138"> </text:span>w<text:span text:style-name="T138"> </text:span><text:span text:style-name="T105">środowisku</text:span><text:span text:style-name="T138"> </text:span>zamkniętym <text:span text:style-name="T102">warunkowana </text:span><text:span text:style-name="T106">jest </text:span><text:span text:style-name="T102">wieloma czynnikami niewystępującymi </text:span><text:span text:style-name="T146">na </text:span><text:span text:style-name="T102">wolności (Kwiatkow- </text:span><text:span text:style-name="T105">ski,</text:span><text:span text:style-name="T169"> </text:span><text:span text:style-name="T105">Bańka</text:span><text:span text:style-name="T157"> </text:span><text:span text:style-name="T105">2013).</text:span><text:span text:style-name="T157"> </text:span><text:span text:style-name="T105">Szczególnie</text:span><text:span text:style-name="T157"> </text:span><text:span text:style-name="T105">badanie</text:span><text:span text:style-name="T157"> </text:span><text:span text:style-name="T105">aspektów</text:span><text:span text:style-name="T157"> </text:span><text:span text:style-name="T105">temporalnych</text:span><text:span text:style-name="T157"> </text:span><text:span text:style-name="T105">osób</text:span><text:span text:style-name="T169"> </text:span><text:span text:style-name="T105">funkcjonują- cych</text:span><text:span text:style-name="T164"> </text:span>w<text:span text:style-name="T164"> </text:span><text:span text:style-name="T105">instytucji</text:span><text:span text:style-name="T164"> </text:span><text:span text:style-name="T105">totalnej,</text:span><text:span text:style-name="T164"> </text:span>w<text:span text:style-name="T164"> </text:span><text:span text:style-name="T101">której</text:span><text:span text:style-name="T164"> </text:span><text:span text:style-name="T105">czas</text:span><text:span text:style-name="T164"> </text:span><text:span text:style-name="T105">spędzony</text:span><text:span text:style-name="T164"> </text:span>za<text:span text:style-name="T164"> </text:span><text:span text:style-name="T105">murami</text:span><text:span text:style-name="T164"> </text:span><text:span text:style-name="T105">staje</text:span><text:span text:style-name="T164"> </text:span>się<text:span text:style-name="T164"> </text:span><text:span text:style-name="T105">elementem </text:span><text:span text:style-name="T128">kary,</text:span><text:span text:style-name="T132"> </text:span><text:span text:style-name="T105">wymagają</text:span><text:span text:style-name="T132"> </text:span><text:span text:style-name="T105">dostosowania</text:span><text:span text:style-name="T132"> </text:span>do<text:span text:style-name="T132"> </text:span><text:span text:style-name="T105">badanej</text:span><text:span text:style-name="T132"> </text:span><text:span text:style-name="T105">populacji.</text:span><text:span text:style-name="T132"> </text:span><text:span text:style-name="T101">Podejmując</text:span><text:span text:style-name="T132"> </text:span><text:span text:style-name="T105">badania</text:span><text:span text:style-name="T132"> </text:span>w<text:span text:style-name="T132"> </text:span><text:span text:style-name="T105">zakła- dzie</text:span><text:span text:style-name="T161"> </text:span><text:span text:style-name="T101">karnym,</text:span><text:span text:style-name="T161"> </text:span><text:span text:style-name="T101">należy</text:span><text:span text:style-name="T161"> </text:span><text:span text:style-name="T101">każdorazowo</text:span><text:span text:style-name="T161"> </text:span><text:span text:style-name="T101">rozważyć</text:span><text:span text:style-name="T161"> </text:span><text:span text:style-name="T101">motywację</text:span><text:span text:style-name="T161"> </text:span><text:span text:style-name="T101">badanych</text:span><text:span text:style-name="T161"> </text:span>i<text:span text:style-name="T161"> </text:span><text:span text:style-name="T105">być</text:span><text:span text:style-name="T161"> </text:span><text:span text:style-name="T101">wrażliwym </text:span>na<text:span text:style-name="T162"> </text:span><text:span text:style-name="T105">etyczne</text:span><text:span text:style-name="T162"> </text:span><text:span text:style-name="T105">aspekty</text:span><text:span text:style-name="T162"> </text:span><text:span text:style-name="T105">sytuacji</text:span><text:span text:style-name="T162"> </text:span><text:span text:style-name="T105">badania.</text:span><text:span text:style-name="T162"> </text:span><text:span text:style-name="T105">Szczególnie</text:span><text:span text:style-name="T162"> </text:span><text:span text:style-name="T105">istotne</text:span><text:span text:style-name="T162"> </text:span>są<text:span text:style-name="T162"> </text:span><text:span text:style-name="T101">kompetencje</text:span><text:span text:style-name="T162"> </text:span><text:span text:style-name="T101">profesjo- </text:span><text:span text:style-name="T105">nalne</text:span><text:span text:style-name="T156"> </text:span><text:span text:style-name="T105">badacza</text:span><text:span text:style-name="T156"> </text:span><text:span text:style-name="T101">(Stemplewska-Żakowicz</text:span><text:span text:style-name="T156"> </text:span><text:span text:style-name="T105">2009),</text:span><text:span text:style-name="T156"> </text:span><text:span text:style-name="T105">jego</text:span><text:span text:style-name="T156"> </text:span><text:span text:style-name="T105">umiejętności</text:span><text:span text:style-name="T156"> </text:span><text:span text:style-name="T101">interpersonalne, </text:span><text:span text:style-name="T105">pozwalające</text:span><text:span text:style-name="T152"> </text:span>na<text:span text:style-name="T152"> </text:span><text:span text:style-name="T105">nawiązanie</text:span><text:span text:style-name="T152"> </text:span><text:span text:style-name="T101">kontaktu</text:span><text:span text:style-name="T152"> </text:span>z<text:span text:style-name="T152"> </text:span><text:span text:style-name="T105">osobą</text:span><text:span text:style-name="T152"> </text:span><text:span text:style-name="T105">osadzoną,</text:span><text:span text:style-name="T152"> </text:span><text:span text:style-name="T105">umiejętności</text:span><text:span text:style-name="T152"> </text:span><text:span text:style-name="T101">komunika- </text:span><text:span text:style-name="T105">cyjne </text:span><text:span text:style-name="T122">(prosty, </text:span><text:span text:style-name="T101">zrozumiały </text:span><text:span text:style-name="T105">język, </text:span>bez <text:span text:style-name="T105">elementów pouczania </text:span>czy <text:span text:style-name="T101">podkreślania </text:span><text:span text:style-name="T105">nie- symetryczności </text:span><text:span text:style-name="T101">relacji; </text:span><text:span text:style-name="T122">por. </text:span><text:span text:style-name="T101">Frankfort-Nachmias </text:span>i in. <text:span text:style-name="T105">2008) oraz </text:span><text:span text:style-name="T101">szeroka </text:span><text:span text:style-name="T105">wiedza </text:span>z <text:span text:style-name="T101">zakresu </text:span><text:span text:style-name="T105">nauk społecznych </text:span>– nie <text:span text:style-name="T105">tylko psychologiczna, lecz również dotycząca nauk</text:span><text:span text:style-name="T127"> </text:span><text:span text:style-name="T105">socjologicznych,</text:span><text:span text:style-name="T127"> </text:span><text:span text:style-name="T105">pedagogiki</text:span><text:span text:style-name="T127"> </text:span><text:span text:style-name="T101">resocjalizacyjnej</text:span><text:span text:style-name="T127"> </text:span><text:span text:style-name="T105">oraz</text:span><text:span text:style-name="T127"> </text:span><text:span text:style-name="T105">zagadnień</text:span><text:span text:style-name="T127"> </text:span><text:span text:style-name="T105">prawnych</text:span><text:span text:style-name="T127"> </text:span><text:span text:style-name="T101">(Peł- </text:span><text:span text:style-name="T106">ka-Sługocka </text:span><text:span text:style-name="T254"><text:s/></text:span><text:span text:style-name="T106">1970).</text:span></text:p>
      <text:p text:style-name="P135">W<text:span text:style-name="T138"> </text:span><text:span text:style-name="T105">przypadku</text:span><text:span text:style-name="T138"> </text:span><text:span text:style-name="T105">badań</text:span><text:span text:style-name="T138"> </text:span><text:span text:style-name="T105">psychologicznych,</text:span><text:span text:style-name="T138"> </text:span><text:span text:style-name="T101">standardowe</text:span><text:span text:style-name="T138"> </text:span><text:span text:style-name="T105">narzędzia</text:span><text:span text:style-name="T138"> </text:span><text:span text:style-name="T105">testowo-psy- chologiczne</text:span><text:span text:style-name="T117"> </text:span><text:span text:style-name="T105">posiadają</text:span><text:span text:style-name="T117"> </text:span><text:span text:style-name="T105">polską</text:span><text:span text:style-name="T117"> </text:span><text:span text:style-name="T105">adaptację,</text:span><text:span text:style-name="T122"> </text:span><text:span text:style-name="T105">właściwą</text:span><text:span text:style-name="T117"> </text:span>w<text:span text:style-name="T117"> </text:span><text:span text:style-name="T105">odniesieniu</text:span><text:span text:style-name="T117"> </text:span>do<text:span text:style-name="T117"> </text:span><text:span text:style-name="T101">szerokiej</text:span><text:span text:style-name="T117"> </text:span>po- pulacji,<text:span text:style-name="T164"> </text:span>która<text:span text:style-name="T164"> </text:span>jednak<text:span text:style-name="T164"> </text:span>może<text:span text:style-name="T164"> </text:span>okazać<text:span text:style-name="T164"> </text:span>się<text:span text:style-name="T164"> </text:span><text:span text:style-name="T105">niewystarczająca</text:span><text:span text:style-name="T164"> </text:span>dla<text:span text:style-name="T164"> </text:span>grup<text:span text:style-name="T164"> </text:span>specyficznych, <text:span text:style-name="T105">takich</text:span><text:span text:style-name="T157"> </text:span>jak<text:span text:style-name="T157"> </text:span><text:span text:style-name="T105">osoby</text:span><text:span text:style-name="T157"> </text:span><text:span text:style-name="T105">odbywające</text:span><text:span text:style-name="T156"> </text:span>kary<text:span text:style-name="T157"> </text:span><text:span text:style-name="T105">izolacyjne.</text:span><text:span text:style-name="T156"> </text:span><text:span text:style-name="T105">Optymalnym</text:span><text:span text:style-name="T156"> </text:span><text:span text:style-name="T101">rozwiązaniem</text:span><text:span text:style-name="T156"> </text:span><text:span text:style-name="T105">wydaje się</text:span><text:span text:style-name="T158"> </text:span><text:span text:style-name="T101">dokonywanie</text:span><text:span text:style-name="T158"> </text:span><text:span text:style-name="T101">każdorazowo</text:span><text:span text:style-name="T158"> </text:span><text:span text:style-name="T101">adaptacji</text:span><text:span text:style-name="T158"> </text:span>na<text:span text:style-name="T158"> </text:span><text:span text:style-name="T101">potrzeby</text:span><text:span text:style-name="T158"> </text:span><text:span text:style-name="T101">specyficznych</text:span><text:span text:style-name="T158"> </text:span><text:span text:style-name="T105">grup</text:span><text:span text:style-name="T158"> </text:span>i<text:span text:style-name="T158"> </text:span><text:span text:style-name="T101">później- </text:span>sze<text:span text:style-name="T138"> </text:span><text:span text:style-name="T118">metaanalizy,</text:span><text:span text:style-name="T138"> </text:span><text:span text:style-name="T105">pozwalające</text:span><text:span text:style-name="T138"> </text:span><text:span text:style-name="T101">udoskonalić</text:span><text:span text:style-name="T138"> </text:span><text:span text:style-name="T105">polskie</text:span><text:span text:style-name="T138"> </text:span><text:span text:style-name="T105">adaptacje</text:span><text:span text:style-name="T138"> </text:span><text:span text:style-name="T105">metod,</text:span><text:span text:style-name="T138"> </text:span><text:span text:style-name="T105">stosowanych </text:span>w<text:span text:style-name="T135"> </text:span><text:span text:style-name="T105">odniesieniu</text:span><text:span text:style-name="T152"> </text:span><text:span text:style-name="T105">przede</text:span><text:span text:style-name="T152"> </text:span><text:span text:style-name="T105">wszystkim</text:span><text:span text:style-name="T152"> </text:span>do<text:span text:style-name="T135"> </text:span><text:span text:style-name="T105">grup</text:span><text:span text:style-name="T152"> </text:span><text:soft-page-break/><text:span text:style-name="T105">specyficznych,</text:span><text:span text:style-name="T152"> </text:span><text:span text:style-name="T105">słabo</text:span><text:span text:style-name="T152"> </text:span><text:span text:style-name="T105">dostępnych,</text:span><text:span text:style-name="T152"> </text:span><text:span text:style-name="T105">insty- tucjonalizowanych</text:span><text:span text:style-name="T157"> </text:span>i<text:span text:style-name="T157"> </text:span><text:span text:style-name="T105">przebywających</text:span><text:span text:style-name="T157"> </text:span>w<text:span text:style-name="T157"> </text:span><text:span text:style-name="T105">sytuacjach</text:span><text:span text:style-name="T157"> </text:span><text:span text:style-name="T105">sprzyjających</text:span><text:span text:style-name="T157"> </text:span><text:span text:style-name="T105">kryzysowym</text:span><text:span text:style-name="T157"> </text:span><text:span text:style-name="T118">re- </text:span><text:span text:style-name="T105">akcjom</text:span><text:span text:style-name="T155"> </text:span><text:span text:style-name="T105">psychologicznym.</text:span><text:span text:style-name="T155"> </text:span><text:span text:style-name="T101">Wydaje</text:span><text:span text:style-name="T155"> </text:span><text:span text:style-name="T105">się,</text:span><text:span text:style-name="T155"> </text:span>że<text:span text:style-name="T155"> </text:span><text:span text:style-name="T105">procedury</text:span><text:span text:style-name="T155"> </text:span><text:span text:style-name="T105">adaptacji,</text:span><text:span text:style-name="T155"> </text:span><text:span text:style-name="T101">które</text:span><text:span text:style-name="T155"> </text:span>Drwal<text:span text:style-name="T155"> </text:span><text:span text:style-name="T105">(1995) </text:span><text:span text:style-name="T106">określa jako </text:span><text:span text:style-name="T146">transkrypcję lub translację, są </text:span><text:span text:style-name="T106">niewystarczające, </text:span><text:span text:style-name="T146">przynajmniej <text:s/></text:span><text:span text:style-name="T9"><text:s/></text:span><text:span text:style-name="T146">jeśli</text:span></text:p>
      <text:p text:style-name="P158"/>
      <text:p text:style-name="P202"><text:span text:style-name="T105">chodzi </text:span>o <text:span text:style-name="T101">prowadzenie </text:span><text:span text:style-name="T105">badań </text:span>w <text:span text:style-name="T105">grupie osób osadzonych </text:span>– <text:span text:style-name="T105">właściwsza</text:span><text:span text:style-name="T160"> </text:span><text:span text:style-name="T105">wydawała- </text:span>by<text:span text:style-name="T137"> </text:span>się<text:span text:style-name="T137"> </text:span><text:span text:style-name="T101">procedura</text:span><text:span text:style-name="T137"> </text:span><text:span text:style-name="T105">parafrazy</text:span><text:span text:style-name="T137"> </text:span>czy<text:span text:style-name="T137"> </text:span><text:span text:style-name="T105">nawet</text:span><text:span text:style-name="T137"> </text:span><text:span text:style-name="T101">rekonstrukcji</text:span><text:span text:style-name="T137"> </text:span>(Drwal<text:span text:style-name="T137"> </text:span><text:span text:style-name="T105">1995;</text:span><text:span text:style-name="T137"> </text:span><text:span text:style-name="T122">por.</text:span><text:span text:style-name="T137"> </text:span><text:span text:style-name="T105">Brzeziński 2004). Obejmowałoby </text:span>to <text:span text:style-name="T105">swobodniejsze lingwistycznie opracowanie poszczegól- nych</text:span><text:span text:style-name="T134"> </text:span><text:span text:style-name="T105">pozycji</text:span><text:span text:style-name="T134"> </text:span><text:span text:style-name="T105">kwestionariusza,</text:span><text:span text:style-name="T134"> </text:span><text:span text:style-name="T101">uproszczenie</text:span><text:span text:style-name="T134"> </text:span>ich<text:span text:style-name="T134"> </text:span>i<text:span text:style-name="T134"> </text:span><text:span text:style-name="T105">używanie</text:span><text:span text:style-name="T134"> </text:span><text:span text:style-name="T105">pojęć</text:span><text:span text:style-name="T134"> </text:span><text:span text:style-name="T105">jednoznacznych </text:span>oraz<text:span text:style-name="T159"> </text:span>modyfikację<text:span text:style-name="T159"> </text:span>instrukcji,<text:span text:style-name="T159"> </text:span>pozwalające<text:span text:style-name="T159"> </text:span>na<text:span text:style-name="T159"> </text:span>dostosowanie<text:span text:style-name="T159"> </text:span>ich<text:span text:style-name="T159"> </text:span><text:span text:style-name="T105">treści</text:span><text:span text:style-name="T159"> </text:span>do<text:span text:style-name="T159"> </text:span><text:span text:style-name="T105">kontek- </text:span>stu<text:span text:style-name="T152"> </text:span><text:span text:style-name="T105">sytuacyjnego</text:span><text:span text:style-name="T152"> </text:span><text:span text:style-name="T105">oraz</text:span><text:span text:style-name="T152"> </text:span>do<text:span text:style-name="T152"> </text:span><text:span text:style-name="T105">doświadczeń</text:span><text:span text:style-name="T152"> </text:span><text:span text:style-name="T105">życiowych</text:span><text:span text:style-name="T152"> </text:span>i<text:span text:style-name="T152"> </text:span><text:span text:style-name="T105">możliwości</text:span><text:span text:style-name="T152"> </text:span><text:span text:style-name="T105">poznawczych</text:span><text:span text:style-name="T152"> </text:span><text:span text:style-name="T105">osób </text:span>odbywających<text:span text:style-name="T138"> </text:span>kary<text:span text:style-name="T138"> </text:span>izolacyjne.<text:span text:style-name="T138"> </text:span>Mniej<text:span text:style-name="T138"> </text:span>istotna<text:span text:style-name="T138"> </text:span>wydaje<text:span text:style-name="T138"> </text:span>się<text:span text:style-name="T138"> </text:span>bowiem<text:span text:style-name="T138"> </text:span><text:span text:style-name="T105">równoważność </text:span><text:span text:style-name="T146">fasadowa adaptowanego kwestionariusza, która nie sprawdza się w warunkach </text:span>więziennych,<text:span text:style-name="T133"> </text:span>od<text:span text:style-name="T133"> </text:span>jego<text:span text:style-name="T133"> </text:span><text:span text:style-name="T105">równoważności</text:span><text:span text:style-name="T133"> </text:span>psychometrycznej<text:span text:style-name="T133"> </text:span>i<text:span text:style-name="T133"> </text:span>funkcjonalnej<text:span text:style-name="T133"> </text:span>(Drwal 1995). Stosowane w populacji osadzonych metody testowo-psychologiczne po- winny<text:span text:style-name="T134"> </text:span>mieć<text:span text:style-name="T134"> </text:span>nieskomplikowaną<text:span text:style-name="T134"> </text:span>konstrukcję,<text:span text:style-name="T134"> </text:span>proste<text:span text:style-name="T134"> </text:span>słownictwo,<text:span text:style-name="T134"> </text:span>krótkie<text:span text:style-name="T134"> </text:span><text:span text:style-name="T105">okresy zdaniowe, jednoznaczne </text:span><text:span text:style-name="T101">określenia </text:span>i <text:span text:style-name="T105">pojęcia </text:span><text:span text:style-name="T101">zrozumiałe </text:span>w <text:span text:style-name="T101">kontekście </text:span><text:span text:style-name="T105">życiowych doświadczeń</text:span><text:span text:style-name="T138"> </text:span>tej<text:span text:style-name="T138"> </text:span><text:span text:style-name="T105">specyficznej</text:span><text:span text:style-name="T138"> </text:span><text:span text:style-name="T105">grupy</text:span><text:span text:style-name="T138"> </text:span><text:span text:style-name="T105">osób.</text:span></text:p>
      <text:p text:style-name="P179">Przedstawiona<text:span text:style-name="T169"> </text:span>analiza<text:span text:style-name="T169"> </text:span>trudności<text:span text:style-name="T169"> </text:span>w<text:span text:style-name="T169"> </text:span>badaniu<text:span text:style-name="T169"> </text:span>osób<text:span text:style-name="T169"> </text:span>osadzonych,<text:span text:style-name="T169"> </text:span>ilustrowana <text:span text:style-name="T106">specyficznymi </text:span><text:span text:style-name="T102">problemami naukowego </text:span><text:span text:style-name="T106">badania aspektów temporalnych, może być </text:span><text:span text:style-name="T105">odniesiona</text:span><text:span text:style-name="T158"> </text:span>do<text:span text:style-name="T158"> </text:span><text:span text:style-name="T101">większości</text:span><text:span text:style-name="T158"> </text:span><text:span text:style-name="T105">standaryzowanych</text:span><text:span text:style-name="T158"> </text:span><text:span text:style-name="T105">form</text:span><text:span text:style-name="T158"> </text:span><text:span text:style-name="T105">badań</text:span><text:span text:style-name="T158"> </text:span>w<text:span text:style-name="T158"> </text:span><text:span text:style-name="T105">naukach</text:span><text:span text:style-name="T158"> </text:span><text:span text:style-name="T105">społecznych, zatem można mieć nadzieję, </text:span>że <text:span text:style-name="T105">ustrzeże potencjalnych badaczy przed niepowo- dzeniami podczas badań </text:span><text:span text:style-name="T101">prowadzonych </text:span>nie <text:span text:style-name="T101">tylko </text:span>w <text:span text:style-name="T105">więzieniu, lecz także </text:span>w in- <text:span text:style-name="T105">nych</text:span><text:span text:style-name="T160"> </text:span><text:span text:style-name="T105">instytucjach</text:span><text:span text:style-name="T160"> </text:span><text:span text:style-name="T105">mających</text:span><text:span text:style-name="T160"> </text:span><text:span text:style-name="T105">mniej</text:span><text:span text:style-name="T160"> </text:span>lub<text:span text:style-name="T160"> </text:span><text:span text:style-name="T101">bardziej</text:span><text:span text:style-name="T160"> </text:span><text:span text:style-name="T105">totalny</text:span><text:span text:style-name="T160"> </text:span><text:span text:style-name="T105">charakter</text:span><text:span text:style-name="T160"> </text:span>lub<text:span text:style-name="T160"> </text:span><text:span text:style-name="T101">ochroni</text:span><text:span text:style-name="T160"> </text:span><text:span text:style-name="T105">przed </text:span><text:span text:style-name="T106">uzyskaniem </text:span><text:span text:style-name="T146">w </text:span><text:span text:style-name="T106">nich</text:span><text:span text:style-name="T255"> </text:span><text:span text:style-name="T120">artefaktów.</text:span></text:p>
      <text:p text:style-name="P136">W<text:span text:style-name="T138"> </text:span>trakcie<text:span text:style-name="T138"> </text:span><text:span text:style-name="T105">realizacji</text:span><text:span text:style-name="T138"> </text:span>badań<text:span text:style-name="T138"> </text:span>na<text:span text:style-name="T138"> </text:span><text:span text:style-name="T105">terenie</text:span><text:span text:style-name="T138"> </text:span>zakładów<text:span text:style-name="T138"> </text:span>karnych<text:span text:style-name="T138"> </text:span>i<text:span text:style-name="T138"> </text:span>innych<text:span text:style-name="T138"> </text:span>instytucji o<text:span text:style-name="T157"> </text:span><text:span text:style-name="T101">podobnie</text:span><text:span text:style-name="T157"> </text:span><text:span text:style-name="T101">specyficznym</text:span><text:span text:style-name="T157"> </text:span><text:span text:style-name="T101">sposobie</text:span><text:span text:style-name="T157"> </text:span><text:span text:style-name="T101">funkcjonowania,</text:span><text:span text:style-name="T157"> </text:span><text:span text:style-name="T101">badacz</text:span><text:span text:style-name="T157"> </text:span><text:span text:style-name="T105">musi</text:span><text:span text:style-name="T157"> </text:span><text:span text:style-name="T118">respektować</text:span><text:span text:style-name="T157"> </text:span><text:span text:style-name="T105">obo- wiązujące</text:span><text:span text:style-name="T135"> </text:span><text:span text:style-name="T101">uregulowania</text:span><text:span text:style-name="T135"> </text:span><text:span text:style-name="T105">prawne</text:span><text:span text:style-name="T135"> </text:span>i<text:span text:style-name="T135"> </text:span><text:span text:style-name="T105">instytucjonalne.</text:span><text:span text:style-name="T135"> </text:span><text:span text:style-name="T101">Proces</text:span><text:span text:style-name="T135"> </text:span><text:span text:style-name="T105">uzyskiwania</text:span><text:span text:style-name="T135"> </text:span><text:span text:style-name="T105">zgody</text:span><text:span text:style-name="T135"> </text:span><text:span text:style-name="T105">na </text:span>badania warto potraktować jak <text:span text:style-name="T105">proces </text:span><text:span text:style-name="T101">negocjacyjny, </text:span>w którym obie <text:span text:style-name="T105">strony </text:span>do- <text:span text:style-name="T101">strzegają</text:span><text:span text:style-name="T130"> </text:span><text:span text:style-name="T101">korzyści</text:span><text:span text:style-name="T130"> </text:span><text:span text:style-name="T101">związane</text:span><text:span text:style-name="T130"> </text:span>z<text:span text:style-name="T130"> </text:span><text:span text:style-name="T101">pogłębianiem</text:span><text:span text:style-name="T130"> </text:span><text:span text:style-name="T101">wiedzy</text:span><text:span text:style-name="T130"> </text:span><text:span text:style-name="T101">dzięki</text:span><text:span text:style-name="T130"> </text:span><text:span text:style-name="T101">procesowi</text:span><text:span text:style-name="T130"> </text:span><text:span text:style-name="T101">badawczemu. </text:span><text:span text:style-name="T122">Ważne, </text:span>aby <text:span text:style-name="T105">badacz umiał przełożyć wątki </text:span><text:span text:style-name="T101">naukowe </text:span>na <text:span text:style-name="T101">dyrektywy</text:span><text:span text:style-name="T131"> </text:span><text:span text:style-name="T105">praktycznego działania</text:span><text:span text:style-name="T134"> </text:span>i<text:span text:style-name="T134"> </text:span><text:span text:style-name="T105">przekazał</text:span><text:span text:style-name="T134"> </text:span>je<text:span text:style-name="T134"> </text:span><text:span text:style-name="T105">administracji</text:span><text:span text:style-name="T134"> </text:span><text:span text:style-name="T105">zakładu</text:span><text:span text:style-name="T134"> </text:span><text:span text:style-name="T101">karnego,</text:span><text:span text:style-name="T134"> </text:span>a<text:span text:style-name="T134"> </text:span>w<text:span text:style-name="T134"> </text:span><text:span text:style-name="T105">trakcie</text:span><text:span text:style-name="T134"> </text:span><text:span text:style-name="T105">badań</text:span><text:span text:style-name="T134"> </text:span><text:span text:style-name="T105">zacho- </text:span>wał <text:span text:style-name="T105">lojalność </text:span><text:span text:style-name="T101">zarówno </text:span><text:span text:style-name="T105">wobec prawdy </text:span><text:span text:style-name="T101">naukowej, </text:span>jak <text:span text:style-name="T105">wobec osoby badanej </text:span>i in- <text:span text:style-name="T106">stytucji, </text:span><text:span text:style-name="T146">z </text:span><text:span text:style-name="T106">którą współpracuje. Dobrą praktyką wydaje </text:span><text:span text:style-name="T146">się </text:span><text:span text:style-name="T106">przekazanie goszczącym </text:span><text:span text:style-name="T105">badacza</text:span><text:span text:style-name="T152"> </text:span><text:span text:style-name="T105">instytucjom</text:span><text:span text:style-name="T152"> </text:span><text:span text:style-name="T105">efektów</text:span><text:span text:style-name="T152"> </text:span><text:span text:style-name="T105">badań</text:span><text:span text:style-name="T152"> </text:span>w<text:span text:style-name="T152"> </text:span><text:span text:style-name="T105">formie</text:span><text:span text:style-name="T152"> </text:span><text:span text:style-name="T105">publikacji,</text:span><text:span text:style-name="T150"> </text:span><text:span text:style-name="T105">ewentualnie</text:span><text:span text:style-name="T150"> </text:span><text:span text:style-name="T101">zorganizo- </text:span><text:span text:style-name="T105">wanie</text:span><text:span text:style-name="T161"> </text:span><text:span text:style-name="T105">spotkania</text:span><text:span text:style-name="T161"> </text:span><text:span text:style-name="T101">prezentującego</text:span><text:span text:style-name="T161"> </text:span><text:span text:style-name="T105">uzyskane</text:span><text:span text:style-name="T161"> </text:span><text:span text:style-name="T105">wyniki</text:span><text:span text:style-name="T161"> </text:span><text:span text:style-name="T105">badań</text:span><text:span text:style-name="T161"> </text:span>i<text:span text:style-name="T161"> </text:span><text:span text:style-name="T105">poświęconego</text:span><text:span text:style-name="T161"> </text:span><text:span text:style-name="T105">możliwo- </text:span><text:span text:style-name="T106">ściom </text:span><text:span text:style-name="T146">ich </text:span><text:span text:style-name="T106">praktycznych</text:span><text:span text:style-name="T180"> </text:span><text:span text:style-name="T106">aplikacji.</text:span></text:p>
      <text:p text:style-name="P179"><text:span text:style-name="T101">Podsumowując</text:span><text:span text:style-name="T145"> </text:span><text:span text:style-name="T105">powyższe</text:span><text:span text:style-name="T175"> </text:span><text:span text:style-name="T101">rozważania,</text:span><text:span text:style-name="T145"> </text:span><text:span text:style-name="T105">warto</text:span><text:span text:style-name="T175"> </text:span><text:span text:style-name="T105">wypunktować</text:span><text:span text:style-name="T145"> </text:span><text:span text:style-name="T105">podstawowe</text:span><text:span text:style-name="T145"> </text:span><text:span text:style-name="T105">czyn- niki, </text:span><text:span text:style-name="T101">które </text:span><text:span text:style-name="T105">powinny </text:span>być <text:span text:style-name="T105">spełnione, </text:span>by <text:span text:style-name="T105">badania </text:span><text:span text:style-name="T101">prowadzone </text:span>w <text:span text:style-name="T105">zakładzie</text:span><text:span text:style-name="T169"> </text:span><text:span text:style-name="T105">karnym przez</text:span><text:span text:style-name="T158"> </text:span><text:span text:style-name="T105">badaczy</text:span><text:span text:style-name="T158"> </text:span><text:span text:style-name="T105">zewnętrznych</text:span><text:span text:style-name="T158"> </text:span><text:span text:style-name="T101">prowadziły</text:span><text:span text:style-name="T158"> </text:span>do<text:span text:style-name="T158"> </text:span><text:span text:style-name="T105">uzyskania</text:span><text:span text:style-name="T158"> </text:span><text:span text:style-name="T105">wiarygodnych</text:span><text:span text:style-name="T158"> </text:span><text:span text:style-name="T118">wyników:</text:span></text:p>
      <text:list xml:id="list591611492" text:style-name="WWNum1">
        <text:list-item>
          <text:p text:style-name="P45"><text:span text:style-name="T233">zapewnienie odpowiedniego mikrokontekstu badania, dzięki współpracy z</text:span><text:span text:style-name="T245"> </text:span><text:span text:style-name="T231">władzami</text:span><text:span text:style-name="T245"> </text:span><text:span text:style-name="T231">zakładów</text:span><text:span text:style-name="T245"> </text:span><text:span text:style-name="T231">karnych;</text:span></text:p>
        </text:list-item>
        <text:list-item>
          <text:p text:style-name="P48"><text:soft-page-break/><text:span text:style-name="T233">poprzedzająca</text:span><text:span text:style-name="T246"> </text:span><text:span text:style-name="T233">badanie</text:span><text:span text:style-name="T246"> </text:span><text:span text:style-name="T233">właściwe</text:span><text:span text:style-name="T246"> </text:span><text:span text:style-name="T233">orientacja</text:span><text:span text:style-name="T246"> </text:span><text:span text:style-name="T233">w</text:span><text:span text:style-name="T246"> </text:span><text:span text:style-name="T233">możliwościach</text:span><text:span text:style-name="T246"> </text:span><text:span text:style-name="T233">poznawczych i</text:span><text:span text:style-name="T247"> </text:span><text:span text:style-name="T231">motywacji</text:span><text:span text:style-name="T247"> </text:span><text:span text:style-name="T231">potencjalnych</text:span><text:span text:style-name="T247"> </text:span><text:span text:style-name="T231">badanych;</text:span></text:p>
        </text:list-item>
        <text:list-item>
          <text:p text:style-name="P45"><text:span text:style-name="T231">dostosowanie</text:span><text:span text:style-name="T246"> </text:span><text:span text:style-name="T235">warsztatu</text:span><text:span text:style-name="T246"> </text:span><text:span text:style-name="T231">diagnostycznego</text:span><text:span text:style-name="T246"> </text:span><text:span text:style-name="T233">do</text:span><text:span text:style-name="T246"> </text:span><text:span text:style-name="T231">specyfiki</text:span><text:span text:style-name="T246"> </text:span><text:span text:style-name="T231">badanej</text:span><text:span text:style-name="T246"> </text:span><text:span text:style-name="T231">grupy</text:span><text:span text:style-name="T246"> </text:span><text:span text:style-name="T233">i</text:span><text:span text:style-name="T246"> </text:span><text:span text:style-name="T233">kryte- </text:span><text:span text:style-name="T232">riów determinujących sytuację odbywania </text:span><text:span text:style-name="T234">kary <text:s text:c="2"/></text:span><text:span text:style-name="T232">izolacyjnej;</text:span></text:p>
        </text:list-item>
      </text:list>
      <text:p text:style-name="P159"/>
      <text:list xml:id="list202160925277683" text:continue-numbering="true" text:style-name="WWNum1">
        <text:list-item>
          <text:p text:style-name="P47"><text:span text:style-name="T231">udzielenie</text:span><text:span text:style-name="T248"> </text:span><text:span text:style-name="T231">wyczerpującej</text:span><text:span text:style-name="T248"> </text:span><text:span text:style-name="T231">informacji</text:span><text:span text:style-name="T248"> </text:span><text:span text:style-name="T233">o</text:span><text:span text:style-name="T248"> </text:span><text:span text:style-name="T231">badaniu</text:span><text:span text:style-name="T248"> </text:span><text:span text:style-name="T231">potencjalnym</text:span><text:span text:style-name="T248"> </text:span><text:span text:style-name="T231">badanym</text:span><text:span text:style-name="T248"> </text:span><text:span text:style-name="T233">i</text:span><text:span text:style-name="T248"> </text:span><text:span text:style-name="T231">uzy- </text:span><text:span text:style-name="T233">skanie ich świadomej </text:span><text:span text:style-name="T249">zgody, </text:span><text:span text:style-name="T233">w tym jasne </text:span><text:span text:style-name="T231">określenie roli </text:span><text:span text:style-name="T233">i pozycji badacza </text:span><text:span text:style-name="T232">spoza</text:span><text:span text:style-name="T250"> </text:span><text:span text:style-name="T232">instytucji;</text:span></text:p>
        </text:list-item>
        <text:list-item>
          <text:p text:style-name="P46"><text:span text:style-name="T236">przekazanie przynajmniej elementarnej informacji zwrotnej badanym </text:span><text:span text:style-name="T234">po </text:span><text:span text:style-name="T236">prze- prowadzeniu</text:span><text:span text:style-name="T251"> </text:span><text:span text:style-name="T232">badania;</text:span></text:p>
        </text:list-item>
        <text:list-item>
          <text:p text:style-name="P46"><text:span text:style-name="T231">podzielenie</text:span><text:span text:style-name="T243"> </text:span><text:span text:style-name="T233">się</text:span><text:span text:style-name="T243"> </text:span><text:span text:style-name="T231">całościowymi</text:span><text:span text:style-name="T243"> </text:span><text:span text:style-name="T231">wnioskami</text:span><text:span text:style-name="T243"> </text:span><text:span text:style-name="T233">z</text:span><text:span text:style-name="T243"> </text:span><text:span text:style-name="T235">przeprowadzonych</text:span><text:span text:style-name="T243"> </text:span><text:span text:style-name="T231">badań</text:span><text:span text:style-name="T243"> </text:span><text:span text:style-name="T233">z</text:span><text:span text:style-name="T243"> </text:span><text:span text:style-name="T231">insty- </text:span><text:span text:style-name="T232">tucjami penitencjarnymi uczestniczącymi </text:span><text:span text:style-name="T234">w </text:span><text:span text:style-name="T252"><text:s/></text:span><text:span text:style-name="T232">badaniach.</text:span></text:p>
        </text:list-item>
      </text:list>
      <text:p text:style-name="P114"/>
      <text:h text:style-name="P35" text:outline-level="3">Podziękowania</text:h>
      <text:p text:style-name="P143"/>
      <text:p text:style-name="P23"><text:span text:style-name="T256">Autorzy serdecznie dziękują </text:span><text:span text:style-name="T258">za wysiłek włożony w </text:span><text:span text:style-name="T256">organizację </text:span><text:span text:style-name="T258">badań, dobrą wolę i za pełną</text:span><text:span text:style-name="T265"> </text:span><text:span text:style-name="T258">współpracę</text:span><text:span text:style-name="T265"> </text:span><text:span text:style-name="T258">możliwą</text:span><text:span text:style-name="T265"> </text:span><text:span text:style-name="T258">w</text:span><text:span text:style-name="T265"> </text:span><text:span text:style-name="T258">warunkach</text:span><text:span text:style-name="T265"> </text:span><text:span text:style-name="T258">zakładu</text:span><text:span text:style-name="T265"> </text:span><text:span text:style-name="T256">karnego,</text:span><text:span text:style-name="T265"> </text:span><text:span text:style-name="T256">Dyrekcji</text:span><text:span text:style-name="T265"> </text:span><text:span text:style-name="T258">i</text:span><text:span text:style-name="T265"> </text:span><text:span text:style-name="T258">Załodze</text:span><text:span text:style-name="T265"> </text:span><text:span text:style-name="T258">Zakładów </text:span><text:span text:style-name="T256">Karnych, </text:span><text:span text:style-name="T258">w </text:span><text:span text:style-name="T256">których dotychczas </text:span><text:span text:style-name="T258">(do </text:span><text:span text:style-name="T267">marca </text:span><text:span text:style-name="T256">2020 </text:span><text:span text:style-name="T286">r.), </text:span><text:span text:style-name="T256">były prowadzone badania </text:span><text:span text:style-name="T258">w </text:span><text:span text:style-name="T256">ramach projektu</text:span><text:span text:style-name="T288"> </text:span><text:span text:style-name="T258">badawczego</text:span><text:span text:style-name="T288"> </text:span><text:span text:style-name="T258">NCN</text:span><text:span text:style-name="T288"> </text:span><text:span text:style-name="T258">nt.</text:span><text:span text:style-name="T288"> </text:span><text:span text:style-name="T286">„Temporalne</text:span><text:span text:style-name="T288"> </text:span><text:span text:style-name="T258">aspekty</text:span><text:span text:style-name="T288"> </text:span><text:span text:style-name="T258">aktywności</text:span><text:span text:style-name="T288"> </text:span><text:span text:style-name="T258">mężczyzn</text:span><text:span text:style-name="T288"> </text:span><text:span text:style-name="T289">odbywających </text:span><text:span text:style-name="T267">karę</text:span><text:span text:style-name="T290"> </text:span><text:span text:style-name="T258">pozbawienia</text:span><text:span text:style-name="T290"> </text:span><text:span text:style-name="T258">wolności</text:span><text:span text:style-name="T290"> </text:span><text:span text:style-name="T258">–</text:span><text:span text:style-name="T290"> </text:span><text:span text:style-name="T258">badania</text:span><text:span text:style-name="T290"> </text:span><text:span text:style-name="T258">longitudinalne”:</text:span><text:span text:style-name="T290"> </text:span><text:span text:style-name="T267">Panu</text:span><text:span text:style-name="T290"> </text:span><text:span text:style-name="T256">Dyrektorowi</text:span><text:span text:style-name="T290"> </text:span><text:span text:style-name="T258">ZK</text:span><text:span text:style-name="T290"> </text:span><text:span text:style-name="T258">w</text:span><text:span text:style-name="T290"> </text:span><text:span text:style-name="T267">Trzebini, </text:span><text:span text:style-name="T258">ppłk </text:span><text:span text:style-name="T291">Tomaszowi </text:span><text:span text:style-name="T267">Wacławkowi; </text:span><text:span text:style-name="T256">Panu Dyrektorowi </text:span><text:span text:style-name="T258">ZK w Nowym Sączu, ppłk</text:span><text:span text:style-name="T295"> </text:span><text:span text:style-name="T258">Krzysztofo- wi</text:span><text:span text:style-name="T296"> </text:span><text:span text:style-name="T258">Borończykowi;</text:span><text:span text:style-name="T296"> </text:span><text:span text:style-name="T256">Panu</text:span><text:span text:style-name="T296"> </text:span><text:span text:style-name="T258">Dyrektorowi</text:span><text:span text:style-name="T296"> </text:span><text:span text:style-name="T258">ZK</text:span><text:span text:style-name="T296"> </text:span><text:span text:style-name="T258">w</text:span><text:span text:style-name="T296"> </text:span><text:span text:style-name="T258">Nowym</text:span><text:span text:style-name="T296"> </text:span><text:span text:style-name="T258">Wiśniczu,</text:span><text:span text:style-name="T296"> </text:span><text:span text:style-name="T258">mjr</text:span><text:span text:style-name="T296"> </text:span><text:span text:style-name="T258">Pawłowi</text:span><text:span text:style-name="T296"> </text:span><text:span text:style-name="T258">Jastrzębski- mu; </text:span><text:span text:style-name="T267">Panu Dyrektorowi </text:span><text:span text:style-name="T258">ZK w </text:span><text:span text:style-name="T286">Tarnowie </text:span><text:span text:style-name="T256">ppłk </text:span><text:span text:style-name="T291">Tomaszowi </text:span><text:span text:style-name="T267">Wierciochowi; Panu</text:span><text:span text:style-name="T297"> </text:span><text:span text:style-name="T267">Dyrektorowi </text:span><text:span text:style-name="T258">ZK w Jaśle, ppłk Mirosławowi Władyce; </text:span><text:span text:style-name="T256">Panu </text:span><text:span text:style-name="T258">Dyrektorowi ZK w</text:span><text:span text:style-name="T298"> </text:span><text:span text:style-name="T256">Tarnowie-Mościcach, </text:span><text:span text:style-name="T257">ppłk. Dariuszowi</text:span><text:span text:style-name="T299"> </text:span><text:span text:style-name="T268">Reszce.</text:span></text:p>
      <text:p text:style-name="P142"/>
      <text:h text:style-name="P37" text:outline-level="3"><text:span text:style-name="T184">Abstract: </text:span><text:span text:style-name="T101">Selected problems </text:span>of <text:span text:style-name="T101">conducting research </text:span>in <text:span text:style-name="T101">prison faci- lities </text:span>in <text:span text:style-name="T105">the </text:span><text:span text:style-name="T101">context </text:span>of <text:span text:style-name="T105">the </text:span><text:span text:style-name="T101">analysis </text:span>of <text:span text:style-name="T101">prisoners’ temporal perspective</text:span></text:h>
      <text:p text:style-name="P14"><text:span text:style-name="T22">The</text:span><text:span text:style-name="T39"> </text:span><text:span text:style-name="T22">aim</text:span><text:span text:style-name="T39"> </text:span><text:span text:style-name="T22">of</text:span><text:span text:style-name="T39"> </text:span><text:span text:style-name="T24">this</text:span><text:span text:style-name="T39"> </text:span><text:span text:style-name="T24">article</text:span><text:span text:style-name="T39"> </text:span><text:span text:style-name="T22">is</text:span><text:span text:style-name="T39"> </text:span><text:span text:style-name="T22">to</text:span><text:span text:style-name="T39"> </text:span><text:span text:style-name="T24">characterize</text:span><text:span text:style-name="T39"> </text:span><text:span text:style-name="T24">selected</text:span><text:span text:style-name="T39"> </text:span><text:span text:style-name="T24">problems</text:span><text:span text:style-name="T39"> </text:span><text:span text:style-name="T24">faced</text:span><text:span text:style-name="T39"> </text:span><text:span text:style-name="T22">by</text:span><text:span text:style-name="T39"> </text:span><text:span text:style-name="T24">social</text:span><text:span text:style-name="T39"> </text:span><text:span text:style-name="T22">researchers</text:span><text:span text:style-name="T39"> </text:span><text:span text:style-name="T22">in</text:span><text:span text:style-name="T39"> </text:span><text:span text:style-name="T24">pri- </text:span><text:span text:style-name="T22">son</text:span><text:span text:style-name="T31"> </text:span><text:span text:style-name="T24">facilities.</text:span><text:span text:style-name="T31"> </text:span><text:span text:style-name="T22">The</text:span><text:span text:style-name="T31"> </text:span><text:span text:style-name="T24">authors,</text:span><text:span text:style-name="T31"> </text:span><text:span text:style-name="T22">referring</text:span><text:span text:style-name="T31"> </text:span><text:span text:style-name="T22">to</text:span><text:span text:style-name="T31"> </text:span><text:span text:style-name="T22">the</text:span><text:span text:style-name="T31"> </text:span><text:span text:style-name="T24">literature</text:span><text:span text:style-name="T31"> </text:span><text:span text:style-name="T22">on</text:span><text:span text:style-name="T31"> </text:span><text:span text:style-name="T22">the</text:span><text:span text:style-name="T31"> </text:span><text:span text:style-name="T24">subject</text:span><text:span text:style-name="T31"> </text:span><text:span text:style-name="T22">and</text:span><text:span text:style-name="T31"> </text:span><text:span text:style-name="T24">their</text:span><text:span text:style-name="T31"> </text:span><text:span text:style-name="T22">own</text:span><text:span text:style-name="T31"> </text:span><text:span text:style-name="T24">experience </text:span><text:span text:style-name="T22">gained while conducting research in prisons, analyze the challenges faced by researchers who</text:span><text:span text:style-name="T38"> </text:span><text:span text:style-name="T22">do</text:span><text:span text:style-name="T38"> </text:span><text:span text:style-name="T22">not</text:span><text:span text:style-name="T38"> </text:span><text:span text:style-name="T24">belong</text:span><text:span text:style-name="T38"> </text:span><text:span text:style-name="T22">to</text:span><text:span text:style-name="T38"> </text:span><text:span text:style-name="T22">penitentiary</text:span><text:span text:style-name="T38"> </text:span><text:span text:style-name="T24">institutions.</text:span></text:p>
      <text:p text:style-name="P15"><text:span text:style-name="T22">The first </text:span><text:span text:style-name="T24">part </text:span><text:span text:style-name="T22">of the </text:span><text:span text:style-name="T24">article presents problems related </text:span><text:span text:style-name="T22">to the </text:span><text:span text:style-name="T24">organization </text:span><text:span text:style-name="T22">of research in in- </text:span><text:span text:style-name="T24">stitutions </text:span><text:span text:style-name="T22">of a </text:span><text:span text:style-name="T24">total </text:span><text:span text:style-name="T40">character, </text:span><text:span text:style-name="T22">the </text:span><text:span text:style-name="T24">specificity </text:span><text:span text:style-name="T22">of the group of </text:span><text:span text:style-name="T24">prisoners </text:span><text:span text:style-name="T22">– </text:span><text:span text:style-name="T24">participants </text:span><text:span text:style-name="T22">of </text:span><text:span text:style-name="T24">the </text:span><text:span text:style-name="T22">research</text:span><text:span text:style-name="T31"> </text:span><text:span text:style-name="T24">(including,</text:span><text:span text:style-name="T31"> </text:span><text:span text:style-name="T24">among</text:span><text:span text:style-name="T31"> </text:span><text:span text:style-name="T24">others,</text:span><text:span text:style-name="T31"> </text:span><text:span text:style-name="T24">aspects</text:span><text:span text:style-name="T31"> </text:span><text:span text:style-name="T22">of</text:span><text:span text:style-name="T31"> </text:span><text:span text:style-name="T24">motivation,</text:span><text:span text:style-name="T31"> </text:span><text:span text:style-name="T24">self-presentation</text:span><text:span text:style-name="T31"> </text:span><text:span text:style-name="T22">and</text:span><text:span text:style-name="T31"> </text:span><text:span text:style-name="T22">the</text:span><text:span text:style-name="T31"> </text:span><text:span text:style-name="T24">cognitive </text:span><text:span text:style-name="T22">and </text:span><text:span text:style-name="T24">emotional functioning </text:span><text:span text:style-name="T22">of </text:span><text:span text:style-name="T24">prisoners) </text:span><text:span text:style-name="T22">and the </text:span><text:span text:style-name="T24">need </text:span><text:span text:style-name="T22">for the </text:span><text:span text:style-name="T24">researcher </text:span><text:span text:style-name="T22">to </text:span><text:span text:style-name="T24">maintain </text:span><text:span text:style-name="T22">a </text:span><text:span text:style-name="T24">neu- tral,</text:span><text:span text:style-name="T38"> </text:span><text:span text:style-name="T24">impartial,</text:span><text:span text:style-name="T38"> </text:span><text:span text:style-name="T24">objective</text:span><text:span text:style-name="T38"> </text:span><text:span text:style-name="T24">attitude</text:span><text:span text:style-name="T38"> </text:span><text:span text:style-name="T24">towards</text:span><text:span text:style-name="T38"> </text:span><text:span text:style-name="T22">the</text:span><text:span text:style-name="T38"> </text:span><text:span text:style-name="T24">subjects.</text:span></text:p>
      <text:p text:style-name="P24"><text:span text:style-name="T22">The </text:span><text:span text:style-name="T24">second part </text:span><text:span text:style-name="T22">of the </text:span><text:span text:style-name="T24">article </text:span><text:span text:style-name="T22">is </text:span><text:span text:style-name="T24">devoted </text:span><text:span text:style-name="T22">to the </text:span><text:span text:style-name="T24">reflection </text:span><text:span text:style-name="T22">on the </text:span><text:span text:style-name="T24">methodology </text:span><text:span text:style-name="T22">of </text:span><text:span text:style-name="T24">research </text:span><text:span text:style-name="T22">on the </text:span><text:span text:style-name="T24">temporal perspective, which appeared </text:span><text:span text:style-name="T22">in </text:span><text:span text:style-name="T24">connection with </text:span><text:span text:style-name="T22">the NCN research <text:s/></text:span><text:span text:style-name="T24">project</text:span></text:p>
      <text:p text:style-name="P17"><text:span text:style-name="T39">„Temporal </text:span><text:span text:style-name="T24">aspects </text:span><text:span text:style-name="T22">of the </text:span><text:span text:style-name="T24">activity </text:span><text:span text:style-name="T22">of men serving </text:span><text:span text:style-name="T24">prison sentences </text:span><text:span text:style-name="T22">– </text:span><text:span text:style-name="T24">longitudinal </text:span><text:span text:style-name="T22">study”. </text:span><text:span text:style-name="T24">The analysis</text:span><text:span text:style-name="T41"> </text:span><text:span text:style-name="T22">of</text:span><text:span text:style-name="T41"> </text:span><text:span text:style-name="T22">the</text:span><text:span text:style-name="T41"> </text:span><text:span text:style-name="T24">specificity</text:span><text:span text:style-name="T41"> </text:span><text:span text:style-name="T22">of</text:span><text:span text:style-name="T41"> </text:span><text:span text:style-name="T24">experiencing</text:span><text:span text:style-name="T41"> </text:span><text:span text:style-name="T24">time</text:span><text:span text:style-name="T41"> </text:span><text:span text:style-name="T22">by</text:span><text:span text:style-name="T41"> </text:span><text:span text:style-name="T24">persons</text:span><text:span text:style-name="T41"> </text:span><text:span text:style-name="T22">serving</text:span><text:span text:style-name="T41"> </text:span><text:span text:style-name="T24">isolation</text:span><text:span text:style-name="T41"> </text:span><text:span text:style-name="T24">penalties</text:span><text:span text:style-name="T41"> </text:span><text:span text:style-name="T22">and</text:span><text:span text:style-name="T41"> </text:span><text:span text:style-name="T24">the critical</text:span><text:span text:style-name="T41"> </text:span><text:span text:style-name="T24">analysis</text:span><text:span text:style-name="T41"> </text:span><text:span text:style-name="T22">of</text:span><text:span text:style-name="T41"> </text:span><text:span text:style-name="T24">tools</text:span><text:span text:style-name="T41"> </text:span><text:span text:style-name="T22">for</text:span><text:span text:style-name="T41"> </text:span><text:span text:style-name="T24">measuring</text:span><text:span text:style-name="T41"> </text:span><text:span text:style-name="T22">the</text:span><text:span text:style-name="T41"> </text:span><text:span text:style-name="T24">temporal</text:span><text:span text:style-name="T41"> </text:span><text:span text:style-name="T24">aspects</text:span><text:span text:style-name="T41"> </text:span><text:span text:style-name="T22">of</text:span><text:span text:style-name="T41"> </text:span><text:span text:style-name="T24">their</text:span><text:span text:style-name="T41"> </text:span><text:span text:style-name="T24">functioning</text:span><text:span text:style-name="T41"> </text:span><text:span text:style-name="T22">is</text:span><text:span text:style-name="T41"> </text:span><text:span text:style-name="T24">presented. </text:span><text:span text:style-name="T22">The </text:span><text:span text:style-name="T24">article concludes with conclusions </text:span><text:span text:style-name="T22">on </text:span><text:span text:style-name="T24">factors that </text:span><text:span text:style-name="T22">may </text:span><text:span text:style-name="T24">increase </text:span><text:span text:style-name="T22">the </text:span><text:span text:style-name="T24">level </text:span><text:span text:style-name="T22">of </text:span><text:span text:style-name="T24">credibility of </text:span><text:span text:style-name="T22">the</text:span><text:span text:style-name="T32"> </text:span><text:span text:style-name="T24">results</text:span><text:span text:style-name="T32"> </text:span><text:span text:style-name="T22">of</text:span><text:span text:style-name="T32"> </text:span><text:span text:style-name="T22">research</text:span><text:span text:style-name="T32"> </text:span><text:span text:style-name="T24">conducted</text:span><text:span text:style-name="T32"> </text:span><text:span text:style-name="T22">in</text:span><text:span text:style-name="T32"> </text:span><text:span text:style-name="T22">penitentiary</text:span><text:span text:style-name="T32"> </text:span><text:span text:style-name="T24">institutions.</text:span></text:p>
      <text:p text:style-name="P18"><text:span text:style-name="T42">Key </text:span><text:span text:style-name="T43">words: </text:span><text:span text:style-name="T24">prison, isolation </text:span><text:span text:style-name="T40">penalty, </text:span><text:span text:style-name="T24">methodology </text:span><text:span text:style-name="T22">of research in </text:span><text:span text:style-name="T24">social sciences, temporal </text:span><text:span text:style-name="T40">psychology.</text:span></text:p>
      <text:p text:style-name="P204"/>
      <text:p text:style-name="P144"/>
      <text:h text:style-name="P44" text:outline-level="2">Bibliografia</text:h>
      <text:p text:style-name="P203"/>
      <text:list xml:id="list2211996516" text:style-name="WWNum2">
        <text:list-item>
          <text:p text:style-name="P49"><text:span text:style-name="T256">Abrams </text:span><text:span text:style-name="T258">A.I., </text:span><text:span text:style-name="T256">Siegel L.M., 1979, </text:span><text:span text:style-name="T199">Transcendental </text:span><text:span text:style-name="T200">meditation </text:span><text:span text:style-name="T202">and </text:span><text:span text:style-name="T199">rehabilitation </text:span><text:span text:style-name="T202">at </text:span><text:span text:style-name="T204">Fol- </text:span><text:span text:style-name="T202">som </text:span><text:span text:style-name="T200">Prison: Response </text:span><text:span text:style-name="T202">to a </text:span><text:span text:style-name="T200">critique</text:span><text:span text:style-name="T256">, </text:span><text:span text:style-name="T267">„Criminal </text:span><text:span text:style-name="T256">Justice </text:span><text:span text:style-name="T258">and Behavior”, </text:span><text:span text:style-name="T256">6(1), </text:span><text:span text:style-name="T300"><text:s/></text:span><text:span text:style-name="T256">13–21.</text:span></text:p>
        </text:list-item>
        <text:list-item>
          <text:p text:style-name="P50"><text:span text:style-name="T258">Apa</text:span><text:span text:style-name="T301"> </text:span><text:span text:style-name="T256">Z.L.,</text:span><text:span text:style-name="T301"> </text:span><text:span text:style-name="T258">Bai</text:span><text:span text:style-name="T301"> </text:span><text:span text:style-name="T302">R.Y.,</text:span><text:span text:style-name="T301"> </text:span><text:span text:style-name="T267">Mukherejee</text:span><text:span text:style-name="T301"> </text:span><text:span text:style-name="T303">D.V.,</text:span><text:span text:style-name="T301"> </text:span><text:span text:style-name="T256">Herzig</text:span><text:span text:style-name="T301"> </text:span><text:span text:style-name="T258">C.,</text:span><text:span text:style-name="T301"> </text:span><text:span text:style-name="T256">Koenigsmann</text:span><text:span text:style-name="T301"> </text:span><text:span text:style-name="T258">C.,</text:span><text:span text:style-name="T301"> </text:span><text:span text:style-name="T258">Lowy</text:span><text:span text:style-name="T301"> </text:span><text:span text:style-name="T306">F.D.,</text:span><text:span text:style-name="T301"> </text:span><text:span text:style-name="T267">Larson E.L., 2012, </text:span><text:span text:style-name="T199">Challenges </text:span><text:span text:style-name="T200">and </text:span><text:span text:style-name="T199">Strategies </text:span><text:span text:style-name="T200">for </text:span><text:span text:style-name="T204">Research </text:span><text:span text:style-name="T202">in </text:span><text:span text:style-name="T200">Prisons</text:span><text:span text:style-name="T256">, </text:span><text:span text:style-name="T267">„Public Health </text:span><text:span text:style-name="T291">Nursing”, </text:span><text:span text:style-name="T256">29(5),</text:span><text:span text:style-name="T307"> </text:span><text:span text:style-name="T256">467–472.</text:span></text:p>
        </text:list-item>
        <text:list-item>
          <text:p text:style-name="P52"><text:span text:style-name="T291">Babad</text:span><text:span text:style-name="T308"> </text:span><text:span text:style-name="T309">E.Y.,</text:span><text:span text:style-name="T308"> </text:span><text:span text:style-name="T291">Inbar</text:span><text:span text:style-name="T308"> </text:span><text:span text:style-name="T267">J.,</text:span><text:span text:style-name="T308"> </text:span><text:span text:style-name="T302">Rosenthal</text:span><text:span text:style-name="T308"> </text:span><text:span text:style-name="T256">R.,</text:span><text:span text:style-name="T308"> </text:span><text:span text:style-name="T291">1982,</text:span><text:span text:style-name="T308"> </text:span><text:span text:style-name="T204">Pygmalion,</text:span><text:span text:style-name="T205"> </text:span><text:span text:style-name="T206">Galatea,</text:span><text:span text:style-name="T205"> </text:span><text:span text:style-name="T199">and</text:span><text:span text:style-name="T205"> </text:span><text:span text:style-name="T199">the</text:span><text:span text:style-name="T205"> </text:span><text:span text:style-name="T204">Golem:</text:span><text:span text:style-name="T205"> </text:span><text:span text:style-name="T206">Investigations </text:span><text:span text:style-name="T202">of</text:span><text:span text:style-name="T199"> biased </text:span><text:span text:style-name="T200">and</text:span><text:span text:style-name="T199"> unbiased teachers</text:span><text:span text:style-name="T267">,</text:span><text:span text:style-name="T310"> </text:span><text:span text:style-name="T256">„Journal</text:span><text:span text:style-name="T310"> </text:span><text:span text:style-name="T258">of</text:span><text:span text:style-name="T310"> </text:span><text:span text:style-name="T267">Educational</text:span><text:span text:style-name="T310"> </text:span><text:span text:style-name="T267">Psychology”,</text:span><text:span text:style-name="T310"> </text:span><text:span text:style-name="T267">74(4),</text:span><text:span text:style-name="T310"> </text:span><text:span text:style-name="T267">459–474.</text:span></text:p>
        </text:list-item>
        <text:list-item>
          <text:p text:style-name="P50"><text:span text:style-name="T267">Bałandynowicz </text:span><text:span text:style-name="T258">A., </text:span><text:span text:style-name="T267">2010, </text:span><text:span text:style-name="T199">Dehumanizacja kary pozbawienia wolności</text:span><text:span text:style-name="T267">, </text:span><text:span text:style-name="T291">[w:] </text:span><text:span text:style-name="T199">Niebanalny </text:span><text:span text:style-name="T200">wymiar <text:s/></text:span><text:span text:style-name="T199">resocjalizacji <text:s/></text:span><text:span text:style-name="T200">penitencjarnej. <text:s/>Heurystyczny <text:s/>wymiar <text:s/>ludzkiej <text:s/>egzystencji</text:span><text:span text:style-name="T256">, </text:span><text:span text:style-name="T311"><text:s/></text:span><text:span text:style-name="T291">(red.)</text:span></text:p>
        </text:list-item>
      </text:list>
      <text:p text:style-name="P25"><text:span text:style-name="T259">S. Przybyliński, Wydawnictwo Edukacyjne „Akapit” s.c., Toruń, <text:s text:c="2"/>11–36.</text:span></text:p>
      <text:list xml:id="list202161362938094" text:continue-numbering="true" text:style-name="WWNum2">
        <text:list-item>
          <text:p text:style-name="P53"><text:span text:style-name="T258">Brzeziński J., 2004, </text:span><text:span text:style-name="T202">Metodologia badań psychologicznych</text:span><text:span text:style-name="T258">, </text:span><text:span text:style-name="T256">Wydawnictwo</text:span><text:span text:style-name="T312"> </text:span><text:span text:style-name="T256">Naukowe </text:span><text:span text:style-name="T257">PWN,</text:span><text:span text:style-name="T287"> Warszawa.</text:span></text:p>
        </text:list-item>
        <text:list-item>
          <text:p text:style-name="P54"><text:span text:style-name="T256">Ciosek</text:span><text:span text:style-name="T313"> </text:span><text:span text:style-name="T258">M.,</text:span><text:span text:style-name="T313"> </text:span><text:span text:style-name="T256">2003,</text:span><text:span text:style-name="T313"> </text:span><text:span text:style-name="T199">Psychologia</text:span><text:span text:style-name="T204"> </text:span><text:span text:style-name="T200">sądowa</text:span><text:span text:style-name="T204"> </text:span><text:span text:style-name="T202">i</text:span><text:span text:style-name="T204"> </text:span><text:span text:style-name="T200">penitencjarna</text:span><text:span text:style-name="T256">,</text:span><text:span text:style-name="T313"> </text:span><text:span text:style-name="T267">Wydawnictwo</text:span><text:span text:style-name="T313"> </text:span><text:span text:style-name="T256">LexisNexis,</text:span><text:span text:style-name="T313"> </text:span><text:span text:style-name="T306">War- </text:span><text:span text:style-name="T256">szawa.</text:span></text:p>
        </text:list-item>
        <text:list-item>
          <text:p text:style-name="P51"><text:span text:style-name="T256">Cope </text:span><text:span text:style-name="T258">N., </text:span><text:span text:style-name="T256">2003, </text:span><text:span text:style-name="T200">‘It’s </text:span><text:span text:style-name="T202">No </text:span><text:span text:style-name="T200">Time </text:span><text:span text:style-name="T202">or </text:span><text:span text:style-name="T200">High Time’: </text:span><text:span text:style-name="T206">Young </text:span><text:span text:style-name="T200">Offenders’ Experiences </text:span><text:span text:style-name="T202">of </text:span><text:span text:style-name="T200">Time and Drug </text:span><text:span text:style-name="T202">Use in </text:span><text:span text:style-name="T200">Prison</text:span><text:span text:style-name="T256">, </text:span><text:span text:style-name="T267">„Howard </text:span><text:span text:style-name="T256">Journal </text:span><text:span text:style-name="T258">of </text:span><text:span text:style-name="T256">Criminal Justice”, 42(2), </text:span><text:span text:style-name="T314"><text:s/></text:span><text:span text:style-name="T256">158–175.</text:span></text:p>
        </text:list-item>
        <text:list-item>
          <text:p text:style-name="P55"><text:span text:style-name="T256">Cottle </text:span><text:span text:style-name="T303">T.J., </text:span><text:span text:style-name="T256">1976, </text:span><text:span text:style-name="T199">Perceiving </text:span><text:span text:style-name="T200">Time</text:span><text:span text:style-name="T256">, John Wiley </text:span><text:span text:style-name="T258">&amp; </text:span><text:span text:style-name="T256">Sons, </text:span><text:span text:style-name="T258">New</text:span><text:span text:style-name="T291"> </text:span><text:span text:style-name="T303">York.</text:span></text:p>
        </text:list-item>
        <text:list-item>
          <text:p text:style-name="P56"><text:span text:style-name="T256">Davidson </text:span><text:span text:style-name="T291">O.B., </text:span><text:span text:style-name="T256">Eden </text:span><text:span text:style-name="T258">D., </text:span><text:span text:style-name="T256">2000, </text:span><text:span text:style-name="T200">Remedial self-fulfilling </text:span><text:span text:style-name="T199">prophecy: </text:span><text:span text:style-name="T207">Two </text:span><text:span text:style-name="T200">field experiments </text:span><text:span text:style-name="T202">to </text:span><text:span text:style-name="T199">prevent </text:span><text:span text:style-name="T200">Golem effects among disadvantaged women</text:span><text:span text:style-name="T256">, </text:span><text:span text:style-name="T258">„Journal of </text:span><text:span text:style-name="T256">Applied </text:span><text:span text:style-name="T267">Psycholo- </text:span><text:span text:style-name="T258">gy”, <text:s/></text:span><text:span text:style-name="T256">85(3),</text:span><text:span text:style-name="T315"> </text:span><text:span text:style-name="T256">386–398.</text:span></text:p>
        </text:list-item>
        <text:list-item>
          <text:p text:style-name="P57"><text:span text:style-name="T267">Dąbkowska</text:span><text:span text:style-name="T296"> </text:span><text:span text:style-name="T256">M.,</text:span><text:span text:style-name="T296"> </text:span><text:span text:style-name="T267">2007,</text:span><text:span text:style-name="T296"> </text:span><text:span text:style-name="T199">Pamięć</text:span><text:span text:style-name="T208"> </text:span><text:span text:style-name="T202">a</text:span><text:span text:style-name="T208"> </text:span><text:span text:style-name="T199">trauma</text:span><text:span text:style-name="T208"> </text:span><text:span text:style-name="T202">w</text:span><text:span text:style-name="T208"> </text:span><text:span text:style-name="T199">bliskich</text:span><text:span text:style-name="T208"> </text:span><text:span text:style-name="T199">związkach</text:span><text:span text:style-name="T267">,</text:span><text:span text:style-name="T296"> </text:span><text:span text:style-name="T291">„Psychiatria</text:span><text:span text:style-name="T296"> </text:span><text:span text:style-name="T258">w</text:span><text:span text:style-name="T296"> </text:span><text:span text:style-name="T267">Praktyce </text:span><text:span text:style-name="T256">Ogólnolekarskiej”, 7(1),</text:span><text:span text:style-name="T298"> </text:span><text:span text:style-name="T256">37–41.</text:span></text:p>
        </text:list-item>
        <text:list-item>
          <text:p text:style-name="P58"><text:span text:style-name="T258">Drwal R.Ł., 1995, </text:span><text:span text:style-name="T202">Adaptacja kwestionariuszy osobowości</text:span><text:span text:style-name="T258">, </text:span><text:span text:style-name="T256">Wydawnictwo Naukowe </text:span><text:span text:style-name="T257">PWN,</text:span><text:span text:style-name="T287"> Warszawa.</text:span></text:p>
        </text:list-item>
        <text:list-item>
          <text:p text:style-name="P59"><text:span text:style-name="T256">Frankfort-Nachmias</text:span><text:span text:style-name="T316"> </text:span><text:span text:style-name="T256">Ch.,</text:span><text:span text:style-name="T316"> </text:span><text:span text:style-name="T256">Nachmias</text:span><text:span text:style-name="T316"> </text:span><text:span text:style-name="T258">D.,</text:span><text:span text:style-name="T316"> </text:span><text:span text:style-name="T256">2008,</text:span><text:span text:style-name="T316"> </text:span><text:span text:style-name="T199">Research</text:span><text:span text:style-name="T209"> </text:span><text:span text:style-name="T200">methods</text:span><text:span text:style-name="T209"> </text:span><text:span text:style-name="T202">in</text:span><text:span text:style-name="T209"> </text:span><text:span text:style-name="T202">the</text:span><text:span text:style-name="T209"> </text:span><text:span text:style-name="T200">social</text:span><text:span text:style-name="T209"> </text:span><text:span text:style-name="T200">sciences</text:span><text:span text:style-name="T256">, </text:span><text:span text:style-name="T292">Worth </text:span><text:span text:style-name="T257">Publishers, </text:span><text:span text:style-name="T259">New</text:span><text:span text:style-name="T317"> </text:span><text:span text:style-name="T304">York.</text:span></text:p>
        </text:list-item>
        <text:list-item>
          <text:p text:style-name="P60"><text:span text:style-name="T258">Goffman E., 1961, </text:span><text:span text:style-name="T202">Asylums. Essays on the Social Situation of Mental </text:span><text:span text:style-name="T200">Patients </text:span><text:span text:style-name="T208">and </text:span><text:span text:style-name="T200">Other Inmates</text:span><text:span text:style-name="T256">, Doubleday </text:span><text:span text:style-name="T291">Anchor, </text:span><text:span text:style-name="T258">New</text:span><text:span text:style-name="T318"> </text:span><text:span text:style-name="T303">York.</text:span></text:p>
        </text:list-item>
        <text:list-item>
          <text:p text:style-name="P61"><text:span text:style-name="T256">Goffman </text:span><text:span text:style-name="T258">E., </text:span><text:span text:style-name="T256">2006, </text:span><text:span text:style-name="T200">Charakterystyka instytucji totalnych</text:span><text:span text:style-name="T256">, </text:span><text:span text:style-name="T267">[w:] </text:span><text:span text:style-name="T199">Współczesne </text:span><text:span text:style-name="T200">teorie </text:span><text:span text:style-name="T202">so- </text:span><text:span text:style-name="T200">cjologiczne</text:span><text:span text:style-name="T256">,</text:span><text:span text:style-name="T319"> </text:span><text:span text:style-name="T267">(red.)</text:span><text:span text:style-name="T319"> </text:span><text:span text:style-name="T258">A.</text:span><text:span text:style-name="T319"> </text:span><text:span text:style-name="T256">Jasińska-Kania,</text:span><text:span text:style-name="T319"> </text:span><text:span text:style-name="T256">L.M.</text:span><text:span text:style-name="T319"> </text:span><text:span text:style-name="T256">Nijakowski,</text:span><text:span text:style-name="T319"> </text:span><text:span text:style-name="T258">J.</text:span><text:span text:style-name="T319"> </text:span><text:span text:style-name="T256">Szacki,</text:span><text:span text:style-name="T319"> </text:span><text:span text:style-name="T258">M.</text:span><text:span text:style-name="T319"> </text:span><text:span text:style-name="T256">Ziółkowski,</text:span><text:span text:style-name="T319"> </text:span><text:span text:style-name="T291">Wy- </text:span><text:span text:style-name="T257">dawnictwo <text:s/>Naukowe <text:s/></text:span><text:span text:style-name="T259">„Scholar”, </text:span><text:span text:style-name="T292">Warszawa,</text:span><text:span text:style-name="T320"> </text:span><text:span text:style-name="T257">316–335.</text:span></text:p>
        </text:list-item>
        <text:list-item>
          <text:p text:style-name="P63"><text:span text:style-name="T267">Gottfredson </text:span><text:span text:style-name="T258">M.R., </text:span><text:span text:style-name="T256">Hirschi </text:span><text:span text:style-name="T321">T., </text:span><text:span text:style-name="T256">1990, </text:span><text:span text:style-name="T202">A </text:span><text:span text:style-name="T200">General Theory </text:span><text:span text:style-name="T202">of </text:span><text:span text:style-name="T200">Crime</text:span><text:span text:style-name="T256">, </text:span><text:span text:style-name="T267">Stanford University </text:span><text:span text:style-name="T268">Press,</text:span><text:span text:style-name="T266"> </text:span><text:span text:style-name="T268">Stanford.</text:span></text:p>
        </text:list-item>
        <text:list-item>
          <text:p text:style-name="P63"><text:span text:style-name="T256">Groth-Marnat </text:span><text:span text:style-name="T258">G., </text:span><text:span text:style-name="T256">2009, </text:span><text:span text:style-name="T200">Handbook </text:span><text:span text:style-name="T202">of </text:span><text:span text:style-name="T200">Psychological Assessment</text:span><text:span text:style-name="T256">, John Wiley </text:span><text:span text:style-name="T258">&amp; </text:span><text:span text:style-name="T256">Sons, </text:span><text:span text:style-name="T259">New</text:span><text:span text:style-name="T324"> </text:span><text:span text:style-name="T304">York.</text:span></text:p>
        </text:list-item>
        <text:list-item>
          <text:p text:style-name="P62"><text:span text:style-name="T256">Hetland</text:span><text:span text:style-name="T339"> </text:span><text:span text:style-name="T258">H.,</text:span><text:span text:style-name="T339"> </text:span><text:span text:style-name="T267">Eikeland</text:span><text:span text:style-name="T339"> </text:span><text:span text:style-name="T286">O.,</text:span><text:span text:style-name="T339"> </text:span><text:span text:style-name="T256">Manger</text:span><text:span text:style-name="T339"> </text:span><text:span text:style-name="T321">T.,</text:span><text:span text:style-name="T339"> </text:span><text:span text:style-name="T256">Diseth</text:span><text:span text:style-name="T339"> </text:span><text:span text:style-name="T258">A.,</text:span><text:span text:style-name="T339"> </text:span><text:span text:style-name="T256">Abjornsen</text:span><text:span text:style-name="T339"> </text:span><text:span text:style-name="T258">A.,</text:span><text:span text:style-name="T339"> </text:span><text:span text:style-name="T256">2007,</text:span><text:span text:style-name="T339"> </text:span><text:span text:style-name="T200">Educational</text:span><text:span text:style-name="T207"> </text:span><text:span text:style-name="T200">Bac- </text:span><text:span text:style-name="T199">kground </text:span><text:span text:style-name="T202">in a Prison </text:span><text:span text:style-name="T200">Population</text:span><text:span text:style-name="T256">, </text:span><text:span text:style-name="T258">„Journal of </text:span><text:span text:style-name="T267">Correctional Education”,</text:span><text:span text:style-name="T290"> </text:span><text:span text:style-name="T256">58(2),145–156.</text:span></text:p>
        </text:list-item>
        <text:list-item>
          <text:p text:style-name="P64"><text:span text:style-name="T256">Jamieson </text:span><text:span text:style-name="T303">D.W., </text:span><text:span text:style-name="T267">Lydon </text:span><text:span text:style-name="T256">J.E., Stewart </text:span><text:span text:style-name="T258">G., </text:span><text:span text:style-name="T256">Zanna </text:span><text:span text:style-name="T306">M.P., </text:span><text:span text:style-name="T256">1987,</text:span><text:span text:style-name="T312"> </text:span><text:span text:style-name="T200">Pygmalion </text:span><text:span text:style-name="T199">revisited: </text:span><text:span text:style-name="T200">New evidence </text:span><text:span text:style-name="T202">for </text:span><text:span text:style-name="T200">student expectancy effects </text:span><text:span text:style-name="T202">in the </text:span><text:span text:style-name="T200">classroom</text:span><text:span text:style-name="T256">, </text:span><text:span text:style-name="T258">„Journal of </text:span><text:span text:style-name="T256">Educational </text:span><text:span text:style-name="T267">Psy- </text:span><text:span text:style-name="T258">chology”, </text:span><text:span text:style-name="T256">79(4),</text:span><text:span text:style-name="T340"> </text:span><text:span text:style-name="T256">461–466.</text:span></text:p>
        </text:list-item>
        <text:list-item>
          <text:p text:style-name="P65"><text:soft-page-break/><text:span text:style-name="T258">Kimmel A.J., 1996, </text:span><text:span text:style-name="T202">Ethical issues in behavioral </text:span><text:span text:style-name="T199">research: </text:span><text:span text:style-name="T202">A survey</text:span><text:span text:style-name="T258">, Blackwell Pu- </text:span><text:span text:style-name="T256">blishing.</text:span></text:p>
        </text:list-item>
      </text:list>
      <text:p text:style-name="P116"/>
      <text:list xml:id="list202159775914305" text:continue-numbering="true" text:style-name="WWNum2">
        <text:list-item>
          <text:p text:style-name="P66"><text:span text:style-name="T256">Kwiatkowski </text:span><text:span text:style-name="T258">B., Bańka A., 2013, </text:span><text:span text:style-name="T199">Wstępna </text:span><text:span text:style-name="T200">charakterystyka </text:span><text:span text:style-name="T202">psychometryczna </text:span><text:span text:style-name="T200">Skali </text:span><text:span text:style-name="T202">Proaktywności w Izolacji Więziennej (SPIW)</text:span><text:span text:style-name="T258">, „Czasopismo Psychologiczne” 19(2), </text:span><text:span text:style-name="T256">361–373.</text:span></text:p>
        </text:list-item>
        <text:list-item>
          <text:p text:style-name="P68"><text:span text:style-name="T256">Landau </text:span><text:span text:style-name="T306">S.F., </text:span><text:span text:style-name="T256">1975, </text:span><text:span text:style-name="T204">Future </text:span><text:span text:style-name="T200">time perspective </text:span><text:span text:style-name="T202">of </text:span><text:span text:style-name="T200">delinquents </text:span><text:span text:style-name="T202">and </text:span><text:span text:style-name="T200">non-delinquents: The effect </text:span><text:span text:style-name="T202">of </text:span><text:span text:style-name="T200">institutionalization</text:span><text:span text:style-name="T256">, </text:span><text:span text:style-name="T267">„Criminal </text:span><text:span text:style-name="T256">Justice </text:span><text:span text:style-name="T258">and Behavior”, </text:span><text:span text:style-name="T256">2(1),</text:span><text:span text:style-name="T303"> </text:span><text:span text:style-name="T256">22–36.</text:span></text:p>
        </text:list-item>
        <text:list-item>
          <text:p text:style-name="P69"><text:span text:style-name="T258">Lens </text:span><text:span text:style-name="T321">W., </text:span><text:span text:style-name="T256">1994, </text:span><text:span text:style-name="T200">Odraczanie </text:span><text:span text:style-name="T204">nagrody, </text:span><text:span text:style-name="T199">samokontrola </text:span><text:span text:style-name="T202">a </text:span><text:span text:style-name="T200">przyszłościowa perspektywa cza- sowa</text:span><text:span text:style-name="T256">, [w]: </text:span><text:span text:style-name="T199">Wykłady </text:span><text:span text:style-name="T202">z </text:span><text:span text:style-name="T200">psychologii </text:span><text:span text:style-name="T202">w </text:span><text:span text:style-name="T200">KUL</text:span><text:span text:style-name="T256">, </text:span><text:span text:style-name="T258">t. 7, </text:span><text:span text:style-name="T267">(red.) </text:span><text:span text:style-name="T258">A. </text:span><text:span text:style-name="T256">Januszewski </text:span><text:span text:style-name="T258">i in., </text:span><text:span text:style-name="T302">RW </text:span><text:span text:style-name="T291">KUL, </text:span><text:span text:style-name="T257">Lublin,</text:span><text:span text:style-name="T341"> </text:span><text:span text:style-name="T257">297–308.</text:span></text:p>
        </text:list-item>
        <text:list-item>
          <text:p text:style-name="P70"><text:span text:style-name="T256">Łuczak </text:span><text:span text:style-name="T258">K., </text:span><text:span text:style-name="T256">2014, </text:span><text:span text:style-name="T200">Niepsychotyczne zaburzenia psychiczne wśród </text:span><text:span text:style-name="T199">recydywistów </text:span><text:span text:style-name="T200">peniten- cjarnych</text:span><text:span text:style-name="T256">,</text:span><text:span text:style-name="T290"> </text:span><text:span text:style-name="T256">„Przegląd</text:span><text:span text:style-name="T290"> </text:span><text:span text:style-name="T291">Prawniczy,</text:span><text:span text:style-name="T290"> </text:span><text:span text:style-name="T256">Ekonomiczny</text:span><text:span text:style-name="T290"> </text:span><text:span text:style-name="T258">i</text:span><text:span text:style-name="T290"> </text:span><text:span text:style-name="T258">Społeczny”,</text:span><text:span text:style-name="T290"> </text:span><text:span text:style-name="T258">2,</text:span><text:span text:style-name="T290"> </text:span><text:span text:style-name="T256">27–37.</text:span></text:p>
        </text:list-item>
        <text:list-item>
          <text:p text:style-name="P71"><text:span text:style-name="T256">Nawój-Śleszyński </text:span><text:span text:style-name="T258">A., </text:span><text:span text:style-name="T256">2013, </text:span><text:span text:style-name="T200">Przeludnienie <text:s/>więzień <text:s/></text:span><text:span text:style-name="T202">w <text:s/></text:span><text:span text:style-name="T200">Polsce <text:s/></text:span><text:span text:style-name="T202">– <text:s/></text:span><text:span text:style-name="T199">przyczyny, <text:s/></text:span><text:span text:style-name="T200">następstwa </text:span><text:span text:style-name="T202">i</text:span><text:span text:style-name="T206"> </text:span><text:span text:style-name="T200">możliwości</text:span><text:span text:style-name="T206"> </text:span><text:span text:style-name="T200">przeciwdziałania</text:span><text:span text:style-name="T256">,</text:span><text:span text:style-name="T290"> </text:span><text:span text:style-name="T267">Wydawnictwo</text:span><text:span text:style-name="T290"> </text:span><text:span text:style-name="T256">Uniwersytetu</text:span><text:span text:style-name="T290"> </text:span><text:span text:style-name="T256">Łódzkiego,</text:span><text:span text:style-name="T290"> </text:span><text:span text:style-name="T256">Łódź.</text:span></text:p>
        </text:list-item>
        <text:list-item>
          <text:p text:style-name="P71"><text:span text:style-name="T256">Nawój-Śleszyński </text:span><text:span text:style-name="T258">A., </text:span><text:span text:style-name="T256">2018, </text:span><text:span text:style-name="T200">Populacja więzienna </text:span><text:span text:style-name="T202">w </text:span><text:span text:style-name="T200">Polsce </text:span><text:span text:style-name="T202">po </text:span><text:span text:style-name="T200">nowelizacji systemu pra- </text:span><text:span text:style-name="T202">wa </text:span><text:span text:style-name="T200">karnego </text:span><text:span text:style-name="T202">ustawą z 20 lutego 2015 </text:span><text:span text:style-name="T200">roku</text:span><text:span text:style-name="T256">, </text:span><text:span text:style-name="T258">„Nowa </text:span><text:span text:style-name="T256">Kodyfikacja </text:span><text:span text:style-name="T258">Prawa Karnego”, </text:span><text:span text:style-name="T256">48(3848),</text:span><text:span text:style-name="T307"> </text:span><text:span text:style-name="T256">83–106.</text:span></text:p>
        </text:list-item>
        <text:list-item>
          <text:p text:style-name="P72"><text:span text:style-name="T257">Nosal </text:span><text:span text:style-name="T259">C., </text:span><text:span text:style-name="T257">Bajcar </text:span><text:span text:style-name="T259">A., </text:span><text:span text:style-name="T257">1999, Kwestionariusz Orientacji </text:span><text:span text:style-name="T292">Temporalnej </text:span><text:span text:style-name="T257">AION-99. </text:span><text:span text:style-name="T292">Podręcz- </text:span><text:span text:style-name="T259">nik </text:span><text:span text:style-name="T287">metody, <text:s/></text:span><text:span text:style-name="T257">maszynopis</text:span><text:span text:style-name="T343"> </text:span><text:span text:style-name="T292">niepublikowany.</text:span></text:p>
        </text:list-item>
        <text:list-item>
          <text:p text:style-name="P74"><text:span text:style-name="T256">Orne </text:span><text:span text:style-name="T303">M.T., </text:span><text:span text:style-name="T256">1962, </text:span><text:span text:style-name="T202">On the </text:span><text:span text:style-name="T200">social psychology </text:span><text:span text:style-name="T202">of the </text:span><text:span text:style-name="T200">psychological experiment: With </text:span><text:span text:style-name="T204">par- </text:span><text:span text:style-name="T200">ticular </text:span><text:span text:style-name="T204">reference </text:span><text:span text:style-name="T202">to </text:span><text:span text:style-name="T200">demand characteristics </text:span><text:span text:style-name="T202">and </text:span><text:span text:style-name="T200">their implication</text:span><text:span text:style-name="T256">, </text:span><text:span text:style-name="T258">„American </text:span><text:span text:style-name="T267">Psycho- </text:span><text:span text:style-name="T256">logist”, 17(11),</text:span><text:span text:style-name="T344"> </text:span><text:span text:style-name="T256">776–783.</text:span></text:p>
        </text:list-item>
        <text:list-item>
          <text:p text:style-name="P73"><text:span text:style-name="T267">Pełka-Sługocka </text:span><text:span text:style-name="T258">M., </text:span><text:span text:style-name="T256">1970, </text:span><text:span text:style-name="T200">Przeprowadzenie wywiadów </text:span><text:span text:style-name="T202">z </text:span><text:span text:style-name="T200">więźniami </text:span><text:span text:style-name="T202">w </text:span><text:span text:style-name="T200">zakładach </text:span><text:span text:style-name="T206">kar- </text:span><text:span text:style-name="T199">nych</text:span><text:span text:style-name="T267">, </text:span><text:span text:style-name="T291">[w:] </text:span><text:span text:style-name="T199">Analizy <text:s/></text:span><text:span text:style-name="T202">i </text:span><text:span text:style-name="T199">próby <text:s/>technik <text:s/>badawczych <text:s/></text:span><text:span text:style-name="T202">w </text:span><text:span text:style-name="T199">socjologii</text:span><text:span text:style-name="T267">, </text:span><text:span text:style-name="T258">t. 3, </text:span><text:span text:style-name="T291">(red.) </text:span><text:span text:style-name="T258">Z.</text:span><text:span text:style-name="T311"> </text:span><text:span text:style-name="T291">Gostkowski,</text:span></text:p>
        </text:list-item>
      </text:list>
      <text:p text:style-name="P26"><text:span text:style-name="T259">J. Lutyński (red.), <text:s/>Ossolineum, Wrocław–Warszawa–Kraków, <text:s/>283–297.</text:span></text:p>
      <text:list xml:id="list202160973075651" text:continue-numbering="true" text:style-name="WWNum2">
        <text:list-item>
          <text:p text:style-name="P75"><text:span text:style-name="T267">Pereira </text:span><text:span text:style-name="T258">A., Griffin A., Pritchett S., Hunt M., Oakley </text:span><text:span text:style-name="T309">T., </text:span><text:span text:style-name="T258">2004, </text:span><text:span text:style-name="T202">Counselling</text:span><text:span text:style-name="T210"> </text:span><text:span text:style-name="T202">inside</text:span><text:span text:style-name="T258">,</text:span></text:p>
        </text:list-item>
      </text:list>
      <text:p text:style-name="P27"><text:span text:style-name="T258">„Counselling &amp; Psychotherapy Journal”, 15(7), 36.</text:span></text:p>
      <text:list xml:id="list202160873200606" text:continue-numbering="true" text:style-name="WWNum2">
        <text:list-item>
          <text:p text:style-name="P76"><text:span text:style-name="T267">Poklek </text:span><text:span text:style-name="T258">R., </text:span><text:span text:style-name="T256">2010, </text:span><text:span text:style-name="T200">Instytucjonalne </text:span><text:span text:style-name="T202">i </text:span><text:span text:style-name="T200">psychospołeczne aspekty więzienia</text:span><text:span text:style-name="T256">, Centralny Ośro- </text:span><text:span text:style-name="T259">dek </text:span><text:span text:style-name="T257">Szkolenia Służby Więziennej,</text:span><text:span text:style-name="T345"> </text:span><text:span text:style-name="T257">Kalisz.</text:span></text:p>
        </text:list-item>
        <text:list-item>
          <text:p text:style-name="P78"><text:span text:style-name="T267">Rosenthal </text:span><text:span text:style-name="T258">R., </text:span><text:span text:style-name="T267">Rosnow </text:span><text:span text:style-name="T258">R.L., </text:span><text:span text:style-name="T256">1975, </text:span><text:span text:style-name="T202">The </text:span><text:span text:style-name="T200">volunteer subject</text:span><text:span text:style-name="T256">, </text:span><text:span text:style-name="T258">New </text:span><text:span text:style-name="T302">York,</text:span><text:span text:style-name="T346"> </text:span><text:span text:style-name="T302">Wiley.</text:span></text:p>
        </text:list-item>
        <text:list-item>
          <text:p text:style-name="P67"><text:span text:style-name="T256">Salaam </text:span><text:span text:style-name="T267">A.O., </text:span><text:span text:style-name="T256">Brown </text:span><text:span text:style-name="T258">J., </text:span><text:span text:style-name="T256">2013, </text:span><text:span text:style-name="T200">Ethical Dilemmas </text:span><text:span text:style-name="T202">in </text:span><text:span text:style-name="T200">Psychological </text:span><text:span text:style-name="T199">Research </text:span><text:span text:style-name="T200">with </text:span><text:span text:style-name="T204">Vul- </text:span><text:span text:style-name="T200">nerable Groups </text:span><text:span text:style-name="T202">in </text:span><text:span text:style-name="T200">Africa</text:span><text:span text:style-name="T256">, „Ethics </text:span><text:span text:style-name="T258">&amp; Behavior”, </text:span><text:span text:style-name="T256">23(3), </text:span><text:span text:style-name="T314"><text:s/></text:span><text:span text:style-name="T256">167–178.</text:span></text:p>
        </text:list-item>
        <text:list-item>
          <text:p text:style-name="P80"><text:span text:style-name="T256">Schnittker </text:span><text:span text:style-name="T258">J., </text:span><text:span text:style-name="T256">Massoglia </text:span><text:span text:style-name="T258">M., </text:span><text:span text:style-name="T256">2015, </text:span><text:span text:style-name="T202">A </text:span><text:span text:style-name="T200">sociocognitive approach </text:span><text:span text:style-name="T202">to </text:span><text:span text:style-name="T200">studying </text:span><text:span text:style-name="T202">the </text:span><text:span text:style-name="T200">effects <text:s/></text:span><text:span text:style-name="T202">of </text:span><text:span text:style-name="T199">incarceration</text:span><text:span text:style-name="T267">, </text:span><text:span text:style-name="T291">„Wisconsin </text:span><text:span text:style-name="T258">Law </text:span><text:span text:style-name="T256">Review”, </text:span><text:span text:style-name="T258">2,</text:span><text:span text:style-name="T347"> </text:span><text:span text:style-name="T256">349–374.</text:span></text:p>
        </text:list-item>
        <text:list-item>
          <text:p text:style-name="P82"><text:span text:style-name="T256">Stemplewska-Żakowicz </text:span><text:span text:style-name="T258">K., </text:span><text:span text:style-name="T256">2009, </text:span><text:span text:style-name="T200">Diagnoza psychologiczna. Diagnozowanie jako kom- petencja profesjonalna</text:span><text:span text:style-name="T256">,</text:span><text:span text:style-name="T348"> </text:span><text:span text:style-name="T265">GWP, </text:span><text:span text:style-name="T256">Gdańsk.</text:span></text:p>
        </text:list-item>
        <text:list-item>
          <text:p text:style-name="P83"><text:span text:style-name="T291">Terry </text:span><text:span text:style-name="T258">C.M., 2003, </text:span><text:span text:style-name="T202">The </text:span><text:span text:style-name="T200">Fellas: </text:span><text:span text:style-name="T202">Overcoming Prison and Addiction</text:span><text:span text:style-name="T258">, </text:span><text:span text:style-name="T256">Wadsworth </text:span><text:span text:style-name="T258">Pu- </text:span><text:span text:style-name="T257">blishing Co,</text:span><text:span text:style-name="T349"> </text:span><text:span text:style-name="T257">Belmont.</text:span></text:p>
        </text:list-item>
        <text:list-item>
          <text:p text:style-name="P84"><text:span text:style-name="T303">Towl </text:span><text:span text:style-name="T256">G.J. </text:span><text:span text:style-name="T267">(red.), </text:span><text:span text:style-name="T256">2006, </text:span><text:span text:style-name="T200">Psychological </text:span><text:span text:style-name="T199">Research </text:span><text:span text:style-name="T202">in </text:span><text:span text:style-name="T200">Prison</text:span><text:span text:style-name="T256">s, Blackwell Publishing, Mal- </text:span><text:span text:style-name="T259">den</text:span><text:span text:style-name="T292"> </text:span><text:span text:style-name="T257">USA.</text:span></text:p>
        </text:list-item>
        <text:list-item>
          <text:p text:style-name="P85"><text:span text:style-name="T286">Tucholska </text:span><text:span text:style-name="T258">K., </text:span><text:span text:style-name="T256">2007, </text:span><text:span text:style-name="T199">Kompetencje </text:span><text:span text:style-name="T200">psychologiczne jako wyznacznik </text:span><text:span text:style-name="T199">dobrego </text:span><text:span text:style-name="T200">funkcjono- </text:span><text:span text:style-name="T201">wania</text:span><text:span text:style-name="T257">, </text:span><text:span text:style-name="T292">Towarzystwo </text:span><text:span text:style-name="T257">Naukowe </text:span><text:span text:style-name="T268">KUL, </text:span><text:span text:style-name="T350"><text:s/></text:span><text:span text:style-name="T257">Lublin.</text:span></text:p>
        </text:list-item>
        <text:list-item>
          <text:p text:style-name="P77"><text:span text:style-name="T256">Uchnast </text:span><text:span text:style-name="T258">Z., </text:span><text:span text:style-name="T286">Tucholska </text:span><text:span text:style-name="T258">K., </text:span><text:span text:style-name="T256">2003, </text:span><text:span text:style-name="T199">Kompetencje </text:span><text:span text:style-name="T200">temporalne </text:span><text:span text:style-name="T202">– </text:span><text:span text:style-name="T200">metoda pomiaru</text:span><text:span text:style-name="T256">, </text:span><text:span text:style-name="T267">„Rocz- </text:span><text:span text:style-name="T256">niki </text:span><text:span text:style-name="T267">Psychologiczne”, </text:span><text:span text:style-name="T258">6,</text:span><text:span text:style-name="T288"> </text:span><text:span text:style-name="T256">131–150.</text:span></text:p>
        </text:list-item>
        <text:list-item>
          <text:p text:style-name="P79"><text:span text:style-name="T200">Ustawa <text:s/></text:span><text:span text:style-name="T202">o <text:s/></text:span><text:span text:style-name="T200">ochronie <text:s/>danych <text:s/>osobowych</text:span><text:span text:style-name="T256">, 2018, Dz.U. 2018 poz. </text:span><text:span text:style-name="T351"><text:s/></text:span><text:span text:style-name="T256">1000.</text:span></text:p>
        </text:list-item>
        <text:list-item>
          <text:p text:style-name="P81"><text:span text:style-name="T286">Walters </text:span><text:span text:style-name="T256">G.D., 1990, </text:span><text:span text:style-name="T202">The </text:span><text:span text:style-name="T200">criminal lifestyle: Patterns </text:span><text:span text:style-name="T202">of </text:span><text:span text:style-name="T200">serious criminal conduct</text:span><text:span text:style-name="T256">, Sage </text:span><text:span text:style-name="T257">Publications, Newbury </text:span><text:span text:style-name="T268">Park,</text:span><text:span text:style-name="T259"> CA.</text:span></text:p>
        </text:list-item>
        <text:list-item>
          <text:p text:style-name="P80"><text:span text:style-name="T286">Walters </text:span><text:span text:style-name="T256">G.D., 2005, </text:span><text:span text:style-name="T202">How </text:span><text:span text:style-name="T200">many factors </text:span><text:span text:style-name="T204">are </text:span><text:span text:style-name="T199">there </text:span><text:span text:style-name="T202">on the </text:span><text:span text:style-name="T200">PICTS?</text:span><text:span text:style-name="T256">, </text:span><text:span text:style-name="T267">„Criminal </text:span><text:span text:style-name="T256">Behaviour </text:span><text:span text:style-name="T258">and</text:span><text:span text:style-name="T296"> </text:span><text:span text:style-name="T256">Mental</text:span><text:span text:style-name="T296"> </text:span><text:span text:style-name="T256">Health”,</text:span><text:span text:style-name="T296"> </text:span><text:span text:style-name="T258">15,</text:span><text:span text:style-name="T296"> </text:span><text:span text:style-name="T256">273–283.</text:span></text:p>
        </text:list-item>
      </text:list>
      <text:p text:style-name="P141"/>
      <text:list xml:id="list202161541222413" text:continue-numbering="true" text:style-name="WWNum2">
        <text:list-item>
          <text:p text:style-name="P86"><text:span text:style-name="T291">Walters </text:span><text:span text:style-name="T258">G.D., 2006, </text:span><text:span text:style-name="T202">Appraising, </text:span><text:span text:style-name="T199">researching <text:s/></text:span><text:span text:style-name="T202">and conceptualizing criminal thinking: <text:s text:c="2"/>a</text:span><text:span text:style-name="T211"> </text:span><text:span text:style-name="T200">personal</text:span><text:span text:style-name="T211"> </text:span><text:span text:style-name="T200">view</text:span><text:span text:style-name="T256">,</text:span><text:span text:style-name="T321"> </text:span><text:span text:style-name="T267">„Criminal</text:span><text:span text:style-name="T321"> </text:span><text:span text:style-name="T256">Behaviour</text:span><text:span text:style-name="T321"> </text:span><text:span text:style-name="T258">and</text:span><text:span text:style-name="T321"> </text:span><text:span text:style-name="T256">Mental</text:span><text:span text:style-name="T321"> </text:span><text:span text:style-name="T256">Health”,</text:span><text:span text:style-name="T321"> </text:span><text:span text:style-name="T258">16,</text:span><text:span text:style-name="T321"> </text:span><text:span text:style-name="T256">87–99.</text:span></text:p>
        </text:list-item>
        <text:list-item>
          <text:p text:style-name="P88"><text:span text:style-name="T291">Wawrzyniak </text:span><text:span text:style-name="T258">M., </text:span><text:span text:style-name="T256">Chmielewska, </text:span><text:span text:style-name="T258">A.,</text:span><text:span text:style-name="T348"> </text:span><text:span text:style-name="T256">2002, </text:span><text:span text:style-name="T200">Uwięzienie </text:span><text:span text:style-name="T202">a </text:span><text:span text:style-name="T200">syndrom aleksytymii</text:span><text:span text:style-name="T256">, </text:span><text:span text:style-name="T267">„Psycho- </text:span><text:span text:style-name="T256">logia Jakości Życia”, 1(2),</text:span><text:span text:style-name="T352"> </text:span><text:span text:style-name="T256">115–125.</text:span></text:p>
        </text:list-item>
        <text:list-item>
          <text:p text:style-name="P87"><text:span text:style-name="T291">Weiner</text:span><text:span text:style-name="T321"> </text:span><text:span text:style-name="T256">I.B.,</text:span><text:span text:style-name="T321"> </text:span><text:span text:style-name="T256">Graham</text:span><text:span text:style-name="T321"> </text:span><text:span text:style-name="T258">J.R.,</text:span><text:span text:style-name="T321"> </text:span><text:span text:style-name="T256">Naglieri</text:span><text:span text:style-name="T321"> </text:span><text:span text:style-name="T258">J.A.</text:span><text:span text:style-name="T321"> </text:span><text:span text:style-name="T256">(Eds.),</text:span><text:span text:style-name="T321"> </text:span><text:span text:style-name="T256">2012,</text:span><text:span text:style-name="T321"> </text:span><text:span text:style-name="T200">Handbook</text:span><text:span text:style-name="T208"> </text:span><text:span text:style-name="T202">of</text:span><text:span text:style-name="T208"> </text:span><text:span text:style-name="T200">Psychology</text:span><text:span text:style-name="T256">,</text:span><text:span text:style-name="T321"> </text:span><text:span text:style-name="T291">Volu- </text:span><text:span text:style-name="T258">me</text:span><text:span text:style-name="T313"> </text:span><text:span text:style-name="T258">10,</text:span><text:span text:style-name="T313"> </text:span><text:span text:style-name="T256">Assessment</text:span><text:span text:style-name="T313"> </text:span><text:span text:style-name="T286">Psychology,</text:span><text:span text:style-name="T313"> </text:span><text:span text:style-name="T258">2nd</text:span><text:span text:style-name="T313"> </text:span><text:span text:style-name="T256">Edition.</text:span><text:span text:style-name="T313"> </text:span><text:span text:style-name="T256">Wiley</text:span><text:span text:style-name="T313"> </text:span><text:span text:style-name="T258">&amp;</text:span><text:span text:style-name="T313"> </text:span><text:span text:style-name="T256">Sons,</text:span><text:span text:style-name="T313"> </text:span><text:span text:style-name="T258">New</text:span><text:span text:style-name="T313"> </text:span><text:span text:style-name="T303">York.</text:span></text:p>
        </text:list-item>
        <text:list-item>
          <text:p text:style-name="P89"><text:span text:style-name="T267">Witek </text:span><text:span text:style-name="T256">K., </text:span><text:span text:style-name="T267">Gulla </text:span><text:span text:style-name="T256">B., </text:span><text:span text:style-name="T267">2018, </text:span><text:span text:style-name="T212">„To </text:span><text:span text:style-name="T200">nie </text:span><text:span text:style-name="T202">ja </text:span><text:span text:style-name="T199">jestem </text:span><text:span text:style-name="T204">winien”. </text:span><text:span text:style-name="T199">Narracje osadzonych</text:span><text:span text:style-name="T267">, </text:span><text:span text:style-name="T291">[w:] </text:span><text:span text:style-name="T204">Agresja. </text:span><text:span text:style-name="T200">Ujęcie narracyjne</text:span><text:span text:style-name="T256">, </text:span><text:span text:style-name="T267">(red.) </text:span><text:span text:style-name="T339">P. </text:span><text:span text:style-name="T256">Piotrowski, Difin </text:span><text:span text:style-name="T291">Warszawa,</text:span><text:span text:style-name="T353"> </text:span><text:span text:style-name="T256">117–13.</text:span></text:p>
        </text:list-item>
        <text:list-item>
          <text:p text:style-name="P90"><text:span text:style-name="T302">Young </text:span><text:span text:style-name="T256">S.N., 2007, </text:span><text:span text:style-name="T202">How to </text:span><text:span text:style-name="T199">increase </text:span><text:span text:style-name="T200">serotonin </text:span><text:span text:style-name="T202">in the </text:span><text:span text:style-name="T200">human brain without drugs</text:span><text:span text:style-name="T256">, </text:span><text:span text:style-name="T258">„Jo- </text:span><text:span text:style-name="T256">urnal</text:span><text:span text:style-name="T309"> </text:span><text:span text:style-name="T258">of</text:span><text:span text:style-name="T309"> </text:span><text:span text:style-name="T256">Psychiatry</text:span><text:span text:style-name="T309"> </text:span><text:span text:style-name="T258">&amp;</text:span><text:span text:style-name="T309"> </text:span><text:span text:style-name="T256">Neuroscience”,</text:span><text:span text:style-name="T309"> </text:span><text:span text:style-name="T256">32(6),</text:span><text:span text:style-name="T309"> </text:span><text:span text:style-name="T256">394–399.</text:span></text:p>
        </text:list-item>
        <text:list-item>
          <text:p text:style-name="P91"><text:span text:style-name="T256">Zbyrad </text:span><text:span text:style-name="T321">T., </text:span><text:span text:style-name="T256">2012, </text:span><text:span text:style-name="T200">Instytucje opieki totalnej jako forma zniewolenia </text:span><text:span text:style-name="T202">i </text:span><text:span text:style-name="T199">kontroli </text:span><text:span text:style-name="T202">nad </text:span><text:span text:style-name="T200">czło- </text:span><text:span text:style-name="T199">wiekiem potrzebującym pomocy </text:span><text:span text:style-name="T202">– na </text:span><text:span text:style-name="T199">przykładzie Domów Pomocy Społecznej</text:span><text:span text:style-name="T267">, </text:span><text:span text:style-name="T291">„Roczniki </text:span><text:span text:style-name="T256">Nauk Społecznych”, 4(40), </text:span><text:span text:style-name="T258">2,</text:span><text:span text:style-name="T354"> </text:span><text:span text:style-name="T256">51–69.</text:span></text:p>
        </text:list-item>
        <text:list-item>
          <text:p text:style-name="P92"><text:span text:style-name="T267">Zimbardo </text:span><text:span text:style-name="T306">P.G., </text:span><text:span text:style-name="T256">Boyd </text:span><text:span text:style-name="T258">J., </text:span><text:span text:style-name="T256">2013, </text:span><text:span text:style-name="T199">Paradoks </text:span><text:span text:style-name="T200">czasu</text:span><text:span text:style-name="T256">, PWN,</text:span><text:span text:style-name="T339"> </text:span><text:span text:style-name="T286">Warszawa.</text:span></text:p>
        </text:list-item>
        <text:list-item>
          <text:p text:style-name="P93"><text:span text:style-name="T256">Zimbardo </text:span><text:span text:style-name="T306">P.G., </text:span><text:span text:style-name="T258">Boyd J.N., 1999, </text:span><text:span text:style-name="T202">Putting </text:span><text:span text:style-name="T200">Time </text:span><text:span text:style-name="T202">in </text:span><text:span text:style-name="T200">Perspective: </text:span><text:span text:style-name="T202">A </text:span><text:span text:style-name="T199">Valid, </text:span><text:span text:style-name="T200">Reliable </text:span><text:span text:style-name="T202">In- </text:span><text:span text:style-name="T200">dividual-Differences </text:span><text:span text:style-name="T202">Metric</text:span><text:span text:style-name="T258">, „Journal of </text:span><text:span text:style-name="T256">Personality </text:span><text:span text:style-name="T258">and Social Psychology”, </text:span><text:span text:style-name="T289">77(6), </text:span><text:span text:style-name="T256">1271–1288.</text:span></text:p>
        </text:list-item>
      </text:list>
      <text:p text:style-name="P115"/>
      <text:h text:style-name="P38" text:outline-level="3">Źródła internetowe</text:h>
      <text:list xml:id="list202161351927056" text:continue-numbering="true" text:style-name="WWNum2">
        <text:list-item>
          <text:p text:style-name="P94"><text:span text:style-name="T258">American Psychological Association </text:span><text:span text:style-name="T267">(APA), </text:span><text:span text:style-name="T258">2010, </text:span><text:span text:style-name="T202">Ethical principles of psycholo- gists and code of conduct</text:span><text:span text:style-name="T258">, </text:span><text:a xlink:type="simple" xlink:href="http://www.apa.org/ethics/code/index.aspx" text:style-name="Internet_20_link" text:visited-style-name="Visited_20_Internet_20_Link"><text:span text:style-name="T258">http://www.apa.org/ethics/code/index.aspx</text:span></text:a><text:span text:style-name="T258"> (dostęp: </text:span><text:span text:style-name="T256">25.04.2019).</text:span></text:p>
        </text:list-item>
        <text:list-item>
          <text:p text:style-name="P87"><text:span text:style-name="T256">Bernaś </text:span><text:span text:style-name="T258">M., </text:span><text:span text:style-name="T256">2007, </text:span><text:span text:style-name="T200">Między teorią </text:span><text:span text:style-name="T202">a </text:span><text:span text:style-name="T200">praktyką </text:span><text:span text:style-name="T202">– </text:span><text:span text:style-name="T200">więzienie jako miejsce badań</text:span><text:span text:style-name="T256">, http:// </text:span><text:a xlink:type="simple" xlink:href="http://www.dziennikarze-wedrowni.org/archiwum/index.php?art=05" text:style-name="Internet_20_link" text:visited-style-name="Visited_20_Internet_20_Link"><text:span text:style-name="T269">ww</text:span></text:a><text:a xlink:type="simple" xlink:href="http://www.dziennikarze-wedrowni.org/archiwum/index.php?art=05" text:style-name="Internet_20_link" text:visited-style-name="Visited_20_Internet_20_Link"><text:span text:style-name="T355">w</text:span></text:a><text:a xlink:type="simple" xlink:href="http://www.dziennikarze-wedrowni.org/archiwum/index.php?art=05" text:style-name="Internet_20_link" text:visited-style-name="Visited_20_Internet_20_Link"><text:span text:style-name="T270">.</text:span></text:a><text:a xlink:type="simple" xlink:href="http://www.dziennikarze-wedrowni.org/archiwum/index.php?art=05" text:style-name="Internet_20_link" text:visited-style-name="Visited_20_Internet_20_Link"><text:span text:style-name="T271">d</text:span></text:a><text:a xlink:type="simple" xlink:href="http://www.dziennikarze-wedrowni.org/archiwum/index.php?art=05" text:style-name="Internet_20_link" text:visited-style-name="Visited_20_Internet_20_Link"><text:span text:style-name="T272">z</text:span></text:a><text:a xlink:type="simple" xlink:href="http://www.dziennikarze-wedrowni.org/archiwum/index.php?art=05" text:style-name="Internet_20_link" text:visited-style-name="Visited_20_Internet_20_Link"><text:span text:style-name="T273">i</text:span></text:a><text:a xlink:type="simple" xlink:href="http://www.dziennikarze-wedrowni.org/archiwum/index.php?art=05" text:style-name="Internet_20_link" text:visited-style-name="Visited_20_Internet_20_Link"><text:span text:style-name="T271">e</text:span></text:a><text:a xlink:type="simple" xlink:href="http://www.dziennikarze-wedrowni.org/archiwum/index.php?art=05" text:style-name="Internet_20_link" text:visited-style-name="Visited_20_Internet_20_Link"><text:span text:style-name="T274">nn</text:span></text:a><text:a xlink:type="simple" xlink:href="http://www.dziennikarze-wedrowni.org/archiwum/index.php?art=05" text:style-name="Internet_20_link" text:visited-style-name="Visited_20_Internet_20_Link"><text:span text:style-name="T273">i</text:span></text:a><text:a xlink:type="simple" xlink:href="http://www.dziennikarze-wedrowni.org/archiwum/index.php?art=05" text:style-name="Internet_20_link" text:visited-style-name="Visited_20_Internet_20_Link"><text:span text:style-name="T275">k</text:span></text:a><text:a xlink:type="simple" xlink:href="http://www.dziennikarze-wedrowni.org/archiwum/index.php?art=05" text:style-name="Internet_20_link" text:visited-style-name="Visited_20_Internet_20_Link"><text:span text:style-name="T276">a</text:span></text:a><text:a xlink:type="simple" xlink:href="http://www.dziennikarze-wedrowni.org/archiwum/index.php?art=05" text:style-name="Internet_20_link" text:visited-style-name="Visited_20_Internet_20_Link"><text:span text:style-name="T277">r</text:span></text:a><text:a xlink:type="simple" xlink:href="http://www.dziennikarze-wedrowni.org/archiwum/index.php?art=05" text:style-name="Internet_20_link" text:visited-style-name="Visited_20_Internet_20_Link"><text:span text:style-name="T272">z</text:span></text:a><text:a xlink:type="simple" xlink:href="http://www.dziennikarze-wedrowni.org/archiwum/index.php?art=05" text:style-name="Internet_20_link" text:visited-style-name="Visited_20_Internet_20_Link"><text:span text:style-name="T271">e</text:span></text:a><text:a xlink:type="simple" xlink:href="http://www.dziennikarze-wedrowni.org/archiwum/index.php?art=05" text:style-name="Internet_20_link" text:visited-style-name="Visited_20_Internet_20_Link"><text:span text:style-name="T268">-</text:span></text:a><text:a xlink:type="simple" xlink:href="http://www.dziennikarze-wedrowni.org/archiwum/index.php?art=05" text:style-name="Internet_20_link" text:visited-style-name="Visited_20_Internet_20_Link"><text:span text:style-name="T269">w</text:span></text:a><text:a xlink:type="simple" xlink:href="http://www.dziennikarze-wedrowni.org/archiwum/index.php?art=05" text:style-name="Internet_20_link" text:visited-style-name="Visited_20_Internet_20_Link"><text:span text:style-name="T271">ed</text:span></text:a><text:a xlink:type="simple" xlink:href="http://www.dziennikarze-wedrowni.org/archiwum/index.php?art=05" text:style-name="Internet_20_link" text:visited-style-name="Visited_20_Internet_20_Link"><text:span text:style-name="T305">r</text:span></text:a><text:a xlink:type="simple" xlink:href="http://www.dziennikarze-wedrowni.org/archiwum/index.php?art=05" text:style-name="Internet_20_link" text:visited-style-name="Visited_20_Internet_20_Link"><text:span text:style-name="T278">o</text:span></text:a><text:a xlink:type="simple" xlink:href="http://www.dziennikarze-wedrowni.org/archiwum/index.php?art=05" text:style-name="Internet_20_link" text:visited-style-name="Visited_20_Internet_20_Link"><text:span text:style-name="T269">w</text:span></text:a><text:a xlink:type="simple" xlink:href="http://www.dziennikarze-wedrowni.org/archiwum/index.php?art=05" text:style-name="Internet_20_link" text:visited-style-name="Visited_20_Internet_20_Link"><text:span text:style-name="T274">n</text:span></text:a><text:a xlink:type="simple" xlink:href="http://www.dziennikarze-wedrowni.org/archiwum/index.php?art=05" text:style-name="Internet_20_link" text:visited-style-name="Visited_20_Internet_20_Link"><text:span text:style-name="T273">i</text:span></text:a><text:a xlink:type="simple" xlink:href="http://www.dziennikarze-wedrowni.org/archiwum/index.php?art=05" text:style-name="Internet_20_link" text:visited-style-name="Visited_20_Internet_20_Link"><text:span text:style-name="T270">.</text:span></text:a><text:a xlink:type="simple" xlink:href="http://www.dziennikarze-wedrowni.org/archiwum/index.php?art=05" text:style-name="Internet_20_link" text:visited-style-name="Visited_20_Internet_20_Link"><text:span text:style-name="T278">o</text:span></text:a><text:a xlink:type="simple" xlink:href="http://www.dziennikarze-wedrowni.org/archiwum/index.php?art=05" text:style-name="Internet_20_link" text:visited-style-name="Visited_20_Internet_20_Link"><text:span text:style-name="T305">r</text:span></text:a><text:a xlink:type="simple" xlink:href="http://www.dziennikarze-wedrowni.org/archiwum/index.php?art=05" text:style-name="Internet_20_link" text:visited-style-name="Visited_20_Internet_20_Link"><text:span text:style-name="T272">g</text:span></text:a><text:a xlink:type="simple" xlink:href="http://www.dziennikarze-wedrowni.org/archiwum/index.php?art=05" text:style-name="Internet_20_link" text:visited-style-name="Visited_20_Internet_20_Link"><text:span text:style-name="T279">/</text:span></text:a><text:a xlink:type="simple" xlink:href="http://www.dziennikarze-wedrowni.org/archiwum/index.php?art=05" text:style-name="Internet_20_link" text:visited-style-name="Visited_20_Internet_20_Link"><text:span text:style-name="T276">a</text:span></text:a><text:a xlink:type="simple" xlink:href="http://www.dziennikarze-wedrowni.org/archiwum/index.php?art=05" text:style-name="Internet_20_link" text:visited-style-name="Visited_20_Internet_20_Link"><text:span text:style-name="T322">r</text:span></text:a><text:a xlink:type="simple" xlink:href="http://www.dziennikarze-wedrowni.org/archiwum/index.php?art=05" text:style-name="Internet_20_link" text:visited-style-name="Visited_20_Internet_20_Link"><text:span text:style-name="T270">c</text:span></text:a><text:a xlink:type="simple" xlink:href="http://www.dziennikarze-wedrowni.org/archiwum/index.php?art=05" text:style-name="Internet_20_link" text:visited-style-name="Visited_20_Internet_20_Link"><text:span text:style-name="T274">h</text:span></text:a><text:a xlink:type="simple" xlink:href="http://www.dziennikarze-wedrowni.org/archiwum/index.php?art=05" text:style-name="Internet_20_link" text:visited-style-name="Visited_20_Internet_20_Link"><text:span text:style-name="T273">i</text:span></text:a><text:a xlink:type="simple" xlink:href="http://www.dziennikarze-wedrowni.org/archiwum/index.php?art=05" text:style-name="Internet_20_link" text:visited-style-name="Visited_20_Internet_20_Link"><text:span text:style-name="T269">w</text:span></text:a><text:a xlink:type="simple" xlink:href="http://www.dziennikarze-wedrowni.org/archiwum/index.php?art=05" text:style-name="Internet_20_link" text:visited-style-name="Visited_20_Internet_20_Link"><text:span text:style-name="T280">u</text:span></text:a><text:a xlink:type="simple" xlink:href="http://www.dziennikarze-wedrowni.org/archiwum/index.php?art=05" text:style-name="Internet_20_link" text:visited-style-name="Visited_20_Internet_20_Link"><text:span text:style-name="T281">m</text:span></text:a><text:a xlink:type="simple" xlink:href="http://www.dziennikarze-wedrowni.org/archiwum/index.php?art=05" text:style-name="Internet_20_link" text:visited-style-name="Visited_20_Internet_20_Link"><text:span text:style-name="T279">/</text:span></text:a><text:a xlink:type="simple" xlink:href="http://www.dziennikarze-wedrowni.org/archiwum/index.php?art=05" text:style-name="Internet_20_link" text:visited-style-name="Visited_20_Internet_20_Link"><text:span text:style-name="T273">i</text:span></text:a><text:a xlink:type="simple" xlink:href="http://www.dziennikarze-wedrowni.org/archiwum/index.php?art=05" text:style-name="Internet_20_link" text:visited-style-name="Visited_20_Internet_20_Link"><text:span text:style-name="T274">n</text:span></text:a><text:a xlink:type="simple" xlink:href="http://www.dziennikarze-wedrowni.org/archiwum/index.php?art=05" text:style-name="Internet_20_link" text:visited-style-name="Visited_20_Internet_20_Link"><text:span text:style-name="T271">de</text:span></text:a><text:a xlink:type="simple" xlink:href="http://www.dziennikarze-wedrowni.org/archiwum/index.php?art=05" text:style-name="Internet_20_link" text:visited-style-name="Visited_20_Internet_20_Link"><text:span text:style-name="T280">x</text:span></text:a><text:a xlink:type="simple" xlink:href="http://www.dziennikarze-wedrowni.org/archiwum/index.php?art=05" text:style-name="Internet_20_link" text:visited-style-name="Visited_20_Internet_20_Link"><text:span text:style-name="T270">.</text:span></text:a><text:a xlink:type="simple" xlink:href="http://www.dziennikarze-wedrowni.org/archiwum/index.php?art=05" text:style-name="Internet_20_link" text:visited-style-name="Visited_20_Internet_20_Link"><text:span text:style-name="T268">p</text:span></text:a><text:a xlink:type="simple" xlink:href="http://www.dziennikarze-wedrowni.org/archiwum/index.php?art=05" text:style-name="Internet_20_link" text:visited-style-name="Visited_20_Internet_20_Link"><text:span text:style-name="T274">h</text:span></text:a><text:a xlink:type="simple" xlink:href="http://www.dziennikarze-wedrowni.org/archiwum/index.php?art=05" text:style-name="Internet_20_link" text:visited-style-name="Visited_20_Internet_20_Link"><text:span text:style-name="T268">p</text:span></text:a><text:a xlink:type="simple" xlink:href="http://www.dziennikarze-wedrowni.org/archiwum/index.php?art=05" text:style-name="Internet_20_link" text:visited-style-name="Visited_20_Internet_20_Link"><text:span text:style-name="T282">?</text:span></text:a><text:a xlink:type="simple" xlink:href="http://www.dziennikarze-wedrowni.org/archiwum/index.php?art=05" text:style-name="Internet_20_link" text:visited-style-name="Visited_20_Internet_20_Link"><text:span text:style-name="T276">a</text:span></text:a><text:a xlink:type="simple" xlink:href="http://www.dziennikarze-wedrowni.org/archiwum/index.php?art=05" text:style-name="Internet_20_link" text:visited-style-name="Visited_20_Internet_20_Link"><text:span text:style-name="T277">r</text:span></text:a><text:a xlink:type="simple" xlink:href="http://www.dziennikarze-wedrowni.org/archiwum/index.php?art=05" text:style-name="Internet_20_link" text:visited-style-name="Visited_20_Internet_20_Link"><text:span text:style-name="T283">t</text:span></text:a><text:a xlink:type="simple" xlink:href="http://www.dziennikarze-wedrowni.org/archiwum/index.php?art=05" text:style-name="Internet_20_link" text:visited-style-name="Visited_20_Internet_20_Link"><text:span text:style-name="T284">=</text:span></text:a><text:a xlink:type="simple" xlink:href="http://www.dziennikarze-wedrowni.org/archiwum/index.php?art=05" text:style-name="Internet_20_link" text:visited-style-name="Visited_20_Internet_20_Link"><text:span text:style-name="T269">0</text:span></text:a><text:a xlink:type="simple" xlink:href="http://www.dziennikarze-wedrowni.org/archiwum/index.php?art=05" text:style-name="Internet_20_link" text:visited-style-name="Visited_20_Internet_20_Link"><text:span text:style-name="T260">5</text:span></text:a><text:a xlink:type="simple" xlink:href="http://www.dziennikarze-wedrowni.org/archiwum/index.php?art=05" text:style-name="Internet_20_link" text:visited-style-name="Visited_20_Internet_20_Link"><text:span text:style-name="T356"> </text:span></text:a><text:span text:style-name="T285">(</text:span><text:span text:style-name="T271">d</text:span><text:span text:style-name="T278">o</text:span><text:span text:style-name="T277">s</text:span><text:span text:style-name="T283">t</text:span><text:span text:style-name="T271">ę</text:span><text:span text:style-name="T268">p</text:span><text:span text:style-name="T261">:</text:span><text:span text:style-name="T356"> </text:span><text:span text:style-name="T269">25</text:span><text:span text:style-name="T270">.</text:span><text:span text:style-name="T269">04</text:span><text:span text:style-name="T270">.</text:span><text:span text:style-name="T269">2019</text:span><text:span text:style-name="T285">)</text:span><text:span text:style-name="T262">.</text:span></text:p>
        </text:list-item>
        <text:list-item>
          <text:p text:style-name="P95"><text:span text:style-name="T256">Fudała </text:span><text:span text:style-name="T258">J., Głowik </text:span><text:span text:style-name="T309">T., </text:span><text:span text:style-name="T256">Witek </text:span><text:span text:style-name="T258">S., 2000, </text:span><text:span text:style-name="T200">Więźniowie </text:span><text:span text:style-name="T202">się leczą</text:span><text:span text:style-name="T258">, </text:span><text:span text:style-name="T302">„Terapia </text:span><text:span text:style-name="T289">Uzależnienia <text:s/></text:span><text:span text:style-name="T258">i </text:span><text:span text:style-name="T267">Współuzależnienia”, </text:span><text:span text:style-name="T258">5, </text:span><text:a xlink:type="simple" xlink:href="http://www.psychologia.edu.pl/czytelnia/63-terapia-uzale-" text:style-name="Internet_20_link" text:visited-style-name="Visited_20_Internet_20_Link"><text:span text:style-name="T267">http://www.psychologia.edu.pl/czytelnia/63-terapia-uzale-</text:span></text:a><text:span text:style-name="T267"> </text:span><text:span text:style-name="T257">nienia-i-wspouzalenienia/335-wiezniowie-sie-lecza.html <text:s text:c="2"/>(dostęp: <text:s/></text:span><text:span text:style-name="T357"><text:s/></text:span><text:span text:style-name="T257">25.04.2019).</text:span></text:p>
        </text:list-item>
        <text:list-item>
          <text:p text:style-name="P96"><text:span text:style-name="T256">Gilna </text:span><text:span text:style-name="T258">D., </text:span><text:span text:style-name="T256">2014, </text:span><text:span text:style-name="T267">Report: </text:span><text:span text:style-name="T199">Increase </text:span><text:span text:style-name="T202">in </text:span><text:span text:style-name="T199">Federal </text:span><text:span text:style-name="T202">Prison </text:span><text:span text:style-name="T200">Population, </text:span><text:span text:style-name="T199">Overcrowding</text:span><text:span text:style-name="T267">, </text:span><text:span text:style-name="T256">https:// </text:span><text:a xlink:type="simple" xlink:href="http://www.prisonlegalnews.org/news/2014/may/19/report-increase-federal-prison-popula-" text:style-name="Internet_20_link" text:visited-style-name="Visited_20_Internet_20_Link"><text:span text:style-name="T292">www.prisonlegalnews.org/news/2014/may/19/report-increase-federal-prison-popula-</text:span></text:a><text:span text:style-name="T292"> </text:span><text:span text:style-name="T267">tion-overcrowding/ <text:s/></text:span><text:span text:style-name="T256">(dostęp:</text:span><text:span text:style-name="T358"> </text:span><text:span text:style-name="T256">25.04.2019).</text:span></text:p>
        </text:list-item>
        <text:list-item>
          <text:p text:style-name="P97"><text:a xlink:type="simple" xlink:href="http://www.prisonstudies.org/country/poland" text:style-name="Internet_20_link" text:visited-style-name="Visited_20_Internet_20_Link"><text:span text:style-name="T267">http://www.prisonstudies.org/country/poland</text:span></text:a><text:span text:style-name="T267"> <text:s/></text:span><text:span text:style-name="T256">(dostęp:</text:span><text:span text:style-name="T359"> </text:span><text:span text:style-name="T256">25.04.2019).</text:span></text:p>
        </text:list-item>
        <text:list-item>
          <text:p text:style-name="P98"><text:a xlink:type="simple" xlink:href="http://www.sw.gov.pl/strona/statystyka--biezaca" text:style-name="Internet_20_link" text:visited-style-name="Visited_20_Internet_20_Link"><text:span text:style-name="T291">https://ww</text:span></text:a><text:span text:style-name="T291">w.sw.gov</text:span><text:a xlink:type="simple" xlink:href="http://www.sw.gov.pl/strona/statystyka--biezaca" text:style-name="Internet_20_link" text:visited-style-name="Visited_20_Internet_20_Link"><text:span text:style-name="T291">.pl/strona/statystyka--biezaca</text:span></text:a><text:span text:style-name="T291"> </text:span><text:span text:style-name="T256">(dostęp:</text:span><text:span text:style-name="T353"> </text:span><text:span text:style-name="T256">25.04.2019).</text:span></text:p>
        </text:list-item>
        <text:list-item>
          <text:p text:style-name="P99"><text:span text:style-name="T353">Kodeks </text:span><text:span text:style-name="T347">Etyczno-Zawodowy Psychologa, 2005, </text:span><text:a xlink:type="simple" xlink:href="http://ptp.org.pl/modules" text:style-name="Internet_20_link" text:visited-style-name="Visited_20_Internet_20_Link"><text:span text:style-name="T347">http://ptp.org.pl/modules.</text:span></text:a><text:span text:style-name="T347"> </text:span><text:span text:style-name="T256">php?name=News&amp;file=article&amp;sid=29 (dostęp:</text:span><text:span text:style-name="T323"> </text:span><text:span text:style-name="T256">25.04.2019).</text:span></text:p>
        </text:list-item>
        <text:list-item>
          <text:p text:style-name="P100"><text:span text:style-name="T291">Kodeks</text:span><text:span text:style-name="T319"> </text:span><text:span text:style-name="T267">Etyki</text:span><text:span text:style-name="T319"> </text:span><text:span text:style-name="T267">Pracownika</text:span><text:span text:style-name="T319"> </text:span><text:span text:style-name="T291">Naukowego,</text:span><text:span text:style-name="T319"> </text:span><text:span text:style-name="T267">2012,</text:span><text:span text:style-name="T319"> </text:span><text:a xlink:type="simple" xlink:href="http://www.intibs.pl/images/stories/o_" text:style-name="Internet_20_link" text:visited-style-name="Visited_20_Internet_20_Link"><text:span text:style-name="T291">https://ww</text:span></text:a><text:span text:style-name="T291">w</text:span><text:a xlink:type="simple" xlink:href="http://www.intibs.pl/images/stories/o_" text:style-name="Internet_20_link" text:visited-style-name="Visited_20_Internet_20_Link"><text:span text:style-name="T291">.intibs.pl/images/stories/o_</text:span></text:a><text:span text:style-name="T291"> </text:span><text:span text:style-name="T268">instytucie/hr/kodeks_etyki_pracownika_naukowego_PAN.pdf <text:s text:c="2"/></text:span><text:span text:style-name="T257">(dostęp: <text:s/></text:span><text:span text:style-name="T341"><text:s/></text:span><text:span text:style-name="T257">25.04.2019).</text:span></text:p>
        </text:list-item>
        <text:list-item>
          <text:p text:style-name="P101"><text:span text:style-name="T360">Sivakumar </text:span><text:span text:style-name="T302">V., </text:span><text:span text:style-name="T360">2018, Prison </text:span><text:span text:style-name="T258">research: </text:span><text:span text:style-name="T213">Challenges </text:span><text:span text:style-name="T202">in </text:span><text:span text:style-name="T213">Securing Permission </text:span><text:span text:style-name="T215">a</text:span><text:span text:style-name="T216">n</text:span><text:span text:style-name="T203">d</text:span><text:span text:style-name="T202"> <text:s/></text:span><text:span text:style-name="T214"><text:s/></text:span><text:span text:style-name="T216">D</text:span><text:span text:style-name="T215">a</text:span><text:span text:style-name="T217">t</text:span><text:span text:style-name="T203">a</text:span><text:span text:style-name="T202"> <text:s/></text:span><text:span text:style-name="T214"><text:s/></text:span><text:span text:style-name="T218">C</text:span><text:span text:style-name="T215">o</text:span><text:span text:style-name="T216">ll</text:span><text:span text:style-name="T219">e</text:span><text:span text:style-name="T220">c</text:span><text:span text:style-name="T217">t</text:span><text:span text:style-name="T221">i</text:span><text:span text:style-name="T215">o</text:span><text:span text:style-name="T216">n</text:span><text:span text:style-name="T262">,</text:span><text:span text:style-name="T258"> </text:span><text:span text:style-name="T342"><text:s/></text:span><text:span text:style-name="T325">„</text:span><text:span text:style-name="T326">S</text:span><text:span text:style-name="T327">o</text:span><text:span text:style-name="T328">c</text:span><text:span text:style-name="T326">i</text:span><text:span text:style-name="T327">o</text:span><text:span text:style-name="T329">l</text:span><text:span text:style-name="T327">o</text:span><text:span text:style-name="T330">g</text:span><text:span text:style-name="T326">i</text:span><text:span text:style-name="T328">c</text:span><text:span text:style-name="T331">a</text:span><text:span text:style-name="T263">l</text:span><text:span text:style-name="T258"> </text:span><text:span text:style-name="T342"><text:s/></text:span><text:span text:style-name="T331">M</text:span><text:span text:style-name="T332">e</text:span><text:span text:style-name="T333">t</text:span><text:span text:style-name="T334">h</text:span><text:span text:style-name="T327">o</text:span><text:span text:style-name="T332">d</text:span><text:span text:style-name="T264">s</text:span><text:span text:style-name="T258"> </text:span><text:span text:style-name="T342"><text:s/></text:span><text:span text:style-name="T264">&amp;</text:span><text:span text:style-name="T258"> </text:span><text:span text:style-name="T342"><text:s/></text:span><text:span text:style-name="T293">R</text:span><text:span text:style-name="T332">e</text:span><text:span text:style-name="T335">s</text:span><text:span text:style-name="T332">e</text:span><text:span text:style-name="T331">a</text:span><text:span text:style-name="T294">r</text:span><text:span text:style-name="T328">c</text:span><text:span text:style-name="T334">h</text:span><text:span text:style-name="T325">”</text:span><text:span text:style-name="T262">,</text:span><text:span text:style-name="T258"> </text:span><text:span text:style-name="T342"><text:s/></text:span><text:span text:style-name="T336">1</text:span><text:span text:style-name="T329">–</text:span><text:span text:style-name="T336">17</text:span><text:span text:style-name="T262">,</text:span><text:span text:style-name="T258"> </text:span><text:span text:style-name="T342"><text:s/></text:span><text:span text:style-name="T334">h</text:span><text:span text:style-name="T333">tt</text:span><text:span text:style-name="T324">p</text:span><text:span text:style-name="T335">s</text:span><text:span text:style-name="T337">:</text:span><text:span text:style-name="T338">//</text:span><text:span text:style-name="T332">d</text:span><text:span text:style-name="T327">o</text:span><text:span text:style-name="T326">i</text:span><text:span text:style-name="T262">. </text:span><text:span text:style-name="T256">org/10.1177/0049124118782534 <text:s/>(dostęp: </text:span><text:span text:style-name="T311"><text:s/></text:span><text:span text:style-name="T256">29.03.2020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2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entury" fo:font-family="Century" style:font-family-generic="roman" style:font-pitch="variable" style:font-name-asian="Century2" style:font-family-asian="Century" style:font-family-generic-asian="system" style:font-pitch-asian="variable" style:font-name-complex="Century2" style:font-family-complex="Century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" fo:font-family="Century" style:font-family-generic="roman" style:font-pitch="variable" fo:font-size="10pt" style:font-name-asian="Century2" style:font-family-asian="Century" style:font-family-generic-asian="system" style:font-pitch-asian="variable" style:font-size-asian="10pt" style:font-name-complex="Century2" style:font-family-complex="Century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text-align="end" style:justify-single-word="false"/>
      <style:text-properties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145cm" fo:margin-right="0.196cm" fo:text-align="justify" style:justify-single-word="false" fo:text-indent="-0.942cm" style:auto-text-indent="false"/>
      <style:text-properties style:font-name="Century" fo:font-family="Century" style:font-family-generic="roman" style:font-pitch="variable" style:font-name-asian="Century2" style:font-family-asian="Century" style:font-family-generic-asian="system" style:font-pitch-asian="variable" style:font-name-complex="Century2" style:font-family-complex="Century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5cm" style:font-name-asian="Century2" style:font-family-asian="Century" style:font-family-generic-asian="system" style:font-pitch-asian="variable" style:font-size-asian="9pt" style:font-name-complex="Century2" style:font-family-complex="Century" style:font-family-generic-complex="system" style:font-pitch-complex="variable" style:font-size-complex="9pt" style:text-scale="114%"/>
    </style:style>
    <style:style style:name="ListLabel_20_2" style:display-name="ListLabel 2" style:family="text">
      <style:text-properties fo:font-size="10pt" fo:letter-spacing="-0.005cm" style:font-name-asian="Century2" style:font-family-asian="Century" style:font-family-generic-asian="system" style:font-pitch-asian="variable" style:font-size-asian="10pt" style:font-name-complex="Century2" style:font-family-complex="Century" style:font-family-generic-complex="system" style:font-pitch-complex="variable" style:font-size-complex="10pt" style:text-scale="8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769cm" fo:margin-left="1.1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9cm" fo:margin-left="1.5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9cm" fo:margin-left="1.5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9cm" fo:margin-left="2.9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9cm" fo:margin-left="4.3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9cm" fo:margin-left="5.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9cm" fo:margin-left="7.1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9cm" fo:margin-left="8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9cm" fo:margin-left="10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—" text:bullet-char="—">
        <style:list-level-properties text:list-level-position-and-space-mode="label-alignment">
          <style:list-level-label-alignment text:label-followed-by="listtab" fo:text-indent="-0.575cm" fo:margin-left="0.877cm"/>
        </style:list-level-properties>
        <style:text-properties style:font-name="Century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5cm" fo:margin-left="2.0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5cm" fo:margin-left="3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5cm" fo:margin-left="4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5cm" fo:margin-left="5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5cm" fo:margin-left="6.8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5cm" fo:margin-left="8.0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5cm" fo:margin-left="9.2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5cm" fo:margin-left="10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15cm" fo:margin-bottom="0cm" loext:contextual-spacing="false" fo:line-height="0.296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143cm" fo:margin-bottom="0cm" loext:contextual-spacing="false" fo:line-height="0.261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15cm" fo:margin-bottom="0cm" loext:contextual-spacing="false" fo:line-height="0.296cm" fo:text-align="start" style:justify-single-word="false" fo:text-indent="0cm" style:auto-text-indent="false"/>
    </style:style>
    <style:style style:name="MT1" style:family="text">
      <style:text-properties style:font-name="Tahoma" fo:font-size="8pt" style:font-size-asian="8pt"/>
    </style:style>
    <style:style style:name="MT2" style:family="text">
      <style:text-properties style:font-name="Tahoma" fo:font-size="10pt" style:font-size-asian="10pt"/>
    </style:style>
    <style:style style:name="MT3" style:family="text">
      <style:text-properties fo:color="#787877" style:font-name="Tahoma" fo:font-size="9.5pt" fo:letter-spacing="-0.007cm" style:font-size-asian="9.5pt"/>
    </style:style>
    <style:style style:name="MT4" style:family="text">
      <style:text-properties fo:color="#787877" style:font-name="Tahoma" fo:font-size="9.5pt" fo:letter-spacing="-0.005cm" style:font-size-asian="9.5pt"/>
    </style:style>
    <style:style style:name="MT5" style:family="text">
      <style:text-properties fo:color="#787877" style:font-name="Tahoma" fo:font-size="9.5pt" style:font-size-asian="9.5pt"/>
    </style:style>
    <style:style style:name="MT6" style:family="text">
      <style:text-properties fo:color="#787877" style:font-name="Tahoma" fo:font-size="9.5pt" fo:letter-spacing="-0.011cm" style:font-size-asian="9.5pt"/>
    </style:style>
    <style:style style:name="MT7" style:family="text">
      <style:text-properties fo:color="#787877" style:font-name="Tahoma" fo:font-size="9.5pt" fo:letter-spacing="-0.041cm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2.011cm" fo:margin-bottom="1.296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16.51cm" fo:page-height="23.513cm" style:num-format="1" style:print-orientation="portrait" fo:margin-top="2.011cm" fo:margin-bottom="1.623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0.991cm" fo:margin-bottom="1.296cm" fo:margin-left="1.799cm" fo:margin-right="1.799cm" style:writing-mode="lr-tb" style:layout-grid-color="#c0c0c0" style:layout-grid-lines="203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1cm" fo:margin-left="0cm" fo:margin-right="0cm" fo:margin-bottom="0.46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0.991cm" fo:margin-bottom="1.296cm" fo:margin-left="1.87cm" fo:margin-right="1.799cm" style:writing-mode="lr-tb" style:layout-grid-color="#c0c0c0" style:layout-grid-lines="203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61cm" fo:margin-left="0cm" fo:margin-right="0cm" fo:margin-bottom="0.46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12.017cm" svg:y1="21.937cm" svg:x2="14.499cm" svg:y2="21.937cm"><text:p/></draw:line><draw:frame draw:style-name="Mfr1" text:anchor-type="char" svg:x="11.987cm" svg:y="21.816cm" svg:width="2.579cm" svg:height="0.446cm" draw:z-index="1"><draw:text-box><text:p text:style-name="MP3"><text:span text:style-name="MT1">(s. 297–317) <text:s text:c="2"/></text:span><text:span text:style-name="MT1"><text:page-number text:select-page="current">1</text:page-number></text:span></text:p></draw:text-box></draw:frame></text:p>
      </style:footer>
      <style:footer-left>
        <text:p text:style-name="MP1"><draw:line text:anchor-type="char" draw:z-index="2" draw:style-name="Mgr1" draw:text-style-name="MP2" svg:x1="2cm" svg:y1="21.937cm" svg:x2="4.48cm" svg:y2="21.937cm"><text:p/></draw:line><draw:frame draw:style-name="Mfr1" text:anchor-type="char" svg:x="1.965cm" svg:y="21.816cm" svg:width="2.544cm" svg:height="0.446cm" draw:z-index="3"><draw:text-box><text:p text:style-name="MP3"><text:span text:style-name="MT2">298 <text:s text:c="2"/></text:span><text:span text:style-name="MT1">(s. 297–317)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5" draw:style-name="Mgr1" draw:text-style-name="MP2" svg:x1="3.858cm" svg:y1="1.552cm" svg:x2="14.501cm" svg:y2="1.552cm"><text:p/></draw:line><draw:frame draw:style-name="Mfr1" text:anchor-type="char" svg:x="3.826cm" svg:y="0.958cm" svg:width="10.71cm" svg:height="0.406cm" draw:z-index="7"><draw:text-box><text:p text:style-name="MP4"><text:span text:style-name="MT3">Wybrane </text:span><text:span text:style-name="MT4">problemy prowadzenia badań naukowych </text:span><text:span text:style-name="MT5">w </text:span><text:span text:style-name="MT4">zakładach karnych…</text:span></text:p></draw:text-box></draw:frame></text:p>
      </style:header>
      <style:header-left>
        <text:p text:style-name="MP1"><draw:line text:anchor-type="char" draw:z-index="4" draw:style-name="Mgr1" draw:text-style-name="MP2" svg:x1="2cm" svg:y1="1.552cm" svg:x2="11.55cm" svg:y2="1.552cm"><text:p/></draw:line><draw:frame draw:style-name="Mfr1" text:anchor-type="char" svg:x="1.965cm" svg:y="0.958cm" svg:width="9.617cm" svg:height="0.406cm" draw:z-index="26"><draw:text-box><text:p text:style-name="MP4"><text:span text:style-name="MT5">M. </text:span><text:span text:style-name="MT3">Wysocka-Pleczyk, </text:span><text:span text:style-name="MT5">K. </text:span><text:span text:style-name="MT6">Tucholska, </text:span><text:span text:style-name="MT5">B. </text:span><text:span text:style-name="MT4">Gulla, </text:span><text:span text:style-name="MT7">P. <text:s/></text:span><text:span text:style-name="MT4">Piotrowski, </text:span><text:span text:style-name="MT5">S. </text:span><text:span text:style-name="MT4">Flore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8" draw:style-name="Mgr1" draw:text-style-name="MP2" svg:x1="12.017cm" svg:y1="21.937cm" svg:x2="14.499cm" svg:y2="21.937cm"><text:p/></draw:line><draw:frame draw:style-name="Mfr1" text:anchor-type="char" svg:x="11.987cm" svg:y="21.816cm" svg:width="2.544cm" svg:height="0.446cm" draw:z-index="27"><draw:text-box><text:p text:style-name="MP3"><text:span text:style-name="MT1">(s. 297–317) <text:s text:c="2"/></text:span><text:span text:style-name="MT2">301</text:span></text:p></draw:text-box></draw:frame></text:p>
      </style:footer>
      <style:footer-left>
        <text:p text:style-name="MP1"><draw:line text:anchor-type="char" draw:z-index="6" draw:style-name="Mgr1" draw:text-style-name="MP2" svg:x1="2cm" svg:y1="21.937cm" svg:x2="4.48cm" svg:y2="21.937cm"><text:p/></draw:line><draw:frame draw:style-name="Mfr1" text:anchor-type="char" svg:x="1.965cm" svg:y="21.816cm" svg:width="2.544cm" svg:height="0.446cm" draw:z-index="28"><draw:text-box><text:p text:style-name="MP3"><text:span text:style-name="MT2">300 <text:s text:c="2"/></text:span><text:span text:style-name="MT1">(s. 297–317)</text:span></text:p></draw:text-box></draw:frame></text:p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line text:anchor-type="char" draw:z-index="11" draw:style-name="Mgr1" draw:text-style-name="MP2" svg:x1="12.017cm" svg:y1="21.937cm" svg:x2="14.499cm" svg:y2="21.937cm"><text:p/></draw:line><draw:frame draw:style-name="Mfr1" text:anchor-type="char" svg:x="11.987cm" svg:y="21.816cm" svg:width="2.579cm" svg:height="0.446cm" draw:z-index="0"><draw:text-box><text:p text:style-name="MP3"><text:span text:style-name="MT1">(s. 297–317) <text:s text:c="2"/></text:span><text:span text:style-name="MT1"><text:page-number text:select-page="current">0</text:page-number></text:span></text:p></draw:text-box></draw:frame></text:p>
      </style:footer>
      <style:footer-left>
        <text:p text:style-name="MP1"><draw:line text:anchor-type="char" draw:z-index="9" draw:style-name="Mgr1" draw:text-style-name="MP2" svg:x1="2cm" svg:y1="21.937cm" svg:x2="4.48cm" svg:y2="21.937cm"><text:p/></draw:line><draw:frame draw:style-name="Mfr1" text:anchor-type="char" svg:x="1.93cm" svg:y="21.816cm" svg:width="2.579cm" svg:height="0.446cm" draw:z-index="10"><draw:text-box><text:p text:style-name="MP5"><text:page-number text:select-page="current">302</text:page-number><text:span text:style-name="MT2"> <text:s text:c="2"/></text:span><text:span text:style-name="MT1">(s. 297–317)</text:span></text:p></draw:text-box></draw:frame></text:p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ysocka-Pleczyk</meta:initial-creator>
    <meta:keyword>więzienie</meta:keyword>
    <meta:keyword>kara</meta:keyword>
    <meta:keyword>izolacyjna</meta:keyword>
    <meta:keyword>metodologia</meta:keyword>
    <meta:keyword>badań</meta:keyword>
    <meta:keyword>w naukach</meta:keyword>
    <meta:keyword>społecznych</meta:keyword>
    <meta:keyword>psychologia</meta:keyword>
    <meta:keyword>temporalna</meta:keyword>
    <meta:keyword>prison</meta:keyword>
    <meta:keyword>isolation</meta:keyword>
    <meta:keyword>penalty</meta:keyword>
    <meta:keyword>methodology</meta:keyword>
    <meta:keyword>of</meta:keyword>
    <meta:keyword>research</meta:keyword>
    <meta:keyword>in</meta:keyword>
    <meta:keyword>social</meta:keyword>
    <meta:keyword>sciences</meta:keyword>
    <meta:keyword>temporal</meta:keyword>
    <meta:keyword>psychology</meta:keyword>
    <dc:subject>nauki społeczne, badania naukowe, zakłady karne, metodologia badań naukowych</dc:subject>
    <dc:title>Wybrane problemy prowadzenia badań naukowych w zakładach karnych w kontekście analizy perspektywy temporalnej więźniów</dc:title>
    <meta:creation-date>2020-11-06T20:21:33</meta:creation-date>
    <dc:date>2020-11-06T20:21:3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9" meta:paragraph-count="183" meta:word-count="7748" meta:character-count="59890" meta:non-whitespace-character-count="52270"/>
    <meta:user-defined meta:name="AppVersion">12.0000</meta:user-defined>
    <meta:user-defined meta:name="Created" meta:value-type="date">2020-10-2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