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04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50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34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224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1cm" fo:margin-bottom="0cm" loext:contextual-spacing="false" fo:line-height="101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194cm" fo:margin-bottom="0cm" loext:contextual-spacing="false" fo:line-height="8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25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252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19cm" fo:margin-bottom="0cm" loext:contextual-spacing="false" fo:line-height="0.404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14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56cm" fo:margin-bottom="0cm" loext:contextual-spacing="false" fo:line-height="88%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1.08cm" fo:margin-right="0.002cm" fo:margin-top="0.007cm" fo:margin-bottom="0cm" loext:contextual-spacing="false" fo:line-height="91%" fo:text-align="start" style:justify-single-word="false" fo:text-indent="1.85cm" style:auto-text-indent="false"/>
    </style:style>
    <style:style style:name="P26" style:family="paragraph" style:parent-style-name="Frame_20_contents">
      <style:paragraph-properties fo:margin-left="2.736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79cm" fo:margin-right="0.079cm" fo:margin-top="0cm" fo:margin-bottom="0cm" loext:contextual-spacing="false" fo:line-height="0.568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078cm" fo:margin-right="0.079cm" fo:margin-top="0cm" fo:margin-bottom="0cm" loext:contextual-spacing="false" fo:line-height="0.64cm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95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53cm" fo:margin-bottom="0cm" loext:contextual-spacing="false" fo:line-height="88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56cm" fo:margin-bottom="0cm" loext:contextual-spacing="false" fo:line-height="88%" fo:text-align="justify" style:justify-single-word="false" fo:text-indent="-0.002cm" style:auto-text-indent="false"/>
    </style:style>
    <style:style style:name="P32" style:family="paragraph" style:parent-style-name="Frame_20_contents">
      <style:paragraph-properties fo:margin-left="0.035cm" fo:margin-right="-0.007cm" fo:margin-top="0.069cm" fo:margin-bottom="0cm" loext:contextual-spacing="false" fo:line-height="93%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21cm" fo:margin-top="0.056cm" fo:margin-bottom="0cm" loext:contextual-spacing="false" fo:line-height="88%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34cm" fo:margin-right="0.016cm" fo:margin-top="0.025cm" fo:margin-bottom="0cm" loext:contextual-spacing="false" fo:line-height="98%" fo:text-align="start" style:justify-single-word="false" fo:text-indent="-0.501cm" style:auto-text-indent="false"/>
    </style:style>
    <style:style style:name="P35" style:family="paragraph" style:parent-style-name="Frame_20_contents">
      <style:paragraph-properties fo:margin-left="0.534cm" fo:margin-right="0.03cm" fo:margin-top="0cm" fo:margin-bottom="0cm" loext:contextual-spacing="false" fo:line-height="105%" fo:text-align="justify" style:justify-single-word="false" fo:text-indent="-0.501cm" style:auto-text-indent="false"/>
    </style:style>
    <style:style style:name="P36" style:family="paragraph" style:parent-style-name="Frame_20_contents">
      <style:paragraph-properties fo:margin-left="0.534cm" fo:margin-right="0.03cm" fo:margin-top="0cm" fo:margin-bottom="0cm" loext:contextual-spacing="false" fo:line-height="98%" fo:text-align="start" style:justify-single-word="false" fo:text-indent="-0.501cm" style:auto-text-indent="false"/>
    </style:style>
    <style:style style:name="P37" style:family="paragraph" style:parent-style-name="Frame_20_contents">
      <style:paragraph-properties fo:margin-left="0.534cm" fo:margin-right="0cm" fo:margin-top="0cm" fo:margin-bottom="0cm" loext:contextual-spacing="false" fo:line-height="0.466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34cm" fo:margin-right="0.025cm" fo:margin-top="0cm" fo:margin-bottom="0cm" loext:contextual-spacing="false" fo:line-height="98%" fo:text-align="start" style:justify-single-word="false" fo:text-indent="-0.501cm" style:auto-text-indent="false"/>
    </style:style>
    <style:style style:name="P40" style:family="paragraph" style:parent-style-name="Frame_20_contents">
      <style:paragraph-properties fo:margin-left="0.534cm" fo:margin-right="0.025cm" fo:margin-top="0.004cm" fo:margin-bottom="0cm" loext:contextual-spacing="false" fo:line-height="98%" fo:text-align="start" style:justify-single-word="false" fo:text-indent="-0.501cm" style:auto-text-indent="false"/>
    </style:style>
    <style:style style:name="P41" style:family="paragraph" style:parent-style-name="Frame_20_contents">
      <style:paragraph-properties fo:margin-left="0.035cm" fo:margin-right="0.039cm" fo:margin-top="0cm" fo:margin-bottom="0cm" loext:contextual-spacing="false" fo:line-height="98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1.753cm" fo:margin-top="0.025cm" fo:margin-bottom="0cm" loext:contextual-spacing="false" fo:line-height="98%" fo:text-align="start" style:justify-single-word="false" fo:text-indent="0cm" style:auto-text-indent="false"/>
    </style:style>
    <style:style style:name="P4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7">
      <style:paragraph-properties style:page-number="auto"/>
    </style:style>
    <style:style style:name="P51" style:family="paragraph" style:parent-style-name="Text_20_body">
      <style:paragraph-properties fo:margin-left="0cm" fo:margin-right="0.03cm" fo:margin-top="0.049cm" fo:margin-bottom="0cm" loext:contextual-spacing="false" fo:line-height="92%" fo:text-align="end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cm" fo:margin-top="0.049cm" fo:margin-bottom="0cm" loext:contextual-spacing="false" fo:line-height="92%" fo:text-indent="0cm" style:auto-text-indent="false"/>
    </style:style>
    <style:style style:name="P53" style:family="paragraph" style:parent-style-name="Text_20_body">
      <style:paragraph-properties fo:margin-left="0.035cm" fo:margin-right="0.03cm" fo:margin-top="0.049cm" fo:margin-bottom="0cm" loext:contextual-spacing="false" fo:line-height="92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cm" fo:margin-top="0.014cm" fo:margin-bottom="0cm" loext:contextual-spacing="false" fo:line-height="92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71cm" fo:margin-right="0cm" fo:text-indent="0cm" style:auto-text-indent="false"/>
    </style:style>
    <style:style style:name="P56" style:family="paragraph" style:parent-style-name="Text_20_body">
      <style:paragraph-properties fo:margin-left="0.035cm" fo:margin-right="0.032cm" fo:margin-top="0.049cm" fo:margin-bottom="0cm" loext:contextual-spacing="false" fo:line-height="92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035cm" fo:margin-right="0.03cm" fo:margin-top="0.004cm" fo:margin-bottom="0cm" loext:contextual-spacing="false" fo:line-height="92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left="0.035cm" fo:margin-right="0.03cm" fo:margin-top="0.005cm" fo:margin-bottom="0cm" loext:contextual-spacing="false" fo:line-height="92%" fo:text-align="justify" style:justify-single-word="false" fo:text-indent="0.499cm" style:auto-text-indent="false"/>
    </style:style>
    <style:style style:name="P59" style:family="paragraph" style:parent-style-name="Text_20_body">
      <style:paragraph-properties fo:margin-left="0.035cm" fo:margin-right="0.03cm" fo:margin-top="0.005cm" fo:margin-bottom="0cm" loext:contextual-spacing="false" fo:line-height="92%" fo:text-align="end" style:justify-single-word="false" fo:text-indent="0.499cm" style:auto-text-indent="false"/>
    </style:style>
    <style:style style:name="P60" style:family="paragraph" style:parent-style-name="Text_20_body">
      <style:paragraph-properties fo:margin-left="0.035cm" fo:margin-right="0.03cm" fo:margin-top="0.011cm" fo:margin-bottom="0cm" loext:contextual-spacing="false" fo:line-height="92%" fo:text-align="justify" style:justify-single-word="false" fo:text-indent="0.499cm" style:auto-text-indent="false"/>
    </style:style>
    <style:style style:name="P61" style:family="paragraph" style:parent-style-name="Text_20_body">
      <style:paragraph-properties fo:margin-left="0.035cm" fo:margin-right="0.032cm" fo:margin-top="0.018cm" fo:margin-bottom="0cm" loext:contextual-spacing="false" fo:line-height="92%" fo:text-align="justify" style:justify-single-word="false" fo:text-indent="0.499cm" style:auto-text-indent="false"/>
    </style:style>
    <style:style style:name="P62" style:family="paragraph" style:parent-style-name="Text_20_body">
      <style:paragraph-properties fo:margin-left="0.035cm" fo:margin-right="0.032cm" fo:margin-top="0.009cm" fo:margin-bottom="0cm" loext:contextual-spacing="false" fo:line-height="92%" fo:text-align="justify" style:justify-single-word="false" fo:text-indent="0.499cm" style:auto-text-indent="false"/>
    </style:style>
    <style:style style:name="P63" style:family="paragraph" style:parent-style-name="Text_20_body">
      <style:paragraph-properties fo:margin-left="0cm" fo:margin-right="0.034cm" fo:margin-top="0.004cm" fo:margin-bottom="0cm" loext:contextual-spacing="false" fo:line-height="92%" fo:text-align="end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4cm" fo:margin-top="0.049cm" fo:margin-bottom="0cm" loext:contextual-spacing="false" fo:line-height="92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4cm" fo:margin-top="0.002cm" fo:margin-bottom="0cm" loext:contextual-spacing="false" fo:line-height="92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4cm" fo:margin-top="0.004cm" fo:margin-bottom="0cm" loext:contextual-spacing="false" fo:line-height="92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5cm" fo:margin-top="0.023cm" fo:margin-bottom="0cm" loext:contextual-spacing="false" fo:line-height="92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top="0cm" fo:margin-bottom="0cm" loext:contextual-spacing="false" fo:line-height="0.464cm"/>
    </style:style>
    <style:style style:name="P69" style:family="paragraph" style:parent-style-name="Text_20_body">
      <style:paragraph-properties fo:margin-top="0cm" fo:margin-bottom="0cm" loext:contextual-spacing="false" fo:line-height="0.476cm"/>
    </style:style>
    <style:style style:name="P7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Calibri" fo:font-size="8pt" style:font-size-asian="8pt"/>
    </style:style>
    <style:style style:name="T2" style:family="text">
      <style:text-properties style:font-name="Calibri" fo:font-size="8pt" fo:letter-spacing="-0.014cm" style:font-size-asian="8pt"/>
    </style:style>
    <style:style style:name="T3" style:family="text">
      <style:text-properties style:font-name="Calibri" fo:font-size="8pt" fo:letter-spacing="-0.012cm" style:font-size-asian="8pt"/>
    </style:style>
    <style:style style:name="T4" style:family="text">
      <style:text-properties style:font-name="Calibri" fo:font-size="8pt" fo:letter-spacing="-0.002cm" style:font-size-asian="8pt"/>
    </style:style>
    <style:style style:name="T5" style:family="text">
      <style:text-properties style:font-name="Calibri" fo:font-size="8pt" fo:letter-spacing="-0.004cm" style:font-size-asian="8pt"/>
    </style:style>
    <style:style style:name="T6" style:family="text">
      <style:text-properties style:font-name="Calibri" fo:font-size="12pt" fo:font-weight="bold" style:font-size-asian="12pt" style:font-weight-asian="bold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fo:letter-spacing="-0.021cm" style:font-size-asian="10pt"/>
    </style:style>
    <style:style style:name="T9" style:family="text">
      <style:text-properties style:font-name="Calibri" fo:font-size="10pt" fo:letter-spacing="-0.019cm" style:font-size-asian="10pt"/>
    </style:style>
    <style:style style:name="T10" style:family="text">
      <style:text-properties style:font-name="Calibri" fo:font-size="10pt" fo:font-weight="bold" style:font-size-asian="10pt" style:font-weight-asian="bold"/>
    </style:style>
    <style:style style:name="T11" style:family="text">
      <style:text-properties style:font-name="Calibri" fo:font-size="15pt" fo:font-weight="bold" style:font-size-asian="15pt" style:font-weight-asian="bold"/>
    </style:style>
    <style:style style:name="T12" style:family="text">
      <style:text-properties style:font-name="Calibri" fo:font-size="15pt" fo:font-weight="bold" style:font-size-asian="15pt" style:font-weight-asian="bold" style:text-scale="105%"/>
    </style:style>
    <style:style style:name="T13" style:family="text">
      <style:text-properties style:font-name="Calibri" fo:font-size="11pt" style:font-size-asian="11pt" style:text-scale="85%"/>
    </style:style>
    <style:style style:name="T14" style:family="text">
      <style:text-properties style:text-position="58% 100%" style:font-name="Calibri" fo:font-size="8.5pt" fo:font-weight="bold" style:font-size-asian="8.5pt" style:font-weight-asian="bold"/>
    </style:style>
    <style:style style:name="T15" style:family="text">
      <style:text-properties style:text-position="58% 100%" fo:font-size="6pt" style:font-size-asian="6pt" style:text-scale="95%"/>
    </style:style>
    <style:style style:name="T16" style:family="text">
      <style:text-properties style:text-position="58% 100%" fo:font-size="6pt" fo:letter-spacing="-0.016cm" style:font-size-asian="6pt" style:text-scale="95%"/>
    </style:style>
    <style:style style:name="T17" style:family="text">
      <style:text-properties style:text-position="58% 100%" fo:font-size="6pt" fo:letter-spacing="-0.005cm" style:font-size-asian="6pt" style:text-scale="90%"/>
    </style:style>
    <style:style style:name="T18" style:family="text">
      <style:text-properties fo:font-size="9.5pt" style:font-size-asian="9.5pt"/>
    </style:style>
    <style:style style:name="T19" style:family="text">
      <style:text-properties fo:font-size="9.5pt" style:font-size-asian="9.5pt" style:text-scale="90%"/>
    </style:style>
    <style:style style:name="T20" style:family="text">
      <style:text-properties fo:font-size="9.5pt" fo:letter-spacing="-0.016cm" style:font-size-asian="9.5pt" style:text-scale="90%"/>
    </style:style>
    <style:style style:name="T21" style:family="text">
      <style:text-properties fo:font-size="9.5pt" fo:letter-spacing="-0.014cm" style:font-size-asian="9.5pt" style:text-scale="90%"/>
    </style:style>
    <style:style style:name="T22" style:family="text">
      <style:text-properties fo:font-size="9.5pt" fo:letter-spacing="-0.028cm" style:font-size-asian="9.5pt"/>
    </style:style>
    <style:style style:name="T23" style:family="text">
      <style:text-properties fo:font-size="9.5pt" fo:letter-spacing="-0.026cm" style:font-size-asian="9.5pt"/>
    </style:style>
    <style:style style:name="T24" style:family="text">
      <style:text-properties style:font-name="Times New Roman"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size-asian="9pt" style:text-scale="90%"/>
    </style:style>
    <style:style style:name="T27" style:family="text">
      <style:text-properties fo:font-size="9pt" style:font-size-asian="9pt" style:text-scale="95%"/>
    </style:style>
    <style:style style:name="T28" style:family="text">
      <style:text-properties fo:font-size="9pt" fo:letter-spacing="-0.009cm" style:font-size-asian="9pt" style:text-scale="90%"/>
    </style:style>
    <style:style style:name="T29" style:family="text">
      <style:text-properties fo:font-size="9pt" fo:letter-spacing="-0.009cm" style:font-size-asian="9pt" style:text-scale="95%"/>
    </style:style>
    <style:style style:name="T30" style:family="text">
      <style:text-properties fo:font-size="9pt" fo:letter-spacing="-0.009cm" fo:font-style="italic" style:font-size-asian="9pt" style:font-style-asian="italic" style:text-scale="95%"/>
    </style:style>
    <style:style style:name="T31" style:family="text">
      <style:text-properties fo:font-size="9pt" fo:letter-spacing="-0.039cm" style:font-size-asian="9pt" style:text-scale="90%"/>
    </style:style>
    <style:style style:name="T32" style:family="text">
      <style:text-properties fo:font-size="9pt" fo:letter-spacing="-0.005cm" style:font-size-asian="9pt" style:text-scale="90%"/>
    </style:style>
    <style:style style:name="T33" style:family="text">
      <style:text-properties fo:font-size="9pt" fo:letter-spacing="-0.005cm" style:font-size-asian="9pt" style:text-scale="95%"/>
    </style:style>
    <style:style style:name="T34" style:family="text">
      <style:text-properties fo:font-size="9pt" fo:letter-spacing="-0.005cm" fo:font-style="italic" style:font-size-asian="9pt" style:font-style-asian="italic" style:text-scale="95%"/>
    </style:style>
    <style:style style:name="T35" style:family="text">
      <style:text-properties fo:font-size="9pt" fo:letter-spacing="-0.037cm" style:font-size-asian="9pt" style:text-scale="90%"/>
    </style:style>
    <style:style style:name="T36" style:family="text">
      <style:text-properties fo:font-size="9pt" fo:letter-spacing="-0.007cm" style:font-size-asian="9pt" style:text-scale="90%"/>
    </style:style>
    <style:style style:name="T37" style:family="text">
      <style:text-properties fo:font-size="9pt" fo:letter-spacing="-0.011cm" style:font-size-asian="9pt" style:text-scale="95%"/>
    </style:style>
    <style:style style:name="T38" style:family="text">
      <style:text-properties fo:font-size="9pt" fo:letter-spacing="-0.011cm" fo:font-style="italic" style:font-size-asian="9pt" style:font-style-asian="italic" style:text-scale="95%"/>
    </style:style>
    <style:style style:name="T39" style:family="text">
      <style:text-properties fo:font-size="9pt" fo:font-style="italic" style:font-size-asian="9pt" style:font-style-asian="italic" style:text-scale="95%"/>
    </style:style>
    <style:style style:name="T40" style:family="text">
      <style:text-properties fo:font-size="9pt" fo:letter-spacing="-0.023cm" style:font-size-asian="9pt" style:text-scale="95%"/>
    </style:style>
    <style:style style:name="T41" style:family="text">
      <style:text-properties fo:font-size="9pt" fo:letter-spacing="-0.019cm" fo:font-style="italic" style:font-size-asian="9pt" style:font-style-asian="italic" style:text-scale="95%"/>
    </style:style>
    <style:style style:name="T42" style:family="text">
      <style:text-properties fo:font-size="9pt" fo:letter-spacing="-0.019cm" style:font-size-asian="9pt" style:text-scale="95%"/>
    </style:style>
    <style:style style:name="T43" style:family="text">
      <style:text-properties fo:font-size="9pt" fo:letter-spacing="-0.021cm" style:font-size-asian="9pt" style:text-scale="95%"/>
    </style:style>
    <style:style style:name="T44" style:family="text">
      <style:text-properties fo:font-size="9pt" fo:letter-spacing="-0.049cm" style:font-size-asian="9pt" style:text-scale="95%"/>
    </style:style>
    <style:style style:name="T45" style:family="text">
      <style:text-properties fo:font-size="9pt" fo:letter-spacing="-0.048cm" style:font-size-asian="9pt" style:text-scale="95%"/>
    </style:style>
    <style:style style:name="T46" style:family="text">
      <style:text-properties fo:font-size="9pt" fo:letter-spacing="-0.048cm" fo:font-style="italic" style:font-size-asian="9pt" style:font-style-asian="italic" style:text-scale="95%"/>
    </style:style>
    <style:style style:name="T47" style:family="text">
      <style:text-properties fo:font-size="9pt" fo:letter-spacing="-0.004cm" style:font-size-asian="9pt" style:text-scale="95%"/>
    </style:style>
    <style:style style:name="T48" style:family="text">
      <style:text-properties fo:letter-spacing="-0.007cm" style:text-scale="95%"/>
    </style:style>
    <style:style style:name="T49" style:family="text">
      <style:text-properties fo:letter-spacing="-0.007cm" style:text-scale="90%"/>
    </style:style>
    <style:style style:name="T50" style:family="text">
      <style:text-properties fo:letter-spacing="-0.051cm" style:text-scale="95%"/>
    </style:style>
    <style:style style:name="T51" style:family="text">
      <style:text-properties style:text-scale="95%"/>
    </style:style>
    <style:style style:name="T52" style:family="text">
      <style:text-properties fo:letter-spacing="-0.049cm" style:text-scale="95%"/>
    </style:style>
    <style:style style:name="T53" style:family="text">
      <style:text-properties fo:letter-spacing="-0.009cm" style:text-scale="95%"/>
    </style:style>
    <style:style style:name="T54" style:family="text">
      <style:text-properties fo:letter-spacing="-0.005cm" style:text-scale="95%"/>
    </style:style>
    <style:style style:name="T55" style:family="text">
      <style:text-properties fo:letter-spacing="-0.005cm" style:text-scale="90%"/>
    </style:style>
    <style:style style:name="T56" style:family="text">
      <style:text-properties fo:letter-spacing="-0.011cm" style:text-scale="95%"/>
    </style:style>
    <style:style style:name="T57" style:family="text">
      <style:text-properties fo:letter-spacing="-0.011cm" style:text-scale="90%"/>
    </style:style>
    <style:style style:name="T58" style:family="text">
      <style:text-properties fo:letter-spacing="-0.012cm" style:text-scale="90%"/>
    </style:style>
    <style:style style:name="T59" style:family="text">
      <style:text-properties style:text-scale="90%"/>
    </style:style>
    <style:style style:name="T60" style:family="text">
      <style:text-properties fo:letter-spacing="-0.053cm" style:text-scale="95%"/>
    </style:style>
    <style:style style:name="T61" style:family="text">
      <style:text-properties fo:letter-spacing="-0.034cm" style:text-scale="95%"/>
    </style:style>
    <style:style style:name="T62" style:family="text">
      <style:text-properties fo:letter-spacing="-0.032cm" style:text-scale="95%"/>
    </style:style>
    <style:style style:name="T63" style:family="text">
      <style:text-properties fo:letter-spacing="-0.048cm" style:text-scale="95%"/>
    </style:style>
    <style:style style:name="T64" style:family="text">
      <style:text-properties fo:letter-spacing="-0.046cm" style:text-scale="95%"/>
    </style:style>
    <style:style style:name="T65" style:family="text">
      <style:text-properties fo:letter-spacing="-0.021cm" style:text-scale="95%"/>
    </style:style>
    <style:style style:name="T66" style:family="text">
      <style:text-properties fo:letter-spacing="-0.019cm" style:text-scale="95%"/>
    </style:style>
    <style:style style:name="T67" style:family="text">
      <style:text-properties fo:font-size="5pt" style:font-size-asian="5pt"/>
    </style:style>
    <style:style style:name="T68" style:family="text">
      <style:text-properties fo:font-size="5pt" style:font-size-asian="5pt" style:text-scale="100%"/>
    </style:style>
    <style:style style:name="T69" style:family="text">
      <style:text-properties fo:color="#231f20" style:font-name="Calibri" fo:font-size="9pt" fo:font-weight="bold" style:font-size-asian="9pt" style:font-weight-asian="bold"/>
    </style:style>
    <style:style style:name="T70" style:family="text">
      <style:text-properties fo:color="#231f20" style:font-name="Calibri" fo:font-size="11pt" style:font-size-asian="11pt" style:text-scale="85%"/>
    </style:style>
    <style:style style:name="T71" style:family="text">
      <style:text-properties fo:color="#231f20" style:font-name="Calibri" fo:font-size="7.5pt" style:font-size-asian="7.5pt" style:text-scale="110%"/>
    </style:style>
    <style:style style:name="T72" style:family="text">
      <style:text-properties fo:color="#231f20" style:font-name="Calibri" fo:font-size="13pt" fo:font-weight="bold" style:font-size-asian="13pt" style:font-weight-asian="bold"/>
    </style:style>
    <style:style style:name="T73" style:family="text">
      <style:text-properties fo:color="#231f20" style:text-scale="95%"/>
    </style:style>
    <style:style style:name="T74" style:family="text">
      <style:text-properties fo:color="#231f20" fo:letter-spacing="-0.055cm" style:text-scale="95%"/>
    </style:style>
    <style:style style:name="T75" style:family="text">
      <style:text-properties fo:color="#231f20" fo:letter-spacing="-0.019cm" style:text-scale="95%"/>
    </style:style>
    <style:style style:name="T76" style:family="text">
      <style:text-properties fo:color="#231f20" fo:letter-spacing="-0.019cm"/>
    </style:style>
    <style:style style:name="T77" style:family="text">
      <style:text-properties fo:color="#231f20" fo:letter-spacing="-0.019cm" style:text-scale="90%"/>
    </style:style>
    <style:style style:name="T78" style:family="text">
      <style:text-properties fo:color="#231f20" fo:letter-spacing="-0.053cm" style:text-scale="95%"/>
    </style:style>
    <style:style style:name="T79" style:family="text">
      <style:text-properties fo:color="#231f20" fo:letter-spacing="-0.053cm"/>
    </style:style>
    <style:style style:name="T80" style:family="text">
      <style:text-properties fo:color="#231f20" fo:letter-spacing="-0.005cm" style:text-scale="95%"/>
    </style:style>
    <style:style style:name="T81" style:family="text">
      <style:text-properties fo:color="#231f20" fo:letter-spacing="-0.005cm" style:text-scale="90%"/>
    </style:style>
    <style:style style:name="T82" style:family="text">
      <style:text-properties fo:color="#231f20" fo:letter-spacing="-0.005cm" style:text-scale="93%"/>
    </style:style>
    <style:style style:name="T83" style:family="text">
      <style:text-properties fo:color="#231f20" fo:letter-spacing="-0.005cm" style:text-scale="92%"/>
    </style:style>
    <style:style style:name="T84" style:family="text">
      <style:text-properties fo:color="#231f20" fo:letter-spacing="-0.005cm"/>
    </style:style>
    <style:style style:name="T85" style:family="text">
      <style:text-properties fo:color="#231f20" fo:letter-spacing="-0.018cm" style:text-scale="95%"/>
    </style:style>
    <style:style style:name="T86" style:family="text">
      <style:text-properties fo:color="#231f20" fo:letter-spacing="-0.018cm"/>
    </style:style>
    <style:style style:name="T87" style:family="text">
      <style:text-properties fo:color="#231f20" fo:letter-spacing="-0.018cm" style:text-scale="90%"/>
    </style:style>
    <style:style style:name="T88" style:family="text">
      <style:text-properties fo:color="#231f20" fo:letter-spacing="-0.016cm" style:text-scale="95%"/>
    </style:style>
    <style:style style:name="T89" style:family="text">
      <style:text-properties fo:color="#231f20" fo:letter-spacing="-0.016cm"/>
    </style:style>
    <style:style style:name="T90" style:family="text">
      <style:text-properties fo:color="#231f20" fo:letter-spacing="-0.016cm" style:text-scale="90%"/>
    </style:style>
    <style:style style:name="T91" style:family="text">
      <style:text-properties fo:color="#231f20"/>
    </style:style>
    <style:style style:name="T92" style:family="text">
      <style:text-properties fo:color="#231f20" fo:letter-spacing="-0.026cm"/>
    </style:style>
    <style:style style:name="T93" style:family="text">
      <style:text-properties fo:color="#231f20" fo:letter-spacing="-0.026cm" style:text-scale="95%"/>
    </style:style>
    <style:style style:name="T94" style:family="text">
      <style:text-properties fo:color="#231f20" fo:letter-spacing="-0.025cm"/>
    </style:style>
    <style:style style:name="T95" style:family="text">
      <style:text-properties fo:color="#231f20" fo:letter-spacing="-0.025cm" style:text-scale="95%"/>
    </style:style>
    <style:style style:name="T96" style:family="text">
      <style:text-properties fo:color="#231f20" style:text-position="58% 100%" fo:font-size="6pt" style:font-size-asian="6pt"/>
    </style:style>
    <style:style style:name="T97" style:family="text">
      <style:text-properties fo:color="#231f20" style:text-position="58% 100%" fo:font-size="6pt" style:font-size-asian="6pt" style:text-scale="95%"/>
    </style:style>
    <style:style style:name="T98" style:family="text">
      <style:text-properties fo:color="#231f20" style:text-position="58% 100%" fo:font-size="6pt" style:font-size-asian="6pt" style:text-scale="90%"/>
    </style:style>
    <style:style style:name="T99" style:family="text">
      <style:text-properties fo:color="#231f20" style:text-position="58% 100%" fo:font-size="6pt" fo:letter-spacing="-0.007cm" style:font-size-asian="6pt" style:text-scale="95%"/>
    </style:style>
    <style:style style:name="T100" style:family="text">
      <style:text-properties fo:color="#231f20" style:text-position="58% 100%" fo:font-size="6pt" fo:letter-spacing="-0.019cm" style:font-size-asian="6pt" style:text-scale="95%"/>
    </style:style>
    <style:style style:name="T101" style:family="text">
      <style:text-properties fo:color="#231f20" style:text-position="58% 100%" fo:font-size="6pt" fo:letter-spacing="0.004cm" style:font-size-asian="6pt" style:text-scale="95%"/>
    </style:style>
    <style:style style:name="T102" style:family="text">
      <style:text-properties fo:color="#231f20" fo:letter-spacing="-0.06cm" style:text-scale="95%"/>
    </style:style>
    <style:style style:name="T103" style:family="text">
      <style:text-properties fo:color="#231f20" fo:letter-spacing="-0.058cm" style:text-scale="95%"/>
    </style:style>
    <style:style style:name="T104" style:family="text">
      <style:text-properties fo:color="#231f20" fo:letter-spacing="-0.058cm"/>
    </style:style>
    <style:style style:name="T105" style:family="text">
      <style:text-properties fo:color="#231f20" fo:letter-spacing="-0.064cm" style:text-scale="95%"/>
    </style:style>
    <style:style style:name="T106" style:family="text">
      <style:text-properties fo:color="#231f20" fo:letter-spacing="-0.062cm" style:text-scale="95%"/>
    </style:style>
    <style:style style:name="T107" style:family="text">
      <style:text-properties fo:color="#231f20" style:text-scale="90%"/>
    </style:style>
    <style:style style:name="T108" style:family="text">
      <style:text-properties fo:color="#231f20" fo:letter-spacing="-0.007cm" style:text-scale="90%"/>
    </style:style>
    <style:style style:name="T109" style:family="text">
      <style:text-properties fo:color="#231f20" fo:letter-spacing="-0.007cm" style:text-scale="95%"/>
    </style:style>
    <style:style style:name="T110" style:family="text">
      <style:text-properties fo:color="#231f20" fo:letter-spacing="-0.007cm" style:text-scale="91%"/>
    </style:style>
    <style:style style:name="T111" style:family="text">
      <style:text-properties fo:color="#231f20" fo:letter-spacing="-0.009cm" style:text-scale="90%"/>
    </style:style>
    <style:style style:name="T112" style:family="text">
      <style:text-properties fo:color="#231f20" fo:letter-spacing="-0.009cm" style:text-scale="95%"/>
    </style:style>
    <style:style style:name="T113" style:family="text">
      <style:text-properties fo:color="#231f20" fo:letter-spacing="0.004cm" style:text-scale="95%"/>
    </style:style>
    <style:style style:name="T114" style:family="text">
      <style:text-properties fo:color="#231f20" fo:letter-spacing="0.004cm"/>
    </style:style>
    <style:style style:name="T115" style:family="text">
      <style:text-properties fo:color="#231f20" fo:letter-spacing="0.004cm" style:text-scale="94%"/>
    </style:style>
    <style:style style:name="T116" style:family="text">
      <style:text-properties fo:color="#231f20" style:font-name="Cambria" fo:font-style="italic" style:font-style-asian="italic" style:text-scale="95%"/>
    </style:style>
    <style:style style:name="T117" style:family="text">
      <style:text-properties fo:color="#231f20" style:font-name="Cambria" fo:font-style="italic" style:font-style-asian="italic" style:text-scale="90%"/>
    </style:style>
    <style:style style:name="T118" style:family="text">
      <style:text-properties fo:color="#231f20" style:font-name="Cambria" fo:letter-spacing="-0.005cm" fo:font-style="italic" style:font-style-asian="italic" style:text-scale="95%"/>
    </style:style>
    <style:style style:name="T119" style:family="text">
      <style:text-properties fo:color="#231f20" style:font-name="Cambria" fo:font-size="9pt" fo:font-style="italic" style:font-size-asian="9pt" style:font-style-asian="italic" style:text-scale="95%"/>
    </style:style>
    <style:style style:name="T120" style:family="text">
      <style:text-properties fo:color="#231f20" style:font-name="Cambria" fo:font-size="9pt" fo:font-style="italic" style:font-size-asian="9pt" style:font-style-asian="italic" style:text-scale="90%"/>
    </style:style>
    <style:style style:name="T121" style:family="text">
      <style:text-properties fo:color="#231f20" style:font-name="Cambria" fo:font-size="9pt" fo:font-style="italic" style:font-size-asian="9pt" style:font-style-asian="italic"/>
    </style:style>
    <style:style style:name="T122" style:family="text">
      <style:text-properties fo:color="#231f20" style:font-name="Cambria" fo:font-size="9pt" fo:letter-spacing="-0.011cm" fo:font-style="italic" style:font-size-asian="9pt" style:font-style-asian="italic" style:text-scale="95%"/>
    </style:style>
    <style:style style:name="T123" style:family="text">
      <style:text-properties fo:color="#231f20" style:font-name="Cambria" fo:font-size="9pt" fo:letter-spacing="-0.005cm" fo:font-style="italic" style:font-size-asian="9pt" style:font-style-asian="italic" style:text-scale="95%"/>
    </style:style>
    <style:style style:name="T124" style:family="text">
      <style:text-properties fo:color="#231f20" style:font-name="Cambria" fo:font-size="9pt" fo:letter-spacing="-0.005cm" fo:font-style="italic" style:font-size-asian="9pt" style:font-style-asian="italic" style:text-scale="90%"/>
    </style:style>
    <style:style style:name="T125" style:family="text">
      <style:text-properties fo:color="#231f20" style:font-name="Cambria" fo:font-size="9pt" fo:letter-spacing="-0.012cm" fo:font-style="italic" style:font-size-asian="9pt" style:font-style-asian="italic" style:text-scale="95%"/>
    </style:style>
    <style:style style:name="T126" style:family="text">
      <style:text-properties fo:color="#231f20" style:font-name="Cambria" fo:font-size="9pt" fo:letter-spacing="-0.007cm" fo:font-style="italic" style:font-size-asian="9pt" style:font-style-asian="italic" style:text-scale="95%"/>
    </style:style>
    <style:style style:name="T127" style:family="text">
      <style:text-properties fo:color="#231f20" style:font-name="Cambria" fo:font-size="9pt" fo:letter-spacing="-0.007cm" fo:font-style="italic" style:font-size-asian="9pt" style:font-style-asian="italic" style:text-scale="90%"/>
    </style:style>
    <style:style style:name="T128" style:family="text">
      <style:text-properties fo:color="#231f20" style:font-name="Cambria" fo:font-size="9pt" fo:letter-spacing="-0.026cm" fo:font-style="italic" style:font-size-asian="9pt" style:font-style-asian="italic" style:text-scale="95%"/>
    </style:style>
    <style:style style:name="T129" style:family="text">
      <style:text-properties fo:color="#231f20" style:font-name="Cambria" fo:font-size="9pt" fo:letter-spacing="-0.037cm" fo:font-style="italic" style:font-size-asian="9pt" style:font-style-asian="italic" style:text-scale="95%"/>
    </style:style>
    <style:style style:name="T130" style:family="text">
      <style:text-properties fo:color="#231f20" style:font-name="Cambria" fo:font-size="9pt" fo:letter-spacing="-0.039cm" fo:font-style="italic" style:font-size-asian="9pt" style:font-style-asian="italic" style:text-scale="95%"/>
    </style:style>
    <style:style style:name="T131" style:family="text">
      <style:text-properties fo:color="#231f20" style:font-name="Cambria" fo:font-size="9pt" fo:letter-spacing="-0.039cm" fo:font-style="italic" style:font-size-asian="9pt" style:font-style-asian="italic"/>
    </style:style>
    <style:style style:name="T132" style:family="text">
      <style:text-properties fo:color="#231f20" style:font-name="Cambria" fo:font-size="9pt" fo:letter-spacing="-0.028cm" fo:font-style="italic" style:font-size-asian="9pt" style:font-style-asian="italic" style:text-scale="95%"/>
    </style:style>
    <style:style style:name="T133" style:family="text">
      <style:text-properties fo:color="#231f20" style:font-name="Cambria" fo:font-size="9pt" fo:letter-spacing="-0.041cm" fo:font-style="italic" style:font-size-asian="9pt" style:font-style-asian="italic" style:text-scale="95%"/>
    </style:style>
    <style:style style:name="T134" style:family="text">
      <style:text-properties fo:color="#231f20" style:font-name="Cambria" fo:font-size="9pt" fo:letter-spacing="-0.041cm" fo:font-style="italic" style:font-size-asian="9pt" style:font-style-asian="italic"/>
    </style:style>
    <style:style style:name="T135" style:family="text">
      <style:text-properties fo:color="#231f20" style:font-name="Cambria" fo:font-size="9pt" fo:letter-spacing="-0.025cm" fo:font-style="italic" style:font-size-asian="9pt" style:font-style-asian="italic" style:text-scale="95%"/>
    </style:style>
    <style:style style:name="T136" style:family="text">
      <style:text-properties fo:color="#231f20" style:font-name="Cambria" fo:font-size="9pt" fo:letter-spacing="-0.035cm" fo:font-style="italic" style:font-size-asian="9pt" style:font-style-asian="italic" style:text-scale="95%"/>
    </style:style>
    <style:style style:name="T137" style:family="text">
      <style:text-properties fo:color="#231f20" style:font-name="Cambria" fo:font-size="9pt" fo:letter-spacing="-0.021cm" fo:font-style="italic" style:font-size-asian="9pt" style:font-style-asian="italic" style:text-scale="95%"/>
    </style:style>
    <style:style style:name="T138" style:family="text">
      <style:text-properties fo:color="#231f20" style:font-name="Cambria" fo:font-size="9pt" fo:letter-spacing="-0.019cm" fo:font-style="italic" style:font-size-asian="9pt" style:font-style-asian="italic" style:text-scale="95%"/>
    </style:style>
    <style:style style:name="T139" style:family="text">
      <style:text-properties fo:color="#231f20" style:font-name="Cambria" fo:font-size="9pt" fo:letter-spacing="-0.023cm" fo:font-style="italic" style:font-size-asian="9pt" style:font-style-asian="italic" style:text-scale="95%"/>
    </style:style>
    <style:style style:name="T140" style:family="text">
      <style:text-properties fo:color="#231f20" style:font-name="Cambria" fo:font-size="9pt" fo:letter-spacing="-0.018cm" fo:font-style="italic" style:font-size-asian="9pt" style:font-style-asian="italic" style:text-scale="95%"/>
    </style:style>
    <style:style style:name="T141" style:family="text">
      <style:text-properties fo:color="#231f20" style:font-name="Cambria" fo:font-size="9pt" fo:letter-spacing="-0.009cm" fo:font-style="italic" style:font-size-asian="9pt" style:font-style-asian="italic" style:text-scale="95%"/>
    </style:style>
    <style:style style:name="T142" style:family="text">
      <style:text-properties fo:color="#231f20" style:font-name="Cambria" fo:font-size="9pt" fo:letter-spacing="-0.014cm" fo:font-style="italic" style:font-size-asian="9pt" style:font-style-asian="italic" style:text-scale="95%"/>
    </style:style>
    <style:style style:name="T143" style:family="text">
      <style:text-properties fo:color="#231f20" style:font-name="Cambria" fo:font-size="9pt" fo:letter-spacing="-0.016cm" fo:font-style="italic" style:font-size-asian="9pt" style:font-style-asian="italic" style:text-scale="95%"/>
    </style:style>
    <style:style style:name="T144" style:family="text">
      <style:text-properties fo:color="#231f20" style:font-name="Cambria" fo:letter-spacing="-0.03cm" fo:font-style="italic" style:font-style-asian="italic" style:text-scale="95%"/>
    </style:style>
    <style:style style:name="T145" style:family="text">
      <style:text-properties fo:color="#231f20" style:font-name="Cambria" fo:letter-spacing="-0.026cm" fo:font-style="italic" style:font-style-asian="italic" style:text-scale="95%"/>
    </style:style>
    <style:style style:name="T146" style:family="text">
      <style:text-properties fo:color="#231f20" style:font-name="Cambria" fo:font-size="10pt" fo:font-style="italic" style:font-size-asian="10pt" style:font-style-asian="italic" style:text-scale="95%"/>
    </style:style>
    <style:style style:name="T147" style:family="text">
      <style:text-properties fo:color="#231f20" style:font-name="Cambria" fo:font-size="10pt" fo:font-style="italic" style:font-size-asian="10pt" style:font-style-asian="italic"/>
    </style:style>
    <style:style style:name="T148" style:family="text">
      <style:text-properties fo:color="#231f20" style:font-name="Cambria" fo:font-size="10pt" fo:letter-spacing="-0.042cm" fo:font-style="italic" style:font-size-asian="10pt" style:font-style-asian="italic" style:text-scale="95%"/>
    </style:style>
    <style:style style:name="T149" style:family="text">
      <style:text-properties fo:color="#231f20" style:font-name="Cambria" fo:font-size="10pt" fo:letter-spacing="-0.005cm" fo:font-style="italic" style:font-size-asian="10pt" style:font-style-asian="italic" style:text-scale="95%"/>
    </style:style>
    <style:style style:name="T150" style:family="text">
      <style:text-properties fo:color="#231f20" style:font-name="Cambria" fo:font-size="10pt" fo:letter-spacing="-0.005cm" fo:font-style="italic" style:font-size-asian="10pt" style:font-style-asian="italic"/>
    </style:style>
    <style:style style:name="T151" style:family="text">
      <style:text-properties fo:color="#231f20" style:font-name="Cambria" fo:font-size="10pt" fo:letter-spacing="-0.026cm" fo:font-style="italic" style:font-size-asian="10pt" style:font-style-asian="italic" style:text-scale="95%"/>
    </style:style>
    <style:style style:name="T152" style:family="text">
      <style:text-properties fo:color="#231f20" style:font-name="Cambria" fo:font-size="10pt" fo:letter-spacing="-0.049cm" fo:font-style="italic" style:font-size-asian="10pt" style:font-style-asian="italic" style:text-scale="95%"/>
    </style:style>
    <style:style style:name="T153" style:family="text">
      <style:text-properties fo:color="#231f20" style:font-name="Cambria" fo:font-size="10pt" fo:letter-spacing="-0.051cm" fo:font-style="italic" style:font-size-asian="10pt" style:font-style-asian="italic" style:text-scale="95%"/>
    </style:style>
    <style:style style:name="T154" style:family="text">
      <style:text-properties fo:color="#231f20" style:font-name="Cambria" fo:font-size="10pt" fo:letter-spacing="-0.007cm" fo:font-style="italic" style:font-size-asian="10pt" style:font-style-asian="italic" style:text-scale="95%"/>
    </style:style>
    <style:style style:name="T155" style:family="text">
      <style:text-properties fo:color="#231f20" style:font-name="Cambria" fo:font-size="10pt" fo:letter-spacing="-0.039cm" fo:font-style="italic" style:font-size-asian="10pt" style:font-style-asian="italic" style:text-scale="95%"/>
    </style:style>
    <style:style style:name="T156" style:family="text">
      <style:text-properties fo:color="#231f20" style:font-name="Cambria" fo:font-size="10pt" fo:letter-spacing="-0.041cm" fo:font-style="italic" style:font-size-asian="10pt" style:font-style-asian="italic" style:text-scale="95%"/>
    </style:style>
    <style:style style:name="T157" style:family="text">
      <style:text-properties fo:color="#231f20" style:font-name="Cambria" fo:font-size="10pt" fo:letter-spacing="-0.023cm" fo:font-style="italic" style:font-size-asian="10pt" style:font-style-asian="italic" style:text-scale="95%"/>
    </style:style>
    <style:style style:name="T158" style:family="text">
      <style:text-properties fo:color="#231f20" style:font-name="Cambria" fo:font-size="10pt" fo:letter-spacing="-0.023cm" fo:font-style="italic" style:font-size-asian="10pt" style:font-style-asian="italic"/>
    </style:style>
    <style:style style:name="T159" style:family="text">
      <style:text-properties fo:color="#231f20" style:font-name="Cambria" fo:font-size="10pt" fo:letter-spacing="-0.021cm" fo:font-style="italic" style:font-size-asian="10pt" style:font-style-asian="italic" style:text-scale="95%"/>
    </style:style>
    <style:style style:name="T160" style:family="text">
      <style:text-properties fo:color="#231f20" style:font-name="Cambria" fo:font-size="10pt" fo:letter-spacing="-0.021cm" fo:font-style="italic" style:font-size-asian="10pt" style:font-style-asian="italic"/>
    </style:style>
    <style:style style:name="T161" style:family="text">
      <style:text-properties fo:color="#231f20" style:font-name="Cambria" fo:font-size="10pt" fo:letter-spacing="-0.004cm" fo:font-style="italic" style:font-size-asian="10pt" style:font-style-asian="italic"/>
    </style:style>
    <style:style style:name="T162" style:family="text">
      <style:text-properties fo:color="#231f20" style:font-name="Cambria" fo:font-size="10pt" fo:letter-spacing="-0.004cm" fo:font-style="italic" style:font-size-asian="10pt" style:font-style-asian="italic" style:text-scale="95%"/>
    </style:style>
    <style:style style:name="T163" style:family="text">
      <style:text-properties fo:color="#231f20" style:font-name="Cambria" fo:font-size="10pt" fo:letter-spacing="-0.009cm" fo:font-style="italic" style:font-size-asian="10pt" style:font-style-asian="italic" style:text-scale="95%"/>
    </style:style>
    <style:style style:name="T164" style:family="text">
      <style:text-properties fo:color="#231f20" style:font-name="Cambria" fo:font-size="10pt" fo:letter-spacing="-0.053cm" fo:font-style="italic" style:font-size-asian="10pt" style:font-style-asian="italic" style:text-scale="95%"/>
    </style:style>
    <style:style style:name="T165" style:family="text">
      <style:text-properties fo:color="#231f20" style:font-name="Cambria" fo:font-size="10pt" fo:letter-spacing="-0.018cm" fo:font-style="italic" style:font-size-asian="10pt" style:font-style-asian="italic"/>
    </style:style>
    <style:style style:name="T166" style:family="text">
      <style:text-properties fo:color="#231f20" style:font-name="Cambria" fo:font-size="10pt" fo:letter-spacing="-0.025cm" fo:font-style="italic" style:font-size-asian="10pt" style:font-style-asian="italic" style:text-scale="95%"/>
    </style:style>
    <style:style style:name="T167" style:family="text">
      <style:text-properties fo:color="#231f20" style:font-name="Cambria" fo:font-size="10pt" fo:letter-spacing="-0.002cm" fo:font-style="italic" style:font-size-asian="10pt" style:font-style-asian="italic" style:text-scale="95%"/>
    </style:style>
    <style:style style:name="T168" style:family="text">
      <style:text-properties fo:color="#231f20" style:font-name="Cambria" fo:font-size="10pt" fo:letter-spacing="-0.028cm" fo:font-style="italic" style:font-size-asian="10pt" style:font-style-asian="italic" style:text-scale="95%"/>
    </style:style>
    <style:style style:name="T169" style:family="text">
      <style:text-properties fo:color="#231f20" style:font-name="Cambria" fo:font-size="10pt" fo:letter-spacing="-0.03cm" fo:font-style="italic" style:font-size-asian="10pt" style:font-style-asian="italic" style:text-scale="95%"/>
    </style:style>
    <style:style style:name="T170" style:family="text">
      <style:text-properties fo:color="#231f20" style:font-name="Cambria" fo:font-size="10pt" fo:letter-spacing="-0.012cm" fo:font-style="italic" style:font-size-asian="10pt" style:font-style-asian="italic"/>
    </style:style>
    <style:style style:name="T171" style:family="text">
      <style:text-properties fo:color="#231f20" style:font-name="Cambria" fo:font-size="10pt" fo:letter-spacing="-0.035cm" fo:font-style="italic" style:font-size-asian="10pt" style:font-style-asian="italic" style:text-scale="95%"/>
    </style:style>
    <style:style style:name="T172" style:family="text">
      <style:text-properties fo:color="#231f20" style:font-name="Cambria" fo:font-size="10pt" fo:letter-spacing="-0.037cm" fo:font-style="italic" style:font-size-asian="10pt" style:font-style-asian="italic" style:text-scale="95%"/>
    </style:style>
    <style:style style:name="T173" style:family="text">
      <style:text-properties fo:color="#231f20" style:font-name="Cambria" fo:font-size="10pt" fo:letter-spacing="-0.044cm" fo:font-style="italic" style:font-size-asian="10pt" style:font-style-asian="italic" style:text-scale="95%"/>
    </style:style>
    <style:style style:name="T174" style:family="text">
      <style:text-properties fo:color="#231f20" fo:letter-spacing="-0.048cm"/>
    </style:style>
    <style:style style:name="T175" style:family="text">
      <style:text-properties fo:color="#231f20" fo:letter-spacing="-0.048cm" style:text-scale="95%"/>
    </style:style>
    <style:style style:name="T176" style:family="text">
      <style:text-properties fo:color="#231f20" fo:letter-spacing="-0.046cm"/>
    </style:style>
    <style:style style:name="T177" style:family="text">
      <style:text-properties fo:color="#231f20" fo:letter-spacing="-0.046cm" style:text-scale="95%"/>
    </style:style>
    <style:style style:name="T178" style:family="text">
      <style:text-properties fo:color="#231f20" fo:letter-spacing="-0.012cm"/>
    </style:style>
    <style:style style:name="T179" style:family="text">
      <style:text-properties fo:color="#231f20" fo:letter-spacing="-0.012cm" style:text-scale="95%"/>
    </style:style>
    <style:style style:name="T180" style:family="text">
      <style:text-properties fo:color="#231f20" fo:letter-spacing="-0.012cm" style:text-scale="90%"/>
    </style:style>
    <style:style style:name="T181" style:family="text">
      <style:text-properties fo:color="#231f20" fo:letter-spacing="-0.044cm" style:text-scale="95%"/>
    </style:style>
    <style:style style:name="T182" style:family="text">
      <style:text-properties fo:color="#231f20" fo:letter-spacing="-0.044cm"/>
    </style:style>
    <style:style style:name="T183" style:family="text">
      <style:text-properties fo:color="#231f20" fo:letter-spacing="-0.037cm" style:text-scale="95%"/>
    </style:style>
    <style:style style:name="T184" style:family="text">
      <style:text-properties fo:color="#231f20" fo:letter-spacing="-0.037cm"/>
    </style:style>
    <style:style style:name="T185" style:family="text">
      <style:text-properties fo:color="#231f20" fo:letter-spacing="-0.037cm" style:text-scale="90%"/>
    </style:style>
    <style:style style:name="T186" style:family="text">
      <style:text-properties fo:color="#231f20" fo:letter-spacing="-0.032cm" style:text-scale="95%"/>
    </style:style>
    <style:style style:name="T187" style:family="text">
      <style:text-properties fo:color="#231f20" fo:letter-spacing="-0.034cm" style:text-scale="95%"/>
    </style:style>
    <style:style style:name="T188" style:family="text">
      <style:text-properties fo:color="#231f20" fo:letter-spacing="-0.034cm"/>
    </style:style>
    <style:style style:name="T189" style:family="text">
      <style:text-properties fo:color="#231f20" fo:letter-spacing="-0.056cm" style:text-scale="95%"/>
    </style:style>
    <style:style style:name="T190" style:family="text">
      <style:text-properties fo:color="#231f20" fo:letter-spacing="-0.042cm" style:text-scale="95%"/>
    </style:style>
    <style:style style:name="T191" style:family="text">
      <style:text-properties fo:color="#231f20" fo:letter-spacing="-0.042cm"/>
    </style:style>
    <style:style style:name="T192" style:family="text">
      <style:text-properties fo:color="#231f20" fo:letter-spacing="-0.041cm" style:text-scale="95%"/>
    </style:style>
    <style:style style:name="T193" style:family="text">
      <style:text-properties fo:color="#231f20" fo:letter-spacing="-0.035cm" style:text-scale="95%"/>
    </style:style>
    <style:style style:name="T194" style:family="text">
      <style:text-properties fo:color="#231f20" fo:letter-spacing="-0.051cm" style:text-scale="95%"/>
    </style:style>
    <style:style style:name="T195" style:family="text">
      <style:text-properties fo:color="#231f20" fo:letter-spacing="-0.051cm"/>
    </style:style>
    <style:style style:name="T196" style:family="text">
      <style:text-properties fo:color="#231f20" fo:font-size="9pt" fo:letter-spacing="-0.011cm" style:font-size-asian="9pt" style:text-scale="95%"/>
    </style:style>
    <style:style style:name="T197" style:family="text">
      <style:text-properties fo:color="#231f20" fo:font-size="9pt" fo:letter-spacing="-0.011cm" style:font-size-asian="9pt"/>
    </style:style>
    <style:style style:name="T198" style:family="text">
      <style:text-properties fo:color="#231f20" fo:font-size="9pt" fo:letter-spacing="-0.021cm" style:font-size-asian="9pt" style:text-scale="95%"/>
    </style:style>
    <style:style style:name="T199" style:family="text">
      <style:text-properties fo:color="#231f20" fo:font-size="9pt" fo:letter-spacing="-0.007cm" style:font-size-asian="9pt" style:text-scale="95%"/>
    </style:style>
    <style:style style:name="T200" style:family="text">
      <style:text-properties fo:color="#231f20" fo:font-size="9pt" fo:letter-spacing="-0.007cm" style:font-size-asian="9pt" style:text-scale="90%"/>
    </style:style>
    <style:style style:name="T201" style:family="text">
      <style:text-properties fo:color="#231f20" fo:font-size="9pt" fo:letter-spacing="-0.007cm" style:font-size-asian="9pt"/>
    </style:style>
    <style:style style:name="T202" style:family="text">
      <style:text-properties fo:color="#231f20" fo:font-size="9pt" style:font-size-asian="9pt" style:text-scale="95%"/>
    </style:style>
    <style:style style:name="T203" style:family="text">
      <style:text-properties fo:color="#231f20" fo:font-size="9pt" style:font-size-asian="9pt"/>
    </style:style>
    <style:style style:name="T204" style:family="text">
      <style:text-properties fo:color="#231f20" fo:font-size="9pt" style:font-size-asian="9pt" style:text-scale="90%"/>
    </style:style>
    <style:style style:name="T205" style:family="text">
      <style:text-properties fo:color="#231f20" fo:font-size="9pt" fo:letter-spacing="-0.019cm" style:font-size-asian="9pt" style:text-scale="95%"/>
    </style:style>
    <style:style style:name="T206" style:family="text">
      <style:text-properties fo:color="#231f20" fo:font-size="9pt" fo:letter-spacing="-0.014cm" style:font-size-asian="9pt" style:text-scale="95%"/>
    </style:style>
    <style:style style:name="T207" style:family="text">
      <style:text-properties fo:color="#231f20" fo:font-size="9pt" fo:letter-spacing="-0.016cm" style:font-size-asian="9pt" style:text-scale="95%"/>
    </style:style>
    <style:style style:name="T208" style:family="text">
      <style:text-properties fo:color="#231f20" fo:font-size="9pt" fo:letter-spacing="0.004cm" style:font-size-asian="9pt" style:text-scale="95%"/>
    </style:style>
    <style:style style:name="T209" style:family="text">
      <style:text-properties fo:color="#231f20" fo:font-size="9pt" fo:letter-spacing="-0.032cm" style:font-size-asian="9pt"/>
    </style:style>
    <style:style style:name="T210" style:family="text">
      <style:text-properties fo:color="#231f20" fo:font-size="9pt" fo:letter-spacing="-0.032cm" style:font-size-asian="9pt" style:text-scale="95%"/>
    </style:style>
    <style:style style:name="T211" style:family="text">
      <style:text-properties fo:color="#231f20" fo:font-size="9pt" fo:letter-spacing="-0.005cm" style:font-size-asian="9pt" style:text-scale="90%"/>
    </style:style>
    <style:style style:name="T212" style:family="text">
      <style:text-properties fo:color="#231f20" fo:font-size="9pt" fo:letter-spacing="-0.005cm" style:font-size-asian="9pt" style:text-scale="95%"/>
    </style:style>
    <style:style style:name="T213" style:family="text">
      <style:text-properties fo:color="#231f20" fo:font-size="9pt" fo:letter-spacing="-0.035cm" style:font-size-asian="9pt" style:text-scale="95%"/>
    </style:style>
    <style:style style:name="T214" style:family="text">
      <style:text-properties fo:color="#231f20" fo:font-size="9pt" fo:letter-spacing="-0.035cm" style:font-size-asian="9pt" style:text-scale="90%"/>
    </style:style>
    <style:style style:name="T215" style:family="text">
      <style:text-properties fo:color="#231f20" fo:font-size="9pt" fo:letter-spacing="-0.034cm" style:font-size-asian="9pt" style:text-scale="95%"/>
    </style:style>
    <style:style style:name="T216" style:family="text">
      <style:text-properties fo:color="#231f20" fo:font-size="9pt" fo:letter-spacing="-0.023cm" style:font-size-asian="9pt" style:text-scale="95%"/>
    </style:style>
    <style:style style:name="T217" style:family="text">
      <style:text-properties fo:color="#231f20" fo:font-size="9pt" fo:letter-spacing="-0.048cm" style:font-size-asian="9pt" style:text-scale="95%"/>
    </style:style>
    <style:style style:name="T218" style:family="text">
      <style:text-properties fo:color="#231f20" fo:font-size="9pt" fo:letter-spacing="-0.048cm" style:font-size-asian="9pt"/>
    </style:style>
    <style:style style:name="T219" style:family="text">
      <style:text-properties fo:color="#231f20" fo:font-size="9pt" fo:letter-spacing="-0.046cm" style:font-size-asian="9pt" style:text-scale="95%"/>
    </style:style>
    <style:style style:name="T220" style:family="text">
      <style:text-properties fo:color="#231f20" fo:font-size="9pt" fo:letter-spacing="-0.042cm" style:font-size-asian="9pt"/>
    </style:style>
    <style:style style:name="T221" style:family="text">
      <style:text-properties fo:color="#231f20" fo:font-size="9pt" fo:letter-spacing="-0.042cm" style:font-size-asian="9pt" style:text-scale="90%"/>
    </style:style>
    <style:style style:name="T222" style:family="text">
      <style:text-properties fo:color="#231f20" fo:font-size="9pt" fo:letter-spacing="-0.042cm" style:font-size-asian="9pt" style:text-scale="95%"/>
    </style:style>
    <style:style style:name="T223" style:family="text">
      <style:text-properties fo:color="#231f20" fo:font-size="9pt" fo:letter-spacing="-0.037cm" style:font-size-asian="9pt" style:text-scale="95%"/>
    </style:style>
    <style:style style:name="T224" style:family="text">
      <style:text-properties fo:color="#231f20" fo:font-size="9pt" fo:letter-spacing="-0.037cm" style:font-size-asian="9pt" style:text-scale="90%"/>
    </style:style>
    <style:style style:name="T225" style:family="text">
      <style:text-properties fo:color="#231f20" fo:font-size="9pt" fo:letter-spacing="-0.049cm" style:font-size-asian="9pt" style:text-scale="95%"/>
    </style:style>
    <style:style style:name="T226" style:family="text">
      <style:text-properties fo:color="#231f20" fo:font-size="9pt" fo:letter-spacing="-0.049cm" style:font-size-asian="9pt"/>
    </style:style>
    <style:style style:name="T227" style:family="text">
      <style:text-properties fo:color="#231f20" fo:font-size="9pt" fo:letter-spacing="-0.026cm" style:font-size-asian="9pt" style:text-scale="90%"/>
    </style:style>
    <style:style style:name="T228" style:family="text">
      <style:text-properties fo:color="#231f20" fo:font-size="9pt" fo:letter-spacing="-0.025cm" style:font-size-asian="9pt" style:text-scale="90%"/>
    </style:style>
    <style:style style:name="T229" style:family="text">
      <style:text-properties fo:color="#231f20" fo:font-size="9pt" fo:letter-spacing="-0.025cm" style:font-size-asian="9pt" style:text-scale="95%"/>
    </style:style>
    <style:style style:name="T230" style:family="text">
      <style:text-properties fo:color="#231f20" fo:font-size="9pt" fo:letter-spacing="-0.004cm" style:font-size-asian="9pt" style:text-scale="90%"/>
    </style:style>
    <style:style style:name="T231" style:family="text">
      <style:text-properties fo:color="#231f20" fo:font-size="9pt" fo:letter-spacing="-0.041cm" style:font-size-asian="9pt" style:text-scale="90%"/>
    </style:style>
    <style:style style:name="T232" style:family="text">
      <style:text-properties fo:color="#231f20" fo:font-size="9pt" fo:letter-spacing="-0.03cm" style:font-size-asian="9pt" style:text-scale="95%"/>
    </style:style>
    <style:style style:name="T233" style:family="text">
      <style:text-properties fo:color="#231f20" fo:font-size="9pt" fo:letter-spacing="-0.028cm" style:font-size-asian="9pt" style:text-scale="95%"/>
    </style:style>
    <style:style style:name="T234" style:family="text">
      <style:text-properties fo:color="#231f20" fo:font-size="9pt" fo:letter-spacing="-0.044cm" style:font-size-asian="9pt" style:text-scale="95%"/>
    </style:style>
    <style:style style:name="T235" style:family="text">
      <style:text-properties fo:color="#231f20" fo:font-size="9pt" fo:letter-spacing="-0.009cm" style:font-size-asian="9pt" style:text-scale="95%"/>
    </style:style>
    <style:style style:name="T236" style:family="text">
      <style:text-properties fo:color="#231f20" fo:font-size="9pt" fo:letter-spacing="-0.051cm" style:font-size-asian="9pt"/>
    </style:style>
    <style:style style:name="T237" style:family="text">
      <style:text-properties fo:color="#231f20" fo:font-size="5pt" style:font-size-asian="5pt" style:text-scale="100%"/>
    </style:style>
    <style:style style:name="T238" style:family="text">
      <style:text-properties fo:color="#231f20" fo:font-size="5pt" style:font-size-asian="5pt"/>
    </style:style>
    <style:style style:name="T239" style:family="text">
      <style:text-properties fo:color="#231f20" fo:letter-spacing="-0.049cm" style:text-scale="95%"/>
    </style:style>
    <style:style style:name="T240" style:family="text">
      <style:text-properties fo:color="#231f20" fo:letter-spacing="-0.049cm"/>
    </style:style>
    <style:style style:name="T241" style:family="text">
      <style:text-properties fo:color="#231f20" fo:letter-spacing="-0.039cm" style:text-scale="95%"/>
    </style:style>
    <style:style style:name="T242" style:family="text">
      <style:text-properties fo:color="#231f20" fo:letter-spacing="-0.039cm"/>
    </style:style>
    <style:style style:name="T243" style:family="text">
      <style:text-properties fo:color="#231f20" fo:letter-spacing="-0.065cm" style:text-scale="95%"/>
    </style:style>
    <style:style style:name="T244" style:family="text">
      <style:text-properties fo:color="#231f20" fo:letter-spacing="-0.011cm" style:text-scale="95%"/>
    </style:style>
    <style:style style:name="T245" style:family="text">
      <style:text-properties fo:color="#231f20" fo:letter-spacing="-0.011cm" style:text-scale="90%"/>
    </style:style>
    <style:style style:name="T246" style:family="text">
      <style:text-properties fo:color="#231f20" fo:letter-spacing="-0.023cm"/>
    </style:style>
    <style:style style:name="T247" style:family="text">
      <style:text-properties fo:color="#231f20" fo:letter-spacing="-0.023cm" style:text-scale="95%"/>
    </style:style>
    <style:style style:name="T248" style:family="text">
      <style:text-properties fo:color="#231f20" fo:letter-spacing="-0.021cm"/>
    </style:style>
    <style:style style:name="T249" style:family="text">
      <style:text-properties fo:color="#231f20" fo:letter-spacing="-0.021cm" style:text-scale="95%"/>
    </style:style>
    <style:style style:name="T250" style:family="text">
      <style:text-properties fo:color="#231f20" fo:letter-spacing="0.025cm" style:text-scale="90%"/>
    </style:style>
    <style:style style:name="T251" style:family="text">
      <style:text-properties fo:color="#231f20" fo:letter-spacing="-0.014cm" style:text-scale="90%"/>
    </style:style>
    <style:style style:name="T252" style:family="text">
      <style:text-properties fo:color="#231f20" fo:letter-spacing="-0.014cm" style:text-scale="95%"/>
    </style:style>
    <style:style style:name="T253" style:family="text">
      <style:text-properties fo:color="#231f20" fo:letter-spacing="-0.069cm" style:text-scale="95%"/>
    </style:style>
    <style:style style:name="T254" style:family="text">
      <style:text-properties fo:color="#231f20" fo:letter-spacing="-0.067cm" style:text-scale="95%"/>
    </style:style>
    <style:style style:name="T255" style:family="text">
      <style:text-properties fo:color="#231f20" fo:letter-spacing="-0.004cm" style:text-scale="90%"/>
    </style:style>
    <style:style style:name="T256" style:family="text">
      <style:text-properties fo:color="#231f20" fo:letter-spacing="-0.004cm" style:text-scale="95%"/>
    </style:style>
    <style:style style:name="T257" style:family="text">
      <style:text-properties fo:color="#231f20" fo:letter-spacing="-0.004cm" style:text-scale="98%"/>
    </style:style>
    <style:style style:name="T258" style:family="text">
      <style:text-properties fo:color="#231f20" fo:letter-spacing="-0.03cm" style:text-scale="95%"/>
    </style:style>
    <style:style style:name="T259" style:family="text">
      <style:text-properties fo:color="#231f20" fo:letter-spacing="-0.028cm" style:text-scale="95%"/>
    </style:style>
    <style:style style:name="T260" style:family="text">
      <style:text-properties fo:color="#231f20" fo:letter-spacing="-0.028cm" style:text-scale="90%"/>
    </style:style>
    <style:style style:name="T261" style:family="text">
      <style:text-properties fo:color="#231f20" fo:letter-spacing="0.007cm" style:text-scale="95%"/>
    </style:style>
    <style:style style:name="T262" style:family="text">
      <style:text-properties fo:color="#231f20" fo:letter-spacing="0.007cm" style:text-scale="93%"/>
    </style:style>
    <style:style style:name="T263" style:family="text">
      <style:text-properties fo:color="#231f20" fo:letter-spacing="0.007cm" style:text-scale="90%"/>
    </style:style>
    <style:style style:name="T264" style:family="text">
      <style:text-properties fo:color="#231f20" fo:letter-spacing="0.005cm" style:text-scale="95%"/>
    </style:style>
    <style:style style:name="T265" style:family="text">
      <style:text-properties fo:color="#231f20" fo:letter-spacing="0.005cm" style:text-scale="90%"/>
    </style:style>
    <style:style style:name="T266" style:family="text">
      <style:text-properties fo:color="#231f20" fo:letter-spacing="0.005cm"/>
    </style:style>
    <style:style style:name="T267" style:family="text">
      <style:text-properties fo:color="#231f20" fo:letter-spacing="0.014cm" style:text-scale="95%"/>
    </style:style>
    <style:style style:name="T268" style:family="text">
      <style:text-properties fo:color="#231f20" fo:letter-spacing="0.014cm" style:text-scale="90%"/>
    </style:style>
    <style:style style:name="T269" style:family="text">
      <style:text-properties fo:color="#231f20" style:text-scale="96%"/>
    </style:style>
    <style:style style:name="T270" style:family="text">
      <style:text-properties fo:color="#231f20" fo:letter-spacing="0.046cm" style:text-scale="90%"/>
    </style:style>
    <style:style style:name="T271" style:family="text">
      <style:text-properties fo:color="#231f20" style:text-scale="101%"/>
    </style:style>
    <style:style style:name="T272" style:family="text">
      <style:text-properties fo:color="#231f20" fo:letter-spacing="0.019cm" style:text-scale="90%"/>
    </style:style>
    <style:style style:name="T273" style:family="text">
      <style:text-properties fo:color="#231f20" fo:letter-spacing="0.021cm" style:text-scale="90%"/>
    </style:style>
    <style:style style:name="T274" style:family="text">
      <style:text-properties fo:color="#231f20" style:text-scale="93%"/>
    </style:style>
    <style:style style:name="T275" style:family="text">
      <style:text-properties fo:color="#231f20" style:text-scale="84%"/>
    </style:style>
    <style:style style:name="T276" style:family="text">
      <style:text-properties fo:color="#231f20" fo:letter-spacing="-0.071cm" style:text-scale="95%"/>
    </style:style>
    <style:style style:name="T277" style:family="text">
      <style:text-properties fo:color="#231f20" style:text-scale="91%"/>
    </style:style>
    <style:style style:name="T278" style:family="text">
      <style:text-properties fo:color="#231f20" fo:letter-spacing="-0.002cm" style:text-scale="90%"/>
    </style:style>
    <style:style style:name="T279" style:family="text">
      <style:text-properties fo:color="#231f20" fo:letter-spacing="-0.002cm" style:text-scale="92%"/>
    </style:style>
    <style:style style:name="T280" style:family="text">
      <style:text-properties fo:color="#231f20" fo:letter-spacing="-0.002cm" style:text-scale="89%"/>
    </style:style>
    <style:style style:name="T281" style:family="text">
      <style:text-properties fo:color="#231f20" fo:letter-spacing="-0.002cm" style:text-scale="101%"/>
    </style:style>
    <style:style style:name="T282" style:family="text">
      <style:text-properties fo:color="#231f20" fo:letter-spacing="0.06cm" style:text-scale="90%"/>
    </style:style>
    <style:style style:name="T283" style:family="text">
      <style:text-properties fo:color="#231f20" fo:font-size="10pt" style:font-size-asian="10pt" style:text-scale="95%"/>
    </style:style>
    <style:style style:name="T284" style:family="text">
      <style:text-properties fo:color="#231f20" fo:font-size="10pt" style:font-size-asian="10pt"/>
    </style:style>
    <style:style style:name="T285" style:family="text">
      <style:text-properties fo:color="#231f20" fo:font-size="10pt" style:font-size-asian="10pt" style:text-scale="90%"/>
    </style:style>
    <style:style style:name="T286" style:family="text">
      <style:text-properties fo:color="#231f20" fo:font-size="10pt" fo:letter-spacing="-0.053cm" style:font-size-asian="10pt" style:text-scale="95%"/>
    </style:style>
    <style:style style:name="T287" style:family="text">
      <style:text-properties fo:color="#231f20" fo:font-size="10pt" fo:letter-spacing="-0.053cm" style:font-size-asian="10pt"/>
    </style:style>
    <style:style style:name="T288" style:family="text">
      <style:text-properties fo:color="#231f20" fo:font-size="10pt" fo:letter-spacing="-0.051cm" style:font-size-asian="10pt" style:text-scale="95%"/>
    </style:style>
    <style:style style:name="T289" style:family="text">
      <style:text-properties fo:color="#231f20" fo:font-size="10pt" fo:letter-spacing="-0.005cm" style:font-size-asian="10pt" style:text-scale="95%"/>
    </style:style>
    <style:style style:name="T290" style:family="text">
      <style:text-properties fo:color="#231f20" fo:font-size="10pt" fo:letter-spacing="-0.005cm" style:font-size-asian="10pt"/>
    </style:style>
    <style:style style:name="T291" style:family="text">
      <style:text-properties fo:color="#231f20" fo:font-size="10pt" fo:letter-spacing="-0.005cm" style:font-size-asian="10pt" style:text-scale="90%"/>
    </style:style>
    <style:style style:name="T292" style:family="text">
      <style:text-properties fo:color="#231f20" fo:font-size="10pt" fo:letter-spacing="-0.007cm" style:font-size-asian="10pt" style:text-scale="95%"/>
    </style:style>
    <style:style style:name="T293" style:family="text">
      <style:text-properties fo:color="#231f20" fo:font-size="10pt" fo:letter-spacing="-0.007cm" style:font-size-asian="10pt"/>
    </style:style>
    <style:style style:name="T294" style:family="text">
      <style:text-properties fo:color="#231f20" fo:font-size="10pt" fo:letter-spacing="-0.007cm" style:font-size-asian="10pt" style:text-scale="90%"/>
    </style:style>
    <style:style style:name="T295" style:family="text">
      <style:text-properties fo:color="#231f20" fo:font-size="10pt" fo:letter-spacing="0.005cm" style:font-size-asian="10pt" style:text-scale="95%"/>
    </style:style>
    <style:style style:name="T296" style:family="text">
      <style:text-properties fo:color="#231f20" fo:font-size="10pt" fo:letter-spacing="-0.06cm" style:font-size-asian="10pt"/>
    </style:style>
    <style:style style:name="T297" style:family="text">
      <style:text-properties fo:color="#231f20" fo:font-size="10pt" fo:letter-spacing="-0.06cm" style:font-size-asian="10pt" style:text-scale="95%"/>
    </style:style>
    <style:style style:name="T298" style:family="text">
      <style:text-properties fo:color="#231f20" fo:font-size="10pt" fo:letter-spacing="-0.062cm" style:font-size-asian="10pt" style:text-scale="95%"/>
    </style:style>
    <style:style style:name="T299" style:family="text">
      <style:text-properties fo:color="#231f20" fo:font-size="10pt" fo:letter-spacing="-0.049cm" style:font-size-asian="10pt" style:text-scale="95%"/>
    </style:style>
    <style:style style:name="T300" style:family="text">
      <style:text-properties fo:color="#231f20" fo:font-size="10pt" fo:letter-spacing="-0.012cm" style:font-size-asian="10pt" style:text-scale="95%"/>
    </style:style>
    <style:style style:name="T301" style:family="text">
      <style:text-properties fo:color="#231f20" fo:font-size="10pt" fo:letter-spacing="-0.034cm" style:font-size-asian="10pt" style:text-scale="95%"/>
    </style:style>
    <style:style style:name="T302" style:family="text">
      <style:text-properties fo:color="#231f20" fo:font-size="10pt" fo:letter-spacing="-0.034cm" style:font-size-asian="10pt"/>
    </style:style>
    <style:style style:name="T303" style:family="text">
      <style:text-properties fo:color="#231f20" fo:font-size="10pt" fo:letter-spacing="-0.032cm" style:font-size-asian="10pt" style:text-scale="95%"/>
    </style:style>
    <style:style style:name="T304" style:family="text">
      <style:text-properties fo:color="#231f20" fo:font-size="10pt" fo:letter-spacing="-0.032cm" style:font-size-asian="10pt"/>
    </style:style>
    <style:style style:name="T305" style:family="text">
      <style:text-properties fo:color="#231f20" fo:font-size="10pt" fo:letter-spacing="-0.028cm" style:font-size-asian="10pt"/>
    </style:style>
    <style:style style:name="T306" style:family="text">
      <style:text-properties fo:color="#231f20" fo:font-size="10pt" fo:letter-spacing="-0.035cm" style:font-size-asian="10pt" style:text-scale="95%"/>
    </style:style>
    <style:style style:name="T307" style:family="text">
      <style:text-properties fo:color="#231f20" fo:font-size="10pt" fo:letter-spacing="-0.004cm" style:font-size-asian="10pt"/>
    </style:style>
    <style:style style:name="T308" style:family="text">
      <style:text-properties fo:color="#231f20" fo:font-size="10pt" fo:letter-spacing="-0.039cm" style:font-size-asian="10pt" style:text-scale="95%"/>
    </style:style>
    <style:style style:name="T309" style:family="text">
      <style:text-properties fo:color="#231f20" fo:font-size="10pt" fo:letter-spacing="-0.037cm" style:font-size-asian="10pt" style:text-scale="95%"/>
    </style:style>
    <style:style style:name="T310" style:family="text">
      <style:text-properties fo:color="#231f20" fo:font-size="10pt" fo:letter-spacing="-0.019cm" style:font-size-asian="10pt"/>
    </style:style>
    <style:style style:name="T311" style:family="text">
      <style:text-properties fo:color="#231f20" fo:font-size="10pt" fo:letter-spacing="-0.018cm" style:font-size-asian="10pt"/>
    </style:style>
    <style:style style:name="T312" style:family="text">
      <style:text-properties fo:color="#231f20" fo:font-size="10pt" fo:letter-spacing="-0.018cm" style:font-size-asian="10pt" style:text-scale="95%"/>
    </style:style>
    <style:style style:name="T313" style:family="text">
      <style:text-properties fo:color="#231f20" fo:font-size="10pt" fo:letter-spacing="-0.041cm" style:font-size-asian="10pt" style:text-scale="95%"/>
    </style:style>
    <style:style style:name="T314" style:family="text">
      <style:text-properties fo:color="#231f20" fo:font-size="10pt" fo:letter-spacing="0.004cm" style:font-size-asian="10pt" style:text-scale="95%"/>
    </style:style>
    <style:style style:name="T315" style:family="text">
      <style:text-properties fo:color="#231f20" fo:font-size="10pt" fo:letter-spacing="-0.021cm" style:font-size-asian="10pt"/>
    </style:style>
    <style:style style:name="T316" style:family="text">
      <style:text-properties fo:color="#231f20" fo:font-size="10pt" fo:letter-spacing="-0.021cm" style:font-size-asian="10pt" style:text-scale="95%"/>
    </style:style>
    <style:style style:name="T317" style:family="text">
      <style:text-properties fo:color="#231f20" fo:font-size="10pt" fo:letter-spacing="-0.023cm" style:font-size-asian="10pt"/>
    </style:style>
    <style:style style:name="T318" style:family="text">
      <style:text-properties fo:color="#231f20" fo:font-size="10pt" fo:letter-spacing="-0.023cm" style:font-size-asian="10pt" style:text-scale="90%"/>
    </style:style>
    <style:style style:name="T319" style:family="text">
      <style:text-properties fo:color="#231f20" fo:font-size="10pt" fo:letter-spacing="-0.025cm" style:font-size-asian="10pt" style:text-scale="90%"/>
    </style:style>
    <style:style style:name="T320" style:family="text">
      <style:text-properties fo:color="#231f20" fo:font-size="10pt" fo:letter-spacing="-0.048cm" style:font-size-asian="10pt" style:text-scale="95%"/>
    </style:style>
    <style:style style:name="T321" style:family="text">
      <style:text-properties fo:color="#231f20" fo:font-size="10pt" fo:letter-spacing="-0.046cm" style:font-size-asian="10pt" style:text-scale="95%"/>
    </style:style>
    <style:style style:name="T322" style:family="text">
      <style:text-properties fo:color="#231f20" fo:font-size="10pt" fo:letter-spacing="-0.009cm" style:font-size-asian="10pt" style:text-scale="95%"/>
    </style:style>
    <style:style style:name="T323" style:family="text">
      <style:text-properties fo:color="#231f20" fo:font-size="10pt" fo:letter-spacing="-0.055cm" style:font-size-asian="10pt" style:text-scale="95%"/>
    </style:style>
    <style:style style:name="T324" style:family="text">
      <style:text-properties fo:color="#231f20" fo:font-size="10pt" fo:letter-spacing="-0.016cm" style:font-size-asian="10pt"/>
    </style:style>
    <style:style style:name="T325" style:family="text">
      <style:text-properties fo:color="#231f20" fo:font-size="10pt" fo:letter-spacing="-0.014cm" style:font-size-asian="10pt"/>
    </style:style>
    <style:style style:name="T326" style:family="text">
      <style:text-properties fo:color="#231f20" fo:letter-spacing="0.012cm" style:text-scale="95%"/>
    </style:style>
    <style:style style:name="T327" style:family="text">
      <style:text-properties fo:color="#231f20" fo:letter-spacing="0.012cm" style:text-scale="90%"/>
    </style:style>
    <style:style style:name="T328" style:family="text">
      <style:text-properties fo:color="#231f20" style:text-scale="97%"/>
    </style:style>
    <style:style style:name="T329" style:family="text">
      <style:text-properties fo:color="#231f20" fo:letter-spacing="0.026cm" style:text-scale="90%"/>
    </style:style>
    <style:style style:name="T330" style:family="text">
      <style:text-properties fo:color="#231f20" fo:letter-spacing="0.002cm" style:text-scale="90%"/>
    </style:style>
    <style:style style:name="T331" style:family="text">
      <style:text-properties fo:color="#231f20" fo:letter-spacing="0.016cm" style:text-scale="90%"/>
    </style:style>
    <style:style style:name="T332" style:family="text">
      <style:text-properties fo:color="#231f20" style:text-scale="109%"/>
    </style:style>
    <style:style style:name="T333" style:family="text">
      <style:text-properties fo:color="#231f20" fo:letter-spacing="0.018cm" style:text-scale="90%"/>
    </style:style>
    <style:style style:name="T334" style:family="text">
      <style:text-properties fo:color="#231f20" fo:letter-spacing="0.011cm" style:text-scale="90%"/>
    </style:style>
    <style:style style:name="T335" style:family="text">
      <style:text-properties fo:color="#231f20" fo:letter-spacing="0.028cm" style:text-scale="90%"/>
    </style:style>
    <style:style style:name="T336" style:family="text">
      <style:text-properties fo:color="#231f20" fo:letter-spacing="0.03cm" style:text-scale="90%"/>
    </style:style>
    <style:style style:name="T337" style:family="text">
      <style:text-properties fo:color="#231f20" fo:letter-spacing="0.041cm" style:text-scale="90%"/>
    </style:style>
    <style:style style:name="T338" style:family="text">
      <style:text-properties fo:color="#231f20" fo:letter-spacing="0.058cm" style:text-scale="90%"/>
    </style:style>
    <style:style style:name="T339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line text:anchor-type="char" draw:z-index="0" draw:style-name="gr2" draw:text-style-name="P70" svg:x1="2cm" svg:y1="18.934cm" svg:x2="7.001cm" svg:y2="18.934cm"><text:p/></draw:line><draw:frame draw:style-name="fr1" text:anchor-type="char" svg:x="9.349cm" svg:y="0.864cm" svg:width="5.687cm" svg:height="1.305cm" draw:z-index="1"><draw:text-box><text:p text:style-name="P1"><text:span text:style-name="T1">Studia</text:span><text:span text:style-name="T2"> </text:span><text:span text:style-name="T1">z</text:span><text:span text:style-name="T3"> </text:span><text:span text:style-name="T1">Zakresu</text:span><text:span text:style-name="T3"> </text:span><text:span text:style-name="T1">Prawa</text:span><text:span text:style-name="T3"> </text:span><text:span text:style-name="T1">Pracy</text:span><text:span text:style-name="T2"> </text:span><text:span text:style-name="T1">i</text:span><text:span text:style-name="T3"> </text:span><text:span text:style-name="T1">Polityki</text:span><text:span text:style-name="T3"> </text:span><text:span text:style-name="T1">Społecznej</text:span></text:p><text:p text:style-name="P25"><text:span text:style-name="T1">2017, 24, nr 2: 165–172 </text:span><text:span text:style-name="T4">doi:</text:span><text:span text:style-name="T5"> </text:span><text:span text:style-name="T4">10.4467/25444654SPP.17.013.7400</text:span></text:p><text:p text:style-name="P26"><text:a xlink:type="simple" xlink:href="http://www.ejournals.eu/sppips" text:style-name="ListLabel_20_1" text:visited-style-name="ListLabel_20_1"><text:span text:style-name="T4">www.ejournals.eu/sppips</text:span></text:a></text:p></draw:text-box></draw:frame><draw:frame draw:style-name="fr1" text:anchor-type="char" svg:x="1.965cm" svg:y="2.164cm" svg:width="4.613cm" svg:height="1.235cm" draw:z-index="2"><draw:text-box><text:p text:style-name="P2"><text:span text:style-name="T6">Andrzej Patulski</text:span></text:p><text:p text:style-name="P13"><text:span text:style-name="T6">Barbara Godlewska-Bujok</text:span></text:p></draw:text-box></draw:frame><draw:frame draw:style-name="fr1" text:anchor-type="char" svg:x="1.965cm" svg:y="3.701cm" svg:width="8.241cm" svg:height="1.305cm" draw:z-index="3"><draw:text-box><text:p text:style-name="P3"><text:span text:style-name="T7">Katedra</text:span><text:span text:style-name="T8"> </text:span><text:span text:style-name="T7">Prawnych</text:span><text:span text:style-name="T9"> </text:span><text:span text:style-name="T7">Problemów</text:span><text:span text:style-name="T9"> </text:span><text:span text:style-name="T7">Administracji</text:span><text:span text:style-name="T9"> </text:span><text:span text:style-name="T7">i</text:span><text:span text:style-name="T9"> </text:span><text:span text:style-name="T7">Zarządzania</text:span></text:p><text:p text:style-name="P14"><text:span text:style-name="T7">Zakład Społeczno-Prawnych Problemów Zatrudnienia Uniwersytet Warszawski</text:span></text:p></draw:text-box></draw:frame><draw:frame draw:style-name="fr1" text:anchor-type="char" svg:x="2.367cm" svg:y="6.784cm" svg:width="12.282cm" svg:height="1.235cm" draw:z-index="4"><draw:text-box><text:p text:style-name="P27"><text:span text:style-name="T12">PREKARIAT - NASTĘPNY ETAP ROZWOJU CZY RACZEJ</text:span></text:p><text:p text:style-name="P28"><text:span text:style-name="T11">PRZEJAW PRZEMOCY INSTYTUCJONALNEJ?</text:span><text:span text:style-name="T14">1</text:span></text:p></draw:text-box></draw:frame><draw:frame draw:style-name="fr1" text:anchor-type="char" svg:x="7.869cm" svg:y="9.239cm" svg:width="1.263cm" svg:height="0.423cm" draw:z-index="5"><draw:text-box><text:p text:style-name="P3"><text:span text:style-name="T7">Abstract</text:span></text:p></draw:text-box></draw:frame><draw:frame draw:style-name="fr1" text:anchor-type="char" svg:x="1.963cm" svg:y="10.015cm" svg:width="13.065cm" svg:height="2.817cm" draw:z-index="6"><draw:text-box><text:p text:style-name="P29"><text:span text:style-name="T10">Precariat – next stage of development or violence legitimated?</text:span></text:p><text:p text:style-name="P15"><text:span text:style-name="T19">The</text:span><text:span text:style-name="T20"> </text:span><text:span text:style-name="T19">authors</text:span><text:span text:style-name="T20"> </text:span><text:span text:style-name="T19">discuss</text:span><text:span text:style-name="T20"> </text:span><text:span text:style-name="T19">issues</text:span><text:span text:style-name="T20"> </text:span><text:span text:style-name="T19">related</text:span><text:span text:style-name="T20"> </text:span><text:span text:style-name="T19">to</text:span><text:span text:style-name="T20"> </text:span><text:span text:style-name="T19">the</text:span><text:span text:style-name="T20"> </text:span><text:span text:style-name="T19">phenomenon</text:span><text:span text:style-name="T20"> </text:span><text:span text:style-name="T19">of</text:span><text:span text:style-name="T20"> </text:span><text:span text:style-name="T19">precariat,</text:span><text:span text:style-name="T20"> </text:span><text:span text:style-name="T19">its</text:span><text:span text:style-name="T20"> </text:span><text:span text:style-name="T19">nature</text:span><text:span text:style-name="T20"> </text:span><text:span text:style-name="T19">and</text:span><text:span text:style-name="T21"> </text:span><text:span text:style-name="T19">consequences</text:span><text:span text:style-name="T20"> </text:span><text:span text:style-name="T19">for </text:span><text:span text:style-name="T18">the</text:span><text:span text:style-name="T22"> </text:span><text:span text:style-name="T18">labor</text:span><text:span text:style-name="T22"> </text:span><text:span text:style-name="T18">market,</text:span><text:span text:style-name="T22"> </text:span><text:span text:style-name="T18">also</text:span><text:span text:style-name="T23"> </text:span><text:span text:style-name="T18">pointing</text:span><text:span text:style-name="T22"> </text:span><text:span text:style-name="T18">to</text:span><text:span text:style-name="T22"> </text:span><text:span text:style-name="T18">the</text:span><text:span text:style-name="T22"> </text:span><text:span text:style-name="T18">institutional</text:span><text:span text:style-name="T23"> </text:span><text:span text:style-name="T18">sources</text:span><text:span text:style-name="T22"> </text:span><text:span text:style-name="T18">of</text:span><text:span text:style-name="T22"> </text:span><text:span text:style-name="T18">the</text:span><text:span text:style-name="T23"> </text:span><text:span text:style-name="T18">precariat.</text:span></text:p><text:p text:style-name="P16"><text:span text:style-name="T24">Słowa kluczowe: </text:span><text:span text:style-name="T25">zatrudnienie, prekariat, rynek pracy, przemoc</text:span></text:p><text:p text:style-name="P17"><text:span text:style-name="T24">Key words: </text:span><text:span text:style-name="T25">employment, precariat, labour market, violence</text:span></text:p></draw:text-box></draw:frame><draw:frame draw:style-name="fr1" text:anchor-type="char" svg:x="1.965cm" svg:y="13.811cm" svg:width="13.072cm" svg:height="4.777cm" draw:z-index="7"><draw:text-box><text:p text:style-name="P53"><text:span text:style-name="T48">Zarówno</text:span><text:span text:style-name="T50"> </text:span><text:span text:style-name="T51">w</text:span><text:span text:style-name="T52"> </text:span><text:span text:style-name="T53">Polsce,</text:span><text:span text:style-name="T50"> </text:span><text:span text:style-name="T54">jak</text:span><text:span text:style-name="T52"> </text:span><text:span text:style-name="T51">i</text:span><text:span text:style-name="T50"> </text:span><text:span text:style-name="T51">w</text:span><text:span text:style-name="T52"> </text:span><text:span text:style-name="T56">Europie</text:span><text:span text:style-name="T50"> </text:span><text:span text:style-name="T53">stwierdzono</text:span><text:span text:style-name="T52"> </text:span><text:span text:style-name="T53">formowanie</text:span><text:span text:style-name="T50"> </text:span><text:span text:style-name="T54">się</text:span><text:span text:style-name="T52"> </text:span><text:span text:style-name="T53">nowej</text:span><text:span text:style-name="T52"> </text:span><text:span text:style-name="T53">kategorii</text:span><text:span text:style-name="T50"> </text:span><text:span text:style-name="T48">społecznej </text:span><text:span text:style-name="T57">zwanej </text:span><text:span text:style-name="T58">prekariatem </text:span><text:span text:style-name="T57">(odpowiednik </text:span><text:span text:style-name="T58">proletariatu </text:span><text:span text:style-name="T59">w </text:span><text:span text:style-name="T57">społeczeństwie przemysłowym). Zdaniem </text:span><text:span text:style-name="T51">Standinga</text:span><text:span text:style-name="T15">2</text:span><text:span text:style-name="T16"> </text:span><text:span text:style-name="T51">europejski</text:span><text:span text:style-name="T50"> </text:span><text:span text:style-name="T51">prekariat</text:span><text:span text:style-name="T60"> </text:span><text:span text:style-name="T51">składa</text:span><text:span text:style-name="T60"> </text:span><text:span text:style-name="T51">się</text:span><text:span text:style-name="T50"> </text:span><text:span text:style-name="T51">dziś</text:span><text:span text:style-name="T60"> </text:span><text:span text:style-name="T51">z</text:span><text:span text:style-name="T50"> </text:span><text:span text:style-name="T51">trzech</text:span><text:span text:style-name="T60"> </text:span><text:span text:style-name="T51">grup.</text:span><text:span text:style-name="T50"> </text:span><text:span text:style-name="T51">Pierwsza</text:span><text:span text:style-name="T60"> </text:span><text:span text:style-name="T51">to</text:span><text:span text:style-name="T60"> </text:span><text:span text:style-name="T51">odpowiednik </text:span><text:span text:style-name="T49">przemysłowego lumpenproletariatu. </text:span><text:span text:style-name="T59">Druga grupa to wykształceni młodzi </text:span><text:span text:style-name="T55">ludzie, skazani </text:span><text:span text:style-name="T51">na</text:span><text:span text:style-name="T61"> </text:span><text:span text:style-name="T51">zatrudnienie</text:span><text:span text:style-name="T61"> </text:span><text:span text:style-name="T51">w</text:span><text:span text:style-name="T62"> </text:span><text:span text:style-name="T51">gorszych</text:span><text:span text:style-name="T61"> </text:span><text:span text:style-name="T51">segmentach</text:span><text:span text:style-name="T62"> </text:span><text:span text:style-name="T51">rynku</text:span><text:span text:style-name="T61"> </text:span><text:span text:style-name="T51">pracy</text:span><text:span text:style-name="T62"> </text:span><text:span text:style-name="T51">(zatrudnienie</text:span><text:span text:style-name="T61"> </text:span><text:span text:style-name="T51">terminowe,</text:span><text:span text:style-name="T62"> </text:span><text:span text:style-name="T51">praca </text:span><text:span text:style-name="T59">tymczasowa, staże i praktyki absolwenckie, umowy cywilnoprawne </text:span><text:span text:style-name="T55">itp.) </text:span><text:span text:style-name="T59">lub bezrobotni </text:span><text:span text:style-name="T48">(młodzi</text:span><text:span text:style-name="T63"> </text:span><text:span text:style-name="T48">Polacy</text:span><text:span text:style-name="T63"> </text:span><text:span text:style-name="T48">między</text:span><text:span text:style-name="T63"> </text:span><text:span text:style-name="T54">18.</text:span><text:span text:style-name="T63"> </text:span><text:span text:style-name="T51">a</text:span><text:span text:style-name="T63"> </text:span><text:span text:style-name="T54">34.</text:span><text:span text:style-name="T63"> </text:span><text:span text:style-name="T48">rokiem</text:span><text:span text:style-name="T63"> </text:span><text:span text:style-name="T48">życia</text:span><text:span text:style-name="T63"> </text:span><text:span text:style-name="T48">stanowią</text:span><text:span text:style-name="T64"> </text:span><text:span text:style-name="T48">nieco</text:span><text:span text:style-name="T64"> </text:span><text:span text:style-name="T48">ponad</text:span><text:span text:style-name="T64"> </text:span><text:span text:style-name="T54">41%</text:span><text:span text:style-name="T64"> </text:span><text:span text:style-name="T56">zarejestrowanych </text:span><text:span text:style-name="T55">bezrobotnych</text:span><text:span text:style-name="T17">3</text:span><text:span text:style-name="T55">, </text:span><text:span text:style-name="T59">a bezrobocie wśród młodzieży jest ponad </text:span><text:span text:style-name="T55">dwukrotnie </text:span><text:span text:style-name="T59">wyższe od </text:span><text:span text:style-name="T55">średniej </text:span><text:span text:style-name="T51">krajowej).</text:span><text:span text:style-name="T65"> </text:span><text:span text:style-name="T51">I</text:span><text:span text:style-name="T65"> </text:span><text:span text:style-name="T51">trzecia,</text:span><text:span text:style-name="T65"> </text:span><text:span text:style-name="T51">największa</text:span><text:span text:style-name="T66"> </text:span><text:span text:style-name="T51">grupa,</text:span><text:span text:style-name="T65"> </text:span><text:span text:style-name="T51">to</text:span><text:span text:style-name="T65"> </text:span><text:span text:style-name="T51">starsi</text:span><text:span text:style-name="T66"> </text:span><text:span text:style-name="T51">pracownicy</text:span><text:span text:style-name="T65"> </text:span><text:span text:style-name="T51">fizyczni,</text:span><text:span text:style-name="T65"> </text:span><text:span text:style-name="T51">których</text:span><text:span text:style-name="T66"> </text:span><text:span text:style-name="T51">z</text:span><text:span text:style-name="T65"> </text:span><text:span text:style-name="T51">etatów zepchnięto</text:span><text:span text:style-name="T61"> </text:span><text:span text:style-name="T51">w</text:span><text:span text:style-name="T61"> </text:span><text:span text:style-name="T51">zatrudnienie</text:span><text:span text:style-name="T61"> </text:span><text:span text:style-name="T51">cywilnoprawne</text:span><text:span text:style-name="T61"> </text:span><text:span text:style-name="T51">i</text:span><text:span text:style-name="T61"> </text:span><text:span text:style-name="T51">samozatrudnienie</text:span><text:span text:style-name="T61"> </text:span><text:span text:style-name="T51">albo</text:span><text:span text:style-name="T61"> </text:span><text:span text:style-name="T51">długoterminowe</text:span></text:p></draw:text-box></draw:frame><draw:frame draw:style-name="fr1" text:anchor-type="char" svg:x="2.709cm" svg:y="19.066cm" svg:width="12.323cm" svg:height="0.499cm" draw:z-index="8"><draw:text-box><text:p text:style-name="P18"><text:span text:style-name="T28">Tekst</text:span><text:span text:style-name="T31"> </text:span><text:span text:style-name="T32">opracowany</text:span><text:span text:style-name="T31"> </text:span><text:span text:style-name="T26">na</text:span><text:span text:style-name="T35"> </text:span><text:span text:style-name="T26">podstawie</text:span><text:span text:style-name="T31"> </text:span><text:span text:style-name="T26">wystąpienia</text:span><text:span text:style-name="T31"> </text:span><text:span text:style-name="T26">na</text:span><text:span text:style-name="T35"> </text:span><text:span text:style-name="T26">Międzynarodowym</text:span><text:span text:style-name="T31"> </text:span><text:span text:style-name="T26">Seminarium</text:span><text:span text:style-name="T31"> </text:span><text:span text:style-name="T26">„Precarious</text:span><text:span text:style-name="T35"> </text:span><text:span text:style-name="T26">work.</text:span></text:p></draw:text-box></draw:frame><draw:frame draw:style-name="fr1" text:anchor-type="char" svg:x="2.464cm" svg:y="19.092cm" svg:width="0.159cm" svg:height="0.319cm" draw:z-index="9"><draw:text-box><text:p text:style-name="P19"><text:span text:style-name="T68">1</text:span></text:p></draw:text-box></draw:frame><draw:frame draw:style-name="fr1" text:anchor-type="char" svg:x="1.965cm" svg:y="19.447cm" svg:width="10.377cm" svg:height="0.499cm" draw:z-index="10"><draw:text-box><text:p text:style-name="P18"><text:span text:style-name="T26">Current reality and </text:span><text:span text:style-name="T32">perspectives”, </text:span><text:span text:style-name="T26">23–24 marca 2017 </text:span><text:span text:style-name="T36">r., </text:span><text:span text:style-name="T26">Uniwersytet Łódzki, Łódź.</text:span></text:p></draw:text-box></draw:frame><draw:frame draw:style-name="fr1" text:anchor-type="char" svg:x="2.464cm" svg:y="19.854cm" svg:width="0.159cm" svg:height="0.319cm" draw:z-index="11"><draw:text-box><text:p text:style-name="P19"><text:span text:style-name="T68">2</text:span></text:p></draw:text-box></draw:frame><draw:frame draw:style-name="fr1" text:anchor-type="char" svg:x="2.713cm" svg:y="19.823cm" svg:width="12.324cm" svg:height="0.504cm" draw:z-index="12"><draw:text-box><text:p text:style-name="P20"><text:span text:style-name="T27">G.</text:span><text:span text:style-name="T37"> </text:span><text:span text:style-name="T27">Standing,</text:span><text:span text:style-name="T29"> </text:span><text:span text:style-name="T39">The</text:span><text:span text:style-name="T30"> </text:span><text:span text:style-name="T39">Precariat.</text:span><text:span text:style-name="T38"> </text:span><text:span text:style-name="T39">The</text:span><text:span text:style-name="T30"> </text:span><text:span text:style-name="T39">New</text:span><text:span text:style-name="T30"> </text:span><text:span text:style-name="T39">Dangerous</text:span><text:span text:style-name="T38"> </text:span><text:span text:style-name="T39">Class</text:span><text:span text:style-name="T27">,</text:span><text:span text:style-name="T29"> </text:span><text:span text:style-name="T27">London</text:span><text:span text:style-name="T29"> </text:span><text:span text:style-name="T27">2011.</text:span><text:span text:style-name="T37"> </text:span><text:span text:style-name="T27">Zob.</text:span><text:span text:style-name="T29"> </text:span><text:span text:style-name="T27">także</text:span><text:span text:style-name="T29"> </text:span><text:span text:style-name="T40">W.</text:span><text:span text:style-name="T37"> </text:span><text:span text:style-name="T27">Smoczyński,</text:span></text:p></draw:text-box></draw:frame><draw:frame draw:style-name="fr1" text:anchor-type="char" svg:x="1.965cm" svg:y="20.204cm" svg:width="8.14cm" svg:height="0.504cm" draw:z-index="13"><draw:text-box><text:p text:style-name="P20"><text:span text:style-name="T39">Prekariusze</text:span><text:span text:style-name="T41"> </text:span><text:span text:style-name="T39">wszystkich</text:span><text:span text:style-name="T41"> </text:span><text:span text:style-name="T34">krajów</text:span><text:span text:style-name="T33">,</text:span><text:span text:style-name="T43"> </text:span><text:span text:style-name="T27">Polityka,</text:span><text:span text:style-name="T43"> </text:span><text:span text:style-name="T27">7–13</text:span><text:span text:style-name="T43"> </text:span><text:span text:style-name="T27">września</text:span><text:span text:style-name="T42"> </text:span><text:span text:style-name="T27">2011,</text:span><text:span text:style-name="T43"> </text:span><text:span text:style-name="T27">37.</text:span></text:p></draw:text-box></draw:frame><draw:frame draw:style-name="fr1" text:anchor-type="char" svg:x="2.709cm" svg:y="20.585cm" svg:width="12.324cm" svg:height="0.504cm" draw:z-index="14"><draw:text-box><text:p text:style-name="P20"><text:span text:style-name="T27">Dane</text:span><text:span text:style-name="T44"> </text:span><text:span text:style-name="T27">Ministerstwa</text:span><text:span text:style-name="T45"> </text:span><text:span text:style-name="T33">Rodziny,</text:span><text:span text:style-name="T45"> </text:span><text:span text:style-name="T27">Pracy</text:span><text:span text:style-name="T45"> </text:span><text:span text:style-name="T27">i</text:span><text:span text:style-name="T45"> </text:span><text:span text:style-name="T47">Polityki</text:span><text:span text:style-name="T45"> </text:span><text:span text:style-name="T27">Społecznej,</text:span><text:span text:style-name="T44"> </text:span><text:span text:style-name="T39">Bezrobocie</text:span><text:span text:style-name="T46"> </text:span><text:span text:style-name="T34">rejestrowane,</text:span><text:span text:style-name="T46"> </text:span><text:span text:style-name="T34">luty</text:span><text:span text:style-name="T46"> </text:span><text:span text:style-name="T39">2017</text:span><text:span text:style-name="T46"> </text:span><text:span text:style-name="T38">r.</text:span><text:span text:style-name="T37">,</text:span><text:span text:style-name="T45"> </text:span><text:span text:style-name="T33">http://</text:span></text:p></draw:text-box></draw:frame><draw:frame draw:style-name="fr1" text:anchor-type="char" svg:x="2.464cm" svg:y="20.616cm" svg:width="0.159cm" svg:height="0.319cm" draw:z-index="15"><draw:text-box><text:p text:style-name="P19"><text:span text:style-name="T68">3</text:span></text:p></draw:text-box></draw:frame><draw:frame draw:style-name="fr1" text:anchor-type="char" svg:x="1.965cm" svg:y="20.971cm" svg:width="13.072cm" svg:height="0.88cm" draw:z-index="16"><draw:text-box><text:p text:style-name="P30"><text:span text:style-name="T26">psz.praca.gov.pl/documents/10828/4405545/Statystyki%20strukturalne%20luty%202017_.zip/6c0b78ef- </text:span><text:span text:style-name="T25">389a-4e78-bc9d-4cadb4a49b21?t=1490615495999 (dostęp: 19.09.2017).</text:span></text:p></draw:text-box></draw:frame><draw:frame draw:style-name="fr1" text:anchor-type="char" svg:x="14.965cm" svg:y="22.405cm" svg:width="0.552cm" svg:height="0.467cm" draw:z-index="17"><draw:text-box><text:p text:style-name="P4"><text:span text:style-name="T13">165</text:span></text:p></draw:text-box></draw:frame><draw:frame draw:style-name="fr1" text:anchor-type="char" svg:x="2cm" svg:y="18.546cm" svg:width="5.001cm" svg:height="0.423cm" draw:z-index="18"><draw:text-box><text:p text:style-name="P55"/></draw:text-box></draw:frame></text:p>
      </text:section>
      <text:p text:style-name="P44"><draw:line text:anchor-type="char" draw:z-index="19" draw:style-name="gr1" draw:text-style-name="P70" svg:x1="2cm" svg:y1="1.404cm" svg:x2="15cm" svg:y2="1.404cm"><text:p/></draw:line><draw:line text:anchor-type="char" draw:z-index="20" draw:style-name="gr1" draw:text-style-name="P70" svg:x1="2cm" svg:y1="16.648cm" svg:x2="7.001cm" svg:y2="16.648cm"><text:p/></draw:line><draw:frame draw:style-name="fr1" text:anchor-type="char" svg:x="1.965cm" svg:y="0.965cm" svg:width="5.741cm" svg:height="0.388cm" draw:z-index="21"><draw:text-box><text:p text:style-name="P5"><text:span text:style-name="T69">Andrzej Patulski, Barbara Godlewska-Bujok</text:span></text:p></draw:text-box></draw:frame><draw:frame draw:style-name="fr1" text:anchor-type="char" svg:x="1.965cm" svg:y="2.17cm" svg:width="13.074cm" svg:height="13.624cm" draw:z-index="22"><draw:text-box><text:p text:style-name="P56"><text:span text:style-name="T73">bezrobocie.</text:span><text:span text:style-name="T74"> </text:span><text:span text:style-name="T75">Ta</text:span><text:span text:style-name="T78"> </text:span><text:span text:style-name="T73">grupa</text:span><text:span text:style-name="T74"> </text:span><text:span text:style-name="T73">może</text:span><text:span text:style-name="T78"> </text:span><text:span text:style-name="T73">–</text:span><text:span text:style-name="T74"> </text:span><text:span text:style-name="T73">zdaniem</text:span><text:span text:style-name="T78"> </text:span><text:span text:style-name="T80">ekonomistów</text:span><text:span text:style-name="T74"> </text:span><text:span text:style-name="T73">i</text:span><text:span text:style-name="T78"> </text:span><text:span text:style-name="T73">socjologów</text:span><text:span text:style-name="T78"> </text:span><text:span text:style-name="T73">–</text:span><text:span text:style-name="T74"> </text:span><text:span text:style-name="T73">stanowić</text:span><text:span text:style-name="T78"> </text:span><text:span text:style-name="T73">zagrożenie dla</text:span><text:span text:style-name="T85"> </text:span><text:span text:style-name="T73">globalnego</text:span><text:span text:style-name="T88"> </text:span><text:span text:style-name="T73">kapitalizmu,</text:span><text:span text:style-name="T88"> </text:span><text:span text:style-name="T73">gdyż</text:span><text:span text:style-name="T88"> </text:span><text:span text:style-name="T73">z</text:span><text:span text:style-name="T85"> </text:span><text:span text:style-name="T73">natury</text:span><text:span text:style-name="T88"> </text:span><text:span text:style-name="T73">rzeczy</text:span><text:span text:style-name="T88"> </text:span><text:span text:style-name="T73">stanowi</text:span><text:span text:style-name="T88"> </text:span><text:span text:style-name="T73">elektorat</text:span><text:span text:style-name="T85"> </text:span><text:span text:style-name="T73">partii</text:span><text:span text:style-name="T88"> </text:span><text:span text:style-name="T73">skrajnych, </text:span><text:span text:style-name="T91">a</text:span><text:span text:style-name="T92"> </text:span><text:span text:style-name="T91">nasilenie</text:span><text:span text:style-name="T94"> </text:span><text:span text:style-name="T91">ich</text:span><text:span text:style-name="T92"> </text:span><text:span text:style-name="T91">działania</text:span><text:span text:style-name="T94"> </text:span><text:span text:style-name="T91">możemy</text:span><text:span text:style-name="T92"> </text:span><text:span text:style-name="T91">obserwować</text:span><text:span text:style-name="T94"> </text:span><text:span text:style-name="T91">w</text:span><text:span text:style-name="T92"> </text:span><text:span text:style-name="T91">ostatnich</text:span><text:span text:style-name="T94"> </text:span><text:span text:style-name="T91">latach</text:span><text:span text:style-name="T96">4</text:span><text:span text:style-name="T91">.</text:span></text:p><text:p text:style-name="P57"><text:span text:style-name="T80">Prekariat</text:span><text:span text:style-name="T102"> </text:span><text:span text:style-name="T73">trudno</text:span><text:span text:style-name="T102"> </text:span><text:span text:style-name="T73">nazwać</text:span><text:span text:style-name="T102"> </text:span><text:span text:style-name="T73">klasą,</text:span><text:span text:style-name="T103"> </text:span><text:span text:style-name="T73">a</text:span><text:span text:style-name="T102"> </text:span><text:span text:style-name="T80">nawet</text:span><text:span text:style-name="T102"> </text:span><text:span text:style-name="T73">grupą</text:span><text:span text:style-name="T102"> </text:span><text:span text:style-name="T73">społeczną,</text:span><text:span text:style-name="T103"> </text:span><text:span text:style-name="T73">i</text:span><text:span text:style-name="T102"> </text:span><text:span text:style-name="T80">bardziej</text:span><text:span text:style-name="T102"> </text:span><text:span text:style-name="T73">tu</text:span><text:span text:style-name="T102"> </text:span><text:span text:style-name="T80">pasują</text:span><text:span text:style-name="T103"> </text:span><text:span text:style-name="T73">terminy: niepewność</text:span><text:span text:style-name="T97">5</text:span><text:span text:style-name="T73">,</text:span><text:span text:style-name="T74"> </text:span><text:span text:style-name="T73">niestabilność</text:span><text:span text:style-name="T78"> </text:span><text:span text:style-name="T73">i</text:span><text:span text:style-name="T78"> </text:span><text:span text:style-name="T73">brak</text:span><text:span text:style-name="T74"> </text:span><text:span text:style-name="T73">poczucia</text:span><text:span text:style-name="T78"> </text:span><text:span text:style-name="T73">bezpieczeństwa.</text:span><text:span text:style-name="T78"> </text:span><text:span text:style-name="T73">Jest</text:span><text:span text:style-name="T74"> </text:span><text:span text:style-name="T73">to</text:span><text:span text:style-name="T78"> </text:span><text:span text:style-name="T73">kategoria</text:span><text:span text:style-name="T78"> </text:span><text:span text:style-name="T73">społeczna charakteryzująca</text:span><text:span text:style-name="T105"> </text:span><text:span text:style-name="T73">się</text:span><text:span text:style-name="T106"> </text:span><text:span text:style-name="T73">poczuciem</text:span><text:span text:style-name="T106"> </text:span><text:span text:style-name="T73">niepewności.</text:span><text:span text:style-name="T106"> </text:span><text:span text:style-name="T75">To</text:span><text:span text:style-name="T106"> </text:span><text:span text:style-name="T73">właśnie</text:span><text:span text:style-name="T106"> </text:span><text:span text:style-name="T73">permanentne</text:span><text:span text:style-name="T106"> </text:span><text:span text:style-name="T73">uczucie</text:span><text:span text:style-name="T106"> </text:span><text:span text:style-name="T73">strachu </text:span><text:span text:style-name="T107">i niepewności najwierniej charakteryzuje </text:span><text:span text:style-name="T108">prekariuszy. </text:span><text:span text:style-name="T107">Prekariat według G. Standinga to </text:span><text:span text:style-name="T111">zatem kategoria </text:span><text:span text:style-name="T108">ludzi </text:span><text:span text:style-name="T111">pozbawionych </text:span><text:span text:style-name="T81">zasad </text:span><text:span text:style-name="T108">bezpieczeństwa </text:span><text:span text:style-name="T111">społecznego, </text:span><text:span text:style-name="T107">a w </text:span><text:span text:style-name="T108">szczególności </text:span><text:span text:style-name="T73">bezpieczeństwa na </text:span><text:span text:style-name="T113">rynku </text:span><text:span text:style-name="T73">pracy i bezpieczeństwa zatrudnienia</text:span><text:span text:style-name="T97">6</text:span><text:span text:style-name="T73">. W odniesieniu do młodych ludzi używa się także określenia </text:span><text:span text:style-name="T116">lost generation </text:span><text:span text:style-name="T73">(stracone pokolenie). </text:span><text:span text:style-name="T118">Nota </text:span><text:span text:style-name="T116">bene</text:span><text:span text:style-name="T73">,</text:span><text:span text:style-name="T85"> </text:span><text:span text:style-name="T73">nazwa</text:span><text:span text:style-name="T88"> </text:span><text:span text:style-name="T73">ta</text:span><text:span text:style-name="T88"> </text:span><text:span text:style-name="T73">określała</text:span><text:span text:style-name="T88"> </text:span><text:span text:style-name="T73">pisarzy</text:span><text:span text:style-name="T88"> </text:span><text:span text:style-name="T73">amerykańskich,</text:span><text:span text:style-name="T88"> </text:span><text:span text:style-name="T73">którzy</text:span><text:span text:style-name="T88"> </text:span><text:span text:style-name="T73">walczyli</text:span><text:span text:style-name="T88"> </text:span><text:span text:style-name="T73">w</text:span><text:span text:style-name="T88"> </text:span><text:span text:style-name="T73">Europie</text:span><text:span text:style-name="T88"> </text:span><text:span text:style-name="T73">podczas </text:span><text:span text:style-name="T91">wojny</text:span><text:span text:style-name="T86"> </text:span><text:span text:style-name="T91">w</text:span><text:span text:style-name="T86"> </text:span><text:span text:style-name="T91">latach</text:span><text:span text:style-name="T86"> </text:span><text:span text:style-name="T91">1914–1918.</text:span><text:span text:style-name="T86"> </text:span><text:span text:style-name="T91">Obecnie</text:span><text:span text:style-name="T86"> </text:span><text:span text:style-name="T91">określenie</text:span><text:span text:style-name="T89"> </text:span><text:span text:style-name="T91">to</text:span><text:span text:style-name="T86"> </text:span><text:span text:style-name="T91">powróciło</text:span><text:span text:style-name="T86"> </text:span><text:span text:style-name="T91">po</text:span><text:span text:style-name="T86"> </text:span><text:span text:style-name="T91">niemal</text:span><text:span text:style-name="T86"> </text:span><text:span text:style-name="T91">100</text:span><text:span text:style-name="T89"> </text:span><text:span text:style-name="T91">latach i</text:span><text:span text:style-name="T174"> </text:span><text:span text:style-name="T91">odnosi</text:span><text:span text:style-name="T176"> </text:span><text:span text:style-name="T91">się</text:span><text:span text:style-name="T176"> </text:span><text:span text:style-name="T91">do</text:span><text:span text:style-name="T174"> </text:span><text:span text:style-name="T91">osób</text:span><text:span text:style-name="T176"> </text:span><text:span text:style-name="T91">urodzonych</text:span><text:span text:style-name="T176"> </text:span><text:span text:style-name="T91">w</text:span><text:span text:style-name="T176"> </text:span><text:span text:style-name="T91">okolicach</text:span><text:span text:style-name="T174"> </text:span><text:span text:style-name="T91">1989</text:span><text:span text:style-name="T176"> </text:span><text:span text:style-name="T178">r.</text:span><text:span text:style-name="T176"> </text:span><text:span text:style-name="T91">Pokolenie</text:span><text:span text:style-name="T176"> </text:span><text:span text:style-name="T91">to</text:span><text:span text:style-name="T174"> </text:span><text:span text:style-name="T91">nie</text:span><text:span text:style-name="T176"> </text:span><text:span text:style-name="T91">doświadczyło </text:span><text:span text:style-name="T73">tragedii</text:span><text:span text:style-name="T95"> </text:span><text:span text:style-name="T112">wojny,</text:span><text:span text:style-name="T95"> </text:span><text:span text:style-name="T73">ale</text:span><text:span text:style-name="T95"> </text:span><text:span text:style-name="T73">walczy</text:span><text:span text:style-name="T95"> </text:span><text:span text:style-name="T73">z</text:span><text:span text:style-name="T95"> </text:span><text:span text:style-name="T73">kryzysem</text:span><text:span text:style-name="T95"> </text:span><text:span text:style-name="T73">gospodarczym</text:span><text:span text:style-name="T95"> </text:span><text:span text:style-name="T73">i</text:span><text:span text:style-name="T95"> </text:span><text:span text:style-name="T73">politycznym,</text:span><text:span text:style-name="T95"> </text:span><text:span text:style-name="T73">co</text:span><text:span text:style-name="T95"> </text:span><text:span text:style-name="T73">określane</text:span><text:span text:style-name="T95"> </text:span><text:span text:style-name="T73">jest w</text:span><text:span text:style-name="T177"> </text:span><text:span text:style-name="T73">literaturze</text:span><text:span text:style-name="T177"> </text:span><text:span text:style-name="T73">jako</text:span><text:span text:style-name="T177"> </text:span><text:span text:style-name="T73">doświadczenie</text:span><text:span text:style-name="T177"> </text:span><text:span text:style-name="T73">pokoleniowe</text:span><text:span text:style-name="T97">7</text:span><text:span text:style-name="T73">.</text:span><text:span text:style-name="T177"> </text:span><text:span text:style-name="T73">Wśród</text:span><text:span text:style-name="T177"> </text:span><text:span text:style-name="T73">skutków</text:span><text:span text:style-name="T177"> </text:span><text:span text:style-name="T73">kryzysu</text:span><text:span text:style-name="T181"> </text:span><text:span text:style-name="T73">widocznych z dłuższej perspektywy najbardziej traumatyczne jest bezrobocie wśród młodzieży. </text:span><text:span text:style-name="T108">Można </text:span><text:span text:style-name="T107">zakładać, że bezrobotna młodzież będzie </text:span><text:span text:style-name="T81">obniżać swoje </text:span><text:span text:style-name="T107">wymagania </text:span><text:span text:style-name="T81">płacowe oraz </text:span><text:span text:style-name="T73">podejmować</text:span><text:span text:style-name="T183"> </text:span><text:span text:style-name="T73">się</text:span><text:span text:style-name="T183"> </text:span><text:span text:style-name="T73">mniej</text:span><text:span text:style-name="T183"> </text:span><text:span text:style-name="T73">atrakcyjnych</text:span><text:span text:style-name="T183"> </text:span><text:span text:style-name="T73">ofert</text:span><text:span text:style-name="T183"> </text:span><text:span text:style-name="T73">zatrudnienia.</text:span><text:span text:style-name="T183"> </text:span><text:span text:style-name="T73">Społecznym</text:span><text:span text:style-name="T183"> </text:span><text:span text:style-name="T73">fenomenem</text:span><text:span text:style-name="T183"> </text:span><text:span text:style-name="T73">stają się</text:span><text:span text:style-name="T186"> </text:span><text:span text:style-name="T73">trzydziestolatkowie</text:span><text:span text:style-name="T186"> </text:span><text:span text:style-name="T73">i</text:span><text:span text:style-name="T186"> </text:span><text:span text:style-name="T73">czterdziestolatkowie,</text:span><text:span text:style-name="T186"> </text:span><text:span text:style-name="T73">którzy</text:span><text:span text:style-name="T186"> </text:span><text:span text:style-name="T73">mieszkają</text:span><text:span text:style-name="T186"> </text:span><text:span text:style-name="T73">z</text:span><text:span text:style-name="T186"> </text:span><text:span text:style-name="T73">rodzicami</text:span><text:span text:style-name="T97">8</text:span><text:span text:style-name="T73">.</text:span><text:span text:style-name="T186"> </text:span><text:span text:style-name="T73">W</text:span><text:span text:style-name="T186"> </text:span><text:span text:style-name="T73">skali makro</text:span><text:span text:style-name="T187"> </text:span><text:span text:style-name="T73">część</text:span><text:span text:style-name="T186"> </text:span><text:span text:style-name="T73">krajów</text:span><text:span text:style-name="T187"> </text:span><text:span text:style-name="T73">UE</text:span><text:span text:style-name="T186"> </text:span><text:span text:style-name="T73">staje</text:span><text:span text:style-name="T186"> </text:span><text:span text:style-name="T73">wobec</text:span><text:span text:style-name="T186"> </text:span><text:span text:style-name="T73">dylematu,</text:span><text:span text:style-name="T187"> </text:span><text:span text:style-name="T73">czy</text:span><text:span text:style-name="T186"> </text:span><text:span text:style-name="T73">oferujemy</text:span><text:span text:style-name="T186"> </text:span><text:span text:style-name="T73">więcej</text:span><text:span text:style-name="T187"> </text:span><text:span text:style-name="T73">gorszej</text:span><text:span text:style-name="T186"> </text:span><text:span text:style-name="T80">pracy,</text:span><text:span text:style-name="T187"> </text:span><text:span text:style-name="T73">czy więcej</text:span><text:span text:style-name="T103"> </text:span><text:span text:style-name="T73">bezrobocia</text:span><text:span text:style-name="T103"> </text:span><text:span text:style-name="T73">(co</text:span><text:span text:style-name="T103"> </text:span><text:span text:style-name="T73">zresztą</text:span><text:span text:style-name="T103"> </text:span><text:span text:style-name="T73">jest</text:span><text:span text:style-name="T189"> </text:span><text:span text:style-name="T73">również</text:span><text:span text:style-name="T103"> </text:span><text:span text:style-name="T73">udziałem</text:span><text:span text:style-name="T103"> </text:span><text:span text:style-name="T73">polskiej</text:span><text:span text:style-name="T103"> </text:span><text:span text:style-name="T73">polityki</text:span><text:span text:style-name="T103"> </text:span><text:span text:style-name="T73">zatrudnienia).</text:span><text:span text:style-name="T189"> </text:span><text:span text:style-name="T73">Nie zmienia</text:span><text:span text:style-name="T190"> </text:span><text:span text:style-name="T73">to</text:span><text:span text:style-name="T190"> </text:span><text:span text:style-name="T73">faktu,</text:span><text:span text:style-name="T192"> </text:span><text:span text:style-name="T73">że</text:span><text:span text:style-name="T190"> </text:span><text:span text:style-name="T73">w</text:span><text:span text:style-name="T190"> </text:span><text:span text:style-name="T73">skali</text:span><text:span text:style-name="T192"> </text:span><text:span text:style-name="T73">mikro</text:span><text:span text:style-name="T190"> </text:span><text:span text:style-name="T73">szukającemu</text:span><text:span text:style-name="T190"> </text:span><text:span text:style-name="T73">zatrudnienia</text:span><text:span text:style-name="T192"> </text:span><text:span text:style-name="T73">oferuje</text:span><text:span text:style-name="T190"> </text:span><text:span text:style-name="T73">się</text:span><text:span text:style-name="T190"> </text:span><text:span text:style-name="T73">gorsze</text:span><text:span text:style-name="T192"> </text:span><text:span text:style-name="T73">miejsca </text:span><text:span text:style-name="T91">pracy ze wszystkimi tego</text:span><text:span text:style-name="T104"> </text:span><text:span text:style-name="T91">konsekwencjami.</text:span></text:p><text:p text:style-name="P61"><text:span text:style-name="T73">Praca</text:span><text:span text:style-name="T190"> </text:span><text:span text:style-name="T73">prekarna</text:span><text:span text:style-name="T192"> </text:span><text:span text:style-name="T73">w</text:span><text:span text:style-name="T192"> </text:span><text:span text:style-name="T73">UE</text:span><text:span text:style-name="T192"> </text:span><text:span text:style-name="T73">jest</text:span><text:span text:style-name="T192"> </text:span><text:span text:style-name="T73">świadczona</text:span><text:span text:style-name="T192"> </text:span><text:span text:style-name="T73">w</text:span><text:span text:style-name="T190"> </text:span><text:span text:style-name="T73">„gorszych</text:span><text:span text:style-name="T192"> </text:span><text:span text:style-name="T112">segmentach”,</text:span><text:span text:style-name="T192"> </text:span><text:span text:style-name="T73">a</text:span><text:span text:style-name="T192"> </text:span><text:span text:style-name="T73">polską</text:span><text:span text:style-name="T192"> </text:span><text:span text:style-name="T73">specyfiką tej</text:span><text:span text:style-name="T183"> </text:span><text:span text:style-name="T73">pracy</text:span><text:span text:style-name="T193"> </text:span><text:span text:style-name="T73">jest</text:span><text:span text:style-name="T183"> </text:span><text:span text:style-name="T73">najwyższy</text:span><text:span text:style-name="T193"> </text:span><text:span text:style-name="T73">w</text:span><text:span text:style-name="T183"> </text:span><text:span text:style-name="T73">UE</text:span><text:span text:style-name="T193"> </text:span><text:span text:style-name="T73">odsetek</text:span><text:span text:style-name="T183"> </text:span><text:span text:style-name="T73">pracowników</text:span><text:span text:style-name="T183"> </text:span><text:span text:style-name="T73">zatrudnionych</text:span><text:span text:style-name="T183"> </text:span><text:span text:style-name="T73">na</text:span><text:span text:style-name="T193"> </text:span><text:span text:style-name="T73">czas</text:span><text:span text:style-name="T183"> </text:span><text:span text:style-name="T73">określony (21,9%</text:span><text:span text:style-name="T183"> </text:span><text:span text:style-name="T73">w</text:span><text:span text:style-name="T183"> </text:span><text:span text:style-name="T73">2015</text:span><text:span text:style-name="T183"> </text:span><text:span text:style-name="T109">r.)</text:span><text:span text:style-name="T99">9</text:span><text:span text:style-name="T109">.</text:span><text:span text:style-name="T183"> </text:span><text:span text:style-name="T80">Wiele</text:span><text:span text:style-name="T183"> </text:span><text:span text:style-name="T73">emocji</text:span><text:span text:style-name="T183"> </text:span><text:span text:style-name="T73">budzą</text:span><text:span text:style-name="T183"> </text:span><text:span text:style-name="T73">w</text:span><text:span text:style-name="T183"> </text:span><text:span text:style-name="T73">tym</text:span><text:span text:style-name="T183"> </text:span><text:span text:style-name="T73">kontekście</text:span><text:span text:style-name="T193"> </text:span><text:span text:style-name="T73">tak</text:span><text:span text:style-name="T183"> </text:span><text:span text:style-name="T73">zwane</text:span><text:span text:style-name="T183"> </text:span><text:span text:style-name="T73">umowy</text:span><text:span text:style-name="T183"> </text:span><text:span text:style-name="T73">śmieciowe (umowy</text:span><text:span text:style-name="T194"> </text:span><text:span text:style-name="T73">zlecenia</text:span><text:span text:style-name="T194"> </text:span><text:span text:style-name="T73">z</text:span><text:span text:style-name="T194"> </text:span><text:span text:style-name="T73">uczniami</text:span><text:span text:style-name="T194"> </text:span><text:span text:style-name="T73">i</text:span><text:span text:style-name="T194"> </text:span><text:span text:style-name="T73">studentami</text:span><text:span text:style-name="T194"> </text:span><text:span text:style-name="T73">do</text:span><text:span text:style-name="T194"> </text:span><text:span text:style-name="T73">26.</text:span><text:span text:style-name="T194"> </text:span><text:span text:style-name="T80">roku</text:span><text:span text:style-name="T194"> </text:span><text:span text:style-name="T73">życia</text:span><text:span text:style-name="T194"> </text:span><text:span text:style-name="T73">oraz</text:span><text:span text:style-name="T194"> </text:span><text:span text:style-name="T73">umowy</text:span><text:span text:style-name="T194"> </text:span><text:span text:style-name="T73">o</text:span><text:span text:style-name="T194"> </text:span><text:span text:style-name="T73">dzieło),</text:span><text:span text:style-name="T194"> </text:span><text:span text:style-name="T80">które </text:span><text:span text:style-name="T73">nie</text:span><text:span text:style-name="T112"> </text:span><text:span text:style-name="T73">są</text:span><text:span text:style-name="T112"> </text:span><text:span text:style-name="T73">obciążone</text:span><text:span text:style-name="T112"> </text:span><text:span text:style-name="T73">narzutami</text:span><text:span text:style-name="T112"> </text:span><text:span text:style-name="T73">na</text:span><text:span text:style-name="T112"> </text:span><text:span text:style-name="T73">ZUS</text:span><text:span text:style-name="T112"> </text:span><text:span text:style-name="T73">i</text:span><text:span text:style-name="T112"> </text:span><text:span text:style-name="T73">ubezpieczenie</text:span><text:span text:style-name="T112"> </text:span><text:span text:style-name="T73">zdrowotne.</text:span><text:span text:style-name="T109"> </text:span><text:span text:style-name="T73">Z</text:span><text:span text:style-name="T112"> </text:span><text:span text:style-name="T73">kolei</text:span><text:span text:style-name="T112"> </text:span><text:span text:style-name="T73">jeżeli</text:span><text:span text:style-name="T112"> </text:span><text:span text:style-name="T73">chodzi o segment samozatrudnionych, to szacuje się, że około 15% samozatrudnionych</text:span><text:span text:style-name="T177"> </text:span><text:span text:style-name="T73">jest</text:span></text:p></draw:text-box></draw:frame><draw:frame draw:style-name="fr1" text:anchor-type="char" svg:x="2.713cm" svg:y="16.775cm" svg:width="12.324cm" svg:height="0.504cm" draw:z-index="23"><draw:text-box><text:p text:style-name="P20"><text:span text:style-name="T196">Por.</text:span><text:span text:style-name="T198"> </text:span><text:span text:style-name="T199">np.</text:span><text:span text:style-name="T198"> </text:span><text:span text:style-name="T202">A.</text:span><text:span text:style-name="T205"> </text:span><text:span text:style-name="T202">Gontarek,</text:span><text:span text:style-name="T198"> </text:span><text:span text:style-name="T119">Konsekwencje</text:span><text:span text:style-name="T122"> </text:span><text:span text:style-name="T123">ekonomii</text:span><text:span text:style-name="T125"> </text:span><text:span text:style-name="T119">neoliberalnej</text:span><text:span text:style-name="T122"> </text:span><text:span text:style-name="T119">dla</text:span><text:span text:style-name="T122"> </text:span><text:span text:style-name="T119">rozwoju</text:span><text:span text:style-name="T122"> </text:span><text:span text:style-name="T119">społeczno-gospodarczego</text:span></text:p></draw:text-box></draw:frame><draw:frame draw:style-name="fr1" text:anchor-type="char" svg:x="2.464cm" svg:y="16.806cm" svg:width="0.159cm" svg:height="0.319cm" draw:z-index="24"><draw:text-box><text:p text:style-name="P19"><text:span text:style-name="T237">4</text:span></text:p></draw:text-box></draw:frame><draw:frame draw:style-name="fr1" text:anchor-type="char" svg:x="1.965cm" svg:y="17.156cm" svg:width="13.07cm" svg:height="1.266cm" draw:z-index="25"><draw:text-box><text:p text:style-name="P31"><text:span text:style-name="T126">Unii </text:span><text:span text:style-name="T119">Europejskiej</text:span><text:span text:style-name="T202">,</text:span><text:span text:style-name="T206"> </text:span><text:span text:style-name="T202">Studia</text:span><text:span text:style-name="T207"> </text:span><text:span text:style-name="T202">Europejskie</text:span><text:span text:style-name="T207"> </text:span><text:span text:style-name="T202">2016,</text:span><text:span text:style-name="T207"> </text:span><text:span text:style-name="T202">2,</text:span><text:span text:style-name="T206"> </text:span><text:span text:style-name="T202">s.</text:span><text:span text:style-name="T207"> </text:span><text:span text:style-name="T202">89–110;</text:span><text:span text:style-name="T207"> </text:span><text:span text:style-name="T202">S.</text:span><text:span text:style-name="T206"> </text:span><text:span text:style-name="T202">Konopacki,</text:span><text:span text:style-name="T206"> </text:span><text:span text:style-name="T119">Kryzys</text:span><text:span text:style-name="T126"> </text:span><text:span text:style-name="T119">demokracji</text:span><text:span text:style-name="T123"> </text:span><text:span text:style-name="T119">europejskiej</text:span><text:span text:style-name="T202">, </text:span><text:span text:style-name="T208">w: </text:span><text:span text:style-name="T119">Międzynarodowe studia polityczne i </text:span><text:span text:style-name="T123">kulturowe </text:span><text:span text:style-name="T119">wobec wyzwań współczesności</text:span><text:span text:style-name="T202">, </text:span><text:span text:style-name="T207">T. </text:span><text:span text:style-name="T202">Domański (red.), </text:span><text:span text:style-name="T203">Łódź 2016, s.</text:span><text:span text:style-name="T209"> </text:span><text:span text:style-name="T203">135–149.</text:span></text:p></draw:text-box></draw:frame><draw:frame draw:style-name="fr1" text:anchor-type="char" svg:x="2.708cm" svg:y="18.299cm" svg:width="12.324cm" svg:height="0.504cm" draw:z-index="26"><draw:text-box><text:p text:style-name="P20"><text:span text:style-name="T211">Więcej </text:span><text:span text:style-name="T204">o niepewności </text:span><text:span text:style-name="T211">B. </text:span><text:span text:style-name="T204">Godlewska-Bujok, </text:span><text:span text:style-name="T127">Ryzyko</text:span><text:span text:style-name="T124"> wykluczenia </text:span><text:span text:style-name="T120">i</text:span><text:span text:style-name="T124"> niepewność</text:span><text:span text:style-name="T211">, </text:span><text:span text:style-name="T204">Praca i Zabezpieczenie</text:span></text:p></draw:text-box></draw:frame><draw:frame draw:style-name="fr1" text:anchor-type="char" svg:x="2.464cm" svg:y="18.33cm" svg:width="0.159cm" svg:height="0.319cm" draw:z-index="27"><draw:text-box><text:p text:style-name="P19"><text:span text:style-name="T237">5</text:span></text:p></draw:text-box></draw:frame><draw:frame draw:style-name="fr1" text:anchor-type="char" svg:x="1.965cm" svg:y="18.685cm" svg:width="3.27cm" svg:height="0.499cm" draw:z-index="28"><draw:text-box><text:p text:style-name="P18"><text:span text:style-name="T202">Społeczne</text:span><text:span text:style-name="T205"> </text:span><text:span text:style-name="T202">2008,</text:span><text:span text:style-name="T205"> </text:span><text:span text:style-name="T202">8,</text:span><text:span text:style-name="T205"> </text:span><text:span text:style-name="T202">s.</text:span><text:span text:style-name="T205"> </text:span><text:span text:style-name="T202">2–7.</text:span></text:p></draw:text-box></draw:frame><draw:frame draw:style-name="fr1" text:anchor-type="char" svg:x="2.713cm" svg:y="19.061cm" svg:width="4.369cm" svg:height="0.504cm" draw:z-index="29"><draw:text-box><text:p text:style-name="P20"><text:span text:style-name="T202">G.</text:span><text:span text:style-name="T213"> </text:span><text:span text:style-name="T202">Standing,</text:span><text:span text:style-name="T213"> </text:span><text:span text:style-name="T119">The</text:span><text:span text:style-name="T128"> </text:span><text:span text:style-name="T119">Precariat.</text:span><text:span text:style-name="T202">..,</text:span><text:span text:style-name="T215"> </text:span><text:span text:style-name="T202">s.</text:span><text:span text:style-name="T213"> </text:span><text:span text:style-name="T202">10.</text:span></text:p></draw:text-box></draw:frame><draw:frame draw:style-name="fr1" text:anchor-type="char" svg:x="2.464cm" svg:y="19.092cm" svg:width="0.159cm" svg:height="0.7cm" draw:z-index="30"><draw:text-box><text:p text:style-name="P19"><text:span text:style-name="T237">6</text:span></text:p><text:p text:style-name="P22"><text:span text:style-name="T237">7</text:span></text:p></draw:text-box></draw:frame><draw:frame draw:style-name="fr1" text:anchor-type="char" svg:x="2.713cm" svg:y="19.442cm" svg:width="12.323cm" svg:height="0.504cm" draw:z-index="31"><draw:text-box><text:p text:style-name="P20"><text:span text:style-name="T216">W.</text:span><text:span text:style-name="T217"> </text:span><text:span text:style-name="T202">Wrzesień,</text:span><text:span text:style-name="T219"> </text:span><text:span text:style-name="T119">Kilka</text:span><text:span text:style-name="T129"> </text:span><text:span text:style-name="T119">uwag</text:span><text:span text:style-name="T130"> </text:span><text:span text:style-name="T119">o</text:span><text:span text:style-name="T129"> </text:span><text:span text:style-name="T119">pokoleniowej</text:span><text:span text:style-name="T129"> </text:span><text:span text:style-name="T119">sytuacji</text:span><text:span text:style-name="T129"> </text:span><text:span text:style-name="T119">współczesnej</text:span><text:span text:style-name="T129"> </text:span><text:span text:style-name="T119">polskiej</text:span><text:span text:style-name="T129"> </text:span><text:span text:style-name="T119">młodzieży</text:span><text:span text:style-name="T202">,</text:span><text:span text:style-name="T219"> </text:span><text:span text:style-name="T202">Ruch</text:span><text:span text:style-name="T217"> </text:span><text:span text:style-name="T202">Prawniczy,</text:span></text:p></draw:text-box></draw:frame><draw:frame draw:style-name="fr1" text:anchor-type="char" svg:x="1.965cm" svg:y="19.828cm" svg:width="7.549cm" svg:height="0.499cm" draw:z-index="32"><draw:text-box><text:p text:style-name="P18"><text:span text:style-name="T202">Ekonomiczny</text:span><text:span text:style-name="T198"> </text:span><text:span text:style-name="T202">i</text:span><text:span text:style-name="T205"> </text:span><text:span text:style-name="T202">Socjologiczny</text:span><text:span text:style-name="T205"> </text:span><text:span text:style-name="T202">2016,</text:span><text:span text:style-name="T205"> </text:span><text:span text:style-name="T202">1</text:span><text:span text:style-name="T205"> </text:span><text:span text:style-name="T202">(LXXVIII),</text:span><text:span text:style-name="T198"> </text:span><text:span text:style-name="T202">s.</text:span><text:span text:style-name="T205"> </text:span><text:span text:style-name="T202">230</text:span><text:span text:style-name="T205"> </text:span><text:span text:style-name="T202">i</text:span><text:span text:style-name="T205"> </text:span><text:span text:style-name="T202">n.</text:span></text:p></draw:text-box></draw:frame><draw:frame draw:style-name="fr1" text:anchor-type="char" svg:x="2.713cm" svg:y="20.204cm" svg:width="12.321cm" svg:height="0.504cm" draw:z-index="33"><draw:text-box><text:p text:style-name="P20"><text:span text:style-name="T202">M. Boni, K. Szafraniec, </text:span><text:span text:style-name="T119">Raport „Młodzi 2011”</text:span><text:span text:style-name="T202">, Kancelaria Prezesa Rady Ministrów, Warszawa</text:span></text:p></draw:text-box></draw:frame><draw:frame draw:style-name="fr1" text:anchor-type="char" svg:x="2.464cm" svg:y="20.235cm" svg:width="0.159cm" svg:height="0.319cm" draw:z-index="34"><draw:text-box><text:p text:style-name="P19"><text:span text:style-name="T237">8</text:span></text:p></draw:text-box></draw:frame><draw:frame draw:style-name="fr1" text:anchor-type="char" svg:x="1.965cm" svg:y="20.59cm" svg:width="1.931cm" svg:height="0.499cm" draw:z-index="35"><draw:text-box><text:p text:style-name="P18"><text:span text:style-name="T203">2011,</text:span><text:span text:style-name="T220"> </text:span><text:span text:style-name="T203">s.</text:span><text:span text:style-name="T220"> </text:span><text:span text:style-name="T203">35–50.</text:span></text:p></draw:text-box></draw:frame><draw:frame draw:style-name="fr1" text:anchor-type="char" svg:x="2.713cm" svg:y="20.971cm" svg:width="12.324cm" svg:height="0.499cm" draw:z-index="36"><draw:text-box><text:p text:style-name="P18"><text:span text:style-name="T204">Employment statistics, </text:span><text:a xlink:type="simple" xlink:href="http://ec.europa.eu/eurostat/statistics-explained/index.php/Employment_" text:style-name="ListLabel_20_2" text:visited-style-name="ListLabel_20_2"><text:span text:style-name="T204">http://ec.europa.eu/eurostat/statistics-explained/index.php/Employment_</text:span></text:a></text:p></draw:text-box></draw:frame><draw:frame draw:style-name="fr1" text:anchor-type="char" svg:x="2.464cm" svg:y="20.997cm" svg:width="0.159cm" svg:height="0.319cm" draw:z-index="37"><draw:text-box><text:p text:style-name="P19"><text:span text:style-name="T237">9</text:span></text:p></draw:text-box></draw:frame><draw:frame draw:style-name="fr1" text:anchor-type="char" svg:x="1.965cm" svg:y="21.352cm" svg:width="8.692cm" svg:height="0.499cm" draw:z-index="38"><draw:text-box><text:p text:style-name="P18"><text:span text:style-name="T204">statistics#Part-time_and_fixed-term_contracts (dostęp: 30.03.2017).</text:span></text:p></draw:text-box></draw:frame><draw:frame draw:style-name="fr1" text:anchor-type="char" svg:x="1.482cm" svg:y="22.405cm" svg:width="0.552cm" svg:height="0.467cm" draw:z-index="39"><draw:text-box><text:p text:style-name="P4"><text:span text:style-name="T70">166</text:span></text:p></draw:text-box></draw:frame><draw:frame draw:style-name="fr1" text:anchor-type="char" svg:x="2cm" svg:y="1.016cm" svg:width="13.002cm" svg:height="0.423cm" draw:z-index="40"><draw:text-box><text:p text:style-name="P55"/></draw:text-box></draw:frame><draw:frame draw:style-name="fr1" text:anchor-type="char" svg:x="2cm" svg:y="16.26cm" svg:width="5.001cm" svg:height="0.423cm" draw:z-index="41"><draw:text-box><text:p text:style-name="P55"/></draw:text-box></draw:frame></text:p>
      <text:p text:style-name="P45"><draw:line text:anchor-type="char" draw:z-index="42" draw:style-name="gr1" draw:text-style-name="P70" svg:x1="2cm" svg:y1="1.404cm" svg:x2="15cm" svg:y2="1.404cm"><text:p/></draw:line><draw:line text:anchor-type="char" draw:z-index="43" draw:style-name="gr1" draw:text-style-name="P70" svg:x1="2cm" svg:y1="20.077cm" svg:x2="7.001cm" svg:y2="20.077cm"><text:p/></draw:line><draw:frame draw:style-name="fr1" text:anchor-type="char" svg:x="3.611cm" svg:y="0.97cm" svg:width="11.425cm" svg:height="0.346cm" draw:z-index="44"><draw:text-box><text:p text:style-name="P6"><text:span text:style-name="T71">PREKARIAT - NASTĘPNY ETAP ROZWOJU CZY RACZEJ PRZEJAW PRZEMOCY INSTYTUCJONALNEJ?</text:span></text:p></draw:text-box></draw:frame><draw:frame draw:style-name="fr1" text:anchor-type="char" svg:x="1.965cm" svg:y="2.17cm" svg:width="13.074cm" svg:height="17.35cm" draw:z-index="45"><draw:text-box><text:p text:style-name="P64"><text:span text:style-name="T73">zmuszanych</text:span><text:span text:style-name="T102"> </text:span><text:span text:style-name="T73">przez</text:span><text:span text:style-name="T102"> </text:span><text:span text:style-name="T73">pracodawców</text:span><text:span text:style-name="T103"> </text:span><text:span text:style-name="T73">do</text:span><text:span text:style-name="T102"> </text:span><text:span text:style-name="T73">założenia</text:span><text:span text:style-name="T103"> </text:span><text:span text:style-name="T73">własnej</text:span><text:span text:style-name="T102"> </text:span><text:span text:style-name="T109">firmy,</text:span><text:span text:style-name="T102"> </text:span><text:span text:style-name="T73">co</text:span><text:span text:style-name="T103"> </text:span><text:span text:style-name="T73">oznacza,</text:span><text:span text:style-name="T102"> </text:span><text:span text:style-name="T73">że</text:span><text:span text:style-name="T103"> </text:span><text:span text:style-name="T73">zasilają</text:span><text:span text:style-name="T102"> </text:span><text:span text:style-name="T73">oni </text:span><text:span text:style-name="T91">prekariat</text:span><text:span text:style-name="T96">10</text:span><text:span text:style-name="T91">.</text:span></text:p><text:p text:style-name="P65"><text:span text:style-name="T73">W</text:span><text:span text:style-name="T239"> </text:span><text:span text:style-name="T73">literaturze</text:span><text:span text:style-name="T239"> </text:span><text:span text:style-name="T73">przedmiotu</text:span><text:span text:style-name="T239"> </text:span><text:span text:style-name="T73">podkreśla</text:span><text:span text:style-name="T239"> </text:span><text:span text:style-name="T73">się,</text:span><text:span text:style-name="T239"> </text:span><text:span text:style-name="T73">że</text:span><text:span text:style-name="T239"> </text:span><text:span text:style-name="T73">praca</text:span><text:span text:style-name="T239"> </text:span><text:span text:style-name="T73">prekarna</text:span><text:span text:style-name="T239"> </text:span><text:span text:style-name="T73">jest</text:span><text:span text:style-name="T239"> </text:span><text:span text:style-name="T73">często</text:span><text:span text:style-name="T175"> </text:span><text:span text:style-name="T73">wykonywana poniżej </text:span><text:span text:style-name="T113">kwalifikacji </text:span><text:span text:style-name="T73">prekariuszy i podlegają oni ponadto </text:span><text:span text:style-name="T113">dyskryminacji </text:span><text:span text:style-name="T73">płacowej</text:span><text:span text:style-name="T97">11</text:span><text:span text:style-name="T73">. Pojawienie</text:span><text:span text:style-name="T192"> </text:span><text:span text:style-name="T73">się</text:span><text:span text:style-name="T192"> </text:span><text:span text:style-name="T73">w</text:span><text:span text:style-name="T192"> </text:span><text:span text:style-name="T73">Polsce</text:span><text:span text:style-name="T241"> </text:span><text:span text:style-name="T73">prekariuszy</text:span><text:span text:style-name="T192"> </text:span><text:span text:style-name="T73">jest</text:span><text:span text:style-name="T192"> </text:span><text:span text:style-name="T73">silnie</text:span><text:span text:style-name="T241"> </text:span><text:span text:style-name="T73">związane</text:span><text:span text:style-name="T192"> </text:span><text:span text:style-name="T73">wizerunkowo</text:span><text:span text:style-name="T192"> </text:span><text:span text:style-name="T73">z</text:span><text:span text:style-name="T241"> </text:span><text:span text:style-name="T73">młodymi</text:span><text:span text:style-name="T192"> </text:span><text:span text:style-name="T73">wy- </text:span><text:span text:style-name="T109">kształconymi</text:span><text:span text:style-name="T243"> </text:span><text:span text:style-name="T80">ludźmi</text:span><text:span text:style-name="T243"> </text:span><text:span text:style-name="T73">bez</text:span><text:span text:style-name="T105"> </text:span><text:span text:style-name="T244">pracy.</text:span><text:span text:style-name="T243"> </text:span><text:span text:style-name="T112">Pokazuje</text:span><text:span text:style-name="T105"> </text:span><text:span text:style-name="T112">to,</text:span><text:span text:style-name="T243"> </text:span><text:span text:style-name="T73">że</text:span><text:span text:style-name="T243"> </text:span><text:span text:style-name="T80">tytuł</text:span><text:span text:style-name="T105"> </text:span><text:span text:style-name="T109">zawodowy</text:span><text:span text:style-name="T243"> </text:span><text:span text:style-name="T73">nie</text:span><text:span text:style-name="T105"> </text:span><text:span text:style-name="T80">pomaga</text:span><text:span text:style-name="T243"> </text:span><text:span text:style-name="T73">w</text:span><text:span text:style-name="T105"> </text:span><text:span text:style-name="T80">znalezieniu </text:span><text:span text:style-name="T73">dobrze</text:span><text:span text:style-name="T244"> </text:span><text:span text:style-name="T73">płatnej</text:span><text:span text:style-name="T112"> </text:span><text:span text:style-name="T80">pracy,</text:span><text:span text:style-name="T112"> </text:span><text:span text:style-name="T73">a</text:span><text:span text:style-name="T112"> </text:span><text:span text:style-name="T73">zdobyte</text:span><text:span text:style-name="T112"> </text:span><text:span text:style-name="T73">wykształcenie</text:span><text:span text:style-name="T112"> </text:span><text:span text:style-name="T73">nie</text:span><text:span text:style-name="T112"> </text:span><text:span text:style-name="T73">jest</text:span><text:span text:style-name="T244"> </text:span><text:span text:style-name="T73">argumentem</text:span><text:span text:style-name="T112"> </text:span><text:span text:style-name="T73">do</text:span><text:span text:style-name="T112"> </text:span><text:span text:style-name="T73">prowadzenia </text:span><text:span text:style-name="T91">negocjacji</text:span><text:span text:style-name="T246"> </text:span><text:span text:style-name="T91">dotyczących</text:span><text:span text:style-name="T246"> </text:span><text:span text:style-name="T91">warunków</text:span><text:span text:style-name="T246"> </text:span><text:span text:style-name="T91">przyszłego</text:span><text:span text:style-name="T248"> </text:span><text:span text:style-name="T91">zatrudnienia.</text:span></text:p><text:p text:style-name="P58"><text:span text:style-name="T73">Polski</text:span><text:span text:style-name="T112"> </text:span><text:span text:style-name="T73">rynek</text:span><text:span text:style-name="T109"> </text:span><text:span text:style-name="T73">pracy</text:span><text:span text:style-name="T109"> </text:span><text:span text:style-name="T73">charakteryzuje</text:span><text:span text:style-name="T109"> </text:span><text:span text:style-name="T73">się</text:span><text:span text:style-name="T109"> </text:span><text:span text:style-name="T73">między</text:span><text:span text:style-name="T109"> </text:span><text:span text:style-name="T73">innymi</text:span><text:span text:style-name="T109"> </text:span><text:span text:style-name="T73">głęboką</text:span><text:span text:style-name="T109"> </text:span><text:span text:style-name="T73">segmentacją,</text:span><text:span text:style-name="T109"> </text:span><text:span text:style-name="T73">i</text:span><text:span text:style-name="T112"> </text:span><text:span text:style-name="T73">–</text:span><text:span text:style-name="T109"> </text:span><text:span text:style-name="T73">co nie jest </text:span><text:span text:style-name="T113">wyłącznie </text:span><text:span text:style-name="T73">polską </text:span><text:span text:style-name="T113">specyfiką </text:span><text:span text:style-name="T73">– niskim wskaźnikiem </text:span><text:span text:style-name="T113">aktywności </text:span><text:span text:style-name="T73">zawodowej, </text:span><text:span text:style-name="T80">wysokim</text:span><text:span text:style-name="T243"> </text:span><text:span text:style-name="T80">poziomem</text:span><text:span text:style-name="T243"> </text:span><text:span text:style-name="T80">bezrobocia</text:span><text:span text:style-name="T105"> </text:span><text:span text:style-name="T80">wśród</text:span><text:span text:style-name="T243"> </text:span><text:span text:style-name="T80">młodzieży</text:span><text:span text:style-name="T105"> </text:span><text:span text:style-name="T80">oraz</text:span><text:span text:style-name="T243"> </text:span><text:span text:style-name="T80">trudnością</text:span><text:span text:style-name="T105"> </text:span><text:span text:style-name="T73">w</text:span><text:span text:style-name="T243"> </text:span><text:span text:style-name="T109">dostosowaniu</text:span><text:span text:style-name="T105"> </text:span><text:span text:style-name="T109">oferty </text:span><text:span text:style-name="T73">edukacyjnej</text:span><text:span text:style-name="T181"> </text:span><text:span text:style-name="T73">szkół</text:span><text:span text:style-name="T190"> </text:span><text:span text:style-name="T73">(zwłaszcza</text:span><text:span text:style-name="T190"> </text:span><text:span text:style-name="T73">wyższych)</text:span><text:span text:style-name="T181"> </text:span><text:span text:style-name="T73">do</text:span><text:span text:style-name="T190"> </text:span><text:span text:style-name="T73">potrzeb</text:span><text:span text:style-name="T190"> </text:span><text:span text:style-name="T73">rynku</text:span><text:span text:style-name="T181"> </text:span><text:span text:style-name="T73">pracy.</text:span><text:span text:style-name="T190"> </text:span><text:span text:style-name="T73">Przyczyn</text:span><text:span text:style-name="T190"> </text:span><text:span text:style-name="T73">tego</text:span><text:span text:style-name="T181"> </text:span><text:span text:style-name="T73">stanu rzeczy</text:span><text:span text:style-name="T175"> </text:span><text:span text:style-name="T73">jest</text:span><text:span text:style-name="T175"> </text:span><text:span text:style-name="T73">wiele</text:span><text:span text:style-name="T175"> </text:span><text:span text:style-name="T73">i</text:span><text:span text:style-name="T175"> </text:span><text:span text:style-name="T73">zapewne</text:span><text:span text:style-name="T175"> </text:span><text:span text:style-name="T73">większość</text:span><text:span text:style-name="T177"> </text:span><text:span text:style-name="T73">czynników</text:span><text:span text:style-name="T175"> </text:span><text:span text:style-name="T73">ma</text:span><text:span text:style-name="T177"> </text:span><text:span text:style-name="T73">charakter</text:span><text:span text:style-name="T177"> </text:span><text:span text:style-name="T73">cywilizacyjny</text:span><text:span text:style-name="T177"> </text:span><text:span text:style-name="T73">i</text:span><text:span text:style-name="T175"> </text:span><text:span text:style-name="T73">wynika z </text:span><text:span text:style-name="T113">globalizacji </text:span><text:span text:style-name="T73">oraz procesów jej </text:span><text:span text:style-name="T113">towarzyszących, wśród </text:span><text:span text:style-name="T73">których </text:span><text:span text:style-name="T113">wymienić można: </text:span><text:span text:style-name="T73">offshoring,</text:span><text:span text:style-name="T187"> </text:span><text:span text:style-name="T73">rozwój</text:span><text:span text:style-name="T186"> </text:span><text:span text:style-name="T73">technologiczny,</text:span><text:span text:style-name="T187"> </text:span><text:span text:style-name="T73">rozwój</text:span><text:span text:style-name="T186"> </text:span><text:span text:style-name="T73">nauki,</text:span><text:span text:style-name="T186"> </text:span><text:span text:style-name="T73">zmianę</text:span><text:span text:style-name="T186"> </text:span><text:span text:style-name="T73">sposobu</text:span><text:span text:style-name="T187"> </text:span><text:span text:style-name="T73">świadczenia</text:span><text:span text:style-name="T186"> </text:span><text:span text:style-name="T73">pracy oraz</text:span><text:span text:style-name="T175"> </text:span><text:span text:style-name="T73">poszukiwanie</text:span><text:span text:style-name="T177"> </text:span><text:span text:style-name="T73">czynników</text:span><text:span text:style-name="T177"> </text:span><text:span text:style-name="T73">poprawiających</text:span><text:span text:style-name="T177"> </text:span><text:span text:style-name="T73">konkurencyjność,</text:span><text:span text:style-name="T175"> </text:span><text:span text:style-name="T73">związanych</text:span><text:span text:style-name="T177"> </text:span><text:span text:style-name="T73">przede </text:span><text:span text:style-name="T107">wszystkim z optymalizacją kosztów pracy (outsourcing, w tym </text:span><text:span text:style-name="T108">kapitałowy, </text:span><text:span text:style-name="T81">kontraktowy </text:span><text:span text:style-name="T73">i</text:span><text:span text:style-name="T243"> </text:span><text:span text:style-name="T73">personalny).</text:span><text:span text:style-name="T105"> </text:span><text:span text:style-name="T73">Stąd</text:span><text:span text:style-name="T243"> </text:span><text:span text:style-name="T73">potrzeba</text:span><text:span text:style-name="T105"> </text:span><text:span text:style-name="T73">sięgania</text:span><text:span text:style-name="T243"> </text:span><text:span text:style-name="T73">nie</text:span><text:span text:style-name="T105"> </text:span><text:span text:style-name="T73">tylko</text:span><text:span text:style-name="T243"> </text:span><text:span text:style-name="T73">do</text:span><text:span text:style-name="T105"> </text:span><text:span text:style-name="T73">niestandardowych</text:span><text:span text:style-name="T105"> </text:span><text:span text:style-name="T73">form</text:span><text:span text:style-name="T243"> </text:span><text:span text:style-name="T73">zatrudniania w</text:span><text:span text:style-name="T95"> </text:span><text:span text:style-name="T73">ramach</text:span><text:span text:style-name="T95"> </text:span><text:span text:style-name="T73">stosunku</text:span><text:span text:style-name="T95"> </text:span><text:span text:style-name="T73">pracy,</text:span><text:span text:style-name="T95"> </text:span><text:span text:style-name="T73">lecz</text:span><text:span text:style-name="T95"> </text:span><text:span text:style-name="T73">także</text:span><text:span text:style-name="T95"> </text:span><text:span text:style-name="T73">zatrudniania</text:span><text:span text:style-name="T95"> </text:span><text:span text:style-name="T73">w</text:span><text:span text:style-name="T247"> </text:span><text:span text:style-name="T73">ramach</text:span><text:span text:style-name="T95"> </text:span><text:span text:style-name="T73">niepracowniczych</text:span><text:span text:style-name="T95"> </text:span><text:span text:style-name="T73">form zatrudnienia promowanych przez unijną ideę </text:span><text:span text:style-name="T116">flexicurity</text:span><text:span text:style-name="T73">. Jednakże należy</text:span><text:span text:style-name="T241"> </text:span><text:span text:style-name="T73">przyznać, że</text:span><text:span text:style-name="T95"> </text:span><text:span text:style-name="T73">polską</text:span><text:span text:style-name="T95"> </text:span><text:span text:style-name="T73">specyfiką</text:span><text:span text:style-name="T95"> </text:span><text:span text:style-name="T73">jest</text:span><text:span text:style-name="T247"> </text:span><text:span text:style-name="T73">daleko</text:span><text:span text:style-name="T95"> </text:span><text:span text:style-name="T73">posunięta</text:span><text:span text:style-name="T95"> </text:span><text:span text:style-name="T73">segmentacja</text:span><text:span text:style-name="T247"> </text:span><text:span text:style-name="T73">rynku</text:span><text:span text:style-name="T247"> </text:span><text:span text:style-name="T73">pracy</text:span><text:span text:style-name="T247"> </text:span><text:span text:style-name="T73">uniemożliwiająca </text:span><text:span text:style-name="T107">w praktyce swobodny transfer między segmentami. Zatrudnieni w atypowych</text:span><text:span text:style-name="T250"> </text:span><text:span text:style-name="T107">formach</text:span></text:p><text:p text:style-name="P54"><text:span text:style-name="T73">–</text:span><text:span text:style-name="T93"> </text:span><text:span text:style-name="T73">w</text:span><text:span text:style-name="T93"> </text:span><text:span text:style-name="T73">ramach</text:span><text:span text:style-name="T93"> </text:span><text:span text:style-name="T73">zarówno</text:span><text:span text:style-name="T93"> </text:span><text:span text:style-name="T73">pracowniczego,</text:span><text:span text:style-name="T93"> </text:span><text:span text:style-name="T73">jak</text:span><text:span text:style-name="T93"> </text:span><text:span text:style-name="T73">i</text:span><text:span text:style-name="T93"> </text:span><text:span text:style-name="T73">niepracowniczego</text:span><text:span text:style-name="T93"> </text:span><text:span text:style-name="T73">zatrudnienia</text:span><text:span text:style-name="T93"> </text:span><text:span text:style-name="T73">–</text:span><text:span text:style-name="T93"> </text:span><text:span text:style-name="T73">narażeni są</text:span><text:span text:style-name="T112"> </text:span><text:span text:style-name="T73">na</text:span><text:span text:style-name="T112"> </text:span><text:span text:style-name="T73">zdecydowanie</text:span><text:span text:style-name="T109"> </text:span><text:span text:style-name="T73">większe</text:span><text:span text:style-name="T112"> </text:span><text:span text:style-name="T73">ryzyko</text:span><text:span text:style-name="T112"> </text:span><text:span text:style-name="T73">utraty</text:span><text:span text:style-name="T109"> </text:span><text:span text:style-name="T73">pracy</text:span><text:span text:style-name="T112"> </text:span><text:span text:style-name="T73">niżeli</text:span><text:span text:style-name="T112"> </text:span><text:span text:style-name="T73">pracownicy</text:span><text:span text:style-name="T109"> </text:span><text:span text:style-name="T73">typowi</text:span><text:span text:style-name="T112"> </text:span><text:span text:style-name="T73">oraz</text:span><text:span text:style-name="T112"> </text:span><text:span text:style-name="T73">nie </text:span><text:span text:style-name="T91">posiadają</text:span><text:span text:style-name="T195"> </text:span><text:span text:style-name="T91">takich</text:span><text:span text:style-name="T195"> </text:span><text:span text:style-name="T91">samych</text:span><text:span text:style-name="T195"> </text:span><text:span text:style-name="T91">co</text:span><text:span text:style-name="T195"> </text:span><text:span text:style-name="T91">oni</text:span><text:span text:style-name="T195"> </text:span><text:span text:style-name="T91">uprawnień</text:span><text:span text:style-name="T195"> </text:span><text:span text:style-name="T91">socjalnych.</text:span><text:span text:style-name="T195"> </text:span><text:span text:style-name="T91">Często</text:span><text:span text:style-name="T195"> </text:span><text:span text:style-name="T91">też</text:span><text:span text:style-name="T195"> </text:span><text:span text:style-name="T91">mają</text:span><text:span text:style-name="T195"> </text:span><text:span text:style-name="T91">utrudniony </text:span><text:span text:style-name="T73">dostęp do szkoleń, a tym samym do możliwości podnoszenia kwalifikacji i</text:span><text:span text:style-name="T190"> </text:span><text:span text:style-name="T73">awansu. Segmentacja</text:span><text:span text:style-name="T109"> </text:span><text:span text:style-name="T73">na</text:span><text:span text:style-name="T109"> </text:span><text:span text:style-name="T73">„gorszy”</text:span><text:span text:style-name="T109"> </text:span><text:span text:style-name="T73">i</text:span><text:span text:style-name="T109"> </text:span><text:span text:style-name="T73">„lepszy”</text:span><text:span text:style-name="T109"> </text:span><text:span text:style-name="T73">rynek</text:span><text:span text:style-name="T109"> </text:span><text:span text:style-name="T73">pracy</text:span><text:span text:style-name="T109"> </text:span><text:span text:style-name="T73">ulega</text:span><text:span text:style-name="T80"> </text:span><text:span text:style-name="T73">utrwaleniu</text:span><text:span text:style-name="T109"> </text:span><text:span text:style-name="T73">nie</text:span><text:span text:style-name="T109"> </text:span><text:span text:style-name="T73">tylko</text:span><text:span text:style-name="T109"> </text:span><text:span text:style-name="T73">poprzez </text:span><text:span text:style-name="T107">ustawodawstwo</text:span><text:span text:style-name="T90"> </text:span><text:span text:style-name="T108">pracy,</text:span><text:span text:style-name="T251"> </text:span><text:span text:style-name="T107">lecz</text:span><text:span text:style-name="T90"> </text:span><text:span text:style-name="T107">także</text:span><text:span text:style-name="T251"> </text:span><text:span text:style-name="T107">poprzez</text:span><text:span text:style-name="T90"> </text:span><text:span text:style-name="T107">między</text:span><text:span text:style-name="T251"> </text:span><text:span text:style-name="T107">innymi</text:span><text:span text:style-name="T251"> </text:span><text:span text:style-name="T107">zjawisko</text:span><text:span text:style-name="T90"> </text:span><text:span text:style-name="T107">pakietów</text:span><text:span text:style-name="T251"> </text:span><text:span text:style-name="T107">socjalnych, wprowadzonych przez związki zawodowe w procesach restrukturyzacji i prywatyzacji przedsiębiorstw branż energetycznych, paliwowych, stoczniowych, hutniczych, górni- </text:span><text:span text:style-name="T73">czych,</text:span><text:span text:style-name="T74"> </text:span><text:span text:style-name="T73">motoryzacyjnych</text:span><text:span text:style-name="T78"> </text:span><text:span text:style-name="T73">itp.,</text:span><text:span text:style-name="T74"> </text:span><text:span text:style-name="T73">czyli</text:span><text:span text:style-name="T78"> </text:span><text:span text:style-name="T73">wszędzie</text:span><text:span text:style-name="T74"> </text:span><text:span text:style-name="T73">tam,</text:span><text:span text:style-name="T78"> </text:span><text:span text:style-name="T73">gdzie</text:span><text:span text:style-name="T74"> </text:span><text:span text:style-name="T73">związki</text:span><text:span text:style-name="T78"> </text:span><text:span text:style-name="T73">zawodowe</text:span><text:span text:style-name="T74"> </text:span><text:span text:style-name="T73">tradycyjnie odgrywają</text:span><text:span text:style-name="T106"> </text:span><text:span text:style-name="T73">dużą</text:span><text:span text:style-name="T106"> </text:span><text:span text:style-name="T73">rolę.</text:span><text:span text:style-name="T106"> </text:span><text:span text:style-name="T73">Z</text:span><text:span text:style-name="T102"> </text:span><text:span text:style-name="T73">punktu</text:span><text:span text:style-name="T106"> </text:span><text:span text:style-name="T73">widzenia</text:span><text:span text:style-name="T106"> </text:span><text:span text:style-name="T73">makroekonomicznego</text:span><text:span text:style-name="T106"> </text:span><text:span text:style-name="T73">brak</text:span><text:span text:style-name="T102"> </text:span><text:span text:style-name="T73">rozwiązań</text:span><text:span text:style-name="T106"> </text:span><text:span text:style-name="T73">socjal- nych</text:span><text:span text:style-name="T175"> </text:span><text:span text:style-name="T73">dla</text:span><text:span text:style-name="T177"> </text:span><text:span text:style-name="T73">osób</text:span><text:span text:style-name="T175"> </text:span><text:span text:style-name="T73">tracących</text:span><text:span text:style-name="T177"> </text:span><text:span text:style-name="T73">pracę</text:span><text:span text:style-name="T177"> </text:span><text:span text:style-name="T73">może</text:span><text:span text:style-name="T175"> </text:span><text:span text:style-name="T73">zakończyć</text:span><text:span text:style-name="T177"> </text:span><text:span text:style-name="T73">się</text:span><text:span text:style-name="T177"> </text:span><text:span text:style-name="T73">poszerzeniem</text:span><text:span text:style-name="T175"> </text:span><text:span text:style-name="T73">grona</text:span><text:span text:style-name="T177"> </text:span><text:span text:style-name="T73">wykluczonych </text:span><text:span text:style-name="T107">i </text:span><text:span text:style-name="T81">niezadowolonych </text:span><text:span text:style-name="T107">z rynkowej </text:span><text:span text:style-name="T81">transformacji. </text:span><text:span text:style-name="T107">Stąd świadomość </text:span><text:span text:style-name="T81">negatywnych </text:span><text:span text:style-name="T107">społecznie </text:span><text:span text:style-name="T81">skutków </text:span><text:span text:style-name="T107">uelastycznienia rynku pracy powinna prowadzić do </text:span><text:span text:style-name="T81">próby </text:span><text:span text:style-name="T107">znalezienia polskiej </text:span><text:span text:style-name="T73">wersji</text:span><text:span text:style-name="T78"> </text:span><text:span text:style-name="T116">flexicurity</text:span><text:span text:style-name="T73">.</text:span><text:span text:style-name="T78"> </text:span><text:span text:style-name="T73">Jednakże</text:span><text:span text:style-name="T78"> </text:span><text:span text:style-name="T73">aby</text:span><text:span text:style-name="T78"> </text:span><text:span text:style-name="T73">można</text:span><text:span text:style-name="T78"> </text:span><text:span text:style-name="T73">ją</text:span><text:span text:style-name="T78"> </text:span><text:span text:style-name="T73">było</text:span><text:span text:style-name="T78"> </text:span><text:span text:style-name="T73">zbudować</text:span><text:span text:style-name="T78"> </text:span><text:span text:style-name="T73">i</text:span><text:span text:style-name="T78"> </text:span><text:span text:style-name="T73">zastosować,</text:span><text:span text:style-name="T78"> </text:span><text:span text:style-name="T73">należy</text:span><text:span text:style-name="T194"> </text:span><text:span text:style-name="T73">zapewnić </text:span><text:span text:style-name="T112">pracownikom</text:span><text:span text:style-name="T253"> </text:span><text:span text:style-name="T112">„nietypowym”</text:span><text:span text:style-name="T254"> </text:span><text:span text:style-name="T109">oraz</text:span><text:span text:style-name="T254"> </text:span><text:span text:style-name="T109">pracującym</text:span><text:span text:style-name="T254"> </text:span><text:span text:style-name="T244">„niepracownikom”</text:span><text:span text:style-name="T254"> </text:span><text:span text:style-name="T109">zbliżoną,</text:span><text:span text:style-name="T254"> </text:span><text:span text:style-name="T112">przynajmniej</text:span></text:p></draw:text-box></draw:frame><draw:frame draw:style-name="fr1" text:anchor-type="char" svg:x="2.799cm" svg:y="20.204cm" svg:width="7.248cm" svg:height="0.504cm" draw:z-index="46"><draw:text-box><text:p text:style-name="P20"><text:span text:style-name="T123">Mit</text:span><text:span text:style-name="T132"> </text:span><text:span text:style-name="T119">umów</text:span><text:span text:style-name="T128"> </text:span><text:span text:style-name="T119">śmieciowych</text:span><text:span text:style-name="T202">,</text:span><text:span text:style-name="T223"> </text:span><text:span text:style-name="T202">Rzeczpospolita,</text:span><text:span text:style-name="T223"> </text:span><text:span text:style-name="T202">3</text:span><text:span text:style-name="T223"> </text:span><text:span text:style-name="T202">kwietnia</text:span><text:span text:style-name="T223"> </text:span><text:span text:style-name="T202">2013.</text:span></text:p></draw:text-box></draw:frame><draw:frame draw:style-name="fr1" text:anchor-type="char" svg:x="2.464cm" svg:y="20.235cm" svg:width="0.247cm" svg:height="0.7cm" draw:z-index="47"><draw:text-box><text:p text:style-name="P19"><text:span text:style-name="T238">10</text:span></text:p><text:p text:style-name="P22"><text:span text:style-name="T238">11</text:span></text:p></draw:text-box></draw:frame><draw:frame draw:style-name="fr1" text:anchor-type="char" svg:x="2.799cm" svg:y="20.585cm" svg:width="12.234cm" svg:height="0.504cm" draw:z-index="48"><draw:text-box><text:p text:style-name="P20"><text:span text:style-name="T202">M.</text:span><text:span text:style-name="T225"> </text:span><text:span text:style-name="T202">Dobrzyński,</text:span><text:span text:style-name="T225"> </text:span><text:span text:style-name="T119">Prekariat</text:span><text:span text:style-name="T133"> </text:span><text:span text:style-name="T119">jako</text:span><text:span text:style-name="T130"> </text:span><text:span text:style-name="T119">produkt</text:span><text:span text:style-name="T133"> </text:span><text:span text:style-name="T119">pracy</text:span><text:span text:style-name="T133"> </text:span><text:span text:style-name="T119">niepewnej</text:span><text:span text:style-name="T202">,</text:span><text:span text:style-name="T225"> </text:span><text:span text:style-name="T208">w:</text:span><text:span text:style-name="T217"> </text:span><text:span text:style-name="T119">Rozwój</text:span><text:span text:style-name="T133"> </text:span><text:span text:style-name="T119">potencjału</text:span><text:span text:style-name="T133"> </text:span><text:span text:style-name="T119">społecznego</text:span><text:span text:style-name="T130"> </text:span><text:span text:style-name="T119">organi-</text:span></text:p></draw:text-box></draw:frame><draw:frame draw:style-name="fr1" text:anchor-type="char" svg:x="1.965cm" svg:y="20.966cm" svg:width="13.074cm" svg:height="0.885cm" draw:z-index="49"><draw:text-box><text:p text:style-name="P32"><text:span text:style-name="T119">zacji – wyzwania w XXI wieku. Księga jubileuszowa z okazji siedemdziesiątej rocznicy urodzin Profesora </text:span><text:span text:style-name="T121">Mariana Dobrzyńskiego</text:span><text:span text:style-name="T203">, Warszawa 2012, s. 34 i n.</text:span></text:p></draw:text-box></draw:frame><draw:frame draw:style-name="fr1" text:anchor-type="char" svg:x="14.965cm" svg:y="22.405cm" svg:width="0.552cm" svg:height="0.467cm" draw:z-index="50"><draw:text-box><text:p text:style-name="P4"><text:span text:style-name="T70">167</text:span></text:p></draw:text-box></draw:frame><draw:frame draw:style-name="fr1" text:anchor-type="char" svg:x="2cm" svg:y="1.016cm" svg:width="13.002cm" svg:height="0.423cm" draw:z-index="51"><draw:text-box><text:p text:style-name="P55"/></draw:text-box></draw:frame><draw:frame draw:style-name="fr1" text:anchor-type="char" svg:x="2cm" svg:y="19.689cm" svg:width="5.001cm" svg:height="0.423cm" draw:z-index="52"><draw:text-box><text:p text:style-name="P55"/></draw:text-box></draw:frame></text:p>
      <text:p text:style-name="P46"><draw:line text:anchor-type="char" draw:z-index="53" draw:style-name="gr1" draw:text-style-name="P70" svg:x1="2cm" svg:y1="1.404cm" svg:x2="15cm" svg:y2="1.404cm"><text:p/></draw:line><draw:line text:anchor-type="char" draw:z-index="54" draw:style-name="gr1" draw:text-style-name="P70" svg:x1="2cm" svg:y1="18.934cm" svg:x2="7.001cm" svg:y2="18.934cm"><text:p/></draw:line><draw:frame draw:style-name="fr1" text:anchor-type="char" svg:x="1.965cm" svg:y="0.921cm" svg:width="5.741cm" svg:height="0.388cm" draw:z-index="55"><draw:text-box><text:p text:style-name="P5"><text:span text:style-name="T69">Andrzej Patulski, Barbara Godlewska-Bujok</text:span></text:p></draw:text-box></draw:frame><draw:frame draw:style-name="fr1" text:anchor-type="char" svg:x="1.965cm" svg:y="2.17cm" svg:width="13.079cm" svg:height="15.953cm" draw:z-index="56"><draw:text-box><text:p text:style-name="P53"><text:span text:style-name="T73">w</text:span><text:span text:style-name="T190"> </text:span><text:span text:style-name="T73">części,</text:span><text:span text:style-name="T190"> </text:span><text:span text:style-name="T73">ochronę</text:span><text:span text:style-name="T190"> </text:span><text:span text:style-name="T73">w</text:span><text:span text:style-name="T190"> </text:span><text:span text:style-name="T73">dziedzinie</text:span><text:span text:style-name="T190"> </text:span><text:span text:style-name="T73">warunków</text:span><text:span text:style-name="T190"> </text:span><text:span text:style-name="T73">zatrudnienia</text:span><text:span text:style-name="T190"> </text:span><text:span text:style-name="T73">jak</text:span><text:span text:style-name="T190"> </text:span><text:span text:style-name="T73">zatrudnionym</text:span><text:span text:style-name="T192"> </text:span><text:span text:style-name="T73">w</text:span><text:span text:style-name="T190"> </text:span><text:span text:style-name="T73">systemie </text:span><text:span text:style-name="T244">tradycyjnym.</text:span><text:span text:style-name="T253"> </text:span><text:span text:style-name="T179">Wymaga</text:span><text:span text:style-name="T254"> </text:span><text:span text:style-name="T109">to</text:span><text:span text:style-name="T254"> </text:span><text:span text:style-name="T112">jednak</text:span><text:span text:style-name="T253"> </text:span><text:span text:style-name="T112">takiego</text:span><text:span text:style-name="T254"> </text:span><text:span text:style-name="T244">przeobrażenia</text:span><text:span text:style-name="T254"> </text:span><text:span text:style-name="T112">polskiego</text:span><text:span text:style-name="T254"> </text:span><text:span text:style-name="T112">modelu</text:span><text:span text:style-name="T253"> </text:span><text:span text:style-name="T112">zatrudnienia,</text:span><text:span text:style-name="T254"> </text:span><text:span text:style-name="T244">aby </text:span><text:span text:style-name="T107">zasada pewności miejsca pracy (</text:span><text:span text:style-name="T117">job security</text:span><text:span text:style-name="T107">), związana z powszechną ochroną trwałości </text:span><text:span text:style-name="T73">stosunku</text:span><text:span text:style-name="T241"> </text:span><text:span text:style-name="T80">pracy,</text:span><text:span text:style-name="T183"> </text:span><text:span text:style-name="T73">ustąpiła</text:span><text:span text:style-name="T183"> </text:span><text:span text:style-name="T73">modelowi</text:span><text:span text:style-name="T183"> </text:span><text:span text:style-name="T73">opartemu</text:span><text:span text:style-name="T183"> </text:span><text:span text:style-name="T73">na</text:span><text:span text:style-name="T183"> </text:span><text:span text:style-name="T73">pewności</text:span><text:span text:style-name="T183"> </text:span><text:span text:style-name="T73">zatrudnienia</text:span><text:span text:style-name="T183"> </text:span><text:span text:style-name="T73">związanemu ze</text:span><text:span text:style-name="T190"> </text:span><text:span text:style-name="T73">społeczną</text:span><text:span text:style-name="T192"> </text:span><text:span text:style-name="T73">ochroną</text:span><text:span text:style-name="T190"> </text:span><text:span text:style-name="T73">miejsc</text:span><text:span text:style-name="T192"> </text:span><text:span text:style-name="T73">pracy</text:span><text:span text:style-name="T190"> </text:span><text:span text:style-name="T73">(</text:span><text:span text:style-name="T116">employment</text:span><text:span text:style-name="T144"> </text:span><text:span text:style-name="T116">security</text:span><text:span text:style-name="T73">).</text:span><text:span text:style-name="T192"> </text:span><text:span text:style-name="T73">Innymi</text:span><text:span text:style-name="T190"> </text:span><text:span text:style-name="T109">słowy,</text:span><text:span text:style-name="T192"> </text:span><text:span text:style-name="T73">wzmocnieniu </text:span><text:span text:style-name="T107">zabezpieczenia osób </text:span><text:span text:style-name="T81">objętych </text:span><text:span text:style-name="T107">nietypowymi </text:span><text:span text:style-name="T81">formami </text:span><text:span text:style-name="T255">zatrudnienia </text:span><text:span text:style-name="T107">powinno </text:span><text:span text:style-name="T81">towarzyszyć </text:span><text:span text:style-name="T73">ograniczenie</text:span><text:span text:style-name="T192"> </text:span><text:span text:style-name="T73">tradycyjnej</text:span><text:span text:style-name="T192"> </text:span><text:span text:style-name="T73">powszechnej</text:span><text:span text:style-name="T192"> </text:span><text:span text:style-name="T73">i</text:span><text:span text:style-name="T192"> </text:span><text:span text:style-name="T73">szczególnej</text:span><text:span text:style-name="T192"> </text:span><text:span text:style-name="T73">ochrony</text:span><text:span text:style-name="T192"> </text:span><text:span text:style-name="T73">trwałości</text:span><text:span text:style-name="T192"> </text:span><text:span text:style-name="T73">stosunku</text:span><text:span text:style-name="T192"> </text:span><text:span text:style-name="T73">pracy w</text:span><text:span text:style-name="T175"> </text:span><text:span text:style-name="T73">ramach</text:span><text:span text:style-name="T175"> </text:span><text:span text:style-name="T73">typowych</text:span><text:span text:style-name="T177"> </text:span><text:span text:style-name="T73">form</text:span><text:span text:style-name="T175"> </text:span><text:span text:style-name="T73">zatrudnienia</text:span><text:span text:style-name="T175"> </text:span><text:span text:style-name="T109">(tzw.</text:span><text:span text:style-name="T177"> </text:span><text:span text:style-name="T73">realokacja</text:span><text:span text:style-name="T175"> </text:span><text:span text:style-name="T73">praw</text:span><text:span text:style-name="T175"> </text:span><text:span text:style-name="T73">i</text:span><text:span text:style-name="T177"> </text:span><text:span text:style-name="T73">przywilejów).</text:span><text:span text:style-name="T175"> </text:span><text:span text:style-name="T73">Powinno to</text:span><text:span text:style-name="T252"> </text:span><text:span text:style-name="T73">sprzyjać</text:span><text:span text:style-name="T252"> </text:span><text:span text:style-name="T73">ograniczeniu</text:span><text:span text:style-name="T179"> </text:span><text:span text:style-name="T73">segmentacji</text:span><text:span text:style-name="T252"> </text:span><text:span text:style-name="T73">rynku</text:span><text:span text:style-name="T179"> </text:span><text:span text:style-name="T73">pracy.</text:span><text:span text:style-name="T252"> </text:span><text:span text:style-name="T73">Zważywszy,</text:span><text:span text:style-name="T179"> </text:span><text:span text:style-name="T73">że</text:span><text:span text:style-name="T252"> </text:span><text:span text:style-name="T73">zbyt</text:span><text:span text:style-name="T179"> </text:span><text:span text:style-name="T73">daleko</text:span><text:span text:style-name="T252"> </text:span><text:span text:style-name="T73">idące </text:span><text:span text:style-name="T107">ograniczenie dotychczasowych przywilejów pracowników typowych może </text:span><text:span text:style-name="T255">być </text:span><text:span text:style-name="T107">trudne </text:span><text:span text:style-name="T73">do</text:span><text:span text:style-name="T175"> </text:span><text:span text:style-name="T73">przeprowadzenia</text:span><text:span text:style-name="T175"> </text:span><text:span text:style-name="T73">z</text:span><text:span text:style-name="T177"> </text:span><text:span text:style-name="T73">politycznego</text:span><text:span text:style-name="T175"> </text:span><text:span text:style-name="T73">punktu</text:span><text:span text:style-name="T177"> </text:span><text:span text:style-name="T73">widzenia,</text:span><text:span text:style-name="T175"> </text:span><text:span text:style-name="T73">należy</text:span><text:span text:style-name="T175"> </text:span><text:span text:style-name="T73">rozważyć</text:span><text:span text:style-name="T177"> </text:span><text:span text:style-name="T73">wariant</text:span><text:span text:style-name="T175"> </text:span><text:span text:style-name="T73">mniej radykalny </text:span><text:span text:style-name="T113">polegający </text:span><text:span text:style-name="T73">na </text:span><text:span text:style-name="T113">ustanowieniu czegoś </text:span><text:span text:style-name="T73">w rodzaju </text:span><text:span text:style-name="T113">wspólnej </text:span><text:span text:style-name="T73">platformy praw pracujących,</text:span><text:span text:style-name="T186"> </text:span><text:span text:style-name="T73">zarówno</text:span><text:span text:style-name="T258"> </text:span><text:span text:style-name="T80">pracowników,</text:span><text:span text:style-name="T186"> </text:span><text:span text:style-name="T73">jak</text:span><text:span text:style-name="T258"> </text:span><text:span text:style-name="T73">i</text:span><text:span text:style-name="T258"> </text:span><text:span text:style-name="T73">niepracowników,</text:span><text:span text:style-name="T186"> </text:span><text:span text:style-name="T73">którzy</text:span><text:span text:style-name="T258"> </text:span><text:span text:style-name="T73">nie</text:span><text:span text:style-name="T258"> </text:span><text:span text:style-name="T73">są</text:span><text:span text:style-name="T186"> </text:span><text:span text:style-name="T73">w</text:span><text:span text:style-name="T258"> </text:span><text:span text:style-name="T73">stanie</text:span><text:span text:style-name="T186"> </text:span><text:span text:style-name="T73">dać sobie</text:span><text:span text:style-name="T102"> </text:span><text:span text:style-name="T73">rady</text:span><text:span text:style-name="T102"> </text:span><text:span text:style-name="T73">samodzielnie</text:span><text:span text:style-name="T103"> </text:span><text:span text:style-name="T73">na</text:span><text:span text:style-name="T102"> </text:span><text:span text:style-name="T73">rynku</text:span><text:span text:style-name="T102"> </text:span><text:span text:style-name="T73">pracy</text:span><text:span text:style-name="T103"> </text:span><text:span text:style-name="T73">(zleceniobiorcy,</text:span><text:span text:style-name="T102"> </text:span><text:span text:style-name="T73">stażyści,</text:span><text:span text:style-name="T102"> </text:span><text:span text:style-name="T73">osoby</text:span><text:span text:style-name="T103"> </text:span><text:span text:style-name="T73">skierowane</text:span><text:span text:style-name="T102"> </text:span><text:span text:style-name="T73">do pracy</text:span><text:span text:style-name="T259"> </text:span><text:span text:style-name="T73">tymczasowej</text:span><text:span text:style-name="T259"> </text:span><text:span text:style-name="T73">itp.)</text:span><text:span text:style-name="T97">12</text:span><text:span text:style-name="T73">.</text:span><text:span text:style-name="T259"> </text:span><text:span text:style-name="T112">Taka</text:span><text:span text:style-name="T259"> </text:span><text:span text:style-name="T73">wspólna</text:span><text:span text:style-name="T259"> </text:span><text:span text:style-name="T73">platforma</text:span><text:span text:style-name="T259"> </text:span><text:span text:style-name="T73">mogłaby</text:span><text:span text:style-name="T259"> </text:span><text:span text:style-name="T73">objąć</text:span><text:span text:style-name="T259"> </text:span><text:span text:style-name="T73">różne</text:span><text:span text:style-name="T259"> </text:span><text:span text:style-name="T73">kwestie,</text:span><text:span text:style-name="T259"> </text:span><text:span text:style-name="T73">tym bardziej</text:span><text:span text:style-name="T243"> </text:span><text:span text:style-name="T73">że</text:span><text:span text:style-name="T105"> </text:span><text:span text:style-name="T73">coraz</text:span><text:span text:style-name="T105"> </text:span><text:span text:style-name="T73">bardziej</text:span><text:span text:style-name="T243"> </text:span><text:span text:style-name="T73">widać</text:span><text:span text:style-name="T105"> </text:span><text:span text:style-name="T73">–</text:span><text:span text:style-name="T105"> </text:span><text:span text:style-name="T73">przynajmniej</text:span><text:span text:style-name="T243"> </text:span><text:span text:style-name="T73">w</text:span><text:span text:style-name="T105"> </text:span><text:span text:style-name="T80">ustanawianych</text:span><text:span text:style-name="T105"> </text:span><text:span text:style-name="T73">przepisach</text:span><text:span text:style-name="T243"> </text:span><text:span text:style-name="T73">–</text:span><text:span text:style-name="T105"> </text:span><text:span text:style-name="T73">zbliżanie </text:span><text:span text:style-name="T261">katalogu </text:span><text:span text:style-name="T264">uprawnień pracowników </text:span><text:span text:style-name="T73">i </text:span><text:span text:style-name="T113">niepracowników. Wystarczy </text:span><text:span text:style-name="T264">choćby </text:span><text:span text:style-name="T261">zwrócić </text:span><text:span text:style-name="T73">uwagę</text:span><text:span text:style-name="T189"> </text:span><text:span text:style-name="T73">na</text:span><text:span text:style-name="T74"> </text:span><text:span text:style-name="T73">przepisy</text:span><text:span text:style-name="T74"> </text:span><text:span text:style-name="T73">bezpieczeństwa</text:span><text:span text:style-name="T189"> </text:span><text:span text:style-name="T73">i</text:span><text:span text:style-name="T74"> </text:span><text:span text:style-name="T73">higieny</text:span><text:span text:style-name="T74"> </text:span><text:span text:style-name="T73">pracy</text:span><text:span text:style-name="T74"> </text:span><text:span text:style-name="T73">(art.</text:span><text:span text:style-name="T189"> </text:span><text:span text:style-name="T73">304</text:span><text:span text:style-name="T74"> </text:span><text:span text:style-name="T73">kp),</text:span><text:span text:style-name="T74"> </text:span><text:span text:style-name="T73">uprawnienia</text:span><text:span text:style-name="T74"> </text:span><text:span text:style-name="T73">związane z</text:span><text:span text:style-name="T103"> </text:span><text:span text:style-name="T73">rodzicielstwem</text:span><text:span text:style-name="T189"> </text:span><text:span text:style-name="T73">(art.</text:span><text:span text:style-name="T189"> </text:span><text:span text:style-name="T73">175</text:span><text:span text:style-name="T97">1</text:span><text:span text:style-name="T100"> </text:span><text:span text:style-name="T73">kp</text:span><text:span text:style-name="T189"> </text:span><text:span text:style-name="T73">i</text:span><text:span text:style-name="T189"> </text:span><text:span text:style-name="T73">n.)</text:span><text:span text:style-name="T189"> </text:span><text:span text:style-name="T73">czy</text:span><text:span text:style-name="T189"> </text:span><text:span text:style-name="T73">kwestie</text:span><text:span text:style-name="T189"> </text:span><text:span text:style-name="T73">dotyczące</text:span><text:span text:style-name="T189"> </text:span><text:span text:style-name="T73">minimalnego</text:span><text:span text:style-name="T103"> </text:span><text:span text:style-name="T73">wynagrodzenia. Podzielić</text:span><text:span text:style-name="T186"> </text:span><text:span text:style-name="T73">należy</text:span><text:span text:style-name="T186"> </text:span><text:span text:style-name="T73">poglądy</text:span><text:span text:style-name="T258"> </text:span><text:span text:style-name="T80">doktryny,</text:span><text:span text:style-name="T186"> </text:span><text:span text:style-name="T73">że</text:span><text:span text:style-name="T258"> </text:span><text:span text:style-name="T73">pracujący</text:span><text:span text:style-name="T186"> </text:span><text:span text:style-name="T73">„niepracownicy”</text:span><text:span text:style-name="T258"> </text:span><text:span text:style-name="T73">mają</text:span><text:span text:style-name="T186"> </text:span><text:span text:style-name="T73">przynajmniej w</text:span><text:span text:style-name="T177"> </text:span><text:span text:style-name="T73">części</text:span><text:span text:style-name="T177"> </text:span><text:span text:style-name="T73">prawo</text:span><text:span text:style-name="T177"> </text:span><text:span text:style-name="T73">do</text:span><text:span text:style-name="T177"> </text:span><text:span text:style-name="T73">wsparcia</text:span><text:span text:style-name="T177"> </text:span><text:span text:style-name="T73">Państwa</text:span><text:span text:style-name="T177"> </text:span><text:span text:style-name="T73">(wspólnoty)</text:span><text:span text:style-name="T177"> </text:span><text:span text:style-name="T73">jak</text:span><text:span text:style-name="T177"> </text:span><text:span text:style-name="T73">pracownicy,</text:span><text:span text:style-name="T177"> </text:span><text:span text:style-name="T73">jeśli</text:span><text:span text:style-name="T177"> </text:span><text:span text:style-name="T73">ich</text:span><text:span text:style-name="T177"> </text:span><text:span text:style-name="T73">rzeczywista sytuacja</text:span><text:span text:style-name="T102"> </text:span><text:span text:style-name="T73">jest</text:span><text:span text:style-name="T102"> </text:span><text:span text:style-name="T73">zbliżona</text:span><text:span text:style-name="T103"> </text:span><text:span text:style-name="T73">do</text:span><text:span text:style-name="T102"> </text:span><text:span text:style-name="T73">sytuacji</text:span><text:span text:style-name="T102"> </text:span><text:span text:style-name="T73">pracowników</text:span><text:span text:style-name="T97">13</text:span><text:span text:style-name="T73">.</text:span><text:span text:style-name="T103"> </text:span><text:span text:style-name="T112">Taka</text:span><text:span text:style-name="T102"> </text:span><text:span text:style-name="T73">wspólna</text:span><text:span text:style-name="T103"> </text:span><text:span text:style-name="T73">platforma</text:span><text:span text:style-name="T102"> </text:span><text:span text:style-name="T73">pozwalałaby na korektę </text:span><text:span text:style-name="T113">mechanizmów </text:span><text:span text:style-name="T264">rynkowych </text:span><text:span text:style-name="T73">w interesie </text:span><text:span text:style-name="T113">pracujących </text:span><text:span text:style-name="T73">„niepracowników”, wprowadzając na wzór prawa pracy </text:span><text:span text:style-name="T113">pewne </text:span><text:span text:style-name="T73">standardy minimalne, co niewątpliwie </text:span><text:span text:style-name="T91">sprzyjałoby przeciwdziałaniu</text:span><text:span text:style-name="T188"> </text:span><text:span text:style-name="T91">wykluczeniu.</text:span></text:p><text:p text:style-name="P67"><text:span text:style-name="T73">Niestety, </text:span><text:span text:style-name="T113">problemem </text:span><text:span text:style-name="T264">zarządzania zasobami ludzkimi </text:span><text:span text:style-name="T73">na </text:span><text:span text:style-name="T264">polskim </text:span><text:span text:style-name="T73">(i </text:span><text:span text:style-name="T264">częściowo </text:span><text:span text:style-name="T73">europejskim) rynku pracy jest nadal dominujące podejście do personelu jako</text:span><text:span text:style-name="T241"> </text:span><text:span text:style-name="T73">źródła </text:span><text:span text:style-name="T109">kosztów,</text:span><text:span text:style-name="T183"> </text:span><text:span text:style-name="T73">a</text:span><text:span text:style-name="T193"> </text:span><text:span text:style-name="T73">nie</text:span><text:span text:style-name="T193"> </text:span><text:span text:style-name="T73">składnika</text:span><text:span text:style-name="T193"> </text:span><text:span text:style-name="T73">zasobów</text:span><text:span text:style-name="T193"> </text:span><text:span text:style-name="T73">przedsiębiorstwa</text:span><text:span text:style-name="T193"> </text:span><text:span text:style-name="T73">o</text:span><text:span text:style-name="T183"> </text:span><text:span text:style-name="T73">strategicznej</text:span><text:span text:style-name="T193"> </text:span><text:span text:style-name="T73">wartości</text:span><text:span text:style-name="T193"> </text:span><text:span text:style-name="T73">dla</text:span><text:span text:style-name="T193"> </text:span><text:span text:style-name="T109">firmy. </text:span><text:span text:style-name="T73">Stąd nierzadko </text:span><text:span text:style-name="T116">knowledge workers </text:span><text:span text:style-name="T73">(„pracownicy wiedzy”), a zwłaszcza absolwenci </text:span><text:span text:style-name="T108">wyższych</text:span><text:span text:style-name="T87"> </text:span><text:span text:style-name="T108">uczelni</text:span><text:span text:style-name="T90"> </text:span><text:span text:style-name="T107">ze</text:span><text:span text:style-name="T90"> </text:span><text:span text:style-name="T108">względu</text:span><text:span text:style-name="T87"> </text:span><text:span text:style-name="T107">na</text:span><text:span text:style-name="T90"> </text:span><text:span text:style-name="T81">ich</text:span><text:span text:style-name="T90"> </text:span><text:span text:style-name="T111">usytuowanie</text:span><text:span text:style-name="T87"> </text:span><text:span text:style-name="T107">w</text:span><text:span text:style-name="T90"> </text:span><text:span text:style-name="T245">„gorszych”</text:span><text:span text:style-name="T90"> </text:span><text:span text:style-name="T108">segmentach,</text:span><text:span text:style-name="T87"> </text:span><text:span text:style-name="T81">nie</text:span><text:span text:style-name="T90"> </text:span><text:span text:style-name="T107">są</text:span><text:span text:style-name="T90"> </text:span><text:span text:style-name="T107">w</text:span><text:span text:style-name="T87"> </text:span><text:span text:style-name="T108">stanie </text:span><text:span text:style-name="T81">zapewnić </text:span><text:span text:style-name="T108">przedsiębiorstwu </text:span><text:span text:style-name="T107">trwałej </text:span><text:span text:style-name="T108">unikatowości, </text:span><text:span text:style-name="T107">a tym </text:span><text:span text:style-name="T108">samym długookresowej przewagi </text:span><text:span text:style-name="T73">konkurencyjnej.</text:span><text:span text:style-name="T249"> </text:span><text:span text:style-name="T73">A</text:span><text:span text:style-name="T75"> </text:span><text:span text:style-name="T73">zatem</text:span><text:span text:style-name="T75"> </text:span><text:span text:style-name="T73">możliwość</text:span><text:span text:style-name="T75"> </text:span><text:span text:style-name="T73">wykorzystania</text:span><text:span text:style-name="T249"> </text:span><text:span text:style-name="T73">nietypowych</text:span><text:span text:style-name="T75"> </text:span><text:span text:style-name="T73">form</text:span><text:span text:style-name="T75"> </text:span><text:span text:style-name="T73">zatrudnienia </text:span><text:span text:style-name="T264">powinna </text:span><text:span text:style-name="T73">być </text:span><text:span text:style-name="T261">pochodną </text:span><text:span text:style-name="T264">nowoczesnego </text:span><text:span text:style-name="T73">prawa </text:span><text:span text:style-name="T264">pracy zapewniającego</text:span><text:span text:style-name="T102"> </text:span><text:span text:style-name="T264">elastyczność </text:span><text:span text:style-name="T91">pracy</text:span><text:span text:style-name="T195"> </text:span><text:span text:style-name="T91">z</text:span><text:span text:style-name="T240"> </text:span><text:span text:style-name="T91">jednej</text:span><text:span text:style-name="T195"> </text:span><text:span text:style-name="T91">strony</text:span><text:span text:style-name="T240"> </text:span><text:span text:style-name="T91">oraz</text:span><text:span text:style-name="T195"> </text:span><text:span text:style-name="T91">redukującego</text:span><text:span text:style-name="T240"> </text:span><text:span text:style-name="T91">segmentację</text:span><text:span text:style-name="T195"> </text:span><text:span text:style-name="T91">rynku</text:span><text:span text:style-name="T240"> </text:span><text:span text:style-name="T91">pracy</text:span><text:span text:style-name="T195"> </text:span><text:span text:style-name="T91">i</text:span><text:span text:style-name="T240"> </text:span><text:span text:style-name="T91">rozmiary</text:span><text:span text:style-name="T195"> </text:span><text:span text:style-name="T91">pracy</text:span></text:p></draw:text-box></draw:frame><draw:frame draw:style-name="fr1" text:anchor-type="char" svg:x="2.796cm" svg:y="19.066cm" svg:width="12.238cm" svg:height="0.499cm" draw:z-index="57"><draw:text-box><text:p text:style-name="P18"><text:span text:style-name="T211">Nie</text:span><text:span text:style-name="T227"> </text:span><text:span text:style-name="T204">chodzi</text:span><text:span text:style-name="T228"> </text:span><text:span text:style-name="T204">tu</text:span><text:span text:style-name="T228"> </text:span><text:span text:style-name="T204">o</text:span><text:span text:style-name="T228"> </text:span><text:span text:style-name="T211">top</text:span><text:span text:style-name="T228"> </text:span><text:span text:style-name="T211">menedżerów</text:span><text:span text:style-name="T227"> </text:span><text:span text:style-name="T211">zatrudnionych</text:span><text:span text:style-name="T228"> </text:span><text:span text:style-name="T204">na</text:span><text:span text:style-name="T228"> </text:span><text:span text:style-name="T204">podstawie</text:span><text:span text:style-name="T228"> </text:span><text:span text:style-name="T211">cywilnoprawnych</text:span><text:span text:style-name="T228"> </text:span><text:span text:style-name="T211">kontraktów</text:span><text:span text:style-name="T227"> </text:span><text:span text:style-name="T204">mene-</text:span></text:p></draw:text-box></draw:frame><draw:frame draw:style-name="fr1" text:anchor-type="char" svg:x="2.464cm" svg:y="19.092cm" svg:width="0.243cm" svg:height="0.319cm" draw:z-index="58"><draw:text-box><text:p text:style-name="P19"><text:span text:style-name="T238">12</text:span></text:p></draw:text-box></draw:frame><draw:frame draw:style-name="fr1" text:anchor-type="char" svg:x="1.965cm" svg:y="19.447cm" svg:width="13.069cm" svg:height="0.499cm" draw:z-index="59"><draw:text-box><text:p text:style-name="P18"><text:span text:style-name="T230">dżerskich,</text:span><text:span text:style-name="T224"> </text:span><text:span text:style-name="T211">samozatrudnionych</text:span><text:span text:style-name="T224"> </text:span><text:span text:style-name="T204">faktycznie</text:span><text:span text:style-name="T214"> </text:span><text:span text:style-name="T211">niezależnych,</text:span><text:span text:style-name="T224"> </text:span><text:span text:style-name="T211">którzy</text:span><text:span text:style-name="T214"> </text:span><text:span text:style-name="T204">świadczą</text:span><text:span text:style-name="T224"> </text:span><text:span text:style-name="T204">usługi</text:span><text:span text:style-name="T224"> </text:span><text:span text:style-name="T204">na</text:span><text:span text:style-name="T214"> </text:span><text:span text:style-name="T204">rzecz</text:span><text:span text:style-name="T224"> </text:span><text:span text:style-name="T204">wielu</text:span><text:span text:style-name="T214"> </text:span><text:span text:style-name="T200">podmiotów,</text:span></text:p></draw:text-box></draw:frame><draw:frame draw:style-name="fr1" text:anchor-type="char" svg:x="1.965cm" svg:y="19.828cm" svg:width="13.069cm" svg:height="0.499cm" draw:z-index="60"><draw:text-box><text:p text:style-name="P18"><text:span text:style-name="T204">czy</text:span><text:span text:style-name="T221"> </text:span><text:span text:style-name="T204">wolne</text:span><text:span text:style-name="T231"> </text:span><text:span text:style-name="T200">zawody,</text:span><text:span text:style-name="T231"> </text:span><text:span text:style-name="T204">dla</text:span><text:span text:style-name="T231"> </text:span><text:span text:style-name="T204">których</text:span><text:span text:style-name="T231"> </text:span><text:span text:style-name="T211">umowa</text:span><text:span text:style-name="T231"> </text:span><text:span text:style-name="T204">o</text:span><text:span text:style-name="T231"> </text:span><text:span text:style-name="T204">dzieło</text:span><text:span text:style-name="T231"> </text:span><text:span text:style-name="T204">jest</text:span><text:span text:style-name="T231"> </text:span><text:span text:style-name="T204">narzędziem</text:span><text:span text:style-name="T231"> </text:span><text:span text:style-name="T230">obniżenia</text:span><text:span text:style-name="T231"> </text:span><text:span text:style-name="T204">tak</text:span><text:span text:style-name="T231"> </text:span><text:span text:style-name="T204">zwanego</text:span><text:span text:style-name="T231"> </text:span><text:span text:style-name="T204">klina</text:span><text:span text:style-name="T231"> </text:span><text:span text:style-name="T211">podatkowego.</text:span></text:p></draw:text-box></draw:frame><draw:frame draw:style-name="fr1" text:anchor-type="char" svg:x="2.799cm" svg:y="20.204cm" svg:width="12.234cm" svg:height="0.504cm" draw:z-index="61"><draw:text-box><text:p text:style-name="P20"><text:span text:style-name="T196">Por.</text:span><text:span text:style-name="T223"> </text:span><text:span text:style-name="T202">A.</text:span><text:span text:style-name="T213"> </text:span><text:span text:style-name="T202">Sobczyk,</text:span><text:span text:style-name="T213"> </text:span><text:span text:style-name="T123">Prawo</text:span><text:span text:style-name="T135"> </text:span><text:span text:style-name="T119">i</text:span><text:span text:style-name="T128"> </text:span><text:span text:style-name="T119">człowiek</text:span><text:span text:style-name="T135"> </text:span><text:span text:style-name="T119">pracujący</text:span><text:span text:style-name="T128"> </text:span><text:span text:style-name="T119">–</text:span><text:span text:style-name="T135"> </text:span><text:span text:style-name="T119">między</text:span><text:span text:style-name="T128"> </text:span><text:span text:style-name="T123">ochroną</text:span><text:span text:style-name="T135"> </text:span><text:span text:style-name="T119">godności</text:span><text:span text:style-name="T128"> </text:span><text:span text:style-name="T119">a</text:span><text:span text:style-name="T128"> </text:span><text:span text:style-name="T119">równości</text:span><text:span text:style-name="T202">.</text:span><text:span text:style-name="T213"> </text:span><text:span text:style-name="T202">Referat</text:span><text:span text:style-name="T213"> </text:span><text:span text:style-name="T202">na</text:span><text:span text:style-name="T213"> </text:span><text:span text:style-name="T202">XIX</text:span></text:p></draw:text-box></draw:frame><draw:frame draw:style-name="fr1" text:anchor-type="char" svg:x="2.464cm" svg:y="20.235cm" svg:width="0.247cm" svg:height="0.319cm" draw:z-index="62"><draw:text-box><text:p text:style-name="P19"><text:span text:style-name="T238">13</text:span></text:p></draw:text-box></draw:frame><draw:frame draw:style-name="fr1" text:anchor-type="char" svg:x="1.965cm" svg:y="20.59cm" svg:width="13.069cm" svg:height="0.499cm" draw:z-index="63"><draw:text-box><text:p text:style-name="P18"><text:span text:style-name="T202">Zjazd</text:span><text:span text:style-name="T232"> </text:span><text:span text:style-name="T202">Katedr</text:span><text:span text:style-name="T232"> </text:span><text:span text:style-name="T202">i</text:span><text:span text:style-name="T233"> </text:span><text:span text:style-name="T202">Zakładów</text:span><text:span text:style-name="T232"> </text:span><text:span text:style-name="T202">Prawa</text:span><text:span text:style-name="T233"> </text:span><text:span text:style-name="T202">Pracy</text:span><text:span text:style-name="T232"> </text:span><text:span text:style-name="T202">i</text:span><text:span text:style-name="T233"> </text:span><text:span text:style-name="T202">Ubezpieczeń</text:span><text:span text:style-name="T232"> </text:span><text:span text:style-name="T202">Społecznych,</text:span><text:span text:style-name="T232"> </text:span><text:span text:style-name="T202">Poznań</text:span><text:span text:style-name="T233"> </text:span><text:span text:style-name="T202">15–17</text:span><text:span text:style-name="T232"> </text:span><text:span text:style-name="T202">maja</text:span><text:span text:style-name="T233"> </text:span><text:span text:style-name="T202">2013;</text:span><text:span text:style-name="T232"> </text:span><text:span text:style-name="T202">Z.</text:span><text:span text:style-name="T233"> </text:span><text:span text:style-name="T202">Hajn,</text:span></text:p></draw:text-box></draw:frame><draw:frame draw:style-name="fr1" text:anchor-type="char" svg:x="1.965cm" svg:y="20.966cm" svg:width="13.07cm" svg:height="0.885cm" draw:z-index="64"><draw:text-box><text:p text:style-name="P23"><text:span text:style-name="T123">Prawo</text:span><text:span text:style-name="T129"> </text:span><text:span text:style-name="T119">zrzeszania</text:span><text:span text:style-name="T136"> </text:span><text:span text:style-name="T119">się</text:span><text:span text:style-name="T136"> </text:span><text:span text:style-name="T119">w</text:span><text:span text:style-name="T136"> </text:span><text:span text:style-name="T119">związkach</text:span><text:span text:style-name="T129"> </text:span><text:span text:style-name="T119">zawodowych</text:span><text:span text:style-name="T136"> </text:span><text:span text:style-name="T119">–</text:span><text:span text:style-name="T136"> </text:span><text:span text:style-name="T123">prawo</text:span><text:span text:style-name="T136"> </text:span><text:span text:style-name="T119">pracowników</text:span><text:span text:style-name="T129"> </text:span><text:span text:style-name="T119">czy</text:span><text:span text:style-name="T136"> </text:span><text:span text:style-name="T123">prawo</text:span><text:span text:style-name="T136"> </text:span><text:span text:style-name="T119">ludzi</text:span><text:span text:style-name="T136"> </text:span><text:span text:style-name="T119">pracy?</text:span><text:span text:style-name="T202">,</text:span><text:span text:style-name="T219"> </text:span><text:span text:style-name="T208">w:</text:span><text:span text:style-name="T234"> </text:span><text:span text:style-name="T119">Zbiorowe </text:span><text:span text:style-name="T123">prawo</text:span><text:span text:style-name="T137"> </text:span><text:span text:style-name="T119">pracy</text:span><text:span text:style-name="T138"> </text:span><text:span text:style-name="T119">w</text:span><text:span text:style-name="T138"> </text:span><text:span text:style-name="T119">XXI</text:span><text:span text:style-name="T137"> </text:span><text:span text:style-name="T119">wieku</text:span><text:span text:style-name="T202">,</text:span><text:span text:style-name="T232"> </text:span><text:span text:style-name="T202">A.</text:span><text:span text:style-name="T232"> </text:span><text:span text:style-name="T212">Wypych-Żywicka,</text:span><text:span text:style-name="T233"> </text:span><text:span text:style-name="T202">M.</text:span><text:span text:style-name="T232"> </text:span><text:span text:style-name="T212">Tomaszewska,</text:span><text:span text:style-name="T232"> </text:span><text:span text:style-name="T199">J.</text:span><text:span text:style-name="T232"> </text:span><text:span text:style-name="T202">Stelina</text:span><text:span text:style-name="T232"> </text:span><text:span text:style-name="T202">(red.),</text:span><text:span text:style-name="T232"> </text:span><text:span text:style-name="T202">Gdańsk</text:span><text:span text:style-name="T233"> </text:span><text:span text:style-name="T202">2010,</text:span><text:span text:style-name="T232"> </text:span><text:span text:style-name="T202">s.183.</text:span></text:p></draw:text-box></draw:frame><draw:frame draw:style-name="fr1" text:anchor-type="char" svg:x="1.482cm" svg:y="22.405cm" svg:width="0.552cm" svg:height="0.467cm" draw:z-index="65"><draw:text-box><text:p text:style-name="P4"><text:span text:style-name="T70">168</text:span></text:p></draw:text-box></draw:frame><draw:frame draw:style-name="fr1" text:anchor-type="char" svg:x="2cm" svg:y="1.016cm" svg:width="13.002cm" svg:height="0.423cm" draw:z-index="66"><draw:text-box><text:p text:style-name="P55"/></draw:text-box></draw:frame><draw:frame draw:style-name="fr1" text:anchor-type="char" svg:x="2cm" svg:y="18.546cm" svg:width="5.001cm" svg:height="0.423cm" draw:z-index="67"><draw:text-box><text:p text:style-name="P55"/></draw:text-box></draw:frame></text:p>
      <text:p text:style-name="P47"><draw:line text:anchor-type="char" draw:z-index="68" draw:style-name="gr1" draw:text-style-name="P70" svg:x1="2cm" svg:y1="1.404cm" svg:x2="15cm" svg:y2="1.404cm"><text:p/></draw:line><draw:line text:anchor-type="char" draw:z-index="69" draw:style-name="gr1" draw:text-style-name="P70" svg:x1="2cm" svg:y1="18.129cm" svg:x2="7.001cm" svg:y2="18.129cm"><text:p/></draw:line><draw:frame draw:style-name="fr1" text:anchor-type="char" svg:x="3.611cm" svg:y="0.97cm" svg:width="11.425cm" svg:height="0.346cm" draw:z-index="70"><draw:text-box><text:p text:style-name="P6"><text:span text:style-name="T71">PREKARIAT - NASTĘPNY ETAP ROZWOJU CZY RACZEJ PRZEJAW PRZEMOCY INSTYTUCJONALNEJ?</text:span></text:p></draw:text-box></draw:frame><draw:frame draw:style-name="fr1" text:anchor-type="char" svg:x="1.965cm" svg:y="2.17cm" svg:width="13.074cm" svg:height="15.487cm" draw:z-index="71"><draw:text-box><text:p text:style-name="P52"><text:span text:style-name="T109">nierejestrowanej</text:span><text:span text:style-name="T106"> </text:span><text:span text:style-name="T73">z</text:span><text:span text:style-name="T102"> </text:span><text:span text:style-name="T80">drugiej,</text:span><text:span text:style-name="T102"> </text:span><text:span text:style-name="T73">tak</text:span><text:span text:style-name="T106"> </text:span><text:span text:style-name="T109">by</text:span><text:span text:style-name="T102"> </text:span><text:span text:style-name="T109">zabezpieczyć</text:span><text:span text:style-name="T102"> </text:span><text:span text:style-name="T109">potrzeby</text:span><text:span text:style-name="T106"> </text:span><text:span text:style-name="T73">i</text:span><text:span text:style-name="T102"> </text:span><text:span text:style-name="T109">interesy</text:span><text:span text:style-name="T102"> </text:span><text:span text:style-name="T73">nie</text:span><text:span text:style-name="T106"> </text:span><text:span text:style-name="T80">tylko</text:span><text:span text:style-name="T102"> </text:span><text:span text:style-name="T112">pracodawców, </text:span><text:span text:style-name="T91">ale</text:span><text:span text:style-name="T248"> </text:span><text:span text:style-name="T91">i</text:span><text:span text:style-name="T76"> </text:span><text:span text:style-name="T91">pracowników</text:span><text:span text:style-name="T76"> </text:span><text:span text:style-name="T91">oraz</text:span><text:span text:style-name="T76"> </text:span><text:span text:style-name="T91">innych</text:span><text:span text:style-name="T248"> </text:span><text:span text:style-name="T91">świadczących</text:span><text:span text:style-name="T76"> </text:span><text:span text:style-name="T91">pracę</text:span><text:span text:style-name="T76"> </text:span><text:span text:style-name="T91">osób.</text:span></text:p><text:p text:style-name="P65"><text:span text:style-name="T109">Zjawisko</text:span><text:span text:style-name="T175"> </text:span><text:span text:style-name="T112">prekariatu</text:span><text:span text:style-name="T175"> </text:span><text:span text:style-name="T73">–</text:span><text:span text:style-name="T175"> </text:span><text:span text:style-name="T112">przynajmniej</text:span><text:span text:style-name="T175"> </text:span><text:span text:style-name="T73">w</text:span><text:span text:style-name="T175"> </text:span><text:span text:style-name="T112">Polsce</text:span><text:span text:style-name="T177"> </text:span><text:span text:style-name="T73">–</text:span><text:span text:style-name="T175"> </text:span><text:span text:style-name="T109">może</text:span><text:span text:style-name="T175"> </text:span><text:span text:style-name="T109">być</text:span><text:span text:style-name="T175"> </text:span><text:span text:style-name="T109">uznane</text:span><text:span text:style-name="T175"> </text:span><text:span text:style-name="T73">za</text:span><text:span text:style-name="T175"> </text:span><text:span text:style-name="T80">wynik</text:span><text:span text:style-name="T177"> </text:span><text:span text:style-name="T109">segmentacji </text:span><text:span text:style-name="T73">rynku</text:span><text:span text:style-name="T259"> </text:span><text:span text:style-name="T80">pracy,</text:span><text:span text:style-name="T258"> </text:span><text:span text:style-name="T73">ale</text:span><text:span text:style-name="T259"> </text:span><text:span text:style-name="T73">również</text:span><text:span text:style-name="T259"> </text:span><text:span text:style-name="T73">jako</text:span><text:span text:style-name="T259"> </text:span><text:span text:style-name="T73">rezultat</text:span><text:span text:style-name="T258"> </text:span><text:span text:style-name="T73">długotrwałej</text:span><text:span text:style-name="T259"> </text:span><text:span text:style-name="T73">polityki</text:span><text:span text:style-name="T259"> </text:span><text:span text:style-name="T73">zatrudnienia</text:span><text:span text:style-name="T259"> </text:span><text:span text:style-name="T73">w</text:span><text:span text:style-name="T259"> </text:span><text:span text:style-name="T73">latach</text:span><text:span text:style-name="T259"> </text:span><text:span text:style-name="T73">90. i</text:span><text:span text:style-name="T267"> </text:span><text:span text:style-name="T73">przed</text:span><text:span text:style-name="T267"> </text:span><text:span text:style-name="T73">przystąpieniem</text:span><text:span text:style-name="T267"> </text:span><text:span text:style-name="T73">Polski</text:span><text:span text:style-name="T267"> </text:span><text:span text:style-name="T73">do</text:span><text:span text:style-name="T267"> </text:span><text:span text:style-name="T73">Unii</text:span><text:span text:style-name="T267"> </text:span><text:span text:style-name="T73">Europejskiej,</text:span><text:span text:style-name="T267"> </text:span><text:span text:style-name="T73">sprowadzającej</text:span><text:span text:style-name="T267"> </text:span><text:span text:style-name="T73">się</text:span><text:span text:style-name="T267"> </text:span><text:span text:style-name="T73">do</text:span><text:span text:style-name="T267"> </text:span><text:span text:style-name="T73">filozofii</text:span></text:p><text:p text:style-name="P63"><text:span text:style-name="T73">„pracy</text:span><text:span text:style-name="T78"> </text:span><text:span text:style-name="T73">za</text:span><text:span text:style-name="T194"> </text:span><text:span text:style-name="T73">wszelką</text:span><text:span text:style-name="T194"> </text:span><text:span text:style-name="T252">cenę”,</text:span><text:span text:style-name="T194"> </text:span><text:span text:style-name="T73">bez</text:span><text:span text:style-name="T194"> </text:span><text:span text:style-name="T73">zwracania</text:span><text:span text:style-name="T194"> </text:span><text:span text:style-name="T73">uwagi</text:span><text:span text:style-name="T194"> </text:span><text:span text:style-name="T73">na</text:span><text:span text:style-name="T78"> </text:span><text:span text:style-name="T73">podstawy</text:span><text:span text:style-name="T194"> </text:span><text:span text:style-name="T73">prawne</text:span><text:span text:style-name="T194"> </text:span><text:span text:style-name="T73">zatrudnienia,</text:span><text:span text:style-name="T194"> </text:span><text:span text:style-name="T73">i</text:span><text:span text:style-name="T194"> </text:span><text:span text:style-name="T73">–</text:span><text:span text:style-name="T194"> </text:span><text:span text:style-name="T73">co</text:span><text:span text:style-name="T269"> </text:span><text:span text:style-name="T107">istotniejsze – bez uwzględnienia skutków prowadzonej polityki w</text:span><text:span text:style-name="T270"> </text:span><text:span text:style-name="T107">perspektywie</text:span><text:span text:style-name="T265"> </text:span><text:span text:style-name="T107">długo-</text:span><text:span text:style-name="T271"> </text:span><text:span text:style-name="T107">okresowej,</text:span><text:span text:style-name="T272"> </text:span><text:span text:style-name="T107">jak</text:span><text:span text:style-name="T272"> </text:span><text:span text:style-name="T107">również</text:span><text:span text:style-name="T273"> </text:span><text:span text:style-name="T107">wartości</text:span><text:span text:style-name="T272"> </text:span><text:span text:style-name="T107">społecznych</text:span><text:span text:style-name="T272"> </text:span><text:span text:style-name="T107">i</text:span><text:span text:style-name="T273"> </text:span><text:span text:style-name="T107">humanistycznych</text:span><text:span text:style-name="T272"> </text:span><text:span text:style-name="T107">przypisanych</text:span><text:span text:style-name="T272"> </text:span><text:span text:style-name="T107">pracy</text:span><text:span text:style-name="T98">14</text:span><text:span text:style-name="T107">.</text:span><text:span text:style-name="T274"> </text:span><text:span text:style-name="T73">Jednocześnie</text:span><text:span text:style-name="T175"> </text:span><text:span text:style-name="T73">wydaje</text:span><text:span text:style-name="T175"> </text:span><text:span text:style-name="T73">się,</text:span><text:span text:style-name="T177"> </text:span><text:span text:style-name="T73">że</text:span><text:span text:style-name="T175"> </text:span><text:span text:style-name="T73">aksjologiczna</text:span><text:span text:style-name="T175"> </text:span><text:span text:style-name="T73">warstwa</text:span><text:span text:style-name="T175"> </text:span><text:span text:style-name="T73">współczesnego</text:span><text:span text:style-name="T175"> </text:span><text:span text:style-name="T73">stosunku</text:span><text:span text:style-name="T175"> </text:span><text:span text:style-name="T73">pracy</text:span><text:span text:style-name="T275"> </text:span><text:span text:style-name="T109">zdradza</text:span><text:span text:style-name="T253"> </text:span><text:span text:style-name="T80">pewne</text:span><text:span text:style-name="T254"> </text:span><text:span text:style-name="T252">cechy,</text:span><text:span text:style-name="T254"> </text:span><text:span text:style-name="T244">które</text:span><text:span text:style-name="T253"> </text:span><text:span text:style-name="T80">mogą</text:span><text:span text:style-name="T254"> </text:span><text:span text:style-name="T80">nie</text:span><text:span text:style-name="T254"> </text:span><text:span text:style-name="T109">sprzyjać</text:span><text:span text:style-name="T254"> </text:span><text:span text:style-name="T112">powstawaniu</text:span><text:span text:style-name="T253"> </text:span><text:span text:style-name="T109">relacji</text:span><text:span text:style-name="T254"> </text:span><text:span text:style-name="T112">opartych</text:span><text:span text:style-name="T254"> </text:span><text:span text:style-name="T73">na</text:span><text:span text:style-name="T254"> </text:span><text:span text:style-name="T112">sprawiedli-</text:span><text:span text:style-name="T110"> </text:span><text:span text:style-name="T73">wym</text:span><text:span text:style-name="T276"> </text:span><text:span text:style-name="T73">czy</text:span><text:span text:style-name="T253"> </text:span><text:span text:style-name="T112">równym</text:span><text:span text:style-name="T253"> </text:span><text:span text:style-name="T112">traktowaniu,</text:span><text:span text:style-name="T253"> </text:span><text:span text:style-name="T73">a</text:span><text:span text:style-name="T253"> </text:span><text:span text:style-name="T80">więc</text:span><text:span text:style-name="T253"> </text:span><text:span text:style-name="T73">nie</text:span><text:span text:style-name="T253"> </text:span><text:span text:style-name="T109">ułatwiają</text:span><text:span text:style-name="T253"> </text:span><text:span text:style-name="T109">traktowania</text:span><text:span text:style-name="T253"> </text:span><text:span text:style-name="T80">osób</text:span><text:span text:style-name="T253"> </text:span><text:span text:style-name="T109">wykonujących</text:span><text:span text:style-name="T253"> </text:span><text:span text:style-name="T109">pracę</text:span><text:span text:style-name="T82"> </text:span><text:span text:style-name="T73">jako</text:span><text:span text:style-name="T187"> </text:span><text:span text:style-name="T73">podmiotów</text:span><text:span text:style-name="T186"> </text:span><text:span text:style-name="T73">partnerskich</text:span><text:span text:style-name="T186"> </text:span><text:span text:style-name="T73">czy</text:span><text:span text:style-name="T186"> </text:span><text:span text:style-name="T73">źródła</text:span><text:span text:style-name="T186"> </text:span><text:span text:style-name="T73">wartości</text:span><text:span text:style-name="T186"> </text:span><text:span text:style-name="T73">przedsiębiorstwa,</text:span><text:span text:style-name="T186"> </text:span><text:span text:style-name="T73">a</text:span><text:span text:style-name="T186"> </text:span><text:span text:style-name="T73">raczej</text:span><text:span text:style-name="T186"> </text:span><text:span text:style-name="T73">–</text:span><text:span text:style-name="T186"> </text:span><text:span text:style-name="T73">o</text:span><text:span text:style-name="T186"> </text:span><text:span text:style-name="T73">czym</text:span><text:span text:style-name="T277"> </text:span><text:span text:style-name="T107">było wyżej – powodują traktowanie osób wykonujących pracę jako źródło</text:span><text:span text:style-name="T77"> </text:span><text:span text:style-name="T108">kosztów.</text:span><text:span text:style-name="T278"> </text:span><text:span text:style-name="T245">Taki</text:span><text:span text:style-name="T279"> </text:span><text:span text:style-name="T107">stosunek do </text:span><text:span text:style-name="T81">pracowników </text:span><text:span text:style-name="T107">jako źródła </text:span><text:span text:style-name="T81">kosztów </text:span><text:span text:style-name="T107">potencjalnie </text:span><text:span text:style-name="T81">powoduje </text:span><text:span text:style-name="T107">pokusę</text:span><text:span text:style-name="T282"> </text:span><text:span text:style-name="T81">obniżania</text:span></text:p><text:p text:style-name="P68"><text:span text:style-name="T91">tych kosztów przy jednoczesnym dążeniu do maksymalizacji zysków.</text:span></text:p><text:p text:style-name="P60"><text:span text:style-name="T114">Przy</text:span><text:span text:style-name="T242"> </text:span><text:span text:style-name="T266">takim</text:span><text:span text:style-name="T242"> </text:span><text:span text:style-name="T266">podejściu</text:span><text:span text:style-name="T242"> </text:span><text:span text:style-name="T114">warto</text:span><text:span text:style-name="T184"> </text:span><text:span text:style-name="T266">przyjrzeć</text:span><text:span text:style-name="T242"> </text:span><text:span text:style-name="T114">się</text:span><text:span text:style-name="T242"> </text:span><text:span text:style-name="T266">konstrukcji</text:span><text:span text:style-name="T242"> </text:span><text:span text:style-name="T114">stosunku</text:span><text:span text:style-name="T184"> </text:span><text:span text:style-name="T91">pracy.</text:span><text:span text:style-name="T242"> </text:span><text:span text:style-name="T91">Ma</text:span><text:span text:style-name="T242"> </text:span><text:span text:style-name="T91">ona </text:span><text:span text:style-name="T73">historyczne</text:span><text:span text:style-name="T88"> </text:span><text:span text:style-name="T73">korzenie,</text:span><text:span text:style-name="T252"> </text:span><text:span text:style-name="T73">które</text:span><text:span text:style-name="T252"> </text:span><text:span text:style-name="T73">można</text:span><text:span text:style-name="T252"> </text:span><text:span text:style-name="T73">wywodzić</text:span><text:span text:style-name="T252"> </text:span><text:span text:style-name="T73">z</text:span><text:span text:style-name="T252"> </text:span><text:span text:style-name="T73">najstarszych</text:span><text:span text:style-name="T252"> </text:span><text:span text:style-name="T73">form</text:span><text:span text:style-name="T252"> </text:span><text:span text:style-name="T73">pracy</text:span><text:span text:style-name="T252"> </text:span><text:span text:style-name="T73">podporząd- kowanej</text:span><text:span text:style-name="T97">15</text:span><text:span text:style-name="T73">.</text:span><text:span text:style-name="T179"> </text:span><text:span text:style-name="T73">Niektóre</text:span><text:span text:style-name="T244"> </text:span><text:span text:style-name="T73">z</text:span><text:span text:style-name="T244"> </text:span><text:span text:style-name="T73">pozostałości</text:span><text:span text:style-name="T244"> </text:span><text:span text:style-name="T73">tych</text:span><text:span text:style-name="T244"> </text:span><text:span text:style-name="T73">najstarszych</text:span><text:span text:style-name="T244"> </text:span><text:span text:style-name="T73">form</text:span><text:span text:style-name="T179"> </text:span><text:span text:style-name="T73">pracy</text:span><text:span text:style-name="T244"> </text:span><text:span text:style-name="T73">podporządkowanej można</text:span><text:span text:style-name="T181"> </text:span><text:span text:style-name="T73">zauważyć</text:span><text:span text:style-name="T181"> </text:span><text:span text:style-name="T73">w</text:span><text:span text:style-name="T190"> </text:span><text:span text:style-name="T73">konstrukcji</text:span><text:span text:style-name="T181"> </text:span><text:span text:style-name="T73">art.</text:span><text:span text:style-name="T190"> </text:span><text:span text:style-name="T73">22</text:span><text:span text:style-name="T181"> </text:span><text:span text:style-name="T109">kp.</text:span><text:span text:style-name="T190"> </text:span><text:span text:style-name="T73">Oprócz</text:span><text:span text:style-name="T181"> </text:span><text:span text:style-name="T73">umówionego</text:span><text:span text:style-name="T190"> </text:span><text:span text:style-name="T73">rodzaju</text:span><text:span text:style-name="T181"> </text:span><text:span text:style-name="T80">pracy,</text:span><text:span text:style-name="T190"> </text:span><text:span text:style-name="T73">miejsca i</text:span><text:span text:style-name="T183"> </text:span><text:span text:style-name="T73">czasu</text:span><text:span text:style-name="T193"> </text:span><text:span text:style-name="T73">jej</text:span><text:span text:style-name="T193"> </text:span><text:span text:style-name="T73">wykonywania</text:span><text:span text:style-name="T183"> </text:span><text:span text:style-name="T73">cechą</text:span><text:span text:style-name="T193"> </text:span><text:span text:style-name="T73">stosunku</text:span><text:span text:style-name="T193"> </text:span><text:span text:style-name="T73">pracy</text:span><text:span text:style-name="T193"> </text:span><text:span text:style-name="T73">jest</text:span><text:span text:style-name="T183"> </text:span><text:span text:style-name="T73">kierownictwo.</text:span><text:span text:style-name="T193"> </text:span><text:span text:style-name="T73">Nawiasem</text:span><text:span text:style-name="T193"> </text:span><text:span text:style-name="T73">mówiąc, kierownictwo</text:span><text:span text:style-name="T247"> </text:span><text:span text:style-name="T73">pracodawcy</text:span><text:span text:style-name="T249"> </text:span><text:span text:style-name="T73">jest</text:span><text:span text:style-name="T249"> </text:span><text:span text:style-name="T73">cechą</text:span><text:span text:style-name="T247"> </text:span><text:span text:style-name="T73">stosunku</text:span><text:span text:style-name="T249"> </text:span><text:span text:style-name="T80">pracy,</text:span><text:span text:style-name="T249"> </text:span><text:span text:style-name="T73">która</text:span><text:span text:style-name="T247"> </text:span><text:span text:style-name="T73">została</text:span><text:span text:style-name="T249"> </text:span><text:span text:style-name="T73">wprowadzona</text:span><text:span text:style-name="T249"> </text:span><text:span text:style-name="T73">do </text:span><text:span text:style-name="T107">Kodeksu</text:span><text:span text:style-name="T251"> </text:span><text:span text:style-name="T107">pracy</text:span><text:span text:style-name="T180"> </text:span><text:span text:style-name="T107">w</text:span><text:span text:style-name="T251"> </text:span><text:span text:style-name="T107">połowie</text:span><text:span text:style-name="T180"> </text:span><text:span text:style-name="T81">lat</text:span><text:span text:style-name="T251"> </text:span><text:span text:style-name="T107">90.</text:span><text:span text:style-name="T180"> </text:span><text:span text:style-name="T107">XX</text:span><text:span text:style-name="T251"> </text:span><text:span text:style-name="T245">w.,</text:span><text:span text:style-name="T180"> </text:span><text:span text:style-name="T107">zastępując</text:span><text:span text:style-name="T180"> </text:span><text:span text:style-name="T107">wykonywanie</text:span><text:span text:style-name="T251"> </text:span><text:span text:style-name="T107">pracy</text:span><text:span text:style-name="T180"> </text:span><text:span text:style-name="T107">na</text:span><text:span text:style-name="T251"> </text:span><text:span text:style-name="T107">rzecz</text:span><text:span text:style-name="T180"> </text:span><text:span text:style-name="T107">zakładu </text:span><text:span text:style-name="T109">pracy,</text:span><text:span text:style-name="T189"> </text:span><text:span text:style-name="T73">co</text:span><text:span text:style-name="T189"> </text:span><text:span text:style-name="T73">może</text:span><text:span text:style-name="T74"> </text:span><text:span text:style-name="T73">i</text:span><text:span text:style-name="T189"> </text:span><text:span text:style-name="T73">powinno</text:span><text:span text:style-name="T189"> </text:span><text:span text:style-name="T80">być</text:span><text:span text:style-name="T189"> </text:span><text:span text:style-name="T73">traktowane</text:span><text:span text:style-name="T74"> </text:span><text:span text:style-name="T73">jako</text:span><text:span text:style-name="T189"> </text:span><text:span text:style-name="T73">symbol</text:span><text:span text:style-name="T189"> </text:span><text:span text:style-name="T256">zmiany</text:span><text:span text:style-name="T74"> </text:span><text:span text:style-name="T73">paradygmatu</text:span><text:span text:style-name="T189"> </text:span><text:span text:style-name="T109">pracy,</text:span><text:span text:style-name="T189"> </text:span><text:span text:style-name="T73">a</text:span><text:span text:style-name="T74"> </text:span><text:span text:style-name="T73">nie tylko jako wynik transformacji ustrojowej. Ponadto kierownictwo pracodawcy jest istotną</text:span><text:span text:style-name="T193"> </text:span><text:span text:style-name="T73">konstrukcją,</text:span><text:span text:style-name="T193"> </text:span><text:span text:style-name="T73">która</text:span><text:span text:style-name="T187"> </text:span><text:span text:style-name="T73">określa</text:span><text:span text:style-name="T193"> </text:span><text:span text:style-name="T73">rodzaj</text:span><text:span text:style-name="T187"> </text:span><text:span text:style-name="T73">relacji</text:span><text:span text:style-name="T193"> </text:span><text:span text:style-name="T73">z</text:span><text:span text:style-name="T187"> </text:span><text:span text:style-name="T73">punktu</text:span><text:span text:style-name="T193"> </text:span><text:span text:style-name="T73">widzenia</text:span><text:span text:style-name="T187"> </text:span><text:span text:style-name="T73">pracodawcy.</text:span><text:span text:style-name="T193"> </text:span><text:span text:style-name="T73">Może </text:span><text:span text:style-name="T80">być</text:span><text:span text:style-name="T102"> </text:span><text:span text:style-name="T73">traktowane</text:span><text:span text:style-name="T103"> </text:span><text:span text:style-name="T73">również</text:span><text:span text:style-name="T103"> </text:span><text:span text:style-name="T73">jako</text:span><text:span text:style-name="T102"> </text:span><text:span text:style-name="T73">realizacja</text:span><text:span text:style-name="T103"> </text:span><text:span text:style-name="T73">funkcji</text:span><text:span text:style-name="T103"> </text:span><text:span text:style-name="T73">organizacyjnej</text:span><text:span text:style-name="T103"> </text:span><text:span text:style-name="T80">prawa</text:span><text:span text:style-name="T103"> </text:span><text:span text:style-name="T109">pracy.</text:span><text:span text:style-name="T102"> </text:span><text:span text:style-name="T80">Tymczasem </text:span><text:span text:style-name="T107">z</text:span><text:span text:style-name="T245"> </text:span><text:span text:style-name="T107">punktu</text:span><text:span text:style-name="T245"> </text:span><text:span text:style-name="T107">widzenia</text:span><text:span text:style-name="T245"> </text:span><text:span text:style-name="T107">pracownika</text:span><text:span text:style-name="T245"> </text:span><text:span text:style-name="T107">ten</text:span><text:span text:style-name="T111"> </text:span><text:span text:style-name="T107">sam</text:span><text:span text:style-name="T245"> </text:span><text:span text:style-name="T107">związek</text:span><text:span text:style-name="T245"> </text:span><text:span text:style-name="T107">można</text:span><text:span text:style-name="T245"> </text:span><text:span text:style-name="T107">opisać</text:span><text:span text:style-name="T245"> </text:span><text:span text:style-name="T107">jako</text:span><text:span text:style-name="T111"> </text:span><text:span text:style-name="T107">podporządkowanie. Samo</text:span><text:span text:style-name="T111"> </text:span><text:span text:style-name="T107">podporządkowanie</text:span><text:span text:style-name="T111"> </text:span><text:span text:style-name="T107">jest</text:span><text:span text:style-name="T108"> </text:span><text:span text:style-name="T107">cechą,</text:span><text:span text:style-name="T111"> </text:span><text:span text:style-name="T81">która</text:span><text:span text:style-name="T108"> </text:span><text:span text:style-name="T107">może</text:span><text:span text:style-name="T111"> </text:span><text:span text:style-name="T107">mieć</text:span><text:span text:style-name="T111"> </text:span><text:span text:style-name="T107">niekorzystny</text:span><text:span text:style-name="T108"> </text:span><text:span text:style-name="T107">czy</text:span><text:span text:style-name="T111"> </text:span><text:span text:style-name="T107">wręcz</text:span><text:span text:style-name="T108"> </text:span><text:span text:style-name="T107">szkodliwy </text:span><text:span text:style-name="T80">charakter,</text:span><text:span text:style-name="T192"> </text:span><text:span text:style-name="T73">zwłaszcza</text:span><text:span text:style-name="T241"> </text:span><text:span text:style-name="T73">w</text:span><text:span text:style-name="T241"> </text:span><text:span text:style-name="T73">odniesieniu</text:span><text:span text:style-name="T241"> </text:span><text:span text:style-name="T73">do</text:span><text:span text:style-name="T241"> </text:span><text:span text:style-name="T73">strony</text:span><text:span text:style-name="T192"> </text:span><text:span text:style-name="T73">pracowniczej</text:span><text:span text:style-name="T241"> </text:span><text:span text:style-name="T73">stosunku</text:span><text:span text:style-name="T241"> </text:span><text:span text:style-name="T80">pracy,</text:span><text:span text:style-name="T241"> </text:span><text:span text:style-name="T73">ponieważ </text:span><text:span text:style-name="T107">może powodować czy wzmacniać poczucie niemożności współdecydowania lub braku </text:span><text:span text:style-name="T113">podmiotowości</text:span><text:span text:style-name="T101">16</text:span><text:span text:style-name="T113">,</text:span><text:span text:style-name="T112"> </text:span><text:span text:style-name="T73">a</text:span><text:span text:style-name="T112"> </text:span><text:span text:style-name="T73">w</text:span><text:span text:style-name="T109"> </text:span><text:span text:style-name="T113">rzeczywistości</text:span><text:span text:style-name="T112"> </text:span><text:span text:style-name="T113">zmniejsza</text:span><text:span text:style-name="T112"> </text:span><text:span text:style-name="T113">ciężar</text:span><text:span text:style-name="T109"> </text:span><text:span text:style-name="T113">współodpowiedzialności</text:span><text:span text:style-name="T112"> </text:span><text:span text:style-name="T264">za </text:span><text:span text:style-name="T73">stosunek</text:span><text:span text:style-name="T175"> </text:span><text:span text:style-name="T73">pracy</text:span><text:span text:style-name="T177"> </text:span><text:span text:style-name="T73">po</text:span><text:span text:style-name="T175"> </text:span><text:span text:style-name="T73">stronie</text:span><text:span text:style-name="T177"> </text:span><text:span text:style-name="T73">pracownika,</text:span><text:span text:style-name="T177"> </text:span><text:span text:style-name="T73">w</text:span><text:span text:style-name="T175"> </text:span><text:span text:style-name="T73">całości</text:span><text:span text:style-name="T177"> </text:span><text:span text:style-name="T73">przenosząc</text:span><text:span text:style-name="T177"> </text:span><text:span text:style-name="T73">go</text:span><text:span text:style-name="T175"> </text:span><text:span text:style-name="T73">na</text:span><text:span text:style-name="T177"> </text:span><text:span text:style-name="T73">pracodawcę</text:span><text:span text:style-name="T175"> </text:span><text:span text:style-name="T73">(trzeba zaznaczyć,</text:span><text:span text:style-name="T189"> </text:span><text:span text:style-name="T73">że</text:span><text:span text:style-name="T189"> </text:span><text:span text:style-name="T73">nie</text:span><text:span text:style-name="T189"> </text:span><text:span text:style-name="T73">chodzi</text:span><text:span text:style-name="T189"> </text:span><text:span text:style-name="T73">tu</text:span><text:span text:style-name="T189"> </text:span><text:span text:style-name="T73">o</text:span><text:span text:style-name="T189"> </text:span><text:span text:style-name="T73">kwestie</text:span><text:span text:style-name="T189"> </text:span><text:span text:style-name="T73">ryzyka</text:span><text:span text:style-name="T189"> </text:span><text:span text:style-name="T73">gospodarczego</text:span><text:span text:style-name="T189"> </text:span><text:span text:style-name="T73">przedsięwzięcia,</text:span><text:span text:style-name="T189"> </text:span><text:span text:style-name="T73">ale</text:span><text:span text:style-name="T189"> </text:span><text:span text:style-name="T73">raczej</text:span></text:p></draw:text-box></draw:frame><draw:frame draw:style-name="fr1" text:anchor-type="char" svg:x="2.799cm" svg:y="18.256cm" svg:width="10.659cm" svg:height="0.504cm" draw:z-index="72"><draw:text-box><text:p text:style-name="P20"><text:span text:style-name="T196">Por.</text:span><text:span text:style-name="T215"> </text:span><text:span text:style-name="T202">B.</text:span><text:span text:style-name="T215"> </text:span><text:span text:style-name="T202">Godlewska-Bujok,</text:span><text:span text:style-name="T215"> </text:span><text:span text:style-name="T119">Skuteczność</text:span><text:span text:style-name="T139"> </text:span><text:span text:style-name="T123">prawa</text:span><text:span text:style-name="T139"> </text:span><text:span text:style-name="T119">zatrudnienia</text:span><text:span text:style-name="T202">,</text:span><text:span text:style-name="T215"> </text:span><text:span text:style-name="T199">Warszawa</text:span><text:span text:style-name="T215"> </text:span><text:span text:style-name="T202">2015,</text:span><text:span text:style-name="T210"> </text:span><text:span text:style-name="T202">s.</text:span><text:span text:style-name="T215"> </text:span><text:span text:style-name="T202">47</text:span><text:span text:style-name="T215"> </text:span><text:span text:style-name="T202">i</text:span><text:span text:style-name="T210"> </text:span><text:span text:style-name="T202">n.</text:span></text:p></draw:text-box></draw:frame><draw:frame draw:style-name="fr1" text:anchor-type="char" svg:x="2.464cm" svg:y="18.286cm" svg:width="0.247cm" svg:height="0.7cm" draw:z-index="73"><draw:text-box><text:p text:style-name="P19"><text:span text:style-name="T238">14</text:span></text:p><text:p text:style-name="P22"><text:span text:style-name="T238">15</text:span></text:p></draw:text-box></draw:frame><draw:frame draw:style-name="fr1" text:anchor-type="char" svg:x="2.799cm" svg:y="18.637cm" svg:width="12.234cm" svg:height="0.504cm" draw:z-index="74"><draw:text-box><text:p text:style-name="P20"><text:span text:style-name="T196">Por.</text:span><text:span text:style-name="T233"> </text:span><text:span text:style-name="T207">T.</text:span><text:span text:style-name="T233"> </text:span><text:span text:style-name="T202">Zieliński,</text:span><text:span text:style-name="T233"> </text:span><text:span text:style-name="T119">Prawo</text:span><text:span text:style-name="T138"> </text:span><text:span text:style-name="T126">pracy.</text:span><text:span text:style-name="T138"> </text:span><text:span text:style-name="T119">Zarys</text:span><text:span text:style-name="T140"> </text:span><text:span text:style-name="T119">systemu</text:span><text:span text:style-name="T202">,</text:span><text:span text:style-name="T233"> </text:span><text:span text:style-name="T202">cz.</text:span><text:span text:style-name="T233"> </text:span><text:span text:style-name="T202">I,</text:span><text:span text:style-name="T233"> </text:span><text:span text:style-name="T119">Ogólna</text:span><text:span text:style-name="T202">,</text:span><text:span text:style-name="T233"> </text:span><text:span text:style-name="T212">Warszawa–Kraków</text:span><text:span text:style-name="T233"> </text:span><text:span text:style-name="T202">1986,</text:span><text:span text:style-name="T233"> </text:span><text:span text:style-name="T202">s.</text:span><text:span text:style-name="T233"> </text:span><text:span text:style-name="T202">16</text:span><text:span text:style-name="T233"> </text:span><text:span text:style-name="T202">i</text:span><text:span text:style-name="T233"> </text:span><text:span text:style-name="T202">n.</text:span><text:span text:style-name="T233"> </text:span><text:span text:style-name="T196">Por.</text:span></text:p></draw:text-box></draw:frame><draw:frame draw:style-name="fr1" text:anchor-type="char" svg:x="1.965cm" svg:y="19.018cm" svg:width="13.07cm" svg:height="0.504cm" draw:z-index="75"><draw:text-box><text:p text:style-name="P20"><text:span text:style-name="T202">też S. Williams, </text:span><text:span text:style-name="T199">D. </text:span><text:span text:style-name="T202">Adam-Smith, </text:span><text:span text:style-name="T119">Contemporary Employment Relations</text:span><text:span text:style-name="T202">, Oxford 2010, s. 5 i n.; A. Fox,</text:span></text:p></draw:text-box></draw:frame><draw:frame draw:style-name="fr1" text:anchor-type="char" svg:x="1.965cm" svg:y="19.412cm" svg:width="8.306cm" svg:height="0.547cm" draw:z-index="76"><draw:text-box><text:p text:style-name="P24"><text:span text:style-name="T119">Beyond Contract: </text:span><text:span text:style-name="T141">Work, </text:span><text:span text:style-name="T119">Power and </text:span><text:span text:style-name="T123">Trust </text:span><text:span text:style-name="T119">Relations</text:span><text:span text:style-name="T202">, London 1974</text:span><text:span text:style-name="T283">.</text:span></text:p></draw:text-box></draw:frame><draw:frame draw:style-name="fr1" text:anchor-type="char" svg:x="2.464cm" svg:y="19.854cm" svg:width="0.247cm" svg:height="0.319cm" draw:z-index="77"><draw:text-box><text:p text:style-name="P19"><text:span text:style-name="T238">16</text:span></text:p></draw:text-box></draw:frame><draw:frame draw:style-name="fr1" text:anchor-type="char" svg:x="2.799cm" svg:y="19.823cm" svg:width="12.234cm" svg:height="0.504cm" draw:z-index="78"><draw:text-box><text:p text:style-name="P20"><text:span text:style-name="T196">Por.</text:span><text:span text:style-name="T229"> </text:span><text:span text:style-name="T199">np.</text:span><text:span text:style-name="T229"> </text:span><text:span text:style-name="T202">R.C.</text:span><text:span text:style-name="T229"> </text:span><text:span text:style-name="T202">Herrenkohl,</text:span><text:span text:style-name="T229"> </text:span><text:span text:style-name="T235">G.T.</text:span><text:span text:style-name="T229"> </text:span><text:span text:style-name="T202">Judson,</text:span><text:span text:style-name="T229"> </text:span><text:span text:style-name="T202">J.A.</text:span><text:span text:style-name="T229"> </text:span><text:span text:style-name="T212">Heffner,</text:span><text:span text:style-name="T229"> </text:span><text:span text:style-name="T119">Defining</text:span><text:span text:style-name="T142"> </text:span><text:span text:style-name="T119">and</text:span><text:span text:style-name="T142"> </text:span><text:span text:style-name="T119">measuring</text:span><text:span text:style-name="T143"> </text:span><text:span text:style-name="T119">employee</text:span><text:span text:style-name="T142"> </text:span><text:span text:style-name="T119">empower-</text:span></text:p></draw:text-box></draw:frame><draw:frame draw:style-name="fr1" text:anchor-type="char" svg:x="1.965cm" svg:y="20.204cm" svg:width="13.069cm" svg:height="0.504cm" draw:z-index="79"><draw:text-box><text:p text:style-name="P20"><text:span text:style-name="T119">ment</text:span><text:span text:style-name="T202">,</text:span><text:span text:style-name="T234"> </text:span><text:span text:style-name="T202">The</text:span><text:span text:style-name="T222"> </text:span><text:span text:style-name="T202">Journal</text:span><text:span text:style-name="T234"> </text:span><text:span text:style-name="T202">of</text:span><text:span text:style-name="T222"> </text:span><text:span text:style-name="T202">Applied</text:span><text:span text:style-name="T222"> </text:span><text:span text:style-name="T202">Behavioral</text:span><text:span text:style-name="T234"> </text:span><text:span text:style-name="T202">Science</text:span><text:span text:style-name="T222"> </text:span><text:span text:style-name="T202">1999,</text:span><text:span text:style-name="T222"> </text:span><text:span text:style-name="T202">35</text:span><text:span text:style-name="T234"> </text:span><text:span text:style-name="T202">(3),</text:span><text:span text:style-name="T222"> </text:span><text:span text:style-name="T202">s.</text:span><text:span text:style-name="T222"> </text:span><text:span text:style-name="T202">373–389;</text:span><text:span text:style-name="T234"> </text:span><text:span text:style-name="T202">S.</text:span><text:span text:style-name="T222"> </text:span><text:span text:style-name="T202">Fernandez,</text:span><text:span text:style-name="T222"> </text:span><text:span text:style-name="T207">T.</text:span><text:span text:style-name="T234"> </text:span><text:span text:style-name="T202">Moldogaziev,</text:span></text:p></draw:text-box></draw:frame><draw:frame draw:style-name="fr1" text:anchor-type="char" svg:x="1.965cm" svg:y="20.585cm" svg:width="13.07cm" svg:height="1.266cm" draw:z-index="80"><draw:text-box><text:p text:style-name="P33"><text:span text:style-name="T126">Using </text:span><text:span text:style-name="T119">employee empowerment to encourage </text:span><text:span text:style-name="T123">innovative </text:span><text:span text:style-name="T119">behavior in the public sector</text:span><text:span text:style-name="T202">, Journal of Public Administration,</text:span><text:span text:style-name="T223"> </text:span><text:span text:style-name="T202">Research</text:span><text:span text:style-name="T223"> </text:span><text:span text:style-name="T202">and</text:span><text:span text:style-name="T213"> </text:span><text:span text:style-name="T202">Theory</text:span><text:span text:style-name="T223"> </text:span><text:span text:style-name="T202">2013,</text:span><text:span text:style-name="T213"> </text:span><text:span text:style-name="T202">23</text:span><text:span text:style-name="T223"> </text:span><text:span text:style-name="T202">(1),</text:span><text:span text:style-name="T213"> </text:span><text:span text:style-name="T202">s.</text:span><text:span text:style-name="T223"> </text:span><text:span text:style-name="T202">155–187;</text:span><text:span text:style-name="T213"> </text:span><text:span text:style-name="T202">H.A.</text:span><text:span text:style-name="T223"> </text:span><text:span text:style-name="T212">Doughty,</text:span><text:span text:style-name="T223"> </text:span><text:span text:style-name="T119">Employee</text:span><text:span text:style-name="T128"> </text:span><text:span text:style-name="T119">empowerment</text:span><text:span text:style-name="T202">:</text:span></text:p><text:p text:style-name="P7"><text:span text:style-name="T121">Democracy or delusion?</text:span><text:span text:style-name="T203">, The Innovation Journal 2004, 9 (1), s. 1–24.</text:span></text:p></draw:text-box></draw:frame><draw:frame draw:style-name="fr1" text:anchor-type="char" svg:x="14.965cm" svg:y="22.405cm" svg:width="0.552cm" svg:height="0.467cm" draw:z-index="81"><draw:text-box><text:p text:style-name="P4"><text:span text:style-name="T70">169</text:span></text:p></draw:text-box></draw:frame><draw:frame draw:style-name="fr1" text:anchor-type="char" svg:x="2cm" svg:y="1.016cm" svg:width="13.002cm" svg:height="0.423cm" draw:z-index="82"><draw:text-box><text:p text:style-name="P55"/></draw:text-box></draw:frame><draw:frame draw:style-name="fr1" text:anchor-type="char" svg:x="2cm" svg:y="17.741cm" svg:width="5.001cm" svg:height="0.423cm" draw:z-index="83"><draw:text-box><text:p text:style-name="P55"/></draw:text-box></draw:frame></text:p>
      <text:p text:style-name="P48"><draw:line text:anchor-type="char" draw:z-index="84" draw:style-name="gr1" draw:text-style-name="P70" svg:x1="2cm" svg:y1="1.404cm" svg:x2="15cm" svg:y2="1.404cm"><text:p/></draw:line><draw:line text:anchor-type="char" draw:z-index="85" draw:style-name="gr1" draw:text-style-name="P70" svg:x1="2cm" svg:y1="20.839cm" svg:x2="7.001cm" svg:y2="20.839cm"><text:p/></draw:line><draw:frame draw:style-name="fr1" text:anchor-type="char" svg:x="1.965cm" svg:y="0.921cm" svg:width="5.741cm" svg:height="0.388cm" draw:z-index="86"><draw:text-box><text:p text:style-name="P5"><text:span text:style-name="T69">Andrzej Patulski, Barbara Godlewska-Bujok</text:span></text:p></draw:text-box></draw:frame><draw:frame draw:style-name="fr1" text:anchor-type="char" svg:x="1.965cm" svg:y="2.17cm" svg:width="13.076cm" svg:height="18.281cm" draw:z-index="87"><draw:text-box><text:p text:style-name="P51"><text:span text:style-name="T73">o</text:span><text:span text:style-name="T95"> </text:span><text:span text:style-name="T73">jakość</text:span><text:span text:style-name="T247"> </text:span><text:span text:style-name="T73">stosunku</text:span><text:span text:style-name="T247"> </text:span><text:span text:style-name="T73">pracy</text:span><text:span text:style-name="T247"> </text:span><text:span text:style-name="T73">jako</text:span><text:span text:style-name="T95"> </text:span><text:span text:style-name="T73">takiego),</text:span><text:span text:style-name="T247"> </text:span><text:span text:style-name="T73">tym</text:span><text:span text:style-name="T249"> </text:span><text:span text:style-name="T73">samym</text:span><text:span text:style-name="T95"> </text:span><text:span text:style-name="T73">pozbawiając</text:span><text:span text:style-name="T247"> </text:span><text:span text:style-name="T73">pracownika</text:span><text:span text:style-name="T247"> </text:span><text:span text:style-name="T73">tej</text:span><text:span text:style-name="T247"> </text:span><text:span text:style-name="T73">cechy</text:span><text:span text:style-name="T275"> </text:span><text:span text:style-name="T73">podmiotowej,</text:span><text:span text:style-name="T183"> </text:span><text:span text:style-name="T73">która</text:span><text:span text:style-name="T183"> </text:span><text:span text:style-name="T73">właśnie</text:span><text:span text:style-name="T183"> </text:span><text:span text:style-name="T73">miała</text:span><text:span text:style-name="T193"> </text:span><text:span text:style-name="T256">być</text:span><text:span text:style-name="T183"> </text:span><text:span text:style-name="T73">częścią</text:span><text:span text:style-name="T183"> </text:span><text:span text:style-name="T73">stosunku</text:span><text:span text:style-name="T183"> </text:span><text:span text:style-name="T73">pracy</text:span><text:span text:style-name="T193"> </text:span><text:span text:style-name="T73">jako</text:span><text:span text:style-name="T183"> </text:span><text:span text:style-name="T73">relacji</text:span><text:span text:style-name="T183"> </text:span><text:span text:style-name="T73">teoretycznie</text:span><text:span text:style-name="T274"> </text:span><text:span text:style-name="T113">równorzędnych </text:span><text:span text:style-name="T264">podmiotów </text:span><text:span text:style-name="T73">(z </text:span><text:span text:style-name="T264">Kodeksem pracy </text:span><text:span text:style-name="T113">jako</text:span><text:span text:style-name="T326"> </text:span><text:span text:style-name="T264">instrumentem niwelowania</text:span><text:span text:style-name="T262"> </text:span><text:span text:style-name="T109">nierównowagi</text:span><text:span text:style-name="T194"> </text:span><text:span text:style-name="T80">pozycji</text:span><text:span text:style-name="T194"> </text:span><text:span text:style-name="T109">stron</text:span><text:span text:style-name="T194"> </text:span><text:span text:style-name="T80">stosunku</text:span><text:span text:style-name="T194"> </text:span><text:span text:style-name="T80">pracy).</text:span><text:span text:style-name="T194"> </text:span><text:span text:style-name="T179">Tym</text:span><text:span text:style-name="T194"> </text:span><text:span text:style-name="T109">samym</text:span><text:span text:style-name="T194"> </text:span><text:span text:style-name="T80">może</text:span><text:span text:style-name="T194"> </text:span><text:span text:style-name="T109">nastąpić</text:span><text:span text:style-name="T194"> </text:span><text:span text:style-name="T80">utrata</text:span><text:span text:style-name="T194"> </text:span><text:span text:style-name="T80">poczucia</text:span><text:span text:style-name="T83"> </text:span><text:span text:style-name="T112">identyfikacji</text:span><text:span text:style-name="T78"> </text:span><text:span text:style-name="T73">z</text:span><text:span text:style-name="T194"> </text:span><text:span text:style-name="T112">miejscem</text:span><text:span text:style-name="T194"> </text:span><text:span text:style-name="T179">pracy,</text:span><text:span text:style-name="T78"> </text:span><text:span text:style-name="T244">której</text:span><text:span text:style-name="T194"> </text:span><text:span text:style-name="T112">brak</text:span><text:span text:style-name="T194"> </text:span><text:span text:style-name="T112">właśnie</text:span><text:span text:style-name="T194"> </text:span><text:span text:style-name="T109">jest</text:span><text:span text:style-name="T78"> </text:span><text:span text:style-name="T244">immanentną</text:span><text:span text:style-name="T194"> </text:span><text:span text:style-name="T112">cechą</text:span><text:span text:style-name="T194"> </text:span><text:span text:style-name="T109">pracy</text:span><text:span text:style-name="T194"> </text:span><text:span text:style-name="T112">niepewnej,</text:span><text:span text:style-name="T274"> </text:span><text:span text:style-name="T73">prekaryjnej.</text:span><text:span text:style-name="T189"> </text:span><text:span text:style-name="T73">W</text:span><text:span text:style-name="T189"> </text:span><text:span text:style-name="T73">takiej</text:span><text:span text:style-name="T74"> </text:span><text:span text:style-name="T73">sytuacji</text:span><text:span text:style-name="T189"> </text:span><text:span text:style-name="T73">zatrudnienie</text:span><text:span text:style-name="T74"> </text:span><text:span text:style-name="T73">pracownika</text:span><text:span text:style-name="T189"> </text:span><text:span text:style-name="T73">zależy</text:span><text:span text:style-name="T74"> </text:span><text:span text:style-name="T73">w</text:span><text:span text:style-name="T189"> </text:span><text:span text:style-name="T73">pełni</text:span><text:span text:style-name="T74"> </text:span><text:span text:style-name="T73">od</text:span><text:span text:style-name="T189"> </text:span><text:span text:style-name="T73">decyzji</text:span><text:span text:style-name="T74"> </text:span><text:span text:style-name="T73">(woli)</text:span><text:span text:style-name="T328"> </text:span><text:span text:style-name="T81">pracodawcy, </text:span><text:span text:style-name="T107">co wzmacniane jest </text:span><text:span text:style-name="T81">dodatkowo </text:span><text:span text:style-name="T107">przez stosowane</text:span><text:span text:style-name="T329"> </text:span><text:span text:style-name="T107">powszechnie</text:span><text:span text:style-name="T330"> </text:span><text:span text:style-name="T107">instrumenty</text:span><text:span text:style-name="T275"> </text:span><text:span text:style-name="T108">zatrudnieniowe</text:span><text:span text:style-name="T268"> </text:span><text:span text:style-name="T81">zaliczane</text:span><text:span text:style-name="T331"> </text:span><text:span text:style-name="T107">do</text:span><text:span text:style-name="T331"> </text:span><text:span text:style-name="T81">atypowych,</text:span><text:span text:style-name="T268"> </text:span><text:span text:style-name="T107">a</text:span><text:span text:style-name="T331"> </text:span><text:span text:style-name="T81">więc</text:span><text:span text:style-name="T331"> </text:span><text:span text:style-name="T108">niezapewniające</text:span><text:span text:style-name="T268"> </text:span><text:span text:style-name="T108">standardu</text:span><text:span text:style-name="T331"> </text:span><text:span text:style-name="T108">zatrudnienia.</text:span><text:span text:style-name="T83"> </text:span><text:span text:style-name="T73">W</text:span><text:span text:style-name="T183"> </text:span><text:span text:style-name="T73">teorii</text:span><text:span text:style-name="T183"> </text:span><text:span text:style-name="T73">konfliktu</text:span><text:span text:style-name="T97">17</text:span><text:span text:style-name="T101"> </text:span><text:span text:style-name="T73">każda</text:span><text:span text:style-name="T183"> </text:span><text:span text:style-name="T73">relacja</text:span><text:span text:style-name="T193"> </text:span><text:span text:style-name="T73">z</text:span><text:span text:style-name="T183"> </text:span><text:span text:style-name="T73">występującym</text:span><text:span text:style-name="T193"> </text:span><text:span text:style-name="T73">jako</text:span><text:span text:style-name="T183"> </text:span><text:span text:style-name="T73">jej</text:span><text:span text:style-name="T193"> </text:span><text:span text:style-name="T73">cecha</text:span><text:span text:style-name="T183"> </text:span><text:span text:style-name="T73">elementem</text:span><text:span text:style-name="T193"> </text:span><text:span text:style-name="T73">podpo-</text:span><text:span text:style-name="T332"> </text:span><text:span text:style-name="T73">rządkowania</text:span><text:span text:style-name="T192"> </text:span><text:span text:style-name="T73">jest</text:span><text:span text:style-name="T192"> </text:span><text:span text:style-name="T73">relacją</text:span><text:span text:style-name="T241"> </text:span><text:span text:style-name="T73">potencjalnie</text:span><text:span text:style-name="T192"> </text:span><text:span text:style-name="T73">konfliktową,</text:span><text:span text:style-name="T241"> </text:span><text:span text:style-name="T73">a</text:span><text:span text:style-name="T192"> </text:span><text:span text:style-name="T73">w</text:span><text:span text:style-name="T241"> </text:span><text:span text:style-name="T73">konsekwencji</text:span><text:span text:style-name="T192"> </text:span><text:span text:style-name="T73">może</text:span><text:span text:style-name="T241"> </text:span><text:span text:style-name="T73">prowadzić</text:span><text:span text:style-name="T280"> </text:span><text:span text:style-name="T107">do</text:span><text:span text:style-name="T333"> </text:span><text:span text:style-name="T107">wystąpienia</text:span><text:span text:style-name="T333"> </text:span><text:span text:style-name="T107">zjawiska</text:span><text:span text:style-name="T333"> </text:span><text:span text:style-name="T107">przemocy:</text:span><text:span text:style-name="T333"> </text:span><text:span text:style-name="T107">fizycznej,</text:span><text:span text:style-name="T333"> </text:span><text:span text:style-name="T107">psychicznej,</text:span><text:span text:style-name="T272"> </text:span><text:span text:style-name="T107">a</text:span><text:span text:style-name="T333"> </text:span><text:span text:style-name="T107">przede</text:span><text:span text:style-name="T333"> </text:span><text:span text:style-name="T107">wszystkim</text:span><text:span text:style-name="T333"> </text:span><text:span text:style-name="T107">ekono-</text:span><text:span text:style-name="T281"> </text:span><text:span text:style-name="T73">micznej</text:span><text:span text:style-name="T177"> </text:span><text:span text:style-name="T73">i</text:span><text:span text:style-name="T177"> </text:span><text:span text:style-name="T73">instytucjonalnej.</text:span><text:span text:style-name="T181"> </text:span><text:span text:style-name="T73">Stosunek</text:span><text:span text:style-name="T177"> </text:span><text:span text:style-name="T80">pracy,</text:span><text:span text:style-name="T177"> </text:span><text:span text:style-name="T73">czy</text:span><text:span text:style-name="T181"> </text:span><text:span text:style-name="T73">raczej</text:span><text:span text:style-name="T177"> </text:span><text:span text:style-name="T73">może</text:span><text:span text:style-name="T181"> </text:span><text:span text:style-name="T73">w</text:span><text:span text:style-name="T177"> </text:span><text:span text:style-name="T73">tym</text:span><text:span text:style-name="T177"> </text:span><text:span text:style-name="T73">kontekście</text:span><text:span text:style-name="T181"> </text:span><text:span text:style-name="T73">stosunek</text:span><text:span text:style-name="T279"> </text:span><text:span text:style-name="T73">zatrudnienia,</text:span><text:span text:style-name="T239"> </text:span><text:span text:style-name="T73">taką</text:span><text:span text:style-name="T239"> </text:span><text:span text:style-name="T73">sytuacją</text:span><text:span text:style-name="T239"> </text:span><text:span text:style-name="T73">potencjalnie</text:span><text:span text:style-name="T239"> </text:span><text:span text:style-name="T73">konfliktową</text:span><text:span text:style-name="T239"> </text:span><text:span text:style-name="T73">jest</text:span><text:span text:style-name="T239"> </text:span><text:span text:style-name="T73">i</text:span><text:span text:style-name="T175"> </text:span><text:span text:style-name="T73">przemoc</text:span><text:span text:style-name="T239"> </text:span><text:span text:style-name="T73">jest</text:span><text:span text:style-name="T239"> </text:span><text:span text:style-name="T73">trwale</text:span><text:span text:style-name="T239"> </text:span><text:span text:style-name="T73">wpisana</text:span><text:span text:style-name="T107"> w stosunek pracy/zatrudnienia. I właśnie ze zjawiska </text:span><text:span text:style-name="T81">konfliktu </text:span><text:span text:style-name="T107">–</text:span><text:span text:style-name="T260"> </text:span><text:span text:style-name="T107">sprzeczności</text:span><text:span text:style-name="T255"> </text:span><text:span text:style-name="T81">interesów</text:span><text:span text:style-name="T275"> </text:span><text:span text:style-name="T73">stron,</text:span><text:span text:style-name="T102"> </text:span><text:span text:style-name="T73">a</text:span><text:span text:style-name="T103"> </text:span><text:span text:style-name="T73">dalej</text:span><text:span text:style-name="T102"> </text:span><text:span text:style-name="T73">ze</text:span><text:span text:style-name="T103"> </text:span><text:span text:style-name="T73">zjawiska</text:span><text:span text:style-name="T102"> </text:span><text:span text:style-name="T73">segmentacji</text:span><text:span text:style-name="T103"> </text:span><text:span text:style-name="T73">rynku</text:span><text:span text:style-name="T103"> </text:span><text:span text:style-name="T73">pracy</text:span><text:span text:style-name="T102"> </text:span><text:span text:style-name="T73">(traktowanej</text:span><text:span text:style-name="T103"> </text:span><text:span text:style-name="T73">jako</text:span><text:span text:style-name="T102"> </text:span><text:span text:style-name="T73">wynik</text:span><text:span text:style-name="T103"> </text:span><text:span text:style-name="T73">kosztowego</text:span><text:span text:style-name="T269"> </text:span><text:span text:style-name="T107">podejścia do zatrudniania i polityki rynku </text:span><text:span text:style-name="T81">pracy, </text:span><text:span text:style-name="T107">wzmacnianej</text:span><text:span text:style-name="T334"> </text:span><text:span text:style-name="T107">przez</text:span><text:span text:style-name="T327"> </text:span><text:span text:style-name="T107">pozastandardowe</text:span><text:span text:style-name="T277"> </text:span><text:span text:style-name="T81">instrumenty </text:span><text:span text:style-name="T107">zatrudnienia) można </text:span><text:span text:style-name="T81">by </text:span><text:span text:style-name="T107">wywieść przemocowy </text:span><text:span text:style-name="T81">charakter</text:span><text:span text:style-name="T268"> </text:span><text:span text:style-name="T81">prekariatu.</text:span><text:span text:style-name="T334"> </text:span><text:span text:style-name="T107">Struk-</text:span><text:span text:style-name="T257"> </text:span><text:span text:style-name="T107">turalna</text:span><text:span text:style-name="T335"> </text:span><text:span text:style-name="T107">przewaga</text:span><text:span text:style-name="T336"> </text:span><text:span text:style-name="T107">ekonomiczna</text:span><text:span text:style-name="T335"> </text:span><text:span text:style-name="T107">pracodawców</text:span><text:span text:style-name="T329"> </text:span><text:span text:style-name="T107">i</text:span><text:span text:style-name="T336"> </text:span><text:span text:style-name="T107">słabość</text:span><text:span text:style-name="T335"> </text:span><text:span text:style-name="T107">instytucji</text:span><text:span text:style-name="T336"> </text:span><text:span text:style-name="T107">dialogu</text:span><text:span text:style-name="T336"> </text:span><text:span text:style-name="T107">społecznego</text:span><text:span text:style-name="T269"> </text:span><text:span text:style-name="T73">powodują,</text:span><text:span text:style-name="T93"> </text:span><text:span text:style-name="T73">że</text:span><text:span text:style-name="T93"> </text:span><text:span text:style-name="T73">pracownicy</text:span><text:span text:style-name="T93"> </text:span><text:span text:style-name="T73">nie</text:span><text:span text:style-name="T95"> </text:span><text:span text:style-name="T73">są</text:span><text:span text:style-name="T93"> </text:span><text:span text:style-name="T73">w</text:span><text:span text:style-name="T93"> </text:span><text:span text:style-name="T73">stanie</text:span><text:span text:style-name="T95"> </text:span><text:span text:style-name="T73">zniwelować</text:span><text:span text:style-name="T93"> </text:span><text:span text:style-name="T73">przewagi</text:span><text:span text:style-name="T93"> </text:span><text:span text:style-name="T73">ekonomicznej.</text:span><text:span text:style-name="T95"> </text:span><text:span text:style-name="T73">Dalej,</text:span><text:span text:style-name="T274"> </text:span><text:span text:style-name="T73">przemoc</text:span><text:span text:style-name="T186"> </text:span><text:span text:style-name="T73">ekonomiczna</text:span><text:span text:style-name="T258"> </text:span><text:span text:style-name="T73">jest</text:span><text:span text:style-name="T186"> </text:span><text:span text:style-name="T73">trudniejsza</text:span><text:span text:style-name="T258"> </text:span><text:span text:style-name="T73">do</text:span><text:span text:style-name="T258"> </text:span><text:span text:style-name="T73">zrozumienia</text:span><text:span text:style-name="T186"> </text:span><text:span text:style-name="T73">niż</text:span><text:span text:style-name="T258"> </text:span><text:span text:style-name="T73">przemoc</text:span><text:span text:style-name="T258"> </text:span><text:span text:style-name="T73">fizyczna,</text:span><text:span text:style-name="T258"> </text:span><text:span text:style-name="T73">choćby</text:span><text:span text:style-name="T275"> </text:span><text:span text:style-name="T91">z</text:span><text:span text:style-name="T182"> </text:span><text:span text:style-name="T91">tego</text:span><text:span text:style-name="T191"> </text:span><text:span text:style-name="T91">powodu,</text:span><text:span text:style-name="T191"> </text:span><text:span text:style-name="T91">że</text:span><text:span text:style-name="T191"> </text:span><text:span text:style-name="T91">nie</text:span><text:span text:style-name="T191"> </text:span><text:span text:style-name="T91">jest</text:span><text:span text:style-name="T191"> </text:span><text:span text:style-name="T91">unaocznionym</text:span><text:span text:style-name="T191"> </text:span><text:span text:style-name="T91">jednorazowym</text:span><text:span text:style-name="T191"> </text:span><text:span text:style-name="T91">aktem</text:span><text:span text:style-name="T191"> </text:span><text:span text:style-name="T91">agresji.</text:span><text:span text:style-name="T191"> </text:span><text:span text:style-name="T91">Jest</text:span><text:span text:style-name="T191"> </text:span><text:span text:style-name="T114">raczej</text:span><text:span text:style-name="T115"> </text:span><text:span text:style-name="T107">całym łańcuchem </text:span><text:span text:style-name="T255">faktów </text:span><text:span text:style-name="T107">i powiązań, zdarzeń, za </text:span><text:span text:style-name="T81">które </text:span><text:span text:style-name="T107">trudno jednoznacznie</text:span><text:span text:style-name="T337"> </text:span><text:span text:style-name="T107">przypisać</text:span></text:p><text:p text:style-name="P69"><text:span text:style-name="T91">odpowiedzialność.</text:span></text:p><text:p text:style-name="P60"><text:span text:style-name="T113">Przewaga ekonomiczna </text:span><text:span text:style-name="T73">strony </text:span><text:span text:style-name="T113">zlecającej </text:span><text:span text:style-name="T73">pracę, jej </text:span><text:span text:style-name="T113">dominacja, </text:span><text:span text:style-name="T73">przy </text:span><text:span text:style-name="T113">relatywnie </text:span><text:span text:style-name="T73">słabych mechanizmach ochronnych wobec osób wykonujących pracę w warunkach pracy atypowej, wskazuje na właśnie przemocowy charakter takich stosunków.</text:span><text:span text:style-name="T74"> </text:span><text:span text:style-name="T179">Ten </text:span><text:span text:style-name="T73">przemocowy charakter jest szczególnie widoczny w łatwości wypowiadania umów </text:span><text:span text:style-name="T113">cywilnoprawnych </text:span><text:span text:style-name="T73">i innych </text:span><text:span text:style-name="T113">cechach, </text:span><text:span text:style-name="T73">które nie </text:span><text:span text:style-name="T113">spełniają </text:span><text:span text:style-name="T73">standardów </text:span><text:span text:style-name="T113">zatrudnienia, </text:span><text:span text:style-name="T73">braku</text:span><text:span text:style-name="T75"> </text:span><text:span text:style-name="T73">stabilności</text:span><text:span text:style-name="T75"> </text:span><text:span text:style-name="T73">i</text:span><text:span text:style-name="T75"> </text:span><text:span text:style-name="T73">niepewności.</text:span><text:span text:style-name="T85"> Ta</text:span><text:span text:style-name="T75"> </text:span><text:span text:style-name="T73">łatwość</text:span><text:span text:style-name="T75"> </text:span><text:span text:style-name="T73">pokazuje</text:span><text:span text:style-name="T85"> </text:span><text:span text:style-name="T73">również,</text:span><text:span text:style-name="T75"> </text:span><text:span text:style-name="T73">że</text:span><text:span text:style-name="T75"> </text:span><text:span text:style-name="T73">biznes</text:span><text:span text:style-name="T85"> </text:span><text:span text:style-name="T73">i</text:span><text:span text:style-name="T75"> </text:span><text:span text:style-name="T73">zysk</text:span><text:span text:style-name="T75"> </text:span><text:span text:style-name="T73">nieraz </text:span><text:span text:style-name="T107">są ważniejszymi uwarunkowaniami niż życie i dobrostan współobywateli. Prekaryjność </text:span><text:span text:style-name="T91">staje</text:span><text:span text:style-name="T79"> </text:span><text:span text:style-name="T91">się</text:span><text:span text:style-name="T79"> </text:span><text:span text:style-name="T91">normą,</text:span><text:span text:style-name="T79"> </text:span><text:span text:style-name="T91">pochodzącą</text:span><text:span text:style-name="T79"> </text:span><text:span text:style-name="T91">z</text:span><text:span text:style-name="T79"> </text:span><text:span text:style-name="T91">cechującej</text:span><text:span text:style-name="T79"> </text:span><text:span text:style-name="T91">się</text:span><text:span text:style-name="T79"> </text:span><text:span text:style-name="T91">przewagą</text:span><text:span text:style-name="T79"> </text:span><text:span text:style-name="T91">ekonomiczną</text:span><text:span text:style-name="T79"> </text:span><text:span text:style-name="T91">jednej</text:span><text:span text:style-name="T195"> </text:span><text:span text:style-name="T91">ze</text:span><text:span text:style-name="T79"> </text:span><text:span text:style-name="T91">stron </text:span><text:span text:style-name="T73">struktury</text:span><text:span text:style-name="T192"> </text:span><text:span text:style-name="T73">rynku</text:span><text:span text:style-name="T192"> </text:span><text:span text:style-name="T73">pracy</text:span><text:span text:style-name="T192"> </text:span><text:span text:style-name="T73">i</text:span><text:span text:style-name="T192"> </text:span><text:span text:style-name="T73">przekonań,</text:span><text:span text:style-name="T241"> </text:span><text:span text:style-name="T73">jak</text:span><text:span text:style-name="T192"> </text:span><text:span text:style-name="T73">powinny</text:span><text:span text:style-name="T192"> </text:span><text:span text:style-name="T256">być</text:span><text:span text:style-name="T192"> </text:span><text:span text:style-name="T73">kształtowane</text:span><text:span text:style-name="T241"> </text:span><text:span text:style-name="T73">relacje</text:span><text:span text:style-name="T192"> </text:span><text:span text:style-name="T73">zawodowe.</text:span></text:p><text:p text:style-name="P62"><text:span text:style-name="T112">Warto</text:span><text:span text:style-name="T239"> </text:span><text:span text:style-name="T73">pamiętać,</text:span><text:span text:style-name="T175"> </text:span><text:span text:style-name="T73">że</text:span><text:span text:style-name="T175"> </text:span><text:span text:style-name="T73">kultura</text:span><text:span text:style-name="T239"> </text:span><text:span text:style-name="T73">przemocy</text:span><text:span text:style-name="T175"> </text:span><text:span text:style-name="T73">w</text:span><text:span text:style-name="T175"> </text:span><text:span text:style-name="T73">dużej</text:span><text:span text:style-name="T175"> </text:span><text:span text:style-name="T73">mierze</text:span><text:span text:style-name="T239"> </text:span><text:span text:style-name="T73">dotyczy</text:span><text:span text:style-name="T175"> </text:span><text:span text:style-name="T73">modeli</text:span><text:span text:style-name="T175"> </text:span><text:span text:style-name="T73">biznesowych opartych</text:span><text:span text:style-name="T249"> </text:span><text:span text:style-name="T73">na</text:span><text:span text:style-name="T75"> </text:span><text:span text:style-name="T73">przewadze</text:span><text:span text:style-name="T75"> </text:span><text:span text:style-name="T73">ekonomicznej,</text:span><text:span text:style-name="T75"> </text:span><text:span text:style-name="T73">a</text:span><text:span text:style-name="T75"> </text:span><text:span text:style-name="T73">z</text:span><text:span text:style-name="T75"> </text:span><text:span text:style-name="T73">taką</text:span><text:span text:style-name="T75"> </text:span><text:span text:style-name="T73">właśnie</text:span><text:span text:style-name="T75"> </text:span><text:span text:style-name="T73">mamy</text:span><text:span text:style-name="T75"> </text:span><text:span text:style-name="T73">do</text:span><text:span text:style-name="T75"> </text:span><text:span text:style-name="T73">czynienia.</text:span><text:span text:style-name="T75"> </text:span><text:span text:style-name="T80">Ponadto </text:span><text:span text:style-name="T73">możemy</text:span><text:span text:style-name="T243"> </text:span><text:span text:style-name="T73">dostrzec</text:span><text:span text:style-name="T105"> </text:span><text:span text:style-name="T73">istotne</text:span><text:span text:style-name="T105"> </text:span><text:span text:style-name="T73">elementy</text:span><text:span text:style-name="T105"> </text:span><text:span text:style-name="T73">przewagi</text:span><text:span text:style-name="T243"> </text:span><text:span text:style-name="T73">ekonomicznej</text:span><text:span text:style-name="T105"> </text:span><text:span text:style-name="T73">w</text:span><text:span text:style-name="T105"> </text:span><text:span text:style-name="T73">stosunkach</text:span><text:span text:style-name="T105"> </text:span><text:span text:style-name="T109">pracy,</text:span><text:span text:style-name="T105"> </text:span><text:span text:style-name="T73">a</text:span><text:span text:style-name="T243"> </text:span><text:span text:style-name="T73">także w</text:span><text:span text:style-name="T193"> </text:span><text:span text:style-name="T73">umowach</text:span><text:span text:style-name="T187"> </text:span><text:span text:style-name="T73">cywilnoprawnych,</text:span><text:span text:style-name="T187"> </text:span><text:span text:style-name="T73">która</text:span><text:span text:style-name="T187"> </text:span><text:span text:style-name="T73">przez</text:span><text:span text:style-name="T193"> </text:span><text:span text:style-name="T73">to</text:span><text:span text:style-name="T187"> </text:span><text:span text:style-name="T73">może</text:span><text:span text:style-name="T187"> </text:span><text:span text:style-name="T256">być</text:span><text:span text:style-name="T187"> </text:span><text:span text:style-name="T73">traktowana</text:span><text:span text:style-name="T193"> </text:span><text:span text:style-name="T73">jako</text:span><text:span text:style-name="T187"> </text:span><text:span text:style-name="T73">źródło</text:span><text:span text:style-name="T187"> </text:span><text:span text:style-name="T73">prze- mocy</text:span><text:span text:style-name="T85"> </text:span><text:span text:style-name="T73">strukturalnej.</text:span><text:span text:style-name="T85"> </text:span><text:span text:style-name="T73">W</text:span><text:span text:style-name="T88"> </text:span><text:span text:style-name="T73">opinii</text:span><text:span text:style-name="T85"> </text:span><text:span text:style-name="T73">Galtunga</text:span><text:span text:style-name="T85"> </text:span><text:span text:style-name="T73">o</text:span><text:span text:style-name="T88"> </text:span><text:span text:style-name="T73">przemocy</text:span><text:span text:style-name="T88"> </text:span><text:span text:style-name="T73">strukturalnej</text:span><text:span text:style-name="T85"> </text:span><text:span text:style-name="T73">można</text:span><text:span text:style-name="T88"> </text:span><text:span text:style-name="T73">mówić,</text:span><text:span text:style-name="T85"> </text:span><text:span text:style-name="T73">gdy podejmowane</text:span><text:span text:style-name="T258"> </text:span><text:span text:style-name="T73">działania</text:span><text:span text:style-name="T259"> </text:span><text:span text:style-name="T73">polityczne,</text:span><text:span text:style-name="T259"> </text:span><text:span text:style-name="T73">ustanawiane</text:span><text:span text:style-name="T259"> </text:span><text:span text:style-name="T73">prawa</text:span><text:span text:style-name="T259"> </text:span><text:span text:style-name="T73">lub</text:span><text:span text:style-name="T258"> </text:span><text:span text:style-name="T73">praktyki</text:span><text:span text:style-name="T259"> </text:span><text:span text:style-name="T73">instytucjonalne </text:span><text:span text:style-name="T107">w sposób systematyczny i bez uzasadnienia pozbawiają ludzi podstawowych</text:span><text:span text:style-name="T185"> </text:span><text:span text:style-name="T107">potrzeb</text:span><text:span text:style-name="T98">18</text:span><text:span text:style-name="T107">.</text:span></text:p></draw:text-box></draw:frame><draw:frame draw:style-name="fr1" text:anchor-type="char" svg:x="2.799cm" svg:y="20.966cm" svg:width="12.192cm" svg:height="0.885cm" draw:z-index="88"><draw:text-box><text:p text:style-name="P21"><text:span text:style-name="T197">Por.</text:span><text:span text:style-name="T236"> </text:span><text:span text:style-name="T201">np.</text:span><text:span text:style-name="T218"> </text:span><text:span text:style-name="T201">J.</text:span><text:span text:style-name="T226"> </text:span><text:span text:style-name="T203">Reykowski,</text:span><text:span text:style-name="T236"> </text:span><text:span text:style-name="T121">Sprzeczność</text:span><text:span text:style-name="T131"> </text:span><text:span text:style-name="T121">interesów</text:span><text:span text:style-name="T131"> </text:span><text:span text:style-name="T121">jako</text:span><text:span text:style-name="T134"> </text:span><text:span text:style-name="T121">źródło</text:span><text:span text:style-name="T131"> </text:span><text:span text:style-name="T121">konfliktów</text:span><text:span text:style-name="T203">,</text:span><text:span text:style-name="T236"> </text:span><text:span text:style-name="T203">Nauka</text:span><text:span text:style-name="T226"> </text:span><text:span text:style-name="T203">2011,</text:span><text:span text:style-name="T226"> </text:span><text:span text:style-name="T203">3,</text:span><text:span text:style-name="T226"> </text:span><text:span text:style-name="T203">s.</text:span><text:span text:style-name="T226"> </text:span><text:span text:style-name="T203">7–38.</text:span></text:p><text:p text:style-name="P8"><text:span text:style-name="T199">J.</text:span><text:span text:style-name="T216"> </text:span><text:span text:style-name="T202">Galtung,</text:span><text:span text:style-name="T198"> </text:span><text:span text:style-name="T123">Violence,</text:span><text:span text:style-name="T142"> </text:span><text:span text:style-name="T119">peace,</text:span><text:span text:style-name="T125"> </text:span><text:span text:style-name="T119">and</text:span><text:span text:style-name="T125"> </text:span><text:span text:style-name="T119">peace</text:span><text:span text:style-name="T142"> </text:span><text:span text:style-name="T123">research</text:span><text:span text:style-name="T212">,</text:span><text:span text:style-name="T198"> </text:span><text:span text:style-name="T202">Journal</text:span><text:span text:style-name="T216"> </text:span><text:span text:style-name="T202">of</text:span><text:span text:style-name="T216"> </text:span><text:span text:style-name="T202">Peace</text:span><text:span text:style-name="T216"> </text:span><text:span text:style-name="T202">Research</text:span><text:span text:style-name="T216"> </text:span><text:span text:style-name="T202">1969,</text:span><text:span text:style-name="T216"> </text:span><text:span text:style-name="T202">6</text:span><text:span text:style-name="T216"> </text:span><text:span text:style-name="T202">(3),</text:span><text:span text:style-name="T198"> </text:span><text:span text:style-name="T202">s.</text:span><text:span text:style-name="T216"> </text:span><text:span text:style-name="T202">167–191.</text:span></text:p></draw:text-box></draw:frame><draw:frame draw:style-name="fr1" text:anchor-type="char" svg:x="2.464cm" svg:y="20.997cm" svg:width="0.247cm" svg:height="0.7cm" draw:z-index="89"><draw:text-box><text:p text:style-name="P19"><text:span text:style-name="T238">17</text:span></text:p><text:p text:style-name="P22"><text:span text:style-name="T238">18</text:span></text:p></draw:text-box></draw:frame><draw:frame draw:style-name="fr1" text:anchor-type="char" svg:x="1.482cm" svg:y="22.405cm" svg:width="0.552cm" svg:height="0.467cm" draw:z-index="90"><draw:text-box><text:p text:style-name="P4"><text:span text:style-name="T70">170</text:span></text:p></draw:text-box></draw:frame><draw:frame draw:style-name="fr1" text:anchor-type="char" svg:x="2cm" svg:y="1.016cm" svg:width="13.002cm" svg:height="0.423cm" draw:z-index="91"><draw:text-box><text:p text:style-name="P55"/></draw:text-box></draw:frame><draw:frame draw:style-name="fr1" text:anchor-type="char" svg:x="2cm" svg:y="20.451cm" svg:width="5.001cm" svg:height="0.423cm" draw:z-index="92"><draw:text-box><text:p text:style-name="P55"/></draw:text-box></draw:frame></text:p>
      <text:p text:style-name="P49"><draw:line text:anchor-type="char" draw:z-index="93" draw:style-name="gr1" draw:text-style-name="P70" svg:x1="2cm" svg:y1="1.404cm" svg:x2="15cm" svg:y2="1.404cm"><text:p/></draw:line><draw:frame draw:style-name="fr1" text:anchor-type="char" svg:x="3.611cm" svg:y="0.97cm" svg:width="11.425cm" svg:height="0.346cm" draw:z-index="94"><draw:text-box><text:p text:style-name="P6"><text:span text:style-name="T71">PREKARIAT - NASTĘPNY ETAP ROZWOJU CZY RACZEJ PRZEJAW PRZEMOCY INSTYTUCJONALNEJ?</text:span></text:p></draw:text-box></draw:frame><draw:frame draw:style-name="fr1" text:anchor-type="char" svg:x="1.965cm" svg:y="2.17cm" svg:width="13.074cm" svg:height="5.708cm" draw:z-index="95"><draw:text-box><text:p text:style-name="P64"><text:span text:style-name="T109">Wydaje</text:span><text:span text:style-name="T258"> </text:span><text:span text:style-name="T73">się,</text:span><text:span text:style-name="T258"> </text:span><text:span text:style-name="T73">że</text:span><text:span text:style-name="T258"> </text:span><text:span text:style-name="T73">w</text:span><text:span text:style-name="T258"> </text:span><text:span text:style-name="T73">społeczeństwie,</text:span><text:span text:style-name="T258"> </text:span><text:span text:style-name="T73">w</text:span><text:span text:style-name="T258"> </text:span><text:span text:style-name="T73">którym</text:span><text:span text:style-name="T258"> </text:span><text:span text:style-name="T73">praca</text:span><text:span text:style-name="T258"> </text:span><text:span text:style-name="T73">jest</text:span><text:span text:style-name="T258"> </text:span><text:span text:style-name="T73">osią</text:span><text:span text:style-name="T258"> </text:span><text:span text:style-name="T73">współczesnego</text:span><text:span text:style-name="T258"> </text:span><text:span text:style-name="T73">życia,</text:span><text:span text:style-name="T258"> </text:span><text:span text:style-name="T73">praca jest</text:span><text:span text:style-name="T181"> </text:span><text:span text:style-name="T73">taką</text:span><text:span text:style-name="T190"> </text:span><text:span text:style-name="T73">podstawową</text:span><text:span text:style-name="T190"> </text:span><text:span text:style-name="T73">potrzebą.</text:span><text:span text:style-name="T190"> </text:span><text:span text:style-name="T73">Pozostaje</text:span><text:span text:style-name="T190"> </text:span><text:span text:style-name="T73">pytanie,</text:span><text:span text:style-name="T181"> </text:span><text:span text:style-name="T73">czy</text:span><text:span text:style-name="T190"> </text:span><text:span text:style-name="T73">zmiana</text:span><text:span text:style-name="T190"> </text:span><text:span text:style-name="T73">paradygmatu</text:span><text:span text:style-name="T190"> </text:span><text:span text:style-name="T73">pracy</text:span><text:span text:style-name="T190"> </text:span><text:span text:style-name="T73">ma </text:span><text:span text:style-name="T80">czasowy,</text:span><text:span text:style-name="T75"> </text:span><text:span text:style-name="T73">czy</text:span><text:span text:style-name="T85"> </text:span><text:span text:style-name="T73">stały</text:span><text:span text:style-name="T75"> </text:span><text:span text:style-name="T73">wymiar</text:span><text:span text:style-name="T85"> </text:span><text:span text:style-name="T73">i</text:span><text:span text:style-name="T85"> </text:span><text:span text:style-name="T73">w</text:span><text:span text:style-name="T75"> </text:span><text:span text:style-name="T73">jaki</text:span><text:span text:style-name="T85"> </text:span><text:span text:style-name="T73">sposób</text:span><text:span text:style-name="T75"> </text:span><text:span text:style-name="T73">niwelować</text:span><text:span text:style-name="T85"> </text:span><text:span text:style-name="T73">cechy</text:span><text:span text:style-name="T85"> </text:span><text:span text:style-name="T73">decydujące</text:span><text:span text:style-name="T75"> </text:span><text:span text:style-name="T73">o</text:span><text:span text:style-name="T85"> </text:span><text:span text:style-name="T73">przewadze </text:span><text:span text:style-name="T107">ekonomicznej, </text:span><text:span text:style-name="T81">która </text:span><text:span text:style-name="T107">w konsekwencji może prowadzić do nieprzewidywalnych </text:span><text:span text:style-name="T81">skutków </text:span><text:span text:style-name="T91">społecznych.</text:span></text:p><text:p text:style-name="P59"><text:span text:style-name="T107">Prekariat jest prawdopodobnie następnym etapem </text:span><text:span text:style-name="T81">rozwoju </text:span><text:span text:style-name="T107">rynku </text:span><text:span text:style-name="T108">pracy,</text:span><text:span text:style-name="T338"> </text:span><text:span text:style-name="T107">choć</text:span><text:span text:style-name="T263"> </text:span><text:span text:style-name="T107">warto</text:span><text:span text:style-name="T269"> </text:span><text:span text:style-name="T73">zastanowić</text:span><text:span text:style-name="T85"> </text:span><text:span text:style-name="T73">się</text:span><text:span text:style-name="T85"> </text:span><text:span text:style-name="T73">nad</text:span><text:span text:style-name="T85"> </text:span><text:span text:style-name="T73">tym,</text:span><text:span text:style-name="T88"> </text:span><text:span text:style-name="T73">jak</text:span><text:span text:style-name="T85"> </text:span><text:span text:style-name="T73">ten</text:span><text:span text:style-name="T85"> </text:span><text:span text:style-name="T73">kolejny</text:span><text:span text:style-name="T88"> </text:span><text:span text:style-name="T73">etap</text:span><text:span text:style-name="T85"> </text:span><text:span text:style-name="T73">będzie</text:span><text:span text:style-name="T85"> </text:span><text:span text:style-name="T73">kształtować</text:span><text:span text:style-name="T85"> </text:span><text:span text:style-name="T73">stosunki</text:span><text:span text:style-name="T88"> </text:span><text:span text:style-name="T73">pracy</text:span><text:span text:style-name="T85"> </text:span><text:span text:style-name="T73">–</text:span><text:span text:style-name="T85"> </text:span><text:span text:style-name="T73">czy</text:span><text:span text:style-name="T280"> </text:span><text:span text:style-name="T73">pogłębi</text:span><text:span text:style-name="T186"> </text:span><text:span text:style-name="T73">segmentację</text:span><text:span text:style-name="T258"> </text:span><text:span text:style-name="T73">rynku</text:span><text:span text:style-name="T258"> </text:span><text:span text:style-name="T80">pracy,</text:span><text:span text:style-name="T258"> </text:span><text:span text:style-name="T73">czy</text:span><text:span text:style-name="T258"> </text:span><text:span text:style-name="T73">może</text:span><text:span text:style-name="T258"> </text:span><text:span text:style-name="T73">raczej</text:span><text:span text:style-name="T258"> </text:span><text:span text:style-name="T73">będzie</text:span><text:span text:style-name="T258"> </text:span><text:span text:style-name="T73">prowadzić</text:span><text:span text:style-name="T258"> </text:span><text:span text:style-name="T73">do</text:span><text:span text:style-name="T258"> </text:span><text:span text:style-name="T73">ujednolicenia</text:span><text:span text:style-name="T274"> </text:span><text:span text:style-name="T73">stosunków</text:span><text:span text:style-name="T192"> </text:span><text:span text:style-name="T80">pracy.</text:span><text:span text:style-name="T241"> </text:span><text:span text:style-name="T73">Ale</text:span><text:span text:style-name="T241"> </text:span><text:span text:style-name="T73">na</text:span><text:span text:style-name="T241"> </text:span><text:span text:style-name="T73">to</text:span><text:span text:style-name="T241"> </text:span><text:span text:style-name="T73">pytanie</text:span><text:span text:style-name="T241"> </text:span><text:span text:style-name="T73">na</text:span><text:span text:style-name="T241"> </text:span><text:span text:style-name="T73">razie</text:span><text:span text:style-name="T241"> </text:span><text:span text:style-name="T73">raczej</text:span><text:span text:style-name="T241"> </text:span><text:span text:style-name="T73">nie</text:span><text:span text:style-name="T241"> </text:span><text:span text:style-name="T73">ma</text:span><text:span text:style-name="T241"> </text:span><text:span text:style-name="T73">jednoznacznej</text:span><text:span text:style-name="T241"> </text:span><text:span text:style-name="T73">odpowiedzi.</text:span></text:p><text:p text:style-name="P66"><text:span text:style-name="T73">Najważniejsze,</text:span><text:span text:style-name="T252"> </text:span><text:span text:style-name="T73">jak</text:span><text:span text:style-name="T179"> </text:span><text:span text:style-name="T73">się</text:span><text:span text:style-name="T252"> </text:span><text:span text:style-name="T73">wydaje,</text:span><text:span text:style-name="T179"> </text:span><text:span text:style-name="T73">jest</text:span><text:span text:style-name="T252"> </text:span><text:span text:style-name="T80">to,</text:span><text:span text:style-name="T179"> </text:span><text:span text:style-name="T73">że</text:span><text:span text:style-name="T179"> </text:span><text:span text:style-name="T73">zaczynamy</text:span><text:span text:style-name="T252"> </text:span><text:span text:style-name="T73">rozumieć,</text:span><text:span text:style-name="T179"> </text:span><text:span text:style-name="T73">iż</text:span><text:span text:style-name="T252"> </text:span><text:span text:style-name="T73">nie</text:span><text:span text:style-name="T179"> </text:span><text:span text:style-name="T73">ma</text:span><text:span text:style-name="T252"> </text:span><text:span text:style-name="T73">powrotu do</text:span><text:span text:style-name="T241"> </text:span><text:span text:style-name="T73">pewności</text:span><text:span text:style-name="T183"> </text:span><text:span text:style-name="T73">miejsca</text:span><text:span text:style-name="T241"> </text:span><text:span text:style-name="T73">pracy</text:span><text:span text:style-name="T183"> </text:span><text:span text:style-name="T73">(</text:span><text:span text:style-name="T116">job</text:span><text:span text:style-name="T145"> </text:span><text:span text:style-name="T116">security</text:span><text:span text:style-name="T73">).</text:span><text:span text:style-name="T183"> </text:span><text:span text:style-name="T109">Trudno</text:span><text:span text:style-name="T241"> </text:span><text:span text:style-name="T73">bowiem</text:span><text:span text:style-name="T183"> </text:span><text:span text:style-name="T73">wyobrazić</text:span><text:span text:style-name="T241"> </text:span><text:span text:style-name="T73">sobie</text:span><text:span text:style-name="T183"> </text:span><text:span text:style-name="T73">możliwości </text:span><text:span text:style-name="T91">znalezienia</text:span><text:span text:style-name="T92"> </text:span><text:span text:style-name="T91">skutecznej</text:span><text:span text:style-name="T92"> </text:span><text:span text:style-name="T91">recepty</text:span><text:span text:style-name="T94"> </text:span><text:span text:style-name="T91">na</text:span><text:span text:style-name="T92"> </text:span><text:span text:style-name="T91">wady</text:span><text:span text:style-name="T92"> </text:span><text:span text:style-name="T91">i</text:span><text:span text:style-name="T94"> </text:span><text:span text:style-name="T91">dysfunkcje</text:span><text:span text:style-name="T92"> </text:span><text:span text:style-name="T91">rynku</text:span><text:span text:style-name="T94"> </text:span><text:span text:style-name="T84">pracy.</text:span></text:p></draw:text-box></draw:frame><draw:frame draw:style-name="fr1" text:anchor-type="char" svg:x="1.965cm" svg:y="8.721cm" svg:width="2.231cm" svg:height="0.529cm" draw:z-index="96"><draw:text-box><text:p text:style-name="P9"><text:span text:style-name="T72">Bibliograﬁa</text:span></text:p></draw:text-box></draw:frame><draw:frame draw:style-name="fr1" text:anchor-type="char" svg:x="1.965cm" svg:y="9.643cm" svg:width="13.072cm" svg:height="12.194cm" draw:z-index="97"><draw:text-box><text:p text:style-name="P34"><text:span text:style-name="T283">Boni</text:span><text:span text:style-name="T286"> </text:span><text:span text:style-name="T283">M.,</text:span><text:span text:style-name="T288"> </text:span><text:span text:style-name="T283">Szafraniec</text:span><text:span text:style-name="T286"> </text:span><text:span text:style-name="T283">K.,</text:span><text:span text:style-name="T288"> </text:span><text:span text:style-name="T146">Raport</text:span><text:span text:style-name="T148"> </text:span><text:span text:style-name="T146">„Młodzi</text:span><text:span text:style-name="T148"> </text:span><text:span text:style-name="T146">2011”</text:span><text:span text:style-name="T283">,</text:span><text:span text:style-name="T288"> </text:span><text:span text:style-name="T283">Kancelaria</text:span><text:span text:style-name="T286"> </text:span><text:span text:style-name="T283">Prezesa</text:span><text:span text:style-name="T288"> </text:span><text:span text:style-name="T283">Rady</text:span><text:span text:style-name="T286"> </text:span><text:span text:style-name="T289">Ministrów,</text:span><text:span text:style-name="T288"> </text:span><text:span text:style-name="T292">Warszawa </text:span><text:span text:style-name="T284">2011.</text:span></text:p><text:p text:style-name="P35"><text:span text:style-name="T283">Dobrzyński M., </text:span><text:span text:style-name="T146">Prekariat jako produkt pracy niepewnej</text:span><text:span text:style-name="T283">, </text:span><text:span text:style-name="T295">w: </text:span><text:span text:style-name="T146">Rozwój potencjału społecznego </text:span><text:span text:style-name="T149">organizacji</text:span><text:span text:style-name="T151"> </text:span><text:span text:style-name="T146">–</text:span><text:span text:style-name="T151"> </text:span><text:span text:style-name="T146">wyzwania</text:span><text:span text:style-name="T151"> </text:span><text:span text:style-name="T146">w</text:span><text:span text:style-name="T151"> </text:span><text:span text:style-name="T146">XXI</text:span><text:span text:style-name="T151"> </text:span><text:span text:style-name="T146">wieku.</text:span><text:span text:style-name="T151"> </text:span><text:span text:style-name="T146">Księga</text:span><text:span text:style-name="T151"> </text:span><text:span text:style-name="T146">jubileuszowa</text:span><text:span text:style-name="T151"> </text:span><text:span text:style-name="T146">z</text:span><text:span text:style-name="T151"> </text:span><text:span text:style-name="T146">okazji</text:span><text:span text:style-name="T151"> </text:span><text:span text:style-name="T146">siedemdziesiątej</text:span><text:span text:style-name="T151"> </text:span><text:span text:style-name="T146">rocznicy </text:span><text:span text:style-name="T147">urodzin Profesora </text:span><text:span text:style-name="T150">Mariana </text:span><text:span text:style-name="T147">Dobrzyńskiego</text:span><text:span text:style-name="T284">, </text:span><text:span text:style-name="T293">Warszawa</text:span><text:span text:style-name="T296"> </text:span><text:span text:style-name="T284">2012.</text:span></text:p><text:p text:style-name="P10"><text:span text:style-name="T283">Doughty</text:span><text:span text:style-name="T298"> </text:span><text:span text:style-name="T283">H.A.,</text:span><text:span text:style-name="T297"> </text:span><text:span text:style-name="T149">Employee</text:span><text:span text:style-name="T152"> </text:span><text:span text:style-name="T146">empowerment</text:span><text:span text:style-name="T283">:</text:span><text:span text:style-name="T297"> </text:span><text:span text:style-name="T146">Democracy</text:span><text:span text:style-name="T152"> </text:span><text:span text:style-name="T146">or</text:span><text:span text:style-name="T153"> </text:span><text:span text:style-name="T146">delusion?</text:span><text:span text:style-name="T283">,</text:span><text:span text:style-name="T297"> </text:span><text:span text:style-name="T283">The</text:span><text:span text:style-name="T297"> </text:span><text:span text:style-name="T289">Innovation</text:span><text:span text:style-name="T297"> </text:span><text:span text:style-name="T283">Journal</text:span><text:span text:style-name="T297"> </text:span><text:span text:style-name="T283">2004,</text:span></text:p><text:p text:style-name="P37"><text:span text:style-name="T284">9 (1).</text:span></text:p><text:p text:style-name="P39"><text:span text:style-name="T283">Fernandez</text:span><text:span text:style-name="T288"> </text:span><text:span text:style-name="T283">S.,</text:span><text:span text:style-name="T299"> </text:span><text:span text:style-name="T283">Moldogaziev</text:span><text:span text:style-name="T299"> </text:span><text:span text:style-name="T300">T.,</text:span><text:span text:style-name="T299"> </text:span><text:span text:style-name="T154">Using</text:span><text:span text:style-name="T155"> </text:span><text:span text:style-name="T146">employee</text:span><text:span text:style-name="T156"> </text:span><text:span text:style-name="T146">empowerment</text:span><text:span text:style-name="T155"> </text:span><text:span text:style-name="T146">to</text:span><text:span text:style-name="T156"> </text:span><text:span text:style-name="T149">encourage</text:span><text:span text:style-name="T155"> </text:span><text:span text:style-name="T149">innovative</text:span><text:span text:style-name="T156"> </text:span><text:span text:style-name="T146">behavior in</text:span><text:span text:style-name="T157"> </text:span><text:span text:style-name="T146">the</text:span><text:span text:style-name="T157"> </text:span><text:span text:style-name="T149">public</text:span><text:span text:style-name="T159"> </text:span><text:span text:style-name="T146">sector</text:span><text:span text:style-name="T283">,</text:span><text:span text:style-name="T301"> </text:span><text:span text:style-name="T283">Journal</text:span><text:span text:style-name="T303"> </text:span><text:span text:style-name="T283">of</text:span><text:span text:style-name="T303"> </text:span><text:span text:style-name="T283">Public</text:span><text:span text:style-name="T301"> </text:span><text:span text:style-name="T283">Administration,</text:span><text:span text:style-name="T303"> </text:span><text:span text:style-name="T283">Research</text:span><text:span text:style-name="T303"> </text:span><text:span text:style-name="T283">and</text:span><text:span text:style-name="T301"> </text:span><text:span text:style-name="T283">Theory</text:span><text:span text:style-name="T303"> </text:span><text:span text:style-name="T283">2013,</text:span><text:span text:style-name="T303"> </text:span><text:span text:style-name="T283">23</text:span><text:span text:style-name="T301"> </text:span><text:span text:style-name="T283">(1).</text:span></text:p><text:p text:style-name="P11"><text:span text:style-name="T284">Fox A., </text:span><text:span text:style-name="T147">Beyond Contract: Work, Power and Trust Relations</text:span><text:span text:style-name="T284">, London 1974.</text:span></text:p><text:p text:style-name="P41"><text:span text:style-name="T284">Galtung </text:span><text:span text:style-name="T290">J., </text:span><text:span text:style-name="T150">Violence, </text:span><text:span text:style-name="T147">peace, </text:span><text:span text:style-name="T161">and </text:span><text:span text:style-name="T147">peace </text:span><text:span text:style-name="T150">research</text:span><text:span text:style-name="T290">, </text:span><text:span text:style-name="T284">Journal of Peace Research 1969, 6 (3). </text:span><text:span text:style-name="T292">Godlewska-Bujok</text:span><text:span text:style-name="T298"> </text:span><text:span text:style-name="T292">B.,</text:span><text:span text:style-name="T297"> </text:span><text:span text:style-name="T163">Ryzyko</text:span><text:span text:style-name="T153"> </text:span><text:span text:style-name="T154">wykluczenia</text:span><text:span text:style-name="T153"> </text:span><text:span text:style-name="T146">i</text:span><text:span text:style-name="T164"> </text:span><text:span text:style-name="T154">niepewność</text:span><text:span text:style-name="T292">,</text:span><text:span text:style-name="T297"> </text:span><text:span text:style-name="T289">Praca</text:span><text:span text:style-name="T297"> </text:span><text:span text:style-name="T283">i</text:span><text:span text:style-name="T298"> </text:span><text:span text:style-name="T289">Zabezpieczenie</text:span><text:span text:style-name="T297"> </text:span><text:span text:style-name="T289">Społeczne</text:span><text:span text:style-name="T297"> </text:span><text:span text:style-name="T289">2008,</text:span><text:span text:style-name="T298"> </text:span><text:span text:style-name="T289">8. </text:span><text:span text:style-name="T284">Godlewska-Bujok</text:span><text:span text:style-name="T305"> </text:span><text:span text:style-name="T284">B.,</text:span><text:span text:style-name="T305"> </text:span><text:span text:style-name="T147">Skuteczność</text:span><text:span text:style-name="T165"> </text:span><text:span text:style-name="T150">prawa</text:span><text:span text:style-name="T165"> </text:span><text:span text:style-name="T147">zatrudnienia</text:span><text:span text:style-name="T284">,</text:span><text:span text:style-name="T305"> </text:span><text:span text:style-name="T293">Warszawa</text:span><text:span text:style-name="T305"> </text:span><text:span text:style-name="T284">2015.</text:span></text:p><text:p text:style-name="P36"><text:span text:style-name="T283">Gontarek</text:span><text:span text:style-name="T306"> </text:span><text:span text:style-name="T283">A.,</text:span><text:span text:style-name="T301"> </text:span><text:span text:style-name="T146">Konsekwencje</text:span><text:span text:style-name="T157"> </text:span><text:span text:style-name="T149">ekonomii</text:span><text:span text:style-name="T157"> </text:span><text:span text:style-name="T146">neoliberalnej</text:span><text:span text:style-name="T166"> </text:span><text:span text:style-name="T146">dla</text:span><text:span text:style-name="T166"> </text:span><text:span text:style-name="T146">rozwoju</text:span><text:span text:style-name="T157"> </text:span><text:span text:style-name="T146">społeczno-gospodarczego</text:span><text:span text:style-name="T166"> </text:span><text:span text:style-name="T154">Unii </text:span><text:span text:style-name="T161">Europejskiej</text:span><text:span text:style-name="T307">, </text:span><text:span text:style-name="T284">Studia Europejskie 2016,</text:span><text:span text:style-name="T287"> </text:span><text:span text:style-name="T284">2.</text:span></text:p><text:p text:style-name="P36"><text:span text:style-name="T289">Hajn</text:span><text:span text:style-name="T306"> </text:span><text:span text:style-name="T283">Z.,</text:span><text:span text:style-name="T306"> </text:span><text:span text:style-name="T149">Prawo</text:span><text:span text:style-name="T166"> </text:span><text:span text:style-name="T146">zrzeszania</text:span><text:span text:style-name="T151"> </text:span><text:span text:style-name="T146">się</text:span><text:span text:style-name="T166"> </text:span><text:span text:style-name="T146">w</text:span><text:span text:style-name="T166"> </text:span><text:span text:style-name="T146">związkach</text:span><text:span text:style-name="T166"> </text:span><text:span text:style-name="T146">zawodowych</text:span><text:span text:style-name="T166"> </text:span><text:span text:style-name="T146">–</text:span><text:span text:style-name="T166"> </text:span><text:span text:style-name="T149">prawo</text:span><text:span text:style-name="T166"> </text:span><text:span text:style-name="T146">pracowników</text:span><text:span text:style-name="T166"> </text:span><text:span text:style-name="T146">czy</text:span><text:span text:style-name="T166"> </text:span><text:span text:style-name="T149">prawo</text:span><text:span text:style-name="T166"> </text:span><text:span text:style-name="T146">ludzi pracy?</text:span><text:span text:style-name="T283">,</text:span><text:span text:style-name="T300"> </text:span><text:span text:style-name="T295">w:</text:span><text:span text:style-name="T300"> </text:span><text:span text:style-name="T146">Zbiorowe</text:span><text:span text:style-name="T167"> </text:span><text:span text:style-name="T146">prawo</text:span><text:span text:style-name="T162"> </text:span><text:span text:style-name="T146">pracy</text:span><text:span text:style-name="T167"> </text:span><text:span text:style-name="T146">w</text:span><text:span text:style-name="T167"> </text:span><text:span text:style-name="T146">XXI</text:span><text:span text:style-name="T167"> </text:span><text:span text:style-name="T146">wieku</text:span><text:span text:style-name="T283">,</text:span><text:span text:style-name="T300"> </text:span><text:span text:style-name="T283">A.</text:span><text:span text:style-name="T300"> </text:span><text:span text:style-name="T283">Wypych-Żywicka,</text:span><text:span text:style-name="T300"> </text:span><text:span text:style-name="T283">M.</text:span><text:span text:style-name="T300"> </text:span><text:span text:style-name="T283">Tomaszewska,</text:span></text:p><text:p text:style-name="P38"><text:span text:style-name="T284">J. Stelina (red.), Gdańsk 2010.</text:span></text:p><text:p text:style-name="P36"><text:span text:style-name="T283">Herrenkohl</text:span><text:span text:style-name="T308"> </text:span><text:span text:style-name="T283">R.C.,</text:span><text:span text:style-name="T309"> </text:span><text:span text:style-name="T283">Judson</text:span><text:span text:style-name="T309"> </text:span><text:span text:style-name="T292">G.T.,</text:span><text:span text:style-name="T309"> </text:span><text:span text:style-name="T283">Heffner</text:span><text:span text:style-name="T308"> </text:span><text:span text:style-name="T289">J.A.,</text:span><text:span text:style-name="T309"> </text:span><text:span text:style-name="T146">Defining</text:span><text:span text:style-name="T151"> </text:span><text:span text:style-name="T162">and</text:span><text:span text:style-name="T168"> </text:span><text:span text:style-name="T146">measuring</text:span><text:span text:style-name="T151"> </text:span><text:span text:style-name="T146">employee</text:span><text:span text:style-name="T168"> </text:span><text:span text:style-name="T146">empowerment</text:span><text:span text:style-name="T283">, </text:span><text:span text:style-name="T284">The</text:span><text:span text:style-name="T310"> </text:span><text:span text:style-name="T284">Journal</text:span><text:span text:style-name="T310"> </text:span><text:span text:style-name="T284">of</text:span><text:span text:style-name="T310"> </text:span><text:span text:style-name="T284">Applied</text:span><text:span text:style-name="T310"> </text:span><text:span text:style-name="T284">Behavioral</text:span><text:span text:style-name="T310"> </text:span><text:span text:style-name="T284">Science</text:span><text:span text:style-name="T311"> </text:span><text:span text:style-name="T284">1999,</text:span><text:span text:style-name="T310"> </text:span><text:span text:style-name="T284">35</text:span><text:span text:style-name="T310"> </text:span><text:span text:style-name="T284">(3).</text:span></text:p><text:p text:style-name="P36"><text:span text:style-name="T283">Konopacki</text:span><text:span text:style-name="T313"> </text:span><text:span text:style-name="T283">S.,</text:span><text:span text:style-name="T308"> </text:span><text:span text:style-name="T146">Kryzys</text:span><text:span text:style-name="T169"> </text:span><text:span text:style-name="T149">demokracji</text:span><text:span text:style-name="T169"> </text:span><text:span text:style-name="T149">europejskiej</text:span><text:span text:style-name="T289">,</text:span><text:span text:style-name="T308"> </text:span><text:span text:style-name="T314">w:</text:span><text:span text:style-name="T313"> </text:span><text:span text:style-name="T149">Międzynarodowe</text:span><text:span text:style-name="T169"> </text:span><text:span text:style-name="T162">studia</text:span><text:span text:style-name="T169"> </text:span><text:span text:style-name="T146">polityczne</text:span><text:span text:style-name="T169"> </text:span><text:span text:style-name="T146">i</text:span><text:span text:style-name="T169"> </text:span><text:span text:style-name="T154">kulturowe </text:span><text:span text:style-name="T147">wobec</text:span><text:span text:style-name="T170"> </text:span><text:span text:style-name="T147">wyzwań</text:span><text:span text:style-name="T170"> </text:span><text:span text:style-name="T147">współczesności</text:span><text:span text:style-name="T284">,</text:span><text:span text:style-name="T315"> </text:span><text:span text:style-name="T311">T.</text:span><text:span text:style-name="T317"> </text:span><text:span text:style-name="T284">Domański</text:span><text:span text:style-name="T317"> </text:span><text:span text:style-name="T284">(red.),</text:span><text:span text:style-name="T315"> </text:span><text:span text:style-name="T284">Łódź</text:span><text:span text:style-name="T317"> </text:span><text:span text:style-name="T284">2016.</text:span></text:p><text:p text:style-name="P11"><text:span text:style-name="T147">Mit umów śmieciowych</text:span><text:span text:style-name="T284">, Rzeczpospolita, 3 kwietnia 2013.</text:span></text:p><text:p text:style-name="P2"><text:span text:style-name="T284">Reykowski J., </text:span><text:span text:style-name="T147">Sprzeczność interesów jako źródło konfliktów</text:span><text:span text:style-name="T284">, Nauka 2011, 3.</text:span></text:p><text:p text:style-name="P36"><text:span text:style-name="T283">Sobczyk</text:span><text:span text:style-name="T306"> </text:span><text:span text:style-name="T283">A.,</text:span><text:span text:style-name="T301"> </text:span><text:span text:style-name="T149">Prawo</text:span><text:span text:style-name="T157"> </text:span><text:span text:style-name="T146">i</text:span><text:span text:style-name="T166"> </text:span><text:span text:style-name="T146">człowiek</text:span><text:span text:style-name="T157"> </text:span><text:span text:style-name="T146">pracujący</text:span><text:span text:style-name="T157"> </text:span><text:span text:style-name="T146">–</text:span><text:span text:style-name="T166"> </text:span><text:span text:style-name="T146">między</text:span><text:span text:style-name="T157"> </text:span><text:span text:style-name="T149">ochroną</text:span><text:span text:style-name="T166"> </text:span><text:span text:style-name="T146">godności</text:span><text:span text:style-name="T157"> </text:span><text:span text:style-name="T146">a</text:span><text:span text:style-name="T157"> </text:span><text:span text:style-name="T146">równości</text:span><text:span text:style-name="T283">.</text:span><text:span text:style-name="T306"> </text:span><text:span text:style-name="T283">Referat</text:span><text:span text:style-name="T301"> </text:span><text:span text:style-name="T283">na</text:span><text:span text:style-name="T301"> </text:span><text:span text:style-name="T283">XIX </text:span><text:span text:style-name="T285">Zjazd</text:span><text:span text:style-name="T319"> </text:span><text:span text:style-name="T291">Katedr</text:span><text:span text:style-name="T318"> </text:span><text:span text:style-name="T285">i</text:span><text:span text:style-name="T318"> </text:span><text:span text:style-name="T285">Zakładów</text:span><text:span text:style-name="T318"> </text:span><text:span text:style-name="T291">Prawa</text:span><text:span text:style-name="T318"> </text:span><text:span text:style-name="T285">Pracy</text:span><text:span text:style-name="T318"> </text:span><text:span text:style-name="T285">i</text:span><text:span text:style-name="T318"> </text:span><text:span text:style-name="T285">Ubezpieczeń</text:span><text:span text:style-name="T318"> </text:span><text:span text:style-name="T291">Społecznych,</text:span><text:span text:style-name="T318"> </text:span><text:span text:style-name="T294">Poznań</text:span><text:span text:style-name="T318"> </text:span><text:span text:style-name="T285">15–17</text:span><text:span text:style-name="T318"> </text:span><text:span text:style-name="T291">maja</text:span><text:span text:style-name="T318"> </text:span><text:span text:style-name="T285">2013.</text:span></text:p></draw:text-box></draw:frame><draw:frame draw:style-name="fr1" text:anchor-type="char" svg:x="14.965cm" svg:y="22.405cm" svg:width="0.552cm" svg:height="0.467cm" draw:z-index="98"><draw:text-box><text:p text:style-name="P4"><text:span text:style-name="T70">171</text:span></text:p></draw:text-box></draw:frame><draw:frame draw:style-name="fr1" text:anchor-type="char" svg:x="2cm" svg:y="1.016cm" svg:width="13.002cm" svg:height="0.423cm" draw:z-index="99"><draw:text-box><text:p text:style-name="P55"/></draw:text-box></draw:frame></text:p>
      <text:p text:style-name="P50"><draw:line text:anchor-type="char" draw:z-index="100" draw:style-name="gr1" draw:text-style-name="P70" svg:x1="2cm" svg:y1="1.404cm" svg:x2="15cm" svg:y2="1.404cm"><text:p/></draw:line><draw:frame draw:style-name="fr1" text:anchor-type="char" svg:x="1.965cm" svg:y="0.921cm" svg:width="5.741cm" svg:height="0.388cm" draw:z-index="101"><draw:text-box><text:p text:style-name="P5"><text:span text:style-name="T69">Andrzej Patulski, Barbara Godlewska-Bujok</text:span></text:p></draw:text-box></draw:frame><draw:frame draw:style-name="fr1" text:anchor-type="char" svg:x="1.965cm" svg:y="2.193cm" svg:width="13.07cm" svg:height="2.88cm" draw:z-index="102"><draw:text-box><text:p text:style-name="P42"><text:span text:style-name="T283">Smoczyński</text:span><text:span text:style-name="T320"> </text:span><text:span text:style-name="T312">W.,</text:span><text:span text:style-name="T320"> </text:span><text:span text:style-name="T146">Prekariusze</text:span><text:span text:style-name="T171"> </text:span><text:span text:style-name="T146">wszystkich</text:span><text:span text:style-name="T172"> </text:span><text:span text:style-name="T149">krajów</text:span><text:span text:style-name="T289">,</text:span><text:span text:style-name="T320"> </text:span><text:span text:style-name="T283">Polityka,</text:span><text:span text:style-name="T321"> </text:span><text:span text:style-name="T283">7–13</text:span><text:span text:style-name="T320"> </text:span><text:span text:style-name="T283">września</text:span><text:span text:style-name="T321"> </text:span><text:span text:style-name="T283">2011,</text:span><text:span text:style-name="T320"> </text:span><text:span text:style-name="T283">37. </text:span><text:span text:style-name="T284">Standing</text:span><text:span text:style-name="T302"> </text:span><text:span text:style-name="T284">G.,</text:span><text:span text:style-name="T302"> </text:span><text:span text:style-name="T147">The</text:span><text:span text:style-name="T160"> </text:span><text:span text:style-name="T147">Precariat.</text:span><text:span text:style-name="T158"> </text:span><text:span text:style-name="T147">The</text:span><text:span text:style-name="T160"> </text:span><text:span text:style-name="T147">New</text:span><text:span text:style-name="T158"> </text:span><text:span text:style-name="T147">Dangerous</text:span><text:span text:style-name="T160"> </text:span><text:span text:style-name="T147">Class</text:span><text:span text:style-name="T284">,</text:span><text:span text:style-name="T302"> </text:span><text:span text:style-name="T284">London</text:span><text:span text:style-name="T304"> </text:span><text:span text:style-name="T284">2011.</text:span></text:p><text:p text:style-name="P11"><text:span text:style-name="T284">Williams S., Adam-Smith D., </text:span><text:span text:style-name="T147">Contemporary Employment Relations</text:span><text:span text:style-name="T284">, Oxford 2010.</text:span></text:p><text:p text:style-name="P40"><text:span text:style-name="T322">Wrzesień</text:span><text:span text:style-name="T323"> </text:span><text:span text:style-name="T316">W.,</text:span><text:span text:style-name="T323"> </text:span><text:span text:style-name="T154">Kilka</text:span><text:span text:style-name="T173"> </text:span><text:span text:style-name="T154">uwag</text:span><text:span text:style-name="T173"> </text:span><text:span text:style-name="T146">o</text:span><text:span text:style-name="T173"> </text:span><text:span text:style-name="T154">pokoleniowej</text:span><text:span text:style-name="T173"> </text:span><text:span text:style-name="T154">sytuacji</text:span><text:span text:style-name="T173"> </text:span><text:span text:style-name="T154">współczesnej</text:span><text:span text:style-name="T173"> </text:span><text:span text:style-name="T154">polskiej</text:span><text:span text:style-name="T173"> </text:span><text:span text:style-name="T149">młodzieży</text:span><text:span text:style-name="T289">,</text:span><text:span text:style-name="T323"> </text:span><text:span text:style-name="T292">Ruch</text:span><text:span text:style-name="T286"> </text:span><text:span text:style-name="T322">Prawniczy, </text:span><text:span text:style-name="T284">Ekonomiczny</text:span><text:span text:style-name="T324"> </text:span><text:span text:style-name="T284">i</text:span><text:span text:style-name="T324"> </text:span><text:span text:style-name="T284">Socjologiczny</text:span><text:span text:style-name="T325"> </text:span><text:span text:style-name="T284">2016,</text:span><text:span text:style-name="T324"> </text:span><text:span text:style-name="T284">1</text:span><text:span text:style-name="T324"> </text:span><text:span text:style-name="T284">(LXXVIII).</text:span></text:p><text:p text:style-name="P12"><text:span text:style-name="T284">Zieliński T., </text:span><text:span text:style-name="T147">Prawo pracy. Zarys systemu</text:span><text:span text:style-name="T284">, cz. I, </text:span><text:span text:style-name="T147">Ogólna</text:span><text:span text:style-name="T284">, Warszawa–Kraków 1986.</text:span></text:p></draw:text-box></draw:frame><draw:frame draw:style-name="fr1" text:anchor-type="char" svg:x="2cm" svg:y="1.016cm" svg:width="13.002cm" svg:height="0.423cm" draw:z-index="103"><draw:text-box><text:p text:style-name="P5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8pt" fo:letter-spacing="-0.002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7.004cm" fo:page-height="24.007cm" style:num-format="1" style:print-orientation="portrait" fo:margin-top="0.847cm" fo:margin-bottom="0.494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0.953cm" fo:margin-bottom="0.494cm" fo:margin-left="1.305cm" fo:margin-right="1.305cm" style:writing-mode="lr-tb" style:layout-grid-color="#c0c0c0" style:layout-grid-lines="225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7.004cm" fo:page-height="24.007cm" style:num-format="1" style:print-orientation="portrait" fo:margin-top="0.917cm" fo:margin-bottom="0.494cm" fo:margin-left="1.305cm" fo:margin-right="1.305cm" style:writing-mode="lr-tb" style:layout-grid-color="#c0c0c0" style:layout-grid-lines="22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3"/>
    <style:master-page style:name="Converted6" style:page-layout-name="Mpm2"/>
    <style:master-page style:name="Converted7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Patulski</meta:initial-creator>
    <meta:keyword>zatrudnienie</meta:keyword>
    <meta:keyword>prekariat</meta:keyword>
    <meta:keyword>rynek</meta:keyword>
    <meta:keyword>pracy</meta:keyword>
    <meta:keyword>przemoc</meta:keyword>
    <meta:keyword>employment</meta:keyword>
    <meta:keyword>precariat</meta:keyword>
    <meta:keyword>labour</meta:keyword>
    <meta:keyword>market</meta:keyword>
    <meta:keyword>violence</meta:keyword>
    <dc:subject>nauki społeczne, prawo</dc:subject>
    <dc:title>Prekariat - następny etap rozwoju czy raczej przejaw przemocy instytucjonalnej?</dc:title>
    <meta:creation-date>2020-03-09T13:55:35</meta:creation-date>
    <dc:date>2020-03-09T13:55:3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8" meta:paragraph-count="124" meta:word-count="2949" meta:character-count="22561" meta:non-whitespace-character-count="19731"/>
    <meta:user-defined meta:name="AppVersion">12.0000</meta:user-defined>
    <meta:user-defined meta:name="Created" meta:value-type="date">2017-10-3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