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mbria" svg:font-family="Cambria"/>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3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loext:contextual-spacing="false" fo:line-height="120%" fo:text-align="center" style:justify-single-word="false" fo:text-indent="0cm" style:auto-text-indent="false" style:page-number="auto"/>
    </style:style>
    <style:style style:name="P7" style:family="paragraph" style:parent-style-name="Nagłówek_20_lub_20_stopka" style:master-page-name="">
      <style:paragraph-properties fo:margin-left="0cm" fo:margin-right="0cm" fo:margin-top="0cm" fo:margin-bottom="0cm" loext:contextual-spacing="false" fo:line-height="120%"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21%"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19%" fo:text-align="justify" style:justify-single-word="false" fo:text-indent="0.529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line-height="121%" fo:text-align="justify" style:justify-single-word="false" fo:text-indent="0.529cm" style:auto-text-indent="false" style:page-number="auto"/>
    </style:style>
    <style:style style:name="P13"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fo:padding="0cm" fo:border-left="none" fo:border-right="none" fo:border-top="0.06pt solid #000000" fo:border-bottom="none">
        <style:tab-stops>
          <style:tab-stop style:position="0.683cm"/>
        </style:tab-stops>
      </style:paragraph-properties>
    </style:style>
    <style:style style:name="P14"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15" style:family="paragraph" style:parent-style-name="Tekst_20_treści" style:master-page-name="">
      <style:paragraph-properties fo:margin-left="0cm" fo:margin-right="0cm" fo:margin-top="0cm" fo:margin-bottom="0.917cm" loext:contextual-spacing="false" fo:text-align="justify" style:justify-single-word="false" fo:text-indent="0.529cm" style:auto-text-indent="false" style:page-number="auto"/>
    </style:style>
    <style:style style:name="P16" style:family="paragraph" style:parent-style-name="Tekst_20_treści" style:master-page-name="">
      <style:paragraph-properties fo:margin-left="0cm" fo:margin-right="0cm" fo:margin-top="0cm" fo:margin-bottom="0.917cm" loext:contextual-spacing="false" fo:line-height="121%" fo:text-align="justify" style:justify-single-word="false" fo:text-indent="0.529cm" style:auto-text-indent="false" style:page-number="auto"/>
    </style:style>
    <style:style style:name="P17" style:family="paragraph" style:parent-style-name="Footer" style:master-page-name="">
      <style:paragraph-properties fo:margin-left="0.564cm" fo:margin-right="0cm" fo:margin-top="0cm" fo:margin-bottom="0cm" loext:contextual-spacing="false" fo:text-align="justify" style:justify-single-word="false" fo:text-indent="0cm" style:auto-text-indent="false" style:page-number="auto">
        <style:tab-stops>
          <style:tab-stop style:position="0.152cm"/>
        </style:tab-stops>
      </style:paragraph-properties>
    </style:style>
    <style:style style:name="P18" style:family="paragraph" style:parent-style-name="Footer" style:master-page-name="">
      <style:paragraph-properties fo:margin-left="0.564cm" fo:margin-right="0cm" fo:margin-top="0cm" fo:margin-bottom="0cm" loext:contextual-spacing="false" fo:text-align="justify" style:justify-single-word="false" fo:text-indent="0cm" style:auto-text-indent="false" style:page-number="auto">
        <style:tab-stops>
          <style:tab-stop style:position="0.178cm"/>
        </style:tab-stops>
      </style:paragraph-properties>
    </style:style>
    <style:style style:name="P19" style:family="paragraph" style:parent-style-name="Footer" style:master-page-name="">
      <style:paragraph-properties fo:margin-left="0.529cm" fo:margin-right="0cm" fo:margin-top="0cm" fo:margin-bottom="0cm" loext:contextual-spacing="false" fo:line-height="123%" fo:text-align="justify" style:justify-single-word="false" fo:text-indent="0cm" style:auto-text-indent="false" style:page-number="auto">
        <style:tab-stops>
          <style:tab-stop style:position="0.178cm"/>
        </style:tab-stops>
      </style:paragraph-properties>
    </style:style>
    <style:style style:name="P20" style:family="paragraph" style:parent-style-name="Footer" style:master-page-name="">
      <style:paragraph-properties fo:margin-left="0.529cm" fo:margin-right="0cm" fo:margin-top="0cm" fo:margin-bottom="0cm" loext:contextual-spacing="false" fo:line-height="120%" fo:text-align="justify" style:justify-single-word="false" fo:text-indent="0cm" style:auto-text-indent="false" style:page-number="auto">
        <style:tab-stops>
          <style:tab-stop style:position="0.212cm"/>
        </style:tab-stops>
      </style:paragraph-properties>
    </style:style>
    <style:style style:name="P21" style:family="paragraph" style:parent-style-name="Footer" style:master-page-name="">
      <style:paragraph-properties fo:margin-left="0.529cm" fo:margin-right="0cm" fo:margin-top="0cm" fo:margin-bottom="0cm" loext:contextual-spacing="false" fo:line-height="120%" fo:text-align="justify" style:justify-single-word="false" fo:text-indent="0cm" style:auto-text-indent="false" style:page-number="auto">
        <style:tab-stops>
          <style:tab-stop style:position="0.279cm"/>
        </style:tab-stops>
      </style:paragraph-properties>
    </style:style>
    <style:style style:name="P22" style:family="paragraph" style:parent-style-name="Footer"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178cm"/>
        </style:tab-stops>
      </style:paragraph-properties>
    </style:style>
    <style:style style:name="P23" style:family="paragraph" style:parent-style-name="Tekst_20_treści_20__28_2_29_" style:master-page-name="">
      <style:paragraph-properties fo:margin-left="0.529cm" fo:margin-right="0cm" fo:margin-top="0cm" fo:margin-bottom="0cm" loext:contextual-spacing="false" fo:text-align="justify" style:justify-single-word="false" fo:text-indent="0cm" style:auto-text-indent="false" style:page-number="auto"/>
    </style:style>
    <style:style style:name="P24"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fo:padding="0cm" fo:border-left="none" fo:border-right="none" fo:border-top="0.06pt solid #000000" fo:border-bottom="none">
        <style:tab-stops>
          <style:tab-stop style:position="0.725cm"/>
        </style:tab-stops>
      </style:paragraph-properties>
    </style:style>
    <style:style style:name="P25"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fo:padding="0cm" fo:border-left="none" fo:border-right="none" fo:border-top="0.06pt solid #000000" fo:border-bottom="none">
        <style:tab-stops>
          <style:tab-stop style:position="0.81cm"/>
        </style:tab-stops>
      </style:paragraph-properties>
    </style:style>
    <style:style style:name="P26"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34cm"/>
        </style:tab-stops>
      </style:paragraph-properties>
    </style:style>
    <style:style style:name="P27"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43cm"/>
        </style:tab-stops>
      </style:paragraph-properties>
    </style:style>
    <style:style style:name="P28"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1cm"/>
        </style:tab-stops>
      </style:paragraph-properties>
    </style:style>
    <style:style style:name="P29" style:family="paragraph" style:parent-style-name="Footer" style:master-page-name="">
      <style:paragraph-properties fo:margin-left="0cm" fo:margin-right="0cm" fo:margin-top="0cm" fo:margin-bottom="0cm" loext:contextual-spacing="false" fo:line-height="120%" fo:text-align="justify" style:justify-single-word="false" fo:text-indent="0.564cm" style:auto-text-indent="false" style:page-number="auto"/>
    </style:style>
    <style:style style:name="P30" style:family="paragraph" style:parent-style-name="Footer" style:master-page-name="">
      <style:paragraph-properties fo:margin-left="0cm" fo:margin-right="0cm" fo:margin-top="0cm" fo:margin-bottom="0cm" loext:contextual-spacing="false" fo:line-height="120%" fo:text-align="justify" style:justify-single-word="false" fo:text-indent="0.564cm" style:auto-text-indent="false" style:page-number="auto">
        <style:tab-stops>
          <style:tab-stop style:position="0.81cm"/>
        </style:tab-stops>
      </style:paragraph-properties>
    </style:style>
    <style:style style:name="P31"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2" style:family="paragraph" style:parent-style-name="Footer" style:master-page-name="">
      <style:paragraph-properties fo:margin-left="0cm" fo:margin-right="0cm" fo:margin-top="0cm" fo:margin-bottom="0cm" loext:contextual-spacing="false" fo:line-height="120%" fo:text-align="justify" style:justify-single-word="false" fo:text-indent="0.6cm" style:auto-text-indent="false" style:page-number="auto"/>
    </style:style>
    <style:style style:name="P33"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34" style:family="paragraph" style:parent-style-name="Nagłówek_20__23_2" style:master-page-name="">
      <style:paragraph-properties fo:margin-left="0cm" fo:margin-right="0cm" fo:margin-top="0cm" fo:margin-bottom="0cm" loext:contextual-spacing="false" fo:text-align="center" style:justify-single-word="false" fo:text-indent="0cm" style:auto-text-indent="false" style:page-number="auto"/>
    </style:style>
    <style:style style:name="P35" style:family="paragraph" style:parent-style-name="Nagłówek_20__23_2" style:master-page-name="">
      <style:paragraph-properties fo:margin-left="0cm" fo:margin-right="0cm" fo:margin-top="0cm" fo:margin-bottom="0.459cm" loext:contextual-spacing="false" fo:text-align="center" style:justify-single-word="false" fo:text-indent="0cm" style:auto-text-indent="false" style:page-number="auto"/>
    </style:style>
    <style:style style:name="P36" style:family="paragraph" style:parent-style-name="Standard" style:master-page-name="PageStyle0">
      <style:paragraph-properties fo:line-height="0.002cm" style:page-number="auto"/>
    </style:style>
    <style:style style:name="P37" style:family="paragraph" style:parent-style-name="Standard" style:master-page-name="PageStyle1">
      <style:paragraph-properties fo:line-height="0.002cm" style:page-number="auto"/>
    </style:style>
    <style:style style:name="P38" style:family="paragraph" style:parent-style-name="Standard" style:master-page-name="PageStyle2">
      <style:paragraph-properties fo:line-height="0.002cm" style:page-number="auto"/>
    </style:style>
    <style:style style:name="P39" style:family="paragraph" style:parent-style-name="Standard" style:master-page-name="PageStyle3">
      <style:paragraph-properties fo:line-height="0.002cm" style:page-number="auto"/>
    </style:style>
    <style:style style:name="P40" style:family="paragraph" style:parent-style-name="Standard" style:master-page-name="PageStyle4">
      <style:paragraph-properties fo:line-height="0.002cm" style:page-number="auto"/>
    </style:style>
    <style:style style:name="P41" style:family="paragraph" style:parent-style-name="Standard" style:master-page-name="PageStyle5">
      <style:paragraph-properties fo:line-height="0.002cm" style:page-number="auto"/>
    </style:style>
    <style:style style:name="P42" style:family="paragraph" style:parent-style-name="Standard" style:master-page-name="PageStyle6">
      <style:paragraph-properties fo:line-height="0.002cm" style:page-number="auto"/>
    </style:style>
    <style:style style:name="P43" style:family="paragraph" style:parent-style-name="Standard" style:master-page-name="PageStyle7">
      <style:paragraph-properties fo:line-height="0.002cm" style:page-number="auto"/>
    </style:style>
    <style:style style:name="P44" style:family="paragraph" style:parent-style-name="Standard" style:master-page-name="PageStyle8">
      <style:paragraph-properties fo:line-height="0.002cm" style:page-number="auto"/>
    </style:style>
    <style:style style:name="P45" style:family="paragraph" style:parent-style-name="Standard" style:master-page-name="PageStyle9">
      <style:paragraph-properties fo:line-height="0.002cm" style:page-number="auto"/>
    </style:style>
    <style:style style:name="P46" style:family="paragraph" style:parent-style-name="Standard" style:master-page-name="PageStyle10">
      <style:paragraph-properties fo:line-height="0.002cm" style:page-number="auto"/>
    </style:style>
    <style:style style:name="P47" style:family="paragraph" style:parent-style-name="Standard" style:master-page-name="PageStyle11">
      <style:paragraph-properties fo:line-height="0.002cm" style:page-number="auto"/>
    </style:style>
    <style:style style:name="P48" style:family="paragraph" style:parent-style-name="Standard" style:master-page-name="PageStyle12">
      <style:paragraph-properties fo:line-height="0.002cm" style:page-number="auto"/>
    </style:style>
    <style:style style:name="P49" style:family="paragraph" style:parent-style-name="Standard" style:master-page-name="PageStyle13">
      <style:paragraph-properties fo:line-height="0.002cm" style:page-number="auto"/>
    </style:style>
    <style:style style:name="P50" style:family="paragraph" style:parent-style-name="Standard" style:master-page-name="PageStyle14">
      <style:paragraph-properties fo:line-height="0.002cm" style:page-number="auto"/>
    </style:style>
    <style:style style:name="P51" style:family="paragraph" style:parent-style-name="Standard" style:master-page-name="PageStyle15">
      <style:paragraph-properties fo:line-height="0.002cm" style:page-number="auto"/>
    </style:style>
    <style:style style:name="P52" style:family="paragraph" style:parent-style-name="Standard" style:master-page-name="PageStyle16">
      <style:paragraph-properties fo:line-height="0.002cm" style:page-number="auto"/>
    </style:style>
    <style:style style:name="P53" style:family="paragraph" style:parent-style-name="Standard" style:master-page-name="PageStyle17">
      <style:paragraph-properties fo:line-height="0.002cm" style:page-number="auto"/>
    </style:style>
    <style:style style:name="P54" style:family="paragraph" style:parent-style-name="Standard" style:master-page-name="PageStyle18">
      <style:paragraph-properties fo:line-height="0.002cm" style:page-number="auto"/>
    </style:style>
    <style:style style:name="P55" style:family="paragraph" style:parent-style-name="Standard" style:master-page-name="PageStyle19">
      <style:paragraph-properties fo:line-height="0.002cm" style:page-number="auto"/>
    </style:style>
    <style:style style:name="P56" style:family="paragraph" style:parent-style-name="Standard" style:master-page-name="PageStyle20">
      <style:paragraph-properties fo:line-height="0.002cm" style:page-number="auto"/>
    </style:style>
    <style:style style:name="P57" style:family="paragraph" style:parent-style-name="Standard" style:master-page-name="PageStyle21">
      <style:paragraph-properties fo:line-height="0.002cm" style:page-number="auto"/>
    </style:style>
    <style:style style:name="P58"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style:text-position="25% 58%"/>
    </style:style>
    <style:style style:name="T3" style:family="text">
      <style:text-properties fo:color="#0000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6"/>
        <text:p text:style-name="P2"><draw:frame draw:style-name="fr1" draw:name="Ramka1" text:anchor-type="paragraph" svg:x="0.787cm" svg:y="1.244cm" svg:width="11.575cm" svg:height="0.559cm" draw:z-index="0"><draw:text-box><text:h text:style-name="P33" text:outline-level="1"><text:bookmark-start text:name="bookmark1"/><text:bookmark-start text:name="bookmark0"/><text:span text:style-name="CharStyle6">Dobrochna Ratajczakowa</text:span><text:bookmark-end text:name="bookmark1"/><text:bookmark-end text:name="bookmark0"/></text:h></draw:text-box></draw:frame><draw:frame draw:style-name="fr1" draw:name="1" text:anchor-type="paragraph" svg:x="0.787cm" svg:y="3.759cm" svg:width="11.575cm" svg:height="2.87cm" draw:z-index="1"><draw:text-box><text:p text:style-name="P3"><text:span text:style-name="CharStyle8">PRZESTOSOWANIE JAKO DOMENA<text:line-break/>OSIEMNASTOWIECZNEJ KOMEDII POLSKIEJ<text:line-break/>W ZBIORZE DRAMATÓW<text:line-break/>WOJCIECHA BOGUSŁAWSKIEGO</text:span></text:p></draw:text-box></draw:frame><draw:frame draw:style-name="fr1" draw:name="2" text:anchor-type="paragraph" svg:x="0.787cm" svg:y="8.67cm" svg:width="11.575cm" svg:height="12.09cm" draw:z-index="2"><draw:text-box><text:h text:style-name="P34" text:outline-level="2"><text:bookmark-start text:name="bookmark3"/><text:bookmark-start text:name="bookmark2"/><text:span text:style-name="CharStyle10">1</text:span><text:bookmark-end text:name="bookmark3"/><text:bookmark-end text:name="bookmark2"/></text:h><text:p text:style-name="P10"><text:span text:style-name="CharStyle12">Wojciech Bogusławski opublikował swe </text:span><text:span text:style-name="CharStyle13">Dzieła Dramatyczne</text:span><text:span text:style-name="CharStyle12"> w latach 1820- -1823 i był to pierwszy taki zbiór w polskiej dramaturgii, a pod pewnymi wzglę­dami nawet jedyny. Autor podsumowywał w nim własną wieloletnią pracę nad repertuarem sceny warszawskiej, prowadzoną od roku 1778, tj. od debiutu w roli dostawcy tego repertuaru. Zbiór obejmował zatem przeszło 40 lat dziejów dra­matu na scenie narodowej, potwierdzał i utrwalał w naszej literaturze zasadę jego regularnego tworzenia, zarazem scalał historię tego dramatu z historią instytucji. Bogusławski pomieścił tu bowiem podzielone na części </text:span><text:span text:style-name="CharStyle13">Dzieje Teatru Narodowego, </text:span><text:span text:style-name="CharStyle12">dołączając do poszczególnych tomów sylwetki aktorskie, a oferując czytelnikom i widzom teatralnym całościowy wizerunek swych pisarskich dokonań, zawsze im przypominał, jak wyglądały premierowe spektakle omawianych przez siebie utworów. Przy tym mieszając wybrane teksty z lat stanisławowskich z nowymi, pisanymi już po upadku Rzeczypospolitej, przerzucał most pomiędzy wiekami, pomiędzy teatrem czasu niepodległości i lat zależności. Stawał się w ten sposób rzecznikiem jedności teatru polskiego, na przekór wszystkiemu potwierdzał jego znaczenie dla przeszłości i teraźniejszości.</text:span></text:p><text:p text:style-name="P10"><text:span text:style-name="CharStyle12">Teatr warszawski powstał jako instytucja ważna, nowa i niejednorodna, przy czym jego charakter wynikał z charakteru stulecia. Mówiąc inaczej - mógł naro­dzić się jedynie w takim kształcie. Jego ważność i nowość wiązała się z płynącym przez Europę trendem do powoływania tych instytucji, narodowych lamp rozu­mu. Swoistym pasem transmisyjnym idei stał się teatr w Kopenhadze (1722-1728) i późniejsza wypowiedź Johanna Eliasa Schlegla </text:span><text:span text:style-name="CharStyle13">Myśli o przyjęciu teatru duńskiego </text:span><text:span text:style-name="CharStyle12">(1747), wyrażająca przekonanie, że podstawą teatru narodowego powinien stać się rodzimy dramat. W Polsce stworzono go na fundamencie przestosowania, naro­</text:span></text:p></draw:text-box></draw:frame><draw:frame draw:style-name="fr1" draw:name="3" text:anchor-type="paragraph" svg:x="6.001cm" svg:y="21.276cm" draw:z-index="3"><draw:text-box fo:min-height="0.457cm" fo:min-width="1.152cm"><text:p text:style-name="P4"><text:span text:style-name="CharStyle16">-83-</text:span></text:p></draw:text-box></draw:frame></text:p>
      </text:section>
      <text:section text:style-name="Sect1" text:name="Section1">
        <text:p text:style-name="P37"><draw:line text:anchor-type="paragraph" draw:z-index="4" draw:style-name="gr1" draw:text-style-name="P58" svg:x1="1.349cm" svg:y1="17.905cm" svg:x2="11.806cm" svg:y2="17.905cm"><text:p/></draw:line></text:p>
        <text:p text:style-name="P2"><draw:frame draw:style-name="fr1" draw:name="4" text:anchor-type="paragraph" svg:x="4.473cm" svg:y="0.415cm" draw:z-index="5"><draw:text-box fo:min-height="0.39cm" fo:min-width="4.173cm"><text:p text:style-name="P4"><text:span text:style-name="CharStyle15">- DOBROCHNA RATAJCZAKÓW -</text:span></text:p></draw:text-box></draw:frame><draw:frame draw:style-name="fr1" draw:name="5" text:anchor-type="paragraph" svg:x="0.781cm" svg:y="1.286cm" svg:width="11.582cm" svg:height="15.808cm" draw:z-index="6"><draw:text-box><text:p text:style-name="P8"><text:span text:style-name="CharStyle12">dowej adaptacji utworów obcych, której pojawienie się stanowi znamienny sygnał niejednorodności teatru warszawskiego, podwójnie strukturalnie przyporządkowa­nego - do pola władzy i pola rynku</text:span><text:span text:style-name="CharStyle12"><text:span text:style-name="T2">1</text:span></text:span><text:span text:style-name="CharStyle12">.</text:span></text:p><text:p text:style-name="P10"><text:span text:style-name="CharStyle12">Przez pierwsze dwa lata pozostawał on pod opieką króla, który inspirował jego powstanie w 1765, prawnie wiążąc go z tronem i traktując zarazem jako instru­ment oświecenia narodu i własnego prestiżu. I choć Stanisław August utracił go w 1774 (gdy powtórnie otwarto teatr, zamknięty w 1767), bowiem odtąd był podporządkowany jurysdykcji marszałka wielkiego koronnego, trzy lata później potwierdził, że „sprawy teatru uważa za domenę swojej władzy”</text:span><text:span text:style-name="CharStyle12"><text:span text:style-name="T2">2</text:span></text:span><text:span text:style-name="CharStyle12">.</text:span></text:p><text:p text:style-name="P10"><text:span text:style-name="CharStyle12">Niezależnie od tego teatr warszawski już w 1765 znalazł się na kształtującym się wtedy rynku teatralnym. Powołano go przecież jako teatr publiczny w formule przedsiębiorstwa prywatnego, więc komercyjnego. Przeprowadzona w 1774 roku dyskusja o teatralnym monopolu (trzeba było przydzielić go na nowo) i rozgrywka króla z dążącym do jego zdobycia księciem Sułkowskim, za którym stał ambasador rosyjski, Stackelberg, była </text:span><text:span text:style-name="CharStyle13">defacto</text:span><text:span text:style-name="CharStyle12"> starciem dotyczącym charakteru teatru - czy bę­dzie on instytucją ideowo-artystyczną (jak chciał król), czy wyłącznie komercyjną (na czym zależało Sułkowskiemu)</text:span><text:span text:style-name="CharStyle12"><text:span text:style-name="T2">3</text:span></text:span><text:span text:style-name="CharStyle12">. W ostatecznym efekcie teatr połączy program społeczno-artystyczny, odwołujący się do klasycyzmu francuskiego i jego poetyki, z komercyjnością, stanowiącą w latach stanisławowskich niemal naturalne środo­wisko dla polskiej sceny w Warszawie ze względu na symbiotyczno-konkurencyjny związek z obcojęzycznymi antrepryzami, razem z nią tworzącymi ówczesny kom­binat teatralny. Dzięki takiemu bezpośredniemu kontaktowi z europejskim dra­matem i teatrem doszło do nieklasycznej korekty repertuaru sceny polskiej i nada­nia jej eklektycznego kształtu artystycznego.</text:span></text:p><text:p text:style-name="P10"><text:span text:style-name="CharStyle12">Oba pola, władzy i rynku, cechował splot czynników realnych i symbolicz­nych, w różnych proporcjach utrzymanych. W XVIII wieku oba pola współdzia­łały ze sobą, budując szczególny, chwiejny związek oparty na podzielności subpola instrumentalnie traktowanej sztuki i tendencji artystycznych oraz subpola kultu- rowo-społecznej dydaktyki.</text:span></text:p><text:p text:style-name="P10"><text:span text:style-name="CharStyle12">Ośrodek władzy dysponował zarówno programem, jak zachętą ekonomiczną w stosunku do sceny (monopol, subwencje) i prestiżową wobec autorów. Wprowa­dził, na przykład, na dramatyczny parnas dzieło uznane za wzorcowy akt poloniza- cji - </text:span><text:span text:style-name="CharStyle13">Syna marnotrawnego</text:span><text:span text:style-name="CharStyle12"> Woltera-Trembeckiego, a wyrazem swoistej konsekracji autora był medal </text:span><text:span text:style-name="CharStyle13">Merentibus,</text:span><text:span text:style-name="CharStyle12"> w 1780 roku wręczony Zabłockiemu przez Stani­</text:span></text:p></draw:text-box></draw:frame><draw:frame draw:style-name="fr1" draw:name="6" text:anchor-type="paragraph" svg:x="1.298cm" svg:y="18.237cm" svg:width="10.566cm" svg:height="0.711cm" draw:z-index="7"><draw:text-box><text:p text:style-name="P17"><text:span text:style-name="CharStyle19"><text:span text:style-name="T2">1</text:span></text:span><text:span text:style-name="CharStyle19"><text:tab/>Zob. P. Bourdieu, </text:span><text:span text:style-name="CharStyle20">Reguły sztuki. Geneza i struktura pola literackiego,</text:span><text:span text:style-name="CharStyle19"> przeł. A. Zawadzki, Kraków 2001, s. 277-282.</text:span></text:p></draw:text-box></draw:frame><draw:frame draw:style-name="fr1" draw:name="7" text:anchor-type="paragraph" svg:x="1.298cm" svg:y="19.151cm" svg:width="10.566cm" svg:height="0.66cm" draw:z-index="8"><draw:text-box><text:p text:style-name="P19"><text:span text:style-name="CharStyle19"><text:span text:style-name="T2">2</text:span></text:span><text:span text:style-name="CharStyle19"><text:tab/>Z. Raszewski, </text:span><text:span text:style-name="CharStyle20">Dziwna rocznica,</text:span><text:span text:style-name="CharStyle19"> [w:] </text:span><text:span text:style-name="CharStyle20">Staros'u&gt;iecczyzna i postęp czasu. O teatrze polskim (1765-1865), "Waisiam</text:span><text:span text:style-name="CharStyle19"> 1963, s. 14.</text:span></text:p></draw:text-box></draw:frame><draw:frame draw:style-name="fr1" draw:name="8" text:anchor-type="paragraph" svg:x="1.298cm" svg:y="20.006cm" svg:width="10.566cm" svg:height="0.78cm" draw:z-index="9"><draw:text-box><text:p text:style-name="P20"><text:span text:style-name="CharStyle19"><text:span text:style-name="T2">3</text:span></text:span><text:span text:style-name="CharStyle19"><text:tab/>Z. Wołoszyńska, </text:span><text:span text:style-name="CharStyle20">Teatr Narodowy (Dzieje instytucji),</text:span><text:span text:style-name="CharStyle19"> [w:] </text:span><text:span text:style-name="CharStyle20">Słownik literatury polskiego Oświecenia,</text:span><text:span text:style-name="CharStyle19"> pod red. T. Kostkiewiczowej, Wrocław 1977, s. 706-707.</text:span></text:p></draw:text-box></draw:frame><draw:frame draw:style-name="fr1" draw:name="9" text:anchor-type="paragraph" svg:x="6.015cm" svg:y="21.318cm" draw:z-index="10"><draw:text-box fo:min-height="0.457cm" fo:min-width="1.143cm"><text:p text:style-name="P4"><text:span text:style-name="CharStyle16">-84-</text:span></text:p></draw:text-box></draw:frame></text:p>
      </text:section>
      <text:section text:style-name="Sect1" text:name="Section2">
        <text:p text:style-name="P38"/>
        <text:p text:style-name="P2"><draw:frame draw:style-name="fr1" draw:name="10" text:anchor-type="paragraph" svg:x="1.612cm" svg:y="0.388cm" draw:z-index="11"><draw:text-box fo:min-height="0.399cm" fo:min-width="9.915cm"><text:p text:style-name="P4"><text:span text:style-name="CharStyle15">- PRZESTOSOWANIE JAKO DOMENA OSIEMNASTOWIECZNEJ KOMEDII POUSKIEJ -</text:span></text:p></draw:text-box></draw:frame><draw:frame draw:style-name="fr1" draw:name="11" text:anchor-type="paragraph" svg:x="0.781cm" svg:y="1.268cm" svg:width="11.582cm" svg:height="19.516cm" draw:z-index="12"><draw:text-box><text:p text:style-name="P8"><text:span text:style-name="CharStyle12">sława Augusta za przestosowaną z Romagnesiego komedię </text:span><text:span text:style-name="CharStyle13">Zabobonnik.</text:span><text:span text:style-name="CharStyle12"> W takim wymiarze należy też potraktować ściągnięcie przez króla w 1789 z Wilna Wojcie­cha Bogusławskiego jako antreprenera sceny narodowej. Osobisty kontakt między twórcą i władcą-mecenasem stanowił istotny wyraz pozycji teatru w latach dzie­więćdziesiątych i samego artysty. Natomiast widzom teatralnym dwór oferował blichtr okolicznościowych królewskich anniwersarzy, które teatr czcił regularnie. Wśród wykorzystywanych przez ośrodek dworski aktywów sztuki odnajdziemy za­równo europejski kapitał kulturowy, ogromny dorobek sztuk i konwencji, jak i pre­stiż pojedynczego autora i jego dzieła, wpisany w klasycystyczną poetykę. Należy tu także program teatralnej szkoły świata, chwiejący się wprawdzie już w drugiej połowie lat siedemdziesiątych, lecz długo jeszcze oddziałujący na teatr. Wyłożo­no go w latach 1765-1766 cyklem artykułów, zwanym </text:span><text:span text:style-name="CharStyle13">Apologie du theatre,</text:span><text:span text:style-name="CharStyle12"> w re­dagowanym przez dworski klub oświeconych „Monitorze”. Zawarty został także w Czartoryskiego koncepcji przestosowania - projekcie polonizacji innojęzycznych dramatów, „przepisanych” na nasze prawdopodobieństwo i sceniczną iluzję polskiej rzeczywistości.</text:span></text:p><text:p text:style-name="P10"><text:span text:style-name="CharStyle12">Z kolei rynek wkraczał do powstającego teatru z całym zestawem czynników produkcji i dystrybucji. Do sfery produkcji i inwestycji należało także zatrudnia­nie autorów do tworzenia repertuaru, w skład dystrybucji wchodził bilet i kasa, afisz i reklama, nowo powstający zwyczaj recenzowania przedstawień, tak w gaze­tach pisanych, jak drukowanych. Na ich łamach zaczęły się też pojawiać programy konkurencyjne wobec królewskiego. Kształtujący się rynek wykorzystywał chwyty dawne i nowe. Teatr posługiwał się więc zarówno nieznanym dotąd u nas orężem nowości repertuarowej i scenicznego sukcesu, nie stroniąc ani od plotki, na pół teatralnej, na pół towarzyskiej, ani od bezpośredniej lub pośredniej dyskusji z od­biorcą, tak ważnej w późniejszych latach Sejmu Czteroletniego.</text:span></text:p><text:p text:style-name="P10"><text:span text:style-name="CharStyle12">Symbiotyczność obu pól decydowała o niejednorodnej strukturze sceny war­szawskiej. Była ona mikstem, łączącym tradycje scen dworskich z nową formułą teatru publicznego, który mimo swej komercyjności starał się chronić królewski program ideowo-artystyczny, choć ciągłe konfrontacje z odmiennymi propozy­cjami scenicznymi prowadziły do powstania różnych linii repertuarowych. Nie istniał ustabilizowany podział na dzieła i działania wysokie lub popularne. Jedna instytucja scalała różne sprzeczności, stwarzając szanse powstania płynnych przejść granicznych i zbliżeń estetycznych, a różne orientacje poszczególnych dramatów nie stanowiły przeszkody w ich wystawianiu. Wprost przeciwnie - umiarkowany eklektyzm teatru sprzyjał docieraniu do rozmaitych widowni, które zaczęły po­wstawać w latach siedemdziesiątych i które mieściły się obok siebie pod dachem instytucji traktowanej jako narodowa.</text:span></text:p><text:p text:style-name="P10"><text:span text:style-name="CharStyle12">Od chwili otwarcia teatru warszawskiego jako sceny publicznej związek z nią literatury dramatycznej jawił się jako naturalny i konieczny system produkcji, uza­leżniony od współwystępowania na tym obszarze trzech zasadniczych ról: autora, tłumacza i adaptatora. Były one znamienne dla komercyjnej antrepryzy, wymagają­</text:span></text:p></draw:text-box></draw:frame><draw:frame draw:style-name="fr1" draw:name="12" text:anchor-type="paragraph" svg:x="5.997cm" svg:y="21.31cm" svg:width="1.152cm" svg:height="0.457cm" draw:z-index="13"><draw:text-box><text:p text:style-name="P5"><text:span text:style-name="CharStyle16">-85-</text:span></text:p></draw:text-box></draw:frame></text:p>
      </text:section>
      <text:section text:style-name="Sect1" text:name="Section3">
        <text:p text:style-name="P39"/>
        <text:p text:style-name="P2"><draw:frame draw:style-name="fr1" draw:name="13" text:anchor-type="paragraph" svg:x="4.47cm" svg:y="0.457cm" draw:z-index="14"><draw:text-box fo:min-height="0.381cm" fo:min-width="4.173cm"><text:p text:style-name="P4"><text:span text:style-name="CharStyle15">- DOBROCHNA RATAJCZAKOWA -</text:span></text:p></draw:text-box></draw:frame><draw:frame draw:style-name="fr1" draw:name="14" text:anchor-type="paragraph" svg:x="0.778cm" svg:y="1.337cm" svg:width="11.591cm" svg:height="19.449cm" draw:z-index="15"><draw:text-box><text:p text:style-name="P8"><text:span text:style-name="CharStyle12">cej odnawianego repertuaru. Wpisywały się w kształt instytucji, która nie mogła bez nich funkcjonować i łączyły się ściśle z obecnością widza, adresata tego repertuaru. Wymienione role pisarskie (dramaturgiczne) można było traktować oddzielnie, lecz mogły też one stanowić łączny potrójny byt, gdyż granice pomiędzy nimi pozo­stawały dość płynne, co zresztą charakteryzowało nie tylko naszą scenę publiczną w wieku XVIII, lecz przynajmniej do lat sześćdziesiątych następnego stulecia. Bo­wiem zakres pojęcia repertuaru nie pokrywał się nigdy z pojęciem sztuki dramatycz­nej i wymagał odmiennego podejścia do dzieła literackiego stanowiącego podstawę spektaklu. Kategorię </text:span><text:span text:style-name="CharStyle13">ars</text:span><text:span text:style-name="CharStyle12"> zastępowało tu (choć też jej nie wykluczało) traktowane praktycznie rzemiosło i rozmaite wybory determinowane przez upodobania widza, a dążenie do doskonałości formalnej dzieła traciło znaczenie pod presją bytowych uwarunkowań teatru. Repertuar był zatem po prostu zbiorem sztuk przystosowa­nych do wymagań chwili i miejsca działania sceny, choć, z drugiej strony, jej uwi­kłanie w struktury władzy, w dworskie obowiązki, we wpisany w ideę narodowego teatru program oświeconej szkoły świata, w starcia polityczne, w zróżnicowane hory­zonty oczekiwań publiczności - sankcjonowały jej mieszaną formę i komplikowały sytuację. Konsekwencje tego widać już choćby w samej koncepcji przestosowania, która, stanowiąc swoisty program powszechnej edukacji, była także nader praktycz­ną koncepcją kształtowania repertuaru, rozwiązywała bowiem kłopoty teatru z ro­dzimą literaturą dramatyczną. Taką samą niejednorodną perspektywę praktyczną znajdziemy w </text:span><text:span text:style-name="CharStyle13">Dziełach Dramatycznych</text:span><text:span text:style-name="CharStyle12"> Wojciecha Bogusławskiego. Z jednej stro­ny pojawia się w nich ustalona, klasycystyczna hierarchia gatunków, z drugiej zaś tendencja do przekraczania ich granic. Obie współdecydują zarówno o kompozycji poszczególnych tomów, jak o sposobie traktowania pojedynczego utworu, więcej - o osiągniętych rezultatach, artystycznych, dydaktycznych, rozrywkowych.</text:span></text:p><text:p text:style-name="P10"><text:span text:style-name="CharStyle12">Już pierwszy rzut oka na układ kolejnych tomów ujawnia przyjętą tu wartość gatunków, złączoną z wartościowaniem działań dramaturga i wyborami teatru. Ory­ginał oceniany jest najwyżej i powinien być tłumaczony, adaptacja zaś stanowi wyraz konieczności, choć w jakimś sensie dowartościowuje ją zróżnicowany procent au­torskich poczynań, wiodących do polonizacji tekstu. Tak więc tragedie lub dramy, zwykle otwierające tomy zbioru Bogusławskiego, są wyłącznie przekładane. W po­dobnej sytuacji znajduje się opera, zazwyczaj sytuowana na trzecim miejscu - po ko­medii, zajmującej miejsce drugie. Jeżeli miejsce pierwsze i trzecie należy do tłumacza, miejsce drugie dzielą pomiędzy siebie autor, tłumacz i adaptator. Miejsce czwarte, ostatnie, należące do jednoaktówki, zostało też podzielone. Tyle że podzielono je po­dwójnie: ze względu na gatunek i na typ podejścia literackiego. Biorąc rzecz od stro­ny gatunku znajdziemy tam małe opery lub małe komedie; zaś od strony sposobu pisarskiego potraktowania - na karcie tytułowej pojawi się tłumacz lub adaptator. Ale sprawa jest bardziej skomplikowana, co widać zwłaszcza na przykładach małych komedii, fraszek, jak czasami nazywa je Bogusławski. Opery bowiem nadal się tylko tłumaczy, bez różnicy - drobne czy wielkie. Natomiast małe komedie mogą być tłu­maczeniem ze wstawkami autorskimi lub z elementami przerobionymi czy odwrot­</text:span></text:p></draw:text-box></draw:frame><draw:frame draw:style-name="fr1" draw:name="15" text:anchor-type="paragraph" svg:x="0.778cm" svg:y="21.454cm" svg:width="11.591cm" svg:height="0.466cm" draw:z-index="16"><draw:text-box><text:p text:style-name="P6"><text:span text:style-name="CharStyle16">-86-</text:span></text:p></draw:text-box></draw:frame></text:p>
      </text:section>
      <text:section text:style-name="Sect1" text:name="Section4">
        <text:p text:style-name="P40"/>
        <text:p text:style-name="P2"><draw:frame draw:style-name="fr1" draw:name="16" text:anchor-type="paragraph" svg:x="1.603cm" svg:y="0.372cm" draw:z-index="17"><draw:text-box fo:min-height="0.399cm" fo:min-width="9.915cm"><text:p text:style-name="P4"><text:span text:style-name="CharStyle15">- PRZESTOSOWANIE )AKO DOMENA OSIEMNASTOWIECZNEJ KOMEDII POLSKIEJ -</text:span></text:p></draw:text-box></draw:frame><draw:frame draw:style-name="fr1" draw:name="17" text:anchor-type="paragraph" svg:x="0.773cm" svg:y="1.252cm" svg:width="11.599cm" svg:height="19.533cm" draw:z-index="18"><draw:text-box><text:p text:style-name="P8"><text:span text:style-name="CharStyle12">nie - przeróbką z fragmentami przełożonymi; mogą też w znacznym stopniu ulegać zmianom - na przykład z pięcioaktowej stać się jednoaktówką. Działalność przera- biacza bowiem nie ogranicza się tylko do zmiany lokalizacji i modyfikacji realiów z tym związanych. Przestosowanie, jako domena komedii, nie jest sprawą prostą, choć przecież może być zarówno rezultatem dość mechanicznej ekwiwalentyzacji, jak kulturowej adaptacji całego świata przedstawionego. Przekład dramatu nie ogra­nicza się przecież do opowieści, oznacza również konieczność dostosowania sposobu jej przedstawienia, przykrojenia materiału fabularnego do innych warunków spek­taklu, co w samym dziele projektuje konieczność adaptacji scenicznej mimesis i wy­maga wprowadzenia innego socjolektu kulturowo-narodowego.</text:span></text:p><text:p text:style-name="P15"><text:span text:style-name="CharStyle12">Tragedia, drama, opera - tych gatunków zwykle nie przystosowywano, cho­ciaż, teoretycznie rzecz biorąc, dramę można było przenieść w inne miejsce i inne okoliczności, o czym świadczy (między innymi) chociażby Załuskiego </text:span><text:span text:style-name="CharStyle13">Obraz nędzy ludzkiej</text:span><text:span text:style-name="CharStyle12"> (według dramy </text:span><text:span text:style-name="CharStyle13"><text:span text:style-name="T3">L'Humanité ou le </text:span></text:span><text:span text:style-name="CharStyle13">tableau </text:span><text:span text:style-name="CharStyle13"><text:span text:style-name="T3">l’indigence,</text:span></text:span><text:span text:style-name="CharStyle12"><text:span text:style-name="T3"> </text:span></text:span><text:span text:style-name="CharStyle12">1768). Przeciwdziała­ły temu jednakże uwarunkowania kulturowe, zbyt ważne, mimo pojawiających się podobieństw. Tragedię - z założenia przecież wysoką i heroiczną, więc historyczno- -dynastyczną i dworską - należało przetłumaczyć, także opera, o podwójnie związa­nej akcji, przez słowo i muzykę, wymagała przekładu. Choć i tu trafia się wyjątek - dziejąca się w Polsce opera Cherubiniego </text:span><text:span text:style-name="CharStyle13">Lodoiska,</text:span><text:span text:style-name="CharStyle12"> w której Bogusławski „pogłębił wyraz polskości”, nadając „całej sztuce cechę narodowości”. Ale w istocie jedynie gatunki komediowe otwierały się na możliwości przestosowania. Wprawdzie zda­rzały się dzieła opierające się tej praktyce - tak było z </text:span><text:span text:style-name="CharStyle13">Don Juanem,</text:span><text:span text:style-name="CharStyle12"> z </text:span><text:span text:style-name="CharStyle13">Weselem Figa­ra,</text:span><text:span text:style-name="CharStyle12"> na tyle odmiennie nacechowanymi społecznie, artystycznie czy światopoglądo­wo, że przestosowanie stawało się niemożliwe, generalnie jednak właśnie ten i tylko ten gatunek poprzez przestosowanie mógł stać się podłożem narodowego repertu­aru. Dzięki rozmaitości odmian i wariantów komedii, wymagających zmiennego, wielogatunkowego warsztatu twórczego, powstawała swoista szkoła dramaturgów, choć jej rezultaty osłabiała presja dydaktycznego obowiązku, małe zarobki autorów i szybkie tempo ich pracy oraz głównie komercyjny charakter wytworów. Należały one zwykle do sztuk drugiego rzędu.</text:span></text:p><text:h text:style-name="P34" text:outline-level="2"><text:bookmark-start text:name="bookmark5"/><text:bookmark-start text:name="bookmark4"/><text:span text:style-name="CharStyle10">2</text:span><text:bookmark-end text:name="bookmark5"/><text:bookmark-end text:name="bookmark4"/></text:h><text:p text:style-name="P10"><text:span text:style-name="CharStyle12">Gatunek bez wątpienia ułatwiał narodowy akt przyswojenia. Po pierwsze dla­tego, że praktyka przerabiania, powielania i powtarzania stanowiła jego podłoże od czasu starożytnych. Klasycyzm renesansu poparł te związki, a siedemnastowiecz­ne poetyki jeszcze je pogłębiły i utrwaliły - także na wiek XIX. Także - bowiem upadek klasycystycznej poetyki normatywnej zmienił jej status, przeształcił z nor­matywnej w stosowaną, od razu sytuując ją w podwójnej roli: w roli bastionu tradycji, wciąż zmuszanego do konfrontacji z innymi koncepcjami dramatu oraz ponadprądowej szkoły porządku i rzemiosła. Dla komedii ramy poetyki miały tyl­</text:span></text:p></draw:text-box></draw:frame><draw:frame draw:style-name="fr1" draw:name="18" text:anchor-type="paragraph" svg:x="6.015cm" svg:y="21.301cm" svg:width="1.143cm" svg:height="0.457cm" draw:z-index="19"><draw:text-box><text:p text:style-name="P5"><text:span text:style-name="CharStyle16">-87-</text:span></text:p></draw:text-box></draw:frame></text:p>
      </text:section>
      <text:section text:style-name="Sect1" text:name="Section5">
        <text:p text:style-name="P41"/>
        <text:p text:style-name="P2"><draw:frame draw:style-name="fr1" draw:name="19" text:anchor-type="paragraph" svg:x="4.461cm" svg:y="0.379cm" draw:z-index="20"><draw:text-box fo:min-height="0.39cm" fo:min-width="4.182cm"><text:p text:style-name="P4"><text:span text:style-name="CharStyle15">- DOBROCHNA RATAJCZAKOWA -</text:span></text:p></draw:text-box></draw:frame><draw:frame draw:style-name="fr1" draw:name="20" text:anchor-type="paragraph" svg:x="0.778cm" svg:y="1.268cm" svg:width="11.591cm" svg:height="19.516cm" draw:z-index="21"><draw:text-box><text:p text:style-name="P8"><text:span text:style-name="CharStyle12">ko częściową moc sprawczą. Bowiem jeśli spojrzymy na swoistą </text:span><text:span text:style-name="CharStyle13">carte cTidentite</text:span><text:span text:style-name="CharStyle12"> ko­medii (a przecież każdy gatunek ma taki </text:span><text:span text:style-name="CharStyle13">dowód osobisty),</text:span><text:span text:style-name="CharStyle12"> uderzy nas jej wewnętrz­nie sprzeczny, na pozór niespójny charakter, z którego jednak zawsze czerpała siłę i dynamizm. Z jednej bowiem strony komediowa </text:span><text:span text:style-name="CharStyle13">carte d’identite</text:span><text:span text:style-name="CharStyle12"> notuje jej wielo­wiekową trwałość, z drugiej ulotność, związaną z kulturową lokalnością i czasową aktualnością poszczególnych realizacji - obserwujemy zatem długie życie gatunku przy motylim często żywocie tekstów. Przy tym z jednej strony - w planie form i struktur projektowanych przez poetykę - widać pewną (nie bezwarunkową) pod­ległość zasadniczym wyznacznikom literackości i usankcjonowanym związkom z autorem, z drugiej zaś - w planie wykonań scenicznych - występuje dążenie do niezależności, którą zapewniał teatr i jego aktor; pojawia się gotowość do wcho­dzenia nawet w ryzykowne mariaże, idące zarówno w stronę niskich bufonad i roz­padu struktur, jak wzruszających melodramatyzmów. Komedia zatem nie przestaje być gatunkiem uniwersalnym, choć umyka w partykularyzm, w zmienny koloryt obyczajowy, w konkret, w inną estetykę; istnieje w wielkiej przestrzeni form, ludz­kich wad i zalet pojmowanych jako powszechne, typów postaci, motywów i te­matów, jednocześnie okazując skłonność do rozmaitych przeróbek, zróżnicowania stylów. Jest więc jako gatunek stała i zmienna jednocześnie, jedno- i wielokształt­na, wieczna i doraźna.</text:span></text:p><text:p text:style-name="P10"><text:span text:style-name="CharStyle12">W tej sytuacji nie może dziwić długie życie polskiego przestosowania. Jeszcze lata osiemdziesiąte XIX wieku znają takie działania. Nie są one już wtedy zbyt czę­ste, bowiem unarodowioną adaptację zastąpił przekład. Ale w latach dwudziestych tego stulecia przestosowanie pozostawało wciąż u nas obowiązującą praktyką. Było domeną komedii, od początku silnie poparte osiemnastowieczną teorią Czarto­ryskiego, która pozostawiła po sobie bogaty plon repertuaru sceny narodowej. Wprawdzie w XIX wieku nie przywoływano już na pomoc nazwiska księcia pana, ale przestosowanie weszło w krwioobieg teatru i działań jego dramatopisarzy - do­stawców repertuaru. Ułatwiało znacznie ich sytuację. Wielu spośród ówczesnych adaptatorów nie posiadało wykształcenia w tym względzie. Kiedy przeglądamy osiemnasto- i dziewiętnastowieczne repertuary, widać, ile tu nazwisk aktorskich, często prowincjonalnych i zapoznanych, równie często tymi tekstami zapewnia­jących sobie benefisy, widać, że pojawiają się tu ludzie innej profesji, dodatkowo zarobkujący w teatrze, utytułowani amatorzy lub po prostu autorzy przypadkowi. Dla wszystkich teoria przestosowania była wtedy wybawieniem. Stanowiła, z jed­nej strony, akt legitymizacji ich poczynań, z drugiej zaś usprawiedliwiała użycie oryginału w roli matrycy, swoistej ściągi fabularno-dialogowej. Jeśli zważyć, że wiele z tych utworów pisanych było szybko, aby „nakarmić” wiecznie żarłocznego i żądającego nowości „potwora” demokratyzującej się widowni, nie dziwi rozprze­strzenienie tej praktyki.</text:span></text:p><text:p text:style-name="P10"><text:span text:style-name="CharStyle12">Przestosowywanie wymagało jednoczesnego podejmowania działań autora, tłu­macza i adaptatora. Było bowiem przestrzenią twórczych możliwości, projektującą współpracę różnych ról dramatopisarskich. Przy tym terytoria tych ról nie zostały</text:span></text:p></draw:text-box></draw:frame><draw:frame draw:style-name="fr1" draw:name="21" text:anchor-type="paragraph" svg:x="6.01cm" svg:y="21.31cm" draw:z-index="22"><draw:text-box fo:min-height="0.457cm" fo:min-width="1.143cm"><text:p text:style-name="P4"><text:span text:style-name="CharStyle16">-88-</text:span></text:p></draw:text-box></draw:frame></text:p>
      </text:section>
      <text:section text:style-name="Sect1" text:name="Section6">
        <text:p text:style-name="P42"><draw:line text:anchor-type="paragraph" draw:z-index="23" draw:style-name="gr1" draw:text-style-name="P58" svg:x1="1.383cm" svg:y1="19.625cm" svg:x2="11.806cm" svg:y2="19.625cm"><text:p/></draw:line></text:p>
        <text:p text:style-name="P2"><draw:frame draw:style-name="fr1" draw:name="22" text:anchor-type="paragraph" svg:x="1.612cm" svg:y="0.372cm" draw:z-index="24"><draw:text-box fo:min-height="0.399cm" fo:min-width="9.915cm"><text:p text:style-name="P4"><text:span text:style-name="CharStyle15">- PRZESTOSOWANIE JAKO DOMENA OSIEMNASTOWIECZNEJ KOMEDII POLSKIEJ -</text:span></text:p></draw:text-box></draw:frame><draw:frame draw:style-name="fr1" draw:name="23" text:anchor-type="paragraph" svg:x="0.781cm" svg:y="1.252cm" svg:width="11.582cm" svg:height="17.678cm" draw:z-index="25"><draw:text-box><text:p text:style-name="P8"><text:span text:style-name="CharStyle12">wyraźnie oddzielone od siebie, nawet gdy w niektórych gatunkach zwyczajowo po­zostawały rezerwowane. Jeśli przygotowywano komediooperę, fabuła należała do adaptatora lub tłumacza, a autorski stempel otrzymywały zwykle arietki. Mogły one wyrażać myśli i uczucia postaci (jak w </text:span><text:span text:style-name="CharStyle13">Baliku gospodarskim</text:span><text:span text:style-name="CharStyle12"> </text:span><text:span text:style-name="CharStyle12"><text:span text:style-name="T1">Favarta-Zablockie- </text:span></text:span><text:span text:style-name="CharStyle12">go, 1780, anonsowanym jako opera oryginalna i „w guście narodowym napisana”), mogły też zawierać komentarz do aktualnej sytuacji politycznej (jak w późniejszym </text:span><text:span text:style-name="CharStyle13">Bilecie kwaterniczym</text:span><text:span text:style-name="CharStyle12"> Legera-Dmuszewskiego, 1810). Jeśli mamy do czynienia z dramą, to do autora mogła należeć, na przykład, wymagająca wypunktowania dydaktyczna sekwencja finałowa (jak w </text:span><text:span text:style-name="CharStyle13">Taczce occiarza</text:span><text:span text:style-name="CharStyle12"> wyśpiewany morał, 1790) czy aktualne wstawki, podczas gdy o strukturze dzieła decydował pospołu tłumacz i adaptator - nie tyle przystosowujący utwór do sytuacji i chwili (realia dram prze­cież tłumaczono), ile naginający go do warunków sceny warszawskiej i elementar­nych wymagań poetyki, poza którą zresztą drama wychodziła. W komedii charakter autorski mogły posiadać dodane postacie (jak walet i subretka w </text:span><text:span text:style-name="CharStyle13">Szkole żon</text:span><text:span text:style-name="CharStyle12"> Molie- ra-Bogusławskiego, 1780) lub rozszerzenie akcji (jak we wspomnianym </text:span><text:span text:style-name="CharStyle13">Baliku - </text:span><text:span text:style-name="CharStyle12">z jednego do trzech aktów), w melodramacie zaś - nieistniejąca w oryginale scena mimiczna czy rozbudowana dekoracja (jak w </text:span><text:span text:style-name="CharStyle13">Lanassie czyli Wdowie Malabaru</text:span><text:span text:style-name="CharStyle12"> Plu- mickego, 1790). Tak czy inaczej współczynnik autorski mógł wprowadzać znaczą­ce modyfikacje w strukturę pierwotekstu, podczas gdy współczynnik translacyjny dbał o zachowanie jego </text:span><text:span text:style-name="CharStyle13">status </text:span><text:span text:style-name="CharStyle13"><text:span text:style-name="T1">quo.</text:span></text:span><text:span text:style-name="CharStyle12"><text:span text:style-name="T1"> </text:span></text:span><text:span text:style-name="CharStyle12">Takie były generalne granice adaptacyjności.</text:span></text:p><text:p text:style-name="P10"><text:span text:style-name="CharStyle12">Współdziałanie wszystkich ról pisarskich na planie jednego utworu wiązało się z dominacją praktycznego, nie artystycznego punktu widzenia. Dramat nie stano­wił wtedy organicznej całości, w swym związku ze sceną co prawda reprezentował sztukę, ale tak było wyłącznie w klasycystycznym porządku tworzenia. W porząd­ku repertuaru, budowanego przede wszystkim dzięki gatunkom niekanonicznym i utworom mniej lub bardziej obojętnym wobec reguł poetyki, powstawał teatral­ny wariant ówczesnej kultury popularnej</text:span><text:span text:style-name="CharStyle12"><text:span text:style-name="T2">4</text:span></text:span><text:span text:style-name="CharStyle12">. Model publicznego teatru komercyj­nego podporządkowany był przecież potrzebom widowni. W tym modelu tek­sty do grania zapewniał nie artysta, lecz dostawca repertuaru, persona powołana do życia znacznie wcześniej, w XVI wieku, teraz jednak, w warunkach kształtują­cego się wielkomiejskiego rynku teatralnego, zwiększająca swe znaczenie.</text:span></text:p><text:p text:style-name="P10"><text:span text:style-name="CharStyle12">Dostawca repertuaru gwarantował teatrowi ciągłość działania. Rzecz jasna nie był on w Polsce taką potęgą, jak w komercyjnych teatrach francuskich, które po­wstawały na styku osiemnastowiecznego jarmarku i rozkwitającego w następnym stuleciu bulwaru, ale w teatrze stanisławowskim już był doceniany. Ujawnia to choćby fakt szybkiego wstąpienia na tę ścieżkę Wojciecha Bogusławskiego, który debiutował w podwójnej roli - aktorskiej i dostawczej w 1778 roku, w komedii </text:span><text:span text:style-name="CharStyle13">Amant, autor i sługa</text:span><text:span text:style-name="CharStyle12"> Cerou. W latach osiemdziesiątych pojawią się u nas pierw­</text:span></text:p></draw:text-box></draw:frame><draw:frame draw:style-name="fr1" draw:name="24" text:anchor-type="paragraph" svg:x="1.332cm" svg:y="19.955cm" svg:width="10.516cm" svg:height="0.829cm" draw:z-index="26"><draw:text-box><text:p text:style-name="P18"><text:span text:style-name="CharStyle19"><text:span text:style-name="T2">4</text:span></text:span><text:span text:style-name="CharStyle19"><text:tab/>Zob.: D. Ratajczakowa, </text:span><text:span text:style-name="CharStyle20">O dramatach przepolszczonych,</text:span><text:span text:style-name="CharStyle19"> [w:] </text:span><text:span text:style-name="CharStyle20">Prace historycznoliterackie, </text:span><text:span text:style-name="CharStyle19">t. 17, </text:span><text:span text:style-name="CharStyle20">Oświecenie: kultura-myśl,</text:span><text:span text:style-name="CharStyle19"> pod red. J. Platta, Gdańsk 1995.</text:span></text:p></draw:text-box></draw:frame><draw:frame draw:style-name="fr1" draw:name="25" text:anchor-type="paragraph" svg:x="6.006cm" svg:y="21.31cm" svg:width="1.152cm" svg:height="0.457cm" draw:z-index="27"><draw:text-box><text:p text:style-name="P5"><text:span text:style-name="CharStyle16">-89-</text:span></text:p></draw:text-box></draw:frame></text:p>
      </text:section>
      <text:section text:style-name="Sect1" text:name="Section7">
        <text:p text:style-name="P43"/>
        <text:p text:style-name="P2"><draw:frame draw:style-name="fr1" draw:name="26" text:anchor-type="paragraph" svg:x="4.482cm" svg:y="0.379cm" draw:z-index="28"><draw:text-box fo:min-height="0.39cm" fo:min-width="4.166cm"><text:p text:style-name="P4"><text:span text:style-name="CharStyle15">- DOBROCHNA RATAJCZAKOWA -</text:span></text:p></draw:text-box></draw:frame><draw:frame draw:style-name="fr1" draw:name="27" text:anchor-type="paragraph" svg:x="0.781cm" svg:y="1.261cm" svg:width="11.582cm" svg:height="17.221cm" draw:z-index="29"><draw:text-box><text:p text:style-name="P8"><text:span text:style-name="CharStyle12">sze kontrakty dla dostawców. Właśnie ta profesja łączyła najdoskonalej wszystkie role dramatotwórcze. W swej kameleonowatej praktyce dostawca co rusz musiał „zmieniać pióro”, pracując w różnych gatunkach i lawirując między byciem auto­rem, tłumaczem i adaptatorem.</text:span></text:p><text:p text:style-name="P10"><text:span text:style-name="CharStyle12">Zacieranie granic między tłumaczeniem, tworzeniem i przestosowaniem (adap­tacją unarodowioną) miało trzy zasadnicze przyczyny. Po pierwsze, przyczynę try­wialną, w teatrze wszakże bardzo ważną - brak sztuk do grania. Nie bez powodu Bogusławski napisze, że stał się „literatem z biedy”, że padł ofiarą konieczności za­pewnienia scenie repertuaru i że nie pragnie autorskiej sławy. Wprawdzie nie trak­tuje swoich sztuk jako wzorowe, sądzi jednak, że nie mają poważniejszych uchy­bień wobec poetyki</text:span><text:span text:style-name="CharStyle12"><text:span text:style-name="T2">5</text:span></text:span><text:span text:style-name="CharStyle12">. A zatem zdawał sobie sprawę z tego, że był przede wszystkim dostawcą. Ale myślę, że (mimo brzmiących w tym duchu deklaracji) mierzył wy­żej. Poetyka miała stanowić jego alibi, wprowadzać jego utwory na ścieżkę sztuki.</text:span></text:p><text:p text:style-name="P10"><text:span text:style-name="CharStyle12">Tymczasem w teatrze poddanym zasadom komercji, w znacznej mierze zda­nym na publiczność, nie liczyła się sztuka (poetyka), trwanie, doskonałość i ar­cydzieło; chodziło o inny system wartości, takich, jak nowość, zmienność, suk­ces (przekładalny na kasę), skuteczne rzemiosło. Dominacja widowni sprawiała, że swoistym znakiem firmowym repertuaru, tzw. literatury gatunkowej, stała się powtarzalność, zalegalizowana wtórność.</text:span></text:p><text:p text:style-name="P10"><text:span text:style-name="CharStyle12">Drugą przyczynę zacierania granic między trzema praktykami dramaturgicz­nymi stanowiła wolność tworzenia. Była wartością nawet wtedy, gdy w skromnym zakresie dotyczyła komedii, wspierana przez nieklasyczne ze swej natury działania sceny, zatem gdy ograniczały ją reguły klasycystycznej poetyki, z ustabilizowaną li­stą tematów i motywów, uznawanych za stosowne dla danego gatunku, z utrwalo­ną odpowiednią strukturą, którą w pewnych granicach można było wariantować, utrzymując jednak określoną formę, z zasadami literackiej kompozycji i retorycz­nego kunsztu. Obszar wolności poszerzył się w XVIII-wiecznych gatunkach nieka- nonicznych, stąd to właśnie one będą stanowić bazę rozwoju dramatu w następnym stuleciu. W latach dwudziestych XIX wieku, gdy Bogusławski publikował swój zbiór, literatura francuska wciąż stanowiła dla naszej „naturalny punkt oparcia”</text:span><text:span text:style-name="CharStyle12"><text:span text:style-name="T2">6</text:span></text:span><text:span text:style-name="CharStyle12">. Ale w istniejących wtedy warunkach politycznych nie dostarczała już „sztuk bez­piecznych” (jak napisał Bogusławski w </text:span><text:span text:style-name="CharStyle13">Uwagach nad melo dramą „Iskahar”,</text:span><text:span text:style-name="CharStyle12"> dziełem z 1797), z kolei scena polska nie sięgała wtedy po „klejnoty” z „Monarchicznych Skarbców” dramatu. Zamiast tego wykorzystywano teksty </text:span><text:span text:style-name="CharStyle13">minorum gentium,</text:span><text:span text:style-name="CharStyle12"> które antreprener tak czy inaczej uważał za niezbędne. Wszak ograniczenie przedstawień wyłącznie do sztuk wzorowych odstręczałoby od teatru klasy niższe, zaprzeczając idei publicznej sceny. W tej sytuacji wiele form i typów praktyki dramatopisarskiej</text:span></text:p></draw:text-box></draw:frame><draw:frame draw:style-name="fr1" draw:name="28" text:anchor-type="paragraph" svg:x="1.298cm" svg:y="19.48cm" svg:width="10.575cm" svg:height="0.39cm" draw:z-index="30"><draw:text-box><text:p text:style-name="P13"><text:span text:style-name="CharStyle19"><text:span text:style-name="T2">5</text:span></text:span><text:span text:style-name="CharStyle19"><text:tab/>W. Bogusławski, </text:span><text:span text:style-name="CharStyle20">Wstęp,</text:span><text:span text:style-name="CharStyle19"> [w:] </text:span><text:span text:style-name="CharStyle20">Dzieła Dramatyczne,</text:span><text:span text:style-name="CharStyle19"> 1820, t. 1, s. II, IV, VI.</text:span></text:p></draw:text-box></draw:frame><draw:frame draw:style-name="fr1" draw:name="29" text:anchor-type="paragraph" svg:x="1.298cm" svg:y="20.015cm" svg:width="10.575cm" svg:height="0.771cm" draw:z-index="31"><draw:text-box><text:p text:style-name="P22"><text:span text:style-name="CharStyle19"><text:span text:style-name="T2">6</text:span></text:span><text:span text:style-name="CharStyle19"><text:tab/>L. Galie, </text:span><text:span text:style-name="CharStyle20">Wojciech Bogusławski i repertuar teatru polskiego w pierwszym okresie jego dzia- łalnoici (do roku 1794), 'Watsmnz</text:span><text:span text:style-name="CharStyle19"> 1925, s. 116.</text:span></text:p></draw:text-box></draw:frame><draw:frame draw:style-name="fr1" draw:name="30" text:anchor-type="paragraph" svg:x="6.015cm" svg:y="21.318cm" svg:width="1.152cm" svg:height="0.457cm" draw:z-index="32"><draw:text-box><text:p text:style-name="P5"><text:span text:style-name="CharStyle16">-90-</text:span></text:p></draw:text-box></draw:frame></text:p>
      </text:section>
      <text:section text:style-name="Sect1" text:name="Section8">
        <text:p text:style-name="P44"/>
        <text:p text:style-name="P2"><draw:frame draw:style-name="fr1" draw:name="31" text:anchor-type="paragraph" svg:x="1.612cm" svg:y="0.397cm" draw:z-index="33"><draw:text-box fo:min-height="0.406cm" fo:min-width="9.906cm"><text:p text:style-name="P4"><text:span text:style-name="CharStyle15">- PRZEST0S0WAN1E JAKO DOMENA OSIEMNASTOWIECZNEJ KOMEDII POLSKIEJ -</text:span></text:p></draw:text-box></draw:frame><draw:frame draw:style-name="fr1" draw:name="32" text:anchor-type="paragraph" svg:x="0.781cm" svg:y="1.277cm" svg:width="11.582cm" svg:height="19.507cm" draw:z-index="34"><draw:text-box><text:p text:style-name="P8"><text:span text:style-name="CharStyle12">musiało się wymykać spod władzy wciąż przecież obowiązującej poetyki. Nawet je­śli czyniła wrażenie panującej, przestawała już rządzić. A zmieniając swe usytuowa­nie, zmieniała funkcję - z normatywnej stawała się stosowaną, podstawą krytyczne­go znawstwa i dramatycznego rzemiosła, a także - wygodnym gorsetem dla samego teatru. Ujmowała wszak praktykę w pewne reguły, a one, nawet nieprzestrzegane czy łamane, nadawały bałaganowi scenicznemu pozór ładu. Właśnie elementarnej postaci takiego ładu strzegł w swych przeróbkach Wojciech Bogusławski.</text:span></text:p><text:p text:style-name="P10"><text:span text:style-name="CharStyle12">Z jednej zatem strony sukcesy dzieł i gatunków niekanonicznych, należących do popularnego repertuaru, rozszerzały skalę dramatopisarskich doświadczeń, a przeróbki i przestosowania pozwalały przełamać rejestr klasycystycznych ograni­czeń, podtrzymując zarazem wielość ról dostawczych i przy okazji w ukryty spo­sób uzasadniając własną egzystencję. Z drugiej jednak strony na scenę wchodziły dzieła o artystycznym, niepopularnym charakterze. W takich przypadkach Bogu­sławski pilnował, by z oryginału tragedii wyrzucić wszystkie miejsca zbyt swobod­ne i nieprzystające dla wysokiego gatunku (casus </text:span><text:span text:style-name="CharStyle13">Emilii Galotti</text:span><text:span text:style-name="CharStyle12"> Lessinga, 1790); uznawał, że </text:span><text:span text:style-name="CharStyle13">Hamlet</text:span><text:span text:style-name="CharStyle12"> (1798) ze względów moralnych nie mógł być wystawiony bez „przyzwoitej poprawy” i cenił „rozsądną” przeróbkę Schroedera; zwykle też po­rządkował akcję komedii i dram według reguł. W ten sposób podnosił dzieło na wyższy poziom artystyczny (przypadek „źle skonstruowanej” </text:span><text:span text:style-name="CharStyle13">Szkoły obmowy</text:span><text:span text:style-name="CharStyle12"> She- ridana, 1793). To była trzecia przyczyna zacierania granic między sztuką autora, tłumacza i adaptatora - konieczność utrzymania elementarnego ładu estetyczno- -moralnego w chaosie teatru.</text:span></text:p><text:p text:style-name="P15"><text:span text:style-name="CharStyle12">W tego typu dwoistych działaniach odbijał się hybrydyczny, jakby niezdecy­dowany charakter i status sceny warszawskiej, nieklasycznej i klasycznej jedno­cześnie, komercyjnej i ideowo-artystycznej zarazem. Z jednej strony antreprener i dramaturg dbali o efekt sceniczny, rozrywkę, popis, sceny mimiczne, barwność rozwiązań, wprowadzał nieprawdopodobieństwo intryg i wypadków, z drugiej na­tomiast troszczyli się o prawdopodobieństwo, o regularność (a przynajmniej ich pozór), o utrzymanie tonu dzieła, o jego sens uniwersalny. W takim zmiksowaniu sztuka i komercja szły poniekąd ręka w rękę. Znamienne - właśnie z takiego mik­stu wywodził się sam Bogusławski, skądinąd autor projektu upaństwowienia sceny narodowej z 1810 roku, który starał się chronić sztukę w warunkach komercyjne­go przedsięwzięcia.</text:span></text:p><text:h text:style-name="P34" text:outline-level="2"><text:bookmark-start text:name="bookmark7"/><text:bookmark-start text:name="bookmark6"/><text:span text:style-name="CharStyle10">3</text:span><text:bookmark-end text:name="bookmark7"/><text:bookmark-end text:name="bookmark6"/></text:h><text:p text:style-name="P11"><text:span text:style-name="CharStyle12">U progu lat dwudziestych XIX wieku przestosowanie było praktyką utrwa­loną i wyłącznie z komedią związane, głównie bowiem ona, zaadaptowana do polskich warunków, teatralnych i kulturowych, stanowiła podstawę repertuaru sceny warszawskiej od lat przeszło pięćdziesięciu. W tej sytuacji zbiór Bogusław­skiego jest wielce znamienny, także dlatego, że pozwala przyjrzeć się sposobom</text:span></text:p></draw:text-box></draw:frame><draw:frame draw:style-name="fr1" draw:name="33" text:anchor-type="paragraph" svg:x="6.006cm" svg:y="21.334cm" draw:z-index="35"><draw:text-box fo:min-height="0.457cm" fo:min-width="1.143cm"><text:p text:style-name="P4"><text:span text:style-name="CharStyle16">-91-</text:span></text:p></draw:text-box></draw:frame></text:p>
      </text:section>
      <text:section text:style-name="Sect1" text:name="Section9">
        <text:p text:style-name="P45"/>
        <text:p text:style-name="P2"><draw:frame draw:style-name="fr1" draw:name="34" text:anchor-type="paragraph" svg:x="4.486cm" svg:y="0.388cm" draw:z-index="36"><draw:text-box fo:min-height="0.39cm" fo:min-width="4.182cm"><text:p text:style-name="P4"><text:span text:style-name="CharStyle15">- DOBROCHNA RATAJCZAKOM -</text:span></text:p></draw:text-box></draw:frame><draw:frame draw:style-name="fr1" draw:name="35" text:anchor-type="paragraph" svg:x="0.778cm" svg:y="1.261cm" svg:width="11.591cm" svg:height="19.524cm" draw:z-index="37"><draw:text-box><text:p text:style-name="P8"><text:span text:style-name="CharStyle12">wieloletniego funkcjonowania tej praktyki, w dodatku uprawianej w ramach jednej twórczości, choć tym razem ograniczę się głównie do osiemnastowiecz­nych przestosowań tego autora.</text:span></text:p><text:p text:style-name="P10"><text:span text:style-name="CharStyle12">Na najniższym poziomie przestosowanie może być bliskie przekładowi (zero­we), stając się mechaniczną, pozbawioną większych konsekwencji zmianą imion i nazwisk postaci, efektem najmniejszego nakładu inwencji polonizacyjnej. Moż­na powiedzieć, że szanse autora likwidują tu pospołu tłumacz z adaptatorem, którzy mogą dokonać przekładu, lecz także mogą zadowolić się swoistym stresz­czeniem utworu. Taki charakter ma w zbiorze Bogusławskiego należący do „rzędu [...] pomniejszych płodów” </text:span><text:span text:style-name="CharStyle13">Mąż pustelnik</text:span><text:span text:style-name="CharStyle12"> Kotzebuego (1805), w którym nastą­piła jedynie semantyczna podmiana nazwiska bohatera i w którego wystawieniu „wszystko na dobrym udaniu zależy”.</text:span></text:p><text:p text:style-name="P10"><text:span text:style-name="CharStyle12">Wyższy stopień autorskiego zaangażowania będzie ograniczać prawa pozosta­łych ról, choć odcienie wzajemnych relacji mogą się różnie układać. Dwa główne typy to lokalizacja podstawowa i lokalizacja rozszerzona. Lokalizacja podstawowa (w zbiorze Bogusławskiego reprezentuje ją np. </text:span><text:span text:style-name="CharStyle13">Amant, autor i sługa</text:span><text:span text:style-name="CharStyle12"> Cerou, 1778) zachowuje uniwersalność psychologiczną i kulturową, która na tym stopniu prze- stosowania ułatwiała pracę adaptatorowi wskutek swego nastawienia na demon­strację myśli i przeżyć postaci, a nie na realia ich egzystencji. W konsekwencji sceniczna Warszawa bywała równie enigmatyczna jak Londyn czy Paryż. Realia pojawiały się przede wszystkim w sferze słowa - mogły to być nazwy miejsc, re­miniscencje znanych widowni wydarzeń, tytuły (zwłaszcza szlacheckie), nazwiska i imiona, choć polonizacja tych ostatnich nie zawsze okazywała się konieczna, wszak para warszawskich bohaterów, równie dobrze co para paryskich, mogła zwać się konwencjonalnie Lucynda i Erast (jak w komedii Cerou), co w ów­czesnej praktyce było akceptowane. Podobnie jak akceptowano pierwszy występ ulubieńca widowni, Hempińskiego, we francuskim ubiorze. „Aż do owego bo­wiem czasu, miłośnik rodzinnego stroju, którego aż dotąd w domowym pożyciu nie zmienia; przez sześć lat prawie różne role służących grywał zawsze w polskim żupanie i w kurtce”. I być może w takim polsko-francuskim mikście nikt nawet nie zauważył, że wuj Lucyndy wciąż jest gubernatorem w Ameryce, co pasując do warunków francuskich, w Polsce było co najmniej dziwne.</text:span></text:p><text:p text:style-name="P10"><text:span text:style-name="CharStyle12">Lokalizację rozszerzoną odnajdziemy w </text:span><text:span text:style-name="CharStyle13">Mieszczkach modnych</text:span><text:span text:style-name="CharStyle12"> „przepisanych” z Dancourta „za rozkazem Monarchy” (1780). Bogusławski wykorzystuje wszyst­kie możliwości - szereg scen jedynie tłumaczy, inne przerabia, jeszcze inne po prostu dopisuje. Uzasadnia, że to „kopia jednej ze społeczności, jakiej orygina­ły i dziś jeszcze przed naszymi oczami widzieć się dają”, choć przecież dziewięt­nastowieczne „zbliżenie stanów dawne różnice zniwelowało”. Odwrotnie postą­pi w przypadku </text:span><text:span text:style-name="CharStyle13">Kobiety dotrzymującej sekretu</text:span><text:span text:style-name="CharStyle12"> Zuzanny Centlivre, którą ściągnie z pięcioaktowej sztuki do jednaktówki (1818). W przestosowaniu z Dancourta nie chodzi o kunszt pisarski, ale o koloryt obyczajowo-językowy wielkiego miasta, o bezinteresowną zabawę żartem słownym i sytuacyjnym, spointowaną morałem.</text:span></text:p></draw:text-box></draw:frame><draw:frame draw:style-name="fr1" draw:name="36" text:anchor-type="paragraph" svg:x="6.01cm" svg:y="21.31cm" draw:z-index="38"><draw:text-box fo:min-height="0.457cm" fo:min-width="1.152cm"><text:p text:style-name="P4"><text:span text:style-name="CharStyle16">— 92 —</text:span></text:p></draw:text-box></draw:frame></text:p>
      </text:section>
      <text:section text:style-name="Sect1" text:name="Section10">
        <text:p text:style-name="P46"/>
        <text:p text:style-name="P2"><draw:frame draw:style-name="fr1" draw:name="37" text:anchor-type="paragraph" svg:x="1.598cm" svg:y="0.448cm" draw:z-index="39"><draw:text-box fo:min-height="0.399cm" fo:min-width="9.915cm"><text:p text:style-name="P4"><text:span text:style-name="CharStyle15">- PRZEST0S0WAN1E JAKO DOMENA OSIEMNASTOWIECZNEJ KOMEDII POLSKIEJ -</text:span></text:p></draw:text-box></draw:frame><draw:frame draw:style-name="fr1" draw:name="38" text:anchor-type="paragraph" svg:x="0.778cm" svg:y="1.319cm" svg:width="11.591cm" svg:height="17.687cm" draw:z-index="40"><draw:text-box><text:p text:style-name="P8"><text:span text:style-name="CharStyle12">Działania dramaturga mają tu walor wyłącznie praktyczny, zarówno dla sceny, jak dla widowni. Ich widomym znakiem firmowym pozostaje kostium aktora.</text:span></text:p><text:p text:style-name="P10"><text:span text:style-name="CharStyle12">Teatralny lichwiarz czy starościc, także starościc fałszywy, jak w </text:span><text:span text:style-name="CharStyle13">Mieszczkach modnych,</text:span><text:span text:style-name="CharStyle12"> był z góry określony przez znane wszystkim generalia kulturowe, przez swoją rolę społeczną, normę wyglądu, ubioru, zachowania i mowy. W tej sytuacji kostium wyrażał przynależność kulturową, narodową, stanową, profesjonalną, sta­wał się zasadniczym czynnikiem iluzjotwórczym.</text:span></text:p><text:p text:style-name="P10"><text:span text:style-name="CharStyle12">Antoni Magier portretuje takiego fałszywego starościca - wypisz, wymaluj ro­dem z </text:span><text:span text:style-name="CharStyle13">Mieszczek modnych,</text:span><text:span text:style-name="CharStyle12"> typu, który w czasach stanisławowskich zwano Sta­rostem przemyślskim, więc „utrzymującym się z jakowego przemysłu”, np. z gry w karty, zabawiania wdów, wyścigów chartów, koni etc. To strojniś w jasnym fra­ku, zielonym, błękitnym, różowym lub białym, „często jaskrawymi prążkami lub różnobarwnym rzucanym kwiatkiem upstrzonego półsukienka”</text:span><text:span text:style-name="CharStyle12"><text:span text:style-name="T2">7 8</text:span></text:span><text:span text:style-name="CharStyle12">. Między rolą, postacią w akcji a kostiumem musiała panować harmonia - niejednokrotnie przez Bogusławskiego podkreślana. Dlatego przywołuje pouczający przykład klęsk Świe- rzawskiego - w </text:span><text:span text:style-name="CharStyle13">Pigmalionie</text:span><text:span text:style-name="CharStyle12"> Rousseau (1777) czy w </text:span><text:span text:style-name="CharStyle13">Cyruliku sewilskim</text:span><text:span text:style-name="CharStyle12"> (1779). Grając staropolaków aktor nigdy nie potrzebował pomocy od sztuki, zauważa Bo­gusławski, wystarczała mu jego „posuwista i zamaszysta” natura. Ale jako Bartolo był „w hiszpańskim ubiorze niekształtny, a nawet i niezgrabny”, niestosownie ru­baszny, bez francuskiego polotu, „dziwaczną i niezrozumianą wystawiając osobę”.</text:span></text:p><text:p text:style-name="P10"><text:span text:style-name="CharStyle12">Kostium i zachowanie „miarkowane” kulturowo były więc najistotniejszym złożonym znakiem scenicznym, niejako ikoną znaczenia i funkcji narodowej adaptacji. Ułatwiały też grę aktorowi - kostium bowiem już „na wejściu” wyja­śniał wszystko widowni, a słowa dramatu doprecyzowywały resztę. Rekwizyty po­jawiające się na scenie mogły mieć już głównie byt sfunkcjonalizowany, nie zawsze musiały być nacechowane, choć przecież wiek XVIII sprzyja scenicznym przed­miotom, zwłaszcza w dramie i w operze. „Bogusławski właśnie te gatunki uprawia ze szczególnym upodobaniem, toteż jako aktor z reguły ogrywa’ jakiś rekwizyt, czasem bardzo zwykły </text:span><text:span text:style-name="CharStyle13">(Taczka occiarza),</text:span><text:span text:style-name="CharStyle12"> to znów skrajnie wymyślny (jak machina elektryczna w </text:span><text:span text:style-name="CharStyle13">Cudzie mniemanym)"</text:span><text:span text:style-name="CharStyle13"><text:span text:style-name="T2">3</text:span></text:span><text:span text:style-name="CharStyle13">.</text:span></text:p><text:p text:style-name="P10"><text:span text:style-name="CharStyle12">Kolejny stopień na tak zaprojektowanej skali jeszcze inaczej rozkłada wielo- funkcyjność ról dostawcy, zwiększając udział działań autorskich, choć zarazem barwiąc je kolorem pracy adaptatora. Oto bowiem prowadzi ku poszukiwaniu polskich form dialogu, tak szlacheckiego, jak ludowego. Dialog ten nacechowany jest kulturowo, niesie określony światopogląd, sprawia, że uniwersalne typy stają się polskimi charakterami, a kwestie społeczne lub polityczne mogą być traktowa­ne jako narodowe. Ten rodzaj działań pisarskich zadecyduje zarówno o kształcie przeróbki </text:span><text:span text:style-name="CharStyle13">Szkoły żon</text:span><text:span text:style-name="CharStyle12"> Moliera, jak </text:span><text:span text:style-name="CharStyle13">Szkoły obmowy</text:span><text:span text:style-name="CharStyle12"> Sheridana, rozbijając klasyczny</text:span></text:p></draw:text-box></draw:frame><draw:frame draw:style-name="fr1" draw:name="39" text:anchor-type="paragraph" svg:x="1.311cm" svg:y="19.921cm" svg:width="9.026cm" svg:height="0.39cm" draw:z-index="41"><draw:text-box><text:p text:style-name="P24"><text:span text:style-name="CharStyle19"><text:span text:style-name="T2">7</text:span></text:span><text:span text:style-name="CharStyle19"><text:tab/>A. Magier, </text:span><text:span text:style-name="CharStyle20">Estetyka miasta stołecznego Warszawy,</text:span><text:span text:style-name="CharStyle19"> Wrocław 1963, s. 73, 74.</text:span></text:p></draw:text-box></draw:frame><draw:frame draw:style-name="fr1" draw:name="40" text:anchor-type="paragraph" svg:x="1.311cm" svg:y="20.454cm" svg:width="9.026cm" svg:height="0.33cm" draw:z-index="42"><draw:text-box><text:p text:style-name="P26"><text:span text:style-name="CharStyle19"><text:span text:style-name="T2">8</text:span></text:span><text:span text:style-name="CharStyle19"><text:tab/>Z. Raszewski, </text:span><text:span text:style-name="CharStyle20">Bilet do teatru. Szkice,</text:span><text:span text:style-name="CharStyle19"> Kraków 1998, s. 41.</text:span></text:p></draw:text-box></draw:frame><draw:frame draw:style-name="fr1" draw:name="41" text:anchor-type="paragraph" svg:x="6.01cm" svg:y="21.37cm" svg:width="1.143cm" svg:height="0.457cm" draw:z-index="43"><draw:text-box><text:p text:style-name="P5"><text:span text:style-name="CharStyle16">-93-</text:span></text:p></draw:text-box></draw:frame></text:p>
      </text:section>
      <text:section text:style-name="Sect1" text:name="Section11">
        <text:p text:style-name="P47"/>
        <text:p text:style-name="P2"><draw:frame draw:style-name="fr1" draw:name="42" text:anchor-type="paragraph" svg:x="4.464cm" svg:y="0.372cm" draw:z-index="44"><draw:text-box fo:min-height="0.39cm" fo:min-width="4.173cm"><text:p text:style-name="P4"><text:span text:style-name="CharStyle15">- </text:span><text:span text:style-name="CharStyle15"><text:span text:style-name="T1">DOBROCHN’A </text:span></text:span><text:span text:style-name="CharStyle15">RATAJCZAKOWA </text:span><text:span text:style-name="CharStyle15"><text:span text:style-name="T1">-</text:span></text:span></text:p></draw:text-box></draw:frame><draw:frame draw:style-name="fr1" draw:name="43" text:anchor-type="paragraph" svg:x="0.766cm" svg:y="1.252cm" svg:width="11.617cm" svg:height="19.533cm" draw:z-index="45"><draw:text-box><text:p text:style-name="P8"><text:span text:style-name="CharStyle12">podział na komedię charakteru, intrygi, sytuacji i prowadząc do komedii oby­czaju. Bierze ona od poprzedników wszystko, co najlepsze, swobodnie zestawia charaktery z intrygą i sytuacyjnym </text:span><text:span text:style-name="CharStyle13">cyui</text:span><text:span text:style-name="CharStyle13"><text:span text:style-name="T1">pro quo.</text:span></text:span><text:span text:style-name="CharStyle12"><text:span text:style-name="T1"> </text:span></text:span><text:span text:style-name="CharStyle12">Stopień najwyższy osiągnie Bogu­sławski w </text:span><text:span text:style-name="CharStyle13">Henryku VI na łowach</text:span><text:span text:style-name="CharStyle12"> (1792), który był już tak odległy od pierwowzo­ru, jakim była powieść Dodsleya, że on sam traktował go jako dzieło oryginalne. Na taki stopień wstąpi też Zabłocki, który nadał swym najlepszym komediom własny smak, polor i strukturę. Jeżeli </text:span><text:span text:style-name="CharStyle13">Szkołę żon czy Szkołę obmowy</text:span><text:span text:style-name="CharStyle12"> Bogusławskie­go możemy nazwać adaptacją w pełni unarodowioną, to dla </text:span><text:span text:style-name="CharStyle13">Fircyka w zalotach </text:span><text:span text:style-name="CharStyle12">(z Romagnesiego, 1781), </text:span><text:span text:style-name="CharStyle13">Sarmatyzmu</text:span><text:span text:style-name="CharStyle12"> Zabłockiego (wg Hauterochea, 1785) czy dla </text:span><text:span text:style-name="CharStyle13">Henryka VI</text:span><text:span text:style-name="CharStyle12"> należałoby zarezerwować miejsce na tej skali najwyższe i określić jako - </text:span><text:span text:style-name="CharStyle13">comedie </text:span><text:span text:style-name="CharStyle13"><text:span text:style-name="T1">polonaise.</text:span></text:span><text:span text:style-name="CharStyle12"><text:span text:style-name="T1"> </text:span></text:span><text:span text:style-name="CharStyle12">Zachowuję termin francuski, zaznaczając w ten sposób obce podłoże dzieł, mimo wszystko jednak wchodzących na szczególnych prawach w skład naszej dramaturgii.</text:span></text:p><text:p text:style-name="P15"><text:span text:style-name="CharStyle12">W takim zestawieniu obu twórców jednak więcej dzieli niż łączy. Zabłocki był przede wszystkim artystą, Bogusławski - praktykiem teatru, aktorem, dyrek­torem, antreprenerem, społecznikiem. Miał misję, na której był skoncentrowany: jego następcy i biografowie będą mówić o misji narodowej, o służbie publiczności. A służba ta obejmowała również obowiązek kształcenia widza. Dlatego też każdy utwór w </text:span><text:span text:style-name="CharStyle13">Dziełach Dramatycznych</text:span><text:span text:style-name="CharStyle12"> zaopatrzył w ramę biograficzno-komentatorską, poświęconą autorom i dotyczącą dzieł. W komentarzach streszczał widzowi fabu­łę utworu, podawał o nim podstawowe informacje estetyczne, wyjaśniał formę, w sposób poważny wykładał racje autora-tłumacza-adaptatora, który dramatowi chciał zapewnić jak najdoskonalszy kształt, poprawiając pierwotekst, modyfikując go ze względu na reguły poetyki. Reguły te jednak miały dla niego głównie walor i wymiar praktyczny, choć w </text:span><text:span text:style-name="CharStyle13">Dziełach</text:span><text:span text:style-name="CharStyle12"> stawały się też elementem strategii, adreso­wanej do silnego w Warszawie stronnictwa klasyków. Wszak zależało mu na do­brym przyjęciu zbioru przez znawców. Dlatego wybrał ze swego dawnego dorobku teksty, które dostosował do reguł poetyki, a pojedyncze (jak np. adaptację </text:span><text:span text:style-name="CharStyle13">Szkoły żon</text:span><text:span text:style-name="CharStyle12"> Moliera) poprawił i „wyczyścił”. Wiedział zresztą, jak krótki żywot wiedzie doraźna adaptacja, dlatego też radził grać w teatrze nowy przekład Gerarda Mau­rycego Witowskiego, dlatego opuszczał w druku wstawki „z dzisiejszymi zdaniami wcale niezgodne”. I nie bez powodu w tekst jednej z i/if^wplótł retoryczną proś­bę do znawców, by zgodzili się na to, że on, praktyk teatru, udzieli elementarnych nauk dramatowórczych publiczności sceny warszawskiej.</text:span></text:p><text:h text:style-name="P35" text:outline-level="2"><text:bookmark-start text:name="bookmark9"/><text:bookmark-start text:name="bookmark8"/><text:span text:style-name="CharStyle10">4</text:span><text:bookmark-end text:name="bookmark9"/><text:bookmark-end text:name="bookmark8"/></text:h><text:p text:style-name="P12"><text:span text:style-name="CharStyle13">Szkołę obmowy</text:span><text:span text:style-name="CharStyle12"> dzieli od </text:span><text:span text:style-name="CharStyle13">Szkoły żon</text:span><text:span text:style-name="CharStyle12"> około 15 lat, obie jednak powielają ten sam wzór przeróbki poprawionej i pięknie unarodowionej. Komedię Sheridana unarodowił jednak Bogusławski w sposób szczególny, całkowicie zmieniając przy tym jej charakter. Dlatego też właśnie ona posłuży mi za przykład i dowód jedno­</text:span></text:p></draw:text-box></draw:frame><draw:frame draw:style-name="fr1" draw:name="44" text:anchor-type="paragraph" svg:x="6.015cm" svg:y="21.292cm" draw:z-index="46"><draw:text-box fo:min-height="0.457cm" fo:min-width="1.143cm"><text:p text:style-name="P4"><text:span text:style-name="CharStyle16">-94-</text:span></text:p></draw:text-box></draw:frame></text:p>
      </text:section>
      <text:section text:style-name="Sect1" text:name="Section12">
        <text:p text:style-name="P48"/>
        <text:p text:style-name="P2"><draw:frame draw:style-name="fr1" draw:name="45" text:anchor-type="paragraph" svg:x="1.598cm" svg:y="0.379cm" draw:z-index="47"><draw:text-box fo:min-height="0.399cm" fo:min-width="9.924cm"><text:p text:style-name="P4"><text:span text:style-name="CharStyle15">- PRZESTOSOWANIE JAKO DOMENA OSIEMNASTOWIECZNEJ KOMEDII POLSKIEJ -</text:span></text:p></draw:text-box></draw:frame><draw:frame draw:style-name="fr1" draw:name="46" text:anchor-type="paragraph" svg:x="0.769cm" svg:y="1.261cm" svg:width="11.608cm" svg:height="19.524cm" draw:z-index="48"><draw:text-box><text:p text:style-name="P8"><text:span text:style-name="CharStyle12">cześnie - osiągnięcia nie tylko artystycznego, również za swoisty punkt graniczny praktyki przestosowania.</text:span></text:p><text:p text:style-name="P31"><text:span text:style-name="CharStyle12">Spis osób dramatu stanowi zwykłą mieszankę imion rzeczywistych, konwen­cjonalnych i znaczących. Starosta Gdyralski to sir Piotr Teazle; Dorymena, żona jego to lady Teazle; Bogacki, Cześnik to sir </text:span><text:span text:style-name="CharStyle12"><text:span text:style-name="T3">Olivier Surface; </text:span></text:span><text:span text:style-name="CharStyle12">bracia: Karol, regent to Józef </text:span><text:span text:style-name="CharStyle12"><text:span text:style-name="T3">Surface, </text:span></text:span><text:span text:style-name="CharStyle12">a Walery, kapitan to Karol </text:span><text:span text:style-name="CharStyle12"><text:span text:style-name="T3">Surface. </text:span></text:span><text:span text:style-name="CharStyle12">Główna plotkarka, lady Sneer- well nazywa się Wydrzyźnialska, jej matka to podstolina Plotkiewiczowa, a praw­nik, przyjaciel świętoszkowatego brata Karola, zwie się Susceptowicz (w oryginale Snake) i jest znanym pieniaczem oraz pomocnikiem oszczerczej lady Sneerwell </text:span><text:span text:style-name="CharStyle13">etc. </text:span><text:span text:style-name="CharStyle12">Miejsce akcji zostało bardziej skoncentrowane: znikł salon lady Sneerwell, cztery akty adaptator umieścił w domu Starosty, gdzie też mieszka (zaproszony przez Sta­rostę) brat-świętoszek i tylko jeden akt rozegra się w mieszkaniu brata-rozpustni- ka. Dzięki temu uległ krystalizacji chronotop komedii, bowiem Sheridan zacho­wując względną jedność czasu, nie dbał o jedność miejsca.</text:span></text:p><text:p text:style-name="P31"><text:span text:style-name="CharStyle12">Bogusławski skondensował osnowę, uważał bowiem, że wszystkie angielskie sztuki są skomplikowane i kompozycyjnie niejednorodne, zawierają wszak zbyt wiele intryg, rozproszonych po całym tekście. U Sheridana pierwszą intrygę two­rzy miłość córki Plotkiewiczowej, Wydrzyźnialskiej, do Walerego, brata-hulaki, zajmująca „cały pierwszy i większą połowę piątego aktu” - pisze Bogusławski. Drugą intrygę prowadzi Bogacki, przyjeżdżający z daleka, by sprawdzić, które­mu z synowców zapisać swój niemały majątek. Pojawia się on u Starosty we wła­snej postaci, a w dwóch przebraniach u Karola i Walerego. Ta intryga w oryginale zajmuje część aktu drugiego, trzeci i część czwartego oraz finał komedii. Intry­ga ostatnia przynosi obraz małżeństwa Starosty. Stary i zgryźliwy, jest zakochany w młodej, wesołej damie modnej. Adaptator za główną uznał intrygę drugą - określmy ją częstym motywem z epoki jako „poprawę młodego”; trzecią - zatem odwieczny motyw komedii i farsy, starego męża młodej żony - potraktował jako poboczną, pierwszą zaś - osnutą wokół niestosownej miłości - znacznie skrócił, zadowalając się jej pospiesznie nakreślonym skontrastowaniem z miłością stosow­ną i przestawiając akty.</text:span></text:p><text:p text:style-name="P31"><text:span text:style-name="CharStyle12">Samą akcję Bogusławski rysuje następująco: „Zebrawszy tylko niektóre nie­potrzebnie po całej sztuce rozrzucone sceny, przeznaczyłem akt I na wystawie­nie domowego pożycia pana Starosty i jego familii. Drugi poświęciłem obmowie. Tu schodzą się wszyscy zaproszeni od Starościny na kawę, wszyscy przesadzają się w opowiadaniu zdarzeń prawdziwych albo zmyślonych”. Narzeka zresztą Bogu­sławski, że sztuka zaczyna się rozmową dwóch osób w salonie głównej plotkarki o sprawach, o których widz nic nie wie. Nie wie też, gdzie znajdują się rozmów­cy i kim są ci, o których się mówi. „Jest to powszechnym wszystkich angielskich i niemieckich autorów zwyczajem, którzy w tej mierze ciekawych do afiszów odsy­łają”. „Trzeci cały akt wystawia rozpustę i marnotrawstwo Walerego. Czwarty daje widzieć wcale odmienny obraz: chytrość pana Karola okrytą płaszczykiem cnoty. Piąty akt zgromadza wszystkie razem osoby, które zbiegają się, aby usłyszeć praw­</text:span></text:p></draw:text-box></draw:frame><draw:frame draw:style-name="fr1" draw:name="47" text:anchor-type="paragraph" svg:x="6.018cm" svg:y="21.31cm" draw:z-index="49"><draw:text-box fo:min-height="0.457cm" fo:min-width="1.143cm"><text:p text:style-name="P4"><text:span text:style-name="CharStyle16">-95-</text:span></text:p></draw:text-box></draw:frame></text:p>
      </text:section>
      <text:section text:style-name="Sect1" text:name="Section13">
        <text:p text:style-name="P49"/>
        <text:p text:style-name="P2"><draw:frame draw:style-name="fr1" draw:name="48" text:anchor-type="paragraph" svg:x="4.477cm" svg:y="0.388cm" draw:z-index="50"><draw:text-box fo:min-height="0.39cm" fo:min-width="4.182cm"><text:p text:style-name="P4"><text:span text:style-name="CharStyle15">- DOBROCHNA RATAJCZAKOWA -</text:span></text:p></draw:text-box></draw:frame><draw:frame draw:style-name="fr1" draw:name="49" text:anchor-type="paragraph" svg:x="0.778cm" svg:y="1.268cm" svg:width="11.591cm" svg:height="17.653cm" draw:z-index="51"><draw:text-box><text:p text:style-name="P8"><text:span text:style-name="CharStyle12">dę o przypadku parawanowym. [...] Odkrywa się zdrada, pozorna cnota zostaje zawstydzona, a prawdziwa odbiera nagrodę”.</text:span></text:p><text:p text:style-name="P8"><text:span text:style-name="CharStyle12">, Obie sztuki różnią się zasadniczo. Komedia Sheridana jest ostra i zabawna, szybkość działań postaci idzie w parze z komizmem sytuacyjnym i językowym, wykorzystującym środki satyry i karykatury. Przeróbka Bogusławskiego, zabawna jedynie chwilami, jest przede wszystkim poważna i moralna, a postacie utrzyma­no na jednym tonie. Adaptator unieważnił, na przykład, motywy postępowania głównej plotkarki, lady Sneerwell, które tkwią w jej młodości, kiedy to została oszczerstwami tak bardzo zraniona, że teraz mści się na innych w ten sam sposób. Przy czym broń obmowy w użyciu warszawskim wydaje się odmienna niż w lon­dyńskim. Tam bowiem zwykła plotka zmienia się w groźne oszczerstwo, istnieją skandalizujące salony, wychodzą skandalizujące gazety. </text:span><text:span text:style-name="CharStyle13">The Schoolfor Scandal</text:span><text:span text:style-name="CharStyle12">stała się </text:span><text:span text:style-name="CharStyle13">Szkołą obmowy* —</text:span><text:span text:style-name="CharStyle12"> Warszawa opowiada plotki, mniej lub bardziej nieprawdopo­dobne, nawet absurdalne, lecz oburzające i ekscytujące towarzystwo.</text:span></text:p><text:p text:style-name="P10"><text:span text:style-name="CharStyle12">Jak czytać </text:span><text:span text:style-name="CharStyle13">Szkołę obmowy*.</text:span><text:span text:style-name="CharStyle12"> Pytanie o tyle istotne, że nie ma na nie jednej od­powiedzi, a sama sztuka odsłania takie aspekty praktyki przestosowania, o jakich dotąd nie mówiono.</text:span></text:p><text:p text:style-name="P10"><text:span text:style-name="CharStyle12">Można ją czytać bardzo prosto, poza kontekstami, jako uniwersalny obraz wiel­komiejskiego zepsucia, częsty tak w Londynie, jak w Warszawie. Wtedy otrzymamy historię o dwóch </text:span><text:span text:style-name="CharStyle13">de facto</text:span><text:span text:style-name="CharStyle12"> zdeprawowanych braciach, fałszywym świętoszku i hula- ce-pijaku, z których jeden za pomocą różnych manipulacji finansowych i oszczerstw usiłuje zniszczyć drugiego, zresztą przy jego walnej pomocy. Interpretacja zbliża się w tym wypadku do lokalizacji rozszerzonej, eksponując oczywisty cel dydaktycz- no-rozrywkowy utworu. Taki sposób odczytania uprawomocnia sam Bogusławski w komentarzu do sztuki. „Wszystkie obyczajowe komedie powinny mieć za cel poprawę obyczajów własnego narodu - pisze. - Cóż nas mają obchodzić obcych nałogi i wady? </text:span><text:span text:style-name="CharStyle13">Szkoła obmowy</text:span><text:span text:style-name="CharStyle12"> przeto przeniesioną została do Warszawy. Jest ona i tu bardzo na swoim miejscu, aże naówczas, kiedy pierwszy raz wystawioną była, potwarz najulubieńsze swoje siedlisko miała w jurystowskim stanie [...]”.</text:span></text:p><text:p text:style-name="P10"><text:span text:style-name="CharStyle12">Lektura druga, kontekstowa i historyczna, jest bogatsza, wyraża też głębszą polonizację dzieła. Pozwoli nam odnaleźć w komedii zapomniany już dzisiaj sens lokalny i aktualny, który będzie nacechowany politycznie, i potraktować ją jak ko­medię obyczajową przekształcającą się w polityczną. Byłby to zatem portret stoli­cy po objęciu władzy przez Targowiczan, zalanej przez pozbawionych moralności ludzi nowych i poddających się tej atmosferze stałych mieszkańców, którzy umiz- gają się do aktualnej władzy. W takiej lekturze na plan pierwszy wypłyną wcale szlachetne motywy pijaństwa jednego z braci i na nim Bogusławski koncentruje uwagę widza, likwidując lub ograniczając sferę motywacji innych. Oto Walery</text:span></text:p></draw:text-box></draw:frame><draw:frame draw:style-name="fr1" draw:name="50" text:anchor-type="paragraph" svg:x="0.778cm" svg:y="19.955cm" svg:width="11.591cm" svg:height="0.829cm" draw:z-index="52"><draw:text-box><text:p text:style-name="P23"><text:span text:style-name="CharStyle22">’ Bogusławski posługiwał się zapewne jedną z przeróbek niemieckich, domyśla się Galie, </text:span><text:span text:style-name="CharStyle23">Wojciech Bogusławski...,</text:span><text:span text:style-name="CharStyle22"> s. 145, 226-227.</text:span></text:p></draw:text-box></draw:frame><draw:frame draw:style-name="fr1" draw:name="51" text:anchor-type="paragraph" svg:x="6.018cm" svg:y="21.292cm" draw:z-index="53"><draw:text-box fo:min-height="0.457cm" fo:min-width="1.143cm"><text:p text:style-name="P4"><text:span text:style-name="CharStyle16">-96-</text:span></text:p></draw:text-box></draw:frame></text:p>
      </text:section>
      <text:section text:style-name="Sect1" text:name="Section14">
        <text:p text:style-name="P50"><draw:line text:anchor-type="paragraph" draw:z-index="54" draw:style-name="gr1" draw:text-style-name="P58" svg:x1="1.353cm" svg:y1="19.142cm" svg:x2="11.809cm" svg:y2="19.142cm"><text:p/></draw:line></text:p>
        <text:p text:style-name="P2"><draw:frame draw:style-name="fr1" draw:name="52" text:anchor-type="paragraph" svg:x="1.616cm" svg:y="0.422cm" draw:z-index="55"><draw:text-box fo:min-height="0.399cm" fo:min-width="9.915cm"><text:p text:style-name="P4"><text:span text:style-name="CharStyle15">- PRZESTOSOWANIE JAKO DOMENA OSIEMNASTOWIECZNEJ KOMEDII POLSKIEJ -</text:span></text:p></draw:text-box></draw:frame><draw:frame draw:style-name="fr1" draw:name="53" text:anchor-type="paragraph" svg:x="0.778cm" svg:y="1.304cm" svg:width="11.591cm" svg:height="17.196cm" draw:z-index="56"><draw:text-box><text:p text:style-name="P8"><text:span text:style-name="CharStyle12">upija się z rozpaczy po przegranej wojnie w obronie Konstytucji. Hulaszcze życie stanowi gest protestu, wyraz bezradności i dążenie do zapomnienia. Skoro wszyst­ko idzie na dno, nic już się nie liczy. W tym momencie przypomina się znamienna notatka z </text:span><text:span text:style-name="CharStyle13">Pamiętników czasów moich</text:span><text:span text:style-name="CharStyle12"> Niemcewicza, opisująca „pomieszanie i żal wojska” po akcesie króla do Targowicy, kiedy to w kwaterze w Kurowie oficerowie założyli bank faraona, grając na zabój, „wszystko za nic ceniący”. A potem wystą­pili z armii, gdyż „nikt nie chciał nosić munduru kraju, którego król splamił się w oczach wojska całego”</text:span><text:span text:style-name="CharStyle12"><text:span text:style-name="T2">10</text:span></text:span><text:span text:style-name="CharStyle12">.</text:span></text:p><text:p text:style-name="P10"><text:span text:style-name="CharStyle12">Dla angielskich widzów najbardziej zabawna była słynna scena parawanu, za którym świętoszkowaty Karol ukrył żonę Starosty, najpierw przed jej mężem, a potem przed swoim bratem. Rzecz jasna ta scena również bawiła Warszawę. Niemniej większe znaczenie dla drugiej lektury adaptacji ma scena inna, z aktu poprzedniego, w którym przyprowadzony przez lichwiarza stryj, także w lichwiar­skim przebraniu, udający amatora staroświecczyzny, kupuje od Walerego obrazy przodków. „Dziadów, Pradziadów, Ciotki, Siostry, Wujenki i całe pokrewieństwo sprzedam, byle mi kto dobrze zapłacił” (III, 4). Parodia licytacji, z pijanymi kom­panami grającymi role urzędników, zmienia się z chwilą sprzedaży portretu praw­dziwie cnotliwego i kochanego antenata. Tego portretu Walery nie sprzedaje - lecz odstępuje (tak każę zapisać w notatce z transakcji). Ale już nie odstąpi portertu stryja z lat młodości, zachowa go dla doznanych odeń dobrodziejstw i tym samym, nie wiedząc o niczym, wygrywa spadek.</text:span></text:p><text:p text:style-name="P10"><text:span text:style-name="CharStyle12">Cała scena jest nader aluzyjna, do czego Bogusławski nie mógł się przyznać w komentarzu. Wprowadza w tekst sens paraboliczny, skłania do interpretacji symbolicznej, mimo iż — jak zauważa Raszewski - „temat nie przylega dokład­nie do symbolu, raczej pulsuje symbolicznym znaczeniem”</text:span><text:span text:style-name="CharStyle12"><text:span text:style-name="T2">11</text:span></text:span><text:span text:style-name="CharStyle12">. Scena ta podkreśla przekształcenie oryginału z komedii obyczajowej w polityczną, co jest oczywiste w kontekście całej politycznej w swym charakterze antrepryzy Bogusławskie­go po 1789 roku. W przeróbce Sheridana sprzedaż rodzinnych portretów staje się metaforycznym gestem sprzedaży kraju, własnej przeszłości i rodziny, wyni­ka z rozpaczliwej sytuacji bohatera, wcielenia wszystkich wściekłych i bezradnych zarazem. Gra moralności prawdziwej, choć ukrytej pod pozorem niemoralności i niemoralności faktycznej, tajonej pod płaszczem cnoty miała zwracać uwagę wi­dza na niejednoznaczność rzeczy. W sytuacji targowickiej Warszawy to wydawało się najważniejsze. Nie komizm, nie satyra, lecz niejednoznaczność ukrytej prawdy i jej polityczny charakter determinują tę przeróbkę, kamuflując ją przed cenzu­rą Targowicy. Trzeba powiedzieć, że nie jest to jedynie tego rodzaju przesunięcie w dorobku Bogusławskiego. W powstałym wcześniej </text:span><text:span text:style-name="CharStyle13">Henryku VI na łowach</text:span><text:span text:style-name="CharStyle12"> (pre-</text:span></text:p></draw:text-box></draw:frame><draw:frame draw:style-name="fr1" draw:name="54" text:anchor-type="paragraph" svg:x="1.302cm" svg:y="19.472cm" svg:width="10.55cm" svg:height="0.711cm" draw:z-index="57"><draw:text-box><text:p text:style-name="P21"><text:span text:style-name="CharStyle19"><text:span text:style-name="T2">10</text:span></text:span><text:span text:style-name="CharStyle19"><text:tab/>J.U. Niemcewicz, </text:span><text:span text:style-name="CharStyle20">Pamiętniki czasów moich,</text:span><text:span text:style-name="CharStyle19"> oprać. J. Dihm, Warszawa 1957, t. 2, s. 41,42.</text:span></text:p></draw:text-box></draw:frame><draw:frame draw:style-name="fr1" draw:name="55" text:anchor-type="paragraph" svg:x="1.302cm" svg:y="20.387cm" svg:width="10.55cm" svg:height="0.399cm" draw:z-index="58"><draw:text-box><text:p text:style-name="P30"><text:span text:style-name="CharStyle19"><text:span text:style-name="T2">11</text:span></text:span><text:span text:style-name="CharStyle19"><text:tab/>Z. Raszewski, </text:span><text:span text:style-name="CharStyle20">Bogusławski,</text:span><text:span text:style-name="CharStyle19"> Warszawa 1972, t. 1, s. 291.</text:span></text:p></draw:text-box></draw:frame><draw:frame draw:style-name="fr1" draw:name="56" text:anchor-type="paragraph" svg:x="6.001cm" svg:y="21.352cm" draw:z-index="59"><draw:text-box fo:min-height="0.457cm" fo:min-width="1.152cm"><text:p text:style-name="P4"><text:span text:style-name="CharStyle16">-97-</text:span></text:p></draw:text-box></draw:frame></text:p>
      </text:section>
      <text:section text:style-name="Sect1" text:name="Section15">
        <text:p text:style-name="P51"/>
        <text:p text:style-name="P2"><draw:frame draw:style-name="fr1" draw:name="57" text:anchor-type="paragraph" svg:x="4.464cm" svg:y="0.85cm" draw:z-index="60"><draw:text-box fo:min-height="0.399cm" fo:min-width="4.173cm"><text:p text:style-name="P4"><text:span text:style-name="CharStyle15">- </text:span><text:span text:style-name="CharStyle15"><text:span text:style-name="T1">DOBROCHX’A </text:span></text:span><text:span text:style-name="CharStyle15">RATAJCZAKOM </text:span><text:span text:style-name="CharStyle15"><text:span text:style-name="T1">-</text:span></text:span></text:p></draw:text-box></draw:frame><draw:frame draw:style-name="fr1" draw:name="58" text:anchor-type="paragraph" svg:x="0.773cm" svg:y="1.739cm" svg:width="11.599cm" svg:height="17.678cm" draw:z-index="61"><draw:text-box><text:p text:style-name="P8"><text:span text:style-name="CharStyle12"><text:span text:style-name="T1">miera 8 IX 1792) w ten </text:span></text:span><text:span text:style-name="CharStyle12">sam sposób komedię społeczną przekształcił w komedię polityczną.</text:span></text:p><text:p text:style-name="P10"><text:span text:style-name="CharStyle12">Scenę sprzedaży portretów poprzedza znamienny dialog między lichwiarzem a młodym rozpustnikiem (III, 4). Walery Bogusławskiego mówi: „Ja jestem młody marnotrawca, którego potrzeba przymusza pożyczać pieniędzy. WPan jesteś bogaty skąpiec, który mi ich pożyczasz. Ja jestem tak głupi, że wolę raczej zapłacić 50 pro­centu, byle dostać pieniędzy. WaćPan zaś jesteś tak mądry, żebyś wziął sto od sta, gdybym ci je dawał. Ja powiem po cichu, żeś WaćPan oszust i lichwiarz, a WaćPan powiesz głośno, żem ja rozpustnik i hultaj. Po tak szczerej przedmowie, możemy z sobą bez ceremonii traktować”. W późniejszym o 100 lat przekładzie Józefa Po­pławskiego sceny różni drobny, choć istotny szczegół. „Ja jestem lekkomyślnym szaławiłą, który chce pożyczyć pieniędzy - mówi bohater - pan zaś zdajesz się być przebiegłym starym dusigroszem, który ma pieniądze na pożyczki. Ja jestem do tego stopnia idiotą, że gotów jestem dać 50%, aby tylko dostać pieniędzy - pan zaś, śmiem mu pochlebiać, jesteś do tego stopnia szelmą, że jeśli tylko się uda, weźmiesz 100%. A teraz, gdyśmy się już dostatecznie poznali, możemy natychmiast bez cere­monii, przystąpić do interesu”. Zostawiając na boku odmienności językowo-stylo- we przyznać trzeba, że na pozór nie ma tu różnicy między adaptacją a przekładem. W istocie jednak różnica znajdzie się w sferze motywacji. U Bogusławskiego boha­ter jest zmuszony sprzedać portrety, w przekładzie po prostu chce to uczynić. Przy­mus </text:span><text:span text:style-name="CharStyle13"><text:span text:style-name="T1">versus</text:span></text:span><text:span text:style-name="CharStyle12"><text:span text:style-name="T1"> </text:span></text:span><text:span text:style-name="CharStyle12">chęć determinują inne położenie bohatera w obu tekstach. W pierw­szym przypadku zło zostało zlokalizowane poza nim, w drugim - w nim samym.</text:span></text:p><text:p text:style-name="P10"><text:span text:style-name="CharStyle12">Dlatego też finałowa ucieczka cnotliwych „z miejsca kłótni i potwarzy”, którą Bogusławski dopisał „i chyba wiernie odmalował [...] własny nastrój”</text:span><text:span text:style-name="CharStyle12"><text:span text:style-name="T2">12</text:span></text:span><text:span text:style-name="CharStyle12">, okaże się jedynym rozwiązaniem, a zarazem żadnego rozwiązania nie przynosi, natomiast rozpoczyna długą serię politycznych ucieczek bohaterów naszych komedii ze złego miasta. Ucieczka taka pojawiła się wcześniej w komedii </text:span><text:span text:style-name="CharStyle12"><text:span text:style-name="T1">Gernevalde’a </text:span></text:span><text:span text:style-name="CharStyle13">Człowiek, ja­kich mało na świecie</text:span><text:span text:style-name="CharStyle12"> (1784), ale miała jedynie moralny wymiar. Teraz Bogusławski dołącza wymiar polityczny. Oto miasto polskie stało się miastem obcych, miastem nie naszej władzy, w tym przypadku - Targowicy, miastem politycznego zakłama­nia. Na wsi, w polskim raju, „nie zatrudniając się cudzemi sprawami, żyjmy dla siebie samych”. Tylko tak bowiem możemy się uratować. Ostatnia nauka padają­ca z ust Starosty wprowadza wyraźny ton polityczny: „obywatele, którzy niezgodą i potwarzą czernią się przed światem, zasługują na nienawiść własnych rodaków i na wzgardę postronnych narodów”.</text:span></text:p><text:p text:style-name="P10"><text:span text:style-name="CharStyle12">Czas na lekturę trzecią, z personalnym kluczem. Sam autor nam go wskazu­je dwa razy. Pierwszy fragment komentarza przywołam za chwilę, teraz zwróćmy uwagę na drugi. Bogusławski wspomina w nim o współpracy króla przy sztuce</text:span></text:p></draw:text-box></draw:frame><draw:frame draw:style-name="fr1" draw:name="59" text:anchor-type="paragraph" svg:x="1.332cm" svg:y="20.763cm" draw:z-index="62"><draw:text-box fo:min-height="0.39cm" fo:min-width="2.141cm"><text:p text:style-name="P4"><text:span text:style-name="CharStyle25"><text:span text:style-name="T2">12</text:span></text:span><text:span text:style-name="CharStyle25"> Ibidem, s. 292.</text:span></text:p></draw:text-box></draw:frame><draw:frame draw:style-name="fr1" draw:name="60" text:anchor-type="paragraph" svg:x="6.022cm" svg:y="21.796cm" draw:z-index="63"><draw:text-box fo:min-height="0.457cm" fo:min-width="1.143cm"><text:p text:style-name="P4"><text:span text:style-name="CharStyle16">-98-</text:span></text:p></draw:text-box></draw:frame></text:p>
      </text:section>
      <text:section text:style-name="Sect1" text:name="Section16">
        <text:p text:style-name="P52"><draw:line text:anchor-type="paragraph" draw:z-index="64" draw:style-name="gr1" draw:text-style-name="P58" svg:x1="1.363cm" svg:y1="19.177cm" svg:x2="11.82cm" svg:y2="19.177cm"><text:p/></draw:line></text:p>
        <text:p text:style-name="P2"><draw:frame draw:style-name="fr1" draw:name="61" text:anchor-type="paragraph" svg:x="1.591cm" svg:y="0.441cm" draw:z-index="65"><draw:text-box fo:min-height="0.406cm" fo:min-width="9.924cm"><text:p text:style-name="P4"><text:span text:style-name="CharStyle15">- PRZESTOSOWANIE JAKO DOMENA OSIEMNASTOWIECZNEJ KOMEDII POLSKIEJ -</text:span></text:p></draw:text-box></draw:frame><draw:frame draw:style-name="fr1" draw:name="62" text:anchor-type="paragraph" svg:x="0.771cm" svg:y="1.321cm" svg:width="11.617cm" svg:height="17.212cm" draw:z-index="66"><draw:text-box><text:p text:style-name="P8"><text:span text:style-name="CharStyle12">Sheridana, ale zapis nie jest wolny od niejasności. Niejasny jest tu sam moment wyboru. „Kiedy w 1793 roku, krótko przed coroczną uroczystością Koronacji, przedstawiona ś.p. Królowi Jmci tragedia </text:span><text:span text:style-name="CharStyle13">Brutus,</text:span><text:span text:style-name="CharStyle12"> która w dniu tym daną być mia­ła, nie pozyskała potwierdzenia, a żadnej w tej chwili nowej sztuki nie było, wła­śnie pod ręką leżąca komedia </text:span><text:span text:style-name="CharStyle13">Szkoła obmowy,</text:span><text:span text:style-name="CharStyle12"> w dziesięciu dniach i tyluż nocach przerobioną, na role rozpisaną i nauczoną była”. Trudno rozstrzygnąć, czy kome­dia leżała pod ręką króla, czy antreprenera. Współpracowali wszak ze sobą ści­śle, a tempo pracy jest niemal zawrotne (sztuka nie należy do małych) i nasuwa myśl o aktualnych powodach wystawienia. W dodatku Bogusławski kończy swe uwagi w znamienny sposób: „Tak doskonale wystawiona </text:span><text:span text:style-name="CharStyle13">Szkoła obmowy</text:span><text:span text:style-name="CharStyle12"> sprawi­ła powszechne publiczności zadowolnienie, Autorowi zaś zjednała ten nieocenio­ny zaszczyt, że w rękopiśmie jego, własną dobrotliwego Króla ręką poprawianą była. Dowód wspaniałości duszy! z jaką mądry Monarcha słabe nawet zdolności zachęcał do rozszerzenia oświaty narodu swojego”. Słowa te mogą stanowić do­wód zupełnie innego rodzaju, a przynajmniej posłużyć do refleksji nad hipotezą o ukrytym, politycznym znaczeniu sztuki Sheridana, jeszcze głębszym niż tylko jej szkicowe dopasowanie do warunków Targowicy.</text:span></text:p><text:p text:style-name="P31"><text:span text:style-name="CharStyle12">Zacznijmy od tego, że premiera utworu odbyła się na galę, 17 stycznia 1793 roku, w dniu, w którym poseł pruski wręczył królowi notę zapowiadającą wkroczenie wojsk pruskich do Wielkopolski. Był to znak, że sytuacja kraju i Sta­nisława Augusta pogarsza się coraz bardziej. W </text:span><text:span text:style-name="CharStyle13">Henryku VI</text:span><text:span text:style-name="CharStyle12"> Bogusławski go bronił - pouczał, jak oceniać króla - pisze Raszewski - który „się tylko zabłąkał” w lesie Szerud</text:span><text:span text:style-name="CharStyle12"><text:span text:style-name="T2">13</text:span></text:span><text:span text:style-name="CharStyle12">. Można sądzić, że i teraz aktor pozostał lojalny wobec mecenasa. To po pierwsze. Po drugie - stanowisko króla podzielała „większość ówczesnych przy­wódców patriotycznego Sejmu Czteroletniego, z Hugonem Kołłątajem na cze­le” - zauważa Andrzej Zahorski - a „u podstaw ich rozumowania leżała nadzieja ocalenia jak największej części dzieła Sejmu Wielkiego pod pokrywką Targowi­cy”</text:span><text:span text:style-name="CharStyle12"><text:span text:style-name="T2">14</text:span></text:span><text:span text:style-name="CharStyle12">. Po trzecie - tak gruntowne spolszczenie, zakładające możliwość pomieszcze­nia w sztuce nie tylko ogólnych, ale i konkretnych „wizerunków ludzi krajowych” i „domowych przykładów” (jak radził Czartoryski), mogło oprzeć się o klucz per­sonalny. Trzecia propozycja lektury zakłada, że i król, i aktor mogli z tej możliwo­ści skorzystać.</text:span></text:p><text:p text:style-name="P31"><text:span text:style-name="CharStyle12">Hipoteza takiej lektury jest nader kusząca, więc nic dziwnego, że nie potrafię się jej oprzeć. Przywołuje układ następujący: stryj to Stanisław August, dwóch jego synowców to Stanisław i Józef Poniatowscy. Pierwszy, podskarbi wielki litewski, długo traktowany jako domniemany następca tronu, na sejmie czteroletnim ob­rażając szlachtę, zaprzepaścił kapitał życzliwości i wyjechał z kraju. Posiadał zespół</text:span></text:p></draw:text-box></draw:frame><draw:frame draw:style-name="fr1" draw:name="63" text:anchor-type="paragraph" svg:x="1.33cm" svg:y="19.507cm" svg:width="10.516cm" svg:height="0.321cm" draw:z-index="67"><draw:text-box><text:p text:style-name="P7"><text:span text:style-name="CharStyle25"><text:span text:style-name="T2">13</text:span></text:span><text:span text:style-name="CharStyle25"> Ibidem, s. 280.</text:span></text:p></draw:text-box></draw:frame><draw:frame draw:style-name="fr1" draw:name="64" text:anchor-type="paragraph" svg:x="1.33cm" svg:y="20.041cm" svg:width="10.516cm" svg:height="0.321cm" draw:z-index="68"><draw:text-box><text:p text:style-name="P29"><text:span text:style-name="CharStyle19"><text:span text:style-name="T2">H</text:span></text:span><text:span text:style-name="CharStyle19"> A. Zahorski, </text:span><text:span text:style-name="CharStyle20">Szymon Askenazy i jego dzieło,</text:span><text:span text:style-name="CharStyle19"> [w:J S. Askenazy, </text:span><text:span text:style-name="CharStyle20">Książę Józef Poniatowski.</text:span></text:p></draw:text-box></draw:frame><draw:frame draw:style-name="fr1" draw:name="65" text:anchor-type="paragraph" svg:x="1.33cm" svg:y="20.429cm" svg:width="10.516cm" svg:height="0.39cm" draw:z-index="69"><draw:text-box><text:p text:style-name="P32"><text:span text:style-name="CharStyle20">1763-1813,</text:span><text:span text:style-name="CharStyle19"> Warszawa 1978, s. 19.</text:span></text:p></draw:text-box></draw:frame><draw:frame draw:style-name="fr1" draw:name="66" text:anchor-type="paragraph" svg:x="6.011cm" svg:y="21.387cm" draw:z-index="70"><draw:text-box fo:min-height="0.457cm" fo:min-width="1.152cm"><text:p text:style-name="P4"><text:span text:style-name="CharStyle16">-99-</text:span></text:p></draw:text-box></draw:frame></text:p>
      </text:section>
      <text:section text:style-name="Sect1" text:name="Section17">
        <text:p text:style-name="P53"/>
        <text:p text:style-name="P2"><draw:frame draw:style-name="fr1" draw:name="67" text:anchor-type="paragraph" svg:x="4.486cm" svg:y="0.333cm" draw:z-index="71"><draw:text-box fo:min-height="0.39cm" fo:min-width="4.182cm"><text:p text:style-name="P4"><text:span text:style-name="CharStyle15">- DOBROCHNA RATAJCZAKOM -</text:span></text:p></draw:text-box></draw:frame><draw:frame draw:style-name="fr1" draw:name="68" text:anchor-type="paragraph" svg:x="0.778cm" svg:y="1.214cm" svg:width="11.591cm" svg:height="16.274cm" draw:z-index="72"><draw:text-box><text:p text:style-name="P8"><text:span text:style-name="CharStyle12">cech niekoniecznie wywołujących entuzjazm ówczesnych. Reprezentował bowiem typ zachodniego intelektualisty, pisze Marian Brandys - „niesłychanie ambitny, pracowity, systematyczny, konsekwentnie zmierzający do raz wytkniętego celu. Z powołania: mąż stanu, społecznik, filozof, moralista”. Drugi z synowców, książę Józef, do 1789 roku w służbie austriackiej, to „jurny i dość swawolny ułan nad uła- ny, uroczy </text:span><text:span text:style-name="CharStyle13">prince charmant,</text:span><text:span text:style-name="CharStyle12"> rozpieszczany przez kobiety, wyżywający się najpełniej w koszarach i w buduarze”</text:span><text:span text:style-name="CharStyle12"><text:span text:style-name="T2">15</text:span></text:span><text:span text:style-name="CharStyle12">. W sejmowej Warszawie święcił tryumfy, choć był też bezlitośnie ogrywany przez zawodowych szulerów. Przypomnijmy teraz pierwszą uwagę Bogusławskiego, że wizerunek hulaki skroił na wzór „sławnego do kielicha w owej epoce młodzieńca, który z innych względów dla pięknej i litościwej duszy na powszechny zasługiwał szacunek i któremu przeto własne jego Waleriana imię zostawiłem”. Imię Walerian lub Walery w tamtej epoce stosowano potocznie do donżuana.</text:span></text:p><text:p text:style-name="P10"><text:span text:style-name="CharStyle12">Kiedy Stanisław, złośliwie zwany „wędzikiszką”, zniweczył swoje szanse, gwiaz­da Józefa poszła do góry. Najpierw wojna polsko-rosyjska i wygrana bitwa pod Zieleńcami, potem zrzucenie munduru w geście antytargowickiego protestu - nic dziwnego, że „Korespondent Warszawski” odnotowuje powszechny aplauz dla księcia, w teatrze, 11 sierpnia 1792, kiedy to „przytomni wiele dowodów oka­zali wdzięczności za podjęte wojenne prace tak dalece, iż przy oklaskach prawie na ręku nosili”</text:span><text:span text:style-name="CharStyle12"><text:span text:style-name="T2">16</text:span></text:span><text:span text:style-name="CharStyle12">. Podaniem o dymisję złożonym 30 lipca rehabilitował książę nazwisko Poniatowskich. „Żołnierz nie ma, tylko jedno słowo, a poczciwy czło­wiek jednę przysięgę; i jedno i drugie nas wiązało do tej sprawy, której broniliśmy krwią i życiem naszym” - napisał</text:span><text:span text:style-name="CharStyle12"><text:span text:style-name="T2">17</text:span></text:span><text:span text:style-name="CharStyle12">. Tymczasem jego stryja oskarżano o wiarołom- stwo, zniszczenie szczęścia narodu, zanurzenie go w upodleniu i wiecznej hańbie</text:span><text:span text:style-name="CharStyle12"><text:span text:style-name="T2">18</text:span></text:span><text:span text:style-name="CharStyle12">. Z postawą Józefa kontrastowało działanie Stanisława, który zagrożony konfiskatą dóbr, przysłał z Rzymu deklarację lojalności wobec Targowicy.</text:span></text:p><text:p text:style-name="P10"><text:span text:style-name="CharStyle12">Oto pierwowzory dwóch braci na scenie szkoły świata. „Świat ten, widzę, po­dobny jest do redut, gdzie często cnota w czarnej masce, a zbrodnia w białej tańcu­je” - mówi Fiutynkiewicz, huzar Walerego w finale trzeciego aktu. Proponowana lektura z kluczem byłaby zatem grą masek. Rzeczywistych i teatralnych, niby-do- brych i niby-złych, używanych w grze w prawdę i kłamstwo. </text:span><text:span text:style-name="CharStyle13">Szkoła obmowy</text:span><text:span text:style-name="CharStyle12"> po­kazywała fałsz i absurdalność zarzutów preparowanych przez Targowiczan, a skie­rowanych przeciwko Konstytucji. Obnażała je głupota i nieprawdopodobieństwo zaprezentowanej w komedii „szkoły” obmowy. Była to zatem sztuka o ukrytym pod pozorem obyczajowej obmowy kłamstwie politycznym, o dezinformacji,</text:span></text:p></draw:text-box></draw:frame><draw:frame draw:style-name="fr1" draw:name="69" text:anchor-type="paragraph" svg:x="1.319cm" svg:y="18.851cm" svg:width="8.745cm" svg:height="0.381cm" draw:z-index="73"><draw:text-box><text:p text:style-name="P25"><text:span text:style-name="CharStyle19"><text:span text:style-name="T2">15</text:span></text:span><text:span text:style-name="CharStyle19"><text:tab/>M. Brandys, </text:span><text:span text:style-name="CharStyle20">Nieznany książę Poniatowski,</text:span><text:span text:style-name="CharStyle19"> Warszawa 1967, s. 76.</text:span></text:p></draw:text-box></draw:frame><draw:frame draw:style-name="fr1" draw:name="70" text:anchor-type="paragraph" svg:x="1.319cm" svg:y="19.383cm" svg:width="8.745cm" svg:height="0.33cm" draw:z-index="74"><draw:text-box><text:p text:style-name="P27"><text:span text:style-name="CharStyle20"><text:span text:style-name="T2">16</text:span></text:span><text:span text:style-name="CharStyle20"><text:tab/>Teatr Narodowy 1765-1794,</text:span><text:span text:style-name="CharStyle19"> pod red. J. Kotta, Warszawa 1967, s. 601.</text:span></text:p></draw:text-box></draw:frame><draw:frame draw:style-name="fr1" draw:name="71" text:anchor-type="paragraph" svg:x="1.319cm" svg:y="19.867cm" svg:width="8.745cm" svg:height="0.314cm" draw:z-index="75"><draw:text-box><text:p text:style-name="P28"><text:span text:style-name="CharStyle19"><text:span text:style-name="T2">17</text:span></text:span><text:span text:style-name="CharStyle19"><text:tab/>Cyt. za: S. Askenazy, </text:span><text:span text:style-name="CharStyle20">Książę Józef Poniatowski...,</text:span><text:span text:style-name="CharStyle19"> s. 82.</text:span></text:p></draw:text-box></draw:frame><draw:frame draw:style-name="fr1" draw:name="72" text:anchor-type="paragraph" svg:x="1.319cm" svg:y="20.339cm" svg:width="8.745cm" svg:height="0.356cm" draw:z-index="76"><draw:text-box><text:p text:style-name="P28"><text:span text:style-name="CharStyle19"><text:span text:style-name="T2">18</text:span></text:span><text:span text:style-name="CharStyle19"><text:tab/>Zob.: J.U. Niemcewicz, </text:span><text:span text:style-name="CharStyle20">Pamiętniki...,</text:span><text:span text:style-name="CharStyle19"> s. 399.</text:span></text:p></draw:text-box></draw:frame><draw:frame draw:style-name="fr1" draw:name="73" text:anchor-type="paragraph" svg:x="5.934cm" svg:y="21.237cm" draw:z-index="77"><draw:text-box fo:min-height="0.457cm" fo:min-width="1.312cm"><text:p text:style-name="P4"><text:span text:style-name="CharStyle16">-100-</text:span></text:p></draw:text-box></draw:frame></text:p>
      </text:section>
      <text:section text:style-name="Sect1" text:name="Section18">
        <text:p text:style-name="P54"/>
        <text:p text:style-name="P2"><draw:frame draw:style-name="fr1" draw:name="74" text:anchor-type="paragraph" svg:x="1.6cm" svg:y="0.778cm" draw:z-index="78"><draw:text-box fo:min-height="0.399cm" fo:min-width="9.924cm"><text:p text:style-name="P4"><text:span text:style-name="CharStyle15">- PRZESTOSOWANIE JAKO DOMENA OSIEMNASTOWIECZNEJ KOMEDII POLSKIEJ -</text:span></text:p></draw:text-box></draw:frame><draw:frame draw:style-name="fr1" draw:name="75" text:anchor-type="paragraph" svg:x="0.778cm" svg:y="1.649cm" svg:width="11.591cm" svg:height="17.678cm" draw:z-index="79"><draw:text-box><text:p text:style-name="P9"><text:span text:style-name="CharStyle12">o fałszerstwie dokonywanym na osiągnięciach Sejmu Wielkiego i Konstytucji. Mówiła przy tym, że potwarz i kłamstwo to atrybuty nieautentycznego wielkiego świata, a „my prostacy trzymajmy się prawdy”. My prostacy, więc zwyczajni, acz prawdziwi patrioci.</text:span></text:p><text:p text:style-name="P16"><text:span text:style-name="CharStyle12">W tym układzie stryj wykupujący portrety od Walerego dokonywałby tran­sakcji równie pozornej, jak sama licytacja. </text:span><text:span text:style-name="CharStyle13">De facto</text:span><text:span text:style-name="CharStyle12"> bowiem nikt tu niczego nie kupuje i nie sprzedaje, choć pieniądze przechodzą z rąk do rąk. Targowica okaza­łaby się w tej komedii nierzeczywistą transakcją finansową, a nabywający portrety fałszywy lichwiarz, w istocie dobry patriota (jego znak rozpoznawczy, który się z czasem utrwali w naszej komedii, to miłośnik staroświecczyzny), przy pomocy autentycznego lichwiarza ratowałby po prostu świat wartości i następnie umożli­wiałby jego ocalenie w akcie ucieczki wszystkich patriotów. Czyżby kolejna próba obrony Stanisława Augusta? Jeśli tak, to, niestety, chybiona. Podobnie jak w </text:span><text:span text:style-name="CharStyle13">Hen­ryku VI.</text:span><text:span text:style-name="CharStyle12"> W przeciwieństwie do bohaterów komedii króla bowiem nie można już było uratować.</text:span></text:p><text:h text:style-name="P34" text:outline-level="2"><text:bookmark-start text:name="bookmark11"/><text:bookmark-start text:name="bookmark10"/><text:span text:style-name="CharStyle10">5</text:span><text:bookmark-end text:name="bookmark11"/><text:bookmark-end text:name="bookmark10"/></text:h><text:p text:style-name="P10"><text:span text:style-name="CharStyle12">Wydaje się, że w sytuacjach kryzysowych akt przestosowania mógł się okazać znakomitą przesłoną właściwych intencji adaptatora. Pozostająca na pierwszym planie komedia obyczajowa lub społeczna ukrywała na planie drugim (ważniej­szym) komedię polityczną. Właśnie przestosowanie stwarzało adaptatorowi moż­liwości, których nie miał w dziele oryginalnym. Bogusławski rozumiał to dosko­nale. Ezopową przesłonę przestosowania wykorzystał broniąc </text:span><text:span text:style-name="CharStyle13">Henryka VI</text:span><text:span text:style-name="CharStyle12"> przed targowickim sądem, gdy oświadczył, że przecież akcja dzieje się w lesie Szerud, pod Londynem, nie w Polsce, a sztuka jest przerobiona z angielskiego</text:span><text:span text:style-name="CharStyle12"><text:span text:style-name="T2">19</text:span></text:span><text:span text:style-name="CharStyle12">. W obro­nie Sheridana zaś mógłby powiedzieć, że przecież chodzi tylko o prywatną ob­mowę, zmyślone plotki, wcale nie o uprawiane przez Targowiczan szkalowanie zdobyczy Konstytucji i przedstawianie się w roli obrońców polskiej demokracji szlacheckiej.</text:span></text:p><text:p text:style-name="P10"><text:span text:style-name="CharStyle12">Ezopowa przesłona przestosowania była ważna dla komedii politycznej ukry­tej poza komedią społeczną </text:span><text:span text:style-name="CharStyle13">(Henryk VI)</text:span><text:span text:style-name="CharStyle12"> i komedią obyczajową </text:span><text:span text:style-name="CharStyle13">(Szkoła obmowy). </text:span><text:span text:style-name="CharStyle12">Pozwalała wygrać tajone przed cenzurą znaczenia, zwłaszcza że obsada premierowa ostatniej sztuki była wręcz koncertowa, Raszewski sądzi, że może nawet najlepsza w dziejach teatru stanisławowskiego. Nie bez powodu. Jedynie bowiem znakomici aktorzy mogli wydobyć całą przewrotność utworu wpisaną w piętrową grę w grze. Ale to nie wszystko. Pozostają bowiem jeszcze dwie kwestie. Pierwsza - dlacze­</text:span></text:p></draw:text-box></draw:frame><draw:frame draw:style-name="fr1" draw:name="76" text:anchor-type="paragraph" svg:x="1.319cm" svg:y="20.735cm" draw:z-index="80"><draw:text-box fo:min-height="0.432cm" fo:min-width="4.944cm"><text:p text:style-name="P4"><text:span text:style-name="CharStyle25"><text:span text:style-name="T2">15</text:span></text:span><text:span text:style-name="CharStyle25"> Z. Raszewski, </text:span><text:span text:style-name="CharStyle27">Bogusławski,</text:span><text:span text:style-name="CharStyle25"> t. 1, s. 279.</text:span></text:p></draw:text-box></draw:frame><draw:frame draw:style-name="fr1" draw:name="77" text:anchor-type="paragraph" svg:x="5.925cm" svg:y="21.691cm" draw:z-index="81"><draw:text-box fo:min-height="0.457cm" fo:min-width="1.312cm"><text:p text:style-name="P4"><text:span text:style-name="CharStyle16">-101-</text:span></text:p></draw:text-box></draw:frame></text:p>
      </text:section>
      <text:section text:style-name="Sect1" text:name="Section19">
        <text:p text:style-name="P55"/>
        <text:p text:style-name="P2"><draw:frame draw:style-name="fr1" draw:name="78" text:anchor-type="paragraph" svg:x="4.464cm" svg:y="0.325cm" draw:z-index="82"><draw:text-box fo:min-height="0.399cm" fo:min-width="3.877cm"><text:p text:style-name="P4"><text:span text:style-name="CharStyle15">- DOBROCHNA RATAJCZAKOWA</text:span></text:p></draw:text-box></draw:frame><draw:frame draw:style-name="fr1" draw:name="79" text:anchor-type="paragraph" svg:x="0.774cm" svg:y="1.205cm" svg:width="11.599cm" svg:height="19.533cm" draw:z-index="83"><draw:text-box><text:p text:style-name="P8"><text:span text:style-name="CharStyle12">go spośród wszystkich gatunków dramatycznych tylko komedia była podatna na przestosowanie. Mówiąc inaczej - jakie warunki musiała zatem spełniać.</text:span></text:p><text:p text:style-name="P10"><text:span text:style-name="CharStyle12">Ta podatność nie kryła się ani w ramie formalnej, ani w sferze tematycznej. Są­dzę, że ulokowała się w splocie codzienności i aktualności ze słabszą literackością i silnym związkiem ze sceną. Codzienność, zastrzeżona dla komedii od antyku, a potwierdzona przez poetyki, od renesansowych poczynając, wprowadzała do ga­tunku akcenty pospolitości, nawet trywialności, otwierała ją na różne style i spo­soby życia; wymóg aktualności dopełniał to otwarcie, a słabszy (zatem gorszy) niż w tragedii wymiar literacki jedynie pomagał dominującemu teatrowi i wnoszonej przez niego do tekstu perspektywie wykonawczej. Pomagał, bowiem mimo swego gatunkowego ograniczenia pozostawał wystarczający dla programowego ukształ­towania komediowego dzieła. Cały ten splot uwarunkowań zapewniał gatunkowi niejaką nieważkość i niestałość. Słabsza strona literacka nie potrafiła jednak (na szczęście) utrzymać stabilności gatunku, porywał go prąd zmienności, tak cha­rakterystyczny dla teatru, powodując jego różnopostaciowość, wymuszając ruchli­wość i umożliwiając elastyczność, zatem przyległość do okoliczności. Dlatego na­sza przestosowana komedia żyła tak długo i potrafiła doskonale maskować swój polityczny charakter.</text:span></text:p><text:p text:style-name="P10"><text:span text:style-name="CharStyle12">Wreszcie ostatnia kwestia. Jeśli spojrzymy na dzieje polskiej komedii w kon­tekście wydarzeń historycznych XVIII wieku, ujawni się jedno: oto Rzeczpospolita rozpadała się przy akompaniamencie śmiechu i „wesołej myśli” widowni, nieja­ko w rytmie komediowych zdarzeń. Widowisko historii budziło sprzeciw i gro­zę, poczucie tragizmu narastało coraz wyraźniej, lecz na scenie oglądano głów­nie komedie, komedioopery i dramy. Te ostatnie zresztą również zwykle kończyły się szczęśliwie. Tłumaczenia i adaptacje działały niczym kredyt z odroczoną spła­tą, a przestosowana komedia okazała się ratunkiem w latach dziewięćdziesiątych i później. Mogła na chwilę stanowić ucieczkę przed rzeczywistością, jej humor czy satyra pozwalały oswoić dramatyczny splot zdarzeń, a dzięki niej teatr, instytucja ocalona z upadku Rzeczypospolitej, mógł serwować swym widzom komediową katharsis.</text:span></text:p><text:p text:style-name="P10"><text:span text:style-name="CharStyle12">To jednak nie wszystko. Oto do teatru przesunął się w pierwszym trzydzie­stoleciu XIX wieku ośrodek władzy - społecznej, artystycznej, ideowej, moralnej. Scena nie tylko bawiła, również (a może przede wszystkim) konserwowała war­tości, jednocześnie sprzedając publiczności odwieczny komediowy światopogląd, przeciwieństwo i zarazem dopełnienie tragedii. W komedii przecież zawsze warto było walczyć, wszak w finale zło ponosiło karę, a dobro zyskiwało nagrodę. Cóż z tego, że artystycznie ten dramat był mierny (Kazimierz Wyka traktował go jako swoisty śmietnik), lecz społecznie i politycznie - nieoceniony. A antreprener teatru warszawskiego, Wojciech Bogusławski, stał się scenicznym władcą serc. Komedia wzniesiona na ruinach dotychczasowego świata, który nie chciał odejść w prze­szłość, zatrzymała go dla przyszłości. Przekonywała publiczność, że zawsze jest jakieś wyjście, że może nadejść happy end. Czyniła tak również wbrew romanty­</text:span></text:p></draw:text-box></draw:frame><draw:frame draw:style-name="fr1" draw:name="80" text:anchor-type="paragraph" svg:x="5.946cm" svg:y="21.264cm" draw:z-index="84"><draw:text-box fo:min-height="0.457cm" fo:min-width="1.295cm"><text:p text:style-name="P4"><text:span text:style-name="CharStyle16">-102-</text:span></text:p></draw:text-box></draw:frame></text:p>
      </text:section>
      <text:section text:style-name="Sect1" text:name="Section20">
        <text:p text:style-name="P56"/>
        <text:p text:style-name="P2"><draw:frame draw:style-name="fr1" draw:name="81" text:anchor-type="paragraph" svg:x="1.6cm" svg:y="0.325cm" draw:z-index="85"><draw:text-box fo:min-height="0.399cm" fo:min-width="9.915cm"><text:p text:style-name="P4"><text:span text:style-name="CharStyle15">- PRZESTOSOWANIE JAKO DOMENA OSIEMNASTOWIECZNEJ KOMEDII POLSKIEJ -</text:span></text:p></draw:text-box></draw:frame><draw:frame draw:style-name="fr1" draw:name="82" text:anchor-type="paragraph" svg:x="0.778cm" svg:y="1.205cm" svg:width="11.591cm" svg:height="7.502cm" draw:z-index="86"><draw:text-box><text:p text:style-name="P9"><text:span text:style-name="CharStyle12">kom, którzy nigdy nie nauczyli się jej cenić i nie chcieli jej uprawiać. Nic dziwne­go, że tak długo pozostała przestosowana.</text:span></text:p><text:p text:style-name="P12"><text:span text:style-name="CharStyle12">W 1845 roku Hilary Meciszewski, dyrektor teatru krakowskiego, „wynalazca” żelaznego repertuaru, narzekał w liście do redaktora „Gazety Poznańskiej”: „Wo­łają na mnie zewsząd o dzieła ile można </text:span><text:span text:style-name="CharStyle13">oryginalne, nowe</text:span><text:span text:style-name="CharStyle12"> i </text:span><text:span text:style-name="CharStyle13">ojczyste-, —</text:span><text:span text:style-name="CharStyle12"> dzieł takich dopomina się ode mnie własne nawet moje przekonanie; a kiedy nareszcie uda mi się zwyciężyć tysiące trudności [...] - wołają znowu... </text:span><text:span text:style-name="CharStyle13">to trawestowane!... to się uro­dziło nieżywe!... to ramota nogi rąk nie mająca!...</text:span><text:span text:style-name="CharStyle12"> to trąci </text:span><text:span text:style-name="CharStyle13">przegniłym cynizmem!”</text:span><text:span text:style-name="CharStyle13"><text:span text:style-name="T2">10</text:span></text:span><text:span text:style-name="CharStyle13">. </text:span><text:span text:style-name="CharStyle12">Około połowy wieku przestoswanie stało się anachroniczne, lecz wciąż je uprawia­no. W konsekwencji takiego stanu rzeczy przechwycona przez repertuar komedia nie odzyskała już miana sztuki. Choć przecież bardzo się starała. W drugiej poło­wie wieku coraz bardziej zbliżała się do dramatu, wyzbywała się nawet uśmiechu. Poruszała poważne problemy, coraz bardziej przyciemniając swoją wizję świata, tonację zdarzeń i postaci. Mimo to Ostap Ortwin na przełomie stuleci w jakimś sensie miał prawo wyrazić głębokie przekonanie, że wszystko poza tragedią jest tylko repertuarem.</text:span></text:p></draw:text-box></draw:frame><draw:frame draw:style-name="fr1" draw:name="83" text:anchor-type="paragraph" svg:x="0.778cm" svg:y="20.255cm" draw:z-index="87"><draw:text-box fo:min-height="0.423cm" fo:min-width="11.591cm"><text:p text:style-name="P14"><text:span text:style-name="CharStyle22"><text:span text:style-name="T2">20</text:span></text:span><text:span text:style-name="CharStyle22"> H. Meciszewski, </text:span><text:span text:style-name="CharStyle23">Kilka słów do Redaktora „Gazety Poznańskiej”,</text:span><text:span text:style-name="CharStyle22"> Kraków 1845, s. 113.</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mbria" svg:font-family="Cambria"/>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2.046cm" loext:contextual-spacing="false" fo:text-align="center" style:justify-single-word="false"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2.046cm" loext:contextual-spacing="false" fo:line-height="106%" fo:text-align="center" style:justify-single-word="false" style:page-number="auto" fo:background-color="transparent"/>
      <style:text-properties style:text-line-through-style="none" style:text-line-through-type="none" style:font-name="Cambria" fo:font-family="Cambria" fo:font-size="16pt" fo:font-style="normal" style:text-underline-style="none" fo:font-weight="normal" style:font-name-asian="Cambria" style:font-family-asian="Cambria" style:font-size-asian="16pt" style:font-style-asian="normal" style:font-weight-asian="normal" style:font-name-complex="Cambria" style:font-family-complex="Cambria" style:font-size-complex="16pt" style:font-style-complex="normal" style:font-weight-complex="normal" style:text-scale="100%"/>
    </style:style>
    <style:style style:name="Nagłówek_20__23_2" style:display-name="Nagłówek #2" style:family="paragraph" style:master-page-name="">
      <loext:graphic-properties draw:fill="none" draw:fill-color="#729fcf"/>
      <style:paragraph-properties fo:margin-top="0cm" fo:margin-bottom="0.423cm" loext:contextual-spacing="false" fo:line-height="120%" fo:text-align="center" style:justify-single-word="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20%" fo:text-indent="0.529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Cambria" fo:font-family="Cambria" fo:font-size="7.5pt" fo:font-style="normal" style:text-underline-style="none" fo:font-weight="normal" style:font-name-asian="Cambria" style:font-family-asian="Cambria" style:font-size-asian="7.5pt" style:font-style-asian="normal" style:font-weight-asian="normal" style:font-name-complex="Cambria" style:font-family-complex="Cambria" style:font-size-complex="7.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529cm" fo:margin-right="0cm" fo:line-height="118%" fo:text-indent="0.035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529cm" fo:margin-right="0cm" fo:line-height="118%" fo:text-indent="0.265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6"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8" style:family="text" style:parent-style-name="DefaultFontStyle">
      <style:text-properties style:text-line-through-style="none" style:text-line-through-type="none" style:font-name="Cambria" fo:font-family="Cambria" fo:font-size="16pt" fo:font-style="normal" style:text-underline-style="none" fo:font-weight="normal" style:font-name-asian="Cambria" style:font-family-asian="Cambria" style:font-size-asian="16pt" style:font-style-asian="normal" style:font-weight-asian="normal" style:font-name-complex="Cambria" style:font-family-complex="Cambria" style:font-size-complex="16pt" style:font-style-complex="normal" style:font-weight-complex="normal" style:text-scale="100%"/>
    </style:style>
    <style:style style:name="CharStyle10"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2"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3" style:family="text" style:parent-style-name="CharStyle12">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5" style:family="text" style:parent-style-name="DefaultFontStyle">
      <style:text-properties style:text-line-through-style="none" style:text-line-through-type="none" style:font-name="Cambria" fo:font-family="Cambria" fo:font-size="7.5pt" fo:font-style="normal" style:text-underline-style="none" fo:font-weight="normal" style:font-name-asian="Cambria" style:font-family-asian="Cambria" style:font-size-asian="7.5pt" style:font-style-asian="normal" style:font-weight-asian="normal" style:font-name-complex="Cambria" style:font-family-complex="Cambria" style:font-size-complex="7.5pt" style:font-style-complex="normal" style:font-weight-complex="normal"/>
    </style:style>
    <style:style style:name="CharStyle16" style:family="text" style:parent-style-name="CharStyle15">
      <style:text-properties fo:color="#000000" style:text-position="0% 100%" style:font-name="Times New Roman" fo:font-family="'Times New Roman'" fo:font-size="9.5pt" fo:letter-spacing="normal" fo:language="pl" fo:country="PL" style:font-name-asian="Times New Roman" style:font-family-asian="'Times New Roman'" style:font-size-asian="9.5pt" style:language-asian="pl" style:country-asian="PL" style:font-name-complex="Times New Roman" style:font-family-complex="'Times New Roman'" style:font-size-complex="9.5pt" style:language-complex="pl" style:country-complex="PL" style:text-scale="100%"/>
    </style:style>
    <style:style style:name="CharStyle17" style:family="text" style:parent-style-name="CharStyle3">
      <style:text-properties fo:color="#000000" style:text-position="0% 100%" style:font-name="Cambria" fo:font-family="Cambria" fo:font-size="7.5pt" fo:letter-spacing="normal" fo:language="pl" fo:country="PL" style:font-name-asian="Cambria" style:font-family-asian="Cambria" style:font-size-asian="7.5pt" style:language-asian="pl" style:country-asian="PL" style:font-name-complex="Cambria" style:font-family-complex="Cambria" style:font-size-complex="7.5pt" style:language-complex="pl" style:country-complex="PL" style:text-scale="100%"/>
    </style:style>
    <style:style style:name="CharStyle19"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20" style:family="text" style:parent-style-name="CharStyle1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2"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23" style:family="text" style:parent-style-name="CharStyle22">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4" style:family="text" style:parent-style-name="CharStyle3">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25" style:family="text" style:parent-style-name="CharStyle15">
      <style:text-properties fo:color="#000000" style:text-position="0% 100%" style:font-name="Times New Roman" fo:font-family="'Times New Roman'" fo:font-size="8pt" fo:letter-spacing="normal" fo:language="pl" fo:country="PL" style:font-name-asian="Times New Roman" style:font-family-asian="'Times New Roman'" style:font-size-asian="8pt" style:language-asian="pl" style:country-asian="PL" style:font-name-complex="Times New Roman" style:font-family-complex="'Times New Roman'" style:font-size-complex="8pt" style:language-complex="pl" style:country-complex="PL" style:text-scale="100%"/>
    </style:style>
    <style:style style:name="CharStyle26" style:family="text" style:parent-style-name="CharStyle3">
      <style:text-properties fo:color="#0000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27" style:family="text" style:parent-style-name="CharStyle15">
      <style:text-properties fo:color="#000000" style:text-position="0% 100%" style:font-name="Times New Roman" fo:font-family="'Times New Roman'" fo:font-size="8pt" fo:letter-spacing="normal" fo:language="pl" fo:country="PL" fo:font-style="italic" style:font-name-asian="Times New Roman" style:font-family-asian="'Times New Roman'" style:font-size-asian="8pt" style:language-asian="pl" style:country-asian="PL" style:font-style-asian="italic" style:font-name-complex="Times New Roman" style:font-family-complex="'Times New Roman'" style:font-size-complex="8pt" style:language-complex="pl" style:country-complex="PL"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3.141cm" fo:page-height="22.38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3.141cm" fo:page-height="22.38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1.33cm" fo:margin-left="0cm" fo:margin-right="0cm" fo:margin-top="1.33cm"/>
      </style:footer-style>
    </style:page-layout>
    <style:page-layout style:name="Mpm4">
      <style:page-layout-properties fo:page-width="13.141cm" fo:page-height="22.38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2.175cm" fo:margin-left="0cm" fo:margin-right="0cm" fo:margin-top="2.175cm"/>
      </style:footer-style>
    </style:page-layout>
    <style:page-layout style:name="Mpm5">
      <style:page-layout-properties fo:page-width="13.141cm" fo:page-height="22.38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1.245cm" fo:margin-left="0cm" fo:margin-right="0cm" fo:margin-top="1.24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3">
      <style:header>
        <text:p text:style-name="MP1"/>
      </style:header>
      <style:footer>
        <text:p text:style-name="MP2"/>
      </style:footer>
    </style:master-page>
    <style:master-page style:name="PageStyle16" style:page-layout-name="Mpm4">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5">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1-06-25T10:45:38.552000000</dc:date>
    <meta:editing-duration>PT13S</meta:editing-duration>
    <meta:editing-cycles>1</meta:editing-cycles>
    <meta:document-statistic meta:table-count="0" meta:image-count="0" meta:object-count="0" meta:page-count="21" meta:paragraph-count="142" meta:word-count="8275" meta:character-count="61363" meta:non-whitespace-character-count="53235"/>
    <meta:generator>LibreOffice/6.3.0.4$Windows_x86 LibreOffice_project/057fc023c990d676a43019934386b85b21a9ee99</meta:generator>
  </office:meta>
</office:document-meta>
</file>