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text-properties style:font-name="Times New Roman" fo:font-size="13pt" style:font-size-asian="13pt"/>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22pt" fo:font-weight="bold" style:font-size-asian="22pt" style:font-weight-asian="bold"/>
    </style:style>
    <style:style style:name="P5" style:family="paragraph" style:parent-style-name="Text_20_body">
      <style:text-properties fo:font-size="13pt" style:font-size-asian="13pt"/>
    </style:style>
    <style:style style:name="P6" style:family="paragraph" style:parent-style-name="Text_20_body" style:master-page-name="Standard">
      <style:paragraph-properties style:page-number="auto"/>
      <style:text-properties style:font-name="Times New Roman" fo:font-size="13pt" style:font-size-asian="13pt"/>
    </style:style>
    <style:style style:name="P7" style:family="paragraph" style:parent-style-name="Text_20_body">
      <style:paragraph-properties fo:margin-top="0.002cm" fo:margin-bottom="0cm" loext:contextual-spacing="false"/>
      <style:text-properties fo:font-size="12pt" fo:font-weight="bold" style:font-size-asian="12pt" style:font-weight-asian="bold"/>
    </style:style>
    <style:style style:name="P8" style:family="paragraph" style:parent-style-name="Text_20_body">
      <style:paragraph-properties fo:margin-top="0.002cm" fo:margin-bottom="0cm" loext:contextual-spacing="false"/>
      <style:text-properties fo:font-size="7pt" fo:font-style="italic" style:font-size-asian="7pt" style:font-style-asian="italic"/>
    </style:style>
    <style:style style:name="P9" style:family="paragraph" style:parent-style-name="Text_20_body">
      <style:paragraph-properties fo:margin-top="0.002cm" fo:margin-bottom="0cm" loext:contextual-spacing="false"/>
      <style:text-properties fo:font-size="14pt" style:font-size-asian="14pt"/>
    </style:style>
    <style:style style:name="P10" style:family="paragraph" style:parent-style-name="Text_20_body">
      <style:paragraph-properties fo:margin-top="0.007cm" fo:margin-bottom="0cm" loext:contextual-spacing="false"/>
      <style:text-properties fo:font-size="22.5pt" fo:font-weight="bold" style:font-size-asian="22.5pt" style:font-weight-asian="bold"/>
    </style:style>
    <style:style style:name="P11" style:family="paragraph" style:parent-style-name="Text_20_body">
      <style:paragraph-properties fo:margin-top="0.007cm" fo:margin-bottom="0cm" loext:contextual-spacing="false"/>
      <style:text-properties fo:font-size="14.5pt" style:font-size-asian="14.5pt"/>
    </style:style>
    <style:style style:name="P12" style:family="paragraph" style:parent-style-name="Text_20_body">
      <style:paragraph-properties fo:margin-top="0.007cm" fo:margin-bottom="0cm" loext:contextual-spacing="false"/>
      <style:text-properties fo:font-size="12pt" style:font-size-asian="12pt"/>
    </style:style>
    <style:style style:name="P13" style:family="paragraph" style:parent-style-name="Text_20_body">
      <style:paragraph-properties fo:margin-top="0.005cm" fo:margin-bottom="0cm" loext:contextual-spacing="false"/>
      <style:text-properties fo:font-size="8.5pt" style:font-size-asian="8.5pt"/>
    </style:style>
    <style:style style:name="P14" style:family="paragraph" style:parent-style-name="Text_20_body">
      <style:paragraph-properties fo:margin-top="0.014cm" fo:margin-bottom="0cm" loext:contextual-spacing="false"/>
      <style:text-properties fo:font-size="8.5pt" style:font-size-asian="8.5pt"/>
    </style:style>
    <style:style style:name="P15" style:family="paragraph" style:parent-style-name="Text_20_body">
      <style:paragraph-properties fo:margin-top="0.014cm" fo:margin-bottom="0cm" loext:contextual-spacing="false"/>
      <style:text-properties fo:font-size="11.5pt" style:font-size-asian="11.5pt"/>
    </style:style>
    <style:style style:name="P16" style:family="paragraph" style:parent-style-name="Text_20_body">
      <style:paragraph-properties fo:margin-left="0.233cm" fo:margin-right="0.27cm" fo:line-height="0.466cm" fo:text-align="justify" style:justify-single-word="false" fo:text-indent="0.499cm" style:auto-text-indent="false"/>
    </style:style>
    <style:style style:name="P17" style:family="paragraph" style:parent-style-name="Text_20_body">
      <style:paragraph-properties fo:margin-left="0.194cm" fo:margin-right="0cm" fo:line-height="0.035cm" fo:text-indent="0cm" style:auto-text-indent="false"/>
    </style:style>
    <style:style style:name="P18" style:family="paragraph" style:parent-style-name="Text_20_body">
      <style:paragraph-properties fo:margin-left="0.199cm" fo:margin-right="0.196cm" fo:margin-top="0.173cm" fo:margin-bottom="0cm" loext:contextual-spacing="false" fo:line-height="0.466cm" fo:text-align="justify" style:justify-single-word="false" fo:text-indent="0cm" style:auto-text-indent="false"/>
    </style:style>
    <style:style style:name="P19" style:family="paragraph" style:parent-style-name="Text_20_body">
      <style:paragraph-properties fo:margin-left="0.199cm" fo:margin-right="0.196cm" fo:line-height="0.466cm" fo:text-align="justify" style:justify-single-word="false" fo:text-indent="0.499cm" style:auto-text-indent="false"/>
    </style:style>
    <style:style style:name="P20" style:family="paragraph" style:parent-style-name="Text_20_body">
      <style:paragraph-properties fo:margin-left="0.198cm" fo:margin-right="0.196cm" fo:line-height="0.466cm" fo:text-align="justify" style:justify-single-word="false" fo:text-indent="0.501cm" style:auto-text-indent="false"/>
    </style:style>
    <style:style style:name="P21" style:family="paragraph" style:parent-style-name="Text_20_body">
      <style:paragraph-properties fo:margin-left="0.198cm" fo:margin-right="0.196cm" fo:line-height="0.466cm" fo:text-align="end" style:justify-single-word="false" fo:text-indent="0.501cm" style:auto-text-indent="false"/>
    </style:style>
    <style:style style:name="P22" style:family="paragraph" style:parent-style-name="Text_20_body">
      <style:paragraph-properties fo:margin-left="0.198cm" fo:margin-right="0.198cm" fo:line-height="0.466cm" fo:text-align="justify" style:justify-single-word="false" fo:text-indent="0.499cm" style:auto-text-indent="false"/>
    </style:style>
    <style:style style:name="P23" style:family="paragraph" style:parent-style-name="Text_20_body">
      <style:paragraph-properties fo:margin-left="0.196cm" fo:margin-right="0.199cm" fo:line-height="0.466cm" fo:text-align="justify" style:justify-single-word="false" fo:text-indent="0.499cm" style:auto-text-indent="false"/>
    </style:style>
    <style:style style:name="P24" style:family="paragraph" style:parent-style-name="Text_20_body">
      <style:paragraph-properties fo:margin-left="0.196cm" fo:margin-right="0.199cm" fo:line-height="98%" fo:text-align="justify" style:justify-single-word="false" fo:text-indent="0.499cm" style:auto-text-indent="false"/>
    </style:style>
    <style:style style:name="P25" style:family="paragraph" style:parent-style-name="Text_20_body">
      <style:paragraph-properties fo:margin-left="0.196cm" fo:margin-right="0.199cm" fo:margin-top="0.002cm" fo:margin-bottom="0cm" loext:contextual-spacing="false" fo:line-height="98%" fo:text-align="justify" style:justify-single-word="false" fo:text-indent="0.499cm" style:auto-text-indent="false"/>
    </style:style>
    <style:style style:name="P26" style:family="paragraph" style:parent-style-name="Text_20_body">
      <style:paragraph-properties fo:margin-left="0.199cm" fo:margin-right="0.194cm" fo:margin-top="0.173cm" fo:margin-bottom="0cm" loext:contextual-spacing="false" fo:line-height="0.466cm" fo:text-align="justify" style:justify-single-word="false" fo:text-indent="0.501cm" style:auto-text-indent="false"/>
    </style:style>
    <style:style style:name="P27" style:family="paragraph" style:parent-style-name="Text_20_body">
      <style:paragraph-properties fo:margin-left="0.199cm" fo:margin-right="0.194cm" fo:line-height="0.466cm" fo:text-align="justify" style:justify-single-word="false" fo:text-indent="0.501cm" style:auto-text-indent="false"/>
    </style:style>
    <style:style style:name="P28" style:family="paragraph" style:parent-style-name="Text_20_body">
      <style:paragraph-properties fo:margin-left="0.196cm" fo:margin-right="0.198cm" fo:line-height="0.466cm" fo:text-align="justify" style:justify-single-word="false" fo:text-indent="0.501cm" style:auto-text-indent="false"/>
    </style:style>
    <style:style style:name="P29" style:family="paragraph" style:parent-style-name="Text_20_body">
      <style:paragraph-properties fo:margin-left="0.199cm" fo:margin-right="0.194cm" fo:line-height="0.466cm" fo:text-align="justify" style:justify-single-word="false" fo:text-indent="0.499cm" style:auto-text-indent="false"/>
    </style:style>
    <style:style style:name="P30" style:family="paragraph" style:parent-style-name="Text_20_body">
      <style:paragraph-properties fo:margin-left="0.198cm" fo:margin-right="0.194cm" fo:margin-top="0.173cm" fo:margin-bottom="0cm" loext:contextual-spacing="false" fo:line-height="0.466cm" fo:text-align="justify" style:justify-single-word="false" fo:text-indent="0.002cm" style:auto-text-indent="false"/>
    </style:style>
    <style:style style:name="P31" style:family="paragraph" style:parent-style-name="Text_20_body">
      <style:paragraph-properties fo:margin-left="0.199cm" fo:margin-right="0cm" fo:margin-top="0.173cm" fo:margin-bottom="0cm" loext:contextual-spacing="false" fo:line-height="0.466cm" fo:text-indent="0cm" style:auto-text-indent="false"/>
    </style:style>
    <style:style style:name="P32" style:family="paragraph" style:parent-style-name="Text_20_body">
      <style:paragraph-properties fo:margin-left="0.198cm" fo:margin-right="0.198cm" fo:line-height="0.466cm" fo:text-align="justify" style:justify-single-word="false" fo:text-indent="0.501cm" style:auto-text-indent="false"/>
    </style:style>
    <style:style style:name="P33" style:family="paragraph" style:parent-style-name="Text_20_body">
      <style:paragraph-properties fo:margin-top="0.004cm" fo:margin-bottom="0cm" loext:contextual-spacing="false"/>
      <style:text-properties fo:font-size="9.5pt" style:font-size-asian="9.5pt"/>
    </style:style>
    <style:style style:name="P34" style:family="paragraph" style:parent-style-name="Text_20_body">
      <style:paragraph-properties fo:margin-left="0.198cm" fo:margin-right="0cm" fo:margin-top="0.002cm" fo:margin-bottom="0cm" loext:contextual-spacing="false" fo:line-height="0.469cm" fo:text-indent="0cm" style:auto-text-indent="false"/>
    </style:style>
    <style:style style:name="P35" style:family="paragraph" style:parent-style-name="Standard">
      <style:paragraph-properties fo:margin-left="0cm" fo:margin-right="0.273cm" fo:margin-top="0.152cm" fo:margin-bottom="0cm" loext:contextual-spacing="false" fo:line-height="0.333cm" fo:text-align="end" style:justify-single-word="false" fo:text-indent="0cm" style:auto-text-indent="false" fo:break-before="column"/>
    </style:style>
    <style:style style:name="P36" style:family="paragraph" style:parent-style-name="Standard">
      <style:paragraph-properties fo:margin-left="0cm" fo:margin-right="0.229cm" fo:margin-top="0cm" fo:margin-bottom="0cm" loext:contextual-spacing="false" fo:line-height="0.3cm" fo:text-align="end" style:justify-single-word="false" fo:text-indent="0cm" style:auto-text-indent="false"/>
    </style:style>
    <style:style style:name="P37" style:family="paragraph" style:parent-style-name="Standard">
      <style:paragraph-properties fo:margin-left="0cm" fo:margin-right="0.18cm" fo:margin-top="0.286cm" fo:margin-bottom="0cm" loext:contextual-spacing="false" fo:text-align="end" style:justify-single-word="false" fo:text-indent="0cm" style:auto-text-indent="false"/>
    </style:style>
    <style:style style:name="P38" style:family="paragraph" style:parent-style-name="Standard">
      <style:paragraph-properties fo:margin-left="1.64cm" fo:margin-right="1.531cm" fo:margin-top="0cm" fo:margin-bottom="0cm" loext:contextual-spacing="false" fo:text-align="center" style:justify-single-word="false" fo:text-indent="0cm" style:auto-text-indent="false"/>
    </style:style>
    <style:style style:name="P39" style:family="paragraph" style:parent-style-name="Standard">
      <style:paragraph-properties fo:margin-left="1.568cm" fo:margin-right="1.531cm" fo:margin-top="0cm" fo:margin-bottom="0cm" loext:contextual-spacing="false" fo:text-align="center" style:justify-single-word="false" fo:text-indent="0cm" style:auto-text-indent="false"/>
    </style:style>
    <style:style style:name="P40" style:family="paragraph" style:parent-style-name="Standard">
      <style:paragraph-properties fo:margin-left="0.235cm" fo:margin-right="0.265cm" fo:margin-top="0cm" fo:margin-bottom="0cm" loext:contextual-spacing="false" fo:line-height="0.381cm" fo:text-align="justify" style:justify-single-word="false" fo:text-indent="0.501cm" style:auto-text-indent="false"/>
    </style:style>
    <style:style style:name="P41" style:family="paragraph" style:parent-style-name="Standard">
      <style:paragraph-properties fo:margin-left="0.235cm" fo:margin-right="0cm" fo:margin-top="0cm" fo:margin-bottom="0cm" loext:contextual-spacing="false" fo:line-height="0.381cm" fo:text-align="start" style:justify-single-word="false" fo:text-indent="0cm" style:auto-text-indent="false"/>
    </style:style>
    <style:style style:name="P42" style:family="paragraph" style:parent-style-name="Standard">
      <style:paragraph-properties fo:margin-left="0.233cm" fo:margin-right="0.266cm" fo:margin-top="0cm" fo:margin-bottom="0cm" loext:contextual-spacing="false" fo:line-height="0.466cm" fo:text-align="justify" style:justify-single-word="false" fo:text-indent="0.499cm" style:auto-text-indent="false"/>
    </style:style>
    <style:style style:name="P43" style:family="paragraph" style:parent-style-name="Standard" style:master-page-name="Converted1">
      <style:paragraph-properties fo:margin-left="8.786cm" fo:margin-right="0cm" fo:margin-top="0.146cm" fo:margin-bottom="0.037cm" loext:contextual-spacing="false" fo:text-align="start" style:justify-single-word="false" fo:text-indent="0cm" style:auto-text-indent="false" style:page-number="auto"/>
    </style:style>
    <style:style style:name="P44" style:family="paragraph" style:parent-style-name="Standard" style:master-page-name="Converted3">
      <style:paragraph-properties fo:margin-left="8.786cm" fo:margin-right="0cm" fo:margin-top="0.146cm" fo:margin-bottom="0.037cm" loext:contextual-spacing="false" fo:text-align="start" style:justify-single-word="false" fo:text-indent="0cm" style:auto-text-indent="false" style:page-number="auto"/>
    </style:style>
    <style:style style:name="P45" style:family="paragraph" style:parent-style-name="Standard" style:master-page-name="Converted5">
      <style:paragraph-properties fo:margin-left="8.786cm" fo:margin-right="0cm" fo:margin-top="0.146cm" fo:margin-bottom="0.037cm" loext:contextual-spacing="false" fo:text-align="start" style:justify-single-word="false" fo:text-indent="0cm" style:auto-text-indent="false" style:page-number="auto"/>
    </style:style>
    <style:style style:name="P46" style:family="paragraph" style:parent-style-name="Standard" style:master-page-name="Converted7">
      <style:paragraph-properties fo:margin-left="8.786cm" fo:margin-right="0cm" fo:margin-top="0.146cm" fo:margin-bottom="0.037cm" loext:contextual-spacing="false" fo:text-align="start" style:justify-single-word="false" fo:text-indent="0cm" style:auto-text-indent="false" style:page-number="auto"/>
    </style:style>
    <style:style style:name="P47" style:family="paragraph" style:parent-style-name="Standard">
      <style:paragraph-properties fo:margin-left="0.199cm" fo:margin-right="0cm" fo:margin-top="0.074cm" fo:margin-bottom="0cm" loext:contextual-spacing="false" fo:text-align="start" style:justify-single-word="false" fo:text-indent="0cm" style:auto-text-indent="false"/>
    </style:style>
    <style:style style:name="P48" style:family="paragraph" style:parent-style-name="Standard">
      <style:paragraph-properties fo:margin-left="0.199cm" fo:margin-right="0cm" fo:margin-top="0.074cm" fo:margin-bottom="0cm" loext:contextual-spacing="false" fo:text-align="start" style:justify-single-word="false" fo:text-indent="0cm" style:auto-text-indent="false">
        <style:tab-stops>
          <style:tab-stop style:position="0.764cm"/>
        </style:tab-stops>
      </style:paragraph-properties>
    </style:style>
    <style:style style:name="P49" style:family="paragraph" style:parent-style-name="Standard">
      <style:paragraph-properties fo:margin-left="0.199cm" fo:margin-right="0cm" fo:margin-top="0.074cm" fo:margin-bottom="0cm" loext:contextual-spacing="false" fo:text-align="start" style:justify-single-word="false" fo:text-indent="0cm" style:auto-text-indent="false">
        <style:tab-stops>
          <style:tab-stop style:position="0.7cm"/>
        </style:tab-stops>
      </style:paragraph-properties>
    </style:style>
    <style:style style:name="P50" style:family="paragraph" style:parent-style-name="Standard">
      <style:paragraph-properties fo:margin-left="0.199cm" fo:margin-right="0cm" fo:margin-top="0.074cm" fo:margin-bottom="0cm" loext:contextual-spacing="false" fo:line-height="0.346cm" fo:text-align="start" style:justify-single-word="false" fo:text-indent="0cm" style:auto-text-indent="false">
        <style:tab-stops>
          <style:tab-stop style:position="0.7cm"/>
        </style:tab-stops>
      </style:paragraph-properties>
    </style:style>
    <style:style style:name="P51" style:family="paragraph" style:parent-style-name="Standard">
      <style:paragraph-properties fo:margin-left="0.199cm" fo:margin-right="0cm" fo:margin-top="0cm" fo:margin-bottom="0cm" loext:contextual-spacing="false" fo:line-height="0.342cm" fo:text-align="start" style:justify-single-word="false" fo:text-indent="0cm" style:auto-text-indent="false">
        <style:tab-stops>
          <style:tab-stop style:position="0.7cm"/>
        </style:tab-stops>
      </style:paragraph-properties>
    </style:style>
    <style:style style:name="P52" style:family="paragraph" style:parent-style-name="Standard">
      <style:paragraph-properties fo:margin-left="0.199cm" fo:margin-right="0cm" fo:margin-top="0cm" fo:margin-bottom="0cm" loext:contextual-spacing="false" fo:line-height="0.346cm" fo:text-align="start" style:justify-single-word="false" fo:text-indent="0cm" style:auto-text-indent="false">
        <style:tab-stops>
          <style:tab-stop style:position="0.7cm"/>
        </style:tab-stops>
      </style:paragraph-properties>
    </style:style>
    <style:style style:name="P53"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54" style:family="paragraph" style:parent-style-name="Standard">
      <style:paragraph-properties fo:margin-left="0.199cm" fo:margin-right="0cm" fo:margin-top="0cm" fo:margin-bottom="0cm" loext:contextual-spacing="false" fo:line-height="0.344cm" fo:text-align="start" style:justify-single-word="false" fo:text-indent="0cm" style:auto-text-indent="false">
        <style:tab-stops>
          <style:tab-stop style:position="0.699cm"/>
        </style:tab-stops>
      </style:paragraph-properties>
    </style:style>
    <style:style style:name="P55" style:family="paragraph" style:parent-style-name="Standard">
      <style:paragraph-properties fo:margin-left="0.199cm" fo:margin-right="0.194cm" fo:margin-top="0cm" fo:margin-bottom="0cm" loext:contextual-spacing="false" fo:text-align="justify" style:justify-single-word="false" fo:text-indent="0cm" style:auto-text-indent="false"/>
    </style:style>
    <style:style style:name="P56" style:family="paragraph" style:parent-style-name="Standard" style:master-page-name="Converted2">
      <style:paragraph-properties fo:margin-left="0.191cm" fo:margin-right="0cm" fo:margin-top="0.146cm" fo:margin-bottom="0.037cm" loext:contextual-spacing="false" fo:text-align="start" style:justify-single-word="false" fo:text-indent="0cm" style:auto-text-indent="false" style:page-number="auto"/>
    </style:style>
    <style:style style:name="P57" style:family="paragraph" style:parent-style-name="Standard" style:master-page-name="Converted4">
      <style:paragraph-properties fo:margin-left="0.191cm" fo:margin-right="0cm" fo:margin-top="0.146cm" fo:margin-bottom="0.037cm" loext:contextual-spacing="false" fo:text-align="start" style:justify-single-word="false" fo:text-indent="0cm" style:auto-text-indent="false" style:page-number="auto"/>
    </style:style>
    <style:style style:name="P58" style:family="paragraph" style:parent-style-name="Standard" style:master-page-name="Converted6">
      <style:paragraph-properties fo:margin-left="0.191cm" fo:margin-right="0cm" fo:margin-top="0.146cm" fo:margin-bottom="0.037cm" loext:contextual-spacing="false" fo:text-align="start" style:justify-single-word="false" fo:text-indent="0cm" style:auto-text-indent="false" style:page-number="auto"/>
    </style:style>
    <style:style style:name="P59" style:family="paragraph" style:parent-style-name="Standard">
      <style:paragraph-properties fo:margin-left="0.199cm" fo:margin-right="0.192cm" fo:margin-top="0.074cm" fo:margin-bottom="0cm" loext:contextual-spacing="false" fo:text-align="start" style:justify-single-word="false" fo:text-indent="0cm" style:auto-text-indent="false">
        <style:tab-stops>
          <style:tab-stop style:position="0.7cm"/>
        </style:tab-stops>
      </style:paragraph-properties>
    </style:style>
    <style:style style:name="P60" style:family="paragraph" style:parent-style-name="Standard">
      <style:paragraph-properties fo:margin-left="3.907cm" fo:margin-right="3.907cm" fo:margin-top="0.356cm" fo:margin-bottom="0cm" loext:contextual-spacing="false" fo:line-height="0.385cm" fo:text-align="center" style:justify-single-word="false" fo:text-indent="0cm" style:auto-text-indent="false"/>
    </style:style>
    <style:style style:name="P61" style:family="paragraph" style:parent-style-name="Standard">
      <style:paragraph-properties fo:margin-left="3.907cm" fo:margin-right="3.836cm" fo:margin-top="0cm" fo:margin-bottom="0cm" loext:contextual-spacing="false" fo:line-height="0.385cm" fo:text-align="center" style:justify-single-word="false" fo:text-indent="0cm" style:auto-text-indent="false"/>
    </style:style>
    <style:style style:name="P62" style:family="paragraph" style:parent-style-name="Standard">
      <style:paragraph-properties fo:margin-left="0.199cm" fo:margin-right="0.196cm" fo:margin-top="0cm" fo:margin-bottom="0cm" loext:contextual-spacing="false" fo:line-height="0.381cm" fo:text-align="justify" style:justify-single-word="false" fo:text-indent="0.501cm" style:auto-text-indent="false"/>
    </style:style>
    <style:style style:name="P63" style:family="paragraph" style:parent-style-name="Standard">
      <style:paragraph-properties fo:margin-left="0.198cm" fo:margin-right="0.198cm" fo:margin-top="0cm" fo:margin-bottom="0cm" loext:contextual-spacing="false" fo:line-height="0.381cm" fo:text-align="justify" style:justify-single-word="false" fo:text-indent="0cm" style:auto-text-indent="false"/>
    </style:style>
    <style:style style:name="P64" style:family="paragraph" style:parent-style-name="Heading_20_1">
      <style:paragraph-properties fo:margin-top="0.289cm" fo:margin-bottom="0cm" loext:contextual-spacing="false" fo:line-height="0.466cm"/>
    </style:style>
    <style:style style:name="P65"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66" style:family="paragraph">
      <loext:graphic-properties draw:fill="solid" draw:fill-color="#ffffff"/>
      <style:paragraph-properties fo:text-align="center"/>
    </style:style>
    <style:style style:name="T1" style:family="text">
      <style:text-properties fo:letter-spacing="-0.018cm"/>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weight="bold" style:font-size-asian="10pt" style:font-weight-asian="bold" style:text-scale="95%"/>
    </style:style>
    <style:style style:name="T4" style:family="text">
      <style:text-properties style:font-name="Arial" fo:font-size="5pt" style:font-size-asian="5pt"/>
    </style:style>
    <style:style style:name="T5" style:family="text">
      <style:text-properties style:font-name="Arial" fo:font-size="9pt" style:font-size-asian="9pt"/>
    </style:style>
    <style:style style:name="T6" style:family="text">
      <style:text-properties style:text-position="17% 100%" style:font-name="Arial" fo:font-size="8.5pt" fo:font-weight="bold" style:font-size-asian="8.5pt" style:font-weight-asian="bold"/>
    </style:style>
    <style:style style:name="T7" style:family="text">
      <style:text-properties fo:font-size="18pt" fo:font-weight="bold" style:font-size-asian="18pt" style:font-weight-asian="bold"/>
    </style:style>
    <style:style style:name="T8" style:family="text">
      <style:text-properties fo:font-size="9pt" style:font-size-asian="9pt"/>
    </style:style>
    <style:style style:name="T9" style:family="text">
      <style:text-properties fo:font-size="9pt" fo:letter-spacing="-0.019cm" style:font-size-asian="9pt"/>
    </style:style>
    <style:style style:name="T10" style:family="text">
      <style:text-properties fo:font-size="9pt" fo:letter-spacing="-0.021cm" style:font-size-asian="9pt"/>
    </style:style>
    <style:style style:name="T11" style:family="text">
      <style:text-properties fo:font-size="9pt" fo:letter-spacing="-0.039cm" style:font-size-asian="9pt"/>
    </style:style>
    <style:style style:name="T12" style:family="text">
      <style:text-properties fo:font-size="9pt" fo:letter-spacing="-0.041cm" style:font-size-asian="9pt"/>
    </style:style>
    <style:style style:name="T13" style:family="text">
      <style:text-properties fo:font-size="9pt" fo:letter-spacing="-0.005cm" style:font-size-asian="9pt"/>
    </style:style>
    <style:style style:name="T14" style:family="text">
      <style:text-properties fo:font-size="9pt" fo:letter-spacing="-0.016cm" style:font-size-asian="9pt"/>
    </style:style>
    <style:style style:name="T15" style:family="text">
      <style:text-properties fo:font-size="9pt" fo:letter-spacing="-0.018cm" style:font-size-asian="9pt"/>
    </style:style>
    <style:style style:name="T16" style:family="text">
      <style:text-properties fo:font-size="9pt" fo:font-weight="bold" style:font-size-asian="9pt" style:font-weight-asian="bold"/>
    </style:style>
    <style:style style:name="T17" style:family="text">
      <style:text-properties fo:font-size="9pt" fo:letter-spacing="-0.037cm" style:font-size-asian="9pt"/>
    </style:style>
    <style:style style:name="T18" style:family="text">
      <style:text-properties fo:font-size="9pt" fo:letter-spacing="-0.034cm" style:font-size-asian="9pt"/>
    </style:style>
    <style:style style:name="T19" style:family="text">
      <style:text-properties fo:font-size="9pt" fo:letter-spacing="-0.032cm" style:font-size-asian="9pt"/>
    </style:style>
    <style:style style:name="T20" style:family="text">
      <style:text-properties fo:font-size="9pt" fo:letter-spacing="-0.03cm" style:font-size-asian="9pt"/>
    </style:style>
    <style:style style:name="T21" style:family="text">
      <style:text-properties fo:font-size="9pt" fo:letter-spacing="-0.014cm" style:font-size-asian="9pt"/>
    </style:style>
    <style:style style:name="T22" style:family="text">
      <style:text-properties fo:letter-spacing="-0.009cm"/>
    </style:style>
    <style:style style:name="T23" style:family="text">
      <style:text-properties fo:letter-spacing="-0.005cm"/>
    </style:style>
    <style:style style:name="T24" style:family="text">
      <style:text-properties fo:letter-spacing="-0.007cm"/>
    </style:style>
    <style:style style:name="T25" style:family="text">
      <style:text-properties fo:letter-spacing="-0.025cm"/>
    </style:style>
    <style:style style:name="T26" style:family="text">
      <style:text-properties fo:letter-spacing="-0.026cm"/>
    </style:style>
    <style:style style:name="T27" style:family="text">
      <style:text-properties fo:letter-spacing="-0.051cm"/>
    </style:style>
    <style:style style:name="T28" style:family="text">
      <style:text-properties fo:letter-spacing="-0.049cm"/>
    </style:style>
    <style:style style:name="T29" style:family="text">
      <style:text-properties fo:font-size="11pt" style:font-size-asian="11pt"/>
    </style:style>
    <style:style style:name="T30" style:family="text">
      <style:text-properties fo:font-size="11pt" fo:letter-spacing="-0.046cm" style:font-size-asian="11pt"/>
    </style:style>
    <style:style style:name="T31" style:family="text">
      <style:text-properties fo:font-size="11pt" fo:letter-spacing="-0.026cm" style:font-size-asian="11pt"/>
    </style:style>
    <style:style style:name="T32" style:family="text">
      <style:text-properties fo:font-size="11pt" fo:letter-spacing="-0.028cm" style:font-size-asian="11pt"/>
    </style:style>
    <style:style style:name="T33" style:family="text">
      <style:text-properties fo:font-size="11pt" fo:font-style="italic" style:font-size-asian="11pt" style:font-style-asian="italic"/>
    </style:style>
    <style:style style:name="T34" style:family="text">
      <style:text-properties fo:font-size="11pt" fo:letter-spacing="-0.009cm" fo:font-style="italic" style:font-size-asian="11pt" style:font-style-asian="italic"/>
    </style:style>
    <style:style style:name="T35" style:family="text">
      <style:text-properties fo:font-size="11pt" fo:letter-spacing="-0.011cm" fo:font-style="italic" style:font-size-asian="11pt" style:font-style-asian="italic"/>
    </style:style>
    <style:style style:name="T36" style:family="text">
      <style:text-properties fo:font-size="11pt" fo:letter-spacing="-0.011cm" style:font-size-asian="11pt"/>
    </style:style>
    <style:style style:name="T37" style:family="text">
      <style:text-properties fo:font-size="11pt" fo:letter-spacing="-0.012cm" style:font-size-asian="11pt"/>
    </style:style>
    <style:style style:name="T38" style:family="text">
      <style:text-properties fo:font-size="11pt" fo:letter-spacing="-0.018cm" fo:font-style="italic" style:font-size-asian="11pt" style:font-style-asian="italic"/>
    </style:style>
    <style:style style:name="T39" style:family="text">
      <style:text-properties fo:font-size="11pt" fo:letter-spacing="-0.018cm" style:font-size-asian="11pt"/>
    </style:style>
    <style:style style:name="T40" style:family="text">
      <style:text-properties fo:font-size="8pt" fo:font-style="italic" style:font-size-asian="8pt" style:font-style-asian="italic"/>
    </style:style>
    <style:style style:name="T41" style:family="text">
      <style:text-properties fo:font-size="8pt" fo:font-style="italic" fo:font-weight="bold" style:font-size-asian="8pt" style:font-style-asian="italic" style:font-weight-asian="bold"/>
    </style:style>
    <style:style style:name="T42" style:family="text">
      <style:text-properties fo:font-size="8pt" style:font-size-asian="8pt"/>
    </style:style>
    <style:style style:name="T43" style:family="text">
      <style:text-properties fo:font-size="8pt" style:font-size-asian="8pt" style:text-scale="99%"/>
    </style:style>
    <style:style style:name="T44" style:family="text">
      <style:text-properties fo:font-size="8pt" fo:letter-spacing="-0.005cm" fo:font-style="italic" style:font-size-asian="8pt" style:font-style-asian="italic"/>
    </style:style>
    <style:style style:name="T45" style:family="text">
      <style:text-properties fo:font-size="8pt" fo:letter-spacing="-0.005cm" style:font-size-asian="8pt"/>
    </style:style>
    <style:style style:name="T46" style:family="text">
      <style:text-properties fo:font-size="8pt" fo:letter-spacing="-0.034cm" style:font-size-asian="8pt"/>
    </style:style>
    <style:style style:name="T47" style:family="text">
      <style:text-properties fo:font-size="8pt" fo:letter-spacing="-0.009cm" style:font-size-asian="8pt"/>
    </style:style>
    <style:style style:name="T48" style:family="text">
      <style:text-properties fo:font-size="8pt" fo:letter-spacing="-0.009cm" fo:font-style="italic" style:font-size-asian="8pt" style:font-style-asian="italic"/>
    </style:style>
    <style:style style:name="T49" style:family="text">
      <style:text-properties fo:font-size="8pt" fo:letter-spacing="-0.007cm" style:font-size-asian="8pt"/>
    </style:style>
    <style:style style:name="T50" style:family="text">
      <style:text-properties fo:font-size="8pt" fo:letter-spacing="-0.012cm" style:font-size-asian="8pt"/>
    </style:style>
    <style:style style:name="T51" style:family="text">
      <style:text-properties fo:font-size="8pt" fo:letter-spacing="-0.012cm" fo:font-style="italic" style:font-size-asian="8pt" style:font-style-asian="italic"/>
    </style:style>
    <style:style style:name="T52" style:family="text">
      <style:text-properties fo:font-size="8pt" fo:letter-spacing="-0.011cm" style:font-size-asian="8pt"/>
    </style:style>
    <style:style style:name="T53" style:family="text">
      <style:text-properties fo:font-size="8pt" fo:letter-spacing="-0.011cm" fo:font-style="italic" style:font-size-asian="8pt" style:font-style-asian="italic"/>
    </style:style>
    <style:style style:name="T54" style:family="text">
      <style:text-properties fo:font-size="8pt" fo:letter-spacing="-0.014cm" style:font-size-asian="8pt"/>
    </style:style>
    <style:style style:name="T55" style:family="text">
      <style:text-properties fo:font-size="8pt" fo:letter-spacing="0.021cm" style:font-size-asian="8pt"/>
    </style:style>
    <style:style style:name="T56" style:family="text">
      <style:text-properties fo:font-size="8pt" fo:letter-spacing="-0.023cm" style:font-size-asian="8pt"/>
    </style:style>
    <style:style style:name="T57" style:family="text">
      <style:text-properties fo:font-size="8pt" fo:letter-spacing="-0.021cm" style:font-size-asian="8pt"/>
    </style:style>
    <style:style style:name="T58" style:family="text">
      <style:text-properties fo:font-size="8pt" fo:letter-spacing="-0.019cm" style:font-size-asian="8pt"/>
    </style:style>
    <style:style style:name="T59" style:family="text">
      <style:text-properties fo:font-size="8pt" fo:letter-spacing="-0.018cm" fo:font-style="italic" style:font-size-asian="8pt" style:font-style-asian="italic"/>
    </style:style>
    <style:style style:name="T60" style:family="text">
      <style:text-properties fo:font-size="8pt" fo:letter-spacing="-0.016cm" fo:font-style="italic" style:font-size-asian="8pt" style:font-style-asian="italic"/>
    </style:style>
    <style:style style:name="T61" style:family="text">
      <style:text-properties fo:font-size="8pt" fo:letter-spacing="-0.016cm" fo:font-style="italic" fo:font-weight="bold" style:font-size-asian="8pt" style:font-style-asian="italic" style:font-weight-asian="bold"/>
    </style:style>
    <style:style style:name="T62" style:family="text">
      <style:text-properties fo:font-size="8pt" fo:letter-spacing="0.009cm" style:font-size-asian="8pt"/>
    </style:style>
    <style:style style:name="T63" style:family="text">
      <style:text-properties fo:font-size="8pt" fo:letter-spacing="0.004cm" fo:font-style="italic" style:font-size-asian="8pt" style:font-style-asian="italic"/>
    </style:style>
    <style:style style:name="T64" style:family="text">
      <style:text-properties fo:font-size="8pt" fo:letter-spacing="-0.004cm" fo:font-style="italic" style:font-size-asian="8pt" style:font-style-asian="italic"/>
    </style:style>
    <style:style style:name="T65" style:family="text">
      <style:text-properties fo:font-size="8pt" fo:letter-spacing="-0.035cm" style:font-size-asian="8pt"/>
    </style:style>
    <style:style style:name="T66" style:family="text">
      <style:text-properties fo:font-size="8pt" fo:letter-spacing="0.044cm" style:font-size-asian="8pt"/>
    </style:style>
    <style:style style:name="T67" style:family="text">
      <style:text-properties fo:font-size="8pt" fo:letter-spacing="0.044cm" fo:font-style="italic" style:font-size-asian="8pt" style:font-style-asian="italic"/>
    </style:style>
    <style:style style:name="T68" style:family="text">
      <style:text-properties fo:font-size="8pt" fo:letter-spacing="0.046cm" fo:font-style="italic" style:font-size-asian="8pt" style:font-style-asian="italic"/>
    </style:style>
    <style:style style:name="T69" style:family="text">
      <style:text-properties fo:font-size="8pt" fo:letter-spacing="0.046cm" style:font-size-asian="8pt"/>
    </style:style>
    <style:style style:name="T70" style:family="text">
      <style:text-properties fo:font-size="8pt" fo:letter-spacing="0.018cm" style:font-size-asian="8pt"/>
    </style:style>
    <style:style style:name="T71" style:family="text">
      <style:text-properties fo:font-size="8pt" fo:letter-spacing="-0.002cm" style:font-size-asian="8pt"/>
    </style:style>
    <style:style style:name="T72" style:family="text">
      <style:text-properties fo:font-size="8pt" fo:letter-spacing="-0.039cm" style:font-size-asian="8pt"/>
    </style:style>
    <style:style style:name="T73" style:family="text">
      <style:text-properties fo:font-size="1pt" style:font-size-asian="1pt"/>
    </style:style>
    <style:style style:name="T74" style:family="text">
      <style:text-properties fo:font-style="italic" style:font-style-asian="italic"/>
    </style:style>
    <style:style style:name="T75" style:family="text">
      <style:text-properties fo:letter-spacing="-0.042cm"/>
    </style:style>
    <style:style style:name="T76" style:family="text">
      <style:text-properties fo:letter-spacing="-0.039cm"/>
    </style:style>
    <style:style style:name="T77" style:family="text">
      <style:text-properties style:text-position="100% 100%" fo:font-size="5.5pt" style:font-size-asian="5.5pt"/>
    </style:style>
    <style:style style:name="T78" style:family="text">
      <style:text-properties fo:letter-spacing="-0.035cm"/>
    </style:style>
    <style:style style:name="T79" style:family="text">
      <style:text-properties fo:letter-spacing="-0.037cm"/>
    </style:style>
    <style:style style:name="T80" style:family="text">
      <style:text-properties fo:letter-spacing="-0.032cm"/>
    </style:style>
    <style:style style:name="T81" style:family="text">
      <style:text-properties fo:letter-spacing="-0.044cm"/>
    </style:style>
    <style:style style:name="T82" style:family="text">
      <style:text-properties fo:letter-spacing="-0.048cm"/>
    </style:style>
    <style:style style:name="T83" style:family="text">
      <style:text-properties fo:letter-spacing="-0.046cm"/>
    </style:style>
    <style:style style:name="T84" style:family="text">
      <style:text-properties fo:letter-spacing="-0.041cm"/>
    </style:style>
    <style:style style:name="T85" style:family="text">
      <style:text-properties fo:letter-spacing="-0.012cm"/>
    </style:style>
    <style:style style:name="T86" style:family="text">
      <style:text-properties fo:letter-spacing="-0.014cm"/>
    </style:style>
    <style:style style:name="T87" style:family="text">
      <style:text-properties fo:letter-spacing="-0.034cm"/>
    </style:style>
    <style:style style:name="T88" style:family="text">
      <style:text-properties fo:letter-spacing="-0.019cm"/>
    </style:style>
    <style:style style:name="T89" style:family="text">
      <style:text-properties fo:letter-spacing="-0.011cm"/>
    </style:style>
    <style:style style:name="T90" style:family="text">
      <style:text-properties fo:letter-spacing="0.002cm"/>
    </style:style>
    <style:style style:name="T91" style:family="text">
      <style:text-properties fo:letter-spacing="-0.028cm"/>
    </style:style>
    <style:style style:name="T92" style:family="text">
      <style:text-properties style:text-position="33% 100%" fo:font-size="6pt" style:font-size-asian="6pt"/>
    </style:style>
    <style:style style:name="T93" style:family="text">
      <style:text-properties fo:letter-spacing="-0.016cm"/>
    </style:style>
    <style:style style:name="T94" style:family="text">
      <style:text-properties fo:letter-spacing="-0.021cm"/>
    </style:style>
    <style:style style:name="T95" style:family="text">
      <style:text-properties fo:letter-spacing="-0.021cm" fo:font-style="italic" style:font-style-asian="italic"/>
    </style:style>
    <style:style style:name="T96" style:family="text">
      <style:text-properties fo:letter-spacing="-0.03cm"/>
    </style:style>
    <style:style style:name="T97" style:family="text">
      <style:text-properties fo:letter-spacing="0.025cm"/>
    </style:style>
    <style:style style:name="T98" style:family="text">
      <style:text-properties fo:letter-spacing="0.037cm"/>
    </style:style>
    <style:style style:name="T99" style:family="text">
      <style:text-properties fo:letter-spacing="-0.055cm"/>
    </style:style>
    <style:style style:name="T100" style:family="text">
      <style:text-properties fo:letter-spacing="-0.023cm"/>
    </style:style>
    <style:style style:name="T101" style:family="text">
      <style:text-properties fo:letter-spacing="0.039cm"/>
    </style:style>
    <style:style style:name="T102" style:family="text">
      <style:text-properties fo:letter-spacing="-0.053cm"/>
    </style:style>
    <style:style style:name="T103" style:family="text">
      <style:text-properties fo:letter-spacing="-0.004cm"/>
    </style:style>
    <style:style style:name="T104" style:family="text">
      <style:text-properties fo:letter-spacing="0.046cm"/>
    </style:style>
    <style:style style:name="T105" style:family="text">
      <style:text-properties fo:letter-spacing="0.007cm"/>
    </style:style>
    <style:style style:name="T106" style:family="text">
      <style:text-properties fo:letter-spacing="0.005cm"/>
    </style:style>
    <style:style style:name="T107" style:family="text">
      <style:text-properties style:text-scale="99%"/>
    </style:style>
    <style:style style:name="T108" style:family="text">
      <style:text-properties fo:letter-spacing="0.034cm"/>
    </style:style>
    <style:style style:name="T109" style:family="text">
      <style:text-properties fo:letter-spacing="0.086cm"/>
    </style:style>
    <style:style style:name="T110" style:family="text">
      <style:text-properties fo:letter-spacing="0.012cm"/>
    </style:style>
    <style:style style:name="T111" style:family="text">
      <style:text-properties fo:letter-spacing="0.014cm"/>
    </style:style>
    <style:style style:name="T112" style:family="text">
      <style:text-properties fo:letter-spacing="0.016cm"/>
    </style:style>
    <style:style style:name="T113" style:family="text">
      <style:text-properties fo:letter-spacing="0.048cm"/>
    </style:style>
    <style:style style:name="T114" style:family="text">
      <style:text-properties fo:letter-spacing="0.011cm"/>
    </style:style>
    <style:style style:name="T115" style:family="text">
      <style:text-properties fo:letter-spacing="0.072cm"/>
    </style:style>
    <style:style style:name="T116" style:family="text">
      <style:text-properties fo:letter-spacing="0.067cm"/>
    </style:style>
    <style:style style:name="T117" style:family="text">
      <style:text-properties fo:letter-spacing="0.009cm"/>
    </style:style>
    <style:style style:name="T118" style:family="text">
      <style:text-properties fo:letter-spacing="0.026cm"/>
    </style:style>
    <style:style style:name="T119" style:family="text">
      <style:text-properties fo:letter-spacing="0.064cm"/>
    </style:style>
    <style:style style:name="T120" style:family="text">
      <style:text-properties fo:letter-spacing="0.041cm"/>
    </style:style>
    <style:style style:name="T121"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14198*" fo:start-indent="0cm" fo:end-indent="0.46cm"/>
          <style:column style:rel-width="51337*" fo:start-indent="0.4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
        <text:p text:style-name="P1"/>
        <text:p text:style-name="P1"/>
        <text:h text:style-name="P64" text:outline-level="2">Maciej<text:span text:style-name="T1"> </text:span>Kawka</text:h>
        <text:p text:style-name="P35"><text:span text:style-name="T3">MEDIA I SPOŁECZEŃSTWO</text:span></text:p>
        <text:p text:style-name="P36"><text:span text:style-name="T4">MEDIOZNAWSTWO <text:s text:c="2"/></text:span><text:span text:style-name="T6">. </text:span><text:span text:style-name="T4">KOMUN IKOLOGIA <text:s/></text:span><text:span text:style-name="T6">. </text:span><text:span text:style-name="T4">SEMIOLOGIA <text:s/></text:span><text:span text:style-name="T6">. </text:span><text:span text:style-name="T4">SOCJOLOGIA <text:s/>MEDIÓW <text:s/></text:span><text:span text:style-name="T6">. </text:span><text:span text:style-name="T4">MEDIA <text:s/>A <text:s text:c="4"/>PEDAGOGIKA</text:span></text:p>
        <text:p text:style-name="P37"><text:span text:style-name="T5">nr 4/2014</text:span></text:p>
      </text:section>
      <text:section text:style-name="Sect2" text:name="Sekcja1">
        <text:h text:style-name="Heading_20_1" text:outline-level="2">Uniwersytet Jagielloński</text:h>
        <text:p text:style-name="P7"/>
        <text:p text:style-name="P38"><text:span text:style-name="T7">O badaniu języka dyskursu medialnego</text:span></text:p>
        <text:p text:style-name="P4"/>
        <text:p text:style-name="P4"/>
        <text:p text:style-name="P10"/>
        <text:p text:style-name="P39"><text:span text:style-name="T8">ABSTRAKT</text:span></text:p>
        <text:p text:style-name="P13"/>
        <text:p text:style-name="P40"><text:span text:style-name="T8">Rozpowszechnienie pojęcia dyskursu w językoznawstwie łączy się nie tylko z jego ewolucją (pojęciową</text:span><text:span text:style-name="T9"> </text:span><text:span text:style-name="T8">i</text:span><text:span text:style-name="T9"> </text:span><text:span text:style-name="T8">definicyjną),</text:span><text:span text:style-name="T9"> </text:span><text:span text:style-name="T8">ale</text:span><text:span text:style-name="T9"> </text:span><text:span text:style-name="T8">głównie</text:span><text:span text:style-name="T10"> </text:span><text:span text:style-name="T8">z</text:span><text:span text:style-name="T9"> </text:span><text:span text:style-name="T8">rozwojem</text:span><text:span text:style-name="T9"> </text:span><text:span text:style-name="T8">samej</text:span><text:span text:style-name="T9"> </text:span><text:span text:style-name="T8">lingwistyki</text:span><text:span text:style-name="T9"> </text:span><text:span text:style-name="T8">i</text:span><text:span text:style-name="T9"> </text:span><text:span text:style-name="T8">to</text:span><text:span text:style-name="T9"> </text:span><text:span text:style-name="T8">zarówno</text:span><text:span text:style-name="T9"> </text:span><text:span text:style-name="T8">w</text:span><text:span text:style-name="T9"> </text:span><text:span text:style-name="T8">zakresie</text:span><text:span text:style-name="T9"> </text:span><text:span text:style-name="T8">przedmiotu badań, jak i potrzeb stosowania nowych holistycznych metodologii opisu języka w żywych i obser- wowalnych</text:span><text:span text:style-name="T11"> </text:span><text:span text:style-name="T8">procesach</text:span><text:span text:style-name="T11"> </text:span><text:span text:style-name="T8">komunikacyjnych.</text:span><text:span text:style-name="T11"> </text:span><text:span text:style-name="T8">Ujęcie</text:span><text:span text:style-name="T11"> </text:span><text:span text:style-name="T8">takie</text:span><text:span text:style-name="T11"> </text:span><text:span text:style-name="T8">umożliwia</text:span><text:span text:style-name="T11"> </text:span><text:span text:style-name="T8">rozszerzenie</text:span><text:span text:style-name="T11"> </text:span><text:span text:style-name="T8">rozumienia</text:span><text:span text:style-name="T12"> </text:span><text:span text:style-name="T8">dyskursu</text:span><text:span text:style-name="T11"> </text:span><text:span text:style-name="T8">–</text:span><text:span text:style-name="T11"> </text:span><text:span text:style-name="T8">jest on</text:span><text:span text:style-name="T13"> </text:span><text:span text:style-name="T8">już</text:span><text:span text:style-name="T13"> </text:span><text:span text:style-name="T8">nie</text:span><text:span text:style-name="T13"> </text:span><text:span text:style-name="T8">tylko</text:span><text:span text:style-name="T13"> </text:span><text:span text:style-name="T8">pojęciem</text:span><text:span text:style-name="T13"> </text:span><text:span text:style-name="T8">określającym</text:span><text:span text:style-name="T13"> </text:span><text:span text:style-name="T8">rozmowę</text:span><text:span text:style-name="T13"> </text:span><text:span text:style-name="T8">dwóch</text:span><text:span text:style-name="T13"> </text:span><text:span text:style-name="T8">osób,</text:span><text:span text:style-name="T13"> </text:span><text:span text:style-name="T8">ale</text:span><text:span text:style-name="T13"> </text:span><text:span text:style-name="T8">może</text:span><text:span text:style-name="T13"> </text:span><text:span text:style-name="T8">być</text:span><text:span text:style-name="T13"> </text:span><text:span text:style-name="T8">stosowany</text:span><text:span text:style-name="T13"> </text:span><text:span text:style-name="T8">do</text:span><text:span text:style-name="T13"> </text:span><text:span text:style-name="T8">wszelkiego rodzaju aktów ustalania znaczeń przekazów komunikacyjnych, niezależnie od zapośredniczającego je medium,</text:span><text:span text:style-name="T14"> </text:span><text:span text:style-name="T8">a</text:span><text:span text:style-name="T14"> </text:span><text:span text:style-name="T8">także</text:span><text:span text:style-name="T14"> </text:span><text:span text:style-name="T8">od</text:span><text:span text:style-name="T14"> </text:span><text:span text:style-name="T8">tego,</text:span><text:span text:style-name="T14"> </text:span><text:span text:style-name="T8">czy</text:span><text:span text:style-name="T14"> </text:span><text:span text:style-name="T8">w</text:span><text:span text:style-name="T14"> </text:span><text:span text:style-name="T8">naturze</text:span><text:span text:style-name="T14"> </text:span><text:span text:style-name="T8">tych</text:span><text:span text:style-name="T14"> </text:span><text:span text:style-name="T8">przekazów</text:span><text:span text:style-name="T15"> </text:span><text:span text:style-name="T8">leży</text:span><text:span text:style-name="T14"> </text:span><text:span text:style-name="T8">sprzężenie</text:span><text:span text:style-name="T14"> </text:span><text:span text:style-name="T8">zwrotne,</text:span><text:span text:style-name="T14"> </text:span><text:span text:style-name="T8">będące</text:span><text:span text:style-name="T14"> </text:span><text:span text:style-name="T8">przecież</text:span><text:span text:style-name="T14"> </text:span><text:span text:style-name="T8">pod- stawowym warunkiem </text:span><text:span text:style-name="T13">rozmowy. </text:span><text:span text:style-name="T8">Praktyki dyskursywne łączone są z praktykami medialnymi, a dzięki procesom mediatyzacyjnym dochodzi do autokreowania przekazu w mediach pod względem jego kształtu, typologii i funkcjonalności form oraz transmisji wartości filozoficznych, etycznych oraz este- tycznych.</text:span></text:p>
        <text:p text:style-name="P14"/>
        <text:p text:style-name="P41"><text:span text:style-name="T8">SŁOWA KLUCZOWE: dyskurs, ewolucja pojęciowa i definicyjna, ustalanie znaczeń przekazów, praktyki dyskursywne i medialne, autokreowanie przekazów w mediach</text:span></text:p>
        <text:p text:style-name="Text_20_body"/>
        <text:p text:style-name="Text_20_body"/>
        <text:p text:style-name="P16">Dyskurs, w powszechnym rozumieniu słownikowym, to rozmowa, mowa, prze- mówienie, dyskusja lub też uporządkowana wymiana informacji. Można zatem powiedzieć,<text:span text:style-name="T22"> </text:span><text:span text:style-name="T23">że</text:span><text:span text:style-name="T22"> </text:span>rzeczywistość<text:span text:style-name="T24"> </text:span>dyskursywna<text:span text:style-name="T24"> </text:span>jest<text:span text:style-name="T22"> </text:span>wytwarzana<text:span text:style-name="T24"> </text:span>jako<text:span text:style-name="T24"> </text:span>świat<text:span text:style-name="T22"> </text:span>płynny<text:span text:style-name="T22"> </text:span>i<text:span text:style-name="T22"> </text:span>pro- <text:span text:style-name="T23">cesualny, </text:span>usytuowany w procesie negocjowania znaczeń słów i tekstów między co najmniej<text:span text:style-name="T25"> </text:span>dwoma<text:span text:style-name="T26"> </text:span>jego<text:span text:style-name="T26"> </text:span>uczestnikami,<text:span text:style-name="T26"> </text:span>lub<text:span text:style-name="T26"> </text:span>też<text:span text:style-name="T26"> </text:span>grupami<text:span text:style-name="T26"> </text:span>społecznymi,<text:span text:style-name="T26"> </text:span>etnicznymi,<text:span text:style-name="T26"> </text:span>kultu- rowymi<text:span text:style-name="T27"> </text:span>lub<text:span text:style-name="T28"> </text:span>jeszcze<text:span text:style-name="T28"> </text:span>inaczej,<text:span text:style-name="T27"> </text:span>wyznaczonymi<text:span text:style-name="T27"> </text:span>wspólnotami.</text:p>
        <text:p text:style-name="P42"><text:span text:style-name="T29">Powyższe, podane skrótowo, właściwości dyskursu, stały się podstawą dla ukształtowania</text:span><text:span text:style-name="T30"> </text:span><text:span text:style-name="T29">się</text:span><text:span text:style-name="T30"> </text:span><text:span text:style-name="T29">dwóch</text:span><text:span text:style-name="T30"> </text:span><text:span text:style-name="T29">podstawowych</text:span><text:span text:style-name="T30"> </text:span><text:span text:style-name="T29">koncepcji</text:span><text:span text:style-name="T30"> </text:span><text:span text:style-name="T29">w</text:span><text:span text:style-name="T30"> </text:span><text:span text:style-name="T29">opisie</text:span><text:span text:style-name="T30"> </text:span><text:span text:style-name="T29">dyskursu:</text:span><text:span text:style-name="T30"> </text:span><text:span text:style-name="T29">lingwistycznej i</text:span><text:span text:style-name="T31"> </text:span><text:span text:style-name="T29">socjologicznej.</text:span><text:span text:style-name="T31"> </text:span><text:span text:style-name="T29">Dyskurs</text:span><text:span text:style-name="T31"> </text:span><text:span text:style-name="T29">jest</text:span><text:span text:style-name="T31"> </text:span><text:span text:style-name="T29">przede</text:span><text:span text:style-name="T31"> </text:span><text:span text:style-name="T29">wszystkim</text:span><text:span text:style-name="T31"> </text:span><text:span text:style-name="T29">kategorią</text:span><text:span text:style-name="T31"> </text:span><text:span text:style-name="T29">językową,</text:span><text:span text:style-name="T32"> </text:span><text:span text:style-name="T29">a</text:span><text:span text:style-name="T31"> </text:span><text:span text:style-name="T29">ściślej</text:span><text:span text:style-name="T31"> </text:span><text:span text:style-name="T29">mówiąc, tekstową, tzn. </text:span><text:span text:style-name="T33">z jednej strony jest zdarzeniem tworzącym tekst, z drugiej zaś strony jest poszukiwaniem śladów zdarzeniowości w gotowym tekście. </text:span><text:span text:style-name="T29">W pracy pt. </text:span><text:span text:style-name="T34">Tekst, </text:span><text:span text:style-name="T33">wypowiedź,</text:span><text:span text:style-name="T35"> </text:span><text:span text:style-name="T33">dyskurs</text:span><text:span text:style-name="T35"> </text:span><text:span text:style-name="T33">w</text:span><text:span text:style-name="T35"> </text:span><text:span text:style-name="T33">procesie</text:span><text:span text:style-name="T35"> </text:span><text:span text:style-name="T33">komunikacji</text:span><text:span text:style-name="T35"> </text:span><text:span text:style-name="T33">językowej</text:span><text:span text:style-name="T35"> </text:span><text:span text:style-name="T29">Janina</text:span><text:span text:style-name="T37"> </text:span><text:span text:style-name="T29">Labocha</text:span><text:span text:style-name="T36"> </text:span><text:span text:style-name="T29">rozumie</text:span><text:span text:style-name="T36"> </text:span><text:span text:style-name="T29">dys- kurs jako „normę oraz strategię zastosowaną w procesie </text:span><text:soft-page-break/><text:span text:style-name="T29">tworzenia tekstu i wypo- wiedzi”</text:span><text:span text:style-name="T33">.</text:span><text:span text:style-name="T38"> </text:span><text:span text:style-name="T29">Podstawą</text:span><text:span text:style-name="T39"> </text:span><text:span text:style-name="T29">tej</text:span><text:span text:style-name="T39"> </text:span><text:span text:style-name="T29">strategii</text:span><text:span text:style-name="T39"> </text:span><text:span text:style-name="T29">są</text:span><text:span text:style-name="T39"> </text:span><text:span text:style-name="T29">wzorce</text:span><text:span text:style-name="T39"> </text:span><text:span text:style-name="T29">społeczne</text:span><text:span text:style-name="T39"> </text:span><text:span text:style-name="T29">i</text:span><text:span text:style-name="T39"> </text:span><text:span text:style-name="T29">kulturowe,</text:span><text:span text:style-name="T39"> </text:span><text:span text:style-name="T29">składające</text:span><text:span text:style-name="T39"> </text:span><text:span text:style-name="T29">się</text:span><text:span text:style-name="T39"> </text:span><text:span text:style-name="T29">na</text:span><text:span text:style-name="T39"> </text:span><text:span text:style-name="T29">tę</text:span></text:p>
      </text:section>
      <text:p text:style-name="P43"><text:span text:style-name="T40">O badaniu języka dyskursu medialnego</text:span></text:p>
      <text:p text:style-name="P17"><draw:g text:anchor-type="as-char" svg:y="0cm" draw:z-index="3" draw:style-name="gr2"><draw:line draw:style-name="gr3" draw:text-style-name="P66" svg:x1="0cm" svg:y1="0cm" svg:x2="12.998cm" svg:y2="0cm"><text:p/></draw:line></draw:g></text:p>
      <text:p text:style-name="P8"/>
      <text:p text:style-name="P18">normę, a jej efektem <text:span text:style-name="T74">tekst </text:span>lub <text:span text:style-name="T74">wypowiedź </text:span>o określonych cechach gatunkowych. Według<text:span text:style-name="T75"> </text:span>badaczki<text:span text:style-name="T75"> </text:span>„dyskurs<text:span text:style-name="T75"> </text:span>należy<text:span text:style-name="T75"> </text:span>do<text:span text:style-name="T75"> </text:span>płaszczyzny<text:span text:style-name="T75"> </text:span>pośredniej<text:span text:style-name="T75"> </text:span>między<text:span text:style-name="T75"> </text:span>systemem<text:span text:style-name="T75"> </text:span>języka (langue) i realizacją tego systemu w konkretnych aktach<text:span text:style-name="T76"> </text:span>mowy<text:span text:style-name="T77">”1 </text:span><text:span text:style-name="T74">.</text:span></text:p>
      <text:p text:style-name="P19">Przyjmując<text:span text:style-name="T75"> </text:span>tę<text:span text:style-name="T75"> </text:span>bardzo<text:span text:style-name="T75"> </text:span>inspirującą<text:span text:style-name="T75"> </text:span>definicję<text:span text:style-name="T75"> </text:span>dyskursu<text:span text:style-name="T75"> </text:span>jako<text:span text:style-name="T75"> </text:span>kategorii<text:span text:style-name="T75"> </text:span>przejściowej<text:span text:style-name="T75"> </text:span>czy też<text:span text:style-name="T78"> </text:span>pośredniej<text:span text:style-name="T79"> </text:span>między<text:span text:style-name="T78"> </text:span>systemem<text:span text:style-name="T79"> </text:span>języka<text:span text:style-name="T78"> </text:span>a<text:span text:style-name="T78"> </text:span>aktami<text:span text:style-name="T78"> </text:span><text:span text:style-name="T24">mowy,</text:span><text:span text:style-name="T78"> </text:span>stajemy<text:span text:style-name="T78"> </text:span>wobec<text:span text:style-name="T78"> </text:span>dylematu,<text:span text:style-name="T78"> </text:span>co badać,<text:span text:style-name="T80"> </text:span><text:span text:style-name="T23">system</text:span><text:span text:style-name="T80"> </text:span>czy<text:span text:style-name="T80"> </text:span>tekst<text:span text:style-name="T80"> </text:span>i<text:span text:style-name="T80"> </text:span>dyskurs,<text:span text:style-name="T80"> </text:span>a<text:span text:style-name="T80"> </text:span>także<text:span text:style-name="T80"> </text:span>które<text:span text:style-name="T80"> </text:span>elementy<text:span text:style-name="T80"> </text:span>danej<text:span text:style-name="T80"> </text:span>(analizowanej)<text:span text:style-name="T80"> </text:span>wypo- wiedzi należą do <text:span text:style-name="T74">langue </text:span>, a które do <text:span text:style-name="T74">parole</text:span>, czyli do użycia języka w konkretnych aktach mowy i czy taki podział umożliwia tworzenie kategorii pośrednich<text:span text:style-name="T77">2 </text:span>w<text:span text:style-name="T75"> </text:span>języku, do<text:span text:style-name="T81"> </text:span>których<text:span text:style-name="T81"> </text:span>na<text:span text:style-name="T81"> </text:span>tym<text:span text:style-name="T81"> </text:span>najwyższym<text:span text:style-name="T81"> </text:span>–<text:span text:style-name="T81"> </text:span>tekstowym<text:span text:style-name="T81"> </text:span>–<text:span text:style-name="T81"> </text:span>poziomie<text:span text:style-name="T81"> </text:span>mógłby<text:span text:style-name="T82"> </text:span>należeć<text:span text:style-name="T83"> </text:span>dyskurs.</text:p>
      <text:p text:style-name="P20"><text:span text:style-name="T23">Tradycyjna </text:span>analiza dyskursu zajmująca się badaniem użycia języka skupia się na analizowaniu<text:span text:style-name="T26"> </text:span>mowy<text:span text:style-name="T26"> </text:span>i<text:span text:style-name="T26"> </text:span>tekstu<text:span text:style-name="T26"> </text:span>w<text:span text:style-name="T26"> </text:span>kontekście<text:span text:style-name="T77">3</text:span>.<text:span text:style-name="T26"> </text:span>Jest<text:span text:style-name="T26"> </text:span>to<text:span text:style-name="T26"> </text:span>koncepcja,<text:span text:style-name="T26"> </text:span>która<text:span text:style-name="T26"> </text:span>obejmuje<text:span text:style-name="T26"> </text:span>przede wszystkim<text:span text:style-name="T84"> </text:span>reguły<text:span text:style-name="T75"> </text:span>rządzące<text:span text:style-name="T75"> </text:span>strukturą<text:span text:style-name="T84"> </text:span>grup<text:span text:style-name="T75"> </text:span>zdań<text:span text:style-name="T84"> </text:span>w<text:span text:style-name="T84"> </text:span>mowie<text:span text:style-name="T75"> </text:span>lub<text:span text:style-name="T75"> </text:span>piśmie.<text:span text:style-name="T84"> </text:span>Natomiast<text:span text:style-name="T84"> </text:span>teoria aktów<text:span text:style-name="T76"> </text:span>mowy<text:span text:style-name="T79"> </text:span>zwraca<text:span text:style-name="T79"> </text:span>uwagę<text:span text:style-name="T79"> </text:span>na<text:span text:style-name="T79"> </text:span><text:span text:style-name="T23">to,</text:span><text:span text:style-name="T79"> </text:span><text:span text:style-name="T23">że</text:span><text:span text:style-name="T79"> </text:span>mówienie<text:span text:style-name="T76"> </text:span>może<text:span text:style-name="T79"> </text:span>być<text:span text:style-name="T79"> </text:span>działaniem,<text:span text:style-name="T79"> </text:span>czyli<text:span text:style-name="T79"> </text:span><text:span text:style-name="T23">że</text:span><text:span text:style-name="T79"> </text:span>nie<text:span text:style-name="T79"> </text:span>tylko należy do parole, użycia języka rozumianego jako mówienie w kontekście<text:span text:style-name="T77">4</text:span>, ale uwzględnia<text:span text:style-name="T85"> </text:span>analizę<text:span text:style-name="T85"> </text:span>tego,<text:span text:style-name="T85"> </text:span>co<text:span text:style-name="T85"> </text:span>to<text:span text:style-name="T85"> </text:span>mówienie<text:span text:style-name="T86"> </text:span>i<text:span text:style-name="T85"> </text:span>posługiwanie<text:span text:style-name="T85"> </text:span>się<text:span text:style-name="T85"> </text:span>językiem<text:span text:style-name="T86"> </text:span>zmienia<text:span text:style-name="T85"> </text:span>w<text:span text:style-name="T85"> </text:span>ota- czającej nadawcę rzeczywistości, a także jego samego. Znajduje to głównie odbicie w<text:span text:style-name="T78"> </text:span>klasyfikacjach<text:span text:style-name="T78"> </text:span>aktów<text:span text:style-name="T78"> </text:span>mowy<text:span text:style-name="T78"> </text:span>Austina<text:span text:style-name="T78"> </text:span>i<text:span text:style-name="T78"> </text:span>Searle'a.<text:span text:style-name="T78"> </text:span>Mnożą<text:span text:style-name="T78"> </text:span>się<text:span text:style-name="T78"> </text:span>zatem<text:span text:style-name="T78"> </text:span>wątpliwości:<text:span text:style-name="T78"> </text:span>badać język czy otaczającą go rzeczywistość lub <text:span text:style-name="T23">to, </text:span>jak mówienie wpływa na tę rzeczywis- tość i odwrotnie, czyli coś, co dzisiaj określane jest w psychologii i socjologii jako interakcja.</text:p>
      <text:p text:style-name="P22">Badania nad komunikacją dyskursywną, bez uwzględniania przy tym uwarunko- wań<text:span text:style-name="T87"> </text:span>pozajęzykowych,<text:span text:style-name="T78"> </text:span>dał<text:span text:style-name="T87"> </text:span>nam<text:span text:style-name="T87"> </text:span>strukturalizm<text:span text:style-name="T78"> </text:span>i<text:span text:style-name="T78"> </text:span><text:span text:style-name="T88">F.</text:span><text:span text:style-name="T78"> </text:span>de<text:span text:style-name="T87"> </text:span>Saussure,<text:span text:style-name="T78"> </text:span>który<text:span text:style-name="T80"> </text:span>sformułował<text:span text:style-name="T78"> </text:span><text:span text:style-name="T23">tezę, że</text:span><text:span text:style-name="T89"> </text:span>język<text:span text:style-name="T89"> </text:span>powinien<text:span text:style-name="T85"> </text:span>być<text:span text:style-name="T89"> </text:span>'rozpatrywany<text:span text:style-name="T89"> </text:span>sam<text:span text:style-name="T89"> </text:span>w<text:span text:style-name="T89"> </text:span>sobie'.<text:span text:style-name="T89"> </text:span>W<text:span text:style-name="T89"> </text:span>analizie<text:span text:style-name="T89"> </text:span>dyskursu<text:span text:style-name="T89"> </text:span>idzie<text:span text:style-name="T85"> </text:span>jednak o znalezienie <text:span text:style-name="T23">płaszczyzny, </text:span>w dużej mierze niejęzykowej i pośredniej między <text:span text:style-name="T23">syste- </text:span>mem a tekstem, i określenie normy zachowań werbalnych, na którą składają się techniki<text:span text:style-name="T83"> </text:span>budowania<text:span text:style-name="T81"> </text:span>wypowiedzi<text:span text:style-name="T83"> </text:span>w<text:span text:style-name="T81"> </text:span>określonej<text:span text:style-name="T83"> </text:span>sytuacji<text:span text:style-name="T75"> </text:span>komunikacyjnej,<text:span text:style-name="T81"> </text:span>akceptowane w danej<text:span text:style-name="T90"> </text:span>kulturze.</text:p>
      <text:p text:style-name="P23">Jednak gwałtowny <text:span text:style-name="T23">rozwój </text:span>badań nad dyskursem w językoznawstwie, nie tylko polskim,<text:span text:style-name="T87"> </text:span>powszechnie<text:span text:style-name="T87"> </text:span>łączy<text:span text:style-name="T87"> </text:span>się<text:span text:style-name="T87"> </text:span>zarówno<text:span text:style-name="T87"> </text:span>z<text:span text:style-name="T87"> </text:span>jego<text:span text:style-name="T87"> </text:span>ewolucją<text:span text:style-name="T87"> </text:span>(pojęciową<text:span text:style-name="T87"> </text:span>i<text:span text:style-name="T87"> </text:span>definicyjną),<text:span text:style-name="T87"> </text:span>jak i<text:span text:style-name="T76"> </text:span>głównie<text:span text:style-name="T84"> </text:span>z<text:span text:style-name="T76"> </text:span>rozwojem<text:span text:style-name="T76"> </text:span>samej<text:span text:style-name="T76"> </text:span>lingwistyki<text:span text:style-name="T76"> </text:span>i<text:span text:style-name="T76"> </text:span>to<text:span text:style-name="T76"> </text:span>zarówno<text:span text:style-name="T84"> </text:span>w<text:span text:style-name="T76"> </text:span>zakresie<text:span text:style-name="T84"> </text:span>przedmiotu<text:span text:style-name="T84"> </text:span>badań,<text:span text:style-name="T76"> </text:span>jak i<text:span text:style-name="T78"> </text:span>uświadamianych<text:span text:style-name="T78"> </text:span>potrzeb<text:span text:style-name="T78"> </text:span>stosowania<text:span text:style-name="T78"> </text:span>nowych<text:span text:style-name="T78"> </text:span>holistycznych<text:span text:style-name="T78"> </text:span>metodologii<text:span text:style-name="T78"> </text:span>opisu<text:span text:style-name="T78"> </text:span>języ- ka w żywych i obserwowalnych procesach<text:span text:style-name="T91"> </text:span>komunikacyjnych.</text:p>
      <text:p text:style-name="P2"/>
      <text:p text:style-name="P9"><draw:line text:anchor-type="char" draw:z-index="2" draw:style-name="gr1" draw:text-style-name="P66" svg:x1="2cm" svg:y1="0.684cm" svg:x2="4.93cm" svg:y2="0.684cm"><text:p/></draw:line></text:p>
      <text:p text:style-name="P48"><text:span text:style-name="T92">1<text:tab/></text:span><text:span text:style-name="T42">J. Labocha, </text:span><text:span text:style-name="T44">Tekst, </text:span><text:span text:style-name="T40">wypowiedź, dyskurs w procesie komunikacji językowej</text:span><text:span text:style-name="T42">, </text:span><text:span text:style-name="T45">Kraków </text:span><text:span text:style-name="T42">2008, s.</text:span><text:span text:style-name="T46"> </text:span><text:span text:style-name="T42">60.</text:span></text:p>
      <text:p text:style-name="P51"><text:span text:style-name="T92">2<text:tab/></text:span><text:span text:style-name="T42">A. Heinz, </text:span><text:span text:style-name="T40">Kategorie przejściowe (pośrednie) w języku</text:span><text:span text:style-name="T42">, „Biuletyn </text:span><text:span text:style-name="T47">PTJ”, </text:span><text:span text:style-name="T42">1967, </text:span><text:span text:style-name="T49">XXV, </text:span><text:span text:style-name="T42">s.</text:span><text:span text:style-name="T50"> </text:span><text:span text:style-name="T42">45–61.</text:span></text:p>
      <text:p text:style-name="P52"><text:span text:style-name="T92">3<text:tab/></text:span><text:span text:style-name="T42">Zob.</text:span><text:span text:style-name="T52"> </text:span><text:span text:style-name="T54">T.</text:span><text:span text:style-name="T52"> </text:span><text:span text:style-name="T42">A.</text:span><text:span text:style-name="T47"> </text:span><text:span text:style-name="T42">van</text:span><text:span text:style-name="T52"> </text:span><text:span text:style-name="T42">Dijk,</text:span><text:span text:style-name="T52"> </text:span><text:span text:style-name="T40">Badania</text:span><text:span text:style-name="T53"> </text:span><text:span text:style-name="T40">nad</text:span><text:span text:style-name="T53"> </text:span><text:span text:style-name="T40">dyskursem</text:span><text:span text:style-name="T42">,</text:span><text:span text:style-name="T52"> </text:span><text:span text:style-name="T42">[w:]</text:span><text:span text:style-name="T52"> </text:span><text:span text:style-name="T40">Dyskurs</text:span><text:span text:style-name="T53"> </text:span><text:span text:style-name="T40">jako</text:span><text:span text:style-name="T53"> </text:span><text:span text:style-name="T40">struktura</text:span><text:span text:style-name="T51"> </text:span><text:span text:style-name="T40">i</text:span><text:span text:style-name="T53"> </text:span><text:span text:style-name="T40">proces</text:span><text:span text:style-name="T53"> </text:span><text:span text:style-name="T42">,</text:span><text:span text:style-name="T52"> </text:span><text:span text:style-name="T54">T.</text:span><text:span text:style-name="T52"> </text:span><text:span text:style-name="T42">A.</text:span><text:span text:style-name="T47"> </text:span><text:span text:style-name="T45">Van</text:span><text:span text:style-name="T52"> </text:span><text:span text:style-name="T42">Dijk</text:span><text:span text:style-name="T52"> </text:span><text:span text:style-name="T42">(red.),</text:span><text:span text:style-name="T52"> </text:span><text:span text:style-name="T45">Warszawa</text:span></text:p>
      <text:p text:style-name="P53"><text:span text:style-name="T42">2001, s. 39-40.</text:span></text:p>
      <text:p text:style-name="P54"><text:span text:style-name="T92">4<text:tab/></text:span><text:span text:style-name="T42">Podobnie</text:span><text:span text:style-name="T55"> </text:span><text:span text:style-name="T42">pisze</text:span><text:span text:style-name="T55"> </text:span><text:span text:style-name="T42">L.Nijakowski:</text:span><text:span text:style-name="T55"> </text:span><text:span text:style-name="T42">Dyskurs</text:span><text:span text:style-name="T55"> </text:span><text:span text:style-name="T42">postrzega</text:span><text:span text:style-name="T55"> </text:span><text:span text:style-name="T42">się</text:span><text:span text:style-name="T55"> </text:span><text:span text:style-name="T42">najogólniej</text:span><text:span text:style-name="T55"> </text:span><text:span text:style-name="T42">jako</text:span><text:span text:style-name="T55"> </text:span><text:span text:style-name="T42">użycie</text:span><text:span text:style-name="T55"> </text:span><text:span text:style-name="T42">języka</text:span><text:span text:style-name="T55"> </text:span><text:span text:style-name="T42">(systemu</text:span><text:span text:style-name="T55"> </text:span><text:span text:style-name="T42">językowego)</text:span><text:span text:style-name="T55"> </text:span><text:span text:style-name="T42">do</text:span></text:p>
      <text:p text:style-name="P55"><text:span text:style-name="T42">przekazania</text:span><text:span text:style-name="T56"> </text:span><text:span text:style-name="T42">znaczeń</text:span><text:span text:style-name="T56"> </text:span><text:span text:style-name="T42">(mówienie</text:span><text:span text:style-name="T56"> </text:span><text:span text:style-name="T42">o</text:span><text:span text:style-name="T56"> </text:span><text:span text:style-name="T42">czymś)</text:span><text:span text:style-name="T56"> </text:span><text:span text:style-name="T42">w</text:span><text:span text:style-name="T56"> </text:span><text:span text:style-name="T42">określonym</text:span><text:span text:style-name="T56"> </text:span><text:span text:style-name="T42">kontekście</text:span><text:span text:style-name="T56"> </text:span><text:span text:style-name="T42">społecznym.</text:span><text:span text:style-name="T56"> </text:span><text:span text:style-name="T42">(…)</text:span><text:span text:style-name="T56"> </text:span><text:span text:style-name="T42">…</text:span><text:span text:style-name="T56"> </text:span><text:span text:style-name="T42">dyskurs</text:span><text:span text:style-name="T56"> </text:span><text:span text:style-name="T42">to</text:span><text:span text:style-name="T56"> </text:span><text:span text:style-name="T42">tekst</text:span><text:span text:style-name="T56"> </text:span><text:span text:style-name="T42">w</text:span><text:span text:style-name="T56"> </text:span><text:span text:style-name="T42">kontekście. </text:span><text:span text:style-name="T49">Tekst</text:span><text:span text:style-name="T46"> </text:span><text:span text:style-name="T42">jest</text:span><text:span text:style-name="T46"> </text:span><text:span text:style-name="T42">rozumiany</text:span><text:span text:style-name="T46"> </text:span><text:span text:style-name="T42">bardzo</text:span><text:span text:style-name="T46"> </text:span><text:span text:style-name="T45">szeroko,</text:span><text:span text:style-name="T46"> </text:span><text:span text:style-name="T42">w</text:span><text:span text:style-name="T46"> </text:span><text:span text:style-name="T42">sensie</text:span><text:span text:style-name="T46"> </text:span><text:span text:style-name="T42">semiotycznym</text:span><text:span text:style-name="T46"> </text:span><text:span text:style-name="T42">–</text:span><text:span text:style-name="T46"> </text:span><text:span text:style-name="T42">jest</text:span><text:span text:style-name="T46"> </text:span><text:span text:style-name="T42">to</text:span><text:span text:style-name="T46"> </text:span><text:span text:style-name="T42">zatem</text:span><text:span text:style-name="T46"> </text:span><text:span text:style-name="T42">nie</text:span><text:span text:style-name="T46"> </text:span><text:span text:style-name="T42">tylko</text:span><text:span text:style-name="T46"> </text:span><text:span text:style-name="T42">tekst</text:span><text:span text:style-name="T46"> </text:span><text:span text:style-name="T42">spisany,</text:span><text:span text:style-name="T46"> </text:span><text:span text:style-name="T42">ale</text:span><text:span text:style-name="T46"> </text:span><text:span text:style-name="T42">i</text:span><text:span text:style-name="T46"> </text:span><text:span text:style-name="T42">wyemitowana audycja</text:span><text:span text:style-name="T57"> </text:span><text:span text:style-name="T42">telewizyjna</text:span><text:span text:style-name="T57"> </text:span><text:span text:style-name="T42">lub</text:span><text:span text:style-name="T57"> </text:span><text:span text:style-name="T42">radiowa,</text:span><text:span text:style-name="T57"> </text:span><text:span text:style-name="T42">zapamiętana</text:span><text:span text:style-name="T57"> </text:span><text:span text:style-name="T42">wypowiedź</text:span><text:span text:style-name="T58"> </text:span><text:span text:style-name="T45">rozmówcy,</text:span><text:span text:style-name="T57"> </text:span><text:span text:style-name="T42">a</text:span><text:span text:style-name="T57"> </text:span><text:span text:style-name="T42">nawet</text:span><text:span text:style-name="T56"> </text:span><text:span text:style-name="T42">zdjęcie</text:span><text:span text:style-name="T57"> </text:span><text:span text:style-name="T42">lub</text:span><text:span text:style-name="T57"> </text:span><text:span text:style-name="T42">grafika.</text:span><text:span text:style-name="T57"> </text:span><text:soft-page-break/><text:span text:style-name="T42">Zob.</text:span><text:span text:style-name="T57"> </text:span><text:span text:style-name="T42">L.</text:span><text:span text:style-name="T57"> </text:span><text:span text:style-name="T42">Nijakowski, </text:span><text:span text:style-name="T40">Ciało</text:span><text:span text:style-name="T59"> </text:span><text:span text:style-name="T40">w</text:span><text:span text:style-name="T60"> </text:span><text:span text:style-name="T40">okowach</text:span><text:span text:style-name="T59"> </text:span><text:span text:style-name="T40">medycyny.</text:span><text:span text:style-name="T60"> </text:span><text:span text:style-name="T40">Czy</text:span><text:span text:style-name="T60"> </text:span><text:span text:style-name="T40">możliwa</text:span><text:span text:style-name="T60"> </text:span><text:span text:style-name="T40">jest</text:span><text:span text:style-name="T60"> </text:span><text:span text:style-name="T40">transgresja</text:span><text:span text:style-name="T60"> </text:span><text:span text:style-name="T40">cielesna</text:span><text:span text:style-name="T60"> </text:span><text:span text:style-name="T40">w</text:span><text:span text:style-name="T60"> </text:span><text:span text:style-name="T40">erze</text:span><text:span text:style-name="T60"> </text:span><text:span text:style-name="T40">biowładzy?</text:span><text:span text:style-name="T59"> </text:span><text:span text:style-name="T42">„</text:span><text:span text:style-name="T41">Stromata</text:span><text:span text:style-name="T61"> </text:span><text:span text:style-name="T41">Anthropologica”</text:span><text:span text:style-name="T61"> </text:span><text:span text:style-name="T41">3</text:span><text:span text:style-name="T42">, 2008, s.</text:span><text:span text:style-name="T62"> </text:span><text:span text:style-name="T42">338.</text:span></text:p>
      <text:p text:style-name="P56"><text:span text:style-name="T40">Maciej Kawka</text:span></text:p>
      <text:p text:style-name="P17"><draw:g text:anchor-type="as-char" svg:y="0cm" draw:z-index="4" draw:style-name="gr2"><draw:line draw:style-name="gr3" draw:text-style-name="P66" svg:x1="0cm" svg:y1="0cm" svg:x2="12.998cm" svg:y2="0cm"><text:p/></draw:line></draw:g></text:p>
      <text:p text:style-name="P8"/>
      <text:p text:style-name="P26">Umożliwia to rozszerzenie rozumienia dyskursu: jest on już nie tylko pojęciem określającym rozmowę dwóch osób, ale z powodzeniem może być stosowany do wszelkiego rodzaju <text:span text:style-name="T22">aktów, </text:span>w których dochodzi do ustalania znaczeń przekazów komunikacyjnych,<text:span text:style-name="T93"> </text:span>niezależnie<text:span text:style-name="T93"> </text:span>od<text:span text:style-name="T93"> </text:span>'zapośredniczającego'<text:span text:style-name="T93"> </text:span>je<text:span text:style-name="T93"> </text:span>medium,<text:span text:style-name="T1"> </text:span>a<text:span text:style-name="T93"> </text:span>także<text:span text:style-name="T93"> </text:span>od<text:span text:style-name="T93"> </text:span>tego, czy<text:span text:style-name="T22"> </text:span>w<text:span text:style-name="T22"> </text:span>naturze<text:span text:style-name="T22"> </text:span>tych<text:span text:style-name="T22"> </text:span>przekazów<text:span text:style-name="T89"> </text:span>leży<text:span text:style-name="T22"> </text:span>sprzężenie<text:span text:style-name="T89"> </text:span>zwrotne,<text:span text:style-name="T22"> </text:span>będące<text:span text:style-name="T22"> </text:span>przecież<text:span text:style-name="T22"> </text:span>kluczowym warunkiem <text:span text:style-name="T23">rozmowy. </text:span>Zakreślona w ten sposób wstępna charakterystyka dyskursu wychodzi poza dwie podstawowe kategorie komunikacji, tj. mowy i pisma.<text:span text:style-name="T83"> </text:span>Dyskurs może odtąd dotyczyć również znaczeń przekazywanych przez przedmioty<text:span text:style-name="T28"> </text:span>material- ne, zwłaszcza w procesie organizacji przestrzeni społecznej jako komunikowanie symboliczne.</text:p>
      <text:p text:style-name="P20">Jak<text:span text:style-name="T91"> </text:span>pisze<text:span text:style-name="T91"> </text:span>Zofia<text:span text:style-name="T91"> </text:span>Kowalik-<text:span text:style-name="T91"> </text:span>Kaleta:<text:span text:style-name="T91"> </text:span><text:span text:style-name="T93">„W</text:span><text:span text:style-name="T91"> </text:span>zmediatyzowanym<text:span text:style-name="T91"> </text:span>społeczeństwie<text:span text:style-name="T91"> </text:span>najczęściej spotykamy się z dyskursem medialnym. Dyskurs medialny może powstać w jakiejś dziedzinie,<text:span text:style-name="T1"> </text:span>np.<text:span text:style-name="T1"> </text:span>polityki,<text:span text:style-name="T1"> </text:span>kultury<text:span text:style-name="T93"> </text:span>jako<text:span text:style-name="T1"> </text:span>dyskurs<text:span text:style-name="T1"> </text:span>kampanii<text:span text:style-name="T1"> </text:span>wyborczej,<text:span text:style-name="T88"> </text:span>reklamy<text:span text:style-name="T1"> </text:span>prasowej, serwisów informacyjnych itp. Może też występować czyjś dyskurs, np. dyskurs prawników (prawniczy), partii politycznej jako dyskurs o osobach, instytucjach lub dyskurs<text:span text:style-name="T94"> </text:span>na<text:span text:style-name="T94"> </text:span>jakiś<text:span text:style-name="T88"> </text:span>temat,<text:span text:style-name="T94"> </text:span>np.<text:span text:style-name="T88"> </text:span>na<text:span text:style-name="T94"> </text:span>temat<text:span text:style-name="T94"> </text:span>aborcji,<text:span text:style-name="T94"> </text:span>alkoholizmu<text:span text:style-name="T88"> </text:span>czy<text:span text:style-name="T94"> </text:span>mniejszości<text:span text:style-name="T94"> </text:span>etnicznych i in. Badamy dyskurs medialny jako sposób użycia języka typowy dla określonej sytuacji<text:span text:style-name="T75"> </text:span>społecznej<text:span text:style-name="T81"> </text:span>ukształtowany<text:span text:style-name="T81"> </text:span>w<text:span text:style-name="T81"> </text:span>obrębie<text:span text:style-name="T81"> </text:span>konwencji<text:span text:style-name="T81"> </text:span>i<text:span text:style-name="T81"> </text:span>gatunków<text:span text:style-name="T83"> </text:span>medialnych”<text:span text:style-name="T77">5</text:span>.<text:span text:style-name="T81"> </text:span><text:span text:style-name="T89">Tak </text:span>rozumiany<text:span text:style-name="T25"> </text:span>dyskurs<text:span text:style-name="T25"> </text:span>związany<text:span text:style-name="T25"> </text:span>jest<text:span text:style-name="T25"> </text:span>z<text:span text:style-name="T25"> </text:span>istotą<text:span text:style-name="T25"> </text:span>komunikacji<text:span text:style-name="T25"> </text:span>medialnej,<text:span text:style-name="T26"> </text:span>czyli<text:span text:style-name="T26"> </text:span>takiej,<text:span text:style-name="T25"> </text:span>w<text:span text:style-name="T25"> </text:span>której wykorzystuje się pośrednictwo mediów w procesie nadawania i odbierania infor- macji.<text:span text:style-name="T96"> </text:span>Mówi<text:span text:style-name="T96"> </text:span>się<text:span text:style-name="T96"> </text:span>wtedy<text:span text:style-name="T96"> </text:span>o<text:span text:style-name="T96"> </text:span>komunikowaniu<text:span text:style-name="T91"> </text:span>'zapośredniczonym'.<text:span text:style-name="T96"> </text:span>Bezwzględnym<text:span text:style-name="T96"> </text:span>zatem warunkiem zakwalifikowania danej wypowiedzi w szerokim spektrum genologicz- nym<text:span text:style-name="T87"> </text:span>dyskursu<text:span text:style-name="T87"> </text:span>medialnego<text:span text:style-name="T87"> </text:span>jest<text:span text:style-name="T87"> </text:span>jej<text:span text:style-name="T87"> </text:span>wystąpienie<text:span text:style-name="T87"> </text:span>w<text:span text:style-name="T87"> </text:span>środkach<text:span text:style-name="T87"> </text:span>masowego<text:span text:style-name="T87"> </text:span>przekazu.<text:span text:style-name="T87"> </text:span>Kon- sekwencją tego ujęcia jest konieczność określenia przedmiotu i metodologii badań dyskursu<text:span text:style-name="T85"> </text:span>medialnego.</text:p>
      <text:p text:style-name="P28">Co badać w dyskursie medialnym? Na to podstawowe pytanie odpowiadają, jak się wydaje, niekoniecznie jednomyślnie 'dyskursolodzy': językoznawca odpowie oczywiście: <text:s/>język <text:s/>w <text:s/>dyskursie <text:s/>medialnym <text:s/>(prasowym, <text:s/>telewizyjnym <text:s/>radiowym <text:s/>i internetowym), jego strukturę, funkcje, semantykę i style, socjolog, lekceważąc na ogół językoznawcze korzenie dyskursu i pomijając problematykę genologiczną, będzie wiązał dyskurs z życiem społecznym i mechanizmami zmian w jego obrębie, psycholog<text:span text:style-name="T82"> </text:span>–<text:span text:style-name="T82"> </text:span>z<text:span text:style-name="T82"> </text:span>praktykami<text:span text:style-name="T82"> </text:span>mentalnymi<text:span text:style-name="T28"> </text:span>i<text:span text:style-name="T82"> </text:span>badaniem<text:span text:style-name="T82"> </text:span>reprezentacji<text:span text:style-name="T82"> </text:span>mentalnych<text:span text:style-name="T82"> </text:span>w<text:span text:style-name="T82"> </text:span>umyśle <text:span text:style-name="T23">nadawcy, </text:span>politolog – zbada dyskursy jako narzędzia dominacji, które współtworzą <text:s text:c="2"/>i utrwalają relacje oraz podziały w strukturze <text:span text:style-name="T23">władzy, </text:span>filozof zapewne będzie<text:span text:style-name="T25"> </text:span>szukał prawdy<text:span text:style-name="T88"> </text:span>i<text:span text:style-name="T88"> </text:span>warunków<text:span text:style-name="T88"> </text:span>prawdziwości<text:span text:style-name="T1"> </text:span>w<text:span text:style-name="T88"> </text:span>wypowiedziach<text:span text:style-name="T88"> </text:span>logicznie<text:span text:style-name="T88"> </text:span>niesprzecznych.<text:span text:style-name="T88"> </text:span><text:span text:style-name="T24">Takie </text:span>rozwiązania można by mnożyć, a ich liczba będzie wzrastać wraz z istniejącymi,<text:span text:style-name="T87"> </text:span>po- tencjalnymi lub domniemanymi paradygmatami dyscyplin naukowych. W tym kontekście warto zacytować badaczy tekstów M. Foucaulta: Charlesa C. Lemerta <text:s text:c="4"/>i<text:span text:style-name="T93"> </text:span>Gartha<text:span text:style-name="T93"> </text:span>Gillana,<text:span text:style-name="T93"> </text:span>którzy<text:span text:style-name="T93"> </text:span>stwierdzili,<text:span text:style-name="T93"> </text:span><text:span text:style-name="T23">że</text:span><text:span text:style-name="T93"> </text:span>„dyskurs<text:span text:style-name="T93"> </text:span>staje<text:span text:style-name="T93"> </text:span>się<text:span text:style-name="T93"> </text:span>uciążliwą<text:span text:style-name="T93"> </text:span>kwestią<text:span text:style-name="T93"> </text:span>tam,<text:span text:style-name="T93"> </text:span>gdzie</text:p>
      <text:p text:style-name="P15"><draw:g text:anchor-type="char" draw:z-index="5" draw:style-name="gr4"><draw:line draw:style-name="gr3" draw:text-style-name="P66" svg:x1="2cm" svg:y1="0.589cm" svg:x2="4.93cm" svg:y2="0.589cm"><text:p/></draw:line><draw:line draw:style-name="gr3" draw:text-style-name="P66" svg:x1="2cm" svg:y1="0.589cm" svg:x2="4.93cm" svg:y2="0.589cm"><text:p/></draw:line></draw:g></text:p>
      <text:p text:style-name="P59"><text:span text:style-name="T92">5<text:tab/></text:span><text:span text:style-name="T42">Zofia Kowalik-Kaleta</text:span><text:span text:style-name="T40">, Interdyskursywnośćwmedialnychtekstachperswazyjnych- </text:span><text:span text:style-name="T63">analizawramach</text:span><text:span text:style-name="T48"> </text:span><text:span text:style-name="T40">KAD,</text:span><text:span text:style-name="T64"> </text:span><text:span text:style-name="T42">„Media</text:span><text:span text:style-name="T43"> </text:span><text:span text:style-name="T42">i</text:span><text:span text:style-name="T47"> </text:span><text:span text:style-name="T42">Społeczeństwo”,</text:span><text:span text:style-name="T47"> </text:span><text:span text:style-name="T42">2011,</text:span><text:span text:style-name="T65"> </text:span><text:span text:style-name="T42">nr</text:span><text:span text:style-name="T65"> </text:span><text:span text:style-name="T42">1.</text:span></text:p>
      <text:p text:style-name="P44"><text:span text:style-name="T40">O badaniu języka dyskursu medialnego</text:span></text:p>
      <text:p text:style-name="P17"><draw:g text:anchor-type="as-char" svg:y="0cm" draw:z-index="6" draw:style-name="gr2"><draw:line draw:style-name="gr3" draw:text-style-name="P66" svg:x1="0cm" svg:y1="0cm" svg:x2="12.998cm" svg:y2="0cm"><text:p/></draw:line></draw:g></text:p>
      <text:p text:style-name="P8"/>
      <text:p text:style-name="P18">filozof<text:span text:style-name="T22"> </text:span>zdaje<text:span text:style-name="T22"> </text:span>się<text:span text:style-name="T22"> </text:span>wiązać<text:span text:style-name="T22"> </text:span>praktyki<text:span text:style-name="T22"> </text:span>dyskursywne<text:span text:style-name="T22"> </text:span>z<text:span text:style-name="T22"> </text:span>praktykami<text:span text:style-name="T22"> </text:span>społecznymi,<text:span text:style-name="T89"> </text:span>nie<text:span text:style-name="T22"> </text:span>dostar- czając wszakże wyraźnej odpowiedzi na pytanie, gdzie kończy sie dyskurs i zaczyna życie społeczne jako takie, jeśli zaczyna się w<text:span text:style-name="T97"> </text:span>ogóle”<text:span text:style-name="T77">6</text:span>.</text:p>
      <text:p text:style-name="P29">Bez wątpienia jest to kwestia uciążliwa także dla badacza <text:span text:style-name="T23">mediów, </text:span>który łącząc praktyki<text:span text:style-name="T76"> </text:span>dyskursywne<text:span text:style-name="T79"> </text:span>z<text:span text:style-name="T76"> </text:span>praktykami<text:span text:style-name="T76"> </text:span>medialnymi<text:span text:style-name="T76"> </text:span>powinien,<text:span text:style-name="T76"> </text:span>parafrazując<text:span text:style-name="T76"> </text:span>Ch.<text:span text:style-name="T76"> </text:span>C.<text:span text:style-name="T76"> </text:span>Lemer- ta<text:span text:style-name="T89"> </text:span>i<text:span text:style-name="T89"> </text:span>G.<text:span text:style-name="T89"> </text:span>Gillana,<text:span text:style-name="T89"> </text:span>odpowiedzieć<text:span text:style-name="T85"> </text:span>na<text:span text:style-name="T89"> </text:span>pytanie,<text:span text:style-name="T89"> </text:span>gdzie<text:span text:style-name="T89"> </text:span>kończy<text:span text:style-name="T89"> </text:span>się<text:span text:style-name="T89"> </text:span>dyskurs<text:span text:style-name="T89"> </text:span>i<text:span text:style-name="T89"> </text:span>zaczyna<text:span text:style-name="T89"> </text:span>się<text:span text:style-name="T89"> </text:span>auto- kreowanie przekazu w mediach <text:span text:style-name="T23">ze <text:s/></text:span>względu na jego kształt, zwłaszcza jeśli idzie <text:s text:c="5"/>o<text:span text:style-name="T88"> </text:span>typologię<text:span text:style-name="T88"> </text:span>i<text:span text:style-name="T88"> </text:span>funkcjonalność<text:span text:style-name="T88"> </text:span>form<text:span text:style-name="T88"> </text:span>oraz<text:span text:style-name="T88"> </text:span>zawartość<text:span text:style-name="T88"> </text:span>w<text:span text:style-name="T88"> </text:span>zakresie<text:span text:style-name="T94"> </text:span>wartości<text:span text:style-name="T88"> </text:span>filozoficznych: problemu<text:span text:style-name="T75"> </text:span>prawdy<text:span text:style-name="T75"> </text:span>i<text:span text:style-name="T75"> </text:span>fałszu,<text:span text:style-name="T75"> </text:span>etycznych:<text:span text:style-name="T75"> </text:span>problemu<text:span text:style-name="T75"> </text:span>dobra<text:span text:style-name="T75"> </text:span>i<text:span text:style-name="T75"> </text:span>zła,<text:span text:style-name="T75"> </text:span>a<text:span text:style-name="T75"> </text:span>także<text:span text:style-name="T75"> </text:span>estetycznych:<text:span text:style-name="T75"> </text:span>pro- blemu piękna i<text:span text:style-name="T98"> </text:span><text:span text:style-name="T23">brzydoty.</text:span></text:p>
      <text:p text:style-name="P28">Pojawia<text:span text:style-name="T96"> </text:span>się<text:span text:style-name="T91"> </text:span>także<text:span text:style-name="T91"> </text:span>konieczność<text:span text:style-name="T91"> </text:span>wyznaczenia<text:span text:style-name="T96"> </text:span>granic<text:span text:style-name="T91"> </text:span>dyskursu<text:span text:style-name="T91"> </text:span>w<text:span text:style-name="T91"> </text:span>mediach<text:span text:style-name="T96"> </text:span>i<text:span text:style-name="T91"> </text:span>dyskursu medialnego<text:span text:style-name="T93"> </text:span>jako<text:span text:style-name="T93"> </text:span>dwóch<text:span text:style-name="T93"> </text:span>tylko<text:span text:style-name="T93"> </text:span>częściowo<text:span text:style-name="T93"> </text:span>nakładających<text:span text:style-name="T93"> </text:span>się<text:span text:style-name="T93"> </text:span>na<text:span text:style-name="T93"> </text:span>siebie<text:span text:style-name="T93"> </text:span>zjawisk<text:span text:style-name="T93"> </text:span>i<text:span text:style-name="T93"> </text:span>w<text:span text:style-name="T93"> </text:span>kon- sekwencji<text:span text:style-name="T93"> </text:span>wyodrębnienia<text:span text:style-name="T93"> </text:span>języka<text:span text:style-name="T86"> </text:span>dyskursu<text:span text:style-name="T86"> </text:span>w<text:span text:style-name="T86"> </text:span>mediach<text:span text:style-name="T86"> </text:span>i<text:span text:style-name="T86"> </text:span>języka<text:span text:style-name="T86"> </text:span>dyskursu<text:span text:style-name="T86"> </text:span>medialnego. W tych szczególnych wypadkach kwestia uwzględnienia uwarunkowań<text:span text:style-name="T99"> </text:span>pozajęzyko- wych medialnego komunikatu schodzi na dalszy plan, ponieważ każdorazowo jego rozumienie<text:span text:style-name="T78"> </text:span>zależy<text:span text:style-name="T78"> </text:span>od<text:span text:style-name="T78"> </text:span>oczekiwań<text:span text:style-name="T78"> </text:span>odbiorcy.<text:span text:style-name="T78"> </text:span><text:span text:style-name="T1">To</text:span><text:span text:style-name="T78"> </text:span>odbiorca<text:span text:style-name="T78"> </text:span><text:span text:style-name="T23">rozważa</text:span><text:span text:style-name="T78"> </text:span>i<text:span text:style-name="T78"> </text:span>decyduje,<text:span text:style-name="T78"> </text:span>jak<text:span text:style-name="T78"> </text:span>daleko i<text:span text:style-name="T1"> </text:span>głęboko<text:span text:style-name="T1"> </text:span>ma<text:span text:style-name="T1"> </text:span>sięgać<text:span text:style-name="T1"> </text:span>jego<text:span text:style-name="T1"> </text:span>interpretacja<text:span text:style-name="T1"> </text:span>przekazu,<text:span text:style-name="T1"> </text:span>ponieważ<text:span text:style-name="T1"> </text:span>przekaz,<text:span text:style-name="T1"> </text:span>jak<text:span text:style-name="T1"> </text:span>każdy<text:span text:style-name="T1"> </text:span>komu- nikat<text:span text:style-name="T91"> </text:span>nadawany<text:span text:style-name="T91"> </text:span>i<text:span text:style-name="T91"> </text:span>falsyfikowany<text:span text:style-name="T91"> </text:span>przez<text:span text:style-name="T91"> </text:span>media,<text:span text:style-name="T91"> </text:span>jest<text:span text:style-name="T91"> </text:span>informacyjnie<text:span text:style-name="T91"> </text:span><text:span text:style-name="T23">niepełny.</text:span><text:span text:style-name="T91"> </text:span>Im<text:span text:style-name="T91"> </text:span>bardziej i<text:span text:style-name="T94"> </text:span>pełniej<text:span text:style-name="T88"> </text:span>odbiorca<text:span text:style-name="T94"> </text:span>musi<text:span text:style-name="T94"> </text:span>uzupełniać<text:span text:style-name="T88"> </text:span>tekst,<text:span text:style-name="T94"> </text:span>odczytywany<text:span text:style-name="T94"> </text:span>lub<text:span text:style-name="T94"> </text:span>odsłuchiwany<text:span text:style-name="T94"> </text:span>w<text:span text:style-name="T94"> </text:span>mediach, tym bardziej ten tekst jest dla niego <text:span text:style-name="T23">perswazyjny, <text:s/></text:span>informacyjny oraz inspirujący. <text:s/>W<text:span text:style-name="T76"> </text:span>tym<text:span text:style-name="T76"> </text:span>zakresie<text:span text:style-name="T76"> </text:span>analizy<text:span text:style-name="T76"> </text:span>warstwa<text:span text:style-name="T76"> </text:span>kontekstualna<text:span text:style-name="T76"> </text:span>przekazu<text:span text:style-name="T76"> </text:span>może<text:span text:style-name="T76"> </text:span>zostać<text:span text:style-name="T76"> </text:span>przerzucona<text:span text:style-name="T79"> </text:span>na odbiorcę<text:span text:style-name="T26"> </text:span>lub<text:span text:style-name="T26"> </text:span>w<text:span text:style-name="T26"> </text:span>ogóle<text:span text:style-name="T26"> </text:span>pominięta,<text:span text:style-name="T26"> </text:span>a<text:span text:style-name="T26"> </text:span>komunikat<text:span text:style-name="T26"> </text:span>poddany<text:span text:style-name="T26"> </text:span>analizie<text:span text:style-name="T26"> </text:span>czysto<text:span text:style-name="T26"> </text:span>lingwistycznej i wtedy badanie <text:span text:style-name="T23">„tekstu </text:span>skłania się raczej w stronę opisu (abstrakcyjnych) struktur dyskursu<text:span text:style-name="T81"> </text:span>pisanego<text:span text:style-name="T81"> </text:span>jako<text:span text:style-name="T81"> </text:span>utrwalonego<text:span text:style-name="T81"> </text:span>przedmiotu,<text:span text:style-name="T83"> </text:span>podczas<text:span text:style-name="T81"> </text:span>gdy<text:span text:style-name="T81"> </text:span>rozważania<text:span text:style-name="T81"> </text:span>nad<text:span text:style-name="T81"> </text:span>wypo- wiedzią w większym stopniu koncentrują sie na dynamicznych aspektach spon- tanicznej interakcji” – pisze <text:span text:style-name="T88">T. </text:span>A. <text:span text:style-name="T22">Van </text:span>Dijk<text:span text:style-name="T77">7</text:span>. <text:span text:style-name="T22">Teksty <text:s/></text:span>i wypowiedzi występują wtedy <text:s/>w<text:span text:style-name="T78"> </text:span>swych<text:span text:style-name="T78"> </text:span>naturalnych<text:span text:style-name="T78"> </text:span>sytuacjach,<text:span text:style-name="T78"> </text:span>a<text:span text:style-name="T78"> </text:span>rzeczywiste<text:span text:style-name="T78"> </text:span>dane<text:span text:style-name="T78"> </text:span>są<text:span text:style-name="T78"> </text:span>nagrywane<text:span text:style-name="T78"> </text:span>na<text:span text:style-name="T78"> </text:span>taśmie<text:span text:style-name="T78"> </text:span>magne- tycznej lub w inny sposób utrwalane jako rzeczywiste, a nie w jakikolwiek sposób poprawiane lub preparowane, np. w dziennikarskiej redakcji, kiedy są przygotowy- wane do emisji w mediach lub mają być, po <text:span text:style-name="T23">korekcie </text:span>lub innych zmianach, druko- wane lub w inny sposób rozpowszechniane. W tym sensie dyskurs medialny należy do językoznawstwa jako badanie dyskursu w mediach. Być może w tym znaczeniu należałoby<text:span text:style-name="T100"> </text:span>mówić<text:span text:style-name="T100"> </text:span>o<text:span text:style-name="T94"> </text:span>'dyskursie<text:span text:style-name="T94"> </text:span>mediowym',<text:span text:style-name="T94"> </text:span>to<text:span text:style-name="T94"> </text:span>znaczy<text:span text:style-name="T94"> </text:span>'związanym<text:span text:style-name="T94"> </text:span>z<text:span text:style-name="T94"> </text:span>mediami',<text:span text:style-name="T94"> </text:span>w<text:span text:style-name="T94"> </text:span>tym znaczeniu mówimy bowiem o rynku mediowym, czy też o partnerach<text:span text:style-name="T85"> </text:span>mediowych.</text:p>
      <text:p text:style-name="P23">Inna metoda opisu komunikacji, którą nazywa się zapośredniczoną, to badanie języka dyskursu medialnego. <text:span text:style-name="T1">To </text:span>już nie będą teksty występujące w naturalnych warunkach<text:span text:style-name="T76"> </text:span>i<text:span text:style-name="T76"> </text:span>sytuacjach,<text:span text:style-name="T79"> </text:span>jak<text:span text:style-name="T76"> </text:span>np.<text:span text:style-name="T76"> </text:span>nagranie<text:span text:style-name="T76"> </text:span>rozmowy<text:span text:style-name="T76"> </text:span>na<text:span text:style-name="T76"> </text:span>taśmie<text:span text:style-name="T76"> </text:span>magnetycznej<text:span text:style-name="T76"> </text:span>czy<text:span text:style-name="T76"> </text:span>cyfro- wy zapis video lub próbki rzeczywistych tekstów wykorzystanych tylko w<text:span text:style-name="T101"> </text:span>mediach,</text:p>
      <text:p text:style-name="P11"><draw:g text:anchor-type="char" draw:z-index="7" draw:style-name="gr4"><draw:line draw:style-name="gr3" draw:text-style-name="P66" svg:x1="2cm" svg:y1="0.713cm" svg:x2="4.93cm" svg:y2="0.713cm"><text:p/></draw:line><draw:line draw:style-name="gr3" draw:text-style-name="P66" svg:x1="2cm" svg:y1="0.713cm" svg:x2="4.93cm" svg:y2="0.713cm"><text:p/></draw:line></draw:g></text:p>
      <text:p text:style-name="P49"><text:soft-page-break/><text:span text:style-name="T92">6<text:tab/></text:span><text:span text:style-name="T42">Ch.C.</text:span><text:span text:style-name="T66"> </text:span><text:span text:style-name="T42">Lemert,</text:span><text:span text:style-name="T66"> </text:span><text:span text:style-name="T42">G.</text:span><text:span text:style-name="T66"> </text:span><text:span text:style-name="T42">Gillan,</text:span><text:span text:style-name="T66"> </text:span><text:span text:style-name="T40">Michel</text:span><text:span text:style-name="T67"> </text:span><text:span text:style-name="T40">Foucault.</text:span><text:span text:style-name="T68"> </text:span><text:span text:style-name="T44">Teoria</text:span><text:span text:style-name="T67"> </text:span><text:span text:style-name="T40">społeczna</text:span><text:span text:style-name="T68"> </text:span><text:span text:style-name="T42">i</text:span><text:span text:style-name="T66"> </text:span><text:span text:style-name="T40">transgresja,</text:span><text:span text:style-name="T68"> </text:span><text:span text:style-name="T42">przeł.</text:span><text:span text:style-name="T66"> </text:span><text:span text:style-name="T42">D.</text:span><text:span text:style-name="T66"> </text:span><text:span text:style-name="T42">Leszczyński,</text:span><text:span text:style-name="T66"> </text:span><text:span text:style-name="T42">L.</text:span><text:span text:style-name="T69"> </text:span><text:span text:style-name="T42">Rasiński,</text:span></text:p>
      <text:p text:style-name="P53"><text:span text:style-name="T42">Warszawa 1999, s. 162.</text:span></text:p>
      <text:p text:style-name="P54"><text:span text:style-name="T92">7<text:tab/></text:span><text:span text:style-name="T54">T. </text:span><text:span text:style-name="T42">A. </text:span><text:span text:style-name="T45">Van </text:span><text:span text:style-name="T42">Dijk, </text:span><text:span text:style-name="T40">Badania …., </text:span><text:span text:style-name="T42">s.</text:span><text:span text:style-name="T70"> </text:span><text:span text:style-name="T42">33.</text:span></text:p>
      <text:p text:style-name="P57"><text:span text:style-name="T40">Maciej Kawka</text:span></text:p>
      <text:p text:style-name="P17"><draw:g text:anchor-type="as-char" svg:y="0cm" draw:z-index="8" draw:style-name="gr2"><draw:line draw:style-name="gr3" draw:text-style-name="P66" svg:x1="0cm" svg:y1="0cm" svg:x2="12.998cm" svg:y2="0cm"><text:p/></draw:line></draw:g></text:p>
      <text:p text:style-name="P8"/>
      <text:p text:style-name="P30">ale będą to <text:span text:style-name="T24">teksty, </text:span>które tu nazwiemy medialnymi. <text:span text:style-name="T89">Teksty, </text:span>wypowiedzi, <text:span text:style-name="T24">dyskursy, </text:span>przekazy<text:span text:style-name="T93"> </text:span>audiowizualne,<text:span text:style-name="T93"> </text:span><text:span text:style-name="T24">filmy,</text:span><text:span text:style-name="T93"> </text:span>zdjęcia,<text:span text:style-name="T93"> </text:span>fotoreportaże<text:span text:style-name="T93"> </text:span>itp.<text:span text:style-name="T1"> </text:span>są<text:span text:style-name="T93"> </text:span>medialne<text:span text:style-name="T93"> </text:span>w<text:span text:style-name="T93"> </text:span>tym<text:span text:style-name="T93"> </text:span>sensie, w<text:span text:style-name="T93"> </text:span>jakim<text:span text:style-name="T93"> </text:span>zostały<text:span text:style-name="T93"> </text:span>poddane<text:span text:style-name="T86"> </text:span>medialnej<text:span text:style-name="T93"> </text:span>(dziennikarskiej)<text:span text:style-name="T93"> </text:span>obróbce,<text:span text:style-name="T93"> </text:span>inaczej<text:span text:style-name="T93"> </text:span>mówiąc,<text:span text:style-name="T1"> </text:span>są<text:span text:style-name="T93"> </text:span>to teksty w wariancie opracowanym (medialnie). <text:span text:style-name="T22">Taki </text:span>dyskurs medialny występuje głównie w wariancie opracowanym, zostaje <text:span text:style-name="T23">przekształcony, </text:span>poddany montażowi, zmodyfikowany czy <text:span text:style-name="T23">uporządkowany, </text:span>czyli także w jakiś sposób wykreowany przez pracownika<text:span text:style-name="T76"> </text:span><text:span text:style-name="T23">mediów.</text:span><text:span text:style-name="T76"> </text:span>Czasem<text:span text:style-name="T76"> </text:span>nawet<text:span text:style-name="T76"> </text:span>dziennikarz,<text:span text:style-name="T76"> </text:span>jako<text:span text:style-name="T76"> </text:span>twórca<text:span text:style-name="T76"> </text:span>tekstu,<text:span text:style-name="T76"> </text:span>nie<text:span text:style-name="T76"> </text:span>bierze<text:span text:style-name="T76"> </text:span>w<text:span text:style-name="T76"> </text:span>tym udziału.<text:span text:style-name="T96"> </text:span>W<text:span text:style-name="T96"> </text:span>dyskursie<text:span text:style-name="T96"> </text:span>medialnym<text:span text:style-name="T96"> </text:span>przekazów<text:span text:style-name="T80"> </text:span>tak<text:span text:style-name="T96"> </text:span>opracowanych<text:span text:style-name="T96"> </text:span>jest<text:span text:style-name="T96"> </text:span>najwięcej.<text:span text:style-name="T96"> </text:span>Dzisiaj nawet trudno odróżnić przekaz naturalny (niemedialny) od tego medialnego, czyli zgodnego<text:span text:style-name="T85"> </text:span>z<text:span text:style-name="T85"> </text:span>obrazem<text:span text:style-name="T85"> </text:span>świata<text:span text:style-name="T85"> </text:span><text:span text:style-name="T23">nadawcy,</text:span><text:span text:style-name="T85"> </text:span>którego<text:span text:style-name="T85"> </text:span>ślady<text:span text:style-name="T85"> </text:span>w<text:span text:style-name="T85"> </text:span>różnym<text:span text:style-name="T85"> </text:span>zakresie<text:span text:style-name="T85"> </text:span>są<text:span text:style-name="T85"> </text:span>widoczne w<text:span text:style-name="T87"> </text:span>docierającym<text:span text:style-name="T87"> </text:span>do<text:span text:style-name="T87"> </text:span>odbiorcy<text:span text:style-name="T87"> </text:span>tekście.<text:span text:style-name="T87"> </text:span>W<text:span text:style-name="T87"> </text:span>tym<text:span text:style-name="T87"> </text:span>użyciu<text:span text:style-name="T87"> </text:span>przymiotnik<text:span text:style-name="T87"> </text:span>'medialny'<text:span text:style-name="T87"> </text:span>występuje nie tylko w znaczeniu ogólnym, jako dotyczący <text:span text:style-name="T23">mediów, <text:s/></text:span>ale głównie jako 'znany <text:s text:c="4"/>z<text:span text:style-name="T26"> </text:span>mediów'<text:span text:style-name="T91"> </text:span>czy<text:span text:style-name="T26"> </text:span>też<text:span text:style-name="T26"> </text:span>'wykreowany<text:span text:style-name="T26"> </text:span>dzięki<text:span text:style-name="T26"> </text:span>mediom'.<text:span text:style-name="T91"> </text:span>Dyskurs<text:span text:style-name="T26"> </text:span>'mediowy'<text:span text:style-name="T91"> </text:span>jeszcze<text:span text:style-name="T91"> </text:span>nie<text:span text:style-name="T26"> </text:span>brzmi na<text:span text:style-name="T84"> </text:span>tyle<text:span text:style-name="T84"> </text:span>dobrze<text:span text:style-name="T84"> </text:span>pod<text:span text:style-name="T84"> </text:span>względem<text:span text:style-name="T84"> </text:span>językowym,<text:span text:style-name="T84"> </text:span>by<text:span text:style-name="T75"> </text:span>go<text:span text:style-name="T84"> </text:span>traktować<text:span text:style-name="T84"> </text:span>poważnie,<text:span text:style-name="T84"> </text:span>ale<text:span text:style-name="T84"> </text:span>z<text:span text:style-name="T84"> </text:span>czasem,<text:span text:style-name="T84"> </text:span>by uniknąć skojarzeń z tym drugim znaczeniem – dyskurs <text:span text:style-name="T23">medialny, </text:span>czyli wykreowany przez media, może zobiektywizować metody analizy współczesnych dyskursów <text:span text:style-name="T23">mediów.</text:span></text:p>
      <text:p text:style-name="P22">Dzisiaj bowiem do typowych dotąd obszarów komunikowania się ludzi, sponta- nicznej, interpersonalnej, codziennej, nieoficjalnej, ale także oficjalnej (publicznej), dołączają<text:span text:style-name="T26"> </text:span>media<text:span text:style-name="T26"> </text:span><text:span text:style-name="T23">ze</text:span><text:span text:style-name="T26"> </text:span>swoją<text:span text:style-name="T26"> </text:span>specyfiką:<text:span text:style-name="T25"> </text:span>przekraczaniem<text:span text:style-name="T26"> </text:span>tabu,<text:span text:style-name="T26"> </text:span>brakiem<text:span text:style-name="T26"> </text:span>tożsamości,<text:span text:style-name="T26"> </text:span>ano- nimowością,<text:span text:style-name="T81"> </text:span>potencjalną<text:span text:style-name="T83"> </text:span>lub<text:span text:style-name="T81"> </text:span>w<text:span text:style-name="T81"> </text:span>ograniczonym<text:span text:style-name="T81"> </text:span>zakresie<text:span text:style-name="T81"> </text:span>obecną<text:span text:style-name="T81"> </text:span>interaktywnością<text:span text:style-name="T75"> </text:span>oraz wizualnością (dźwięk, druk i obraz) na wszystkich poziomach komunikowania mię- dzyludzkiego. Rodzi się też pytanie, jak to komunikowanie przebiega, jakie środki (kody)<text:span text:style-name="T100"> </text:span>i<text:span text:style-name="T100"> </text:span>języki<text:span text:style-name="T100"> </text:span>są<text:span text:style-name="T100"> </text:span>używane<text:span text:style-name="T100"> </text:span>w<text:span text:style-name="T100"> </text:span>przekazie<text:span text:style-name="T100"> </text:span>informacji.<text:span text:style-name="T100"> </text:span>Zaczyna<text:span text:style-name="T100"> </text:span>dominować<text:span text:style-name="T100"> </text:span><text:span text:style-name="T23">teza</text:span><text:span text:style-name="T100"> </text:span>o<text:span text:style-name="T100"> </text:span>zanika- jącej<text:span text:style-name="T25"> </text:span>roli<text:span text:style-name="T25"> </text:span>tradycyjnego<text:span text:style-name="T25"> </text:span>języka<text:span text:style-name="T25"> </text:span>naturalnego<text:span text:style-name="T25"> </text:span>w<text:span text:style-name="T25"> </text:span>postaci<text:span text:style-name="T25"> </text:span>mowy<text:span text:style-name="T25"> </text:span>i<text:span text:style-name="T25"> </text:span>pisma,<text:span text:style-name="T25"> </text:span>w<text:span text:style-name="T25"> </text:span>nowych<text:span text:style-name="T25"> </text:span>proce- sach cyfryzacji, czy też digitalizacji<text:span text:style-name="T89"> </text:span>przekazu.</text:p>
      <text:p text:style-name="P28">Niezwykle szybki <text:span text:style-name="T23">rozwój </text:span>środków masowego przekazu przyniósł jednocześnie niczym nieskrępowany przepływ ludzi, <text:span text:style-name="T24">towarów, </text:span>technologii i przede wszystkim informacji. Spowodowało <text:span text:style-name="T23">to, </text:span>jak pisze Kazimierz Ożóg: „masowe upowszechnienie medialnego<text:span text:style-name="T26"> </text:span>języka<text:span text:style-name="T26"> </text:span>polskiego,<text:span text:style-name="T26"> </text:span>który<text:span text:style-name="T26"> </text:span>w<text:span text:style-name="T26"> </text:span>wersji<text:span text:style-name="T26"> </text:span>mniej<text:span text:style-name="T26"> </text:span>lub<text:span text:style-name="T26"> </text:span>bardziej<text:span text:style-name="T26"> </text:span>poprawnej,<text:span text:style-name="T26"> </text:span>wysokiej, niskiej,<text:span text:style-name="T100"> </text:span>eleganckiej,<text:span text:style-name="T100"> </text:span>często<text:span text:style-name="T100"> </text:span>niestety<text:span text:style-name="T25"> </text:span>wulgarnej,<text:span text:style-name="T100"> </text:span>agresywnej,<text:span text:style-name="T100"> </text:span>dociera<text:span text:style-name="T25"> </text:span>za<text:span text:style-name="T25"> </text:span>pomocą<text:span text:style-name="T100"> </text:span>wielu stacji radiowych, kanałów telewizyjnych, tysięcy gazet, często mało wartościowych kolorowych czasopism, czasem Internetu, praktycznie do każdego zakątka kraju”<text:span text:style-name="T77">8</text:span>. Niektórzy badacze już to czynią, np. Andrzej Markowski, który w swojej typologii odmian polszczyzny umieścił, w obrębie pododmiany oficjalnej, styl perswazyjno- propagandowy i do niego zaliczył kategorię, którą nazwał „językiem w mediach”<text:span text:style-name="T77">9</text:span>. <text:s/>Z tym ujęciem nie zgadza się Dorota Zdunkiewicz-Jedynak, która stwierdza: „Do dyskusyjnych (...) należy na przykład kategoria klasyfikacyjna wyodrębniona przez Markowskiego jako język w mediach – wydaje się wszak, <text:span text:style-name="T23">że </text:span>wielość<text:span text:style-name="T22"> </text:span>współczesnych</text:p>
      <text:p text:style-name="P12"><draw:g text:anchor-type="char" draw:z-index="9" draw:style-name="gr4"><draw:line draw:style-name="gr3" draw:text-style-name="P66" svg:x1="2cm" svg:y1="0.603cm" svg:x2="4.93cm" svg:y2="0.603cm"><text:p/></draw:line><draw:line draw:style-name="gr3" draw:text-style-name="P66" svg:x1="2cm" svg:y1="0.603cm" svg:x2="4.93cm" svg:y2="0.603cm"><text:p/></draw:line></draw:g></text:p>
      <text:p text:style-name="P50"><text:span text:style-name="T92">8<text:tab/></text:span><text:span text:style-name="T42">Op. cit., s.</text:span><text:span text:style-name="T71"> </text:span><text:span text:style-name="T42">25.</text:span></text:p>
      <text:p text:style-name="P52"><text:soft-page-break/><text:span text:style-name="T92">9<text:tab/></text:span><text:span text:style-name="T42">A. Markowski, </text:span><text:span text:style-name="T40">Polszczyzna końca XX wieku</text:span><text:span text:style-name="T42">, </text:span><text:span text:style-name="T45">Warszawa</text:span><text:span text:style-name="T72"> </text:span><text:span text:style-name="T42">1992.</text:span></text:p>
      <text:p text:style-name="P45"><text:span text:style-name="T40">O badaniu języka dyskursu medialnego</text:span></text:p>
      <text:p text:style-name="P17"><draw:g text:anchor-type="as-char" svg:y="0cm" draw:z-index="10" draw:style-name="gr2"><draw:line draw:style-name="gr3" draw:text-style-name="P66" svg:x1="0cm" svg:y1="0cm" svg:x2="12.998cm" svg:y2="0cm"><text:p/></draw:line></draw:g></text:p>
      <text:p text:style-name="P8"/>
      <text:p text:style-name="P31">mediów i właściwych im gatunków nie pozwala znaleźć takich wspólnych ich cech językowych, które tworzyłyby jednorodną odmianę”<text:span text:style-name="T77">10</text:span>.</text:p>
      <text:p text:style-name="P27">Należałoby tu jednak dodać, <text:span text:style-name="T23">że </text:span>język mediów nie mieści się już w dotychcza- sowych podziałach i klasyfikacjach. Rzecz w tym, iż język współczesnych mediów<text:span text:style-name="T102"> </text:span>to nie<text:span text:style-name="T100"> </text:span>przede<text:span text:style-name="T25"> </text:span>wszystkim<text:span text:style-name="T100"> </text:span>język<text:span text:style-name="T25"> </text:span><text:span text:style-name="T23">naturalny,</text:span><text:span text:style-name="T100"> </text:span>rozumiany<text:span text:style-name="T100"> </text:span>zgodnie<text:span text:style-name="T100"> </text:span>z<text:span text:style-name="T100"> </text:span>tradycją<text:span text:style-name="T100"> </text:span>de<text:span text:style-name="T100"> </text:span>Saussure'ow- ską, ale język 'nie-naturalny', zróżnicowany formalnie i semantycznie <text:span text:style-name="T23">kod </text:span>absor- bujący i zawłaszczający wszelkie możliwe płaszczyzny komunikowania: od języka używanego w komunikacji <text:span text:style-name="T74">face to face, </text:span>przez polifoniczne przekazy audiowizualne i<text:span text:style-name="T93"> </text:span>wielokodowe,<text:span text:style-name="T93"> </text:span>aż<text:span text:style-name="T93"> </text:span>do<text:span text:style-name="T93"> </text:span>trudnych<text:span text:style-name="T93"> </text:span>do<text:span text:style-name="T93"> </text:span>interpretacji<text:span text:style-name="T93"> </text:span>hybrydycznych<text:span text:style-name="T93"> </text:span>artefaktów<text:span text:style-name="T93"> </text:span>i<text:span text:style-name="T93"> </text:span>tekstów <text:span text:style-name="T23">kultury. </text:span>Media, w tym Internet, dostarczają narzędzi do interaktywnej komunikacji synchronicznej<text:span text:style-name="T84"> </text:span>i<text:span text:style-name="T84"> </text:span>asynchronicznej,<text:span text:style-name="T84"> </text:span>wytwarzają<text:span text:style-name="T84"> </text:span>specyficzną<text:span text:style-name="T76"> </text:span>konwencję,<text:span text:style-name="T75"> </text:span>której<text:span text:style-name="T84"> </text:span>główny- mi cechami jest szybkość, dynamika i brak precyzji komunikatu, rodząca często konstrukcje<text:span text:style-name="T100"> </text:span>niepoprawne,<text:span text:style-name="T100"> </text:span>ponieważ<text:span text:style-name="T100"> </text:span>pełne<text:span text:style-name="T100"> </text:span>struktury<text:span text:style-name="T100"> </text:span>zdaniowe,<text:span text:style-name="T100"> </text:span>będące<text:span text:style-name="T100"> </text:span>przywilejem języka pisanego, nie spełniają kryterium szybkości przekazu. Rodzą się <text:span text:style-name="T23">obawy, że </text:span>Internet zniszczy język<text:span text:style-name="T85"> </text:span>polski.</text:p>
      <text:p text:style-name="P32">Dzisiaj<text:span text:style-name="T87"> </text:span>jesteśmy<text:span text:style-name="T87"> </text:span>także<text:span text:style-name="T87"> </text:span>świadkami<text:span text:style-name="T87"> </text:span>narodzin<text:span text:style-name="T87"> </text:span>nowego<text:span text:style-name="T87"> </text:span>stylu,<text:span text:style-name="T87"> </text:span>dyskursu,<text:span text:style-name="T87"> </text:span>nowej<text:span text:style-name="T87"> </text:span>odmia- ny<text:span text:style-name="T1"> </text:span>języka,<text:span text:style-name="T88"> </text:span>języka<text:span text:style-name="T88"> </text:span>w<text:span text:style-name="T88"> </text:span>mediach,<text:span text:style-name="T88"> </text:span>języka<text:span text:style-name="T88"> </text:span><text:span text:style-name="T23">mediów,</text:span><text:span text:style-name="T88"> </text:span>czy<text:span text:style-name="T1"> </text:span>polskiego<text:span text:style-name="T1"> </text:span>języka<text:span text:style-name="T88"> </text:span>medialnego.<text:span text:style-name="T1"> </text:span>W<text:span text:style-name="T88"> </text:span>tej sytuacji należałoby więc znaleźć jednorodną płaszczyznę, która połączyłaby cechy wspólne<text:span text:style-name="T24"> </text:span>dla<text:span text:style-name="T24"> </text:span>tej<text:span text:style-name="T24"> </text:span>kategorii<text:span text:style-name="T24"> </text:span>wypowiedzi<text:span text:style-name="T89"> </text:span>wykorzystującej<text:span text:style-name="T24"> </text:span>przede<text:span text:style-name="T22"> </text:span>wszystkim<text:span text:style-name="T24"> </text:span>środki<text:span text:style-name="T24"> </text:span>ma- sowego<text:span text:style-name="T1"> </text:span>przekazu.<text:span text:style-name="T1"> </text:span>Umieszczanie<text:span text:style-name="T1"> </text:span>więc<text:span text:style-name="T1"> </text:span>„polskiego<text:span text:style-name="T1"> </text:span>języka<text:span text:style-name="T1"> </text:span>medialnego”<text:span text:style-name="T1"> </text:span>czy<text:span text:style-name="T1"> </text:span>też<text:span text:style-name="T1"> </text:span>„języka w mediach” w obrębie utartych klasyfikacji odmian i stylów polszczyzny nie<text:span text:style-name="T28"> </text:span>wydaje się<text:span text:style-name="T87"> </text:span>uzasadnione,<text:span text:style-name="T87"> </text:span>ale<text:span text:style-name="T87"> </text:span>nie<text:span text:style-name="T87"> </text:span>dlatego,<text:span text:style-name="T87"> </text:span><text:span text:style-name="T23">że</text:span><text:span text:style-name="T87"> </text:span>„nie<text:span text:style-name="T78"> </text:span>ma<text:span text:style-name="T87"> </text:span>dla<text:span text:style-name="T87"> </text:span>tej<text:span text:style-name="T87"> </text:span>wspólnych<text:span text:style-name="T87"> </text:span>cech<text:span text:style-name="T87"> </text:span>językowych,<text:span text:style-name="T87"> </text:span>które tworzyłyby jednorodną odmianę” – jak twierdzi <text:span text:style-name="T23">D. </text:span>Zdunkiewicz-Jedynak, tylko dlatego, <text:span text:style-name="T23">że </text:span>typ kontaktu, który do tej pory głównie wykorzystywał kanał przekazu mówiony lub <text:span text:style-name="T23">pisany, </text:span>nie tylko został 'zmediatyzowany', ale sam język został zniek- <text:span text:style-name="T23">ształcony. </text:span>Powstaje bowiem na naszych oczach zdeformowana polszczyzna pisana, używana głównie na internetowych forach i blogach, która nie tylko została pozba- wiona<text:span text:style-name="T80"> </text:span>polskich<text:span text:style-name="T80"> </text:span>znaków<text:span text:style-name="T87"> </text:span>diakrytycznych,<text:span text:style-name="T80"> </text:span>ale<text:span text:style-name="T80"> </text:span>jest<text:span text:style-name="T80"> </text:span>pełna<text:span text:style-name="T80"> </text:span><text:span text:style-name="T24">skrótów,</text:span><text:span text:style-name="T80"> </text:span>akronimów<text:span text:style-name="T87"> </text:span>i<text:span text:style-name="T80"> </text:span>emotiko- nów zastępujących całe słowa, a nawet<text:span text:style-name="T103"> </text:span>zdania.</text:p>
      <text:p text:style-name="P28">Znane<text:span text:style-name="T96"> </text:span>są<text:span text:style-name="T96"> </text:span>też<text:span text:style-name="T96"> </text:span>przykłady,<text:span text:style-name="T96"> </text:span>kiedy<text:span text:style-name="T96"> </text:span>politycy<text:span text:style-name="T96"> </text:span>uprawiają<text:span text:style-name="T96"> </text:span>tak<text:span text:style-name="T96"> </text:span>zwaną<text:span text:style-name="T96"> </text:span>dyplomację<text:span text:style-name="T96"> </text:span>medialną, a dziennikarze nie rozmawiają <text:span text:style-name="T23">ze </text:span>sobą 'twarzą w twarz', ale za pomocą bliskich im <text:span text:style-name="T23">mediów. </text:span>Utworzono juz nowy termin: komunikowanie <text:span text:style-name="T74">interface to interface</text:span>. Nieograniczone nadużywanie form takich, jak konferencje prasowe lub publikacje wynika z przekonania, <text:span text:style-name="T23">że </text:span>wolne media zapewnią im także swobodny styl, bo nie- ograniczony koniecznością osiągnięcia natychmiastowego porozumienia, w danej sytuacji i z konkretnym odbiorcą. Sytuacja komunikacyjna zmieniła się od czasów modelu języka R. Jakobsona diametralnie, najważniejsze staje się nie porozumie- wanie<text:span text:style-name="T94"> </text:span><text:span text:style-name="T74">face</text:span><text:span text:style-name="T95"> </text:span><text:span text:style-name="T74">to</text:span><text:span text:style-name="T95"> </text:span><text:span text:style-name="T74">face</text:span>,<text:span text:style-name="T94"> </text:span>ale<text:span text:style-name="T94"> </text:span><text:span text:style-name="T74">face-to-medium,</text:span><text:span text:style-name="T95"> </text:span><text:span text:style-name="T74">face</text:span><text:span text:style-name="T95"> </text:span><text:span text:style-name="T74">to</text:span><text:span text:style-name="T95"> </text:span><text:span text:style-name="T74">monitor</text:span><text:span text:style-name="T95"> </text:span>i<text:span text:style-name="T94"> </text:span>nieważne,<text:span text:style-name="T94"> </text:span>czy<text:span text:style-name="T94"> </text:span>medium<text:span text:style-name="T94"> </text:span>jest tutaj kamerą i telewizyjnym ekranem, monitorem komputera czy publikacją praso- wą. Idzie o <text:span text:style-name="T23">to, </text:span>by zaistnieć poprzez media, a mediatyzacja języka i w <text:span text:style-name="T104"><text:s/></text:span>konsekwencji</text:p>
      <text:p text:style-name="P33"><draw:g text:anchor-type="char" draw:z-index="11" draw:style-name="gr4"><draw:line draw:style-name="gr3" draw:text-style-name="P66" svg:x1="2cm" svg:y1="0.494cm" svg:x2="4.93cm" svg:y2="0.494cm"><text:p/></draw:line><draw:line draw:style-name="gr3" draw:text-style-name="P66" svg:x1="2cm" svg:y1="0.494cm" svg:x2="4.93cm" svg:y2="0.494cm"><text:p/></draw:line></draw:g></text:p>
      <text:p text:style-name="P47"><text:soft-page-break/><text:span text:style-name="T92">10 <text:s text:c="5"/></text:span><text:span text:style-name="T42">D. Zdunkiewicz-Jedynak, </text:span><text:span text:style-name="T40">Wykłady ze stylistyki</text:span><text:span text:style-name="T42">, Warszawa 2008, s. 35.</text:span></text:p>
      <text:p text:style-name="P58"><text:span text:style-name="T40">Maciej Kawka</text:span></text:p>
      <text:p text:style-name="P17"><draw:g text:anchor-type="as-char" svg:y="0cm" draw:z-index="12" draw:style-name="gr2"><draw:line draw:style-name="gr3" draw:text-style-name="P66" svg:x1="0cm" svg:y1="0cm" svg:x2="12.998cm" svg:y2="0cm"><text:p/></draw:line></draw:g></text:p>
      <text:p text:style-name="P8"/>
      <text:p text:style-name="P31">mediatyzacja istnienia, prowadzą do 'bycia dzięki i przez medium'. Dzisiaj jest to istota dyskursu medialnego.</text:p>
      <text:p text:style-name="P29">Współczesna mediatyzacja komunikowania bywa postrzegana analogicznie do poprzedniego, rewolucyjnego przewartościowania, jakim było przeobrażenie się pierwotnego, oralnego systemu modelującego w <text:span text:style-name="T23">system </text:span>piśmienniczy. <text:span text:style-name="T1">To </text:span>powinno pozwolić na zasadnicze zmiany dotychczasowych klasyfikacji i typologii odmian <text:span text:style-name="T23">polszczyzny, </text:span>z uwzględnieniem powstającej dzisiaj dychotomii w zakresie<text:span text:style-name="T87"> </text:span>wyróżnia- nia<text:span text:style-name="T78"> </text:span>odmian<text:span text:style-name="T78"> </text:span>i<text:span text:style-name="T78"> </text:span>gatunków<text:span text:style-name="T79"> </text:span>polszczyzny:<text:span text:style-name="T78"> </text:span>medialnej<text:span text:style-name="T78"> </text:span>i<text:span text:style-name="T78"> </text:span>niemedialnej<text:span text:style-name="T78"> </text:span>czy<text:span text:style-name="T78"> </text:span>też<text:span text:style-name="T78"> </text:span>polskiego<text:span text:style-name="T78"> </text:span>języka medialnego i polskiego języka<text:span text:style-name="T105"> </text:span>niemedialnego.</text:p>
      <text:p text:style-name="P21">Dzisiejsze propozycje badawcze uwzględniające dotychczasowe podziały<text:span text:style-name="T106"> </text:span>na od-<text:span text:style-name="T107"> </text:span>miany:<text:span text:style-name="T1"> </text:span>mówioną<text:span text:style-name="T88"> </text:span>i<text:span text:style-name="T1"> </text:span>pisaną<text:span text:style-name="T1"> </text:span>lub<text:span text:style-name="T1"> </text:span>oficjalną<text:span text:style-name="T1"> </text:span>lub<text:span text:style-name="T1"> </text:span>nieoficjalną,<text:span text:style-name="T1"> </text:span>gwarową<text:span text:style-name="T88"> </text:span>i<text:span text:style-name="T1"> </text:span>literacką<text:span text:style-name="T1"> </text:span>przestały być wyraziste, ponieważ nie oddają istoty przemian, jakie<text:span text:style-name="T108"> </text:span>przeżywa<text:span text:style-name="T98"> </text:span>współczesna<text:span text:style-name="T107"> </text:span>polszczyzna.<text:span text:style-name="T87"> </text:span>Większość<text:span text:style-name="T87"> </text:span>tekstów<text:span text:style-name="T78"> </text:span>funkcjonujących<text:span text:style-name="T87"> </text:span>we<text:span text:style-name="T87"> </text:span>współczesnym<text:span text:style-name="T87"> </text:span>świecie<text:span text:style-name="T87"> </text:span>to<text:span text:style-name="T87"> </text:span>publi-<text:span text:style-name="T107"> </text:span>kacje rozpowszechniane za pomocą mediów elektronicznych. Są<text:span text:style-name="T109"> </text:span>one<text:span text:style-name="T97"> </text:span>polifoniczne<text:span text:style-name="T107"> </text:span><text:span text:style-name="T23">gatunkowo </text:span>i podlegające medialnym strategiom, ograniczeniom, ale<text:span text:style-name="T110"> </text:span>także<text:span text:style-name="T111"> </text:span>swobo-<text:span text:style-name="T107"> </text:span>dom i tendencjom wolnościowym w różnych zakresach. Nieprzypadkowo<text:span text:style-name="T104"> </text:span>w<text:span text:style-name="T112"> </text:span>Inter-<text:span text:style-name="T107"> </text:span>necie,<text:span text:style-name="T113"> </text:span>i<text:span text:style-name="T113"> </text:span>nie<text:span text:style-name="T113"> </text:span>tylko<text:span text:style-name="T113"> </text:span>tam,<text:span text:style-name="T113"> </text:span>powszechne<text:span text:style-name="T113"> </text:span>są<text:span text:style-name="T113"> </text:span>wulgaryzmy<text:span text:style-name="T113"> </text:span>oraz<text:span text:style-name="T113"> </text:span>brak<text:span text:style-name="T113"> </text:span>etykiety<text:span text:style-name="T113"> </text:span>językowej.<text:span text:style-name="T107"> </text:span>Media nie tyle kształtują, co utrwalają gusta swoich <text:span text:style-name="T23">odbiorców, </text:span>w tym<text:span text:style-name="T102"> </text:span>także<text:span text:style-name="T23"> </text:span>propa-<text:span text:style-name="T107"> </text:span>gują<text:span text:style-name="T80"> </text:span>estetyczny<text:span text:style-name="T80"> </text:span>wzorzec<text:span text:style-name="T80"> </text:span>języka.<text:span text:style-name="T80"> </text:span>I<text:span text:style-name="T80"> </text:span>tkwi<text:span text:style-name="T80"> </text:span>w<text:span text:style-name="T80"> </text:span>tym<text:span text:style-name="T80"> </text:span>oddziaływaniu<text:span text:style-name="T96"> </text:span>pewien<text:span text:style-name="T80"> </text:span>paradoks:<text:span text:style-name="T80"> </text:span>mimo, <text:span text:style-name="T23">że </text:span>język mediów jest zwykle oceniany jako <text:span text:style-name="T24">zły, </text:span>to on w<text:span text:style-name="T114"> </text:span>rzeczywistości<text:span text:style-name="T112"> </text:span>sankcjonuje<text:span text:style-name="T107"> </text:span>jakość<text:span text:style-name="T89"> </text:span>publicznego<text:span text:style-name="T89"> </text:span>dyskursu,<text:span text:style-name="T89"> </text:span>oprócz<text:span text:style-name="T89"> </text:span>zauważanego<text:span text:style-name="T89"> </text:span>na<text:span text:style-name="T89"> </text:span>co<text:span text:style-name="T89"> </text:span>dzień<text:span text:style-name="T89"> </text:span>bełkotu,<text:span text:style-name="T89"> </text:span>charaktery-<text:span text:style-name="T107"> </text:span>zuje go kicz <text:span text:style-name="T24">językowy. </text:span>Od sprawnego posługiwania się<text:span text:style-name="T100"> </text:span>technikami<text:span text:style-name="T115"> </text:span>'uwodzenia',<text:span text:style-name="T107"> </text:span>polegającymi głównie na apelowaniu do potocznego widzenia świata<text:span text:style-name="T116"> </text:span>i<text:span text:style-name="T117"> </text:span>potocznych<text:span text:style-name="T107"> </text:span>gustów estetycznych masowego <text:span text:style-name="T23">odbiorcy, </text:span>który stał się<text:span text:style-name="T118"> </text:span>faktycznym,<text:span text:style-name="T119"> </text:span>aczkolwiek<text:span text:style-name="T107"> </text:span>pośrednim,<text:span text:style-name="T89"> </text:span>dysponentem<text:span text:style-name="T22"> </text:span><text:span text:style-name="T23">mediów,</text:span><text:span text:style-name="T22"> </text:span>od<text:span text:style-name="T22"> </text:span>którego<text:span text:style-name="T22"> </text:span>zależy<text:span text:style-name="T22"> </text:span>przecież<text:span text:style-name="T22"> </text:span>ich<text:span text:style-name="T89"> </text:span>pozycja<text:span text:style-name="T89"> </text:span>na<text:span text:style-name="T22"> </text:span>rynku.<text:span text:style-name="T107"> </text:span>Mamy także do czynienia z nowym zjawiskiem eliminacji pisma i<text:span text:style-name="T120"> </text:span>języka<text:span text:style-name="T121"> </text:span>werbal-<text:span text:style-name="T107"> </text:span>nego<text:span text:style-name="T96"> </text:span>z<text:span text:style-name="T96"> </text:span>funkcji<text:span text:style-name="T96"> </text:span>podstawowego<text:span text:style-name="T96"> </text:span>środka<text:span text:style-name="T96"> </text:span>komunikacji<text:span text:style-name="T96"> </text:span>i<text:span text:style-name="T96"> </text:span>kreowania<text:span text:style-name="T96"> </text:span>dyskursu<text:span text:style-name="T96"> </text:span>medialnego, w którym <text:span text:style-name="T23">kod </text:span>języka drukowanego zostaje zastąpiony kodem<text:span text:style-name="T115"> </text:span>audiowizualnym. <text:span text:style-name="T22">Teksty </text:span>otrzymują wymiar monitorowy (są odczytywane na ekranie<text:span text:style-name="T115"> </text:span>komputera),<text:span text:style-name="T105"> </text:span>do<text:span text:style-name="T107"> </text:span>odbiorcy<text:span text:style-name="T80"> </text:span>dociera<text:span text:style-name="T80"> </text:span>obraz<text:span text:style-name="T80"> </text:span>pisma.<text:span text:style-name="T80"> </text:span>Ponadto<text:span text:style-name="T80"> </text:span>dominacja<text:span text:style-name="T96"> </text:span>hipertekstu,<text:span text:style-name="T80"> </text:span>także<text:span text:style-name="T80"> </text:span>w<text:span text:style-name="T80"> </text:span>prasie,<text:span text:style-name="T80"> </text:span>łamie<text:span text:style-name="T107"> </text:span>zasadę linearności, co powoduje konieczność stałej rekontekstualizacji<text:span text:style-name="T84"> </text:span>wypowiedzi</text:p>
      <text:p text:style-name="P34">i kreuje prawie nieskończoną liczbę odczytań.</text:p>
      <text:p text:style-name="P25">Media, stopniowo uniezależniając się od swojego <text:span text:style-name="T24">twórcy, </text:span><text:span text:style-name="T23">kreatora-nadawcy, </text:span>powołują do życia własne <text:span text:style-name="T24">byty, </text:span>odnoszące się wyłącznie do nich samych, dyskursy medialne. Chcąc nie chcąc, znaleźliśmy się w niewoli <text:span text:style-name="T23">mediów, </text:span>mamy codziennie do czynienia z tyloma komunikatami, <text:span text:style-name="T23">że </text:span>nie jesteśmy w stanie się od nich uwolnić.</text:p>
      <text:p text:style-name="P24">Jesteśmy świadkami narodzin nowego dyskursu medialnego lub 'mediowego', nowego stylu, nowej odmiany języka, języka w mediach, języka mediów czy też polskiego języka medialnego, w którym dominuje przekaz tabloidowy z funkcjami językowymi:<text:span text:style-name="T76"> </text:span>fatyczną,<text:span text:style-name="T76"> </text:span>impresyjną,<text:span text:style-name="T76"> </text:span>magiczną<text:span text:style-name="T76"> </text:span>i<text:span text:style-name="T76"> </text:span>perswazyjną,<text:span text:style-name="T76"> </text:span>z<text:span text:style-name="T76"> </text:span>coraz<text:span text:style-name="T76"> </text:span>szerszym<text:span text:style-name="T76"> </text:span>elimino- waniem<text:span text:style-name="T100"> </text:span>podstawowej<text:span text:style-name="T100"> </text:span>funkcji<text:span text:style-name="T100"> </text:span>poznawczej.<text:span text:style-name="T100"> </text:span>Nie<text:span text:style-name="T100"> </text:span>wiadomo,<text:span text:style-name="T100"> </text:span>po<text:span text:style-name="T100"> </text:span>czyjej<text:span text:style-name="T100"> </text:span>stronie<text:span text:style-name="T100"> </text:span><text:soft-page-break/>leży<text:span text:style-name="T100"> </text:span>wina, jedni mówią, <text:span text:style-name="T23">że <text:s/></text:span>są winne media, a inni, <text:span text:style-name="T23">że <text:s/></text:span>odbiorcy. Niektórzy twierdzą, <text:s text:c="3"/><text:span text:style-name="T121"><text:s/></text:span><text:span text:style-name="T23">że <text:s/></text:span>dziś</text:p>
      <text:p text:style-name="P46"><text:span text:style-name="T40">O badaniu języka dyskursu medialnego</text:span></text:p>
      <text:p text:style-name="P17"><draw:g text:anchor-type="as-char" svg:y="0cm" draw:z-index="13" draw:style-name="gr2"><draw:line draw:style-name="gr3" draw:text-style-name="P66" svg:x1="0cm" svg:y1="0cm" svg:x2="12.998cm" svg:y2="0cm"><text:p/></draw:line></draw:g></text:p>
      <text:p text:style-name="P8"/>
      <text:p text:style-name="P18">największą<text:span text:style-name="T78"> </text:span>słabością<text:span text:style-name="T78"> </text:span>mediów<text:span text:style-name="T79"> </text:span>jest<text:span text:style-name="T78"> </text:span>odbiorca,<text:span text:style-name="T78"> </text:span>to<text:span text:style-name="T78"> </text:span>odbiorcy<text:span text:style-name="T78"> </text:span>się<text:span text:style-name="T78"> </text:span>tabloidyzują,<text:span text:style-name="T78"> </text:span>a<text:span text:style-name="T78"> </text:span>nie<text:span text:style-name="T78"> </text:span>media. Gdy<text:span text:style-name="T93"> </text:span>mówimy<text:span text:style-name="T93"> </text:span>o<text:span text:style-name="T86"> </text:span>tabloidyzacji<text:span text:style-name="T86"> </text:span><text:span text:style-name="T23">mediów,</text:span><text:span text:style-name="T93"> </text:span>to<text:span text:style-name="T86"> </text:span>idzie<text:span text:style-name="T93"> </text:span>wtedy<text:span text:style-name="T93"> </text:span>właśnie<text:span text:style-name="T93"> </text:span>o<text:span text:style-name="T86"> </text:span>tabloidyzację<text:span text:style-name="T86"> </text:span>odbior- <text:span text:style-name="T22">ców. </text:span>Czy badania nad dyskursem medialnym i jego językiem dadzą odpowiedź na powyższe<text:span text:style-name="T24"> </text:span>pytania<text:span text:style-name="T24"> </text:span>i<text:span text:style-name="T24"> </text:span>wątpliwości?<text:span text:style-name="T24"> </text:span>Jeśli<text:span text:style-name="T24"> </text:span>tak,<text:span text:style-name="T24"> </text:span>to<text:span text:style-name="T24"> </text:span>nie<text:span text:style-name="T24"> </text:span>będzie<text:span text:style-name="T24"> </text:span>to<text:span text:style-name="T24"> </text:span>tylko<text:span text:style-name="T24"> </text:span>pytanie<text:span text:style-name="T24"> </text:span>retoryczne.</text:p>
      <text:p text:style-name="P5"/>
      <text:p text:style-name="P60"><text:span text:style-name="T16">On the study of media language discourse</text:span></text:p>
      <text:p text:style-name="P61"><text:span text:style-name="T8">Summary</text:span></text:p>
      <text:p text:style-name="P13"/>
      <text:p text:style-name="P62"><text:span text:style-name="T8">The prevalence of the term 'discourse' in linguistics is not only linked with the (conceptual and definitional) evolution, but mainly with the development of linguistics itself, both as the object of</text:span><text:span text:style-name="T12"> </text:span><text:span text:style-name="T8">the research and the oncoming needs of the application of new holistic methodology of the language description that can be found in genuine and observable communication processes. An approach</text:span><text:span text:style-name="T17"> </text:span><text:span text:style-name="T8">like this makes possible to extend the understanding of the notion of discourse – it not only defines the concept</text:span><text:span text:style-name="T18"> </text:span><text:span text:style-name="T8">of</text:span><text:span text:style-name="T19"> </text:span><text:span text:style-name="T8">a</text:span><text:span text:style-name="T19"> </text:span><text:span text:style-name="T8">conversation</text:span><text:span text:style-name="T19"> </text:span><text:span text:style-name="T8">between</text:span><text:span text:style-name="T19"> </text:span><text:span text:style-name="T8">two</text:span><text:span text:style-name="T19"> </text:span><text:span text:style-name="T8">people,</text:span><text:span text:style-name="T19"> </text:span><text:span text:style-name="T8">but</text:span><text:span text:style-name="T19"> </text:span><text:span text:style-name="T8">can</text:span><text:span text:style-name="T19"> </text:span><text:span text:style-name="T8">be</text:span><text:span text:style-name="T19"> </text:span><text:span text:style-name="T8">used</text:span><text:span text:style-name="T19"> </text:span><text:span text:style-name="T8">for</text:span><text:span text:style-name="T19"> </text:span><text:span text:style-name="T8">all</text:span><text:span text:style-name="T19"> </text:span><text:span text:style-name="T8">kinds</text:span><text:span text:style-name="T19"> </text:span><text:span text:style-name="T8">of</text:span><text:span text:style-name="T19"> </text:span><text:span text:style-name="T8">instruments</text:span><text:span text:style-name="T19"> </text:span><text:span text:style-name="T8">determining the meanings of the communication messages, regardless of the type of the medium borrowing</text:span><text:span text:style-name="T9"> </text:span><text:span text:style-name="T8">such tools;</text:span><text:span text:style-name="T9"> </text:span><text:span text:style-name="T8">and</text:span><text:span text:style-name="T9"> </text:span><text:span text:style-name="T8">regardless</text:span><text:span text:style-name="T9"> </text:span><text:span text:style-name="T8">of</text:span><text:span text:style-name="T9"> </text:span><text:span text:style-name="T8">whether</text:span><text:span text:style-name="T9"> </text:span><text:span text:style-name="T8">feedback,</text:span><text:span text:style-name="T9"> </text:span><text:span text:style-name="T8">which</text:span><text:span text:style-name="T9"> </text:span><text:span text:style-name="T8">is</text:span><text:span text:style-name="T9"> </text:span><text:span text:style-name="T8">itself</text:span><text:span text:style-name="T9"> </text:span><text:span text:style-name="T8">an</text:span><text:span text:style-name="T9"> </text:span><text:span text:style-name="T8">essential</text:span><text:span text:style-name="T9"> </text:span><text:span text:style-name="T8">condition</text:span><text:span text:style-name="T15"> </text:span><text:span text:style-name="T8">for</text:span><text:span text:style-name="T9"> </text:span><text:span text:style-name="T8">talks,</text:span><text:span text:style-name="T9"> </text:span><text:span text:style-name="T8">can</text:span><text:span text:style-name="T9"> </text:span><text:span text:style-name="T8">be</text:span><text:span text:style-name="T9"> </text:span><text:span text:style-name="T8">placed in</text:span><text:span text:style-name="T20"> </text:span><text:span text:style-name="T8">the</text:span><text:span text:style-name="T20"> </text:span><text:span text:style-name="T8">nature</text:span><text:span text:style-name="T20"> </text:span><text:span text:style-name="T8">of</text:span><text:span text:style-name="T20"> </text:span><text:span text:style-name="T8">such</text:span><text:span text:style-name="T20"> </text:span><text:span text:style-name="T8">transmissions.</text:span><text:span text:style-name="T20"> </text:span><text:span text:style-name="T8">Discursive</text:span><text:span text:style-name="T20"> </text:span><text:span text:style-name="T8">practices</text:span><text:span text:style-name="T20"> </text:span><text:span text:style-name="T8">are</text:span><text:span text:style-name="T20"> </text:span><text:span text:style-name="T8">usually</text:span><text:span text:style-name="T20"> </text:span><text:span text:style-name="T8">combined</text:span><text:span text:style-name="T20"> </text:span><text:span text:style-name="T8">with</text:span><text:span text:style-name="T20"> </text:span><text:span text:style-name="T8">media</text:span><text:span text:style-name="T20"> </text:span><text:span text:style-name="T8">practices,</text:span><text:span text:style-name="T20"> </text:span><text:span text:style-name="T8">and through such media-relative processes there emerges the process of message auto-creation in the media</text:span><text:span text:style-name="T14"> </text:span><text:span text:style-name="T8">in</text:span><text:span text:style-name="T14"> </text:span><text:span text:style-name="T8">terms</text:span><text:span text:style-name="T14"> </text:span><text:span text:style-name="T8">of</text:span><text:span text:style-name="T21"> </text:span><text:span text:style-name="T8">its</text:span><text:span text:style-name="T14"> </text:span><text:span text:style-name="T8">shape,</text:span><text:span text:style-name="T21"> </text:span><text:span text:style-name="T8">typology</text:span><text:span text:style-name="T21"> </text:span><text:span text:style-name="T8">and</text:span><text:span text:style-name="T21"> </text:span><text:span text:style-name="T8">functional</text:span><text:span text:style-name="T21"> </text:span><text:span text:style-name="T8">forms</text:span><text:span text:style-name="T21"> </text:span><text:span text:style-name="T8">as</text:span><text:span text:style-name="T14"> </text:span><text:span text:style-name="T8">well</text:span><text:span text:style-name="T14"> </text:span><text:span text:style-name="T8">as</text:span><text:span text:style-name="T14"> </text:span><text:span text:style-name="T8">the</text:span><text:span text:style-name="T14"> </text:span><text:span text:style-name="T8">transmission</text:span><text:span text:style-name="T21"> </text:span><text:span text:style-name="T8">of</text:span><text:span text:style-name="T21"> </text:span><text:span text:style-name="T8">philosophical, ethical,</text:span><text:span text:style-name="T17"> </text:span><text:span text:style-name="T8">and</text:span><text:span text:style-name="T17"> </text:span><text:span text:style-name="T8">aesthetic</text:span><text:span text:style-name="T17"> </text:span><text:span text:style-name="T8">values.</text:span></text:p>
      <text:p text:style-name="P14"/>
      <text:p text:style-name="P63"><text:span text:style-name="T8">Key words: discourse, conceptual and definitional evolution, determining the meanings of communication messages, discursive and media practices, message auto-creation in the m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35cm" fo:margin-right="0cm"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004cm" fo:page-height="24.007cm" style:num-format="1" style:print-orientation="portrait" fo:margin-top="1.588cm" fo:margin-bottom="1.002cm" fo:margin-left="1.764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17.004cm" fo:page-height="24.007cm" style:num-format="1" style:print-orientation="portrait" fo:margin-top="1.588cm" fo:margin-bottom="1.341cm" fo:margin-left="1.764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7.004cm" fo:page-height="24.007cm" style:num-format="1" style:print-orientation="portrait" fo:margin-top="1.446cm" fo:margin-bottom="1.002cm" fo:margin-left="1.799cm" fo:margin-right="1.799cm" style:writing-mode="lr-tb" style:layout-grid-color="#c0c0c0" style:layout-grid-lines="21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draw:frame draw:style-name="Mfr1" text:anchor-type="char" svg:x="8.188cm" svg:y="22.61cm" svg:width="0.617cm" svg:height="0.423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iej Kawka</meta:initial-creator>
    <meta:keyword>dyskurs</meta:keyword>
    <meta:keyword>ewolucja</meta:keyword>
    <meta:keyword>pojeciowa</meta:keyword>
    <meta:keyword>i</meta:keyword>
    <meta:keyword>definicyjna</meta:keyword>
    <meta:keyword>ustalanie</meta:keyword>
    <meta:keyword>znaczen</meta:keyword>
    <meta:keyword>przekazów</meta:keyword>
    <meta:keyword>praktyki</meta:keyword>
    <meta:keyword>dyskursywne</meta:keyword>
    <meta:keyword>i</meta:keyword>
    <meta:keyword>medialne</meta:keyword>
    <meta:keyword>autokreowanie</meta:keyword>
    <meta:keyword>przekazów</meta:keyword>
    <meta:keyword>w</meta:keyword>
    <meta:keyword>mediach</meta:keyword>
    <meta:keyword>discourse</meta:keyword>
    <meta:keyword>conceptual</meta:keyword>
    <meta:keyword>and</meta:keyword>
    <meta:keyword>definitional</meta:keyword>
    <meta:keyword>evolution</meta:keyword>
    <meta:keyword>determining</meta:keyword>
    <meta:keyword>the</meta:keyword>
    <meta:keyword>meanings</meta:keyword>
    <meta:keyword>of</meta:keyword>
    <meta:keyword>communication</meta:keyword>
    <meta:keyword>messages</meta:keyword>
    <meta:keyword>discursive</meta:keyword>
    <meta:keyword>and</meta:keyword>
    <meta:keyword>media</meta:keyword>
    <meta:keyword>practices</meta:keyword>
    <meta:keyword>message</meta:keyword>
    <meta:keyword>auto-creation</meta:keyword>
    <meta:keyword>in</meta:keyword>
    <meta:keyword>the</meta:keyword>
    <meta:keyword>media</meta:keyword>
    <dc:subject>dyskurs medialny, językoznawstwo</dc:subject>
    <dc:title>O badaniu języka dyskursu medialnego</dc:title>
    <meta:creation-date>2021-06-01T14:41:44</meta:creation-date>
    <dc:date>2021-06-01T14:41:44</dc:date>
    <meta:editing-duration>P0D</meta:editing-duration>
    <meta:generator>LibreOffice/5.3.0.3$Windows_x86 LibreOffice_project/7074905676c47b82bbcfbea1aeefc84afe1c50e1</meta:generator>
    <meta:document-statistic meta:table-count="0" meta:image-count="0" meta:object-count="0" meta:page-count="14" meta:paragraph-count="69" meta:word-count="3173" meta:character-count="23372" meta:non-whitespace-character-count="20197"/>
    <meta:user-defined meta:name="AppVersion">12.0000</meta:user-defined>
    <meta:user-defined meta:name="Created" meta:value-type="date">2015-01-19T00:00:00</meta:user-defined>
    <meta:user-defined meta:name="Creator">www.konwerter.net</meta:user-defined>
    <meta:user-defined meta:name="DocSecurity" meta:value-type="float">0</meta:user-defined>
    <meta:user-defined meta:name="HyperlinksChanged" meta:value-type="boolean">false</meta:user-defined>
    <meta:user-defined meta:name="LastSaved" meta:value-type="date">2021-06-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