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1.081cm" fo:margin-top="0.012cm" fo:margin-bottom="0cm" loext:contextual-spacing="false" fo:line-height="105%" fo:text-align="start" style:justify-single-word="false" fo:text-indent="0.064cm" style:auto-text-indent="false"/>
    </style:style>
    <style:style style:name="P2" style:family="paragraph" style:parent-style-name="Frame_20_contents">
      <style:paragraph-properties fo:margin-left="0.148cm" fo:margin-right="0cm" fo:margin-top="0.446cm" fo:margin-bottom="0cm" loext:contextual-spacing="false" fo:line-height="0.42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36cm" fo:margin-right="0.012cm" fo:margin-top="0.002cm" fo:margin-bottom="0cm" loext:contextual-spacing="false" fo:line-height="98%" fo:text-align="start" style:justify-single-word="false" fo:text-indent="-0.093cm" style:auto-text-indent="false"/>
    </style:style>
    <style:style style:name="P4" style:family="paragraph" style:parent-style-name="Frame_20_contents">
      <style:paragraph-properties fo:margin-left="0.12cm" fo:margin-right="0.03cm" fo:margin-top="0.353cm" fo:margin-bottom="0cm" loext:contextual-spacing="false" fo:line-height="98%" fo:text-align="center" style:justify-single-word="false" fo:text-indent="-0.067cm" style:auto-text-indent="false"/>
    </style:style>
    <style:style style:name="P5" style:family="paragraph" style:parent-style-name="Frame_20_contents">
      <style:paragraph-properties fo:margin-left="0.046cm" fo:margin-right="0.005cm" fo:margin-top="0.025cm" fo:margin-bottom="0cm" loext:contextual-spacing="false" fo:line-height="100%" fo:text-align="start" style:justify-single-word="false" fo:text-indent="-0.004cm" style:auto-text-indent="false"/>
    </style:style>
    <style:style style:name="P6" style:family="paragraph" style:parent-style-name="Frame_20_contents">
      <style:paragraph-properties fo:margin-left="0.035cm" fo:margin-right="0.083cm" fo:margin-top="0cm" fo:margin-bottom="0cm" loext:contextual-spacing="false" fo:line-height="98%" fo:text-align="start" style:justify-single-word="false" fo:text-indent="0.019cm" style:auto-text-indent="false"/>
    </style:style>
    <style:style style:name="P7" style:family="paragraph" style:parent-style-name="Frame_20_contents">
      <style:paragraph-properties fo:margin-left="0.051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51cm" fo:margin-right="0.03cm" fo:margin-top="0.021cm" fo:margin-bottom="0cm" loext:contextual-spacing="false" fo:line-height="98%" fo:text-align="justify" style:justify-single-word="false" fo:text-indent="-0.002cm" style:auto-text-indent="false"/>
    </style:style>
    <style:style style:name="P9" style:family="paragraph" style:parent-style-name="Frame_20_contents">
      <style:paragraph-properties fo:margin-left="0.035cm" fo:margin-right="0.277cm" fo:margin-top="0.004cm" fo:margin-bottom="0cm" loext:contextual-spacing="false" fo:line-height="98%" fo:text-align="start" style:justify-single-word="false" fo:text-indent="0.019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line-height="0.34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8cm" fo:margin-bottom="0cm" loext:contextual-spacing="false" fo:line-height="10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loext:contextual-spacing="false" fo:line-height="10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27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7cm" fo:margin-bottom="0cm" loext:contextual-spacing="false" fo:line-height="0.34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cm" fo:margin-bottom="0cm" loext:contextual-spacing="false" fo:line-height="9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71cm" fo:margin-right="0.005cm" fo:margin-top="0.028cm" fo:margin-bottom="0cm" loext:contextual-spacing="false" fo:line-height="98%" fo:text-align="start" style:justify-single-word="false" fo:text-indent="-0.037cm" style:auto-text-indent="false"/>
    </style:style>
    <style:style style:name="P26" style:family="paragraph" style:parent-style-name="Frame_20_contents">
      <style:paragraph-properties fo:margin-left="0.035cm" fo:margin-right="-0.014cm" fo:margin-top="0.002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-0.014cm" fo:margin-top="0cm" fo:margin-bottom="0cm" loext:contextual-spacing="false" fo:line-height="103%" fo:text-align="start" style:justify-single-word="false" fo:text-indent="0cm" style:auto-text-indent="false"/>
    </style:style>
    <style:style style:name="P28" style:family="paragraph" style:parent-style-name="Frame_20_contents" style:list-style-name="WWNum1">
      <style:paragraph-properties fo:margin-left="0.035cm" fo:margin-right="0.03cm" fo:margin-top="0.03cm" fo:margin-bottom="0cm" loext:contextual-spacing="false" fo:line-height="98%" fo:text-align="start" style:justify-single-word="false" fo:text-indent="0cm" style:auto-text-indent="false">
        <style:tab-stops>
          <style:tab-stop style:position="0.192cm"/>
        </style:tab-stops>
      </style:paragraph-properties>
    </style:style>
    <style:style style:name="P29" style:family="paragraph" style:parent-style-name="Frame_20_contents" style:list-style-name="WWNum3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30" style:family="paragraph" style:parent-style-name="Frame_20_contents" style:list-style-name="WWNum6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31" style:family="paragraph" style:parent-style-name="Frame_20_contents">
      <style:paragraph-properties fo:margin-left="0.035cm" fo:margin-right="0.247cm" fo:margin-top="0.004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44cm" fo:margin-top="0.005cm" fo:margin-bottom="0cm" loext:contextual-spacing="false" fo:line-height="9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22cm" fo:margin-top="0.012cm" fo:margin-bottom="0cm" loext:contextual-spacing="false" fo:line-height="98%" fo:text-align="start" style:justify-single-word="false" fo:text-indent="0cm" style:auto-text-indent="false"/>
    </style:style>
    <style:style style:name="P34" style:family="paragraph" style:parent-style-name="Frame_20_contents" style:list-style-name="WWNum1">
      <style:paragraph-properties fo:margin-left="0.035cm" fo:margin-right="0.115cm" fo:margin-top="0.005cm" fo:margin-bottom="0cm" loext:contextual-spacing="false" fo:line-height="98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35" style:family="paragraph" style:parent-style-name="Frame_20_contents">
      <style:paragraph-properties fo:margin-left="0.035cm" fo:margin-right="0.115cm" fo:margin-top="0.025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203cm" fo:margin-top="0.002cm" fo:margin-bottom="0cm" loext:contextual-spacing="false" fo:line-height="98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259cm" fo:margin-top="0.005cm" fo:margin-bottom="0cm" loext:contextual-spacing="false" fo:line-height="9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.531cm" style:auto-text-indent="false"/>
    </style:style>
    <style:style style:name="P39" style:family="paragraph" style:parent-style-name="Frame_20_contents" style:list-style-name="WWNum2">
      <style:paragraph-properties fo:margin-left="0.035cm" fo:margin-right="0.034cm" fo:margin-top="0.03cm" fo:margin-bottom="0cm" loext:contextual-spacing="false" fo:line-height="98%" fo:text-align="start" style:justify-single-word="false" fo:text-indent="0cm" style:auto-text-indent="false">
        <style:tab-stops>
          <style:tab-stop style:position="0.205cm"/>
        </style:tab-stops>
      </style:paragraph-properties>
    </style:style>
    <style:style style:name="P40" style:family="paragraph" style:parent-style-name="Frame_20_contents">
      <style:paragraph-properties fo:margin-left="0.035cm" fo:margin-right="0.034cm" fo:margin-top="0.025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Frame_20_contents" style:list-style-name="WWNum2">
      <style:paragraph-properties fo:margin-left="0.228cm" fo:margin-right="0cm" fo:margin-top="0.176cm" fo:margin-bottom="0cm" loext:contextual-spacing="false" fo:text-align="start" style:justify-single-word="false" fo:text-indent="-0.194cm" style:auto-text-indent="false">
        <style:tab-stops>
          <style:tab-stop style:position="0.229cm"/>
        </style:tab-stops>
      </style:paragraph-properties>
    </style:style>
    <style:style style:name="P42" style:family="paragraph" style:parent-style-name="Frame_20_contents" style:list-style-name="WWNum3">
      <style:paragraph-properties fo:margin-left="0.199cm" fo:margin-right="0cm" fo:margin-top="0.025cm" fo:margin-bottom="0cm" loext:contextual-spacing="false" fo:line-height="0.342cm" fo:text-align="start" style:justify-single-word="false" fo:text-indent="-0.166cm" style:auto-text-indent="false">
        <style:tab-stops>
          <style:tab-stop style:position="0.201cm"/>
        </style:tab-stops>
      </style:paragraph-properties>
    </style:style>
    <style:style style:name="P43" style:family="paragraph" style:parent-style-name="Frame_20_contents">
      <style:paragraph-properties fo:margin-left="0.035cm" fo:margin-right="0.025cm" fo:margin-top="0.03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23cm" fo:margin-top="0.03cm" fo:margin-bottom="0cm" loext:contextual-spacing="false" fo:line-height="9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23cm" fo:margin-top="0.026cm" fo:margin-bottom="0cm" loext:contextual-spacing="false" fo:line-height="9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111cm" fo:margin-right="0cm" fo:margin-top="0.293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12cm" fo:margin-top="0.03cm" fo:margin-bottom="0cm" loext:contextual-spacing="false" fo:line-height="98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2cm" fo:margin-top="0.012cm" fo:margin-bottom="0cm" loext:contextual-spacing="false" fo:line-height="103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04cm" fo:margin-top="0.03cm" fo:margin-bottom="0cm" loext:contextual-spacing="false" fo:line-height="9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28cm" fo:margin-top="0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-0.032cm" fo:margin-top="0.03cm" fo:margin-bottom="0cm" loext:contextual-spacing="false" fo:line-height="98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219cm" fo:margin-top="0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07cm" fo:margin-top="0cm" fo:margin-bottom="0cm" loext:contextual-spacing="false" fo:line-height="9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-0.028cm" fo:margin-top="0.025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191cm" fo:margin-top="0.025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19cm" fo:margin-top="0.025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19cm" fo:margin-top="0.03cm" fo:margin-bottom="0cm" loext:contextual-spacing="false" fo:line-height="98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19cm" fo:margin-top="0.005cm" fo:margin-bottom="0cm" loext:contextual-spacing="false" fo:line-height="98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36cm" fo:margin-right="0cm" fo:margin-top="0.27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 style:list-style-name="WWNum4">
      <style:paragraph-properties fo:margin-left="0.342cm" fo:margin-right="0cm" fo:margin-top="0.025cm" fo:margin-bottom="0cm" loext:contextual-spacing="false" fo:text-align="start" style:justify-single-word="false" fo:text-indent="-0.309cm" style:auto-text-indent="false">
        <style:tab-stops>
          <style:tab-stop style:position="0.344cm"/>
        </style:tab-stops>
      </style:paragraph-properties>
    </style:style>
    <style:style style:name="P61" style:family="paragraph" style:parent-style-name="Frame_20_contents" style:list-style-name="WWNum4">
      <style:paragraph-properties fo:margin-left="0.035cm" fo:margin-right="0.831cm" fo:margin-top="0.185cm" fo:margin-bottom="0cm" loext:contextual-spacing="false" fo:line-height="98%" fo:text-align="start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62" style:family="paragraph" style:parent-style-name="Frame_20_contents">
      <style:paragraph-properties fo:margin-left="0.035cm" fo:margin-right="0.011cm" fo:margin-top="0.03cm" fo:margin-bottom="0cm" loext:contextual-spacing="false" fo:line-height="98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11cm" fo:margin-top="0.028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Frame_20_contents" style:list-style-name="WWNum5">
      <style:paragraph-properties fo:margin-left="0.035cm" fo:margin-right="0.104cm" fo:margin-top="0.025cm" fo:margin-bottom="0cm" loext:contextual-spacing="false" fo:line-height="100%" fo:text-align="start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65" style:family="paragraph" style:parent-style-name="Frame_20_contents" style:list-style-name="WWNum5">
      <style:paragraph-properties fo:margin-left="0.035cm" fo:margin-right="0.16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66" style:family="paragraph" style:parent-style-name="Frame_20_contents">
      <style:paragraph-properties fo:margin-left="0.127cm" fo:margin-right="0cm" fo:margin-top="0.28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18cm" fo:margin-top="0.03cm" fo:margin-bottom="0cm" loext:contextual-spacing="false" fo:line-height="98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14cm" fo:margin-top="0.025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43cm" fo:margin-top="0.012cm" fo:margin-bottom="0cm" loext:contextual-spacing="false" fo:line-height="103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132cm" fo:margin-right="4.341cm" fo:margin-top="0.353cm" fo:margin-bottom="0cm" loext:contextual-spacing="false" fo:line-height="83%" fo:text-align="start" style:justify-single-word="false" fo:text-indent="0cm" style:auto-text-indent="false"/>
    </style:style>
    <style:style style:name="P71" style:family="paragraph" style:parent-style-name="Frame_20_contents" style:list-style-name="WWNum6">
      <style:paragraph-properties fo:margin-left="0.316cm" fo:margin-right="0cm" fo:margin-top="0.025cm" fo:margin-bottom="0cm" loext:contextual-spacing="false" fo:line-height="0.344cm" fo:text-align="start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7">
      <style:paragraph-properties style:page-number="auto"/>
    </style:style>
    <style:style style:name="P90" style:family="paragraph" style:parent-style-name="Text_20_body">
      <style:paragraph-properties>
        <style:tab-stops>
          <style:tab-stop style:position="9.98cm"/>
        </style:tab-stops>
      </style:paragraph-properties>
    </style:style>
    <style:style style:name="P91" style:family="paragraph" style:parent-style-name="Text_20_body">
      <style:paragraph-properties fo:margin-left="0.035cm" fo:margin-right="0.03cm" fo:margin-top="0cm" fo:margin-bottom="0cm" loext:contextual-spacing="false" fo:line-height="98%" fo:text-indent="1.378cm" style:auto-text-indent="false">
        <style:tab-stops>
          <style:tab-stop style:position="5.052cm"/>
        </style:tab-stops>
      </style:paragraph-properties>
    </style:style>
    <style:style style:name="P92" style:family="paragraph" style:parent-style-name="Text_20_body">
      <style:paragraph-properties fo:margin-top="0.002cm" fo:margin-bottom="0cm" loext:contextual-spacing="false"/>
    </style:style>
    <style:style style:name="P93" style:family="paragraph" style:parent-style-name="Text_20_body">
      <style:paragraph-properties fo:margin-left="0.046cm" fo:margin-right="0.007cm" fo:margin-top="0.026cm" fo:margin-bottom="0cm" loext:contextual-spacing="false" fo:line-height="98%" fo:text-indent="0.002cm" style:auto-text-indent="false"/>
    </style:style>
    <style:style style:name="P94" style:family="paragraph" style:parent-style-name="Text_20_body">
      <style:paragraph-properties fo:margin-left="0.041cm" fo:margin-right="0.074cm" fo:margin-top="0.021cm" fo:margin-bottom="0cm" loext:contextual-spacing="false" fo:line-height="98%" fo:text-align="justify" style:justify-single-word="false" fo:text-indent="0.43cm" style:auto-text-indent="false"/>
    </style:style>
    <style:style style:name="P95" style:family="paragraph" style:parent-style-name="Text_20_body">
      <style:paragraph-properties fo:margin-left="0.035cm" fo:margin-right="0.018cm" fo:margin-top="0.016cm" fo:margin-bottom="0cm" loext:contextual-spacing="false" fo:line-height="98%" fo:text-indent="0.418cm" style:auto-text-indent="false"/>
    </style:style>
    <style:style style:name="P96" style:family="paragraph" style:parent-style-name="Text_20_body">
      <style:paragraph-properties fo:margin-left="0.081cm" fo:margin-right="0.072cm" fo:margin-top="0.026cm" fo:margin-bottom="0cm" loext:contextual-spacing="false" fo:line-height="98%" fo:text-align="justify" style:justify-single-word="false" fo:text-indent="-0.007cm" style:auto-text-indent="false"/>
    </style:style>
    <style:style style:name="P97" style:family="paragraph" style:parent-style-name="Text_20_body">
      <style:paragraph-properties fo:margin-left="0.042cm" fo:margin-right="0.03cm" fo:margin-top="0.15cm" fo:margin-bottom="0cm" loext:contextual-spacing="false" fo:line-height="98%" fo:text-align="justify" style:justify-single-word="false" fo:text-indent="0.034cm" style:auto-text-indent="false"/>
    </style:style>
    <style:style style:name="P98" style:family="paragraph" style:parent-style-name="Text_20_body">
      <style:paragraph-properties fo:margin-left="0.064cm" fo:margin-right="0.093cm" fo:margin-top="0.03cm" fo:margin-bottom="0cm" loext:contextual-spacing="false" fo:line-height="98%" fo:text-align="justify" style:justify-single-word="false" fo:text-indent="0.418cm" style:auto-text-indent="false"/>
    </style:style>
    <style:style style:name="P99" style:family="paragraph" style:parent-style-name="Text_20_body">
      <style:paragraph-properties fo:margin-left="0.046cm" fo:margin-right="0.03cm" fo:margin-top="0.026cm" fo:margin-bottom="0cm" loext:contextual-spacing="false" fo:line-height="98%" fo:text-align="justify" style:justify-single-word="false" fo:text-indent="0.014cm" style:auto-text-indent="false"/>
    </style:style>
    <style:style style:name="P100" style:family="paragraph" style:parent-style-name="Text_20_body">
      <style:paragraph-properties fo:margin-left="0.035cm" fo:margin-right="0.012cm" fo:margin-top="0.025cm" fo:margin-bottom="0cm" loext:contextual-spacing="false" fo:line-height="98%" fo:text-indent="0.429cm" style:auto-text-indent="false"/>
    </style:style>
    <style:style style:name="P101" style:family="paragraph" style:parent-style-name="Text_20_body">
      <style:paragraph-properties fo:margin-left="0.046cm" fo:margin-right="0.011cm" fo:margin-top="0.016cm" fo:margin-bottom="0cm" loext:contextual-spacing="false" fo:line-height="98%" fo:text-indent="0.416cm" style:auto-text-indent="false"/>
    </style:style>
    <style:style style:name="P102" style:family="paragraph" style:parent-style-name="Text_20_body">
      <style:paragraph-properties fo:margin-left="0.123cm" fo:margin-right="0cm" fo:margin-top="0.026cm" fo:margin-bottom="0cm" loext:contextual-spacing="false" fo:line-height="98%" fo:text-indent="0.45cm" style:auto-text-indent="false"/>
    </style:style>
    <style:style style:name="P103" style:family="paragraph" style:parent-style-name="Text_20_body">
      <style:paragraph-properties fo:margin-left="0.153cm" fo:margin-right="0.035cm" fo:margin-top="0.15cm" fo:margin-bottom="0cm" loext:contextual-spacing="false" fo:line-height="98%" fo:text-align="justify" style:justify-single-word="false" fo:text-indent="-0.005cm" style:auto-text-indent="false"/>
    </style:style>
    <style:style style:name="P104" style:family="paragraph" style:parent-style-name="Text_20_body">
      <style:paragraph-properties fo:margin-left="0.146cm" fo:margin-right="0.035cm" fo:margin-top="0.004cm" fo:margin-bottom="0cm" loext:contextual-spacing="false" fo:line-height="98%" fo:text-align="justify" style:justify-single-word="false" fo:text-indent="-0.113cm" style:auto-text-indent="false"/>
    </style:style>
    <style:style style:name="P105" style:family="paragraph" style:parent-style-name="Text_20_body">
      <style:paragraph-properties fo:margin-left="0.069cm" fo:margin-right="0.161cm" fo:margin-top="0.026cm" fo:margin-bottom="0cm" loext:contextual-spacing="false" fo:line-height="98%" fo:text-align="justify" style:justify-single-word="false" fo:text-indent="0.005cm" style:auto-text-indent="false"/>
    </style:style>
    <style:style style:name="P106" style:family="paragraph" style:parent-style-name="Text_20_body">
      <style:paragraph-properties fo:margin-left="0.065cm" fo:margin-right="0.005cm" fo:margin-top="0.005cm" fo:margin-bottom="0cm" loext:contextual-spacing="false" fo:line-height="98%" fo:text-indent="0.43cm" style:auto-text-indent="false"/>
    </style:style>
    <style:style style:name="P107" style:family="paragraph" style:parent-style-name="Text_20_body">
      <style:paragraph-properties fo:margin-left="0.065cm" fo:margin-right="0.106cm" fo:margin-top="0.011cm" fo:margin-bottom="0cm" loext:contextual-spacing="false" fo:line-height="98%" fo:text-align="justify" style:justify-single-word="false" fo:text-indent="0.427cm" style:auto-text-indent="false"/>
    </style:style>
    <style:style style:name="P108" style:family="paragraph" style:parent-style-name="Text_20_body">
      <style:paragraph-properties fo:margin-left="0.035cm" fo:margin-right="0.034cm" fo:margin-top="0.014cm" fo:margin-bottom="0cm" loext:contextual-spacing="false" fo:line-height="98%" fo:text-align="justify" style:justify-single-word="false" fo:text-indent="0.434cm" style:auto-text-indent="false"/>
    </style:style>
    <style:style style:name="P109" style:family="paragraph" style:parent-style-name="Text_20_body">
      <style:paragraph-properties fo:margin-left="0.146cm" fo:margin-right="0.026cm" fo:margin-top="0.026cm" fo:margin-bottom="0cm" loext:contextual-spacing="false" fo:line-height="98%" fo:text-indent="0.009cm" style:auto-text-indent="false"/>
    </style:style>
    <style:style style:name="P110" style:family="paragraph" style:parent-style-name="Text_20_body">
      <style:paragraph-properties fo:margin-left="0.146cm" fo:margin-right="0.162cm" fo:margin-top="0.012cm" fo:margin-bottom="0cm" loext:contextual-spacing="false" fo:line-height="98%" fo:text-align="justify" style:justify-single-word="false" fo:text-indent="-0.113cm" style:auto-text-indent="false"/>
    </style:style>
    <style:style style:name="P111" style:family="paragraph" style:parent-style-name="Text_20_body">
      <style:paragraph-properties fo:margin-left="0.134cm" fo:margin-right="0.023cm" fo:margin-top="0.004cm" fo:margin-bottom="0cm" loext:contextual-spacing="false" fo:line-height="98%" fo:text-indent="0.323cm" style:auto-text-indent="false"/>
    </style:style>
    <style:style style:name="P112" style:family="paragraph" style:parent-style-name="Text_20_body">
      <style:paragraph-properties fo:margin-left="0.153cm" fo:margin-right="0.035cm" fo:margin-top="0.011cm" fo:margin-bottom="0cm" loext:contextual-spacing="false" fo:line-height="98%" fo:text-align="end" style:justify-single-word="false" fo:text-indent="-0.12cm" style:auto-text-indent="false"/>
    </style:style>
    <style:style style:name="P113" style:family="paragraph" style:parent-style-name="Text_20_body">
      <style:paragraph-properties fo:margin-left="0.134cm" fo:margin-right="0.012cm" fo:margin-top="0.005cm" fo:margin-bottom="0cm" loext:contextual-spacing="false" fo:line-height="98%" fo:text-indent="0.018cm" style:auto-text-indent="false"/>
    </style:style>
    <style:style style:name="P114" style:family="paragraph" style:parent-style-name="Text_20_body">
      <style:paragraph-properties fo:margin-left="0.035cm" fo:margin-right="0.03cm" fo:margin-top="0.026cm" fo:margin-bottom="0cm" loext:contextual-spacing="false" fo:line-height="98%" fo:text-align="justify" style:justify-single-word="false" fo:text-indent="0.021cm" style:auto-text-indent="false"/>
    </style:style>
    <style:style style:name="P115" style:family="paragraph" style:parent-style-name="Text_20_body">
      <style:paragraph-properties fo:margin-left="0.055cm" fo:margin-right="0.138cm" fo:margin-top="0.016cm" fo:margin-bottom="0cm" loext:contextual-spacing="false" fo:line-height="98%" fo:text-align="justify" style:justify-single-word="false" fo:text-indent="0.416cm" style:auto-text-indent="false"/>
    </style:style>
    <style:style style:name="P116" style:family="paragraph" style:parent-style-name="Text_20_body">
      <style:paragraph-properties fo:margin-left="0.894cm" fo:margin-right="0.877cm" fo:margin-top="0.261cm" fo:margin-bottom="0cm" loext:contextual-spacing="false" fo:line-height="98%" fo:text-align="justify" style:justify-single-word="false" fo:text-indent="0.002cm" style:auto-text-indent="false"/>
    </style:style>
    <style:style style:name="P117" style:family="paragraph" style:parent-style-name="Text_20_body">
      <style:paragraph-properties fo:margin-left="0.035cm" fo:margin-right="0.019cm" fo:margin-top="0.261cm" fo:margin-bottom="0cm" loext:contextual-spacing="false" fo:line-height="98%" fo:text-indent="0.437cm" style:auto-text-indent="false"/>
    </style:style>
    <style:style style:name="P118" style:family="paragraph" style:parent-style-name="Text_20_body">
      <style:paragraph-properties fo:margin-left="0.035cm" fo:margin-right="0.03cm" fo:margin-top="0.026cm" fo:margin-bottom="0cm" loext:contextual-spacing="false" fo:line-height="98%" fo:text-indent="0.402cm" style:auto-text-indent="false"/>
    </style:style>
    <style:style style:name="P119" style:family="paragraph" style:parent-style-name="Text_20_body">
      <style:paragraph-properties fo:margin-left="0.049cm" fo:margin-right="0.03cm" fo:margin-top="0.042cm" fo:margin-bottom="0cm" loext:contextual-spacing="false" fo:line-height="98%" fo:text-align="justify" style:justify-single-word="false" fo:text-indent="0.416cm" style:auto-text-indent="false"/>
    </style:style>
    <style:style style:name="P120" style:family="paragraph" style:parent-style-name="Text_20_body">
      <style:paragraph-properties fo:margin-left="0.145cm" fo:margin-right="0.034cm" fo:margin-top="0.026cm" fo:margin-bottom="0cm" loext:contextual-spacing="false" fo:line-height="98%" fo:text-align="justify" style:justify-single-word="false" fo:text-indent="-0.111cm" style:auto-text-indent="false"/>
    </style:style>
    <style:style style:name="P121" style:family="paragraph" style:parent-style-name="Text_20_body">
      <style:paragraph-properties fo:margin-left="0.139cm" fo:margin-right="0.081cm" fo:margin-top="0.012cm" fo:margin-bottom="0cm" loext:contextual-spacing="false" fo:line-height="98%" fo:text-align="justify" style:justify-single-word="false" fo:text-indent="0.427cm" style:auto-text-indent="false"/>
    </style:style>
    <style:style style:name="P122" style:family="paragraph" style:parent-style-name="Text_20_body">
      <style:paragraph-properties fo:margin-left="0.157cm" fo:margin-right="0.164cm" fo:margin-top="0.03cm" fo:margin-bottom="0cm" loext:contextual-spacing="false" fo:line-height="98%" fo:text-align="justify" style:justify-single-word="false" fo:text-indent="-0.012cm" style:auto-text-indent="false"/>
    </style:style>
    <style:style style:name="P123" style:family="paragraph" style:parent-style-name="Text_20_body">
      <style:paragraph-properties fo:margin-left="0.113cm" fo:margin-right="0.018cm" fo:margin-top="0.002cm" fo:margin-bottom="0cm" loext:contextual-spacing="false" fo:line-height="98%" fo:text-indent="0.457cm" style:auto-text-indent="false"/>
    </style:style>
    <style:style style:name="P124" style:family="paragraph" style:parent-style-name="Text_20_body">
      <style:paragraph-properties fo:margin-left="0.055cm" fo:margin-right="0.011cm" fo:margin-top="0.026cm" fo:margin-bottom="0cm" loext:contextual-spacing="false" fo:line-height="98%" fo:text-indent="0cm" style:auto-text-indent="false"/>
    </style:style>
    <style:style style:name="P125" style:family="paragraph" style:parent-style-name="Text_20_body">
      <style:paragraph-properties fo:margin-left="0.035cm" fo:margin-right="0.014cm" fo:margin-top="0.004cm" fo:margin-bottom="0cm" loext:contextual-spacing="false" fo:line-height="98%" fo:text-indent="0.429cm" style:auto-text-indent="false"/>
    </style:style>
    <style:style style:name="P126" style:family="paragraph" style:parent-style-name="Text_20_body">
      <style:paragraph-properties fo:margin-left="0.877cm" fo:margin-right="0.859cm" fo:margin-top="0.275cm" fo:margin-bottom="0cm" loext:contextual-spacing="false" fo:line-height="98%" fo:text-indent="0.018cm" style:auto-text-indent="false"/>
    </style:style>
    <style:style style:name="P127" style:family="paragraph" style:parent-style-name="Text_20_body">
      <style:paragraph-properties fo:margin-left="0.046cm" fo:margin-right="0.004cm" fo:margin-top="0.27cm" fo:margin-bottom="0cm" loext:contextual-spacing="false" fo:line-height="98%" fo:text-indent="0.427cm" style:auto-text-indent="false"/>
    </style:style>
    <style:style style:name="P128" style:family="paragraph" style:parent-style-name="Text_20_body">
      <style:paragraph-properties fo:margin-left="0.155cm" fo:margin-right="0.129cm" fo:margin-top="0.026cm" fo:margin-bottom="0cm" loext:contextual-spacing="false" fo:line-height="98%" fo:text-align="justify" style:justify-single-word="false" fo:text-indent="-0.004cm" style:auto-text-indent="false"/>
    </style:style>
    <style:style style:name="P129" style:family="paragraph" style:parent-style-name="Text_20_body">
      <style:paragraph-properties fo:margin-left="1cm" fo:margin-right="0.979cm" fo:margin-top="0.259cm" fo:margin-bottom="0cm" loext:contextual-spacing="false" fo:line-height="98%" fo:text-align="justify" style:justify-single-word="false" fo:text-indent="-0.002cm" style:auto-text-indent="false"/>
    </style:style>
    <style:style style:name="P130" style:family="paragraph" style:parent-style-name="Text_20_body">
      <style:paragraph-properties fo:margin-left="0.146cm" fo:margin-right="0.034cm" fo:margin-top="0.261cm" fo:margin-bottom="0cm" loext:contextual-spacing="false" fo:line-height="98%" fo:text-align="justify" style:justify-single-word="false" fo:text-indent="0.416cm" style:auto-text-indent="false"/>
    </style:style>
    <style:style style:name="P131" style:family="paragraph" style:parent-style-name="Text_20_body">
      <style:paragraph-properties fo:margin-left="0.12cm" fo:margin-right="0.018cm" fo:margin-top="0.15cm" fo:margin-bottom="0cm" loext:contextual-spacing="false" fo:line-height="98%" fo:text-indent="0.009cm" style:auto-text-indent="false"/>
    </style:style>
    <style:style style:name="P132" style:family="paragraph" style:parent-style-name="Text_20_body">
      <style:paragraph-properties fo:margin-left="0.125cm" fo:margin-right="0.138cm" fo:margin-top="0.018cm" fo:margin-bottom="0cm" loext:contextual-spacing="false" fo:line-height="98%" fo:text-align="justify" style:justify-single-word="false" fo:text-indent="0.446cm" style:auto-text-indent="false"/>
    </style:style>
    <style:style style:name="P133" style:family="paragraph" style:parent-style-name="Text_20_body">
      <style:paragraph-properties fo:margin-left="0.125cm" fo:margin-right="0.03cm" fo:margin-top="0.007cm" fo:margin-bottom="0cm" loext:contextual-spacing="false" fo:line-height="98%" fo:text-indent="-0.092cm" style:auto-text-indent="false"/>
    </style:style>
    <style:style style:name="P134" style:family="paragraph" style:parent-style-name="Text_20_body">
      <style:paragraph-properties fo:margin-left="0.134cm" fo:margin-right="0.016cm" fo:margin-top="0.026cm" fo:margin-bottom="0cm" loext:contextual-spacing="false" fo:line-height="98%" fo:text-indent="0.019cm" style:auto-text-indent="false"/>
    </style:style>
    <style:style style:name="P135" style:family="paragraph" style:parent-style-name="Text_20_body">
      <style:paragraph-properties fo:margin-left="0.145cm" fo:margin-right="0.016cm" fo:margin-top="0.011cm" fo:margin-bottom="0cm" loext:contextual-spacing="false" fo:line-height="98%" fo:text-indent="0.418cm" style:auto-text-indent="false"/>
    </style:style>
    <style:style style:name="P136" style:family="paragraph" style:parent-style-name="Text_20_body">
      <style:paragraph-properties fo:margin-left="0.134cm" fo:margin-right="0.03cm" fo:margin-top="0.007cm" fo:margin-bottom="0cm" loext:contextual-spacing="false" fo:line-height="98%" fo:text-align="justify" style:justify-single-word="false" fo:text-indent="-0.101cm" style:auto-text-indent="false"/>
    </style:style>
    <style:style style:name="P137" style:family="paragraph" style:parent-style-name="Text_20_body">
      <style:paragraph-properties fo:margin-left="0.146cm" fo:margin-right="0.012cm" fo:margin-top="0.016cm" fo:margin-bottom="0cm" loext:contextual-spacing="false" fo:line-height="98%" fo:text-indent="0.425cm" style:auto-text-indent="false"/>
    </style:style>
    <style:style style:name="P138" style:family="paragraph" style:parent-style-name="Text_20_body">
      <style:paragraph-properties fo:margin-left="0.159cm" fo:margin-right="0.016cm" fo:margin-top="0.014cm" fo:margin-bottom="0cm" loext:contextual-spacing="false" fo:line-height="98%" fo:text-indent="0.413cm" style:auto-text-indent="false"/>
    </style:style>
    <style:style style:name="P139" style:family="paragraph" style:parent-style-name="Text_20_body">
      <style:paragraph-properties fo:margin-left="0.152cm" fo:margin-right="0.062cm" fo:margin-top="0.005cm" fo:margin-bottom="0cm" loext:contextual-spacing="false" fo:line-height="98%" fo:text-align="justify" style:justify-single-word="false" fo:text-indent="0.004cm" style:auto-text-indent="false"/>
    </style:style>
    <style:style style:name="P140" style:family="paragraph" style:parent-style-name="Text_20_body">
      <style:paragraph-properties fo:margin-left="0.145cm" fo:margin-right="0.016cm" fo:margin-top="0.026cm" fo:margin-bottom="0cm" loext:contextual-spacing="false" fo:line-height="98%" fo:text-indent="0.009cm" style:auto-text-indent="false"/>
    </style:style>
    <style:style style:name="P141" style:family="paragraph" style:parent-style-name="Text_20_body">
      <style:paragraph-properties fo:margin-left="0.146cm" fo:margin-right="0.145cm" fo:margin-top="0.012cm" fo:margin-bottom="0cm" loext:contextual-spacing="false" fo:line-height="98%" fo:text-align="justify" style:justify-single-word="false" fo:text-indent="0.425cm" style:auto-text-indent="false"/>
    </style:style>
    <style:style style:name="P142" style:family="paragraph" style:parent-style-name="Text_20_body">
      <style:paragraph-properties fo:margin-left="0.153cm" fo:margin-right="0.025cm" fo:margin-top="0.014cm" fo:margin-bottom="0cm" loext:contextual-spacing="false" fo:line-height="98%" fo:text-indent="-0.12cm" style:auto-text-indent="false"/>
    </style:style>
    <style:style style:name="P143" style:family="paragraph" style:parent-style-name="Text_20_body">
      <style:paragraph-properties fo:margin-left="0.113cm" fo:margin-right="0.012cm" fo:margin-top="0.007cm" fo:margin-bottom="0cm" loext:contextual-spacing="false" fo:line-height="98%" fo:text-indent="0.434cm" style:auto-text-indent="false"/>
    </style:style>
    <style:style style:name="P144" style:family="paragraph" style:parent-style-name="Text_20_body">
      <style:paragraph-properties fo:margin-left="0.148cm" fo:margin-right="0.018cm" fo:margin-top="0.026cm" fo:margin-bottom="0cm" loext:contextual-spacing="false" fo:line-height="98%" fo:text-indent="0.004cm" style:auto-text-indent="false"/>
    </style:style>
    <style:style style:name="P145" style:family="paragraph" style:parent-style-name="Text_20_body">
      <style:paragraph-properties fo:margin-left="0.145cm" fo:margin-right="0.034cm" fo:margin-top="0.009cm" fo:margin-bottom="0cm" loext:contextual-spacing="false" fo:line-height="98%" fo:text-indent="0.427cm" style:auto-text-indent="false"/>
    </style:style>
    <style:style style:name="P146" style:family="paragraph" style:parent-style-name="Text_20_body">
      <style:paragraph-properties fo:margin-left="0.146cm" fo:margin-right="0.005cm" fo:margin-top="0.15cm" fo:margin-bottom="0cm" loext:contextual-spacing="false" fo:line-height="98%" fo:text-indent="0.002cm" style:auto-text-indent="false"/>
    </style:style>
    <style:style style:name="P147" style:family="paragraph" style:parent-style-name="Text_20_body">
      <style:paragraph-properties fo:margin-left="0.153cm" fo:margin-right="0.034cm" fo:margin-top="0.009cm" fo:margin-bottom="0cm" loext:contextual-spacing="false" fo:line-height="98%" fo:text-align="justify" style:justify-single-word="false" fo:text-indent="-0.12cm" style:auto-text-indent="false"/>
    </style:style>
    <style:style style:name="P148" style:family="paragraph" style:parent-style-name="Text_20_body">
      <style:paragraph-properties fo:margin-left="0.146cm" fo:margin-right="0.132cm" fo:margin-top="0.012cm" fo:margin-bottom="0cm" loext:contextual-spacing="false" fo:line-height="98%" fo:text-align="justify" style:justify-single-word="false" fo:text-indent="0.31cm" style:auto-text-indent="false"/>
    </style:style>
    <style:style style:name="P149" style:family="paragraph" style:parent-style-name="Text_20_body">
      <style:paragraph-properties fo:margin-left="0.146cm" fo:margin-right="0.15cm" fo:margin-top="0.026cm" fo:margin-bottom="0cm" loext:contextual-spacing="false" fo:line-height="98%" fo:text-align="justify" style:justify-single-word="false" fo:text-indent="0.012cm" style:auto-text-indent="false"/>
    </style:style>
    <style:style style:name="P150" style:family="paragraph" style:parent-style-name="Text_20_body">
      <style:paragraph-properties fo:margin-left="0.129cm" fo:margin-right="0.023cm" fo:margin-top="0.009cm" fo:margin-bottom="0cm" loext:contextual-spacing="false" fo:line-height="98%" fo:text-indent="0.432cm" style:auto-text-indent="false"/>
    </style:style>
    <style:style style:name="P151" style:family="paragraph" style:parent-style-name="Text_20_body">
      <style:paragraph-properties fo:margin-left="0.123cm" fo:margin-right="0.03cm" fo:margin-top="0.021cm" fo:margin-bottom="0cm" loext:contextual-spacing="false" fo:line-height="98%" fo:text-align="justify" style:justify-single-word="false" fo:text-indent="0.448cm" style:auto-text-indent="false"/>
    </style:style>
    <style:style style:name="P152" style:family="paragraph" style:parent-style-name="Text_20_body">
      <style:paragraph-properties fo:margin-left="0.146cm" fo:margin-right="0.03cm" fo:margin-top="0.012cm" fo:margin-bottom="0cm" loext:contextual-spacing="false" fo:line-height="98%" fo:text-indent="-0.113cm" style:auto-text-indent="false"/>
    </style:style>
    <style:style style:name="P153" style:family="paragraph" style:parent-style-name="Text_20_body">
      <style:paragraph-properties fo:margin-left="0.134cm" fo:margin-right="0.021cm" fo:margin-top="0.026cm" fo:margin-bottom="0cm" loext:contextual-spacing="false" fo:line-height="98%" fo:text-indent="0.437cm" style:auto-text-indent="false"/>
    </style:style>
    <style:style style:name="P154" style:family="paragraph" style:parent-style-name="Text_20_body">
      <style:paragraph-properties fo:margin-left="0.159cm" fo:margin-right="-0.016cm" fo:margin-top="0.016cm" fo:margin-bottom="0cm" loext:contextual-spacing="false" fo:line-height="98%" fo:text-indent="-0.125cm" style:auto-text-indent="false"/>
    </style:style>
    <style:style style:name="P155" style:family="paragraph" style:parent-style-name="Text_20_body">
      <style:paragraph-properties fo:margin-left="0.15cm" fo:margin-right="0.03cm" fo:margin-top="0.004cm" fo:margin-bottom="0cm" loext:contextual-spacing="false" fo:line-height="98%" fo:text-align="justify" style:justify-single-word="false" fo:text-indent="0.416cm" style:auto-text-indent="false"/>
    </style:style>
    <style:style style:name="P156" style:family="paragraph" style:parent-style-name="Text_20_body">
      <style:paragraph-properties fo:margin-left="0.134cm" fo:margin-right="0.011cm" fo:margin-top="0.173cm" fo:margin-bottom="0cm" loext:contextual-spacing="false" fo:line-height="98%" fo:text-indent="0.005cm" style:auto-text-indent="false"/>
    </style:style>
    <style:style style:name="P157" style:family="paragraph" style:parent-style-name="Text_20_body">
      <style:paragraph-properties fo:margin-left="0.134cm" fo:margin-right="0.03cm" fo:margin-top="0.011cm" fo:margin-bottom="0cm" loext:contextual-spacing="false" fo:line-height="98%" fo:text-align="justify" style:justify-single-word="false" fo:text-indent="0.021cm" style:auto-text-indent="false"/>
    </style:style>
    <style:style style:name="P158" style:family="paragraph" style:parent-style-name="Text_20_body">
      <style:paragraph-properties fo:margin-left="0.056cm" fo:margin-right="0.028cm" fo:margin-top="0.026cm" fo:margin-bottom="0cm" loext:contextual-spacing="false" fo:line-height="98%" fo:text-indent="0.007cm" style:auto-text-indent="false"/>
    </style:style>
    <style:style style:name="P159" style:family="paragraph" style:parent-style-name="Text_20_body">
      <style:paragraph-properties fo:margin-left="0.035cm" fo:margin-right="0.019cm" fo:margin-top="0.014cm" fo:margin-bottom="0cm" loext:contextual-spacing="false" fo:line-height="98%" fo:text-indent="0.429cm" style:auto-text-indent="false"/>
    </style:style>
    <style:style style:name="T1" style:family="text">
      <style:text-properties fo:color="#231f20" style:font-name="Verdana" fo:font-size="14pt" fo:letter-spacing="-0.007cm" style:font-size-asian="14pt"/>
    </style:style>
    <style:style style:name="T2" style:family="text">
      <style:text-properties fo:color="#231f20" style:font-name="Verdana" fo:font-size="14pt" fo:letter-spacing="-0.101cm" style:font-size-asian="14pt"/>
    </style:style>
    <style:style style:name="T3" style:family="text">
      <style:text-properties fo:color="#231f20" style:font-name="Verdana" fo:font-size="14pt" fo:letter-spacing="-0.005cm" style:font-size-asian="14pt"/>
    </style:style>
    <style:style style:name="T4" style:family="text">
      <style:text-properties fo:color="#231f20" style:text-scale="95%"/>
    </style:style>
    <style:style style:name="T5" style:family="text">
      <style:text-properties fo:color="#231f20" fo:letter-spacing="-0.058cm" style:text-scale="95%"/>
    </style:style>
    <style:style style:name="T6" style:family="text">
      <style:text-properties fo:color="#231f20" fo:letter-spacing="-0.058cm"/>
    </style:style>
    <style:style style:name="T7" style:family="text">
      <style:text-properties fo:color="#231f20" fo:letter-spacing="-0.056cm" style:text-scale="95%"/>
    </style:style>
    <style:style style:name="T8" style:family="text">
      <style:text-properties fo:color="#231f20" fo:letter-spacing="-0.056cm"/>
    </style:style>
    <style:style style:name="T9" style:family="text">
      <style:text-properties fo:color="#231f20" fo:letter-spacing="-0.056cm" style:text-scale="90%"/>
    </style:style>
    <style:style style:name="T10" style:family="text">
      <style:text-properties fo:color="#231f20" fo:letter-spacing="-0.023cm" style:text-scale="95%"/>
    </style:style>
    <style:style style:name="T11" style:family="text">
      <style:text-properties fo:color="#231f20" fo:letter-spacing="-0.023cm" style:text-scale="90%"/>
    </style:style>
    <style:style style:name="T12" style:family="text">
      <style:text-properties fo:color="#231f20" fo:letter-spacing="-0.023cm"/>
    </style:style>
    <style:style style:name="T13" style:family="text">
      <style:text-properties fo:color="#231f20"/>
    </style:style>
    <style:style style:name="T14" style:family="text">
      <style:text-properties fo:color="#231f20" fo:font-size="10pt" style:font-size-asian="10pt" style:text-scale="95%"/>
    </style:style>
    <style:style style:name="T15" style:family="text">
      <style:text-properties fo:color="#231f20" fo:font-size="10pt" style:font-size-asian="10pt"/>
    </style:style>
    <style:style style:name="T16" style:family="text">
      <style:text-properties fo:color="#231f20" fo:font-size="10pt" style:font-size-asian="10pt" style:text-scale="90%"/>
    </style:style>
    <style:style style:name="T17" style:family="text">
      <style:text-properties fo:color="#231f20" fo:font-size="10pt" fo:letter-spacing="0.004cm" style:font-size-asian="10pt" style:text-scale="95%"/>
    </style:style>
    <style:style style:name="T18" style:family="text">
      <style:text-properties fo:color="#231f20" fo:font-size="10pt" fo:letter-spacing="0.004cm" style:font-size-asian="10pt"/>
    </style:style>
    <style:style style:name="T19" style:family="text">
      <style:text-properties fo:color="#231f20" fo:font-size="10pt" fo:letter-spacing="0.079cm" style:font-size-asian="10pt" style:text-scale="95%"/>
    </style:style>
    <style:style style:name="T20" style:family="text">
      <style:text-properties fo:color="#231f20" fo:font-size="10pt" fo:letter-spacing="0.005cm" style:font-size-asian="10pt" style:text-scale="95%"/>
    </style:style>
    <style:style style:name="T21" style:family="text">
      <style:text-properties fo:color="#231f20" fo:font-size="10pt" fo:letter-spacing="-0.044cm" style:font-size-asian="10pt"/>
    </style:style>
    <style:style style:name="T22" style:family="text">
      <style:text-properties fo:color="#231f20" fo:font-size="10pt" fo:letter-spacing="-0.044cm" style:font-size-asian="10pt" style:text-scale="95%"/>
    </style:style>
    <style:style style:name="T23" style:family="text">
      <style:text-properties fo:color="#231f20" fo:font-size="10pt" fo:letter-spacing="-0.042cm" style:font-size-asian="10pt"/>
    </style:style>
    <style:style style:name="T24" style:family="text">
      <style:text-properties fo:color="#231f20" fo:font-size="10pt" fo:letter-spacing="-0.042cm" style:font-size-asian="10pt" style:text-scale="95%"/>
    </style:style>
    <style:style style:name="T25" style:family="text">
      <style:text-properties fo:color="#231f20" fo:font-size="10pt" fo:letter-spacing="-0.009cm" style:font-size-asian="10pt" style:text-scale="95%"/>
    </style:style>
    <style:style style:name="T26" style:family="text">
      <style:text-properties fo:color="#231f20" fo:font-size="10pt" fo:letter-spacing="-0.007cm" style:font-size-asian="10pt" style:text-scale="95%"/>
    </style:style>
    <style:style style:name="T27" style:family="text">
      <style:text-properties fo:color="#231f20" fo:font-size="10pt" fo:letter-spacing="-0.005cm" style:font-size-asian="10pt" style:text-scale="95%"/>
    </style:style>
    <style:style style:name="T28" style:family="text">
      <style:text-properties fo:color="#231f20" fo:font-size="10pt" fo:letter-spacing="-0.005cm" style:font-size-asian="10pt"/>
    </style:style>
    <style:style style:name="T29" style:family="text">
      <style:text-properties fo:color="#231f20" fo:font-size="10pt" fo:letter-spacing="-0.005cm" style:font-size-asian="10pt" style:text-scale="90%"/>
    </style:style>
    <style:style style:name="T30" style:family="text">
      <style:text-properties fo:color="#231f20" fo:font-size="10pt" fo:letter-spacing="-0.041cm" style:font-size-asian="10pt" style:text-scale="95%"/>
    </style:style>
    <style:style style:name="T31" style:family="text">
      <style:text-properties fo:color="#231f20" fo:font-size="10pt" fo:letter-spacing="-0.051cm" style:font-size-asian="10pt" style:text-scale="95%"/>
    </style:style>
    <style:style style:name="T32" style:family="text">
      <style:text-properties fo:color="#231f20" fo:font-size="10pt" fo:letter-spacing="-0.049cm" style:font-size-asian="10pt" style:text-scale="95%"/>
    </style:style>
    <style:style style:name="T33" style:family="text">
      <style:text-properties fo:color="#231f20" fo:font-size="10pt" fo:letter-spacing="-0.062cm" style:font-size-asian="10pt"/>
    </style:style>
    <style:style style:name="T34" style:family="text">
      <style:text-properties fo:color="#231f20" fo:font-size="10pt" fo:letter-spacing="-0.062cm" style:font-size-asian="10pt" style:text-scale="95%"/>
    </style:style>
    <style:style style:name="T35" style:family="text">
      <style:text-properties fo:color="#231f20" fo:font-size="10pt" fo:letter-spacing="-0.06cm" style:font-size-asian="10pt"/>
    </style:style>
    <style:style style:name="T36" style:family="text">
      <style:text-properties fo:color="#231f20" fo:font-size="10pt" fo:letter-spacing="-0.06cm" style:font-size-asian="10pt" style:text-scale="95%"/>
    </style:style>
    <style:style style:name="T37" style:family="text">
      <style:text-properties fo:color="#231f20" fo:font-size="10pt" fo:letter-spacing="-0.055cm" style:font-size-asian="10pt" style:text-scale="95%"/>
    </style:style>
    <style:style style:name="T38" style:family="text">
      <style:text-properties fo:color="#231f20" fo:font-size="10pt" fo:letter-spacing="-0.053cm" style:font-size-asian="10pt" style:text-scale="95%"/>
    </style:style>
    <style:style style:name="T39" style:family="text">
      <style:text-properties fo:color="#231f20" fo:font-size="10pt" fo:letter-spacing="-0.048cm" style:font-size-asian="10pt" style:text-scale="95%"/>
    </style:style>
    <style:style style:name="T40" style:family="text">
      <style:text-properties fo:color="#231f20" fo:font-size="10pt" fo:letter-spacing="-0.046cm" style:font-size-asian="10pt" style:text-scale="95%"/>
    </style:style>
    <style:style style:name="T41" style:family="text">
      <style:text-properties fo:color="#231f20" fo:font-size="10pt" fo:letter-spacing="-0.046cm" style:font-size-asian="10pt" style:text-scale="90%"/>
    </style:style>
    <style:style style:name="T42" style:family="text">
      <style:text-properties fo:color="#231f20" fo:font-size="10pt" fo:letter-spacing="-0.035cm" style:font-size-asian="10pt"/>
    </style:style>
    <style:style style:name="T43" style:family="text">
      <style:text-properties fo:color="#231f20" fo:font-size="10pt" fo:letter-spacing="-0.035cm" style:font-size-asian="10pt" style:text-scale="95%"/>
    </style:style>
    <style:style style:name="T44" style:family="text">
      <style:text-properties fo:color="#231f20" fo:font-size="10pt" fo:letter-spacing="-0.037cm" style:font-size-asian="10pt"/>
    </style:style>
    <style:style style:name="T45" style:family="text">
      <style:text-properties fo:color="#231f20" fo:font-size="10pt" fo:letter-spacing="-0.037cm" style:font-size-asian="10pt" style:text-scale="95%"/>
    </style:style>
    <style:style style:name="T46" style:family="text">
      <style:text-properties fo:color="#231f20" fo:font-size="10pt" fo:letter-spacing="-0.025cm" style:font-size-asian="10pt" style:text-scale="95%"/>
    </style:style>
    <style:style style:name="T47" style:family="text">
      <style:text-properties fo:color="#231f20" fo:font-size="10pt" fo:letter-spacing="-0.023cm" style:font-size-asian="10pt" style:text-scale="95%"/>
    </style:style>
    <style:style style:name="T48" style:family="text">
      <style:text-properties fo:color="#231f20" fo:font-size="10pt" fo:letter-spacing="-0.039cm" style:font-size-asian="10pt" style:text-scale="95%"/>
    </style:style>
    <style:style style:name="T49" style:family="text">
      <style:text-properties fo:color="#231f20" fo:font-size="10pt" fo:letter-spacing="-0.004cm" style:font-size-asian="10pt" style:text-scale="95%"/>
    </style:style>
    <style:style style:name="T50" style:family="text">
      <style:text-properties fo:color="#231f20" fo:font-size="10pt" fo:letter-spacing="-0.056cm" style:font-size-asian="10pt" style:text-scale="95%"/>
    </style:style>
    <style:style style:name="T51" style:family="text">
      <style:text-properties fo:color="#231f20" fo:font-size="10pt" fo:letter-spacing="-0.03cm" style:font-size-asian="10pt" style:text-scale="95%"/>
    </style:style>
    <style:style style:name="T52" style:family="text">
      <style:text-properties fo:color="#231f20" fo:font-size="10pt" fo:letter-spacing="-0.028cm" style:font-size-asian="10pt" style:text-scale="95%"/>
    </style:style>
    <style:style style:name="T53" style:family="text">
      <style:text-properties fo:color="#231f20" fo:font-size="10pt" fo:letter-spacing="-0.011cm" style:font-size-asian="10pt" style:text-scale="95%"/>
    </style:style>
    <style:style style:name="T54" style:family="text">
      <style:text-properties fo:color="#231f20" fo:font-size="10pt" fo:letter-spacing="-0.034cm" style:font-size-asian="10pt" style:text-scale="90%"/>
    </style:style>
    <style:style style:name="T55" style:family="text">
      <style:text-properties fo:color="#231f20" style:font-name="Arial Narrow" fo:font-size="10pt" fo:font-weight="bold" style:font-size-asian="10pt" style:font-weight-asian="bold"/>
    </style:style>
    <style:style style:name="T56" style:family="text">
      <style:text-properties fo:color="#231f20" style:font-name="Arial Narrow" fo:font-size="10pt" fo:letter-spacing="0.025cm" fo:font-weight="bold" style:font-size-asian="10pt" style:font-weight-asian="bold"/>
    </style:style>
    <style:style style:name="T57" style:family="text">
      <style:text-properties fo:color="#231f20" fo:letter-spacing="-0.012cm" style:text-scale="94%"/>
    </style:style>
    <style:style style:name="T58" style:family="text">
      <style:text-properties fo:color="#231f20" fo:letter-spacing="-0.012cm" style:text-scale="90%"/>
    </style:style>
    <style:style style:name="T59" style:family="text">
      <style:text-properties fo:color="#231f20" fo:letter-spacing="-0.012cm" style:text-scale="93%"/>
    </style:style>
    <style:style style:name="T60" style:family="text">
      <style:text-properties fo:color="#231f20" fo:letter-spacing="-0.012cm" style:text-scale="92%"/>
    </style:style>
    <style:style style:name="T61" style:family="text">
      <style:text-properties fo:color="#231f20" fo:letter-spacing="-0.012cm" style:text-scale="97%"/>
    </style:style>
    <style:style style:name="T62" style:family="text">
      <style:text-properties fo:color="#231f20" fo:letter-spacing="-0.012cm" style:text-scale="95%"/>
    </style:style>
    <style:style style:name="T63" style:family="text">
      <style:text-properties fo:color="#231f20" fo:letter-spacing="-0.012cm"/>
    </style:style>
    <style:style style:name="T64" style:family="text">
      <style:text-properties fo:color="#231f20" fo:letter-spacing="-0.016cm" style:text-scale="94%"/>
    </style:style>
    <style:style style:name="T65" style:family="text">
      <style:text-properties fo:color="#231f20" fo:letter-spacing="-0.016cm" style:text-scale="92%"/>
    </style:style>
    <style:style style:name="T66" style:family="text">
      <style:text-properties fo:color="#231f20" fo:letter-spacing="-0.016cm" style:text-scale="93%"/>
    </style:style>
    <style:style style:name="T67" style:family="text">
      <style:text-properties fo:color="#231f20" fo:letter-spacing="-0.016cm" style:text-scale="97%"/>
    </style:style>
    <style:style style:name="T68" style:family="text">
      <style:text-properties fo:color="#231f20" fo:letter-spacing="-0.016cm" style:text-scale="95%"/>
    </style:style>
    <style:style style:name="T69" style:family="text">
      <style:text-properties fo:color="#231f20" fo:letter-spacing="-0.016cm" style:text-scale="90%"/>
    </style:style>
    <style:style style:name="T70" style:family="text">
      <style:text-properties fo:color="#231f20" style:text-scale="90%"/>
    </style:style>
    <style:style style:name="T71" style:family="text">
      <style:text-properties fo:color="#231f20" fo:letter-spacing="-0.055cm"/>
    </style:style>
    <style:style style:name="T72" style:family="text">
      <style:text-properties fo:color="#231f20" fo:letter-spacing="-0.055cm" style:text-scale="95%"/>
    </style:style>
    <style:style style:name="T73" style:family="text">
      <style:text-properties fo:color="#231f20" style:text-scale="93%"/>
    </style:style>
    <style:style style:name="T74" style:family="text">
      <style:text-properties fo:color="#231f20" style:text-scale="94%"/>
    </style:style>
    <style:style style:name="T75" style:family="text">
      <style:text-properties fo:color="#231f20" style:text-scale="97%"/>
    </style:style>
    <style:style style:name="T76" style:family="text">
      <style:text-properties fo:color="#231f20" style:text-scale="92%"/>
    </style:style>
    <style:style style:name="T77" style:family="text">
      <style:text-properties fo:color="#231f20" style:text-scale="100%"/>
    </style:style>
    <style:style style:name="T78" style:family="text">
      <style:text-properties fo:color="#231f20" fo:letter-spacing="-0.007cm" style:text-scale="95%"/>
    </style:style>
    <style:style style:name="T79" style:family="text">
      <style:text-properties fo:color="#231f20" fo:letter-spacing="-0.007cm" style:text-scale="90%"/>
    </style:style>
    <style:style style:name="T80" style:family="text">
      <style:text-properties fo:color="#231f20" fo:letter-spacing="-0.007cm"/>
    </style:style>
    <style:style style:name="T81" style:family="text">
      <style:text-properties fo:color="#231f20" fo:letter-spacing="-0.007cm" style:text-scale="85%"/>
    </style:style>
    <style:style style:name="T82" style:family="text">
      <style:text-properties fo:color="#231f20" fo:letter-spacing="-0.06cm" style:text-scale="95%"/>
    </style:style>
    <style:style style:name="T83" style:family="text">
      <style:text-properties fo:color="#231f20" fo:letter-spacing="-0.06cm"/>
    </style:style>
    <style:style style:name="T84" style:family="text">
      <style:text-properties fo:color="#231f20" fo:letter-spacing="-0.005cm" style:text-scale="95%"/>
    </style:style>
    <style:style style:name="T85" style:family="text">
      <style:text-properties fo:color="#231f20" fo:letter-spacing="-0.005cm"/>
    </style:style>
    <style:style style:name="T86" style:family="text">
      <style:text-properties fo:color="#231f20" fo:letter-spacing="-0.005cm" style:text-scale="90%"/>
    </style:style>
    <style:style style:name="T87" style:family="text">
      <style:text-properties fo:color="#231f20" style:text-position="sub 58%" style:text-scale="95%"/>
    </style:style>
    <style:style style:name="T88" style:family="text">
      <style:text-properties fo:color="#231f20" style:text-position="sub 58%" fo:letter-spacing="-0.005cm" style:text-scale="95%"/>
    </style:style>
    <style:style style:name="T89" style:family="text">
      <style:text-properties fo:color="#231f20" style:text-position="0% 100%" fo:letter-spacing="-0.055cm" style:text-scale="95%"/>
    </style:style>
    <style:style style:name="T90" style:family="text">
      <style:text-properties fo:color="#231f20" style:text-position="0% 100%" fo:letter-spacing="-0.056cm" style:text-scale="95%"/>
    </style:style>
    <style:style style:name="T91" style:family="text">
      <style:text-properties fo:color="#231f20" style:text-position="0% 100%" fo:letter-spacing="-0.064cm" style:text-scale="95%"/>
    </style:style>
    <style:style style:name="T92" style:family="text">
      <style:text-properties fo:color="#231f20" style:text-position="0% 100%" fo:letter-spacing="-0.049cm" style:text-scale="95%"/>
    </style:style>
    <style:style style:name="T93" style:family="text">
      <style:text-properties fo:color="#231f20" style:text-position="0% 100%" style:font-name="Arial" fo:font-size="8pt" fo:font-style="italic" style:font-size-asian="8pt" style:font-style-asian="italic" style:text-scale="95%"/>
    </style:style>
    <style:style style:name="T94" style:family="text">
      <style:text-properties fo:color="#231f20" style:text-position="0% 100%" style:font-name="Arial" fo:font-size="8pt" fo:letter-spacing="-0.034cm" fo:font-style="italic" style:font-size-asian="8pt" style:font-style-asian="italic" style:text-scale="95%"/>
    </style:style>
    <style:style style:name="T95" style:family="text">
      <style:text-properties fo:color="#231f20" fo:font-size="8pt" style:font-size-asian="8pt" style:text-scale="95%"/>
    </style:style>
    <style:style style:name="T96" style:family="text">
      <style:text-properties fo:color="#231f20" fo:font-size="8pt" style:font-size-asian="8pt" style:text-scale="90%"/>
    </style:style>
    <style:style style:name="T97" style:family="text">
      <style:text-properties fo:color="#231f20" fo:font-size="8pt" style:font-size-asian="8pt" style:text-scale="85%"/>
    </style:style>
    <style:style style:name="T98" style:family="text">
      <style:text-properties fo:color="#231f20" fo:font-size="8pt" style:font-size-asian="8pt"/>
    </style:style>
    <style:style style:name="T99" style:family="text">
      <style:text-properties fo:color="#231f20" fo:font-size="8pt" style:font-size-asian="8pt" style:text-scale="87%"/>
    </style:style>
    <style:style style:name="T100" style:family="text">
      <style:text-properties fo:color="#231f20" fo:font-size="8pt" style:font-size-asian="8pt" style:text-scale="97%"/>
    </style:style>
    <style:style style:name="T101" style:family="text">
      <style:text-properties fo:color="#231f20" fo:font-size="8pt" style:font-size-asian="8pt" style:text-scale="91%"/>
    </style:style>
    <style:style style:name="T102" style:family="text">
      <style:text-properties fo:color="#231f20" fo:font-size="8pt" style:font-size-asian="8pt" style:text-scale="88%"/>
    </style:style>
    <style:style style:name="T103" style:family="text">
      <style:text-properties fo:color="#231f20" fo:font-size="8pt" style:font-size-asian="8pt" style:text-scale="93%"/>
    </style:style>
    <style:style style:name="T104" style:family="text">
      <style:text-properties fo:color="#231f20" fo:font-size="8pt" style:font-size-asian="8pt" style:text-scale="86%"/>
    </style:style>
    <style:style style:name="T105" style:family="text">
      <style:text-properties fo:color="#231f20" fo:font-size="8pt" fo:letter-spacing="-0.026cm" style:font-size-asian="8pt" style:text-scale="95%"/>
    </style:style>
    <style:style style:name="T106" style:family="text">
      <style:text-properties fo:color="#231f20" fo:font-size="8pt" fo:letter-spacing="-0.026cm" style:font-size-asian="8pt" style:text-scale="90%"/>
    </style:style>
    <style:style style:name="T107" style:family="text">
      <style:text-properties fo:color="#231f20" fo:font-size="8pt" fo:letter-spacing="-0.025cm" style:font-size-asian="8pt" style:text-scale="95%"/>
    </style:style>
    <style:style style:name="T108" style:family="text">
      <style:text-properties fo:color="#231f20" fo:font-size="8pt" fo:letter-spacing="-0.025cm" style:font-size-asian="8pt"/>
    </style:style>
    <style:style style:name="T109" style:family="text">
      <style:text-properties fo:color="#231f20" fo:font-size="8pt" fo:letter-spacing="-0.025cm" style:font-size-asian="8pt" style:text-scale="90%"/>
    </style:style>
    <style:style style:name="T110" style:family="text">
      <style:text-properties fo:color="#231f20" fo:font-size="8pt" fo:letter-spacing="-0.023cm" style:font-size-asian="8pt" style:text-scale="95%"/>
    </style:style>
    <style:style style:name="T111" style:family="text">
      <style:text-properties fo:color="#231f20" fo:font-size="8pt" fo:letter-spacing="-0.023cm" style:font-size-asian="8pt" style:text-scale="85%"/>
    </style:style>
    <style:style style:name="T112" style:family="text">
      <style:text-properties fo:color="#231f20" fo:font-size="8pt" fo:letter-spacing="-0.023cm" style:font-size-asian="8pt"/>
    </style:style>
    <style:style style:name="T113" style:family="text">
      <style:text-properties fo:color="#231f20" fo:font-size="8pt" fo:letter-spacing="-0.021cm" style:font-size-asian="8pt" style:text-scale="95%"/>
    </style:style>
    <style:style style:name="T114" style:family="text">
      <style:text-properties fo:color="#231f20" fo:font-size="8pt" fo:letter-spacing="-0.021cm" style:font-size-asian="8pt" style:text-scale="90%"/>
    </style:style>
    <style:style style:name="T115" style:family="text">
      <style:text-properties fo:color="#231f20" fo:font-size="8pt" fo:letter-spacing="-0.021cm" style:font-size-asian="8pt" style:text-scale="93%"/>
    </style:style>
    <style:style style:name="T116" style:family="text">
      <style:text-properties fo:color="#231f20" fo:font-size="8pt" fo:letter-spacing="-0.021cm" style:font-size-asian="8pt" style:text-scale="85%"/>
    </style:style>
    <style:style style:name="T117" style:family="text">
      <style:text-properties fo:color="#231f20" fo:font-size="8pt" fo:letter-spacing="-0.007cm" style:font-size-asian="8pt" style:text-scale="85%"/>
    </style:style>
    <style:style style:name="T118" style:family="text">
      <style:text-properties fo:color="#231f20" fo:font-size="8pt" fo:letter-spacing="-0.007cm" style:font-size-asian="8pt" style:text-scale="95%"/>
    </style:style>
    <style:style style:name="T119" style:family="text">
      <style:text-properties fo:color="#231f20" fo:font-size="8pt" fo:letter-spacing="-0.007cm" style:font-size-asian="8pt"/>
    </style:style>
    <style:style style:name="T120" style:family="text">
      <style:text-properties fo:color="#231f20" fo:font-size="8pt" fo:letter-spacing="-0.007cm" style:font-size-asian="8pt" style:text-scale="90%"/>
    </style:style>
    <style:style style:name="T121" style:family="text">
      <style:text-properties fo:color="#231f20" fo:font-size="8pt" fo:letter-spacing="-0.042cm" style:font-size-asian="8pt"/>
    </style:style>
    <style:style style:name="T122" style:family="text">
      <style:text-properties fo:color="#231f20" fo:font-size="8pt" fo:letter-spacing="-0.042cm" style:font-size-asian="8pt" style:text-scale="90%"/>
    </style:style>
    <style:style style:name="T123" style:family="text">
      <style:text-properties fo:color="#231f20" fo:font-size="8pt" fo:letter-spacing="-0.042cm" style:font-size-asian="8pt" style:text-scale="95%"/>
    </style:style>
    <style:style style:name="T124" style:family="text">
      <style:text-properties fo:color="#231f20" fo:font-size="8pt" fo:letter-spacing="-0.041cm" style:font-size-asian="8pt"/>
    </style:style>
    <style:style style:name="T125" style:family="text">
      <style:text-properties fo:color="#231f20" fo:font-size="8pt" fo:letter-spacing="-0.041cm" style:font-size-asian="8pt" style:text-scale="85%"/>
    </style:style>
    <style:style style:name="T126" style:family="text">
      <style:text-properties fo:color="#231f20" fo:font-size="8pt" fo:letter-spacing="-0.041cm" style:font-size-asian="8pt" style:text-scale="95%"/>
    </style:style>
    <style:style style:name="T127" style:family="text">
      <style:text-properties fo:color="#231f20" fo:font-size="8pt" fo:letter-spacing="-0.041cm" style:font-size-asian="8pt" style:text-scale="90%"/>
    </style:style>
    <style:style style:name="T128" style:family="text">
      <style:text-properties fo:color="#231f20" fo:font-size="8pt" fo:letter-spacing="-0.019cm" style:font-size-asian="8pt" style:text-scale="95%"/>
    </style:style>
    <style:style style:name="T129" style:family="text">
      <style:text-properties fo:color="#231f20" fo:font-size="8pt" fo:letter-spacing="-0.019cm" style:font-size-asian="8pt" style:text-scale="85%"/>
    </style:style>
    <style:style style:name="T130" style:family="text">
      <style:text-properties fo:color="#231f20" fo:font-size="8pt" fo:letter-spacing="-0.019cm" style:font-size-asian="8pt" style:text-scale="90%"/>
    </style:style>
    <style:style style:name="T131" style:family="text">
      <style:text-properties fo:color="#231f20" fo:font-size="8pt" fo:letter-spacing="-0.019cm" style:font-size-asian="8pt"/>
    </style:style>
    <style:style style:name="T132" style:family="text">
      <style:text-properties fo:color="#231f20" fo:font-size="8pt" fo:letter-spacing="-0.018cm" style:font-size-asian="8pt" style:text-scale="95%"/>
    </style:style>
    <style:style style:name="T133" style:family="text">
      <style:text-properties fo:color="#231f20" fo:font-size="8pt" fo:letter-spacing="-0.018cm" style:font-size-asian="8pt"/>
    </style:style>
    <style:style style:name="T134" style:family="text">
      <style:text-properties fo:color="#231f20" fo:font-size="8pt" fo:letter-spacing="-0.018cm" style:font-size-asian="8pt" style:text-scale="85%"/>
    </style:style>
    <style:style style:name="T135" style:family="text">
      <style:text-properties fo:color="#231f20" fo:font-size="8pt" fo:letter-spacing="-0.011cm" style:font-size-asian="8pt" style:text-scale="95%"/>
    </style:style>
    <style:style style:name="T136" style:family="text">
      <style:text-properties fo:color="#231f20" fo:font-size="8pt" fo:letter-spacing="-0.011cm" style:font-size-asian="8pt"/>
    </style:style>
    <style:style style:name="T137" style:family="text">
      <style:text-properties fo:color="#231f20" fo:font-size="8pt" fo:letter-spacing="-0.011cm" style:font-size-asian="8pt" style:text-scale="90%"/>
    </style:style>
    <style:style style:name="T138" style:family="text">
      <style:text-properties fo:color="#231f20" fo:font-size="8pt" fo:letter-spacing="-0.016cm" style:font-size-asian="8pt" style:text-scale="95%"/>
    </style:style>
    <style:style style:name="T139" style:family="text">
      <style:text-properties fo:color="#231f20" fo:font-size="8pt" fo:letter-spacing="-0.016cm" style:font-size-asian="8pt" style:text-scale="85%"/>
    </style:style>
    <style:style style:name="T140" style:family="text">
      <style:text-properties fo:color="#231f20" fo:font-size="8pt" fo:letter-spacing="-0.016cm" style:font-size-asian="8pt"/>
    </style:style>
    <style:style style:name="T141" style:family="text">
      <style:text-properties fo:color="#231f20" fo:font-size="8pt" fo:letter-spacing="-0.014cm" style:font-size-asian="8pt" style:text-scale="95%"/>
    </style:style>
    <style:style style:name="T142" style:family="text">
      <style:text-properties fo:color="#231f20" fo:font-size="8pt" fo:letter-spacing="-0.014cm" style:font-size-asian="8pt" style:text-scale="90%"/>
    </style:style>
    <style:style style:name="T143" style:family="text">
      <style:text-properties fo:color="#231f20" fo:font-size="8pt" fo:letter-spacing="-0.014cm" style:font-size-asian="8pt" style:text-scale="91%"/>
    </style:style>
    <style:style style:name="T144" style:family="text">
      <style:text-properties fo:color="#231f20" fo:font-size="8pt" fo:letter-spacing="-0.014cm" style:font-size-asian="8pt" style:text-scale="85%"/>
    </style:style>
    <style:style style:name="T145" style:family="text">
      <style:text-properties fo:color="#231f20" fo:font-size="8pt" fo:letter-spacing="-0.004cm" style:font-size-asian="8pt" style:text-scale="95%"/>
    </style:style>
    <style:style style:name="T146" style:family="text">
      <style:text-properties fo:color="#231f20" fo:font-size="8pt" fo:letter-spacing="-0.044cm" style:font-size-asian="8pt" style:text-scale="95%"/>
    </style:style>
    <style:style style:name="T147" style:family="text">
      <style:text-properties fo:color="#231f20" fo:font-size="8pt" fo:letter-spacing="-0.044cm" style:font-size-asian="8pt"/>
    </style:style>
    <style:style style:name="T148" style:family="text">
      <style:text-properties fo:color="#231f20" fo:font-size="8pt" fo:letter-spacing="-0.044cm" style:font-size-asian="8pt" style:text-scale="90%"/>
    </style:style>
    <style:style style:name="T149" style:family="text">
      <style:text-properties fo:color="#231f20" fo:font-size="8pt" fo:letter-spacing="-0.037cm" style:font-size-asian="8pt"/>
    </style:style>
    <style:style style:name="T150" style:family="text">
      <style:text-properties fo:color="#231f20" fo:font-size="8pt" fo:letter-spacing="-0.037cm" style:font-size-asian="8pt" style:text-scale="95%"/>
    </style:style>
    <style:style style:name="T151" style:family="text">
      <style:text-properties fo:color="#231f20" fo:font-size="8pt" fo:letter-spacing="-0.035cm" style:font-size-asian="8pt"/>
    </style:style>
    <style:style style:name="T152" style:family="text">
      <style:text-properties fo:color="#231f20" fo:font-size="8pt" fo:letter-spacing="-0.035cm" style:font-size-asian="8pt" style:text-scale="95%"/>
    </style:style>
    <style:style style:name="T153" style:family="text">
      <style:text-properties fo:color="#231f20" fo:font-size="8pt" fo:letter-spacing="-0.035cm" style:font-size-asian="8pt" style:text-scale="90%"/>
    </style:style>
    <style:style style:name="T154" style:family="text">
      <style:text-properties fo:color="#231f20" fo:font-size="8pt" fo:letter-spacing="-0.005cm" style:font-size-asian="8pt" style:text-scale="95%"/>
    </style:style>
    <style:style style:name="T155" style:family="text">
      <style:text-properties fo:color="#231f20" fo:font-size="8pt" fo:letter-spacing="-0.005cm" style:font-size-asian="8pt"/>
    </style:style>
    <style:style style:name="T156" style:family="text">
      <style:text-properties fo:color="#231f20" fo:font-size="8pt" fo:letter-spacing="-0.005cm" style:font-size-asian="8pt" style:text-scale="90%"/>
    </style:style>
    <style:style style:name="T157" style:family="text">
      <style:text-properties fo:color="#231f20" fo:font-size="8pt" fo:letter-spacing="-0.005cm" style:font-size-asian="8pt" style:text-scale="80%"/>
    </style:style>
    <style:style style:name="T158" style:family="text">
      <style:text-properties fo:color="#231f20" fo:font-size="8pt" fo:letter-spacing="-0.039cm" style:font-size-asian="8pt"/>
    </style:style>
    <style:style style:name="T159" style:family="text">
      <style:text-properties fo:color="#231f20" fo:font-size="8pt" fo:letter-spacing="-0.039cm" style:font-size-asian="8pt" style:text-scale="90%"/>
    </style:style>
    <style:style style:name="T160" style:family="text">
      <style:text-properties fo:color="#231f20" fo:font-size="8pt" fo:letter-spacing="-0.039cm" style:font-size-asian="8pt" style:text-scale="95%"/>
    </style:style>
    <style:style style:name="T161" style:family="text">
      <style:text-properties fo:color="#231f20" fo:font-size="8pt" fo:letter-spacing="-0.034cm" style:font-size-asian="8pt"/>
    </style:style>
    <style:style style:name="T162" style:family="text">
      <style:text-properties fo:color="#231f20" fo:font-size="8pt" fo:letter-spacing="-0.034cm" style:font-size-asian="8pt" style:text-scale="90%"/>
    </style:style>
    <style:style style:name="T163" style:family="text">
      <style:text-properties fo:color="#231f20" fo:font-size="8pt" fo:letter-spacing="-0.034cm" style:font-size-asian="8pt" style:text-scale="95%"/>
    </style:style>
    <style:style style:name="T164" style:family="text">
      <style:text-properties fo:color="#231f20" fo:font-size="8pt" fo:letter-spacing="-0.032cm" style:font-size-asian="8pt"/>
    </style:style>
    <style:style style:name="T165" style:family="text">
      <style:text-properties fo:color="#231f20" fo:font-size="8pt" fo:letter-spacing="-0.032cm" style:font-size-asian="8pt" style:text-scale="90%"/>
    </style:style>
    <style:style style:name="T166" style:family="text">
      <style:text-properties fo:color="#231f20" fo:font-size="8pt" fo:letter-spacing="-0.032cm" style:font-size-asian="8pt" style:text-scale="95%"/>
    </style:style>
    <style:style style:name="T167" style:family="text">
      <style:text-properties fo:color="#231f20" fo:font-size="8pt" fo:letter-spacing="-0.032cm" style:font-size-asian="8pt" style:text-scale="85%"/>
    </style:style>
    <style:style style:name="T168" style:family="text">
      <style:text-properties fo:color="#231f20" fo:font-size="8pt" fo:letter-spacing="-0.03cm" style:font-size-asian="8pt"/>
    </style:style>
    <style:style style:name="T169" style:family="text">
      <style:text-properties fo:color="#231f20" fo:font-size="8pt" fo:letter-spacing="-0.03cm" style:font-size-asian="8pt" style:text-scale="95%"/>
    </style:style>
    <style:style style:name="T170" style:family="text">
      <style:text-properties fo:color="#231f20" fo:font-size="8pt" fo:letter-spacing="-0.03cm" style:font-size-asian="8pt" style:text-scale="90%"/>
    </style:style>
    <style:style style:name="T171" style:family="text">
      <style:text-properties fo:color="#231f20" fo:font-size="8pt" fo:letter-spacing="-0.028cm" style:font-size-asian="8pt"/>
    </style:style>
    <style:style style:name="T172" style:family="text">
      <style:text-properties fo:color="#231f20" fo:font-size="8pt" fo:letter-spacing="-0.028cm" style:font-size-asian="8pt" style:text-scale="90%"/>
    </style:style>
    <style:style style:name="T173" style:family="text">
      <style:text-properties fo:color="#231f20" fo:font-size="8pt" fo:letter-spacing="-0.028cm" style:font-size-asian="8pt" style:text-scale="95%"/>
    </style:style>
    <style:style style:name="T174" style:family="text">
      <style:text-properties fo:color="#231f20" fo:font-size="8pt" fo:letter-spacing="-0.009cm" style:font-size-asian="8pt" style:text-scale="95%"/>
    </style:style>
    <style:style style:name="T175" style:family="text">
      <style:text-properties fo:color="#231f20" fo:font-size="8pt" fo:letter-spacing="-0.009cm" style:font-size-asian="8pt"/>
    </style:style>
    <style:style style:name="T176" style:family="text">
      <style:text-properties fo:color="#231f20" fo:font-size="8pt" fo:letter-spacing="-0.009cm" style:font-size-asian="8pt" style:text-scale="85%"/>
    </style:style>
    <style:style style:name="T177" style:family="text">
      <style:text-properties fo:color="#231f20" fo:font-size="8pt" fo:letter-spacing="-0.009cm" style:font-size-asian="8pt" style:text-scale="90%"/>
    </style:style>
    <style:style style:name="T178" style:family="text">
      <style:text-properties fo:color="#231f20" fo:font-size="8pt" fo:letter-spacing="-0.009cm" style:font-size-asian="8pt" style:text-scale="88%"/>
    </style:style>
    <style:style style:name="T179" style:family="text">
      <style:text-properties fo:color="#231f20" fo:font-size="8pt" fo:letter-spacing="-0.009cm" style:font-size-asian="8pt" style:text-scale="80%"/>
    </style:style>
    <style:style style:name="T180" style:family="text">
      <style:text-properties fo:color="#231f20" fo:font-size="8pt" fo:letter-spacing="-0.012cm" style:font-size-asian="8pt" style:text-scale="100%"/>
    </style:style>
    <style:style style:name="T181" style:family="text">
      <style:text-properties fo:color="#231f20" fo:font-size="8pt" fo:letter-spacing="-0.012cm" style:font-size-asian="8pt" style:text-scale="90%"/>
    </style:style>
    <style:style style:name="T182" style:family="text">
      <style:text-properties fo:color="#231f20" fo:font-size="8pt" fo:letter-spacing="-0.012cm" style:font-size-asian="8pt" style:text-scale="85%"/>
    </style:style>
    <style:style style:name="T183" style:family="text">
      <style:text-properties fo:color="#231f20" fo:font-size="8pt" fo:letter-spacing="-0.048cm" style:font-size-asian="8pt" style:text-scale="95%"/>
    </style:style>
    <style:style style:name="T184" style:family="text">
      <style:text-properties fo:color="#231f20" fo:font-size="8pt" fo:letter-spacing="-0.048cm" style:font-size-asian="8pt"/>
    </style:style>
    <style:style style:name="T185" style:family="text">
      <style:text-properties fo:color="#231f20" fo:font-size="8pt" fo:letter-spacing="-0.051cm" style:font-size-asian="8pt" style:text-scale="95%"/>
    </style:style>
    <style:style style:name="T186" style:family="text">
      <style:text-properties fo:color="#231f20" fo:font-size="8pt" fo:letter-spacing="-0.051cm" style:font-size-asian="8pt"/>
    </style:style>
    <style:style style:name="T187" style:family="text">
      <style:text-properties fo:color="#231f20" fo:font-size="8pt" fo:letter-spacing="-0.049cm" style:font-size-asian="8pt" style:text-scale="95%"/>
    </style:style>
    <style:style style:name="T188" style:family="text">
      <style:text-properties fo:color="#231f20" fo:font-size="8pt" fo:letter-spacing="-0.002cm" style:font-size-asian="8pt" style:text-scale="95%"/>
    </style:style>
    <style:style style:name="T189" style:family="text">
      <style:text-properties fo:color="#231f20" fo:font-size="8pt" fo:letter-spacing="-0.053cm" style:font-size-asian="8pt"/>
    </style:style>
    <style:style style:name="T190" style:family="text">
      <style:text-properties fo:color="#231f20" fo:font-size="8pt" fo:letter-spacing="-0.046cm" style:font-size-asian="8pt" style:text-scale="95%"/>
    </style:style>
    <style:style style:name="T191" style:family="text">
      <style:text-properties fo:color="#231f20" fo:font-size="8pt" fo:letter-spacing="-0.046cm" style:font-size-asian="8pt"/>
    </style:style>
    <style:style style:name="T192" style:family="text">
      <style:text-properties fo:color="#231f20" fo:letter-spacing="-0.051cm" style:text-scale="95%"/>
    </style:style>
    <style:style style:name="T193" style:family="text">
      <style:text-properties fo:color="#231f20" fo:letter-spacing="-0.051cm"/>
    </style:style>
    <style:style style:name="T194" style:family="text">
      <style:text-properties fo:color="#231f20" fo:letter-spacing="0.005cm" style:text-scale="95%"/>
    </style:style>
    <style:style style:name="T195" style:family="text">
      <style:text-properties fo:color="#231f20" fo:letter-spacing="0.005cm"/>
    </style:style>
    <style:style style:name="T196" style:family="text">
      <style:text-properties fo:color="#231f20" fo:letter-spacing="0.005cm" style:text-scale="90%"/>
    </style:style>
    <style:style style:name="T197" style:family="text">
      <style:text-properties fo:color="#231f20" fo:letter-spacing="-0.049cm" style:text-scale="95%"/>
    </style:style>
    <style:style style:name="T198" style:family="text">
      <style:text-properties fo:color="#231f20" fo:letter-spacing="-0.049cm"/>
    </style:style>
    <style:style style:name="T199" style:family="text">
      <style:text-properties fo:color="#231f20" fo:letter-spacing="-0.049cm" style:text-scale="90%"/>
    </style:style>
    <style:style style:name="T200" style:family="text">
      <style:text-properties fo:color="#231f20" fo:letter-spacing="-0.009cm" style:text-scale="95%"/>
    </style:style>
    <style:style style:name="T201" style:family="text">
      <style:text-properties fo:color="#231f20" fo:letter-spacing="-0.009cm" style:text-scale="90%"/>
    </style:style>
    <style:style style:name="T202" style:family="text">
      <style:text-properties fo:color="#231f20" fo:letter-spacing="-0.009cm"/>
    </style:style>
    <style:style style:name="T203" style:family="text">
      <style:text-properties fo:color="#231f20" fo:letter-spacing="0.067cm" style:text-scale="95%"/>
    </style:style>
    <style:style style:name="T204" style:family="text">
      <style:text-properties fo:color="#231f20" style:font-name="Arial" fo:font-size="8pt" fo:font-style="italic" style:font-size-asian="8pt" style:font-style-asian="italic" style:text-scale="80%"/>
    </style:style>
    <style:style style:name="T205" style:family="text">
      <style:text-properties fo:color="#231f20" style:font-name="Arial" fo:font-size="8pt" fo:font-style="italic" style:font-size-asian="8pt" style:font-style-asian="italic" style:text-scale="90%"/>
    </style:style>
    <style:style style:name="T206" style:family="text">
      <style:text-properties fo:color="#231f20" style:font-name="Arial" fo:font-size="8pt" fo:font-style="italic" style:font-size-asian="8pt" style:font-style-asian="italic" style:text-scale="85%"/>
    </style:style>
    <style:style style:name="T207" style:family="text">
      <style:text-properties fo:color="#231f20" style:font-name="Arial" fo:font-size="8pt" fo:font-style="italic" style:font-size-asian="8pt" style:font-style-asian="italic"/>
    </style:style>
    <style:style style:name="T208" style:family="text">
      <style:text-properties fo:color="#231f20" style:font-name="Arial" fo:font-size="8pt" fo:font-style="italic" style:font-size-asian="8pt" style:font-style-asian="italic" style:text-scale="95%"/>
    </style:style>
    <style:style style:name="T209" style:family="text">
      <style:text-properties fo:color="#231f20" style:font-name="Arial" fo:font-size="8pt" fo:font-style="italic" style:font-size-asian="8pt" style:font-style-asian="italic" style:text-scale="79%"/>
    </style:style>
    <style:style style:name="T210" style:family="text">
      <style:text-properties fo:color="#231f20" style:font-name="Arial" fo:font-size="8pt" fo:font-style="italic" style:font-size-asian="8pt" style:font-style-asian="italic" style:text-scale="81%"/>
    </style:style>
    <style:style style:name="T211" style:family="text">
      <style:text-properties fo:color="#231f20" style:font-name="Arial" fo:font-size="8pt" fo:font-style="italic" style:font-size-asian="8pt" style:font-style-asian="italic" style:text-scale="74%"/>
    </style:style>
    <style:style style:name="T212" style:family="text">
      <style:text-properties fo:color="#231f20" style:font-name="Arial" fo:font-size="8pt" fo:font-style="italic" style:font-size-asian="8pt" style:font-style-asian="italic" style:text-scale="159%"/>
    </style:style>
    <style:style style:name="T213" style:family="text">
      <style:text-properties fo:color="#231f20" style:font-name="Arial" fo:font-size="8pt" fo:font-style="italic" style:font-size-asian="8pt" style:font-style-asian="italic" style:text-scale="83%"/>
    </style:style>
    <style:style style:name="T214" style:family="text">
      <style:text-properties fo:color="#231f20" style:font-name="Arial" fo:font-size="8pt" fo:font-style="italic" style:font-size-asian="8pt" style:font-style-asian="italic" style:text-scale="82%"/>
    </style:style>
    <style:style style:name="T215" style:family="text">
      <style:text-properties fo:color="#231f20" style:font-name="Arial" fo:font-size="8pt" fo:font-style="italic" style:font-size-asian="8pt" style:font-style-asian="italic" style:text-scale="77%"/>
    </style:style>
    <style:style style:name="T216" style:family="text">
      <style:text-properties fo:color="#231f20" style:font-name="Arial" fo:font-size="8pt" fo:font-style="italic" style:font-size-asian="8pt" style:font-style-asian="italic" style:text-scale="98%"/>
    </style:style>
    <style:style style:name="T217" style:family="text">
      <style:text-properties fo:color="#231f20" style:font-name="Arial" fo:font-size="8pt" fo:font-style="italic" style:font-size-asian="8pt" style:font-style-asian="italic" style:text-scale="89%"/>
    </style:style>
    <style:style style:name="T218" style:family="text">
      <style:text-properties fo:color="#231f20" style:font-name="Arial" fo:font-size="8pt" fo:font-style="italic" style:font-size-asian="8pt" style:font-style-asian="italic" style:text-scale="84%"/>
    </style:style>
    <style:style style:name="T219" style:family="text">
      <style:text-properties fo:color="#231f20" style:font-name="Arial" fo:font-size="8pt" fo:font-style="italic" style:font-size-asian="8pt" style:font-style-asian="italic" style:text-scale="78%"/>
    </style:style>
    <style:style style:name="T220" style:family="text">
      <style:text-properties fo:color="#231f20" style:font-name="Arial" fo:font-size="8pt" fo:font-style="italic" style:font-size-asian="8pt" style:font-style-asian="italic" style:text-scale="99%"/>
    </style:style>
    <style:style style:name="T221" style:family="text">
      <style:text-properties fo:color="#231f20" style:font-name="Arial" fo:font-size="8pt" fo:font-style="italic" style:font-size-asian="8pt" style:font-style-asian="italic" style:text-scale="72%"/>
    </style:style>
    <style:style style:name="T222" style:family="text">
      <style:text-properties fo:color="#231f20" style:font-name="Arial" fo:font-size="8pt" fo:font-style="italic" style:font-size-asian="8pt" style:font-style-asian="italic" style:text-scale="86%"/>
    </style:style>
    <style:style style:name="T223" style:family="text">
      <style:text-properties fo:color="#231f20" style:font-name="Arial" fo:font-size="8pt" fo:font-style="italic" style:font-size-asian="8pt" style:font-style-asian="italic" style:text-scale="123%"/>
    </style:style>
    <style:style style:name="T224" style:family="text">
      <style:text-properties fo:color="#231f20" style:font-name="Arial" fo:font-size="8pt" fo:letter-spacing="-0.007cm" fo:font-style="italic" style:font-size-asian="8pt" style:font-style-asian="italic" style:text-scale="80%"/>
    </style:style>
    <style:style style:name="T225" style:family="text">
      <style:text-properties fo:color="#231f20" style:font-name="Arial" fo:font-size="8pt" fo:letter-spacing="-0.007cm" fo:font-style="italic" style:font-size-asian="8pt" style:font-style-asian="italic" style:text-scale="85%"/>
    </style:style>
    <style:style style:name="T226" style:family="text">
      <style:text-properties fo:color="#231f20" style:font-name="Arial" fo:font-size="8pt" fo:letter-spacing="-0.007cm" fo:font-style="italic" style:font-size-asian="8pt" style:font-style-asian="italic" style:text-scale="95%"/>
    </style:style>
    <style:style style:name="T227" style:family="text">
      <style:text-properties fo:color="#231f20" style:font-name="Arial" fo:font-size="8pt" fo:letter-spacing="-0.007cm" fo:font-style="italic" style:font-size-asian="8pt" style:font-style-asian="italic" style:text-scale="78%"/>
    </style:style>
    <style:style style:name="T228" style:family="text">
      <style:text-properties fo:color="#231f20" style:font-name="Arial" fo:font-size="8pt" fo:letter-spacing="-0.007cm" fo:font-style="italic" style:font-size-asian="8pt" style:font-style-asian="italic" style:text-scale="90%"/>
    </style:style>
    <style:style style:name="T229" style:family="text">
      <style:text-properties fo:color="#231f20" style:font-name="Arial" fo:font-size="8pt" fo:letter-spacing="-0.007cm" fo:font-style="italic" style:font-size-asian="8pt" style:font-style-asian="italic" style:text-scale="86%"/>
    </style:style>
    <style:style style:name="T230" style:family="text">
      <style:text-properties fo:color="#231f20" style:font-name="Arial" fo:font-size="8pt" fo:letter-spacing="-0.007cm" fo:font-style="italic" style:font-size-asian="8pt" style:font-style-asian="italic" style:text-scale="79%"/>
    </style:style>
    <style:style style:name="T231" style:family="text">
      <style:text-properties fo:color="#231f20" style:font-name="Arial" fo:font-size="8pt" fo:letter-spacing="-0.019cm" fo:font-style="italic" style:font-size-asian="8pt" style:font-style-asian="italic" style:text-scale="85%"/>
    </style:style>
    <style:style style:name="T232" style:family="text">
      <style:text-properties fo:color="#231f20" style:font-name="Arial" fo:font-size="8pt" fo:letter-spacing="-0.044cm" fo:font-style="italic" style:font-size-asian="8pt" style:font-style-asian="italic" style:text-scale="90%"/>
    </style:style>
    <style:style style:name="T233" style:family="text">
      <style:text-properties fo:color="#231f20" style:font-name="Arial" fo:font-size="8pt" fo:letter-spacing="-0.044cm" fo:font-style="italic" style:font-size-asian="8pt" style:font-style-asian="italic" style:text-scale="85%"/>
    </style:style>
    <style:style style:name="T234" style:family="text">
      <style:text-properties fo:color="#231f20" style:font-name="Arial" fo:font-size="8pt" fo:letter-spacing="-0.023cm" fo:font-style="italic" style:font-size-asian="8pt" style:font-style-asian="italic" style:text-scale="85%"/>
    </style:style>
    <style:style style:name="T235" style:family="text">
      <style:text-properties fo:color="#231f20" style:font-name="Arial" fo:font-size="8pt" fo:letter-spacing="-0.021cm" fo:font-style="italic" style:font-size-asian="8pt" style:font-style-asian="italic" style:text-scale="85%"/>
    </style:style>
    <style:style style:name="T236" style:family="text">
      <style:text-properties fo:color="#231f20" style:font-name="Arial" fo:font-size="8pt" fo:letter-spacing="-0.021cm" fo:font-style="italic" style:font-size-asian="8pt" style:font-style-asian="italic" style:text-scale="84%"/>
    </style:style>
    <style:style style:name="T237" style:family="text">
      <style:text-properties fo:color="#231f20" style:font-name="Arial" fo:font-size="8pt" fo:letter-spacing="-0.053cm" fo:font-style="italic" style:font-size-asian="8pt" style:font-style-asian="italic"/>
    </style:style>
    <style:style style:name="T238" style:family="text">
      <style:text-properties fo:color="#231f20" style:font-name="Arial" fo:font-size="8pt" fo:letter-spacing="-0.053cm" fo:font-style="italic" style:font-size-asian="8pt" style:font-style-asian="italic" style:text-scale="95%"/>
    </style:style>
    <style:style style:name="T239" style:family="text">
      <style:text-properties fo:color="#231f20" style:font-name="Arial" fo:font-size="8pt" fo:letter-spacing="-0.053cm" fo:font-style="italic" style:font-size-asian="8pt" style:font-style-asian="italic" style:text-scale="90%"/>
    </style:style>
    <style:style style:name="T240" style:family="text">
      <style:text-properties fo:color="#231f20" style:font-name="Arial" fo:font-size="8pt" fo:letter-spacing="-0.048cm" fo:font-style="italic" style:font-size-asian="8pt" style:font-style-asian="italic" style:text-scale="85%"/>
    </style:style>
    <style:style style:name="T241" style:family="text">
      <style:text-properties fo:color="#231f20" style:font-name="Arial" fo:font-size="8pt" fo:letter-spacing="-0.048cm" fo:font-style="italic" style:font-size-asian="8pt" style:font-style-asian="italic" style:text-scale="90%"/>
    </style:style>
    <style:style style:name="T242" style:family="text">
      <style:text-properties fo:color="#231f20" style:font-name="Arial" fo:font-size="8pt" fo:letter-spacing="-0.048cm" fo:font-style="italic" style:font-size-asian="8pt" style:font-style-asian="italic" style:text-scale="95%"/>
    </style:style>
    <style:style style:name="T243" style:family="text">
      <style:text-properties fo:color="#231f20" style:font-name="Arial" fo:font-size="8pt" fo:letter-spacing="-0.028cm" fo:font-style="italic" style:font-size-asian="8pt" style:font-style-asian="italic" style:text-scale="90%"/>
    </style:style>
    <style:style style:name="T244" style:family="text">
      <style:text-properties fo:color="#231f20" style:font-name="Arial" fo:font-size="8pt" fo:letter-spacing="-0.028cm" fo:font-style="italic" style:font-size-asian="8pt" style:font-style-asian="italic" style:text-scale="95%"/>
    </style:style>
    <style:style style:name="T245" style:family="text">
      <style:text-properties fo:color="#231f20" style:font-name="Arial" fo:font-size="8pt" fo:letter-spacing="-0.028cm" fo:font-style="italic" style:font-size-asian="8pt" style:font-style-asian="italic" style:text-scale="85%"/>
    </style:style>
    <style:style style:name="T246" style:family="text">
      <style:text-properties fo:color="#231f20" style:font-name="Arial" fo:font-size="8pt" fo:letter-spacing="-0.028cm" fo:font-style="italic" style:font-size-asian="8pt" style:font-style-asian="italic" style:text-scale="87%"/>
    </style:style>
    <style:style style:name="T247" style:family="text">
      <style:text-properties fo:color="#231f20" style:font-name="Arial" fo:font-size="8pt" fo:letter-spacing="-0.005cm" fo:font-style="italic" style:font-size-asian="8pt" style:font-style-asian="italic" style:text-scale="90%"/>
    </style:style>
    <style:style style:name="T248" style:family="text">
      <style:text-properties fo:color="#231f20" style:font-name="Arial" fo:font-size="8pt" fo:letter-spacing="-0.005cm" fo:font-style="italic" style:font-size-asian="8pt" style:font-style-asian="italic" style:text-scale="85%"/>
    </style:style>
    <style:style style:name="T249" style:family="text">
      <style:text-properties fo:color="#231f20" style:font-name="Arial" fo:font-size="8pt" fo:letter-spacing="-0.005cm" fo:font-style="italic" style:font-size-asian="8pt" style:font-style-asian="italic" style:text-scale="80%"/>
    </style:style>
    <style:style style:name="T250" style:family="text">
      <style:text-properties fo:color="#231f20" style:font-name="Arial" fo:font-size="8pt" fo:letter-spacing="-0.005cm" fo:font-style="italic" style:font-size-asian="8pt" style:font-style-asian="italic" style:text-scale="78%"/>
    </style:style>
    <style:style style:name="T251" style:family="text">
      <style:text-properties fo:color="#231f20" style:font-name="Arial" fo:font-size="8pt" fo:letter-spacing="-0.005cm" fo:font-style="italic" style:font-size-asian="8pt" style:font-style-asian="italic" style:text-scale="123%"/>
    </style:style>
    <style:style style:name="T252" style:family="text">
      <style:text-properties fo:color="#231f20" style:font-name="Arial" fo:font-size="8pt" fo:letter-spacing="-0.005cm" fo:font-style="italic" style:font-size-asian="8pt" style:font-style-asian="italic" style:text-scale="95%"/>
    </style:style>
    <style:style style:name="T253" style:family="text">
      <style:text-properties fo:color="#231f20" style:font-name="Arial" fo:font-size="8pt" fo:letter-spacing="-0.041cm" fo:font-style="italic" style:font-size-asian="8pt" style:font-style-asian="italic" style:text-scale="85%"/>
    </style:style>
    <style:style style:name="T254" style:family="text">
      <style:text-properties fo:color="#231f20" style:font-name="Arial" fo:font-size="8pt" fo:letter-spacing="-0.041cm" fo:font-style="italic" style:font-size-asian="8pt" style:font-style-asian="italic" style:text-scale="95%"/>
    </style:style>
    <style:style style:name="T255" style:family="text">
      <style:text-properties fo:color="#231f20" style:font-name="Arial" fo:font-size="8pt" fo:letter-spacing="-0.041cm" fo:font-style="italic" style:font-size-asian="8pt" style:font-style-asian="italic" style:text-scale="90%"/>
    </style:style>
    <style:style style:name="T256" style:family="text">
      <style:text-properties fo:color="#231f20" style:font-name="Arial" fo:font-size="8pt" fo:letter-spacing="-0.039cm" fo:font-style="italic" style:font-size-asian="8pt" style:font-style-asian="italic" style:text-scale="85%"/>
    </style:style>
    <style:style style:name="T257" style:family="text">
      <style:text-properties fo:color="#231f20" style:font-name="Arial" fo:font-size="8pt" fo:letter-spacing="-0.042cm" fo:font-style="italic" style:font-size-asian="8pt" style:font-style-asian="italic" style:text-scale="90%"/>
    </style:style>
    <style:style style:name="T258" style:family="text">
      <style:text-properties fo:color="#231f20" style:font-name="Arial" fo:font-size="8pt" fo:letter-spacing="-0.042cm" fo:font-style="italic" style:font-size-asian="8pt" style:font-style-asian="italic" style:text-scale="85%"/>
    </style:style>
    <style:style style:name="T259" style:family="text">
      <style:text-properties fo:color="#231f20" style:font-name="Arial" fo:font-size="8pt" fo:letter-spacing="-0.042cm" fo:font-style="italic" style:font-size-asian="8pt" style:font-style-asian="italic" style:text-scale="95%"/>
    </style:style>
    <style:style style:name="T260" style:family="text">
      <style:text-properties fo:color="#231f20" style:font-name="Arial" fo:font-size="8pt" fo:letter-spacing="-0.046cm" fo:font-style="italic" style:font-size-asian="8pt" style:font-style-asian="italic" style:text-scale="90%"/>
    </style:style>
    <style:style style:name="T261" style:family="text">
      <style:text-properties fo:color="#231f20" style:font-name="Arial" fo:font-size="8pt" fo:letter-spacing="-0.046cm" fo:font-style="italic" style:font-size-asian="8pt" style:font-style-asian="italic" style:text-scale="85%"/>
    </style:style>
    <style:style style:name="T262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T263" style:family="text">
      <style:text-properties fo:color="#231f20" style:font-name="Arial" fo:font-size="8pt" fo:letter-spacing="0.004cm" fo:font-style="italic" style:font-size-asian="8pt" style:font-style-asian="italic" style:text-scale="90%"/>
    </style:style>
    <style:style style:name="T264" style:family="text">
      <style:text-properties fo:color="#231f20" style:font-name="Arial" fo:font-size="8pt" fo:letter-spacing="-0.03cm" fo:font-style="italic" style:font-size-asian="8pt" style:font-style-asian="italic" style:text-scale="95%"/>
    </style:style>
    <style:style style:name="T265" style:family="text">
      <style:text-properties fo:color="#231f20" style:font-name="Arial" fo:font-size="8pt" fo:letter-spacing="-0.03cm" fo:font-style="italic" style:font-size-asian="8pt" style:font-style-asian="italic" style:text-scale="85%"/>
    </style:style>
    <style:style style:name="T266" style:family="text">
      <style:text-properties fo:color="#231f20" style:font-name="Arial" fo:font-size="8pt" fo:letter-spacing="-0.06cm" fo:font-style="italic" style:font-size-asian="8pt" style:font-style-asian="italic" style:text-scale="95%"/>
    </style:style>
    <style:style style:name="T267" style:family="text">
      <style:text-properties fo:color="#231f20" style:font-name="Arial" fo:font-size="8pt" fo:letter-spacing="-0.032cm" fo:font-style="italic" style:font-size-asian="8pt" style:font-style-asian="italic" style:text-scale="85%"/>
    </style:style>
    <style:style style:name="T268" style:family="text">
      <style:text-properties fo:color="#231f20" style:font-name="Arial" fo:font-size="8pt" fo:letter-spacing="-0.026cm" fo:font-style="italic" style:font-size-asian="8pt" style:font-style-asian="italic"/>
    </style:style>
    <style:style style:name="T269" style:family="text">
      <style:text-properties fo:color="#231f20" style:font-name="Arial" fo:font-size="8pt" fo:letter-spacing="-0.026cm" fo:font-style="italic" style:font-size-asian="8pt" style:font-style-asian="italic" style:text-scale="85%"/>
    </style:style>
    <style:style style:name="T270" style:family="text">
      <style:text-properties fo:color="#231f20" style:font-name="Arial" fo:font-size="8pt" fo:letter-spacing="-0.026cm" fo:font-style="italic" style:font-size-asian="8pt" style:font-style-asian="italic" style:text-scale="159%"/>
    </style:style>
    <style:style style:name="T271" style:family="text">
      <style:text-properties fo:color="#231f20" style:font-name="Arial" fo:font-size="8pt" fo:letter-spacing="-0.004cm" fo:font-style="italic" style:font-size-asian="8pt" style:font-style-asian="italic" style:text-scale="81%"/>
    </style:style>
    <style:style style:name="T272" style:family="text">
      <style:text-properties fo:color="#231f20" style:font-name="Arial" fo:font-size="8pt" fo:letter-spacing="-0.004cm" fo:font-style="italic" style:font-size-asian="8pt" style:font-style-asian="italic" style:text-scale="88%"/>
    </style:style>
    <style:style style:name="T273" style:family="text">
      <style:text-properties fo:color="#231f20" style:font-name="Arial" fo:font-size="8pt" fo:letter-spacing="-0.004cm" fo:font-style="italic" style:font-size-asian="8pt" style:font-style-asian="italic" style:text-scale="82%"/>
    </style:style>
    <style:style style:name="T274" style:family="text">
      <style:text-properties fo:color="#231f20" style:font-name="Arial" fo:font-size="8pt" fo:letter-spacing="-0.004cm" fo:font-style="italic" style:font-size-asian="8pt" style:font-style-asian="italic" style:text-scale="85%"/>
    </style:style>
    <style:style style:name="T275" style:family="text">
      <style:text-properties fo:color="#231f20" style:font-name="Arial" fo:font-size="8pt" fo:letter-spacing="-0.012cm" fo:font-style="italic" style:font-size-asian="8pt" style:font-style-asian="italic" style:text-scale="74%"/>
    </style:style>
    <style:style style:name="T276" style:family="text">
      <style:text-properties fo:color="#231f20" style:font-name="Arial" fo:font-size="8pt" fo:letter-spacing="-0.012cm" fo:font-style="italic" style:font-size-asian="8pt" style:font-style-asian="italic" style:text-scale="82%"/>
    </style:style>
    <style:style style:name="T277" style:family="text">
      <style:text-properties fo:color="#231f20" style:font-name="Arial" fo:font-size="8pt" fo:letter-spacing="-0.009cm" fo:font-style="italic" style:font-size-asian="8pt" style:font-style-asian="italic" style:text-scale="77%"/>
    </style:style>
    <style:style style:name="T278" style:family="text">
      <style:text-properties fo:color="#231f20" style:font-name="Arial" fo:font-size="8pt" fo:letter-spacing="-0.009cm" fo:font-style="italic" style:font-size-asian="8pt" style:font-style-asian="italic" style:text-scale="95%"/>
    </style:style>
    <style:style style:name="T279" style:family="text">
      <style:text-properties fo:color="#231f20" style:font-name="Arial" fo:font-size="8pt" fo:letter-spacing="-0.009cm" fo:font-style="italic" style:font-size-asian="8pt" style:font-style-asian="italic" style:text-scale="90%"/>
    </style:style>
    <style:style style:name="T280" style:family="text">
      <style:text-properties fo:color="#231f20" style:font-name="Arial" fo:font-size="8pt" fo:letter-spacing="-0.037cm" fo:font-style="italic" style:font-size-asian="8pt" style:font-style-asian="italic" style:text-scale="85%"/>
    </style:style>
    <style:style style:name="T281" style:family="text">
      <style:text-properties fo:color="#231f20" style:font-name="Arial" fo:font-size="8pt" fo:letter-spacing="-0.035cm" fo:font-style="italic" style:font-size-asian="8pt" style:font-style-asian="italic" style:text-scale="85%"/>
    </style:style>
    <style:style style:name="T282" style:family="text">
      <style:text-properties fo:color="#231f20" style:font-name="Arial" fo:font-size="8pt" fo:letter-spacing="-0.035cm" fo:font-style="italic" style:font-size-asian="8pt" style:font-style-asian="italic" style:text-scale="80%"/>
    </style:style>
    <style:style style:name="T283" style:family="text">
      <style:text-properties fo:color="#231f20" style:font-name="Arial" fo:font-size="8pt" fo:letter-spacing="-0.035cm" fo:font-style="italic" style:font-size-asian="8pt" style:font-style-asian="italic" style:text-scale="90%"/>
    </style:style>
    <style:style style:name="T284" style:family="text">
      <style:text-properties fo:color="#231f20" style:font-name="Arial" fo:font-size="8pt" fo:letter-spacing="-0.025cm" fo:font-style="italic" style:font-size-asian="8pt" style:font-style-asian="italic" style:text-scale="90%"/>
    </style:style>
    <style:style style:name="T285" style:family="text">
      <style:text-properties fo:color="#231f20" style:font-name="Arial" fo:font-size="8pt" fo:letter-spacing="-0.064cm" fo:font-style="italic" style:font-size-asian="8pt" style:font-style-asian="italic" style:text-scale="95%"/>
    </style:style>
    <style:style style:name="T286" style:family="text">
      <style:text-properties fo:color="#231f20" style:font-name="Arial" fo:font-size="8pt" fo:letter-spacing="-0.055cm" fo:font-style="italic" style:font-size-asian="8pt" style:font-style-asian="italic" style:text-scale="95%"/>
    </style:style>
    <style:style style:name="T287" style:family="text">
      <style:text-properties fo:color="#231f20" style:font-name="Arial" fo:font-size="8pt" fo:letter-spacing="-0.058cm" fo:font-style="italic" style:font-size-asian="8pt" style:font-style-asian="italic" style:text-scale="95%"/>
    </style:style>
    <style:style style:name="T288" style:family="text">
      <style:text-properties fo:color="#231f20" style:font-name="Arial" fo:font-size="8pt" fo:letter-spacing="-0.056cm" fo:font-style="italic" style:font-size-asian="8pt" style:font-style-asian="italic" style:text-scale="95%"/>
    </style:style>
    <style:style style:name="T289" style:family="text">
      <style:text-properties fo:color="#231f20" style:font-name="Arial" fo:font-size="8pt" fo:letter-spacing="-0.034cm" fo:font-style="italic" style:font-size-asian="8pt" style:font-style-asian="italic" style:text-scale="90%"/>
    </style:style>
    <style:style style:name="T290" style:family="text">
      <style:text-properties fo:color="#231f20" style:font-name="Arial" fo:font-size="8pt" fo:letter-spacing="-0.034cm" fo:font-style="italic" style:font-size-asian="8pt" style:font-style-asian="italic" style:text-scale="85%"/>
    </style:style>
    <style:style style:name="T291" style:family="text">
      <style:text-properties fo:color="#231f20" style:font-name="Arial" fo:font-size="8pt" fo:letter-spacing="-0.049cm" fo:font-style="italic" style:font-size-asian="8pt" style:font-style-asian="italic" style:text-scale="95%"/>
    </style:style>
    <style:style style:name="T292" style:family="text">
      <style:text-properties fo:color="#231f20" style:font-name="Arial" fo:font-size="8pt" fo:letter-spacing="-0.051cm" fo:font-style="italic" style:font-size-asian="8pt" style:font-style-asian="italic" style:text-scale="95%"/>
    </style:style>
    <style:style style:name="T293" style:family="text">
      <style:text-properties fo:color="#231f20" style:font-name="Arial" fo:font-size="8pt" fo:letter-spacing="-0.051cm" fo:font-style="italic" style:font-size-asian="8pt" style:font-style-asian="italic" style:text-scale="90%"/>
    </style:style>
    <style:style style:name="T294" style:family="text">
      <style:text-properties fo:color="#231f20" style:font-name="Arial" fo:font-size="8pt" fo:letter-spacing="-0.016cm" fo:font-style="italic" style:font-size-asian="8pt" style:font-style-asian="italic" style:text-scale="85%"/>
    </style:style>
    <style:style style:name="T295" style:family="text">
      <style:text-properties fo:color="#231f20" style:font-name="Arial" fo:font-size="8pt" fo:letter-spacing="-0.016cm" fo:font-style="italic" style:font-size-asian="8pt" style:font-style-asian="italic" style:text-scale="78%"/>
    </style:style>
    <style:style style:name="T296" style:family="text">
      <style:text-properties fo:color="#231f20" style:font-name="Arial" fo:font-size="8pt" fo:letter-spacing="0.005cm" fo:font-style="italic" style:font-size-asian="8pt" style:font-style-asian="italic" style:text-scale="159%"/>
    </style:style>
    <style:style style:name="T297" style:family="text">
      <style:text-properties fo:color="#231f20" style:font-name="Arial" fo:font-size="10pt" fo:font-style="italic" style:font-size-asian="10pt" style:font-style-asian="italic" style:text-scale="90%"/>
    </style:style>
    <style:style style:name="T298" style:family="text">
      <style:text-properties fo:color="#231f20" style:font-name="Arial" fo:font-size="10pt" fo:font-style="italic" style:font-size-asian="10pt" style:font-style-asian="italic" style:text-scale="85%"/>
    </style:style>
    <style:style style:name="T299" style:family="text">
      <style:text-properties fo:color="#231f20" style:font-name="Arial" fo:font-size="10pt" fo:letter-spacing="-0.051cm" fo:font-style="italic" style:font-size-asian="10pt" style:font-style-asian="italic" style:text-scale="90%"/>
    </style:style>
    <style:style style:name="T300" style:family="text">
      <style:text-properties fo:color="#231f20" style:font-name="Arial" fo:font-size="10pt" fo:letter-spacing="-0.049cm" fo:font-style="italic" style:font-size-asian="10pt" style:font-style-asian="italic" style:text-scale="90%"/>
    </style:style>
    <style:style style:name="T301" style:family="text">
      <style:text-properties fo:color="#231f20" style:font-name="Arial" fo:font-size="10pt" fo:letter-spacing="-0.005cm" fo:font-style="italic" style:font-size-asian="10pt" style:font-style-asian="italic" style:text-scale="90%"/>
    </style:style>
    <style:style style:name="T302" style:family="text">
      <style:text-properties fo:color="#231f20" style:font-name="Arial" fo:font-size="10pt" fo:letter-spacing="-0.011cm" fo:font-style="italic" style:font-size-asian="10pt" style:font-style-asian="italic" style:text-scale="90%"/>
    </style:style>
    <style:style style:name="T303" style:family="text">
      <style:text-properties fo:color="#231f20" style:font-name="Arial" fo:font-size="10pt" fo:letter-spacing="-0.055cm" fo:font-style="italic" style:font-size-asian="10pt" style:font-style-asian="italic" style:text-scale="85%"/>
    </style:style>
    <style:style style:name="T304" style:family="text">
      <style:text-properties fo:color="#231f20" style:font-name="Arial" fo:font-style="italic" style:font-style-asian="italic" style:text-scale="95%"/>
    </style:style>
    <style:style style:name="T305" style:family="text">
      <style:text-properties fo:color="#231f20" style:font-name="Arial" fo:font-style="italic" style:font-style-asian="italic" style:text-scale="90%"/>
    </style:style>
    <style:style style:name="T306" style:family="text">
      <style:text-properties fo:color="#231f20" style:font-name="Arial" fo:font-style="italic" style:font-style-asian="italic" style:text-scale="85%"/>
    </style:style>
    <style:style style:name="T307" style:family="text">
      <style:text-properties fo:color="#231f20" style:font-name="Arial" fo:font-style="italic" style:font-style-asian="italic" style:text-scale="88%"/>
    </style:style>
    <style:style style:name="T308" style:family="text">
      <style:text-properties fo:color="#231f20" style:font-name="Arial" fo:font-style="italic" style:font-style-asian="italic" style:text-scale="92%"/>
    </style:style>
    <style:style style:name="T309" style:family="text">
      <style:text-properties fo:color="#231f20" style:font-name="Arial" fo:font-style="italic" style:font-style-asian="italic" style:text-scale="78%"/>
    </style:style>
    <style:style style:name="T310" style:family="text">
      <style:text-properties fo:color="#231f20" style:font-name="Arial" fo:font-style="italic" style:font-style-asian="italic"/>
    </style:style>
    <style:style style:name="T311" style:family="text">
      <style:text-properties fo:color="#231f20" style:font-name="Arial" fo:font-style="italic" style:font-style-asian="italic" style:text-scale="80%"/>
    </style:style>
    <style:style style:name="T312" style:family="text">
      <style:text-properties fo:color="#231f20" style:font-name="Arial" fo:font-style="italic" style:font-style-asian="italic" style:text-scale="89%"/>
    </style:style>
    <style:style style:name="T313" style:family="text">
      <style:text-properties fo:color="#231f20" style:font-name="Arial" fo:font-style="italic" style:font-style-asian="italic" style:text-scale="82%"/>
    </style:style>
    <style:style style:name="T314" style:family="text">
      <style:text-properties fo:color="#231f20" style:font-name="Arial" fo:font-style="italic" style:font-style-asian="italic" style:text-scale="81%"/>
    </style:style>
    <style:style style:name="T315" style:family="text">
      <style:text-properties fo:color="#231f20" style:font-name="Arial" fo:font-style="italic" style:font-style-asian="italic" style:text-scale="79%"/>
    </style:style>
    <style:style style:name="T316" style:family="text">
      <style:text-properties fo:color="#231f20" style:font-name="Arial" fo:font-style="italic" style:font-style-asian="italic" style:text-scale="159%"/>
    </style:style>
    <style:style style:name="T317" style:family="text">
      <style:text-properties fo:color="#231f20" style:font-name="Arial" fo:font-style="italic" style:font-style-asian="italic" style:text-scale="74%"/>
    </style:style>
    <style:style style:name="T318" style:family="text">
      <style:text-properties fo:color="#231f20" style:font-name="Arial" fo:letter-spacing="-0.071cm" fo:font-style="italic" style:font-style-asian="italic" style:text-scale="95%"/>
    </style:style>
    <style:style style:name="T319" style:family="text">
      <style:text-properties fo:color="#231f20" style:font-name="Arial" fo:letter-spacing="-0.071cm" fo:font-style="italic" style:font-style-asian="italic" style:text-scale="85%"/>
    </style:style>
    <style:style style:name="T320" style:family="text">
      <style:text-properties fo:color="#231f20" style:font-name="Arial" fo:letter-spacing="0.004cm" fo:font-style="italic" style:font-style-asian="italic" style:text-scale="90%"/>
    </style:style>
    <style:style style:name="T321" style:family="text">
      <style:text-properties fo:color="#231f20" style:font-name="Arial" fo:letter-spacing="0.004cm" fo:font-style="italic" style:font-style-asian="italic" style:text-scale="79%"/>
    </style:style>
    <style:style style:name="T322" style:family="text">
      <style:text-properties fo:color="#231f20" style:font-name="Arial" fo:letter-spacing="0.004cm" fo:font-style="italic" style:font-style-asian="italic" style:text-scale="74%"/>
    </style:style>
    <style:style style:name="T323" style:family="text">
      <style:text-properties fo:color="#231f20" style:font-name="Arial" fo:letter-spacing="0.004cm" fo:font-style="italic" style:font-style-asian="italic" style:text-scale="78%"/>
    </style:style>
    <style:style style:name="T324" style:family="text">
      <style:text-properties fo:color="#231f20" style:font-name="Arial" fo:letter-spacing="0.004cm" fo:font-style="italic" style:font-style-asian="italic" style:text-scale="81%"/>
    </style:style>
    <style:style style:name="T325" style:family="text">
      <style:text-properties fo:color="#231f20" style:font-name="Arial" fo:letter-spacing="-0.042cm" fo:font-style="italic" style:font-style-asian="italic" style:text-scale="90%"/>
    </style:style>
    <style:style style:name="T326" style:family="text">
      <style:text-properties fo:color="#231f20" style:font-name="Arial" fo:letter-spacing="-0.042cm" fo:font-style="italic" style:font-style-asian="italic" style:text-scale="95%"/>
    </style:style>
    <style:style style:name="T327" style:family="text">
      <style:text-properties fo:color="#231f20" style:font-name="Arial" fo:letter-spacing="0.005cm" fo:font-style="italic" style:font-style-asian="italic" style:text-scale="90%"/>
    </style:style>
    <style:style style:name="T328" style:family="text">
      <style:text-properties fo:color="#231f20" style:font-name="Arial" fo:letter-spacing="0.005cm" fo:font-style="italic" style:font-style-asian="italic" style:text-scale="81%"/>
    </style:style>
    <style:style style:name="T329" style:family="text">
      <style:text-properties fo:color="#231f20" style:font-name="Arial" fo:letter-spacing="0.005cm" fo:font-style="italic" style:font-style-asian="italic" style:text-scale="78%"/>
    </style:style>
    <style:style style:name="T330" style:family="text">
      <style:text-properties fo:color="#231f20" style:font-name="Arial" fo:letter-spacing="0.005cm" fo:font-style="italic" style:font-style-asian="italic" style:text-scale="71%"/>
    </style:style>
    <style:style style:name="T331" style:family="text">
      <style:text-properties fo:color="#231f20" style:font-name="Arial" fo:letter-spacing="0.005cm" fo:font-style="italic" style:font-style-asian="italic" style:text-scale="89%"/>
    </style:style>
    <style:style style:name="T332" style:family="text">
      <style:text-properties fo:color="#231f20" style:font-name="Arial" fo:letter-spacing="0.005cm" fo:font-style="italic" style:font-style-asian="italic" style:text-scale="82%"/>
    </style:style>
    <style:style style:name="T333" style:family="text">
      <style:text-properties fo:color="#231f20" style:font-name="Arial" fo:letter-spacing="0.005cm" fo:font-style="italic" style:font-style-asian="italic" style:text-scale="75%"/>
    </style:style>
    <style:style style:name="T334" style:family="text">
      <style:text-properties fo:color="#231f20" style:font-name="Arial" fo:letter-spacing="0.005cm" fo:font-style="italic" style:font-style-asian="italic" style:text-scale="79%"/>
    </style:style>
    <style:style style:name="T335" style:family="text">
      <style:text-properties fo:color="#231f20" style:font-name="Arial" fo:letter-spacing="0.005cm" fo:font-style="italic" style:font-style-asian="italic" style:text-scale="74%"/>
    </style:style>
    <style:style style:name="T336" style:family="text">
      <style:text-properties fo:color="#231f20" style:font-name="Arial" fo:letter-spacing="0.005cm" fo:font-style="italic" style:font-style-asian="italic" style:text-scale="159%"/>
    </style:style>
    <style:style style:name="T337" style:family="text">
      <style:text-properties fo:color="#231f20" style:font-name="Arial" fo:letter-spacing="0.005cm" fo:font-style="italic" style:font-style-asian="italic" style:text-scale="95%"/>
    </style:style>
    <style:style style:name="T338" style:family="text">
      <style:text-properties fo:color="#231f20" style:font-name="Arial" fo:letter-spacing="-0.011cm" fo:font-style="italic" style:font-style-asian="italic" style:text-scale="90%"/>
    </style:style>
    <style:style style:name="T339" style:family="text">
      <style:text-properties fo:color="#231f20" style:font-name="Arial" fo:letter-spacing="-0.051cm" fo:font-style="italic" style:font-style-asian="italic" style:text-scale="95%"/>
    </style:style>
    <style:style style:name="T340" style:family="text">
      <style:text-properties fo:color="#231f20" style:font-name="Arial" fo:letter-spacing="-0.005cm" fo:font-style="italic" style:font-style-asian="italic" style:text-scale="90%"/>
    </style:style>
    <style:style style:name="T341" style:family="text">
      <style:text-properties fo:color="#231f20" style:font-name="Arial" fo:letter-spacing="-0.005cm" fo:font-style="italic" style:font-style-asian="italic" style:text-scale="95%"/>
    </style:style>
    <style:style style:name="T342" style:family="text">
      <style:text-properties fo:color="#231f20" style:font-name="Arial" fo:letter-spacing="-0.005cm" fo:font-style="italic" style:font-style-asian="italic" style:text-scale="85%"/>
    </style:style>
    <style:style style:name="T343" style:family="text">
      <style:text-properties fo:color="#231f20" style:font-name="Arial" fo:letter-spacing="-0.005cm" fo:font-style="italic" style:font-style-asian="italic"/>
    </style:style>
    <style:style style:name="T344" style:family="text">
      <style:text-properties fo:color="#231f20" style:font-name="Arial" fo:letter-spacing="-0.053cm" fo:font-style="italic" style:font-style-asian="italic" style:text-scale="90%"/>
    </style:style>
    <style:style style:name="T345" style:family="text">
      <style:text-properties fo:color="#231f20" style:font-name="Arial" fo:letter-spacing="-0.004cm" fo:font-style="italic" style:font-style-asian="italic" style:text-scale="90%"/>
    </style:style>
    <style:style style:name="T346" style:family="text">
      <style:text-properties fo:color="#231f20" style:font-name="Arial" fo:letter-spacing="-0.004cm" fo:font-style="italic" style:font-style-asian="italic" style:text-scale="80%"/>
    </style:style>
    <style:style style:name="T347" style:family="text">
      <style:text-properties fo:color="#231f20" style:font-name="Arial" fo:letter-spacing="-0.004cm" fo:font-style="italic" style:font-style-asian="italic" style:text-scale="78%"/>
    </style:style>
    <style:style style:name="T348" style:family="text">
      <style:text-properties fo:color="#231f20" style:font-name="Arial" fo:letter-spacing="-0.039cm" fo:font-style="italic" style:font-style-asian="italic" style:text-scale="90%"/>
    </style:style>
    <style:style style:name="T349" style:family="text">
      <style:text-properties fo:color="#231f20" style:font-name="Arial" fo:letter-spacing="-0.044cm" fo:font-style="italic" style:font-style-asian="italic" style:text-scale="90%"/>
    </style:style>
    <style:style style:name="T350" style:family="text">
      <style:text-properties fo:color="#231f20" style:font-name="Arial" fo:letter-spacing="-0.009cm" fo:font-style="italic" style:font-style-asian="italic" style:text-scale="90%"/>
    </style:style>
    <style:style style:name="T351" style:family="text">
      <style:text-properties fo:color="#231f20" style:font-name="Arial" fo:letter-spacing="-0.009cm" fo:font-style="italic" style:font-style-asian="italic" style:text-scale="95%"/>
    </style:style>
    <style:style style:name="T352" style:family="text">
      <style:text-properties fo:color="#231f20" style:font-name="Arial" fo:letter-spacing="-0.009cm" fo:font-style="italic" style:font-style-asian="italic" style:text-scale="77%"/>
    </style:style>
    <style:style style:name="T353" style:family="text">
      <style:text-properties fo:color="#231f20" style:font-name="Arial" fo:letter-spacing="-0.067cm" fo:font-style="italic" style:font-style-asian="italic" style:text-scale="95%"/>
    </style:style>
    <style:style style:name="T354" style:family="text">
      <style:text-properties fo:color="#231f20" style:font-name="Arial" fo:letter-spacing="-0.067cm" fo:font-style="italic" style:font-style-asian="italic" style:text-scale="90%"/>
    </style:style>
    <style:style style:name="T355" style:family="text">
      <style:text-properties fo:color="#231f20" style:font-name="Arial" fo:letter-spacing="-0.067cm" fo:font-style="italic" style:font-style-asian="italic" style:text-scale="85%"/>
    </style:style>
    <style:style style:name="T356" style:family="text">
      <style:text-properties fo:color="#231f20" style:font-name="Arial" fo:letter-spacing="-0.069cm" fo:font-style="italic" style:font-style-asian="italic" style:text-scale="95%"/>
    </style:style>
    <style:style style:name="T357" style:family="text">
      <style:text-properties fo:color="#231f20" style:font-name="Arial" fo:letter-spacing="-0.069cm" fo:font-style="italic" style:font-style-asian="italic" style:text-scale="90%"/>
    </style:style>
    <style:style style:name="T358" style:family="text">
      <style:text-properties fo:color="#231f20" style:font-name="Arial" fo:letter-spacing="0.007cm" fo:font-style="italic" style:font-style-asian="italic" style:text-scale="90%"/>
    </style:style>
    <style:style style:name="T359" style:family="text">
      <style:text-properties fo:color="#231f20" style:font-name="Arial" fo:letter-spacing="-0.007cm" fo:font-style="italic" style:font-style-asian="italic" style:text-scale="85%"/>
    </style:style>
    <style:style style:name="T360" style:family="text">
      <style:text-properties fo:color="#231f20" style:font-name="Arial" fo:letter-spacing="-0.007cm" fo:font-style="italic" style:font-style-asian="italic" style:text-scale="95%"/>
    </style:style>
    <style:style style:name="T361" style:family="text">
      <style:text-properties fo:color="#231f20" style:font-name="Arial" fo:letter-spacing="-0.007cm" fo:font-style="italic" style:font-style-asian="italic" style:text-scale="77%"/>
    </style:style>
    <style:style style:name="T362" style:family="text">
      <style:text-properties fo:color="#231f20" style:font-name="Arial" fo:letter-spacing="-0.007cm" fo:font-style="italic" style:font-style-asian="italic" style:text-scale="90%"/>
    </style:style>
    <style:style style:name="T363" style:family="text">
      <style:text-properties fo:color="#231f20" style:font-name="Arial" fo:letter-spacing="-0.048cm" fo:font-style="italic" style:font-style-asian="italic" style:text-scale="85%"/>
    </style:style>
    <style:style style:name="T364" style:family="text">
      <style:text-properties fo:color="#231f20" style:font-name="Arial" fo:letter-spacing="-0.048cm" fo:font-style="italic" style:font-style-asian="italic" style:text-scale="90%"/>
    </style:style>
    <style:style style:name="T365" style:family="text">
      <style:text-properties fo:color="#231f20" style:font-name="Arial" fo:letter-spacing="-0.049cm" fo:font-style="italic" style:font-style-asian="italic" style:text-scale="85%"/>
    </style:style>
    <style:style style:name="T366" style:family="text">
      <style:text-properties fo:color="#231f20" style:font-name="Arial" fo:letter-spacing="-0.049cm" fo:font-style="italic" style:font-style-asian="italic" style:text-scale="90%"/>
    </style:style>
    <style:style style:name="T367" style:family="text">
      <style:text-properties fo:color="#231f20" style:font-name="Arial" fo:letter-spacing="-0.081cm" fo:font-style="italic" style:font-style-asian="italic" style:text-scale="95%"/>
    </style:style>
    <style:style style:name="T368" style:family="text">
      <style:text-properties fo:color="#231f20" style:font-name="Arial" fo:letter-spacing="-0.012cm" fo:font-style="italic" style:font-style-asian="italic" style:text-scale="74%"/>
    </style:style>
    <style:style style:name="T369" style:family="text">
      <style:text-properties fo:color="#231f20" style:font-name="Arial" fo:letter-spacing="-0.076cm" fo:font-style="italic" style:font-style-asian="italic" style:text-scale="90%"/>
    </style:style>
    <style:style style:name="T370" style:family="text">
      <style:text-properties fo:color="#231f20" style:font-name="Arial" fo:letter-spacing="-0.078cm" fo:font-style="italic" style:font-style-asian="italic" style:text-scale="90%"/>
    </style:style>
    <style:style style:name="T371" style:family="text">
      <style:text-properties fo:color="#231f20" style:font-name="Arial" fo:letter-spacing="-0.09cm" fo:font-style="italic" style:font-style-asian="italic" style:text-scale="90%"/>
    </style:style>
    <style:style style:name="T372" style:family="text">
      <style:text-properties fo:color="#231f20" style:font-name="Arial" fo:letter-spacing="-0.092cm" fo:font-style="italic" style:font-style-asian="italic" style:text-scale="95%"/>
    </style:style>
    <style:style style:name="T373" style:family="text">
      <style:text-properties fo:color="#231f20" style:font-name="Arial" fo:letter-spacing="-0.046cm" fo:font-style="italic" style:font-style-asian="italic" style:text-scale="95%"/>
    </style:style>
    <style:style style:name="T374" style:family="text">
      <style:text-properties fo:color="#231f20" style:font-name="Arial" fo:letter-spacing="-0.046cm" fo:font-style="italic" style:font-style-asian="italic" style:text-scale="90%"/>
    </style:style>
    <style:style style:name="T375" style:family="text">
      <style:text-properties fo:color="#231f20" style:font-name="Arial" fo:letter-spacing="-0.072cm" fo:font-style="italic" style:font-style-asian="italic" style:text-scale="85%"/>
    </style:style>
    <style:style style:name="T376" style:family="text">
      <style:text-properties fo:color="#231f20" style:font-name="Arial" fo:letter-spacing="-0.032cm" fo:font-style="italic" style:font-style-asian="italic" style:text-scale="90%"/>
    </style:style>
    <style:style style:name="T377" style:family="text">
      <style:text-properties fo:color="#231f20" style:font-name="Arial" fo:letter-spacing="-0.034cm" fo:font-style="italic" style:font-style-asian="italic" style:text-scale="90%"/>
    </style:style>
    <style:style style:name="T378" style:family="text">
      <style:text-properties fo:color="#231f20" style:font-name="Arial" fo:letter-spacing="-0.041cm" fo:font-style="italic" style:font-style-asian="italic" style:text-scale="90%"/>
    </style:style>
    <style:style style:name="T379" style:family="text">
      <style:text-properties fo:color="#231f20" style:font-name="Arial" fo:letter-spacing="-0.056cm" fo:font-style="italic" style:font-style-asian="italic" style:text-scale="90%"/>
    </style:style>
    <style:style style:name="T380" style:family="text">
      <style:text-properties fo:color="#231f20" style:font-name="Arial" fo:letter-spacing="-0.002cm" fo:font-style="italic" style:font-style-asian="italic"/>
    </style:style>
    <style:style style:name="T381" style:family="text">
      <style:text-properties fo:color="#231f20" style:font-name="Arial" fo:letter-spacing="-0.016cm" fo:font-style="italic" style:font-style-asian="italic" style:text-scale="78%"/>
    </style:style>
    <style:style style:name="T382" style:family="text">
      <style:text-properties fo:color="#231f20" style:font-name="Arial" fo:letter-spacing="-0.062cm" fo:font-style="italic" style:font-style-asian="italic" style:text-scale="95%"/>
    </style:style>
    <style:style style:name="T383" style:family="text">
      <style:text-properties fo:color="#231f20" fo:letter-spacing="-0.046cm" style:text-scale="95%"/>
    </style:style>
    <style:style style:name="T384" style:family="text">
      <style:text-properties fo:color="#231f20" fo:letter-spacing="-0.046cm"/>
    </style:style>
    <style:style style:name="T385" style:family="text">
      <style:text-properties fo:color="#231f20" fo:letter-spacing="-0.044cm" style:text-scale="95%"/>
    </style:style>
    <style:style style:name="T386" style:family="text">
      <style:text-properties fo:color="#231f20" fo:letter-spacing="-0.044cm"/>
    </style:style>
    <style:style style:name="T387" style:family="text">
      <style:text-properties fo:color="#231f20" fo:letter-spacing="-0.004cm" style:text-scale="95%"/>
    </style:style>
    <style:style style:name="T388" style:family="text">
      <style:text-properties fo:color="#231f20" fo:letter-spacing="-0.004cm" style:text-scale="90%"/>
    </style:style>
    <style:style style:name="T389" style:family="text">
      <style:text-properties fo:color="#231f20" fo:letter-spacing="-0.004cm" style:text-scale="91%"/>
    </style:style>
    <style:style style:name="T390" style:family="text">
      <style:text-properties fo:color="#231f20" style:text-scale="85%"/>
    </style:style>
    <style:style style:name="T391" style:family="text">
      <style:text-properties fo:color="#231f20" fo:letter-spacing="-0.048cm"/>
    </style:style>
    <style:style style:name="T392" style:family="text">
      <style:text-properties fo:color="#231f20" fo:letter-spacing="-0.048cm" style:text-scale="95%"/>
    </style:style>
    <style:style style:name="T393" style:family="text">
      <style:text-properties fo:color="#231f20" fo:letter-spacing="-0.048cm" style:text-scale="90%"/>
    </style:style>
    <style:style style:name="T394" style:family="text">
      <style:text-properties fo:color="#231f20" fo:letter-spacing="-0.053cm" style:text-scale="95%"/>
    </style:style>
    <style:style style:name="T395" style:family="text">
      <style:text-properties fo:color="#231f20" fo:letter-spacing="-0.053cm"/>
    </style:style>
    <style:style style:name="T396" style:family="text">
      <style:text-properties fo:color="#231f20" fo:letter-spacing="-0.011cm" style:text-scale="95%"/>
    </style:style>
    <style:style style:name="T397" style:family="text">
      <style:text-properties fo:color="#231f20" fo:letter-spacing="-0.011cm" style:text-scale="90%"/>
    </style:style>
    <style:style style:name="T398" style:family="text">
      <style:text-properties fo:color="#231f20" fo:letter-spacing="-0.011cm"/>
    </style:style>
    <style:style style:name="T399" style:family="text">
      <style:text-properties fo:color="#231f20" fo:letter-spacing="-0.037cm" style:text-scale="95%"/>
    </style:style>
    <style:style style:name="T400" style:family="text">
      <style:text-properties fo:color="#231f20" fo:letter-spacing="-0.037cm"/>
    </style:style>
    <style:style style:name="T401" style:family="text">
      <style:text-properties fo:color="#231f20" fo:letter-spacing="-0.035cm" style:text-scale="95%"/>
    </style:style>
    <style:style style:name="T402" style:family="text">
      <style:text-properties fo:color="#231f20" fo:letter-spacing="-0.035cm" style:text-scale="90%"/>
    </style:style>
    <style:style style:name="T403" style:family="text">
      <style:text-properties fo:color="#231f20" fo:letter-spacing="-0.035cm"/>
    </style:style>
    <style:style style:name="T404" style:family="text">
      <style:text-properties fo:color="#231f20" fo:letter-spacing="0.007cm" style:text-scale="95%"/>
    </style:style>
    <style:style style:name="T405" style:family="text">
      <style:text-properties fo:color="#231f20" fo:letter-spacing="0.007cm"/>
    </style:style>
    <style:style style:name="T406" style:family="text">
      <style:text-properties fo:color="#231f20" fo:letter-spacing="0.007cm" style:text-scale="90%"/>
    </style:style>
    <style:style style:name="T407" style:family="text">
      <style:text-properties fo:color="#231f20" fo:letter-spacing="0.004cm" style:text-scale="95%"/>
    </style:style>
    <style:style style:name="T408" style:family="text">
      <style:text-properties fo:color="#231f20" fo:letter-spacing="0.004cm"/>
    </style:style>
    <style:style style:name="T409" style:family="text">
      <style:text-properties fo:color="#231f20" fo:letter-spacing="0.004cm" style:text-scale="90%"/>
    </style:style>
    <style:style style:name="T410" style:family="text">
      <style:text-properties fo:color="#231f20" fo:letter-spacing="0.004cm" style:text-scale="93%"/>
    </style:style>
    <style:style style:name="T411" style:family="text">
      <style:text-properties fo:color="#231f20" fo:letter-spacing="0.004cm" style:text-scale="92%"/>
    </style:style>
    <style:style style:name="T412" style:family="text">
      <style:text-properties fo:color="#231f20" fo:letter-spacing="0.004cm" style:text-scale="94%"/>
    </style:style>
    <style:style style:name="T413" style:family="text">
      <style:text-properties fo:color="#231f20" fo:letter-spacing="0.009cm" style:text-scale="95%"/>
    </style:style>
    <style:style style:name="T414" style:family="text">
      <style:text-properties fo:color="#231f20" fo:letter-spacing="0.009cm"/>
    </style:style>
    <style:style style:name="T415" style:family="text">
      <style:text-properties fo:color="#231f20" fo:letter-spacing="-0.026cm" style:text-scale="95%"/>
    </style:style>
    <style:style style:name="T416" style:family="text">
      <style:text-properties fo:color="#231f20" fo:letter-spacing="-0.026cm"/>
    </style:style>
    <style:style style:name="T417" style:family="text">
      <style:text-properties fo:color="#231f20" fo:letter-spacing="-0.026cm" style:text-scale="90%"/>
    </style:style>
    <style:style style:name="T418" style:family="text">
      <style:text-properties fo:color="#231f20" fo:letter-spacing="-0.025cm" style:text-scale="95%"/>
    </style:style>
    <style:style style:name="T419" style:family="text">
      <style:text-properties fo:color="#231f20" fo:letter-spacing="-0.025cm" style:text-scale="90%"/>
    </style:style>
    <style:style style:name="T420" style:family="text">
      <style:text-properties fo:color="#231f20" fo:letter-spacing="-0.025cm"/>
    </style:style>
    <style:style style:name="T421" style:family="text">
      <style:text-properties fo:color="#231f20" fo:letter-spacing="-0.021cm"/>
    </style:style>
    <style:style style:name="T422" style:family="text">
      <style:text-properties fo:color="#231f20" fo:letter-spacing="-0.021cm" style:text-scale="95%"/>
    </style:style>
    <style:style style:name="T423" style:family="text">
      <style:text-properties fo:color="#231f20" fo:letter-spacing="-0.021cm" style:text-scale="90%"/>
    </style:style>
    <style:style style:name="T424" style:family="text">
      <style:text-properties fo:color="#231f20" fo:letter-spacing="0.012cm"/>
    </style:style>
    <style:style style:name="T425" style:family="text">
      <style:text-properties fo:color="#231f20" fo:letter-spacing="-0.042cm"/>
    </style:style>
    <style:style style:name="T426" style:family="text">
      <style:text-properties fo:color="#231f20" fo:letter-spacing="-0.042cm" style:text-scale="95%"/>
    </style:style>
    <style:style style:name="T427" style:family="text">
      <style:text-properties fo:color="#231f20" fo:letter-spacing="0.011cm"/>
    </style:style>
    <style:style style:name="T428" style:family="text">
      <style:text-properties fo:color="#231f20" fo:letter-spacing="0.011cm" style:text-scale="95%"/>
    </style:style>
    <style:style style:name="T429" style:family="text">
      <style:text-properties fo:color="#231f20" fo:letter-spacing="0.016cm"/>
    </style:style>
    <style:style style:name="T430" style:family="text">
      <style:text-properties fo:color="#231f20" fo:letter-spacing="-0.018cm" style:text-scale="95%"/>
    </style:style>
    <style:style style:name="T431" style:family="text">
      <style:text-properties fo:color="#231f20" fo:letter-spacing="-0.018cm" style:text-scale="90%"/>
    </style:style>
    <style:style style:name="T432" style:family="text">
      <style:text-properties fo:color="#231f20" fo:letter-spacing="-0.018cm"/>
    </style:style>
    <style:style style:name="T433" style:family="text">
      <style:text-properties fo:color="#231f20" fo:letter-spacing="-0.041cm" style:text-scale="95%"/>
    </style:style>
    <style:style style:name="T434" style:family="text">
      <style:text-properties fo:color="#231f20" fo:letter-spacing="-0.041cm"/>
    </style:style>
    <style:style style:name="T435" style:family="text">
      <style:text-properties fo:color="#231f20" fo:letter-spacing="-0.071cm" style:text-scale="95%"/>
    </style:style>
    <style:style style:name="T436" style:family="text">
      <style:text-properties fo:color="#231f20" fo:letter-spacing="-0.071cm"/>
    </style:style>
    <style:style style:name="T437" style:family="text">
      <style:text-properties fo:color="#231f20" fo:letter-spacing="-0.069cm" style:text-scale="95%"/>
    </style:style>
    <style:style style:name="T438" style:family="text">
      <style:text-properties fo:color="#231f20" fo:letter-spacing="-0.069cm"/>
    </style:style>
    <style:style style:name="T439" style:family="text">
      <style:text-properties fo:color="#231f20" fo:letter-spacing="-0.039cm" style:text-scale="95%"/>
    </style:style>
    <style:style style:name="T440" style:family="text">
      <style:text-properties fo:color="#231f20" fo:letter-spacing="-0.039cm"/>
    </style:style>
    <style:style style:name="T441" style:family="text">
      <style:text-properties fo:color="#231f20" fo:letter-spacing="-0.034cm" style:text-scale="95%"/>
    </style:style>
    <style:style style:name="T442" style:family="text">
      <style:text-properties fo:color="#231f20" fo:letter-spacing="-0.034cm"/>
    </style:style>
    <style:style style:name="T443" style:family="text">
      <style:text-properties fo:color="#231f20" fo:letter-spacing="-0.034cm" style:text-scale="90%"/>
    </style:style>
    <style:style style:name="T444" style:family="text">
      <style:text-properties fo:color="#231f20" fo:letter-spacing="-0.064cm" style:text-scale="95%"/>
    </style:style>
    <style:style style:name="T445" style:family="text">
      <style:text-properties fo:color="#231f20" fo:letter-spacing="-0.064cm"/>
    </style:style>
    <style:style style:name="T446" style:family="text">
      <style:text-properties fo:color="#231f20" fo:letter-spacing="-0.032cm" style:text-scale="95%"/>
    </style:style>
    <style:style style:name="T447" style:family="text">
      <style:text-properties fo:color="#231f20" fo:letter-spacing="-0.032cm" style:text-scale="90%"/>
    </style:style>
    <style:style style:name="T448" style:family="text">
      <style:text-properties fo:color="#231f20" fo:letter-spacing="-0.032cm"/>
    </style:style>
    <style:style style:name="T449" style:family="text">
      <style:text-properties fo:color="#231f20" fo:letter-spacing="-0.03cm" style:text-scale="95%"/>
    </style:style>
    <style:style style:name="T450" style:family="text">
      <style:text-properties fo:color="#231f20" fo:letter-spacing="-0.03cm" style:text-scale="90%"/>
    </style:style>
    <style:style style:name="T451" style:family="text">
      <style:text-properties fo:color="#231f20" fo:letter-spacing="-0.03cm"/>
    </style:style>
    <style:style style:name="T452" style:family="text">
      <style:text-properties fo:color="#231f20" fo:letter-spacing="-0.03cm" style:text-scale="85%"/>
    </style:style>
    <style:style style:name="T453" style:family="text">
      <style:text-properties fo:color="#231f20" fo:letter-spacing="-0.067cm"/>
    </style:style>
    <style:style style:name="T454" style:family="text">
      <style:text-properties fo:color="#231f20" fo:letter-spacing="-0.067cm" style:text-scale="95%"/>
    </style:style>
    <style:style style:name="T455" style:family="text">
      <style:text-properties fo:color="#231f20" fo:letter-spacing="-0.065cm"/>
    </style:style>
    <style:style style:name="T456" style:family="text">
      <style:text-properties fo:color="#231f20" fo:letter-spacing="-0.065cm" style:text-scale="95%"/>
    </style:style>
    <style:style style:name="T457" style:family="text">
      <style:text-properties fo:color="#231f20" fo:letter-spacing="-0.062cm" style:text-scale="95%"/>
    </style:style>
    <style:style style:name="T458" style:family="text">
      <style:text-properties fo:color="#231f20" fo:letter-spacing="-0.062cm"/>
    </style:style>
    <style:style style:name="T459" style:family="text">
      <style:text-properties fo:color="#231f20" fo:letter-spacing="-0.019cm" style:text-scale="95%"/>
    </style:style>
    <style:style style:name="T460" style:family="text">
      <style:text-properties fo:color="#231f20" fo:letter-spacing="-0.019cm" style:text-scale="90%"/>
    </style:style>
    <style:style style:name="T461" style:family="text">
      <style:text-properties fo:color="#231f20" fo:letter-spacing="-0.019cm"/>
    </style:style>
    <style:style style:name="T462" style:family="text">
      <style:text-properties fo:color="#231f20" fo:letter-spacing="-0.074cm" style:text-scale="95%"/>
    </style:style>
    <style:style style:name="T463" style:family="text">
      <style:text-properties fo:color="#231f20" fo:letter-spacing="-0.072cm" style:text-scale="95%"/>
    </style:style>
    <style:style style:name="T464" style:family="text">
      <style:text-properties fo:color="#231f20" fo:letter-spacing="-0.072cm"/>
    </style:style>
    <style:style style:name="T465" style:family="text">
      <style:text-properties fo:color="#231f20" fo:letter-spacing="-0.014cm" style:text-scale="95%"/>
    </style:style>
    <style:style style:name="T466" style:family="text">
      <style:text-properties fo:color="#231f20" fo:letter-spacing="-0.014cm"/>
    </style:style>
    <style:style style:name="T467" style:family="text">
      <style:text-properties fo:color="#231f20" fo:letter-spacing="-0.014cm" style:text-scale="90%"/>
    </style:style>
    <style:style style:name="T468" style:family="text">
      <style:text-properties fo:color="#231f20" fo:letter-spacing="-0.078cm"/>
    </style:style>
    <style:style style:name="T469" style:family="text">
      <style:text-properties fo:color="#231f20" fo:letter-spacing="-0.076cm"/>
    </style:style>
    <style:style style:name="T470" style:family="text">
      <style:text-properties fo:color="#231f20" fo:letter-spacing="-0.076cm" style:text-scale="95%"/>
    </style:style>
    <style:style style:name="T471" style:family="text">
      <style:text-properties fo:color="#231f20" fo:letter-spacing="-0.079cm"/>
    </style:style>
    <style:style style:name="T472" style:family="text">
      <style:text-properties fo:color="#231f20" fo:letter-spacing="-0.028cm"/>
    </style:style>
    <style:style style:name="T473" style:family="text">
      <style:text-properties fo:color="#231f20" fo:letter-spacing="-0.028cm" style:text-scale="95%"/>
    </style:style>
    <style:style style:name="T474" style:family="text">
      <style:text-properties fo:color="#231f20" fo:letter-spacing="-0.028cm" style:text-scale="85%"/>
    </style:style>
    <style:style style:name="T475" style:family="text">
      <style:text-properties fo:color="#231f20" fo:letter-spacing="-0.028cm" style:text-scale="90%"/>
    </style:style>
    <style:style style:name="T476" style:family="text">
      <style:text-properties fo:color="#231f20" style:text-scale="89%"/>
    </style:style>
    <style:style style:name="T477" style:family="text">
      <style:text-properties fo:color="#231f20" style:text-scale="86%"/>
    </style:style>
    <style:style style:name="T478" style:family="text">
      <style:text-properties fo:color="#231f20" style:text-scale="81%"/>
    </style:style>
    <style:style style:name="T479" style:family="text">
      <style:text-properties fo:color="#231f20" fo:letter-spacing="0.037cm" style:text-scale="90%"/>
    </style:style>
    <style:style style:name="T480" style:family="text">
      <style:text-properties fo:color="#231f20" style:text-scale="75%"/>
    </style:style>
    <style:style style:name="T481" style:family="text">
      <style:text-properties fo:color="#231f20" style:text-scale="80%"/>
    </style:style>
    <style:style style:name="T482" style:family="text">
      <style:text-properties fo:color="#231f20" fo:letter-spacing="0.046cm" style:text-scale="95%"/>
    </style:style>
    <style:style style:name="T483" style:family="text">
      <style:text-properties fo:color="#231f20" fo:letter-spacing="0.041cm" style:text-scale="95%"/>
    </style:style>
    <style:style style:name="T484" style:family="text">
      <style:text-properties fo:color="#231f20" fo:letter-spacing="0.065cm" style:text-scale="95%"/>
    </style:style>
    <style:style style:name="T485" style:family="text">
      <style:text-properties fo:color="#231f20" fo:letter-spacing="0.021cm"/>
    </style:style>
    <style:style style:name="T486" style:family="text">
      <style:text-properties fo:color="#231f20" fo:letter-spacing="0.002cm" style:text-scale="95%"/>
    </style:style>
    <style:style style:name="T487" style:family="text">
      <style:text-properties fo:color="#231f20" fo:letter-spacing="0.023cm"/>
    </style:style>
    <style:style style:name="T488" style:family="text">
      <style:text-properties fo:color="#22345c" style:font-name="Arial Narrow" fo:font-size="24pt" fo:font-weight="bold" style:font-size-asian="24pt" style:font-weight-asian="bold"/>
    </style:style>
    <style:style style:name="T489" style:family="text">
      <style:text-properties fo:color="#22345c" style:font-name="Arial Narrow" fo:letter-spacing="-0.005cm" fo:font-weight="bold" style:font-weight-asian="bold" style:text-scale="95%"/>
    </style:style>
    <style:style style:name="T490" style:family="text">
      <style:text-properties fo:color="#22345c" style:font-name="Arial Narrow" fo:letter-spacing="-0.005cm" fo:font-weight="bold" style:font-weight-asian="bold"/>
    </style:style>
    <style:style style:name="T491" style:family="text">
      <style:text-properties fo:color="#22345c" style:font-name="Arial Narrow" fo:font-weight="bold" style:font-weight-asian="bold" style:text-scale="95%"/>
    </style:style>
    <style:style style:name="T492" style:family="text">
      <style:text-properties fo:color="#22345c" style:font-name="Arial Narrow" fo:font-weight="bold" style:font-weight-asian="bold"/>
    </style:style>
    <style:style style:name="T493" style:family="text">
      <style:text-properties fo:color="#22345c" style:font-name="Arial Narrow" fo:font-weight="bold" style:font-weight-asian="bold" style:text-scale="90%"/>
    </style:style>
    <style:style style:name="T494" style:family="text">
      <style:text-properties fo:color="#22345c" style:font-name="Arial Narrow" fo:font-weight="bold" style:font-weight-asian="bold" style:text-scale="85%"/>
    </style:style>
    <style:style style:name="T495" style:family="text">
      <style:text-properties fo:color="#22345c" style:font-name="Arial Narrow" fo:letter-spacing="-0.011cm" fo:font-weight="bold" style:font-weight-asian="bold" style:text-scale="90%"/>
    </style:style>
    <style:style style:name="T496" style:family="text">
      <style:text-properties fo:color="#22345c" style:font-name="Arial Narrow" fo:font-size="8pt" fo:font-weight="bold" style:font-size-asian="8pt" style:font-weight-asian="bold" style:text-scale="95%"/>
    </style:style>
    <style:style style:name="T497" style:family="text">
      <style:text-properties fo:color="#22345c" style:font-name="Arial Narrow" fo:font-size="8pt" fo:font-weight="bold" style:font-size-asian="8pt" style:font-weight-asian="bold" style:text-scale="85%"/>
    </style:style>
    <style:style style:name="T498" style:family="text">
      <style:text-properties fo:color="#22345c" style:font-name="Arial Narrow" fo:font-size="8pt" fo:font-weight="bold" style:font-size-asian="8pt" style:font-weight-asian="bold" style:text-scale="90%"/>
    </style:style>
    <style:style style:name="T499" style:family="text">
      <style:text-properties fo:color="#22345c" style:font-name="Arial Narrow" fo:font-size="8pt" fo:font-weight="bold" style:font-size-asian="8pt" style:font-weight-asian="bold"/>
    </style:style>
    <style:style style:name="T500" style:family="text">
      <style:text-properties fo:color="#22345c" style:font-name="Arial Narrow" fo:font-size="8pt" fo:font-weight="bold" style:font-size-asian="8pt" style:font-weight-asian="bold" style:text-scale="100%"/>
    </style:style>
    <style:style style:name="T501" style:family="text">
      <style:text-properties fo:color="#22345c" style:font-name="Arial Narrow" fo:font-size="8pt" fo:font-weight="bold" style:font-size-asian="8pt" style:font-weight-asian="bold" style:text-scale="92%"/>
    </style:style>
    <style:style style:name="T502" style:family="text">
      <style:text-properties fo:color="#22345c" style:font-name="Arial Narrow" fo:font-size="8pt" fo:letter-spacing="-0.021cm" fo:font-weight="bold" style:font-size-asian="8pt" style:font-weight-asian="bold" style:text-scale="95%"/>
    </style:style>
    <style:style style:name="T503" style:family="text">
      <style:text-properties fo:color="#22345c" style:font-name="Arial Narrow" fo:font-size="8pt" fo:letter-spacing="-0.021cm" fo:font-weight="bold" style:font-size-asian="8pt" style:font-weight-asian="bold" style:text-scale="85%"/>
    </style:style>
    <style:style style:name="T504" style:family="text">
      <style:text-properties fo:color="#22345c" style:font-name="Arial Narrow" fo:font-size="8pt" fo:letter-spacing="-0.037cm" fo:font-weight="bold" style:font-size-asian="8pt" style:font-weight-asian="bold" style:text-scale="85%"/>
    </style:style>
    <style:style style:name="T505" style:family="text">
      <style:text-properties fo:color="#22345c" style:font-name="Arial Narrow" fo:font-size="8pt" fo:letter-spacing="-0.018cm" fo:font-weight="bold" style:font-size-asian="8pt" style:font-weight-asian="bold" style:text-scale="90%"/>
    </style:style>
    <style:style style:name="T506" style:family="text">
      <style:text-properties fo:color="#22345c" style:font-name="Arial Narrow" fo:font-size="8pt" fo:letter-spacing="-0.034cm" fo:font-weight="bold" style:font-size-asian="8pt" style:font-weight-asian="bold" style:text-scale="90%"/>
    </style:style>
    <style:style style:name="T507" style:family="text">
      <style:text-properties fo:color="#22345c" style:font-name="Arial Narrow" fo:font-size="8pt" fo:letter-spacing="-0.034cm" fo:font-weight="bold" style:font-size-asian="8pt" style:font-weight-asian="bold" style:text-scale="95%"/>
    </style:style>
    <style:style style:name="T508" style:family="text">
      <style:text-properties fo:color="#22345c" style:font-name="Arial Narrow" fo:font-size="8pt" fo:letter-spacing="-0.041cm" fo:font-weight="bold" style:font-size-asian="8pt" style:font-weight-asian="bold" style:text-scale="90%"/>
    </style:style>
    <style:style style:name="T509" style:family="text">
      <style:text-properties fo:color="#22345c" style:font-name="Arial Narrow" fo:font-size="8pt" fo:letter-spacing="-0.032cm" fo:font-weight="bold" style:font-size-asian="8pt" style:font-weight-asian="bold" style:text-scale="95%"/>
    </style:style>
    <style:style style:name="T510" style:family="text">
      <style:text-properties fo:color="#22345c" style:font-name="Arial Narrow" fo:font-size="8pt" fo:letter-spacing="-0.035cm" fo:font-weight="bold" style:font-size-asian="8pt" style:font-weight-asian="bold" style:text-scale="90%"/>
    </style:style>
    <style:style style:name="T511" style:family="text">
      <style:text-properties fo:color="#22345c" style:font-name="Arial Narrow" fo:font-size="8pt" fo:letter-spacing="-0.035cm" fo:font-weight="bold" style:font-size-asian="8pt" style:font-weight-asian="bold" style:text-scale="95%"/>
    </style:style>
    <style:style style:name="T512" style:family="text">
      <style:text-properties fo:color="#22345c" style:font-name="Arial Narrow" fo:font-size="8pt" fo:letter-spacing="-0.046cm" fo:font-weight="bold" style:font-size-asian="8pt" style:font-weight-asian="bold" style:text-scale="95%"/>
    </style:style>
    <style:style style:name="T513" style:family="text">
      <style:text-properties fo:color="#22345c" style:font-name="Arial Narrow" fo:font-size="8pt" fo:letter-spacing="-0.046cm" fo:font-weight="bold" style:font-size-asian="8pt" style:font-weight-asian="bold" style:text-scale="90%"/>
    </style:style>
    <style:style style:name="T514" style:family="text">
      <style:text-properties fo:color="#22345c" style:font-name="Arial Narrow" fo:font-size="8pt" fo:letter-spacing="-0.026cm" fo:font-weight="bold" style:font-size-asian="8pt" style:font-weight-asian="bold" style:text-scale="95%"/>
    </style:style>
    <style:style style:name="T515" style:family="text">
      <style:text-properties fo:color="#22345c" style:font-name="Arial Narrow" fo:font-size="8pt" fo:letter-spacing="-0.016cm" fo:font-weight="bold" style:font-size-asian="8pt" style:font-weight-asian="bold" style:text-scale="90%"/>
    </style:style>
    <style:style style:name="T516" style:family="text">
      <style:text-properties fo:color="#22345c" style:font-name="Arial Narrow" fo:font-size="8pt" fo:letter-spacing="-0.03cm" fo:font-weight="bold" style:font-size-asian="8pt" style:font-weight-asian="bold" style:text-scale="90%"/>
    </style:style>
    <style:style style:name="T517" style:family="text">
      <style:text-properties fo:color="#22345c" style:font-name="Arial Narrow" fo:font-size="8pt" fo:letter-spacing="-0.03cm" fo:font-weight="bold" style:font-size-asian="8pt" style:font-weight-asian="bold" style:text-scale="95%"/>
    </style:style>
    <style:style style:name="T518" style:family="text">
      <style:text-properties fo:color="#22345c" style:font-name="Arial Narrow" fo:font-size="8pt" fo:letter-spacing="-0.014cm" fo:font-weight="bold" style:font-size-asian="8pt" style:font-weight-asian="bold"/>
    </style:style>
    <style:style style:name="T519" style:family="text">
      <style:text-properties fo:color="#22345c" style:font-name="Arial Narrow" fo:font-size="8pt" fo:letter-spacing="-0.023cm" fo:font-weight="bold" style:font-size-asian="8pt" style:font-weight-asian="bold" style:text-scale="90%"/>
    </style:style>
    <style:style style:name="T520" style:family="text">
      <style:text-properties fo:color="#22345c" style:font-name="Arial Narrow" fo:font-size="8pt" fo:letter-spacing="-0.042cm" fo:font-weight="bold" style:font-size-asian="8pt" style:font-weight-asian="bold" style:text-scale="95%"/>
    </style:style>
    <style:style style:name="T521" style:family="text">
      <style:text-properties fo:color="#22345c" style:font-name="Arial Narrow" fo:font-size="8pt" fo:letter-spacing="-0.042cm" fo:font-weight="bold" style:font-size-asian="8pt" style:font-weight-asian="bold"/>
    </style:style>
    <style:style style:name="T522" style:family="text">
      <style:text-properties fo:color="#22345c" style:font-name="Arial Narrow" fo:font-size="8pt" fo:letter-spacing="-0.019cm" fo:font-weight="bold" style:font-size-asian="8pt" style:font-weight-asian="bold" style:text-scale="85%"/>
    </style:style>
    <style:style style:name="T523" style:family="text">
      <style:text-properties fo:color="#22345c" style:font-name="Arial Narrow" fo:font-size="8pt" fo:letter-spacing="-0.039cm" fo:font-weight="bold" style:font-size-asian="8pt" style:font-weight-asian="bold" style:text-scale="95%"/>
    </style:style>
    <style:style style:name="T524" style:family="text">
      <style:text-properties fo:color="#22345c" style:font-name="Arial Narrow" fo:font-size="8pt" fo:letter-spacing="-0.025cm" fo:font-weight="bold" style:font-size-asian="8pt" style:font-weight-asian="bold" style:text-scale="90%"/>
    </style:style>
    <style:style style:name="T525" style:family="text">
      <style:text-properties fo:color="#22345c" style:font-name="Arial Narrow" fo:letter-spacing="0.007cm" fo:font-weight="bold" style:font-weight-asian="bold" style:text-scale="90%"/>
    </style:style>
    <style:style style:name="T526" style:family="text">
      <style:text-properties fo:color="#22345c" style:font-name="Arial Narrow" fo:letter-spacing="-0.009cm" fo:font-weight="bold" style:font-weight-asian="bold" style:text-scale="95%"/>
    </style:style>
    <style:style style:name="T527" style:family="text">
      <style:text-properties fo:color="#22345c" style:font-name="Arial Narrow" fo:letter-spacing="-0.007cm" fo:font-weight="bold" style:font-weight-asian="bold" style:text-scale="95%"/>
    </style:style>
    <style:style style:name="T528" style:family="text">
      <style:text-properties fo:color="#22345c" style:font-name="Arial Narrow" fo:letter-spacing="-0.053cm" fo:font-weight="bold" style:font-weight-asian="bold" style:text-scale="85%"/>
    </style:style>
    <style:style style:name="T529" style:family="text">
      <style:text-properties fo:color="#22345c" style:font-name="Arial Narrow" fo:letter-spacing="0.004cm" fo:font-weight="bold" style:font-weight-asian="bold"/>
    </style:style>
    <style:style style:name="T530" style:family="text">
      <style:text-properties fo:color="#22345c" style:font-name="Arial Narrow" fo:letter-spacing="0.004cm" fo:font-weight="bold" style:font-weight-asian="bold" style:text-scale="95%"/>
    </style:style>
    <style:style style:name="T531" style:family="text">
      <style:text-properties fo:color="#22345c" style:font-name="Arial Narrow" fo:letter-spacing="-0.046cm" fo:font-weight="bold" style:font-weight-asian="bold" style:text-scale="95%"/>
    </style:style>
    <style:style style:name="T532" style:family="text">
      <style:text-properties fo:color="#22345c" fo:font-size="34.5pt" fo:letter-spacing="0.014cm" style:font-size-asian="34.5pt" style:text-scale="99%"/>
    </style:style>
    <style:style style:name="T533" style:family="text">
      <style:text-properties fo:color="#22345c" fo:font-size="14pt" style:font-size-asian="14pt" style:text-scale="105%"/>
    </style:style>
    <style:style style:name="T534" style:family="text">
      <style:text-properties fo:color="#22345c" fo:font-size="14pt" style:font-size-asian="14pt"/>
    </style:style>
    <style:style style:name="T535" style:family="text">
      <style:text-properties fo:color="#22345c" fo:font-size="14pt" style:font-size-asian="14pt" style:text-scale="110%"/>
    </style:style>
    <style:style style:name="T536" style:family="text">
      <style:text-properties fo:color="#22345c" fo:font-size="14pt" fo:letter-spacing="-0.023cm" style:font-size-asian="14pt" style:text-scale="105%"/>
    </style:style>
    <style:style style:name="T537" style:family="text">
      <style:text-properties fo:color="#22345c" fo:font-size="8pt" style:font-size-asian="8pt" style:text-scale="90%"/>
    </style:style>
    <style:style style:name="T538" style:family="text">
      <style:text-properties fo:color="#22345c" fo:font-size="8pt" style:font-size-asian="8pt" style:text-scale="95%"/>
    </style:style>
    <style:style style:name="T539" style:family="text">
      <style:text-properties style:font-name="Arial Narrow" fo:font-size="24pt" fo:font-weight="bold" style:font-size-asian="24pt" style:font-weight-asian="bold"/>
    </style:style>
    <style:style style:name="T540" style:family="text">
      <style:text-properties style:font-name="Arial Narrow" fo:font-size="10pt" fo:font-weight="bold" style:font-size-asian="10pt" style:font-weight-asian="bold"/>
    </style:style>
    <style:style style:name="T541" style:family="text">
      <style:text-properties fo:font-size="10pt" style:font-size-asian="10pt"/>
    </style:style>
    <style:style style:name="T542" style:family="text">
      <style:text-properties fo:font-size="8pt" style:font-size-asian="8pt"/>
    </style:style>
    <style:style style:name="T543" style:family="text">
      <style:text-properties style:font-name="Arial" fo:font-size="8pt" fo:font-style="italic" style:font-size-asian="8pt" style:font-style-asian="italic"/>
    </style:style>
    <style:style style:name="T544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frame draw:style-name="fr1" text:anchor-type="char" svg:x="2.12cm" svg:y="3.577cm" svg:width="12.924cm" svg:height="1.177cm" draw:z-index="0"><draw:text-box><text:p text:style-name="P91"><text:span text:style-name="T1">bartosz</text:span><text:span text:style-name="T2"> </text:span><text:span text:style-name="T3">cudak<text:tab/></text:span><text:span text:style-name="T4">Wydział</text:span><text:span text:style-name="T5"> </text:span><text:span text:style-name="T4">Polonistyki</text:span><text:span text:style-name="T7"> </text:span><text:span text:style-name="T4">Uniwersytetu</text:span><text:span text:style-name="T7"> </text:span><text:span text:style-name="T4">Jagiellońskiego </text:span><text:a xlink:type="simple" xlink:href="http://orcid.org/0000-0003-0851-5511" text:style-name="ListLabel_20_55" text:visited-style-name="ListLabel_20_55"><text:span text:style-name="T4">ORcId</text:span></text:a><text:a xlink:type="simple" xlink:href="http://orcid.org/0000-0003-0851-5511" text:style-name="ListLabel_20_55" text:visited-style-name="ListLabel_20_55"><text:span text:style-name="T10"> </text:span></text:a><text:a xlink:type="simple" xlink:href="http://orcid.org/0000-0003-0851-5511" text:style-name="ListLabel_20_55" text:visited-style-name="ListLabel_20_55"><text:span text:style-name="T4">0000-0003-0851-5511</text:span></text:a><text:span text:style-name="T4"><text:tab/></text:span><text:a xlink:type="simple" xlink:href="mailto:bartec98@gmail.com" text:style-name="ListLabel_20_57" text:visited-style-name="ListLabel_20_57"><text:span text:style-name="T13">bartec98@gmail.com</text:span></text:a></text:p></draw:text-box></draw:frame><draw:frame draw:style-name="fr1" text:anchor-type="char" svg:x="1.545cm" svg:y="5.288cm" svg:width="13.608cm" svg:height="12.395cm" draw:z-index="1"><draw:text-box><text:p text:style-name="P1"><text:span text:style-name="T488">Zdemaskować „dobrą zmianę”. Triumf niewiedzy – język, afekty, aparaty ideologiczne</text:span></text:p><text:p text:style-name="P2"><text:span text:style-name="T14">W </text:span><text:span text:style-name="T17">artykule zostaje podjęta refleksja </text:span><text:span text:style-name="T14">nad szeroko </text:span><text:span text:style-name="T17">rozumianą niewiedzą, która </text:span><text:span text:style-name="T14">w </text:span><text:span text:style-name="T17">ramach</text:span><text:span text:style-name="T19"> </text:span><text:span text:style-name="T20">polityki</text:span></text:p><text:p text:style-name="P3"><text:span text:style-name="T15">„dobrej</text:span><text:span text:style-name="T21"> </text:span><text:span text:style-name="T18">zmiany”</text:span><text:span text:style-name="T21"> </text:span><text:span text:style-name="T18">stała</text:span><text:span text:style-name="T23"> </text:span><text:span text:style-name="T15">się</text:span><text:span text:style-name="T21"> </text:span><text:span text:style-name="T18">efektywnym</text:span><text:span text:style-name="T23"> </text:span><text:span text:style-name="T18">narzędziem</text:span><text:span text:style-name="T21"> </text:span><text:span text:style-name="T18">zarządzania</text:span><text:span text:style-name="T21"> </text:span><text:span text:style-name="T18">opinią</text:span><text:span text:style-name="T23"> </text:span><text:span text:style-name="T18">publiczną</text:span><text:span text:style-name="T21"> </text:span><text:span text:style-name="T15">i</text:span><text:span text:style-name="T23"> </text:span><text:span text:style-name="T18">prostym</text:span><text:span text:style-name="T21"> </text:span><text:span text:style-name="T15">sposo- </text:span><text:span text:style-name="T14">bem na przekształcanie rzeczywistości. Celem artykułu jest „zdemaskowanie dobrej zmiany”, czyli przeanalizowanie</text:span><text:span text:style-name="T25"> </text:span><text:span text:style-name="T14">i</text:span><text:span text:style-name="T25"> </text:span><text:span text:style-name="T14">obnażenie</text:span><text:span text:style-name="T26"> </text:span><text:span text:style-name="T14">trzech</text:span><text:span text:style-name="T25"> </text:span><text:span text:style-name="T14">naczelnych</text:span><text:span text:style-name="T25"> </text:span><text:span text:style-name="T14">strategii</text:span><text:span text:style-name="T26"> </text:span><text:span text:style-name="T14">„konstruowania</text:span><text:span text:style-name="T25"> </text:span><text:span text:style-name="T14">niewiedzy”</text:span><text:span text:style-name="T25"> </text:span><text:span text:style-name="T14">na</text:span><text:span text:style-name="T26"> </text:span><text:span text:style-name="T14">temat</text:span><text:span text:style-name="T25"> </text:span><text:span text:style-name="T14">spo- łeczności</text:span><text:span text:style-name="T22"> </text:span><text:span text:style-name="T27">Lgbt+,</text:span><text:span text:style-name="T30"> </text:span><text:span text:style-name="T14">którymi</text:span><text:span text:style-name="T30"> </text:span><text:span text:style-name="T14">są</text:span><text:span text:style-name="T24"> </text:span><text:span text:style-name="T14">operowanie</text:span><text:span text:style-name="T30"> </text:span><text:span text:style-name="T14">alternatywnym</text:span><text:span text:style-name="T30"> </text:span><text:span text:style-name="T14">językiem,</text:span><text:span text:style-name="T24"> </text:span><text:span text:style-name="T14">zarządzanie</text:span><text:span text:style-name="T30"> </text:span><text:span text:style-name="T14">afektami</text:span><text:span text:style-name="T30"> </text:span><text:span text:style-name="T14">i</text:span><text:span text:style-name="T24"> </text:span><text:span text:style-name="T14">ideologizacja aparatów</text:span><text:span text:style-name="T31"> </text:span><text:span text:style-name="T14">państwowych.</text:span><text:span text:style-name="T31"> </text:span><text:span text:style-name="T14">Kluczowy</text:span><text:span text:style-name="T32"> </text:span><text:span text:style-name="T14">przykład</text:span><text:span text:style-name="T31"> </text:span><text:span text:style-name="T14">dla</text:span><text:span text:style-name="T31"> </text:span><text:span text:style-name="T14">niniejszych</text:span><text:span text:style-name="T32"> </text:span><text:span text:style-name="T14">badań,</text:span><text:span text:style-name="T31"> </text:span><text:span text:style-name="T14">łączący</text:span><text:span text:style-name="T32"> </text:span><text:span text:style-name="T14">wyróżnione</text:span><text:span text:style-name="T31"> </text:span><text:span text:style-name="T27">mechanizmy,</text:span><text:span text:style-name="T31"> </text:span><text:span text:style-name="T14">to </text:span><text:span text:style-name="T15">słowa</text:span><text:span text:style-name="T33"> </text:span><text:span text:style-name="T15">Andrzeja</text:span><text:span text:style-name="T35"> </text:span><text:span text:style-name="T28">Dudy,</text:span><text:span text:style-name="T35"> </text:span><text:span text:style-name="T15">który</text:span><text:span text:style-name="T35"> </text:span><text:span text:style-name="T15">zrównałosoby</text:span><text:span text:style-name="T35"> </text:span><text:span text:style-name="T28">Lgbt+</text:span><text:span text:style-name="T35"> </text:span><text:span text:style-name="T15">z</text:span><text:span text:style-name="T35"> </text:span><text:span text:style-name="T15">ideologią.</text:span><text:span text:style-name="T35"> </text:span><text:span text:style-name="T15">Oprócz</text:span><text:span text:style-name="T35"> </text:span><text:span text:style-name="T15">nich</text:span><text:span text:style-name="T33"> </text:span><text:span text:style-name="T15">w</text:span><text:span text:style-name="T35"> </text:span><text:span text:style-name="T15">artykule</text:span><text:span text:style-name="T35"> </text:span><text:span text:style-name="T15">zbadano</text:span><text:span text:style-name="T35"> </text:span><text:span text:style-name="T15">szereg </text:span><text:span text:style-name="T14">innych</text:span><text:span text:style-name="T37"> </text:span><text:span text:style-name="T14">praktyk</text:span><text:span text:style-name="T37"> </text:span><text:span text:style-name="T14">marginalizujących</text:span><text:span text:style-name="T37"> </text:span><text:span text:style-name="T14">i</text:span><text:span text:style-name="T38"> </text:span><text:span text:style-name="T14">opartych</text:span><text:span text:style-name="T37"> </text:span><text:span text:style-name="T14">na</text:span><text:span text:style-name="T37"> </text:span><text:span text:style-name="T14">zarządzaniu</text:span><text:span text:style-name="T38"> </text:span><text:span text:style-name="T14">niewiedzą,</text:span><text:span text:style-name="T37"> </text:span><text:span text:style-name="T14">między</text:span><text:span text:style-name="T37"> </text:span><text:span text:style-name="T14">innymi</text:span><text:span text:style-name="T37"> </text:span><text:span text:style-name="T14">wypowiedzi</text:span><text:span text:style-name="T38"> </text:span><text:span text:style-name="T14">poli- </text:span><text:span text:style-name="T25">tyków,</text:span><text:span text:style-name="T39"> </text:span><text:span text:style-name="T14">nagłówki</text:span><text:span text:style-name="T39"> </text:span><text:span text:style-name="T14">gazet</text:span><text:span text:style-name="T39"> </text:span><text:span text:style-name="T14">czy</text:span><text:span text:style-name="T39"> </text:span><text:span text:style-name="T27">(pseudo)naukowe</text:span><text:span text:style-name="T39"> </text:span><text:span text:style-name="T14">wydarzenia</text:span><text:span text:style-name="T39"> </text:span><text:span text:style-name="T27">akademickie.</text:span><text:span text:style-name="T39"> </text:span><text:span text:style-name="T14">W</text:span><text:span text:style-name="T39"> </text:span><text:span text:style-name="T14">pracy</text:span><text:span text:style-name="T39"> </text:span><text:span text:style-name="T14">postawiono</text:span><text:span text:style-name="T39"> </text:span><text:span text:style-name="T27">tezę,</text:span><text:span text:style-name="T39"> </text:span><text:span text:style-name="T14">że</text:span><text:span text:style-name="T39"> </text:span><text:span text:style-name="T27">kon- </text:span><text:span text:style-name="T26">struowanie</text:span><text:span text:style-name="T39"> </text:span><text:span text:style-name="T26">niewiedzy</text:span><text:span text:style-name="T40"> </text:span><text:span text:style-name="T26">przez</text:span><text:span text:style-name="T40"> </text:span><text:span text:style-name="T26">władzę</text:span><text:span text:style-name="T39"> </text:span><text:span text:style-name="T14">ma</text:span><text:span text:style-name="T40"> </text:span><text:span text:style-name="T26">performatywne</text:span><text:span text:style-name="T40"> </text:span><text:span text:style-name="T26">skutki</text:span><text:span text:style-name="T39"> </text:span><text:span text:style-name="T14">w</text:span><text:span text:style-name="T40"> </text:span><text:span text:style-name="T26">postaci</text:span><text:span text:style-name="T40"> </text:span><text:span text:style-name="T26">wzrostu</text:span><text:span text:style-name="T39"> </text:span><text:span text:style-name="T26">społecznej</text:span><text:span text:style-name="T40"> </text:span><text:span text:style-name="T26">dyskryminacji.</text:span></text:p><text:p text:style-name="P4"><text:span text:style-name="T55">Exposing the “Good Change” Policy: the Triumph of Ignorance—Language, Affects, Ideological Apparatuses</text:span><text:span text:style-name="T56"> </text:span><text:span text:style-name="T15">The</text:span><text:span text:style-name="T42"> </text:span><text:span text:style-name="T15">article</text:span><text:span text:style-name="T42"> </text:span><text:span text:style-name="T15">discusses</text:span><text:span text:style-name="T42"> </text:span><text:span text:style-name="T15">ignorance</text:span><text:span text:style-name="T42"> </text:span><text:span text:style-name="T15">in</text:span><text:span text:style-name="T42"> </text:span><text:span text:style-name="T15">its</text:span><text:span text:style-name="T42"> </text:span><text:span text:style-name="T15">broadest</text:span><text:span text:style-name="T42"> </text:span><text:span text:style-name="T15">sense.</text:span><text:span text:style-name="T42"> </text:span><text:span text:style-name="T15">As</text:span><text:span text:style-name="T42"> </text:span><text:span text:style-name="T15">a</text:span><text:span text:style-name="T42"> </text:span><text:span text:style-name="T15">part</text:span><text:span text:style-name="T42"> </text:span><text:span text:style-name="T15">of</text:span><text:span text:style-name="T42"> </text:span><text:span text:style-name="T15">the</text:span><text:span text:style-name="T44"> </text:span><text:span text:style-name="T28">“good</text:span><text:span text:style-name="T42"> </text:span><text:span text:style-name="T15">change” </text:span><text:span text:style-name="T26">policy,</text:span><text:span text:style-name="T22"> </text:span><text:span text:style-name="T14">it</text:span><text:span text:style-name="T24"> </text:span><text:span text:style-name="T14">has</text:span><text:span text:style-name="T22"> </text:span><text:span text:style-name="T14">become</text:span><text:span text:style-name="T24"> </text:span><text:span text:style-name="T14">an</text:span><text:span text:style-name="T24"> </text:span><text:span text:style-name="T14">effective</text:span><text:span text:style-name="T22"> </text:span><text:span text:style-name="T14">tool</text:span><text:span text:style-name="T24"> </text:span><text:span text:style-name="T14">for</text:span><text:span text:style-name="T22"> </text:span><text:span text:style-name="T14">managing</text:span><text:span text:style-name="T24"> </text:span><text:span text:style-name="T14">public</text:span><text:span text:style-name="T24"> </text:span><text:span text:style-name="T14">opinion</text:span><text:span text:style-name="T22"> </text:span><text:span text:style-name="T14">and</text:span><text:span text:style-name="T24"> </text:span><text:span text:style-name="T14">an</text:span><text:span text:style-name="T22"> </text:span><text:span text:style-name="T14">easy</text:span><text:span text:style-name="T24"> </text:span><text:span text:style-name="T14">way</text:span><text:span text:style-name="T24"> </text:span><text:span text:style-name="T14">to</text:span><text:span text:style-name="T22"> </text:span><text:span text:style-name="T14">transform</text:span><text:span text:style-name="T24"> </text:span><text:span text:style-name="T27">reality. </text:span><text:span text:style-name="T14">The</text:span><text:span text:style-name="T46"> </text:span><text:span text:style-name="T14">main</text:span><text:span text:style-name="T47"> </text:span><text:span text:style-name="T14">goal</text:span><text:span text:style-name="T46"> </text:span><text:span text:style-name="T14">of</text:span><text:span text:style-name="T47"> </text:span><text:span text:style-name="T14">the</text:span><text:span text:style-name="T46"> </text:span><text:span text:style-name="T14">article</text:span><text:span text:style-name="T47"> </text:span><text:span text:style-name="T14">is</text:span><text:span text:style-name="T47"> </text:span><text:span text:style-name="T14">to</text:span><text:span text:style-name="T46"> </text:span><text:span text:style-name="T14">“unmask</text:span><text:span text:style-name="T47"> </text:span><text:span text:style-name="T14">the</text:span><text:span text:style-name="T46"> </text:span><text:span text:style-name="T27">‘good</text:span><text:span text:style-name="T47"> </text:span><text:span text:style-name="T14">change’</text:span><text:span text:style-name="T47"> </text:span><text:span text:style-name="T14">policy,”</text:span><text:span text:style-name="T46"> </text:span><text:span text:style-name="T14">especially</text:span><text:span text:style-name="T47"> </text:span><text:span text:style-name="T14">to</text:span><text:span text:style-name="T46"> </text:span><text:span text:style-name="T14">analyze</text:span><text:span text:style-name="T47"> </text:span><text:span text:style-name="T14">and</text:span><text:span text:style-name="T46"> </text:span><text:span text:style-name="T14">expose the</text:span><text:span text:style-name="T48"> </text:span><text:span text:style-name="T14">three</text:span><text:span text:style-name="T48"> </text:span><text:span text:style-name="T14">main</text:span><text:span text:style-name="T45"> </text:span><text:span text:style-name="T14">strategies</text:span><text:span text:style-name="T48"> </text:span><text:span text:style-name="T14">of</text:span><text:span text:style-name="T48"> </text:span><text:span text:style-name="T27">“constructing</text:span><text:span text:style-name="T45"> </text:span><text:span text:style-name="T27">ignorance”</text:span><text:span text:style-name="T48"> </text:span><text:span text:style-name="T14">about</text:span><text:span text:style-name="T45"> </text:span><text:span text:style-name="T14">the</text:span><text:span text:style-name="T48"> </text:span><text:span text:style-name="T25">Lgbt</text:span><text:span text:style-name="T48"> </text:span><text:span text:style-name="T26">community.</text:span><text:span text:style-name="T45"> </text:span><text:span text:style-name="T14">These</text:span><text:span text:style-name="T48"> </text:span><text:span text:style-name="T14">include</text:span><text:span text:style-name="T48"> </text:span><text:span text:style-name="T14">the</text:span><text:span text:style-name="T45"> </text:span><text:span text:style-name="T49">use </text:span><text:span text:style-name="T14">of</text:span><text:span text:style-name="T50"> </text:span><text:span text:style-name="T14">alternative</text:span><text:span text:style-name="T50"> </text:span><text:span text:style-name="T27">language,</text:span><text:span text:style-name="T37"> </text:span><text:span text:style-name="T14">affect</text:span><text:span text:style-name="T50"> </text:span><text:span text:style-name="T14">management,</text:span><text:span text:style-name="T37"> </text:span><text:span text:style-name="T14">and</text:span><text:span text:style-name="T50"> </text:span><text:span text:style-name="T14">the</text:span><text:span text:style-name="T37"> </text:span><text:span text:style-name="T14">ideologization</text:span><text:span text:style-name="T50"> </text:span><text:span text:style-name="T14">of</text:span><text:span text:style-name="T37"> </text:span><text:span text:style-name="T14">state</text:span><text:span text:style-name="T50"> </text:span><text:span text:style-name="T14">apparatuses.</text:span><text:span text:style-name="T37"> </text:span><text:span text:style-name="T14">A</text:span><text:span text:style-name="T50"> </text:span><text:span text:style-name="T26">key</text:span><text:span text:style-name="T37"> </text:span><text:span text:style-name="T27">example used</text:span><text:span text:style-name="T51"> </text:span><text:span text:style-name="T14">in</text:span><text:span text:style-name="T51"> </text:span><text:span text:style-name="T27">this</text:span><text:span text:style-name="T51"> </text:span><text:span text:style-name="T26">research</text:span><text:span text:style-name="T51"> </text:span><text:span text:style-name="T14">is</text:span><text:span text:style-name="T52"> </text:span><text:span text:style-name="T14">the</text:span><text:span text:style-name="T51"> </text:span><text:span text:style-name="T27">statement</text:span><text:span text:style-name="T51"> </text:span><text:span text:style-name="T14">of</text:span><text:span text:style-name="T51"> </text:span><text:span text:style-name="T27">Andrzej</text:span><text:span text:style-name="T52"> </text:span><text:span text:style-name="T27">Duda,</text:span><text:span text:style-name="T51"> </text:span><text:span text:style-name="T14">who</text:span><text:span text:style-name="T51"> </text:span><text:span text:style-name="T27">equated</text:span><text:span text:style-name="T51"> </text:span><text:span text:style-name="T14">the</text:span><text:span text:style-name="T46"> </text:span><text:span text:style-name="T53">Lgbt</text:span><text:span text:style-name="T51"> </text:span><text:span text:style-name="T27">community</text:span><text:span text:style-name="T52"> </text:span><text:span text:style-name="T27">with</text:span><text:span text:style-name="T51"> </text:span><text:span text:style-name="T25">ideology. </text:span><text:span text:style-name="T14">In</text:span><text:span text:style-name="T50"> </text:span><text:span text:style-name="T14">addition</text:span><text:span text:style-name="T37"> </text:span><text:span text:style-name="T14">to</text:span><text:span text:style-name="T37"> </text:span><text:span text:style-name="T27">these,</text:span><text:span text:style-name="T37"> </text:span><text:span text:style-name="T14">the</text:span><text:span text:style-name="T37"> </text:span><text:span text:style-name="T14">paper</text:span><text:span text:style-name="T37"> </text:span><text:span text:style-name="T14">examines</text:span><text:span text:style-name="T37"> </text:span><text:span text:style-name="T14">a</text:span><text:span text:style-name="T37"> </text:span><text:span text:style-name="T14">number</text:span><text:span text:style-name="T37"> </text:span><text:span text:style-name="T14">of</text:span><text:span text:style-name="T37"> </text:span><text:span text:style-name="T14">other</text:span><text:span text:style-name="T37"> </text:span><text:span text:style-name="T14">marginalizing</text:span><text:span text:style-name="T37"> </text:span><text:span text:style-name="T14">and</text:span><text:span text:style-name="T37"> </text:span><text:span text:style-name="T14">ignorance-managing</text:span><text:span text:style-name="T50"> </text:span><text:span text:style-name="T14">prac- tices,</text:span><text:span text:style-name="T34"> </text:span><text:span text:style-name="T14">including</text:span><text:span text:style-name="T36"> </text:span><text:span text:style-name="T27">politicians’</text:span><text:span text:style-name="T36"> </text:span><text:span text:style-name="T14">statements,</text:span><text:span text:style-name="T36"> </text:span><text:span text:style-name="T49">newspaper</text:span><text:span text:style-name="T36"> </text:span><text:span text:style-name="T14">headlines,</text:span><text:span text:style-name="T36"> </text:span><text:span text:style-name="T14">and</text:span><text:span text:style-name="T34"> </text:span><text:span text:style-name="T27">(pseudo)academic</text:span><text:span text:style-name="T36"> </text:span><text:span text:style-name="T14">events.</text:span><text:span text:style-name="T36"> </text:span><text:span text:style-name="T14">The</text:span><text:span text:style-name="T36"> </text:span><text:span text:style-name="T49">author argues</text:span><text:span text:style-name="T37"> </text:span><text:span text:style-name="T14">that</text:span><text:span text:style-name="T38"> </text:span><text:span text:style-name="T14">the</text:span><text:span text:style-name="T38"> </text:span><text:span text:style-name="T14">construction</text:span><text:span text:style-name="T37"> </text:span><text:span text:style-name="T14">of</text:span><text:span text:style-name="T38"> </text:span><text:span text:style-name="T14">ignorance</text:span><text:span text:style-name="T38"> </text:span><text:span text:style-name="T14">has</text:span><text:span text:style-name="T38"> </text:span><text:span text:style-name="T14">the</text:span><text:span text:style-name="T37"> </text:span><text:span text:style-name="T49">performative</text:span><text:span text:style-name="T38"> </text:span><text:span text:style-name="T14">effect</text:span><text:span text:style-name="T38"> </text:span><text:span text:style-name="T14">of</text:span><text:span text:style-name="T38"> </text:span><text:span text:style-name="T14">increasing</text:span><text:span text:style-name="T37"> </text:span><text:span text:style-name="T14">social</text:span><text:span text:style-name="T38"> </text:span><text:span text:style-name="T27">discrimination.</text:span></text:p></draw:text-box></draw:frame><draw:frame draw:style-name="fr1" text:anchor-type="char" svg:x="15.416cm" svg:y="8.788cm" svg:width="2.383cm" svg:height="3.053cm" draw:z-index="2"><draw:text-box><text:p text:style-name="P5"><text:span text:style-name="T55">Słowa kluczowe: </text:span><text:span text:style-name="T15">dobra zmiana, niewiedza, afekty,</text:span></text:p><text:p text:style-name="P6"><text:span text:style-name="T15">ideologia, Lgbt+, </text:span><text:span text:style-name="T16">dyskryminacja</text:span></text:p></draw:text-box></draw:frame><draw:frame draw:style-name="fr1" text:anchor-type="char" svg:x="15.416cm" svg:y="13.36cm" svg:width="2.487cm" svg:height="3.053cm" draw:z-index="3"><draw:text-box><text:p text:style-name="P7"><text:span text:style-name="T55">Keywords:</text:span></text:p><text:p text:style-name="P8"><text:span text:style-name="T14">the</text:span><text:span text:style-name="T34"> </text:span><text:span text:style-name="T25">“good </text:span><text:span text:style-name="T26">change” </text:span><text:span text:style-name="T27">policy, </text:span><text:span text:style-name="T14">ignorance, </text:span><text:span text:style-name="T15">affects,</text:span></text:p><text:p text:style-name="P9"><text:span text:style-name="T15">ideology, Lgbt+, </text:span><text:span text:style-name="T16">discrimination</text:span></text:p></draw:text-box></draw:frame><draw:frame draw:style-name="fr1" text:anchor-type="char" svg:x="1.626cm" svg:y="18.143cm" svg:width="10.779cm" svg:height="1.619cm" draw:z-index="4"><draw:text-box><text:p text:style-name="P92"><text:span text:style-name="T532">W</text:span><text:span text:style-name="T57">któ</text:span><text:span text:style-name="T64">r</text:span><text:span text:style-name="T58">e</text:span><text:span text:style-name="T70">j</text:span><text:span text:style-name="T71"> </text:span><text:span text:style-name="T59">fundamente</text:span><text:span text:style-name="T73">m</text:span><text:span text:style-name="T71"> </text:span><text:span text:style-name="T60">str</text:span><text:span text:style-name="T65">a</text:span><text:span text:style-name="T57">tegi</text:span><text:span text:style-name="T74">i</text:span><text:span text:style-name="T71"> </text:span><text:span text:style-name="T59">wybo</text:span><text:span text:style-name="T66">r</text:span><text:span text:style-name="T57">cze</text:span><text:span text:style-name="T74">j</text:span><text:span text:style-name="T71"> </text:span><text:span text:style-name="T59">jedneg</text:span><text:span text:style-name="T73">o</text:span><text:span text:style-name="T71"> </text:span><text:span text:style-name="T75">z</text:span><text:span text:style-name="T71"> </text:span><text:span text:style-name="T60">kand</text:span><text:span text:style-name="T65">y</text:span><text:span text:style-name="T60">d</text:span><text:span text:style-name="T65">a</text:span><text:span text:style-name="T61">t</text:span><text:span text:style-name="T67">ó</text:span><text:span text:style-name="T76">w</text:span><text:span text:style-name="T71"> </text:span><text:span text:style-name="T77">–</text:span></text:p></draw:text-box></draw:frame><draw:frame draw:style-name="fr1" text:anchor-type="char" svg:x="2.718cm" svg:y="18.373cm" svg:width="14.767cm" svg:height="0.605cm" draw:z-index="5"><draw:text-box><text:p text:style-name="P90"><text:span text:style-name="T78">roku</text:span><text:span text:style-name="T82"> </text:span><text:span text:style-name="T84">2020</text:span><text:span text:style-name="T82"> </text:span><text:span text:style-name="T78">byliśmy</text:span><text:span text:style-name="T82"> </text:span><text:span text:style-name="T78">świadkami</text:span><text:span text:style-name="T82"> </text:span><text:span text:style-name="T78">kampanii</text:span><text:span text:style-name="T5"> </text:span><text:span text:style-name="T78">prezydenckiej,</text:span><text:span text:style-name="T82"> </text:span><text:span text:style-name="T84">podczas<text:tab/></text:span><text:span text:style-name="T87">Przykłady</text:span><text:span text:style-name="T89"> </text:span><text:span text:style-name="T87">używane</text:span><text:span text:style-name="T90"> </text:span><text:span text:style-name="T87">w</text:span><text:span text:style-name="T89"> </text:span><text:span text:style-name="T87">niniejszym</text:span><text:span text:style-name="T90"> </text:span><text:span text:style-name="T87">tekście</text:span><text:span text:style-name="T89"> </text:span><text:span text:style-name="T87">były</text:span></text:p></draw:text-box></draw:frame><draw:frame draw:style-name="fr1" text:anchor-type="char" svg:x="12.665cm" svg:y="18.842cm" svg:width="4.223cm" svg:height="0.427cm" draw:z-index="6"><draw:text-box><text:p text:style-name="P10"><text:span text:style-name="T95">już</text:span><text:span text:style-name="T105"> </text:span><text:span text:style-name="T95">uprzednio</text:span><text:span text:style-name="T107"> </text:span><text:span text:style-name="T95">zaprezentowane,</text:span><text:span text:style-name="T107"> </text:span><text:span text:style-name="T95">opubli-</text:span></text:p></draw:text-box></draw:frame><draw:frame draw:style-name="fr1" text:anchor-type="char" svg:x="12.665cm" svg:y="19.181cm" svg:width="4.277cm" svg:height="0.427cm" draw:z-index="7"><draw:text-box><text:p text:style-name="P10"><text:span text:style-name="T95">kowane</text:span><text:span text:style-name="T110"> </text:span><text:span text:style-name="T95">i</text:span><text:span text:style-name="T113"> </text:span><text:span text:style-name="T95">omówione</text:span><text:span text:style-name="T113"> </text:span><text:span text:style-name="T95">w</text:span><text:span text:style-name="T113"> </text:span><text:span text:style-name="T95">innym</text:span><text:span text:style-name="T110"> </text:span><text:span text:style-name="T95">artykule</text:span><text:span text:style-name="T113"> </text:span><text:span text:style-name="T95">–</text:span></text:p></draw:text-box></draw:frame><draw:frame draw:style-name="fr1" text:anchor-type="char" svg:x="1.642cm" svg:y="19.389cm" svg:width="15.401cm" svg:height="0.605cm" draw:z-index="8"><draw:text-box><text:p text:style-name="Text_20_body"><text:span text:style-name="T78">Andrzeja</text:span><text:span text:style-name="T192"> </text:span><text:span text:style-name="T194">Dudy–</text:span><text:span text:style-name="T192"> </text:span><text:span text:style-name="T78">stało</text:span><text:span text:style-name="T197"> </text:span><text:span text:style-name="T84">się</text:span><text:span text:style-name="T192"> </text:span><text:span text:style-name="T200">konstruowanie</text:span><text:span text:style-name="T197"> </text:span><text:span text:style-name="T78">niewiedzy</text:span><text:span text:style-name="T192"> </text:span><text:span text:style-name="T4">na</text:span><text:span text:style-name="T192"> </text:span><text:span text:style-name="T78">temat</text:span><text:span text:style-name="T197"> </text:span><text:span text:style-name="T78">społecz-</text:span><text:span text:style-name="T203"> </text:span><text:span text:style-name="T88">por.</text:span><text:span text:style-name="T91"> </text:span><text:span text:style-name="T87">Bartosz</text:span><text:span text:style-name="T92"> </text:span><text:span text:style-name="T87">Cudak,</text:span><text:span text:style-name="T92"> </text:span><text:span text:style-name="T93">Od</text:span><text:span text:style-name="T94"> </text:span><text:span text:style-name="T93">języka</text:span><text:span text:style-name="T94"> </text:span><text:span text:style-name="T93">do</text:span><text:span text:style-name="T94"> </text:span><text:span text:style-name="T93">praktyk</text:span></text:p></draw:text-box></draw:frame><draw:frame draw:style-name="fr1" text:anchor-type="char" svg:x="12.665cm" svg:y="19.858cm" svg:width="4.777cm" svg:height="0.466cm" draw:z-index="9"><draw:text-box><text:p text:style-name="P12"><text:span text:style-name="T204">społecznych: dyskryminacyjna retoryka „dobrej</text:span></text:p></draw:text-box></draw:frame><draw:frame draw:style-name="fr1" text:anchor-type="char" svg:x="1.672cm" svg:y="19.897cm" svg:width="10.627cm" svg:height="0.605cm" draw:z-index="10"><draw:text-box><text:p text:style-name="Text_20_body"><text:span text:style-name="T4">ności</text:span><text:span text:style-name="T383"> </text:span><text:span text:style-name="T4">osób</text:span><text:span text:style-name="T383"> </text:span><text:span text:style-name="T84">niecisheteronormatywnych</text:span><text:span text:style-name="T385"> </text:span><text:span text:style-name="T4">w</text:span><text:span text:style-name="T383"> </text:span><text:span text:style-name="T78">Polsce.</text:span><text:span text:style-name="T385"> </text:span><text:span text:style-name="T84">Przedstawiciele</text:span><text:span text:style-name="T383"> </text:span><text:span text:style-name="T387">tej</text:span></text:p></draw:text-box></draw:frame><draw:frame draw:style-name="fr1" text:anchor-type="char" svg:x="17.385cm" svg:y="20.913cm" svg:width="0.43cm" svg:height="0.605cm" draw:z-index="11"><draw:text-box><text:p text:style-name="Text_20_body"><text:span text:style-name="T390">45</text:span></text:p></draw:text-box></draw:frame><draw:frame draw:style-name="fr1" text:anchor-type="char" svg:x="4.383cm" svg:y="20.978cm" svg:width="7.738cm" svg:height="0.938cm" draw:z-index="12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/text:section>
      <text:p text:style-name="P73"><draw:frame draw:style-name="fr1" text:anchor-type="char" svg:x="8.682cm" svg:y="2.117cm" svg:width="10.772cm" svg:height="18.385cm" draw:z-index="13"><draw:text-box><text:p text:style-name="P93"><text:span text:style-name="T13">grupy</text:span><text:span text:style-name="T198"> </text:span><text:span text:style-name="T13">ponownie</text:span><text:span text:style-name="T198"> </text:span><text:span text:style-name="T13">znaleźli</text:span><text:span text:style-name="T391"> </text:span><text:span text:style-name="T13">się</text:span><text:span text:style-name="T198"> </text:span><text:span text:style-name="T13">na</text:span><text:span text:style-name="T391"> </text:span><text:span text:style-name="T13">językach</text:span><text:span text:style-name="T198"> </text:span><text:span text:style-name="T13">prawicowych</text:span><text:span text:style-name="T198"> </text:span><text:span text:style-name="T13">polityków </text:span><text:span text:style-name="T4">i</text:span><text:span text:style-name="T72"> </text:span><text:span text:style-name="T78">konserwatywnych</text:span><text:span text:style-name="T394"> </text:span><text:span text:style-name="T396">mediów.</text:span><text:span text:style-name="T394"> </text:span><text:span text:style-name="T200">Ponownie,</text:span><text:span text:style-name="T394"> </text:span><text:span text:style-name="T84">ponieważ</text:span><text:span text:style-name="T394"> </text:span><text:span text:style-name="T84">strategia</text:span><text:span text:style-name="T394"> </text:span><text:span text:style-name="T4">ta</text:span><text:span text:style-name="T394"> </text:span><text:span text:style-name="T4">nie</text:span><text:span text:style-name="T394"> </text:span><text:span text:style-name="T84">jest </text:span><text:span text:style-name="T4">nowa.</text:span><text:span text:style-name="T399"> </text:span><text:span text:style-name="T4">Kampania</text:span><text:span text:style-name="T399"> </text:span><text:span text:style-name="T4">niewiedzy,</text:span><text:span text:style-name="T399"> </text:span><text:span text:style-name="T4">bo</text:span><text:span text:style-name="T401"> </text:span><text:span text:style-name="T4">tak</text:span><text:span text:style-name="T399"> </text:span><text:span text:style-name="T4">pozwolę</text:span><text:span text:style-name="T399"> </text:span><text:span text:style-name="T4">sobie</text:span><text:span text:style-name="T401"> </text:span><text:span text:style-name="T4">nazwać</text:span><text:span text:style-name="T399"> </text:span><text:span text:style-name="T4">ten</text:span><text:span text:style-name="T399"> </text:span><text:span text:style-name="T4">teatr </text:span><text:span text:style-name="T404">dezinformacji </text:span><text:span text:style-name="T4">i </text:span><text:span text:style-name="T404">manipulacji, </text:span><text:span text:style-name="T407">to </text:span><text:span text:style-name="T194">swoiste </text:span><text:span text:style-name="T404">apogeum </text:span><text:span text:style-name="T413">ideologicznej </text:span><text:span text:style-name="T4">polityki</text:span><text:span text:style-name="T72"> </text:span><text:span text:style-name="T4">„dobrej</text:span><text:span text:style-name="T394"> </text:span><text:span text:style-name="T4">zmiany”,</text:span><text:span text:style-name="T394"> </text:span><text:span text:style-name="T4">która</text:span><text:span text:style-name="T72"> </text:span><text:span text:style-name="T4">trwa</text:span><text:span text:style-name="T394"> </text:span><text:span text:style-name="T4">mniej</text:span><text:span text:style-name="T394"> </text:span><text:span text:style-name="T4">więcej</text:span><text:span text:style-name="T394"> </text:span><text:span text:style-name="T4">od</text:span><text:span text:style-name="T72"> </text:span><text:span text:style-name="T4">2015</text:span><text:span text:style-name="T394"> </text:span><text:span text:style-name="T4">roku,</text:span><text:span text:style-name="T394"> </text:span><text:span text:style-name="T4">czyli od momentu przejęcia władzy przez środowisko polityczne Prawa i</text:span><text:span text:style-name="T5"> </text:span><text:span text:style-name="T78">Sprawiedliwości.</text:span><text:span text:style-name="T5"> </text:span><text:span text:style-name="T4">W</text:span><text:span text:style-name="T5"> </text:span><text:span text:style-name="T78">ramach</text:span><text:span text:style-name="T5"> </text:span><text:span text:style-name="T84">tej</text:span><text:span text:style-name="T5"> </text:span><text:span text:style-name="T200">„dobrozmianowej”</text:span><text:span text:style-name="T7"> </text:span><text:span text:style-name="T84">polityki</text:span><text:span text:style-name="T5"> </text:span><text:span text:style-name="T200">niewiedza została</text:span><text:span text:style-name="T394"> </text:span><text:span text:style-name="T200">upolityczniona</text:span><text:span text:style-name="T394"> </text:span><text:span text:style-name="T4">–</text:span><text:span text:style-name="T394"> </text:span><text:span text:style-name="T78">stała</text:span><text:span text:style-name="T394"> </text:span><text:span text:style-name="T78">się</text:span><text:span text:style-name="T394"> </text:span><text:span text:style-name="T200">efektywnym</text:span><text:span text:style-name="T394"> </text:span><text:span text:style-name="T200">narzędziem</text:span><text:span text:style-name="T394"> </text:span><text:span text:style-name="T200">zarządzania </text:span><text:span text:style-name="T4">opinią</text:span><text:span text:style-name="T62"> </text:span><text:span text:style-name="T4">publiczną</text:span><text:span text:style-name="T396"> </text:span><text:span text:style-name="T4">i</text:span><text:span text:style-name="T396"> </text:span><text:span text:style-name="T4">prostym</text:span><text:span text:style-name="T396"> </text:span><text:span text:style-name="T4">sposobem</text:span><text:span text:style-name="T396"> </text:span><text:span text:style-name="T4">na</text:span><text:span text:style-name="T62"> </text:span><text:span text:style-name="T4">przekształcanie</text:span><text:span text:style-name="T396"> </text:span><text:span text:style-name="T4">rzeczywi- stości.</text:span><text:span text:style-name="T192"> </text:span><text:span text:style-name="T4">W</text:span><text:span text:style-name="T192"> </text:span><text:span text:style-name="T4">tym</text:span><text:span text:style-name="T192"> </text:span><text:span text:style-name="T4">celu</text:span><text:span text:style-name="T192"> </text:span><text:span text:style-name="T4">wypracowano</text:span><text:span text:style-name="T192"> </text:span><text:span text:style-name="T4">konkretne</text:span><text:span text:style-name="T192"> </text:span><text:span text:style-name="T4">mechanizmy</text:span><text:span text:style-name="T192"> </text:span><text:span text:style-name="T4">i</text:span><text:span text:style-name="T197"> </text:span><text:span text:style-name="T4">strategie </text:span><text:span text:style-name="T78">konstruowania</text:span><text:span text:style-name="T192"> </text:span><text:span text:style-name="T200">niewiedzy,</text:span><text:span text:style-name="T197"> </text:span><text:span text:style-name="T84">czyli</text:span><text:span text:style-name="T197"> </text:span><text:span text:style-name="T84">procesu,</text:span><text:span text:style-name="T197"> </text:span><text:span text:style-name="T84">który</text:span><text:span text:style-name="T197"> </text:span><text:span text:style-name="T84">legitymizuje</text:span><text:span text:style-name="T197"> </text:span><text:span text:style-name="T78">prywatne </text:span><text:span text:style-name="T4">opinie,</text:span><text:span text:style-name="T415"> </text:span><text:span text:style-name="T4">emocje</text:span><text:span text:style-name="T415"> </text:span><text:span text:style-name="T4">i</text:span><text:span text:style-name="T415"> </text:span><text:span text:style-name="T4">wartości,</text:span><text:span text:style-name="T418"> </text:span><text:span text:style-name="T4">nienaukowe</text:span><text:span text:style-name="T415"> </text:span><text:span text:style-name="T4">twierdzenia</text:span><text:span text:style-name="T415"> </text:span><text:span text:style-name="T4">i</text:span><text:span text:style-name="T415"> </text:span><text:span text:style-name="T4">pseudoteorie, </text:span><text:span text:style-name="T13">stawiając</text:span><text:span text:style-name="T421"> </text:span><text:span text:style-name="T13">je</text:span><text:span text:style-name="T421"> </text:span><text:span text:style-name="T13">na</text:span><text:span text:style-name="T421"> </text:span><text:span text:style-name="T13">równi</text:span><text:span text:style-name="T421"> </text:span><text:span text:style-name="T13">z</text:span><text:span text:style-name="T421"> </text:span><text:span text:style-name="T13">faktami.</text:span></text:p><text:p text:style-name="P94"><text:span text:style-name="T424">Nieprzypadkowo</text:span><text:span text:style-name="T386"> </text:span><text:span text:style-name="T424">zaczynam</text:span><text:span text:style-name="T425"> </text:span><text:span text:style-name="T427">swój</text:span><text:span text:style-name="T425"> </text:span><text:span text:style-name="T427">wywód</text:span><text:span text:style-name="T425"> </text:span><text:span text:style-name="T405">od</text:span><text:span text:style-name="T425"> </text:span><text:span text:style-name="T429">wspomnienia </text:span><text:span text:style-name="T78">(pseudo)naukowej</text:span><text:span text:style-name="T197"> </text:span><text:span text:style-name="T4">kampanii</text:span><text:span text:style-name="T197"> </text:span><text:span text:style-name="T84">wyborczej</text:span><text:span text:style-name="T392"> </text:span><text:span text:style-name="T396">Dudy.</text:span><text:span text:style-name="T197"> </text:span><text:span text:style-name="T10">To</text:span><text:span text:style-name="T197"> </text:span><text:span text:style-name="T4">właśnie</text:span><text:span text:style-name="T392"> </text:span><text:span text:style-name="T4">jego</text:span><text:span text:style-name="T197"> </text:span><text:span text:style-name="T387">słynne </text:span><text:span text:style-name="T405">spotkanie</text:span><text:span text:style-name="T193"> </text:span><text:span text:style-name="T13">z</text:span><text:span text:style-name="T198"> </text:span><text:span text:style-name="T405">mieszkańcami</text:span><text:span text:style-name="T193"> </text:span><text:span text:style-name="T405">Brzegu,</text:span><text:span text:style-name="T198"> </text:span><text:span text:style-name="T405">podczas</text:span><text:span text:style-name="T198"> </text:span><text:span text:style-name="T195">którego</text:span><text:span text:style-name="T193"> </text:span><text:span text:style-name="T405">prezydent </text:span><text:span text:style-name="T4">wypowiedział</text:span><text:span text:style-name="T396"> </text:span><text:span text:style-name="T4">znane</text:span><text:span text:style-name="T200"> </text:span><text:span text:style-name="T4">wszystkim</text:span><text:span text:style-name="T396"> </text:span><text:span text:style-name="T4">słowa:</text:span><text:span text:style-name="T200"> </text:span><text:span text:style-name="T4">„Próbuje</text:span><text:span text:style-name="T396"> </text:span><text:span text:style-name="T4">nam</text:span><text:span text:style-name="T200"> </text:span><text:span text:style-name="T4">się</text:span><text:span text:style-name="T396"> </text:span><text:span text:style-name="T4">wmówić, </text:span><text:span text:style-name="T13">że </text:span><text:span text:style-name="T408">[osoby </text:span><text:span text:style-name="T13">Lgbt+] to </text:span><text:span text:style-name="T408">ludzie, </text:span><text:span text:style-name="T13">a to po </text:span><text:span text:style-name="T408">prostu ideologia”, </text:span><text:span text:style-name="T195">stało </text:span><text:span text:style-name="T405">się </text:span><text:span text:style-name="T4">symbolem wrogości partii rządzącej wobec „innego”. Wypowiedź ta</text:span><text:span text:style-name="T430"> </text:span><text:span text:style-name="T4">stanowi</text:span><text:span text:style-name="T68"> </text:span><text:span text:style-name="T4">również</text:span><text:span text:style-name="T68"> </text:span><text:span text:style-name="T4">kluczowy</text:span><text:span text:style-name="T68"> </text:span><text:span text:style-name="T4">dla</text:span><text:span text:style-name="T68"> </text:span><text:span text:style-name="T4">moich</text:span><text:span text:style-name="T68"> </text:span><text:span text:style-name="T4">badań</text:span><text:span text:style-name="T68"> </text:span><text:span text:style-name="T4">przykład</text:span><text:span text:style-name="T68"> </text:span><text:span text:style-name="T4">i</text:span><text:span text:style-name="T68"> </text:span><text:span text:style-name="T4">łączy</text:span><text:span text:style-name="T68"> </text:span><text:span text:style-name="T4">trzy naczelne</text:span><text:span text:style-name="T394"> </text:span><text:span text:style-name="T4">strategie</text:span><text:span text:style-name="T394"> </text:span><text:span text:style-name="T4">konstruowania</text:span><text:span text:style-name="T72"> </text:span><text:span text:style-name="T4">niewiedzy</text:span><text:span text:style-name="T394"> </text:span><text:span text:style-name="T4">charakterystyczne</text:span><text:span text:style-name="T394"> </text:span><text:span text:style-name="T4">dla doby</text:span><text:span text:style-name="T426"> </text:span><text:span text:style-name="T4">„dobrej</text:span><text:span text:style-name="T426"> </text:span><text:span text:style-name="T4">zmiany”.</text:span><text:span text:style-name="T426"> </text:span><text:span text:style-name="T4">Są</text:span><text:span text:style-name="T426"> </text:span><text:span text:style-name="T4">to:</text:span><text:span text:style-name="T433"> </text:span><text:span text:style-name="T4">operowanie</text:span><text:span text:style-name="T426"> </text:span><text:span text:style-name="T4">alternatywnym</text:span><text:span text:style-name="T426"> </text:span><text:span text:style-name="T4">językiem, </text:span><text:span text:style-name="T13">zarządzanie</text:span><text:span text:style-name="T6"> </text:span><text:span text:style-name="T13">afektami</text:span><text:span text:style-name="T8"> </text:span><text:span text:style-name="T13">i</text:span><text:span text:style-name="T8"> </text:span><text:span text:style-name="T13">ideologizacja</text:span><text:span text:style-name="T6"> </text:span><text:span text:style-name="T13">aparatów</text:span><text:span text:style-name="T8"> </text:span><text:span text:style-name="T13">państwowych.</text:span></text:p><text:p text:style-name="P95"><text:span text:style-name="T13">W</text:span><text:span text:style-name="T395"> </text:span><text:span text:style-name="T414">niniejszym</text:span><text:span text:style-name="T193"> </text:span><text:span text:style-name="T414">artykule</text:span><text:span text:style-name="T193"> </text:span><text:span text:style-name="T414">zamierzam</text:span><text:span text:style-name="T395"> </text:span><text:span text:style-name="T195">na</text:span><text:span text:style-name="T193"> </text:span><text:span text:style-name="T414">podstawie</text:span><text:span text:style-name="T193"> </text:span><text:span text:style-name="T414">wybranych </text:span><text:span text:style-name="T404">przykładów </text:span><text:span text:style-name="T194">„dobrozmianowej” </text:span><text:span text:style-name="T404">polityki przeanalizować sposób </text:span><text:span text:style-name="T194">funkcjonowania wskazanych strategii, </text:span><text:span text:style-name="T407">ich </text:span><text:span text:style-name="T194">organizację oraz spo- łeczną skuteczność. Kampanijne zagrania pokazują bowiem, </text:span><text:span text:style-name="T404">że </text:span><text:span text:style-name="T13">to</text:span><text:span text:style-name="T386"> </text:span><text:span text:style-name="T195">właśnie</text:span><text:span text:style-name="T425"> </text:span><text:span text:style-name="T195">niewiedza</text:span><text:span text:style-name="T425"> </text:span><text:span text:style-name="T13">ma</text:span><text:span text:style-name="T386"> </text:span><text:span text:style-name="T195">dziś</text:span><text:span text:style-name="T425"> </text:span><text:span text:style-name="T195">performatywną</text:span><text:span text:style-name="T425"> </text:span><text:span text:style-name="T195">siłę</text:span><text:span text:style-name="T386"> </text:span><text:span text:style-name="T405">społecznego </text:span><text:span text:style-name="T4">oddziaływania.</text:span><text:span text:style-name="T435"> </text:span><text:span text:style-name="T84">Wiedza</text:span><text:span text:style-name="T437"> </text:span><text:span text:style-name="T4">utraciła</text:span><text:span text:style-name="T437"> </text:span><text:span text:style-name="T4">zaplecze</text:span><text:span text:style-name="T437"> </text:span><text:span text:style-name="T84">naukowe</text:span><text:span text:style-name="T489">1</text:span><text:span text:style-name="T84">,</text:span><text:span text:style-name="T437"> </text:span><text:span text:style-name="T4">które</text:span><text:span text:style-name="T437"> </text:span><text:span text:style-name="T4">pozwalało pełnić</text:span><text:span text:style-name="T192"> </text:span><text:span text:style-name="T4">funkcję</text:span><text:span text:style-name="T192"> </text:span><text:span text:style-name="T4">oświeceniotwórczą</text:span><text:span text:style-name="T192"> </text:span><text:span text:style-name="T4">wobec</text:span><text:span text:style-name="T192"> </text:span><text:span text:style-name="T304">doxy</text:span><text:span text:style-name="T318"> </text:span><text:span text:style-name="T4">i</text:span><text:span text:style-name="T192"> </text:span><text:span text:style-name="T4">zapewniało</text:span><text:span text:style-name="T197"> </text:span><text:span text:style-name="T4">nad</text:span><text:span text:style-name="T192"> </text:span><text:span text:style-name="T4">nią </text:span><text:span text:style-name="T13">przewagę.</text:span><text:span text:style-name="T395"> </text:span><text:span text:style-name="T13">Konstruowanie</text:span><text:span text:style-name="T395"> </text:span><text:span text:style-name="T13">niewiedzy</text:span><text:span text:style-name="T395"> </text:span><text:span text:style-name="T13">na</text:span><text:span text:style-name="T193"> </text:span><text:span text:style-name="T13">temat</text:span><text:span text:style-name="T395"> </text:span><text:span text:style-name="T13">„innych”</text:span><text:span text:style-name="T395"> </text:span><text:span text:style-name="T13">(w</text:span><text:span text:style-name="T395"> </text:span><text:span text:style-name="T408">oma- </text:span><text:span text:style-name="T4">wianym</text:span><text:span text:style-name="T439"> </text:span><text:span text:style-name="T4">kontekście</text:span><text:span text:style-name="T399"> </text:span><text:span text:style-name="T4">są</text:span><text:span text:style-name="T399"> </text:span><text:span text:style-name="T4">nimi</text:span><text:span text:style-name="T399"> </text:span><text:span text:style-name="T4">przedstawiciele</text:span><text:span text:style-name="T399"> </text:span><text:span text:style-name="T4">środowiska</text:span><text:span text:style-name="T441"> </text:span><text:span text:style-name="T84">Lgbt+,</text:span><text:span text:style-name="T399"> </text:span><text:span text:style-name="T4">przy wcześniejszych</text:span><text:span text:style-name="T415"> </text:span><text:span text:style-name="T4">wyborach</text:span><text:span text:style-name="T418"> </text:span><text:span text:style-name="T4">byli</text:span><text:span text:style-name="T418"> </text:span><text:span text:style-name="T4">to</text:span><text:span text:style-name="T418"> </text:span><text:span text:style-name="T4">uchodźcy</text:span><text:span text:style-name="T491">2</text:span><text:span text:style-name="T4">)</text:span><text:span text:style-name="T418"> </text:span><text:span text:style-name="T4">–</text:span><text:span text:style-name="T415"> </text:span><text:span text:style-name="T4">demonizacja,</text:span><text:span text:style-name="T418"> </text:span><text:span text:style-name="T4">przed- </text:span><text:span text:style-name="T84">stawianie</text:span><text:span text:style-name="T72"> </text:span><text:span text:style-name="T4">w</text:span><text:span text:style-name="T394"> </text:span><text:span text:style-name="T84">fałszywym</text:span><text:span text:style-name="T394"> </text:span><text:span text:style-name="T78">świetle,</text:span><text:span text:style-name="T394"> </text:span><text:span text:style-name="T84">posądzanie</text:span><text:span text:style-name="T394"> </text:span><text:span text:style-name="T4">o</text:span><text:span text:style-name="T72"> </text:span><text:span text:style-name="T84">największe</text:span><text:span text:style-name="T394"> </text:span><text:span text:style-name="T84">nieszczęścia tego</text:span><text:span text:style-name="T426"> </text:span><text:span text:style-name="T78">świata</text:span><text:span text:style-name="T426"> </text:span><text:span text:style-name="T4">–</text:span><text:span text:style-name="T426"> </text:span><text:span text:style-name="T78">było</text:span><text:span text:style-name="T426"> </text:span><text:span text:style-name="T78">jednym</text:span><text:span text:style-name="T426"> </text:span><text:span text:style-name="T4">z</text:span><text:span text:style-name="T426"> </text:span><text:span text:style-name="T78">istotnych</text:span><text:span text:style-name="T426"> </text:span><text:span text:style-name="T396">czynników,</text:span><text:span text:style-name="T426"> </text:span><text:span text:style-name="T78">dzięki</text:span><text:span text:style-name="T426"> </text:span><text:span text:style-name="T78">którym</text:span><text:span text:style-name="T426"> </text:span><text:span text:style-name="T78">udało </text:span><text:span text:style-name="T4">się</text:span><text:span text:style-name="T399"> </text:span><text:span text:style-name="T4">skonsolidować</text:span><text:span text:style-name="T401"> </text:span><text:span text:style-name="T4">„dobrozmianową”</text:span><text:span text:style-name="T401"> </text:span><text:span text:style-name="T4">wspólnotę</text:span><text:span text:style-name="T401"> </text:span><text:span text:style-name="T4">na</text:span><text:span text:style-name="T399"> </text:span><text:span text:style-name="T4">tyle,</text:span><text:span text:style-name="T401"> </text:span><text:span text:style-name="T4">by</text:span><text:span text:style-name="T401"> </text:span><text:span text:style-name="T4">wygrać</text:span></text:p></draw:text-box></draw:frame><draw:frame draw:style-name="fr1" text:anchor-type="char" svg:x="3.186cm" svg:y="2.247cm" svg:width="4.764cm" svg:height="2.459cm" draw:z-index="14"><draw:text-box><text:p text:style-name="P13"><text:span text:style-name="T204">zmiany” na przykładzie stygmatyzowania </text:span><text:span text:style-name="T224">osób </text:span><text:span text:style-name="T205">nieheteronormatywnych</text:span><text:span text:style-name="T96">,</text:span><text:span text:style-name="T106"> </text:span><text:span text:style-name="T96">„Dziennikarstwo</text:span></text:p><text:p text:style-name="P15"><text:span text:style-name="T97">i</text:span><text:span text:style-name="T117"> </text:span><text:span text:style-name="T97">Media”</text:span><text:span text:style-name="T117"> </text:span><text:span text:style-name="T97">2020,</text:span><text:span text:style-name="T117"> </text:span><text:span text:style-name="T97">t.</text:span><text:span text:style-name="T111"> </text:span><text:span text:style-name="T97">14:</text:span><text:span text:style-name="T117"> </text:span><text:span text:style-name="T206">Dyskursy</text:span><text:span text:style-name="T231"> </text:span><text:span text:style-name="T206">wykluczenia</text:span><text:span text:style-name="T97">,</text:span></text:p><text:p text:style-name="P26"><text:span text:style-name="T98">s. 33–45. W niniejszym tekście zastoso- </text:span><text:span text:style-name="T95">wano odmienną ramę teoretyczną, dodano </text:span><text:span text:style-name="T98">również kluczowy dla tego opracowania przykład wypowiedzi Andrzeja Dudy.</text:span></text:p></draw:text-box></draw:frame><draw:frame draw:style-name="fr1" text:anchor-type="char" svg:x="3.186cm" svg:y="7.153cm" svg:width="5.099cm" svg:height="13.296cm" draw:z-index="15"><draw:text-box><text:list xml:id="list174056667" text:style-name="WWNum1"><text:list-item><text:p text:style-name="P28"><text:span text:style-name="T98">Warto</text:span><text:span text:style-name="T121"> </text:span><text:span text:style-name="T98">zaznaczyć</text:span><text:span text:style-name="T124"> </text:span><text:span text:style-name="T98">jednak,</text:span><text:span text:style-name="T124"> </text:span><text:span text:style-name="T98">że</text:span><text:span text:style-name="T124"> </text:span><text:span text:style-name="T98">wśród</text:span><text:span text:style-name="T124"> </text:span><text:span text:style-name="T98">naukow- </text:span><text:span text:style-name="T95">ców</text:span><text:span text:style-name="T128"> </text:span><text:span text:style-name="T95">również</text:span><text:span text:style-name="T128"> </text:span><text:span text:style-name="T95">zdarzały</text:span><text:span text:style-name="T128"> </text:span><text:span text:style-name="T95">się</text:span><text:span text:style-name="T128"> </text:span><text:span text:style-name="T95">i</text:span><text:span text:style-name="T128"> </text:span><text:span text:style-name="T95">wciąż</text:span><text:span text:style-name="T128"> </text:span><text:span text:style-name="T95">zdarzają</text:span><text:span text:style-name="T132"> </text:span><text:span text:style-name="T135">osoby, </text:span><text:span text:style-name="T98">które</text:span><text:span text:style-name="T108"> </text:span><text:span text:style-name="T98">jawnie</text:span><text:span text:style-name="T108"> </text:span><text:span text:style-name="T98">krytykują</text:span><text:span text:style-name="T108"> </text:span><text:span text:style-name="T98">społeczność</text:span><text:span text:style-name="T112"> </text:span><text:span text:style-name="T98">Lgbt+.</text:span></text:p></text:list-item></text:list><text:p text:style-name="P31"><text:span text:style-name="T98">Publikując dyskryminujące rozprawy naukowe czy prowadząc uniwersyteckie </text:span><text:span text:style-name="T95">kursy</text:span><text:span text:style-name="T138"> </text:span><text:span text:style-name="T95">poświęcone</text:span><text:span text:style-name="T141"> </text:span><text:span text:style-name="T95">krytyce</text:span><text:span text:style-name="T141"> </text:span><text:span text:style-name="T95">tejże</text:span><text:span text:style-name="T138"> </text:span><text:span text:style-name="T145">społeczności, </text:span><text:span text:style-name="T95">przyczyniają się one do konstruowania osób niecisheteronormatywnych jako</text:span><text:span text:style-name="T146"> </text:span><text:span text:style-name="T95">„innych”.</text:span></text:p><text:p text:style-name="P32"><text:span text:style-name="T98">Jedną</text:span><text:span text:style-name="T149"> </text:span><text:span text:style-name="T98">z</text:span><text:span text:style-name="T149"> </text:span><text:span text:style-name="T98">nich</text:span><text:span text:style-name="T151"> </text:span><text:span text:style-name="T98">jest</text:span><text:span text:style-name="T149"> </text:span><text:span text:style-name="T98">chociażby</text:span><text:span text:style-name="T151"> </text:span><text:span text:style-name="T98">profesor</text:span><text:span text:style-name="T149"> </text:span><text:span text:style-name="T98">pedago- giki Aleksander Nalaskowski z Uniwersytu </text:span><text:span text:style-name="T95">Mikołaja</text:span><text:span text:style-name="T141"> </text:span><text:span text:style-name="T95">Kopernika</text:span><text:span text:style-name="T141"> </text:span><text:span text:style-name="T95">w</text:span><text:span text:style-name="T141"> </text:span><text:span text:style-name="T154">Toruniu,</text:span><text:span text:style-name="T141"> </text:span><text:span text:style-name="T95">który</text:span><text:span text:style-name="T141"> </text:span><text:span text:style-name="T95">na</text:span><text:span text:style-name="T141"> </text:span><text:span text:style-name="T154">łamach </text:span><text:span text:style-name="T98">tygodnika „Sieci” utożsamiał uczestników Marszu</text:span><text:span text:style-name="T124"> </text:span><text:span text:style-name="T98">Równości</text:span><text:span text:style-name="T158"> </text:span><text:span text:style-name="T98">z</text:span><text:span text:style-name="T158"> </text:span><text:span text:style-name="T98">figurą</text:span><text:span text:style-name="T158"> </text:span><text:span text:style-name="T98">gwałciciela.</text:span><text:span text:style-name="T158"> </text:span><text:span text:style-name="T98">Innym naukowcem znanym z licznych homo- </text:span><text:span text:style-name="T95">fobicznych</text:span><text:span text:style-name="T110"> </text:span><text:span text:style-name="T95">wystąpień</text:span><text:span text:style-name="T113"> </text:span><text:span text:style-name="T95">jest</text:span><text:span text:style-name="T113"> </text:span><text:span text:style-name="T95">doktor</text:span><text:span text:style-name="T113"> </text:span><text:span text:style-name="T95">habilitowany </text:span><text:span text:style-name="T98">nauk</text:span><text:span text:style-name="T161"> </text:span><text:span text:style-name="T98">humanistycznych</text:span><text:span text:style-name="T161"> </text:span><text:span text:style-name="T98">ks.</text:span><text:span text:style-name="T147"> </text:span><text:span text:style-name="T98">Dariusz</text:span><text:span text:style-name="T161"> </text:span><text:span text:style-name="T98">Oko</text:span><text:span text:style-name="T161"> </text:span><text:span text:style-name="T98">(Uni- wersytet</text:span><text:span text:style-name="T124"> </text:span><text:span text:style-name="T98">Papieski</text:span><text:span text:style-name="T158"> </text:span><text:span text:style-name="T98">Jana</text:span><text:span text:style-name="T158"> </text:span><text:span text:style-name="T98">Pawła</text:span><text:span text:style-name="T158"> </text:span><text:span text:style-name="T98">II</text:span><text:span text:style-name="T158"> </text:span><text:span text:style-name="T98">w</text:span><text:span text:style-name="T158"> </text:span><text:span text:style-name="T98">Krakowie). Poza</text:span><text:span text:style-name="T151"> </text:span><text:span text:style-name="T98">tym</text:span><text:span text:style-name="T151"> </text:span><text:span text:style-name="T98">Andrzej</text:span><text:span text:style-name="T151"> </text:span><text:span text:style-name="T98">Duda,</text:span><text:span text:style-name="T151"> </text:span><text:span text:style-name="T98">Jarosław</text:span><text:span text:style-name="T151"> </text:span><text:span text:style-name="T98">Kaczyński, </text:span><text:span text:style-name="T95">Krystyna Pawłowicz czy Przemysław Czarnek, </text:span><text:span text:style-name="T98">o</text:span><text:span text:style-name="T158"> </text:span><text:span text:style-name="T98">których</text:span><text:span text:style-name="T149"> </text:span><text:span text:style-name="T98">jest</text:span><text:span text:style-name="T158"> </text:span><text:span text:style-name="T98">w</text:span><text:span text:style-name="T158"> </text:span><text:span text:style-name="T98">tym</text:span><text:span text:style-name="T149"> </text:span><text:span text:style-name="T98">artykule</text:span><text:span text:style-name="T158"> </text:span><text:span text:style-name="T98">również</text:span><text:span text:style-name="T149"> </text:span><text:span text:style-name="T98">mowa, także</text:span><text:span text:style-name="T164"> </text:span><text:span text:style-name="T98">posiadają</text:span><text:span text:style-name="T168"> </text:span><text:span text:style-name="T98">stopnie</text:span><text:span text:style-name="T168"> </text:span><text:span text:style-name="T98">naukowe.</text:span><text:span text:style-name="T164"> </text:span><text:span text:style-name="T98">Nie</text:span><text:span text:style-name="T168"> </text:span><text:span text:style-name="T98">jest</text:span></text:p><text:p text:style-name="P33"><text:span text:style-name="T98">to</text:span><text:span text:style-name="T151"> </text:span><text:span text:style-name="T98">jednak</text:span><text:span text:style-name="T151"> </text:span><text:span text:style-name="T98">jednoznaczne</text:span><text:span text:style-name="T151"> </text:span><text:span text:style-name="T98">z</text:span><text:span text:style-name="T161"> </text:span><text:span text:style-name="T98">tym,</text:span><text:span text:style-name="T151"> </text:span><text:span text:style-name="T98">że</text:span><text:span text:style-name="T151"> </text:span><text:span text:style-name="T98">są</text:span><text:span text:style-name="T151"> </text:span><text:span text:style-name="T98">nauko- wymi ekspertami i strażnikami </text:span><text:span text:style-name="T207">episteme</text:span><text:span text:style-name="T98">, </text:span><text:span text:style-name="T95">wręcz</text:span><text:span text:style-name="T105"> </text:span><text:span text:style-name="T95">przeciwnie:</text:span><text:span text:style-name="T107"> </text:span><text:span text:style-name="T95">zamiast</text:span><text:span text:style-name="T105"> </text:span><text:span text:style-name="T95">faktów</text:span><text:span text:style-name="T107"> </text:span><text:span text:style-name="T154">naukowych </text:span><text:span text:style-name="T98">uciekają</text:span><text:span text:style-name="T149"> </text:span><text:span text:style-name="T98">się</text:span><text:span text:style-name="T151"> </text:span><text:span text:style-name="T98">do</text:span><text:span text:style-name="T151"> </text:span><text:span text:style-name="T98">prywatnych</text:span><text:span text:style-name="T151"> </text:span><text:span text:style-name="T98">odczuć</text:span><text:span text:style-name="T151"> </text:span><text:span text:style-name="T98">i</text:span><text:span text:style-name="T151"> </text:span><text:span text:style-name="T98">opinii.</text:span></text:p><text:list xml:id="list150746369417611" text:continue-numbering="true" text:style-name="WWNum1"><text:list-item><text:p text:style-name="P34"><text:span text:style-name="T95">Warto</text:span><text:span text:style-name="T110"> </text:span><text:span text:style-name="T95">tutaj</text:span><text:span text:style-name="T110"> </text:span><text:span text:style-name="T95">podkreślić,</text:span><text:span text:style-name="T110"> </text:span><text:span text:style-name="T95">że</text:span><text:span text:style-name="T110"> </text:span><text:span text:style-name="T95">kategoria</text:span><text:span text:style-name="T110"> </text:span><text:span text:style-name="T118">„innego” </text:span><text:span text:style-name="T98">jest</text:span><text:span text:style-name="T108"> </text:span><text:span text:style-name="T98">bardzo</text:span><text:span text:style-name="T112"> </text:span><text:span text:style-name="T98">płynna</text:span><text:span text:style-name="T112"> </text:span><text:span text:style-name="T98">i</text:span><text:span text:style-name="T112"> </text:span><text:span text:style-name="T98">niejednoznaczna.</text:span></text:p></text:list-item></text:list><text:p text:style-name="P36"><text:span text:style-name="T119">Po</text:span><text:span text:style-name="T168"> </text:span><text:span text:style-name="T98">uchodźcach</text:span><text:span text:style-name="T171"> </text:span><text:span text:style-name="T98">w</text:span><text:span text:style-name="T168"> </text:span><text:span text:style-name="T98">2015</text:span><text:span text:style-name="T171"> </text:span><text:span text:style-name="T98">i</text:span><text:span text:style-name="T168"> </text:span><text:span text:style-name="T98">społeczności</text:span><text:span text:style-name="T171"> </text:span><text:span text:style-name="T155">Lgbt+ </text:span><text:span text:style-name="T95">w</text:span><text:span text:style-name="T110"> </text:span><text:span text:style-name="T95">2020</text:span><text:span text:style-name="T113"> </text:span><text:span text:style-name="T118">r.,</text:span><text:span text:style-name="T113"> </text:span><text:span text:style-name="T95">w</text:span><text:span text:style-name="T113"> </text:span><text:span text:style-name="T95">ostatnim</text:span><text:span text:style-name="T113"> </text:span><text:span text:style-name="T95">czasie</text:span><text:span text:style-name="T113"> </text:span><text:span text:style-name="T95">za</text:span><text:span text:style-name="T113"> </text:span><text:span text:style-name="T95">„innego”</text:span><text:span text:style-name="T113"> </text:span><text:span text:style-name="T174">znów </text:span><text:span text:style-name="T98">uznano</text:span><text:span text:style-name="T151"> </text:span><text:span text:style-name="T98">osobę</text:span><text:span text:style-name="T161"> </text:span><text:span text:style-name="T98">uchodźczą.</text:span><text:span text:style-name="T151"> </text:span><text:span text:style-name="T98">Figurę</text:span><text:span text:style-name="T161"> </text:span><text:span text:style-name="T98">tę</text:span><text:span text:style-name="T151"> </text:span><text:span text:style-name="T98">przypi- sano stacjonującym na polsko-białoruskiej granicy</text:span><text:span text:style-name="T168"> </text:span><text:span text:style-name="T98">uciekinierom</text:span><text:span text:style-name="T168"> </text:span><text:span text:style-name="T98">z</text:span><text:span text:style-name="T168"> </text:span><text:span text:style-name="T98">Afganistanu,</text:span><text:span text:style-name="T168"> </text:span><text:span text:style-name="T98">Syrii</text:span></text:p><text:p text:style-name="P37"><text:span text:style-name="T95">czy Iraku. Retoryka rządu polegała wówczas na</text:span><text:span text:style-name="T132"> </text:span><text:span text:style-name="T95">straszeniu</text:span><text:span text:style-name="T132"> </text:span><text:span text:style-name="T95">„intruzami”</text:span><text:span text:style-name="T138"> </text:span><text:span text:style-name="T95">i</text:span><text:span text:style-name="T132"> </text:span><text:span text:style-name="T95">obietnicach</text:span><text:span text:style-name="T132"> </text:span><text:span text:style-name="T118">utrzy- </text:span><text:span text:style-name="T98">mania bezpieczeństwa w kraju. Dziś nato- </text:span><text:span text:style-name="T95">miast,</text:span><text:span text:style-name="T110"> </text:span><text:span text:style-name="T95">w</text:span><text:span text:style-name="T113"> </text:span><text:span text:style-name="T95">obliczu</text:span><text:span text:style-name="T113"> </text:span><text:span text:style-name="T95">rosyjskiej</text:span><text:span text:style-name="T113"> </text:span><text:span text:style-name="T95">inwazji</text:span><text:span text:style-name="T110"> </text:span><text:span text:style-name="T95">na</text:span><text:span text:style-name="T113"> </text:span><text:span text:style-name="T95">Ukrainę i</text:span><text:span text:style-name="T138"> </text:span><text:span text:style-name="T95">migracji</text:span><text:span text:style-name="T141"> </text:span><text:span text:style-name="T95">setek</text:span><text:span text:style-name="T138"> </text:span><text:span text:style-name="T95">tysięcy</text:span><text:span text:style-name="T141"> </text:span><text:span text:style-name="T95">Ukrainek</text:span><text:span text:style-name="T141"> </text:span><text:span text:style-name="T95">i</text:span><text:span text:style-name="T138"> </text:span><text:span text:style-name="T95">Ukraińców do</text:span><text:span text:style-name="T128"> </text:span><text:span text:style-name="T95">Polski,</text:span><text:span text:style-name="T132"> </text:span><text:span text:style-name="T95">figura</text:span><text:span text:style-name="T128"> </text:span><text:span text:style-name="T95">uchodźcy</text:span><text:span text:style-name="T132"> </text:span><text:span text:style-name="T95">na</text:span><text:span text:style-name="T128"> </text:span><text:span text:style-name="T95">nowo</text:span><text:span text:style-name="T132"> </text:span><text:span text:style-name="T95">przestała </text:span><text:span text:style-name="T98">być</text:span><text:span text:style-name="T149"> </text:span><text:span text:style-name="T98">przez</text:span><text:span text:style-name="T149"> </text:span><text:span text:style-name="T98">rząd</text:span><text:span text:style-name="T149"> </text:span><text:span text:style-name="T98">pejoratywnie</text:span><text:span text:style-name="T149"> </text:span><text:span text:style-name="T98">postrzegana.</text:span></text:p></draw:text-box></draw:frame><draw:frame draw:style-name="fr1" text:anchor-type="char" svg:x="3.186cm" svg:y="20.913cm" svg:width="0.474cm" svg:height="0.605cm" draw:z-index="16"><draw:text-box><text:p text:style-name="Text_20_body"><text:span text:style-name="T4">46</text:span></text:p></draw:text-box></draw:frame><draw:frame draw:style-name="fr1" text:anchor-type="char" svg:x="9.724cm" svg:y="20.978cm" svg:width="6.929cm" svg:height="0.986cm" draw:z-index="17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74"><draw:frame draw:style-name="fr1" text:anchor-type="char" svg:x="1.623cm" svg:y="2.117cm" svg:width="10.8cm" svg:height="18.385cm" draw:z-index="18"><draw:text-box><text:p text:style-name="P96"><text:span text:style-name="T78">wybory.</text:span><text:span text:style-name="T197"> </text:span><text:span text:style-name="T78">Triumf</text:span><text:span text:style-name="T392"> </text:span><text:span text:style-name="T4">niewiedzy</text:span><text:span text:style-name="T197"> </text:span><text:span text:style-name="T4">nie</text:span><text:span text:style-name="T392"> </text:span><text:span text:style-name="T4">pozostaje</text:span><text:span text:style-name="T197"> </text:span><text:span text:style-name="T4">jednak</text:span><text:span text:style-name="T392"> </text:span><text:span text:style-name="T4">bez</text:span><text:span text:style-name="T197"> </text:span><text:span text:style-name="T4">echa</text:span><text:span text:style-name="T392"> </text:span><text:span text:style-name="T4">–</text:span><text:span text:style-name="T392"> </text:span><text:span text:style-name="T4">prowadzi do performatywnych następstw w postaci polaryzacji społecznej </text:span><text:span text:style-name="T84">oraz</text:span><text:span text:style-name="T444"> </text:span><text:span text:style-name="T78">upowszechnienia</text:span><text:span text:style-name="T444"> </text:span><text:span text:style-name="T84">się</text:span><text:span text:style-name="T444"> </text:span><text:span text:style-name="T78">dyskryminacyjnych</text:span><text:span text:style-name="T444"> </text:span><text:span text:style-name="T84">praktyk</text:span><text:span text:style-name="T444"> </text:span><text:span text:style-name="T78">wobec</text:span><text:span text:style-name="T444"> </text:span><text:span text:style-name="T78">każdego, </text:span><text:span text:style-name="T4">kto</text:span><text:span text:style-name="T82"> </text:span><text:span text:style-name="T4">wykracza</text:span><text:span text:style-name="T5"> </text:span><text:span text:style-name="T4">poza</text:span><text:span text:style-name="T5"> </text:span><text:span text:style-name="T4">dominujący</text:span><text:span text:style-name="T5"> </text:span><text:span text:style-name="T4">obraz</text:span><text:span text:style-name="T5"> </text:span><text:span text:style-name="T78">wspólnoty,</text:span><text:span text:style-name="T82"> </text:span><text:span text:style-name="T4">czyli</text:span><text:span text:style-name="T5"> </text:span><text:span text:style-name="T4">między</text:span><text:span text:style-name="T5"> </text:span><text:span text:style-name="T387">innymi </text:span><text:span text:style-name="T13">osób ze środowiska</text:span><text:span text:style-name="T193"> </text:span><text:span text:style-name="T85">Lgbt+.</text:span></text:p><text:p text:style-name="P21"><text:span text:style-name="T533">WIEdza a nIEWIEdza</text:span></text:p><text:p text:style-name="P97"><text:span text:style-name="T4">Na</text:span><text:span text:style-name="T446"> </text:span><text:span text:style-name="T4">początku</text:span><text:span text:style-name="T449"> </text:span><text:span text:style-name="T4">mojej</text:span><text:span text:style-name="T446"> </text:span><text:span text:style-name="T4">pracy</text:span><text:span text:style-name="T449"> </text:span><text:span text:style-name="T4">winien</text:span><text:span text:style-name="T449"> </text:span><text:span text:style-name="T4">jestem</text:span><text:span text:style-name="T446"> </text:span><text:span text:style-name="T4">wyjaśnienie,</text:span><text:span text:style-name="T449"> </text:span><text:span text:style-name="T4">jak</text:span><text:span text:style-name="T449"> </text:span><text:span text:style-name="T4">rozumiem </text:span><text:span text:style-name="T13">wiedzę</text:span><text:span text:style-name="T453"> </text:span><text:span text:style-name="T13">i</text:span><text:span text:style-name="T455"> </text:span><text:span text:style-name="T13">niewiedzę</text:span><text:span text:style-name="T453"> </text:span><text:span text:style-name="T13">oraz</text:span><text:span text:style-name="T455"> </text:span><text:span text:style-name="T13">dlaczego</text:span><text:span text:style-name="T453"> </text:span><text:span text:style-name="T13">już</text:span><text:span text:style-name="T455"> </text:span><text:span text:style-name="T13">na</text:span><text:span text:style-name="T455"> </text:span><text:span text:style-name="T13">wstępie</text:span><text:span text:style-name="T453"> </text:span><text:span text:style-name="T13">te</text:span><text:span text:style-name="T455"> </text:span><text:span text:style-name="T13">dwie</text:span><text:span text:style-name="T453"> </text:span><text:span text:style-name="T13">kategorie traktuję</text:span><text:span text:style-name="T440"> </text:span><text:span text:style-name="T13">jako</text:span><text:span text:style-name="T440"> </text:span><text:span text:style-name="T13">antynomiczne.</text:span><text:span text:style-name="T400"> </text:span><text:span text:style-name="T13">W</text:span><text:span text:style-name="T440"> </text:span><text:span text:style-name="T13">kwestiach</text:span><text:span text:style-name="T400"> </text:span><text:span text:style-name="T13">tych</text:span><text:span text:style-name="T440"> </text:span><text:span text:style-name="T13">kluczowa</text:span><text:span text:style-name="T400"> </text:span><text:span text:style-name="T13">jest</text:span><text:span text:style-name="T440"> </text:span><text:span text:style-name="T408">dla </text:span><text:span text:style-name="T196">mnie</text:span><text:span text:style-name="T419"> </text:span><text:span text:style-name="T196">przedmowa</text:span><text:span text:style-name="T11"> </text:span><text:span text:style-name="T70">do</text:span><text:span text:style-name="T11"> </text:span><text:span text:style-name="T196">książki</text:span><text:span text:style-name="T419"> </text:span><text:span text:style-name="T320">Kreowanie</text:span><text:span text:style-name="T325"> </text:span><text:span text:style-name="T327">społeczeństwa</text:span><text:span text:style-name="T325"> </text:span><text:span text:style-name="T327">niewiedzy </text:span><text:span text:style-name="T4">pod redakcją Arkadiusza Jabłońskiego, Jana Szymczyka i Mariusza Zemły</text:span><text:span text:style-name="T491">3</text:span><text:span text:style-name="T4">.</text:span><text:span text:style-name="T383"> </text:span><text:span text:style-name="T4">Jej</text:span><text:span text:style-name="T383"> </text:span><text:span text:style-name="T4">autorzy</text:span><text:span text:style-name="T383"> </text:span><text:span text:style-name="T4">w</text:span><text:span text:style-name="T385"> </text:span><text:span text:style-name="T4">nawiązaniu</text:span><text:span text:style-name="T383"> </text:span><text:span text:style-name="T4">do</text:span><text:span text:style-name="T383"> </text:span><text:span text:style-name="T4">definicji</text:span><text:span text:style-name="T385"> </text:span><text:span text:style-name="T4">Platona</text:span><text:span text:style-name="T392"> </text:span><text:span text:style-name="T4">przedstawiają </text:span><text:span text:style-name="T70">wiedzę,</text:span><text:span text:style-name="T447"> </text:span><text:span text:style-name="T70">którą</text:span><text:span text:style-name="T450"> </text:span><text:span text:style-name="T70">nazywają</text:span><text:span text:style-name="T447"> </text:span><text:span text:style-name="T305">episteme</text:span><text:span text:style-name="T70">,</text:span><text:span text:style-name="T450"> </text:span><text:span text:style-name="T70">jako</text:span><text:span text:style-name="T450"> </text:span><text:span text:style-name="T70">prawdziwe</text:span><text:span text:style-name="T450"> </text:span><text:span text:style-name="T70">i</text:span><text:span text:style-name="T450"> </text:span><text:span text:style-name="T70">uzasadnione</text:span><text:span text:style-name="T450"> </text:span><text:span text:style-name="T70">prze- </text:span><text:span text:style-name="T200">konanie,</text:span><text:span text:style-name="T457"> </text:span><text:span text:style-name="T4">a</text:span><text:span text:style-name="T82"> </text:span><text:span text:style-name="T4">za</text:span><text:span text:style-name="T457"> </text:span><text:span text:style-name="T84">jej</text:span><text:span text:style-name="T82"> </text:span><text:span text:style-name="T78">przeciwieństwo</text:span><text:span text:style-name="T457"> </text:span><text:span text:style-name="T78">uznają</text:span><text:span text:style-name="T82"> </text:span><text:span text:style-name="T78">mniemanie</text:span><text:span text:style-name="T457"> </text:span><text:span text:style-name="T78">nieprawdziwe</text:span><text:span text:style-name="T82"> </text:span><text:span text:style-name="T4">i</text:span><text:span text:style-name="T457"> </text:span><text:span text:style-name="T84">nie- </text:span><text:span text:style-name="T397">uzasadnione, </text:span><text:span text:style-name="T201">czyli </text:span><text:span text:style-name="T397">niewiedzę </text:span><text:span text:style-name="T70">– </text:span><text:span text:style-name="T338">doxę</text:span><text:span text:style-name="T495">4</text:span><text:span text:style-name="T397">. Parafrazując </text:span><text:span text:style-name="T86">tę </text:span><text:span text:style-name="T397">klasyczną definicję, </text:span><text:span text:style-name="T4">niewiedzę,</text:span><text:span text:style-name="T441"> </text:span><text:span text:style-name="T4">której</text:span><text:span text:style-name="T441"> </text:span><text:span text:style-name="T4">poświęcam</text:span><text:span text:style-name="T441"> </text:span><text:span text:style-name="T4">tu</text:span><text:span text:style-name="T441"> </text:span><text:span text:style-name="T4">szczególną</text:span><text:span text:style-name="T441"> </text:span><text:span text:style-name="T4">uwagę,</text:span><text:span text:style-name="T441"> </text:span><text:span text:style-name="T4">pojmuję</text:span><text:span text:style-name="T441"> </text:span><text:span text:style-name="T4">zatem jako</text:span><text:span text:style-name="T449"> </text:span><text:span text:style-name="T4">kategorię</text:span><text:span text:style-name="T449"> </text:span><text:span text:style-name="T4">pozbawioną</text:span><text:span text:style-name="T449"> </text:span><text:span text:style-name="T4">elementów</text:span><text:span text:style-name="T449"> </text:span><text:span text:style-name="T4">koniecznych</text:span><text:span text:style-name="T449"> </text:span><text:span text:style-name="T4">do</text:span><text:span text:style-name="T449"> </text:span><text:span text:style-name="T4">zaistnienia wiedzy – badań, ekspertyz, uzasadnień, przychylności i akceptacji badaczy</text:span><text:span text:style-name="T446"> </text:span><text:span text:style-name="T4">danej</text:span><text:span text:style-name="T449"> </text:span><text:span text:style-name="T4">dziedziny.</text:span><text:span text:style-name="T449"> </text:span><text:span text:style-name="T304">Doxa</text:span><text:span text:style-name="T339"> </text:span><text:span text:style-name="T4">jako</text:span><text:span text:style-name="T449"> </text:span><text:span text:style-name="T4">„brak</text:span><text:span text:style-name="T449"> </text:span><text:span text:style-name="T4">wiedzy”</text:span><text:span text:style-name="T449"> </text:span><text:span text:style-name="T4">sytuuje</text:span><text:span text:style-name="T449"> </text:span><text:span text:style-name="T4">się</text:span><text:span text:style-name="T449"> </text:span><text:span text:style-name="T4">więc naturalnie</text:span><text:span text:style-name="T446"> </text:span><text:span text:style-name="T4">na</text:span><text:span text:style-name="T446"> </text:span><text:span text:style-name="T4">antypodach</text:span><text:span text:style-name="T441"> </text:span><text:span text:style-name="T304">episteme</text:span><text:span text:style-name="T4">.</text:span><text:span text:style-name="T446"> </text:span><text:span text:style-name="T84">Warto</text:span><text:span text:style-name="T449"> </text:span><text:span text:style-name="T4">ponadto</text:span><text:span text:style-name="T446"> </text:span><text:span text:style-name="T4">zaznaczyć,</text:span><text:span text:style-name="T446"> </text:span><text:span text:style-name="T4">że </text:span><text:span text:style-name="T404">wiedzę </text:span><text:span text:style-name="T194">tworzą </text:span><text:span text:style-name="T404">uniwersalne, legitymizowane przez naukowych </text:span><text:span text:style-name="T13">ekspertów,</text:span><text:span text:style-name="T8"> </text:span><text:span text:style-name="T13">uznane</text:span><text:span text:style-name="T71"> </text:span><text:span text:style-name="T13">za</text:span><text:span text:style-name="T71"> </text:span><text:span text:style-name="T13">kanon</text:span><text:span text:style-name="T71"> </text:span><text:span text:style-name="T13">nauki</text:span><text:span text:style-name="T71"> </text:span><text:span text:style-name="T85">fakty,</text:span><text:span text:style-name="T71"> </text:span><text:span text:style-name="T13">a</text:span><text:span text:style-name="T71"> </text:span><text:span text:style-name="T13">niewiedzę</text:span><text:span text:style-name="T71"> </text:span><text:span text:style-name="T13">–</text:span><text:span text:style-name="T71"> </text:span><text:span text:style-name="T13">prywatne </text:span><text:span text:style-name="T4">opinie,</text:span><text:span text:style-name="T5"> </text:span><text:span text:style-name="T4">subiektywne</text:span><text:span text:style-name="T5"> </text:span><text:span text:style-name="T4">impresje,</text:span><text:span text:style-name="T5"> </text:span><text:span text:style-name="T4">błędne</text:span><text:span text:style-name="T5"> </text:span><text:span text:style-name="T4">rozpoznania.</text:span><text:span text:style-name="T5"> </text:span><text:span text:style-name="T4">Inaczej</text:span><text:span text:style-name="T5"> </text:span><text:span text:style-name="T4">mówiąc: niewiedza</text:span><text:span text:style-name="T197"> </text:span><text:span text:style-name="T4">to</text:span><text:span text:style-name="T197"> </text:span><text:span text:style-name="T4">po</text:span><text:span text:style-name="T197"> </text:span><text:span text:style-name="T387">prostu</text:span><text:span text:style-name="T197"> </text:span><text:span text:style-name="T84">powierzchowne</text:span><text:span text:style-name="T197"> </text:span><text:span text:style-name="T84">poznanie,</text:span><text:span text:style-name="T392"> </text:span><text:span text:style-name="T4">wiedza</text:span><text:span text:style-name="T197"> </text:span><text:span text:style-name="T84">natomiast </text:span><text:span text:style-name="T13">to poznanie</text:span><text:span text:style-name="T440"> </text:span><text:span text:style-name="T13">pogłębione.</text:span></text:p><text:p text:style-name="P98"><text:span text:style-name="T13">W</text:span><text:span text:style-name="T193"> </text:span><text:span text:style-name="T13">obliczu</text:span><text:span text:style-name="T198"> </text:span><text:span text:style-name="T13">powyższych</text:span><text:span text:style-name="T198"> </text:span><text:span text:style-name="T13">rozważań</text:span><text:span text:style-name="T198"> </text:span><text:span text:style-name="T13">nasuwa</text:span><text:span text:style-name="T198"> </text:span><text:span text:style-name="T13">się</text:span><text:span text:style-name="T198"> </text:span><text:span text:style-name="T13">pytanie:</text:span><text:span text:style-name="T198"> </text:span><text:span text:style-name="T13">jak</text:span><text:span text:style-name="T198"> </text:span><text:span text:style-name="T13">to</text:span><text:span text:style-name="T198"> </text:span><text:span text:style-name="T13">się </text:span><text:span text:style-name="T86">stało,</text:span><text:span text:style-name="T447"> </text:span><text:span text:style-name="T70">że</text:span><text:span text:style-name="T447"> </text:span><text:span text:style-name="T340">doxa</text:span><text:span text:style-name="T344"> </text:span><text:span text:style-name="T70">tak</text:span><text:span text:style-name="T450"> </text:span><text:span text:style-name="T86">łatwo</text:span><text:span text:style-name="T447"> </text:span><text:span text:style-name="T70">zastąpiła</text:span><text:span text:style-name="T450"> </text:span><text:span text:style-name="T70">miejsce</text:span><text:span text:style-name="T402"> </text:span><text:span text:style-name="T305">episteme</text:span><text:span text:style-name="T70">,</text:span><text:span text:style-name="T450"> </text:span><text:span text:style-name="T70">a</text:span><text:span text:style-name="T447"> </text:span><text:span text:style-name="T86">politycy</text:span><text:span text:style-name="T450"> </text:span><text:span text:style-name="T86">„dobrej </text:span><text:span text:style-name="T4">zmiany”,</text:span><text:span text:style-name="T422"> </text:span><text:span text:style-name="T4">z</text:span><text:span text:style-name="T422"> </text:span><text:span text:style-name="T4">Dudą</text:span><text:span text:style-name="T422"> </text:span><text:span text:style-name="T4">na</text:span><text:span text:style-name="T422"> </text:span><text:span text:style-name="T4">czele,</text:span><text:span text:style-name="T422"> </text:span><text:span text:style-name="T4">zdezaktualizowali</text:span><text:span text:style-name="T422"> </text:span><text:span text:style-name="T4">obowiązujące</text:span><text:span text:style-name="T459"> </text:span><text:span text:style-name="T4">prawdy </text:span><text:span text:style-name="T13">i</text:span><text:span text:style-name="T434"> </text:span><text:span text:style-name="T13">na</text:span><text:span text:style-name="T440"> </text:span><text:span text:style-name="T13">piedestał</text:span><text:span text:style-name="T440"> </text:span><text:span text:style-name="T13">wynieśli</text:span><text:span text:style-name="T440"> </text:span><text:span text:style-name="T13">swoje</text:span><text:span text:style-name="T440"> </text:span><text:span text:style-name="T13">prywatne</text:span><text:span text:style-name="T440"> </text:span><text:span text:style-name="T13">odczucia?</text:span><text:span text:style-name="T440"> </text:span><text:span text:style-name="T13">Autorzy</text:span><text:span text:style-name="T440"> </text:span><text:span text:style-name="T13">wyżej </text:span><text:span text:style-name="T396">wspomnianej</text:span><text:span text:style-name="T454"> </text:span><text:span text:style-name="T396">przedmowy</text:span><text:span text:style-name="T454"> </text:span><text:span text:style-name="T396">odpowiedzi</text:span><text:span text:style-name="T454"> </text:span><text:span text:style-name="T396">zapewne</text:span><text:span text:style-name="T454"> </text:span><text:span text:style-name="T396">upatrywaliby</text:span><text:span text:style-name="T454"> </text:span><text:span text:style-name="T4">w</text:span><text:span text:style-name="T454"> </text:span><text:span text:style-name="T396">„braku </text:span><text:span text:style-name="T62">filozoficzno-ideowej</text:span><text:span text:style-name="T462"> </text:span><text:span text:style-name="T62">orientacji</text:span><text:span text:style-name="T463"> </text:span><text:span text:style-name="T62">określającej</text:span><text:span text:style-name="T462"> </text:span><text:span text:style-name="T62">porządek</text:span><text:span text:style-name="T463"> </text:span><text:span text:style-name="T396">wiedzy</text:span><text:span text:style-name="T462"> </text:span><text:span text:style-name="T465">prawdziwej, </text:span><text:span text:style-name="T13">a</text:span><text:span text:style-name="T458"> </text:span><text:span text:style-name="T13">zarazem</text:span><text:span text:style-name="T83"> </text:span><text:span text:style-name="T13">dobrej</text:span><text:span text:style-name="T83"> </text:span><text:span text:style-name="T13">i</text:span><text:span text:style-name="T458"> </text:span><text:span text:style-name="T13">pożądanej”</text:span><text:span text:style-name="T492">5</text:span><text:span text:style-name="T13">.</text:span><text:span text:style-name="T83"> </text:span><text:span text:style-name="T13">Brak</text:span><text:span text:style-name="T83"> </text:span><text:span text:style-name="T13">ten</text:span><text:span text:style-name="T458"> </text:span><text:span text:style-name="T13">z</text:span><text:span text:style-name="T83"> </text:span><text:span text:style-name="T13">kolei</text:span><text:span text:style-name="T83"> </text:span><text:span text:style-name="T13">związany</text:span><text:span text:style-name="T458"> </text:span><text:span text:style-name="T13">jest,</text:span><text:span text:style-name="T83"> </text:span><text:span text:style-name="T13">jak </text:span><text:span text:style-name="T84">mniemam,</text:span><text:span text:style-name="T7"> </text:span><text:span text:style-name="T4">ze</text:span><text:span text:style-name="T7"> </text:span><text:span text:style-name="T84">zjawiskiem</text:span><text:span text:style-name="T72"> </text:span><text:span text:style-name="T200">postprawdy,</text:span><text:span text:style-name="T7"> </text:span><text:span text:style-name="T84">która</text:span><text:span text:style-name="T72"> </text:span><text:span text:style-name="T84">sprawia,</text:span><text:span text:style-name="T7"> </text:span><text:span text:style-name="T4">że</text:span><text:span text:style-name="T72"> </text:span><text:span text:style-name="T78">„obiektywne </text:span><text:span text:style-name="T13">fakty</text:span><text:span text:style-name="T395"> </text:span><text:span text:style-name="T13">mają</text:span><text:span text:style-name="T395"> </text:span><text:span text:style-name="T13">mniejszy</text:span><text:span text:style-name="T395"> </text:span><text:span text:style-name="T13">wpływ</text:span><text:span text:style-name="T193"> </text:span><text:span text:style-name="T13">na</text:span><text:span text:style-name="T395"> </text:span><text:span text:style-name="T13">opinię</text:span><text:span text:style-name="T395"> </text:span><text:span text:style-name="T13">publiczną</text:span><text:span text:style-name="T193"> </text:span><text:span text:style-name="T13">niż</text:span><text:span text:style-name="T395"> </text:span><text:span text:style-name="T13">odwołanie</text:span><text:span text:style-name="T395"> </text:span><text:span text:style-name="T13">się </text:span><text:span text:style-name="T4">do indywidualnych emocji i przekonań”</text:span><text:span text:style-name="T491">6</text:span><text:span text:style-name="T4">. Epoka postfaktycznego</text:span></text:p></draw:text-box></draw:frame><draw:frame draw:style-name="fr1" text:anchor-type="char" svg:x="12.665cm" svg:y="8.324cm" svg:width="5.151cm" svg:height="1.998cm" draw:z-index="19"><draw:text-box><text:list xml:id="list378046131" text:style-name="WWNum2"><text:list-item><text:p text:style-name="P39"><text:span text:style-name="T175">Por. </text:span><text:span text:style-name="T98">Arkadiusz Jabłoński, Jan Szymczyk, </text:span><text:span text:style-name="T97">Mariusz Zemło</text:span><text:span text:style-name="T206">, Przedmowa</text:span><text:span text:style-name="T97">, [w:] </text:span><text:span text:style-name="T206">Kreowanie </text:span><text:span text:style-name="T225">spo­ </text:span><text:span text:style-name="T205">łeczeństwa</text:span><text:span text:style-name="T232"> </text:span><text:span text:style-name="T205">niewiedzy</text:span><text:span text:style-name="T96">,</text:span><text:span text:style-name="T172"> </text:span><text:span text:style-name="T96">red.</text:span><text:span text:style-name="T159"> </text:span><text:span text:style-name="T96">Arkadiusz</text:span><text:span text:style-name="T172"> </text:span><text:span text:style-name="T96">Jabłoński, </text:span><text:span text:style-name="T98">Jan</text:span><text:span text:style-name="T164"> </text:span><text:span text:style-name="T98">Szymczyk,</text:span><text:span text:style-name="T164"> </text:span><text:span text:style-name="T98">Mariusz</text:span><text:span text:style-name="T164"> </text:span><text:span text:style-name="T98">Zemło,</text:span><text:span text:style-name="T168"> </text:span><text:span text:style-name="T98">Lublin</text:span><text:span text:style-name="T164"> </text:span><text:span text:style-name="T98">2015.</text:span></text:p></text:list-item><text:list-item><text:p text:style-name="P41"><text:span text:style-name="T174">Por.</text:span><text:span text:style-name="T169"> </text:span><text:span text:style-name="T208">ibidem</text:span><text:span text:style-name="T95">,</text:span><text:span text:style-name="T174"> </text:span><text:span text:style-name="T95">s.</text:span><text:span text:style-name="T173"> </text:span><text:span text:style-name="T95">7.</text:span></text:p></text:list-item></text:list></draw:text-box></draw:frame><draw:frame draw:style-name="fr1" text:anchor-type="char" svg:x="12.665cm" svg:y="17.997cm" svg:width="4.154cm" svg:height="2.459cm" draw:z-index="20"><draw:text-box><text:list xml:id="list3520615777" text:style-name="WWNum3"><text:list-item><text:p text:style-name="P42"><text:span text:style-name="T208">Ibidem</text:span><text:span text:style-name="T95">, s.</text:span><text:span text:style-name="T160"> </text:span><text:span text:style-name="T95">8.</text:span></text:p></text:list-item><text:list-item><text:p text:style-name="P29"><text:span text:style-name="T95">„[O]bjective</text:span><text:span text:style-name="T128"> </text:span><text:span text:style-name="T95">facts</text:span><text:span text:style-name="T128"> </text:span><text:span text:style-name="T95">are</text:span><text:span text:style-name="T128"> </text:span><text:span text:style-name="T95">less</text:span><text:span text:style-name="T132"> </text:span><text:span text:style-name="T95">influential </text:span><text:span text:style-name="T98">in</text:span><text:span text:style-name="T151"> </text:span><text:span text:style-name="T98">shaping</text:span><text:span text:style-name="T161"> </text:span><text:span text:style-name="T98">public</text:span><text:span text:style-name="T161"> </text:span><text:span text:style-name="T98">opinion</text:span><text:span text:style-name="T151"> </text:span><text:span text:style-name="T98">than</text:span><text:span text:style-name="T161"> </text:span><text:span text:style-name="T98">emo- </text:span><text:span text:style-name="T96">tional appeals” (</text:span><text:span text:style-name="T205">“Post­truth” declared </text:span><text:span text:style-name="T206">word</text:span><text:span text:style-name="T234"> </text:span><text:span text:style-name="T206">of</text:span><text:span text:style-name="T234"> </text:span><text:span text:style-name="T206">the</text:span><text:span text:style-name="T235"> </text:span><text:span text:style-name="T206">year</text:span><text:span text:style-name="T234"> </text:span><text:span text:style-name="T206">by</text:span><text:span text:style-name="T235"> </text:span><text:span text:style-name="T206">Oxford</text:span><text:span text:style-name="T234"> </text:span><text:span text:style-name="T206">Dictionaries</text:span><text:span text:style-name="T97">, </text:span><text:span text:style-name="T98">bbc.com, </text:span><text:a xlink:type="simple" xlink:href="http://bbc.in/3FCBaht" text:style-name="ListLabel_20_58" text:visited-style-name="ListLabel_20_58"><text:span text:style-name="T98">bbc.in/3fcbaht</text:span></text:a><text:span text:style-name="T98">,</text:span><text:span text:style-name="T164"> </text:span><text:span text:style-name="T98">prze-</text:span></text:p></text:list-item></text:list><text:p text:style-name="P16"><text:span text:style-name="T98">kład filologiczny mój – b. c.).</text:span></text:p></draw:text-box></draw:frame><draw:frame draw:style-name="fr1" text:anchor-type="char" svg:x="17.374cm" svg:y="20.913cm" svg:width="0.441cm" svg:height="0.605cm" draw:z-index="21"><draw:text-box><text:p text:style-name="Text_20_body"><text:span text:style-name="T70">47</text:span></text:p></draw:text-box></draw:frame><draw:frame draw:style-name="fr1" text:anchor-type="char" svg:x="4.383cm" svg:y="20.978cm" svg:width="7.738cm" svg:height="0.938cm" draw:z-index="22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75"><draw:frame draw:style-name="fr1" text:anchor-type="char" svg:x="8.682cm" svg:y="2.117cm" svg:width="10.772cm" svg:height="18.385cm" draw:z-index="23"><draw:text-box><text:p text:style-name="P99"><text:span text:style-name="T4">systemu</text:span><text:span text:style-name="T392"> </text:span><text:span text:style-name="T78">władzy,</text:span><text:span text:style-name="T392"> </text:span><text:span text:style-name="T4">w</text:span><text:span text:style-name="T392"> </text:span><text:span text:style-name="T4">której</text:span><text:span text:style-name="T392"> </text:span><text:span text:style-name="T78">żyjemy,</text:span><text:span text:style-name="T392"> </text:span><text:span text:style-name="T4">nie</text:span><text:span text:style-name="T383"> </text:span><text:span text:style-name="T4">tylko</text:span><text:span text:style-name="T392"> </text:span><text:span text:style-name="T4">doprowadziła</text:span><text:span text:style-name="T392"> </text:span><text:span text:style-name="T4">do</text:span><text:span text:style-name="T392"> </text:span><text:span text:style-name="T4">kryzysu </text:span><text:span text:style-name="T200">wiedzy</text:span><text:span text:style-name="T82"> </text:span><text:span text:style-name="T4">i</text:span><text:span text:style-name="T5"> </text:span><text:span text:style-name="T78">nauki</text:span><text:span text:style-name="T5"> </text:span><text:span text:style-name="T78">oraz</text:span><text:span text:style-name="T5"> </text:span><text:span text:style-name="T396">zdewaluowała</text:span><text:span text:style-name="T82"> </text:span><text:span text:style-name="T200">powszechne</text:span><text:span text:style-name="T5"> </text:span><text:span text:style-name="T4">i</text:span><text:span text:style-name="T5"> </text:span><text:span text:style-name="T200">niezaprzeczalne</text:span><text:span text:style-name="T5"> </text:span><text:span text:style-name="T200">dotąd </text:span><text:span text:style-name="T201">prawdy, </text:span><text:span text:style-name="T70">lecz </text:span><text:span text:style-name="T86">również spowodowała, </text:span><text:span text:style-name="T70">że </text:span><text:span text:style-name="T388">„</text:span><text:span text:style-name="T345">episteme </text:span><text:span text:style-name="T70">staje </text:span><text:span text:style-name="T86">wobec </text:span><text:span text:style-name="T388">innego </text:span><text:span text:style-name="T305">episteme</text:span><text:span text:style-name="T70">”</text:span><text:span text:style-name="T493">7</text:span><text:span text:style-name="T70">, czyli pozwala na istnienie odmiennych i wykluczających </text:span><text:span text:style-name="T13">się</text:span><text:span text:style-name="T468"> </text:span><text:span text:style-name="T85">wersji</text:span><text:span text:style-name="T469"> </text:span><text:span text:style-name="T85">rzeczywistości</text:span><text:span text:style-name="T469"> </text:span><text:span text:style-name="T13">i</text:span><text:span text:style-name="T469"> </text:span><text:span text:style-name="T85">poznania</text:span><text:span text:style-name="T469"> </text:span><text:span text:style-name="T85">świata.</text:span><text:span text:style-name="T469"> </text:span><text:span text:style-name="T85">Dlatego</text:span><text:span text:style-name="T469"> </text:span><text:span text:style-name="T85">właśnie</text:span><text:span text:style-name="T471"> </text:span><text:span text:style-name="T398">Lgbt+</text:span><text:span text:style-name="T469"> </text:span><text:span text:style-name="T85">to </text:span><text:span text:style-name="T4">dla</text:span><text:span text:style-name="T197"> </text:span><text:span text:style-name="T4">jednych</text:span><text:span text:style-name="T197"> </text:span><text:span text:style-name="T4">ludzie,</text:span><text:span text:style-name="T197"> </text:span><text:span text:style-name="T4">a</text:span><text:span text:style-name="T392"> </text:span><text:span text:style-name="T4">dla</text:span><text:span text:style-name="T197"> </text:span><text:span text:style-name="T4">innych</text:span><text:span text:style-name="T197"> </text:span><text:span text:style-name="T4">ideologia.</text:span><text:span text:style-name="T392"> </text:span><text:span text:style-name="T4">Chcę</text:span><text:span text:style-name="T197"> </text:span><text:span text:style-name="T4">jednak</text:span><text:span text:style-name="T197"> </text:span><text:span text:style-name="T4">zaznaczyć,</text:span><text:span text:style-name="T392"> </text:span><text:span text:style-name="T4">że </text:span><text:span text:style-name="T84">postfaktyczny</text:span><text:span text:style-name="T82"> </text:span><text:span text:style-name="T4">system</text:span><text:span text:style-name="T82"> </text:span><text:span text:style-name="T4">w</text:span><text:span text:style-name="T82"> </text:span><text:span text:style-name="T4">żadnym</text:span><text:span text:style-name="T5"> </text:span><text:span text:style-name="T4">stopniu</text:span><text:span text:style-name="T82"> </text:span><text:span text:style-name="T4">nie</text:span><text:span text:style-name="T82"> </text:span><text:span text:style-name="T4">usprawiedliwia</text:span><text:span text:style-name="T82"> </text:span><text:span text:style-name="T84">strategii </text:span><text:span text:style-name="T78">konstruowania</text:span><text:span text:style-name="T5"> </text:span><text:span text:style-name="T84">niewiedzy</text:span><text:span text:style-name="T5"> </text:span><text:span text:style-name="T4">na</text:span><text:span text:style-name="T7"> </text:span><text:span text:style-name="T84">temat</text:span><text:span text:style-name="T5"> </text:span><text:span text:style-name="T84">osób</text:span><text:span text:style-name="T5"> </text:span><text:span text:style-name="T78">niecisheteronormatywnych. </text:span><text:span text:style-name="T13">Moim</text:span><text:span text:style-name="T400"> </text:span><text:span text:style-name="T13">celem</text:span><text:span text:style-name="T400"> </text:span><text:span text:style-name="T13">przy</text:span><text:span text:style-name="T400"> </text:span><text:span text:style-name="T13">wskazywaniu</text:span><text:span text:style-name="T400"> </text:span><text:span text:style-name="T13">na</text:span><text:span text:style-name="T400"> </text:span><text:span text:style-name="T13">zjawisko</text:span><text:span text:style-name="T400"> </text:span><text:span text:style-name="T13">postprawdy</text:span><text:span text:style-name="T400"> </text:span><text:span text:style-name="T13">nie</text:span><text:span text:style-name="T400"> </text:span><text:span text:style-name="T13">jest </text:span><text:span text:style-name="T70">także</text:span><text:span text:style-name="T460"> </text:span><text:span text:style-name="T70">utożsamienie</text:span><text:span text:style-name="T431"> </text:span><text:span text:style-name="T305">doxy</text:span><text:span text:style-name="T348"> </text:span><text:span text:style-name="T70">jako</text:span><text:span text:style-name="T431"> </text:span><text:span text:style-name="T70">innego,</text:span><text:span text:style-name="T431"> </text:span><text:span text:style-name="T70">lecz</text:span><text:span text:style-name="T431"> </text:span><text:span text:style-name="T70">równorzędnego</text:span><text:span text:style-name="T460"> </text:span><text:span text:style-name="T305">episteme </text:span><text:span text:style-name="T13">sposobu</text:span><text:span text:style-name="T455"> </text:span><text:span text:style-name="T13">poznania</text:span><text:span text:style-name="T445"> </text:span><text:span text:style-name="T13">świata.</text:span><text:span text:style-name="T445"> </text:span><text:span text:style-name="T13">Zwracam</text:span><text:span text:style-name="T445"> </text:span><text:span text:style-name="T13">uwagę</text:span><text:span text:style-name="T445"> </text:span><text:span text:style-name="T13">na</text:span><text:span text:style-name="T445"> </text:span><text:span text:style-name="T13">to,</text:span><text:span text:style-name="T445"> </text:span><text:span text:style-name="T13">że</text:span><text:span text:style-name="T455"> </text:span><text:span text:style-name="T13">w</text:span><text:span text:style-name="T445"> </text:span><text:span text:style-name="T13">dobie</text:span><text:span text:style-name="T445"> </text:span><text:span text:style-name="T13">post- </text:span><text:span text:style-name="T4">prawdy zwykłym ludziom jeszcze trudniej odróżnić fakt od opinii, ekspertyzę</text:span><text:span text:style-name="T197"> </text:span><text:span text:style-name="T4">od</text:span><text:span text:style-name="T392"> </text:span><text:span text:style-name="T4">impresji,</text:span><text:span text:style-name="T392"> </text:span><text:span text:style-name="T4">prawdę</text:span><text:span text:style-name="T392"> </text:span><text:span text:style-name="T4">od</text:span><text:span text:style-name="T392"> </text:span><text:span text:style-name="T4">fikcji,</text:span><text:span text:style-name="T392"> </text:span><text:span text:style-name="T4">wiedzę</text:span><text:span text:style-name="T392"> </text:span><text:span text:style-name="T4">od</text:span><text:span text:style-name="T392"> </text:span><text:span text:style-name="T4">niewiedzy</text:span><text:span text:style-name="T392"> </text:span><text:span text:style-name="T4">–</text:span><text:span text:style-name="T392"> </text:span><text:span text:style-name="T4">a</text:span><text:span text:style-name="T392"> </text:span><text:span text:style-name="T4">to z kolei przyczynia się do podążania społeczeństwa za populistami, którzy</text:span><text:span text:style-name="T449"> </text:span><text:span text:style-name="T4">wspólnotę</text:span><text:span text:style-name="T449"> </text:span><text:span text:style-name="T4">budują</text:span><text:span text:style-name="T449"> </text:span><text:span text:style-name="T4">właśnie</text:span><text:span text:style-name="T449"> </text:span><text:span text:style-name="T4">na</text:span><text:span text:style-name="T449"> </text:span><text:span text:style-name="T4">idei</text:span><text:span text:style-name="T449"> </text:span><text:span text:style-name="T4">dyskryminacji</text:span><text:span text:style-name="T449"> </text:span><text:span text:style-name="T4">„innych”.</text:span></text:p><text:p text:style-name="P100"><text:span text:style-name="T465">Skoro,</text:span><text:span text:style-name="T5"> </text:span><text:span text:style-name="T200">jak</text:span><text:span text:style-name="T5"> </text:span><text:span text:style-name="T200">już</text:span><text:span text:style-name="T5"> </text:span><text:span text:style-name="T62">wiadomo,</text:span><text:span text:style-name="T7"> </text:span><text:span text:style-name="T62">współczesna</text:span><text:span text:style-name="T5"> </text:span><text:span text:style-name="T62">rzeczywistość</text:span><text:span text:style-name="T5"> </text:span><text:span text:style-name="T78">to</text:span><text:span text:style-name="T7"> </text:span><text:span text:style-name="T62">ring,</text:span><text:span text:style-name="T5"> </text:span><text:span text:style-name="T78">na</text:span><text:span text:style-name="T5"> </text:span><text:span text:style-name="T62">którym </text:span><text:span text:style-name="T13">ścierają</text:span><text:span text:style-name="T193"> </text:span><text:span text:style-name="T13">się</text:span><text:span text:style-name="T198"> </text:span><text:span text:style-name="T13">różne</text:span><text:span text:style-name="T198"> </text:span><text:span text:style-name="T13">wersje</text:span><text:span text:style-name="T198"> </text:span><text:span text:style-name="T13">prawd,</text:span><text:span text:style-name="T198"> </text:span><text:span text:style-name="T13">systemów</text:span><text:span text:style-name="T198"> </text:span><text:span text:style-name="T13">poznania</text:span><text:span text:style-name="T198"> </text:span><text:span text:style-name="T13">i</text:span><text:span text:style-name="T198"> </text:span><text:span text:style-name="T13">poglądów, </text:span><text:span text:style-name="T4">doszedłem</text:span><text:span text:style-name="T430"> </text:span><text:span text:style-name="T4">do</text:span><text:span text:style-name="T68"> </text:span><text:span text:style-name="T4">wniosku,</text:span><text:span text:style-name="T68"> </text:span><text:span text:style-name="T4">że</text:span><text:span text:style-name="T68"> </text:span><text:span text:style-name="T4">dziś</text:span><text:span text:style-name="T68"> </text:span><text:span text:style-name="T4">nie</text:span><text:span text:style-name="T68"> </text:span><text:span text:style-name="T4">tylko</text:span><text:span text:style-name="T68"> </text:span><text:span text:style-name="T4">można</text:span><text:span text:style-name="T68"> </text:span><text:span text:style-name="T4">kształtować</text:span><text:span text:style-name="T68"> </text:span><text:span text:style-name="T4">i</text:span><text:span text:style-name="T68"> </text:span><text:span text:style-name="T4">upra- wiać</text:span><text:span text:style-name="T192"> </text:span><text:span text:style-name="T4">wiedzę,</text:span><text:span text:style-name="T197"> </text:span><text:span text:style-name="T4">lecz</text:span><text:span text:style-name="T197"> </text:span><text:span text:style-name="T4">również</text:span><text:span text:style-name="T197"> </text:span><text:span text:style-name="T4">konstruować</text:span><text:span text:style-name="T197"> </text:span><text:span text:style-name="T4">jej</text:span><text:span text:style-name="T197"> </text:span><text:span text:style-name="T4">odwrotność</text:span><text:span text:style-name="T192"> </text:span><text:span text:style-name="T4">–</text:span><text:span text:style-name="T197"> </text:span><text:span text:style-name="T4">niewiedzę. Określenie</text:span><text:span text:style-name="T72"> </text:span><text:span text:style-name="T84">to,</text:span><text:span text:style-name="T394"> </text:span><text:span text:style-name="T4">którego</text:span><text:span text:style-name="T72"> </text:span><text:span text:style-name="T4">używam</text:span><text:span text:style-name="T394"> </text:span><text:span text:style-name="T4">w</text:span><text:span text:style-name="T394"> </text:span><text:span text:style-name="T200">pracy,</text:span><text:span text:style-name="T72"> </text:span><text:span text:style-name="T4">by</text:span><text:span text:style-name="T394"> </text:span><text:span text:style-name="T4">opisać</text:span><text:span text:style-name="T72"> </text:span><text:span text:style-name="T78">„dobrozmianowe” </text:span><text:span text:style-name="T194">mechanizmy legitymizujące prywatne </text:span><text:span text:style-name="T407">opinie, </text:span><text:span text:style-name="T194">emocje </text:span><text:span text:style-name="T4">i </text:span><text:span text:style-name="T407">pseudo- </text:span><text:span text:style-name="T4">teorie, sformułowałem pod wpływem lektury wspomnianej wyżej książki</text:span><text:span text:style-name="T491">8</text:span><text:span text:style-name="T4">.</text:span><text:span text:style-name="T10"> </text:span><text:span text:style-name="T4">Autorzy</text:span><text:span text:style-name="T10"> </text:span><text:span text:style-name="T4">w</text:span><text:span text:style-name="T10"> </text:span><text:span text:style-name="T4">samym</text:span><text:span text:style-name="T10"> </text:span><text:span text:style-name="T4">już</text:span><text:span text:style-name="T10"> </text:span><text:span text:style-name="T4">jej</text:span><text:span text:style-name="T422"> </text:span><text:span text:style-name="T4">tytule</text:span><text:span text:style-name="T10"> </text:span><text:span text:style-name="T4">sugerują</text:span><text:span text:style-name="T10"> </text:span><text:span text:style-name="T4">bowiem,</text:span><text:span text:style-name="T10"> </text:span><text:span text:style-name="T4">że</text:span><text:span text:style-name="T10"> </text:span><text:span text:style-name="T341">doxę </text:span><text:span text:style-name="T4">można</text:span><text:span text:style-name="T197"> </text:span><text:span text:style-name="T84">swobodnie</text:span><text:span text:style-name="T197"> </text:span><text:span text:style-name="T84">wytwarzać,</text:span><text:span text:style-name="T197"> </text:span><text:span text:style-name="T78">kreować,</text:span><text:span text:style-name="T197"> </text:span><text:span text:style-name="T84">konstruować</text:span><text:span text:style-name="T197"> </text:span><text:span text:style-name="T4">i</text:span><text:span text:style-name="T197"> </text:span><text:span text:style-name="T4">za</text:span><text:span text:style-name="T197"> </text:span><text:span text:style-name="T4">jej</text:span><text:span text:style-name="T197"> </text:span><text:span text:style-name="T387">pomocą </text:span><text:span text:style-name="T13">manipulować</text:span><text:span text:style-name="T421"> </text:span><text:span text:style-name="T13">społeczeństwem.</text:span></text:p><text:p text:style-name="P101"><text:span text:style-name="T4">Co</text:span><text:span text:style-name="T392"> </text:span><text:span text:style-name="T4">jednak</text:span><text:span text:style-name="T392"> </text:span><text:span text:style-name="T84">zrobić</text:span><text:span text:style-name="T392"> </text:span><text:span text:style-name="T4">w</text:span><text:span text:style-name="T392"> </text:span><text:span text:style-name="T4">sytuacji,</text:span><text:span text:style-name="T392"> </text:span><text:span text:style-name="T4">gdy</text:span><text:span text:style-name="T392"> </text:span><text:span text:style-name="T84">zaobserwowane</text:span><text:span text:style-name="T392"> </text:span><text:span text:style-name="T4">przeze</text:span><text:span text:style-name="T383"> </text:span><text:span text:style-name="T4">mnie</text:span><text:span text:style-name="T392"> </text:span><text:span text:style-name="T78">kon- </text:span><text:span text:style-name="T4">struowanie</text:span><text:span text:style-name="T437"> </text:span><text:span text:style-name="T4">niewiedzy</text:span><text:span text:style-name="T454"> </text:span><text:span text:style-name="T4">przestaje</text:span><text:span text:style-name="T437"> </text:span><text:span text:style-name="T84">być</text:span><text:span text:style-name="T454"> </text:span><text:span text:style-name="T4">nieznaczącą</text:span><text:span text:style-name="T454"> </text:span><text:span text:style-name="T4">i</text:span><text:span text:style-name="T437"> </text:span><text:span text:style-name="T4">trywialną</text:span><text:span text:style-name="T454"> </text:span><text:span text:style-name="T4">igraszką, a</text:span><text:span text:style-name="T197"> </text:span><text:span text:style-name="T4">staje</text:span><text:span text:style-name="T197"> </text:span><text:span text:style-name="T4">się</text:span><text:span text:style-name="T197"> </text:span><text:span text:style-name="T4">systemowym</text:span><text:span text:style-name="T197"> </text:span><text:span text:style-name="T4">narzędziem</text:span><text:span text:style-name="T197"> </text:span><text:span text:style-name="T4">wrogości,</text:span><text:span text:style-name="T197"> </text:span><text:span text:style-name="T4">przemocy</text:span><text:span text:style-name="T392"> </text:span><text:span text:style-name="T4">i</text:span><text:span text:style-name="T197"> </text:span><text:span text:style-name="T4">wyklucze- </text:span><text:span text:style-name="T13">nia?</text:span><text:span text:style-name="T395"> </text:span><text:span text:style-name="T13">Co</text:span><text:span text:style-name="T193"> </text:span><text:span text:style-name="T13">zrobić,</text:span><text:span text:style-name="T395"> </text:span><text:span text:style-name="T13">gdy</text:span><text:span text:style-name="T193"> </text:span><text:span text:style-name="T13">powszechnie</text:span><text:span text:style-name="T395"> </text:span><text:span text:style-name="T13">znane</text:span><text:span text:style-name="T193"> </text:span><text:span text:style-name="T13">prawdy</text:span><text:span text:style-name="T193"> </text:span><text:span text:style-name="T13">i</text:span><text:span text:style-name="T395"> </text:span><text:span text:style-name="T13">fakty</text:span><text:span text:style-name="T193"> </text:span><text:span text:style-name="T13">okazują</text:span><text:span text:style-name="T395"> </text:span><text:span text:style-name="T13">się </text:span><text:span text:style-name="T4">słabym i nieskutecznym mechanizmem obronnym? Bruno </text:span><text:span text:style-name="T84">Latour, </text:span><text:span text:style-name="T70">który</text:span><text:span text:style-name="T11"> </text:span><text:span text:style-name="T70">w</text:span><text:span text:style-name="T11"> </text:span><text:span text:style-name="T305">Polityce</text:span><text:span text:style-name="T325"> </text:span><text:span text:style-name="T305">natury</text:span><text:span text:style-name="T349"> </text:span><text:span text:style-name="T70">także</text:span><text:span text:style-name="T423"> </text:span><text:span text:style-name="T70">wskazywał,</text:span><text:span text:style-name="T11"> </text:span><text:span text:style-name="T70">że</text:span><text:span text:style-name="T11"> </text:span><text:span text:style-name="T70">żyjemy</text:span><text:span text:style-name="T11"> </text:span><text:span text:style-name="T70">w</text:span><text:span text:style-name="T11"> </text:span><text:span text:style-name="T70">rzeczywistości, </text:span><text:span text:style-name="T4">gdzie</text:span><text:span text:style-name="T459"> </text:span><text:span text:style-name="T4">ścierają</text:span><text:span text:style-name="T459"> </text:span><text:span text:style-name="T4">się</text:span><text:span text:style-name="T459"> </text:span><text:span text:style-name="T4">ze</text:span><text:span text:style-name="T459"> </text:span><text:span text:style-name="T4">sobą</text:span><text:span text:style-name="T459"> </text:span><text:span text:style-name="T4">nauki</text:span><text:span text:style-name="T459"> </text:span><text:span text:style-name="T4">i</text:span><text:span text:style-name="T459"> </text:span><text:span text:style-name="T4">antynauki,</text:span><text:span text:style-name="T459"> </text:span><text:span text:style-name="T4">rozwiązania</text:span><text:span text:style-name="T459"> </text:span><text:span text:style-name="T4">upatrywał </text:span><text:span text:style-name="T200">nie</text:span><text:span text:style-name="T456"> </text:span><text:span text:style-name="T4">w</text:span><text:span text:style-name="T444"> </text:span><text:span text:style-name="T62">szukaniu</text:span><text:span text:style-name="T456"> </text:span><text:span text:style-name="T62">pomocy</text:span><text:span text:style-name="T444"> </text:span><text:span text:style-name="T4">u</text:span><text:span text:style-name="T444"> </text:span><text:span text:style-name="T62">„superekspertów”,</text:span><text:span text:style-name="T456"> </text:span><text:span text:style-name="T4">a</text:span><text:span text:style-name="T444"> </text:span><text:span text:style-name="T4">w</text:span><text:span text:style-name="T456"> </text:span><text:span text:style-name="T62">wypracowaniu</text:span><text:span text:style-name="T444"> </text:span><text:span text:style-name="T465">nowych </text:span><text:span text:style-name="T4">praktyk</text:span><text:span text:style-name="T197"> </text:span><text:span text:style-name="T4">i</text:span><text:span text:style-name="T392"> </text:span><text:span text:style-name="T4">działań</text:span><text:span text:style-name="T392"> </text:span><text:span text:style-name="T4">adekwatnych</text:span><text:span text:style-name="T197"> </text:span><text:span text:style-name="T4">do</text:span><text:span text:style-name="T392"> </text:span><text:span text:style-name="T4">obecnej</text:span><text:span text:style-name="T197"> </text:span><text:span text:style-name="T4">sytuacji</text:span><text:span text:style-name="T392"> </text:span><text:span text:style-name="T4">niepewności.</text:span><text:span text:style-name="T197"> </text:span><text:span text:style-name="T4">Jak </text:span><text:span text:style-name="T13">bowiem</text:span><text:span text:style-name="T384"> </text:span><text:span text:style-name="T13">pisał,</text:span><text:span text:style-name="T386"> </text:span><text:span text:style-name="T13">„[c]i,</text:span><text:span text:style-name="T386"> </text:span><text:span text:style-name="T13">którzy</text:span><text:span text:style-name="T384"> </text:span><text:span text:style-name="T13">czekają</text:span><text:span text:style-name="T386"> </text:span><text:span text:style-name="T13">na</text:span><text:span text:style-name="T386"> </text:span><text:span text:style-name="T13">absolutną</text:span><text:span text:style-name="T384"> </text:span><text:span text:style-name="T13">pewność,</text:span><text:span text:style-name="T386"> </text:span><text:span text:style-name="T13">zanim zaczną</text:span><text:span text:style-name="T451"> </text:span><text:span text:style-name="T13">działać,</text:span><text:span text:style-name="T472"> </text:span><text:span text:style-name="T13">żyją</text:span><text:span text:style-name="T472"> </text:span><text:span text:style-name="T13">w</text:span><text:span text:style-name="T472"> </text:span><text:span text:style-name="T13">niewłaściwych</text:span><text:span text:style-name="T472"> </text:span><text:span text:style-name="T13">czasach”</text:span><text:span text:style-name="T492">9</text:span><text:span text:style-name="T13">.</text:span></text:p></draw:text-box></draw:frame><draw:frame draw:style-name="fr1" text:anchor-type="char" svg:x="3.159cm" svg:y="3.764cm" svg:width="3.902cm" svg:height="0.804cm" draw:z-index="24"><draw:text-box><text:p text:style-name="P43"><text:span text:style-name="T496">7</text:span><text:span text:style-name="T502"> </text:span><text:span text:style-name="T95">Arkadiusz</text:span><text:span text:style-name="T138"> </text:span><text:span text:style-name="T95">Jabłoński,</text:span><text:span text:style-name="T132"> </text:span><text:span text:style-name="T95">Jan</text:span><text:span text:style-name="T132"> </text:span><text:span text:style-name="T154">Szymczyk, </text:span><text:span text:style-name="T98">Mariusz</text:span><text:span text:style-name="T108"> </text:span><text:span text:style-name="T98">Zemło,</text:span><text:span text:style-name="T112"> </text:span><text:span text:style-name="T207">op.</text:span><text:span text:style-name="T237"> </text:span><text:span text:style-name="T207">cit.</text:span><text:span text:style-name="T98">,</text:span><text:span text:style-name="T112"> </text:span><text:span text:style-name="T98">s.</text:span><text:span text:style-name="T158"> </text:span><text:span text:style-name="T98">8.</text:span></text:p></draw:text-box></draw:frame><draw:frame draw:style-name="fr1" text:anchor-type="char" svg:x="3.159cm" svg:y="13.441cm" svg:width="3.478cm" svg:height="0.466cm" draw:z-index="25"><draw:text-box><text:p text:style-name="P10"><text:span text:style-name="T497">8</text:span><text:span text:style-name="T504"> </text:span><text:span text:style-name="T176">Por.</text:span><text:span text:style-name="T125"> </text:span><text:span text:style-name="T206">Kreowanie</text:span><text:span text:style-name="T240"> </text:span><text:span text:style-name="T206">społeczeństwa...</text:span></text:p></draw:text-box></draw:frame><draw:frame draw:style-name="fr1" text:anchor-type="char" svg:x="3.186cm" svg:y="19.343cm" svg:width="4.071cm" svg:height="1.104cm" draw:z-index="26"><draw:text-box><text:p text:style-name="P44"><text:span text:style-name="T498">9</text:span><text:span text:style-name="T505"> </text:span><text:span text:style-name="T96">Bruno</text:span><text:span text:style-name="T142"> </text:span><text:span text:style-name="T96">Latour,</text:span><text:span text:style-name="T142"> </text:span><text:span text:style-name="T205">Polityka</text:span><text:span text:style-name="T243"> </text:span><text:span text:style-name="T205">natury.</text:span><text:span text:style-name="T243"> </text:span><text:span text:style-name="T247">Nauki </text:span><text:span text:style-name="T205">wkraczają</text:span><text:span text:style-name="T241"> </text:span><text:span text:style-name="T205">do</text:span><text:span text:style-name="T241"> </text:span><text:span text:style-name="T205">demokracji</text:span><text:span text:style-name="T96">,</text:span><text:span text:style-name="T162"> </text:span><text:span text:style-name="T96">przeł.</text:span><text:span text:style-name="T122"> </text:span><text:span text:style-name="T96">Agata </text:span><text:span text:style-name="T98">Czarnacka, Warszawa</text:span><text:span text:style-name="T124"> </text:span><text:span text:style-name="T98">2009.</text:span></text:p></draw:text-box></draw:frame><draw:frame draw:style-name="fr1" text:anchor-type="char" svg:x="3.186cm" svg:y="20.913cm" svg:width="0.46cm" svg:height="0.605cm" draw:z-index="27"><draw:text-box><text:p text:style-name="Text_20_body"><text:span text:style-name="T4">48</text:span></text:p></draw:text-box></draw:frame><draw:frame draw:style-name="fr1" text:anchor-type="char" svg:x="9.724cm" svg:y="20.978cm" svg:width="6.929cm" svg:height="0.986cm" draw:z-index="28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76"><draw:frame draw:style-name="fr1" text:anchor-type="char" svg:x="1.552cm" svg:y="2.117cm" svg:width="10.876cm" svg:height="18.385cm" draw:z-index="29"><draw:text-box><text:p text:style-name="P102"><text:span text:style-name="T397">Jako </text:span><text:span text:style-name="T201">badacz identyfikujący </text:span><text:span text:style-name="T79">się </text:span><text:span text:style-name="T397">jako </text:span><text:span text:style-name="T201">osoba </text:span><text:span text:style-name="T350">queer</text:span><text:span text:style-name="T201">, </text:span><text:span text:style-name="T70">w </text:span><text:span text:style-name="T397">sytuacji </text:span><text:span text:style-name="T58">niepewnej, </text:span><text:span text:style-name="T4">a</text:span><text:span text:style-name="T437"> </text:span><text:span text:style-name="T4">raczej</text:span><text:span text:style-name="T437"> </text:span><text:span text:style-name="T4">niebezpiecznej</text:span><text:span text:style-name="T437"> </text:span><text:span text:style-name="T4">dla</text:span><text:span text:style-name="T454"> </text:span><text:span text:style-name="T84">niecisheteronormatywnych</text:span><text:span text:style-name="T437"> </text:span><text:span text:style-name="T4">społeczności, nie</text:span><text:span text:style-name="T192"> </text:span><text:span text:style-name="T4">mogę</text:span><text:span text:style-name="T197"> </text:span><text:span text:style-name="T4">czekać</text:span><text:span text:style-name="T197"> </text:span><text:span text:style-name="T4">na</text:span><text:span text:style-name="T197"> </text:span><text:span text:style-name="T4">Godota</text:span><text:span text:style-name="T197"> </text:span><text:span text:style-name="T4">nauki,</text:span><text:span text:style-name="T197"> </text:span><text:span text:style-name="T4">który</text:span><text:span text:style-name="T197"> </text:span><text:span text:style-name="T4">podważy</text:span><text:span text:style-name="T197"> </text:span><text:span text:style-name="T84">„dobrozmianowe” </text:span><text:span text:style-name="T4">dezinformacje.</text:span><text:span text:style-name="T82"> </text:span><text:span text:style-name="T4">Bezcelowa</text:span><text:span text:style-name="T82"> </text:span><text:span text:style-name="T4">wydaje</text:span><text:span text:style-name="T82"> </text:span><text:span text:style-name="T4">mi</text:span><text:span text:style-name="T82"> </text:span><text:span text:style-name="T4">się</text:span><text:span text:style-name="T82"> </text:span><text:span text:style-name="T4">również</text:span><text:span text:style-name="T5"> </text:span><text:span text:style-name="T4">próba</text:span><text:span text:style-name="T82"> </text:span><text:span text:style-name="T4">wyjaśnienia w</text:span><text:span text:style-name="T399"> </text:span><text:span text:style-name="T4">odwołaniu</text:span><text:span text:style-name="T399"> </text:span><text:span text:style-name="T4">do</text:span><text:span text:style-name="T401"> </text:span><text:span text:style-name="T84">„ekspertów”,</text:span><text:span text:style-name="T399"> </text:span><text:span text:style-name="T4">na</text:span><text:span text:style-name="T399"> </text:span><text:span text:style-name="T4">ile</text:span><text:span text:style-name="T401"> </text:span><text:span text:style-name="T84">środowisko</text:span><text:span text:style-name="T401"> </text:span><text:span text:style-name="T200">Lgbt+</text:span><text:span text:style-name="T399"> </text:span><text:span text:style-name="T4">można</text:span><text:span text:style-name="T401"> </text:span><text:span text:style-name="T4">uznać </text:span><text:span text:style-name="T13">za</text:span><text:span text:style-name="T8"> </text:span><text:span text:style-name="T13">ideologię,</text:span><text:span text:style-name="T8"> </text:span><text:span text:style-name="T13">a</text:span><text:span text:style-name="T8"> </text:span><text:span text:style-name="T13">na</text:span><text:span text:style-name="T8"> </text:span><text:span text:style-name="T13">ile</text:span><text:span text:style-name="T8"> </text:span><text:span text:style-name="T13">nie.</text:span><text:span text:style-name="T8"> </text:span><text:span text:style-name="T13">Strategię</text:span><text:span text:style-name="T8"> </text:span><text:span text:style-name="T13">oporu</text:span><text:span text:style-name="T8"> </text:span><text:span text:style-name="T13">upatruję</text:span><text:span text:style-name="T8"> </text:span><text:span text:style-name="T13">raczej</text:span><text:span text:style-name="T8"> </text:span><text:span text:style-name="T13">w</text:span><text:span text:style-name="T8"> </text:span><text:span text:style-name="T13">próbie </text:span><text:span text:style-name="T4">spojrzenia</text:span><text:span text:style-name="T422"> </text:span><text:span text:style-name="T4">na</text:span><text:span text:style-name="T422"> </text:span><text:span text:style-name="T4">ręce</text:span><text:span text:style-name="T459"> </text:span><text:span text:style-name="T84">władzy,</text:span><text:span text:style-name="T422"> </text:span><text:span text:style-name="T4">która,</text:span><text:span text:style-name="T459"> </text:span><text:span text:style-name="T4">zarządzając</text:span><text:span text:style-name="T422"> </text:span><text:span text:style-name="T4">niewiedzą,</text:span><text:span text:style-name="T459"> </text:span><text:span text:style-name="T4">zapewnia </text:span><text:span text:style-name="T84">sobie</text:span><text:span text:style-name="T383"> </text:span><text:span text:style-name="T84">elektorat.</text:span><text:span text:style-name="T385"> </text:span><text:span text:style-name="T84">Szkic</text:span><text:span text:style-name="T385"> </text:span><text:span text:style-name="T4">ten</text:span><text:span text:style-name="T383"> </text:span><text:span text:style-name="T4">to</text:span><text:span text:style-name="T385"> </text:span><text:span text:style-name="T84">więc</text:span><text:span text:style-name="T385"> </text:span><text:span text:style-name="T84">wyraz</text:span><text:span text:style-name="T385"> </text:span><text:span text:style-name="T84">sprzeciwu</text:span><text:span text:style-name="T383"> </text:span><text:span text:style-name="T4">–</text:span><text:span text:style-name="T385"> </text:span><text:span text:style-name="T84">próba</text:span><text:span text:style-name="T385"> </text:span><text:span text:style-name="T84">obnażenia </text:span><text:span text:style-name="T4">mechanizmów</text:span><text:span text:style-name="T197"> </text:span><text:span text:style-name="T4">konstruowania</text:span><text:span text:style-name="T197"> </text:span><text:span text:style-name="T4">niewiedzy,</text:span><text:span text:style-name="T197"> </text:span><text:span text:style-name="T4">które</text:span><text:span text:style-name="T197"> </text:span><text:span text:style-name="T4">stały</text:span><text:span text:style-name="T392"> </text:span><text:span text:style-name="T4">się</text:span><text:span text:style-name="T197"> </text:span><text:span text:style-name="T4">fundamen- tem obowiązującej polityki marginalizacji. Demaskowanie „dobrej </text:span><text:span text:style-name="T84">zmiany”</text:span><text:span text:style-name="T394"> </text:span><text:span text:style-name="T84">uznaję</text:span><text:span text:style-name="T192"> </text:span><text:span text:style-name="T84">zarazem</text:span><text:span text:style-name="T394"> </text:span><text:span text:style-name="T4">za</text:span><text:span text:style-name="T192"> </text:span><text:span text:style-name="T84">performatywną</text:span><text:span text:style-name="T394"> </text:span><text:span text:style-name="T78">taktykę</text:span><text:span text:style-name="T192"> </text:span><text:span text:style-name="T84">działania</text:span><text:span text:style-name="T394"> </text:span><text:span text:style-name="T84">przeciw </text:span><text:span text:style-name="T4">dyskryminacji</text:span><text:span text:style-name="T426"> </text:span><text:span text:style-name="T4">„innych”.</text:span><text:span text:style-name="T433"> </text:span><text:span text:style-name="T4">W</text:span><text:span text:style-name="T433"> </text:span><text:span text:style-name="T4">praktyce</text:span><text:span text:style-name="T433"> </text:span><text:span text:style-name="T4">tej</text:span><text:span text:style-name="T433"> </text:span><text:span text:style-name="T4">dostrzegam</text:span><text:span text:style-name="T433"> </text:span><text:span text:style-name="T4">bowiem</text:span><text:span text:style-name="T426"> </text:span><text:span text:style-name="T4">szansę na</text:span><text:span text:style-name="T457"> </text:span><text:span text:style-name="T4">wypracowanie</text:span><text:span text:style-name="T457"> </text:span><text:span text:style-name="T4">krytycznych</text:span><text:span text:style-name="T82"> </text:span><text:span text:style-name="T4">narracji,</text:span><text:span text:style-name="T457"> </text:span><text:span text:style-name="T4">pozwalających</text:span><text:span text:style-name="T82"> </text:span><text:span text:style-name="T4">w</text:span><text:span text:style-name="T457"> </text:span><text:span text:style-name="T4">przyszłości </text:span><text:span text:style-name="T413">skonfrontować </text:span><text:span text:style-name="T404">się </text:span><text:span text:style-name="T4">z </text:span><text:span text:style-name="T428">mechanizmami marginalizacji, niewiedzą </text:span><text:span text:style-name="T4">oraz</text:span><text:span text:style-name="T415"> </text:span><text:span text:style-name="T4">skrajnie</text:span><text:span text:style-name="T418"> </text:span><text:span text:style-name="T4">prawicowymi</text:span><text:span text:style-name="T418"> </text:span><text:span text:style-name="T4">i</text:span><text:span text:style-name="T418"> </text:span><text:span text:style-name="T4">ksenofobicznymi</text:span><text:span text:style-name="T415"> </text:span><text:span text:style-name="T4">ugrupowaniami</text:span><text:span text:style-name="T418"> </text:span><text:span text:style-name="T4">poli- </text:span><text:span text:style-name="T84">tycznymi</text:span><text:span text:style-name="T197"> </text:span><text:span text:style-name="T4">i</text:span><text:span text:style-name="T197"> </text:span><text:span text:style-name="T78">stopniowo</text:span><text:span text:style-name="T392"> </text:span><text:span text:style-name="T84">wszystkie</text:span><text:span text:style-name="T197"> </text:span><text:span text:style-name="T4">te</text:span><text:span text:style-name="T197"> </text:span><text:span text:style-name="T84">czynniki</text:span><text:span text:style-name="T392"> </text:span><text:span text:style-name="T78">zwalczać.</text:span><text:span text:style-name="T197"> </text:span><text:span text:style-name="T4">Jak</text:span><text:span text:style-name="T197"> </text:span><text:span text:style-name="T84">pisał</text:span><text:span text:style-name="T392"> </text:span><text:span text:style-name="T84">Jacques </text:span><text:span text:style-name="T4">Derrida:</text:span><text:span text:style-name="T385"> </text:span><text:span text:style-name="T465">„Trzeba</text:span><text:span text:style-name="T385"> </text:span><text:span text:style-name="T84">pokonać</text:span><text:span text:style-name="T385"> </text:span><text:span text:style-name="T84">widmo,</text:span><text:span text:style-name="T385"> </text:span><text:span text:style-name="T4">a</text:span><text:span text:style-name="T385"> </text:span><text:span text:style-name="T84">żeby</text:span><text:span text:style-name="T385"> </text:span><text:span text:style-name="T4">je</text:span><text:span text:style-name="T426"> </text:span><text:span text:style-name="T84">pokonać,</text:span><text:span text:style-name="T385"> </text:span><text:span text:style-name="T4">trzeba</text:span><text:span text:style-name="T385"> </text:span><text:span text:style-name="T4">je</text:span><text:span text:style-name="T385"> </text:span><text:span text:style-name="T84">złapać. </text:span><text:span text:style-name="T4">Aby</text:span><text:span text:style-name="T68"> </text:span><text:span text:style-name="T4">je</text:span><text:span text:style-name="T68"> </text:span><text:span text:style-name="T4">złapać,</text:span><text:span text:style-name="T465"> </text:span><text:span text:style-name="T4">trzeba</text:span><text:span text:style-name="T68"> </text:span><text:span text:style-name="T4">je</text:span><text:span text:style-name="T465"> </text:span><text:span text:style-name="T4">zobaczyć,</text:span><text:span text:style-name="T68"> </text:span><text:span text:style-name="T4">umiejscowić,</text:span><text:span text:style-name="T465"> </text:span><text:span text:style-name="T4">zidentyfikować”</text:span><text:span text:style-name="T491">10</text:span><text:span text:style-name="T4">.</text:span></text:p><text:p text:style-name="P46"><text:span text:style-name="T534">OPEROWanIE aLtERnatyWnym JĘzyKIEm</text:span></text:p><text:p text:style-name="P103"><text:span text:style-name="T13">Na</text:span><text:span text:style-name="T8"> </text:span><text:span text:style-name="T13">początku</text:span><text:span text:style-name="T71"> </text:span><text:span text:style-name="T13">tej</text:span><text:span text:style-name="T71"> </text:span><text:span text:style-name="T13">batalii</text:span><text:span text:style-name="T71"> </text:span><text:span text:style-name="T13">warto</text:span><text:span text:style-name="T71"> </text:span><text:span text:style-name="T13">się</text:span><text:span text:style-name="T71"> </text:span><text:span text:style-name="T13">zastanowić,</text:span><text:span text:style-name="T71"> </text:span><text:span text:style-name="T13">skąd</text:span><text:span text:style-name="T71"> </text:span><text:span text:style-name="T13">wziął</text:span><text:span text:style-name="T71"> </text:span><text:span text:style-name="T13">się</text:span><text:span text:style-name="T71"> </text:span><text:span text:style-name="T13">„inny” i</text:span><text:span text:style-name="T471"> </text:span><text:span text:style-name="T202">dlaczego</text:span><text:span text:style-name="T468"> </text:span><text:span text:style-name="T80">jest</text:span><text:span text:style-name="T468"> </text:span><text:span text:style-name="T80">nim</text:span><text:span text:style-name="T471"> </text:span><text:span text:style-name="T80">dziś</text:span><text:span text:style-name="T468"> </text:span><text:span text:style-name="T80">osoba</text:span><text:span text:style-name="T471"> </text:span><text:span text:style-name="T63">Lgbt+.</text:span><text:span text:style-name="T468"> </text:span><text:span text:style-name="T202">Odpowiedzi</text:span><text:span text:style-name="T468"> </text:span><text:span text:style-name="T85">na</text:span><text:span text:style-name="T468"> </text:span><text:span text:style-name="T85">to</text:span><text:span text:style-name="T471"> </text:span><text:span text:style-name="T202">pytanie</text:span><text:span text:style-name="T468"> </text:span><text:span text:style-name="T398">dostar- </text:span><text:span text:style-name="T4">cza</text:span><text:span text:style-name="T392"> </text:span><text:span text:style-name="T84">Jan-Werner</text:span><text:span text:style-name="T392"> </text:span><text:span text:style-name="T4">Müller</text:span><text:span text:style-name="T392"> </text:span><text:span text:style-name="T4">w</text:span><text:span text:style-name="T392"> </text:span><text:span text:style-name="T4">książce</text:span><text:span text:style-name="T392"> </text:span><text:span text:style-name="T304">Co</text:span><text:span text:style-name="T353"> </text:span><text:span text:style-name="T304">to</text:span><text:span text:style-name="T356"> </text:span><text:span text:style-name="T304">jest</text:span><text:span text:style-name="T356"> </text:span><text:span text:style-name="T304">populizm?</text:span><text:span text:style-name="T491">11</text:span><text:span text:style-name="T4">.</text:span><text:span text:style-name="T392"> </text:span><text:span text:style-name="T4">Innofobia</text:span></text:p><text:p text:style-name="P104"><text:span text:style-name="T4">„dobrej</text:span><text:span text:style-name="T10"> </text:span><text:span text:style-name="T4">zmiany”</text:span><text:span text:style-name="T422"> </text:span><text:span text:style-name="T4">i</text:span><text:span text:style-name="T10"> </text:span><text:span text:style-name="T4">charakterystyczny</text:span><text:span text:style-name="T422"> </text:span><text:span text:style-name="T4">dla</text:span><text:span text:style-name="T10"> </text:span><text:span text:style-name="T4">niej</text:span><text:span text:style-name="T422"> </text:span><text:span text:style-name="T4">proces</text:span><text:span text:style-name="T10"> </text:span><text:span text:style-name="T4">konstruowania niewiedzy wynika z populistycznego charakteru władzy rządzącej. </text:span><text:span text:style-name="T407">Müller przedstawia </text:span><text:span text:style-name="T4">bowiem </text:span><text:span text:style-name="T407">Jarosława Kaczyńskiego oraz </text:span><text:span text:style-name="T194">partię </text:span><text:span text:style-name="T84">Prawo</text:span><text:span text:style-name="T473"> </text:span><text:span text:style-name="T4">i</text:span><text:span text:style-name="T473"> </text:span><text:span text:style-name="T4">Sprawiedliwość</text:span><text:span text:style-name="T473"> </text:span><text:span text:style-name="T4">jako</text:span><text:span text:style-name="T473"> </text:span><text:span text:style-name="T4">przykład</text:span><text:span text:style-name="T473"> </text:span><text:span text:style-name="T4">współczesnej</text:span><text:span text:style-name="T473"> </text:span><text:span text:style-name="T4">populistycznej </text:span><text:span text:style-name="T13">siły,</text:span><text:span text:style-name="T198"> </text:span><text:span text:style-name="T13">której</text:span><text:span text:style-name="T391"> </text:span><text:span text:style-name="T408">głównym</text:span><text:span text:style-name="T198"> </text:span><text:span text:style-name="T408">celem</text:span><text:span text:style-name="T391"> </text:span><text:span text:style-name="T408">jest</text:span><text:span text:style-name="T198"> </text:span><text:span text:style-name="T408">zbudowanie</text:span><text:span text:style-name="T391"> </text:span><text:span text:style-name="T408">wspólnoty</text:span><text:span text:style-name="T198"> </text:span><text:span text:style-name="T195">stojącej </text:span><text:span text:style-name="T4">w</text:span><text:span text:style-name="T426"> </text:span><text:span text:style-name="T4">opozycji</text:span><text:span text:style-name="T426"> </text:span><text:span text:style-name="T4">do</text:span><text:span text:style-name="T426"> </text:span><text:span text:style-name="T4">wszelkich</text:span><text:span text:style-name="T433"> </text:span><text:span text:style-name="T84">„innych”.</text:span><text:span text:style-name="T426"> </text:span><text:span text:style-name="T78">Towarzyszy</text:span><text:span text:style-name="T426"> </text:span><text:span text:style-name="T4">temu,</text:span><text:span text:style-name="T433"> </text:span><text:span text:style-name="T4">jak</text:span><text:span text:style-name="T426"> </text:span><text:span text:style-name="T4">pisze</text:span><text:span text:style-name="T426"> </text:span><text:span text:style-name="T4">polito- log, konieczność wykluczania z narodowej wspólnoty wybranych </text:span><text:span text:style-name="T407">grup społecznych, ponieważ „populiści starają </text:span><text:span text:style-name="T4">się skolonizować, względnie</text:span><text:span text:style-name="T197"> </text:span><text:span text:style-name="T4">odzyskać</text:span><text:span text:style-name="T392"> </text:span><text:span text:style-name="T4">państwo”</text:span><text:span text:style-name="T491">12</text:span><text:span text:style-name="T4">.</text:span><text:span text:style-name="T197"> </text:span><text:span text:style-name="T200">Typowe</text:span><text:span text:style-name="T392"> </text:span><text:span text:style-name="T4">dla</text:span><text:span text:style-name="T392"> </text:span><text:span text:style-name="T4">populistycznej</text:span><text:span text:style-name="T197"> </text:span><text:span text:style-name="T4">władzy </text:span><text:span text:style-name="T13">zjawisko</text:span><text:span text:style-name="T391"> </text:span><text:span text:style-name="T13">to</text:span><text:span text:style-name="T384"> </text:span><text:span text:style-name="T13">przekształcanie</text:span><text:span text:style-name="T391"> </text:span><text:span text:style-name="T13">rzeczywistości</text:span><text:span text:style-name="T384"> </text:span><text:span text:style-name="T13">w</text:span><text:span text:style-name="T384"> </text:span><text:span text:style-name="T13">taki</text:span><text:span text:style-name="T391"> </text:span><text:span text:style-name="T13">sposób,</text:span><text:span text:style-name="T384"> </text:span><text:span text:style-name="T13">by</text:span><text:span text:style-name="T384"> </text:span><text:span text:style-name="T13">dys- </text:span><text:span text:style-name="T4">kryminowała grupy społeczne wychodzące poza ustalony,</text:span><text:span text:style-name="T192"> </text:span><text:span text:style-name="T4">konser- watywny dyskurs. Jako że najważniejszą wartością tego dyskursu jest</text:span><text:span text:style-name="T385"> </text:span><text:span text:style-name="T4">rodzina,</text:span><text:span text:style-name="T426"> </text:span><text:span text:style-name="T4">przedstawiciele</text:span><text:span text:style-name="T385"> </text:span><text:span text:style-name="T84">środowiska</text:span><text:span text:style-name="T385"> </text:span><text:span text:style-name="T200">Lgbt+</text:span><text:span text:style-name="T385"> </text:span><text:span text:style-name="T4">naturalnie</text:span><text:span text:style-name="T426"> </text:span><text:span text:style-name="T4">nie</text:span><text:span text:style-name="T385"> </text:span><text:span text:style-name="T4">mogą</text:span></text:p></draw:text-box></draw:frame><draw:frame draw:style-name="fr1" text:anchor-type="char" svg:x="12.665cm" svg:y="10.896cm" svg:width="4.791cm" svg:height="1.104cm" draw:z-index="30"><draw:text-box><text:p text:style-name="P47"><text:span text:style-name="T496">10 </text:span><text:span text:style-name="T95">Jacques Derrida, </text:span><text:span text:style-name="T208">Widma Marksa. Stan </text:span><text:span text:style-name="T206">długu,</text:span><text:span text:style-name="T253"> </text:span><text:span text:style-name="T206">praca</text:span><text:span text:style-name="T256"> </text:span><text:span text:style-name="T206">żałoby</text:span><text:span text:style-name="T256"> </text:span><text:span text:style-name="T206">i</text:span><text:span text:style-name="T253"> </text:span><text:span text:style-name="T206">nowa</text:span><text:span text:style-name="T256"> </text:span><text:span text:style-name="T206">Międzynarodówka</text:span><text:span text:style-name="T97">, </text:span><text:span text:style-name="T95">przeł.</text:span><text:span text:style-name="T146"> </text:span><text:span text:style-name="T154">Tomasz</text:span><text:span text:style-name="T152"> </text:span><text:span text:style-name="T95">Załuski,</text:span><text:span text:style-name="T163"> </text:span><text:span text:style-name="T95">Warszawa</text:span><text:span text:style-name="T163"> </text:span><text:span text:style-name="T95">2016,</text:span><text:span text:style-name="T163"> </text:span><text:span text:style-name="T95">s.</text:span><text:span text:style-name="T146"> </text:span><text:span text:style-name="T118">214.</text:span></text:p></draw:text-box></draw:frame><draw:frame draw:style-name="fr1" text:anchor-type="char" svg:x="12.665cm" svg:y="13.42cm" svg:width="4.971cm" svg:height="0.766cm" draw:z-index="31"><draw:text-box><text:p text:style-name="P49"><text:span text:style-name="T498">11</text:span><text:span text:style-name="T506"> </text:span><text:span text:style-name="T177">Por.</text:span><text:span text:style-name="T159"> </text:span><text:span text:style-name="T96">Jan-Werner</text:span><text:span text:style-name="T170"> </text:span><text:span text:style-name="T96">Müller,</text:span><text:span text:style-name="T170"> </text:span><text:span text:style-name="T205">Co</text:span><text:span text:style-name="T232"> </text:span><text:span text:style-name="T205">to</text:span><text:span text:style-name="T232"> </text:span><text:span text:style-name="T205">jest</text:span><text:span text:style-name="T257"> </text:span><text:span text:style-name="T205">populizm?</text:span><text:span text:style-name="T96">, </text:span><text:span text:style-name="T98">przeł.</text:span><text:span text:style-name="T147"> </text:span><text:span text:style-name="T98">Michał</text:span><text:span text:style-name="T168"> </text:span><text:span text:style-name="T98">Sutowski,</text:span><text:span text:style-name="T164"> </text:span><text:span text:style-name="T98">Warszawa</text:span><text:span text:style-name="T168"> </text:span><text:span text:style-name="T98">2017.</text:span></text:p></draw:text-box></draw:frame><draw:frame draw:style-name="fr1" text:anchor-type="char" svg:x="12.665cm" svg:y="18.008cm" svg:width="1.642cm" svg:height="0.466cm" draw:z-index="32"><draw:text-box><text:p text:style-name="P10"><text:span text:style-name="T498">12</text:span><text:span text:style-name="T508"> </text:span><text:span text:style-name="T205">Ibidem</text:span><text:span text:style-name="T96">,</text:span><text:span text:style-name="T159"> </text:span><text:span text:style-name="T96">s.</text:span><text:span text:style-name="T148"> </text:span><text:span text:style-name="T96">73.</text:span></text:p></draw:text-box></draw:frame><draw:frame draw:style-name="fr1" text:anchor-type="char" svg:x="17.341cm" svg:y="20.913cm" svg:width="0.474cm" svg:height="0.605cm" draw:z-index="33"><draw:text-box><text:p text:style-name="Text_20_body"><text:span text:style-name="T4">49</text:span></text:p></draw:text-box></draw:frame><draw:frame draw:style-name="fr1" text:anchor-type="char" svg:x="4.383cm" svg:y="20.978cm" svg:width="7.738cm" svg:height="0.938cm" draw:z-index="34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77"><draw:frame draw:style-name="fr1" text:anchor-type="char" svg:x="8.661cm" svg:y="2.117cm" svg:width="10.795cm" svg:height="18.385cm" draw:z-index="35"><draw:text-box><text:p text:style-name="P105"><text:span text:style-name="T4">należeć do „dobrozmianowej” wspólnoty. Jak przecież podkreśla Kaczyński:</text:span><text:span text:style-name="T399"> </text:span><text:span text:style-name="T4">„jedna</text:span><text:span text:style-name="T401"> </text:span><text:span text:style-name="T4">kobieta,</text:span><text:span text:style-name="T401"> </text:span><text:span text:style-name="T4">jeden</text:span><text:span text:style-name="T401"> </text:span><text:span text:style-name="T4">mężczyzna,</text:span><text:span text:style-name="T399"> </text:span><text:span text:style-name="T4">w</text:span><text:span text:style-name="T401"> </text:span><text:span text:style-name="T4">stałym</text:span><text:span text:style-name="T401"> </text:span><text:span text:style-name="T4">związku</text:span><text:span text:style-name="T401"> </text:span><text:span text:style-name="T4">i</text:span><text:span text:style-name="T399"> </text:span><text:span text:style-name="T200">ich </text:span><text:span text:style-name="T13">dzieci. </text:span><text:span text:style-name="T12">To </text:span><text:span text:style-name="T13">jest</text:span><text:span text:style-name="T400"> </text:span><text:span text:style-name="T13">rodzina”</text:span><text:span text:style-name="T492">13</text:span><text:span text:style-name="T13">.</text:span></text:p><text:p text:style-name="P106"><text:span text:style-name="T406">Michał</text:span><text:span text:style-name="T419"> </text:span><text:span text:style-name="T70">Paweł</text:span><text:span text:style-name="T11"> </text:span><text:span text:style-name="T196">Markowski</text:span><text:span text:style-name="T11"> </text:span><text:span text:style-name="T70">w</text:span><text:span text:style-name="T419"> </text:span><text:span text:style-name="T320">Wojnach</text:span><text:span text:style-name="T325"> </text:span><text:span text:style-name="T358">nowoczesnych</text:span><text:span text:style-name="T325"> </text:span><text:span text:style-name="T358">plemion</text:span><text:span text:style-name="T525">14 </text:span><text:span text:style-name="T194">dopowiada </text:span><text:span text:style-name="T407">ponadto, </text:span><text:span text:style-name="T4">że </text:span><text:span text:style-name="T194">przekształcanie rzeczywistości według </text:span><text:span text:style-name="T407">populistycznej polityki wiąże </text:span><text:span text:style-name="T4">się z </text:span><text:span text:style-name="T407">narzucaniem własnej </text:span><text:span text:style-name="T194">narracji, </text:span><text:span text:style-name="T4">czyli wersji wydarzeń, która degraduje dominujący naukowy dys- </text:span><text:span text:style-name="T13">kurs</text:span><text:span text:style-name="T83"> </text:span><text:span text:style-name="T13">na</text:span><text:span text:style-name="T83"> </text:span><text:span text:style-name="T13">rzecz,</text:span><text:span text:style-name="T6"> </text:span><text:span text:style-name="T13">jak</text:span><text:span text:style-name="T83"> </text:span><text:span text:style-name="T13">określa</text:span><text:span text:style-name="T83"> </text:span><text:span text:style-name="T13">to</text:span><text:span text:style-name="T6"> </text:span><text:span text:style-name="T13">badacz,</text:span><text:span text:style-name="T83"> </text:span><text:span text:style-name="T13">„upadku</text:span><text:span text:style-name="T83"> </text:span><text:span text:style-name="T13">w</text:span><text:span text:style-name="T6"> </text:span><text:span text:style-name="T13">afekt”</text:span><text:span text:style-name="T492">15</text:span><text:span text:style-name="T13">.</text:span><text:span text:style-name="T83"> </text:span><text:span text:style-name="T13">Strategii tej</text:span><text:span text:style-name="T8"> </text:span><text:span text:style-name="T13">towarzyszy</text:span><text:span text:style-name="T71"> </text:span><text:span text:style-name="T13">więc</text:span><text:span text:style-name="T71"> </text:span><text:span text:style-name="T13">głęboka</text:span><text:span text:style-name="T71"> </text:span><text:span text:style-name="T13">pogarda</text:span><text:span text:style-name="T71"> </text:span><text:span text:style-name="T13">wobec</text:span><text:span text:style-name="T71"> </text:span><text:span text:style-name="T85">faktów,</text:span><text:span text:style-name="T71"> </text:span><text:span text:style-name="T13">podczas</text:span><text:span text:style-name="T71"> </text:span><text:span text:style-name="T13">gdy prywatne</text:span><text:span text:style-name="T400"> </text:span><text:span text:style-name="T13">przeświadczenia</text:span><text:span text:style-name="T400"> </text:span><text:span text:style-name="T13">i</text:span><text:span text:style-name="T400"> </text:span><text:span text:style-name="T13">opinie</text:span><text:span text:style-name="T400"> </text:span><text:span text:style-name="T13">cieszą</text:span><text:span text:style-name="T400"> </text:span><text:span text:style-name="T13">się</text:span><text:span text:style-name="T400"> </text:span><text:span text:style-name="T13">uznaniem.</text:span></text:p><text:p text:style-name="P107"><text:span text:style-name="T465">Kryzys</text:span><text:span text:style-name="T444"> </text:span><text:span text:style-name="T465">statusu</text:span><text:span text:style-name="T457"> </text:span><text:span text:style-name="T459">wiedzy,</text:span><text:span text:style-name="T457"> </text:span><text:span text:style-name="T4">a</text:span><text:span text:style-name="T457"> </text:span><text:span text:style-name="T200">co</text:span><text:span text:style-name="T457"> </text:span><text:span text:style-name="T200">za</text:span><text:span text:style-name="T457"> </text:span><text:span text:style-name="T78">tym</text:span><text:span text:style-name="T457"> </text:span><text:span text:style-name="T465">idzie</text:span><text:span text:style-name="T457"> </text:span><text:span text:style-name="T465">także</text:span><text:span text:style-name="T457"> </text:span><text:span text:style-name="T68">współczesnej</text:span><text:span text:style-name="T444"> </text:span><text:span text:style-name="T68">demokracji, </text:span><text:span text:style-name="T200">Markowski</text:span><text:span text:style-name="T437"> </text:span><text:span text:style-name="T78">przypisuje</text:span><text:span text:style-name="T437"> </text:span><text:span text:style-name="T78">następnie</text:span><text:span text:style-name="T454"> </text:span><text:span text:style-name="T200">„dwuznaczności</text:span><text:span text:style-name="T437"> </text:span><text:span text:style-name="T78">wpisanej</text:span><text:span text:style-name="T437"> </text:span><text:span text:style-name="T4">w</text:span><text:span text:style-name="T454"> </text:span><text:span text:style-name="T200">językowy </text:span><text:span text:style-name="T84">kształt</text:span><text:span text:style-name="T72"> </text:span><text:span text:style-name="T84">rzeczywistości”</text:span><text:span text:style-name="T489">16</text:span><text:span text:style-name="T84">.</text:span><text:span text:style-name="T394"> </text:span><text:span text:style-name="T84">Jeśli</text:span><text:span text:style-name="T394"> </text:span><text:span text:style-name="T84">więc</text:span><text:span text:style-name="T394"> </text:span><text:span text:style-name="T78">rzeczywistość,</text:span><text:span text:style-name="T394"> </text:span><text:span text:style-name="T84">którą</text:span><text:span text:style-name="T72"> </text:span><text:span text:style-name="T84">kształtujemy </text:span><text:span text:style-name="T13">w</text:span><text:span text:style-name="T386"> </text:span><text:span text:style-name="T13">słowach,</text:span><text:span text:style-name="T425"> </text:span><text:span text:style-name="T13">jest</text:span><text:span text:style-name="T425"> </text:span><text:span text:style-name="T13">uzależniona</text:span><text:span text:style-name="T425"> </text:span><text:span text:style-name="T13">od</text:span><text:span text:style-name="T425"> </text:span><text:span text:style-name="T13">języka,</text:span><text:span text:style-name="T386"> </text:span><text:span text:style-name="T13">to</text:span><text:span text:style-name="T425"> </text:span><text:span text:style-name="T13">zmiana</text:span><text:span text:style-name="T425"> </text:span><text:span text:style-name="T13">samego</text:span><text:span text:style-name="T425"> </text:span><text:span text:style-name="T13">języka </text:span><text:span text:style-name="T4">musi</text:span><text:span text:style-name="T446"> </text:span><text:span text:style-name="T4">mieć</text:span><text:span text:style-name="T446"> </text:span><text:span text:style-name="T4">realny</text:span><text:span text:style-name="T449"> </text:span><text:span text:style-name="T4">wpływ</text:span><text:span text:style-name="T446"> </text:span><text:span text:style-name="T4">na</text:span><text:span text:style-name="T446"> </text:span><text:span text:style-name="T4">rzeczywistość.</text:span><text:span text:style-name="T449"> </text:span><text:span text:style-name="T4">Nieprzypadkowo</text:span><text:span text:style-name="T446"> </text:span><text:span text:style-name="T4">zatem to</text:span><text:span text:style-name="T441"> </text:span><text:span text:style-name="T4">właśnie</text:span><text:span text:style-name="T446"> </text:span><text:span text:style-name="T4">nacechowana</text:span><text:span text:style-name="T446"> </text:span><text:span text:style-name="T4">dyskursywnie</text:span><text:span text:style-name="T446"> </text:span><text:span text:style-name="T4">leksyka,</text:span><text:span text:style-name="T446"> </text:span><text:span text:style-name="T4">którą</text:span><text:span text:style-name="T446"> </text:span><text:span text:style-name="T4">za</text:span><text:span text:style-name="T446"> </text:span><text:span text:style-name="T4">Katarzyną Kłosińską i Michałem Rusinkiem można określić</text:span><text:span text:style-name="T7"> </text:span><text:span text:style-name="T4">„dobrozmianową retoryką”, </text:span><text:span text:style-name="T407">stała </text:span><text:span text:style-name="T4">się </text:span><text:span text:style-name="T407">naczelną strategią konstruowania niewiedzy </text:span><text:span text:style-name="T13">na</text:span><text:span text:style-name="T448"> </text:span><text:span text:style-name="T13">temat</text:span><text:span text:style-name="T448"> </text:span><text:span text:style-name="T13">niecisheteronormatywnych</text:span><text:span text:style-name="T448"> </text:span><text:span text:style-name="T13">społeczności.</text:span></text:p><text:p text:style-name="P108"><text:span text:style-name="T81">Autorzy</text:span><text:span text:style-name="T452"> </text:span><text:span text:style-name="T81">książki</text:span><text:span text:style-name="T474"> </text:span><text:span text:style-name="T359">Dobra</text:span><text:span text:style-name="T363"> </text:span><text:span text:style-name="T359">zmiana.</text:span><text:span text:style-name="T363"> </text:span><text:span text:style-name="T359">Czyli</text:span><text:span text:style-name="T363"> </text:span><text:span text:style-name="T342">jak</text:span><text:span text:style-name="T363"> </text:span><text:span text:style-name="T342">się</text:span><text:span text:style-name="T363"> </text:span><text:span text:style-name="T359">rządzi</text:span><text:span text:style-name="T365"> </text:span><text:span text:style-name="T359">światem</text:span><text:span text:style-name="T363"> </text:span><text:span text:style-name="T306">za</text:span><text:span text:style-name="T363"> </text:span><text:span text:style-name="T359">pomocą </text:span><text:span text:style-name="T360">słów</text:span><text:span text:style-name="T367"> </text:span><text:span text:style-name="T84">wskazują,</text:span><text:span text:style-name="T82"> </text:span><text:span text:style-name="T4">że</text:span><text:span text:style-name="T5"> </text:span><text:span text:style-name="T84">„posiadanie</text:span><text:span text:style-name="T82"> </text:span><text:span text:style-name="T84">władzy</text:span><text:span text:style-name="T82"> </text:span><text:span text:style-name="T84">daje</text:span><text:span text:style-name="T5"> </text:span><text:span text:style-name="T84">możliwość</text:span><text:span text:style-name="T82"> </text:span><text:span text:style-name="T84">naginania</text:span><text:span text:style-name="T82"> </text:span><text:span text:style-name="T78">reguł </text:span><text:span text:style-name="T62">językowych</text:span><text:span text:style-name="T435"> </text:span><text:span text:style-name="T4">i</text:span><text:span text:style-name="T437"> </text:span><text:span text:style-name="T396">stanowi</text:span><text:span text:style-name="T435"> </text:span><text:span text:style-name="T396">próbę</text:span><text:span text:style-name="T437"> </text:span><text:span text:style-name="T396">wprowadzenia</text:span><text:span text:style-name="T435"> </text:span><text:span text:style-name="T396">»nowej«</text:span><text:span text:style-name="T437"> </text:span><text:span text:style-name="T200">gramatyki,</text:span><text:span text:style-name="T435"> </text:span><text:span text:style-name="T62">nowego </text:span><text:span text:style-name="T4">języka,</text:span><text:span text:style-name="T441"> </text:span><text:span text:style-name="T4">który</text:span><text:span text:style-name="T446"> </text:span><text:span text:style-name="T4">byłby</text:span><text:span text:style-name="T446"> </text:span><text:span text:style-name="T4">wolny</text:span><text:span text:style-name="T446"> </text:span><text:span text:style-name="T4">od</text:span><text:span text:style-name="T441"> </text:span><text:span text:style-name="T4">jakichkolwiek</text:span><text:span text:style-name="T446"> </text:span><text:span text:style-name="T4">znamion</text:span><text:span text:style-name="T446"> </text:span><text:span text:style-name="T4">lewackości”</text:span><text:span text:style-name="T491">17</text:span><text:span text:style-name="T4">. Zmiany</text:span><text:span text:style-name="T392"> </text:span><text:span text:style-name="T4">te</text:span><text:span text:style-name="T392"> </text:span><text:span text:style-name="T4">związane</text:span><text:span text:style-name="T383"> </text:span><text:span text:style-name="T4">są</text:span><text:span text:style-name="T392"> </text:span><text:span text:style-name="T4">z</text:span><text:span text:style-name="T383"> </text:span><text:span text:style-name="T4">korzystaniem</text:span><text:span text:style-name="T392"> </text:span><text:span text:style-name="T4">z</text:span><text:span text:style-name="T383"> </text:span><text:span text:style-name="T4">tak</text:span><text:span text:style-name="T392"> </text:span><text:span text:style-name="T4">zwanej</text:span><text:span text:style-name="T383"> </text:span><text:span text:style-name="T78">nowomowy,</text:span><text:span text:style-name="T392"> </text:span><text:span text:style-name="T4">czyli </text:span><text:span text:style-name="T78">sztucznego</text:span><text:span text:style-name="T394"> </text:span><text:span text:style-name="T78">„języka,</text:span><text:span text:style-name="T192"> </text:span><text:span text:style-name="T78">który</text:span><text:span text:style-name="T192"> </text:span><text:span text:style-name="T78">służy</text:span><text:span text:style-name="T192"> </text:span><text:span text:style-name="T4">do</text:span><text:span text:style-name="T192"> </text:span><text:span text:style-name="T78">manipulowania</text:span><text:span text:style-name="T192"> </text:span><text:span text:style-name="T78">ludźmi</text:span><text:span text:style-name="T192"> </text:span><text:span text:style-name="T4">i</text:span><text:span text:style-name="T192"> </text:span><text:span text:style-name="T200">nastrojami</text:span><text:bookmark text:name="_Hlk97984619"/><text:span text:style-name="T200"> </text:span><text:span text:style-name="T4">społecznymi”</text:span><text:span text:style-name="T491">18</text:span><text:span text:style-name="T4">. Michał Głowiński, próbując szerzej zdefiniować </text:span><text:span text:style-name="T408">zaczerpnięte</text:span><text:span text:style-name="T386"> </text:span><text:span text:style-name="T13">z</text:span><text:span text:style-name="T386"> </text:span><text:span text:style-name="T408">powieści</text:span><text:span text:style-name="T386"> </text:span><text:span text:style-name="T13">George’a</text:span><text:span text:style-name="T386"> </text:span><text:span text:style-name="T408">Orwella</text:span><text:span text:style-name="T384"> </text:span><text:span text:style-name="T13">pojęcie,</text:span><text:span text:style-name="T386"> </text:span><text:span text:style-name="T408">wskazuje,</text:span><text:span text:style-name="T386"> </text:span><text:span text:style-name="T195">że </text:span><text:span text:style-name="T84">nowomowa</text:span><text:span text:style-name="T394"> </text:span><text:span text:style-name="T4">jest</text:span><text:span text:style-name="T394"> </text:span><text:span text:style-name="T4">zła,</text:span><text:span text:style-name="T192"> </text:span><text:span text:style-name="T4">ponieważ</text:span><text:span text:style-name="T394"> </text:span><text:span text:style-name="T4">„utrudnia</text:span><text:span text:style-name="T394"> </text:span><text:span text:style-name="T4">bądź</text:span><text:span text:style-name="T192"> </text:span><text:span text:style-name="T4">–</text:span><text:span text:style-name="T394"> </text:span><text:span text:style-name="T4">w</text:span><text:span text:style-name="T394"> </text:span><text:span text:style-name="T84">pewnych</text:span><text:span text:style-name="T192"> </text:span><text:span text:style-name="T4">przypad- kach</text:span><text:span text:style-name="T383"> </text:span><text:span text:style-name="T4">–</text:span><text:span text:style-name="T385"> </text:span><text:span text:style-name="T4">uniemożliwia</text:span><text:span text:style-name="T385"> </text:span><text:span text:style-name="T4">międzyludzką</text:span><text:span text:style-name="T383"> </text:span><text:span text:style-name="T4">komunikację,</text:span><text:span text:style-name="T385"> </text:span><text:span text:style-name="T4">bo</text:span><text:span text:style-name="T385"> </text:span><text:span text:style-name="T4">z</text:span><text:span text:style-name="T383"> </text:span><text:span text:style-name="T4">góry</text:span><text:span text:style-name="T385"> </text:span><text:span text:style-name="T4">ustalone </text:span><text:span text:style-name="T200">arbitralne</text:span><text:span text:style-name="T82"> </text:span><text:span text:style-name="T200">wartości</text:span><text:span text:style-name="T5"> </text:span><text:span text:style-name="T200">umieszcza</text:span><text:span text:style-name="T5"> </text:span><text:span text:style-name="T78">nad</text:span><text:span text:style-name="T5"> </text:span><text:span text:style-name="T200">znaczeniami,</text:span><text:span text:style-name="T5"> </text:span><text:span text:style-name="T84">bo</text:span><text:span text:style-name="T5"> </text:span><text:span text:style-name="T200">stanowi</text:span><text:span text:style-name="T5"> </text:span><text:span text:style-name="T396">przeszkodę </text:span><text:span text:style-name="T4">dla</text:span><text:span text:style-name="T197"> </text:span><text:span text:style-name="T4">swobodnej</text:span><text:span text:style-name="T392"> </text:span><text:span text:style-name="T4">ekspresji</text:span><text:span text:style-name="T392"> </text:span><text:span text:style-name="T4">i</text:span><text:span text:style-name="T392"> </text:span><text:span text:style-name="T4">często</text:span><text:span text:style-name="T392"> </text:span><text:span text:style-name="T4">prowadzi</text:span><text:span text:style-name="T392"> </text:span><text:span text:style-name="T4">do</text:span><text:span text:style-name="T392"> </text:span><text:span text:style-name="T4">bełkotu”</text:span><text:span text:style-name="T491">19</text:span><text:span text:style-name="T4">,</text:span><text:span text:style-name="T392"> </text:span><text:span text:style-name="T4">podkreśla </text:span><text:span text:style-name="T13">także,</text:span><text:span text:style-name="T395"> </text:span><text:span text:style-name="T13">że</text:span><text:span text:style-name="T395"> </text:span><text:span text:style-name="T13">z</text:span><text:span text:style-name="T193"> </text:span><text:span text:style-name="T13">jednej</text:span><text:span text:style-name="T395"> </text:span><text:span text:style-name="T13">strony</text:span><text:span text:style-name="T193"> </text:span><text:span text:style-name="T13">nowomowę</text:span><text:span text:style-name="T395"> </text:span><text:span text:style-name="T13">cechuje</text:span><text:span text:style-name="T193"> </text:span><text:span text:style-name="T13">nowość</text:span><text:span text:style-name="T395"> </text:span><text:span text:style-name="T13">tego</text:span><text:span text:style-name="T193"> </text:span><text:span text:style-name="T13">języka </text:span><text:span text:style-name="T4">w</text:span><text:span text:style-name="T401"> </text:span><text:span text:style-name="T4">porównaniu</text:span><text:span text:style-name="T401"> </text:span><text:span text:style-name="T4">z</text:span><text:span text:style-name="T401"> </text:span><text:span text:style-name="T4">mową</text:span><text:span text:style-name="T401"> </text:span><text:span text:style-name="T4">klasyczną,</text:span><text:span text:style-name="T441"> </text:span><text:span text:style-name="T4">a</text:span><text:span text:style-name="T401"> </text:span><text:span text:style-name="T4">z</text:span><text:span text:style-name="T401"> </text:span><text:span text:style-name="T4">drugiej</text:span><text:span text:style-name="T401"> </text:span><text:span text:style-name="T4">nowomowa</text:span><text:span text:style-name="T401"> </text:span><text:span text:style-name="T78">„wcale</text:span><text:span text:style-name="T441"> </text:span><text:span text:style-name="T4">już nie</text:span><text:span text:style-name="T197"> </text:span><text:span text:style-name="T4">jest</text:span><text:span text:style-name="T392"> </text:span><text:span text:style-name="T78">nowa”,</text:span><text:span text:style-name="T197"> </text:span><text:span text:style-name="T4">ma</text:span><text:span text:style-name="T392"> </text:span><text:span text:style-name="T4">z</text:span><text:span text:style-name="T197"> </text:span><text:span text:style-name="T4">kolei,</text:span><text:span text:style-name="T392"> </text:span><text:span text:style-name="T4">na</text:span><text:span text:style-name="T197"> </text:span><text:span text:style-name="T4">co</text:span><text:span text:style-name="T392"> </text:span><text:span text:style-name="T4">później</text:span><text:span text:style-name="T197"> </text:span><text:span text:style-name="T4">zwrócę</text:span><text:span text:style-name="T392"> </text:span><text:span text:style-name="T4">większą</text:span><text:span text:style-name="T197"> </text:span><text:span text:style-name="T4">uwagę,</text:span><text:span text:style-name="T392"> </text:span><text:span text:style-name="T4">rytu- alny</text:span><text:span text:style-name="T385"> </text:span><text:span text:style-name="T4">charakter,</text:span><text:span text:style-name="T385"> </text:span><text:span text:style-name="T4">czyli</text:span><text:span text:style-name="T385"> </text:span><text:span text:style-name="T4">jest</text:span><text:span text:style-name="T426"> </text:span><text:span text:style-name="T4">wierna</text:span><text:span text:style-name="T385"> </text:span><text:span text:style-name="T4">sobie</text:span><text:span text:style-name="T385"> </text:span><text:span text:style-name="T4">i</text:span><text:span text:style-name="T426"> </text:span><text:span text:style-name="T4">własnym</text:span><text:span text:style-name="T385"> </text:span><text:span text:style-name="T4">tradycjom.</text:span><text:span text:style-name="T385"> </text:span><text:span text:style-name="T84">Według </text:span><text:span text:style-name="T4">mnie</text:span><text:span text:style-name="T392"> </text:span><text:span text:style-name="T4">oznacza</text:span><text:span text:style-name="T383"> </text:span><text:span text:style-name="T84">to,</text:span><text:span text:style-name="T383"> </text:span><text:span text:style-name="T4">że</text:span><text:span text:style-name="T383"> </text:span><text:span text:style-name="T4">język</text:span><text:span text:style-name="T383"> </text:span><text:span text:style-name="T4">ten</text:span><text:span text:style-name="T392"> </text:span><text:span text:style-name="T4">jest</text:span><text:span text:style-name="T383"> </text:span><text:span text:style-name="T84">zarówno</text:span><text:span text:style-name="T383"> </text:span><text:span text:style-name="T78">pomysłowy,</text:span><text:span text:style-name="T383"> </text:span><text:span text:style-name="T78">innowacyjny,</text:span></text:p></draw:text-box></draw:frame><draw:frame draw:style-name="fr1" text:anchor-type="char" svg:x="3.186cm" svg:y="3.251cm" svg:width="4.364cm" svg:height="1.82cm" draw:z-index="36"><draw:text-box><text:p text:style-name="P11"><text:span text:style-name="T499">13 </text:span><text:span text:style-name="T98">Konwencja PiS w Lublinie [relacja</text:span></text:p><text:p text:style-name="P50"><text:span text:style-name="T96">na żywo], WP.pl, 7.09.2019,</text:span><text:span text:style-name="T153"> </text:span><text:a xlink:type="simple" xlink:href="http://bit.ly/3J4bj4y" text:style-name="ListLabel_20_59" text:visited-style-name="ListLabel_20_59"><text:span text:style-name="T156">bit.ly/3J4bj4y</text:span></text:a><text:span text:style-name="T156">. </text:span><text:span text:style-name="T496">14</text:span><text:span text:style-name="T509"> </text:span><text:span text:style-name="T174">Por.</text:span><text:span text:style-name="T126"> </text:span><text:span text:style-name="T95">Michał</text:span><text:span text:style-name="T169"> </text:span><text:span text:style-name="T95">Paweł</text:span><text:span text:style-name="T169"> </text:span><text:span text:style-name="T95">Markowski,</text:span><text:span text:style-name="T173"> </text:span><text:span text:style-name="T208">Wojny </text:span><text:span text:style-name="T206">nowoczesnych</text:span><text:span text:style-name="T233"> </text:span><text:span text:style-name="T206">plemion.</text:span><text:span text:style-name="T258"> </text:span><text:span text:style-name="T206">Spór</text:span><text:span text:style-name="T258"> </text:span><text:span text:style-name="T206">o</text:span><text:span text:style-name="T258"> </text:span><text:span text:style-name="T206">rzeczywi­ </text:span><text:span text:style-name="T205">stość</text:span><text:span text:style-name="T241"> </text:span><text:span text:style-name="T205">w</text:span><text:span text:style-name="T260"> </text:span><text:span text:style-name="T205">epoce</text:span><text:span text:style-name="T241"> </text:span><text:span text:style-name="T205">populizmu</text:span><text:span text:style-name="T96">,</text:span><text:span text:style-name="T162"> </text:span><text:span text:style-name="T96">Kraków</text:span><text:span text:style-name="T165"> </text:span><text:span text:style-name="T96">2019.</text:span></text:p></draw:text-box></draw:frame><draw:frame draw:style-name="fr1" text:anchor-type="char" svg:x="3.186cm" svg:y="5.808cm" svg:width="1.658cm" svg:height="0.466cm" draw:z-index="37"><draw:text-box><text:p text:style-name="P10"><text:span text:style-name="T498">15</text:span><text:span text:style-name="T510"> </text:span><text:span text:style-name="T205">Ibidem</text:span><text:span text:style-name="T96">,</text:span><text:span text:style-name="T162"> </text:span><text:span text:style-name="T96">s.</text:span><text:span text:style-name="T122"> </text:span><text:span text:style-name="T96">30.</text:span></text:p></draw:text-box></draw:frame><draw:frame draw:style-name="fr1" text:anchor-type="char" svg:x="3.186cm" svg:y="8.352cm" svg:width="1.662cm" svg:height="0.466cm" draw:z-index="38"><draw:text-box><text:p text:style-name="P10"><text:span text:style-name="T498">16</text:span><text:span text:style-name="T510"> </text:span><text:span text:style-name="T205">Ibidem</text:span><text:span text:style-name="T96">,</text:span><text:span text:style-name="T165"> </text:span><text:span text:style-name="T96">s.</text:span><text:span text:style-name="T122"> </text:span><text:span text:style-name="T96">16.</text:span></text:p></draw:text-box></draw:frame><draw:frame draw:style-name="fr1" text:anchor-type="char" svg:x="3.186cm" svg:y="13.439cm" svg:width="5.152cm" svg:height="1.143cm" draw:z-index="39"><draw:text-box><text:p text:style-name="P40"><text:span text:style-name="T496">17</text:span><text:span text:style-name="T512"> </text:span><text:span text:style-name="T95">Katarzyna Kłosińska, Michał Rusinek, </text:span><text:span text:style-name="T208">Dobra </text:span><text:span text:style-name="T205">zmiana.</text:span><text:span text:style-name="T260"> </text:span><text:span text:style-name="T205">Czyli</text:span><text:span text:style-name="T232"> </text:span><text:span text:style-name="T205">jak</text:span><text:span text:style-name="T232"> </text:span><text:span text:style-name="T205">się</text:span><text:span text:style-name="T232"> </text:span><text:span text:style-name="T205">rządzi</text:span><text:span text:style-name="T232"> </text:span><text:span text:style-name="T205">światem</text:span><text:span text:style-name="T232"> </text:span><text:span text:style-name="T205">za</text:span><text:span text:style-name="T232"> </text:span><text:span text:style-name="T263">pomocą </text:span><text:span text:style-name="T208">słów,</text:span><text:span text:style-name="T264"> </text:span><text:span text:style-name="T208">Kraków</text:span><text:span text:style-name="T264"> </text:span><text:span text:style-name="T208">2019</text:span><text:span text:style-name="T244"> </text:span><text:span text:style-name="T95">s.</text:span><text:span text:style-name="T166"> </text:span><text:span text:style-name="T95">5.</text:span></text:p></draw:text-box></draw:frame><draw:frame draw:style-name="fr1" text:anchor-type="char" svg:x="3.186cm" svg:y="14.94cm" svg:width="3.69cm" svg:height="0.804cm" draw:z-index="40"><draw:text-box><text:p text:style-name="P51"><text:span text:style-name="T497">18 </text:span><text:span text:style-name="T206">Nowomowa</text:span><text:span text:style-name="T97">, [w:] </text:span><text:span text:style-name="T206">Słownik języka </text:span><text:span text:style-name="T208">polskiego pWn</text:span><text:span text:style-name="T95">, </text:span><text:a xlink:type="simple" xlink:href="http://bit.ly/3AbV0iz" text:style-name="ListLabel_20_60" text:visited-style-name="ListLabel_20_60"><text:span text:style-name="T95">bit.ly/3abv0iz</text:span></text:a><text:span text:style-name="T95">.</text:span></text:p></draw:text-box></draw:frame><draw:frame draw:style-name="fr1" text:anchor-type="char" svg:x="3.179cm" svg:y="17.491cm" svg:width="3.586cm" svg:height="0.804cm" draw:z-index="41"><draw:text-box><text:p text:style-name="P49"><text:span text:style-name="T498">19 </text:span><text:span text:style-name="T96">Michał Głowiński, </text:span><text:span text:style-name="T205">Nowomowa po polsku</text:span><text:span text:style-name="T96">, Warszawa 1991, s. </text:span><text:span text:style-name="T537">XX</text:span><text:span text:style-name="T96">.</text:span></text:p></draw:text-box></draw:frame><draw:frame draw:style-name="fr1" text:anchor-type="char" svg:x="3.186cm" svg:y="20.913cm" svg:width="0.445cm" svg:height="0.605cm" draw:z-index="42"><draw:text-box><text:p text:style-name="Text_20_body"><text:span text:style-name="T70">50</text:span></text:p></draw:text-box></draw:frame><draw:frame draw:style-name="fr1" text:anchor-type="char" svg:x="9.724cm" svg:y="20.978cm" svg:width="6.929cm" svg:height="0.986cm" draw:z-index="43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78"><draw:frame draw:style-name="fr1" text:anchor-type="char" svg:x="1.552cm" svg:y="2.117cm" svg:width="10.876cm" svg:height="18.441cm" draw:z-index="44"><draw:text-box><text:p text:style-name="P109"><text:span text:style-name="T4">nieznany,</text:span><text:span text:style-name="T439"> </text:span><text:span text:style-name="T4">jak</text:span><text:span text:style-name="T399"> </text:span><text:span text:style-name="T4">i</text:span><text:span text:style-name="T399"> </text:span><text:span text:style-name="T4">oparty</text:span><text:span text:style-name="T399"> </text:span><text:span text:style-name="T4">na</text:span><text:span text:style-name="T399"> </text:span><text:span text:style-name="T4">utartych</text:span><text:span text:style-name="T399"> </text:span><text:span text:style-name="T4">i</text:span><text:span text:style-name="T399"> </text:span><text:span text:style-name="T4">sprawdzonych</text:span><text:span text:style-name="T399"> </text:span><text:span text:style-name="T4">schematach</text:span><text:span text:style-name="T399"> </text:span><text:span text:style-name="T78">prze- </text:span><text:span text:style-name="T13">szłości.</text:span><text:span text:style-name="T8"> </text:span><text:span text:style-name="T13">Dlatego</text:span><text:span text:style-name="T8"> </text:span><text:span text:style-name="T13">też</text:span><text:span text:style-name="T8"> </text:span><text:span text:style-name="T13">„dobrozmianowa</text:span><text:span text:style-name="T8"> </text:span><text:span text:style-name="T13">retoryka”,</text:span><text:span text:style-name="T8"> </text:span><text:span text:style-name="T13">choć</text:span><text:span text:style-name="T8"> </text:span><text:span text:style-name="T13">oczywiście </text:span><text:span text:style-name="T407">sprawia wrażenie nowatorskiej, </text:span><text:span text:style-name="T4">w </text:span><text:span text:style-name="T407">dużej mierze korzysta, </text:span><text:span text:style-name="T194">moim </text:span><text:span text:style-name="T4">zdaniem,</text:span><text:span text:style-name="T422"> </text:span><text:span text:style-name="T4">z</text:span><text:span text:style-name="T422"> </text:span><text:span text:style-name="T4">dorobku</text:span><text:span text:style-name="T459"> </text:span><text:span text:style-name="T4">przeszłości</text:span><text:span text:style-name="T422"> </text:span><text:span text:style-name="T4">i</text:span><text:span text:style-name="T459"> </text:span><text:span text:style-name="T4">ubiera</text:span><text:span text:style-name="T422"> </text:span><text:span text:style-name="T4">się</text:span><text:span text:style-name="T459"> </text:span><text:span text:style-name="T4">nowy</text:span><text:span text:style-name="T422"> </text:span><text:span text:style-name="T4">kostium,</text:span><text:span text:style-name="T422"> </text:span><text:span text:style-name="T84">posiada- </text:span><text:span text:style-name="T4">jący</text:span><text:span text:style-name="T5"> </text:span><text:span text:style-name="T84">nowe</text:span><text:span text:style-name="T5"> </text:span><text:span text:style-name="T84">funkcje,</text:span><text:span text:style-name="T5"> </text:span><text:span text:style-name="T4">spełniający</text:span><text:span text:style-name="T5"> </text:span><text:span text:style-name="T84">nowe</text:span><text:span text:style-name="T5"> </text:span><text:span text:style-name="T4">zadania.</text:span><text:span text:style-name="T7"> </text:span><text:span text:style-name="T84">Połączenie</text:span><text:span text:style-name="T5"> </text:span><text:span text:style-name="T4">znanych</text:span><text:span text:style-name="T5"> </text:span><text:span text:style-name="T387">już </text:span><text:span text:style-name="T396">manipulacyjnych</text:span><text:span text:style-name="T5"> </text:span><text:span text:style-name="T396">mechanizmów</text:span><text:span text:style-name="T5"> </text:span><text:span text:style-name="T84">ze</text:span><text:span text:style-name="T7"> </text:span><text:span text:style-name="T396">świeżymi</text:span><text:span text:style-name="T5"> </text:span><text:span text:style-name="T396">pomysłami</text:span><text:span text:style-name="T5"> </text:span><text:span text:style-name="T4">i</text:span><text:span text:style-name="T7"> </text:span><text:span text:style-name="T396">współczesną </text:span><text:span text:style-name="T4">estetyką</text:span><text:span text:style-name="T439"> </text:span><text:span text:style-name="T4">działa</text:span><text:span text:style-name="T399"> </text:span><text:span text:style-name="T4">silnie</text:span><text:span text:style-name="T399"> </text:span><text:span text:style-name="T4">i</text:span><text:span text:style-name="T399"> </text:span><text:span text:style-name="T4">przynosi</text:span><text:span text:style-name="T439"> </text:span><text:span text:style-name="T4">zaplanowane</text:span><text:span text:style-name="T399"> </text:span><text:span text:style-name="T84">efekty.</text:span><text:span text:style-name="T399"> </text:span><text:span text:style-name="T200">Tak</text:span><text:span text:style-name="T399"> </text:span><text:span text:style-name="T4">czy</text:span><text:span text:style-name="T439"> </text:span><text:span text:style-name="T4">inaczej,</text:span></text:p><text:p text:style-name="P110"><text:span text:style-name="T4">„dobrozmianowa</text:span><text:span text:style-name="T433"> </text:span><text:span text:style-name="T4">retoryka”</text:span><text:span text:style-name="T439"> </text:span><text:span text:style-name="T4">spełnia</text:span><text:span text:style-name="T439"> </text:span><text:span text:style-name="T4">nakreślone</text:span><text:span text:style-name="T439"> </text:span><text:span text:style-name="T4">przez</text:span><text:span text:style-name="T439"> </text:span><text:span text:style-name="T4">Głowińskiego warunki,</text:span><text:span text:style-name="T418"> </text:span><text:span text:style-name="T4">a</text:span><text:span text:style-name="T418"> </text:span><text:span text:style-name="T4">więc</text:span><text:span text:style-name="T418"> </text:span><text:span text:style-name="T4">śmiało</text:span><text:span text:style-name="T10"> </text:span><text:span text:style-name="T4">można</text:span><text:span text:style-name="T418"> </text:span><text:span text:style-name="T4">ją</text:span><text:span text:style-name="T418"> </text:span><text:span text:style-name="T4">czytać</text:span><text:span text:style-name="T10"> </text:span><text:span text:style-name="T4">jako</text:span><text:span text:style-name="T418"> </text:span><text:span text:style-name="T4">współczesny</text:span><text:span text:style-name="T418"> </text:span><text:span text:style-name="T4">przykład </text:span><text:span text:style-name="T13">stosowania</text:span><text:span text:style-name="T461"> </text:span><text:span text:style-name="T85">nowomowy.</text:span></text:p><text:p text:style-name="P111"><text:span text:style-name="T84">„Dobrozmianowe”</text:span><text:span text:style-name="T7"> </text:span><text:span text:style-name="T4">konstruowanie</text:span><text:span text:style-name="T72"> </text:span><text:span text:style-name="T4">niewiedzy</text:span><text:span text:style-name="T72"> </text:span><text:span text:style-name="T4">na</text:span><text:span text:style-name="T72"> </text:span><text:span text:style-name="T4">temat</text:span><text:span text:style-name="T72"> </text:span><text:span text:style-name="T4">społeczno- ści</text:span><text:span text:style-name="T401"> </text:span><text:span text:style-name="T200">Lgbt+</text:span><text:span text:style-name="T441"> </text:span><text:span text:style-name="T4">za</text:span><text:span text:style-name="T441"> </text:span><text:span text:style-name="T4">pomocą</text:span><text:span text:style-name="T401"> </text:span><text:span text:style-name="T4">języka</text:span><text:span text:style-name="T441"> </text:span><text:span text:style-name="T4">polega</text:span><text:span text:style-name="T441"> </text:span><text:span text:style-name="T4">więc</text:span><text:span text:style-name="T441"> </text:span><text:span text:style-name="T4">na</text:span><text:span text:style-name="T401"> </text:span><text:span text:style-name="T84">wykorzystywaniu</text:span><text:span text:style-name="T441"> </text:span><text:span text:style-name="T84">dwóch </text:span><text:span text:style-name="T78">metod:</text:span><text:span text:style-name="T383"> </text:span><text:span text:style-name="T4">z</text:span><text:span text:style-name="T385"> </text:span><text:span text:style-name="T78">jednej</text:span><text:span text:style-name="T385"> </text:span><text:span text:style-name="T78">strony</text:span><text:span text:style-name="T385"> </text:span><text:span text:style-name="T4">na</text:span><text:span text:style-name="T385"> </text:span><text:span text:style-name="T78">tworzeniu</text:span><text:span text:style-name="T385"> </text:span><text:span text:style-name="T78">przez</text:span><text:span text:style-name="T385"> </text:span><text:span text:style-name="T78">władzę</text:span><text:span text:style-name="T385"> </text:span><text:span text:style-name="T396">neologizmów,</text:span><text:span text:style-name="T383"> </text:span><text:span text:style-name="T4">z</text:span><text:span text:style-name="T385"> </text:span><text:span text:style-name="T84">dru- </text:span><text:span text:style-name="T4">giej</text:span><text:span text:style-name="T197"> </text:span><text:span text:style-name="T4">natomiast</text:span><text:span text:style-name="T392"> </text:span><text:span text:style-name="T4">na</text:span><text:span text:style-name="T392"> </text:span><text:span text:style-name="T4">modyfikowaniu</text:span><text:span text:style-name="T197"> </text:span><text:span text:style-name="T4">znaczeń</text:span><text:span text:style-name="T392"> </text:span><text:span text:style-name="T4">już</text:span><text:span text:style-name="T392"> </text:span><text:span text:style-name="T4">istniejących</text:span><text:span text:style-name="T392"> </text:span><text:span text:style-name="T84">wyrazów, </text:span><text:span text:style-name="T4">a</text:span><text:span text:style-name="T444"> </text:span><text:span text:style-name="T4">także</text:span><text:span text:style-name="T457"> </text:span><text:span text:style-name="T4">odpowiednim</text:span><text:span text:style-name="T444"> </text:span><text:span text:style-name="T4">(zazwyczaj</text:span><text:span text:style-name="T457"> </text:span><text:span text:style-name="T4">pejoratywnym)</text:span><text:span text:style-name="T444"> </text:span><text:span text:style-name="T4">ich</text:span><text:span text:style-name="T444"> </text:span><text:span text:style-name="T4">nacechowaniu. Co</text:span><text:span text:style-name="T383"> </text:span><text:span text:style-name="T4">warto</text:span><text:span text:style-name="T383"> </text:span><text:span text:style-name="T84">podkreślić,</text:span><text:span text:style-name="T383"> </text:span><text:span text:style-name="T4">wszystkie</text:span><text:span text:style-name="T383"> </text:span><text:span text:style-name="T84">wykorzystywane</text:span><text:span text:style-name="T383"> </text:span><text:span text:style-name="T4">przez</text:span><text:span text:style-name="T385"> </text:span><text:span text:style-name="T4">władzę</text:span><text:span text:style-name="T383"> </text:span><text:span text:style-name="T84">słowa</text:span></text:p><text:p text:style-name="P112"><text:span text:style-name="T4">„tworzą</text:span><text:span text:style-name="T446"> </text:span><text:span text:style-name="T4">pewną</text:span><text:span text:style-name="T473"> </text:span><text:span text:style-name="T4">wizję</text:span><text:span text:style-name="T446"> </text:span><text:span text:style-name="T4">rzeczywistości</text:span><text:span text:style-name="T449"> </text:span><text:span text:style-name="T4">(czyli</text:span><text:span text:style-name="T449"> </text:span><text:span text:style-name="T4">pełnią</text:span><text:span text:style-name="T449"> </text:span><text:span text:style-name="T4">funkcję</text:span><text:span text:style-name="T449"> </text:span><text:span text:style-name="T4">magiczną),</text:span><text:span text:style-name="T476"> </text:span><text:span text:style-name="T13">mają</text:span><text:span text:style-name="T8"> </text:span><text:span text:style-name="T13">przekonywać</text:span><text:span text:style-name="T8"> </text:span><text:span text:style-name="T13">do</text:span><text:span text:style-name="T71"> </text:span><text:span text:style-name="T13">tej</text:span><text:span text:style-name="T8"> </text:span><text:span text:style-name="T13">wizji</text:span><text:span text:style-name="T8"> </text:span><text:span text:style-name="T13">(czyli</text:span><text:span text:style-name="T71"> </text:span><text:span text:style-name="T13">pełnią</text:span><text:span text:style-name="T8"> </text:span><text:span text:style-name="T13">funkcję</text:span><text:span text:style-name="T8"> </text:span><text:span text:style-name="T13">perswazyjną)</text:span><text:span text:style-name="T70"> </text:span><text:span text:style-name="T4">oraz</text:span><text:span text:style-name="T394"> </text:span><text:span text:style-name="T4">ją</text:span><text:span text:style-name="T394"> </text:span><text:span text:style-name="T4">utrwalać</text:span><text:span text:style-name="T394"> </text:span><text:span text:style-name="T4">(czyli</text:span><text:span text:style-name="T394"> </text:span><text:span text:style-name="T4">pełnią,</text:span><text:span text:style-name="T394"> </text:span><text:span text:style-name="T4">wspomnianą</text:span><text:span text:style-name="T394"> </text:span><text:span text:style-name="T4">już,</text:span><text:span text:style-name="T394"> </text:span><text:span text:style-name="T4">funkcję</text:span><text:span text:style-name="T394"> </text:span><text:span text:style-name="T4">rytualną)”</text:span><text:span text:style-name="T491">20</text:span><text:span text:style-name="T4">.</text:span><text:span text:style-name="T477"> </text:span><text:span text:style-name="T4">Pierwszą</text:span><text:span text:style-name="T197"> </text:span><text:span text:style-name="T4">z</text:span><text:span text:style-name="T392"> </text:span><text:span text:style-name="T4">nich</text:span><text:span text:style-name="T392"> </text:span><text:span text:style-name="T4">dobrze</text:span><text:span text:style-name="T197"> </text:span><text:span text:style-name="T4">obrazuje</text:span><text:span text:style-name="T392"> </text:span><text:span text:style-name="T4">schemat,</text:span><text:span text:style-name="T392"> </text:span><text:span text:style-name="T4">według</text:span><text:span text:style-name="T392"> </text:span><text:span text:style-name="T4">którego</text:span><text:span text:style-name="T197"> </text:span><text:span text:style-name="T4">od</text:span><text:span text:style-name="T392"> </text:span><text:span text:style-name="T4">rze-</text:span></text:p><text:p text:style-name="P113"><text:span text:style-name="T70">czownika</text:span><text:span text:style-name="T393"> </text:span><text:span text:style-name="T305">homoseksualność</text:span><text:span text:style-name="T354"> </text:span><text:span text:style-name="T70">zawłaszcza</text:span><text:span text:style-name="T199"> </text:span><text:span text:style-name="T70">się</text:span><text:span text:style-name="T393"> </text:span><text:span text:style-name="T70">cząstkę</text:span><text:span text:style-name="T393"> </text:span><text:span text:style-name="T305">homo­</text:span><text:span text:style-name="T354"> </text:span><text:span text:style-name="T70">i</text:span><text:span text:style-name="T199"> </text:span><text:span text:style-name="T70">łączy</text:span><text:span text:style-name="T393"> </text:span><text:span text:style-name="T70">ją</text:span><text:span text:style-name="T199"> </text:span><text:span text:style-name="T70">ze źle kojarzącymi się pojęciami. </text:span><text:span text:style-name="T201">Tak </text:span><text:span text:style-name="T70">właśnie powstały: </text:span><text:span text:style-name="T305">homopromocja</text:span><text:span text:style-name="T70">, </text:span><text:span text:style-name="T305">homorewolucja</text:span><text:span text:style-name="T357"> </text:span><text:span text:style-name="T70">czy</text:span><text:span text:style-name="T393"> </text:span><text:span text:style-name="T305">homolobby</text:span><text:span text:style-name="T70">,</text:span><text:span text:style-name="T199"> </text:span><text:span text:style-name="T70">które</text:span><text:span text:style-name="T393"> </text:span><text:span text:style-name="T70">szybko</text:span><text:span text:style-name="T199"> </text:span><text:span text:style-name="T70">stały</text:span><text:span text:style-name="T393"> </text:span><text:span text:style-name="T70">się</text:span><text:span text:style-name="T199"> </text:span><text:span text:style-name="T70">fundamentami </text:span><text:span text:style-name="T405">nowego</text:span><text:span text:style-name="T440"> </text:span><text:span text:style-name="T414">języka.</text:span><text:span text:style-name="T400"> </text:span><text:span text:style-name="T80">Tu</text:span><text:span text:style-name="T440"> </text:span><text:span text:style-name="T405">warto</text:span><text:span text:style-name="T400"> </text:span><text:span text:style-name="T405">podkreślić,</text:span><text:span text:style-name="T440"> </text:span><text:span text:style-name="T195">że</text:span><text:span text:style-name="T400"> </text:span><text:span text:style-name="T414">dyskryminacyjne</text:span><text:span text:style-name="T400"> </text:span><text:span text:style-name="T405">neo- </text:span><text:span text:style-name="T4">logizmy</text:span><text:span text:style-name="T441"> </text:span><text:span text:style-name="T4">są</text:span><text:span text:style-name="T441"> </text:span><text:span text:style-name="T4">używane</text:span><text:span text:style-name="T446"> </text:span><text:span text:style-name="T4">nie</text:span><text:span text:style-name="T441"> </text:span><text:span text:style-name="T4">tylko</text:span><text:span text:style-name="T446"> </text:span><text:span text:style-name="T4">przez</text:span><text:span text:style-name="T441"> </text:span><text:span text:style-name="T4">„dobrozmianowych”</text:span><text:span text:style-name="T446"> </text:span><text:span text:style-name="T4">polityków czy</text:span><text:span text:style-name="T7"> </text:span><text:span text:style-name="T4">przedstawicieli</text:span><text:span text:style-name="T72"> </text:span><text:span text:style-name="T4">innych</text:span><text:span text:style-name="T72"> </text:span><text:span text:style-name="T4">skrajnie</text:span><text:span text:style-name="T72"> </text:span><text:span text:style-name="T4">prawicowych</text:span><text:span text:style-name="T72"> </text:span><text:span text:style-name="T4">partii</text:span><text:span text:style-name="T7"> </text:span><text:span text:style-name="T4">politycznych, </text:span><text:span text:style-name="T13">choćby</text:span><text:span text:style-name="T448"> </text:span><text:span text:style-name="T13">takich</text:span><text:span text:style-name="T448"> </text:span><text:span text:style-name="T13">jak</text:span><text:span text:style-name="T448"> </text:span><text:span text:style-name="T13">Konfederacja,</text:span><text:span text:style-name="T448"> </text:span><text:span text:style-name="T13">lecz</text:span><text:span text:style-name="T448"> </text:span><text:span text:style-name="T13">także</text:span><text:span text:style-name="T448"> </text:span><text:span text:style-name="T13">przez</text:span><text:span text:style-name="T451"> </text:span><text:span text:style-name="T13">sympatyzujące </text:span><text:span text:style-name="T4">z</text:span><text:span text:style-name="T399"> </text:span><text:span text:style-name="T4">władzą</text:span><text:span text:style-name="T401"> </text:span><text:span text:style-name="T4">konserwatywne</text:span><text:span text:style-name="T399"> </text:span><text:span text:style-name="T4">media.</text:span><text:span text:style-name="T401"> </text:span><text:span text:style-name="T4">Używanie</text:span><text:span text:style-name="T399"> </text:span><text:span text:style-name="T4">marginalizujących</text:span><text:span text:style-name="T401"> </text:span><text:span text:style-name="T4">słów </text:span><text:span text:style-name="T13">w</text:span><text:span text:style-name="T193"> </text:span><text:span text:style-name="T195">komunikatach</text:span><text:span text:style-name="T395"> </text:span><text:span text:style-name="T195">adresowanych</text:span><text:span text:style-name="T193"> </text:span><text:span text:style-name="T13">do</text:span><text:span text:style-name="T193"> </text:span><text:span text:style-name="T195">szerszej</text:span><text:span text:style-name="T193"> </text:span><text:span text:style-name="T195">publiczności</text:span><text:span text:style-name="T193"> </text:span><text:span text:style-name="T13">z</text:span><text:span text:style-name="T193"> </text:span><text:span text:style-name="T13">pew- nością</text:span><text:span text:style-name="T391"> </text:span><text:span text:style-name="T13">może</text:span><text:span text:style-name="T384"> </text:span><text:span text:style-name="T13">znaleźć</text:span><text:span text:style-name="T384"> </text:span><text:span text:style-name="T13">oddźwięk</text:span><text:span text:style-name="T384"> </text:span><text:span text:style-name="T13">społeczny</text:span><text:span text:style-name="T391"> </text:span><text:span text:style-name="T13">w</text:span><text:span text:style-name="T384"> </text:span><text:span text:style-name="T13">formie</text:span><text:span text:style-name="T384"> </text:span><text:span text:style-name="T13">powszechnej </text:span><text:span text:style-name="T4">dewaluacji</text:span><text:span text:style-name="T192"> </text:span><text:span text:style-name="T84">faktów,</text:span><text:span text:style-name="T192"> </text:span><text:span text:style-name="T4">triumfu</text:span><text:span text:style-name="T197"> </text:span><text:span text:style-name="T4">niewiedzy,</text:span><text:span text:style-name="T192"> </text:span><text:span text:style-name="T4">a</text:span><text:span text:style-name="T192"> </text:span><text:span text:style-name="T4">przez</text:span><text:span text:style-name="T197"> </text:span><text:span text:style-name="T4">to</text:span><text:span text:style-name="T192"> </text:span><text:span text:style-name="T4">rozprzestrzeniania się</text:span><text:span text:style-name="T5"> </text:span><text:span text:style-name="T4">postaw</text:span><text:span text:style-name="T7"> </text:span><text:span text:style-name="T4">dyskryminacyjnych</text:span><text:span text:style-name="T7"> </text:span><text:span text:style-name="T4">wobec</text:span><text:span text:style-name="T7"> </text:span><text:span text:style-name="T4">figury</text:span><text:span text:style-name="T7"> </text:span><text:span text:style-name="T84">„innego”.</text:span><text:span text:style-name="T5"> </text:span><text:span text:style-name="T4">Jako</text:span><text:span text:style-name="T7"> </text:span><text:span text:style-name="T4">przykład można</text:span><text:span text:style-name="T392"> </text:span><text:span text:style-name="T4">podać</text:span><text:span text:style-name="T383"> </text:span><text:span text:style-name="T4">tytuły</text:span><text:span text:style-name="T383"> </text:span><text:span text:style-name="T4">artykułów</text:span><text:span text:style-name="T383"> </text:span><text:span text:style-name="T4">z</text:span><text:span text:style-name="T383"> </text:span><text:span text:style-name="T4">takich</text:span><text:span text:style-name="T383"> </text:span><text:span text:style-name="T4">mediów</text:span><text:span text:style-name="T383"> </text:span><text:span text:style-name="T4">jak</text:span><text:span text:style-name="T383"> </text:span><text:span text:style-name="T4">„Gazeta</text:span><text:span text:style-name="T383"> </text:span><text:span text:style-name="T78">Polska”: </text:span><text:span text:style-name="T306">Homobarbarzyńcy</text:span><text:span text:style-name="T390">; </text:span><text:span text:style-name="T306">Rektorzy w służbie homoideologii i</text:span><text:span text:style-name="T355"> </text:span><text:span text:style-name="T306">postkomuny. </text:span><text:span text:style-name="T307">K</text:span><text:span text:style-name="T328">onfe</text:span><text:span text:style-name="T308">r</text:span><text:span text:style-name="T329">encj</text:span><text:span text:style-name="T309">a</text:span><text:span text:style-name="T310"> </text:span><text:span text:style-name="T311">R</text:span><text:span text:style-name="T330">e</text:span><text:span text:style-name="T331">kto</text:span><text:span text:style-name="T312">r</text:span><text:span text:style-name="T346">ó</text:span><text:span text:style-name="T307">w</text:span><text:span text:style-name="T310"> </text:span><text:span text:style-name="T328">Akade</text:span><text:span text:style-name="T332">mickic</text:span><text:span text:style-name="T313">h</text:span><text:span text:style-name="T310"> </text:span><text:span text:style-name="T333">Sz</text:span><text:span text:style-name="T331">kó</text:span><text:span text:style-name="T312">ł</text:span><text:span text:style-name="T310"> </text:span><text:span text:style-name="T347">P</text:span><text:span text:style-name="T329">olsk</text:span><text:span text:style-name="T328">ic</text:span><text:span text:style-name="T314">h</text:span><text:span text:style-name="T310"> </text:span><text:span text:style-name="T334">popie</text:span><text:span text:style-name="T308">r</text:span><text:span text:style-name="T315">a</text:span><text:span text:style-name="T343"> </text:span><text:span text:style-name="T368">L</text:span><text:span text:style-name="T335">G</text:span><text:span text:style-name="T361">B</text:span><text:span text:style-name="T336">t</text:span><text:span text:style-name="T478">; </text:span><text:span text:style-name="T320">Homopropaganda</text:span><text:span text:style-name="T409">, </text:span><text:span text:style-name="T70">czy </text:span><text:span text:style-name="T409">portal </text:span><text:span text:style-name="T70">MediaNarodowe.com:</text:span><text:span text:style-name="T479"> </text:span><text:span text:style-name="T320">Homoterror</text:span></text:p></draw:text-box></draw:frame><draw:frame draw:style-name="fr1" text:anchor-type="char" svg:x="12.665cm" svg:y="11.396cm" svg:width="5.149cm" svg:height="0.466cm" draw:z-index="45"><draw:text-box><text:p text:style-name="P10"><text:span text:style-name="T496">20</text:span><text:span text:style-name="T514"> </text:span><text:span text:style-name="T118">Katarzyna</text:span><text:span text:style-name="T126"> </text:span><text:span text:style-name="T118">Kłosińska,</text:span><text:span text:style-name="T160"> </text:span><text:span text:style-name="T118">Michał</text:span><text:span text:style-name="T126"> </text:span><text:span text:style-name="T118">Rusinek,</text:span><text:span text:style-name="T126"> </text:span><text:span text:style-name="T226">op.</text:span><text:span text:style-name="T266"> </text:span><text:span text:style-name="T226">cit.</text:span><text:span text:style-name="T118">,</text:span><text:span text:style-name="T126"> </text:span><text:span text:style-name="T95">s.6.</text:span></text:p></draw:text-box></draw:frame><draw:frame draw:style-name="fr1" text:anchor-type="char" svg:x="17.445cm" svg:y="20.913cm" svg:width="0.37cm" svg:height="0.605cm" draw:z-index="46"><draw:text-box><text:p text:style-name="Text_20_body"><text:span text:style-name="T480">51</text:span></text:p></draw:text-box></draw:frame><draw:frame draw:style-name="fr1" text:anchor-type="char" svg:x="4.383cm" svg:y="20.978cm" svg:width="7.738cm" svg:height="0.938cm" draw:z-index="47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79"><draw:frame draw:style-name="fr1" text:anchor-type="char" svg:x="8.682cm" svg:y="2.117cm" svg:width="10.772cm" svg:height="17.877cm" draw:z-index="48"><draw:text-box><text:p text:style-name="P114"><text:span text:style-name="T305">w</text:span><text:span text:style-name="T369"> </text:span><text:span text:style-name="T305">Ikei.</text:span><text:span text:style-name="T369"> </text:span><text:span text:style-name="T305">Pracownik</text:span><text:span text:style-name="T369"> </text:span><text:span text:style-name="T305">zwolniony</text:span><text:span text:style-name="T370"> </text:span><text:span text:style-name="T305">za</text:span><text:span text:style-name="T369"> </text:span><text:span text:style-name="T305">cytowanie</text:span><text:span text:style-name="T369"> </text:span><text:span text:style-name="T305">Biblii</text:span><text:span text:style-name="T371"> </text:span><text:span text:style-name="T493">21</text:span><text:span text:style-name="T70">.</text:span><text:span text:style-name="T9"> </text:span><text:span text:style-name="T70">Aktywność</text:span><text:span text:style-name="T9"> </text:span><text:span text:style-name="T70">prawi- </text:span><text:span text:style-name="T4">cowej</text:span><text:span text:style-name="T459"> </text:span><text:span text:style-name="T4">publicystyki</text:span><text:span text:style-name="T430"> </text:span><text:span text:style-name="T4">i</text:span><text:span text:style-name="T459"> </text:span><text:span text:style-name="T4">powielanie</text:span><text:span text:style-name="T430"> </text:span><text:span text:style-name="T4">przez</text:span><text:span text:style-name="T430"> </text:span><text:span text:style-name="T4">nią</text:span><text:span text:style-name="T459"> </text:span><text:span text:style-name="T4">zasad</text:span><text:span text:style-name="T430"> </text:span><text:span text:style-name="T4">„dobrozmianowej” </text:span><text:span text:style-name="T404">retoryki </text:span><text:span text:style-name="T194">pokazuje, </text:span><text:span text:style-name="T407">że </text:span><text:span text:style-name="T404">konstruowanie </text:span><text:span text:style-name="T337">doxy </text:span><text:span text:style-name="T407">na </text:span><text:span text:style-name="T194">temat </text:span><text:span text:style-name="T404">społeczno- </text:span><text:span text:style-name="T13">ści</text:span><text:span text:style-name="T461"> </text:span><text:span text:style-name="T85">Lgbt+</text:span><text:span text:style-name="T461"> </text:span><text:span text:style-name="T13">nie</text:span><text:span text:style-name="T461"> </text:span><text:span text:style-name="T13">byłoby</text:span><text:span text:style-name="T432"> </text:span><text:span text:style-name="T13">tak</text:span><text:span text:style-name="T461"> </text:span><text:span text:style-name="T13">skuteczne,</text:span><text:span text:style-name="T461"> </text:span><text:span text:style-name="T13">gdyby</text:span><text:span text:style-name="T461"> </text:span><text:span text:style-name="T13">nie</text:span><text:span text:style-name="T432"> </text:span><text:span text:style-name="T13">media</text:span><text:span text:style-name="T461"> </text:span><text:span text:style-name="T13">masowego </text:span><text:span text:style-name="T4">przekazu, które, jak widać gołym okiem, od </text:span><text:span text:style-name="T84">faktów, </text:span><text:span text:style-name="T4">obiektywizmu i</text:span><text:span text:style-name="T392"> </text:span><text:span text:style-name="T4">przekazywania</text:span><text:span text:style-name="T392"> </text:span><text:span text:style-name="T4">neutralnych</text:span><text:span text:style-name="T392"> </text:span><text:span text:style-name="T4">informacji</text:span><text:span text:style-name="T392"> </text:span><text:span text:style-name="T4">wolą</text:span><text:span text:style-name="T392"> </text:span><text:span text:style-name="T4">wartościowanie</text:span><text:span text:style-name="T392"> </text:span><text:span text:style-name="T4">pojęć i</text:span><text:span text:style-name="T401"> </text:span><text:span text:style-name="T4">zjawisk,</text:span><text:span text:style-name="T441"> </text:span><text:span text:style-name="T4">sensacje</text:span><text:span text:style-name="T441"> </text:span><text:span text:style-name="T4">oraz</text:span><text:span text:style-name="T441"> </text:span><text:span text:style-name="T4">wzbudzanie</text:span><text:span text:style-name="T441"> </text:span><text:span text:style-name="T4">emocji.</text:span><text:span text:style-name="T441"> </text:span><text:span text:style-name="T4">Nie</text:span><text:span text:style-name="T441"> </text:span><text:span text:style-name="T4">bez</text:span><text:span text:style-name="T401"> </text:span><text:span text:style-name="T4">przyczyny</text:span><text:span text:style-name="T441"> </text:span><text:span text:style-name="T4">Piotr </text:span><text:span text:style-name="T84">Pawełczyk</text:span><text:span text:style-name="T444"> </text:span><text:span text:style-name="T4">i</text:span><text:span text:style-name="T444"> </text:span><text:span text:style-name="T4">Jakub</text:span><text:span text:style-name="T444"> </text:span><text:span text:style-name="T4">Jakubowski</text:span><text:span text:style-name="T444"> </text:span><text:span text:style-name="T4">pisali,</text:span><text:span text:style-name="T444"> </text:span><text:span text:style-name="T4">że</text:span><text:span text:style-name="T444"> </text:span><text:span text:style-name="T4">„u</text:span><text:span text:style-name="T444"> </text:span><text:span text:style-name="T4">podstaw</text:span><text:span text:style-name="T444"> </text:span><text:span text:style-name="T84">[postprawdy]</text:span><text:span text:style-name="T444"> </text:span><text:span text:style-name="T4">leżą szeroko</text:span><text:span text:style-name="T444"> </text:span><text:span text:style-name="T4">pojęte</text:span><text:span text:style-name="T457"> </text:span><text:span text:style-name="T4">media</text:span><text:span text:style-name="T444"> </text:span><text:span text:style-name="T4">masowe</text:span><text:span text:style-name="T457"> </text:span><text:span text:style-name="T4">zniekształcające,</text:span><text:span text:style-name="T457"> </text:span><text:span text:style-name="T4">upraszczające</text:span><text:span text:style-name="T444"> </text:span><text:span text:style-name="T4">bądź </text:span><text:span text:style-name="T13">też</text:span><text:span text:style-name="T472"> </text:span><text:span text:style-name="T13">zmieniające</text:span><text:span text:style-name="T416"> </text:span><text:span text:style-name="T13">rzeczywistość</text:span><text:span text:style-name="T416"> </text:span><text:span text:style-name="T13">społeczną”</text:span><text:span text:style-name="T492">22</text:span><text:span text:style-name="T13">.</text:span></text:p><text:p text:style-name="P115"><text:span text:style-name="T396">Drugą</text:span><text:span text:style-name="T457"> </text:span><text:span text:style-name="T62">natomiast</text:span><text:span text:style-name="T457"> </text:span><text:span text:style-name="T396">metodę</text:span><text:span text:style-name="T457"> </text:span><text:span text:style-name="T62">wykorzystywania</text:span><text:span text:style-name="T457"> </text:span><text:span text:style-name="T396">języka</text:span><text:span text:style-name="T457"> </text:span><text:span text:style-name="T78">do</text:span><text:span text:style-name="T457"> </text:span><text:span text:style-name="T465">konstruowania </text:span><text:span text:style-name="T78">niewiedzy,</text:span><text:span text:style-name="T457"> </text:span><text:span text:style-name="T4">która</text:span><text:span text:style-name="T82"> </text:span><text:span text:style-name="T4">tym</text:span><text:span text:style-name="T82"> </text:span><text:span text:style-name="T4">razem</text:span><text:span text:style-name="T82"> </text:span><text:span text:style-name="T4">wpisuje</text:span><text:span text:style-name="T82"> </text:span><text:span text:style-name="T4">się</text:span><text:span text:style-name="T457"> </text:span><text:span text:style-name="T4">w</text:span><text:span text:style-name="T82"> </text:span><text:span text:style-name="T4">dobrze</text:span><text:span text:style-name="T82"> </text:span><text:span text:style-name="T4">znaną</text:span><text:span text:style-name="T82"> </text:span><text:span text:style-name="T84">nowomowie praktykę</text:span><text:span text:style-name="T82"> </text:span><text:span text:style-name="T84">zawłaszczania</text:span><text:span text:style-name="T82"> </text:span><text:span text:style-name="T4">od</text:span><text:span text:style-name="T82"> </text:span><text:span text:style-name="T84">innych</text:span><text:span text:style-name="T82"> </text:span><text:span text:style-name="T78">środowisk</text:span><text:span text:style-name="T5"> </text:span><text:span text:style-name="T84">charakterystycznych</text:span><text:span text:style-name="T82"> </text:span><text:span text:style-name="T84">dla </text:span><text:span text:style-name="T396">nich</text:span><text:span text:style-name="T435"> </text:span><text:span text:style-name="T465">terminologii,</text:span><text:span text:style-name="T435"> </text:span><text:span text:style-name="T465">ilustruje</text:span><text:span text:style-name="T435"> </text:span><text:span text:style-name="T465">wypowiedź</text:span><text:span text:style-name="T435"> </text:span><text:span text:style-name="T62">samego</text:span><text:span text:style-name="T435"> </text:span><text:span text:style-name="T465">Kaczyńskiego</text:span><text:span text:style-name="T462"> </text:span><text:span text:style-name="T4">z</text:span><text:span text:style-name="T435"> </text:span><text:span text:style-name="T396">2019</text:span><text:span text:style-name="T435"> </text:span><text:span text:style-name="T68">roku:</text:span></text:p><text:p text:style-name="P116"><text:span text:style-name="T84">Dżender,</text:span><text:span text:style-name="T459"> </text:span><text:span text:style-name="T4">jak</text:span><text:span text:style-name="T459"> </text:span><text:span text:style-name="T4">niektórzy</text:span><text:span text:style-name="T459"> </text:span><text:span text:style-name="T4">mówią,</text:span><text:span text:style-name="T459"> </text:span><text:span text:style-name="T4">albo</text:span><text:span text:style-name="T459"> </text:span><text:span text:style-name="T84">gender,</text:span><text:span text:style-name="T430"> </text:span><text:span text:style-name="T4">jak</text:span><text:span text:style-name="T459"> </text:span><text:span text:style-name="T4">się</text:span><text:span text:style-name="T459"> </text:span><text:span text:style-name="T4">czyta </text:span><text:span text:style-name="T13">po</text:span><text:span text:style-name="T391"> </text:span><text:span text:style-name="T13">polsku,</text:span><text:span text:style-name="T391"> </text:span><text:span text:style-name="T13">cały</text:span><text:span text:style-name="T391"> </text:span><text:span text:style-name="T13">ten</text:span><text:span text:style-name="T391"> </text:span><text:span text:style-name="T13">ruch</text:span><text:span text:style-name="T391"> </text:span><text:span text:style-name="T13">kwestionujący</text:span><text:span text:style-name="T391"> </text:span><text:span text:style-name="T13">wszystkie</text:span><text:span text:style-name="T391"> </text:span><text:span text:style-name="T13">przy- należności.</text:span><text:span text:style-name="T416"> </text:span><text:span text:style-name="T461">To</text:span><text:span text:style-name="T420"> </text:span><text:span text:style-name="T13">ma</text:span><text:span text:style-name="T416"> </text:span><text:span text:style-name="T13">związek</text:span><text:span text:style-name="T420"> </text:span><text:span text:style-name="T13">z</text:span><text:span text:style-name="T420"> </text:span><text:span text:style-name="T13">ideologią,</text:span><text:span text:style-name="T416"> </text:span><text:span text:style-name="T13">filozofią,</text:span><text:span text:style-name="T420"> </text:span><text:span text:style-name="T13">która w</text:span><text:span text:style-name="T391"> </text:span><text:span text:style-name="T195">zachodniej</text:span><text:span text:style-name="T384"> </text:span><text:span text:style-name="T195">Europie</text:span><text:span text:style-name="T391"> </text:span><text:span text:style-name="T195">narodziła</text:span><text:span text:style-name="T384"> </text:span><text:span text:style-name="T408">się</text:span><text:span text:style-name="T391"> </text:span><text:span text:style-name="T195">wcześniej,</text:span><text:span text:style-name="T384"> </text:span><text:span text:style-name="T13">to</text:span><text:span text:style-name="T391"> </text:span><text:span text:style-name="T405">jest, </text:span><text:span text:style-name="T13">można</text:span><text:span text:style-name="T440"> </text:span><text:span text:style-name="T13">powiedzieć,</text:span><text:span text:style-name="T440"> </text:span><text:span text:style-name="T13">importowane</text:span><text:span text:style-name="T400"> </text:span><text:span text:style-name="T13">do</text:span><text:span text:style-name="T440"> </text:span><text:span text:style-name="T13">Polski</text:span><text:span text:style-name="T492">23</text:span><text:span text:style-name="T13">.</text:span></text:p><text:p text:style-name="P117"><text:span text:style-name="T200">Prezes</text:span><text:span text:style-name="T435"> </text:span><text:span text:style-name="T200">Prawa</text:span><text:span text:style-name="T435"> </text:span><text:span text:style-name="T4">i</text:span><text:span text:style-name="T435"> </text:span><text:span text:style-name="T78">Sprawiedliwości</text:span><text:span text:style-name="T435"> </text:span><text:span text:style-name="T78">przyrównał</text:span><text:span text:style-name="T437"> </text:span><text:span text:style-name="T78">słowo</text:span><text:span text:style-name="T463"> </text:span><text:span text:style-name="T360">gender</text:span><text:span text:style-name="T372"> </text:span><text:span text:style-name="T4">do</text:span><text:span text:style-name="T437"> </text:span><text:span text:style-name="T78">świato- </text:span><text:span text:style-name="T4">poglądowej</text:span><text:span text:style-name="T68"> </text:span><text:span text:style-name="T4">doktryny,</text:span><text:span text:style-name="T465"> </text:span><text:span text:style-name="T4">która</text:span><text:span text:style-name="T68"> </text:span><text:span text:style-name="T4">dotarła</text:span><text:span text:style-name="T465"> </text:span><text:span text:style-name="T4">do</text:span><text:span text:style-name="T68"> </text:span><text:span text:style-name="T4">Polski</text:span><text:span text:style-name="T465"> </text:span><text:span text:style-name="T4">„z</text:span><text:span text:style-name="T68"> </text:span><text:span text:style-name="T4">zewnątrz”,</text:span><text:span text:style-name="T465"> </text:span><text:span text:style-name="T4">a</text:span><text:span text:style-name="T68"> </text:span><text:span text:style-name="T4">więc jest </text:span><text:span text:style-name="T387">„obca” </text:span><text:span text:style-name="T4">wobec dominujących konserwatywnych wartości. Jak </text:span><text:span text:style-name="T194">wskazują</text:span><text:span text:style-name="T10"> </text:span><text:span text:style-name="T194">autorzy</text:span><text:span text:style-name="T10"> </text:span><text:span text:style-name="T337">Dobrej</text:span><text:span text:style-name="T326"> </text:span><text:span text:style-name="T337">zmiany…</text:span><text:span text:style-name="T194">,</text:span><text:span text:style-name="T10"> </text:span><text:span text:style-name="T407">„ta</text:span><text:span text:style-name="T10"> </text:span><text:span text:style-name="T194">obcość</text:span><text:span text:style-name="T422"> </text:span><text:span text:style-name="T194">wyraża</text:span><text:span text:style-name="T10"> </text:span><text:span text:style-name="T407">się</text:span><text:span text:style-name="T422"> </text:span><text:span text:style-name="T404">także </text:span><text:span text:style-name="T4">w</text:span><text:span text:style-name="T72"> </text:span><text:span text:style-name="T4">języku,</text:span><text:span text:style-name="T394"> </text:span><text:span text:style-name="T4">w</text:span><text:span text:style-name="T394"> </text:span><text:span text:style-name="T84">nazwie,</text:span><text:span text:style-name="T394"> </text:span><text:span text:style-name="T4">z</text:span><text:span text:style-name="T394"> </text:span><text:span text:style-name="T4">którą</text:span><text:span text:style-name="T394"> </text:span><text:span text:style-name="T4">polszczyzna</text:span><text:span text:style-name="T394"> </text:span><text:span text:style-name="T4">ma</text:span><text:span text:style-name="T394"> </text:span><text:span text:style-name="T4">problem:</text:span><text:span text:style-name="T394"> </text:span><text:span text:style-name="T4">należy</text:span><text:span text:style-name="T394"> </text:span><text:span text:style-name="T4">ją</text:span><text:span text:style-name="T394"> </text:span><text:span text:style-name="T387">czytać </text:span><text:span text:style-name="T4">przez</text:span><text:span text:style-name="T437"> </text:span><text:span text:style-name="T4">»g«</text:span><text:span text:style-name="T454"> </text:span><text:span text:style-name="T4">czy</text:span><text:span text:style-name="T437"> </text:span><text:span text:style-name="T4">przez</text:span><text:span text:style-name="T454"> </text:span><text:span text:style-name="T4">»dż«?”</text:span><text:span text:style-name="T491">24</text:span><text:span text:style-name="T4">.</text:span><text:span text:style-name="T437"> </text:span><text:span text:style-name="T84">Wspomniany</text:span><text:span text:style-name="T454"> </text:span><text:span text:style-name="T387">wcześniej</text:span><text:span text:style-name="T437"> </text:span><text:span text:style-name="T4">Głowiński</text:span><text:span text:style-name="T437"> </text:span><text:span text:style-name="T4">pisał natomiast,</text:span><text:span text:style-name="T426"> </text:span><text:span text:style-name="T4">że:</text:span><text:span text:style-name="T433"> </text:span><text:span text:style-name="T4">„czasem</text:span><text:span text:style-name="T433"> </text:span><text:span text:style-name="T4">nie</text:span><text:span text:style-name="T433"> </text:span><text:span text:style-name="T4">jest</text:span><text:span text:style-name="T426"> </text:span><text:span text:style-name="T4">ważne</text:span><text:span text:style-name="T433"> </text:span><text:span text:style-name="T4">co</text:span><text:span text:style-name="T433"> </text:span><text:span text:style-name="T4">dane</text:span><text:span text:style-name="T433"> </text:span><text:span text:style-name="T4">słowo</text:span><text:span text:style-name="T433"> </text:span><text:span text:style-name="T84">znaczy,</text:span><text:span text:style-name="T426"> </text:span><text:span text:style-name="T4">ważne </text:span><text:span text:style-name="T13">jest</text:span><text:span text:style-name="T425"> </text:span><text:span text:style-name="T13">zaś,</text:span><text:span text:style-name="T425"> </text:span><text:span text:style-name="T13">jakie</text:span><text:span text:style-name="T425"> </text:span><text:span text:style-name="T13">kwalifikatory</text:span><text:span text:style-name="T425"> </text:span><text:span text:style-name="T13">z</text:span><text:span text:style-name="T425"> </text:span><text:span text:style-name="T13">nim</text:span><text:span text:style-name="T434"> </text:span><text:span text:style-name="T13">się</text:span><text:span text:style-name="T425"> </text:span><text:span text:style-name="T13">wiążą</text:span><text:span text:style-name="T425"> </text:span><text:span text:style-name="T85">(dobry/zły,</text:span><text:span text:style-name="T425"> </text:span><text:span text:style-name="T85">nasz/obcy, </text:span><text:span text:style-name="T84">postępowy/wsteczny</text:span><text:span text:style-name="T394"> </text:span><text:span text:style-name="T200">itp.)”</text:span><text:span text:style-name="T526">25</text:span><text:span text:style-name="T200">.</text:span><text:span text:style-name="T192"> </text:span><text:span text:style-name="T10">Te</text:span><text:span text:style-name="T192"> </text:span><text:span text:style-name="T4">banalne</text:span><text:span text:style-name="T394"> </text:span><text:span text:style-name="T4">na</text:span><text:span text:style-name="T192"> </text:span><text:span text:style-name="T4">pierwszy</text:span><text:span text:style-name="T192"> </text:span><text:span text:style-name="T4">rzut</text:span><text:span text:style-name="T394"> </text:span><text:span text:style-name="T4">oka</text:span><text:span text:style-name="T192"> </text:span><text:span text:style-name="T84">słowa </text:span><text:span text:style-name="T70">Kaczyńskiego z jednej strony podważają naukowość terminu </text:span><text:span text:style-name="T305">gender</text:span><text:span text:style-name="T70">, </text:span><text:span text:style-name="T84">który</text:span><text:span text:style-name="T192"> </text:span><text:span text:style-name="T84">przecież</text:span><text:span text:style-name="T192"> </text:span><text:span text:style-name="T78">jako</text:span><text:span text:style-name="T192"> </text:span><text:span text:style-name="T84">wypracowany</text:span><text:span text:style-name="T197"> </text:span><text:span text:style-name="T4">na</text:span><text:span text:style-name="T192"> </text:span><text:span text:style-name="T84">gruncie</text:span><text:span text:style-name="T192"> </text:span><text:span text:style-name="T84">teorii</text:span><text:span text:style-name="T197"> </text:span><text:span text:style-name="T84">feministycznej</text:span><text:span text:style-name="T192"> </text:span><text:span text:style-name="T84">jest </text:span><text:span text:style-name="T4">ściśle</text:span><text:span text:style-name="T62"> </text:span><text:span text:style-name="T4">związany</text:span><text:span text:style-name="T396"> </text:span><text:span text:style-name="T4">z</text:span><text:span text:style-name="T396"> </text:span><text:span text:style-name="T4">akademią.</text:span><text:span text:style-name="T396"> </text:span><text:span text:style-name="T4">Z</text:span><text:span text:style-name="T396"> </text:span><text:span text:style-name="T4">drugiej</text:span><text:span text:style-name="T396"> </text:span><text:span text:style-name="T4">natomiast</text:span><text:span text:style-name="T396"> </text:span><text:span text:style-name="T4">strony</text:span><text:span text:style-name="T396"> </text:span><text:span text:style-name="T4">dyskretnie, </text:span><text:span text:style-name="T13">lecz</text:span><text:span text:style-name="T8"> </text:span><text:span text:style-name="T13">całkowicie</text:span><text:span text:style-name="T8"> </text:span><text:span text:style-name="T13">przekształcają</text:span><text:span text:style-name="T8"> </text:span><text:span text:style-name="T13">jego</text:span><text:span text:style-name="T8"> </text:span><text:span text:style-name="T13">znaczenie.</text:span><text:span text:style-name="T8"> </text:span><text:span text:style-name="T13">„Nowomowa</text:span><text:span text:style-name="T8"> </text:span><text:span text:style-name="T13">–</text:span><text:span text:style-name="T8"> </text:span><text:span text:style-name="T13">jak </text:span><text:span text:style-name="T84">dopowiada</text:span><text:span text:style-name="T439"> </text:span><text:span text:style-name="T84">Głowiński</text:span><text:span text:style-name="T399"> </text:span><text:span text:style-name="T4">–</text:span><text:span text:style-name="T439"> </text:span><text:span text:style-name="T84">tworzy</text:span><text:span text:style-name="T439"> </text:span><text:span text:style-name="T200">pozory,</text:span><text:span text:style-name="T439"> </text:span><text:span text:style-name="T4">że</text:span><text:span text:style-name="T439"> </text:span><text:span text:style-name="T4">w</text:span><text:span text:style-name="T439"> </text:span><text:span text:style-name="T4">jej</text:span><text:span text:style-name="T399"> </text:span><text:span text:style-name="T84">obrębie</text:span><text:span text:style-name="T439"> </text:span><text:span text:style-name="T84">słowa</text:span><text:span text:style-name="T439"> </text:span><text:span text:style-name="T387">znaczą </text:span><text:span text:style-name="T13">to,</text:span><text:span text:style-name="T8"> </text:span><text:span text:style-name="T13">co</text:span><text:span text:style-name="T71"> </text:span><text:span text:style-name="T13">normalnie</text:span><text:span text:style-name="T71"> </text:span><text:span text:style-name="T13">znaczą,</text:span><text:span text:style-name="T8"> </text:span><text:span text:style-name="T13">kiedy</text:span><text:span text:style-name="T71"> </text:span><text:span text:style-name="T13">naprawdę</text:span><text:span text:style-name="T71"> </text:span><text:span text:style-name="T13">znaczą</text:span><text:span text:style-name="T71"> </text:span><text:span text:style-name="T13">co</text:span><text:span text:style-name="T8"> </text:span><text:span text:style-name="T13">innego”</text:span><text:span text:style-name="T492">26</text:span><text:span text:style-name="T13">.</text:span></text:p></draw:text-box></draw:frame><draw:frame draw:style-name="fr1" text:anchor-type="char" svg:x="3.186cm" svg:y="2.279cm" svg:width="4.921cm" svg:height="3.136cm" draw:z-index="49"><draw:text-box><text:p text:style-name="P11"><text:span text:style-name="T498">21 </text:span><text:span text:style-name="T96">Por. Katarzyna Gójska, </text:span><text:span text:style-name="T205">Homobarbarzyńcy</text:span><text:span text:style-name="T96">,</text:span></text:p><text:p text:style-name="P52"><text:span text:style-name="T95">„Gazeta</text:span><text:span text:style-name="T128"> </text:span><text:span text:style-name="T154">Polska”</text:span><text:span text:style-name="T128"> </text:span><text:span text:style-name="T95">2019,</text:span><text:span text:style-name="T128"> </text:span><text:span text:style-name="T95">nr</text:span><text:span text:style-name="T132"> </text:span><text:span text:style-name="T95">32;</text:span><text:span text:style-name="T128"> </text:span><text:span text:style-name="T95">Hubert</text:span><text:span text:style-name="T128"> </text:span><text:span text:style-name="T95">Kowal- </text:span><text:span text:style-name="T97">ski,</text:span><text:span text:style-name="T129"> </text:span><text:span text:style-name="T206">Rektorzy</text:span><text:span text:style-name="T267"> </text:span><text:span text:style-name="T206">w</text:span><text:span text:style-name="T267"> </text:span><text:span text:style-name="T206">służbie</text:span><text:span text:style-name="T267"> </text:span><text:span text:style-name="T206">ideologii</text:span><text:span text:style-name="T265"> </text:span><text:span text:style-name="T206">i</text:span><text:span text:style-name="T267"> </text:span><text:span text:style-name="T248">postkomuny. </text:span><text:span text:style-name="T206">Konferencja Rektorów Akademickich Szkół </text:span><text:span text:style-name="T227">P</text:span><text:span text:style-name="T209">olskich</text:span><text:span text:style-name="T268"> </text:span><text:span text:style-name="T210">popie</text:span><text:span text:style-name="T271">r</text:span><text:span text:style-name="T209">a</text:span><text:span text:style-name="T268"> </text:span><text:span text:style-name="T275">L</text:span><text:span text:style-name="T211">G</text:span><text:span text:style-name="T277">B</text:span><text:span text:style-name="T212">t</text:span><text:span text:style-name="T99">,</text:span><text:span text:style-name="T136"> </text:span><text:span text:style-name="T178">„</text:span><text:span text:style-name="T100">Gazeta</text:span><text:span text:style-name="T136"> </text:span><text:span text:style-name="T180">P</text:span><text:span text:style-name="T101">olsk</text:span><text:span text:style-name="T143">a</text:span><text:span text:style-name="T102">”</text:span><text:span text:style-name="T136"> </text:span><text:span text:style-name="T97">201</text:span><text:span text:style-name="T117">9</text:span><text:span text:style-name="T99">, </text:span><text:span text:style-name="T95">nr</text:span><text:span text:style-name="T163"> </text:span><text:span text:style-name="T95">41;</text:span><text:span text:style-name="T163"> </text:span><text:span text:style-name="T154">Tomasz</text:span><text:span text:style-name="T163"> </text:span><text:span text:style-name="T95">Łysiak,</text:span><text:span text:style-name="T163"> </text:span><text:span text:style-name="T208">Homopropaganda</text:span><text:span text:style-name="T95">,</text:span></text:p><text:p text:style-name="P17"><text:span text:style-name="T96">„Gazeta</text:span><text:span text:style-name="T114"> </text:span><text:span text:style-name="T156">Polska”</text:span><text:span text:style-name="T114"> </text:span><text:span text:style-name="T96">2019,</text:span><text:span text:style-name="T114"> </text:span><text:span text:style-name="T96">nr</text:span><text:span text:style-name="T114"> </text:span><text:span text:style-name="T96">11;</text:span><text:span text:style-name="T130"> </text:span><text:span text:style-name="T205">Homoterror</text:span></text:p><text:p text:style-name="P53"><text:span text:style-name="T206">w</text:span><text:span text:style-name="T280"> </text:span><text:span text:style-name="T206">Ikei.</text:span><text:span text:style-name="T281"> </text:span><text:span text:style-name="T206">Pracownik</text:span><text:span text:style-name="T280"> </text:span><text:span text:style-name="T206">zwolniony</text:span><text:span text:style-name="T281"> </text:span><text:span text:style-name="T206">za</text:span><text:span text:style-name="T280"> </text:span><text:span text:style-name="T206">cytowanie</text:span><text:span text:style-name="T281"> </text:span><text:span text:style-name="T206">Biblii</text:span><text:span text:style-name="T97">, </text:span><text:span text:style-name="T95">MediaNarodowe.com,</text:span><text:span text:style-name="T141"> </text:span><text:a xlink:type="simple" xlink:href="http://bit.ly/33L7YHQ" text:style-name="ListLabel_20_60" text:visited-style-name="ListLabel_20_60"><text:span text:style-name="T95">bit.ly/33L7yhQ</text:span></text:a><text:span text:style-name="T95">.</text:span></text:p></draw:text-box></draw:frame><draw:frame draw:style-name="fr1" text:anchor-type="char" svg:x="3.187cm" svg:y="6.817cm" svg:width="4.417cm" svg:height="1.443cm" draw:z-index="50"><draw:text-box><text:p text:style-name="P54"><text:span text:style-name="T496">22 </text:span><text:span text:style-name="T95">Piotr Pawełczyk, Jakub Jakubowski, </text:span><text:span text:style-name="T206">Postprawda i nowe media. Czy potrzebu­ jemy postprawdy?</text:span><text:span text:style-name="T97">, „Środkowoeuropejskie </text:span><text:span text:style-name="T95">Studia Polityczne” 2017, nr 1, 197–212.</text:span></text:p></draw:text-box></draw:frame><draw:frame draw:style-name="fr1" text:anchor-type="char" svg:x="3.187cm" svg:y="11.599cm" svg:width="3.828cm" svg:height="1.482cm" draw:z-index="51"><draw:text-box><text:p text:style-name="P55"><text:span text:style-name="T498">23</text:span><text:span text:style-name="T515"> </text:span><text:span text:style-name="T96">Anna</text:span><text:span text:style-name="T137"> </text:span><text:span text:style-name="T96">Kozińska,</text:span><text:span text:style-name="T181"> </text:span><text:span text:style-name="T205">Biskup</text:span><text:span text:style-name="T284"> </text:span><text:span text:style-name="T228">Wiesław </text:span><text:span text:style-name="T204">Mering do Jarosława</text:span><text:span text:style-name="T282"> </text:span><text:span text:style-name="T204">Kaczyńskiego:</text:span></text:p><text:p text:style-name="P48"><text:span text:style-name="T206">„Bardzo</text:span><text:span text:style-name="T258"> </text:span><text:span text:style-name="T206">bym</text:span><text:span text:style-name="T253"> </text:span><text:span text:style-name="T206">chciał,</text:span><text:span text:style-name="T258"> </text:span><text:span text:style-name="T206">żeby</text:span><text:span text:style-name="T253"> </text:span><text:span text:style-name="T206">czuł</text:span><text:span text:style-name="T253"> </text:span><text:span text:style-name="T206">się</text:span><text:span text:style-name="T258"> </text:span><text:span text:style-name="T225">pan </text:span><text:span text:style-name="T205">podziwiany”</text:span><text:span text:style-name="T96">, WP.pl,</text:span><text:span text:style-name="T148"> </text:span><text:a xlink:type="simple" xlink:href="http://bit.ly/3Kmpjrt" text:style-name="ListLabel_20_61" text:visited-style-name="ListLabel_20_61"><text:span text:style-name="T96">bit.ly/3Kmpjrt</text:span></text:a><text:span text:style-name="T96">.</text:span></text:p></draw:text-box></draw:frame><draw:frame draw:style-name="fr1" text:anchor-type="char" svg:x="3.186cm" svg:y="14.935cm" svg:width="5.142cm" svg:height="0.466cm" draw:z-index="52"><draw:text-box><text:p text:style-name="P10"><text:span text:style-name="T496">24</text:span><text:span text:style-name="T511"> </text:span><text:span text:style-name="T174">Katarzyna</text:span><text:span text:style-name="T183"> </text:span><text:span text:style-name="T174">Kłosińska,</text:span><text:span text:style-name="T183"> </text:span><text:span text:style-name="T174">Michał</text:span><text:span text:style-name="T183"> </text:span><text:span text:style-name="T174">Rusinek,</text:span><text:span text:style-name="T183"> </text:span><text:span text:style-name="T278">op.</text:span><text:span text:style-name="T285"> </text:span><text:span text:style-name="T226">cit.</text:span><text:span text:style-name="T118">,</text:span><text:span text:style-name="T183"> </text:span><text:span text:style-name="T154">s.</text:span><text:span text:style-name="T185"> </text:span><text:span text:style-name="T174">75.</text:span></text:p></draw:text-box></draw:frame><draw:frame draw:style-name="fr1" text:anchor-type="char" svg:x="3.177cm" svg:y="16.496cm" svg:width="3.63cm" svg:height="0.466cm" draw:z-index="53"><draw:text-box><text:p text:style-name="P10"><text:span text:style-name="T496">25</text:span><text:span text:style-name="T507"> </text:span><text:span text:style-name="T95">Michał</text:span><text:span text:style-name="T169"> </text:span><text:span text:style-name="T95">Głowiński,</text:span><text:span text:style-name="T169"> </text:span><text:span text:style-name="T208">op.</text:span><text:span text:style-name="T286"> </text:span><text:span text:style-name="T208">cit.</text:span><text:span text:style-name="T95">,</text:span><text:span text:style-name="T169"> </text:span><text:span text:style-name="T95">s.</text:span><text:span text:style-name="T126"> </text:span><text:span text:style-name="T538">XX</text:span><text:span text:style-name="T95">.</text:span></text:p></draw:text-box></draw:frame><draw:frame draw:style-name="fr1" text:anchor-type="char" svg:x="3.177cm" svg:y="19.503cm" svg:width="1.145cm" svg:height="0.466cm" draw:z-index="54"><draw:text-box><text:p text:style-name="P10"><text:span text:style-name="T498">26</text:span><text:span text:style-name="T516"> </text:span><text:span text:style-name="T205">Ibidem</text:span><text:span text:style-name="T96">.</text:span></text:p></draw:text-box></draw:frame><draw:frame draw:style-name="fr1" text:anchor-type="char" svg:x="3.186cm" svg:y="20.913cm" svg:width="0.404cm" svg:height="0.605cm" draw:z-index="55"><draw:text-box><text:p text:style-name="Text_20_body"><text:span text:style-name="T481">52</text:span></text:p></draw:text-box></draw:frame><draw:frame draw:style-name="fr1" text:anchor-type="char" svg:x="9.724cm" svg:y="20.978cm" svg:width="6.929cm" svg:height="0.986cm" draw:z-index="56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80"><draw:frame draw:style-name="fr1" text:anchor-type="char" svg:x="1.653cm" svg:y="2.117cm" svg:width="10.772cm" svg:height="17.877cm" draw:z-index="57"><draw:text-box><text:p text:style-name="P118"><text:span text:style-name="T4">Za</text:span><text:span text:style-name="T383"> </text:span><text:span text:style-name="T4">Marcinem</text:span><text:span text:style-name="T383"> </text:span><text:span text:style-name="T84">Napiórkowskim</text:span><text:span text:style-name="T383"> </text:span><text:span text:style-name="T4">moglibyśmy</text:span><text:span text:style-name="T383"> </text:span><text:span text:style-name="T4">nazwać</text:span><text:span text:style-name="T383"> </text:span><text:span text:style-name="T4">prezesa</text:span><text:span text:style-name="T383"> </text:span><text:span text:style-name="T78">Prawa </text:span><text:span text:style-name="T4">i</text:span><text:span text:style-name="T444"> </text:span><text:span text:style-name="T4">Sprawiedliwości</text:span><text:span text:style-name="T457"> </text:span><text:span text:style-name="T4">„pseudonaukowym</text:span><text:span text:style-name="T457"> </text:span><text:span text:style-name="T4">partyzantem”,</text:span><text:span text:style-name="T457"> </text:span><text:span text:style-name="T4">który</text:span><text:span text:style-name="T444"> </text:span><text:span text:style-name="T4">w</text:span><text:span text:style-name="T457"> </text:span><text:span text:style-name="T4">swojej </text:span><text:span text:style-name="T396">retoryce</text:span><text:span text:style-name="T5"> </text:span><text:span text:style-name="T200">stosuje</text:span><text:span text:style-name="T7"> </text:span><text:span text:style-name="T200">polemiczny</text:span><text:span text:style-name="T7"> </text:span><text:span text:style-name="T200">odpowiednik</text:span><text:span text:style-name="T7"> </text:span><text:span text:style-name="T200">znanych</text:span><text:span text:style-name="T7"> </text:span><text:span text:style-name="T4">z</text:span><text:span text:style-name="T7"> </text:span><text:span text:style-name="T78">praktyki</text:span><text:span text:style-name="T7"> </text:span><text:span text:style-name="T396">wojennej </text:span><text:span text:style-name="T407">technik partyzanckich. Nazywanie </text:span><text:span text:style-name="T4">antynaukowych aktorów spo- łecznych</text:span><text:span text:style-name="T82"> </text:span><text:span text:style-name="T4">„partyzantami”,</text:span><text:span text:style-name="T82"> </text:span><text:span text:style-name="T4">Napiórkowski</text:span><text:span text:style-name="T82"> </text:span><text:span text:style-name="T4">argumentuje</text:span><text:span text:style-name="T5"> </text:span><text:span text:style-name="T4">tym,</text:span><text:span text:style-name="T82"> </text:span><text:span text:style-name="T4">że</text:span><text:span text:style-name="T5"> </text:span><text:span text:style-name="T4">nauka zawsze</text:span><text:span text:style-name="T72"> </text:span><text:span text:style-name="T84">była</text:span><text:span text:style-name="T72"> </text:span><text:span text:style-name="T4">nieustanną</text:span><text:span text:style-name="T72"> </text:span><text:span text:style-name="T84">wojną</text:span><text:span text:style-name="T72"> </text:span><text:span text:style-name="T4">o</text:span><text:span text:style-name="T72"> </text:span><text:span text:style-name="T84">supremację,</text:span><text:span text:style-name="T72"> </text:span><text:span text:style-name="T4">lecz</text:span><text:span text:style-name="T72"> </text:span><text:span text:style-name="T4">dziś</text:span><text:span text:style-name="T72"> </text:span><text:span text:style-name="T84">konflikty</text:span><text:span text:style-name="T72"> </text:span><text:span text:style-name="T4">nieco zmieniły</text:span><text:span text:style-name="T459"> </text:span><text:span text:style-name="T4">swoją</text:span><text:span text:style-name="T430"> </text:span><text:span text:style-name="T4">formułę.</text:span><text:span text:style-name="T459"> </text:span><text:span text:style-name="T4">Odbywają</text:span><text:span text:style-name="T430"> </text:span><text:span text:style-name="T4">się</text:span><text:span text:style-name="T459"> </text:span><text:span text:style-name="T4">nie</text:span><text:span text:style-name="T430"> </text:span><text:span text:style-name="T4">w</text:span><text:span text:style-name="T430"> </text:span><text:span text:style-name="T4">centrum,</text:span><text:span text:style-name="T459"> </text:span><text:span text:style-name="T4">lecz</text:span><text:span text:style-name="T430"> </text:span><text:span text:style-name="T4">na</text:span><text:span text:style-name="T459"> </text:span><text:span text:style-name="T4">pery- feriach</text:span><text:span text:style-name="T62"> </text:span><text:span text:style-name="T4">nauki,</text:span><text:span text:style-name="T396"> </text:span><text:span text:style-name="T4">a</text:span><text:span text:style-name="T396"> </text:span><text:span text:style-name="T4">więc</text:span><text:span text:style-name="T62"> </text:span><text:span text:style-name="T4">nieco</text:span><text:span text:style-name="T396"> </text:span><text:span text:style-name="T4">inaczej</text:span><text:span text:style-name="T396"> </text:span><text:span text:style-name="T4">należy</text:span><text:span text:style-name="T62"> </text:span><text:span text:style-name="T4">również</text:span><text:span text:style-name="T396"> </text:span><text:span text:style-name="T4">nazywać</text:span><text:span text:style-name="T396"> </text:span><text:span text:style-name="T4">uczest- ników</text:span><text:span text:style-name="T446"> </text:span><text:span text:style-name="T4">tychże</text:span><text:span text:style-name="T449"> </text:span><text:span text:style-name="T78">sporów.</text:span><text:span text:style-name="T449"> </text:span><text:span text:style-name="T4">Konflikty</text:span><text:span text:style-name="T449"> </text:span><text:span text:style-name="T4">te</text:span><text:span text:style-name="T449"> </text:span><text:span text:style-name="T4">nie</text:span><text:span text:style-name="T446"> </text:span><text:span text:style-name="T4">są</text:span><text:span text:style-name="T449"> </text:span><text:span text:style-name="T4">bowiem</text:span><text:span text:style-name="T449"> </text:span><text:span text:style-name="T4">polemikami</text:span><text:span text:style-name="T449"> </text:span><text:span text:style-name="T4">armii </text:span><text:span text:style-name="T68">naukowców,</text:span><text:span text:style-name="T444"> </text:span><text:span text:style-name="T4">a</text:span><text:span text:style-name="T457"> </text:span><text:span text:style-name="T200">raczej</text:span><text:span text:style-name="T457"> </text:span><text:span text:style-name="T396">bywają</text:span><text:span text:style-name="T444"> </text:span><text:span text:style-name="T396">niejednorodnymi</text:span><text:span text:style-name="T457"> </text:span><text:span text:style-name="T396">potyczkami</text:span><text:span text:style-name="T457"> </text:span><text:span text:style-name="T62">przebiegłych </text:span><text:span text:style-name="T4">demagogów-partyzantów. Badacz podkreśla, że „pseudonaukowi </text:span><text:span text:style-name="T84">partyzanci”,</text:span><text:span text:style-name="T192"> </text:span><text:span text:style-name="T84">tacy</text:span><text:span text:style-name="T192"> </text:span><text:span text:style-name="T4">jak</text:span><text:span text:style-name="T394"> </text:span><text:span text:style-name="T84">Kaczyński,</text:span><text:span text:style-name="T192"> </text:span><text:span text:style-name="T84">sprytnie</text:span><text:span text:style-name="T192"> </text:span><text:span text:style-name="T84">zastawiają</text:span><text:span text:style-name="T192"> </text:span><text:span text:style-name="T84">pułapki</text:span><text:span text:style-name="T192"> </text:span><text:span text:style-name="T4">na</text:span><text:span text:style-name="T192"> </text:span><text:span text:style-name="T78">swoich </text:span><text:span text:style-name="T62">przeciwników,</text:span><text:span text:style-name="T82"> </text:span><text:span text:style-name="T200">odwracają</text:span><text:span text:style-name="T82"> </text:span><text:span text:style-name="T396">naukową</text:span><text:span text:style-name="T82"> </text:span><text:span text:style-name="T200">przewagę</text:span><text:span text:style-name="T82"> </text:span><text:span text:style-name="T200">wroga</text:span><text:span text:style-name="T82"> </text:span><text:span text:style-name="T84">na</text:span><text:span text:style-name="T457"> </text:span><text:span text:style-name="T78">jego</text:span><text:span text:style-name="T82"> </text:span><text:span text:style-name="T396">niekorzyść </text:span><text:span text:style-name="T13">oraz</text:span><text:span text:style-name="T395"> </text:span><text:span text:style-name="T13">wciągają</text:span><text:span text:style-name="T395"> </text:span><text:span text:style-name="T13">go</text:span><text:span text:style-name="T193"> </text:span><text:span text:style-name="T13">do</text:span><text:span text:style-name="T395"> </text:span><text:span text:style-name="T13">debaty</text:span><text:span text:style-name="T395"> </text:span><text:span text:style-name="T13">na</text:span><text:span text:style-name="T193"> </text:span><text:span text:style-name="T13">jego</text:span><text:span text:style-name="T395"> </text:span><text:span text:style-name="T13">własnym</text:span><text:span text:style-name="T395"> </text:span><text:span text:style-name="T13">podwórku,</text:span><text:span text:style-name="T193"> </text:span><text:span text:style-name="T13">demolu- </text:span><text:span text:style-name="T4">jąc</text:span><text:span text:style-name="T422"> </text:span><text:span text:style-name="T4">tym</text:span><text:span text:style-name="T459"> </text:span><text:span text:style-name="T4">samym</text:span><text:span text:style-name="T459"> </text:span><text:span text:style-name="T4">jego</text:span><text:span text:style-name="T459"> </text:span><text:span text:style-name="T4">naukowe</text:span><text:span text:style-name="T422"> </text:span><text:span text:style-name="T4">terytorium</text:span><text:span text:style-name="T491">27</text:span><text:span text:style-name="T4">.</text:span><text:span text:style-name="T459"> </text:span><text:span text:style-name="T4">Wskazuje</text:span><text:span text:style-name="T459"> </text:span><text:span text:style-name="T4">również,</text:span><text:span text:style-name="T459"> </text:span><text:span text:style-name="T4">że podważenie</text:span><text:span text:style-name="T82"> </text:span><text:span text:style-name="T4">monopolu</text:span><text:span text:style-name="T5"> </text:span><text:span text:style-name="T200">naukowców,</text:span><text:span text:style-name="T82"> </text:span><text:span text:style-name="T4">które</text:span><text:span text:style-name="T5"> </text:span><text:span text:style-name="T387">odbywa</text:span><text:span text:style-name="T5"> </text:span><text:span text:style-name="T4">się</text:span><text:span text:style-name="T82"> </text:span><text:span text:style-name="T4">właśnie</text:span><text:span text:style-name="T5"> </text:span><text:span text:style-name="T4">na</text:span><text:span text:style-name="T5"> </text:span><text:span text:style-name="T387">ich </text:span><text:span text:style-name="T84">terenie,</text:span><text:span text:style-name="T192"> </text:span><text:span text:style-name="T84">dokonuje</text:span><text:span text:style-name="T197"> </text:span><text:span text:style-name="T4">się</text:span><text:span text:style-name="T192"> </text:span><text:span text:style-name="T4">poprzez</text:span><text:span text:style-name="T197"> </text:span><text:span text:style-name="T84">„rozbrojenie</text:span><text:span text:style-name="T197"> </text:span><text:span text:style-name="T10">[…]</text:span><text:span text:style-name="T192"> </text:span><text:span text:style-name="T4">przewag</text:span><text:span text:style-name="T197"> </text:span><text:span text:style-name="T4">i</text:span><text:span text:style-name="T197"> </text:span><text:span text:style-name="T84">wciągnięcie </text:span><text:span text:style-name="T397">regularnej </text:span><text:span text:style-name="T201">armii </text:span><text:span text:style-name="T70">w </text:span><text:span text:style-name="T397">walkę </text:span><text:span text:style-name="T86">na </text:span><text:span text:style-name="T397">zasadach </text:span><text:span text:style-name="T58">odpowiadających </text:span><text:span text:style-name="T397">partyzantom”</text:span><text:span text:style-name="T495">28</text:span><text:span text:style-name="T397">. </text:span><text:span text:style-name="T84">Prezesa</text:span><text:span text:style-name="T72"> </text:span><text:span text:style-name="T84">Prawa</text:span><text:span text:style-name="T72"> </text:span><text:span text:style-name="T4">i</text:span><text:span text:style-name="T72"> </text:span><text:span text:style-name="T4">Sprawiedliwości</text:span><text:span text:style-name="T394"> </text:span><text:span text:style-name="T4">możemy</text:span><text:span text:style-name="T72"> </text:span><text:span text:style-name="T4">utożsamić</text:span><text:span text:style-name="T72"> </text:span><text:span text:style-name="T4">z</text:span><text:span text:style-name="T72"> </text:span><text:span text:style-name="T4">opisaną</text:span><text:span text:style-name="T72"> </text:span><text:span text:style-name="T4">przez Napiórkowskiego figurą partyzanta, bo korzystając z mechanizmu </text:span><text:span text:style-name="T62">postprawdy</text:span><text:span text:style-name="T456"> </text:span><text:span text:style-name="T4">i</text:span><text:span text:style-name="T444"> </text:span><text:span text:style-name="T62">odnosząc</text:span><text:span text:style-name="T444"> </text:span><text:span text:style-name="T200">się</text:span><text:span text:style-name="T456"> </text:span><text:span text:style-name="T78">do</text:span><text:span text:style-name="T444"> </text:span><text:span text:style-name="T62">indywidualnych</text:span><text:span text:style-name="T444"> </text:span><text:span text:style-name="T396">emocji</text:span><text:span text:style-name="T456"> </text:span><text:span text:style-name="T4">i</text:span><text:span text:style-name="T444"> </text:span><text:span text:style-name="T62">przekonań,</text:span><text:span text:style-name="T444"> </text:span><text:span text:style-name="T465">wciela </text:span><text:span text:style-name="T4">się</text:span><text:span text:style-name="T433"> </text:span><text:span text:style-name="T4">w</text:span><text:span text:style-name="T433"> </text:span><text:span text:style-name="T4">rolę</text:span><text:span text:style-name="T433"> </text:span><text:span text:style-name="T4">eksperta</text:span><text:span text:style-name="T433"> </text:span><text:span text:style-name="T4">i</text:span><text:span text:style-name="T433"> </text:span><text:span text:style-name="T4">podważa</text:span><text:span text:style-name="T433"> </text:span><text:span text:style-name="T4">istotę</text:span><text:span text:style-name="T433"> </text:span><text:span text:style-name="T84">faktów.</text:span><text:span text:style-name="T433"> </text:span><text:span text:style-name="T4">Pseudonaukowe</text:span><text:span text:style-name="T433"> </text:span><text:span text:style-name="T4">słowa Kaczyńskiego</text:span><text:span text:style-name="T383"> </text:span><text:span text:style-name="T4">triumfują</text:span><text:span text:style-name="T385"> </text:span><text:span text:style-name="T4">więc,</text:span><text:span text:style-name="T385"> </text:span><text:span text:style-name="T4">ponieważ</text:span><text:span text:style-name="T383"> </text:span><text:span text:style-name="T4">próbują</text:span><text:span text:style-name="T385"> </text:span><text:span text:style-name="T4">„uprowadzić</text:span><text:span text:style-name="T385"> </text:span><text:span text:style-name="T4">naszą uwagę”</text:span><text:span text:style-name="T491">29</text:span><text:span text:style-name="T4">.</text:span><text:span text:style-name="T459"> </text:span><text:span text:style-name="T4">Dzięki</text:span><text:span text:style-name="T459"> </text:span><text:span text:style-name="T4">wernakularnemu</text:span><text:span text:style-name="T459"> </text:span><text:span text:style-name="T4">charakterowi</text:span><text:span text:style-name="T422"> </text:span><text:span text:style-name="T4">–</text:span><text:span text:style-name="T459"> </text:span><text:span text:style-name="T4">są</text:span><text:span text:style-name="T459"> </text:span><text:span text:style-name="T4">proste,</text:span><text:span text:style-name="T459"> </text:span><text:span text:style-name="T4">przy- stępne,</text:span><text:span text:style-name="T454"> </text:span><text:span text:style-name="T4">pozbawione</text:span><text:span text:style-name="T456"> </text:span><text:span text:style-name="T4">skomplikowanych</text:span><text:span text:style-name="T454"> </text:span><text:span text:style-name="T4">pojęć,</text:span><text:span text:style-name="T456"> </text:span><text:span text:style-name="T4">podyktowane</text:span><text:span text:style-name="T454"> </text:span><text:span text:style-name="T84">konser- </text:span><text:span text:style-name="T4">watywnymi</text:span><text:span text:style-name="T5"> </text:span><text:span text:style-name="T4">wartościami</text:span><text:span text:style-name="T7"> </text:span><text:span text:style-name="T4">–</text:span><text:span text:style-name="T7"> </text:span><text:span text:style-name="T4">uzyskują</text:span><text:span text:style-name="T5"> </text:span><text:span text:style-name="T4">dostęp</text:span><text:span text:style-name="T7"> </text:span><text:span text:style-name="T4">do</text:span><text:span text:style-name="T7"> </text:span><text:span text:style-name="T4">szerszej</text:span><text:span text:style-name="T7"> </text:span><text:span text:style-name="T4">publiczności, a</text:span><text:span text:style-name="T449"> </text:span><text:span text:style-name="T4">przez</text:span><text:span text:style-name="T473"> </text:span><text:span text:style-name="T4">to</text:span><text:span text:style-name="T449"> </text:span><text:span text:style-name="T4">ponownie</text:span><text:span text:style-name="T473"> </text:span><text:span text:style-name="T4">podważają</text:span><text:span text:style-name="T473"> </text:span><text:span text:style-name="T4">obowiązujący</text:span><text:span text:style-name="T449"> </text:span><text:span text:style-name="T4">monopol</text:span><text:span text:style-name="T473"> </text:span><text:span text:style-name="T78">naukowy.</text:span></text:p><text:p text:style-name="P119"><text:span text:style-name="T414">Uwagę</text:span><text:span text:style-name="T400"> </text:span><text:span text:style-name="T427">publiczności</text:span><text:span text:style-name="T403"> </text:span><text:span text:style-name="T195">na</text:span><text:span text:style-name="T403"> </text:span><text:span text:style-name="T427">podobnych</text:span><text:span text:style-name="T400"> </text:span><text:span text:style-name="T427">zasadach</text:span><text:span text:style-name="T403"> </text:span><text:span text:style-name="T414">zwraca</text:span><text:span text:style-name="T403"> </text:span><text:span text:style-name="T405">Duda, </text:span><text:span text:style-name="T194">którego wspomniana </text:span><text:span text:style-name="T4">na </text:span><text:span text:style-name="T194">początku wypowiedź funkcjonuje </text:span><text:span text:style-name="T4">jako kluczowy element partyzanckiej taktyki „dobrej zmiany”. Już sam </text:span><text:span text:style-name="T13">fakt,</text:span><text:span text:style-name="T6"> </text:span><text:span text:style-name="T13">że</text:span><text:span text:style-name="T6"> </text:span><text:span text:style-name="T13">„debaty”</text:span><text:span text:style-name="T6"> </text:span><text:span text:style-name="T13">na</text:span><text:span text:style-name="T6"> </text:span><text:span text:style-name="T13">temat</text:span><text:span text:style-name="T6"> </text:span><text:span text:style-name="T13">tego,</text:span><text:span text:style-name="T6"> </text:span><text:span text:style-name="T13">kim</text:span><text:span text:style-name="T6"> </text:span><text:span text:style-name="T13">jest</text:span><text:span text:style-name="T8"> </text:span><text:span text:style-name="T13">społeczność</text:span><text:span text:style-name="T6"> </text:span><text:span text:style-name="T85">Lgbt+</text:span><text:span text:style-name="T6"> </text:span><text:span text:style-name="T13">i</text:span><text:span text:style-name="T6"> </text:span><text:span text:style-name="T13">jak</text:span><text:span text:style-name="T6"> </text:span><text:span text:style-name="T13">ją </text:span><text:span text:style-name="T4">określać,</text:span><text:span text:style-name="T446"> </text:span><text:span text:style-name="T4">nie</text:span><text:span text:style-name="T449"> </text:span><text:span text:style-name="T4">prowadzą</text:span><text:span text:style-name="T446"> </text:span><text:span text:style-name="T4">eksperci,</text:span><text:span text:style-name="T449"> </text:span><text:span text:style-name="T4">czyli</text:span><text:span text:style-name="T446"> </text:span><text:span text:style-name="T4">na</text:span><text:span text:style-name="T449"> </text:span><text:span text:style-name="T4">przykład</text:span><text:span text:style-name="T446"> </text:span><text:span text:style-name="T4">osoby</text:span><text:span text:style-name="T449"> </text:span><text:span text:style-name="T4">zajmujące </text:span><text:span text:style-name="T70">się socjologią czy badaniami z zakresu </text:span><text:span text:style-name="T305">queer/gender studies</text:span><text:span text:style-name="T70">, a kan- </text:span><text:span text:style-name="T4">dydat na urząd Prezydenta Rzeczypospolitej Polskiej wraz ze</text:span><text:span text:style-name="T7"> </text:span><text:span text:style-name="T4">zgro- </text:span><text:span text:style-name="T407">madzonymi </text:span><text:span text:style-name="T4">na </text:span><text:span text:style-name="T407">wiecu wyborcami, jest przykładem</text:span><text:span text:style-name="T482"> </text:span><text:span text:style-name="T407">prowadzenia</text:span></text:p></draw:text-box></draw:frame><draw:frame draw:style-name="fr1" text:anchor-type="char" svg:x="12.665cm" svg:y="9.289cm" svg:width="4.544cm" svg:height="1.82cm" draw:z-index="58"><draw:text-box><text:p text:style-name="P56"><text:span text:style-name="T496">27 </text:span><text:span text:style-name="T174">Por. </text:span><text:span text:style-name="T95">Marcin Napiórkowski, </text:span><text:span text:style-name="T208">Zrozumieć </text:span><text:span text:style-name="T206">tych,</text:span><text:span text:style-name="T234"> </text:span><text:span text:style-name="T206">którzy</text:span><text:span text:style-name="T234"> </text:span><text:span text:style-name="T206">nie</text:span><text:span text:style-name="T234"> </text:span><text:span text:style-name="T206">rozumieją</text:span><text:span text:style-name="T234"> </text:span><text:span text:style-name="T206">Struktura</text:span><text:span text:style-name="T234"> </text:span><text:span text:style-name="T248">rewolu­ </text:span><text:span text:style-name="T205">cji</text:span><text:span text:style-name="T257"> </text:span><text:span text:style-name="T205">antynaukowych</text:span><text:span text:style-name="T96">,</text:span><text:span text:style-name="T106"> </text:span><text:span text:style-name="T96">„Kultura</text:span><text:span text:style-name="T106"> </text:span><text:span text:style-name="T96">Współczesna” </text:span><text:span text:style-name="T97">2015,</text:span><text:span text:style-name="T144"> </text:span><text:span text:style-name="T97">nr</text:span><text:span text:style-name="T144"> </text:span><text:span text:style-name="T97">3:</text:span><text:span text:style-name="T182"> </text:span><text:span text:style-name="T206">Kultura</text:span><text:span text:style-name="T245"> </text:span><text:span text:style-name="T206">wernakularna.</text:span><text:span text:style-name="T269"> </text:span><text:span text:style-name="T206">Pamięć</text:span><text:span text:style-name="T269"> </text:span><text:span text:style-name="T206">– </text:span><text:span text:style-name="T208">wyobraźnia</text:span><text:span text:style-name="T287"> </text:span><text:span text:style-name="T208">–</text:span><text:span text:style-name="T288"> </text:span><text:span text:style-name="T208">praktyki</text:span><text:span text:style-name="T288"> </text:span><text:span text:style-name="T208">oporu</text:span><text:span text:style-name="T95">,</text:span><text:span text:style-name="T123"> </text:span><text:span text:style-name="T95">s.</text:span><text:span text:style-name="T187"> </text:span><text:span text:style-name="T95">97–108.</text:span></text:p></draw:text-box></draw:frame><draw:frame draw:style-name="fr1" text:anchor-type="char" svg:x="12.665cm" svg:y="11.402cm" svg:width="1.732cm" svg:height="0.466cm" draw:z-index="59"><draw:text-box><text:p text:style-name="P10"><text:span text:style-name="T498">28</text:span><text:span text:style-name="T506"> </text:span><text:span text:style-name="T205">Ibidem</text:span><text:span text:style-name="T96">,</text:span><text:span text:style-name="T170"> </text:span><text:span text:style-name="T96">s.</text:span><text:span text:style-name="T127"> </text:span><text:span text:style-name="T96">103</text:span></text:p></draw:text-box></draw:frame><draw:frame draw:style-name="fr1" text:anchor-type="char" svg:x="12.665cm" svg:y="13.922cm" svg:width="1.797cm" svg:height="0.466cm" draw:z-index="60"><draw:text-box><text:p text:style-name="P10"><text:span text:style-name="T498">29</text:span><text:span text:style-name="T506"> </text:span><text:span text:style-name="T205">Ibidem</text:span><text:span text:style-name="T96">,</text:span><text:span text:style-name="T170"> </text:span><text:span text:style-name="T96">s.</text:span><text:span text:style-name="T127"> </text:span><text:span text:style-name="T96">103.</text:span></text:p></draw:text-box></draw:frame><draw:frame draw:style-name="fr1" text:anchor-type="char" svg:x="17.418cm" svg:y="20.913cm" svg:width="0.395cm" svg:height="0.605cm" draw:z-index="61"><draw:text-box><text:p text:style-name="Text_20_body"><text:span text:style-name="T481">53</text:span></text:p></draw:text-box></draw:frame><draw:frame draw:style-name="fr1" text:anchor-type="char" svg:x="4.383cm" svg:y="20.978cm" svg:width="7.738cm" svg:height="0.938cm" draw:z-index="62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81"><draw:frame draw:style-name="fr1" text:anchor-type="char" svg:x="8.581cm" svg:y="2.117cm" svg:width="10.874cm" svg:height="18.385cm" draw:z-index="63"><draw:text-box><text:p text:style-name="P120"><text:span text:style-name="T4">„wojny” na obrzeżach nauki. Oczywiście zarówno głowa państwa, </text:span><text:span text:style-name="T13">jak</text:span><text:span text:style-name="T421"> </text:span><text:span text:style-name="T13">i</text:span><text:span text:style-name="T461"> </text:span><text:span text:style-name="T13">obywatele</text:span><text:span text:style-name="T421"> </text:span><text:span text:style-name="T408">mogą</text:span><text:span text:style-name="T461"> </text:span><text:span text:style-name="T13">–</text:span><text:span text:style-name="T461"> </text:span><text:span text:style-name="T13">a</text:span><text:span text:style-name="T421"> </text:span><text:span text:style-name="T13">wręcz</text:span><text:span text:style-name="T461"> </text:span><text:span text:style-name="T408">powinni</text:span><text:span text:style-name="T461"> </text:span><text:span text:style-name="T13">–</text:span><text:span text:style-name="T421"> </text:span><text:span text:style-name="T408">mieć</text:span><text:span text:style-name="T461"> </text:span><text:span text:style-name="T408">zdanie</text:span><text:span text:style-name="T421"> </text:span><text:span text:style-name="T13">na</text:span><text:span text:style-name="T461"> </text:span><text:span text:style-name="T408">dany temat</text:span><text:span text:style-name="T466"> </text:span><text:span text:style-name="T13">i</text:span><text:span text:style-name="T63"> </text:span><text:span text:style-name="T195">czynnie</text:span><text:span text:style-name="T63"> </text:span><text:span text:style-name="T195">uczestniczyć</text:span><text:span text:style-name="T63"> </text:span><text:span text:style-name="T13">w</text:span><text:span text:style-name="T63"> </text:span><text:span text:style-name="T195">polemice.</text:span><text:span text:style-name="T63"> </text:span><text:span text:style-name="T13">Na</text:span><text:span text:style-name="T63"> </text:span><text:span text:style-name="T408">tym</text:span><text:span text:style-name="T63"> </text:span><text:span text:style-name="T408">też</text:span><text:span text:style-name="T63"> </text:span><text:span text:style-name="T13">w</text:span><text:span text:style-name="T63"> </text:span><text:span text:style-name="T195">końcu </text:span><text:span text:style-name="T13">polega</text:span><text:span text:style-name="T391"> </text:span><text:span text:style-name="T13">idea</text:span><text:span text:style-name="T384"> </text:span><text:span text:style-name="T13">demokracji.</text:span><text:span text:style-name="T391"> </text:span><text:span text:style-name="T13">Czy</text:span><text:span text:style-name="T384"> </text:span><text:span text:style-name="T13">jednak</text:span><text:span text:style-name="T391"> </text:span><text:span text:style-name="T13">sprowadzanie</text:span><text:span text:style-name="T384"> </text:span><text:span text:style-name="T13">pewnej</text:span><text:span text:style-name="T391"> </text:span><text:span text:style-name="T13">grupy osób</text:span><text:span text:style-name="T83"> </text:span><text:span text:style-name="T13">w</text:span><text:span text:style-name="T83"> </text:span><text:span text:style-name="T13">ramach</text:span><text:span text:style-name="T83"> </text:span><text:span text:style-name="T13">publicznej</text:span><text:span text:style-name="T83"> </text:span><text:span text:style-name="T13">przemowy</text:span><text:span text:style-name="T83"> </text:span><text:span text:style-name="T13">do</text:span><text:span text:style-name="T6"> </text:span><text:span text:style-name="T13">ideologii</text:span><text:span text:style-name="T83"> </text:span><text:span text:style-name="T13">nie</text:span><text:span text:style-name="T83"> </text:span><text:span text:style-name="T13">jest</text:span><text:span text:style-name="T83"> </text:span><text:span text:style-name="T85">naduży- </text:span><text:span text:style-name="T407">ciem „posiadania własnego </text:span><text:span text:style-name="T4">zdania”, a </text:span><text:span text:style-name="T407">jednocześnie </text:span><text:span text:style-name="T194">narzędziem </text:span><text:span text:style-name="T4">stygmatyzującym?</text:span><text:span text:style-name="T426"> </text:span><text:span text:style-name="T4">By</text:span><text:span text:style-name="T426"> </text:span><text:span text:style-name="T4">odpowiedzieć</text:span><text:span text:style-name="T433"> </text:span><text:span text:style-name="T4">na</text:span><text:span text:style-name="T426"> </text:span><text:span text:style-name="T4">to</text:span><text:span text:style-name="T433"> </text:span><text:span text:style-name="T4">pytanie,</text:span><text:span text:style-name="T426"> </text:span><text:span text:style-name="T4">należy</text:span><text:span text:style-name="T426"> </text:span><text:span text:style-name="T4">uważniej </text:span><text:span text:style-name="T13">przyjrzeć się słowom</text:span><text:span text:style-name="T8"> </text:span><text:span text:style-name="T80">Dudy.</text:span></text:p><text:p text:style-name="P121"><text:span text:style-name="T13">Użyty przez prezydenta skrótowiec Lgbt+ określa ogół</text:span><text:span text:style-name="T436"> </text:span><text:span text:style-name="T13">osób, </text:span><text:span text:style-name="T4">które</text:span><text:span text:style-name="T192"> </text:span><text:span text:style-name="T4">mają</text:span><text:span text:style-name="T192"> </text:span><text:span text:style-name="T4">odmienną</text:span><text:span text:style-name="T197"> </text:span><text:span text:style-name="T4">od</text:span><text:span text:style-name="T192"> </text:span><text:span text:style-name="T4">heteroseksualnej</text:span><text:span text:style-name="T197"> </text:span><text:span text:style-name="T4">orientację</text:span><text:span text:style-name="T192"> </text:span><text:span text:style-name="T4">seksualną</text:span><text:span text:style-name="T192"> </text:span><text:span text:style-name="T4">lub inną</text:span><text:span text:style-name="T426"> </text:span><text:span text:style-name="T4">niż</text:span><text:span text:style-name="T426"> </text:span><text:span text:style-name="T4">cispłciową</text:span><text:span text:style-name="T426"> </text:span><text:span text:style-name="T4">tożsamość</text:span><text:span text:style-name="T426"> </text:span><text:span text:style-name="T4">płciową.</text:span><text:span text:style-name="T426"> </text:span><text:span text:style-name="T4">Przyrównanie</text:span><text:span text:style-name="T426"> </text:span><text:span text:style-name="T4">go</text:span><text:span text:style-name="T426"> </text:span><text:span text:style-name="T4">do</text:span><text:span text:style-name="T433"> </text:span><text:span text:style-name="T4">pojęcia </text:span><text:span text:style-name="T304">ideologia</text:span><text:span text:style-name="T373"> </text:span><text:span text:style-name="T4">to</text:span><text:span text:style-name="T10"> </text:span><text:span text:style-name="T4">wzorowy</text:span><text:span text:style-name="T418"> </text:span><text:span text:style-name="T4">przykład</text:span><text:span text:style-name="T418"> </text:span><text:span text:style-name="T4">nowomowy.</text:span><text:span text:style-name="T10"> </text:span><text:span text:style-name="T4">Głowiński</text:span><text:span text:style-name="T418"> </text:span><text:span text:style-name="T4">wskazywał bowiem, że podstawową cechą tego języka jest narzucanie znaku wartości, gdzie znaczenie zostaje podporządkowane – zazwyczaj negatywnej</text:span><text:span text:style-name="T10"> </text:span><text:span text:style-name="T4">–</text:span><text:span text:style-name="T422"> </text:span><text:span text:style-name="T4">ocenie.</text:span><text:span text:style-name="T10"> </text:span><text:span text:style-name="T4">Zestawienie</text:span><text:span text:style-name="T422"> </text:span><text:span text:style-name="T4">tych</text:span><text:span text:style-name="T10"> </text:span><text:span text:style-name="T4">dwóch</text:span><text:span text:style-name="T422"> </text:span><text:span text:style-name="T4">wyrazów</text:span><text:span text:style-name="T10"> </text:span><text:span text:style-name="T4">w</text:span><text:span text:style-name="T422"> </text:span><text:span text:style-name="T4">jednym </text:span><text:span text:style-name="T396">zdaniu,</text:span><text:span text:style-name="T82"> </text:span><text:span text:style-name="T78">jak</text:span><text:span text:style-name="T5"> </text:span><text:span text:style-name="T200">dodaje</text:span><text:span text:style-name="T5"> </text:span><text:span text:style-name="T78">filozofka</text:span><text:span text:style-name="T5"> </text:span><text:span text:style-name="T396">Barbara</text:span><text:span text:style-name="T82"> </text:span><text:span text:style-name="T396">Bziuk,</text:span><text:span text:style-name="T5"> </text:span><text:span text:style-name="T200">„mało</text:span><text:span text:style-name="T5"> </text:span><text:span text:style-name="T84">ma</text:span><text:span text:style-name="T5"> </text:span><text:span text:style-name="T200">jednak</text:span><text:span text:style-name="T5"> </text:span><text:span text:style-name="T396">wspólnego </text:span><text:span text:style-name="T4">z</text:span><text:span text:style-name="T82"> </text:span><text:span text:style-name="T200">krytyczną</text:span><text:span text:style-name="T5"> </text:span><text:span text:style-name="T396">analizą</text:span><text:span text:style-name="T82"> </text:span><text:span text:style-name="T396">dyskursu</text:span><text:span text:style-name="T5"> </text:span><text:span text:style-name="T473">[…]</text:span><text:span text:style-name="T82"> </text:span><text:span text:style-name="T200">zdaje</text:span><text:span text:style-name="T5"> </text:span><text:span text:style-name="T78">się</text:span><text:span text:style-name="T82"> </text:span><text:span text:style-name="T396">służyć</text:span><text:span text:style-name="T5"> </text:span><text:span text:style-name="T200">przede</text:span><text:span text:style-name="T82"> </text:span><text:span text:style-name="T396">wszystkim</text:span><text:span text:style-name="T5"> </text:span><text:span text:style-name="T396">celom </text:span><text:span text:style-name="T78">politycznym”</text:span><text:span text:style-name="T527">30</text:span><text:span text:style-name="T78">.</text:span><text:span text:style-name="T392"> </text:span><text:span text:style-name="T68">Tym</text:span><text:span text:style-name="T392"> </text:span><text:span text:style-name="T84">celem</text:span><text:span text:style-name="T383"> </text:span><text:span text:style-name="T84">jest</text:span><text:span text:style-name="T392"> </text:span><text:span text:style-name="T84">oczywiście</text:span><text:span text:style-name="T392"> </text:span><text:span text:style-name="T78">konstruowanie</text:span><text:span text:style-name="T383"> </text:span><text:span text:style-name="T78">niewiedzy </text:span><text:span text:style-name="T13">na</text:span><text:span text:style-name="T193"> </text:span><text:span text:style-name="T13">temat</text:span><text:span text:style-name="T193"> </text:span><text:span text:style-name="T13">społeczności</text:span><text:span text:style-name="T193"> </text:span><text:span text:style-name="T13">niecisheteronormatywnych,</text:span><text:span text:style-name="T198"> </text:span><text:span text:style-name="T13">które</text:span><text:span text:style-name="T193"> </text:span><text:span text:style-name="T13">w</text:span><text:span text:style-name="T193"> </text:span><text:span text:style-name="T408">tym </text:span><text:span text:style-name="T84">przypadku</text:span><text:span text:style-name="T72"> </text:span><text:span text:style-name="T84">odbywa</text:span><text:span text:style-name="T72"> </text:span><text:span text:style-name="T4">się</text:span><text:span text:style-name="T72"> </text:span><text:span text:style-name="T4">za</text:span><text:span text:style-name="T394"> </text:span><text:span text:style-name="T84">pomocą</text:span><text:span text:style-name="T72"> </text:span><text:span text:style-name="T78">„gry”</text:span><text:span text:style-name="T72"> </text:span><text:span text:style-name="T4">z</text:span><text:span text:style-name="T394"> </text:span><text:span text:style-name="T84">widzem</text:span><text:span text:style-name="T72"> </text:span><text:span text:style-name="T4">i</text:span><text:span text:style-name="T72"> </text:span><text:span text:style-name="T84">jego</text:span><text:span text:style-name="T394"> </text:span><text:span text:style-name="T78">skojarzeniami. </text:span><text:span text:style-name="T4">Słowo</text:span><text:span text:style-name="T473"> </text:span><text:span text:style-name="T4">ideologia</text:span><text:span text:style-name="T415"> </text:span><text:span text:style-name="T4">ma</text:span><text:span text:style-name="T415"> </text:span><text:span text:style-name="T4">przecież</text:span><text:span text:style-name="T415"> </text:span><text:span text:style-name="T4">w</text:span><text:span text:style-name="T415"> </text:span><text:span text:style-name="T4">polskim</text:span><text:span text:style-name="T415"> </text:span><text:span text:style-name="T4">imaginarium</text:span><text:span text:style-name="T415"> </text:span><text:span text:style-name="T4">historycznym i</text:span><text:span text:style-name="T449"> </text:span><text:span text:style-name="T4">tożsamościowym</text:span><text:span text:style-name="T449"> </text:span><text:span text:style-name="T4">konkretne,</text:span><text:span text:style-name="T473"> </text:span><text:span text:style-name="T4">afektywne,</text:span><text:span text:style-name="T449"> </text:span><text:span text:style-name="T4">a</text:span><text:span text:style-name="T473"> </text:span><text:span text:style-name="T4">w</text:span><text:span text:style-name="T449"> </text:span><text:span text:style-name="T4">dodatku</text:span><text:span text:style-name="T473"> </text:span><text:span text:style-name="T4">negatywne konotacje.</text:span><text:span text:style-name="T415"> </text:span><text:span text:style-name="T4">Ze</text:span><text:span text:style-name="T418"> </text:span><text:span text:style-name="T4">względu</text:span><text:span text:style-name="T418"> </text:span><text:span text:style-name="T4">na</text:span><text:span text:style-name="T418"> </text:span><text:span text:style-name="T4">peerelowskie</text:span><text:span text:style-name="T418"> </text:span><text:span text:style-name="T4">dziedzictwo</text:span><text:span text:style-name="T418"> </text:span><text:span text:style-name="T4">naszego</text:span><text:span text:style-name="T415"> </text:span><text:span text:style-name="T4">kraju w</text:span><text:span text:style-name="T7"> </text:span><text:span text:style-name="T4">społecznej</text:span><text:span text:style-name="T7"> </text:span><text:span text:style-name="T4">recepcji</text:span><text:span text:style-name="T7"> </text:span><text:span text:style-name="T4">instynktownie</text:span><text:span text:style-name="T7"> </text:span><text:span text:style-name="T4">kojarzy</text:span><text:span text:style-name="T7"> </text:span><text:span text:style-name="T4">się</text:span><text:span text:style-name="T7"> </text:span><text:span text:style-name="T4">z</text:span><text:span text:style-name="T7"> </text:span><text:span text:style-name="T4">komunizmem</text:span><text:span text:style-name="T7"> </text:span><text:span text:style-name="T4">jako właśnie</text:span><text:span text:style-name="T454"> </text:span><text:span text:style-name="T4">systemem</text:span><text:span text:style-name="T456"> </text:span><text:span text:style-name="T4">politycznym</text:span><text:span text:style-name="T456"> </text:span><text:span text:style-name="T4">i</text:span><text:span text:style-name="T456"> </text:span><text:span text:style-name="T4">jego</text:span><text:span text:style-name="T456"> </text:span><text:span text:style-name="T4">propagandowymi</text:span><text:span text:style-name="T454"> </text:span><text:span text:style-name="T4">praktykami. Jak</text:span><text:span text:style-name="T72"> </text:span><text:span text:style-name="T4">dodaje</text:span><text:span text:style-name="T72"> </text:span><text:span text:style-name="T4">w</text:span><text:span text:style-name="T72"> </text:span><text:span text:style-name="T4">tym</text:span><text:span text:style-name="T394"> </text:span><text:span text:style-name="T84">kontekście</text:span><text:span text:style-name="T72"> </text:span><text:span text:style-name="T387">Bziuk,</text:span><text:span text:style-name="T72"> </text:span><text:span text:style-name="T84">„[t]akie</text:span><text:span text:style-name="T394"> </text:span><text:span text:style-name="T4">posługiwanie</text:span><text:span text:style-name="T72"> </text:span><text:span text:style-name="T4">się</text:span><text:span text:style-name="T72"> </text:span><text:span text:style-name="T84">słowem</text:span></text:p><text:p text:style-name="P122"><text:span text:style-name="T4">»ideologia«</text:span><text:span text:style-name="T72"> </text:span><text:span text:style-name="T4">wywołuje</text:span><text:span text:style-name="T394"> </text:span><text:span text:style-name="T4">w</text:span><text:span text:style-name="T394"> </text:span><text:span text:style-name="T4">słuchaczach</text:span><text:span text:style-name="T394"> </text:span><text:span text:style-name="T4">raczej</text:span><text:span text:style-name="T394"> </text:span><text:span text:style-name="T4">skojarzenia</text:span><text:span text:style-name="T394"> </text:span><text:span text:style-name="T4">ze</text:span><text:span text:style-name="T394"> </text:span><text:span text:style-name="T4">spiskiem </text:span><text:span text:style-name="T13">i</text:span><text:span text:style-name="T461"> </text:span><text:span text:style-name="T13">propagandą”</text:span><text:span text:style-name="T492">31</text:span><text:span text:style-name="T13">.</text:span></text:p><text:p text:style-name="P123"><text:span text:style-name="T13">Duda</text:span><text:span text:style-name="T71"> </text:span><text:span text:style-name="T13">jest</text:span><text:span text:style-name="T71"> </text:span><text:span text:style-name="T13">więc,</text:span><text:span text:style-name="T395"> </text:span><text:span text:style-name="T13">jak</text:span><text:span text:style-name="T71"> </text:span><text:span text:style-name="T13">raz</text:span><text:span text:style-name="T395"> </text:span><text:span text:style-name="T13">jeszcze</text:span><text:span text:style-name="T71"> </text:span><text:span text:style-name="T13">podkreślę,</text:span><text:span text:style-name="T395"> </text:span><text:span text:style-name="T13">„pseudonaukowym” </text:span><text:span text:style-name="T405">partyzantem,</text:span><text:span text:style-name="T391"> </text:span><text:span text:style-name="T408">bo</text:span><text:span text:style-name="T384"> </text:span><text:span text:style-name="T405">odwraca</text:span><text:span text:style-name="T384"> </text:span><text:span text:style-name="T405">przewagę</text:span><text:span text:style-name="T384"> </text:span><text:span text:style-name="T195">wroga</text:span><text:span text:style-name="T384"> </text:span><text:span text:style-name="T408">na</text:span><text:span text:style-name="T384"> </text:span><text:span text:style-name="T195">jego</text:span><text:span text:style-name="T391"> </text:span><text:span text:style-name="T195">niekorzyść. </text:span><text:span text:style-name="T13">Zawłaszcza</text:span><text:span text:style-name="T8"> </text:span><text:span text:style-name="T13">termin</text:span><text:span text:style-name="T8"> </text:span><text:span text:style-name="T85">Lgbt+</text:span><text:span text:style-name="T8"> </text:span><text:span text:style-name="T13">i</text:span><text:span text:style-name="T71"> </text:span><text:span text:style-name="T13">nadaje</text:span><text:span text:style-name="T8"> </text:span><text:span text:style-name="T13">mu</text:span><text:span text:style-name="T8"> </text:span><text:span text:style-name="T13">inne</text:span><text:span text:style-name="T71"> </text:span><text:span text:style-name="T13">znaczenie.</text:span><text:span text:style-name="T8"> </text:span><text:span text:style-name="T13">W</text:span><text:span text:style-name="T8"> </text:span><text:span text:style-name="T13">oryginale bowiem</text:span><text:span text:style-name="T6"> </text:span><text:span text:style-name="T13">określenie</text:span><text:span text:style-name="T8"> </text:span><text:span text:style-name="T13">to</text:span><text:span text:style-name="T8"> </text:span><text:span text:style-name="T13">nazywa</text:span><text:span text:style-name="T6"> </text:span><text:span text:style-name="T13">grupę</text:span><text:span text:style-name="T8"> </text:span><text:span text:style-name="T13">ludzi,</text:span><text:span text:style-name="T8"> </text:span><text:span text:style-name="T13">których</text:span><text:span text:style-name="T6"> </text:span><text:span text:style-name="T13">–</text:span><text:span text:style-name="T8"> </text:span><text:span text:style-name="T13">mimo</text:span><text:span text:style-name="T8"> </text:span><text:span text:style-name="T13">różno- </text:span><text:span text:style-name="T408">rodności</text:span><text:span text:style-name="T425"> </text:span><text:span text:style-name="T13">–</text:span><text:span text:style-name="T434"> </text:span><text:span text:style-name="T408">łączy</text:span><text:span text:style-name="T425"> </text:span><text:span text:style-name="T408">podobne</text:span><text:span text:style-name="T434"> </text:span><text:span text:style-name="T408">doświadczenie</text:span><text:span text:style-name="T434"> </text:span><text:span text:style-name="T13">(na</text:span><text:span text:style-name="T425"> </text:span><text:span text:style-name="T408">przykład</text:span><text:span text:style-name="T434"> </text:span><text:span text:style-name="T408">roszczeń </text:span><text:span text:style-name="T4">do</text:span><text:span text:style-name="T454"> </text:span><text:span text:style-name="T4">sprawiedliwości</text:span><text:span text:style-name="T456"> </text:span><text:span text:style-name="T4">społecznej</text:span><text:span text:style-name="T454"> </text:span><text:span text:style-name="T4">i</text:span><text:span text:style-name="T456"> </text:span><text:span text:style-name="T4">równouprawnienia).</text:span><text:span text:style-name="T456"> </text:span><text:span text:style-name="T396">Po</text:span><text:span text:style-name="T454"> </text:span><text:span text:style-name="T4">wypowiedzi Dudy</text:span><text:span text:style-name="T394"> </text:span><text:span text:style-name="T4">słowo</text:span><text:span text:style-name="T192"> </text:span><text:span text:style-name="T4">zaczyna</text:span><text:span text:style-name="T192"> </text:span><text:span text:style-name="T4">funkcjonować</text:span><text:span text:style-name="T192"> </text:span><text:span text:style-name="T4">w</text:span><text:span text:style-name="T192"> </text:span><text:span text:style-name="T4">społecznym</text:span><text:span text:style-name="T192"> </text:span><text:span text:style-name="T4">imaginarium</text:span><text:span text:style-name="T192"> </text:span><text:span text:style-name="T4">jako </text:span><text:span text:style-name="T200">synonim</text:span><text:span text:style-name="T192"> </text:span><text:span text:style-name="T396">komunizmu.</text:span><text:span text:style-name="T192"> </text:span><text:span text:style-name="T396">Podważa</text:span><text:span text:style-name="T192"> </text:span><text:span text:style-name="T84">to</text:span><text:span text:style-name="T192"> </text:span><text:span text:style-name="T4">tym</text:span><text:span text:style-name="T192"> </text:span><text:span text:style-name="T78">samym</text:span><text:span text:style-name="T192"> </text:span><text:span text:style-name="T200">pozycję</text:span><text:span text:style-name="T192"> </text:span><text:span text:style-name="T396">tożsamościową</text:span></text:p></draw:text-box></draw:frame><draw:frame draw:style-name="fr1" text:anchor-type="char" svg:x="3.186cm" svg:y="10.88cm" svg:width="4.147cm" svg:height="1.104cm" draw:z-index="64"><draw:text-box><text:p text:style-name="P57"><text:span text:style-name="T500">30</text:span><text:span text:style-name="T518"> </text:span><text:span text:style-name="T103">Barbara</text:span><text:span text:style-name="T136"> </text:span><text:span text:style-name="T95">Bziu</text:span><text:span text:style-name="T188">k</text:span><text:span text:style-name="T99">,</text:span><text:span text:style-name="T136"> </text:span><text:span text:style-name="T246">T</text:span><text:span text:style-name="T213">ermin</text:span><text:span text:style-name="T268"> </text:span><text:span text:style-name="T214">„</text:span><text:span text:style-name="T276">L</text:span><text:span text:style-name="T215">G</text:span><text:span text:style-name="T277">B</text:span><text:span text:style-name="T212">t</text:span><text:span text:style-name="T216">” </text:span><text:span text:style-name="T206">pozwala</text:span><text:span text:style-name="T267"> </text:span><text:span text:style-name="T206">nam</text:span><text:span text:style-name="T265"> </text:span><text:span text:style-name="T206">się</text:span><text:span text:style-name="T265"> </text:span><text:span text:style-name="T206">lepiej</text:span><text:span text:style-name="T267"> </text:span><text:span text:style-name="T206">porozumieć</text:span><text:span text:style-name="T97">,</text:span><text:span text:style-name="T139"> </text:span><text:span text:style-name="T117">Kry- </text:span><text:span text:style-name="T98">tyka Polityczna,</text:span><text:span text:style-name="T189"> </text:span><text:a xlink:type="simple" xlink:href="http://bit.ly/3w6VBC3" text:style-name="ListLabel_20_58" text:visited-style-name="ListLabel_20_58"><text:span text:style-name="T98">bit.ly/3w6vbc3</text:span></text:a><text:span text:style-name="T98">.</text:span></text:p></draw:text-box></draw:frame><draw:frame draw:style-name="fr1" text:anchor-type="char" svg:x="3.186cm" svg:y="15.961cm" svg:width="1.101cm" svg:height="0.466cm" draw:z-index="65"><draw:text-box><text:p text:style-name="P10"><text:span text:style-name="T497">31 </text:span><text:span text:style-name="T206">Ibidem</text:span><text:span text:style-name="T97">.</text:span></text:p></draw:text-box></draw:frame><draw:frame draw:style-name="fr1" text:anchor-type="char" svg:x="3.186cm" svg:y="20.913cm" svg:width="0.43cm" svg:height="0.605cm" draw:z-index="66"><draw:text-box><text:p text:style-name="Text_20_body"><text:span text:style-name="T390">54</text:span></text:p></draw:text-box></draw:frame><draw:frame draw:style-name="fr1" text:anchor-type="char" svg:x="9.724cm" svg:y="20.978cm" svg:width="6.929cm" svg:height="0.986cm" draw:z-index="67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82"><draw:frame draw:style-name="fr1" text:anchor-type="char" svg:x="1.653cm" svg:y="2.117cm" svg:width="10.772cm" svg:height="18.385cm" draw:z-index="68"><draw:text-box><text:p text:style-name="P124"><text:span text:style-name="T4">niecisheteronormatywnych</text:span><text:span text:style-name="T10"> </text:span><text:span text:style-name="T4">osób,</text:span><text:span text:style-name="T422"> </text:span><text:span text:style-name="T4">które</text:span><text:span text:style-name="T422"> </text:span><text:span text:style-name="T4">identyfikując</text:span><text:span text:style-name="T422"> </text:span><text:span text:style-name="T4">się</text:span><text:span text:style-name="T422"> </text:span><text:span text:style-name="T4">z</text:span><text:span text:style-name="T422"> </text:span><text:span text:style-name="T4">tym</text:span><text:span text:style-name="T10"> </text:span><text:span text:style-name="T4">ter- </text:span><text:span text:style-name="T13">minem,</text:span><text:span text:style-name="T403"> </text:span><text:span text:style-name="T13">utraciły</text:span><text:span text:style-name="T442"> </text:span><text:span text:style-name="T13">poczucie</text:span><text:span text:style-name="T403"> </text:span><text:span text:style-name="T13">bezpieczeństwa</text:span><text:span text:style-name="T442"> </text:span><text:span text:style-name="T13">i</text:span><text:span text:style-name="T403"> </text:span><text:span text:style-name="T13">wspólnoty.</text:span></text:p><text:p text:style-name="P125"><text:span text:style-name="T4">Cytowana</text:span><text:span text:style-name="T441"> </text:span><text:span text:style-name="T4">już</text:span><text:span text:style-name="T441"> </text:span><text:span text:style-name="T4">tu</text:span><text:span text:style-name="T446"> </text:span><text:span text:style-name="T4">Bziuk,</text:span><text:span text:style-name="T441"> </text:span><text:span text:style-name="T4">w</text:span><text:span text:style-name="T446"> </text:span><text:span text:style-name="T4">jeszcze</text:span><text:span text:style-name="T441"> </text:span><text:span text:style-name="T4">inny</text:span><text:span text:style-name="T441"> </text:span><text:span text:style-name="T4">sposób</text:span><text:span text:style-name="T446"> </text:span><text:span text:style-name="T4">wyjaśnia,</text:span><text:span text:style-name="T441"> </text:span><text:span text:style-name="T4">dlaczego </text:span><text:span text:style-name="T408">konserwatywni</text:span><text:span text:style-name="T384"> </text:span><text:span text:style-name="T13">politycy,</text:span><text:span text:style-name="T384"> </text:span><text:span text:style-name="T13">by</text:span><text:span text:style-name="T384"> </text:span><text:span text:style-name="T13">wytworzyć</text:span><text:span text:style-name="T384"> </text:span><text:span text:style-name="T408">społeczny</text:span><text:span text:style-name="T384"> </text:span><text:span text:style-name="T13">lęk</text:span><text:span text:style-name="T384"> </text:span><text:span text:style-name="T408">przed</text:span><text:span text:style-name="T384"> </text:span><text:span text:style-name="T13">oso- </text:span><text:span text:style-name="T407">bami niecisheteronormatywnymi, </text:span><text:span text:style-name="T4">z </text:span><text:span text:style-name="T407">taką napastliwością atakują </text:span><text:span text:style-name="T4">akurat</text:span><text:span text:style-name="T446"> </text:span><text:span text:style-name="T4">termin</text:span><text:span text:style-name="T446"> </text:span><text:span text:style-name="T84">Lgbt+.</text:span><text:span text:style-name="T449"> </text:span><text:span text:style-name="T4">Motywacji</text:span><text:span text:style-name="T446"> </text:span><text:span text:style-name="T4">takiej</text:span><text:span text:style-name="T449"> </text:span><text:span text:style-name="T4">praktyki</text:span><text:span text:style-name="T449"> </text:span><text:span text:style-name="T4">upatrywała</text:span><text:span text:style-name="T449"> </text:span><text:span text:style-name="T4">w</text:span><text:span text:style-name="T446"> </text:span><text:span text:style-name="T4">teorii </text:span><text:span text:style-name="T70">niesprawiedliwości epistemicznej opisanej przez Mirandę Fricker</text:span><text:span text:style-name="T493">32</text:span><text:span text:style-name="T70">, </text:span><text:span text:style-name="T405">która</text:span><text:span text:style-name="T395"> </text:span><text:span text:style-name="T414">przedstawiła</text:span><text:span text:style-name="T193"> </text:span><text:span text:style-name="T405">dwa</text:span><text:span text:style-name="T395"> </text:span><text:span text:style-name="T405">rodzaje</text:span><text:span text:style-name="T193"> </text:span><text:span text:style-name="T414">zjawiska</text:span><text:span text:style-name="T193"> </text:span><text:span text:style-name="T414">poznawczej,</text:span><text:span text:style-name="T395"> </text:span><text:span text:style-name="T13">a</text:span><text:span text:style-name="T193"> </text:span><text:span text:style-name="T414">jedno- </text:span><text:span text:style-name="T4">cześnie</text:span><text:span text:style-name="T430"> </text:span><text:span text:style-name="T4">moralnej</text:span><text:span text:style-name="T430"> </text:span><text:span text:style-name="T4">dysfunkcji</text:span><text:span text:style-name="T430"> </text:span><text:span text:style-name="T4">–</text:span><text:span text:style-name="T430"> </text:span><text:span text:style-name="T4">zeznaniową</text:span><text:span text:style-name="T430"> </text:span><text:span text:style-name="T4">i</text:span><text:span text:style-name="T430"> </text:span><text:span text:style-name="T4">hermeneutyczną</text:span><text:span text:style-name="T491">33</text:span><text:span text:style-name="T4">.</text:span><text:span text:style-name="T68"> </text:span><text:span text:style-name="T465">Ta </text:span><text:span text:style-name="T4">pierwsza</text:span><text:span text:style-name="T444"> </text:span><text:span text:style-name="T4">ma</text:span><text:span text:style-name="T457"> </text:span><text:span text:style-name="T4">miejsce,</text:span><text:span text:style-name="T457"> </text:span><text:span text:style-name="T4">kiedy</text:span><text:span text:style-name="T444"> </text:span><text:span text:style-name="T4">świadectwu</text:span><text:span text:style-name="T457"> </text:span><text:span text:style-name="T4">odmawia</text:span><text:span text:style-name="T457"> </text:span><text:span text:style-name="T4">się</text:span><text:span text:style-name="T444"> </text:span><text:span text:style-name="T4">wiarygodności z</text:span><text:span text:style-name="T439"> </text:span><text:span text:style-name="T4">powodu</text:span><text:span text:style-name="T399"> </text:span><text:span text:style-name="T4">tożsamości</text:span><text:span text:style-name="T399"> </text:span><text:span text:style-name="T4">wygłaszającej</text:span><text:span text:style-name="T399"> </text:span><text:span text:style-name="T4">je</text:span><text:span text:style-name="T399"> </text:span><text:span text:style-name="T78">osoby,</text:span><text:span text:style-name="T399"> </text:span><text:span text:style-name="T4">do</text:span><text:span text:style-name="T399"> </text:span><text:span text:style-name="T4">drugiej</text:span><text:span text:style-name="T399"> </text:span><text:span text:style-name="T4">z</text:span><text:span text:style-name="T399"> </text:span><text:span text:style-name="T4">nich</text:span><text:span text:style-name="T399"> </text:span><text:span text:style-name="T4">nato- miast</text:span><text:span text:style-name="T459"> </text:span><text:span text:style-name="T4">dochodzi,</text:span><text:span text:style-name="T459"> </text:span><text:span text:style-name="T4">gdy</text:span><text:span text:style-name="T459"> </text:span><text:span text:style-name="T4">w</text:span><text:span text:style-name="T459"> </text:span><text:span text:style-name="T4">kolektywnej</text:span><text:span text:style-name="T459"> </text:span><text:span text:style-name="T4">wyobraźni</text:span><text:span text:style-name="T430"> </text:span><text:span text:style-name="T4">i</text:span><text:span text:style-name="T459"> </text:span><text:span text:style-name="T4">publicznym</text:span><text:span text:style-name="T459"> </text:span><text:span text:style-name="T4">języku brakuje</text:span><text:span text:style-name="T473"> </text:span><text:span text:style-name="T4">określenia</text:span><text:span text:style-name="T473"> </text:span><text:span text:style-name="T4">dla</text:span><text:span text:style-name="T415"> </text:span><text:span text:style-name="T4">czyjegoś</text:span><text:span text:style-name="T473"> </text:span><text:span text:style-name="T4">doświadczenia,</text:span><text:span text:style-name="T415"> </text:span><text:span text:style-name="T4">czego</text:span><text:span text:style-name="T473"> </text:span><text:span text:style-name="T4">efektem</text:span><text:span text:style-name="T415"> </text:span><text:span text:style-name="T4">jest niezrozumienie</text:span><text:span text:style-name="T399"> </text:span><text:span text:style-name="T4">osób,</text:span><text:span text:style-name="T401"> </text:span><text:span text:style-name="T4">których</text:span><text:span text:style-name="T399"> </text:span><text:span text:style-name="T4">doświadczenie</text:span><text:span text:style-name="T401"> </text:span><text:span text:style-name="T4">to</text:span><text:span text:style-name="T399"> </text:span><text:span text:style-name="T84">dotyczy.</text:span><text:span text:style-name="T401"> </text:span><text:span text:style-name="T4">W</text:span><text:span text:style-name="T399"> </text:span><text:span text:style-name="T4">kontek- </text:span><text:span text:style-name="T13">ście</text:span><text:span text:style-name="T461"> </text:span><text:span text:style-name="T13">słów</text:span><text:span text:style-name="T432"> </text:span><text:span text:style-name="T13">Dudy</text:span><text:span text:style-name="T461"> </text:span><text:span text:style-name="T13">Bziuk</text:span><text:span text:style-name="T432"> </text:span><text:span text:style-name="T13">pisze:</text:span></text:p><text:p text:style-name="P126"><text:span text:style-name="T4">Brak</text:span><text:span text:style-name="T418"> </text:span><text:span text:style-name="T4">wyrażeń</text:span><text:span text:style-name="T10"> </text:span><text:span text:style-name="T4">na</text:span><text:span text:style-name="T418"> </text:span><text:span text:style-name="T4">pewne</text:span><text:span text:style-name="T10"> </text:span><text:span text:style-name="T4">doświadczenia</text:span><text:span text:style-name="T418"> </text:span><text:span text:style-name="T4">wynika</text:span><text:span text:style-name="T10"> </text:span><text:span text:style-name="T4">z</text:span><text:span text:style-name="T418"> </text:span><text:span text:style-name="T4">herme- neutycznej</text:span><text:span text:style-name="T439"> </text:span><text:span text:style-name="T4">dyskryminacji</text:span><text:span text:style-name="T399"> </text:span><text:span text:style-name="T4">danej</text:span><text:span text:style-name="T399"> </text:span><text:span text:style-name="T78">grupy.</text:span><text:span text:style-name="T399"> </text:span><text:span text:style-name="T4">Jeśli</text:span><text:span text:style-name="T399"> </text:span><text:span text:style-name="T4">dane</text:span><text:span text:style-name="T399"> </text:span><text:span text:style-name="T4">doświa- </text:span><text:span text:style-name="T13">dczenie</text:span><text:span text:style-name="T193"> </text:span><text:span text:style-name="T13">jest</text:span><text:span text:style-name="T198"> </text:span><text:span text:style-name="T13">charakterystyczne</text:span><text:span text:style-name="T193"> </text:span><text:span text:style-name="T13">tylko</text:span><text:span text:style-name="T198"> </text:span><text:span text:style-name="T13">dla</text:span><text:span text:style-name="T193"> </text:span><text:span text:style-name="T13">pewnej</text:span><text:span text:style-name="T198"> </text:span><text:span text:style-name="T13">grupy </text:span><text:span text:style-name="T414">społecznej,</text:span><text:span text:style-name="T421"> </text:span><text:span text:style-name="T195">tylko</text:span><text:span text:style-name="T421"> </text:span><text:span text:style-name="T405">ona</text:span><text:span text:style-name="T461"> </text:span><text:span text:style-name="T405">może</text:span><text:span text:style-name="T421"> </text:span><text:span text:style-name="T405">złożyć</text:span><text:span text:style-name="T461"> </text:span><text:span text:style-name="T13">z</text:span><text:span text:style-name="T421"> </text:span><text:span text:style-name="T405">niego</text:span><text:span text:style-name="T461"> </text:span><text:span text:style-name="T405">zeznanie. </text:span><text:span text:style-name="T200">Wykluczenie</text:span><text:span text:style-name="T82"> </text:span><text:span text:style-name="T84">tej</text:span><text:span text:style-name="T5"> </text:span><text:span text:style-name="T78">grupy</text:span><text:span text:style-name="T82"> </text:span><text:span text:style-name="T4">z</text:span><text:span text:style-name="T5"> </text:span><text:span text:style-name="T84">praktyki</text:span><text:span text:style-name="T82"> </text:span><text:span text:style-name="T78">hermeneutycznej</text:span><text:span text:style-name="T5"> </text:span><text:span text:style-name="T78">sprawia, </text:span><text:span text:style-name="T4">że</text:span><text:span text:style-name="T444"> </text:span><text:span text:style-name="T4">w</text:span><text:span text:style-name="T444"> </text:span><text:span text:style-name="T78">języku</text:span><text:span text:style-name="T457"> </text:span><text:span text:style-name="T78">brakuje</text:span><text:span text:style-name="T444"> </text:span><text:span text:style-name="T78">określeń</text:span><text:span text:style-name="T457"> </text:span><text:span text:style-name="T4">na</text:span><text:span text:style-name="T444"> </text:span><text:span text:style-name="T78">właściwe</text:span><text:span text:style-name="T457"> </text:span><text:span text:style-name="T84">jej</text:span><text:span text:style-name="T444"> </text:span><text:span text:style-name="T200">doświadczenie. </text:span><text:span text:style-name="T13">Dotyczy</text:span><text:span text:style-name="T445"> </text:span><text:span text:style-name="T13">to</text:span><text:span text:style-name="T445"> </text:span><text:span text:style-name="T13">grup,</text:span><text:span text:style-name="T445"> </text:span><text:span text:style-name="T13">wobec</text:span><text:span text:style-name="T445"> </text:span><text:span text:style-name="T13">których</text:span><text:span text:style-name="T445"> </text:span><text:span text:style-name="T13">istnieje</text:span><text:span text:style-name="T445"> </text:span><text:span text:style-name="T13">już</text:span><text:span text:style-name="T458"> </text:span><text:span text:style-name="T13">jakaś</text:span><text:span text:style-name="T445"> </text:span><text:span text:style-name="T13">forma uprzedzeń</text:span><text:span text:style-name="T386"> </text:span><text:span text:style-name="T13">w</text:span><text:span text:style-name="T425"> </text:span><text:span text:style-name="T13">społeczeństwie</text:span><text:span text:style-name="T425"> </text:span><text:span text:style-name="T13">i</text:span><text:span text:style-name="T425"> </text:span><text:span text:style-name="T13">dla</text:span><text:span text:style-name="T386"> </text:span><text:span text:style-name="T13">których</text:span><text:span text:style-name="T425"> </text:span><text:span text:style-name="T13">takie</text:span><text:span text:style-name="T425"> </text:span><text:span text:style-name="T13">wyklu- czenie</text:span><text:span text:style-name="T6"> </text:span><text:span text:style-name="T13">to</text:span><text:span text:style-name="T8"> </text:span><text:span text:style-name="T13">kolejny</text:span><text:span text:style-name="T8"> </text:span><text:span text:style-name="T13">przejaw</text:span><text:span text:style-name="T8"> </text:span><text:span text:style-name="T13">dyskryminacji</text:span><text:span text:style-name="T8"> </text:span><text:span text:style-name="T13">–</text:span><text:span text:style-name="T6"> </text:span><text:span text:style-name="T13">dotyczących języka</text:span><text:span text:style-name="T472"> </text:span><text:span text:style-name="T13">i</text:span><text:span text:style-name="T416"> </text:span><text:span text:style-name="T13">umiejętności</text:span><text:span text:style-name="T472"> </text:span><text:span text:style-name="T13">poznawczych</text:span><text:span text:style-name="T492">34</text:span><text:span text:style-name="T13">.</text:span></text:p><text:p text:style-name="P127"><text:span text:style-name="T195">Niechęć </text:span><text:span text:style-name="T408">prawicowych polityków </text:span><text:span text:style-name="T13">do </text:span><text:span text:style-name="T195">pojęcia </text:span><text:span text:style-name="T13">Lgbt+ </text:span><text:span text:style-name="T408">jest więc </text:span><text:span text:style-name="T4">jednocześnie</text:span><text:span text:style-name="T10"> </text:span><text:span text:style-name="T4">niechęcią</text:span><text:span text:style-name="T422"> </text:span><text:span text:style-name="T4">do</text:span><text:span text:style-name="T10"> </text:span><text:span text:style-name="T4">osób</text:span><text:span text:style-name="T422"> </text:span><text:span text:style-name="T4">niecisheteronormatywnych</text:span><text:span text:style-name="T10"> </text:span><text:span text:style-name="T4">i</text:span><text:span text:style-name="T422"> </text:span><text:span text:style-name="T4">reto- </text:span><text:span text:style-name="T84">ryczną</text:span><text:span text:style-name="T7"> </text:span><text:span text:style-name="T84">próbą</text:span><text:span text:style-name="T72"> </text:span><text:span text:style-name="T84">wykluczenia</text:span><text:span text:style-name="T7"> </text:span><text:span text:style-name="T4">ich</text:span><text:span text:style-name="T72"> </text:span><text:span text:style-name="T4">ze</text:span><text:span text:style-name="T72"> </text:span><text:span text:style-name="T84">wspólnego</text:span><text:span text:style-name="T7"> </text:span><text:span text:style-name="T84">doświadczenia</text:span><text:span text:style-name="T72"> </text:span><text:span text:style-name="T4">i</text:span><text:span text:style-name="T7"> </text:span><text:span text:style-name="T84">wspólnej </text:span><text:span text:style-name="T4">przestrzeni.</text:span><text:span text:style-name="T433"> </text:span><text:span text:style-name="T4">Praktyka</text:span><text:span text:style-name="T439"> </text:span><text:span text:style-name="T4">ta</text:span><text:span text:style-name="T439"> </text:span><text:span text:style-name="T4">jest</text:span><text:span text:style-name="T433"> </text:span><text:span text:style-name="T4">według</text:span><text:span text:style-name="T439"> </text:span><text:span text:style-name="T4">mnie</text:span><text:span text:style-name="T439"> </text:span><text:span text:style-name="T4">niebezpieczna,</text:span><text:span text:style-name="T433"> </text:span><text:span text:style-name="T4">ponieważ </text:span><text:span text:style-name="T13">w</text:span><text:span text:style-name="T466"> </text:span><text:span text:style-name="T408">silny</text:span><text:span text:style-name="T63"> </text:span><text:span text:style-name="T408">sposób</text:span><text:span text:style-name="T466"> </text:span><text:span text:style-name="T408">identyfikuje</text:span><text:span text:style-name="T63"> </text:span><text:span text:style-name="T408">społeczność</text:span><text:span text:style-name="T63"> </text:span><text:span text:style-name="T13">Lgbt+</text:span><text:span text:style-name="T63"> </text:span><text:span text:style-name="T13">z</text:span><text:span text:style-name="T466"> </text:span><text:span text:style-name="T408">figurą</text:span><text:span text:style-name="T63"> </text:span><text:span text:style-name="T13">Innego, </text:span><text:span text:style-name="T4">a przez to na kolejnym metapoziomie konstruuje niewiedzę na jej temat.</text:span><text:span text:style-name="T449"> </text:span><text:span text:style-name="T4">Andrzej</text:span><text:span text:style-name="T449"> </text:span><text:span text:style-name="T4">Duda</text:span><text:span text:style-name="T449"> </text:span><text:span text:style-name="T4">nie</text:span><text:span text:style-name="T449"> </text:span><text:span text:style-name="T4">jest</text:span><text:span text:style-name="T473"> </text:span><text:span text:style-name="T4">oczywiście</text:span><text:span text:style-name="T449"> </text:span><text:span text:style-name="T4">jedynym</text:span><text:span text:style-name="T449"> </text:span><text:span text:style-name="T4">politykiem,</text:span><text:span text:style-name="T449"> </text:span><text:span text:style-name="T4">który </text:span><text:span text:style-name="T407">stosuje </text:span><text:span text:style-name="T4">„dobrozmianową”, </text:span><text:span text:style-name="T407">wykluczającą innych </text:span><text:span text:style-name="T4">retorykę. Wielu </text:span><text:span text:style-name="T404">politycznych przedstawicieli </text:span><text:span text:style-name="T194">środowiska </text:span><text:span text:style-name="T404">Zjednoczonej </text:span><text:span text:style-name="T407">Prawicy </text:span><text:span text:style-name="T414">oraz</text:span><text:span text:style-name="T391"> </text:span><text:span text:style-name="T427">Konfederacji</text:span><text:span text:style-name="T384"> </text:span><text:span text:style-name="T414">również</text:span><text:span text:style-name="T391"> </text:span><text:span text:style-name="T414">konsekwentnie</text:span><text:span text:style-name="T384"> </text:span><text:span text:style-name="T414">korzysta</text:span><text:span text:style-name="T391"> </text:span><text:span text:style-name="T13">z</text:span><text:span text:style-name="T384"> </text:span><text:span text:style-name="T427">nowego</text:span></text:p></draw:text-box></draw:frame><draw:frame draw:style-name="fr1" text:anchor-type="char" svg:x="12.665cm" svg:y="5.311cm" svg:width="1.552cm" svg:height="0.466cm" draw:z-index="69"><draw:text-box><text:p text:style-name="P10"><text:span text:style-name="T498">32</text:span><text:span text:style-name="T513"> </text:span><text:span text:style-name="T177">Por. </text:span><text:span text:style-name="T205">ibidem</text:span><text:span text:style-name="T96">.</text:span></text:p></draw:text-box></draw:frame><draw:frame draw:style-name="fr1" text:anchor-type="char" svg:x="12.665cm" svg:y="6.311cm" svg:width="4.822cm" svg:height="1.443cm" draw:z-index="70"><draw:text-box><text:p text:style-name="P35"><text:span text:style-name="T498">33 </text:span><text:span text:style-name="T177">Por. </text:span><text:span text:style-name="T96">Renata Ziemińska, </text:span><text:span text:style-name="T205">Epistemiczna </text:span><text:span text:style-name="T228">nie­ </text:span><text:span text:style-name="T206">sprawiedliwość i chirurgia „normalizacyjna”</text:span></text:p><text:p text:style-name="P22"><text:span text:style-name="T205">u</text:span><text:span text:style-name="T232"> </text:span><text:span text:style-name="T205">dzieci</text:span><text:span text:style-name="T232"> </text:span><text:span text:style-name="T205">z</text:span><text:span text:style-name="T232"> </text:span><text:span text:style-name="T205">cechami</text:span><text:span text:style-name="T257"> </text:span><text:span text:style-name="T205">interpłciowymi</text:span><text:span text:style-name="T96">,</text:span><text:span text:style-name="T170"> </text:span><text:span text:style-name="T96">„Filozofia</text:span></text:p><text:p text:style-name="P18"><text:span text:style-name="T95">w</text:span><text:span text:style-name="T105"> </text:span><text:span text:style-name="T95">Praktyce”</text:span><text:span text:style-name="T107"> </text:span><text:span text:style-name="T95">2020,</text:span><text:span text:style-name="T107"> </text:span><text:span text:style-name="T95">t.</text:span><text:span text:style-name="T105"> </text:span><text:span text:style-name="T95">6,</text:span><text:span text:style-name="T107"> </text:span><text:span text:style-name="T95">art.</text:span><text:span text:style-name="T107"> </text:span><text:span text:style-name="T95">9,</text:span><text:span text:style-name="T105"> </text:span><text:a xlink:type="simple" xlink:href="http://bit.ly/34GMoVS" text:style-name="ListLabel_20_60" text:visited-style-name="ListLabel_20_60"><text:span text:style-name="T95">bit.ly/34gmovS</text:span></text:a><text:span text:style-name="T95">.</text:span></text:p></draw:text-box></draw:frame><draw:frame draw:style-name="fr1" text:anchor-type="char" svg:x="12.665cm" svg:y="14.647cm" svg:width="2.619cm" svg:height="0.466cm" draw:z-index="71"><draw:text-box><text:p text:style-name="P10"><text:span text:style-name="T496">34</text:span><text:span text:style-name="T511"> </text:span><text:span text:style-name="T95">Barbara</text:span><text:span text:style-name="T163"> </text:span><text:span text:style-name="T95">Bziuk,</text:span><text:span text:style-name="T166"> </text:span><text:span text:style-name="T208">op.</text:span><text:span text:style-name="T288"> </text:span><text:span text:style-name="T208">cit.</text:span></text:p></draw:text-box></draw:frame><draw:frame draw:style-name="fr1" text:anchor-type="char" svg:x="17.424cm" svg:y="20.913cm" svg:width="0.392cm" svg:height="0.605cm" draw:z-index="72"><draw:text-box><text:p text:style-name="Text_20_body"><text:span text:style-name="T481">55</text:span></text:p></draw:text-box></draw:frame><draw:frame draw:style-name="fr1" text:anchor-type="char" svg:x="4.383cm" svg:y="20.978cm" svg:width="7.738cm" svg:height="0.938cm" draw:z-index="73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83"><draw:frame draw:style-name="fr1" text:anchor-type="char" svg:x="8.581cm" svg:y="2.117cm" svg:width="10.874cm" svg:height="18.385cm" draw:z-index="74"><draw:text-box><text:p text:style-name="P128"><text:span text:style-name="T84">dyskryminacyjnego</text:span><text:span text:style-name="T383"> </text:span><text:span text:style-name="T84">słownictwa.</text:span><text:span text:style-name="T383"> </text:span><text:span text:style-name="T84">Dobry</text:span><text:span text:style-name="T383"> </text:span><text:span text:style-name="T84">przykład</text:span><text:span text:style-name="T385"> </text:span><text:span text:style-name="T84">stanowi</text:span><text:span text:style-name="T383"> </text:span><text:span text:style-name="T78">wypowiedź </text:span><text:span text:style-name="T408">posła</text:span><text:span text:style-name="T400"> </text:span><text:span text:style-name="T13">PiS</text:span><text:span text:style-name="T400"> </text:span><text:span text:style-name="T408">Kazimierza</text:span><text:span text:style-name="T403"> </text:span><text:span text:style-name="T408">Smolińskiego,</text:span><text:span text:style-name="T400"> </text:span><text:span text:style-name="T408">który</text:span><text:span text:style-name="T400"> </text:span><text:span text:style-name="T13">w</text:span><text:span text:style-name="T403"> </text:span><text:span text:style-name="T408">lipcu</text:span><text:span text:style-name="T400"> </text:span><text:span text:style-name="T408">zeszłego</text:span><text:span text:style-name="T400"> </text:span><text:span text:style-name="T408">roku </text:span><text:span text:style-name="T13">na</text:span><text:span text:style-name="T451"> </text:span><text:span text:style-name="T13">antenie</text:span><text:span text:style-name="T472"> </text:span><text:span text:style-name="T13">tvP</text:span><text:span text:style-name="T451"> </text:span><text:span text:style-name="T13">Info</text:span><text:span text:style-name="T472"> </text:span><text:span text:style-name="T13">podjął</text:span><text:span text:style-name="T451"> </text:span><text:span text:style-name="T13">się</text:span><text:span text:style-name="T472"> </text:span><text:span text:style-name="T13">próby</text:span><text:span text:style-name="T451"> </text:span><text:span text:style-name="T13">wyjaśnienia</text:span><text:span text:style-name="T472"> </text:span><text:span text:style-name="T13">terminu</text:span><text:span text:style-name="T451"> </text:span><text:span text:style-name="T85">Lgbt+:</text:span></text:p><text:p text:style-name="P129"><text:span text:style-name="T13">My</text:span><text:span text:style-name="T384"> </text:span><text:span text:style-name="T408">nie</text:span><text:span text:style-name="T384"> </text:span><text:span text:style-name="T195">jesteśmy</text:span><text:span text:style-name="T384"> </text:span><text:span text:style-name="T195">przeciwko</text:span><text:span text:style-name="T386"> </text:span><text:span text:style-name="T195">osobom,</text:span><text:span text:style-name="T384"> </text:span><text:span text:style-name="T408">które</text:span><text:span text:style-name="T384"> </text:span><text:span text:style-name="T195">mają</text:span><text:span text:style-name="T386"> </text:span><text:span text:style-name="T13">taką czy</text:span><text:span text:style-name="T71"> </text:span><text:span text:style-name="T13">inną</text:span><text:span text:style-name="T71"> </text:span><text:span text:style-name="T13">orientację</text:span><text:span text:style-name="T71"> </text:span><text:span text:style-name="T13">seksualną.</text:span><text:span text:style-name="T71"> </text:span><text:span text:style-name="T13">My</text:span><text:span text:style-name="T71"> </text:span><text:span text:style-name="T13">jesteśmy</text:span><text:span text:style-name="T71"> </text:span><text:span text:style-name="T13">przeciwko ideologii</text:span><text:span text:style-name="T458"> </text:span><text:span text:style-name="T466">Lgbt.</text:span><text:span text:style-name="T458"> </text:span><text:span text:style-name="T80">Tak,</text:span><text:span text:style-name="T83"> </text:span><text:span text:style-name="T13">jak</text:span><text:span text:style-name="T458"> </text:span><text:span text:style-name="T13">był</text:span><text:span text:style-name="T83"> </text:span><text:span text:style-name="T13">marksizm</text:span><text:span text:style-name="T458"> </text:span><text:span text:style-name="T13">ideologią,</text:span><text:span text:style-name="T458"> </text:span><text:span text:style-name="T13">tak</text:span><text:span text:style-name="T83"> </text:span><text:span text:style-name="T13">w</text:span><text:span text:style-name="T458"> </text:span><text:span text:style-name="T13">tej chwili</text:span><text:span text:style-name="T12"> </text:span><text:span text:style-name="T13">jest</text:span><text:span text:style-name="T421"> </text:span><text:span text:style-name="T13">taką</text:span><text:span text:style-name="T421"> </text:span><text:span text:style-name="T13">ideologią</text:span><text:span text:style-name="T421"> </text:span><text:span text:style-name="T85">Lgbt</text:span><text:span text:style-name="T490">35</text:span><text:span text:style-name="T85">.</text:span></text:p><text:p text:style-name="P130"><text:span text:style-name="T396">Stanowisko</text:span><text:span text:style-name="T72"> </text:span><text:span text:style-name="T78">posła,</text:span><text:span text:style-name="T394"> </text:span><text:span text:style-name="T200">podobnie</text:span><text:span text:style-name="T72"> </text:span><text:span text:style-name="T78">jak</text:span><text:span text:style-name="T394"> </text:span><text:span text:style-name="T200">wcześniejsze</text:span><text:span text:style-name="T394"> </text:span><text:span text:style-name="T200">wypowiedzi</text:span><text:span text:style-name="T72"> </text:span><text:span text:style-name="T4">–</text:span><text:span text:style-name="T394"> </text:span><text:span text:style-name="T84">na</text:span><text:span text:style-name="T394"> </text:span><text:span text:style-name="T200">czele </text:span><text:span text:style-name="T4">z</text:span><text:span text:style-name="T385"> </text:span><text:span text:style-name="T4">tymi</text:span><text:span text:style-name="T385"> </text:span><text:span text:style-name="T4">autorstwa</text:span><text:span text:style-name="T426"> </text:span><text:span text:style-name="T200">Dudy,</text:span><text:span text:style-name="T385"> </text:span><text:span text:style-name="T4">który</text:span><text:span text:style-name="T385"> </text:span><text:span text:style-name="T4">dla</text:span><text:span text:style-name="T426"> </text:span><text:span text:style-name="T4">moich</text:span><text:span text:style-name="T385"> </text:span><text:span text:style-name="T4">badań</text:span><text:span text:style-name="T385"> </text:span><text:span text:style-name="T4">jest</text:span><text:span text:style-name="T426"> </text:span><text:span text:style-name="T4">przecież</text:span><text:span text:style-name="T385"> </text:span><text:span text:style-name="T4">postacią kluczową</text:span><text:span text:style-name="T383"> </text:span><text:span text:style-name="T4">–</text:span><text:span text:style-name="T383"> </text:span><text:span text:style-name="T4">obrazuje</text:span><text:span text:style-name="T383"> </text:span><text:span text:style-name="T4">drugą</text:span><text:span text:style-name="T385"> </text:span><text:span text:style-name="T4">z</text:span><text:span text:style-name="T383"> </text:span><text:span text:style-name="T4">wyróżnionych</text:span><text:span text:style-name="T383"> </text:span><text:span text:style-name="T4">strategii</text:span><text:span text:style-name="T385"> </text:span><text:span text:style-name="T4">konstruowania niewiedzy,</text:span><text:span text:style-name="T459"> </text:span><text:span text:style-name="T4">wspomnianą</text:span><text:span text:style-name="T430"> </text:span><text:span text:style-name="T4">tu</text:span><text:span text:style-name="T430"> </text:span><text:span text:style-name="T4">już</text:span><text:span text:style-name="T430"> </text:span><text:span text:style-name="T4">kilka</text:span><text:span text:style-name="T430"> </text:span><text:span text:style-name="T4">razy</text:span><text:span text:style-name="T430"> </text:span><text:span text:style-name="T4">na</text:span><text:span text:style-name="T430"> </text:span><text:span text:style-name="T4">marginesie,</text:span><text:span text:style-name="T430"> </text:span><text:span text:style-name="T4">czyli</text:span><text:span text:style-name="T430"> </text:span><text:span text:style-name="T4">zarzą- </text:span><text:span text:style-name="T13">dzanie</text:span><text:span text:style-name="T442"> </text:span><text:span text:style-name="T13">afektami.</text:span><text:span text:style-name="T448"> </text:span><text:span text:style-name="T13">Przyjrzyjmy</text:span><text:span text:style-name="T448"> </text:span><text:span text:style-name="T13">się</text:span><text:span text:style-name="T448"> </text:span><text:span text:style-name="T13">jej</text:span><text:span text:style-name="T442"> </text:span><text:span text:style-name="T13">zatem</text:span><text:span text:style-name="T448"> </text:span><text:span text:style-name="T13">uważniej.</text:span></text:p><text:p text:style-name="P59"><text:span text:style-name="T535">zaRządzanIE afEKtamI</text:span></text:p><text:p text:style-name="P131"><text:span text:style-name="T4">W</text:span><text:span text:style-name="T422"> </text:span><text:span text:style-name="T4">omawianych</text:span><text:span text:style-name="T459"> </text:span><text:span text:style-name="T4">wyżej</text:span><text:span text:style-name="T459"> </text:span><text:span text:style-name="T4">przeze</text:span><text:span text:style-name="T459"> </text:span><text:span text:style-name="T4">mnie</text:span><text:span text:style-name="T459"> </text:span><text:span text:style-name="T4">przykładach</text:span><text:span text:style-name="T459"> </text:span><text:span text:style-name="T4">reakcje</text:span><text:span text:style-name="T459"> </text:span><text:span text:style-name="T4">afektywne powstawały</text:span><text:span text:style-name="T449"> </text:span><text:span text:style-name="T4">w</text:span><text:span text:style-name="T473"> </text:span><text:span text:style-name="T4">oparciu</text:span><text:span text:style-name="T449"> </text:span><text:span text:style-name="T4">o</text:span><text:span text:style-name="T473"> </text:span><text:span text:style-name="T4">zarządzanie</text:span><text:span text:style-name="T473"> </text:span><text:span text:style-name="T4">językiem,</text:span><text:span text:style-name="T449"> </text:span><text:span text:style-name="T4">a</text:span><text:span text:style-name="T473"> </text:span><text:span text:style-name="T4">dokładnie</text:span><text:span text:style-name="T473"> </text:span><text:span text:style-name="T4">–</text:span><text:span text:style-name="T449"> </text:span><text:span text:style-name="T4">wyko- </text:span><text:span text:style-name="T195">rzystywanie</text:span><text:span text:style-name="T391"> </text:span><text:span text:style-name="T408">słów</text:span><text:span text:style-name="T384"> </text:span><text:span text:style-name="T195">„budzących</text:span><text:span text:style-name="T391"> </text:span><text:span text:style-name="T13">grozę”</text:span><text:span text:style-name="T492">36</text:span><text:span text:style-name="T13">.</text:span><text:span text:style-name="T384"> </text:span><text:span text:style-name="T195">Judith</text:span><text:span text:style-name="T391"> </text:span><text:span text:style-name="T195">Butler</text:span><text:span text:style-name="T384"> </text:span><text:span text:style-name="T13">w</text:span><text:span text:style-name="T391"> </text:span><text:span text:style-name="T405">książce </text:span><text:span text:style-name="T342">Walczące</text:span><text:span text:style-name="T375"> </text:span><text:span text:style-name="T306">słowa.</text:span><text:span text:style-name="T319"> </text:span><text:span text:style-name="T306">Mowa</text:span><text:span text:style-name="T375"> </text:span><text:span text:style-name="T306">nienawiści</text:span><text:span text:style-name="T319"> </text:span><text:span text:style-name="T306">i</text:span><text:span text:style-name="T375"> </text:span><text:span text:style-name="T306">polityka</text:span><text:span text:style-name="T319"> </text:span><text:span text:style-name="T306">performatywu</text:span><text:span text:style-name="T494">37</text:span><text:span text:style-name="T528"> </text:span><text:span text:style-name="T390">podkreśla, </text:span><text:span text:style-name="T4">że każdy akt mowy obarczony jest konwencją językową i tradycją, </text:span><text:span text:style-name="T408">co</text:span><text:span text:style-name="T420"> </text:span><text:span text:style-name="T195">może</text:span><text:span text:style-name="T420"> </text:span><text:span text:style-name="T195">decydować</text:span><text:span text:style-name="T420"> </text:span><text:span text:style-name="T13">o</text:span><text:span text:style-name="T420"> </text:span><text:span text:style-name="T405">afektywnym</text:span><text:span text:style-name="T420"> </text:span><text:span text:style-name="T405">potencjale</text:span><text:span text:style-name="T420"> </text:span><text:span text:style-name="T195">tworzących</text:span><text:span text:style-name="T420"> </text:span><text:span text:style-name="T414">go </text:span><text:span text:style-name="T78">słów. </text:span><text:span text:style-name="T4">Politycy „dobrej zmiany”, przyrównując </text:span><text:span text:style-name="T84">Lgbt+ </text:span><text:span text:style-name="T4">do marksizmu (kojarzącego</text:span><text:span text:style-name="T401"> </text:span><text:span text:style-name="T4">się</text:span><text:span text:style-name="T401"> </text:span><text:span text:style-name="T4">z</text:span><text:span text:style-name="T401"> </text:span><text:span text:style-name="T4">systemem</text:span><text:span text:style-name="T401"> </text:span><text:span text:style-name="T4">terroru)</text:span><text:span text:style-name="T401"> </text:span><text:span text:style-name="T4">czy</text:span><text:span text:style-name="T401"> </text:span><text:span text:style-name="T4">nazizmu</text:span><text:span text:style-name="T401"> </text:span><text:span text:style-name="T4">(jak</text:span><text:span text:style-name="T401"> </text:span><text:span text:style-name="T4">w</text:span><text:span text:style-name="T401"> </text:span><text:span text:style-name="T4">przypadku </text:span><text:span text:style-name="T13">słów</text:span><text:span text:style-name="T71"> </text:span><text:span text:style-name="T408">Przemysława</text:span><text:span text:style-name="T71"> </text:span><text:span text:style-name="T408">Czarnka</text:span><text:span text:style-name="T529">38</text:span><text:span text:style-name="T408">),</text:span><text:span text:style-name="T395"> </text:span><text:span text:style-name="T13">z</text:span><text:span text:style-name="T71"> </text:span><text:span text:style-name="T408">powodzeniem</text:span><text:span text:style-name="T395"> </text:span><text:span text:style-name="T408">wykorzystują</text:span><text:span text:style-name="T71"> </text:span><text:span text:style-name="T13">tę </text:span><text:span text:style-name="T194">właściwość. </text:span><text:span text:style-name="T4">Takie </text:span><text:span text:style-name="T407">językowe </text:span><text:span text:style-name="T194">nadużycia wpływają bowiem nega- </text:span><text:span text:style-name="T13">tywnie</text:span><text:span text:style-name="T451"> </text:span><text:span text:style-name="T13">na</text:span><text:span text:style-name="T451"> </text:span><text:span text:style-name="T13">postrzeganie</text:span><text:span text:style-name="T472"> </text:span><text:span text:style-name="T13">mniejszości</text:span><text:span text:style-name="T451"> </text:span><text:span text:style-name="T13">seksualnych.</text:span></text:p><text:p text:style-name="P132"><text:span text:style-name="T396">Powyższy</text:span><text:span text:style-name="T5"> </text:span><text:span text:style-name="T200">mechanizm</text:span><text:span text:style-name="T5"> </text:span><text:span text:style-name="T200">zarządzania</text:span><text:span text:style-name="T7"> </text:span><text:span text:style-name="T200">afektami</text:span><text:span text:style-name="T5"> </text:span><text:span text:style-name="T78">można</text:span><text:span text:style-name="T5"> </text:span><text:span text:style-name="T4">w</text:span><text:span text:style-name="T7"> </text:span><text:span text:style-name="T200">prosty</text:span><text:span text:style-name="T72"> </text:span><text:span text:style-name="T200">sposób </text:span><text:span text:style-name="T70">wytłumaczyć,</text:span><text:span text:style-name="T58"> </text:span><text:span text:style-name="T70">odnosząc</text:span><text:span text:style-name="T397"> </text:span><text:span text:style-name="T70">się</text:span><text:span text:style-name="T58"> </text:span><text:span text:style-name="T70">do</text:span><text:span text:style-name="T467"> </text:span><text:span text:style-name="T305">Performatywności</text:span><text:span text:style-name="T376"> </text:span><text:span text:style-name="T305">obrzydzenia</text:span><text:span text:style-name="T376"> </text:span><text:span text:style-name="T70">Sary </text:span><text:span text:style-name="T84">Ahmed</text:span><text:span text:style-name="T489">39</text:span><text:span text:style-name="T84">.</text:span><text:span text:style-name="T5"> </text:span><text:span text:style-name="T84">Badaczka</text:span><text:span text:style-name="T5"> </text:span><text:span text:style-name="T78">pisze,</text:span><text:span text:style-name="T7"> </text:span><text:span text:style-name="T4">że</text:span><text:span text:style-name="T5"> </text:span><text:span text:style-name="T84">słowa</text:span><text:span text:style-name="T7"> </text:span><text:span text:style-name="T84">powtarzane</text:span><text:span text:style-name="T5"> </text:span><text:span text:style-name="T4">w</text:span><text:span text:style-name="T5"> </text:span><text:span text:style-name="T78">konkretnej</text:span><text:span text:style-name="T7"> </text:span><text:span text:style-name="T84">sytuacji </text:span><text:span text:style-name="T200">lub,</text:span><text:span text:style-name="T5"> </text:span><text:span text:style-name="T84">jak</text:span><text:span text:style-name="T7"> </text:span><text:span text:style-name="T4">w</text:span><text:span text:style-name="T7"> </text:span><text:span text:style-name="T78">powyższym</text:span><text:span text:style-name="T7"> </text:span><text:span text:style-name="T78">przypadku,</text:span><text:span text:style-name="T7"> </text:span><text:span text:style-name="T4">w</text:span><text:span text:style-name="T7"> </text:span><text:span text:style-name="T78">towarzystwie</text:span><text:span text:style-name="T7"> </text:span><text:span text:style-name="T78">innych</text:span><text:span text:style-name="T7"> </text:span><text:span text:style-name="T200">wymownych </text:span><text:span text:style-name="T13">słów</text:span><text:span text:style-name="T83"> </text:span><text:span text:style-name="T13">(na</text:span><text:span text:style-name="T6"> </text:span><text:span text:style-name="T13">przykład</text:span><text:span text:style-name="T6"> </text:span><text:span text:style-name="T13">gdy</text:span><text:span text:style-name="T83"> </text:span><text:span text:style-name="T13">zestawi</text:span><text:span text:style-name="T6"> </text:span><text:span text:style-name="T13">się</text:span><text:span text:style-name="T6"> </text:span><text:span text:style-name="T13">ze</text:span><text:span text:style-name="T6"> </text:span><text:span text:style-name="T13">sobą</text:span><text:span text:style-name="T6"> </text:span><text:span text:style-name="T85">Lgbt+</text:span><text:span text:style-name="T83"> </text:span><text:span text:style-name="T13">i</text:span><text:span text:style-name="T6"> </text:span><text:span text:style-name="T13">nazizm),</text:span><text:span text:style-name="T6"> </text:span><text:span text:style-name="T13">stają</text:span><text:span text:style-name="T6"> </text:span><text:span text:style-name="T13">się</text:span></text:p><text:p text:style-name="P133"><text:span text:style-name="T4">„lepkimi</text:span><text:span text:style-name="T401"> </text:span><text:span text:style-name="T4">znakami”,</text:span><text:span text:style-name="T441"> </text:span><text:span text:style-name="T4">czyli</text:span><text:span text:style-name="T441"> </text:span><text:span text:style-name="T4">„sygnaturami”</text:span><text:span text:style-name="T441"> </text:span><text:span text:style-name="T4">gromadzącymi</text:span><text:span text:style-name="T441"> </text:span><text:span text:style-name="T4">wokół</text:span><text:span text:style-name="T441"> </text:span><text:span text:style-name="T4">siebie znaczenia</text:span><text:span text:style-name="T415"> </text:span><text:span text:style-name="T4">o</text:span><text:span text:style-name="T418"> </text:span><text:span text:style-name="T4">podobnej</text:span><text:span text:style-name="T415"> </text:span><text:span text:style-name="T4">wartości</text:span><text:span text:style-name="T418"> </text:span><text:span text:style-name="T4">afektywnej.</text:span><text:span text:style-name="T415"> </text:span><text:span text:style-name="T4">Lepkość,</text:span><text:span text:style-name="T418"> </text:span><text:span text:style-name="T4">o</text:span><text:span text:style-name="T415"> </text:span><text:span text:style-name="T4">której</text:span><text:span text:style-name="T418"> </text:span><text:span text:style-name="T4">pisze Ahmed,</text:span><text:span text:style-name="T394"> </text:span><text:span text:style-name="T4">nie</text:span><text:span text:style-name="T394"> </text:span><text:span text:style-name="T4">jest</text:span><text:span text:style-name="T394"> </text:span><text:span text:style-name="T4">niczym</text:span><text:span text:style-name="T394"> </text:span><text:span text:style-name="T4">innym</text:span><text:span text:style-name="T192"> </text:span><text:span text:style-name="T4">jak</text:span><text:span text:style-name="T394"> </text:span><text:span text:style-name="T4">reprezentacją</text:span><text:span text:style-name="T394"> </text:span><text:span text:style-name="T4">relacyjności</text:span><text:span text:style-name="T394"> </text:span><text:span text:style-name="T4">i</text:span><text:span text:style-name="T394"> </text:span><text:span text:style-name="T4">konse- </text:span><text:span text:style-name="T396">kwencją</text:span><text:span text:style-name="T5"> </text:span><text:span text:style-name="T396">kontaktu</text:span><text:span text:style-name="T7"> </text:span><text:span text:style-name="T396">przedmiotów</text:span><text:span text:style-name="T7"> </text:span><text:span text:style-name="T396">(w</text:span><text:span text:style-name="T7"> </text:span><text:span text:style-name="T4">tym</text:span><text:span text:style-name="T7"> </text:span><text:span text:style-name="T396">przypadku</text:span><text:span text:style-name="T5"> </text:span><text:span text:style-name="T62">słów)</text:span><text:span text:style-name="T7"> </text:span><text:span text:style-name="T62">wywołujących </text:span><text:span text:style-name="T4">reakcje</text:span><text:span text:style-name="T415"> </text:span><text:span text:style-name="T4">afektywne.</text:span><text:span text:style-name="T415"> </text:span><text:span text:style-name="T4">Jak</text:span><text:span text:style-name="T418"> </text:span><text:span text:style-name="T4">wskazuje</text:span><text:span text:style-name="T415"> </text:span><text:span text:style-name="T4">badaczka,</text:span><text:span text:style-name="T415"> </text:span><text:span text:style-name="T4">„[p]rzedmioty</text:span><text:span text:style-name="T483"> </text:span><text:span text:style-name="T4">stają</text:span><text:span text:style-name="T415"> </text:span><text:span text:style-name="T4">się</text:span></text:p></draw:text-box></draw:frame><draw:frame draw:style-name="fr1" text:anchor-type="char" svg:x="3.186cm" svg:y="5.503cm" svg:width="3.941cm" svg:height="0.804cm" draw:z-index="75"><draw:text-box><text:p text:style-name="P57"><text:span text:style-name="T498">35</text:span><text:span text:style-name="T519"> </text:span><text:span text:style-name="T96">Janusz</text:span><text:span text:style-name="T114"> </text:span><text:span text:style-name="T96">Schwertner,</text:span><text:span text:style-name="T114"> </text:span><text:span text:style-name="T205">Gej,</text:span><text:span text:style-name="T289"> </text:span><text:span text:style-name="T205">czyli</text:span><text:span text:style-name="T283"> </text:span><text:span text:style-name="T279">nowy </text:span><text:span text:style-name="T208">uchodźca</text:span><text:span text:style-name="T95">,</text:span><text:span text:style-name="T169"> </text:span><text:span text:style-name="T95">Onet.pl,</text:span><text:span text:style-name="T169"> </text:span><text:a xlink:type="simple" xlink:href="http://bit.ly/3FJ5jvA" text:style-name="ListLabel_20_60" text:visited-style-name="ListLabel_20_60"><text:span text:style-name="T95">bit.ly/3fJ5jva</text:span></text:a><text:span text:style-name="T95">.</text:span></text:p></draw:text-box></draw:frame><draw:frame draw:style-name="fr1" text:anchor-type="char" svg:x="3.186cm" svg:y="10.866cm" svg:width="5.149cm" svg:height="1.628cm" draw:z-index="76"><draw:text-box><text:list xml:id="list76920240" text:style-name="WWNum4"><text:list-item><text:p text:style-name="P60"><text:span text:style-name="T137">Katarzyna</text:span><text:span text:style-name="T106"> </text:span><text:span text:style-name="T137">Kłosińska,</text:span><text:span text:style-name="T109"> </text:span><text:span text:style-name="T177">Michał</text:span><text:span text:style-name="T109"> </text:span><text:span text:style-name="T137">Rusinek,</text:span><text:span text:style-name="T109"> </text:span><text:span text:style-name="T228">op.cit.</text:span><text:span text:style-name="T120">,</text:span><text:span text:style-name="T109"> </text:span><text:span text:style-name="T156">s.118.</text:span></text:p></text:list-item><text:list-item><text:p text:style-name="P61"><text:span text:style-name="T174">Por. </text:span><text:span text:style-name="T95">Judith Butler, </text:span><text:span text:style-name="T208">Walczące słowa. </text:span><text:span text:style-name="T206">Mowa</text:span><text:span text:style-name="T290"> </text:span><text:span text:style-name="T206">nienawiści</text:span><text:span text:style-name="T290"> </text:span><text:span text:style-name="T206">i</text:span><text:span text:style-name="T290"> </text:span><text:span text:style-name="T206">polityka</text:span><text:span text:style-name="T290"> </text:span><text:span text:style-name="T206">performatywu</text:span><text:span text:style-name="T97">, </text:span><text:span text:style-name="T95">przeł.</text:span><text:span text:style-name="T163"> </text:span><text:span text:style-name="T95">Adam</text:span><text:span text:style-name="T132"> </text:span><text:span text:style-name="T95">Ostolski,</text:span><text:span text:style-name="T138"> </text:span><text:span text:style-name="T95">Warszawa</text:span><text:span text:style-name="T132"> </text:span><text:span text:style-name="T95">2010.</text:span></text:p></text:list-item></text:list></draw:text-box></draw:frame><draw:frame draw:style-name="fr1" text:anchor-type="char" svg:x="3.186cm" svg:y="13.936cm" svg:width="3.709cm" svg:height="1.104cm" draw:z-index="77"><draw:text-box><text:p text:style-name="P23"><text:span text:style-name="T496">38</text:span><text:span text:style-name="T518"> </text:span><text:span text:style-name="T180">P</text:span><text:span text:style-name="T103">o</text:span><text:span text:style-name="T115">r</text:span><text:span text:style-name="T104">.</text:span><text:span text:style-name="T168"> </text:span><text:span text:style-name="T227">P</text:span><text:span text:style-name="T215">oseł</text:span><text:span text:style-name="T268"> </text:span><text:span text:style-name="T229">p</text:span><text:span text:style-name="T217">i</text:span><text:span text:style-name="T209">s</text:span><text:span text:style-name="T215">:</text:span><text:span text:style-name="T268"> </text:span><text:span text:style-name="T275">L</text:span><text:span text:style-name="T211">G</text:span><text:span text:style-name="T277">B</text:span><text:span text:style-name="T212">t</text:span><text:span text:style-name="T268"> </text:span><text:span text:style-name="T213">ma</text:span><text:span text:style-name="T268"> </text:span><text:span text:style-name="T209">wspólne </text:span><text:span text:style-name="T204">korzenie z narodowym </text:span><text:span text:style-name="T249">socjalizmem</text:span><text:span text:style-name="T157">, </text:span><text:span text:style-name="T98">Onet.pl,</text:span><text:span text:style-name="T140"> </text:span><text:a xlink:type="simple" xlink:href="http://bit.ly/3FCO8vx" text:style-name="ListLabel_20_58" text:visited-style-name="ListLabel_20_58"><text:span text:style-name="T98">bit.ly/3fcO8vx</text:span></text:a><text:span text:style-name="T98">.</text:span></text:p></draw:text-box></draw:frame><draw:frame draw:style-name="fr1" text:anchor-type="char" svg:x="3.186cm" svg:y="16.476cm" svg:width="5.076cm" svg:height="1.143cm" draw:z-index="78"><draw:text-box><text:p text:style-name="P62"><text:span text:style-name="T496">39</text:span><text:span text:style-name="T520"> </text:span><text:span text:style-name="T174">Por.</text:span><text:span text:style-name="T183"> </text:span><text:span text:style-name="T95">Sara</text:span><text:span text:style-name="T160"> </text:span><text:span text:style-name="T95">Ahmed,</text:span><text:span text:style-name="T126"> </text:span><text:span text:style-name="T208">Performatywność</text:span><text:span text:style-name="T238"> </text:span><text:span text:style-name="T208">obrzy­ dzenia</text:span><text:span text:style-name="T95">,</text:span><text:span text:style-name="T150"> </text:span><text:span text:style-name="T95">przeł.</text:span><text:span text:style-name="T146"> </text:span><text:span text:style-name="T95">Anna</text:span><text:span text:style-name="T152"> </text:span><text:span text:style-name="T95">Barcz,</text:span><text:span text:style-name="T152"> </text:span><text:span text:style-name="T174">„Teksty</text:span><text:span text:style-name="T152"> </text:span><text:span text:style-name="T95">Drugie”</text:span><text:span text:style-name="T152"> </text:span><text:span text:style-name="T154">2014, </text:span><text:span text:style-name="T98">nr</text:span><text:span text:style-name="T158"> </text:span><text:span text:style-name="T98">1:</text:span><text:span text:style-name="T149"> </text:span><text:span text:style-name="T207">Afektywne</text:span><text:span text:style-name="T237"> </text:span><text:span text:style-name="T207">manifesty</text:span><text:span text:style-name="T98">,</text:span><text:span text:style-name="T149"> </text:span><text:span text:style-name="T98">s.</text:span><text:span text:style-name="T184"> </text:span><text:span text:style-name="T98">169–191.</text:span></text:p></draw:text-box></draw:frame><draw:frame draw:style-name="fr1" text:anchor-type="char" svg:x="3.186cm" svg:y="20.913cm" svg:width="0.436cm" svg:height="0.605cm" draw:z-index="79"><draw:text-box><text:p text:style-name="Text_20_body"><text:span text:style-name="T70">56</text:span></text:p></draw:text-box></draw:frame><draw:frame draw:style-name="fr1" text:anchor-type="char" svg:x="9.724cm" svg:y="20.978cm" svg:width="6.929cm" svg:height="0.986cm" draw:z-index="80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84"><draw:frame draw:style-name="fr1" text:anchor-type="char" svg:x="1.552cm" svg:y="2.117cm" svg:width="10.871cm" svg:height="18.385cm" draw:z-index="81"><draw:text-box><text:p text:style-name="P134"><text:span text:style-name="T4">lepkie</text:span><text:span text:style-name="T385"> </text:span><text:span text:style-name="T4">w</text:span><text:span text:style-name="T426"> </text:span><text:span text:style-name="T4">rezultacie</text:span><text:span text:style-name="T385"> </text:span><text:span text:style-name="T4">kontaktu</text:span><text:span text:style-name="T426"> </text:span><text:span text:style-name="T4">z</text:span><text:span text:style-name="T385"> </text:span><text:span text:style-name="T4">innymi</text:span><text:span text:style-name="T426"> </text:span><text:span text:style-name="T4">lepkimi</text:span><text:span text:style-name="T385"> </text:span><text:span text:style-name="T4">obiektami.</text:span><text:span text:style-name="T426"> </text:span><text:span text:style-name="T4">Lepkość</text:span><text:span text:style-name="T385"> </text:span><text:span text:style-name="T4">ta przenosi</text:span><text:span text:style-name="T383"> </text:span><text:span text:style-name="T4">się</text:span><text:span text:style-name="T383"> </text:span><text:span text:style-name="T4">na</text:span><text:span text:style-name="T383"> </text:span><text:span text:style-name="T4">inne</text:span><text:span text:style-name="T385"> </text:span><text:span text:style-name="T4">przedmioty”</text:span><text:span text:style-name="T491">40</text:span><text:span text:style-name="T531"> </text:span><text:span text:style-name="T4">i</text:span><text:span text:style-name="T383"> </text:span><text:span text:style-name="T4">–</text:span><text:span text:style-name="T383"> </text:span><text:span text:style-name="T4">jak</text:span><text:span text:style-name="T385"> </text:span><text:span text:style-name="T4">moglibyśmy</text:span><text:span text:style-name="T383"> </text:span><text:span text:style-name="T4">dodać</text:span><text:span text:style-name="T383"> </text:span><text:span text:style-name="T4">–</text:span><text:span text:style-name="T385"> </text:span><text:span text:style-name="T84">decy- </text:span><text:span text:style-name="T4">duje o wartości afektywnej danych obiektów czy </text:span><text:span text:style-name="T78">słów. </text:span><text:span text:style-name="T465">Ten </text:span><text:span text:style-name="T4">perfor- matywny</text:span><text:span text:style-name="T401"> </text:span><text:span text:style-name="T4">i</text:span><text:span text:style-name="T401"> </text:span><text:span text:style-name="T4">mobilny</text:span><text:span text:style-name="T441"> </text:span><text:span text:style-name="T4">charakter</text:span><text:span text:style-name="T401"> </text:span><text:span text:style-name="T4">lepkości</text:span><text:span text:style-name="T401"> </text:span><text:span text:style-name="T4">wpływa</text:span><text:span text:style-name="T441"> </text:span><text:span text:style-name="T4">na</text:span><text:span text:style-name="T401"> </text:span><text:span text:style-name="T4">to,</text:span><text:span text:style-name="T401"> </text:span><text:span text:style-name="T4">że</text:span><text:span text:style-name="T441"> </text:span><text:span text:style-name="T4">skrótowiec </text:span><text:span text:style-name="T85">Lgbt+</text:span><text:span text:style-name="T425"> </text:span><text:span text:style-name="T13">zapewne</text:span><text:span text:style-name="T425"> </text:span><text:span text:style-name="T13">już</text:span><text:span text:style-name="T425"> </text:span><text:span text:style-name="T13">zawsze</text:span><text:span text:style-name="T434"> </text:span><text:span text:style-name="T13">będzie</text:span><text:span text:style-name="T425"> </text:span><text:span text:style-name="T13">łączył</text:span><text:span text:style-name="T425"> </text:span><text:span text:style-name="T13">się</text:span><text:span text:style-name="T434"> </text:span><text:span text:style-name="T13">z</text:span><text:span text:style-name="T425"> </text:span><text:span text:style-name="T13">ideologią,</text:span><text:span text:style-name="T425"> </text:span><text:span text:style-name="T13">terrorem i innymi pochodnymi</text:span><text:span text:style-name="T453"> </text:span><text:span text:style-name="T13">określeniami.</text:span></text:p><text:p text:style-name="P135"><text:span text:style-name="T4">Stąd właśnie, jak mniemam, wzięły się kolejne stygmatyzujące </text:span><text:span text:style-name="T13">zestawienia</text:span><text:span text:style-name="T63"> </text:span><text:span text:style-name="T13">Lgbt+,</text:span><text:span text:style-name="T466"> </text:span><text:span text:style-name="T13">między</text:span><text:span text:style-name="T63"> </text:span><text:span text:style-name="T13">innymi</text:span><text:span text:style-name="T466"> </text:span><text:span text:style-name="T13">z</text:span><text:span text:style-name="T63"> </text:span><text:span text:style-name="T13">pedofilią</text:span><text:span text:style-name="T466"> </text:span><text:span text:style-name="T13">(Czarnek:</text:span><text:span text:style-name="T63"> </text:span><text:span text:style-name="T13">„homo- </text:span><text:span text:style-name="T4">seksualizm</text:span><text:span text:style-name="T82"> </text:span><text:span text:style-name="T4">jest</text:span><text:span text:style-name="T5"> </text:span><text:span text:style-name="T387">główną</text:span><text:span text:style-name="T82"> </text:span><text:span text:style-name="T4">przyczyną</text:span><text:span text:style-name="T5"> </text:span><text:span text:style-name="T4">pedofilii</text:span><text:span text:style-name="T82"> </text:span><text:span text:style-name="T4">w</text:span><text:span text:style-name="T5"> </text:span><text:span text:style-name="T78">Kościele”</text:span><text:span text:style-name="T527">41</text:span><text:span text:style-name="T78">)</text:span><text:span text:style-name="T82"> </text:span><text:span text:style-name="T4">czy</text:span><text:span text:style-name="T5"> </text:span><text:span text:style-name="T4">zoofilią (Krystyna</text:span><text:span text:style-name="T72"> </text:span><text:span text:style-name="T84">Pawłowicz,</text:span><text:span text:style-name="T394"> </text:span><text:span text:style-name="T4">która</text:span><text:span text:style-name="T72"> </text:span><text:span text:style-name="T84">przyrównała</text:span><text:span text:style-name="T394"> </text:span><text:span text:style-name="T4">związek</text:span><text:span text:style-name="T72"> </text:span><text:span text:style-name="T4">pary</text:span><text:span text:style-name="T394"> </text:span><text:span text:style-name="T84">jednopłciowej </text:span><text:span text:style-name="T4">do</text:span><text:span text:style-name="T396"> </text:span><text:span text:style-name="T4">relacji</text:span><text:span text:style-name="T396"> </text:span><text:span text:style-name="T4">człowieka</text:span><text:span text:style-name="T200"> </text:span><text:span text:style-name="T4">ze</text:span><text:span text:style-name="T396"> </text:span><text:span text:style-name="T4">zwierzęciem</text:span><text:span text:style-name="T491">42</text:span><text:span text:style-name="T4">).</text:span><text:span text:style-name="T200"> </text:span><text:span text:style-name="T4">Asocjacje</text:span><text:span text:style-name="T396"> </text:span><text:span text:style-name="T4">te</text:span><text:span text:style-name="T396"> </text:span><text:span text:style-name="T4">powodują,</text:span><text:span text:style-name="T200"> </text:span><text:span text:style-name="T4">że</text:span></text:p><text:p text:style-name="P136"><text:span text:style-name="T4">„lepkie</text:span><text:span text:style-name="T422"> </text:span><text:span text:style-name="T4">znaki”</text:span><text:span text:style-name="T422"> </text:span><text:span text:style-name="T4">nie</text:span><text:span text:style-name="T459"> </text:span><text:span text:style-name="T4">funkcjonują</text:span><text:span text:style-name="T422"> </text:span><text:span text:style-name="T4">wyłącznie</text:span><text:span text:style-name="T459"> </text:span><text:span text:style-name="T4">w</text:span><text:span text:style-name="T422"> </text:span><text:span text:style-name="T4">warstwie</text:span><text:span text:style-name="T422"> </text:span><text:span text:style-name="T4">językowej,</text:span><text:span text:style-name="T459"> </text:span><text:span text:style-name="T4">ale poprzez</text:span><text:span text:style-name="T415"> </text:span><text:span text:style-name="T4">swoją</text:span><text:span text:style-name="T415"> </text:span><text:span text:style-name="T4">performatywność</text:span><text:span text:style-name="T415"> </text:span><text:span text:style-name="T4">zaczynają</text:span><text:span text:style-name="T415"> </text:span><text:span text:style-name="T4">przenosić</text:span><text:span text:style-name="T415"> </text:span><text:span text:style-name="T4">się</text:span><text:span text:style-name="T415"> </text:span><text:span text:style-name="T4">na</text:span><text:span text:style-name="T415"> </text:span><text:span text:style-name="T4">realne ciała.</text:span><text:span text:style-name="T72"> </text:span><text:span text:style-name="T4">Znaczenia</text:span><text:span text:style-name="T72"> </text:span><text:span text:style-name="T4">o</text:span><text:span text:style-name="T72"> </text:span><text:span text:style-name="T4">negatywnej</text:span><text:span text:style-name="T72"> </text:span><text:span text:style-name="T4">wartości</text:span><text:span text:style-name="T72"> </text:span><text:span text:style-name="T4">afektywnej</text:span><text:span text:style-name="T72"> </text:span><text:span text:style-name="T4">gromadzą</text:span><text:span text:style-name="T72"> </text:span><text:span text:style-name="T4">się</text:span><text:span text:style-name="T72"> </text:span><text:span text:style-name="T4">już nie</text:span><text:span text:style-name="T10"> </text:span><text:span text:style-name="T4">tylko</text:span><text:span text:style-name="T10"> </text:span><text:span text:style-name="T4">wokół</text:span><text:span text:style-name="T10"> </text:span><text:span text:style-name="T78">słów,</text:span><text:span text:style-name="T422"> </text:span><text:span text:style-name="T4">lecz</text:span><text:span text:style-name="T10"> </text:span><text:span text:style-name="T4">również</text:span><text:span text:style-name="T10"> </text:span><text:span text:style-name="T4">wokół</text:span><text:span text:style-name="T10"> </text:span><text:span text:style-name="T4">osób</text:span><text:span text:style-name="T422"> </text:span><text:span text:style-name="T4">utożsamiających</text:span><text:span text:style-name="T10"> </text:span><text:span text:style-name="T4">się </text:span><text:span text:style-name="T13">z</text:span><text:span text:style-name="T445"> </text:span><text:span text:style-name="T13">terminem</text:span><text:span text:style-name="T445"> </text:span><text:span text:style-name="T85">Lgbt+.</text:span><text:span text:style-name="T445"> </text:span><text:span text:style-name="T13">Obarczony</text:span><text:span text:style-name="T445"> </text:span><text:span text:style-name="T13">afektami</text:span><text:span text:style-name="T445"> </text:span><text:span text:style-name="T13">język</text:span><text:span text:style-name="T445"> </text:span><text:span text:style-name="T13">sytuuje</text:span><text:span text:style-name="T445"> </text:span><text:span text:style-name="T13">te</text:span><text:span text:style-name="T445"> </text:span><text:span text:style-name="T13">podmioty społecznie</text:span><text:span text:style-name="T384"> </text:span><text:span text:style-name="T13">i</text:span><text:span text:style-name="T386"> </text:span><text:span text:style-name="T13">kulturowo,</text:span><text:span text:style-name="T386"> </text:span><text:span text:style-name="T13">a</text:span><text:span text:style-name="T384"> </text:span><text:span text:style-name="T13">więc,</text:span><text:span text:style-name="T386"> </text:span><text:span text:style-name="T13">jakby</text:span><text:span text:style-name="T386"> </text:span><text:span text:style-name="T13">powiedział</text:span><text:span text:style-name="T384"> </text:span><text:span text:style-name="T13">Louis</text:span><text:span text:style-name="T386"> </text:span><text:span text:style-name="T13">Althusser, </text:span><text:span text:style-name="T4">ideologicznie je interpeluje</text:span><text:span text:style-name="T491">43</text:span><text:span text:style-name="T4">. Interpelacje te z kolei ustanawiają </text:span><text:span text:style-name="T195">mniejszości</text:span><text:span text:style-name="T71"> </text:span><text:span text:style-name="T195">seksualne</text:span><text:span text:style-name="T71"> </text:span><text:span text:style-name="T13">w</text:span><text:span text:style-name="T395"> </text:span><text:span text:style-name="T195">pozycji</text:span><text:span text:style-name="T71"> </text:span><text:span text:style-name="T408">„innego”,</text:span><text:span text:style-name="T395"> </text:span><text:span text:style-name="T195">który</text:span><text:span text:style-name="T71"> </text:span><text:span text:style-name="T195">zagraża</text:span><text:span text:style-name="T71"> </text:span><text:span text:style-name="T195">warto- </text:span><text:span text:style-name="T4">ściom</text:span><text:span text:style-name="T7"> </text:span><text:span text:style-name="T4">„dobrozmianowej”</text:span><text:span text:style-name="T72"> </text:span><text:span text:style-name="T84">wspólnoty,</text:span><text:span text:style-name="T72"> </text:span><text:span text:style-name="T4">czyli</text:span><text:span text:style-name="T72"> </text:span><text:span text:style-name="T4">–</text:span><text:span text:style-name="T72"> </text:span><text:span text:style-name="T4">jak</text:span><text:span text:style-name="T72"> </text:span><text:span text:style-name="T4">obrazowo</text:span><text:span text:style-name="T7"> </text:span><text:span text:style-name="T4">tłumaczył </text:span><text:span text:style-name="T13">Kaczyński – polskiej</text:span><text:span text:style-name="T83"> </text:span><text:span text:style-name="T13">rodzinie.</text:span></text:p><text:p text:style-name="P137"><text:span text:style-name="T4">Dodatkowo, mając na uwadze performatywny charakter inter- </text:span><text:span text:style-name="T13">pelacji,</text:span><text:span text:style-name="T198"> </text:span><text:span text:style-name="T13">można</text:span><text:span text:style-name="T198"> </text:span><text:span text:style-name="T13">wysnuć</text:span><text:span text:style-name="T198"> </text:span><text:span text:style-name="T13">wniosek,</text:span><text:span text:style-name="T198"> </text:span><text:span text:style-name="T13">że</text:span><text:span text:style-name="T198"> </text:span><text:span text:style-name="T13">efektem</text:span><text:span text:style-name="T198"> </text:span><text:span text:style-name="T13">reakcji</text:span><text:span text:style-name="T198"> </text:span><text:span text:style-name="T13">afektywnych </text:span><text:span text:style-name="T4">wywoływanych przez „dobrozmianową” retorykę jest na przykład upowszechnienie</text:span><text:span text:style-name="T426"> </text:span><text:span text:style-name="T4">się</text:span><text:span text:style-name="T426"> </text:span><text:span text:style-name="T4">w</text:span><text:span text:style-name="T426"> </text:span><text:span text:style-name="T4">społeczeństwie</text:span><text:span text:style-name="T426"> </text:span><text:span text:style-name="T4">postaw</text:span><text:span text:style-name="T426"> </text:span><text:span text:style-name="T4">dyskryminacyjnych </text:span><text:span text:style-name="T13">wobec</text:span><text:span text:style-name="T395"> </text:span><text:span text:style-name="T13">„tęczowego</text:span><text:span text:style-name="T193"> </text:span><text:span text:style-name="T13">innego”:</text:span><text:span text:style-name="T395"> </text:span><text:span text:style-name="T13">od</text:span><text:span text:style-name="T193"> </text:span><text:span text:style-name="T13">wytykania</text:span><text:span text:style-name="T395"> </text:span><text:span text:style-name="T13">go</text:span><text:span text:style-name="T193"> </text:span><text:span text:style-name="T13">palcem</text:span><text:span text:style-name="T395"> </text:span><text:span text:style-name="T13">po</text:span><text:span text:style-name="T193"> </text:span><text:span text:style-name="T13">pobicie. Dzieje</text:span><text:span text:style-name="T442"> </text:span><text:span text:style-name="T13">się</text:span><text:span text:style-name="T442"> </text:span><text:span text:style-name="T13">tak</text:span><text:span text:style-name="T442"> </text:span><text:span text:style-name="T13">dlatego,</text:span><text:span text:style-name="T442"> </text:span><text:span text:style-name="T13">że</text:span><text:span text:style-name="T442"> </text:span><text:span text:style-name="T13">atakowane</text:span><text:span text:style-name="T442"> </text:span><text:span text:style-name="T13">afektywnie</text:span><text:span text:style-name="T442"> </text:span><text:span text:style-name="T13">ciało</text:span><text:span text:style-name="T442"> </text:span><text:span text:style-name="T13">wytwarza </text:span><text:span text:style-name="T200">reakcje</text:span><text:span text:style-name="T7"> </text:span><text:span text:style-name="T78">obronne</text:span><text:span text:style-name="T7"> </text:span><text:span text:style-name="T200">(na</text:span><text:span text:style-name="T7"> </text:span><text:span text:style-name="T78">przykład</text:span><text:span text:style-name="T7"> </text:span><text:span text:style-name="T78">wspomniane</text:span><text:span text:style-name="T72"> </text:span><text:span text:style-name="T78">postawy</text:span><text:span text:style-name="T7"> </text:span><text:span text:style-name="T200">dyskryminacyjne) </text:span><text:span text:style-name="T4">względem</text:span><text:span text:style-name="T473"> </text:span><text:span text:style-name="T4">tego,</text:span><text:span text:style-name="T415"> </text:span><text:span text:style-name="T4">co,</text:span><text:span text:style-name="T415"> </text:span><text:span text:style-name="T4">by</text:span><text:span text:style-name="T415"> </text:span><text:span text:style-name="T4">skorzystać</text:span><text:span text:style-name="T415"> </text:span><text:span text:style-name="T4">z</text:span><text:span text:style-name="T473"> </text:span><text:span text:style-name="T4">nomenklatury</text:span><text:span text:style-name="T415"> </text:span><text:span text:style-name="T4">Ahmed,</text:span><text:span text:style-name="T415"> </text:span><text:span text:style-name="T4">staje</text:span><text:span text:style-name="T415"> </text:span><text:span text:style-name="T4">się </text:span><text:span text:style-name="T78">lepkie</text:span><text:span text:style-name="T441"> </text:span><text:span text:style-name="T4">–</text:span><text:span text:style-name="T446"> </text:span><text:span text:style-name="T4">w</text:span><text:span text:style-name="T446"> </text:span><text:span text:style-name="T78">kontekście</text:span><text:span text:style-name="T446"> </text:span><text:span text:style-name="T78">omawianego</text:span><text:span text:style-name="T446"> </text:span><text:span text:style-name="T78">tematu</text:span><text:span text:style-name="T446"> </text:span><text:span text:style-name="T78">wobec</text:span><text:span text:style-name="T446"> </text:span><text:span text:style-name="T78">środowiska</text:span><text:span text:style-name="T441"> </text:span><text:span text:style-name="T396">Lgbt+.</text:span></text:p><text:p text:style-name="P138"><text:span text:style-name="T465">Następstw</text:span><text:span text:style-name="T82"> </text:span><text:span text:style-name="T68">„dobrozmianowej”,</text:span><text:span text:style-name="T82"> </text:span><text:span text:style-name="T62">afektywnej</text:span><text:span text:style-name="T5"> </text:span><text:span text:style-name="T465">retoryki</text:span><text:span text:style-name="T82"> </text:span><text:span text:style-name="T4">w</text:span><text:span text:style-name="T5"> </text:span><text:span text:style-name="T62">postaci</text:span><text:span text:style-name="T82"> </text:span><text:span text:style-name="T465">rozpow- szechnienia</text:span><text:span text:style-name="T454"> </text:span><text:span text:style-name="T396">się</text:span><text:span text:style-name="T454"> </text:span><text:span text:style-name="T62">postaw</text:span><text:span text:style-name="T454"> </text:span><text:span text:style-name="T465">dyskryminacyjnych</text:span><text:span text:style-name="T454"> </text:span><text:span text:style-name="T465">dowodzą</text:span><text:span text:style-name="T454"> </text:span><text:span text:style-name="T465">chociażby</text:span><text:span text:style-name="T454"> </text:span><text:span text:style-name="T62">statystyki sporządzane</text:span><text:span text:style-name="T82"> </text:span><text:span text:style-name="T62">corocznie</text:span><text:span text:style-name="T82"> </text:span><text:span text:style-name="T396">przez</text:span><text:span text:style-name="T82"> </text:span><text:span text:style-name="T465">Międzynarodowe</text:span><text:span text:style-name="T5"> </text:span><text:span text:style-name="T62">Stowarzyszenie</text:span><text:span text:style-name="T82"> </text:span><text:span text:style-name="T465">Lesbijek</text:span></text:p><text:p text:style-name="P139"><text:span text:style-name="T4">i </text:span><text:span text:style-name="T200">Gejów </text:span><text:span text:style-name="T396">(ILga-Europe). </text:span><text:span text:style-name="T200">Ranking </text:span><text:span text:style-name="T78">ten </text:span><text:span text:style-name="T200">mierzy </text:span><text:span text:style-name="T396">równouprawnienie, </text:span><text:span text:style-name="T200">biorąc </text:span><text:span text:style-name="T4">pod </text:span><text:span text:style-name="T407">uwagę następujące kryteria: </text:span><text:span text:style-name="T4">równość i </text:span><text:span text:style-name="T407">zakaz dyskryminacji, </text:span><text:span text:style-name="T413">rodzina, wolność </text:span><text:span text:style-name="T428">zgromadzeń, </text:span><text:span text:style-name="T413">wolność </text:span><text:span text:style-name="T428">zrzeszania </text:span><text:span text:style-name="T4">i</text:span><text:span text:style-name="T484"> </text:span><text:span text:style-name="T428">ekspresji,</text:span></text:p></draw:text-box></draw:frame><draw:frame draw:style-name="fr1" text:anchor-type="char" svg:x="12.665cm" svg:y="2.752cm" svg:width="1.834cm" svg:height="0.466cm" draw:z-index="82"><draw:text-box><text:p text:style-name="P10"><text:span text:style-name="T498">40</text:span><text:span text:style-name="T519"> </text:span><text:span text:style-name="T205">Ibidem</text:span><text:span text:style-name="T96">,</text:span><text:span text:style-name="T130"> </text:span><text:span text:style-name="T96">s.</text:span><text:span text:style-name="T165"> </text:span><text:span text:style-name="T96">180.</text:span></text:p></draw:text-box></draw:frame><draw:frame draw:style-name="fr1" text:anchor-type="char" svg:x="12.665cm" svg:y="6.316cm" svg:width="5.002cm" svg:height="1.782cm" draw:z-index="83"><draw:text-box><text:p text:style-name="P14"><text:span text:style-name="T497">41</text:span><text:span text:style-name="T522"> </text:span><text:span text:style-name="T206">Lublin:</text:span><text:span text:style-name="T265"> </text:span><text:span text:style-name="T206">Wojewoda</text:span><text:span text:style-name="T265"> </text:span><text:span text:style-name="T206">Przemysław</text:span><text:span text:style-name="T265"> </text:span><text:span text:style-name="T206">Czarnek</text:span><text:span text:style-name="T265"> </text:span><text:span text:style-name="T225">przy­ </text:span><text:span text:style-name="T218">znał</text:span><text:span text:style-name="T268"> </text:span><text:span text:style-name="T209">medale</text:span><text:span text:style-name="T268"> </text:span><text:span text:style-name="T219">za</text:span><text:span text:style-name="T268"> </text:span><text:span text:style-name="T214">walkę</text:span><text:span text:style-name="T268"> </text:span><text:span text:style-name="T219">z</text:span><text:span text:style-name="T268"> </text:span><text:span text:style-name="T275">L</text:span><text:span text:style-name="T211">G</text:span><text:span text:style-name="T277">B</text:span><text:span text:style-name="T270">t</text:span><text:span text:style-name="T211">.</text:span><text:span text:style-name="T268"> </text:span><text:span text:style-name="T214">„Homoseksualizm </text:span><text:span text:style-name="T205">przyczyną pedofilii”</text:span><text:span text:style-name="T96">, Gazeta.pl, </text:span><text:a xlink:type="simple" xlink:href="http://bit.ly/328NZ5p" text:style-name="ListLabel_20_61" text:visited-style-name="ListLabel_20_61"><text:span text:style-name="T96">bit.ly/328nz5p</text:span></text:a><text:span text:style-name="T96">.</text:span><text:span text:style-name="T537"> </text:span><text:span text:style-name="T496">42</text:span><text:span text:style-name="T517"> </text:span><text:span text:style-name="T174">Por.</text:span><text:span text:style-name="T160"> </text:span><text:span text:style-name="T208">Posłanka</text:span><text:span text:style-name="T259"> </text:span><text:span text:style-name="T208">pis</text:span><text:span text:style-name="T254"> </text:span><text:span text:style-name="T208">i…</text:span><text:span text:style-name="T259"> </text:span><text:span text:style-name="T208">seks</text:span><text:span text:style-name="T259"> </text:span><text:span text:style-name="T208">z</text:span><text:span text:style-name="T254"> </text:span><text:span text:style-name="T208">małpą!</text:span><text:span text:style-name="T95">,</text:span></text:p><text:p text:style-name="P19"><text:span text:style-name="T98">Fakt.pl, 19.04.2014, </text:span><text:a xlink:type="simple" xlink:href="http://bit.ly/3i1PBCe" text:style-name="ListLabel_20_58" text:visited-style-name="ListLabel_20_58"><text:span text:style-name="T98">bit.ly/3i1Pbce</text:span></text:a><text:span text:style-name="T98">.</text:span></text:p></draw:text-box></draw:frame><draw:frame draw:style-name="fr1" text:anchor-type="char" svg:x="12.665cm" svg:y="10.88cm" svg:width="4.267cm" svg:height="1.104cm" draw:z-index="84"><draw:text-box><text:p text:style-name="P23"><text:span text:style-name="T496">43</text:span><text:span text:style-name="T523"> </text:span><text:span text:style-name="T174">Por.</text:span><text:span text:style-name="T190"> </text:span><text:span text:style-name="T95">Louis</text:span><text:span text:style-name="T152"> </text:span><text:span text:style-name="T95">Althusser,</text:span><text:span text:style-name="T150"> </text:span><text:span text:style-name="T208">Ideologie</text:span><text:span text:style-name="T291"> </text:span><text:span text:style-name="T208">i</text:span><text:span text:style-name="T292"> </text:span><text:span text:style-name="T208">apa­ </text:span><text:span text:style-name="T206">raty</text:span><text:span text:style-name="T294"> </text:span><text:span text:style-name="T206">ideologiczne</text:span><text:span text:style-name="T294"> </text:span><text:span text:style-name="T206">państwa</text:span><text:span text:style-name="T97">, przeł.</text:span><text:span text:style-name="T116"> </text:span><text:span text:style-name="T97">Andrzej </text:span><text:span text:style-name="T95">Staroń, Warszawa</text:span><text:span text:style-name="T128"> </text:span><text:span text:style-name="T95">2006.</text:span></text:p></draw:text-box></draw:frame><draw:frame draw:style-name="fr1" text:anchor-type="char" svg:x="17.411cm" svg:y="20.913cm" svg:width="0.402cm" svg:height="0.605cm" draw:z-index="85"><draw:text-box><text:p text:style-name="Text_20_body"><text:span text:style-name="T481">57</text:span></text:p></draw:text-box></draw:frame><draw:frame draw:style-name="fr1" text:anchor-type="char" svg:x="4.383cm" svg:y="20.978cm" svg:width="7.738cm" svg:height="0.938cm" draw:z-index="86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85"><draw:frame draw:style-name="fr1" text:anchor-type="char" svg:x="8.581cm" svg:y="2.117cm" svg:width="10.871cm" svg:height="18.441cm" draw:z-index="87"><draw:text-box><text:p text:style-name="P140"><text:span text:style-name="T84">przestępstwaz</text:span><text:span text:style-name="T7"> </text:span><text:span text:style-name="T200">nienawiści,</text:span><text:span text:style-name="T7"> </text:span><text:span text:style-name="T200">uzgadnianie</text:span><text:span text:style-name="T7"> </text:span><text:span text:style-name="T78">płci</text:span><text:span text:style-name="T7"> </text:span><text:span text:style-name="T4">i</text:span><text:span text:style-name="T7"> </text:span><text:span text:style-name="T200">integralność</text:span><text:span text:style-name="T7"> </text:span><text:span text:style-name="T200">cielesna</text:span><text:span text:style-name="T72"> </text:span><text:span text:style-name="T78">oraz </text:span><text:span text:style-name="T4">prawo</text:span><text:span text:style-name="T473"> </text:span><text:span text:style-name="T4">do</text:span><text:span text:style-name="T473"> </text:span><text:span text:style-name="T4">azylu.</text:span><text:span text:style-name="T415"> </text:span><text:span text:style-name="T84">Według</text:span><text:span text:style-name="T473"> </text:span><text:span text:style-name="T4">raportu</text:span><text:span text:style-name="T415"> </text:span><text:span text:style-name="T4">z</text:span><text:span text:style-name="T473"> </text:span><text:span text:style-name="T4">2021</text:span><text:span text:style-name="T473"> </text:span><text:span text:style-name="T4">roku,</text:span><text:span text:style-name="T415"> </text:span><text:span text:style-name="T4">sześć</text:span><text:span text:style-name="T473"> </text:span><text:span text:style-name="T4">lat</text:span><text:span text:style-name="T415"> </text:span><text:span text:style-name="T4">po</text:span><text:span text:style-name="T473"> </text:span><text:span text:style-name="T4">przejęciu władzy</text:span><text:span text:style-name="T82"> </text:span><text:span text:style-name="T4">przez</text:span><text:span text:style-name="T5"> </text:span><text:span text:style-name="T4">populistyczne</text:span><text:span text:style-name="T5"> </text:span><text:span text:style-name="T84">środowisko</text:span><text:span text:style-name="T5"> </text:span><text:span text:style-name="T4">Zjednoczonej</text:span><text:span text:style-name="T5"> </text:span><text:span text:style-name="T200">Prawicy,</text:span><text:span text:style-name="T5"> </text:span><text:span text:style-name="T4">które </text:span><text:span text:style-name="T78">konstruowaniem</text:span><text:span text:style-name="T192"> </text:span><text:span text:style-name="T84">niewiedzy</text:span><text:span text:style-name="T197"> </text:span><text:span text:style-name="T4">na</text:span><text:span text:style-name="T192"> </text:span><text:span text:style-name="T84">temat</text:span><text:span text:style-name="T197"> </text:span><text:span text:style-name="T200">„innych”</text:span><text:span text:style-name="T197"> </text:span><text:span text:style-name="T84">systematycznie</text:span><text:span text:style-name="T192"> </text:span><text:span text:style-name="T84">margi- </text:span><text:span text:style-name="T396">nalizuje</text:span><text:span text:style-name="T444"> </text:span><text:span text:style-name="T396">osoby</text:span><text:span text:style-name="T457"> </text:span><text:span text:style-name="T396">niecisheteronormatywne,</text:span><text:span text:style-name="T457"> </text:span><text:span text:style-name="T200">suma</text:span><text:span text:style-name="T444"> </text:span><text:span text:style-name="T396">punktów</text:span><text:span text:style-name="T457"> </text:span><text:span text:style-name="T78">we</text:span><text:span text:style-name="T457"> </text:span><text:span text:style-name="T396">wszystkich </text:span><text:span text:style-name="T4">kategoriach</text:span><text:span text:style-name="T473"> </text:span><text:span text:style-name="T4">dała</text:span><text:span text:style-name="T415"> </text:span><text:span text:style-name="T4">Polsce</text:span><text:span text:style-name="T415"> </text:span><text:span text:style-name="T4">wynik</text:span><text:span text:style-name="T415"> </text:span><text:span text:style-name="T4">trzynastu</text:span><text:span text:style-name="T415"> </text:span><text:span text:style-name="T4">na</text:span><text:span text:style-name="T415"> </text:span><text:span text:style-name="T4">sto</text:span><text:span text:style-name="T415"> </text:span><text:span text:style-name="T84">punktów.</text:span><text:span text:style-name="T415"> </text:span><text:span text:style-name="T4">W</text:span><text:span text:style-name="T415"> </text:span><text:span text:style-name="T4">porów- naniu</text:span><text:span text:style-name="T439"> </text:span><text:span text:style-name="T4">z</text:span><text:span text:style-name="T399"> </text:span><text:span text:style-name="T4">innymi</text:span><text:span text:style-name="T399"> </text:span><text:span text:style-name="T4">państwami</text:span><text:span text:style-name="T399"> </text:span><text:span text:style-name="T4">członkowskimi</text:span><text:span text:style-name="T439"> </text:span><text:span text:style-name="T4">Unii</text:span><text:span text:style-name="T399"> </text:span><text:span text:style-name="T4">Europejskiej</text:span><text:span text:style-name="T399"> </text:span><text:span text:style-name="T4">sytuuje </text:span><text:span text:style-name="T13">to</text:span><text:span text:style-name="T455"> </text:span><text:span text:style-name="T13">nasz</text:span><text:span text:style-name="T455"> </text:span><text:span text:style-name="T13">kraj</text:span><text:span text:style-name="T445"> </text:span><text:span text:style-name="T13">na</text:span><text:span text:style-name="T455"> </text:span><text:span text:style-name="T13">niechlubnym,</text:span><text:span text:style-name="T445"> </text:span><text:span text:style-name="T13">pierwszym</text:span><text:span text:style-name="T455"> </text:span><text:span text:style-name="T13">miejscu</text:span><text:span text:style-name="T455"> </text:span><text:span text:style-name="T13">zestawienia</text:span><text:span text:style-name="T492">44</text:span><text:span text:style-name="T13">.</text:span></text:p><text:p text:style-name="P141"><text:span text:style-name="T4">Pisząc</text:span><text:span text:style-name="T197"> </text:span><text:span text:style-name="T4">o</text:span><text:span text:style-name="T197"> </text:span><text:span text:style-name="T4">zwrocie</text:span><text:span text:style-name="T197"> </text:span><text:span text:style-name="T4">afektywnym</text:span><text:span text:style-name="T392"> </text:span><text:span text:style-name="T4">we</text:span><text:span text:style-name="T197"> </text:span><text:span text:style-name="T4">współczesnej</text:span><text:span text:style-name="T197"> </text:span><text:span text:style-name="T4">kulturze,</text:span><text:span text:style-name="T392"> </text:span><text:span text:style-name="T4">Barbara Myrdzik</text:span><text:span text:style-name="T449"> </text:span><text:span text:style-name="T4">podkreślała,</text:span><text:span text:style-name="T473"> </text:span><text:span text:style-name="T4">że</text:span><text:span text:style-name="T449"> </text:span><text:span text:style-name="T4">afekty</text:span><text:span text:style-name="T473"> </text:span><text:span text:style-name="T4">mogą</text:span><text:span text:style-name="T449"> </text:span><text:span text:style-name="T4">także</text:span><text:span text:style-name="T473"> </text:span><text:span text:style-name="T4">„doprowadzić</text:span><text:span text:style-name="T449"> </text:span><text:span text:style-name="T4">podmiot do</text:span><text:span text:style-name="T82"> </text:span><text:span text:style-name="T84">postawy</text:span><text:span text:style-name="T82"> </text:span><text:span text:style-name="T84">krytycznej”</text:span><text:span text:style-name="T489">45</text:span><text:span text:style-name="T84">.</text:span><text:span text:style-name="T82"> </text:span><text:span text:style-name="T84">Inaczej</text:span><text:span text:style-name="T5"> </text:span><text:span text:style-name="T84">mówiąc:</text:span><text:span text:style-name="T82"> </text:span><text:span text:style-name="T84">afekty</text:span><text:span text:style-name="T82"> </text:span><text:span text:style-name="T78">„dotykają</text:span><text:span text:style-name="T5"> </text:span><text:span text:style-name="T84">nas,</text:span><text:span text:style-name="T82"> </text:span><text:span text:style-name="T4">a</text:span><text:span text:style-name="T82"> </text:span><text:span text:style-name="T84">my </text:span><text:span text:style-name="T4">musimy</text:span><text:span text:style-name="T192"> </text:span><text:span text:style-name="T4">przetwarzać</text:span><text:span text:style-name="T192"> </text:span><text:span text:style-name="T4">te</text:span><text:span text:style-name="T197"> </text:span><text:span text:style-name="T4">momenty</text:span><text:span text:style-name="T192"> </text:span><text:span text:style-name="T4">dotknięcia”</text:span><text:span text:style-name="T491">46</text:span><text:span text:style-name="T4">.</text:span><text:span text:style-name="T192"> </text:span><text:span text:style-name="T4">Jednym</text:span><text:span text:style-name="T197"> </text:span><text:span text:style-name="T4">z</text:span><text:span text:style-name="T192"> </text:span><text:span text:style-name="T4">efektów ich</text:span><text:span text:style-name="T435"> </text:span><text:span text:style-name="T4">przetwarzania</text:span><text:span text:style-name="T435"> </text:span><text:span text:style-name="T4">może</text:span><text:span text:style-name="T437"> </text:span><text:span text:style-name="T84">być</text:span><text:span text:style-name="T435"> </text:span><text:span text:style-name="T4">samodzielne</text:span><text:span text:style-name="T437"> </text:span><text:span text:style-name="T4">wypracowywanie</text:span><text:span text:style-name="T435"> </text:span><text:span text:style-name="T4">bardziej racjonalnych</text:span><text:span text:style-name="T385"> </text:span><text:span text:style-name="T4">praktyk</text:span><text:span text:style-name="T385"> </text:span><text:span text:style-name="T4">odbiorczych</text:span><text:span text:style-name="T426"> </text:span><text:span text:style-name="T4">i</text:span><text:span text:style-name="T385"> </text:span><text:span text:style-name="T4">interpretacyjnych.Parafrazując raz</text:span><text:span text:style-name="T473"> </text:span><text:span text:style-name="T4">jeszcze</text:span><text:span text:style-name="T415"> </text:span><text:span text:style-name="T4">Latoura:</text:span><text:span text:style-name="T415"> </text:span><text:span text:style-name="T4">trzeba</text:span><text:span text:style-name="T473"> </text:span><text:span text:style-name="T4">bowiem</text:span><text:span text:style-name="T415"> </text:span><text:span text:style-name="T4">działać</text:span><text:span text:style-name="T415"> </text:span><text:span text:style-name="T4">samemu,</text:span><text:span text:style-name="T473"> </text:span><text:span text:style-name="T4">wziąć</text:span><text:span text:style-name="T415"> </text:span><text:span text:style-name="T4">sprawy </text:span><text:span text:style-name="T84">we</text:span><text:span text:style-name="T5"> </text:span><text:span text:style-name="T84">własne</text:span><text:span text:style-name="T5"> </text:span><text:span text:style-name="T78">ręce,</text:span><text:span text:style-name="T7"> </text:span><text:span text:style-name="T4">nie</text:span><text:span text:style-name="T5"> </text:span><text:span text:style-name="T78">czekać,</text:span><text:span text:style-name="T5"> </text:span><text:span text:style-name="T4">aż</text:span><text:span text:style-name="T7"> </text:span><text:span text:style-name="T78">naukowi</text:span><text:span text:style-name="T5"> </text:span><text:span text:style-name="T84">eksperci</text:span><text:span text:style-name="T5"> </text:span><text:span text:style-name="T84">ostatecznie</text:span><text:span text:style-name="T7"> </text:span><text:span text:style-name="T84">podważą</text:span></text:p><text:p text:style-name="P142"><text:span text:style-name="T62">„dobrozmianowe”</text:span><text:span text:style-name="T5"> </text:span><text:span text:style-name="T200">kłamstwa</text:span><text:span text:style-name="T5"> </text:span><text:span text:style-name="T4">i</text:span><text:span text:style-name="T7"> </text:span><text:span text:style-name="T200">manipulacje.</text:span><text:span text:style-name="T5"> </text:span><text:span text:style-name="T78">Nie</text:span><text:span text:style-name="T5"> </text:span><text:span text:style-name="T78">mają</text:span><text:span text:style-name="T7"> </text:span><text:span text:style-name="T78">oni</text:span><text:span text:style-name="T5"> </text:span><text:span text:style-name="T200">przecież</text:span><text:span text:style-name="T7"> </text:span><text:span text:style-name="T78">już</text:span><text:span text:style-name="T5"> </text:span><text:span text:style-name="T200">tak </text:span><text:span text:style-name="T78">dużego</text:span><text:span text:style-name="T72"> </text:span><text:span text:style-name="T78">wpływu</text:span><text:span text:style-name="T72"> </text:span><text:span text:style-name="T4">na</text:span><text:span text:style-name="T394"> </text:span><text:span text:style-name="T78">opinię</text:span><text:span text:style-name="T72"> </text:span><text:span text:style-name="T78">publiczną</text:span><text:span text:style-name="T394"> </text:span><text:span text:style-name="T84">jak</text:span><text:span text:style-name="T72"> </text:span><text:span text:style-name="T78">kiedyś.</text:span><text:span text:style-name="T72"> </text:span><text:span text:style-name="T78">Indywidualne</text:span><text:span text:style-name="T394"> </text:span><text:span text:style-name="T78">postawy </text:span><text:span text:style-name="T4">krytyczne</text:span><text:span text:style-name="T401"> </text:span><text:span text:style-name="T4">i</text:span><text:span text:style-name="T441"> </text:span><text:span text:style-name="T4">oddolne</text:span><text:span text:style-name="T401"> </text:span><text:span text:style-name="T4">działania</text:span><text:span text:style-name="T441"> </text:span><text:span text:style-name="T4">opozycyjne</text:span><text:span text:style-name="T441"> </text:span><text:span text:style-name="T4">mogą,</text:span><text:span text:style-name="T401"> </text:span><text:span text:style-name="T4">według</text:span><text:span text:style-name="T441"> </text:span><text:span text:style-name="T4">mnie,</text:span><text:span text:style-name="T401"> </text:span><text:span text:style-name="T78">przy- </text:span><text:span text:style-name="T4">czynić</text:span><text:span text:style-name="T415"> </text:span><text:span text:style-name="T4">się</text:span><text:span text:style-name="T415"> </text:span><text:span text:style-name="T4">do</text:span><text:span text:style-name="T415"> </text:span><text:span text:style-name="T4">powstrzymania</text:span><text:span text:style-name="T418"> </text:span><text:span text:style-name="T4">triumfu</text:span><text:span text:style-name="T415"> </text:span><text:span text:style-name="T4">niewiedzy</text:span><text:span text:style-name="T415"> </text:span><text:span text:style-name="T4">i</text:span><text:span text:style-name="T418"> </text:span><text:span text:style-name="T4">skutecznie</text:span><text:span text:style-name="T415"> </text:span><text:span text:style-name="T4">stawić </text:span><text:span text:style-name="T84">opór</text:span><text:span text:style-name="T7"> </text:span><text:span text:style-name="T4">tym,</text:span><text:span text:style-name="T7"> </text:span><text:span text:style-name="T78">którzy</text:span><text:span text:style-name="T72"> </text:span><text:span text:style-name="T78">afektami</text:span><text:span text:style-name="T7"> </text:span><text:span text:style-name="T78">zarządzają,</text:span><text:span text:style-name="T72"> </text:span><text:span text:style-name="T78">czyli</text:span><text:span text:style-name="T7"> </text:span><text:span text:style-name="T200">„dobrozmianowej”</text:span><text:span text:style-name="T72"> </text:span><text:span text:style-name="T396">władzy.</text:span></text:p><text:p text:style-name="P143"><text:span text:style-name="T465">Afektywne</text:span><text:span text:style-name="T470"> </text:span><text:span text:style-name="T430">konstruowanie</text:span><text:span text:style-name="T462"> </text:span><text:span text:style-name="T430">niewiedzy</text:span><text:span text:style-name="T462"> </text:span><text:span text:style-name="T200">na</text:span><text:span text:style-name="T462"> </text:span><text:span text:style-name="T68">temat</text:span><text:span text:style-name="T462"> </text:span><text:span text:style-name="T430">mniejszości</text:span><text:span text:style-name="T462"> </text:span><text:span text:style-name="T459">seksualnych, </text:span><text:span text:style-name="T84">choć</text:span><text:span text:style-name="T392"> </text:span><text:span text:style-name="T84">teoretycznie</text:span><text:span text:style-name="T383"> </text:span><text:span text:style-name="T4">ma</text:span><text:span text:style-name="T383"> </text:span><text:span text:style-name="T84">szansę</text:span><text:span text:style-name="T383"> </text:span><text:span text:style-name="T78">wytworzyć</text:span><text:span text:style-name="T383"> </text:span><text:span text:style-name="T4">w</text:span><text:span text:style-name="T383"> </text:span><text:span text:style-name="T84">jednostkach</text:span><text:span text:style-name="T383"> </text:span><text:span text:style-name="T84">wspomniane </text:span><text:span text:style-name="T4">postawy</text:span><text:span text:style-name="T7"> </text:span><text:span text:style-name="T4">krytyczne,</text:span><text:span text:style-name="T7"> </text:span><text:span text:style-name="T4">w</text:span><text:span text:style-name="T7"> </text:span><text:span text:style-name="T4">rzeczywistości</text:span><text:span text:style-name="T72"> </text:span><text:span text:style-name="T4">jednak</text:span><text:span text:style-name="T7"> </text:span><text:span text:style-name="T4">skutkuje</text:span><text:span text:style-name="T7"> </text:span><text:span text:style-name="T4">przede</text:span><text:span text:style-name="T7"> </text:span><text:span text:style-name="T4">wszyst- kim</text:span><text:span text:style-name="T394"> </text:span><text:span text:style-name="T4">zwiększeniem</text:span><text:span text:style-name="T394"> </text:span><text:span text:style-name="T4">dyskryminacyjnych</text:span><text:span text:style-name="T192"> </text:span><text:span text:style-name="T4">zachowań</text:span><text:span text:style-name="T394"> </text:span><text:span text:style-name="T4">w</text:span><text:span text:style-name="T192"> </text:span><text:span text:style-name="T4">społeczeństwie. </text:span><text:span text:style-name="T84">Zarządzanie</text:span><text:span text:style-name="T394"> </text:span><text:span text:style-name="T84">afektami</text:span><text:span text:style-name="T192"> </text:span><text:span text:style-name="T4">to</text:span><text:span text:style-name="T192"> </text:span><text:span text:style-name="T84">między</text:span><text:span text:style-name="T394"> </text:span><text:span text:style-name="T84">innymi</text:span><text:span text:style-name="T192"> </text:span><text:span text:style-name="T84">świadome</text:span><text:span text:style-name="T192"> </text:span><text:span text:style-name="T84">wypieranie</text:span><text:span text:style-name="T192"> </text:span><text:span text:style-name="T84">faktów </text:span><text:span text:style-name="T62">naukowych</text:span><text:span text:style-name="T456"> </text:span><text:span text:style-name="T200">oraz</text:span><text:span text:style-name="T444"> </text:span><text:span text:style-name="T396">operowanie</text:span><text:span text:style-name="T444"> </text:span><text:span text:style-name="T396">emocjonalnymi</text:span><text:span text:style-name="T444"> </text:span><text:span text:style-name="T396">deklaracjami.</text:span><text:span text:style-name="T444"> </text:span><text:span text:style-name="T396">„Upadkiem </text:span><text:span text:style-name="T4">w</text:span><text:span text:style-name="T463"> </text:span><text:span text:style-name="T78">afekt”</text:span><text:span text:style-name="T527">47</text:span><text:span text:style-name="T78">,</text:span><text:span text:style-name="T435"> </text:span><text:span text:style-name="T4">jak</text:span><text:span text:style-name="T435"> </text:span><text:span text:style-name="T4">wskazuje</text:span><text:span text:style-name="T435"> </text:span><text:span text:style-name="T4">wspomniany</text:span><text:span text:style-name="T435"> </text:span><text:span text:style-name="T84">wcześniej</text:span><text:span text:style-name="T435"> </text:span><text:span text:style-name="T84">Markowski,</text:span><text:span text:style-name="T435"> </text:span><text:span text:style-name="T84">wygrywa </text:span><text:span text:style-name="T4">się ponadto z </text:span><text:span text:style-name="T304">episteme</text:span><text:span text:style-name="T4">. Afektywną polityką zdobywa się również </text:span><text:span text:style-name="T13">władzę,</text:span><text:span text:style-name="T472"> </text:span><text:span text:style-name="T13">o</text:span><text:span text:style-name="T472"> </text:span><text:span text:style-name="T13">czym</text:span><text:span text:style-name="T472"> </text:span><text:span text:style-name="T13">przekonał</text:span><text:span text:style-name="T472"> </text:span><text:span text:style-name="T13">się</text:span><text:span text:style-name="T472"> </text:span><text:span text:style-name="T13">Duda</text:span><text:span text:style-name="T451"> </text:span><text:span text:style-name="T13">podczas</text:span><text:span text:style-name="T472"> </text:span><text:span text:style-name="T13">ostatnich</text:span><text:span text:style-name="T472"> </text:span><text:span text:style-name="T13">wyborów </text:span><text:span text:style-name="T4">prezydenckich. Nie bez powodu na ostatniej prostej „kampanijnej partyzantki”, by zmobilizować swój elektorat, polityk opublikował w</text:span><text:span text:style-name="T72"> </text:span><text:span text:style-name="T4">mediach</text:span><text:span text:style-name="T394"> </text:span><text:span text:style-name="T84">społecznościowych</text:span><text:span text:style-name="T394"> </text:span><text:span text:style-name="T4">nagranie</text:span><text:span text:style-name="T394"> </text:span><text:span text:style-name="T4">pochodzące</text:span><text:span text:style-name="T394"> </text:span><text:span text:style-name="T4">z</text:span><text:span text:style-name="T394"> </text:span><text:span text:style-name="T387">warszawskiej </text:span><text:span text:style-name="T4">Parady Równości, opatrzone dodatkowo komentarzem: „Zobacz w</text:span><text:span text:style-name="T392"> </text:span><text:span text:style-name="T84">jaką</text:span><text:span text:style-name="T383"> </text:span><text:span text:style-name="T200">Polskę</text:span><text:span text:style-name="T383"> </text:span><text:span text:style-name="T84">wierzy</text:span><text:span text:style-name="T392"> </text:span><text:span text:style-name="T84">Rafał</text:span><text:span text:style-name="T383"> </text:span><text:span text:style-name="T200">Trzaskowski”</text:span><text:span text:style-name="T526">48</text:span><text:span text:style-name="T200">.</text:span><text:span text:style-name="T383"> </text:span><text:span text:style-name="T78">Wyjęte</text:span><text:span text:style-name="T392"> </text:span><text:span text:style-name="T4">z</text:span><text:span text:style-name="T383"> </text:span><text:span text:style-name="T78">kontekstu</text:span><text:span text:style-name="T383"> </text:span><text:span text:style-name="T200">obrazy, </text:span><text:span text:style-name="T70">przedstawiające</text:span><text:span text:style-name="T69"> </text:span><text:span text:style-name="T70">między</text:span><text:span text:style-name="T467"> </text:span><text:span text:style-name="T70">innymi</text:span><text:span text:style-name="T467"> </text:span><text:span text:style-name="T70">polskie</text:span><text:span text:style-name="T69"> </text:span><text:span text:style-name="T305">drag</text:span><text:span text:style-name="T377"> </text:span><text:span text:style-name="T305">queens</text:span><text:span text:style-name="T70">,</text:span><text:span text:style-name="T467"> </text:span><text:span text:style-name="T70">miały</text:span><text:span text:style-name="T467"> </text:span><text:span text:style-name="T70">wywołać</text:span></text:p></draw:text-box></draw:frame><draw:frame draw:style-name="fr1" text:anchor-type="char" svg:x="3.186cm" svg:y="5.812cm" svg:width="5.151cm" svg:height="0.427cm" draw:z-index="88"><draw:text-box><text:p text:style-name="P10"><text:span text:style-name="T496">44 </text:span><text:span text:style-name="T135">Por. </text:span><text:span text:style-name="T95">Rainbow </text:span><text:span text:style-name="T154">Map, ILga-Europe, </text:span><text:a xlink:type="simple" xlink:href="http://bit.ly/3IfwijZ" text:style-name="ListLabel_20_62" text:visited-style-name="ListLabel_20_62"><text:span text:style-name="T154">bit.ly/3Ifwijz</text:span></text:a><text:span text:style-name="T154">.</text:span></text:p></draw:text-box></draw:frame><draw:frame draw:style-name="fr1" text:anchor-type="char" svg:x="3.186cm" svg:y="7.325cm" svg:width="4.683cm" svg:height="3.852cm" draw:z-index="89"><draw:text-box><text:list xml:id="list2348642391" text:style-name="WWNum5"><text:list-item><text:p text:style-name="P64"><text:span text:style-name="T95">Barbara</text:span><text:span text:style-name="T160"> </text:span><text:span text:style-name="T95">Myrdzik,</text:span><text:span text:style-name="T160"> </text:span><text:span text:style-name="T208">O</text:span><text:span text:style-name="T238"> </text:span><text:span text:style-name="T208">niektórych</text:span><text:span text:style-name="T292"> </text:span><text:span text:style-name="T208">konse­ </text:span><text:span text:style-name="T206">kwencjach</text:span><text:span text:style-name="T240"> </text:span><text:span text:style-name="T206">zwrotu</text:span><text:span text:style-name="T240"> </text:span><text:span text:style-name="T206">afektywnego</text:span><text:span text:style-name="T240"> </text:span><text:span text:style-name="T206">w</text:span><text:span text:style-name="T240"> </text:span><text:span text:style-name="T206">badaniach </text:span><text:span text:style-name="T205">kulturowych</text:span><text:span text:style-name="T96">, „Annales Universitatis Mariæ </text:span><text:span text:style-name="T98">Curie-Sklodowska”,</text:span><text:span text:style-name="T131"> </text:span><text:span text:style-name="T98">sectio</text:span><text:span text:style-name="T133"> </text:span><text:span text:style-name="T98">n:</text:span><text:span text:style-name="T133"> </text:span><text:span text:style-name="T98">„Edu-</text:span></text:p></text:list-item></text:list><text:p text:style-name="P20"><text:span text:style-name="T98">catio Nova” 2017, nr 2, s. 125.</text:span></text:p><text:list xml:id="list150746908396536" text:continue-numbering="true" text:style-name="WWNum5"><text:list-item><text:p text:style-name="P65"><text:span text:style-name="T95">Ernst van Alphen, Katarzyna Bojarska, </text:span><text:span text:style-name="T96">Roma</text:span><text:span text:style-name="T114"> </text:span><text:span text:style-name="T96">Sendyka,</text:span><text:span text:style-name="T114"> </text:span><text:span text:style-name="T205">Afekt,</text:span><text:span text:style-name="T289"> </text:span><text:span text:style-name="T205">trauma</text:span><text:span text:style-name="T289"> </text:span><text:span text:style-name="T205">i</text:span><text:span text:style-name="T283"> </text:span><text:span text:style-name="T247">rozumienie: </text:span><text:span text:style-name="T206">sztuka</text:span><text:span text:style-name="T280"> </text:span><text:span text:style-name="T206">ponad</text:span><text:span text:style-name="T280"> </text:span><text:span text:style-name="T206">granicami</text:span><text:span text:style-name="T280"> </text:span><text:span text:style-name="T206">wyobraźni.</text:span><text:span text:style-name="T280"> </text:span><text:span text:style-name="T206">Ernest </text:span><text:span text:style-name="T205">van</text:span><text:span text:style-name="T239"> </text:span><text:span text:style-name="T205">Alphen</text:span><text:span text:style-name="T239"> </text:span><text:span text:style-name="T205">w</text:span><text:span text:style-name="T239"> </text:span><text:span text:style-name="T205">rozmowie</text:span><text:span text:style-name="T239"> </text:span><text:span text:style-name="T205">z</text:span><text:span text:style-name="T293"> </text:span><text:span text:style-name="T205">Romą</text:span><text:span text:style-name="T239"> </text:span><text:span text:style-name="T205">Sendyką</text:span></text:p></text:list-item></text:list><text:p text:style-name="P58"><text:span text:style-name="T205">i</text:span><text:span text:style-name="T283"> </text:span><text:span text:style-name="T205">Katarzyną</text:span><text:span text:style-name="T283"> </text:span><text:span text:style-name="T205">Bojarską</text:span><text:span text:style-name="T96">,</text:span><text:span text:style-name="T114"> </text:span><text:span text:style-name="T177">„Teksty</text:span><text:span text:style-name="T114"> </text:span><text:span text:style-name="T96">Drugie”</text:span><text:span text:style-name="T114"> </text:span><text:span text:style-name="T96">2012, </text:span><text:span text:style-name="T97">nr</text:span><text:span text:style-name="T129"> </text:span><text:span text:style-name="T97">4:</text:span><text:span text:style-name="T134"> </text:span><text:span text:style-name="T206">Realizm</text:span><text:span text:style-name="T265"> </text:span><text:span text:style-name="T206">(post)traumatyczny</text:span><text:span text:style-name="T97">,</text:span><text:span text:style-name="T134"> </text:span><text:span text:style-name="T97">s.</text:span><text:span text:style-name="T167"> </text:span><text:span text:style-name="T97">207–217.</text:span></text:p></draw:text-box></draw:frame><draw:frame draw:style-name="fr1" text:anchor-type="char" svg:x="3.186cm" svg:y="16.476cm" svg:width="4.383cm" svg:height="0.466cm" draw:z-index="90"><draw:text-box><text:p text:style-name="P10"><text:span text:style-name="T496">47</text:span><text:span text:style-name="T520"> </text:span><text:span text:style-name="T95">Michał</text:span><text:span text:style-name="T160"> </text:span><text:span text:style-name="T95">Paweł</text:span><text:span text:style-name="T126"> </text:span><text:span text:style-name="T95">Markowski,</text:span><text:span text:style-name="T160"> </text:span><text:span text:style-name="T208">op.</text:span><text:span text:style-name="T266"> </text:span><text:span text:style-name="T208">cit.</text:span><text:span text:style-name="T95">,</text:span><text:span text:style-name="T126"> </text:span><text:span text:style-name="T95">s.</text:span><text:span text:style-name="T190"> </text:span><text:span text:style-name="T95">16.</text:span></text:p></draw:text-box></draw:frame><draw:frame draw:style-name="fr1" text:anchor-type="char" svg:x="3.186cm" svg:y="18.99cm" svg:width="5.085cm" svg:height="1.443cm" draw:z-index="91"><draw:text-box><text:p text:style-name="P63"><text:span text:style-name="T497">48</text:span><text:span text:style-name="T503"> </text:span><text:span text:style-name="T206">Zobacz,</text:span><text:span text:style-name="T265"> </text:span><text:span text:style-name="T206">w</text:span><text:span text:style-name="T265"> </text:span><text:span text:style-name="T206">jaką</text:span><text:span text:style-name="T265"> </text:span><text:span text:style-name="T206">Polskę</text:span><text:span text:style-name="T265"> </text:span><text:span text:style-name="T206">wierzy</text:span><text:span text:style-name="T265"> </text:span><text:span text:style-name="T206">Rafał</text:span><text:span text:style-name="T267"> </text:span><text:span text:style-name="T206">Trzaskow­ </text:span><text:span text:style-name="T207">ski</text:span><text:span text:style-name="T98">, nagranie z XX Parady Równości w </text:span><text:span text:style-name="T119">War- </text:span><text:span text:style-name="T98">szawie opublikowane 3.07.2020 na portalu </text:span><text:span text:style-name="T95">społecznościowym</text:span><text:span text:style-name="T105"> </text:span><text:span text:style-name="T95">Facebook,</text:span><text:span text:style-name="T107"> </text:span><text:a xlink:type="simple" xlink:href="http://bit.ly/3nAvIW4" text:style-name="ListLabel_20_60" text:visited-style-name="ListLabel_20_60"><text:span text:style-name="T95">bit.ly/3navIW4</text:span></text:a><text:span text:style-name="T95">.</text:span></text:p></draw:text-box></draw:frame><draw:frame draw:style-name="fr1" text:anchor-type="char" svg:x="3.186cm" svg:y="20.913cm" svg:width="0.422cm" svg:height="0.605cm" draw:z-index="92"><draw:text-box><text:p text:style-name="Text_20_body"><text:span text:style-name="T390">58</text:span></text:p></draw:text-box></draw:frame><draw:frame draw:style-name="fr1" text:anchor-type="char" svg:x="9.724cm" svg:y="20.978cm" svg:width="6.929cm" svg:height="0.986cm" draw:z-index="93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86"><draw:frame draw:style-name="fr1" text:anchor-type="char" svg:x="1.552cm" svg:y="2.117cm" svg:width="10.874cm" svg:height="18.385cm" draw:z-index="94"><draw:text-box><text:p text:style-name="P144"><text:span text:style-name="T407">afektywne </text:span><text:span text:style-name="T4">reakcje </text:span><text:span text:style-name="T407">głównie </text:span><text:span text:style-name="T4">u </text:span><text:span text:style-name="T407">konserwatywnej części </text:span><text:span text:style-name="T4">odbiorców. Przedstawienie kontrkandydata Dudy jako ambasadora środowi- </text:span><text:span text:style-name="T13">ska</text:span><text:span text:style-name="T464"> </text:span><text:span text:style-name="T85">Lgbt+</text:span><text:span text:style-name="T436"> </text:span><text:span text:style-name="T13">było</text:span><text:span text:style-name="T436"> </text:span><text:span text:style-name="T13">tutaj</text:span><text:span text:style-name="T436"> </text:span><text:span text:style-name="T13">ostrzeżeniem</text:span><text:span text:style-name="T436"> </text:span><text:span text:style-name="T13">przed</text:span><text:span text:style-name="T436"> </text:span><text:span text:style-name="T13">tęczową</text:span><text:span text:style-name="T436"> </text:span><text:span text:style-name="T13">rewolucją,</text:span><text:span text:style-name="T436"> </text:span><text:span text:style-name="T13">która </text:span><text:span text:style-name="T4">miałaby</text:span><text:span text:style-name="T426"> </text:span><text:span text:style-name="T4">nadejść</text:span><text:span text:style-name="T426"> </text:span><text:span text:style-name="T4">wraz</text:span><text:span text:style-name="T426"> </text:span><text:span text:style-name="T4">z</text:span><text:span text:style-name="T433"> </text:span><text:span text:style-name="T4">wygraną</text:span><text:span text:style-name="T426"> </text:span><text:span text:style-name="T4">Trzaskowskiego,</text:span><text:span text:style-name="T426"> </text:span><text:span text:style-name="T4">a</text:span><text:span text:style-name="T433"> </text:span><text:span text:style-name="T4">której</text:span><text:span text:style-name="T426"> </text:span><text:span text:style-name="T4">głównym </text:span><text:span text:style-name="T200">celem</text:span><text:span text:style-name="T72"> </text:span><text:span text:style-name="T200">stanie</text:span><text:span text:style-name="T394"> </text:span><text:span text:style-name="T194">się–</text:span><text:span text:style-name="T72"> </text:span><text:span text:style-name="T78">jak</text:span><text:span text:style-name="T72"> </text:span><text:span text:style-name="T396">przecież</text:span><text:span text:style-name="T394"> </text:span><text:span text:style-name="T396">mówił</text:span><text:span text:style-name="T72"> </text:span><text:span text:style-name="T396">Kaczyński</text:span><text:span text:style-name="T72"> </text:span><text:span text:style-name="T4">–</text:span><text:span text:style-name="T72"> </text:span><text:span text:style-name="T200">atak</text:span><text:span text:style-name="T72"> </text:span><text:span text:style-name="T84">na</text:span><text:span text:style-name="T394"> </text:span><text:span text:style-name="T200">polską</text:span><text:span text:style-name="T72"> </text:span><text:span text:style-name="T396">rodzinę.</text:span></text:p><text:p text:style-name="P145"><text:span text:style-name="T4">Podobne</text:span><text:span text:style-name="T197"> </text:span><text:span text:style-name="T84">obrazy,</text:span><text:span text:style-name="T197"> </text:span><text:span text:style-name="T4">uruchamiające</text:span><text:span text:style-name="T392"> </text:span><text:span text:style-name="T4">afektywne</text:span><text:span text:style-name="T197"> </text:span><text:span text:style-name="T4">reakcje,</text:span><text:span text:style-name="T392"> </text:span><text:span text:style-name="T4">stały</text:span><text:span text:style-name="T197"> </text:span><text:span text:style-name="T4">się</text:span><text:span text:style-name="T392"> </text:span><text:span text:style-name="T4">osią </text:span><text:span text:style-name="T70">narracyjną z pozoru dokumentalnego filmu </text:span><text:span text:style-name="T305">Inwazja</text:span><text:span text:style-name="T493">49</text:span><text:span text:style-name="T70">, stworzonego </text:span><text:span text:style-name="T4">przez</text:span><text:span text:style-name="T426"> </text:span><text:span text:style-name="T78">tvP.</text:span><text:span text:style-name="T426"> </text:span><text:span text:style-name="T200">Twórcy</text:span><text:span text:style-name="T433"> </text:span><text:span text:style-name="T4">filmu</text:span><text:span text:style-name="T426"> </text:span><text:span text:style-name="T4">wprowadzili</text:span><text:span text:style-name="T426"> </text:span><text:span text:style-name="T4">reporterkę</text:span><text:span text:style-name="T433"> </text:span><text:span text:style-name="T4">jako</text:span><text:span text:style-name="T426"> </text:span><text:span text:style-name="T4">fikcyjną</text:span><text:span text:style-name="T433"> </text:span><text:span text:style-name="T4">wolon- tariuszkę</text:span><text:span text:style-name="T439"> </text:span><text:span text:style-name="T4">w</text:span><text:span text:style-name="T399"> </text:span><text:span text:style-name="T4">struktury</text:span><text:span text:style-name="T439"> </text:span><text:span text:style-name="T4">stowarzyszenia</text:span><text:span text:style-name="T399"> </text:span><text:span text:style-name="T4">Kampanii</text:span><text:span text:style-name="T439"> </text:span><text:span text:style-name="T4">Przeciw</text:span><text:span text:style-name="T399"> </text:span><text:span text:style-name="T4">Homofobii, </text:span><text:span text:style-name="T407">nagrali ukrytą kamerą szereg </text:span><text:span text:style-name="T4">wyjętych z </text:span><text:span text:style-name="T407">kontekstu wypowiedzi, </text:span><text:span text:style-name="T4">a</text:span><text:span text:style-name="T439"> </text:span><text:span text:style-name="T4">następnie,</text:span><text:span text:style-name="T399"> </text:span><text:span text:style-name="T4">korzystając</text:span><text:span text:style-name="T399"> </text:span><text:span text:style-name="T4">z</text:span><text:span text:style-name="T399"> </text:span><text:span text:style-name="T4">techniki</text:span><text:span text:style-name="T399"> </text:span><text:span text:style-name="T4">montażu</text:span><text:span text:style-name="T399"> </text:span><text:span text:style-name="T4">filmowego,</text:span><text:span text:style-name="T399"> </text:span><text:span text:style-name="T4">zestawili</text:span><text:span text:style-name="T399"> </text:span><text:span text:style-name="T4">je z</text:span><text:span text:style-name="T437"> </text:span><text:span text:style-name="T200">najbardziej</text:span><text:span text:style-name="T437"> </text:span><text:span text:style-name="T200">szokującymi</text:span><text:span text:style-name="T454"> </text:span><text:span text:style-name="T200">wizerunkami</text:span><text:span text:style-name="T437"> </text:span><text:span text:style-name="T4">z</text:span><text:span text:style-name="T454"> </text:span><text:span text:style-name="T200">Marszów</text:span><text:span text:style-name="T437"> </text:span><text:span text:style-name="T396">Równości.</text:span><text:span text:style-name="T437"> </text:span><text:span text:style-name="T4">W</text:span><text:span text:style-name="T457"> </text:span><text:span text:style-name="T351">Inwazji </text:span><text:span text:style-name="T408">dostrzegam</text:span><text:span text:style-name="T8"> </text:span><text:span text:style-name="T408">jednak</text:span><text:span text:style-name="T8"> </text:span><text:span text:style-name="T13">nie</text:span><text:span text:style-name="T71"> </text:span><text:span text:style-name="T13">tylko</text:span><text:span text:style-name="T8"> </text:span><text:span text:style-name="T408">zarządzanie</text:span><text:span text:style-name="T8"> </text:span><text:span text:style-name="T408">afektami,</text:span><text:span text:style-name="T8"> </text:span><text:span text:style-name="T408">lecz</text:span><text:span text:style-name="T71"> </text:span><text:span text:style-name="T408">również </text:span><text:span text:style-name="T13">ostatnią</text:span><text:span text:style-name="T6"> </text:span><text:span text:style-name="T13">z</text:span><text:span text:style-name="T8"> </text:span><text:span text:style-name="T13">wyodrębnionych</text:span><text:span text:style-name="T8"> </text:span><text:span text:style-name="T13">przeze</text:span><text:span text:style-name="T8"> </text:span><text:span text:style-name="T13">mnie</text:span><text:span text:style-name="T8"> </text:span><text:span text:style-name="T13">strategii</text:span><text:span text:style-name="T8"> </text:span><text:span text:style-name="T13">konstruowania </text:span><text:span text:style-name="T4">niewiedzy, czyli ideologizację aparatów państwowych. Przyszedł </text:span><text:span text:style-name="T13">czas,</text:span><text:span text:style-name="T421"> </text:span><text:span text:style-name="T13">by</text:span><text:span text:style-name="T421"> </text:span><text:span text:style-name="T13">i</text:span><text:span text:style-name="T421"> </text:span><text:span text:style-name="T13">ją</text:span><text:span text:style-name="T461"> </text:span><text:span text:style-name="T13">spróbować</text:span><text:span text:style-name="T421"> </text:span><text:span text:style-name="T13">obnażyć.</text:span></text:p><text:p text:style-name="P66"><text:span text:style-name="T533">IdEOLOgIzacJa aPaRatóW PańStWOWych</text:span></text:p><text:p text:style-name="P146"><text:span text:style-name="T70">Louis</text:span><text:span text:style-name="T423"> </text:span><text:span text:style-name="T70">Althusser</text:span><text:span text:style-name="T11"> </text:span><text:span text:style-name="T70">w</text:span><text:span text:style-name="T423"> </text:span><text:span text:style-name="T70">pracy</text:span><text:span text:style-name="T423"> </text:span><text:span text:style-name="T305">Ideologie</text:span><text:span text:style-name="T378"> </text:span><text:span text:style-name="T305">i</text:span><text:span text:style-name="T378"> </text:span><text:span text:style-name="T305">aparaty</text:span><text:span text:style-name="T378"> </text:span><text:span text:style-name="T305">ideologiczne</text:span><text:span text:style-name="T378"> </text:span><text:span text:style-name="T305">państwa</text:span><text:span text:style-name="T493">50 </text:span><text:span text:style-name="T4">podkreślał,</text:span><text:span text:style-name="T449"> </text:span><text:span text:style-name="T4">że</text:span><text:span text:style-name="T449"> </text:span><text:span text:style-name="T4">państwo</text:span><text:span text:style-name="T473"> </text:span><text:span text:style-name="T4">jako</text:span><text:span text:style-name="T449"> </text:span><text:span text:style-name="T4">aparat</text:span><text:span text:style-name="T473"> </text:span><text:span text:style-name="T4">państwowy</text:span><text:span text:style-name="T449"> </text:span><text:span text:style-name="T4">składa</text:span><text:span text:style-name="T473"> </text:span><text:span text:style-name="T4">się</text:span><text:span text:style-name="T449"> </text:span><text:span text:style-name="T4">zarówno z</text:span><text:span text:style-name="T394"> </text:span><text:span text:style-name="T84">represyjnych,</text:span><text:span text:style-name="T394"> </text:span><text:span text:style-name="T4">jak</text:span><text:span text:style-name="T394"> </text:span><text:span text:style-name="T4">i</text:span><text:span text:style-name="T394"> </text:span><text:span text:style-name="T4">ideologicznych</text:span><text:span text:style-name="T394"> </text:span><text:span text:style-name="T4">narzędzi</text:span><text:span text:style-name="T394"> </text:span><text:span text:style-name="T84">sprawowania</text:span><text:span text:style-name="T394"> </text:span><text:span text:style-name="T200">władzy.</text:span><text:span text:style-name="T394"> </text:span><text:span text:style-name="T10">Te </text:span><text:span text:style-name="T4">drugie, dotyczące takich obszarów życia, jak kultura, nauka, infor- macja,</text:span><text:span text:style-name="T383"> </text:span><text:span text:style-name="T4">rodzina,</text:span><text:span text:style-name="T383"> </text:span><text:span text:style-name="T4">praca</text:span><text:span text:style-name="T383"> </text:span><text:span text:style-name="T4">czy</text:span><text:span text:style-name="T383"> </text:span><text:span text:style-name="T4">wiara,</text:span><text:span text:style-name="T383"> </text:span><text:span text:style-name="T4">odgrywają</text:span><text:span text:style-name="T383"> </text:span><text:span text:style-name="T4">znaczącą</text:span><text:span text:style-name="T383"> </text:span><text:span text:style-name="T4">rolę</text:span><text:span text:style-name="T383"> </text:span><text:span text:style-name="T4">w</text:span><text:span text:style-name="T383"> </text:span><text:span text:style-name="T4">konstru- </text:span><text:span text:style-name="T13">owaniu</text:span><text:span text:style-name="T71"> </text:span><text:span text:style-name="T13">niewiedzy</text:span><text:span text:style-name="T395"> </text:span><text:span text:style-name="T13">na</text:span><text:span text:style-name="T71"> </text:span><text:span text:style-name="T13">temat</text:span><text:span text:style-name="T395"> </text:span><text:span text:style-name="T13">społeczności</text:span><text:span text:style-name="T395"> </text:span><text:span text:style-name="T85">Lgbt+</text:span><text:span text:style-name="T71"> </text:span><text:span text:style-name="T13">w</text:span><text:span text:style-name="T395"> </text:span><text:span text:style-name="T85">Polsce.</text:span><text:span text:style-name="T71"> </text:span><text:span text:style-name="T13">Władza</text:span></text:p><text:p text:style-name="P147"><text:span text:style-name="T13">„dobrej</text:span><text:span text:style-name="T6"> </text:span><text:span text:style-name="T13">zmiany”,</text:span><text:span text:style-name="T6"> </text:span><text:span text:style-name="T13">będąc</text:span><text:span text:style-name="T8"> </text:span><text:span text:style-name="T13">świadoma,</text:span><text:span text:style-name="T6"> </text:span><text:span text:style-name="T13">jak</text:span><text:span text:style-name="T8"> </text:span><text:span text:style-name="T13">duży</text:span><text:span text:style-name="T6"> </text:span><text:span text:style-name="T13">autorytet</text:span><text:span text:style-name="T6"> </text:span><text:span text:style-name="T13">i</text:span><text:span text:style-name="T8"> </text:span><text:span text:style-name="T13">społeczne </text:span><text:span text:style-name="T407">oddziaływanie mają </text:span><text:span text:style-name="T4">w Polsce </text:span><text:span text:style-name="T407">instytucje publiczne, postanowiła </text:span><text:span text:style-name="T4">je sobie przywłaszczyć – uczynić podporządkowanymi aparatami </text:span><text:span text:style-name="T13">ideologicznymi.</text:span><text:span text:style-name="T198"> </text:span><text:span text:style-name="T13">Ich</text:span><text:span text:style-name="T391"> </text:span><text:span text:style-name="T13">głównym</text:span><text:span text:style-name="T198"> </text:span><text:span text:style-name="T13">zadaniem</text:span><text:span text:style-name="T391"> </text:span><text:span text:style-name="T13">jest</text:span><text:span text:style-name="T391"> </text:span><text:span text:style-name="T13">narzucanie</text:span><text:span text:style-name="T198"> </text:span><text:span text:style-name="T13">dominu- </text:span><text:span text:style-name="T4">jącej polityki i „dobrozmianowych” wartości. Dlatego właśnie tvP działa</text:span><text:span text:style-name="T383"> </text:span><text:span text:style-name="T4">dziś</text:span><text:span text:style-name="T385"> </text:span><text:span text:style-name="T4">jako</text:span><text:span text:style-name="T385"> </text:span><text:span text:style-name="T4">informacyjny</text:span><text:span text:style-name="T426"> </text:span><text:span text:style-name="T4">ideologiczny</text:span><text:span text:style-name="T383"> </text:span><text:span text:style-name="T4">aparat</text:span><text:span text:style-name="T426"> </text:span><text:span text:style-name="T84">państwowy,</text:span><text:span text:style-name="T385"> </text:span><text:span text:style-name="T84">który, </text:span><text:span text:style-name="T4">by</text:span><text:span text:style-name="T449"> </text:span><text:span text:style-name="T4">konsolidować</text:span><text:span text:style-name="T449"> </text:span><text:span text:style-name="T4">wspólnotę,</text:span><text:span text:style-name="T449"> </text:span><text:span text:style-name="T4">musi</text:span><text:span text:style-name="T473"> </text:span><text:span text:style-name="T4">atakować</text:span><text:span text:style-name="T449"> </text:span><text:span text:style-name="T4">„innych”,</text:span><text:span text:style-name="T449"> </text:span><text:span text:style-name="T4">czyli</text:span><text:span text:style-name="T449"> </text:span><text:span text:style-name="T4">między </text:span><text:span text:style-name="T13">innymi społeczność</text:span><text:span text:style-name="T442"> </text:span><text:span text:style-name="T85">Lgbt+.</text:span></text:p><text:p text:style-name="P148"><text:span text:style-name="T4">„Inność”</text:span><text:span text:style-name="T10"> </text:span><text:span text:style-name="T4">osób</text:span><text:span text:style-name="T10"> </text:span><text:span text:style-name="T4">niecisheteronormatywnych</text:span><text:span text:style-name="T10"> </text:span><text:span text:style-name="T4">ukazanych</text:span><text:span text:style-name="T10"> </text:span><text:span text:style-name="T4">w</text:span><text:span text:style-name="T459"> </text:span><text:span text:style-name="T304">Inwazji </text:span><text:span text:style-name="T4">wynika</text:span><text:span text:style-name="T449"> </text:span><text:span text:style-name="T4">przede</text:span><text:span text:style-name="T473"> </text:span><text:span text:style-name="T4">wszystkim</text:span><text:span text:style-name="T473"> </text:span><text:span text:style-name="T4">z</text:span><text:span text:style-name="T473"> </text:span><text:span text:style-name="T4">niedopasowania</text:span><text:span text:style-name="T449"> </text:span><text:span text:style-name="T4">do</text:span><text:span text:style-name="T473"> </text:span><text:span text:style-name="T4">wyznaczanej</text:span><text:span text:style-name="T473"> </text:span><text:span text:style-name="T4">przez produkcje</text:span><text:span text:style-name="T192"> </text:span><text:span text:style-name="T4">tvP</text:span><text:span text:style-name="T192"> </text:span><text:span text:style-name="T4">matrycy</text:span><text:span text:style-name="T192"> </text:span><text:span text:style-name="T4">tożsamościowej</text:span><text:span text:style-name="T192"> </text:span><text:span text:style-name="T4">z</text:span><text:span text:style-name="T192"> </text:span><text:span text:style-name="T4">jej</text:span><text:span text:style-name="T192"> </text:span><text:span text:style-name="T4">głównymi</text:span><text:span text:style-name="T197"> </text:span><text:span text:style-name="T4">składnikami: wiarą i rodziną. Zagrożenie dla tych wartości podkreślone</text:span><text:span text:style-name="T197"> </text:span><text:span text:style-name="T4">zostało</text:span></text:p></draw:text-box></draw:frame><draw:frame draw:style-name="fr1" text:anchor-type="char" svg:x="12.665cm" svg:y="5.293cm" svg:width="4.768cm" svg:height="2.159cm" draw:z-index="95"><draw:text-box><text:p text:style-name="P45"><text:span text:style-name="T499">49</text:span><text:span text:style-name="T521"> </text:span><text:span text:style-name="T98">Film</text:span><text:span text:style-name="T158"> </text:span><text:span text:style-name="T98">wycofany</text:span><text:span text:style-name="T149"> </text:span><text:span text:style-name="T98">z</text:span><text:span text:style-name="T158"> </text:span><text:span text:style-name="T98">dystrybucji</text:span><text:span text:style-name="T158"> </text:span><text:span text:style-name="T98">po</text:span><text:span text:style-name="T158"> </text:span><text:span text:style-name="T98">wydaniu </text:span><text:span text:style-name="T95">postanowienia</text:span><text:span text:style-name="T128"> </text:span><text:span text:style-name="T95">zabezpieczającego</text:span><text:span text:style-name="T128"> </text:span><text:span text:style-name="T95">przez</text:span><text:span text:style-name="T128"> </text:span><text:span text:style-name="T135">Sąd </text:span><text:span text:style-name="T95">Okręgowy w Warszawie. Więcej informacji </text:span><text:span text:style-name="T98">na</text:span><text:span text:style-name="T191"> </text:span><text:span text:style-name="T98">ten</text:span><text:span text:style-name="T191"> </text:span><text:span text:style-name="T98">temat</text:span><text:span text:style-name="T147"> </text:span><text:span text:style-name="T98">–</text:span><text:span text:style-name="T191"> </text:span><text:span text:style-name="T155">por.</text:span><text:span text:style-name="T186"> </text:span><text:span text:style-name="T98">Anton</text:span><text:span text:style-name="T191"> </text:span><text:span text:style-name="T98">Ambroziak,</text:span><text:span text:style-name="T191"> </text:span><text:span text:style-name="T207">Sąd: </text:span><text:span text:style-name="T214">homofobiczna</text:span><text:span text:style-name="T268"> </text:span><text:span text:style-name="T218">„Inwazj</text:span><text:span text:style-name="T236">a</text:span><text:span text:style-name="T220">”</text:span><text:span text:style-name="T268"> </text:span><text:span text:style-name="T296">t</text:span><text:span text:style-name="T221">V</text:span><text:span text:style-name="T222">p</text:span><text:span text:style-name="T268"> </text:span><text:span text:style-name="T204">musi</text:span><text:span text:style-name="T268"> </text:span><text:span text:style-name="T210">zniknąć</text:span></text:p><text:p text:style-name="P24"><text:span text:style-name="T208">z Youtube’a</text:span><text:span text:style-name="T95">, OKO.press, </text:span><text:a xlink:type="simple" xlink:href="http://bit.ly/33Kwwke" text:style-name="ListLabel_20_60" text:visited-style-name="ListLabel_20_60"><text:span text:style-name="T95">bit.ly/33Kwwke</text:span></text:a><text:span text:style-name="T95">.</text:span></text:p></draw:text-box></draw:frame><draw:frame draw:style-name="fr1" text:anchor-type="char" svg:x="12.665cm" svg:y="11.398cm" svg:width="3.198cm" svg:height="0.466cm" draw:z-index="96"><draw:text-box><text:p text:style-name="P10"><text:span text:style-name="T496">50</text:span><text:span text:style-name="T511"> </text:span><text:span text:style-name="T174">Por.</text:span><text:span text:style-name="T123"> </text:span><text:span text:style-name="T95">Louis</text:span><text:span text:style-name="T166"> </text:span><text:span text:style-name="T95">Althusser,</text:span><text:span text:style-name="T163"> </text:span><text:span text:style-name="T208">op.</text:span><text:span text:style-name="T286"> </text:span><text:span text:style-name="T208">cit.</text:span></text:p></draw:text-box></draw:frame><draw:frame draw:style-name="fr1" text:anchor-type="char" svg:x="17.38cm" svg:y="20.913cm" svg:width="0.436cm" svg:height="0.605cm" draw:z-index="97"><draw:text-box><text:p text:style-name="Text_20_body"><text:span text:style-name="T70">59</text:span></text:p></draw:text-box></draw:frame><draw:frame draw:style-name="fr1" text:anchor-type="char" svg:x="4.383cm" svg:y="20.978cm" svg:width="7.738cm" svg:height="0.938cm" draw:z-index="98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87"><draw:frame draw:style-name="fr1" text:anchor-type="char" svg:x="8.581cm" svg:y="2.117cm" svg:width="10.871cm" svg:height="17.877cm" draw:z-index="99"><draw:text-box><text:p text:style-name="P149"><text:span text:style-name="T4">już</text:span><text:span text:style-name="T459"> </text:span><text:span text:style-name="T4">w</text:span><text:span text:style-name="T459"> </text:span><text:span text:style-name="T4">samej</text:span><text:span text:style-name="T459"> </text:span><text:span text:style-name="T4">nazwie</text:span><text:span text:style-name="T459"> </text:span><text:span text:style-name="T4">wspomnianego</text:span><text:span text:style-name="T430"> </text:span><text:span text:style-name="T4">filmu,</text:span><text:span text:style-name="T459"> </text:span><text:span text:style-name="T4">gdzie,</text:span><text:span text:style-name="T459"> </text:span><text:span text:style-name="T4">mówiąc</text:span><text:span text:style-name="T459"> </text:span><text:span text:style-name="T4">językiem Kaczyńskiego,</text:span><text:span text:style-name="T415"> </text:span><text:span text:style-name="T4">sugeruje</text:span><text:span text:style-name="T415"> </text:span><text:span text:style-name="T4">się</text:span><text:span text:style-name="T415"> </text:span><text:span text:style-name="T4">„atak</text:span><text:span text:style-name="T415"> </text:span><text:span text:style-name="T4">na</text:span><text:span text:style-name="T415"> </text:span><text:span text:style-name="T4">polską</text:span><text:span text:style-name="T418"> </text:span><text:span text:style-name="T4">rodzinę”.</text:span><text:span text:style-name="T415"> </text:span><text:span text:style-name="T4">Jedna</text:span><text:span text:style-name="T415"> </text:span><text:span text:style-name="T4">ze</text:span><text:span text:style-name="T415"> </text:span><text:span text:style-name="T4">scen </text:span><text:span text:style-name="T407">filmu natomiast, utożsamiająca częstochowski Marsz </text:span><text:span text:style-name="T4">Równości z</text:span><text:span text:style-name="T401"> </text:span><text:span text:style-name="T200">potopem</text:span><text:span text:style-name="T441"> </text:span><text:span text:style-name="T200">szwedzkim,</text:span><text:span text:style-name="T401"> </text:span><text:span text:style-name="T200">wprost</text:span><text:span text:style-name="T441"> </text:span><text:span text:style-name="T200">upatruje</text:span><text:span text:style-name="T401"> </text:span><text:span text:style-name="T4">w</text:span><text:span text:style-name="T441"> </text:span><text:span text:style-name="T200">środowisku</text:span><text:span text:style-name="T399"> </text:span><text:span text:style-name="T62">Lgbt+</text:span><text:span text:style-name="T441"> </text:span><text:span text:style-name="T396">realnego </text:span><text:span text:style-name="T13">zagrożenia</text:span><text:span text:style-name="T472"> </text:span><text:span text:style-name="T13">dla</text:span><text:span text:style-name="T472"> </text:span><text:span text:style-name="T13">istnienia</text:span><text:span text:style-name="T472"> </text:span><text:span text:style-name="T13">wartości</text:span><text:span text:style-name="T472"> </text:span><text:span text:style-name="T13">narodowych.</text:span></text:p><text:p text:style-name="P150"><text:span text:style-name="T4">Oprócz</text:span><text:span text:style-name="T192"> </text:span><text:span text:style-name="T4">„upadku</text:span><text:span text:style-name="T192"> </text:span><text:span text:style-name="T4">w</text:span><text:span text:style-name="T192"> </text:span><text:span text:style-name="T84">afekt”,</text:span><text:span text:style-name="T197"> </text:span><text:span text:style-name="T4">wykorzystywanego</text:span><text:span text:style-name="T192"> </text:span><text:span text:style-name="T4">przez</text:span><text:span text:style-name="T192"> </text:span><text:span text:style-name="T4">aparaty</text:span><text:span text:style-name="T197"> </text:span><text:span text:style-name="T4">ideo- logiczne</text:span><text:span text:style-name="T449"> </text:span><text:span text:style-name="T4">takie</text:span><text:span text:style-name="T449"> </text:span><text:span text:style-name="T4">jak</text:span><text:span text:style-name="T473"> </text:span><text:span text:style-name="T4">tvP</text:span><text:span text:style-name="T449"> </text:span><text:span text:style-name="T4">do</text:span><text:span text:style-name="T473"> </text:span><text:span text:style-name="T4">zarządzania</text:span><text:span text:style-name="T449"> </text:span><text:span text:style-name="T4">opinią</text:span><text:span text:style-name="T473"> </text:span><text:span text:style-name="T4">publiczną,</text:span><text:span text:style-name="T449"> </text:span><text:span text:style-name="T4">podważania </text:span><text:span text:style-name="T350">episteme</text:span><text:span text:style-name="T379"> </text:span><text:span text:style-name="T70">i</text:span><text:span text:style-name="T443"> </text:span><text:span text:style-name="T201">forsowania</text:span><text:span text:style-name="T443"> </text:span><text:span text:style-name="T350">doxy</text:span><text:span text:style-name="T201">,</text:span><text:span text:style-name="T402"> </text:span><text:span text:style-name="T79">warto</text:span><text:span text:style-name="T443"> </text:span><text:span text:style-name="T201">zwrócić</text:span><text:span text:style-name="T443"> </text:span><text:span text:style-name="T79">też</text:span><text:span text:style-name="T402"> </text:span><text:span text:style-name="T79">uwagę</text:span><text:span text:style-name="T443"> </text:span><text:span text:style-name="T86">na</text:span><text:span text:style-name="T443"> </text:span><text:span text:style-name="T201">innego</text:span><text:span text:style-name="T402"> </text:span><text:span text:style-name="T397">rodzaju </text:span><text:span text:style-name="T58">technikę konstruowania </text:span><text:span text:style-name="T69">niewiedzy. </text:span><text:span text:style-name="T338">Inwazja </text:span><text:span text:style-name="T79">ma </text:span><text:span text:style-name="T58">bowiem performatywną </text:span><text:span text:style-name="T4">siłę</text:span><text:span text:style-name="T430"> </text:span><text:span text:style-name="T4">społecznego</text:span><text:span text:style-name="T430"> </text:span><text:span text:style-name="T4">oddziaływania,</text:span><text:span text:style-name="T68"> </text:span><text:span text:style-name="T4">ponieważ</text:span><text:span text:style-name="T430"> </text:span><text:span text:style-name="T4">pozoruje</text:span><text:span text:style-name="T430"> </text:span><text:span text:style-name="T4">profesjonalny i</text:span><text:span text:style-name="T5"> </text:span><text:span text:style-name="T4">naukowy</text:span><text:span text:style-name="T7"> </text:span><text:span text:style-name="T84">charakter.</text:span><text:span text:style-name="T7"> </text:span><text:span text:style-name="T4">Pojawiające</text:span><text:span text:style-name="T7"> </text:span><text:span text:style-name="T4">się</text:span><text:span text:style-name="T5"> </text:span><text:span text:style-name="T4">w</text:span><text:span text:style-name="T7"> </text:span><text:span text:style-name="T4">strukturze</text:span><text:span text:style-name="T7"> </text:span><text:span text:style-name="T4">filmu</text:span><text:span text:style-name="T7"> </text:span><text:span text:style-name="T4">wypowiedzi konserwatywnych,</text:span><text:span text:style-name="T439"> </text:span><text:span text:style-name="T4">prawicowych</text:span><text:span text:style-name="T439"> </text:span><text:span text:style-name="T4">publicystów,</text:span><text:span text:style-name="T399"> </text:span><text:span text:style-name="T4">takich</text:span><text:span text:style-name="T439"> </text:span><text:span text:style-name="T4">jak</text:span><text:span text:style-name="T399"> </text:span><text:span text:style-name="T4">Bronisław Wildstein</text:span><text:span text:style-name="T439"> </text:span><text:span text:style-name="T4">czy</text:span><text:span text:style-name="T439"> </text:span><text:span text:style-name="T84">Paweł</text:span><text:span text:style-name="T399"> </text:span><text:span text:style-name="T4">Lisicki,</text:span><text:span text:style-name="T439"> </text:span><text:span text:style-name="T4">opisywane</text:span><text:span text:style-name="T439"> </text:span><text:span text:style-name="T4">są</text:span><text:span text:style-name="T399"> </text:span><text:span text:style-name="T4">jako</text:span><text:span text:style-name="T439"> </text:span><text:span text:style-name="T4">głosy</text:span><text:span text:style-name="T439"> </text:span><text:span text:style-name="T4">naukowych</text:span><text:span text:style-name="T399"> </text:span><text:span text:style-name="T4">eks- </text:span><text:span text:style-name="T84">pertów</text:span><text:span text:style-name="T383"> </text:span><text:span text:style-name="T4">i</text:span><text:span text:style-name="T385"> </text:span><text:span text:style-name="T84">autorytetów</text:span><text:span text:style-name="T385"> </text:span><text:span text:style-name="T84">publicznych.</text:span><text:span text:style-name="T385"> </text:span><text:span text:style-name="T396">Technika</text:span><text:span text:style-name="T385"> </text:span><text:span text:style-name="T4">ta</text:span><text:span text:style-name="T385"> </text:span><text:span text:style-name="T84">odpowiada</text:span><text:span text:style-name="T385"> </text:span><text:span text:style-name="T78">koncepcji, </text:span><text:span text:style-name="T4">którą Aleksandra Kołtun nazywa „naukową kulturą niewiedzy”</text:span><text:span text:style-name="T491">51</text:span><text:span text:style-name="T4">. Symulacja naukowości, połączona z siłą afektu i instytucjonalnym charakterem przekazu, uwiarygadnia dyskryminacyjną wizję spo- </text:span><text:span text:style-name="T13">łeczności</text:span><text:span text:style-name="T384"> </text:span><text:span text:style-name="T85">Lgbt+</text:span><text:span text:style-name="T384"> </text:span><text:span text:style-name="T13">i</text:span><text:span text:style-name="T384"> </text:span><text:span text:style-name="T13">pozwala</text:span><text:span text:style-name="T386"> </text:span><text:span text:style-name="T13">ugruntować</text:span><text:span text:style-name="T384"> </text:span><text:span text:style-name="T13">nieprawdziwe</text:span><text:span text:style-name="T384"> </text:span><text:span text:style-name="T13">informacje na</text:span><text:span text:style-name="T416"> </text:span><text:span text:style-name="T13">jej</text:span><text:span text:style-name="T420"> </text:span><text:span text:style-name="T13">temat</text:span><text:span text:style-name="T416"> </text:span><text:span text:style-name="T13">w</text:span><text:span text:style-name="T420"> </text:span><text:span text:style-name="T13">strukturach</text:span><text:span text:style-name="T420"> </text:span><text:span text:style-name="T13">opinii</text:span><text:span text:style-name="T416"> </text:span><text:span text:style-name="T13">publicznej.</text:span></text:p><text:p text:style-name="P151"><text:span text:style-name="T4">Na</text:span><text:span text:style-name="T82"> </text:span><text:span text:style-name="T4">podobnych</text:span><text:span text:style-name="T82"> </text:span><text:span text:style-name="T4">zasadach</text:span><text:span text:style-name="T82"> </text:span><text:span text:style-name="T4">funkcjonowała</text:span><text:span text:style-name="T5"> </text:span><text:span text:style-name="T4">zresztą</text:span><text:span text:style-name="T82"> </text:span><text:span text:style-name="T4">pseudonaukowa </text:span><text:span text:style-name="T389">k</text:span><text:span text:style-name="T410">onfe</text:span><text:span text:style-name="T73">r</text:span><text:span text:style-name="T411">encj</text:span><text:span text:style-name="T76">a</text:span><text:span text:style-name="T485"> </text:span><text:span text:style-name="T412">po</text:span><text:span text:style-name="T74">d</text:span><text:span text:style-name="T485"> </text:span><text:span text:style-name="T486">ty</text:span><text:span text:style-name="T407">tułe</text:span><text:span text:style-name="T4">m</text:span><text:span text:style-name="T487"> </text:span><text:span text:style-name="T321">Ideologi</text:span><text:span text:style-name="T315">a</text:span><text:span text:style-name="T310"> </text:span><text:span text:style-name="T368">L</text:span><text:span text:style-name="T322">G</text:span><text:span text:style-name="T352">B</text:span><text:span text:style-name="T316">t</text:span><text:span text:style-name="T380"> </text:span><text:span text:style-name="T312">i</text:span><text:span text:style-name="T380"> </text:span><text:span text:style-name="T323">gende</text:span><text:span text:style-name="T381">r</text:span><text:span text:style-name="T317">.</text:span><text:span text:style-name="T380"> </text:span><text:span text:style-name="T324">Doświadczenia </text:span><text:span text:style-name="T362">państw</text:span><text:span text:style-name="T364"> </text:span><text:span text:style-name="T305">uE</text:span><text:span text:style-name="T364"> </text:span><text:span text:style-name="T305">i</text:span><text:span text:style-name="T374"> </text:span><text:span text:style-name="T340">polityka</text:span><text:span text:style-name="T366"> </text:span><text:span text:style-name="T340">uE</text:span><text:span text:style-name="T86">,</text:span><text:span text:style-name="T419"> </text:span><text:span text:style-name="T201">zorganizowana</text:span><text:span text:style-name="T417"> </text:span><text:span text:style-name="T70">z</text:span><text:span text:style-name="T417"> </text:span><text:span text:style-name="T79">inicjatywy</text:span><text:span text:style-name="T417"> </text:span><text:span text:style-name="T201">europosłów</text:span><text:span text:style-name="T419"> </text:span><text:span text:style-name="T79">Beaty </text:span><text:span text:style-name="T4">Kempy</text:span><text:span text:style-name="T459"> </text:span><text:span text:style-name="T4">i</text:span><text:span text:style-name="T430"> </text:span><text:span text:style-name="T4">Patryka</text:span><text:span text:style-name="T430"> </text:span><text:span text:style-name="T4">Jakiego</text:span><text:span text:style-name="T430"> </text:span><text:span text:style-name="T4">na</text:span><text:span text:style-name="T430"> </text:span><text:span text:style-name="T4">Uniwersytecie</text:span><text:span text:style-name="T430"> </text:span><text:span text:style-name="T4">Papieskim</text:span><text:span text:style-name="T430"> </text:span><text:span text:style-name="T4">Jana</text:span><text:span text:style-name="T430"> </text:span><text:span text:style-name="T4">Pawła</text:span><text:span text:style-name="T430"> </text:span><text:span text:style-name="T4">II </text:span><text:span text:style-name="T13">w</text:span><text:span text:style-name="T71"> </text:span><text:span text:style-name="T13">Krakowie.</text:span><text:span text:style-name="T395"> </text:span><text:span text:style-name="T13">Samo</text:span><text:span text:style-name="T395"> </text:span><text:span text:style-name="T13">grono</text:span><text:span text:style-name="T71"> </text:span><text:span text:style-name="T13">zaproszonych</text:span><text:span text:style-name="T395"> </text:span><text:span text:style-name="T13">prelegentów,</text:span><text:span text:style-name="T395"> </text:span><text:span text:style-name="T13">do</text:span><text:span text:style-name="T395"> </text:span><text:span text:style-name="T13">których należeli</text:span><text:span text:style-name="T391"> </text:span><text:span text:style-name="T13">między</text:span><text:span text:style-name="T391"> </text:span><text:span text:style-name="T13">innymi</text:span><text:span text:style-name="T384"> </text:span><text:span text:style-name="T13">ksiądz</text:span><text:span text:style-name="T391"> </text:span><text:span text:style-name="T13">Dariusz</text:span><text:span text:style-name="T391"> </text:span><text:span text:style-name="T13">Oko</text:span><text:span text:style-name="T384"> </text:span><text:span text:style-name="T13">czy</text:span><text:span text:style-name="T391"> </text:span><text:span text:style-name="T13">redaktor</text:span><text:span text:style-name="T384"> </text:span><text:span text:style-name="T13">naczelny </text:span><text:span text:style-name="T4">tygodnika „Sieci” Jacek Karnowski, świadczy o ideologicznym,</text:span><text:span text:style-name="T68"> </text:span><text:span text:style-name="T4">nie- obiektywnym</text:span><text:span text:style-name="T473"> </text:span><text:span text:style-name="T4">i</text:span><text:span text:style-name="T473"> </text:span><text:span text:style-name="T4">mało</text:span><text:span text:style-name="T473"> </text:span><text:span text:style-name="T4">naukowym</text:span><text:span text:style-name="T473"> </text:span><text:span text:style-name="T4">charakterze</text:span><text:span text:style-name="T415"> </text:span><text:span text:style-name="T4">konferencji.</text:span><text:span text:style-name="T473"> </text:span><text:span text:style-name="T84">Technika</text:span></text:p><text:p text:style-name="P152"><text:span text:style-name="T4">„naukowej</text:span><text:span text:style-name="T396"> </text:span><text:span text:style-name="T4">kultury</text:span><text:span text:style-name="T396"> </text:span><text:span text:style-name="T4">niewiedzy”</text:span><text:span text:style-name="T200"> </text:span><text:span text:style-name="T4">polegała</text:span><text:span text:style-name="T396"> </text:span><text:span text:style-name="T4">tu</text:span><text:span text:style-name="T200"> </text:span><text:span text:style-name="T4">jednak</text:span><text:span text:style-name="T396"> </text:span><text:span text:style-name="T4">nie</text:span><text:span text:style-name="T200"> </text:span><text:span text:style-name="T4">tylko</text:span><text:span text:style-name="T396"> </text:span><text:span text:style-name="T4">na</text:span><text:span text:style-name="T200"> </text:span><text:span text:style-name="T4">sym- bolicznym geście włączenia niewiedzy w strukturę Akademii, lecz </text:span><text:span text:style-name="T84">również</text:span><text:span text:style-name="T192"> </text:span><text:span text:style-name="T4">na</text:span><text:span text:style-name="T197"> </text:span><text:span text:style-name="T84">korzystaniu</text:span><text:span text:style-name="T197"> </text:span><text:span text:style-name="T4">z</text:span><text:span text:style-name="T192"> </text:span><text:span text:style-name="T84">niefachowych</text:span><text:span text:style-name="T197"> </text:span><text:span text:style-name="T4">metodologii,</text:span><text:span text:style-name="T197"> </text:span><text:span text:style-name="T84">które</text:span><text:span text:style-name="T192"> </text:span><text:span text:style-name="T4">w</text:span><text:span text:style-name="T197"> </text:span><text:span text:style-name="T387">ramach </text:span><text:span text:style-name="T4">wykreowanej symulacji dokonały symbolicznego przekształcenia </text:span><text:span text:style-name="T70">z</text:span><text:span text:style-name="T475"> </text:span><text:span text:style-name="T305">doxy</text:span><text:span text:style-name="T374"> </text:span><text:span text:style-name="T70">w</text:span><text:span text:style-name="T475"> </text:span><text:span text:style-name="T305">episteme</text:span><text:span text:style-name="T70">.</text:span><text:span text:style-name="T475"> </text:span><text:span text:style-name="T70">Przykładem</text:span><text:span text:style-name="T417"> </text:span><text:span text:style-name="T70">może</text:span><text:span text:style-name="T475"> </text:span><text:span text:style-name="T86">być</text:span><text:span text:style-name="T475"> </text:span><text:span text:style-name="T70">prelekcja</text:span><text:span text:style-name="T417"> </text:span><text:span text:style-name="T70">księdza</text:span><text:span text:style-name="T475"> </text:span><text:span text:style-name="T70">Oki,</text:span><text:span text:style-name="T417"> </text:span><text:span text:style-name="T79">który, </text:span><text:span text:style-name="T194">przytaczając bliżej nieznane badania „amerykańskich</text:span><text:span text:style-name="T473"> </text:span><text:span text:style-name="T194">biologów” </text:span><text:span text:style-name="T4">na</text:span><text:span text:style-name="T446"> </text:span><text:span text:style-name="T4">temat</text:span><text:span text:style-name="T446"> </text:span><text:span text:style-name="T84">gender,</text:span><text:span text:style-name="T449"> </text:span><text:span text:style-name="T4">przekonywał</text:span><text:span text:style-name="T446"> </text:span><text:span text:style-name="T4">o</text:span><text:span text:style-name="T449"> </text:span><text:span text:style-name="T4">jego</text:span><text:span text:style-name="T446"> </text:span><text:span text:style-name="T4">destruktywnym</text:span><text:span text:style-name="T449"> </text:span><text:span text:style-name="T4">dla</text:span><text:span text:style-name="T446"> </text:span><text:span text:style-name="T4">młodego </text:span><text:span text:style-name="T13">człowieka</text:span><text:span text:style-name="T421"> </text:span><text:span text:style-name="T13">charakterze</text:span><text:span text:style-name="T492">52</text:span><text:span text:style-name="T13">.</text:span></text:p></draw:text-box></draw:frame><draw:frame draw:style-name="fr1" text:anchor-type="char" svg:x="3.186cm" svg:y="9.352cm" svg:width="5.112cm" svg:height="0.804cm" draw:z-index="100"><draw:text-box><text:p text:style-name="P67"><text:span text:style-name="T498">51</text:span><text:span text:style-name="T524"> </text:span><text:span text:style-name="T96">Aleksandra</text:span><text:span text:style-name="T130"> </text:span><text:span text:style-name="T96">Kołtun,</text:span><text:span text:style-name="T114"> </text:span><text:span text:style-name="T205">Niewiedza</text:span><text:span text:style-name="T283"> </text:span><text:span text:style-name="T205">a</text:span><text:span text:style-name="T283"> </text:span><text:span text:style-name="T205">rozwój</text:span><text:span text:style-name="T289"> </text:span><text:span text:style-name="T247">nauki</text:span><text:span text:style-name="T156">, </text:span><text:span text:style-name="T95">[w:]</text:span><text:span text:style-name="T160"> </text:span><text:span text:style-name="T208">Kreowanie</text:span><text:span text:style-name="T238"> </text:span><text:span text:style-name="T208">społeczeństwa</text:span><text:span text:style-name="T95">…,</text:span><text:span text:style-name="T160"> </text:span><text:span text:style-name="T95">s.</text:span><text:span text:style-name="T190"> </text:span><text:span text:style-name="T95">81–97.</text:span></text:p></draw:text-box></draw:frame><draw:frame draw:style-name="fr1" text:anchor-type="char" svg:x="3.186cm" svg:y="18.152cm" svg:width="4.57cm" svg:height="1.82cm" draw:z-index="101"><draw:text-box><text:p text:style-name="P68"><text:span text:style-name="T501">52</text:span><text:span text:style-name="T518"> </text:span><text:span text:style-name="T180">P</text:span><text:span text:style-name="T103">o</text:span><text:span text:style-name="T115">r</text:span><text:span text:style-name="T104">.</text:span><text:span text:style-name="T168"> </text:span><text:span text:style-name="T272">K</text:span><text:span text:style-name="T214">onfe</text:span><text:span text:style-name="T273">r</text:span><text:span text:style-name="T219">encja</text:span><text:span text:style-name="T268"> </text:span><text:span text:style-name="T210">„Ideologia</text:span><text:span text:style-name="T268"> </text:span><text:span text:style-name="T275">L</text:span><text:span text:style-name="T211">G</text:span><text:span text:style-name="T277">B</text:span><text:span text:style-name="T212">t</text:span><text:span text:style-name="T268"> </text:span><text:span text:style-name="T217">i</text:span><text:span text:style-name="T268"> </text:span><text:span text:style-name="T219">gende</text:span><text:span text:style-name="T295">r</text:span><text:span text:style-name="T211">. </text:span><text:span text:style-name="T205">Doświadczenie</text:span><text:span text:style-name="T257"> </text:span><text:span text:style-name="T205">państw</text:span><text:span text:style-name="T257"> </text:span><text:span text:style-name="T205">uE</text:span><text:span text:style-name="T255"> </text:span><text:span text:style-name="T205">i</text:span><text:span text:style-name="T257"> </text:span><text:span text:style-name="T205">polityka</text:span><text:span text:style-name="T257"> </text:span><text:span text:style-name="T247">uE”</text:span></text:p><text:p text:style-name="P69"><text:span text:style-name="T206">na</text:span><text:span text:style-name="T261"> </text:span><text:span text:style-name="T206">Uniwersytecie</text:span><text:span text:style-name="T261"> </text:span><text:span text:style-name="T206">Papieskim</text:span><text:span text:style-name="T233"> </text:span><text:span text:style-name="T206">w</text:span><text:span text:style-name="T261"> </text:span><text:span text:style-name="T248">Krakowie </text:span><text:span text:style-name="T206">zakłócona</text:span><text:span text:style-name="T258"> </text:span><text:span text:style-name="T206">przez</text:span><text:span text:style-name="T258"> </text:span><text:span text:style-name="T206">środowiska</text:span><text:span text:style-name="T258"> </text:span><text:span text:style-name="T206">homosek­ </text:span><text:span text:style-name="T208">sualne</text:span><text:span text:style-name="T95">,</text:span><text:span text:style-name="T166"> </text:span><text:span text:style-name="T95">niedziela.pl,</text:span><text:span text:style-name="T166"> </text:span><text:a xlink:type="simple" xlink:href="http://bit.ly/3fy4Kdo" text:style-name="ListLabel_20_60" text:visited-style-name="ListLabel_20_60"><text:span text:style-name="T95">bit.ly/3fy4Kdo</text:span></text:a><text:span text:style-name="T95">.</text:span></text:p></draw:text-box></draw:frame><draw:frame draw:style-name="fr1" text:anchor-type="char" svg:x="3.186cm" svg:y="20.913cm" svg:width="0.489cm" svg:height="0.605cm" draw:z-index="102"><draw:text-box><text:p text:style-name="Text_20_body"><text:span text:style-name="T13">60</text:span></text:p></draw:text-box></draw:frame><draw:frame draw:style-name="fr1" text:anchor-type="char" svg:x="9.724cm" svg:y="20.978cm" svg:width="6.929cm" svg:height="0.986cm" draw:z-index="103"><draw:text-box><text:p text:style-name="P38"><text:span text:style-name="T29">baRtOSz </text:span><text:span text:style-name="T16">cudaK, </text:span><text:span text:style-name="T297">Zdemaskować </text:span><text:span text:style-name="T301">„dobrą </text:span><text:span text:style-name="T302">zmianę”. </text:span><text:span text:style-name="T298">Triumf</text:span><text:span text:style-name="T303"> </text:span><text:span text:style-name="T298">niewiedzy</text:span><text:span text:style-name="T303"> </text:span><text:span text:style-name="T298">–</text:span><text:span text:style-name="T303"> </text:span><text:span text:style-name="T298">język,</text:span><text:span text:style-name="T303"> </text:span><text:span text:style-name="T298">afekty,</text:span><text:span text:style-name="T303"> </text:span><text:span text:style-name="T298">aparaty</text:span><text:span text:style-name="T303"> </text:span><text:span text:style-name="T298">ideologiczne</text:span></text:p></draw:text-box></draw:frame></text:p>
      <text:p text:style-name="P88"><draw:frame draw:style-name="fr1" text:anchor-type="char" svg:x="1.552cm" svg:y="2.117cm" svg:width="10.871cm" svg:height="17.933cm" draw:z-index="104"><draw:text-box><text:p text:style-name="P153"><text:span text:style-name="T405">Innego</text:span><text:span text:style-name="T193"> </text:span><text:span text:style-name="T405">rodzaju</text:span><text:span text:style-name="T193"> </text:span><text:span text:style-name="T405">aparatami</text:span><text:span text:style-name="T193"> </text:span><text:span text:style-name="T405">ideologicznymi,</text:span><text:span text:style-name="T193"> </text:span><text:span text:style-name="T195">tak</text:span><text:span text:style-name="T198"> </text:span><text:span text:style-name="T195">jak</text:span><text:span text:style-name="T193"> </text:span><text:span text:style-name="T405">powyższe </text:span><text:span text:style-name="T13">przyczyniającymi</text:span><text:span text:style-name="T384"> </text:span><text:span text:style-name="T13">się</text:span><text:span text:style-name="T384"> </text:span><text:span text:style-name="T13">do</text:span><text:span text:style-name="T386"> </text:span><text:span text:style-name="T13">konstruowania</text:span><text:span text:style-name="T384"> </text:span><text:span text:style-name="T13">niewiedzy</text:span><text:span text:style-name="T386"> </text:span><text:span text:style-name="T13">na</text:span><text:span text:style-name="T384"> </text:span><text:span text:style-name="T13">temat</text:span><text:span text:style-name="T386"> </text:span><text:span text:style-name="T13">spo- łeczności Lgbt+, są także po prostu ludzie – zajmujący</text:span><text:span text:style-name="T438"> </text:span><text:span text:style-name="T13">stanowi- </text:span><text:span text:style-name="T4">ska instytucjonalne mające dużą siłę społecznego oddziaływania. Nie</text:span><text:span text:style-name="T433"> </text:span><text:span text:style-name="T4">bez</text:span><text:span text:style-name="T439"> </text:span><text:span text:style-name="T4">przyczyny</text:span><text:span text:style-name="T439"> </text:span><text:span text:style-name="T4">w</text:span><text:span text:style-name="T439"> </text:span><text:span text:style-name="T4">końcu</text:span><text:span text:style-name="T439"> </text:span><text:span text:style-name="T4">wypowiedź</text:span><text:span text:style-name="T439"> </text:span><text:span text:style-name="T4">Dudy</text:span><text:span text:style-name="T433"> </text:span><text:span text:style-name="T4">w</text:span><text:span text:style-name="T439"> </text:span><text:span text:style-name="T4">Brzegu</text:span><text:span text:style-name="T439"> </text:span><text:span text:style-name="T4">i</text:span><text:span text:style-name="T439"> </text:span><text:span text:style-name="T4">piastowany przez</text:span><text:span text:style-name="T433"> </text:span><text:span text:style-name="T4">niego</text:span><text:span text:style-name="T433"> </text:span><text:span text:style-name="T4">urząd</text:span><text:span text:style-name="T433"> </text:span><text:span text:style-name="T4">stanowią</text:span><text:span text:style-name="T433"> </text:span><text:span text:style-name="T4">kluczowy</text:span><text:span text:style-name="T433"> </text:span><text:span text:style-name="T4">przykład</text:span><text:span text:style-name="T439"> </text:span><text:span text:style-name="T4">również</text:span><text:span text:style-name="T433"> </text:span><text:span text:style-name="T4">dla</text:span><text:span text:style-name="T433"> </text:span><text:span text:style-name="T4">strategii konstruowania</text:span><text:span text:style-name="T422"> </text:span><text:span text:style-name="T4">niewiedzy</text:span><text:span text:style-name="T459"> </text:span><text:span text:style-name="T4">związanej</text:span><text:span text:style-name="T459"> </text:span><text:span text:style-name="T4">z</text:span><text:span text:style-name="T459"> </text:span><text:span text:style-name="T4">ideologizacją</text:span><text:span text:style-name="T459"> </text:span><text:span text:style-name="T4">aparatów</text:span><text:span text:style-name="T459"> </text:span><text:span text:style-name="T4">pań- </text:span><text:span text:style-name="T84">stwowych.</text:span><text:span text:style-name="T72"> </text:span><text:span text:style-name="T84">Prezydent,</text:span><text:span text:style-name="T394"> </text:span><text:span text:style-name="T84">jako</text:span><text:span text:style-name="T72"> </text:span><text:span text:style-name="T4">pewnego</text:span><text:span text:style-name="T394"> </text:span><text:span text:style-name="T4">rodzaju</text:span><text:span text:style-name="T72"> </text:span><text:span text:style-name="T4">instytucja,</text:span><text:span text:style-name="T394"> </text:span><text:span text:style-name="T84">wygłaszając </text:span><text:span text:style-name="T4">dezinformujące</text:span><text:span text:style-name="T62"> </text:span><text:span text:style-name="T4">i</text:span><text:span text:style-name="T62"> </text:span><text:span text:style-name="T4">niepochlebne</text:span><text:span text:style-name="T62"> </text:span><text:span text:style-name="T4">opinie</text:span><text:span text:style-name="T62"> </text:span><text:span text:style-name="T4">na</text:span><text:span text:style-name="T62"> </text:span><text:span text:style-name="T4">temat</text:span><text:span text:style-name="T62"> </text:span><text:span text:style-name="T4">członków</text:span><text:span text:style-name="T62"> </text:span><text:span text:style-name="T4">społecz- ności</text:span><text:span text:style-name="T439"> </text:span><text:span text:style-name="T78">Lgbt+,</text:span><text:span text:style-name="T399"> </text:span><text:span text:style-name="T4">dokonuje</text:span><text:span text:style-name="T439"> </text:span><text:span text:style-name="T4">performatywnego</text:span><text:span text:style-name="T399"> </text:span><text:span text:style-name="T4">aktu</text:span><text:span text:style-name="T399"> </text:span><text:span text:style-name="T4">naznaczenia</text:span><text:span text:style-name="T439"> </text:span><text:span text:style-name="T4">ich</text:span><text:span text:style-name="T399"> </text:span><text:span text:style-name="T4">jako</text:span></text:p><text:p text:style-name="P154"><text:span text:style-name="T4">„innych” – według zarówno dominującej matrycy tożsamościowej, </text:span><text:span text:style-name="T13">jak i przyjętej formy wiedzy.</text:span></text:p><text:p text:style-name="P155"><text:span text:style-name="T405">Urząd</text:span><text:span text:style-name="T442"> </text:span><text:span text:style-name="T195">prezydenta</text:span><text:span text:style-name="T448"> </text:span><text:span text:style-name="T195">nie</text:span><text:span text:style-name="T442"> </text:span><text:span text:style-name="T195">jest</text:span><text:span text:style-name="T448"> </text:span><text:span text:style-name="T405">oczywiście</text:span><text:span text:style-name="T442"> </text:span><text:span text:style-name="T405">wyjątkiem.</text:span><text:span text:style-name="T448"> </text:span><text:span text:style-name="T408">Na</text:span><text:span text:style-name="T442"> </text:span><text:span text:style-name="T195">podob- </text:span><text:span text:style-name="T4">nych zasadach funkcjonują również takie jednostki instytucje jak małopolska</text:span><text:span text:style-name="T465"> </text:span><text:span text:style-name="T4">kurator</text:span><text:span text:style-name="T465"> </text:span><text:span text:style-name="T4">oświaty</text:span><text:span text:style-name="T465"> </text:span><text:span text:style-name="T4">Barbara</text:span><text:span text:style-name="T62"> </text:span><text:span text:style-name="T4">Nowak,</text:span><text:span text:style-name="T465"> </text:span><text:span text:style-name="T4">przyrównująca</text:span><text:span text:style-name="T465"> </text:span><text:span text:style-name="T84">Lgbt+ </text:span><text:span text:style-name="T4">do </text:span><text:span text:style-name="T407">pedofilii</text:span><text:span text:style-name="T530">53</text:span><text:span text:style-name="T407">, </text:span><text:span text:style-name="T4">czy </text:span><text:span text:style-name="T407">chociażby rzymskokatolicki arcybiskup Marek </text:span><text:span text:style-name="T78">Jędraszewski,</text:span><text:span text:style-name="T435"> </text:span><text:span text:style-name="T84">straszący</text:span><text:span text:style-name="T435"> </text:span><text:span text:style-name="T84">wiernych</text:span><text:span text:style-name="T437"> </text:span><text:span text:style-name="T84">„tęczową</text:span><text:span text:style-name="T435"> </text:span><text:span text:style-name="T200">zarazą”</text:span><text:span text:style-name="T526">54</text:span><text:span text:style-name="T200">.</text:span><text:span text:style-name="T437"> </text:span><text:span text:style-name="T84">Instytucjonalne </text:span><text:span text:style-name="T4">stanowisko, które ze względu na moc społecznego oddziaływania </text:span><text:span text:style-name="T86">powinno </text:span><text:span text:style-name="T79">być </text:span><text:span text:style-name="T86">gwarantem </text:span><text:span text:style-name="T340">episteme </text:span><text:span text:style-name="T70">i </text:span><text:span text:style-name="T86">autorytetem </text:span><text:span text:style-name="T70">dla </text:span><text:span text:style-name="T86">opinii publicznej, </text:span><text:span text:style-name="T4">staje się niestety kolejnym narzędziem konstruowania niewiedzy </text:span><text:span text:style-name="T13">na</text:span><text:span text:style-name="T451"> </text:span><text:span text:style-name="T13">temat</text:span><text:span text:style-name="T472"> </text:span><text:span text:style-name="T13">jednostek</text:span><text:span text:style-name="T472"> </text:span><text:span text:style-name="T13">niecisheteronormatywnych.</text:span></text:p><text:p text:style-name="P70"><text:span text:style-name="T533">POSŁOWIE. tRagIcznE SKutKI </text:span><text:span text:style-name="T536">– </text:span><text:span text:style-name="T533">nadzIEJa na PRzySzŁOść</text:span></text:p><text:p text:style-name="P156"><text:span text:style-name="T13">Sześć</text:span><text:span text:style-name="T425"> </text:span><text:span text:style-name="T13">lat</text:span><text:span text:style-name="T425"> </text:span><text:span text:style-name="T13">rządów</text:span><text:span text:style-name="T425"> </text:span><text:span text:style-name="T13">polityki</text:span><text:span text:style-name="T425"> </text:span><text:span text:style-name="T13">„dobrej</text:span><text:span text:style-name="T434"> </text:span><text:span text:style-name="T13">zmiany”</text:span><text:span text:style-name="T425"> </text:span><text:span text:style-name="T13">z</text:span><text:span text:style-name="T425"> </text:span><text:span text:style-name="T13">pewnością</text:span><text:span text:style-name="T425"> </text:span><text:span text:style-name="T13">doprowa- </text:span><text:span text:style-name="T84">dziło</text:span><text:span text:style-name="T392"> </text:span><text:span text:style-name="T4">w</text:span><text:span text:style-name="T383"> </text:span><text:span text:style-name="T200">Polsce</text:span><text:span text:style-name="T383"> </text:span><text:span text:style-name="T4">do</text:span><text:span text:style-name="T383"> </text:span><text:span text:style-name="T84">nieznanego</text:span><text:span text:style-name="T383"> </text:span><text:span text:style-name="T84">dotychczas</text:span><text:span text:style-name="T392"> </text:span><text:span text:style-name="T4">na</text:span><text:span text:style-name="T383"> </text:span><text:span text:style-name="T4">tak</text:span><text:span text:style-name="T383"> </text:span><text:span text:style-name="T84">dużą</text:span><text:span text:style-name="T383"> </text:span><text:span text:style-name="T84">skalę</text:span><text:span text:style-name="T383"> </text:span><text:span text:style-name="T84">momentu, </text:span><text:span text:style-name="T4">w</text:span><text:span text:style-name="T192"> </text:span><text:span text:style-name="T200">którym</text:span><text:span text:style-name="T192"> </text:span><text:span text:style-name="T78">pod</text:span><text:span text:style-name="T192"> </text:span><text:span text:style-name="T200">wpływem</text:span><text:span text:style-name="T192"> </text:span><text:span text:style-name="T200">przekazu</text:span><text:span text:style-name="T192"> </text:span><text:span text:style-name="T200">medialnego</text:span><text:span text:style-name="T192"> </text:span><text:span text:style-name="T4">i</text:span><text:span text:style-name="T192"> </text:span><text:span text:style-name="T200">populistycznej</text:span><text:span text:style-name="T192"> </text:span><text:span text:style-name="T200">polityki </text:span><text:span text:style-name="T4">wiedza</text:span><text:span text:style-name="T449"> </text:span><text:span text:style-name="T4">zaczęła</text:span><text:span text:style-name="T449"> </text:span><text:span text:style-name="T4">mieszać</text:span><text:span text:style-name="T473"> </text:span><text:span text:style-name="T4">się</text:span><text:span text:style-name="T449"> </text:span><text:span text:style-name="T4">z</text:span><text:span text:style-name="T449"> </text:span><text:span text:style-name="T4">niewiedzą,</text:span><text:span text:style-name="T473"> </text:span><text:span text:style-name="T4">a</text:span><text:span text:style-name="T449"> </text:span><text:span text:style-name="T4">fakt</text:span><text:span text:style-name="T449"> </text:span><text:span text:style-name="T4">naukowy</text:span><text:span text:style-name="T473"> </text:span><text:span text:style-name="T4">z</text:span><text:span text:style-name="T449"> </text:span><text:span text:style-name="T4">prywatną opinią. Skutkuje to między innymi społeczną polaryzacją, brakiem </text:span><text:span text:style-name="T396">wspólnej</text:span><text:span text:style-name="T394"> </text:span><text:span text:style-name="T200">agory</text:span><text:span text:style-name="T192"> </text:span><text:span text:style-name="T4">–</text:span><text:span text:style-name="T192"> </text:span><text:span text:style-name="T396">obrazem</text:span><text:span text:style-name="T192"> </text:span><text:span text:style-name="T396">zantagonizowanego</text:span><text:span text:style-name="T192"> </text:span><text:span text:style-name="T396">społeczeństwa,</text:span><text:span text:style-name="T394"> </text:span><text:span text:style-name="T4">o</text:span><text:span text:style-name="T192"> </text:span><text:span text:style-name="T396">czym </text:span><text:span text:style-name="T84">świadczą</text:span><text:span text:style-name="T392"> </text:span><text:span text:style-name="T84">chociażby</text:span><text:span text:style-name="T383"> </text:span><text:span text:style-name="T84">wyniki</text:span><text:span text:style-name="T392"> </text:span><text:span text:style-name="T84">ostatnich</text:span><text:span text:style-name="T383"> </text:span><text:span text:style-name="T78">wyborów</text:span><text:span text:style-name="T383"> </text:span><text:span text:style-name="T78">prezydenckich.</text:span><text:span text:style-name="T392"> </text:span><text:span text:style-name="T200">Polska</text:span></text:p><text:p text:style-name="P157"><text:span text:style-name="T13">i</text:span><text:span text:style-name="T8"> </text:span><text:span text:style-name="T13">jej</text:span><text:span text:style-name="T8"> </text:span><text:span text:style-name="T13">obywatele</text:span><text:span text:style-name="T8"> </text:span><text:span text:style-name="T13">są</text:span><text:span text:style-name="T8"> </text:span><text:span text:style-name="T13">dziś</text:span><text:span text:style-name="T8"> </text:span><text:span text:style-name="T13">z</text:span><text:span text:style-name="T8"> </text:span><text:span text:style-name="T13">pewnością</text:span><text:span text:style-name="T8"> </text:span><text:span text:style-name="T13">podzieleni.</text:span><text:span text:style-name="T8"> </text:span><text:span text:style-name="T13">Wielu</text:span><text:span text:style-name="T71"> </text:span><text:span text:style-name="T13">z</text:span><text:span text:style-name="T8"> </text:span><text:span text:style-name="T13">nich</text:span><text:span text:style-name="T8"> </text:span><text:span text:style-name="T13">uciele- </text:span><text:span text:style-name="T4">śnia</text:span><text:span text:style-name="T68"> </text:span><text:span text:style-name="T4">niewiedzę</text:span><text:span text:style-name="T465"> </text:span><text:span text:style-name="T4">i</text:span><text:span text:style-name="T68"> </text:span><text:span text:style-name="T4">jej</text:span><text:span text:style-name="T465"> </text:span><text:span text:style-name="T4">mechanizmy.</text:span><text:span text:style-name="T465"> </text:span><text:span text:style-name="T4">Mają</text:span><text:span text:style-name="T68"> </text:span><text:span text:style-name="T4">one</text:span><text:span text:style-name="T465"> </text:span><text:span text:style-name="T4">postać</text:span><text:span text:style-name="T465"> </text:span><text:span text:style-name="T4">innofobicznych, fizycznych</text:span><text:span text:style-name="T415"> </text:span><text:span text:style-name="T4">aktów</text:span><text:span text:style-name="T418"> </text:span><text:span text:style-name="T4">stygmatyzacji</text:span><text:span text:style-name="T418"> </text:span><text:span text:style-name="T4">jednostek</text:span><text:span text:style-name="T418"> </text:span><text:span text:style-name="T4">wykluczonych</text:span><text:span text:style-name="T418"> </text:span><text:span text:style-name="T4">z</text:span><text:span text:style-name="T418"> </text:span><text:span text:style-name="T4">dominu- jącej</text:span><text:span text:style-name="T426"> </text:span><text:span text:style-name="T4">matrycy</text:span><text:span text:style-name="T433"> </text:span><text:span text:style-name="T4">tożsamościowej.</text:span><text:span text:style-name="T433"> </text:span><text:span text:style-name="T4">Forsowanie</text:span><text:span text:style-name="T426"> </text:span><text:span text:style-name="T304">doxy</text:span><text:span text:style-name="T382"> </text:span><text:span text:style-name="T4">za</text:span><text:span text:style-name="T433"> </text:span><text:span text:style-name="T4">pomocą</text:span><text:span text:style-name="T433"> </text:span><text:span text:style-name="T4">języka,</text:span></text:p></draw:text-box></draw:frame><draw:frame draw:style-name="fr1" text:anchor-type="char" svg:x="12.665cm" svg:y="9.857cm" svg:width="4.244cm" svg:height="1.82cm" draw:z-index="105"><draw:text-box><text:list xml:id="list83226537" text:style-name="WWNum6"><text:list-item><text:p text:style-name="P71"><text:span text:style-name="T174">Por.</text:span><text:span text:style-name="T123"> </text:span><text:span text:style-name="T208">Małopolska</text:span><text:span text:style-name="T262"> </text:span><text:span text:style-name="T208">kurator</text:span><text:span text:style-name="T242"> </text:span><text:span text:style-name="T208">oświaty</text:span></text:p></text:list-item></text:list><text:p text:style-name="P27"><text:span text:style-name="T204">o</text:span><text:span text:style-name="T207"> </text:span><text:span text:style-name="T214">dekla</text:span><text:span text:style-name="T273">r</text:span><text:span text:style-name="T210">acji</text:span><text:span text:style-name="T207"> </text:span><text:span text:style-name="T275">L</text:span><text:span text:style-name="T211">G</text:span><text:span text:style-name="T277">B</text:span><text:span text:style-name="T212">t</text:span><text:span text:style-name="T205">+:</text:span><text:span text:style-name="T207"> </text:span><text:span text:style-name="T206">p</text:span><text:span text:style-name="T274">r</text:span><text:span text:style-name="T209">opag</text:span><text:span text:style-name="T230">o</text:span><text:span text:style-name="T214">wanie</text:span><text:span text:style-name="T207"> </text:span><text:span text:style-name="T250">ped</text:span><text:span text:style-name="T227">o</text:span><text:span text:style-name="T251">­</text:span><text:span text:style-name="T223"> </text:span><text:span text:style-name="T207">filii</text:span><text:span text:style-name="T98">, tvn24.pl, </text:span><text:a xlink:type="simple" xlink:href="http://bit.ly/3qEdFAw" text:style-name="ListLabel_20_63" text:visited-style-name="ListLabel_20_63"><text:span text:style-name="T155">bit.ly/3qEdfaw</text:span></text:a><text:span text:style-name="T155">.</text:span></text:p><text:list xml:id="list150747206389589" text:continue-numbering="true" text:style-name="WWNum6"><text:list-item><text:p text:style-name="P30"><text:span text:style-name="T179">Por. </text:span><text:span text:style-name="T204">Arcybiskup Jędraszewski o „tęczo­ </text:span><text:span text:style-name="T208">wej</text:span><text:span text:style-name="T242"> </text:span><text:span text:style-name="T252">zarazie”</text:span><text:span text:style-name="T154">,</text:span><text:span text:style-name="T166"> </text:span><text:span text:style-name="T95">tvn24.pl,</text:span><text:span text:style-name="T166"> </text:span><text:a xlink:type="simple" xlink:href="http://bit.ly/3tS1hyX" text:style-name="ListLabel_20_60" text:visited-style-name="ListLabel_20_60"><text:span text:style-name="T95">bit.ly/3tS1hyX</text:span></text:a><text:span text:style-name="T95">.</text:span></text:p></text:list-item></text:list></draw:text-box></draw:frame><draw:frame draw:style-name="fr1" text:anchor-type="char" svg:x="17.401cm" svg:y="20.913cm" svg:width="0.415cm" svg:height="0.605cm" draw:z-index="106"><draw:text-box><text:p text:style-name="Text_20_body"><text:span text:style-name="T390">61</text:span></text:p></draw:text-box></draw:frame><draw:frame draw:style-name="fr1" text:anchor-type="char" svg:x="4.383cm" svg:y="20.978cm" svg:width="7.738cm" svg:height="0.938cm" draw:z-index="107"><draw:text-box><text:p text:style-name="P25"><text:span text:style-name="T297">Performatyka.</text:span><text:span text:style-name="T299"> </text:span><text:span text:style-name="T297">Poza</text:span><text:span text:style-name="T300"> </text:span><text:span text:style-name="T297">kanonem</text:span><text:span text:style-name="T16">,</text:span><text:span text:style-name="T54"> </text:span><text:span text:style-name="T16">t.</text:span><text:span text:style-name="T41"> </text:span><text:span text:style-name="T16">2:</text:span><text:span text:style-name="T54"> </text:span><text:span text:style-name="T297">Wiedza</text:span><text:span text:style-name="T300"> </text:span><text:span text:style-name="T297">i</text:span><text:span text:style-name="T300"> </text:span><text:span text:style-name="T297">niewiedza</text:span><text:span text:style-name="T16">, </text:span><text:span text:style-name="T14">red.</text:span><text:span text:style-name="T31"> </text:span><text:span text:style-name="T14">Łucja</text:span><text:span text:style-name="T43"> </text:span><text:span text:style-name="T14">Iwanczewska,</text:span><text:span text:style-name="T43"> </text:span><text:span text:style-name="T14">Mateusz</text:span><text:span text:style-name="T43"> </text:span><text:span text:style-name="T14">Chaberski,</text:span><text:span text:style-name="T43"> </text:span><text:span text:style-name="T14">Kraków</text:span><text:span text:style-name="T43"> </text:span><text:span text:style-name="T14">2022</text:span></text:p></draw:text-box></draw:frame></text:p>
      <text:p text:style-name="P89"><draw:frame draw:style-name="fr1" text:anchor-type="char" svg:x="8.671cm" svg:y="2.117cm" svg:width="10.788cm" svg:height="14.829cm" draw:z-index="108"><draw:text-box><text:p text:style-name="P158"><text:span text:style-name="T200">afektów</text:span><text:span text:style-name="T394"> </text:span><text:span text:style-name="T4">i</text:span><text:span text:style-name="T192"> </text:span><text:span text:style-name="T200">ideologizacji</text:span><text:span text:style-name="T394"> </text:span><text:span text:style-name="T200">instytucji</text:span><text:span text:style-name="T192"> </text:span><text:span text:style-name="T396">poskutkowało</text:span><text:span text:style-name="T394"> </text:span><text:span text:style-name="T200">między</text:span><text:span text:style-name="T192"> </text:span><text:span text:style-name="T200">innymi</text:span><text:span text:style-name="T394"> </text:span><text:span text:style-name="T396">atakiem </text:span><text:span text:style-name="T13">na</text:span><text:span text:style-name="T6"> </text:span><text:span text:style-name="T13">Marsz</text:span><text:span text:style-name="T8"> </text:span><text:span text:style-name="T13">Równości</text:span><text:span text:style-name="T6"> </text:span><text:span text:style-name="T13">w</text:span><text:span text:style-name="T8"> </text:span><text:span text:style-name="T13">Białymstoku,</text:span><text:span text:style-name="T8"> </text:span><text:span text:style-name="T13">polowaniem</text:span><text:span text:style-name="T6"> </text:span><text:span text:style-name="T13">na</text:span><text:span text:style-name="T8"> </text:span><text:span text:style-name="T13">osoby</text:span><text:span text:style-name="T6"> </text:span><text:span text:style-name="T13">homo- </text:span><text:span text:style-name="T4">seksualne pod klubem w Krakowie czy aresztowaniem aktywistki Margot.</text:span><text:span text:style-name="T415"> </text:span><text:span text:style-name="T4">Doprowadziło</text:span><text:span text:style-name="T418"> </text:span><text:span text:style-name="T4">też</text:span><text:span text:style-name="T418"> </text:span><text:span text:style-name="T4">do</text:span><text:span text:style-name="T418"> </text:span><text:span text:style-name="T4">samobójczych</text:span><text:span text:style-name="T418"> </text:span><text:span text:style-name="T4">śmierci</text:span><text:span text:style-name="T418"> </text:span><text:span text:style-name="T4">nastolatków</text:span><text:span text:style-name="T418"> </text:span><text:span text:style-name="T4">– </text:span><text:span text:style-name="T84">czternastoletniego Kacpra </text:span><text:span text:style-name="T4">z </text:span><text:span text:style-name="T84">Gorczyna, czternastoletniego Dominika </text:span><text:span text:style-name="T4">z</text:span><text:span text:style-name="T394"> </text:span><text:span text:style-name="T84">Bieżunia</text:span><text:span text:style-name="T192"> </text:span><text:span text:style-name="T4">czy</text:span><text:span text:style-name="T192"> </text:span><text:span text:style-name="T84">Milo</text:span><text:span text:style-name="T192"> </text:span><text:span text:style-name="T84">Mazurkiewicz,</text:span><text:span text:style-name="T192"> </text:span><text:span text:style-name="T78">szykanowanych</text:span><text:span text:style-name="T192"> </text:span><text:span text:style-name="T84">przez</text:span><text:span text:style-name="T192"> </text:span><text:span text:style-name="T396">rówieśników, </text:span><text:span text:style-name="T84">stygmatyzowanych</text:span><text:span text:style-name="T385"> </text:span><text:span text:style-name="T4">społecznie</text:span><text:span text:style-name="T426"> </text:span><text:span text:style-name="T4">przez</text:span><text:span text:style-name="T426"> </text:span><text:span text:style-name="T4">państwo</text:span><text:span text:style-name="T426"> </text:span><text:span text:style-name="T4">i</text:span><text:span text:style-name="T426"> </text:span><text:span text:style-name="T84">władzę.</text:span><text:span text:style-name="T385"> </text:span><text:span text:style-name="T84">Przykłady</text:span><text:span text:style-name="T426"> </text:span><text:span text:style-name="T4">te pokazują,</text:span><text:span text:style-name="T446"> </text:span><text:span text:style-name="T4">do</text:span><text:span text:style-name="T449"> </text:span><text:span text:style-name="T4">czego</text:span><text:span text:style-name="T446"> </text:span><text:span text:style-name="T4">w</text:span><text:span text:style-name="T449"> </text:span><text:span text:style-name="T4">praktyce</text:span><text:span text:style-name="T446"> </text:span><text:span text:style-name="T4">może</text:span><text:span text:style-name="T449"> </text:span><text:span text:style-name="T4">doprowadzić</text:span><text:span text:style-name="T446"> </text:span><text:span text:style-name="T4">systemowe</text:span><text:span text:style-name="T449"> </text:span><text:span text:style-name="T4">kon- </text:span><text:span text:style-name="T13">struowanie</text:span><text:span text:style-name="T416"> </text:span><text:span text:style-name="T13">niewiedzy</text:span><text:span text:style-name="T420"> </text:span><text:span text:style-name="T13">na</text:span><text:span text:style-name="T420"> </text:span><text:span text:style-name="T13">temat</text:span><text:span text:style-name="T420"> </text:span><text:span text:style-name="T13">„innych”.</text:span></text:p><text:p text:style-name="P159"><text:span text:style-name="T4">Wyróżnione w niniejszej pracy mechanizmy i strategie „dobro- zmianowego”</text:span><text:span text:style-name="T459"> </text:span><text:span text:style-name="T4">systemu</text:span><text:span text:style-name="T430"> </text:span><text:span text:style-name="T4">oraz</text:span><text:span text:style-name="T430"> </text:span><text:span text:style-name="T4">omówione</text:span><text:span text:style-name="T430"> </text:span><text:span text:style-name="T4">mniej</text:span><text:span text:style-name="T430"> </text:span><text:span text:style-name="T4">lub</text:span><text:span text:style-name="T430"> </text:span><text:span text:style-name="T4">bardziej</text:span><text:span text:style-name="T430"> </text:span><text:span text:style-name="T4">szczegó- łowo przykłady konstruowania niewiedzy to jedynie wierzchołek </text:span><text:span text:style-name="T78">innofobicznej</text:span><text:span text:style-name="T192"> </text:span><text:span text:style-name="T84">góry</text:span><text:span text:style-name="T197"> </text:span><text:span text:style-name="T78">lodowej</text:span><text:span text:style-name="T197"> </text:span><text:span text:style-name="T78">doby</text:span><text:span text:style-name="T197"> </text:span><text:span text:style-name="T200">„dobrej</text:span><text:span text:style-name="T197"> </text:span><text:span text:style-name="T84">zmiany”.</text:span><text:span text:style-name="T197"> </text:span><text:span text:style-name="T78">Przyznam</text:span><text:span text:style-name="T197"> </text:span><text:span text:style-name="T78">szczerze, </text:span><text:span text:style-name="T4">że</text:span><text:span text:style-name="T454"> </text:span><text:span text:style-name="T387">analizowanie</text:span><text:span text:style-name="T456"> </text:span><text:span text:style-name="T4">populistycznej</text:span><text:span text:style-name="T454"> </text:span><text:span text:style-name="T4">maszynerii</text:span><text:span text:style-name="T456"> </text:span><text:span text:style-name="T4">oraz</text:span><text:span text:style-name="T454"> </text:span><text:span text:style-name="T4">pisanie</text:span><text:span text:style-name="T456"> </text:span><text:span text:style-name="T4">o</text:span><text:span text:style-name="T454"> </text:span><text:span text:style-name="T4">wiedzy</text:span><text:span text:style-name="T456"> </text:span><text:span text:style-name="T4">i</text:span><text:span text:style-name="T454"> </text:span><text:span text:style-name="T4">nie- </text:span><text:span text:style-name="T200">wiedzy</text:span><text:span text:style-name="T7"> </text:span><text:span text:style-name="T78">nie</text:span><text:span text:style-name="T5"> </text:span><text:span text:style-name="T396">było</text:span><text:span text:style-name="T7"> </text:span><text:span text:style-name="T396">wcale</text:span><text:span text:style-name="T7"> </text:span><text:span text:style-name="T200">prostym</text:span><text:span text:style-name="T7"> </text:span><text:span text:style-name="T396">zadaniem,</text:span><text:span text:style-name="T7"> </text:span><text:span text:style-name="T200">przede</text:span><text:span text:style-name="T7"> </text:span><text:span text:style-name="T396">wszystkim</text:span><text:span text:style-name="T7"> </text:span><text:span text:style-name="T84">ze</text:span><text:span text:style-name="T7"> </text:span><text:span text:style-name="T396">względu </text:span><text:span text:style-name="T4">na</text:span><text:span text:style-name="T439"> </text:span><text:span text:style-name="T4">problemy</text:span><text:span text:style-name="T399"> </text:span><text:span text:style-name="T4">terminologiczne</text:span><text:span text:style-name="T439"> </text:span><text:span text:style-name="T4">i</text:span><text:span text:style-name="T399"> </text:span><text:span text:style-name="T4">szerokie</text:span><text:span text:style-name="T399"> </text:span><text:span text:style-name="T4">pole</text:span><text:span text:style-name="T439"> </text:span><text:span text:style-name="T4">badawcze.</text:span><text:span text:style-name="T399"> </text:span><text:span text:style-name="T4">Mimo</text:span><text:span text:style-name="T439"> </text:span><text:span text:style-name="T4">tych </text:span><text:span text:style-name="T200">trudności</text:span><text:span text:style-name="T5"> </text:span><text:span text:style-name="T78">praca</text:span><text:span text:style-name="T5"> </text:span><text:span text:style-name="T200">powstała,</text:span><text:span text:style-name="T5"> </text:span><text:span text:style-name="T78">jak</text:span><text:span text:style-name="T5"> </text:span><text:span text:style-name="T200">jeszcze</text:span><text:span text:style-name="T7"> </text:span><text:span text:style-name="T78">raz</text:span><text:span text:style-name="T5"> </text:span><text:span text:style-name="T200">pozwolę</text:span><text:span text:style-name="T5"> </text:span><text:span text:style-name="T78">sobie</text:span><text:span text:style-name="T5"> </text:span><text:span text:style-name="T396">podkreślić,</text:span><text:span text:style-name="T7"> </text:span><text:span text:style-name="T200">jako </text:span><text:span text:style-name="T4">swoisty</text:span><text:span text:style-name="T385"> </text:span><text:span text:style-name="T4">akt</text:span><text:span text:style-name="T385"> </text:span><text:span text:style-name="T4">oporu</text:span><text:span text:style-name="T385"> </text:span><text:span text:style-name="T4">wobec</text:span><text:span text:style-name="T385"> </text:span><text:span text:style-name="T4">triumfu</text:span><text:span text:style-name="T385"> </text:span><text:span text:style-name="T4">niewiedzy</text:span><text:span text:style-name="T385"> </text:span><text:span text:style-name="T4">i</text:span><text:span text:style-name="T385"> </text:span><text:span text:style-name="T4">systemowej</text:span><text:span text:style-name="T385"> </text:span><text:span text:style-name="T4">innofobii. Artykuł</text:span><text:span text:style-name="T192"> </text:span><text:span text:style-name="T4">powinien</text:span><text:span text:style-name="T197"> </text:span><text:span text:style-name="T4">pomóc</text:span><text:span text:style-name="T192"> </text:span><text:span text:style-name="T4">lepiej</text:span><text:span text:style-name="T197"> </text:span><text:span text:style-name="T4">zrozumieć</text:span><text:span text:style-name="T197"> </text:span><text:span text:style-name="T4">obecną</text:span><text:span text:style-name="T192"> </text:span><text:span text:style-name="T4">sytuację,</text:span><text:span text:style-name="T197"> </text:span><text:span text:style-name="T4">w</text:span><text:span text:style-name="T197"> </text:span><text:span text:style-name="T4">której niewiedza</text:span><text:span text:style-name="T396"> </text:span><text:span text:style-name="T4">jest</text:span><text:span text:style-name="T200"> </text:span><text:span text:style-name="T4">naczelną</text:span><text:span text:style-name="T396"> </text:span><text:span text:style-name="T4">bronią</text:span><text:span text:style-name="T396"> </text:span><text:span text:style-name="T4">polityczną,</text:span><text:span text:style-name="T200"> </text:span><text:span text:style-name="T4">oraz</text:span><text:span text:style-name="T396"> </text:span><text:span text:style-name="T4">otworzyć</text:span><text:span text:style-name="T200"> </text:span><text:span text:style-name="T4">perspek- tywy</text:span><text:span text:style-name="T439"> </text:span><text:span text:style-name="T4">dalszych</text:span><text:span text:style-name="T439"> </text:span><text:span text:style-name="T4">badań</text:span><text:span text:style-name="T439"> </text:span><text:span text:style-name="T4">na</text:span><text:span text:style-name="T399"> </text:span><text:span text:style-name="T4">temat</text:span><text:span text:style-name="T439"> </text:span><text:span text:style-name="T4">„dobrozmianowych”</text:span><text:span text:style-name="T439"> </text:span><text:span text:style-name="T4">mechanizmów marginalizacji i wykluczeń. Obnaża i demaskuje obowiązujący dziś system polityczny, innofobiczny i oparty na zarządzaniu afektami, </text:span><text:span text:style-name="T13">jego</text:span><text:span text:style-name="T6"> </text:span><text:span text:style-name="T13">retorykę,</text:span><text:span text:style-name="T6"> </text:span><text:span text:style-name="T13">przedstawicieli</text:span><text:span text:style-name="T8"> </text:span><text:span text:style-name="T13">–</text:span><text:span text:style-name="T6"> </text:span><text:span text:style-name="T13">z</text:span><text:span text:style-name="T6"> </text:span><text:span text:style-name="T13">Andrzejem</text:span><text:span text:style-name="T8"> </text:span><text:span text:style-name="T13">Dudą</text:span><text:span text:style-name="T6"> </text:span><text:span text:style-name="T13">na</text:span><text:span text:style-name="T8"> </text:span><text:span text:style-name="T13">czele</text:span><text:span text:style-name="T6"> </text:span><text:span text:style-name="T13">–</text:span><text:span text:style-name="T6"> </text:span><text:span text:style-name="T13">oraz </text:span><text:span text:style-name="T78">rolę,</text:span><text:span text:style-name="T5"> </text:span><text:span text:style-name="T4">jaką</text:span><text:span text:style-name="T7"> </text:span><text:span text:style-name="T4">w</text:span><text:span text:style-name="T5"> </text:span><text:span text:style-name="T4">tym</text:span><text:span text:style-name="T7"> </text:span><text:span text:style-name="T84">dominującym</text:span><text:span text:style-name="T7"> </text:span><text:span text:style-name="T4">porządku</text:span><text:span text:style-name="T5"> </text:span><text:span text:style-name="T4">odgrywa</text:span><text:span text:style-name="T7"> </text:span><text:span text:style-name="T84">niewiedza.</text:span><text:span text:style-name="T5"> </text:span><text:span text:style-name="T84">Wiedza, </text:span><text:span text:style-name="T4">którą</text:span><text:span text:style-name="T82"> </text:span><text:span text:style-name="T4">zostawiam</text:span><text:span text:style-name="T82"> </text:span><text:span text:style-name="T4">osobom</text:span><text:span text:style-name="T5"> </text:span><text:span text:style-name="T4">czytającym,</text:span><text:span text:style-name="T82"> </text:span><text:span text:style-name="T4">jest</text:span><text:span text:style-name="T5"> </text:span><text:span text:style-name="T4">według</text:span><text:span text:style-name="T82"> </text:span><text:span text:style-name="T84">mnie,</text:span><text:span text:style-name="T5"> </text:span><text:span text:style-name="T4">jak</text:span><text:span text:style-name="T82"> </text:span><text:span text:style-name="T4">pozwolę sobie</text:span><text:span text:style-name="T441"> </text:span><text:span text:style-name="T4">jeszcze</text:span><text:span text:style-name="T441"> </text:span><text:span text:style-name="T4">raz</text:span><text:span text:style-name="T446"> </text:span><text:span text:style-name="T4">powtórzyć,</text:span><text:span text:style-name="T441"> </text:span><text:span text:style-name="T4">niezbędna,</text:span><text:span text:style-name="T446"> </text:span><text:span text:style-name="T4">by</text:span><text:span text:style-name="T441"> </text:span><text:span text:style-name="T4">wypracować</text:span><text:span text:style-name="T446"> </text:span><text:span text:style-name="T4">społeczne postawy</text:span><text:span text:style-name="T385"> </text:span><text:span text:style-name="T84">krytyczne</text:span><text:span text:style-name="T385"> </text:span><text:span text:style-name="T84">pozwalające</text:span><text:span text:style-name="T385"> </text:span><text:span text:style-name="T84">skutecznie</text:span><text:span text:style-name="T426"> </text:span><text:span text:style-name="T84">przeciwstawić</text:span><text:span text:style-name="T385"> </text:span><text:span text:style-name="T4">się</text:span><text:span text:style-name="T385"> </text:span><text:span text:style-name="T84">mecha- </text:span><text:span text:style-name="T4">nizmom</text:span><text:span text:style-name="T465"> </text:span><text:span text:style-name="T4">dyskryminacji</text:span><text:span text:style-name="T465"> </text:span><text:span text:style-name="T4">i</text:span><text:span text:style-name="T465"> </text:span><text:span text:style-name="T4">niewiedzy</text:span><text:span text:style-name="T62"> </text:span><text:span text:style-name="T4">oraz</text:span><text:span text:style-name="T465"> </text:span><text:span text:style-name="T4">tym,</text:span><text:span text:style-name="T465"> </text:span><text:span text:style-name="T4">którzy</text:span><text:span text:style-name="T465"> </text:span><text:span text:style-name="T4">nią</text:span><text:span text:style-name="T62"> </text:span><text:span text:style-name="T4">zarządzają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345c" style:font-name="Arial" fo:font-family="Arial" style:font-family-generic="roman" style:font-pitch="variable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8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2345c" style:font-name="Arial" fo:font-family="Arial" style:font-family-generic="roman" style:font-pitch="variable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98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2345c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99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2345c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87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2345c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9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2345c" fo:font-size="8pt" fo:language="pl" fo:country="PL" fo:font-weight="bold" style:font-name-asian="Arial Narrow1" style:font-family-asian="'Arial Narrow'" style:font-family-generic-asian="system" style:font-pitch-asian="variable" style:font-size-asian="8pt" style:language-asian="pl" style:country-asian="PL" style:font-weight-asian="bold" style:font-name-complex="Arial Narrow1" style:font-family-complex="'Arial Narrow'" style:font-family-generic-complex="system" style:font-pitch-complex="variable" style:font-size-complex="8pt" style:language-complex="pl" style:country-complex="PL" style:font-weight-complex="bold" style:text-scale="80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color="#231f20" style:text-scale="95%"/>
    </style:style>
    <style:style style:name="ListLabel_20_56" style:display-name="ListLabel 56" style:family="text">
      <style:text-properties fo:color="#231f20" fo:letter-spacing="-0.023cm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231f20"/>
    </style:style>
    <style:style style:name="ListLabel_20_58" style:display-name="ListLabel 58" style:family="text">
      <style:text-properties fo:color="#231f20" fo:font-size="8pt" style:font-size-asian="8pt"/>
    </style:style>
    <style:style style:name="ListLabel_20_59" style:display-name="ListLabel 59" style:family="text">
      <style:text-properties fo:color="#231f20" fo:font-size="8pt" fo:letter-spacing="-0.005cm" style:font-size-asian="8pt" style:text-scale="90%"/>
    </style:style>
    <style:style style:name="ListLabel_20_60" style:display-name="ListLabel 60" style:family="text">
      <style:text-properties fo:color="#231f20" fo:font-size="8pt" style:font-size-asian="8pt" style:text-scale="95%"/>
    </style:style>
    <style:style style:name="ListLabel_20_61" style:display-name="ListLabel 61" style:family="text">
      <style:text-properties fo:color="#231f20" fo:font-size="8pt" style:font-size-asian="8pt" style:text-scale="90%"/>
    </style:style>
    <style:style style:name="ListLabel_20_62" style:display-name="ListLabel 62" style:family="text">
      <style:text-properties fo:color="#231f20" fo:font-size="8pt" fo:letter-spacing="-0.005cm" style:font-size-asian="8pt" style:text-scale="95%"/>
    </style:style>
    <style:style style:name="ListLabel_20_63" style:display-name="ListLabel 63" style:family="text">
      <style:text-properties fo:color="#231f20" fo:font-size="8pt" fo:letter-spacing="-0.005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3">
        <style:list-level-properties text:list-level-position-and-space-mode="label-alignment">
          <style:list-level-label-alignment text:label-followed-by="listtab" fo:text-indent="-0.282cm" fo:margin-left="0.3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0.7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1.10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2cm" fo:margin-left="1.49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2cm" fo:margin-left="1.8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2cm" fo:margin-left="2.28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2cm" fo:margin-left="2.67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2cm" fo:margin-left="3.0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2cm" fo:margin-left="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 text:start-value="45">
        <style:list-level-properties text:list-level-position-and-space-mode="label-alignment">
          <style:list-level-label-alignment text:label-followed-by="listtab" fo:text-indent="-0.307cm" fo:margin-left="0.0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07cm" fo:margin-left="0.49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07cm" fo:margin-left="0.96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07cm" fo:margin-left="1.4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07cm" fo:margin-left="1.89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07cm" fo:margin-left="2.35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07cm" fo:margin-left="2.8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07cm" fo:margin-left="3.28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07cm" fo:margin-left="3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 text:start-value="36">
        <style:list-level-properties text:list-level-position-and-space-mode="label-alignment">
          <style:list-level-label-alignment text:label-followed-by="listtab" fo:text-indent="-0.309cm" fo:margin-left="0.34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09cm" fo:margin-left="0.83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09cm" fo:margin-left="1.31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09cm" fo:margin-left="1.7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09cm" fo:margin-left="2.2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09cm" fo:margin-left="2.7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09cm" fo:margin-left="3.2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09cm" fo:margin-left="3.70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09cm" fo:margin-left="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1" text:start-value="5">
        <style:list-level-properties text:list-level-position-and-space-mode="label-alignment">
          <style:list-level-label-alignment text:label-followed-by="listtab" fo:text-indent="-0.166cm" fo:margin-left="0.19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66cm" fo:margin-left="0.60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66cm" fo:margin-left="1.3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66cm" fo:margin-left="1.7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66cm" fo:margin-left="2.18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66cm" fo:margin-left="2.57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66cm" fo:margin-left="2.9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66cm" fo:margin-left="3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0.169cm" fo:margin-left="0.03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69cm" fo:margin-left="0.54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69cm" fo:margin-left="1.05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69cm" fo:margin-left="1.5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69cm" fo:margin-left="2.08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69cm" fo:margin-left="2.59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69cm" fo:margin-left="3.10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69cm" fo:margin-left="3.61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69cm" fo:margin-left="4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157cm" fo:margin-left="0.03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57cm" fo:margin-left="0.54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57cm" fo:margin-left="1.04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57cm" fo:margin-left="1.55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57cm" fo:margin-left="2.0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57cm" fo:margin-left="2.56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57cm" fo:margin-left="3.07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57cm" fo:margin-left="3.57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57cm" fo:margin-left="4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3.513cm" style:num-format="1" style:print-orientation="portrait" fo:margin-top="2.187cm" fo:margin-bottom="0.494cm" fo:margin-left="1.341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3.513cm" style:num-format="1" style:print-orientation="portrait" fo:margin-top="2.117cm" fo:margin-bottom="0.494cm" fo:margin-left="1.341cm" fo:margin-right="1.341cm" style:writing-mode="lr-tb" style:layout-grid-color="#c0c0c0" style:layout-grid-lines="20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osz Cudak</meta:initial-creator>
    <meta:keyword>the</meta:keyword>
    <meta:keyword>good</meta:keyword>
    <meta:keyword>change</meta:keyword>
    <meta:keyword>policy</meta:keyword>
    <meta:keyword>ignorance</meta:keyword>
    <meta:keyword>affects</meta:keyword>
    <meta:keyword>ideology</meta:keyword>
    <meta:keyword>LGBT</meta:keyword>
    <meta:keyword>discrimination</meta:keyword>
    <meta:keyword>dobra</meta:keyword>
    <meta:keyword>zmiana</meta:keyword>
    <meta:keyword>niewiedza</meta:keyword>
    <meta:keyword>afekty</meta:keyword>
    <meta:keyword>ideologia</meta:keyword>
    <meta:keyword>LGBT</meta:keyword>
    <meta:keyword>dyskryminacja</meta:keyword>
    <dc:subject>nauki humanistyczne</dc:subject>
    <dc:title>Zdemaskować „dobrą zmianę”. Triumf niewiedzy - język, afekty, aparaty ideologiczne</dc:title>
    <meta:creation-date>2022-04-05T13:07:17</meta:creation-date>
    <dc:date>2022-04-05T13:07:1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8" meta:paragraph-count="197" meta:word-count="6401" meta:character-count="48559" meta:non-whitespace-character-count="42332"/>
    <meta:user-defined meta:name="AppVersion">12.0000</meta:user-defined>
    <meta:user-defined meta:name="Created" meta:value-type="date">2022-03-29T00:00:00</meta:user-defined>
    <meta:user-defined meta:name="Creator">Adobe InDesign 17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