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231F20"/>
    </style:style>
    <style:style style:family="text" style:name="T2" style:display-name="T2" style:parent-style-name="CharStyle3">
      <style:text-properties fo:color="#231F20"/>
    </style:style>
    <style:style style:family="text" style:name="T6" style:display-name="T6" style:parent-style-name="CharStyle11">
      <style:text-properties fo:color="#231F20"/>
    </style:style>
    <style:style style:family="text" style:name="T7" style:display-name="T7" style:parent-style-name="CharStyle14">
      <style:text-properties fo:color="#231F20"/>
    </style:style>
    <style:style style:family="text" style:name="T8" style:display-name="T8" style:parent-style-name="CharStyle15">
      <style:text-properties fo:color="#231F20"/>
    </style:style>
    <style:style style:family="text" style:name="T9" style:display-name="T9" style:parent-style-name="CharStyle15">
      <style:text-properties fo:language="en" style:language-asian="en" style:language-complex="en" fo:country="US" style:country-asian="US" style:country-complex="US" fo:color="#231F20"/>
    </style:style>
    <style:style style:family="text" style:name="T10" style:display-name="T10" style:parent-style-name="CharStyle13">
      <style:text-properties fo:color="#231F20"/>
    </style:style>
    <style:style style:family="text" style:name="T11" style:display-name="T11" style:parent-style-name="CharStyle13">
      <style:text-properties fo:language="en" style:language-asian="en" style:language-complex="en" fo:country="US" style:country-asian="US" style:country-complex="US" fo:color="#231F20"/>
    </style:style>
    <style:style style:family="text" style:name="T12" style:display-name="T12" style:parent-style-name="CharStyle16">
      <style:text-properties fo:color="#231F20"/>
    </style:style>
    <style:style style:family="text" style:name="T13" style:display-name="T13" style:parent-style-name="CharStyle17">
      <style:text-properties fo:color="#231F20"/>
    </style:style>
    <style:style style:family="text" style:name="T14" style:display-name="T14" style:parent-style-name="CharStyle13">
      <style:text-properties fo:language="de" style:language-asian="de" style:language-complex="de" fo:country="DE" style:country-asian="DE" style:country-complex="DE" fo:color="#231F20"/>
    </style:style>
    <style:style style:family="text" style:name="T15" style:display-name="T15" style:parent-style-name="CharStyle13">
      <style:text-properties fo:language="es" style:language-asian="es" style:language-complex="es" fo:country="ES" style:country-asian="ES" style:country-complex="ES" fo:color="#231F20"/>
    </style:style>
    <style:style style:family="text" style:name="T16" style:display-name="T16" style:parent-style-name="CharStyle13">
      <style:text-properties fo:language="fr" style:language-asian="fr" style:language-complex="fr" fo:country="FR" style:country-asian="FR" style:country-complex="FR" fo:color="#231F20"/>
    </style:style>
    <style:style style:family="text" style:name="T17" style:display-name="T17" style:parent-style-name="CharStyle18">
      <style:text-properties fo:color="#231F20"/>
    </style:style>
    <style:style style:family="text" style:name="T18" style:display-name="T18" style:parent-style-name="CharStyle14">
      <style:text-properties fo:language="fr" style:language-asian="fr" style:language-complex="fr" fo:country="FR" style:country-asian="FR" style:country-complex="FR" fo:color="#231F20"/>
    </style:style>
    <style:style style:family="text" style:name="T19" style:display-name="T19" style:parent-style-name="CharStyle15">
      <style:text-properties fo:language="fr" style:language-asian="fr" style:language-complex="fr" fo:country="FR" style:country-asian="FR" style:country-complex="FR" fo:color="#231F20"/>
    </style:style>
    <style:style style:family="text" style:name="T20" style:display-name="T20" style:parent-style-name="CharStyle19">
      <style:text-properties fo:color="#231F20"/>
    </style:style>
    <style:style style:family="text" style:name="T21" style:display-name="T21" style:parent-style-name="CharStyle14">
      <style:text-properties fo:language="en" style:language-asian="en" style:language-complex="en" fo:country="US" style:country-asian="US" style:country-complex="US" fo:color="#231F20"/>
    </style:style>
    <style:style style:family="paragraph" style:name="P2" style:display-name="P2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3" style:display-name="P3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4" style:display-name="P4">
      <style:paragraph-properties fo:margin-top="0.025cm" fo:margin-bottom="0.025cm"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 style:parent-style-name="Style2">
      <style:paragraph-properties fo:keep-with-next="always" fo:keep-together="always"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" style:display-name="P9" style:parent-style-name="Style10">
      <style:paragraph-properties fo:keep-with-next="always" fo:keep-together="always" fo:background-color="transparent" fo:margin-top="0.000cm" fo:line-height="80.%" fo:margin-left="0.000cm" fo:margin-right="0.000cm" fo:text-indent="0.000cm" fo:text-align="left" style:page-number="auto"/>
      <style:text-properties/>
    </style:style>
    <style:style style:family="paragraph" style:name="P10" style:display-name="P10" style:parent-style-name="Style12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11" style:display-name="P11" style:parent-style-name="Style12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12" style:display-name="P12" style:parent-style-name="Style10">
      <style:paragraph-properties fo:keep-with-next="always" fo:keep-together="always" fo:background-color="transparent" fo:margin-top="0.000cm" fo:line-height="80.%" fo:margin-left="0.000cm" fo:margin-right="0.000cm" fo:text-indent="0.000cm" fo:text-align="justify" style:page-number="auto"/>
      <style:text-properties/>
    </style:style>
    <style:style style:family="paragraph" style:name="P13" style:display-name="P13" style:parent-style-name="Style12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14" style:display-name="P14" style:parent-style-name="Style12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15" style:display-name="P15" style:parent-style-name="Style10">
      <style:paragraph-properties fo:keep-with-next="always" fo:keep-together="always"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16" style:display-name="P16" style:parent-style-name="Style12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17" style:display-name="P17" style:parent-style-name="Style12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19" style:display-name="P19" style:parent-style-name="Style10">
      <style:paragraph-properties fo:keep-with-next="always" fo:keep-together="always"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20" style:display-name="P20" style:parent-style-name="Style12">
      <style:paragraph-properties fo:background-color="transparent" fo:margin-top="0.000cm" fo:line-height="125.%" fo:margin-left="0.000cm" fo:margin-right="0.000cm" fo:text-indent="0.529cm" fo:text-align="justify" style:page-number="auto"/>
      <style:text-properties/>
    </style:style>
    <style:style style:family="paragraph" style:name="P21" style:display-name="P21" style:parent-style-name="Style12">
      <style:paragraph-properties fo:background-color="transparent" fo:margin-top="0.000cm" fo:line-height="125.%" fo:margin-left="0.000cm" fo:margin-right="0.000cm" fo:text-indent="0.529cm" fo:text-align="justify" style:page-number="auto"/>
      <style:text-properties/>
    </style:style>
    <style:style style:family="paragraph" style:name="P22" style:display-name="P22" style:parent-style-name="Style10">
      <style:paragraph-properties fo:keep-with-next="always" fo:keep-together="always" fo:background-color="transparent" fo:margin-top="0.000cm" fo:line-height="80.%" fo:margin-left="0.000cm" fo:margin-right="0.000cm" fo:text-indent="0.000cm" fo:text-align="justify" style:page-number="auto"/>
      <style:text-properties/>
    </style:style>
    <style:style style:family="paragraph" style:name="P23" style:display-name="P23" style:parent-style-name="Style12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24" style:display-name="P24" style:parent-style-name="Style12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25" style:display-name="P25" style:parent-style-name="Style10">
      <style:paragraph-properties fo:keep-with-next="always" fo:keep-together="always" fo:background-color="transparent" fo:margin-top="0.000cm" fo:margin-bottom="0.282cm" fo:line-height="100.%" fo:margin-left="0.000cm" fo:margin-right="0.000cm" fo:text-indent="0.000cm" fo:text-align="justify" style:page-number="auto"/>
      <style:text-properties/>
    </style:style>
    <style:style style:family="paragraph" style:name="P26" style:display-name="P26" style:parent-style-name="Style12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27" style:display-name="P27" style:parent-style-name="Style12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28" style:display-name="P28" style:parent-style-name="Style10">
      <style:paragraph-properties fo:keep-with-next="always" fo:keep-together="always"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9" style:display-name="P29" style:parent-style-name="Style12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30" style:display-name="P30" style:parent-style-name="Style12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10">
      <style:paragraph-properties fo:keep-with-next="always" fo:keep-together="always" fo:background-color="transparent" fo:margin-top="0.000cm" fo:margin-bottom="0.318cm" fo:line-height="100.%" fo:margin-left="0.000cm" fo:margin-right="0.000cm" fo:text-indent="0.000cm" fo:text-align="justify" style:page-number="auto"/>
      <style:text-properties/>
    </style:style>
    <style:style style:family="paragraph" style:name="P32" style:display-name="P32" style:parent-style-name="Style12">
      <style:paragraph-properties fo:background-color="transparent" fo:margin-top="0.000cm" fo:margin-bottom="0.388cm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12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10">
      <style:paragraph-properties fo:keep-with-next="always" fo:keep-together="always" fo:background-color="transparent" fo:margin-top="0.000cm" fo:margin-bottom="0.318cm" fo:line-height="100.%" fo:margin-left="0.000cm" fo:margin-right="0.000cm" fo:text-indent="0.000cm" fo:text-align="justify" style:page-number="auto"/>
      <style:text-properties/>
    </style:style>
    <style:style style:family="paragraph" style:name="P35" style:display-name="P35" style:parent-style-name="Style12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12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12">
      <style:paragraph-properties fo:background-color="transparent" fo:margin-top="0.000cm" fo:margin-bottom="0.388cm" fo:margin-left="0.000cm" fo:margin-right="0.000cm" fo:text-indent="0.000cm" fo:text-align="justify" style:page-number="auto"/>
      <style:text-properties/>
    </style:style>
    <style:style style:family="paragraph" style:name="P38" style:display-name="P38" style:parent-style-name="Style12">
      <style:paragraph-properties fo:background-color="transparent" fo:margin-top="0.000cm" fo:margin-bottom="0.388cm" fo:margin-left="0.000cm" fo:margin-right="0.000cm" fo:text-indent="0.564cm" fo:text-align="justify" style:page-number="auto"/>
      <style:text-properties/>
    </style:style>
    <style:style style:family="paragraph" style:name="P39" style:display-name="P39" style:parent-style-name="Style12">
      <style:paragraph-properties fo:background-color="transparent" fo:margin-top="0.000cm" fo:margin-bottom="0.388cm" fo:margin-left="0.000cm" fo:margin-right="0.000cm" fo:text-indent="0.000cm" fo:text-align="right" style:page-number="auto"/>
      <style:text-properties/>
    </style:style>
    <style:style style:family="paragraph" style:name="P40" style:display-name="P40">
      <style:paragraph-properties style:page-number="auto"/>
      <style:text-properties fo:font-size="5.pt" style:font-size-asian="5.pt" style:font-size-complex="5.pt"/>
    </style:style>
    <style:style style:family="paragraph" style:name="P41" style:display-name="P4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3" style:display-name="P43" style:parent-style-name="Style2" style:master-page-name="PageStyle0">
      <style:paragraph-properties fo:keep-with-next="always" fo:keep-together="always" fo:background-color="transparent" fo:margin-top="0.000cm" fo:margin-bottom="0.000cm" fo:line-height="100.%" fo:margin-left="0.000cm" fo:margin-right="0.000cm" fo:text-indent="0.000cm" fo:text-align="center" style:page-number="196"/>
      <style:text-properties/>
    </style:style>
    <style:style style:family="paragraph" style:name="P44" style:display-name="P44" style:parent-style-name="Style12" style:master-page-name="PageStyle1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45" style:display-name="P45" style:parent-style-name="Style12" style:master-page-name="PageStyle2">
      <style:paragraph-properties fo:background-color="transparent" fo:margin-top="0.000cm" fo:margin-bottom="0.388cm" fo:margin-left="0.000cm" fo:margin-right="0.000cm" fo:text-indent="0.000cm" fo:text-align="justify" style:page-number="auto"/>
      <style:text-properties/>
    </style:style>
    <style:style style:name="Sect0" style:family="section">
      <style:section-properties fo:margin-left="2.406cm" fo:margin-right="2.406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2.413cm" fo:margin-right="2.395cm">
        <style:columns fo:column-count="2" fo:column-gap="0.231cm"/>
      </style:section-properties>
    </style:style>
    <style:style style:name="Sect3" style:family="section">
      <style:section-properties fo:margin-left="2.413cm" fo:margin-right="10.659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1" text:style-name="P43"><text:bookmark-start text:name="bookmark0"/><text:bookmark-start text:name="bookmark1"/><text:span text:style-name="CharStyle4">CO NOWEGO W NEUROLOGII/</text:span><text:span text:style-name="CharStyle3">WHAT'S NEW IN NEUROLOGY</text:span><text:bookmark-end text:name="bookmark0"/><text:bookmark-end text:name="bookmark1"/></text:h>
      </text:section>
      <text:section text:style-name="Sect1" text:name="Section1">
        <text:p text:style-name="P2"/>
        <text:p text:style-name="P3"/>
        <text:p text:style-name="P4"/>
        <text:p text:style-name="P5"/>
      </text:section>
      <text:section text:style-name="Sect2" text:name="Section2">
        <text:h text:outline-level="2" text:style-name="P9"><text:bookmark-start text:name="bookmark2"/><text:bookmark-start text:name="bookmark3"/><text:span text:style-name="CharStyle11">Wpływ topiramatu na funkcje poznawcze</text:span><text:bookmark-end text:name="bookmark2"/><text:bookmark-end text:name="bookmark3"/></text:h>
        <text:p text:style-name="P10"><text:span text:style-name="CharStyle14">Loring DW, et al. </text:span><text:span text:style-name="CharStyle15">Topiramate dose effects on </text:span><text:span text:style-name="T9">cogni­</text:span><text:span text:style-name="CharStyle15"/><text:span text:style-name="T9">tion:</text:span><text:span text:style-name="CharStyle15"><text:s text:c="1"/>a randomized double-blind study</text:span><text:span text:style-name="CharStyle14">. Neurology 2011; 76: 131-137.</text:span></text:p>
        <text:p text:style-name="P11"><text:span text:style-name="CharStyle13">Topiramat stosowany jest w leczeniu padaczki u dzie­ci i dorosłych oraz w profilaktyce migreny. Autorzy pra­cy oceniali wpływ ró¿nych dawek topiramatu na funkcje poznawcze u osób </text:span><text:span text:style-name="T11">biorqcych </text:span><text:span text:style-name="CharStyle13">udział w badaniu nad zastosowaniem topiramatu w leczeniu otyłości. Do bada­nia włqczono 385 osób (średnia wieku: 44 lata). Po ran- domizacji 76 osób otrzymywało lek wdawce docelowej 64 mg/dobę, 78 osób w dawce 96 mg/dobę, 76 osób w dawce 192 mg/dobę, 79 osób w dawce 384 mg/ dobę, a 76 osób otrzymywało placebo. Leczenie roz­poczynano od dawki 16 mg/dobę. Komputerowe bada­nie neuropsychologiczne </text:span><text:span text:style-name="T11">oceniajqce </text:span><text:span text:style-name="CharStyle13">pamięć, uwagę, funkcje językowe i wzrokowo-przestrzenne oraz szybkość przetwarzania informacji przeprowadzono na poczqtku badania oraz w6., 12. i24. tygodniu badania. Bada­nie ukończyło 188 osób. Pogorszenie funkcji poznaw­czych wporównaniu ze stanem przed włqczeniem leku stwierdzono u 12% osób otrzymujqcych topiramat wdawce 64 mg/dobę, u8% osób otrzymujqcych topi- ramat wdawce 96 mg/dobę, u15% osób otrzymujqcych topiramat wdawce 192 mg/dobę, u35% osób otrzy- mujqcych topiramat wdawce 384 mg/dobę oraz u5% osób otrzymujqcych placebo. Znamienne statystycznie pogorszenie funkcji poznawczych dotyczyło osób stosujqcych lek w dawce 192 mg/dobę (</text:span><text:span text:style-name="CharStyle16">P</text:span><text:span text:style-name="CharStyle13"><text:s text:c="1"/>&lt; 0,01) i384 mg/dobę (</text:span><text:span text:style-name="CharStyle16">P</text:span><text:span text:style-name="CharStyle13">&lt; 0,0001). Stwierdzono znaczqcq zależność między stę¿eniem leku we krwi a wynikiem testów neuropsychologicznych (R = -0,23, </text:span><text:span text:style-name="CharStyle16">P</text:span><text:span text:style-name="CharStyle13">= 0,04). Nieprawidłowy wynik badania neuropsychologicznego wykonanego w6. tygodniu był czynnikiem predykcyjnym wystqpienia zaburzeń funkcji poznawczych w24. tygo­dniu badania. Wyniki badania sugerujq, że niekorzyst­ny wpływ topiramatu na funkcje poznawcze zależy od dawki leku.</text:span></text:p>
        <text:h text:outline-level="2" text:style-name="P12"><text:bookmark-start text:name="bookmark4"/><text:bookmark-start text:name="bookmark5"/><text:span text:style-name="CharStyle11">Wpływ fluoksetyny na funkcje ruchowe u pacjentów z udarem niedokrwiennym mózgu</text:span><text:bookmark-end text:name="bookmark4"/><text:bookmark-end text:name="bookmark5"/></text:h>
        <text:p text:style-name="P13"><text:span text:style-name="CharStyle14">Chollet F, et al. </text:span><text:span text:style-name="CharStyle15">Fluoxetine for motor recovery after acute ischaemic stroke (FLAME): a randomized </text:span><text:span text:style-name="T9">place­</text:span><text:span text:style-name="CharStyle15"/><text:span text:style-name="T9">bo-controlled</text:span><text:span text:style-name="CharStyle15"><text:s text:c="1"/>trial</text:span><text:span text:style-name="CharStyle14">. Lancet Neurol 2011; 10: 123-130.</text:span></text:p>
        <text:p text:style-name="P14"><text:span text:style-name="CharStyle13">Badania z użyciem funkcjonalnego rezonansu magnetycznego sugerujq, że fluoksetyna może wpływać korzystnie na reorganizację ośrodków ruchowych uchorych na udar niedokrwienny mózgu. Autorzy pra­</text:span><text:span text:style-name="CharStyle13">cy przeprowadzili badanie kliniczne zrandomizacjq ipodwójnie ślepq próbq oceniajqce wpływ podawa­nia fluoksetyny na poprawę funkcji ruchowych ucho- rych na zawał mózgu. Do badania włqczono osoby, które wskali Fugel-Meyera uzyskały 55 lub mniej punk­tów. Skala ta ocenia funkcje ruchowe wkończynach górnych idolnych. Maksymalna liczba punktów wtej skali to 100. Kryteriami wyłqczenia zbadania były: dużego stopnia deficyt neurologiczny, depresja iciężka afazja. Po randomizacji fluoksetynę wdawce 20 mg/ dobę otrzymywało 57 chorych, a placebo - 56 cho­rych. Leczenie rozpoczynano 5-10 dni od momentu wystqpienia objawów udaru mózgu ikontynuowano przez 3 miesiqce. Wszystkie osoby uczestniczqce wbadaniu były rehabilitowane ruchowo wg standar­dowych metod stosowanych wdanym ośrodku uczest- niczqcym wbadaniu. W90. dniu badania stwierdzo­no większq poprawę funkcji ruchowych ocenianych wskali Fugel-Meyera u pacjentów zażywajqcych fluo- ksetynę wporównaniu zgrupq otrzymujqcq placebo (poprawa o34 wporównaniu z24,3 pkt, </text:span><text:span text:style-name="CharStyle16">P</text:span><text:span text:style-name="CharStyle13">= 0,003). Najczęstszymi działaniami niepożqdanymi wgrupie leczonej fluoksetynq były zaburzenia ze strony przewo­du pokarmowego. U2 pacjentów zażywajqcych fluo- ksetynę stwierdzono poważne objawy niepożqdane (u 1 osoby hiponatriemia, u1 osoby napady padacz­kowe). Autorzy pracy stwierdzajq, że fluoksetyna może przyczyniać się do poprawy funkcji ruchowych ucho- rych na udar niedokrwienny mózgu.</text:span></text:p>
        <text:h text:outline-level="2" text:style-name="P15"><text:bookmark-start text:name="bookmark6"/><text:bookmark-start text:name="bookmark7"/><text:span text:style-name="CharStyle11">Obraz kliniczny zespołu nadpobudliwości nerwów</text:span><text:bookmark-end text:name="bookmark6"/><text:bookmark-end text:name="bookmark7"/></text:h>
        <text:p text:style-name="P16"><text:span text:style-name="CharStyle14">Rubio-Agusti I, et al. </text:span><text:span text:style-name="CharStyle15">Peripheral nerve </text:span><text:span text:style-name="T9">hyperexcita­</text:span><text:span text:style-name="CharStyle15"/><text:span text:style-name="T9">bility:</text:span><text:span text:style-name="CharStyle15"><text:s text:c="1"/>a clinical and immunological study of 38 patients</text:span><text:span text:style-name="CharStyle14">. Neurology 2011; 76: 172-178.</text:span></text:p>
        <text:p text:style-name="P44"><text:span text:style-name="CharStyle13">Zespół nadpobudliwości nerwów cechuje się wy­stępowaniem ciqgłej, spontanicznej aktywności włókien mięśniowych spowodowanej uszkodzeniem nerwów obwodowych. Wczęści przypadków jest on spowodo­wany obecnościq przeciwciał przeciwko kanałom pota­sowym znajdujqcych się na powierzchni błony komór­kowej aksonów. Autorzy pracy przedstawili obraz kliniczny tego zespołu na podstawie danych pacjentów diagnozowanych wlatach 1999-2009 zpowodu kur­czów mięśniowych występujqcych wco najmniej dwóch częściach ciała (twarz, kończyny górne, tułów, kończy­ny dolne). U wszystkich pacjentów włqczonych do ba­dania stwierdzono wbadaniu EMG obecność mioki- mii (40-150 Hz) lub wyładowań neuromiotonicznych (150-300 Hz). Zanalizy wyłqczono pacjentów zdzie- dzicznymi postaciami zespołu nadpobudliwości ner­</text:span><text:span text:style-name="CharStyle13">wów (1 rodzina z zespołem Kennedy'ego, 1 rodzina z rdzeniowym zanikiem mięśniowym, 3 rodziny z gene­tycznie uwarunkowanymi ruchowo-czuciowymi poli- neuropatiamii). Do ostatecznej analizy włączono 38 chorych. U18 pacjentów ustalono rozpoznanie aksonalnej postaci zespołu nadpobudliwości nerwów. Uszkodzenie aksonów ruchowych rozpoznawano, gdy w badaniu przewodnictwa nerwowego stwierdzono zmniejszoną amplitudę potencjałów mięśniowych po stymulacji co najmniej kilku nerwów lub gdy wbada- niu EMG stwierdzono obecność wielofazowych jedno­stek ruchowych o zwiększonej amplitudzie i wydłużo­nym czasie trwania (zapis neurogenny) rejestrowanych wróżnych grupach mięśniowych. W 6 przypadkach przyczyną postaci aksonalnej zespołu były: choroba neuronu ruchowego, wieloogniskowa neuropatia ru­chowa, łagodna gammapatia monoklonalna z obec­nością IgM, niedobór miedzi, cukrzyca i choroba Creutzfeldta-Jakoba. U20 osób rozpoznano izolo­waną postać zespołu nadpobudliwości nerwów prze­biegającą bez cech uszkodzenia aksonów. Wtej gru­pie pacjentów znalazło się 3 chorych z grasiczakiem imiastenią oraz 1 chory na raka tarczycy (zespół para- neoplastyczny). W obrazie klinicznym dominowały kurcze mięśniowe. Przerost mięśni obserwowano u8 pa­cjentów. U chorych zuszkodzeniem aksonów stwier­dzono niewielkie osłabienie siły mięśniowej w dystal- nych częściach kończyn oraz osłabienie odruchów ścięgnistych. Częstym objawem były również niewiel­kie zaburzenia czucia w dystalnych częściach kończyn oraz objawy wegetatywne, najczęściej w postaci nad­miernej potliwości, tachykardii, niedociśnienia orto- statycznego i zaburzeń erekcji. Ponadto u ok. 60% pacjentów stwierdzono objawy zośrodkowego układu nerwowego (zmiany osobowości, zaburzenia snu, zmia­ny nastroju, drażliwość). Chorzy z zespołem paraneo- plastycznym byli starsi od pozostałych pacjentów (52, 5 </text:span><text:span text:style-name="CharStyle17">± </text:span><text:span text:style-name="CharStyle13">16,6 w porównaniu z 35 </text:span><text:span text:style-name="CharStyle17">± </text:span><text:span text:style-name="CharStyle13">12,7 roku) iczęściej wykazywali osłabienie mięśni proksymalnych oraz częściej mieli uogólnione miokimie. U 63% pa­cjentów z izolowanym zespołem nadpobudliwości ner­wów bez zespołu paraneoplastycznego stwierdzono obecność chorób autoimmunologicznych (zapalenie tarczycy, łuszczyca, niedokrwistość hemolityczna, zapa­lenie stawów), a u 75% z nich wykryto obecność układowych nieneuronalnych autoprzeciwciał. U38% pacjentów stwierdzono zwiększoną aktywność kinazy kreatynowej we krwi (200-1000 IU/1). Biopsja mięśnia została wykonana u 10 chorych. U 2 chorych stwier­dzono cechy zapalenia mięśni; u pozostałych pacjen­tów stwierdzono obecność niespecyficznych zmian mio- gennych. Obecność przeciwciał przeciwko kanałom </text:span><text:span text:style-name="CharStyle13">potasowym stwierdzono tylko u2 chorych. Autorzy pra­cy stwierdzają, że zespół nadpobudliwości nerwów to heterogenna grupa chorób.</text:span></text:p>
        <text:h text:outline-level="2" text:style-name="P19"><text:bookmark-start text:name="bookmark8"/><text:bookmark-start text:name="bookmark9"/><text:span text:style-name="CharStyle11">Strategia genetycznej diagnostyki choroby Charcota- -Marie'ego-Tootha</text:span><text:bookmark-end text:name="bookmark8"/><text:bookmark-end text:name="bookmark9"/></text:h>
        <text:p text:style-name="P20"><text:span text:style-name="CharStyle14">Saporta ASD, et al. </text:span><text:span text:style-name="CharStyle15">Charcot-Marie-Tooth disease subtypes and genetic testing strategies</text:span><text:span text:style-name="CharStyle14">. Ann Neurol 2011;69: 22-33.</text:span></text:p>
        <text:p text:style-name="P21"><text:span text:style-name="CharStyle13">Choroba Charcota-Marie'ego-Tootha (CMT) jest najczęstszą genetycznie uwarunkowaną chorobą neu­rologiczną występującą z częstością 1/2500 osób. Choroba ta obejmuje przypadki polineuropatii demie- linizacyjnej oautosomalnym dominującym sposobie dziedziczenia (CMT1), polineuropatii aksonalnej oauto- somalnym dominującym sposobie dziedziczenia (CMT2), polineuropatii dziedziczonej wsposób </text:span><text:span text:style-name="T14">auto­</text:span><text:span text:style-name="CharStyle13"/><text:span text:style-name="T14">somalny</text:span><text:span text:style-name="CharStyle13"><text:s text:c="1"/>recesywny (CMT4) oraz postacie związane z chromosomem X (CMTX). Do chwili obecnej ziden­tyfikowano ponad 30 genów, których mutacje mogą być przyczyną tej choroby. Autorzy pracy przeanalizo­wali dane 787 pacjentów zchorobą CMT iprzedsta- wili strategię genetycznej diagnostyki tej choroby. Wba- danej populacji najczęstszymi postaciami choroby CMT były CMT1A (55%), CMT1X (15,2%), wrodzona neu- ropatia z nadwrażliwością na ucisk (9,1%), CMT1B (8,5%) i CMT2A (4%). W11 przypadkach badanie ge­netyczne ujawniło równoczesne występowanie ujed- nej osoby 2 różnych mutacji prowadzących do choro­by CMT. Największą grupę chorych stanowiły osoby ztypowym fenotypem (osłabienie siły mięśniowej iza- burzenia czucia w dystalnych częściach </text:span><text:span text:style-name="T15">koñczyn, </text:span><text:span text:style-name="CharStyle13">brak odruchów skokowych, głęboko wydrążone stopy, młotkowate palce stóp), które zaczęły chodzić przed 15. miesiącem życia imiały zwolnioną szybkość przewo­dzenia </text:span><text:span text:style-name="T15">wkoñczynach </text:span><text:span text:style-name="CharStyle13">górnych wzakresie 15-35 m/s. Uprawie 90% osób ztej grupy stwierdzono chorobę CMT1A spowodowaną duplikacją genu PMP22. U10% chorych z CMT1A wywiad rodzinny był nega­tywny, a przyczyną choroby była mutacja </text:span><text:span text:style-name="CharStyle16">de novo</text:span><text:span text:style-name="CharStyle13">. Wprzypadku, gdy badanie genetyczne wtej grupie chorych nie wykaże obecności duplikacji genu PMP22, autorzy pracy zalecają poszukiwanie mutacji genu GJB1 (CMT1X), a wprzypadkach transmisji choroby zojca na syna - badanie wkierunku mutacji genu MPZ (CMT1B). W przypadku, gdy badanie elektrofizjolo- giczne wykaże znaczne spowolnienie przewodzenia (</text:span><text:span text:style-name="CharStyle17">&lt; </text:span><text:span text:style-name="CharStyle13">15 m/s) i pacjent nie rozpoczął samodzielnego cho­dzenia przed 15. miesiącem życia, badanie genetycz­</text:span><text:span text:style-name="CharStyle13">ne powinno się rozpocząć od poszukiwania duplikacji genu PMP22 (CMT1A) i mutacji genu MPZ (CMT1B). Jeżeli wyniki tych badań są prawidłowe, w dalszej kolej­ności należy rozważyć możliwość postaci CMT1 E iwykonać sekwencjonowanie genu PMP22, a następ­nie szukać mutacji w zakresie genu SIMPLE (CMT1C) lub EGR2 (CMT1D). Kolejną grupę pacjentów stano­wią osoby z pośrednimi szybkościami przewodzenia (35-45 m/s). Jeżeli nie stwierdza się transmisji choro­by z ojca na syna, należy wykonać badanie w kierun­ku mutacji GJB1 (CMT1X). W pozostałych przypadkach lub wrazie braku mutacji wgenie GJB1 należy poszu­kiwać mutacji w genie MPZ (CMT1B). Kolejną grupę chorych stanowią pacjenci, u których nie można pod­czas badania elektrofizjologicznego ocenić szybkości przewodzenia ze względu na znaczne uszkodzenie aksonalne. W tej grupie chorych objawy polineuropa- tii są najczęściej widoczne we wczesnym dzieciństwie. Ta grupa chorych wymaga w pierwszej kolejności poszukiwania mutacji genu MFN2 (CMT2A). Ostatnią kategorię stanowią pacjenci z prawidłowym wynikiem szybkości przewodzenia w kończynach górnych. W tej grupie najczęstszą przyczyną choroby są mutacja genu MPZ (CMT1B), aukobiet - GBJ1 (CMT1X).</text:span></text:p>
        <text:h text:outline-level="2" text:style-name="P22"><text:bookmark-start text:name="bookmark10"/><text:bookmark-start text:name="bookmark11"/><text:span text:style-name="CharStyle11">Natalizumab a uszkodzenia aksonów u chorych na stwardnienie rozsiane</text:span><text:bookmark-end text:name="bookmark10"/><text:bookmark-end text:name="bookmark11"/></text:h>
        <text:p text:style-name="P23"><text:span text:style-name="CharStyle14">Gunnarsson M, et al. </text:span><text:span text:style-name="CharStyle15">Axonal damage in relapsing multiple sclerosis is markedly reduced by natalizumab</text:span><text:span text:style-name="CharStyle14">. Ann Neurol 2011; 69: 83-89.</text:span></text:p>
        <text:p text:style-name="P24"><text:span text:style-name="CharStyle13">Uszkodzenie aksonalne jest przyczyną niepełno­sprawności u chorych na stwardnienie rozsiane (SR). Natalizumab to przeciwciało monoklonalne blokujące przechodzenie limfocytów przez barierę krew-mózg. Autorzy pracy oceniali wpływ leczenia natalizumabem na poziom markerów uszkodzenia aksonalnego w płynie mózgowo-rdzeniowym. Do badania włączono 83 pa­cjentów z postacią rzutową i 9 pacjentów z postacią wtórnie postępującą SR. Średnia liczba rzutów choro­by przed włączeniem natalizumabu wynosiła 1,2/rok. Osiemdziesięciu sześciu chorych przed włączeniem natalizumabu otrzymywało jeden zleków immunomo- dulujących (86 osób - interferon-</text:span><text:span text:style-name="CharStyle17">P</text:span><text:span text:style-name="CharStyle13">, 4 osoby - octan glatirameru, 8 osób - mitoksantron, 7 osób - inne leki immunomodulujące). W celu oceny uszkodzenia akso­nów mierzono wpłynie mózgowo-rdzeniowym stężenie lekkich neurofilamentów, białek wchodzących wskład cytoszkieletu aksonów. Przed włączeniem natalizuma- bu średnie stężenie neurofilamentów w płynie mózgo­wo-rdzeniowym wynosiło 1300 ng/l i było znacząco </text:span><text:span text:style-name="CharStyle13">większe niż u zdrowych osób (350 ng/l, </text:span><text:span text:style-name="CharStyle16">P</text:span><text:span text:style-name="CharStyle13"><text:s text:c="1"/>&lt; 0,001). Po 12 miesiącach leczenia natalizumabem średnie stę­żenie neurofilamentów zmniejszyło się znacząco do wartości 400 ng/l i nie różniło się istotnie od stężenia neurofilamentów w grupie kontrolnej. Stężenie neuro- filamentów w płynie mózgowo-rdzeniowym było zna­cząco większe w okresie rzutów choroby niż w okresie remisji objawów (2300 w porównaniu z 860 ng/l, </text:span><text:span text:style-name="CharStyle16">P</text:span><text:span text:style-name="CharStyle13"><text:s text:c="1"/>&lt; 0,038). W grupie pacjentów z wtórnie postępującą postacią SR stężenie neurofilamentów po leczeniu nata- lizumabem pozostawało większe niż u pacjentów z po­stacią rzutową choroby (630 wporównaniu z380 ng/l, </text:span><text:span text:style-name="CharStyle16">P</text:span><text:span text:style-name="CharStyle13"><text:s text:c="1"/>&lt; 0,001), chociaż stężenie neurofilamentów przed włączeniem leczenia było podobne w obu grupach. Wyniki badania sugerują, że podawanie natalizuma- bu chorym na SR przyczynia się do zmniejszenia uszko­dzenia aksonów.</text:span></text:p>
        <text:h text:outline-level="2" text:style-name="P25"><text:bookmark-start text:name="bookmark12"/><text:bookmark-start text:name="bookmark13"/><text:span text:style-name="CharStyle11">Za¿ywanie estrogenów a ryzyko otępienia</text:span><text:bookmark-end text:name="bookmark12"/><text:bookmark-end text:name="bookmark13"/></text:h>
        <text:p text:style-name="P26"><text:span text:style-name="CharStyle14">Whitmer RA, et al. </text:span><text:span text:style-name="CharStyle15">Timing of hormone therapy and dementia: the critical window theory revisited</text:span><text:span text:style-name="CharStyle14">. Ann Neurol 2011; 69: 163-169.</text:span></text:p>
        <text:p text:style-name="P27"><text:span text:style-name="CharStyle13">Dotychczas przeprowadzone badania na temat wpływu zażywania estrogenów na ryzyko otępienia przy­niosły sprzeczne wyniki. Autorzy pracy wysunęli hipo­tezę, że czas, wktórym kobiety zażywały estrogeny, ma kluczowe znaczenie dla wystąpienia otępienia. Wcelu weryfikacji tej hipotezy porównywali ryzyko otępienia u kobiet zażywających estrogeny w średnim wieku (śred­nia wieku: 48,7 roku) i kobiet zażywających estrogeny w starszym wieku (średnia wieku: 76 lat). W badanej populacji 45% kobiet (</text:span><text:span text:style-name="CharStyle16">N</text:span><text:span text:style-name="CharStyle13"><text:s text:c="1"/>= 2454) nie zażywało estro­genów, 25% (</text:span><text:span text:style-name="CharStyle16">N</text:span><text:span text:style-name="CharStyle13"><text:s text:c="1"/>= 1384) zażywało estrogeny tylko wśrednim wieku, 12% (</text:span><text:span text:style-name="CharStyle16">N</text:span><text:span text:style-name="CharStyle13"><text:s text:c="1"/>= 673) zażywało estrogeny tylko w starszym wieku, a 18% (</text:span><text:span text:style-name="CharStyle16">N</text:span><text:span text:style-name="CharStyle13">= 993) zażywało estrogeny zarówno w średnim, jak i starszym wieku. W trakcie obserwacji rozpoznanie otępienia ustalono u 27% kobiet. W porównaniu z kobietami, które nie zażywały estrogenów, kobiety zażywające estrogeny tylko w średnim wieku miały o 26% mniejsze ryzyko otępienia (HR: 0,74; 95% CI: 0,59-0,94), a kobiety zażywające estrogeny tylko w starszym wieku miały o 48% większe ryzyko otępienia (HR: 1,48; 95% CI: 1,10-1,98). Ryzyko otępienia było porównywalne pomiędzy grupą kobiet niezażywających estrogenów i grupą kobiet zażywających estrogeny zarówno w śred­nim, jak i starszym wieku (HR: 1,02; 95% CI: </text:span><text:span text:style-name="T11">0,78­</text:span><text:span text:style-name="CharStyle13"/><text:span text:style-name="T11">1,34).</text:span><text:span text:style-name="CharStyle13"><text:s text:c="1"/>Podane wyniki uzyskano po uwzględnieniu w modelu statystycznym innych czynników wpływających na ryzyko otępienia, takich jak wiek, wykształcenie, </text:span><text:span text:style-name="T16">rasa, cukrzyca, nadciœnienie têtnicze, wskaŸnik masy </text:span><text:span text:style-name="CharStyle13">ciała mierzony </text:span><text:span text:style-name="T16">wœrednim </text:span><text:span text:style-name="CharStyle13">wieku, hipercholesterolemia, udar mózgu i przebyta histerektomia. Wyniki badania sugerują, że przyjmowanie estrogenów tylko w </text:span><text:span text:style-name="T16">œrednim </text:span><text:span text:style-name="CharStyle13">wieku może chronić przed wystąpieniem </text:span><text:span text:style-name="T16">otêpienia.</text:span></text:p>
        <text:h text:outline-level="2" text:style-name="P28"><text:bookmark-start text:name="bookmark14"/><text:bookmark-start text:name="bookmark15"/><text:span text:style-name="CharStyle11">Stê¿enie </text:span><text:span text:style-name="CharStyle18">p</text:span><text:span text:style-name="CharStyle11">-amyloidu we krwi a ryzyko otępienia</text:span><text:bookmark-end text:name="bookmark14"/><text:bookmark-end text:name="bookmark15"/></text:h>
        <text:p text:style-name="P29"><text:span text:style-name="T18">Yaffe K, et al. </text:span><text:span text:style-name="T19">Association </text:span><text:span text:style-name="CharStyle15">of </text:span><text:span text:style-name="T19">plasma </text:span><text:span text:style-name="CharStyle15">/3-amyloid </text:span><text:span text:style-name="T19">level and cognitive reserve with subsequent cognitive </text:span><text:span text:style-name="T9">decli­</text:span><text:span text:style-name="T19"/><text:span text:style-name="T9">ne.</text:span><text:span text:style-name="T18"><text:s text:c="1"/></text:span><text:span text:style-name="CharStyle14">JAMA 2011; 305: 261-266.</text:span></text:p>
        <text:p text:style-name="P30"><text:span text:style-name="CharStyle13">Wyniki dotychczas przeprowadzonych badań wska­zują, że stêżenie </text:span><text:span text:style-name="CharStyle17">p</text:span><text:span text:style-name="CharStyle13">-amyloidu w surowicy może służyć: jako obiecujący </text:span><text:span text:style-name="T16">wskaŸnik </text:span><text:span text:style-name="CharStyle13">oceny ryzyka </text:span><text:span text:style-name="T16">otêpienia. </text:span><text:span text:style-name="CharStyle13">Auto­rzy pracy oceniali związek stêżenia </text:span><text:span text:style-name="CharStyle17">p</text:span><text:span text:style-name="CharStyle13">-amyloidu we krwi zryzykiem pogorszenia funkcji poznawczych. Wbada- niu populacyjnym uczestniczyło 997 starszych osób </text:span><text:span text:style-name="T16">(œrednia </text:span><text:span text:style-name="CharStyle13">wieku wmomencie włączenia do badania: 74 lata), wtym 55,2% kobiet. Okres obserwacji wyno­sił 10 lat. Funkcje poznawcze oceniano za pomocą </text:span><text:span text:style-name="CharStyle16">Modified Mini-Mental State Examination</text:span><text:span text:style-name="CharStyle13"><text:s text:c="1"/>(MMMSE). Mały stosunek </text:span><text:span text:style-name="CharStyle17">p</text:span><text:span text:style-name="CharStyle13">-amyloidu-42 do </text:span><text:span text:style-name="CharStyle17">p</text:span><text:span text:style-name="CharStyle13">-amyloidu-40 we krwi związany był ze </text:span><text:span text:style-name="T16">zwiêkszonym </text:span><text:span text:style-name="CharStyle13">ryzykiem pogorsze­nia funkcji poznawczych po 9 latach obserwacji. </text:span><text:span text:style-name="T16">Œred- </text:span><text:span text:style-name="CharStyle13">nie pogorszenie w skali MMMSE wynosiło -6,59 pkt uosób ze stosunkiem </text:span><text:span text:style-name="CharStyle17">p</text:span><text:span text:style-name="CharStyle13">-amyloidu-42 do amyloidu-40 poniżej 0,16, -6,16 pkt uosób ze stosunkiem </text:span><text:span text:style-name="CharStyle17">p</text:span><text:span text:style-name="CharStyle13">-amy- loidu-42 do amyloidu-40 </text:span><text:span text:style-name="T16">pomiêdzy </text:span><text:span text:style-name="CharStyle13">0,16 a 0,19 i-3,60 pkt u osób ze stosunkiem </text:span><text:span text:style-name="CharStyle17">p</text:span><text:span text:style-name="CharStyle13">-amyloidu-42 do amyloidu-40 powyżej 0,19. Różnice te pozostawały znamienne statystycznie po </text:span><text:span text:style-name="T16">uwzglêdnieniu </text:span><text:span text:style-name="CharStyle13">wieku, płci, rasy, wykształcenia, cukrzycy, palenia papierosów oraz genotypu apolipoproteiny E. U osób z wyższym wy­kształceniem, niebêdących nosicielami allelu </text:span><text:span text:style-name="CharStyle16">s4</text:span><text:span text:style-name="CharStyle13"><text:s text:c="1"/>dla apolipoproteiny E (wyższa rezerwa mózgowa), stwier­dzono słabszy niż u innych osób związek </text:span><text:span text:style-name="T16">pomiêdzy </text:span><text:span text:style-name="CharStyle13">stêżeniem </text:span><text:span text:style-name="CharStyle17">p</text:span><text:span text:style-name="CharStyle13">-amyloidu a ryzykiem pogorszenia funkcji poznawczych. Wyniki badania potwierdzają </text:span><text:span text:style-name="T16">wczeœ- </text:span><text:span text:style-name="CharStyle13">niejsze obserwacje, że mały stosunek </text:span><text:span text:style-name="CharStyle17">p</text:span><text:span text:style-name="CharStyle13">-amyloidu-42 do </text:span><text:span text:style-name="CharStyle17">p</text:span><text:span text:style-name="CharStyle13">-amyloidu-40 w surowicy wiąże </text:span><text:span text:style-name="T16">siê </text:span><text:span text:style-name="CharStyle13">ze </text:span><text:span text:style-name="T16">zwiêkszo- </text:span><text:span text:style-name="CharStyle13">nym ryzykiem </text:span><text:span text:style-name="T16">upoœledzenia </text:span><text:span text:style-name="CharStyle13">funkcji poznawczych, a związek ten jest szczególnie </text:span><text:span text:style-name="T16">wyraŸny </text:span><text:span text:style-name="CharStyle13">u osób zniską rezerwą mózgową.</text:span></text:p>
        <text:h text:outline-level="2" text:style-name="P31"><text:bookmark-start text:name="bookmark16"/><text:bookmark-start text:name="bookmark17"/><text:span text:style-name="CharStyle11">Klirens </text:span><text:span text:style-name="CharStyle18">p</text:span><text:span text:style-name="CharStyle11">-amyloidu u chorych na chorobę Alzheimera</text:span><text:bookmark-end text:name="bookmark16"/><text:bookmark-end text:name="bookmark17"/></text:h>
        <text:p text:style-name="P32"><text:span text:style-name="CharStyle14">Mawuenyega KG, et al. </text:span><text:span text:style-name="CharStyle15">Decreased clearance of CNS </text:span><text:span text:style-name="CharStyle19">p</text:span><text:span text:style-name="CharStyle15">-amyloid in Alzheimer's disease</text:span><text:span text:style-name="CharStyle14">. Science 2010; 330: 1774.</text:span></text:p>
        <text:p text:style-name="P33"><text:span text:style-name="CharStyle13">U chorych na chorobę Alzheimera dochodzi do odkładania w mózgu złogów </text:span><text:span text:style-name="CharStyle17">p</text:span><text:span text:style-name="CharStyle13">-amyloidu. Hipoteza kaskady amyloidowej zakłada, że du¿e stę¿enie </text:span><text:span text:style-name="CharStyle17">p</text:span><text:span text:style-name="CharStyle13">-amy- loidu inicjuje łańcuch zdarzeń prowadzących do uszko­dzenia i śmierci neuronów. Duże stężenie </text:span><text:span text:style-name="CharStyle17">p</text:span><text:span text:style-name="CharStyle13">-amyloidu może być wynikiem zwiększonej syntezy lub upośledzo­nego usuwania tego białka z mózgu. Autorzy pracy opracowali nową metodę pozwalającą przyżyciowo oce­nić produkcję iusuwanie </text:span><text:span text:style-name="CharStyle17">p</text:span><text:span text:style-name="CharStyle13">-amyloidu zmózgu poprzez pomiar znakowanego izotopowo </text:span><text:span text:style-name="CharStyle17">p</text:span><text:span text:style-name="CharStyle13">-amyloidu we krwi ipłynie mózgowo-rdzeniowym. Wbadaniu wzięło udział 12 pacjentów we wczesnej fazie choroby Alzheimera oraz 12 zdrowych osób. Średnia produkcja </text:span><text:span text:style-name="CharStyle17">p</text:span><text:span text:style-name="CharStyle13">-amylo- idu-42 (6,7%/godz. w porównaniu z 6,6%/godz., </text:span><text:span text:style-name="CharStyle16">P</text:span><text:span text:style-name="CharStyle13"><text:s text:c="1"/>= 0,96) i </text:span><text:span text:style-name="CharStyle17">p</text:span><text:span text:style-name="CharStyle13">-amyloidu-40 (6,8%/godz. w porówna­niu z6,8%/godz., </text:span><text:span text:style-name="CharStyle16">P</text:span><text:span text:style-name="CharStyle13">= 0,98) nie różniła się znacząco pomiędzy grupami. Tempo usuwania (klirens) </text:span><text:span text:style-name="CharStyle17">p</text:span><text:span text:style-name="CharStyle13">-amy- loidu-42 (5,3%/godz. wporównaniu z7,6%/godz., </text:span><text:span text:style-name="CharStyle16">P</text:span><text:span text:style-name="CharStyle13">= 0,03) i </text:span><text:span text:style-name="CharStyle17">p</text:span><text:span text:style-name="CharStyle13">-amyloidu-40 (5,2%/godz. wporówna- niu z7%/godz., </text:span><text:span text:style-name="CharStyle16">P</text:span><text:span text:style-name="CharStyle13"><text:s text:c="1"/>= 0,01) było znacząco wolniejsze u pacjentów z chorobą Alzheimera niż u osób zdro­wych. Wyniki badania sugerują, że uchorych na cho­robę Alzheimera o późnym początku klirens </text:span><text:span text:style-name="CharStyle17">p</text:span><text:span text:style-name="CharStyle13">-amylo- idu jest upośledzony o ok. 30% w porównaniu zosobami zdrowymi.</text:span></text:p>
        <text:h text:outline-level="2" text:style-name="P34"><text:bookmark-start text:name="bookmark18"/><text:bookmark-start text:name="bookmark19"/><text:span text:style-name="CharStyle11">Ostatnio opublikowane wytyczne</text:span><text:bookmark-end text:name="bookmark18"/><text:bookmark-end text:name="bookmark19"/></text:h>
        <text:p text:style-name="P35"><text:span text:style-name="CharStyle14">Furie KL, Kasner SE, Adams RJ, Albers GW, Bush RL, Fagan SC, Halperin JL, Johnston SC, Katzan I, </text:span><text:span text:style-name="T21">Ker­</text:span><text:span text:style-name="CharStyle14"/><text:span text:style-name="T21">nan</text:span><text:span text:style-name="CharStyle14"><text:s text:c="1"/>WN, Mitchell PH, Ovbiagele B, Palesch YY, </text:span><text:span text:style-name="T21">Sac­</text:span><text:span text:style-name="CharStyle14"/><text:span text:style-name="T21">co</text:span><text:span text:style-name="CharStyle14"><text:s text:c="1"/>RL, Schwamm LH, Wassertheil-Smoller S, Turan TN, Wentworth D; American Heart Association Stroke Council, Council on Cardiovascular Nursing, </text:span><text:span text:style-name="T21">Coun­</text:span><text:span text:style-name="CharStyle14"/><text:span text:style-name="T21">cil</text:span><text:span text:style-name="CharStyle14"><text:s text:c="1"/>on Clinical Cardiology, and Interdisciplinary </text:span><text:span text:style-name="T21">Coun­</text:span><text:span text:style-name="CharStyle14"/><text:span text:style-name="T21">cil</text:span><text:span text:style-name="CharStyle14"><text:s text:c="1"/>on Quality of Care and Outcomes Research. </text:span><text:span text:style-name="T9">Guide­</text:span><text:span text:style-name="CharStyle15"/><text:span text:style-name="T9">lines</text:span><text:span text:style-name="CharStyle15"><text:s text:c="1"/>for the prevention of stroke in patients with stroke or transient ischemic attack: a guideline for </text:span><text:span text:style-name="T9">healthca­</text:span><text:span text:style-name="CharStyle15"/><text:span text:style-name="T9">re</text:span><text:span text:style-name="CharStyle15"><text:s text:c="1"/>professionals from the American Heart Associa- tion/American Stroke Association</text:span><text:span text:style-name="CharStyle14">. Stroke 2011; 42: 227-276.</text:span></text:p>
        <text:p text:style-name="P36"><text:span text:style-name="CharStyle14">Goldstein LB, Bushnell CD, Adams RJ, Appel LJ, Braun LT, Chaturvedi S, Creager MA, Culebras A, Eckel RH, Hart RG, Hinchey JA, Howard VJ, Jauch EC, </text:span><text:span text:style-name="T21">Levi­</text:span><text:span text:style-name="CharStyle14"/><text:span text:style-name="T21">ne</text:span><text:span text:style-name="CharStyle14"><text:s text:c="1"/>SR, Meschia JF, Moore WS, Nixon JV, Pearson TA;</text:span></text:p>
      </text:section>
      <text:section text:style-name="Sect3" text:name="Section3">
        <text:p text:style-name="P45"><text:span text:style-name="T21">on behalf of the American Heart Association Stroke Council; Council on Cardiovascular Nursing; Coun­cil on Epidemiology and Prevention; Council for High Blood Pressure Research; Council on Peripheral Vascu­lar Disease, and Interdisciplinary Council on Quality of Care and Outcomes Research. </text:span><text:span text:style-name="T9">Guidelines for the Primary Prevention of Stroke: A Guideline for Health­care Professionals From the American Heart Associa- tion/American Stroke Association</text:span><text:span text:style-name="T21">. Stroke 2011; 42: 517-584.</text:span></text:p>
        <text:p text:style-name="P38"><text:span text:style-name="T21">Burgunder </text:span><text:span text:style-name="CharStyle14">JM, </text:span><text:span text:style-name="T21">Schols L, Baets J, Andersen P, Gas­ser T, Szolnoki Z, Fontaine B, Van Broeckhoven C, Di Donato S, De Jonghe P, Lynch T, Mariotti C, Spinaz- zola A, Tabrizi SJ, Tallaksen C, Zeviani M, Harbo HF, Finsterer J. </text:span><text:span text:style-name="T9">EFNS guidelines for the molecular diagno­sis of neurogenetic disorders: motoneuron, peripheral nerve and muscle disorders</text:span><text:span text:style-name="T21">. Eur J Neurol 2011; 18: 207-217.</text:span></text:p>
        <text:p text:style-name="P39"><text:span text:style-name="CharStyle13">Opracował: </text:span><text:span text:style-name="T11">dr med. Tomasz Dziedzic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Arial" svg:font-family="'Arial'"/>
    <style:font-face style:name="Calibri" svg:font-family="'Calibri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underline-style="none" style:text-line-through-style="none" fo:font-size="18.pt" style:font-size-asian="18.pt" style:font-size-complex="18.pt" style:font-name="Arial" style:font-name-asian="Arial" style:font-name-complex="Arial" fo:color="#231F20"/>
    </style:style>
    <style:style style:family="text" style:name="CharStyle4" style:display-name="CharStyle4" style:parent-style-name="CharStyle3">
      <style:text-properties fo:font-style="normal" style:font-style-asian="normal" style:font-style-complex="normal" style:text-scale="100.%" fo:letter-spacing="0.000cm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style:font-name="Arial" style:font-name-asian="Arial" style:font-name-complex="Arial" style:text-scale="100.%" fo:letter-spacing="0.000cm" fo:color="#231F20" style:text-position="0.%"/>
    </style:style>
    <style:style style:family="text" style:name="CharStyle8" style:display-name="CharStyle8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font-name="Arial" style:font-name-asian="Arial" style:font-name-complex="Arial" style:text-scale="100.%" fo:letter-spacing="0.000cm" fo:color="#231F20" style:text-position="0.%"/>
    </style:style>
    <style:style style:family="text" style:name="CharStyle9" style:display-name="CharStyle9" style:parent-style-name="CharStyle6">
      <style:text-properties fo:language="pl" style:language-asian="pl" style:language-complex="pl" fo:country="PL" style:country-asian="PL" style:country-complex="PL" fo:font-size="8.5pt" style:font-size-asian="8.5pt" style:font-size-complex="8.5pt" style:font-name="Arial" style:font-name-asian="Arial" style:font-name-complex="Arial" style:text-scale="100.%" fo:letter-spacing="0.000cm" fo:color="#231F2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style:text-scale="70.%" fo:color="#231F20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color="#231F20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style:text-scale="100.%" fo:letter-spacing="0.000cm" style:text-position="0.%"/>
    </style:style>
    <style:style style:family="text" style:name="CharStyle16" style:display-name="CharStyle16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style:text-position="0.%"/>
    </style:style>
    <style:style style:family="text" style:name="CharStyle17" style:display-name="CharStyle17" style:parent-style-name="CharStyle13">
      <style:text-properties fo:language="pl" style:language-asian="pl" style:language-complex="pl" fo:country="PL" style:country-asian="PL" style:country-complex="PL" fo:font-size="12.pt" style:font-size-asian="12.pt" style:font-size-complex="12.pt" style:text-scale="100.%" fo:letter-spacing="0.000cm" style:text-position="0.%"/>
    </style:style>
    <style:style style:family="text" style:name="CharStyle18" style:display-name="CharStyle18" style:parent-style-name="CharStyle11">
      <style:text-properties fo:language="pl" style:language-asian="pl" style:language-complex="pl" fo:country="PL" style:country-asian="PL" style:country-complex="PL" fo:font-size="12.pt" style:font-size-asian="12.pt" style:font-size-complex="12.pt" style:font-name="Arial" style:font-name-asian="Arial" style:font-name-complex="Arial" style:text-scale="100.%" fo:letter-spacing="0.000cm" style:text-position="0.%"/>
    </style:style>
    <style:style style:family="text" style:name="CharStyle19" style:display-name="CharStyle19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underline-style="none" style:text-line-through-style="none" fo:font-size="18.pt" style:font-size-asian="18.pt" style:font-size-complex="18.pt" style:font-name="Arial" style:font-name-asian="Arial" style:font-name-complex="Arial" fo:color="#231F20"/>
    </style:style>
    <style:style style:family="paragraph" style:name="Style5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Nagłówek #2">
      <style:paragraph-properties fo:background-color="transparent" fo:margin-bottom="0.353cm" fo:line-height="82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style:text-scale="70.%" fo:color="#231F20"/>
    </style:style>
    <style:style style:family="paragraph" style:name="Style12" style:display-name="Tekst treści">
      <style:paragraph-properties fo:background-color="transparent" fo:margin-bottom="0.353cm" fo:line-height="123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color="#231F20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3" style:display-name="T3" style:parent-style-name="CharStyle7">
      <style:text-properties fo:color="#231F20"/>
    </style:style>
    <style:style style:family="text" style:name="T4" style:display-name="T4" style:parent-style-name="CharStyle8">
      <style:text-properties fo:color="#231F20"/>
    </style:style>
    <style:style style:family="text" style:name="T5" style:display-name="T5" style:parent-style-name="CharStyle9">
      <style:text-properties fo:color="#231F2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6.002cm" style:type="right"/>
        </style:tab-stops>
      </style:paragraph-properties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6.010cm" style:type="right"/>
        </style:tab-stops>
      </style:paragraph-properties>
      <style:text-properties/>
    </style:style>
    <style:style style:family="paragraph" style:name="P42" style:display-name="P4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1.372cm"/>
      </style:header-style>
      <style:footer-style>
        <style:header-footer-properties fo:min-height="3.560cm" fo:margin-top="3.560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1.381cm"/>
      </style:header-style>
      <style:footer-style>
        <style:header-footer-properties fo:min-height="3.551cm" fo:margin-top="3.551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3.609cm"/>
      </style:header-style>
      <style:footer-style>
        <style:header-footer-properties fo:min-height="3.609cm" fo:margin-top="3.609cm"/>
      </style:footer-style>
    </style:page-layout>
  </office:automatic-styles>
  <office:master-styles>
    <style:master-page style:name="PageStyle0" style:page-layout-name="Mpm0">
      <style:header>
        <text:p text:style-name="P42"/>
      </style:header>
      <style:header-left>
        <text:p text:style-name="P42"/>
      </style:header-left>
      <style:footer>
        <text:p text:style-name="P6"><draw:frame draw:style-name="Mfr2" svg:x="2.491cm" svg:y="27.764cm" text:anchor-type="paragraph"><draw:text-box fo:min-width="16.011cm" fo:min-height="0.406cm"><text:p text:style-name="P18"><text:span text:style-name="CharStyle8">Neurologia i Neurochirurgia Polska </text:span><text:span text:style-name="CharStyle9">2011; 45, 2<text:tab/></text:span><text:page-number/></text:p></draw:text-box></draw:frame></text:p>
      </style:footer>
      <style:footer-left>
        <text:p text:style-name="P1"><draw:frame draw:style-name="Mfr1" svg:x="2.498cm" svg:y="27.746cm" text:anchor-type="paragraph"><draw:text-box fo:min-width="16.002cm" fo:min-height="0.406cm"><text:p text:style-name="P8"><text:page-number/><text:span text:style-name="CharStyle7"><text:tab/></text:span><text:span text:style-name="CharStyle8">Neurologia i Neurochirurgia Polska </text:span><text:span text:style-name="CharStyle9">2011; 45, 2</text:span></text:p></draw:text-box></draw:frame></text:p>
      </style:footer-left>
    </style:master-page>
    <style:master-page style:name="PageStyle1" style:page-layout-name="Mpm1">
      <style:header>
        <text:p text:style-name="P42"/>
      </style:header>
      <style:header-left>
        <text:p text:style-name="P42"/>
      </style:header-left>
      <style:footer>
        <text:p text:style-name="P6"><draw:frame draw:style-name="Mfr2" svg:x="2.491cm" svg:y="27.764cm" text:anchor-type="paragraph"><draw:text-box fo:min-width="16.011cm" fo:min-height="0.406cm"><text:p text:style-name="P18"><text:span text:style-name="CharStyle8">Neurologia i Neurochirurgia Polska </text:span><text:span text:style-name="CharStyle9">2011; 45, 2<text:tab/></text:span><text:page-number/></text:p></draw:text-box></draw:frame></text:p>
      </style:footer>
      <style:footer-left>
        <text:p text:style-name="P1"><draw:frame draw:style-name="Mfr1" svg:x="2.498cm" svg:y="27.746cm" text:anchor-type="paragraph"><draw:text-box fo:min-width="16.002cm" fo:min-height="0.406cm"><text:p text:style-name="P8"><text:page-number/><text:span text:style-name="CharStyle7"><text:tab/></text:span><text:span text:style-name="CharStyle8">Neurologia i Neurochirurgia Polska </text:span><text:span text:style-name="CharStyle9">2011; 45, 2</text:span></text:p></draw:text-box></draw:frame></text:p>
      </style:footer-left>
    </style:master-page>
    <style:master-page style:name="PageStyle2" style:page-layout-name="Mpm2">
      <style:header>
        <text:p text:style-name="P42"/>
      </style:header>
      <style:header-left>
        <text:p text:style-name="P42"/>
      </style:header-left>
      <style:footer>
        <text:p text:style-name="P6"><draw:frame draw:style-name="Mfr2" svg:x="2.491cm" svg:y="27.764cm" text:anchor-type="paragraph"><draw:text-box fo:min-width="16.011cm" fo:min-height="0.406cm"><text:p text:style-name="P18"><text:span text:style-name="CharStyle8">Neurologia i Neurochirurgia Polska </text:span><text:span text:style-name="CharStyle9">2011; 45, 2<text:tab/></text:span><text:page-number/></text:p></draw:text-box></draw:frame></text:p>
      </style:footer>
      <style:footer-left>
        <text:p text:style-name="P1"><draw:frame draw:style-name="Mfr1" svg:x="2.498cm" svg:y="27.746cm" text:anchor-type="paragraph"><draw:text-box fo:min-width="16.002cm" fo:min-height="0.406cm"><text:p text:style-name="P8"><text:page-number/><text:span text:style-name="CharStyle7"><text:tab/></text:span><text:span text:style-name="CharStyle8">Neurologia i Neurochirurgia Polska </text:span><text:span text:style-name="CharStyle9">2011; 45, 2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o nowego w neurologii</dc:title>
    <dc:subject>nauki medyczne</dc:subject>
    <meta:initial-creator>Tomasz Dziedzic</meta:initial-creator>
    <meta:keyword/>
  </office:meta>
</office:document-meta>
</file>