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.03cm" fo:margin-top="0.021cm" fo:margin-bottom="0cm" loext:contextual-spacing="false" fo:line-height="110%" fo:text-align="end" style:justify-single-word="false" fo:text-indent="0.138cm" style:auto-text-indent="false"/>
    </style:style>
    <style:style style:name="P3" style:family="paragraph" style:parent-style-name="Frame_20_contents">
      <style:paragraph-properties fo:margin-left="0.042cm" fo:margin-right="0.03cm" fo:margin-top="0cm" fo:margin-bottom="0cm" loext:contextual-spacing="false" fo:line-height="105%" fo:text-align="justify" style:justify-single-word="false" fo:text-indent="0.005cm" style:auto-text-indent="false"/>
    </style:style>
    <style:style style:name="P4" style:family="paragraph" style:parent-style-name="Frame_20_contents">
      <style:paragraph-properties fo:margin-left="0.041cm" fo:margin-right="0.166cm" fo:margin-top="0.021cm" fo:margin-bottom="0cm" loext:contextual-spacing="false" fo:line-height="108%" fo:text-align="justify" style:justify-single-word="false" fo:text-indent="0cm" style:auto-text-indent="false"/>
    </style:style>
    <style:style style:name="P5" style:family="paragraph" style:parent-style-name="Frame_20_contents">
      <style:paragraph-properties fo:margin-left="0.037cm" fo:margin-right="0.199cm" fo:margin-top="0.039cm" fo:margin-bottom="0cm" loext:contextual-spacing="false" fo:line-height="128%" fo:text-align="start" style:justify-single-word="false" fo:text-indent="0.012cm" style:auto-text-indent="false"/>
    </style:style>
    <style:style style:name="P6" style:family="paragraph" style:parent-style-name="Frame_20_contents">
      <style:paragraph-properties fo:margin-left="0.037cm" fo:margin-right="0.042cm" fo:margin-top="0.115cm" fo:margin-bottom="0cm" loext:contextual-spacing="false" fo:line-height="110%" fo:text-align="justify" style:justify-single-word="false" fo:text-indent="0.508cm" style:auto-text-indent="false"/>
    </style:style>
    <style:style style:name="P7" style:family="paragraph" style:parent-style-name="Frame_20_contents">
      <style:paragraph-properties fo:margin-left="0.035cm" fo:margin-right="0.037cm" fo:margin-top="0.141cm" fo:margin-bottom="0cm" loext:contextual-spacing="false" fo:line-height="110%" fo:text-align="justify" style:justify-single-word="false" fo:text-indent="0.506cm" style:auto-text-indent="false"/>
    </style:style>
    <style:style style:name="P8" style:family="paragraph" style:parent-style-name="Frame_20_contents">
      <style:paragraph-properties fo:margin-left="1.139cm" fo:margin-right="0.03cm" fo:margin-top="0cm" fo:margin-bottom="0cm" loext:contextual-spacing="false" fo:line-height="108%" fo:text-align="justify" style:justify-single-word="false" fo:text-indent="-0.503cm" style:auto-text-indent="false"/>
    </style:style>
    <style:style style:name="P9" style:family="paragraph" style:parent-style-name="Frame_20_contents">
      <style:paragraph-properties fo:margin-left="0.035cm" fo:margin-right="0.03cm" fo:margin-top="0.132cm" fo:margin-bottom="0cm" loext:contextual-spacing="false" fo:line-height="110%" fo:text-align="justify" style:justify-single-word="false" fo:text-indent="0.501cm" style:auto-text-indent="false"/>
    </style:style>
    <style:style style:name="P10" style:family="paragraph" style:parent-style-name="Frame_20_contents">
      <style:paragraph-properties fo:margin-left="0.035cm" fo:margin-right="0.034cm" fo:margin-top="0cm" fo:margin-bottom="0cm" loext:contextual-spacing="false" fo:line-height="110%" fo:text-align="justify" style:justify-single-word="false" fo:text-indent="0.515cm" style:auto-text-indent="false"/>
    </style:style>
    <style:style style:name="P11" style:family="paragraph" style:parent-style-name="Frame_20_contents">
      <style:paragraph-properties fo:margin-left="0.145cm" fo:margin-right="0.141cm" fo:margin-top="0.002cm" fo:margin-bottom="0cm" loext:contextual-spacing="false" fo:line-height="110%" fo:text-align="start" style:justify-single-word="false" fo:text-indent="-0.021cm" style:auto-text-indent="false"/>
    </style:style>
    <style:style style:name="P12" style:family="paragraph" style:parent-style-name="Frame_20_contents">
      <style:paragraph-properties fo:margin-left="0.145cm" fo:margin-right="0.035cm" fo:margin-top="0cm" fo:margin-bottom="0cm" loext:contextual-spacing="false" fo:line-height="110%" fo:text-align="justify" style:justify-single-word="false" fo:text-indent="-0.023cm" style:auto-text-indent="false"/>
    </style:style>
    <style:style style:name="P13" style:family="paragraph" style:parent-style-name="Frame_20_contents">
      <style:paragraph-properties fo:margin-left="0.757cm" fo:margin-right="0.021cm" fo:margin-top="0.021cm" fo:margin-bottom="0cm" loext:contextual-spacing="false" fo:line-height="100%" fo:text-align="start" style:justify-single-word="false" fo:text-indent="-0.723cm" style:auto-text-indent="false"/>
    </style:style>
    <style:style style:name="P14" style:family="paragraph" style:parent-style-name="Text_20_body">
      <style:paragraph-properties fo:margin-left="0.757cm" fo:margin-right="0.021cm" fo:margin-top="0.034cm" fo:margin-bottom="0cm" loext:contextual-spacing="false" fo:line-height="95%" fo:text-indent="-0.723cm" style:auto-text-indent="false"/>
    </style:style>
    <style:style style:name="P15" style:family="paragraph" style:parent-style-name="Frame_20_contents">
      <style:paragraph-properties fo:margin-left="1.134cm" fo:margin-right="0.03cm" fo:margin-top="0.021cm" fo:margin-bottom="0cm" loext:contextual-spacing="false" fo:line-height="110%" fo:text-align="justify" style:justify-single-word="false" fo:text-indent="-0.504cm" style:auto-text-indent="false"/>
    </style:style>
    <style:style style:name="P16" style:family="paragraph" style:parent-style-name="Frame_20_contents">
      <style:paragraph-properties fo:margin-left="0.093cm" fo:margin-right="0cm" fo:margin-top="0.021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44cm" fo:margin-right="0cm" fo:margin-top="0.116cm" fo:margin-bottom="0cm" loext:contextual-spacing="false" fo:line-height="108%" fo:text-align="start" style:justify-single-word="false" fo:text-indent="-0.002cm" style:auto-text-indent="false"/>
    </style:style>
    <style:style style:name="P18" style:family="paragraph" style:parent-style-name="Frame_20_contents">
      <style:paragraph-properties fo:margin-left="0.055cm" fo:margin-right="0.03cm" fo:margin-top="0.078cm" fo:margin-bottom="0cm" loext:contextual-spacing="false" fo:line-height="108%" fo:text-align="justify" style:justify-single-word="false" fo:text-indent="0.048cm" style:auto-text-indent="false"/>
    </style:style>
    <style:style style:name="P19" style:family="paragraph" style:parent-style-name="Frame_20_contents">
      <style:paragraph-properties fo:margin-left="0.044cm" fo:margin-right="0.041cm" fo:margin-top="0.092cm" fo:margin-bottom="0cm" loext:contextual-spacing="false" fo:line-height="108%" fo:text-align="justify" style:justify-single-word="false" fo:text-indent="0.016cm" style:auto-text-indent="false"/>
    </style:style>
    <style:style style:name="P20" style:family="paragraph" style:parent-style-name="Frame_20_contents">
      <style:paragraph-properties fo:margin-left="0.044cm" fo:margin-right="0.046cm" fo:margin-top="0.09cm" fo:margin-bottom="0cm" loext:contextual-spacing="false" fo:line-height="106%" fo:text-align="start" style:justify-single-word="false" fo:text-indent="0.049cm" style:auto-text-indent="false"/>
    </style:style>
    <style:style style:name="P21" style:family="paragraph" style:parent-style-name="Frame_20_contents">
      <style:paragraph-properties fo:margin-left="0.055cm" fo:margin-right="0cm" fo:margin-top="0.106cm" fo:margin-bottom="0cm" loext:contextual-spacing="false" fo:line-height="118%" fo:text-align="start" style:justify-single-word="false" fo:text-indent="0.03cm" style:auto-text-indent="false"/>
    </style:style>
    <style:style style:name="P22" style:family="paragraph" style:parent-style-name="Frame_20_contents">
      <style:paragraph-properties fo:margin-left="0.058cm" fo:margin-right="0cm" fo:margin-top="0.042cm" fo:margin-bottom="0cm" loext:contextual-spacing="false" fo:line-height="105%" fo:text-align="start" style:justify-single-word="false" fo:text-indent="0.071cm" style:auto-text-indent="false"/>
    </style:style>
    <style:style style:name="P23" style:family="paragraph" style:parent-style-name="Frame_20_contents">
      <style:paragraph-properties fo:margin-left="0.055cm" fo:margin-right="0cm" fo:margin-top="0.097cm" fo:margin-bottom="0cm" loext:contextual-spacing="false" fo:line-height="105%" fo:text-align="start" style:justify-single-word="false" fo:text-indent="-0.021cm" style:auto-text-indent="false"/>
    </style:style>
    <style:style style:name="P24" style:family="paragraph" style:parent-style-name="Text_20_body">
      <style:paragraph-properties fo:margin-left="0.035cm" fo:margin-right="0.049cm" fo:margin-top="0.108cm" fo:margin-bottom="0cm" loext:contextual-spacing="false" fo:line-height="105%" fo:text-align="justify" style:justify-single-word="false" fo:text-indent="0.522cm" style:auto-text-indent="false"/>
    </style:style>
    <style:style style:name="P25" style:family="paragraph" style:parent-style-name="Text_20_body">
      <style:paragraph-properties fo:margin-left="0.042cm" fo:margin-right="0.034cm" fo:margin-top="0.123cm" fo:margin-bottom="0cm" loext:contextual-spacing="false" fo:line-height="105%" fo:text-align="justify" style:justify-single-word="false" fo:text-indent="0.515cm" style:auto-text-indent="false"/>
    </style:style>
    <style:style style:name="P26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27" style:family="paragraph" style:parent-style-name="Text_20_body">
      <style:paragraph-properties fo:margin-left="0.748cm" fo:margin-right="0.021cm" fo:margin-top="0.034cm" fo:margin-bottom="0cm" loext:contextual-spacing="false" fo:line-height="95%" fo:text-indent="-0.714cm" style:auto-text-indent="false"/>
    </style:style>
    <style:style style:name="P28" style:family="paragraph" style:parent-style-name="Text_20_body">
      <style:paragraph-properties fo:margin-left="0.062cm" fo:margin-right="0.03cm" fo:line-height="105%" fo:text-align="justify" style:justify-single-word="false" fo:text-indent="-0.021cm" style:auto-text-indent="false"/>
    </style:style>
    <style:style style:name="P29" style:family="paragraph" style:parent-style-name="Text_20_body">
      <style:paragraph-properties fo:margin-left="0.035cm" fo:margin-right="0.044cm" fo:margin-top="0.123cm" fo:margin-bottom="0cm" loext:contextual-spacing="false" fo:line-height="105%" fo:text-align="justify" style:justify-single-word="false" fo:text-indent="0.515cm" style:auto-text-indent="false"/>
    </style:style>
    <style:style style:name="P30" style:family="paragraph" style:parent-style-name="Text_20_body">
      <style:paragraph-properties fo:margin-left="0.037cm" fo:margin-right="0.055cm" fo:margin-top="0cm" fo:margin-bottom="0cm" loext:contextual-spacing="false" fo:line-height="105%" fo:text-align="justify" style:justify-single-word="false" fo:text-indent="0.508cm" style:auto-text-indent="false"/>
    </style:style>
    <style:style style:name="P31" style:family="paragraph" style:parent-style-name="Text_20_body">
      <style:paragraph-properties fo:margin-left="0.035cm" fo:margin-right="0.041cm" fo:margin-top="0cm" fo:margin-bottom="0cm" loext:contextual-spacing="false" fo:line-height="105%" fo:text-align="justify" style:justify-single-word="false" fo:text-indent="0.508cm" style:auto-text-indent="false"/>
    </style:style>
    <style:style style:name="P32" style:family="paragraph" style:parent-style-name="Text_20_body">
      <style:paragraph-properties fo:margin-left="0.035cm" fo:margin-right="0.03cm" fo:margin-top="0.115cm" fo:margin-bottom="0cm" loext:contextual-spacing="false" fo:line-height="105%" fo:text-align="justify" style:justify-single-word="false" fo:text-indent="0.506cm" style:auto-text-indent="false"/>
    </style:style>
    <style:style style:name="P33" style:family="paragraph" style:parent-style-name="Text_20_body">
      <style:paragraph-properties fo:margin-left="0.035cm" fo:margin-right="0.034cm" fo:line-height="105%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.037cm" fo:margin-right="0.03cm" fo:margin-top="0.123cm" fo:margin-bottom="0cm" loext:contextual-spacing="false" fo:line-height="105%" fo:text-align="justify" style:justify-single-word="false" fo:text-indent="0.515cm" style:auto-text-indent="false"/>
    </style:style>
    <style:style style:name="P35" style:family="paragraph" style:parent-style-name="Text_20_body">
      <style:paragraph-properties fo:margin-left="0.035cm" fo:margin-right="0.012cm" fo:line-height="105%" fo:text-indent="0cm" style:auto-text-indent="false"/>
    </style:style>
    <style:style style:name="P36" style:family="paragraph" style:parent-style-name="Text_20_body">
      <style:paragraph-properties fo:margin-left="0.035cm" fo:margin-right="0.134cm" fo:margin-top="0cm" fo:margin-bottom="0cm" loext:contextual-spacing="false" fo:line-height="103%" fo:text-align="justify" style:justify-single-word="false" fo:text-indent="0.513cm" style:auto-text-indent="false"/>
    </style:style>
    <style:style style:name="P37" style:family="paragraph" style:parent-style-name="Text_20_body">
      <style:paragraph-properties fo:margin-left="0.035cm" fo:margin-right="0.131cm" fo:margin-top="0cm" fo:margin-bottom="0cm" loext:contextual-spacing="false" fo:line-height="105%" fo:text-align="justify" style:justify-single-word="false" fo:text-indent="0.513cm" style:auto-text-indent="false"/>
    </style:style>
    <style:style style:name="P38" style:family="paragraph" style:parent-style-name="Text_20_body">
      <style:paragraph-properties fo:margin-left="0.035cm" fo:margin-right="0.168cm" fo:line-height="105%" fo:text-align="justify" style:justify-single-word="false" fo:text-indent="0.499cm" style:auto-text-indent="false"/>
    </style:style>
    <style:style style:name="P39" style:family="paragraph" style:parent-style-name="Text_20_body">
      <style:paragraph-properties fo:margin-left="0.039cm" fo:margin-right="0.03cm" fo:margin-top="0cm" fo:margin-bottom="0cm" loext:contextual-spacing="false" fo:line-height="105%" fo:text-align="justify" style:justify-single-word="false" fo:text-indent="0.496cm" style:auto-text-indent="false"/>
    </style:style>
    <style:style style:name="P40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41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42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3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44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45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46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47" style:family="paragraph" style:parent-style-name="Standard" style:master-page-name="Converted7">
      <style:paragraph-properties style:page-number="auto"/>
    </style:style>
    <style:style style:name="P48" style:family="paragraph" style:parent-style-name="Frame_20_contents">
      <style:paragraph-properties fo:margin-left="1.106cm" fo:margin-right="0.016cm" fo:margin-top="0.016cm" fo:margin-bottom="0cm" loext:contextual-spacing="false" fo:line-height="110%" fo:text-align="start" style:justify-single-word="false" fo:text-indent="-1.072cm" style:auto-text-indent="false"/>
      <style:text-properties fo:color="#231f1f" fo:font-size="12.5pt" fo:font-weight="bold" style:font-size-asian="12.5pt" style:font-weight-asian="bold" style:text-scale="105%"/>
    </style:style>
    <style:style style:name="P49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  <style:text-properties fo:color="#231f1f" fo:font-size="10.5pt" fo:font-style="italic" style:font-size-asian="10.5pt" style:font-style-asian="italic" style:text-scale="105%"/>
    </style:style>
    <style:style style:name="P50" style:family="paragraph" style:parent-style-name="Frame_20_contents">
      <style:paragraph-properties fo:margin-left="0.035cm" fo:margin-right="0cm" fo:margin-top="0.041cm" fo:margin-bottom="0cm" loext:contextual-spacing="false" fo:text-align="start" style:justify-single-word="false" fo:text-indent="0cm" style:auto-text-indent="false"/>
      <style:text-properties fo:color="#231f1f" fo:font-size="9.5pt" fo:font-weight="bold" style:font-size-asian="9.5pt" style:font-weight-asian="bold" style:text-scale="105%"/>
    </style:style>
    <style:style style:name="P51" style:family="paragraph" style:parent-style-name="Frame_20_contents">
      <style:paragraph-properties fo:margin-left="0.035cm" fo:margin-right="0cm" fo:margin-top="0.099cm" fo:margin-bottom="0cm" loext:contextual-spacing="false" fo:text-align="start" style:justify-single-word="false" fo:text-indent="0cm" style:auto-text-indent="false"/>
      <style:text-properties fo:color="#231f1f" fo:font-size="9.5pt" fo:font-weight="bold" style:font-size-asian="9.5pt" style:font-weight-asian="bold" style:text-scale="105%"/>
    </style:style>
    <style:style style:name="P52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  <style:text-properties fo:color="#231f1f" fo:font-size="9.5pt" style:font-size-asian="9.5pt" style:text-scale="105%"/>
    </style:style>
    <style:style style:name="P53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  <style:text-properties fo:color="#231f1f" fo:font-size="9.5pt" style:font-size-asian="9.5pt" style:text-scale="107%"/>
    </style:style>
    <style:style style:name="P54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  <style:text-properties fo:color="#231f1f" fo:font-size="9.5pt" style:font-size-asian="9.5pt" style:text-scale="108%"/>
    </style:style>
    <style:style style:name="P55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  <style:text-properties fo:color="#231f1f" fo:font-size="9.5pt" style:font-size-asian="9.5pt"/>
    </style:style>
    <style:style style:name="P56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  <style:text-properties fo:color="#231f1f" fo:font-size="9.5pt" style:font-size-asian="9.5pt" style:text-scale="110%"/>
    </style:style>
    <style:style style:name="P57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  <style:text-properties fo:color="#231f1f" fo:font-size="9.5pt" fo:font-weight="bold" style:font-size-asian="9.5pt" style:font-weight-asian="bold" style:text-scale="105%"/>
    </style:style>
    <style:style style:name="P58" style:family="paragraph" style:parent-style-name="Frame_20_contents">
      <style:paragraph-properties fo:margin-left="0.035cm" fo:margin-right="0cm" fo:margin-top="0.109cm" fo:margin-bottom="0cm" loext:contextual-spacing="false" fo:text-align="start" style:justify-single-word="false" fo:text-indent="0cm" style:auto-text-indent="false"/>
      <style:text-properties fo:color="#231f1f" fo:font-size="9.5pt" fo:font-weight="bold" style:font-size-asian="9.5pt" style:font-weight-asian="bold" style:text-scale="105%"/>
    </style:style>
    <style:style style:name="P59" style:family="paragraph" style:parent-style-name="Frame_20_contents">
      <style:paragraph-properties fo:margin-left="0.035cm" fo:margin-right="0cm" fo:margin-top="0.055cm" fo:margin-bottom="0cm" loext:contextual-spacing="false" fo:text-align="start" style:justify-single-word="false" fo:text-indent="0cm" style:auto-text-indent="false"/>
      <style:text-properties fo:color="#231f1f" fo:font-size="9.5pt" style:font-size-asian="9.5pt" style:text-scale="107%"/>
    </style:style>
    <style:style style:name="P60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  <style:text-properties fo:color="#231f1f" fo:font-size="9.5pt" style:font-size-asian="9.5pt" style:text-scale="105%"/>
    </style:style>
    <style:style style:name="P61" style:family="paragraph" style:parent-style-name="Frame_20_contents">
      <style:paragraph-properties fo:margin-left="0.035cm" fo:margin-right="0cm" fo:margin-top="0.093cm" fo:margin-bottom="0cm" loext:contextual-spacing="false" fo:text-align="start" style:justify-single-word="false" fo:text-indent="0cm" style:auto-text-indent="false"/>
      <style:text-properties fo:color="#231f1f" fo:font-size="9.5pt" fo:font-weight="bold" style:font-size-asian="9.5pt" style:font-weight-asian="bold" style:text-scale="105%"/>
    </style:style>
    <style:style style:name="P62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  <style:text-properties fo:color="#231f1f" style:font-name="Arial" fo:font-size="9pt" style:font-size-asian="9pt"/>
    </style:style>
    <style:style style:name="P63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  <style:text-properties fo:color="#231f1f" style:font-name="Arial" fo:font-size="8.5pt" style:font-size-asian="8.5pt" style:text-scale="110%"/>
    </style:style>
    <style:style style:name="P64" style:family="paragraph" style:parent-style-name="Frame_20_contents">
      <style:paragraph-properties fo:margin-left="0.035cm" fo:margin-right="0cm" fo:margin-top="0.101cm" fo:margin-bottom="0cm" loext:contextual-spacing="false" fo:text-align="start" style:justify-single-word="false" fo:text-indent="0cm" style:auto-text-indent="false"/>
      <style:text-properties fo:color="#231f1f" fo:font-size="9.5pt" fo:font-weight="bold" style:font-size-asian="9.5pt" style:font-weight-asian="bold" style:text-scale="105%"/>
    </style:style>
    <style:style style:name="P65" style:family="paragraph" style:parent-style-name="Frame_20_contents">
      <style:paragraph-properties fo:margin-left="0.035cm" fo:margin-right="0cm" fo:margin-top="0.111cm" fo:margin-bottom="0cm" loext:contextual-spacing="false" fo:text-align="start" style:justify-single-word="false" fo:text-indent="0cm" style:auto-text-indent="false"/>
      <style:text-properties fo:color="#231f1f" fo:font-size="9pt" fo:font-weight="bold" style:font-size-asian="9pt" style:font-weight-asian="bold" style:text-scale="105%"/>
    </style:style>
    <style:style style:name="P66" style:family="paragraph" style:parent-style-name="Frame_20_contents">
      <style:paragraph-properties fo:margin-left="0.035cm" fo:margin-right="0cm" fo:margin-top="0.132cm" fo:margin-bottom="0cm" loext:contextual-spacing="false" fo:text-align="start" style:justify-single-word="false" fo:text-indent="0cm" style:auto-text-indent="false"/>
      <style:text-properties fo:color="#231f1f" fo:font-size="9.5pt" style:font-size-asian="9.5pt"/>
    </style:style>
    <style:style style:name="P67" style:family="paragraph" style:parent-style-name="Frame_20_contents">
      <style:paragraph-properties fo:margin-left="0cm" fo:margin-right="0.034cm" fo:margin-top="0cm" fo:margin-bottom="0cm" loext:contextual-spacing="false" fo:text-align="end" style:justify-single-word="false" fo:text-indent="0cm" style:auto-text-indent="false"/>
      <style:text-properties fo:color="#231f1f" fo:font-size="9.5pt" fo:letter-spacing="-0.002cm" fo:font-style="italic" style:font-size-asian="9.5pt" style:font-style-asian="italic"/>
    </style:style>
    <style:style style:name="P68" style:family="paragraph" style:parent-style-name="Frame_20_contents">
      <style:paragraph-properties fo:margin-left="0.085cm" fo:margin-right="0cm" fo:margin-top="0.021cm" fo:margin-bottom="0cm" loext:contextual-spacing="false" fo:text-align="start" style:justify-single-word="false" fo:text-indent="0cm" style:auto-text-indent="false"/>
      <style:text-properties fo:color="#231f1f" fo:font-size="9.5pt" fo:font-weight="bold" style:font-size-asian="9.5pt" style:font-weight-asian="bold" style:text-scale="105%"/>
    </style:style>
    <style:style style:name="P69" style:family="paragraph" style:parent-style-name="Frame_20_contents">
      <style:paragraph-properties fo:margin-left="0.048cm" fo:margin-right="0cm" fo:margin-top="0.099cm" fo:margin-bottom="0cm" loext:contextual-spacing="false" fo:text-align="start" style:justify-single-word="false" fo:text-indent="0cm" style:auto-text-indent="false"/>
      <style:text-properties fo:color="#231f1f" fo:font-size="9.5pt" fo:font-weight="bold" style:font-size-asian="9.5pt" style:font-weight-asian="bold"/>
    </style:style>
    <style:style style:name="P70" style:family="paragraph" style:parent-style-name="Frame_20_contents">
      <style:paragraph-properties fo:margin-left="0.545cm" fo:margin-right="0cm" fo:margin-top="0.019cm" fo:margin-bottom="0cm" loext:contextual-spacing="false" fo:text-align="start" style:justify-single-word="false" fo:text-indent="0cm" style:auto-text-indent="false"/>
      <style:text-properties fo:color="#231f1f" fo:font-size="9.5pt" style:font-size-asian="9.5pt" style:text-scale="105%"/>
    </style:style>
    <style:style style:name="P71" style:family="paragraph" style:parent-style-name="Frame_20_contents">
      <style:paragraph-properties fo:margin-left="0.041cm" fo:margin-right="0.046cm" fo:margin-top="0.139cm" fo:margin-bottom="0cm" loext:contextual-spacing="false" fo:line-height="110%" fo:text-align="justify" style:justify-single-word="false" fo:text-indent="0.494cm" style:auto-text-indent="false"/>
      <style:text-properties fo:color="#231f1f" fo:font-size="9.5pt" style:font-size-asian="9.5pt" style:text-scale="105%"/>
    </style:style>
    <style:style style:name="P72" style:family="paragraph" style:parent-style-name="Frame_20_contents">
      <style:paragraph-properties fo:margin-left="0.041cm" fo:margin-right="0cm" fo:margin-top="0.102cm" fo:margin-bottom="0cm" loext:contextual-spacing="false" fo:text-align="start" style:justify-single-word="false" fo:text-indent="0cm" style:auto-text-indent="false"/>
      <style:text-properties fo:color="#231f1f" fo:font-size="9.5pt" fo:font-weight="bold" style:font-size-asian="9.5pt" style:font-weight-asian="bold"/>
    </style:style>
    <style:style style:name="P73" style:family="paragraph" style:parent-style-name="Frame_20_contents" style:list-style-name="WWNum1">
      <style:paragraph-properties fo:margin-left="0.385cm" fo:margin-right="0cm" fo:margin-top="0.021cm" fo:margin-bottom="0cm" loext:contextual-spacing="false" fo:text-align="start" style:justify-single-word="false" fo:text-indent="-0.346cm" style:auto-text-indent="false">
        <style:tab-stops>
          <style:tab-stop style:position="0.386cm"/>
        </style:tab-stops>
      </style:paragraph-properties>
    </style:style>
    <style:style style:name="P74" style:family="paragraph" style:parent-style-name="Frame_20_contents" style:list-style-name="WWNum1">
      <style:paragraph-properties fo:margin-left="0.52cm" fo:margin-right="0cm" fo:margin-top="0.074cm" fo:margin-bottom="0cm" loext:contextual-spacing="false" fo:text-align="start" style:justify-single-word="false" fo:text-indent="-0.482cm" style:auto-text-indent="false">
        <style:tab-stops>
          <style:tab-stop style:position="0.522cm"/>
        </style:tab-stops>
      </style:paragraph-properties>
    </style:style>
    <style:style style:name="P75" style:family="paragraph" style:parent-style-name="Frame_20_contents">
      <style:paragraph-properties fo:margin-left="0.037cm" fo:margin-right="0.069cm" fo:margin-top="0.002cm" fo:margin-bottom="0cm" loext:contextual-spacing="false" fo:line-height="111%" fo:text-align="justify" style:justify-single-word="false" fo:text-indent="0.515cm" style:auto-text-indent="false"/>
      <style:text-properties fo:color="#231f1f" fo:font-size="9.5pt" style:font-size-asian="9.5pt" style:text-scale="105%"/>
    </style:style>
    <style:style style:name="P76" style:family="paragraph" style:parent-style-name="Frame_20_contents">
      <style:paragraph-properties fo:margin-left="0.078cm" fo:margin-right="0cm" fo:margin-top="0.021cm" fo:margin-bottom="0cm" loext:contextual-spacing="false" fo:text-align="start" style:justify-single-word="false" fo:text-indent="0cm" style:auto-text-indent="false"/>
      <style:text-properties fo:color="#231f1f" fo:font-size="9.5pt" style:font-size-asian="9.5pt" style:text-scale="104%"/>
    </style:style>
    <style:style style:name="P77" style:family="paragraph" style:parent-style-name="Frame_20_contents">
      <style:paragraph-properties fo:margin-left="0.122cm" fo:margin-right="0cm" fo:margin-top="0.021cm" fo:margin-bottom="0cm" loext:contextual-spacing="false" fo:line-height="110%" fo:text-align="start" style:justify-single-word="false" fo:text-indent="0.049cm" style:auto-text-indent="false"/>
      <style:text-properties fo:color="#231f1f" fo:font-size="9.5pt" style:font-size-asian="9.5pt" style:text-scale="105%"/>
    </style:style>
    <style:style style:name="P78" style:family="paragraph" style:parent-style-name="Frame_20_contents">
      <style:paragraph-properties fo:margin-left="0.035cm" fo:margin-right="0.03cm" fo:margin-top="0.021cm" fo:margin-bottom="0cm" loext:contextual-spacing="false" fo:line-height="110%" fo:text-align="justify" style:justify-single-word="false" fo:text-indent="0.037cm" style:auto-text-indent="false"/>
      <style:text-properties fo:color="#231f1f" fo:font-size="9.5pt" style:font-size-asian="9.5pt" style:text-scale="105%"/>
    </style:style>
    <style:style style:name="P79" style:family="paragraph" style:parent-style-name="Frame_20_contents">
      <style:paragraph-properties fo:margin-left="0.069cm" fo:margin-right="0.044cm" fo:margin-top="0cm" fo:margin-bottom="0cm" loext:contextual-spacing="false" fo:line-height="108%" fo:text-align="justify" style:justify-single-word="false" fo:text-indent="0.471cm" style:auto-text-indent="false"/>
      <style:text-properties fo:color="#231f1f" fo:font-size="9.5pt" style:font-size-asian="9.5pt" style:text-scale="105%"/>
    </style:style>
    <style:style style:name="P80" style:family="paragraph" style:parent-style-name="Frame_20_contents">
      <style:paragraph-properties fo:margin-left="0.039cm" fo:margin-right="0cm" fo:margin-top="0.083cm" fo:margin-bottom="0cm" loext:contextual-spacing="false" fo:text-align="start" style:justify-single-word="false" fo:text-indent="0cm" style:auto-text-indent="false"/>
      <style:text-properties fo:color="#231f1f" fo:font-size="9.5pt" fo:font-weight="bold" style:font-size-asian="9.5pt" style:font-weight-asian="bold" style:text-scale="105%"/>
    </style:style>
    <style:style style:name="P81" style:family="paragraph" style:parent-style-name="Frame_20_contents">
      <style:paragraph-properties fo:margin-left="0.039cm" fo:margin-right="0cm" fo:margin-top="0.109cm" fo:margin-bottom="0cm" loext:contextual-spacing="false" fo:text-align="start" style:justify-single-word="false" fo:text-indent="0cm" style:auto-text-indent="false"/>
      <style:text-properties fo:color="#231f1f" fo:font-size="9.5pt" fo:font-weight="bold" style:font-size-asian="9.5pt" style:font-weight-asian="bold" style:text-scale="105%"/>
    </style:style>
    <style:style style:name="P82" style:family="paragraph" style:parent-style-name="Frame_20_contents">
      <style:paragraph-properties fo:margin-left="0.035cm" fo:margin-right="0cm" fo:margin-top="0cm" fo:margin-bottom="0cm" loext:contextual-spacing="false" fo:line-height="110%" fo:text-align="start" style:justify-single-word="false" fo:text-indent="0.501cm" style:auto-text-indent="false"/>
      <style:text-properties fo:color="#231f1f" fo:font-size="9.5pt" style:font-size-asian="9.5pt" style:text-scale="105%"/>
    </style:style>
    <style:style style:name="P83" style:family="paragraph" style:parent-style-name="Frame_20_contents">
      <style:paragraph-properties fo:margin-left="0.044cm" fo:margin-right="0cm" fo:margin-top="0.042cm" fo:margin-bottom="0cm" loext:contextual-spacing="false" fo:text-align="start" style:justify-single-word="false" fo:text-indent="0cm" style:auto-text-indent="false"/>
      <style:text-properties fo:color="#231f1f" fo:font-size="9.5pt" style:font-size-asian="9.5pt"/>
    </style:style>
    <style:style style:name="P84" style:family="paragraph" style:parent-style-name="Frame_20_contents">
      <style:paragraph-properties fo:margin-left="0.049cm" fo:margin-right="0cm" fo:margin-top="0.021cm" fo:margin-bottom="0cm" loext:contextual-spacing="false" fo:text-align="start" style:justify-single-word="false" fo:text-indent="0cm" style:auto-text-indent="false"/>
      <style:text-properties fo:color="#231f1f" fo:font-size="9.5pt" style:font-size-asian="9.5pt" style:text-scale="110%"/>
    </style:style>
    <style:style style:name="P85" style:family="paragraph" style:parent-style-name="Frame_20_contents" style:list-style-name="WWNum2">
      <style:paragraph-properties fo:margin-left="0.536cm" fo:margin-right="0.034cm" fo:margin-top="0.021cm" fo:margin-bottom="0cm" loext:contextual-spacing="false" fo:line-height="110%" fo:text-align="justify" style:justify-single-word="false" fo:text-indent="-0.501cm" style:auto-text-indent="false">
        <style:tab-stops>
          <style:tab-stop style:position="0.572cm"/>
        </style:tab-stops>
      </style:paragraph-properties>
    </style:style>
    <style:style style:name="P86" style:family="paragraph" style:parent-style-name="Frame_20_contents" style:list-style-name="WWNum2">
      <style:paragraph-properties fo:margin-left="0.545cm" fo:margin-right="0.03cm" fo:margin-top="0.079cm" fo:margin-bottom="0cm" loext:contextual-spacing="false" fo:line-height="106%" fo:text-align="justify" style:justify-single-word="false" fo:text-indent="-0.494cm" style:auto-text-indent="false">
        <style:tab-stops>
          <style:tab-stop style:position="0.598cm"/>
        </style:tab-stops>
      </style:paragraph-properties>
    </style:style>
    <style:style style:name="P87" style:family="paragraph" style:parent-style-name="Frame_20_contents" style:list-style-name="WWNum3">
      <style:paragraph-properties fo:margin-left="0.536cm" fo:margin-right="0.035cm" fo:margin-top="0.021cm" fo:margin-bottom="0cm" loext:contextual-spacing="false" fo:line-height="108%" fo:text-align="justify" style:justify-single-word="false" fo:text-indent="-0.494cm" style:auto-text-indent="false">
        <style:tab-stops>
          <style:tab-stop style:position="0.58cm"/>
        </style:tab-stops>
      </style:paragraph-properties>
    </style:style>
    <style:style style:name="P88" style:family="paragraph" style:parent-style-name="Frame_20_contents" style:list-style-name="WWNum3">
      <style:paragraph-properties fo:margin-left="0.538cm" fo:margin-right="0.056cm" fo:margin-top="0.079cm" fo:margin-bottom="0cm" loext:contextual-spacing="false" fo:line-height="106%" fo:text-align="justify" style:justify-single-word="false" fo:text-indent="-0.496cm" style:auto-text-indent="false">
        <style:tab-stops>
          <style:tab-stop style:position="0.572cm"/>
        </style:tab-stops>
      </style:paragraph-properties>
    </style:style>
    <style:style style:name="P89" style:family="paragraph" style:parent-style-name="Frame_20_contents" style:list-style-name="WWNum3">
      <style:paragraph-properties fo:margin-left="0.58cm" fo:margin-right="0.053cm" fo:margin-top="0.093cm" fo:margin-bottom="0cm" loext:contextual-spacing="false" fo:line-height="105%" fo:text-align="justify" style:justify-single-word="false" fo:text-indent="-0.538cm" style:auto-text-indent="false">
        <style:tab-stops>
          <style:tab-stop style:position="0.572cm"/>
        </style:tab-stops>
      </style:paragraph-properties>
    </style:style>
    <style:style style:name="P90" style:family="paragraph" style:parent-style-name="Frame_20_contents" style:list-style-name="WWNum3">
      <style:paragraph-properties fo:margin-left="0.536cm" fo:margin-right="0.042cm" fo:margin-top="0.099cm" fo:margin-bottom="0cm" loext:contextual-spacing="false" fo:line-height="106%" fo:text-align="justify" style:justify-single-word="false" fo:text-indent="-0.494cm" style:auto-text-indent="false">
        <style:tab-stops>
          <style:tab-stop style:position="0.58cm"/>
        </style:tab-stops>
      </style:paragraph-properties>
    </style:style>
    <style:style style:name="P91" style:family="paragraph" style:parent-style-name="Frame_20_contents" style:list-style-name="WWNum3">
      <style:paragraph-properties fo:margin-left="0.554cm" fo:margin-right="0cm" fo:margin-top="0.086cm" fo:margin-bottom="0cm" loext:contextual-spacing="false" fo:text-align="start" style:justify-single-word="false" fo:text-indent="-0.519cm" style:auto-text-indent="false">
        <style:tab-stops>
          <style:tab-stop style:position="0.556cm"/>
        </style:tab-stops>
      </style:paragraph-properties>
    </style:style>
    <style:style style:name="P92" style:family="paragraph" style:parent-style-name="Frame_20_contents" style:list-style-name="WWNum3">
      <style:paragraph-properties fo:margin-left="0.536cm" fo:margin-right="0.03cm" fo:margin-top="0.136cm" fo:margin-bottom="0cm" loext:contextual-spacing="false" fo:line-height="110%" fo:text-align="justify" style:justify-single-word="false" fo:text-indent="-0.494cm" style:auto-text-indent="false">
        <style:tab-stops>
          <style:tab-stop style:position="0.57cm"/>
        </style:tab-stops>
      </style:paragraph-properties>
    </style:style>
    <style:style style:name="P93" style:family="paragraph" style:parent-style-name="Frame_20_contents" style:list-style-name="WWNum3">
      <style:paragraph-properties fo:margin-left="0.536cm" fo:margin-right="0cm" fo:margin-top="0.067cm" fo:margin-bottom="0cm" loext:contextual-spacing="false" fo:text-align="start" style:justify-single-word="false" fo:text-indent="-0.501cm" style:auto-text-indent="false">
        <style:tab-stops>
          <style:tab-stop style:position="0.538cm"/>
        </style:tab-stops>
      </style:paragraph-properties>
    </style:style>
    <style:style style:name="P94" style:family="paragraph" style:parent-style-name="Frame_20_contents" style:list-style-name="WWNum3">
      <style:paragraph-properties fo:margin-left="0.536cm" fo:margin-right="0cm" fo:margin-top="0.12cm" fo:margin-bottom="0cm" loext:contextual-spacing="false" fo:text-align="start" style:justify-single-word="false" fo:text-indent="-0.501cm" style:auto-text-indent="false">
        <style:tab-stops>
          <style:tab-stop style:position="0.538cm"/>
        </style:tab-stops>
      </style:paragraph-properties>
    </style:style>
    <style:style style:name="P95" style:family="paragraph" style:parent-style-name="Frame_20_contents" style:list-style-name="WWNum3">
      <style:paragraph-properties fo:margin-left="0.552cm" fo:margin-right="0.175cm" fo:margin-top="0.12cm" fo:margin-bottom="0cm" loext:contextual-spacing="false" fo:line-height="110%" fo:text-align="justify" style:justify-single-word="false" fo:text-indent="-0.512cm" style:auto-text-indent="false">
        <style:tab-stops>
          <style:tab-stop style:position="0.538cm"/>
        </style:tab-stops>
      </style:paragraph-properties>
    </style:style>
    <style:style style:name="P96" style:family="paragraph" style:parent-style-name="Frame_20_contents" style:list-style-name="WWNum3">
      <style:paragraph-properties fo:margin-left="0.536cm" fo:margin-right="0cm" fo:margin-top="0.064cm" fo:margin-bottom="0cm" loext:contextual-spacing="false" fo:text-align="start" style:justify-single-word="false" fo:text-indent="-0.496cm" style:auto-text-indent="false">
        <style:tab-stops>
          <style:tab-stop style:position="0.538cm"/>
        </style:tab-stops>
      </style:paragraph-properties>
    </style:style>
    <style:style style:name="P97" style:family="paragraph" style:parent-style-name="Frame_20_contents" style:list-style-name="WWNum3">
      <style:paragraph-properties fo:margin-left="0.547cm" fo:margin-right="0.039cm" fo:margin-top="0.12cm" fo:margin-bottom="0cm" loext:contextual-spacing="false" fo:line-height="108%" fo:text-align="justify" style:justify-single-word="false" fo:text-indent="-0.497cm" style:auto-text-indent="false">
        <style:tab-stops>
          <style:tab-stop style:position="0.58cm"/>
        </style:tab-stops>
      </style:paragraph-properties>
    </style:style>
    <style:style style:name="P98" style:family="paragraph" style:parent-style-name="Text_20_body">
      <style:paragraph-properties fo:margin-left="0.041cm" fo:margin-right="0.046cm" fo:margin-top="0cm" fo:margin-bottom="0cm" loext:contextual-spacing="false" fo:line-height="105%" fo:text-align="justify" style:justify-single-word="false" fo:text-indent="0.499cm" style:auto-text-indent="false"/>
      <style:text-properties fo:color="#231f1f"/>
    </style:style>
    <style:style style:name="P99" style:family="paragraph" style:parent-style-name="Text_20_body">
      <style:paragraph-properties fo:margin-top="0.035cm" fo:margin-bottom="0cm" loext:contextual-spacing="false"/>
      <style:text-properties fo:color="#231f1f" style:font-name="Courier New" style:text-scale="90%"/>
    </style:style>
    <style:style style:name="P100" style:family="paragraph" style:parent-style-name="Text_20_body">
      <style:paragraph-properties fo:margin-top="0.035cm" fo:margin-bottom="0cm" loext:contextual-spacing="false"/>
      <style:text-properties fo:color="#231f1f" style:font-name="Courier New" style:text-scale="95%"/>
    </style:style>
    <style:style style:name="P101" style:family="paragraph" style:parent-style-name="Text_20_body">
      <style:paragraph-properties fo:margin-top="0.035cm" fo:margin-bottom="0cm" loext:contextual-spacing="false"/>
      <style:text-properties fo:color="#231f1f" style:text-scale="100%"/>
    </style:style>
    <style:style style:name="P102" style:family="paragraph" style:parent-style-name="Text_20_body">
      <style:text-properties fo:color="#231f1f"/>
    </style:style>
    <style:style style:name="P103" style:family="paragraph" style:parent-style-name="Text_20_body">
      <style:text-properties fo:color="#231f1f" style:text-scale="87%"/>
    </style:style>
    <style:style style:name="P104" style:family="paragraph" style:parent-style-name="Text_20_body">
      <style:text-properties fo:color="#231f1f" style:text-scale="99%"/>
    </style:style>
    <style:style style:name="P105" style:family="paragraph" style:parent-style-name="Text_20_body">
      <style:text-properties fo:color="#231f1f" style:text-scale="98%"/>
    </style:style>
    <style:style style:name="P106" style:family="paragraph" style:parent-style-name="Text_20_body">
      <style:text-properties fo:color="#231f1f" style:text-scale="90%"/>
    </style:style>
    <style:style style:name="P107" style:family="paragraph" style:parent-style-name="Text_20_body">
      <style:paragraph-properties fo:line-height="105%"/>
      <style:text-properties fo:color="#231f1f"/>
    </style:style>
    <style:style style:name="P108" style:family="paragraph" style:parent-style-name="Text_20_body">
      <style:text-properties fo:color="#231f1f" style:text-scale="95%"/>
    </style:style>
    <style:style style:name="P109" style:family="paragraph" style:parent-style-name="Text_20_body">
      <style:text-properties fo:color="#231f1f" style:text-scale="97%"/>
    </style:style>
    <style:style style:name="P110" style:family="paragraph" style:parent-style-name="Text_20_body">
      <style:paragraph-properties fo:margin-left="0.071cm" fo:margin-right="0.062cm" fo:margin-top="0cm" fo:margin-bottom="0cm" loext:contextual-spacing="false" fo:line-height="105%" fo:text-align="justify" style:justify-single-word="false" fo:text-indent="-0.037cm" style:auto-text-indent="false"/>
      <style:text-properties fo:color="#231f1f"/>
    </style:style>
    <style:style style:name="P111" style:family="paragraph" style:parent-style-name="Text_20_body">
      <style:paragraph-properties fo:margin-top="0cm" fo:margin-bottom="0cm" loext:contextual-spacing="false" fo:line-height="0.393cm" fo:text-align="justify" style:justify-single-word="false"/>
      <style:text-properties fo:color="#231f1f"/>
    </style:style>
    <style:style style:name="P112" style:family="paragraph" style:parent-style-name="Text_20_body">
      <style:paragraph-properties fo:margin-top="0cm" fo:margin-bottom="0cm" loext:contextual-spacing="false" fo:line-height="0.386cm"/>
      <style:text-properties fo:color="#231f1f"/>
    </style:style>
    <style:style style:name="P113" style:family="paragraph" style:parent-style-name="Text_20_body">
      <style:paragraph-properties fo:margin-left="0.039cm" fo:margin-right="0.037cm" fo:margin-top="0.123cm" fo:margin-bottom="0cm" loext:contextual-spacing="false" fo:line-height="105%" fo:text-align="justify" style:justify-single-word="false" fo:text-indent="0.513cm" style:auto-text-indent="false"/>
      <style:text-properties fo:color="#231f1f"/>
    </style:style>
    <style:style style:name="P114" style:family="paragraph" style:parent-style-name="Text_20_body">
      <style:paragraph-properties fo:margin-top="0.026cm" fo:margin-bottom="0cm" loext:contextual-spacing="false"/>
      <style:text-properties fo:color="#231f1f" style:text-scale="96%"/>
    </style:style>
    <style:style style:name="P115" style:family="paragraph" style:parent-style-name="Text_20_body">
      <style:paragraph-properties fo:margin-left="0.086cm" fo:margin-right="0cm" fo:margin-top="0.026cm" fo:margin-bottom="0cm" loext:contextual-spacing="false" fo:line-height="105%" fo:text-indent="-0.048cm" style:auto-text-indent="false"/>
      <style:text-properties fo:color="#231f1f"/>
    </style:style>
    <style:style style:name="P116" style:family="paragraph" style:parent-style-name="Text_20_body">
      <style:paragraph-properties fo:margin-left="0.039cm" fo:margin-right="0cm" fo:margin-top="0cm" fo:margin-bottom="0cm" loext:contextual-spacing="false" fo:line-height="0.402cm" fo:text-indent="0cm" style:auto-text-indent="false"/>
      <style:text-properties fo:color="#231f1f"/>
    </style:style>
    <style:style style:name="P117" style:family="paragraph" style:parent-style-name="Text_20_body">
      <style:paragraph-properties fo:margin-left="0.06cm" fo:margin-right="0cm" fo:margin-top="0.026cm" fo:margin-bottom="0cm" loext:contextual-spacing="false" fo:text-indent="0cm" style:auto-text-indent="false"/>
      <style:text-properties fo:color="#231f1f" style:text-scale="95%"/>
    </style:style>
    <style:style style:name="P118" style:family="paragraph" style:parent-style-name="Text_20_body">
      <style:paragraph-properties fo:margin-top="0.018cm" fo:margin-bottom="0cm" loext:contextual-spacing="false"/>
      <style:text-properties fo:color="#231f1f" style:text-scale="101%"/>
    </style:style>
    <style:style style:name="P119" style:family="paragraph" style:parent-style-name="Text_20_body">
      <style:paragraph-properties fo:margin-top="0.018cm" fo:margin-bottom="0cm" loext:contextual-spacing="false"/>
      <style:text-properties fo:color="#231f1f" style:text-scale="99%"/>
    </style:style>
    <style:style style:name="P120" style:family="paragraph" style:parent-style-name="Text_20_body">
      <style:paragraph-properties fo:margin-left="0.035cm" fo:margin-right="0.145cm" fo:line-height="105%" fo:text-align="justify" style:justify-single-word="false" fo:text-indent="0.506cm" style:auto-text-indent="false"/>
      <style:text-properties fo:color="#231f1f"/>
    </style:style>
    <style:style style:name="P121" style:family="paragraph" style:parent-style-name="Text_20_body">
      <style:paragraph-properties fo:margin-left="0.046cm" fo:margin-right="0.152cm" fo:margin-top="0cm" fo:margin-bottom="0cm" loext:contextual-spacing="false" fo:line-height="105%" fo:text-align="justify" style:justify-single-word="false" fo:text-indent="0.487cm" style:auto-text-indent="false"/>
      <style:text-properties fo:color="#231f1f"/>
    </style:style>
    <style:style style:name="P122" style:family="paragraph" style:parent-style-name="Text_20_body">
      <style:paragraph-properties fo:margin-left="0.035cm" fo:margin-right="0.03cm" fo:margin-top="0.123cm" fo:margin-bottom="0cm" loext:contextual-spacing="false" fo:line-height="105%" fo:text-align="justify" style:justify-single-word="false" fo:text-indent="0.51cm" style:auto-text-indent="false"/>
      <style:text-properties fo:color="#231f1f"/>
    </style:style>
    <style:style style:name="P123" style:family="paragraph" style:parent-style-name="Text_20_body">
      <style:paragraph-properties fo:margin-left="0.035cm" fo:margin-right="0cm" fo:margin-top="0cm" fo:margin-bottom="0cm" loext:contextual-spacing="false" fo:line-height="105%" fo:text-indent="0.497cm" style:auto-text-indent="false"/>
      <style:text-properties fo:color="#231f1f"/>
    </style:style>
    <style:style style:name="P124" style:family="paragraph" style:parent-style-name="Text_20_body">
      <style:paragraph-properties fo:margin-left="0.078cm" fo:margin-right="0cm" fo:text-indent="0cm" style:auto-text-indent="false"/>
      <style:text-properties fo:color="#231f1f" style:text-scale="101%"/>
    </style:style>
    <style:style style:name="P125" style:family="paragraph" style:parent-style-name="Text_20_body">
      <style:paragraph-properties fo:margin-left="0.037cm" fo:margin-right="0cm" fo:line-height="108%" fo:text-indent="0.032cm" style:auto-text-indent="false"/>
      <style:text-properties fo:color="#231f1f"/>
    </style:style>
    <style:style style:name="P126" style:family="paragraph" style:parent-style-name="Text_20_body">
      <style:paragraph-properties fo:margin-left="0.035cm" fo:margin-right="0.032cm" fo:margin-top="0.116cm" fo:margin-bottom="0cm" loext:contextual-spacing="false" fo:line-height="105%" fo:text-align="justify" style:justify-single-word="false" fo:text-indent="0.499cm" style:auto-text-indent="false"/>
      <style:text-properties fo:color="#231f1f"/>
    </style:style>
    <style:style style:name="P127" style:family="paragraph" style:parent-style-name="Text_20_body">
      <style:paragraph-properties fo:margin-left="0.035cm" fo:margin-right="0.032cm" fo:margin-top="0.123cm" fo:margin-bottom="0cm" loext:contextual-spacing="false" fo:line-height="105%" fo:text-align="justify" style:justify-single-word="false" fo:text-indent="0.506cm" style:auto-text-indent="false"/>
      <style:text-properties fo:color="#231f1f"/>
    </style:style>
    <style:style style:name="P128" style:family="paragraph" style:parent-style-name="Text_20_body">
      <style:paragraph-properties fo:margin-left="0.55cm" fo:margin-right="0cm" fo:margin-top="0cm" fo:margin-bottom="0cm" loext:contextual-spacing="false" fo:text-indent="0cm" style:auto-text-indent="false"/>
      <style:text-properties fo:color="#231f1f"/>
    </style:style>
    <style:style style:name="P129" style:family="paragraph" style:parent-style-name="Text_20_body">
      <style:paragraph-properties fo:margin-left="0.083cm" fo:margin-right="0cm" fo:margin-top="0.004cm" fo:margin-bottom="0cm" loext:contextual-spacing="false" fo:text-indent="0cm" style:auto-text-indent="false"/>
      <style:text-properties fo:color="#231f1f"/>
    </style:style>
    <style:style style:name="P130" style:family="paragraph" style:parent-style-name="Text_20_body">
      <style:paragraph-properties fo:margin-left="0.037cm" fo:margin-right="0.046cm" fo:line-height="105%" fo:text-align="justify" style:justify-single-word="false" fo:text-indent="0.004cm" style:auto-text-indent="false"/>
      <style:text-properties fo:color="#231f1f"/>
    </style:style>
    <style:style style:name="P131" style:family="paragraph" style:parent-style-name="Text_20_body">
      <style:paragraph-properties fo:margin-left="0.035cm" fo:margin-right="0.03cm" fo:margin-top="0cm" fo:margin-bottom="0cm" loext:contextual-spacing="false" fo:line-height="105%" fo:text-align="justify" style:justify-single-word="false" fo:text-indent="0.009cm" style:auto-text-indent="false"/>
      <style:text-properties fo:color="#231f1f"/>
    </style:style>
    <style:style style:name="P132" style:family="paragraph" style:parent-style-name="Text_20_body">
      <style:paragraph-properties fo:margin-left="0.035cm" fo:margin-right="0.041cm" fo:margin-top="0cm" fo:margin-bottom="0cm" loext:contextual-spacing="false" fo:line-height="105%" fo:text-align="justify" style:justify-single-word="false" fo:text-indent="0.005cm" style:auto-text-indent="false"/>
      <style:text-properties fo:color="#231f1f"/>
    </style:style>
    <style:style style:name="P133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1f"/>
    </style:style>
    <style:style style:name="T2" style:family="text">
      <style:text-properties fo:color="#231f1f" style:text-scale="90%"/>
    </style:style>
    <style:style style:name="T3" style:family="text">
      <style:text-properties fo:color="#231f1f" fo:letter-spacing="-0.016cm"/>
    </style:style>
    <style:style style:name="T4" style:family="text">
      <style:text-properties fo:color="#231f1f" fo:letter-spacing="-0.016cm" style:text-scale="90%"/>
    </style:style>
    <style:style style:name="T5" style:family="text">
      <style:text-properties fo:color="#231f1f" fo:letter-spacing="0.018cm" style:text-scale="90%"/>
    </style:style>
    <style:style style:name="T6" style:family="text">
      <style:text-properties fo:color="#231f1f" fo:letter-spacing="-0.025cm"/>
    </style:style>
    <style:style style:name="T7" style:family="text">
      <style:text-properties fo:color="#231f1f" fo:letter-spacing="-0.025cm" style:text-scale="90%"/>
    </style:style>
    <style:style style:name="T8" style:family="text">
      <style:text-properties fo:color="#231f1f" fo:letter-spacing="-0.028cm"/>
    </style:style>
    <style:style style:name="T9" style:family="text">
      <style:text-properties fo:color="#231f1f" fo:letter-spacing="-0.028cm" style:text-scale="90%"/>
    </style:style>
    <style:style style:name="T10" style:family="text">
      <style:text-properties fo:color="#231f1f" style:text-scale="95%"/>
    </style:style>
    <style:style style:name="T11" style:family="text">
      <style:text-properties fo:color="#231f1f" fo:letter-spacing="-0.044cm" style:text-scale="95%"/>
    </style:style>
    <style:style style:name="T12" style:family="text">
      <style:text-properties fo:color="#231f1f" fo:letter-spacing="-0.035cm"/>
    </style:style>
    <style:style style:name="T13" style:family="text">
      <style:text-properties fo:color="#231f1f" fo:letter-spacing="-0.035cm" style:text-scale="95%"/>
    </style:style>
    <style:style style:name="T14" style:family="text">
      <style:text-properties fo:color="#231f1f" fo:letter-spacing="-0.035cm" style:text-scale="90%"/>
    </style:style>
    <style:style style:name="T15" style:family="text">
      <style:text-properties fo:color="#231f1f" fo:letter-spacing="-0.039cm"/>
    </style:style>
    <style:style style:name="T16" style:family="text">
      <style:text-properties fo:color="#231f1f" fo:letter-spacing="-0.039cm" style:text-scale="95%"/>
    </style:style>
    <style:style style:name="T17" style:family="text">
      <style:text-properties fo:color="#231f1f" fo:font-size="9.5pt" fo:font-style="italic" style:font-size-asian="9.5pt" style:font-style-asian="italic"/>
    </style:style>
    <style:style style:name="T18" style:family="text">
      <style:text-properties fo:color="#231f1f" fo:font-size="9.5pt" fo:font-style="italic" style:font-size-asian="9.5pt" style:font-style-asian="italic" style:text-scale="105%"/>
    </style:style>
    <style:style style:name="T19" style:family="text">
      <style:text-properties fo:color="#231f1f" fo:font-size="9.5pt" fo:letter-spacing="0.002cm" fo:font-style="italic" style:font-size-asian="9.5pt" style:font-style-asian="italic" style:text-scale="105%"/>
    </style:style>
    <style:style style:name="T20" style:family="text">
      <style:text-properties fo:color="#231f1f" fo:font-size="9.5pt" fo:letter-spacing="0.002cm" fo:font-weight="bold" style:font-size-asian="9.5pt" style:font-weight-asian="bold" style:text-scale="105%"/>
    </style:style>
    <style:style style:name="T21" style:family="text">
      <style:text-properties fo:color="#231f1f" fo:font-size="9.5pt" fo:letter-spacing="0.002cm" style:font-size-asian="9.5pt"/>
    </style:style>
    <style:style style:name="T22" style:family="text">
      <style:text-properties fo:color="#231f1f" fo:font-size="9.5pt" fo:letter-spacing="0.002cm" style:font-size-asian="9.5pt" style:text-scale="105%"/>
    </style:style>
    <style:style style:name="T23" style:family="text">
      <style:text-properties fo:color="#231f1f" fo:font-size="9.5pt" style:font-size-asian="9.5pt"/>
    </style:style>
    <style:style style:name="T24" style:family="text">
      <style:text-properties fo:color="#231f1f" fo:font-size="9.5pt" style:font-size-asian="9.5pt" style:text-scale="105%"/>
    </style:style>
    <style:style style:name="T25" style:family="text">
      <style:text-properties fo:color="#231f1f" fo:font-size="9.5pt" style:font-size-asian="9.5pt" style:text-scale="95%"/>
    </style:style>
    <style:style style:name="T26" style:family="text">
      <style:text-properties fo:color="#231f1f" fo:font-size="9.5pt" fo:letter-spacing="-0.011cm" style:font-size-asian="9.5pt"/>
    </style:style>
    <style:style style:name="T27" style:family="text">
      <style:text-properties fo:color="#231f1f" fo:font-size="9.5pt" fo:letter-spacing="-0.011cm" style:font-size-asian="9.5pt" style:text-scale="105%"/>
    </style:style>
    <style:style style:name="T28" style:family="text">
      <style:text-properties fo:color="#231f1f" fo:font-size="9.5pt" fo:letter-spacing="-0.002cm" fo:font-style="italic" style:font-size-asian="9.5pt" style:font-style-asian="italic" style:text-scale="104%"/>
    </style:style>
    <style:style style:name="T29" style:family="text">
      <style:text-properties fo:color="#231f1f" fo:font-size="9.5pt" fo:letter-spacing="-0.002cm" style:font-size-asian="9.5pt"/>
    </style:style>
    <style:style style:name="T30" style:family="text">
      <style:text-properties fo:color="#231f1f" fo:font-size="9.5pt" fo:letter-spacing="-0.002cm" style:font-size-asian="9.5pt" style:text-scale="105%"/>
    </style:style>
    <style:style style:name="T31" style:family="text">
      <style:text-properties fo:color="#231f1f" fo:font-size="9.5pt" fo:letter-spacing="0.007cm" fo:font-style="italic" style:font-size-asian="9.5pt" style:font-style-asian="italic" style:text-scale="105%"/>
    </style:style>
    <style:style style:name="T32" style:family="text">
      <style:text-properties fo:color="#231f1f" fo:font-size="9.5pt" fo:letter-spacing="0.004cm" style:font-size-asian="9.5pt"/>
    </style:style>
    <style:style style:name="T33" style:family="text">
      <style:text-properties fo:color="#231f1f" fo:font-size="9.5pt" fo:letter-spacing="0.004cm" style:font-size-asian="9.5pt" style:text-scale="105%"/>
    </style:style>
    <style:style style:name="T34" style:family="text">
      <style:text-properties fo:color="#231f1f" fo:font-size="9.5pt" fo:letter-spacing="0.06cm" style:font-size-asian="9.5pt" style:text-scale="105%"/>
    </style:style>
    <style:style style:name="T35" style:family="text">
      <style:text-properties fo:color="#231f1f" fo:font-size="9.5pt" fo:font-weight="bold" style:font-size-asian="9.5pt" style:font-weight-asian="bold" style:text-scale="105%"/>
    </style:style>
    <style:style style:name="T36" style:family="text">
      <style:text-properties fo:color="#231f1f" fo:font-size="9.5pt" fo:letter-spacing="-0.032cm" style:font-size-asian="9.5pt"/>
    </style:style>
    <style:style style:name="T37" style:family="text">
      <style:text-properties fo:color="#231f1f" fo:font-size="9.5pt" fo:letter-spacing="-0.032cm" style:font-size-asian="9.5pt" style:text-scale="95%"/>
    </style:style>
    <style:style style:name="T38" style:family="text">
      <style:text-properties fo:color="#231f1f" fo:font-size="9.5pt" fo:letter-spacing="-0.009cm" style:font-size-asian="9.5pt" style:text-scale="105%"/>
    </style:style>
    <style:style style:name="T39" style:family="text">
      <style:text-properties fo:color="#231f1f" fo:font-size="9.5pt" fo:letter-spacing="-0.023cm" style:font-size-asian="9.5pt" style:text-scale="105%"/>
    </style:style>
    <style:style style:name="T40" style:family="text">
      <style:text-properties fo:color="#231f1f" fo:font-size="9.5pt" fo:letter-spacing="-0.014cm" style:font-size-asian="9.5pt" style:text-scale="105%"/>
    </style:style>
    <style:style style:name="T41" style:family="text">
      <style:text-properties fo:color="#231f1f" fo:font-size="9.5pt" fo:letter-spacing="-0.016cm" style:font-size-asian="9.5pt"/>
    </style:style>
    <style:style style:name="T42" style:family="text">
      <style:text-properties fo:color="#231f1f" fo:font-size="9.5pt" fo:letter-spacing="-0.016cm" style:font-size-asian="9.5pt" style:text-scale="105%"/>
    </style:style>
    <style:style style:name="T43" style:family="text">
      <style:text-properties fo:color="#231f1f" fo:font-size="9.5pt" fo:letter-spacing="-0.004cm" style:font-size-asian="9.5pt"/>
    </style:style>
    <style:style style:name="T44" style:family="text">
      <style:text-properties fo:color="#231f1f" fo:font-size="9.5pt" fo:letter-spacing="-0.004cm" style:font-size-asian="9.5pt" style:text-scale="105%"/>
    </style:style>
    <style:style style:name="T45" style:family="text">
      <style:text-properties fo:color="#231f1f" fo:font-size="9.5pt" fo:letter-spacing="0.028cm" style:font-size-asian="9.5pt" style:text-scale="105%"/>
    </style:style>
    <style:style style:name="T46" style:family="text">
      <style:text-properties fo:color="#231f1f" fo:font-size="9.5pt" fo:letter-spacing="-0.012cm" style:font-size-asian="9.5pt" style:text-scale="105%"/>
    </style:style>
    <style:style style:name="T47" style:family="text">
      <style:text-properties fo:color="#231f1f" fo:font-size="9.5pt" fo:letter-spacing="-0.019cm" style:font-size-asian="9.5pt"/>
    </style:style>
    <style:style style:name="T48" style:family="text">
      <style:text-properties fo:color="#231f1f" fo:font-size="9.5pt" fo:letter-spacing="-0.019cm" style:font-size-asian="9.5pt" style:text-scale="105%"/>
    </style:style>
    <style:style style:name="T49" style:family="text">
      <style:text-properties fo:color="#231f1f" fo:font-size="9.5pt" fo:letter-spacing="-0.019cm" style:font-size-asian="9.5pt" style:text-scale="95%"/>
    </style:style>
    <style:style style:name="T50" style:family="text">
      <style:text-properties fo:color="#231f1f" fo:font-size="9.5pt" fo:letter-spacing="-0.007cm" fo:font-weight="bold" style:font-size-asian="9.5pt" style:font-weight-asian="bold" style:text-scale="105%"/>
    </style:style>
    <style:style style:name="T51" style:family="text">
      <style:text-properties fo:color="#231f1f" fo:font-size="9.5pt" fo:letter-spacing="0.037cm" style:font-size-asian="9.5pt" style:text-scale="105%"/>
    </style:style>
    <style:style style:name="T52" style:family="text">
      <style:text-properties fo:color="#231f1f" fo:font-size="9.5pt" fo:letter-spacing="0.032cm" style:font-size-asian="9.5pt" style:text-scale="105%"/>
    </style:style>
    <style:style style:name="T53" style:family="text">
      <style:text-properties fo:color="#231f1f" fo:font-size="9.5pt" fo:letter-spacing="-0.021cm" style:font-size-asian="9.5pt" style:text-scale="95%"/>
    </style:style>
    <style:style style:name="T54" style:family="text">
      <style:text-properties fo:color="#231f1f" fo:font-size="9.5pt" fo:letter-spacing="0.018cm" style:font-size-asian="9.5pt" style:text-scale="95%"/>
    </style:style>
    <style:style style:name="T55" style:family="text">
      <style:text-properties fo:color="#231f1f" fo:font-size="9.5pt" fo:letter-spacing="-0.026cm" style:font-size-asian="9.5pt"/>
    </style:style>
    <style:style style:name="T56" style:family="text">
      <style:text-properties fo:color="#231f1f" fo:font-size="9.5pt" fo:letter-spacing="-0.026cm" style:font-size-asian="9.5pt" style:text-scale="95%"/>
    </style:style>
    <style:style style:name="T57" style:family="text">
      <style:text-properties fo:color="#231f1f" fo:font-size="9.5pt" fo:letter-spacing="-0.03cm" style:font-size-asian="9.5pt"/>
    </style:style>
    <style:style style:name="T58" style:family="text">
      <style:text-properties fo:color="#231f1f" fo:font-size="9.5pt" fo:letter-spacing="-0.03cm" style:font-size-asian="9.5pt" style:text-scale="95%"/>
    </style:style>
    <style:style style:name="T59" style:family="text">
      <style:text-properties fo:color="#231f1f" fo:font-size="9.5pt" fo:letter-spacing="-0.046cm" style:font-size-asian="9.5pt"/>
    </style:style>
    <style:style style:name="T60" style:family="text">
      <style:text-properties fo:color="#231f1f" fo:font-size="9.5pt" fo:letter-spacing="-0.037cm" style:font-size-asian="9.5pt"/>
    </style:style>
    <style:style style:name="T61" style:family="text">
      <style:text-properties fo:color="#231f1f" fo:font-size="9.5pt" fo:letter-spacing="-0.035cm" style:font-size-asian="9.5pt"/>
    </style:style>
    <style:style style:name="T62" style:family="text">
      <style:text-properties fo:color="#231f1f" fo:font-size="9.5pt" fo:letter-spacing="-0.035cm" style:font-size-asian="9.5pt" style:text-scale="105%"/>
    </style:style>
    <style:style style:name="T63" style:family="text">
      <style:text-properties fo:color="#231f1f" fo:font-size="9.5pt" fo:letter-spacing="0.086cm" style:font-size-asian="9.5pt" style:text-scale="105%"/>
    </style:style>
    <style:style style:name="T64" style:family="text">
      <style:text-properties fo:color="#231f1f" fo:font-size="9.5pt" fo:letter-spacing="-0.042cm" style:font-size-asian="9.5pt"/>
    </style:style>
    <style:style style:name="T65" style:family="text">
      <style:text-properties fo:color="#231f1f" fo:font-size="9.5pt" fo:letter-spacing="-0.042cm" style:font-size-asian="9.5pt" style:text-scale="105%"/>
    </style:style>
    <style:style style:name="T66" style:family="text">
      <style:text-properties fo:color="#231f1f" fo:font-size="9.5pt" fo:letter-spacing="-0.044cm" style:font-size-asian="9.5pt"/>
    </style:style>
    <style:style style:name="T67" style:family="text">
      <style:text-properties fo:color="#231f1f" fo:font-size="9.5pt" fo:letter-spacing="-0.048cm" style:font-size-asian="9.5pt"/>
    </style:style>
    <style:style style:name="T68" style:family="text">
      <style:text-properties fo:color="#231f1f" fo:font-size="9.5pt" fo:letter-spacing="-0.048cm" style:font-size-asian="9.5pt" style:text-scale="105%"/>
    </style:style>
    <style:style style:name="T69" style:family="text">
      <style:text-properties fo:color="#231f1f" fo:font-size="9.5pt" fo:letter-spacing="-0.039cm" style:font-size-asian="9.5pt"/>
    </style:style>
    <style:style style:name="T70" style:family="text">
      <style:text-properties fo:color="#231f1f" fo:font-size="9.5pt" fo:letter-spacing="-0.039cm" style:font-size-asian="9.5pt" style:text-scale="105%"/>
    </style:style>
    <style:style style:name="T71" style:family="text">
      <style:text-properties fo:color="#231f1f" fo:font-size="9.5pt" fo:letter-spacing="-0.018cm" style:font-size-asian="9.5pt"/>
    </style:style>
    <style:style style:name="T72" style:family="text">
      <style:text-properties fo:color="#231f1f" fo:font-size="9.5pt" fo:letter-spacing="0.011cm" style:font-size-asian="9.5pt"/>
    </style:style>
    <style:style style:name="T73" style:family="text">
      <style:text-properties fo:color="#231f1f" fo:font-size="9.5pt" fo:letter-spacing="-0.034cm" style:font-size-asian="9.5pt"/>
    </style:style>
    <style:style style:name="T74" style:family="text">
      <style:text-properties fo:color="#231f1f" fo:font-size="9.5pt" fo:letter-spacing="-0.028cm" style:font-size-asian="9.5pt"/>
    </style:style>
    <style:style style:name="T75" style:family="text">
      <style:text-properties fo:color="#231f1f" fo:font-size="9.5pt" fo:letter-spacing="0.016cm" style:font-size-asian="9.5pt"/>
    </style:style>
    <style:style style:name="T76" style:family="text">
      <style:text-properties fo:color="#231f1f" fo:font-size="9.5pt" fo:letter-spacing="-0.025cm" style:font-size-asian="9.5pt"/>
    </style:style>
    <style:style style:name="T77" style:family="text">
      <style:text-properties fo:color="#231f1f" fo:font-size="9.5pt" fo:letter-spacing="0.021cm" style:font-size-asian="9.5pt" style:text-scale="105%"/>
    </style:style>
    <style:style style:name="T78" style:family="text">
      <style:text-properties fo:color="#231f1f" fo:font-size="9.5pt" fo:letter-spacing="0.014cm" style:font-size-asian="9.5pt" style:text-scale="105%"/>
    </style:style>
    <style:style style:name="T79" style:family="text">
      <style:text-properties fo:color="#231f1f" fo:font-size="9.5pt" fo:letter-spacing="-0.005cm" style:font-size-asian="9.5pt" style:text-scale="105%"/>
    </style:style>
    <style:style style:name="T80" style:family="text">
      <style:text-properties fo:color="#231f1f" fo:font-size="9.5pt" fo:letter-spacing="0.019cm" style:font-size-asian="9.5pt"/>
    </style:style>
    <style:style style:name="T81" style:family="text">
      <style:text-properties fo:color="#231f1f" fo:font-size="9.5pt" fo:letter-spacing="-0.062cm" style:font-size-asian="9.5pt"/>
    </style:style>
    <style:style style:name="T82" style:family="text">
      <style:text-properties fo:color="#231f1f" fo:font-size="9.5pt" fo:letter-spacing="0.035cm" style:font-size-asian="9.5pt"/>
    </style:style>
    <style:style style:name="T83" style:family="text">
      <style:text-properties fo:color="#231f1f" fo:letter-spacing="-0.004cm"/>
    </style:style>
    <style:style style:name="T84" style:family="text">
      <style:text-properties fo:color="#231f1f" fo:letter-spacing="-0.019cm"/>
    </style:style>
    <style:style style:name="T85" style:family="text">
      <style:text-properties fo:color="#231f1f" fo:letter-spacing="-0.026cm"/>
    </style:style>
    <style:style style:name="T86" style:family="text">
      <style:text-properties fo:color="#231f1f" fo:letter-spacing="-0.018cm"/>
    </style:style>
    <style:style style:name="T87" style:family="text">
      <style:text-properties fo:color="#231f1f" fo:letter-spacing="-0.018cm" style:text-scale="90%"/>
    </style:style>
    <style:style style:name="T88" style:family="text">
      <style:text-properties fo:color="#231f1f" fo:letter-spacing="-0.012cm"/>
    </style:style>
    <style:style style:name="T89" style:family="text">
      <style:text-properties fo:color="#231f1f" fo:letter-spacing="-0.021cm"/>
    </style:style>
    <style:style style:name="T90" style:family="text">
      <style:text-properties fo:color="#231f1f" fo:letter-spacing="-0.011cm"/>
    </style:style>
    <style:style style:name="T91" style:family="text">
      <style:text-properties fo:color="#231f1f" fo:letter-spacing="-0.023cm"/>
    </style:style>
    <style:style style:name="T92" style:family="text">
      <style:text-properties fo:color="#231f1f" fo:letter-spacing="-0.023cm" style:text-scale="90%"/>
    </style:style>
    <style:style style:name="T93" style:family="text">
      <style:text-properties fo:color="#231f1f" fo:letter-spacing="0.002cm"/>
    </style:style>
    <style:style style:name="T94" style:family="text">
      <style:text-properties fo:color="#231f1f" fo:letter-spacing="0.007cm"/>
    </style:style>
    <style:style style:name="T95" style:family="text">
      <style:text-properties fo:color="#231f1f" fo:letter-spacing="-0.005cm"/>
    </style:style>
    <style:style style:name="T96" style:family="text">
      <style:text-properties fo:color="#231f1f" fo:letter-spacing="-0.014cm"/>
    </style:style>
    <style:style style:name="T97" style:family="text">
      <style:text-properties fo:color="#231f1f" fo:letter-spacing="-0.009cm"/>
    </style:style>
    <style:style style:name="T98" style:family="text">
      <style:text-properties fo:color="#231f1f" fo:letter-spacing="-0.065cm"/>
    </style:style>
    <style:style style:name="T99" style:family="text">
      <style:text-properties fo:color="#231f1f" fo:font-size="10pt" style:font-size-asian="10pt"/>
    </style:style>
    <style:style style:name="T100" style:family="text">
      <style:text-properties fo:color="#231f1f" fo:font-size="10pt" fo:font-weight="bold" style:font-size-asian="10pt" style:font-weight-asian="bold" style:text-scale="105%"/>
    </style:style>
    <style:style style:name="T101" style:family="text">
      <style:text-properties fo:color="#231f1f" fo:font-size="10pt" fo:font-style="italic" style:font-size-asian="10pt" style:font-style-asian="italic"/>
    </style:style>
    <style:style style:name="T102" style:family="text">
      <style:text-properties fo:color="#231f1f" fo:font-size="10pt" fo:font-style="italic" style:font-size-asian="10pt" style:font-style-asian="italic" style:text-scale="105%"/>
    </style:style>
    <style:style style:name="T103" style:family="text">
      <style:text-properties fo:color="#231f1f" fo:font-size="10pt" fo:font-style="italic" style:font-size-asian="10pt" style:font-style-asian="italic" style:text-scale="95%"/>
    </style:style>
    <style:style style:name="T104" style:family="text">
      <style:text-properties fo:color="#231f1f" fo:font-size="10pt" fo:letter-spacing="-0.044cm" fo:font-style="italic" style:font-size-asian="10pt" style:font-style-asian="italic"/>
    </style:style>
    <style:style style:name="T105" style:family="text">
      <style:text-properties fo:color="#231f1f" fo:font-size="10pt" fo:letter-spacing="-0.044cm" fo:font-style="italic" style:font-size-asian="10pt" style:font-style-asian="italic" style:text-scale="105%"/>
    </style:style>
    <style:style style:name="T106" style:family="text">
      <style:text-properties fo:color="#231f1f" fo:font-size="10pt" fo:letter-spacing="-0.053cm" fo:font-style="italic" style:font-size-asian="10pt" style:font-style-asian="italic"/>
    </style:style>
    <style:style style:name="T107" style:family="text">
      <style:text-properties fo:color="#231f1f" fo:font-size="10pt" fo:letter-spacing="-0.035cm" fo:font-style="italic" style:font-size-asian="10pt" style:font-style-asian="italic"/>
    </style:style>
    <style:style style:name="T108" style:family="text">
      <style:text-properties fo:color="#231f1f" fo:font-size="10pt" fo:letter-spacing="-0.056cm" fo:font-style="italic" style:font-size-asian="10pt" style:font-style-asian="italic"/>
    </style:style>
    <style:style style:name="T109" style:family="text">
      <style:text-properties fo:color="#231f1f" fo:font-size="10pt" fo:letter-spacing="-0.03cm" fo:font-style="italic" style:font-size-asian="10pt" style:font-style-asian="italic"/>
    </style:style>
    <style:style style:name="T110" style:family="text">
      <style:text-properties fo:color="#231f1f" fo:font-size="10pt" fo:letter-spacing="-0.048cm" fo:font-style="italic" style:font-size-asian="10pt" style:font-style-asian="italic"/>
    </style:style>
    <style:style style:name="T111" style:family="text">
      <style:text-properties fo:color="#231f1f" fo:font-size="10pt" fo:letter-spacing="-0.048cm" fo:font-style="italic" style:font-size-asian="10pt" style:font-style-asian="italic" style:text-scale="105%"/>
    </style:style>
    <style:style style:name="T112" style:family="text">
      <style:text-properties fo:color="#231f1f" fo:font-size="10pt" fo:letter-spacing="-0.042cm" fo:font-style="italic" style:font-size-asian="10pt" style:font-style-asian="italic"/>
    </style:style>
    <style:style style:name="T113" style:family="text">
      <style:text-properties fo:color="#231f1f" fo:font-size="10pt" fo:letter-spacing="-0.046cm" fo:font-style="italic" style:font-size-asian="10pt" style:font-style-asian="italic"/>
    </style:style>
    <style:style style:name="T114" style:family="text">
      <style:text-properties fo:color="#231f1f" fo:font-size="10pt" fo:letter-spacing="-0.039cm" fo:font-style="italic" style:font-size-asian="10pt" style:font-style-asian="italic"/>
    </style:style>
    <style:style style:name="T115" style:family="text">
      <style:text-properties fo:color="#231f1f" fo:font-size="10pt" fo:letter-spacing="-0.039cm" fo:font-style="italic" style:font-size-asian="10pt" style:font-style-asian="italic" style:text-scale="105%"/>
    </style:style>
    <style:style style:name="T116" style:family="text">
      <style:text-properties fo:color="#231f1f" fo:font-size="10pt" fo:letter-spacing="-0.018cm" fo:font-style="italic" style:font-size-asian="10pt" style:font-style-asian="italic" style:text-scale="105%"/>
    </style:style>
    <style:style style:name="T117" style:family="text">
      <style:text-properties fo:color="#231f1f" fo:font-size="10pt" fo:letter-spacing="-0.034cm" fo:font-style="italic" style:font-size-asian="10pt" style:font-style-asian="italic" style:text-scale="105%"/>
    </style:style>
    <style:style style:name="T118" style:family="text">
      <style:text-properties fo:color="#231f1f" fo:font-size="10pt" fo:letter-spacing="-0.011cm" fo:font-style="italic" style:font-size-asian="10pt" style:font-style-asian="italic" style:text-scale="105%"/>
    </style:style>
    <style:style style:name="T119" style:family="text">
      <style:text-properties fo:color="#231f1f" fo:font-size="10pt" fo:letter-spacing="-0.041cm" fo:font-style="italic" style:font-size-asian="10pt" style:font-style-asian="italic" style:text-scale="105%"/>
    </style:style>
    <style:style style:name="T120" style:family="text">
      <style:text-properties fo:color="#231f1f" fo:font-size="10pt" fo:letter-spacing="-0.049cm" fo:font-style="italic" style:font-size-asian="10pt" style:font-style-asian="italic" style:text-scale="105%"/>
    </style:style>
    <style:style style:name="T121" style:family="text">
      <style:text-properties fo:color="#231f1f" fo:font-size="10pt" fo:letter-spacing="0.072cm" fo:font-style="italic" style:font-size-asian="10pt" style:font-style-asian="italic"/>
    </style:style>
    <style:style style:name="T122" style:family="text">
      <style:text-properties fo:color="#231f1f" fo:font-size="10pt" fo:letter-spacing="-0.025cm" fo:font-style="italic" style:font-size-asian="10pt" style:font-style-asian="italic"/>
    </style:style>
    <style:style style:name="T123" style:family="text">
      <style:text-properties fo:color="#231f1f" style:font-name="Arial" fo:font-size="8.5pt" fo:font-weight="bold" style:font-size-asian="8.5pt" style:font-weight-asian="bold" style:text-scale="105%"/>
    </style:style>
    <style:style style:name="T124" style:family="text">
      <style:text-properties fo:color="#231f1f" style:font-name="Arial" fo:font-size="9pt" style:font-size-asian="9pt"/>
    </style:style>
    <style:style style:name="T125" style:family="text">
      <style:text-properties fo:color="#231f1f" style:font-name="Arial" fo:font-size="9.5pt" style:font-size-asian="9.5pt"/>
    </style:style>
    <style:style style:name="T126" style:family="text">
      <style:text-properties fo:color="#231f1f" fo:letter-spacing="0.016cm" style:text-scale="90%"/>
    </style:style>
    <style:style style:name="T127" style:family="text">
      <style:text-properties fo:color="#231f1f" fo:font-style="italic" style:font-style-asian="italic"/>
    </style:style>
    <style:style style:name="T128" style:family="text">
      <style:text-properties fo:color="#231f1f" fo:letter-spacing="0.032cm" fo:font-style="italic" style:font-style-asian="italic"/>
    </style:style>
    <style:style style:name="T129" style:family="text">
      <style:text-properties fo:color="#231f1f" fo:letter-spacing="0.004cm"/>
    </style:style>
    <style:style style:name="T130" style:family="text">
      <style:text-properties fo:color="#231f1f" fo:letter-spacing="-0.007cm"/>
    </style:style>
    <style:style style:name="T131" style:family="text">
      <style:text-properties fo:color="#231f1f" fo:letter-spacing="-0.048cm"/>
    </style:style>
    <style:style style:name="T132" style:family="text">
      <style:text-properties fo:color="#231f1f" fo:letter-spacing="-0.03cm"/>
    </style:style>
    <style:style style:name="T133" style:family="text">
      <style:text-properties fo:color="#231f1f" fo:letter-spacing="0.005cm"/>
    </style:style>
    <style:style style:name="T134" style:family="text">
      <style:text-properties fo:color="#231f1f" fo:letter-spacing="-0.037cm"/>
    </style:style>
    <style:style style:name="T135" style:family="text">
      <style:text-properties fo:color="#231f1f" fo:letter-spacing="0.051cm"/>
    </style:style>
    <style:style style:name="T136" style:family="text">
      <style:text-properties fo:color="#231f1f" fo:letter-spacing="0.046cm"/>
    </style:style>
    <style:style style:name="T137" style:family="text">
      <style:text-properties fo:color="#231f1f" fo:letter-spacing="0.037cm"/>
    </style:style>
    <style:style style:name="T138" style:family="text">
      <style:text-properties fo:color="#231f1f" fo:letter-spacing="0.074cm"/>
    </style:style>
    <style:style style:name="T139" style:family="text">
      <style:text-properties fo:color="#231f1f" fo:letter-spacing="0.028cm"/>
    </style:style>
    <style:style style:name="T140" style:family="text">
      <style:text-properties fo:color="#231f1f" fo:letter-spacing="0.069cm"/>
    </style:style>
    <style:style style:name="T141" style:family="text">
      <style:text-properties fo:color="#231f1f" fo:letter-spacing="0.048cm"/>
    </style:style>
    <style:style style:name="T142" style:family="text">
      <style:text-properties fo:color="#231f1f" fo:letter-spacing="0.035cm"/>
    </style:style>
    <style:style style:name="T143" style:family="text">
      <style:text-properties fo:color="#231f1f" fo:letter-spacing="0.014cm"/>
    </style:style>
    <style:style style:name="T144" style:family="text">
      <style:text-properties fo:color="#231f1f" fo:font-size="9pt" style:font-size-asian="9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34cm" svg:stroke-color="#000000" draw:stroke-linejoin="round" draw:fill="solid" draw:fill-color="#ffffff" draw:textarea-horizontal-align="center" draw:textarea-vertical-align="top" fo:padding-top="0.016cm" fo:padding-bottom="0.016cm" fo:padding-left="0.016cm" fo:padding-right="0.016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0"><draw:line text:anchor-type="char" draw:z-index="0" draw:style-name="gr1" draw:text-style-name="P133" svg:x1="2.037cm" svg:y1="1.577cm" svg:x2="13.379cm" svg:y2="1.577cm"><text:p/></draw:line><draw:frame draw:style-name="fr1" draw:name="Ramka1" text:anchor-type="char" svg:x="4.41cm" svg:y="0.439cm" svg:width="6.668cm" svg:height="0.854cm" draw:z-index="1"><draw:text-box><text:p text:style-name="P14"><text:span text:style-name="T2">„Bezpieczne</text:span><text:span text:style-name="T4"> </text:span><text:span text:style-name="T2">wybuchy"</text:span><text:span text:style-name="T4"> </text:span><text:span text:style-name="T2">-</text:span><text:span text:style-name="T5"> </text:span><text:span text:style-name="T2">pomysł</text:span><text:span text:style-name="T7"> </text:span><text:span text:style-name="T2">na</text:span><text:span text:style-name="T9"> </text:span><text:span text:style-name="T2">bezpieczeństwo </text:span><text:span text:style-name="T10">na</text:span><text:span text:style-name="T11"> </text:span><text:span text:style-name="T10">lekcjach</text:span><text:span text:style-name="T13"> </text:span><text:span text:style-name="T10">chemii.</text:span><text:span text:style-name="T16"> </text:span><text:span text:style-name="T10">Refleksje</text:span><text:span text:style-name="T16"> </text:span><text:span text:style-name="T10">nauczyciela</text:span></text:p></draw:text-box></draw:frame><draw:frame draw:style-name="fr1" draw:name="1" text:anchor-type="char" svg:x="2.648cm" svg:y="1.734cm" svg:width="10.206cm" svg:height="1.12cm" draw:z-index="2"><draw:text-box><text:p text:style-name="P48">„Bezpieczne wybuchy" - pomysł na bezpieczeństwo na lekcjach chemii. Refleksje nauczyciela</text:p></draw:text-box></draw:frame><draw:frame draw:style-name="fr1" draw:name="2" text:anchor-type="char" svg:x="5.89cm" svg:y="3.323cm" svg:width="3.653cm" svg:height="0.482cm" draw:z-index="3"><draw:text-box><text:p text:style-name="P49">Małgorzata Nodzyńska</text:p></draw:text-box></draw:frame><draw:frame draw:style-name="fr1" draw:name="3" text:anchor-type="char" svg:x="9.551cm" svg:y="4.279cm" svg:width="3.907cm" svg:height="1.715cm" draw:z-index="4"><draw:text-box><text:p text:style-name="P2"><text:span text:style-name="T18">Słyszałem</text:span><text:span text:style-name="T19"> </text:span><text:span text:style-name="T24">-</text:span><text:span text:style-name="T27"> </text:span><text:span text:style-name="T18">zapomniałem;</text:span><text:span text:style-name="T28"> </text:span><text:span text:style-name="T18">widziałem</text:span><text:span text:style-name="T31"> </text:span><text:span text:style-name="T24">-</text:span><text:span text:style-name="T33"> </text:span><text:span text:style-name="T18">zapamiętałem;</text:span><text:span text:style-name="T28"> </text:span><text:span text:style-name="T18">zrobiłem </text:span><text:span text:style-name="T24">-</text:span><text:span text:style-name="T34"> </text:span><text:span text:style-name="T18">zrozumiałem</text:span></text:p><text:p text:style-name="P67">Konfucjusz</text:p></draw:text-box></draw:frame><draw:frame draw:style-name="fr1" draw:name="4" text:anchor-type="char" svg:x="2cm" svg:y="6.085cm" svg:width="11.548cm" svg:height="13.457cm" draw:z-index="5"><draw:text-box><text:p text:style-name="P68">Wstęp</text:p><text:p text:style-name="P24"><text:span text:style-name="T1">Przed nauczycielami <text:s/>chemii stoją bardzo <text:s/>trudne <text:s/>i odpowiedzialne zadania <text:s/>i wyzwania. Na lekcjach chemii uczniowie powinni nauczyć się obserwować zjawiska zachodzące w otaczającym ich świecie, rozumieć te zjawiska, a także właściwie je interpretować w oparciu o nowoczesną wiedzę chemiczną. Także na tych lekcjach uczniowie <text:s/>powinni <text:s/>nauczyć się samodzielnego <text:s/>wykonywania i planowania prostych doświadczeń, oraz dbania podczas wykonywania tych doświadczeń o bezpieczeństwo swoje i kolegów. Tak wieloaspektowe założenia nie zawsze można zrealizować w toku 45 minutowej lekcji. Dużo większe moż­ liwości stwarza zastosowanie metody projektów. Stosując metodę projektów możemy zadbać o wielowymiarowy rozwój</text:span><text:span text:style-name="T83"> </text:span><text:span text:style-name="T1">uczniów.</text:span></text:p><text:p text:style-name="P69">Rys historyczny</text:p><text:p text:style-name="P25"><text:span text:style-name="T1">Projekty, jako forma kształcenia architektów pojawiła się w końcu XVI w. <text:s/>w rzymskiej akademii sztuk pięknych (Szymański, 2000), skąd rozprzestrzeniła się</text:span><text:span text:style-name="T84"> </text:span><text:span text:style-name="T1">na</text:span><text:span text:style-name="T85"> </text:span><text:span text:style-name="T1">całą</text:span><text:span text:style-name="T86"> </text:span><text:span text:style-name="T1">Europę.</text:span><text:span text:style-name="T88"> </text:span><text:span text:style-name="T1">W</text:span><text:span text:style-name="T89"> </text:span><text:span text:style-name="T1">XVII</text:span><text:span text:style-name="T90"> </text:span><text:span text:style-name="T1">w.</text:span><text:span text:style-name="T91"> </text:span><text:span text:style-name="T1">wykonywano</text:span><text:span text:style-name="T93"> </text:span><text:span text:style-name="T1">projekty</text:span><text:span text:style-name="T90"> </text:span><text:span text:style-name="T1">w</text:span><text:span text:style-name="T8"> </text:span><text:span text:style-name="T1">wyższych</text:span><text:span text:style-name="T94"> </text:span><text:span text:style-name="T1">szkołach</text:span><text:span text:style-name="T93"> </text:span><text:span text:style-name="T1">tech­ nicznych i przemysłowych Europy, a od XIX w. również w Stanach Zjednoczo­ nych.</text:span><text:span text:style-name="T84"> </text:span><text:span text:style-name="T1">Na</text:span><text:span text:style-name="T6"> </text:span><text:span text:style-name="T1">początku</text:span><text:span text:style-name="T95"> </text:span><text:span text:style-name="T1">XX</text:span><text:span text:style-name="T85"> </text:span><text:span text:style-name="T1">w.</text:span><text:span text:style-name="T6"> </text:span><text:span text:style-name="T1">w</text:span><text:span text:style-name="T15"> </text:span><text:span text:style-name="T1">Stanach</text:span><text:span text:style-name="T95"> </text:span><text:span text:style-name="T1">Zjednoczonych</text:span><text:span text:style-name="T93"> </text:span><text:span text:style-name="T1">zaczęto</text:span><text:span text:style-name="T96"> </text:span><text:span text:style-name="T1">stopniowo</text:span><text:span text:style-name="T97"> </text:span><text:span text:style-name="T1">stosować metodę</text:span><text:span text:style-name="T97"> </text:span><text:span text:style-name="T1">projektów</text:span><text:span text:style-name="T96"> </text:span><text:span text:style-name="T1">w</text:span><text:span text:style-name="T85"> </text:span><text:span text:style-name="T1">procesie</text:span><text:span text:style-name="T90"> </text:span><text:span text:style-name="T1">edukacji</text:span><text:span text:style-name="T97"> </text:span><text:span text:style-name="T1">dzieci.</text:span><text:span text:style-name="T84"> </text:span><text:span text:style-name="T1">Wtedy</text:span><text:span text:style-name="T86"> </text:span><text:span text:style-name="T1">też</text:span><text:span text:style-name="T90"> </text:span><text:span text:style-name="T1">zyskała</text:span><text:span text:style-name="T3"> </text:span><text:span text:style-name="T1">ona</text:span><text:span text:style-name="T89"> </text:span><text:span text:style-name="T1">swoje</text:span><text:span text:style-name="T90"> </text:span><text:span text:style-name="T1">teore­ tyczne podstawy: John Dewey - uzasadnił ja teoretycznie, William H.</text:span><text:span text:style-name="T98"> </text:span><text:span text:style-name="T1">Kilpatrick</text:span></text:p><text:p text:style-name="P3"><text:span text:style-name="T99">- podjął się próby zdefiniowania, a Ellsworth Collings - zbadał jej efektywność przeprowadzając eksperyment pedagogiczny. W latach międzywojennych me­ toda projektów była też wykorzystywana w Polsce. Jako przykładowe można tu wspomnieć publikacje: </text:span><text:span text:style-name="T17">Przyroda w szkole metodq zamierzeń (Gasiorowska, 1932), Jak uczyć metodq projektów (Skarżyński, 1931), Nauczanie metodq projektów (Sta­ nisławski, 1929), Ogródek szkolny w Hołoblach (Szczypiński, 1932).</text:span></text:p><text:p text:style-name="P98">W latach powojennych w Polsce zaniechano rozwijania tej metody. W la­ tach 80-tych XX w. metoda projektów stosowana w procesie kształcenia w Eu­ ropie Zachodniej i Stanach Zjednoczonych, powróciła do Polski w ramach re­ formy szkolnictwa (Brejak, 1999; Nowacki, 1999). W tym czasie realizowano również liczne projekty w Zakładzie Chemii i Dydaktyki Chemii Akademii Pedagogicznej w Krakowie, zarówno z uczniami, jaki i studentami (Nodzyńska,</text:p></draw:text-box></draw:frame><draw:frame draw:style-name="fr1" draw:name="5" text:anchor-type="char" svg:x="13.032cm" svg:y="20.101cm" svg:width="0.443cm" svg:height="0.471cm" draw:z-index="6"><draw:text-box><text:p text:style-name="P99">85</text:p></draw:text-box></draw:frame><draw:frame draw:style-name="fr1" draw:name="6" text:anchor-type="char" svg:x="2.037cm" svg:y="1.189cm" svg:width="11.342cm" svg:height="0.423cm" draw:z-index="7"><draw:text-box><text:p text:style-name="P26"/></draw:text-box></draw:frame></text:p>
      </text:section>
      <text:p text:style-name="P41"><draw:line text:anchor-type="char" draw:z-index="8" draw:style-name="gr1" draw:text-style-name="P133" svg:x1="1.529cm" svg:y1="1.586cm" svg:x2="12.871cm" svg:y2="1.586cm"><text:p/></draw:line><draw:frame draw:style-name="fr1" draw:name="7" text:anchor-type="char" svg:x="5.741cm" svg:y="0.658cm" svg:width="2.995cm" svg:height="0.443cm" draw:z-index="9"><draw:text-box><text:p text:style-name="P1"><text:span text:style-name="T25">Małgorzata</text:span><text:span text:style-name="T37"> </text:span><text:span text:style-name="T25">Nodzyńska</text:span></text:p></draw:text-box></draw:frame><draw:frame draw:style-name="fr1" draw:name="8" text:anchor-type="char" svg:x="1.505cm" svg:y="1.76cm" svg:width="11.536cm" svg:height="17.667cm" draw:z-index="10"><draw:text-box><text:p text:style-name="P4"><text:span text:style-name="T24">2005;</text:span><text:span text:style-name="T38"> </text:span><text:span text:style-name="T24">Cieśla,</text:span><text:span text:style-name="T30"> </text:span><text:span text:style-name="T24">Nodzyńska</text:span><text:span text:style-name="T27"> </text:span><text:span text:style-name="T24">&amp;</text:span><text:span text:style-name="T39"> </text:span><text:span text:style-name="T24">Paśko,</text:span><text:span text:style-name="T40"> </text:span><text:span text:style-name="T24">2005,</text:span><text:span text:style-name="T38"> </text:span><text:span text:style-name="T24">2007;</text:span><text:span text:style-name="T42"> </text:span><text:span text:style-name="T24">Cieśla&amp;,</text:span><text:span text:style-name="T33"> </text:span><text:span text:style-name="T24">Nodzyńska,</text:span><text:span text:style-name="T38"> </text:span><text:span text:style-name="T24">2007)</text:span><text:span text:style-name="T44"> </text:span><text:span text:style-name="T24">oraz prowadzono zajęcia dla przyszłych nauczycieli na temat tej metody (Nodzyńska 2002; 2003; 2007;</text:span><text:span text:style-name="T45"> </text:span><text:span text:style-name="T24">2011a).</text:span></text:p><text:p text:style-name="P70">Obecnie zgodnie z ROZPORZĄDZENIEM MINISTRA EDUKACJI NA­</text:p><text:p text:style-name="P5"><text:span text:style-name="T24">RODOWEJ z dnia 20 sierpnia 2010 jest wymaganą <text:s/>metodą <text:s/>pracy z uczniami w</text:span><text:span text:style-name="T46"> </text:span><text:span text:style-name="T24">gimnazjum.</text:span></text:p><text:p text:style-name="P50">Cel metody projektów</text:p><text:p text:style-name="P6"><text:span text:style-name="T24">Celem metody projektów jest kształtowanie samodzielności </text:span><text:span text:style-name="T100">u </text:span><text:span text:style-name="T24">uczmow, zaspokajanie ich naturalnej ciekawości, wyrabianie w uczniach odpowiedzial­ ności za podjętą i wykonywaną pracę. Uczniowie pracujący metodą projektów mają możliwość ukształtowania w procesie uczenia się wielorakich </text:span><text:span text:style-name="T35">i </text:span><text:span text:style-name="T24">twórczych umiejętności, takich jak: planowanie własnych działań, korzystanie z różno­ rodnych źródeł informacji, zbieranie wiadomości, ich porządkowanie, analizo­ wanie danych oraz wyciąganie z nich wniosków, a także prezentowanie infor­ macji, samodzielne prowadzenie badań, praca w grupie (w charakterze członka grupy), kierowanie pracą grupy (lider), podejmowanie decyzji, rozwiązywanie problemów z wykorzystywaniem różnorodnych technik, prezentowanie wyko­ nanej pracy (z użyciem urozmaiconych technik w tym multimedialnych), prze­ konywanie innych o celowości swojego działania.</text:span></text:p><text:p text:style-name="P51">Opis działań w projekcie „Bezpieczne wybuchy"</text:p><text:p text:style-name="P71">We wrześniu 2010 roku w ramach nowowprowadzonych rozporządzeń roz­ poczęto pracę nad projektem „Bezpieczne wybuchy''.</text:p><text:p text:style-name="P72">I faza projektu:</text:p><text:p text:style-name="P7"><text:span text:style-name="T24">Mając do wyboru projekt z dowolnej dziedziny trzech uczniów </text:span><text:span text:style-name="T123">1 </text:span><text:span text:style-name="T24">klasy gim­ nazjum wybrało jako przedmiot wiodący chemię </text:span><text:span text:style-name="T35">i </text:span><text:span text:style-name="T24">samodzielnie określiło temat swoich zainteresowań. Stwierdzili, że mimo znanych im różnorodnych aspektów chemii, najbardziej interesuje ich strona doświadczalna a zwłaszcza 'wybuchy'. Ponadto stwierdzili, że ich głównym celem jest nauczenie się zasad samodziel­ nego, bezpiecznego przeprowadzania eksperymentów, tak, by za zgodą rodziców mogli również bezpiecznie eksperymentować w domu. W trakcie pierwszego spotkania z nauczycielem określono, <text:s/>co <text:s/>oznacza <text:s/>sformułowanie <text:s/>'bezpieczny' w przypadku doświadczeń chemicznych. W wyniku tej dyskusji stwierdzono, że w ramach projektu konieczne są cztery fazy działań</text:span><text:span text:style-name="T48"> </text:span><text:span text:style-name="T24">uczniowskich:</text:span></text:p><text:p text:style-name="P8"><text:span text:style-name="T24">- teoretyczna - podczas której uczniowie zapoznają się z piktogramami bezpieczeństwa, kartami charakterystyk substancji, zasadami przepro­ wadzania bezpiecznych eksperymentów; jako podstawową lekturę w tej fazie nauczyciel zasugerował książkę </text:span><text:span text:style-name="T102">Bezpieczeństwo w laboratorium chemicznym </text:span><text:span text:style-name="T24">(Gorczyca, Maciejowska &amp; Wilamowski) oraz stronę www Polskich Odczynników Chemicznych z kartami charakterystyk </text:span><text:span text:style-name="T35">(http:// </text:span><text:a xlink:type="simple" xlink:href="http://www.poch.com.pl/1/karty-charakterystyk%2C0%2C0)%3B" text:style-name="ListLabel_20_28" text:visited-style-name="ListLabel_20_28"><text:span text:style-name="T24">www.poch.eom.pl/l/karty-charakterystyk,O,O);</text:span></text:a></text:p></draw:text-box></draw:frame><draw:frame draw:style-name="fr1" draw:name="9" text:anchor-type="char" svg:x="1.506cm" svg:y="20.121cm" svg:width="0.423cm" svg:height="0.443cm" draw:z-index="11"><draw:text-box><text:p text:style-name="P52">86</text:p></draw:text-box></draw:frame><draw:frame draw:style-name="fr1" draw:name="10" text:anchor-type="char" svg:x="1.528cm" svg:y="1.198cm" svg:width="11.342cm" svg:height="0.423cm" draw:z-index="12"><draw:text-box><text:p text:style-name="P26"/></draw:text-box></draw:frame></text:p>
      <text:p text:style-name="P42"><draw:line text:anchor-type="char" draw:z-index="13" draw:style-name="gr1" draw:text-style-name="P133" svg:x1="2.037cm" svg:y1="1.577cm" svg:x2="13.379cm" svg:y2="1.577cm"><text:p/></draw:line><draw:frame draw:style-name="fr1" draw:name="11" text:anchor-type="char" svg:x="4.394cm" svg:y="0.439cm" svg:width="6.659cm" svg:height="0.854cm" draw:z-index="14"><draw:text-box><text:p text:style-name="P27"><text:span text:style-name="T2">„Bezpieczne</text:span><text:span text:style-name="T4"> </text:span><text:span text:style-name="T2">wybuchy"</text:span><text:span text:style-name="T92"> </text:span><text:span text:style-name="T2">-</text:span><text:span text:style-name="T126"> </text:span><text:span text:style-name="T2">pomysł</text:span><text:span text:style-name="T87"> </text:span><text:span text:style-name="T2">na</text:span><text:span text:style-name="T14"> </text:span><text:span text:style-name="T2">bezpieczeństwo </text:span><text:span text:style-name="T10">na</text:span><text:span text:style-name="T11"> </text:span><text:span text:style-name="T10">lekcjach</text:span><text:span text:style-name="T13"> </text:span><text:span text:style-name="T10">chemii.</text:span><text:span text:style-name="T16"> </text:span><text:span text:style-name="T10">Refleksje</text:span><text:span text:style-name="T16"> </text:span><text:span text:style-name="T10">nauczyciela</text:span></text:p></draw:text-box></draw:frame><draw:frame draw:style-name="fr1" draw:name="12" text:anchor-type="char" svg:x="2.607cm" svg:y="1.744cm" svg:width="0.173cm" svg:height="0.462cm" draw:z-index="15"><draw:text-box><text:p text:style-name="P103">-</text:p></draw:text-box></draw:frame><draw:frame draw:style-name="fr1" draw:name="13" text:anchor-type="char" svg:x="3.083cm" svg:y="1.744cm" svg:width="10.476cm" svg:height="4.27cm" draw:z-index="16"><draw:text-box><text:p text:style-name="P28"><text:span text:style-name="T1">poszukująca <text:s/>- <text:s/>podczas <text:s/>której, <text:s/>korzystając <text:s/>z <text:s/>Internetu <text:s text:c="2"/>i <text:s/>dostępnych w bibliotece szkolnej oraz w prywatnej biblioteczce nauczyciela książek (spis książek dostępnych uczniom podano w bibliografii) uczniowie: wyszukują ciekawiące ich doświadczenia, porównają instrukcje tych sa­ mych doświadczeń pochodzące z kilku źródeł, przygotowują <text:s/>przepisy do wykonania doświadczenia (wg <text:s/>instrukcji <text:s/>z książki <text:s/></text:span><text:span text:style-name="T127">Bezpieczeństwo w laboratorium</text:span><text:span text:style-name="T128"> </text:span><text:span text:style-name="T127">chemicznym);</text:span></text:p><text:p text:style-name="P110">eksperymentalna (samodzielne wykonanie doświadczeń pod opieką nauczyciela);</text:p><text:p text:style-name="P111">opracowanie materiałów do pokazu wg podanych wcześniej kryteriów.</text:p></draw:text-box></draw:frame><draw:frame draw:style-name="fr1" draw:name="14" text:anchor-type="char" svg:x="2.607cm" svg:y="4.713cm" svg:width="0.187cm" svg:height="0.462cm" draw:z-index="17"><draw:text-box><text:p text:style-name="P104">-</text:p></draw:text-box></draw:frame><draw:frame draw:style-name="fr1" draw:name="15" text:anchor-type="char" svg:x="2.607cm" svg:y="5.553cm" svg:width="0.185cm" svg:height="0.462cm" draw:z-index="18"><draw:text-box><text:p text:style-name="P105">-</text:p></draw:text-box></draw:frame><draw:frame draw:style-name="fr1" draw:name="16" text:anchor-type="char" svg:x="2.006cm" svg:y="6.094cm" svg:width="11.538cm" svg:height="13.252cm" draw:z-index="19"><draw:text-box><text:list xml:id="list2273198840" text:style-name="WWNum1"><text:list-item><text:p text:style-name="P73"><text:span text:style-name="T35">faza</text:span><text:span text:style-name="T50"> </text:span><text:span text:style-name="T35">projektu:</text:span></text:p></text:list-item></text:list><text:p text:style-name="P29"><text:span text:style-name="T1">Biorąc</text:span><text:span text:style-name="T88"> </text:span><text:span text:style-name="T1">pod</text:span><text:span text:style-name="T93"> </text:span><text:span text:style-name="T1">uwagę</text:span><text:span text:style-name="T129"> </text:span><text:span text:style-name="T1">ustalenia</text:span><text:span text:style-name="T83"> </text:span><text:span text:style-name="T1">z</text:span><text:span text:style-name="T86"> </text:span><text:span text:style-name="T1">I</text:span><text:span text:style-name="T3"> </text:span><text:span text:style-name="T1">fazy</text:span><text:span text:style-name="T86"> </text:span><text:span text:style-name="T1">spisano</text:span><text:span text:style-name="T130"> </text:span><text:span text:style-name="T1">kontrakt</text:span><text:span text:style-name="T93"> </text:span><text:span text:style-name="T1">pomiędzy</text:span><text:span text:style-name="T130"> </text:span><text:span text:style-name="T1">nauczycielem a</text:span><text:span text:style-name="T12"> </text:span><text:span text:style-name="T1">uczniami,</text:span><text:span text:style-name="T96"> </text:span><text:span text:style-name="T1">zawierał</text:span><text:span text:style-name="T89"> </text:span><text:span text:style-name="T1">on:</text:span><text:span text:style-name="T131"> </text:span><text:span text:style-name="T1">streszczenie</text:span><text:span text:style-name="T84"> </text:span><text:span text:style-name="T1">celów</text:span><text:span text:style-name="T89"> </text:span><text:span text:style-name="T1">projektu,</text:span><text:span text:style-name="T93"> </text:span><text:span text:style-name="T1">jego</text:span><text:span text:style-name="T132"> </text:span><text:span text:style-name="T1">zakres,</text:span><text:span text:style-name="T84"> </text:span><text:span text:style-name="T1">terminy</text:span><text:span text:style-name="T85"> </text:span><text:span text:style-name="T1">konsul­ tacji,</text:span><text:span text:style-name="T95"> </text:span><text:span text:style-name="T1">w</text:span><text:span text:style-name="T6"> </text:span><text:span text:style-name="T1">tym</text:span><text:span text:style-name="T129"> </text:span><text:span text:style-name="T1">najważniejszy</text:span><text:span text:style-name="T130"> </text:span><text:span text:style-name="T1">termin</text:span><text:span text:style-name="T133"> </text:span><text:span text:style-name="T1">-</text:span><text:span text:style-name="T88"> </text:span><text:span text:style-name="T1">zakończenia</text:span><text:span text:style-name="T83"> </text:span><text:span text:style-name="T1">projektu,</text:span><text:span text:style-name="T83"> </text:span><text:span text:style-name="T1">także</text:span><text:span text:style-name="T88"> </text:span><text:span text:style-name="T1">zasady</text:span><text:span text:style-name="T88"> </text:span><text:span text:style-name="T1">oceniania pracy</text:span><text:span text:style-name="T134"> </text:span><text:span text:style-name="T1">zespołu</text:span><text:span text:style-name="T96"> </text:span><text:span text:style-name="T1">(przygotowane</text:span><text:span text:style-name="T90"> </text:span><text:span text:style-name="T1">wcześniej</text:span><text:span text:style-name="T3"> </text:span><text:span text:style-name="T1">wspólnie</text:span><text:span text:style-name="T89"> </text:span><text:span text:style-name="T1">przez</text:span><text:span text:style-name="T89"> </text:span><text:span text:style-name="T1">nauczycieli</text:span><text:span text:style-name="T88"> </text:span><text:span text:style-name="T1">na</text:span><text:span text:style-name="T85"> </text:span><text:span text:style-name="T1">Radzie</text:span><text:span text:style-name="T89"> </text:span><text:span text:style-name="T1">Pe­ dagogicznej - po to by wszystkie projekty wykonywane u różnych nauczycieli prezentowane na końcowym pokazie mogły być jednolicie</text:span><text:span text:style-name="T97"> </text:span><text:span text:style-name="T1">ocenione).</text:span></text:p><text:p text:style-name="P30"><text:span text:style-name="T1">Określono także: osoby odpowiedzialne za poszczególne fazy projektu, spo­ soby komunikacji między nauczycielem a grupą: mail, czat, Google Doc (No­ dzyńska, 2011b), metody rozwiązywania</text:span><text:span text:style-name="T135"> </text:span><text:span text:style-name="T1">konfliktu.</text:span></text:p><text:p text:style-name="P31"><text:span text:style-name="T1">Ze względu na fakt, iż planowany projekt miał zawierać doświadczenia po­ tencjalnie niebezpieczne uczniowie dostarczyli także zgody od rodziców na ich udział w tym przedsięwzięciu. Dodatkowym punktem w kontrakcie była umo­ wa, iż w razie niesubordynacji uczniów podczas zajęć laboratoryjnych i łamania przez nich przepisów BHP podczas 'zwyczajnych' lekcji - projekt zostanie za­ wieszony. Wynikało to z faktu, że przygotowując się z grupą do wybuchowych doświadczeń nauczyciel musi mieć absolutne zaufanie do ucznia! Co zostało przez nich całkowicie zrozumiane i</text:span><text:span text:style-name="T136"> </text:span><text:span text:style-name="T1">zaakceptowane.</text:span></text:p><text:list xml:id="list153718746944872" text:continue-numbering="true" text:style-name="WWNum1"><text:list-item><text:p text:style-name="P74"><text:span text:style-name="T35">faza</text:span><text:span text:style-name="T20"> </text:span><text:span text:style-name="T35">projektu:</text:span></text:p></text:list-item></text:list><text:p text:style-name="P113">Najtrudniejszym zadaniem w III fazie realizacji projektu okazała się ter­ minowość. Po kilku opóźnionych terminach i kilku dyskusjach na ten temat stwierdzono, że najlepszym rozwiązaniem jest skorzystanie z Internetowego Kalendarza, który przysyła przypomnienia o zbliżających się terminach, co rozwiązało problem opóźnień w pracy.</text:p><text:p text:style-name="P58">Część teoretyczna:</text:p><text:p text:style-name="P32"><text:span text:style-name="T1">Mimo, że wydawało się, że część teoretyczna nie będzie zbyt atrakcyjna dla uczniów, jednak motywacja w postaci 'czekających wybuchów' okazała się na tyle silna, że prezentacja przygotowana przez uczniów dotycząca zasad BHP, kart charakterystyk substancji i znaków bezpieczeństwa nie wymagała ze strony nauczyciela żadnych</text:span><text:span text:style-name="T137"> </text:span><text:span text:style-name="T1">poprawek.</text:span></text:p></draw:text-box></draw:frame><draw:frame draw:style-name="fr1" draw:name="17" text:anchor-type="char" svg:x="13.032cm" svg:y="20.101cm" svg:width="0.46cm" svg:height="0.471cm" draw:z-index="20"><draw:text-box><text:p text:style-name="P100">87</text:p></draw:text-box></draw:frame><draw:frame draw:style-name="fr1" draw:name="18" text:anchor-type="char" svg:x="2.037cm" svg:y="1.189cm" svg:width="11.342cm" svg:height="0.423cm" draw:z-index="21"><draw:text-box><text:p text:style-name="P26"/></draw:text-box></draw:frame></text:p>
      <text:p text:style-name="P43"><draw:line text:anchor-type="char" draw:z-index="22" draw:style-name="gr1" draw:text-style-name="P133" svg:x1="1.529cm" svg:y1="1.586cm" svg:x2="12.871cm" svg:y2="1.586cm"><text:p/></draw:line><draw:frame draw:style-name="fr1" draw:name="19" text:anchor-type="char" svg:x="5.741cm" svg:y="0.658cm" svg:width="2.995cm" svg:height="0.443cm" draw:z-index="23"><draw:text-box><text:p text:style-name="P1"><text:span text:style-name="T25">Małgorzata</text:span><text:span text:style-name="T37"> </text:span><text:span text:style-name="T25">Nodzyńska</text:span></text:p></draw:text-box></draw:frame><draw:frame draw:style-name="fr1" draw:name="20" text:anchor-type="char" svg:x="1.505cm" svg:y="1.76cm" svg:width="11.539cm" svg:height="8.177cm" draw:z-index="24"><draw:text-box><text:p text:style-name="P57">Część poszukująca</text:p><text:p text:style-name="P9"><text:span text:style-name="T24">Ta część projektu sprawiła uczniom największy problem. Stosunkowo łatwo znaleźli oni wiele stron w Internecie (zarówno polsko-, jak i anglojęzycznych), na których prezentowane były interesujące uczniów doświadczenia. Jednak informacje podawane na tych stronach często były niepełne i nieprecyzyjne. Dlatego też uczniowie zaczęli poszukiwać doprecyzowania przepisów opisują­ cych poszczególne doświadczenia w podanej im przez nauczyciela literaturze. Jednak nadal mieli problemy ze znalezieniem i uzupełnieniem</text:span><text:span text:style-name="T51"> </text:span><text:span text:style-name="T24">przepisów.</text:span></text:p><text:p text:style-name="P10"><text:span text:style-name="T24">Pierwszą barierę stanowiły nazwy chemiczne używane zarówno przez użyt­ kowników Internetu jaki i przez autorów starszych książek. <text:s/>Uczniowie <text:s/>znają­ cy tylko nowoczesne nazewnictwo wg IUPAC </text:span><text:span text:style-name="T18">(INTERNATIONAL UNION OF PURE AND APPLIED CHEMISTRY) </text:span><text:span text:style-name="T24">mieli poważne problemy ze zrozumie­ niem tekstów zawierających stare nazwy związków chemicznych lub ich nazwy techniczne. Problem rozwiązano przez stworzenie słownika terminów nazw starych, technicznych i odpowiadających im nowych. Ponieważ nie był to ele­ ment przewidziany w pierwotnym kalendarium projektu - opracowano nowy harmonogram.</text:span></text:p><text:p text:style-name="P75">Kolejnym problemem było to, że wiele z przepisów nie podaje wszystkich danych dotyczących doświadczeń lub podaje je niepełne np.;</text:p></draw:text-box></draw:frame><draw:frame draw:style-name="fr1" draw:name="21" text:anchor-type="char" svg:x="2.108cm" svg:y="9.91cm" svg:width="0.229cm" svg:height="0.884cm" draw:z-index="25"><draw:text-box><text:p text:style-name="P76">-</text:p><text:p text:style-name="P59">-</text:p></draw:text-box></draw:frame><draw:frame draw:style-name="fr1" draw:name="22" text:anchor-type="char" svg:x="2.499cm" svg:y="9.91cm" svg:width="10.418cm" svg:height="4.701cm" draw:z-index="26"><draw:text-box><text:p text:style-name="P77">nie są podawane stężenia roztworów używanych w doświadczeniach, ilości substancji podawane są „na oko" (np. pół łyżeczki, szczypta) lub nie są podawane w ogóle (np. ,,następnie dolać kwas" - bez podania, ile tego kwasu dolać),</text:p><text:p text:style-name="P11"><text:span text:style-name="T24">przy ogrzewaniu doświadczenia rzadko podana jest temperatura lub czas</text:span><text:span text:style-name="T27"> </text:span><text:span text:style-name="T24">ogrzewania,</text:span></text:p><text:p text:style-name="P12"><text:span text:style-name="T24">interesujące doświadczenia w Internecie często pojawiają się w formie filmików (np. na popularnym serwisie You Tube) <text:s/>- <text:s/>w tym <text:s/>przypad­ <text:s/>ku odtworzenie przepisu doświadczenia na podstawie tylko filmu jest szczególnie</text:span><text:span text:style-name="T52"> </text:span><text:span text:style-name="T24">trudne.</text:span></text:p><text:p text:style-name="P60">tej fazie projektu dominowało zaskoczenie u uczniów, że tak trudno</text:p></draw:text-box></draw:frame><draw:frame draw:style-name="fr1" draw:name="23" text:anchor-type="char" svg:x="2.108cm" svg:y="11.622cm" svg:width="0.189cm" svg:height="0.443cm" draw:z-index="27"><draw:text-box><text:p text:style-name="P53">-</text:p></draw:text-box></draw:frame><draw:frame draw:style-name="fr1" draw:name="24" text:anchor-type="char" svg:x="2.108cm" svg:y="12.472cm" svg:width="0.187cm" svg:height="0.443cm" draw:z-index="28"><draw:text-box><text:p text:style-name="P52">-</text:p></draw:text-box></draw:frame><draw:frame draw:style-name="fr1" draw:name="25" text:anchor-type="char" svg:x="2.006cm" svg:y="14.168cm" svg:width="0.413cm" svg:height="0.443cm" draw:z-index="29"><draw:text-box><text:p text:style-name="P54">W</text:p></draw:text-box></draw:frame><draw:frame draw:style-name="fr1" draw:name="26" text:anchor-type="char" svg:x="1.506cm" svg:y="14.593cm" svg:width="11.442cm" svg:height="4.674cm" draw:z-index="30"><draw:text-box><text:p text:style-name="P78">znaleźć prawidłowy, pełny przepis i że tyle czasu zajmuje doprecyzowanie go. Ta część projektu zmieściła się w zaplanowanym wcześniej czasie tylko dzięki bardzo gorliwej pracy uczniów, który poświęcili bardzo dużo czasu na dopre­ cyzowanie atrakcyjnych dla nich „wybuchów''. Jednak poświecili na to trzy razy więcej czasu (godzin) niż pierwotnie planowano. Na podstawie żmudnych po­ równań uczniowie w końcu ustalili przepisy interesujących ich doświadczeń, które następnie zostały doprecyzowane przez nauczyciela.</text:p><text:p text:style-name="P79">Elementem podważającym, z punktu widzenia założonych celów, czyli na­ uczenia uczniów bezpiecznej pracy, był fakt, że większość znalezionych przez uczniów przepisów nie miała podanych żadnych zasad BHP lub tylko bardzo ogólne np. UWAŻAJ. Jednak okazało się, że kolejność zadań w projekcie była</text:p></draw:text-box></draw:frame><draw:frame draw:style-name="fr1" draw:name="27" text:anchor-type="char" svg:x="1.506cm" svg:y="20.121cm" svg:width="0.42cm" svg:height="0.443cm" draw:z-index="31"><draw:text-box><text:p text:style-name="P52">88</text:p></draw:text-box></draw:frame><draw:frame draw:style-name="fr1" draw:name="28" text:anchor-type="char" svg:x="1.528cm" svg:y="1.198cm" svg:width="11.342cm" svg:height="0.423cm" draw:z-index="32"><draw:text-box><text:p text:style-name="P26"/></draw:text-box></draw:frame></text:p>
      <text:p text:style-name="P44"><draw:line text:anchor-type="char" draw:z-index="33" draw:style-name="gr1" draw:text-style-name="P133" svg:x1="2.037cm" svg:y1="1.577cm" svg:x2="13.379cm" svg:y2="1.577cm"><text:p/></draw:line><draw:frame draw:style-name="fr1" draw:name="29" text:anchor-type="char" svg:x="4.41cm" svg:y="0.439cm" svg:width="6.668cm" svg:height="0.854cm" draw:z-index="34"><draw:text-box><text:p text:style-name="P14"><text:span text:style-name="T2">„Bezpieczne</text:span><text:span text:style-name="T4"> </text:span><text:span text:style-name="T2">wybuchy"</text:span><text:span text:style-name="T4"> </text:span><text:span text:style-name="T2">-</text:span><text:span text:style-name="T5"> </text:span><text:span text:style-name="T2">pomysł</text:span><text:span text:style-name="T7"> </text:span><text:span text:style-name="T2">na</text:span><text:span text:style-name="T9"> </text:span><text:span text:style-name="T2">bezpieczeństwo </text:span><text:span text:style-name="T10">na</text:span><text:span text:style-name="T11"> </text:span><text:span text:style-name="T10">lekcjach</text:span><text:span text:style-name="T13"> </text:span><text:span text:style-name="T10">chemii.</text:span><text:span text:style-name="T16"> </text:span><text:span text:style-name="T10">Refleksje</text:span><text:span text:style-name="T16"> </text:span><text:span text:style-name="T10">nauczyciela</text:span></text:p></draw:text-box></draw:frame><draw:frame draw:style-name="fr1" draw:name="30" text:anchor-type="char" svg:x="2.006cm" svg:y="1.744cm" svg:width="11.529cm" svg:height="5.322cm" draw:z-index="35"><draw:text-box><text:p text:style-name="P33"><text:span text:style-name="T1">właściwa. Uczniowie przygotowawszy się teoretycznie z zasad BHP i czyhają­ cych na nich zagrożeń ze strony zarówno poszczególnych substancji chemicz­ ny jak i reakcji, byli zbulwersowani tak swobodnym traktowaniem zasad BHP zarówno przez Internautów, jak i autorów dawnych książek popularno-nauko­ wych. Dlatego sami przygotowali do każdego doświadczenia karty doświadczeń zawierające zasady BHP oraz odpowiednie piktogramy oznakowania substancji chemicznych. Był to kolejny element nie przewidziany w pierwotnym harmo­ nogramie, w związku z czym nastąpiła kolejna jego</text:span><text:span text:style-name="T138"> </text:span><text:span text:style-name="T1">nowelizacja.</text:span></text:p><text:p text:style-name="P61">Część doświadczalna</text:p><text:p text:style-name="P34"><text:span text:style-name="T1">Niewątpliwie była to <text:s/>najprzyjemniejsza część <text:s/>projektu, <text:s/>choć <text:s/>wiążąca <text:s/>się z dużym poczuciem stresu dla nauczyciela ze względu na poziom trudności wybranych doświadczeń przez uczniów. W ramach projektu</text:span><text:span text:style-name="T139"> </text:span><text:span text:style-name="T1">uczniowie:</text:span></text:p></draw:text-box></draw:frame><draw:frame draw:style-name="fr1" draw:name="31" text:anchor-type="char" svg:x="2.607cm" svg:y="7.027cm" svg:width="0.185cm" svg:height="0.896cm" draw:z-index="36"><draw:text-box><text:p text:style-name="P105">-</text:p><text:p text:style-name="P114">-</text:p></draw:text-box></draw:frame><draw:frame draw:style-name="fr1" draw:name="32" text:anchor-type="char" svg:x="3.085cm" svg:y="7.027cm" svg:width="10.289cm" svg:height="1.743cm" draw:z-index="37"><draw:text-box><text:p text:style-name="P102">otrzymali trijodek azotu i badali jego właściwości,</text:p><text:p text:style-name="P115">przeprowadzili różne warianty doświadczenia spalania azotanu(V) po- tasu i sacharozy;</text:p><text:p text:style-name="P116">badali sód i jego reaktywność.</text:p></draw:text-box></draw:frame><draw:frame draw:style-name="fr1" draw:name="33" text:anchor-type="char" svg:x="2.607cm" svg:y="8.31cm" svg:width="0.187cm" svg:height="0.462cm" draw:z-index="38"><draw:text-box><text:p text:style-name="P104">-</text:p></draw:text-box></draw:frame><draw:frame draw:style-name="fr1" draw:name="34" text:anchor-type="char" svg:x="2.552cm" svg:y="8.733cm" svg:width="10.368cm" svg:height="0.462cm" draw:z-index="39"><draw:text-box><text:p text:style-name="P102">Uczniowie nie zawiedli pokładanego w nich przez nauczyciela zaufania:</text:p></draw:text-box></draw:frame><draw:frame draw:style-name="fr1" draw:name="35" text:anchor-type="char" svg:x="2.607cm" svg:y="9.156cm" svg:width="0.206cm" svg:height="1.319cm" draw:z-index="40"><draw:text-box><text:p text:style-name="P104">-</text:p><text:p text:style-name="P117">-</text:p><text:p text:style-name="P118">-</text:p></draw:text-box></draw:frame><draw:frame draw:style-name="fr1" draw:name="36" text:anchor-type="char" svg:x="3.09cm" svg:y="9.156cm" svg:width="10.275cm" svg:height="1.319cm" draw:z-index="41"><draw:text-box><text:p text:style-name="P35"><text:span text:style-name="T1">byli</text:span><text:span text:style-name="T130"> </text:span><text:span text:style-name="T1">ubrani</text:span><text:span text:style-name="T96"> </text:span><text:span text:style-name="T1">w</text:span><text:span text:style-name="T12"> </text:span><text:span text:style-name="T1">odpowiednie</text:span><text:span text:style-name="T94"> </text:span><text:span text:style-name="T1">ubrania,</text:span><text:span text:style-name="T90"> </text:span><text:span text:style-name="T1">mieli</text:span><text:span text:style-name="T91"> </text:span><text:span text:style-name="T1">okulary</text:span><text:span text:style-name="T91"> </text:span><text:span text:style-name="T1">ochronne i</text:span><text:span text:style-name="T84"> </text:span><text:span text:style-name="T1">rękawiczki, poprawnie posługiwali się szkłem laboratoryjnym i odczynnikami, bezpiecznie zapalali palniki i wykonywali</text:span><text:span text:style-name="T140"> </text:span><text:span text:style-name="T1">doświadczenia.</text:span></text:p></draw:text-box></draw:frame><draw:frame draw:style-name="fr1" draw:name="37" text:anchor-type="char" svg:x="2.007cm" svg:y="10.437cm" svg:width="11.506cm" svg:height="9.13cm" draw:z-index="42"><draw:text-box><text:p text:style-name="P120">Z ich postawy bił pełny profesjonalizm. Ponieważ każdy uczeń był szefem jednego wybranego przez siebie doświadczenia, on też kierował pracą swoich kolegów przy tym eksperymencie, zwracając również uwagę na bezpieczeń­ stwo. Podczas pracy uczniowie upominali się nawzajem np.: ,,odsuń się, bo te­ raz wybuchnie''.</text:p><text:p text:style-name="P121">W sumie mimo początkowego dość dużego napięcia uczniowie wraz z na­ uczycielem spędzili miłe i satysfakcjonujące popołudnie w laboratorium.</text:p><text:p text:style-name="P36"><text:span text:style-name="T1">Ponieważ uczniowie chcieli sfilmować doświadczenia, tak by móc je ukazać w swojej prezentacji, niektóre eksperymenty powtarzano <text:s/>kilka razy, by moż­ na je było ładnie „ująć''. Niektóre doświadczenia przewyższyły oczekiwania uczniów co do wielkości efektu</text:span><text:span text:style-name="T141"> </text:span><text:span text:style-name="T1">(NI).</text:span></text:p><text:p text:style-name="P37"><text:span text:style-name="T1">Po części laboratoryjnej uczniowie odczuwali wielką satysfakcję, że <text:s/>mo­ gli samodzielnie wykonać tak trudne i niebezpieczne wybuchy. Stwierdzili, że przystępując do projektu nie zdawali sobie sprawy z niebezpieczeństwa do­ świadczeń i dopiero brak uśmiechu nauczycielki podczas zajęć laboratoryjnych uświadomił im powagę</text:span><text:span text:style-name="T142"> </text:span><text:span text:style-name="T1">sytuacji.</text:span></text:p><text:p text:style-name="P80">IV faza projektu:</text:p><text:p text:style-name="P122">IV faza projektu - przygotowanie prezentacji, <text:s/>którą <text:s/>uczniowie <text:s/>przedsta­ wią na szkolnym „Dniu Naukowców" została pozostawiona pomysłowości uczniów. Wcześniej na lekcjach informatyki uczniowie zapoznali się z główny­ mi zasadami tworzenia prezentacji, a na lekcjach wychowawczych nauczyciele</text:p></draw:text-box></draw:frame><draw:frame draw:style-name="fr1" draw:name="38" text:anchor-type="char" svg:x="13.06cm" svg:y="20.107cm" svg:width="0.402cm" svg:height="0.427cm" draw:z-index="43"><draw:text-box><text:p text:style-name="P62">89</text:p></draw:text-box></draw:frame><draw:frame draw:style-name="fr1" draw:name="39" text:anchor-type="char" svg:x="2.037cm" svg:y="1.189cm" svg:width="11.342cm" svg:height="0.423cm" draw:z-index="44"><draw:text-box><text:p text:style-name="P26"/></draw:text-box></draw:frame></text:p>
      <text:p text:style-name="P45"><draw:line text:anchor-type="char" draw:z-index="45" draw:style-name="gr1" draw:text-style-name="P133" svg:x1="1.529cm" svg:y1="1.586cm" svg:x2="12.871cm" svg:y2="1.586cm"><text:p/></draw:line><draw:frame draw:style-name="fr1" draw:name="40" text:anchor-type="char" svg:x="5.74cm" svg:y="0.642cm" svg:width="2.992cm" svg:height="0.462cm" draw:z-index="46"><draw:text-box><text:p text:style-name="P106">Małgorzata Nodzyńska</text:p></draw:text-box></draw:frame><draw:frame draw:style-name="fr1" draw:name="41" text:anchor-type="char" svg:x="1.512cm" svg:y="1.744cm" svg:width="11.509cm" svg:height="1.736cm" draw:z-index="47"><draw:text-box><text:p text:style-name="P107">przypomnieli uczniom o zasadach oceniania ich końcowych wystąpień przed pozostałymi uczniami szkoły oraz o ochronie własności intelektualnej.</text:p><text:p text:style-name="P123">Ten etap przebiegał bez zakłóceń, być może dlatego, iż końcowa prezentacja była tworzona w trakcie wcześniejszych faz projektu:</text:p></draw:text-box></draw:frame><draw:frame draw:style-name="fr1" draw:name="42" text:anchor-type="char" svg:x="2.106cm" svg:y="3.433cm" svg:width="0.231cm" svg:height="1.328cm" draw:z-index="48"><draw:text-box><text:p text:style-name="P124">-</text:p><text:p text:style-name="P101">-</text:p><text:p text:style-name="P119">-</text:p></draw:text-box></draw:frame><draw:frame draw:style-name="fr1" draw:name="43" text:anchor-type="char" svg:x="2.582cm" svg:y="3.433cm" svg:width="9.917cm" svg:height="1.328cm" draw:z-index="49"><draw:text-box><text:p text:style-name="P125">część dotycząca zasad bezpieczeństwa - podczas części teoretycznej; karty doświadczeń - podczas części poszukującej;</text:p><text:p text:style-name="P112">film - podczas części doświadczalnej.</text:p></draw:text-box></draw:frame><draw:frame draw:style-name="fr1" draw:name="44" text:anchor-type="char" svg:x="1.506cm" svg:y="4.72cm" svg:width="11.534cm" svg:height="9.333cm" draw:z-index="50"><draw:text-box><text:p text:style-name="P38"><text:span text:style-name="T1">Wcześniej przygotowane materiały uzupełniono o definicje wybuchów, py­ tania kontrolne dla uczniów oglądających prezentacje, bibliografię. Połączono w całość oraz dodano komentarz słowny i muzykę. Dołączono również powsta­ ły w trakcie projektu</text:span><text:span text:style-name="T143"> </text:span><text:span text:style-name="T1">słownik.</text:span></text:p><text:p text:style-name="P64">V faza projektu:</text:p><text:p text:style-name="P126">Wydaje się, że uczniowie mieli poważny problem z ukazaniem całokształtu swojej pracy i problemów, jakie spotykali po drodze. Chcieli, by przygotowana przez nich prezentacja była ciekawa i ten efekt osiągnęli, ale przez to nie ukazali ogromu swojej pracy - prawdopodobnie ocena byłaby jeszcze wyższa, gdyby ukazali kalendarium projektu i pokazali, ile godzin poświęcili na kolejne etapy.</text:p><text:p text:style-name="P81">Podsumowanie:</text:p><text:p text:style-name="P127">Metoda projektów wymaga dużej wiedzy merytorycznej (Barteczko-Cha­ pek, 2001) i praktycznej (Mikina, 1997) od stosujących ją nauczycieli. Dotyczy to zwłaszcza nauczania w gimnazjum, gdzie często samodzielność uczniów za­ mienia się w samowolę. Dlatego też kolejne fazy metody projektów wymagają szczegółowego zaplanowania przez nauczyciela.</text:p><text:p text:style-name="P39"><text:span text:style-name="T1">W wyniku zrealizowania projektu osiągnięto zakładane początkowo cele. Dodatkowym osiągnięciem był wzrost autorytetu nauczyciela, <text:s/>który „nie <text:s/>boi się</text:span><text:span text:style-name="T83"> </text:span><text:span text:style-name="T1">wybuchów''.</text:span></text:p><text:p text:style-name="P128">Podsumowując roczne doświadczania z tym projektem można powiedzieć,</text:p><text:p text:style-name="P129">że:</text:p></draw:text-box></draw:frame><draw:frame draw:style-name="fr1" draw:name="45" text:anchor-type="char" svg:x="2.106cm" svg:y="14.016cm" svg:width="0.182cm" svg:height="0.462cm" draw:z-index="51"><draw:text-box><text:p text:style-name="P108">-</text:p></draw:text-box></draw:frame><draw:frame draw:style-name="fr1" draw:name="46" text:anchor-type="char" svg:x="2.609cm" svg:y="14.016cm" svg:width="10.43cm" svg:height="5.551cm" draw:z-index="52"><draw:text-box><text:p text:style-name="P130">pracując z uczniami metodą projektów należy przygotować się na mo­ gące wystąpić w trakcie trwania projektu zmiany np. zmianę zakresu projektu, jego kalendarium ... itp.;</text:p><text:p text:style-name="P131">należy zarezerwować duży zapas czasu na wykonanie projektu (w wy­ padku opisywanego projektu uczniowie pracowali od października do końca maja). Zapas czasu pozwala na poradzenie sobie z różnymi nie­ oczekiwanymi sytuacjami (również choroby), pozwala także na pracę spokojną bez presji czasu;</text:p><text:p text:style-name="P132">pracując z uczniami metodą projektów należy zapewnić <text:s/>by w projek­ cie pracowali uczniowie faktycznie w niego zaangażowani. Dlatego też nie należy zmuszać uczniów do wyboru projektu i nie narzucać tematu projektu. Tylko wtedy praca przebiega sprawnie i przynosi spodziewane efekty;</text:p></draw:text-box></draw:frame><draw:frame draw:style-name="fr1" draw:name="47" text:anchor-type="char" svg:x="2.106cm" svg:y="15.288cm" svg:width="0.185cm" svg:height="0.462cm" draw:z-index="53"><draw:text-box><text:p text:style-name="P105">-</text:p></draw:text-box></draw:frame><draw:frame draw:style-name="fr1" draw:name="48" text:anchor-type="char" svg:x="2.106cm" svg:y="17.41cm" svg:width="0.183cm" svg:height="0.462cm" draw:z-index="54"><draw:text-box><text:p text:style-name="P109">-</text:p></draw:text-box></draw:frame><draw:frame draw:style-name="fr1" draw:name="49" text:anchor-type="char" svg:x="1.505cm" svg:y="20.105cm" svg:width="0.42cm" svg:height="0.462cm" draw:z-index="55"><draw:text-box><text:p text:style-name="P102">90</text:p></draw:text-box></draw:frame><draw:frame draw:style-name="fr1" draw:name="50" text:anchor-type="char" svg:x="1.528cm" svg:y="1.198cm" svg:width="11.342cm" svg:height="0.423cm" draw:z-index="56"><draw:text-box><text:p text:style-name="P26"/></draw:text-box></draw:frame></text:p>
      <text:p text:style-name="P46"><draw:line text:anchor-type="char" draw:z-index="57" draw:style-name="gr1" draw:text-style-name="P133" svg:x1="2.037cm" svg:y1="1.577cm" svg:x2="13.379cm" svg:y2="1.577cm"><text:p/></draw:line><draw:frame draw:style-name="fr1" draw:name="51" text:anchor-type="char" svg:x="4.41cm" svg:y="0.453cm" svg:width="6.675cm" svg:height="0.833cm" draw:z-index="58"><draw:text-box><text:p text:style-name="P13"><text:span text:style-name="T25">„Bezpieczne</text:span><text:span text:style-name="T53"> </text:span><text:span text:style-name="T25">wybuchy"</text:span><text:span text:style-name="T49"> </text:span><text:span text:style-name="T25">-</text:span><text:span text:style-name="T54"> </text:span><text:span text:style-name="T25">pomysł</text:span><text:span text:style-name="T56"> </text:span><text:span text:style-name="T25">na</text:span><text:span text:style-name="T58"> </text:span><text:span text:style-name="T25">bezpieczeństwo </text:span><text:span text:style-name="T23">na</text:span><text:span text:style-name="T59"> </text:span><text:span text:style-name="T23">lekcjach</text:span><text:span text:style-name="T60"> </text:span><text:span text:style-name="T23">chemii.</text:span><text:span text:style-name="T61"> </text:span><text:span text:style-name="T23">Refleksje</text:span><text:span text:style-name="T60"> </text:span><text:span text:style-name="T23">nauczyciela</text:span></text:p></draw:text-box></draw:frame><draw:frame draw:style-name="fr1" draw:name="52" text:anchor-type="char" svg:x="2.013cm" svg:y="1.76cm" svg:width="11.534cm" svg:height="3.925cm" draw:z-index="59"><draw:text-box><text:p text:style-name="P15"><text:span text:style-name="T24">- bardzo trudnym elementem</text:span><text:span text:style-name="T63"> </text:span><text:span text:style-name="T24">jest wyważenie <text:s/>pomiędzy <text:s/>tym, co ucznio­ wie mogą i powinni zrobić całkiem sami, a gdzie powinien im pomóc nauczyciel - podczas trwania projektu jedne grupy narzekały na na­ uczycieli pomagających za dużo: narzucających temat, książki i proce­ dury, inne grupy z kolei narzekały na brak pomocy i zainteresowania ze strony</text:span><text:span text:style-name="T22"> </text:span><text:span text:style-name="T24">nauczyciela.</text:span></text:p><text:p text:style-name="P82">Dlatego wydaje się, że praca metodą projektów nad danym tematem jest zawsze nowym doświadczeniem dla danej grupy uczniów i nauczyciela.</text:p><text:p text:style-name="P65">Literatura:</text:p></draw:text-box></draw:frame><draw:frame draw:style-name="fr1" draw:name="53" text:anchor-type="char" svg:x="2.498cm" svg:y="5.858cm" svg:width="11.044cm" svg:height="10.165cm" draw:z-index="60"><draw:text-box><text:p text:style-name="P16"><text:span text:style-name="T23">Barteczko-Chapek, K. (2001): </text:span><text:span text:style-name="T101">Projekt jako metoda nauczania i wychowania.</text:span></text:p><text:p text:style-name="P83">WOM Bielsko Biała;</text:p><text:p text:style-name="P17"><text:span text:style-name="T23">Brejak A. (1999): </text:span><text:span text:style-name="T101">Metoda projektów w kształceniu zawodowym. </text:span><text:span text:style-name="T23">CODN Warszawa;</text:span></text:p><text:p text:style-name="P18"><text:span text:style-name="T23">Cieśla</text:span><text:span text:style-name="T64"> </text:span><text:span text:style-name="T23">P.</text:span><text:span text:style-name="T66"> </text:span><text:span text:style-name="T23">&amp;</text:span><text:span text:style-name="T67"> </text:span><text:span text:style-name="T23">Nodzyńska</text:span><text:span text:style-name="T60"> </text:span><text:span text:style-name="T23">M.</text:span><text:span text:style-name="T64"> </text:span><text:span text:style-name="T23">(2007):</text:span><text:span text:style-name="T69"> </text:span><text:span text:style-name="T101">Kitchen</text:span><text:span text:style-name="T104"> </text:span><text:span text:style-name="T101">or</text:span><text:span text:style-name="T106"> </text:span><text:span text:style-name="T101">laboratory-chemistry</text:span><text:span text:style-name="T107"> </text:span><text:span text:style-name="T101">for</text:span><text:span text:style-name="T108"> </text:span><text:span text:style-name="T101">gourmets, </text:span><text:span text:style-name="T23">[w:] Technical Creativity In School's Curricula With The Form Of Project Lear­ ning</text:span><text:span text:style-name="T71"> </text:span><text:span text:style-name="T23">»From</text:span><text:span text:style-name="T21"> </text:span><text:span text:style-name="T23">Idea</text:span><text:span text:style-name="T57"> </text:span><text:span text:style-name="T23">To</text:span><text:span text:style-name="T71"> </text:span><text:span text:style-name="T23">The</text:span><text:span text:style-name="T29"> </text:span><text:span text:style-name="T23">Product,</text:span><text:span text:style-name="T72"> </text:span><text:span text:style-name="T23">Portoroż,</text:span><text:span text:style-name="T32"> </text:span><text:span text:style-name="T23">Slovenia,</text:span><text:span text:style-name="T29"> </text:span><text:span text:style-name="T23">s.</text:span><text:span text:style-name="T73"> </text:span><text:span text:style-name="T23">173-177;</text:span></text:p><text:p text:style-name="P19"><text:span text:style-name="T23">Cieśla</text:span><text:span text:style-name="T64"> </text:span><text:span text:style-name="T23">P.,</text:span><text:span text:style-name="T61"> </text:span><text:span text:style-name="T23">Nodzyńska</text:span><text:span text:style-name="T69"> </text:span><text:span text:style-name="T23">M.</text:span><text:span text:style-name="T66"> </text:span><text:span text:style-name="T23">&amp;</text:span><text:span text:style-name="T59"> </text:span><text:span text:style-name="T23">Paśko</text:span><text:span text:style-name="T60"> </text:span><text:span text:style-name="T23">J.R.</text:span><text:span text:style-name="T60"> </text:span><text:span text:style-name="T23">(2005):</text:span><text:span text:style-name="T69"> </text:span><text:span text:style-name="T101">Production</text:span><text:span text:style-name="T109"> </text:span><text:span text:style-name="T101">of</text:span><text:span text:style-name="T110"> </text:span><text:span text:style-name="T101">steel</text:span><text:span text:style-name="T112"> </text:span><text:span text:style-name="T101">as</text:span><text:span text:style-name="T113"> </text:span><text:span text:style-name="T101">an</text:span><text:span text:style-name="T113"> </text:span><text:span text:style-name="T101">example</text:span><text:span text:style-name="T114"> </text:span><text:span text:style-name="T101">of </text:span><text:span text:style-name="T103">the form of project learning at secondary school level, </text:span><text:span text:style-name="T25">[w:] Technical Creativity In </text:span><text:span text:style-name="T23">School's Cirricula With The Form Of Project Learning <text:s/>»from <text:s/>the kindergarten to</text:span><text:span text:style-name="T55"> </text:span><text:span text:style-name="T23">the</text:span><text:span text:style-name="T74"> </text:span><text:span text:style-name="T23">technical</text:span><text:span text:style-name="T43"> </text:span><text:span text:style-name="T23">faculty«</text:span><text:span text:style-name="T75"> </text:span><text:span text:style-name="T23">From</text:span><text:span text:style-name="T43"> </text:span><text:span text:style-name="T23">idea</text:span><text:span text:style-name="T36"> </text:span><text:span text:style-name="T23">to</text:span><text:span text:style-name="T76"> </text:span><text:span text:style-name="T23">the</text:span><text:span text:style-name="T41"> </text:span><text:span text:style-name="T23">product,</text:span><text:span text:style-name="T29"> </text:span><text:span text:style-name="T23">Portoroż,</text:span><text:span text:style-name="T43"> </text:span><text:span text:style-name="T23">Slovenia,</text:span><text:span text:style-name="T21"> </text:span><text:span text:style-name="T23">s.</text:span><text:span text:style-name="T47"> </text:span><text:span text:style-name="T23">74</text:span><text:span text:style-name="T76"> </text:span><text:span text:style-name="T23">-76;</text:span></text:p><text:p text:style-name="P20"><text:span text:style-name="T23">Cieśla P., Nodzyńska M. &amp; Paśko J.R. (2007): </text:span><text:span text:style-name="T101">The role of didactics of chemi­ stry in molding teachers' priorities of goals In chemical education, </text:span><text:span text:style-name="T23">[w:] Pro­ ceedings of the 2nd European Variety <text:s/>in <text:s/>Chemistry <text:s/>Education, <text:s/>Praga, <text:s/>s. 44-47;</text:span></text:p><text:p text:style-name="P21"><text:span text:style-name="T23">Duliban, M. (2000): </text:span><text:span text:style-name="T101">Metoda projektów w nauczaniu historii. </text:span><text:span text:style-name="T23">RAF Rzeszów Gasiorowska, Z. (1932): </text:span><text:span text:style-name="T101">Przyroda w szkole metodq zamierzeń. </text:span><text:span text:style-name="T23">Praca Szkolna nr4</text:span></text:p><text:p text:style-name="P22"><text:span text:style-name="T23">Gorczyca P., Maciejowska </text:span><text:span text:style-name="T124">I., </text:span><text:span text:style-name="T23">&amp; Wilamowski J. </text:span><text:span text:style-name="T101">Bezpieczeństwo w laborato­ rium chemicznym </text:span><text:span text:style-name="T99">- </text:span><text:span text:style-name="T101">Praktyczny poradnik dla nauczyciela; </text:span><text:span text:style-name="T23">CHLASTS</text:span></text:p><text:p text:style-name="P23"><text:span text:style-name="T23">Mikina A. (1997): </text:span><text:span text:style-name="T101">Jak wykonywać zadania metodq projektów. Poradnik ucznia. </text:span><text:span text:style-name="T23">WSiP Warszawa.</text:span></text:p></draw:text-box></draw:frame><draw:frame draw:style-name="fr1" draw:name="54" text:anchor-type="char" svg:x="2.037cm" svg:y="5.9cm" svg:width="0.34cm" svg:height="0.407cm" draw:z-index="61"><draw:text-box><text:p text:style-name="P63">1.</text:p></draw:text-box></draw:frame><draw:frame draw:style-name="fr1" draw:name="55" text:anchor-type="char" svg:x="2.013cm" svg:y="6.823cm" svg:width="0.337cm" svg:height="0.443cm" draw:z-index="62"><draw:text-box><text:p text:style-name="P52">2.</text:p></draw:text-box></draw:frame><draw:frame draw:style-name="fr1" draw:name="56" text:anchor-type="char" svg:x="2.014cm" svg:y="7.765cm" svg:width="0.314cm" svg:height="0.443cm" draw:z-index="63"><draw:text-box><text:p text:style-name="P55">3.</text:p></draw:text-box></draw:frame><draw:frame draw:style-name="fr1" draw:name="57" text:anchor-type="char" svg:x="2.014cm" svg:y="9.139cm" svg:width="0.314cm" svg:height="0.443cm" draw:z-index="64"><draw:text-box><text:p text:style-name="P55">4.</text:p></draw:text-box></draw:frame><draw:frame draw:style-name="fr1" draw:name="58" text:anchor-type="char" svg:x="2.011cm" svg:y="10.936cm" svg:width="0.337cm" svg:height="0.443cm" draw:z-index="65"><draw:text-box><text:p text:style-name="P52">5.</text:p></draw:text-box></draw:frame><draw:frame draw:style-name="fr1" draw:name="59" text:anchor-type="char" svg:x="2.014cm" svg:y="12.734cm" svg:width="0.36cm" svg:height="0.961cm" draw:z-index="66"><draw:text-box><text:p text:style-name="P84">6.</text:p><text:p text:style-name="P66">7.</text:p></draw:text-box></draw:frame><draw:frame draw:style-name="fr1" draw:name="60" text:anchor-type="char" svg:x="2.007cm" svg:y="14.203cm" svg:width="0.342cm" svg:height="0.443cm" draw:z-index="67"><draw:text-box><text:p text:style-name="P56">8.</text:p></draw:text-box></draw:frame><draw:frame draw:style-name="fr1" draw:name="61" text:anchor-type="char" svg:x="2.006cm" svg:y="15.152cm" svg:width="0.344cm" svg:height="0.443cm" draw:z-index="68"><draw:text-box><text:p text:style-name="P56">9.</text:p></draw:text-box></draw:frame><draw:frame draw:style-name="fr1" draw:name="62" text:anchor-type="char" svg:x="2.006cm" svg:y="16.078cm" svg:width="11.518cm" svg:height="2.681cm" draw:z-index="69"><draw:text-box><text:list xml:id="list554178700" text:style-name="WWNum2"><text:list-item><text:p text:style-name="P85"><text:span text:style-name="T24">Nodzyńska</text:span><text:span text:style-name="T62"> </text:span><text:span text:style-name="T24">M.</text:span><text:span text:style-name="T70"> </text:span><text:span text:style-name="T24">(2002):</text:span><text:span text:style-name="T65"> </text:span><text:span text:style-name="T102">Metoda</text:span><text:span text:style-name="T116"> </text:span><text:span text:style-name="T102">projektów</text:span><text:span text:style-name="T117"> </text:span><text:span text:style-name="T102">w</text:span><text:span text:style-name="T105"> </text:span><text:span text:style-name="T102">nauczaniu</text:span><text:span text:style-name="T118"> </text:span><text:span text:style-name="T102">przyrody,</text:span><text:span text:style-name="T115"> </text:span><text:span text:style-name="T24">[w:]</text:span><text:span text:style-name="T62"> </text:span><text:span text:style-name="T24">Stresz­ czenia Konferencji naukowo-dydaktycznej dla nauczycieli nauk przyrodni­ czych, Toruń, s.</text:span><text:span text:style-name="T77"> </text:span><text:span text:style-name="T24">9;</text:span></text:p></text:list-item><text:list-item><text:p text:style-name="P86"><text:span text:style-name="T24">Nodzyńska M. (2003): </text:span><text:span text:style-name="T102">Metoda projektów w nauczaniu przyszłych nauczy­ cieli, </text:span><text:span text:style-name="T24">[w:] Pregradualni priprava a postgradualni vzdelavani ucitelu chemie, Ostrawa, 2003r. s.</text:span><text:span text:style-name="T78"> </text:span><text:span text:style-name="T24">162-167;</text:span></text:p></text:list-item></text:list></draw:text-box></draw:frame><draw:frame draw:style-name="fr1" draw:name="63" text:anchor-type="char" svg:x="13.049cm" svg:y="20.078cm" svg:width="0.429cm" svg:height="0.443cm" draw:z-index="70"><draw:text-box><text:p text:style-name="P52">91</text:p></draw:text-box></draw:frame><draw:frame draw:style-name="fr1" draw:name="64" text:anchor-type="char" svg:x="2.037cm" svg:y="1.189cm" svg:width="11.342cm" svg:height="0.423cm" draw:z-index="71"><draw:text-box><text:p text:style-name="P26"/></draw:text-box></draw:frame></text:p>
      <text:p text:style-name="P47"><draw:line text:anchor-type="char" draw:z-index="72" draw:style-name="gr1" draw:text-style-name="P133" svg:x1="1.529cm" svg:y1="1.586cm" svg:x2="12.871cm" svg:y2="1.586cm"><text:p/></draw:line><draw:frame draw:style-name="fr1" draw:name="65" text:anchor-type="char" svg:x="5.741cm" svg:y="0.658cm" svg:width="2.995cm" svg:height="0.443cm" draw:z-index="73"><draw:text-box><text:p text:style-name="P1"><text:span text:style-name="T25">Małgorzata</text:span><text:span text:style-name="T37"> </text:span><text:span text:style-name="T25">Nodzyńska</text:span></text:p></draw:text-box></draw:frame><draw:frame draw:style-name="fr1" draw:name="66" text:anchor-type="char" svg:x="1.505cm" svg:y="1.744cm" svg:width="11.536cm" svg:height="12.476cm" draw:z-index="74"><draw:text-box><text:list xml:id="list3168120681" text:style-name="WWNum3"><text:list-item><text:p text:style-name="P87"><text:span text:style-name="T24">Nodzyńska</text:span><text:span text:style-name="T70"> </text:span><text:span text:style-name="T24">M.</text:span><text:span text:style-name="T68"> </text:span><text:span text:style-name="T24">(2005):</text:span><text:span text:style-name="T68"> </text:span><text:span text:style-name="T102">Using</text:span><text:span text:style-name="T111"> </text:span><text:span text:style-name="T102">the</text:span><text:span text:style-name="T119"> </text:span><text:span text:style-name="T102">project</text:span><text:span text:style-name="T119"> </text:span><text:span text:style-name="T102">method</text:span><text:span text:style-name="T119"> </text:span><text:span text:style-name="T102">in</text:span><text:span text:style-name="T120"> </text:span><text:span text:style-name="T102">excursions</text:span><text:span text:style-name="T115"> </text:span><text:span text:style-name="T102">of</text:span><text:span text:style-name="T111"> </text:span><text:span text:style-name="T102">educational character, </text:span><text:span text:style-name="T24">[w:] Technical Creativity In School's Cirricula With The Form Of Project Learning »from the kindergarten to the technical faculty« From idea to the product, Portoroż, Slovenia, s. 44-</text:span><text:span text:style-name="T79"> </text:span><text:span text:style-name="T24">46;</text:span></text:p></text:list-item><text:list-item><text:p text:style-name="P88"><text:span text:style-name="T23">Nodzyńska M. (2007): </text:span><text:span text:style-name="T101">Metoda projektów w nauczaniu przyszłych nauczycieli przedmiotów przyrodniczych, </text:span><text:span text:style-name="T23">[w:] Innowacje w edukacji akademickiej, <text:s/>tom VI, nr 1, s.</text:span><text:span text:style-name="T57"> </text:span><text:span text:style-name="T23">77-82;</text:span></text:p></text:list-item><text:list-item><text:p text:style-name="P89"><text:span text:style-name="T23">Nodzyńska M. (2011a): </text:span><text:span text:style-name="T101">Metody motywacyjne w nauczaniu przedmiotów przyrodniczych, </text:span><text:span text:style-name="T23">ZChiDCh UP,</text:span><text:span text:style-name="T80"> </text:span><text:span text:style-name="T23">Kraków;</text:span></text:p></text:list-item><text:list-item><text:p text:style-name="P90"><text:span text:style-name="T23">Nodzyńska, M. (2011b): <text:s/></text:span><text:span text:style-name="T101">Możliwości <text:s/>wykorzystania <text:s/>„Google <text:s/>Dokumenty" w indywidualizacji nauczania, pracy grupowej oraz w badaniach operacji wykonywanych przez uczniów </text:span><text:span text:style-name="T23">[w:] Człowiek, media, <text:s/>edukacja <text:s/>(red. <text:s/>Musiał E., Pulak </text:span><text:span text:style-name="T144">I.) </text:span><text:span text:style-name="T23">Kraków: Katedra Technologii i Mediów Edukacyjnych, Uniw­ ersytet Pedagogiczny im. KEN, 2011. - S.</text:span><text:span text:style-name="T81"> </text:span><text:span text:style-name="T23">242-257.</text:span></text:p></text:list-item><text:list-item><text:p text:style-name="P91"><text:span text:style-name="T23">Nowacki </text:span><text:span text:style-name="T125">T. </text:span><text:span text:style-name="T23">(1999): O </text:span><text:span text:style-name="T101">metodzie</text:span><text:span text:style-name="T121"> </text:span><text:span text:style-name="T101">projektów.</text:span></text:p></text:list-item><text:list-item><text:p text:style-name="P92"><text:span text:style-name="T24">ROZPORZĄDZENIE MINISTRA EDUKACJI NARODOWEJ z dnia 20 sierpnia 2010 r. zmieniające rozporządzenie w sprawie warunków i sposobu oceniania, klasyfikowania i promowania uczniów i słuchaczy oraz przepro­ wadzania sprawdzianów i egzaminów w szkołach publicznych (DzU, nr 156, poz.</text:span><text:span text:style-name="T38"> </text:span><text:span text:style-name="T24">1046)</text:span></text:p></text:list-item><text:list-item><text:p text:style-name="P93"><text:span text:style-name="T23">Skarżyński, J. (1931): </text:span><text:span text:style-name="T101">Jak uczyć metodq projektów. </text:span><text:span text:style-name="T23">Praca szkolna nr</text:span><text:span text:style-name="T21"> </text:span><text:span text:style-name="T23">5</text:span></text:p></text:list-item><text:list-item><text:p text:style-name="P94"><text:span text:style-name="T23">Stanisławski, J. (1929): </text:span><text:span text:style-name="T101">Nauczanie metodq projektów.</text:span><text:span text:style-name="T122"> </text:span><text:span text:style-name="T23">Chowanna</text:span></text:p></text:list-item><text:list-item><text:p text:style-name="P95"><text:span text:style-name="T23">Szczypiński, P. (1932): </text:span><text:span text:style-name="T101">Ogródek szkolny w Hołoblach. </text:span><text:span text:style-name="T23">Dziennik Urzędowy Kuratorium Okręgu</text:span><text:span text:style-name="T26"> </text:span><text:span text:style-name="T23">Wołyńskiego</text:span></text:p></text:list-item><text:list-item><text:p text:style-name="P96"><text:span text:style-name="T23">Szymański, M. (2000): O </text:span><text:span text:style-name="T101">metodzie projektów. </text:span><text:span text:style-name="T23">Żak,</text:span><text:span text:style-name="T66"> </text:span><text:span text:style-name="T23">Warszawa.</text:span></text:p></text:list-item><text:list-item><text:p text:style-name="P97"><text:span text:style-name="T23">Szypiska, M. (1932): </text:span><text:span text:style-name="T101">Przyroda <text:s/>w szkole <text:s/>metodq <text:s/>zamierzeń. </text:span><text:span text:style-name="T23">Praca Szkolna <text:s/>nr</text:span><text:span text:style-name="T82"> </text:span><text:span text:style-name="T23">5-6.</text:span></text:p></text:list-item></text:list></draw:text-box></draw:frame><draw:frame draw:style-name="fr1" draw:name="67" text:anchor-type="char" svg:x="1.505cm" svg:y="20.114cm" svg:width="0.416cm" svg:height="0.443cm" draw:z-index="75"><draw:text-box><text:p text:style-name="P52">92</text:p></draw:text-box></draw:frame><draw:frame draw:style-name="fr1" draw:name="68" text:anchor-type="char" svg:x="1.528cm" svg:y="1.198cm" svg:width="11.342cm" svg:height="0.423cm" draw:z-index="76"><draw:text-box><text:p text:style-name="P26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21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pl" style:country-complex="PL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Table_20_Paragraph" style:display-name="Table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1f" fo:font-size="9.5pt" fo:language="pl" fo:country="PL" style:font-name-asian="Times New Roman1" style:font-family-asian="'Times New Roman'" style:font-family-generic-asian="system" style:font-pitch-asian="variable" style:font-size-asian="9.5pt" style:language-asian="pl" style:country-asian="PL" style:font-name-complex="Times New Roman1" style:font-family-complex="'Times New Roman'" style:font-family-generic-complex="system" style:font-pitch-complex="variable" style:font-size-complex="9.5pt" style:language-complex="pl" style:country-complex="PL" style:text-scale="105%"/>
    </style:style>
    <style:style style:name="ListLabel_20_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_20_3" style:display-name="ListLabel 3" style:family="text">
      <style:text-properties fo:language="pl" fo:country="PL" style:language-asian="pl" style:country-asian="PL" style:language-complex="pl" style:country-complex="PL"/>
    </style:style>
    <style:style style:name="ListLabel_20_4" style:display-name="ListLabel 4" style:family="text">
      <style:text-properties fo:language="pl" fo:country="PL" style:language-asian="pl" style:country-asian="PL" style:language-complex="pl" style:country-complex="PL"/>
    </style:style>
    <style:style style:name="ListLabel_20_5" style:display-name="ListLabel 5" style:family="text">
      <style:text-properties fo:language="pl" fo:country="PL" style:language-asian="pl" style:country-asian="PL" style:language-complex="pl" style:country-complex="PL"/>
    </style:style>
    <style:style style:name="ListLabel_20_6" style:display-name="ListLabel 6" style:family="text">
      <style:text-properties fo:language="pl" fo:country="PL" style:language-asian="pl" style:country-asian="PL" style:language-complex="pl" style:country-complex="PL"/>
    </style:style>
    <style:style style:name="ListLabel_20_7" style:display-name="ListLabel 7" style:family="text">
      <style:text-properties fo:language="pl" fo:country="PL" style:language-asian="pl" style:country-asian="PL" style:language-complex="pl" style:country-complex="PL"/>
    </style:style>
    <style:style style:name="ListLabel_20_8" style:display-name="ListLabel 8" style:family="text">
      <style:text-properties fo:language="pl" fo:country="PL" style:language-asian="pl" style:country-asian="PL" style:language-complex="pl" style:country-complex="PL"/>
    </style:style>
    <style:style style:name="ListLabel_20_9" style:display-name="ListLabel 9" style:family="text">
      <style:text-properties fo:language="pl" fo:country="PL" style:language-asian="pl" style:country-asian="PL" style:language-complex="pl" style:country-complex="PL"/>
    </style:style>
    <style:style style:name="ListLabel_20_10" style:display-name="ListLabel 10" style:family="text">
      <style:text-properties fo:font-size="9.5pt" fo:language="pl" fo:country="PL" style:language-asian="pl" style:country-asian="PL" style:language-complex="pl" style:country-complex="PL" style:text-scale="105%"/>
    </style:style>
    <style:style style:name="ListLabel_20_11" style:display-name="ListLabel 11" style:family="text">
      <style:text-properties fo:language="pl" fo:country="PL" style:language-asian="pl" style:country-asian="PL" style:language-complex="pl" style:country-complex="PL"/>
    </style:style>
    <style:style style:name="ListLabel_20_12" style:display-name="ListLabel 12" style:family="text">
      <style:text-properties fo:language="pl" fo:country="PL" style:language-asian="pl" style:country-asian="PL" style:language-complex="pl" style:country-complex="PL"/>
    </style:style>
    <style:style style:name="ListLabel_20_13" style:display-name="ListLabel 13" style:family="text">
      <style:text-properties fo:language="pl" fo:country="PL" style:language-asian="pl" style:country-asian="PL" style:language-complex="pl" style:country-complex="PL"/>
    </style:style>
    <style:style style:name="ListLabel_20_14" style:display-name="ListLabel 14" style:family="text">
      <style:text-properties fo:language="pl" fo:country="PL" style:language-asian="pl" style:country-asian="PL" style:language-complex="pl" style:country-complex="PL"/>
    </style:style>
    <style:style style:name="ListLabel_20_15" style:display-name="ListLabel 15" style:family="text">
      <style:text-properties fo:language="pl" fo:country="PL" style:language-asian="pl" style:country-asian="PL" style:language-complex="pl" style:country-complex="PL"/>
    </style:style>
    <style:style style:name="ListLabel_20_16" style:display-name="ListLabel 16" style:family="text">
      <style:text-properties fo:language="pl" fo:country="PL" style:language-asian="pl" style:country-asian="PL" style:language-complex="pl" style:country-complex="PL"/>
    </style:style>
    <style:style style:name="ListLabel_20_17" style:display-name="ListLabel 17" style:family="text">
      <style:text-properties fo:language="pl" fo:country="PL" style:language-asian="pl" style:country-asian="PL" style:language-complex="pl" style:country-complex="PL"/>
    </style:style>
    <style:style style:name="ListLabel_20_18" style:display-name="ListLabel 18" style:family="text">
      <style:text-properties fo:language="pl" fo:country="PL" style:language-asian="pl" style:country-asian="PL" style:language-complex="pl" style:country-complex="PL"/>
    </style:style>
    <style:style style:name="ListLabel_20_19" style:display-name="ListLabel 19" style:family="text">
      <style:text-properties fo:color="#231f1f" fo:font-size="9.5pt" fo:language="pl" fo:country="PL" fo:font-weight="bold" style:font-name-asian="Times New Roman1" style:font-family-asian="'Times New Roman'" style:font-family-generic-asian="system" style:font-pitch-asian="variable" style:font-size-asian="9.5pt" style:language-asian="pl" style:country-asian="PL" style:font-name-complex="Times New Roman1" style:font-family-complex="'Times New Roman'" style:font-family-generic-complex="system" style:font-pitch-complex="variable" style:font-size-complex="9.5pt" style:language-complex="pl" style:country-complex="PL" style:text-scale="99%"/>
    </style:style>
    <style:style style:name="ListLabel_20_20" style:display-name="ListLabel 20" style:family="text">
      <style:text-properties fo:language="pl" fo:country="PL" style:language-asian="pl" style:country-asian="PL" style:language-complex="pl" style:country-complex="PL"/>
    </style:style>
    <style:style style:name="ListLabel_20_21" style:display-name="ListLabel 21" style:family="text">
      <style:text-properties fo:language="pl" fo:country="PL" style:language-asian="pl" style:country-asian="PL" style:language-complex="pl" style:country-complex="PL"/>
    </style:style>
    <style:style style:name="ListLabel_20_22" style:display-name="ListLabel 22" style:family="text">
      <style:text-properties fo:language="pl" fo:country="PL" style:language-asian="pl" style:country-asian="PL" style:language-complex="pl" style:country-complex="PL"/>
    </style:style>
    <style:style style:name="ListLabel_20_23" style:display-name="ListLabel 23" style:family="text">
      <style:text-properties fo:language="pl" fo:country="PL" style:language-asian="pl" style:country-asian="PL" style:language-complex="pl" style:country-complex="PL"/>
    </style:style>
    <style:style style:name="ListLabel_20_24" style:display-name="ListLabel 24" style:family="text">
      <style:text-properties fo:language="pl" fo:country="PL" style:language-asian="pl" style:country-asian="PL" style:language-complex="pl" style:country-complex="PL"/>
    </style:style>
    <style:style style:name="ListLabel_20_25" style:display-name="ListLabel 25" style:family="text">
      <style:text-properties fo:language="pl" fo:country="PL" style:language-asian="pl" style:country-asian="PL" style:language-complex="pl" style:country-complex="PL"/>
    </style:style>
    <style:style style:name="ListLabel_20_26" style:display-name="ListLabel 26" style:family="text">
      <style:text-properties fo:language="pl" fo:country="PL" style:language-asian="pl" style:country-asian="PL" style:language-complex="pl" style:country-complex="PL"/>
    </style:style>
    <style:style style:name="ListLabel_20_27" style:display-name="ListLabel 27" style:family="text">
      <style:text-properties fo:language="pl" fo:country="PL" style:language-asian="pl" style:country-asian="PL" style:language-complex="pl" style:country-complex="PL"/>
    </style:style>
    <style:style style:name="ListLabel_20_28" style:display-name="ListLabel 28" style:family="text">
      <style:text-properties fo:color="#231f1f" fo:font-size="9.5pt" style:font-size-asian="9.5pt" style:text-scale="10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12">
        <style:list-level-properties text:list-level-position-and-space-mode="label-alignment">
          <style:list-level-label-alignment text:label-followed-by="listtab" fo:text-indent="-0.536cm" fo:margin-left="0.5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36cm" fo:margin-left="1.6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36cm" fo:margin-left="2.731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536cm" fo:margin-left="3.83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536cm" fo:margin-left="4.932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536cm" fo:margin-left="6.033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536cm" fo:margin-left="7.133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536cm" fo:margin-left="8.234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536cm" fo:margin-left="9.3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0">
        <style:list-level-properties text:list-level-position-and-space-mode="label-alignment">
          <style:list-level-label-alignment text:label-followed-by="listtab" fo:text-indent="-0.536cm" fo:margin-left="0.536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536cm" fo:margin-left="1.628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536cm" fo:margin-left="2.727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536cm" fo:margin-left="3.826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536cm" fo:margin-left="4.925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536cm" fo:margin-left="6.024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536cm" fo:margin-left="7.123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536cm" fo:margin-left="8.221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536cm" fo:margin-left="9.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style:num-format="I" text:start-value="2">
        <style:list-level-properties text:list-level-position-and-space-mode="label-alignment">
          <style:list-level-label-alignment text:label-followed-by="listtab" fo:text-indent="-0.346cm" fo:margin-left="0.385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346cm" fo:margin-left="1.503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346cm" fo:margin-left="2.618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346cm" fo:margin-left="3.732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346cm" fo:margin-left="4.847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346cm" fo:margin-left="5.962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346cm" fo:margin-left="7.077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346cm" fo:margin-left="8.192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346cm" fo:margin-left="9.3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905cm" fo:page-height="21.114cm" style:num-format="1" style:print-orientation="portrait" fo:margin-top="0.423cm" fo:margin-bottom="0cm" fo:margin-left="1.305cm" fo:margin-right="1.1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905cm" fo:page-height="21.114cm" style:num-format="1" style:print-orientation="portrait" fo:margin-top="0.635cm" fo:margin-bottom="0cm" fo:margin-left="1.305cm" fo:margin-right="1.129cm" style:writing-mode="lr-tb" style:layout-grid-color="#c0c0c0" style:layout-grid-lines="204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905cm" fo:page-height="21.114cm" style:num-format="1" style:print-orientation="portrait" fo:margin-top="0.423cm" fo:margin-bottom="0cm" fo:margin-left="1.305cm" fo:margin-right="1.129cm" style:writing-mode="lr-tb" style:layout-grid-color="#c0c0c0" style:layout-grid-lines="2069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4.905cm" fo:page-height="21.114cm" style:num-format="1" style:print-orientation="portrait" fo:margin-top="0.459cm" fo:margin-bottom="0cm" fo:margin-left="1.305cm" fo:margin-right="1.129cm" style:writing-mode="lr-tb" style:layout-grid-color="#c0c0c0" style:layout-grid-lines="206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4"/>
    <style:master-page style:name="Converted7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odzyńska Małgorzata</meta:initial-creator>
    <dc:subject>nauki ścisłe, chemia</dc:subject>
    <dc:title>"Bezpieczne wybuchy" - pomysł na bezpieczeństwo na lekcjach chemii. Refleksje nauczyciela</dc:title>
    <meta:creation-date>2020-02-17T12:17:50</meta:creation-date>
    <dc:date>2020-02-17T12:17:50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8" meta:paragraph-count="140" meta:word-count="2692" meta:character-count="19368" meta:non-whitespace-character-count="16834"/>
    <meta:user-defined meta:name="AppVersion">12.0000</meta:user-defined>
    <meta:user-defined meta:name="Created" meta:value-type="date">2012-06-04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2-1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