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444cm" fo:margin-left="0.418cm" fo:margin-top="0cm" fo:margin-bottom="0cm" table:align="left" style:writing-mode="lr-tb"/>
    </style:style>
    <style:style style:name="Tabela1.A" style:family="table-column">
      <style:table-column-properties style:column-width="2.03cm"/>
    </style:style>
    <style:style style:name="Tabela1.B" style:family="table-column">
      <style:table-column-properties style:column-width="1.177cm"/>
    </style:style>
    <style:style style:name="Tabela1.C" style:family="table-column">
      <style:table-column-properties style:column-width="2.23cm"/>
    </style:style>
    <style:style style:name="Tabela1.D" style:family="table-column">
      <style:table-column-properties style:column-width="1.981cm"/>
    </style:style>
    <style:style style:name="Tabela1.E" style:family="table-column">
      <style:table-column-properties style:column-width="2.477cm"/>
    </style:style>
    <style:style style:name="Tabela1.F" style:family="table-column">
      <style:table-column-properties style:column-width="1.983cm"/>
    </style:style>
    <style:style style:name="Tabela1.H" style:family="table-column">
      <style:table-column-properties style:column-width="2.72cm"/>
    </style:style>
    <style:style style:name="Tabela1.I" style:family="table-column">
      <style:table-column-properties style:column-width="3.711cm"/>
    </style:style>
    <style:style style:name="Tabela1.J" style:family="table-column">
      <style:table-column-properties style:column-width="3.657cm"/>
    </style:style>
    <style:style style:name="Tabela1.1" style:family="table-row">
      <style:table-row-properties style:min-row-height="2.187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0.554cm" fo:keep-together="auto"/>
    </style:style>
    <style:style style:name="Tabela1.3" style:family="table-row">
      <style:table-row-properties style:min-row-height="3.288cm" fo:keep-together="auto"/>
    </style:style>
    <style:style style:name="Tabela1.4" style:family="table-row">
      <style:table-row-properties style:min-row-height="0.362cm" fo:keep-together="auto"/>
    </style:style>
    <style:style style:name="Tabela1.A4" style:family="table-cell">
      <style:table-cell-properties fo:padding-left="0.009cm" fo:padding-right="0.009cm" fo:padding-top="0cm" fo:padding-bottom="0cm" fo:border-left="0.5pt solid #000000" fo:border-right="0.5pt solid #000000" fo:border-top="0.5pt solid #000000" fo:border-bottom="none"/>
    </style:style>
    <style:style style:name="Tabela1.5" style:family="table-row">
      <style:table-row-properties style:min-row-height="0.363cm" fo:keep-together="auto"/>
    </style:style>
    <style:style style:name="Tabela1.A5" style:family="table-cell">
      <style:table-cell-properties fo:padding-left="0.009cm" fo:padding-right="0.009cm" fo:padding-top="0cm" fo:padding-bottom="0cm" fo:border-left="0.5pt solid #000000" fo:border-right="0.5pt solid #000000" fo:border-top="none" fo:border-bottom="none"/>
    </style:style>
    <style:style style:name="Tabela1.6" style:family="table-row">
      <style:table-row-properties style:min-row-height="0.365cm" fo:keep-together="auto"/>
    </style:style>
    <style:style style:name="Tabela1.A16" style:family="table-cell">
      <style:table-cell-properties fo:padding-left="0.009cm" fo:padding-right="0.009cm" fo:padding-top="0cm" fo:padding-bottom="0cm" fo:border-left="0.5pt solid #000000" fo:border-right="0.5pt solid #000000" fo:border-top="none" fo:border-bottom="0.5pt solid #000000"/>
    </style:style>
    <style:style style:name="Tabela1.22" style:family="table-row">
      <style:table-row-properties style:min-row-height="0.369cm" fo:keep-together="auto"/>
    </style:style>
    <style:style style:name="Tabela2" style:family="table">
      <style:table-properties style:width="24.49cm" fo:margin-left="0.012cm" fo:margin-top="0cm" fo:margin-bottom="0cm" table:align="left" style:writing-mode="lr-tb"/>
    </style:style>
    <style:style style:name="Tabela2.A" style:family="table-column">
      <style:table-column-properties style:column-width="2.028cm"/>
    </style:style>
    <style:style style:name="Tabela2.B" style:family="table-column">
      <style:table-column-properties style:column-width="1.177cm"/>
    </style:style>
    <style:style style:name="Tabela2.C" style:family="table-column">
      <style:table-column-properties style:column-width="2.231cm"/>
    </style:style>
    <style:style style:name="Tabela2.D" style:family="table-column">
      <style:table-column-properties style:column-width="1.981cm"/>
    </style:style>
    <style:style style:name="Tabela2.E" style:family="table-column">
      <style:table-column-properties style:column-width="2.477cm"/>
    </style:style>
    <style:style style:name="Tabela2.H" style:family="table-column">
      <style:table-column-properties style:column-width="2.72cm"/>
    </style:style>
    <style:style style:name="Tabela2.I" style:family="table-column">
      <style:table-column-properties style:column-width="3.713cm"/>
    </style:style>
    <style:style style:name="Tabela2.J" style:family="table-column">
      <style:table-column-properties style:column-width="3.702cm"/>
    </style:style>
    <style:style style:name="Tabela2.1" style:family="table-row">
      <style:table-row-properties style:min-row-height="0.49cm" fo:keep-together="auto"/>
    </style:style>
    <style:style style:name="Tabela2.A1" style:family="table-cell">
      <style:table-cell-properties fo:padding-left="0cm" fo:padding-right="0.009cm" fo:padding-top="0cm" fo:padding-bottom="0cm" fo:border-left="none" fo:border-right="0.5pt solid #000000" fo:border-top="none" fo:border-bottom="0.5pt solid #000000"/>
    </style:style>
    <style:style style:name="Tabela2.2" style:family="table-row">
      <style:table-row-properties style:min-row-height="2.187cm" fo:keep-together="auto"/>
    </style:style>
    <style:style style:name="Tabela2.A2" style:family="table-cell">
      <style:table-cell-properties fo:padding-left="0cm" fo:padding-right="0.009cm" fo:padding-top="0cm" fo:padding-bottom="0cm" fo:border="0.5pt solid #000000"/>
    </style:style>
    <style:style style:name="Tabela2.J2" style:family="table-cell">
      <style:table-cell-properties style:border-line-width-right="0.004cm 0.004cm 0.004cm" fo:padding-left="0cm" fo:padding-right="0.009cm" fo:padding-top="0cm" fo:padding-bottom="0cm" fo:border-left="0.5pt solid #000000" fo:border-right="0.3pt double #000000" fo:border-top="0.5pt solid #000000" fo:border-bottom="0.5pt solid #000000"/>
    </style:style>
    <style:style style:name="Tabela2.3" style:family="table-row">
      <style:table-row-properties style:min-row-height="1.827cm" fo:keep-together="auto"/>
    </style:style>
    <style:style style:name="Tabela2.4" style:family="table-row">
      <style:table-row-properties style:min-row-height="1.822cm" fo:keep-together="auto"/>
    </style:style>
    <style:style style:name="Tabela2.6" style:family="table-row">
      <style:table-row-properties style:min-row-height="1.459cm" fo:keep-together="auto"/>
    </style:style>
    <style:style style:name="Tabela2.8" style:family="table-row">
      <style:table-row-properties style:min-row-height="0.367cm" fo:keep-together="auto"/>
    </style:style>
    <style:style style:name="Tabela2.9" style:family="table-row">
      <style:table-row-properties style:min-row-height="2.919cm" fo:keep-together="auto"/>
    </style:style>
    <style:style style:name="Tabela2.10" style:family="table-row">
      <style:table-row-properties style:min-row-height="0.926cm" fo:keep-together="auto"/>
    </style:style>
    <style:style style:name="Tabela2.A10" style:family="table-cell">
      <style:table-cell-properties fo:padding-left="0cm" fo:padding-right="0.009cm" fo:padding-top="0cm" fo:padding-bottom="0cm" fo:border-left="none" fo:border-right="0.5pt solid #000000" fo:border-top="0.5pt solid #000000" fo:border-bottom="none"/>
    </style:style>
    <style:style style:name="Tabela3" style:family="table">
      <style:table-properties style:width="24.444cm" fo:margin-left="0.418cm" fo:margin-top="0cm" fo:margin-bottom="0cm" table:align="left" style:writing-mode="lr-tb"/>
    </style:style>
    <style:style style:name="Tabela3.A" style:family="table-column">
      <style:table-column-properties style:column-width="2.03cm"/>
    </style:style>
    <style:style style:name="Tabela3.B" style:family="table-column">
      <style:table-column-properties style:column-width="1.177cm"/>
    </style:style>
    <style:style style:name="Tabela3.C" style:family="table-column">
      <style:table-column-properties style:column-width="2.23cm"/>
    </style:style>
    <style:style style:name="Tabela3.D" style:family="table-column">
      <style:table-column-properties style:column-width="1.981cm"/>
    </style:style>
    <style:style style:name="Tabela3.E" style:family="table-column">
      <style:table-column-properties style:column-width="2.477cm"/>
    </style:style>
    <style:style style:name="Tabela3.F" style:family="table-column">
      <style:table-column-properties style:column-width="1.983cm"/>
    </style:style>
    <style:style style:name="Tabela3.H" style:family="table-column">
      <style:table-column-properties style:column-width="2.72cm"/>
    </style:style>
    <style:style style:name="Tabela3.I" style:family="table-column">
      <style:table-column-properties style:column-width="3.711cm"/>
    </style:style>
    <style:style style:name="Tabela3.J" style:family="table-column">
      <style:table-column-properties style:column-width="3.657cm"/>
    </style:style>
    <style:style style:name="Tabela3.1" style:family="table-row">
      <style:table-row-properties style:min-row-height="2.556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0.363cm" fo:keep-together="auto"/>
    </style:style>
    <style:style style:name="Tabela3.3" style:family="table-row">
      <style:table-row-properties style:min-row-height="1.824cm" fo:keep-together="auto"/>
    </style:style>
    <style:style style:name="Tabela3.4" style:family="table-row">
      <style:table-row-properties style:min-row-height="0.73cm" fo:keep-together="auto"/>
    </style:style>
    <style:style style:name="Tabela3.5" style:family="table-row">
      <style:table-row-properties style:min-row-height="1.464cm" fo:keep-together="auto"/>
    </style:style>
    <style:style style:name="Tabela3.6" style:family="table-row">
      <style:table-row-properties style:min-row-height="2.919cm" fo:keep-together="auto"/>
    </style:style>
    <style:style style:name="Tabela3.7" style:family="table-row">
      <style:table-row-properties style:min-row-height="2.921cm" fo:keep-together="auto"/>
    </style:style>
    <style:style style:name="Tabela3.8" style:family="table-row">
      <style:table-row-properties style:min-row-height="1.827cm" fo:keep-together="auto"/>
    </style:style>
    <style:style style:name="P1" style:family="paragraph" style:parent-style-name="Heading_20_1">
      <style:paragraph-properties fo:margin-left="2.732cm" fo:margin-right="2.722cm" fo:margin-top="0.363cm" fo:margin-bottom="0cm" loext:contextual-spacing="false" fo:text-align="center" style:justify-single-word="false" fo:text-indent="0cm" style:auto-text-indent="false"/>
    </style:style>
    <style:style style:name="P2" style:family="paragraph" style:parent-style-name="Heading_20_1" style:list-style-name="WWNum1">
      <style:paragraph-properties fo:margin-left="0.704cm" fo:margin-right="0cm" fo:margin-top="0cm" fo:margin-bottom="0cm" loext:contextual-spacing="false" fo:line-height="100%" fo:text-align="start" style:justify-single-word="false" fo:text-indent="-0.496cm" style:auto-text-indent="false">
        <style:tab-stops>
          <style:tab-stop style:position="0.706cm"/>
        </style:tab-stops>
      </style:paragraph-properties>
    </style:style>
    <style:style style:name="P3" style:family="paragraph" style:parent-style-name="Heading_20_1" style:list-style-name="WWNum1">
      <style:paragraph-properties fo:margin-left="0.704cm" fo:margin-right="0cm" fo:margin-top="0.157cm" fo:margin-bottom="0cm" loext:contextual-spacing="false" fo:line-height="100%" fo:text-align="start" style:justify-single-word="false" fo:text-indent="-0.496cm" style:auto-text-indent="false">
        <style:tab-stops>
          <style:tab-stop style:position="0.706cm"/>
        </style:tab-stops>
      </style:paragraph-properties>
    </style:style>
    <style:style style:name="P4" style:family="paragraph" style:parent-style-name="Heading_20_1" style:list-style-name="WWNum1" style:master-page-name="Converted3">
      <style:paragraph-properties fo:margin-left="0.84cm" fo:margin-right="0cm" fo:margin-top="0.143cm" fo:margin-bottom="0cm" loext:contextual-spacing="false" fo:line-height="100%" fo:text-align="start" style:justify-single-word="false" fo:text-indent="-0.631cm" style:auto-text-indent="false" style:page-number="auto">
        <style:tab-stops>
          <style:tab-stop style:position="0.841cm"/>
        </style:tab-stops>
      </style:paragraph-properties>
    </style:style>
    <style:style style:name="P5" style:family="paragraph" style:parent-style-name="Heading_20_1" style:master-page-name="Converted10">
      <style:paragraph-properties fo:margin-left="0.208cm" fo:margin-right="0cm" fo:margin-top="0.146cm" fo:margin-bottom="0cm" loext:contextual-spacing="false" fo:text-indent="0cm" style:auto-text-indent="false" style:page-number="auto"/>
    </style:style>
    <style:style style:name="P6" style:family="paragraph" style:parent-style-name="Heading_20_1">
      <style:paragraph-properties fo:margin-left="0.208cm" fo:margin-right="0cm" fo:margin-top="0.002cm" fo:margin-bottom="0cm" loext:contextual-spacing="false" fo:text-indent="0cm" style:auto-text-indent="false"/>
    </style:style>
    <style:style style:name="P7" style:family="paragraph" style:parent-style-name="List_20_Paragraph" style:list-style-name="WWNum1">
      <style:paragraph-properties fo:margin-left="1.457cm" fo:margin-right="0cm" fo:margin-top="0cm" fo:margin-bottom="0cm" loext:contextual-spacing="false" fo:line-height="0.499cm" fo:text-align="start" style:justify-single-word="false" fo:text-indent="-0.499cm" style:auto-text-indent="false">
        <style:tab-stops>
          <style:tab-stop style:position="1.459cm"/>
        </style:tab-stops>
      </style:paragraph-properties>
    </style:style>
    <style:style style:name="P8" style:family="paragraph" style:parent-style-name="List_20_Paragraph" style:list-style-name="WWNum1">
      <style:paragraph-properties fo:margin-left="1.457cm" fo:margin-right="0cm" fo:margin-top="0.111cm" fo:margin-bottom="0cm" loext:contextual-spacing="false" fo:line-height="100%" fo:text-align="start" style:justify-single-word="false" fo:text-indent="-0.499cm" style:auto-text-indent="false">
        <style:tab-stops>
          <style:tab-stop style:position="1.459cm"/>
        </style:tab-stops>
      </style:paragraph-properties>
    </style:style>
    <style:style style:name="P9" style:family="paragraph" style:parent-style-name="List_20_Paragraph" style:list-style-name="WWNum1">
      <style:paragraph-properties fo:margin-left="1.457cm" fo:margin-right="0cm" fo:margin-top="0.125cm" fo:margin-bottom="0cm" loext:contextual-spacing="false" fo:line-height="100%" fo:text-align="start" style:justify-single-word="false" fo:text-indent="-0.499cm" style:auto-text-indent="false">
        <style:tab-stops>
          <style:tab-stop style:position="1.459cm"/>
        </style:tab-stops>
      </style:paragraph-properties>
    </style:style>
    <style:style style:name="P10" style:family="paragraph" style:parent-style-name="List_20_Paragraph" style:list-style-name="WWNum3">
      <style:paragraph-properties fo:margin-left="1.478cm" fo:margin-right="0.201cm" fo:margin-top="0cm" fo:margin-bottom="0cm" loext:contextual-spacing="false" fo:line-height="130%" fo:text-align="justify" style:justify-single-word="false" fo:text-indent="-0.635cm" style:auto-text-indent="false">
        <style:tab-stops>
          <style:tab-stop style:position="1.48cm"/>
        </style:tab-stops>
      </style:paragraph-properties>
    </style:style>
    <style:style style:name="P11" style:family="paragraph" style:parent-style-name="List_20_Paragraph" style:list-style-name="WWNum3">
      <style:paragraph-properties fo:margin-left="1.478cm" fo:margin-right="0.201cm" fo:margin-top="0.148cm" fo:margin-bottom="0cm" loext:contextual-spacing="false" fo:line-height="130%" fo:text-align="justify" style:justify-single-word="false" fo:text-indent="-0.635cm" style:auto-text-indent="false">
        <style:tab-stops>
          <style:tab-stop style:position="1.48cm"/>
        </style:tab-stops>
      </style:paragraph-properties>
    </style:style>
    <style:style style:name="P12" style:family="paragraph" style:parent-style-name="List_20_Paragraph" style:list-style-name="WWNum3">
      <style:paragraph-properties fo:margin-left="1.478cm" fo:margin-right="0.201cm" fo:margin-top="0.138cm" fo:margin-bottom="0cm" loext:contextual-spacing="false" fo:line-height="130%" fo:text-align="justify" style:justify-single-word="false" fo:text-indent="-0.635cm" style:auto-text-indent="false">
        <style:tab-stops>
          <style:tab-stop style:position="1.48cm"/>
        </style:tab-stops>
      </style:paragraph-properties>
    </style:style>
    <style:style style:name="P13" style:family="paragraph" style:parent-style-name="List_20_Paragraph" style:list-style-name="WWNum3">
      <style:paragraph-properties fo:margin-left="1.478cm" fo:margin-right="0.203cm" fo:margin-top="0cm" fo:margin-bottom="0cm" loext:contextual-spacing="false" fo:line-height="130%" fo:text-align="justify" style:justify-single-word="false" fo:text-indent="-0.635cm" style:auto-text-indent="false">
        <style:tab-stops>
          <style:tab-stop style:position="1.48cm"/>
        </style:tab-stops>
      </style:paragraph-properties>
    </style:style>
    <style:style style:name="P14" style:family="paragraph" style:parent-style-name="List_20_Paragraph" style:list-style-name="WWNum3" style:master-page-name="Converted9">
      <style:paragraph-properties fo:margin-left="1.478cm" fo:margin-right="0cm" fo:margin-top="0.141cm" fo:margin-bottom="0cm" loext:contextual-spacing="false" fo:line-height="100%" fo:text-align="start" style:justify-single-word="false" fo:text-indent="-0.635cm" style:auto-text-indent="false" style:page-number="auto">
        <style:tab-stops>
          <style:tab-stop style:position="1.48cm"/>
        </style:tab-stops>
      </style:paragraph-properties>
    </style:style>
    <style:style style:name="P15" style:family="paragraph" style:parent-style-name="List_20_Paragraph" style:list-style-name="WWNum3">
      <style:paragraph-properties fo:margin-left="1.478cm" fo:margin-right="0cm" fo:margin-top="0.002cm" fo:margin-bottom="0cm" loext:contextual-spacing="false" fo:line-height="100%" fo:text-align="start" style:justify-single-word="false" fo:text-indent="-0.635cm" style:auto-text-indent="false">
        <style:tab-stops>
          <style:tab-stop style:position="1.48cm"/>
        </style:tab-stops>
      </style:paragraph-properties>
    </style:style>
    <style:style style:name="P16" style:family="paragraph" style:parent-style-name="List_20_Paragraph" style:list-style-name="WWNum3">
      <style:paragraph-properties fo:margin-left="1.478cm" fo:margin-right="0cm" fo:margin-top="0.004cm" fo:margin-bottom="0cm" loext:contextual-spacing="false" fo:line-height="100%" fo:text-align="start" style:justify-single-word="false" fo:text-indent="-0.635cm" style:auto-text-indent="false">
        <style:tab-stops>
          <style:tab-stop style:position="1.48cm"/>
        </style:tab-stops>
      </style:paragraph-properties>
    </style:style>
    <style:style style:name="P17" style:family="paragraph" style:parent-style-name="List_20_Paragraph" style:list-style-name="WWNum3">
      <style:paragraph-properties fo:margin-left="1.478cm" fo:margin-right="0cm" fo:margin-top="0cm" fo:margin-bottom="0cm" loext:contextual-spacing="false" fo:line-height="100%" fo:text-align="start" style:justify-single-word="false" fo:text-indent="-0.635cm" style:auto-text-indent="false">
        <style:tab-stops>
          <style:tab-stop style:position="1.48cm"/>
        </style:tab-stops>
      </style:paragraph-properties>
    </style:style>
    <style:style style:name="P18" style:family="paragraph" style:parent-style-name="List_20_Paragraph" style:list-style-name="WWNum3">
      <style:paragraph-properties fo:margin-left="1.478cm" fo:margin-right="0.192cm" fo:margin-top="0.143cm" fo:margin-bottom="0cm" loext:contextual-spacing="false" fo:line-height="130%" fo:text-align="justify" style:justify-single-word="false" fo:text-indent="-0.635cm" style:auto-text-indent="false">
        <style:tab-stops>
          <style:tab-stop style:position="1.48cm"/>
        </style:tab-stops>
      </style:paragraph-properties>
    </style:style>
    <style:style style:name="P19" style:family="paragraph" style:parent-style-name="List_20_Paragraph" style:list-style-name="WWNum3">
      <style:paragraph-properties fo:margin-left="1.478cm" fo:margin-right="0.192cm" fo:margin-top="0cm" fo:margin-bottom="0cm" loext:contextual-spacing="false" fo:line-height="130%" fo:text-align="justify" style:justify-single-word="false" fo:text-indent="-0.635cm" style:auto-text-indent="false">
        <style:tab-stops>
          <style:tab-stop style:position="1.48cm"/>
        </style:tab-stops>
      </style:paragraph-properties>
    </style:style>
    <style:style style:name="P20" style:family="paragraph" style:parent-style-name="List_20_Paragraph" style:list-style-name="WWNum3">
      <style:paragraph-properties fo:margin-left="1.478cm" fo:margin-right="0.198cm" fo:margin-top="0.145cm" fo:margin-bottom="0cm" loext:contextual-spacing="false" fo:line-height="130%" fo:text-align="justify" style:justify-single-word="false" fo:text-indent="-0.635cm" style:auto-text-indent="false">
        <style:tab-stops>
          <style:tab-stop style:position="1.48cm"/>
        </style:tab-stops>
      </style:paragraph-properties>
    </style:style>
    <style:style style:name="P21" style:family="paragraph" style:parent-style-name="List_20_Paragraph" style:list-style-name="WWNum3">
      <style:paragraph-properties fo:margin-left="1.478cm" fo:margin-right="0.198cm" fo:margin-top="0cm" fo:margin-bottom="0cm" loext:contextual-spacing="false" fo:line-height="130%" fo:text-align="justify" style:justify-single-word="false" fo:text-indent="-0.635cm" style:auto-text-indent="false">
        <style:tab-stops>
          <style:tab-stop style:position="1.48cm"/>
        </style:tab-stops>
      </style:paragraph-properties>
    </style:style>
    <style:style style:name="P22" style:family="paragraph" style:parent-style-name="List_20_Paragraph" style:list-style-name="WWNum3">
      <style:paragraph-properties fo:margin-left="1.478cm" fo:margin-right="0.194cm" fo:margin-top="0cm" fo:margin-bottom="0cm" loext:contextual-spacing="false" fo:line-height="130%" fo:text-align="justify" style:justify-single-word="false" fo:text-indent="-0.635cm" style:auto-text-indent="false">
        <style:tab-stops>
          <style:tab-stop style:position="1.48cm"/>
        </style:tab-stops>
      </style:paragraph-properties>
    </style:style>
    <style:style style:name="P23" style:family="paragraph" style:parent-style-name="List_20_Paragraph" style:list-style-name="WWNum3">
      <style:paragraph-properties fo:margin-left="1.478cm" fo:margin-right="0.196cm" fo:margin-top="0.143cm" fo:margin-bottom="0cm" loext:contextual-spacing="false" fo:line-height="130%" fo:text-align="justify" style:justify-single-word="false" fo:text-indent="-0.635cm" style:auto-text-indent="false">
        <style:tab-stops>
          <style:tab-stop style:position="1.48cm"/>
        </style:tab-stops>
      </style:paragraph-properties>
    </style:style>
    <style:style style:name="P24" style:family="paragraph" style:parent-style-name="List_20_Paragraph" style:list-style-name="WWNum3">
      <style:paragraph-properties fo:margin-left="1.478cm" fo:margin-right="0.196cm" fo:margin-top="0cm" fo:margin-bottom="0cm" loext:contextual-spacing="false" fo:line-height="130%" fo:text-align="justify" style:justify-single-word="false" fo:text-indent="-0.635cm" style:auto-text-indent="false">
        <style:tab-stops>
          <style:tab-stop style:position="1.48cm"/>
        </style:tab-stops>
      </style:paragraph-properties>
    </style:style>
    <style:style style:name="P25" style:family="paragraph" style:parent-style-name="List_20_Paragraph" style:list-style-name="WWNum3">
      <style:paragraph-properties fo:margin-left="1.478cm" fo:margin-right="0.199cm" fo:margin-top="0cm" fo:margin-bottom="0cm" loext:contextual-spacing="false" fo:line-height="130%" fo:text-align="justify" style:justify-single-word="false" fo:text-indent="-0.635cm" style:auto-text-indent="false">
        <style:tab-stops>
          <style:tab-stop style:position="1.48cm"/>
        </style:tab-stops>
      </style:paragraph-properties>
    </style:style>
    <style:style style:name="P26" style:family="paragraph" style:parent-style-name="List_20_Paragraph" style:list-style-name="WWNum4">
      <style:paragraph-properties fo:margin-left="0.843cm" fo:margin-right="0.203cm" fo:margin-top="0.443cm" fo:margin-bottom="0cm" loext:contextual-spacing="false" fo:line-height="130%" fo:text-align="start" style:justify-single-word="false" fo:text-indent="-0.635cm" style:auto-text-indent="false">
        <style:tab-stops>
          <style:tab-stop style:position="0.845cm"/>
        </style:tab-stops>
      </style:paragraph-properties>
    </style:style>
    <style:style style:name="P27" style:family="paragraph" style:parent-style-name="List_20_Paragraph" style:list-style-name="WWNum4">
      <style:paragraph-properties fo:margin-left="0.843cm" fo:margin-right="0.203cm" fo:margin-top="0cm" fo:margin-bottom="0cm" loext:contextual-spacing="false" fo:line-height="130%" fo:text-align="justify" style:justify-single-word="false" fo:text-indent="-0.635cm" style:auto-text-indent="false">
        <style:tab-stops>
          <style:tab-stop style:position="0.845cm"/>
        </style:tab-stops>
      </style:paragraph-properties>
    </style:style>
    <style:style style:name="P28" style:family="paragraph" style:parent-style-name="List_20_Paragraph" style:list-style-name="WWNum4">
      <style:paragraph-properties fo:margin-left="0.843cm" fo:margin-right="0.203cm" fo:margin-top="0.145cm" fo:margin-bottom="0cm" loext:contextual-spacing="false" fo:line-height="130%" fo:text-align="justify" style:justify-single-word="false" fo:text-indent="-0.635cm" style:auto-text-indent="false">
        <style:tab-stops>
          <style:tab-stop style:position="0.845cm"/>
        </style:tab-stops>
      </style:paragraph-properties>
    </style:style>
    <style:style style:name="P29" style:family="paragraph" style:parent-style-name="List_20_Paragraph" style:list-style-name="WWNum4">
      <style:paragraph-properties fo:margin-left="0.843cm" fo:margin-right="0.198cm" fo:margin-top="0.004cm" fo:margin-bottom="0cm" loext:contextual-spacing="false" fo:line-height="130%" fo:text-align="start" style:justify-single-word="false" fo:text-indent="-0.635cm" style:auto-text-indent="false">
        <style:tab-stops>
          <style:tab-stop style:position="0.845cm"/>
        </style:tab-stops>
      </style:paragraph-properties>
    </style:style>
    <style:style style:name="P30" style:family="paragraph" style:parent-style-name="List_20_Paragraph" style:list-style-name="WWNum4">
      <style:paragraph-properties fo:margin-left="0.843cm" fo:margin-right="0.196cm" fo:margin-top="0cm" fo:margin-bottom="0cm" loext:contextual-spacing="false" fo:line-height="126%" fo:text-align="justify" style:justify-single-word="false" fo:text-indent="-0.635cm" style:auto-text-indent="false">
        <style:tab-stops>
          <style:tab-stop style:position="0.845cm"/>
        </style:tab-stops>
      </style:paragraph-properties>
    </style:style>
    <style:style style:name="P31" style:family="paragraph" style:parent-style-name="List_20_Paragraph" style:list-style-name="WWNum4" style:master-page-name="Converted11">
      <style:paragraph-properties fo:margin-left="0.843cm" fo:margin-right="0.199cm" fo:margin-top="0.141cm" fo:margin-bottom="0cm" loext:contextual-spacing="false" fo:line-height="130%" fo:text-align="justify" style:justify-single-word="false" fo:text-indent="-0.635cm" style:auto-text-indent="false" style:page-number="auto">
        <style:tab-stops>
          <style:tab-stop style:position="0.845cm"/>
        </style:tab-stops>
      </style:paragraph-properties>
    </style:style>
    <style:style style:name="P32" style:family="paragraph" style:parent-style-name="List_20_Paragraph" style:list-style-name="WWNum4">
      <style:paragraph-properties fo:margin-left="0.843cm" fo:margin-right="0.199cm" fo:margin-top="0.148cm" fo:margin-bottom="0cm" loext:contextual-spacing="false" fo:line-height="130%" fo:text-align="start" style:justify-single-word="false" fo:text-indent="-0.635cm" style:auto-text-indent="false">
        <style:tab-stops>
          <style:tab-stop style:position="0.845cm"/>
        </style:tab-stops>
      </style:paragraph-properties>
    </style:style>
    <style:style style:name="P33" style:family="paragraph" style:parent-style-name="List_20_Paragraph" style:list-style-name="WWNum4">
      <style:paragraph-properties fo:margin-left="0.843cm" fo:margin-right="0.199cm" fo:margin-top="0.002cm" fo:margin-bottom="0cm" loext:contextual-spacing="false" fo:line-height="130%" fo:text-align="justify" style:justify-single-word="false" fo:text-indent="-0.635cm" style:auto-text-indent="false">
        <style:tab-stops>
          <style:tab-stop style:position="0.845cm"/>
        </style:tab-stops>
      </style:paragraph-properties>
    </style:style>
    <style:style style:name="P34" style:family="paragraph" style:parent-style-name="List_20_Paragraph" style:list-style-name="WWNum4">
      <style:paragraph-properties fo:margin-left="0.843cm" fo:margin-right="0cm" fo:margin-top="0cm" fo:margin-bottom="0cm" loext:contextual-spacing="false" fo:line-height="0.485cm" fo:text-align="start" style:justify-single-word="false" fo:text-indent="-0.635cm" style:auto-text-indent="false">
        <style:tab-stops>
          <style:tab-stop style:position="0.845cm"/>
        </style:tab-stops>
      </style:paragraph-properties>
    </style:style>
    <style:style style:name="P35" style:family="paragraph" style:parent-style-name="List_20_Paragraph" style:list-style-name="WWNum4">
      <style:paragraph-properties fo:margin-left="0.843cm" fo:margin-right="0cm" fo:margin-top="0cm" fo:margin-bottom="0cm" loext:contextual-spacing="false" fo:line-height="100%" fo:text-align="start" style:justify-single-word="false" fo:text-indent="-0.635cm" style:auto-text-indent="false">
        <style:tab-stops>
          <style:tab-stop style:position="0.845cm"/>
        </style:tab-stops>
      </style:paragraph-properties>
    </style:style>
    <style:style style:name="P36" style:family="paragraph" style:parent-style-name="List_20_Paragraph" style:list-style-name="WWNum4">
      <style:paragraph-properties fo:margin-left="0.843cm" fo:margin-right="0cm" fo:margin-top="0.148cm" fo:margin-bottom="0cm" loext:contextual-spacing="false" fo:line-height="100%" fo:text-align="start" style:justify-single-word="false" fo:text-indent="-0.635cm" style:auto-text-indent="false">
        <style:tab-stops>
          <style:tab-stop style:position="0.845cm"/>
        </style:tab-stops>
      </style:paragraph-properties>
    </style:style>
    <style:style style:name="P37" style:family="paragraph" style:parent-style-name="List_20_Paragraph" style:list-style-name="WWNum4">
      <style:paragraph-properties fo:margin-left="0.843cm" fo:margin-right="0cm" fo:margin-top="0.145cm" fo:margin-bottom="0cm" loext:contextual-spacing="false" fo:line-height="100%" fo:text-align="start" style:justify-single-word="false" fo:text-indent="-0.635cm" style:auto-text-indent="false">
        <style:tab-stops>
          <style:tab-stop style:position="0.845cm"/>
        </style:tab-stops>
      </style:paragraph-properties>
    </style:style>
    <style:style style:name="P38" style:family="paragraph" style:parent-style-name="List_20_Paragraph" style:list-style-name="WWNum4">
      <style:paragraph-properties fo:margin-left="0.843cm" fo:margin-right="0cm" fo:margin-top="0.143cm" fo:margin-bottom="0cm" loext:contextual-spacing="false" fo:line-height="100%" fo:text-align="start" style:justify-single-word="false" fo:text-indent="-0.635cm" style:auto-text-indent="false">
        <style:tab-stops>
          <style:tab-stop style:position="0.845cm"/>
        </style:tab-stops>
      </style:paragraph-properties>
    </style:style>
    <style:style style:name="P39" style:family="paragraph" style:parent-style-name="List_20_Paragraph" style:list-style-name="WWNum4">
      <style:paragraph-properties fo:margin-left="0.843cm" fo:margin-right="0cm" fo:margin-top="0.002cm" fo:margin-bottom="0cm" loext:contextual-spacing="false" fo:line-height="100%" fo:text-align="start" style:justify-single-word="false" fo:text-indent="-0.635cm" style:auto-text-indent="false">
        <style:tab-stops>
          <style:tab-stop style:position="0.845cm"/>
        </style:tab-stops>
      </style:paragraph-properties>
    </style:style>
    <style:style style:name="P40" style:family="paragraph" style:parent-style-name="List_20_Paragraph" style:list-style-name="WWNum4">
      <style:paragraph-properties fo:margin-left="0.843cm" fo:margin-right="0.201cm" fo:margin-top="0.148cm" fo:margin-bottom="0cm" loext:contextual-spacing="false" fo:line-height="130%" fo:text-align="justify" style:justify-single-word="false" fo:text-indent="-0.635cm" style:auto-text-indent="false">
        <style:tab-stops>
          <style:tab-stop style:position="0.845cm"/>
        </style:tab-stops>
      </style:paragraph-properties>
    </style:style>
    <style:style style:name="P41" style:family="paragraph" style:parent-style-name="List_20_Paragraph" style:list-style-name="WWNum4">
      <style:paragraph-properties fo:margin-left="0.843cm" fo:margin-right="0.201cm" fo:margin-top="0cm" fo:margin-bottom="0cm" loext:contextual-spacing="false" fo:line-height="130%" fo:text-align="start" style:justify-single-word="false" fo:text-indent="-0.635cm" style:auto-text-indent="false">
        <style:tab-stops>
          <style:tab-stop style:position="0.845cm"/>
        </style:tab-stops>
      </style:paragraph-properties>
    </style:style>
    <style:style style:name="P42" style:family="paragraph" style:parent-style-name="List_20_Paragraph" style:list-style-name="WWNum4">
      <style:paragraph-properties fo:margin-left="0.843cm" fo:margin-right="0.201cm" fo:margin-top="0cm" fo:margin-bottom="0cm" loext:contextual-spacing="false" fo:line-height="130%" fo:text-align="justify" style:justify-single-word="false" fo:text-indent="-0.635cm" style:auto-text-indent="false">
        <style:tab-stops>
          <style:tab-stop style:position="0.845cm"/>
        </style:tab-stops>
      </style:paragraph-properties>
    </style:style>
    <style:style style:name="P43" style:family="paragraph" style:parent-style-name="List_20_Paragraph" style:list-style-name="WWNum4">
      <style:paragraph-properties fo:margin-left="0.843cm" fo:margin-right="0.201cm" fo:margin-top="0cm" fo:margin-bottom="0cm" loext:contextual-spacing="false" fo:line-height="128%" fo:text-align="justify" style:justify-single-word="false" fo:text-indent="-0.635cm" style:auto-text-indent="false">
        <style:tab-stops>
          <style:tab-stop style:position="0.845cm"/>
        </style:tab-stops>
      </style:paragraph-properties>
    </style:style>
    <style:style style:name="P44" style:family="paragraph" style:parent-style-name="List_20_Paragraph" style:list-style-name="WWNum4">
      <style:paragraph-properties fo:margin-left="0.843cm" fo:margin-right="0.206cm" fo:margin-top="0.148cm" fo:margin-bottom="0cm" loext:contextual-spacing="false" fo:line-height="130%" fo:text-align="start" style:justify-single-word="false" fo:text-indent="-0.635cm" style:auto-text-indent="false">
        <style:tab-stops>
          <style:tab-stop style:position="0.845cm"/>
        </style:tab-stops>
      </style:paragraph-properties>
    </style:style>
    <style:style style:name="P45" style:family="paragraph" style:parent-style-name="List_20_Paragraph" style:list-style-name="WWNum4">
      <style:paragraph-properties fo:margin-left="0.843cm" fo:margin-right="0.206cm" fo:margin-top="0.143cm" fo:margin-bottom="0cm" loext:contextual-spacing="false" fo:line-height="130%" fo:text-align="justify" style:justify-single-word="false" fo:text-indent="-0.635cm" style:auto-text-indent="false">
        <style:tab-stops>
          <style:tab-stop style:position="0.845cm"/>
        </style:tab-stops>
      </style:paragraph-properties>
    </style:style>
    <style:style style:name="P46" style:family="paragraph" style:parent-style-name="List_20_Paragraph" style:list-style-name="WWNum4">
      <style:paragraph-properties fo:margin-left="0.843cm" fo:margin-right="0.206cm" fo:margin-top="0.002cm" fo:margin-bottom="0cm" loext:contextual-spacing="false" fo:line-height="130%" fo:text-align="start" style:justify-single-word="false" fo:text-indent="-0.635cm" style:auto-text-indent="false">
        <style:tab-stops>
          <style:tab-stop style:position="0.845cm"/>
        </style:tab-stops>
      </style:paragraph-properties>
    </style:style>
    <style:style style:name="P47" style:family="paragraph" style:parent-style-name="List_20_Paragraph" style:list-style-name="WWNum4">
      <style:paragraph-properties fo:margin-left="0.843cm" fo:margin-right="0.194cm" fo:margin-top="0.004cm" fo:margin-bottom="0cm" loext:contextual-spacing="false" fo:line-height="130%" fo:text-align="justify" style:justify-single-word="false" fo:text-indent="-0.635cm" style:auto-text-indent="false">
        <style:tab-stops>
          <style:tab-stop style:position="0.845cm"/>
        </style:tab-stops>
      </style:paragraph-properties>
    </style:style>
    <style:style style:name="P48" style:family="paragraph" style:parent-style-name="List_20_Paragraph" style:list-style-name="WWNum4">
      <style:paragraph-properties fo:margin-left="0.843cm" fo:margin-right="0.208cm" fo:margin-top="0cm" fo:margin-bottom="0cm" loext:contextual-spacing="false" fo:line-height="130%" fo:text-align="justify" style:justify-single-word="false" fo:text-indent="-0.635cm" style:auto-text-indent="false">
        <style:tab-stops>
          <style:tab-stop style:position="0.845cm"/>
        </style:tab-stops>
      </style:paragraph-properties>
    </style:style>
    <style:style style:name="P49" style:family="paragraph" style:parent-style-name="List_20_Paragraph" style:list-style-name="WWNum4">
      <style:paragraph-properties fo:margin-left="0.843cm" fo:margin-right="0.208cm" fo:margin-top="0.011cm" fo:margin-bottom="0cm" loext:contextual-spacing="false" fo:line-height="130%" fo:text-align="justify" style:justify-single-word="false" fo:text-indent="-0.635cm" style:auto-text-indent="false">
        <style:tab-stops>
          <style:tab-stop style:position="0.845cm"/>
        </style:tab-stops>
      </style:paragraph-properties>
    </style:style>
    <style:style style:name="P50" style:family="paragraph" style:parent-style-name="List_20_Paragraph" style:list-style-name="WWNum4">
      <style:paragraph-properties fo:margin-left="0.843cm" fo:margin-right="0.205cm" fo:margin-top="0.002cm" fo:margin-bottom="0cm" loext:contextual-spacing="false" fo:line-height="130%" fo:text-align="justify" style:justify-single-word="false" fo:text-indent="-0.635cm" style:auto-text-indent="false">
        <style:tab-stops>
          <style:tab-stop style:position="0.845cm"/>
        </style:tab-stops>
      </style:paragraph-properties>
    </style:style>
    <style:style style:name="P51" style:family="paragraph" style:parent-style-name="Standard">
      <style:paragraph-properties fo:margin-left="1.314cm" fo:margin-right="0cm" fo:margin-top="0.213cm" fo:margin-bottom="0cm" loext:contextual-spacing="false" fo:text-align="start" style:justify-single-word="false" fo:text-indent="0cm" style:auto-text-indent="false"/>
    </style:style>
    <style:style style:name="P52" style:family="paragraph" style:parent-style-name="Standard">
      <style:paragraph-properties fo:margin-left="0.208cm" fo:margin-right="0cm" fo:margin-top="0.166cm" fo:margin-bottom="0cm" loext:contextual-spacing="false" fo:text-align="start" style:justify-single-word="false" fo:text-indent="0cm" style:auto-text-indent="false">
        <style:tab-stops>
          <style:tab-stop style:position="13.526cm"/>
        </style:tab-stops>
      </style:paragraph-properties>
    </style:style>
    <style:style style:name="P53" style:family="paragraph" style:parent-style-name="Standard">
      <style:paragraph-properties fo:margin-left="0.279cm" fo:margin-right="0cm" fo:margin-top="0cm" fo:margin-bottom="0cm" loext:contextual-spacing="false" fo:line-height="0.483cm" fo:text-align="start" style:justify-single-word="false" fo:text-indent="0cm" style:auto-text-indent="false"/>
    </style:style>
    <style:style style:name="P54" style:family="paragraph" style:parent-style-name="Standard">
      <style:paragraph-properties fo:margin-left="0.279cm" fo:margin-right="0cm" fo:margin-top="0cm" fo:margin-bottom="0cm" loext:contextual-spacing="false" fo:text-align="start" style:justify-single-word="false" fo:text-indent="0cm" style:auto-text-indent="false"/>
    </style:style>
    <style:style style:name="P55" style:family="paragraph" style:parent-style-name="Standard">
      <style:paragraph-properties fo:margin-left="0.843cm" fo:margin-right="0cm" fo:margin-top="0.145cm" fo:margin-bottom="0cm" loext:contextual-spacing="false" fo:text-align="start" style:justify-single-word="false" fo:text-indent="0cm" style:auto-text-indent="false"/>
    </style:style>
    <style:style style:name="P56" style:family="paragraph" style:parent-style-name="Standard">
      <style:paragraph-properties fo:margin-left="0.843cm" fo:margin-right="0cm" fo:margin-top="0.143cm" fo:margin-bottom="0cm" loext:contextual-spacing="false" fo:text-align="start" style:justify-single-word="false" fo:text-indent="0cm" style:auto-text-indent="false"/>
    </style:style>
    <style:style style:name="P57" style:family="paragraph" style:parent-style-name="Standard">
      <style:paragraph-properties fo:margin-left="0.843cm" fo:margin-right="0.199cm" fo:margin-top="0.145cm" fo:margin-bottom="0cm" loext:contextual-spacing="false" fo:line-height="130%" fo:text-align="justify" style:justify-single-word="false" fo:text-indent="0cm" style:auto-text-indent="false"/>
    </style:style>
    <style:style style:name="P58" style:family="paragraph" style:parent-style-name="Table_20_Paragraph">
      <style:text-properties fo:font-size="7pt" style:font-size-asian="7pt"/>
    </style:style>
    <style:style style:name="P59" style:family="paragraph" style:parent-style-name="Table_20_Paragraph">
      <style:text-properties fo:font-size="9pt" style:font-size-asian="9pt"/>
    </style:style>
    <style:style style:name="P60" style:family="paragraph" style:parent-style-name="Table_20_Paragraph">
      <style:paragraph-properties fo:margin-left="0.254cm" fo:margin-right="0.243cm" fo:line-height="0.365cm" fo:text-align="center" style:justify-single-word="false" fo:text-indent="0cm" style:auto-text-indent="false"/>
    </style:style>
    <style:style style:name="P61" style:family="paragraph" style:parent-style-name="Table_20_Paragraph">
      <style:paragraph-properties fo:margin-left="0.215cm" fo:margin-right="0.201cm" fo:line-height="0.365cm" fo:text-align="center" style:justify-single-word="false" fo:text-indent="0cm" style:auto-text-indent="false"/>
    </style:style>
    <style:style style:name="P62" style:family="paragraph" style:parent-style-name="Table_20_Paragraph">
      <style:paragraph-properties fo:margin-left="0.279cm" fo:margin-right="0.258cm" fo:text-align="center" style:justify-single-word="false" fo:text-indent="-0.009cm" style:auto-text-indent="false"/>
    </style:style>
    <style:style style:name="P63" style:family="paragraph" style:parent-style-name="Table_20_Paragraph">
      <style:paragraph-properties fo:margin-left="0.415cm" fo:margin-right="0.402cm" fo:line-height="0.328cm" fo:text-align="center" style:justify-single-word="false" fo:text-indent="0cm" style:auto-text-indent="false"/>
    </style:style>
    <style:style style:name="P64" style:family="paragraph" style:parent-style-name="Table_20_Paragraph">
      <style:paragraph-properties fo:margin-left="0.22cm" fo:margin-right="0.205cm" fo:text-align="center" style:justify-single-word="false" fo:text-indent="0.007cm" style:auto-text-indent="false"/>
    </style:style>
    <style:style style:name="P65" style:family="paragraph" style:parent-style-name="Table_20_Paragraph">
      <style:paragraph-properties fo:margin-left="0.258cm" fo:margin-right="0.206cm" fo:text-indent="0.101cm" style:auto-text-indent="false"/>
    </style:style>
    <style:style style:name="P66" style:family="paragraph" style:parent-style-name="Table_20_Paragraph">
      <style:paragraph-properties fo:margin-left="0.249cm" fo:margin-right="0.213cm" fo:text-align="center" style:justify-single-word="false" fo:text-indent="-0.023cm" style:auto-text-indent="false"/>
    </style:style>
    <style:style style:name="P67" style:family="paragraph" style:parent-style-name="Table_20_Paragraph">
      <style:paragraph-properties fo:margin-left="0.189cm" fo:margin-right="0.183cm" fo:line-height="0.328cm" fo:text-align="center" style:justify-single-word="false" fo:text-indent="0cm" style:auto-text-indent="false"/>
    </style:style>
    <style:style style:name="P68" style:family="paragraph" style:parent-style-name="Table_20_Paragraph">
      <style:paragraph-properties fo:margin-left="0.157cm" fo:margin-right="0.145cm" fo:text-align="center" style:justify-single-word="false" fo:text-indent="0cm" style:auto-text-indent="false"/>
    </style:style>
    <style:style style:name="P69" style:family="paragraph" style:parent-style-name="Table_20_Paragraph">
      <style:paragraph-properties fo:margin-left="0.157cm" fo:margin-right="0.145cm" fo:line-height="0.36cm" fo:text-align="center" style:justify-single-word="false" fo:text-indent="0cm" style:auto-text-indent="false"/>
    </style:style>
    <style:style style:name="P70" style:family="paragraph" style:parent-style-name="Table_20_Paragraph">
      <style:paragraph-properties fo:margin-left="0.157cm" fo:margin-right="0.145cm" fo:line-height="0.326cm" fo:text-align="center" style:justify-single-word="false" fo:text-indent="0cm" style:auto-text-indent="false"/>
    </style:style>
    <style:style style:name="P71" style:family="paragraph" style:parent-style-name="Table_20_Paragraph">
      <style:paragraph-properties fo:margin-left="0.157cm" fo:margin-right="0.145cm" fo:line-height="0.33cm" fo:text-align="center" style:justify-single-word="false" fo:text-indent="0cm" style:auto-text-indent="false"/>
    </style:style>
    <style:style style:name="P72" style:family="paragraph" style:parent-style-name="Table_20_Paragraph">
      <style:paragraph-properties fo:margin-left="0.157cm" fo:margin-right="0.145cm" fo:line-height="0.356cm" fo:text-align="center" style:justify-single-word="false" fo:text-indent="0cm" style:auto-text-indent="false"/>
    </style:style>
    <style:style style:name="P73" style:family="paragraph" style:parent-style-name="Table_20_Paragraph">
      <style:paragraph-properties fo:margin-left="0.723cm" fo:margin-right="0cm" fo:line-height="0.363cm" fo:text-indent="0cm" style:auto-text-indent="false"/>
    </style:style>
    <style:style style:name="P74" style:family="paragraph" style:parent-style-name="Table_20_Paragraph">
      <style:paragraph-properties fo:margin-left="0.168cm" fo:margin-right="0.15cm" fo:text-align="center" style:justify-single-word="false" fo:text-indent="0cm" style:auto-text-indent="false"/>
    </style:style>
    <style:style style:name="P75" style:family="paragraph" style:parent-style-name="Table_20_Paragraph">
      <style:paragraph-properties fo:margin-left="0.168cm" fo:margin-right="0.15cm" fo:line-height="0.328cm" fo:text-align="center" style:justify-single-word="false" fo:text-indent="0cm" style:auto-text-indent="false"/>
    </style:style>
    <style:style style:name="P76" style:family="paragraph" style:parent-style-name="Table_20_Paragraph">
      <style:paragraph-properties fo:margin-left="0.171cm" fo:margin-right="0.152cm" fo:margin-top="0.002cm" fo:margin-bottom="0cm" loext:contextual-spacing="false" fo:line-height="98%" fo:text-align="center" style:justify-single-word="false" fo:text-indent="0cm" style:auto-text-indent="false"/>
    </style:style>
    <style:style style:name="P77" style:family="paragraph" style:parent-style-name="Table_20_Paragraph">
      <style:paragraph-properties fo:margin-left="0.171cm" fo:margin-right="0.152cm" fo:line-height="0.332cm" fo:text-align="center" style:justify-single-word="false" fo:text-indent="0cm" style:auto-text-indent="false"/>
    </style:style>
    <style:style style:name="P78" style:family="paragraph" style:parent-style-name="Table_20_Paragraph">
      <style:paragraph-properties fo:margin-left="1.08cm" fo:margin-right="0.788cm" fo:text-indent="-0.247cm" style:auto-text-indent="false"/>
    </style:style>
    <style:style style:name="P79" style:family="paragraph" style:parent-style-name="Table_20_Paragraph">
      <style:paragraph-properties fo:margin-left="8.022cm" fo:margin-right="0cm" fo:line-height="0.36cm" fo:text-indent="0cm" style:auto-text-indent="false"/>
    </style:style>
    <style:style style:name="P80" style:family="paragraph" style:parent-style-name="Table_20_Paragraph">
      <style:paragraph-properties fo:margin-left="0.263cm" fo:margin-right="0.24cm" fo:text-align="center" style:justify-single-word="false" fo:text-indent="0cm" style:auto-text-indent="false"/>
    </style:style>
    <style:style style:name="P81" style:family="paragraph" style:parent-style-name="Table_20_Paragraph">
      <style:paragraph-properties fo:margin-left="0.263cm" fo:margin-right="0.243cm" fo:text-align="center" style:justify-single-word="false" fo:text-indent="0cm" style:auto-text-indent="false"/>
    </style:style>
    <style:style style:name="P82" style:family="paragraph" style:parent-style-name="Table_20_Paragraph">
      <style:paragraph-properties fo:margin-left="0.252cm" fo:margin-right="0.243cm" fo:line-height="0.337cm" fo:text-align="center" style:justify-single-word="false" fo:text-indent="0cm" style:auto-text-indent="false"/>
    </style:style>
    <style:style style:name="P83" style:family="paragraph" style:parent-style-name="Table_20_Paragraph">
      <style:paragraph-properties fo:margin-left="0.215cm" fo:margin-right="0.196cm" fo:line-height="0.36cm" fo:text-align="center" style:justify-single-word="false" fo:text-indent="0cm" style:auto-text-indent="false"/>
    </style:style>
    <style:style style:name="P84" style:family="paragraph" style:parent-style-name="Table_20_Paragraph">
      <style:paragraph-properties fo:margin-left="0.215cm" fo:margin-right="0.196cm" fo:line-height="0.326cm" fo:text-align="center" style:justify-single-word="false" fo:text-indent="0cm" style:auto-text-indent="false"/>
    </style:style>
    <style:style style:name="P85" style:family="paragraph" style:parent-style-name="Table_20_Paragraph">
      <style:paragraph-properties fo:margin-left="0.215cm" fo:margin-right="0.196cm" fo:line-height="0.33cm" fo:text-align="center" style:justify-single-word="false" fo:text-indent="0cm" style:auto-text-indent="false"/>
    </style:style>
    <style:style style:name="P86" style:family="paragraph" style:parent-style-name="Table_20_Paragraph">
      <style:paragraph-properties fo:margin-left="0.215cm" fo:margin-right="0.196cm" fo:line-height="0.356cm" fo:text-align="center" style:justify-single-word="false" fo:text-indent="0cm" style:auto-text-indent="false"/>
    </style:style>
    <style:style style:name="P87" style:family="paragraph" style:parent-style-name="Table_20_Paragraph">
      <style:paragraph-properties fo:margin-left="0.215cm" fo:margin-right="0.196cm" fo:line-height="0.358cm" fo:text-align="center" style:justify-single-word="false" fo:text-indent="0cm" style:auto-text-indent="false"/>
    </style:style>
    <style:style style:name="P88" style:family="paragraph" style:parent-style-name="Table_20_Paragraph">
      <style:paragraph-properties fo:margin-left="0cm" fo:margin-right="0.866cm" fo:line-height="0.36cm" fo:text-align="end" style:justify-single-word="false" fo:text-indent="0cm" style:auto-text-indent="false"/>
    </style:style>
    <style:style style:name="P89" style:family="paragraph" style:parent-style-name="Table_20_Paragraph">
      <style:paragraph-properties fo:margin-left="0cm" fo:margin-right="0.866cm" fo:line-height="0.326cm" fo:text-align="end" style:justify-single-word="false" fo:text-indent="0cm" style:auto-text-indent="false"/>
    </style:style>
    <style:style style:name="P90" style:family="paragraph" style:parent-style-name="Table_20_Paragraph">
      <style:paragraph-properties fo:margin-left="0cm" fo:margin-right="0.866cm" fo:line-height="0.356cm" fo:text-align="end" style:justify-single-word="false" fo:text-indent="0cm" style:auto-text-indent="false"/>
    </style:style>
    <style:style style:name="P91" style:family="paragraph" style:parent-style-name="Table_20_Paragraph">
      <style:paragraph-properties fo:margin-left="0cm" fo:margin-right="0.866cm" fo:line-height="0.358cm" fo:text-align="end" style:justify-single-word="false" fo:text-indent="0cm" style:auto-text-indent="false"/>
    </style:style>
    <style:style style:name="P92" style:family="paragraph" style:parent-style-name="Table_20_Paragraph">
      <style:paragraph-properties fo:margin-left="0cm" fo:margin-right="0.744cm" fo:line-height="0.36cm" fo:text-align="end" style:justify-single-word="false" fo:text-indent="0cm" style:auto-text-indent="false"/>
    </style:style>
    <style:style style:name="P93" style:family="paragraph" style:parent-style-name="Table_20_Paragraph">
      <style:paragraph-properties fo:margin-left="0cm" fo:margin-right="0.744cm" fo:line-height="0.326cm" fo:text-align="end" style:justify-single-word="false" fo:text-indent="0cm" style:auto-text-indent="false"/>
    </style:style>
    <style:style style:name="P94" style:family="paragraph" style:parent-style-name="Table_20_Paragraph">
      <style:paragraph-properties fo:margin-left="0cm" fo:margin-right="0.744cm" fo:line-height="0.356cm" fo:text-align="end" style:justify-single-word="false" fo:text-indent="0cm" style:auto-text-indent="false"/>
    </style:style>
    <style:style style:name="P95" style:family="paragraph" style:parent-style-name="Table_20_Paragraph">
      <style:paragraph-properties fo:margin-left="0cm" fo:margin-right="0.744cm" fo:line-height="0.358cm" fo:text-align="end" style:justify-single-word="false" fo:text-indent="0cm" style:auto-text-indent="false"/>
    </style:style>
    <style:style style:name="P96" style:family="paragraph" style:parent-style-name="Table_20_Paragraph">
      <style:paragraph-properties fo:margin-left="0.157cm" fo:margin-right="0.141cm" fo:line-height="0.36cm" fo:text-align="center" style:justify-single-word="false" fo:text-indent="0cm" style:auto-text-indent="false"/>
    </style:style>
    <style:style style:name="P97" style:family="paragraph" style:parent-style-name="Table_20_Paragraph">
      <style:paragraph-properties fo:margin-left="0.157cm" fo:margin-right="0.141cm" fo:line-height="0.326cm" fo:text-align="center" style:justify-single-word="false" fo:text-indent="0cm" style:auto-text-indent="false"/>
    </style:style>
    <style:style style:name="P98" style:family="paragraph" style:parent-style-name="Table_20_Paragraph">
      <style:paragraph-properties fo:margin-left="0.157cm" fo:margin-right="0.141cm" fo:line-height="0.33cm" fo:text-align="center" style:justify-single-word="false" fo:text-indent="0cm" style:auto-text-indent="false"/>
    </style:style>
    <style:style style:name="P99" style:family="paragraph" style:parent-style-name="Table_20_Paragraph">
      <style:paragraph-properties fo:margin-left="0.157cm" fo:margin-right="0.141cm" fo:line-height="0.356cm" fo:text-align="center" style:justify-single-word="false" fo:text-indent="0cm" style:auto-text-indent="false"/>
    </style:style>
    <style:style style:name="P100" style:family="paragraph" style:parent-style-name="Table_20_Paragraph">
      <style:paragraph-properties fo:margin-left="0.203cm" fo:margin-right="0.178cm" fo:text-align="center" style:justify-single-word="false" fo:text-indent="0cm" style:auto-text-indent="false"/>
    </style:style>
    <style:style style:name="P101" style:family="paragraph" style:parent-style-name="Table_20_Paragraph">
      <style:paragraph-properties fo:margin-left="0.261cm" fo:margin-right="0.242cm" fo:text-align="center" style:justify-single-word="false" fo:text-indent="-0.005cm" style:auto-text-indent="false"/>
    </style:style>
    <style:style style:name="P102" style:family="paragraph" style:parent-style-name="Table_20_Paragraph">
      <style:paragraph-properties fo:margin-left="0.508cm" fo:margin-right="0.492cm" fo:text-align="center" style:justify-single-word="false" fo:text-indent="-0.005cm" style:auto-text-indent="false"/>
    </style:style>
    <style:style style:name="P103" style:family="paragraph" style:parent-style-name="Table_20_Paragraph">
      <style:paragraph-properties fo:margin-left="0.203cm" fo:margin-right="0.198cm" fo:text-align="center" style:justify-single-word="false" fo:text-indent="0.007cm" style:auto-text-indent="false"/>
    </style:style>
    <style:style style:name="P104" style:family="paragraph" style:parent-style-name="Table_20_Paragraph">
      <style:paragraph-properties fo:margin-left="0.487cm" fo:margin-right="0cm" fo:line-height="0.326cm" fo:text-indent="0cm" style:auto-text-indent="false"/>
    </style:style>
    <style:style style:name="P105" style:family="paragraph" style:parent-style-name="Table_20_Paragraph">
      <style:paragraph-properties fo:margin-left="0.203cm" fo:margin-right="0.183cm" fo:line-height="0.326cm" fo:text-align="center" style:justify-single-word="false" fo:text-indent="0cm" style:auto-text-indent="false"/>
    </style:style>
    <style:style style:name="P106" style:family="paragraph" style:parent-style-name="Table_20_Paragraph">
      <style:paragraph-properties fo:margin-left="0.203cm" fo:margin-right="0.183cm" fo:line-height="0.332cm" fo:text-align="center" style:justify-single-word="false" fo:text-indent="0cm" style:auto-text-indent="false"/>
    </style:style>
    <style:style style:name="P107" style:family="paragraph" style:parent-style-name="Table_20_Paragraph">
      <style:paragraph-properties fo:margin-left="0.203cm" fo:margin-right="0.183cm" fo:line-height="0.33cm" fo:text-align="center" style:justify-single-word="false" fo:text-indent="0cm" style:auto-text-indent="false"/>
    </style:style>
    <style:style style:name="P108" style:family="paragraph" style:parent-style-name="Table_20_Paragraph">
      <style:paragraph-properties fo:margin-left="0.166cm" fo:margin-right="0.153cm" fo:line-height="0.326cm" fo:text-align="center" style:justify-single-word="false" fo:text-indent="0cm" style:auto-text-indent="false"/>
    </style:style>
    <style:style style:name="P109" style:family="paragraph" style:parent-style-name="Table_20_Paragraph">
      <style:paragraph-properties fo:margin-left="0.166cm" fo:margin-right="0.153cm" fo:line-height="0.332cm" fo:text-align="center" style:justify-single-word="false" fo:text-indent="0cm" style:auto-text-indent="false"/>
    </style:style>
    <style:style style:name="P110" style:family="paragraph" style:parent-style-name="Table_20_Paragraph">
      <style:paragraph-properties fo:margin-left="0.166cm" fo:margin-right="0.153cm" fo:line-height="0.33cm" fo:text-align="center" style:justify-single-word="false" fo:text-indent="0cm" style:auto-text-indent="false"/>
    </style:style>
    <style:style style:name="P111" style:family="paragraph" style:parent-style-name="Table_20_Paragraph">
      <style:paragraph-properties fo:margin-left="0.166cm" fo:margin-right="0.153cm" fo:line-height="0.328cm" fo:text-align="center" style:justify-single-word="false" fo:text-indent="0cm" style:auto-text-indent="false"/>
    </style:style>
    <style:style style:name="P112" style:family="paragraph" style:parent-style-name="Table_20_Paragraph">
      <style:paragraph-properties fo:margin-left="0.171cm" fo:margin-right="0.164cm" fo:line-height="0.326cm" fo:text-align="center" style:justify-single-word="false" fo:text-indent="0cm" style:auto-text-indent="false"/>
    </style:style>
    <style:style style:name="P113" style:family="paragraph" style:parent-style-name="Table_20_Paragraph">
      <style:paragraph-properties fo:margin-left="0.171cm" fo:margin-right="0.164cm" fo:line-height="0.332cm" fo:text-align="center" style:justify-single-word="false" fo:text-indent="0cm" style:auto-text-indent="false"/>
    </style:style>
    <style:style style:name="P114" style:family="paragraph" style:parent-style-name="Table_20_Paragraph">
      <style:paragraph-properties fo:margin-left="0.171cm" fo:margin-right="0.164cm" fo:line-height="0.337cm" fo:text-align="center" style:justify-single-word="false" fo:text-indent="0cm" style:auto-text-indent="false"/>
    </style:style>
    <style:style style:name="P115" style:family="paragraph" style:parent-style-name="Table_20_Paragraph">
      <style:paragraph-properties fo:margin-left="0.249cm" fo:margin-right="0.235cm" fo:line-height="0.326cm" fo:text-align="center" style:justify-single-word="false" fo:text-indent="0cm" style:auto-text-indent="false"/>
    </style:style>
    <style:style style:name="P116" style:family="paragraph" style:parent-style-name="Table_20_Paragraph">
      <style:paragraph-properties fo:margin-left="0.157cm" fo:margin-right="0.134cm" fo:line-height="0.33cm" fo:text-align="center" style:justify-single-word="false" fo:text-indent="0cm" style:auto-text-indent="false"/>
    </style:style>
    <style:style style:name="P117" style:family="paragraph" style:parent-style-name="Table_20_Paragraph">
      <style:paragraph-properties fo:margin-left="0.157cm" fo:margin-right="0.134cm" fo:line-height="0.328cm" fo:text-align="center" style:justify-single-word="false" fo:text-indent="0cm" style:auto-text-indent="false"/>
    </style:style>
    <style:style style:name="P118" style:family="paragraph" style:parent-style-name="Table_20_Paragraph">
      <style:paragraph-properties fo:margin-left="0.194cm" fo:margin-right="0.183cm" fo:line-height="0.33cm" fo:text-align="center" style:justify-single-word="false" fo:text-indent="0cm" style:auto-text-indent="false"/>
    </style:style>
    <style:style style:name="P119" style:family="paragraph" style:parent-style-name="Table_20_Paragraph">
      <style:paragraph-properties fo:margin-left="0.164cm" fo:margin-right="0.153cm" fo:line-height="0.33cm" fo:text-align="center" style:justify-single-word="false" fo:text-indent="0cm" style:auto-text-indent="false"/>
    </style:style>
    <style:style style:name="P120" style:family="paragraph" style:parent-style-name="Table_20_Paragraph">
      <style:paragraph-properties fo:margin-left="0.164cm" fo:margin-right="0.153cm" fo:line-height="0.332cm" fo:text-align="center" style:justify-single-word="false" fo:text-indent="0cm" style:auto-text-indent="false"/>
    </style:style>
    <style:style style:name="P121" style:family="paragraph" style:parent-style-name="Table_20_Paragraph">
      <style:paragraph-properties fo:margin-left="0.164cm" fo:margin-right="0.153cm" fo:line-height="0.328cm" fo:text-align="center" style:justify-single-word="false" fo:text-indent="0cm" style:auto-text-indent="false"/>
    </style:style>
    <style:style style:name="P122" style:family="paragraph" style:parent-style-name="Table_20_Paragraph">
      <style:paragraph-properties fo:margin-left="0.171cm" fo:margin-right="0.157cm" fo:line-height="0.33cm" fo:text-align="center" style:justify-single-word="false" fo:text-indent="0cm" style:auto-text-indent="false"/>
    </style:style>
    <style:style style:name="P123" style:family="paragraph" style:parent-style-name="Table_20_Paragraph">
      <style:paragraph-properties fo:margin-left="0.171cm" fo:margin-right="0.157cm" fo:line-height="0.363cm" fo:text-align="center" style:justify-single-word="false" fo:text-indent="0cm" style:auto-text-indent="false"/>
    </style:style>
    <style:style style:name="P124" style:family="paragraph" style:parent-style-name="Table_20_Paragraph">
      <style:paragraph-properties fo:margin-left="0.238cm" fo:margin-right="0.235cm" fo:line-height="0.33cm" fo:text-align="center" style:justify-single-word="false" fo:text-indent="0cm" style:auto-text-indent="false"/>
    </style:style>
    <style:style style:name="P125" style:family="paragraph" style:parent-style-name="Table_20_Paragraph">
      <style:paragraph-properties fo:margin-left="0.157cm" fo:margin-right="0.146cm" fo:line-height="0.332cm" fo:text-align="center" style:justify-single-word="false" fo:text-indent="0cm" style:auto-text-indent="false"/>
    </style:style>
    <style:style style:name="P126" style:family="paragraph" style:parent-style-name="Table_20_Paragraph">
      <style:paragraph-properties fo:margin-left="0.157cm" fo:margin-right="0.146cm" fo:line-height="0.328cm" fo:text-align="center" style:justify-single-word="false" fo:text-indent="0cm" style:auto-text-indent="false"/>
    </style:style>
    <style:style style:name="P127" style:family="paragraph" style:parent-style-name="Table_20_Paragraph">
      <style:paragraph-properties fo:margin-left="0.162cm" fo:margin-right="0.153cm" fo:line-height="0.332cm" fo:text-align="center" style:justify-single-word="false" fo:text-indent="0cm" style:auto-text-indent="false"/>
    </style:style>
    <style:style style:name="P128" style:family="paragraph" style:parent-style-name="Table_20_Paragraph">
      <style:paragraph-properties fo:margin-left="0.157cm" fo:margin-right="0.143cm" fo:line-height="0.332cm" fo:text-align="center" style:justify-single-word="false" fo:text-indent="0cm" style:auto-text-indent="false"/>
    </style:style>
    <style:style style:name="P129" style:family="paragraph" style:parent-style-name="Table_20_Paragraph">
      <style:paragraph-properties fo:margin-left="0.157cm" fo:margin-right="0.143cm" fo:line-height="0.337cm" fo:text-align="center" style:justify-single-word="false" fo:text-indent="0cm" style:auto-text-indent="false"/>
    </style:style>
    <style:style style:name="P130" style:family="paragraph" style:parent-style-name="Table_20_Paragraph">
      <style:paragraph-properties fo:margin-left="0.157cm" fo:margin-right="0.143cm" fo:line-height="0.356cm" fo:text-align="center" style:justify-single-word="false" fo:text-indent="0cm" style:auto-text-indent="false"/>
    </style:style>
    <style:style style:name="P131" style:family="paragraph" style:parent-style-name="Table_20_Paragraph">
      <style:paragraph-properties fo:margin-left="0.199cm" fo:margin-right="0.183cm" fo:line-height="0.332cm" fo:text-align="center" style:justify-single-word="false" fo:text-indent="0cm" style:auto-text-indent="false"/>
    </style:style>
    <style:style style:name="P132" style:family="paragraph" style:parent-style-name="Table_20_Paragraph">
      <style:paragraph-properties fo:margin-left="0.199cm" fo:margin-right="0.183cm" fo:line-height="0.339cm" fo:text-align="center" style:justify-single-word="false" fo:text-indent="0cm" style:auto-text-indent="false"/>
    </style:style>
    <style:style style:name="P133" style:family="paragraph" style:parent-style-name="Table_20_Paragraph">
      <style:paragraph-properties fo:margin-left="0.171cm" fo:margin-right="0.162cm" fo:line-height="0.332cm" fo:text-align="center" style:justify-single-word="false" fo:text-indent="0cm" style:auto-text-indent="false"/>
    </style:style>
    <style:style style:name="P134" style:family="paragraph" style:parent-style-name="Table_20_Paragraph">
      <style:paragraph-properties fo:margin-left="0.168cm" fo:margin-right="0.146cm" fo:line-height="0.328cm" fo:text-align="center" style:justify-single-word="false" fo:text-indent="0cm" style:auto-text-indent="false"/>
    </style:style>
    <style:style style:name="P135" style:family="paragraph" style:parent-style-name="Table_20_Paragraph">
      <style:paragraph-properties fo:margin-left="0.168cm" fo:margin-right="0.164cm" fo:line-height="0.328cm" fo:text-align="center" style:justify-single-word="false" fo:text-indent="0cm" style:auto-text-indent="false"/>
    </style:style>
    <style:style style:name="P136" style:family="paragraph" style:parent-style-name="Table_20_Paragraph">
      <style:paragraph-properties fo:margin-left="0.157cm" fo:margin-right="0.136cm" fo:line-height="0.332cm" fo:text-align="center" style:justify-single-word="false" fo:text-indent="0cm" style:auto-text-indent="false"/>
    </style:style>
    <style:style style:name="P137" style:family="paragraph" style:parent-style-name="Table_20_Paragraph">
      <style:paragraph-properties fo:margin-left="0.168cm" fo:margin-right="0.152cm" fo:line-height="0.332cm" fo:text-align="center" style:justify-single-word="false" fo:text-indent="0cm" style:auto-text-indent="false"/>
    </style:style>
    <style:style style:name="P138" style:family="paragraph" style:parent-style-name="Table_20_Paragraph">
      <style:paragraph-properties fo:margin-left="0.168cm" fo:margin-right="0.152cm" fo:line-height="0.328cm" fo:text-align="center" style:justify-single-word="false" fo:text-indent="0cm" style:auto-text-indent="false"/>
    </style:style>
    <style:style style:name="P139" style:family="paragraph" style:parent-style-name="Table_20_Paragraph">
      <style:paragraph-properties fo:margin-left="0.168cm" fo:margin-right="0.152cm" fo:line-height="0.333cm" fo:text-align="center" style:justify-single-word="false" fo:text-indent="0cm" style:auto-text-indent="false"/>
    </style:style>
    <style:style style:name="P140" style:family="paragraph" style:parent-style-name="Table_20_Paragraph">
      <style:paragraph-properties fo:margin-left="0.168cm" fo:margin-right="0.152cm" fo:line-height="0.337cm" fo:text-align="center" style:justify-single-word="false" fo:text-indent="0cm" style:auto-text-indent="false"/>
    </style:style>
    <style:style style:name="P141" style:family="paragraph" style:parent-style-name="Table_20_Paragraph">
      <style:paragraph-properties fo:margin-left="0.157cm" fo:margin-right="0.148cm" fo:line-height="0.328cm" fo:text-align="center" style:justify-single-word="false" fo:text-indent="0cm" style:auto-text-indent="false"/>
    </style:style>
    <style:style style:name="P142" style:family="paragraph" style:parent-style-name="Table_20_Paragraph">
      <style:paragraph-properties fo:margin-left="0.157cm" fo:margin-right="0.148cm" fo:line-height="0.36cm" fo:text-align="center" style:justify-single-word="false" fo:text-indent="0cm" style:auto-text-indent="false"/>
    </style:style>
    <style:style style:name="P143" style:family="paragraph" style:parent-style-name="Table_20_Paragraph">
      <style:paragraph-properties fo:margin-left="0.157cm" fo:margin-right="0.148cm" fo:line-height="0.358cm" fo:text-align="center" style:justify-single-word="false" fo:text-indent="0cm" style:auto-text-indent="false"/>
    </style:style>
    <style:style style:name="P144" style:family="paragraph" style:parent-style-name="Table_20_Paragraph">
      <style:paragraph-properties fo:margin-left="0.157cm" fo:margin-right="0.148cm" fo:line-height="0.356cm" fo:text-align="center" style:justify-single-word="false" fo:text-indent="0cm" style:auto-text-indent="false"/>
    </style:style>
    <style:style style:name="P145" style:family="paragraph" style:parent-style-name="Table_20_Paragraph">
      <style:paragraph-properties fo:margin-left="0.157cm" fo:margin-right="0.148cm" fo:margin-top="0.004cm" fo:margin-bottom="0cm" loext:contextual-spacing="false" fo:text-align="center" style:justify-single-word="false" fo:text-indent="0cm" style:auto-text-indent="false"/>
    </style:style>
    <style:style style:name="P146" style:family="paragraph" style:parent-style-name="Table_20_Paragraph">
      <style:paragraph-properties fo:margin-left="0.168cm" fo:margin-right="0.153cm" fo:line-height="0.332cm" fo:text-align="center" style:justify-single-word="false" fo:text-indent="0cm" style:auto-text-indent="false"/>
    </style:style>
    <style:style style:name="P147" style:family="paragraph" style:parent-style-name="Table_20_Paragraph">
      <style:paragraph-properties fo:margin-left="0.168cm" fo:margin-right="0.153cm" fo:line-height="0.33cm" fo:text-align="center" style:justify-single-word="false" fo:text-indent="0cm" style:auto-text-indent="false"/>
    </style:style>
    <style:style style:name="P148" style:family="paragraph" style:parent-style-name="Table_20_Paragraph">
      <style:paragraph-properties fo:margin-left="0.256cm" fo:margin-right="0.243cm" fo:line-height="0.33cm" fo:text-align="center" style:justify-single-word="false" fo:text-indent="0cm" style:auto-text-indent="false"/>
    </style:style>
    <style:style style:name="P149" style:family="paragraph" style:parent-style-name="Table_20_Paragraph">
      <style:paragraph-properties fo:margin-left="0.256cm" fo:margin-right="0.243cm" fo:line-height="0.356cm" fo:text-align="center" style:justify-single-word="false" fo:text-indent="0cm" style:auto-text-indent="false"/>
    </style:style>
    <style:style style:name="P150" style:family="paragraph" style:parent-style-name="Table_20_Paragraph">
      <style:paragraph-properties fo:margin-left="0.256cm" fo:margin-right="0.243cm" fo:text-align="center" style:justify-single-word="false" fo:text-indent="0cm" style:auto-text-indent="false"/>
    </style:style>
    <style:style style:name="P151" style:family="paragraph" style:parent-style-name="Table_20_Paragraph">
      <style:paragraph-properties fo:margin-left="0cm" fo:margin-right="0.903cm" fo:line-height="0.33cm" fo:text-align="end" style:justify-single-word="false" fo:text-indent="0cm" style:auto-text-indent="false"/>
    </style:style>
    <style:style style:name="P152" style:family="paragraph" style:parent-style-name="Table_20_Paragraph">
      <style:paragraph-properties fo:margin-left="0cm" fo:margin-right="0.903cm" fo:line-height="0.356cm" fo:text-align="end" style:justify-single-word="false" fo:text-indent="0cm" style:auto-text-indent="false"/>
    </style:style>
    <style:style style:name="P153" style:family="paragraph" style:parent-style-name="Table_20_Paragraph">
      <style:paragraph-properties fo:margin-left="0cm" fo:margin-right="0.776cm" fo:line-height="0.33cm" fo:text-align="end" style:justify-single-word="false" fo:text-indent="0cm" style:auto-text-indent="false"/>
    </style:style>
    <style:style style:name="P154" style:family="paragraph" style:parent-style-name="Table_20_Paragraph">
      <style:paragraph-properties fo:margin-left="0cm" fo:margin-right="0.776cm" fo:line-height="0.356cm" fo:text-align="end" style:justify-single-word="false" fo:text-indent="0cm" style:auto-text-indent="false"/>
    </style:style>
    <style:style style:name="P155" style:family="paragraph" style:parent-style-name="Table_20_Paragraph">
      <style:paragraph-properties fo:margin-left="0cm" fo:margin-right="0.776cm" fo:line-height="0.36cm" fo:text-align="end" style:justify-single-word="false" fo:text-indent="0cm" style:auto-text-indent="false"/>
    </style:style>
    <style:style style:name="P156" style:family="paragraph" style:parent-style-name="Table_20_Paragraph">
      <style:paragraph-properties fo:margin-left="0.171cm" fo:margin-right="0.161cm" fo:line-height="0.33cm" fo:text-align="center" style:justify-single-word="false" fo:text-indent="0cm" style:auto-text-indent="false"/>
    </style:style>
    <style:style style:name="P157" style:family="paragraph" style:parent-style-name="Table_20_Paragraph">
      <style:paragraph-properties fo:margin-left="0.243cm" fo:margin-right="0.235cm" fo:line-height="0.33cm" fo:text-align="center" style:justify-single-word="false" fo:text-indent="0cm" style:auto-text-indent="false"/>
    </style:style>
    <style:style style:name="P158" style:family="paragraph" style:parent-style-name="Table_20_Paragraph">
      <style:paragraph-properties fo:margin-left="0.243cm" fo:margin-right="0.235cm" fo:line-height="0.332cm" fo:text-align="center" style:justify-single-word="false" fo:text-indent="0cm" style:auto-text-indent="false"/>
    </style:style>
    <style:style style:name="P159" style:family="paragraph" style:parent-style-name="Table_20_Paragraph">
      <style:paragraph-properties fo:margin-left="0.243cm" fo:margin-right="0.235cm" fo:line-height="0.339cm" fo:text-align="center" style:justify-single-word="false" fo:text-indent="0cm" style:auto-text-indent="false"/>
    </style:style>
    <style:style style:name="P160" style:family="paragraph" style:parent-style-name="Table_20_Paragraph">
      <style:paragraph-properties fo:margin-left="0.258cm" fo:margin-right="0.243cm" fo:line-height="0.332cm" fo:text-align="center" style:justify-single-word="false" fo:text-indent="0cm" style:auto-text-indent="false"/>
    </style:style>
    <style:style style:name="P161" style:family="paragraph" style:parent-style-name="Table_20_Paragraph">
      <style:paragraph-properties fo:margin-left="0.062cm" fo:margin-right="0cm" fo:line-height="0.457cm" fo:text-indent="0cm" style:auto-text-indent="false"/>
    </style:style>
    <style:style style:name="P162" style:family="paragraph" style:parent-style-name="Table_20_Paragraph">
      <style:paragraph-properties fo:margin-left="0.457cm" fo:margin-right="0cm" fo:line-height="0.356cm" fo:text-indent="0cm" style:auto-text-indent="false"/>
    </style:style>
    <style:style style:name="P163" style:family="paragraph" style:parent-style-name="Table_20_Paragraph">
      <style:paragraph-properties fo:margin-left="0.212cm" fo:margin-right="0.192cm" fo:text-align="center" style:justify-single-word="false" fo:text-indent="0cm" style:auto-text-indent="false"/>
    </style:style>
    <style:style style:name="P164" style:family="paragraph" style:parent-style-name="Table_20_Paragraph">
      <style:paragraph-properties fo:margin-left="0.46cm" fo:margin-right="0.187cm" fo:text-indent="-0.226cm" style:auto-text-indent="false"/>
    </style:style>
    <style:style style:name="P165" style:family="paragraph" style:parent-style-name="Table_20_Paragraph">
      <style:paragraph-properties fo:margin-left="0.46cm" fo:margin-right="0.187cm" fo:line-height="0.363cm" fo:text-indent="-0.226cm" style:auto-text-indent="false"/>
    </style:style>
    <style:style style:name="P166" style:family="paragraph" style:parent-style-name="Table_20_Paragraph">
      <style:paragraph-properties fo:margin-left="0.46cm" fo:margin-right="0.187cm" fo:line-height="100%" fo:text-indent="-0.226cm" style:auto-text-indent="false"/>
    </style:style>
    <style:style style:name="P167" style:family="paragraph" style:parent-style-name="Table_20_Paragraph">
      <style:paragraph-properties fo:margin-left="0.222cm" fo:margin-right="0.201cm" fo:text-align="center" style:justify-single-word="false" fo:text-indent="-0.009cm" style:auto-text-indent="false"/>
    </style:style>
    <style:style style:name="P168" style:family="paragraph" style:parent-style-name="Table_20_Paragraph">
      <style:paragraph-properties fo:margin-left="0.171cm" fo:margin-right="0.153cm" fo:text-align="center" style:justify-single-word="false" fo:text-indent="0cm" style:auto-text-indent="false"/>
    </style:style>
    <style:style style:name="P169" style:family="paragraph" style:parent-style-name="Table_20_Paragraph">
      <style:paragraph-properties fo:margin-left="0.215cm" fo:margin-right="0.235cm" fo:text-align="center" style:justify-single-word="false" fo:text-indent="0.007cm" style:auto-text-indent="false"/>
    </style:style>
    <style:style style:name="P170" style:family="paragraph" style:parent-style-name="Table_20_Paragraph">
      <style:paragraph-properties fo:margin-left="0.279cm" fo:margin-right="0.291cm" fo:text-align="center" style:justify-single-word="false" fo:text-indent="0cm" style:auto-text-indent="false"/>
    </style:style>
    <style:style style:name="P171" style:family="paragraph" style:parent-style-name="Table_20_Paragraph">
      <style:paragraph-properties fo:margin-left="0.439cm" fo:margin-right="0cm" fo:line-height="0.36cm" fo:text-indent="0cm" style:auto-text-indent="false"/>
    </style:style>
    <style:style style:name="P172" style:family="paragraph" style:parent-style-name="Table_20_Paragraph">
      <style:paragraph-properties fo:margin-left="0.536cm" fo:margin-right="0.515cm" fo:text-align="justify" style:justify-single-word="false" fo:text-indent="0.079cm" style:auto-text-indent="false"/>
    </style:style>
    <style:style style:name="P173" style:family="paragraph" style:parent-style-name="Table_20_Paragraph">
      <style:paragraph-properties fo:margin-left="0.194cm" fo:margin-right="0.182cm" fo:text-align="center" style:justify-single-word="false" fo:text-indent="0.007cm" style:auto-text-indent="false"/>
    </style:style>
    <style:style style:name="P174" style:family="paragraph" style:parent-style-name="Table_20_Paragraph">
      <style:paragraph-properties fo:margin-left="0.284cm" fo:margin-right="0.295cm" fo:text-align="center" style:justify-single-word="false" fo:text-indent="-0.007cm" style:auto-text-indent="false"/>
    </style:style>
    <style:style style:name="P175" style:family="paragraph" style:parent-style-name="Table_20_Paragraph">
      <style:paragraph-properties fo:margin-left="0.279cm" fo:margin-right="0.288cm" fo:line-height="0.337cm" fo:text-align="center" style:justify-single-word="false" fo:text-indent="0cm" style:auto-text-indent="false"/>
    </style:style>
    <style:style style:name="P176" style:family="paragraph" style:parent-style-name="Table_20_Paragraph">
      <style:paragraph-properties fo:margin-left="0.39cm" fo:margin-right="0.367cm" fo:text-align="center" style:justify-single-word="false" fo:text-indent="-0.005cm" style:auto-text-indent="false"/>
    </style:style>
    <style:style style:name="P177" style:family="paragraph" style:parent-style-name="Table_20_Paragraph">
      <style:paragraph-properties fo:margin-left="0.841cm" fo:margin-right="0.353cm" fo:text-indent="-0.437cm" style:auto-text-indent="false"/>
    </style:style>
    <style:style style:name="P178" style:family="paragraph" style:parent-style-name="Table_20_Paragraph">
      <style:paragraph-properties fo:margin-left="0.236cm" fo:margin-right="0.213cm" fo:text-align="center" style:justify-single-word="false" fo:text-indent="-0.005cm" style:auto-text-indent="false"/>
    </style:style>
    <style:style style:name="P179" style:family="paragraph" style:parent-style-name="Table_20_Paragraph">
      <style:paragraph-properties fo:margin-left="0.413cm" fo:margin-right="0.397cm" fo:line-height="0.363cm" fo:text-align="center" style:justify-single-word="false" fo:text-indent="-0.004cm" style:auto-text-indent="false"/>
    </style:style>
    <style:style style:name="P180" style:family="paragraph" style:parent-style-name="Table_20_Paragraph">
      <style:paragraph-properties fo:margin-left="0.206cm" fo:margin-right="0.198cm" fo:text-align="center" style:justify-single-word="false" fo:text-indent="0.011cm" style:auto-text-indent="false"/>
    </style:style>
    <style:style style:name="P181" style:family="paragraph" style:parent-style-name="Table_20_Paragraph">
      <style:paragraph-properties fo:margin-left="0.279cm" fo:margin-right="0.296cm" fo:text-align="center" style:justify-single-word="false" fo:text-indent="0.002cm" style:auto-text-indent="false"/>
    </style:style>
    <style:style style:name="P182" style:family="paragraph" style:parent-style-name="Table_20_Paragraph">
      <style:paragraph-properties fo:margin-left="0.279cm" fo:margin-right="0.296cm" fo:line-height="0.363cm" fo:text-align="center" style:justify-single-word="false" fo:text-indent="0cm" style:auto-text-indent="false"/>
    </style:style>
    <style:style style:name="P183" style:family="paragraph" style:parent-style-name="Table_20_Paragraph">
      <style:paragraph-properties fo:margin-left="0.3cm" fo:margin-right="0cm" fo:line-height="0.356cm" fo:text-indent="0cm" style:auto-text-indent="false"/>
    </style:style>
    <style:style style:name="P184" style:family="paragraph" style:parent-style-name="Table_20_Paragraph">
      <style:paragraph-properties fo:margin-left="0.245cm" fo:margin-right="0.194cm" fo:text-indent="0.228cm" style:auto-text-indent="false"/>
    </style:style>
    <style:style style:name="P185" style:family="paragraph" style:parent-style-name="Table_20_Paragraph">
      <style:paragraph-properties fo:margin-left="0.609cm" fo:margin-right="0.596cm" fo:text-align="center" style:justify-single-word="false" fo:text-indent="0.005cm" style:auto-text-indent="false"/>
    </style:style>
    <style:style style:name="P186" style:family="paragraph" style:parent-style-name="Table_20_Paragraph">
      <style:paragraph-properties fo:margin-left="0.455cm" fo:margin-right="0.443cm" style:line-height-at-least="0.353cm" fo:text-align="center" style:justify-single-word="false" fo:text-indent="0cm" style:auto-text-indent="false"/>
    </style:style>
    <style:style style:name="P187" style:family="paragraph" style:parent-style-name="Table_20_Paragraph">
      <style:paragraph-properties fo:margin-left="0.321cm" fo:margin-right="0.314cm" fo:text-align="justify" style:justify-single-word="false" fo:text-indent="0.182cm" style:auto-text-indent="false"/>
    </style:style>
    <style:style style:name="P188" style:family="paragraph" style:parent-style-name="Table_20_Paragraph">
      <style:paragraph-properties fo:margin-left="1.122cm" fo:margin-right="0.601cm" fo:line-height="100%" fo:text-indent="-0.508cm" style:auto-text-indent="false"/>
    </style:style>
    <style:style style:name="P189" style:family="paragraph" style:parent-style-name="Table_20_Paragraph">
      <style:paragraph-properties fo:margin-left="0.418cm" fo:margin-right="0.307cm" fo:text-indent="-0.069cm" style:auto-text-indent="false"/>
    </style:style>
    <style:style style:name="P190" style:family="paragraph" style:parent-style-name="Table_20_Paragraph">
      <style:paragraph-properties fo:margin-left="0.787cm" fo:margin-right="0.263cm" fo:text-indent="-0.48cm" style:auto-text-indent="false"/>
    </style:style>
    <style:style style:name="P191" style:family="paragraph" style:parent-style-name="Table_20_Paragraph">
      <style:paragraph-properties fo:margin-left="1.113cm" fo:margin-right="0.192cm" fo:text-indent="-0.873cm" style:auto-text-indent="false"/>
    </style:style>
    <style:style style:name="P192" style:family="paragraph" style:parent-style-name="Table_20_Paragraph">
      <style:paragraph-properties fo:margin-left="0.284cm" fo:margin-right="0.298cm" fo:text-align="justify" style:justify-single-word="false" fo:text-indent="0.076cm" style:auto-text-indent="false"/>
    </style:style>
    <style:style style:name="P193" style:family="paragraph" style:parent-style-name="Table_20_Paragraph">
      <style:paragraph-properties fo:margin-left="0.249cm" fo:margin-right="0cm" fo:line-height="0.339cm" fo:text-align="justify" style:justify-single-word="false" fo:text-indent="0cm" style:auto-text-indent="false"/>
    </style:style>
    <style:style style:name="P194" style:family="paragraph" style:parent-style-name="Table_20_Paragraph">
      <style:paragraph-properties fo:margin-left="0.236cm" fo:margin-right="0cm" fo:line-height="0.356cm" fo:text-indent="0cm" style:auto-text-indent="false"/>
    </style:style>
    <style:style style:name="P195" style:family="paragraph" style:parent-style-name="Table_20_Paragraph" style:list-style-name="WWNum2">
      <style:paragraph-properties fo:margin-left="0.863cm" fo:margin-right="0.339cm" fo:margin-top="0cm" fo:margin-bottom="0cm" loext:contextual-spacing="false" fo:line-height="100%" fo:text-align="start" style:justify-single-word="false" fo:text-indent="-0.508cm" style:auto-text-indent="false">
        <style:tab-stops>
          <style:tab-stop style:position="0.73cm"/>
        </style:tab-stops>
      </style:paragraph-properties>
    </style:style>
    <style:style style:name="P196" style:family="paragraph" style:parent-style-name="Table_20_Paragraph">
      <style:paragraph-properties fo:margin-left="0.275cm" fo:margin-right="0cm" fo:margin-top="0.002cm" fo:margin-bottom="0cm" loext:contextual-spacing="false" fo:line-height="0.365cm" fo:text-indent="0cm" style:auto-text-indent="false"/>
    </style:style>
    <style:style style:name="P197" style:family="paragraph" style:parent-style-name="Table_20_Paragraph">
      <style:paragraph-properties fo:margin-left="0.275cm" fo:margin-right="0cm" fo:line-height="0.356cm" fo:text-indent="0cm" style:auto-text-indent="false"/>
    </style:style>
    <style:style style:name="P198" style:family="paragraph" style:parent-style-name="Table_20_Paragraph" style:list-style-name="WWNum2">
      <style:paragraph-properties fo:margin-left="0.626cm" fo:margin-right="0cm" fo:margin-top="0cm" fo:margin-bottom="0cm" loext:contextual-spacing="false" fo:line-height="0.365cm" fo:text-align="start" style:justify-single-word="false" fo:text-indent="-0.258cm" style:auto-text-indent="false">
        <style:tab-stops>
          <style:tab-stop style:position="0.628cm"/>
        </style:tab-stops>
      </style:paragraph-properties>
    </style:style>
    <style:style style:name="P199" style:family="paragraph" style:parent-style-name="Table_20_Paragraph">
      <style:paragraph-properties fo:margin-left="0.362cm" fo:margin-right="0.347cm" fo:text-align="center" style:justify-single-word="false" fo:text-indent="0.004cm" style:auto-text-indent="false"/>
    </style:style>
    <style:style style:name="P200" style:family="paragraph" style:parent-style-name="Table_20_Paragraph">
      <style:paragraph-properties fo:margin-left="0.171cm" fo:margin-right="0.15cm" fo:text-align="center" style:justify-single-word="false" fo:text-indent="0cm" style:auto-text-indent="false"/>
    </style:style>
    <style:style style:name="P201" style:family="paragraph" style:parent-style-name="Table_20_Paragraph">
      <style:paragraph-properties fo:margin-left="0.279cm" fo:margin-right="0.293cm" fo:text-align="center" style:justify-single-word="false" fo:text-indent="0cm" style:auto-text-indent="false"/>
    </style:style>
    <style:style style:name="P202" style:family="paragraph" style:parent-style-name="Table_20_Paragraph">
      <style:paragraph-properties fo:margin-left="0.279cm" fo:margin-right="0.293cm" fo:line-height="0.337cm" fo:text-align="center" style:justify-single-word="false" fo:text-indent="0cm" style:auto-text-indent="false"/>
    </style:style>
    <style:style style:name="P203" style:family="paragraph" style:parent-style-name="Table_20_Paragraph">
      <style:paragraph-properties fo:margin-left="8.467cm" fo:margin-right="8.479cm" fo:line-height="0.333cm" fo:text-align="center" style:justify-single-word="false" fo:text-indent="0cm" style:auto-text-indent="false"/>
    </style:style>
    <style:style style:name="P204" style:family="paragraph" style:parent-style-name="Table_20_Paragraph">
      <style:paragraph-properties fo:margin-left="0.198cm" fo:margin-right="0.183cm" fo:text-align="center" style:justify-single-word="false" fo:text-indent="0cm" style:auto-text-indent="false"/>
    </style:style>
    <style:style style:name="P205" style:family="paragraph" style:parent-style-name="Table_20_Paragraph">
      <style:paragraph-properties fo:margin-left="0.228cm" fo:margin-right="0.206cm" fo:text-align="center" style:justify-single-word="false" fo:text-indent="0.002cm" style:auto-text-indent="false"/>
    </style:style>
    <style:style style:name="P206" style:family="paragraph" style:parent-style-name="Table_20_Paragraph">
      <style:paragraph-properties fo:margin-left="0.245cm" fo:margin-right="0.231cm" fo:text-align="center" style:justify-single-word="false" fo:text-indent="0.002cm" style:auto-text-indent="false"/>
    </style:style>
    <style:style style:name="P207" style:family="paragraph" style:parent-style-name="Table_20_Paragraph">
      <style:paragraph-properties fo:margin-left="0.296cm" fo:margin-right="0.312cm" fo:text-align="center" style:justify-single-word="false" fo:text-indent="-0.004cm" style:auto-text-indent="false"/>
    </style:style>
    <style:style style:name="P208" style:family="paragraph" style:parent-style-name="Table_20_Paragraph">
      <style:paragraph-properties fo:margin-left="0.566cm" fo:margin-right="0.302cm" fo:text-indent="-0.212cm" style:auto-text-indent="false"/>
    </style:style>
    <style:style style:name="P209" style:family="paragraph" style:parent-style-name="Table_20_Paragraph">
      <style:paragraph-properties fo:margin-left="0.318cm" fo:margin-right="0cm" fo:line-height="0.356cm" fo:text-indent="0cm" style:auto-text-indent="false"/>
    </style:style>
    <style:style style:name="P210" style:family="paragraph" style:parent-style-name="Table_20_Paragraph">
      <style:paragraph-properties fo:margin-left="0.416cm" fo:margin-right="0cm" fo:line-height="0.365cm" fo:text-indent="0cm" style:auto-text-indent="false"/>
    </style:style>
    <style:style style:name="P211" style:family="paragraph" style:parent-style-name="Table_20_Paragraph">
      <style:paragraph-properties fo:margin-left="0.46cm" fo:margin-right="0.443cm" fo:text-align="center" style:justify-single-word="false" fo:text-indent="0cm" style:auto-text-indent="false"/>
    </style:style>
    <style:style style:name="P212" style:family="paragraph" style:parent-style-name="Table_20_Paragraph">
      <style:paragraph-properties fo:margin-left="0.508cm" fo:margin-right="0.496cm" fo:text-align="center" style:justify-single-word="false" fo:text-indent="0.007cm" style:auto-text-indent="false"/>
    </style:style>
    <style:style style:name="P213" style:family="paragraph" style:parent-style-name="Table_20_Paragraph">
      <style:paragraph-properties fo:margin-left="0.198cm" fo:margin-right="0.189cm" fo:text-align="center" style:justify-single-word="false" fo:text-indent="-0.002cm" style:auto-text-indent="false"/>
    </style:style>
    <style:style style:name="P214" style:family="paragraph" style:parent-style-name="Table_20_Paragraph">
      <style:paragraph-properties fo:margin-left="9.04cm" fo:margin-right="9.028cm" fo:line-height="0.328cm" fo:text-align="center" style:justify-single-word="false" fo:text-indent="0cm" style:auto-text-indent="false"/>
    </style:style>
    <style:style style:name="P215" style:family="paragraph" style:parent-style-name="Table_20_Paragraph">
      <style:paragraph-properties fo:margin-left="0.284cm" fo:margin-right="0cm" fo:line-height="0.358cm" fo:text-indent="0cm" style:auto-text-indent="false"/>
    </style:style>
    <style:style style:name="P216" style:family="paragraph" style:parent-style-name="Table_20_Paragraph">
      <style:paragraph-properties fo:margin-left="0.363cm" fo:margin-right="0.342cm" fo:text-align="center" style:justify-single-word="false" fo:text-indent="-0.007cm" style:auto-text-indent="false"/>
    </style:style>
    <style:style style:name="P217" style:family="paragraph" style:parent-style-name="Table_20_Paragraph">
      <style:paragraph-properties fo:margin-left="0.228cm" fo:margin-right="0.21cm" fo:text-align="center" style:justify-single-word="false" fo:text-indent="0cm" style:auto-text-indent="false"/>
    </style:style>
    <style:style style:name="P218" style:family="paragraph" style:parent-style-name="Table_20_Paragraph">
      <style:paragraph-properties fo:margin-left="0.466cm" fo:margin-right="0.453cm" fo:text-align="center" style:justify-single-word="false" fo:text-indent="-0.002cm" style:auto-text-indent="false"/>
    </style:style>
    <style:style style:name="P219" style:family="paragraph" style:parent-style-name="Table_20_Paragraph">
      <style:paragraph-properties fo:margin-left="0.55cm" fo:margin-right="0.534cm" fo:line-height="0.363cm" fo:text-align="center" style:justify-single-word="false" fo:text-indent="0cm" style:auto-text-indent="false"/>
    </style:style>
    <style:style style:name="P220" style:family="paragraph" style:parent-style-name="Table_20_Paragraph">
      <style:paragraph-properties fo:margin-left="0.321cm" fo:margin-right="0cm" fo:line-height="0.358cm" fo:text-indent="0cm" style:auto-text-indent="false"/>
    </style:style>
    <style:style style:name="P221" style:family="paragraph" style:parent-style-name="Table_20_Paragraph">
      <style:paragraph-properties fo:margin-left="0.258cm" fo:margin-right="0cm" fo:line-height="0.36cm" fo:text-indent="0cm" style:auto-text-indent="false"/>
    </style:style>
    <style:style style:name="P222" style:family="paragraph" style:parent-style-name="Table_20_Paragraph">
      <style:paragraph-properties fo:margin-left="0.258cm" fo:margin-right="0cm" fo:margin-top="0.004cm" fo:margin-bottom="0cm" loext:contextual-spacing="false" fo:text-indent="0cm" style:auto-text-indent="false"/>
    </style:style>
    <style:style style:name="P223" style:family="paragraph" style:parent-style-name="Table_20_Paragraph">
      <style:paragraph-properties fo:margin-left="0.654cm" fo:margin-right="0.605cm" fo:line-height="0.363cm" fo:text-indent="0.097cm" style:auto-text-indent="false"/>
    </style:style>
    <style:style style:name="P224" style:family="paragraph" style:parent-style-name="Table_20_Paragraph">
      <style:paragraph-properties fo:margin-left="1.087cm" fo:margin-right="0.291cm" fo:line-height="0.363cm" fo:text-indent="-0.746cm" style:auto-text-indent="false"/>
    </style:style>
    <style:style style:name="P225" style:family="paragraph" style:parent-style-name="Table_20_Paragraph">
      <style:paragraph-properties fo:margin-left="1.041cm" fo:margin-right="0.979cm" fo:line-height="0.363cm" fo:text-indent="-0.018cm" style:auto-text-indent="false"/>
    </style:style>
    <style:style style:name="P226" style:family="paragraph" style:parent-style-name="Table_20_Paragraph">
      <style:paragraph-properties fo:margin-left="0.647cm" fo:margin-right="0.508cm" fo:line-height="0.363cm" fo:text-indent="-0.099cm" style:auto-text-indent="false"/>
    </style:style>
    <style:style style:name="P227" style:family="paragraph" style:parent-style-name="Table_20_Paragraph">
      <style:paragraph-properties fo:margin-left="0.469cm" fo:margin-right="0cm" fo:margin-top="0.004cm" fo:margin-bottom="0cm" loext:contextual-spacing="false" fo:text-indent="0cm" style:auto-text-indent="false"/>
    </style:style>
    <style:style style:name="P228" style:family="paragraph" style:parent-style-name="Table_20_Paragraph">
      <style:paragraph-properties fo:margin-left="0.212cm" fo:margin-right="0.159cm" fo:line-height="100%" fo:text-indent="0.071cm" style:auto-text-indent="false"/>
    </style:style>
    <style:style style:name="P229" style:family="paragraph" style:parent-style-name="Table_20_Paragraph">
      <style:paragraph-properties fo:margin-left="0.24cm" fo:margin-right="0.229cm" fo:line-height="100%" fo:text-align="center" style:justify-single-word="false" fo:text-indent="0.007cm" style:auto-text-indent="false"/>
    </style:style>
    <style:style style:name="P230" style:family="paragraph" style:parent-style-name="Table_20_Paragraph">
      <style:paragraph-properties fo:margin-left="0.263cm" fo:margin-right="0.22cm" fo:line-height="100%" fo:text-indent="0.139cm" style:auto-text-indent="false"/>
    </style:style>
    <style:style style:name="P231" style:family="paragraph" style:parent-style-name="Table_20_Paragraph">
      <style:paragraph-properties fo:margin-left="0.432cm" fo:margin-right="0cm" fo:line-height="0.356cm" fo:text-indent="0cm" style:auto-text-indent="false"/>
    </style:style>
    <style:style style:name="P232" style:family="paragraph" style:parent-style-name="Table_20_Paragraph">
      <style:paragraph-properties fo:margin-left="0.219cm" fo:margin-right="0.205cm" fo:text-align="center" style:justify-single-word="false" fo:text-indent="0.007cm" style:auto-text-indent="false"/>
    </style:style>
    <style:style style:name="P233" style:family="paragraph" style:parent-style-name="Table_20_Paragraph">
      <style:paragraph-properties fo:margin-left="0.228cm" fo:margin-right="0.206cm" fo:text-align="center" style:justify-single-word="false" fo:text-indent="-0.007cm" style:auto-text-indent="false"/>
    </style:style>
    <style:style style:name="P234" style:family="paragraph" style:parent-style-name="Table_20_Paragraph">
      <style:paragraph-properties fo:margin-left="0.203cm" fo:margin-right="0.175cm" fo:line-height="0.363cm" fo:text-align="center" style:justify-single-word="false" fo:text-indent="0cm" style:auto-text-indent="false"/>
    </style:style>
    <style:style style:name="P235" style:family="paragraph" style:parent-style-name="Table_20_Paragraph">
      <style:paragraph-properties fo:margin-left="0.672cm" fo:margin-right="0.572cm" fo:line-height="100%" fo:text-indent="-0.056cm" style:auto-text-indent="false"/>
    </style:style>
    <style:style style:name="P236" style:family="paragraph" style:parent-style-name="Table_20_Paragraph">
      <style:paragraph-properties fo:margin-left="0.321cm" fo:margin-right="0.279cm" fo:line-height="100%" fo:text-indent="0.43cm" style:auto-text-indent="false"/>
    </style:style>
    <style:style style:name="P237" style:family="paragraph" style:parent-style-name="Table_20_Paragraph">
      <style:paragraph-properties fo:margin-left="0.256cm" fo:margin-right="0.235cm" fo:text-align="center" style:justify-single-word="false" fo:text-indent="0cm" style:auto-text-indent="false"/>
    </style:style>
    <style:style style:name="P238" style:family="paragraph" style:parent-style-name="Table_20_Paragraph">
      <style:paragraph-properties fo:margin-left="0.261cm" fo:margin-right="0.243cm" fo:line-height="0.356cm" fo:text-align="center" style:justify-single-word="false" fo:text-indent="0cm" style:auto-text-indent="false"/>
    </style:style>
    <style:style style:name="P239" style:family="paragraph" style:parent-style-name="Table_20_Paragraph">
      <style:paragraph-properties fo:margin-left="0.261cm" fo:margin-right="0.243cm" fo:margin-top="0.004cm" fo:margin-bottom="0cm" loext:contextual-spacing="false" fo:text-align="center" style:justify-single-word="false" fo:text-indent="0cm" style:auto-text-indent="false"/>
    </style:style>
    <style:style style:name="P240" style:family="paragraph" style:parent-style-name="Table_20_Paragraph">
      <style:paragraph-properties fo:margin-left="0.369cm" fo:margin-right="0.235cm" fo:line-height="100%" fo:text-indent="-0.085cm" style:auto-text-indent="false"/>
    </style:style>
    <style:style style:name="P241" style:family="paragraph" style:parent-style-name="Table_20_Paragraph">
      <style:paragraph-properties fo:margin-left="0.407cm" fo:margin-right="0cm" fo:margin-top="0.004cm" fo:margin-bottom="0cm" loext:contextual-spacing="false" fo:text-indent="0cm" style:auto-text-indent="false"/>
    </style:style>
    <style:style style:name="P242" style:family="paragraph" style:parent-style-name="Table_20_Paragraph">
      <style:paragraph-properties fo:margin-left="0.245cm" fo:margin-right="0.235cm" fo:text-align="center" style:justify-single-word="false" fo:text-indent="0cm" style:auto-text-indent="false"/>
    </style:style>
    <style:style style:name="P243" style:family="paragraph" style:parent-style-name="Table_20_Paragraph">
      <style:paragraph-properties fo:margin-left="0.288cm" fo:margin-right="0cm" fo:line-height="0.36cm" fo:text-indent="0cm" style:auto-text-indent="false"/>
    </style:style>
    <style:style style:name="P244" style:family="paragraph" style:parent-style-name="Table_20_Paragraph">
      <style:paragraph-properties fo:margin-left="0.803cm" fo:margin-right="0.377cm" fo:text-indent="-0.381cm" style:auto-text-indent="false"/>
    </style:style>
    <style:style style:name="P245" style:family="paragraph" style:parent-style-name="Table_20_Paragraph">
      <style:paragraph-properties fo:margin-left="0.266cm" fo:margin-right="0cm" fo:text-indent="0.203cm" style:auto-text-indent="false"/>
    </style:style>
    <style:style style:name="P246" style:family="paragraph" style:parent-style-name="Table_20_Paragraph">
      <style:paragraph-properties fo:margin-left="0.376cm" fo:margin-right="0.363cm" fo:line-height="0.363cm" fo:text-align="center" style:justify-single-word="false" fo:text-indent="-0.004cm" style:auto-text-indent="false"/>
    </style:style>
    <style:style style:name="P247" style:family="paragraph" style:parent-style-name="Text_20_body">
      <style:text-properties fo:font-size="10pt" style:font-size-asian="10pt"/>
    </style:style>
    <style:style style:name="P248" style:family="paragraph" style:parent-style-name="Text_20_body">
      <style:paragraph-properties fo:line-height="5%"/>
      <style:text-properties fo:font-size="10pt" style:font-size-asian="10pt"/>
    </style:style>
    <style:style style:name="P249" style:family="paragraph" style:parent-style-name="Text_20_body">
      <style:text-properties fo:font-size="10pt" fo:font-style="italic" style:font-size-asian="10pt" style:font-style-asian="italic"/>
    </style:style>
    <style:style style:name="P250" style:family="paragraph" style:parent-style-name="Text_20_body">
      <style:text-properties fo:font-size="15pt" fo:font-weight="bold" style:font-size-asian="15pt" style:font-weight-asian="bold"/>
    </style:style>
    <style:style style:name="P251" style:family="paragraph" style:parent-style-name="Text_20_body">
      <style:text-properties fo:font-size="11pt" style:font-size-asian="11pt"/>
    </style:style>
    <style:style style:name="P252" style:family="paragraph" style:parent-style-name="Text_20_body">
      <style:text-properties fo:font-size="13pt" style:font-size-asian="13pt"/>
    </style:style>
    <style:style style:name="P253" style:family="paragraph" style:parent-style-name="Text_20_body">
      <style:paragraph-properties fo:line-height="5%"/>
      <style:text-properties fo:font-size="1pt" style:font-size-asian="1pt"/>
    </style:style>
    <style:style style:name="P254" style:family="paragraph" style:parent-style-name="Text_20_body">
      <style:paragraph-properties fo:margin-top="0.005cm" fo:margin-bottom="0cm" loext:contextual-spacing="false"/>
      <style:text-properties fo:font-size="16.5pt" fo:font-weight="bold" style:font-size-asian="16.5pt" style:font-weight-asian="bold"/>
    </style:style>
    <style:style style:name="P255" style:family="paragraph" style:parent-style-name="Text_20_body">
      <style:paragraph-properties fo:margin-left="2.732cm" fo:margin-right="2.722cm" fo:margin-top="0.002cm" fo:margin-bottom="0cm" loext:contextual-spacing="false" fo:text-align="center" style:justify-single-word="false" fo:text-indent="0cm" style:auto-text-indent="false"/>
    </style:style>
    <style:style style:name="P256" style:family="paragraph" style:parent-style-name="Text_20_body">
      <style:paragraph-properties fo:margin-top="0.002cm" fo:margin-bottom="0cm" loext:contextual-spacing="false"/>
      <style:text-properties fo:font-size="15pt" style:font-size-asian="15pt"/>
    </style:style>
    <style:style style:name="P257" style:family="paragraph" style:parent-style-name="Text_20_body">
      <style:paragraph-properties fo:margin-top="0.002cm" fo:margin-bottom="0cm" loext:contextual-spacing="false"/>
      <style:text-properties fo:font-size="11pt" fo:font-style="italic" style:font-size-asian="11pt" style:font-style-asian="italic"/>
    </style:style>
    <style:style style:name="P258" style:family="paragraph" style:parent-style-name="Text_20_body">
      <style:paragraph-properties fo:margin-top="0.002cm" fo:margin-bottom="0cm" loext:contextual-spacing="false"/>
      <style:text-properties fo:font-size="11pt" style:font-size-asian="11pt"/>
    </style:style>
    <style:style style:name="P259" style:family="paragraph" style:parent-style-name="Text_20_body">
      <style:paragraph-properties fo:margin-left="0.208cm" fo:margin-right="0.194cm" fo:margin-top="0.002cm" fo:margin-bottom="0cm" loext:contextual-spacing="false" fo:text-align="justify" style:justify-single-word="false" fo:text-indent="0cm" style:auto-text-indent="false"/>
    </style:style>
    <style:style style:name="P260" style:family="paragraph" style:parent-style-name="Text_20_body" style:master-page-name="Converted1">
      <style:paragraph-properties fo:margin-left="0.208cm" fo:margin-right="0.194cm" fo:margin-top="0.141cm" fo:margin-bottom="0cm" loext:contextual-spacing="false" fo:line-height="130%" fo:text-align="justify" style:justify-single-word="false" fo:text-indent="0cm" style:auto-text-indent="false" style:page-number="118"/>
    </style:style>
    <style:style style:name="P261" style:family="paragraph" style:parent-style-name="Text_20_body">
      <style:paragraph-properties fo:margin-left="0.208cm" fo:margin-right="0.194cm" fo:margin-top="0.007cm" fo:margin-bottom="0cm" loext:contextual-spacing="false" fo:line-height="125%" fo:text-indent="0cm" style:auto-text-indent="false"/>
    </style:style>
    <style:style style:name="P262" style:family="paragraph" style:parent-style-name="Text_20_body">
      <style:paragraph-properties fo:margin-left="0.208cm" fo:margin-right="0.194cm" fo:margin-top="0.145cm" fo:margin-bottom="0cm" loext:contextual-spacing="false" fo:line-height="130%" fo:text-align="justify" style:justify-single-word="false" fo:text-indent="0cm" style:auto-text-indent="false"/>
    </style:style>
    <style:style style:name="P263" style:family="paragraph" style:parent-style-name="Text_20_body">
      <style:paragraph-properties fo:margin-left="0.208cm" fo:margin-right="0cm" fo:margin-top="0.212cm" fo:margin-bottom="0cm" loext:contextual-spacing="false" fo:text-indent="0cm" style:auto-text-indent="false"/>
    </style:style>
    <style:style style:name="P264" style:family="paragraph" style:parent-style-name="Text_20_body">
      <style:paragraph-properties fo:margin-left="0.208cm" fo:margin-right="0cm" fo:margin-top="0.002cm" fo:margin-bottom="0cm" loext:contextual-spacing="false" fo:text-indent="0cm" style:auto-text-indent="false"/>
    </style:style>
    <style:style style:name="P265" style:family="paragraph" style:parent-style-name="Text_20_body">
      <style:paragraph-properties fo:margin-left="0.208cm" fo:margin-right="0cm" fo:margin-top="0.011cm" fo:margin-bottom="0cm" loext:contextual-spacing="false" fo:line-height="126%" fo:text-indent="0cm" style:auto-text-indent="false"/>
    </style:style>
    <style:style style:name="P266" style:family="paragraph" style:parent-style-name="Text_20_body">
      <style:paragraph-properties fo:margin-left="0.208cm" fo:margin-right="0cm" fo:text-indent="0cm" style:auto-text-indent="false"/>
    </style:style>
    <style:style style:name="P267" style:family="paragraph" style:parent-style-name="Text_20_body">
      <style:paragraph-properties fo:margin-top="0.012cm" fo:margin-bottom="0cm" loext:contextual-spacing="false"/>
      <style:text-properties fo:font-size="10.5pt" style:font-size-asian="10.5pt"/>
    </style:style>
    <style:style style:name="P268" style:family="paragraph" style:parent-style-name="Text_20_body">
      <style:paragraph-properties fo:margin-left="0.208cm" fo:margin-right="0.196cm" fo:margin-top="0.443cm" fo:margin-bottom="0cm" loext:contextual-spacing="false" fo:line-height="130%" fo:text-align="justify" style:justify-single-word="false" fo:text-indent="0.63cm" style:auto-text-indent="false"/>
    </style:style>
    <style:style style:name="P269" style:family="paragraph" style:parent-style-name="Text_20_body">
      <style:paragraph-properties fo:margin-left="0.208cm" fo:margin-right="0.196cm" fo:margin-top="0.002cm" fo:margin-bottom="0cm" loext:contextual-spacing="false" fo:line-height="130%" fo:text-align="justify" style:justify-single-word="false" fo:text-indent="0.63cm" style:auto-text-indent="false"/>
    </style:style>
    <style:style style:name="P270" style:family="paragraph" style:parent-style-name="Text_20_body">
      <style:paragraph-properties fo:margin-left="0.208cm" fo:margin-right="0.198cm" fo:line-height="130%" fo:text-align="justify" style:justify-single-word="false" fo:text-indent="0.63cm" style:auto-text-indent="false"/>
    </style:style>
    <style:style style:name="P271" style:family="paragraph" style:parent-style-name="Text_20_body">
      <style:paragraph-properties fo:margin-left="0.208cm" fo:margin-right="0.198cm" fo:margin-top="0.349cm" fo:margin-bottom="0cm" loext:contextual-spacing="false" fo:line-height="125%" fo:text-align="justify" style:justify-single-word="false" fo:text-indent="0.63cm" style:auto-text-indent="false"/>
    </style:style>
    <style:style style:name="P272" style:family="paragraph" style:parent-style-name="Text_20_body">
      <style:paragraph-properties fo:margin-left="0.208cm" fo:margin-right="0.198cm" fo:margin-top="0.004cm" fo:margin-bottom="0cm" loext:contextual-spacing="false" fo:line-height="130%" fo:text-align="justify" style:justify-single-word="false" fo:text-indent="0.63cm" style:auto-text-indent="false"/>
    </style:style>
    <style:style style:name="P273" style:family="paragraph" style:parent-style-name="Text_20_body">
      <style:paragraph-properties fo:margin-top="0.018cm" fo:margin-bottom="0cm" loext:contextual-spacing="false"/>
      <style:text-properties fo:font-size="14.5pt" style:font-size-asian="14.5pt"/>
    </style:style>
    <style:style style:name="P274" style:family="paragraph" style:parent-style-name="Text_20_body" style:master-page-name="Standard">
      <style:paragraph-properties style:page-number="auto"/>
      <style:text-properties fo:font-size="10pt" style:font-size-asian="10pt"/>
    </style:style>
    <style:style style:name="P275" style:family="paragraph" style:parent-style-name="Text_20_body">
      <style:paragraph-properties fo:margin-left="0.208cm" fo:margin-right="0.191cm" fo:line-height="130%" fo:text-align="justify" style:justify-single-word="false" fo:text-indent="0.63cm" style:auto-text-indent="false"/>
    </style:style>
    <style:style style:name="P276" style:family="paragraph" style:parent-style-name="Text_20_body">
      <style:paragraph-properties fo:margin-top="0.007cm" fo:margin-bottom="0cm" loext:contextual-spacing="false"/>
      <style:text-properties fo:font-size="10.5pt" style:font-size-asian="10.5pt"/>
    </style:style>
    <style:style style:name="P277" style:family="paragraph" style:parent-style-name="Text_20_body" style:master-page-name="Converted7">
      <style:paragraph-properties fo:margin-top="0.007cm" fo:margin-bottom="0cm" loext:contextual-spacing="false" style:page-number="124"/>
      <style:text-properties fo:font-size="10pt" style:font-size-asian="10pt"/>
    </style:style>
    <style:style style:name="P278" style:family="paragraph" style:parent-style-name="Text_20_body">
      <style:paragraph-properties fo:margin-left="0.208cm" fo:margin-right="0.194cm" fo:margin-top="0.443cm" fo:margin-bottom="0cm" loext:contextual-spacing="false" fo:line-height="130%" fo:text-align="justify" style:justify-single-word="false" fo:text-indent="0.63cm" style:auto-text-indent="false"/>
    </style:style>
    <style:style style:name="P279" style:family="paragraph" style:parent-style-name="Text_20_body">
      <style:paragraph-properties fo:margin-left="0.208cm" fo:margin-right="0.194cm" fo:margin-top="0.145cm" fo:margin-bottom="0cm" loext:contextual-spacing="false" fo:line-height="130%" fo:text-align="justify" style:justify-single-word="false" fo:text-indent="0.63cm" style:auto-text-indent="false"/>
    </style:style>
    <style:style style:name="P280" style:family="paragraph" style:parent-style-name="Text_20_body">
      <style:paragraph-properties fo:margin-left="0.208cm" fo:margin-right="0.194cm" fo:line-height="130%" fo:text-align="justify" style:justify-single-word="false" fo:text-indent="0.63cm" style:auto-text-indent="false"/>
    </style:style>
    <style:style style:name="P281" style:family="paragraph" style:parent-style-name="Text_20_body">
      <style:paragraph-properties fo:margin-left="0.071cm" fo:margin-right="0cm" fo:margin-top="0.018cm" fo:margin-bottom="0cm" loext:contextual-spacing="false" fo:text-indent="0cm" style:auto-text-indent="false"/>
    </style:style>
    <style:style style:name="P282" style:family="paragraph" style:parent-style-name="Text_20_body">
      <style:paragraph-properties fo:margin-left="0.035cm" fo:margin-right="0cm" fo:margin-top="0.018cm" fo:margin-bottom="0cm" loext:contextual-spacing="false" fo:text-indent="0cm" style:auto-text-indent="false"/>
    </style:style>
    <style:style style:name="P283" style:family="paragraph" style:parent-style-name="Text_20_body" style:master-page-name="Converted2">
      <style:paragraph-properties fo:margin-left="0.208cm" fo:margin-right="0.196cm" fo:margin-top="0.141cm" fo:margin-bottom="0cm" loext:contextual-spacing="false" fo:line-height="130%" fo:text-align="justify" style:justify-single-word="false" fo:text-indent="0cm" style:auto-text-indent="false" style:page-number="auto"/>
    </style:style>
    <style:style style:name="P284" style:family="paragraph" style:parent-style-name="Text_20_body">
      <style:paragraph-properties fo:margin-left="0.208cm" fo:margin-right="0.196cm" fo:line-height="130%" fo:text-align="justify" style:justify-single-word="false" fo:text-indent="0cm" style:auto-text-indent="false"/>
    </style:style>
    <style:style style:name="P285" style:family="paragraph" style:parent-style-name="Text_20_body">
      <style:paragraph-properties fo:margin-left="0.208cm" fo:margin-right="0.203cm" fo:line-height="130%" fo:text-align="justify" style:justify-single-word="false" fo:text-indent="0.63cm" style:auto-text-indent="false"/>
    </style:style>
    <style:style style:name="P286" style:family="paragraph" style:parent-style-name="Text_20_body">
      <style:paragraph-properties fo:margin-left="0.208cm" fo:margin-right="0.18cm" fo:line-height="130%" fo:text-align="justify" style:justify-single-word="false" fo:text-indent="0.63cm" style:auto-text-indent="false"/>
    </style:style>
    <style:style style:name="P287" style:family="paragraph" style:parent-style-name="Text_20_body">
      <style:paragraph-properties fo:margin-left="0.208cm" fo:margin-right="0.18cm" fo:margin-top="0.002cm" fo:margin-bottom="0cm" loext:contextual-spacing="false" fo:line-height="130%" fo:text-align="justify" style:justify-single-word="false" fo:text-indent="0.63cm" style:auto-text-indent="false"/>
    </style:style>
    <style:style style:name="P288" style:family="paragraph" style:parent-style-name="Text_20_body">
      <style:paragraph-properties fo:margin-left="0.208cm" fo:margin-right="0.189cm" fo:margin-top="0.002cm" fo:margin-bottom="0cm" loext:contextual-spacing="false" fo:line-height="130%" fo:text-align="justify" style:justify-single-word="false" fo:text-indent="0.63cm" style:auto-text-indent="false"/>
    </style:style>
    <style:style style:name="P289" style:family="paragraph" style:parent-style-name="Text_20_body">
      <style:paragraph-properties fo:margin-left="0.208cm" fo:margin-right="0.189cm" fo:line-height="130%" fo:text-align="justify" style:justify-single-word="false" fo:text-indent="0.63cm" style:auto-text-indent="false"/>
    </style:style>
    <style:style style:name="P290" style:family="paragraph" style:parent-style-name="Text_20_body">
      <style:paragraph-properties fo:margin-left="0.208cm" fo:margin-right="0.199cm" fo:margin-top="0.004cm" fo:margin-bottom="0cm" loext:contextual-spacing="false" fo:line-height="126%" fo:text-align="justify" style:justify-single-word="false" fo:text-indent="0.63cm" style:auto-text-indent="false"/>
    </style:style>
    <style:style style:name="P291" style:family="paragraph" style:parent-style-name="Text_20_body">
      <style:paragraph-properties fo:margin-left="0.208cm" fo:margin-right="0.199cm" fo:margin-top="0.122cm" fo:margin-bottom="0cm" loext:contextual-spacing="false" fo:line-height="125%" fo:text-align="justify" style:justify-single-word="false" fo:text-indent="0.63cm" style:auto-text-indent="false"/>
    </style:style>
    <style:style style:name="P292" style:family="paragraph" style:parent-style-name="Text_20_body">
      <style:paragraph-properties fo:margin-left="0.208cm" fo:margin-right="0.199cm" fo:line-height="125%" fo:text-align="justify" style:justify-single-word="false" fo:text-indent="0.63cm" style:auto-text-indent="false"/>
    </style:style>
    <style:style style:name="P293" style:family="paragraph" style:parent-style-name="Text_20_body">
      <style:paragraph-properties fo:margin-left="0.208cm" fo:margin-right="0.199cm" fo:line-height="130%" fo:text-align="justify" style:justify-single-word="false" fo:text-indent="0.63cm" style:auto-text-indent="false"/>
    </style:style>
    <style:style style:name="P294" style:family="paragraph" style:parent-style-name="Text_20_body">
      <style:paragraph-properties fo:margin-left="0.208cm" fo:margin-right="0.192cm" fo:line-height="126%" fo:text-align="justify" style:justify-single-word="false" fo:text-indent="0.63cm" style:auto-text-indent="false"/>
    </style:style>
    <style:style style:name="P295" style:family="paragraph" style:parent-style-name="Text_20_body">
      <style:paragraph-properties fo:margin-left="0.208cm" fo:margin-right="0.192cm" fo:line-height="130%" fo:text-align="justify" style:justify-single-word="false" fo:text-indent="0.63cm" style:auto-text-indent="false"/>
    </style:style>
    <style:style style:name="P296" style:family="paragraph" style:parent-style-name="Text_20_body">
      <style:paragraph-properties fo:margin-left="0.208cm" fo:margin-right="0.192cm" fo:margin-top="0.002cm" fo:margin-bottom="0cm" loext:contextual-spacing="false" fo:line-height="130%" fo:text-align="justify" style:justify-single-word="false" fo:text-indent="0.63cm" style:auto-text-indent="false"/>
    </style:style>
    <style:style style:name="P297" style:family="paragraph" style:parent-style-name="Text_20_body" style:master-page-name="Converted8">
      <style:paragraph-properties fo:margin-left="0.208cm" fo:margin-right="0.192cm" fo:margin-top="0.141cm" fo:margin-bottom="0cm" loext:contextual-spacing="false" fo:line-height="130%" fo:text-align="justify" style:justify-single-word="false" fo:text-indent="0.63cm" style:auto-text-indent="false" style:page-number="auto"/>
    </style:style>
    <style:style style:name="P298" style:family="paragraph" style:parent-style-name="Text_20_body">
      <style:paragraph-properties fo:margin-left="0.208cm" fo:margin-right="0.192cm" fo:margin-top="0.443cm" fo:margin-bottom="0cm" loext:contextual-spacing="false" fo:line-height="130%" fo:text-align="justify" style:justify-single-word="false" fo:text-indent="0.63cm" style:auto-text-indent="false"/>
    </style:style>
    <style:style style:name="P299" style:family="paragraph" style:parent-style-name="Text_20_body">
      <style:paragraph-properties fo:margin-left="0.208cm" fo:margin-right="0.198cm" fo:margin-top="0.123cm" fo:margin-bottom="0cm" loext:contextual-spacing="false" fo:line-height="125%" fo:text-align="justify" style:justify-single-word="false" fo:text-indent="0cm" style:auto-text-indent="false"/>
    </style:style>
    <style:style style:name="P300" style:family="paragraph" style:parent-style-name="Text_20_body">
      <style:paragraph-properties fo:margin-left="0.208cm" fo:margin-right="0.198cm" fo:line-height="130%" fo:text-align="justify" style:justify-single-word="false" fo:text-indent="0cm" style:auto-text-indent="false"/>
    </style:style>
    <style:style style:name="P301" style:family="paragraph" style:parent-style-name="Text_20_body">
      <style:paragraph-properties fo:margin-top="0.011cm" fo:margin-bottom="0cm" loext:contextual-spacing="false"/>
      <style:text-properties fo:font-size="11pt" style:font-size-asian="11pt"/>
    </style:style>
    <style:style style:name="P302" style:family="paragraph" style:parent-style-name="Text_20_body">
      <style:paragraph-properties fo:margin-top="0.002cm" fo:margin-bottom="0.002cm" loext:contextual-spacing="false"/>
      <style:text-properties fo:font-size="5.5pt" fo:font-style="italic" style:font-size-asian="5.5pt" style:font-style-asian="italic"/>
    </style:style>
    <style:style style:name="P303" style:family="paragraph" style:parent-style-name="Text_20_body" style:master-page-name="Converted4">
      <style:paragraph-properties style:page-number="auto"/>
      <style:text-properties fo:font-size="10pt" style:font-size-asian="10pt"/>
    </style:style>
    <style:style style:name="P304" style:family="paragraph" style:parent-style-name="Text_20_body">
      <style:paragraph-properties fo:margin-left="0.279cm" fo:margin-right="0cm" fo:text-indent="0cm" style:auto-text-indent="false"/>
    </style:style>
    <style:style style:name="P305" style:family="paragraph" style:parent-style-name="Text_20_body">
      <style:paragraph-properties fo:margin-left="0.279cm" fo:margin-right="0cm" fo:margin-top="0cm" fo:margin-bottom="0.016cm" loext:contextual-spacing="false" fo:text-indent="0cm" style:auto-text-indent="false"/>
    </style:style>
    <style:style style:name="P306" style:family="paragraph" style:parent-style-name="Text_20_body" style:master-page-name="Converted5">
      <style:paragraph-properties style:page-number="auto"/>
      <style:text-properties fo:font-size="10pt" fo:font-style="italic" style:font-size-asian="10pt" style:font-style-asian="italic"/>
    </style:style>
    <style:style style:name="P307" style:family="paragraph" style:parent-style-name="Text_20_body" style:master-page-name="Converted6">
      <style:paragraph-properties style:page-number="auto"/>
      <style:text-properties fo:font-size="10pt" style:font-size-asian="10pt"/>
    </style:style>
    <style:style style:name="P308" style:family="paragraph" style:parent-style-name="Text_20_body">
      <style:paragraph-properties fo:margin-left="0.208cm" fo:margin-right="0.201cm" fo:margin-top="0.443cm" fo:margin-bottom="0cm" loext:contextual-spacing="false" fo:line-height="130%" fo:text-align="justify" style:justify-single-word="false" fo:text-indent="0.63cm" style:auto-text-indent="false"/>
    </style:style>
    <style:style style:name="P309" style:family="paragraph" style:parent-style-name="Text_20_body">
      <style:paragraph-properties fo:margin-left="0.84cm" fo:margin-right="0cm" fo:text-indent="0cm" style:auto-text-indent="false"/>
    </style:style>
    <style:style style:name="P310" style:family="paragraph" style:parent-style-name="Text_20_body">
      <style:paragraph-properties fo:margin-left="1.478cm" fo:margin-right="0cm" fo:margin-top="0.145cm" fo:margin-bottom="0cm" loext:contextual-spacing="false" fo:text-indent="0cm" style:auto-text-indent="false"/>
    </style:style>
    <style:style style:name="P311" style:family="paragraph" style:parent-style-name="Text_20_body">
      <style:paragraph-properties fo:margin-left="1.478cm" fo:margin-right="0cm" fo:text-indent="0cm" style:auto-text-indent="false"/>
    </style:style>
    <style:style style:name="P312" style:family="paragraph" style:parent-style-name="Text_20_body">
      <style:paragraph-properties fo:margin-left="1.478cm" fo:margin-right="0cm" fo:line-height="130%" fo:text-indent="0cm" style:auto-text-indent="false"/>
    </style:style>
    <style:style style:name="P313" style:family="paragraph" style:parent-style-name="Text_20_body">
      <style:paragraph-properties fo:margin-left="0.208cm" fo:margin-right="0.189cm" fo:line-height="130%" fo:text-align="justify" style:justify-single-word="false" fo:text-indent="0.727cm" style:auto-text-indent="false"/>
    </style:style>
    <style:style style:name="P314" style:family="paragraph" style:parent-style-name="Text_20_body">
      <style:paragraph-properties fo:margin-left="0.208cm" fo:margin-right="0.205cm" fo:margin-top="0.002cm" fo:margin-bottom="0cm" loext:contextual-spacing="false" fo:line-height="130%" fo:text-align="justify" style:justify-single-word="false" fo:text-indent="0cm" style:auto-text-indent="false"/>
    </style:style>
    <style:style style:name="P315" style:family="paragraph" style:parent-style-name="Text_20_body">
      <style:paragraph-properties fo:margin-top="0.004cm" fo:margin-bottom="0cm" loext:contextual-spacing="false"/>
      <style:text-properties fo:font-size="10.5pt" style:font-size-asian="10.5pt"/>
    </style:style>
    <style:style style:name="P316" style:family="paragraph" style:parent-style-name="Text_20_body">
      <style:paragraph-properties fo:margin-left="0.843cm" fo:margin-right="0cm" fo:margin-top="0.148cm" fo:margin-bottom="0cm" loext:contextual-spacing="false" fo:text-indent="0cm" style:auto-text-indent="false"/>
    </style:style>
    <style:style style:name="P317" style:family="paragraph" style:parent-style-name="Text_20_body" style:master-page-name="Converted12">
      <style:paragraph-properties fo:margin-left="0.843cm" fo:margin-right="0.212cm" fo:margin-top="0.141cm" fo:margin-bottom="0cm" loext:contextual-spacing="false" fo:line-height="130%" fo:text-align="justify" style:justify-single-word="false" fo:text-indent="0cm" style:auto-text-indent="false" style:page-number="auto"/>
    </style:style>
    <style:style style:name="P318" style:family="paragraph">
      <loext:graphic-properties draw:fill="solid" draw:fill-color="#ffffff"/>
      <style:paragraph-properties fo:text-align="center"/>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letter-spacing="-0.074cm"/>
    </style:style>
    <style:style style:name="T4" style:family="text">
      <style:text-properties fo:letter-spacing="-0.023cm"/>
    </style:style>
    <style:style style:name="T5" style:family="text">
      <style:text-properties fo:letter-spacing="-0.028cm"/>
    </style:style>
    <style:style style:name="T6" style:family="text">
      <style:text-properties fo:letter-spacing="-0.021cm"/>
    </style:style>
    <style:style style:name="T7" style:family="text">
      <style:text-properties fo:letter-spacing="-0.035cm"/>
    </style:style>
    <style:style style:name="T8" style:family="text">
      <style:text-properties fo:letter-spacing="-0.025cm"/>
    </style:style>
    <style:style style:name="T9" style:family="text">
      <style:text-properties fo:letter-spacing="-0.011cm"/>
    </style:style>
    <style:style style:name="T10" style:family="text">
      <style:text-properties fo:letter-spacing="-0.009cm"/>
    </style:style>
    <style:style style:name="T11" style:family="text">
      <style:text-properties fo:letter-spacing="-0.007cm"/>
    </style:style>
    <style:style style:name="T12" style:family="text">
      <style:text-properties fo:letter-spacing="-0.012cm"/>
    </style:style>
    <style:style style:name="T13" style:family="text">
      <style:text-properties fo:letter-spacing="-0.005cm"/>
    </style:style>
    <style:style style:name="T14" style:family="text">
      <style:text-properties fo:letter-spacing="-0.004cm"/>
    </style:style>
    <style:style style:name="T15" style:family="text">
      <style:text-properties fo:letter-spacing="-0.016cm"/>
    </style:style>
    <style:style style:name="T16" style:family="text">
      <style:text-properties fo:letter-spacing="-0.019cm"/>
    </style:style>
    <style:style style:name="T17" style:family="text">
      <style:text-properties fo:letter-spacing="-0.019cm" fo:font-style="italic" style:font-style-asian="italic"/>
    </style:style>
    <style:style style:name="T18" style:family="text">
      <style:text-properties fo:letter-spacing="-0.018cm"/>
    </style:style>
    <style:style style:name="T19" style:family="text">
      <style:text-properties fo:letter-spacing="-0.026cm"/>
    </style:style>
    <style:style style:name="T20" style:family="text">
      <style:text-properties fo:letter-spacing="-0.026cm" fo:font-style="italic" style:font-style-asian="italic"/>
    </style:style>
    <style:style style:name="T21" style:family="text">
      <style:text-properties fo:font-style="italic" style:font-style-asian="italic"/>
    </style:style>
    <style:style style:name="T22" style:family="text">
      <style:text-properties fo:letter-spacing="-0.002cm"/>
    </style:style>
    <style:style style:name="T23" style:family="text">
      <style:text-properties fo:letter-spacing="0.058cm"/>
    </style:style>
    <style:style style:name="T24" style:family="text">
      <style:text-properties fo:letter-spacing="0.067cm"/>
    </style:style>
    <style:style style:name="T25" style:family="text">
      <style:text-properties fo:letter-spacing="0.06cm"/>
    </style:style>
    <style:style style:name="T26" style:family="text">
      <style:text-properties fo:letter-spacing="0.064cm"/>
    </style:style>
    <style:style style:name="T27" style:family="text">
      <style:text-properties fo:letter-spacing="0.062cm"/>
    </style:style>
    <style:style style:name="T28" style:family="text">
      <style:text-properties fo:letter-spacing="0.065cm"/>
    </style:style>
    <style:style style:name="T29" style:family="text">
      <style:text-properties fo:letter-spacing="0.069cm"/>
    </style:style>
    <style:style style:name="T30" style:family="text">
      <style:text-properties fo:font-size="7pt" style:font-size-asian="7pt"/>
    </style:style>
    <style:style style:name="T31" style:family="text">
      <style:text-properties fo:font-size="7pt" fo:letter-spacing="-0.042cm" style:font-size-asian="7pt"/>
    </style:style>
    <style:style style:name="T32" style:family="text">
      <style:text-properties fo:font-size="7pt" fo:letter-spacing="-0.009cm" style:font-size-asian="7pt"/>
    </style:style>
    <style:style style:name="T33" style:family="text">
      <style:text-properties fo:letter-spacing="-0.051cm"/>
    </style:style>
    <style:style style:name="T34" style:family="text">
      <style:text-properties fo:letter-spacing="-0.014cm"/>
    </style:style>
    <style:style style:name="T35" style:family="text">
      <style:text-properties fo:letter-spacing="-0.034cm"/>
    </style:style>
    <style:style style:name="T36" style:family="text">
      <style:text-properties fo:letter-spacing="-0.03cm"/>
    </style:style>
    <style:style style:name="T37" style:family="text">
      <style:text-properties fo:letter-spacing="-0.032cm"/>
    </style:style>
    <style:style style:name="T38" style:family="text">
      <style:text-properties fo:letter-spacing="-0.053cm"/>
    </style:style>
    <style:style style:name="T39" style:family="text">
      <style:text-properties fo:letter-spacing="0.004cm"/>
    </style:style>
    <style:style style:name="T40" style:family="text">
      <style:text-properties fo:font-size="12pt" style:font-size-asian="12pt"/>
    </style:style>
    <style:style style:name="T41" style:family="text">
      <style:text-properties fo:font-size="12pt" fo:letter-spacing="-0.016cm" style:font-size-asian="12pt"/>
    </style:style>
    <style:style style:name="T42" style:family="text">
      <style:text-properties fo:font-size="12pt" fo:letter-spacing="-0.014cm" style:font-size-asian="12pt"/>
    </style:style>
    <style:style style:name="T43" style:family="text">
      <style:text-properties fo:font-size="12pt" fo:letter-spacing="-0.014cm" fo:font-style="italic" style:font-size-asian="12pt" style:font-style-asian="italic"/>
    </style:style>
    <style:style style:name="T44" style:family="text">
      <style:text-properties fo:font-size="12pt" fo:letter-spacing="-0.009cm" style:font-size-asian="12pt"/>
    </style:style>
    <style:style style:name="T45" style:family="text">
      <style:text-properties fo:font-size="12pt" fo:font-weight="bold" style:font-size-asian="12pt" style:font-weight-asian="bold"/>
    </style:style>
    <style:style style:name="T46" style:family="text">
      <style:text-properties fo:font-size="12pt" fo:font-style="italic" style:font-size-asian="12pt" style:font-style-asian="italic"/>
    </style:style>
    <style:style style:name="T47" style:family="text">
      <style:text-properties fo:font-size="12pt" fo:letter-spacing="-0.018cm" style:font-size-asian="12pt"/>
    </style:style>
    <style:style style:name="T48" style:family="text">
      <style:text-properties fo:font-size="12pt" fo:letter-spacing="-0.018cm" fo:font-style="italic" style:font-size-asian="12pt" style:font-style-asian="italic"/>
    </style:style>
    <style:style style:name="T49" style:family="text">
      <style:text-properties fo:font-size="12pt" fo:letter-spacing="-0.021cm" style:font-size-asian="12pt"/>
    </style:style>
    <style:style style:name="T50" style:family="text">
      <style:text-properties fo:font-size="12pt" fo:letter-spacing="-0.021cm" fo:font-style="italic" style:font-size-asian="12pt" style:font-style-asian="italic"/>
    </style:style>
    <style:style style:name="T51" style:family="text">
      <style:text-properties fo:font-size="12pt" fo:letter-spacing="-0.012cm" style:font-size-asian="12pt"/>
    </style:style>
    <style:style style:name="T52" style:family="text">
      <style:text-properties fo:font-size="12pt" fo:letter-spacing="-0.012cm" fo:font-style="italic" style:font-size-asian="12pt" style:font-style-asian="italic"/>
    </style:style>
    <style:style style:name="T53" style:family="text">
      <style:text-properties fo:font-size="12pt" fo:letter-spacing="-0.011cm" style:font-size-asian="12pt"/>
    </style:style>
    <style:style style:name="T54" style:family="text">
      <style:text-properties fo:font-size="12pt" fo:letter-spacing="-0.007cm" style:font-size-asian="12pt"/>
    </style:style>
    <style:style style:name="T55" style:family="text">
      <style:text-properties fo:font-size="12pt" fo:letter-spacing="-0.028cm" style:font-size-asian="12pt"/>
    </style:style>
    <style:style style:name="T56" style:family="text">
      <style:text-properties fo:font-size="12pt" fo:letter-spacing="-0.037cm" style:font-size-asian="12pt"/>
    </style:style>
    <style:style style:name="T57" style:family="text">
      <style:text-properties fo:font-size="12pt" fo:letter-spacing="-0.025cm" style:font-size-asian="12pt"/>
    </style:style>
    <style:style style:name="T58" style:family="text">
      <style:text-properties fo:font-size="12pt" fo:letter-spacing="-0.026cm" style:font-size-asian="12pt"/>
    </style:style>
    <style:style style:name="T59" style:family="text">
      <style:text-properties fo:font-size="12pt" fo:letter-spacing="-0.023cm" style:font-size-asian="12pt"/>
    </style:style>
    <style:style style:name="T60" style:family="text">
      <style:text-properties fo:font-size="12pt" fo:letter-spacing="-0.023cm" fo:font-style="italic" style:font-size-asian="12pt" style:font-style-asian="italic"/>
    </style:style>
    <style:style style:name="T61" style:family="text">
      <style:text-properties fo:font-size="12pt" fo:letter-spacing="-0.019cm" style:font-size-asian="12pt"/>
    </style:style>
    <style:style style:name="T62" style:family="text">
      <style:text-properties fo:font-size="12pt" fo:letter-spacing="-0.019cm" fo:font-style="italic" style:font-size-asian="12pt" style:font-style-asian="italic"/>
    </style:style>
    <style:style style:name="T63" style:family="text">
      <style:text-properties fo:font-size="12pt" fo:letter-spacing="0.06cm" style:font-size-asian="12pt"/>
    </style:style>
    <style:style style:name="T64" style:family="text">
      <style:text-properties fo:font-size="12pt" fo:letter-spacing="0.025cm" style:font-size-asian="12pt"/>
    </style:style>
    <style:style style:name="T65" style:family="text">
      <style:text-properties fo:font-size="12pt" fo:letter-spacing="0.026cm" style:font-size-asian="12pt"/>
    </style:style>
    <style:style style:name="T66" style:family="text">
      <style:text-properties fo:font-size="12pt" fo:letter-spacing="0.03cm" style:font-size-asian="12pt"/>
    </style:style>
    <style:style style:name="T67" style:family="text">
      <style:text-properties fo:font-size="12pt" fo:letter-spacing="-0.005cm" style:font-size-asian="12pt"/>
    </style:style>
    <style:style style:name="T68" style:family="text">
      <style:text-properties fo:font-size="12pt" fo:letter-spacing="-0.032cm" style:font-size-asian="12pt"/>
    </style:style>
    <style:style style:name="T69" style:family="text">
      <style:text-properties fo:font-size="12pt" fo:letter-spacing="-0.064cm" style:font-size-asian="12pt"/>
    </style:style>
    <style:style style:name="T70" style:family="text">
      <style:text-properties fo:font-size="12pt" fo:letter-spacing="-0.002cm" style:font-size-asian="12pt"/>
    </style:style>
    <style:style style:name="T71" style:family="text">
      <style:text-properties fo:font-size="12pt" fo:letter-spacing="-0.002cm" fo:font-style="italic" style:font-size-asian="12pt" style:font-style-asian="italic"/>
    </style:style>
    <style:style style:name="T72" style:family="text">
      <style:text-properties fo:font-size="12pt" fo:letter-spacing="-0.004cm" style:font-size-asian="12pt"/>
    </style:style>
    <style:style style:name="T73" style:family="text">
      <style:text-properties fo:font-size="12pt" fo:letter-spacing="0.055cm" style:font-size-asian="12pt"/>
    </style:style>
    <style:style style:name="T74" style:family="text">
      <style:text-properties fo:font-size="12pt" fo:letter-spacing="0.056cm" style:font-size-asian="12pt"/>
    </style:style>
    <style:style style:name="T75" style:family="text">
      <style:text-properties fo:font-size="12pt" fo:letter-spacing="0.058cm" style:font-size-asian="12pt"/>
    </style:style>
    <style:style style:name="T76" style:family="text">
      <style:text-properties fo:font-size="12pt" fo:letter-spacing="-0.069cm" style:font-size-asian="12pt"/>
    </style:style>
    <style:style style:name="T77" style:family="text">
      <style:text-properties fo:font-size="12pt" fo:letter-spacing="0.007cm" style:font-size-asian="12pt"/>
    </style:style>
    <style:style style:name="T78" style:family="text">
      <style:text-properties fo:font-size="12pt" fo:letter-spacing="0.088cm" style:font-size-asian="12pt"/>
    </style:style>
    <style:style style:name="T79" style:family="text">
      <style:text-properties fo:font-size="12pt" fo:letter-spacing="0.021cm" style:font-size-asian="12pt"/>
    </style:style>
    <style:style style:name="T80" style:family="text">
      <style:text-properties fo:font-size="12pt" fo:letter-spacing="0.018cm" style:font-size-asian="12pt"/>
    </style:style>
    <style:style style:name="T81" style:family="text">
      <style:text-properties fo:font-size="12pt" fo:letter-spacing="0.012cm" style:font-size-asian="12pt"/>
    </style:style>
    <style:style style:name="T82" style:family="text">
      <style:text-properties fo:font-size="12pt" fo:letter-spacing="0.023cm" style:font-size-asian="12pt"/>
    </style:style>
    <style:style style:name="T83" style:family="text">
      <style:text-properties fo:letter-spacing="0.106cm"/>
    </style:style>
    <style:style style:name="T84" style:family="text">
      <style:text-properties fo:letter-spacing="0.007cm"/>
    </style:style>
    <style:style style:name="T85" style:family="text">
      <style:text-properties fo:letter-spacing="0.092cm"/>
    </style:style>
    <style:style style:name="T86" style:family="text">
      <style:text-properties fo:font-size="9pt" fo:font-weight="bold" style:font-size-asian="9pt" style:font-weight-asian="bold"/>
    </style:style>
    <style:style style:name="T87" style:family="text">
      <style:text-properties fo:font-size="9pt" fo:letter-spacing="-0.002cm" fo:font-weight="bold" style:font-size-asian="9pt" style:font-weight-asian="bold"/>
    </style:style>
    <style:style style:name="T88" style:family="text">
      <style:text-properties fo:font-size="9pt" fo:letter-spacing="-0.007cm" fo:font-weight="bold" style:font-size-asian="9pt" style:font-weight-asian="bold"/>
    </style:style>
    <style:style style:name="T89" style:family="text">
      <style:text-properties fo:font-size="9pt" fo:letter-spacing="-0.007cm" style:font-size-asian="9pt"/>
    </style:style>
    <style:style style:name="T90" style:family="text">
      <style:text-properties fo:font-size="9pt" fo:letter-spacing="-0.009cm" fo:font-weight="bold" style:font-size-asian="9pt" style:font-weight-asian="bold"/>
    </style:style>
    <style:style style:name="T91" style:family="text">
      <style:text-properties fo:font-size="9pt" fo:letter-spacing="-0.009cm" style:font-size-asian="9pt"/>
    </style:style>
    <style:style style:name="T92" style:family="text">
      <style:text-properties fo:font-size="9pt" style:font-size-asian="9pt"/>
    </style:style>
    <style:style style:name="T93" style:family="text">
      <style:text-properties fo:font-size="9pt" fo:letter-spacing="-0.012cm" style:font-size-asian="9pt"/>
    </style:style>
    <style:style style:name="T94" style:family="text">
      <style:text-properties fo:font-size="9pt" fo:letter-spacing="-0.005cm" style:font-size-asian="9pt"/>
    </style:style>
    <style:style style:name="T95" style:family="text">
      <style:text-properties fo:font-size="9pt" fo:letter-spacing="-0.019cm" style:font-size-asian="9pt"/>
    </style:style>
    <style:style style:name="T96" style:family="text">
      <style:text-properties fo:font-size="9pt" fo:letter-spacing="-0.035cm" style:font-size-asian="9pt"/>
    </style:style>
    <style:style style:name="T97" style:family="text">
      <style:text-properties fo:font-size="9pt" fo:letter-spacing="0.004cm" style:font-size-asian="9pt"/>
    </style:style>
    <style:style style:name="T98" style:family="text">
      <style:text-properties fo:font-size="9pt" fo:letter-spacing="-0.014cm" style:font-size-asian="9pt"/>
    </style:style>
    <style:style style:name="T99" style:family="text">
      <style:text-properties fo:font-size="9pt" fo:letter-spacing="0.005cm" style:font-size-asian="9pt"/>
    </style:style>
    <style:style style:name="T100" style:family="text">
      <style:text-properties fo:font-size="9pt" fo:letter-spacing="-0.011cm" style:font-size-asian="9pt"/>
    </style:style>
    <style:style style:name="T101" style:family="text">
      <style:text-properties fo:font-size="11pt" style:font-size-asian="11pt"/>
    </style:style>
    <style:style style:name="T102" style:family="text">
      <style:text-properties fo:letter-spacing="0.019cm"/>
    </style:style>
    <style:style style:name="T103" style:family="text">
      <style:text-properties fo:letter-spacing="0.018cm"/>
    </style:style>
    <style:style style:name="T104" style:family="text">
      <style:text-properties fo:letter-spacing="0.021cm"/>
    </style:style>
    <style:style style:name="T105" style:family="text">
      <style:text-properties fo:letter-spacing="0.025cm"/>
    </style:style>
    <style:style style:name="T106" style:family="text">
      <style:text-properties fo:letter-spacing="0.023cm"/>
    </style:style>
    <style:style style:name="T107" style:family="text">
      <style:text-properties fo:letter-spacing="-0.049cm"/>
    </style:style>
    <style:style style:name="T108" style:family="text">
      <style:text-properties fo:letter-spacing="0.002cm"/>
    </style:style>
    <style:style style:name="T109" style:family="text">
      <style:text-properties fo:letter-spacing="-0.037cm"/>
    </style:style>
    <style:style style:name="T110" style:family="text">
      <style:text-properties fo:letter-spacing="-0.048cm"/>
    </style:style>
    <style:style style:name="T111" style:family="text">
      <style:text-properties fo:letter-spacing="0.037cm"/>
    </style:style>
    <style:style style:name="T112" style:family="text">
      <style:text-properties fo:letter-spacing="-0.044cm"/>
    </style:style>
    <style:style style:name="T113" style:family="text">
      <style:text-properties fo:letter-spacing="-0.072cm"/>
    </style:style>
    <style:style style:name="T114" style:family="text">
      <style:text-properties fo:letter-spacing="0.041cm"/>
    </style:style>
    <style:style style:name="T115" style:family="text">
      <style:text-properties fo:letter-spacing="0.048cm"/>
    </style:style>
    <style:style style:name="T116" style:family="text">
      <style:text-properties fo:letter-spacing="0.042cm"/>
    </style:style>
    <style:style style:name="T117" style:family="text">
      <style:text-properties fo:letter-spacing="0.051cm"/>
    </style:style>
    <style:style style:name="T118" style:family="text">
      <style:text-properties fo:letter-spacing="0.049cm"/>
    </style:style>
    <style:style style:name="T119" style:family="text">
      <style:text-properties fo:letter-spacing="0.046cm"/>
    </style:style>
    <style:style style:name="T120" style:family="text">
      <style:text-properties style:text-position="56% 100%" fo:font-size="8pt" fo:font-style="italic" style:font-size-asian="8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4"/>
        <text:p text:style-name="P247"/>
        <text:p text:style-name="P247"/>
        <text:h text:style-name="P1" text:outline-level="2">MODELS OF QUALITY COSTS CALCULATION AND THEIR CLASSIFICATION</text:h>
        <text:p text:style-name="P250"/>
        <text:p text:style-name="P250"/>
        <text:p text:style-name="P254"/>
        <text:p text:style-name="P255">Wojciech SADKOWSKI</text:p>
        <text:p text:style-name="P51"><text:span text:style-name="T1">Jagiellonian University, Cracow; </text:span><text:a xlink:type="simple" xlink:href="mailto:wojciech.sadkowski@uj.edu.pl" text:style-name="ListLabel_20_37" text:visited-style-name="ListLabel_20_37"><text:span text:style-name="T1">wojciech.sadkowski@uj.edu.pl, </text:span></text:a><text:span text:style-name="T1">ORCID: 0000-0003-2757-6643</text:span></text:p>
        <text:p text:style-name="P251"/>
        <text:p text:style-name="P256"/>
        <text:p text:style-name="P259"><text:span text:style-name="T2">Abstract: </text:span>Quality costs calculation <text:s/>is <text:s/>a <text:s/>tool <text:s/>companies <text:s/>use <text:s/>to <text:s/>measure <text:s/>quality <text:s/>costs. The origins of interest in the field noted in foreign literature and practice date to the end of the 1960s, while in Poland the subject has been known since the 1970s. The purpose of the paper is to present and classify selected models of quality costs calculation. The consequences of the undertaken research work will be the organization of knowledge about models of this calculation, and the specification of the key elements used to build them. Quality costs calculation is the subject of the research. In order to achieve the pursued research objective<text:span text:style-name="T3"> </text:span>the critical analysis method was applied to the literature on the subject in the areas of quality management and management accounting, as well as to selected journals. The present paper forms a body of theory with which to develop the author’s own model of quality costs calculation.</text:p>
        <text:p text:style-name="P263"><text:span text:style-name="T2">Keywords: </text:span>classification, quality costs, model, quality costs calculation.</text:p>
        <text:p text:style-name="P252"/>
        <text:p text:style-name="P252"/>
        <text:p text:style-name="P267"/>
        <text:list xml:id="list1668911260" text:style-name="WWNum1">
          <text:list-item>
            <text:h text:style-name="P2" text:outline-level="2">Introduction</text:h>
          </text:list-item>
        </text:list>
        <text:p text:style-name="P250"/>
        <text:p text:style-name="P268">Cost<text:span text:style-name="T4"> </text:span>accounting<text:span text:style-name="T5"> </text:span>is<text:span text:style-name="T4"> </text:span>most<text:span text:style-name="T6"> </text:span>frequently<text:span text:style-name="T7"> </text:span>interpreted<text:span text:style-name="T6"> </text:span>as<text:span text:style-name="T4"> </text:span>the<text:span text:style-name="T8"> </text:span>whole<text:span text:style-name="T8"> </text:span>of<text:span text:style-name="T8"> </text:span>the<text:span text:style-name="T8"> </text:span>activities<text:span text:style-name="T4"> </text:span>in<text:span text:style-name="T4"> </text:span>an<text:span text:style-name="T4"> </text:span>accounting system, such as recognition (measuring and documenting the course of processes), measurement (measuring, documenting and evaluation of resources used in processes), grouping (recognizing and establishing costs by type, origin and final carriers), processing, presenting and interpreting (preparation of reports about costs and results), and analysing, expressed<text:span text:style-name="T9"> </text:span>in<text:span text:style-name="T10"> </text:span>quantities<text:span text:style-name="T11"> </text:span>and<text:span text:style-name="T10"> </text:span>in<text:span text:style-name="T9"> </text:span>terms<text:span text:style-name="T11"> </text:span>of<text:span text:style-name="T12"> </text:span>value<text:span text:style-name="T13"> </text:span>results<text:span text:style-name="T11"> </text:span>of<text:span text:style-name="T9"> </text:span>an<text:span text:style-name="T9"> </text:span>organization’s<text:span text:style-name="T14"> </text:span>resource<text:span text:style-name="T13"> </text:span>consumption processes<text:span text:style-name="T6"> </text:span>in<text:span text:style-name="T15"> </text:span>relation<text:span text:style-name="T16"> </text:span>to<text:span text:style-name="T18"> </text:span>its<text:span text:style-name="T16"> </text:span>economic<text:span text:style-name="T4"> </text:span>activity<text:span text:style-name="T19"> </text:span>(Jarugowa,<text:span text:style-name="T18"> </text:span>Malc,<text:span text:style-name="T16"> </text:span>Sawicki,<text:span text:style-name="T18"> </text:span>1983).<text:span text:style-name="T15"> </text:span>It<text:span text:style-name="T6"> </text:span>also<text:span text:style-name="T18"> </text:span>embraces planning (budgeting), achievements control, and generating information used for the assessment of the financial position, and for making both operational and strategic decisions. Cost accounting is a system providing information <text:span text:style-name="T21">ex post </text:span>and <text:span text:style-name="T21">ex ante </text:span>(Jaruga, Kabalski, Szychta,<text:span text:style-name="T22"> </text:span>2010).</text:p>
        <text:p text:style-name="P270">In its enhanced definition cost accounting can be considered as a costs and results accounting<text:span text:style-name="T23"> </text:span>system<text:span text:style-name="T24"> </text:span>involving<text:span text:style-name="T25"> </text:span>the<text:span text:style-name="T26"> </text:span>study<text:span text:style-name="T25"> </text:span>and<text:span text:style-name="T27"> </text:span>transformation<text:span text:style-name="T26"> </text:span>of<text:span text:style-name="T28"> </text:span>information<text:span text:style-name="T27"> </text:span>on<text:span text:style-name="T26"> </text:span>the<text:span text:style-name="T26"> </text:span>costs<text:span text:style-name="T29"> </text:span>and</text:p>
        <text:p text:style-name="P247"/>
        <text:p text:style-name="P273"/>
        <text:p text:style-name="P52"><text:span text:style-name="T30">Scientific Quarterly “Organization and Management”, 2019, Vol. 2, No. 46;</text:span><text:span text:style-name="T31"> </text:span><text:span text:style-name="T30">DOI:</text:span><text:span text:style-name="T32"> </text:span><text:span text:style-name="T30">10.29119/1899-6116.2019.46.9<text:tab/></text:span><text:a xlink:type="simple" xlink:href="http://www.oamquarterly.polsl.pl/" text:style-name="ListLabel_20_38" text:visited-style-name="ListLabel_20_38"><text:span text:style-name="T30">www.oamquarterly.polsl.pl</text:span></text:a></text:p>
      </text:section>
      <text:p text:style-name="P260">revenues of past, present and future activities, in line with the implemented model, in order to support the management of organization (Jaruga, Kabalski, Szychta, 2010). However, quality costs calculation enables us to single out quality-related costs, and is the foundation aimed at calculating, planning and steering these costs.</text:p>
      <text:p text:style-name="P270">The cost accounting model covers a set of assumptions and rules, together with procedures allocated to them, on the basis of which information on costs is processed according to the needs of information recipients. Each of the models has specified assumptions determining<text:span text:style-name="T33"> </text:span>the data processing method (Nowak, 2017). The quality costs calculation model is a set of assumptions<text:span text:style-name="T12"> </text:span>and<text:span text:style-name="T9"> </text:span>procedures<text:span text:style-name="T9"> </text:span>which<text:span text:style-name="T11"> </text:span>form<text:span text:style-name="T12"> </text:span>the<text:span text:style-name="T12"> </text:span>foundation<text:span text:style-name="T9"> </text:span>for<text:span text:style-name="T10"> </text:span>generating<text:span text:style-name="T15"> </text:span>data<text:span text:style-name="T10"> </text:span>about<text:span text:style-name="T12"> </text:span>quality<text:span text:style-name="T15"> </text:span>costs. The model of this calculation outlines the structure of quality costs, presents the plan of accounts where these costs should be recorded, indicates sources of information about these costs, and identifies the individuals responsible for keeping this<text:span text:style-name="T12"> </text:span>account.</text:p>
      <text:p text:style-name="P275">The main objective of the present paper is to classify selected quality cost calculation models on the basis of the adopted division criterion. The author addressed the issue of quality costs<text:span text:style-name="T18"> </text:span>as<text:span text:style-name="T16"> </text:span>they<text:span text:style-name="T4"> </text:span>form<text:span text:style-name="T16"> </text:span>a<text:span text:style-name="T18"> </text:span>significant<text:span text:style-name="T12"> </text:span>element<text:span text:style-name="T16"> </text:span>of<text:span text:style-name="T12"> </text:span>the<text:span text:style-name="T15"> </text:span>managerial<text:span text:style-name="T34"> </text:span>accounting<text:span text:style-name="T16"> </text:span>system<text:span text:style-name="T18"> </text:span>in<text:span text:style-name="T16"> </text:span>a<text:span text:style-name="T18"> </text:span>company,<text:span text:style-name="T15"> </text:span>and their calculation is an integral part of the system for managing it. Moreover, the literature provides access to numerous quality costs calculation models. However, there is no available classification for organizing them and allowing us to single out their key<text:span text:style-name="T12"> </text:span>elements.</text:p>
      <text:p text:style-name="P269">The paper is divided into three main parts. In the first one the author explains the essence of<text:span text:style-name="T6"> </text:span>quality<text:span text:style-name="T19"> </text:span>costs<text:span text:style-name="T18"> </text:span>calculation.<text:span text:style-name="T8"> </text:span>The<text:span text:style-name="T6"> </text:span>second<text:span text:style-name="T16"> </text:span>part<text:span text:style-name="T16"> </text:span>presents<text:span text:style-name="T34"> </text:span>a<text:span text:style-name="T6"> </text:span>classification<text:span text:style-name="T16"> </text:span>of<text:span text:style-name="T6"> </text:span>quality<text:span text:style-name="T8"> </text:span>costs<text:span text:style-name="T18"> </text:span>calculation models. And in the final part an attempt is made to perform a critical analysis of selected models. Conclusions from the considerations are included in the<text:span text:style-name="T14"> </text:span><text:span text:style-name="T13">summary.</text:span></text:p>
      <text:p text:style-name="P252"/>
      <text:p text:style-name="P252"/>
      <text:p text:style-name="P276"/>
      <text:list xml:id="list101723977779597" text:continue-numbering="true" text:style-name="WWNum1">
        <text:list-item>
          <text:h text:style-name="P2" text:outline-level="2">Essence of quality costs<text:span text:style-name="T10"> </text:span>calculation</text:h>
        </text:list-item>
      </text:list>
      <text:p text:style-name="P250"/>
      <text:p text:style-name="P278">Quality costs calculation is acknowledged as the most important element of the quality management<text:span text:style-name="T4"> </text:span>system<text:span text:style-name="T4"> </text:span>in<text:span text:style-name="T6"> </text:span>companies.<text:span text:style-name="T16"> </text:span><text:span text:style-name="T13">It</text:span><text:span text:style-name="T16"> </text:span>forms<text:span text:style-name="T6"> </text:span>an<text:span text:style-name="T4"> </text:span>individual<text:span text:style-name="T4"> </text:span>part<text:span text:style-name="T4"> </text:span>of<text:span text:style-name="T8"> </text:span>the<text:span text:style-name="T8"> </text:span>cost<text:span text:style-name="T6"> </text:span>accounting<text:span text:style-name="T8"> </text:span>of<text:span text:style-name="T4"> </text:span>an<text:span text:style-name="T16"> </text:span>entity (Nowak,<text:span text:style-name="T12"> </text:span>2014).<text:span text:style-name="T10"> </text:span>It<text:span text:style-name="T9"> </text:span>is<text:span text:style-name="T12"> </text:span>a<text:span text:style-name="T12"> </text:span>system<text:span text:style-name="T12"> </text:span>for<text:span text:style-name="T15"> </text:span>registering,<text:span text:style-name="T9"> </text:span>analysing<text:span text:style-name="T34"> </text:span>and<text:span text:style-name="T9"> </text:span>evaluating<text:span text:style-name="T15"> </text:span>costs<text:span text:style-name="T9"> </text:span>related<text:span text:style-name="T9"> </text:span>to<text:span text:style-name="T12"> </text:span>ensuring quality at each stage of product manufacturing and in all carried out processes. What is more, it is also regarded as a system for undertaking activities aiming at quality improvement and at quality costs optimization (Ciechan-Kujawa, 2005). It is also a tool combining a company's intentions<text:span text:style-name="T15"> </text:span>to<text:span text:style-name="T15"> </text:span>optimize<text:span text:style-name="T15"> </text:span>production,<text:span text:style-name="T34"> </text:span>commercial<text:span text:style-name="T9"> </text:span>and<text:span text:style-name="T12"> </text:span>management<text:span text:style-name="T15"> </text:span>processes<text:span text:style-name="T12"> </text:span>with<text:span text:style-name="T34"> </text:span>the<text:span text:style-name="T15"> </text:span>necessity<text:span text:style-name="T8"> </text:span>to use new management methods in order to identify and eliminate company weaknesses and to ensure high quality of provided products and services (Astapczyk,<text:span text:style-name="T6"> </text:span>2011).</text:p>
      <text:p text:style-name="P270">Furthermore,<text:span text:style-name="T10"> </text:span>it<text:span text:style-name="T11"> </text:span>is<text:span text:style-name="T10"> </text:span>also<text:span text:style-name="T13"> </text:span>a<text:span text:style-name="T9"> </text:span>decision<text:span text:style-name="T10"> </text:span>making<text:span text:style-name="T9"> </text:span>account,<text:span text:style-name="T11"> </text:span>held<text:span text:style-name="T11"> </text:span>in<text:span text:style-name="T11"> </text:span>organizations<text:span text:style-name="T11"> </text:span>on<text:span text:style-name="T10"> </text:span>the<text:span text:style-name="T11"> </text:span>basis<text:span text:style-name="T11"> </text:span>of<text:span text:style-name="T9"> </text:span>cost information used in making economic decisions (Sulowska, 2012). In quality-oriented companies<text:span text:style-name="T19"> </text:span>quality<text:span text:style-name="T35"> </text:span>costs<text:span text:style-name="T4"> </text:span>calculation<text:span text:style-name="T8"> </text:span>is<text:span text:style-name="T19"> </text:span>one<text:span text:style-name="T5"> </text:span>of<text:span text:style-name="T4"> </text:span>the<text:span text:style-name="T19"> </text:span>key<text:span text:style-name="T36"> </text:span>decision-making<text:span text:style-name="T36"> </text:span>tools<text:span text:style-name="T8"> </text:span>(Balon,<text:span text:style-name="T8"> </text:span>2007;<text:span text:style-name="T6"> </text:span>Balon</text:p>
      <text:p text:style-name="P283">2012). <text:span text:style-name="T13">It </text:span>streamlines quality management in organization and is a significant element of the economic analysis of an organization. It is a source of information on reasons for incurring specified<text:span text:style-name="T11"> </text:span>quality<text:span text:style-name="T34"> </text:span>costs.<text:span text:style-name="T22"> </text:span><text:span text:style-name="T13">It</text:span> allows<text:span text:style-name="T11"> </text:span>the<text:span text:style-name="T10"> </text:span>identification<text:span text:style-name="T13"> </text:span>of<text:span text:style-name="T11"> </text:span>the<text:span text:style-name="T11"> </text:span>place<text:span text:style-name="T11"> </text:span>and<text:span text:style-name="T11"> </text:span>time<text:span text:style-name="T10"> </text:span>of<text:span text:style-name="T13"> </text:span>the<text:span text:style-name="T10"> </text:span>origin<text:span text:style-name="T13"> </text:span>of<text:span text:style-name="T22"> </text:span>a<text:span text:style-name="T10"> </text:span>given cost. <text:span text:style-name="T13">It </text:span>enables evaluation of the necessity to incur a cost and its impact on improvement of work results and <text:span text:style-name="T13">quality, </text:span>or on optimization of quality costs in an organization (Grudowski et al., 2016; Rehacek,<text:span text:style-name="T22"> </text:span>2018).</text:p>
      <text:p text:style-name="P270">By applying quality costs calculation companies can compare their own quality costs with those of other companies in the same <text:span text:style-name="T13">industry. </text:span>A thoroughly carried-out calculation is the foundation<text:span text:style-name="T8"> </text:span>for<text:span text:style-name="T19"> </text:span>a<text:span text:style-name="T6"> </text:span>cost<text:span text:style-name="T4"> </text:span>analysis<text:span text:style-name="T6"> </text:span>which<text:span text:style-name="T4"> </text:span>is<text:span text:style-name="T8"> </text:span>to<text:span text:style-name="T4"> </text:span>create<text:span text:style-name="T8"> </text:span>stimuli<text:span text:style-name="T6"> </text:span>for<text:span text:style-name="T19"> </text:span>improving<text:span text:style-name="T5"> </text:span>the<text:span text:style-name="T8"> </text:span>efficiency<text:span text:style-name="T37"> </text:span>of<text:span text:style-name="T6"> </text:span>activities in the area of quality (Wójcik,<text:span text:style-name="T12"> </text:span>2014).</text:p>
      <text:p text:style-name="P285">This calculation should embrace registering by way of booking in adequate accounts of all costs related to quality, calculating quality costs and analysis of their rates behaviour, as well as undertaking preventive and corrective measures (Hamrol, 2008).</text:p>
      <text:p text:style-name="P270">The increase of an entity’s efficiency obtained by the identification of sources of apparent deviations<text:span text:style-name="T10"> </text:span>from<text:span text:style-name="T9"> </text:span>quality<text:span text:style-name="T34"> </text:span>requirements,<text:span text:style-name="T9"> </text:span>their<text:span text:style-name="T9"> </text:span>measurement,<text:span text:style-name="T9"> </text:span>and<text:span text:style-name="T9"> </text:span>the<text:span text:style-name="T12"> </text:span>implementation<text:span text:style-name="T13"> </text:span>of<text:span text:style-name="T12"> </text:span>corrective actions eliminating irregularities are the main tasks of quality costs calculation (Zymonik, Hamrol, Grudowski,<text:span text:style-name="T22"> </text:span>2013).</text:p>
      <text:p text:style-name="P286">The main objectives of quality costs calculation are quality management effectiveness assessment, creating the foundation for internal quality improvement programmes by identifying problems to be solved, and increase of the company’s value (Toruński, 2009).</text:p>
      <text:p text:style-name="P288">Introducing<text:span text:style-name="T16"> </text:span>quality<text:span text:style-name="T16"> </text:span>costs<text:span text:style-name="T12"> </text:span>calculation<text:span text:style-name="T34"> </text:span>brings<text:span text:style-name="T12"> </text:span>a<text:span text:style-name="T34"> </text:span>number<text:span text:style-name="T15"> </text:span>of<text:span text:style-name="T34"> </text:span>benefits<text:span text:style-name="T12"> </text:span>to<text:span text:style-name="T34"> </text:span>the<text:span text:style-name="T15"> </text:span><text:span text:style-name="T13">company.</text:span><text:span text:style-name="T6"> </text:span>The<text:span text:style-name="T9"> </text:span>entity obtains<text:span text:style-name="T12"> </text:span>information<text:span text:style-name="T9"> </text:span>as<text:span text:style-name="T10"> </text:span>to<text:span text:style-name="T11"> </text:span>the<text:span text:style-name="T34"> </text:span>quality<text:span text:style-name="T34"> </text:span>costs<text:span text:style-name="T10"> </text:span>levels<text:span text:style-name="T13"> </text:span>generated<text:span text:style-name="T12"> </text:span>in<text:span text:style-name="T9"> </text:span>the<text:span text:style-name="T11"> </text:span>entire<text:span text:style-name="T34"> </text:span>organization,<text:span text:style-name="T9"> </text:span>as<text:span text:style-name="T12"> </text:span>well<text:span text:style-name="T10"> </text:span>as in a cross section of individual areas of <text:span text:style-name="T13">activity. </text:span>Thanks to this knowledge, it can identify the reasons for generating costs of product non-compliance, and adjust production to customer expectations. Implementation of this calculation also allows the mobilisation of all company staff to participate in the quality management process, and is a strong stimulus for developing an incentive scheme for production supervisors. A very important advantage of introducing quality costs calculation is the possibility to lower quality costs, and the pursuit of the optimisation of their structure (Murumkar, <text:span text:style-name="T11">Teli, </text:span>Loni,<text:span text:style-name="T11"> </text:span>2018).</text:p>
      <text:p text:style-name="P289">Quality<text:span text:style-name="T16"> </text:span>costs<text:span text:style-name="T10"> </text:span>calculation<text:span text:style-name="T13"> </text:span>is<text:span text:style-name="T10"> </text:span>a<text:span text:style-name="T12"> </text:span>modern<text:span text:style-name="T9"> </text:span>management<text:span text:style-name="T13"> </text:span>tool<text:span text:style-name="T11"> </text:span>allowing<text:span text:style-name="T34"> </text:span>the<text:span text:style-name="T12"> </text:span>optimisation<text:span text:style-name="T11"> </text:span>of<text:span text:style-name="T12"> </text:span>quality costs, and the identification of problematic activities and processes (Sadkowski, 2019). It is <text:s text:c="3"/>a decision-making account which, when run <text:span text:style-name="T13">fairly, </text:span>may contribute to improving quality in an organization. <text:span text:style-name="T13">It </text:span>is responsible for quality costs measurement, recording, registration, grouping, processing, analysing and interpreting, together with the preparation and control of the budget of these<text:span text:style-name="T11"> </text:span>costs.</text:p>
      <text:list xml:id="list101723788312847" text:continue-numbering="true" text:style-name="WWNum1">
        <text:list-item>
          <text:h text:style-name="P4" text:outline-level="2">Classification of quality costs calculation<text:span text:style-name="T13"> </text:span>models</text:h>
        </text:list-item>
      </text:list>
      <text:p text:style-name="P250"/>
      <text:p text:style-name="P271">The diversification of recipients of information originating from cost accounting has contributed to the development, over the years, of many different models of cost accounting (Nesterak, Kołodziej-Hajdo, Kowalski, 2017).</text:p>
      <text:p text:style-name="P290">Among the strategic cost management models one can distinguish quality costs<text:span text:style-name="T38"> </text:span>calculation which is characterized by the specified quality costs structure, accounts plan, procedure for running<text:span text:style-name="T18"> </text:span>the<text:span text:style-name="T11"> </text:span>calculation,<text:span text:style-name="T9"> </text:span>indication<text:span text:style-name="T9"> </text:span>of<text:span text:style-name="T34"> </text:span>responsible<text:span text:style-name="T12"> </text:span>individuals,<text:span text:style-name="T9"> </text:span>and<text:span text:style-name="T9"> </text:span>sources<text:span text:style-name="T9"> </text:span>of<text:span text:style-name="T34"> </text:span>information<text:span text:style-name="T9"> </text:span>about costs, as well as by suggested<text:span text:style-name="T15"> </text:span>improvements.</text:p>
      <text:p text:style-name="P294">The author adopted the activity of an enterprise, for the needs of which the model was developed,<text:span text:style-name="T8"> </text:span>as<text:span text:style-name="T4"> </text:span>the<text:span text:style-name="T16"> </text:span>criterion<text:span text:style-name="T6"> </text:span>for<text:span text:style-name="T19"> </text:span>the<text:span text:style-name="T4"> </text:span>classification<text:span text:style-name="T4"> </text:span>of<text:span text:style-name="T8"> </text:span>models<text:span text:style-name="T6"> </text:span>of<text:span text:style-name="T8"> </text:span>this<text:span text:style-name="T4"> </text:span>type<text:span text:style-name="T4"> </text:span>of<text:span text:style-name="T8"> </text:span>accounting.<text:span text:style-name="T5"> </text:span>The<text:span text:style-name="T8"> </text:span>choice of this criterion results from the indication of <text:span text:style-name="T39">the </text:span>subject of the research made by the creators of<text:span text:style-name="T15"> </text:span>the<text:span text:style-name="T34"> </text:span>discussed<text:span text:style-name="T34"> </text:span>models.<text:span text:style-name="T12"> </text:span>In<text:span text:style-name="T15"> </text:span>the<text:span text:style-name="T9"> </text:span>author's<text:span text:style-name="T34"> </text:span>opinion,<text:span text:style-name="T12"> </text:span>division<text:span text:style-name="T34"> </text:span>by<text:span text:style-name="T19"> </text:span>type<text:span text:style-name="T15"> </text:span>of<text:span text:style-name="T34"> </text:span>activity<text:span text:style-name="T16"> </text:span>allows<text:span text:style-name="T10"> </text:span>us<text:span text:style-name="T12"> </text:span>to<text:span text:style-name="T12"> </text:span>clearly identify the types of enterprises which may use such models, but also highlights the types of activities for which the model solutions are not available. Based on this criterion the following should be<text:span text:style-name="T14"> </text:span>distinguished:</text:p>
      <text:list xml:id="list101723331947996" text:continue-numbering="true" text:style-name="WWNum1">
        <text:list-item>
          <text:list>
            <text:list-item>
              <text:p text:style-name="P7"><text:span text:style-name="T40">quality costs calculation for manufacturing</text:span><text:span text:style-name="T41"> </text:span><text:span text:style-name="T40">companies,</text:span></text:p>
            </text:list-item>
            <text:list-item>
              <text:p text:style-name="P8"><text:span text:style-name="T40">quality costs calculation for service</text:span><text:span text:style-name="T42"> </text:span><text:span text:style-name="T40">companies,</text:span></text:p>
            </text:list-item>
            <text:list-item>
              <text:p text:style-name="P9"><text:span text:style-name="T40">universal quality costs calculation for</text:span><text:span text:style-name="T44"> </text:span><text:span text:style-name="T40">enterprises.</text:span></text:p>
            </text:list-item>
          </text:list>
        </text:list-item>
      </text:list>
      <text:p text:style-name="P291">Models created by researchers representing the Polish school of quality belong to the most important<text:span text:style-name="T9"> </text:span>models<text:span text:style-name="T10"> </text:span>dedicated<text:span text:style-name="T9"> </text:span>for<text:span text:style-name="T11"> </text:span>manufacturing<text:span text:style-name="T9"> </text:span>companies:<text:span text:style-name="T11"> </text:span>Ośrodek<text:span text:style-name="T13"> </text:span>Badania<text:span text:style-name="T9"> </text:span>Jakości<text:span text:style-name="T12"> </text:span><text:span text:style-name="T13">Wyrobów </text:span>Hutnictwa<text:span text:style-name="T35"> </text:span>i<text:span text:style-name="T5"> </text:span>Przemysłu<text:span text:style-name="T5"> </text:span>Maszynowego<text:span text:style-name="T8"> </text:span>“ZETOM”<text:span text:style-name="T5"> </text:span>(OBiKJW<text:span text:style-name="T7"> </text:span>PM,<text:span text:style-name="T5"> </text:span>1978),<text:span text:style-name="T36"> </text:span>S.<text:span text:style-name="T36"> </text:span>Sojak<text:span text:style-name="T36"> </text:span>(Sojak,<text:span text:style-name="T36"> </text:span>1981),</text:p>
      <text:p text:style-name="P261">A. Polak (Polak, 2003), U. Balon (Balon, 2007), Ł. Kraska and D. Stadnicka (Kraska, Stadnicka, <text:s/>2010), <text:s/>and <text:s text:c="2"/>J. <text:s/><text:span text:style-name="T13">Toruński <text:s text:c="2"/></text:span>(Toruński, <text:s/>2011), <text:s/>and <text:s/>models <text:s/><text:span text:style-name="T26"><text:s/></text:span>by<text:span text:style-name="T83"> </text:span>overseas <text:span text:style-name="T83"><text:s/></text:span>authors:</text:p>
      <text:p text:style-name="P264">H.J. <text:s/>Harrington <text:s/>(Harrington, <text:s/>1987), <text:s/>A. <text:s/>Chopra <text:s/>and <text:s/>D. <text:s/>Garg <text:s/>(Chopra, <text:s/>Garg, <text:s/>2012) <text:s/><text:span text:style-name="T84"><text:s/></text:span>and</text:p>
      <text:p text:style-name="P299"><text:span text:style-name="T10">T.M. </text:span>Malik, R. Khalid, A. Zulqarnain, S.A. Iqbal 2016 (Malik et al., 2016). Quality costs calculation models for service companies were authored by U. Sulowska-Banaś (Sulowska- Banaś, 2013) and J. Wierzowiecka (Wierzowiecka, 2015). Universal quality costs calculation models are presented by Polish researchers: K. Lisiecka (Lisiecka, 2002), Z. Zymonik (Zymonik, 2003), M. Ciechan-Kujawa (Ciechan-Kujawa, 2005), A. Kister (Kister, 2005),<text:span text:style-name="T27"> </text:span>and</text:p>
      <text:p text:style-name="P265">M. Foremna-Pilarska (Foremna-Pilarska, 2008), and by an overseas researcher: D.C. Wood (Wood, 2013).</text:p>
      <text:p text:style-name="P292"><text:span text:style-name="T11">Table</text:span><text:span text:style-name="T85"> </text:span>1 presents a classification of quality costs calculation models. They were chronologically ordered by the adopted criterion. Key variables used in comparative analysis are: availability of assumptions adopted in developing the model and a graphic scheme of procedure for keeping quality costs calculation, quality costs structure, adopted record of costs for the accounting system, an example of the quality costs accounts plan, the source of information on quality costs, bodies responsible for implementing and keeping quality costs calculation, and model enhancements the author introduced, which to date have not been used and can be regarded as innovative.</text:p>
      <text:p text:style-name="P303"><draw:frame draw:style-name="fr2" text:anchor-type="char" svg:x="27.28cm" svg:y="2.429cm" svg:width="0.54cm" svg:height="9.929cm" draw:z-index="9"><draw:text-box><text:p text:style-name="P282">Models of quality costs calculation and their classification</text:p></draw:text-box></draw:frame><draw:frame draw:style-name="fr2" text:anchor-type="char" svg:x="27.28cm" svg:y="17.545cm" svg:width="0.54cm" svg:height="0.706cm" draw:z-index="10"><draw:text-box><text:p text:style-name="P282">121</text:p></draw:text-box></draw:frame></text:p>
      <text:p text:style-name="P247"/>
      <text:p text:style-name="P247"/>
      <text:p text:style-name="P247"/>
      <text:p text:style-name="P247"/>
      <text:p text:style-name="P301"/>
      <text:p text:style-name="P53"><draw:line text:anchor-type="char" draw:z-index="8" draw:style-name="gr1" draw:text-style-name="P318" svg:x1="27.203cm" svg:y1="-0.168cm" svg:x2="27.203cm" svg:y2="16.016cm"><text:p/></draw:line><text:span text:style-name="T45">Table 1.</text:span></text:p>
      <text:p text:style-name="P53"><text:span text:style-name="T46">Classification of quality costs calculation models</text:span></text:p>
      <text:p text:style-name="P30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H"/>
        <table:table-column table:style-name="Tabela1.I"/>
        <table:table-column table:style-name="Tabela1.J"/>
        <table:table-row table:style-name="Tabela1.1">
          <table:table-cell table:style-name="Tabela1.A1" office:value-type="string">
            <text:p text:style-name="P60"><text:span text:style-name="T86">Author</text:span></text:p>
          </table:table-cell>
          <table:table-cell table:style-name="Tabela1.A1" office:value-type="string">
            <text:p text:style-name="P61"><text:span text:style-name="T86">Year</text:span></text:p>
          </table:table-cell>
          <table:table-cell table:style-name="Tabela1.A1" office:value-type="string">
            <text:p text:style-name="P62"><text:span text:style-name="T86">Availability of <text:s text:c="5"/></text:span><text:span text:style-name="T87">assumptions </text:span><text:span text:style-name="T86">adopted for developing</text:span></text:p>
            <text:p text:style-name="P63"><text:span text:style-name="T86">the</text:span><text:span text:style-name="T88"> </text:span><text:span text:style-name="T86">model</text:span></text:p>
          </table:table-cell>
          <table:table-cell table:style-name="Tabela1.A1" office:value-type="string">
            <text:p text:style-name="P64"><text:span text:style-name="T86">Graphic scheme of procedure for </text:span><text:span text:style-name="T88">keeping </text:span><text:span text:style-name="T86">QCC</text:span></text:p>
          </table:table-cell>
          <table:table-cell table:style-name="Tabela1.A1" office:value-type="string">
            <text:p text:style-name="P65"><text:span text:style-name="T86">Quality costs structure used in QCC model</text:span></text:p>
          </table:table-cell>
          <table:table-cell table:style-name="Tabela1.A1" office:value-type="string">
            <text:p text:style-name="P66"><text:span text:style-name="T86">Records of cost for </text:span><text:span text:style-name="T87">accounting </text:span><text:span text:style-name="T86">system adopted</text:span><text:span text:style-name="T90"> </text:span><text:span text:style-name="T86">in</text:span></text:p>
            <text:p text:style-name="P67"><text:span text:style-name="T86">the</text:span><text:span text:style-name="T88"> </text:span><text:span text:style-name="T86">model</text:span></text:p>
          </table:table-cell>
          <table:table-cell table:style-name="Tabela1.A1" office:value-type="string">
            <text:p text:style-name="P68"><text:span text:style-name="T86">Presentation of an example of quality cost accounts plan</text:span></text:p>
          </table:table-cell>
          <table:table-cell table:style-name="Tabela1.A1" office:value-type="string">
            <text:p text:style-name="P73"><text:span text:style-name="T86">Source of</text:span></text:p>
            <text:p text:style-name="P74"><text:span text:style-name="T86">information on costs</text:span></text:p>
          </table:table-cell>
          <table:table-cell table:style-name="Tabela1.A1" office:value-type="string">
            <text:p text:style-name="P76"><text:span text:style-name="T86">Bodies responsible for implementation and keeping </text:span><text:span text:style-name="T92">QCC</text:span></text:p>
          </table:table-cell>
          <table:table-cell table:style-name="Tabela1.A1" office:value-type="string">
            <text:p text:style-name="P78"><text:span text:style-name="T86">Improvements introduced</text:span></text:p>
          </table:table-cell>
        </table:table-row>
        <table:table-row table:style-name="Tabela1.2">
          <table:table-cell table:style-name="Tabela1.A1" table:number-columns-spanned="10" office:value-type="string">
            <text:p text:style-name="P79"><text:span text:style-name="T92">Models of quality costs calculations for manufacturing companies</text:span></text:p>
          </table: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1" office:value-type="string">
            <text:p text:style-name="P80"><text:span text:style-name="T92">Ośrodek Badania Jakości Wyrobów Hutnictwa</text:span></text:p>
            <text:p text:style-name="P81"><text:span text:style-name="T92">i Przemysłu Maszyno- wego</text:span></text:p>
            <text:p text:style-name="P82"><text:span text:style-name="T92">„ZETOM”</text:span></text:p>
          </table:table-cell>
          <table:table-cell table:style-name="Tabela1.A1" office:value-type="string">
            <text:p text:style-name="P83"><text:span text:style-name="T92">1978</text:span></text:p>
          </table:table-cell>
          <table:table-cell table:style-name="Tabela1.A1" office:value-type="string">
            <text:p text:style-name="P88"><text:span text:style-name="T92">Yes</text:span></text:p>
          </table:table-cell>
          <table:table-cell table:style-name="Tabela1.A1" office:value-type="string">
            <text:p text:style-name="P92"><text:span text:style-name="T92">Yes</text:span></text:p>
          </table:table-cell>
          <table:table-cell table:style-name="Tabela1.A1" office:value-type="string">
            <text:p text:style-name="P96"><text:span text:style-name="T92">PAF model</text:span></text:p>
          </table:table-cell>
          <table:table-cell table:style-name="Tabela1.A1" office:value-type="string">
            <text:p text:style-name="P100"><text:span text:style-name="T92">Analysis by nature/ Analysis by function</text:span></text:p>
          </table:table-cell>
          <table:table-cell table:style-name="Tabela1.A1" office:value-type="string">
            <text:p text:style-name="P69"><text:span text:style-name="T92">Yes</text:span></text:p>
          </table:table-cell>
          <table:table-cell table:style-name="Tabela1.A1" office:value-type="string">
            <text:p text:style-name="P101"><text:span text:style-name="T92">Balance sheet accounts and </text:span><text:span text:style-name="T93">off- </text:span><text:span text:style-name="T92">balance sheet accounts</text:span></text:p>
          </table:table-cell>
          <table:table-cell table:style-name="Tabela1.A1" office:value-type="string">
            <text:p text:style-name="P102"><text:span text:style-name="T92">Organization management, implementation team</text:span></text:p>
          </table:table-cell>
          <table:table-cell table:style-name="Tabela1.A1" office:value-type="string">
            <text:p text:style-name="P103"><text:span text:style-name="T92">Developing a quality improvement </text:span><text:span text:style-name="T94">programme </text:span><text:span text:style-name="T92">based on quality costs studies in the mechanical engineering industry</text:span></text:p>
          </table:table-cell>
        </table:table-row>
        <table:table-row table:style-name="Tabela1.4">
          <table:table-cell table:style-name="Tabela1.A4" office:value-type="string">
            <text:p text:style-name="P104"><text:span text:style-name="T92">S. Sojak</text:span></text:p>
          </table:table-cell>
          <table:table-cell table:style-name="Tabela1.A4" office:value-type="string">
            <text:p text:style-name="P84"><text:span text:style-name="T92">1981</text:span></text:p>
          </table:table-cell>
          <table:table-cell table:style-name="Tabela1.A4" office:value-type="string">
            <text:p text:style-name="P89"><text:span text:style-name="T92">Yes</text:span></text:p>
          </table:table-cell>
          <table:table-cell table:style-name="Tabela1.A4" office:value-type="string">
            <text:p text:style-name="P93"><text:span text:style-name="T92">Yes</text:span></text:p>
          </table:table-cell>
          <table:table-cell table:style-name="Tabela1.A4" office:value-type="string">
            <text:p text:style-name="P97"><text:span text:style-name="T92">Preventive</text:span></text:p>
          </table:table-cell>
          <table:table-cell table:style-name="Tabela1.A4" office:value-type="string">
            <text:p text:style-name="P105"><text:span text:style-name="T92">Analysis by</text:span></text:p>
          </table:table-cell>
          <table:table-cell table:style-name="Tabela1.A4" office:value-type="string">
            <text:p text:style-name="P70"><text:span text:style-name="T92">Yes</text:span></text:p>
          </table:table-cell>
          <table:table-cell table:style-name="Tabela1.A4" office:value-type="string">
            <text:p text:style-name="P108"><text:span text:style-name="T92">Accounting</text:span></text:p>
          </table:table-cell>
          <table:table-cell table:style-name="Tabela1.A4" office:value-type="string">
            <text:p text:style-name="P112"><text:span text:style-name="T92">Organization</text:span></text:p>
          </table:table-cell>
          <table:table-cell table:style-name="Tabela1.A4" office:value-type="string">
            <text:p text:style-name="P115"><text:span text:style-name="T92">Financial quality</text:span></text:p>
          </table:table-cell>
        </table:table-row>
        <table:table-row table:style-name="Tabela1.5">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16"><text:span text:style-name="T92">costs, quality</text:span></text:p>
          </table:table-cell>
          <table:table-cell table:style-name="Tabela1.A5" office:value-type="string">
            <text:p text:style-name="P118"><text:span text:style-name="T92">nature/</text:span></text:p>
          </table:table-cell>
          <table:table-cell table:style-name="Tabela1.A5" office:value-type="string">
            <text:p text:style-name="P58"/>
          </table:table-cell>
          <table:table-cell table:style-name="Tabela1.A5" office:value-type="string">
            <text:p text:style-name="P119"><text:span text:style-name="T92">records,</text:span></text:p>
          </table:table-cell>
          <table:table-cell table:style-name="Tabela1.A5" office:value-type="string">
            <text:p text:style-name="P122"><text:span text:style-name="T92">management, quality</text:span></text:p>
          </table:table-cell>
          <table:table-cell table:style-name="Tabela1.A5" office:value-type="string">
            <text:p text:style-name="P124"><text:span text:style-name="T92">indicators (measures)</text:span></text:p>
          </table:table-cell>
        </table:table-row>
        <table:table-row table:style-name="Tabela1.6">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25"><text:span text:style-name="T92">appraisal,</text:span></text:p>
          </table:table-cell>
          <table:table-cell table:style-name="Tabela1.A5" office:value-type="string">
            <text:p text:style-name="P106"><text:span text:style-name="T92">Analysis by</text:span></text:p>
          </table:table-cell>
          <table:table-cell table:style-name="Tabela1.A5" office:value-type="string">
            <text:p text:style-name="P58"/>
          </table:table-cell>
          <table:table-cell table:style-name="Tabela1.A5" office:value-type="string">
            <text:p text:style-name="P127"><text:span text:style-name="T92">unrecorded</text:span></text:p>
          </table:table-cell>
          <table:table-cell table:style-name="Tabela1.A5" office:value-type="string">
            <text:p text:style-name="P77"><text:span text:style-name="T92">manager, quality</text:span></text:p>
          </table:table-cell>
          <table:table-cell table:style-name="Tabela1.A5" office:value-type="string">
            <text:p text:style-name="P58"/>
          </table:table-cell>
        </table:table-row>
        <table:table-row table:style-name="Tabela1.6">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28"><text:span text:style-name="T92">external and</text:span></text:p>
          </table:table-cell>
          <table:table-cell table:style-name="Tabela1.A5" office:value-type="string">
            <text:p text:style-name="P131"><text:span text:style-name="T92">function</text:span></text:p>
          </table:table-cell>
          <table:table-cell table:style-name="Tabela1.A5" office:value-type="string">
            <text:p text:style-name="P58"/>
          </table:table-cell>
          <table:table-cell table:style-name="Tabela1.A5" office:value-type="string">
            <text:p text:style-name="P109"><text:span text:style-name="T92">materials</text:span></text:p>
          </table:table-cell>
          <table:table-cell table:style-name="Tabela1.A5" office:value-type="string">
            <text:p text:style-name="P133"><text:span text:style-name="T92">department, expense/</text:span></text:p>
          </table:table-cell>
          <table:table-cell table:style-name="Tabela1.A5" office:value-type="string">
            <text:p text:style-name="P58"/>
          </table:table-cell>
        </table:table-row>
        <table:table-row table:style-name="Tabela1.5">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17"><text:span text:style-name="T92">internal costs of</text:span></text:p>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34"><text:span text:style-name="T92">(documents from</text:span></text:p>
          </table:table-cell>
          <table:table-cell table:style-name="Tabela1.A5" office:value-type="string">
            <text:p text:style-name="P135"><text:span text:style-name="T92">payroll department</text:span></text:p>
          </table:table-cell>
          <table:table-cell table:style-name="Tabela1.A5" office:value-type="string">
            <text:p text:style-name="P58"/>
          </table:table-cell>
        </table:table-row>
        <table:table-row table:style-name="Tabela1.5">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26"><text:span text:style-name="T92">bad quality;</text:span></text:p>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75"><text:span text:style-name="T92">controls and</text:span></text:p>
          </table:table-cell>
          <table:table-cell table:style-name="Tabela1.A5" office:value-type="string">
            <text:p text:style-name="P58"/>
          </table:table-cell>
          <table:table-cell table:style-name="Tabela1.A5" office:value-type="string">
            <text:p text:style-name="P58"/>
          </table:table-cell>
        </table:table-row>
        <table:table-row table:style-name="Tabela1.6">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36"><text:span text:style-name="T92">quality costs by</text:span></text:p>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20"><text:span text:style-name="T92">audits, reports</text:span></text:p>
          </table:table-cell>
          <table:table-cell table:style-name="Tabela1.A5" office:value-type="string">
            <text:p text:style-name="P58"/>
          </table:table-cell>
          <table:table-cell table:style-name="Tabela1.A5" office:value-type="string">
            <text:p text:style-name="P58"/>
          </table:table-cell>
        </table:table-row>
        <table:table-row table:style-name="Tabela1.6">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28"><text:span text:style-name="T92">product life</text:span></text:p>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37"><text:span text:style-name="T92">from directorial</text:span></text:p>
          </table:table-cell>
          <table:table-cell table:style-name="Tabela1.A5" office:value-type="string">
            <text:p text:style-name="P58"/>
          </table:table-cell>
          <table:table-cell table:style-name="Tabela1.A5" office:value-type="string">
            <text:p text:style-name="P58"/>
          </table:table-cell>
        </table:table-row>
        <table:table-row table:style-name="Tabela1.5">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41"><text:span text:style-name="T92">cycle stages</text:span></text:p>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38"><text:span text:style-name="T92">inspection, data</text:span></text:p>
          </table:table-cell>
          <table:table-cell table:style-name="Tabela1.A5" office:value-type="string">
            <text:p text:style-name="P58"/>
          </table:table-cell>
          <table:table-cell table:style-name="Tabela1.A5" office:value-type="string">
            <text:p text:style-name="P58"/>
          </table:table-cell>
        </table:table-row>
        <table:table-row table:style-name="Tabela1.5">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21"><text:span text:style-name="T92">from computer</text:span></text:p>
          </table:table-cell>
          <table:table-cell table:style-name="Tabela1.A5" office:value-type="string">
            <text:p text:style-name="P58"/>
          </table:table-cell>
          <table:table-cell table:style-name="Tabela1.A5" office:value-type="string">
            <text:p text:style-name="P58"/>
          </table:table-cell>
        </table:table-row>
        <table:table-row table:style-name="Tabela1.6">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37"><text:span text:style-name="T92">systems, error</text:span></text:p>
          </table:table-cell>
          <table:table-cell table:style-name="Tabela1.A5" office:value-type="string">
            <text:p text:style-name="P58"/>
          </table:table-cell>
          <table:table-cell table:style-name="Tabela1.A5" office:value-type="string">
            <text:p text:style-name="P58"/>
          </table:table-cell>
        </table:table-row>
        <table:table-row table:style-name="Tabela1.6">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46"><text:span text:style-name="T92">reports, complaint</text:span></text:p>
          </table:table-cell>
          <table:table-cell table:style-name="Tabela1.A5" office:value-type="string">
            <text:p text:style-name="P58"/>
          </table:table-cell>
          <table:table-cell table:style-name="Tabela1.A5" office:value-type="string">
            <text:p text:style-name="P58"/>
          </table:table-cell>
        </table:table-row>
        <table:table-row table:style-name="Tabela1.5">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110"><text:span text:style-name="T92">registers)</text:span></text:p>
          </table:table-cell>
          <table:table-cell table:style-name="Tabela1.A16" office:value-type="string">
            <text:p text:style-name="P58"/>
          </table:table-cell>
          <table:table-cell table:style-name="Tabela1.A16" office:value-type="string">
            <text:p text:style-name="P58"/>
          </table:table-cell>
        </table:table-row>
        <table:table-row table:style-name="Tabela1.6">
          <table:table-cell table:style-name="Tabela1.A4" office:value-type="string">
            <text:p text:style-name="P148"><text:span text:style-name="T92">H.J.</text:span></text:p>
          </table:table-cell>
          <table:table-cell table:style-name="Tabela1.A4" office:value-type="string">
            <text:p text:style-name="P85"><text:span text:style-name="T92">1987</text:span></text:p>
          </table:table-cell>
          <table:table-cell table:style-name="Tabela1.A4" office:value-type="string">
            <text:p text:style-name="P151"><text:span text:style-name="T92">No</text:span></text:p>
          </table:table-cell>
          <table:table-cell table:style-name="Tabela1.A4" office:value-type="string">
            <text:p text:style-name="P153"><text:span text:style-name="T92">No</text:span></text:p>
          </table:table-cell>
          <table:table-cell table:style-name="Tabela1.A4" office:value-type="string">
            <text:p text:style-name="P98"><text:span text:style-name="T92">PAF model</text:span></text:p>
          </table:table-cell>
          <table:table-cell table:style-name="Tabela1.A4" office:value-type="string">
            <text:p text:style-name="P107"><text:span text:style-name="T92">Analysis by</text:span></text:p>
          </table:table-cell>
          <table:table-cell table:style-name="Tabela1.A4" office:value-type="string">
            <text:p text:style-name="P71"><text:span text:style-name="T92">Yes</text:span></text:p>
          </table:table-cell>
          <table:table-cell table:style-name="Tabela1.A4" office:value-type="string">
            <text:p text:style-name="P147"><text:span text:style-name="T92">General ledger,</text:span></text:p>
          </table:table-cell>
          <table:table-cell table:style-name="Tabela1.A4" office:value-type="string">
            <text:p text:style-name="P156"><text:span text:style-name="T92">Implementation team and</text:span></text:p>
          </table:table-cell>
          <table:table-cell table:style-name="Tabela1.A4" office:value-type="string">
            <text:p text:style-name="P157"><text:span text:style-name="T92">Quality costs priorities</text:span></text:p>
          </table:table-cell>
        </table:table-row>
        <table:table-row table:style-name="Tabela1.6">
          <table:table-cell table:style-name="Tabela1.A5" office:value-type="string">
            <text:p text:style-name="P160"><text:span text:style-name="T92">Harrington</text:span></text:p>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31"><text:span text:style-name="T92">function</text:span></text:p>
          </table:table-cell>
          <table:table-cell table:style-name="Tabela1.A5" office:value-type="string">
            <text:p text:style-name="P58"/>
          </table:table-cell>
          <table:table-cell table:style-name="Tabela1.A5" office:value-type="string">
            <text:p text:style-name="P127"><text:span text:style-name="T92">error and</text:span></text:p>
          </table:table-cell>
          <table:table-cell table:style-name="Tabela1.A5" office:value-type="string">
            <text:p text:style-name="P113"><text:span text:style-name="T92">organization management</text:span></text:p>
          </table:table-cell>
          <table:table-cell table:style-name="Tabela1.A5" office:value-type="string">
            <text:p text:style-name="P158"><text:span text:style-name="T92">table</text:span></text:p>
          </table:table-cell>
        </table:table-row>
        <table:table-row table:style-name="Tabela1.5">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21"><text:span text:style-name="T92">corrections</text:span></text:p>
          </table:table-cell>
          <table:table-cell table:style-name="Tabela1.A5" office:value-type="string">
            <text:p text:style-name="P58"/>
          </table:table-cell>
          <table:table-cell table:style-name="Tabela1.A5" office:value-type="string">
            <text:p text:style-name="P58"/>
          </table:table-cell>
        </table:table-row>
        <table:table-row table:style-name="Tabela1.5">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11"><text:span text:style-name="T92">reports, guarantee</text:span></text:p>
          </table:table-cell>
          <table:table-cell table:style-name="Tabela1.A5" office:value-type="string">
            <text:p text:style-name="P58"/>
          </table:table-cell>
          <table:table-cell table:style-name="Tabela1.A5" office:value-type="string">
            <text:p text:style-name="P58"/>
          </table:table-cell>
        </table:table-row>
        <table:table-row table:style-name="Tabela1.5">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58"/>
          </table:table-cell>
          <table:table-cell table:style-name="Tabela1.A5" office:value-type="string">
            <text:p text:style-name="P121"><text:span text:style-name="T92">reports, budgets,</text:span></text:p>
          </table:table-cell>
          <table:table-cell table:style-name="Tabela1.A5" office:value-type="string">
            <text:p text:style-name="P58"/>
          </table:table-cell>
          <table:table-cell table:style-name="Tabela1.A5" office:value-type="string">
            <text:p text:style-name="P58"/>
          </table:table-cell>
        </table:table-row>
        <table:table-row table:style-name="Tabela1.22">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58"/>
          </table:table-cell>
          <table:table-cell table:style-name="Tabela1.A16" office:value-type="string">
            <text:p text:style-name="P139"><text:span text:style-name="T92">complaints</text:span></text:p>
          </table:table-cell>
          <table:table-cell table:style-name="Tabela1.A16" office:value-type="string">
            <text:p text:style-name="P58"/>
          </table:table-cell>
          <table:table-cell table:style-name="Tabela1.A16" office:value-type="string">
            <text:p text:style-name="P58"/>
          </table:table-cell>
        </table:table-row>
      </table:table>
      <text:p text:style-name="P306"><draw:frame draw:style-name="fr2" text:anchor-type="char" svg:x="27.242cm" svg:y="2.598cm" svg:width="0.54cm" svg:height="0.706cm" draw:z-index="11"><draw:text-box><text:p text:style-name="P282">122</text:p></draw:text-box></draw:frame><draw:frame draw:style-name="fr2" text:anchor-type="char" svg:x="27.242cm" svg:y="15.826cm" svg:width="0.54cm" svg:height="2.538cm" draw:z-index="12"><draw:text-box><text:p text:style-name="P282">W. Sadkowski</text:p></draw:text-box></draw:frame></text:p>
      <text:p text:style-name="P249"/>
      <text:p text:style-name="P249"/>
      <text:p text:style-name="P249"/>
      <text:p text:style-name="P249"/>
      <text:p text:style-name="P257"/>
      <text:p text:style-name="P304"><draw:frame draw:style-name="fr3" text:anchor-type="char" svg:x="2.625cm" svg:y="0.009cm" svg:width="24.515cm" svg:height="16.193cm" draw:z-index="13"><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D"/><table:table-column table:style-name="Tabela2.E"/><table:table-column table:style-name="Tabela2.H"/><table:table-column table:style-name="Tabela2.I"/><table:table-column table:style-name="Tabela2.J"/><table:table-row table:style-name="Tabela2.1"><table:table-cell table:style-name="Tabela2.A1" table:number-columns-spanned="10" office:value-type="string"><text:p text:style-name="P161"><text:span text:style-name="T40">ont. table 1.</text:span></text:p></table:table-cell><table:covered-table-cell/><table:covered-table-cell/><table:covered-table-cell/><table:covered-table-cell/><table:covered-table-cell/><table:covered-table-cell/><table:covered-table-cell/><table:covered-table-cell/><table:covered-table-cell/></table:table-row><table:table-row table:style-name="Tabela2.2"><table:table-cell table:style-name="Tabela2.A2" office:value-type="string"><text:p text:style-name="P162"><text:span text:style-name="T92">A. Polak</text:span></text:p></table:table-cell><table:table-cell table:style-name="Tabela2.A2" office:value-type="string"><text:p text:style-name="P86"><text:span text:style-name="T92">2003</text:span></text:p></table:table-cell><table:table-cell table:style-name="Tabela2.A2" office:value-type="string"><text:p text:style-name="P90"><text:span text:style-name="T92">Yes</text:span></text:p></table:table-cell><table:table-cell table:style-name="Tabela2.A2" office:value-type="string"><text:p text:style-name="P94"><text:span text:style-name="T92">Yes</text:span></text:p></table:table-cell><table:table-cell table:style-name="Tabela2.A2" office:value-type="string"><text:p text:style-name="P163"><text:span text:style-name="T92">PAF model and process approach</text:span></text:p></table:table-cell><table:table-cell table:style-name="Tabela2.A2" office:value-type="string"><text:p text:style-name="P164"><text:span text:style-name="T92">Analysis by function</text:span></text:p></table:table-cell><table:table-cell table:style-name="Tabela2.A2" office:value-type="string"><text:p text:style-name="P72"><text:span text:style-name="T92">Yes</text:span></text:p></table:table-cell><table:table-cell table:style-name="Tabela2.A2" office:value-type="string"><text:p text:style-name="P167"><text:span text:style-name="T92">Locations with investment in quality and where losses are generated</text:span></text:p></table:table-cell><table:table-cell table:style-name="Tabela2.A2" office:value-type="string"><text:p text:style-name="P168"><text:span text:style-name="T92">President's Representative for Quality Assessment, managers of Quality Steering, Accounting and Controlling Departments</text:span></text:p></table:table-cell><table:table-cell table:style-name="Tabela2.J2" office:value-type="string"><text:p text:style-name="P169"><text:span text:style-name="T92">Developing a set of accounts to record quality costs in group 5 (591, 592, 593, 594, 595,</text:span></text:p><text:p text:style-name="P170"><text:span text:style-name="T92">596)</text:span></text:p></table:table-cell></table:table-row><table:table-row table:style-name="Tabela2.3"><table:table-cell table:style-name="Tabela2.A2" office:value-type="string"><text:p text:style-name="P171"><text:span text:style-name="T92">U. Balon</text:span></text:p></table:table-cell><table:table-cell table:style-name="Tabela2.A2" office:value-type="string"><text:p text:style-name="P83"><text:span text:style-name="T92">2007</text:span></text:p></table:table-cell><table:table-cell table:style-name="Tabela2.A2" office:value-type="string"><text:p text:style-name="P88"><text:span text:style-name="T92">Yes</text:span></text:p></table:table-cell><table:table-cell table:style-name="Tabela2.A2" office:value-type="string"><text:p text:style-name="P92"><text:span text:style-name="T92">Yes</text:span></text:p></table:table-cell><table:table-cell table:style-name="Tabela2.A2" office:value-type="string"><text:p text:style-name="P96"><text:span text:style-name="T92">PAF model</text:span></text:p></table:table-cell><table:table-cell table:style-name="Tabela2.A2" office:value-type="string"><text:p text:style-name="P164"><text:span text:style-name="T92">Analysis by function</text:span></text:p></table:table-cell><table:table-cell table:style-name="Tabela2.A2" office:value-type="string"><text:p text:style-name="P142"><text:span text:style-name="T92">No</text:span></text:p></table:table-cell><table:table-cell table:style-name="Tabela2.A2" office:value-type="string"><text:p text:style-name="P172"><text:span text:style-name="T92">Accounting documents, defects cards</text:span></text:p></table:table-cell><table:table-cell table:style-name="Tabela2.A2" office:value-type="string"><text:p text:style-name="P173"><text:span text:style-name="T92">Chief Accountant, Representative for Quality Assessment, Quality Costs</text:span><text:span text:style-name="T95"> </text:span><text:span text:style-name="T92">Department</text:span></text:p></table:table-cell><table:table-cell table:style-name="Tabela2.J2" office:value-type="string"><text:p text:style-name="P174"><text:span text:style-name="T92">Quality costs qualification scheme, “Defects Cards”, setting up “53513 Quality</text:span></text:p><text:p text:style-name="P175"><text:span text:style-name="T92">Costs” account</text:span></text:p></table:table-cell></table:table-row><table:table-row table:style-name="Tabela2.4"><table:table-cell table:style-name="Tabela2.A2" office:value-type="string"><text:p text:style-name="P176"><text:span text:style-name="T92">Ł. Kraska i D. Stadnicka</text:span></text:p></table:table-cell><table:table-cell table:style-name="Tabela2.A2" office:value-type="string"><text:p text:style-name="P86"><text:span text:style-name="T92">2010</text:span></text:p></table:table-cell><table:table-cell table:style-name="Tabela2.A2" office:value-type="string"><text:p text:style-name="P152"><text:span text:style-name="T92">No</text:span></text:p></table:table-cell><table:table-cell table:style-name="Tabela2.A2" office:value-type="string"><text:p text:style-name="P94"><text:span text:style-name="T92">Yes</text:span></text:p></table:table-cell><table:table-cell table:style-name="Tabela2.A2" office:value-type="string"><text:p text:style-name="P177"><text:span text:style-name="T92">Quality costs model</text:span></text:p></table:table-cell><table:table-cell table:style-name="Tabela2.A2" office:value-type="string"><text:p text:style-name="P100"><text:span text:style-name="T92">Analysis by nature/ Analysis by function</text:span></text:p></table:table-cell><table:table-cell table:style-name="Tabela2.A2" office:value-type="string"><text:p text:style-name="P72"><text:span text:style-name="T92">Yes</text:span></text:p></table:table-cell><table:table-cell table:style-name="Tabela2.A2" office:value-type="string"><text:p text:style-name="P178"><text:span text:style-name="T92">SAP database (process mapping cards),</text:span></text:p><text:p text:style-name="P179"><text:span text:style-name="T92">operational documentation</text:span></text:p></table:table-cell><table:table-cell table:style-name="Tabela2.A2" office:value-type="string"><text:p text:style-name="P180"><text:span text:style-name="T92">Quality Director, IT Director, Quality Manager,</text:span><text:span text:style-name="T96"> </text:span><text:span text:style-name="T92">Implementation </text:span><text:span text:style-name="T89">Team </text:span><text:span text:style-name="T92">with its</text:span><text:span text:style-name="T97"> </text:span><text:span text:style-name="T92">Leader</text:span></text:p></table:table-cell><table:table-cell table:style-name="Tabela2.J2" office:value-type="string"><text:p text:style-name="P181"><text:span text:style-name="T92">Schedule for implementing full account, calculation</text:span></text:p><text:p text:style-name="P182"><text:span text:style-name="T92">methods for quality cost values</text:span></text:p></table:table-cell></table:table-row><table:table-row table:style-name="Tabela2.3"><table:table-cell table:style-name="Tabela2.A2" office:value-type="string"><text:p text:style-name="P183"><text:span text:style-name="T92">J. Toruński</text:span></text:p></table:table-cell><table:table-cell table:style-name="Tabela2.A2" office:value-type="string"><text:p text:style-name="P86"><text:span text:style-name="T92">2011</text:span></text:p></table:table-cell><table:table-cell table:style-name="Tabela2.A2" office:value-type="string"><text:p text:style-name="P90"><text:span text:style-name="T92">Yes</text:span></text:p></table:table-cell><table:table-cell table:style-name="Tabela2.A2" office:value-type="string"><text:p text:style-name="P154"><text:span text:style-name="T92">No</text:span></text:p></table:table-cell><table:table-cell table:style-name="Tabela2.A2" office:value-type="string"><text:p text:style-name="P184"><text:span text:style-name="T92">Internal and external quality assurance costs</text:span></text:p></table:table-cell><table:table-cell table:style-name="Tabela2.A2" office:value-type="string"><text:p text:style-name="P100"><text:span text:style-name="T92">Analysis by nature/ Analysis by function</text:span></text:p></table:table-cell><table:table-cell table:style-name="Tabela2.A2" office:value-type="string"><text:p text:style-name="P72"><text:span text:style-name="T92">Yes</text:span></text:p></table:table-cell><table:table-cell table:style-name="Tabela2.A2" office:value-type="string"><text:p text:style-name="P185"><text:span text:style-name="T92">Documents (invoices, payrolls,</text:span></text:p><text:p text:style-name="P186"><text:span text:style-name="T92">information tables, etc.)</text:span></text:p></table:table-cell><table:table-cell table:style-name="Tabela2.A2" office:value-type="string"><text:p text:style-name="P187"><text:span text:style-name="T92">Management, quality assurance service and Accounting Department</text:span></text:p></table:table-cell><table:table-cell table:style-name="Tabela2.J2" office:value-type="string"><text:p text:style-name="P188"><text:span text:style-name="T92">Benchmarking and controlling</text:span></text:p></table:table-cell></table:table-row><table:table-row table:style-name="Tabela2.6"><table:table-cell table:style-name="Tabela2.A2" office:value-type="string"><text:p text:style-name="P189"><text:span text:style-name="T92">A. Chopra i D. Garg</text:span></text:p></table:table-cell><table:table-cell table:style-name="Tabela2.A2" office:value-type="string"><text:p text:style-name="P86"><text:span text:style-name="T92">2012</text:span></text:p></table:table-cell><table:table-cell table:style-name="Tabela2.A2" office:value-type="string"><text:p text:style-name="P152"><text:span text:style-name="T92">No</text:span></text:p></table:table-cell><table:table-cell table:style-name="Tabela2.A2" office:value-type="string"><text:p text:style-name="P154"><text:span text:style-name="T92">No</text:span></text:p></table:table-cell><table:table-cell table:style-name="Tabela2.A2" office:value-type="string"><text:p text:style-name="P99"><text:span text:style-name="T92">PAF model</text:span></text:p></table:table-cell><table:table-cell table:style-name="Tabela2.A2" office:value-type="string"><text:p text:style-name="P100"><text:span text:style-name="T92">Analysis by nature/ Analysis by</text:span></text:p><text:p text:style-name="P132"><text:span text:style-name="T92">function</text:span></text:p></table:table-cell><table:table-cell table:style-name="Tabela2.A2" office:value-type="string"><text:p text:style-name="P72"><text:span text:style-name="T92">Yes</text:span></text:p></table:table-cell><table:table-cell table:style-name="Tabela2.A2" office:value-type="string"><text:p text:style-name="P190"><text:span text:style-name="T92">Quality-oriented activities</text:span></text:p></table:table-cell><table:table-cell table:style-name="Tabela2.A2" office:value-type="string"><text:p text:style-name="P191"><text:span text:style-name="T92">Management and Quality Costs Team</text:span></text:p></table:table-cell><table:table-cell table:style-name="Tabela2.J2" office:value-type="string"><text:p text:style-name="P192"><text:span text:style-name="T92">System consists of two models: cost calculation and implementation of</text:span></text:p><text:p text:style-name="P193"><text:span text:style-name="T92">quality costs programme</text:span></text:p></table:table-cell></table:table-row><table:table-row table:style-name="Tabela2.2"><table:table-cell table:style-name="Tabela2.A2" office:value-type="string"><text:p text:style-name="P194"><text:span text:style-name="T92">T.M. Malik,</text:span></text:p><text:list xml:id="list3361487732" text:style-name="WWNum2"><text:list-item><text:p text:style-name="P195"><text:span text:style-name="T92">Khalid, </text:span><text:span text:style-name="T94">A.</text:span></text:p></text:list-item></text:list><text:p text:style-name="P196"><text:span text:style-name="T92">Zulqarnain,</text:span></text:p><text:list xml:id="list101724264441304" text:continue-numbering="true" text:style-name="WWNum2"><text:list-item><text:p text:style-name="P198"><text:span text:style-name="T92">A. Iqbal</text:span></text:p></text:list-item></text:list></table:table-cell><table:table-cell table:style-name="Tabela2.A2" office:value-type="string"><text:p text:style-name="P86"><text:span text:style-name="T92">2016</text:span></text:p></table:table-cell><table:table-cell table:style-name="Tabela2.A2" office:value-type="string"><text:p text:style-name="P90"><text:span text:style-name="T92">Yes</text:span></text:p></table:table-cell><table:table-cell table:style-name="Tabela2.A2" office:value-type="string"><text:p text:style-name="P154"><text:span text:style-name="T92">No</text:span></text:p></table:table-cell><table:table-cell table:style-name="Tabela2.A2" office:value-type="string"><text:p text:style-name="P99"><text:span text:style-name="T92">PAF model</text:span></text:p></table:table-cell><table:table-cell table:style-name="Tabela2.A2" office:value-type="string"><text:p text:style-name="P164"><text:span text:style-name="T92">Analysis by function</text:span></text:p></table:table-cell><table:table-cell table:style-name="Tabela2.A2" office:value-type="string"><text:p text:style-name="P72"><text:span text:style-name="T92">Yes</text:span></text:p></table:table-cell><table:table-cell table:style-name="Tabela2.A2" office:value-type="string"><text:p text:style-name="P199"><text:span text:style-name="T92">Various reports (among others, scrapping, payroll) interviews, cost</text:span></text:p><text:p text:style-name="P140"><text:span text:style-name="T92">sheets</text:span></text:p></table:table-cell><table:table-cell table:style-name="Tabela2.A2" office:value-type="string"><text:p text:style-name="P200"><text:span text:style-name="T92">Management and Quality Costs Team, Quality Control Team</text:span></text:p></table:table-cell><table:table-cell table:style-name="Tabela2.J2" office:value-type="string"><text:p text:style-name="P201"><text:span text:style-name="T92">Detailed templates for each stage of implementation</text:span></text:p></table:table-cell></table:table-row><table:table-row table:style-name="Tabela2.8"><table:table-cell table:style-name="Tabela2.J2" table:number-columns-spanned="10" office:value-type="string"><text:p text:style-name="P203"><text:span text:style-name="T92">Models of quality costs calculations for service companies</text:span></text:p></table:table-cell><table:covered-table-cell/><table:covered-table-cell/><table:covered-table-cell/><table:covered-table-cell/><table:covered-table-cell/><table:covered-table-cell/><table:covered-table-cell/><table:covered-table-cell/><table:covered-table-cell/></table:table-row><table:table-row table:style-name="Tabela2.9"><table:table-cell table:style-name="Tabela2.A2" office:value-type="string"><text:p text:style-name="P149"><text:span text:style-name="T92">U.</text:span></text:p><text:p text:style-name="P150"><text:span text:style-name="T92">Sulowska- Banaś</text:span></text:p></table:table-cell><table:table-cell table:style-name="Tabela2.A2" office:value-type="string"><text:p text:style-name="P86"><text:span text:style-name="T92">2013</text:span></text:p></table:table-cell><table:table-cell table:style-name="Tabela2.A2" office:value-type="string"><text:p text:style-name="P90"><text:span text:style-name="T92">Yes</text:span></text:p></table:table-cell><table:table-cell table:style-name="Tabela2.A2" office:value-type="string"><text:p text:style-name="P94"><text:span text:style-name="T92">Yes</text:span></text:p></table:table-cell><table:table-cell table:style-name="Tabela2.A2" office:value-type="string"><text:p text:style-name="P204"><text:span text:style-name="T92">Compliance and non-compliance costs and opportunity costs</text:span></text:p></table:table-cell><table:table-cell table:style-name="Tabela2.A2" office:value-type="string"><text:p text:style-name="P164"><text:span text:style-name="T92">Analysis by function</text:span></text:p></table:table-cell><table:table-cell table:style-name="Tabela2.A2" office:value-type="string"><text:p text:style-name="P72"><text:span text:style-name="T92">Yes</text:span></text:p></table:table-cell><table:table-cell table:style-name="Tabela2.A2" office:value-type="string"><text:p text:style-name="P205"><text:span text:style-name="T92">Invoices, internal calculations, internal documents proving encumbered costs</text:span></text:p></table:table-cell><table:table-cell table:style-name="Tabela2.A2" office:value-type="string"><text:p text:style-name="P206"><text:span text:style-name="T92">Hospital Director, Director's Representative for Quality Management, Chief Accountant,, Accounting Department, Central Sterile and Operating Theatre</text:span></text:p><text:p text:style-name="P114"><text:span text:style-name="T92">Management</text:span></text:p></table:table-cell><table:table-cell table:style-name="Tabela2.J2" office:value-type="string"><text:p text:style-name="P207"><text:span text:style-name="T92">Off-balance sheet account “53101 Quality Costs” and additional analytical accounts for recording individual quality costs, Procedure P/SZJ/8.4/01 Quality</text:span></text:p><text:p text:style-name="P202"><text:span text:style-name="T92">Costs Calculation</text:span></text:p></table:table-cell></table:table-row><table:table-row table:style-name="Tabela2.10"><table:table-cell table:style-name="Tabela2.A10" table:number-columns-spanned="10" office:value-type="string"><text:p text:style-name="P59"/></table:table-cell><table:covered-table-cell/><table:covered-table-cell/><table:covered-table-cell/><table:covered-table-cell/><table:covered-table-cell/><table:covered-table-cell/><table:covered-table-cell/><table:covered-table-cell/><table:covered-table-cell/></table:table-row></table:table><text:p text:style-name="Text_20_body"/></draw:text-box></draw:frame>c</text:p>
      <text:p text:style-name="P307"><draw:frame draw:style-name="fr2" text:anchor-type="char" svg:x="27.296cm" svg:y="2.595cm" svg:width="0.54cm" svg:height="9.929cm" draw:z-index="15"><draw:text-box><text:p text:style-name="P282">Models of quality costs calculation and their classification</text:p></draw:text-box></draw:frame><draw:frame draw:style-name="fr2" text:anchor-type="char" svg:x="27.296cm" svg:y="17.709cm" svg:width="0.54cm" svg:height="0.706cm" draw:z-index="16"><draw:text-box><text:p text:style-name="P282">123</text:p></draw:text-box></draw:frame></text:p>
      <text:p text:style-name="P247"/>
      <text:p text:style-name="P247"/>
      <text:p text:style-name="P247"/>
      <text:p text:style-name="P247"/>
      <text:p text:style-name="P258"/>
      <text:p text:style-name="P305"><draw:line text:anchor-type="char" draw:z-index="14" draw:style-name="gr1" draw:text-style-name="P318" svg:x1="27.229cm" svg:y1="0.005cm" svg:x2="27.229cm" svg:y2="16.189cm"><text:p/></draw:line>cont. table 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E"/>
        <table:table-column table:style-name="Tabela3.H"/>
        <table:table-column table:style-name="Tabela3.I"/>
        <table:table-column table:style-name="Tabela3.J"/>
        <table:table-row table:style-name="Tabela3.1">
          <table:table-cell table:style-name="Tabela3.A1" office:value-type="string">
            <text:p text:style-name="P208"><text:span text:style-name="T92">J. Wierzo- wiecka</text:span></text:p>
          </table:table-cell>
          <table:table-cell table:style-name="Tabela3.A1" office:value-type="string">
            <text:p text:style-name="P86"><text:span text:style-name="T92">2015</text:span></text:p>
          </table:table-cell>
          <table:table-cell table:style-name="Tabela3.A1" office:value-type="string">
            <text:p text:style-name="P152"><text:span text:style-name="T92">No</text:span></text:p>
          </table:table-cell>
          <table:table-cell table:style-name="Tabela3.A1" office:value-type="string">
            <text:p text:style-name="P209"><text:span text:style-name="T92">Scheme of</text:span></text:p>
            <text:p text:style-name="P210"><text:span text:style-name="T92">U. Balon</text:span></text:p>
          </table:table-cell>
          <table:table-cell table:style-name="Tabela3.A1" office:value-type="string">
            <text:p text:style-name="P99"><text:span text:style-name="T92">PAF model</text:span></text:p>
          </table:table-cell>
          <table:table-cell table:style-name="Tabela3.A1" office:value-type="string">
            <text:p text:style-name="P164"><text:span text:style-name="T92">Analysis by function</text:span></text:p>
          </table:table-cell>
          <table:table-cell table:style-name="Tabela3.A1" office:value-type="string">
            <text:p text:style-name="P72"><text:span text:style-name="T92">Yes</text:span></text:p>
          </table:table-cell>
          <table:table-cell table:style-name="Tabela3.A1" office:value-type="string">
            <text:p text:style-name="P211"><text:span text:style-name="T92">Computerized accounting system and accounts</text:span></text:p>
          </table:table-cell>
          <table:table-cell table:style-name="Tabela3.A1" office:value-type="string">
            <text:p text:style-name="P212"><text:span text:style-name="T92">Accounting, Head of Quality Management System</text:span></text:p>
          </table:table-cell>
          <table:table-cell table:style-name="Tabela3.A1" office:value-type="string">
            <text:p text:style-name="P213"><text:span text:style-name="T92">Modified scheme for quality costs qualification, proposal for quality costs</text:span><text:span text:style-name="T98"> </text:span><text:span text:style-name="T92">structure and accounts plan for laboratory and</text:span><text:span text:style-name="T93"> </text:span><text:span text:style-name="T92">examples</text:span></text:p>
            <text:p text:style-name="P159"><text:span text:style-name="T92">of such costs</text:span></text:p>
          </table:table-cell>
        </table:table-row>
        <table:table-row table:style-name="Tabela3.2">
          <table:table-cell table:style-name="Tabela3.A1" table:number-columns-spanned="10" office:value-type="string">
            <text:p text:style-name="P214"><text:span text:style-name="T92">Universal quality costs calculation for enterprises</text:span></text:p>
          </table: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1" office:value-type="string">
            <text:p text:style-name="P215"><text:span text:style-name="T92">K. Lisiecka</text:span></text:p>
          </table:table-cell>
          <table:table-cell table:style-name="Tabela3.A1" office:value-type="string">
            <text:p text:style-name="P87"><text:span text:style-name="T92">2002</text:span></text:p>
          </table:table-cell>
          <table:table-cell table:style-name="Tabela3.A1" office:value-type="string">
            <text:p text:style-name="P91"><text:span text:style-name="T92">Yes</text:span></text:p>
          </table:table-cell>
          <table:table-cell table:style-name="Tabela3.A1" office:value-type="string">
            <text:p text:style-name="P95"><text:span text:style-name="T92">Yes</text:span></text:p>
          </table:table-cell>
          <table:table-cell table:style-name="Tabela3.A1" office:value-type="string">
            <text:p text:style-name="P216"><text:span text:style-name="T92">PAF model, process costs, quality loss, ISO 9004</text:span></text:p>
            <text:p text:style-name="P129"><text:span text:style-name="T92">standard</text:span></text:p>
          </table:table-cell>
          <table:table-cell table:style-name="Tabela3.A1" office:value-type="string">
            <text:p text:style-name="P100"><text:span text:style-name="T92">Analysis by nature/ Analysis by function</text:span></text:p>
          </table:table-cell>
          <table:table-cell table:style-name="Tabela3.A1" office:value-type="string">
            <text:p text:style-name="P143"><text:span text:style-name="T92">No</text:span></text:p>
          </table:table-cell>
          <table:table-cell table:style-name="Tabela3.A1" office:value-type="string">
            <text:p text:style-name="P217"><text:span text:style-name="T92">Listing of costs critical for quality, registration forms</text:span></text:p>
          </table:table-cell>
          <table:table-cell table:style-name="Tabela3.A1" office:value-type="string">
            <text:p text:style-name="P218"><text:span text:style-name="T92">Organization management, Quality Department </text:span><text:span text:style-name="T89">Manager,</text:span></text:p>
            <text:p text:style-name="P219"><text:span text:style-name="T92">Quality Department, Costs Department</text:span></text:p>
          </table:table-cell>
          <table:table-cell table:style-name="Tabela3.A1" office:value-type="string">
            <text:p text:style-name="P220"><text:span text:style-name="T92">Quality costs indicators</text:span></text:p>
          </table:table-cell>
        </table:table-row>
        <table:table-row table:style-name="Tabela3.4">
          <table:table-cell table:style-name="Tabela3.A1" office:value-type="string">
            <text:p text:style-name="P221"><text:span text:style-name="T92">Z. Zymonik</text:span></text:p>
          </table:table-cell>
          <table:table-cell table:style-name="Tabela3.A1" office:value-type="string">
            <text:p text:style-name="P83"><text:span text:style-name="T92">2003</text:span></text:p>
          </table:table-cell>
          <table:table-cell table:style-name="Tabela3.A1" office:value-type="string">
            <text:p text:style-name="P88"><text:span text:style-name="T92">Yes</text:span></text:p>
          </table:table-cell>
          <table:table-cell table:style-name="Tabela3.A1" office:value-type="string">
            <text:p text:style-name="P92"><text:span text:style-name="T92">Yes</text:span></text:p>
          </table:table-cell>
          <table:table-cell table:style-name="Tabela3.A1" office:value-type="string">
            <text:p text:style-name="P223"><text:span text:style-name="T92">Process approach</text:span></text:p>
          </table:table-cell>
          <table:table-cell table:style-name="Tabela3.A1" office:value-type="string">
            <text:p text:style-name="P165"><text:span text:style-name="T92">Analysis by function</text:span></text:p>
          </table:table-cell>
          <table:table-cell table:style-name="Tabela3.A1" office:value-type="string">
            <text:p text:style-name="P142"><text:span text:style-name="T92">No</text:span></text:p>
          </table:table-cell>
          <table:table-cell table:style-name="Tabela3.A1" office:value-type="string">
            <text:p text:style-name="P224"><text:span text:style-name="T92">Strategic results card</text:span></text:p>
          </table:table-cell>
          <table:table-cell table:style-name="Tabela3.A1" office:value-type="string">
            <text:p text:style-name="P225"><text:span text:style-name="T92">Organization management</text:span></text:p>
          </table:table-cell>
          <table:table-cell table:style-name="Tabela3.A1" office:value-type="string">
            <text:p text:style-name="P226"><text:span text:style-name="T92">Quality costs model based on activities</text:span></text:p>
          </table:table-cell>
        </table:table-row>
        <table:table-row table:style-name="Tabela3.5">
          <table:table-cell table:style-name="Tabela3.A1" office:value-type="string">
            <text:p text:style-name="P197"><text:span text:style-name="T92">M. Ciechan</text:span></text:p>
            <text:p text:style-name="P227"><text:span text:style-name="T92">-Kujawa</text:span></text:p>
          </table:table-cell>
          <table:table-cell table:style-name="Tabela3.A1" office:value-type="string">
            <text:p text:style-name="P86"><text:span text:style-name="T92">2005</text:span></text:p>
          </table:table-cell>
          <table:table-cell table:style-name="Tabela3.A1" office:value-type="string">
            <text:p text:style-name="P228"><text:span text:style-name="T92">Assumptions of K. Lisiecka</text:span></text:p>
          </table:table-cell>
          <table:table-cell table:style-name="Tabela3.A1" office:value-type="string">
            <text:p text:style-name="P209"><text:span text:style-name="T92">Scheme</text:span><text:span text:style-name="T91"> </text:span><text:span text:style-name="T99">of</text:span></text:p>
            <text:p text:style-name="P222"><text:span text:style-name="T92">K.</text:span><text:span text:style-name="T94"> </text:span><text:span text:style-name="T92">Lisiecka</text:span></text:p>
          </table:table-cell>
          <table:table-cell table:style-name="Tabela3.A1" office:value-type="string">
            <text:p text:style-name="P130"><text:span text:style-name="T92">ISO 9004</text:span></text:p>
            <text:p text:style-name="P145"><text:span text:style-name="T92">standard, ASQC</text:span></text:p>
          </table:table-cell>
          <table:table-cell table:style-name="Tabela3.A1" office:value-type="string">
            <text:p text:style-name="P166"><text:span text:style-name="T92">Analysis by function</text:span></text:p>
          </table:table-cell>
          <table:table-cell table:style-name="Tabela3.A1" office:value-type="string">
            <text:p text:style-name="P72"><text:span text:style-name="T92">Yes</text:span></text:p>
          </table:table-cell>
          <table:table-cell table:style-name="Tabela3.A1" office:value-type="string">
            <text:p text:style-name="P74"><text:span text:style-name="T92">Recorded and unrecorded materials</text:span></text:p>
          </table:table-cell>
          <table:table-cell table:style-name="Tabela3.A1" office:value-type="string">
            <text:p text:style-name="P229"><text:span text:style-name="T92">Management, Quality Management,Accounting</text:span></text:p>
            <text:p text:style-name="P123"><text:span text:style-name="T92">and Controlling Departments</text:span></text:p>
          </table:table-cell>
          <table:table-cell table:style-name="Tabela3.A1" office:value-type="string">
            <text:p text:style-name="P230"><text:span text:style-name="T92">Developing procedure for quality costs account</text:span></text:p>
          </table:table-cell>
        </table:table-row>
        <table:table-row table:style-name="Tabela3.6">
          <table:table-cell table:style-name="Tabela3.A1" office:value-type="string">
            <text:p text:style-name="P231"><text:span text:style-name="T92">A. Kister</text:span></text:p>
          </table:table-cell>
          <table:table-cell table:style-name="Tabela3.A1" office:value-type="string">
            <text:p text:style-name="P86"><text:span text:style-name="T92">2005</text:span></text:p>
          </table:table-cell>
          <table:table-cell table:style-name="Tabela3.A1" office:value-type="string">
            <text:p text:style-name="P90"><text:span text:style-name="T92">Yes</text:span></text:p>
          </table:table-cell>
          <table:table-cell table:style-name="Tabela3.A1" office:value-type="string">
            <text:p text:style-name="P94"><text:span text:style-name="T92">Yes</text:span></text:p>
          </table:table-cell>
          <table:table-cell table:style-name="Tabela3.A1" office:value-type="string">
            <text:p text:style-name="P232"><text:span text:style-name="T92">Costs of defects, assessment, </text:span><text:span text:style-name="T100">and </text:span><text:span text:style-name="T92">prevention model</text:span></text:p>
          </table:table-cell>
          <table:table-cell table:style-name="Tabela3.A1" office:value-type="string">
            <text:p text:style-name="P233"><text:span text:style-name="T92">Mixed analysis (analysis by nature – cost allocation -</text:span></text:p>
            <text:p text:style-name="P234"><text:span text:style-name="T92">analysis by function)</text:span></text:p>
          </table:table-cell>
          <table:table-cell table:style-name="Tabela3.A1" office:value-type="string">
            <text:p text:style-name="P72"><text:span text:style-name="T92">Yes</text:span></text:p>
          </table:table-cell>
          <table:table-cell table:style-name="Tabela3.A1" office:value-type="string">
            <text:p text:style-name="P235"><text:span text:style-name="T92">Accounting documents</text:span></text:p>
          </table:table-cell>
          <table:table-cell table:style-name="Tabela3.A1" office:value-type="string">
            <text:p text:style-name="P236"><text:span text:style-name="T92">Management and Accounting Department</text:span></text:p>
          </table:table-cell>
          <table:table-cell table:style-name="Tabela3.A1" office:value-type="string">
            <text:p text:style-name="P237"><text:span text:style-name="T92">Model of relation of quality costs management with organization effectiveness</text:span></text:p>
          </table:table-cell>
        </table:table-row>
        <table:table-row table:style-name="Tabela3.7">
          <table:table-cell table:style-name="Tabela3.A1" office:value-type="string">
            <text:p text:style-name="P238"><text:span text:style-name="T92">M.</text:span></text:p>
            <text:p text:style-name="P239"><text:span text:style-name="T92">Foremna- Pilarska</text:span></text:p>
          </table:table-cell>
          <table:table-cell table:style-name="Tabela3.A1" office:value-type="string">
            <text:p text:style-name="P86"><text:span text:style-name="T92">2008</text:span></text:p>
          </table:table-cell>
          <table:table-cell table:style-name="Tabela3.A1" office:value-type="string">
            <text:p text:style-name="P240"><text:span text:style-name="T92">Assumptions of A. Kister</text:span></text:p>
          </table:table-cell>
          <table:table-cell table:style-name="Tabela3.A1" office:value-type="string">
            <text:p text:style-name="P209"><text:span text:style-name="T92">Scheme of</text:span></text:p>
            <text:p text:style-name="P241"><text:span text:style-name="T92">A. Kister</text:span></text:p>
          </table:table-cell>
          <table:table-cell table:style-name="Tabela3.A1" office:value-type="string">
            <text:p text:style-name="P232"><text:span text:style-name="T92">Costs of defects, assessment, </text:span><text:span text:style-name="T100">and </text:span><text:span text:style-name="T92">prevention model</text:span></text:p>
          </table:table-cell>
          <table:table-cell table:style-name="Tabela3.A1" office:value-type="string">
            <text:p text:style-name="P233"><text:span text:style-name="T92">Mixed analysis (analysis by nature – cost allocation -</text:span></text:p>
            <text:p text:style-name="P234"><text:span text:style-name="T92">analysis by function)</text:span></text:p>
          </table:table-cell>
          <table:table-cell table:style-name="Tabela3.A1" office:value-type="string">
            <text:p text:style-name="P144"><text:span text:style-name="T92">No</text:span></text:p>
          </table:table-cell>
          <table:table-cell table:style-name="Tabela3.A1" office:value-type="string">
            <text:p text:style-name="P235"><text:span text:style-name="T92">Accounting documents</text:span></text:p>
          </table:table-cell>
          <table:table-cell table:style-name="Tabela3.A1" office:value-type="string">
            <text:p text:style-name="P236"><text:span text:style-name="T92">Management and Accounting Department</text:span></text:p>
          </table:table-cell>
          <table:table-cell table:style-name="Tabela3.A1" office:value-type="string">
            <text:p text:style-name="P242"><text:span text:style-name="T92">Change of account name to “decision-making” cost account</text:span></text:p>
          </table:table-cell>
        </table:table-row>
        <table:table-row table:style-name="Tabela3.8">
          <table:table-cell table:style-name="Tabela3.A1" office:value-type="string">
            <text:p text:style-name="P243"><text:span text:style-name="T92">D.C. Wood</text:span></text:p>
          </table:table-cell>
          <table:table-cell table:style-name="Tabela3.A1" office:value-type="string">
            <text:p text:style-name="P83"><text:span text:style-name="T92">2013</text:span></text:p>
          </table:table-cell>
          <table:table-cell table:style-name="Tabela3.A1" office:value-type="string">
            <text:p text:style-name="P88"><text:span text:style-name="T92">Yes</text:span></text:p>
          </table:table-cell>
          <table:table-cell table:style-name="Tabela3.A1" office:value-type="string">
            <text:p text:style-name="P155"><text:span text:style-name="T92">No</text:span></text:p>
          </table:table-cell>
          <table:table-cell table:style-name="Tabela3.A1" office:value-type="string">
            <text:p text:style-name="P96"><text:span text:style-name="T92">PAF model</text:span></text:p>
          </table:table-cell>
          <table:table-cell table:style-name="Tabela3.A1" office:value-type="string">
            <text:p text:style-name="P164"><text:span text:style-name="T92">Analysis by function</text:span></text:p>
          </table:table-cell>
          <table:table-cell table:style-name="Tabela3.A1" office:value-type="string">
            <text:p text:style-name="P69"><text:span text:style-name="T92">Yes</text:span></text:p>
          </table:table-cell>
          <table:table-cell table:style-name="Tabela3.A1" office:value-type="string">
            <text:p text:style-name="P244"><text:span text:style-name="T92">Financial data, accounts</text:span></text:p>
          </table:table-cell>
          <table:table-cell table:style-name="Tabela3.A1" office:value-type="string">
            <text:p text:style-name="P245"><text:span text:style-name="T92">Management, Quality Manager, each employee</text:span></text:p>
          </table:table-cell>
          <table:table-cell table:style-name="Tabela3.A1" office:value-type="string">
            <text:p text:style-name="P246"><text:span text:style-name="T92">Quality costs qualification scheme, data sheet template for quality costs, template for quality costs report</text:span></text:p>
          </table:table-cell>
        </table:table-row>
      </table:table>
      <text:p text:style-name="P54"><text:span text:style-name="T101">Note. own elaboration.</text:span></text:p>
      <text:p text:style-name="P277"/>
      <text:list xml:id="list101722828108303" text:continue-list="list101723331947996" text:style-name="WWNum1">
        <text:list-item>
          <text:h text:style-name="P3" text:outline-level="2">Results and<text:span text:style-name="T11"> </text:span>discussion</text:h>
        </text:list-item>
      </text:list>
      <text:p text:style-name="P250"/>
      <text:p text:style-name="P308">Models<text:span text:style-name="T19"> </text:span>of<text:span text:style-name="T36"> </text:span>quality<text:span text:style-name="T37"> </text:span>costs<text:span text:style-name="T8"> </text:span>calculations<text:span text:style-name="T19"> </text:span>for<text:span text:style-name="T36"> </text:span>manufacturing<text:span text:style-name="T19"> </text:span>companies<text:span text:style-name="T5"> </text:span>are<text:span text:style-name="T36"> </text:span>the<text:span text:style-name="T8"> </text:span>results<text:span text:style-name="T19"> </text:span>of<text:span text:style-name="T36"> </text:span>the<text:span text:style-name="T5"> </text:span>work of,<text:span text:style-name="T102"> </text:span>among<text:span text:style-name="T103"> </text:span>others,<text:span text:style-name="T104"> </text:span>H.J.<text:span text:style-name="T105"> </text:span>Harrington,<text:span text:style-name="T11"> </text:span>A.<text:span text:style-name="T104"> </text:span>Polak,<text:span text:style-name="T106"> </text:span>Ł.<text:span text:style-name="T104"> </text:span>Kraska<text:span text:style-name="T102"> </text:span>and<text:span text:style-name="T104"> </text:span>D.<text:span text:style-name="T106"> </text:span>Stadnicka,<text:span text:style-name="T104"> </text:span>and<text:span text:style-name="T9"> </text:span>A.<text:span text:style-name="T104"> </text:span>Chopra<text:span text:style-name="T102"> </text:span>and</text:p>
      <text:p text:style-name="P266">D. Garg.</text:p>
      <text:p text:style-name="P279">In<text:span text:style-name="T4"> </text:span>his<text:span text:style-name="T6"> </text:span>book<text:span text:style-name="T6"> </text:span><text:span text:style-name="T21">Poor-Quality</text:span><text:span text:style-name="T20"> </text:span><text:span text:style-name="T21">Cost</text:span><text:span text:style-name="T17"> </text:span>H.J.<text:span text:style-name="T4"> </text:span>Harrington<text:span text:style-name="T6"> </text:span>presents<text:span text:style-name="T16"> </text:span>15<text:span text:style-name="T4"> </text:span>steps<text:span text:style-name="T8"> </text:span>to<text:span text:style-name="T4"> </text:span>take<text:span text:style-name="T4"> </text:span>while<text:span text:style-name="T8"> </text:span>implementing a poor quality costs system (Harrington, 1987). He suggests implementing it first in a test area in a <text:span text:style-name="T13">company, </text:span>which may include a production line. Poor quality costs reports, drawn up and published every month, are a key component of the system. The model may be a significant point of reference for later researchers of the<text:span text:style-name="T9"> </text:span>subject.</text:p>
      <text:p text:style-name="P272">In her model A. Polak presents two options to approach quality costs in a traditional perspective and through the prism of processes (Polak, 2003). The recipient can choose an option for developing quality costs calculation according to their objectives, which stands for the<text:span text:style-name="T19"> </text:span>high<text:span text:style-name="T16"> </text:span>flexibility<text:span text:style-name="T7"> </text:span>of<text:span text:style-name="T4"> </text:span>this<text:span text:style-name="T6"> </text:span>project.<text:span text:style-name="T19"> </text:span>The<text:span text:style-name="T5"> </text:span>author<text:span text:style-name="T4"> </text:span>also<text:span text:style-name="T6"> </text:span>offers<text:span text:style-name="T6"> </text:span>specific<text:span text:style-name="T8"> </text:span>solutions<text:span text:style-name="T6"> </text:span>such<text:span text:style-name="T8"> </text:span>as<text:span text:style-name="T16"> </text:span>cost<text:span text:style-name="T8"> </text:span>accounts under<text:span text:style-name="T34"> </text:span>group<text:span text:style-name="T15"> </text:span>5,<text:span text:style-name="T12"> </text:span>which<text:span text:style-name="T34"> </text:span>should<text:span text:style-name="T34"> </text:span>be<text:span text:style-name="T18"> </text:span>created<text:span text:style-name="T18"> </text:span>while<text:span text:style-name="T12"> </text:span>implementing<text:span text:style-name="T16"> </text:span>this<text:span text:style-name="T34"> </text:span>calculation.<text:span text:style-name="T4"> </text:span>The<text:span text:style-name="T18"> </text:span>whole<text:span text:style-name="T18"> </text:span>system is based on assumptions presented in a manner comprehensible for each potential interested individual. <text:span text:style-name="T13">It </text:span>is characterized by a great level of detail and great attention to detail. Keeping<text:span text:style-name="T107"> </text:span>an efficient quality costs calculation by using the model authored by A. Polak seems achievable for<text:span text:style-name="T18"> </text:span>entities<text:span text:style-name="T12"> </text:span>with<text:span text:style-name="T34"> </text:span>quality<text:span text:style-name="T16"> </text:span>costs<text:span text:style-name="T12"> </text:span>optimization<text:span text:style-name="T34"> </text:span>at<text:span text:style-name="T12"> </text:span>heart,<text:span text:style-name="T15"> </text:span>and<text:span text:style-name="T34"> </text:span>also<text:span text:style-name="T12"> </text:span>for<text:span text:style-name="T15"> </text:span>those<text:span text:style-name="T9"> </text:span>aiming<text:span text:style-name="T12"> </text:span>at<text:span text:style-name="T12"> </text:span>improving<text:span text:style-name="T34"> </text:span>their processes.</text:p>
      <text:p text:style-name="P296">A model of a comprehensive quality cost calculation for large manufacturing companies was prepared by Ł. Kraska and D. Stadnicka, and covers three stages: Initial, Analysis and Preparation, and Preparation and Implementation (Kraska, Stadnicka, 2010). A new solution available in this model is developed by the authors’ work schedule for the implementation of a comprehensive calculation with precisely specified weeks of completing individual stages of the<text:span text:style-name="T4"> </text:span>project.<text:span text:style-name="T5"> </text:span>The<text:span text:style-name="T4"> </text:span>entire<text:span text:style-name="T6"> </text:span>time-line<text:span text:style-name="T4"> </text:span>covers<text:span text:style-name="T4"> </text:span>21<text:span text:style-name="T6"> </text:span>weeks<text:span text:style-name="T16"> </text:span>of<text:span text:style-name="T15"> </text:span>implementation<text:span text:style-name="T16"> </text:span>works.<text:span text:style-name="T5"> </text:span>The<text:span text:style-name="T4"> </text:span>cost<text:span text:style-name="T18"> </text:span>calculation model developed in such a way is a well thought-through and designed tool. <text:span text:style-name="T13">It </text:span>provides comprehensive solutions such as full implementation works schedule with a description of all activities<text:span text:style-name="T9"> </text:span>or<text:span text:style-name="T12"> </text:span>methods<text:span text:style-name="T13"> </text:span>for<text:span text:style-name="T14"> </text:span>calculating<text:span text:style-name="T12"> </text:span>quality<text:span text:style-name="T34"> </text:span>costs.<text:span text:style-name="T34"> </text:span>The<text:span text:style-name="T9"> </text:span>author<text:span text:style-name="T11"> </text:span>of<text:span text:style-name="T11"> </text:span>the<text:span text:style-name="T12"> </text:span>present<text:span text:style-name="T108"> </text:span>paper<text:span text:style-name="T10"> </text:span>believes<text:span text:style-name="T13"> </text:span>it<text:span text:style-name="T10"> </text:span>to be the most advanced model, which should be easy to implement in all manufacturing companies. Its only shortcoming is the lack of all assumptions used for its development collected in one<text:span text:style-name="T13"> </text:span>place.</text:p>
      <text:p text:style-name="P309">The quality costs calculation system for industrial enterprises authored by A. Chopra and</text:p>
      <text:p text:style-name="P262">D. Garg is formed by two models: the quality cost calculation model and the model for quality costs programme implementation (Chopra, Garg, 2012). It is characterized by simplicity universality<text:span text:style-name="T109"> </text:span>and<text:span text:style-name="T19"> </text:span>can<text:span text:style-name="T36"> </text:span>be<text:span text:style-name="T36"> </text:span>applied<text:span text:style-name="T5"> </text:span>across<text:span text:style-name="T37"> </text:span>the<text:span text:style-name="T36"> </text:span>entire<text:span text:style-name="T37"> </text:span>industry.<text:span text:style-name="T109"> </text:span>This<text:span text:style-name="T5"> </text:span>makes<text:span text:style-name="T36"> </text:span>it<text:span text:style-name="T36"> </text:span>an<text:span text:style-name="T5"> </text:span>interesting<text:span text:style-name="T37"> </text:span>alternative to<text:span text:style-name="T11"> </text:span>other<text:span text:style-name="T10"> </text:span>models.<text:span text:style-name="T37"> </text:span>A<text:span text:style-name="T37"> </text:span>lack<text:span text:style-name="T13"> </text:span>of<text:span text:style-name="T10"> </text:span>clearly<text:span text:style-name="T34"> </text:span>defined<text:span text:style-name="T11"> </text:span>model<text:span text:style-name="T13"> </text:span>assumptions<text:span text:style-name="T13"> </text:span>is<text:span text:style-name="T11"> </text:span>not<text:span text:style-name="T9"> </text:span>its<text:span text:style-name="T11"> </text:span>strong<text:span text:style-name="T9"> </text:span>suit,<text:span text:style-name="T13"> </text:span>and<text:span text:style-name="T11"> </text:span>calls<text:span text:style-name="T13"> </text:span>for further development in this<text:span text:style-name="T13"> </text:span>respect.</text:p>
      <text:p text:style-name="P297">U. Sulowska-Banaś prepared a quality costs calculation model dedicated to service companies.<text:span text:style-name="T34"> </text:span>The<text:span text:style-name="T11"> </text:span>entire<text:span text:style-name="T11"> </text:span>procedure<text:span text:style-name="T13"> </text:span>of<text:span text:style-name="T11"> </text:span>this<text:span text:style-name="T13"> </text:span>account<text:span text:style-name="T14"> </text:span>can<text:span text:style-name="T13"> </text:span>be<text:span text:style-name="T10"> </text:span>found<text:span text:style-name="T22"> </text:span>in<text:span text:style-name="T13"> </text:span>document<text:span text:style-name="T22"> </text:span>P/SZJ/8.4/01<text:span text:style-name="T14"> </text:span>and<text:span text:style-name="T13"> </text:span>is meant<text:span text:style-name="T5"> </text:span>for<text:span text:style-name="T36"> </text:span>Public<text:span text:style-name="T110"> </text:span>Autonomous<text:span text:style-name="T8"> </text:span>Health<text:span text:style-name="T36"> </text:span>Care<text:span text:style-name="T36"> </text:span>Management<text:span text:style-name="T5"> </text:span>Units,<text:span text:style-name="T5"> </text:span>and<text:span text:style-name="T36"> </text:span>covers:<text:span text:style-name="T4"> </text:span>Central<text:span text:style-name="T5"> </text:span>Sterile<text:span text:style-name="T5"> </text:span>(CS), Operating<text:span text:style-name="T5"> </text:span>Theatre<text:span text:style-name="T18"> </text:span>(OT),<text:span text:style-name="T9"> </text:span>Cost<text:span text:style-name="T109"> </text:span>Accounting<text:span text:style-name="T16"> </text:span>Department<text:span text:style-name="T15"> </text:span>(Sulowska-Banaś,<text:span text:style-name="T34"> </text:span>2013).<text:span text:style-name="T19"> </text:span>The<text:span text:style-name="T18"> </text:span>procedure consists of seven stages. The model by U. Sulowska-Banaś is a comprehensive solution for hospitals.<text:span text:style-name="T18"> </text:span>The<text:span text:style-name="T10"> </text:span>entire<text:span text:style-name="T10"> </text:span>procedure,<text:span text:style-name="T13"> </text:span>scope<text:span text:style-name="T10"> </text:span>of<text:span text:style-name="T9"> </text:span>responsibilities<text:span text:style-name="T13"> </text:span>of<text:span text:style-name="T10"> </text:span>persons<text:span text:style-name="T11"> </text:span>liable,<text:span text:style-name="T13"> </text:span>plan<text:span text:style-name="T10"> </text:span>of<text:span text:style-name="T10"> </text:span>quality<text:span text:style-name="T34"> </text:span>costs accounts, and rules for calculating the quality cost index are described in detail and presented in document P/SZJ/8.4/01and its attachments.</text:p>
      <text:p text:style-name="P295">Universal quality costs calculation models for companies are being developed, among others, by K. Lisiecka, A. Kister and D.C. Wood.</text:p>
      <text:p text:style-name="P289">The next stages of creating and implementing quality costs calculation for a company accountancy system are presented by K. Lisiecka in her model (Lisiecka, 2002). In detailed procedures the author explains how to proceed when implementing this system. At each stage departments responsible for execution are identified. Each action has its initial assumptions to meet and results obtained after completion. The whole is logical and clear for a recipient who plans on introducing quality costs calculation in their organization.</text:p>
      <text:p text:style-name="P287">In her procedure of quality costs calculation A. Kister distinguishes the four following stages: recognition, analysis, optimization and reporting (Kister, 2005). Her quality costs calculation presents assumptions in great detail. As opposed to K. Lisiecka and A. Polak, the researcher<text:span text:style-name="T4"> </text:span>does<text:span text:style-name="T6"> </text:span>not<text:span text:style-name="T4"> </text:span>distinguish<text:span text:style-name="T16"> </text:span>departments<text:span text:style-name="T6"> </text:span>responsible<text:span text:style-name="T6"> </text:span>for<text:span text:style-name="T19"> </text:span>the<text:span text:style-name="T4"> </text:span>completion<text:span text:style-name="T16"> </text:span>of<text:span text:style-name="T8"> </text:span>individual<text:span text:style-name="T6"> </text:span>stages. Therefore,<text:span text:style-name="T9"> </text:span>she<text:span text:style-name="T9"> </text:span>leaves<text:span text:style-name="T10"> </text:span>a<text:span text:style-name="T10"> </text:span>certain<text:span text:style-name="T11"> </text:span>freedom<text:span text:style-name="T11"> </text:span>of<text:span text:style-name="T9"> </text:span>choice<text:span text:style-name="T9"> </text:span>for<text:span text:style-name="T9"> </text:span>the<text:span text:style-name="T10"> </text:span>interested<text:span text:style-name="T10"> </text:span>organization.<text:span text:style-name="T15"> </text:span>The<text:span text:style-name="T9"> </text:span>model<text:span text:style-name="T11"> </text:span><text:span text:style-name="T84">by</text:span></text:p>
      <text:p text:style-name="P284">A. Kister is accurately prepared with detailed assumptions as its strength. However, it is different from the previous models.</text:p>
      <text:p text:style-name="P280">Also, D.C. <text:span text:style-name="T10">Wood </text:span>prepared a universal quality costs calculation model <text:s/>for companies. <text:s/>The proposed system for qualifying quality costs is one of its great assets <text:span text:style-name="T11">(Wood, </text:span>2013). The author<text:span text:style-name="T16"> </text:span>also<text:span text:style-name="T15"> </text:span>created<text:span text:style-name="T34"> </text:span>a<text:span text:style-name="T16"> </text:span>template<text:span text:style-name="T16"> </text:span>for<text:span text:style-name="T15"> </text:span>a<text:span text:style-name="T16"> </text:span>quality<text:span text:style-name="T6"> </text:span>costs<text:span text:style-name="T18"> </text:span>data<text:span text:style-name="T18"> </text:span>sheet<text:span text:style-name="T12"> </text:span>and<text:span text:style-name="T18"> </text:span>a<text:span text:style-name="T16"> </text:span>quality<text:span text:style-name="T19"> </text:span>costs<text:span text:style-name="T34"> </text:span>report<text:span text:style-name="T18"> </text:span>in<text:span text:style-name="T18"> </text:span>monthly and<text:span text:style-name="T8"> </text:span>annual<text:span text:style-name="T4"> </text:span>breakdowns.<text:span text:style-name="T5"> </text:span>The<text:span text:style-name="T19"> </text:span>assumptions<text:span text:style-name="T4"> </text:span>adopted<text:span text:style-name="T4"> </text:span>while<text:span text:style-name="T8"> </text:span>developing<text:span text:style-name="T5"> </text:span>the<text:span text:style-name="T8"> </text:span>model<text:span text:style-name="T6"> </text:span>are<text:span text:style-name="T19"> </text:span>very<text:span text:style-name="T37"> </text:span>general, without specific guidelines or a system visualizing the quality costs calculation<text:span text:style-name="T111"> </text:span>procedure.</text:p>
      <text:p text:style-name="P300">D.C. Wood describes in detail all steps necessary for implementing this calculation. However, he does not indicate the people or teams responsible for their implementation, nor does he specify to which enterprises this offer is directed. This concept is interesting, but the missing aspects need to be supplemented.</text:p>
      <text:p text:style-name="P270">In light of the above considerations and prepared classification of quality costs calculation models, it must be found that:</text:p>
      <text:list xml:id="list3243704854" text:style-name="WWNum3">
        <text:list-item>
          <text:list>
            <text:list-item>
              <text:p text:style-name="P10"><text:span text:style-name="T40">The</text:span><text:span text:style-name="T47"> </text:span><text:span text:style-name="T40">quality</text:span><text:span text:style-name="T49"> </text:span><text:span text:style-name="T40">costs</text:span><text:span text:style-name="T44"> </text:span><text:span text:style-name="T40">calculation</text:span><text:span text:style-name="T51"> </text:span><text:span text:style-name="T40">model</text:span><text:span text:style-name="T42"> </text:span><text:span text:style-name="T40">is</text:span><text:span text:style-name="T51"> </text:span><text:span text:style-name="T40">made</text:span><text:span text:style-name="T51"> </text:span><text:span text:style-name="T40">up</text:span><text:span text:style-name="T42"> </text:span><text:span text:style-name="T40">of</text:span><text:span text:style-name="T53"> </text:span><text:span text:style-name="T40">quality</text:span><text:span text:style-name="T47"> </text:span><text:span text:style-name="T40">costs</text:span><text:span text:style-name="T51"> </text:span><text:span text:style-name="T40">structure,</text:span><text:span text:style-name="T54"> </text:span><text:span text:style-name="T40">accounts</text:span><text:span text:style-name="T51"> </text:span><text:span text:style-name="T40">plan, scheme of procedure for keeping this account together with indication of responsible individuals, sources of information about quality costs, and suggested</text:span><text:span text:style-name="T55"> </text:span><text:span text:style-name="T40">improvements.</text:span></text:p>
            </text:list-item>
            <text:list-item>
              <text:p text:style-name="P13"><text:span text:style-name="T40">Type of company activity is the main criterion for the classification of the quality</text:span><text:span text:style-name="T56"> </text:span><text:span text:style-name="T40">costs calculation.</text:span></text:p>
            </text:list-item>
            <text:list-item>
              <text:p text:style-name="P14"><text:span text:style-name="T40">The greatest number of models was studied for manufacturing</text:span><text:span text:style-name="T53"> </text:span><text:span text:style-name="T40">companies.</text:span></text:p>
            </text:list-item>
            <text:list-item>
              <text:p text:style-name="P18"><text:span text:style-name="T40">There is no quality costs calculation model dedicated for service companies. Only organizations</text:span><text:span text:style-name="T57"> </text:span><text:span text:style-name="T40">providing</text:span><text:span text:style-name="T58"> </text:span><text:span text:style-name="T40">services</text:span><text:span text:style-name="T59"> </text:span><text:span text:style-name="T40">in</text:span><text:span text:style-name="T59"> </text:span><text:span text:style-name="T40">healthcare</text:span><text:span text:style-name="T59"> </text:span><text:span text:style-name="T40">have</text:span><text:span text:style-name="T49"> </text:span><text:span text:style-name="T40">such</text:span><text:span text:style-name="T59"> </text:span><text:span text:style-name="T40">a</text:span><text:span text:style-name="T57"> </text:span><text:span text:style-name="T40">calculation</text:span><text:span text:style-name="T49"> </text:span><text:span text:style-name="T40">model,</text:span><text:span text:style-name="T61"> </text:span><text:span text:style-name="T40">developed by U.</text:span><text:span text:style-name="T53"> </text:span><text:span text:style-name="T40">Sulowska-Banaś.</text:span></text:p>
            </text:list-item>
            <text:list-item>
              <text:p text:style-name="P15"><text:span text:style-name="T40">Universal quality costs calculation models are the result of work carried out</text:span><text:span text:style-name="T63"> </text:span><text:span text:style-name="T40">by:</text:span></text:p>
            </text:list-item>
          </text:list>
        </text:list-item>
      </text:list>
      <text:p text:style-name="P310">K. Lisiecka, Z. Zymonik, A. Kister, M. Ciechan-Kujawa and D.C. Wood.</text:p>
      <text:list xml:id="list101723722386249" text:continue-numbering="true" text:style-name="WWNum3">
        <text:list-item>
          <text:list>
            <text:list-item>
              <text:p text:style-name="P11"><text:span text:style-name="T40">The majority of researchers provide clearly specified assumptions, with the exception of</text:span><text:span text:style-name="T64"> </text:span><text:span text:style-name="T40">H.J.</text:span><text:span text:style-name="T65"> </text:span><text:span text:style-name="T40">Harrington,</text:span><text:span text:style-name="T65"> </text:span><text:span text:style-name="T40">Ł.</text:span><text:span text:style-name="T66"> </text:span><text:span text:style-name="T40">Kraska</text:span><text:span text:style-name="T64"> </text:span><text:span text:style-name="T40">and</text:span><text:span text:style-name="T64"> </text:span><text:span text:style-name="T40">D.</text:span><text:span text:style-name="T65"> </text:span><text:span text:style-name="T40">Stadnicka,</text:span><text:span text:style-name="T65"> </text:span><text:span text:style-name="T40">A.</text:span><text:span text:style-name="T64"> </text:span><text:span text:style-name="T40">Chopra</text:span><text:span text:style-name="T64"> </text:span><text:span text:style-name="T40">and</text:span><text:span text:style-name="T64"> </text:span><text:span text:style-name="T40">D.</text:span><text:span text:style-name="T66"> </text:span><text:span text:style-name="T40">Garg,</text:span><text:span text:style-name="T65"> </text:span><text:span text:style-name="T40">and</text:span></text:p>
            </text:list-item>
          </text:list>
        </text:list-item>
      </text:list>
      <text:p text:style-name="P311">J. Wierzowiecka.</text:p>
      <text:list xml:id="list101723851206776" text:continue-numbering="true" text:style-name="WWNum3">
        <text:list-item>
          <text:list>
            <text:list-item>
              <text:p text:style-name="P20"><text:span text:style-name="T40">H.J. Harrington, D.C. Wood and T.M. Malik, R. Khalid, A. Zulqarnain and S.A. Iqbal do not ensure any graphic scheme of the</text:span><text:span text:style-name="T42"> </text:span><text:span text:style-name="T40">procedure.</text:span></text:p>
            </text:list-item>
            <text:list-item>
              <text:p text:style-name="P22"><text:span text:style-name="T40">Models by M. Ciechan-Kujawa, M. Foremny-Pilarska and J. Wierzowiecka are further elaborations</text:span><text:span text:style-name="T49"> </text:span><text:span text:style-name="T40">on</text:span><text:span text:style-name="T47"> </text:span><text:span text:style-name="T40">projects</text:span><text:span text:style-name="T47"> </text:span><text:span text:style-name="T40">by</text:span><text:span text:style-name="T59"> </text:span><text:span text:style-name="T40">K.</text:span><text:span text:style-name="T47"> </text:span><text:span text:style-name="T40">Lisiecka,</text:span><text:span text:style-name="T47"> </text:span><text:span text:style-name="T40">A.</text:span><text:span text:style-name="T61"> </text:span><text:span text:style-name="T40">Kister</text:span><text:span text:style-name="T47"> </text:span><text:span text:style-name="T40">and</text:span><text:span text:style-name="T61"> </text:span><text:span text:style-name="T40">U.</text:span><text:span text:style-name="T61"> </text:span><text:span text:style-name="T40">Balon,</text:span><text:span text:style-name="T61"> </text:span><text:span text:style-name="T40">using</text:span><text:span text:style-name="T57"> </text:span><text:span text:style-name="T40">their</text:span><text:span text:style-name="T49"> </text:span><text:span text:style-name="T40">assumptions and operating</text:span><text:span text:style-name="T67"> </text:span><text:span text:style-name="T40">schemes.</text:span></text:p>
            </text:list-item>
            <text:list-item>
              <text:p text:style-name="P16"><text:span text:style-name="T40">The PAF Model is the dominating quality costs</text:span><text:span text:style-name="T47"> </text:span><text:span text:style-name="T40">structure.</text:span></text:p>
            </text:list-item>
            <text:list-item>
              <text:p text:style-name="P23"><text:span text:style-name="T40">Analysis by function is the most frequently adopted in grouping costs by authors of the models.</text:span></text:p>
            </text:list-item>
            <text:list-item>
              <text:p text:style-name="P19"><text:span text:style-name="T40">Most models provide example classifications of quality costs in the form of company accounting plans for quality</text:span><text:span text:style-name="T41"> </text:span><text:span text:style-name="T40">costs.</text:span></text:p>
            </text:list-item>
            <text:list-item>
              <text:p text:style-name="P25"><text:span text:style-name="T40">Accounting documents, accounting records, defect cards, error reports, and complaint reports are the most important sources of information on quality</text:span><text:span text:style-name="T41"> </text:span><text:span text:style-name="T40">costs.</text:span></text:p>
            </text:list-item>
            <text:list-item>
              <text:p text:style-name="P21"><text:span text:style-name="T40">Responsibility for implementing and keeping quality costs calculation is on the management, quality manager and implementation team. The implementation process should be carried out in co-operation with the accounting department and controlling department.</text:span></text:p>
            </text:list-item>
            <text:list-item>
              <text:p text:style-name="P24"><text:span text:style-name="T40">Virtually all of the models provide new tools, such <text:s/>as <text:s/>quality costs <text:s/>priority table (H.J.</text:span><text:span text:style-name="T55"> </text:span><text:span text:style-name="T40">Harrington),</text:span><text:span text:style-name="T58"> </text:span><text:span text:style-name="T40">quality</text:span><text:span text:style-name="T68"> </text:span><text:span text:style-name="T40">costs</text:span><text:span text:style-name="T58"> </text:span><text:span text:style-name="T40">indexes</text:span><text:span text:style-name="T55"> </text:span><text:span text:style-name="T40">(K.</text:span><text:span text:style-name="T61"> </text:span><text:span text:style-name="T40">Lisiecka),</text:span><text:span text:style-name="T55"> </text:span><text:span text:style-name="T40">quality</text:span><text:span text:style-name="T68"> </text:span><text:span text:style-name="T40">costs</text:span><text:span text:style-name="T57"> </text:span><text:span text:style-name="T40">qualification</text:span><text:span text:style-name="T58"> </text:span><text:span text:style-name="T40">scheme (U. Balon, D.C. Wood), implementation works schedule (Ł. Kraska and D. Stadnicka), defect cards (U. Balon), and detailed templates for implementation stages (T.M.</text:span><text:span text:style-name="T69"> </text:span><text:span text:style-name="T40">Malik,</text:span></text:p>
            </text:list-item>
          </text:list>
        </text:list-item>
      </text:list>
      <text:p text:style-name="P312">R. Khalid, A. Zulqarnain and S.A. Iqbal), which may ensure more efficient work organization in the course of the quality costs calculation procedure.</text:p>
      <text:list xml:id="list101723133897603" text:continue-numbering="true" text:style-name="WWNum3">
        <text:list-item>
          <text:list>
            <text:list-item>
              <text:p text:style-name="P10"><text:span text:style-name="T40">The most advanced quality costs calculation models belong to A. Polak and Ł. Kraska, and D.</text:span><text:span text:style-name="T70"> </text:span><text:span text:style-name="T40">Stadnicka.</text:span></text:p>
            </text:list-item>
            <text:list-item>
              <text:p text:style-name="P17"><text:span text:style-name="T40">The greatest number of concepts was developed after</text:span><text:span text:style-name="T67"> </text:span><text:span text:style-name="T40">2000.</text:span></text:p>
            </text:list-item>
            <text:list-item>
              <text:p text:style-name="P12"><text:span text:style-name="T40">Only model by T.M. Malik, R. Khalid, A. Zulqarnain and S.A. Iqbal provide adequate templates for application at each stage of quality costs calculation</text:span><text:span text:style-name="T49"> </text:span><text:span text:style-name="T40">implementation.</text:span></text:p>
            </text:list-item>
          </text:list>
        </text:list-item>
      </text:list>
      <text:h text:style-name="P5" text:outline-level="2">5. Summary</text:h>
      <text:p text:style-name="P250"/>
      <text:p text:style-name="P298">To sum up, it should be stated that the adopted classification criterion, in the form of the type of activity carried out by an enterprise, arranges the selected quality costs calculation models in a comprehensible and clear manner.</text:p>
      <text:p text:style-name="P293">The presented and discussed models of this calculation by Polish and foreign authors can be<text:span text:style-name="T12"> </text:span>characterized<text:span text:style-name="T10"> </text:span>by<text:span text:style-name="T34"> </text:span>simplicity<text:span text:style-name="T9"> </text:span>and<text:span text:style-name="T10"> </text:span>attention<text:span text:style-name="T9"> </text:span>to<text:span text:style-name="T13"> </text:span>detail.<text:span text:style-name="T11"> </text:span>Each<text:span text:style-name="T10"> </text:span>of<text:span text:style-name="T9"> </text:span>the<text:span text:style-name="T13"> </text:span>projects,<text:span text:style-name="T10"> </text:span>to<text:span text:style-name="T13"> </text:span>a<text:span text:style-name="T11"> </text:span>greater<text:span text:style-name="T9"> </text:span>or<text:span text:style-name="T9"> </text:span>lesser extent, presents further steps to take in developing quality costs<text:span text:style-name="T18"> </text:span>calculation.</text:p>
      <text:p text:style-name="P270">The authors use tried and tested models, and the experience of their predecessors, which they<text:span text:style-name="T4"> </text:span>modify<text:span text:style-name="T6"> </text:span>for<text:span text:style-name="T15"> </text:span>their<text:span text:style-name="T15"> </text:span>needs.<text:span text:style-name="T9"> </text:span>Unfortunately,<text:span text:style-name="T34"> </text:span>some<text:span text:style-name="T12"> </text:span>approaches’<text:span text:style-name="T112"> </text:span>clearly<text:span text:style-name="T6"> </text:span>specified<text:span text:style-name="T12"> </text:span>assumptions<text:span text:style-name="T9"> </text:span>are missing, which may lead to misunderstandings and errors in the course of<text:span text:style-name="T4"> </text:span>implementation.</text:p>
      <text:p text:style-name="P313">The great number of models confirms researchers' interest in the subject of quality costs calculation. The procedure by T.M. Malik, R. Khalid, A. Zulqarnain and S.A. Iqbal is worth noting and recommending as it may be of particular help in organizations without any experience in the area of quality costs. Large companies, in turn, should apply the study prepared by Ł. Kraska and D. Stadnicka.</text:p>
      <text:p text:style-name="P288">What is most visible is the lack of a quality costs calculation model which could be used<text:span text:style-name="T113"> </text:span>in any<text:span text:style-name="T114"> </text:span>service<text:span text:style-name="T115"> </text:span>company<text:span text:style-name="T116"> </text:span>regardless<text:span text:style-name="T117"> </text:span>of<text:span text:style-name="T118"> </text:span>the<text:span text:style-name="T115"> </text:span>type<text:span text:style-name="T118"> </text:span>of<text:span text:style-name="T115"> </text:span>provided<text:span text:style-name="T117"> </text:span>services.<text:span text:style-name="T111"> </text:span>The<text:span text:style-name="T115"> </text:span>procedure<text:span text:style-name="T119"> </text:span>created<text:span text:style-name="T118"> </text:span>by</text:p>
      <text:p text:style-name="P314">U. Sulowska-Banaś can be used only in hospitals. The author recommends for the direction of future<text:span text:style-name="T16"> </text:span>research<text:span text:style-name="T15"> </text:span>the<text:span text:style-name="T18"> </text:span>undertaking<text:span text:style-name="T16"> </text:span>of<text:span text:style-name="T18"> </text:span>works<text:span text:style-name="T34"> </text:span>on<text:span text:style-name="T15"> </text:span>creating<text:span text:style-name="T6"> </text:span>a<text:span text:style-name="T18"> </text:span>universal<text:span text:style-name="T34"> </text:span>quality<text:span text:style-name="T4"> </text:span>costs<text:span text:style-name="T15"> </text:span>calculation<text:span text:style-name="T15"> </text:span>model for service<text:span text:style-name="T11"> </text:span>companies.</text:p>
      <text:p text:style-name="P252"/>
      <text:p text:style-name="P252"/>
      <text:p text:style-name="P315"/>
      <text:h text:style-name="P6" text:outline-level="2">References</text:h>
      <text:p text:style-name="P250"/>
      <text:list xml:id="list3021121228" text:style-name="WWNum4">
        <text:list-item>
          <text:p text:style-name="P26"><text:span text:style-name="T40">Astapczyk,</text:span><text:span text:style-name="T51"> </text:span><text:span text:style-name="T40">A.</text:span><text:span text:style-name="T47"> </text:span><text:span text:style-name="T40">(2011).</text:span><text:span text:style-name="T51"> </text:span><text:span text:style-name="T40">Quality</text:span><text:span text:style-name="T57"> </text:span><text:span text:style-name="T40">Costs</text:span><text:span text:style-name="T42"> </text:span><text:span text:style-name="T40">Account</text:span><text:span text:style-name="T41"> </text:span><text:span text:style-name="T40">as</text:span><text:span text:style-name="T53"> </text:span><text:span text:style-name="T40">A</text:span><text:span text:style-name="T47"> </text:span><text:span text:style-name="T40">Modern</text:span><text:span text:style-name="T41"> </text:span><text:span text:style-name="T40">Toolin</text:span><text:span text:style-name="T47"> </text:span><text:span text:style-name="T40">Enterprise</text:span><text:span text:style-name="T47"> </text:span><text:span text:style-name="T40">Development Process. </text:span><text:span text:style-name="T46">Studies and Research of the FEM of the SU, 71, </text:span><text:span text:style-name="T40">229-240. Retrieved from </text:span><text:a xlink:type="simple" xlink:href="http://bazhum.muzhp.pl/media/files/Ekonomiczne_Problemy_Uslug/Ekonomiczne_Problemy_Uslug-r2011-t-n71/Ekonomiczne_Problemy_Uslug-r2011-t-n71-s229-240/Ekonomiczne_Problemy_Uslug-r2011-t-n71-s229-240.pdf" text:style-name="ListLabel_20_39" text:visited-style-name="ListLabel_20_39"><text:span text:style-name="T40">http://bazhum.muzhp.pl/media//files/Ekonomiczne_Problemy_Uslug/Ekonomiczne_</text:span></text:a><text:a xlink:type="simple" xlink:href="http://bazhum.muzhp.pl/media/files/Ekonomiczne_Problemy_Uslug/Ekonomiczne_Problemy_Uslug-r2011-t-n71/Ekonomiczne_Problemy_Uslug-r2011-t-n71-s229-240/Ekonomiczne_Problemy_Uslug-r2011-t-n71-s229-240.pdf" text:style-name="ListLabel_20_39" text:visited-style-name="ListLabel_20_39"><text:span text:style-name="T40"> Problemy_Uslug-r2011-t-n71/Ekonomiczne_Problemy_Uslug-r2011-t-n71-s229-240/</text:span></text:a><text:a xlink:type="simple" xlink:href="http://bazhum.muzhp.pl/media/files/Ekonomiczne_Problemy_Uslug/Ekonomiczne_Problemy_Uslug-r2011-t-n71/Ekonomiczne_Problemy_Uslug-r2011-t-n71-s229-240/Ekonomiczne_Problemy_Uslug-r2011-t-n71-s229-240.pdf" text:style-name="ListLabel_20_39" text:visited-style-name="ListLabel_20_39"><text:span text:style-name="T40"> Ekonomiczne_Problemy_Uslug-r2011-t-n71-s229-240.pdf</text:span></text:a><text:span text:style-name="T40">,</text:span><text:span text:style-name="T70"> </text:span><text:span text:style-name="T40">12.04.2019.</text:span></text:p>
        </text:list-item>
        <text:list-item>
          <text:p text:style-name="P29"><text:span text:style-name="T40">Balon, U. (2007). The concept of implementing quality cost calculation based on the example of food industry companies. </text:span><text:span text:style-name="T46">Problems of Quality</text:span><text:span text:style-name="T40">, </text:span><text:span text:style-name="T46">6</text:span><text:span text:style-name="T40">, 24-26. Retrieved from </text:span><text:a xlink:type="simple" xlink:href="http://www.sigma-not.pl/publikacja-27393-koncepcja-wdra%C5%BCania-rachunku-koszt%C3%B3w-jako%C5%9Bci-problemy-jakosci-2007-6.html" text:style-name="ListLabel_20_39" text:visited-style-name="ListLabel_20_39"><text:span text:style-name="T40">http://www.sigma-not.pl/publikacja-27393-koncepcja-wdra%C5%BCania-rachunku-</text:span></text:a><text:a xlink:type="simple" xlink:href="http://www.sigma-not.pl/publikacja-27393-koncepcja-wdra%C5%BCania-rachunku-koszt%C3%B3w-jako%C5%9Bci-problemy-jakosci-2007-6.html" text:style-name="ListLabel_20_39" text:visited-style-name="ListLabel_20_39"><text:span text:style-name="T40"> koszt%C3%B3w-jako%C5%9Bci-problemy-jakosci-2007-6.html</text:span></text:a><text:span text:style-name="T40">,</text:span><text:span text:style-name="T70"> </text:span><text:span text:style-name="T40">12.04.2019.</text:span></text:p>
        </text:list-item>
        <text:list-item>
          <text:p text:style-name="P30"><text:span text:style-name="T40">Balon, U. (2012). Quality costs management as an element of organization improvement. In T. Sikora, M. Giemza (Eds.), </text:span><text:span text:style-name="T46">Quality management practice in the 21</text:span><text:span text:style-name="T120">st </text:span><text:span text:style-name="T46">century </text:span><text:span text:style-name="T40">(pp. 446- 465). Kraków: Wydawnictwo Naukowe</text:span><text:span text:style-name="T72"> </text:span><text:span text:style-name="T40">PTTŻ.</text:span></text:p>
        </text:list-item>
        <text:list-item>
          <text:p text:style-name="P31"><text:span text:style-name="T40">Chopra, A., and Garg, D. (2012). Introducting models for implementing cost of quality system. </text:span><text:span text:style-name="T46">The TQM Journal, 24(6), </text:span><text:span text:style-name="T40">498-504, doi: </text:span><text:a xlink:type="simple" xlink:href="https://doi.org/10.1108/17542731211270061" text:style-name="ListLabel_20_39" text:visited-style-name="ListLabel_20_39"><text:span text:style-name="T40">https://doi.org/10.1108/</text:span></text:a><text:a xlink:type="simple" xlink:href="https://doi.org/10.1108/17542731211270061" text:style-name="ListLabel_20_39" text:visited-style-name="ListLabel_20_39"><text:span text:style-name="T40"> 17542731211270061</text:span></text:a><text:span text:style-name="T40">.</text:span></text:p>
        </text:list-item>
        <text:list-item>
          <text:p text:style-name="P34"><text:span text:style-name="T40">Ciechan-Kujawa, M. (2005). </text:span><text:span text:style-name="T46">Quality costs calculation. </text:span><text:span text:style-name="T40">Kraków: Oficyna</text:span><text:span text:style-name="T49"> </text:span><text:span text:style-name="T40">Ekonomiczna.</text:span></text:p>
        </text:list-item>
        <text:list-item>
          <text:p text:style-name="P40"><text:span text:style-name="T40">Foremna-Pilarska, M. (2008). Decision Quality Costs Account in the Enterprise Informational System. </text:span><text:span text:style-name="T46">Research Bulletins of the Faculty of Economic Sciences, 12</text:span><text:span text:style-name="T40">, 29-37. Retrieved from </text:span><text:a xlink:type="simple" xlink:href="http://zeszyty.wne.tu.koszalin.pl/images/wydawnictwo/zeszyty/02/07.pdf" text:style-name="ListLabel_20_39" text:visited-style-name="ListLabel_20_39"><text:span text:style-name="T40">http://zeszyty.wne.tu.koszalin.pl/ images/wydawnictwo/zeszyty/02/07.pdf</text:span></text:a><text:span text:style-name="T40">, 11.04.2019.</text:span></text:p>
        </text:list-item>
        <text:list-item>
          <text:p text:style-name="P35"><text:span text:style-name="T40">Grudowski,</text:span><text:span text:style-name="T73"> </text:span><text:span text:style-name="T40">P.,</text:span><text:span text:style-name="T73"> </text:span><text:span text:style-name="T40">Szpakowska,</text:span><text:span text:style-name="T74"> </text:span><text:span text:style-name="T40">M.,</text:span><text:span text:style-name="T73"> </text:span><text:span text:style-name="T40">Brodnicka,</text:span><text:span text:style-name="T75"> </text:span><text:span text:style-name="T40">E.,</text:span><text:span text:style-name="T74"> </text:span><text:span text:style-name="T40">Marjańska,</text:span><text:span text:style-name="T75"> </text:span><text:span text:style-name="T40">E.,</text:span><text:span text:style-name="T74"> </text:span><text:span text:style-name="T40">and</text:span><text:span text:style-name="T75"> </text:span><text:span text:style-name="T40">Celmerowski,</text:span></text:p>
        </text:list-item>
      </text:list>
      <text:p text:style-name="P55"><text:span text:style-name="T40">Z. (2016). </text:span><text:span text:style-name="T46">Selected aspects of quality management and food commodity. </text:span><text:span text:style-name="T40">Warszawa: Difin.</text:span></text:p>
      <text:list xml:id="list101722846918595" text:continue-numbering="true" text:style-name="WWNum4">
        <text:list-item>
          <text:p text:style-name="P36"><text:span text:style-name="T40">Hamrol, A. (2008). </text:span><text:span text:style-name="T46">Quality management with examples</text:span><text:span text:style-name="T40">. Warszawa:</text:span><text:span text:style-name="T53"> </text:span><text:span text:style-name="T40">PWN.</text:span></text:p>
        </text:list-item>
        <text:list-item>
          <text:p text:style-name="P37"><text:span text:style-name="T40">Harrington, H.J. (1987). </text:span><text:span text:style-name="T46">Poor-Quality Cost</text:span><text:span text:style-name="T40">. New York: ASQC Quality</text:span><text:span text:style-name="T41"> </text:span><text:span text:style-name="T40">Press.</text:span></text:p>
        </text:list-item>
        <text:list-item>
          <text:p text:style-name="P32"><text:span text:style-name="T40">Jaruga, A.A., Kabalski, P., and Szychta, A. (2010). </text:span><text:span text:style-name="T46">Management accounting</text:span><text:span text:style-name="T40">. Warszawa: Wolters Kluwer Polska Sp. z</text:span><text:span text:style-name="T70"> </text:span><text:span text:style-name="T40">o.o.</text:span></text:p>
        </text:list-item>
        <text:list-item>
          <text:p text:style-name="P35"><text:span text:style-name="T40">Jarugowa, A., Malc, W., and Sawicki, K. (1983). </text:span><text:span text:style-name="T46">Cost account</text:span><text:span text:style-name="T40">. Warszawa:</text:span><text:span text:style-name="T53"> </text:span><text:span text:style-name="T40">PWE.</text:span></text:p>
        </text:list-item>
        <text:list-item>
          <text:p text:style-name="P38"><text:span text:style-name="T40">Kister, A. (2005). </text:span><text:span text:style-name="T46">Quality cost management. </text:span><text:span text:style-name="T40">Kraków: Oficyna</text:span><text:span text:style-name="T51"> </text:span><text:span text:style-name="T40">Ekonomiczna.</text:span></text:p>
        </text:list-item>
        <text:list-item>
          <text:p text:style-name="P44"><text:span text:style-name="T40">Kraska, Ł., and Stadnicka, D. (2010). Full Quality Costs Account Implementing in a</text:span><text:span text:style-name="T76"> </text:span><text:span text:style-name="T40">Large Enterprise. </text:span><text:span text:style-name="T46">Enterprise Management, 13(1),</text:span><text:span text:style-name="T71"> </text:span><text:span text:style-name="T40">35-45.</text:span></text:p>
        </text:list-item>
        <text:list-item>
          <text:p text:style-name="P39"><text:span text:style-name="T40">Lisiecka, K. (2002). </text:span><text:span text:style-name="T46">Creating quality. </text:span><text:span text:style-name="T40">Katowice: Wydawnictwo Akademii</text:span><text:span text:style-name="T59"> </text:span><text:span text:style-name="T40">Ekonomicznej.</text:span></text:p>
        </text:list-item>
        <text:list-item>
          <text:p text:style-name="P45"><text:span text:style-name="T40">Malik,</text:span><text:span text:style-name="T47"> </text:span><text:span text:style-name="T40">T.M.,</text:span><text:span text:style-name="T41"> </text:span><text:span text:style-name="T40">Khalid,</text:span><text:span text:style-name="T47"> </text:span><text:span text:style-name="T40">R.,</text:span><text:span text:style-name="T53"> </text:span><text:span text:style-name="T40">Zulqarnain,</text:span><text:span text:style-name="T47"> </text:span><text:span text:style-name="T40">A.,</text:span><text:span text:style-name="T51"> </text:span><text:span text:style-name="T40">and</text:span><text:span text:style-name="T44"> </text:span><text:span text:style-name="T40">Iqbal,</text:span><text:span text:style-name="T47"> </text:span><text:span text:style-name="T40">S.A.</text:span><text:span text:style-name="T41"> </text:span><text:span text:style-name="T40">(2016).</text:span><text:span text:style-name="T42"> </text:span><text:span text:style-name="T40">Cost</text:span><text:span text:style-name="T42"> </text:span><text:span text:style-name="T40">of</text:span><text:span text:style-name="T47"> </text:span><text:span text:style-name="T40">quality:</text:span><text:span text:style-name="T53"> </text:span><text:span text:style-name="T40">findings</text:span><text:span text:style-name="T51"> </text:span><text:span text:style-name="T40">of a wood products manufacturer. </text:span><text:span text:style-name="T46">The TQM Journal, 28(1), </text:span><text:span text:style-name="T40">2-20, doi: </text:span><text:a xlink:type="simple" xlink:href="https://doi.org/10.1108/TQM-01-2014-0014" text:style-name="ListLabel_20_40" text:visited-style-name="ListLabel_20_40"><text:span text:style-name="T77">https://doi.org/</text:span></text:a><text:a xlink:type="simple" xlink:href="https://doi.org/10.1108/TQM-01-2014-0014" text:style-name="ListLabel_20_40" text:visited-style-name="ListLabel_20_40"><text:span text:style-name="T77"> 10.1108/TQM-01-2014-0014</text:span></text:a><text:span text:style-name="T77">.</text:span></text:p>
        </text:list-item>
        <text:list-item>
          <text:p text:style-name="P47"><text:span text:style-name="T40">Murumkar, A.B., Teli, S.N., and Loni, R.R. (2018). Framework for Reduction of Quality Cost. </text:span><text:span text:style-name="T46">International Journal for Research in Engineering Application &amp; Management</text:span><text:span text:style-name="T40">, </text:span><text:span text:style-name="T46">Special Issue-ICSGUPSTM</text:span><text:span text:style-name="T40">, 156-162, doi:</text:span><text:span text:style-name="T70"> </text:span><text:span text:style-name="T40">10.18231/2454-9150.2018.0231.</text:span></text:p>
        </text:list-item>
        <text:list-item>
          <text:p text:style-name="P41"><text:span text:style-name="T40">Nesterak, J., Kołodziej-Hajdo, M., and Kowalski, M.J. (2017). </text:span><text:span text:style-name="T46">Cost account in practice of enterprises in Poland</text:span><text:span text:style-name="T40">. Kraków: Stowarzyszenie Krakowska Szkoła</text:span><text:span text:style-name="T51"> </text:span><text:span text:style-name="T40">Controllingu.</text:span></text:p>
        </text:list-item>
        <text:list-item>
          <text:p text:style-name="P35"><text:span text:style-name="T40">Nowak, E. (2014). Models of strategic cost management</text:span><text:span text:style-name="T46">. </text:span><text:span text:style-name="T40">In K.</text:span><text:span text:style-name="T78"> </text:span><text:span text:style-name="T40">Czubakowska,</text:span></text:p>
        </text:list-item>
      </text:list>
      <text:p text:style-name="P56"><text:span text:style-name="T40">W. Gabrusewicz, E. Nowak (Eds.), </text:span><text:span text:style-name="T46">Management accounting. Methods and applications</text:span></text:p>
      <text:p text:style-name="P316">(pp. 198-220). Warszawa: PWE.</text:p>
      <text:list xml:id="list101723265805027" text:continue-numbering="true" text:style-name="WWNum4">
        <text:list-item>
          <text:p text:style-name="P38"><text:span text:style-name="T40">Nowak, E. (2017). </text:span><text:span text:style-name="T46">Management accounting in company</text:span><text:span text:style-name="T40">. Warszawa:</text:span><text:span text:style-name="T54"> </text:span><text:span text:style-name="T40">CeDeWu.</text:span></text:p>
        </text:list-item>
        <text:list-item>
          <text:p text:style-name="P44"><text:span text:style-name="T40">OBiKJW</text:span><text:span text:style-name="T41"> </text:span><text:span text:style-name="T40">PM</text:span><text:span text:style-name="T51"> </text:span><text:span text:style-name="T40">(1978).</text:span><text:span text:style-name="T51"> </text:span><text:span text:style-name="T46">Quality</text:span><text:span text:style-name="T43"> </text:span><text:span text:style-name="T46">cost</text:span><text:span text:style-name="T52"> </text:span><text:span text:style-name="T46">calculation</text:span><text:span text:style-name="T52"> </text:span><text:span text:style-name="T46">as</text:span><text:span text:style-name="T52"> </text:span><text:span text:style-name="T46">an</text:span><text:span text:style-name="T52"> </text:span><text:span text:style-name="T46">element</text:span><text:span text:style-name="T52"> </text:span><text:span text:style-name="T46">of</text:span><text:span text:style-name="T52"> </text:span><text:span text:style-name="T46">the</text:span><text:span text:style-name="T43"> </text:span><text:span text:style-name="T46">quality</text:span><text:span text:style-name="T48"> </text:span><text:span text:style-name="T46">impact</text:span><text:span text:style-name="T52"> </text:span><text:span text:style-name="T46">system</text:span><text:span text:style-name="T43"> </text:span><text:span text:style-name="T46">in the department of the machine industry. </text:span><text:span text:style-name="T40">Warszawa:</text:span><text:span text:style-name="T67"> </text:span><text:span text:style-name="T40">MPM.</text:span></text:p>
        </text:list-item>
        <text:list-item>
          <text:p text:style-name="P46"><text:span text:style-name="T40">Polak, A. (2003). The Project of Quality Costs Account for the Chosen Productive Enterprise. </text:span><text:span text:style-name="T46">Scientific Bulletin of the Lodz University of Technology. Organization and Management</text:span><text:span text:style-name="T40">, </text:span><text:span text:style-name="T46">38(937), </text:span><text:span text:style-name="T40">79-105. Retrieved from </text:span><text:a xlink:type="simple" xlink:href="https://www.researchgate.net/profile/Aleksandra_Polak-Sopinska2/publication/327252983_Projekt_rachunku_kosztow_jakosci_dla_wybranego_przedsiebiorstwa_produkcyjnego_The_project_of_quality_costs_account_for_the_chosen_productive_enterprise/links/5b845b25299bf1d5a72b7583/Projekt-rachunku-kosztow-jakosci-dla-wybranego-przedsiebiorstwa-produkcyjnego-The-project-of-quality-costs-account-for-the-chosen-productive-enterprise.pdf?origin=publication_list" text:style-name="ListLabel_20_39" text:visited-style-name="ListLabel_20_39"><text:span text:style-name="T40">https://www.researchgate.net/profile/</text:span></text:a><text:a xlink:type="simple" xlink:href="https://www.researchgate.net/profile/Aleksandra_Polak-Sopinska2/publication/327252983_Projekt_rachunku_kosztow_jakosci_dla_wybranego_przedsiebiorstwa_produkcyjnego_The_project_of_quality_costs_account_for_the_chosen_productive_enterprise/links/5b845b25299bf1d5a72b7583/Projekt-rachunku-kosztow-jakosci-dla-wybranego-przedsiebiorstwa-produkcyjnego-The-project-of-quality-costs-account-for-the-chosen-productive-enterprise.pdf?origin=publication_list" text:style-name="ListLabel_20_39" text:visited-style-name="ListLabel_20_39"><text:span text:style-name="T40"> Aleksandra_Polak-Sopinska2/publication/327252983_Projekt_rachunku_kosztow_</text:span></text:a><text:a xlink:type="simple" xlink:href="https://www.researchgate.net/profile/Aleksandra_Polak-Sopinska2/publication/327252983_Projekt_rachunku_kosztow_jakosci_dla_wybranego_przedsiebiorstwa_produkcyjnego_The_project_of_quality_costs_account_for_the_chosen_productive_enterprise/links/5b845b25299bf1d5a72b7583/Projekt-rachunku-kosztow-jakosci-dla-wybranego-przedsiebiorstwa-produkcyjnego-The-project-of-quality-costs-account-for-the-chosen-productive-enterprise.pdf?origin=publication_list" text:style-name="ListLabel_20_39" text:visited-style-name="ListLabel_20_39"><text:span text:style-name="T40"> jakosci_dla_wybranego_przedsiebiorstwa_produkcyjnego_The_project_of_quality_costs_</text:span></text:a><text:a xlink:type="simple" xlink:href="https://www.researchgate.net/profile/Aleksandra_Polak-Sopinska2/publication/327252983_Projekt_rachunku_kosztow_jakosci_dla_wybranego_przedsiebiorstwa_produkcyjnego_The_project_of_quality_costs_account_for_the_chosen_productive_enterprise/links/5b845b25299bf1d5a72b7583/Projekt-rachunku-kosztow-jakosci-dla-wybranego-przedsiebiorstwa-produkcyjnego-The-project-of-quality-costs-account-for-the-chosen-productive-enterprise.pdf?origin=publication_list" text:style-name="ListLabel_20_39" text:visited-style-name="ListLabel_20_39"><text:span text:style-name="T40"> account_for_the_chosen_productive_enterprise/links/5b845b25299bf1d5a72b7583/Projek</text:span></text:a></text:p>
        </text:list-item>
      </text:list>
      <text:p text:style-name="P317"><text:a xlink:type="simple" xlink:href="https://www.researchgate.net/profile/Aleksandra_Polak-Sopinska2/publication/327252983_Projekt_rachunku_kosztow_jakosci_dla_wybranego_przedsiebiorstwa_produkcyjnego_The_project_of_quality_costs_account_for_the_chosen_productive_enterprise/links/5b845b25299bf1d5a72b7583/Projekt-rachunku-kosztow-jakosci-dla-wybranego-przedsiebiorstwa-produkcyjnego-The-project-of-quality-costs-account-for-the-chosen-productive-enterprise.pdf?origin=publication_list" text:style-name="ListLabel_20_41" text:visited-style-name="ListLabel_20_41">t-rachunku-kosztow-jakosci-dla-wybranego-przedsiebiorstwa-produkcyjnego-The-project-</text:a><text:a xlink:type="simple" xlink:href="https://www.researchgate.net/profile/Aleksandra_Polak-Sopinska2/publication/327252983_Projekt_rachunku_kosztow_jakosci_dla_wybranego_przedsiebiorstwa_produkcyjnego_The_project_of_quality_costs_account_for_the_chosen_productive_enterprise/links/5b845b25299bf1d5a72b7583/Projekt-rachunku-kosztow-jakosci-dla-wybranego-przedsiebiorstwa-produkcyjnego-The-project-of-quality-costs-account-for-the-chosen-productive-enterprise.pdf?origin=publication_list" text:style-name="ListLabel_20_41" text:visited-style-name="ListLabel_20_41"> of-quality-costs-account-for-the-chosen-productive-enterprise.pdf?origin=publication_list</text:a>, 10.04.2019.</text:p>
      <text:list xml:id="list101724160089061" text:continue-numbering="true" text:style-name="WWNum4">
        <text:list-item>
          <text:p text:style-name="P27"><text:span text:style-name="T40">Rehacek, P. (2018). Costs of quality or quality costs. </text:span><text:span text:style-name="T46">International Journal of Advanced and Applied Sciences</text:span><text:span text:style-name="T40">, </text:span><text:span text:style-name="T46">5(2)</text:span><text:span text:style-name="T40">, 8-13, doi:</text:span><text:span text:style-name="T44"> </text:span><text:a xlink:type="simple" xlink:href="https://doi.org/10.21833/ijaas.2018.02.002" text:style-name="ListLabel_20_39" text:visited-style-name="ListLabel_20_39"><text:span text:style-name="T40">https://doi.org/10.21833/ijaas.2018.02.002</text:span></text:a><text:span text:style-name="T40">.</text:span></text:p>
        </text:list-item>
        <text:list-item>
          <text:p text:style-name="P48"><text:span text:style-name="T40">Sadkowski, W. (2019). Review of current applications of models of quality costs calculation. </text:span><text:span text:style-name="T46">Problems of Quality, 3, </text:span><text:span text:style-name="T40">15-20, doi: 10.15199/46.2019.3.3.</text:span></text:p>
        </text:list-item>
        <text:list-item>
          <text:p text:style-name="P42"><text:span text:style-name="T40">Sojak, S. (1981). </text:span><text:span text:style-name="T46">Quality costs calculation in an industrial enterprise </text:span><text:span text:style-name="T40">(doctoral dissertation). Uniwersytet</text:span><text:span text:style-name="T70"> </text:span><text:span text:style-name="T40">Łódzki.</text:span></text:p>
        </text:list-item>
        <text:list-item>
          <text:p text:style-name="P43"><text:span text:style-name="T40">Sulowska,</text:span><text:span text:style-name="T59"> </text:span><text:span text:style-name="T40">U.</text:span><text:span text:style-name="T57"> </text:span><text:span text:style-name="T40">(2012).</text:span><text:span text:style-name="T57"> </text:span><text:span text:style-name="T40">Quality</text:span><text:span text:style-name="T68"> </text:span><text:span text:style-name="T40">costs</text:span><text:span text:style-name="T59"> </text:span><text:span text:style-name="T40">calculation</text:span><text:span text:style-name="T59"> </text:span><text:span text:style-name="T40">tool</text:span><text:span text:style-name="T59"> </text:span><text:span text:style-name="T40">for</text:span><text:span text:style-name="T58"> </text:span><text:span text:style-name="T40">assessing</text:span><text:span text:style-name="T58"> </text:span><text:span text:style-name="T40">the</text:span><text:span text:style-name="T57"> </text:span><text:span text:style-name="T40">effectiveness</text:span><text:span text:style-name="T59"> </text:span><text:span text:style-name="T40">of</text:span><text:span text:style-name="T57"> </text:span><text:span text:style-name="T40">quality management system and quality of management. In T. Sikora, M. Giemza (Eds.), </text:span><text:span text:style-name="T46">Quality management practice in the 21</text:span><text:span text:style-name="T120">st </text:span><text:span text:style-name="T46">century </text:span><text:span text:style-name="T40">(pp. 699-719). Kraków: Wydawnictwo Naukowe PTTŻ.</text:span></text:p>
        </text:list-item>
        <text:list-item>
          <text:p text:style-name="P49"><text:span text:style-name="T40">Sulowska-Banaś, U. (2013). </text:span><text:span text:style-name="T46">Model of quality costs calculation model for independent public healthcare facilites </text:span><text:span text:style-name="T40">(doctoral dissertation). Kraków: Uniwersytet Ekonomiczny, Wydział Towaroznawstwa, Katedra Zarządzania</text:span><text:span text:style-name="T70"> </text:span><text:span text:style-name="T40">Jakością.</text:span></text:p>
        </text:list-item>
        <text:list-item>
          <text:p text:style-name="P50"><text:span text:style-name="T40">Szydełko, A. (2017). Cost account. In E. Nowak (Eds.), </text:span><text:span text:style-name="T46">Cost account. Management accounting. Controlling. The past-present-future </text:span><text:span text:style-name="T40">(pp. 21-37). Wrocław: Wydawnictwo Uniwersytetu</text:span><text:span text:style-name="T70"> </text:span><text:span text:style-name="T40">Ekonomicznego.</text:span></text:p>
        </text:list-item>
        <text:list-item>
          <text:p text:style-name="P27"><text:span text:style-name="T40">Toruński, J. (2009). Economics of quality. In J. Toruński (Eds.), </text:span><text:span text:style-name="T46">Quality management in the enterprise. Selected problems </text:span><text:span text:style-name="T40">(pp. 141-153). Siedlce: Wydawnictwo Akademii Podlaskiej.</text:span></text:p>
        </text:list-item>
        <text:list-item>
          <text:p text:style-name="P33"><text:span text:style-name="T40">Toruński, J. (2011). Role of the Quality Costs Calculation in the Dairy Cooperative Management. </text:span><text:span text:style-name="T46">The Scientific Paper of the Siedlce University of Natural Sciences and Humanities Series: Administration and Management, 15(88)</text:span><text:span text:style-name="T40">, 39-49. Retrieved from </text:span><text:a xlink:type="simple" xlink:href="http://www.tstefaniuk.uph.edu.pl/zeszyty/archiwalne/88-2011_3.pdf" text:style-name="ListLabel_20_39" text:visited-style-name="ListLabel_20_39"><text:span text:style-name="T40">http://www.tstefaniuk. uph.edu.pl/zeszyty/archiwalne/88-2011_3.pdf</text:span></text:a><text:span text:style-name="T40">,</text:span><text:span text:style-name="T70"> </text:span><text:span text:style-name="T40">11.04.2019.</text:span></text:p>
        </text:list-item>
        <text:list-item>
          <text:p text:style-name="P35"><text:span text:style-name="T40">Wierzowiecka,</text:span><text:span text:style-name="T79"> </text:span><text:span text:style-name="T40">J.</text:span><text:span text:style-name="T79"> </text:span><text:span text:style-name="T40">(2015).</text:span><text:span text:style-name="T80"> </text:span><text:span text:style-name="T40">Quality</text:span><text:span text:style-name="T81"> </text:span><text:span text:style-name="T40">costs</text:span><text:span text:style-name="T82"> </text:span><text:span text:style-name="T40">calculation</text:span><text:span text:style-name="T79"> </text:span><text:span text:style-name="T40">in</text:span><text:span text:style-name="T82"> </text:span><text:span text:style-name="T40">accredited</text:span><text:span text:style-name="T79"> </text:span><text:span text:style-name="T40">laboratories.</text:span><text:span text:style-name="T65"> </text:span><text:span text:style-name="T67">In</text:span><text:span text:style-name="T79"> </text:span><text:span text:style-name="T40">P.</text:span><text:span text:style-name="T82"> </text:span><text:span text:style-name="T40">Kafel,</text:span></text:p>
        </text:list-item>
      </text:list>
      <text:p text:style-name="P57"><text:span text:style-name="T40">T. Sikora (Eds.), </text:span><text:span text:style-name="T46">Quality management – achievements and challenges </text:span><text:span text:style-name="T40">(pp. 227-240). Kraków: Wydawnictwo Naukowe PTTŻ.</text:span></text:p>
      <text:list xml:id="list101723572886445" text:continue-numbering="true" text:style-name="WWNum4">
        <text:list-item>
          <text:p text:style-name="P35"><text:span text:style-name="T40">Wójcik, G.P. (2014). </text:span><text:span text:style-name="T46">Quality costs Selected aspects</text:span><text:span text:style-name="T40">. Warszawa:</text:span><text:span text:style-name="T44"> </text:span><text:span text:style-name="T40">Difin.</text:span></text:p>
        </text:list-item>
        <text:list-item>
          <text:p text:style-name="P28"><text:span text:style-name="T40">Wood, D.C. (2013). </text:span><text:span text:style-name="T46">Principles of quality costs. Financial measures for strategic implementation of quality management</text:span><text:span text:style-name="T40">. Milwaukee: ASQ Quality</text:span><text:span text:style-name="T61"> </text:span><text:span text:style-name="T40">Press.</text:span></text:p>
        </text:list-item>
        <text:list-item>
          <text:p text:style-name="P27"><text:span text:style-name="T40">Zymonik,</text:span><text:span text:style-name="T61"> </text:span><text:span text:style-name="T40">Z.</text:span><text:span text:style-name="T59"> </text:span><text:span text:style-name="T40">(2003).</text:span><text:span text:style-name="T59"> </text:span><text:span text:style-name="T46">Quality</text:span><text:span text:style-name="T60"> </text:span><text:span text:style-name="T46">cost</text:span><text:span text:style-name="T50"> </text:span><text:span text:style-name="T46">in</text:span><text:span text:style-name="T50"> </text:span><text:span text:style-name="T46">business</text:span><text:span text:style-name="T60"> </text:span><text:span text:style-name="T46">management.</text:span><text:span text:style-name="T62"> </text:span><text:span text:style-name="T40">Wrocław:</text:span><text:span text:style-name="T59"> </text:span><text:span text:style-name="T40">Oficyna</text:span><text:span text:style-name="T57"> </text:span><text:span text:style-name="T40">Wydawnicza Politechniki</text:span><text:span text:style-name="T70"> </text:span><text:span text:style-name="T40">Wrocławskiej.</text:span></text:p>
        </text:list-item>
        <text:list-item>
          <text:p text:style-name="P42"><text:span text:style-name="T40">Zymonik, Z., Hamrol, A., Grudowski, P. (2013). </text:span><text:span text:style-name="T46">Quality and safety management</text:span><text:span text:style-name="T40">. Warszawa:</text:span><text:span text:style-name="T70"> </text:span><text:span text:style-name="T40">PWE.</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704cm" fo:margin-right="0cm" fo:text-indent="-0.496cm" style:auto-text-indent="false"/>
      <style:text-properties style:font-name="Times New Roman" fo:font-family="'Times New Roman'" style:font-family-generic="roman" style:font-pitch="variable" fo:font-size="14pt"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style>
    <style:style style:name="List_20_Paragraph" style:display-name="List Paragraph" style:family="paragraph" style:parent-style-name="Standard" style:default-outline-level="">
      <style:paragraph-properties fo:margin-left="0.843cm" fo:margin-right="0cm" fo:text-indent="-0.635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2pt" fo:letter-spacing="-0.021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language="pl" fo:country="PL" style:language-asian="pl" style:country-asian="PL" style:language-complex="pl" style:country-complex="PL"/>
    </style:style>
    <style:style style:name="ListLabel_20_11" style:display-name="ListLabel 11" style:family="text">
      <style:text-properties fo:font-size="12pt" fo:letter-spacing="-0.021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9pt" fo:letter-spacing="-0.002cm" fo:language="pl" fo:country="PL" style:font-name-asian="Times New Roman1" style:font-family-asian="'Times New Roman'"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font-size="14pt" fo:language="pl" fo:country="PL"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4pt" style:language-complex="pl" style:country-complex="PL" style:font-weight-complex="bold" style:text-scale="100%"/>
    </style:style>
    <style:style style:name="ListLabel_20_29" style:display-name="ListLabel 29"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font-size="7pt" style:font-size-asian="7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fo:letter-spacing="0.007cm" style:font-size-asian="12pt"/>
    </style:style>
    <style:style style:name="ListLabel_20_41" style:display-name="ListLabel 4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84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40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51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07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8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74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A" style:num-letter-sync="true" text:start-value="4">
        <style:list-level-properties text:list-level-position-and-space-mode="label-alignment">
          <style:list-level-label-alignment text:label-followed-by="listtab" fo:text-indent="-0.907cm" fo:margin-left="0.208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4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1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77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A" style:num-letter-sync="true" text:start-value="18">
        <style:list-level-properties text:list-level-position-and-space-mode="label-alignment">
          <style:list-level-label-alignment text:label-followed-by="listtab" fo:text-indent="-0.374cm" fo:margin-left="0.86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74cm" fo:margin-left="0.96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74cm" fo:margin-left="1.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74cm" fo:margin-left="1.19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74cm" fo:margin-left="1.3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74cm" fo:margin-left="1.43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74cm" fo:margin-left="1.54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74cm" fo:margin-left="1.66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74cm" fo:margin-left="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01cm" fo:margin-left="1.457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fo:text-indent="-0.501cm" fo:margin-left="3.10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01cm" fo:margin-left="4.77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01cm" fo:margin-left="6.4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01cm" fo:margin-left="8.09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01cm" fo:margin-left="9.76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01cm" fo:margin-left="11.42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01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35cm" fo:margin-right="0cm" fo:margin-top="0.018cm" fo:margin-bottom="0cm" loext:contextual-spacing="false" fo:text-indent="0cm" style:auto-text-indent="false"/>
    </style:style>
    <style:style style:name="MP4" style:family="paragraph" style:parent-style-name="Text_20_body">
      <style:paragraph-properties fo:margin-left="0.071cm" fo:margin-right="0cm" fo:margin-top="0.018cm" fo:margin-bottom="0cm" loext:contextual-spacing="false" fo:text-indent="0cm" style:auto-text-indent="false"/>
    </style:style>
    <style:style style:name="MP5" style:family="paragraph" style:parent-style-name="Text_20_body">
      <style:paragraph-properties fo:line-height="5%"/>
      <style:text-properties fo:font-size="1pt" style:font-size-asian="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22cm" style:num-format="1" style:print-orientation="portrait" fo:margin-top="2.822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1.258cm" fo:margin-bottom="0.494cm" fo:margin-left="2.293cm" fo:margin-right="2.293cm" style:writing-mode="lr-tb" style:layout-grid-color="#c0c0c0" style:layout-grid-lines="269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1cm" fo:margin-left="0cm" fo:margin-right="0cm" fo:margin-bottom="0.97cm" style:dynamic-spacing="true"/>
      </style:header-style>
      <style:footer-style/>
    </style:page-layout>
    <style:page-layout style:name="Mpm3">
      <style:page-layout-properties fo:page-width="29.722cm" fo:page-height="21.001cm" style:num-format="1" style:print-orientation="landscape" fo:margin-top="0cm" fo:margin-bottom="0.494cm" fo:margin-left="2.223cm" fo:margin-right="2.364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452cm" svg:y1="1.782cm" svg:x2="18.558cm" svg:y2="1.782cm"><text:p/></draw:line><draw:frame draw:style-name="Mfr1" text:anchor-type="char" svg:x="2.468cm" svg:y="1.222cm" svg:width="9.927cm" svg:height="0.54cm" draw:z-index="0"><draw:text-box><text:p text:style-name="MP3">Models of quality costs calculation and their classification</text:p></draw:text-box></draw:frame><draw:frame draw:style-name="Mfr1" text:anchor-type="char" svg:x="17.836cm" svg:y="1.222cm" svg:width="0.706cm" svg:height="0.54cm" draw:z-index="0"><draw:text-box><text:p text:style-name="MP3">119</text:p></draw:text-box></draw:frame></text:p>
      </style:header>
      <style:header-left>
        <text:p text:style-name="MP1"><draw:line text:anchor-type="char" draw:z-index="0" draw:style-name="Mgr1" draw:text-style-name="MP2" svg:x1="2.452cm" svg:y1="1.782cm" svg:x2="18.558cm" svg:y2="1.782cm"><text:p/></draw:line><draw:frame draw:style-name="Mfr1" text:anchor-type="char" svg:x="2.432cm" svg:y="1.222cm" svg:width="0.776cm" svg:height="0.54cm" draw:z-index="2"><draw:text-box><text:p text:style-name="MP4"><text:page-number text:select-page="current">118</text:page-number></text:p></draw:text-box></draw:frame><draw:frame draw:style-name="Mfr1" text:anchor-type="char" svg:x="16cm" svg:y="1.222cm" svg:width="2.542cm" svg:height="0.54cm" draw:z-index="1"><draw:text-box><text:p text:style-name="MP3">W. Sadkowski</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3">
      <style:header>
        <text:p text:style-name="MP5"/>
      </style:header>
      <style:header-left>
        <text:p text:style-name="Header"/>
      </style:header-left>
    </style:master-page>
    <style:master-page style:name="Converted5" style:page-layout-name="Mpm3">
      <style:header>
        <text:p text:style-name="Header"/>
      </style:header>
      <style:header-left>
        <text:p text:style-name="MP5"/>
      </style:header-left>
    </style:master-page>
    <style:master-page style:name="Converted6" style:page-layout-name="Mpm3">
      <style:header>
        <text:p text:style-name="MP5"/>
      </style:header>
      <style:header-left>
        <text:p text:style-name="Header"/>
      </style:header-left>
    </style:master-page>
    <style:master-page style:name="Converted7" style:page-layout-name="Mpm2">
      <style:header>
        <text:p text:style-name="MP1"><draw:line text:anchor-type="char" draw:z-index="7" draw:style-name="Mgr1" draw:text-style-name="MP2" svg:x1="2.452cm" svg:y1="1.782cm" svg:x2="18.558cm" svg:y2="1.782cm"><text:p/></draw:line><draw:frame draw:style-name="Mfr1" text:anchor-type="char" svg:x="2.468cm" svg:y="1.222cm" svg:width="9.927cm" svg:height="0.54cm" draw:z-index="0"><draw:text-box><text:p text:style-name="MP3">Models of quality costs calculation and their classification</text:p></draw:text-box></draw:frame><draw:frame draw:style-name="Mfr1" text:anchor-type="char" svg:x="17.801cm" svg:y="1.222cm" svg:width="0.776cm" svg:height="0.54cm" draw:z-index="0"><draw:text-box><text:p text:style-name="MP4"><text:page-number text:select-page="current">125</text:page-number></text:p></draw:text-box></draw:frame></text:p>
      </style:header>
      <style:header-left>
        <text:p text:style-name="MP1"><draw:line text:anchor-type="char" draw:z-index="4" draw:style-name="Mgr1" draw:text-style-name="MP2" svg:x1="2.452cm" svg:y1="1.782cm" svg:x2="18.558cm" svg:y2="1.782cm"><text:p/></draw:line><draw:frame draw:style-name="Mfr1" text:anchor-type="char" svg:x="2.432cm" svg:y="1.222cm" svg:width="0.776cm" svg:height="0.54cm" draw:z-index="6"><draw:text-box><text:p text:style-name="MP4"><text:page-number text:select-page="current">124</text:page-number></text:p></draw:text-box></draw:frame><draw:frame draw:style-name="Mfr1" text:anchor-type="char" svg:x="16cm" svg:y="1.222cm" svg:width="2.542cm" svg:height="0.54cm" draw:z-index="5"><draw:text-box><text:p text:style-name="MP3">W. Sadkowski</text:p></draw:text-box></draw:frame></text:p>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ojciech Sadkowski</meta:initial-creator>
    <meta:keyword>classification</meta:keyword>
    <meta:keyword>quality</meta:keyword>
    <meta:keyword>costs</meta:keyword>
    <meta:keyword>model</meta:keyword>
    <meta:keyword>quality</meta:keyword>
    <meta:keyword>costs</meta:keyword>
    <meta:keyword>calculation</meta:keyword>
    <dc:subject>zarządzanie jakościarządzani, koszty, jakość</dc:subject>
    <dc:title>Models of quality costs calculation and their classification</dc:title>
    <meta:creation-date>2019-08-29T08:17:11</meta:creation-date>
    <dc:date>2019-08-29T08:17:11</dc:date>
    <meta:editing-duration>P0D</meta:editing-duration>
    <meta:generator>LibreOffice/6.3.0.4$Windows_x86 LibreOffice_project/057fc023c990d676a43019934386b85b21a9ee99</meta:generator>
    <meta:document-statistic meta:table-count="3" meta:image-count="0" meta:object-count="0" meta:page-count="13" meta:paragraph-count="390" meta:word-count="4867" meta:character-count="34008" meta:non-whitespace-character-count="29540"/>
    <meta:user-defined meta:name="AppVersion">12.0000</meta:user-defined>
    <meta:user-defined meta:name="Created" meta:value-type="date">2019-08-05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19-08-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