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style:style>
    <style:style style:name="P2" style:parent-style-name="Normalny" style:family="paragraph">
      <style:paragraph-properties fo:margin-top="0.0069in" fo:margin-left="0.0138in">
        <style:tab-stops/>
      </style:paragraph-properties>
      <style:text-properties fo:font-weight="bold" style:font-weight-asian="bold" fo:font-size="12pt" style:font-size-asian="12pt"/>
    </style:style>
    <style:style style:name="P3" style:parent-style-name="Normalny" style:family="paragraph">
      <style:paragraph-properties fo:margin-top="0.0041in" fo:margin-left="0.0138in">
        <style:tab-stops/>
      </style:paragraph-properties>
      <style:text-properties fo:font-weight="bold" style:font-weight-asian="bold" fo:font-size="14pt" style:font-size-asian="14pt"/>
    </style:style>
    <style:style style:name="P4" style:parent-style-name="Normalny" style:family="paragraph">
      <style:paragraph-properties fo:margin-top="0.0069in" fo:margin-left="0.0138in">
        <style:tab-stops/>
      </style:paragraph-properties>
    </style:style>
    <style:style style:name="T5" style:parent-style-name="Domyślnaczcionkaakapitu" style:family="text">
      <style:text-properties fo:font-weight="bold" style:font-weight-asian="bold" fo:font-size="12pt" style:font-size-asian="12pt"/>
    </style:style>
    <style:style style:name="T6" style:parent-style-name="Domyślnaczcionkaakapitu" style:family="text">
      <style:text-properties fo:font-weight="bold" style:font-weight-asian="bold" fo:letter-spacing="0.0388in" fo:font-size="12pt" style:font-size-asian="12pt"/>
    </style:style>
    <style:style style:name="T7" style:parent-style-name="Domyślnaczcionkaakapitu" style:family="text">
      <style:text-properties fo:font-weight="bold" style:font-weight-asian="bold" fo:font-size="12pt" style:font-size-asian="12pt"/>
    </style:style>
    <style:style style:name="P8" style:parent-style-name="Tekstpodstawowy" style:family="paragraph">
      <style:paragraph-properties fo:text-align="justify" fo:line-height="148%" fo:margin-right="0.0118in" fo:text-indent="0.4895in"/>
    </style:style>
    <style:style style:name="T9" style:parent-style-name="Domyślnaczcionkaakapitu" style:family="text">
      <style:text-properties style:text-position="50% 100%" fo:font-size="8pt" style:font-size-asian="8pt"/>
    </style:style>
    <style:style style:name="T10" style:parent-style-name="Domyślnaczcionkaakapitu" style:family="text">
      <style:text-properties style:text-position="50% 100%" fo:font-size="8pt" style:font-size-asian="8pt"/>
    </style:style>
    <style:style style:name="T11" style:parent-style-name="Domyślnaczcionkaakapitu" style:family="text">
      <style:text-properties fo:letter-spacing="0.0305in"/>
    </style:style>
    <style:style style:name="T12" style:parent-style-name="Domyślnaczcionkaakapitu" style:family="text">
      <style:text-properties fo:letter-spacing="0.0284in"/>
    </style:style>
    <style:style style:name="T13" style:parent-style-name="Domyślnaczcionkaakapitu" style:family="text">
      <style:text-properties fo:letter-spacing="0.0284in"/>
    </style:style>
    <style:style style:name="T14" style:parent-style-name="Domyślnaczcionkaakapitu" style:family="text">
      <style:text-properties fo:letter-spacing="0.0277in"/>
    </style:style>
    <style:style style:name="T15" style:parent-style-name="Domyślnaczcionkaakapitu" style:family="text">
      <style:text-properties fo:letter-spacing="0.0291in"/>
    </style:style>
    <style:style style:name="T16" style:parent-style-name="Domyślnaczcionkaakapitu" style:family="text">
      <style:text-properties fo:letter-spacing="0.0284in"/>
    </style:style>
    <style:style style:name="T17" style:parent-style-name="Domyślnaczcionkaakapitu" style:family="text">
      <style:text-properties style:text-position="50% 100%" fo:font-size="8pt" style:font-size-asian="8pt"/>
    </style:style>
    <style:style style:name="T18" style:parent-style-name="Domyślnaczcionkaakapitu" style:family="text">
      <style:text-properties fo:letter-spacing="0.0312in"/>
    </style:style>
    <style:style style:name="T19" style:parent-style-name="Domyślnaczcionkaakapitu" style:family="text">
      <style:text-properties fo:letter-spacing="0.0263in"/>
    </style:style>
    <style:style style:name="T20" style:parent-style-name="Domyślnaczcionkaakapitu" style:family="text">
      <style:text-properties fo:letter-spacing="0.0284in"/>
    </style:style>
    <style:style style:name="T21" style:parent-style-name="Domyślnaczcionkaakapitu" style:family="text">
      <style:text-properties fo:letter-spacing="0.0298in"/>
    </style:style>
    <style:style style:name="T22" style:parent-style-name="Domyślnaczcionkaakapitu" style:family="text">
      <style:text-properties fo:letter-spacing="0.0277in"/>
    </style:style>
    <style:style style:name="P23" style:parent-style-name="Tekstpodstawowy" style:family="paragraph">
      <style:paragraph-properties fo:text-align="justify" fo:margin-top="0.0027in"/>
    </style:style>
    <style:style style:name="T24" style:parent-style-name="Domyślnaczcionkaakapitu" style:family="text">
      <style:text-properties fo:letter-spacing="0.0256in"/>
    </style:style>
    <style:style style:name="P25" style:parent-style-name="Normalny" style:family="paragraph">
      <style:paragraph-properties fo:margin-top="0.0111in" fo:margin-left="0.0138in">
        <style:tab-stops/>
      </style:paragraph-properties>
    </style:style>
    <style:style style:name="T26" style:parent-style-name="Domyślnaczcionkaakapitu" style:family="text">
      <style:text-properties style:text-position="53.8% 100%" fo:font-size="6.5pt" style:font-size-asian="6.5pt"/>
    </style:style>
    <style:style style:name="T27" style:parent-style-name="Domyślnaczcionkaakapitu" style:family="text">
      <style:text-properties fo:letter-spacing="0.0076in" style:text-position="53.8% 100%" fo:font-size="6.5pt" style:font-size-asian="6.5pt"/>
    </style:style>
    <style:style style:name="T28" style:parent-style-name="Domyślnaczcionkaakapitu" style:family="text">
      <style:text-properties fo:font-size="10pt" style:font-size-asian="10pt"/>
    </style:style>
    <style:style style:name="T29" style:parent-style-name="Domyślnaczcionkaakapitu" style:family="text">
      <style:text-properties fo:letter-spacing="-0.009in" fo:font-size="10pt" style:font-size-asian="10pt"/>
    </style:style>
    <style:style style:name="T30" style:parent-style-name="Domyślnaczcionkaakapitu" style:family="text">
      <style:text-properties fo:font-size="10pt" style:font-size-asian="10pt"/>
    </style:style>
    <style:style style:name="T31" style:parent-style-name="Domyślnaczcionkaakapitu" style:family="text">
      <style:text-properties fo:letter-spacing="-0.0083in" fo:font-size="10pt" style:font-size-asian="10pt"/>
    </style:style>
    <style:style style:name="T32" style:parent-style-name="Domyślnaczcionkaakapitu" style:family="text">
      <style:text-properties fo:font-size="10pt" style:font-size-asian="10pt"/>
    </style:style>
    <style:style style:name="T33" style:parent-style-name="Domyślnaczcionkaakapitu" style:family="text">
      <style:text-properties fo:letter-spacing="-0.0076in" fo:font-size="10pt" style:font-size-asian="10pt"/>
    </style:style>
    <style:style style:name="T34" style:parent-style-name="Domyślnaczcionkaakapitu" style:family="text">
      <style:text-properties fo:font-size="10pt" style:font-size-asian="10pt"/>
    </style:style>
    <style:style style:name="T35" style:parent-style-name="Domyślnaczcionkaakapitu" style:family="text">
      <style:text-properties fo:letter-spacing="-0.0083in" fo:font-size="10pt" style:font-size-asian="10pt"/>
    </style:style>
    <style:style style:name="T36" style:parent-style-name="Domyślnaczcionkaakapitu" style:family="text">
      <style:text-properties fo:font-size="10pt" style:font-size-asian="10pt"/>
    </style:style>
    <style:style style:name="T37" style:parent-style-name="Domyślnaczcionkaakapitu" style:family="text">
      <style:text-properties fo:letter-spacing="-0.0076in" fo:font-size="10pt" style:font-size-asian="10pt"/>
    </style:style>
    <style:style style:name="T38" style:parent-style-name="Domyślnaczcionkaakapitu" style:family="text">
      <style:text-properties fo:font-size="10pt" style:font-size-asian="10pt"/>
    </style:style>
    <style:style style:name="T39" style:parent-style-name="Domyślnaczcionkaakapitu" style:family="text">
      <style:text-properties fo:letter-spacing="-0.0076in" fo:font-size="10pt" style:font-size-asian="10pt"/>
    </style:style>
    <style:style style:name="T40" style:parent-style-name="Domyślnaczcionkaakapitu" style:family="text">
      <style:text-properties fo:font-size="10pt" style:font-size-asian="10pt"/>
    </style:style>
    <style:style style:name="T41" style:parent-style-name="Domyślnaczcionkaakapitu" style:family="text">
      <style:text-properties fo:letter-spacing="-0.0048in" fo:font-size="10pt" style:font-size-asian="10pt"/>
    </style:style>
    <style:style style:name="T42" style:parent-style-name="Domyślnaczcionkaakapitu" style:family="text">
      <style:text-properties fo:font-size="10pt" style:font-size-asian="10pt"/>
    </style:style>
    <style:style style:name="T43" style:parent-style-name="Domyślnaczcionkaakapitu" style:family="text">
      <style:text-properties fo:letter-spacing="-0.0076in" fo:font-size="10pt" style:font-size-asian="10pt"/>
    </style:style>
    <style:style style:name="T44" style:parent-style-name="Domyślnaczcionkaakapitu" style:family="text">
      <style:text-properties fo:font-size="10pt" style:font-size-asian="10pt"/>
    </style:style>
    <style:style style:name="T45" style:parent-style-name="Domyślnaczcionkaakapitu" style:family="text">
      <style:text-properties fo:letter-spacing="-0.0097in" fo:font-size="10pt" style:font-size-asian="10pt"/>
    </style:style>
    <style:style style:name="T46" style:parent-style-name="Domyślnaczcionkaakapitu" style:family="text">
      <style:text-properties fo:font-size="10pt" style:font-size-asian="10pt"/>
    </style:style>
    <style:style style:name="T47" style:parent-style-name="Domyślnaczcionkaakapitu" style:family="text">
      <style:text-properties fo:letter-spacing="-0.0041in" fo:font-size="10pt" style:font-size-asian="10pt"/>
    </style:style>
    <style:style style:name="T48" style:parent-style-name="Domyślnaczcionkaakapitu" style:family="text">
      <style:text-properties fo:font-size="10pt" style:font-size-asian="10pt"/>
    </style:style>
    <style:style style:name="T49" style:parent-style-name="Domyślnaczcionkaakapitu" style:family="text">
      <style:text-properties fo:letter-spacing="-0.0062in" fo:font-size="10pt" style:font-size-asian="10pt"/>
    </style:style>
    <style:style style:name="T50" style:parent-style-name="Domyślnaczcionkaakapitu" style:family="text">
      <style:text-properties fo:font-size="10pt" style:font-size-asian="10pt"/>
    </style:style>
    <style:style style:name="T51" style:parent-style-name="Domyślnaczcionkaakapitu" style:family="text">
      <style:text-properties fo:letter-spacing="-0.0069in" fo:font-size="10pt" style:font-size-asian="10pt"/>
    </style:style>
    <style:style style:name="T52" style:parent-style-name="Domyślnaczcionkaakapitu" style:family="text">
      <style:text-properties fo:font-size="10pt" style:font-size-asian="10pt"/>
    </style:style>
    <style:style style:name="T53" style:parent-style-name="Domyślnaczcionkaakapitu" style:family="text">
      <style:text-properties fo:letter-spacing="-0.0111in" fo:font-size="10pt" style:font-size-asian="10pt"/>
    </style:style>
    <style:style style:name="T54" style:parent-style-name="Domyślnaczcionkaakapitu" style:family="text">
      <style:text-properties fo:font-size="10pt" style:font-size-asian="10pt"/>
    </style:style>
    <style:style style:name="T55" style:parent-style-name="Domyślnaczcionkaakapitu" style:family="text">
      <style:text-properties fo:letter-spacing="-0.0076in" fo:font-size="10pt" style:font-size-asian="10pt"/>
    </style:style>
    <style:style style:name="T56" style:parent-style-name="Domyślnaczcionkaakapitu" style:family="text">
      <style:text-properties fo:font-size="10pt" style:font-size-asian="10pt"/>
    </style:style>
    <style:style style:name="T57" style:parent-style-name="Domyślnaczcionkaakapitu" style:family="text">
      <style:text-properties fo:letter-spacing="-0.0055in" fo:font-size="10pt" style:font-size-asian="10pt"/>
    </style:style>
    <style:style style:name="T58" style:parent-style-name="Domyślnaczcionkaakapitu" style:family="text">
      <style:text-properties fo:font-size="10pt" style:font-size-asian="10pt"/>
    </style:style>
    <style:style style:name="T59" style:parent-style-name="Domyślnaczcionkaakapitu" style:family="text">
      <style:text-properties fo:letter-spacing="-0.009in" fo:font-size="10pt" style:font-size-asian="10pt"/>
    </style:style>
    <style:style style:name="T60" style:parent-style-name="Domyślnaczcionkaakapitu" style:family="text">
      <style:text-properties fo:font-size="10pt" style:font-size-asian="10pt"/>
    </style:style>
    <style:style style:name="T61" style:parent-style-name="Domyślnaczcionkaakapitu" style:family="text">
      <style:text-properties fo:letter-spacing="-0.0076in" fo:font-size="10pt" style:font-size-asian="10pt"/>
    </style:style>
    <style:style style:name="T62" style:parent-style-name="Domyślnaczcionkaakapitu" style:family="text">
      <style:text-properties fo:font-size="10pt" style:font-size-asian="10pt"/>
    </style:style>
    <style:style style:name="T63" style:parent-style-name="Domyślnaczcionkaakapitu" style:family="text">
      <style:text-properties fo:letter-spacing="-0.0083in" fo:font-size="10pt" style:font-size-asian="10pt"/>
    </style:style>
    <style:style style:name="T64" style:parent-style-name="Domyślnaczcionkaakapitu" style:family="text">
      <style:text-properties fo:font-size="10pt" style:font-size-asian="10pt"/>
    </style:style>
    <style:style style:name="P65" style:parent-style-name="Normalny" style:family="paragraph">
      <style:paragraph-properties fo:margin-top="0.0097in" fo:margin-left="0.0138in">
        <style:tab-stops/>
      </style:paragraph-properties>
    </style:style>
    <style:style style:name="T66" style:parent-style-name="Domyślnaczcionkaakapitu" style:family="text">
      <style:text-properties style:text-scale="99%" fo:font-size="6.5pt" style:font-size-asian="6.5pt"/>
    </style:style>
    <style:style style:name="P67" style:parent-style-name="Normalny" style:family="paragraph">
      <style:paragraph-properties fo:margin-top="0.009in" fo:margin-left="0.0138in">
        <style:tab-stops/>
      </style:paragraph-properties>
    </style:style>
    <style:style style:name="T68" style:parent-style-name="Domyślnaczcionkaakapitu" style:family="text">
      <style:text-properties fo:font-size="10pt" style:font-size-asian="10pt"/>
    </style:style>
    <style:style style:name="T69" style:parent-style-name="Domyślnaczcionkaakapitu" style:family="text">
      <style:text-properties fo:font-style="italic" style:font-style-asian="italic" fo:font-size="10pt" style:font-size-asian="10pt"/>
    </style:style>
    <style:style style:name="T70" style:parent-style-name="Domyślnaczcionkaakapitu" style:family="text">
      <style:text-properties fo:font-size="10pt" style:font-size-asian="10pt"/>
    </style:style>
    <style:style style:name="P71" style:parent-style-name="Normalny" style:family="paragraph">
      <style:paragraph-properties fo:margin-top="0.009in" fo:margin-left="0.0138in">
        <style:tab-stops/>
      </style:paragraph-properties>
      <style:text-properties fo:font-size="10pt" style:font-size-asian="10pt"/>
    </style:style>
    <style:style style:name="P72" style:parent-style-name="Normalny" style:family="paragraph">
      <style:paragraph-properties fo:margin-top="0.0111in" fo:margin-left="0.0138in">
        <style:tab-stops/>
      </style:paragraph-properties>
    </style:style>
    <style:style style:name="T73" style:parent-style-name="Domyślnaczcionkaakapitu" style:family="text">
      <style:text-properties style:text-position="53.8% 100%" fo:font-size="6.5pt" style:font-size-asian="6.5pt"/>
    </style:style>
    <style:style style:name="T74" style:parent-style-name="Domyślnaczcionkaakapitu" style:family="text">
      <style:text-properties fo:font-size="10pt" style:font-size-asian="10pt"/>
    </style:style>
    <style:style style:name="P75" style:parent-style-name="Normalny" style:family="paragraph">
      <style:paragraph-properties fo:margin-top="0.0041in" fo:margin-left="0.0763in">
        <style:tab-stops/>
      </style:paragraph-properties>
      <style:text-properties fo:font-weight="bold" style:font-weight-asian="bold" fo:font-size="12pt" style:font-size-asian="12pt"/>
    </style:style>
    <style:style style:name="P76" style:parent-style-name="Tekstpodstawowy" style:family="paragraph">
      <style:paragraph-properties fo:text-align="justify" fo:margin-top="0.0986in" fo:line-height="150%" fo:margin-left="0.0763in" fo:margin-right="0.0701in">
        <style:tab-stops/>
      </style:paragraph-properties>
    </style:style>
    <style:style style:name="T77" style:parent-style-name="Domyślnaczcionkaakapitu" style:family="text">
      <style:text-properties fo:letter-spacing="-0.009in"/>
    </style:style>
    <style:style style:name="T78" style:parent-style-name="Domyślnaczcionkaakapitu" style:family="text">
      <style:text-properties fo:letter-spacing="-0.0069in"/>
    </style:style>
    <style:style style:name="T79" style:parent-style-name="Domyślnaczcionkaakapitu" style:family="text">
      <style:text-properties fo:letter-spacing="-0.0076in"/>
    </style:style>
    <style:style style:name="T80" style:parent-style-name="Domyślnaczcionkaakapitu" style:family="text">
      <style:text-properties fo:letter-spacing="-0.0076in"/>
    </style:style>
    <style:style style:name="T81" style:parent-style-name="Domyślnaczcionkaakapitu" style:family="text">
      <style:text-properties fo:font-style="italic" style:font-style-asian="italic"/>
    </style:style>
    <style:style style:name="T82" style:parent-style-name="Domyślnaczcionkaakapitu" style:family="text">
      <style:text-properties fo:font-style="italic" style:font-style-asian="italic" fo:letter-spacing="-0.0076in"/>
    </style:style>
    <style:style style:name="T83" style:parent-style-name="Domyślnaczcionkaakapitu" style:family="text">
      <style:text-properties fo:font-style="italic" style:font-style-asian="italic"/>
    </style:style>
    <style:style style:name="T84" style:parent-style-name="Domyślnaczcionkaakapitu" style:family="text">
      <style:text-properties fo:letter-spacing="-0.0062in"/>
    </style:style>
    <style:style style:name="T85" style:parent-style-name="Domyślnaczcionkaakapitu" style:family="text">
      <style:text-properties fo:letter-spacing="-0.0069in"/>
    </style:style>
    <style:style style:name="T86" style:parent-style-name="Domyślnaczcionkaakapitu" style:family="text">
      <style:text-properties fo:letter-spacing="-0.0076in"/>
    </style:style>
    <style:style style:name="T87" style:parent-style-name="Domyślnaczcionkaakapitu" style:family="text">
      <style:text-properties fo:font-style="italic" style:font-style-asian="italic"/>
    </style:style>
    <style:style style:name="T88" style:parent-style-name="Domyślnaczcionkaakapitu" style:family="text">
      <style:text-properties fo:font-style="italic" style:font-style-asian="italic" fo:letter-spacing="-0.0076in"/>
    </style:style>
    <style:style style:name="T89" style:parent-style-name="Domyślnaczcionkaakapitu" style:family="text">
      <style:text-properties fo:font-style="italic" style:font-style-asian="italic"/>
    </style:style>
    <style:style style:name="T90" style:parent-style-name="Domyślnaczcionkaakapitu" style:family="text">
      <style:text-properties fo:font-style="italic" style:font-style-asian="italic"/>
    </style:style>
    <style:style style:name="T91" style:parent-style-name="Domyślnaczcionkaakapitu" style:family="text">
      <style:text-properties fo:font-style="italic" style:font-style-asian="italic" fo:letter-spacing="-0.009in"/>
    </style:style>
    <style:style style:name="T92" style:parent-style-name="Domyślnaczcionkaakapitu" style:family="text">
      <style:text-properties fo:letter-spacing="-0.0076in"/>
    </style:style>
    <style:style style:name="T93" style:parent-style-name="Domyślnaczcionkaakapitu" style:family="text">
      <style:text-properties fo:letter-spacing="-0.0076in"/>
    </style:style>
    <style:style style:name="T94" style:parent-style-name="Domyślnaczcionkaakapitu" style:family="text">
      <style:text-properties fo:letter-spacing="0.0055in"/>
    </style:style>
    <style:style style:name="P95" style:parent-style-name="Tekstpodstawowy" style:family="paragraph">
      <style:paragraph-properties fo:margin-top="0.0027in" fo:margin-left="0.0277in">
        <style:tab-stops/>
      </style:paragraph-properties>
      <style:text-properties fo:font-size="8.5pt" style:font-size-asian="8.5pt"/>
    </style:style>
    <style:style style:name="P96" style:parent-style-name="Normalny" style:master-page-name="MP1" style:family="paragraph">
      <style:paragraph-properties fo:break-before="page"/>
    </style:style>
    <style:style style:name="P97" style:parent-style-name="Tekstpodstawowy" style:family="paragraph">
      <style:paragraph-properties fo:text-align="justify" fo:margin-top="0.009in" fo:line-height="148%" fo:margin-right="0.0118in"/>
    </style:style>
    <style:style style:name="T98" style:parent-style-name="Domyślnaczcionkaakapitu" style:family="text">
      <style:text-properties fo:letter-spacing="-0.0041in"/>
    </style:style>
    <style:style style:name="T99" style:parent-style-name="Domyślnaczcionkaakapitu" style:family="text">
      <style:text-properties fo:letter-spacing="-0.0027in"/>
    </style:style>
    <style:style style:name="T100" style:parent-style-name="Domyślnaczcionkaakapitu" style:family="text">
      <style:text-properties fo:letter-spacing="-0.0034in"/>
    </style:style>
    <style:style style:name="T101" style:parent-style-name="Domyślnaczcionkaakapitu" style:family="text">
      <style:text-properties fo:letter-spacing="-0.0034in"/>
    </style:style>
    <style:style style:name="T102" style:parent-style-name="Domyślnaczcionkaakapitu" style:family="text">
      <style:text-properties fo:letter-spacing="-0.0006in"/>
    </style:style>
    <style:style style:name="T103" style:parent-style-name="Domyślnaczcionkaakapitu" style:family="text">
      <style:text-properties fo:letter-spacing="-0.0041in"/>
    </style:style>
    <style:style style:name="T104" style:parent-style-name="Domyślnaczcionkaakapitu" style:family="text">
      <style:text-properties fo:letter-spacing="-0.0034in"/>
    </style:style>
    <style:style style:name="T105" style:parent-style-name="Domyślnaczcionkaakapitu" style:family="text">
      <style:text-properties fo:letter-spacing="-0.0048in"/>
    </style:style>
    <style:style style:name="T106" style:parent-style-name="Domyślnaczcionkaakapitu" style:family="text">
      <style:text-properties fo:letter-spacing="-0.0027in"/>
    </style:style>
    <style:style style:name="T107" style:parent-style-name="Domyślnaczcionkaakapitu" style:family="text">
      <style:text-properties fo:letter-spacing="-0.0034in"/>
    </style:style>
    <style:style style:name="T108" style:parent-style-name="Domyślnaczcionkaakapitu" style:family="text">
      <style:text-properties fo:letter-spacing="-0.0027in"/>
    </style:style>
    <style:style style:name="T109" style:parent-style-name="Domyślnaczcionkaakapitu" style:family="text">
      <style:text-properties fo:letter-spacing="-0.0027in"/>
    </style:style>
    <style:style style:name="T110" style:parent-style-name="Domyślnaczcionkaakapitu" style:family="text">
      <style:text-properties fo:letter-spacing="-0.0062in"/>
    </style:style>
    <style:style style:name="T111" style:parent-style-name="Domyślnaczcionkaakapitu" style:family="text">
      <style:text-properties style:text-position="50% 100%" fo:font-size="8pt" style:font-size-asian="8pt"/>
    </style:style>
    <style:style style:name="T112" style:parent-style-name="Domyślnaczcionkaakapitu" style:family="text">
      <style:text-properties fo:letter-spacing="-0.0013in"/>
    </style:style>
    <style:style style:name="T113" style:parent-style-name="Domyślnaczcionkaakapitu" style:family="text">
      <style:text-properties fo:letter-spacing="-0.0062in"/>
    </style:style>
    <style:style style:name="T114" style:parent-style-name="Domyślnaczcionkaakapitu" style:family="text">
      <style:text-properties fo:letter-spacing="-0.0013in"/>
    </style:style>
    <style:style style:name="T115" style:parent-style-name="Domyślnaczcionkaakapitu" style:family="text">
      <style:text-properties fo:letter-spacing="-0.0041in"/>
    </style:style>
    <style:style style:name="T116" style:parent-style-name="Domyślnaczcionkaakapitu" style:family="text">
      <style:text-properties style:text-position="50% 100%" fo:font-size="8pt" style:font-size-asian="8pt"/>
    </style:style>
    <style:style style:name="T117" style:parent-style-name="Domyślnaczcionkaakapitu" style:family="text">
      <style:text-properties style:text-position="50% 100%" fo:font-size="8pt" style:font-size-asian="8pt"/>
    </style:style>
    <style:style style:name="T118" style:parent-style-name="Domyślnaczcionkaakapitu" style:family="text">
      <style:text-properties fo:letter-spacing="-0.0069in"/>
    </style:style>
    <style:style style:name="T119" style:parent-style-name="Domyślnaczcionkaakapitu" style:family="text">
      <style:text-properties fo:letter-spacing="-0.0083in"/>
    </style:style>
    <style:style style:name="T120" style:parent-style-name="Domyślnaczcionkaakapitu" style:family="text">
      <style:text-properties fo:letter-spacing="-0.0118in"/>
    </style:style>
    <style:style style:name="T121" style:parent-style-name="Domyślnaczcionkaakapitu" style:family="text">
      <style:text-properties fo:letter-spacing="-0.0062in"/>
    </style:style>
    <style:style style:name="T122" style:parent-style-name="Domyślnaczcionkaakapitu" style:family="text">
      <style:text-properties fo:letter-spacing="-0.0118in"/>
    </style:style>
    <style:style style:name="T123" style:parent-style-name="Domyślnaczcionkaakapitu" style:family="text">
      <style:text-properties fo:letter-spacing="-0.0083in"/>
    </style:style>
    <style:style style:name="T124" style:parent-style-name="Domyślnaczcionkaakapitu" style:family="text">
      <style:text-properties fo:letter-spacing="-0.0083in"/>
    </style:style>
    <style:style style:name="T125" style:parent-style-name="Domyślnaczcionkaakapitu" style:family="text">
      <style:text-properties fo:letter-spacing="-0.0062in"/>
    </style:style>
    <style:style style:name="T126" style:parent-style-name="Domyślnaczcionkaakapitu" style:family="text">
      <style:text-properties fo:letter-spacing="-0.0118in"/>
    </style:style>
    <style:style style:name="T127" style:parent-style-name="Domyślnaczcionkaakapitu" style:family="text">
      <style:text-properties fo:letter-spacing="-0.0083in"/>
    </style:style>
    <style:style style:name="T128" style:parent-style-name="Domyślnaczcionkaakapitu" style:family="text">
      <style:text-properties fo:letter-spacing="-0.009in"/>
    </style:style>
    <style:style style:name="T129" style:parent-style-name="Domyślnaczcionkaakapitu" style:family="text">
      <style:text-properties style:text-position="50% 100%" fo:font-size="8pt" style:font-size-asian="8pt"/>
    </style:style>
    <style:style style:name="T130" style:parent-style-name="Domyślnaczcionkaakapitu" style:family="text">
      <style:text-properties style:text-position="50% 100%" fo:font-size="8pt" style:font-size-asian="8pt"/>
    </style:style>
    <style:style style:name="T131" style:parent-style-name="Domyślnaczcionkaakapitu" style:family="text">
      <style:text-properties fo:letter-spacing="0.0034in"/>
    </style:style>
    <style:style style:name="T132" style:parent-style-name="Domyślnaczcionkaakapitu" style:family="text">
      <style:text-properties style:text-position="50% 100%" fo:font-size="8pt" style:font-size-asian="8pt"/>
    </style:style>
    <style:style style:name="P133" style:parent-style-name="Tekstpodstawowy" style:family="paragraph">
      <style:paragraph-properties fo:text-align="justify" fo:margin-top="0.0125in" fo:line-height="150%" fo:margin-right="0.0125in" fo:text-indent="0.4895in"/>
    </style:style>
    <style:style style:name="T134" style:parent-style-name="Domyślnaczcionkaakapitu" style:family="text">
      <style:text-properties style:text-position="50% 100%" fo:font-size="8pt" style:font-size-asian="8pt"/>
    </style:style>
    <style:style style:name="T135" style:parent-style-name="Domyślnaczcionkaakapitu" style:family="text">
      <style:text-properties fo:letter-spacing="0.0006in"/>
    </style:style>
    <style:style style:name="T136" style:parent-style-name="Domyślnaczcionkaakapitu" style:family="text">
      <style:text-properties fo:letter-spacing="-0.0048in"/>
    </style:style>
    <style:style style:name="T137" style:parent-style-name="Domyślnaczcionkaakapitu" style:family="text">
      <style:text-properties fo:letter-spacing="-0.002in"/>
    </style:style>
    <style:style style:name="T138" style:parent-style-name="Domyślnaczcionkaakapitu" style:family="text">
      <style:text-properties fo:letter-spacing="-0.0034in"/>
    </style:style>
    <style:style style:name="T139" style:parent-style-name="Domyślnaczcionkaakapitu" style:family="text">
      <style:text-properties fo:letter-spacing="-0.002in"/>
    </style:style>
    <style:style style:name="T140" style:parent-style-name="Domyślnaczcionkaakapitu" style:family="text">
      <style:text-properties fo:letter-spacing="-0.0013in"/>
    </style:style>
    <style:style style:name="T141" style:parent-style-name="Domyślnaczcionkaakapitu" style:family="text">
      <style:text-properties fo:letter-spacing="-0.0034in"/>
    </style:style>
    <style:style style:name="T142" style:parent-style-name="Domyślnaczcionkaakapitu" style:family="text">
      <style:text-properties fo:letter-spacing="-0.0013in"/>
    </style:style>
    <style:style style:name="T143" style:parent-style-name="Domyślnaczcionkaakapitu" style:family="text">
      <style:text-properties fo:letter-spacing="-0.0034in"/>
    </style:style>
    <style:style style:name="T144" style:parent-style-name="Domyślnaczcionkaakapitu" style:family="text">
      <style:text-properties fo:letter-spacing="-0.0013in"/>
    </style:style>
    <style:style style:name="T145" style:parent-style-name="Domyślnaczcionkaakapitu" style:family="text">
      <style:text-properties fo:letter-spacing="-0.0041in"/>
    </style:style>
    <style:style style:name="T146" style:parent-style-name="Domyślnaczcionkaakapitu" style:family="text">
      <style:text-properties fo:letter-spacing="-0.0048in"/>
    </style:style>
    <style:style style:name="T147" style:parent-style-name="Domyślnaczcionkaakapitu" style:family="text">
      <style:text-properties fo:letter-spacing="0.0041in"/>
    </style:style>
    <style:style style:name="P148" style:parent-style-name="Tekstpodstawowy" style:family="paragraph">
      <style:paragraph-properties fo:text-align="justify" fo:margin-top="0in" fo:line-height="0.1875in"/>
    </style:style>
    <style:style style:name="T149" style:parent-style-name="Domyślnaczcionkaakapitu" style:family="text">
      <style:text-properties fo:letter-spacing="-0.0041in"/>
    </style:style>
    <style:style style:name="T150" style:parent-style-name="Domyślnaczcionkaakapitu" style:family="text">
      <style:text-properties fo:letter-spacing="-0.0034in"/>
    </style:style>
    <style:style style:name="T151" style:parent-style-name="Domyślnaczcionkaakapitu" style:family="text">
      <style:text-properties fo:letter-spacing="-0.0041in"/>
    </style:style>
    <style:style style:name="T152" style:parent-style-name="Domyślnaczcionkaakapitu" style:family="text">
      <style:text-properties fo:letter-spacing="-0.0041in"/>
    </style:style>
    <style:style style:name="T153" style:parent-style-name="Domyślnaczcionkaakapitu" style:family="text">
      <style:text-properties fo:letter-spacing="-0.0027in"/>
    </style:style>
    <style:style style:name="T154" style:parent-style-name="Domyślnaczcionkaakapitu" style:family="text">
      <style:text-properties fo:letter-spacing="-0.0034in"/>
    </style:style>
    <style:style style:name="T155" style:parent-style-name="Domyślnaczcionkaakapitu" style:family="text">
      <style:text-properties fo:letter-spacing="-0.0027in"/>
    </style:style>
    <style:style style:name="T156" style:parent-style-name="Domyślnaczcionkaakapitu" style:family="text">
      <style:text-properties fo:font-style="italic" style:font-style-asian="italic"/>
    </style:style>
    <style:style style:name="T157" style:parent-style-name="Domyślnaczcionkaakapitu" style:family="text">
      <style:text-properties fo:font-style="italic" style:font-style-asian="italic" fo:letter-spacing="-0.0041in"/>
    </style:style>
    <style:style style:name="T158" style:parent-style-name="Domyślnaczcionkaakapitu" style:family="text">
      <style:text-properties fo:font-style="italic" style:font-style-asian="italic"/>
    </style:style>
    <style:style style:name="T159" style:parent-style-name="Domyślnaczcionkaakapitu" style:family="text">
      <style:text-properties fo:letter-spacing="-0.0013in"/>
    </style:style>
    <style:style style:name="T160" style:parent-style-name="Domyślnaczcionkaakapitu" style:family="text">
      <style:text-properties fo:letter-spacing="-0.0027in"/>
    </style:style>
    <style:style style:name="T161" style:parent-style-name="Domyślnaczcionkaakapitu" style:family="text">
      <style:text-properties fo:letter-spacing="-0.0027in"/>
    </style:style>
    <style:style style:name="T162" style:parent-style-name="Domyślnaczcionkaakapitu" style:family="text">
      <style:text-properties fo:letter-spacing="-0.002in"/>
    </style:style>
    <style:style style:name="T163" style:parent-style-name="Domyślnaczcionkaakapitu" style:family="text">
      <style:text-properties fo:letter-spacing="-0.0034in"/>
    </style:style>
    <style:style style:name="T164" style:parent-style-name="Domyślnaczcionkaakapitu" style:family="text">
      <style:text-properties fo:letter-spacing="-0.0013in"/>
    </style:style>
    <style:style style:name="P165" style:parent-style-name="Normalny" style:family="paragraph">
      <style:paragraph-properties fo:text-align="justify" fo:margin-top="0.0111in" fo:margin-left="0.0138in" fo:margin-right="0.0152in">
        <style:tab-stops/>
      </style:paragraph-properties>
    </style:style>
    <style:style style:name="T166" style:parent-style-name="Domyślnaczcionkaakapitu" style:family="text">
      <style:text-properties style:text-position="53.8% 100%" fo:font-size="6.5pt" style:font-size-asian="6.5pt"/>
    </style:style>
    <style:style style:name="T167" style:parent-style-name="Domyślnaczcionkaakapitu" style:family="text">
      <style:text-properties fo:font-size="10pt" style:font-size-asian="10pt"/>
    </style:style>
    <style:style style:name="T168" style:parent-style-name="Domyślnaczcionkaakapitu" style:family="text">
      <style:text-properties fo:font-style="italic" style:font-style-asian="italic" fo:font-size="10pt" style:font-size-asian="10pt"/>
    </style:style>
    <style:style style:name="T169" style:parent-style-name="Domyślnaczcionkaakapitu" style:family="text">
      <style:text-properties fo:font-size="10pt" style:font-size-asian="10pt"/>
    </style:style>
    <style:style style:name="T170" style:parent-style-name="Domyślnaczcionkaakapitu" style:family="text">
      <style:text-properties fo:font-style="italic" style:font-style-asian="italic" fo:font-size="10pt" style:font-size-asian="10pt"/>
    </style:style>
    <style:style style:name="T171" style:parent-style-name="Domyślnaczcionkaakapitu" style:family="text">
      <style:text-properties fo:font-size="10pt" style:font-size-asian="10pt"/>
    </style:style>
    <style:style style:name="T172" style:parent-style-name="Domyślnaczcionkaakapitu" style:family="text">
      <style:text-properties fo:font-size="10pt" style:font-size-asian="10pt"/>
    </style:style>
    <style:style style:name="P173" style:parent-style-name="Normalny" style:family="paragraph">
      <style:paragraph-properties fo:text-align="justify" fo:margin-top="0.0006in" fo:line-height="0.1583in" fo:margin-left="0.0138in">
        <style:tab-stops/>
      </style:paragraph-properties>
      <style:text-properties fo:font-size="10pt" style:font-size-asian="10pt"/>
    </style:style>
    <style:style style:name="P174" style:parent-style-name="Normalny" style:family="paragraph">
      <style:paragraph-properties fo:text-align="justify" fo:margin-left="0.0138in" fo:margin-right="0.0125in">
        <style:tab-stops/>
      </style:paragraph-properties>
    </style:style>
    <style:style style:name="T175" style:parent-style-name="Domyślnaczcionkaakapitu" style:family="text">
      <style:text-properties style:text-position="53.8% 100%" fo:font-size="6.5pt" style:font-size-asian="6.5pt"/>
    </style:style>
    <style:style style:name="T176" style:parent-style-name="Domyślnaczcionkaakapitu" style:family="text">
      <style:text-properties fo:font-size="10pt" style:font-size-asian="10pt"/>
    </style:style>
    <style:style style:name="T177" style:parent-style-name="Domyślnaczcionkaakapitu" style:family="text">
      <style:text-properties fo:font-size="10pt" style:font-size-asian="10pt"/>
    </style:style>
    <style:style style:name="P178" style:parent-style-name="Normalny" style:family="paragraph">
      <style:paragraph-properties fo:text-align="justify" fo:line-height="0.159in" fo:margin-left="0.0138in">
        <style:tab-stops/>
      </style:paragraph-properties>
    </style:style>
    <style:style style:name="T179" style:parent-style-name="Domyślnaczcionkaakapitu" style:family="text">
      <style:text-properties style:text-position="53.8% 100%" fo:font-size="6.5pt" style:font-size-asian="6.5pt"/>
    </style:style>
    <style:style style:name="T180" style:parent-style-name="Domyślnaczcionkaakapitu" style:family="text">
      <style:text-properties fo:letter-spacing="0.0111in" style:text-position="53.8% 100%" fo:font-size="6.5pt" style:font-size-asian="6.5pt"/>
    </style:style>
    <style:style style:name="T181" style:parent-style-name="Domyślnaczcionkaakapitu" style:family="text">
      <style:text-properties fo:font-size="10pt" style:font-size-asian="10pt"/>
    </style:style>
    <style:style style:name="T182" style:parent-style-name="Domyślnaczcionkaakapitu" style:family="text">
      <style:text-properties fo:letter-spacing="-0.0041in" fo:font-size="10pt" style:font-size-asian="10pt"/>
    </style:style>
    <style:style style:name="T183" style:parent-style-name="Domyślnaczcionkaakapitu" style:family="text">
      <style:text-properties fo:font-size="10pt" style:font-size-asian="10pt"/>
    </style:style>
    <style:style style:name="T184" style:parent-style-name="Domyślnaczcionkaakapitu" style:family="text">
      <style:text-properties fo:letter-spacing="-0.0048in" fo:font-size="10pt" style:font-size-asian="10pt"/>
    </style:style>
    <style:style style:name="T185" style:parent-style-name="Domyślnaczcionkaakapitu" style:family="text">
      <style:text-properties fo:font-size="10pt" style:font-size-asian="10pt"/>
    </style:style>
    <style:style style:name="T186" style:parent-style-name="Domyślnaczcionkaakapitu" style:family="text">
      <style:text-properties fo:letter-spacing="-0.0041in" fo:font-size="10pt" style:font-size-asian="10pt"/>
    </style:style>
    <style:style style:name="T187" style:parent-style-name="Domyślnaczcionkaakapitu" style:family="text">
      <style:text-properties fo:font-size="10pt" style:font-size-asian="10pt"/>
    </style:style>
    <style:style style:name="T188" style:parent-style-name="Domyślnaczcionkaakapitu" style:family="text">
      <style:text-properties fo:letter-spacing="-0.0041in" fo:font-size="10pt" style:font-size-asian="10pt"/>
    </style:style>
    <style:style style:name="T189" style:parent-style-name="Domyślnaczcionkaakapitu" style:family="text">
      <style:text-properties fo:font-size="10pt" style:font-size-asian="10pt"/>
    </style:style>
    <style:style style:name="T190" style:parent-style-name="Domyślnaczcionkaakapitu" style:family="text">
      <style:text-properties fo:letter-spacing="-0.0048in" fo:font-size="10pt" style:font-size-asian="10pt"/>
    </style:style>
    <style:style style:name="T191" style:parent-style-name="Domyślnaczcionkaakapitu" style:family="text">
      <style:text-properties fo:font-size="10pt" style:font-size-asian="10pt"/>
    </style:style>
    <style:style style:name="T192" style:parent-style-name="Domyślnaczcionkaakapitu" style:family="text">
      <style:text-properties fo:letter-spacing="-0.0055in" fo:font-size="10pt" style:font-size-asian="10pt"/>
    </style:style>
    <style:style style:name="T193" style:parent-style-name="Domyślnaczcionkaakapitu" style:family="text">
      <style:text-properties fo:font-size="10pt" style:font-size-asian="10pt"/>
    </style:style>
    <style:style style:name="T194" style:parent-style-name="Domyślnaczcionkaakapitu" style:family="text">
      <style:text-properties fo:letter-spacing="-0.0013in" fo:font-size="10pt" style:font-size-asian="10pt"/>
    </style:style>
    <style:style style:name="T195" style:parent-style-name="Domyślnaczcionkaakapitu" style:family="text">
      <style:text-properties fo:font-size="10pt" style:font-size-asian="10pt"/>
    </style:style>
    <style:style style:name="T196" style:parent-style-name="Domyślnaczcionkaakapitu" style:family="text">
      <style:text-properties fo:letter-spacing="-0.0041in" fo:font-size="10pt" style:font-size-asian="10pt"/>
    </style:style>
    <style:style style:name="T197" style:parent-style-name="Domyślnaczcionkaakapitu" style:family="text">
      <style:text-properties fo:font-size="10pt" style:font-size-asian="10pt"/>
    </style:style>
    <style:style style:name="T198" style:parent-style-name="Domyślnaczcionkaakapitu" style:family="text">
      <style:text-properties fo:letter-spacing="-0.002in" fo:font-size="10pt" style:font-size-asian="10pt"/>
    </style:style>
    <style:style style:name="T199" style:parent-style-name="Domyślnaczcionkaakapitu" style:family="text">
      <style:text-properties fo:letter-spacing="-0.0013in" fo:font-size="10pt" style:font-size-asian="10pt"/>
    </style:style>
    <style:style style:name="T200" style:parent-style-name="Domyślnaczcionkaakapitu" style:family="text">
      <style:text-properties fo:letter-spacing="-0.0027in" fo:font-size="10pt" style:font-size-asian="10pt"/>
    </style:style>
    <style:style style:name="T201" style:parent-style-name="Domyślnaczcionkaakapitu" style:family="text">
      <style:text-properties fo:letter-spacing="-0.0013in" fo:font-size="10pt" style:font-size-asian="10pt"/>
    </style:style>
    <style:style style:name="T202" style:parent-style-name="Domyślnaczcionkaakapitu" style:family="text">
      <style:text-properties fo:font-size="10pt" style:font-size-asian="10pt"/>
    </style:style>
    <style:style style:name="T203" style:parent-style-name="Domyślnaczcionkaakapitu" style:family="text">
      <style:text-properties fo:letter-spacing="-0.0006in" fo:font-size="10pt" style:font-size-asian="10pt"/>
    </style:style>
    <style:style style:name="T204" style:parent-style-name="Domyślnaczcionkaakapitu" style:family="text">
      <style:text-properties fo:font-size="10pt" style:font-size-asian="10pt"/>
    </style:style>
    <style:style style:name="T205" style:parent-style-name="Domyślnaczcionkaakapitu" style:family="text">
      <style:text-properties fo:letter-spacing="-0.002in" fo:font-size="10pt" style:font-size-asian="10pt"/>
    </style:style>
    <style:style style:name="T206" style:parent-style-name="Domyślnaczcionkaakapitu" style:family="text">
      <style:text-properties fo:font-style="italic" style:font-style-asian="italic" fo:font-size="10pt" style:font-size-asian="10pt"/>
    </style:style>
    <style:style style:name="T207" style:parent-style-name="Domyślnaczcionkaakapitu" style:family="text">
      <style:text-properties fo:font-style="italic" style:font-style-asian="italic" fo:letter-spacing="-0.0069in" fo:font-size="10pt" style:font-size-asian="10pt"/>
    </style:style>
    <style:style style:name="T208" style:parent-style-name="Domyślnaczcionkaakapitu" style:family="text">
      <style:text-properties fo:font-style="italic" style:font-style-asian="italic" fo:font-size="10pt" style:font-size-asian="10pt"/>
    </style:style>
    <style:style style:name="T209" style:parent-style-name="Domyślnaczcionkaakapitu" style:family="text">
      <style:text-properties fo:font-style="italic" style:font-style-asian="italic" fo:letter-spacing="-0.0041in" fo:font-size="10pt" style:font-size-asian="10pt"/>
    </style:style>
    <style:style style:name="T210" style:parent-style-name="Domyślnaczcionkaakapitu" style:family="text">
      <style:text-properties fo:font-style="italic" style:font-style-asian="italic" fo:font-size="10pt" style:font-size-asian="10pt"/>
    </style:style>
    <style:style style:name="T211" style:parent-style-name="Domyślnaczcionkaakapitu" style:family="text">
      <style:text-properties fo:font-style="italic" style:font-style-asian="italic" fo:letter-spacing="-0.0048in" fo:font-size="10pt" style:font-size-asian="10pt"/>
    </style:style>
    <style:style style:name="T212" style:parent-style-name="Domyślnaczcionkaakapitu" style:family="text">
      <style:text-properties fo:font-style="italic" style:font-style-asian="italic" fo:font-size="10pt" style:font-size-asian="10pt"/>
    </style:style>
    <style:style style:name="T213" style:parent-style-name="Domyślnaczcionkaakapitu" style:family="text">
      <style:text-properties fo:font-style="italic" style:font-style-asian="italic" fo:letter-spacing="-0.0034in" fo:font-size="10pt" style:font-size-asian="10pt"/>
    </style:style>
    <style:style style:name="T214" style:parent-style-name="Domyślnaczcionkaakapitu" style:family="text">
      <style:text-properties fo:font-style="italic" style:font-style-asian="italic" fo:font-size="10pt" style:font-size-asian="10pt"/>
    </style:style>
    <style:style style:name="T215" style:parent-style-name="Domyślnaczcionkaakapitu" style:family="text">
      <style:text-properties fo:font-size="10pt" style:font-size-asian="10pt"/>
    </style:style>
    <style:style style:name="T216" style:parent-style-name="Domyślnaczcionkaakapitu" style:family="text">
      <style:text-properties fo:letter-spacing="-0.0006in" fo:font-size="10pt" style:font-size-asian="10pt"/>
    </style:style>
    <style:style style:name="T217" style:parent-style-name="Domyślnaczcionkaakapitu" style:family="text">
      <style:text-properties fo:letter-spacing="-0.0027in" fo:font-size="10pt" style:font-size-asian="10pt"/>
    </style:style>
    <style:style style:name="T218" style:parent-style-name="Domyślnaczcionkaakapitu" style:family="text">
      <style:text-properties fo:letter-spacing="-0.0006in" fo:font-size="10pt" style:font-size-asian="10pt"/>
    </style:style>
    <style:style style:name="T219" style:parent-style-name="Domyślnaczcionkaakapitu" style:family="text">
      <style:text-properties fo:font-size="10pt" style:font-size-asian="10pt"/>
    </style:style>
    <style:style style:name="P220" style:parent-style-name="Normalny" style:family="paragraph">
      <style:paragraph-properties fo:text-align="justify" fo:line-height="0.1618in" fo:margin-left="0.0138in">
        <style:tab-stops/>
      </style:paragraph-properties>
    </style:style>
    <style:style style:name="T221" style:parent-style-name="Domyślnaczcionkaakapitu" style:family="text">
      <style:text-properties style:text-position="53.8% 100%" fo:font-size="6.5pt" style:font-size-asian="6.5pt"/>
    </style:style>
    <style:style style:name="T222" style:parent-style-name="Domyślnaczcionkaakapitu" style:family="text">
      <style:text-properties fo:font-size="10pt" style:font-size-asian="10pt"/>
    </style:style>
    <style:style style:name="T223" style:parent-style-name="Domyślnaczcionkaakapitu" style:family="text">
      <style:text-properties fo:letter-spacing="-0.002in" fo:font-size="10pt" style:font-size-asian="10pt"/>
    </style:style>
    <style:style style:name="T224" style:parent-style-name="Domyślnaczcionkaakapitu" style:family="text">
      <style:text-properties fo:font-size="10pt" style:font-size-asian="10pt"/>
    </style:style>
    <style:style style:name="T225" style:parent-style-name="Domyślnaczcionkaakapitu" style:family="text">
      <style:text-properties fo:letter-spacing="-0.002in" fo:font-size="10pt" style:font-size-asian="10pt"/>
    </style:style>
    <style:style style:name="T226" style:parent-style-name="Domyślnaczcionkaakapitu" style:family="text">
      <style:text-properties fo:font-size="10pt" style:font-size-asian="10pt"/>
    </style:style>
    <style:style style:name="T227" style:parent-style-name="Domyślnaczcionkaakapitu" style:family="text">
      <style:text-properties fo:letter-spacing="-0.0118in" fo:font-size="10pt" style:font-size-asian="10pt"/>
    </style:style>
    <style:style style:name="T228" style:parent-style-name="Domyślnaczcionkaakapitu" style:family="text">
      <style:text-properties fo:font-size="10pt" style:font-size-asian="10pt"/>
    </style:style>
    <style:style style:name="P229" style:parent-style-name="Normalny" style:family="paragraph">
      <style:paragraph-properties fo:text-align="justify" fo:margin-left="0.0138in">
        <style:tab-stops/>
      </style:paragraph-properties>
    </style:style>
    <style:style style:name="T230" style:parent-style-name="Domyślnaczcionkaakapitu" style:family="text">
      <style:text-properties fo:font-size="10pt" style:font-size-asian="10pt"/>
    </style:style>
    <style:style style:name="T231" style:parent-style-name="Domyślnaczcionkaakapitu" style:family="text">
      <style:text-properties fo:font-style="italic" style:font-style-asian="italic" fo:font-size="10pt" style:font-size-asian="10pt"/>
    </style:style>
    <style:style style:name="T232" style:parent-style-name="Domyślnaczcionkaakapitu" style:family="text">
      <style:text-properties fo:font-size="10pt" style:font-size-asian="10pt"/>
    </style:style>
    <style:style style:name="T233" style:parent-style-name="Domyślnaczcionkaakapitu" style:family="text">
      <style:text-properties fo:letter-spacing="-0.002in" fo:font-size="10pt" style:font-size-asian="10pt"/>
    </style:style>
    <style:style style:name="T234" style:parent-style-name="Domyślnaczcionkaakapitu" style:family="text">
      <style:text-properties fo:font-size="10pt" style:font-size-asian="10pt"/>
    </style:style>
    <style:style style:name="T235" style:parent-style-name="Domyślnaczcionkaakapitu" style:family="text">
      <style:text-properties fo:letter-spacing="0.018in" fo:font-size="10pt" style:font-size-asian="10pt"/>
    </style:style>
    <style:style style:name="T236" style:parent-style-name="Domyślnaczcionkaakapitu" style:family="text">
      <style:text-properties fo:font-size="10pt" style:font-size-asian="10pt"/>
    </style:style>
    <style:style style:name="P237" style:parent-style-name="Normalny" style:family="paragraph">
      <style:paragraph-properties fo:text-align="justify" fo:line-height="0.1562in" fo:margin-left="0.0138in">
        <style:tab-stops/>
      </style:paragraph-properties>
      <style:text-properties fo:font-size="10pt" style:font-size-asian="10pt"/>
    </style:style>
    <style:style style:name="P238" style:parent-style-name="Normalny" style:family="paragraph">
      <style:paragraph-properties fo:text-align="justify" fo:margin-left="0.0138in" fo:margin-right="0.0138in">
        <style:tab-stops/>
      </style:paragraph-properties>
    </style:style>
    <style:style style:name="T239" style:parent-style-name="Domyślnaczcionkaakapitu" style:family="text">
      <style:text-properties style:text-position="53.8% 100%" fo:font-size="6.5pt" style:font-size-asian="6.5pt"/>
    </style:style>
    <style:style style:name="T240" style:parent-style-name="Domyślnaczcionkaakapitu" style:family="text">
      <style:text-properties fo:letter-spacing="0.0069in" style:text-position="53.8% 100%" fo:font-size="6.5pt" style:font-size-asian="6.5pt"/>
    </style:style>
    <style:style style:name="T241" style:parent-style-name="Domyślnaczcionkaakapitu" style:family="text">
      <style:text-properties fo:font-size="10pt" style:font-size-asian="10pt"/>
    </style:style>
    <style:style style:name="T242" style:parent-style-name="Domyślnaczcionkaakapitu" style:family="text">
      <style:text-properties fo:letter-spacing="-0.0055in" fo:font-size="10pt" style:font-size-asian="10pt"/>
    </style:style>
    <style:style style:name="T243" style:parent-style-name="Domyślnaczcionkaakapitu" style:family="text">
      <style:text-properties fo:font-size="10pt" style:font-size-asian="10pt"/>
    </style:style>
    <style:style style:name="T244" style:parent-style-name="Domyślnaczcionkaakapitu" style:family="text">
      <style:text-properties fo:letter-spacing="-0.0048in" fo:font-size="10pt" style:font-size-asian="10pt"/>
    </style:style>
    <style:style style:name="T245" style:parent-style-name="Domyślnaczcionkaakapitu" style:family="text">
      <style:text-properties fo:font-style="italic" style:font-style-asian="italic" fo:font-size="10pt" style:font-size-asian="10pt"/>
    </style:style>
    <style:style style:name="T246" style:parent-style-name="Domyślnaczcionkaakapitu" style:family="text">
      <style:text-properties fo:font-style="italic" style:font-style-asian="italic" fo:letter-spacing="-0.0097in" fo:font-size="10pt" style:font-size-asian="10pt"/>
    </style:style>
    <style:style style:name="T247" style:parent-style-name="Domyślnaczcionkaakapitu" style:family="text">
      <style:text-properties fo:font-style="italic" style:font-style-asian="italic" fo:font-size="10pt" style:font-size-asian="10pt"/>
    </style:style>
    <style:style style:name="T248" style:parent-style-name="Domyślnaczcionkaakapitu" style:family="text">
      <style:text-properties fo:font-style="italic" style:font-style-asian="italic" fo:letter-spacing="-0.0062in" fo:font-size="10pt" style:font-size-asian="10pt"/>
    </style:style>
    <style:style style:name="T249" style:parent-style-name="Domyślnaczcionkaakapitu" style:family="text">
      <style:text-properties fo:font-style="italic" style:font-style-asian="italic" fo:font-size="10pt" style:font-size-asian="10pt"/>
    </style:style>
    <style:style style:name="T250" style:parent-style-name="Domyślnaczcionkaakapitu" style:family="text">
      <style:text-properties fo:font-style="italic" style:font-style-asian="italic" fo:letter-spacing="-0.0083in" fo:font-size="10pt" style:font-size-asian="10pt"/>
    </style:style>
    <style:style style:name="T251" style:parent-style-name="Domyślnaczcionkaakapitu" style:family="text">
      <style:text-properties fo:font-style="italic" style:font-style-asian="italic" fo:font-size="10pt" style:font-size-asian="10pt"/>
    </style:style>
    <style:style style:name="T252" style:parent-style-name="Domyślnaczcionkaakapitu" style:family="text">
      <style:text-properties fo:font-style="italic" style:font-style-asian="italic" fo:letter-spacing="-0.0062in" fo:font-size="10pt" style:font-size-asian="10pt"/>
    </style:style>
    <style:style style:name="T253" style:parent-style-name="Domyślnaczcionkaakapitu" style:family="text">
      <style:text-properties fo:font-style="italic" style:font-style-asian="italic" fo:font-size="10pt" style:font-size-asian="10pt"/>
    </style:style>
    <style:style style:name="T254" style:parent-style-name="Domyślnaczcionkaakapitu" style:family="text">
      <style:text-properties fo:font-style="italic" style:font-style-asian="italic" fo:letter-spacing="-0.0083in" fo:font-size="10pt" style:font-size-asian="10pt"/>
    </style:style>
    <style:style style:name="T255" style:parent-style-name="Domyślnaczcionkaakapitu" style:family="text">
      <style:text-properties fo:font-style="italic" style:font-style-asian="italic" fo:font-size="10pt" style:font-size-asian="10pt"/>
    </style:style>
    <style:style style:name="T256" style:parent-style-name="Domyślnaczcionkaakapitu" style:family="text">
      <style:text-properties fo:font-size="10pt" style:font-size-asian="10pt"/>
    </style:style>
    <style:style style:name="T257" style:parent-style-name="Domyślnaczcionkaakapitu" style:family="text">
      <style:text-properties fo:letter-spacing="-0.009in" fo:font-size="10pt" style:font-size-asian="10pt"/>
    </style:style>
    <style:style style:name="T258" style:parent-style-name="Domyślnaczcionkaakapitu" style:family="text">
      <style:text-properties fo:font-size="10pt" style:font-size-asian="10pt"/>
    </style:style>
    <style:style style:name="T259" style:parent-style-name="Domyślnaczcionkaakapitu" style:family="text">
      <style:text-properties fo:letter-spacing="-0.0055in" fo:font-size="10pt" style:font-size-asian="10pt"/>
    </style:style>
    <style:style style:name="T260" style:parent-style-name="Domyślnaczcionkaakapitu" style:family="text">
      <style:text-properties fo:font-size="10pt" style:font-size-asian="10pt"/>
    </style:style>
    <style:style style:name="T261" style:parent-style-name="Domyślnaczcionkaakapitu" style:family="text">
      <style:text-properties fo:letter-spacing="-0.0097in" fo:font-size="10pt" style:font-size-asian="10pt"/>
    </style:style>
    <style:style style:name="T262" style:parent-style-name="Domyślnaczcionkaakapitu" style:family="text">
      <style:text-properties fo:font-size="10pt" style:font-size-asian="10pt"/>
    </style:style>
    <style:style style:name="T263" style:parent-style-name="Domyślnaczcionkaakapitu" style:family="text">
      <style:text-properties fo:letter-spacing="-0.0083in" fo:font-size="10pt" style:font-size-asian="10pt"/>
    </style:style>
    <style:style style:name="T264" style:parent-style-name="Domyślnaczcionkaakapitu" style:family="text">
      <style:text-properties fo:font-size="10pt" style:font-size-asian="10pt"/>
    </style:style>
    <style:style style:name="T265" style:parent-style-name="Domyślnaczcionkaakapitu" style:family="text">
      <style:text-properties fo:letter-spacing="-0.002in" fo:font-size="10pt" style:font-size-asian="10pt"/>
    </style:style>
    <style:style style:name="T266" style:parent-style-name="Domyślnaczcionkaakapitu" style:family="text">
      <style:text-properties fo:font-size="10pt" style:font-size-asian="10pt"/>
    </style:style>
    <style:style style:name="T267" style:parent-style-name="Domyślnaczcionkaakapitu" style:family="text">
      <style:text-properties fo:letter-spacing="-0.0027in" fo:font-size="10pt" style:font-size-asian="10pt"/>
    </style:style>
    <style:style style:name="T268" style:parent-style-name="Domyślnaczcionkaakapitu" style:family="text">
      <style:text-properties fo:font-size="10pt" style:font-size-asian="10pt"/>
    </style:style>
    <style:style style:name="T269" style:parent-style-name="Domyślnaczcionkaakapitu" style:family="text">
      <style:text-properties fo:font-style="italic" style:font-style-asian="italic" fo:font-size="10pt" style:font-size-asian="10pt"/>
    </style:style>
    <style:style style:name="T270" style:parent-style-name="Domyślnaczcionkaakapitu" style:family="text">
      <style:text-properties fo:font-size="10pt" style:font-size-asian="10pt"/>
    </style:style>
    <style:style style:name="T271" style:parent-style-name="Domyślnaczcionkaakapitu" style:family="text">
      <style:text-properties fo:letter-spacing="-0.002in" fo:font-size="10pt" style:font-size-asian="10pt"/>
    </style:style>
    <style:style style:name="T272" style:parent-style-name="Domyślnaczcionkaakapitu" style:family="text">
      <style:text-properties fo:letter-spacing="-0.0027in" fo:font-size="10pt" style:font-size-asian="10pt"/>
    </style:style>
    <style:style style:name="T273" style:parent-style-name="Domyślnaczcionkaakapitu" style:family="text">
      <style:text-properties fo:font-size="10pt" style:font-size-asian="10pt"/>
    </style:style>
    <style:style style:name="T274" style:parent-style-name="Domyślnaczcionkaakapitu" style:family="text">
      <style:text-properties fo:letter-spacing="-0.0131in" fo:font-size="10pt" style:font-size-asian="10pt"/>
    </style:style>
    <style:style style:name="T275" style:parent-style-name="Domyślnaczcionkaakapitu" style:family="text">
      <style:text-properties fo:font-size="10pt" style:font-size-asian="10pt"/>
    </style:style>
    <style:style style:name="P276" style:parent-style-name="Normalny" style:family="paragraph">
      <style:paragraph-properties fo:text-align="justify" fo:margin-left="0.0138in" fo:margin-right="0.0145in">
        <style:tab-stops/>
      </style:paragraph-properties>
    </style:style>
    <style:style style:name="T277" style:parent-style-name="Domyślnaczcionkaakapitu" style:family="text">
      <style:text-properties style:text-position="53.8% 100%" fo:font-size="6.5pt" style:font-size-asian="6.5pt"/>
    </style:style>
    <style:style style:name="T278" style:parent-style-name="Domyślnaczcionkaakapitu" style:family="text">
      <style:text-properties fo:font-size="10pt" style:font-size-asian="10pt"/>
    </style:style>
    <style:style style:name="T279" style:parent-style-name="Domyślnaczcionkaakapitu" style:family="text">
      <style:text-properties fo:font-style="italic" style:font-style-asian="italic" fo:font-size="10pt" style:font-size-asian="10pt"/>
    </style:style>
    <style:style style:name="T280" style:parent-style-name="Domyślnaczcionkaakapitu" style:family="text">
      <style:text-properties fo:font-size="10pt" style:font-size-asian="10pt"/>
    </style:style>
    <style:style style:name="P281" style:parent-style-name="Normalny" style:family="paragraph">
      <style:paragraph-properties fo:text-align="justify" fo:margin-left="0.0138in" fo:margin-right="0.0152in">
        <style:tab-stops/>
      </style:paragraph-properties>
    </style:style>
    <style:style style:name="T282" style:parent-style-name="Domyślnaczcionkaakapitu" style:family="text">
      <style:text-properties style:text-position="53.8% 100%" fo:font-size="6.5pt" style:font-size-asian="6.5pt"/>
    </style:style>
    <style:style style:name="T283" style:parent-style-name="Domyślnaczcionkaakapitu" style:family="text">
      <style:text-properties fo:font-size="10pt" style:font-size-asian="10pt"/>
    </style:style>
    <style:style style:name="T284" style:parent-style-name="Domyślnaczcionkaakapitu" style:family="text">
      <style:text-properties fo:font-style="italic" style:font-style-asian="italic" fo:font-size="10pt" style:font-size-asian="10pt"/>
    </style:style>
    <style:style style:name="T285" style:parent-style-name="Domyślnaczcionkaakapitu" style:family="text">
      <style:text-properties fo:font-size="10pt" style:font-size-asian="10pt"/>
    </style:style>
    <style:style style:name="T286" style:parent-style-name="Domyślnaczcionkaakapitu" style:family="text">
      <style:text-properties fo:font-size="10pt" style:font-size-asian="10pt"/>
    </style:style>
    <style:style style:name="T287" style:parent-style-name="Domyślnaczcionkaakapitu" style:family="text">
      <style:text-properties fo:font-style="italic" style:font-style-asian="italic" fo:font-size="10pt" style:font-size-asian="10pt"/>
    </style:style>
    <style:style style:name="T288" style:parent-style-name="Domyślnaczcionkaakapitu" style:family="text">
      <style:text-properties fo:font-size="10pt" style:font-size-asian="10pt"/>
    </style:style>
    <style:style style:name="P289" style:parent-style-name="Normalny" style:family="paragraph">
      <style:paragraph-properties fo:text-align="justify" fo:margin-left="0.0138in" fo:margin-right="0.0152in">
        <style:tab-stops/>
      </style:paragraph-properties>
    </style:style>
    <style:style style:name="T290" style:parent-style-name="Domyślnaczcionkaakapitu" style:family="text">
      <style:text-properties fo:font-size="10pt" style:font-size-asian="10pt"/>
    </style:style>
    <style:style style:name="T291" style:parent-style-name="Domyślnaczcionkaakapitu" style:family="text">
      <style:text-properties fo:font-style="italic" style:font-style-asian="italic" fo:font-size="10pt" style:font-size-asian="10pt"/>
    </style:style>
    <style:style style:name="T292" style:parent-style-name="Domyślnaczcionkaakapitu" style:family="text">
      <style:text-properties fo:font-size="10pt" style:font-size-asian="10pt"/>
    </style:style>
    <style:style style:name="P293" style:parent-style-name="Tekstpodstawowy" style:family="paragraph">
      <style:paragraph-properties fo:text-align="end" fo:margin-top="0.0993in" fo:margin-left="0in" fo:margin-right="0.018in">
        <style:tab-stops/>
      </style:paragraph-properties>
    </style:style>
    <style:style style:name="P294" style:parent-style-name="Tekstpodstawowy" style:family="paragraph">
      <style:paragraph-properties fo:margin-top="0.0027in" fo:margin-left="0.0277in">
        <style:tab-stops/>
      </style:paragraph-properties>
      <style:text-properties fo:font-size="8.5pt" style:font-size-asian="8.5pt"/>
    </style:style>
    <style:style style:name="P295" style:parent-style-name="Normalny" style:master-page-name="MP2" style:family="paragraph">
      <style:paragraph-properties fo:break-before="page"/>
    </style:style>
    <style:style style:name="P296" style:parent-style-name="Tekstpodstawowy" style:family="paragraph">
      <style:paragraph-properties fo:text-align="justify" fo:line-height="150%" fo:margin-right="0.0118in"/>
    </style:style>
    <style:style style:name="T297" style:parent-style-name="Domyślnaczcionkaakapitu" style:family="text">
      <style:text-properties fo:letter-spacing="-0.0118in"/>
    </style:style>
    <style:style style:name="T298" style:parent-style-name="Domyślnaczcionkaakapitu" style:family="text">
      <style:text-properties fo:letter-spacing="-0.0111in"/>
    </style:style>
    <style:style style:name="T299" style:parent-style-name="Domyślnaczcionkaakapitu" style:family="text">
      <style:text-properties fo:letter-spacing="-0.0097in"/>
    </style:style>
    <style:style style:name="T300" style:parent-style-name="Domyślnaczcionkaakapitu" style:family="text">
      <style:text-properties fo:letter-spacing="-0.0138in"/>
    </style:style>
    <style:style style:name="T301" style:parent-style-name="Domyślnaczcionkaakapitu" style:family="text">
      <style:text-properties fo:letter-spacing="-0.0159in"/>
    </style:style>
    <style:style style:name="T302" style:parent-style-name="Domyślnaczcionkaakapitu" style:family="text">
      <style:text-properties fo:letter-spacing="-0.0111in"/>
    </style:style>
    <style:style style:name="T303" style:parent-style-name="Domyślnaczcionkaakapitu" style:family="text">
      <style:text-properties fo:letter-spacing="-0.0097in"/>
    </style:style>
    <style:style style:name="T304" style:parent-style-name="Domyślnaczcionkaakapitu" style:family="text">
      <style:text-properties fo:letter-spacing="-0.0111in"/>
    </style:style>
    <style:style style:name="T305" style:parent-style-name="Domyślnaczcionkaakapitu" style:family="text">
      <style:text-properties fo:letter-spacing="-0.0111in"/>
    </style:style>
    <style:style style:name="T306" style:parent-style-name="Domyślnaczcionkaakapitu" style:family="text">
      <style:text-properties fo:letter-spacing="-0.0104in"/>
    </style:style>
    <style:style style:name="T307" style:parent-style-name="Domyślnaczcionkaakapitu" style:family="text">
      <style:text-properties fo:font-style="italic" style:font-style-asian="italic"/>
    </style:style>
    <style:style style:name="T308" style:parent-style-name="Domyślnaczcionkaakapitu" style:family="text">
      <style:text-properties fo:font-style="italic" style:font-style-asian="italic"/>
    </style:style>
    <style:style style:name="T309" style:parent-style-name="Domyślnaczcionkaakapitu" style:family="text">
      <style:text-properties fo:letter-spacing="-0.0048in"/>
    </style:style>
    <style:style style:name="T310" style:parent-style-name="Domyślnaczcionkaakapitu" style:family="text">
      <style:text-properties fo:font-style="italic" style:font-style-asian="italic"/>
    </style:style>
    <style:style style:name="T311" style:parent-style-name="Domyślnaczcionkaakapitu" style:family="text">
      <style:text-properties fo:font-style="italic" style:font-style-asian="italic" fo:letter-spacing="-0.0076in"/>
    </style:style>
    <style:style style:name="T312" style:parent-style-name="Domyślnaczcionkaakapitu" style:family="text">
      <style:text-properties fo:font-style="italic" style:font-style-asian="italic"/>
    </style:style>
    <style:style style:name="T313" style:parent-style-name="Domyślnaczcionkaakapitu" style:family="text">
      <style:text-properties fo:font-style="italic" style:font-style-asian="italic" fo:letter-spacing="-0.0048in"/>
    </style:style>
    <style:style style:name="T314" style:parent-style-name="Domyślnaczcionkaakapitu" style:family="text">
      <style:text-properties fo:letter-spacing="-0.0034in"/>
    </style:style>
    <style:style style:name="T315" style:parent-style-name="Domyślnaczcionkaakapitu" style:family="text">
      <style:text-properties fo:letter-spacing="-0.0048in"/>
    </style:style>
    <style:style style:name="T316" style:parent-style-name="Domyślnaczcionkaakapitu" style:family="text">
      <style:text-properties fo:letter-spacing="-0.0069in"/>
    </style:style>
    <style:style style:name="T317" style:parent-style-name="Domyślnaczcionkaakapitu" style:family="text">
      <style:text-properties fo:letter-spacing="-0.0041in"/>
    </style:style>
    <style:style style:name="T318" style:parent-style-name="Domyślnaczcionkaakapitu" style:family="text">
      <style:text-properties fo:letter-spacing="-0.0104in"/>
    </style:style>
    <style:style style:name="T319" style:parent-style-name="Domyślnaczcionkaakapitu" style:family="text">
      <style:text-properties fo:letter-spacing="-0.0048in"/>
    </style:style>
    <style:style style:name="T320" style:parent-style-name="Domyślnaczcionkaakapitu" style:family="text">
      <style:text-properties fo:letter-spacing="-0.0041in"/>
    </style:style>
    <style:style style:name="T321" style:parent-style-name="Domyślnaczcionkaakapitu" style:family="text">
      <style:text-properties fo:letter-spacing="-0.0055in"/>
    </style:style>
    <style:style style:name="T322" style:parent-style-name="Domyślnaczcionkaakapitu" style:family="text">
      <style:text-properties fo:letter-spacing="-0.0041in"/>
    </style:style>
    <style:style style:name="T323" style:parent-style-name="Domyślnaczcionkaakapitu" style:family="text">
      <style:text-properties fo:letter-spacing="-0.0041in"/>
    </style:style>
    <style:style style:name="T324" style:parent-style-name="Domyślnaczcionkaakapitu" style:family="text">
      <style:text-properties fo:letter-spacing="-0.0069in"/>
    </style:style>
    <style:style style:name="T325" style:parent-style-name="Domyślnaczcionkaakapitu" style:family="text">
      <style:text-properties fo:letter-spacing="-0.0034in"/>
    </style:style>
    <style:style style:name="P326" style:parent-style-name="Tekstpodstawowy" style:family="paragraph">
      <style:paragraph-properties fo:text-align="justify" fo:margin-top="0in" fo:line-height="0.1902in"/>
    </style:style>
    <style:style style:name="P327" style:parent-style-name="Normalny" style:family="paragraph">
      <style:paragraph-properties fo:margin-top="0.0069in" fo:margin-left="0.0138in">
        <style:tab-stops/>
      </style:paragraph-properties>
      <style:text-properties fo:font-weight="bold" style:font-weight-asian="bold" fo:font-size="12pt" style:font-size-asian="12pt"/>
    </style:style>
    <style:style style:name="P328" style:parent-style-name="Normalny" style:family="paragraph">
      <style:paragraph-properties fo:margin-top="0.0069in" fo:margin-left="0.0138in">
        <style:tab-stops/>
      </style:paragraph-properties>
      <style:text-properties fo:font-weight="bold" style:font-weight-asian="bold" fo:font-size="12pt" style:font-size-asian="12pt"/>
    </style:style>
    <style:style style:name="P329" style:parent-style-name="Tekstpodstawowy" style:family="paragraph">
      <style:paragraph-properties fo:text-align="justify" fo:line-height="150%" fo:margin-right="0.0118in" fo:text-indent="0.4895in"/>
    </style:style>
    <style:style style:name="T330" style:parent-style-name="Domyślnaczcionkaakapitu" style:family="text">
      <style:text-properties fo:letter-spacing="-0.002in"/>
    </style:style>
    <style:style style:name="T331" style:parent-style-name="Domyślnaczcionkaakapitu" style:family="text">
      <style:text-properties fo:letter-spacing="-0.0076in"/>
    </style:style>
    <style:style style:name="T332" style:parent-style-name="Domyślnaczcionkaakapitu" style:family="text">
      <style:text-properties fo:letter-spacing="-0.0069in"/>
    </style:style>
    <style:style style:name="T333" style:parent-style-name="Domyślnaczcionkaakapitu" style:family="text">
      <style:text-properties fo:letter-spacing="-0.0055in"/>
    </style:style>
    <style:style style:name="T334" style:parent-style-name="Domyślnaczcionkaakapitu" style:family="text">
      <style:text-properties fo:letter-spacing="-0.0076in"/>
    </style:style>
    <style:style style:name="T335" style:parent-style-name="Domyślnaczcionkaakapitu" style:family="text">
      <style:text-properties fo:letter-spacing="-0.0076in"/>
    </style:style>
    <style:style style:name="T336" style:parent-style-name="Domyślnaczcionkaakapitu" style:family="text">
      <style:text-properties fo:letter-spacing="-0.0076in"/>
    </style:style>
    <style:style style:name="T337" style:parent-style-name="Domyślnaczcionkaakapitu" style:family="text">
      <style:text-properties fo:letter-spacing="-0.0076in"/>
    </style:style>
    <style:style style:name="T338" style:parent-style-name="Domyślnaczcionkaakapitu" style:family="text">
      <style:text-properties fo:letter-spacing="-0.0069in"/>
    </style:style>
    <style:style style:name="T339" style:parent-style-name="Domyślnaczcionkaakapitu" style:family="text">
      <style:text-properties fo:letter-spacing="-0.0069in"/>
    </style:style>
    <style:style style:name="T340" style:parent-style-name="Domyślnaczcionkaakapitu" style:family="text">
      <style:text-properties fo:letter-spacing="-0.0076in"/>
    </style:style>
    <style:style style:name="T341" style:parent-style-name="Domyślnaczcionkaakapitu" style:family="text">
      <style:text-properties fo:letter-spacing="-0.0069in"/>
    </style:style>
    <style:style style:name="T342" style:parent-style-name="Domyślnaczcionkaakapitu" style:family="text">
      <style:text-properties fo:letter-spacing="-0.0055in"/>
    </style:style>
    <style:style style:name="T343" style:parent-style-name="Domyślnaczcionkaakapitu" style:family="text">
      <style:text-properties fo:letter-spacing="-0.0076in"/>
    </style:style>
    <style:style style:name="T344" style:parent-style-name="Domyślnaczcionkaakapitu" style:family="text">
      <style:text-properties fo:letter-spacing="0.0034in"/>
    </style:style>
    <style:style style:name="P345" style:parent-style-name="Tekstpodstawowy" style:family="paragraph">
      <style:paragraph-properties fo:text-align="justify" fo:margin-top="0in" fo:line-height="0.1895in"/>
    </style:style>
    <style:style style:name="T346" style:parent-style-name="Domyślnaczcionkaakapitu" style:family="text">
      <style:text-properties fo:letter-spacing="0.009in"/>
    </style:style>
    <style:style style:name="P347" style:parent-style-name="Tekstpodstawowy" style:family="paragraph">
      <style:paragraph-properties fo:text-align="justify" fo:line-height="148%" fo:margin-right="0.0118in"/>
    </style:style>
    <style:style style:name="T348" style:parent-style-name="Domyślnaczcionkaakapitu" style:family="text">
      <style:text-properties fo:letter-spacing="-0.009in"/>
    </style:style>
    <style:style style:name="T349" style:parent-style-name="Domyślnaczcionkaakapitu" style:family="text">
      <style:text-properties fo:letter-spacing="-0.0083in"/>
    </style:style>
    <style:style style:name="T350" style:parent-style-name="Domyślnaczcionkaakapitu" style:family="text">
      <style:text-properties fo:letter-spacing="-0.0062in"/>
    </style:style>
    <style:style style:name="T351" style:parent-style-name="Domyślnaczcionkaakapitu" style:family="text">
      <style:text-properties fo:letter-spacing="-0.0076in"/>
    </style:style>
    <style:style style:name="T352" style:parent-style-name="Domyślnaczcionkaakapitu" style:family="text">
      <style:text-properties fo:letter-spacing="-0.0076in"/>
    </style:style>
    <style:style style:name="T353" style:parent-style-name="Domyślnaczcionkaakapitu" style:family="text">
      <style:text-properties fo:letter-spacing="-0.0083in"/>
    </style:style>
    <style:style style:name="T354" style:parent-style-name="Domyślnaczcionkaakapitu" style:family="text">
      <style:text-properties fo:letter-spacing="-0.0076in"/>
    </style:style>
    <style:style style:name="T355" style:parent-style-name="Domyślnaczcionkaakapitu" style:family="text">
      <style:text-properties fo:letter-spacing="-0.0083in"/>
    </style:style>
    <style:style style:name="T356" style:parent-style-name="Domyślnaczcionkaakapitu" style:family="text">
      <style:text-properties fo:letter-spacing="-0.009in"/>
    </style:style>
    <style:style style:name="T357" style:parent-style-name="Domyślnaczcionkaakapitu" style:family="text">
      <style:text-properties fo:letter-spacing="-0.009in"/>
    </style:style>
    <style:style style:name="T358" style:parent-style-name="Domyślnaczcionkaakapitu" style:family="text">
      <style:text-properties fo:letter-spacing="-0.0076in"/>
    </style:style>
    <style:style style:name="T359" style:parent-style-name="Domyślnaczcionkaakapitu" style:family="text">
      <style:text-properties fo:letter-spacing="0.0187in"/>
    </style:style>
    <style:style style:name="T360" style:parent-style-name="Domyślnaczcionkaakapitu" style:family="text">
      <style:text-properties fo:letter-spacing="0.0187in"/>
    </style:style>
    <style:style style:name="T361" style:parent-style-name="Domyślnaczcionkaakapitu" style:family="text">
      <style:text-properties fo:letter-spacing="0.0201in"/>
    </style:style>
    <style:style style:name="T362" style:parent-style-name="Domyślnaczcionkaakapitu" style:family="text">
      <style:text-properties style:text-position="50% 100%" fo:font-size="8pt" style:font-size-asian="8pt"/>
    </style:style>
    <style:style style:name="T363" style:parent-style-name="Domyślnaczcionkaakapitu" style:family="text">
      <style:text-properties fo:letter-spacing="0.0208in"/>
    </style:style>
    <style:style style:name="T364" style:parent-style-name="Domyślnaczcionkaakapitu" style:family="text">
      <style:text-properties fo:letter-spacing="0.0187in"/>
    </style:style>
    <style:style style:name="T365" style:parent-style-name="Domyślnaczcionkaakapitu" style:family="text">
      <style:text-properties fo:letter-spacing="0.0194in"/>
    </style:style>
    <style:style style:name="T366" style:parent-style-name="Domyślnaczcionkaakapitu" style:family="text">
      <style:text-properties fo:letter-spacing="0.0194in"/>
    </style:style>
    <style:style style:name="T367" style:parent-style-name="Domyślnaczcionkaakapitu" style:family="text">
      <style:text-properties fo:letter-spacing="0.0194in"/>
    </style:style>
    <style:style style:name="T368" style:parent-style-name="Domyślnaczcionkaakapitu" style:family="text">
      <style:text-properties fo:letter-spacing="0.0215in"/>
    </style:style>
    <style:style style:name="T369" style:parent-style-name="Domyślnaczcionkaakapitu" style:family="text">
      <style:text-properties fo:letter-spacing="0.0194in"/>
    </style:style>
    <style:style style:name="P370" style:parent-style-name="Tekstpodstawowy" style:family="paragraph">
      <style:paragraph-properties fo:text-align="justify" fo:margin-top="0in" fo:line-height="0.1944in"/>
    </style:style>
    <style:style style:name="T371" style:parent-style-name="Domyślnaczcionkaakapitu" style:family="text">
      <style:text-properties fo:letter-spacing="0.0312in"/>
    </style:style>
    <style:style style:name="T372" style:parent-style-name="Domyślnaczcionkaakapitu" style:family="text">
      <style:text-properties style:text-position="50% 100%" fo:font-size="8pt" style:font-size-asian="8pt"/>
    </style:style>
    <style:style style:name="P373" style:parent-style-name="Normalny" style:family="paragraph">
      <style:paragraph-properties fo:margin-top="0.0097in" fo:margin-left="0.0138in">
        <style:tab-stops/>
      </style:paragraph-properties>
      <style:text-properties fo:font-size="6.5pt" style:font-size-asian="6.5pt"/>
    </style:style>
    <style:style style:name="P374" style:parent-style-name="Normalny" style:family="paragraph">
      <style:paragraph-properties fo:margin-top="0.009in" fo:margin-left="0.0138in">
        <style:tab-stops/>
      </style:paragraph-properties>
    </style:style>
    <style:style style:name="T375" style:parent-style-name="Domyślnaczcionkaakapitu" style:family="text">
      <style:text-properties fo:font-size="10pt" style:font-size-asian="10pt"/>
    </style:style>
    <style:style style:name="T376" style:parent-style-name="Domyślnaczcionkaakapitu" style:family="text">
      <style:text-properties fo:font-style="italic" style:font-style-asian="italic" fo:font-size="10pt" style:font-size-asian="10pt"/>
    </style:style>
    <style:style style:name="T377" style:parent-style-name="Domyślnaczcionkaakapitu" style:family="text">
      <style:text-properties fo:font-size="10pt" style:font-size-asian="10pt"/>
    </style:style>
    <style:style style:name="P378" style:parent-style-name="Normalny" style:family="paragraph">
      <style:paragraph-properties fo:text-align="justify" fo:margin-top="0.009in" fo:margin-left="0.0138in" fo:margin-right="0.0118in">
        <style:tab-stops/>
      </style:paragraph-properties>
    </style:style>
    <style:style style:name="T379" style:parent-style-name="Domyślnaczcionkaakapitu" style:family="text">
      <style:text-properties fo:font-size="10pt" style:font-size-asian="10pt"/>
    </style:style>
    <style:style style:name="T380" style:parent-style-name="Domyślnaczcionkaakapitu" style:family="text">
      <style:text-properties fo:letter-spacing="0.0013in" fo:font-size="10pt" style:font-size-asian="10pt"/>
    </style:style>
    <style:style style:name="T381" style:parent-style-name="Domyślnaczcionkaakapitu" style:family="text">
      <style:text-properties fo:font-size="10pt" style:font-size-asian="10pt"/>
    </style:style>
    <style:style style:name="T382" style:parent-style-name="Domyślnaczcionkaakapitu" style:family="text">
      <style:text-properties fo:letter-spacing="-0.0055in" fo:font-size="10pt" style:font-size-asian="10pt"/>
    </style:style>
    <style:style style:name="T383" style:parent-style-name="Domyślnaczcionkaakapitu" style:family="text">
      <style:text-properties fo:font-style="italic" style:font-style-asian="italic" fo:font-size="10pt" style:font-size-asian="10pt"/>
    </style:style>
    <style:style style:name="T384" style:parent-style-name="Domyślnaczcionkaakapitu" style:family="text">
      <style:text-properties fo:font-style="italic" style:font-style-asian="italic" fo:letter-spacing="-0.0055in" fo:font-size="10pt" style:font-size-asian="10pt"/>
    </style:style>
    <style:style style:name="T385" style:parent-style-name="Domyślnaczcionkaakapitu" style:family="text">
      <style:text-properties fo:font-style="italic" style:font-style-asian="italic" fo:font-size="10pt" style:font-size-asian="10pt"/>
    </style:style>
    <style:style style:name="T386" style:parent-style-name="Domyślnaczcionkaakapitu" style:family="text">
      <style:text-properties fo:font-style="italic" style:font-style-asian="italic" fo:letter-spacing="-0.0027in" fo:font-size="10pt" style:font-size-asian="10pt"/>
    </style:style>
    <style:style style:name="T387" style:parent-style-name="Domyślnaczcionkaakapitu" style:family="text">
      <style:text-properties fo:font-style="italic" style:font-style-asian="italic" fo:font-size="10pt" style:font-size-asian="10pt"/>
    </style:style>
    <style:style style:name="T388" style:parent-style-name="Domyślnaczcionkaakapitu" style:family="text">
      <style:text-properties fo:font-style="italic" style:font-style-asian="italic" fo:letter-spacing="-0.0062in" fo:font-size="10pt" style:font-size-asian="10pt"/>
    </style:style>
    <style:style style:name="T389" style:parent-style-name="Domyślnaczcionkaakapitu" style:family="text">
      <style:text-properties fo:font-style="italic" style:font-style-asian="italic" fo:font-size="10pt" style:font-size-asian="10pt"/>
    </style:style>
    <style:style style:name="T390" style:parent-style-name="Domyślnaczcionkaakapitu" style:family="text">
      <style:text-properties fo:font-style="italic" style:font-style-asian="italic" fo:letter-spacing="-0.0062in" fo:font-size="10pt" style:font-size-asian="10pt"/>
    </style:style>
    <style:style style:name="T391" style:parent-style-name="Domyślnaczcionkaakapitu" style:family="text">
      <style:text-properties fo:font-style="italic" style:font-style-asian="italic" fo:font-size="10pt" style:font-size-asian="10pt"/>
    </style:style>
    <style:style style:name="T392" style:parent-style-name="Domyślnaczcionkaakapitu" style:family="text">
      <style:text-properties fo:font-style="italic" style:font-style-asian="italic" fo:letter-spacing="-0.0062in" fo:font-size="10pt" style:font-size-asian="10pt"/>
    </style:style>
    <style:style style:name="T393" style:parent-style-name="Domyślnaczcionkaakapitu" style:family="text">
      <style:text-properties fo:font-style="italic" style:font-style-asian="italic" fo:font-size="10pt" style:font-size-asian="10pt"/>
    </style:style>
    <style:style style:name="T394" style:parent-style-name="Domyślnaczcionkaakapitu" style:family="text">
      <style:text-properties fo:font-style="italic" style:font-style-asian="italic" fo:letter-spacing="-0.0055in" fo:font-size="10pt" style:font-size-asian="10pt"/>
    </style:style>
    <style:style style:name="T395" style:parent-style-name="Domyślnaczcionkaakapitu" style:family="text">
      <style:text-properties fo:font-style="italic" style:font-style-asian="italic" fo:font-size="10pt" style:font-size-asian="10pt"/>
    </style:style>
    <style:style style:name="T396" style:parent-style-name="Domyślnaczcionkaakapitu" style:family="text">
      <style:text-properties fo:font-style="italic" style:font-style-asian="italic" fo:letter-spacing="-0.0062in" fo:font-size="10pt" style:font-size-asian="10pt"/>
    </style:style>
    <style:style style:name="T397" style:parent-style-name="Domyślnaczcionkaakapitu" style:family="text">
      <style:text-properties fo:font-style="italic" style:font-style-asian="italic" fo:font-size="10pt" style:font-size-asian="10pt"/>
    </style:style>
    <style:style style:name="T398" style:parent-style-name="Domyślnaczcionkaakapitu" style:family="text">
      <style:text-properties fo:font-style="italic" style:font-style-asian="italic" fo:letter-spacing="-0.0055in" fo:font-size="10pt" style:font-size-asian="10pt"/>
    </style:style>
    <style:style style:name="T399" style:parent-style-name="Domyślnaczcionkaakapitu" style:family="text">
      <style:text-properties fo:font-style="italic" style:font-style-asian="italic" fo:font-size="10pt" style:font-size-asian="10pt"/>
    </style:style>
    <style:style style:name="T400" style:parent-style-name="Domyślnaczcionkaakapitu" style:family="text">
      <style:text-properties fo:font-style="italic" style:font-style-asian="italic" fo:letter-spacing="-0.0048in" fo:font-size="10pt" style:font-size-asian="10pt"/>
    </style:style>
    <style:style style:name="T401" style:parent-style-name="Domyślnaczcionkaakapitu" style:family="text">
      <style:text-properties fo:font-style="italic" style:font-style-asian="italic" fo:font-size="10pt" style:font-size-asian="10pt"/>
    </style:style>
    <style:style style:name="T402" style:parent-style-name="Domyślnaczcionkaakapitu" style:family="text">
      <style:text-properties fo:font-style="italic" style:font-style-asian="italic" fo:letter-spacing="-0.0062in" fo:font-size="10pt" style:font-size-asian="10pt"/>
    </style:style>
    <style:style style:name="T403" style:parent-style-name="Domyślnaczcionkaakapitu" style:family="text">
      <style:text-properties fo:font-style="italic" style:font-style-asian="italic" fo:font-size="10pt" style:font-size-asian="10pt"/>
    </style:style>
    <style:style style:name="T404" style:parent-style-name="Domyślnaczcionkaakapitu" style:family="text">
      <style:text-properties fo:font-size="10pt" style:font-size-asian="10pt"/>
    </style:style>
    <style:style style:name="T405" style:parent-style-name="Domyślnaczcionkaakapitu" style:family="text">
      <style:text-properties fo:letter-spacing="-0.0083in" fo:font-size="10pt" style:font-size-asian="10pt"/>
    </style:style>
    <style:style style:name="T406" style:parent-style-name="Domyślnaczcionkaakapitu" style:family="text">
      <style:text-properties fo:font-size="10pt" style:font-size-asian="10pt"/>
    </style:style>
    <style:style style:name="T407" style:parent-style-name="Domyślnaczcionkaakapitu" style:family="text">
      <style:text-properties fo:font-style="italic" style:font-style-asian="italic" fo:font-size="10pt" style:font-size-asian="10pt"/>
    </style:style>
    <style:style style:name="T408" style:parent-style-name="Domyślnaczcionkaakapitu" style:family="text">
      <style:text-properties fo:font-size="10pt" style:font-size-asian="10pt"/>
    </style:style>
    <style:style style:name="T409" style:parent-style-name="Domyślnaczcionkaakapitu" style:family="text">
      <style:text-properties fo:font-style="italic" style:font-style-asian="italic" fo:font-size="10pt" style:font-size-asian="10pt"/>
    </style:style>
    <style:style style:name="T410" style:parent-style-name="Domyślnaczcionkaakapitu" style:family="text">
      <style:text-properties fo:font-size="10pt" style:font-size-asian="10pt"/>
    </style:style>
    <style:style style:name="T411" style:parent-style-name="Domyślnaczcionkaakapitu" style:family="text">
      <style:text-properties fo:letter-spacing="-0.0048in" fo:font-size="10pt" style:font-size-asian="10pt"/>
    </style:style>
    <style:style style:name="T412" style:parent-style-name="Domyślnaczcionkaakapitu" style:family="text">
      <style:text-properties fo:font-size="10pt" style:font-size-asian="10pt"/>
    </style:style>
    <style:style style:name="T413" style:parent-style-name="Domyślnaczcionkaakapitu" style:family="text">
      <style:text-properties fo:letter-spacing="-0.0048in" fo:font-size="10pt" style:font-size-asian="10pt"/>
    </style:style>
    <style:style style:name="T414" style:parent-style-name="Domyślnaczcionkaakapitu" style:family="text">
      <style:text-properties fo:font-size="10pt" style:font-size-asian="10pt"/>
    </style:style>
    <style:style style:name="T415" style:parent-style-name="Domyślnaczcionkaakapitu" style:family="text">
      <style:text-properties fo:letter-spacing="-0.0041in" fo:font-size="10pt" style:font-size-asian="10pt"/>
    </style:style>
    <style:style style:name="T416" style:parent-style-name="Domyślnaczcionkaakapitu" style:family="text">
      <style:text-properties fo:font-size="10pt" style:font-size-asian="10pt"/>
    </style:style>
    <style:style style:name="T417" style:parent-style-name="Domyślnaczcionkaakapitu" style:family="text">
      <style:text-properties fo:letter-spacing="-0.0055in" fo:font-size="10pt" style:font-size-asian="10pt"/>
    </style:style>
    <style:style style:name="T418" style:parent-style-name="Domyślnaczcionkaakapitu" style:family="text">
      <style:text-properties fo:font-size="10pt" style:font-size-asian="10pt"/>
    </style:style>
    <style:style style:name="T419" style:parent-style-name="Domyślnaczcionkaakapitu" style:family="text">
      <style:text-properties fo:letter-spacing="-0.0013in" fo:font-size="10pt" style:font-size-asian="10pt"/>
    </style:style>
    <style:style style:name="T420" style:parent-style-name="Domyślnaczcionkaakapitu" style:family="text">
      <style:text-properties fo:letter-spacing="-0.0027in" fo:font-size="10pt" style:font-size-asian="10pt"/>
    </style:style>
    <style:style style:name="T421" style:parent-style-name="Domyślnaczcionkaakapitu" style:family="text">
      <style:text-properties fo:letter-spacing="-0.0013in" fo:font-size="10pt" style:font-size-asian="10pt"/>
    </style:style>
    <style:style style:name="T422" style:parent-style-name="Domyślnaczcionkaakapitu" style:family="text">
      <style:text-properties fo:font-size="10pt" style:font-size-asian="10pt"/>
    </style:style>
    <style:style style:name="T423" style:parent-style-name="Domyślnaczcionkaakapitu" style:family="text">
      <style:text-properties fo:letter-spacing="-0.0048in" fo:font-size="10pt" style:font-size-asian="10pt"/>
    </style:style>
    <style:style style:name="T424" style:parent-style-name="Domyślnaczcionkaakapitu" style:family="text">
      <style:text-properties fo:font-size="10pt" style:font-size-asian="10pt"/>
    </style:style>
    <style:style style:name="T425" style:parent-style-name="Domyślnaczcionkaakapitu" style:family="text">
      <style:text-properties fo:letter-spacing="-0.0048in" fo:font-size="10pt" style:font-size-asian="10pt"/>
    </style:style>
    <style:style style:name="T426" style:parent-style-name="Domyślnaczcionkaakapitu" style:family="text">
      <style:text-properties fo:font-style="italic" style:font-style-asian="italic" fo:font-size="10pt" style:font-size-asian="10pt"/>
    </style:style>
    <style:style style:name="T427" style:parent-style-name="Domyślnaczcionkaakapitu" style:family="text">
      <style:text-properties fo:font-style="italic" style:font-style-asian="italic" fo:letter-spacing="-0.0027in" fo:font-size="10pt" style:font-size-asian="10pt"/>
    </style:style>
    <style:style style:name="T428" style:parent-style-name="Domyślnaczcionkaakapitu" style:family="text">
      <style:text-properties fo:font-style="italic" style:font-style-asian="italic" fo:font-size="10pt" style:font-size-asian="10pt"/>
    </style:style>
    <style:style style:name="T429" style:parent-style-name="Domyślnaczcionkaakapitu" style:family="text">
      <style:text-properties fo:font-style="italic" style:font-style-asian="italic" fo:letter-spacing="-0.0055in" fo:font-size="10pt" style:font-size-asian="10pt"/>
    </style:style>
    <style:style style:name="T430" style:parent-style-name="Domyślnaczcionkaakapitu" style:family="text">
      <style:text-properties fo:font-style="italic" style:font-style-asian="italic" fo:font-size="10pt" style:font-size-asian="10pt"/>
    </style:style>
    <style:style style:name="T431" style:parent-style-name="Domyślnaczcionkaakapitu" style:family="text">
      <style:text-properties fo:font-style="italic" style:font-style-asian="italic" fo:letter-spacing="-0.0048in" fo:font-size="10pt" style:font-size-asian="10pt"/>
    </style:style>
    <style:style style:name="T432" style:parent-style-name="Domyślnaczcionkaakapitu" style:family="text">
      <style:text-properties fo:font-style="italic" style:font-style-asian="italic" fo:font-size="10pt" style:font-size-asian="10pt"/>
    </style:style>
    <style:style style:name="T433" style:parent-style-name="Domyślnaczcionkaakapitu" style:family="text">
      <style:text-properties fo:font-style="italic" style:font-style-asian="italic" fo:letter-spacing="-0.0041in" fo:font-size="10pt" style:font-size-asian="10pt"/>
    </style:style>
    <style:style style:name="T434" style:parent-style-name="Domyślnaczcionkaakapitu" style:family="text">
      <style:text-properties fo:font-style="italic" style:font-style-asian="italic" fo:font-size="10pt" style:font-size-asian="10pt"/>
    </style:style>
    <style:style style:name="T435" style:parent-style-name="Domyślnaczcionkaakapitu" style:family="text">
      <style:text-properties fo:font-style="italic" style:font-style-asian="italic" fo:letter-spacing="-0.0013in" fo:font-size="10pt" style:font-size-asian="10pt"/>
    </style:style>
    <style:style style:name="T436" style:parent-style-name="Domyślnaczcionkaakapitu" style:family="text">
      <style:text-properties fo:font-style="italic" style:font-style-asian="italic" fo:font-size="10pt" style:font-size-asian="10pt"/>
    </style:style>
    <style:style style:name="T437" style:parent-style-name="Domyślnaczcionkaakapitu" style:family="text">
      <style:text-properties fo:font-style="italic" style:font-style-asian="italic" fo:letter-spacing="-0.0027in" fo:font-size="10pt" style:font-size-asian="10pt"/>
    </style:style>
    <style:style style:name="T438" style:parent-style-name="Domyślnaczcionkaakapitu" style:family="text">
      <style:text-properties fo:font-style="italic" style:font-style-asian="italic" fo:font-size="10pt" style:font-size-asian="10pt"/>
    </style:style>
    <style:style style:name="T439" style:parent-style-name="Domyślnaczcionkaakapitu" style:family="text">
      <style:text-properties fo:font-size="10pt" style:font-size-asian="10pt"/>
    </style:style>
    <style:style style:name="T440" style:parent-style-name="Domyślnaczcionkaakapitu" style:family="text">
      <style:text-properties fo:letter-spacing="0.0069in" fo:font-size="10pt" style:font-size-asian="10pt"/>
    </style:style>
    <style:style style:name="T441" style:parent-style-name="Domyślnaczcionkaakapitu" style:family="text">
      <style:text-properties fo:font-style="italic" style:font-style-asian="italic" fo:font-size="10pt" style:font-size-asian="10pt"/>
    </style:style>
    <style:style style:name="T442" style:parent-style-name="Domyślnaczcionkaakapitu" style:family="text">
      <style:text-properties fo:font-style="italic" style:font-style-asian="italic" fo:letter-spacing="0.0083in" fo:font-size="10pt" style:font-size-asian="10pt"/>
    </style:style>
    <style:style style:name="T443" style:parent-style-name="Domyślnaczcionkaakapitu" style:family="text">
      <style:text-properties fo:font-style="italic" style:font-style-asian="italic" fo:font-size="10pt" style:font-size-asian="10pt"/>
    </style:style>
    <style:style style:name="T444" style:parent-style-name="Domyślnaczcionkaakapitu" style:family="text">
      <style:text-properties fo:font-style="italic" style:font-style-asian="italic" fo:letter-spacing="0.0055in" fo:font-size="10pt" style:font-size-asian="10pt"/>
    </style:style>
    <style:style style:name="T445" style:parent-style-name="Domyślnaczcionkaakapitu" style:family="text">
      <style:text-properties fo:font-style="italic" style:font-style-asian="italic" fo:font-size="10pt" style:font-size-asian="10pt"/>
    </style:style>
    <style:style style:name="T446" style:parent-style-name="Domyślnaczcionkaakapitu" style:family="text">
      <style:text-properties fo:font-style="italic" style:font-style-asian="italic" fo:letter-spacing="0.0076in" fo:font-size="10pt" style:font-size-asian="10pt"/>
    </style:style>
    <style:style style:name="T447" style:parent-style-name="Domyślnaczcionkaakapitu" style:family="text">
      <style:text-properties fo:font-style="italic" style:font-style-asian="italic" fo:font-size="10pt" style:font-size-asian="10pt"/>
    </style:style>
    <style:style style:name="T448" style:parent-style-name="Domyślnaczcionkaakapitu" style:family="text">
      <style:text-properties fo:font-size="10pt" style:font-size-asian="10pt"/>
    </style:style>
    <style:style style:name="T449" style:parent-style-name="Domyślnaczcionkaakapitu" style:family="text">
      <style:text-properties fo:letter-spacing="0.0055in" fo:font-size="10pt" style:font-size-asian="10pt"/>
    </style:style>
    <style:style style:name="T450" style:parent-style-name="Domyślnaczcionkaakapitu" style:family="text">
      <style:text-properties fo:font-size="10pt" style:font-size-asian="10pt"/>
    </style:style>
    <style:style style:name="T451" style:parent-style-name="Domyślnaczcionkaakapitu" style:family="text">
      <style:text-properties fo:letter-spacing="0.0055in" fo:font-size="10pt" style:font-size-asian="10pt"/>
    </style:style>
    <style:style style:name="T452" style:parent-style-name="Domyślnaczcionkaakapitu" style:family="text">
      <style:text-properties fo:font-size="10pt" style:font-size-asian="10pt"/>
    </style:style>
    <style:style style:name="T453" style:parent-style-name="Domyślnaczcionkaakapitu" style:family="text">
      <style:text-properties fo:letter-spacing="0.0062in" fo:font-size="10pt" style:font-size-asian="10pt"/>
    </style:style>
    <style:style style:name="T454" style:parent-style-name="Domyślnaczcionkaakapitu" style:family="text">
      <style:text-properties fo:font-size="10pt" style:font-size-asian="10pt"/>
    </style:style>
    <style:style style:name="T455" style:parent-style-name="Domyślnaczcionkaakapitu" style:family="text">
      <style:text-properties fo:letter-spacing="0.0055in" fo:font-size="10pt" style:font-size-asian="10pt"/>
    </style:style>
    <style:style style:name="T456" style:parent-style-name="Domyślnaczcionkaakapitu" style:family="text">
      <style:text-properties fo:font-size="10pt" style:font-size-asian="10pt"/>
    </style:style>
    <style:style style:name="T457" style:parent-style-name="Domyślnaczcionkaakapitu" style:family="text">
      <style:text-properties fo:letter-spacing="0.0083in" fo:font-size="10pt" style:font-size-asian="10pt"/>
    </style:style>
    <style:style style:name="T458" style:parent-style-name="Domyślnaczcionkaakapitu" style:family="text">
      <style:text-properties fo:font-size="10pt" style:font-size-asian="10pt"/>
    </style:style>
    <style:style style:name="T459" style:parent-style-name="Domyślnaczcionkaakapitu" style:family="text">
      <style:text-properties fo:letter-spacing="0.0055in" fo:font-size="10pt" style:font-size-asian="10pt"/>
    </style:style>
    <style:style style:name="T460" style:parent-style-name="Domyślnaczcionkaakapitu" style:family="text">
      <style:text-properties fo:font-size="10pt" style:font-size-asian="10pt"/>
    </style:style>
    <style:style style:name="T461" style:parent-style-name="Domyślnaczcionkaakapitu" style:family="text">
      <style:text-properties fo:letter-spacing="0.009in" fo:font-size="10pt" style:font-size-asian="10pt"/>
    </style:style>
    <style:style style:name="T462" style:parent-style-name="Domyślnaczcionkaakapitu" style:family="text">
      <style:text-properties fo:font-size="10pt" style:font-size-asian="10pt"/>
    </style:style>
    <style:style style:name="T463" style:parent-style-name="Domyślnaczcionkaakapitu" style:family="text">
      <style:text-properties fo:letter-spacing="0.0083in" fo:font-size="10pt" style:font-size-asian="10pt"/>
    </style:style>
    <style:style style:name="T464" style:parent-style-name="Domyślnaczcionkaakapitu" style:family="text">
      <style:text-properties fo:font-size="10pt" style:font-size-asian="10pt"/>
    </style:style>
    <style:style style:name="T465" style:parent-style-name="Domyślnaczcionkaakapitu" style:family="text">
      <style:text-properties fo:letter-spacing="0.0055in" fo:font-size="10pt" style:font-size-asian="10pt"/>
    </style:style>
    <style:style style:name="T466" style:parent-style-name="Domyślnaczcionkaakapitu" style:family="text">
      <style:text-properties fo:font-size="10pt" style:font-size-asian="10pt"/>
    </style:style>
    <style:style style:name="T467" style:parent-style-name="Domyślnaczcionkaakapitu" style:family="text">
      <style:text-properties fo:letter-spacing="0.0055in" fo:font-size="10pt" style:font-size-asian="10pt"/>
    </style:style>
    <style:style style:name="T468" style:parent-style-name="Domyślnaczcionkaakapitu" style:family="text">
      <style:text-properties fo:font-size="10pt" style:font-size-asian="10pt"/>
    </style:style>
    <style:style style:name="T469" style:parent-style-name="Domyślnaczcionkaakapitu" style:family="text">
      <style:text-properties fo:letter-spacing="0.0083in" fo:font-size="10pt" style:font-size-asian="10pt"/>
    </style:style>
    <style:style style:name="T470" style:parent-style-name="Domyślnaczcionkaakapitu" style:family="text">
      <style:text-properties fo:font-size="10pt" style:font-size-asian="10pt"/>
    </style:style>
    <style:style style:name="P471" style:parent-style-name="Normalny" style:family="paragraph">
      <style:paragraph-properties fo:text-align="justify" fo:margin-top="0.0006in" fo:margin-left="0.0138in" fo:margin-right="0.0118in">
        <style:tab-stops/>
      </style:paragraph-properties>
    </style:style>
    <style:style style:name="T472" style:parent-style-name="Domyślnaczcionkaakapitu" style:family="text">
      <style:text-properties fo:font-size="10pt" style:font-size-asian="10pt"/>
    </style:style>
    <style:style style:name="T473" style:parent-style-name="Domyślnaczcionkaakapitu" style:family="text">
      <style:text-properties fo:letter-spacing="-0.002in" fo:font-size="10pt" style:font-size-asian="10pt"/>
    </style:style>
    <style:style style:name="T474" style:parent-style-name="Domyślnaczcionkaakapitu" style:family="text">
      <style:text-properties fo:font-size="10pt" style:font-size-asian="10pt"/>
    </style:style>
    <style:style style:name="T475" style:parent-style-name="Domyślnaczcionkaakapitu" style:family="text">
      <style:text-properties fo:letter-spacing="-0.0013in" fo:font-size="10pt" style:font-size-asian="10pt"/>
    </style:style>
    <style:style style:name="T476" style:parent-style-name="Domyślnaczcionkaakapitu" style:family="text">
      <style:text-properties fo:font-size="10pt" style:font-size-asian="10pt"/>
    </style:style>
    <style:style style:name="T477" style:parent-style-name="Domyślnaczcionkaakapitu" style:family="text">
      <style:text-properties fo:letter-spacing="-0.0062in" fo:font-size="10pt" style:font-size-asian="10pt"/>
    </style:style>
    <style:style style:name="T478" style:parent-style-name="Domyślnaczcionkaakapitu" style:family="text">
      <style:text-properties fo:font-style="italic" style:font-style-asian="italic" fo:font-size="10pt" style:font-size-asian="10pt"/>
    </style:style>
    <style:style style:name="T479" style:parent-style-name="Domyślnaczcionkaakapitu" style:family="text">
      <style:text-properties fo:font-style="italic" style:font-style-asian="italic" fo:letter-spacing="-0.0041in" fo:font-size="10pt" style:font-size-asian="10pt"/>
    </style:style>
    <style:style style:name="T480" style:parent-style-name="Domyślnaczcionkaakapitu" style:family="text">
      <style:text-properties fo:font-style="italic" style:font-style-asian="italic" fo:font-size="10pt" style:font-size-asian="10pt"/>
    </style:style>
    <style:style style:name="T481" style:parent-style-name="Domyślnaczcionkaakapitu" style:family="text">
      <style:text-properties fo:font-style="italic" style:font-style-asian="italic" fo:letter-spacing="-0.0013in" fo:font-size="10pt" style:font-size-asian="10pt"/>
    </style:style>
    <style:style style:name="T482" style:parent-style-name="Domyślnaczcionkaakapitu" style:family="text">
      <style:text-properties fo:font-style="italic" style:font-style-asian="italic" fo:font-size="10pt" style:font-size-asian="10pt"/>
    </style:style>
    <style:style style:name="T483" style:parent-style-name="Domyślnaczcionkaakapitu" style:family="text">
      <style:text-properties fo:font-style="italic" style:font-style-asian="italic" fo:letter-spacing="-0.0048in" fo:font-size="10pt" style:font-size-asian="10pt"/>
    </style:style>
    <style:style style:name="T484" style:parent-style-name="Domyślnaczcionkaakapitu" style:family="text">
      <style:text-properties fo:font-style="italic" style:font-style-asian="italic" fo:font-size="10pt" style:font-size-asian="10pt"/>
    </style:style>
    <style:style style:name="T485" style:parent-style-name="Domyślnaczcionkaakapitu" style:family="text">
      <style:text-properties fo:font-size="10pt" style:font-size-asian="10pt"/>
    </style:style>
    <style:style style:name="T486" style:parent-style-name="Domyślnaczcionkaakapitu" style:family="text">
      <style:text-properties fo:letter-spacing="-0.0013in" fo:font-size="10pt" style:font-size-asian="10pt"/>
    </style:style>
    <style:style style:name="T487" style:parent-style-name="Domyślnaczcionkaakapitu" style:family="text">
      <style:text-properties fo:font-size="10pt" style:font-size-asian="10pt"/>
    </style:style>
    <style:style style:name="T488" style:parent-style-name="Domyślnaczcionkaakapitu" style:family="text">
      <style:text-properties fo:letter-spacing="-0.0013in" fo:font-size="10pt" style:font-size-asian="10pt"/>
    </style:style>
    <style:style style:name="T489" style:parent-style-name="Domyślnaczcionkaakapitu" style:family="text">
      <style:text-properties fo:font-size="10pt" style:font-size-asian="10pt"/>
    </style:style>
    <style:style style:name="T490" style:parent-style-name="Domyślnaczcionkaakapitu" style:family="text">
      <style:text-properties fo:letter-spacing="-0.002in" fo:font-size="10pt" style:font-size-asian="10pt"/>
    </style:style>
    <style:style style:name="T491" style:parent-style-name="Domyślnaczcionkaakapitu" style:family="text">
      <style:text-properties fo:font-size="10pt" style:font-size-asian="10pt"/>
    </style:style>
    <style:style style:name="T492" style:parent-style-name="Domyślnaczcionkaakapitu" style:family="text">
      <style:text-properties fo:letter-spacing="-0.002in" fo:font-size="10pt" style:font-size-asian="10pt"/>
    </style:style>
    <style:style style:name="T493" style:parent-style-name="Domyślnaczcionkaakapitu" style:family="text">
      <style:text-properties fo:font-size="10pt" style:font-size-asian="10pt"/>
    </style:style>
    <style:style style:name="T494" style:parent-style-name="Domyślnaczcionkaakapitu" style:family="text">
      <style:text-properties fo:letter-spacing="-0.0013in" fo:font-size="10pt" style:font-size-asian="10pt"/>
    </style:style>
    <style:style style:name="T495" style:parent-style-name="Domyślnaczcionkaakapitu" style:family="text">
      <style:text-properties fo:font-size="10pt" style:font-size-asian="10pt"/>
    </style:style>
    <style:style style:name="T496" style:parent-style-name="Domyślnaczcionkaakapitu" style:family="text">
      <style:text-properties fo:letter-spacing="-0.0013in" fo:font-size="10pt" style:font-size-asian="10pt"/>
    </style:style>
    <style:style style:name="T497" style:parent-style-name="Domyślnaczcionkaakapitu" style:family="text">
      <style:text-properties fo:font-size="10pt" style:font-size-asian="10pt"/>
    </style:style>
    <style:style style:name="T498" style:parent-style-name="Domyślnaczcionkaakapitu" style:family="text">
      <style:text-properties fo:letter-spacing="-0.002in" fo:font-size="10pt" style:font-size-asian="10pt"/>
    </style:style>
    <style:style style:name="T499" style:parent-style-name="Domyślnaczcionkaakapitu" style:family="text">
      <style:text-properties fo:font-style="italic" style:font-style-asian="italic" fo:font-size="10pt" style:font-size-asian="10pt"/>
    </style:style>
    <style:style style:name="T500" style:parent-style-name="Domyślnaczcionkaakapitu" style:family="text">
      <style:text-properties fo:font-style="italic" style:font-style-asian="italic" fo:letter-spacing="-0.0048in" fo:font-size="10pt" style:font-size-asian="10pt"/>
    </style:style>
    <style:style style:name="T501" style:parent-style-name="Domyślnaczcionkaakapitu" style:family="text">
      <style:text-properties fo:font-style="italic" style:font-style-asian="italic" fo:font-size="10pt" style:font-size-asian="10pt"/>
    </style:style>
    <style:style style:name="T502" style:parent-style-name="Domyślnaczcionkaakapitu" style:family="text">
      <style:text-properties fo:font-style="italic" style:font-style-asian="italic" fo:letter-spacing="-0.0013in" fo:font-size="10pt" style:font-size-asian="10pt"/>
    </style:style>
    <style:style style:name="T503" style:parent-style-name="Domyślnaczcionkaakapitu" style:family="text">
      <style:text-properties fo:font-size="10pt" style:font-size-asian="10pt"/>
    </style:style>
    <style:style style:name="T504" style:parent-style-name="Domyślnaczcionkaakapitu" style:family="text">
      <style:text-properties fo:letter-spacing="-0.0013in" fo:font-size="10pt" style:font-size-asian="10pt"/>
    </style:style>
    <style:style style:name="T505" style:parent-style-name="Domyślnaczcionkaakapitu" style:family="text">
      <style:text-properties fo:font-size="10pt" style:font-size-asian="10pt"/>
    </style:style>
    <style:style style:name="T506" style:parent-style-name="Domyślnaczcionkaakapitu" style:family="text">
      <style:text-properties fo:letter-spacing="-0.0027in" fo:font-size="10pt" style:font-size-asian="10pt"/>
    </style:style>
    <style:style style:name="T507" style:parent-style-name="Domyślnaczcionkaakapitu" style:family="text">
      <style:text-properties fo:letter-spacing="-0.002in" fo:font-size="10pt" style:font-size-asian="10pt"/>
    </style:style>
    <style:style style:name="T508" style:parent-style-name="Domyślnaczcionkaakapitu" style:family="text">
      <style:text-properties fo:letter-spacing="0.002in" fo:font-size="10pt" style:font-size-asian="10pt"/>
    </style:style>
    <style:style style:name="T509" style:parent-style-name="Domyślnaczcionkaakapitu" style:family="text">
      <style:text-properties fo:font-size="10pt" style:font-size-asian="10pt"/>
    </style:style>
    <style:style style:name="T510" style:parent-style-name="Domyślnaczcionkaakapitu" style:family="text">
      <style:text-properties fo:letter-spacing="-0.0013in" fo:font-size="10pt" style:font-size-asian="10pt"/>
    </style:style>
    <style:style style:name="T511" style:parent-style-name="Domyślnaczcionkaakapitu" style:family="text">
      <style:text-properties fo:font-size="10pt" style:font-size-asian="10pt"/>
    </style:style>
    <style:style style:name="T512" style:parent-style-name="Domyślnaczcionkaakapitu" style:family="text">
      <style:text-properties fo:font-style="italic" style:font-style-asian="italic" fo:font-size="10pt" style:font-size-asian="10pt"/>
    </style:style>
    <style:style style:name="T513" style:parent-style-name="Domyślnaczcionkaakapitu" style:family="text">
      <style:text-properties fo:letter-spacing="-0.0027in" fo:font-size="10pt" style:font-size-asian="10pt"/>
    </style:style>
    <style:style style:name="T514" style:parent-style-name="Domyślnaczcionkaakapitu" style:family="text">
      <style:text-properties fo:font-size="10pt" style:font-size-asian="10pt"/>
    </style:style>
    <style:style style:name="T515" style:parent-style-name="Domyślnaczcionkaakapitu" style:family="text">
      <style:text-properties fo:letter-spacing="-0.0027in" fo:font-size="10pt" style:font-size-asian="10pt"/>
    </style:style>
    <style:style style:name="T516" style:parent-style-name="Domyślnaczcionkaakapitu" style:family="text">
      <style:text-properties fo:font-size="10pt" style:font-size-asian="10pt"/>
    </style:style>
    <style:style style:name="T517" style:parent-style-name="Domyślnaczcionkaakapitu" style:family="text">
      <style:text-properties fo:font-style="italic" style:font-style-asian="italic" fo:font-size="10pt" style:font-size-asian="10pt"/>
    </style:style>
    <style:style style:name="T518" style:parent-style-name="Domyślnaczcionkaakapitu" style:family="text">
      <style:text-properties fo:font-size="10pt" style:font-size-asian="10pt"/>
    </style:style>
    <style:style style:name="T519" style:parent-style-name="Domyślnaczcionkaakapitu" style:family="text">
      <style:text-properties fo:letter-spacing="-0.002in" fo:font-size="10pt" style:font-size-asian="10pt"/>
    </style:style>
    <style:style style:name="T520" style:parent-style-name="Domyślnaczcionkaakapitu" style:family="text">
      <style:text-properties fo:font-size="10pt" style:font-size-asian="10pt"/>
    </style:style>
    <style:style style:name="T521" style:parent-style-name="Domyślnaczcionkaakapitu" style:family="text">
      <style:text-properties fo:letter-spacing="-0.0027in" fo:font-size="10pt" style:font-size-asian="10pt"/>
    </style:style>
    <style:style style:name="T522" style:parent-style-name="Domyślnaczcionkaakapitu" style:family="text">
      <style:text-properties fo:font-size="10pt" style:font-size-asian="10pt"/>
    </style:style>
    <style:style style:name="T523" style:parent-style-name="Domyślnaczcionkaakapitu" style:family="text">
      <style:text-properties fo:font-style="italic" style:font-style-asian="italic" fo:font-size="10pt" style:font-size-asian="10pt"/>
    </style:style>
    <style:style style:name="T524" style:parent-style-name="Domyślnaczcionkaakapitu" style:family="text">
      <style:text-properties fo:font-size="10pt" style:font-size-asian="10pt"/>
    </style:style>
    <style:style style:name="T525" style:parent-style-name="Domyślnaczcionkaakapitu" style:family="text">
      <style:text-properties fo:font-style="italic" style:font-style-asian="italic" fo:font-size="10pt" style:font-size-asian="10pt"/>
    </style:style>
    <style:style style:name="T526" style:parent-style-name="Domyślnaczcionkaakapitu" style:family="text">
      <style:text-properties fo:font-size="10pt" style:font-size-asian="10pt"/>
    </style:style>
    <style:style style:name="T527" style:parent-style-name="Domyślnaczcionkaakapitu" style:family="text">
      <style:text-properties fo:letter-spacing="0.0034in" fo:font-size="10pt" style:font-size-asian="10pt"/>
    </style:style>
    <style:style style:name="T528" style:parent-style-name="Domyślnaczcionkaakapitu" style:family="text">
      <style:text-properties fo:font-size="10pt" style:font-size-asian="10pt"/>
    </style:style>
    <style:style style:name="P529" style:parent-style-name="Normalny" style:family="paragraph">
      <style:paragraph-properties fo:text-align="justify" fo:line-height="0.1611in" fo:margin-left="0.0138in">
        <style:tab-stops/>
      </style:paragraph-properties>
    </style:style>
    <style:style style:name="T530" style:parent-style-name="Domyślnaczcionkaakapitu" style:family="text">
      <style:text-properties style:text-position="53.8% 100%" fo:font-size="6.5pt" style:font-size-asian="6.5pt"/>
    </style:style>
    <style:style style:name="T531" style:parent-style-name="Domyślnaczcionkaakapitu" style:family="text">
      <style:text-properties fo:font-size="10pt" style:font-size-asian="10pt"/>
    </style:style>
    <style:style style:name="P532" style:parent-style-name="Tekstpodstawowy" style:family="paragraph">
      <style:paragraph-properties fo:text-align="end" fo:margin-top="0.1076in" fo:margin-left="0in" fo:margin-right="0.0152in">
        <style:tab-stops/>
      </style:paragraph-properties>
    </style:style>
    <style:style style:name="P533" style:parent-style-name="Tekstpodstawowy" style:family="paragraph">
      <style:paragraph-properties fo:margin-top="0.0027in" fo:margin-left="0.0277in">
        <style:tab-stops/>
      </style:paragraph-properties>
      <style:text-properties fo:font-size="8.5pt" style:font-size-asian="8.5pt"/>
    </style:style>
    <style:style style:name="P534" style:parent-style-name="Normalny" style:master-page-name="MP3" style:family="paragraph">
      <style:paragraph-properties fo:break-before="page"/>
    </style:style>
    <style:style style:name="P535" style:parent-style-name="Tekstpodstawowy" style:family="paragraph">
      <style:paragraph-properties fo:text-align="justify" fo:line-height="148%" fo:margin-right="0.0118in"/>
    </style:style>
    <style:style style:name="T536" style:parent-style-name="Domyślnaczcionkaakapitu" style:family="text">
      <style:text-properties style:text-position="50% 100%" fo:font-size="8pt" style:font-size-asian="8pt"/>
    </style:style>
    <style:style style:name="T537" style:parent-style-name="Domyślnaczcionkaakapitu" style:family="text">
      <style:text-properties fo:letter-spacing="-0.0041in"/>
    </style:style>
    <style:style style:name="T538" style:parent-style-name="Domyślnaczcionkaakapitu" style:family="text">
      <style:text-properties fo:letter-spacing="-0.0041in"/>
    </style:style>
    <style:style style:name="T539" style:parent-style-name="Domyślnaczcionkaakapitu" style:family="text">
      <style:text-properties fo:letter-spacing="-0.0041in"/>
    </style:style>
    <style:style style:name="T540" style:parent-style-name="Domyślnaczcionkaakapitu" style:family="text">
      <style:text-properties fo:letter-spacing="-0.0041in"/>
    </style:style>
    <style:style style:name="T541" style:parent-style-name="Domyślnaczcionkaakapitu" style:family="text">
      <style:text-properties style:text-position="50% 100%" fo:font-size="8pt" style:font-size-asian="8pt"/>
    </style:style>
    <style:style style:name="T542" style:parent-style-name="Domyślnaczcionkaakapitu" style:family="text">
      <style:text-properties fo:letter-spacing="-0.0013in"/>
    </style:style>
    <style:style style:name="T543" style:parent-style-name="Domyślnaczcionkaakapitu" style:family="text">
      <style:text-properties fo:letter-spacing="-0.0048in"/>
    </style:style>
    <style:style style:name="T544" style:parent-style-name="Domyślnaczcionkaakapitu" style:family="text">
      <style:text-properties fo:letter-spacing="-0.0027in"/>
    </style:style>
    <style:style style:name="T545" style:parent-style-name="Domyślnaczcionkaakapitu" style:family="text">
      <style:text-properties fo:letter-spacing="-0.0048in"/>
    </style:style>
    <style:style style:name="T546" style:parent-style-name="Domyślnaczcionkaakapitu" style:family="text">
      <style:text-properties fo:letter-spacing="-0.0041in"/>
    </style:style>
    <style:style style:name="T547" style:parent-style-name="Domyślnaczcionkaakapitu" style:family="text">
      <style:text-properties fo:letter-spacing="-0.0048in"/>
    </style:style>
    <style:style style:name="T548" style:parent-style-name="Domyślnaczcionkaakapitu" style:family="text">
      <style:text-properties style:text-position="50% 100%" fo:font-size="8pt" style:font-size-asian="8pt"/>
    </style:style>
    <style:style style:name="T549" style:parent-style-name="Domyślnaczcionkaakapitu" style:family="text">
      <style:text-properties fo:letter-spacing="0.0125in"/>
    </style:style>
    <style:style style:name="T550" style:parent-style-name="Domyślnaczcionkaakapitu" style:family="text">
      <style:text-properties fo:letter-spacing="0.0125in"/>
    </style:style>
    <style:style style:name="T551" style:parent-style-name="Domyślnaczcionkaakapitu" style:family="text">
      <style:text-properties fo:letter-spacing="0.0125in"/>
    </style:style>
    <style:style style:name="T552" style:parent-style-name="Domyślnaczcionkaakapitu" style:family="text">
      <style:text-properties fo:letter-spacing="0.0131in"/>
    </style:style>
    <style:style style:name="T553" style:parent-style-name="Domyślnaczcionkaakapitu" style:family="text">
      <style:text-properties fo:letter-spacing="0.0138in"/>
    </style:style>
    <style:style style:name="T554" style:parent-style-name="Domyślnaczcionkaakapitu" style:family="text">
      <style:text-properties fo:letter-spacing="0.0125in"/>
    </style:style>
    <style:style style:name="T555" style:parent-style-name="Domyślnaczcionkaakapitu" style:family="text">
      <style:text-properties fo:letter-spacing="0.0118in"/>
    </style:style>
    <style:style style:name="T556" style:parent-style-name="Domyślnaczcionkaakapitu" style:family="text">
      <style:text-properties fo:letter-spacing="0.0131in"/>
    </style:style>
    <style:style style:name="T557" style:parent-style-name="Domyślnaczcionkaakapitu" style:family="text">
      <style:text-properties fo:letter-spacing="0.0131in"/>
    </style:style>
    <style:style style:name="T558" style:parent-style-name="Domyślnaczcionkaakapitu" style:family="text">
      <style:text-properties fo:letter-spacing="0.0152in"/>
    </style:style>
    <style:style style:name="T559" style:parent-style-name="Domyślnaczcionkaakapitu" style:family="text">
      <style:text-properties fo:letter-spacing="0.0131in"/>
    </style:style>
    <style:style style:name="T560" style:parent-style-name="Domyślnaczcionkaakapitu" style:family="text">
      <style:text-properties style:text-position="50% 100%" fo:font-size="8pt" style:font-size-asian="8pt"/>
    </style:style>
    <style:style style:name="T561" style:parent-style-name="Domyślnaczcionkaakapitu" style:family="text">
      <style:text-properties fo:letter-spacing="0.0152in"/>
    </style:style>
    <style:style style:name="T562" style:parent-style-name="Domyślnaczcionkaakapitu" style:family="text">
      <style:text-properties fo:letter-spacing="0.0125in"/>
    </style:style>
    <style:style style:name="P563" style:parent-style-name="Tekstpodstawowy" style:family="paragraph">
      <style:paragraph-properties fo:text-align="justify" fo:margin-top="0.0034in"/>
    </style:style>
    <style:style style:name="T564" style:parent-style-name="Domyślnaczcionkaakapitu" style:family="text">
      <style:text-properties fo:letter-spacing="-0.0215in"/>
    </style:style>
    <style:style style:name="T565" style:parent-style-name="Domyślnaczcionkaakapitu" style:family="text">
      <style:text-properties style:text-position="50% 100%" fo:font-size="8pt" style:font-size-asian="8pt"/>
    </style:style>
    <style:style style:name="P566" style:parent-style-name="Tekstpodstawowy" style:family="paragraph">
      <style:paragraph-properties>
        <style:tab-stops>
          <style:tab-stop style:type="left" style:position="0.7659in"/>
          <style:tab-stop style:type="left" style:position="1.2562in"/>
          <style:tab-stop style:type="left" style:position="1.8694in"/>
        </style:tab-stops>
      </style:paragraph-properties>
    </style:style>
    <style:style style:name="P567" style:parent-style-name="Tekstpodstawowy" style:family="paragraph">
      <style:paragraph-properties>
        <style:tab-stops>
          <style:tab-stop style:type="left" style:position="0.8798in"/>
        </style:tab-stops>
      </style:paragraph-properties>
    </style:style>
    <style:style style:name="P568" style:parent-style-name="Tekstpodstawowy" style:family="paragraph">
      <style:paragraph-properties fo:text-align="justify" fo:margin-top="0.009in" fo:line-height="150%" fo:margin-right="0.0138in"/>
    </style:style>
    <style:style style:name="T569" style:parent-style-name="Domyślnaczcionkaakapitu" style:family="text">
      <style:text-properties style:text-position="50% 100%" fo:font-size="8pt" style:font-size-asian="8pt"/>
    </style:style>
    <style:style style:name="T570" style:parent-style-name="Domyślnaczcionkaakapitu" style:family="text">
      <style:text-properties fo:letter-spacing="0.0131in"/>
    </style:style>
    <style:style style:name="T571" style:parent-style-name="Domyślnaczcionkaakapitu" style:family="text">
      <style:text-properties fo:letter-spacing="0.0131in"/>
    </style:style>
    <style:style style:name="T572" style:parent-style-name="Domyślnaczcionkaakapitu" style:family="text">
      <style:text-properties fo:letter-spacing="0.0145in"/>
    </style:style>
    <style:style style:name="T573" style:parent-style-name="Domyślnaczcionkaakapitu" style:family="text">
      <style:text-properties fo:letter-spacing="0.0131in"/>
    </style:style>
    <style:style style:name="T574" style:parent-style-name="Domyślnaczcionkaakapitu" style:family="text">
      <style:text-properties fo:letter-spacing="0.0125in"/>
    </style:style>
    <style:style style:name="T575" style:parent-style-name="Domyślnaczcionkaakapitu" style:family="text">
      <style:text-properties fo:letter-spacing="0.0131in"/>
    </style:style>
    <style:style style:name="T576" style:parent-style-name="Domyślnaczcionkaakapitu" style:family="text">
      <style:text-properties style:text-position="50% 100%" fo:font-size="8pt" style:font-size-asian="8pt"/>
    </style:style>
    <style:style style:name="T577" style:parent-style-name="Domyślnaczcionkaakapitu" style:family="text">
      <style:text-properties fo:letter-spacing="0.0145in"/>
    </style:style>
    <style:style style:name="T578" style:parent-style-name="Domyślnaczcionkaakapitu" style:family="text">
      <style:text-properties fo:letter-spacing="0.0131in"/>
    </style:style>
    <style:style style:name="T579" style:parent-style-name="Domyślnaczcionkaakapitu" style:family="text">
      <style:text-properties fo:letter-spacing="0.0125in"/>
    </style:style>
    <style:style style:name="T580" style:parent-style-name="Domyślnaczcionkaakapitu" style:family="text">
      <style:text-properties fo:letter-spacing="0.0131in"/>
    </style:style>
    <style:style style:name="T581" style:parent-style-name="Domyślnaczcionkaakapitu" style:family="text">
      <style:text-properties fo:letter-spacing="0.0125in"/>
    </style:style>
    <style:style style:name="T582" style:parent-style-name="Domyślnaczcionkaakapitu" style:family="text">
      <style:text-properties fo:letter-spacing="0.0152in"/>
    </style:style>
    <style:style style:name="P583" style:parent-style-name="Tekstpodstawowy" style:family="paragraph">
      <style:paragraph-properties fo:text-align="justify" fo:margin-top="0in" fo:line-height="0.1881in"/>
    </style:style>
    <style:style style:name="T584" style:parent-style-name="Domyślnaczcionkaakapitu" style:family="text">
      <style:text-properties fo:letter-spacing="0.0111in"/>
    </style:style>
    <style:style style:name="T585" style:parent-style-name="Domyślnaczcionkaakapitu" style:family="text">
      <style:text-properties fo:letter-spacing="0.009in"/>
    </style:style>
    <style:style style:name="T586" style:parent-style-name="Domyślnaczcionkaakapitu" style:family="text">
      <style:text-properties fo:letter-spacing="0.0062in"/>
    </style:style>
    <style:style style:name="T587" style:parent-style-name="Domyślnaczcionkaakapitu" style:family="text">
      <style:text-properties fo:letter-spacing="0.0097in"/>
    </style:style>
    <style:style style:name="T588" style:parent-style-name="Domyślnaczcionkaakapitu" style:family="text">
      <style:text-properties fo:letter-spacing="0.0111in"/>
    </style:style>
    <style:style style:name="T589" style:parent-style-name="Domyślnaczcionkaakapitu" style:family="text">
      <style:text-properties fo:letter-spacing="0.0027in"/>
    </style:style>
    <style:style style:name="T590" style:parent-style-name="Domyślnaczcionkaakapitu" style:family="text">
      <style:text-properties fo:letter-spacing="0.009in"/>
    </style:style>
    <style:style style:name="T591" style:parent-style-name="Domyślnaczcionkaakapitu" style:family="text">
      <style:text-properties fo:letter-spacing="0.0104in"/>
    </style:style>
    <style:style style:name="T592" style:parent-style-name="Domyślnaczcionkaakapitu" style:family="text">
      <style:text-properties fo:letter-spacing="0.009in"/>
    </style:style>
    <style:style style:name="T593" style:parent-style-name="Domyślnaczcionkaakapitu" style:family="text">
      <style:text-properties fo:letter-spacing="0.0097in"/>
    </style:style>
    <style:style style:name="P594" style:parent-style-name="Tekstpodstawowy" style:family="paragraph">
      <style:paragraph-properties fo:text-align="justify" fo:margin-top="0.0055in" style:line-height-at-least="0.2847in" fo:margin-right="0.0118in"/>
    </style:style>
    <style:style style:name="T595" style:parent-style-name="Domyślnaczcionkaakapitu" style:family="text">
      <style:text-properties style:text-position="50% 100%" fo:font-size="8pt" style:font-size-asian="8pt"/>
    </style:style>
    <style:style style:name="T596" style:parent-style-name="Domyślnaczcionkaakapitu" style:family="text">
      <style:text-properties style:text-position="50% 100%" fo:font-size="8pt" style:font-size-asian="8pt"/>
    </style:style>
    <style:style style:name="T597" style:parent-style-name="Domyślnaczcionkaakapitu" style:family="text">
      <style:text-properties fo:letter-spacing="0.0069in"/>
    </style:style>
    <style:style style:name="T598" style:parent-style-name="Domyślnaczcionkaakapitu" style:family="text">
      <style:text-properties fo:letter-spacing="0.0062in"/>
    </style:style>
    <style:style style:name="T599" style:parent-style-name="Domyślnaczcionkaakapitu" style:family="text">
      <style:text-properties fo:letter-spacing="0.0062in"/>
    </style:style>
    <style:style style:name="T600" style:parent-style-name="Domyślnaczcionkaakapitu" style:family="text">
      <style:text-properties fo:letter-spacing="0.0062in"/>
    </style:style>
    <style:style style:name="T601" style:parent-style-name="Domyślnaczcionkaakapitu" style:family="text">
      <style:text-properties fo:letter-spacing="0.0069in"/>
    </style:style>
    <style:style style:name="T602" style:parent-style-name="Domyślnaczcionkaakapitu" style:family="text">
      <style:text-properties fo:letter-spacing="0.0062in"/>
    </style:style>
    <style:style style:name="T603" style:parent-style-name="Domyślnaczcionkaakapitu" style:family="text">
      <style:text-properties fo:letter-spacing="0.0062in"/>
    </style:style>
    <style:style style:name="T604" style:parent-style-name="Domyślnaczcionkaakapitu" style:family="text">
      <style:text-properties fo:letter-spacing="0.0069in"/>
    </style:style>
    <style:style style:name="T605" style:parent-style-name="Domyślnaczcionkaakapitu" style:family="text">
      <style:text-properties fo:letter-spacing="0.009in"/>
    </style:style>
    <style:style style:name="T606" style:parent-style-name="Domyślnaczcionkaakapitu" style:family="text">
      <style:text-properties fo:letter-spacing="0.0069in"/>
    </style:style>
    <style:style style:name="P607" style:parent-style-name="Normalny" style:family="paragraph">
      <style:paragraph-properties fo:margin-top="0.0097in" fo:margin-left="0.0138in">
        <style:tab-stops/>
      </style:paragraph-properties>
      <style:text-properties fo:font-size="6.5pt" style:font-size-asian="6.5pt"/>
    </style:style>
    <style:style style:name="P608" style:parent-style-name="Normalny" style:family="paragraph">
      <style:paragraph-properties fo:margin-top="0.009in" fo:margin-left="0.0138in">
        <style:tab-stops/>
      </style:paragraph-properties>
    </style:style>
    <style:style style:name="T609" style:parent-style-name="Domyślnaczcionkaakapitu" style:family="text">
      <style:text-properties fo:font-size="10pt" style:font-size-asian="10pt"/>
    </style:style>
    <style:style style:name="T610" style:parent-style-name="Domyślnaczcionkaakapitu" style:family="text">
      <style:text-properties fo:font-style="italic" style:font-style-asian="italic" fo:font-size="10pt" style:font-size-asian="10pt"/>
    </style:style>
    <style:style style:name="T611" style:parent-style-name="Domyślnaczcionkaakapitu" style:family="text">
      <style:text-properties fo:font-size="10pt" style:font-size-asian="10pt"/>
    </style:style>
    <style:style style:name="T612" style:parent-style-name="Domyślnaczcionkaakapitu" style:family="text">
      <style:text-properties fo:font-style="italic" style:font-style-asian="italic" fo:font-size="10pt" style:font-size-asian="10pt"/>
    </style:style>
    <style:style style:name="T613" style:parent-style-name="Domyślnaczcionkaakapitu" style:family="text">
      <style:text-properties fo:font-size="10pt" style:font-size-asian="10pt"/>
    </style:style>
    <style:style style:name="P614" style:parent-style-name="Normalny" style:family="paragraph">
      <style:paragraph-properties fo:margin-top="0.009in" fo:margin-left="0.0138in">
        <style:tab-stops/>
      </style:paragraph-properties>
    </style:style>
    <style:style style:name="T615" style:parent-style-name="Domyślnaczcionkaakapitu" style:family="text">
      <style:text-properties fo:font-size="10pt" style:font-size-asian="10pt"/>
    </style:style>
    <style:style style:name="T616" style:parent-style-name="Domyślnaczcionkaakapitu" style:family="text">
      <style:text-properties fo:font-style="italic" style:font-style-asian="italic" fo:font-size="10pt" style:font-size-asian="10pt"/>
    </style:style>
    <style:style style:name="T617" style:parent-style-name="Domyślnaczcionkaakapitu" style:family="text">
      <style:text-properties fo:font-size="10pt" style:font-size-asian="10pt"/>
    </style:style>
    <style:style style:name="P618" style:parent-style-name="Normalny" style:family="paragraph">
      <style:paragraph-properties fo:text-align="justify" fo:margin-top="0.0111in" fo:margin-left="0.0138in" fo:margin-right="0.0125in">
        <style:tab-stops/>
      </style:paragraph-properties>
    </style:style>
    <style:style style:name="T619" style:parent-style-name="Domyślnaczcionkaakapitu" style:family="text">
      <style:text-properties style:text-position="53.8% 100%" fo:font-size="6.5pt" style:font-size-asian="6.5pt"/>
    </style:style>
    <style:style style:name="T620" style:parent-style-name="Domyślnaczcionkaakapitu" style:family="text">
      <style:text-properties fo:font-size="10pt" style:font-size-asian="10pt"/>
    </style:style>
    <style:style style:name="T621" style:parent-style-name="Domyślnaczcionkaakapitu" style:family="text">
      <style:text-properties fo:font-style="italic" style:font-style-asian="italic" fo:font-size="10pt" style:font-size-asian="10pt"/>
    </style:style>
    <style:style style:name="T622" style:parent-style-name="Domyślnaczcionkaakapitu" style:family="text">
      <style:text-properties fo:font-size="10pt" style:font-size-asian="10pt"/>
    </style:style>
    <style:style style:name="P623" style:parent-style-name="Normalny" style:family="paragraph">
      <style:paragraph-properties fo:text-align="justify" fo:line-height="0.159in" fo:margin-left="0.0138in">
        <style:tab-stops/>
      </style:paragraph-properties>
    </style:style>
    <style:style style:name="T624" style:parent-style-name="Domyślnaczcionkaakapitu" style:family="text">
      <style:text-properties style:text-position="53.8% 100%" fo:font-size="6.5pt" style:font-size-asian="6.5pt"/>
    </style:style>
    <style:style style:name="T625" style:parent-style-name="Domyślnaczcionkaakapitu" style:family="text">
      <style:text-properties fo:font-size="10pt" style:font-size-asian="10pt"/>
    </style:style>
    <style:style style:name="P626" style:parent-style-name="Normalny" style:family="paragraph">
      <style:paragraph-properties fo:text-align="justify" fo:line-height="0.1618in" fo:margin-left="0.0138in">
        <style:tab-stops/>
      </style:paragraph-properties>
    </style:style>
    <style:style style:name="T627" style:parent-style-name="Domyślnaczcionkaakapitu" style:family="text">
      <style:text-properties style:text-position="53.8% 100%" fo:font-size="6.5pt" style:font-size-asian="6.5pt"/>
    </style:style>
    <style:style style:name="T628" style:parent-style-name="Domyślnaczcionkaakapitu" style:family="text">
      <style:text-properties fo:font-size="10pt" style:font-size-asian="10pt"/>
    </style:style>
    <style:style style:name="T629" style:parent-style-name="Domyślnaczcionkaakapitu" style:family="text">
      <style:text-properties fo:font-style="italic" style:font-style-asian="italic" fo:font-size="10pt" style:font-size-asian="10pt"/>
    </style:style>
    <style:style style:name="T630" style:parent-style-name="Domyślnaczcionkaakapitu" style:family="text">
      <style:text-properties fo:letter-spacing="-0.0027in" fo:font-size="10pt" style:font-size-asian="10pt"/>
    </style:style>
    <style:style style:name="T631" style:parent-style-name="Domyślnaczcionkaakapitu" style:family="text">
      <style:text-properties fo:font-size="10pt" style:font-size-asian="10pt"/>
    </style:style>
    <style:style style:name="T632" style:parent-style-name="Domyślnaczcionkaakapitu" style:family="text">
      <style:text-properties fo:font-style="italic" style:font-style-asian="italic" fo:font-size="10pt" style:font-size-asian="10pt"/>
    </style:style>
    <style:style style:name="T633" style:parent-style-name="Domyślnaczcionkaakapitu" style:family="text">
      <style:text-properties fo:font-size="10pt" style:font-size-asian="10pt"/>
    </style:style>
    <style:style style:name="T634" style:parent-style-name="Domyślnaczcionkaakapitu" style:family="text">
      <style:text-properties fo:letter-spacing="-0.0027in" fo:font-size="10pt" style:font-size-asian="10pt"/>
    </style:style>
    <style:style style:name="T635" style:parent-style-name="Domyślnaczcionkaakapitu" style:family="text">
      <style:text-properties fo:font-size="10pt" style:font-size-asian="10pt"/>
    </style:style>
    <style:style style:name="T636" style:parent-style-name="Domyślnaczcionkaakapitu" style:family="text">
      <style:text-properties fo:font-style="italic" style:font-style-asian="italic" fo:font-size="10pt" style:font-size-asian="10pt"/>
    </style:style>
    <style:style style:name="T637" style:parent-style-name="Domyślnaczcionkaakapitu" style:family="text">
      <style:text-properties fo:font-size="10pt" style:font-size-asian="10pt"/>
    </style:style>
    <style:style style:name="T638" style:parent-style-name="Domyślnaczcionkaakapitu" style:family="text">
      <style:text-properties fo:letter-spacing="-0.0027in" fo:font-size="10pt" style:font-size-asian="10pt"/>
    </style:style>
    <style:style style:name="T639" style:parent-style-name="Domyślnaczcionkaakapitu" style:family="text">
      <style:text-properties fo:letter-spacing="-0.0027in" fo:font-size="10pt" style:font-size-asian="10pt"/>
    </style:style>
    <style:style style:name="T640" style:parent-style-name="Domyślnaczcionkaakapitu" style:family="text">
      <style:text-properties fo:font-size="10pt" style:font-size-asian="10pt"/>
    </style:style>
    <style:style style:name="T641" style:parent-style-name="Domyślnaczcionkaakapitu" style:family="text">
      <style:text-properties fo:letter-spacing="-0.0194in" fo:font-size="10pt" style:font-size-asian="10pt"/>
    </style:style>
    <style:style style:name="T642" style:parent-style-name="Domyślnaczcionkaakapitu" style:family="text">
      <style:text-properties fo:font-size="10pt" style:font-size-asian="10pt"/>
    </style:style>
    <style:style style:name="P643" style:parent-style-name="Normalny" style:family="paragraph">
      <style:paragraph-properties fo:text-align="justify" fo:margin-left="0.0138in">
        <style:tab-stops/>
      </style:paragraph-properties>
    </style:style>
    <style:style style:name="T644" style:parent-style-name="Domyślnaczcionkaakapitu" style:family="text">
      <style:text-properties fo:font-style="italic" style:font-style-asian="italic" fo:font-size="10pt" style:font-size-asian="10pt"/>
    </style:style>
    <style:style style:name="T645" style:parent-style-name="Domyślnaczcionkaakapitu" style:family="text">
      <style:text-properties fo:font-size="10pt" style:font-size-asian="10pt"/>
    </style:style>
    <style:style style:name="T646" style:parent-style-name="Domyślnaczcionkaakapitu" style:family="text">
      <style:text-properties fo:letter-spacing="-0.0027in" fo:font-size="10pt" style:font-size-asian="10pt"/>
    </style:style>
    <style:style style:name="T647" style:parent-style-name="Domyślnaczcionkaakapitu" style:family="text">
      <style:text-properties fo:font-size="10pt" style:font-size-asian="10pt"/>
    </style:style>
    <style:style style:name="T648" style:parent-style-name="Domyślnaczcionkaakapitu" style:family="text">
      <style:text-properties fo:letter-spacing="-0.0027in" fo:font-size="10pt" style:font-size-asian="10pt"/>
    </style:style>
    <style:style style:name="T649" style:parent-style-name="Domyślnaczcionkaakapitu" style:family="text">
      <style:text-properties fo:letter-spacing="0.0111in" fo:font-size="10pt" style:font-size-asian="10pt"/>
    </style:style>
    <style:style style:name="T650" style:parent-style-name="Domyślnaczcionkaakapitu" style:family="text">
      <style:text-properties fo:font-size="10pt" style:font-size-asian="10pt"/>
    </style:style>
    <style:style style:name="P651" style:parent-style-name="Normalny" style:family="paragraph">
      <style:paragraph-properties fo:text-align="justify" fo:margin-top="0.0006in" fo:line-height="0.1583in" fo:margin-left="0.0138in">
        <style:tab-stops/>
      </style:paragraph-properties>
    </style:style>
    <style:style style:name="T652" style:parent-style-name="Domyślnaczcionkaakapitu" style:family="text">
      <style:text-properties fo:font-size="10pt" style:font-size-asian="10pt"/>
    </style:style>
    <style:style style:name="T653" style:parent-style-name="Domyślnaczcionkaakapitu" style:family="text">
      <style:text-properties fo:font-style="italic" style:font-style-asian="italic" fo:font-size="10pt" style:font-size-asian="10pt"/>
    </style:style>
    <style:style style:name="T654" style:parent-style-name="Domyślnaczcionkaakapitu" style:family="text">
      <style:text-properties fo:font-size="10pt" style:font-size-asian="10pt"/>
    </style:style>
    <style:style style:name="P655" style:parent-style-name="Normalny" style:family="paragraph">
      <style:paragraph-properties fo:text-align="justify" fo:margin-top="0.0006in" fo:line-height="97%" fo:margin-left="0.0138in" fo:margin-right="0.0118in">
        <style:tab-stops/>
      </style:paragraph-properties>
    </style:style>
    <style:style style:name="T656" style:parent-style-name="Domyślnaczcionkaakapitu" style:family="text">
      <style:text-properties style:text-position="53.8% 100%" fo:font-size="6.5pt" style:font-size-asian="6.5pt"/>
    </style:style>
    <style:style style:name="T657" style:parent-style-name="Domyślnaczcionkaakapitu" style:family="text">
      <style:text-properties fo:font-size="10pt" style:font-size-asian="10pt"/>
    </style:style>
    <style:style style:name="T658" style:parent-style-name="Domyślnaczcionkaakapitu" style:family="text">
      <style:text-properties fo:font-style="italic" style:font-style-asian="italic" fo:font-size="10pt" style:font-size-asian="10pt"/>
    </style:style>
    <style:style style:name="T659" style:parent-style-name="Domyślnaczcionkaakapitu" style:family="text">
      <style:text-properties fo:font-style="italic" style:font-style-asian="italic" fo:font-size="10pt" style:font-size-asian="10pt"/>
    </style:style>
    <style:style style:name="T660" style:parent-style-name="Domyślnaczcionkaakapitu" style:family="text">
      <style:text-properties fo:font-size="10pt" style:font-size-asian="10pt"/>
    </style:style>
    <style:style style:name="T661" style:parent-style-name="Domyślnaczcionkaakapitu" style:family="text">
      <style:text-properties fo:font-style="italic" style:font-style-asian="italic" fo:font-size="10pt" style:font-size-asian="10pt"/>
    </style:style>
    <style:style style:name="T662" style:parent-style-name="Domyślnaczcionkaakapitu" style:family="text">
      <style:text-properties fo:font-size="10pt" style:font-size-asian="10pt"/>
    </style:style>
    <style:style style:name="P663" style:parent-style-name="Normalny" style:family="paragraph">
      <style:paragraph-properties fo:text-align="justify" fo:margin-left="0.0138in" fo:margin-right="0.0118in">
        <style:tab-stops/>
      </style:paragraph-properties>
    </style:style>
    <style:style style:name="T664" style:parent-style-name="Domyślnaczcionkaakapitu" style:family="text">
      <style:text-properties style:text-position="53.8% 100%" fo:font-size="6.5pt" style:font-size-asian="6.5pt"/>
    </style:style>
    <style:style style:name="T665" style:parent-style-name="Domyślnaczcionkaakapitu" style:family="text">
      <style:text-properties fo:font-size="10pt" style:font-size-asian="10pt"/>
    </style:style>
    <style:style style:name="T666" style:parent-style-name="Domyślnaczcionkaakapitu" style:family="text">
      <style:text-properties fo:letter-spacing="-0.0069in" fo:font-size="10pt" style:font-size-asian="10pt"/>
    </style:style>
    <style:style style:name="T667" style:parent-style-name="Domyślnaczcionkaakapitu" style:family="text">
      <style:text-properties fo:font-size="10pt" style:font-size-asian="10pt"/>
    </style:style>
    <style:style style:name="T668" style:parent-style-name="Domyślnaczcionkaakapitu" style:family="text">
      <style:text-properties fo:letter-spacing="-0.0069in" fo:font-size="10pt" style:font-size-asian="10pt"/>
    </style:style>
    <style:style style:name="T669" style:parent-style-name="Domyślnaczcionkaakapitu" style:family="text">
      <style:text-properties fo:font-size="10pt" style:font-size-asian="10pt"/>
    </style:style>
    <style:style style:name="T670" style:parent-style-name="Domyślnaczcionkaakapitu" style:family="text">
      <style:text-properties fo:letter-spacing="-0.0041in" fo:font-size="10pt" style:font-size-asian="10pt"/>
    </style:style>
    <style:style style:name="T671" style:parent-style-name="Domyślnaczcionkaakapitu" style:family="text">
      <style:text-properties fo:font-size="10pt" style:font-size-asian="10pt"/>
    </style:style>
    <style:style style:name="T672" style:parent-style-name="Domyślnaczcionkaakapitu" style:family="text">
      <style:text-properties fo:letter-spacing="-0.0083in" fo:font-size="10pt" style:font-size-asian="10pt"/>
    </style:style>
    <style:style style:name="T673" style:parent-style-name="Domyślnaczcionkaakapitu" style:family="text">
      <style:text-properties fo:font-size="10pt" style:font-size-asian="10pt"/>
    </style:style>
    <style:style style:name="T674" style:parent-style-name="Domyślnaczcionkaakapitu" style:family="text">
      <style:text-properties fo:letter-spacing="-0.0034in" fo:font-size="10pt" style:font-size-asian="10pt"/>
    </style:style>
    <style:style style:name="T675" style:parent-style-name="Domyślnaczcionkaakapitu" style:family="text">
      <style:text-properties fo:font-size="10pt" style:font-size-asian="10pt"/>
    </style:style>
    <style:style style:name="T676" style:parent-style-name="Domyślnaczcionkaakapitu" style:family="text">
      <style:text-properties fo:letter-spacing="-0.0055in" fo:font-size="10pt" style:font-size-asian="10pt"/>
    </style:style>
    <style:style style:name="T677" style:parent-style-name="Domyślnaczcionkaakapitu" style:family="text">
      <style:text-properties fo:font-size="10pt" style:font-size-asian="10pt"/>
    </style:style>
    <style:style style:name="T678" style:parent-style-name="Domyślnaczcionkaakapitu" style:family="text">
      <style:text-properties fo:letter-spacing="-0.0083in" fo:font-size="10pt" style:font-size-asian="10pt"/>
    </style:style>
    <style:style style:name="T679" style:parent-style-name="Domyślnaczcionkaakapitu" style:family="text">
      <style:text-properties fo:font-size="10pt" style:font-size-asian="10pt"/>
    </style:style>
    <style:style style:name="T680" style:parent-style-name="Domyślnaczcionkaakapitu" style:family="text">
      <style:text-properties fo:letter-spacing="-0.0034in" fo:font-size="10pt" style:font-size-asian="10pt"/>
    </style:style>
    <style:style style:name="T681" style:parent-style-name="Domyślnaczcionkaakapitu" style:family="text">
      <style:text-properties fo:font-size="10pt" style:font-size-asian="10pt"/>
    </style:style>
    <style:style style:name="T682" style:parent-style-name="Domyślnaczcionkaakapitu" style:family="text">
      <style:text-properties fo:letter-spacing="-0.0069in" fo:font-size="10pt" style:font-size-asian="10pt"/>
    </style:style>
    <style:style style:name="T683" style:parent-style-name="Domyślnaczcionkaakapitu" style:family="text">
      <style:text-properties fo:font-size="10pt" style:font-size-asian="10pt"/>
    </style:style>
    <style:style style:name="T684" style:parent-style-name="Domyślnaczcionkaakapitu" style:family="text">
      <style:text-properties fo:letter-spacing="-0.0083in" fo:font-size="10pt" style:font-size-asian="10pt"/>
    </style:style>
    <style:style style:name="T685" style:parent-style-name="Domyślnaczcionkaakapitu" style:family="text">
      <style:text-properties fo:font-size="10pt" style:font-size-asian="10pt"/>
    </style:style>
    <style:style style:name="T686" style:parent-style-name="Domyślnaczcionkaakapitu" style:family="text">
      <style:text-properties fo:font-size="10pt" style:font-size-asian="10pt"/>
    </style:style>
    <style:style style:name="T687" style:parent-style-name="Domyślnaczcionkaakapitu" style:family="text">
      <style:text-properties fo:letter-spacing="-0.0069in" fo:font-size="10pt" style:font-size-asian="10pt"/>
    </style:style>
    <style:style style:name="T688" style:parent-style-name="Domyślnaczcionkaakapitu" style:family="text">
      <style:text-properties fo:font-size="10pt" style:font-size-asian="10pt"/>
    </style:style>
    <style:style style:name="T689" style:parent-style-name="Domyślnaczcionkaakapitu" style:family="text">
      <style:text-properties fo:letter-spacing="-0.0055in" fo:font-size="10pt" style:font-size-asian="10pt"/>
    </style:style>
    <style:style style:name="T690" style:parent-style-name="Domyślnaczcionkaakapitu" style:family="text">
      <style:text-properties fo:font-size="10pt" style:font-size-asian="10pt"/>
    </style:style>
    <style:style style:name="T691" style:parent-style-name="Domyślnaczcionkaakapitu" style:family="text">
      <style:text-properties fo:letter-spacing="-0.0048in" fo:font-size="10pt" style:font-size-asian="10pt"/>
    </style:style>
    <style:style style:name="T692" style:parent-style-name="Domyślnaczcionkaakapitu" style:family="text">
      <style:text-properties fo:font-size="10pt" style:font-size-asian="10pt"/>
    </style:style>
    <style:style style:name="T693" style:parent-style-name="Domyślnaczcionkaakapitu" style:family="text">
      <style:text-properties fo:letter-spacing="-0.0062in" fo:font-size="10pt" style:font-size-asian="10pt"/>
    </style:style>
    <style:style style:name="T694" style:parent-style-name="Domyślnaczcionkaakapitu" style:family="text">
      <style:text-properties fo:font-size="10pt" style:font-size-asian="10pt"/>
    </style:style>
    <style:style style:name="T695" style:parent-style-name="Domyślnaczcionkaakapitu" style:family="text">
      <style:text-properties fo:letter-spacing="-0.0055in" fo:font-size="10pt" style:font-size-asian="10pt"/>
    </style:style>
    <style:style style:name="T696" style:parent-style-name="Domyślnaczcionkaakapitu" style:family="text">
      <style:text-properties fo:font-size="10pt" style:font-size-asian="10pt"/>
    </style:style>
    <style:style style:name="T697" style:parent-style-name="Domyślnaczcionkaakapitu" style:family="text">
      <style:text-properties fo:letter-spacing="-0.0006in" fo:font-size="10pt" style:font-size-asian="10pt"/>
    </style:style>
    <style:style style:name="T698" style:parent-style-name="Domyślnaczcionkaakapitu" style:family="text">
      <style:text-properties fo:font-size="10pt" style:font-size-asian="10pt"/>
    </style:style>
    <style:style style:name="T699" style:parent-style-name="Domyślnaczcionkaakapitu" style:family="text">
      <style:text-properties fo:letter-spacing="-0.0013in" fo:font-size="10pt" style:font-size-asian="10pt"/>
    </style:style>
    <style:style style:name="T700" style:parent-style-name="Domyślnaczcionkaakapitu" style:family="text">
      <style:text-properties fo:font-size="10pt" style:font-size-asian="10pt"/>
    </style:style>
    <style:style style:name="T701" style:parent-style-name="Domyślnaczcionkaakapitu" style:family="text">
      <style:text-properties fo:letter-spacing="-0.0076in" fo:font-size="10pt" style:font-size-asian="10pt"/>
    </style:style>
    <style:style style:name="T702" style:parent-style-name="Domyślnaczcionkaakapitu" style:family="text">
      <style:text-properties fo:font-size="10pt" style:font-size-asian="10pt"/>
    </style:style>
    <style:style style:name="T703" style:parent-style-name="Domyślnaczcionkaakapitu" style:family="text">
      <style:text-properties fo:letter-spacing="-0.0048in" fo:font-size="10pt" style:font-size-asian="10pt"/>
    </style:style>
    <style:style style:name="T704" style:parent-style-name="Domyślnaczcionkaakapitu" style:family="text">
      <style:text-properties fo:font-size="10pt" style:font-size-asian="10pt"/>
    </style:style>
    <style:style style:name="T705" style:parent-style-name="Domyślnaczcionkaakapitu" style:family="text">
      <style:text-properties fo:letter-spacing="-0.0055in" fo:font-size="10pt" style:font-size-asian="10pt"/>
    </style:style>
    <style:style style:name="T706" style:parent-style-name="Domyślnaczcionkaakapitu" style:family="text">
      <style:text-properties fo:font-size="10pt" style:font-size-asian="10pt"/>
    </style:style>
    <style:style style:name="T707" style:parent-style-name="Domyślnaczcionkaakapitu" style:family="text">
      <style:text-properties fo:letter-spacing="-0.002in" fo:font-size="10pt" style:font-size-asian="10pt"/>
    </style:style>
    <style:style style:name="T708" style:parent-style-name="Domyślnaczcionkaakapitu" style:family="text">
      <style:text-properties fo:font-size="10pt" style:font-size-asian="10pt"/>
    </style:style>
    <style:style style:name="T709" style:parent-style-name="Domyślnaczcionkaakapitu" style:family="text">
      <style:text-properties fo:letter-spacing="-0.002in" fo:font-size="10pt" style:font-size-asian="10pt"/>
    </style:style>
    <style:style style:name="T710" style:parent-style-name="Domyślnaczcionkaakapitu" style:family="text">
      <style:text-properties fo:font-size="10pt" style:font-size-asian="10pt"/>
    </style:style>
    <style:style style:name="P711" style:parent-style-name="Normalny" style:family="paragraph">
      <style:paragraph-properties fo:text-align="justify" fo:line-height="0.1611in" fo:margin-left="0.0138in">
        <style:tab-stops/>
      </style:paragraph-properties>
    </style:style>
    <style:style style:name="T712" style:parent-style-name="Domyślnaczcionkaakapitu" style:family="text">
      <style:text-properties style:text-position="53.8% 100%" fo:font-size="6.5pt" style:font-size-asian="6.5pt"/>
    </style:style>
    <style:style style:name="T713" style:parent-style-name="Domyślnaczcionkaakapitu" style:family="text">
      <style:text-properties fo:font-size="10pt" style:font-size-asian="10pt"/>
    </style:style>
    <style:style style:name="P714" style:parent-style-name="Normalny" style:family="paragraph">
      <style:paragraph-properties fo:margin-top="0.0097in" fo:margin-left="0.0138in">
        <style:tab-stops/>
      </style:paragraph-properties>
      <style:text-properties fo:font-size="6.5pt" style:font-size-asian="6.5pt"/>
    </style:style>
    <style:style style:name="P715" style:parent-style-name="Normalny" style:family="paragraph">
      <style:paragraph-properties fo:margin-top="0.009in" fo:margin-left="0.0138in">
        <style:tab-stops/>
      </style:paragraph-properties>
    </style:style>
    <style:style style:name="T716" style:parent-style-name="Domyślnaczcionkaakapitu" style:family="text">
      <style:text-properties fo:font-size="10pt" style:font-size-asian="10pt"/>
    </style:style>
    <style:style style:name="T717" style:parent-style-name="Domyślnaczcionkaakapitu" style:family="text">
      <style:text-properties fo:font-style="italic" style:font-style-asian="italic" fo:font-size="10pt" style:font-size-asian="10pt"/>
    </style:style>
    <style:style style:name="T718" style:parent-style-name="Domyślnaczcionkaakapitu" style:family="text">
      <style:text-properties fo:font-size="10pt" style:font-size-asian="10pt"/>
    </style:style>
    <style:style style:name="T719" style:parent-style-name="Domyślnaczcionkaakapitu" style:family="text">
      <style:text-properties fo:font-style="italic" style:font-style-asian="italic" fo:font-size="10pt" style:font-size-asian="10pt"/>
    </style:style>
    <style:style style:name="T720" style:parent-style-name="Domyślnaczcionkaakapitu" style:family="text">
      <style:text-properties fo:font-size="10pt" style:font-size-asian="10pt"/>
    </style:style>
    <style:style style:name="T721" style:parent-style-name="Domyślnaczcionkaakapitu" style:family="text">
      <style:text-properties fo:font-style="italic" style:font-style-asian="italic" fo:font-size="10pt" style:font-size-asian="10pt"/>
    </style:style>
    <style:style style:name="T722" style:parent-style-name="Domyślnaczcionkaakapitu" style:family="text">
      <style:text-properties fo:font-size="10pt" style:font-size-asian="10pt"/>
    </style:style>
    <style:style style:name="P723" style:parent-style-name="Normalny" style:family="paragraph">
      <style:paragraph-properties fo:margin-top="0.009in" fo:margin-left="0.0138in">
        <style:tab-stops/>
      </style:paragraph-properties>
    </style:style>
    <style:style style:name="T724" style:parent-style-name="Domyślnaczcionkaakapitu" style:family="text">
      <style:text-properties fo:font-size="10pt" style:font-size-asian="10pt"/>
    </style:style>
    <style:style style:name="T725" style:parent-style-name="Domyślnaczcionkaakapitu" style:family="text">
      <style:text-properties fo:font-style="italic" style:font-style-asian="italic" fo:font-size="10pt" style:font-size-asian="10pt"/>
    </style:style>
    <style:style style:name="T726" style:parent-style-name="Domyślnaczcionkaakapitu" style:family="text">
      <style:text-properties fo:font-size="10pt" style:font-size-asian="10pt"/>
    </style:style>
    <style:style style:name="P727" style:parent-style-name="Normalny" style:family="paragraph">
      <style:paragraph-properties fo:margin-top="0.0111in" fo:margin-left="0.0138in" fo:margin-right="0.0756in">
        <style:tab-stops/>
      </style:paragraph-properties>
    </style:style>
    <style:style style:name="T728" style:parent-style-name="Domyślnaczcionkaakapitu" style:family="text">
      <style:text-properties style:text-position="53.8% 100%" fo:font-size="6.5pt" style:font-size-asian="6.5pt"/>
    </style:style>
    <style:style style:name="T729" style:parent-style-name="Domyślnaczcionkaakapitu" style:family="text">
      <style:text-properties fo:letter-spacing="-0.0027in" fo:font-size="10pt" style:font-size-asian="10pt"/>
    </style:style>
    <style:style style:name="T730" style:parent-style-name="Domyślnaczcionkaakapitu" style:family="text">
      <style:text-properties fo:font-size="10pt" style:font-size-asian="10pt"/>
    </style:style>
    <style:style style:name="T731" style:parent-style-name="Domyślnaczcionkaakapitu" style:family="text">
      <style:text-properties fo:font-style="italic" style:font-style-asian="italic" fo:font-size="10pt" style:font-size-asian="10pt"/>
    </style:style>
    <style:style style:name="T732" style:parent-style-name="Domyślnaczcionkaakapitu" style:family="text">
      <style:text-properties fo:letter-spacing="-0.0027in" fo:font-size="10pt" style:font-size-asian="10pt"/>
    </style:style>
    <style:style style:name="T733" style:parent-style-name="Domyślnaczcionkaakapitu" style:family="text">
      <style:text-properties fo:font-size="10pt" style:font-size-asian="10pt"/>
    </style:style>
    <style:style style:name="T734" style:parent-style-name="Domyślnaczcionkaakapitu" style:family="text">
      <style:text-properties fo:letter-spacing="-0.0027in" fo:font-size="10pt" style:font-size-asian="10pt"/>
    </style:style>
    <style:style style:name="T735" style:parent-style-name="Domyślnaczcionkaakapitu" style:family="text">
      <style:text-properties fo:font-size="10pt" style:font-size-asian="10pt"/>
    </style:style>
    <style:style style:name="T736" style:parent-style-name="Domyślnaczcionkaakapitu" style:family="text">
      <style:text-properties fo:font-size="10pt" style:font-size-asian="10pt"/>
    </style:style>
    <style:style style:name="T737" style:parent-style-name="Domyślnaczcionkaakapitu" style:family="text">
      <style:text-properties fo:letter-spacing="-0.0027in" fo:font-size="10pt" style:font-size-asian="10pt"/>
    </style:style>
    <style:style style:name="T738" style:parent-style-name="Domyślnaczcionkaakapitu" style:family="text">
      <style:text-properties fo:font-size="10pt" style:font-size-asian="10pt"/>
    </style:style>
    <style:style style:name="T739" style:parent-style-name="Domyślnaczcionkaakapitu" style:family="text">
      <style:text-properties fo:letter-spacing="-0.0027in" fo:font-size="10pt" style:font-size-asian="10pt"/>
    </style:style>
    <style:style style:name="T740" style:parent-style-name="Domyślnaczcionkaakapitu" style:family="text">
      <style:text-properties fo:font-size="10pt" style:font-size-asian="10pt"/>
    </style:style>
    <style:style style:name="T741" style:parent-style-name="Domyślnaczcionkaakapitu" style:family="text">
      <style:text-properties fo:letter-spacing="-0.0097in" fo:font-size="10pt" style:font-size-asian="10pt"/>
    </style:style>
    <style:style style:name="T742" style:parent-style-name="Domyślnaczcionkaakapitu" style:family="text">
      <style:text-properties fo:font-size="10pt" style:font-size-asian="10pt"/>
    </style:style>
    <style:style style:name="P743" style:parent-style-name="Tekstpodstawowy" style:family="paragraph">
      <style:paragraph-properties fo:text-align="end" fo:margin-top="0.1076in" fo:margin-left="0in" fo:margin-right="0.0159in">
        <style:tab-stops/>
      </style:paragraph-properties>
    </style:style>
    <style:style style:name="P744" style:parent-style-name="Tekstpodstawowy" style:family="paragraph">
      <style:paragraph-properties fo:margin-top="0.0027in" fo:margin-left="0.0277in">
        <style:tab-stops/>
      </style:paragraph-properties>
      <style:text-properties fo:font-size="8.5pt" style:font-size-asian="8.5pt"/>
    </style:style>
    <style:style style:name="P745" style:parent-style-name="Normalny" style:master-page-name="MP4" style:family="paragraph">
      <style:paragraph-properties fo:break-before="page"/>
    </style:style>
    <style:style style:name="P746" style:parent-style-name="Tekstpodstawowy" style:family="paragraph">
      <style:paragraph-properties fo:text-align="justify" fo:line-height="148%" fo:margin-right="0.0118in"/>
    </style:style>
    <style:style style:name="T747" style:parent-style-name="Domyślnaczcionkaakapitu" style:family="text">
      <style:text-properties fo:font-style="italic" style:font-style-asian="italic"/>
    </style:style>
    <style:style style:name="T748" style:parent-style-name="Domyślnaczcionkaakapitu" style:family="text">
      <style:text-properties fo:letter-spacing="-0.0243in"/>
    </style:style>
    <style:style style:name="T749" style:parent-style-name="Domyślnaczcionkaakapitu" style:family="text">
      <style:text-properties style:text-position="50% 100%" fo:font-size="8pt" style:font-size-asian="8pt"/>
    </style:style>
    <style:style style:name="T750" style:parent-style-name="Domyślnaczcionkaakapitu" style:family="text">
      <style:text-properties style:text-position="50% 100%" fo:font-size="8pt" style:font-size-asian="8pt"/>
    </style:style>
    <style:style style:name="T751" style:parent-style-name="Domyślnaczcionkaakapitu" style:family="text">
      <style:text-properties style:text-position="50% 100%" fo:font-size="8pt" style:font-size-asian="8pt"/>
    </style:style>
    <style:style style:name="T752" style:parent-style-name="Domyślnaczcionkaakapitu" style:family="text">
      <style:text-properties style:text-position="50% 100%" fo:font-size="8pt" style:font-size-asian="8pt"/>
    </style:style>
    <style:style style:name="T753" style:parent-style-name="Domyślnaczcionkaakapitu" style:family="text">
      <style:text-properties style:text-position="50% 100%" fo:font-size="8pt" style:font-size-asian="8pt"/>
    </style:style>
    <style:style style:name="T754" style:parent-style-name="Domyślnaczcionkaakapitu" style:family="text">
      <style:text-properties fo:letter-spacing="0.0104in"/>
    </style:style>
    <style:style style:name="T755" style:parent-style-name="Domyślnaczcionkaakapitu" style:family="text">
      <style:text-properties fo:letter-spacing="-0.002in"/>
    </style:style>
    <style:style style:name="P756" style:parent-style-name="Tekstpodstawowy" style:family="paragraph">
      <style:paragraph-properties fo:text-align="justify" fo:margin-top="0.0006in"/>
    </style:style>
    <style:style style:name="T757" style:parent-style-name="Domyślnaczcionkaakapitu" style:family="text">
      <style:text-properties style:text-position="50% 100%" fo:font-size="8pt" style:font-size-asian="8pt"/>
    </style:style>
    <style:style style:name="P758" style:parent-style-name="Normalny" style:family="paragraph">
      <style:paragraph-properties fo:margin-top="0.0069in" fo:margin-left="0.0138in">
        <style:tab-stops/>
      </style:paragraph-properties>
      <style:text-properties fo:font-weight="bold" style:font-weight-asian="bold" fo:font-size="12pt" style:font-size-asian="12pt"/>
    </style:style>
    <style:style style:name="P759" style:parent-style-name="Tekstpodstawowy" style:family="paragraph">
      <style:paragraph-properties fo:text-align="justify" fo:line-height="147%" fo:margin-right="0.0118in" fo:text-indent="0.4895in"/>
    </style:style>
    <style:style style:name="T760" style:parent-style-name="Domyślnaczcionkaakapitu" style:family="text">
      <style:text-properties style:text-position="50% 100%" fo:font-size="8pt" style:font-size-asian="8pt"/>
    </style:style>
    <style:style style:name="T761" style:parent-style-name="Domyślnaczcionkaakapitu" style:family="text">
      <style:text-properties fo:letter-spacing="-0.002in"/>
    </style:style>
    <style:style style:name="T762" style:parent-style-name="Domyślnaczcionkaakapitu" style:family="text">
      <style:text-properties fo:font-style="italic" style:font-style-asian="italic"/>
    </style:style>
    <style:style style:name="T763" style:parent-style-name="Domyślnaczcionkaakapitu" style:family="text">
      <style:text-properties style:text-position="50% 100%" fo:font-size="8pt" style:font-size-asian="8pt"/>
    </style:style>
    <style:style style:name="T764" style:parent-style-name="Domyślnaczcionkaakapitu" style:family="text">
      <style:text-properties style:text-position="50% 100%" fo:font-size="8pt" style:font-size-asian="8pt"/>
    </style:style>
    <style:style style:name="T765" style:parent-style-name="Domyślnaczcionkaakapitu" style:family="text">
      <style:text-properties fo:letter-spacing="0.0041in"/>
    </style:style>
    <style:style style:name="T766" style:parent-style-name="Domyślnaczcionkaakapitu" style:family="text">
      <style:text-properties style:text-position="50% 100%" fo:font-size="8pt" style:font-size-asian="8pt"/>
    </style:style>
    <style:style style:name="P767" style:parent-style-name="Tekstpodstawowy" style:family="paragraph">
      <style:paragraph-properties fo:text-align="justify" fo:margin-top="0.0097in"/>
    </style:style>
    <style:style style:name="T768" style:parent-style-name="Domyślnaczcionkaakapitu" style:family="text">
      <style:text-properties fo:letter-spacing="0.0166in"/>
    </style:style>
    <style:style style:name="P769" style:parent-style-name="Normalny" style:family="paragraph">
      <style:paragraph-properties fo:text-align="justify" fo:margin-top="0.0111in" fo:line-height="0.1618in" fo:margin-left="0.0138in">
        <style:tab-stops/>
      </style:paragraph-properties>
    </style:style>
    <style:style style:name="T770" style:parent-style-name="Domyślnaczcionkaakapitu" style:family="text">
      <style:text-properties style:text-position="53.8% 100%" fo:font-size="6.5pt" style:font-size-asian="6.5pt"/>
    </style:style>
    <style:style style:name="T771" style:parent-style-name="Domyślnaczcionkaakapitu" style:family="text">
      <style:text-properties fo:font-size="10pt" style:font-size-asian="10pt"/>
    </style:style>
    <style:style style:name="P772" style:parent-style-name="Normalny" style:family="paragraph">
      <style:paragraph-properties fo:text-align="justify" fo:margin-left="0.0138in" fo:margin-right="0.0145in">
        <style:tab-stops/>
      </style:paragraph-properties>
    </style:style>
    <style:style style:name="T773" style:parent-style-name="Domyślnaczcionkaakapitu" style:family="text">
      <style:text-properties style:text-position="53.8% 100%" fo:font-size="6.5pt" style:font-size-asian="6.5pt"/>
    </style:style>
    <style:style style:name="T774" style:parent-style-name="Domyślnaczcionkaakapitu" style:family="text">
      <style:text-properties fo:font-size="10pt" style:font-size-asian="10pt"/>
    </style:style>
    <style:style style:name="T775" style:parent-style-name="Domyślnaczcionkaakapitu" style:family="text">
      <style:text-properties fo:letter-spacing="-0.0027in" fo:font-size="10pt" style:font-size-asian="10pt"/>
    </style:style>
    <style:style style:name="T776" style:parent-style-name="Domyślnaczcionkaakapitu" style:family="text">
      <style:text-properties fo:font-size="10pt" style:font-size-asian="10pt"/>
    </style:style>
    <style:style style:name="T777" style:parent-style-name="Domyślnaczcionkaakapitu" style:family="text">
      <style:text-properties fo:letter-spacing="-0.0048in" fo:font-size="10pt" style:font-size-asian="10pt"/>
    </style:style>
    <style:style style:name="T778" style:parent-style-name="Domyślnaczcionkaakapitu" style:family="text">
      <style:text-properties fo:font-size="10pt" style:font-size-asian="10pt"/>
    </style:style>
    <style:style style:name="T779" style:parent-style-name="Domyślnaczcionkaakapitu" style:family="text">
      <style:text-properties fo:letter-spacing="-0.0041in" fo:font-size="10pt" style:font-size-asian="10pt"/>
    </style:style>
    <style:style style:name="T780" style:parent-style-name="Domyślnaczcionkaakapitu" style:family="text">
      <style:text-properties fo:font-size="10pt" style:font-size-asian="10pt"/>
    </style:style>
    <style:style style:name="T781" style:parent-style-name="Domyślnaczcionkaakapitu" style:family="text">
      <style:text-properties fo:letter-spacing="-0.0013in" fo:font-size="10pt" style:font-size-asian="10pt"/>
    </style:style>
    <style:style style:name="T782" style:parent-style-name="Domyślnaczcionkaakapitu" style:family="text">
      <style:text-properties fo:letter-spacing="-0.002in" fo:font-size="10pt" style:font-size-asian="10pt"/>
    </style:style>
    <style:style style:name="T783" style:parent-style-name="Domyślnaczcionkaakapitu" style:family="text">
      <style:text-properties fo:letter-spacing="0.0006in" fo:font-size="10pt" style:font-size-asian="10pt"/>
    </style:style>
    <style:style style:name="T784" style:parent-style-name="Domyślnaczcionkaakapitu" style:family="text">
      <style:text-properties fo:font-size="10pt" style:font-size-asian="10pt"/>
    </style:style>
    <style:style style:name="T785" style:parent-style-name="Domyślnaczcionkaakapitu" style:family="text">
      <style:text-properties fo:letter-spacing="-0.0048in" fo:font-size="10pt" style:font-size-asian="10pt"/>
    </style:style>
    <style:style style:name="T786" style:parent-style-name="Domyślnaczcionkaakapitu" style:family="text">
      <style:text-properties fo:font-size="10pt" style:font-size-asian="10pt"/>
    </style:style>
    <style:style style:name="T787" style:parent-style-name="Domyślnaczcionkaakapitu" style:family="text">
      <style:text-properties fo:letter-spacing="-0.002in" fo:font-size="10pt" style:font-size-asian="10pt"/>
    </style:style>
    <style:style style:name="T788" style:parent-style-name="Domyślnaczcionkaakapitu" style:family="text">
      <style:text-properties fo:font-size="10pt" style:font-size-asian="10pt"/>
    </style:style>
    <style:style style:name="T789" style:parent-style-name="Domyślnaczcionkaakapitu" style:family="text">
      <style:text-properties fo:letter-spacing="-0.0034in" fo:font-size="10pt" style:font-size-asian="10pt"/>
    </style:style>
    <style:style style:name="T790" style:parent-style-name="Domyślnaczcionkaakapitu" style:family="text">
      <style:text-properties fo:font-size="10pt" style:font-size-asian="10pt"/>
    </style:style>
    <style:style style:name="T791" style:parent-style-name="Domyślnaczcionkaakapitu" style:family="text">
      <style:text-properties fo:letter-spacing="-0.002in" fo:font-size="10pt" style:font-size-asian="10pt"/>
    </style:style>
    <style:style style:name="T792" style:parent-style-name="Domyślnaczcionkaakapitu" style:family="text">
      <style:text-properties fo:font-size="10pt" style:font-size-asian="10pt"/>
    </style:style>
    <style:style style:name="T793" style:parent-style-name="Domyślnaczcionkaakapitu" style:family="text">
      <style:text-properties fo:letter-spacing="-0.0048in" fo:font-size="10pt" style:font-size-asian="10pt"/>
    </style:style>
    <style:style style:name="T794" style:parent-style-name="Domyślnaczcionkaakapitu" style:family="text">
      <style:text-properties fo:font-size="10pt" style:font-size-asian="10pt"/>
    </style:style>
    <style:style style:name="T795" style:parent-style-name="Domyślnaczcionkaakapitu" style:family="text">
      <style:text-properties fo:letter-spacing="-0.0041in" fo:font-size="10pt" style:font-size-asian="10pt"/>
    </style:style>
    <style:style style:name="T796" style:parent-style-name="Domyślnaczcionkaakapitu" style:family="text">
      <style:text-properties fo:font-size="10pt" style:font-size-asian="10pt"/>
    </style:style>
    <style:style style:name="T797" style:parent-style-name="Domyślnaczcionkaakapitu" style:family="text">
      <style:text-properties fo:letter-spacing="-0.0041in" fo:font-size="10pt" style:font-size-asian="10pt"/>
    </style:style>
    <style:style style:name="T798" style:parent-style-name="Domyślnaczcionkaakapitu" style:family="text">
      <style:text-properties fo:letter-spacing="-0.0013in" fo:font-size="10pt" style:font-size-asian="10pt"/>
    </style:style>
    <style:style style:name="T799" style:parent-style-name="Domyślnaczcionkaakapitu" style:family="text">
      <style:text-properties fo:letter-spacing="-0.0027in" fo:font-size="10pt" style:font-size-asian="10pt"/>
    </style:style>
    <style:style style:name="T800" style:parent-style-name="Domyślnaczcionkaakapitu" style:family="text">
      <style:text-properties fo:font-size="10pt" style:font-size-asian="10pt"/>
    </style:style>
    <style:style style:name="T801" style:parent-style-name="Domyślnaczcionkaakapitu" style:family="text">
      <style:text-properties fo:letter-spacing="-0.0041in" fo:font-size="10pt" style:font-size-asian="10pt"/>
    </style:style>
    <style:style style:name="T802" style:parent-style-name="Domyślnaczcionkaakapitu" style:family="text">
      <style:text-properties fo:font-size="10pt" style:font-size-asian="10pt"/>
    </style:style>
    <style:style style:name="T803" style:parent-style-name="Domyślnaczcionkaakapitu" style:family="text">
      <style:text-properties fo:letter-spacing="-0.0048in" fo:font-size="10pt" style:font-size-asian="10pt"/>
    </style:style>
    <style:style style:name="T804" style:parent-style-name="Domyślnaczcionkaakapitu" style:family="text">
      <style:text-properties fo:font-size="10pt" style:font-size-asian="10pt"/>
    </style:style>
    <style:style style:name="T805" style:parent-style-name="Domyślnaczcionkaakapitu" style:family="text">
      <style:text-properties fo:letter-spacing="-0.0013in" fo:font-size="10pt" style:font-size-asian="10pt"/>
    </style:style>
    <style:style style:name="T806" style:parent-style-name="Domyślnaczcionkaakapitu" style:family="text">
      <style:text-properties fo:letter-spacing="-0.002in" fo:font-size="10pt" style:font-size-asian="10pt"/>
    </style:style>
    <style:style style:name="T807" style:parent-style-name="Domyślnaczcionkaakapitu" style:family="text">
      <style:text-properties fo:font-size="10pt" style:font-size-asian="10pt"/>
    </style:style>
    <style:style style:name="T808" style:parent-style-name="Domyślnaczcionkaakapitu" style:family="text">
      <style:text-properties fo:letter-spacing="-0.0041in" fo:font-size="10pt" style:font-size-asian="10pt"/>
    </style:style>
    <style:style style:name="T809" style:parent-style-name="Domyślnaczcionkaakapitu" style:family="text">
      <style:text-properties fo:font-size="10pt" style:font-size-asian="10pt"/>
    </style:style>
    <style:style style:name="T810" style:parent-style-name="Domyślnaczcionkaakapitu" style:family="text">
      <style:text-properties fo:letter-spacing="-0.0013in" fo:font-size="10pt" style:font-size-asian="10pt"/>
    </style:style>
    <style:style style:name="T811" style:parent-style-name="Domyślnaczcionkaakapitu" style:family="text">
      <style:text-properties fo:font-size="10pt" style:font-size-asian="10pt"/>
    </style:style>
    <style:style style:name="T812" style:parent-style-name="Domyślnaczcionkaakapitu" style:family="text">
      <style:text-properties fo:letter-spacing="-0.0041in" fo:font-size="10pt" style:font-size-asian="10pt"/>
    </style:style>
    <style:style style:name="T813" style:parent-style-name="Domyślnaczcionkaakapitu" style:family="text">
      <style:text-properties fo:font-size="10pt" style:font-size-asian="10pt"/>
    </style:style>
    <style:style style:name="P814" style:parent-style-name="Normalny" style:family="paragraph">
      <style:paragraph-properties fo:text-align="justify" fo:margin-left="0.0138in" fo:margin-right="0.0125in">
        <style:tab-stops/>
      </style:paragraph-properties>
    </style:style>
    <style:style style:name="T815" style:parent-style-name="Domyślnaczcionkaakapitu" style:family="text">
      <style:text-properties style:text-position="53.8% 100%" fo:font-size="6.5pt" style:font-size-asian="6.5pt"/>
    </style:style>
    <style:style style:name="T816" style:parent-style-name="Domyślnaczcionkaakapitu" style:family="text">
      <style:text-properties fo:font-size="10pt" style:font-size-asian="10pt"/>
    </style:style>
    <style:style style:name="T817" style:parent-style-name="Domyślnaczcionkaakapitu" style:family="text">
      <style:text-properties fo:font-style="italic" style:font-style-asian="italic" fo:font-size="10pt" style:font-size-asian="10pt"/>
    </style:style>
    <style:style style:name="T818" style:parent-style-name="Domyślnaczcionkaakapitu" style:family="text">
      <style:text-properties fo:font-size="10pt" style:font-size-asian="10pt"/>
    </style:style>
    <style:style style:name="T819" style:parent-style-name="Domyślnaczcionkaakapitu" style:family="text">
      <style:text-properties fo:font-style="italic" style:font-style-asian="italic" fo:font-size="10pt" style:font-size-asian="10pt"/>
    </style:style>
    <style:style style:name="T820" style:parent-style-name="Domyślnaczcionkaakapitu" style:family="text">
      <style:text-properties fo:font-size="10pt" style:font-size-asian="10pt"/>
    </style:style>
    <style:style style:name="T821" style:parent-style-name="Domyślnaczcionkaakapitu" style:family="text">
      <style:text-properties fo:font-style="italic" style:font-style-asian="italic" fo:font-size="10pt" style:font-size-asian="10pt"/>
    </style:style>
    <style:style style:name="T822" style:parent-style-name="Domyślnaczcionkaakapitu" style:family="text">
      <style:text-properties fo:font-size="10pt" style:font-size-asian="10pt"/>
    </style:style>
    <style:style style:name="T823" style:parent-style-name="Domyślnaczcionkaakapitu" style:family="text">
      <style:text-properties fo:font-style="italic" style:font-style-asian="italic" fo:font-size="10pt" style:font-size-asian="10pt"/>
    </style:style>
    <style:style style:name="T824" style:parent-style-name="Domyślnaczcionkaakapitu" style:family="text">
      <style:text-properties fo:font-size="10pt" style:font-size-asian="10pt"/>
    </style:style>
    <style:style style:name="P825" style:parent-style-name="Normalny" style:family="paragraph">
      <style:paragraph-properties fo:text-align="justify" fo:line-height="0.159in" fo:margin-left="0.0138in">
        <style:tab-stops/>
      </style:paragraph-properties>
    </style:style>
    <style:style style:name="T826" style:parent-style-name="Domyślnaczcionkaakapitu" style:family="text">
      <style:text-properties style:text-position="53.8% 100%" fo:font-size="6.5pt" style:font-size-asian="6.5pt"/>
    </style:style>
    <style:style style:name="T827" style:parent-style-name="Domyślnaczcionkaakapitu" style:family="text">
      <style:text-properties fo:font-size="10pt" style:font-size-asian="10pt"/>
    </style:style>
    <style:style style:name="T828" style:parent-style-name="Domyślnaczcionkaakapitu" style:family="text">
      <style:text-properties fo:font-style="italic" style:font-style-asian="italic" fo:font-size="10pt" style:font-size-asian="10pt"/>
    </style:style>
    <style:style style:name="T829" style:parent-style-name="Domyślnaczcionkaakapitu" style:family="text">
      <style:text-properties fo:font-size="10pt" style:font-size-asian="10pt"/>
    </style:style>
    <style:style style:name="T830" style:parent-style-name="Domyślnaczcionkaakapitu" style:family="text">
      <style:text-properties fo:font-style="italic" style:font-style-asian="italic" fo:font-size="10pt" style:font-size-asian="10pt"/>
    </style:style>
    <style:style style:name="T831" style:parent-style-name="Domyślnaczcionkaakapitu" style:family="text">
      <style:text-properties fo:font-size="10pt" style:font-size-asian="10pt"/>
    </style:style>
    <style:style style:name="P832" style:parent-style-name="Normalny" style:family="paragraph">
      <style:paragraph-properties fo:text-align="justify" fo:margin-left="0.0138in" fo:margin-right="0.0118in">
        <style:tab-stops/>
      </style:paragraph-properties>
    </style:style>
    <style:style style:name="T833" style:parent-style-name="Domyślnaczcionkaakapitu" style:family="text">
      <style:text-properties style:text-position="53.8% 100%" fo:font-size="6.5pt" style:font-size-asian="6.5pt"/>
    </style:style>
    <style:style style:name="T834" style:parent-style-name="Domyślnaczcionkaakapitu" style:family="text">
      <style:text-properties fo:font-size="10pt" style:font-size-asian="10pt"/>
    </style:style>
    <style:style style:name="T835" style:parent-style-name="Domyślnaczcionkaakapitu" style:family="text">
      <style:text-properties fo:letter-spacing="-0.002in" fo:font-size="10pt" style:font-size-asian="10pt"/>
    </style:style>
    <style:style style:name="T836" style:parent-style-name="Domyślnaczcionkaakapitu" style:family="text">
      <style:text-properties fo:font-size="10pt" style:font-size-asian="10pt"/>
    </style:style>
    <style:style style:name="T837" style:parent-style-name="Domyślnaczcionkaakapitu" style:family="text">
      <style:text-properties fo:letter-spacing="-0.002in" fo:font-size="10pt" style:font-size-asian="10pt"/>
    </style:style>
    <style:style style:name="T838" style:parent-style-name="Domyślnaczcionkaakapitu" style:family="text">
      <style:text-properties fo:font-size="10pt" style:font-size-asian="10pt"/>
    </style:style>
    <style:style style:name="T839" style:parent-style-name="Domyślnaczcionkaakapitu" style:family="text">
      <style:text-properties fo:font-size="10pt" style:font-size-asian="10pt"/>
    </style:style>
    <style:style style:name="T840" style:parent-style-name="Domyślnaczcionkaakapitu" style:family="text">
      <style:text-properties fo:letter-spacing="0.0006in" fo:font-size="10pt" style:font-size-asian="10pt"/>
    </style:style>
    <style:style style:name="T841" style:parent-style-name="Domyślnaczcionkaakapitu" style:family="text">
      <style:text-properties fo:font-size="10pt" style:font-size-asian="10pt"/>
    </style:style>
    <style:style style:name="T842" style:parent-style-name="Domyślnaczcionkaakapitu" style:family="text">
      <style:text-properties fo:letter-spacing="-0.0034in" fo:font-size="10pt" style:font-size-asian="10pt"/>
    </style:style>
    <style:style style:name="T843" style:parent-style-name="Domyślnaczcionkaakapitu" style:family="text">
      <style:text-properties fo:font-size="10pt" style:font-size-asian="10pt"/>
    </style:style>
    <style:style style:name="T844" style:parent-style-name="Domyślnaczcionkaakapitu" style:family="text">
      <style:text-properties fo:letter-spacing="-0.0027in" fo:font-size="10pt" style:font-size-asian="10pt"/>
    </style:style>
    <style:style style:name="T845" style:parent-style-name="Domyślnaczcionkaakapitu" style:family="text">
      <style:text-properties fo:font-size="10pt" style:font-size-asian="10pt"/>
    </style:style>
    <style:style style:name="T846" style:parent-style-name="Domyślnaczcionkaakapitu" style:family="text">
      <style:text-properties fo:letter-spacing="-0.002in" fo:font-size="10pt" style:font-size-asian="10pt"/>
    </style:style>
    <style:style style:name="T847" style:parent-style-name="Domyślnaczcionkaakapitu" style:family="text">
      <style:text-properties fo:font-size="10pt" style:font-size-asian="10pt"/>
    </style:style>
    <style:style style:name="T848" style:parent-style-name="Domyślnaczcionkaakapitu" style:family="text">
      <style:text-properties fo:letter-spacing="-0.0027in" fo:font-size="10pt" style:font-size-asian="10pt"/>
    </style:style>
    <style:style style:name="T849" style:parent-style-name="Domyślnaczcionkaakapitu" style:family="text">
      <style:text-properties fo:font-size="10pt" style:font-size-asian="10pt"/>
    </style:style>
    <style:style style:name="T850" style:parent-style-name="Domyślnaczcionkaakapitu" style:family="text">
      <style:text-properties fo:letter-spacing="-0.0041in" fo:font-size="10pt" style:font-size-asian="10pt"/>
    </style:style>
    <style:style style:name="T851" style:parent-style-name="Domyślnaczcionkaakapitu" style:family="text">
      <style:text-properties fo:font-size="10pt" style:font-size-asian="10pt"/>
    </style:style>
    <style:style style:name="T852" style:parent-style-name="Domyślnaczcionkaakapitu" style:family="text">
      <style:text-properties fo:letter-spacing="-0.0027in" fo:font-size="10pt" style:font-size-asian="10pt"/>
    </style:style>
    <style:style style:name="T853" style:parent-style-name="Domyślnaczcionkaakapitu" style:family="text">
      <style:text-properties fo:font-size="10pt" style:font-size-asian="10pt"/>
    </style:style>
    <style:style style:name="T854" style:parent-style-name="Domyślnaczcionkaakapitu" style:family="text">
      <style:text-properties fo:letter-spacing="-0.0027in" fo:font-size="10pt" style:font-size-asian="10pt"/>
    </style:style>
    <style:style style:name="T855" style:parent-style-name="Domyślnaczcionkaakapitu" style:family="text">
      <style:text-properties fo:font-size="10pt" style:font-size-asian="10pt"/>
    </style:style>
    <style:style style:name="T856" style:parent-style-name="Domyślnaczcionkaakapitu" style:family="text">
      <style:text-properties fo:letter-spacing="-0.0048in" fo:font-size="10pt" style:font-size-asian="10pt"/>
    </style:style>
    <style:style style:name="T857" style:parent-style-name="Domyślnaczcionkaakapitu" style:family="text">
      <style:text-properties fo:font-size="10pt" style:font-size-asian="10pt"/>
    </style:style>
    <style:style style:name="T858" style:parent-style-name="Domyślnaczcionkaakapitu" style:family="text">
      <style:text-properties fo:letter-spacing="-0.0041in" fo:font-size="10pt" style:font-size-asian="10pt"/>
    </style:style>
    <style:style style:name="T859" style:parent-style-name="Domyślnaczcionkaakapitu" style:family="text">
      <style:text-properties fo:font-size="10pt" style:font-size-asian="10pt"/>
    </style:style>
    <style:style style:name="T860" style:parent-style-name="Domyślnaczcionkaakapitu" style:family="text">
      <style:text-properties fo:font-size="10pt" style:font-size-asian="10pt"/>
    </style:style>
    <style:style style:name="T861" style:parent-style-name="Domyślnaczcionkaakapitu" style:family="text">
      <style:text-properties fo:letter-spacing="-0.0027in" fo:font-size="10pt" style:font-size-asian="10pt"/>
    </style:style>
    <style:style style:name="T862" style:parent-style-name="Domyślnaczcionkaakapitu" style:family="text">
      <style:text-properties fo:font-size="10pt" style:font-size-asian="10pt"/>
    </style:style>
    <style:style style:name="T863" style:parent-style-name="Domyślnaczcionkaakapitu" style:family="text">
      <style:text-properties fo:letter-spacing="-0.0055in" fo:font-size="10pt" style:font-size-asian="10pt"/>
    </style:style>
    <style:style style:name="T864" style:parent-style-name="Domyślnaczcionkaakapitu" style:family="text">
      <style:text-properties fo:font-size="10pt" style:font-size-asian="10pt"/>
    </style:style>
    <style:style style:name="T865" style:parent-style-name="Domyślnaczcionkaakapitu" style:family="text">
      <style:text-properties fo:letter-spacing="-0.0027in" fo:font-size="10pt" style:font-size-asian="10pt"/>
    </style:style>
    <style:style style:name="T866" style:parent-style-name="Domyślnaczcionkaakapitu" style:family="text">
      <style:text-properties fo:font-size="10pt" style:font-size-asian="10pt"/>
    </style:style>
    <style:style style:name="T867" style:parent-style-name="Domyślnaczcionkaakapitu" style:family="text">
      <style:text-properties fo:letter-spacing="-0.0034in" fo:font-size="10pt" style:font-size-asian="10pt"/>
    </style:style>
    <style:style style:name="T868" style:parent-style-name="Domyślnaczcionkaakapitu" style:family="text">
      <style:text-properties fo:font-size="10pt" style:font-size-asian="10pt"/>
    </style:style>
    <style:style style:name="T869" style:parent-style-name="Domyślnaczcionkaakapitu" style:family="text">
      <style:text-properties fo:letter-spacing="-0.002in" fo:font-size="10pt" style:font-size-asian="10pt"/>
    </style:style>
    <style:style style:name="T870" style:parent-style-name="Domyślnaczcionkaakapitu" style:family="text">
      <style:text-properties fo:font-size="10pt" style:font-size-asian="10pt"/>
    </style:style>
    <style:style style:name="T871" style:parent-style-name="Domyślnaczcionkaakapitu" style:family="text">
      <style:text-properties fo:letter-spacing="0.0048in" fo:font-size="10pt" style:font-size-asian="10pt"/>
    </style:style>
    <style:style style:name="T872" style:parent-style-name="Domyślnaczcionkaakapitu" style:family="text">
      <style:text-properties fo:font-size="10pt" style:font-size-asian="10pt"/>
    </style:style>
    <style:style style:name="P873" style:parent-style-name="Normalny" style:family="paragraph">
      <style:paragraph-properties fo:text-align="justify" fo:line-height="0.1562in" fo:margin-left="0.0138in">
        <style:tab-stops/>
      </style:paragraph-properties>
    </style:style>
    <style:style style:name="T874" style:parent-style-name="Domyślnaczcionkaakapitu" style:family="text">
      <style:text-properties style:text-position="53.8% 100%" fo:font-size="6.5pt" style:font-size-asian="6.5pt"/>
    </style:style>
    <style:style style:name="T875" style:parent-style-name="Domyślnaczcionkaakapitu" style:family="text">
      <style:text-properties fo:font-size="10pt" style:font-size-asian="10pt"/>
    </style:style>
    <style:style style:name="T876" style:parent-style-name="Domyślnaczcionkaakapitu" style:family="text">
      <style:text-properties fo:font-style="italic" style:font-style-asian="italic" fo:font-size="10pt" style:font-size-asian="10pt"/>
    </style:style>
    <style:style style:name="T877" style:parent-style-name="Domyślnaczcionkaakapitu" style:family="text">
      <style:text-properties fo:font-size="10pt" style:font-size-asian="10pt"/>
    </style:style>
    <style:style style:name="P878" style:parent-style-name="Normalny" style:family="paragraph">
      <style:paragraph-properties fo:text-align="justify" fo:line-height="0.1618in" fo:margin-left="0.0138in">
        <style:tab-stops/>
      </style:paragraph-properties>
    </style:style>
    <style:style style:name="T879" style:parent-style-name="Domyślnaczcionkaakapitu" style:family="text">
      <style:text-properties style:text-position="53.8% 100%" fo:font-size="6.5pt" style:font-size-asian="6.5pt"/>
    </style:style>
    <style:style style:name="T880" style:parent-style-name="Domyślnaczcionkaakapitu" style:family="text">
      <style:text-properties fo:font-size="10pt" style:font-size-asian="10pt"/>
    </style:style>
    <style:style style:name="P881" style:parent-style-name="Normalny" style:family="paragraph">
      <style:paragraph-properties fo:text-align="justify" fo:line-height="0.1583in" fo:margin-left="0.0138in">
        <style:tab-stops/>
      </style:paragraph-properties>
    </style:style>
    <style:style style:name="T882" style:parent-style-name="Domyślnaczcionkaakapitu" style:family="text">
      <style:text-properties fo:font-size="10pt" style:font-size-asian="10pt"/>
    </style:style>
    <style:style style:name="T883" style:parent-style-name="Domyślnaczcionkaakapitu" style:family="text">
      <style:text-properties fo:font-style="italic" style:font-style-asian="italic" fo:font-size="10pt" style:font-size-asian="10pt"/>
    </style:style>
    <style:style style:name="T884" style:parent-style-name="Domyślnaczcionkaakapitu" style:family="text">
      <style:text-properties fo:font-size="10pt" style:font-size-asian="10pt"/>
    </style:style>
    <style:style style:name="P885" style:parent-style-name="Normalny" style:family="paragraph">
      <style:paragraph-properties fo:line-height="0.1597in" fo:margin-left="0.0138in">
        <style:tab-stops/>
      </style:paragraph-properties>
    </style:style>
    <style:style style:name="T886" style:parent-style-name="Domyślnaczcionkaakapitu" style:family="text">
      <style:text-properties style:text-position="53.8% 100%" fo:font-size="6.5pt" style:font-size-asian="6.5pt"/>
    </style:style>
    <style:style style:name="T887" style:parent-style-name="Domyślnaczcionkaakapitu" style:family="text">
      <style:text-properties fo:font-size="10pt" style:font-size-asian="10pt"/>
    </style:style>
    <style:style style:name="T888" style:parent-style-name="Domyślnaczcionkaakapitu" style:family="text">
      <style:text-properties fo:font-style="italic" style:font-style-asian="italic" fo:font-size="10pt" style:font-size-asian="10pt"/>
    </style:style>
    <style:style style:name="T889" style:parent-style-name="Domyślnaczcionkaakapitu" style:family="text">
      <style:text-properties fo:font-size="10pt" style:font-size-asian="10pt"/>
    </style:style>
    <style:style style:name="P890" style:parent-style-name="Normalny" style:family="paragraph">
      <style:paragraph-properties fo:line-height="0.1597in" fo:margin-left="0.0138in">
        <style:tab-stops/>
      </style:paragraph-properties>
    </style:style>
    <style:style style:name="T891" style:parent-style-name="Domyślnaczcionkaakapitu" style:family="text">
      <style:text-properties style:text-position="53.8% 100%" fo:font-size="6.5pt" style:font-size-asian="6.5pt"/>
    </style:style>
    <style:style style:name="T892" style:parent-style-name="Domyślnaczcionkaakapitu" style:family="text">
      <style:text-properties fo:font-size="10pt" style:font-size-asian="10pt"/>
    </style:style>
    <style:style style:name="T893" style:parent-style-name="Domyślnaczcionkaakapitu" style:family="text">
      <style:text-properties fo:font-style="italic" style:font-style-asian="italic" fo:font-size="10pt" style:font-size-asian="10pt"/>
    </style:style>
    <style:style style:name="T894" style:parent-style-name="Domyślnaczcionkaakapitu" style:family="text">
      <style:text-properties fo:font-size="10pt" style:font-size-asian="10pt"/>
    </style:style>
    <style:style style:name="T895" style:parent-style-name="Domyślnaczcionkaakapitu" style:family="text">
      <style:text-properties fo:font-size="10pt" style:font-size-asian="10pt"/>
    </style:style>
    <style:style style:name="P896" style:parent-style-name="Normalny" style:family="paragraph">
      <style:paragraph-properties fo:line-height="0.1618in" fo:margin-left="0.0138in">
        <style:tab-stops/>
      </style:paragraph-properties>
    </style:style>
    <style:style style:name="T897" style:parent-style-name="Domyślnaczcionkaakapitu" style:family="text">
      <style:text-properties style:text-position="53.8% 100%" fo:font-size="6.5pt" style:font-size-asian="6.5pt"/>
    </style:style>
    <style:style style:name="T898" style:parent-style-name="Domyślnaczcionkaakapitu" style:family="text">
      <style:text-properties fo:font-size="10pt" style:font-size-asian="10pt"/>
    </style:style>
    <style:style style:name="T899" style:parent-style-name="Domyślnaczcionkaakapitu" style:family="text">
      <style:text-properties fo:font-style="italic" style:font-style-asian="italic" fo:font-size="10pt" style:font-size-asian="10pt"/>
    </style:style>
    <style:style style:name="T900" style:parent-style-name="Domyślnaczcionkaakapitu" style:family="text">
      <style:text-properties fo:font-size="10pt" style:font-size-asian="10pt"/>
    </style:style>
    <style:style style:name="T901" style:parent-style-name="Domyślnaczcionkaakapitu" style:family="text">
      <style:text-properties fo:font-style="italic" style:font-style-asian="italic" fo:font-size="10pt" style:font-size-asian="10pt"/>
    </style:style>
    <style:style style:name="T902" style:parent-style-name="Domyślnaczcionkaakapitu" style:family="text">
      <style:text-properties fo:font-size="10pt" style:font-size-asian="10pt"/>
    </style:style>
    <style:style style:name="P903" style:parent-style-name="Tekstpodstawowy" style:family="paragraph">
      <style:paragraph-properties fo:text-align="end" fo:margin-top="0.1027in" fo:margin-left="0in" fo:margin-right="0.0187in">
        <style:tab-stops/>
      </style:paragraph-properties>
    </style:style>
    <style:style style:name="P904" style:parent-style-name="Tekstpodstawowy" style:family="paragraph">
      <style:paragraph-properties fo:margin-top="0.0027in" fo:margin-left="0.0277in">
        <style:tab-stops/>
      </style:paragraph-properties>
      <style:text-properties fo:font-size="8.5pt" style:font-size-asian="8.5pt"/>
    </style:style>
    <style:style style:name="P905" style:parent-style-name="Normalny" style:master-page-name="MP5" style:family="paragraph">
      <style:paragraph-properties fo:break-before="page"/>
    </style:style>
    <style:style style:name="P906" style:parent-style-name="Tekstpodstawowy" style:family="paragraph">
      <style:paragraph-properties fo:text-align="justify" fo:line-height="148%" fo:margin-right="0.0118in"/>
    </style:style>
    <style:style style:name="T907" style:parent-style-name="Domyślnaczcionkaakapitu" style:family="text">
      <style:text-properties style:text-position="50% 100%" fo:font-size="8pt" style:font-size-asian="8pt"/>
    </style:style>
    <style:style style:name="T908" style:parent-style-name="Domyślnaczcionkaakapitu" style:family="text">
      <style:text-properties fo:letter-spacing="-0.0111in"/>
    </style:style>
    <style:style style:name="T909" style:parent-style-name="Domyślnaczcionkaakapitu" style:family="text">
      <style:text-properties fo:letter-spacing="-0.0104in"/>
    </style:style>
    <style:style style:name="T910" style:parent-style-name="Domyślnaczcionkaakapitu" style:family="text">
      <style:text-properties fo:letter-spacing="-0.0097in"/>
    </style:style>
    <style:style style:name="T911" style:parent-style-name="Domyślnaczcionkaakapitu" style:family="text">
      <style:text-properties fo:letter-spacing="-0.0111in"/>
    </style:style>
    <style:style style:name="T912" style:parent-style-name="Domyślnaczcionkaakapitu" style:family="text">
      <style:text-properties fo:letter-spacing="-0.0083in"/>
    </style:style>
    <style:style style:name="T913" style:parent-style-name="Domyślnaczcionkaakapitu" style:family="text">
      <style:text-properties fo:letter-spacing="-0.0111in"/>
    </style:style>
    <style:style style:name="T914" style:parent-style-name="Domyślnaczcionkaakapitu" style:family="text">
      <style:text-properties fo:letter-spacing="-0.0097in"/>
    </style:style>
    <style:style style:name="T915" style:parent-style-name="Domyślnaczcionkaakapitu" style:family="text">
      <style:text-properties fo:letter-spacing="-0.0069in"/>
    </style:style>
    <style:style style:name="T916" style:parent-style-name="Domyślnaczcionkaakapitu" style:family="text">
      <style:text-properties fo:letter-spacing="-0.0104in"/>
    </style:style>
    <style:style style:name="T917" style:parent-style-name="Domyślnaczcionkaakapitu" style:family="text">
      <style:text-properties fo:letter-spacing="-0.0097in"/>
    </style:style>
    <style:style style:name="T918" style:parent-style-name="Domyślnaczcionkaakapitu" style:family="text">
      <style:text-properties fo:letter-spacing="-0.0111in"/>
    </style:style>
    <style:style style:name="T919" style:parent-style-name="Domyślnaczcionkaakapitu" style:family="text">
      <style:text-properties fo:letter-spacing="-0.0118in"/>
    </style:style>
    <style:style style:name="T920" style:parent-style-name="Domyślnaczcionkaakapitu" style:family="text">
      <style:text-properties fo:letter-spacing="-0.0111in"/>
    </style:style>
    <style:style style:name="T921" style:parent-style-name="Domyślnaczcionkaakapitu" style:family="text">
      <style:text-properties fo:letter-spacing="-0.0111in"/>
    </style:style>
    <style:style style:name="T922" style:parent-style-name="Domyślnaczcionkaakapitu" style:family="text">
      <style:text-properties fo:letter-spacing="-0.0111in"/>
    </style:style>
    <style:style style:name="T923" style:parent-style-name="Domyślnaczcionkaakapitu" style:family="text">
      <style:text-properties fo:letter-spacing="-0.0118in"/>
    </style:style>
    <style:style style:name="T924" style:parent-style-name="Domyślnaczcionkaakapitu" style:family="text">
      <style:text-properties fo:letter-spacing="-0.009in"/>
    </style:style>
    <style:style style:name="T925" style:parent-style-name="Domyślnaczcionkaakapitu" style:family="text">
      <style:text-properties fo:letter-spacing="-0.0111in"/>
    </style:style>
    <style:style style:name="T926" style:parent-style-name="Domyślnaczcionkaakapitu" style:family="text">
      <style:text-properties style:text-position="50% 100%" fo:font-size="8pt" style:font-size-asian="8pt"/>
    </style:style>
    <style:style style:name="T927" style:parent-style-name="Domyślnaczcionkaakapitu" style:family="text">
      <style:text-properties fo:letter-spacing="-0.0097in"/>
    </style:style>
    <style:style style:name="T928" style:parent-style-name="Domyślnaczcionkaakapitu" style:family="text">
      <style:text-properties fo:letter-spacing="-0.0118in"/>
    </style:style>
    <style:style style:name="T929" style:parent-style-name="Domyślnaczcionkaakapitu" style:family="text">
      <style:text-properties style:text-position="50% 100%" fo:font-size="8pt" style:font-size-asian="8pt"/>
    </style:style>
    <style:style style:name="T930" style:parent-style-name="Domyślnaczcionkaakapitu" style:family="text">
      <style:text-properties style:text-position="50% 100%" fo:font-size="8pt" style:font-size-asian="8pt"/>
    </style:style>
    <style:style style:name="T931" style:parent-style-name="Domyślnaczcionkaakapitu" style:family="text">
      <style:text-properties fo:letter-spacing="-0.0083in"/>
    </style:style>
    <style:style style:name="T932" style:parent-style-name="Domyślnaczcionkaakapitu" style:family="text">
      <style:text-properties fo:letter-spacing="-0.0055in"/>
    </style:style>
    <style:style style:name="T933" style:parent-style-name="Domyślnaczcionkaakapitu" style:family="text">
      <style:text-properties fo:letter-spacing="-0.0104in"/>
    </style:style>
    <style:style style:name="T934" style:parent-style-name="Domyślnaczcionkaakapitu" style:family="text">
      <style:text-properties fo:letter-spacing="-0.0076in"/>
    </style:style>
    <style:style style:name="T935" style:parent-style-name="Domyślnaczcionkaakapitu" style:family="text">
      <style:text-properties fo:letter-spacing="-0.0069in"/>
    </style:style>
    <style:style style:name="T936" style:parent-style-name="Domyślnaczcionkaakapitu" style:family="text">
      <style:text-properties fo:letter-spacing="-0.0062in"/>
    </style:style>
    <style:style style:name="T937" style:parent-style-name="Domyślnaczcionkaakapitu" style:family="text">
      <style:text-properties fo:letter-spacing="-0.0076in"/>
    </style:style>
    <style:style style:name="T938" style:parent-style-name="Domyślnaczcionkaakapitu" style:family="text">
      <style:text-properties fo:letter-spacing="-0.0083in"/>
    </style:style>
    <style:style style:name="T939" style:parent-style-name="Domyślnaczcionkaakapitu" style:family="text">
      <style:text-properties fo:letter-spacing="-0.0076in"/>
    </style:style>
    <style:style style:name="T940" style:parent-style-name="Domyślnaczcionkaakapitu" style:family="text">
      <style:text-properties fo:letter-spacing="-0.0083in"/>
    </style:style>
    <style:style style:name="T941" style:parent-style-name="Domyślnaczcionkaakapitu" style:family="text">
      <style:text-properties fo:letter-spacing="-0.009in"/>
    </style:style>
    <style:style style:name="T942" style:parent-style-name="Domyślnaczcionkaakapitu" style:family="text">
      <style:text-properties style:text-position="50% 100%" fo:font-size="8pt" style:font-size-asian="8pt"/>
    </style:style>
    <style:style style:name="T943" style:parent-style-name="Domyślnaczcionkaakapitu" style:family="text">
      <style:text-properties fo:letter-spacing="-0.0013in"/>
    </style:style>
    <style:style style:name="T944" style:parent-style-name="Domyślnaczcionkaakapitu" style:family="text">
      <style:text-properties fo:letter-spacing="-0.0034in"/>
    </style:style>
    <style:style style:name="T945" style:parent-style-name="Domyślnaczcionkaakapitu" style:family="text">
      <style:text-properties fo:letter-spacing="-0.0041in"/>
    </style:style>
    <style:style style:name="T946" style:parent-style-name="Domyślnaczcionkaakapitu" style:family="text">
      <style:text-properties fo:letter-spacing="-0.0041in"/>
    </style:style>
    <style:style style:name="T947" style:parent-style-name="Domyślnaczcionkaakapitu" style:family="text">
      <style:text-properties fo:letter-spacing="-0.0027in"/>
    </style:style>
    <style:style style:name="T948" style:parent-style-name="Domyślnaczcionkaakapitu" style:family="text">
      <style:text-properties fo:letter-spacing="-0.0041in"/>
    </style:style>
    <style:style style:name="T949" style:parent-style-name="Domyślnaczcionkaakapitu" style:family="text">
      <style:text-properties fo:letter-spacing="-0.0041in"/>
    </style:style>
    <style:style style:name="T950" style:parent-style-name="Domyślnaczcionkaakapitu" style:family="text">
      <style:text-properties fo:letter-spacing="-0.0034in"/>
    </style:style>
    <style:style style:name="T951" style:parent-style-name="Domyślnaczcionkaakapitu" style:family="text">
      <style:text-properties fo:letter-spacing="-0.002in"/>
    </style:style>
    <style:style style:name="T952" style:parent-style-name="Domyślnaczcionkaakapitu" style:family="text">
      <style:text-properties fo:letter-spacing="-0.0034in"/>
    </style:style>
    <style:style style:name="P953" style:parent-style-name="Tekstpodstawowy" style:family="paragraph">
      <style:paragraph-properties fo:text-align="justify" fo:margin-top="0.0076in"/>
    </style:style>
    <style:style style:name="T954" style:parent-style-name="Domyślnaczcionkaakapitu" style:family="text">
      <style:text-properties style:text-position="50% 100%" fo:font-size="8pt" style:font-size-asian="8pt"/>
    </style:style>
    <style:style style:name="P955" style:parent-style-name="Normalny" style:family="paragraph">
      <style:paragraph-properties fo:margin-top="0.0069in" fo:margin-left="0.0138in">
        <style:tab-stops/>
      </style:paragraph-properties>
      <style:text-properties fo:font-weight="bold" style:font-weight-asian="bold" fo:font-size="12pt" style:font-size-asian="12pt"/>
    </style:style>
    <style:style style:name="P956" style:parent-style-name="Normalny" style:family="paragraph">
      <style:paragraph-properties fo:margin-top="0.0069in" fo:margin-left="0.0138in">
        <style:tab-stops/>
      </style:paragraph-properties>
      <style:text-properties fo:font-weight="bold" style:font-weight-asian="bold" fo:font-size="12pt" style:font-size-asian="12pt"/>
    </style:style>
    <style:style style:name="P957" style:parent-style-name="Tekstpodstawowy" style:family="paragraph">
      <style:paragraph-properties fo:text-align="justify" fo:line-height="150%" fo:margin-right="0.0118in" fo:text-indent="0.4895in"/>
    </style:style>
    <style:style style:name="T958" style:parent-style-name="Domyślnaczcionkaakapitu" style:family="text">
      <style:text-properties fo:letter-spacing="-0.0076in"/>
    </style:style>
    <style:style style:name="T959" style:parent-style-name="Domyślnaczcionkaakapitu" style:family="text">
      <style:text-properties fo:letter-spacing="-0.0069in"/>
    </style:style>
    <style:style style:name="T960" style:parent-style-name="Domyślnaczcionkaakapitu" style:family="text">
      <style:text-properties fo:letter-spacing="-0.0069in"/>
    </style:style>
    <style:style style:name="T961" style:parent-style-name="Domyślnaczcionkaakapitu" style:family="text">
      <style:text-properties fo:letter-spacing="-0.0041in"/>
    </style:style>
    <style:style style:name="T962" style:parent-style-name="Domyślnaczcionkaakapitu" style:family="text">
      <style:text-properties fo:letter-spacing="-0.0069in"/>
    </style:style>
    <style:style style:name="T963" style:parent-style-name="Domyślnaczcionkaakapitu" style:family="text">
      <style:text-properties fo:letter-spacing="-0.0041in"/>
    </style:style>
    <style:style style:name="T964" style:parent-style-name="Domyślnaczcionkaakapitu" style:family="text">
      <style:text-properties fo:letter-spacing="-0.0048in"/>
    </style:style>
    <style:style style:name="T965" style:parent-style-name="Domyślnaczcionkaakapitu" style:family="text">
      <style:text-properties fo:letter-spacing="-0.009in"/>
    </style:style>
    <style:style style:name="T966" style:parent-style-name="Domyślnaczcionkaakapitu" style:family="text">
      <style:text-properties fo:letter-spacing="-0.0076in"/>
    </style:style>
    <style:style style:name="T967" style:parent-style-name="Domyślnaczcionkaakapitu" style:family="text">
      <style:text-properties fo:letter-spacing="-0.0104in"/>
    </style:style>
    <style:style style:name="T968" style:parent-style-name="Domyślnaczcionkaakapitu" style:family="text">
      <style:text-properties fo:letter-spacing="-0.0069in"/>
    </style:style>
    <style:style style:name="T969" style:parent-style-name="Domyślnaczcionkaakapitu" style:family="text">
      <style:text-properties fo:letter-spacing="-0.0069in"/>
    </style:style>
    <style:style style:name="T970" style:parent-style-name="Domyślnaczcionkaakapitu" style:family="text">
      <style:text-properties fo:letter-spacing="-0.0069in"/>
    </style:style>
    <style:style style:name="T971" style:parent-style-name="Domyślnaczcionkaakapitu" style:family="text">
      <style:text-properties fo:letter-spacing="-0.0076in"/>
    </style:style>
    <style:style style:name="P972" style:parent-style-name="Tekstpodstawowy" style:family="paragraph">
      <style:paragraph-properties fo:text-align="justify" fo:margin-top="0.002in"/>
    </style:style>
    <style:style style:name="T973" style:parent-style-name="Domyślnaczcionkaakapitu" style:family="text">
      <style:text-properties fo:letter-spacing="0.0104in"/>
    </style:style>
    <style:style style:name="P974" style:parent-style-name="Normalny" style:family="paragraph">
      <style:paragraph-properties fo:margin-top="0.0111in" fo:line-height="0.1618in" fo:margin-left="0.0138in">
        <style:tab-stops/>
      </style:paragraph-properties>
    </style:style>
    <style:style style:name="T975" style:parent-style-name="Domyślnaczcionkaakapitu" style:family="text">
      <style:text-properties style:text-position="53.8% 100%" fo:font-size="6.5pt" style:font-size-asian="6.5pt"/>
    </style:style>
    <style:style style:name="T976" style:parent-style-name="Domyślnaczcionkaakapitu" style:family="text">
      <style:text-properties fo:font-size="10pt" style:font-size-asian="10pt"/>
    </style:style>
    <style:style style:name="T977" style:parent-style-name="Domyślnaczcionkaakapitu" style:family="text">
      <style:text-properties fo:font-style="italic" style:font-style-asian="italic" fo:font-size="10pt" style:font-size-asian="10pt"/>
    </style:style>
    <style:style style:name="T978" style:parent-style-name="Domyślnaczcionkaakapitu" style:family="text">
      <style:text-properties fo:font-size="10pt" style:font-size-asian="10pt"/>
    </style:style>
    <style:style style:name="T979" style:parent-style-name="Domyślnaczcionkaakapitu" style:family="text">
      <style:text-properties fo:font-style="italic" style:font-style-asian="italic" fo:font-size="10pt" style:font-size-asian="10pt"/>
    </style:style>
    <style:style style:name="T980" style:parent-style-name="Domyślnaczcionkaakapitu" style:family="text">
      <style:text-properties fo:font-size="10pt" style:font-size-asian="10pt"/>
    </style:style>
    <style:style style:name="P981" style:parent-style-name="Normalny" style:family="paragraph">
      <style:paragraph-properties fo:line-height="0.1597in" fo:margin-left="0.0138in">
        <style:tab-stops/>
      </style:paragraph-properties>
    </style:style>
    <style:style style:name="T982" style:parent-style-name="Domyślnaczcionkaakapitu" style:family="text">
      <style:text-properties style:text-position="53.8% 100%" fo:font-size="6.5pt" style:font-size-asian="6.5pt"/>
    </style:style>
    <style:style style:name="T983" style:parent-style-name="Domyślnaczcionkaakapitu" style:family="text">
      <style:text-properties fo:font-size="10pt" style:font-size-asian="10pt"/>
    </style:style>
    <style:style style:name="P984" style:parent-style-name="Normalny" style:family="paragraph">
      <style:paragraph-properties fo:line-height="0.1597in" fo:margin-left="0.0138in">
        <style:tab-stops/>
      </style:paragraph-properties>
    </style:style>
    <style:style style:name="T985" style:parent-style-name="Domyślnaczcionkaakapitu" style:family="text">
      <style:text-properties style:text-position="53.8% 100%" fo:font-size="6.5pt" style:font-size-asian="6.5pt"/>
    </style:style>
    <style:style style:name="T986" style:parent-style-name="Domyślnaczcionkaakapitu" style:family="text">
      <style:text-properties fo:font-size="10pt" style:font-size-asian="10pt"/>
    </style:style>
    <style:style style:name="T987" style:parent-style-name="Domyślnaczcionkaakapitu" style:family="text">
      <style:text-properties fo:font-style="italic" style:font-style-asian="italic" fo:font-size="10pt" style:font-size-asian="10pt"/>
    </style:style>
    <style:style style:name="T988" style:parent-style-name="Domyślnaczcionkaakapitu" style:family="text">
      <style:text-properties fo:font-size="10pt" style:font-size-asian="10pt"/>
    </style:style>
    <style:style style:name="P989" style:parent-style-name="Normalny" style:family="paragraph">
      <style:paragraph-properties fo:margin-left="0.0138in" fo:margin-right="-0.009in">
        <style:tab-stops/>
      </style:paragraph-properties>
    </style:style>
    <style:style style:name="T990" style:parent-style-name="Domyślnaczcionkaakapitu" style:family="text">
      <style:text-properties style:text-position="53.8% 100%" fo:font-size="6.5pt" style:font-size-asian="6.5pt"/>
    </style:style>
    <style:style style:name="T991" style:parent-style-name="Domyślnaczcionkaakapitu" style:family="text">
      <style:text-properties fo:font-size="10pt" style:font-size-asian="10pt"/>
    </style:style>
    <style:style style:name="T992" style:parent-style-name="Domyślnaczcionkaakapitu" style:family="text">
      <style:text-properties fo:letter-spacing="-0.002in" fo:font-size="10pt" style:font-size-asian="10pt"/>
    </style:style>
    <style:style style:name="T993" style:parent-style-name="Domyślnaczcionkaakapitu" style:family="text">
      <style:text-properties fo:font-size="10pt" style:font-size-asian="10pt"/>
    </style:style>
    <style:style style:name="P994" style:parent-style-name="Normalny" style:family="paragraph">
      <style:paragraph-properties fo:line-height="0.159in" fo:margin-left="0.0138in">
        <style:tab-stops/>
      </style:paragraph-properties>
    </style:style>
    <style:style style:name="T995" style:parent-style-name="Domyślnaczcionkaakapitu" style:family="text">
      <style:text-properties style:text-position="53.8% 100%" fo:font-size="6.5pt" style:font-size-asian="6.5pt"/>
    </style:style>
    <style:style style:name="T996" style:parent-style-name="Domyślnaczcionkaakapitu" style:family="text">
      <style:text-properties fo:font-size="10pt" style:font-size-asian="10pt"/>
    </style:style>
    <style:style style:name="P997" style:parent-style-name="Normalny" style:family="paragraph">
      <style:paragraph-properties fo:text-align="justify" fo:margin-left="0.0138in" fo:margin-right="0.0118in">
        <style:tab-stops/>
      </style:paragraph-properties>
    </style:style>
    <style:style style:name="T998" style:parent-style-name="Domyślnaczcionkaakapitu" style:family="text">
      <style:text-properties style:text-position="53.8% 100%" fo:font-size="6.5pt" style:font-size-asian="6.5pt"/>
    </style:style>
    <style:style style:name="T999" style:parent-style-name="Domyślnaczcionkaakapitu" style:family="text">
      <style:text-properties fo:font-size="10pt" style:font-size-asian="10pt"/>
    </style:style>
    <style:style style:name="T1000" style:parent-style-name="Domyślnaczcionkaakapitu" style:family="text">
      <style:text-properties fo:font-size="10pt" style:font-size-asian="10pt"/>
    </style:style>
    <style:style style:name="T1001" style:parent-style-name="Domyślnaczcionkaakapitu" style:family="text">
      <style:text-properties fo:letter-spacing="-0.0048in" fo:font-size="10pt" style:font-size-asian="10pt"/>
    </style:style>
    <style:style style:name="T1002" style:parent-style-name="Domyślnaczcionkaakapitu" style:family="text">
      <style:text-properties fo:font-size="10pt" style:font-size-asian="10pt"/>
    </style:style>
    <style:style style:name="T1003" style:parent-style-name="Domyślnaczcionkaakapitu" style:family="text">
      <style:text-properties fo:letter-spacing="-0.0041in" fo:font-size="10pt" style:font-size-asian="10pt"/>
    </style:style>
    <style:style style:name="T1004" style:parent-style-name="Domyślnaczcionkaakapitu" style:family="text">
      <style:text-properties fo:font-size="10pt" style:font-size-asian="10pt"/>
    </style:style>
    <style:style style:name="T1005" style:parent-style-name="Domyślnaczcionkaakapitu" style:family="text">
      <style:text-properties fo:letter-spacing="-0.0006in" fo:font-size="10pt" style:font-size-asian="10pt"/>
    </style:style>
    <style:style style:name="T1006" style:parent-style-name="Domyślnaczcionkaakapitu" style:family="text">
      <style:text-properties fo:letter-spacing="-0.002in" fo:font-size="10pt" style:font-size-asian="10pt"/>
    </style:style>
    <style:style style:name="T1007" style:parent-style-name="Domyślnaczcionkaakapitu" style:family="text">
      <style:text-properties fo:font-size="10pt" style:font-size-asian="10pt"/>
    </style:style>
    <style:style style:name="T1008" style:parent-style-name="Domyślnaczcionkaakapitu" style:family="text">
      <style:text-properties fo:letter-spacing="-0.0048in" fo:font-size="10pt" style:font-size-asian="10pt"/>
    </style:style>
    <style:style style:name="T1009" style:parent-style-name="Domyślnaczcionkaakapitu" style:family="text">
      <style:text-properties fo:font-size="10pt" style:font-size-asian="10pt"/>
    </style:style>
    <style:style style:name="T1010" style:parent-style-name="Domyślnaczcionkaakapitu" style:family="text">
      <style:text-properties fo:letter-spacing="-0.0013in" fo:font-size="10pt" style:font-size-asian="10pt"/>
    </style:style>
    <style:style style:name="T1011" style:parent-style-name="Domyślnaczcionkaakapitu" style:family="text">
      <style:text-properties fo:font-size="10pt" style:font-size-asian="10pt"/>
    </style:style>
    <style:style style:name="T1012" style:parent-style-name="Domyślnaczcionkaakapitu" style:family="text">
      <style:text-properties fo:letter-spacing="-0.0034in" fo:font-size="10pt" style:font-size-asian="10pt"/>
    </style:style>
    <style:style style:name="T1013" style:parent-style-name="Domyślnaczcionkaakapitu" style:family="text">
      <style:text-properties fo:font-size="10pt" style:font-size-asian="10pt"/>
    </style:style>
    <style:style style:name="T1014" style:parent-style-name="Domyślnaczcionkaakapitu" style:family="text">
      <style:text-properties fo:letter-spacing="-0.0027in" fo:font-size="10pt" style:font-size-asian="10pt"/>
    </style:style>
    <style:style style:name="T1015" style:parent-style-name="Domyślnaczcionkaakapitu" style:family="text">
      <style:text-properties fo:font-size="10pt" style:font-size-asian="10pt"/>
    </style:style>
    <style:style style:name="T1016" style:parent-style-name="Domyślnaczcionkaakapitu" style:family="text">
      <style:text-properties fo:letter-spacing="-0.0041in" fo:font-size="10pt" style:font-size-asian="10pt"/>
    </style:style>
    <style:style style:name="T1017" style:parent-style-name="Domyślnaczcionkaakapitu" style:family="text">
      <style:text-properties fo:font-size="10pt" style:font-size-asian="10pt"/>
    </style:style>
    <style:style style:name="T1018" style:parent-style-name="Domyślnaczcionkaakapitu" style:family="text">
      <style:text-properties fo:letter-spacing="-0.0041in" fo:font-size="10pt" style:font-size-asian="10pt"/>
    </style:style>
    <style:style style:name="T1019" style:parent-style-name="Domyślnaczcionkaakapitu" style:family="text">
      <style:text-properties fo:font-size="10pt" style:font-size-asian="10pt"/>
    </style:style>
    <style:style style:name="T1020" style:parent-style-name="Domyślnaczcionkaakapitu" style:family="text">
      <style:text-properties fo:letter-spacing="-0.0048in" fo:font-size="10pt" style:font-size-asian="10pt"/>
    </style:style>
    <style:style style:name="T1021" style:parent-style-name="Domyślnaczcionkaakapitu" style:family="text">
      <style:text-properties fo:letter-spacing="-0.0013in" fo:font-size="10pt" style:font-size-asian="10pt"/>
    </style:style>
    <style:style style:name="T1022" style:parent-style-name="Domyślnaczcionkaakapitu" style:family="text">
      <style:text-properties fo:letter-spacing="-0.0027in" fo:font-size="10pt" style:font-size-asian="10pt"/>
    </style:style>
    <style:style style:name="T1023" style:parent-style-name="Domyślnaczcionkaakapitu" style:family="text">
      <style:text-properties fo:font-size="10pt" style:font-size-asian="10pt"/>
    </style:style>
    <style:style style:name="T1024" style:parent-style-name="Domyślnaczcionkaakapitu" style:family="text">
      <style:text-properties fo:letter-spacing="-0.0034in" fo:font-size="10pt" style:font-size-asian="10pt"/>
    </style:style>
    <style:style style:name="T1025" style:parent-style-name="Domyślnaczcionkaakapitu" style:family="text">
      <style:text-properties fo:font-size="10pt" style:font-size-asian="10pt"/>
    </style:style>
    <style:style style:name="T1026" style:parent-style-name="Domyślnaczcionkaakapitu" style:family="text">
      <style:text-properties fo:letter-spacing="-0.0048in" fo:font-size="10pt" style:font-size-asian="10pt"/>
    </style:style>
    <style:style style:name="T1027" style:parent-style-name="Domyślnaczcionkaakapitu" style:family="text">
      <style:text-properties fo:font-size="10pt" style:font-size-asian="10pt"/>
    </style:style>
    <style:style style:name="T1028" style:parent-style-name="Domyślnaczcionkaakapitu" style:family="text">
      <style:text-properties fo:letter-spacing="-0.0006in" fo:font-size="10pt" style:font-size-asian="10pt"/>
    </style:style>
    <style:style style:name="T1029" style:parent-style-name="Domyślnaczcionkaakapitu" style:family="text">
      <style:text-properties fo:font-size="10pt" style:font-size-asian="10pt"/>
    </style:style>
    <style:style style:name="T1030" style:parent-style-name="Domyślnaczcionkaakapitu" style:family="text">
      <style:text-properties fo:letter-spacing="-0.0006in" fo:font-size="10pt" style:font-size-asian="10pt"/>
    </style:style>
    <style:style style:name="T1031" style:parent-style-name="Domyślnaczcionkaakapitu" style:family="text">
      <style:text-properties fo:letter-spacing="-0.002in" fo:font-size="10pt" style:font-size-asian="10pt"/>
    </style:style>
    <style:style style:name="T1032" style:parent-style-name="Domyślnaczcionkaakapitu" style:family="text">
      <style:text-properties fo:font-size="10pt" style:font-size-asian="10pt"/>
    </style:style>
    <style:style style:name="T1033" style:parent-style-name="Domyślnaczcionkaakapitu" style:family="text">
      <style:text-properties fo:letter-spacing="-0.0041in" fo:font-size="10pt" style:font-size-asian="10pt"/>
    </style:style>
    <style:style style:name="T1034" style:parent-style-name="Domyślnaczcionkaakapitu" style:family="text">
      <style:text-properties fo:font-size="10pt" style:font-size-asian="10pt"/>
    </style:style>
    <style:style style:name="T1035" style:parent-style-name="Domyślnaczcionkaakapitu" style:family="text">
      <style:text-properties fo:letter-spacing="-0.0013in" fo:font-size="10pt" style:font-size-asian="10pt"/>
    </style:style>
    <style:style style:name="T1036" style:parent-style-name="Domyślnaczcionkaakapitu" style:family="text">
      <style:text-properties fo:font-size="10pt" style:font-size-asian="10pt"/>
    </style:style>
    <style:style style:name="T1037" style:parent-style-name="Domyślnaczcionkaakapitu" style:family="text">
      <style:text-properties fo:letter-spacing="-0.0041in" fo:font-size="10pt" style:font-size-asian="10pt"/>
    </style:style>
    <style:style style:name="T1038" style:parent-style-name="Domyślnaczcionkaakapitu" style:family="text">
      <style:text-properties fo:font-size="10pt" style:font-size-asian="10pt"/>
    </style:style>
    <style:style style:name="P1039" style:parent-style-name="Tekstpodstawowy" style:family="paragraph">
      <style:paragraph-properties fo:text-align="end" fo:margin-top="0.1055in" fo:margin-left="0in" fo:margin-right="0.0159in">
        <style:tab-stops/>
      </style:paragraph-properties>
    </style:style>
    <style:style style:name="P1040" style:parent-style-name="Tekstpodstawowy" style:family="paragraph">
      <style:paragraph-properties fo:margin-top="0.0027in" fo:margin-left="0.0277in">
        <style:tab-stops/>
      </style:paragraph-properties>
      <style:text-properties fo:font-size="8.5pt" style:font-size-asian="8.5pt"/>
    </style:style>
    <style:style style:name="P1041" style:parent-style-name="Normalny" style:master-page-name="MP6" style:family="paragraph">
      <style:paragraph-properties fo:break-before="page"/>
    </style:style>
    <style:style style:name="P1042" style:parent-style-name="Tekstpodstawowy" style:family="paragraph">
      <style:paragraph-properties fo:text-align="justify" fo:margin-top="0.009in" fo:line-height="148%" fo:margin-right="0.0118in"/>
    </style:style>
    <style:style style:name="T1043" style:parent-style-name="Domyślnaczcionkaakapitu" style:family="text">
      <style:text-properties style:text-position="50% 100%" fo:font-size="8pt" style:font-size-asian="8pt"/>
    </style:style>
    <style:style style:name="T1044" style:parent-style-name="Domyślnaczcionkaakapitu" style:family="text">
      <style:text-properties style:text-position="50% 100%" fo:font-size="8pt" style:font-size-asian="8pt"/>
    </style:style>
    <style:style style:name="T1045" style:parent-style-name="Domyślnaczcionkaakapitu" style:family="text">
      <style:text-properties style:text-position="50% 100%" fo:font-size="8pt" style:font-size-asian="8pt"/>
    </style:style>
    <style:style style:name="T1046" style:parent-style-name="Domyślnaczcionkaakapitu" style:family="text">
      <style:text-properties fo:letter-spacing="-0.0111in"/>
    </style:style>
    <style:style style:name="T1047" style:parent-style-name="Domyślnaczcionkaakapitu" style:family="text">
      <style:text-properties fo:letter-spacing="-0.0104in"/>
    </style:style>
    <style:style style:name="T1048" style:parent-style-name="Domyślnaczcionkaakapitu" style:family="text">
      <style:text-properties fo:letter-spacing="-0.0097in"/>
    </style:style>
    <style:style style:name="T1049" style:parent-style-name="Domyślnaczcionkaakapitu" style:family="text">
      <style:text-properties fo:letter-spacing="-0.0111in"/>
    </style:style>
    <style:style style:name="T1050" style:parent-style-name="Domyślnaczcionkaakapitu" style:family="text">
      <style:text-properties fo:letter-spacing="-0.0111in"/>
    </style:style>
    <style:style style:name="T1051" style:parent-style-name="Domyślnaczcionkaakapitu" style:family="text">
      <style:text-properties fo:letter-spacing="-0.0118in"/>
    </style:style>
    <style:style style:name="T1052" style:parent-style-name="Domyślnaczcionkaakapitu" style:family="text">
      <style:text-properties fo:letter-spacing="-0.0111in"/>
    </style:style>
    <style:style style:name="T1053" style:parent-style-name="Domyślnaczcionkaakapitu" style:family="text">
      <style:text-properties fo:letter-spacing="-0.0104in"/>
    </style:style>
    <style:style style:name="T1054" style:parent-style-name="Domyślnaczcionkaakapitu" style:family="text">
      <style:text-properties fo:letter-spacing="-0.0111in"/>
    </style:style>
    <style:style style:name="T1055" style:parent-style-name="Domyślnaczcionkaakapitu" style:family="text">
      <style:text-properties fo:letter-spacing="-0.0111in"/>
    </style:style>
    <style:style style:name="T1056" style:parent-style-name="Domyślnaczcionkaakapitu" style:family="text">
      <style:text-properties fo:letter-spacing="-0.0111in"/>
    </style:style>
    <style:style style:name="T1057" style:parent-style-name="Domyślnaczcionkaakapitu" style:family="text">
      <style:text-properties style:text-position="50% 100%" fo:font-size="8pt" style:font-size-asian="8pt"/>
    </style:style>
    <style:style style:name="T1058" style:parent-style-name="Domyślnaczcionkaakapitu" style:family="text">
      <style:text-properties fo:letter-spacing="-0.0076in"/>
    </style:style>
    <style:style style:name="T1059" style:parent-style-name="Domyślnaczcionkaakapitu" style:family="text">
      <style:text-properties fo:letter-spacing="-0.0076in"/>
    </style:style>
    <style:style style:name="T1060" style:parent-style-name="Domyślnaczcionkaakapitu" style:family="text">
      <style:text-properties fo:letter-spacing="-0.0076in"/>
    </style:style>
    <style:style style:name="T1061" style:parent-style-name="Domyślnaczcionkaakapitu" style:family="text">
      <style:text-properties fo:letter-spacing="-0.0076in"/>
    </style:style>
    <style:style style:name="T1062" style:parent-style-name="Domyślnaczcionkaakapitu" style:family="text">
      <style:text-properties fo:letter-spacing="-0.0048in"/>
    </style:style>
    <style:style style:name="T1063" style:parent-style-name="Domyślnaczcionkaakapitu" style:family="text">
      <style:text-properties fo:letter-spacing="-0.0076in"/>
    </style:style>
    <style:style style:name="T1064" style:parent-style-name="Domyślnaczcionkaakapitu" style:family="text">
      <style:text-properties fo:letter-spacing="-0.0104in"/>
    </style:style>
    <style:style style:name="T1065" style:parent-style-name="Domyślnaczcionkaakapitu" style:family="text">
      <style:text-properties fo:letter-spacing="-0.0069in"/>
    </style:style>
    <style:style style:name="T1066" style:parent-style-name="Domyślnaczcionkaakapitu" style:family="text">
      <style:text-properties fo:letter-spacing="-0.0076in"/>
    </style:style>
    <style:style style:name="T1067" style:parent-style-name="Domyślnaczcionkaakapitu" style:family="text">
      <style:text-properties fo:letter-spacing="-0.0069in"/>
    </style:style>
    <style:style style:name="T1068" style:parent-style-name="Domyślnaczcionkaakapitu" style:family="text">
      <style:text-properties fo:letter-spacing="-0.0069in"/>
    </style:style>
    <style:style style:name="T1069" style:parent-style-name="Domyślnaczcionkaakapitu" style:family="text">
      <style:text-properties fo:letter-spacing="-0.0076in"/>
    </style:style>
    <style:style style:name="T1070" style:parent-style-name="Domyślnaczcionkaakapitu" style:family="text">
      <style:text-properties fo:letter-spacing="-0.0097in"/>
    </style:style>
    <style:style style:name="T1071" style:parent-style-name="Domyślnaczcionkaakapitu" style:family="text">
      <style:text-properties fo:letter-spacing="-0.0083in"/>
    </style:style>
    <style:style style:name="P1072" style:parent-style-name="Tekstpodstawowy" style:family="paragraph">
      <style:paragraph-properties fo:text-align="justify" fo:margin-top="0.0013in"/>
    </style:style>
    <style:style style:name="T1073" style:parent-style-name="Domyślnaczcionkaakapitu" style:family="text">
      <style:text-properties fo:letter-spacing="0.0083in"/>
    </style:style>
    <style:style style:name="T1074" style:parent-style-name="Domyślnaczcionkaakapitu" style:family="text">
      <style:text-properties fo:letter-spacing="0.0062in"/>
    </style:style>
    <style:style style:name="T1075" style:parent-style-name="Domyślnaczcionkaakapitu" style:family="text">
      <style:text-properties fo:letter-spacing="0.0069in"/>
    </style:style>
    <style:style style:name="T1076" style:parent-style-name="Domyślnaczcionkaakapitu" style:family="text">
      <style:text-properties fo:letter-spacing="0.0062in"/>
    </style:style>
    <style:style style:name="T1077" style:parent-style-name="Domyślnaczcionkaakapitu" style:family="text">
      <style:text-properties fo:letter-spacing="0.0069in"/>
    </style:style>
    <style:style style:name="T1078" style:parent-style-name="Domyślnaczcionkaakapitu" style:family="text">
      <style:text-properties fo:letter-spacing="0.0062in"/>
    </style:style>
    <style:style style:name="T1079" style:parent-style-name="Domyślnaczcionkaakapitu" style:family="text">
      <style:text-properties fo:letter-spacing="0.0069in"/>
    </style:style>
    <style:style style:name="T1080" style:parent-style-name="Domyślnaczcionkaakapitu" style:family="text">
      <style:text-properties fo:letter-spacing="0.0069in"/>
    </style:style>
    <style:style style:name="T1081" style:parent-style-name="Domyślnaczcionkaakapitu" style:family="text">
      <style:text-properties fo:letter-spacing="0.0013in"/>
    </style:style>
    <style:style style:name="T1082" style:parent-style-name="Domyślnaczcionkaakapitu" style:family="text">
      <style:text-properties fo:letter-spacing="0.0076in"/>
    </style:style>
    <style:style style:name="T1083" style:parent-style-name="Domyślnaczcionkaakapitu" style:family="text">
      <style:text-properties fo:letter-spacing="0.0083in"/>
    </style:style>
    <style:style style:name="T1084" style:parent-style-name="Domyślnaczcionkaakapitu" style:family="text">
      <style:text-properties fo:letter-spacing="-0.0034in"/>
    </style:style>
    <style:style style:name="T1085" style:parent-style-name="Domyślnaczcionkaakapitu" style:family="text">
      <style:text-properties fo:letter-spacing="0.0069in"/>
    </style:style>
    <style:style style:name="T1086" style:parent-style-name="Domyślnaczcionkaakapitu" style:family="text">
      <style:text-properties fo:letter-spacing="0.009in"/>
    </style:style>
    <style:style style:name="T1087" style:parent-style-name="Domyślnaczcionkaakapitu" style:family="text">
      <style:text-properties fo:letter-spacing="0.0062in"/>
    </style:style>
    <style:style style:name="T1088" style:parent-style-name="Domyślnaczcionkaakapitu" style:family="text">
      <style:text-properties fo:letter-spacing="0.0069in"/>
    </style:style>
    <style:style style:name="P1089" style:parent-style-name="Tekstpodstawowy" style:family="paragraph">
      <style:paragraph-properties fo:text-align="justify" fo:margin-top="0.009in"/>
    </style:style>
    <style:style style:name="T1090" style:parent-style-name="Domyślnaczcionkaakapitu" style:family="text">
      <style:text-properties style:text-position="50% 100%" fo:font-size="8pt" style:font-size-asian="8pt"/>
    </style:style>
    <style:style style:name="P1091" style:parent-style-name="Tekstpodstawowy" style:family="paragraph">
      <style:paragraph-properties fo:text-align="justify" fo:margin-top="0.0951in" fo:line-height="148%" fo:margin-right="0.0118in" fo:text-indent="0.4895in"/>
    </style:style>
    <style:style style:name="T1092" style:parent-style-name="Domyślnaczcionkaakapitu" style:family="text">
      <style:text-properties style:text-position="50% 100%" fo:font-size="8pt" style:font-size-asian="8pt"/>
    </style:style>
    <style:style style:name="T1093" style:parent-style-name="Domyślnaczcionkaakapitu" style:family="text">
      <style:text-properties style:text-position="50% 100%" fo:font-size="8pt" style:font-size-asian="8pt"/>
    </style:style>
    <style:style style:name="T1094" style:parent-style-name="Domyślnaczcionkaakapitu" style:family="text">
      <style:text-properties style:text-position="50% 100%" fo:font-size="8pt" style:font-size-asian="8pt"/>
    </style:style>
    <style:style style:name="T1095" style:parent-style-name="Domyślnaczcionkaakapitu" style:family="text">
      <style:text-properties fo:letter-spacing="-0.0083in"/>
    </style:style>
    <style:style style:name="T1096" style:parent-style-name="Domyślnaczcionkaakapitu" style:family="text">
      <style:text-properties fo:letter-spacing="-0.0069in"/>
    </style:style>
    <style:style style:name="T1097" style:parent-style-name="Domyślnaczcionkaakapitu" style:family="text">
      <style:text-properties style:text-position="50% 100%" fo:font-size="8pt" style:font-size-asian="8pt"/>
    </style:style>
    <style:style style:name="T1098" style:parent-style-name="Domyślnaczcionkaakapitu" style:family="text">
      <style:text-properties fo:letter-spacing="-0.0055in"/>
    </style:style>
    <style:style style:name="T1099" style:parent-style-name="Domyślnaczcionkaakapitu" style:family="text">
      <style:text-properties fo:letter-spacing="-0.0111in"/>
    </style:style>
    <style:style style:name="T1100" style:parent-style-name="Domyślnaczcionkaakapitu" style:family="text">
      <style:text-properties fo:letter-spacing="-0.0097in"/>
    </style:style>
    <style:style style:name="T1101" style:parent-style-name="Domyślnaczcionkaakapitu" style:family="text">
      <style:text-properties fo:letter-spacing="-0.0083in"/>
    </style:style>
    <style:style style:name="T1102" style:parent-style-name="Domyślnaczcionkaakapitu" style:family="text">
      <style:text-properties fo:letter-spacing="-0.0076in"/>
    </style:style>
    <style:style style:name="T1103" style:parent-style-name="Domyślnaczcionkaakapitu" style:family="text">
      <style:text-properties fo:letter-spacing="-0.0069in"/>
    </style:style>
    <style:style style:name="T1104" style:parent-style-name="Domyślnaczcionkaakapitu" style:family="text">
      <style:text-properties fo:letter-spacing="-0.0083in"/>
    </style:style>
    <style:style style:name="T1105" style:parent-style-name="Domyślnaczcionkaakapitu" style:family="text">
      <style:text-properties fo:letter-spacing="-0.0104in"/>
    </style:style>
    <style:style style:name="T1106" style:parent-style-name="Domyślnaczcionkaakapitu" style:family="text">
      <style:text-properties style:text-position="50% 100%" fo:font-size="8pt" style:font-size-asian="8pt"/>
    </style:style>
    <style:style style:name="T1107" style:parent-style-name="Domyślnaczcionkaakapitu" style:family="text">
      <style:text-properties fo:letter-spacing="-0.0215in"/>
    </style:style>
    <style:style style:name="T1108" style:parent-style-name="Domyślnaczcionkaakapitu" style:family="text">
      <style:text-properties fo:letter-spacing="0.002in"/>
    </style:style>
    <style:style style:name="T1109" style:parent-style-name="Domyślnaczcionkaakapitu" style:family="text">
      <style:text-properties style:text-position="50% 100%" fo:font-size="8pt" style:font-size-asian="8pt"/>
    </style:style>
    <style:style style:name="P1110" style:parent-style-name="Tekstpodstawowy" style:family="paragraph">
      <style:paragraph-properties fo:text-align="end" fo:margin-top="0.0034in" fo:margin-left="0in" fo:margin-right="0.0187in">
        <style:tab-stops/>
      </style:paragraph-properties>
    </style:style>
    <style:style style:name="T1111" style:parent-style-name="Domyślnaczcionkaakapitu" style:family="text">
      <style:text-properties fo:letter-spacing="0.0243in"/>
    </style:style>
    <style:style style:name="T1112" style:parent-style-name="Domyślnaczcionkaakapitu" style:family="text">
      <style:text-properties fo:letter-spacing="0.0256in"/>
    </style:style>
    <style:style style:name="T1113" style:parent-style-name="Domyślnaczcionkaakapitu" style:family="text">
      <style:text-properties fo:letter-spacing="0.0256in"/>
    </style:style>
    <style:style style:name="T1114" style:parent-style-name="Domyślnaczcionkaakapitu" style:family="text">
      <style:text-properties fo:letter-spacing="0.025in"/>
    </style:style>
    <style:style style:name="T1115" style:parent-style-name="Domyślnaczcionkaakapitu" style:family="text">
      <style:text-properties fo:letter-spacing="0.025in"/>
    </style:style>
    <style:style style:name="T1116" style:parent-style-name="Domyślnaczcionkaakapitu" style:family="text">
      <style:text-properties fo:letter-spacing="0.025in"/>
    </style:style>
    <style:style style:name="T1117" style:parent-style-name="Domyślnaczcionkaakapitu" style:family="text">
      <style:text-properties fo:letter-spacing="0.0291in"/>
    </style:style>
    <style:style style:name="T1118" style:parent-style-name="Domyślnaczcionkaakapitu" style:family="text">
      <style:text-properties fo:letter-spacing="0.0263in"/>
    </style:style>
    <style:style style:name="T1119" style:parent-style-name="Domyślnaczcionkaakapitu" style:family="text">
      <style:text-properties fo:letter-spacing="0.0263in"/>
    </style:style>
    <style:style style:name="P1120" style:parent-style-name="Tekstpodstawowy" style:family="paragraph">
      <style:paragraph-properties fo:text-align="end" fo:margin-top="0.0951in" fo:margin-left="0in" fo:margin-right="0.0194in">
        <style:tab-stops/>
      </style:paragraph-properties>
    </style:style>
    <style:style style:name="T1121" style:parent-style-name="Domyślnaczcionkaakapitu" style:family="text">
      <style:text-properties fo:letter-spacing="0.0062in"/>
    </style:style>
    <style:style style:name="T1122" style:parent-style-name="Domyślnaczcionkaakapitu" style:family="text">
      <style:text-properties fo:letter-spacing="0.0055in"/>
    </style:style>
    <style:style style:name="T1123" style:parent-style-name="Domyślnaczcionkaakapitu" style:family="text">
      <style:text-properties fo:letter-spacing="0.0076in"/>
    </style:style>
    <style:style style:name="T1124" style:parent-style-name="Domyślnaczcionkaakapitu" style:family="text">
      <style:text-properties fo:letter-spacing="0.0083in"/>
    </style:style>
    <style:style style:name="T1125" style:parent-style-name="Domyślnaczcionkaakapitu" style:family="text">
      <style:text-properties fo:letter-spacing="0.0076in"/>
    </style:style>
    <style:style style:name="T1126" style:parent-style-name="Domyślnaczcionkaakapitu" style:family="text">
      <style:text-properties fo:letter-spacing="0.0062in"/>
    </style:style>
    <style:style style:name="T1127" style:parent-style-name="Domyślnaczcionkaakapitu" style:family="text">
      <style:text-properties fo:letter-spacing="0.0069in"/>
    </style:style>
    <style:style style:name="T1128" style:parent-style-name="Domyślnaczcionkaakapitu" style:family="text">
      <style:text-properties fo:letter-spacing="0.0062in"/>
    </style:style>
    <style:style style:name="T1129" style:parent-style-name="Domyślnaczcionkaakapitu" style:family="text">
      <style:text-properties fo:letter-spacing="0.0076in"/>
    </style:style>
    <style:style style:name="P1130" style:parent-style-name="Normalny" style:family="paragraph">
      <style:paragraph-properties fo:text-align="justify" fo:margin-top="0.0111in" fo:margin-left="0.0138in" fo:margin-right="0.0118in">
        <style:tab-stops/>
      </style:paragraph-properties>
    </style:style>
    <style:style style:name="T1131" style:parent-style-name="Domyślnaczcionkaakapitu" style:family="text">
      <style:text-properties style:text-position="53.8% 100%" fo:font-size="6.5pt" style:font-size-asian="6.5pt"/>
    </style:style>
    <style:style style:name="T1132" style:parent-style-name="Domyślnaczcionkaakapitu" style:family="text">
      <style:text-properties fo:font-size="10pt" style:font-size-asian="10pt"/>
    </style:style>
    <style:style style:name="T1133" style:parent-style-name="Domyślnaczcionkaakapitu" style:family="text">
      <style:text-properties fo:font-style="italic" style:font-style-asian="italic" fo:font-size="10pt" style:font-size-asian="10pt"/>
    </style:style>
    <style:style style:name="T1134" style:parent-style-name="Domyślnaczcionkaakapitu" style:family="text">
      <style:text-properties fo:font-size="10pt" style:font-size-asian="10pt"/>
    </style:style>
    <style:style style:name="T1135" style:parent-style-name="Domyślnaczcionkaakapitu" style:family="text">
      <style:text-properties fo:font-style="italic" style:font-style-asian="italic" fo:font-size="10pt" style:font-size-asian="10pt"/>
    </style:style>
    <style:style style:name="T1136" style:parent-style-name="Domyślnaczcionkaakapitu" style:family="text">
      <style:text-properties fo:font-size="10pt" style:font-size-asian="10pt"/>
    </style:style>
    <style:style style:name="T1137" style:parent-style-name="Domyślnaczcionkaakapitu" style:family="text">
      <style:text-properties fo:font-style="italic" style:font-style-asian="italic" fo:font-size="10pt" style:font-size-asian="10pt"/>
    </style:style>
    <style:style style:name="T1138" style:parent-style-name="Domyślnaczcionkaakapitu" style:family="text">
      <style:text-properties fo:font-size="10pt" style:font-size-asian="10pt"/>
    </style:style>
    <style:style style:name="T1139" style:parent-style-name="Domyślnaczcionkaakapitu" style:family="text">
      <style:text-properties fo:font-style="italic" style:font-style-asian="italic" fo:font-size="10pt" style:font-size-asian="10pt"/>
    </style:style>
    <style:style style:name="T1140" style:parent-style-name="Domyślnaczcionkaakapitu" style:family="text">
      <style:text-properties fo:font-size="10pt" style:font-size-asian="10pt"/>
    </style:style>
    <style:style style:name="T1141" style:parent-style-name="Domyślnaczcionkaakapitu" style:family="text">
      <style:text-properties fo:font-style="italic" style:font-style-asian="italic" fo:font-size="10pt" style:font-size-asian="10pt"/>
    </style:style>
    <style:style style:name="T1142" style:parent-style-name="Domyślnaczcionkaakapitu" style:family="text">
      <style:text-properties fo:font-size="10pt" style:font-size-asian="10pt"/>
    </style:style>
    <style:style style:name="T1143" style:parent-style-name="Domyślnaczcionkaakapitu" style:family="text">
      <style:text-properties fo:font-style="italic" style:font-style-asian="italic" fo:font-size="10pt" style:font-size-asian="10pt"/>
    </style:style>
    <style:style style:name="T1144" style:parent-style-name="Domyślnaczcionkaakapitu" style:family="text">
      <style:text-properties fo:font-size="10pt" style:font-size-asian="10pt"/>
    </style:style>
    <style:style style:name="P1145" style:parent-style-name="Normalny" style:family="paragraph">
      <style:paragraph-properties fo:text-align="justify" fo:margin-top="0.0006in" fo:margin-left="0.0138in" fo:margin-right="0.0138in">
        <style:tab-stops/>
      </style:paragraph-properties>
    </style:style>
    <style:style style:name="T1146" style:parent-style-name="Domyślnaczcionkaakapitu" style:family="text">
      <style:text-properties fo:font-size="10pt" style:font-size-asian="10pt"/>
    </style:style>
    <style:style style:name="T1147" style:parent-style-name="Domyślnaczcionkaakapitu" style:family="text">
      <style:text-properties fo:letter-spacing="-0.0027in" fo:font-size="10pt" style:font-size-asian="10pt"/>
    </style:style>
    <style:style style:name="T1148" style:parent-style-name="Domyślnaczcionkaakapitu" style:family="text">
      <style:text-properties fo:font-size="10pt" style:font-size-asian="10pt"/>
    </style:style>
    <style:style style:name="T1149" style:parent-style-name="Domyślnaczcionkaakapitu" style:family="text">
      <style:text-properties fo:font-style="italic" style:font-style-asian="italic" fo:font-size="10pt" style:font-size-asian="10pt"/>
    </style:style>
    <style:style style:name="T1150" style:parent-style-name="Domyślnaczcionkaakapitu" style:family="text">
      <style:text-properties fo:font-style="italic" style:font-style-asian="italic" fo:font-size="10pt" style:font-size-asian="10pt"/>
    </style:style>
    <style:style style:name="T1151" style:parent-style-name="Domyślnaczcionkaakapitu" style:family="text">
      <style:text-properties fo:font-size="10pt" style:font-size-asian="10pt"/>
    </style:style>
    <style:style style:name="T1152" style:parent-style-name="Domyślnaczcionkaakapitu" style:family="text">
      <style:text-properties fo:font-style="italic" style:font-style-asian="italic" fo:font-size="10pt" style:font-size-asian="10pt"/>
    </style:style>
    <style:style style:name="T1153" style:parent-style-name="Domyślnaczcionkaakapitu" style:family="text">
      <style:text-properties fo:font-size="10pt" style:font-size-asian="10pt"/>
    </style:style>
    <style:style style:name="T1154" style:parent-style-name="Domyślnaczcionkaakapitu" style:family="text">
      <style:text-properties fo:letter-spacing="-0.0055in" fo:font-size="10pt" style:font-size-asian="10pt"/>
    </style:style>
    <style:style style:name="T1155" style:parent-style-name="Domyślnaczcionkaakapitu" style:family="text">
      <style:text-properties fo:font-size="10pt" style:font-size-asian="10pt"/>
    </style:style>
    <style:style style:name="T1156" style:parent-style-name="Domyślnaczcionkaakapitu" style:family="text">
      <style:text-properties fo:letter-spacing="-0.0041in" fo:font-size="10pt" style:font-size-asian="10pt"/>
    </style:style>
    <style:style style:name="T1157" style:parent-style-name="Domyślnaczcionkaakapitu" style:family="text">
      <style:text-properties fo:font-size="10pt" style:font-size-asian="10pt"/>
    </style:style>
    <style:style style:name="T1158" style:parent-style-name="Domyślnaczcionkaakapitu" style:family="text">
      <style:text-properties fo:letter-spacing="-0.0041in" fo:font-size="10pt" style:font-size-asian="10pt"/>
    </style:style>
    <style:style style:name="T1159" style:parent-style-name="Domyślnaczcionkaakapitu" style:family="text">
      <style:text-properties fo:font-size="10pt" style:font-size-asian="10pt"/>
    </style:style>
    <style:style style:name="T1160" style:parent-style-name="Domyślnaczcionkaakapitu" style:family="text">
      <style:text-properties fo:letter-spacing="-0.0041in" fo:font-size="10pt" style:font-size-asian="10pt"/>
    </style:style>
    <style:style style:name="T1161" style:parent-style-name="Domyślnaczcionkaakapitu" style:family="text">
      <style:text-properties fo:font-size="10pt" style:font-size-asian="10pt"/>
    </style:style>
    <style:style style:name="T1162" style:parent-style-name="Domyślnaczcionkaakapitu" style:family="text">
      <style:text-properties fo:letter-spacing="-0.0041in" fo:font-size="10pt" style:font-size-asian="10pt"/>
    </style:style>
    <style:style style:name="T1163" style:parent-style-name="Domyślnaczcionkaakapitu" style:family="text">
      <style:text-properties fo:font-size="10pt" style:font-size-asian="10pt"/>
    </style:style>
    <style:style style:name="T1164" style:parent-style-name="Domyślnaczcionkaakapitu" style:family="text">
      <style:text-properties fo:letter-spacing="-0.0076in" fo:font-size="10pt" style:font-size-asian="10pt"/>
    </style:style>
    <style:style style:name="T1165" style:parent-style-name="Domyślnaczcionkaakapitu" style:family="text">
      <style:text-properties fo:font-size="10pt" style:font-size-asian="10pt"/>
    </style:style>
    <style:style style:name="T1166" style:parent-style-name="Domyślnaczcionkaakapitu" style:family="text">
      <style:text-properties fo:letter-spacing="-0.0006in" fo:font-size="10pt" style:font-size-asian="10pt"/>
    </style:style>
    <style:style style:name="T1167" style:parent-style-name="Domyślnaczcionkaakapitu" style:family="text">
      <style:text-properties fo:letter-spacing="-0.0027in" fo:font-size="10pt" style:font-size-asian="10pt"/>
    </style:style>
    <style:style style:name="T1168" style:parent-style-name="Domyślnaczcionkaakapitu" style:family="text">
      <style:text-properties fo:letter-spacing="-0.0041in" fo:font-size="10pt" style:font-size-asian="10pt"/>
    </style:style>
    <style:style style:name="T1169" style:parent-style-name="Domyślnaczcionkaakapitu" style:family="text">
      <style:text-properties fo:font-size="10pt" style:font-size-asian="10pt"/>
    </style:style>
    <style:style style:name="T1170" style:parent-style-name="Domyślnaczcionkaakapitu" style:family="text">
      <style:text-properties fo:letter-spacing="-0.0055in" fo:font-size="10pt" style:font-size-asian="10pt"/>
    </style:style>
    <style:style style:name="T1171" style:parent-style-name="Domyślnaczcionkaakapitu" style:family="text">
      <style:text-properties fo:letter-spacing="-0.0027in" fo:font-size="10pt" style:font-size-asian="10pt"/>
    </style:style>
    <style:style style:name="T1172" style:parent-style-name="Domyślnaczcionkaakapitu" style:family="text">
      <style:text-properties fo:letter-spacing="-0.0041in" fo:font-size="10pt" style:font-size-asian="10pt"/>
    </style:style>
    <style:style style:name="T1173" style:parent-style-name="Domyślnaczcionkaakapitu" style:family="text">
      <style:text-properties fo:font-size="10pt" style:font-size-asian="10pt"/>
    </style:style>
    <style:style style:name="T1174" style:parent-style-name="Domyślnaczcionkaakapitu" style:family="text">
      <style:text-properties fo:letter-spacing="-0.0048in" fo:font-size="10pt" style:font-size-asian="10pt"/>
    </style:style>
    <style:style style:name="T1175" style:parent-style-name="Domyślnaczcionkaakapitu" style:family="text">
      <style:text-properties fo:font-size="10pt" style:font-size-asian="10pt"/>
    </style:style>
    <style:style style:name="T1176" style:parent-style-name="Domyślnaczcionkaakapitu" style:family="text">
      <style:text-properties fo:letter-spacing="-0.0055in" fo:font-size="10pt" style:font-size-asian="10pt"/>
    </style:style>
    <style:style style:name="T1177" style:parent-style-name="Domyślnaczcionkaakapitu" style:family="text">
      <style:text-properties fo:font-style="italic" style:font-style-asian="italic" fo:font-size="10pt" style:font-size-asian="10pt"/>
    </style:style>
    <style:style style:name="T1178" style:parent-style-name="Domyślnaczcionkaakapitu" style:family="text">
      <style:text-properties fo:font-style="italic" style:font-style-asian="italic" fo:letter-spacing="-0.0069in" fo:font-size="10pt" style:font-size-asian="10pt"/>
    </style:style>
    <style:style style:name="T1179" style:parent-style-name="Domyślnaczcionkaakapitu" style:family="text">
      <style:text-properties fo:font-style="italic" style:font-style-asian="italic" fo:font-size="10pt" style:font-size-asian="10pt"/>
    </style:style>
    <style:style style:name="T1180" style:parent-style-name="Domyślnaczcionkaakapitu" style:family="text">
      <style:text-properties fo:font-style="italic" style:font-style-asian="italic" fo:letter-spacing="-0.0041in" fo:font-size="10pt" style:font-size-asian="10pt"/>
    </style:style>
    <style:style style:name="T1181" style:parent-style-name="Domyślnaczcionkaakapitu" style:family="text">
      <style:text-properties fo:font-style="italic" style:font-style-asian="italic" fo:font-size="10pt" style:font-size-asian="10pt"/>
    </style:style>
    <style:style style:name="T1182" style:parent-style-name="Domyślnaczcionkaakapitu" style:family="text">
      <style:text-properties fo:font-style="italic" style:font-style-asian="italic" fo:letter-spacing="-0.0041in" fo:font-size="10pt" style:font-size-asian="10pt"/>
    </style:style>
    <style:style style:name="T1183" style:parent-style-name="Domyślnaczcionkaakapitu" style:family="text">
      <style:text-properties fo:font-style="italic" style:font-style-asian="italic" fo:font-size="10pt" style:font-size-asian="10pt"/>
    </style:style>
    <style:style style:name="T1184" style:parent-style-name="Domyślnaczcionkaakapitu" style:family="text">
      <style:text-properties fo:font-style="italic" style:font-style-asian="italic" fo:font-size="10pt" style:font-size-asian="10pt"/>
    </style:style>
    <style:style style:name="T1185" style:parent-style-name="Domyślnaczcionkaakapitu" style:family="text">
      <style:text-properties fo:font-size="10pt" style:font-size-asian="10pt"/>
    </style:style>
    <style:style style:name="T1186" style:parent-style-name="Domyślnaczcionkaakapitu" style:family="text">
      <style:text-properties fo:letter-spacing="-0.0041in" fo:font-size="10pt" style:font-size-asian="10pt"/>
    </style:style>
    <style:style style:name="T1187" style:parent-style-name="Domyślnaczcionkaakapitu" style:family="text">
      <style:text-properties fo:font-size="10pt" style:font-size-asian="10pt"/>
    </style:style>
    <style:style style:name="T1188" style:parent-style-name="Domyślnaczcionkaakapitu" style:family="text">
      <style:text-properties fo:letter-spacing="-0.0034in" fo:font-size="10pt" style:font-size-asian="10pt"/>
    </style:style>
    <style:style style:name="T1189" style:parent-style-name="Domyślnaczcionkaakapitu" style:family="text">
      <style:text-properties fo:letter-spacing="-0.002in" fo:font-size="10pt" style:font-size-asian="10pt"/>
    </style:style>
    <style:style style:name="T1190" style:parent-style-name="Domyślnaczcionkaakapitu" style:family="text">
      <style:text-properties fo:letter-spacing="-0.0041in" fo:font-size="10pt" style:font-size-asian="10pt"/>
    </style:style>
    <style:style style:name="T1191" style:parent-style-name="Domyślnaczcionkaakapitu" style:family="text">
      <style:text-properties fo:font-size="10pt" style:font-size-asian="10pt"/>
    </style:style>
    <style:style style:name="T1192" style:parent-style-name="Domyślnaczcionkaakapitu" style:family="text">
      <style:text-properties fo:letter-spacing="-0.0034in" fo:font-size="10pt" style:font-size-asian="10pt"/>
    </style:style>
    <style:style style:name="T1193" style:parent-style-name="Domyślnaczcionkaakapitu" style:family="text">
      <style:text-properties fo:letter-spacing="-0.0027in" fo:font-size="10pt" style:font-size-asian="10pt"/>
    </style:style>
    <style:style style:name="T1194" style:parent-style-name="Domyślnaczcionkaakapitu" style:family="text">
      <style:text-properties fo:letter-spacing="-0.0041in" fo:font-size="10pt" style:font-size-asian="10pt"/>
    </style:style>
    <style:style style:name="T1195" style:parent-style-name="Domyślnaczcionkaakapitu" style:family="text">
      <style:text-properties fo:font-size="10pt" style:font-size-asian="10pt"/>
    </style:style>
    <style:style style:name="T1196" style:parent-style-name="Domyślnaczcionkaakapitu" style:family="text">
      <style:text-properties fo:letter-spacing="-0.0034in" fo:font-size="10pt" style:font-size-asian="10pt"/>
    </style:style>
    <style:style style:name="T1197" style:parent-style-name="Domyślnaczcionkaakapitu" style:family="text">
      <style:text-properties fo:letter-spacing="-0.0027in" fo:font-size="10pt" style:font-size-asian="10pt"/>
    </style:style>
    <style:style style:name="T1198" style:parent-style-name="Domyślnaczcionkaakapitu" style:family="text">
      <style:text-properties fo:letter-spacing="-0.0034in" fo:font-size="10pt" style:font-size-asian="10pt"/>
    </style:style>
    <style:style style:name="T1199" style:parent-style-name="Domyślnaczcionkaakapitu" style:family="text">
      <style:text-properties fo:font-size="10pt" style:font-size-asian="10pt"/>
    </style:style>
    <style:style style:name="T1200" style:parent-style-name="Domyślnaczcionkaakapitu" style:family="text">
      <style:text-properties fo:letter-spacing="-0.0076in" fo:font-size="10pt" style:font-size-asian="10pt"/>
    </style:style>
    <style:style style:name="T1201" style:parent-style-name="Domyślnaczcionkaakapitu" style:family="text">
      <style:text-properties fo:font-size="10pt" style:font-size-asian="10pt"/>
    </style:style>
    <style:style style:name="T1202" style:parent-style-name="Domyślnaczcionkaakapitu" style:family="text">
      <style:text-properties fo:letter-spacing="-0.0069in" fo:font-size="10pt" style:font-size-asian="10pt"/>
    </style:style>
    <style:style style:name="T1203" style:parent-style-name="Domyślnaczcionkaakapitu" style:family="text">
      <style:text-properties fo:font-size="10pt" style:font-size-asian="10pt"/>
    </style:style>
    <style:style style:name="T1204" style:parent-style-name="Domyślnaczcionkaakapitu" style:family="text">
      <style:text-properties fo:letter-spacing="-0.0041in" fo:font-size="10pt" style:font-size-asian="10pt"/>
    </style:style>
    <style:style style:name="T1205" style:parent-style-name="Domyślnaczcionkaakapitu" style:family="text">
      <style:text-properties fo:font-size="10pt" style:font-size-asian="10pt"/>
    </style:style>
    <style:style style:name="T1206" style:parent-style-name="Domyślnaczcionkaakapitu" style:family="text">
      <style:text-properties fo:letter-spacing="-0.0034in" fo:font-size="10pt" style:font-size-asian="10pt"/>
    </style:style>
    <style:style style:name="T1207" style:parent-style-name="Domyślnaczcionkaakapitu" style:family="text">
      <style:text-properties fo:font-size="10pt" style:font-size-asian="10pt"/>
    </style:style>
    <style:style style:name="T1208" style:parent-style-name="Domyślnaczcionkaakapitu" style:family="text">
      <style:text-properties fo:letter-spacing="-0.0076in" fo:font-size="10pt" style:font-size-asian="10pt"/>
    </style:style>
    <style:style style:name="T1209" style:parent-style-name="Domyślnaczcionkaakapitu" style:family="text">
      <style:text-properties fo:font-size="10pt" style:font-size-asian="10pt"/>
    </style:style>
    <style:style style:name="T1210" style:parent-style-name="Domyślnaczcionkaakapitu" style:family="text">
      <style:text-properties fo:letter-spacing="-0.0076in" fo:font-size="10pt" style:font-size-asian="10pt"/>
    </style:style>
    <style:style style:name="T1211" style:parent-style-name="Domyślnaczcionkaakapitu" style:family="text">
      <style:text-properties fo:font-size="10pt" style:font-size-asian="10pt"/>
    </style:style>
    <style:style style:name="T1212" style:parent-style-name="Domyślnaczcionkaakapitu" style:family="text">
      <style:text-properties fo:letter-spacing="-0.0069in" fo:font-size="10pt" style:font-size-asian="10pt"/>
    </style:style>
    <style:style style:name="T1213" style:parent-style-name="Domyślnaczcionkaakapitu" style:family="text">
      <style:text-properties fo:font-size="10pt" style:font-size-asian="10pt"/>
    </style:style>
    <style:style style:name="T1214" style:parent-style-name="Domyślnaczcionkaakapitu" style:family="text">
      <style:text-properties fo:letter-spacing="-0.0055in" fo:font-size="10pt" style:font-size-asian="10pt"/>
    </style:style>
    <style:style style:name="T1215" style:parent-style-name="Domyślnaczcionkaakapitu" style:family="text">
      <style:text-properties fo:font-size="10pt" style:font-size-asian="10pt"/>
    </style:style>
    <style:style style:name="T1216" style:parent-style-name="Domyślnaczcionkaakapitu" style:family="text">
      <style:text-properties fo:letter-spacing="-0.0062in" fo:font-size="10pt" style:font-size-asian="10pt"/>
    </style:style>
    <style:style style:name="T1217" style:parent-style-name="Domyślnaczcionkaakapitu" style:family="text">
      <style:text-properties fo:font-size="10pt" style:font-size-asian="10pt"/>
    </style:style>
    <style:style style:name="T1218" style:parent-style-name="Domyślnaczcionkaakapitu" style:family="text">
      <style:text-properties fo:letter-spacing="-0.0069in" fo:font-size="10pt" style:font-size-asian="10pt"/>
    </style:style>
    <style:style style:name="T1219" style:parent-style-name="Domyślnaczcionkaakapitu" style:family="text">
      <style:text-properties fo:font-style="italic" style:font-style-asian="italic" fo:font-size="10pt" style:font-size-asian="10pt"/>
    </style:style>
    <style:style style:name="T1220" style:parent-style-name="Domyślnaczcionkaakapitu" style:family="text">
      <style:text-properties fo:font-style="italic" style:font-style-asian="italic" fo:letter-spacing="-0.0041in" fo:font-size="10pt" style:font-size-asian="10pt"/>
    </style:style>
    <style:style style:name="T1221" style:parent-style-name="Domyślnaczcionkaakapitu" style:family="text">
      <style:text-properties fo:font-style="italic" style:font-style-asian="italic" fo:font-size="10pt" style:font-size-asian="10pt"/>
    </style:style>
    <style:style style:name="T1222" style:parent-style-name="Domyślnaczcionkaakapitu" style:family="text">
      <style:text-properties fo:font-size="10pt" style:font-size-asian="10pt"/>
    </style:style>
    <style:style style:name="T1223" style:parent-style-name="Domyślnaczcionkaakapitu" style:family="text">
      <style:text-properties fo:letter-spacing="-0.0027in" fo:font-size="10pt" style:font-size-asian="10pt"/>
    </style:style>
    <style:style style:name="T1224" style:parent-style-name="Domyślnaczcionkaakapitu" style:family="text">
      <style:text-properties fo:font-size="10pt" style:font-size-asian="10pt"/>
    </style:style>
    <style:style style:name="T1225" style:parent-style-name="Domyślnaczcionkaakapitu" style:family="text">
      <style:text-properties fo:letter-spacing="0.0076in" fo:font-size="10pt" style:font-size-asian="10pt"/>
    </style:style>
    <style:style style:name="T1226" style:parent-style-name="Domyślnaczcionkaakapitu" style:family="text">
      <style:text-properties fo:font-size="10pt" style:font-size-asian="10pt"/>
    </style:style>
    <style:style style:name="P1227" style:parent-style-name="Normalny" style:family="paragraph">
      <style:paragraph-properties fo:line-height="0.1597in" fo:margin-left="0.0138in">
        <style:tab-stops/>
      </style:paragraph-properties>
    </style:style>
    <style:style style:name="T1228" style:parent-style-name="Domyślnaczcionkaakapitu" style:family="text">
      <style:text-properties style:text-position="53.8% 100%" fo:font-size="6.5pt" style:font-size-asian="6.5pt"/>
    </style:style>
    <style:style style:name="T1229" style:parent-style-name="Domyślnaczcionkaakapitu" style:family="text">
      <style:text-properties fo:font-size="10pt" style:font-size-asian="10pt"/>
    </style:style>
    <style:style style:name="P1230" style:parent-style-name="Normalny" style:family="paragraph">
      <style:paragraph-properties fo:line-height="0.1597in" fo:margin-left="0.0138in">
        <style:tab-stops/>
      </style:paragraph-properties>
    </style:style>
    <style:style style:name="T1231" style:parent-style-name="Domyślnaczcionkaakapitu" style:family="text">
      <style:text-properties style:text-position="53.8% 100%" fo:font-size="6.5pt" style:font-size-asian="6.5pt"/>
    </style:style>
    <style:style style:name="T1232" style:parent-style-name="Domyślnaczcionkaakapitu" style:family="text">
      <style:text-properties fo:font-size="10pt" style:font-size-asian="10pt"/>
    </style:style>
    <style:style style:name="P1233" style:parent-style-name="Normalny" style:family="paragraph">
      <style:paragraph-properties fo:line-height="0.1583in" fo:margin-left="0.0138in">
        <style:tab-stops/>
      </style:paragraph-properties>
    </style:style>
    <style:style style:name="T1234" style:parent-style-name="Domyślnaczcionkaakapitu" style:family="text">
      <style:text-properties style:text-position="53.8% 100%" fo:font-size="6.5pt" style:font-size-asian="6.5pt"/>
    </style:style>
    <style:style style:name="T1235" style:parent-style-name="Domyślnaczcionkaakapitu" style:family="text">
      <style:text-properties fo:font-size="10pt" style:font-size-asian="10pt"/>
    </style:style>
    <style:style style:name="P1236" style:parent-style-name="Normalny" style:family="paragraph">
      <style:paragraph-properties fo:line-height="0.1583in" fo:margin-left="0.0138in">
        <style:tab-stops/>
      </style:paragraph-properties>
    </style:style>
    <style:style style:name="T1237" style:parent-style-name="Domyślnaczcionkaakapitu" style:family="text">
      <style:text-properties style:text-position="53.8% 100%" fo:font-size="6.5pt" style:font-size-asian="6.5pt"/>
    </style:style>
    <style:style style:name="T1238" style:parent-style-name="Domyślnaczcionkaakapitu" style:family="text">
      <style:text-properties fo:font-size="10pt" style:font-size-asian="10pt"/>
    </style:style>
    <style:style style:name="T1239" style:parent-style-name="Domyślnaczcionkaakapitu" style:family="text">
      <style:text-properties fo:font-style="italic" style:font-style-asian="italic" fo:font-size="10pt" style:font-size-asian="10pt"/>
    </style:style>
    <style:style style:name="T1240" style:parent-style-name="Domyślnaczcionkaakapitu" style:family="text">
      <style:text-properties fo:font-size="10pt" style:font-size-asian="10pt"/>
    </style:style>
    <style:style style:name="T1241" style:parent-style-name="Domyślnaczcionkaakapitu" style:family="text">
      <style:text-properties fo:font-style="italic" style:font-style-asian="italic" fo:font-size="10pt" style:font-size-asian="10pt"/>
    </style:style>
    <style:style style:name="T1242" style:parent-style-name="Domyślnaczcionkaakapitu" style:family="text">
      <style:text-properties fo:font-size="10pt" style:font-size-asian="10pt"/>
    </style:style>
    <style:style style:name="P1243" style:parent-style-name="Normalny" style:family="paragraph">
      <style:paragraph-properties fo:line-height="0.1618in" fo:margin-left="0.0138in">
        <style:tab-stops/>
      </style:paragraph-properties>
    </style:style>
    <style:style style:name="T1244" style:parent-style-name="Domyślnaczcionkaakapitu" style:family="text">
      <style:text-properties style:text-position="53.8% 100%" fo:font-size="6.5pt" style:font-size-asian="6.5pt"/>
    </style:style>
    <style:style style:name="T1245" style:parent-style-name="Domyślnaczcionkaakapitu" style:family="text">
      <style:text-properties fo:font-size="10pt" style:font-size-asian="10pt"/>
    </style:style>
    <style:style style:name="T1246" style:parent-style-name="Domyślnaczcionkaakapitu" style:family="text">
      <style:text-properties fo:font-style="italic" style:font-style-asian="italic" fo:font-size="10pt" style:font-size-asian="10pt"/>
    </style:style>
    <style:style style:name="T1247" style:parent-style-name="Domyślnaczcionkaakapitu" style:family="text">
      <style:text-properties fo:font-size="10pt" style:font-size-asian="10pt"/>
    </style:style>
    <style:style style:name="T1248" style:parent-style-name="Domyślnaczcionkaakapitu" style:family="text">
      <style:text-properties fo:font-size="10pt" style:font-size-asian="10pt"/>
    </style:style>
    <style:style style:name="P1249" style:parent-style-name="Normalny" style:family="paragraph">
      <style:paragraph-properties fo:margin-left="0.0138in">
        <style:tab-stops/>
      </style:paragraph-properties>
    </style:style>
    <style:style style:name="T1250" style:parent-style-name="Domyślnaczcionkaakapitu" style:family="text">
      <style:text-properties fo:font-size="10pt" style:font-size-asian="10pt"/>
    </style:style>
    <style:style style:name="T1251" style:parent-style-name="Domyślnaczcionkaakapitu" style:family="text">
      <style:text-properties fo:font-style="italic" style:font-style-asian="italic" fo:font-size="10pt" style:font-size-asian="10pt"/>
    </style:style>
    <style:style style:name="T1252" style:parent-style-name="Domyślnaczcionkaakapitu" style:family="text">
      <style:text-properties fo:font-size="10pt" style:font-size-asian="10pt"/>
    </style:style>
    <style:style style:name="T1253" style:parent-style-name="Domyślnaczcionkaakapitu" style:family="text">
      <style:text-properties fo:font-style="italic" style:font-style-asian="italic" fo:font-size="10pt" style:font-size-asian="10pt"/>
    </style:style>
    <style:style style:name="T1254" style:parent-style-name="Domyślnaczcionkaakapitu" style:family="text">
      <style:text-properties fo:font-size="10pt" style:font-size-asian="10pt"/>
    </style:style>
    <style:style style:name="T1255" style:parent-style-name="Domyślnaczcionkaakapitu" style:family="text">
      <style:text-properties fo:font-style="italic" style:font-style-asian="italic" fo:font-size="10pt" style:font-size-asian="10pt"/>
    </style:style>
    <style:style style:name="T1256" style:parent-style-name="Domyślnaczcionkaakapitu" style:family="text">
      <style:text-properties fo:font-size="10pt" style:font-size-asian="10pt"/>
    </style:style>
    <style:style style:name="T1257" style:parent-style-name="Domyślnaczcionkaakapitu" style:family="text">
      <style:text-properties fo:font-style="italic" style:font-style-asian="italic" fo:font-size="10pt" style:font-size-asian="10pt"/>
    </style:style>
    <style:style style:name="T1258" style:parent-style-name="Domyślnaczcionkaakapitu" style:family="text">
      <style:text-properties fo:font-size="10pt" style:font-size-asian="10pt"/>
    </style:style>
    <style:style style:name="T1259" style:parent-style-name="Domyślnaczcionkaakapitu" style:family="text">
      <style:text-properties fo:font-style="italic" style:font-style-asian="italic" fo:font-size="10pt" style:font-size-asian="10pt"/>
    </style:style>
    <style:style style:name="T1260" style:parent-style-name="Domyślnaczcionkaakapitu" style:family="text">
      <style:text-properties fo:font-size="10pt" style:font-size-asian="10pt"/>
    </style:style>
    <style:style style:name="T1261" style:parent-style-name="Domyślnaczcionkaakapitu" style:family="text">
      <style:text-properties fo:font-style="italic" style:font-style-asian="italic" fo:font-size="10pt" style:font-size-asian="10pt"/>
    </style:style>
    <style:style style:name="T1262" style:parent-style-name="Domyślnaczcionkaakapitu" style:family="text">
      <style:text-properties fo:font-size="10pt" style:font-size-asian="10pt"/>
    </style:style>
    <style:style style:name="P1263" style:parent-style-name="Normalny" style:family="paragraph">
      <style:paragraph-properties fo:margin-left="0.0138in">
        <style:tab-stops/>
      </style:paragraph-properties>
    </style:style>
    <style:style style:name="T1264" style:parent-style-name="Domyślnaczcionkaakapitu" style:family="text">
      <style:text-properties style:text-position="53.8% 100%" fo:font-size="6.5pt" style:font-size-asian="6.5pt"/>
    </style:style>
    <style:style style:name="T1265" style:parent-style-name="Domyślnaczcionkaakapitu" style:family="text">
      <style:text-properties fo:font-size="10pt" style:font-size-asian="10pt"/>
    </style:style>
    <style:style style:name="T1266" style:parent-style-name="Domyślnaczcionkaakapitu" style:family="text">
      <style:text-properties fo:font-size="10pt" style:font-size-asian="10pt"/>
    </style:style>
    <style:style style:name="P1267" style:parent-style-name="Normalny" style:family="paragraph">
      <style:paragraph-properties fo:margin-top="0.0097in" fo:margin-left="0.0138in">
        <style:tab-stops/>
      </style:paragraph-properties>
      <style:text-properties fo:font-size="6.5pt" style:font-size-asian="6.5pt"/>
    </style:style>
    <style:style style:name="P1268" style:parent-style-name="Normalny" style:family="paragraph">
      <style:paragraph-properties fo:margin-top="0.009in" fo:margin-left="0.0138in">
        <style:tab-stops/>
      </style:paragraph-properties>
    </style:style>
    <style:style style:name="T1269" style:parent-style-name="Domyślnaczcionkaakapitu" style:family="text">
      <style:text-properties fo:font-size="10pt" style:font-size-asian="10pt"/>
    </style:style>
    <style:style style:name="T1270" style:parent-style-name="Domyślnaczcionkaakapitu" style:family="text">
      <style:text-properties fo:font-style="italic" style:font-style-asian="italic" fo:font-size="10pt" style:font-size-asian="10pt"/>
    </style:style>
    <style:style style:name="T1271" style:parent-style-name="Domyślnaczcionkaakapitu" style:family="text">
      <style:text-properties fo:font-size="10pt" style:font-size-asian="10pt"/>
    </style:style>
    <style:style style:name="T1272" style:parent-style-name="Domyślnaczcionkaakapitu" style:family="text">
      <style:text-properties fo:font-style="italic" style:font-style-asian="italic" fo:font-size="10pt" style:font-size-asian="10pt"/>
    </style:style>
    <style:style style:name="T1273" style:parent-style-name="Domyślnaczcionkaakapitu" style:family="text">
      <style:text-properties fo:font-size="10pt" style:font-size-asian="10pt"/>
    </style:style>
    <style:style style:name="P1274" style:parent-style-name="Normalny" style:family="paragraph">
      <style:paragraph-properties fo:margin-top="0.009in" fo:line-height="0.1583in" fo:margin-left="0.0138in">
        <style:tab-stops/>
      </style:paragraph-properties>
      <style:text-properties fo:font-size="10pt" style:font-size-asian="10pt"/>
    </style:style>
    <style:style style:name="P1275" style:parent-style-name="Normalny" style:family="paragraph">
      <style:paragraph-properties fo:line-height="0.1597in" fo:margin-left="0.0138in">
        <style:tab-stops/>
      </style:paragraph-properties>
    </style:style>
    <style:style style:name="T1276" style:parent-style-name="Domyślnaczcionkaakapitu" style:family="text">
      <style:text-properties style:text-position="53.8% 100%" fo:font-size="6.5pt" style:font-size-asian="6.5pt"/>
    </style:style>
    <style:style style:name="T1277" style:parent-style-name="Domyślnaczcionkaakapitu" style:family="text">
      <style:text-properties fo:font-size="10pt" style:font-size-asian="10pt"/>
    </style:style>
    <style:style style:name="P1278" style:parent-style-name="Normalny" style:family="paragraph">
      <style:paragraph-properties fo:line-height="0.1618in" fo:margin-left="0.0138in">
        <style:tab-stops/>
      </style:paragraph-properties>
    </style:style>
    <style:style style:name="T1279" style:parent-style-name="Domyślnaczcionkaakapitu" style:family="text">
      <style:text-properties style:text-position="53.8% 100%" fo:font-size="6.5pt" style:font-size-asian="6.5pt"/>
    </style:style>
    <style:style style:name="T1280" style:parent-style-name="Domyślnaczcionkaakapitu" style:family="text">
      <style:text-properties fo:font-size="10pt" style:font-size-asian="10pt"/>
    </style:style>
    <style:style style:name="P1281" style:parent-style-name="Tekstpodstawowy" style:family="paragraph">
      <style:paragraph-properties fo:margin-top="0.0027in" fo:margin-left="0.0277in">
        <style:tab-stops/>
      </style:paragraph-properties>
      <style:text-properties fo:font-size="8.5pt" style:font-size-asian="8.5pt"/>
    </style:style>
    <style:style style:name="P1282" style:parent-style-name="Normalny" style:master-page-name="MP7" style:family="paragraph">
      <style:paragraph-properties fo:break-before="page"/>
    </style:style>
    <style:style style:name="P1283" style:parent-style-name="Tekstpodstawowy" style:family="paragraph">
      <style:paragraph-properties fo:text-align="justify" fo:line-height="150%" fo:margin-right="0.0118in"/>
    </style:style>
    <style:style style:name="T1284" style:parent-style-name="Domyślnaczcionkaakapitu" style:family="text">
      <style:text-properties fo:letter-spacing="-0.025in"/>
    </style:style>
    <style:style style:name="T1285" style:parent-style-name="Domyślnaczcionkaakapitu" style:family="text">
      <style:text-properties fo:letter-spacing="-0.0138in"/>
    </style:style>
    <style:style style:name="T1286" style:parent-style-name="Domyślnaczcionkaakapitu" style:family="text">
      <style:text-properties fo:letter-spacing="-0.0187in"/>
    </style:style>
    <style:style style:name="P1287" style:parent-style-name="Tekstpodstawowy" style:family="paragraph">
      <style:paragraph-properties fo:text-align="justify" fo:margin-top="0.0013in"/>
    </style:style>
    <style:style style:name="T1288" style:parent-style-name="Domyślnaczcionkaakapitu" style:family="text">
      <style:text-properties fo:letter-spacing="0.0284in"/>
    </style:style>
    <style:style style:name="T1289" style:parent-style-name="Domyślnaczcionkaakapitu" style:family="text">
      <style:text-properties fo:letter-spacing="0.0298in"/>
    </style:style>
    <style:style style:name="T1290" style:parent-style-name="Domyślnaczcionkaakapitu" style:family="text">
      <style:text-properties fo:letter-spacing="0.0305in"/>
    </style:style>
    <style:style style:name="T1291" style:parent-style-name="Domyślnaczcionkaakapitu" style:family="text">
      <style:text-properties fo:letter-spacing="0.0291in"/>
    </style:style>
    <style:style style:name="T1292" style:parent-style-name="Domyślnaczcionkaakapitu" style:family="text">
      <style:text-properties fo:letter-spacing="0.0291in"/>
    </style:style>
    <style:style style:name="T1293" style:parent-style-name="Domyślnaczcionkaakapitu" style:family="text">
      <style:text-properties fo:letter-spacing="0.0312in"/>
    </style:style>
    <style:style style:name="T1294" style:parent-style-name="Domyślnaczcionkaakapitu" style:family="text">
      <style:text-properties fo:letter-spacing="0.0291in"/>
    </style:style>
    <style:style style:name="T1295" style:parent-style-name="Domyślnaczcionkaakapitu" style:family="text">
      <style:text-properties fo:letter-spacing="0.0291in"/>
    </style:style>
    <style:style style:name="T1296" style:parent-style-name="Domyślnaczcionkaakapitu" style:family="text">
      <style:text-properties fo:letter-spacing="0.0291in"/>
    </style:style>
    <style:style style:name="T1297" style:parent-style-name="Domyślnaczcionkaakapitu" style:family="text">
      <style:text-properties fo:letter-spacing="0.0305in"/>
    </style:style>
    <style:style style:name="T1298" style:parent-style-name="Domyślnaczcionkaakapitu" style:family="text">
      <style:text-properties fo:letter-spacing="0.027in"/>
    </style:style>
    <style:style style:name="P1299" style:parent-style-name="Tekstpodstawowy" style:family="paragraph">
      <style:paragraph-properties>
        <style:tab-stops>
          <style:tab-stop style:type="left" style:position="0.6729in"/>
          <style:tab-stop style:type="left" style:position="1.2798in"/>
          <style:tab-stop style:type="left" style:position="1.6263in"/>
          <style:tab-stop style:type="left" style:position="1.9729in"/>
          <style:tab-stop style:type="left" style:position="2.6229in"/>
          <style:tab-stop style:type="left" style:position="3.293in"/>
          <style:tab-stop style:type="left" style:position="4.1694in"/>
          <style:tab-stop style:type="left" style:position="4.5993in"/>
        </style:tab-stops>
      </style:paragraph-properties>
    </style:style>
    <style:style style:name="P1300" style:parent-style-name="Tekstpodstawowy" style:family="paragraph">
      <style:paragraph-properties fo:margin-top="0.0944in"/>
    </style:style>
    <style:style style:name="T1301" style:parent-style-name="Domyślnaczcionkaakapitu" style:family="text">
      <style:text-properties fo:letter-spacing="0.027in"/>
    </style:style>
    <style:style style:name="P1302" style:parent-style-name="Tekstpodstawowy" style:family="paragraph">
      <style:paragraph-properties fo:line-height="150%" fo:margin-right="0.0062in" fo:text-indent="0.043in"/>
    </style:style>
    <style:style style:name="T1303" style:parent-style-name="Domyślnaczcionkaakapitu" style:family="text">
      <style:text-properties fo:letter-spacing="0.0409in"/>
    </style:style>
    <style:style style:name="T1304" style:parent-style-name="Domyślnaczcionkaakapitu" style:family="text">
      <style:text-properties fo:letter-spacing="-0.0034in"/>
    </style:style>
    <style:style style:name="P1305" style:parent-style-name="Tekstpodstawowy" style:family="paragraph">
      <style:paragraph-properties fo:margin-top="0in" fo:line-height="0.1902in" fo:margin-left="0.0236in">
        <style:tab-stops/>
      </style:paragraph-properties>
    </style:style>
    <style:style style:name="P1306" style:parent-style-name="Tekstpodstawowy" style:family="paragraph">
      <style:paragraph-properties fo:text-align="justify" fo:line-height="148%" fo:margin-right="0.0118in"/>
    </style:style>
    <style:style style:name="T1307" style:parent-style-name="Domyślnaczcionkaakapitu" style:family="text">
      <style:text-properties fo:letter-spacing="-0.009in"/>
    </style:style>
    <style:style style:name="T1308" style:parent-style-name="Domyślnaczcionkaakapitu" style:family="text">
      <style:text-properties fo:letter-spacing="-0.0097in"/>
    </style:style>
    <style:style style:name="T1309" style:parent-style-name="Domyślnaczcionkaakapitu" style:family="text">
      <style:text-properties fo:letter-spacing="-0.009in"/>
    </style:style>
    <style:style style:name="T1310" style:parent-style-name="Domyślnaczcionkaakapitu" style:family="text">
      <style:text-properties fo:letter-spacing="-0.0097in"/>
    </style:style>
    <style:style style:name="T1311" style:parent-style-name="Domyślnaczcionkaakapitu" style:family="text">
      <style:text-properties fo:letter-spacing="-0.0104in"/>
    </style:style>
    <style:style style:name="T1312" style:parent-style-name="Domyślnaczcionkaakapitu" style:family="text">
      <style:text-properties fo:letter-spacing="-0.0111in"/>
    </style:style>
    <style:style style:name="T1313" style:parent-style-name="Domyślnaczcionkaakapitu" style:family="text">
      <style:text-properties fo:letter-spacing="-0.0104in"/>
    </style:style>
    <style:style style:name="T1314" style:parent-style-name="Domyślnaczcionkaakapitu" style:family="text">
      <style:text-properties fo:letter-spacing="-0.0104in"/>
    </style:style>
    <style:style style:name="T1315" style:parent-style-name="Domyślnaczcionkaakapitu" style:family="text">
      <style:text-properties fo:letter-spacing="-0.0111in"/>
    </style:style>
    <style:style style:name="T1316" style:parent-style-name="Domyślnaczcionkaakapitu" style:family="text">
      <style:text-properties fo:letter-spacing="-0.0104in"/>
    </style:style>
    <style:style style:name="T1317" style:parent-style-name="Domyślnaczcionkaakapitu" style:family="text">
      <style:text-properties style:text-position="50% 100%" fo:font-size="8pt" style:font-size-asian="8pt"/>
    </style:style>
    <style:style style:name="T1318" style:parent-style-name="Domyślnaczcionkaakapitu" style:family="text">
      <style:text-properties style:text-position="50% 100%" fo:font-size="8pt" style:font-size-asian="8pt"/>
    </style:style>
    <style:style style:name="T1319" style:parent-style-name="Domyślnaczcionkaakapitu" style:family="text">
      <style:text-properties fo:letter-spacing="-0.0111in"/>
    </style:style>
    <style:style style:name="T1320" style:parent-style-name="Domyślnaczcionkaakapitu" style:family="text">
      <style:text-properties fo:letter-spacing="-0.009in"/>
    </style:style>
    <style:style style:name="T1321" style:parent-style-name="Domyślnaczcionkaakapitu" style:family="text">
      <style:text-properties fo:letter-spacing="-0.0111in"/>
    </style:style>
    <style:style style:name="T1322" style:parent-style-name="Domyślnaczcionkaakapitu" style:family="text">
      <style:text-properties fo:letter-spacing="-0.0111in"/>
    </style:style>
    <style:style style:name="T1323" style:parent-style-name="Domyślnaczcionkaakapitu" style:family="text">
      <style:text-properties fo:letter-spacing="-0.009in"/>
    </style:style>
    <style:style style:name="T1324" style:parent-style-name="Domyślnaczcionkaakapitu" style:family="text">
      <style:text-properties fo:letter-spacing="-0.0111in"/>
    </style:style>
    <style:style style:name="T1325" style:parent-style-name="Domyślnaczcionkaakapitu" style:family="text">
      <style:text-properties fo:letter-spacing="-0.0111in"/>
    </style:style>
    <style:style style:name="T1326" style:parent-style-name="Domyślnaczcionkaakapitu" style:family="text">
      <style:text-properties fo:letter-spacing="-0.0111in"/>
    </style:style>
    <style:style style:name="T1327" style:parent-style-name="Domyślnaczcionkaakapitu" style:family="text">
      <style:text-properties fo:letter-spacing="-0.0111in"/>
    </style:style>
    <style:style style:name="T1328" style:parent-style-name="Domyślnaczcionkaakapitu" style:family="text">
      <style:text-properties fo:letter-spacing="-0.0118in"/>
    </style:style>
    <style:style style:name="T1329" style:parent-style-name="Domyślnaczcionkaakapitu" style:family="text">
      <style:text-properties fo:letter-spacing="-0.0111in"/>
    </style:style>
    <style:style style:name="T1330" style:parent-style-name="Domyślnaczcionkaakapitu" style:family="text">
      <style:text-properties fo:letter-spacing="-0.0104in"/>
    </style:style>
    <style:style style:name="T1331" style:parent-style-name="Domyślnaczcionkaakapitu" style:family="text">
      <style:text-properties style:text-position="50% 100%" fo:font-size="8pt" style:font-size-asian="8pt"/>
    </style:style>
    <style:style style:name="T1332" style:parent-style-name="Domyślnaczcionkaakapitu" style:family="text">
      <style:text-properties fo:letter-spacing="-0.0083in"/>
    </style:style>
    <style:style style:name="T1333" style:parent-style-name="Domyślnaczcionkaakapitu" style:family="text">
      <style:text-properties fo:letter-spacing="-0.0076in"/>
    </style:style>
    <style:style style:name="T1334" style:parent-style-name="Domyślnaczcionkaakapitu" style:family="text">
      <style:text-properties fo:letter-spacing="-0.0083in"/>
    </style:style>
    <style:style style:name="T1335" style:parent-style-name="Domyślnaczcionkaakapitu" style:family="text">
      <style:text-properties fo:letter-spacing="-0.0048in"/>
    </style:style>
    <style:style style:name="T1336" style:parent-style-name="Domyślnaczcionkaakapitu" style:family="text">
      <style:text-properties fo:letter-spacing="-0.0097in"/>
    </style:style>
    <style:style style:name="T1337" style:parent-style-name="Domyślnaczcionkaakapitu" style:family="text">
      <style:text-properties fo:letter-spacing="-0.009in"/>
    </style:style>
    <style:style style:name="T1338" style:parent-style-name="Domyślnaczcionkaakapitu" style:family="text">
      <style:text-properties fo:font-style="italic" style:font-style-asian="italic"/>
    </style:style>
    <style:style style:name="T1339" style:parent-style-name="Domyślnaczcionkaakapitu" style:family="text">
      <style:text-properties fo:font-style="italic" style:font-style-asian="italic" fo:letter-spacing="-0.0083in"/>
    </style:style>
    <style:style style:name="T1340" style:parent-style-name="Domyślnaczcionkaakapitu" style:family="text">
      <style:text-properties fo:font-style="italic" style:font-style-asian="italic"/>
    </style:style>
    <style:style style:name="T1341" style:parent-style-name="Domyślnaczcionkaakapitu" style:family="text">
      <style:text-properties fo:font-style="italic" style:font-style-asian="italic" fo:letter-spacing="-0.0069in"/>
    </style:style>
    <style:style style:name="T1342" style:parent-style-name="Domyślnaczcionkaakapitu" style:family="text">
      <style:text-properties fo:letter-spacing="-0.0013in"/>
    </style:style>
    <style:style style:name="T1343" style:parent-style-name="Domyślnaczcionkaakapitu" style:family="text">
      <style:text-properties fo:letter-spacing="-0.0083in"/>
    </style:style>
    <style:style style:name="T1344" style:parent-style-name="Domyślnaczcionkaakapitu" style:family="text">
      <style:text-properties fo:letter-spacing="-0.0104in"/>
    </style:style>
    <style:style style:name="T1345" style:parent-style-name="Domyślnaczcionkaakapitu" style:family="text">
      <style:text-properties fo:letter-spacing="-0.0076in"/>
    </style:style>
    <style:style style:name="T1346" style:parent-style-name="Domyślnaczcionkaakapitu" style:family="text">
      <style:text-properties style:text-position="50% 100%" fo:font-size="8pt" style:font-size-asian="8pt"/>
    </style:style>
    <style:style style:name="T1347" style:parent-style-name="Domyślnaczcionkaakapitu" style:family="text">
      <style:text-properties style:text-position="50% 100%" fo:font-size="8pt" style:font-size-asian="8pt"/>
    </style:style>
    <style:style style:name="T1348" style:parent-style-name="Domyślnaczcionkaakapitu" style:family="text">
      <style:text-properties fo:letter-spacing="0.0263in"/>
    </style:style>
    <style:style style:name="T1349" style:parent-style-name="Domyślnaczcionkaakapitu" style:family="text">
      <style:text-properties fo:letter-spacing="0.0263in"/>
    </style:style>
    <style:style style:name="T1350" style:parent-style-name="Domyślnaczcionkaakapitu" style:family="text">
      <style:text-properties fo:letter-spacing="0.0256in"/>
    </style:style>
    <style:style style:name="T1351" style:parent-style-name="Domyślnaczcionkaakapitu" style:family="text">
      <style:text-properties fo:letter-spacing="0.0263in"/>
    </style:style>
    <style:style style:name="T1352" style:parent-style-name="Domyślnaczcionkaakapitu" style:family="text">
      <style:text-properties fo:letter-spacing="0.0263in"/>
    </style:style>
    <style:style style:name="T1353" style:parent-style-name="Domyślnaczcionkaakapitu" style:family="text">
      <style:text-properties fo:letter-spacing="0.0256in"/>
    </style:style>
    <style:style style:name="T1354" style:parent-style-name="Domyślnaczcionkaakapitu" style:family="text">
      <style:text-properties fo:letter-spacing="0.0263in"/>
    </style:style>
    <style:style style:name="T1355" style:parent-style-name="Domyślnaczcionkaakapitu" style:family="text">
      <style:text-properties fo:letter-spacing="0.0284in"/>
    </style:style>
    <style:style style:name="T1356" style:parent-style-name="Domyślnaczcionkaakapitu" style:family="text">
      <style:text-properties fo:letter-spacing="0.0263in"/>
    </style:style>
    <style:style style:name="T1357" style:parent-style-name="Domyślnaczcionkaakapitu" style:family="text">
      <style:text-properties fo:letter-spacing="0.0256in"/>
    </style:style>
    <style:style style:name="T1358" style:parent-style-name="Domyślnaczcionkaakapitu" style:family="text">
      <style:text-properties fo:letter-spacing="0.025in"/>
    </style:style>
    <style:style style:name="T1359" style:parent-style-name="Domyślnaczcionkaakapitu" style:family="text">
      <style:text-properties fo:letter-spacing="0.025in"/>
    </style:style>
    <style:style style:name="T1360" style:parent-style-name="Domyślnaczcionkaakapitu" style:family="text">
      <style:text-properties fo:letter-spacing="0.027in"/>
    </style:style>
    <style:style style:name="T1361" style:parent-style-name="Domyślnaczcionkaakapitu" style:family="text">
      <style:text-properties fo:letter-spacing="0.0284in"/>
    </style:style>
    <style:style style:name="T1362" style:parent-style-name="Domyślnaczcionkaakapitu" style:family="text">
      <style:text-properties fo:letter-spacing="-0.002in"/>
    </style:style>
    <style:style style:name="T1363" style:parent-style-name="Domyślnaczcionkaakapitu" style:family="text">
      <style:text-properties fo:letter-spacing="0.0284in"/>
    </style:style>
    <style:style style:name="T1364" style:parent-style-name="Domyślnaczcionkaakapitu" style:family="text">
      <style:text-properties fo:letter-spacing="0.0284in"/>
    </style:style>
    <style:style style:name="T1365" style:parent-style-name="Domyślnaczcionkaakapitu" style:family="text">
      <style:text-properties fo:letter-spacing="0.0243in"/>
    </style:style>
    <style:style style:name="T1366" style:parent-style-name="Domyślnaczcionkaakapitu" style:family="text">
      <style:text-properties fo:letter-spacing="0.0284in"/>
    </style:style>
    <style:style style:name="P1367" style:parent-style-name="Tekstpodstawowy" style:family="paragraph">
      <style:paragraph-properties fo:text-align="justify" fo:margin-top="0in"/>
    </style:style>
    <style:style style:name="T1368" style:parent-style-name="Domyślnaczcionkaakapitu" style:family="text">
      <style:text-properties fo:font-style="italic" style:font-style-asian="italic"/>
    </style:style>
    <style:style style:name="P1369" style:parent-style-name="Normalny" style:family="paragraph">
      <style:paragraph-properties fo:margin-top="0.0069in" fo:margin-left="0.0138in">
        <style:tab-stops/>
      </style:paragraph-properties>
      <style:text-properties fo:font-weight="bold" style:font-weight-asian="bold" fo:font-size="12pt" style:font-size-asian="12pt"/>
    </style:style>
    <style:style style:name="P1370" style:parent-style-name="Tekstpodstawowy" style:family="paragraph">
      <style:paragraph-properties fo:text-align="end" fo:margin-left="0in" fo:margin-right="0.0118in">
        <style:tab-stops/>
      </style:paragraph-properties>
    </style:style>
    <style:style style:name="T1371" style:parent-style-name="Domyślnaczcionkaakapitu" style:family="text">
      <style:text-properties fo:letter-spacing="-0.002in"/>
    </style:style>
    <style:style style:name="T1372" style:parent-style-name="Domyślnaczcionkaakapitu" style:family="text">
      <style:text-properties fo:letter-spacing="0.0312in"/>
    </style:style>
    <style:style style:name="P1373" style:parent-style-name="Tekstpodstawowy" style:family="paragraph">
      <style:paragraph-properties fo:text-align="end" fo:margin-top="0.0979in" fo:margin-left="0in" fo:margin-right="0.0138in">
        <style:tab-stops/>
      </style:paragraph-properties>
    </style:style>
    <style:style style:name="T1374" style:parent-style-name="Domyślnaczcionkaakapitu" style:family="text">
      <style:text-properties fo:letter-spacing="0.0138in"/>
    </style:style>
    <style:style style:name="P1375" style:parent-style-name="Normalny" style:family="paragraph">
      <style:paragraph-properties fo:text-align="justify" fo:margin-top="0.0111in" fo:margin-left="0.0138in" fo:margin-right="0.0118in">
        <style:tab-stops/>
      </style:paragraph-properties>
    </style:style>
    <style:style style:name="T1376" style:parent-style-name="Domyślnaczcionkaakapitu" style:family="text">
      <style:text-properties style:text-position="53.8% 100%" fo:font-size="6.5pt" style:font-size-asian="6.5pt"/>
    </style:style>
    <style:style style:name="T1377" style:parent-style-name="Domyślnaczcionkaakapitu" style:family="text">
      <style:text-properties fo:font-size="10pt" style:font-size-asian="10pt"/>
    </style:style>
    <style:style style:name="T1378" style:parent-style-name="Domyślnaczcionkaakapitu" style:family="text">
      <style:text-properties fo:font-size="10pt" style:font-size-asian="10pt"/>
    </style:style>
    <style:style style:name="P1379" style:parent-style-name="Normalny" style:family="paragraph">
      <style:paragraph-properties fo:margin-top="0.0097in" fo:margin-left="0.0138in">
        <style:tab-stops/>
      </style:paragraph-properties>
      <style:text-properties fo:font-size="6.5pt" style:font-size-asian="6.5pt"/>
    </style:style>
    <style:style style:name="P1380" style:parent-style-name="Normalny" style:family="paragraph">
      <style:paragraph-properties fo:margin-top="0.009in" fo:margin-left="0.0138in">
        <style:tab-stops/>
      </style:paragraph-properties>
    </style:style>
    <style:style style:name="T1381" style:parent-style-name="Domyślnaczcionkaakapitu" style:family="text">
      <style:text-properties fo:font-size="10pt" style:font-size-asian="10pt"/>
    </style:style>
    <style:style style:name="T1382" style:parent-style-name="Domyślnaczcionkaakapitu" style:family="text">
      <style:text-properties fo:font-style="italic" style:font-style-asian="italic" fo:font-size="10pt" style:font-size-asian="10pt"/>
    </style:style>
    <style:style style:name="T1383" style:parent-style-name="Domyślnaczcionkaakapitu" style:family="text">
      <style:text-properties fo:font-size="10pt" style:font-size-asian="10pt"/>
    </style:style>
    <style:style style:name="P1384" style:parent-style-name="Normalny" style:family="paragraph">
      <style:paragraph-properties fo:margin-top="0.009in" fo:margin-left="0.0138in">
        <style:tab-stops/>
      </style:paragraph-properties>
      <style:text-properties fo:font-size="10pt" style:font-size-asian="10pt"/>
    </style:style>
    <style:style style:name="P1385" style:parent-style-name="Normalny" style:family="paragraph">
      <style:paragraph-properties fo:margin-top="0.0111in" fo:line-height="0.1618in" fo:margin-left="0.0138in">
        <style:tab-stops/>
      </style:paragraph-properties>
    </style:style>
    <style:style style:name="T1386" style:parent-style-name="Domyślnaczcionkaakapitu" style:family="text">
      <style:text-properties style:text-position="53.8% 100%" fo:font-size="6.5pt" style:font-size-asian="6.5pt"/>
    </style:style>
    <style:style style:name="T1387" style:parent-style-name="Domyślnaczcionkaakapitu" style:family="text">
      <style:text-properties fo:font-size="10pt" style:font-size-asian="10pt"/>
    </style:style>
    <style:style style:name="P1388" style:parent-style-name="Normalny" style:family="paragraph">
      <style:paragraph-properties fo:line-height="0.1597in" fo:margin-left="0.0138in">
        <style:tab-stops/>
      </style:paragraph-properties>
    </style:style>
    <style:style style:name="T1389" style:parent-style-name="Domyślnaczcionkaakapitu" style:family="text">
      <style:text-properties style:text-position="53.8% 100%" fo:font-size="6.5pt" style:font-size-asian="6.5pt"/>
    </style:style>
    <style:style style:name="T1390" style:parent-style-name="Domyślnaczcionkaakapitu" style:family="text">
      <style:text-properties fo:font-size="10pt" style:font-size-asian="10pt"/>
    </style:style>
    <style:style style:name="P1391" style:parent-style-name="Normalny" style:family="paragraph">
      <style:paragraph-properties fo:line-height="0.1618in" fo:margin-left="0.0138in">
        <style:tab-stops/>
      </style:paragraph-properties>
    </style:style>
    <style:style style:name="T1392" style:parent-style-name="Domyślnaczcionkaakapitu" style:family="text">
      <style:text-properties style:text-position="53.8% 100%" fo:font-size="6.5pt" style:font-size-asian="6.5pt"/>
    </style:style>
    <style:style style:name="T1393" style:parent-style-name="Domyślnaczcionkaakapitu" style:family="text">
      <style:text-properties fo:font-size="10pt" style:font-size-asian="10pt"/>
    </style:style>
    <style:style style:name="P1394" style:parent-style-name="Tekstpodstawowy" style:family="paragraph">
      <style:paragraph-properties fo:margin-top="0.0027in" fo:margin-left="0.0277in">
        <style:tab-stops/>
      </style:paragraph-properties>
      <style:text-properties fo:font-size="8.5pt" style:font-size-asian="8.5pt"/>
    </style:style>
    <style:style style:name="P1395" style:parent-style-name="Normalny" style:master-page-name="MP8" style:family="paragraph">
      <style:paragraph-properties fo:break-before="page"/>
    </style:style>
    <style:style style:name="P1396" style:parent-style-name="Tekstpodstawowy" style:family="paragraph">
      <style:paragraph-properties fo:text-align="justify" fo:margin-top="0.009in" fo:line-height="150%" fo:margin-right="0.0118in"/>
    </style:style>
    <style:style style:name="T1397" style:parent-style-name="Domyślnaczcionkaakapitu" style:family="text">
      <style:text-properties fo:letter-spacing="-0.0041in"/>
    </style:style>
    <style:style style:name="T1398" style:parent-style-name="Domyślnaczcionkaakapitu" style:family="text">
      <style:text-properties fo:letter-spacing="-0.0034in"/>
    </style:style>
    <style:style style:name="T1399" style:parent-style-name="Domyślnaczcionkaakapitu" style:family="text">
      <style:text-properties fo:letter-spacing="-0.002in"/>
    </style:style>
    <style:style style:name="T1400" style:parent-style-name="Domyślnaczcionkaakapitu" style:family="text">
      <style:text-properties fo:letter-spacing="-0.0069in"/>
    </style:style>
    <style:style style:name="T1401" style:parent-style-name="Domyślnaczcionkaakapitu" style:family="text">
      <style:text-properties style:text-position="50% 100%" fo:font-size="8pt" style:font-size-asian="8pt"/>
    </style:style>
    <style:style style:name="T1402" style:parent-style-name="Domyślnaczcionkaakapitu" style:family="text">
      <style:text-properties fo:letter-spacing="-0.0013in"/>
    </style:style>
    <style:style style:name="T1403" style:parent-style-name="Domyślnaczcionkaakapitu" style:family="text">
      <style:text-properties fo:letter-spacing="-0.0069in"/>
    </style:style>
    <style:style style:name="T1404" style:parent-style-name="Domyślnaczcionkaakapitu" style:family="text">
      <style:text-properties fo:letter-spacing="-0.0027in"/>
    </style:style>
    <style:style style:name="T1405" style:parent-style-name="Domyślnaczcionkaakapitu" style:family="text">
      <style:text-properties fo:letter-spacing="-0.0048in"/>
    </style:style>
    <style:style style:name="T1406" style:parent-style-name="Domyślnaczcionkaakapitu" style:family="text">
      <style:text-properties fo:letter-spacing="-0.0062in"/>
    </style:style>
    <style:style style:name="T1407" style:parent-style-name="Domyślnaczcionkaakapitu" style:family="text">
      <style:text-properties fo:letter-spacing="-0.0013in"/>
    </style:style>
    <style:style style:name="T1408" style:parent-style-name="Domyślnaczcionkaakapitu" style:family="text">
      <style:text-properties fo:letter-spacing="-0.0069in"/>
    </style:style>
    <style:style style:name="T1409" style:parent-style-name="Domyślnaczcionkaakapitu" style:family="text">
      <style:text-properties fo:letter-spacing="-0.002in"/>
    </style:style>
    <style:style style:name="T1410" style:parent-style-name="Domyślnaczcionkaakapitu" style:family="text">
      <style:text-properties fo:letter-spacing="-0.0041in"/>
    </style:style>
    <style:style style:name="T1411" style:parent-style-name="Domyślnaczcionkaakapitu" style:family="text">
      <style:text-properties fo:letter-spacing="-0.0076in"/>
    </style:style>
    <style:style style:name="T1412" style:parent-style-name="Domyślnaczcionkaakapitu" style:family="text">
      <style:text-properties style:text-position="50% 100%" fo:font-size="8pt" style:font-size-asian="8pt"/>
    </style:style>
    <style:style style:name="T1413" style:parent-style-name="Domyślnaczcionkaakapitu" style:family="text">
      <style:text-properties fo:letter-spacing="-0.002in"/>
    </style:style>
    <style:style style:name="T1414" style:parent-style-name="Domyślnaczcionkaakapitu" style:family="text">
      <style:text-properties fo:letter-spacing="-0.0048in"/>
    </style:style>
    <style:style style:name="T1415" style:parent-style-name="Domyślnaczcionkaakapitu" style:family="text">
      <style:text-properties fo:letter-spacing="-0.0041in"/>
    </style:style>
    <style:style style:name="T1416" style:parent-style-name="Domyślnaczcionkaakapitu" style:family="text">
      <style:text-properties fo:letter-spacing="-0.0055in"/>
    </style:style>
    <style:style style:name="T1417" style:parent-style-name="Domyślnaczcionkaakapitu" style:family="text">
      <style:text-properties fo:letter-spacing="-0.002in"/>
    </style:style>
    <style:style style:name="T1418" style:parent-style-name="Domyślnaczcionkaakapitu" style:family="text">
      <style:text-properties fo:letter-spacing="-0.0048in"/>
    </style:style>
    <style:style style:name="T1419" style:parent-style-name="Domyślnaczcionkaakapitu" style:family="text">
      <style:text-properties fo:letter-spacing="-0.0048in"/>
    </style:style>
    <style:style style:name="T1420" style:parent-style-name="Domyślnaczcionkaakapitu" style:family="text">
      <style:text-properties fo:letter-spacing="-0.0041in"/>
    </style:style>
    <style:style style:name="T1421" style:parent-style-name="Domyślnaczcionkaakapitu" style:family="text">
      <style:text-properties fo:letter-spacing="-0.002in"/>
    </style:style>
    <style:style style:name="T1422" style:parent-style-name="Domyślnaczcionkaakapitu" style:family="text">
      <style:text-properties style:text-position="50% 100%" fo:font-size="8pt" style:font-size-asian="8pt"/>
    </style:style>
    <style:style style:name="T1423" style:parent-style-name="Domyślnaczcionkaakapitu" style:family="text">
      <style:text-properties style:text-position="50% 100%" fo:font-size="8pt" style:font-size-asian="8pt"/>
    </style:style>
    <style:style style:name="T1424" style:parent-style-name="Domyślnaczcionkaakapitu" style:family="text">
      <style:text-properties fo:font-style="italic" style:font-style-asian="italic"/>
    </style:style>
    <style:style style:name="T1425" style:parent-style-name="Domyślnaczcionkaakapitu" style:family="text">
      <style:text-properties fo:font-style="italic" style:font-style-asian="italic"/>
    </style:style>
    <style:style style:name="T1426" style:parent-style-name="Domyślnaczcionkaakapitu" style:family="text">
      <style:text-properties fo:letter-spacing="-0.0048in"/>
    </style:style>
    <style:style style:name="T1427" style:parent-style-name="Domyślnaczcionkaakapitu" style:family="text">
      <style:text-properties fo:letter-spacing="-0.0027in"/>
    </style:style>
    <style:style style:name="T1428" style:parent-style-name="Domyślnaczcionkaakapitu" style:family="text">
      <style:text-properties fo:letter-spacing="-0.0055in"/>
    </style:style>
    <style:style style:name="T1429" style:parent-style-name="Domyślnaczcionkaakapitu" style:family="text">
      <style:text-properties fo:letter-spacing="-0.0041in"/>
    </style:style>
    <style:style style:name="T1430" style:parent-style-name="Domyślnaczcionkaakapitu" style:family="text">
      <style:text-properties fo:letter-spacing="-0.0055in"/>
    </style:style>
    <style:style style:name="T1431" style:parent-style-name="Domyślnaczcionkaakapitu" style:family="text">
      <style:text-properties fo:letter-spacing="-0.002in"/>
    </style:style>
    <style:style style:name="T1432" style:parent-style-name="Domyślnaczcionkaakapitu" style:family="text">
      <style:text-properties fo:letter-spacing="-0.0048in"/>
    </style:style>
    <style:style style:name="T1433" style:parent-style-name="Domyślnaczcionkaakapitu" style:family="text">
      <style:text-properties fo:letter-spacing="-0.0048in"/>
    </style:style>
    <style:style style:name="T1434" style:parent-style-name="Domyślnaczcionkaakapitu" style:family="text">
      <style:text-properties fo:letter-spacing="-0.0055in"/>
    </style:style>
    <style:style style:name="T1435" style:parent-style-name="Domyślnaczcionkaakapitu" style:family="text">
      <style:text-properties fo:letter-spacing="-0.0048in"/>
    </style:style>
    <style:style style:name="T1436" style:parent-style-name="Domyślnaczcionkaakapitu" style:family="text">
      <style:text-properties fo:letter-spacing="-0.0118in"/>
    </style:style>
    <style:style style:name="T1437" style:parent-style-name="Domyślnaczcionkaakapitu" style:family="text">
      <style:text-properties fo:letter-spacing="-0.009in"/>
    </style:style>
    <style:style style:name="T1438" style:parent-style-name="Domyślnaczcionkaakapitu" style:family="text">
      <style:text-properties fo:letter-spacing="-0.0104in"/>
    </style:style>
    <style:style style:name="T1439" style:parent-style-name="Domyślnaczcionkaakapitu" style:family="text">
      <style:text-properties fo:letter-spacing="-0.009in"/>
    </style:style>
    <style:style style:name="T1440" style:parent-style-name="Domyślnaczcionkaakapitu" style:family="text">
      <style:text-properties fo:letter-spacing="-0.0138in"/>
    </style:style>
    <style:style style:name="T1441" style:parent-style-name="Domyślnaczcionkaakapitu" style:family="text">
      <style:text-properties fo:letter-spacing="-0.0125in"/>
    </style:style>
    <style:style style:name="T1442" style:parent-style-name="Domyślnaczcionkaakapitu" style:family="text">
      <style:text-properties fo:letter-spacing="-0.0104in"/>
    </style:style>
    <style:style style:name="T1443" style:parent-style-name="Domyślnaczcionkaakapitu" style:family="text">
      <style:text-properties fo:letter-spacing="-0.0104in"/>
    </style:style>
    <style:style style:name="T1444" style:parent-style-name="Domyślnaczcionkaakapitu" style:family="text">
      <style:text-properties fo:letter-spacing="-0.0104in"/>
    </style:style>
    <style:style style:name="T1445" style:parent-style-name="Domyślnaczcionkaakapitu" style:family="text">
      <style:text-properties fo:letter-spacing="-0.0104in"/>
    </style:style>
    <style:style style:name="T1446" style:parent-style-name="Domyślnaczcionkaakapitu" style:family="text">
      <style:text-properties fo:letter-spacing="-0.0104in"/>
    </style:style>
    <style:style style:name="T1447" style:parent-style-name="Domyślnaczcionkaakapitu" style:family="text">
      <style:text-properties fo:letter-spacing="-0.0111in"/>
    </style:style>
    <style:style style:name="T1448" style:parent-style-name="Domyślnaczcionkaakapitu" style:family="text">
      <style:text-properties fo:letter-spacing="0.0076in"/>
    </style:style>
    <style:style style:name="T1449" style:parent-style-name="Domyślnaczcionkaakapitu" style:family="text">
      <style:text-properties fo:letter-spacing="0.0069in"/>
    </style:style>
    <style:style style:name="T1450" style:parent-style-name="Domyślnaczcionkaakapitu" style:family="text">
      <style:text-properties fo:letter-spacing="0.0069in"/>
    </style:style>
    <style:style style:name="T1451" style:parent-style-name="Domyślnaczcionkaakapitu" style:family="text">
      <style:text-properties fo:letter-spacing="0.0069in"/>
    </style:style>
    <style:style style:name="T1452" style:parent-style-name="Domyślnaczcionkaakapitu" style:family="text">
      <style:text-properties fo:letter-spacing="0.0062in"/>
    </style:style>
    <style:style style:name="T1453" style:parent-style-name="Domyślnaczcionkaakapitu" style:family="text">
      <style:text-properties fo:letter-spacing="0.0069in"/>
    </style:style>
    <style:style style:name="T1454" style:parent-style-name="Domyślnaczcionkaakapitu" style:family="text">
      <style:text-properties fo:letter-spacing="0.0069in"/>
    </style:style>
    <style:style style:name="T1455" style:parent-style-name="Domyślnaczcionkaakapitu" style:family="text">
      <style:text-properties fo:letter-spacing="0.0069in"/>
    </style:style>
    <style:style style:name="T1456" style:parent-style-name="Domyślnaczcionkaakapitu" style:family="text">
      <style:text-properties fo:letter-spacing="0.0034in"/>
    </style:style>
    <style:style style:name="T1457" style:parent-style-name="Domyślnaczcionkaakapitu" style:family="text">
      <style:text-properties fo:letter-spacing="0.0069in"/>
    </style:style>
    <style:style style:name="P1458" style:parent-style-name="Tekstpodstawowy" style:family="paragraph">
      <style:paragraph-properties fo:margin-top="0in" fo:line-height="0.1798in"/>
    </style:style>
    <style:style style:name="P1459" style:parent-style-name="Normalny" style:family="paragraph">
      <style:paragraph-properties fo:margin-top="0.0069in" fo:margin-left="0.0138in">
        <style:tab-stops/>
      </style:paragraph-properties>
      <style:text-properties fo:font-weight="bold" style:font-weight-asian="bold" fo:font-size="12pt" style:font-size-asian="12pt"/>
    </style:style>
    <style:style style:name="P1460" style:parent-style-name="Normalny" style:family="paragraph">
      <style:paragraph-properties fo:margin-top="0.0944in" fo:margin-left="0.2638in">
        <style:tab-stops/>
      </style:paragraph-properties>
    </style:style>
    <style:style style:name="T1461" style:parent-style-name="Domyślnaczcionkaakapitu" style:family="text">
      <style:text-properties fo:font-weight="bold" style:font-weight-asian="bold" fo:font-size="12pt" style:font-size-asian="12pt"/>
    </style:style>
    <style:style style:name="T1462" style:parent-style-name="Domyślnaczcionkaakapitu" style:family="text">
      <style:text-properties fo:font-weight="bold" style:font-weight-asian="bold" fo:font-style="italic" style:font-style-asian="italic" fo:font-size="12pt" style:font-size-asian="12pt"/>
    </style:style>
    <style:style style:name="P1463" style:parent-style-name="Tekstpodstawowy" style:family="paragraph">
      <style:paragraph-properties fo:text-align="justify" fo:line-height="150%" fo:margin-right="0.0125in" fo:text-indent="0.4895in"/>
    </style:style>
    <style:style style:name="T1464" style:parent-style-name="Domyślnaczcionkaakapitu" style:family="text">
      <style:text-properties fo:letter-spacing="-0.002in"/>
    </style:style>
    <style:style style:name="T1465" style:parent-style-name="Domyślnaczcionkaakapitu" style:family="text">
      <style:text-properties fo:font-style="italic" style:font-style-asian="italic"/>
    </style:style>
    <style:style style:name="T1466" style:parent-style-name="Domyślnaczcionkaakapitu" style:family="text">
      <style:text-properties fo:letter-spacing="0.0201in"/>
    </style:style>
    <style:style style:name="T1467" style:parent-style-name="Domyślnaczcionkaakapitu" style:family="text">
      <style:text-properties fo:letter-spacing="0.0416in"/>
    </style:style>
    <style:style style:name="P1468" style:parent-style-name="Tekstpodstawowy" style:family="paragraph">
      <style:paragraph-properties fo:text-align="justify" fo:margin-top="0in" fo:line-height="0.1909in"/>
    </style:style>
    <style:style style:name="T1469" style:parent-style-name="Domyślnaczcionkaakapitu" style:family="text">
      <style:text-properties fo:letter-spacing="0.0187in"/>
    </style:style>
    <style:style style:name="T1470" style:parent-style-name="Domyślnaczcionkaakapitu" style:family="text">
      <style:text-properties fo:letter-spacing="0.018in"/>
    </style:style>
    <style:style style:name="T1471" style:parent-style-name="Domyślnaczcionkaakapitu" style:family="text">
      <style:text-properties fo:letter-spacing="0.0201in"/>
    </style:style>
    <style:style style:name="T1472" style:parent-style-name="Domyślnaczcionkaakapitu" style:family="text">
      <style:text-properties fo:letter-spacing="0.0166in"/>
    </style:style>
    <style:style style:name="T1473" style:parent-style-name="Domyślnaczcionkaakapitu" style:family="text">
      <style:text-properties fo:letter-spacing="0.0201in"/>
    </style:style>
    <style:style style:name="T1474" style:parent-style-name="Domyślnaczcionkaakapitu" style:family="text">
      <style:text-properties fo:letter-spacing="0.0215in"/>
    </style:style>
    <style:style style:name="T1475" style:parent-style-name="Domyślnaczcionkaakapitu" style:family="text">
      <style:text-properties fo:letter-spacing="0.0166in"/>
    </style:style>
    <style:style style:name="T1476" style:parent-style-name="Domyślnaczcionkaakapitu" style:family="text">
      <style:text-properties fo:letter-spacing="0.0194in"/>
    </style:style>
    <style:style style:name="T1477" style:parent-style-name="Domyślnaczcionkaakapitu" style:family="text">
      <style:text-properties fo:letter-spacing="0.0208in"/>
    </style:style>
    <style:style style:name="T1478" style:parent-style-name="Domyślnaczcionkaakapitu" style:family="text">
      <style:text-properties fo:letter-spacing="0.0201in"/>
    </style:style>
    <style:style style:name="T1479" style:parent-style-name="Domyślnaczcionkaakapitu" style:family="text">
      <style:text-properties fo:letter-spacing="0.0194in"/>
    </style:style>
    <style:style style:name="T1480" style:parent-style-name="Domyślnaczcionkaakapitu" style:family="text">
      <style:text-properties fo:letter-spacing="0.0194in"/>
    </style:style>
    <style:style style:name="T1481" style:parent-style-name="Domyślnaczcionkaakapitu" style:family="text">
      <style:text-properties fo:letter-spacing="0.0215in"/>
    </style:style>
    <style:style style:name="T1482" style:parent-style-name="Domyślnaczcionkaakapitu" style:family="text">
      <style:text-properties fo:letter-spacing="0.0166in"/>
    </style:style>
    <style:style style:name="T1483" style:parent-style-name="Domyślnaczcionkaakapitu" style:family="text">
      <style:text-properties fo:letter-spacing="0.018in"/>
    </style:style>
    <style:style style:name="P1484" style:parent-style-name="Normalny" style:family="paragraph">
      <style:paragraph-properties fo:margin-top="0.0097in" fo:margin-left="0.0138in">
        <style:tab-stops/>
      </style:paragraph-properties>
      <style:text-properties fo:font-size="6.5pt" style:font-size-asian="6.5pt"/>
    </style:style>
    <style:style style:name="P1485" style:parent-style-name="Normalny" style:family="paragraph">
      <style:paragraph-properties fo:margin-top="0.009in" fo:margin-left="0.0138in">
        <style:tab-stops/>
      </style:paragraph-properties>
      <style:text-properties fo:font-size="10pt" style:font-size-asian="10pt"/>
    </style:style>
    <style:style style:name="P1486" style:parent-style-name="Normalny" style:family="paragraph">
      <style:paragraph-properties fo:margin-top="0.009in" fo:margin-left="0.0138in">
        <style:tab-stops/>
      </style:paragraph-properties>
    </style:style>
    <style:style style:name="T1487" style:parent-style-name="Domyślnaczcionkaakapitu" style:family="text">
      <style:text-properties fo:font-size="10pt" style:font-size-asian="10pt"/>
    </style:style>
    <style:style style:name="T1488" style:parent-style-name="Domyślnaczcionkaakapitu" style:family="text">
      <style:text-properties fo:font-style="italic" style:font-style-asian="italic" fo:font-size="10pt" style:font-size-asian="10pt"/>
    </style:style>
    <style:style style:name="T1489" style:parent-style-name="Domyślnaczcionkaakapitu" style:family="text">
      <style:text-properties fo:font-size="10pt" style:font-size-asian="10pt"/>
    </style:style>
    <style:style style:name="T1490" style:parent-style-name="Domyślnaczcionkaakapitu" style:family="text">
      <style:text-properties fo:font-style="italic" style:font-style-asian="italic" fo:font-size="10pt" style:font-size-asian="10pt"/>
    </style:style>
    <style:style style:name="T1491" style:parent-style-name="Domyślnaczcionkaakapitu" style:family="text">
      <style:text-properties fo:font-size="10pt" style:font-size-asian="10pt"/>
    </style:style>
    <style:style style:name="P1492" style:parent-style-name="Normalny" style:family="paragraph">
      <style:paragraph-properties fo:margin-top="0.0111in" fo:margin-left="0.0138in">
        <style:tab-stops/>
      </style:paragraph-properties>
    </style:style>
    <style:style style:name="T1493" style:parent-style-name="Domyślnaczcionkaakapitu" style:family="text">
      <style:text-properties style:text-position="53.8% 100%" fo:font-size="6.5pt" style:font-size-asian="6.5pt"/>
    </style:style>
    <style:style style:name="T1494" style:parent-style-name="Domyślnaczcionkaakapitu" style:family="text">
      <style:text-properties fo:font-size="10pt" style:font-size-asian="10pt"/>
    </style:style>
    <style:style style:name="T1495" style:parent-style-name="Domyślnaczcionkaakapitu" style:family="text">
      <style:text-properties fo:font-style="italic" style:font-style-asian="italic" fo:font-size="10pt" style:font-size-asian="10pt"/>
    </style:style>
    <style:style style:name="T1496" style:parent-style-name="Domyślnaczcionkaakapitu" style:family="text">
      <style:text-properties fo:font-size="10pt" style:font-size-asian="10pt"/>
    </style:style>
    <style:style style:name="T1497" style:parent-style-name="Domyślnaczcionkaakapitu" style:family="text">
      <style:text-properties fo:font-style="italic" style:font-style-asian="italic" fo:font-size="10pt" style:font-size-asian="10pt"/>
    </style:style>
    <style:style style:name="T1498" style:parent-style-name="Domyślnaczcionkaakapitu" style:family="text">
      <style:text-properties fo:font-size="10pt" style:font-size-asian="10pt"/>
    </style:style>
    <style:style style:name="P1499" style:parent-style-name="Normalny" style:family="paragraph">
      <style:paragraph-properties fo:margin-top="0.0097in" fo:margin-left="0.0138in">
        <style:tab-stops/>
      </style:paragraph-properties>
      <style:text-properties fo:font-size="6.5pt" style:font-size-asian="6.5pt"/>
    </style:style>
    <style:style style:name="P1500" style:parent-style-name="Normalny" style:family="paragraph">
      <style:paragraph-properties fo:margin-top="0.009in" fo:margin-left="0.0138in">
        <style:tab-stops/>
      </style:paragraph-properties>
    </style:style>
    <style:style style:name="T1501" style:parent-style-name="Domyślnaczcionkaakapitu" style:family="text">
      <style:text-properties fo:font-size="10pt" style:font-size-asian="10pt"/>
    </style:style>
    <style:style style:name="T1502" style:parent-style-name="Domyślnaczcionkaakapitu" style:family="text">
      <style:text-properties fo:font-style="italic" style:font-style-asian="italic" fo:font-size="10pt" style:font-size-asian="10pt"/>
    </style:style>
    <style:style style:name="T1503" style:parent-style-name="Domyślnaczcionkaakapitu" style:family="text">
      <style:text-properties fo:font-size="10pt" style:font-size-asian="10pt"/>
    </style:style>
    <style:style style:name="P1504" style:parent-style-name="Normalny" style:family="paragraph">
      <style:paragraph-properties fo:text-align="justify" fo:margin-top="0.009in" fo:margin-left="0.0138in" fo:margin-right="0.0118in">
        <style:tab-stops/>
      </style:paragraph-properties>
      <style:text-properties fo:font-size="10pt" style:font-size-asian="10pt"/>
    </style:style>
    <style:style style:name="P1505" style:parent-style-name="Normalny" style:family="paragraph">
      <style:paragraph-properties fo:text-align="justify" fo:line-height="0.1604in" fo:margin-left="0.0138in">
        <style:tab-stops/>
      </style:paragraph-properties>
    </style:style>
    <style:style style:name="T1506" style:parent-style-name="Domyślnaczcionkaakapitu" style:family="text">
      <style:text-properties style:text-position="53.8% 100%" fo:font-size="6.5pt" style:font-size-asian="6.5pt"/>
    </style:style>
    <style:style style:name="T1507" style:parent-style-name="Domyślnaczcionkaakapitu" style:family="text">
      <style:text-properties fo:font-size="10pt" style:font-size-asian="10pt"/>
    </style:style>
    <style:style style:name="T1508" style:parent-style-name="Domyślnaczcionkaakapitu" style:family="text">
      <style:text-properties fo:font-style="italic" style:font-style-asian="italic" fo:font-size="10pt" style:font-size-asian="10pt"/>
    </style:style>
    <style:style style:name="T1509" style:parent-style-name="Domyślnaczcionkaakapitu" style:family="text">
      <style:text-properties fo:font-size="10pt" style:font-size-asian="10pt"/>
    </style:style>
    <style:style style:name="P1510" style:parent-style-name="Tekstpodstawowy" style:family="paragraph">
      <style:paragraph-properties fo:text-align="end" fo:margin-top="0.1076in" fo:margin-left="0in" fo:margin-right="0.0159in">
        <style:tab-stops/>
      </style:paragraph-properties>
    </style:style>
    <style:style style:name="P1511" style:parent-style-name="Tekstpodstawowy" style:family="paragraph">
      <style:paragraph-properties fo:margin-top="0.0027in" fo:margin-left="0.0277in">
        <style:tab-stops/>
      </style:paragraph-properties>
      <style:text-properties fo:font-size="8.5pt" style:font-size-asian="8.5pt"/>
    </style:style>
    <style:style style:name="P1512" style:parent-style-name="Normalny" style:master-page-name="MP9" style:family="paragraph">
      <style:paragraph-properties fo:break-before="page"/>
    </style:style>
    <style:style style:name="P1513" style:parent-style-name="Tekstpodstawowy" style:family="paragraph">
      <style:paragraph-properties fo:text-align="justify" fo:line-height="150%" fo:margin-right="0.0118in"/>
    </style:style>
    <style:style style:name="T1514" style:parent-style-name="Domyślnaczcionkaakapitu" style:family="text">
      <style:text-properties fo:font-style="italic" style:font-style-asian="italic"/>
    </style:style>
    <style:style style:name="T1515" style:parent-style-name="Domyślnaczcionkaakapitu" style:family="text">
      <style:text-properties fo:letter-spacing="-0.0083in"/>
    </style:style>
    <style:style style:name="T1516" style:parent-style-name="Domyślnaczcionkaakapitu" style:family="text">
      <style:text-properties fo:letter-spacing="-0.0069in"/>
    </style:style>
    <style:style style:name="T1517" style:parent-style-name="Domyślnaczcionkaakapitu" style:family="text">
      <style:text-properties fo:letter-spacing="-0.009in"/>
    </style:style>
    <style:style style:name="T1518" style:parent-style-name="Domyślnaczcionkaakapitu" style:family="text">
      <style:text-properties fo:letter-spacing="-0.0076in"/>
    </style:style>
    <style:style style:name="T1519" style:parent-style-name="Domyślnaczcionkaakapitu" style:family="text">
      <style:text-properties fo:letter-spacing="-0.0083in"/>
    </style:style>
    <style:style style:name="T1520" style:parent-style-name="Domyślnaczcionkaakapitu" style:family="text">
      <style:text-properties fo:letter-spacing="-0.0083in"/>
    </style:style>
    <style:style style:name="T1521" style:parent-style-name="Domyślnaczcionkaakapitu" style:family="text">
      <style:text-properties fo:letter-spacing="-0.002in"/>
    </style:style>
    <style:style style:name="T1522" style:parent-style-name="Domyślnaczcionkaakapitu" style:family="text">
      <style:text-properties fo:letter-spacing="-0.0062in"/>
    </style:style>
    <style:style style:name="T1523" style:parent-style-name="Domyślnaczcionkaakapitu" style:family="text">
      <style:text-properties fo:letter-spacing="-0.0104in"/>
    </style:style>
    <style:style style:name="T1524" style:parent-style-name="Domyślnaczcionkaakapitu" style:family="text">
      <style:text-properties fo:letter-spacing="-0.009in"/>
    </style:style>
    <style:style style:name="T1525" style:parent-style-name="Domyślnaczcionkaakapitu" style:family="text">
      <style:text-properties fo:letter-spacing="-0.0083in"/>
    </style:style>
    <style:style style:name="T1526" style:parent-style-name="Domyślnaczcionkaakapitu" style:family="text">
      <style:text-properties fo:letter-spacing="-0.0083in"/>
    </style:style>
    <style:style style:name="T1527" style:parent-style-name="Domyślnaczcionkaakapitu" style:family="text">
      <style:text-properties fo:font-style="italic" style:font-style-asian="italic"/>
    </style:style>
    <style:style style:name="T1528" style:parent-style-name="Domyślnaczcionkaakapitu" style:family="text">
      <style:text-properties fo:letter-spacing="-0.0048in"/>
    </style:style>
    <style:style style:name="P1529" style:parent-style-name="Tekstpodstawowy" style:family="paragraph">
      <style:paragraph-properties fo:text-align="justify" fo:margin-top="0in" fo:line-height="150%" fo:margin-right="0.0159in" fo:text-indent="0.4895in"/>
    </style:style>
    <style:style style:name="T1530" style:parent-style-name="Domyślnaczcionkaakapitu" style:family="text">
      <style:text-properties fo:letter-spacing="-0.0069in"/>
    </style:style>
    <style:style style:name="T1531" style:parent-style-name="Domyślnaczcionkaakapitu" style:family="text">
      <style:text-properties fo:letter-spacing="-0.0076in"/>
    </style:style>
    <style:style style:name="T1532" style:parent-style-name="Domyślnaczcionkaakapitu" style:family="text">
      <style:text-properties fo:letter-spacing="-0.0083in"/>
    </style:style>
    <style:style style:name="T1533" style:parent-style-name="Domyślnaczcionkaakapitu" style:family="text">
      <style:text-properties fo:letter-spacing="-0.0083in"/>
    </style:style>
    <style:style style:name="T1534" style:parent-style-name="Domyślnaczcionkaakapitu" style:family="text">
      <style:text-properties fo:letter-spacing="-0.0062in"/>
    </style:style>
    <style:style style:name="T1535" style:parent-style-name="Domyślnaczcionkaakapitu" style:family="text">
      <style:text-properties fo:letter-spacing="-0.009in"/>
    </style:style>
    <style:style style:name="T1536" style:parent-style-name="Domyślnaczcionkaakapitu" style:family="text">
      <style:text-properties fo:letter-spacing="-0.009in"/>
    </style:style>
    <style:style style:name="T1537" style:parent-style-name="Domyślnaczcionkaakapitu" style:family="text">
      <style:text-properties fo:letter-spacing="-0.009in"/>
    </style:style>
    <style:style style:name="P1538" style:parent-style-name="Tekstpodstawowy" style:family="paragraph">
      <style:paragraph-properties fo:text-align="justify" fo:margin-top="0in"/>
    </style:style>
    <style:style style:name="T1539" style:parent-style-name="Domyślnaczcionkaakapitu" style:family="text">
      <style:text-properties fo:letter-spacing="0.0375in"/>
    </style:style>
    <style:style style:name="P1540" style:parent-style-name="Tekstpodstawowy" style:family="paragraph">
      <style:paragraph-properties>
        <style:tab-stops>
          <style:tab-stop style:type="left" style:position="0.5263in"/>
        </style:tab-stops>
      </style:paragraph-properties>
    </style:style>
    <style:style style:name="P1541" style:parent-style-name="Tekstpodstawowy" style:family="paragraph">
      <style:paragraph-properties fo:margin-top="0.0048in" style:line-height-at-least="0.2847in" fo:margin-right="0.0187in"/>
    </style:style>
    <style:style style:name="T1542" style:parent-style-name="Domyślnaczcionkaakapitu" style:family="text">
      <style:text-properties fo:letter-spacing="-0.0006in"/>
    </style:style>
    <style:style style:name="T1543" style:parent-style-name="Domyślnaczcionkaakapitu" style:family="text">
      <style:text-properties fo:letter-spacing="0.0236in"/>
    </style:style>
    <style:style style:name="T1544" style:parent-style-name="Domyślnaczcionkaakapitu" style:family="text">
      <style:text-properties fo:letter-spacing="-0.002in"/>
    </style:style>
    <style:style style:name="P1545" style:parent-style-name="Tekstpodstawowy" style:family="paragraph">
      <style:paragraph-properties fo:margin-left="0.027in" fo:text-indent="0.05in">
        <style:tab-stops>
          <style:tab-stop style:type="left" style:position="0.6333in"/>
        </style:tab-stops>
      </style:paragraph-properties>
    </style:style>
    <style:style style:name="P1546" style:parent-style-name="Tekstpodstawowy" style:family="paragraph">
      <style:paragraph-properties fo:margin-top="0.0048in" style:line-height-at-least="0.2847in" fo:text-indent="0.0131in"/>
    </style:style>
    <style:style style:name="P1547" style:parent-style-name="Tekstpodstawowy" style:family="paragraph">
      <style:paragraph-properties fo:text-indent="0.0027in">
        <style:tab-stops>
          <style:tab-stop style:type="left" style:position="0.6763in"/>
          <style:tab-stop style:type="left" style:position="1.0097in"/>
          <style:tab-stop style:type="left" style:position="1.6895in"/>
          <style:tab-stop style:type="left" style:position="2.4298in"/>
          <style:tab-stop style:type="left" style:position="2.7in"/>
        </style:tab-stops>
      </style:paragraph-properties>
    </style:style>
    <style:style style:name="P1548" style:parent-style-name="Tekstpodstawowy" style:family="paragraph">
      <style:paragraph-properties fo:margin-top="0.0048in" style:line-height-at-least="0.2847in" fo:margin-right="0.0118in" fo:text-indent="-0.0006in"/>
    </style:style>
    <style:style style:name="T1549" style:parent-style-name="Domyślnaczcionkaakapitu" style:family="text">
      <style:text-properties style:text-position="50% 100%" fo:font-size="8pt" style:font-size-asian="8pt"/>
    </style:style>
    <style:style style:name="T1550" style:parent-style-name="Domyślnaczcionkaakapitu" style:family="text">
      <style:text-properties fo:letter-spacing="0.0215in"/>
    </style:style>
    <style:style style:name="T1551" style:parent-style-name="Domyślnaczcionkaakapitu" style:family="text">
      <style:text-properties fo:letter-spacing="-0.002in"/>
    </style:style>
    <style:style style:name="P1552" style:parent-style-name="Tekstpodstawowy" style:family="paragraph">
      <style:paragraph-properties fo:text-align="justify" fo:line-height="150%" fo:margin-right="0.0118in"/>
    </style:style>
    <style:style style:name="P1553" style:parent-style-name="Tekstpodstawowy" style:family="paragraph">
      <style:paragraph-properties fo:text-align="justify" fo:margin-top="0.0006in" fo:line-height="150%" fo:margin-right="0.0138in" fo:text-indent="0.4895in"/>
    </style:style>
    <style:style style:name="T1554" style:parent-style-name="Domyślnaczcionkaakapitu" style:family="text">
      <style:text-properties fo:font-style="italic" style:font-style-asian="italic"/>
    </style:style>
    <style:style style:name="T1555" style:parent-style-name="Domyślnaczcionkaakapitu" style:family="text">
      <style:text-properties fo:font-style="italic" style:font-style-asian="italic"/>
    </style:style>
    <style:style style:name="T1556" style:parent-style-name="Domyślnaczcionkaakapitu" style:family="text">
      <style:text-properties fo:letter-spacing="0.0243in"/>
    </style:style>
    <style:style style:name="T1557" style:parent-style-name="Domyślnaczcionkaakapitu" style:family="text">
      <style:text-properties fo:letter-spacing="0.0236in"/>
    </style:style>
    <style:style style:name="T1558" style:parent-style-name="Domyślnaczcionkaakapitu" style:family="text">
      <style:text-properties fo:letter-spacing="0.0215in"/>
    </style:style>
    <style:style style:name="T1559" style:parent-style-name="Domyślnaczcionkaakapitu" style:family="text">
      <style:text-properties fo:letter-spacing="0.0229in"/>
    </style:style>
    <style:style style:name="T1560" style:parent-style-name="Domyślnaczcionkaakapitu" style:family="text">
      <style:text-properties fo:letter-spacing="0.0236in"/>
    </style:style>
    <style:style style:name="T1561" style:parent-style-name="Domyślnaczcionkaakapitu" style:family="text">
      <style:text-properties fo:letter-spacing="0.0229in"/>
    </style:style>
    <style:style style:name="T1562" style:parent-style-name="Domyślnaczcionkaakapitu" style:family="text">
      <style:text-properties fo:letter-spacing="0.0236in"/>
    </style:style>
    <style:style style:name="T1563" style:parent-style-name="Domyślnaczcionkaakapitu" style:family="text">
      <style:text-properties fo:letter-spacing="0.0236in"/>
    </style:style>
    <style:style style:name="T1564" style:parent-style-name="Domyślnaczcionkaakapitu" style:family="text">
      <style:text-properties fo:letter-spacing="0.0229in"/>
    </style:style>
    <style:style style:name="T1565" style:parent-style-name="Domyślnaczcionkaakapitu" style:family="text">
      <style:text-properties fo:letter-spacing="0.0236in"/>
    </style:style>
    <style:style style:name="T1566" style:parent-style-name="Domyślnaczcionkaakapitu" style:family="text">
      <style:text-properties fo:letter-spacing="0.0229in"/>
    </style:style>
    <style:style style:name="T1567" style:parent-style-name="Domyślnaczcionkaakapitu" style:family="text">
      <style:text-properties fo:letter-spacing="0.0236in"/>
    </style:style>
    <style:style style:name="P1568" style:parent-style-name="Tekstpodstawowy" style:family="paragraph">
      <style:paragraph-properties fo:text-align="justify" fo:margin-top="0in"/>
    </style:style>
    <style:style style:name="T1569" style:parent-style-name="Domyślnaczcionkaakapitu" style:family="text">
      <style:text-properties fo:letter-spacing="0.0326in"/>
    </style:style>
    <style:style style:name="P1570" style:parent-style-name="Normalny" style:family="paragraph">
      <style:paragraph-properties fo:margin-top="0.0111in" fo:margin-left="0.0138in">
        <style:tab-stops/>
      </style:paragraph-properties>
    </style:style>
    <style:style style:name="T1571" style:parent-style-name="Domyślnaczcionkaakapitu" style:family="text">
      <style:text-properties style:text-position="53.8% 100%" fo:font-size="6.5pt" style:font-size-asian="6.5pt"/>
    </style:style>
    <style:style style:name="T1572" style:parent-style-name="Domyślnaczcionkaakapitu" style:family="text">
      <style:text-properties fo:font-size="10pt" style:font-size-asian="10pt"/>
    </style:style>
    <style:style style:name="T1573" style:parent-style-name="Domyślnaczcionkaakapitu" style:family="text">
      <style:text-properties fo:font-style="italic" style:font-style-asian="italic" fo:font-size="10pt" style:font-size-asian="10pt"/>
    </style:style>
    <style:style style:name="T1574" style:parent-style-name="Domyślnaczcionkaakapitu" style:family="text">
      <style:text-properties fo:font-size="10pt" style:font-size-asian="10pt"/>
    </style:style>
    <style:style style:name="P1575" style:parent-style-name="Tekstpodstawowy" style:family="paragraph">
      <style:paragraph-properties fo:margin-top="0.0027in" fo:margin-left="0.0277in">
        <style:tab-stops/>
      </style:paragraph-properties>
      <style:text-properties fo:font-size="8.5pt" style:font-size-asian="8.5pt"/>
    </style:style>
    <style:style style:name="P1576" style:parent-style-name="Normalny" style:master-page-name="MP10" style:family="paragraph">
      <style:paragraph-properties fo:break-before="page"/>
    </style:style>
    <style:style style:name="P1577" style:parent-style-name="Tekstpodstawowy" style:family="paragraph">
      <style:paragraph-properties fo:text-align="justify" fo:line-height="150%" fo:margin-right="0.0118in"/>
    </style:style>
    <style:style style:name="T1578" style:parent-style-name="Domyślnaczcionkaakapitu" style:family="text">
      <style:text-properties fo:font-style="italic" style:font-style-asian="italic"/>
    </style:style>
    <style:style style:name="T1579" style:parent-style-name="Domyślnaczcionkaakapitu" style:family="text">
      <style:text-properties fo:letter-spacing="-0.0083in"/>
    </style:style>
    <style:style style:name="T1580" style:parent-style-name="Domyślnaczcionkaakapitu" style:family="text">
      <style:text-properties fo:letter-spacing="-0.0069in"/>
    </style:style>
    <style:style style:name="T1581" style:parent-style-name="Domyślnaczcionkaakapitu" style:family="text">
      <style:text-properties fo:letter-spacing="-0.0076in"/>
    </style:style>
    <style:style style:name="T1582" style:parent-style-name="Domyślnaczcionkaakapitu" style:family="text">
      <style:text-properties fo:letter-spacing="-0.0069in"/>
    </style:style>
    <style:style style:name="T1583" style:parent-style-name="Domyślnaczcionkaakapitu" style:family="text">
      <style:text-properties fo:letter-spacing="-0.0104in"/>
    </style:style>
    <style:style style:name="T1584" style:parent-style-name="Domyślnaczcionkaakapitu" style:family="text">
      <style:text-properties fo:letter-spacing="-0.0069in"/>
    </style:style>
    <style:style style:name="T1585" style:parent-style-name="Domyślnaczcionkaakapitu" style:family="text">
      <style:text-properties fo:letter-spacing="-0.0104in"/>
    </style:style>
    <style:style style:name="T1586" style:parent-style-name="Domyślnaczcionkaakapitu" style:family="text">
      <style:text-properties fo:letter-spacing="-0.0006in"/>
    </style:style>
    <style:style style:name="T1587" style:parent-style-name="Domyślnaczcionkaakapitu" style:family="text">
      <style:text-properties fo:letter-spacing="-0.0111in"/>
    </style:style>
    <style:style style:name="T1588" style:parent-style-name="Domyślnaczcionkaakapitu" style:family="text">
      <style:text-properties fo:letter-spacing="-0.0083in"/>
    </style:style>
    <style:style style:name="T1589" style:parent-style-name="Domyślnaczcionkaakapitu" style:family="text">
      <style:text-properties fo:letter-spacing="-0.0083in"/>
    </style:style>
    <style:style style:name="T1590" style:parent-style-name="Domyślnaczcionkaakapitu" style:family="text">
      <style:text-properties fo:letter-spacing="-0.002in"/>
    </style:style>
    <style:style style:name="T1591" style:parent-style-name="Domyślnaczcionkaakapitu" style:family="text">
      <style:text-properties fo:font-style="italic" style:font-style-asian="italic"/>
    </style:style>
    <style:style style:name="T1592" style:parent-style-name="Domyślnaczcionkaakapitu" style:family="text">
      <style:text-properties style:text-position="50% 100%" fo:font-size="8pt" style:font-size-asian="8pt"/>
    </style:style>
    <style:style style:name="T1593" style:parent-style-name="Domyślnaczcionkaakapitu" style:family="text">
      <style:text-properties fo:font-style="italic" style:font-style-asian="italic"/>
    </style:style>
    <style:style style:name="T1594" style:parent-style-name="Domyślnaczcionkaakapitu" style:family="text">
      <style:text-properties fo:font-style="italic" style:font-style-asian="italic"/>
    </style:style>
    <style:style style:name="T1595" style:parent-style-name="Domyślnaczcionkaakapitu" style:family="text">
      <style:text-properties fo:font-style="italic" style:font-style-asian="italic"/>
    </style:style>
    <style:style style:name="T1596" style:parent-style-name="Domyślnaczcionkaakapitu" style:family="text">
      <style:text-properties fo:letter-spacing="0.0326in"/>
    </style:style>
    <style:style style:name="T1597" style:parent-style-name="Domyślnaczcionkaakapitu" style:family="text">
      <style:text-properties fo:letter-spacing="0.0326in"/>
    </style:style>
    <style:style style:name="T1598" style:parent-style-name="Domyślnaczcionkaakapitu" style:family="text">
      <style:text-properties fo:letter-spacing="0.0333in"/>
    </style:style>
    <style:style style:name="T1599" style:parent-style-name="Domyślnaczcionkaakapitu" style:family="text">
      <style:text-properties fo:letter-spacing="0.0312in"/>
    </style:style>
    <style:style style:name="T1600" style:parent-style-name="Domyślnaczcionkaakapitu" style:family="text">
      <style:text-properties fo:letter-spacing="0.0305in"/>
    </style:style>
    <style:style style:name="T1601" style:parent-style-name="Domyślnaczcionkaakapitu" style:family="text">
      <style:text-properties fo:letter-spacing="0.0312in"/>
    </style:style>
    <style:style style:name="T1602" style:parent-style-name="Domyślnaczcionkaakapitu" style:family="text">
      <style:text-properties fo:letter-spacing="0.0326in"/>
    </style:style>
    <style:style style:name="T1603" style:parent-style-name="Domyślnaczcionkaakapitu" style:family="text">
      <style:text-properties fo:letter-spacing="0.0347in"/>
    </style:style>
    <style:style style:name="T1604" style:parent-style-name="Domyślnaczcionkaakapitu" style:family="text">
      <style:text-properties fo:letter-spacing="0.034in"/>
    </style:style>
    <style:style style:name="T1605" style:parent-style-name="Domyślnaczcionkaakapitu" style:family="text">
      <style:text-properties fo:letter-spacing="0.0319in"/>
    </style:style>
    <style:style style:name="T1606" style:parent-style-name="Domyślnaczcionkaakapitu" style:family="text">
      <style:text-properties fo:letter-spacing="0.0319in"/>
    </style:style>
    <style:style style:name="P1607" style:parent-style-name="Tekstpodstawowy" style:family="paragraph">
      <style:paragraph-properties fo:text-align="justify" fo:margin-top="0in" fo:line-height="0.1881in"/>
    </style:style>
    <style:style style:name="P1608" style:parent-style-name="Normalny" style:family="paragraph">
      <style:paragraph-properties fo:margin-top="0.0069in" fo:margin-left="0.0138in">
        <style:tab-stops/>
      </style:paragraph-properties>
    </style:style>
    <style:style style:name="T1609" style:parent-style-name="Domyślnaczcionkaakapitu" style:family="text">
      <style:text-properties fo:font-weight="bold" style:font-weight-asian="bold" fo:font-size="12pt" style:font-size-asian="12pt"/>
    </style:style>
    <style:style style:name="T1610" style:parent-style-name="Domyślnaczcionkaakapitu" style:family="text">
      <style:text-properties fo:font-weight="bold" style:font-weight-asian="bold" fo:letter-spacing="0.0381in" fo:font-size="12pt" style:font-size-asian="12pt"/>
    </style:style>
    <style:style style:name="T1611" style:parent-style-name="Domyślnaczcionkaakapitu" style:family="text">
      <style:text-properties fo:font-weight="bold" style:font-weight-asian="bold" fo:font-size="12pt" style:font-size-asian="12pt"/>
    </style:style>
    <style:style style:name="P1612" style:parent-style-name="Tekstpodstawowy" style:family="paragraph">
      <style:paragraph-properties fo:text-align="justify" fo:line-height="150%" fo:margin-right="0.0118in" fo:text-indent="0.4895in"/>
    </style:style>
    <style:style style:name="T1613" style:parent-style-name="Domyślnaczcionkaakapitu" style:family="text">
      <style:text-properties fo:letter-spacing="-0.0027in"/>
    </style:style>
    <style:style style:name="T1614" style:parent-style-name="Domyślnaczcionkaakapitu" style:family="text">
      <style:text-properties fo:letter-spacing="-0.0034in"/>
    </style:style>
    <style:style style:name="T1615" style:parent-style-name="Domyślnaczcionkaakapitu" style:family="text">
      <style:text-properties fo:letter-spacing="-0.0034in"/>
    </style:style>
    <style:style style:name="T1616" style:parent-style-name="Domyślnaczcionkaakapitu" style:family="text">
      <style:text-properties fo:letter-spacing="-0.0041in"/>
    </style:style>
    <style:style style:name="T1617" style:parent-style-name="Domyślnaczcionkaakapitu" style:family="text">
      <style:text-properties fo:letter-spacing="-0.0041in"/>
    </style:style>
    <style:style style:name="T1618" style:parent-style-name="Domyślnaczcionkaakapitu" style:family="text">
      <style:text-properties fo:letter-spacing="-0.0048in"/>
    </style:style>
    <style:style style:name="T1619" style:parent-style-name="Domyślnaczcionkaakapitu" style:family="text">
      <style:text-properties fo:letter-spacing="-0.0069in"/>
    </style:style>
    <style:style style:name="T1620" style:parent-style-name="Domyślnaczcionkaakapitu" style:family="text">
      <style:text-properties fo:letter-spacing="-0.0027in"/>
    </style:style>
    <style:style style:name="T1621" style:parent-style-name="Domyślnaczcionkaakapitu" style:family="text">
      <style:text-properties fo:letter-spacing="-0.0097in"/>
    </style:style>
    <style:style style:name="T1622" style:parent-style-name="Domyślnaczcionkaakapitu" style:family="text">
      <style:text-properties fo:letter-spacing="-0.0048in"/>
    </style:style>
    <style:style style:name="T1623" style:parent-style-name="Domyślnaczcionkaakapitu" style:family="text">
      <style:text-properties fo:letter-spacing="-0.0041in"/>
    </style:style>
    <style:style style:name="T1624" style:parent-style-name="Domyślnaczcionkaakapitu" style:family="text">
      <style:text-properties fo:letter-spacing="-0.0034in"/>
    </style:style>
    <style:style style:name="T1625" style:parent-style-name="Domyślnaczcionkaakapitu" style:family="text">
      <style:text-properties fo:letter-spacing="-0.0048in"/>
    </style:style>
    <style:style style:name="T1626" style:parent-style-name="Domyślnaczcionkaakapitu" style:family="text">
      <style:text-properties fo:letter-spacing="-0.0041in"/>
    </style:style>
    <style:style style:name="T1627" style:parent-style-name="Domyślnaczcionkaakapitu" style:family="text">
      <style:text-properties fo:letter-spacing="-0.0027in"/>
    </style:style>
    <style:style style:name="T1628" style:parent-style-name="Domyślnaczcionkaakapitu" style:family="text">
      <style:text-properties fo:letter-spacing="-0.0041in"/>
    </style:style>
    <style:style style:name="T1629" style:parent-style-name="Domyślnaczcionkaakapitu" style:family="text">
      <style:text-properties fo:letter-spacing="-0.0055in"/>
    </style:style>
    <style:style style:name="T1630" style:parent-style-name="Domyślnaczcionkaakapitu" style:family="text">
      <style:text-properties fo:letter-spacing="-0.0055in"/>
    </style:style>
    <style:style style:name="T1631" style:parent-style-name="Domyślnaczcionkaakapitu" style:family="text">
      <style:text-properties fo:letter-spacing="-0.0048in"/>
    </style:style>
    <style:style style:name="T1632" style:parent-style-name="Domyślnaczcionkaakapitu" style:family="text">
      <style:text-properties fo:letter-spacing="-0.0027in"/>
    </style:style>
    <style:style style:name="T1633" style:parent-style-name="Domyślnaczcionkaakapitu" style:family="text">
      <style:text-properties fo:letter-spacing="-0.0048in"/>
    </style:style>
    <style:style style:name="T1634" style:parent-style-name="Domyślnaczcionkaakapitu" style:family="text">
      <style:text-properties fo:letter-spacing="-0.0055in"/>
    </style:style>
    <style:style style:name="T1635" style:parent-style-name="Domyślnaczcionkaakapitu" style:family="text">
      <style:text-properties fo:letter-spacing="-0.0083in"/>
    </style:style>
    <style:style style:name="T1636" style:parent-style-name="Domyślnaczcionkaakapitu" style:family="text">
      <style:text-properties fo:letter-spacing="-0.0048in"/>
    </style:style>
    <style:style style:name="T1637" style:parent-style-name="Domyślnaczcionkaakapitu" style:family="text">
      <style:text-properties fo:letter-spacing="-0.0055in"/>
    </style:style>
    <style:style style:name="T1638" style:parent-style-name="Domyślnaczcionkaakapitu" style:family="text">
      <style:text-properties fo:letter-spacing="-0.0069in"/>
    </style:style>
    <style:style style:name="T1639" style:parent-style-name="Domyślnaczcionkaakapitu" style:family="text">
      <style:text-properties fo:font-style="italic" style:font-style-asian="italic"/>
    </style:style>
    <style:style style:name="T1640" style:parent-style-name="Domyślnaczcionkaakapitu" style:family="text">
      <style:text-properties fo:font-style="italic" style:font-style-asian="italic" fo:letter-spacing="-0.0055in"/>
    </style:style>
    <style:style style:name="T1641" style:parent-style-name="Domyślnaczcionkaakapitu" style:family="text">
      <style:text-properties fo:font-style="italic" style:font-style-asian="italic"/>
    </style:style>
    <style:style style:name="T1642" style:parent-style-name="Domyślnaczcionkaakapitu" style:family="text">
      <style:text-properties fo:font-style="italic" style:font-style-asian="italic" fo:letter-spacing="-0.0062in"/>
    </style:style>
    <style:style style:name="T1643" style:parent-style-name="Domyślnaczcionkaakapitu" style:family="text">
      <style:text-properties fo:letter-spacing="-0.0069in"/>
    </style:style>
    <style:style style:name="T1644" style:parent-style-name="Domyślnaczcionkaakapitu" style:family="text">
      <style:text-properties fo:font-style="italic" style:font-style-asian="italic"/>
    </style:style>
    <style:style style:name="T1645" style:parent-style-name="Domyślnaczcionkaakapitu" style:family="text">
      <style:text-properties fo:letter-spacing="0.0347in"/>
    </style:style>
    <style:style style:name="P1646" style:parent-style-name="Tekstpodstawowy" style:family="paragraph">
      <style:paragraph-properties fo:text-align="justify" fo:margin-top="0.0006in"/>
    </style:style>
    <style:style style:name="T1647" style:parent-style-name="Domyślnaczcionkaakapitu" style:family="text">
      <style:text-properties fo:letter-spacing="0.0236in"/>
    </style:style>
    <style:style style:name="T1648" style:parent-style-name="Domyślnaczcionkaakapitu" style:family="text">
      <style:text-properties fo:letter-spacing="0.0236in"/>
    </style:style>
    <style:style style:name="T1649" style:parent-style-name="Domyślnaczcionkaakapitu" style:family="text">
      <style:text-properties fo:letter-spacing="0.0243in"/>
    </style:style>
    <style:style style:name="T1650" style:parent-style-name="Domyślnaczcionkaakapitu" style:family="text">
      <style:text-properties fo:letter-spacing="0.0236in"/>
    </style:style>
    <style:style style:name="T1651" style:parent-style-name="Domyślnaczcionkaakapitu" style:family="text">
      <style:text-properties fo:letter-spacing="0.0243in"/>
    </style:style>
    <style:style style:name="T1652" style:parent-style-name="Domyślnaczcionkaakapitu" style:family="text">
      <style:text-properties fo:letter-spacing="0.0243in"/>
    </style:style>
    <style:style style:name="T1653" style:parent-style-name="Domyślnaczcionkaakapitu" style:family="text">
      <style:text-properties fo:letter-spacing="0.0229in"/>
    </style:style>
    <style:style style:name="T1654" style:parent-style-name="Domyślnaczcionkaakapitu" style:family="text">
      <style:text-properties fo:letter-spacing="0.0243in"/>
    </style:style>
    <style:style style:name="T1655" style:parent-style-name="Domyślnaczcionkaakapitu" style:family="text">
      <style:text-properties fo:letter-spacing="0.0243in"/>
    </style:style>
    <style:style style:name="T1656" style:parent-style-name="Domyślnaczcionkaakapitu" style:family="text">
      <style:text-properties fo:letter-spacing="0.0236in"/>
    </style:style>
    <style:style style:name="T1657" style:parent-style-name="Domyślnaczcionkaakapitu" style:family="text">
      <style:text-properties fo:letter-spacing="0.0243in"/>
    </style:style>
    <style:style style:name="T1658" style:parent-style-name="Domyślnaczcionkaakapitu" style:family="text">
      <style:text-properties fo:letter-spacing="0.0236in"/>
    </style:style>
    <style:style style:name="T1659" style:parent-style-name="Domyślnaczcionkaakapitu" style:family="text">
      <style:text-properties fo:letter-spacing="0.0243in"/>
    </style:style>
    <style:style style:name="P1660" style:parent-style-name="Normalny" style:family="paragraph">
      <style:paragraph-properties fo:margin-top="0.0111in" fo:margin-left="0.0138in">
        <style:tab-stops/>
      </style:paragraph-properties>
    </style:style>
    <style:style style:name="T1661" style:parent-style-name="Domyślnaczcionkaakapitu" style:family="text">
      <style:text-properties style:text-position="53.8% 100%" fo:font-size="6.5pt" style:font-size-asian="6.5pt"/>
    </style:style>
    <style:style style:name="T1662" style:parent-style-name="Domyślnaczcionkaakapitu" style:family="text">
      <style:text-properties fo:font-size="10pt" style:font-size-asian="10pt"/>
    </style:style>
    <style:style style:name="T1663" style:parent-style-name="Domyślnaczcionkaakapitu" style:family="text">
      <style:text-properties fo:font-style="italic" style:font-style-asian="italic" fo:font-size="10pt" style:font-size-asian="10pt"/>
    </style:style>
    <style:style style:name="T1664" style:parent-style-name="Domyślnaczcionkaakapitu" style:family="text">
      <style:text-properties fo:font-size="10pt" style:font-size-asian="10pt"/>
    </style:style>
    <style:style style:name="T1665" style:parent-style-name="Domyślnaczcionkaakapitu" style:family="text">
      <style:text-properties fo:font-style="italic" style:font-style-asian="italic" fo:font-size="10pt" style:font-size-asian="10pt"/>
    </style:style>
    <style:style style:name="T1666" style:parent-style-name="Domyślnaczcionkaakapitu" style:family="text">
      <style:text-properties fo:font-size="10pt" style:font-size-asian="10pt"/>
    </style:style>
    <style:style style:name="P1667" style:parent-style-name="Tekstpodstawowy" style:family="paragraph">
      <style:paragraph-properties fo:margin-top="0.0027in" fo:margin-left="0.0277in">
        <style:tab-stops/>
      </style:paragraph-properties>
      <style:text-properties fo:font-size="8.5pt" style:font-size-asian="8.5pt"/>
    </style:style>
    <style:style style:name="P1668" style:parent-style-name="Normalny" style:master-page-name="MP11" style:family="paragraph">
      <style:paragraph-properties fo:break-before="page"/>
    </style:style>
    <style:style style:name="P1669" style:parent-style-name="Tekstpodstawowy" style:family="paragraph">
      <style:paragraph-properties fo:text-align="justify" fo:line-height="150%" fo:margin-right="0.0118in"/>
    </style:style>
    <style:style style:name="T1670" style:parent-style-name="Domyślnaczcionkaakapitu" style:family="text">
      <style:text-properties fo:font-style="italic" style:font-style-asian="italic"/>
    </style:style>
    <style:style style:name="T1671" style:parent-style-name="Domyślnaczcionkaakapitu" style:family="text">
      <style:text-properties fo:font-style="italic" style:font-style-asian="italic"/>
    </style:style>
    <style:style style:name="T1672" style:parent-style-name="Domyślnaczcionkaakapitu" style:family="text">
      <style:text-properties fo:letter-spacing="-0.0305in"/>
    </style:style>
    <style:style style:name="T1673" style:parent-style-name="Domyślnaczcionkaakapitu" style:family="text">
      <style:text-properties fo:letter-spacing="-0.0104in"/>
    </style:style>
    <style:style style:name="T1674" style:parent-style-name="Domyślnaczcionkaakapitu" style:family="text">
      <style:text-properties fo:letter-spacing="-0.0097in"/>
    </style:style>
    <style:style style:name="T1675" style:parent-style-name="Domyślnaczcionkaakapitu" style:family="text">
      <style:text-properties fo:letter-spacing="-0.0104in"/>
    </style:style>
    <style:style style:name="T1676" style:parent-style-name="Domyślnaczcionkaakapitu" style:family="text">
      <style:text-properties fo:letter-spacing="-0.0104in"/>
    </style:style>
    <style:style style:name="T1677" style:parent-style-name="Domyślnaczcionkaakapitu" style:family="text">
      <style:text-properties fo:letter-spacing="-0.0104in"/>
    </style:style>
    <style:style style:name="T1678" style:parent-style-name="Domyślnaczcionkaakapitu" style:family="text">
      <style:text-properties fo:letter-spacing="-0.0104in"/>
    </style:style>
    <style:style style:name="T1679" style:parent-style-name="Domyślnaczcionkaakapitu" style:family="text">
      <style:text-properties fo:letter-spacing="-0.0083in"/>
    </style:style>
    <style:style style:name="T1680" style:parent-style-name="Domyślnaczcionkaakapitu" style:family="text">
      <style:text-properties fo:letter-spacing="-0.0111in"/>
    </style:style>
    <style:style style:name="T1681" style:parent-style-name="Domyślnaczcionkaakapitu" style:family="text">
      <style:text-properties fo:letter-spacing="-0.0097in"/>
    </style:style>
    <style:style style:name="T1682" style:parent-style-name="Domyślnaczcionkaakapitu" style:family="text">
      <style:text-properties fo:letter-spacing="-0.0104in"/>
    </style:style>
    <style:style style:name="T1683" style:parent-style-name="Domyślnaczcionkaakapitu" style:family="text">
      <style:text-properties fo:letter-spacing="-0.0104in"/>
    </style:style>
    <style:style style:name="T1684" style:parent-style-name="Domyślnaczcionkaakapitu" style:family="text">
      <style:text-properties fo:letter-spacing="-0.0041in"/>
    </style:style>
    <style:style style:name="T1685" style:parent-style-name="Domyślnaczcionkaakapitu" style:family="text">
      <style:text-properties fo:letter-spacing="-0.002in"/>
    </style:style>
    <style:style style:name="T1686" style:parent-style-name="Domyślnaczcionkaakapitu" style:family="text">
      <style:text-properties fo:letter-spacing="-0.0041in"/>
    </style:style>
    <style:style style:name="T1687" style:parent-style-name="Domyślnaczcionkaakapitu" style:family="text">
      <style:text-properties fo:letter-spacing="-0.0041in"/>
    </style:style>
    <style:style style:name="T1688" style:parent-style-name="Domyślnaczcionkaakapitu" style:family="text">
      <style:text-properties fo:letter-spacing="-0.002in"/>
    </style:style>
    <style:style style:name="T1689" style:parent-style-name="Domyślnaczcionkaakapitu" style:family="text">
      <style:text-properties fo:letter-spacing="-0.0083in"/>
    </style:style>
    <style:style style:name="T1690" style:parent-style-name="Domyślnaczcionkaakapitu" style:family="text">
      <style:text-properties fo:letter-spacing="-0.0041in"/>
    </style:style>
    <style:style style:name="T1691" style:parent-style-name="Domyślnaczcionkaakapitu" style:family="text">
      <style:text-properties fo:letter-spacing="-0.002in"/>
    </style:style>
    <style:style style:name="T1692" style:parent-style-name="Domyślnaczcionkaakapitu" style:family="text">
      <style:text-properties fo:letter-spacing="-0.0076in"/>
    </style:style>
    <style:style style:name="T1693" style:parent-style-name="Domyślnaczcionkaakapitu" style:family="text">
      <style:text-properties fo:letter-spacing="-0.0048in"/>
    </style:style>
    <style:style style:name="T1694" style:parent-style-name="Domyślnaczcionkaakapitu" style:family="text">
      <style:text-properties fo:letter-spacing="-0.0048in"/>
    </style:style>
    <style:style style:name="T1695" style:parent-style-name="Domyślnaczcionkaakapitu" style:family="text">
      <style:text-properties fo:letter-spacing="-0.002in"/>
    </style:style>
    <style:style style:name="T1696" style:parent-style-name="Domyślnaczcionkaakapitu" style:family="text">
      <style:text-properties fo:letter-spacing="-0.0076in"/>
    </style:style>
    <style:style style:name="T1697" style:parent-style-name="Domyślnaczcionkaakapitu" style:family="text">
      <style:text-properties fo:letter-spacing="-0.002in"/>
    </style:style>
    <style:style style:name="T1698" style:parent-style-name="Domyślnaczcionkaakapitu" style:family="text">
      <style:text-properties fo:letter-spacing="-0.0048in"/>
    </style:style>
    <style:style style:name="T1699" style:parent-style-name="Domyślnaczcionkaakapitu" style:family="text">
      <style:text-properties fo:letter-spacing="0.002in"/>
    </style:style>
    <style:style style:name="P1700" style:parent-style-name="Tekstpodstawowy" style:family="paragraph">
      <style:paragraph-properties fo:text-align="justify" fo:margin-top="0in" fo:line-height="150%" fo:margin-right="0.0152in" fo:text-indent="0.4895in"/>
    </style:style>
    <style:style style:name="T1701" style:parent-style-name="Domyślnaczcionkaakapitu" style:family="text">
      <style:text-properties fo:font-style="italic" style:font-style-asian="italic"/>
    </style:style>
    <style:style style:name="T1702" style:parent-style-name="Domyślnaczcionkaakapitu" style:family="text">
      <style:text-properties fo:letter-spacing="-0.0055in"/>
    </style:style>
    <style:style style:name="T1703" style:parent-style-name="Domyślnaczcionkaakapitu" style:family="text">
      <style:text-properties fo:letter-spacing="-0.0076in"/>
    </style:style>
    <style:style style:name="T1704" style:parent-style-name="Domyślnaczcionkaakapitu" style:family="text">
      <style:text-properties fo:letter-spacing="-0.0048in"/>
    </style:style>
    <style:style style:name="T1705" style:parent-style-name="Domyślnaczcionkaakapitu" style:family="text">
      <style:text-properties fo:letter-spacing="-0.0069in"/>
    </style:style>
    <style:style style:name="T1706" style:parent-style-name="Domyślnaczcionkaakapitu" style:family="text">
      <style:text-properties fo:letter-spacing="-0.0048in"/>
    </style:style>
    <style:style style:name="T1707" style:parent-style-name="Domyślnaczcionkaakapitu" style:family="text">
      <style:text-properties fo:letter-spacing="-0.0069in"/>
    </style:style>
    <style:style style:name="T1708" style:parent-style-name="Domyślnaczcionkaakapitu" style:family="text">
      <style:text-properties fo:font-style="italic" style:font-style-asian="italic"/>
    </style:style>
    <style:style style:name="T1709" style:parent-style-name="Domyślnaczcionkaakapitu" style:family="text">
      <style:text-properties fo:font-style="italic" style:font-style-asian="italic" fo:letter-spacing="-0.0076in"/>
    </style:style>
    <style:style style:name="T1710" style:parent-style-name="Domyślnaczcionkaakapitu" style:family="text">
      <style:text-properties fo:font-style="italic" style:font-style-asian="italic"/>
    </style:style>
    <style:style style:name="T1711" style:parent-style-name="Domyślnaczcionkaakapitu" style:family="text">
      <style:text-properties fo:letter-spacing="-0.0048in"/>
    </style:style>
    <style:style style:name="T1712" style:parent-style-name="Domyślnaczcionkaakapitu" style:family="text">
      <style:text-properties fo:letter-spacing="-0.0069in"/>
    </style:style>
    <style:style style:name="T1713" style:parent-style-name="Domyślnaczcionkaakapitu" style:family="text">
      <style:text-properties fo:letter-spacing="-0.0048in"/>
    </style:style>
    <style:style style:name="T1714" style:parent-style-name="Domyślnaczcionkaakapitu" style:family="text">
      <style:text-properties fo:letter-spacing="-0.0076in"/>
    </style:style>
    <style:style style:name="T1715" style:parent-style-name="Domyślnaczcionkaakapitu" style:family="text">
      <style:text-properties fo:letter-spacing="-0.0062in"/>
    </style:style>
    <style:style style:name="T1716" style:parent-style-name="Domyślnaczcionkaakapitu" style:family="text">
      <style:text-properties fo:letter-spacing="-0.0069in"/>
    </style:style>
    <style:style style:name="T1717" style:parent-style-name="Domyślnaczcionkaakapitu" style:family="text">
      <style:text-properties fo:letter-spacing="-0.0069in"/>
    </style:style>
    <style:style style:name="T1718" style:parent-style-name="Domyślnaczcionkaakapitu" style:family="text">
      <style:text-properties fo:letter-spacing="-0.0041in"/>
    </style:style>
    <style:style style:name="T1719" style:parent-style-name="Domyślnaczcionkaakapitu" style:family="text">
      <style:text-properties fo:letter-spacing="-0.0048in"/>
    </style:style>
    <style:style style:name="T1720" style:parent-style-name="Domyślnaczcionkaakapitu" style:family="text">
      <style:text-properties fo:letter-spacing="-0.0062in"/>
    </style:style>
    <style:style style:name="T1721" style:parent-style-name="Domyślnaczcionkaakapitu" style:family="text">
      <style:text-properties fo:letter-spacing="-0.0083in"/>
    </style:style>
    <style:style style:name="T1722" style:parent-style-name="Domyślnaczcionkaakapitu" style:family="text">
      <style:text-properties fo:letter-spacing="-0.0055in"/>
    </style:style>
    <style:style style:name="T1723" style:parent-style-name="Domyślnaczcionkaakapitu" style:family="text">
      <style:text-properties fo:letter-spacing="-0.0104in"/>
    </style:style>
    <style:style style:name="T1724" style:parent-style-name="Domyślnaczcionkaakapitu" style:family="text">
      <style:text-properties fo:letter-spacing="-0.0062in"/>
    </style:style>
    <style:style style:name="T1725" style:parent-style-name="Domyślnaczcionkaakapitu" style:family="text">
      <style:text-properties fo:letter-spacing="-0.0083in"/>
    </style:style>
    <style:style style:name="T1726" style:parent-style-name="Domyślnaczcionkaakapitu" style:family="text">
      <style:text-properties fo:letter-spacing="-0.0083in"/>
    </style:style>
    <style:style style:name="T1727" style:parent-style-name="Domyślnaczcionkaakapitu" style:family="text">
      <style:text-properties fo:letter-spacing="-0.0062in"/>
    </style:style>
    <style:style style:name="T1728" style:parent-style-name="Domyślnaczcionkaakapitu" style:family="text">
      <style:text-properties fo:letter-spacing="-0.0111in"/>
    </style:style>
    <style:style style:name="T1729" style:parent-style-name="Domyślnaczcionkaakapitu" style:family="text">
      <style:text-properties fo:letter-spacing="-0.0104in"/>
    </style:style>
    <style:style style:name="T1730" style:parent-style-name="Domyślnaczcionkaakapitu" style:family="text">
      <style:text-properties fo:letter-spacing="-0.0055in"/>
    </style:style>
    <style:style style:name="T1731" style:parent-style-name="Domyślnaczcionkaakapitu" style:family="text">
      <style:text-properties fo:letter-spacing="-0.0083in"/>
    </style:style>
    <style:style style:name="T1732" style:parent-style-name="Domyślnaczcionkaakapitu" style:family="text">
      <style:text-properties fo:letter-spacing="-0.0104in"/>
    </style:style>
    <style:style style:name="T1733" style:parent-style-name="Domyślnaczcionkaakapitu" style:family="text">
      <style:text-properties fo:letter-spacing="-0.009in"/>
    </style:style>
    <style:style style:name="T1734" style:parent-style-name="Domyślnaczcionkaakapitu" style:family="text">
      <style:text-properties fo:letter-spacing="-0.0083in"/>
    </style:style>
    <style:style style:name="T1735" style:parent-style-name="Domyślnaczcionkaakapitu" style:family="text">
      <style:text-properties fo:letter-spacing="-0.009in"/>
    </style:style>
    <style:style style:name="T1736" style:parent-style-name="Domyślnaczcionkaakapitu" style:family="text">
      <style:text-properties fo:letter-spacing="-0.0104in"/>
    </style:style>
    <style:style style:name="T1737" style:parent-style-name="Domyślnaczcionkaakapitu" style:family="text">
      <style:text-properties fo:letter-spacing="-0.0083in"/>
    </style:style>
    <style:style style:name="T1738" style:parent-style-name="Domyślnaczcionkaakapitu" style:family="text">
      <style:text-properties fo:letter-spacing="-0.0104in"/>
    </style:style>
    <style:style style:name="T1739" style:parent-style-name="Domyślnaczcionkaakapitu" style:family="text">
      <style:text-properties fo:letter-spacing="-0.0104in"/>
    </style:style>
    <style:style style:name="T1740" style:parent-style-name="Domyślnaczcionkaakapitu" style:family="text">
      <style:text-properties fo:letter-spacing="-0.0097in"/>
    </style:style>
    <style:style style:name="T1741" style:parent-style-name="Domyślnaczcionkaakapitu" style:family="text">
      <style:text-properties fo:letter-spacing="-0.0076in"/>
    </style:style>
    <style:style style:name="T1742" style:parent-style-name="Domyślnaczcionkaakapitu" style:family="text">
      <style:text-properties fo:letter-spacing="-0.0104in"/>
    </style:style>
    <style:style style:name="T1743" style:parent-style-name="Domyślnaczcionkaakapitu" style:family="text">
      <style:text-properties fo:letter-spacing="-0.0104in"/>
    </style:style>
    <style:style style:name="T1744" style:parent-style-name="Domyślnaczcionkaakapitu" style:family="text">
      <style:text-properties fo:letter-spacing="-0.0097in"/>
    </style:style>
    <style:style style:name="T1745" style:parent-style-name="Domyślnaczcionkaakapitu" style:family="text">
      <style:text-properties fo:letter-spacing="-0.0104in"/>
    </style:style>
    <style:style style:name="T1746" style:parent-style-name="Domyślnaczcionkaakapitu" style:family="text">
      <style:text-properties fo:letter-spacing="-0.0097in"/>
    </style:style>
    <style:style style:name="P1747" style:parent-style-name="Tekstpodstawowy" style:family="paragraph">
      <style:paragraph-properties fo:text-align="justify" fo:margin-top="0.0013in" fo:line-height="150%" fo:margin-right="0.0138in" fo:text-indent="0.4895in"/>
    </style:style>
    <style:style style:name="T1748" style:parent-style-name="Domyślnaczcionkaakapitu" style:family="text">
      <style:text-properties fo:letter-spacing="-0.0069in"/>
    </style:style>
    <style:style style:name="T1749" style:parent-style-name="Domyślnaczcionkaakapitu" style:family="text">
      <style:text-properties fo:letter-spacing="-0.0006in"/>
    </style:style>
    <style:style style:name="T1750" style:parent-style-name="Domyślnaczcionkaakapitu" style:family="text">
      <style:text-properties fo:letter-spacing="-0.0076in"/>
    </style:style>
    <style:style style:name="T1751" style:parent-style-name="Domyślnaczcionkaakapitu" style:family="text">
      <style:text-properties fo:letter-spacing="-0.0055in"/>
    </style:style>
    <style:style style:name="T1752" style:parent-style-name="Domyślnaczcionkaakapitu" style:family="text">
      <style:text-properties fo:letter-spacing="-0.0097in"/>
    </style:style>
    <style:style style:name="T1753" style:parent-style-name="Domyślnaczcionkaakapitu" style:family="text">
      <style:text-properties fo:letter-spacing="-0.0083in"/>
    </style:style>
    <style:style style:name="T1754" style:parent-style-name="Domyślnaczcionkaakapitu" style:family="text">
      <style:text-properties fo:letter-spacing="-0.0069in"/>
    </style:style>
    <style:style style:name="T1755" style:parent-style-name="Domyślnaczcionkaakapitu" style:family="text">
      <style:text-properties fo:letter-spacing="-0.0041in"/>
    </style:style>
    <style:style style:name="T1756" style:parent-style-name="Domyślnaczcionkaakapitu" style:family="text">
      <style:text-properties fo:letter-spacing="-0.0083in"/>
    </style:style>
    <style:style style:name="T1757" style:parent-style-name="Domyślnaczcionkaakapitu" style:family="text">
      <style:text-properties fo:letter-spacing="-0.0069in"/>
    </style:style>
    <style:style style:name="T1758" style:parent-style-name="Domyślnaczcionkaakapitu" style:family="text">
      <style:text-properties fo:letter-spacing="-0.0055in"/>
    </style:style>
    <style:style style:name="T1759" style:parent-style-name="Domyślnaczcionkaakapitu" style:family="text">
      <style:text-properties fo:letter-spacing="-0.0076in"/>
    </style:style>
    <style:style style:name="T1760" style:parent-style-name="Domyślnaczcionkaakapitu" style:family="text">
      <style:text-properties fo:letter-spacing="-0.0083in"/>
    </style:style>
    <style:style style:name="T1761" style:parent-style-name="Domyślnaczcionkaakapitu" style:family="text">
      <style:text-properties fo:letter-spacing="0.0006in"/>
    </style:style>
    <style:style style:name="P1762" style:parent-style-name="Tekstpodstawowy" style:family="paragraph">
      <style:paragraph-properties fo:text-align="justify" fo:margin-top="0in" fo:line-height="150%" fo:margin-right="0.0125in" fo:text-indent="0.4895in"/>
    </style:style>
    <style:style style:name="T1763" style:parent-style-name="Domyślnaczcionkaakapitu" style:family="text">
      <style:text-properties fo:letter-spacing="-0.009in"/>
    </style:style>
    <style:style style:name="T1764" style:parent-style-name="Domyślnaczcionkaakapitu" style:family="text">
      <style:text-properties fo:letter-spacing="-0.0076in"/>
    </style:style>
    <style:style style:name="T1765" style:parent-style-name="Domyślnaczcionkaakapitu" style:family="text">
      <style:text-properties fo:letter-spacing="-0.0083in"/>
    </style:style>
    <style:style style:name="T1766" style:parent-style-name="Domyślnaczcionkaakapitu" style:family="text">
      <style:text-properties fo:letter-spacing="-0.0104in"/>
    </style:style>
    <style:style style:name="T1767" style:parent-style-name="Domyślnaczcionkaakapitu" style:family="text">
      <style:text-properties fo:letter-spacing="-0.0069in"/>
    </style:style>
    <style:style style:name="T1768" style:parent-style-name="Domyślnaczcionkaakapitu" style:family="text">
      <style:text-properties fo:letter-spacing="-0.0104in"/>
    </style:style>
    <style:style style:name="T1769" style:parent-style-name="Domyślnaczcionkaakapitu" style:family="text">
      <style:text-properties fo:letter-spacing="-0.0069in"/>
    </style:style>
    <style:style style:name="T1770" style:parent-style-name="Domyślnaczcionkaakapitu" style:family="text">
      <style:text-properties fo:letter-spacing="-0.0076in"/>
    </style:style>
    <style:style style:name="T1771" style:parent-style-name="Domyślnaczcionkaakapitu" style:family="text">
      <style:text-properties fo:letter-spacing="-0.0076in"/>
    </style:style>
    <style:style style:name="T1772" style:parent-style-name="Domyślnaczcionkaakapitu" style:family="text">
      <style:text-properties fo:letter-spacing="-0.0083in"/>
    </style:style>
    <style:style style:name="T1773" style:parent-style-name="Domyślnaczcionkaakapitu" style:family="text">
      <style:text-properties fo:letter-spacing="-0.0104in"/>
    </style:style>
    <style:style style:name="T1774" style:parent-style-name="Domyślnaczcionkaakapitu" style:family="text">
      <style:text-properties fo:letter-spacing="-0.0055in"/>
    </style:style>
    <style:style style:name="T1775" style:parent-style-name="Domyślnaczcionkaakapitu" style:family="text">
      <style:text-properties fo:letter-spacing="-0.0097in"/>
    </style:style>
    <style:style style:name="T1776" style:parent-style-name="Domyślnaczcionkaakapitu" style:family="text">
      <style:text-properties fo:letter-spacing="-0.009in"/>
    </style:style>
    <style:style style:name="T1777" style:parent-style-name="Domyślnaczcionkaakapitu" style:family="text">
      <style:text-properties fo:letter-spacing="-0.0076in"/>
    </style:style>
    <style:style style:name="T1778" style:parent-style-name="Domyślnaczcionkaakapitu" style:family="text">
      <style:text-properties fo:letter-spacing="0.0062in"/>
    </style:style>
    <style:style style:name="P1779" style:parent-style-name="Tekstpodstawowy" style:family="paragraph">
      <style:paragraph-properties fo:text-align="justify" fo:margin-top="0in"/>
    </style:style>
    <style:style style:name="T1780" style:parent-style-name="Domyślnaczcionkaakapitu" style:family="text">
      <style:text-properties fo:letter-spacing="0.0145in"/>
    </style:style>
    <style:style style:name="T1781" style:parent-style-name="Domyślnaczcionkaakapitu" style:family="text">
      <style:text-properties fo:letter-spacing="0.0145in"/>
    </style:style>
    <style:style style:name="T1782" style:parent-style-name="Domyślnaczcionkaakapitu" style:family="text">
      <style:text-properties fo:letter-spacing="0.0152in"/>
    </style:style>
    <style:style style:name="T1783" style:parent-style-name="Domyślnaczcionkaakapitu" style:family="text">
      <style:text-properties fo:letter-spacing="0.0152in"/>
    </style:style>
    <style:style style:name="T1784" style:parent-style-name="Domyślnaczcionkaakapitu" style:family="text">
      <style:text-properties fo:letter-spacing="0.0145in"/>
    </style:style>
    <style:style style:name="T1785" style:parent-style-name="Domyślnaczcionkaakapitu" style:family="text">
      <style:text-properties fo:letter-spacing="0.0166in"/>
    </style:style>
    <style:style style:name="T1786" style:parent-style-name="Domyślnaczcionkaakapitu" style:family="text">
      <style:text-properties fo:letter-spacing="0.0152in"/>
    </style:style>
    <style:style style:name="P1787" style:parent-style-name="Normalny" style:master-page-name="MP12" style:family="paragraph">
      <style:paragraph-properties fo:break-before="page"/>
    </style:style>
    <style:style style:name="P1788" style:parent-style-name="Tekstpodstawowy" style:family="paragraph">
      <style:paragraph-properties fo:margin-top="0.0944in"/>
    </style:style>
    <style:style style:name="P1789" style:parent-style-name="Normalny" style:family="paragraph">
      <style:paragraph-properties fo:margin-top="0.0069in" fo:margin-left="0.0138in">
        <style:tab-stops/>
      </style:paragraph-properties>
      <style:text-properties fo:font-weight="bold" style:font-weight-asian="bold" fo:font-size="12pt" style:font-size-asian="12pt"/>
    </style:style>
    <style:style style:name="P1790" style:parent-style-name="Tekstpodstawowy" style:family="paragraph">
      <style:paragraph-properties fo:margin-top="0.0944in"/>
    </style:style>
    <style:style style:name="P1791" style:parent-style-name="Normalny" style:family="paragraph">
      <style:paragraph-properties fo:text-align="justify" fo:margin-top="0.0041in" fo:line-height="150%" fo:margin-left="0.0763in" fo:margin-right="3.4541in">
        <style:tab-stops/>
      </style:paragraph-properties>
      <style:text-properties fo:font-weight="bold" style:font-weight-asian="bold" fo:font-size="12pt" style:font-size-asian="12pt"/>
    </style:style>
    <style:style style:name="P1792" style:parent-style-name="Tekstpodstawowy" style:family="paragraph">
      <style:paragraph-properties fo:text-align="justify" fo:margin-top="0.002in" fo:line-height="150%" fo:margin-left="0.0763in" fo:margin-right="0.0673in">
        <style:tab-stops/>
      </style:paragraph-properties>
    </style:style>
    <style:style style:name="T1793" style:parent-style-name="Domyślnaczcionkaakapitu" style:family="text">
      <style:text-properties fo:letter-spacing="-0.0048in"/>
    </style:style>
    <style:style style:name="T1794" style:parent-style-name="Domyślnaczcionkaakapitu" style:family="text">
      <style:text-properties fo:letter-spacing="-0.0034in"/>
    </style:style>
    <style:style style:name="T1795" style:parent-style-name="Domyślnaczcionkaakapitu" style:family="text">
      <style:text-properties fo:letter-spacing="-0.0062in"/>
    </style:style>
    <style:style style:name="T1796" style:parent-style-name="Domyślnaczcionkaakapitu" style:family="text">
      <style:text-properties fo:letter-spacing="-0.0048in"/>
    </style:style>
    <style:style style:name="T1797" style:parent-style-name="Domyślnaczcionkaakapitu" style:family="text">
      <style:text-properties fo:letter-spacing="-0.0069in"/>
    </style:style>
    <style:style style:name="T1798" style:parent-style-name="Domyślnaczcionkaakapitu" style:family="text">
      <style:text-properties fo:letter-spacing="-0.0041in"/>
    </style:style>
    <style:style style:name="T1799" style:parent-style-name="Domyślnaczcionkaakapitu" style:family="text">
      <style:text-properties fo:letter-spacing="-0.0048in"/>
    </style:style>
    <style:style style:name="T1800" style:parent-style-name="Domyślnaczcionkaakapitu" style:family="text">
      <style:text-properties fo:letter-spacing="-0.0048in"/>
    </style:style>
    <style:style style:name="T1801" style:parent-style-name="Domyślnaczcionkaakapitu" style:family="text">
      <style:text-properties fo:letter-spacing="-0.0076in"/>
    </style:style>
    <style:style style:name="T1802" style:parent-style-name="Domyślnaczcionkaakapitu" style:family="text">
      <style:text-properties fo:letter-spacing="-0.002in"/>
    </style:style>
    <style:style style:name="T1803" style:parent-style-name="Domyślnaczcionkaakapitu" style:family="text">
      <style:text-properties fo:letter-spacing="-0.0055in"/>
    </style:style>
    <style:style style:name="T1804" style:parent-style-name="Domyślnaczcionkaakapitu" style:family="text">
      <style:text-properties fo:letter-spacing="-0.0069in"/>
    </style:style>
    <style:style style:name="T1805" style:parent-style-name="Domyślnaczcionkaakapitu" style:family="text">
      <style:text-properties fo:letter-spacing="-0.0069in"/>
    </style:style>
    <style:style style:name="T1806" style:parent-style-name="Domyślnaczcionkaakapitu" style:family="text">
      <style:text-properties fo:letter-spacing="-0.0027in"/>
    </style:style>
    <style:style style:name="T1807" style:parent-style-name="Domyślnaczcionkaakapitu" style:family="text">
      <style:text-properties fo:letter-spacing="-0.0083in"/>
    </style:style>
    <style:style style:name="T1808" style:parent-style-name="Domyślnaczcionkaakapitu" style:family="text">
      <style:text-properties fo:letter-spacing="-0.0062in"/>
    </style:style>
    <style:style style:name="T1809" style:parent-style-name="Domyślnaczcionkaakapitu" style:family="text">
      <style:text-properties fo:letter-spacing="-0.0076in"/>
    </style:style>
    <style:style style:name="T1810" style:parent-style-name="Domyślnaczcionkaakapitu" style:family="text">
      <style:text-properties fo:letter-spacing="-0.0104in"/>
    </style:style>
    <style:style style:name="T1811" style:parent-style-name="Domyślnaczcionkaakapitu" style:family="text">
      <style:text-properties fo:letter-spacing="-0.0097in"/>
    </style:style>
    <style:style style:name="T1812" style:parent-style-name="Domyślnaczcionkaakapitu" style:family="text">
      <style:text-properties fo:letter-spacing="-0.0097in"/>
    </style:style>
    <style:style style:name="T1813" style:parent-style-name="Domyślnaczcionkaakapitu" style:family="text">
      <style:text-properties fo:letter-spacing="-0.0097in"/>
    </style:style>
    <style:style style:name="T1814" style:parent-style-name="Domyślnaczcionkaakapitu" style:family="text">
      <style:text-properties fo:letter-spacing="-0.0097in"/>
    </style:style>
    <style:style style:name="T1815" style:parent-style-name="Domyślnaczcionkaakapitu" style:family="text">
      <style:text-properties fo:letter-spacing="-0.0138in"/>
    </style:style>
    <style:style style:name="T1816" style:parent-style-name="Domyślnaczcionkaakapitu" style:family="text">
      <style:text-properties fo:letter-spacing="-0.0083in"/>
    </style:style>
    <style:style style:name="T1817" style:parent-style-name="Domyślnaczcionkaakapitu" style:family="text">
      <style:text-properties fo:letter-spacing="-0.0111in"/>
    </style:style>
    <style:style style:name="T1818" style:parent-style-name="Domyślnaczcionkaakapitu" style:family="text">
      <style:text-properties fo:letter-spacing="-0.0083in"/>
    </style:style>
    <style:style style:name="T1819" style:parent-style-name="Domyślnaczcionkaakapitu" style:family="text">
      <style:text-properties fo:letter-spacing="-0.0097in"/>
    </style:style>
    <style:style style:name="T1820" style:parent-style-name="Domyślnaczcionkaakapitu" style:family="text">
      <style:text-properties fo:letter-spacing="-0.0104in"/>
    </style:style>
    <style:style style:name="T1821" style:parent-style-name="Domyślnaczcionkaakapitu" style:family="text">
      <style:text-properties fo:letter-spacing="-0.0104in"/>
    </style:style>
    <style:style style:name="T1822" style:parent-style-name="Domyślnaczcionkaakapitu" style:family="text">
      <style:text-properties fo:letter-spacing="-0.0118in"/>
    </style:style>
    <style:style style:name="T1823" style:parent-style-name="Domyślnaczcionkaakapitu" style:family="text">
      <style:text-properties fo:letter-spacing="-0.0104in"/>
    </style:style>
    <style:style style:name="T1824" style:parent-style-name="Domyślnaczcionkaakapitu" style:family="text">
      <style:text-properties fo:letter-spacing="-0.0041in"/>
    </style:style>
    <style:style style:name="T1825" style:parent-style-name="Domyślnaczcionkaakapitu" style:family="text">
      <style:text-properties fo:letter-spacing="-0.0034in"/>
    </style:style>
    <style:style style:name="T1826" style:parent-style-name="Domyślnaczcionkaakapitu" style:family="text">
      <style:text-properties fo:letter-spacing="-0.002in"/>
    </style:style>
    <style:style style:name="T1827" style:parent-style-name="Domyślnaczcionkaakapitu" style:family="text">
      <style:text-properties fo:letter-spacing="-0.0034in"/>
    </style:style>
    <style:style style:name="T1828" style:parent-style-name="Domyślnaczcionkaakapitu" style:family="text">
      <style:text-properties fo:letter-spacing="-0.002in"/>
    </style:style>
    <style:style style:name="T1829" style:parent-style-name="Domyślnaczcionkaakapitu" style:family="text">
      <style:text-properties fo:letter-spacing="-0.0034in"/>
    </style:style>
    <style:style style:name="T1830" style:parent-style-name="Domyślnaczcionkaakapitu" style:family="text">
      <style:text-properties fo:letter-spacing="-0.0041in"/>
    </style:style>
    <style:style style:name="T1831" style:parent-style-name="Domyślnaczcionkaakapitu" style:family="text">
      <style:text-properties fo:letter-spacing="-0.0027in"/>
    </style:style>
    <style:style style:name="T1832" style:parent-style-name="Domyślnaczcionkaakapitu" style:family="text">
      <style:text-properties fo:letter-spacing="-0.0034in"/>
    </style:style>
    <style:style style:name="T1833" style:parent-style-name="Domyślnaczcionkaakapitu" style:family="text">
      <style:text-properties fo:letter-spacing="-0.002in"/>
    </style:style>
    <style:style style:name="T1834" style:parent-style-name="Domyślnaczcionkaakapitu" style:family="text">
      <style:text-properties fo:letter-spacing="-0.0034in"/>
    </style:style>
    <style:style style:name="T1835" style:parent-style-name="Domyślnaczcionkaakapitu" style:family="text">
      <style:text-properties fo:letter-spacing="-0.002in"/>
    </style:style>
    <style:style style:name="T1836" style:parent-style-name="Domyślnaczcionkaakapitu" style:family="text">
      <style:text-properties fo:letter-spacing="-0.0034in"/>
    </style:style>
    <style:style style:name="T1837" style:parent-style-name="Domyślnaczcionkaakapitu" style:family="text">
      <style:text-properties fo:letter-spacing="-0.0034in"/>
    </style:style>
    <style:style style:name="T1838" style:parent-style-name="Domyślnaczcionkaakapitu" style:family="text">
      <style:text-properties fo:letter-spacing="-0.0027in"/>
    </style:style>
    <style:style style:name="T1839" style:parent-style-name="Domyślnaczcionkaakapitu" style:family="text">
      <style:text-properties fo:letter-spacing="-0.0034in"/>
    </style:style>
    <style:style style:name="T1840" style:parent-style-name="Domyślnaczcionkaakapitu" style:family="text">
      <style:text-properties fo:letter-spacing="-0.0097in"/>
    </style:style>
    <style:style style:name="T1841" style:parent-style-name="Domyślnaczcionkaakapitu" style:family="text">
      <style:text-properties fo:letter-spacing="-0.0097in"/>
    </style:style>
    <style:style style:name="T1842" style:parent-style-name="Domyślnaczcionkaakapitu" style:family="text">
      <style:text-properties fo:letter-spacing="-0.0118in"/>
    </style:style>
    <style:style style:name="T1843" style:parent-style-name="Domyślnaczcionkaakapitu" style:family="text">
      <style:text-properties fo:letter-spacing="-0.0104in"/>
    </style:style>
    <style:style style:name="T1844" style:parent-style-name="Domyślnaczcionkaakapitu" style:family="text">
      <style:text-properties fo:letter-spacing="-0.0097in"/>
    </style:style>
    <style:style style:name="T1845" style:parent-style-name="Domyślnaczcionkaakapitu" style:family="text">
      <style:text-properties fo:letter-spacing="-0.0097in"/>
    </style:style>
    <style:style style:name="T1846" style:parent-style-name="Domyślnaczcionkaakapitu" style:family="text">
      <style:text-properties fo:letter-spacing="-0.0125in"/>
    </style:style>
    <style:style style:name="T1847" style:parent-style-name="Domyślnaczcionkaakapitu" style:family="text">
      <style:text-properties fo:letter-spacing="-0.0097in"/>
    </style:style>
    <style:style style:name="T1848" style:parent-style-name="Domyślnaczcionkaakapitu" style:family="text">
      <style:text-properties fo:letter-spacing="-0.0138in"/>
    </style:style>
    <style:style style:name="T1849" style:parent-style-name="Domyślnaczcionkaakapitu" style:family="text">
      <style:text-properties fo:letter-spacing="-0.0097in"/>
    </style:style>
    <style:style style:name="T1850" style:parent-style-name="Domyślnaczcionkaakapitu" style:family="text">
      <style:text-properties fo:letter-spacing="-0.0104in"/>
    </style:style>
    <style:style style:name="T1851" style:parent-style-name="Domyślnaczcionkaakapitu" style:family="text">
      <style:text-properties fo:letter-spacing="-0.0083in"/>
    </style:style>
    <style:style style:name="T1852" style:parent-style-name="Domyślnaczcionkaakapitu" style:family="text">
      <style:text-properties fo:letter-spacing="-0.0104in"/>
    </style:style>
    <style:style style:name="T1853" style:parent-style-name="Domyślnaczcionkaakapitu" style:family="text">
      <style:text-properties fo:letter-spacing="-0.0111in"/>
    </style:style>
    <style:style style:name="T1854" style:parent-style-name="Domyślnaczcionkaakapitu" style:family="text">
      <style:text-properties fo:letter-spacing="-0.0104in"/>
    </style:style>
    <style:style style:name="T1855" style:parent-style-name="Domyślnaczcionkaakapitu" style:family="text">
      <style:text-properties fo:letter-spacing="-0.0048in"/>
    </style:style>
    <style:style style:name="T1856" style:parent-style-name="Domyślnaczcionkaakapitu" style:family="text">
      <style:text-properties fo:letter-spacing="-0.002in"/>
    </style:style>
    <style:style style:name="T1857" style:parent-style-name="Domyślnaczcionkaakapitu" style:family="text">
      <style:text-properties fo:letter-spacing="-0.0062in"/>
    </style:style>
    <style:style style:name="T1858" style:parent-style-name="Domyślnaczcionkaakapitu" style:family="text">
      <style:text-properties fo:letter-spacing="-0.0069in"/>
    </style:style>
    <style:style style:name="T1859" style:parent-style-name="Domyślnaczcionkaakapitu" style:family="text">
      <style:text-properties fo:letter-spacing="-0.0055in"/>
    </style:style>
    <style:style style:name="T1860" style:parent-style-name="Domyślnaczcionkaakapitu" style:family="text">
      <style:text-properties fo:letter-spacing="-0.0069in"/>
    </style:style>
    <style:style style:name="T1861" style:parent-style-name="Domyślnaczcionkaakapitu" style:family="text">
      <style:text-properties fo:letter-spacing="-0.0048in"/>
    </style:style>
    <style:style style:name="T1862" style:parent-style-name="Domyślnaczcionkaakapitu" style:family="text">
      <style:text-properties fo:letter-spacing="-0.0041in"/>
    </style:style>
    <style:style style:name="T1863" style:parent-style-name="Domyślnaczcionkaakapitu" style:family="text">
      <style:text-properties fo:letter-spacing="-0.0062in"/>
    </style:style>
    <style:style style:name="T1864" style:parent-style-name="Domyślnaczcionkaakapitu" style:family="text">
      <style:text-properties fo:letter-spacing="-0.0076in"/>
    </style:style>
    <style:style style:name="T1865" style:parent-style-name="Domyślnaczcionkaakapitu" style:family="text">
      <style:text-properties fo:letter-spacing="-0.0048in"/>
    </style:style>
    <style:style style:name="T1866" style:parent-style-name="Domyślnaczcionkaakapitu" style:family="text">
      <style:text-properties fo:letter-spacing="-0.0069in"/>
    </style:style>
    <style:style style:name="T1867" style:parent-style-name="Domyślnaczcionkaakapitu" style:family="text">
      <style:text-properties fo:letter-spacing="-0.0062in"/>
    </style:style>
    <style:style style:name="T1868" style:parent-style-name="Domyślnaczcionkaakapitu" style:family="text">
      <style:text-properties fo:letter-spacing="-0.0083in"/>
    </style:style>
    <style:style style:name="T1869" style:parent-style-name="Domyślnaczcionkaakapitu" style:family="text">
      <style:text-properties fo:letter-spacing="-0.0055in"/>
    </style:style>
    <style:style style:name="T1870" style:parent-style-name="Domyślnaczcionkaakapitu" style:family="text">
      <style:text-properties fo:letter-spacing="-0.0083in"/>
    </style:style>
    <style:style style:name="T1871" style:parent-style-name="Domyślnaczcionkaakapitu" style:family="text">
      <style:text-properties fo:letter-spacing="-0.0076in"/>
    </style:style>
    <style:style style:name="T1872" style:parent-style-name="Domyślnaczcionkaakapitu" style:family="text">
      <style:text-properties fo:letter-spacing="-0.0097in"/>
    </style:style>
    <style:style style:name="T1873" style:parent-style-name="Domyślnaczcionkaakapitu" style:family="text">
      <style:text-properties fo:letter-spacing="-0.0069in"/>
    </style:style>
    <style:style style:name="T1874" style:parent-style-name="Domyślnaczcionkaakapitu" style:family="text">
      <style:text-properties fo:letter-spacing="-0.009in"/>
    </style:style>
    <style:style style:name="T1875" style:parent-style-name="Domyślnaczcionkaakapitu" style:family="text">
      <style:text-properties fo:letter-spacing="-0.0076in"/>
    </style:style>
    <style:style style:name="T1876" style:parent-style-name="Domyślnaczcionkaakapitu" style:family="text">
      <style:text-properties fo:letter-spacing="-0.0083in"/>
    </style:style>
    <style:style style:name="T1877" style:parent-style-name="Domyślnaczcionkaakapitu" style:family="text">
      <style:text-properties fo:letter-spacing="-0.0069in"/>
    </style:style>
    <style:style style:name="T1878" style:parent-style-name="Domyślnaczcionkaakapitu" style:family="text">
      <style:text-properties fo:letter-spacing="-0.009in"/>
    </style:style>
    <style:style style:name="T1879" style:parent-style-name="Domyślnaczcionkaakapitu" style:family="text">
      <style:text-properties fo:letter-spacing="-0.0069in"/>
    </style:style>
    <style:style style:name="T1880" style:parent-style-name="Domyślnaczcionkaakapitu" style:family="text">
      <style:text-properties fo:letter-spacing="-0.0076in"/>
    </style:style>
    <style:style style:name="T1881" style:parent-style-name="Domyślnaczcionkaakapitu" style:family="text">
      <style:text-properties fo:letter-spacing="-0.0083in"/>
    </style:style>
    <style:style style:name="T1882" style:parent-style-name="Domyślnaczcionkaakapitu" style:family="text">
      <style:text-properties fo:letter-spacing="0.0097in"/>
    </style:style>
    <style:style style:name="T1883" style:parent-style-name="Domyślnaczcionkaakapitu" style:family="text">
      <style:text-properties fo:letter-spacing="0.0118in"/>
    </style:style>
    <style:style style:name="T1884" style:parent-style-name="Domyślnaczcionkaakapitu" style:family="text">
      <style:text-properties fo:letter-spacing="0.0076in"/>
    </style:style>
    <style:style style:name="T1885" style:parent-style-name="Domyślnaczcionkaakapitu" style:family="text">
      <style:text-properties fo:letter-spacing="0.009in"/>
    </style:style>
    <style:style style:name="T1886" style:parent-style-name="Domyślnaczcionkaakapitu" style:family="text">
      <style:text-properties fo:letter-spacing="0.0111in"/>
    </style:style>
    <style:style style:name="T1887" style:parent-style-name="Domyślnaczcionkaakapitu" style:family="text">
      <style:text-properties fo:letter-spacing="0.009in"/>
    </style:style>
    <style:style style:name="T1888" style:parent-style-name="Domyślnaczcionkaakapitu" style:family="text">
      <style:text-properties fo:letter-spacing="0.0076in"/>
    </style:style>
    <style:style style:name="T1889" style:parent-style-name="Domyślnaczcionkaakapitu" style:family="text">
      <style:text-properties fo:letter-spacing="0.0097in"/>
    </style:style>
    <style:style style:name="T1890" style:parent-style-name="Domyślnaczcionkaakapitu" style:family="text">
      <style:text-properties fo:letter-spacing="0.0097in"/>
    </style:style>
    <style:style style:name="T1891" style:parent-style-name="Domyślnaczcionkaakapitu" style:family="text">
      <style:text-properties fo:letter-spacing="0.009in"/>
    </style:style>
    <style:style style:name="T1892" style:parent-style-name="Domyślnaczcionkaakapitu" style:family="text">
      <style:text-properties fo:letter-spacing="0.0104in"/>
    </style:style>
    <style:style style:name="T1893" style:parent-style-name="Domyślnaczcionkaakapitu" style:family="text">
      <style:text-properties fo:letter-spacing="0.0097in"/>
    </style:style>
    <style:style style:name="T1894" style:parent-style-name="Domyślnaczcionkaakapitu" style:family="text">
      <style:text-properties fo:letter-spacing="0.009in"/>
    </style:style>
    <style:style style:name="T1895" style:parent-style-name="Domyślnaczcionkaakapitu" style:family="text">
      <style:text-properties fo:letter-spacing="0.0118in"/>
    </style:style>
    <style:style style:name="P1896" style:parent-style-name="Tekstpodstawowy" style:family="paragraph">
      <style:paragraph-properties fo:text-align="justify" fo:margin-top="0in" fo:line-height="150%" fo:margin-left="0.0763in" fo:margin-right="0.068in">
        <style:tab-stops/>
      </style:paragraph-properties>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draw:fill="none" draw:stroke="solid" svg:stroke-width="0.00667in" svg:stroke-color="#000000" svg:stroke-opacity="100%" draw:stroke-linejoin="round"/>
    </style:style>
    <style:style style:family="graphic" style:name="a171">
      <style:graphic-properties style:wrap="run-through" style:run-through="background" style:horizontal-rel="page" style:vertical-rel="page" style:horizontal-pos="from-left" style:vertical-pos="from-top"/>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cccccc" draw:opacity="100%" draw:stroke="none"/>
    </style:style>
    <style:style style:family="graphic" style:name="a1">
      <style:graphic-properties draw:fill="none" draw:stroke="solid" svg:stroke-width="0.00667in" svg:stroke-color="#000000" svg:stroke-opacity="100%" draw:stroke-linejoin="round"/>
    </style:style>
    <style:style style:family="graphic" style:name="a2">
      <style:graphic-properties style:wrap="run-through" style:run-through="background" style:horizontal-rel="page" style:vertical-rel="page" style:horizontal-pos="from-left" style:vertical-pos="from-top"/>
    </style:style>
    <style:style style:family="graphic" style:name="a3">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graphic-properties draw:fill="solid" draw:fill-color="#cccccc" draw:opacity="100%" draw:stroke="none"/>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250828800" draw:name="Group 178" draw:id="id2" draw:style-name="a2" text:anchor-type="paragraph"><svg:title/><svg:desc/><draw:custom-shape svg:x="0.98958in" svg:y="1.88958in" svg:width="6.28681in" svg:height="4.31389in" draw:id="id0" draw:style-name="a0" draw:name="Freeform 180"><svg:title/><svg:desc/><draw:enhanced-geometry draw:type="non-primitive" svg:viewBox="0 0 9053 6212" draw:enhanced-path="M 9052 0 L 8952 0 105 0 0 0 0 6211 105 6211 8952 6211 9052 6211 9052 0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53"/><draw:equation draw:name="f7" draw:formula="?f4 / 6212"/><draw:equation draw:name="f8" draw:formula="0 + 10478 - 1426"/><draw:equation draw:name="f9" draw:formula="?f8 * ?f5 / 9053"/><draw:equation draw:name="f10" draw:formula="2722 * ?f4 / 6212"/><draw:equation draw:name="f11" draw:formula="0 + 10378 - 1426"/><draw:equation draw:name="f12" draw:formula="?f11 * ?f5 / 9053"/><draw:equation draw:name="f13" draw:formula="0 + 1531 - 1426"/><draw:equation draw:name="f14" draw:formula="?f13 * ?f5 / 9053"/><draw:equation draw:name="f15" draw:formula="0 + 1426 - 1426"/><draw:equation draw:name="f16" draw:formula="?f15 * ?f5 / 9053"/><draw:equation draw:name="f17" draw:formula="8933 * ?f4 / 6212"/><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0.98611in" svg:y="1.88333in" svg:width="6.29375in" svg:height="4.32708in" draw:id="id1" draw:style-name="a1" draw:name="AutoShape 179"><svg:title/><svg:desc/><draw:enhanced-geometry draw:type="non-primitive" svg:viewBox="0 0 9063 6231" draw:enhanced-path="M 5 5 L 9057 5 M 0 0 L 0 6230 M 5 6226 L 9057 6226 M 9062 0 L 9062 6230 N" draw:text-areas="?f28 ?f30 ?f29 ?f31" draw:glue-points="?f20 ?f21 ?f22 ?f21 ?f23 ?f24 ?f23 ?f25 ?f20 ?f26 ?f22 ?f26 ?f27 ?f24 ?f27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63"/><draw:equation draw:name="f7" draw:formula="?f4 / 6231"/><draw:equation draw:name="f8" draw:formula="0 + 1426 - 1421"/><draw:equation draw:name="f9" draw:formula="?f8 * ?f5 / 9063"/><draw:equation draw:name="f10" draw:formula="2717 * ?f4 / 6231"/><draw:equation draw:name="f11" draw:formula="0 + 10478 - 1421"/><draw:equation draw:name="f12" draw:formula="?f11 * ?f5 / 9063"/><draw:equation draw:name="f13" draw:formula="0 + 1421 - 1421"/><draw:equation draw:name="f14" draw:formula="?f13 * ?f5 / 9063"/><draw:equation draw:name="f15" draw:formula="2712 * ?f4 / 6231"/><draw:equation draw:name="f16" draw:formula="8942 * ?f4 / 6231"/><draw:equation draw:name="f17" draw:formula="8938 * ?f4 / 6231"/><draw:equation draw:name="f18" draw:formula="0 + 10483 - 1421"/><draw:equation draw:name="f19" draw:formula="?f18 * ?f5 / 9063"/><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connector draw:type="line" svg:x1="0.98333in" svg:y1="9.83333in" svg:x2="2.98333in" svg:y2="9.83333in" draw:z-index="250829824" draw:id="id3" draw:style-name="a3" draw:name="Line 177" text:anchor-type="paragraph"><svg:title/><svg:desc/></draw:connector><draw:frame draw:z-index="250830848" draw:id="id4" draw:style-name="a4" draw:name="Text Box 176" text:anchor-type="paragraph" svg:x="0.96944in" svg:y="0.48125in" svg:width="1.92083in" svg:height="0.2125in" style:rel-width="scale" style:rel-height="scale"><draw:text-box><text:p text:style-name="Tekstpodstawowy">MŁODY JURYSTA 2019/3</text:p></draw:text-box><svg:title/><svg:desc/></draw:frame><draw:frame draw:z-index="250831872" draw:id="id5" draw:style-name="a5" draw:name="Text Box 175" text:anchor-type="paragraph" svg:x="0.96944in" svg:y="0.97778in" svg:width="0.91111in" svg:height="0.2125in" style:rel-width="scale" style:rel-height="scale"><draw:text-box><text:p text:style-name="P2">Maciej Nycz</text:p></draw:text-box><svg:title/><svg:desc/></draw:frame><draw:frame draw:z-index="250832896" draw:id="id6" draw:style-name="a6" draw:name="Text Box 174" text:anchor-type="paragraph" svg:x="2.1125in" svg:y="1.40417in" svg:width="4.03542in" svg:height="0.24236in" style:rel-width="scale" style:rel-height="scale"><draw:text-box><text:p text:style-name="P3">Stan wyższej konieczności w Kodeksie cywilnym</text:p></draw:text-box><svg:title/><svg:desc/></draw:frame><draw:frame draw:z-index="250833920" draw:id="id7" draw:style-name="a7" draw:name="Text Box 173" text:anchor-type="paragraph" svg:x="1.45972in" svg:y="6.63125in" svg:width="1.35139in" svg:height="0.2125in" style:rel-width="scale" style:rel-height="scale"><draw:text-box><text:p text:style-name="P4"><text:span text:style-name="T5">1.</text:span><text:span text:style-name="T6"><text:s/></text:span><text:span text:style-name="T7">Wprowadzenie</text:span></text:p></draw:text-box><svg:title/><svg:desc/></draw:frame><draw:frame draw:z-index="250834944" draw:id="id8" draw:style-name="a8" draw:name="Text Box 172" text:anchor-type="paragraph" svg:x="0.96944in" svg:y="7.05764in" svg:width="6.33125in" svg:height="2.22569in" style:rel-width="scale" style:rel-height="scale"><draw:text-box><text:p text:style-name="P8">Stan wyższej konieczności stanowi jedną z dwóch klasycznych – obok obrony koniecznej – okoliczności uzasadniających wyłączenie lub ograniczenie odpowiedzialności cywilnej<text:span text:style-name="T9">1</text:span>. Ich ustanowienie wynika z konstatacji, że skoro ludzie są uprawnieni z tytułu praw<text:s/>podmiotowych, to muszą mieć możliwość ich ochrony. Tak też stan zagrożenia dla dóbr majątkowych lub osobistych uprawnia osobę do działania w ramach obrony koniecznej lub stanu wyższej konieczności, zależnie od źródła zagrożenia<text:span text:style-name="T10">2</text:span>. O ile w przypadku obrony koniecznej,<text:span text:style-name="T11"><text:s/></text:span>zgodnie<text:span text:style-name="T12"><text:s/></text:span>z<text:span text:style-name="T13"><text:s/></text:span>art.<text:span text:style-name="T14"><text:s/></text:span>423<text:span text:style-name="T15"><text:s/></text:span>Kodeksu<text:span text:style-name="T16"><text:s/></text:span>cywilnego<text:span text:style-name="T17">3</text:span>,<text:span text:style-name="T18"><text:s/></text:span>źródłem<text:span text:style-name="T19"><text:s/></text:span>zagrożenia<text:span text:style-name="T20"><text:s/></text:span>jest<text:span text:style-name="T21"><text:s/></text:span>człowiek,<text:span text:style-name="T22"><text:s/></text:span>co</text:p><text:p text:style-name="P23">wynika <text:s/>z <text:s/>użycia <text:s/>słowa <text:s/>„zamach”, <text:s/>to <text:s/>w <text:s/>przypadku <text:s/>stanu <text:s/>wyższej <text:s/>konieczności<text:s/><text:span text:style-name="T24"><text:s/></text:span>źródłem</text:p></draw:text-box><svg:title/><svg:desc/></draw:frame><draw:frame draw:z-index="250835968" draw:id="id9" draw:style-name="a9" draw:name="Text Box 171" text:anchor-type="paragraph" svg:x="0.96944in" svg:y="9.89583in" svg:width="6.32917in" svg:height="0.34861in" style:rel-width="scale" style:rel-height="scale"><draw:text-box><text:p text:style-name="P25"><text:span text:style-name="T26">1</text:span><text:span text:style-name="T27"><text:s/></text:span><text:span text:style-name="T28">Prawo</text:span><text:span text:style-name="T29"><text:s/></text:span><text:span text:style-name="T30">przewiduje</text:span><text:span text:style-name="T31"><text:s/></text:span><text:span text:style-name="T32">także</text:span><text:span text:style-name="T33"><text:s/></text:span><text:span text:style-name="T34">inne</text:span><text:span text:style-name="T35"><text:s/></text:span><text:span text:style-name="T36">takie</text:span><text:span text:style-name="T37"><text:s/></text:span><text:span text:style-name="T38">okoliczności,</text:span><text:span text:style-name="T39"><text:s/></text:span><text:span text:style-name="T40">m.in.</text:span><text:span text:style-name="T41"><text:s/></text:span><text:span text:style-name="T42">samopomoc</text:span><text:span text:style-name="T43"><text:s/></text:span><text:span text:style-name="T44">–</text:span><text:span text:style-name="T45"><text:s/></text:span><text:span text:style-name="T46">por.</text:span><text:span text:style-name="T47"><text:s/></text:span><text:span text:style-name="T48">wyrok</text:span><text:span text:style-name="T49"><text:s/></text:span><text:span text:style-name="T50">SO</text:span><text:span text:style-name="T51"><text:s/></text:span><text:span text:style-name="T52">w</text:span><text:span text:style-name="T53"><text:s/></text:span><text:span text:style-name="T54">Łodzi</text:span><text:span text:style-name="T55"><text:s/></text:span><text:span text:style-name="T56">z</text:span><text:span text:style-name="T57"><text:s/></text:span><text:span text:style-name="T58">27.4.2018</text:span><text:span text:style-name="T59"><text:s/></text:span><text:span text:style-name="T60">r.,</text:span><text:span text:style-name="T61"><text:s/></text:span><text:span text:style-name="T62">sygn. II C 944/15, LEX nr</text:span><text:span text:style-name="T63"><text:s/></text:span><text:span text:style-name="T64">2524005.</text:span></text:p></draw:text-box><svg:title/><svg:desc/></draw:frame><draw:frame draw:z-index="250836992" draw:id="id10" draw:style-name="a10" draw:name="Text Box 170" text:anchor-type="paragraph" svg:x="0.96944in" svg:y="10.21597in" svg:width="0.07222in" svg:height="0.12778in" style:rel-width="scale" style:rel-height="scale"><draw:text-box><text:p text:style-name="P65"><text:span text:style-name="T66">2</text:span></text:p></draw:text-box><svg:title/><svg:desc/></draw:frame><draw:frame draw:z-index="250838016" draw:id="id11" draw:style-name="a11" draw:name="Text Box 169" text:anchor-type="paragraph" svg:x="1.07292in" svg:y="10.22153in" svg:width="6.22708in" svg:height="0.18333in" style:rel-width="scale" style:rel-height="scale"><draw:text-box><text:p text:style-name="P67"><text:span text:style-name="T68">J. Ignatowicz, [w:]<text:s/></text:span><text:span text:style-name="T69">System Prawa Cywilnego, T. 1 – część ogólna</text:span><text:span text:style-name="T70">, wyd. 2, red. S. Grzybowski, Wrocław-</text:span></text:p></draw:text-box><svg:title/><svg:desc/></draw:frame><draw:frame draw:z-index="250839040" draw:id="id12" draw:style-name="a12" draw:name="Text Box 168" text:anchor-type="paragraph" svg:x="0.96944in" svg:y="10.38125in" svg:width="2.65208in" svg:height="0.18333in" style:rel-width="scale" style:rel-height="scale"><draw:text-box><text:p text:style-name="P71">Warszawa-Kraków-Gdańsk-Łódź 1985, s. 910.</text:p></draw:text-box><svg:title/><svg:desc/></draw:frame><draw:frame draw:z-index="250840064" draw:id="id13" draw:style-name="a13" draw:name="Text Box 167" text:anchor-type="paragraph" svg:x="0.96944in" svg:y="10.53611in" svg:width="4.87014in" svg:height="0.18889in" style:rel-width="scale" style:rel-height="scale"><draw:text-box><text:p text:style-name="P72"><text:span text:style-name="T73">3<text:s/></text:span><text:span text:style-name="T74">Ustawa z 23.4.1964 r. - Kodeks cywilny, Dz.U. z 2019 r. poz. 1145; dalej jako „k.c.”.</text:span></text:p></draw:text-box><svg:title/><svg:desc/></draw:frame><draw:frame draw:z-index="250841088" draw:id="id14" draw:style-name="a14" draw:name="Text Box 166" text:anchor-type="paragraph" svg:x="7.10278in" svg:y="10.81111in" svg:width="0.19444in" svg:height="0.2125in" style:rel-width="scale" style:rel-height="scale"><draw:text-box><text:p text:style-name="Tekstpodstawowy">17</text:p></draw:text-box><svg:title/><svg:desc/></draw:frame><draw:frame draw:z-index="250842112" draw:id="id15" draw:style-name="a15" draw:name="Text Box 165" text:anchor-type="paragraph" svg:x="0.98681in" svg:y="1.88681in" svg:width="6.29375in" svg:height="4.32014in" style:rel-width="scale" style:rel-height="scale"><draw:text-box><text:p text:style-name="P75">Streszczenie</text:p><text:p text:style-name="P76">Artykuł dotyczy tematyki na pograniczu prawa rzeczowego i zobowiązań. Stan wyższej konieczności jest określony w dwóch przepisach Kodeksu cywilnego – art. 142 i 424. Pierwszy z przepisów przewiduje uprawnienie dla ratującego dobro prawne do wkroczenia w sferę własności, przez co działa on legalnie. Mimo tego, w razie powstania szkody właściciel ma roszczenie do ratującego o kompensację szkody. Drugi z przepisów stanowi kontratyp, a więc okoliczność wyłączającą bezprawność. Oba te przepisy posługują się zbliżonymi konstrukcjami, a za największą różnicę należy uznać sposób uznawania kolizji dóbr. Problematyczna jest kwestia wzajemnego stosunku przepisów. Z przeprowadzonej analizy wynika, iż relację art. 142 do 424 k.c. można określić jako rozłączną, co wyklucza stosowanie obu przepisów naraz, a dopuszcza żądanie odszkodowania przez właściciela rzeczy na podstawie art. 142 k.c. Kwalifikacja nie zmieni się, jeśli uzna się art. 424 k.c za przepis<text:span text:style-name="T77"><text:s/></text:span>wyłączający<text:span text:style-name="T78"><text:s/></text:span>odpowiedzialność<text:span text:style-name="T79"><text:s/></text:span>cywilną<text:span text:style-name="T80"><text:s/></text:span><text:span text:style-name="T81">in</text:span><text:span text:style-name="T82"><text:s/></text:span><text:span text:style-name="T83">genere</text:span>;<text:span text:style-name="T84"><text:s/></text:span>wtedy<text:span text:style-name="T85"><text:s/></text:span>za<text:span text:style-name="T86"><text:s/></text:span><text:span text:style-name="T87">lex</text:span><text:span text:style-name="T88"><text:s/></text:span><text:span text:style-name="T89">special</text:span><text:span text:style-name="T90">is</text:span><text:span text:style-name="T91"><text:s/></text:span>uzna<text:span text:style-name="T92"><text:s/></text:span>się<text:span text:style-name="T93"><text:s/></text:span>art. 142 k.c., <text:s/>a więc wyjątkowo dopuszczający żądanie odszkodowania w wypadku działania <text:s/>w stanie wyższej konieczności określonym w art. 424<text:span text:style-name="T94"><text:s/></text:span>k.c.</text:p></draw:text-box><svg:title/><svg:desc/></draw:frame><draw:frame draw:z-index="250843136" draw:id="id16" draw:style-name="a16" draw:name="Text Box 164" text:anchor-type="paragraph" svg:x="0.98333in" svg:y="9.68056in" svg:width="2in" svg:height="0.16667in" style:rel-width="scale" style:rel-height="scale"><draw:text-box><text:p text:style-name="P95"/></draw:text-box><svg:title/><svg:desc/></draw:frame></text:p>
      <text:soft-page-break/>
      <text:p text:style-name="P96"><draw:connector draw:type="line" svg:x1="0.98333in" svg:y1="7.43681in" svg:x2="2.98333in" svg:y2="7.43681in" draw:z-index="250844160" draw:id="id17" draw:style-name="a17" draw:name="Line 163" text:anchor-type="paragraph"><svg:title/><svg:desc/></draw:connector><draw:frame draw:z-index="250845184" draw:id="id18" draw:style-name="a18" draw:name="Text Box 162" text:anchor-type="paragraph" svg:x="0.96944in" svg:y="0.48125in" svg:width="1.92083in" svg:height="0.2125in" style:rel-width="scale" style:rel-height="scale"><draw:text-box><text:p text:style-name="Tekstpodstawowy">MŁODY JURYSTA 2019/3</text:p></draw:text-box><svg:title/><svg:desc/></draw:frame><draw:frame draw:z-index="250846208" draw:id="id19" draw:style-name="a19" draw:name="Text Box 161" text:anchor-type="paragraph" svg:x="0.96944in" svg:y="0.97153in" svg:width="6.33125in" svg:height="6.25556in" style:rel-width="scale" style:rel-height="scale"><draw:text-box><text:p text:style-name="P97">zagrożenia<text:span text:style-name="T98"><text:s/></text:span>jest<text:span text:style-name="T99"><text:s/></text:span>rzecz<text:span text:style-name="T100"><text:s/></text:span>lub<text:span text:style-name="T101"><text:s/></text:span>zwierzę,<text:span text:style-name="T102"><text:s/></text:span>zgodnie<text:span text:style-name="T103"><text:s/></text:span>z<text:span text:style-name="T104"><text:s/></text:span>art.<text:span text:style-name="T105"><text:s/></text:span>142<text:span text:style-name="T106"><text:s/></text:span>§<text:span text:style-name="T107"><text:s/></text:span>1<text:span text:style-name="T108"><text:s/></text:span>i<text:span text:style-name="T109"><text:s/></text:span>424<text:span text:style-name="T110"><text:s/></text:span>k.c.<text:span text:style-name="T111">4</text:span>.<text:span text:style-name="T112"><text:s/></text:span>Warto<text:span text:style-name="T113"><text:s/></text:span>odnotować,<text:span text:style-name="T114"><text:s/></text:span>że<text:span text:style-name="T115"><text:s/></text:span>także prawo karne posługuje się pojęciem stanu wyższej konieczności. W świetle regulacji karnej stan wyższej konieczności jest kontratypem, <text:s/>czyli okolicznością wyłączającą bezprawność <text:s text:c="4"/>i tym samym odpowiedzialność karną, uregulowaną w art. 26 Kodeksu karnego<text:span text:style-name="T116">5</text:span>. Różnice między <text:s/>art. 142 <text:s/>§ 1 i 424 k.c. a art. 26 <text:s/>k.k. są jednak <text:s/>na tyle istotne, że <text:s/>nie można mówić <text:s text:c="2"/>o tożsamości obu instytucji. Stan wyższej konieczności na gruncie prawa karnego obejmuje szerszy zakres okoliczności, a nie tylko zagrożenie<text:s/>powodowane przez rzeczy lub zwierzęta, <text:s/>a sposób porównywania dóbr pozostających w kolizji odwołuje się do ich ważności<text:span text:style-name="T117">6</text:span>. <text:s/>Oznacza to, że można uniknąć odpowiedzialności karnej, lecz być zobowiązanym do wypłaty odszkodowania.<text:span text:style-name="T118"><text:s/></text:span>Warto<text:span text:style-name="T119"><text:s/></text:span>też<text:span text:style-name="T120"><text:s/></text:span>wskazać,<text:span text:style-name="T121"><text:s/></text:span>iż<text:span text:style-name="T122"><text:s/></text:span>stan<text:span text:style-name="T123"><text:s/></text:span>wyższej<text:span text:style-name="T124"><text:s/></text:span>konieczności,<text:span text:style-name="T125"><text:s/></text:span>choć<text:span text:style-name="T126"><text:s/></text:span>zasadniczo<text:span text:style-name="T127"><text:s/></text:span>nie<text:span text:style-name="T128"><text:s/></text:span>wyłącza odpowiedzialności administracyjnoprawnej, to wpływa bezpośrednio na wymiar kary administracyjnej, zgodnie z art. 189d pkt. 1 Kodeksu postępowania administracyjnego<text:span text:style-name="T129">7</text:span>. Odpowiedzialność administracyjna jako taka<text:s/>nie może być jednak wyłączona z powodu stanu wyższej konieczności<text:span text:style-name="T130">8</text:span>. A. Agopszowicz już w 1986 roku proponował wprowadzenie ogólnej zasady nieodpowiedzialności za <text:s/>działanie <text:s/>w <text:s/>stanie <text:s/>wyższej <text:s/>konieczności, <text:s/>co <text:s/>pozostaje <text:s/>do dzisiaj niezrealizowanym<text:span text:style-name="T131"><text:s/></text:span>postulatem<text:span text:style-name="T132">9</text:span>.</text:p><text:p text:style-name="P133">W Kodeksie cywilnym przewidziano dwa przepisy odnoszące się do stanu wyższej konieczności – art. 142 i 424 k.c.<text:span text:style-name="T134">10</text:span>. Już na pierwszy rzut oka można stwierdzić, że przepisy <text:s text:c="2"/>te regulują instytucję stanu wyższej konieczności w dwóch odrębnych działach prawa cywilnego.<text:span text:style-name="T135"><text:s/></text:span>Ulokowanie<text:span text:style-name="T136"><text:s/></text:span>art.<text:span text:style-name="T137"><text:s/></text:span>142<text:span text:style-name="T138"><text:s/></text:span>k.c.<text:span text:style-name="T139"><text:s/></text:span>tuż<text:span text:style-name="T140"><text:s/></text:span>po<text:span text:style-name="T141"><text:s/></text:span>przepisie<text:span text:style-name="T142"><text:s/></text:span>regulującym<text:span text:style-name="T143"><text:s/></text:span>treść<text:span text:style-name="T144"><text:s/></text:span>oraz<text:span text:style-name="T145"><text:s/></text:span>granice<text:span text:style-name="T146"><text:s/></text:span>własności (art. 140 k.c.) <text:s/>w siędze <text:s/>drugiej k.c. (Własność <text:s/>i inne <text:s/>prawa rzeczowe) <text:s/>skłania <text:s/>do<text:span text:style-name="T147"><text:s/></text:span>przyjęcia</text:p><text:p text:style-name="P148">związku<text:span text:style-name="T149"><text:s/></text:span>tego<text:span text:style-name="T150"><text:s/></text:span>przepisu<text:span text:style-name="T151"><text:s/></text:span>z<text:span text:style-name="T152"><text:s/></text:span>prawem<text:span text:style-name="T153"><text:s/></text:span>własności<text:span text:style-name="T154"><text:s/></text:span>(argument<text:span text:style-name="T155"><text:s/></text:span><text:span text:style-name="T156">a</text:span><text:span text:style-name="T157"><text:s/></text:span><text:span text:style-name="T158">rubrica</text:span>).<text:span text:style-name="T159"><text:s/></text:span>Z<text:span text:style-name="T160"><text:s/></text:span>kolei<text:span text:style-name="T161"><text:s/></text:span>art.<text:span text:style-name="T162"><text:s/></text:span>424<text:span text:style-name="T163"><text:s/></text:span>k.c.<text:span text:style-name="T164"><text:s/></text:span>znajduje</text:p></draw:text-box><svg:title/><svg:desc/></draw:frame><draw:frame draw:z-index="250847232" draw:id="id20" draw:style-name="a20" draw:name="Text Box 160" text:anchor-type="paragraph" svg:x="0.96944in" svg:y="7.49931in" svg:width="6.33264in" svg:height="3.52431in" style:rel-width="scale" style:rel-height="scale"><draw:text-box><text:p text:style-name="P165"><text:span text:style-name="T166">4<text:s/></text:span><text:span text:style-name="T167">M. Zelek, [w:]<text:s/></text:span><text:span text:style-name="T168">Kodeks cywilny. Tom II. Komentarz. Art. 353–626</text:span><text:span text:style-name="T169">, wyd. 2, red. M. Gutowski, Warszawa 2019, komentarz do art. 424, Nb 3; M. Habdas, [w:]<text:s/></text:span><text:span text:style-name="T170">Kodeks cywilny. Komentarz. Tom II</text:span><text:span text:style-name="T171">, wyd. 1, red.<text:s/></text:span><text:span text:style-name="T172">M. Habdas,</text:span></text:p><text:p text:style-name="P173">M. Fras, Warszawa 2018, s. 44-45.</text:p><text:p text:style-name="P174"><text:span text:style-name="T175">5<text:s/></text:span><text:span text:style-name="T176">Ustawa z 6.6.1997 r. - Kodeks karny, Dz.U. z 2019 r. poz. 1950; dalej jako „k.k.”; M. Zelek, op. cit., komentarz do art. 424, Nb 2; wyrok WSA w Łodzi z 16.11.2011 r., II SA/Łd 804/11, LEX nr 1258135; wyrok WSA</text:span><text:span text:style-name="T177"><text:s/>w Krakowie z 16.6.2009 r., II SA/Kr 342/09, LEX nr 562212.</text:span></text:p><text:p text:style-name="P178"><text:span text:style-name="T179">6</text:span><text:span text:style-name="T180"><text:s/></text:span><text:span text:style-name="T181">M.</text:span><text:span text:style-name="T182"><text:s/></text:span><text:span text:style-name="T183">Zelek,</text:span><text:span text:style-name="T184"><text:s/></text:span><text:span text:style-name="T185">op.</text:span><text:span text:style-name="T186"><text:s/></text:span><text:span text:style-name="T187">cit.,</text:span><text:span text:style-name="T188"><text:s/></text:span><text:span text:style-name="T189">komentarz</text:span><text:span text:style-name="T190"><text:s/></text:span><text:span text:style-name="T191">do</text:span><text:span text:style-name="T192"><text:s/></text:span><text:span text:style-name="T193">art.</text:span><text:span text:style-name="T194"><text:s/></text:span><text:span text:style-name="T195">424,</text:span><text:span text:style-name="T196"><text:s/></text:span><text:span text:style-name="T197">Nb</text:span><text:span text:style-name="T198"><text:s/>2;</text:span><text:span text:style-name="T199"><text:s/></text:span><text:span text:style-name="T200">M.</text:span><text:span text:style-name="T201"><text:s/></text:span><text:span text:style-name="T202">Habdas,</text:span><text:span text:style-name="T203"><text:s/></text:span><text:span text:style-name="T204">[w:]</text:span><text:span text:style-name="T205"><text:s/></text:span><text:span text:style-name="T206">Kodeks</text:span><text:span text:style-name="T207"><text:s/></text:span><text:span text:style-name="T208">cywilny.</text:span><text:span text:style-name="T209"><text:s/></text:span><text:span text:style-name="T210">Komentarz.</text:span><text:span text:style-name="T211"><text:s/></text:span><text:span text:style-name="T212">Tom</text:span><text:span text:style-name="T213"><text:s/></text:span><text:span text:style-name="T214">II…</text:span><text:span text:style-name="T215">,</text:span><text:span text:style-name="T216"><text:s/></text:span><text:span text:style-name="T217">s.</text:span><text:span text:style-name="T218"><text:s/></text:span><text:span text:style-name="T219">44-45.</text:span></text:p><text:p text:style-name="P220"><text:span text:style-name="T221">7<text:s/></text:span><text:span text:style-name="T222">Ustawa z 14.6.1960<text:s/></text:span><text:span text:style-name="T223">r.<text:s/></text:span><text:span text:style-name="T224">- Kodeks postępowania administracyjnego, Dz.U. z 2018<text:s/></text:span><text:span text:style-name="T225">r. poz.<text:s/></text:span><text:span text:style-name="T226">2096; dalej jako</text:span><text:span text:style-name="T227"><text:s/></text:span><text:span text:style-name="T228">„k.p.a.”;</text:span></text:p><text:p text:style-name="P229"><text:span text:style-name="T230">A. <text:s/>Krawczyk, <text:s/>[w:] <text:s/></text:span><text:span text:style-name="T231">Kodeks <text:s/>postępowania <text:s/>administracyjnego. <text:s/>Komentarz</text:span><text:span text:style-name="T232">, <text:s/>wyd. <text:s/></text:span><text:span text:style-name="T233">1, <text:s/>red. <text:s/></text:span><text:span text:style-name="T234">W.<text:s/></text:span><text:span text:style-name="T235"><text:s/></text:span><text:span text:style-name="T236">Chróścielewski,</text:span></text:p><text:p text:style-name="P237">Z. Kmieciak, Warszawa 2018, komentarz do art. 189d, teza 2.</text:p><text:p text:style-name="P238"><text:span text:style-name="T239">8</text:span><text:span text:style-name="T240"><text:s/></text:span><text:span text:style-name="T241">A.</text:span><text:span text:style-name="T242"><text:s/></text:span><text:span text:style-name="T243">Agopszowicz,</text:span><text:span text:style-name="T244"><text:s/></text:span><text:span text:style-name="T245">"Stan</text:span><text:span text:style-name="T246"><text:s/></text:span><text:span text:style-name="T247">wyższej</text:span><text:span text:style-name="T248"><text:s/></text:span><text:span text:style-name="T249">konieczności"</text:span><text:span text:style-name="T250"><text:s/></text:span><text:span text:style-name="T251">w</text:span><text:span text:style-name="T252"><text:s/></text:span><text:span text:style-name="T253">prawie</text:span><text:span text:style-name="T254"><text:s/></text:span><text:span text:style-name="T255">administracyjnym</text:span><text:span text:style-name="T256">,</text:span><text:span text:style-name="T257"><text:s/></text:span><text:span text:style-name="T258">„Prawne</text:span><text:span text:style-name="T259"><text:s/></text:span><text:span text:style-name="T260">Problemy</text:span><text:span text:style-name="T261"><text:s/></text:span><text:span text:style-name="T262">Górnictwa”</text:span><text:span text:style-name="T263"><text:s/></text:span><text:span text:style-name="T264">1986, nr<text:s/></text:span><text:span text:style-name="T265">8,<text:s/></text:span><text:span text:style-name="T266">s. 87;<text:s/></text:span><text:span text:style-name="T267">G.<text:s/></text:span><text:span text:style-name="T268">Łaszczyca,<text:s/></text:span><text:span text:style-name="T269">"Stan wyższej konieczności" w ogólnym postępowaniu administracyjnym</text:span><text:span text:style-name="T270">, „Samorząd terytorialny” 2007, nr<text:s/></text:span><text:span text:style-name="T271">4,<text:s/></text:span><text:span text:style-name="T272">s.<text:s/></text:span><text:span text:style-name="T273">55-56, 58; wyrok WSA w Łodzi z 16.11.2011 r., II SA/Łd 804/11, LEX nr 1258135; wyrok WSA w Krakowie z 16.6.2009 r., II SA/Kr 342/09, LEX nr</text:span><text:span text:style-name="T274"><text:s/></text:span><text:span text:style-name="T275">562212.</text:span></text:p><text:p text:style-name="P276"><text:span text:style-name="T277">9<text:s/></text:span><text:span text:style-name="T278">A. Agopszowicz,<text:s/></text:span><text:span text:style-name="T279">"Stan</text:span><text:span text:style-name="T280">…, s. 92; WSA w Warszawie wręcz określił tę instytucję jako „uniwersalną” (wyrok z 26.7.2017 r., VII SA/Wa 1929/16, LEX nr 2358608).</text:span></text:p><text:p text:style-name="P281"><text:span text:style-name="T282">10<text:s/></text:span><text:span text:style-name="T283">P. Machnikowski, A. Śmieja, [w:]<text:s/></text:span><text:span text:style-name="T284">System Prawa Prywatnego, T. 6 – Prawo zobowiązań, część ogólna</text:span><text:span text:style-name="T285">,<text:s/></text:span><text:span text:style-name="T286">wyd. 3, red. A. Olejniczak, Warszawa 2018, s. 412; R. Mikosz,<text:s/></text:span><text:span text:style-name="T287">Prewencyjna ochrona praw rzeczowych</text:span><text:span text:style-name="T288">, Katowice 1991,</text:span></text:p><text:p text:style-name="P289"><text:span text:style-name="T290">s. 59; Z. Banaszczyk, [w:]<text:s/></text:span><text:span text:style-name="T291">Kodeks cywilny. Tom I. Komentarz</text:span><text:span text:style-name="T292">, wyd. 10, red. K. Pietrzykowski, Warszawa 2018, s. 1492.</text:span></text:p><text:p text:style-name="P293">18</text:p></draw:text-box><svg:title/><svg:desc/></draw:frame><draw:frame draw:z-index="250848256" draw:id="id21" draw:style-name="a21" draw:name="Text Box 159" text:anchor-type="paragraph" svg:x="0.98333in" svg:y="7.28403in" svg:width="2in" svg:height="0.16667in" style:rel-width="scale" style:rel-height="scale"><draw:text-box><text:p text:style-name="P294"/></draw:text-box><svg:title/><svg:desc/></draw:frame></text:p>
      <text:soft-page-break/>
      <text:p text:style-name="P295"><draw:connector draw:type="line" svg:x1="0.98333in" svg:y1="9.03333in" svg:x2="2.98333in" svg:y2="9.03333in" draw:z-index="250849280" draw:id="id22" draw:style-name="a22" draw:name="Line 158" text:anchor-type="paragraph"><svg:title/><svg:desc/></draw:connector><draw:frame draw:z-index="250850304" draw:id="id23" draw:style-name="a23" draw:name="Text Box 157" text:anchor-type="paragraph" svg:x="0.96944in" svg:y="0.48125in" svg:width="1.92083in" svg:height="0.2125in" style:rel-width="scale" style:rel-height="scale"><draw:text-box><text:p text:style-name="Tekstpodstawowy">MŁODY JURYSTA 2019/3</text:p></draw:text-box><svg:title/><svg:desc/></draw:frame><draw:frame draw:z-index="250851328" draw:id="id24" draw:style-name="a24" draw:name="Text Box 156" text:anchor-type="paragraph" svg:x="0.96944in" svg:y="0.97778in" svg:width="6.32778in" svg:height="0.2125in" style:rel-width="scale" style:rel-height="scale"><draw:text-box><text:p text:style-name="Tekstpodstawowy">się w księdze trzeciej (Zobowiązania), w rozdziale, w którym przewidziano regulację czynów</text:p></draw:text-box><svg:title/><svg:desc/></draw:frame><draw:frame draw:z-index="250852352" draw:id="id25" draw:style-name="a25" draw:name="Text Box 155" text:anchor-type="paragraph" svg:x="0.96944in" svg:y="1.26458in" svg:width="1.12708in" svg:height="0.2125in" style:rel-width="scale" style:rel-height="scale"><draw:text-box><text:p text:style-name="Tekstpodstawowy">niedozwolonych</text:p></draw:text-box><svg:title/><svg:desc/></draw:frame><draw:frame draw:z-index="250853376" draw:id="id26" draw:style-name="a26" draw:name="Text Box 154" text:anchor-type="paragraph" svg:x="2.2625in" svg:y="1.26458in" svg:width="0.76597in" svg:height="0.2125in" style:rel-width="scale" style:rel-height="scale"><draw:text-box><text:p text:style-name="Tekstpodstawowy">(deliktów),</text:p></draw:text-box><svg:title/><svg:desc/></draw:frame><draw:frame draw:z-index="250854400" draw:id="id27" draw:style-name="a27" draw:name="Text Box 153" text:anchor-type="paragraph" svg:x="3.19236in" svg:y="1.26458in" svg:width="0.18403in" svg:height="0.2125in" style:rel-width="scale" style:rel-height="scale"><draw:text-box><text:p text:style-name="Tekstpodstawowy">co</text:p></draw:text-box><svg:title/><svg:desc/></draw:frame><draw:frame draw:z-index="250855424" draw:id="id28" draw:style-name="a28" draw:name="Text Box 152" text:anchor-type="paragraph" svg:x="3.54306in" svg:y="1.26458in" svg:width="0.68125in" svg:height="0.2125in" style:rel-width="scale" style:rel-height="scale"><draw:text-box><text:p text:style-name="Tekstpodstawowy">uzasadnia</text:p></draw:text-box><svg:title/><svg:desc/></draw:frame><draw:frame draw:z-index="250856448" draw:id="id29" draw:style-name="a29" draw:name="Text Box 151" text:anchor-type="paragraph" svg:x="4.38958in" svg:y="1.26458in" svg:width="0.57083in" svg:height="0.2125in" style:rel-width="scale" style:rel-height="scale"><draw:text-box><text:p text:style-name="Tekstpodstawowy">związek</text:p></draw:text-box><svg:title/><svg:desc/></draw:frame><draw:frame draw:z-index="250857472" draw:id="id30" draw:style-name="a30" draw:name="Text Box 150" text:anchor-type="paragraph" svg:x="5.12639in" svg:y="1.26458in" svg:width="0.37778in" svg:height="0.2125in" style:rel-width="scale" style:rel-height="scale"><draw:text-box><text:p text:style-name="Tekstpodstawowy">stanu</text:p></draw:text-box><svg:title/><svg:desc/></draw:frame><draw:frame draw:z-index="250858496" draw:id="id31" draw:style-name="a31" draw:name="Text Box 149" text:anchor-type="paragraph" svg:x="5.66944in" svg:y="1.26458in" svg:width="0.56042in" svg:height="0.2125in" style:rel-width="scale" style:rel-height="scale"><draw:text-box><text:p text:style-name="Tekstpodstawowy">wyższej</text:p></draw:text-box><svg:title/><svg:desc/></draw:frame><draw:frame draw:z-index="250859520" draw:id="id32" draw:style-name="a32" draw:name="Text Box 148" text:anchor-type="paragraph" svg:x="6.39583in" svg:y="1.26458in" svg:width="0.89722in" svg:height="0.2125in" style:rel-width="scale" style:rel-height="scale"><draw:text-box><text:p text:style-name="Tekstpodstawowy">konieczności</text:p></draw:text-box><svg:title/><svg:desc/></draw:frame><draw:frame draw:z-index="250860544" draw:id="id33" draw:style-name="a33" draw:name="Text Box 147" text:anchor-type="paragraph" svg:x="0.96944in" svg:y="1.55417in" svg:width="6.33056in" svg:height="1.93611in" style:rel-width="scale" style:rel-height="scale"><draw:text-box><text:p text:style-name="P296">z<text:span text:style-name="T297"><text:s/></text:span>odpowiedzialnością<text:span text:style-name="T298"><text:s/></text:span>deliktową.<text:span text:style-name="T299"><text:s/></text:span>Zdaniem<text:span text:style-name="T300"><text:s/></text:span>Autora,<text:span text:style-name="T301"><text:s/></text:span>po<text:span text:style-name="T302"><text:s/></text:span>pierwsze,<text:span text:style-name="T303"><text:s/></text:span>choć<text:span text:style-name="T304"><text:s/></text:span>stan<text:span text:style-name="T305"><text:s/></text:span>wyższej<text:span text:style-name="T306"><text:s/></text:span>konieczności został uregulowany odrębnie w art. <text:s/>142 <text:s/>i <text:s/>424 <text:s/>k.c., <text:s/>relacja <text:s/>obu <text:s/>regulacji <text:s/>jest <text:s/>rozłączna. Po drugie, wydaje się, że pierwszy z przepisów odnosi się do treści prawa własności, drugi <text:s text:c="4"/>z kolei dotyczy szerszej kategorii zdarzeń, przez co można wstępnie określić relację art. 142 do 424 k.c. jako<text:s/><text:span text:style-name="T307">lex specialis</text:span>-<text:span text:style-name="T308">lex generalis</text:span>. Po trzecie, art. 424 k.c. wyłącza odpowiedzialność cywilną<text:span text:style-name="T309"><text:s/></text:span><text:span text:style-name="T310">in</text:span><text:span text:style-name="T311"><text:s/></text:span><text:span text:style-name="T312">genere</text:span><text:span text:style-name="T313"><text:s/></text:span>i<text:span text:style-name="T314"><text:s/></text:span>nie<text:span text:style-name="T315"><text:s/></text:span>jest<text:span text:style-name="T316"><text:s/></text:span>wyłącznie<text:span text:style-name="T317"><text:s/></text:span>kontratypem<text:span text:style-name="T318"><text:s/></text:span>z<text:span text:style-name="T319"><text:s/></text:span>tego<text:span text:style-name="T320"><text:s/></text:span>powodu,<text:span text:style-name="T321"><text:s/></text:span>że<text:span text:style-name="T322"><text:s/></text:span>brak<text:span text:style-name="T323"><text:s/></text:span>jest<text:span text:style-name="T324"><text:s/></text:span>przesłanki<text:span text:style-name="T325"><text:s/></text:span>winy</text:p><text:p text:style-name="P326">zawartej w treści tego przepisu.</text:p></draw:text-box><svg:title/><svg:desc/></draw:frame><draw:frame draw:z-index="250861568" draw:id="id34" draw:style-name="a34" draw:name="Text Box 146" text:anchor-type="paragraph" svg:x="1.45972in" svg:y="3.85417in" svg:width="5.61389in" svg:height="0.2125in" style:rel-width="scale" style:rel-height="scale"><draw:text-box><text:p text:style-name="P327">2. Stan wyższej konieczności uprawniający do legalnego naruszenia własności</text:p></draw:text-box><svg:title/><svg:desc/></draw:frame><draw:frame draw:z-index="250862592" draw:id="id35" draw:style-name="a35" draw:name="Text Box 145" text:anchor-type="paragraph" svg:x="1.70972in" svg:y="4.42778in" svg:width="1.54444in" svg:height="0.2125in" style:rel-width="scale" style:rel-height="scale"><draw:text-box><text:p text:style-name="P328">2.1. Charakterystyka</text:p></draw:text-box><svg:title/><svg:desc/></draw:frame><draw:frame draw:z-index="250863616" draw:id="id36" draw:style-name="a36" draw:name="Text Box 144" text:anchor-type="paragraph" svg:x="0.96944in" svg:y="5.00417in" svg:width="6.32917in" svg:height="2.22292in" style:rel-width="scale" style:rel-height="scale"><draw:text-box><text:p text:style-name="P329">Zgodnie z art. 142 § 1 k.c. właściciel nie może<text:s/><text:span text:style-name="T330">się<text:s/></text:span>sprzeciwić (por. art. 222 § 2 k.c.) użyciu a nawet uszkodzeniu lub zniszczeniu rzeczy przez inną osobę, jeżeli to jest konieczne do odwrócenia niebezpieczeństwa grożącego bezpośrednio <text:s/>dobrom <text:s/>osobistym <text:s/>tej <text:s/>osoby <text:s/>lub<text:span text:style-name="T331"><text:s/></text:span>osoby<text:span text:style-name="T332"><text:s/></text:span>trzeciej.<text:span text:style-name="T333"><text:s/></text:span>Może<text:span text:style-name="T334"><text:s/></text:span>jednak<text:span text:style-name="T335"><text:s/></text:span>żądać<text:span text:style-name="T336"><text:s/></text:span>naprawienia<text:span text:style-name="T337"><text:s/></text:span>wynikłej<text:span text:style-name="T338"><text:s/></text:span>stąd<text:span text:style-name="T339"><text:s/></text:span>szkody<text:span text:style-name="T340"><text:s/></text:span>od<text:span text:style-name="T341"><text:s/></text:span>osoby,<text:span text:style-name="T342"><text:s/></text:span>która<text:span text:style-name="T343"><text:s/></text:span>użyła, uszkodziła lub zniszczyła rzecz. Zgodnie z § 2 przepis ten stosuje się także w razie niebezpieczeństwa grożącego dobrom majątkowym, chyba że grożąca szkoda jest oczywiście i niewspółmiernie <text:s/>mniejsza <text:s/>aniżeli <text:s/>uszczerbek, <text:s/>który <text:s/>mógłby <text:s/>ponieść <text:s/>właściciel<text:s/><text:span text:style-name="T344"><text:s/></text:span>wskutek</text:p><text:p text:style-name="P345">użycia, uszkodzenia lub zniszczenia rzeczy. Ustawodawca przewidział w cytowanej<text:s/><text:span text:style-name="T346"><text:s/></text:span>regulacji</text:p></draw:text-box><svg:title/><svg:desc/></draw:frame><draw:frame draw:z-index="250864640" draw:id="id37" draw:style-name="a37" draw:name="Text Box 143" text:anchor-type="paragraph" svg:x="0.96944in" svg:y="7.30417in" svg:width="0.85139in" svg:height="0.2125in" style:rel-width="scale" style:rel-height="scale"><draw:text-box><text:p text:style-name="Tekstpodstawowy">uprawnienie</text:p></draw:text-box><svg:title/><svg:desc/></draw:frame><draw:frame draw:z-index="250865664" draw:id="id38" draw:style-name="a38" draw:name="Text Box 142" text:anchor-type="paragraph" svg:x="1.96944in" svg:y="7.30417in" svg:width="0.19444in" svg:height="0.2125in" style:rel-width="scale" style:rel-height="scale"><draw:text-box><text:p text:style-name="Tekstpodstawowy">do</text:p></draw:text-box><svg:title/><svg:desc/></draw:frame><draw:frame draw:z-index="250866688" draw:id="id39" draw:style-name="a39" draw:name="Text Box 141" text:anchor-type="paragraph" svg:x="2.30972in" svg:y="7.30417in" svg:width="0.50208in" svg:height="0.2125in" style:rel-width="scale" style:rel-height="scale"><draw:text-box><text:p text:style-name="Tekstpodstawowy">użycia,</text:p></draw:text-box><svg:title/><svg:desc/></draw:frame><draw:frame draw:z-index="250867712" draw:id="id40" draw:style-name="a40" draw:name="Text Box 140" text:anchor-type="paragraph" svg:x="2.95903in" svg:y="7.30417in" svg:width="0.88889in" svg:height="0.2125in" style:rel-width="scale" style:rel-height="scale"><draw:text-box><text:p text:style-name="Tekstpodstawowy">uszkodzenia,</text:p></draw:text-box><svg:title/><svg:desc/></draw:frame><draw:frame draw:z-index="250868736" draw:id="id41" draw:style-name="a41" draw:name="Text Box 139" text:anchor-type="paragraph" svg:x="3.99931in" svg:y="7.30417in" svg:width="0.10139in" svg:height="0.2125in" style:rel-width="scale" style:rel-height="scale"><draw:text-box><text:p text:style-name="Tekstpodstawowy">a</text:p></draw:text-box><svg:title/><svg:desc/></draw:frame><draw:frame draw:z-index="250869760" draw:id="id42" draw:style-name="a42" draw:name="Text Box 138" text:anchor-type="paragraph" svg:x="4.24583in" svg:y="7.30417in" svg:width="0.42014in" svg:height="0.2125in" style:rel-width="scale" style:rel-height="scale"><draw:text-box><text:p text:style-name="Tekstpodstawowy">nawet</text:p></draw:text-box><svg:title/><svg:desc/></draw:frame><draw:frame draw:z-index="250870784" draw:id="id43" draw:style-name="a43" draw:name="Text Box 137" text:anchor-type="paragraph" svg:x="4.81597in" svg:y="7.30417in" svg:width="0.79167in" svg:height="0.2125in" style:rel-width="scale" style:rel-height="scale"><draw:text-box><text:p text:style-name="Tekstpodstawowy">zniszczenia</text:p></draw:text-box><svg:title/><svg:desc/></draw:frame><draw:frame draw:z-index="250871808" draw:id="id44" draw:style-name="a44" draw:name="Text Box 136" text:anchor-type="paragraph" svg:x="5.75625in" svg:y="7.30417in" svg:width="0.46111in" svg:height="0.2125in" style:rel-width="scale" style:rel-height="scale"><draw:text-box><text:p text:style-name="Tekstpodstawowy">rzeczy</text:p></draw:text-box><svg:title/><svg:desc/></draw:frame><draw:frame draw:z-index="250872832" draw:id="id45" draw:style-name="a45" draw:name="Text Box 135" text:anchor-type="paragraph" svg:x="6.36597in" svg:y="7.30417in" svg:width="0.14792in" svg:height="0.2125in" style:rel-width="scale" style:rel-height="scale"><draw:text-box><text:p text:style-name="Tekstpodstawowy">w</text:p></draw:text-box><svg:title/><svg:desc/></draw:frame><draw:frame draw:z-index="250873856" draw:id="id46" draw:style-name="a46" draw:name="Text Box 134" text:anchor-type="paragraph" svg:x="6.65972in" svg:y="7.30417in" svg:width="0.6375in" svg:height="0.2125in" style:rel-width="scale" style:rel-height="scale"><draw:text-box><text:p text:style-name="Tekstpodstawowy">wypadku</text:p></draw:text-box><svg:title/><svg:desc/></draw:frame><draw:frame draw:z-index="250874880" draw:id="id47" draw:style-name="a47" draw:name="Text Box 133" text:anchor-type="paragraph" svg:x="0.96944in" svg:y="7.59097in" svg:width="6.33056in" svg:height="1.07569in" style:rel-width="scale" style:rel-height="scale"><draw:text-box><text:p text:style-name="P347">niebezpieczeństwa grożącego pewnym dobrom. Jeżeli jest to dobro osobiste, wystarczy tylko zaistnienie<text:span text:style-name="T348"><text:s/></text:span>stanu<text:span text:style-name="T349"><text:s/></text:span>niebezpieczeństwa,<text:span text:style-name="T350"><text:s/></text:span>jeżeli<text:span text:style-name="T351"><text:s/></text:span>jest<text:span text:style-name="T352"><text:s/></text:span>to<text:span text:style-name="T353"><text:s/></text:span>natomiast<text:span text:style-name="T354"><text:s/></text:span>dobro<text:span text:style-name="T355"><text:s/></text:span>majątkowe,<text:span text:style-name="T356"><text:s/></text:span>szkoda<text:span text:style-name="T357"><text:s/></text:span>musi<text:span text:style-name="T358"><text:s/></text:span>być oczywiście<text:span text:style-name="T359"><text:s/></text:span>niewspółmierna<text:span text:style-name="T360"><text:s/></text:span>do<text:span text:style-name="T361"><text:s/></text:span>uszczerbku<text:span text:style-name="T362">11</text:span>.<text:span text:style-name="T363"><text:s/></text:span>Regulacja<text:span text:style-name="T364"><text:s/></text:span>nawiązuje<text:span text:style-name="T365"><text:s/></text:span>tu<text:span text:style-name="T366"><text:s/></text:span>do<text:span text:style-name="T367"><text:s/></text:span>art.<text:span text:style-name="T368"><text:s/></text:span>47<text:span text:style-name="T369"><text:s/></text:span>Konstytucji</text:p><text:p text:style-name="P370">Rzeczypospolitej <text:s text:c="2"/>Polskiej, <text:s text:c="2"/>który <text:s text:c="2"/>przewiduje <text:s text:c="2"/>wzmocnioną <text:s text:c="2"/>ochronę <text:s text:c="2"/>dóbr <text:s/><text:span text:style-name="T371"><text:s/></text:span>osobistych<text:span text:style-name="T372">12</text:span>.</text:p></draw:text-box><svg:title/><svg:desc/></draw:frame><draw:frame draw:z-index="250875904" draw:id="id48" draw:style-name="a48" draw:name="Text Box 132" text:anchor-type="paragraph" svg:x="0.96944in" svg:y="9.09583in" svg:width="0.12083in" svg:height="0.12778in" style:rel-width="scale" style:rel-height="scale"><draw:text-box><text:p text:style-name="P373">11</text:p></draw:text-box><svg:title/><svg:desc/></draw:frame><draw:frame draw:z-index="250876928" draw:id="id49" draw:style-name="a49" draw:name="Text Box 131" text:anchor-type="paragraph" svg:x="1.13264in" svg:y="9.10139in" svg:width="6.16944in" svg:height="0.18333in" style:rel-width="scale" style:rel-height="scale"><draw:text-box><text:p text:style-name="P374"><text:span text:style-name="T375">G. Matusik, [w:]<text:s/></text:span><text:span text:style-name="T376">Kodeks cywilny. Komentarz. Tom II</text:span><text:span text:style-name="T377">, wyd. 1, red. K. Osajda, Warszawa 2019, s. 17;</text:span></text:p></draw:text-box><svg:title/><svg:desc/></draw:frame><draw:frame draw:z-index="250877952" draw:id="id50" draw:style-name="a50" draw:name="Text Box 130" text:anchor-type="paragraph" svg:x="0.96944in" svg:y="9.26111in" svg:width="6.32986in" svg:height="1.7625in" style:rel-width="scale" style:rel-height="scale"><draw:text-box><text:p text:style-name="P378"><text:span text:style-name="T379">A.</text:span><text:span text:style-name="T380"><text:s/></text:span><text:span text:style-name="T381">Agopszowicz,</text:span><text:span text:style-name="T382"><text:s/></text:span><text:span text:style-name="T383">Odpowiedzialność</text:span><text:span text:style-name="T384"><text:s/></text:span><text:span text:style-name="T385">za</text:span><text:span text:style-name="T386"><text:s/></text:span><text:span text:style-name="T387">szkodę</text:span><text:span text:style-name="T388"><text:s/></text:span><text:span text:style-name="T389">wyrządzoną</text:span><text:span text:style-name="T390"><text:s/></text:span><text:span text:style-name="T391">w</text:span><text:span text:style-name="T392"><text:s/></text:span><text:span text:style-name="T393">stanie</text:span><text:span text:style-name="T394"><text:s/></text:span><text:span text:style-name="T395">wyższej</text:span><text:span text:style-name="T396"><text:s/></text:span><text:span text:style-name="T397">konieczności</text:span><text:span text:style-name="T398"><text:s/></text:span><text:span text:style-name="T399">(art.</text:span><text:span text:style-name="T400"><text:s/></text:span><text:span text:style-name="T401">142</text:span><text:span text:style-name="T402"><text:s/></text:span><text:span text:style-name="T403">k.c.)</text:span><text:span text:style-name="T404">,</text:span><text:span text:style-name="T405"><text:s/></text:span><text:span text:style-name="T406">Wrocław 1992, s. 19, 28-29; Tenże,<text:s/></text:span><text:span text:style-name="T407">Prawo do samoobrony w stanie wyższej konieczności,<text:s/></text:span><text:span text:style-name="T408">[w:]<text:s/></text:span><text:span text:style-name="T409">Studia z prawa cywilnego</text:span><text:span text:style-name="T410">, red.</text:span><text:span text:style-name="T411"><text:s/></text:span><text:span text:style-name="T412">A.</text:span><text:span text:style-name="T413"><text:s/></text:span><text:span text:style-name="T414">Rembieliński,</text:span><text:span text:style-name="T415"><text:s/></text:span><text:span text:style-name="T416">Warszawa-Łódź</text:span><text:span text:style-name="T417"><text:s/></text:span><text:span text:style-name="T418">1983,</text:span><text:span text:style-name="T419"><text:s/></text:span><text:span text:style-name="T420">s.</text:span><text:span text:style-name="T421"><text:s/></text:span><text:span text:style-name="T422">83-84;</text:span><text:span text:style-name="T423"><text:s/></text:span><text:span text:style-name="T424">Tenże,</text:span><text:span text:style-name="T425"><text:s/></text:span><text:span text:style-name="T426">Ograniczenia</text:span><text:span text:style-name="T427"><text:s/></text:span><text:span text:style-name="T428">własności</text:span><text:span text:style-name="T429"><text:s/></text:span><text:span text:style-name="T430">wynikające</text:span><text:span text:style-name="T431"><text:s/></text:span><text:span text:style-name="T432">z</text:span><text:span text:style-name="T433"><text:s/></text:span><text:span text:style-name="T434">art.</text:span><text:span text:style-name="T435"><text:s/></text:span><text:span text:style-name="T436">142</text:span><text:span text:style-name="T437"><text:s/></text:span><text:span text:style-name="T438">K.C.,<text:s/></text:span><text:span text:style-name="T439">[w:]</text:span><text:span text:style-name="T440"><text:s/></text:span><text:span text:style-name="T441">Rozprawy</text:span><text:span text:style-name="T442"><text:s/></text:span><text:span text:style-name="T443">z</text:span><text:span text:style-name="T444"><text:s/></text:span><text:span text:style-name="T445">prawa</text:span><text:span text:style-name="T446"><text:s/></text:span><text:span text:style-name="T447">cywilnego</text:span><text:span text:style-name="T448">,</text:span><text:span text:style-name="T449"><text:s/></text:span><text:span text:style-name="T450">red.</text:span><text:span text:style-name="T451"><text:s/></text:span><text:span text:style-name="T452">J.</text:span><text:span text:style-name="T453"><text:s/></text:span><text:span text:style-name="T454">Błeszyński,</text:span><text:span text:style-name="T455"><text:s/></text:span><text:span text:style-name="T456">J.</text:span><text:span text:style-name="T457"><text:s/></text:span><text:span text:style-name="T458">Rajski,</text:span><text:span text:style-name="T459"><text:s/></text:span><text:span text:style-name="T460">Warszawa</text:span><text:span text:style-name="T461"><text:s/></text:span><text:span text:style-name="T462">1985,</text:span><text:span text:style-name="T463"><text:s/></text:span><text:span text:style-name="T464">s.</text:span><text:span text:style-name="T465"><text:s/></text:span><text:span text:style-name="T466">89;</text:span><text:span text:style-name="T467"><text:s/></text:span><text:span text:style-name="T468">E.</text:span><text:span text:style-name="T469"><text:s/></text:span><text:span text:style-name="T470">Skowrońska-Bocian,</text:span></text:p><text:p text:style-name="P471"><text:span text:style-name="T472">M.</text:span><text:span text:style-name="T473"><text:s/></text:span><text:span text:style-name="T474">Warciński,</text:span><text:span text:style-name="T475"><text:s/></text:span><text:span text:style-name="T476">[w:]</text:span><text:span text:style-name="T477"><text:s/></text:span><text:span text:style-name="T478">Kodeks</text:span><text:span text:style-name="T479"><text:s/></text:span><text:span text:style-name="T480">cywilny.</text:span><text:span text:style-name="T481"><text:s/></text:span><text:span text:style-name="T482">Tom</text:span><text:span text:style-name="T483"><text:s/></text:span><text:span text:style-name="T484">I</text:span><text:span text:style-name="T485">…,</text:span><text:span text:style-name="T486"><text:s/></text:span><text:span text:style-name="T487">s.</text:span><text:span text:style-name="T488"><text:s/></text:span><text:span text:style-name="T489">521;</text:span><text:span text:style-name="T490"><text:s/></text:span><text:span text:style-name="T491">P.</text:span><text:span text:style-name="T492"><text:s/></text:span><text:span text:style-name="T493">Machnikowski,</text:span><text:span text:style-name="T494"><text:s/></text:span><text:span text:style-name="T495">A.</text:span><text:span text:style-name="T496"><text:s/></text:span><text:span text:style-name="T497">Śmieja,</text:span><text:span text:style-name="T498"><text:s/></text:span><text:span text:style-name="T499">op.</text:span><text:span text:style-name="T500"><text:s/></text:span><text:span text:style-name="T501">cit.,</text:span><text:span text:style-name="T502"><text:s/></text:span><text:span text:style-name="T503">s.</text:span><text:span text:style-name="T504"><text:s/></text:span><text:span text:style-name="T505">414;</text:span><text:span text:style-name="T506"><text:s/></text:span><text:span text:style-name="T507">R.</text:span><text:span text:style-name="T508"><text:s/></text:span><text:span text:style-name="T509">Mikosz,</text:span><text:span text:style-name="T510"><text:s/></text:span><text:span text:style-name="T511">op. cit</text:span><text:span text:style-name="T512">.,<text:s/></text:span><text:span text:style-name="T513">s.<text:s/></text:span><text:span text:style-name="T514">60, 62; G. Rudnicki, J. Rudnicka,<text:s/></text:span><text:span text:style-name="T515">S.<text:s/></text:span><text:span text:style-name="T516">Rudnicki, [w:]<text:s/></text:span><text:span text:style-name="T517">Kodeks cywilny. Komentarz. Tom II. Własność i inne prawa rzeczowe</text:span><text:span text:style-name="T518">, wyd.<text:s/></text:span><text:span text:style-name="T519">2,<text:s/></text:span><text:span text:style-name="T520">red. nauk. J. Gudowski, Warszawa 2016,<text:s/></text:span><text:span text:style-name="T521">s.<text:s/></text:span><text:span text:style-name="T522">73; M. Habdas, [w:]<text:s/></text:span><text:span text:style-name="T523">Kodeks cywilny. Komentarz. Tom II</text:span><text:span text:style-name="T524">, op. cit</text:span><text:span text:style-name="T525">.,<text:s/></text:span><text:span text:style-name="T526">s.</text:span><text:span text:style-name="T527"><text:s/></text:span><text:span text:style-name="T528">44-45.</text:span></text:p><text:p text:style-name="P529"><text:span text:style-name="T530">12<text:s/></text:span><text:span text:style-name="T531">P. Machnikowski, A. Śmieja, op. cit., s. 431.</text:span></text:p><text:p text:style-name="P532">19</text:p></draw:text-box><svg:title/><svg:desc/></draw:frame><draw:frame draw:z-index="250878976" draw:id="id51" draw:style-name="a51" draw:name="Text Box 129" text:anchor-type="paragraph" svg:x="0.98333in" svg:y="8.88056in" svg:width="2in" svg:height="0.16667in" style:rel-width="scale" style:rel-height="scale"><draw:text-box><text:p text:style-name="P533"/></draw:text-box><svg:title/><svg:desc/></draw:frame></text:p>
      <text:soft-page-break/>
      <text:p text:style-name="P534"><draw:connector draw:type="line" svg:x1="0.98333in" svg:y1="7.59653in" svg:x2="2.98333in" svg:y2="7.59653in" draw:z-index="250880000" draw:id="id52" draw:style-name="a52" draw:name="Line 128" text:anchor-type="paragraph"><svg:title/><svg:desc/></draw:connector><draw:frame draw:z-index="250881024" draw:id="id53" draw:style-name="a53" draw:name="Text Box 127" text:anchor-type="paragraph" svg:x="0.96944in" svg:y="0.48125in" svg:width="1.92083in" svg:height="0.2125in" style:rel-width="scale" style:rel-height="scale"><draw:text-box><text:p text:style-name="Tekstpodstawowy">MŁODY JURYSTA 2019/3</text:p></draw:text-box><svg:title/><svg:desc/></draw:frame><draw:frame draw:z-index="250882048" draw:id="id54" draw:style-name="a54" draw:name="Text Box 126" text:anchor-type="paragraph" svg:x="0.96944in" svg:y="0.97778in" svg:width="6.33125in" svg:height="3.37569in" style:rel-width="scale" style:rel-height="scale"><draw:text-box><text:p text:style-name="P535">Nie oznacza to jednak, że w wypadku zagrożenia dóbr osobistych będzie można zniszczyć każdą rzecz i w każdy sposób. Osobę chroniącą w ten sposób dobra osobiste obowiązuje art. 5 k.c., co oznacza konieczność wzięcia<text:s/>pod uwagę wagi dóbr osobistych oraz wyboru takiego sposobu obrony przed zagrożeniem, który byłby proporcjonalny do sposobu zagrożenia dobra osobistego<text:span text:style-name="T536">13</text:span>. W przypadku zaś dóbr majątkowych niezbędne jest ustalenie niewspółmierności grożącej szkody do szkody<text:s/>mogącej wyniknąć z użycia, uszkodzenia lub zniszczenia rzeczy, co można zinterpretować jako wymóg istnienia wyraźnej i widocznej dla każdego oczywistej różnicy<text:span text:style-name="T537"><text:s/></text:span>między<text:span text:style-name="T538"><text:s/></text:span>wysokością<text:span text:style-name="T539"><text:s/></text:span>obu<text:span text:style-name="T540"><text:s/></text:span>szkód<text:span text:style-name="T541">14</text:span>.<text:span text:style-name="T542"><text:s/></text:span>Nie<text:span text:style-name="T543"><text:s/></text:span>jest<text:span text:style-name="T544"><text:s/></text:span>jednocześnie<text:span text:style-name="T545"><text:s/></text:span>możliwe<text:span text:style-name="T546"><text:s/></text:span>aprioryczne<text:span text:style-name="T547"><text:s/></text:span>przyjęcie, które <text:s/>dobra <text:s/>majątkowe <text:s/>mają <text:s/>większą <text:s/>wartość, <text:s/>gdyż <text:s/>ocena <text:s text:c="2"/>powinna <text:s text:c="2"/>być <text:s/>uzależniona od konkretnego przypadku<text:span text:style-name="T548">15</text:span>. Uprawnienie powyższe stanowi ograniczenie prawa własności, które<text:span text:style-name="T549"><text:s/></text:span>wiąże<text:span text:style-name="T550"><text:s/></text:span>właściciela<text:span text:style-name="T551"><text:s/></text:span>rzeczy<text:span text:style-name="T552"><text:s/></text:span>i<text:span text:style-name="T553"><text:s/></text:span>określa<text:span text:style-name="T554"><text:s/></text:span>zakres<text:span text:style-name="T555"><text:s/></text:span>jego<text:span text:style-name="T556"><text:s/></text:span>uprawnień<text:span text:style-name="T557"><text:s/></text:span>(art.<text:span text:style-name="T558"><text:s/></text:span>140<text:span text:style-name="T559"><text:s/></text:span>k.c.)<text:span text:style-name="T560">16</text:span>.<text:span text:style-name="T561"><text:s/></text:span>Oznacza<text:span text:style-name="T562"><text:s/></text:span>to,</text:p><text:p text:style-name="P563">że <text:s/>sprawca <text:s/>działając <text:s/>w ramach stanu <text:s/>wyższej <text:s/>konieczności <text:s/>z<text:span text:style-name="T564"><text:s/></text:span>art. 142 k.c. działa legalnie<text:span text:style-name="T565">17</text:span>.</text:p></draw:text-box><svg:title/><svg:desc/></draw:frame><draw:frame draw:z-index="250883072" draw:id="id55" draw:style-name="a55" draw:name="Text Box 125" text:anchor-type="paragraph" svg:x="0.96944in" svg:y="4.42778in" svg:width="0.22083in" svg:height="0.2125in" style:rel-width="scale" style:rel-height="scale"><draw:text-box><text:p text:style-name="Tekstpodstawowy">Co</text:p></draw:text-box><svg:title/><svg:desc/></draw:frame><draw:frame draw:z-index="250884096" draw:id="id56" draw:style-name="a56" draw:name="Text Box 124" text:anchor-type="paragraph" svg:x="1.33264in" svg:y="4.42778in" svg:width="0.5125in" svg:height="0.2125in" style:rel-width="scale" style:rel-height="scale"><draw:text-box><text:p text:style-name="Tekstpodstawowy">istotne,</text:p></draw:text-box><svg:title/><svg:desc/></draw:frame><draw:frame draw:z-index="250885120" draw:id="id57" draw:style-name="a57" draw:name="Text Box 123" text:anchor-type="paragraph" svg:x="1.98958in" svg:y="4.42778in" svg:width="2.43125in" svg:height="0.2125in" style:rel-width="scale" style:rel-height="scale"><draw:text-box><text:p text:style-name="P566">działanie<text:tab/>takie<text:tab/>uchyla<text:tab/>również</text:p></draw:text-box><svg:title/><svg:desc/></draw:frame><draw:frame draw:z-index="250886144" draw:id="id58" draw:style-name="a58" draw:name="Text Box 122" text:anchor-type="paragraph" svg:x="4.5625in" svg:y="4.42778in" svg:width="0.93125in" svg:height="0.2125in" style:rel-width="scale" style:rel-height="scale"><draw:text-box><text:p text:style-name="Tekstpodstawowy">samowolność</text:p></draw:text-box><svg:title/><svg:desc/></draw:frame><draw:frame draw:z-index="250887168" draw:id="id59" draw:style-name="a59" draw:name="Text Box 121" text:anchor-type="paragraph" svg:x="5.63611in" svg:y="4.42778in" svg:width="1.65903in" svg:height="0.2125in" style:rel-width="scale" style:rel-height="scale"><draw:text-box><text:p text:style-name="P567">naruszenia<text:tab/>posiadania,</text:p></draw:text-box><svg:title/><svg:desc/></draw:frame><draw:frame draw:z-index="250888192" draw:id="id60" draw:style-name="a60" draw:name="Text Box 120" text:anchor-type="paragraph" svg:x="0.96944in" svg:y="4.70833in" svg:width="6.33125in" svg:height="2.51875in" style:rel-width="scale" style:rel-height="scale"><draw:text-box><text:p text:style-name="P568">przez <text:s/>co <text:s/>działający <text:s/>w stanie <text:s/>wyższej <text:s/>konieczności <text:s/>go <text:s/>nie <text:s/>narusza <text:s/>(art. <text:s/>342 <text:s/>k.c.)<text:span text:style-name="T569">18</text:span>. Samo działanie w stanie wyższej konieczności, o którym mowa w art. 142 k.c., nie uchyla bezprawności w rozumieniu prawa karnego, chociaż wpływa na stopień winy oraz społecznej szkodliwości<text:span text:style-name="T570"><text:s/></text:span>czynu<text:span text:style-name="T571"><text:s/></text:span>(art.<text:span text:style-name="T572"><text:s/></text:span>1<text:span text:style-name="T573"><text:s/></text:span>§<text:span text:style-name="T574"><text:s/></text:span>1–2<text:span text:style-name="T575"><text:s/></text:span>k.k.)<text:span text:style-name="T576">19</text:span>.<text:span text:style-name="T577"><text:s/></text:span>Niebezpieczeństwo<text:span text:style-name="T578"><text:s/></text:span>w<text:span text:style-name="T579"><text:s/></text:span>rozumieniu<text:span text:style-name="T580"><text:s/></text:span>przepisu<text:span text:style-name="T581"><text:s/></text:span>art.<text:span text:style-name="T582"><text:s/></text:span>142</text:p><text:p text:style-name="P583">k.c. <text:s/><text:span text:style-name="T584"><text:s/></text:span>może <text:s/><text:span text:style-name="T585"><text:s/></text:span>być <text:s/><text:span text:style-name="T586"><text:s/></text:span>różnego <text:s/><text:span text:style-name="T587"><text:s/></text:span>pochodzenia, <text:s/><text:span text:style-name="T588"><text:s/></text:span>gdyż <text:s/><text:span text:style-name="T589"><text:s/></text:span>ustawodawca <text:s/><text:span text:style-name="T590"><text:s/></text:span>posłużył <text:s/><text:span text:style-name="T591"><text:s/></text:span>się <text:s/><text:span text:style-name="T592"><text:s/></text:span>tu <text:s/><text:span text:style-name="T593"><text:s/></text:span>zwrotem</text:p><text:p text:style-name="P594">„niebezpieczeństwo” nie precyzując jego źródeł<text:span text:style-name="T595">20</text:span>. Jest to stan, w którym zagrożenie dla dobra osobistego lub majątkowego jest nieuchronne lub jest bardzo bliskie<text:span text:style-name="T596">21</text:span>. Niebezpieczeństwo musi mieć charakter faktyczny i obiektywny, a nie prawny, co oznacza, że<text:s/>niezgodność z prawem<text:s/><text:span text:style-name="T597"><text:s/></text:span>nie<text:s/><text:span text:style-name="T598"><text:s/></text:span>uzasadnia<text:s/><text:span text:style-name="T599"><text:s/></text:span>podjęcia<text:s/><text:span text:style-name="T600"><text:s/></text:span>czynności<text:s/><text:span text:style-name="T601"><text:s/></text:span>w<text:s/><text:span text:style-name="T602"><text:s/></text:span>stanie<text:s/><text:span text:style-name="T603"><text:s/></text:span>wyższej<text:s/><text:span text:style-name="T604"><text:s/></text:span>konieczności.<text:s/><text:span text:style-name="T605"><text:s/></text:span>Wniosek<text:s/><text:span text:style-name="T606"><text:s/></text:span>ten</text:p></draw:text-box><svg:title/><svg:desc/></draw:frame><draw:frame draw:z-index="250889216" draw:id="id61" draw:style-name="a61" draw:name="Text Box 119" text:anchor-type="paragraph" svg:x="0.96944in" svg:y="7.65903in" svg:width="0.12083in" svg:height="0.12778in" style:rel-width="scale" style:rel-height="scale"><draw:text-box><text:p text:style-name="P607">13</text:p></draw:text-box><svg:title/><svg:desc/></draw:frame><draw:frame draw:z-index="250890240" draw:id="id62" draw:style-name="a62" draw:name="Text Box 118" text:anchor-type="paragraph" svg:x="1.14583in" svg:y="7.66458in" svg:width="6.15556in" svg:height="0.18333in" style:rel-width="scale" style:rel-height="scale"><draw:text-box><text:p text:style-name="P608"><text:span text:style-name="T609">G. Matusik, op. cit</text:span><text:span text:style-name="T610">.,<text:s/></text:span><text:span text:style-name="T611">s. 17; W. Szydło, [w:]<text:s/></text:span><text:span text:style-name="T612">Kodeks cywilny. Komentarz</text:span><text:span text:style-name="T613">, wyd. 8, red. E. Gniewek,</text:span></text:p></draw:text-box><svg:title/><svg:desc/></draw:frame><draw:frame draw:z-index="250891264" draw:id="id63" draw:style-name="a63" draw:name="Text Box 117" text:anchor-type="paragraph" svg:x="0.96944in" svg:y="7.825in" svg:width="4.77569in" svg:height="0.18333in" style:rel-width="scale" style:rel-height="scale"><draw:text-box><text:p text:style-name="P614"><text:span text:style-name="T615">P. Machnikowski, Warszawa 2016, s. 312; inaczej: A. Agopszowicz,<text:s/></text:span><text:span text:style-name="T616">Prawo</text:span><text:span text:style-name="T617">…, s. 90.</text:span></text:p></draw:text-box><svg:title/><svg:desc/></draw:frame><draw:frame draw:z-index="250892288" draw:id="id64" draw:style-name="a64" draw:name="Text Box 116" text:anchor-type="paragraph" svg:x="0.96944in" svg:y="7.97917in" svg:width="6.33403in" svg:height="2.10556in" style:rel-width="scale" style:rel-height="scale"><draw:text-box><text:p text:style-name="P618"><text:span text:style-name="T619">14<text:s/></text:span><text:span text:style-name="T620">M. Habdas, op. cit., s. 46; E. Skowrońska-Bocian, M. Warciński, op. cit., s. 521; G. Matusik, op. cit</text:span><text:span text:style-name="T621">.,<text:s/></text:span><text:span text:style-name="T622">s. 17; wyrok SO w Nowym Sączu z 3.9.2015 r., III Ca 489/15, LEX nr 1835556.</text:span></text:p><text:p text:style-name="P623"><text:span text:style-name="T624">15<text:s/></text:span><text:span text:style-name="T625">Wyrok SO w Nowym Sączu z 3.9.2015 r., sygn. III Ca 489/15, LEX nr 1835556.</text:span></text:p><text:p text:style-name="P626"><text:span text:style-name="T627">16 <text:s/></text:span><text:span text:style-name="T628">G. Matusik, op. cit</text:span><text:span text:style-name="T629">., <text:s/></text:span><text:span text:style-name="T630">s. <text:s/></text:span><text:span text:style-name="T631">15; A. Agopszowicz, <text:s/></text:span><text:span text:style-name="T632">Odpowiedzialność</text:span><text:span text:style-name="T633">…, <text:s/></text:span><text:span text:style-name="T634">s. <text:s/></text:span><text:span text:style-name="T635">17, 21; Tenże,<text:s/></text:span><text:span text:style-name="T636">Prawo</text:span><text:span text:style-name="T637">…, <text:s/></text:span><text:span text:style-name="T638">s.</text:span><text:span text:style-name="T639"><text:s text:c="2"/></text:span><text:span text:style-name="T640">83;</text:span><text:span text:style-name="T641"><text:s/></text:span><text:span text:style-name="T642">Tenże,</text:span></text:p><text:p text:style-name="P643"><text:span text:style-name="T644">Ograniczenia</text:span><text:span text:style-name="T645">…, <text:s/></text:span><text:span text:style-name="T646">s. <text:s/></text:span><text:span text:style-name="T647">89; E. Skowrońska-Bocian, M. Warciński, op. cit., s. <text:s/>521; W. <text:s/>Szydło, <text:s/>op. cit., <text:s/></text:span><text:span text:style-name="T648">s.</text:span><text:span text:style-name="T649"><text:s/></text:span><text:span text:style-name="T650">311-312;</text:span></text:p><text:p text:style-name="P651"><text:span text:style-name="T652">G. Rudnicki, J. Rudnicka, S. Rudnicki, op. cit., s. 74; M. Habdas, op. cit</text:span><text:span text:style-name="T653">.,<text:s/></text:span><text:span text:style-name="T654">s. 44-45.</text:span></text:p><text:p text:style-name="P655"><text:span text:style-name="T656">17<text:s/></text:span><text:span text:style-name="T657">A. Zoll,<text:s/></text:span><text:span text:style-name="T658">Uwagi o charakterze prawnym s</text:span><text:span text:style-name="T659">tanu wyższej konieczności,<text:s/></text:span><text:span text:style-name="T660">[w:]<text:s/></text:span><text:span text:style-name="T661">Z zagadnień współczesnego prawa cywilnego</text:span><text:span text:style-name="T662">, red. nauk. J. Błeszyński, J. Rajski, M. Safjan, E. Skowrońska, Warszawa 1994, s. 184.</text:span></text:p><text:p text:style-name="P663"><text:span text:style-name="T664">18<text:s/></text:span><text:span text:style-name="T665">Por. Wyrok SR w Giżycku z 24.5.2016 r., I C 778/15, LEX nr 2244537; wyrok SR w Człuchowie z 19.5.2016 r., I C 7/16, LEX nr 2062143; wyrok SO w Warszawie z 19.10.2012 r., I C 772/10, LEX nr 1847687; wyrok SR w</text:span><text:span text:style-name="T666"><text:s/></text:span><text:span text:style-name="T667">Warszawie</text:span><text:span text:style-name="T668"><text:s/></text:span><text:span text:style-name="T669">z</text:span><text:span text:style-name="T670"><text:s/></text:span><text:span text:style-name="T671">22.6.2011</text:span><text:span text:style-name="T672"><text:s/></text:span><text:span text:style-name="T673">r.,</text:span><text:span text:style-name="T674"><text:s/></text:span><text:span text:style-name="T675">I</text:span><text:span text:style-name="T676"><text:s/></text:span><text:span text:style-name="T677">C</text:span><text:span text:style-name="T678"><text:s/></text:span><text:span text:style-name="T679">1092/09,</text:span><text:span text:style-name="T680"><text:s/></text:span><text:span text:style-name="T681">LEX</text:span><text:span text:style-name="T682"><text:s/></text:span><text:span text:style-name="T683">nr</text:span><text:span text:style-name="T684"><text:s/></text:span><text:span text:style-name="T685">1</text:span><text:span text:style-name="T686">847501;</text:span><text:span text:style-name="T687"><text:s/></text:span><text:span text:style-name="T688">wyrok</text:span><text:span text:style-name="T689"><text:s/></text:span><text:span text:style-name="T690">SR</text:span><text:span text:style-name="T691"><text:s/></text:span><text:span text:style-name="T692">w</text:span><text:span text:style-name="T693"><text:s/></text:span><text:span text:style-name="T694">Głubczycach</text:span><text:span text:style-name="T695"><text:s/></text:span><text:span text:style-name="T696">z</text:span><text:span text:style-name="T697"><text:s/></text:span><text:span text:style-name="T698">21.12.2017</text:span><text:span text:style-name="T699"><text:s/></text:span><text:span text:style-name="T700">r.,</text:span><text:span text:style-name="T701"><text:s/></text:span><text:span text:style-name="T702">I</text:span><text:span text:style-name="T703"><text:s/></text:span><text:span text:style-name="T704">C</text:span><text:span text:style-name="T705"><text:s/></text:span><text:span text:style-name="T706">657/17, LEX nr 2534768; wyrok SA w Warszawie z 24.2.2016<text:s/></text:span><text:span text:style-name="T707">r.,<text:s/></text:span><text:span text:style-name="T708">I ACa 261/14, LEX<text:s/></text:span><text:span text:style-name="T709">nr</text:span><text:span text:style-name="T710"><text:s/>2041769.</text:span></text:p><text:p text:style-name="P711"><text:span text:style-name="T712">19<text:s/></text:span><text:span text:style-name="T713">Wyrok SO w Siedlcach z 2.4.2015 r., II Ka 129/15, LEX nr 1838876,</text:span></text:p></draw:text-box><svg:title/><svg:desc/></draw:frame><draw:frame draw:z-index="250893312" draw:id="id65" draw:style-name="a65" draw:name="Text Box 115" text:anchor-type="paragraph" svg:x="0.96944in" svg:y="10.05625in" svg:width="0.12083in" svg:height="0.12778in" style:rel-width="scale" style:rel-height="scale"><draw:text-box><text:p text:style-name="P714">20</text:p></draw:text-box><svg:title/><svg:desc/></draw:frame><draw:frame draw:z-index="250894336" draw:id="id66" draw:style-name="a66" draw:name="Text Box 114" text:anchor-type="paragraph" svg:x="1.13264in" svg:y="10.06111in" svg:width="6.16667in" svg:height="0.18333in" style:rel-width="scale" style:rel-height="scale"><draw:text-box><text:p text:style-name="P715"><text:span text:style-name="T716">A. Agopszowicz,<text:s/></text:span><text:span text:style-name="T717">Odpowiedzialność</text:span><text:span text:style-name="T718">…, s. 10-11; Tenże,<text:s/></text:span><text:span text:style-name="T719">Prawo</text:span><text:span text:style-name="T720">…, s. 84; R. Mikosz, op. cit</text:span><text:span text:style-name="T721">.,<text:s/></text:span><text:span text:style-name="T722">s. 61-62;</text:span></text:p></draw:text-box><svg:title/><svg:desc/></draw:frame><draw:frame draw:z-index="250895360" draw:id="id67" draw:style-name="a67" draw:name="Text Box 113" text:anchor-type="paragraph" svg:x="0.96944in" svg:y="10.22153in" svg:width="1.45556in" svg:height="0.18333in" style:rel-width="scale" style:rel-height="scale"><draw:text-box><text:p text:style-name="P723"><text:span text:style-name="T724">M. Habdas, op. cit</text:span><text:span text:style-name="T725">.,<text:s/></text:span><text:span text:style-name="T726">s. 45.</text:span></text:p></draw:text-box><svg:title/><svg:desc/></draw:frame><draw:frame draw:z-index="250896384" draw:id="id68" draw:style-name="a68" draw:name="Text Box 112" text:anchor-type="paragraph" svg:x="0.96944in" svg:y="10.37569in" svg:width="6.33056in" svg:height="0.64792in" style:rel-width="scale" style:rel-height="scale"><draw:text-box><text:p text:style-name="P727"><text:span text:style-name="T728">21 <text:s/></text:span><text:span text:style-name="T729">G. <text:s/></text:span><text:span text:style-name="T730">Matusik, op. cit</text:span><text:span text:style-name="T731">.,<text:s/></text:span><text:span text:style-name="T732">s. <text:s/></text:span><text:span text:style-name="T733">16;<text:s/></text:span><text:span text:style-name="T734">G. <text:s/></text:span><text:span text:style-name="T735">Rudnicki,<text:s/></text:span><text:span text:style-name="T736">J. Rudnicka,<text:s/></text:span><text:span text:style-name="T737">S. <text:s/></text:span><text:span text:style-name="T738">Rudnicki, op. cit.,<text:s/></text:span><text:span text:style-name="T739">s. <text:s/></text:span><text:span text:style-name="T740">73; wyrok Sądu Okręgowego <text:s/>w Jeleniej Górze z 19.1.2017 r., II Ca 708/16, LEX nr</text:span><text:span text:style-name="T741"><text:s/></text:span><text:span text:style-name="T742">2209314.</text:span></text:p><text:p text:style-name="P743">20</text:p></draw:text-box><svg:title/><svg:desc/></draw:frame><draw:frame draw:z-index="250897408" draw:id="id69" draw:style-name="a69" draw:name="Text Box 111" text:anchor-type="paragraph" svg:x="0.98333in" svg:y="7.44375in" svg:width="2in" svg:height="0.16667in" style:rel-width="scale" style:rel-height="scale"><draw:text-box><text:p text:style-name="P744"/></draw:text-box><svg:title/><svg:desc/></draw:frame></text:p>
      <text:soft-page-break/>
      <text:p text:style-name="P745"><draw:connector draw:type="line" svg:x1="0.98333in" svg:y1="7.75694in" svg:x2="2.98333in" svg:y2="7.75694in" draw:z-index="250898432" draw:id="id70" draw:style-name="a70" draw:name="Line 110" text:anchor-type="paragraph"><svg:title/><svg:desc/></draw:connector><draw:frame draw:z-index="250899456" draw:id="id71" draw:style-name="a71" draw:name="Text Box 109" text:anchor-type="paragraph" svg:x="0.96944in" svg:y="0.48125in" svg:width="1.92083in" svg:height="0.2125in" style:rel-width="scale" style:rel-height="scale"><draw:text-box><text:p text:style-name="Tekstpodstawowy">MŁODY JURYSTA 2019/3</text:p></draw:text-box><svg:title/><svg:desc/></draw:frame><draw:frame draw:z-index="250900480" draw:id="id72" draw:style-name="a72" draw:name="Text Box 108" text:anchor-type="paragraph" svg:x="0.96944in" svg:y="0.97778in" svg:width="6.33056in" svg:height="3.6625in" style:rel-width="scale" style:rel-height="scale"><draw:text-box><text:p text:style-name="P746">potwierdza także porównanie stanu wyższej konieczności z obroną konieczną. Instytucja obrony koniecznej przewidziana jest jako odpowiedź na bezprawny zamach (art. 423 k.c.), <text:s text:c="3"/>w stanie wyższej konieczności (art. 142 k.c.) zaś na stan niebezpieczeństwa, który wcale nie musi być bezprawny. Uprawnienie z art. 142 k.c. przysługuje<text:s/><text:span text:style-name="T747">ex lege<text:s/></text:span>i nie może być umownie modyfikowane, m.in. nie jest dopuszczalne uregulowanie czym jest stan wyższej<text:span text:style-name="T748"><text:s/></text:span>konieczności uprawniający do ingerencji w cudzą własność<text:span text:style-name="T749">22</text:span>. Niebezpieczeństwo nie może także być tylko potencjalne, co oznacza, że musi istnieć w chwili podjęcia działań przeciwstawiających się niebezpieczeństwu<text:span text:style-name="T750">23</text:span>. Uprawnienie do odparcia niebezpieczeństwa ma charakter subsydiarny, gdyż przysługuje wyłącznie w wypadku, gdy <text:s/>inne <text:s/>środki <text:s/>ochrony <text:s/>dobra <text:s/>zawiodą<text:span text:style-name="T751">24</text:span>. <text:s/>Sposób ochrony ma być także proporcjonalny, co oznacza, że najpierw należałoby rozważyć możliwość użycia cudzej rzeczy, później jej uszkodzenia, a na końcu dopiero zniszczenia<text:span text:style-name="T752">25</text:span>. Nie może on zakładać ciągłego używania<text:s/>rzeczy<text:span text:style-name="T753">26</text:span>. Uprawnienie to, zgodnie z<text:span text:style-name="T754"><text:s/></text:span>art. 47 §<text:s/><text:span text:style-name="T755">1,</text:span></text:p><text:p text:style-name="P756">art. 51 § 1 i art. 52 k.c., rozciąga się na części składowe rzeczy oraz jej przynależności<text:span text:style-name="T757">27</text:span>.</text:p></draw:text-box><svg:title/><svg:desc/></draw:frame><draw:frame draw:z-index="250901504" draw:id="id73" draw:style-name="a73" draw:name="Text Box 107" text:anchor-type="paragraph" svg:x="1.70972in" svg:y="5.00417in" svg:width="1.46181in" svg:height="0.2125in" style:rel-width="scale" style:rel-height="scale"><draw:text-box><text:p text:style-name="P758">2.2. Odszkodowanie</text:p></draw:text-box><svg:title/><svg:desc/></draw:frame><draw:frame draw:z-index="250902528" draw:id="id74" draw:style-name="a74" draw:name="Text Box 106" text:anchor-type="paragraph" svg:x="0.96944in" svg:y="5.57778in" svg:width="6.33056in" svg:height="1.93958in" style:rel-width="scale" style:rel-height="scale"><draw:text-box><text:p text:style-name="P759">Właścicielowi przysługuje odszkodowanie za szkodę wynikłą z użycia, uszkodzenia lub zniszczenia rzeczy<text:span text:style-name="T760">28</text:span>.<text:s/><text:span text:style-name="T761">A.<text:s/></text:span>Agopszowicz uznaje ten przepis za zawężający obowiązek kompensacji wyłącznie do<text:s/><text:span text:style-name="T762">damnum emergens</text:span>, chociaż należy stwierdzić, że brak jest ku temu podstaw w brzmieniu przepisu<text:span text:style-name="T763">29</text:span>. Z pewnością właściciela pozbawia się prawa do żądania wynagrodzenia za korzystanie z rzeczy<text:span text:style-name="T764">30</text:span>. Artykuł 142 k.c. wprowadza odpowiedzialność na zasadzie odpowiedzialności tzw. bezwzględnej, niezależnej od winy, słuszności czy<text:s/><text:span text:style-name="T765"><text:s/></text:span>ryzyka<text:span text:style-name="T766">31</text:span>.</text:p><text:p text:style-name="P767">Odpowiedzialność <text:s/>tę <text:s/>należy <text:s/>uznać <text:s/>za <text:s/>odpowiedzialność <text:s/>z <text:s/>tytułu wyrządzenia <text:s/>szkód<text:span text:style-name="T768"><text:s/></text:span>przy</text:p></draw:text-box><svg:title/><svg:desc/></draw:frame><draw:frame draw:z-index="250903552" draw:id="id75" draw:style-name="a75" draw:name="Text Box 105" text:anchor-type="paragraph" svg:x="0.96944in" svg:y="7.81944in" svg:width="6.33333in" svg:height="3.20417in" style:rel-width="scale" style:rel-height="scale"><draw:text-box><text:p text:style-name="P769"><text:span text:style-name="T770">22<text:s/></text:span><text:span text:style-name="T771">Wyrok SO we Wrocławiu z 1.12.2014 r., I C 640/14, LEX nr 1848724.</text:span></text:p><text:p text:style-name="P772"><text:span text:style-name="T773">23<text:s/></text:span><text:span text:style-name="T774">Wyrok WSA<text:s/></text:span><text:span text:style-name="T775">we<text:s/></text:span><text:span text:style-name="T776">Wrocławiu z 11.12.2014 r., II SA/Wr 639/14, LEX nr 1644079; wyrok SR w Kędzierzynie- Koźlu</text:span><text:span text:style-name="T777"><text:s/></text:span><text:span text:style-name="T778">z</text:span><text:span text:style-name="T779"><text:s/></text:span><text:span text:style-name="T780">30.9.2016</text:span><text:span text:style-name="T781"><text:s/></text:span><text:span text:style-name="T782">r.,</text:span><text:span text:style-name="T783"><text:s/></text:span><text:span text:style-name="T784">I</text:span><text:span text:style-name="T785"><text:s/></text:span><text:span text:style-name="T786">C</text:span><text:span text:style-name="T787"><text:s/></text:span><text:span text:style-name="T788">380/14,</text:span><text:span text:style-name="T789"><text:s/></text:span><text:span text:style-name="T790">LEX</text:span><text:span text:style-name="T791"><text:s/></text:span><text:span text:style-name="T792">nr</text:span><text:span text:style-name="T793"><text:s/></text:span><text:span text:style-name="T794">2544953;</text:span><text:span text:style-name="T795"><text:s/></text:span><text:span text:style-name="T796">wyrok</text:span><text:span text:style-name="T797"><text:s/></text:span><text:span text:style-name="T798">WSA</text:span><text:span text:style-name="T799"><text:s/></text:span><text:span text:style-name="T800">we</text:span><text:span text:style-name="T801"><text:s/></text:span><text:span text:style-name="T802">Wrocławiu</text:span><text:span text:style-name="T803"><text:s/></text:span><text:span text:style-name="T804">z 11.12.2014</text:span><text:span text:style-name="T805"><text:s/></text:span><text:span text:style-name="T806">r.,</text:span><text:span text:style-name="T807"><text:s/>II</text:span><text:span text:style-name="T808"><text:s/></text:span><text:span text:style-name="T809">SA/Wr</text:span><text:span text:style-name="T810"><text:s/></text:span><text:span text:style-name="T811">639/14, LEX nr</text:span><text:span text:style-name="T812"><text:s/></text:span><text:span text:style-name="T813">1644079.</text:span></text:p><text:p text:style-name="P814"><text:span text:style-name="T815">24<text:s/></text:span><text:span text:style-name="T816">G. Matusik, op. cit</text:span><text:span text:style-name="T817">.,<text:s/></text:span><text:span text:style-name="T818">s. 16; A. Agopszowicz,<text:s/></text:span><text:span text:style-name="T819">Prawo</text:span><text:span text:style-name="T820">…, s. 90, 93; Tenże,<text:s/></text:span><text:span text:style-name="T821">Odpowiedzialność</text:span><text:span text:style-name="T822">…, s. 17; R. Mikosz, op. cit</text:span><text:span text:style-name="T823">.,<text:s/></text:span><text:span text:style-name="T824">s. 62-63.</text:span></text:p><text:p text:style-name="P825"><text:span text:style-name="T826">25<text:s/></text:span><text:span text:style-name="T827">W. Szydło, op. cit., s. 311-312; A. Agopszowicz,<text:s/></text:span><text:span text:style-name="T828">Ograniczenia</text:span><text:span text:style-name="T829">…, s. 91-92; Tenże,<text:s/></text:span><text:span text:style-name="T830">Odpowiedzialność</text:span><text:span text:style-name="T831">…, s. 28.</text:span></text:p><text:p text:style-name="P832"><text:span text:style-name="T833">26<text:s/></text:span><text:span text:style-name="T834">Wyrok SO w Łodzi z 8.10.2015 r., III<text:s/></text:span><text:span text:style-name="T835">Ca<text:s/></text:span><text:span text:style-name="T836">961/15, LEX<text:s/></text:span><text:span text:style-name="T837">nr<text:s/></text:span><text:span text:style-name="T838">2131574. Nie jest stanem wyższej konieczności niezbędność wykonania prac przygotowawczych l</text:span><text:span text:style-name="T839">ub robót budowlanych, dla których wymagane jest wejście do sąsiedniego <text:s/>budynku, <text:s/>lokalu <text:s/>lub <text:s text:c="2"/>na <text:s/>teren <text:s text:c="2"/>sąsiedniej <text:s text:c="2"/>nieruchomości, <text:s text:c="2"/>gdyż <text:s text:c="2"/>brak <text:s text:c="2"/>jest <text:s text:c="2"/>tutaj <text:s text:c="2"/>faktycznego i</text:span><text:span text:style-name="T840"><text:s/></text:span><text:span text:style-name="T841">rzeczywistego</text:span><text:span text:style-name="T842"><text:s/></text:span><text:span text:style-name="T843">zagrożenia</text:span><text:span text:style-name="T844"><text:s/></text:span><text:span text:style-name="T845">dla</text:span><text:span text:style-name="T846"><text:s/></text:span><text:span text:style-name="T847">właściciela</text:span><text:span text:style-name="T848"><text:s/></text:span><text:span text:style-name="T849">rzeczy</text:span><text:span text:style-name="T850"><text:s/></text:span><text:span text:style-name="T851">-</text:span><text:span text:style-name="T852"><text:s/></text:span><text:span text:style-name="T853">postanowienie</text:span><text:span text:style-name="T854"><text:s/></text:span><text:span text:style-name="T855">SO</text:span><text:span text:style-name="T856"><text:s/></text:span><text:span text:style-name="T857">w</text:span><text:span text:style-name="T858"><text:s/></text:span><text:span text:style-name="T859">Piotrk</text:span><text:span text:style-name="T860">owie</text:span><text:span text:style-name="T861"><text:s/></text:span><text:span text:style-name="T862">Trybunalskim</text:span><text:span text:style-name="T863"><text:s/></text:span><text:span text:style-name="T864">z</text:span><text:span text:style-name="T865"><text:s/></text:span><text:span text:style-name="T866">11.5.2017</text:span><text:span text:style-name="T867"><text:s/></text:span><text:span text:style-name="T868">r., II<text:s/></text:span><text:span text:style-name="T869">Ca<text:s/></text:span><text:span text:style-name="T870">263/17, LEX nr</text:span><text:span text:style-name="T871"><text:s/></text:span><text:span text:style-name="T872">2455489.</text:span></text:p><text:p text:style-name="P873"><text:span text:style-name="T874">27<text:s/></text:span><text:span text:style-name="T875">A. Agopszowicz,<text:s/></text:span><text:span text:style-name="T876">Ograniczenia</text:span><text:span text:style-name="T877">…, s. 92.</text:span></text:p><text:p text:style-name="P878"><text:span text:style-name="T879">28<text:s/></text:span><text:span text:style-name="T880">M. Habdas, op. cit., s. 46; E. Skowrońska-Bocian, M. Warciński, op. cit., s. 521; G. Matusik, op. cit., s. 18;</text:span></text:p><text:p text:style-name="P881"><text:span text:style-name="T882">A. Agopszowicz,<text:s/></text:span><text:span text:style-name="T883">Odpowiedzialność</text:span><text:span text:style-name="T884">…, s. 38-39.</text:span></text:p><text:p text:style-name="P885"><text:span text:style-name="T886">29<text:s/></text:span><text:span text:style-name="T887">Tak A. Agopszowicz,<text:s/></text:span><text:span text:style-name="T888">Odpowiedzialność</text:span><text:span text:style-name="T889">…, s. 42.</text:span></text:p><text:p text:style-name="P890"><text:span text:style-name="T891">30<text:s/></text:span><text:span text:style-name="T892">A. Agopszowicz,<text:s/></text:span><text:span text:style-name="T893">Odpowiedzialność</text:span><text:span text:style-name="T894">…, s. 32-33, 37;</text:span><text:span text:style-name="T895"><text:s/>G. Matusik, op. cit., s. 18.</text:span></text:p><text:p text:style-name="P896"><text:span text:style-name="T897">31<text:s/></text:span><text:span text:style-name="T898">Tak słusznie G. Matusik, op. cit</text:span><text:span text:style-name="T899">.,<text:s/></text:span><text:span text:style-name="T900">s. 18; M. Habdas, op. cit</text:span><text:span text:style-name="T901">.,<text:s/></text:span><text:span text:style-name="T902">s. 46-47.</text:span></text:p><text:p text:style-name="P903">21</text:p></draw:text-box><svg:title/><svg:desc/></draw:frame><draw:frame draw:z-index="250904576" draw:id="id76" draw:style-name="a76" draw:name="Text Box 104" text:anchor-type="paragraph" svg:x="0.98333in" svg:y="7.60417in" svg:width="2in" svg:height="0.16667in" style:rel-width="scale" style:rel-height="scale"><draw:text-box><text:p text:style-name="P904"/></draw:text-box><svg:title/><svg:desc/></draw:frame></text:p>
      <text:soft-page-break/>
      <text:p text:style-name="P905"><draw:connector draw:type="line" svg:x1="0.98333in" svg:y1="9.19306in" svg:x2="2.98333in" svg:y2="9.19306in" draw:z-index="250905600" draw:id="id77" draw:style-name="a77" draw:name="Line 103" text:anchor-type="paragraph"><svg:title/><svg:desc/></draw:connector><draw:frame draw:z-index="250906624" draw:id="id78" draw:style-name="a78" draw:name="Text Box 102" text:anchor-type="paragraph" svg:x="0.96944in" svg:y="0.48125in" svg:width="1.92083in" svg:height="0.2125in" style:rel-width="scale" style:rel-height="scale"><draw:text-box><text:p text:style-name="Tekstpodstawowy">MŁODY JURYSTA 2019/3</text:p></draw:text-box><svg:title/><svg:desc/></draw:frame><draw:frame draw:z-index="250907648" draw:id="id79" draw:style-name="a79" draw:name="Text Box 101" text:anchor-type="paragraph" svg:x="0.96944in" svg:y="0.97778in" svg:width="6.33125in" svg:height="4.52569in" style:rel-width="scale" style:rel-height="scale"><draw:text-box><text:p text:style-name="P906">wykonywaniu praw podmiotowych, <text:s/>gdyż art. <text:s/>142 § 1 k.c. stanowi o prawie do ingerencji <text:s text:c="3"/>w cudzą własność<text:span text:style-name="T907">32</text:span>. Jest to odpowiedzialność absolutna bowiem sprawca odpowiada niezależnie<text:span text:style-name="T908"><text:s/></text:span>od<text:span text:style-name="T909"><text:s/></text:span>winy<text:span text:style-name="T910"><text:s/></text:span>oraz<text:span text:style-name="T911"><text:s/></text:span>bezprawności,<text:span text:style-name="T912"><text:s/></text:span>a<text:span text:style-name="T913"><text:s/></text:span>brak<text:span text:style-name="T914"><text:s/></text:span>jest<text:span text:style-name="T915"><text:s/></text:span>przesłanek<text:span text:style-name="T916"><text:s/></text:span>egzoneracyjnych<text:span text:style-name="T917"><text:s/></text:span>oraz<text:span text:style-name="T918"><text:s/></text:span>przesłanek odwołujących<text:span text:style-name="T919"><text:s/></text:span>się<text:span text:style-name="T920"><text:s/></text:span>do<text:span text:style-name="T921"><text:s/></text:span>zasad<text:span text:style-name="T922"><text:s/></text:span>współżycia<text:span text:style-name="T923"><text:s/></text:span>społecznego<text:span text:style-name="T924"><text:s/></text:span>lub<text:span text:style-name="T925"><text:s/></text:span>słuszności<text:span text:style-name="T926">33</text:span>.<text:span text:style-name="T927"><text:s/></text:span>Wysokość<text:span text:style-name="T928"><text:s/></text:span>odszkodowania będzie określała szkoda rozumiana jako „uszczerbek w granicach wartości rzeczy”<text:span text:style-name="T929">34</text:span>. Niemniej jednak, w orzecznictwie pojawiła się wyraźna tendencja do silniejszej ochrony interesu publicznego <text:s/>i <text:s/>zmniejszania <text:s/>należnego <text:s/>odszkodowania <text:s/>na <text:s/>podstawie <text:s/>art. <text:s/>5 <text:s/>k.c. <text:s/>w wypadku, gdy działanie w stanie wyższej konieczności polegające na ingerencji w majątek pojedynczej <text:s/>osoby <text:s/>uchyliło <text:s/>niebezpieczeństwo <text:s text:c="2"/>grożące <text:s text:c="2"/>wielu <text:s text:c="2"/>ludziom<text:span text:style-name="T930">35</text:span>. <text:s text:c="2"/>Oczywiście, w<text:span text:style-name="T931"><text:s/></text:span>wypadku,<text:span text:style-name="T932"><text:s/></text:span>gdy<text:span text:style-name="T933"><text:s/></text:span>poszkodowany<text:span text:style-name="T934"><text:s/></text:span>(właściciel<text:span text:style-name="T935"><text:s/></text:span>rzeczy)<text:span text:style-name="T936"><text:s/></text:span>przyczyni<text:span text:style-name="T937"><text:s/></text:span>się<text:span text:style-name="T938"><text:s/></text:span>do<text:span text:style-name="T939"><text:s/></text:span>powstania<text:span text:style-name="T940"><text:s/></text:span>szkody,<text:span text:style-name="T941"><text:s/></text:span>istnieje możliwość odpowiedniego obniżenia należnego odszkodowania na zasadzie art. 362 k.c. Jeżeli poszkodowany <text:s/>i<text:s text:c="2"/>sprawca <text:s/>są <text:s/>osobami <text:s/>fizycznymi <text:s/>i <text:s/>inne <text:s/>przesłanki <text:s/>art. <text:s/>440 <text:s/>k.c. <text:s/>są spełnione, można ograniczyć stosownie do okoliczności obowiązek odszkodowawczy. Artykuł 142 k.c. jest stosowany przez sądy rzadko, głównie w sprawach o naruszenie posiadania<text:span text:style-name="T942">36</text:span>.<text:span text:style-name="T943"><text:s/></text:span>Niekiedy<text:span text:style-name="T944"><text:s/></text:span>pojawia<text:span text:style-name="T945"><text:s/></text:span>się<text:span text:style-name="T946"><text:s/></text:span>jako<text:span text:style-name="T947"><text:s/></text:span>podstawa<text:span text:style-name="T948"><text:s/></text:span>prawna<text:span text:style-name="T949"><text:s/></text:span>rozważań<text:span text:style-name="T950"><text:s/></text:span>kwestii<text:span text:style-name="T951"><text:s/></text:span>wpadkowych<text:span text:style-name="T952"><text:s/></text:span>przy</text:p><text:p text:style-name="P953">rozpoznawaniu spraw administracyjnych<text:span text:style-name="T954">37</text:span>.</text:p></draw:text-box><svg:title/><svg:desc/></draw:frame><draw:frame draw:z-index="250908672" draw:id="id80" draw:style-name="a80" draw:name="Text Box 100" text:anchor-type="paragraph" svg:x="1.45972in" svg:y="5.86458in" svg:width="3.24375in" svg:height="0.2125in" style:rel-width="scale" style:rel-height="scale"><draw:text-box><text:p text:style-name="P955">3. Stan wyższej konieczności jako kontratyp</text:p></draw:text-box><svg:title/><svg:desc/></draw:frame><draw:frame draw:z-index="250909696" draw:id="id81" draw:style-name="a81" draw:name="Text Box 99" text:anchor-type="paragraph" svg:x="1.70972in" svg:y="6.44097in" svg:width="1.54444in" svg:height="0.2125in" style:rel-width="scale" style:rel-height="scale"><draw:text-box><text:p text:style-name="P956">3.1. Charakterystyka</text:p></draw:text-box><svg:title/><svg:desc/></draw:frame><draw:frame draw:z-index="250910720" draw:id="id82" draw:style-name="a82" draw:name="Text Box 98" text:anchor-type="paragraph" svg:x="0.96944in" svg:y="7.01458in" svg:width="6.32708in" svg:height="1.65278in" style:rel-width="scale" style:rel-height="scale"><draw:text-box><text:p text:style-name="P957">W<text:span text:style-name="T958"><text:s/></text:span>przeciwieństwie<text:span text:style-name="T959"><text:s/></text:span>do<text:span text:style-name="T960"><text:s/></text:span>art.<text:span text:style-name="T961"><text:s/></text:span>142<text:span text:style-name="T962"><text:s/></text:span>k.c.,<text:span text:style-name="T963"><text:s/></text:span>art.<text:span text:style-name="T964"><text:s/></text:span>424<text:span text:style-name="T965"><text:s/></text:span>k.c.<text:span text:style-name="T966"><text:s/></text:span>nie<text:span text:style-name="T967"><text:s/></text:span>przewiduje<text:span text:style-name="T968"><text:s/></text:span>dla<text:span text:style-name="T969"><text:s/></text:span>nikogo<text:span text:style-name="T970"><text:s/></text:span>uprawnienia. Regulacja ta stanowi bowiem, że jeżeli zaistnieje niebezpieczeństwo grożące osobie od rzeczy lub zwierzęcia, nie odpowiada się na szkodę powstałą w wyniku użycia, uszkodzenia lub zniszczenia tej rzeczy lub zwierzęcia w wypadku, gdy się nie wywołało tego niebezpieczeństwa, <text:s/>uniknąć niebezpieczeństwa w inny <text:s/>sposób <text:s/>nie można, <text:s/>a ratowane<text:span text:style-name="T971"><text:s/></text:span>dobro</text:p><text:p text:style-name="P972">przedstawia <text:s text:c="2"/>oczywiście <text:s text:c="2"/>wyższą <text:s text:c="2"/>wartość <text:s text:c="2"/>niż <text:s text:c="2"/>poświęcane. <text:s text:c="2"/>Stan <text:s text:c="2"/>wyższej <text:s/><text:span text:style-name="T973"><text:s/></text:span>konieczności</text:p></draw:text-box><svg:title/><svg:desc/></draw:frame><draw:frame draw:z-index="250911744" draw:id="id83" draw:style-name="a83" draw:name="Text Box 97" text:anchor-type="paragraph" svg:x="0.96944in" svg:y="8.74097in" svg:width="0.95069in" svg:height="0.2125in" style:rel-width="scale" style:rel-height="scale"><draw:text-box><text:p text:style-name="Tekstpodstawowy">w rozumieniu</text:p></draw:text-box><svg:title/><svg:desc/></draw:frame><draw:frame draw:z-index="250912768" draw:id="id84" draw:style-name="a84" draw:name="Text Box 96" text:anchor-type="paragraph" svg:x="2.06597in" svg:y="8.74097in" svg:width="0.78403in" svg:height="0.2125in" style:rel-width="scale" style:rel-height="scale"><draw:text-box><text:p text:style-name="Tekstpodstawowy">niniejszego</text:p></draw:text-box><svg:title/><svg:desc/></draw:frame><draw:frame draw:z-index="250913792" draw:id="id85" draw:style-name="a85" draw:name="Text Box 95" text:anchor-type="paragraph" svg:x="2.99583in" svg:y="8.74097in" svg:width="0.59097in" svg:height="0.2125in" style:rel-width="scale" style:rel-height="scale"><draw:text-box><text:p text:style-name="Tekstpodstawowy">przepisu</text:p></draw:text-box><svg:title/><svg:desc/></draw:frame><draw:frame draw:z-index="250914816" draw:id="id86" draw:style-name="a86" draw:name="Text Box 94" text:anchor-type="paragraph" svg:x="3.73264in" svg:y="8.74097in" svg:width="0.56111in" svg:height="0.2125in" style:rel-width="scale" style:rel-height="scale"><draw:text-box><text:p text:style-name="Tekstpodstawowy">oznacza</text:p></draw:text-box><svg:title/><svg:desc/></draw:frame><draw:frame draw:z-index="250915840" draw:id="id87" draw:style-name="a87" draw:name="Text Box 93" text:anchor-type="paragraph" svg:x="4.44306in" svg:y="8.74097in" svg:width="0.82153in" svg:height="0.2125in" style:rel-width="scale" style:rel-height="scale"><draw:text-box><text:p text:style-name="Tekstpodstawowy">okoliczność</text:p></draw:text-box><svg:title/><svg:desc/></draw:frame><draw:frame draw:z-index="250916864" draw:id="id88" draw:style-name="a88" draw:name="Text Box 92" text:anchor-type="paragraph" svg:x="5.40972in" svg:y="8.74097in" svg:width="0.84167in" svg:height="0.2125in" style:rel-width="scale" style:rel-height="scale"><draw:text-box><text:p text:style-name="Tekstpodstawowy">wyłączającą</text:p></draw:text-box><svg:title/><svg:desc/></draw:frame><draw:frame draw:z-index="250917888" draw:id="id89" draw:style-name="a89" draw:name="Text Box 91" text:anchor-type="paragraph" svg:x="6.39583in" svg:y="8.74097in" svg:width="0.89792in" svg:height="0.2125in" style:rel-width="scale" style:rel-height="scale"><draw:text-box><text:p text:style-name="Tekstpodstawowy">bezprawność</text:p></draw:text-box><svg:title/><svg:desc/></draw:frame><draw:frame draw:z-index="250918912" draw:id="id90" draw:style-name="a90" draw:name="Text Box 90" text:anchor-type="paragraph" svg:x="0.96944in" svg:y="9.25625in" svg:width="6.33056in" svg:height="1.76736in" style:rel-width="scale" style:rel-height="scale"><draw:text-box><text:p text:style-name="P974"><text:span text:style-name="T975">32<text:s/></text:span><text:span text:style-name="T976">M. Kaliński, [w:]<text:s/></text:span><text:span text:style-name="T977">System Prawa Prywatnego…</text:span><text:span text:style-name="T978">, op. cit</text:span><text:span text:style-name="T979">.,<text:s/></text:span><text:span text:style-name="T980">s. 21-22.</text:span></text:p><text:p text:style-name="P981"><text:span text:style-name="T982">33<text:s/></text:span><text:span text:style-name="T983">M. Kaliński, op. cit., s. 52.</text:span></text:p><text:p text:style-name="P984"><text:span text:style-name="T985">34<text:s/></text:span><text:span text:style-name="T986">A. Agopszowicz,<text:s/></text:span><text:span text:style-name="T987">Odpowiedzialność</text:span><text:span text:style-name="T988">…, s. 42.</text:span></text:p><text:p text:style-name="P989"><text:span text:style-name="T990">35<text:s/></text:span><text:span text:style-name="T991">Wyrok SN z 26.6.1980 r., II CR 164/80, OSNC 1981/4/61; wyrok SO w Krakowie z 12.4.2017<text:s/></text:span><text:span text:style-name="T992">r.,<text:s/></text:span><text:span text:style-name="T993">II Ca 418/17, LEX nr 2576223.</text:span></text:p><text:p text:style-name="P994"><text:span text:style-name="T995">36<text:s/></text:span><text:span text:style-name="T996">Orzeczenia w przypisie nr 19.</text:span></text:p><text:p text:style-name="P997"><text:span text:style-name="T998">37<text:s/></text:span><text:span text:style-name="T999">Wyrok WSAwe Wrocławiu z 11.12.2014 r., II SA/Wr 639/14, LEX nr 1644079; wyrok SR w Kędzierzynie- Ko</text:span><text:span text:style-name="T1000">źlu</text:span><text:span text:style-name="T1001"><text:s/></text:span><text:span text:style-name="T1002">z</text:span><text:span text:style-name="T1003"><text:s/></text:span><text:span text:style-name="T1004">30.9.2016</text:span><text:span text:style-name="T1005"><text:s/></text:span><text:span text:style-name="T1006">r.,</text:span><text:span text:style-name="T1007"><text:s/>I</text:span><text:span text:style-name="T1008"><text:s/></text:span><text:span text:style-name="T1009">C</text:span><text:span text:style-name="T1010"><text:s/></text:span><text:span text:style-name="T1011">380/14,</text:span><text:span text:style-name="T1012"><text:s/></text:span><text:span text:style-name="T1013">LEX</text:span><text:span text:style-name="T1014"><text:s/></text:span><text:span text:style-name="T1015">nr</text:span><text:span text:style-name="T1016"><text:s/></text:span><text:span text:style-name="T1017">2544953;</text:span><text:span text:style-name="T1018"><text:s/></text:span><text:span text:style-name="T1019">wyrok</text:span><text:span text:style-name="T1020"><text:s/></text:span><text:span text:style-name="T1021">WSA</text:span><text:span text:style-name="T1022"><text:s/></text:span><text:span text:style-name="T1023">we</text:span><text:span text:style-name="T1024"><text:s/></text:span><text:span text:style-name="T1025">Wrocławiu</text:span><text:span text:style-name="T1026"><text:s/></text:span><text:span text:style-name="T1027">z</text:span><text:span text:style-name="T1028"><text:s/></text:span><text:span text:style-name="T1029">11.12.2014</text:span><text:span text:style-name="T1030"><text:s/></text:span><text:span text:style-name="T1031">r.,</text:span><text:span text:style-name="T1032"><text:s/>II</text:span><text:span text:style-name="T1033"><text:s/></text:span><text:span text:style-name="T1034">SA/Wr</text:span><text:span text:style-name="T1035"><text:s/></text:span><text:span text:style-name="T1036">639/14, LEX nr</text:span><text:span text:style-name="T1037"><text:s/></text:span><text:span text:style-name="T1038">1644079.</text:span></text:p><text:p text:style-name="P1039">22</text:p></draw:text-box><svg:title/><svg:desc/></draw:frame><draw:frame draw:z-index="250919936" draw:id="id91" draw:style-name="a91" draw:name="Text Box 89" text:anchor-type="paragraph" svg:x="0.98333in" svg:y="9.04028in" svg:width="2in" svg:height="0.16667in" style:rel-width="scale" style:rel-height="scale"><draw:text-box><text:p text:style-name="P1040"/></draw:text-box><svg:title/><svg:desc/></draw:frame></text:p>
      <text:soft-page-break/>
      <text:p text:style-name="P1041"><draw:connector draw:type="line" svg:x1="0.98333in" svg:y1="7.27639in" svg:x2="2.98333in" svg:y2="7.27639in" draw:z-index="250920960" draw:id="id92" draw:style-name="a92" draw:name="Line 88" text:anchor-type="paragraph"><svg:title/><svg:desc/></draw:connector><draw:frame draw:z-index="250921984" draw:id="id93" draw:style-name="a93" draw:name="Text Box 87" text:anchor-type="paragraph" svg:x="0.96944in" svg:y="0.48125in" svg:width="1.92083in" svg:height="0.2125in" style:rel-width="scale" style:rel-height="scale"><draw:text-box><text:p text:style-name="Tekstpodstawowy">MŁODY JURYSTA 2019/3</text:p></draw:text-box><svg:title/><svg:desc/></draw:frame><draw:frame draw:z-index="250923008" draw:id="id94" draw:style-name="a94" draw:name="Text Box 86" text:anchor-type="paragraph" svg:x="0.96944in" svg:y="0.97153in" svg:width="6.33056in" svg:height="1.65556in" style:rel-width="scale" style:rel-height="scale"><draw:text-box><text:p text:style-name="P1042">(kontratyp)<text:span text:style-name="T1043">38</text:span>. Tym samym jest on prawnie relewantny tylko w przypadku odpowiedzialności na zasadzie bezprawności<text:span text:style-name="T1044">39<text:s/></text:span>i winy (gdzie przesłanką odpowiedzialności jest bezprawność)<text:span text:style-name="T1045">40</text:span>. Artykuł<text:span text:style-name="T1046"><text:s/></text:span>424<text:span text:style-name="T1047"><text:s/></text:span>k.c.<text:span text:style-name="T1048"><text:s/></text:span>nie<text:span text:style-name="T1049"><text:s/></text:span>znajdzie<text:span text:style-name="T1050"><text:s/></text:span>zastosowania<text:span text:style-name="T1051"><text:s/></text:span>w<text:span text:style-name="T1052"><text:s/></text:span>przypadku<text:span text:style-name="T1053"><text:s/></text:span>odpowiedzialności<text:span text:style-name="T1054"><text:s/></text:span>na<text:span text:style-name="T1055"><text:s/></text:span>zasadzie<text:span text:style-name="T1056"><text:s/></text:span>ryzyka, odpowiedzialności absolutnej lub słuszności, gdzie brak przesłanki bezprawności<text:span text:style-name="T1057">41</text:span>. Wniosek ten<text:span text:style-name="T1058"><text:s/></text:span>pozwala<text:span text:style-name="T1059"><text:s/></text:span>na<text:span text:style-name="T1060"><text:s/></text:span>wysunięcie<text:span text:style-name="T1061"><text:s/></text:span>tezy,<text:span text:style-name="T1062"><text:s/></text:span>że<text:span text:style-name="T1063"><text:s/></text:span>w<text:span text:style-name="T1064"><text:s/></text:span>przypadku<text:span text:style-name="T1065"><text:s/></text:span>działania<text:span text:style-name="T1066"><text:s/></text:span>w<text:span text:style-name="T1067"><text:s/></text:span>warunkach<text:span text:style-name="T1068"><text:s/></text:span>określonych<text:span text:style-name="T1069"><text:s/></text:span>w<text:span text:style-name="T1070"><text:s/></text:span>art.<text:span text:style-name="T1071"><text:s/></text:span>142</text:p><text:p text:style-name="P1072">k.c.<text:span text:style-name="T1073"><text:s/></text:span>nie<text:span text:style-name="T1074"><text:s/></text:span>można<text:span text:style-name="T1075"><text:s/></text:span>powołać<text:span text:style-name="T1076"><text:s/></text:span>się<text:span text:style-name="T1077"><text:s/></text:span>na<text:span text:style-name="T1078"><text:s/></text:span>kontratyp<text:span text:style-name="T1079"><text:s/></text:span>z<text:span text:style-name="T1080"><text:s/></text:span>art.<text:span text:style-name="T1081"><text:s/></text:span>424<text:span text:style-name="T1082"><text:s/></text:span>k.c.<text:span text:style-name="T1083"><text:s/></text:span>z<text:span text:style-name="T1084"><text:s/></text:span>tego<text:span text:style-name="T1085"><text:s/></text:span>względu,<text:span text:style-name="T1086"><text:s/></text:span>że<text:span text:style-name="T1087"><text:s/></text:span>sprawca<text:span text:style-name="T1088"><text:s/></text:span>(ratujący)</text:p></draw:text-box><svg:title/><svg:desc/></draw:frame><draw:frame draw:z-index="250924032" draw:id="id95" draw:style-name="a95" draw:name="Text Box 85" text:anchor-type="paragraph" svg:x="0.96944in" svg:y="2.70417in" svg:width="0.70069in" svg:height="0.2125in" style:rel-width="scale" style:rel-height="scale"><draw:text-box><text:p text:style-name="Tekstpodstawowy">działający</text:p></draw:text-box><svg:title/><svg:desc/></draw:frame><draw:frame draw:z-index="250925056" draw:id="id96" draw:style-name="a96" draw:name="Text Box 84" text:anchor-type="paragraph" svg:x="1.88611in" svg:y="2.70417in" svg:width="0.14792in" svg:height="0.2125in" style:rel-width="scale" style:rel-height="scale"><draw:text-box><text:p text:style-name="Tekstpodstawowy">w</text:p></draw:text-box><svg:title/><svg:desc/></draw:frame><draw:frame draw:z-index="250926080" draw:id="id97" draw:style-name="a97" draw:name="Text Box 83" text:anchor-type="paragraph" svg:x="2.24931in" svg:y="2.70417in" svg:width="0.75764in" svg:height="0.2125in" style:rel-width="scale" style:rel-height="scale"><draw:text-box><text:p text:style-name="Tekstpodstawowy">warunkach</text:p></draw:text-box><svg:title/><svg:desc/></draw:frame><draw:frame draw:z-index="250927104" draw:id="id98" draw:style-name="a98" draw:name="Text Box 82" text:anchor-type="paragraph" svg:x="3.21944in" svg:y="2.70417in" svg:width="0.84097in" svg:height="0.2125in" style:rel-width="scale" style:rel-height="scale"><draw:text-box><text:p text:style-name="Tekstpodstawowy">określonych</text:p></draw:text-box><svg:title/><svg:desc/></draw:frame><draw:frame draw:z-index="250928128" draw:id="id99" draw:style-name="a99" draw:name="Text Box 81" text:anchor-type="paragraph" svg:x="4.27292in" svg:y="2.70417in" svg:width="0.14792in" svg:height="0.2125in" style:rel-width="scale" style:rel-height="scale"><draw:text-box><text:p text:style-name="Tekstpodstawowy">w</text:p></draw:text-box><svg:title/><svg:desc/></draw:frame><draw:frame draw:z-index="250929152" draw:id="id100" draw:style-name="a100" draw:name="Text Box 80" text:anchor-type="paragraph" svg:x="4.63611in" svg:y="2.70417in" svg:width="0.24236in" svg:height="0.2125in" style:rel-width="scale" style:rel-height="scale"><draw:text-box><text:p text:style-name="Tekstpodstawowy">art.</text:p></draw:text-box><svg:title/><svg:desc/></draw:frame><draw:frame draw:z-index="250930176" draw:id="id101" draw:style-name="a101" draw:name="Text Box 79" text:anchor-type="paragraph" svg:x="5.09236in" svg:y="2.70417in" svg:width="0.27778in" svg:height="0.2125in" style:rel-width="scale" style:rel-height="scale"><draw:text-box><text:p text:style-name="Tekstpodstawowy">142</text:p></draw:text-box><svg:title/><svg:desc/></draw:frame><draw:frame draw:z-index="250931200" draw:id="id102" draw:style-name="a102" draw:name="Text Box 78" text:anchor-type="paragraph" svg:x="5.58611in" svg:y="2.70417in" svg:width="0.26597in" svg:height="0.2125in" style:rel-width="scale" style:rel-height="scale"><draw:text-box><text:p text:style-name="Tekstpodstawowy">k.c.</text:p></draw:text-box><svg:title/><svg:desc/></draw:frame><draw:frame draw:z-index="250932224" draw:id="id103" draw:style-name="a103" draw:name="Text Box 77" text:anchor-type="paragraph" svg:x="6.06597in" svg:y="2.70417in" svg:width="0.425in" svg:height="0.2125in" style:rel-width="scale" style:rel-height="scale"><draw:text-box><text:p text:style-name="Tekstpodstawowy">działa</text:p></draw:text-box><svg:title/><svg:desc/></draw:frame><draw:frame draw:z-index="250933248" draw:id="id104" draw:style-name="a104" draw:name="Text Box 76" text:anchor-type="paragraph" svg:x="6.70278in" svg:y="2.70417in" svg:width="0.59583in" svg:height="0.2125in" style:rel-width="scale" style:rel-height="scale"><draw:text-box><text:p text:style-name="Tekstpodstawowy">legalnie,</text:p></draw:text-box><svg:title/><svg:desc/></draw:frame><draw:frame draw:z-index="250934272" draw:id="id105" draw:style-name="a105" draw:name="Text Box 75" text:anchor-type="paragraph" svg:x="0.96944in" svg:y="2.98472in" svg:width="6.33125in" svg:height="3.95556in" style:rel-width="scale" style:rel-height="scale"><draw:text-box><text:p text:style-name="P1089">a wyłączenie bezprawności odnosi się do sytuacji, w których działa on bezprawnie<text:span text:style-name="T1090">42</text:span>.</text:p><text:p text:style-name="P1091">Niebezpieczeństwo, rozumiane jako nieuchronność szkody, o którym mowa w art. 424 k.c., musi pochodzić bądź od rzeczy bądź od zwierzęcia, co różni go od art. 142 k.c., który<text:s/>przewiduje szersze ujęcie przyczyn niebezpieczeństwa<text:span text:style-name="T1092">43</text:span>. Niebezpieczeństwa nie może wywoływać <text:s/>przedsiębiorstwo <text:s/>(art. <text:s/>55<text:span text:style-name="T1093">1 <text:s/></text:span>k.c.), <text:s/>a <text:s/>więc <text:s/>zorganizowany <text:s text:c="2"/>zbiór <text:s text:c="2"/>rzeczy<text:span text:style-name="T1094">44</text:span>. Jeżeli sprawca wywołał niebezpieczeństwo, nie może powołać się na art. 424 k.c.<text:s/>w celu wyłączenia<text:span text:style-name="T1095"><text:s/></text:span>swojej<text:span text:style-name="T1096"><text:s/></text:span>odpowiedzialności<text:span text:style-name="T1097">45</text:span>.<text:span text:style-name="T1098"><text:s/></text:span>W<text:span text:style-name="T1099"><text:s/></text:span>pełni<text:span text:style-name="T1100"><text:s/></text:span>koresponduje<text:span text:style-name="T1101"><text:s/></text:span>to<text:span text:style-name="T1102"><text:s/></text:span>z<text:span text:style-name="T1103"><text:s/></text:span>kompensacyjną<text:span text:style-name="T1104"><text:s/></text:span>i<text:span text:style-name="T1105"><text:s/></text:span>represyjną funkcją odpowiedzialności cywilnej<text:span text:style-name="T1106">46</text:span>. Nie jest bowiem zgodne z zasadami współżycia społecznego (art. 5 k.c.) wywoływanie niebezpieczeństwa, wskutek którego sprawca<text:span text:style-name="T1107"><text:s/></text:span>podejmie działania, które poczynią szkody w majątku właściciela rzeczy. Poza tym orzeczenie obowiązku zapłaty odszkodowania na rzecz osoby poszkodowanej stanowi także swoistą karę dla sprawcy, przez co zniechęca się potencjalnych sprawców<text:span text:style-name="T1108"><text:s/></text:span>deliktów<text:span text:style-name="T1109">47</text:span>.</text:p><text:p text:style-name="P1110">Nie<text:span text:style-name="T1111"><text:s/></text:span>zajęto<text:span text:style-name="T1112"><text:s/></text:span>dotąd<text:span text:style-name="T1113"><text:s/></text:span>stanowiska<text:span text:style-name="T1114"><text:s/></text:span>odnośnie<text:span text:style-name="T1115"><text:s/></text:span>do<text:span text:style-name="T1116"><text:s/></text:span>stanu<text:span text:style-name="T1117"><text:s/></text:span>wyższej<text:span text:style-name="T1118"><text:s/></text:span>konieczności<text:span text:style-name="T1119"><text:s/></text:span>stanowiącego</text:p><text:p text:style-name="P1120">uprawnienie<text:s/><text:span text:style-name="T1121"><text:s/></text:span>(art.<text:s/><text:span text:style-name="T1122"><text:s/></text:span>142<text:s/><text:span text:style-name="T1123"><text:s/></text:span>k.c.).<text:s/><text:span text:style-name="T1124"><text:s/></text:span>Jeżeli<text:s/><text:span text:style-name="T1125"><text:s/></text:span>przyjąć<text:s/><text:span text:style-name="T1126"><text:s/></text:span>interpretację<text:s/><text:span text:style-name="T1127"><text:s/></text:span>analogiczną<text:s/><text:span text:style-name="T1128"><text:s/></text:span>do<text:s/><text:span text:style-name="T1129"><text:s/></text:span>zaprezentowanej</text:p></draw:text-box><svg:title/><svg:desc/></draw:frame><draw:frame draw:z-index="250935296" draw:id="id106" draw:style-name="a106" draw:name="Text Box 74" text:anchor-type="paragraph" svg:x="0.96944in" svg:y="7.33958in" svg:width="6.33403in" svg:height="2.74514in" style:rel-width="scale" style:rel-height="scale"><draw:text-box><text:p text:style-name="P1130"><text:span text:style-name="T1131">38<text:s/></text:span><text:span text:style-name="T1132">G. Bieniek, J. Gudowski, op. cit</text:span><text:span text:style-name="T1133">.,<text:s/></text:span><text:span text:style-name="T1134">s. 795; Z. Banaszczyk, [w:]<text:s/></text:span><text:span text:style-name="T1135">Kodeks cywilny. Tom I</text:span><text:span text:style-name="T1136">…, s. 1491; J. Kuźmicka- Sulikowska, op. cit</text:span><text:span text:style-name="T1137">.,<text:s/></text:span><text:span text:style-name="T1138">s. 102; pojawiają się głosy, że wyłącza odpowiedzialność deliktową<text:s/></text:span><text:span text:style-name="T1139">in genere<text:s/></text:span><text:span text:style-name="T1140">(A. Zoll,<text:s/></text:span><text:span text:style-name="T1141">Uwagi</text:span><text:span text:style-name="T1142">…, s. 184; A. Olejniczak, [w:]<text:s/></text:span><text:span text:style-name="T1143">Kodeks cywilny. Tom III. Zobowiązania. Część ogólna</text:span><text:span text:style-name="T1144">, wyd. 2, red.</text:span></text:p><text:p text:style-name="P1145"><text:span text:style-name="T1146">A. Kidyba, Warszawa 2014,<text:s/></text:span><text:span text:style-name="T1147">s.<text:s/></text:span><text:span text:style-name="T1148">461; W. Dubis, [w:]<text:s/></text:span><text:span text:style-name="T1149">Kodeks cywilny. Ko</text:span><text:span text:style-name="T1150">mentarz</text:span><text:span text:style-name="T1151">…, s. 856) lub odpowiedzialność na zasadzie ryzyka, winy i bezprawności (przegląd poglądów: Z. Banaszczyk, op. cit</text:span><text:span text:style-name="T1152">.,<text:s/></text:span><text:span text:style-name="T1153">s. 1491); niejednoznaczne stanowisko:</text:span><text:span text:style-name="T1154"><text:s/></text:span><text:span text:style-name="T1155">P.</text:span><text:span text:style-name="T1156"><text:s/></text:span><text:span text:style-name="T1157">Machnikowski,</text:span><text:span text:style-name="T1158"><text:s/></text:span><text:span text:style-name="T1159">A.</text:span><text:span text:style-name="T1160"><text:s/></text:span><text:span text:style-name="T1161">Śmieja,</text:span><text:span text:style-name="T1162"><text:s/></text:span><text:span text:style-name="T1163">op.</text:span><text:span text:style-name="T1164"><text:s/></text:span><text:span text:style-name="T1165">cit.,</text:span><text:span text:style-name="T1166"><text:s/></text:span><text:span text:style-name="T1167">s.</text:span><text:span text:style-name="T1168"><text:s/></text:span><text:span text:style-name="T1169">413;</text:span><text:span text:style-name="T1170"><text:s/></text:span><text:span text:style-name="T1171">M.</text:span><text:span text:style-name="T1172"><text:s/></text:span><text:span text:style-name="T1173">Wałachowska</text:span><text:span text:style-name="T1174"><text:s/></text:span><text:span text:style-name="T1175">[w:]</text:span><text:span text:style-name="T1176"><text:s/></text:span><text:span text:style-name="T1177">Kodeks</text:span><text:span text:style-name="T1178"><text:s/></text:span><text:span text:style-name="T1179">cywilny.</text:span><text:span text:style-name="T1180"><text:s/></text:span><text:span text:style-name="T1181">Komentarz.</text:span><text:span text:style-name="T1182"><text:s/></text:span><text:span text:style-name="T1183">T</text:span><text:span text:style-name="T1184">om III</text:span><text:span text:style-name="T1185">,</text:span><text:span text:style-name="T1186"><text:s/></text:span><text:span text:style-name="T1187">wyd.</text:span><text:span text:style-name="T1188"><text:s/></text:span><text:span text:style-name="T1189">1,</text:span><text:span text:style-name="T1190"><text:s/></text:span><text:span text:style-name="T1191">red.</text:span><text:span text:style-name="T1192"><text:s/></text:span><text:span text:style-name="T1193">M.</text:span><text:span text:style-name="T1194"><text:s/></text:span><text:span text:style-name="T1195">Habdas,</text:span><text:span text:style-name="T1196"><text:s/></text:span><text:span text:style-name="T1197">M.</text:span><text:span text:style-name="T1198"><text:s/></text:span><text:span text:style-name="T1199">Fras,</text:span><text:span text:style-name="T1200"><text:s/></text:span><text:span text:style-name="T1201">Warszawa</text:span><text:span text:style-name="T1202"><text:s/></text:span><text:span text:style-name="T1203">2018,</text:span><text:span text:style-name="T1204"><text:s/></text:span><text:span text:style-name="T1205">s.</text:span><text:span text:style-name="T1206"><text:s/></text:span><text:span text:style-name="T1207">456;</text:span><text:span text:style-name="T1208"><text:s/></text:span><text:span text:style-name="T1209">W.</text:span><text:span text:style-name="T1210"><text:s/></text:span><text:span text:style-name="T1211">Borysiak,</text:span><text:span text:style-name="T1212"><text:s/></text:span><text:span text:style-name="T1213">[w:]</text:span><text:span text:style-name="T1214"><text:s/></text:span><text:span text:style-name="T1215">Kodeks</text:span><text:span text:style-name="T1216"><text:s/></text:span><text:span text:style-name="T1217">cywilny.</text:span><text:span text:style-name="T1218"><text:s/></text:span><text:span text:style-name="T1219">Komentarz.</text:span><text:span text:style-name="T1220"><text:s/></text:span><text:span text:style-name="T1221">Tom IIIA</text:span><text:span text:style-name="T1222">, wyd. 1, red. K. Osajda, Warszawa 2017,<text:s/></text:span><text:span text:style-name="T1223">s.<text:s/></text:span><text:span text:style-name="T1224">615,</text:span><text:span text:style-name="T1225"><text:s/></text:span><text:span text:style-name="T1226">618-619.</text:span></text:p><text:p text:style-name="P1227"><text:span text:style-name="T1228">39<text:s/></text:span><text:span text:style-name="T1229">P. Machnikowski, A. Śmieja, op. cit., s. 389.</text:span></text:p><text:p text:style-name="P1230"><text:span text:style-name="T1231">40<text:s/></text:span><text:span text:style-name="T1232">Ibidem, s. 410.</text:span></text:p><text:p text:style-name="P1233"><text:span text:style-name="T1234">41<text:s/></text:span><text:span text:style-name="T1235">Ibidem, s. 388-390.</text:span></text:p><text:p text:style-name="P1236"><text:span text:style-name="T1237">42<text:s/></text:span><text:span text:style-name="T1238">Tak słusznie A. Agopszowicz,<text:s/></text:span><text:span text:style-name="T1239">Prawo</text:span><text:span text:style-name="T1240">…, s. 84, A. Olejniczak, [w:]<text:s/></text:span><text:span text:style-name="T1241">Kodeks</text:span><text:span text:style-name="T1242">…, s. 464.</text:span></text:p><text:p text:style-name="P1243"><text:span text:style-name="T1244">43<text:s/></text:span><text:span text:style-name="T1245">Por. art. 20 i 21 ust. 1 Konstytucji RP oraz M. Wałachowska, op. cit</text:span><text:span text:style-name="T1246">.,<text:s/></text:span><text:span text:style-name="T1247">s. 456; Z.</text:span><text:span text:style-name="T1248"><text:s/>Banaszczyk, op. cit., s. 1491;</text:span></text:p><text:p text:style-name="P1249"><text:span text:style-name="T1250">R. Mikosz</text:span><text:span text:style-name="T1251">,<text:s/></text:span><text:span text:style-name="T1252">op. cit., s. 61; A. Olejniczak [w:]<text:s/></text:span><text:span text:style-name="T1253">Kodeks</text:span><text:span text:style-name="T1254">…, s. 461; G. Bieniek, J. Gudowski, op. cit</text:span><text:span text:style-name="T1255">.,<text:s/></text:span><text:span text:style-name="T1256">s. 795-797; W. Borysiak,<text:s/></text:span><text:span text:style-name="T1257">op. cit</text:span><text:span text:style-name="T1258">., s. 617; W. Borysiak, op. cit.</text:span><text:span text:style-name="T1259">,<text:s/></text:span><text:span text:style-name="T1260">s. 616; P. Machnikowski, A. Śmieja, op. cit.,<text:s/></text:span><text:span text:style-name="T1261">s</text:span><text:span text:style-name="T1262">. 413.</text:span></text:p><text:p text:style-name="P1263"><text:span text:style-name="T1264">44<text:s/></text:span><text:span text:style-name="T1265">Wy</text:span><text:span text:style-name="T1266">rok SN z 18.4.2002 r., II CK 144/02, LEX nr 55104; wyrok SO w Suwałkach z 10.12.2014 r., I Ca 380/14, LEX nr 1847114.</text:span></text:p></draw:text-box><svg:title/><svg:desc/></draw:frame><draw:frame draw:z-index="250936320" draw:id="id107" draw:style-name="a107" draw:name="Text Box 73" text:anchor-type="paragraph" svg:x="0.96944in" svg:y="10.05625in" svg:width="0.12083in" svg:height="0.12778in" style:rel-width="scale" style:rel-height="scale"><draw:text-box><text:p text:style-name="P1267">45</text:p></draw:text-box><svg:title/><svg:desc/></draw:frame><draw:frame draw:z-index="250937344" draw:id="id108" draw:style-name="a108" draw:name="Text Box 72" text:anchor-type="paragraph" svg:x="1.12292in" svg:y="10.06111in" svg:width="6.17639in" svg:height="0.18333in" style:rel-width="scale" style:rel-height="scale"><draw:text-box><text:p text:style-name="P1268"><text:span text:style-name="T1269">M. Wałachowska, op. cit</text:span><text:span text:style-name="T1270">.,<text:s/></text:span><text:span text:style-name="T1271">s. 456; Z. Banaszczyk, op. cit., s. 1491; A. Olejniczak [w:]<text:s/></text:span><text:span text:style-name="T1272">Kodeks</text:span><text:span text:style-name="T1273">…, s. 462;</text:span></text:p></draw:text-box><svg:title/><svg:desc/></draw:frame><draw:frame draw:z-index="250938368" draw:id="id109" draw:style-name="a109" draw:name="Text Box 71" text:anchor-type="paragraph" svg:x="0.96944in" svg:y="10.22153in" svg:width="4.39583in" svg:height="0.50347in" style:rel-width="scale" style:rel-height="scale"><draw:text-box><text:p text:style-name="P1274">W. Borysiak, op. cit., s. 617-618; P. Machnikowski, A. Śmieja, op. cit., s. 415.</text:p><text:p text:style-name="P1275"><text:span text:style-name="T1276">46<text:s/></text:span><text:span text:style-name="T1277">M. Kaliński, op. cit., s. 70-71, 75-76.</text:span></text:p><text:p text:style-name="P1278"><text:span text:style-name="T1279">47<text:s/></text:span><text:span text:style-name="T1280">Ibidem, s. 75-76.</text:span></text:p></draw:text-box><svg:title/><svg:desc/></draw:frame><draw:frame draw:z-index="250939392" draw:id="id110" draw:style-name="a110" draw:name="Text Box 70" text:anchor-type="paragraph" svg:x="7.10278in" svg:y="10.81111in" svg:width="0.19444in" svg:height="0.2125in" style:rel-width="scale" style:rel-height="scale"><draw:text-box><text:p text:style-name="Tekstpodstawowy">23</text:p></draw:text-box><svg:title/><svg:desc/></draw:frame><draw:frame draw:z-index="250940416" draw:id="id111" draw:style-name="a111" draw:name="Text Box 69" text:anchor-type="paragraph" svg:x="0.98333in" svg:y="7.12361in" svg:width="2in" svg:height="0.16667in" style:rel-width="scale" style:rel-height="scale"><draw:text-box><text:p text:style-name="P1281"/></draw:text-box><svg:title/><svg:desc/></draw:frame></text:p>
      <text:soft-page-break/>
      <text:p text:style-name="P1282"><draw:connector draw:type="line" svg:x1="0.98333in" svg:y1="9.19306in" svg:x2="2.98333in" svg:y2="9.19306in" draw:z-index="250941440" draw:id="id112" draw:style-name="a112" draw:name="Line 68" text:anchor-type="paragraph"><svg:title/><svg:desc/></draw:connector><draw:frame draw:z-index="250942464" draw:id="id113" draw:style-name="a113" draw:name="Text Box 67" text:anchor-type="paragraph" svg:x="0.96944in" svg:y="0.48125in" svg:width="1.92083in" svg:height="0.2125in" style:rel-width="scale" style:rel-height="scale"><draw:text-box><text:p text:style-name="Tekstpodstawowy">MŁODY JURYSTA 2019/3</text:p></draw:text-box><svg:title/><svg:desc/></draw:frame><draw:frame draw:z-index="250943488" draw:id="id114" draw:style-name="a114" draw:name="Text Box 66" text:anchor-type="paragraph" svg:x="0.96944in" svg:y="0.97778in" svg:width="6.32986in" svg:height="1.93958in" style:rel-width="scale" style:rel-height="scale"><draw:text-box><text:p text:style-name="P1283">powyżej, sprawca niebezpieczeństwa nie miałby prawa go usunąć poprzez ingerencję w<text:span text:style-name="T1284"><text:s/></text:span>prawa właścicielskie. Tym samym już na wstępie „czynny żal”, czyli próba zapobiegnięcia skutkom wywołanego niebezpieczeństwa, nie miałby sensu. Sprawca nie miałby prawa zmniejszyć swojej odpowiedzialności i uchronić właściciela rzeczy od większej szkody. Ze względów humanitarnych (konieczność zapobiegania naruszenia dóbr osobistych o poważnym<text:span text:style-name="T1285"><text:s/></text:span>znaczeniu społecznym), <text:s/>prawnych <text:s/>(większy <text:s/>zakres<text:span text:style-name="T1286"><text:s/></text:span>ochrony <text:s/>dla <text:s/>dóbr <text:s/>osobistych <text:s/>i <text:s/>prawa <text:s/>własności)</text:p><text:p text:style-name="P1287">oraz<text:span text:style-name="T1288"><text:s/></text:span>ekonomicznych<text:span text:style-name="T1289"><text:s/></text:span>(„lepiej<text:span text:style-name="T1290"><text:s/></text:span>zapobiegać<text:span text:style-name="T1291"><text:s/></text:span>niż<text:span text:style-name="T1292"><text:s/></text:span>leczyć”)<text:span text:style-name="T1293"><text:s/></text:span>nie<text:span text:style-name="T1294"><text:s/></text:span>można<text:span text:style-name="T1295"><text:s/></text:span>uznać<text:span text:style-name="T1296"><text:s/></text:span>tej<text:span text:style-name="T1297"><text:s/></text:span>interpretacji<text:span text:style-name="T1298"><text:s/></text:span>za</text:p></draw:text-box><svg:title/><svg:desc/></draw:frame><draw:frame draw:z-index="250944512" draw:id="id115" draw:style-name="a115" draw:name="Text Box 65" text:anchor-type="paragraph" svg:x="0.96944in" svg:y="2.99097in" svg:width="5.72431in" svg:height="0.49931in" style:rel-width="scale" style:rel-height="scale"><draw:text-box><text:p text:style-name="P1299">słuszną.<text:tab/>Pogląd<text:tab/>ten<text:tab/>nie<text:tab/>narusza<text:tab/>interesu<text:tab/>właściciela<text:tab/>oraz<text:tab/>kompensacyjnej</text:p><text:p text:style-name="P1300">odszkodowania, <text:s/>gdyż <text:s/>w <text:s/>odróżnieniu <text:s/>od <text:s/>art. <text:s/>424 <text:s/>k.c. <text:s/>odpowiedzialność<text:span text:style-name="T1301"><text:s/></text:span>sprawcy</text:p></draw:text-box><svg:title/><svg:desc/></draw:frame><draw:frame draw:z-index="250945536" draw:id="id116" draw:style-name="a116" draw:name="Text Box 64" text:anchor-type="paragraph" svg:x="6.74931in" svg:y="2.99097in" svg:width="0.54931in" svg:height="0.78611in" style:rel-width="scale" style:rel-height="scale"><draw:text-box><text:p text:style-name="P1302">funkcji nie<text:span text:style-name="T1303"><text:s/></text:span><text:span text:style-name="T1304">jest</text:span></text:p><text:p text:style-name="P1305">szkody.</text:p></draw:text-box><svg:title/><svg:desc/></draw:frame><draw:frame draw:z-index="250946560" draw:id="id117" draw:style-name="a117" draw:name="Text Box 63" text:anchor-type="paragraph" svg:x="0.96944in" svg:y="3.56458in" svg:width="0.77917in" svg:height="0.2125in" style:rel-width="scale" style:rel-height="scale"><draw:text-box><text:p text:style-name="Tekstpodstawowy">wyłączona,</text:p></draw:text-box><svg:title/><svg:desc/></draw:frame><draw:frame draw:z-index="250947584" draw:id="id118" draw:style-name="a118" draw:name="Text Box 62" text:anchor-type="paragraph" svg:x="1.90625in" svg:y="3.56458in" svg:width="0.10139in" svg:height="0.2125in" style:rel-width="scale" style:rel-height="scale"><draw:text-box><text:p text:style-name="Tekstpodstawowy">a</text:p></draw:text-box><svg:title/><svg:desc/></draw:frame><draw:frame draw:z-index="250948608" draw:id="id119" draw:style-name="a119" draw:name="Text Box 61" text:anchor-type="paragraph" svg:x="2.15972in" svg:y="3.56458in" svg:width="0.34167in" svg:height="0.2125in" style:rel-width="scale" style:rel-height="scale"><draw:text-box><text:p text:style-name="Tekstpodstawowy">więc</text:p></draw:text-box><svg:title/><svg:desc/></draw:frame><draw:frame draw:z-index="250949632" draw:id="id120" draw:style-name="a120" draw:name="Text Box 60" text:anchor-type="paragraph" svg:x="2.65625in" svg:y="3.56458in" svg:width="0.69028in" svg:height="0.2125in" style:rel-width="scale" style:rel-height="scale"><draw:text-box><text:p text:style-name="Tekstpodstawowy">właściciel</text:p></draw:text-box><svg:title/><svg:desc/></draw:frame><draw:frame draw:z-index="250950656" draw:id="id121" draw:style-name="a121" draw:name="Text Box 59" text:anchor-type="paragraph" svg:x="3.50278in" svg:y="3.56458in" svg:width="0.38819in" svg:height="0.2125in" style:rel-width="scale" style:rel-height="scale"><draw:text-box><text:p text:style-name="Tekstpodstawowy">może</text:p></draw:text-box><svg:title/><svg:desc/></draw:frame><draw:frame draw:z-index="250951680" draw:id="id122" draw:style-name="a122" draw:name="Text Box 58" text:anchor-type="paragraph" svg:x="4.04306in" svg:y="3.56458in" svg:width="0.56111in" svg:height="0.2125in" style:rel-width="scale" style:rel-height="scale"><draw:text-box><text:p text:style-name="Tekstpodstawowy">uzyskać</text:p></draw:text-box><svg:title/><svg:desc/></draw:frame><draw:frame draw:z-index="250952704" draw:id="id123" draw:style-name="a123" draw:name="Text Box 57" text:anchor-type="paragraph" svg:x="4.75972in" svg:y="3.56458in" svg:width="0.89444in" svg:height="0.2125in" style:rel-width="scale" style:rel-height="scale"><draw:text-box><text:p text:style-name="Tekstpodstawowy">kompensację</text:p></draw:text-box><svg:title/><svg:desc/></draw:frame><draw:frame draw:z-index="250953728" draw:id="id124" draw:style-name="a124" draw:name="Text Box 56" text:anchor-type="paragraph" svg:x="5.80972in" svg:y="3.56458in" svg:width="0.79375in" svg:height="0.2125in" style:rel-width="scale" style:rel-height="scale"><draw:text-box><text:p text:style-name="Tekstpodstawowy">poniesionej</text:p></draw:text-box><svg:title/><svg:desc/></draw:frame><draw:frame draw:z-index="250954752" draw:id="id125" draw:style-name="a125" draw:name="Text Box 55" text:anchor-type="paragraph" svg:x="0.96944in" svg:y="3.85417in" svg:width="6.33403in" svg:height="3.37292in" style:rel-width="scale" style:rel-height="scale"><draw:text-box><text:p text:style-name="P1306">Niebezpieczeństwo,<text:span text:style-name="T1307"><text:s/></text:span>co<text:span text:style-name="T1308"><text:s/></text:span>istotne,<text:span text:style-name="T1309"><text:s/></text:span>musi<text:span text:style-name="T1310"><text:s/></text:span>być<text:span text:style-name="T1311"><text:s/></text:span>bezpośrednie<text:span text:style-name="T1312"><text:s/></text:span>(przesłankę<text:span text:style-name="T1313"><text:s/></text:span>interpretuje<text:span text:style-name="T1314"><text:s/></text:span>się<text:span text:style-name="T1315"><text:s/></text:span>podobnie<text:span text:style-name="T1316"><text:s/></text:span>jak na tle art. 142 k.c.)<text:span text:style-name="T1317">48</text:span>, działanie natomiast musi mieć charakter subsydiarny, rozumiany jako konieczność, której istotą jest niemożność uchylenia niebezpieczeństwa <text:s/>w <text:s/>inny <text:s/>sposób<text:span text:style-name="T1318">49</text:span>. Co<text:span text:style-name="T1319"><text:s/></text:span>interesujące,<text:span text:style-name="T1320"><text:s/></text:span>sprawca<text:span text:style-name="T1321"><text:s/></text:span>musi<text:span text:style-name="T1322"><text:s/></text:span>rozważyć,<text:span text:style-name="T1323"><text:s/></text:span>czy<text:span text:style-name="T1324"><text:s/></text:span>nie<text:span text:style-name="T1325"><text:s/></text:span>można<text:span text:style-name="T1326"><text:s/></text:span>uchylić<text:span text:style-name="T1327"><text:s/></text:span>zagrożenia<text:span text:style-name="T1328"><text:s/></text:span>w<text:span text:style-name="T1329"><text:s/></text:span>sposób<text:span text:style-name="T1330"><text:s/></text:span>określony w <text:s/>art. <text:s/>142 <text:s/>k.c., <text:s/>a <text:s/>więc <text:s/>taki, <text:s/>w <text:s/>którym <text:s/>w <text:s/>razie <text:s/>powstania <text:s/>szkody <text:s/>musiałby <text:s/>dokonać <text:s/>jej kompensacji<text:span text:style-name="T1331">50</text:span>. Jako ciekawostkę należy podać fakt, iż Sąd Apelacyjny w Szczecinie uznał za<text:span text:style-name="T1332"><text:s/></text:span>dopuszczalne<text:span text:style-name="T1333"><text:s/></text:span>stosowanie<text:span text:style-name="T1334"><text:s/></text:span>art.<text:span text:style-name="T1335"><text:s/></text:span>424<text:span text:style-name="T1336"><text:s/></text:span>k.c.<text:span text:style-name="T1337"><text:s/></text:span><text:span text:style-name="T1338">per</text:span><text:span text:style-name="T1339"><text:s/></text:span><text:span text:style-name="T1340">analogiam</text:span><text:span text:style-name="T1341"><text:s/></text:span>w<text:span text:style-name="T1342"><text:s/></text:span>wypadku,<text:span text:style-name="T1343"><text:s/></text:span>gdy<text:span text:style-name="T1344"><text:s/></text:span>lekarz<text:span text:style-name="T1345"><text:s/></text:span>wykorzystywał przymus wobec pacjentów w celu ratowania ich życia lub zdrowia<text:span text:style-name="T1346">51</text:span>. Zdaniem autora orzeczenie to nie jest trafne z tego względu, <text:s/>że ustawa z 5.12.1996 r. <text:s/>o zawodach lekarza <text:s text:c="5"/>i lekarza dentysty<text:span text:style-name="T1347">52<text:s/></text:span>wskazuje już na sytuacje, w których lekarz może posłużyć się przymusem w<text:span text:style-name="T1348"><text:s/></text:span>celu<text:span text:style-name="T1349"><text:s/></text:span>ratowania<text:span text:style-name="T1350"><text:s/></text:span>zdrowia<text:span text:style-name="T1351"><text:s/></text:span>lub<text:span text:style-name="T1352"><text:s/></text:span>życia<text:span text:style-name="T1353"><text:s/></text:span>pacjenta<text:span text:style-name="T1354"><text:s/></text:span>(art.<text:span text:style-name="T1355"><text:s/></text:span>33<text:span text:style-name="T1356"><text:s/></text:span>ust.<text:span text:style-name="T1357"><text:s/></text:span>1,<text:span text:style-name="T1358"><text:s/></text:span>art.<text:span text:style-name="T1359"><text:s/></text:span>34<text:span text:style-name="T1360"><text:s/></text:span>ust.<text:span text:style-name="T1361"><text:s/></text:span><text:span text:style-name="T1362">7,</text:span><text:span text:style-name="T1363"><text:s/></text:span>art.<text:span text:style-name="T1364"><text:s/></text:span>35<text:span text:style-name="T1365"><text:s/></text:span>ust.<text:span text:style-name="T1366"><text:s/></text:span>1).</text:p><text:p text:style-name="P1367">Należy więc odrzucić pogląd o dopuszczalności stosowania art. 424 k.c.<text:s/><text:span text:style-name="T1368">per analogiam</text:span>.</text:p></draw:text-box><svg:title/><svg:desc/></draw:frame><draw:frame draw:z-index="250955776" draw:id="id126" draw:style-name="a126" draw:name="Text Box 54" text:anchor-type="paragraph" svg:x="1.70972in" svg:y="7.59097in" svg:width="1.69792in" svg:height="0.2125in" style:rel-width="scale" style:rel-height="scale"><draw:text-box><text:p text:style-name="P1369">3.2. Dysproporcja dóbr</text:p></draw:text-box><svg:title/><svg:desc/></draw:frame><draw:frame draw:z-index="250956800" draw:id="id127" draw:style-name="a127" draw:name="Text Box 53" text:anchor-type="paragraph" svg:x="0.96944in" svg:y="8.16458in" svg:width="6.32778in" svg:height="0.50278in" style:rel-width="scale" style:rel-height="scale"><draw:text-box><text:p text:style-name="P1370">Artykuł 424 k.c. w znaczący sposób odróżnia się<text:s/><text:span text:style-name="T1371">od<text:s/></text:span>art. 142 k.c., skoro przepis ten<text:span text:style-name="T1372"><text:s/></text:span>nie</text:p><text:p text:style-name="P1373">różnicuje <text:s/>dóbr <text:s/>osobistych <text:s/>od <text:s/>majątkowych, <text:s/>a <text:s/>dysproporcja <text:s/>dotyczy <text:s/>dóbr, <text:s/>a <text:s/>nie<text:s/><text:span text:style-name="T1374"><text:s/></text:span>szkody,</text:p></draw:text-box><svg:title/><svg:desc/></draw:frame><draw:frame draw:z-index="250957824" draw:id="id128" draw:style-name="a128" draw:name="Text Box 52" text:anchor-type="paragraph" svg:x="0.96944in" svg:y="9.25625in" svg:width="6.33056in" svg:height="0.66875in" style:rel-width="scale" style:rel-height="scale"><draw:text-box><text:p text:style-name="P1375"><text:span text:style-name="T1376">48<text:s/></text:span><text:span text:style-name="T1377">„Stan ten [wyższej konieczności – przyp. aut.] rozpoczyna się w momencie, w którym w konkretnej sytuacji jednoznacznie można wywnioskować, że istnieje wysoki stopień prawdopodobieństwa natychmiastowego narus</text:span><text:span text:style-name="T1378">zenia dobra prawnego i trwa do chwili, w której owe niebezpieczeństwo przestanie istnieć, także z tego względu, że już się ziści” - wyrok SA w Warszawie z 14.2.2019 r., V ACa 20/18,<text:s/></text:span><text:a xlink:href="http://orzeczenia.ms.gov.pl/" office:target-frame-name="_top" xlink:show="replace">http://orzeczenia.ms.gov.pl.</text:a></text:p></draw:text-box><svg:title/><svg:desc/></draw:frame><draw:frame draw:z-index="250958848" draw:id="id129" draw:style-name="a129" draw:name="Text Box 51" text:anchor-type="paragraph" svg:x="0.96944in" svg:y="9.89583in" svg:width="0.12083in" svg:height="0.12778in" style:rel-width="scale" style:rel-height="scale"><draw:text-box><text:p text:style-name="P1379">49</text:p></draw:text-box><svg:title/><svg:desc/></draw:frame><draw:frame draw:z-index="250959872" draw:id="id130" draw:style-name="a130" draw:name="Text Box 50" text:anchor-type="paragraph" svg:x="1.13264in" svg:y="9.90139in" svg:width="6.16944in" svg:height="0.18333in" style:rel-width="scale" style:rel-height="scale"><draw:text-box><text:p text:style-name="P1380"><text:span text:style-name="T1381">M. Wałachowska, op. cit., s. 456; Z. Banaszczyk, op. cit</text:span><text:span text:style-name="T1382">.,<text:s/></text:span><text:span text:style-name="T1383">s. 1491; W. Borysiak, op. cit., s. 617-618;</text:span></text:p></draw:text-box><svg:title/><svg:desc/></draw:frame><draw:frame draw:z-index="250960896" draw:id="id131" draw:style-name="a131" draw:name="Text Box 49" text:anchor-type="paragraph" svg:x="0.96944in" svg:y="10.06111in" svg:width="2.76944in" svg:height="0.18333in" style:rel-width="scale" style:rel-height="scale"><draw:text-box><text:p text:style-name="P1384">P. Machnikowski, A. Śmieja, op. cit., s. 415-416.</text:p></draw:text-box><svg:title/><svg:desc/></draw:frame><draw:frame draw:z-index="250961920" draw:id="id132" draw:style-name="a132" draw:name="Text Box 48" text:anchor-type="paragraph" svg:x="0.96944in" svg:y="10.21597in" svg:width="4.05417in" svg:height="0.50833in" style:rel-width="scale" style:rel-height="scale"><draw:text-box><text:p text:style-name="P1385"><text:span text:style-name="T1386">50<text:s/></text:span><text:span text:style-name="T1387">P. Machnikowski, A. Śmieja, op. cit., s. 416.</text:span></text:p><text:p text:style-name="P1388"><text:span text:style-name="T1389">51<text:s/></text:span><text:span text:style-name="T1390">Wyrok SA w Szczecinie z 9.5.2018 r.,I ACa 978/17, LEX nr 2513019</text:span></text:p><text:p text:style-name="P1391"><text:span text:style-name="T1392">52<text:s/></text:span><text:span text:style-name="T1393">Dz.U. z 2019 r. poz. 537 ze zm.</text:span></text:p></draw:text-box><svg:title/><svg:desc/></draw:frame><draw:frame draw:z-index="250962944" draw:id="id133" draw:style-name="a133" draw:name="Text Box 47" text:anchor-type="paragraph" svg:x="7.10278in" svg:y="10.81111in" svg:width="0.19444in" svg:height="0.2125in" style:rel-width="scale" style:rel-height="scale"><draw:text-box><text:p text:style-name="Tekstpodstawowy">24</text:p></draw:text-box><svg:title/><svg:desc/></draw:frame><draw:frame draw:z-index="250963968" draw:id="id134" draw:style-name="a134" draw:name="Text Box 46" text:anchor-type="paragraph" svg:x="0.98333in" svg:y="9.04028in" svg:width="2in" svg:height="0.16667in" style:rel-width="scale" style:rel-height="scale"><draw:text-box><text:p text:style-name="P1394"/></draw:text-box><svg:title/><svg:desc/></draw:frame></text:p>
      <text:soft-page-break/>
      <text:p text:style-name="P1395"><draw:connector draw:type="line" svg:x1="0.98333in" svg:y1="9.35347in" svg:x2="2.98333in" svg:y2="9.35347in" draw:z-index="250964992" draw:id="id135" draw:style-name="a135" draw:name="Line 45" text:anchor-type="paragraph"><svg:title/><svg:desc/></draw:connector><draw:frame draw:z-index="250966016" draw:id="id136" draw:style-name="a136" draw:name="Text Box 44" text:anchor-type="paragraph" svg:x="0.96944in" svg:y="0.48125in" svg:width="1.92083in" svg:height="0.2125in" style:rel-width="scale" style:rel-height="scale"><draw:text-box><text:p text:style-name="Tekstpodstawowy">MŁODY JURYSTA 2019/3</text:p></draw:text-box><svg:title/><svg:desc/></draw:frame><draw:frame draw:z-index="250967040" draw:id="id137" draw:style-name="a137" draw:name="Text Box 43" text:anchor-type="paragraph" svg:x="0.96944in" svg:y="0.97153in" svg:width="6.33125in" svg:height="5.10556in" style:rel-width="scale" style:rel-height="scale"><draw:text-box><text:p text:style-name="P1396">jak<text:span text:style-name="T1397"><text:s/></text:span>w<text:span text:style-name="T1398"><text:s/></text:span>art.<text:span text:style-name="T1399"><text:s/></text:span>142<text:span text:style-name="T1400"><text:s/></text:span>k.c.<text:span text:style-name="T1401">53</text:span>.<text:span text:style-name="T1402"><text:s/></text:span>Inny<text:span text:style-name="T1403"><text:s/></text:span>jest<text:span text:style-name="T1404"><text:s/></text:span>więc<text:span text:style-name="T1405"><text:s/></text:span>przedmiot<text:span text:style-name="T1406"><text:s/></text:span>porównywania.<text:span text:style-name="T1407"><text:s/></text:span>Dobro<text:span text:style-name="T1408"><text:s/></text:span>ratowane,<text:span text:style-name="T1409"><text:s/></text:span>które<text:span text:style-name="T1410"><text:s/></text:span>może<text:span text:style-name="T1411"><text:s/></text:span>być dobrem zarówno majątkowym jak i osobistym, musi być oczywiście ważniejsze niż dobro poświęcane, które z kolei musi być dobrem majątkowym (rzeczą lub zwierzęciem)<text:span text:style-name="T1412">54</text:span>. Przesłanka oczywistości wymusza porównywanie wartości dobra ratowanego z poświęcanym w sposób zobiektywizowany, a więc zgodny ze społeczną doniosłością dóbr, która jest łatwo dostrzegalna.<text:span text:style-name="T1413"><text:s/></text:span>W<text:span text:style-name="T1414"><text:s/></text:span>przypadku<text:span text:style-name="T1415"><text:s/></text:span>dóbr<text:span text:style-name="T1416"><text:s/></text:span>majątkowych,<text:span text:style-name="T1417"><text:s/></text:span>porównywanie<text:span text:style-name="T1418"><text:s/></text:span>będzie<text:span text:style-name="T1419"><text:s/></text:span>miało<text:span text:style-name="T1420"><text:s/></text:span>charakter<text:span text:style-name="T1421"><text:s/></text:span>bardziej matematyczny (dobro oczywiście ważniejsze będzie dobrem bardziej wartościowym)<text:span text:style-name="T1422">55</text:span>. Wydaje się, że dobro osobiste będzie zasadniczo dominowało nad majątkowym, co wynika ze wspomnianej już wzmocnionej, konstytucyjnej ochrony<text:span text:style-name="T1423">56</text:span>. Biorąc pod uwagę powyższe rozważania i założywszy, że art.<text:s/>424 k.c. stanowi wyłącznie o kontratypie, nie można określić relacji art. 424 do 142 k.c. jako relacji<text:s/><text:span text:style-name="T1424">lex generalis</text:span>-<text:span text:style-name="T1425">lex specialis<text:s/></text:span>lub na odwrót. Oba przepisy posługują się nieco innymi przesłankami, przede wszystkim chodzi tutaj o rozumienie dysproporcji<text:span text:style-name="T1426"><text:s/></text:span>dóbr.<text:span text:style-name="T1427"><text:s/></text:span>Możliwe<text:span text:style-name="T1428"><text:s/></text:span>jest<text:span text:style-name="T1429"><text:s/></text:span>więc<text:span text:style-name="T1430"><text:s/></text:span>zastosowanie<text:span text:style-name="T1431"><text:s/></text:span>jednego<text:span text:style-name="T1432"><text:s/></text:span>przepisu<text:span text:style-name="T1433"><text:s/></text:span>bez<text:span text:style-name="T1434"><text:s/></text:span>stosowania<text:span text:style-name="T1435"><text:s/></text:span>drugiego. Niemożliwym jest natomiast stosowanie obu przepisów jednocześnie do jednej sytuacji faktycznej z tego względu, że art. 424 k.c. stanowi o kontratypie i jest immanentnie związany z<text:span text:style-name="T1436"><text:s/></text:span>bezprawnością,<text:span text:style-name="T1437"><text:s/></text:span>natomiast<text:span text:style-name="T1438"><text:s/></text:span>art.<text:span text:style-name="T1439"><text:s/></text:span>142<text:span text:style-name="T1440"><text:s/></text:span>k.c.<text:span text:style-name="T1441"><text:s/></text:span>stanowi<text:span text:style-name="T1442"><text:s/></text:span>o<text:span text:style-name="T1443"><text:s/></text:span>uprawnieniu<text:span text:style-name="T1444"><text:s/></text:span>i<text:span text:style-name="T1445"><text:s/></text:span>odpowiedzialności<text:span text:style-name="T1446"><text:s/></text:span>na<text:span text:style-name="T1447"><text:s/></text:span>zasadzie absolutnej<text:span text:style-name="T1448"><text:s/></text:span>za<text:span text:style-name="T1449"><text:s/></text:span>szkodę<text:span text:style-name="T1450"><text:s/></text:span>poczynioną<text:span text:style-name="T1451"><text:s/></text:span>legalnie.<text:span text:style-name="T1452"><text:s/></text:span>Relację<text:span text:style-name="T1453"><text:s/></text:span>przepisów<text:span text:style-name="T1454"><text:s/></text:span>można<text:span text:style-name="T1455"><text:s/></text:span>więc<text:span text:style-name="T1456"><text:s/></text:span>określić<text:span text:style-name="T1457"><text:s/></text:span>jako</text:p><text:p text:style-name="P1458">rozłączną.</text:p></draw:text-box><svg:title/><svg:desc/></draw:frame><draw:frame draw:z-index="250968064" draw:id="id138" draw:style-name="a138" draw:name="Text Box 42" text:anchor-type="paragraph" svg:x="1.45972in" svg:y="6.44097in" svg:width="5.83819in" svg:height="0.49931in" style:rel-width="scale" style:rel-height="scale"><draw:text-box><text:p text:style-name="P1459">4. Stan wyższej okoliczności jako okoliczność wyłączająca odpowiedzialność</text:p><text:p text:style-name="P1460"><text:span text:style-name="T1461">cywilną<text:s/></text:span><text:span text:style-name="T1462">in genere</text:span></text:p></draw:text-box><svg:title/><svg:desc/></draw:frame><draw:frame draw:z-index="250969088" draw:id="id139" draw:style-name="a139" draw:name="Text Box 41" text:anchor-type="paragraph" svg:x="0.96944in" svg:y="7.30417in" svg:width="6.32778in" svg:height="1.64931in" style:rel-width="scale" style:rel-height="scale"><draw:text-box><text:p text:style-name="P1463">Jak <text:s/>wskazano <text:s/>wyżej <text:s/>doktryna <text:s/>i<text:s/><text:s/>judykatura <text:s/>powszechnie <text:s text:c="2"/>uznaje <text:s text:c="2"/>art. <text:s text:c="2"/>424 <text:s/>k.c. <text:s/>za kontratyp. Warto jednak postawić hipotezę,<text:s/><text:span text:style-name="T1464">że<text:s/></text:span>art. 424 k.c. wyłącza odpowiedzialność cywilną<text:s/><text:span text:style-name="T1465">in <text:s/>genere. <text:s/></text:span>Dokonując <text:s/>literalnej <text:s/>wykładni <text:s/>analizowanego <text:s/>przepisu <text:s/>nie <text:s/>sposób <text:s/>nie zauważyć, że brak jest w jego treści przesłanek posługujących się pojęciem bezprawności lub synonimami. <text:s/>Przy założeniu racjonalności ustawodawcy powstaje<text:s/><text:span text:style-name="T1466"><text:s/></text:span>wątpliwość,<text:span text:style-name="T1467"><text:s/></text:span>dlaczego</text:p><text:p text:style-name="P1468">w<text:span text:style-name="T1469"><text:s/></text:span>art.<text:span text:style-name="T1470"><text:s/></text:span>24<text:span text:style-name="T1471"><text:s/></text:span>§<text:span text:style-name="T1472"><text:s/></text:span>1<text:span text:style-name="T1473"><text:s/></text:span>k.c.<text:span text:style-name="T1474"><text:s/></text:span>ujęto<text:span text:style-name="T1475"><text:s/></text:span>przesłankę<text:span text:style-name="T1476"><text:s/></text:span>bezprawności,<text:span text:style-name="T1477"><text:s/></text:span>której<text:span text:style-name="T1478"><text:s/></text:span>brakuje<text:span text:style-name="T1479"><text:s/></text:span>w<text:span text:style-name="T1480"><text:s/></text:span>art.<text:span text:style-name="T1481"><text:s/></text:span>424<text:span text:style-name="T1482"><text:s/></text:span>k.c.<text:span text:style-name="T1483"><text:s/></text:span>Tłumaczyć</text:p></draw:text-box><svg:title/><svg:desc/></draw:frame><draw:frame draw:z-index="250970112" draw:id="id140" draw:style-name="a140" draw:name="Text Box 40" text:anchor-type="paragraph" svg:x="0.96944in" svg:y="9.41597in" svg:width="0.12083in" svg:height="0.12778in" style:rel-width="scale" style:rel-height="scale"><draw:text-box><text:p text:style-name="P1484">53</text:p></draw:text-box><svg:title/><svg:desc/></draw:frame><draw:frame draw:z-index="250971136" draw:id="id141" draw:style-name="a141" draw:name="Text Box 39" text:anchor-type="paragraph" svg:x="1.11944in" svg:y="9.42153in" svg:width="6.17986in" svg:height="0.18333in" style:rel-width="scale" style:rel-height="scale"><draw:text-box><text:p text:style-name="P1485">R. Mikosz, op. cit., s. 61-62; G. Bieniek, J. Gudowski, op. cit., s. 795-796; W. Borysiak, op. cit., s. 617;</text:p></draw:text-box><svg:title/><svg:desc/></draw:frame><draw:frame draw:z-index="250972160" draw:id="id142" draw:style-name="a142" draw:name="Text Box 38" text:anchor-type="paragraph" svg:x="0.96944in" svg:y="9.58125in" svg:width="5.07569in" svg:height="0.18333in" style:rel-width="scale" style:rel-height="scale"><draw:text-box><text:p text:style-name="P1486"><text:span text:style-name="T1487">A. Agopszowicz,<text:s/></text:span><text:span text:style-name="T1488">Odpowiedzialność</text:span><text:span text:style-name="T1489">…, s. 11; P. Machnikowski, A. Śmieja</text:span><text:span text:style-name="T1490">,<text:s/></text:span><text:span text:style-name="T1491">op. cit., s. 413.</text:span></text:p></draw:text-box><svg:title/><svg:desc/></draw:frame><draw:frame draw:z-index="250973184" draw:id="id143" draw:style-name="a143" draw:name="Text Box 37" text:anchor-type="paragraph" svg:x="0.96944in" svg:y="9.73611in" svg:width="5.92222in" svg:height="0.18889in" style:rel-width="scale" style:rel-height="scale"><draw:text-box><text:p text:style-name="P1492"><text:span text:style-name="T1493">54<text:s/></text:span><text:span text:style-name="T1494">M. Wałachowska, op. cit., s. 457; Z. Banaszczyk,<text:s/></text:span><text:span text:style-name="T1495">op. cit</text:span><text:span text:style-name="T1496">., s. 1491; A. Olejniczak [w:]<text:s/></text:span><text:span text:style-name="T1497">Kodeks</text:span><text:span text:style-name="T1498">…, s. 463.</text:span></text:p></draw:text-box><svg:title/><svg:desc/></draw:frame><draw:frame draw:z-index="250974208" draw:id="id144" draw:style-name="a144" draw:name="Text Box 36" text:anchor-type="paragraph" svg:x="0.96944in" svg:y="9.89583in" svg:width="0.12083in" svg:height="0.12778in" style:rel-width="scale" style:rel-height="scale"><draw:text-box><text:p text:style-name="P1499">55</text:p></draw:text-box><svg:title/><svg:desc/></draw:frame><draw:frame draw:z-index="250975232" draw:id="id145" draw:style-name="a145" draw:name="Text Box 35" text:anchor-type="paragraph" svg:x="1.13611in" svg:y="9.90139in" svg:width="6.16667in" svg:height="0.18333in" style:rel-width="scale" style:rel-height="scale"><draw:text-box><text:p text:style-name="P1500"><text:span text:style-name="T1501">Z. Banaszczyk, op. cit., s. 1491; A. Olejniczak [w:]<text:s/></text:span><text:span text:style-name="T1502">Kodeks</text:span><text:span text:style-name="T1503">…, s. 463; W. Borysiak, op. cit., s. 617;</text:span></text:p></draw:text-box><svg:title/><svg:desc/></draw:frame><draw:frame draw:z-index="250976256" draw:id="id146" draw:style-name="a146" draw:name="Text Box 34" text:anchor-type="paragraph" svg:x="0.96944in" svg:y="10.06111in" svg:width="6.33056in" svg:height="0.9625in" style:rel-width="scale" style:rel-height="scale"><draw:text-box><text:p text:style-name="P1504">P. Machnikowski, A. Śmieja, op. cit., s. 414-415. Jak stwierdził SO w Szczecinie w wyroku z 13.1.2017 r., VIII Ga 519/16, LEX nr 2246523. „(…) właściciel niewielkiej części infrastruktury powinien raczej ustąpić<text:s/>na rzecz tego, kto jest właścicielem urządzeń kluczowych dla zaopatrzenia w wodę i doprowadzania ścieków”</text:p><text:p text:style-name="P1505"><text:span text:style-name="T1506">56<text:s/></text:span><text:span text:style-name="T1507">P. Machnikowski, A. Śmieja, op. cit., s. 414; W. Dubis, op. cit.</text:span><text:span text:style-name="T1508">,<text:s/></text:span><text:span text:style-name="T1509">s. 856.</text:span></text:p><text:p text:style-name="P1510">25</text:p></draw:text-box><svg:title/><svg:desc/></draw:frame><draw:frame draw:z-index="250977280" draw:id="id147" draw:style-name="a147" draw:name="Text Box 33" text:anchor-type="paragraph" svg:x="0.98333in" svg:y="9.20069in" svg:width="2in" svg:height="0.16667in" style:rel-width="scale" style:rel-height="scale"><draw:text-box><text:p text:style-name="P1511"/></draw:text-box><svg:title/><svg:desc/></draw:frame></text:p>
      <text:soft-page-break/>
      <text:p text:style-name="P1512"><draw:connector draw:type="line" svg:x1="0.98333in" svg:y1="10.47014in" svg:x2="2.98333in" svg:y2="10.47014in" draw:z-index="250978304" draw:id="id148" draw:style-name="a148" draw:name="Line 32" text:anchor-type="paragraph"><svg:title/><svg:desc/></draw:connector><draw:frame draw:z-index="250979328" draw:id="id149" draw:style-name="a149" draw:name="Text Box 31" text:anchor-type="paragraph" svg:x="0.96944in" svg:y="0.48125in" svg:width="1.92083in" svg:height="0.2125in" style:rel-width="scale" style:rel-height="scale"><draw:text-box><text:p text:style-name="Tekstpodstawowy">MŁODY JURYSTA 2019/3</text:p></draw:text-box><svg:title/><svg:desc/></draw:frame><draw:frame draw:z-index="250980352" draw:id="id150" draw:style-name="a150" draw:name="Text Box 30" text:anchor-type="paragraph" svg:x="0.96944in" svg:y="0.97778in" svg:width="6.32917in" svg:height="3.6625in" style:rel-width="scale" style:rel-height="scale"><draw:text-box><text:p text:style-name="P1513">ją można tym, że ustawodawca chciał wyłączyć odpowiedzialność w całości, gdy sprawca działał w stanie wyższej konieczności. Na przeszkodzie takiej interpretacji staje jednak argument<text:s/><text:span text:style-name="T1514">a rubrica</text:span>, na mocy którego należy uznać przepis położony tuż za przepisami statuującymi odpowiedzialność na zasadzie winy za wyłączający winę. Można spróbować podważyć go poprzez stwierdzenie, że samo położenie przepisu wskazuje na jego istotną rolę, jednak <text:s/>mogłoby <text:s/>to <text:s/>przemawiać <text:s/>ewentualnie <text:s/>za <text:s/>stosowaniem <text:s/>art. <text:s/>424 <text:s/>k.c.<text:s text:c="2"/>wyłącznie <text:s text:c="3"/>do<text:span text:style-name="T1515"><text:s/></text:span>odpowiedzialności<text:span text:style-name="T1516"><text:s/></text:span>deliktowej.<text:span text:style-name="T1517"><text:s/></text:span>Jeżeli<text:span text:style-name="T1518"><text:s/></text:span>uzna<text:span text:style-name="T1519"><text:s/></text:span>się<text:span text:style-name="T1520"><text:s/></text:span><text:span text:style-name="T1521">art.</text:span><text:span text:style-name="T1522"><text:s/></text:span>424<text:span text:style-name="T1523"><text:s/></text:span>k.c.<text:span text:style-name="T1524"><text:s/></text:span>za<text:span text:style-name="T1525"><text:s/></text:span>wyłączający<text:span text:style-name="T1526"><text:s/></text:span>odpowiedzialność deliktową<text:s/><text:span text:style-name="T1527">in genere</text:span>, wyróżnianie zasady odpowiedzialności absolutnej stanie się bezcelowe, gdyż zawsze będzie możliwe powołanie się na działanie w<text:s/>stanie wyższej<text:span text:style-name="T1528"><text:s/></text:span>konieczności.</text:p><text:p text:style-name="P1529">Wymaga rozważenia czy regulacje wprowadzające odpowiedzialność na zasadzie ryzyka (np. art. 435 § 1 k.c.) przewidują zupełny katalog przesłanek wyłączających odpowiedzialność.<text:span text:style-name="T1530"><text:s/></text:span>Jeżeli<text:span text:style-name="T1531"><text:s/></text:span>udzielimy<text:span text:style-name="T1532"><text:s/></text:span>odpowiedzi<text:span text:style-name="T1533"><text:s/></text:span>przeczącej,<text:span text:style-name="T1534"><text:s/></text:span>pojawia<text:span text:style-name="T1535"><text:s/></text:span>się<text:span text:style-name="T1536"><text:s/></text:span>dodatkowa<text:span text:style-name="T1537"><text:s/></text:span>przesłanka,</text:p><text:p text:style-name="P1538">która <text:s/>nie <text:s/>została <text:s/>przewidziana <text:s/>przez <text:s/>ustawodawcę, <text:s/>co <text:s/>może <text:s/>podważać <text:s/>pewność<text:s/><text:span text:style-name="T1539"><text:s/></text:span>prawa.</text:p></draw:text-box><svg:title/><svg:desc/></draw:frame><draw:frame draw:z-index="250981376" draw:id="id151" draw:style-name="a151" draw:name="Text Box 29" text:anchor-type="paragraph" svg:x="0.96944in" svg:y="4.71458in" svg:width="1.28472in" svg:height="0.78958in" style:rel-width="scale" style:rel-height="scale"><draw:text-box><text:p text:style-name="P1540">Jeżeli<text:tab/>odpowiedź</text:p><text:p text:style-name="P1541"><text:span text:style-name="T1542">odpowiedzialności<text:s/></text:span>absolutną <text:s/>a<text:s/><text:span text:style-name="T1543"><text:s/></text:span><text:span text:style-name="T1544">która</text:span></text:p></draw:text-box><svg:title/><svg:desc/></draw:frame><draw:frame draw:z-index="250982400" draw:id="id152" draw:style-name="a152" draw:name="Text Box 28" text:anchor-type="paragraph" svg:x="2.3125in" svg:y="4.71458in" svg:width="1.48472in" svg:height="0.78958in" style:rel-width="scale" style:rel-height="scale"><draw:text-box><text:p text:style-name="P1545">będzie<text:tab/>twierdząca,</text:p><text:p text:style-name="P1546">na zasadzie ryzyka, jest łagodniejsza dla</text:p></draw:text-box><svg:title/><svg:desc/></draw:frame><draw:frame draw:z-index="250983424" draw:id="id153" draw:style-name="a153" draw:name="Text Box 27" text:anchor-type="paragraph" svg:x="3.86944in" svg:y="4.71458in" svg:width="3.42778in" svg:height="0.78958in" style:rel-width="scale" style:rel-height="scale"><draw:text-box><text:p text:style-name="P1547">pojawia<text:tab/>się<text:tab/>pytanie,<text:tab/>dlaczego<text:tab/>w<text:tab/>przypadku</text:p><text:p text:style-name="P1548">której istota jest tożsama z odpowiedzialnością sprawcy<text:span text:style-name="T1549">57</text:span>, <text:s text:c="2"/>odmówimy <text:s/>stosowania <text:s/>art. <text:s text:c="2"/>424<text:span text:style-name="T1550"><text:s/></text:span><text:span text:style-name="T1551">k.c.</text:span></text:p></draw:text-box><svg:title/><svg:desc/></draw:frame><draw:frame draw:z-index="250984448" draw:id="id154" draw:style-name="a154" draw:name="Text Box 26" text:anchor-type="paragraph" svg:x="0.96944in" svg:y="5.57778in" svg:width="6.33056in" svg:height="4.52569in" style:rel-width="scale" style:rel-height="scale"><draw:text-box><text:p text:style-name="P1552">W takim ujęciu stan wyższej konieczności wyłączałby odpowiedzialność na zasadzie słuszności (np. art. 431 § 2 k.c.) nawet wtedy, gdy z zasad słuszności wynikałby wniosek przeciwny, co nie wydaje się społecznie akceptowalne. Nasuwa się ponadto wątpliwość związana ze stosunkiem art. 424 k.c. do przepisów statuujących odpowiedzialność Skarbu Państwa. Wobec powyższego należy odrzucić zaprezentowany pogląd. Jego przyjęcie spowodowałoby powstanie chaosu interpretacyjnego oraz naruszenie zasad prawidłowej interpretacji systemowej.</text:p><text:p text:style-name="P1553">Jeżeli założyć, na potrzeby porównania analizowanych regulacji, że art. 424 k.c. wyłącza odpowiedzialność<text:s/><text:span text:style-name="T1554">in genere</text:span>, uznać wypada, że większość przypadków, która jest przedmiotem regulacji art. 142 <text:s/>k.c. <text:s/>jest <text:s/>jednocześnie <text:s/>objęta <text:s/>przez<text:s text:c="2"/>art. <text:s/>424 <text:s/>k.c. <text:s/>Zazwyczaj bowiem działanie w ramach stanu wyższej konieczności polega na ratowaniu cenniejszego dobra i poświęcaniu mniej cennego, co ma bezpośredni związek z wysokością potencjalnej szkody (ratuje się dobro, którego naruszenie lub utrata naraziłaby dysponenta na większą szkodę). Jeżeli <text:s/>jednak <text:s/>uzna <text:s/>się <text:s/>art. <text:s/>142 <text:s/>za <text:s/><text:span text:style-name="T1555">lex <text:s/>generalis</text:span>, <text:s/>zacierałby <text:s/>się <text:s/>sens art.<text:span text:style-name="T1556"><text:s/></text:span>142<text:span text:style-name="T1557"><text:s/></text:span>k.c.,<text:span text:style-name="T1558"><text:s/></text:span>gdyż<text:span text:style-name="T1559"><text:s/></text:span>ratujący<text:span text:style-name="T1560"><text:s/></text:span>nie<text:span text:style-name="T1561"><text:s/></text:span>ponosiłby<text:span text:style-name="T1562"><text:s/></text:span>odpowiedzialności<text:span text:style-name="T1563"><text:s/></text:span>ze<text:span text:style-name="T1564"><text:s/></text:span>względu<text:span text:style-name="T1565"><text:s/></text:span>na<text:span text:style-name="T1566"><text:s/></text:span>jej<text:span text:style-name="T1567"><text:s/></text:span>wyłączenie</text:p><text:p text:style-name="P1568">na podstawie art. 424 k.c. Kompensacja byłaby możliwa wyłącznie w wyjątkowym<text:span text:style-name="T1569"><text:s/></text:span>wypadku,</text:p></draw:text-box><svg:title/><svg:desc/></draw:frame><draw:frame draw:z-index="250985472" draw:id="id155" draw:style-name="a155" draw:name="Text Box 25" text:anchor-type="paragraph" svg:x="0.96944in" svg:y="10.53611in" svg:width="1.82222in" svg:height="0.18889in" style:rel-width="scale" style:rel-height="scale"><draw:text-box><text:p text:style-name="P1570"><text:span text:style-name="T1571">57<text:s/></text:span><text:span text:style-name="T1572">M. Kaliński, op. cit</text:span><text:span text:style-name="T1573">.,<text:s/></text:span><text:span text:style-name="T1574">s. 62-64.</text:span></text:p></draw:text-box><svg:title/><svg:desc/></draw:frame><draw:frame draw:z-index="250986496" draw:id="id156" draw:style-name="a156" draw:name="Text Box 24" text:anchor-type="paragraph" svg:x="7.10278in" svg:y="10.81111in" svg:width="0.19444in" svg:height="0.2125in" style:rel-width="scale" style:rel-height="scale"><draw:text-box><text:p text:style-name="Tekstpodstawowy">26</text:p></draw:text-box><svg:title/><svg:desc/></draw:frame><draw:frame draw:z-index="250987520" draw:id="id157" draw:style-name="a157" draw:name="Text Box 23" text:anchor-type="paragraph" svg:x="0.98333in" svg:y="10.31736in" svg:width="2in" svg:height="0.16667in" style:rel-width="scale" style:rel-height="scale"><draw:text-box><text:p text:style-name="P1575"/></draw:text-box><svg:title/><svg:desc/></draw:frame></text:p>
      <text:soft-page-break/>
      <text:p text:style-name="P1576"><draw:connector draw:type="line" svg:x1="0.98333in" svg:y1="10.47014in" svg:x2="2.98333in" svg:y2="10.47014in" draw:z-index="250988544" draw:id="id158" draw:style-name="a158" draw:name="Line 22" text:anchor-type="paragraph"><svg:title/><svg:desc/></draw:connector><draw:frame draw:z-index="250989568" draw:id="id159" draw:style-name="a159" draw:name="Text Box 21" text:anchor-type="paragraph" svg:x="0.96944in" svg:y="0.48125in" svg:width="1.92083in" svg:height="0.2125in" style:rel-width="scale" style:rel-height="scale"><draw:text-box><text:p text:style-name="Tekstpodstawowy">MŁODY JURYSTA 2019/3</text:p></draw:text-box><svg:title/><svg:desc/></draw:frame><draw:frame draw:z-index="250990592" draw:id="id160" draw:style-name="a160" draw:name="Text Box 20" text:anchor-type="paragraph" svg:x="0.96944in" svg:y="0.97778in" svg:width="6.33125in" svg:height="5.9625in" style:rel-width="scale" style:rel-height="scale"><draw:text-box><text:p text:style-name="P1577">w którym uniknięto by większej szkody majątkowej poprzez poświęcenie oczywiście bardziej cennej rzeczy lub zwierzęcia (<text:span text:style-name="T1578">reductio ad absurdum</text:span>). Rzecz mniej cenna zazwyczaj może doprowadzić do szkód o mniejszej wysokości, a nie na odwrót. Niemożliwa byłaby kompensacja<text:span text:style-name="T1579"><text:s/></text:span>w<text:span text:style-name="T1580"><text:s/></text:span>wypadku<text:span text:style-name="T1581"><text:s/></text:span>poświęcenia<text:span text:style-name="T1582"><text:s/></text:span>mniej<text:span text:style-name="T1583"><text:s/></text:span>ważnego<text:span text:style-name="T1584"><text:s/></text:span>dobra<text:span text:style-name="T1585"><text:s/></text:span>o<text:span text:style-name="T1586"><text:s/></text:span>charakterze<text:span text:style-name="T1587"><text:s/></text:span>osobistym.<text:span text:style-name="T1588"><text:s/></text:span>Z<text:span text:style-name="T1589"><text:s/></text:span>punktu widzenia racjonalnego ustawodawcy taka interpretacja równałaby się uznaniu, że art. 142 k.c. stanowi wyłącznie egzemplifikację obowiązku naprawienia szkody, gdyż bez tego<text:s/>przepisu właściciel <text:s/>i <text:s/>tak <text:s/>mógłby <text:s/>domagać <text:s/>się <text:s/>odszkodowania <text:s/>na <text:s/>podstawie <text:s/>art. <text:s/>415 <text:s/><text:span text:style-name="T1590">k.c. <text:s/></text:span>Wypada wskazać, że<text:s/><text:span text:style-name="T1591">ratio legis<text:s/></text:span>przepisu art. 142 k.c. sprowadza się do umożliwienia dochodzenia naprawienia szkody od ratującego dobro prawne, jako że co do<text:s/>zasady jego odpowiedzialność byłaby wyłączona. Należy wziąć pod uwagę także wzmocnioną ochronę prawa własności. Tym samym należy odrzucić możliwość, że art. 424 k.c. stanowi wyjątek <text:s/>od art. 142 k.c.<text:span text:style-name="T1592">58</text:span>. Przy założeniu, że art. 424 k.c. wyłącza odpowiedzialność deliktową<text:s/><text:span text:style-name="T1593">in genere</text:span>,<text:s/><text:span text:style-name="T1594">lex generalis<text:s/></text:span>jest art. 424 k.c., a nie art. 142 k.c. Oczywiście, art. 424 k.c. jest też<text:s/><text:span text:style-name="T1595">lex specialis</text:span>, ale wobec przepisów statuujących odpowiedzialność deliktową, a więc art. 142 k.c. można uznać za podwójny wyjątek, co oznacza<text:s/>powrót do obowiązku kompensacji szkody. Innymi słowy, jeżeli uznać art. 424 k.c. za generalnie wyłączający odpowiedzialność cywilną, to przepis art. 142 k.c. stanowiłby wyjątek umożliwiający właścicielowi dochodzenie szkody, którą poniósł w związku z działaniem sprawcy w stanie wyższej konieczności. Oznacza to, <text:s text:c="2"/>że niezależnie od przyjętej interpretacji art. 424 k.c. obowiązek odszkodowawczy sprawcy działającego<text:span text:style-name="T1596"><text:s/></text:span>w<text:span text:style-name="T1597"><text:s/></text:span>ramach<text:span text:style-name="T1598"><text:s/></text:span>art.<text:span text:style-name="T1599"><text:s/></text:span>142<text:span text:style-name="T1600"><text:s/></text:span>k.c.<text:span text:style-name="T1601"><text:s/></text:span>powstaje<text:span text:style-name="T1602"><text:s/></text:span>zawsze,<text:span text:style-name="T1603"><text:s/></text:span>jeśli<text:span text:style-name="T1604"><text:s/></text:span>spełnione<text:span text:style-name="T1605"><text:s/></text:span>są<text:span text:style-name="T1606"><text:s/></text:span>przesłanki</text:p><text:p text:style-name="P1607">ostatniego przepisu.</text:p></draw:text-box><svg:title/><svg:desc/></draw:frame><draw:frame draw:z-index="250991616" draw:id="id161" draw:style-name="a161" draw:name="Text Box 19" text:anchor-type="paragraph" svg:x="1.45972in" svg:y="7.30417in" svg:width="1.175in" svg:height="0.2125in" style:rel-width="scale" style:rel-height="scale"><draw:text-box><text:p text:style-name="P1608"><text:span text:style-name="T1609">5.</text:span><text:span text:style-name="T1610"><text:s/></text:span><text:span text:style-name="T1611">Zakończenie</text:span></text:p></draw:text-box><svg:title/><svg:desc/></draw:frame><draw:frame draw:z-index="250992640" draw:id="id162" draw:style-name="a162" draw:name="Text Box 18" text:anchor-type="paragraph" svg:x="0.96944in" svg:y="7.87778in" svg:width="6.33056in" svg:height="2.22569in" style:rel-width="scale" style:rel-height="scale"><draw:text-box><text:p text:style-name="P1612">Podsumowując, z <text:s/>przeprowadzonej <text:s/>analizy <text:s/>wyłaniają <text:s/>się <text:s/>następujące <text:s/>wnioski. Stan wyższej konieczności jest przedmiotem regulacji zarówno art. 142 k.c. jak i art. 424 k.c. Z<text:span text:style-name="T1613"><text:s/></text:span>rozważań<text:span text:style-name="T1614"><text:s/></text:span>powyższych<text:span text:style-name="T1615"><text:s/></text:span>wynika,<text:span text:style-name="T1616"><text:s/></text:span>że<text:span text:style-name="T1617"><text:s/></text:span>art.<text:span text:style-name="T1618"><text:s/></text:span>142<text:span text:style-name="T1619"><text:s/></text:span>i<text:span text:style-name="T1620"><text:s/></text:span>424<text:span text:style-name="T1621"><text:s/></text:span>k.c.<text:span text:style-name="T1622"><text:s/></text:span>mają<text:span text:style-name="T1623"><text:s/></text:span>rozłączny<text:span text:style-name="T1624"><text:s/></text:span>zakres<text:span text:style-name="T1625"><text:s/></text:span>normowania<text:span text:style-name="T1626"><text:s/></text:span>i<text:span text:style-name="T1627"><text:s/></text:span>nie jest<text:span text:style-name="T1628"><text:s/></text:span>dopuszczalne<text:span text:style-name="T1629"><text:s/></text:span>jednoczesne<text:span text:style-name="T1630"><text:s/></text:span>ich<text:span text:style-name="T1631"><text:s/></text:span>zastosowanie.<text:span text:style-name="T1632"><text:s/></text:span>Żaden<text:span text:style-name="T1633"><text:s/></text:span>więc<text:span text:style-name="T1634"><text:s/></text:span>z<text:span text:style-name="T1635"><text:s/></text:span>nich<text:span text:style-name="T1636"><text:s/></text:span>nie<text:span text:style-name="T1637"><text:s/></text:span>jest<text:span text:style-name="T1638"><text:s/></text:span><text:span text:style-name="T1639">lex</text:span><text:span text:style-name="T1640"><text:s/></text:span><text:span text:style-name="T1641">specialis</text:span><text:span text:style-name="T1642"><text:s/></text:span>ani<text:span text:style-name="T1643"><text:s/></text:span><text:span text:style-name="T1644">lex generalis</text:span>. Przepisy są podobnie skonstruowane, gdyż stanowią o cywilnoprawnym aspekcie stanu wyższej konieczności. Pierwszy stanowi o uprawnieniu ratującego dobro osobiste lub majątkowe do naruszenia prawa własności w wypadku zaistnienia stanu kolizji dóbr.<text:span text:style-name="T1645"><text:s/></text:span>Stanowi</text:p><text:p text:style-name="P1646">on<text:span text:style-name="T1647"><text:s/></text:span>także<text:span text:style-name="T1648"><text:s/></text:span>o<text:span text:style-name="T1649"><text:s/></text:span>obowiązku<text:span text:style-name="T1650"><text:s/></text:span>kompensacji<text:span text:style-name="T1651"><text:s/></text:span>szkody<text:span text:style-name="T1652"><text:s/></text:span>w<text:span text:style-name="T1653"><text:s/></text:span>takim<text:span text:style-name="T1654"><text:s/></text:span>wypadku<text:span text:style-name="T1655"><text:s/></text:span>i<text:span text:style-name="T1656"><text:s/></text:span>to<text:span text:style-name="T1657"><text:s/></text:span>niezależnie<text:span text:style-name="T1658"><text:s/></text:span>od<text:span text:style-name="T1659"><text:s/></text:span>przyjętej</text:p></draw:text-box><svg:title/><svg:desc/></draw:frame><draw:frame draw:z-index="250993664" draw:id="id163" draw:style-name="a163" draw:name="Text Box 17" text:anchor-type="paragraph" svg:x="0.96944in" svg:y="10.53611in" svg:width="4.95208in" svg:height="0.18889in" style:rel-width="scale" style:rel-height="scale"><draw:text-box><text:p text:style-name="P1660"><text:span text:style-name="T1661">58<text:s/></text:span><text:span text:style-name="T1662">Sprzeczne stanowiska: A. Agopszowicz (</text:span><text:span text:style-name="T1663">Odpowiedzialność</text:span><text:span text:style-name="T1664">…, s. 11;<text:s/></text:span><text:span text:style-name="T1665">Prawo</text:span><text:span text:style-name="T1666">…, s. 84).</text:span></text:p></draw:text-box><svg:title/><svg:desc/></draw:frame><draw:frame draw:z-index="250994688" draw:id="id164" draw:style-name="a164" draw:name="Text Box 16" text:anchor-type="paragraph" svg:x="7.10278in" svg:y="10.81111in" svg:width="0.19444in" svg:height="0.2125in" style:rel-width="scale" style:rel-height="scale"><draw:text-box><text:p text:style-name="Tekstpodstawowy">27</text:p></draw:text-box><svg:title/><svg:desc/></draw:frame><draw:frame draw:z-index="250995712" draw:id="id165" draw:style-name="a165" draw:name="Text Box 15" text:anchor-type="paragraph" svg:x="0.98333in" svg:y="10.31736in" svg:width="2in" svg:height="0.16667in" style:rel-width="scale" style:rel-height="scale"><draw:text-box><text:p text:style-name="P1667"/></draw:text-box><svg:title/><svg:desc/></draw:frame></text:p>
      <text:soft-page-break/>
      <text:p text:style-name="P1668"><draw:frame draw:z-index="250996736" draw:id="id166" draw:style-name="a166" draw:name="Text Box 14" text:anchor-type="paragraph" svg:x="0.96944in" svg:y="0.48125in" svg:width="1.92083in" svg:height="0.2125in" style:rel-width="scale" style:rel-height="scale"><draw:text-box><text:p text:style-name="Tekstpodstawowy">MŁODY JURYSTA 2019/3</text:p></draw:text-box><svg:title/><svg:desc/></draw:frame><draw:frame draw:z-index="250997760" draw:id="id167" draw:style-name="a167" draw:name="Text Box 13" text:anchor-type="paragraph" svg:x="0.96944in" svg:y="0.97778in" svg:width="6.33125in" svg:height="9.4125in" style:rel-width="scale" style:rel-height="scale"><draw:text-box><text:p text:style-name="P1669">interpretacji art. 424 k.c. Szkoda jest tu rozumiana tak jak w art. 361 § 2 k.c., a więc jako<text:s/><text:span text:style-name="T1670">damnum emergens<text:s/></text:span>i<text:s/><text:span text:style-name="T1671">lucrum cessans</text:span>. Jest ona ograniczona do wartości użytej, uszkodzonej lub zniszczonej rzeczy. W art. 142 § 1 k.c. przewidziano ochronę dóbr osobistych i w związku z tym przesłanki ich ochrony są łagodniejsze niż w przypadku ochrony dóbr majątkowych. Ocena, czy poświęca się odpowiednie dobra, jest pozostawiona ratującemu i wymaga ona zobiektywizowania, a więc wzięcia pod uwagę wartości potencjalnej<text:s/>i<text:span text:style-name="T1672"><text:s/></text:span>realnej szkody. Różnica między<text:span text:style-name="T1673"><text:s/></text:span>nimi<text:span text:style-name="T1674"><text:s/></text:span>musi<text:span text:style-name="T1675"><text:s/></text:span>być<text:span text:style-name="T1676"><text:s/></text:span>dostrzegalna<text:span text:style-name="T1677"><text:s/></text:span>i<text:span text:style-name="T1678"><text:s/></text:span>wyraźna.<text:span text:style-name="T1679"><text:s/></text:span>Odpowiedzialność<text:span text:style-name="T1680"><text:s/></text:span>ratującego<text:span text:style-name="T1681"><text:s/></text:span>nie<text:span text:style-name="T1682"><text:s/></text:span>jest<text:span text:style-name="T1683"><text:s/></text:span>wyłączona i odpowiada on za szkodę poczynioną legalnie, a więc na zasadzie odpowiedzialności absolutnej. Jeśli chodzi o art. 424 k.c., przewiduje on o wyłączeniu bezprawności czynu, przez co nie może znaleźć zastosowania do sytuacji opisanej w art. 142 k.c., gdyż czyn ten już jest<text:span text:style-name="T1684"><text:s/></text:span>legalny.<text:span text:style-name="T1685"><text:s/></text:span>Należy<text:span text:style-name="T1686"><text:s/></text:span>jednak<text:span text:style-name="T1687"><text:s/></text:span>zauważyć,<text:span text:style-name="T1688"><text:s/></text:span>że<text:span text:style-name="T1689"><text:s/></text:span>w<text:span text:style-name="T1690"><text:s/></text:span>wypadku,<text:span text:style-name="T1691"><text:s/></text:span>gdy<text:span text:style-name="T1692"><text:s/></text:span>uzna<text:span text:style-name="T1693"><text:s/></text:span>się<text:span text:style-name="T1694"><text:s/></text:span>art.<text:span text:style-name="T1695"><text:s/></text:span>424<text:span text:style-name="T1696"><text:s/></text:span>k.c.<text:span text:style-name="T1697"><text:s/></text:span>za<text:span text:style-name="T1698"><text:s/></text:span>wyłączający odpowiedzialność cywilną w ogóle, pojawia się kwestia stosunku obu<text:span text:style-name="T1699"><text:s/></text:span>przepisów.</text:p><text:p text:style-name="P1700">Z przeprowadzonej analizy można by wywieść wniosek, że art. 424<text:s/>k.c. jest<text:s/><text:span text:style-name="T1701">lex generalis</text:span>,<text:span text:style-name="T1702"><text:s/></text:span>a<text:span text:style-name="T1703"><text:s/></text:span>art.<text:span text:style-name="T1704"><text:s/></text:span>142<text:span text:style-name="T1705"><text:s/></text:span>k.c.<text:span text:style-name="T1706"><text:s/></text:span>–<text:span text:style-name="T1707"><text:s/></text:span><text:span text:style-name="T1708">lex</text:span><text:span text:style-name="T1709"><text:s/></text:span><text:span text:style-name="T1710">specialis</text:span>,<text:span text:style-name="T1711"><text:s/></text:span>co<text:span text:style-name="T1712"><text:s/></text:span>oznacza,<text:span text:style-name="T1713"><text:s/></text:span>że<text:span text:style-name="T1714"><text:s/></text:span>nawet<text:span text:style-name="T1715"><text:s/></text:span>w<text:span text:style-name="T1716"><text:s/></text:span>wypadku<text:span text:style-name="T1717"><text:s/></text:span>zastosowania<text:span text:style-name="T1718"><text:s/></text:span>art.<text:span text:style-name="T1719"><text:s/></text:span>142 i 424 k.c. jednocześnie, odpowiedzialność sprawcy nie będzie wyłączona. Takie stanowisko jest jednak nieuzasadnionegdyż prowadzi do niedopuszczalnych wniosków. Prócz tego należy wskazać,<text:span text:style-name="T1720"><text:s/></text:span>że<text:span text:style-name="T1721"><text:s/></text:span>art.<text:span text:style-name="T1722"><text:s/></text:span>424<text:span text:style-name="T1723"><text:s/></text:span>k.c.<text:span text:style-name="T1724"><text:s/></text:span>określa<text:span text:style-name="T1725"><text:s/></text:span>kolizję<text:span text:style-name="T1726"><text:s/></text:span>dóbr<text:span text:style-name="T1727"><text:s/></text:span>w<text:span text:style-name="T1728"><text:s/></text:span>taki<text:span text:style-name="T1729"><text:s/></text:span>sposób,<text:span text:style-name="T1730"><text:s/></text:span>że<text:span text:style-name="T1731"><text:s/></text:span>należy<text:span text:style-name="T1732"><text:s/></text:span>ratować<text:span text:style-name="T1733"><text:s/></text:span>rzecz<text:span text:style-name="T1734"><text:s/></text:span>oczywiście ważniejszą i nie wiąże oceny kolizji dóbr z wysokością szkody. Nie należy zapominać o tym, że największe szkody czyni uszkodzenie lub utrata rzeczy bardziej wartościowej, dlatego też przepisy w tym zakresie są w istocie podobne. Tożsamość regulacji art. 142 i 424 k.c. dotyczy określenia sposobu ochrony dóbr w stanie wyższej konieczności (bezpośredniość, subsydiarność)<text:span text:style-name="T1735"><text:s/></text:span>oraz<text:span text:style-name="T1736"><text:s/></text:span>tego,<text:span text:style-name="T1737"><text:s/></text:span>że<text:span text:style-name="T1738"><text:s/></text:span>nie<text:span text:style-name="T1739"><text:s/></text:span>jest<text:span text:style-name="T1740"><text:s/></text:span>dopuszczalne<text:span text:style-name="T1741"><text:s/></text:span>poświęcenie<text:span text:style-name="T1742"><text:s/></text:span>dobra<text:span text:style-name="T1743"><text:s/></text:span>osobistego<text:span text:style-name="T1744"><text:s/></text:span>na<text:span text:style-name="T1745"><text:s/></text:span>rzecz<text:span text:style-name="T1746"><text:s/></text:span>dobra majątkowego.</text:p><text:p text:style-name="P1747">Postawione przez autora na wstępie artykułu tezy nie zostały więc potwierdzone. Jeśli chodzi<text:span text:style-name="T1748"><text:s/></text:span>o<text:span text:style-name="T1749"><text:s/></text:span>stanowisko<text:span text:style-name="T1750"><text:s/></text:span>judykatury,<text:span text:style-name="T1751"><text:s/></text:span>to<text:span text:style-name="T1752"><text:s/></text:span>większość<text:span text:style-name="T1753"><text:s/></text:span>orzeczeń<text:span text:style-name="T1754"><text:s/></text:span>odnoszących<text:span text:style-name="T1755"><text:s/></text:span>się<text:span text:style-name="T1756"><text:s/></text:span>do<text:span text:style-name="T1757"><text:s/></text:span>art.<text:span text:style-name="T1758"><text:s/></text:span>142<text:span text:style-name="T1759"><text:s/></text:span>k.c.<text:span text:style-name="T1760"><text:s/></text:span>zapada na tle <text:s/>spraw <text:s/>dotyczących <text:s/>naruszenia <text:s/>posiadania. <text:s/>Orzeczenia <text:s/>wykładające <text:s/>art. <text:s/>424 <text:s/>k.c. <text:s/>są nieliczne. Co ciekawe zdarzają się orzeczenia sądów administracyjnych dotyczące relacji cywilnoprawnego stanu wyższej konieczności i przepisów prawa<text:span text:style-name="T1761"><text:s/></text:span>administracyjnego.</text:p><text:p text:style-name="P1762">Może to stanowić przyczynek do szerszej niż art. 189d k.p.a. regulacji stanu wyższej konieczności i uzasadniać nowelizację art. 142 k.c. w kierunku ujednolicenia oceny kolizji dóbr.<text:span text:style-name="T1763"><text:s/></text:span>Może<text:span text:style-name="T1764"><text:s/></text:span>być<text:span text:style-name="T1765"><text:s/></text:span>ona<text:span text:style-name="T1766"><text:s/></text:span>bowiem<text:span text:style-name="T1767"><text:s/></text:span>w<text:span text:style-name="T1768"><text:s/></text:span>prosty<text:span text:style-name="T1769"><text:s/></text:span>sposób<text:span text:style-name="T1770"><text:s/></text:span>ustalona<text:span text:style-name="T1771"><text:s/></text:span>na<text:span text:style-name="T1772"><text:s/></text:span>gruncie<text:span text:style-name="T1773"><text:s/></text:span>art.<text:span text:style-name="T1774"><text:s/></text:span>424<text:span text:style-name="T1775"><text:s/></text:span>k.c.<text:span text:style-name="T1776"><text:s/></text:span>poprzez<text:span text:style-name="T1777"><text:s/></text:span>ustalenie wartości <text:s/>dobra. <text:s/>Z kolei <text:s/>art. <text:s/>424 <text:s/>k.c., <text:s/>podobnie <text:s/>zresztą <text:s/>jak <text:s/>i <text:s/>art. <text:s/>423 <text:s/>k.c., <text:s/>powinien<text:span text:style-name="T1778"><text:s/></text:span>być</text:p><text:p text:style-name="P1779">znowelizowany <text:s/><text:span text:style-name="T1780"><text:s/></text:span>w <text:s/><text:span text:style-name="T1781"><text:s/></text:span>kierunku <text:s/><text:span text:style-name="T1782"><text:s/></text:span>uwzględniającym <text:s/><text:span text:style-name="T1783"><text:s/></text:span>przesłankę <text:s/><text:span text:style-name="T1784"><text:s/></text:span>bezprawności, <text:s/><text:span text:style-name="T1785"><text:s/></text:span>aby <text:s/><text:span text:style-name="T1786"><text:s/></text:span>usunąć</text:p></draw:text-box><svg:title/><svg:desc/></draw:frame><draw:frame draw:z-index="250998784" draw:id="id168" draw:style-name="a168" draw:name="Text Box 12" text:anchor-type="paragraph" svg:x="7.10278in" svg:y="10.81111in" svg:width="0.19444in" svg:height="0.2125in" style:rel-width="scale" style:rel-height="scale"><draw:text-box><text:p text:style-name="Tekstpodstawowy">28</text:p></draw:text-box><svg:title/><svg:desc/></draw:frame></text:p>
      <text:soft-page-break/>
      <text:p text:style-name="P1787"><draw:g draw:z-index="250999808" draw:name="Group 9" draw:id="id171" draw:style-name="a171" text:anchor-type="paragraph"><svg:title/><svg:desc/><draw:custom-shape svg:x="0.98958in" svg:y="1.85278in" svg:width="6.28681in" svg:height="4.31389in" draw:id="id169" draw:style-name="a169" draw:name="Freeform 11"><svg:title/><svg:desc/><draw:enhanced-geometry draw:type="non-primitive" svg:viewBox="0 0 9053 6212" draw:enhanced-path="M 9052 0 L 8952 0 105 0 0 0 0 6211 105 6211 8952 6211 9052 6211 9052 0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53"/><draw:equation draw:name="f7" draw:formula="?f4 / 6212"/><draw:equation draw:name="f8" draw:formula="0 + 10478 - 1426"/><draw:equation draw:name="f9" draw:formula="?f8 * ?f5 / 9053"/><draw:equation draw:name="f10" draw:formula="2669 * ?f4 / 6212"/><draw:equation draw:name="f11" draw:formula="0 + 10378 - 1426"/><draw:equation draw:name="f12" draw:formula="?f11 * ?f5 / 9053"/><draw:equation draw:name="f13" draw:formula="0 + 1531 - 1426"/><draw:equation draw:name="f14" draw:formula="?f13 * ?f5 / 9053"/><draw:equation draw:name="f15" draw:formula="0 + 1426 - 1426"/><draw:equation draw:name="f16" draw:formula="?f15 * ?f5 / 9053"/><draw:equation draw:name="f17" draw:formula="8880 * ?f4 / 6212"/><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0.98611in" svg:y="1.84653in" svg:width="6.29375in" svg:height="4.32708in" draw:id="id170" draw:style-name="a170" draw:name="AutoShape 10"><svg:title/><svg:desc/><draw:enhanced-geometry draw:type="non-primitive" svg:viewBox="0 0 9063 6231" draw:enhanced-path="M 5 5 L 9057 5 M 0 0 L 0 6231 M 5 6226 L 9057 6226 M 9062 0 L 9062 6231 N" draw:text-areas="?f28 ?f30 ?f29 ?f31" draw:glue-points="?f20 ?f21 ?f22 ?f21 ?f23 ?f24 ?f23 ?f25 ?f20 ?f26 ?f22 ?f26 ?f27 ?f24 ?f27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63"/><draw:equation draw:name="f7" draw:formula="?f4 / 6231"/><draw:equation draw:name="f8" draw:formula="0 + 1426 - 1421"/><draw:equation draw:name="f9" draw:formula="?f8 * ?f5 / 9063"/><draw:equation draw:name="f10" draw:formula="2664 * ?f4 / 6231"/><draw:equation draw:name="f11" draw:formula="0 + 10478 - 1421"/><draw:equation draw:name="f12" draw:formula="?f11 * ?f5 / 9063"/><draw:equation draw:name="f13" draw:formula="0 + 1421 - 1421"/><draw:equation draw:name="f14" draw:formula="?f13 * ?f5 / 9063"/><draw:equation draw:name="f15" draw:formula="2659 * ?f4 / 6231"/><draw:equation draw:name="f16" draw:formula="8890 * ?f4 / 6231"/><draw:equation draw:name="f17" draw:formula="8885 * ?f4 / 6231"/><draw:equation draw:name="f18" draw:formula="0 + 10483 - 1421"/><draw:equation draw:name="f19" draw:formula="?f18 * ?f5 / 9063"/><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frame draw:z-index="251000832" draw:id="id172" draw:style-name="a172" draw:name="Text Box 8" text:anchor-type="paragraph" svg:x="0.96944in" svg:y="0.48125in" svg:width="1.92083in" svg:height="0.2125in" style:rel-width="scale" style:rel-height="scale"><draw:text-box><text:p text:style-name="Tekstpodstawowy">MŁODY JURYSTA 2019/3</text:p></draw:text-box><svg:title/><svg:desc/></draw:frame><draw:frame draw:z-index="251001856" draw:id="id173" draw:style-name="a173" draw:name="Text Box 7" text:anchor-type="paragraph" svg:x="0.96944in" svg:y="0.97778in" svg:width="6.32431in" svg:height="0.49931in" style:rel-width="scale" style:rel-height="scale"><draw:text-box><text:p text:style-name="Tekstpodstawowy">nasuwające się wątpliwości co do zakresu zastosowania tego przepisu. Treść tych przepisów</text:p><text:p text:style-name="P1788">jest w dużej mierze satysfakcjonująca, niemniej jednak drobne korekty wydają się potrzebne.</text:p></draw:text-box><svg:title/><svg:desc/></draw:frame><draw:frame draw:z-index="251002880" draw:id="id174" draw:style-name="a174" draw:name="Text Box 6" text:anchor-type="paragraph" svg:x="0.96944in" svg:y="6.59444in" svg:width="0.91111in" svg:height="0.2125in" style:rel-width="scale" style:rel-height="scale"><draw:text-box><text:p text:style-name="P1789">Maciej Nycz</text:p></draw:text-box><svg:title/><svg:desc/></draw:frame><draw:frame draw:z-index="251003904" draw:id="id175" draw:style-name="a175" draw:name="Text Box 5" text:anchor-type="paragraph" svg:x="0.96944in" svg:y="7.02083in" svg:width="5.12083in" svg:height="0.49931in" style:rel-width="scale" style:rel-height="scale"><draw:text-box><text:p text:style-name="Tekstpodstawowy">Absolwent prawa na Wydziale Prawa i Administracji Uniwersytetu</text:p><text:p text:style-name="P1790">student I roku historii w Instytucie Historii Uniwersytetu Jagiellońskiego.</text:p></draw:text-box><svg:title/><svg:desc/></draw:frame><draw:frame draw:z-index="251004928" draw:id="id176" draw:style-name="a176" draw:name="Text Box 4" text:anchor-type="paragraph" svg:x="6.18958in" svg:y="7.02083in" svg:width="1.10694in" svg:height="0.2125in" style:rel-width="scale" style:rel-height="scale"><draw:text-box><text:p text:style-name="Tekstpodstawowy">Jagiellońskiego;</text:p></draw:text-box><svg:title/><svg:desc/></draw:frame><draw:frame draw:z-index="251005952" draw:id="id177" draw:style-name="a177" draw:name="Text Box 3" text:anchor-type="paragraph" svg:x="7.10278in" svg:y="10.81111in" svg:width="0.19444in" svg:height="0.2125in" style:rel-width="scale" style:rel-height="scale"><draw:text-box><text:p text:style-name="Tekstpodstawowy">29</text:p></draw:text-box><svg:title/><svg:desc/></draw:frame><draw:frame draw:z-index="251006976" draw:id="id178" draw:style-name="a178" draw:name="Text Box 2" text:anchor-type="paragraph" svg:x="0.98681in" svg:y="1.85in" svg:width="6.29375in" svg:height="4.32014in" style:rel-width="scale" style:rel-height="scale"><draw:text-box><text:p text:style-name="P1791">Force majeure in the Polish Civil Code Summary</text:p><text:p text:style-name="P1792">The article <text:s/>is <text:s/>concerning <text:s/>issues <text:s/>on <text:s/>the <text:s/>boundary <text:s/>of <text:s/>the <text:s/>rights <text:s/>in <text:s/>rem <text:s/>and <text:s/>the <text:s/>law <text:s/>of obligations. The force majeure is defined in two provisions of the Polish Civil Code: articles<text:span text:style-name="T1793"><text:s/></text:span>142<text:span text:style-name="T1794"><text:s/></text:span>and<text:span text:style-name="T1795"><text:s/></text:span>424.<text:span text:style-name="T1796"><text:s/></text:span>The<text:span text:style-name="T1797"><text:s/></text:span>previous<text:span text:style-name="T1798"><text:s/></text:span>provides<text:span text:style-name="T1799"><text:s/></text:span>for<text:span text:style-name="T1800"><text:s/></text:span>a<text:span text:style-name="T1801"><text:s/></text:span>right<text:span text:style-name="T1802"><text:s/></text:span>of<text:span text:style-name="T1803"><text:s/></text:span>the<text:span text:style-name="T1804"><text:s/></text:span>person<text:span text:style-name="T1805"><text:s/></text:span>who<text:span text:style-name="T1806"><text:s/></text:span>is<text:span text:style-name="T1807"><text:s/></text:span>protecting<text:span text:style-name="T1808"><text:s/></text:span>a<text:span text:style-name="T1809"><text:s/></text:span>legal interest<text:span text:style-name="T1810"><text:s/></text:span>to<text:span text:style-name="T1811"><text:s/></text:span>legally<text:span text:style-name="T1812"><text:s/></text:span>encroach<text:span text:style-name="T1813"><text:s/></text:span>upon<text:span text:style-name="T1814"><text:s/></text:span>the<text:span text:style-name="T1815"><text:s/></text:span>property.<text:span text:style-name="T1816"><text:s/></text:span>Despite<text:span text:style-name="T1817"><text:s/></text:span>this,<text:span text:style-name="T1818"><text:s/></text:span>when<text:span text:style-name="T1819"><text:s/></text:span>the<text:span text:style-name="T1820"><text:s/></text:span>damage<text:span text:style-name="T1821"><text:s/></text:span>arises<text:span text:style-name="T1822"><text:s/></text:span>the<text:span text:style-name="T1823"><text:s/></text:span>owner has the right against the person saving the legal <text:s/>interest <text:s/>to have the <text:s/>damage redressed. The<text:span text:style-name="T1824"><text:s/></text:span>essence<text:span text:style-name="T1825"><text:s/></text:span>of<text:span text:style-name="T1826"><text:s/></text:span>the<text:span text:style-name="T1827"><text:s/></text:span>latter<text:span text:style-name="T1828"><text:s/></text:span>provision<text:span text:style-name="T1829"><text:s/></text:span>is<text:span text:style-name="T1830"><text:s/></text:span>making<text:span text:style-name="T1831"><text:s/></text:span>an<text:span text:style-name="T1832"><text:s/></text:span>unlawful<text:span text:style-name="T1833"><text:s/></text:span>deed<text:span text:style-name="T1834"><text:s/></text:span>of<text:span text:style-name="T1835"><text:s/></text:span>the<text:span text:style-name="T1836"><text:s/></text:span>person<text:span text:style-name="T1837"><text:s/></text:span>saving<text:span text:style-name="T1838"><text:s/></text:span>the<text:span text:style-name="T1839"><text:s/></text:span>legal interest legal. Both provisions employ similar legal constructions and the greatest difference between<text:span text:style-name="T1840"><text:s/></text:span>them<text:span text:style-name="T1841"><text:s/></text:span>is<text:span text:style-name="T1842"><text:s/></text:span>how<text:span text:style-name="T1843"><text:s/></text:span>the<text:span text:style-name="T1844"><text:s/></text:span>collision<text:span text:style-name="T1845"><text:s/></text:span>of<text:span text:style-name="T1846"><text:s/></text:span>legal<text:span text:style-name="T1847"><text:s/></text:span>interests<text:span text:style-name="T1848"><text:s/></text:span>should<text:span text:style-name="T1849"><text:s/></text:span>be<text:span text:style-name="T1850"><text:s/></text:span>assessed.<text:span text:style-name="T1851"><text:s/></text:span>There<text:span text:style-name="T1852"><text:s/></text:span>is<text:span text:style-name="T1853"><text:s/></text:span>a<text:span text:style-name="T1854"><text:s/></text:span>problematic issue<text:span text:style-name="T1855"><text:s/></text:span>of<text:span text:style-name="T1856"><text:s/></text:span>mutual<text:span text:style-name="T1857"><text:s/></text:span>relationship<text:span text:style-name="T1858"><text:s/></text:span>of<text:span text:style-name="T1859"><text:s/></text:span>the<text:span text:style-name="T1860"><text:s/></text:span>provisions.<text:span text:style-name="T1861"><text:s/></text:span>Based<text:span text:style-name="T1862"><text:s/></text:span>on<text:span text:style-name="T1863"><text:s/></text:span>the<text:span text:style-name="T1864"><text:s/></text:span>analysis<text:span text:style-name="T1865"><text:s/></text:span>performed<text:span text:style-name="T1866"><text:s/></text:span>it<text:span text:style-name="T1867"><text:s/></text:span>is<text:span text:style-name="T1868"><text:s/></text:span>clear<text:span text:style-name="T1869"><text:s/></text:span>that the<text:span text:style-name="T1870"><text:s/></text:span>relationship<text:span text:style-name="T1871"><text:s/></text:span>of<text:span text:style-name="T1872"><text:s/></text:span>both<text:span text:style-name="T1873"><text:s/></text:span>provisions<text:span text:style-name="T1874"><text:s/></text:span>should<text:span text:style-name="T1875"><text:s/></text:span>be<text:span text:style-name="T1876"><text:s/></text:span>defined<text:span text:style-name="T1877"><text:s/></text:span>as<text:span text:style-name="T1878"><text:s/></text:span>distinct<text:span text:style-name="T1879"><text:s/></text:span>which<text:span text:style-name="T1880"><text:s/></text:span>excludes<text:span text:style-name="T1881"><text:s/></text:span>simultaneous application<text:span text:style-name="T1882"><text:s/></text:span>of<text:span text:style-name="T1883"><text:s/></text:span>both<text:span text:style-name="T1884"><text:s/></text:span>provisions<text:span text:style-name="T1885"><text:s/></text:span>but<text:span text:style-name="T1886"><text:s/></text:span>does<text:span text:style-name="T1887"><text:s/></text:span>not<text:span text:style-name="T1888"><text:s/></text:span>exclude<text:span text:style-name="T1889"><text:s/></text:span>paying<text:span text:style-name="T1890"><text:s/></text:span>damages<text:span text:style-name="T1891"><text:s/></text:span>on<text:span text:style-name="T1892"><text:s/></text:span>the<text:span text:style-name="T1893"><text:s/></text:span>basis<text:span text:style-name="T1894"><text:s/></text:span>of<text:span text:style-name="T1895"><text:s/></text:span>article</text:p><text:p text:style-name="P1896">142. The assessment would not be different if article 142 would be deemed as excluding the civil liability whatsoever.</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style:font-name="Times New Roman" style:font-name-asian="Times New Roman" style:font-name-complex="Times New Roman" fo:hyphenate="false"/>
    </style:style>
    <style:style style:name="Domyślnaczcionkaakapitu" style:display-name="Domyślna czcionka akapitu" style:family="text"/>
    <style:style style:name="Tekstpodstawowy" style:display-name="Tekst podstawowy" style:family="paragraph" style:parent-style-name="Normalny">
      <style:paragraph-properties fo:margin-top="0.0069in" fo:margin-left="0.0138in">
        <style:tab-stops/>
      </style:paragraph-properties>
      <style:text-properties fo:font-size="12pt" style:font-size-asian="12pt" style:font-size-complex="12pt"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861in" fo:margin-left="0.8888in" fo:margin-bottom="0.1944in" fo:margin-right="0.8888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4861in" fo:margin-left="0.8888in" fo:margin-bottom="0.1944in" fo:margin-right="0.8888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4861in" fo:margin-left="0.8888in" fo:margin-bottom="0.1944in" fo:margin-right="0.8888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4861in" fo:margin-left="0.8888in" fo:margin-bottom="0.1944in" fo:margin-right="0.8888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0.4861in" fo:margin-left="0.8888in" fo:margin-bottom="0.1944in" fo:margin-right="0.8888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0.4861in" fo:margin-left="0.8888in" fo:margin-bottom="0.1944in" fo:margin-right="0.8888in" style:num-format="1" style:writing-mode="lr-tb">
        <style:footnote-sep style:width="0.007in" style:rel-width="33%" style:color="#000000" style:line-style="solid" style:adjustment="left"/>
      </style:page-layout-properties>
    </style:page-layout>
    <style:page-layout style:name="PL6">
      <style:page-layout-properties fo:page-width="8.2638in" fo:page-height="11.6944in" style:print-orientation="portrait" fo:margin-top="0.4861in" fo:margin-left="0.8888in" fo:margin-bottom="0.1944in" fo:margin-right="0.8888in" style:num-format="1" style:writing-mode="lr-tb">
        <style:footnote-sep style:width="0.007in" style:rel-width="33%" style:color="#000000" style:line-style="solid" style:adjustment="left"/>
      </style:page-layout-properties>
    </style:page-layout>
    <style:page-layout style:name="PL7">
      <style:page-layout-properties fo:page-width="8.2638in" fo:page-height="11.6944in" style:print-orientation="portrait" fo:margin-top="0.4861in" fo:margin-left="0.8888in" fo:margin-bottom="0.1944in" fo:margin-right="0.8888in" style:num-format="1" style:writing-mode="lr-tb">
        <style:footnote-sep style:width="0.007in" style:rel-width="33%" style:color="#000000" style:line-style="solid" style:adjustment="left"/>
      </style:page-layout-properties>
    </style:page-layout>
    <style:page-layout style:name="PL8">
      <style:page-layout-properties fo:page-width="8.2638in" fo:page-height="11.6944in" style:print-orientation="portrait" fo:margin-top="0.4861in" fo:margin-left="0.8888in" fo:margin-bottom="0.1944in" fo:margin-right="0.8888in" style:num-format="1" style:writing-mode="lr-tb">
        <style:footnote-sep style:width="0.007in" style:rel-width="33%" style:color="#000000" style:line-style="solid" style:adjustment="left"/>
      </style:page-layout-properties>
    </style:page-layout>
    <style:page-layout style:name="PL9">
      <style:page-layout-properties fo:page-width="8.2638in" fo:page-height="11.6944in" style:print-orientation="portrait" fo:margin-top="0.4861in" fo:margin-left="0.8888in" fo:margin-bottom="0.1944in" fo:margin-right="0.8888in" style:num-format="1" style:writing-mode="lr-tb">
        <style:footnote-sep style:width="0.007in" style:rel-width="33%" style:color="#000000" style:line-style="solid" style:adjustment="left"/>
      </style:page-layout-properties>
    </style:page-layout>
    <style:page-layout style:name="PL10">
      <style:page-layout-properties fo:page-width="8.2638in" fo:page-height="11.6944in" style:print-orientation="portrait" fo:margin-top="0.4861in" fo:margin-left="0.8888in" fo:margin-bottom="0.1944in" fo:margin-right="0.8888in" style:num-format="1" style:writing-mode="lr-tb">
        <style:footnote-sep style:width="0.007in" style:rel-width="33%" style:color="#000000" style:line-style="solid" style:adjustment="left"/>
      </style:page-layout-properties>
    </style:page-layout>
    <style:page-layout style:name="PL11">
      <style:page-layout-properties fo:page-width="8.2638in" fo:page-height="11.6944in" style:print-orientation="portrait" fo:margin-top="0.4861in" fo:margin-left="0.8888in" fo:margin-bottom="0.1944in" fo:margin-right="0.8888in" style:num-format="1" style:writing-mode="lr-tb">
        <style:footnote-sep style:width="0.007in" style:rel-width="33%" style:color="#000000" style:line-style="solid" style:adjustment="left"/>
      </style:page-layout-properties>
    </style:page-layout>
    <style:page-layout style:name="PL12">
      <style:page-layout-properties fo:page-width="8.2638in" fo:page-height="11.6944in" style:print-orientation="portrait" fo:margin-top="0.4861in" fo:margin-left="0.8888in" fo:margin-bottom="0.1944in" fo:margin-right="0.8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tan wyższej konieczności w Kodeksie cywilnym</dc:title>
    <dc:subject>prawo</dc:subject>
    <meta:initial-creator>Maciej Nycz</meta:initial-creator>
    <dc:creator>Daniel Baumann</dc:creator>
    <meta:creation-date>2022-04-13T14:42:00Z</meta:creation-date>
    <dc:date>2022-04-13T14:42:00Z</dc:date>
    <meta:template xlink:href="Normal" xlink:type="simple"/>
    <meta:editing-cycles>2</meta:editing-cycles>
    <meta:editing-duration>PT60S</meta:editing-duration>
    <meta:user-defined meta:name="Created" meta:value-type="date">2022-03-07T00:00:00Z</meta:user-defined>
    <meta:user-defined meta:name="Creator">Word</meta:user-defined>
    <meta:user-defined meta:name="LastSaved" meta:value-type="date">2022-04-13T00:00:00Z</meta:user-defined>
    <meta:document-statistic meta:page-count="13" meta:paragraph-count="1" meta:word-count="28" meta:character-count="199" meta:row-count="1" meta:non-whitespace-character-count="172"/>
  </office:meta>
</office:document-meta>
</file>