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Calibri" svg:font-family="Calibri"/>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31%"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text-align="start"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loext:contextual-spacing="false" fo:line-height="108%" fo:text-align="start" style:justify-single-word="false" fo:text-indent="0cm" style:auto-text-indent="false" style:page-number="auto"/>
    </style:style>
    <style:style style:name="P11" style:family="paragraph" style:parent-style-name="Tekst_20_treści_20__28_2_29_" style:master-page-name="">
      <style:paragraph-properties fo:margin-left="0cm" fo:margin-right="0cm" fo:margin-top="0cm" fo:margin-bottom="0cm" loext:contextual-spacing="false" fo:line-height="112%" fo:text-align="start"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cm" loext:contextual-spacing="false" fo:line-height="113%" fo:text-align="start" style:justify-single-word="false" fo:text-indent="0cm" style:auto-text-indent="false" style:page-number="auto"/>
    </style:style>
    <style:style style:name="P13"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4" style:family="paragraph" style:parent-style-name="Tekst_20_treści_20__28_2_29_" style:master-page-name="">
      <style:paragraph-properties fo:margin-left="0cm" fo:margin-right="0cm" fo:margin-top="0cm" fo:margin-bottom="0cm" loext:contextual-spacing="false" fo:line-height="140%" fo:text-align="start" style:justify-single-word="false" fo:text-indent="0cm" style:auto-text-indent="false" style:page-number="auto"/>
    </style:style>
    <style:style style:name="P15" style:family="paragraph" style:parent-style-name="Tekst_20_treści_20__28_2_29_" style:master-page-name="">
      <style:paragraph-properties fo:margin-left="0cm" fo:margin-right="0cm" fo:margin-top="0cm" fo:margin-bottom="0cm" loext:contextual-spacing="false" fo:line-height="115%" fo:text-align="start" style:justify-single-word="false" fo:text-indent="0cm" style:auto-text-indent="false" style:page-number="auto"/>
    </style:style>
    <style:style style:name="P16" style:family="paragraph" style:parent-style-name="Tekst_20_treści_20__28_2_29_" style:master-page-name="">
      <style:paragraph-properties fo:margin-left="0cm" fo:margin-right="0cm" fo:margin-top="0cm" fo:margin-bottom="0cm" loext:contextual-spacing="false" fo:line-height="127%" fo:text-align="start" style:justify-single-word="false" fo:text-indent="0cm" style:auto-text-indent="false" style:page-number="auto"/>
    </style:style>
    <style:style style:name="P17" style:family="paragraph" style:parent-style-name="Tekst_20_treści_20__28_2_29_" style:master-page-name="">
      <style:paragraph-properties fo:margin-left="0cm" fo:margin-right="0cm" fo:margin-top="0cm" fo:margin-bottom="0cm" loext:contextual-spacing="false" fo:line-height="110%" fo:text-align="start" style:justify-single-word="false" fo:text-indent="0cm" style:auto-text-indent="false" style:page-number="auto"/>
    </style:style>
    <style:style style:name="P18"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9" style:family="paragraph" style:parent-style-name="Tekst_20_treści_20__28_2_29_" style:master-page-name="">
      <style:paragraph-properties fo:margin-left="0cm" fo:margin-right="0cm" fo:margin-top="0cm" fo:margin-bottom="0cm" loext:contextual-spacing="false" fo:line-height="109%" fo:text-align="start" style:justify-single-word="false" fo:text-indent="0cm" style:auto-text-indent="false" style:page-number="auto"/>
    </style:style>
    <style:style style:name="P20" style:family="paragraph" style:parent-style-name="Tekst_20_treści_20__28_2_29_" style:master-page-name="">
      <style:paragraph-properties fo:margin-left="0cm" fo:margin-right="0cm" fo:margin-top="0cm" fo:margin-bottom="0cm" loext:contextual-spacing="false" fo:line-height="120%" fo:text-align="start" style:justify-single-word="false" fo:text-indent="0cm" style:auto-text-indent="false" style:page-number="auto"/>
    </style:style>
    <style:style style:name="P21" style:family="paragraph" style:parent-style-name="Tekst_20_treści_20__28_2_29_" style:master-page-name="">
      <style:paragraph-properties fo:margin-left="0cm" fo:margin-right="0cm" fo:margin-top="0cm" fo:margin-bottom="0cm" loext:contextual-spacing="false" fo:line-height="119%" fo:text-align="start" style:justify-single-word="false" fo:text-indent="0cm" style:auto-text-indent="false" style:page-number="auto"/>
    </style:style>
    <style:style style:name="P22" style:family="paragraph" style:parent-style-name="Tekst_20_treści_20__28_2_29_" style:master-page-name="">
      <style:paragraph-properties fo:margin-left="0cm" fo:margin-right="0cm" fo:margin-top="0cm" fo:margin-bottom="0cm" loext:contextual-spacing="false" fo:line-height="118%" fo:text-align="start" style:justify-single-word="false" fo:text-indent="0cm" style:auto-text-indent="false" style:page-number="auto"/>
    </style:style>
    <style:style style:name="P23" style:family="paragraph" style:parent-style-name="Tekst_20_treści_20__28_3_29_" style:master-page-name="">
      <style:paragraph-properties fo:margin-left="0cm" fo:margin-right="0cm" fo:margin-top="0cm" fo:margin-bottom="0cm" loext:contextual-spacing="false" fo:line-height="180%" fo:text-align="start" style:justify-single-word="false" fo:text-indent="0cm" style:auto-text-indent="false" style:page-number="auto"/>
    </style:style>
    <style:style style:name="P24" style:family="paragraph" style:parent-style-name="Tekst_20_treści_20__28_3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5" style:family="paragraph" style:parent-style-name="Tekst_20_treści_20__28_2_29_" style:master-page-name="">
      <style:paragraph-properties fo:margin-left="0cm" fo:margin-right="0cm" fo:margin-top="0cm" fo:margin-bottom="0.106cm" loext:contextual-spacing="false" fo:line-height="109%" fo:text-align="start" style:justify-single-word="false" fo:text-indent="0cm" style:auto-text-indent="false" style:page-number="auto"/>
    </style:style>
    <style:style style:name="P26" style:family="paragraph" style:parent-style-name="Tekst_20_treści_20__28_2_29_" style:master-page-name="">
      <style:paragraph-properties fo:margin-left="0cm" fo:margin-right="0cm" fo:margin-top="0cm" fo:margin-bottom="0.106cm" loext:contextual-spacing="false" fo:line-height="108%" fo:text-align="start" style:justify-single-word="false" fo:text-indent="0cm" style:auto-text-indent="false" style:page-number="auto"/>
    </style:style>
    <style:style style:name="P27" style:family="paragraph" style:parent-style-name="Tekst_20_treści_20__28_2_29_" style:master-page-name="">
      <style:paragraph-properties fo:margin-left="0cm" fo:margin-right="0cm" fo:margin-top="0cm" fo:margin-bottom="0.106cm" loext:contextual-spacing="false" fo:text-align="start" style:justify-single-word="false" fo:text-indent="0cm" style:auto-text-indent="false" style:page-number="auto"/>
    </style:style>
    <style:style style:name="P28" style:family="paragraph" style:parent-style-name="Tekst_20_treści_20__28_2_29_" style:master-page-name="">
      <style:paragraph-properties fo:margin-left="0cm" fo:margin-right="0cm" fo:margin-top="0cm" fo:margin-bottom="0.106cm" loext:contextual-spacing="false" fo:line-height="110%" fo:text-align="start" style:justify-single-word="false" fo:text-indent="0cm" style:auto-text-indent="false" style:page-number="auto"/>
    </style:style>
    <style:style style:name="P29" style:family="paragraph" style:parent-style-name="Tekst_20_treści_20__28_3_29_" style:master-page-name="">
      <style:paragraph-properties fo:margin-left="0cm" fo:margin-right="0cm" fo:margin-top="0cm" fo:margin-bottom="0.106cm" loext:contextual-spacing="false" fo:line-height="100%" fo:text-align="start" style:justify-single-word="false" fo:text-indent="0cm" style:auto-text-indent="false" style:page-number="auto"/>
    </style:style>
    <style:style style:name="P30" style:family="paragraph" style:parent-style-name="Tekst_20_treści" style:master-page-name="">
      <style:paragraph-properties fo:margin-left="0cm" fo:margin-right="0cm" fo:margin-top="0cm" fo:margin-bottom="0.917cm" loext:contextual-spacing="false" fo:text-align="justify" style:justify-single-word="false" fo:text-indent="0cm" style:auto-text-indent="false" style:page-number="auto"/>
    </style:style>
    <style:style style:name="P31" style:family="paragraph" style:parent-style-name="Tekst_20_treści_20__28_2_29_" style:master-page-name="">
      <style:paragraph-properties fo:margin-left="0cm" fo:margin-right="0cm" fo:margin-top="0cm" fo:margin-bottom="0.494cm" loext:contextual-spacing="false" fo:line-height="109%" fo:text-align="start" style:justify-single-word="false" fo:text-indent="0cm" style:auto-text-indent="false" style:page-number="auto"/>
    </style:style>
    <style:style style:name="P32" style:family="paragraph" style:parent-style-name="Tekst_20_treści_20__28_2_29_" style:master-page-name="">
      <style:paragraph-properties fo:margin-left="0cm" fo:margin-right="0cm" fo:margin-top="0cm" fo:margin-bottom="0.494cm" loext:contextual-spacing="false" fo:line-height="121%" fo:text-align="start" style:justify-single-word="false" fo:text-indent="0cm" style:auto-text-indent="false" style:page-number="auto"/>
    </style:style>
    <style:style style:name="P33" style:family="paragraph" style:parent-style-name="Tekst_20_treści_20__28_2_29_" style:master-page-name="">
      <style:paragraph-properties fo:margin-left="0cm" fo:margin-right="0cm" fo:margin-top="0cm" fo:margin-bottom="0.741cm" loext:contextual-spacing="false" fo:line-height="112%" fo:text-align="start" style:justify-single-word="false" fo:text-indent="0cm" style:auto-text-indent="false" style:page-number="auto"/>
    </style:style>
    <style:style style:name="P34" style:family="paragraph" style:parent-style-name="Tekst_20_treści_20__28_2_29_" style:master-page-name="">
      <style:paragraph-properties fo:margin-left="0cm" fo:margin-right="0cm" fo:margin-top="0cm" fo:margin-bottom="0.318cm" loext:contextual-spacing="false" fo:line-height="110%" fo:text-align="start" style:justify-single-word="false" fo:text-indent="0cm" style:auto-text-indent="false" style:page-number="auto"/>
    </style:style>
    <style:style style:name="P35" style:family="paragraph" style:parent-style-name="Tekst_20_treści_20__28_2_29_" style:master-page-name="">
      <style:paragraph-properties fo:margin-left="0cm" fo:margin-right="0cm" fo:margin-top="0cm" fo:margin-bottom="0.635cm" loext:contextual-spacing="false" fo:text-align="start" style:justify-single-word="false" fo:text-indent="0cm" style:auto-text-indent="false" style:page-number="auto"/>
    </style:style>
    <style:style style:name="P36" style:family="paragraph" style:parent-style-name="Tekst_20_treści_20__28_2_29_" style:master-page-name="">
      <style:paragraph-properties fo:margin-left="0cm" fo:margin-right="0cm" fo:margin-top="0cm" fo:margin-bottom="0.635cm" loext:contextual-spacing="false" fo:line-height="140%" fo:text-align="start" style:justify-single-word="false" fo:text-indent="0cm" style:auto-text-indent="false" style:page-number="auto"/>
    </style:style>
    <style:style style:name="P37" style:family="paragraph" style:parent-style-name="Tekst_20_treści_20__28_2_29_" style:master-page-name="">
      <style:paragraph-properties fo:margin-left="0cm" fo:margin-right="0cm" fo:margin-top="0cm" fo:margin-bottom="0.635cm" loext:contextual-spacing="false" fo:line-height="110%" fo:text-align="start" style:justify-single-word="false" fo:text-indent="0cm" style:auto-text-indent="false" style:page-number="auto"/>
    </style:style>
    <style:style style:name="P38" style:family="paragraph" style:parent-style-name="Tekst_20_treści_20__28_2_29_" style:master-page-name="">
      <style:paragraph-properties fo:margin-left="0cm" fo:margin-right="0cm" fo:margin-top="0cm" fo:margin-bottom="0.811cm" loext:contextual-spacing="false" fo:text-align="start" style:justify-single-word="false" fo:text-indent="0cm" style:auto-text-indent="false" style:page-number="auto"/>
    </style:style>
    <style:style style:name="P39" style:family="paragraph" style:parent-style-name="Tekst_20_treści_20__28_2_29_" style:master-page-name="">
      <style:paragraph-properties fo:margin-left="0cm" fo:margin-right="0cm" fo:margin-top="0cm" fo:margin-bottom="0.811cm" loext:contextual-spacing="false" fo:line-height="110%" fo:text-align="start" style:justify-single-word="false" fo:text-indent="0cm" style:auto-text-indent="false" style:page-number="auto"/>
    </style:style>
    <style:style style:name="P40" style:family="paragraph" style:parent-style-name="Tekst_20_treści_20__28_2_29_" style:master-page-name="">
      <style:paragraph-properties fo:margin-left="0cm" fo:margin-right="0cm" fo:margin-top="0cm" fo:margin-bottom="0.811cm" loext:contextual-spacing="false" fo:line-height="115%" fo:text-align="start" style:justify-single-word="false" fo:text-indent="0cm" style:auto-text-indent="false" style:page-number="auto"/>
    </style:style>
    <style:style style:name="P41" style:family="paragraph" style:parent-style-name="Tekst_20_treści" style:master-page-name="">
      <style:paragraph-properties fo:margin-left="0cm" fo:margin-right="0cm" fo:margin-top="0cm" fo:margin-bottom="0.459cm" loext:contextual-spacing="false" fo:line-height="131%" fo:text-align="justify" style:justify-single-word="false" fo:text-indent="0cm" style:auto-text-indent="false" style:page-number="auto"/>
    </style:style>
    <style:style style:name="P42" style:family="paragraph" style:parent-style-name="Tekst_20_treści" style:master-page-name="">
      <style:paragraph-properties fo:margin-left="0cm" fo:margin-right="0cm" fo:margin-top="0cm" fo:margin-bottom="0.459cm" loext:contextual-spacing="false" fo:text-align="justify" style:justify-single-word="false" fo:text-indent="0cm" style:auto-text-indent="false" style:page-number="auto"/>
    </style:style>
    <style:style style:name="P43" style:family="paragraph" style:parent-style-name="Tekst_20_treści_20__28_2_29_" style:master-page-name="">
      <style:paragraph-properties fo:margin-left="0cm" fo:margin-right="0cm" fo:margin-top="0cm" fo:margin-bottom="0.141cm" loext:contextual-spacing="false" fo:line-height="108%" fo:text-align="start" style:justify-single-word="false" fo:text-indent="0cm" style:auto-text-indent="false" style:page-number="auto"/>
    </style:style>
    <style:style style:name="P44" style:family="paragraph" style:parent-style-name="Tekst_20_treści_20__28_2_29_" style:master-page-name="">
      <style:paragraph-properties fo:margin-left="0cm" fo:margin-right="0cm" fo:margin-top="0cm" fo:margin-bottom="0.141cm" loext:contextual-spacing="false" fo:line-height="100%" fo:text-align="start" style:justify-single-word="false" fo:text-indent="0cm" style:auto-text-indent="false" style:page-number="auto"/>
    </style:style>
    <style:style style:name="P45" style:family="paragraph" style:parent-style-name="Tekst_20_treści" style:master-page-name="">
      <style:paragraph-properties fo:margin-left="0cm" fo:margin-right="0cm" fo:margin-top="0cm" fo:margin-bottom="0.423cm" loext:contextual-spacing="false" fo:text-align="justify" style:justify-single-word="false" fo:text-indent="0cm" style:auto-text-indent="false" style:page-number="auto"/>
    </style:style>
    <style:style style:name="P46" style:family="paragraph" style:parent-style-name="Tekst_20_treści_20__28_3_29_" style:master-page-name="">
      <style:paragraph-properties fo:margin-left="0cm" fo:margin-right="0cm" fo:margin-top="0cm" fo:margin-bottom="0.212cm" loext:contextual-spacing="false" fo:line-height="100%" fo:text-align="start" style:justify-single-word="false" fo:text-indent="0cm" style:auto-text-indent="false" style:page-number="auto"/>
    </style:style>
    <style:style style:name="P47" style:family="paragraph" style:parent-style-name="Tekst_20_treści_20__28_2_29_" style:master-page-name="">
      <style:paragraph-properties fo:margin-left="0cm" fo:margin-right="0cm" fo:margin-top="0cm" fo:margin-bottom="0.212cm" loext:contextual-spacing="false" fo:text-align="start" style:justify-single-word="false" fo:text-indent="0cm" style:auto-text-indent="false" style:page-number="auto"/>
    </style:style>
    <style:style style:name="P48" style:family="paragraph" style:parent-style-name="Tekst_20_treści_20__28_2_29_" style:master-page-name="">
      <style:paragraph-properties fo:margin-left="0cm" fo:margin-right="0cm" fo:margin-top="0cm" fo:margin-bottom="0.67cm" loext:contextual-spacing="false" fo:text-align="start" style:justify-single-word="false" fo:text-indent="0cm" style:auto-text-indent="false" style:page-number="auto"/>
    </style:style>
    <style:style style:name="P49" style:family="paragraph" style:parent-style-name="Tekst_20_treści_20__28_2_29_" style:master-page-name="">
      <style:paragraph-properties fo:margin-left="0cm" fo:margin-right="0cm" fo:margin-top="0cm" fo:margin-bottom="1.058cm" loext:contextual-spacing="false" fo:text-align="start" style:justify-single-word="false" fo:text-indent="0cm" style:auto-text-indent="false" style:page-number="auto"/>
    </style:style>
    <style:style style:name="P50" style:family="paragraph" style:parent-style-name="Tekst_20_treści_20__28_2_29_" style:master-page-name="">
      <style:paragraph-properties fo:margin-left="0cm" fo:margin-right="0cm" fo:margin-top="0cm" fo:margin-bottom="0.529cm" loext:contextual-spacing="false" fo:line-height="110%" fo:text-align="start" style:justify-single-word="false" fo:text-indent="0cm" style:auto-text-indent="false" style:page-number="auto"/>
    </style:style>
    <style:style style:name="P51" style:family="paragraph" style:parent-style-name="Tekst_20_treści_20__28_2_29_" style:master-page-name="">
      <style:paragraph-properties fo:margin-left="0cm" fo:margin-right="0cm" fo:margin-top="0cm" fo:margin-bottom="0.247cm" loext:contextual-spacing="false" fo:line-height="100%" fo:text-align="start" style:justify-single-word="false" fo:text-indent="0cm" style:auto-text-indent="false" style:page-number="auto"/>
    </style:style>
    <style:style style:name="P52" style:family="paragraph" style:parent-style-name="Tekst_20_treści_20__28_3_29_" style:master-page-name="">
      <style:paragraph-properties fo:margin-left="0cm" fo:margin-right="0cm" fo:margin-top="0cm" fo:margin-bottom="0.247cm" loext:contextual-spacing="false" fo:line-height="100%" fo:text-align="start" style:justify-single-word="false" fo:text-indent="0cm" style:auto-text-indent="false" style:page-number="auto"/>
    </style:style>
    <style:style style:name="P53" style:family="paragraph" style:parent-style-name="Tekst_20_treści_20__28_2_29_" style:master-page-name="">
      <style:paragraph-properties fo:margin-left="0cm" fo:margin-right="0cm" fo:margin-top="0cm" fo:margin-bottom="0.882cm" loext:contextual-spacing="false" fo:text-align="start" style:justify-single-word="false" fo:text-indent="0cm" style:auto-text-indent="false" style:page-number="auto"/>
    </style:style>
    <style:style style:name="P54" style:family="paragraph" style:parent-style-name="Tekst_20_treści_20__28_2_29_" style:master-page-name="">
      <style:paragraph-properties fo:margin-left="0cm" fo:margin-right="0cm" fo:margin-top="0cm" fo:margin-bottom="0.388cm" loext:contextual-spacing="false" fo:line-height="108%" fo:text-align="start" style:justify-single-word="false" fo:text-indent="0cm" style:auto-text-indent="false" style:page-number="auto"/>
    </style:style>
    <style:style style:name="P55" style:family="paragraph" style:parent-style-name="Tekst_20_treści_20__28_2_29_" style:master-page-name="">
      <style:paragraph-properties fo:margin-left="0cm" fo:margin-right="0cm" fo:margin-top="0cm" fo:margin-bottom="0.388cm" loext:contextual-spacing="false" fo:text-align="start" style:justify-single-word="false" fo:text-indent="0cm" style:auto-text-indent="false" style:page-number="auto"/>
    </style:style>
    <style:style style:name="P56" style:family="paragraph" style:parent-style-name="Tekst_20_treści_20__28_2_29_" style:master-page-name="">
      <style:paragraph-properties fo:margin-left="0cm" fo:margin-right="0cm" fo:margin-top="0cm" fo:margin-bottom="0.388cm" loext:contextual-spacing="false" fo:line-height="115%" fo:text-align="start" style:justify-single-word="false" fo:text-indent="0cm" style:auto-text-indent="false" style:page-number="auto"/>
    </style:style>
    <style:style style:name="P57" style:family="paragraph" style:parent-style-name="Tekst_20_treści_20__28_2_29_" style:master-page-name="">
      <style:paragraph-properties fo:margin-left="0cm" fo:margin-right="0cm" fo:margin-top="0cm" fo:margin-bottom="0.282cm" loext:contextual-spacing="false" fo:line-height="115%" fo:text-align="start" style:justify-single-word="false" fo:text-indent="0cm" style:auto-text-indent="false" style:page-number="auto"/>
    </style:style>
    <style:style style:name="P58" style:family="paragraph" style:parent-style-name="Tekst_20_treści_20__28_2_29_" style:master-page-name="">
      <style:paragraph-properties fo:margin-left="0cm" fo:margin-right="0cm" fo:margin-top="0cm" fo:margin-bottom="0.706cm" loext:contextual-spacing="false" fo:line-height="115%" fo:text-align="start" style:justify-single-word="false" fo:text-indent="0cm" style:auto-text-indent="false" style:page-number="auto"/>
    </style:style>
    <style:style style:name="P59" style:family="paragraph" style:parent-style-name="Spis_20_treści" style:master-page-name="">
      <loext:graphic-properties draw:fill="solid" draw:fill-color="#27336e" draw:opacity="100%"/>
      <style:paragraph-properties fo:margin-left="-0.076cm" fo:margin-right="-0.076cm" fo:margin-top="0cm" fo:margin-bottom="0cm" loext:contextual-spacing="false" fo:line-height="100%" fo:text-align="end" style:justify-single-word="false" fo:text-indent="0cm" style:auto-text-indent="false" style:page-number="auto" fo:background-color="#27336e" fo:padding-left="0.074cm" fo:padding-right="0.074cm" fo:padding-top="0cm" fo:padding-bottom="0.051cm" fo:border="0.06pt solid #27336e">
        <style:tab-stops>
          <style:tab-stop style:position="6.412cm" style:type="right"/>
        </style:tab-stops>
      </style:paragraph-properties>
    </style:style>
    <style:style style:name="P60" style:family="paragraph" style:parent-style-name="Tekst_20_treści_20__28_5_29_" style:master-page-name="">
      <loext:graphic-properties draw:fill="solid" draw:fill-color="#263673" draw:opacity="100%"/>
      <style:paragraph-properties fo:margin-left="-0.076cm" fo:margin-right="-0.076cm" fo:margin-top="0cm" fo:margin-bottom="0cm" loext:contextual-spacing="false" fo:line-height="100%" fo:text-align="start" style:justify-single-word="false" fo:text-indent="1.305cm" style:auto-text-indent="false" style:page-number="auto" fo:background-color="#263673" fo:padding-left="0.074cm" fo:padding-right="0.074cm" fo:padding-top="0.169cm" fo:padding-bottom="0.051cm" fo:border="0.06pt solid #263673"/>
    </style:style>
    <style:style style:name="P61" style:family="paragraph" style:parent-style-name="Tekst_20_treści_20__28_5_29_" style:master-page-name="">
      <loext:graphic-properties draw:fill="solid" draw:fill-color="#263673" draw:opacity="100%"/>
      <style:paragraph-properties fo:margin-left="-0.076cm" fo:margin-right="-0.076cm" fo:margin-top="0cm" fo:margin-bottom="0cm" loext:contextual-spacing="false" fo:line-height="100%" fo:text-align="start" style:justify-single-word="false" fo:text-indent="1.305cm" style:auto-text-indent="false" style:page-number="auto" fo:background-color="#263673" fo:padding-left="0.074cm" fo:padding-right="0.074cm" fo:padding-top="0cm" fo:padding-bottom="0.051cm" fo:border="0.06pt solid #263673"/>
    </style:style>
    <style:style style:name="P62" style:family="paragraph" style:parent-style-name="Tekst_20_treści" style:master-page-name="">
      <style:paragraph-properties fo:margin-left="0cm" fo:margin-right="0cm" fo:margin-top="0cm" fo:margin-bottom="0.529cm" loext:contextual-spacing="false" fo:text-align="justify" style:justify-single-word="false" fo:text-indent="1.446cm" style:auto-text-indent="false" style:page-number="auto"/>
    </style:style>
    <style:style style:name="P63" style:family="paragraph" style:parent-style-name="Tekst_20_treści" style:master-page-name="">
      <style:paragraph-properties fo:margin-left="0cm" fo:margin-right="0cm" fo:margin-top="0cm" fo:margin-bottom="0cm" loext:contextual-spacing="false" fo:text-align="justify" style:justify-single-word="false" fo:text-indent="0.423cm" style:auto-text-indent="false" style:page-number="auto"/>
    </style:style>
    <style:style style:name="P64" style:family="paragraph" style:parent-style-name="Tekst_20_treści" style:master-page-name="">
      <style:paragraph-properties fo:margin-left="0cm" fo:margin-right="0cm" fo:margin-top="0cm" fo:margin-bottom="0cm" loext:contextual-spacing="false" fo:line-height="131%" fo:text-align="justify" style:justify-single-word="false" fo:text-indent="0.423cm" style:auto-text-indent="false" style:page-number="auto"/>
    </style:style>
    <style:style style:name="P65" style:family="paragraph" style:parent-style-name="Tekst_20_treści" style:master-page-name="">
      <style:paragraph-properties fo:margin-left="0cm" fo:margin-right="0cm" fo:margin-top="0cm" fo:margin-bottom="0cm" loext:contextual-spacing="false" fo:line-height="132%" fo:text-align="justify" style:justify-single-word="false" fo:text-indent="0.423cm" style:auto-text-indent="false" style:page-number="auto"/>
    </style:style>
    <style:style style:name="P66" style:family="paragraph" style:parent-style-name="Tekst_20_treści" style:master-page-name="">
      <style:paragraph-properties fo:margin-left="0cm" fo:margin-right="0cm" fo:margin-top="0cm" fo:margin-bottom="0cm" loext:contextual-spacing="false" fo:line-height="133%" fo:text-align="justify" style:justify-single-word="false" fo:text-indent="0.423cm" style:auto-text-indent="false" style:page-number="auto"/>
    </style:style>
    <style:style style:name="P67" style:family="paragraph" style:parent-style-name="Tekst_20_treści" style:master-page-name="">
      <style:paragraph-properties fo:margin-left="0cm" fo:margin-right="0cm" fo:margin-top="0cm" fo:margin-bottom="0.423cm" loext:contextual-spacing="false" fo:text-align="justify" style:justify-single-word="false" fo:text-indent="0.423cm" style:auto-text-indent="false" style:page-number="auto"/>
    </style:style>
    <style:style style:name="P68" style:family="paragraph" style:parent-style-name="Tekst_20_treści" style:master-page-name="">
      <style:paragraph-properties fo:margin-left="0cm" fo:margin-right="0cm" fo:margin-top="0cm" fo:margin-bottom="0.459cm" loext:contextual-spacing="false" fo:text-align="justify" style:justify-single-word="false" fo:text-indent="0.423cm" style:auto-text-indent="false" style:page-number="auto"/>
    </style:style>
    <style:style style:name="P69" style:family="paragraph" style:parent-style-name="Tekst_20_treści" style:master-page-name="">
      <style:paragraph-properties fo:margin-left="0cm" fo:margin-right="0cm" fo:margin-top="0cm" fo:margin-bottom="0.459cm" loext:contextual-spacing="false" fo:line-height="131%" fo:text-align="justify" style:justify-single-word="false" fo:text-indent="0.423cm" style:auto-text-indent="false" style:page-number="auto"/>
    </style:style>
    <style:style style:name="P70" style:family="paragraph" style:parent-style-name="Tekst_20_treści_20__28_2_29_" style:master-page-name="">
      <style:paragraph-properties fo:margin-left="0cm" fo:margin-right="0cm" fo:margin-top="0cm" fo:margin-bottom="0.318cm" loext:contextual-spacing="false" fo:line-height="109%" fo:text-align="start" style:justify-single-word="false" fo:text-indent="0.247cm" style:auto-text-indent="false" style:page-number="auto"/>
    </style:style>
    <style:style style:name="P71" style:family="paragraph" style:parent-style-name="Tekst_20_treści_20__28_2_29_" style:master-page-name="">
      <style:paragraph-properties fo:margin-left="0cm" fo:margin-right="0cm" fo:margin-top="0cm" fo:margin-bottom="0.529cm" loext:contextual-spacing="false" fo:line-height="109%" fo:text-align="start" style:justify-single-word="false" fo:text-indent="0.247cm" style:auto-text-indent="false" style:page-number="auto"/>
    </style:style>
    <style:style style:name="P72" style:family="paragraph" style:parent-style-name="Tekst_20_treści_20__28_2_29_" style:master-page-name="">
      <style:paragraph-properties fo:margin-left="0cm" fo:margin-right="0cm" fo:margin-top="0cm" fo:margin-bottom="0.811cm" loext:contextual-spacing="false" fo:text-align="start" style:justify-single-word="false" fo:text-indent="0.247cm" style:auto-text-indent="false" style:page-number="auto"/>
    </style:style>
    <style:style style:name="P73" style:family="paragraph" style:parent-style-name="Tekst_20_treści_20__28_2_29_" style:master-page-name="">
      <style:paragraph-properties fo:margin-left="0cm" fo:margin-right="0cm" fo:margin-top="0cm" fo:margin-bottom="0cm" loext:contextual-spacing="false" fo:line-height="118%" fo:text-align="start" style:justify-single-word="false" fo:text-indent="0.247cm" style:auto-text-indent="false" style:page-number="auto"/>
    </style:style>
    <style:style style:name="P74" style:family="paragraph" style:parent-style-name="Tekst_20_treści_20__28_2_29_" style:master-page-name="">
      <style:paragraph-properties fo:margin-left="0.318cm" fo:margin-right="0cm" fo:margin-top="0cm" fo:margin-bottom="0cm" loext:contextual-spacing="false" fo:line-height="109%" fo:text-align="start" style:justify-single-word="false" fo:text-indent="-0.318cm" style:auto-text-indent="false" style:page-number="auto"/>
    </style:style>
    <style:style style:name="P75" style:family="paragraph" style:parent-style-name="Tekst_20_treści_20__28_2_29_" style:master-page-name="">
      <style:paragraph-properties fo:margin-left="0.318cm" fo:margin-right="0cm" fo:margin-top="0cm" fo:margin-bottom="0cm" loext:contextual-spacing="false" fo:line-height="108%" fo:text-align="start" style:justify-single-word="false" fo:text-indent="-0.318cm" style:auto-text-indent="false" style:page-number="auto"/>
    </style:style>
    <style:style style:name="P76" style:family="paragraph" style:parent-style-name="Tekst_20_treści_20__28_2_29_" style:master-page-name="">
      <style:paragraph-properties fo:margin-left="0.318cm" fo:margin-right="0cm" fo:margin-top="0cm" fo:margin-bottom="0cm" loext:contextual-spacing="false" fo:text-align="start" style:justify-single-word="false" fo:text-indent="-0.318cm" style:auto-text-indent="false" style:page-number="auto"/>
    </style:style>
    <style:style style:name="P77"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78" style:family="paragraph" style:parent-style-name="Tekst_20_treści_20__28_2_29_" style:master-page-name="">
      <style:paragraph-properties fo:margin-left="0cm" fo:margin-right="0cm" fo:margin-top="0cm" fo:margin-bottom="0cm" loext:contextual-spacing="false" fo:text-align="justify" style:justify-single-word="false" fo:text-indent="0.529cm" style:auto-text-indent="false" style:page-number="auto" fo:padding="0cm" fo:border="0.06pt solid #000000"/>
    </style:style>
    <style:style style:name="P79" style:family="paragraph" style:parent-style-name="Tekst_20_treści_20__28_2_29_" style:master-page-name="">
      <style:paragraph-properties fo:margin-left="0cm" fo:margin-right="0cm" fo:margin-top="0cm" fo:margin-bottom="0cm" loext:contextual-spacing="false" fo:line-height="113%" fo:text-align="justify" style:justify-single-word="false" fo:text-indent="0.529cm" style:auto-text-indent="false" style:page-number="auto" fo:padding="0cm" fo:border="0.06pt solid #000000"/>
    </style:style>
    <style:style style:name="P80" style:family="paragraph" style:parent-style-name="Tekst_20_treści_20__28_2_29_" style:master-page-name="">
      <style:paragraph-properties fo:margin-left="0cm" fo:margin-right="0cm" fo:margin-top="0cm" fo:margin-bottom="0cm" loext:contextual-spacing="false" fo:line-height="109%" fo:text-align="justify" style:justify-single-word="false" fo:text-indent="0.529cm" style:auto-text-indent="false" style:page-number="auto" fo:padding="0cm" fo:border="0.06pt solid #000000"/>
    </style:style>
    <style:style style:name="P81" style:family="paragraph" style:parent-style-name="Tekst_20_treści_20__28_2_29_" style:master-page-name="">
      <style:paragraph-properties fo:margin-left="0cm" fo:margin-right="0cm" fo:margin-top="0cm" fo:margin-bottom="0cm" loext:contextual-spacing="false" fo:line-height="112%" fo:text-align="justify" style:justify-single-word="false" fo:text-indent="0.529cm" style:auto-text-indent="false" style:page-number="auto" fo:padding="0cm" fo:border="0.06pt solid #000000"/>
    </style:style>
    <style:style style:name="P82" style:family="paragraph" style:parent-style-name="Tekst_20_treści_20__28_2_29_" style:master-page-name="">
      <style:paragraph-properties fo:margin-left="0cm" fo:margin-right="0cm" fo:margin-top="0cm" fo:margin-bottom="0cm" loext:contextual-spacing="false" fo:text-align="start" style:justify-single-word="false" fo:text-indent="0.529cm" style:auto-text-indent="false" style:page-number="auto" fo:padding="0cm" fo:border="0.06pt solid #000000"/>
    </style:style>
    <style:style style:name="P83" style:family="paragraph" style:parent-style-name="Tekst_20_treści_20__28_2_29_" style:master-page-name="">
      <style:paragraph-properties fo:margin-left="0cm" fo:margin-right="0cm" fo:margin-top="0cm" fo:margin-bottom="0cm" loext:contextual-spacing="false" fo:line-height="110%" fo:text-align="start" style:justify-single-word="false" fo:text-indent="0.529cm" style:auto-text-indent="false" style:page-number="auto" fo:padding="0cm" fo:border="0.06pt solid #000000"/>
    </style:style>
    <style:style style:name="P84" style:family="paragraph" style:parent-style-name="Tekst_20_treści_20__28_2_29_" style:master-page-name="">
      <style:paragraph-properties fo:margin-left="0cm" fo:margin-right="0cm" fo:margin-top="0cm" fo:margin-bottom="0cm" loext:contextual-spacing="false" fo:line-height="110%" fo:text-align="justify" style:justify-single-word="false" fo:text-indent="0.529cm" style:auto-text-indent="false" style:page-number="auto" fo:padding="0cm" fo:border="0.06pt solid #000000"/>
    </style:style>
    <style:style style:name="P85" style:family="paragraph" style:parent-style-name="Tekst_20_treści_20__28_3_29_" style:master-page-name="">
      <style:paragraph-properties fo:margin-left="0cm" fo:margin-right="0cm" fo:margin-top="0cm" fo:margin-bottom="0cm" loext:contextual-spacing="false" fo:line-height="100%" fo:text-align="justify" style:justify-single-word="false" fo:text-indent="0.529cm" style:auto-text-indent="false" style:page-number="auto" fo:padding="0cm" fo:border="0.06pt solid #000000"/>
    </style:style>
    <style:style style:name="P86" style:family="paragraph" style:parent-style-name="Tekst_20_treści_20__28_2_29_"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87" style:family="paragraph" style:parent-style-name="Tekst_20_treści" style:master-page-name="">
      <style:paragraph-properties fo:margin-left="0cm" fo:margin-right="0cm" fo:margin-top="0cm" fo:margin-bottom="0.882cm" loext:contextual-spacing="false" fo:text-align="justify" style:justify-single-word="false" fo:text-indent="0.529cm" style:auto-text-indent="false" style:page-number="auto"/>
    </style:style>
    <style:style style:name="P88" style:family="paragraph" style:parent-style-name="Tekst_20_treści_20__28_2_29_" style:master-page-name="">
      <style:paragraph-properties fo:margin-left="0cm" fo:margin-right="0cm" fo:margin-top="0cm" fo:margin-bottom="0.106cm" loext:contextual-spacing="false" fo:line-height="110%" fo:text-align="justify" style:justify-single-word="false" fo:text-indent="0.529cm" style:auto-text-indent="false" style:page-number="auto" fo:padding="0cm" fo:border="0.06pt solid #000000"/>
    </style:style>
    <style:style style:name="P89" style:family="paragraph" style:parent-style-name="Tekst_20_treści_20__28_2_29_" style:master-page-name="">
      <style:paragraph-properties fo:margin-left="0cm" fo:margin-right="0cm" fo:margin-top="0cm" fo:margin-bottom="0.106cm" loext:contextual-spacing="false" fo:line-height="110%" fo:text-align="start" style:justify-single-word="false" fo:text-indent="0.529cm" style:auto-text-indent="false" style:page-number="auto" fo:padding="0cm" fo:border="0.06pt solid #000000"/>
    </style:style>
    <style:style style:name="P90" style:family="paragraph" style:parent-style-name="Tekst_20_treści_20__28_2_29_" style:master-page-name="">
      <style:paragraph-properties fo:margin-left="0cm" fo:margin-right="0cm" fo:margin-top="0cm" fo:margin-bottom="0.106cm" loext:contextual-spacing="false" fo:text-align="justify" style:justify-single-word="false" fo:text-indent="0.529cm" style:auto-text-indent="false" style:page-number="auto" fo:padding="0cm" fo:border="0.06pt solid #000000"/>
    </style:style>
    <style:style style:name="P91" style:family="paragraph" style:parent-style-name="Tekst_20_treści_20__28_2_29_" style:master-page-name="">
      <style:paragraph-properties fo:margin-left="0cm" fo:margin-right="0cm" fo:margin-top="0cm" fo:margin-bottom="0.106cm" loext:contextual-spacing="false" fo:text-align="start" style:justify-single-word="false" fo:text-indent="0.529cm" style:auto-text-indent="false" style:page-number="auto" fo:padding="0cm" fo:border="0.06pt solid #000000"/>
    </style:style>
    <style:style style:name="P92" style:family="paragraph" style:parent-style-name="Tekst_20_treści_20__28_2_29_" style:master-page-name="">
      <style:paragraph-properties fo:margin-left="0cm" fo:margin-right="0cm" fo:margin-top="0cm" fo:margin-bottom="0.106cm" loext:contextual-spacing="false" fo:line-height="100%" fo:text-align="start" style:justify-single-word="false" fo:text-indent="0.529cm" style:auto-text-indent="false" style:page-number="auto" fo:padding="0cm" fo:border="0.06pt solid #000000"/>
    </style:style>
    <style:style style:name="P93" style:family="paragraph" style:parent-style-name="Tekst_20_treści_20__28_2_29_" style:master-page-name="">
      <style:paragraph-properties fo:margin-left="0cm" fo:margin-right="0cm" fo:margin-top="0cm" fo:margin-bottom="0.106cm" loext:contextual-spacing="false" fo:line-height="100%" fo:text-align="justify" style:justify-single-word="false" fo:text-indent="0.529cm" style:auto-text-indent="false" style:page-number="auto" fo:padding="0cm" fo:border="0.06pt solid #000000"/>
    </style:style>
    <style:style style:name="P94" style:family="paragraph" style:parent-style-name="Tekst_20_treści_20__28_2_29_" style:master-page-name="">
      <style:paragraph-properties fo:margin-left="0cm" fo:margin-right="0cm" fo:margin-top="0cm" fo:margin-bottom="0.176cm" loext:contextual-spacing="false" fo:line-height="100%" fo:text-align="justify" style:justify-single-word="false" fo:text-indent="0.529cm" style:auto-text-indent="false" style:page-number="auto" fo:padding="0cm" fo:border="0.06pt solid #000000"/>
    </style:style>
    <style:style style:name="P95" style:family="paragraph" style:parent-style-name="Tekst_20_treści" style:master-page-name="">
      <style:paragraph-properties fo:margin-left="0cm" fo:margin-right="0cm" fo:margin-top="0cm" fo:margin-bottom="0.529cm" loext:contextual-spacing="false" fo:text-align="start" style:justify-single-word="false" fo:text-indent="1.658cm" style:auto-text-indent="false" style:page-number="auto"/>
    </style:style>
    <style:style style:name="P96" style:family="paragraph" style:parent-style-name="Tekst_20_treści" style:master-page-name="">
      <style:paragraph-properties fo:margin-left="0cm" fo:margin-right="0cm" fo:margin-top="0cm" fo:margin-bottom="0cm" loext:contextual-spacing="false" fo:line-height="100%" fo:text-align="start" style:justify-single-word="false" fo:text-indent="1.658cm" style:auto-text-indent="false" style:page-number="auto"/>
    </style:style>
    <style:style style:name="P97" style:family="paragraph" style:parent-style-name="Tekst_20_treści" style:master-page-name="">
      <style:paragraph-properties fo:margin-left="0cm" fo:margin-right="0cm" fo:margin-top="0cm" fo:margin-bottom="0.529cm" loext:contextual-spacing="false" fo:text-align="start" style:justify-single-word="false" fo:text-indent="1.517cm" style:auto-text-indent="false" style:page-number="auto"/>
    </style:style>
    <style:style style:name="P98" style:family="paragraph" style:parent-style-name="Tekst_20_treści" style:master-page-name="">
      <style:paragraph-properties fo:margin-left="0.423cm" fo:margin-right="0cm" fo:margin-top="0cm" fo:margin-bottom="0cm" loext:contextual-spacing="false" fo:text-align="justify" style:justify-single-word="false" fo:text-indent="0cm" style:auto-text-indent="false" style:page-number="auto"/>
    </style:style>
    <style:style style:name="P99" style:family="paragraph" style:parent-style-name="Tekst_20_treści" style:master-page-name="">
      <style:paragraph-properties fo:margin-left="0.423cm" fo:margin-right="0cm" fo:margin-top="0cm" fo:margin-bottom="0cm" loext:contextual-spacing="false" fo:line-height="131%" fo:text-align="justify" style:justify-single-word="false" fo:text-indent="0cm" style:auto-text-indent="false" style:page-number="auto"/>
    </style:style>
    <style:style style:name="P100" style:family="paragraph" style:parent-style-name="Tekst_20_treści" style:master-page-name="">
      <style:paragraph-properties fo:margin-left="0cm" fo:margin-right="0cm" fo:margin-top="0cm" fo:margin-bottom="0.423cm" loext:contextual-spacing="false" fo:text-align="justify" style:justify-single-word="false" fo:text-indent="0.459cm" style:auto-text-indent="false" style:page-number="auto"/>
    </style:style>
    <style:style style:name="P101" style:family="paragraph" style:parent-style-name="Tekst_20_treści" style:master-page-name="">
      <style:paragraph-properties fo:margin-left="0cm" fo:margin-right="0cm" fo:margin-top="0cm" fo:margin-bottom="0cm" loext:contextual-spacing="false" fo:text-align="justify" style:justify-single-word="false" fo:text-indent="0.459cm" style:auto-text-indent="false" style:page-number="auto"/>
    </style:style>
    <style:style style:name="P102" style:family="paragraph" style:parent-style-name="Tekst_20_treści" style:master-page-name="">
      <style:paragraph-properties fo:margin-left="0cm" fo:margin-right="0cm" fo:margin-top="0cm" fo:margin-bottom="0cm" loext:contextual-spacing="false" fo:line-height="132%" fo:text-align="justify" style:justify-single-word="false" fo:text-indent="0.459cm" style:auto-text-indent="false" style:page-number="auto"/>
    </style:style>
    <style:style style:name="P103" style:family="paragraph" style:parent-style-name="Tekst_20_treści" style:master-page-name="">
      <style:paragraph-properties fo:margin-left="0cm" fo:margin-right="0cm" fo:margin-top="0cm" fo:margin-bottom="0cm" loext:contextual-spacing="false" fo:line-height="131%" fo:text-align="justify" style:justify-single-word="false" fo:text-indent="0.459cm" style:auto-text-indent="false" style:page-number="auto"/>
    </style:style>
    <style:style style:name="P104" style:family="paragraph" style:parent-style-name="Tekst_20_treści_20__28_2_29_" style:master-page-name="">
      <style:paragraph-properties fo:margin-left="0.318cm" fo:margin-right="0cm" fo:margin-top="0cm" fo:margin-bottom="0.141cm" loext:contextual-spacing="false" fo:text-align="start" style:justify-single-word="false" fo:text-indent="0.035cm" style:auto-text-indent="false" style:page-number="auto"/>
    </style:style>
    <style:style style:name="P105" style:family="paragraph" style:parent-style-name="Tekst_20_treści_20__28_2_29_" style:master-page-name="">
      <style:paragraph-properties fo:margin-left="0.318cm" fo:margin-right="0cm" fo:margin-top="0cm" fo:margin-bottom="0.141cm" loext:contextual-spacing="false" fo:line-height="113%" fo:text-align="start" style:justify-single-word="false" fo:text-indent="0.035cm" style:auto-text-indent="false" style:page-number="auto"/>
    </style:style>
    <style:style style:name="P106" style:family="paragraph" style:parent-style-name="Tekst_20_treści_20__28_2_29_" style:master-page-name="">
      <style:paragraph-properties fo:margin-left="0cm" fo:margin-right="0cm" fo:margin-top="0cm" fo:margin-bottom="0.141cm" loext:contextual-spacing="false" fo:line-height="112%" fo:text-align="start" style:justify-single-word="false" fo:text-indent="0.318cm" style:auto-text-indent="false" style:page-number="auto"/>
    </style:style>
    <style:style style:name="P107" style:family="paragraph" style:parent-style-name="Tekst_20_treści_20__28_2_29_" style:master-page-name="">
      <style:paragraph-properties fo:margin-left="0cm" fo:margin-right="0cm" fo:margin-top="0cm" fo:margin-bottom="0cm" loext:contextual-spacing="false" fo:line-height="112%" fo:text-align="start" style:justify-single-word="false" fo:text-indent="0.318cm" style:auto-text-indent="false" style:page-number="auto"/>
    </style:style>
    <style:style style:name="P108" style:family="paragraph" style:parent-style-name="Tekst_20_treści_20__28_2_29_" style:master-page-name="">
      <style:paragraph-properties fo:margin-left="0.282cm" fo:margin-right="0cm" fo:margin-top="0cm" fo:margin-bottom="0cm" loext:contextual-spacing="false" fo:line-height="112%" fo:text-align="start" style:justify-single-word="false" fo:text-indent="-0.282cm" style:auto-text-indent="false" style:page-number="auto"/>
    </style:style>
    <style:style style:name="P109"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110"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564cm" style:auto-text-indent="false" style:page-number="auto" fo:padding="0cm" fo:border="0.06pt solid #000000"/>
    </style:style>
    <style:style style:name="P111" style:family="paragraph" style:parent-style-name="Tekst_20_treści_20__28_2_29_" style:master-page-name="">
      <style:paragraph-properties fo:margin-left="0cm" fo:margin-right="0cm" fo:margin-top="0cm" fo:margin-bottom="0cm" loext:contextual-spacing="false" fo:text-align="justify" style:justify-single-word="false" fo:text-indent="0.564cm" style:auto-text-indent="false" style:page-number="auto" fo:padding="0cm" fo:border="0.06pt solid #000000"/>
    </style:style>
    <style:style style:name="P112" style:family="paragraph" style:parent-style-name="Tekst_20_treści_20__28_2_29_" style:master-page-name="">
      <style:paragraph-properties fo:margin-left="0cm" fo:margin-right="0cm" fo:margin-top="0cm" fo:margin-bottom="0cm" loext:contextual-spacing="false" fo:line-height="125%" fo:text-align="start" style:justify-single-word="false" fo:text-indent="0.564cm" style:auto-text-indent="false" style:page-number="auto" fo:padding="0cm" fo:border="0.06pt solid #000000"/>
    </style:style>
    <style:style style:name="P113" style:family="paragraph" style:parent-style-name="Tekst_20_treści_20__28_2_29_" style:master-page-name="">
      <style:paragraph-properties fo:margin-left="0cm" fo:margin-right="0cm" fo:margin-top="0cm" fo:margin-bottom="0cm" loext:contextual-spacing="false" fo:line-height="140%" fo:text-align="start" style:justify-single-word="false" fo:text-indent="0.564cm" style:auto-text-indent="false" style:page-number="auto" fo:padding="0cm" fo:border="0.06pt solid #000000"/>
    </style:style>
    <style:style style:name="P114" style:family="paragraph" style:parent-style-name="Tekst_20_treści_20__28_2_29_" style:master-page-name="">
      <style:paragraph-properties fo:margin-left="0cm" fo:margin-right="0cm" fo:margin-top="0cm" fo:margin-bottom="0cm" loext:contextual-spacing="false" fo:line-height="138%" fo:text-align="justify" style:justify-single-word="false" fo:text-indent="0.564cm" style:auto-text-indent="false" style:page-number="auto" fo:padding="0cm" fo:border="0.06pt solid #000000"/>
    </style:style>
    <style:style style:name="P115" style:family="paragraph" style:parent-style-name="Tekst_20_treści_20__28_2_29_" style:master-page-name="">
      <style:paragraph-properties fo:margin-left="0cm" fo:margin-right="0cm" fo:margin-top="0cm" fo:margin-bottom="0cm" loext:contextual-spacing="false" fo:line-height="139%" fo:text-align="justify" style:justify-single-word="false" fo:text-indent="0.564cm" style:auto-text-indent="false" style:page-number="auto"/>
    </style:style>
    <style:style style:name="P116" style:family="paragraph" style:parent-style-name="Tekst_20_treści_20__28_2_29_" style:master-page-name="">
      <style:paragraph-properties fo:margin-left="0cm" fo:margin-right="0cm" fo:margin-top="0cm" fo:margin-bottom="0.106cm" loext:contextual-spacing="false" fo:line-height="100%" fo:text-align="justify" style:justify-single-word="false" fo:text-indent="0.564cm" style:auto-text-indent="false" style:page-number="auto" fo:padding="0cm" fo:border="0.06pt solid #000000"/>
    </style:style>
    <style:style style:name="P117" style:family="paragraph" style:parent-style-name="Tekst_20_treści_20__28_2_29_" style:master-page-name="">
      <style:paragraph-properties fo:margin-left="0cm" fo:margin-right="0cm" fo:margin-top="0cm" fo:margin-bottom="0.106cm" loext:contextual-spacing="false" fo:text-align="justify" style:justify-single-word="false" fo:text-indent="0.564cm" style:auto-text-indent="false" style:page-number="auto" fo:padding="0cm" fo:border="0.06pt solid #000000"/>
    </style:style>
    <style:style style:name="P118" style:family="paragraph" style:parent-style-name="Tekst_20_treści" style:master-page-name="">
      <style:paragraph-properties fo:margin-left="0.388cm" fo:margin-right="0cm" fo:margin-top="0cm" fo:margin-bottom="0cm" loext:contextual-spacing="false" fo:text-align="justify" style:justify-single-word="false" fo:text-indent="0.035cm" style:auto-text-indent="false" style:page-number="auto"/>
    </style:style>
    <style:style style:name="P119" style:family="paragraph" style:parent-style-name="Tekst_20_treści_20__28_2_29_" style:master-page-name="">
      <style:paragraph-properties fo:margin-left="0.529cm" fo:margin-right="0cm" fo:margin-top="0cm" fo:margin-bottom="0cm" loext:contextual-spacing="false" fo:line-height="108%" fo:text-align="justify" style:justify-single-word="false" fo:text-indent="0cm" style:auto-text-indent="false" style:page-number="auto" fo:padding="0cm" fo:border="0.06pt solid #000000"/>
    </style:style>
    <style:style style:name="P120" style:family="paragraph" style:parent-style-name="Tekst_20_treści_20__28_2_29_" style:master-page-name="">
      <style:paragraph-properties fo:margin-left="0.529cm" fo:margin-right="0cm" fo:margin-top="0cm" fo:margin-bottom="0cm" loext:contextual-spacing="false" fo:text-align="justify" style:justify-single-word="false" fo:text-indent="0cm" style:auto-text-indent="false" style:page-number="auto" fo:padding="0cm" fo:border="0.06pt solid #000000"/>
    </style:style>
    <style:style style:name="P121" style:family="paragraph" style:parent-style-name="Tekst_20_treści_20__28_2_29_" style:master-page-name="">
      <style:paragraph-properties fo:margin-left="0.529cm" fo:margin-right="0cm" fo:margin-top="0cm" fo:margin-bottom="0cm" loext:contextual-spacing="false" fo:text-align="start" style:justify-single-word="false" fo:text-indent="0cm" style:auto-text-indent="false" style:page-number="auto" fo:padding="0cm" fo:border="0.06pt solid #000000"/>
    </style:style>
    <style:style style:name="P122" style:family="paragraph" style:parent-style-name="Tekst_20_treści_20__28_2_29_" style:master-page-name="">
      <style:paragraph-properties fo:margin-left="0.529cm" fo:margin-right="0cm" fo:margin-top="0cm" fo:margin-bottom="0cm" loext:contextual-spacing="false" fo:text-align="justify" style:justify-single-word="false" fo:text-indent="0.035cm" style:auto-text-indent="false" style:page-number="auto" fo:padding="0cm" fo:border="0.06pt solid #000000"/>
    </style:style>
    <style:style style:name="P123" style:family="paragraph" style:parent-style-name="Tekst_20_treści_20__28_2_29_" style:master-page-name="">
      <style:paragraph-properties fo:margin-left="0.529cm" fo:margin-right="0cm" fo:margin-top="0cm" fo:margin-bottom="0cm" loext:contextual-spacing="false" fo:line-height="113%" fo:text-align="justify" style:justify-single-word="false" fo:text-indent="0.035cm" style:auto-text-indent="false" style:page-number="auto" fo:padding="0cm" fo:border="0.06pt solid #000000"/>
    </style:style>
    <style:style style:name="P124" style:family="paragraph" style:parent-style-name="Tekst_20_treści_20__28_2_29_" style:master-page-name="">
      <style:paragraph-properties fo:margin-left="0.529cm" fo:margin-right="0cm" fo:margin-top="0cm" fo:margin-bottom="0cm" loext:contextual-spacing="false" fo:line-height="109%" fo:text-align="justify" style:justify-single-word="false" fo:text-indent="0.035cm" style:auto-text-indent="false" style:page-number="auto" fo:padding="0cm" fo:border="0.06pt solid #000000"/>
    </style:style>
    <style:style style:name="P125" style:family="paragraph" style:parent-style-name="Tekst_20_treści_20__28_2_29_" style:master-page-name="">
      <style:paragraph-properties fo:margin-left="0.529cm" fo:margin-right="0cm" fo:margin-top="0cm" fo:margin-bottom="0cm" loext:contextual-spacing="false" fo:line-height="110%" fo:text-align="justify" style:justify-single-word="false" fo:text-indent="0.035cm" style:auto-text-indent="false" style:page-number="auto" fo:padding="0cm" fo:border="0.06pt solid #000000"/>
    </style:style>
    <style:style style:name="P126" style:family="paragraph" style:parent-style-name="Tekst_20_treści_20__28_2_29_" style:master-page-name="">
      <style:paragraph-properties fo:margin-left="0.529cm" fo:margin-right="0cm" fo:margin-top="0cm" fo:margin-bottom="0cm" loext:contextual-spacing="false" fo:line-height="108%" fo:text-align="justify" style:justify-single-word="false" fo:text-indent="0.035cm" style:auto-text-indent="false" style:page-number="auto" fo:padding="0cm" fo:border="0.06pt solid #000000"/>
    </style:style>
    <style:style style:name="P127" style:family="paragraph" style:parent-style-name="Tekst_20_treści_20__28_2_29_" style:master-page-name="">
      <style:paragraph-properties fo:margin-left="0.529cm" fo:margin-right="0cm" fo:margin-top="0cm" fo:margin-bottom="0cm" loext:contextual-spacing="false" fo:text-align="justify" style:justify-single-word="false" fo:text-indent="0.035cm" style:auto-text-indent="false" style:page-number="auto"/>
    </style:style>
    <style:style style:name="P128" style:family="paragraph" style:parent-style-name="Tekst_20_treści_20__28_2_29_" style:master-page-name="">
      <style:paragraph-properties fo:margin-left="0.529cm" fo:margin-right="0cm" fo:margin-top="0cm" fo:margin-bottom="0.106cm" loext:contextual-spacing="false" fo:text-align="justify" style:justify-single-word="false" fo:text-indent="0.035cm" style:auto-text-indent="false" style:page-number="auto" fo:padding="0cm" fo:border="0.06pt solid #000000"/>
    </style:style>
    <style:style style:name="P129" style:family="paragraph" style:parent-style-name="Tekst_20_treści_20__28_2_29_" style:master-page-name="">
      <style:paragraph-properties fo:margin-left="0.529cm" fo:margin-right="0cm" fo:margin-top="0cm" fo:margin-bottom="0.106cm" loext:contextual-spacing="false" fo:line-height="110%" fo:text-align="justify" style:justify-single-word="false" fo:text-indent="0.035cm" style:auto-text-indent="false" style:page-number="auto" fo:padding="0cm" fo:border="0.06pt solid #000000"/>
    </style:style>
    <style:style style:name="P130" style:family="paragraph" style:parent-style-name="Tekst_20_treści_20__28_2_29_" style:master-page-name="">
      <style:paragraph-properties fo:margin-left="0.529cm" fo:margin-right="0cm" fo:margin-top="0cm" fo:margin-bottom="0.141cm" loext:contextual-spacing="false" fo:line-height="112%" fo:text-align="justify" style:justify-single-word="false" fo:text-indent="0.035cm" style:auto-text-indent="false" style:page-number="auto" fo:padding="0cm" fo:border="0.06pt solid #000000"/>
    </style:style>
    <style:style style:name="P131" style:family="paragraph" style:parent-style-name="Tekst_20_treści_20__28_2_29_" style:master-page-name="">
      <style:paragraph-properties fo:margin-left="0.564cm" fo:margin-right="0cm" fo:margin-top="0cm" fo:margin-bottom="0cm" loext:contextual-spacing="false" fo:text-align="justify" style:justify-single-word="false" fo:text-indent="0cm" style:auto-text-indent="false" style:page-number="auto" fo:padding="0cm" fo:border="0.06pt solid #000000"/>
    </style:style>
    <style:style style:name="P132" style:family="paragraph" style:parent-style-name="Tekst_20_treści_20__28_2_29_" style:master-page-name="">
      <style:paragraph-properties fo:margin-left="0.564cm" fo:margin-right="0cm" fo:margin-top="0cm" fo:margin-bottom="0cm" loext:contextual-spacing="false" fo:line-height="140%" fo:text-align="justify" style:justify-single-word="false" fo:text-indent="0cm" style:auto-text-indent="false" style:page-number="auto" fo:padding="0cm" fo:border="0.06pt solid #000000"/>
    </style:style>
    <style:style style:name="P133" style:family="paragraph" style:parent-style-name="Tekst_20_treści_20__28_2_29_" style:master-page-name="">
      <style:paragraph-properties fo:margin-left="0.564cm" fo:margin-right="0cm" fo:margin-top="0cm" fo:margin-bottom="0cm" loext:contextual-spacing="false" fo:line-height="138%" fo:text-align="justify" style:justify-single-word="false" fo:text-indent="0cm" style:auto-text-indent="false" style:page-number="auto" fo:padding="0cm" fo:border="0.06pt solid #000000"/>
    </style:style>
    <style:style style:name="P134" style:family="paragraph" style:parent-style-name="Tekst_20_treści_20__28_2_29_" style:master-page-name="">
      <style:paragraph-properties fo:margin-left="0.564cm" fo:margin-right="0cm" fo:margin-top="0cm" fo:margin-bottom="0cm" loext:contextual-spacing="false" fo:line-height="139%" fo:text-align="start" style:justify-single-word="false" fo:text-indent="0cm" style:auto-text-indent="false" style:page-number="auto"/>
    </style:style>
    <style:style style:name="P135" style:family="paragraph" style:parent-style-name="Tekst_20_treści_20__28_2_29_" style:master-page-name="">
      <style:paragraph-properties fo:margin-left="0.564cm" fo:margin-right="0cm" fo:margin-top="0cm" fo:margin-bottom="0cm" loext:contextual-spacing="false" fo:line-height="139%" fo:text-align="justify" style:justify-single-word="false" fo:text-indent="0cm" style:auto-text-indent="false" style:page-number="auto"/>
    </style:style>
    <style:style style:name="P136" style:family="paragraph" style:parent-style-name="Tekst_20_treści_20__28_2_29_" style:master-page-name="">
      <style:paragraph-properties fo:margin-left="0.564cm" fo:margin-right="0cm" fo:margin-top="0cm" fo:margin-bottom="0cm" loext:contextual-spacing="false" fo:line-height="141%" fo:text-align="justify" style:justify-single-word="false" fo:text-indent="0cm" style:auto-text-indent="false" style:page-number="auto"/>
    </style:style>
    <style:style style:name="P137" style:family="paragraph" style:parent-style-name="Tekst_20_treści_20__28_2_29_" style:master-page-name="">
      <style:paragraph-properties fo:margin-left="0.564cm" fo:margin-right="1.058cm" fo:margin-top="0cm" fo:margin-bottom="0cm" loext:contextual-spacing="false" fo:line-height="125%" fo:text-align="justify" style:justify-single-word="false" fo:text-indent="0cm" style:auto-text-indent="false" style:page-number="auto" fo:padding="0cm" fo:border="0.06pt solid #000000"/>
    </style:style>
    <style:style style:name="P138" style:family="paragraph" style:parent-style-name="Tekst_20_treści_20__28_2_29_" style:master-page-name="">
      <style:paragraph-properties fo:margin-left="0.282cm" fo:margin-right="0cm" fo:margin-top="0cm" fo:margin-bottom="0cm" loext:contextual-spacing="false" fo:text-align="start" style:justify-single-word="false" fo:text-indent="0.035cm" style:auto-text-indent="false" style:page-number="auto"/>
    </style:style>
    <style:style style:name="P139" style:family="paragraph" style:parent-style-name="Tekst_20_treści_20__28_2_29_" style:master-page-name="">
      <style:paragraph-properties fo:margin-left="0.282cm" fo:margin-right="0cm" fo:margin-top="0cm" fo:margin-bottom="0cm" loext:contextual-spacing="false" fo:line-height="110%" fo:text-align="start" style:justify-single-word="false" fo:text-indent="0.035cm" style:auto-text-indent="false" style:page-number="auto"/>
    </style:style>
    <style:style style:name="P140" style:family="paragraph" style:parent-style-name="Tekst_20_treści" style:master-page-name="">
      <style:paragraph-properties fo:margin-left="0.388cm" fo:margin-right="0cm" fo:margin-top="0cm" fo:margin-bottom="0cm" loext:contextual-spacing="false" fo:text-align="justify" style:justify-single-word="false" fo:text-indent="0.388cm" style:auto-text-indent="false" style:page-number="auto"/>
    </style:style>
    <style:style style:name="P141" style:family="paragraph" style:parent-style-name="Nagłówek_20__23_1" style:master-page-name="">
      <style:paragraph-properties fo:margin-left="0cm" fo:margin-right="0cm" fo:margin-top="0cm" fo:margin-bottom="0.106cm" loext:contextual-spacing="false" fo:line-height="100%" fo:text-align="start" style:justify-single-word="false" fo:text-indent="0cm" style:auto-text-indent="false" style:page-number="auto"/>
    </style:style>
    <style:style style:name="P142" style:family="paragraph" style:parent-style-name="Nagłówek_20__23_1"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43" style:family="paragraph" style:parent-style-name="Nagłówek_20__23_2" style:master-page-name="">
      <loext:graphic-properties draw:fill="solid" draw:fill-color="#263673" draw:opacity="100%"/>
      <style:paragraph-properties fo:margin-left="-0.076cm" fo:margin-right="-0.076cm" fo:margin-top="0cm" fo:margin-bottom="0.176cm" loext:contextual-spacing="false" fo:line-height="100%" fo:text-align="start" style:justify-single-word="false" fo:text-indent="0cm" style:auto-text-indent="false" style:page-number="auto" fo:background-color="#263673" fo:padding-left="0.074cm" fo:padding-right="0.074cm" fo:padding-top="0cm" fo:padding-bottom="0.051cm" fo:border="0.06pt solid #263673"/>
    </style:style>
    <style:style style:name="P144" style:family="paragraph" style:parent-style-name="Nagłówek_20__23_2" style:master-page-name="">
      <loext:graphic-properties draw:fill="solid" draw:fill-color="#263673" draw:opacity="100%"/>
      <style:paragraph-properties fo:margin-left="-0.076cm" fo:margin-right="-0.076cm" fo:margin-top="0cm" fo:margin-bottom="0.176cm" loext:contextual-spacing="false" fo:line-height="100%" fo:text-align="start" style:justify-single-word="false" fo:text-indent="1.305cm" style:auto-text-indent="false" style:page-number="auto" fo:background-color="#263673" fo:padding-left="0.074cm" fo:padding-right="0.074cm" fo:padding-top="0.169cm" fo:padding-bottom="0.051cm" fo:border="0.06pt solid #263673"/>
    </style:style>
    <style:style style:name="P145" style:family="paragraph" style:parent-style-name="Nagłówek_20__23_2" style:master-page-name="">
      <loext:graphic-properties draw:fill="solid" draw:fill-color="#263673" draw:opacity="100%"/>
      <style:paragraph-properties fo:margin-left="-0.076cm" fo:margin-right="-0.076cm" fo:margin-top="0cm" fo:margin-bottom="0.882cm" loext:contextual-spacing="false" fo:line-height="100%" fo:text-align="start" style:justify-single-word="false" fo:text-indent="1.305cm" style:auto-text-indent="false" style:page-number="auto" fo:background-color="#263673" fo:padding-left="0.074cm" fo:padding-right="0.074cm" fo:padding-top="0.169cm" fo:padding-bottom="0.051cm" fo:border="0.06pt solid #263673"/>
    </style:style>
    <style:style style:name="P146" style:family="paragraph" style:parent-style-name="Standard" style:master-page-name="PageStyle0">
      <style:paragraph-properties fo:line-height="0.002cm" style:page-number="auto"/>
    </style:style>
    <style:style style:name="P147" style:family="paragraph" style:parent-style-name="Standard" style:master-page-name="PageStyle1">
      <style:paragraph-properties fo:line-height="0.002cm" style:page-number="auto"/>
    </style:style>
    <style:style style:name="P148" style:family="paragraph" style:parent-style-name="Standard" style:master-page-name="PageStyle2">
      <style:paragraph-properties fo:line-height="0.002cm" style:page-number="auto"/>
    </style:style>
    <style:style style:name="P149" style:family="paragraph" style:parent-style-name="Standard" style:master-page-name="PageStyle3">
      <style:paragraph-properties fo:line-height="0.002cm" style:page-number="auto"/>
    </style:style>
    <style:style style:name="P150" style:family="paragraph" style:parent-style-name="Standard" style:master-page-name="PageStyle4">
      <style:paragraph-properties fo:line-height="0.002cm" style:page-number="auto"/>
    </style:style>
    <style:style style:name="P151" style:family="paragraph" style:parent-style-name="Standard" style:master-page-name="PageStyle5">
      <style:paragraph-properties fo:line-height="0.002cm" style:page-number="auto"/>
    </style:style>
    <style:style style:name="P152" style:family="paragraph" style:parent-style-name="Standard" style:master-page-name="PageStyle6">
      <style:paragraph-properties fo:line-height="0.002cm" style:page-number="auto"/>
    </style:style>
    <style:style style:name="P153" style:family="paragraph" style:parent-style-name="Standard" style:master-page-name="PageStyle7">
      <style:paragraph-properties fo:line-height="0.002cm" style:page-number="auto"/>
    </style:style>
    <style:style style:name="P154" style:family="paragraph" style:parent-style-name="Standard" style:master-page-name="PageStyle8">
      <style:paragraph-properties fo:line-height="0.002cm" style:page-number="auto"/>
    </style:style>
    <style:style style:name="P155" style:family="paragraph" style:parent-style-name="Standard" style:master-page-name="PageStyle9">
      <style:paragraph-properties fo:line-height="0.002cm" style:page-number="auto"/>
    </style:style>
    <style:style style:name="P156" style:family="paragraph" style:parent-style-name="Standard" style:master-page-name="PageStyle10">
      <style:paragraph-properties fo:line-height="0.002cm" style:page-number="auto"/>
    </style:style>
    <style:style style:name="P157" style:family="paragraph" style:parent-style-name="Standard" style:master-page-name="PageStyle11">
      <style:paragraph-properties fo:line-height="0.002cm" style:page-number="auto"/>
    </style:style>
    <style:style style:name="P158" style:family="paragraph" style:parent-style-name="Standard" style:master-page-name="PageStyle12">
      <style:paragraph-properties fo:line-height="0.002cm" style:page-number="auto"/>
    </style:style>
    <style:style style:name="P159" style:family="paragraph" style:parent-style-name="Standard" style:master-page-name="PageStyle13">
      <style:paragraph-properties fo:line-height="0.002cm" style:page-number="auto"/>
    </style:style>
    <style:style style:name="P160" style:family="paragraph" style:parent-style-name="Standard" style:master-page-name="PageStyle14">
      <style:paragraph-properties fo:line-height="0.002cm" style:page-number="auto"/>
    </style:style>
    <style:style style:name="P161" style:family="paragraph" style:parent-style-name="Standard" style:master-page-name="PageStyle15">
      <style:paragraph-properties fo:line-height="0.002cm" style:page-number="auto"/>
    </style:style>
    <style:style style:name="P162" style:family="paragraph" style:parent-style-name="Standard" style:master-page-name="PageStyle16">
      <style:paragraph-properties fo:line-height="0.002cm" style:page-number="auto"/>
    </style:style>
    <style:style style:name="P163" style:family="paragraph" style:parent-style-name="Standard" style:master-page-name="PageStyle17">
      <style:paragraph-properties fo:line-height="0.002cm" style:page-number="auto"/>
    </style:style>
    <style:style style:name="P164" style:family="paragraph" style:parent-style-name="Standard" style:master-page-name="PageStyle18">
      <style:paragraph-properties fo:line-height="0.002cm" style:page-number="auto"/>
    </style:style>
    <style:style style:name="P165" style:family="paragraph" style:parent-style-name="Standard" style:master-page-name="PageStyle19">
      <style:paragraph-properties fo:line-height="0.002cm" style:page-number="auto"/>
    </style:style>
    <style:style style:name="P166" style:family="paragraph" style:parent-style-name="Standard" style:master-page-name="PageStyle20">
      <style:paragraph-properties fo:line-height="0.002cm" style:page-number="auto"/>
    </style:style>
    <style:style style:name="P167" style:family="paragraph" style:parent-style-name="Standard" style:master-page-name="PageStyle21">
      <style:paragraph-properties fo:line-height="0.002cm" style:page-number="auto"/>
    </style:style>
    <style:style style:name="P168" style:family="paragraph" style:parent-style-name="Standard" style:master-page-name="PageStyle22">
      <style:paragraph-properties fo:line-height="0.002cm" style:page-number="auto"/>
    </style:style>
    <style:style style:name="P169" style:family="paragraph" style:parent-style-name="Standard" style:master-page-name="PageStyle23">
      <style:paragraph-properties fo:line-height="0.002cm" style:page-number="auto"/>
    </style:style>
    <style:style style:name="P170" style:family="paragraph" style:parent-style-name="Standard" style:master-page-name="PageStyle24">
      <style:paragraph-properties fo:line-height="0.002cm" style:page-number="auto"/>
    </style:style>
    <style:style style:name="P171" style:family="paragraph" style:parent-style-name="Standard" style:master-page-name="PageStyle25">
      <style:paragraph-properties fo:line-height="0.002cm" style:page-number="auto"/>
    </style:style>
    <style:style style:name="P172" style:family="paragraph" style:parent-style-name="Standard" style:master-page-name="PageStyle26">
      <style:paragraph-properties fo:line-height="0.002cm" style:page-number="auto"/>
    </style:style>
    <style:style style:name="P173" style:family="paragraph" style:parent-style-name="Standard" style:master-page-name="PageStyle27">
      <style:paragraph-properties fo:line-height="0.002cm" style:page-number="auto"/>
    </style:style>
    <style:style style:name="P174" style:family="paragraph" style:parent-style-name="Standard" style:master-page-name="PageStyle28">
      <style:paragraph-properties fo:line-height="0.002cm" style:page-number="auto"/>
    </style:style>
    <style:style style:name="P175" style:family="paragraph" style:parent-style-name="Standard" style:master-page-name="PageStyle29">
      <style:paragraph-properties fo:line-height="0.002cm" style:page-number="auto"/>
    </style:style>
    <style:style style:name="P176" style:family="paragraph" style:parent-style-name="Standard" style:master-page-name="PageStyle30">
      <style:paragraph-properties fo:line-height="0.002cm" style:page-number="auto"/>
    </style:style>
    <style:style style:name="P177" style:family="paragraph" style:parent-style-name="Standard" style:master-page-name="PageStyle31">
      <style:paragraph-properties fo:line-height="0.002cm" style:page-number="auto"/>
    </style:style>
    <style:style style:name="P178" style:family="paragraph" style:parent-style-name="Standard" style:master-page-name="PageStyle32">
      <style:paragraph-properties fo:line-height="0.002cm" style:page-number="auto"/>
    </style:style>
    <style:style style:name="P179" style:family="paragraph" style:parent-style-name="Standard" style:master-page-name="PageStyle33">
      <style:paragraph-properties fo:line-height="0.002cm" style:page-number="auto"/>
    </style:style>
    <style:style style:name="P180" style:family="paragraph" style:parent-style-name="Standard" style:master-page-name="PageStyle34">
      <style:paragraph-properties fo:line-height="0.002cm" style:page-number="auto"/>
    </style:style>
    <style:style style:name="P181" style:family="paragraph" style:parent-style-name="Standard" style:master-page-name="PageStyle35">
      <style:paragraph-properties fo:line-height="0.002cm" style:page-number="auto"/>
    </style:style>
    <style:style style:name="P182" style:family="paragraph" style:parent-style-name="Standard" style:master-page-name="PageStyle36">
      <style:paragraph-properties fo:line-height="0.002cm" style:page-number="auto"/>
    </style:style>
    <style:style style:name="P183" style:family="paragraph" style:parent-style-name="Standard" style:master-page-name="PageStyle37">
      <style:paragraph-properties fo:line-height="0.002cm" style:page-number="auto"/>
    </style:style>
    <style:style style:name="P184" style:family="paragraph" style:parent-style-name="Standard" style:master-page-name="PageStyle38">
      <style:paragraph-properties fo:line-height="0.002cm" style:page-number="auto"/>
    </style:style>
    <style:style style:name="P185" style:family="paragraph" style:parent-style-name="Standard" style:master-page-name="PageStyle39">
      <style:paragraph-properties fo:line-height="0.002cm" style:page-number="auto"/>
    </style:style>
    <style:style style:name="P186" style:family="paragraph" style:parent-style-name="Standard" style:master-page-name="PageStyle40">
      <style:paragraph-properties fo:line-height="0.002cm" style:page-number="auto"/>
    </style:style>
    <style:style style:name="P187" style:family="paragraph" style:parent-style-name="Standard" style:master-page-name="PageStyle41">
      <style:paragraph-properties fo:line-height="0.002cm" style:page-number="auto"/>
    </style:style>
    <style:style style:name="P188" style:family="paragraph" style:parent-style-name="Standard" style:master-page-name="PageStyle42">
      <style:paragraph-properties fo:line-height="0.002cm" style:page-number="auto"/>
    </style:style>
    <style:style style:name="P189" style:family="paragraph" style:parent-style-name="Standard" style:master-page-name="PageStyle43">
      <style:paragraph-properties fo:line-height="0.002cm" style:page-number="auto"/>
    </style:style>
    <style:style style:name="P190" style:family="paragraph" style:parent-style-name="Nagłówek_20__23_3"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91" style:family="paragraph" style:parent-style-name="Nagłówek_20__23_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506cm"/>
        </style:tab-stops>
      </style:paragraph-properties>
    </style:style>
    <style:style style:name="P192" style:family="paragraph" style:parent-style-name="Nagłówek_20__23_3"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871cm"/>
        </style:tab-stops>
      </style:paragraph-properties>
    </style:style>
    <style:style style:name="P193" style:family="paragraph" style:parent-style-name="Nagłówek_20__23_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935cm"/>
        </style:tab-stops>
      </style:paragraph-properties>
    </style:style>
    <style:style style:name="P194" style:family="paragraph" style:parent-style-name="Nagłówek_20__23_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896cm"/>
        </style:tab-stops>
      </style:paragraph-properties>
    </style:style>
    <style:style style:name="P195" style:family="paragraph" style:parent-style-name="Nagłówek_20__23_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863cm"/>
        </style:tab-stops>
      </style:paragraph-properties>
    </style:style>
    <style:style style:name="P196" style:family="paragraph" style:parent-style-name="Nagłówek_20__23_3" style:master-page-name="">
      <style:paragraph-properties fo:margin-left="0cm" fo:margin-right="0cm" fo:margin-top="0cm" fo:margin-bottom="0.106cm" loext:contextual-spacing="false" fo:line-height="100%" fo:text-align="justify" style:justify-single-word="false" fo:text-indent="0cm" style:auto-text-indent="false" style:page-number="auto">
        <style:tab-stops>
          <style:tab-stop style:position="1.422cm"/>
        </style:tab-stops>
      </style:paragraph-properties>
    </style:style>
    <style:style style:name="P197" style:family="paragraph" style:parent-style-name="Nagłówek_20__23_3" style:master-page-name="">
      <style:paragraph-properties fo:margin-left="0cm" fo:margin-right="0cm" fo:margin-top="0cm" fo:margin-bottom="0.071cm" loext:contextual-spacing="false" fo:line-height="100%" fo:text-align="justify" style:justify-single-word="false" fo:text-indent="0cm" style:auto-text-indent="false" style:page-number="auto">
        <style:tab-stops>
          <style:tab-stop style:position="1.515cm"/>
        </style:tab-stops>
      </style:paragraph-properties>
    </style:style>
    <style:style style:name="P198" style:family="paragraph" style:parent-style-name="Nagłówek_20__23_3" style:master-page-name="">
      <style:paragraph-properties fo:margin-left="0cm" fo:margin-right="0cm" fo:margin-top="0cm" fo:margin-bottom="0.071cm" loext:contextual-spacing="false" fo:line-height="100%" fo:text-align="justify" style:justify-single-word="false" fo:text-indent="0cm" style:auto-text-indent="false" style:page-number="auto">
        <style:tab-stops>
          <style:tab-stop style:position="1.669cm"/>
        </style:tab-stops>
      </style:paragraph-properties>
    </style:style>
    <style:style style:name="P199" style:family="paragraph" style:parent-style-name="Nagłówek_20__23_3" style:master-page-name="">
      <style:paragraph-properties fo:margin-left="0cm" fo:margin-right="0cm" fo:margin-top="0cm" fo:margin-bottom="0.353cm" loext:contextual-spacing="false" fo:line-height="100%" fo:text-align="justify" style:justify-single-word="false" fo:text-indent="0cm" style:auto-text-indent="false" style:page-number="auto">
        <style:tab-stops>
          <style:tab-stop style:position="1.939cm"/>
        </style:tab-stops>
      </style:paragraph-properties>
    </style:style>
    <style:style style:name="P200" style:family="paragraph" style:parent-style-name="Nagłówek_20__23_3" style:master-page-name="">
      <style:paragraph-properties fo:margin-left="1.94cm" fo:margin-right="0cm" fo:margin-top="0cm" fo:margin-bottom="0.6cm" loext:contextual-spacing="false" fo:line-height="105%" fo:text-align="justify" style:justify-single-word="false" fo:text-indent="-1.94cm" style:auto-text-indent="false" style:page-number="auto">
        <style:tab-stops>
          <style:tab-stop style:position="-0.062cm"/>
        </style:tab-stops>
      </style:paragraph-properties>
    </style:style>
    <style:style style:name="P201" style:family="paragraph" style:parent-style-name="Nagłówek_20__23_3" style:master-page-name="">
      <style:paragraph-properties fo:margin-left="1.94cm" fo:margin-right="0cm" fo:margin-top="0cm" fo:margin-bottom="0.882cm" loext:contextual-spacing="false" fo:line-height="100%" fo:text-align="justify" style:justify-single-word="false" fo:text-indent="-1.94cm" style:auto-text-indent="false" style:page-number="auto"/>
    </style:style>
    <style:style style:name="P202" style:family="paragraph" style:parent-style-name="Nagłówek_20__23_4"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1.935cm"/>
        </style:tab-stops>
      </style:paragraph-properties>
    </style:style>
    <style:style style:name="P203" style:family="paragraph" style:parent-style-name="Nagłówek_20__23_4"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1.998cm"/>
        </style:tab-stops>
      </style:paragraph-properties>
    </style:style>
    <style:style style:name="P204" style:family="paragraph" style:parent-style-name="Nagłówek_20__23_4" style:master-page-name="">
      <style:paragraph-properties fo:margin-left="0cm" fo:margin-right="0cm" fo:margin-top="0cm" fo:margin-bottom="0cm" loext:contextual-spacing="false" fo:line-height="108%" fo:text-align="justify" style:justify-single-word="false" fo:text-indent="0cm" style:auto-text-indent="false" style:page-number="auto">
        <style:tab-stops>
          <style:tab-stop style:position="2.007cm"/>
        </style:tab-stops>
      </style:paragraph-properties>
    </style:style>
    <style:style style:name="P205" style:family="paragraph" style:parent-style-name="Nagłówek_20__23_4"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2.014cm"/>
        </style:tab-stops>
      </style:paragraph-properties>
    </style:style>
    <style:style style:name="P206" style:family="paragraph" style:parent-style-name="Nagłówek_20__23_4"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1.99cm"/>
        </style:tab-stops>
      </style:paragraph-properties>
    </style:style>
    <style:style style:name="P207" style:family="paragraph" style:parent-style-name="Nagłówek_20__23_4" style:master-page-name="">
      <style:paragraph-properties fo:margin-left="0cm" fo:margin-right="0cm" fo:margin-top="0cm" fo:margin-bottom="0.106cm" loext:contextual-spacing="false" fo:line-height="108%" fo:text-align="justify" style:justify-single-word="false" fo:text-indent="0cm" style:auto-text-indent="false" style:page-number="auto"/>
    </style:style>
    <style:style style:name="P208" style:family="paragraph" style:parent-style-name="Nagłówek_20__23_4" style:master-page-name="">
      <style:paragraph-properties fo:margin-left="0cm" fo:margin-right="0cm" fo:margin-top="0cm" fo:margin-bottom="0.106cm" loext:contextual-spacing="false" fo:text-align="justify" style:justify-single-word="false" fo:text-indent="0cm" style:auto-text-indent="false" style:page-number="auto">
        <style:tab-stops>
          <style:tab-stop style:position="2.007cm"/>
        </style:tab-stops>
      </style:paragraph-properties>
    </style:style>
    <style:style style:name="P209" style:family="paragraph" style:parent-style-name="Nagłówek_20__23_4" style:master-page-name="">
      <style:paragraph-properties fo:margin-left="0cm" fo:margin-right="0cm" fo:margin-top="0cm" fo:margin-bottom="0.106cm" loext:contextual-spacing="false" fo:line-height="108%" fo:text-align="justify" style:justify-single-word="false" fo:text-indent="0cm" style:auto-text-indent="false" style:page-number="auto">
        <style:tab-stops>
          <style:tab-stop style:position="1.939cm"/>
        </style:tab-stops>
      </style:paragraph-properties>
    </style:style>
    <style:style style:name="P210" style:family="paragraph" style:parent-style-name="Spis_20_treści" style:list-style-name="L1" style:master-page-name="">
      <loext:graphic-properties draw:fill="solid" draw:fill-color="#27336e" draw:opacity="100%"/>
      <style:paragraph-properties fo:margin-left="-0.076cm" fo:margin-right="-0.076cm" fo:margin-top="0cm" fo:margin-bottom="0cm" loext:contextual-spacing="false" fo:line-height="100%" fo:text-align="justify" style:justify-single-word="false" fo:text-indent="1.305cm" style:auto-text-indent="false" style:page-number="auto" fo:background-color="#27336e" fo:padding-left="0.074cm" fo:padding-right="0.074cm" fo:padding-top="0cm" fo:padding-bottom="0.051cm" fo:border="0.06pt solid #27336e">
        <style:tab-stops>
          <style:tab-stop style:position="2.175cm"/>
          <style:tab-stop style:position="9.216cm"/>
        </style:tab-stops>
      </style:paragraph-properties>
    </style:style>
    <style:style style:name="P211" style:family="paragraph" style:parent-style-name="Spis_20_treści" style:list-style-name="L1" style:master-page-name="">
      <loext:graphic-properties draw:fill="solid" draw:fill-color="#27336e" draw:opacity="100%"/>
      <style:paragraph-properties fo:margin-left="-0.076cm" fo:margin-right="-0.076cm" fo:margin-top="0cm" fo:margin-bottom="0cm" loext:contextual-spacing="false" fo:line-height="100%" fo:text-align="justify" style:justify-single-word="false" fo:text-indent="1.305cm" style:auto-text-indent="false" style:page-number="auto" fo:background-color="#27336e" fo:padding-left="0.074cm" fo:padding-right="0.074cm" fo:padding-top="0.169cm" fo:padding-bottom="0.051cm" fo:border="0.06pt solid #27336e">
        <style:tab-stops>
          <style:tab-stop style:position="2.175cm"/>
          <style:tab-stop style:position="9.216cm"/>
        </style:tab-stops>
      </style:paragraph-properties>
    </style:style>
    <style:style style:name="P212" style:family="paragraph" style:parent-style-name="Spis_20_treści" style:list-style-name="L1" style:master-page-name="">
      <loext:graphic-properties draw:fill="solid" draw:fill-color="#27336e" draw:opacity="100%"/>
      <style:paragraph-properties fo:margin-left="-0.076cm" fo:margin-right="-0.076cm" fo:margin-top="0cm" fo:margin-bottom="0cm" loext:contextual-spacing="false" fo:line-height="100%" fo:text-align="justify" style:justify-single-word="false" fo:text-indent="1.305cm" style:auto-text-indent="false" style:page-number="auto" fo:background-color="#27336e" fo:padding-left="0.074cm" fo:padding-right="0.074cm" fo:padding-top="0cm" fo:padding-bottom="0cm" fo:border="0.06pt solid #27336e">
        <style:tab-stops>
          <style:tab-stop style:position="2.175cm"/>
          <style:tab-stop style:position="9.216cm"/>
        </style:tab-stops>
      </style:paragraph-properties>
    </style:style>
    <style:style style:name="P213" style:family="paragraph" style:parent-style-name="Spis_20_treści" style:list-style-name="L1" style:master-page-name="">
      <loext:graphic-properties draw:fill="solid" draw:fill-color="#27336e" draw:opacity="100%"/>
      <style:paragraph-properties fo:margin-left="-0.076cm" fo:margin-right="-0.076cm" fo:margin-top="0cm" fo:margin-bottom="0cm" loext:contextual-spacing="false" fo:line-height="100%" fo:text-align="justify" style:justify-single-word="false" fo:text-indent="1.305cm" style:auto-text-indent="false" style:page-number="auto" fo:background-color="#27336e" fo:padding-left="0.074cm" fo:padding-right="0.074cm" fo:padding-top="0cm" fo:padding-bottom="0cm" fo:border="0.06pt solid #27336e">
        <style:tab-stops>
          <style:tab-stop style:position="2.175cm"/>
          <style:tab-stop style:position="9.698cm" style:type="right"/>
        </style:tab-stops>
      </style:paragraph-properties>
    </style:style>
    <style:style style:name="P214" style:family="paragraph" style:parent-style-name="Spis_20_treści" style:list-style-name="L2" style:master-page-name="">
      <loext:graphic-properties draw:fill="solid" draw:fill-color="#27336e" draw:opacity="100%"/>
      <style:paragraph-properties fo:margin-left="2.217cm" fo:margin-right="-0.076cm" fo:margin-top="0cm" fo:margin-bottom="0cm" loext:contextual-spacing="false" fo:line-height="100%" fo:text-align="justify" style:justify-single-word="false" fo:text-indent="0cm" style:auto-text-indent="false" style:page-number="auto" fo:background-color="#27336e" fo:padding-left="0.074cm" fo:padding-right="0.074cm" fo:padding-top="0cm" fo:padding-bottom="0.051cm" fo:border="0.06pt solid #27336e">
        <style:tab-stops>
          <style:tab-stop style:position="1.072cm"/>
          <style:tab-stop style:position="7.405cm" style:type="right"/>
        </style:tab-stops>
      </style:paragraph-properties>
    </style:style>
    <style:style style:name="P215" style:family="paragraph" style:parent-style-name="Spis_20_treści" style:list-style-name="L5" style:master-page-name="">
      <loext:graphic-properties draw:fill="solid" draw:fill-color="#27336e" draw:opacity="100%"/>
      <style:paragraph-properties fo:margin-left="2.217cm" fo:margin-right="-0.076cm" fo:margin-top="0cm" fo:margin-bottom="0cm" loext:contextual-spacing="false" fo:line-height="100%" fo:text-align="justify" style:justify-single-word="false" fo:text-indent="0cm" style:auto-text-indent="false" style:page-number="auto" fo:background-color="#27336e" fo:padding-left="0.074cm" fo:padding-right="0.074cm" fo:padding-top="0cm" fo:padding-bottom="0.051cm" fo:border="0.06pt solid #27336e">
        <style:tab-stops>
          <style:tab-stop style:position="1.072cm"/>
          <style:tab-stop style:position="7.405cm" style:type="right"/>
        </style:tab-stops>
      </style:paragraph-properties>
    </style:style>
    <style:style style:name="P216" style:family="paragraph" style:parent-style-name="Spis_20_treści" style:list-style-name="L2" style:master-page-name="">
      <loext:graphic-properties draw:fill="solid" draw:fill-color="#27336e" draw:opacity="100%"/>
      <style:paragraph-properties fo:margin-left="2.217cm" fo:margin-right="-0.076cm" fo:margin-top="0cm" fo:margin-bottom="0cm" loext:contextual-spacing="false" fo:line-height="100%" fo:text-align="justify" style:justify-single-word="false" fo:text-indent="0cm" style:auto-text-indent="false" style:page-number="auto" fo:background-color="#27336e" fo:padding-left="0.074cm" fo:padding-right="0.074cm" fo:padding-top="0cm" fo:padding-bottom="0cm" fo:border="0.06pt solid #27336e">
        <style:tab-stops>
          <style:tab-stop style:position="1.072cm"/>
          <style:tab-stop style:position="7.405cm" style:type="right"/>
        </style:tab-stops>
      </style:paragraph-properties>
    </style:style>
    <style:style style:name="P217" style:family="paragraph" style:parent-style-name="Spis_20_treści" style:list-style-name="L5" style:master-page-name="">
      <loext:graphic-properties draw:fill="solid" draw:fill-color="#27336e" draw:opacity="100%"/>
      <style:paragraph-properties fo:margin-left="2.217cm" fo:margin-right="-0.076cm" fo:margin-top="0cm" fo:margin-bottom="0cm" loext:contextual-spacing="false" fo:line-height="100%" fo:text-align="justify" style:justify-single-word="false" fo:text-indent="0cm" style:auto-text-indent="false" style:page-number="auto" fo:background-color="#27336e" fo:padding-left="0.074cm" fo:padding-right="0.074cm" fo:padding-top="0cm" fo:padding-bottom="0cm" fo:border="0.06pt solid #27336e">
        <style:tab-stops>
          <style:tab-stop style:position="1.072cm"/>
          <style:tab-stop style:position="7.405cm" style:type="right"/>
        </style:tab-stops>
      </style:paragraph-properties>
    </style:style>
    <style:style style:name="P218" style:family="paragraph" style:parent-style-name="Spis_20_treści" style:list-style-name="L5" style:master-page-name="">
      <loext:graphic-properties draw:fill="solid" draw:fill-color="#27336e" draw:opacity="100%"/>
      <style:paragraph-properties fo:margin-left="2.217cm" fo:margin-right="-0.076cm" fo:margin-top="0cm" fo:margin-bottom="0cm" loext:contextual-spacing="false" fo:line-height="100%" fo:text-align="justify" style:justify-single-word="false" fo:text-indent="0cm" style:auto-text-indent="false" style:page-number="auto" fo:background-color="#27336e" fo:padding-left="0.074cm" fo:padding-right="0.074cm" fo:padding-top="0.169cm" fo:padding-bottom="0.051cm" fo:border="0.06pt solid #27336e">
        <style:tab-stops>
          <style:tab-stop style:position="1.072cm"/>
          <style:tab-stop style:position="7.405cm" style:type="right"/>
        </style:tab-stops>
      </style:paragraph-properties>
    </style:style>
    <style:style style:name="P219" style:family="paragraph" style:parent-style-name="Spis_20_treści" style:list-style-name="L3" style:master-page-name="">
      <loext:graphic-properties draw:fill="solid" draw:fill-color="#27336e" draw:opacity="100%"/>
      <style:paragraph-properties fo:margin-left="-0.076cm" fo:margin-right="-0.076cm" fo:margin-top="0cm" fo:margin-bottom="0cm" loext:contextual-spacing="false" fo:line-height="100%" fo:text-align="end" style:justify-single-word="false" fo:text-indent="0cm" style:auto-text-indent="false" style:page-number="auto" fo:background-color="#27336e" fo:padding-left="0.074cm" fo:padding-right="0.074cm" fo:padding-top="0cm" fo:padding-bottom="0.051cm" fo:border="0.06pt solid #27336e">
        <style:tab-stops>
          <style:tab-stop style:position="1.275cm"/>
          <style:tab-stop style:position="6.412cm" style:type="right"/>
        </style:tab-stops>
      </style:paragraph-properties>
    </style:style>
    <style:style style:name="P220" style:family="paragraph" style:parent-style-name="Spis_20_treści" style:list-style-name="L6" style:master-page-name="">
      <loext:graphic-properties draw:fill="solid" draw:fill-color="#27336e" draw:opacity="100%"/>
      <style:paragraph-properties fo:margin-left="-0.076cm" fo:margin-right="-0.076cm" fo:margin-top="0cm" fo:margin-bottom="0cm" loext:contextual-spacing="false" fo:line-height="100%" fo:text-align="end" style:justify-single-word="false" fo:text-indent="0cm" style:auto-text-indent="false" style:page-number="auto" fo:background-color="#27336e" fo:padding-left="0.074cm" fo:padding-right="0.074cm" fo:padding-top="0cm" fo:padding-bottom="0.051cm" fo:border="0.06pt solid #27336e">
        <style:tab-stops>
          <style:tab-stop style:position="1.275cm"/>
          <style:tab-stop style:position="6.412cm" style:type="right"/>
        </style:tab-stops>
      </style:paragraph-properties>
    </style:style>
    <style:style style:name="P221" style:family="paragraph" style:parent-style-name="Spis_20_treści" style:list-style-name="L4" style:master-page-name="">
      <loext:graphic-properties draw:fill="solid" draw:fill-color="#27336e" draw:opacity="100%"/>
      <style:paragraph-properties fo:margin-left="-0.076cm" fo:margin-right="-0.076cm" fo:margin-top="0cm" fo:margin-bottom="0cm" loext:contextual-spacing="false" fo:line-height="100%" fo:text-align="end" style:justify-single-word="false" fo:text-indent="0cm" style:auto-text-indent="false" style:page-number="auto" fo:background-color="#27336e" fo:padding-left="0.074cm" fo:padding-right="0.074cm" fo:padding-top="0.169cm" fo:padding-bottom="0.051cm" fo:border="0.06pt solid #27336e">
        <style:tab-stops>
          <style:tab-stop style:position="1.275cm"/>
          <style:tab-stop style:position="6.412cm" style:type="right"/>
        </style:tab-stops>
      </style:paragraph-properties>
    </style:style>
    <style:style style:name="P222" style:family="paragraph" style:parent-style-name="Spis_20_treści" style:list-style-name="L6" style:master-page-name="">
      <loext:graphic-properties draw:fill="solid" draw:fill-color="#27336e" draw:opacity="100%"/>
      <style:paragraph-properties fo:margin-left="-0.076cm" fo:margin-right="-0.076cm" fo:margin-top="0cm" fo:margin-bottom="0cm" loext:contextual-spacing="false" fo:line-height="100%" fo:text-align="end" style:justify-single-word="false" fo:text-indent="0cm" style:auto-text-indent="false" style:page-number="auto" fo:background-color="#27336e" fo:padding-left="0.074cm" fo:padding-right="0.074cm" fo:padding-top="0cm" fo:padding-bottom="0cm" fo:border="0.06pt solid #27336e">
        <style:tab-stops>
          <style:tab-stop style:position="1.275cm"/>
          <style:tab-stop style:position="6.412cm" style:type="right"/>
        </style:tab-stops>
      </style:paragraph-properties>
    </style:style>
    <style:style style:name="P223" style:family="paragraph" style:parent-style-name="Spis_20_treści" style:list-style-name="L6" style:master-page-name="">
      <loext:graphic-properties draw:fill="solid" draw:fill-color="#27336e" draw:opacity="100%"/>
      <style:paragraph-properties fo:margin-left="3.24cm" fo:margin-right="-0.076cm" fo:margin-top="0cm" fo:margin-bottom="0cm" loext:contextual-spacing="false" fo:line-height="100%" fo:text-align="justify" style:justify-single-word="false" fo:text-indent="0cm" style:auto-text-indent="false" style:page-number="auto" fo:background-color="#27336e" fo:padding-left="0.074cm" fo:padding-right="0.074cm" fo:padding-top="0cm" fo:padding-bottom="0cm" fo:border="0.06pt solid #27336e">
        <style:tab-stops>
          <style:tab-stop style:position="1.275cm"/>
          <style:tab-stop style:position="6.382cm" style:type="right"/>
        </style:tab-stops>
      </style:paragraph-properties>
    </style:style>
    <style:style style:name="P224" style:family="paragraph" style:parent-style-name="Tekst_20_treści" style:list-style-name="L7"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25cm"/>
        </style:tab-stops>
      </style:paragraph-properties>
    </style:style>
    <style:style style:name="P225" style:family="paragraph" style:parent-style-name="Tekst_20_treści" style:list-style-name="L7"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32cm"/>
        </style:tab-stops>
      </style:paragraph-properties>
    </style:style>
    <style:style style:name="P226" style:family="paragraph" style:parent-style-name="Tekst_20_treści" style:list-style-name="L7"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69cm"/>
        </style:tab-stops>
      </style:paragraph-properties>
    </style:style>
    <style:style style:name="P227" style:family="paragraph" style:parent-style-name="Tekst_20_treści" style:list-style-name="L14" style:master-page-name="">
      <style:paragraph-properties fo:margin-left="0cm" fo:margin-right="0cm" fo:margin-top="0cm" fo:margin-bottom="0cm" loext:contextual-spacing="false" fo:line-height="131%" fo:text-align="justify" style:justify-single-word="false" fo:text-indent="0cm" style:auto-text-indent="false" style:page-number="auto">
        <style:tab-stops>
          <style:tab-stop style:position="0.619cm"/>
        </style:tab-stops>
      </style:paragraph-properties>
    </style:style>
    <style:style style:name="P228" style:family="paragraph" style:parent-style-name="Tekst_20_treści" style:list-style-name="L7"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011cm"/>
        </style:tab-stops>
      </style:paragraph-properties>
    </style:style>
    <style:style style:name="P229" style:family="paragraph" style:parent-style-name="Tekst_20_treści" style:list-style-name="L7"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002cm"/>
        </style:tab-stops>
      </style:paragraph-properties>
    </style:style>
    <style:style style:name="P230" style:family="paragraph" style:parent-style-name="Tekst_20_treści" style:list-style-name="L14"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002cm"/>
        </style:tab-stops>
      </style:paragraph-properties>
    </style:style>
    <style:style style:name="P231" style:family="paragraph" style:parent-style-name="Tekst_20_treści" style:list-style-name="L7"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046cm"/>
        </style:tab-stops>
      </style:paragraph-properties>
    </style:style>
    <style:style style:name="P232" style:family="paragraph" style:parent-style-name="Tekst_20_treści" style:list-style-name="L7" style:master-page-name="">
      <style:paragraph-properties fo:margin-left="0.423cm" fo:margin-right="0cm" fo:margin-top="0cm" fo:margin-bottom="0.882cm" loext:contextual-spacing="false" fo:text-align="justify" style:justify-single-word="false" fo:text-indent="-0.423cm" style:auto-text-indent="false" style:page-number="auto">
        <style:tab-stops>
          <style:tab-stop style:position="0.055cm"/>
        </style:tab-stops>
      </style:paragraph-properties>
    </style:style>
    <style:style style:name="P233" style:family="paragraph" style:parent-style-name="Tekst_20_treści" style:list-style-name="L7" style:master-page-name="">
      <style:paragraph-properties fo:margin-left="0.388cm" fo:margin-right="0cm" fo:margin-top="0cm" fo:margin-bottom="0cm" loext:contextual-spacing="false" fo:text-align="justify" style:justify-single-word="false" fo:text-indent="-0.388cm" style:auto-text-indent="false" style:page-number="auto">
        <style:tab-stops>
          <style:tab-stop style:position="0.046cm"/>
        </style:tab-stops>
      </style:paragraph-properties>
    </style:style>
    <style:style style:name="P234" style:family="paragraph" style:parent-style-name="Tekst_20_treści" style:list-style-name="L7" style:master-page-name="">
      <style:paragraph-properties fo:margin-left="0.388cm" fo:margin-right="0cm" fo:margin-top="0cm" fo:margin-bottom="0cm" loext:contextual-spacing="false" fo:text-align="justify" style:justify-single-word="false" fo:text-indent="-0.388cm" style:auto-text-indent="false" style:page-number="auto">
        <style:tab-stops>
          <style:tab-stop style:position="0.037cm"/>
        </style:tab-stops>
      </style:paragraph-properties>
    </style:style>
    <style:style style:name="P235" style:family="paragraph" style:parent-style-name="Tekst_20_treści" style:list-style-name="L7" style:master-page-name="">
      <style:paragraph-properties fo:margin-left="0.388cm" fo:margin-right="0cm" fo:margin-top="0cm" fo:margin-bottom="0cm" loext:contextual-spacing="false" fo:text-align="justify" style:justify-single-word="false" fo:text-indent="-0.388cm" style:auto-text-indent="false" style:page-number="auto">
        <style:tab-stops>
          <style:tab-stop style:position="0.055cm"/>
        </style:tab-stops>
      </style:paragraph-properties>
    </style:style>
    <style:style style:name="P236" style:family="paragraph" style:parent-style-name="Tekst_20_treści" style:list-style-name="L14" style:master-page-name="">
      <style:paragraph-properties fo:margin-left="0.388cm" fo:margin-right="0cm" fo:margin-top="0cm" fo:margin-bottom="0cm" loext:contextual-spacing="false" fo:text-align="justify" style:justify-single-word="false" fo:text-indent="-0.388cm" style:auto-text-indent="false" style:page-number="auto">
        <style:tab-stops>
          <style:tab-stop style:position="0.086cm"/>
        </style:tab-stops>
      </style:paragraph-properties>
    </style:style>
    <style:style style:name="P237" style:family="paragraph" style:parent-style-name="Tekst_20_treści" style:list-style-name="L14" style:master-page-name="">
      <style:paragraph-properties fo:margin-left="0.388cm" fo:margin-right="0cm" fo:margin-top="0cm" fo:margin-bottom="0cm" loext:contextual-spacing="false" fo:text-align="justify" style:justify-single-word="false" fo:text-indent="-0.388cm" style:auto-text-indent="false" style:page-number="auto">
        <style:tab-stops>
          <style:tab-stop style:position="0.104cm"/>
        </style:tab-stops>
      </style:paragraph-properties>
    </style:style>
    <style:style style:name="P238" style:family="paragraph" style:parent-style-name="Tekst_20_treści" style:list-style-name="L7" style:master-page-name="">
      <style:paragraph-properties fo:margin-left="0.388cm" fo:margin-right="0cm" fo:margin-top="0cm" fo:margin-bottom="0cm" loext:contextual-spacing="false" fo:line-height="131%" fo:text-align="justify" style:justify-single-word="false" fo:text-indent="-0.388cm" style:auto-text-indent="false" style:page-number="auto">
        <style:tab-stops>
          <style:tab-stop style:position="0.046cm"/>
        </style:tab-stops>
      </style:paragraph-properties>
    </style:style>
    <style:style style:name="P239" style:family="paragraph" style:parent-style-name="Tekst_20_treści" style:list-style-name="L7" style:master-page-name="">
      <style:paragraph-properties fo:margin-left="0.388cm" fo:margin-right="0cm" fo:margin-top="0cm" fo:margin-bottom="0.459cm" loext:contextual-spacing="false" fo:text-align="justify" style:justify-single-word="false" fo:text-indent="-0.388cm" style:auto-text-indent="false" style:page-number="auto">
        <style:tab-stops>
          <style:tab-stop style:position="0.046cm"/>
        </style:tab-stops>
      </style:paragraph-properties>
    </style:style>
    <style:style style:name="P240" style:family="paragraph" style:parent-style-name="Tekst_20_treści" style:list-style-name="L7" style:master-page-name="">
      <style:paragraph-properties fo:margin-left="0.388cm" fo:margin-right="0cm" fo:margin-top="0cm" fo:margin-bottom="0.459cm" loext:contextual-spacing="false" fo:text-align="justify" style:justify-single-word="false" fo:text-indent="-0.388cm" style:auto-text-indent="false" style:page-number="auto">
        <style:tab-stops>
          <style:tab-stop style:position="0.037cm"/>
        </style:tab-stops>
      </style:paragraph-properties>
    </style:style>
    <style:style style:name="P241" style:family="paragraph" style:parent-style-name="Tekst_20_treści" style:list-style-name="L14" style:master-page-name="">
      <style:paragraph-properties fo:margin-left="0.529cm" fo:margin-right="0cm" fo:margin-top="0cm" fo:margin-bottom="0cm" loext:contextual-spacing="false" fo:line-height="131%" fo:text-align="justify" style:justify-single-word="false" fo:text-indent="-0.529cm" style:auto-text-indent="false" style:page-number="auto">
        <style:tab-stops>
          <style:tab-stop style:position="0.09cm"/>
        </style:tab-stops>
      </style:paragraph-properties>
    </style:style>
    <style:style style:name="P242" style:family="paragraph" style:parent-style-name="Tekst_20_treści_20__28_2_29_" style:list-style-name="L8" style:master-page-name="">
      <style:paragraph-properties fo:margin-left="0.318cm" fo:margin-right="0cm" fo:margin-top="0cm" fo:margin-bottom="0cm" loext:contextual-spacing="false" fo:line-height="109%" fo:text-align="start" style:justify-single-word="false" fo:text-indent="-0.318cm" style:auto-text-indent="false" style:page-number="auto">
        <style:tab-stops>
          <style:tab-stop style:position="-0.055cm"/>
        </style:tab-stops>
      </style:paragraph-properties>
    </style:style>
    <style:style style:name="P243" style:family="paragraph" style:parent-style-name="Tekst_20_treści_20__28_2_29_" style:list-style-name="L8" style:master-page-name="">
      <style:paragraph-properties fo:margin-left="0.318cm" fo:margin-right="0cm" fo:margin-top="0cm" fo:margin-bottom="0cm" loext:contextual-spacing="false" fo:line-height="113%" fo:text-align="start" style:justify-single-word="false" fo:text-indent="-0.318cm" style:auto-text-indent="false" style:page-number="auto">
        <style:tab-stops>
          <style:tab-stop style:position="-0.055cm"/>
        </style:tab-stops>
      </style:paragraph-properties>
    </style:style>
    <style:style style:name="P244" style:family="paragraph" style:parent-style-name="Tekst_20_treści_20__28_2_29_" style:list-style-name="L9" style:master-page-name="">
      <style:paragraph-properties fo:margin-left="0cm" fo:margin-right="0cm" fo:margin-top="0cm" fo:margin-bottom="0cm" loext:contextual-spacing="false" fo:line-height="113%" fo:text-align="start" style:justify-single-word="false" fo:text-indent="0cm" style:auto-text-indent="false" style:page-number="auto">
        <style:tab-stops>
          <style:tab-stop style:position="0.263cm"/>
        </style:tab-stops>
      </style:paragraph-properties>
    </style:style>
    <style:style style:name="P245" style:family="paragraph" style:parent-style-name="Tekst_20_treści_20__28_2_29_" style:list-style-name="L13" style:master-page-name="">
      <style:paragraph-properties fo:margin-left="0cm" fo:margin-right="0cm" fo:margin-top="0cm" fo:margin-bottom="0cm" loext:contextual-spacing="false" fo:line-height="113%" fo:text-align="start" style:justify-single-word="false" fo:text-indent="0cm" style:auto-text-indent="false" style:page-number="auto">
        <style:tab-stops>
          <style:tab-stop style:position="0.263cm"/>
        </style:tab-stops>
      </style:paragraph-properties>
    </style:style>
    <style:style style:name="P246" style:family="paragraph" style:parent-style-name="Tekst_20_treści_20__28_2_29_" style:list-style-name="L9" style:master-page-name="">
      <style:paragraph-properties fo:margin-left="0cm" fo:margin-right="0cm" fo:margin-top="0cm" fo:margin-bottom="0cm" loext:contextual-spacing="false" fo:line-height="113%" fo:text-align="start" style:justify-single-word="false" fo:text-indent="0cm" style:auto-text-indent="false" style:page-number="auto">
        <style:tab-stops>
          <style:tab-stop style:position="0.254cm"/>
        </style:tab-stops>
      </style:paragraph-properties>
    </style:style>
    <style:style style:name="P247" style:family="paragraph" style:parent-style-name="Tekst_20_treści_20__28_2_29_" style:list-style-name="L11" style:master-page-name="">
      <style:paragraph-properties fo:margin-left="0cm" fo:margin-right="0cm" fo:margin-top="0cm" fo:margin-bottom="0cm" loext:contextual-spacing="false" fo:line-height="113%" fo:text-align="start" style:justify-single-word="false" fo:text-indent="0cm" style:auto-text-indent="false" style:page-number="auto">
        <style:tab-stops>
          <style:tab-stop style:position="0.254cm"/>
        </style:tab-stops>
      </style:paragraph-properties>
    </style:style>
    <style:style style:name="P248" style:family="paragraph" style:parent-style-name="Tekst_20_treści_20__28_2_29_" style:list-style-name="L10"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254cm"/>
        </style:tab-stops>
      </style:paragraph-properties>
    </style:style>
    <style:style style:name="P249" style:family="paragraph" style:parent-style-name="Tekst_20_treści_20__28_2_29_" style:list-style-name="L12"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254cm"/>
        </style:tab-stops>
      </style:paragraph-properties>
    </style:style>
    <style:style style:name="P250" style:family="paragraph" style:parent-style-name="Tekst_20_treści_20__28_2_29_" style:list-style-name="L10"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263cm"/>
        </style:tab-stops>
      </style:paragraph-properties>
    </style:style>
    <style:style style:name="P251" style:family="paragraph" style:parent-style-name="Tekst_20_treści_20__28_2_29_" style:list-style-name="L13"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272cm"/>
        </style:tab-stops>
      </style:paragraph-properties>
    </style:style>
    <style:style style:name="P252" style:family="paragraph" style:parent-style-name="Tekst_20_treści_20__28_2_29_" style:list-style-name="L12" style:master-page-name="">
      <style:paragraph-properties fo:margin-left="0cm" fo:margin-right="0cm" fo:margin-top="0cm" fo:margin-bottom="0.529cm" loext:contextual-spacing="false" fo:text-align="start" style:justify-single-word="false" fo:text-indent="0cm" style:auto-text-indent="false" style:page-number="auto">
        <style:tab-stops>
          <style:tab-stop style:position="0.254cm"/>
        </style:tab-stops>
      </style:paragraph-properties>
    </style:style>
    <style:style style:name="P253" style:family="paragraph" style:parent-style-name="Tekst_20_treści_20__28_2_29_" style:list-style-name="L11" style:master-page-name="">
      <style:paragraph-properties fo:margin-left="0.282cm" fo:margin-right="0cm" fo:margin-top="0cm" fo:margin-bottom="0cm" loext:contextual-spacing="false" fo:line-height="113%" fo:text-align="start" style:justify-single-word="false" fo:text-indent="-0.282cm" style:auto-text-indent="false" style:page-number="auto">
        <style:tab-stops>
          <style:tab-stop style:position="-0.019cm"/>
        </style:tab-stops>
      </style:paragraph-properties>
    </style:style>
    <style:style style:name="P254" style:family="paragraph" style:parent-style-name="Tekst_20_treści_20__28_2_29_" style:list-style-name="L13" style:master-page-name="">
      <style:paragraph-properties fo:margin-left="0.282cm" fo:margin-right="0cm" fo:margin-top="0cm" fo:margin-bottom="0cm" loext:contextual-spacing="false" fo:line-height="113%" fo:text-align="start" style:justify-single-word="false" fo:text-indent="-0.282cm" style:auto-text-indent="false" style:page-number="auto">
        <style:tab-stops>
          <style:tab-stop style:position="-0.019cm"/>
        </style:tab-stops>
      </style:paragraph-properties>
    </style:style>
    <style:style style:name="P255" style:family="paragraph" style:parent-style-name="Tekst_20_treści_20__28_2_29_" style:list-style-name="L13" style:master-page-name="">
      <style:paragraph-properties fo:margin-left="0.282cm" fo:margin-right="0cm" fo:margin-top="0cm" fo:margin-bottom="0cm" loext:contextual-spacing="false" fo:text-align="start" style:justify-single-word="false" fo:text-indent="-0.282cm" style:auto-text-indent="false" style:page-number="auto">
        <style:tab-stops>
          <style:tab-stop style:position="-0.019cm"/>
        </style:tab-stops>
      </style:paragraph-properties>
    </style:style>
    <style:style style:name="P256" style:family="paragraph" style:parent-style-name="Tekst_20_treści_20__28_2_29_" style:list-style-name="L15" style:master-page-name="">
      <style:paragraph-properties fo:margin-left="0.282cm" fo:margin-right="0cm" fo:margin-top="0cm" fo:margin-bottom="0cm" loext:contextual-spacing="false" fo:text-align="start" style:justify-single-word="false" fo:text-indent="-0.282cm" style:auto-text-indent="false" style:page-number="auto">
        <style:tab-stops>
          <style:tab-stop style:position="-0.028cm"/>
        </style:tab-stops>
      </style:paragraph-properties>
    </style:style>
    <style:style style:name="P257" style:family="paragraph" style:parent-style-name="Tekst_20_treści_20__28_2_29_" style:list-style-name="L15" style:master-page-name="">
      <style:paragraph-properties fo:margin-left="0.282cm" fo:margin-right="0cm" fo:margin-top="0cm" fo:margin-bottom="0cm" loext:contextual-spacing="false" fo:line-height="110%" fo:text-align="start" style:justify-single-word="false" fo:text-indent="-0.282cm" style:auto-text-indent="false" style:page-number="auto">
        <style:tab-stops>
          <style:tab-stop style:position="-0.019cm"/>
        </style:tab-stops>
      </style:paragraph-properties>
    </style:style>
    <style:style style:name="P258" style:family="paragraph" style:parent-style-name="Tekst_20_treści_20__28_4_29_" style:list-style-name="L5" style:master-page-name="">
      <loext:graphic-properties draw:fill="solid" draw:fill-color="#27336e" draw:opacity="100%"/>
      <style:paragraph-properties fo:margin-left="2.217cm" fo:margin-right="-0.076cm" fo:margin-top="0cm" fo:margin-bottom="0cm" loext:contextual-spacing="false" fo:line-height="100%" fo:text-align="justify" style:justify-single-word="false" fo:text-indent="0cm" style:auto-text-indent="false" style:page-number="auto" fo:background-color="#27336e" fo:padding-left="0.074cm" fo:padding-right="0.074cm" fo:padding-top="0cm" fo:padding-bottom="0.051cm" fo:border="0.06pt solid #27336e">
        <style:tab-stops>
          <style:tab-stop style:position="1.072cm"/>
        </style:tab-stops>
      </style:paragraph-properties>
    </style:style>
    <style:style style:name="P259" style:family="paragraph">
      <loext:graphic-properties draw:fill="solid" draw:fill-color="#263673"/>
      <style:paragraph-properties style:writing-mode="tb-rl"/>
    </style:style>
    <style:style style:name="T1" style:family="text">
      <style:text-properties fo:color="#000000" fo:language="es" fo:country="ES" style:language-asian="es" style:country-asian="ES" style:language-complex="es" style:country-complex="ES"/>
    </style:style>
    <style:style style:name="T2" style:family="text">
      <style:text-properties fo:color="#000000" fo:language="en" fo:country="US" style:language-asian="en" style:country-asian="US" style:language-complex="en" style:country-complex="US"/>
    </style:style>
    <style:style style:name="T3" style:family="text">
      <style:text-properties fo:color="#000000" fo:language="de" fo:country="DE" style:language-asian="de" style:country-asian="DE" style:language-complex="de" style:country-complex="DE"/>
    </style:style>
    <style:style style:name="T4" style:family="text">
      <style:text-properties fo:color="#000000" fo:language="fr" fo:country="FR" style:language-asian="fr" style:country-asian="FR" style:language-complex="fr" style:country-complex="FR"/>
    </style:style>
    <style:style style:name="T5" style:family="text">
      <style:text-properties fo:color="#ffffff"/>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7" style:num-prefix="1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7" style:num-prefix="13.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7" style:num-prefix="13.3.2."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7" style:num-prefix="13.3.2." style:num-suffix="." style:num-format="1" text:start-value="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9" style:num-prefix="13.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7" style:num-prefix="13.4.2."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CharStyle21"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CharStyle24"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CharStyle24"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CharStyle24"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CharStyle24"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CharStyle24"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CharStyle24"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CharStyle2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CharStyle24"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263673"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146"><draw:rect text:anchor-type="paragraph" draw:z-index="0" draw:style-name="gr1" draw:text-style-name="P259" svg:width="17.887cm" svg:height="21.809cm" svg:x="0cm" svg:y="0cm"><text:p/></draw:rect></text:p>
        <text:p text:style-name="P2"><draw:frame draw:style-name="fr1" draw:name="Ramka1" text:anchor-type="paragraph" svg:x="2.406cm" svg:y="2.649cm" svg:width="9.846cm" svg:height="4.547cm" draw:z-index="1"><draw:text-box><text:h text:style-name="P143" text:outline-level="2"><text:bookmark-start text:name="bookmark1"/><text:bookmark-start text:name="bookmark0"/><text:span text:style-name="CharStyle3"><text:span text:style-name="T5">13. PROWADZENIE</text:span></text:span><text:bookmark-end text:name="bookmark1"/><text:bookmark-end text:name="bookmark0"/></text:h><text:h text:style-name="P144" text:outline-level="2"><text:bookmark-start text:name="bookmark3"/><text:bookmark-start text:name="bookmark2"/><text:span text:style-name="CharStyle3"><text:span text:style-name="T5">I UCZESTNICTWO</text:span></text:span><text:bookmark-end text:name="bookmark3"/><text:bookmark-end text:name="bookmark2"/></text:h><text:h text:style-name="P145" text:outline-level="2"><text:bookmark-start text:name="bookmark5"/><text:bookmark-start text:name="bookmark4"/><text:span text:style-name="CharStyle3"><text:span text:style-name="T5">W DYSKUSJI</text:span></text:span><text:bookmark-end text:name="bookmark5"/><text:bookmark-end text:name="bookmark4"/></text:h><text:p text:style-name="P60"><text:span text:style-name="CharStyle5"><text:span text:style-name="T5">JOLANTA ŚWIĘCHOWICZ,</text:span></text:span></text:p><text:p text:style-name="P61"><text:span text:style-name="CharStyle5"><text:span text:style-name="T5">GRZEGORZ MICEK</text:span></text:span></text:p></draw:text-box></draw:frame><draw:frame draw:style-name="fr1" draw:name="1" text:anchor-type="paragraph" svg:x="2.406cm" svg:y="8.543cm" svg:width="9.846cm" svg:height="10.38cm" draw:z-index="2"><draw:text-box><text:list xml:id="list1411825753" text:style-name="L1"><text:list-item><text:p text:style-name="P210"><text:a xlink:type="simple" xlink:href="#bookmark14" text:style-name="Internet_20_link" text:visited-style-name="Visited_20_Internet_20_Link"><text:span text:style-name="CharStyle7"><text:tab/>Cechy dyskusji<text:tab/>241</text:span></text:a></text:p></text:list-item><text:list-item><text:p text:style-name="P211"><text:a xlink:type="simple" xlink:href="#bookmark16" text:style-name="Internet_20_link" text:visited-style-name="Visited_20_Internet_20_Link"><text:span text:style-name="CharStyle7"><text:tab/>Dyskusja na temat artykułu naukowego<text:tab/>244</text:span></text:a></text:p></text:list-item><text:list-item><text:p text:style-name="P212"><text:a xlink:type="simple" xlink:href="#bookmark18" text:style-name="Internet_20_link" text:visited-style-name="Visited_20_Internet_20_Link"><text:span text:style-name="CharStyle7"><text:tab/>Dyskusja na temat ogólny<text:tab/>245</text:span></text:a></text:p></text:list-item></text:list><text:list xml:id="list1495803419" text:style-name="L2"><text:list-item><text:p text:style-name="P214"><text:a xlink:type="simple" xlink:href="#bookmark20" text:style-name="Internet_20_link" text:visited-style-name="Visited_20_Internet_20_Link"><text:span text:style-name="CharStyle7"><text:tab/>Ogólny schemat scenariusza dyskusji<text:tab/>246</text:span></text:a></text:p></text:list-item><text:list-item><text:p text:style-name="P216"><text:a xlink:type="simple" xlink:href="#bookmark22" text:style-name="Internet_20_link" text:visited-style-name="Visited_20_Internet_20_Link"><text:span text:style-name="CharStyle7"><text:tab/>Metody aktywizujące dyskusję<text:tab/>247</text:span></text:a></text:p></text:list-item></text:list><text:list xml:id="list2457871258" text:style-name="L3"><text:list-item><text:p text:style-name="P219"><text:a xlink:type="simple" xlink:href="#bookmark24" text:style-name="Internet_20_link" text:visited-style-name="Visited_20_Internet_20_Link"><text:span text:style-name="CharStyle7"><text:tab/>Burza mózgów<text:tab/>247</text:span></text:a></text:p></text:list-item></text:list><text:p text:style-name="P59"><text:a xlink:type="simple" xlink:href="#bookmark26" text:style-name="Internet_20_link" text:visited-style-name="Visited_20_Internet_20_Link"><text:span text:style-name="CharStyle7">13.3.2.2 Studium przypadku<text:tab/>248</text:span></text:a></text:p><text:list xml:id="list487132152" text:style-name="L4"><text:list-item><text:p text:style-name="P221"><text:a xlink:type="simple" xlink:href="#bookmark28" text:style-name="Internet_20_link" text:visited-style-name="Visited_20_Internet_20_Link"><text:span text:style-name="CharStyle7"><text:tab/>Piramida priorytetów<text:tab/>248</text:span></text:a></text:p></text:list-item><text:list-item><text:p text:style-name="P221"><text:a xlink:type="simple" xlink:href="#bookmark30" text:style-name="Internet_20_link" text:visited-style-name="Visited_20_Internet_20_Link"><text:span text:style-name="CharStyle7"><text:tab/>Metoda sześciu kapeluszy<text:tab/>249</text:span></text:a></text:p></text:list-item></text:list><text:list xml:id="list115741487733117" text:continue-list="list1411825753" text:style-name="L1"><text:list-item><text:p text:style-name="P213"><text:a xlink:type="simple" xlink:href="#bookmark32" text:style-name="Internet_20_link" text:visited-style-name="Visited_20_Internet_20_Link"><text:span text:style-name="CharStyle7"><text:tab/>Dyskusje formalne<text:tab/>250</text:span></text:a></text:p></text:list-item></text:list><text:list xml:id="list976875037" text:style-name="L5"><text:list-item><text:p text:style-name="P215"><text:a xlink:type="simple" xlink:href="#bookmark34" text:style-name="Internet_20_link" text:visited-style-name="Visited_20_Internet_20_Link"><text:span text:style-name="CharStyle7"><text:tab/>Przygotowanie dyskusji formalnych<text:tab/>250</text:span></text:a></text:p></text:list-item><text:list-item><text:p text:style-name="P217"><text:a xlink:type="simple" xlink:href="#bookmark36" text:style-name="Internet_20_link" text:visited-style-name="Visited_20_Internet_20_Link"><text:span text:style-name="CharStyle7"><text:tab/>Rodzaje dyskusji formalnych<text:tab/>251</text:span></text:a></text:p></text:list-item></text:list><text:list xml:id="list2703107052" text:style-name="L6"><text:list-item><text:p text:style-name="P223"><text:a xlink:type="simple" xlink:href="#bookmark38" text:style-name="Internet_20_link" text:visited-style-name="Visited_20_Internet_20_Link"><text:span text:style-name="CharStyle7"><text:tab/>Dyskusja polemiczna<text:tab/>251</text:span></text:a></text:p></text:list-item><text:list-item><text:p text:style-name="P220"><text:a xlink:type="simple" xlink:href="#bookmark40" text:style-name="Internet_20_link" text:visited-style-name="Visited_20_Internet_20_Link"><text:span text:style-name="CharStyle7"><text:tab/>Debata<text:tab/>252</text:span></text:a></text:p></text:list-item><text:list-item><text:p text:style-name="P220"><text:a xlink:type="simple" xlink:href="#bookmark42" text:style-name="Internet_20_link" text:visited-style-name="Visited_20_Internet_20_Link"><text:span text:style-name="CharStyle7"><text:tab/>Dyskusja panelowa<text:tab/>256</text:span></text:a></text:p></text:list-item><text:list-item><text:p text:style-name="P222"><text:a xlink:type="simple" xlink:href="#bookmark44" text:style-name="Internet_20_link" text:visited-style-name="Visited_20_Internet_20_Link"><text:span text:style-name="CharStyle7"><text:tab/>Dyskusja moderowana<text:tab/>257</text:span></text:a></text:p></text:list-item></text:list><text:list xml:id="list115742698015725" text:continue-list="list976875037" text:style-name="L5"><text:list-item><text:p text:style-name="P215"><text:a xlink:type="simple" xlink:href="#bookmark46" text:style-name="Internet_20_link" text:visited-style-name="Visited_20_Internet_20_Link"><text:span text:style-name="CharStyle7"><text:tab/>Rola prowadzącego dyskusję<text:tab/>258</text:span></text:a></text:p></text:list-item><text:list-item><text:p text:style-name="P215"><text:a xlink:type="simple" xlink:href="#bookmark48" text:style-name="Internet_20_link" text:visited-style-name="Visited_20_Internet_20_Link"><text:span text:style-name="CharStyle7"><text:tab/>Zasady obowiązujące uczestników dyskusji<text:tab/>260</text:span></text:a></text:p></text:list-item><text:list-item><text:p text:style-name="P218"><text:a xlink:type="simple" xlink:href="#bookmark50" text:style-name="Internet_20_link" text:visited-style-name="Visited_20_Internet_20_Link"><text:span text:style-name="CharStyle7"><text:tab/>Cechy dobrego mówcy<text:tab/>261</text:span></text:a></text:p></text:list-item><text:list-item><text:p text:style-name="P218"><text:a xlink:type="simple" xlink:href="#bookmark52" text:style-name="Internet_20_link" text:visited-style-name="Visited_20_Internet_20_Link"><text:span text:style-name="CharStyle7"><text:tab/>Sposoby argumentacji<text:tab/>263</text:span></text:a></text:p></text:list-item><text:list-item><text:p text:style-name="P258"><text:span text:style-name="CharStyle9"><text:tab/>Korzyści wynikające z uczestniczenia w dyskusji 280</text:span></text:p></text:list-item></text:list></draw:text-box></draw:frame></text:p>
      </text:section>
      <text:section text:style-name="Sect1" text:name="Section1">
        <text:p text:style-name="P147"/>
      </text:section>
      <text:section text:style-name="Sect1" text:name="Section2">
        <text:p text:style-name="P148"/>
        <text:p text:style-name="P2"><draw:frame draw:style-name="fr1" draw:name="2" text:anchor-type="paragraph" svg:x="13.998cm" svg:y="2.286cm" draw:z-index="3"><draw:text-box fo:min-height="2.54cm" fo:min-width="2.54cm"><text:p text:style-name="P3"><text:span text:style-name="CharStyle15">13</text:span></text:p></draw:text-box></draw:frame><draw:frame draw:style-name="fr1" draw:name="3" text:anchor-type="paragraph" svg:x="1.162cm" svg:y="2.522cm" svg:width="10.94cm" svg:height="3.006cm" draw:z-index="4"><draw:text-box><text:h text:style-name="P141" text:outline-level="1"><text:bookmark-start text:name="bookmark7"/><text:bookmark-start text:name="bookmark6"/><text:span text:style-name="CharStyle17">PROWADZENIE</text:span><text:bookmark-end text:name="bookmark7"/><text:bookmark-end text:name="bookmark6"/></text:h><text:h text:style-name="P141" text:outline-level="1"><text:bookmark-start text:name="bookmark9"/><text:bookmark-start text:name="bookmark8"/><text:span text:style-name="CharStyle17">I UCZESTNICTWO</text:span><text:bookmark-end text:name="bookmark9"/><text:bookmark-end text:name="bookmark8"/></text:h><text:h text:style-name="P142" text:outline-level="1"><text:bookmark-start text:name="bookmark11"/><text:bookmark-start text:name="bookmark10"/><text:span text:style-name="CharStyle17">W DYSKUSJI</text:span><text:bookmark-end text:name="bookmark11"/><text:bookmark-end text:name="bookmark10"/></text:h></draw:text-box></draw:frame><draw:frame draw:style-name="fr1" draw:name="4" text:anchor-type="paragraph" svg:x="1.162cm" svg:y="6.459cm" draw:z-index="5"><draw:text-box fo:min-height="0.686cm" fo:min-width="10.94cm"><text:h text:style-name="P190" text:outline-level="3"><text:bookmark-start text:name="bookmark13"/><text:bookmark-start text:name="bookmark12"/><text:span text:style-name="CharStyle19">JOLANTA ŚWIĘCHOWICZ, GRZEGORZ MICEK</text:span><text:bookmark-end text:name="bookmark13"/><text:bookmark-end text:name="bookmark12"/></text:h></draw:text-box></draw:frame><draw:frame draw:style-name="fr1" draw:name="5" text:anchor-type="paragraph" svg:x="1.162cm" svg:y="8.703cm" svg:width="10.94cm" svg:height="11.167cm" draw:z-index="6"><draw:text-box><text:p text:style-name="P30"><text:span text:style-name="CharStyle21">Dyskusja jest rozmową, w trakcie której dochodzi do wymiany myśli. Jeśli strony stwierdzają niezgodność poglądów w dyskutowanej sprawie, próbują uzgodnić stanowisko, przekonując jedna drugą do własnych racji. Tak więc dyskusja jest też sposobem dochodzenia do prawdy. Jed­nak dyskusja służy przede wszystkim rozwiązywaniu problemu rozu­mianego jako trudność o charakterze teoretycznym lub praktycznym, która mobilizuje do twórczych poszukiwań mających na celu wyjaśnie­nie lub rozwiązanie owej trudności (Półturzycki 1974). Dyskusja jest więc formą uczenia się. Pozwala bowiem poznawać nowe treści, ana­lizować je, przyswajać, utrwalać i stosować w praktyce. W większości przypadków dyskusje są prowadzone ustnie, rzadziej pisemnie (zob. rozdz. 18.14).</text:span></text:p><text:h text:style-name="P196" text:outline-level="3">13.1.<text:bookmark-start text:name="bookmark15"/><text:bookmark-start text:name="bookmark14"/><text:span text:style-name="CharStyle22"><text:tab/>Cechy dyskusji</text:span><text:bookmark-end text:name="bookmark15"/><text:bookmark-end text:name="bookmark14"/></text:h><text:p text:style-name="P62"><text:span text:style-name="CharStyle21">Jolanta Święchowicz</text:span></text:p><text:p text:style-name="P6"><text:span text:style-name="CharStyle21">Dyskusje mogą być mniej lub bardziej sformalizowane. Najczęściej studenci biorą udział w dyskusjach spontanicznych, bez świadomości, że nawet nieformalna wymiana poglądów na dany temat w przerwie między zajęciami jest też formą dyskusji. Również prowadzący zajęcia</text:span></text:p></draw:text-box></draw:frame><draw:frame draw:style-name="fr1" draw:name="6" text:anchor-type="paragraph" svg:x="12.55cm" svg:y="10.888cm" svg:width="4.149cm" svg:height="2.531cm" draw:z-index="7"><draw:text-box><text:p text:style-name="P9"><text:span text:style-name="CharStyle24">DYSKUSJA</text:span></text:p><text:p text:style-name="P10"><text:span text:style-name="CharStyle24">(łac. </text:span><text:span text:style-name="CharStyle25">discussio =</text:span><text:span text:style-name="CharStyle24"> rozrzucanie, roztrząsanie)</text:span></text:p><text:p text:style-name="P9"><text:span text:style-name="CharStyle24">Wymiana zdań na jakiś temat, wspólne rozpatrywanie jakiegoś zagadnienia.</text:span></text:p></draw:text-box></draw:frame><draw:frame draw:style-name="fr1" draw:name="7" text:anchor-type="paragraph" svg:x="12.55cm" svg:y="15.104cm" svg:width="4.082cm" svg:height="3.404cm" draw:z-index="8"><draw:text-box><text:p text:style-name="P25"><text:span text:style-name="CharStyle24">DYSKUSYJNY</text:span></text:p><text:p text:style-name="P31"><text:span text:style-name="CharStyle24">Nadający się do dyskusji, pobudzający do dyskusji, wymagający przedyskutowania.</text:span></text:p><text:p text:style-name="P25"><text:span text:style-name="CharStyle24">DYSKUTANT</text:span></text:p><text:p text:style-name="P10"><text:span text:style-name="CharStyle24">Osoba zabierająca glos w dyskusji.</text:span></text:p></draw:text-box></draw:frame></text:p>
      </text:section>
      <text:section text:style-name="Sect1" text:name="Section3">
        <text:p text:style-name="P149"/>
        <text:p text:style-name="P2"><draw:frame draw:style-name="fr1" draw:name="8" text:anchor-type="paragraph" svg:x="1.129cm" svg:y="11.015cm" svg:width="2.667cm" svg:height="1.796cm" draw:z-index="9"><draw:text-box><text:p text:style-name="P9"><text:span text:style-name="CharStyle24">DYSKURS</text:span></text:p><text:p text:style-name="P9"><text:span text:style-name="CharStyle24">(lac. </text:span><text:span text:style-name="CharStyle25">discursus)</text:span></text:p><text:p text:style-name="P9"><text:span text:style-name="CharStyle24">Rozmowa, dyskusja, przemówienie.</text:span></text:p></draw:text-box></draw:frame><draw:frame draw:style-name="fr1" draw:name="9" text:anchor-type="paragraph" svg:x="1.138cm" svg:y="14.19cm" svg:width="4.157cm" svg:height="4.276cm" draw:z-index="10"><draw:text-box><text:p text:style-name="P11"><text:span text:style-name="CharStyle24">DIALOG</text:span></text:p><text:p text:style-name="P11"><text:span text:style-name="CharStyle24">(gr. </text:span><text:span text:style-name="CharStyle25"><text:span text:style-name="T1">diálogos)</text:span></text:span></text:p><text:p text:style-name="P33"><text:span text:style-name="CharStyle24">Rozmowa dwu osób.</text:span></text:p><text:p text:style-name="P11"><text:span text:style-name="CharStyle24">KONWERSACJA</text:span></text:p><text:p text:style-name="P12"><text:span text:style-name="CharStyle24">(łac. </text:span><text:span text:style-name="CharStyle25"><text:span text:style-name="T1">conversado </text:span></text:span><text:span text:style-name="CharStyle25">=</text:span><text:span text:style-name="CharStyle24"> obcowanie z kimś)</text:span></text:p><text:p text:style-name="P9"><text:span text:style-name="CharStyle24">Rozmowa towarzyska, wymiana zdań.</text:span></text:p></draw:text-box></draw:frame><draw:frame draw:style-name="fr1" draw:name="10" text:anchor-type="paragraph" svg:x="5.803cm" svg:y="0.415cm" svg:width="10.956cm" svg:height="19.059cm" draw:z-index="11"><draw:text-box><text:p text:style-name="P7"><text:span text:style-name="CharStyle21">często stosują formę dyskusji doraźnej, stawiając studentów w obliczu bieżących problemów, które wymagają rozwiązania.</text:span></text:p><text:p text:style-name="P63"><text:span text:style-name="CharStyle21">Jednak żeby każda zamierzona dyskusja spełniła swoje zadanie i przyniosła korzyści jej uczestnikom, powinna spełniać kilka warun­ków, które wynikają ze struktury dyskusji:</text:span></text:p><text:list xml:id="list1657076461" text:style-name="L7"><text:list-item><text:p text:style-name="P224"><text:span text:style-name="CharStyle21"><text:tab/>być zaplanowana,</text:span></text:p></text:list-item><text:list-item><text:p text:style-name="P225"><text:span text:style-name="CharStyle21"><text:tab/>mieć ustalony temat i cel,</text:span></text:p></text:list-item><text:list-item><text:p text:style-name="P225"><text:span text:style-name="CharStyle21"><text:tab/>mieć wyznaczony termin i miejsce,</text:span></text:p></text:list-item><text:list-item><text:p text:style-name="P225"><text:span text:style-name="CharStyle21"><text:tab/>jej przebiegiem powinien kierować prowadzący/(przewodniczący),</text:span></text:p></text:list-item><text:list-item><text:p text:style-name="P228"><text:span text:style-name="CharStyle21"><text:tab/>prawo zabierania głosu powinno przysługiwać każdemu z uczest­ników,</text:span></text:p></text:list-item><text:list-item><text:p text:style-name="P225"><text:span text:style-name="CharStyle21"><text:tab/>czas wypowiedzi powinien być ograniczony,</text:span></text:p></text:list-item><text:list-item><text:p text:style-name="P225"><text:span text:style-name="CharStyle21"><text:tab/>dyskusję powinno kończyć podsumowanie.</text:span></text:p></text:list-item></text:list><text:p text:style-name="P63"><text:span text:style-name="CharStyle21">W trakcie każdej racjonalnej dyskusji obowiązują cztery podstawo­we zasady: swoboda wypowiedzi, odpowiedzialność za wypowiadane słowa, uczciwość wobec przeciwnika i trzymanie się tematu dyskusji.</text:span></text:p><text:p text:style-name="P63"><text:span text:style-name="CharStyle21">W środowisku uniwersyteckim, gdzie istnieje atmosfera szczegól­nie sprzyjająca otwartej rozmowie i krytyce, najczęściej prowadzi się dyskusje naukowe/akademickie. Celem dyskusji naukowej jest bez­interesowne poszukiwanie prawdy i odpowiadanie na pytanie, jak jest, a nie przekonanie czy pokonanie przeciwnika oraz wykazanie, że ma się rację. Warunkiem koniecznym do rozpoczęcia takiej dys­kusji jest różnica zdań między dyskutantami (co najmniej dwoma). Dyskusja naukowa z zasady musi być rzeczowa i wskazywać argu­menty na rzecz uzasadnienia tezy, co do której istnieje spór. Nale­ży na początku ponadto uzgodnić terminologię, aby się poprawnie rozumieć.</text:span></text:p><text:p text:style-name="P63"><text:span text:style-name="CharStyle21">Uczestnicy dyskusji muszą przestrzegać zasad logiki (warunek po­prawności) i rzetelnie używać argumentów, a nie chwytów erystycznych (zob. rozdz. 13.4.6). Od naukowców oczekuje się szczególnego respek­towania wolności i racjonalności obydwu stron dyskusji i przyjmowa­nia postawy otwartej, czyli wolnej od uprzedzeń zarówno do osoby oponenta w dyskusji, jak i do jego poglądów, a za to pełnej życzliwości i uważnego wsłuchiwania się w to, co druga strona chce nam przekazać. Uczestnicy dyskusji naukowych powinni być świadomi odpowiedzial­ności za wypowiadane sądy, gotowi do zmiany zdania i przyznania racji</text:span></text:p></draw:text-box></draw:frame><draw:frame draw:style-name="fr1" draw:name="11" text:anchor-type="paragraph" svg:x="1.155cm" svg:y="20.549cm" svg:width="0.508cm" svg:height="0.347cm" draw:z-index="12"><draw:text-box><text:p text:style-name="P4"><text:span text:style-name="CharStyle14">242</text:span></text:p></draw:text-box></draw:frame><draw:frame draw:style-name="fr1" draw:name="12" text:anchor-type="paragraph" svg:x="5.87cm" svg:y="20.549cm" draw:z-index="13"><draw:text-box fo:min-height="0.347cm" fo:min-width="6.477cm"><text:p text:style-name="P3"><text:span text:style-name="CharStyle14">13. PROWADZENIE I UCZESTNICTWO W DYSKUSJI</text:span></text:p></draw:text-box></draw:frame></text:p>
      </text:section>
      <text:section text:style-name="Sect1" text:name="Section4">
        <text:p text:style-name="P150"/>
        <text:p text:style-name="P2"><draw:frame draw:style-name="fr1" draw:name="13" text:anchor-type="paragraph" svg:x="1.127cm" svg:y="0.415cm" svg:width="10.956cm" svg:height="19.05cm" draw:z-index="14"><draw:text-box><text:p text:style-name="P7"><text:span text:style-name="CharStyle21">oponentowi. Należy również pamiętać, że w dyskusjach naukowych obowiązuje zasada </text:span><text:span text:style-name="CharStyle27">onus probandi,</text:span><text:span text:style-name="CharStyle21"> która mówi, że ciężar dowodzenia spoczywa na barkach tego, który twierdzi.</text:span></text:p><text:p text:style-name="P63"><text:span text:style-name="CharStyle21">Dyskusje naukowe, w odróżnieniu od np. debaty oksfordzkiej, nie kończą się głosowaniem. Głosowanie świadczy tylko o tym, ilu zwo­lenników ma dana teza, a nie o tym, że jest ona prawdziwa. Nauka nie jest demokratyczna i przez głosowanie nie można orzekać, czy dany sąd jest prawdziwy czy nie. Właściwą postawą osób biorących udział w dysputach naukowych jest dopuszczenie i zaakceptowanie w dyskusji takiej sytuacji, że to przeciwnik ma rację.</text:span></text:p><text:p text:style-name="P63"><text:span text:style-name="CharStyle21">Niezależnie od formy dyskusji należy przestrzegać ogólnie przyję­tych maksym/reguł konwersacyjnych, które zostały wyróżnione przez językoznawcę Paula Herberta Gricea (1957). Podstawowa zasada, z której zostały wyprowadzone cztery maksymy szczegółowe, mówi, że w każdej dyskusji należy się starać wypowiadać tylko w takim zakre­sie, w jakim w danym momencie wymaga tego cel i kierunek dyskusji (zasada współpracy/kooperacji). Maksymy szczegółowe zaś brzmią następująco:</text:span></text:p><text:list xml:id="list115742655270431" text:continue-numbering="true" text:style-name="L7"><text:list-item><text:p text:style-name="P229"><text:span text:style-name="CharStyle21"><text:tab/>Należy przekazywać tylko tyle informacji, ile w danej fazie rozmowy jest niezbędne, by zrealizować cel dyskusji. Nadmiar informacji może bowiem utrudnić, a nawet uniemożliwić zrozumienie komunikatu (maksyma ilości, niekiedy nazywana też regułą informacyjności).</text:span></text:p></text:list-item><text:list-item><text:p text:style-name="P229"><text:span text:style-name="CharStyle21"><text:tab/>Należy mówić prawdę, czyli wypowiadać sądy, co do których praw­dziwości ma się pewność lub jest się o tym przekonanym (maksyma jakości, nazywana też regułą prawdziwości).</text:span></text:p></text:list-item><text:list-item><text:p text:style-name="P228"><text:span text:style-name="CharStyle21"><text:tab/>Należy mówić na temat; tylko w uzasadnionych przypadkach można posłużyć się dygresją (maksyma odniesienia, nazywana też maksymą relacji lub regułą rzeczowości).</text:span></text:p></text:list-item><text:list-item><text:p text:style-name="P228"><text:span text:style-name="CharStyle21"><text:tab/>Należy mówić głośno, wyraźnie i komunikatywnie, by partner w dys­kusji nie miał trudności ze zrozumieniem i interpretacją wypowiedzi (maksyma sposobu, nazywana też regułą organizacji).</text:span></text:p></text:list-item></text:list><text:p text:style-name="P63"><text:span text:style-name="CharStyle21">Wyróżnione reguły konwersacyjne można traktować zarówno w per­spektywie normatywnej (jako skuteczne normy porozumiewania się), jak i deskryptywnej (umożliwiającej opis błędów popełnianych przez rozmówców). Dzięki tym zasadom można również wykryć, jakie treści chciał przekazać nadawca, który narusza te reguły.</text:span></text:p></draw:text-box></draw:frame><draw:frame draw:style-name="fr1" draw:name="14" text:anchor-type="paragraph" svg:x="12.455cm" svg:y="0.457cm" svg:width="4.182cm" svg:height="1.304cm" draw:z-index="15"><draw:text-box><text:p text:style-name="P26"><text:span text:style-name="CharStyle24">KONWERSACYJNY</text:span></text:p><text:p text:style-name="P10"><text:span text:style-name="CharStyle24">Polegający, oparty na rozmowie; dialogowy.</text:span></text:p></draw:text-box></draw:frame><draw:frame draw:style-name="fr1" draw:name="15" text:anchor-type="paragraph" svg:x="12.448cm" svg:y="5.733cm" svg:width="4.309cm" svg:height="13.471cm" draw:z-index="16"><draw:text-box><text:p text:style-name="P10"><text:span text:style-name="CharStyle24">MAKSYMY/ REGUŁY KONWERSACYJNE Paula H. Gricea (1957, 1977)</text:span></text:p><text:p text:style-name="P9"><text:span text:style-name="CharStyle24">To zbiór praw regulujących komunikację językową przy założeniu, że komunikacja jest zachowaniem celowym. Reguły zostały wyróżnione przez językoznawcę Paula Herberta Gricea (1957). Pierwsza, reguła Gricea (zwana zasadą współpracy/kooperacji) brzmi:</text:span></text:p><text:p text:style-name="P70"><text:span text:style-name="CharStyle25">Uczyń swój udział konwersacyjny w przewidzianym dla niego momencie takim, jakiego wymaga zaakceptowany cel lub kierunek rozmowy, w którą jesteś zaangażowany.</text:span></text:p><text:p text:style-name="P34"><text:span text:style-name="CharStyle24">Z zasady tej wyprowadza się</text:span></text:p><text:p text:style-name="P9"><text:span text:style-name="CharStyle24">MAKSYMY/REGUŁY SZCZEGÓŁOWE</text:span></text:p><text:list xml:id="list1177864336" text:style-name="L8"><text:list-item><text:p text:style-name="P242"><text:span text:style-name="CharStyle24"><text:tab/>maksyma ilości - informować w ilości stosownej do celu konwersacji,</text:span></text:p></text:list-item><text:list-item><text:p text:style-name="P243"><text:span text:style-name="CharStyle24"><text:tab/>maksyma jakości - podawać tylko informacje prawdziwe,</text:span></text:p></text:list-item><text:list-item><text:p text:style-name="P242"><text:span text:style-name="CharStyle24"><text:tab/>maksyma odniesienia - mówić to, co istotne dla tematu rozmowy,</text:span></text:p></text:list-item><text:list-item><text:p text:style-name="P243"><text:span text:style-name="CharStyle24"><text:tab/>maksyma sposobu - mówić jasno i zrozumiale.</text:span></text:p></text:list-item></text:list></draw:text-box></draw:frame><draw:frame draw:style-name="fr1" draw:name="16" text:anchor-type="paragraph" svg:x="8.983cm" svg:y="20.549cm" svg:width="3.057cm" svg:height="0.347cm" draw:z-index="17"><draw:text-box><text:p text:style-name="P5"><text:span text:style-name="CharStyle14">13.1. CECHY DYSKUSJI</text:span></text:p></draw:text-box></draw:frame><draw:frame draw:style-name="fr1" draw:name="17" text:anchor-type="paragraph" svg:x="16.24cm" svg:y="20.556cm" draw:z-index="18"><draw:text-box fo:min-height="0.347cm" fo:min-width="0.508cm"><text:p text:style-name="P3"><text:span text:style-name="CharStyle14">243</text:span></text:p></draw:text-box></draw:frame></text:p>
      </text:section>
      <text:section text:style-name="Sect1" text:name="Section5">
        <text:p text:style-name="P151"/>
        <text:p text:style-name="P2"><draw:frame draw:style-name="fr1" draw:name="18" text:anchor-type="paragraph" svg:x="1.147cm" svg:y="0.466cm" draw:z-index="19"><draw:text-box fo:min-height="0.415cm" fo:min-width="2.371cm"><text:p text:style-name="P13"><text:span text:style-name="CharStyle24">NORMATYWNY</text:span></text:p></draw:text-box></draw:frame><draw:frame draw:style-name="fr1" draw:name="19" text:anchor-type="paragraph" svg:x="1.138cm" svg:y="0.949cm" svg:width="4.082cm" svg:height="12.471cm" draw:z-index="20"><draw:text-box><text:p text:style-name="P9"><text:span text:style-name="CharStyle24">(łac. </text:span><text:span text:style-name="CharStyle25">norma =</text:span></text:p><text:p text:style-name="P27"><text:span text:style-name="CharStyle24">prawidło; fr. </text:span><text:span text:style-name="CharStyle25">normatif)</text:span></text:p><text:p text:style-name="P35"><text:span text:style-name="CharStyle24">Ustalający, stosujący normy, reguły; podlegający normom; zgodny z normą.</text:span></text:p><text:p text:style-name="P14"><text:span text:style-name="CharStyle24">DESKRYPTYWNY</text:span></text:p><text:p text:style-name="P36"><text:span text:style-name="CharStyle24">(łac. </text:span><text:span text:style-name="CharStyle25">descriptio =</text:span><text:span text:style-name="CharStyle24"> opis, opisanie) Opisowy, podający opis.</text:span></text:p><text:p text:style-name="P27"><text:span text:style-name="CharStyle24">IMPLIKATURA</text:span></text:p><text:p text:style-name="P27"><text:span text:style-name="CharStyle24">(łac. </text:span><text:span text:style-name="CharStyle25">implicatio =</text:span><text:span text:style-name="CharStyle24"> związanie, połączenie)</text:span></text:p><text:p text:style-name="P38"><text:span text:style-name="CharStyle24">Figura retoryczna lub manipulacja językowa sugerująca jakąś treść, ale nie wyrażająca jej wprost.</text:span></text:p><text:p text:style-name="P9"><text:span text:style-name="CharStyle24">IMPLIKATURA</text:span></text:p><text:p text:style-name="P9"><text:span text:style-name="CharStyle24">KONWERSACYJNA (ZNACZENIE</text:span></text:p><text:p text:style-name="P27"><text:span text:style-name="CharStyle24">IMPLIKOWANE)</text:span></text:p><text:p text:style-name="P9"><text:span text:style-name="CharStyle24">Termin wprowadzony przez językoznawcę Paula Herberta Gricea (1957,1977), oznaczający sens niedosłowny i niekonwencjonalny pewnych wypowiedzi.</text:span></text:p></draw:text-box></draw:frame><draw:frame draw:style-name="fr1" draw:name="20" text:anchor-type="paragraph" svg:x="1.325cm" svg:y="14.46cm" svg:width="3.912cm" svg:height="3.242cm" draw:z-index="21"><draw:text-box><text:p text:style-name="P15"><text:span text:style-name="CharStyle24">WARTO PAMIĘTAĆ Równie ważne jak rozpoczynanie dyskusji jest jej kończenie. Jeśli temat dyskusji zostaje wyczerpany, a jej dalszy przebieg nie wnosi nic nowego, rozmowę należy taktownie zakończyć.</text:span></text:p></draw:text-box></draw:frame><draw:frame draw:style-name="fr1" draw:name="21" text:anchor-type="paragraph" svg:x="5.701cm" svg:y="0.415cm" svg:width="11.158cm" svg:height="19.092cm" draw:z-index="22"><draw:text-box><text:p text:style-name="P77"><text:span text:style-name="CharStyle21">Jeśli zamiarem rozmówcy nie jest celowe wprowadzenie odbiorcy w błąd, to odstępstwo od reguł konwersatoryjnych sprawia, że wypo­wiedź jest źródłem znaczeń niedosłownych (implikatur). Autor takiej wypowiedzi sugeruje pewne fakty i interpretacje, choć nie wypowia­da ich wprost. W takim przypadku zadaniem odbiorcy jest wykrycie intencji komunikacyjnej nadawcy czyli odpowiedź na pytania, jaką informację nadawca chciał nam przekazać i dlaczego nie powiedział tego wprost. Wyróżnione przez Gricea implikatury mogą być ogólne i szczegółowe. Implikatury ogólne nie wymagają do ich zrozumienia znajomości kontekstu wypowiadanych słów, wystarcza bowiem sama świadomość, że mamy do czynienia z implikaturą. Do zrozumienia im­plikatur szczegółowych wymagana jest znajomość kontekstu, w jakim zostały wypowiedziane.</text:span></text:p><text:p text:style-name="P77"><text:span text:style-name="CharStyle21">Można wyróżniać wiele typów dyskusji naukowych. Ze względu na przedmiot sporu mogą dotyczyć faktów, norm, wartości. Ze względu na cel mogą być dyskusjami teoretycznymi (poszukiwanie prawdy, mó­wienie, jak jest), praktycznymi (podejmowanie decyzji, działanie) lub światopoglądowymi. Dyskusje mogą przybierać też różne formy.</text:span></text:p><text:p text:style-name="P87"><text:span text:style-name="CharStyle21">W trakcie zajęć w ramach pracowni studenci najczęściej prowadzą dyskusje na temat przeczytanej lektury (książki, rozdziału w książce, artykułu naukowego, artykułu popularnonaukowego) lub bieżących te­matów dotyczących aktualnych wydarzeń w kraju i na świecie (dyskusje na tematy ogólne). Studenci w ramach zajęć ćwiczą również umiejęt­ność uczestnictwa w bardziej zaawansowanych i sformalizowanych rodzajach dyskusji, do których należą dyskusje polemiczne, debaty, dyskusje panelowe czy moderowane.</text:span></text:p><text:h text:style-name="P197" text:outline-level="3">13.2.<text:bookmark-start text:name="bookmark17"/><text:bookmark-start text:name="bookmark16"/><text:span text:style-name="CharStyle22"><text:tab/>Dyskusja na temat artykułu naukowego</text:span><text:bookmark-end text:name="bookmark17"/><text:bookmark-end text:name="bookmark16"/></text:h><text:p text:style-name="P95"><text:span text:style-name="CharStyle21">Grzegorz Micek</text:span></text:p><text:p text:style-name="P6"><text:span text:style-name="CharStyle21">Celem dyskusji jest krytyczna ocena tekstu naukowego (zob. rozdz. 3). Najczęściej stosowane są dwa sposoby prowadzenia dyskusji. Pierwszy sposób zakłada zaskoczenie studentów i zadanie im lektury w trakcie zajęć. Przedmiotem dyskusji jest wtedy krótki tekst (o objętości 3-4 stron). Zazwyczaj będzie to wtedy fragment artykułu naukowego za­</text:span></text:p></draw:text-box></draw:frame><draw:frame draw:style-name="fr1" draw:name="22" text:anchor-type="paragraph" svg:x="1.12cm" svg:y="20.556cm" svg:width="0.526cm" svg:height="0.347cm" draw:z-index="23"><draw:text-box><text:p text:style-name="P4"><text:span text:style-name="CharStyle14">244</text:span></text:p></draw:text-box></draw:frame><draw:frame draw:style-name="fr1" draw:name="23" text:anchor-type="paragraph" svg:x="5.837cm" svg:y="20.565cm" draw:z-index="24"><draw:text-box fo:min-height="0.347cm" fo:min-width="6.477cm"><text:p text:style-name="P3"><text:span text:style-name="CharStyle14">13. PROWADZENIE I UCZESTNICTWO W DYSKUSJI</text:span></text:p></draw:text-box></draw:frame></text:p>
      </text:section>
      <text:section text:style-name="Sect1" text:name="Section6">
        <text:p text:style-name="P152"/>
        <text:p text:style-name="P2"><draw:frame draw:style-name="fr1" draw:name="24" text:anchor-type="paragraph" svg:x="1.127cm" svg:y="0.415cm" svg:width="10.956cm" svg:height="19.05cm" draw:z-index="25"><draw:text-box><text:p text:style-name="P7"><text:span text:style-name="CharStyle21">wierający jego cel, opis metody, wyniki i wnioski. Metoda ta pozwala na bieżąco prześledzić sposób myślenia studentów, wiąże się jednak często z ryzykiem poświęcenia na dyskusję znacznie więcej czasu, niż zakłada­no. Stąd znacznie bezpieczniejsza jest dyskusja nad artykułem zadanym wcześniej do przeczytania. Studentom pierwszego roku w ramach pracow­ni należy dawać do czytania teksty niezbyt trudne, ale napisane wzorcowo zarówno pod względem merytorycznym, jak i formalnym. Studenci para­doksalnie zwykle wykazują większą aktywność w ocenie tekstów, których forma i jakość merytoryczna są niskie. W takim przypadku studentom przychodzi łatwiej formułowanie opinii, natomiast należy pamiętać, że taka forma dyskusji lepiej sprawdza się ze studentami starszych lat, o ugrunto­wanej znajomości zasad pisania artykułów naukowych.</text:span></text:p><text:p text:style-name="P63"><text:span text:style-name="CharStyle21">W przygotowaniu do dyskusji nad treścią artykułu naukowego mogą pomóc odpowiedzi na następujące pytania:</text:span></text:p><text:list xml:id="list115742755556428" text:continue-list="list115742655270431" text:style-name="L7"><text:list-item><text:p text:style-name="P226"><text:span text:style-name="CharStyle21"><text:tab/>Co jest celem artykułu?</text:span></text:p></text:list-item><text:list-item><text:p text:style-name="P226"><text:span text:style-name="CharStyle21"><text:tab/>Za pomocą jakich metod ten cel był realizowany?</text:span></text:p></text:list-item><text:list-item><text:p text:style-name="P226"><text:span text:style-name="CharStyle21"><text:tab/>Czy cel został osiągnięty?</text:span></text:p></text:list-item><text:list-item><text:p text:style-name="P226"><text:span text:style-name="CharStyle21"><text:tab/>Czy artykuł ma przejrzystą strukturę?</text:span></text:p></text:list-item><text:list-item><text:p text:style-name="P226"><text:span text:style-name="CharStyle21"><text:tab/>Jakich elementów w strukturze brakuje?</text:span></text:p></text:list-item><text:list-item><text:p text:style-name="P226"><text:span text:style-name="CharStyle21"><text:tab/>Jakie są główne tezy artykułu?</text:span></text:p></text:list-item><text:list-item><text:p text:style-name="P231"><text:span text:style-name="CharStyle21"><text:tab/>Które zagadnienia poruszane w tekście są niezrozumiałe, wątpliwe lub sporne?</text:span></text:p></text:list-item><text:list-item><text:p text:style-name="P226"><text:span text:style-name="CharStyle21"><text:tab/>Czy artykuł zawiera jednoznacznie sformułowane wnioski?</text:span></text:p></text:list-item><text:list-item><text:p text:style-name="P226"><text:span text:style-name="CharStyle21"><text:tab/>Czy wnioski są odpowiedzią na postawiony cel?</text:span></text:p></text:list-item><text:list-item><text:p text:style-name="P226"><text:span text:style-name="CharStyle21"><text:tab/>Czy wnioski wynikają bezpośrednio z badań opisanych w artykule?</text:span></text:p></text:list-item><text:list-item><text:p text:style-name="P226"><text:span text:style-name="CharStyle21"><text:tab/>Co nowego wnosi artykuł do dotychczasowej wiedzy?</text:span></text:p></text:list-item><text:list-item><text:p text:style-name="P232"><text:span text:style-name="CharStyle21"><text:tab/>Jaka jest forma i czytelność przekazu wyników badań przedstawio­nych za pomocą rycin i tabel?</text:span></text:p></text:list-item></text:list><text:h text:style-name="P191" text:outline-level="3">13.3.<text:bookmark-start text:name="bookmark19"/><text:bookmark-start text:name="bookmark18"/><text:span text:style-name="CharStyle22"><text:tab/>Dyskusja na temat ogólny</text:span><text:bookmark-end text:name="bookmark19"/><text:bookmark-end text:name="bookmark18"/></text:h><text:p text:style-name="P97"><text:span text:style-name="CharStyle21">Grzegorz Micek</text:span></text:p><text:p text:style-name="P6"><text:span text:style-name="CharStyle21">Jest to krótka rozmowa na bieżące tematy dotyczące ostatnich wydarzeń w Polsce i na świecie. Celem tego rodzaju dyskusji jest zrozumienie zagadnień lokalnych i globalnych oraz utrwalenie wśród uczestników</text:span></text:p></draw:text-box></draw:frame><draw:frame draw:style-name="fr1" draw:name="25" text:anchor-type="paragraph" svg:x="7.274cm" svg:y="20.549cm" draw:z-index="26"><draw:text-box fo:min-height="0.347cm" fo:min-width="4.775cm"><text:p text:style-name="P3"><text:span text:style-name="CharStyle14">13.3. DYSKUSJA NA TEMAT OGÓLNY</text:span></text:p></draw:text-box></draw:frame><draw:frame draw:style-name="fr1" draw:name="26" text:anchor-type="paragraph" svg:x="16.24cm" svg:y="20.556cm" draw:z-index="27"><draw:text-box fo:min-height="0.347cm" fo:min-width="0.499cm"><text:p text:style-name="P3"><text:span text:style-name="CharStyle14">245</text:span></text:p></draw:text-box></draw:frame></text:p>
      </text:section>
      <text:section text:style-name="Sect1" text:name="Section7">
        <text:p text:style-name="P153"/>
        <text:p text:style-name="P2"><draw:frame draw:style-name="fr1" draw:name="27" text:anchor-type="paragraph" svg:x="5.816cm" svg:y="0.406cm" svg:width="10.931cm" svg:height="19.068cm" draw:z-index="28"><draw:text-box><text:p text:style-name="P41"><text:span text:style-name="CharStyle21">umiejętności argumentacji. W takiej dyskusji można postawić studenta w sytuacji zarządzającego rozwiązaniem danego problemu (np. w roli właściciela nieruchomości, wójta gminy lub prezydenta państwa). Dys­kusję na temat ogólny można przeprowadzić na podstawie informacji zawartych np. w wycinku prasowym, które można porównać z wiedzą pochodzącą z artykułu naukowego lub popularnonaukowego. Pozwala to uwiarygodnić dyskusje i przedstawić ją w szerszym kontekście.</text:span></text:p><text:h text:style-name="P192" text:outline-level="3">13.3.1.<text:bookmark-start text:name="bookmark21"/><text:bookmark-start text:name="bookmark20"/><text:span text:style-name="CharStyle19"><text:tab/>Ogólny schemat scenariusza dyskusji</text:span><text:bookmark-end text:name="bookmark21"/><text:bookmark-end text:name="bookmark20"/></text:h><text:p text:style-name="P7"><text:span text:style-name="CharStyle21">Niezależnie od tematu dyskusja winna składać się z następujących ele­mentów:</text:span></text:p><text:p text:style-name="P7"><text:span text:style-name="CharStyle21">Wprowadzenie</text:span></text:p><text:p text:style-name="P98"><text:span text:style-name="CharStyle21">(np. tematem dyskusji są skutki katastrof naturalnych spowodowa­nych przez trzęsienia ziemi, a głównym celem poznanie skutków podmorskich trzęsień ziemi).</text:span></text:p><text:p text:style-name="P8"><text:span text:style-name="CharStyle21">Przypomnienie zasad dyskusji</text:span></text:p><text:p text:style-name="P98"><text:span text:style-name="CharStyle21">(ustalenie czasu trwania wypowiedzi; każdy może się wypowiedzieć, istnieje zakaz równoczesnego zabierania głosu; obowiązują ogólnie przyjęte zasady konwersacji (zob. rozdz. 13.1).</text:span></text:p><text:p text:style-name="P8"><text:span text:style-name="CharStyle21">Zagajenie dyskusji</text:span></text:p><text:p text:style-name="P98"><text:span text:style-name="CharStyle21">(często prowadzący może na początku postawić kontrowersyjną tezę, np. „Podmorskie trzęsienia ziemi nie powodują dla człowieka nega­tywnych skutków, gdyż powstają pod dnem oceanów”. Zajęcie przez prowadzącego stanowiska, a zwłaszcza takiego, które jest trudne lub niemożliwe do obrony, prowokuje studentów do wypowiedzenia się i kontrargumentacji).</text:span></text:p><text:p text:style-name="P8"><text:span text:style-name="CharStyle21">Rozwinięcie</text:span></text:p><text:p text:style-name="P63"><text:span text:style-name="CharStyle21">(zastosowanie technik aktywizacji studentów. Prowadzący może tyl­ko udzielać głosu chętnym i czuwać nad poprawnością przebiegu dyskusji. Może też aktywizować uczestników przez zastosowanie róż­nych technik dyskusji, np. podzielić studentów na dwie grupy, które wskazują argumenty za tezą i przeciw tezie; zob. rozdz. 13.3.2,13.4.3). Podsumowanie</text:span></text:p><text:p text:style-name="P98"><text:span text:style-name="CharStyle21">(jest to kluczowy punkt, w którym prowadzący zbiera główne wnio­ski wypływające z dyskusji i przedstawia je dyskutantom).</text:span></text:p></draw:text-box></draw:frame><draw:frame draw:style-name="fr1" draw:name="28" text:anchor-type="paragraph" svg:x="1.141cm" svg:y="20.549cm" svg:width="0.517cm" svg:height="0.347cm" draw:z-index="29"><draw:text-box><text:p text:style-name="P4"><text:span text:style-name="CharStyle14">246</text:span></text:p></draw:text-box></draw:frame><draw:frame draw:style-name="fr1" draw:name="29" text:anchor-type="paragraph" svg:x="5.858cm" svg:y="20.54cm" draw:z-index="30"><draw:text-box fo:min-height="0.347cm" fo:min-width="6.477cm"><text:p text:style-name="P3"><text:span text:style-name="CharStyle14">13. PROWADZENIE I UCZESTNICTWO W DYSKUSJI</text:span></text:p></draw:text-box></draw:frame></text:p>
      </text:section>
      <text:section text:style-name="Sect1" text:name="Section8">
        <text:p text:style-name="P154"/>
        <text:p text:style-name="P2"><draw:frame draw:style-name="fr1" draw:name="30" text:anchor-type="paragraph" svg:x="1.131cm" svg:y="0.339cm" draw:z-index="31"><draw:text-box fo:min-height="0.686cm" fo:min-width="10.947cm"><text:h text:style-name="P193" text:outline-level="3">13.3.2.<text:bookmark-start text:name="bookmark23"/><text:bookmark-start text:name="bookmark22"/><text:span text:style-name="CharStyle19"><text:tab/>Metody aktywizujące dyskusję</text:span><text:bookmark-end text:name="bookmark23"/><text:bookmark-end text:name="bookmark22"/></text:h></draw:text-box></draw:frame><draw:frame draw:style-name="fr1" draw:name="31" text:anchor-type="paragraph" svg:x="1.131cm" svg:y="1.693cm" svg:width="10.947cm" svg:height="17.992cm" draw:z-index="32"><draw:text-box><text:p text:style-name="P7"><text:span text:style-name="CharStyle21">Aktywny udział w dyskusji zależy zarówno od motywacji uczestników, jak i zastosowanych metod aktywizujących. Na motywację uczestników mają wpływ m.in. takie czynniki, jak emocjonalny związek z tematem, zainteresowania, posiadana wiedza na dany temat, poczucie własnej wartości lub doświadczenia pozytywnych ocen własnej aktywności (doświadczonych np. w czasie wcześniejszych dyskusji i kontaktów z prowadzącym). Dobór metody aktywizującej zależy od celu, jaki stawia sobie prowadzący. Należy dbać o stosowanie zróżnicowanych metod w trakcie zajęć, aby nie doprowadzić do zmęczenia uczestni­ków. Istotne jest zapewnienie odpowiednich warunków ułatwiających prowadzenie dyskusji, m.in. dostatecznej bliskości zapewniającej do­brą słyszalność każdej wypowiedzi i możliwości kontaktu wzrokowego. Obowiązkiem prowadzącego jest również czuwanie nad przestrzega­niem zasad obowiązujących uczestników dyskusji (zob. rozdz. 13.4.4).</text:span></text:p><text:p text:style-name="P67"><text:span text:style-name="CharStyle21">Istnieje wiele sposobów aktywizacji dyskusji w grupach, np. burza mózgów, studium przypadku, piramida priorytetów, metoda sześciu kapeluszy.</text:span></text:p><text:h text:style-name="P202" text:outline-level="4">13.3.2.1.<text:bookmark-start text:name="bookmark25"/><text:bookmark-start text:name="bookmark24"/><text:span text:style-name="CharStyle29"><text:tab/>Burza mózgów</text:span><text:bookmark-end text:name="bookmark25"/><text:bookmark-end text:name="bookmark24"/></text:h><text:p text:style-name="P7"><text:span text:style-name="CharStyle21">Popularną i łatwą do zastosowania techniką jest burza mózgów zwana również giełdą lub fabryką pomysłów. Jej zastosowanie ma sens wów­czas, gdy dotyczy problemu, dla którego nie mają zastosowania stan­dardowe rozwiązania lub nie sprawdzają się one w praktyce. Dotyczy to najczęściej problemów otwartych. Dyskusja przebiega w kilku eta­pach. Pierwszy polega na zgłaszaniu jak największej liczby pomysłów. Zalecane jest powstrzymywanie się od komentowania pomysłów, ale przede wszystkim od oceniania pomysłów, aby nie zniechęcać mniej aktywnych uczestników grupy do zabrania głosu. Nie odnotowuje się też, kto jest autorem pomysłu, liczy się sam koncept. Celem tych działań jest wygenerowanie jak największej liczby rozwiązań, a nie zatrzymanie się na kilku pierwszych. Zwykle to w dalszej kolejności podawane są pomysły coraz bardziej niestandardowe, dlatego ten etap nie powinien trwać krótko (w przypadku zajęć 90-minutowych może trwać nawet do 30 minut). Propozycje powinny być podawane w sposób zwięzły, bez</text:span></text:p></draw:text-box></draw:frame><draw:frame draw:style-name="fr1" draw:name="32" text:anchor-type="paragraph" svg:x="12.46cm" svg:y="3.844cm" svg:width="3.649cm" svg:height="2.769cm" draw:z-index="33"><draw:text-box><text:p text:style-name="P12"><text:span text:style-name="CharStyle24">METODY AKTYWIZACJI DYSKUSJI</text:span></text:p><text:p text:style-name="P12"><text:span text:style-name="CharStyle24">’ burza mózgów,</text:span></text:p><text:list xml:id="list3559318453" text:style-name="L9"><text:list-item><text:p text:style-name="P244"><text:span text:style-name="CharStyle24"><text:tab/>studium przypadku,</text:span></text:p></text:list-item><text:list-item><text:p text:style-name="P246"><text:span text:style-name="CharStyle24"><text:tab/>piramida priorytetów,</text:span></text:p></text:list-item><text:list-item><text:p text:style-name="P244"><text:span text:style-name="CharStyle24"><text:tab/>metoda sześciu kapeluszy.</text:span></text:p></text:list-item></text:list></draw:text-box></draw:frame><draw:frame draw:style-name="fr1" draw:name="33" text:anchor-type="paragraph" svg:x="12.469cm" svg:y="13.861cm" svg:width="4.098cm" svg:height="3.717cm" draw:z-index="34"><draw:text-box><text:p text:style-name="P43"><text:span text:style-name="CharStyle24">ETAPY BURZY MÓZGÓW</text:span></text:p><text:p text:style-name="P23"><text:span text:style-name="CharStyle31">ZGŁASZANIE POMYSŁÓW,</text:span></text:p><text:p text:style-name="P23"><text:span text:style-name="CharStyle31">OCENA ROZWIĄZAŃ,</text:span></text:p><text:p text:style-name="P23"><text:span text:style-name="CharStyle31">WSPÓLNY WYBÓR</text:span></text:p><text:p text:style-name="P23"><text:span text:style-name="CharStyle31">POTENCJALNYCH ROZWIĄZAŃ, DOPRACOWYWANIE</text:span></text:p><text:p text:style-name="P16"><text:span text:style-name="CharStyle32">(rozwijanie, uzupełnianie) </text:span><text:span text:style-name="CharStyle33">WYBRANYCH ROZWIĄZAŃ.</text:span></text:p></draw:text-box></draw:frame><draw:frame draw:style-name="fr1" draw:name="34" text:anchor-type="paragraph" svg:x="7.269cm" svg:y="20.768cm" draw:z-index="35"><draw:text-box fo:min-height="0.356cm" fo:min-width="4.784cm"><text:p text:style-name="P3"><text:span text:style-name="CharStyle14">13.3. DYSKUSJA NA TEMAT OGÓLNY</text:span></text:p></draw:text-box></draw:frame><draw:frame draw:style-name="fr1" draw:name="35" text:anchor-type="paragraph" svg:x="16.237cm" svg:y="20.777cm" draw:z-index="36"><draw:text-box fo:min-height="0.347cm" fo:min-width="0.508cm"><text:p text:style-name="P3"><text:span text:style-name="CharStyle14">247</text:span></text:p></draw:text-box></draw:frame></text:p>
      </text:section>
      <text:section text:style-name="Sect1" text:name="Section9">
        <text:p text:style-name="P155"/>
        <text:p text:style-name="P2"><draw:frame draw:style-name="fr1" draw:name="36" text:anchor-type="paragraph" svg:x="1.134cm" svg:y="5.232cm" svg:width="4.276cm" svg:height="4.089cm" draw:z-index="37"><draw:text-box><text:p text:style-name="P9"><text:span text:style-name="CharStyle24">METAPLAN</text:span></text:p><text:p text:style-name="P9"><text:span text:style-name="CharStyle24">Przykładowy schemat metaplanu pomocnego przy realizacji burzy mózgów:</text:span></text:p><text:p text:style-name="P9"><text:span text:style-name="CharStyle24">‘ Temat dyskusji.</text:span></text:p><text:list xml:id="list2130997484" text:style-name="L10"><text:list-item><text:p text:style-name="P248"><text:span text:style-name="CharStyle24"><text:tab/>Jak jest?</text:span></text:p></text:list-item><text:list-item><text:p text:style-name="P250"><text:span text:style-name="CharStyle24"><text:tab/>Jak nie powinno być?</text:span></text:p></text:list-item><text:list-item><text:p text:style-name="P250"><text:span text:style-name="CharStyle24"><text:tab/>Jak powinno być?</text:span></text:p></text:list-item><text:list-item><text:p text:style-name="P250"><text:span text:style-name="CharStyle24"><text:tab/>Wnioski.</text:span></text:p></text:list-item></text:list></draw:text-box></draw:frame><draw:frame draw:style-name="fr1" draw:name="37" text:anchor-type="paragraph" svg:x="1.134cm" svg:y="12.083cm" svg:width="4.098cm" svg:height="2.836cm" draw:z-index="38"><draw:text-box><text:p text:style-name="P12"><text:span text:style-name="CharStyle24">ME TODA STUDIUM PRZYPADKU</text:span></text:p><text:p text:style-name="P17"><text:span text:style-name="CharStyle24">Polega na dyskusji konkretnego przypadku lub wydarzenia, na tyle typowego, aby na jego podstawie dojść do wniosków o charakterze ogólnym.</text:span></text:p></draw:text-box></draw:frame><draw:frame draw:style-name="fr1" draw:name="38" text:anchor-type="paragraph" svg:x="5.798cm" svg:y="0.415cm" svg:width="10.964cm" svg:height="19.075cm" draw:z-index="39"><draw:text-box><text:p text:style-name="P7"><text:span text:style-name="CharStyle21">nadmiernej liczby szczegółów oraz ocen. Wolno wypowiadać wszelkie pomysły, także niestandardowe i nierealne. Można też rozwijać pomy­sły zgłaszane przez inne osoby z grupy. Kiedy prowadzący dostrzega, że kończy się pomysłowość uczestników, przechodzi do kolejnego etapu, jakim jest ocena poszczególnych rozwiązań. Może sam zadawać przy tym pytania lub prosić grupę o zgłaszanie pojawiających się wątpliwo­ści. Wspólnie też podejmuje się decyzję o tym, które pomysły warto rozwijać, a które trzeba z jakichś względów odrzucić.</text:span></text:p><text:p text:style-name="P100"><text:span text:style-name="CharStyle21">Burzę mózgów można wykorzystać, tworząc tzw. metaplan. Pro­wadzący zadaje pytanie otwarte, jednak rozwiązania dyskutowane są w małych, 5-6 osobowych zespołach. Każdy z zespołów ma do dys­pozycji duży arkusz papieru oraz mniejsze kartki w różnych kolorach i kształtach (np. trójkąty, kwadraty, prostokąty, koła), z których ma stworzyć plakat. W centrum plakatu znajduje się pytanie, na które uczestnicy mają znaleźć odpowiedź. Dyskusja nad problemem odby­wa się w mniejszej grupie, dlatego należy tak dobrać członków zespo­łu, aby zwiększyć aktywność wszystkich uczestników. Końcowy wynik prezentowany jest na forum przez poszczególne grupy w celu wyboru optymalnych rozwiązań.</text:span></text:p><text:h text:style-name="P207" text:outline-level="4"><text:bookmark-start text:name="bookmark27"/><text:bookmark-start text:name="bookmark26"/><text:span text:style-name="CharStyle29">13.3.2.2 Studium przypadku</text:span><text:bookmark-end text:name="bookmark27"/><text:bookmark-end text:name="bookmark26"/></text:h><text:p text:style-name="P45"><text:span text:style-name="CharStyle21">Istotą metody studium przypadku </text:span><text:span text:style-name="CharStyle27">(case study)</text:span><text:span text:style-name="CharStyle21"> jest dyskusja konkretne­go przypadku lub wydarzenia, na tyle typowego, aby na jego podstawie dojść do wniosków o charakterze ogólnym. Prowadzący przedstawia konkretne zagadnienie, a uczestnicy zadają zwięzłe pytania dotyczące dyskutowanego przypadku. Następnie dokonuje się dokładnej analizy czynników decydujących o powodzeniu lub niepowodzeniu zastoso­wanych w danym przypadku rozwiązań. W dalszym etapie uczestnicy poszukują optymalnych sposobów rozwiązania problemu oraz uzasad­niają własne stanowisko.</text:span></text:p><text:h text:style-name="P208" text:outline-level="4">13.3.2.3.<text:bookmark-start text:name="bookmark29"/><text:bookmark-start text:name="bookmark28"/><text:span text:style-name="CharStyle29"><text:tab/>Piramida priorytetów</text:span><text:bookmark-end text:name="bookmark29"/><text:bookmark-end text:name="bookmark28"/></text:h><text:p text:style-name="P7"><text:span text:style-name="CharStyle21">Na podstawie materiałów dostarczonych przez prowadzącego doko­nuje się hierarchizacji poszczególnych czynników wpływających na tezę dyskusji. Dyskutanci ustalają hierarchię ważności poszczególnych zagadnień. Swoje hasła/pomysły naklejają na plakacie, na którym nary­</text:span></text:p></draw:text-box></draw:frame><draw:frame draw:style-name="fr1" draw:name="39" text:anchor-type="paragraph" svg:x="1.159cm" svg:y="20.565cm" svg:width="0.508cm" svg:height="0.347cm" draw:z-index="40"><draw:text-box><text:p text:style-name="P4"><text:span text:style-name="CharStyle14">248</text:span></text:p></draw:text-box></draw:frame><draw:frame draw:style-name="fr1" draw:name="40" text:anchor-type="paragraph" svg:x="5.876cm" svg:y="20.556cm" draw:z-index="41"><draw:text-box fo:min-height="0.347cm" fo:min-width="6.477cm"><text:p text:style-name="P3"><text:span text:style-name="CharStyle14">13. PROWADZENIE I UCZESTNICTWO W DYSKUSJI</text:span></text:p></draw:text-box></draw:frame></text:p>
      </text:section>
      <text:section text:style-name="Sect1" text:name="Section10">
        <text:p text:style-name="P156"/>
        <text:p text:style-name="P2"><draw:frame draw:style-name="fr1" draw:name="41" text:anchor-type="paragraph" svg:x="1.131cm" svg:y="0.423cm" svg:width="10.947cm" svg:height="16.417cm" draw:z-index="42"><draw:text-box><text:p text:style-name="P7"><text:span text:style-name="CharStyle21">sowana jest piramida. Najważniejsze hasła umieszczane są na samej gó­rze, najmniej ważne u dołu. Wraz ze wzrostem pięter następuje wzrost znaczenia poszczególnych elementów. Dokonuje się to na drodze ne­gocjacji w małych, dwuosobowych grupach, które następnie łączą się ze sobą w większe zespoły (np. czteroosobowe itd.). Poszczególne gru­py prezentują swoje piramidy i tworzą z nich jedną wspólną. Metoda ta stwarza okazję do dyskutowania i argumentowania.</text:span></text:p><text:p text:style-name="P67"><text:span text:style-name="CharStyle21">Jeśli prowadzący chce zwrócić uwagę zarówno na pozytywne, jak i negatywne aspekty danego zjawiska, może zastosować technikę dia­mentu lub technikę karo. Przypomina ona dwie piramidy złączone podstawami, z tym że w dolnej piramidzie wpisuje się negatywne ce­chy (wady) omawianego zagadnienia lub stanowiska, a w górnej - jego pozytywne własności (zalety).</text:span></text:p><text:h text:style-name="P203" text:outline-level="4">13.3.2.4.<text:bookmark-start text:name="bookmark31"/><text:bookmark-start text:name="bookmark30"/><text:span text:style-name="CharStyle29"><text:tab/>Metoda sześciu kapeluszy</text:span><text:bookmark-end text:name="bookmark31"/><text:bookmark-end text:name="bookmark30"/></text:h><text:p text:style-name="P7"><text:span text:style-name="CharStyle21">Bardziej rozbudowaną techniką aktywizującą grupę jest metoda sześciu kapeluszy wymyślona przez Edwarda de Bono (2000). Polega ona na tym, że uczestnicy pracują w sześcioosobowych zespołach, losując po­szczególne role grupowe, lub z dużej grupy wybiera się sześciu przed­stawicieli, których zadaniem jest odgrywanie określonej roli w analizie zadanego pod dyskusję problemu. Osoba z białym kapeluszem odgry­wa rolę polegającą na dostarczaniu obiektywnych danych, faktów, liczb. Kapelusz czarny należy do pesymisty, którego zadaniem jest znalezienie słabych stron proponowanych rozwiązań, braków, zagrożeń. Optymi­sta optujący za danym rozwiązaniem i dostrzegający przede wszystkim jego zalety zakłada żółty kapelusz. Czerwony melonik ma odwoływać się do intuicji i emocji uczestników. Kapelusz niebieski ma za zadanie przewodniczyć dyskusji, wprowadzać i podsumowywać jej przebieg, pilnować czasu wypowiedzi, udzielać głosu poszczególnym uczestni­kom. Kapelusz zielony to twórca pomysłów. Jego zadaniem jest wyge­nerowanie jak największej liczby rozwiązań.</text:span></text:p></draw:text-box></draw:frame><draw:frame draw:style-name="fr1" draw:name="42" text:anchor-type="paragraph" svg:x="12.434cm" svg:y="0.466cm" svg:width="4.276cm" svg:height="6.994cm" draw:z-index="43"><draw:text-box><text:p text:style-name="P28"><text:span text:style-name="CharStyle24">PIRAMIDA PRIORYTETÓW</text:span></text:p><text:p text:style-name="P17"><text:span text:style-name="CharStyle24">Polega na wartościowaniu i hierarchizacji. Uczestnicy w dyskusji (najczęściej w grupach 4-5-osobowych) wybierają najlepsze propozycje rozwiązania problemu, które powstały wcześniej na podstawie burzy mózgów, i układają je na szczycie piramidy. Potem wybierają coraz mniej ważne i na końcu najmniej istotne. Następnie grupy porównują swoje piramidy, każda grupa uzasadnia swoje wybory. Metoda ta stwarza okazję do dyskutowania i argumentowania własnych wyborów.</text:span></text:p></draw:text-box></draw:frame><draw:frame draw:style-name="fr1" draw:name="43" text:anchor-type="paragraph" svg:x="12.46cm" svg:y="8.364cm" svg:width="4.013cm" svg:height="7.638cm" draw:z-index="44"><draw:text-box><text:p text:style-name="P12"><text:span text:style-name="CharStyle24">METODA SZEŚCIU KAPELUSZY</text:span></text:p><text:p text:style-name="P43"><text:span text:style-name="CharStyle24">(opublikowana przez Edwarda de Bono w 2000 r.)</text:span></text:p><text:p text:style-name="P24"><text:span text:style-name="CharStyle31">KAPELUSZ BIAŁY</text:span></text:p><text:p text:style-name="P104"><text:span text:style-name="CharStyle24">(dostarczyciel obiektywnych danych),</text:span></text:p><text:p text:style-name="P24"><text:span text:style-name="CharStyle31">KAPELUSZ CZARNY</text:span></text:p><text:p text:style-name="P106"><text:span text:style-name="CharStyle24">(pesymista),</text:span></text:p><text:p text:style-name="P24"><text:span text:style-name="CharStyle31">KAPELUSZ ŻÓŁTY</text:span></text:p><text:p text:style-name="P106"><text:span text:style-name="CharStyle24">(optymista),</text:span></text:p><text:p text:style-name="P24"><text:span text:style-name="CharStyle31">KAPELUSZ CZERWONY</text:span></text:p><text:p text:style-name="P105"><text:span text:style-name="CharStyle24">(gra na emocjach, działania intuicyjne),</text:span></text:p><text:p text:style-name="P24"><text:span text:style-name="CharStyle31">KAPELUSZ NIEBIESKI</text:span></text:p><text:p text:style-name="P106"><text:span text:style-name="CharStyle24">(przewodniczący dyskusji),</text:span></text:p><text:p text:style-name="P24"><text:span text:style-name="CharStyle31">KAPELUSZ ZIELONY</text:span></text:p><text:p text:style-name="P107"><text:span text:style-name="CharStyle24">(twórca rozwiązań).</text:span></text:p></draw:text-box></draw:frame><draw:frame draw:style-name="fr1" draw:name="44" text:anchor-type="paragraph" svg:x="7.278cm" svg:y="20.556cm" draw:z-index="45"><draw:text-box fo:min-height="0.356cm" fo:min-width="4.775cm"><text:p text:style-name="P3"><text:span text:style-name="CharStyle14">13.3. DYSKUSJA NA TEMAT OGÓLNY</text:span></text:p></draw:text-box></draw:frame><draw:frame draw:style-name="fr1" draw:name="45" text:anchor-type="paragraph" svg:x="16.244cm" svg:y="20.574cm" draw:z-index="46"><draw:text-box fo:min-height="0.347cm" fo:min-width="0.517cm"><text:p text:style-name="P3"><text:span text:style-name="CharStyle14">249</text:span></text:p></draw:text-box></draw:frame></text:p>
      </text:section>
      <text:section text:style-name="Sect1" text:name="Section11">
        <text:p text:style-name="P157"/>
        <text:p text:style-name="P2"><draw:frame draw:style-name="fr1" draw:name="46" text:anchor-type="paragraph" svg:x="5.807cm" svg:y="0.415cm" svg:width="10.947cm" svg:height="1.143cm" draw:z-index="47"><draw:text-box><text:h text:style-name="P198" text:outline-level="3">13.4.<text:bookmark-start text:name="bookmark33"/><text:bookmark-start text:name="bookmark32"/><text:span text:style-name="CharStyle22"><text:tab/>Dyskusje formalne</text:span><text:bookmark-end text:name="bookmark33"/><text:bookmark-end text:name="bookmark32"/></text:h><text:p text:style-name="P96"><text:span text:style-name="CharStyle21">Jolanta Święchowicz</text:span></text:p></draw:text-box></draw:frame><draw:frame draw:style-name="fr1" draw:name="47" text:anchor-type="paragraph" svg:x="1.125cm" svg:y="4.3cm" svg:width="4.173cm" svg:height="4.708cm" draw:z-index="48"><draw:text-box><text:p text:style-name="P17"><text:span text:style-name="CharStyle24">FORMA</text:span></text:p><text:p text:style-name="P37"><text:span text:style-name="CharStyle24">Ogół zewnętrznych cech czegoś, kształt wygląd postać czegoś; układ elementów, struktura budowa.</text:span></text:p><text:p text:style-name="P17"><text:span text:style-name="CharStyle24">FORMALNY</text:span></text:p><text:p text:style-name="P9"><text:span text:style-name="CharStyle24">Dotyczący układu, struktury, formy czegoś; zgodny z przepisami, przepisowy, urzędowy, oficjalny, legalny.</text:span></text:p></draw:text-box></draw:frame><draw:frame draw:style-name="fr1" draw:name="48" text:anchor-type="paragraph" svg:x="5.807cm" svg:y="2.134cm" svg:width="10.947cm" svg:height="16.951cm" draw:z-index="49"><draw:text-box><text:p text:style-name="P42"><text:span text:style-name="CharStyle21">Studenci w ramach zajęć z pracowni ogólnej ćwiczą również umiejęt­ność uczestnictwa w bardziej zaawansowanych i sformalizowanych rodzajach dyskusji, do których należą dyskusje polemiczne, debaty, dyskusje panelowe czy moderowane. Tego rodzaju dyskusje wyma­gają wcześniejszego przygotowania i przyjęcia określonych ról od jej uczestników oraz ścisłego przestrzegania zasad właściwych dla danej formy dyskusji. Celem naukowych dyskusji formalnych jest poszuki­wanie najlepszego rozwiązania lub rozwiązanie jakiegoś problemu na­ukowego (np. dyskusja polemiczna, debata) albo tylko wymiana myśli na dany temat (np. dyskusja panelowa, moderowana). W trakcie tych dyskusji następuje zetknięcie się różnych wartościowych poglądów oraz wzajemnego przekonywania i argumentowania. Dynamiczne relacje pomiędzy uczestnikami dyskusji dają efekt w postaci wyłaniania się nowych idei i pomysłów. Dyskusja nie jest po to, by ktoś koniecznie przyjął argumenty drugiej strony, ale by obie strony skorzystały me­rytorycznie na dyskusji. Bardzo owocnymi dyskusjami są wymiany poglądów pomiędzy osobami, które zajmują się różnymi aspektami określonego zjawiska lub badają je z punktu widzenia różnych nauk. Wówczas dyskusja wyników i doświadczeń naukowych sprzyja posze­rzaniu wiedzy i prowadzi do głębszego zrozumienia.</text:span></text:p><text:h text:style-name="P190" text:outline-level="3"><text:bookmark-start text:name="bookmark35"/><text:bookmark-start text:name="bookmark34"/><text:span text:style-name="CharStyle19">13.4.1. Przygotowanie dyskusji formalnych</text:span><text:bookmark-end text:name="bookmark35"/><text:bookmark-end text:name="bookmark34"/></text:h><text:p text:style-name="P7"><text:span text:style-name="CharStyle21">Wszystkie sformalizowane formy dyskusji wymagają przygotowania. Dotyczy to zarówno osoby prowadzącej dyskusję, jak i uczestników. Przede wszystkim należy ustalić temat i cel dyskusji, a następnie jej spodziewane rezultaty oraz przewidywane stanowiska stron w dysku­sji. Kolejnym krokiem jest wybór najbardziej odpowiedniej do tema­tu i oczekiwanych rezultatów formy dyskusji (dyskusja moderowana, panelowa, debata). Następnym etapem jest opracowanie scenariusza dyskusji, który powinien być dostosowany do zasad obowiązujących w wybranym rodzaju dyskusji. Na końcu należy umieścić dyskutowane</text:span></text:p></draw:text-box></draw:frame><draw:frame draw:style-name="fr1" draw:name="49" text:anchor-type="paragraph" svg:x="1.134cm" svg:y="20.692cm" svg:width="0.517cm" svg:height="0.347cm" draw:z-index="50"><draw:text-box><text:p text:style-name="P4"><text:span text:style-name="CharStyle14">250</text:span></text:p></draw:text-box></draw:frame><draw:frame draw:style-name="fr1" draw:name="50" text:anchor-type="paragraph" svg:x="5.858cm" svg:y="20.683cm" draw:z-index="51"><draw:text-box fo:min-height="0.347cm" fo:min-width="6.477cm"><text:p text:style-name="P3"><text:span text:style-name="CharStyle14">13. PROWADZENIE I UCZESTNICTWO W DYSKUSJI</text:span></text:p></draw:text-box></draw:frame></text:p>
      </text:section>
      <text:section text:style-name="Sect1" text:name="Section12">
        <text:p text:style-name="P158"/>
        <text:p text:style-name="P2"><draw:frame draw:style-name="fr1" draw:name="51" text:anchor-type="paragraph" svg:x="1.131cm" svg:y="0.415cm" svg:width="10.947cm" svg:height="19.059cm" draw:z-index="52"><draw:text-box><text:p text:style-name="P7"><text:span text:style-name="CharStyle21">zagadnienia w systemie posiadanej przez studentów wiedzy oraz nadać im odpowiednią rangę.</text:span></text:p><text:p text:style-name="P68"><text:span text:style-name="CharStyle21">Temat dyskusji może zostać zaproponowany zarówno przez pro­wadzącego pracownię, jak i przez studentów. Może zostać wybrany w drodze głosowania z listy potencjalnych tematów zaproponowanych przez prowadzącego i studentów. Cel dyskusji, spodziewane rezultaty, przewidywane stanowiska oraz formę dyskusji najlepiej omówić wspól­nie ze studentami. Scenariusz będzie dostosowany do formy dyskusji. Wybór rodzaju dyskusji wymaga od uczestników występowania w ści­śle określonej roli (eksperta, słuchacza, mówcy itp.). Podział ról może być zgodny (bronią tezy, z którą się utożsamiają) albo niezgodny (bro­nią racji, które prywatnie kwestionują) z przekonaniami dyskutantów. Prowadzący pracownię najczęściej występuje w roli prowadzącego dyskusję (moderator, marszałek), ale również może przyjąć rolę bez­stronnego obserwatora, a funkcję prowadzącego dyskusję powierzyć jednemu ze studentów. W fazie przygotowań podstawowym zadaniem studentów jest przygotowanie argumentów w dyskusji zgodnie z przyję­tą rolą oraz kontrargumentów na argumenty strony przeciwnej. Na tym etapie prowadzący powinien służyć pomocą obu stronom w przygoto­waniu oraz ocenie rangi stosowanych argumentów, jednak powinien przy tym zachować absolutną dyskrecję i obiektywizm, nie faworyzując żadnej ze stron.</text:span></text:p><text:h text:style-name="P199" text:outline-level="3">13.4.2.<text:bookmark-start text:name="bookmark37"/><text:bookmark-start text:name="bookmark36"/><text:span text:style-name="CharStyle19"><text:tab/>Rodzaje dyskusji formalnych</text:span><text:bookmark-end text:name="bookmark37"/><text:bookmark-end text:name="bookmark36"/></text:h><text:h text:style-name="P209" text:outline-level="4">13.4.2.1.<text:bookmark-start text:name="bookmark39"/><text:bookmark-start text:name="bookmark38"/><text:span text:style-name="CharStyle29"><text:tab/>Dyskusja polemiczna</text:span><text:bookmark-end text:name="bookmark39"/><text:bookmark-end text:name="bookmark38"/></text:h><text:p text:style-name="P7"><text:span text:style-name="CharStyle21">Dyskusja polemiczna jest sporem, a nie tylko wymianą zdań na dany temat. Z definicji zakłada istnienie sprzecznych stanowisk między osobami uczestniczącymi w dyskusji. Spór jest niezgodą co do faktów, stanowisk lub interesów (zob. rozdz. 18.14). Dyskusja polemiczna jest trudna, wymaga umiejętności stosowania precyzyjnej, logicznej argu­mentacji, a równocześnie ogromnego taktu i kultury. Polemika nigdy nie powinna sprowadzić się do personalnego ataku, agresywnej krytyki. Uczestnicy dyskusji powinni panować nad sobą i nie dać się ponieść emocjom. Używane argumenty powinny być przemyślane, ich rodzaj dobrze dobrany do proponowanej tezy, a kontrargument powinien</text:span></text:p></draw:text-box></draw:frame><draw:frame draw:style-name="fr1" draw:name="52" text:anchor-type="paragraph" svg:x="12.451cm" svg:y="2.558cm" svg:width="4.124cm" svg:height="7.348cm" draw:z-index="53"><draw:text-box><text:p text:style-name="P27"><text:span text:style-name="CharStyle24">SFORMUŁOWANIE TEMATU</text:span></text:p><text:p text:style-name="P46"><text:span text:style-name="CharStyle31">DYSKUSJA POLEMICZNA</text:span></text:p><text:p text:style-name="P29"><text:span text:style-name="CharStyle31">DYSKUSJA PANELOWA</text:span></text:p><text:p text:style-name="P47"><text:span text:style-name="CharStyle25">Czy zbiornik retencyjny na Rabie w Dobczycach powinien zostać udostępniony do celów rekreacyjnych?</text:span></text:p><text:p text:style-name="P29"><text:span text:style-name="CharStyle31">DEBATA OKSFORDZKA</text:span></text:p><text:p text:style-name="P28"><text:span text:style-name="CharStyle25">Zbiornik retencyjny na Rabie w Dobczycach powinien zostać udostępniony do celów rekreacyjnych.</text:span></text:p><text:p text:style-name="P27"><text:span text:style-name="CharStyle24">lub</text:span></text:p><text:p text:style-name="P9"><text:span text:style-name="CharStyle25">Zbiornik retencyjny na Rabie w Dobczycach nie powinien zostać udostępniony do celów rekreacyjnych.</text:span></text:p></draw:text-box></draw:frame><draw:frame draw:style-name="fr1" draw:name="53" text:anchor-type="paragraph" svg:x="12.434cm" svg:y="15.222cm" svg:width="4.131cm" svg:height="3.708cm" draw:z-index="54"><draw:text-box><text:p text:style-name="P15"><text:span text:style-name="CharStyle24">POLEMIKA</text:span></text:p><text:p text:style-name="P15"><text:span text:style-name="CharStyle24">(gr. </text:span><text:span text:style-name="CharStyle25">polemikós =</text:span><text:span text:style-name="CharStyle24"> wojenny, wojowniczy, wróg; </text:span><text:span text:style-name="CharStyle25">pólemos =</text:span><text:span text:style-name="CharStyle24"> wojna, bitwa, spór) Spór, dyskusja publiczna, dysputa, kontrowersja w słowie albo w piśmie, na temat polityczny, naukowy, społeczny, artystyczny itp.</text:span></text:p></draw:text-box></draw:frame><draw:frame draw:style-name="fr1" draw:name="54" text:anchor-type="paragraph" svg:x="8.269cm" svg:y="20.549cm" svg:width="3.776cm" svg:height="0.347cm" draw:z-index="55"><draw:text-box><text:p text:style-name="P5"><text:span text:style-name="CharStyle14">13.4. DYSKUSJE FORMALNE</text:span></text:p></draw:text-box></draw:frame><draw:frame draw:style-name="fr1" draw:name="55" text:anchor-type="paragraph" svg:x="16.237cm" svg:y="20.556cm" draw:z-index="56"><draw:text-box fo:min-height="0.347cm" fo:min-width="0.474cm"><text:p text:style-name="P3"><text:span text:style-name="CharStyle14">251</text:span></text:p></draw:text-box></draw:frame></text:p>
      </text:section>
      <text:section text:style-name="Sect1" text:name="Section13">
        <text:p text:style-name="P159"/>
        <text:p text:style-name="P2"><draw:frame draw:style-name="fr1" draw:name="56" text:anchor-type="paragraph" svg:x="1.108cm" svg:y="0.998cm" svg:width="4.258cm" svg:height="7.654cm" draw:z-index="57"><draw:text-box><text:p text:style-name="P9"><text:span text:style-name="CharStyle24">POLEMISTA</text:span></text:p><text:p text:style-name="P12"><text:span text:style-name="CharStyle24">(gr. </text:span><text:span text:style-name="CharStyle25">polemistes =</text:span><text:span text:style-name="CharStyle24"> wojownik, wróg)</text:span></text:p><text:p text:style-name="P48"><text:span text:style-name="CharStyle24">Autor utworów polemicznych, pisarz mówca itp. biorący udział w polemice, polemizujący z kim.</text:span></text:p><text:p text:style-name="P9"><text:span text:style-name="CharStyle24">POLEMIZOWAĆ</text:span></text:p><text:p text:style-name="P9"><text:span text:style-name="CharStyle24">(gr. </text:span><text:span text:style-name="CharStyle25">polemidzó =</text:span><text:span text:style-name="CharStyle24"> walczę)</text:span></text:p><text:p text:style-name="P49"><text:span text:style-name="CharStyle24">Brać udział w polemice, dyskutować z kimś mając odmienne zdanie.</text:span></text:p><text:p text:style-name="P9"><text:span text:style-name="CharStyle24">POLEMICZNY</text:span></text:p><text:p text:style-name="P9"><text:span text:style-name="CharStyle24">Dotyczący polemiki, zawierający polemikę; polemizujący.</text:span></text:p></draw:text-box></draw:frame><draw:frame draw:style-name="fr1" draw:name="57" text:anchor-type="paragraph" svg:x="5.807cm" svg:y="0.415cm" svg:width="10.947cm" svg:height="19.059cm" draw:z-index="58"><draw:text-box><text:p text:style-name="P7"><text:span text:style-name="CharStyle21">mieć większą rangę w stosunku do argumentu, którego dotyczy. W dys­kusjach polemicznych szczególną rolę odgrywa prowadzący dyskusję, który czuwa nad poprawnością jej przebiegu, a zwłaszcza przestrzega­niem obowiązujących w niej reguł.</text:span></text:p><text:p text:style-name="P63"><text:span text:style-name="CharStyle21">Dyskusja polemiczna służy poszukiwaniu rozwiązań problemu w od­niesieniu do różnych poglądów i odmiennych celów. Ponadto stanowi podstawę do kształtowania wartości i jest sposobem zdobywania auto­rytetu i przywództwa.</text:span></text:p><text:p text:style-name="P63"><text:span text:style-name="CharStyle21">Wszystkie ustalone formy dyskusji zakładają podział dyskutan­tów według odgrywanych w trakcie polemiki ról. Mogą one wynikać z przekonań i wyboru dyskutantów, mogą być narzucone przez orga­nizatorów dyskusji, a mogą też zostać przydzielone w sposób losowy. Po przyjęciu określonej funkcji należy ściśle przestrzegać reguł dyskusji (np. kolejności wystąpień, sposobów argumentacji, czasu i formy wypo­wiedzi). Aby dyskusja przyniosła pożądany efekt, prowadzący powinien nadać spójność elementom wypowiedzi dyskutantów.</text:span></text:p><text:p text:style-name="P63"><text:span text:style-name="CharStyle21">Udział w dyskusji uczy szacunku dla osób będących przeciwnego zdania. Pozwala poznać i zrozumieć stanowisko przeciwnika, co wcale nie musi oznaczać akceptacji cudzych poglądów, czy nawet uznania sensowności stosowanych przez nich argumentów. Jeśli dyskutanci będą się wzajemnie słuchać, jeśli zdobędą się na obiektywną ocenę sto­sowanych przez obie strony argumentów i wykażą minimum dobrej woli, możliwy staje się kompromis. Porozumienie, nawet w drobnych kwestiach, motywuje do działania na rzecz dobra wspólnego i szukania rozwiązań, które mimo różnic, choćby w niewielkim stopniu umożli­wiają zrealizowanie interesów obu stron.</text:span></text:p><text:p text:style-name="P67"><text:span text:style-name="CharStyle21">Dyskusję polemiczną można uznać za udaną, jeśli jej uczestnicy nie­zależnie od prezentowanych poglądów, odniesionego zwycięstwa bądź przegranej mają poczucie sensowności wymiany zdań. O poziomie dys­kusji dobrze świadczy fakt, że dyskutanci, niezależnie od końcowego wyniku, mile wspominają dyskusję.</text:span></text:p><text:h text:style-name="P204" text:outline-level="4">13.4.2.2.<text:bookmark-start text:name="bookmark41"/><text:bookmark-start text:name="bookmark40"/><text:span text:style-name="CharStyle29"><text:tab/>Debata</text:span><text:bookmark-end text:name="bookmark41"/><text:bookmark-end text:name="bookmark40"/></text:h><text:p text:style-name="P7"><text:span text:style-name="CharStyle21">Debata jest najbardziej skonwencjonalizowaną formą dyskusji, prowa­dzoną w szerokim gronie, a jej celem jest wybór najlepszego rozwią­zania poruszanego problemu. Jest wiele sposobów prowadzenia debat,</text:span></text:p></draw:text-box></draw:frame><draw:frame draw:style-name="fr1" draw:name="58" text:anchor-type="paragraph" svg:x="1.15cm" svg:y="20.565cm" svg:width="0.508cm" svg:height="0.347cm" draw:z-index="59"><draw:text-box><text:p text:style-name="P4"><text:span text:style-name="CharStyle14">252</text:span></text:p></draw:text-box></draw:frame><draw:frame draw:style-name="fr1" draw:name="59" text:anchor-type="paragraph" svg:x="5.867cm" svg:y="20.556cm" draw:z-index="60"><draw:text-box fo:min-height="0.347cm" fo:min-width="6.477cm"><text:p text:style-name="P3"><text:span text:style-name="CharStyle14">13. PROWADZENIE I UCZESTNICTWO W DYSKUSJI</text:span></text:p></draw:text-box></draw:frame></text:p>
      </text:section>
      <text:section text:style-name="Sect1" text:name="Section14">
        <text:p text:style-name="P160"/>
        <text:p text:style-name="P2"><draw:frame draw:style-name="fr1" draw:name="60" text:anchor-type="paragraph" svg:x="1.139cm" svg:y="0.415cm" svg:width="10.931cm" svg:height="19.059cm" draw:z-index="61"><draw:text-box><text:p text:style-name="P7"><text:span text:style-name="CharStyle21">które dostosowywane są do poziomu uczestników, cech środowisk oraz lokalnych zwyczajów (Legutko 2009; </text:span><text:span text:style-name="CharStyle27">Zasady debaty...).</text:span><text:span text:style-name="CharStyle21"> Współcze­sne normy debatowania publicznego ukształtowały się jednak przede wszystkim pod wpływem brytyjskiej tradycji parlamentarnej. To wła­śnie na uniwersytetach w Anglii i Szkocji przygotowywano studentów do przyszłego występowania w roli parlamentarzystów. Na początku XIX w. powstawały pierwsze niezależne, elitarne towarzystwa dysku­syjne związane z najstarszymi uniwersytetami, które doskonaliły stu­dentów i uczyły ich trudnej sztuki debatowania. Do najbardziej pre­stiżowych należą </text:span><text:span text:style-name="CharStyle21"><text:span text:style-name="T2">Oxford Union Society </text:span></text:span><text:span text:style-name="CharStyle21">i Cambridge </text:span><text:span text:style-name="CharStyle21"><text:span text:style-name="T2">Union Society. </text:span></text:span><text:span text:style-name="CharStyle21">W organizowanych tam debatach uczestniczyły rzesze znanych poli­tyków i uczonych, którzy doskonalili swoje umiejętności i przygotowy­wali się do pełnienia odpowiedzialnych funkcji w państwie. Z czasem powstała w Wielkiej Brytanii sieć uniwersyteckich klubów dyskusyjnych wzorujących się na założeniach wypracowanych w </text:span><text:span text:style-name="CharStyle21"><text:span text:style-name="T2">Oxford Union Society. </text:span></text:span><text:span text:style-name="CharStyle21">Zwyczaj debatowania rozpowszechniony jest też w Stanach Zjednoczo­nych, Kanadzie i Australii, w których na podstawie zasad angielskich wy­kształcono własny styl debat publicznych (Pankowski i </text:span><text:span text:style-name="CharStyle21"><text:span text:style-name="T2">in. </text:span></text:span><text:span text:style-name="CharStyle21">2012).</text:span></text:p><text:p text:style-name="P63"><text:span text:style-name="CharStyle21">Jednak jedną z najbardziej znanych form dyskusji, na której często wzorują się organizatorzy debat, jest debata oksfordzka, której zasady zostały wypracowane przez </text:span><text:span text:style-name="CharStyle21"><text:span text:style-name="T2">Oxford Union Society </text:span></text:span><text:span text:style-name="CharStyle21">i tylko wtedy, kiedy są one przestrzegane, debatę można nazwać oksfordzką.</text:span></text:p><text:p text:style-name="P63"><text:span text:style-name="CharStyle34">Zasada </text:span><text:span text:style-name="CharStyle21">1. Głównym celem debaty oksfordzkiej jest dyskusja nad wcześniej zaproponowaną tezą. Jedna z dyskutujących stron (za tezą, inaczej zwana stroną propozycji) ma za zadanie przekonać publiczność do słuszności postawionej tezy, a druga ze stron (przeciwna dyskuto­wanej tezie, zwana inaczej stroną opozycji) ma za zadanie podważyć i obalić tezę. Teza powinna być jasno i jednoznacznie sprecyzowana oraz nie może mieć formy pytania ani brzmieć jak forma wyboru.</text:span></text:p><text:p text:style-name="P63"><text:span text:style-name="CharStyle34">Zasada 2. </text:span><text:span text:style-name="CharStyle21">W debacie oksfordzkiej biorą udział: marszałek, sekre­tarz, mówcy oraz publiczność. Każda z tych osób pełni ściśle określoną funkcję. Rolą marszałka jest prowadzenie debaty i czuwanie nad jej sprawnym przebiegiem. Marszałek decyduje, która osoba ma prawo zabrać głos, może przerwać wypowiedź, dba o kulturalny poziom de­baty. Ma obowiązek podziękować za wystąpienie każdemu uczestni­kowi dyskusji. Decyduje, w otwartej części debaty, kto z publiczności</text:span></text:p></draw:text-box></draw:frame><draw:frame draw:style-name="fr1" draw:name="61" text:anchor-type="paragraph" svg:x="12.442cm" svg:y="0.457cm" svg:width="4.293cm" svg:height="5.004cm" draw:z-index="62"><draw:text-box><text:p text:style-name="P17"><text:span text:style-name="CharStyle24">DEBATA</text:span></text:p><text:p text:style-name="P17"><text:span text:style-name="CharStyle24">(fr. </text:span><text:span text:style-name="CharStyle25">debat)</text:span></text:p><text:p text:style-name="P39"><text:span text:style-name="CharStyle24">Omawianie zagadnień, roztrząsanie problemów (zwykle na zebraniu, posiedzeniu, w parlamencie itp.); dyskusja, obrady.</text:span></text:p><text:p text:style-name="P17"><text:span text:style-name="CharStyle24">DEBATOWAĆ</text:span></text:p><text:p text:style-name="P9"><text:span text:style-name="CharStyle24">Prowadzić debaty, obradować, dyskutować, radzić nad czym.</text:span></text:p></draw:text-box></draw:frame><draw:frame draw:style-name="fr1" draw:name="62" text:anchor-type="paragraph" svg:x="12.451cm" svg:y="7.299cm" svg:width="4.276cm" svg:height="7.899cm" draw:z-index="63"><draw:text-box><text:p text:style-name="P15"><text:span text:style-name="CharStyle24">UNIWERSYTET OKSFORDZKI (łac. </text:span><text:span text:style-name="CharStyle25"><text:span text:style-name="T3">Universitas Oxoniensis, </text:span></text:span><text:span text:style-name="CharStyle24">ang. </text:span><text:span text:style-name="CharStyle25"><text:span text:style-name="T2">University of Oxford) </text:span></text:span><text:span text:style-name="CharStyle24">Najstarsza i najbardziej renomowana uczelnia w Wielkiej Brytanii. Założona w 1167 r. Uniwersytet składa się z wydziałów, które prowadzą wykłady i ćwiczenia oraz przeprowadzają egzaminy oraz 38 niezależnych od siebie kolegiów (ang. </text:span><text:span text:style-name="CharStyle25">college) </text:span><text:span text:style-name="CharStyle24">i 7 jednostek na niepełnych prawach kolegium </text:span><text:span text:style-name="CharStyle25"><text:span text:style-name="T2">(Permanent Private Halls),</text:span></text:span><text:span text:style-name="CharStyle24"><text:span text:style-name="T2"> </text:span></text:span><text:span text:style-name="CharStyle24">które skupiają studentów i profesorów oraz pełnią funkcję akademików i zajmują się dodatkowym kształceniem studentów w systemie tutorialnym.</text:span></text:p></draw:text-box></draw:frame><draw:frame draw:style-name="fr1" draw:name="63" text:anchor-type="paragraph" svg:x="12.46cm" svg:y="16.274cm" svg:width="3.895cm" svg:height="2.946cm" draw:z-index="64"><draw:text-box><text:p text:style-name="P27"><text:span text:style-name="CharStyle24">TEZA</text:span></text:p><text:p text:style-name="P27"><text:span text:style-name="CharStyle24">(gr. </text:span><text:span text:style-name="CharStyle25">thesis)</text:span></text:p><text:p text:style-name="P9"><text:span text:style-name="CharStyle24">Twierdzenie, dla którego przedstawia się uzasadnienie; mat. twierdzenie, które należy udowodnić, opierając się na przyjętym założeniu.</text:span></text:p></draw:text-box></draw:frame><draw:frame draw:style-name="fr1" draw:name="64" text:anchor-type="paragraph" svg:x="8.269cm" svg:y="20.556cm" svg:width="3.776cm" svg:height="0.347cm" draw:z-index="65"><draw:text-box><text:p text:style-name="P5"><text:span text:style-name="CharStyle14">13.4. DYSKUSJE FORMALNE</text:span></text:p></draw:text-box></draw:frame><draw:frame draw:style-name="fr1" draw:name="65" text:anchor-type="paragraph" svg:x="16.237cm" svg:y="20.556cm" draw:z-index="66"><draw:text-box fo:min-height="0.347cm" fo:min-width="0.508cm"><text:p text:style-name="P3"><text:span text:style-name="CharStyle14">253</text:span></text:p></draw:text-box></draw:frame></text:p>
      </text:section>
      <text:section text:style-name="Sect1" text:name="Section15">
        <text:p text:style-name="P161"/>
        <text:p text:style-name="P2"><draw:frame draw:style-name="fr1" draw:name="66" text:anchor-type="paragraph" svg:x="1.108cm" svg:y="3.665cm" svg:width="4.267cm" svg:height="10.058cm" draw:z-index="67"><draw:text-box><text:p text:style-name="P9"><text:span text:style-name="CharStyle24">SZKOŁY MÓWCÓW </text:span><text:span text:style-name="CharStyle24"><text:span text:style-name="T2">OXFORD UNION SOCIETY/ OXFORD UNION</text:span></text:span></text:p><text:p text:style-name="P17"><text:span text:style-name="CharStyle24">Założone </text:span><text:span text:style-name="CharStyle24"><text:span text:style-name="T2">w 1823 r. </text:span></text:span><text:span text:style-name="CharStyle24">w Oksfordzie i działające </text:span><text:span text:style-name="CharStyle24"><text:span text:style-name="T2">do </text:span></text:span><text:span text:style-name="CharStyle24">dzisiaj, niezależne, elitarne towarzystwo (klub) dyskusyjne, którego członkowie wywodzą się głównie z kręgów Uniwersytetu Oksfordzkiego. Unia dysponuje swoim własnym budynkiem w centrum Oksfordu, który jest miejscem swobodnej wymiany poglądów. Głównym celem towarzystwa jest organizowanie cotygodniowych debat, w których uczestniczą członkowie towarzystwa, a także zaproszeni goście. Członkostwo w Unii jest dożywotnie. Członkiem towarzystwa może być każdy student, który zapłaci jednorazową składkę.</text:span></text:p><text:p text:style-name="P17"><text:span text:style-name="CharStyle24"><text:span text:style-name="T2">Do Oxford Union Society </text:span></text:span><text:span text:style-name="CharStyle24">należy </text:span><text:span text:style-name="CharStyle24"><text:span text:style-name="T2">ok. </text:span></text:span><text:span text:style-name="CharStyle24">80% wszystkich studentów Uniwersytetu w Oksfordzie.</text:span></text:p></draw:text-box></draw:frame><draw:frame draw:style-name="fr1" draw:name="67" text:anchor-type="paragraph" svg:x="5.816cm" svg:y="0.406cm" svg:width="10.931cm" svg:height="19.059cm" draw:z-index="68"><draw:text-box><text:p text:style-name="P7"><text:span text:style-name="CharStyle21">może zabrać glos, informuje wszystkich uczestników o wyniku debaty i krótko ją podsumowuje. Sekretarz pełni funkcję pomocnika marszał­ka i informuje mówców o zbliżającym się końcu przemowy (30 se­kund przed końcem) oraz jej zakończeniu. Dokonuje tego zwykle przez podniesienie ręki. Marszałek i sekretarz mają obowiązek zachowania bezstronności. Mówcy (po 4 mówców każdej ze stron) mają za zadanie dokonać wprowadzenia do tezy debaty oraz podać kilka argumentów, rozwinąć argumentację strony z uwzględnieniem argumentów przeciw­ników, podważać argumentację strony przeciwnej oraz podsumować całą argumentację swojej strony. Publiczność przysłuchuje się wszyst­kim przemowom, a w części otwartej ma możliwość wypowiedzenia swojego zdania po jednej ze stron.</text:span></text:p><text:p text:style-name="P63"><text:span text:style-name="CharStyle34">Zasada </text:span><text:span text:style-name="CharStyle21">3. Sala, w której odbywa się debata, podzielona jest na sektory, np. poprzez ustawienie krzeseł (ławek). Strony propozycji i opozycji zajmują miejsca naprzeciw siebie. Główni mówcy obu stron zasiadają w pierwszych rzędach, twarzą do siebie. Za nimi siedzą członkowie publiczności, którzy sympatyzują z jedną lub drugą stroną dyskusji. Ławki środkowe, ustawione prostopadle do obu debatują­cych stron, zajmują ci, którzy jeszcze nie zdecydowali, którą stronę chcą poprzeć. Na przeciwległym końcu sali, na podwyższeniu siedzi zwrócony twarzą do obradujących marszałek, a obok niego sekretarz. Strona propozycji powinna znajdować się po prawej ręce marszałka, strona opozycji - po lewej. Podczas obrad zakazane jest opuszczanie sali i zmienianie miejsc. Uczestnicy debaty (zarówno mówcy, jak i pu­bliczność) mogą zmieniać miejsca i opuszczać salę tylko w przerwach między wystąpieniami.</text:span></text:p><text:p text:style-name="P63"><text:span text:style-name="CharStyle34">Zasada 4. </text:span><text:span text:style-name="CharStyle21">Debata oksfordzka przebiega w 4 etapach: przygotowania, debaty, zakończenia oraz podsumowania i oceny.</text:span></text:p><text:p text:style-name="P63"><text:span text:style-name="CharStyle34">Zasada </text:span><text:span text:style-name="CharStyle21">5. W debacie oksfordzkiej osoby zabierające głos zobligowa­ne są do przestrzegania ustalonego wcześniej limitu czasowego, którego żadna ze stron nie może przekroczyć. W zależności od zwyczajów da­nego klubu dyskusyjnego każdy z nich ma na to 5-10 minut.</text:span></text:p><text:p text:style-name="P63"><text:span text:style-name="CharStyle34">Zasada 6. </text:span><text:span text:style-name="CharStyle21">Etap przygotowania obejmuje sformułowanie tematu dys­kusji (tezy) ustalenie z uczestnikami zasad dyskusji, losowanie stano­wisk (strona propozycji, strona opozycji), przygotowanie do obrony przedstawicieli dwóch przeciwstawnych stanowisk.</text:span></text:p></draw:text-box></draw:frame><draw:frame draw:style-name="fr1" draw:name="68" text:anchor-type="paragraph" svg:x="1.141cm" svg:y="20.54cm" svg:width="0.517cm" svg:height="0.347cm" draw:z-index="69"><draw:text-box><text:p text:style-name="P4"><text:span text:style-name="CharStyle14">254</text:span></text:p></draw:text-box></draw:frame><draw:frame draw:style-name="fr1" draw:name="69" text:anchor-type="paragraph" svg:x="5.858cm" svg:y="20.532cm" draw:z-index="70"><draw:text-box fo:min-height="0.347cm" fo:min-width="6.486cm"><text:p text:style-name="P3"><text:span text:style-name="CharStyle14">13. PROWADZENIE I UCZESTNICTWO W DYSKUSJI</text:span></text:p></draw:text-box></draw:frame></text:p>
      </text:section>
      <text:section text:style-name="Sect1" text:name="Section16">
        <text:p text:style-name="P162"/>
        <text:p text:style-name="P2"><draw:frame draw:style-name="fr1" draw:name="70" text:anchor-type="paragraph" svg:x="1.136cm" svg:y="0.423cm" svg:width="10.94cm" svg:height="19.05cm" draw:z-index="71"><draw:text-box><text:p text:style-name="P63"><text:span text:style-name="CharStyle21">Zasada 7. Debata przebiega według następującego schematu. Rozpo­czyna marszałek, który informuje o temacie debaty oraz podaje zasady dyskusji. Debatę zawsze rozpoczyna pierwszy mówca strony propozy­cji; następnie naprzemiennie wypowiadają się mówcy obu stron. Roz­poczyna pierwszy mówca propozycji, który dokonuje wprowadzenia do tezy debaty oraz podaje kilka (3-4) argumentów za tezą. Następnie głos zabiera pierwszy mówca opozycji, który dokonuje własnej interpretacji tezy i podaje kilka (3-4) kontrargumentów wobec tezy oraz przed­stawia ich uzasadnienie. Drugi mówca propozycji rozwija argumen­tację pierwszego mówcy oraz dodaje nowe argumenty (najwyżej 3), a także może krótko odnieść się do argumentów strony opozycji, a dru­gi mówca opozycji rozwija argumentację własnej strony oraz dodaje nowe argumenty (najwyżej 3) i również może odnieść się do argu­mentów strony przeciwnej. Trzeci mówca propozycji ma za zadanie obalić argumenty strony opozycji lub wykazać brak ich związku z tezą, a trzeci mówca opozycji atakuje argumenty strony propozycji lub wy­kazuje brak ich związku z tezą. Z kolei czwarty mówca propozycji pod­sumowuje argumentację swojej strony przez powtórzenie i utrwalenie najważniejszych argumentów przytaczanych przez stronę, a następnie czwarty mówca opozycji podsumowuje argumentację strony opozycji przez powtórzenie i utrwalenie najważniejszych argumentów przyta­czanych przez stronę. Debatę zawsze kończy czwarty mówca opozycji i to do niego należy ostatni głos w dyskusji.</text:span></text:p><text:p text:style-name="P63"><text:span text:style-name="CharStyle21">Każdy mówca rozpoczyna swoją wypowiedź inwokacją skierowaną do marszałka, strony przeciwnej i publiczności (np. „Panie Marszałku, Szanowni Oponenci, Szanowni Państwo”). Czas wypowiedzi mówców jest ograniczony (zwykle do 5-10 minut). Po wystąpieniach głównych mówców do bezpośredniego udziału w dyskusji dopuszczona jest pu­bliczność. Osoba z sali, która pragnie zabrać głos, wstaje, by zwrócić na siebie uwagę marszałka, ponieważ tylko on ma prawo udzielić głosu. Po udzieleniu głosu przez marszałka przedstawiciel publiczności - za­nim rozpocznie wystąpienie - ma obowiązek podać sekretarzowi imię i nazwisko. W tej części debaty zwolennicy obu stron zabierają głos naprzemiennie. Osoby z publiczności mają na swoje wystąpienia naj­wyżej po 2 minuty. Dodatkowo publiczność ma również możliwość wpływu na przebieg debaty za pomocą wtrąceń. W czasie każdego</text:span></text:p></draw:text-box></draw:frame><draw:frame draw:style-name="fr1" draw:name="71" text:anchor-type="paragraph" svg:x="12.455cm" svg:y="3.59cm" svg:width="4.14cm" svg:height="11.557cm" draw:z-index="72"><draw:text-box><text:p text:style-name="P11"><text:span text:style-name="CharStyle24">CAMBRIDGE </text:span><text:span text:style-name="CharStyle24"><text:span text:style-name="T2">UNION SOCIETY/ </text:span></text:span><text:span text:style-name="CharStyle24">CAMBRIDGE </text:span><text:span text:style-name="CharStyle24"><text:span text:style-name="T2">UNION</text:span></text:span></text:p><text:p text:style-name="P17"><text:span text:style-name="CharStyle24">Towarzystwo Cambridge </text:span><text:span text:style-name="CharStyle24"><text:span text:style-name="T2">Union Society </text:span></text:span><text:span text:style-name="CharStyle24">zostało założone w 1815 r„ wcześniej niż w Oksfordzie, przez grupę absolwentów słynnej szkoły średniej </text:span><text:span text:style-name="CharStyle24"><text:span text:style-name="T2">Eton </text:span></text:span><text:span text:style-name="CharStyle24">College. Cambridge </text:span><text:span text:style-name="CharStyle24"><text:span text:style-name="T2">Union </text:span></text:span><text:span text:style-name="CharStyle24">szybko wchłonęło istniejące wcześniej mniejsze towarzystwa dyskusyjne i podobnie jak </text:span><text:span text:style-name="CharStyle24"><text:span text:style-name="T2">Oxford Union </text:span></text:span><text:span text:style-name="CharStyle24">funkcjonuje do dzisiaj. Dysponuje własną siedzibą, w której odbywają się dyskusje. Członkostwo w klubie jest bezpłatne dla studentów Uniwersytetu w Cambridge i Anglia </text:span><text:span text:style-name="CharStyle24"><text:span text:style-name="T2">Ruskin University. </text:span></text:span><text:span text:style-name="CharStyle24">Rywalizacja między uczestnikami debat z Oksfordu i z Cambridge ma prawie dwustuletnią tradycję, którą datuje się od słynnej dyskusji o przewadze twórczości P.B. Shelleya (absolwenta </text:span><text:span text:style-name="CharStyle24"><text:span text:style-name="T2">Eton </text:span></text:span><text:span text:style-name="CharStyle24">i Oksfordu) nad twórczością G.G. Byrona (absolwenta </text:span><text:span text:style-name="CharStyle24"><text:span text:style-name="T2">Harrow </text:span></text:span><text:span text:style-name="CharStyle24">i Cambridge) w 1829 r.</text:span></text:p></draw:text-box></draw:frame><draw:frame draw:style-name="fr1" draw:name="72" text:anchor-type="paragraph" svg:x="8.273cm" svg:y="20.556cm" svg:width="3.776cm" svg:height="0.347cm" draw:z-index="73"><draw:text-box><text:p text:style-name="P5"><text:span text:style-name="CharStyle14">13.4. DYSKUSJE FORMALNE</text:span></text:p></draw:text-box></draw:frame><draw:frame draw:style-name="fr1" draw:name="73" text:anchor-type="paragraph" svg:x="16.24cm" svg:y="20.556cm" draw:z-index="74"><draw:text-box fo:min-height="0.347cm" fo:min-width="0.508cm"><text:p text:style-name="P3"><text:span text:style-name="CharStyle14">255</text:span></text:p></draw:text-box></draw:frame></text:p>
      </text:section>
      <text:section text:style-name="Sect1" text:name="Section17">
        <text:p text:style-name="P163"/>
        <text:p text:style-name="P2"><draw:frame draw:style-name="fr1" draw:name="74" text:anchor-type="paragraph" svg:x="1.138cm" svg:y="15.757cm" svg:width="4.225cm" svg:height="3.692cm" draw:z-index="75"><draw:text-box><text:p text:style-name="P17"><text:span text:style-name="CharStyle24">PANEL</text:span></text:p><text:p text:style-name="P17"><text:span text:style-name="CharStyle24">(ang.-amer.)</text:span></text:p><text:p text:style-name="P17"><text:span text:style-name="CharStyle24">Grupa specjalistów z różnych dziedzin prowadzących dyskusję publiczną (zwykle w radiu lub telewizji) na pewien określony temat w celu przedstawienia różnych punktów widzenia i wzbudzenia zainteresowania.</text:span></text:p></draw:text-box></draw:frame><draw:frame draw:style-name="fr1" draw:name="75" text:anchor-type="paragraph" svg:x="5.803cm" svg:y="0.406cm" svg:width="10.956cm" svg:height="19.075cm" draw:z-index="76"><draw:text-box><text:p text:style-name="P7"><text:span text:style-name="CharStyle21">wystąpienia obecni słuchacze (zarówno członkowie publiczności, jak i główni mówcy) mają prawo zażądać głosu, wstając z miejsca, uno­sząc rękę i wykrzykując słowo „pytanie” bądź „informacja”. Mówca ma prawo odmówić wtrącenia, np. mówiąc „Nie, dziękuję”, wykonu­jąc znaczący gest, albo wręcz zignorować zgłaszającego chęć wtrące­nia. Osoba taka ma wówczas obowiązek usiąść bez słowa. Wtrącenia bez zgody mówcy są ściśle zabronione, a marszałek ma obowiązek re­agować stanowczo w takich sytuacjach. Do dobrego zwyczaju należy przyjmowanie jak największej liczby wtrąceń, które zmuszają mówcę do bieżącego reagowania na uwagi sali. Ponadto wtrącenia urozmaicają i uatrakcyjniają debatę. Osoba wtrącająca może w ciągu kilku sekund wypowiedzieć dwa lub trzy zdania, w których ustosunkowuje się do argumentu mówcy, kwestionuje jego wnioski albo zadaje mu pytanie.</text:span></text:p><text:p text:style-name="P101"><text:span text:style-name="CharStyle34">Zasada 8. </text:span><text:span text:style-name="CharStyle21">Ostatnią częścią debaty jest głosowanie, podczas którego publiczność decyduje, czyje argumenty okazały się bardziej przekonu­jące i czy postawiona teza została obroniona. Głosujący powinni kie­rować się wyłącznie oceną umiejętności oratorskich stron, a nie własną wiedzą, poglądami i przekonaniami co do prawdziwości postawionej tezy. Głosowanie odbywa się przez podniesienie rąk lub przez przeli­czenie osób siedzących na ławach propozycji i opozycji po uprzednim umożliwieniu zmiany miejsca tym, którzy zmienili zdanie w trakcie debaty. Tradycyjnie w </text:span><text:span text:style-name="CharStyle21"><text:span text:style-name="T2">Oxford Union Society </text:span></text:span><text:span text:style-name="CharStyle21">odbywa się ono w for­mie wyjścia przez odpowiednie drzwi. Głosy liczone są przez stojących w drzwiach sekretarzy. Głosowanie odbywa się wtedy, kiedy główni mówcy opuszczą salę, a jego wyniki zostają ogłoszone dopiero następ­nego dnia, gdyż debaty kończą się zwykle późnym wieczorem.</text:span></text:p><text:p text:style-name="P101"><text:span text:style-name="CharStyle34">Zasada 9. </text:span><text:span text:style-name="CharStyle21">Debata oksfordzka nie wymaga utożsamiania się z tezą. Uczestnicy bronią racji, z którymi się nie zgadzają, których w rzeczy­wistości nie podzielają i które nawet prywatnie kwestionują.</text:span></text:p><text:p text:style-name="P100"><text:span text:style-name="CharStyle21">Podczas debaty oksfordzkiej wszystkich obowiązują stroje oficjalne. W </text:span><text:span text:style-name="CharStyle21"><text:span text:style-name="T2">Oxford Union Society </text:span></text:span><text:span text:style-name="CharStyle21">marszałek prowadzi obrady we fraku.</text:span></text:p><text:h text:style-name="P205" text:outline-level="4">13.4.2.3.<text:bookmark-start text:name="bookmark43"/><text:bookmark-start text:name="bookmark42"/><text:span text:style-name="CharStyle29"><text:tab/>Dyskusja panelowa</text:span><text:bookmark-end text:name="bookmark43"/><text:bookmark-end text:name="bookmark42"/></text:h><text:p text:style-name="P6"><text:span text:style-name="CharStyle21">Polega na wymianie poglądów i rozwiązaniu kwestii spornych w trakcie rozmów prowadzonych w dwóch gremiach </text:span><text:span text:style-name="CharStyle27"><text:span text:style-name="T2">(Panel Discussions...;</text:span></text:span><text:span text:style-name="CharStyle21"><text:span text:style-name="T2"> </text:span></text:span><text:span text:style-name="CharStyle21">zob. rozdz. 18.4). Jednym jest grono dyskutujących specjalistów lub przed-</text:span></text:p></draw:text-box></draw:frame><draw:frame draw:style-name="fr1" draw:name="76" text:anchor-type="paragraph" svg:x="1.155cm" svg:y="20.556cm" svg:width="0.517cm" svg:height="0.347cm" draw:z-index="77"><draw:text-box><text:p text:style-name="P4"><text:span text:style-name="CharStyle14">256</text:span></text:p></draw:text-box></draw:frame><draw:frame draw:style-name="fr1" draw:name="77" text:anchor-type="paragraph" svg:x="5.87cm" svg:y="20.549cm" draw:z-index="78"><draw:text-box fo:min-height="0.347cm" fo:min-width="6.477cm"><text:p text:style-name="P3"><text:span text:style-name="CharStyle14">13. PROWADZENIE I UCZESTNICTWO W DYSKUSJI</text:span></text:p></draw:text-box></draw:frame></text:p>
      </text:section>
      <text:section text:style-name="Sect1" text:name="Section18">
        <text:p text:style-name="P164"/>
        <text:p text:style-name="P2"><draw:frame draw:style-name="fr1" draw:name="78" text:anchor-type="paragraph" svg:x="1.127cm" svg:y="0.415cm" svg:width="10.956cm" svg:height="19.05cm" draw:z-index="79"><draw:text-box><text:p text:style-name="P7"><text:span text:style-name="CharStyle21">stawicieli grup interesów (eksperci - panel), a drugim grono słuchają­cych (audytorium - uczący się). Dyskusja panelowa zwykle przebiega w dwóch etapach. W pierwszej fazie dyskusji, w ramach grupy pane­lowej, specjaliści lub przedstawiciele grup interesów prowadzą rozmo­wę przed większym audytorium. Celem dyskusji jest przedstawienie i porównanie swoich stanowisk w zakresie określonym w temacie oraz wypracowanie wspólnego wyniku. W drugiej fazie dyskusji słuchacze (uczący się) mają możliwość zadawania pytań. Pytania mogą być kiero­wane bezpośrednio do wskazanych członków panelu albo mogą też być tylko związane z przedmiotem dyskusji. Zdarza się, że na pytania nie udziela się bezpośredniej odpowiedzi, a stanowią one jedynie impuls do dalszej dyskusji członków panelu na sprecyzowany w pytaniu wątek. Funkcja moderatora polega na tym, że wprowadza on w temat rozmo­wy, kieruje dyskusją w ramach panelu, pośredniczy w zadawaniu pytań przez słuchaczy oraz zamyka dyskusję. Zakończenie nie polega jednak na podsumowaniu, a jedynie na zestawieniu poglądów i argumentów w celu poparcia lub obalenia tezy.</text:span></text:p><text:p text:style-name="P67"><text:span text:style-name="CharStyle21">Organizatorzy dyskusji panelowych zwykle planują przerwy w czasie ich trwania, by dać możliwość zarówno słuchaczom, jak i członkom pa­nelu zgłębienia i przedyskutowania między sobą interesujących kwestii. Ponadto czasami rozpoczęcie dyskusji panelowej poprzedza nieformalne spotkanie, najczęściej na stojąco, z napojami (kawa, herbata), umożliwia­jące słuchaczom poznanie się i oswojenie z tematem dyskusji. Podobnie na zakończenie spotkania nadarza się okazja odbycia mniej formalnych dyskusji i nawiązania kontaktu ekspertów ze słuchaczami.</text:span></text:p><text:h text:style-name="P206" text:outline-level="4">13.4.2.4.<text:bookmark-start text:name="bookmark45"/><text:bookmark-start text:name="bookmark44"/><text:span text:style-name="CharStyle29"><text:tab/>Dyskusja moderowana</text:span><text:bookmark-end text:name="bookmark45"/><text:bookmark-end text:name="bookmark44"/></text:h><text:p text:style-name="P7"><text:span text:style-name="CharStyle21">Moderator to osoba neutralna odpowiedzialna za przebieg dyskusji. Określa ona temat będący przedmiotem sporu, dobiera uczestników oraz określa zasady dyskusji (np. czas wypowiedzi). Podczas dyskusji rola moderatora polega na wprowadzeniu i podaniu tematu, celu i za­sad obowiązujących uczestników, udzielaniu głosu, kierowaniu i czu­waniu nad prawidłowym przebiegiem dyskusji. Prowadzący dokonuje również podsumowania, w którym stwierdza, czy udało się zrealizo­wać postawiony cel i podaje wnioski wynikające z dyskusji. Moderator nie angażuje się po żadnej ze stron, nie ocenia wartości wypowiedzi,</text:span></text:p></draw:text-box></draw:frame><draw:frame draw:style-name="fr1" draw:name="79" text:anchor-type="paragraph" svg:x="12.455cm" svg:y="3.09cm" svg:width="3.759cm" svg:height="1.796cm" draw:z-index="80"><draw:text-box><text:p text:style-name="P9"><text:span text:style-name="CharStyle24">GREMIUM</text:span></text:p><text:p text:style-name="P9"><text:span text:style-name="CharStyle24">(łac. dosł. łono wnętrze)</text:span></text:p><text:p text:style-name="P18"><text:span text:style-name="CharStyle24">Ogół członków jakiejś grupy, zespołu; grono, kolegium.</text:span></text:p></draw:text-box></draw:frame><draw:frame draw:style-name="fr1" draw:name="80" text:anchor-type="paragraph" svg:x="12.448cm" svg:y="6.773cm" svg:width="4.3cm" svg:height="2.939cm" draw:z-index="81"><draw:text-box><text:p text:style-name="P9"><text:span text:style-name="CharStyle24">EKSPERT</text:span></text:p><text:p text:style-name="P9"><text:span text:style-name="CharStyle24">(łac. </text:span><text:span text:style-name="CharStyle25">expertus =</text:span><text:span text:style-name="CharStyle24"> doświadczony)</text:span></text:p><text:p text:style-name="P9"><text:span text:style-name="CharStyle24">Biegły rzeczoznawca powoływany do wydania orzeczenia lub opinii w sprawach spornych wchodzących w zakres jego kompetencji.</text:span></text:p></draw:text-box></draw:frame><draw:frame draw:style-name="fr1" draw:name="81" text:anchor-type="paragraph" svg:x="12.455cm" svg:y="15.748cm" svg:width="3.835cm" svg:height="1.787cm" draw:z-index="82"><draw:text-box><text:p text:style-name="P9"><text:span text:style-name="CharStyle24">MODERATOR</text:span></text:p><text:p text:style-name="P9"><text:span text:style-name="CharStyle24">(łac. dosł. ten, kto powściąga)</text:span></text:p><text:p text:style-name="P9"><text:span text:style-name="CharStyle24">Osoba regulująca przebieg dyskusji.</text:span></text:p></draw:text-box></draw:frame><draw:frame draw:style-name="fr1" draw:name="82" text:anchor-type="paragraph" svg:x="8.264cm" svg:y="20.556cm" draw:z-index="83"><draw:text-box fo:min-height="0.347cm" fo:min-width="3.776cm"><text:p text:style-name="P3"><text:span text:style-name="CharStyle14">13.4. DYSKUSJE FORMALNE</text:span></text:p></draw:text-box></draw:frame><draw:frame draw:style-name="fr1" draw:name="83" text:anchor-type="paragraph" svg:x="16.231cm" svg:y="20.549cm" draw:z-index="84"><draw:text-box fo:min-height="0.347cm" fo:min-width="0.517cm"><text:p text:style-name="P3"><text:span text:style-name="CharStyle14">257</text:span></text:p></draw:text-box></draw:frame></text:p>
      </text:section>
      <text:section text:style-name="Sect1" text:name="Section19">
        <text:p text:style-name="P165"/>
        <text:p text:style-name="P2"><draw:frame draw:style-name="fr1" draw:name="84" text:anchor-type="paragraph" svg:x="1.113cm" svg:y="5.74cm" svg:width="4.082cm" svg:height="4.106cm" draw:z-index="85"><draw:text-box><text:p text:style-name="P12"><text:span text:style-name="CharStyle24">ROLA PROWADZĄCEGO</text:span></text:p><text:p text:style-name="P12"><text:span text:style-name="CharStyle24">DYSKUSJĘ</text:span></text:p><text:list xml:id="list1740388863" text:style-name="L11"><text:list-item><text:p text:style-name="P253"><text:span text:style-name="CharStyle24"><text:tab/>ustalenie jej przedmiotu, celu i zasad dyskusji,</text:span></text:p></text:list-item></text:list><text:p text:style-name="P12"><text:span text:style-name="CharStyle24">’ wprowadzenie do dyskusji,</text:span></text:p><text:list xml:id="list115742149993785" text:continue-numbering="true" text:style-name="L11"><text:list-item><text:p text:style-name="P247"><text:span text:style-name="CharStyle24"><text:tab/>wzbudzanie dyskusji,</text:span></text:p></text:list-item></text:list><text:p text:style-name="P12"><text:span text:style-name="CharStyle24">’ kontrolowanie jej przebiegu,</text:span></text:p><text:list xml:id="list115743052356340" text:continue-numbering="true" text:style-name="L11"><text:list-item><text:p text:style-name="P247"><text:span text:style-name="CharStyle24"><text:tab/>nadzór nad stroną formalną,</text:span></text:p></text:list-item></text:list><text:p text:style-name="P12"><text:span text:style-name="CharStyle24">■ zebranie rezultatów dyskusji.</text:span></text:p></draw:text-box></draw:frame><draw:frame draw:style-name="fr1" draw:name="85" text:anchor-type="paragraph" svg:x="1.189cm" svg:y="12.615cm" svg:width="3.903cm" svg:height="4.614cm" draw:z-index="86"><draw:text-box><text:p text:style-name="P28"><text:span text:style-name="CharStyle24">BEZSTRONNOŚĆ</text:span></text:p><text:p text:style-name="P50"><text:span text:style-name="CharStyle24">Zajmowanie stanowiska, podejmowanie decyzji na podstawie obiektywnych kryteriów, a nie osobistych przekonań, uprzedzeń, preferencji lub w wyniku wpływu.</text:span></text:p><text:p text:style-name="P28"><text:span text:style-name="CharStyle24">BEZSTRONNY</text:span></text:p><text:p text:style-name="P17"><text:span text:style-name="CharStyle24">Kierujący się obiektywizmem.</text:span></text:p></draw:text-box></draw:frame><draw:frame draw:style-name="fr1" draw:name="86" text:anchor-type="paragraph" svg:x="5.743cm" svg:y="0.406cm" svg:width="11.074cm" svg:height="19.075cm" draw:z-index="87"><draw:text-box><text:p text:style-name="P41"><text:span text:style-name="CharStyle21">nie dyskryminuje żadnego z dyskutantów. Zdecydowanie reaguje nato­miast w sytuacjach, w których uczestnicy nie przestrzegają ustalonych zasad, stosują niedozwolone chwyty lub wzajemnie się obrażają. Rolę moderatora zwykle pełni prowadzący pracownię, choć również można tę funkcję powierzyć jednemu ze studentów.</text:span></text:p><text:h text:style-name="P194" text:outline-level="3">13.4.3.<text:bookmark-start text:name="bookmark47"/><text:bookmark-start text:name="bookmark46"/><text:span text:style-name="CharStyle19"><text:tab/>Rola prowadzącego dyskusję</text:span><text:bookmark-end text:name="bookmark47"/><text:bookmark-end text:name="bookmark46"/></text:h><text:p text:style-name="P7"><text:span text:style-name="CharStyle21">Funkcja prowadzącego występuje we wszystkich ustalonych formach dyskusji, jednak jego uprawnienia i rola, jaką odgrywa w przebiegu tego dyskursu, są nieco inne (zob. rozdz. 13.3.2). Dyskusja może zo­stać zorganizowana i przygotowana przez jedną osobę lub grupę osób. Do obowiązków organizatora/-rów należy ustalenie przedmiotu, celu, formy i czasu trwania dyskusji. W przypadku kiedy organizatorem jest jedna osoba, przypada jej również rola prowadzącego. Kiedy organi­zatorów jest więcej, zwykle z ich grona wybiera się jedną osobę, która prowadzi dyskusję. Czasami organizatorzy powierzają prowadzenie dyskusji osobie z zewnątrz. Może to być ktoś znany, cieszący się au­torytetem, specjalista w danej dziedzinie lub - w przypadku dyskusji wymagającej rozstrzygnięcia sporu - osoba neutralna, niezwiązana z żadną ze stron.</text:span></text:p><text:p text:style-name="P109"><text:span text:style-name="CharStyle21">Do obowiązków prowadzącego należy wprowadzenie do dyskusji, przedstawienie jej przedmiotu i celu, przedstawienie uczestników, wzbudzenie dyskusji, kontrolowanie jej przebiegu m.in. przez okre­ślenie maksymalnego czasu wypowiedzi, udzielanie głosu, nadzór nad stroną formalną oraz zebranie rezultatów dyskusji i jej podsumowanie. W przypadku dyskusji prowadzonych w ramach pracowni rola pro­wadzącego zwykle przypada prowadzącemu zajęcia, chociaż można te rolę powierzyć jednemu ze studentów. W takim przypadku prowa­dzący pracownię nie ingeruje w przebieg dyskusji, nie zabiera głosu, natomiast ocenia tok dyskusji i po jej zakończeniu omawia jej przebieg ze studentami, podkreślając zarówno dobre strony, jak i wskazując na popełnione przez uczestników błędy (np. formalne, związane z błędną argumentacją, nieetycznym zachowaniem).</text:span></text:p><text:p text:style-name="P109"><text:span text:style-name="CharStyle21">Powodzenie dyskusji w dużej mierze zależy od sposobu jej pro­wadzenia, jednak nie można jednoznacznie odpowiedzieć, który</text:span></text:p></draw:text-box></draw:frame><draw:frame draw:style-name="fr1" draw:name="87" text:anchor-type="paragraph" svg:x="1.214cm" svg:y="20.565cm" draw:z-index="88"><draw:text-box fo:min-height="0.347cm" fo:min-width="0.508cm"><text:p text:style-name="P3"><text:span text:style-name="CharStyle14">258</text:span></text:p></draw:text-box></draw:frame><draw:frame draw:style-name="fr1" draw:name="88" text:anchor-type="paragraph" svg:x="5.93cm" svg:y="20.556cm" draw:z-index="89"><draw:text-box fo:min-height="0.347cm" fo:min-width="6.477cm"><text:p text:style-name="P3"><text:span text:style-name="CharStyle14">13. PROWADZENIE I UCZESTNICTWO W DYSKUSJI</text:span></text:p></draw:text-box></draw:frame></text:p>
      </text:section>
      <text:section text:style-name="Sect1" text:name="Section20">
        <text:p text:style-name="P166"/>
        <text:p text:style-name="P2"><draw:frame draw:style-name="fr1" draw:name="89" text:anchor-type="paragraph" svg:x="1.131cm" svg:y="0.415cm" svg:width="10.947cm" svg:height="19.05cm" draw:z-index="90"><draw:text-box><text:p text:style-name="P7"><text:span text:style-name="CharStyle21">z elementów dyskusji jest najważniejszy i decyduje o sukcesie. Niewąt­pliwie kluczową rolę odgrywa wprowadzenie i jasno sformułowany przedmiot i cel dyskusji. Zwykle zabiera ono do kilku minut. Nie może być za długie, gdyż zniechęca do dyskusji, ani też zdawkowe, ponieważ utrudnia nawiązanie rozmowy. O ile prowadzący dyskusję może wcze­śniej przygotować i dopracować zarówno pod względem merytorycz­nym, jak i formalnym wstęp, to wzbudzanie dyskusji i kontrolowanie jej przebiegu wymaga dużej wiedzy i doświadczenia. Dlatego wiele zależy od wykształcenia i osobowości prowadzącego.</text:span></text:p><text:p text:style-name="P63"><text:span text:style-name="CharStyle21">Aby dyskusja przyniosła efekt, prowadzący powinien czuwać nad jej przebiegiem, nadać spójność fragmentom wypowiedzi dyskutantów, nie pozwalać, by zbytnio odbiegała od głównych zagadnień, zwrócić uwagę na wieloaspektowość problemu oraz dać szansę wypowiedzi każ­demu z uczestników oraz pilnować, by rozmowa nie była zdominowana przez zbyt częste wypowiedzi jednej osoby. Prowadzący powinien po­nadto nie dopuszczać do zbyt dużego emocjonalnego zaangażowania się dyskutantów, umieć przekonać uczestników, że są zdolni do samo­dzielnego i twórczego myślenia, pilnować, by wypowiadane argumenty były rzeczowe, oraz tak zaktywizować grupę, by rozmowa nie była tylko dyskusją z prowadzącym. Powinien zadbać również o to, by rozmowa była żywa oraz ciekawa i rozwijająca dla uczestników.</text:span></text:p><text:p text:style-name="P63"><text:span text:style-name="CharStyle21">Na zakończenie prowadzący powinien dokonać podsumowania i wyeksponować najważniejsze wnioski wynikające z dyskusji. Zwykle prowadzący przypomina listę poruszanych zagadnień, przedstawionych opinii, zajętych stanowisk oraz stwierdza, do jakich rozstrzygnięć czy konkluzji udało się dojść. Ta część dyskusji wymaga od prowadzące­go krytycznej oceny przedstawionych przez uczestników argumentów, umiejętności szybkiej syntezy i formułowania jednoznacznych wnio­sków oraz umiejętności wykazania wartości wypowiadanych przez dyskutantów sądów. Od prowadzącego dyskusję wymaga się również bezstronności, rzetelności i obiektywizmu. Kompetentny prowadzący nie okazuje w czasie dyskusji własnej przewagi, nie narzuca swojego zdania oraz po wyczerpaniu argumentów nie przeciąga dyskusji.</text:span></text:p><text:p text:style-name="P63"><text:span text:style-name="CharStyle21">Dyskusji nie da się zaplanować od początku do końca, nie można przewidzieć jej przebiegu ani zakończenia. Dyskusja bowiem z założe­nia zawiera w sobie dużą dozę improwizacji.</text:span></text:p></draw:text-box></draw:frame><draw:frame draw:style-name="fr1" draw:name="90" text:anchor-type="paragraph" svg:x="12.451cm" svg:y="2.574cm" svg:width="4.267cm" svg:height="13.988cm" draw:z-index="91"><draw:text-box><text:p text:style-name="P9"><text:span text:style-name="CharStyle24">RZETELNOŚĆ</text:span></text:p><text:p text:style-name="P35"><text:span text:style-name="CharStyle24">Cecha oznaczająca sumienność, solidność, precyzyjność, poprawność i dokładność wykonywanych zadań.</text:span></text:p><text:p text:style-name="P9"><text:span text:style-name="CharStyle24">RZETELNY</text:span></text:p><text:p text:style-name="P75"><text:span text:style-name="CharStyle24">" wypełniający należycie swe obowiązki,</text:span></text:p><text:list xml:id="list1586203861" text:style-name="L12"><text:list-item><text:p text:style-name="P249"><text:span text:style-name="CharStyle24"><text:tab/>taki, jaki powinien być,</text:span></text:p></text:list-item><text:list-item><text:p text:style-name="P249"><text:span text:style-name="CharStyle24"><text:tab/>odpowiadający wymaganiom,</text:span></text:p></text:list-item></text:list><text:p text:style-name="P9"><text:span text:style-name="CharStyle24">" zgodny z prawdą, wiarygodny,</text:span></text:p><text:list xml:id="list115741501172647" text:continue-numbering="true" text:style-name="L12"><text:list-item><text:p text:style-name="P252"><text:span text:style-name="CharStyle24"><text:tab/>godny zaufania.</text:span></text:p></text:list-item></text:list><text:p text:style-name="P9"><text:span text:style-name="CharStyle24">OBIEKTYWIZM</text:span></text:p><text:p text:style-name="P9"><text:span text:style-name="CharStyle24">(łac. </text:span><text:span text:style-name="CharStyle25">obiectum =</text:span><text:span text:style-name="CharStyle24"> przedmiot rzecz)</text:span></text:p><text:p text:style-name="P19"><text:span text:style-name="CharStyle24">Stanowisko filozoficzne głoszące, że przedmiot poznania istnieje poza podmiotem poznającym i niezależnie od niego.</text:span></text:p><text:p text:style-name="P35"><text:span text:style-name="CharStyle24">Bezstronność, postawa badawcza wolna od przesądów i uprzedzeń, bezstronność.</text:span></text:p><text:p text:style-name="P9"><text:span text:style-name="CharStyle24">OBIEKTYWNY</text:span></text:p><text:p text:style-name="P76"><text:span text:style-name="CharStyle24">" odznaczający się obiektywizmem, wolny od uprzedzeń;</text:span></text:p><text:p text:style-name="P74"><text:span text:style-name="CharStyle24">" istniejący niezależnie od poznającego przedmiotu, np. obiektywne przesłanki.</text:span></text:p></draw:text-box></draw:frame><draw:frame draw:style-name="fr1" draw:name="91" text:anchor-type="paragraph" svg:x="8.269cm" svg:y="20.549cm" draw:z-index="92"><draw:text-box fo:min-height="0.347cm" fo:min-width="3.776cm"><text:p text:style-name="P3"><text:span text:style-name="CharStyle14">13.4. DYSKUSJE FORMALNE</text:span></text:p></draw:text-box></draw:frame><draw:frame draw:style-name="fr1" draw:name="92" text:anchor-type="paragraph" svg:x="16.244cm" svg:y="20.556cm" draw:z-index="93"><draw:text-box fo:min-height="0.347cm" fo:min-width="0.508cm"><text:p text:style-name="P3"><text:span text:style-name="CharStyle14">259</text:span></text:p></draw:text-box></draw:frame></text:p>
      </text:section>
      <text:section text:style-name="Sect1" text:name="Section21">
        <text:p text:style-name="P167"/>
        <text:p text:style-name="P2"><draw:frame draw:style-name="fr1" draw:name="93" text:anchor-type="paragraph" svg:x="1.141cm" svg:y="2.819cm" svg:width="2.489cm" svg:height="2.515cm" draw:z-index="94"><draw:text-box><text:p text:style-name="P44"><text:span text:style-name="CharStyle24">POSTAWA</text:span></text:p><text:p text:style-name="P51"><text:span text:style-name="CharStyle24">to</text:span></text:p><text:p text:style-name="P52"><text:span text:style-name="CharStyle31">TAKT TOWARZYSKI,</text:span></text:p><text:p text:style-name="P52"><text:span text:style-name="CharStyle31">GRZECZNOŚĆ,</text:span></text:p><text:p text:style-name="P24"><text:span text:style-name="CharStyle31">UMIAR.</text:span></text:p></draw:text-box></draw:frame><draw:frame draw:style-name="fr1" draw:name="94" text:anchor-type="paragraph" svg:x="1.134cm" svg:y="7.569cm" svg:width="4.242cm" svg:height="5.969cm" draw:z-index="95"><draw:text-box><text:p text:style-name="P15"><text:span text:style-name="CharStyle24">KURTUAZJA</text:span></text:p><text:p text:style-name="P15"><text:span text:style-name="CharStyle24">(fr. </text:span><text:span text:style-name="CharStyle25"><text:span text:style-name="T4">courtoisie)</text:span></text:span></text:p><text:p text:style-name="P53"><text:span text:style-name="CharStyle24">Wyszukana uprzejmość i takt w zachowaniu.</text:span></text:p><text:p text:style-name="P15"><text:span text:style-name="CharStyle24">TAKT</text:span></text:p><text:p text:style-name="P15"><text:span text:style-name="CharStyle24">(łac. </text:span><text:span text:style-name="CharStyle25">taktus</text:span><text:span text:style-name="CharStyle24"> = dotknięcie, dotyk) Umiejętność zachowania się w sposób opanowany, niewywołujący nieporozumień i nie zamierzonych konfliktów; zachowania zasad przyzwoitości, poczucie umiaru, delikatność.</text:span></text:p></draw:text-box></draw:frame><draw:frame draw:style-name="fr1" draw:name="95" text:anchor-type="paragraph" svg:x="5.807cm" svg:y="0.33cm" svg:width="10.947cm" svg:height="19.389cm" draw:z-index="96"><draw:text-box><text:h text:style-name="P200" text:outline-level="3">13.4.4.<text:bookmark-start text:name="bookmark49"/><text:bookmark-start text:name="bookmark48"/><text:span text:style-name="CharStyle19"><text:tab/>Zasady obowiązujące uczestników dyskusji</text:span><text:bookmark-end text:name="bookmark49"/><text:bookmark-end text:name="bookmark48"/></text:h><text:p text:style-name="P7"><text:span text:style-name="CharStyle21">Wszyscy uczestnicy dyskusji są sobie równi. Nie ma znaczenia, w ja­kim wieku jest dana osoba, jakie ma wykształcenie, jaką pełni funkcję, jakie zajmuje stanowisko, jakim prestiżem społecznym się cieszy oraz jaki stopień naukowy posiada. Każdy uczestnik jest osobą niezależną w swoich sądach. Jednak od uczestników dyskusji wymaga się prze­strzegania ogólnie przyjętych zasad, a uczestniczenie w dyskusji jest równoznaczne z akceptacją panujących w czasie jej trwania reguł:</text:span></text:p><text:list xml:id="list115742492685173" text:continue-list="list115742755556428" text:style-name="L7"><text:list-item><text:p text:style-name="P228"><text:span text:style-name="CharStyle21"><text:tab/>Uczestnicy akceptują rolę prowadzącego, podporządkowują się jego decyzjom (udzielanie/ odbieranie głosu, akceptują ewentualne uwa- gi/napomnienia itp.).</text:span></text:p></text:list-item><text:list-item><text:p text:style-name="P228"><text:span text:style-name="CharStyle21"><text:tab/>Wszystkich uczestników dyskusji obowiązuje kurtuazja, czyli takt i uprzejmość w zachowaniu. Szacunek obowiązuje wobec wszyst­kich, ale staramy się go okazywać zwłaszcza wobec najstarszych i naj­młodszych uczestników dyskusji, jak również zaproszonych gości. Zachowania agresywne i niekulturalne, obrażające lub ośmieszające uczestników dyskusji są niedopuszczalne pod rygorem odebrania głosu przez prowadzącego lub wyproszenia z sali. W Polsce standar­dową formą zwracania się do oponenta w dyskusji jest „Pan/Pani albo „Szanowny Pan/Szanowna Pani” lub „Panie Ministrze/Pani Mi­nister”, „Panie Pośle/Pani Poseł”, „Panie Profesorze/Pani Profesor”, „Panie Doktorze/Pani Doktor” itp. Nieeleganckie jest tzw. „bratanie się” z osobami uczestniczącymi w dyskusji przez zwracanie się do nich w formie „Pani Kasiu/Pani Katarzyno” czy „Panie Zbyszku/ Panie Zbigniewie”. Jest to szczególnie rażące, gdy publicznie w ten sposób zwraca się dyskutant do osoby nieznajomej, którą widzi po raz pierwszy lub słabo ją zna, albo kiedy zwraca się tak osoba młod­sza do osoby starszej, osoba pełniąca niższą funkcję do osoby peł­niącej wyższą funkcję, osoba o niższym tytule naukowym do oso­by o wyższym tytule itp. Prowadzący dyskusję nigdy nie powinien zwracać się w ten sposób do uczestników dyskusji. W dyskusjach akademickich nie powinno się ponadto zwracać do osoby posiada­jącej tytuł doktora habilitowanego - „Pan/Pani Docent”, jeśli takiego stanowiska ta osoba nie posiada.</text:span></text:p></text:list-item></text:list></draw:text-box></draw:frame><draw:frame draw:style-name="fr1" draw:name="96" text:anchor-type="paragraph" svg:x="1.159cm" svg:y="20.794cm" svg:width="0.517cm" svg:height="0.347cm" draw:z-index="97"><draw:text-box><text:p text:style-name="P4"><text:span text:style-name="CharStyle14">260</text:span></text:p></draw:text-box></draw:frame><draw:frame draw:style-name="fr1" draw:name="97" text:anchor-type="paragraph" svg:x="5.876cm" svg:y="20.786cm" draw:z-index="98"><draw:text-box fo:min-height="0.347cm" fo:min-width="6.477cm"><text:p text:style-name="P3"><text:span text:style-name="CharStyle14">13. PROWADZENIE I UCZESTNICTWO W DYSKUSJI</text:span></text:p></draw:text-box></draw:frame></text:p>
      </text:section>
      <text:section text:style-name="Sect1" text:name="Section22">
        <text:p text:style-name="P168"/>
        <text:p text:style-name="P2"><draw:frame draw:style-name="fr1" draw:name="98" text:anchor-type="paragraph" svg:x="1.118cm" svg:y="0.423cm" svg:width="10.973cm" svg:height="19.075cm" draw:z-index="99"><draw:text-box><text:list xml:id="list115742948311194" text:continue-numbering="true" text:style-name="L7"><text:list-item><text:p text:style-name="P233"><text:span text:style-name="CharStyle21"><text:tab/>W każdej dyskusji czas wypowiedzi jest ograniczony (co ustala pro­wadzący) i nie należy go przekraczać pod rygorem odebrania głosu przez osobę prowadzącą dyskusję.</text:span></text:p></text:list-item><text:list-item><text:p text:style-name="P233"><text:span text:style-name="CharStyle21"><text:tab/>W ustalonych formach dyskusji należy zachować szczególną ostroż­ność w posługiwaniu się humorem czy dowcipem. Co prawda w nie­których krajach powszechne jest rozpoczynanie dyskusji od żartu, by zdobyć akceptację słuchaczy i pozytywnie nastawić dyskutantów do siebie. Chociaż humor jest ważnym aspektem debat publicznych i po­trafi rozładować niejedno napięcie podczas dyskusji, to czasami przez nieumiejętne użycie dowcipu można więcej stracić niż zyskać. Należy unikać żartów, kiedy temat jest poważny, ponieważ istnieje ryzyko ura­żenia kogoś z widowni, kiedy dowcip jest stary i wszystkim znany lub zbyt długi, a czekanie na puentę irytuje lub usypia widownię.</text:span></text:p></text:list-item><text:list-item><text:p text:style-name="P233"><text:span text:style-name="CharStyle21"><text:tab/>Wypowiedzi powinny zwięzłe, jasne oraz dotyczyć tematu i celu dys­kusji, a stosowane argumenty powinny być rzeczowe.</text:span></text:p></text:list-item><text:list-item><text:p text:style-name="P233"><text:span text:style-name="CharStyle21"><text:tab/>Nie należy przerywać wypowiedzi innych uczestników dyskusji i po­czekać na udzielenie głosu, by przedstawić swoje zdanie, odpowie­dzieć na pytanie lub kontrargumentować wypowiedź przeciwnika.</text:span></text:p></text:list-item><text:list-item><text:p text:style-name="P239"><text:span text:style-name="CharStyle21"><text:tab/>Należy uważnie słuchać wystąpień innych dyskutantów, ponieważ daje to możliwość skontrowania lub uzupełnienia ich wypowiedzi.</text:span></text:p></text:list-item></text:list><text:h text:style-name="P195" text:outline-level="3">13.4.5.<text:bookmark-start text:name="bookmark51"/><text:bookmark-start text:name="bookmark50"/><text:span text:style-name="CharStyle19"><text:tab/>Cechy dobrego mówcy</text:span><text:bookmark-end text:name="bookmark51"/><text:bookmark-end text:name="bookmark50"/></text:h><text:p text:style-name="P6"><text:span text:style-name="CharStyle21">W trakcie dyskusji uczestnicy pokazują, kim są lub kontrolując emocje, zachowują się w taki sposób, jak chcieliby, by ich odbierano. Pokazują klasę lub jej brak, wiedzę lub brak wiedzy, kompetencję lub jej brak, refleks i umiejętność celnego ripostowania lub ich brak. Jednak każdy z uczestników dyskusji powinien starać się przestrzegać sformułowa­nych poniżej wskazówek:</text:span></text:p><text:list xml:id="list115742626351364" text:continue-numbering="true" text:style-name="L7"><text:list-item><text:p text:style-name="P238"><text:span text:style-name="CharStyle21"><text:tab/>Ważne jest, aby być dobrze słyszanym (również w drugim końcu sali). Lepiej mówić za głośno niż za cicho. Im większa sala, tym gło­śniej i wyraźniej należy przemawiać. Jednak należy kontrolować swój głos. Zbyt głośny krzyk może być po prostu denerwujący dla słucha­czy, zwłaszcza tych siedzących najbliżej. Ta uwaga odnosi się również do dyskusji, podczas których organizatorzy zapewniają nagłośnienie sali i mikrofony dla dyskutantów.</text:span></text:p></text:list-item></text:list></draw:text-box></draw:frame><draw:frame draw:style-name="fr1" draw:name="99" text:anchor-type="paragraph" svg:x="8.264cm" svg:y="20.565cm" draw:z-index="100"><draw:text-box fo:min-height="0.347cm" fo:min-width="3.776cm"><text:p text:style-name="P3"><text:span text:style-name="CharStyle14">13.4. DYSKUSJE FORMALNE</text:span></text:p></draw:text-box></draw:frame><draw:frame draw:style-name="fr1" draw:name="100" text:anchor-type="paragraph" svg:x="16.231cm" svg:y="20.574cm" draw:z-index="101"><draw:text-box fo:min-height="0.347cm" fo:min-width="0.466cm"><text:p text:style-name="P3"><text:span text:style-name="CharStyle14">261</text:span></text:p></draw:text-box></draw:frame></text:p>
      </text:section>
      <text:section text:style-name="Sect1" text:name="Section23">
        <text:p text:style-name="P169"/>
        <text:p text:style-name="P2"><draw:frame draw:style-name="fr1" draw:name="101" text:anchor-type="paragraph" svg:x="1.108cm" svg:y="2.6cm" svg:width="4.284cm" svg:height="15.409cm" draw:z-index="102"><draw:text-box><text:p text:style-name="P27"><text:span text:style-name="CharStyle24">KOMPETENCJA</text:span></text:p><text:p text:style-name="P25"><text:span text:style-name="CharStyle24">(łac. </text:span><text:span text:style-name="CharStyle25">competentia = </text:span><text:span text:style-name="CharStyle24">odpowiedzialność, zgodność, uprawnienia do działania)</text:span></text:p><text:p text:style-name="P10"><text:span text:style-name="CharStyle24">Zakres pełnomocnictw</text:span></text:p><text:p text:style-name="P10"><text:span text:style-name="CharStyle24">i uprawnień; zakres czyjejś wiedzy, umiejętności</text:span></text:p><text:p text:style-name="P54"><text:span text:style-name="CharStyle24">i odpowiedzialności.</text:span></text:p><text:p text:style-name="P27"><text:span text:style-name="CharStyle24">PAUZA</text:span></text:p><text:p text:style-name="P27"><text:span text:style-name="CharStyle24">(gr. </text:span><text:span text:style-name="CharStyle25">pausis)</text:span></text:p><text:p text:style-name="P48"><text:span text:style-name="CharStyle24">To przerwa w toku mowy, w rozbrzmiewaniu czego, chwila ciszy; przerwa w jakiejś czynności zajęciu lub procesie.</text:span></text:p><text:p text:style-name="P27"><text:span text:style-name="CharStyle24">PAUZA LOGICZNA</text:span></text:p><text:p text:style-name="P55"><text:span text:style-name="CharStyle24">Odpowiada znakowi interpunkcyjnemu w piśmie i pozwala słuchaczowi zorientować się w strukturze gramatycznej wypowiadanego zdania.</text:span></text:p><text:p text:style-name="P56"><text:span text:style-name="CharStyle24">PAUZA DRAMATYCZNA (ZAWIESZENIE GŁOSU) Wzmacnia efekt wypowiadanych słów, i skupia uwagę widowni. Jednak zbyt długa pauza może oznaczać dla słuchaczy, że dyskutant stracił wątek.</text:span></text:p><text:p text:style-name="P27"><text:span text:style-name="CharStyle24">MODULACJA</text:span></text:p><text:p text:style-name="P20"><text:span text:style-name="CharStyle24">(łac. </text:span><text:span text:style-name="CharStyle25">modulatio</text:span><text:span text:style-name="CharStyle24"> = uregulować) Dostosowanie siły, wysokości i barwy głosu do treści wypowiadanych słów.</text:span></text:p></draw:text-box></draw:frame><draw:frame draw:style-name="fr1" draw:name="102" text:anchor-type="paragraph" svg:x="5.816cm" svg:y="0.415cm" svg:width="10.931cm" svg:height="19.101cm" draw:z-index="103"><draw:text-box><text:list xml:id="list115742060792832" text:continue-numbering="true" text:style-name="L7"><text:list-item><text:p text:style-name="P234"><text:span text:style-name="CharStyle21"><text:tab/>Niezależnie od rodzaju dyskusji (moderowana, panelowa, debata) nie powinno się odczytywać tekstu swojego wystąpienia z kartki, gdyż przez to traci się kontakt z odbiorcą, czyli podstawę każdej dys­kusji. Można odczytać z kartki cytaty lub dane statystyczne.</text:span></text:p></text:list-item><text:list-item><text:p text:style-name="P234"><text:span text:style-name="CharStyle21"><text:tab/>Podczas wystąpienia wskazane jest bezpośrednie zwracanie się do prowadzącego dyskusję/ marszałka (np. Panie Marszałku/Pa­nie Przewodniczący, dotychczasowe wypowiedzi wskazują, że...), do uczestników dyskusji/strony przeciwnej (np. nie ma Pan/Pani lub nie mają Państwo racji, mówiąc, że...), do publiczności (np. Szanowni Państwo, proszę zwrócić uwagę, że...). Dzięki tego typu zwrotom osoba uczestnicząca w dyskusji podkreśla, że uczestniczy w wymianie poglądów, a nie tylko przedstawia swoje stanowisko, oraz że zależy jej na opinii słuchaczy. Wystąpienie nie powinno być całkowicie improwizowane, gdyż wtedy najczęściej sprawia wraże­nie chaotycznego. Poprawnie przygotowana wypowiedź składa się z jednego/kilku zasadniczych punktów, które stanowią oś centralną wypowiedzi. Główne zagadnienie/zagadnienia powinny być poparte danymi, konkretnymi przykładami itp.</text:span></text:p></text:list-item><text:list-item><text:p text:style-name="P234"><text:span text:style-name="CharStyle21"><text:tab/>Postawa osoby zabierającej głos w dyskusji powinna być poważna, stateczna i wyrażająca szacunek do rozmówcy. Nie zaleca się trzy­mania rąk w kieszeni, co w kulturze polskiej może być uznane za obraźliwe wobec dyskutantów i słuchaczy.</text:span></text:p></text:list-item><text:list-item><text:p text:style-name="P224"><text:span text:style-name="CharStyle21"><text:tab/>Głos należy zabierać w sposób jednoznaczny, zdecydowany i pewny.</text:span></text:p></text:list-item><text:list-item><text:p text:style-name="P235"><text:span text:style-name="CharStyle21"><text:tab/>Nie należy mówić zbyt szybko, gdyż wypowiedź jest wtedy niezro­zumiała dla słuchaczy. Mówienie zbyt wolne i nadmiernie poprawna artykulacja wyrazów brzmi sztucznie i często irytuje odbiorców.</text:span></text:p></text:list-item><text:list-item><text:p text:style-name="P235"><text:span text:style-name="CharStyle21"><text:tab/>Należy wnikliwie rozważyć dobór argumentów, zarówno ich rodzaj, jak i wartość merytoryczną, pamiętając, że podczas dyskusji mówi­my o faktach, a staramy się powściągać emocje.</text:span></text:p></text:list-item><text:list-item><text:p text:style-name="P235"><text:span text:style-name="CharStyle21"><text:tab/>Ważna jest również forma przedstawiania argumentów, czyli sposób wypowiadania się. Jeśli zdania wypowiadane są spokojnie i wyraźnie, to słuchacze odnoszą wrażenie, że dyskutant wie, o czym mówi, i że jest pewny słuszności swoich słów, a ponadto łatwiej im nadążyć za jego argumentacją.</text:span></text:p></text:list-item><text:list-item><text:p text:style-name="P235"><text:span text:style-name="CharStyle21"><text:tab/>Spokojne wypowiadanie zdań nie oznacza, że wypowiedź powinna być monotonna. Wręcz przeciwnie. Istotne stwierdzenia należy wy-</text:span></text:p></text:list-item></text:list></draw:text-box></draw:frame><draw:frame draw:style-name="fr1" draw:name="103" text:anchor-type="paragraph" svg:x="1.125cm" svg:y="20.592cm" svg:width="0.508cm" svg:height="0.347cm" draw:z-index="104"><draw:text-box><text:p text:style-name="P4"><text:span text:style-name="CharStyle14">262</text:span></text:p></draw:text-box></draw:frame><draw:frame draw:style-name="fr1" draw:name="104" text:anchor-type="paragraph" svg:x="5.84cm" svg:y="20.583cm" draw:z-index="105"><draw:text-box fo:min-height="0.347cm" fo:min-width="6.477cm"><text:p text:style-name="P3"><text:span text:style-name="CharStyle14">13. PROWADZENIE I UCZESTNICTWO W DYSKUSJI</text:span></text:p></draw:text-box></draw:frame></text:p>
      </text:section>
      <text:section text:style-name="Sect1" text:name="Section24">
        <text:p text:style-name="P170"/>
        <text:p text:style-name="P2"><draw:frame draw:style-name="fr1" draw:name="105" text:anchor-type="paragraph" svg:x="12.263cm" svg:y="0.39cm" draw:z-index="106"><draw:text-box fo:min-height="0.415cm" fo:min-width="1.279cm"><text:p text:style-name="P3"><text:span text:style-name="CharStyle36">MIMIKA</text:span></text:p></draw:text-box></draw:frame><draw:frame draw:style-name="fr1" draw:name="106" text:anchor-type="paragraph" svg:x="1.129cm" svg:y="0.871cm" svg:width="10.956cm" svg:height="19.068cm" draw:z-index="107"><draw:text-box><text:p text:style-name="P118"><text:span text:style-name="CharStyle21">raźnie akcentować, a nawet powtórzyć, stosować modulację głosu do wyrażenia np. oburzenia, podziwu, kpiny itp., pauz zarówno logicz­nych, jak i dramatycznych, odpowiednio zsynchronizować mimikę i gestykulację z akcentowaniem ważnych słów.</text:span></text:p><text:list xml:id="list115743117178711" text:continue-numbering="true" text:style-name="L7"><text:list-item><text:p text:style-name="P234"><text:span text:style-name="CharStyle21"><text:tab/>Struktura wypowiedzi uzależniona jest od formy dyskusji. W deba­cie oksfordzkiej na wstępie zapowiadamy, co chcemy powiedzieć, następnie mówimy, podając argumenty, a w podsumowaniu przy­pominamy najważniejsze fragmenty wypowiedzi. W innych formach dyskusji zwykle podajemy słuchaczom, jakie zajmujemy stanowisko w sprawie, a potem je uzasadniamy. Można też </text:span><text:span text:style-name="CharStyle27">ad vocem</text:span><text:span text:style-name="CharStyle21"> zbijać ar­gumenty podawane przez przeciwnika w dyskusji.</text:span></text:p></text:list-item><text:list-item><text:p text:style-name="P240"><text:span text:style-name="CharStyle21"><text:tab/>Należy ponadto być otwartym na argumentację innych oraz umieć dać się przekonać i być gotowym do zmiany swoich poglądów.</text:span></text:p></text:list-item></text:list><text:h text:style-name="P190" text:outline-level="3"><text:bookmark-start text:name="bookmark53"/><text:bookmark-start text:name="bookmark52"/><text:span text:style-name="CharStyle19">13.4.6 Sposoby argumentacji</text:span><text:bookmark-end text:name="bookmark53"/><text:bookmark-end text:name="bookmark52"/></text:h><text:p text:style-name="P7"><text:span text:style-name="CharStyle21">Uczestnicy dyskusji polemicznej w zależności od zajmowanego stano­wiska przedstawiają argumenty za tezą lub przeciw tezie albo kontrar­gumenty wobec argumentów. Argumentowanie na rzecz tezy to do­prowadzenie do akceptacji lub odrzucenia tezy poprzez wskazanie jej racji (argumentu). Przytaczanie argumentów zmierza do wykazania prawdziwości postawionej tezy za pomocą serii sądów (wypowiedzi), zwanych przesłankami, które zdaniem osoby argumentującej do takiej konkluzji zmierzają. Celem argumentacji jest wywarcie wpływu na stan świadomości dyskutantów w taki sposób, by przekonać ich do prawdzi­wości uzasadnianej tezy.</text:span></text:p><text:p text:style-name="P63"><text:span text:style-name="CharStyle21">Umiejętność argumentowania odgrywa kluczową rolę w przebiegu dyskusji. Argumentacja powinna być tak przedstawiona, by słuchacze podążali za tokiem myślenia mówcy, a poszczególne sądy łączyły się w logiczną całość.</text:span></text:p><text:p text:style-name="P63"><text:span text:style-name="CharStyle21">Należy pamiętać równocześnie, że argumentacja, która jest też jedną z wielu odmian nakłaniania (perswazji), może łatwo przejść w przeko­nywanie pozaracjonalne, a nawet przyjąć postać manipulacji. Manipu­lacja polega na przekazywaniu informacji w taki sposób, by spowodo­wać u odbiorcy nieświadomą zmianę poglądów lub postawy korzystną dla manipulatora, a nawet więcej - sprowadza się do nakłonienia osoby</text:span></text:p></draw:text-box></draw:frame><draw:frame draw:style-name="fr1" draw:name="107" text:anchor-type="paragraph" svg:x="12.238cm" svg:y="0.871cm" svg:width="4.352cm" svg:height="11.718cm" draw:z-index="108"><draw:text-box><text:p text:style-name="P40"><text:span text:style-name="CharStyle24">(gr. </text:span><text:span text:style-name="CharStyle25">mimikós =</text:span><text:span text:style-name="CharStyle24"> naśladujący) Ruchy mięśni twarzy wyrażające przeżywane uczucia i nastroje; sztuka wyrażania uczuć i myśli za pomocą gestów i wyrazu twarzy.</text:span></text:p><text:p text:style-name="P15"><text:span text:style-name="CharStyle24">GESTYKULACJA</text:span></text:p><text:p text:style-name="P15"><text:span text:style-name="CharStyle24">(łac. </text:span><text:span text:style-name="CharStyle25">gesticulatio)</text:span></text:p><text:p text:style-name="P71"><text:span text:style-name="CharStyle24">Ruchy rąk podkreślające treść tego, o czym się mówi; też: wykonywanie gestów.</text:span></text:p><text:p text:style-name="P15"><text:span text:style-name="CharStyle24">ARGUMENT</text:span></text:p><text:p text:style-name="P15"><text:span text:style-name="CharStyle24">(łac. </text:span><text:span text:style-name="CharStyle25"><text:span text:style-name="T3">argumentum)</text:span></text:span></text:p><text:p text:style-name="P72"><text:span text:style-name="CharStyle24">Dowód, uzasadnienie, racja; filoz. zdanie uzasadniające dany sąd; szerzej: zdanie użyte przy argumentacji dla przekonania oponenta.</text:span></text:p><text:p text:style-name="P15"><text:span text:style-name="CharStyle24">ARGUMENTACJA</text:span></text:p><text:p text:style-name="P73"><text:span text:style-name="CharStyle24">(łac. </text:span><text:span text:style-name="CharStyle25">argumentatio) </text:span><text:span text:style-name="CharStyle24">Przytaczanie argumentów dla uzasadnienia jakiejś tezy; zespół takich argumentów.</text:span></text:p></draw:text-box></draw:frame><draw:frame draw:style-name="fr1" draw:name="108" text:anchor-type="paragraph" svg:x="12.45cm" svg:y="14.647cm" svg:width="4.293cm" svg:height="4.835cm" draw:z-index="109"><draw:text-box><text:p text:style-name="P21"><text:span text:style-name="CharStyle24">KONTRARGUMENT</text:span></text:p><text:p text:style-name="P22"><text:span text:style-name="CharStyle24">(łac. </text:span><text:span text:style-name="CharStyle25">kontr- +argument) </text:span><text:span text:style-name="CharStyle24">Argument skierowany przeciwko argumentom strony przeciwnej; argument zbijający inny argument.</text:span></text:p><text:p text:style-name="P21"><text:span text:style-name="CharStyle24">KONTRARGUMENTACJA</text:span></text:p><text:p text:style-name="P20"><text:span text:style-name="CharStyle24">(od czas, kontrargumentować) Argumenty zbijające dowodzenie strony przeciwnej; kontrargumentowanie</text:span></text:p></draw:text-box></draw:frame><draw:frame draw:style-name="fr1" draw:name="109" text:anchor-type="paragraph" svg:x="8.274cm" svg:y="21.031cm" svg:width="3.768cm" svg:height="0.347cm" draw:z-index="110"><draw:text-box><text:p text:style-name="P5"><text:span text:style-name="CharStyle14">13.4. DYSKUSJE FORMALNE</text:span></text:p></draw:text-box></draw:frame><draw:frame draw:style-name="fr1" draw:name="110" text:anchor-type="paragraph" svg:x="16.242cm" svg:y="21.04cm" draw:z-index="111"><draw:text-box fo:min-height="0.347cm" fo:min-width="0.508cm"><text:p text:style-name="P3"><text:span text:style-name="CharStyle14">263</text:span></text:p></draw:text-box></draw:frame></text:p>
      </text:section>
      <text:section text:style-name="Sect1" text:name="Section25">
        <text:p text:style-name="P171"/>
        <text:p text:style-name="P2"><draw:frame draw:style-name="fr1" draw:name="111" text:anchor-type="paragraph" svg:x="1.115cm" svg:y="0.506cm" svg:width="4.233cm" svg:height="8.23cm" draw:z-index="112"><draw:text-box><text:p text:style-name="P9"><text:span text:style-name="CharStyle24">KONTRARGUMENTOWĆ</text:span></text:p><text:p text:style-name="P57"><text:span text:style-name="CharStyle24">(od czas, kontrargumentowa«:) Wysuwać argumenty przeciwko argumentacji przeciwników, zbijać argumenty strony przeciwnej strony przeciwnej; kontrargumentowanie.</text:span></text:p><text:p text:style-name="P9"><text:span text:style-name="CharStyle24">PRZESŁANKA</text:span></text:p><text:p text:style-name="P31"><text:span text:style-name="CharStyle24">Zdanie, na którego podstawie uznajemy inne zdanie za prawdziwe.</text:span></text:p><text:p text:style-name="P9"><text:span text:style-name="CharStyle24">MANIPULACJA</text:span></text:p><text:p text:style-name="P9"><text:span text:style-name="CharStyle24">(łac. </text:span><text:span text:style-name="CharStyle25">manipulatio -</text:span><text:span text:style-name="CharStyle24"> manewr, fortel, podstęp)</text:span></text:p><text:p text:style-name="P9"><text:span text:style-name="CharStyle24">Forma wywierania wpływu na osobę lub grupę w taki sposób, by nieświadomie i z własnej woli realizowała cele manipulatora.</text:span></text:p></draw:text-box></draw:frame><draw:frame draw:style-name="fr1" draw:name="112" text:anchor-type="paragraph" svg:x="5.814cm" svg:y="0.455cm" svg:width="10.94cm" svg:height="12.776cm" draw:z-index="113"><draw:text-box><text:p text:style-name="P6"><text:span text:style-name="CharStyle21">manipulowanej do określonych działań, które są sprzeczne z jej inten­cjami czy dobrze pojętym interesem. Manipulować można zarówno treścią, jak i sposobem przekazywania informacji. Nieuczciwi dysku­tanci stosują również w trakcie dyskusji dezinformację, czyli celowe przekazanie fałszywej informacji, by wprowadzić odbiorców w błąd i przekonać do swoich racji.</text:span></text:p><text:p text:style-name="P64"><text:span text:style-name="CharStyle21">W dyskusji można wykorzystać wiele rodzajów argumentów, ale trzeba je znać i umiejętnie dobierać, by uzyskać pożądany rezultat. Najczęściej stosuje się następujące rodzaje argumentów (Schopenhauer 1830, 2007; Szymanek 2001, 2012):</text:span></text:p><text:p text:style-name="P64"><text:span text:style-name="CharStyle21">Argument z autorytetu </text:span><text:span text:style-name="CharStyle27"><text:span text:style-name="T3">(argumentum ex </text:span></text:span><text:span text:style-name="CharStyle27">auctoritate) -</text:span><text:span text:style-name="CharStyle21"> to argument, w którym uzasadnia się jakieś zdanie tym, że podziela go osoba lub grupa osób będących autorytetami (ekspertami) w danej dziedzinie. Dotyczy to również instytucji, która zajmuje się kwestią będącą przed­miotem dyskusji, jak również tekstów i pozycji książkowych o cha­rakterze normatywnym (słowniki, encyklopedie). Zanim przyjmie- my argument z autorytetu, należy rozważyć następujące kwestie. Czy osoba, na której sądy powołuje się argumentujący, rzeczywiście jest ekspertem w danej dziedzinie, czy wyrażona opinia jest bezstronna i odpowiada przekonaniom eksperta (nie wchodzi w grę przekupstwo, szantaż lub działanie pod wpływem silnych emocji), czy wypowiedź eksperta została w argumentacji dobrze zrozumiana, wiernie przyto­czona i właściwie zinterpretowana, czy inni eksperci mają podobne zdanie? (przykład 1)</text:span></text:p></draw:text-box></draw:frame><draw:frame draw:style-name="fr1" draw:name="113" text:anchor-type="paragraph" svg:x="5.814cm" svg:y="14.247cm" svg:width="10.94cm" svg:height="4.267cm" draw:z-index="114"><draw:text-box><text:p text:style-name="P78"><text:span text:style-name="CharStyle24">ARGUMENT Z AUTORYTETU</text:span></text:p><text:p text:style-name="P78"><text:span text:style-name="CharStyle25"><text:span text:style-name="T3">(argumentum ex </text:span></text:span><text:span text:style-name="CharStyle25">auctoritate)</text:span></text:p><text:p text:style-name="P78"><text:span text:style-name="CharStyle24">Przykład 1</text:span></text:p><text:p text:style-name="P119"><text:span text:style-name="CharStyle24">Teza: Globalne ocieplenie spowodowane jest antropogenicznym wzrostem koncentracji gazów cieplarnianych.</text:span></text:p><text:p text:style-name="P120"><text:span text:style-name="CharStyle24">Argument: Zgodnie z 4 Raportem (AR4) Międzynarodowego Zespołu do spraw Zmian Klimatu (ICPP) opublikowanym w 2007 r. większość (&gt; 50%) globalnego ocieplenia obserwowanego od połowy XX wieku z prawdopodobieństwem powyżej 90% jest spowodowana wzrostem stężenia gazów cieplarnianych w atmosferze w wyniku działalności człowieka.</text:span></text:p></draw:text-box></draw:frame><draw:frame draw:style-name="fr1" draw:name="114" text:anchor-type="paragraph" svg:x="1.132cm" svg:y="20.622cm" svg:width="0.517cm" svg:height="0.347cm" draw:z-index="115"><draw:text-box><text:p text:style-name="P4"><text:span text:style-name="CharStyle14">264</text:span></text:p></draw:text-box></draw:frame><draw:frame draw:style-name="fr1" draw:name="115" text:anchor-type="paragraph" svg:x="5.856cm" svg:y="20.622cm" draw:z-index="116"><draw:text-box fo:min-height="0.347cm" fo:min-width="6.477cm"><text:p text:style-name="P3"><text:span text:style-name="CharStyle14">13. PROWADZENIE I UCZESTNICTWO W DYSKUSJI</text:span></text:p></draw:text-box></draw:frame></text:p>
      </text:section>
      <text:section text:style-name="Sect1" text:name="Section26">
        <text:p text:style-name="P172"/>
        <text:p text:style-name="P2"><draw:frame draw:style-name="fr1" draw:name="116" text:anchor-type="paragraph" svg:x="1.136cm" svg:y="0.455cm" svg:width="10.931cm" svg:height="4.808cm" draw:z-index="117"><draw:text-box><text:p text:style-name="P63"><text:span text:style-name="CharStyle21">Argument z powszechnej opinii </text:span><text:span text:style-name="CharStyle27"><text:span text:style-name="T3">(argumentum ex communis </text:span></text:span><text:span text:style-name="CharStyle27">opinio) - </text:span><text:span text:style-name="CharStyle21">to użycie ogólnej, obiegowej opinii na potwierdzenie tezy. Jest oparty na rzekomo jednomyślnym poglądzie społeczeństwa, wspólnoty czy ogólnie wszystkich ludzi. Zwykle jest stosowany, jeśli dyskutowane za­gadnienie dotyczy spraw związanych z etyką, obyczajami, kulturą lub przekonaniami danej grupy. Argumentacja taka ma charakter doraźny z uwagi na zmienność opinii publicznej. Ponadto powszechność nie­których opinii należy udowodnić, a zwykle kompetencja wszystkich ludzi bywa wątpliwa (przykład 2).</text:span></text:p></draw:text-box></draw:frame><draw:frame draw:style-name="fr1" draw:name="117" text:anchor-type="paragraph" svg:x="1.136cm" svg:y="6.306cm" svg:width="10.931cm" svg:height="2.734cm" draw:z-index="118"><draw:text-box><text:p text:style-name="P78"><text:span text:style-name="CharStyle24">ARGUMENT Z POWSZECHNEJ OPINII</text:span></text:p><text:p text:style-name="P78"><text:span text:style-name="CharStyle25"><text:span text:style-name="T3">(argumentum ex communis </text:span></text:span><text:span text:style-name="CharStyle25">opinio)</text:span></text:p><text:p text:style-name="P78"><text:span text:style-name="CharStyle24">Przykład 2</text:span></text:p><text:p text:style-name="P78"><text:span text:style-name="CharStyle24">Teza: Pij mleko, będziesz zdrowy.</text:span></text:p><text:p text:style-name="P122"><text:span text:style-name="CharStyle24">Argument: Przecież wszystkie matki to wiedzą, że dla dzieci najzdrowsze jest mleko.</text:span></text:p></draw:text-box></draw:frame><draw:frame draw:style-name="fr1" draw:name="118" text:anchor-type="paragraph" svg:x="1.136cm" svg:y="9.947cm" svg:width="10.931cm" svg:height="2.692cm" draw:z-index="119"><draw:text-box><text:p text:style-name="P63"><text:span text:style-name="CharStyle21">Argumenty semantyczne - są stosowane w sytuacji kiedy dyskutant chce wzmocnić swoją wypowiedź podkreśleniem tradycyjnego rozu­mienia jakiegoś słowa czy pojęcia lub gdy chce skrytykować lub podać w wątpliwość rozumienie jakiegoś pojęcia, używanego przez oponen­tów w dyskusji (przykład 3).</text:span></text:p></draw:text-box></draw:frame><draw:frame draw:style-name="fr1" draw:name="119" text:anchor-type="paragraph" svg:x="1.136cm" svg:y="13.688cm" svg:width="10.931cm" svg:height="3.03cm" draw:z-index="120"><draw:text-box><text:p text:style-name="P78"><text:span text:style-name="CharStyle24">ARGUMENT SEMANTYCZNY</text:span></text:p><text:p text:style-name="P78"><text:span text:style-name="CharStyle24">Przykład 3</text:span></text:p><text:p text:style-name="P122"><text:span text:style-name="CharStyle24">Teza: Należy tolerować studentów, którzy nie przestrzegają zasad obowią­zujących w naszym instytucie.</text:span></text:p><text:p text:style-name="P122"><text:span text:style-name="CharStyle24">Argument przeciw tezie: Tolerancja zakłada szacunek wobec odmienności. Jak można szanować ludzi, którzy lekceważą istotne dla naszej akademickiej społeczności zasady?</text:span></text:p></draw:text-box></draw:frame><draw:frame draw:style-name="fr1" draw:name="120" text:anchor-type="paragraph" svg:x="1.136cm" svg:y="17.337cm" svg:width="10.931cm" svg:height="2.193cm" draw:z-index="121"><draw:text-box><text:p text:style-name="P64"><text:span text:style-name="CharStyle21">Argument z przykładu </text:span><text:span text:style-name="CharStyle27"><text:span text:style-name="T3">(argumentum ab exemplo) </text:span></text:span><text:span text:style-name="CharStyle27">-</text:span><text:span text:style-name="CharStyle21"> to argument odwołujący się do przykładu, który wskazuje cechy, np. przedmiotu, pojęcia, jako dostarczającego przesłanek uzasadniających daną tezę. Ar­gument z przykładu bywa wykorzystywany do wykazania prawdziwości</text:span></text:p></draw:text-box></draw:frame><draw:frame draw:style-name="fr1" draw:name="121" text:anchor-type="paragraph" svg:x="8.266cm" svg:y="20.615cm" svg:width="3.768cm" svg:height="0.347cm" draw:z-index="122"><draw:text-box><text:p text:style-name="P5"><text:span text:style-name="CharStyle14">13.4. DYSKUSJE FORMALNE</text:span></text:p></draw:text-box></draw:frame><draw:frame draw:style-name="fr1" draw:name="122" text:anchor-type="paragraph" svg:x="16.242cm" svg:y="20.622cm" draw:z-index="123"><draw:text-box fo:min-height="0.347cm" fo:min-width="0.499cm"><text:p text:style-name="P3"><text:span text:style-name="CharStyle14">265</text:span></text:p></draw:text-box></draw:frame></text:p>
      </text:section>
      <text:section text:style-name="Sect1" text:name="Section27">
        <text:p text:style-name="P173"/>
        <text:p text:style-name="P2"><draw:frame draw:style-name="fr1" draw:name="123" text:anchor-type="paragraph" svg:x="5.81cm" svg:y="0.455cm" svg:width="10.947cm" svg:height="1.118cm" draw:z-index="124"><draw:text-box><text:p text:style-name="P7"><text:span text:style-name="CharStyle21">albo fałszywości zdania stwierdzającego istnienie albo nieistnieniu- przedmiotu o określonych własnościach (przykład 4).</text:span></text:p></draw:text-box></draw:frame><draw:frame draw:style-name="fr1" draw:name="124" text:anchor-type="paragraph" svg:x="5.81cm" svg:y="2.63cm" svg:width="10.947cm" svg:height="2.371cm" draw:z-index="125"><draw:text-box><text:p text:style-name="P116"><text:span text:style-name="CharStyle24">ARGUMENT Z PRZYKŁADU</text:span></text:p><text:p text:style-name="P116"><text:span text:style-name="CharStyle25"><text:span text:style-name="T3">(argumentum ab exemplo)</text:span></text:span></text:p><text:p text:style-name="P116"><text:span text:style-name="CharStyle24">Przykład 4</text:span></text:p><text:p text:style-name="P116"><text:span text:style-name="CharStyle24">Teza: Wszystkie ptaki umieją latać.</text:span></text:p><text:p text:style-name="P110"><text:span text:style-name="CharStyle24">Argument przeciw tezie: Pingwin jest ptakiem i nie umie latać.</text:span></text:p></draw:text-box></draw:frame><draw:frame draw:style-name="fr1" draw:name="125" text:anchor-type="paragraph" svg:x="5.81cm" svg:y="6.271cm" svg:width="10.947cm" svg:height="1.669cm" draw:z-index="126"><draw:text-box><text:p text:style-name="P102"><text:span text:style-name="CharStyle21">Argument z użyteczności </text:span><text:span text:style-name="CharStyle27"><text:span text:style-name="T3">(argumentum </text:span></text:span><text:span text:style-name="CharStyle27">ab utili) -</text:span><text:span text:style-name="CharStyle21"> to argument wskazujący, że prawdziwość danej tezy jest korzystna (albo niekorzyst­na) dla słuchacza argumentu (przykład 5).</text:span></text:p></draw:text-box></draw:frame><draw:frame draw:style-name="fr1" draw:name="126" text:anchor-type="paragraph" svg:x="5.81cm" svg:y="8.973cm" svg:width="10.947cm" svg:height="2.743cm" draw:z-index="127"><draw:text-box><text:p text:style-name="P117"><text:span text:style-name="CharStyle24">ARGUMENT Z UŻYTECZNOŚCI</text:span></text:p><text:p text:style-name="P117"><text:span text:style-name="CharStyle25"><text:span text:style-name="T3">(argumentum </text:span></text:span><text:span text:style-name="CharStyle25">ab utili)</text:span></text:p><text:p text:style-name="P117"><text:span text:style-name="CharStyle24">Przykład 5</text:span></text:p><text:p text:style-name="P117"><text:span text:style-name="CharStyle24">Teza: Bóg istnieje.</text:span></text:p><text:p text:style-name="P131"><text:span text:style-name="CharStyle24">Argument: Gdyby nie było Boga, życie byłoby straszne, bo nic nie miałoby sensu.</text:span></text:p></draw:text-box></draw:frame><draw:frame draw:style-name="fr1" draw:name="127" text:anchor-type="paragraph" svg:x="5.81cm" svg:y="12.621cm" svg:width="10.947cm" svg:height="1.66cm" draw:z-index="128"><draw:text-box><text:p text:style-name="P103"><text:span text:style-name="CharStyle21">Argument [odnoszący się] do absurdu </text:span><text:span text:style-name="CharStyle27">(argumentum ad absurdum) </text:span><text:span text:style-name="CharStyle21">- to argument, który wskazuje, że zaakceptowanie jednej tezy oznacza konieczność akceptacji innej - absurdalnej (przykład 6).</text:span></text:p></draw:text-box></draw:frame><draw:frame draw:style-name="fr1" draw:name="128" text:anchor-type="paragraph" svg:x="5.81cm" svg:y="15.288cm" svg:width="10.947cm" svg:height="2.769cm" draw:z-index="129"><draw:text-box><text:p text:style-name="P117"><text:span text:style-name="CharStyle24">ARGUMENT DO ABSURDU</text:span></text:p><text:p text:style-name="P117"><text:span text:style-name="CharStyle25">(argumentum ad absurdum)</text:span></text:p><text:p text:style-name="P117"><text:span text:style-name="CharStyle24">Przykład 6</text:span></text:p><text:p text:style-name="P117"><text:span text:style-name="CharStyle24">Teza: Wszystkie substancje uzależniające nie powinny być sprzedawane.</text:span></text:p><text:p text:style-name="P131"><text:span text:style-name="CharStyle24">Argument: Zakaz sprzedaży wszystkich substancji uzależniających oznacza, że zakazana byłaby również sprzedaż cukru.</text:span></text:p></draw:text-box></draw:frame><draw:frame draw:style-name="fr1" draw:name="129" text:anchor-type="paragraph" svg:x="1.145cm" svg:y="20.622cm" svg:width="0.526cm" svg:height="0.347cm" draw:z-index="130"><draw:text-box><text:p text:style-name="P4"><text:span text:style-name="CharStyle14">266</text:span></text:p></draw:text-box></draw:frame><draw:frame draw:style-name="fr1" draw:name="130" text:anchor-type="paragraph" svg:x="5.87cm" svg:y="20.622cm" draw:z-index="131"><draw:text-box fo:min-height="0.347cm" fo:min-width="6.477cm"><text:p text:style-name="P3"><text:span text:style-name="CharStyle14">13. PROWADZENIE I UCZESTNICTWO W DYSKUSJI</text:span></text:p></draw:text-box></draw:frame></text:p>
      </text:section>
      <text:section text:style-name="Sect1" text:name="Section28">
        <text:p text:style-name="P174"/>
        <text:p text:style-name="P2"><draw:frame draw:style-name="fr1" draw:name="131" text:anchor-type="paragraph" svg:x="1.132cm" svg:y="0.455cm" svg:width="10.94cm" svg:height="1.642cm" draw:z-index="132"><draw:text-box><text:p text:style-name="P63"><text:span text:style-name="CharStyle21">Argument oparty na definicji - wykorzystuje jakąś definicję, trak­tując ją jako punkt odniesienia, za którego pomocą ocenia się jakieś postępowanie (przykład 7).</text:span></text:p></draw:text-box></draw:frame><draw:frame draw:style-name="fr1" draw:name="132" text:anchor-type="paragraph" svg:x="1.132cm" svg:y="3.131cm" svg:width="10.94cm" svg:height="5.495cm" draw:z-index="133"><draw:text-box><text:p text:style-name="P88"><text:span text:style-name="CharStyle24">ARGUMENT OPARTY NA DEFINICJI</text:span></text:p><text:p text:style-name="P88"><text:span text:style-name="CharStyle25"><text:span text:style-name="T3">(argumentum </text:span></text:span><text:span text:style-name="CharStyle25">ad definitio)</text:span></text:p><text:p text:style-name="P88"><text:span text:style-name="CharStyle24">Przykład 7</text:span></text:p><text:p text:style-name="P128"><text:span text:style-name="CharStyle24">Teza: Wolność jest przede wszystkim „do”. Mam prawo być wolny do posiadania bezpłatnej edukacji, do posiadania godnej pracy, do posiadania mieszkania, do sprawiedliwego podziału dochodu narodowego.</text:span></text:p><text:p text:style-name="P129"><text:span text:style-name="CharStyle24">Argument: Pan chce się domagać wolności „do”. To nie jest wolność. To jest prawo. Prawo do posiadania mieszkania, prawo do bezpłatnej edukacji. Wolność jest zawsze „od”. Nie ma wolności „do”. Wolność jest zawsze „od czegoś”. Można być wolnym od choroby, wolnym od nałogów. Nie można być wolnym „do”, bo to jest błąd syntaktyczny. Pan myli pojęcia. Mam możność „do czegoś”, mam prawo „do czegoś”, nie ma wolności „do”.</text:span></text:p><text:p text:style-name="P85"><text:span text:style-name="CharStyle31">Źródło: Janusz Korwin-Mikke, polityk, publicysta.</text:span></text:p></draw:text-box></draw:frame><draw:frame draw:style-name="fr1" draw:name="133" text:anchor-type="paragraph" svg:x="1.132cm" svg:y="9.947cm" svg:width="10.94cm" svg:height="3.235cm" draw:z-index="134"><draw:text-box><text:p text:style-name="P63"><text:span text:style-name="CharStyle21">Argument z podobieństwa </text:span><text:span text:style-name="CharStyle27"><text:span text:style-name="T3">(argumentum </text:span></text:span><text:span text:style-name="CharStyle27">a simili)</text:span><text:span text:style-name="CharStyle21"> - argument oparty na podobieństwie. Opiera się na przekonaniu, iż skoro niektóre rzeczy są podobne do siebie w pewnym aspekcie, to prawdopodobnie będą takie również w innym. Jednak stwierdzenie wspólnej cechy (cech) przedmiotów lub zjawisk nie upoważnia do orzeczenia podobieństwa między przedmiotami (przykład 8).</text:span></text:p></draw:text-box></draw:frame><draw:frame draw:style-name="fr1" draw:name="134" text:anchor-type="paragraph" svg:x="1.132cm" svg:y="14.222cm" svg:width="10.94cm" svg:height="3.133cm" draw:z-index="135"><draw:text-box><text:p text:style-name="P90"><text:span text:style-name="CharStyle24">ARGUMENT Z PODOBIEŃSTWA</text:span></text:p><text:p text:style-name="P90"><text:span text:style-name="CharStyle25"><text:span text:style-name="T3">(argumentum </text:span></text:span><text:span text:style-name="CharStyle25">a simili)</text:span></text:p><text:p text:style-name="P91"><text:span text:style-name="CharStyle24">Przykład 8</text:span></text:p><text:p text:style-name="P90"><text:span text:style-name="CharStyle24">Teza: Na Marsie istnieje życie organiczne.</text:span></text:p><text:p text:style-name="P122"><text:span text:style-name="CharStyle24">Argument: Ziemia i Mars mają podobną wielkość i temperaturę na powierzchni. Obie planety mają atmosferę i występuje na nich woda. Skoro na Ziemi istnieje życie organiczne, to na Marsie również.</text:span></text:p></draw:text-box></draw:frame><draw:frame draw:style-name="fr1" draw:name="135" text:anchor-type="paragraph" svg:x="8.236cm" svg:y="20.615cm" svg:width="3.776cm" svg:height="0.347cm" draw:z-index="136"><draw:text-box><text:p text:style-name="P5"><text:span text:style-name="CharStyle14">13.4. DYSKUSJE FORMALNE</text:span></text:p></draw:text-box></draw:frame><draw:frame draw:style-name="fr1" draw:name="136" text:anchor-type="paragraph" svg:x="16.203cm" svg:y="20.622cm" draw:z-index="137"><draw:text-box fo:min-height="0.347cm" fo:min-width="0.517cm"><text:p text:style-name="P3"><text:span text:style-name="CharStyle14">267</text:span></text:p></draw:text-box></draw:frame></text:p>
      </text:section>
      <text:section text:style-name="Sect1" text:name="Section29">
        <text:p text:style-name="P175"/>
        <text:p text:style-name="P2"><draw:frame draw:style-name="fr1" draw:name="137" text:anchor-type="paragraph" svg:x="5.814cm" svg:y="0.455cm" svg:width="10.94cm" svg:height="1.669cm" draw:z-index="138"><draw:text-box><text:p text:style-name="P65"><text:span text:style-name="CharStyle21">Argument oparty na zasadzie równej miary - to argument ukazujący istniejącą zasadę w odniesieniu do zjawiska, osoby, sytuacji, którą nale­żałoby także zastosować do innego przypadku tego rodzaju (przykład 9).</text:span></text:p></draw:text-box></draw:frame><draw:frame draw:style-name="fr1" draw:name="138" text:anchor-type="paragraph" svg:x="5.814cm" svg:y="3.156cm" svg:width="10.94cm" svg:height="2.277cm" draw:z-index="139"><draw:text-box><text:p text:style-name="P78"><text:span text:style-name="CharStyle24">ARGUMENT OPARTY NA ZASADZIE RÓWNEJ MIARY</text:span></text:p><text:p text:style-name="P78"><text:span text:style-name="CharStyle24">Przykład 9</text:span></text:p><text:p text:style-name="P78"><text:span text:style-name="CharStyle24">Teza: Podczas zajęć dydaktycznych studenci nie spożywają napojów.</text:span></text:p><text:p text:style-name="P122"><text:span text:style-name="CharStyle24">Argument przeciwko tezie: Dlaczego Pan Profesor nie pozwala pić napojów studentom, skoro sam Pan pije wodę podczas wykładów?</text:span></text:p></draw:text-box></draw:frame><draw:frame draw:style-name="fr1" draw:name="139" text:anchor-type="paragraph" svg:x="5.814cm" svg:y="6.271cm" svg:width="10.94cm" svg:height="1.685cm" draw:z-index="140"><draw:text-box><text:p text:style-name="P66"><text:span text:style-name="CharStyle21">Argument przez analogię </text:span><text:span text:style-name="CharStyle27"><text:span text:style-name="T3">(argumentum per analogiam) </text:span></text:span><text:span text:style-name="CharStyle27">-</text:span><text:span text:style-name="CharStyle21"> to argu­ment stosowany wtedy, kiedy widoczne jest podobieństwo pomiędzy zjawiskami, osobami, sytuacjami (przykład 10).</text:span></text:p></draw:text-box></draw:frame><draw:frame draw:style-name="fr1" draw:name="140" text:anchor-type="paragraph" svg:x="5.814cm" svg:y="8.964cm" svg:width="10.94cm" svg:height="3.03cm" draw:z-index="141"><draw:text-box><text:p text:style-name="P78"><text:span text:style-name="CharStyle24">ARGUMENT PRZEZ ANALOGIĘ</text:span></text:p><text:p text:style-name="P78"><text:span text:style-name="CharStyle25">(</text:span><text:span text:style-name="CharStyle25"><text:span text:style-name="T3">argumentum per analogiam)</text:span></text:span></text:p><text:p text:style-name="P78"><text:span text:style-name="CharStyle24">Przykład 10</text:span></text:p><text:p text:style-name="P122"><text:span text:style-name="CharStyle24">Aby osiągnąć sukces w sporcie, nie wystarczy sam talent, trzeba wiele godzin dziennie ćwiczyć. Dlatego nie rozumiem decyzji Pana Dyrektora o zmniejszeniu liczby godzin zajęć gry na instrumencie dla uzdolnionych muzycznie uczniów.</text:span></text:p></draw:text-box></draw:frame><draw:frame draw:style-name="fr1" draw:name="141" text:anchor-type="paragraph" svg:x="5.814cm" svg:y="12.614cm" svg:width="10.94cm" svg:height="1.669cm" draw:z-index="142"><draw:text-box><text:p text:style-name="P65"><text:span text:style-name="CharStyle21">Argument oparty na okolicznościach - mówca stara się przekonać swoich słuchaczy co do pewnych działań, stwierdzając, że żadne inne działania nie są w danym przypadku możliwe (przykład 11).</text:span></text:p></draw:text-box></draw:frame><draw:frame draw:style-name="fr1" draw:name="142" text:anchor-type="paragraph" svg:x="5.814cm" svg:y="15.288cm" svg:width="10.94cm" svg:height="3.327cm" draw:z-index="143"><draw:text-box><text:p text:style-name="P78"><text:span text:style-name="CharStyle24">ARGUMENT OPARTY NA OKOLICZNOŚCIACH</text:span></text:p><text:p text:style-name="P78"><text:span text:style-name="CharStyle24">Przykład 11</text:span></text:p><text:p text:style-name="P122"><text:span text:style-name="CharStyle24">Wysoki Sądzie, prawdą jest, że oskarżony włamał się do domu Kowalskich. Jednak zważywszy na to, że zepsuł mu się na pustkowiu, w środku mroźnej styczniowej nocy samochód i po godzinnym marszu dotarł do jedynego w tej okolicy domostwa (którego właścicieli, na nieszczęście mojego klienta, nie było w domu), miał do wyboru albo zamarznąć na śmierć na wycieraczce, albo wejść do mieszkania, co zresztą uczynił, niczego przy tym nie naruszając.</text:span></text:p></draw:text-box></draw:frame><draw:frame draw:style-name="fr1" draw:name="143" text:anchor-type="paragraph" svg:x="1.157cm" svg:y="20.622cm" svg:width="0.517cm" svg:height="0.347cm" draw:z-index="144"><draw:text-box><text:p text:style-name="P4"><text:span text:style-name="CharStyle14">268</text:span></text:p></draw:text-box></draw:frame><draw:frame draw:style-name="fr1" draw:name="144" text:anchor-type="paragraph" svg:x="5.883cm" svg:y="20.615cm" draw:z-index="145"><draw:text-box fo:min-height="0.347cm" fo:min-width="6.477cm"><text:p text:style-name="P3"><text:span text:style-name="CharStyle14">13. PROWADZENIE I UCZESTNICTWO W DYSKUSJI</text:span></text:p></draw:text-box></draw:frame></text:p>
      </text:section>
      <text:section text:style-name="Sect1" text:name="Section30">
        <text:p text:style-name="P176"/>
        <text:p text:style-name="P2"><draw:frame draw:style-name="fr1" draw:name="145" text:anchor-type="paragraph" svg:x="1.141cm" svg:y="0.455cm" svg:width="10.922cm" svg:height="2.168cm" draw:z-index="146"><draw:text-box><text:p text:style-name="P63"><text:span text:style-name="CharStyle21">Argument z silniejszego, ze wzmocnienia (łac. </text:span><text:span text:style-name="CharStyle27"><text:span text:style-name="T3">argumentum </text:span></text:span><text:span text:style-name="CharStyle27">a </text:span><text:span text:style-name="CharStyle27"><text:span text:style-name="T3">fortio­ri) </text:span></text:span><text:span text:style-name="CharStyle27">-</text:span><text:span text:style-name="CharStyle21"> oparty na połączeniu za pomocą spójnika „jeżeli” dwóch warun­ków, z których pierwszy wydaje się trudniejszy do spełnienia niż drugi (przykład 12).</text:span></text:p></draw:text-box></draw:frame><draw:frame draw:style-name="fr1" draw:name="146" text:anchor-type="paragraph" svg:x="1.141cm" svg:y="3.664cm" svg:width="10.922cm" svg:height="2.286cm" draw:z-index="147"><draw:text-box><text:p text:style-name="P79"><text:span text:style-name="CharStyle24">ARGUMENT Z SILNIEJSZEGO, ZE WZMOCNIENIA</text:span></text:p><text:p text:style-name="P79"><text:span text:style-name="CharStyle25"><text:span text:style-name="T3">(argumentum </text:span></text:span><text:span text:style-name="CharStyle25">a </text:span><text:span text:style-name="CharStyle25"><text:span text:style-name="T3">fortiori)</text:span></text:span></text:p><text:p text:style-name="P79"><text:span text:style-name="CharStyle24">Przykład 12</text:span></text:p><text:p text:style-name="P123"><text:span text:style-name="CharStyle24">Jeżeli reprezentacja Polski w piłce nożnej mężczyzn wygrała mecz z repre­zentacją Niemiec, to tym bardziej powinna wygrać z reprezentacją Bułgarii.</text:span></text:p></draw:text-box></draw:frame><draw:frame draw:style-name="fr1" draw:name="147" text:anchor-type="paragraph" svg:x="1.141cm" svg:y="6.772cm" svg:width="10.922cm" svg:height="1.642cm" draw:z-index="148"><draw:text-box><text:p text:style-name="P63"><text:span text:style-name="CharStyle21">Argument oparty na dowodach - to argument oparty na danych pochodzących z różnych, wiarygodnych, źródeł, np. prasy fachowej, mediów, wypowiedzi autorytetów, statystyk (przykład 13).</text:span></text:p></draw:text-box></draw:frame><draw:frame draw:style-name="fr1" draw:name="148" text:anchor-type="paragraph" svg:x="1.141cm" svg:y="8.931cm" svg:width="10.922cm" svg:height="3.404cm" draw:z-index="149"><draw:text-box><text:p text:style-name="P80"><text:span text:style-name="CharStyle24">ARGUMENT OPARTY NA DOWODACH</text:span></text:p><text:p text:style-name="P80"><text:span text:style-name="CharStyle24">Przykład 13</text:span></text:p><text:p text:style-name="P80"><text:span text:style-name="CharStyle24">Teza: W Polsce rośnie strefa ubóstwa.</text:span></text:p><text:p text:style-name="P124"><text:span text:style-name="CharStyle24">Argument: Zgodnie z Raportem GUS-u w 2014 r. nie odnotowano istotnych zmian w zasięgu ubóstwa ekonomicznego. Stopy ubóstwa skrajnego i relatywnego pozostały na tym samym poziomie (7,4% w przypadku ubóstwa skrajnego i 16,2% - relatywnego). Podobnie na zbliżonym poziomie pozostał zasięg ubóstwa ustawowego - 12,2% (w 2013 r. - 12,8%).</text:span></text:p></draw:text-box></draw:frame><draw:frame draw:style-name="fr1" draw:name="149" text:anchor-type="paragraph" svg:x="1.141cm" svg:y="13.095cm" svg:width="10.922cm" svg:height="1.669cm" draw:z-index="150"><draw:text-box><text:p text:style-name="P65"><text:span text:style-name="CharStyle21">Argument z milczenia </text:span><text:span text:style-name="CharStyle27"><text:span text:style-name="T3">(argumentum </text:span></text:span><text:span text:style-name="CharStyle27">a silentio) -</text:span><text:span text:style-name="CharStyle21"> odwołuje się do braku doniesień (nieprzetrwania źródeł historycznych, relacji dzien­nikarskich) o zaistnieniu jakiegoś zjawiska (przykład 14).</text:span></text:p></draw:text-box></draw:frame><draw:frame draw:style-name="fr1" draw:name="150" text:anchor-type="paragraph" svg:x="1.141cm" svg:y="15.796cm" svg:width="10.922cm" svg:height="3.133cm" draw:z-index="151"><draw:text-box><text:p text:style-name="P81"><text:span text:style-name="CharStyle24">ARGUMENT Z MILCZENIA</text:span></text:p><text:p text:style-name="P81"><text:span text:style-name="CharStyle25"><text:span text:style-name="T3">(argumentum </text:span></text:span><text:span text:style-name="CharStyle25">a silentio)</text:span></text:p><text:p text:style-name="P81"><text:span text:style-name="CharStyle24">Przykład 14</text:span></text:p><text:p text:style-name="P122"><text:span text:style-name="CharStyle24">Teza: W dniu poprzedzającym bitwę pod Grunwaldem król Władysław Jagiełło przyjął poselstwo Eryka Pomorskiego.</text:span></text:p><text:p text:style-name="P123"><text:span text:style-name="CharStyle24">Argument przeciwko tezie: Gdyby tak było, to Jan Długosz wspomniałby o tym fakcie w swoich Rocznikach.</text:span></text:p></draw:text-box></draw:frame><draw:frame draw:style-name="fr1" draw:name="151" text:anchor-type="paragraph" svg:x="8.269cm" svg:y="20.597cm" svg:width="3.768cm" svg:height="0.347cm" draw:z-index="152"><draw:text-box><text:p text:style-name="P5"><text:span text:style-name="CharStyle14">13.4. DYSKUSJE FORMALNE</text:span></text:p></draw:text-box></draw:frame><draw:frame draw:style-name="fr1" draw:name="152" text:anchor-type="paragraph" svg:x="16.228cm" svg:y="20.597cm" draw:z-index="153"><draw:text-box fo:min-height="0.347cm" fo:min-width="0.517cm"><text:p text:style-name="P3"><text:span text:style-name="CharStyle14">269</text:span></text:p></draw:text-box></draw:frame></text:p>
      </text:section>
      <text:section text:style-name="Sect1" text:name="Section31">
        <text:p text:style-name="P177"/>
        <text:p text:style-name="P2"><draw:frame draw:style-name="fr1" draw:name="153" text:anchor-type="paragraph" svg:x="5.807cm" svg:y="0.455cm" svg:width="10.956cm" svg:height="1.66cm" draw:z-index="154"><draw:text-box><text:p text:style-name="P64"><text:span text:style-name="CharStyle21">Argument do rzeczy </text:span><text:span text:style-name="CharStyle27">(argumentum ad rem) -</text:span><text:span text:style-name="CharStyle21"> za jego pomocą odno­simy się do stanu faktycznego, pokazujemy, że dana teza jest prawdziwa obiektywnie, a nie subiektywnie (przykład 15).</text:span></text:p></draw:text-box></draw:frame><draw:frame draw:style-name="fr1" draw:name="154" text:anchor-type="paragraph" svg:x="5.807cm" svg:y="2.63cm" svg:width="10.956cm" svg:height="2.464cm" draw:z-index="155"><draw:text-box><text:p text:style-name="P134"><text:span text:style-name="CharStyle24">ARGUMENT DO RZECZY </text:span><text:span text:style-name="CharStyle25">{argumentum ad rem)</text:span></text:p><text:p text:style-name="P115"><text:span text:style-name="CharStyle24">Przykład 15</text:span></text:p><text:p text:style-name="P135"><text:span text:style-name="CharStyle24">Teza: Kwadrat jest czworokątem. Argument: Ma cztery kąty.</text:span></text:p></draw:text-box></draw:frame><draw:frame draw:style-name="fr1" draw:name="155" text:anchor-type="paragraph" svg:x="5.807cm" svg:y="5.738cm" svg:width="10.956cm" svg:height="6.392cm" draw:z-index="156"><draw:text-box><text:p text:style-name="P63"><text:span text:style-name="CharStyle21">Argument [skierowany] do człowieka </text:span><text:span text:style-name="CharStyle27">(argumentum ad hominem) - </text:span><text:span text:style-name="CharStyle21">często nie ma żadnej wartości merytorycznej, a jego głównym celem jest zwalczanie twierdzenia lub argumentu jakiejś osoby przez odno­szenie się do cech tej osoby (jej postępowania, płci, zawodu, świato­poglądu, religii, statusu społecznego, pochodzenia itp.). Argument </text:span><text:span text:style-name="CharStyle27">ad hominem</text:span><text:span text:style-name="CharStyle21"> zwykle stosowany jest w sytuacjach, kiedy uczestnik dyskusji chce wywrzeć wpływ psychologiczny na przeciwnika. Na­leży jednak pamiętać, że zdarza się, iż istnieje związek między osobą a głoszonymi przez nią twierdzeniami i stosowanymi argumentami, że trudno w dyskusji tego nie wyeksponować, zwłaszcza kiedy zależy nam na obiektywnym i racjonalnym rozpatrywaniu danego zagadnie­nia (przykład 16).</text:span></text:p></draw:text-box></draw:frame><draw:frame draw:style-name="fr1" draw:name="156" text:anchor-type="paragraph" svg:x="5.807cm" svg:y="13.18cm" svg:width="10.956cm" svg:height="3.489cm" draw:z-index="157"><draw:text-box><text:p text:style-name="P111"><text:span text:style-name="CharStyle24">ARGUMENT DO CZŁOWIEKA</text:span></text:p><text:p text:style-name="P111"><text:span text:style-name="CharStyle25">{argumentum ad hominem)</text:span></text:p><text:p text:style-name="P111"><text:span text:style-name="CharStyle24">Przykład 16</text:span></text:p><text:p text:style-name="P111"><text:span text:style-name="CharStyle24">Teza: Należy rozbudować Zakłady Papiernicze „Papercom” w Ptysiowie.</text:span></text:p><text:p text:style-name="P131"><text:span text:style-name="CharStyle24">Argument: Profesor Rafał Trzebiatowski twierdzi, że rozbudowa zakładów nie wpłynie na zanieczyszczenie wód Wilczki, z której pobiera wodę Ptysiów. Ale czy można wierzyć tym zapewnieniom, skoro profesor Trzebiatowski jest członkiem zarządu „Papercomu”?</text:span></text:p></draw:text-box></draw:frame><draw:frame draw:style-name="fr1" draw:name="157" text:anchor-type="paragraph" svg:x="5.807cm" svg:y="17.87cm" svg:width="10.956cm" svg:height="1.642cm" draw:z-index="158"><draw:text-box><text:p text:style-name="P63"><text:span text:style-name="CharStyle21">Argument do konsekwencji </text:span><text:span text:style-name="CharStyle27">(argumentum ad </text:span><text:span text:style-name="CharStyle27"><text:span text:style-name="T3">consequentiam) </text:span></text:span><text:span text:style-name="CharStyle27">- </text:span><text:span text:style-name="CharStyle21">wskazuje, że twierdzenie będzie mieć negatywny wpływ na sytuację odbiorcy (przykład 17).</text:span></text:p></draw:text-box></draw:frame><draw:frame draw:style-name="fr1" draw:name="158" text:anchor-type="paragraph" svg:x="1.15cm" svg:y="20.597cm" svg:width="0.517cm" svg:height="0.347cm" draw:z-index="159"><draw:text-box><text:p text:style-name="P4"><text:span text:style-name="CharStyle14">270</text:span></text:p></draw:text-box></draw:frame><draw:frame draw:style-name="fr1" draw:name="159" text:anchor-type="paragraph" svg:x="5.865cm" svg:y="20.597cm" draw:z-index="160"><draw:text-box fo:min-height="0.347cm" fo:min-width="6.477cm"><text:p text:style-name="P3"><text:span text:style-name="CharStyle14">13. PROWADZENIE I UCZESTNICTWO W DYSKUSJI</text:span></text:p></draw:text-box></draw:frame></text:p>
      </text:section>
      <text:section text:style-name="Sect1" text:name="Section32">
        <text:p text:style-name="P178"/>
        <text:p text:style-name="P2"><draw:frame draw:style-name="fr1" draw:name="160" text:anchor-type="paragraph" svg:x="1.132cm" svg:y="1.048cm" svg:width="10.94cm" svg:height="3.886cm" draw:z-index="161"><draw:text-box><text:p text:style-name="P82"><text:span text:style-name="CharStyle24">ARGUMENT DO KONSEKWENCJI</text:span></text:p><text:p text:style-name="P82"><text:span text:style-name="CharStyle25"><text:span text:style-name="T3">(argumentum </text:span></text:span><text:span text:style-name="CharStyle25">ad </text:span><text:span text:style-name="CharStyle25"><text:span text:style-name="T3">consequentiam)</text:span></text:span></text:p><text:p text:style-name="P82"><text:span text:style-name="CharStyle24">Przykład 17</text:span></text:p><text:p text:style-name="P120"><text:span text:style-name="CharStyle24">Teza: Należy nałożyć wyższy podatek na wysokokaloryczne produkty żywnościowe.</text:span></text:p><text:p text:style-name="P120"><text:span text:style-name="CharStyle24">Argument: Im niższe ceny danego produktu, tym wyższa jego konsumpcja. Jeżeli śmieciowe jedzenie będzie nadal o wiele tańsze od zdrowej żywności, to ludzi otyłych będzie przybywać, a tym samym koszty leczenia otyłości będą wzrastać.</text:span></text:p></draw:text-box></draw:frame><draw:frame draw:style-name="fr1" draw:name="161" text:anchor-type="paragraph" svg:x="1.132cm" svg:y="6.264cm" svg:width="10.94cm" svg:height="3.235cm" draw:z-index="162"><draw:text-box><text:p text:style-name="P63"><text:span text:style-name="CharStyle21">Argument z przeciwieństwa </text:span><text:span text:style-name="CharStyle27"><text:span text:style-name="T3">(argumentum </text:span></text:span><text:span text:style-name="CharStyle27">a </text:span><text:span text:style-name="CharStyle27"><text:span text:style-name="T3">contrario) </text:span></text:span><text:span text:style-name="CharStyle27">-</text:span><text:span text:style-name="CharStyle21"> stanowi wskazówkę interpretacyjną, która pokazuje, że jeżeli dany fakt odnosi się tylko i wyłącznie do konkretnej grupy (osób, przedmiotów, zjawisk) to nie odnosi się równocześnie do grupy szerszej, z której wyszczegól­niono tę pierwszą. Automatyczne użycie tego argumentu może prowa­dzić do nieracjonalnych werdyktów (przykład 18).</text:span></text:p></draw:text-box></draw:frame><draw:frame draw:style-name="fr1" draw:name="162" text:anchor-type="paragraph" svg:x="1.132cm" svg:y="10.539cm" svg:width="10.94cm" svg:height="2.743cm" draw:z-index="163"><draw:text-box><text:p text:style-name="P78"><text:span text:style-name="CharStyle24">ARGUMENT Z PRZECIWIEŃSTWA</text:span></text:p><text:p text:style-name="P82"><text:span text:style-name="CharStyle25"><text:span text:style-name="T3">(argumentum </text:span></text:span><text:span text:style-name="CharStyle25">a </text:span><text:span text:style-name="CharStyle25"><text:span text:style-name="T3">contrario)</text:span></text:span></text:p><text:p text:style-name="P82"><text:span text:style-name="CharStyle24">Przykład 18</text:span></text:p><text:p text:style-name="P82"><text:span text:style-name="CharStyle24">Teza: Można palić papierosy w prywatnym mieszkaniu.</text:span></text:p><text:p text:style-name="P121"><text:span text:style-name="CharStyle24">Argument: Skoro istnieje zakaz palenia w miejscach publicznych, to oznacza, że można palić papierosy na terenie prywatnym.</text:span></text:p></draw:text-box></draw:frame><draw:frame draw:style-name="fr1" draw:name="163" text:anchor-type="paragraph" svg:x="1.132cm" svg:y="14.18cm" svg:width="10.94cm" svg:height="5.352cm" draw:z-index="164"><draw:text-box><text:p text:style-name="P63"><text:span text:style-name="CharStyle21">Znane są również nieuczciwe sposoby argumentowania (chwyty w argumentacji) i użycie różnorodnych sztuczek, które służą do uzna­nia pewnej tezy. Można to osiągnąć przez perswazję, czyli ustawiczne powtarzanie pewnej tezy lub sugestywne jej przedstawianie przy użyciu aforyzmów, sloganów, stwarzaniu pozorów erudycji, powoływanie się na wyniki badań naukowych. W takim przypadku pomocne są liczenie na urok słowa </text:span><text:span text:style-name="CharStyle27"><text:span text:style-name="T3">(argumentum per eloquentiam),</text:span></text:span><text:span text:style-name="CharStyle21"><text:span text:style-name="T3"> </text:span></text:span><text:span text:style-name="CharStyle21">zagadanie przeciwnika za pomocą pouczeń i agitacji </text:span><text:span text:style-name="CharStyle27"><text:span text:style-name="T3">(argumentum </text:span></text:span><text:span text:style-name="CharStyle27">per agitationem) czy</text:span><text:span text:style-name="CharStyle21"> wresz­cie oferowanie korzyści za przekonania </text:span><text:span text:style-name="CharStyle27"><text:span text:style-name="T3">(argumentum </text:span></text:span><text:span text:style-name="CharStyle27">ad crumenam). </text:span><text:span text:style-name="CharStyle21">Równie skuteczne jest odwoływanie się do cech osobistych odbiorcy -</text:span></text:p></draw:text-box></draw:frame><draw:frame draw:style-name="fr1" draw:name="164" text:anchor-type="paragraph" svg:x="8.278cm" svg:y="20.615cm" svg:width="3.768cm" svg:height="0.347cm" draw:z-index="165"><draw:text-box><text:p text:style-name="P5"><text:span text:style-name="CharStyle14">13.4. DYSKUSJE FORMALNE</text:span></text:p></draw:text-box></draw:frame><draw:frame draw:style-name="fr1" draw:name="165" text:anchor-type="paragraph" svg:x="16.237cm" svg:y="20.615cm" draw:z-index="166"><draw:text-box fo:min-height="0.347cm" fo:min-width="0.483cm"><text:p text:style-name="P3"><text:span text:style-name="CharStyle14">271</text:span></text:p></draw:text-box></draw:frame></text:p>
      </text:section>
      <text:section text:style-name="Sect1" text:name="Section33">
        <text:p text:style-name="P179"/>
        <text:p text:style-name="P2"><draw:frame draw:style-name="fr1" draw:name="166" text:anchor-type="paragraph" svg:x="5.814cm" svg:y="0.455cm" svg:width="10.94cm" svg:height="10.626cm" draw:z-index="167"><draw:text-box><text:p text:style-name="P7"><text:span text:style-name="CharStyle21">zarówno do jego zalet jak i wad, przez użycie argumentu pod publikę </text:span><text:span text:style-name="CharStyle27"><text:span text:style-name="T3">(argumentum </text:span></text:span><text:span text:style-name="CharStyle27">adpopulum),</text:span><text:span text:style-name="CharStyle21"> argumentu do nieśmiałości </text:span><text:span text:style-name="CharStyle27"><text:span text:style-name="T3">(argumen­tum </text:span></text:span><text:span text:style-name="CharStyle27">ad </text:span><text:span text:style-name="CharStyle27"><text:span text:style-name="T3">verecundiam),</text:span></text:span><text:span text:style-name="CharStyle21"><text:span text:style-name="T3"> </text:span></text:span><text:span text:style-name="CharStyle21">argumentu do litości </text:span><text:span text:style-name="CharStyle27"><text:span text:style-name="T3">(argumentum </text:span></text:span><text:span text:style-name="CharStyle27">ad mise- ricordiam),</text:span><text:span text:style-name="CharStyle21"> argumentu do niewiedzy </text:span><text:span text:style-name="CharStyle27"><text:span text:style-name="T3">(argumentum </text:span></text:span><text:span text:style-name="CharStyle27">ad ignorantam). </text:span><text:span text:style-name="CharStyle21">Można przeciwnika wyśmiać </text:span><text:span text:style-name="CharStyle27"><text:span text:style-name="T3">(argumentum </text:span></text:span><text:span text:style-name="CharStyle27">ad ridiculum),</text:span><text:span text:style-name="CharStyle21"> można obrazić i zlekceważyć </text:span><text:span text:style-name="CharStyle27"><text:span text:style-name="T3">(argumentum </text:span></text:span><text:span text:style-name="CharStyle27">adpersonam),</text:span><text:span text:style-name="CharStyle21"> można zohydzić </text:span><text:span text:style-name="CharStyle27"><text:span text:style-name="T3">(argumentum </text:span></text:span><text:span text:style-name="CharStyle27">ad </text:span><text:span text:style-name="CharStyle27"><text:span text:style-name="T3">invidiam).</text:span></text:span><text:span text:style-name="CharStyle21"><text:span text:style-name="T3"> </text:span></text:span><text:span text:style-name="CharStyle21">A można pójść jeszcze dalej i zmusić opo­nenta do zajęcia pożądanego stanowiska przez użycie groźby lub siły </text:span><text:span text:style-name="CharStyle27"><text:span text:style-name="T3">(argumentum </text:span></text:span><text:span text:style-name="CharStyle27">ad baculum).</text:span><text:span text:style-name="CharStyle21"> Innym skutecznym sposobem uzyskania nieuczciwej przewagi w dyskusji jest manipulowanie uczestnikami dyskusji przez ukrycie tezy właściwej lub jej zmianę. Dezorientowa­nie odbiorcy często dokonywane jest poprzez skupianie jego uwagi na stwierdzeniach łatwiejszych i bezspornych, by sprytnie przemycić tezę, o którą naprawdę chodzi. Podobny efekt można uzyskać przez zarzuce­nie czy wręcz zamęczenie przeciwnika informacjami, by nie miał siły zauważyć i kontrolować tezy właściwej.</text:span></text:p><text:p text:style-name="P63"><text:span text:style-name="CharStyle21">W podręcznikach podawane są najczęściej następujące sposoby nie­uczciwej argumentacji (Szymanek 2001, 2012):</text:span></text:p><text:p text:style-name="P63"><text:span text:style-name="CharStyle21">Argument do sakiewki </text:span><text:span text:style-name="CharStyle27"><text:span text:style-name="T3">(argumentum </text:span></text:span><text:span text:style-name="CharStyle27">ad crumenam) -</text:span><text:span text:style-name="CharStyle21"> to oferowanie korzyści za przekonania, próba przekupienia oponenta (przykład 19).</text:span></text:p></draw:text-box></draw:frame><draw:frame draw:style-name="fr1" draw:name="167" text:anchor-type="paragraph" svg:x="5.814cm" svg:y="12.121cm" svg:width="10.94cm" svg:height="4.639cm" draw:z-index="168"><draw:text-box><text:p text:style-name="P83"><text:span text:style-name="CharStyle24">ARGUMENT DO SAKIEWKI</text:span></text:p><text:p text:style-name="P83"><text:span text:style-name="CharStyle25"><text:span text:style-name="T3">(argumentum </text:span></text:span><text:span text:style-name="CharStyle25">ad crumenam)</text:span></text:p><text:p text:style-name="P83"><text:span text:style-name="CharStyle24">Przykład 19</text:span></text:p><text:p text:style-name="P84"><text:span text:style-name="CharStyle24">Teza: Należy wybudować farmę wiatrową w Wichrowicach.</text:span></text:p><text:p text:style-name="P125"><text:span text:style-name="CharStyle24">Argument: Jeżeli Pan Wójt zgodziłby się użyć swojego autorytetu i przekonał mieszkańców, by zgodzili się na lokalizację farmy wiatrowej na terenie gminy, zarząd naszej firmy nie poskąpiłby środków na zakończenie rozpoczętej przez Pana Wójta budowy nowej szkoły, która ku niezadowoleniu rodziców ciągnie się już od lat i może Pana kosztować utratę poparcia mieszkańców Wichrowic. A to w kontekście zbliżających się wyborów samorządowych nie jest dobrym prognostykiem.</text:span></text:p></draw:text-box></draw:frame><draw:frame draw:style-name="fr1" draw:name="168" text:anchor-type="paragraph" svg:x="5.814cm" svg:y="17.87cm" svg:width="10.94cm" svg:height="1.134cm" draw:z-index="169"><draw:text-box><text:p text:style-name="P65"><text:span text:style-name="CharStyle21">Argument pod publikę </text:span><text:span text:style-name="CharStyle27"><text:span text:style-name="T3">(argumentum </text:span></text:span><text:span text:style-name="CharStyle27">adpopulum) -</text:span><text:span text:style-name="CharStyle21"> to odwołanie się do zdania ogółu (przykład 20).</text:span></text:p></draw:text-box></draw:frame><draw:frame draw:style-name="fr1" draw:name="169" text:anchor-type="paragraph" svg:x="1.099cm" svg:y="20.606cm" svg:width="0.517cm" svg:height="0.347cm" draw:z-index="170"><draw:text-box><text:p text:style-name="P4"><text:span text:style-name="CharStyle14">272</text:span></text:p></draw:text-box></draw:frame><draw:frame draw:style-name="fr1" draw:name="170" text:anchor-type="paragraph" svg:x="5.823cm" svg:y="20.597cm" draw:z-index="171"><draw:text-box fo:min-height="0.347cm" fo:min-width="6.477cm"><text:p text:style-name="P3"><text:span text:style-name="CharStyle14">13. PROWADZENIE I UCZESTNICTWO W DYSKUSJI</text:span></text:p></draw:text-box></draw:frame></text:p>
      </text:section>
      <text:section text:style-name="Sect1" text:name="Section34">
        <text:p text:style-name="P180"/>
        <text:p text:style-name="P2"><draw:frame draw:style-name="fr1" draw:name="171" text:anchor-type="paragraph" svg:x="1.145cm" svg:y="0.81cm" svg:width="10.913cm" svg:height="2.828cm" draw:z-index="172"><draw:text-box><text:p text:style-name="P92"><text:span text:style-name="CharStyle24">ARGUMENT POD PUBLIKĘ</text:span></text:p><text:p text:style-name="P92"><text:span text:style-name="CharStyle25"><text:span text:style-name="T3">(argumentum </text:span></text:span><text:span text:style-name="CharStyle25">adpopulum)</text:span></text:p><text:p text:style-name="P92"><text:span text:style-name="CharStyle24">Przykład 20</text:span></text:p><text:p text:style-name="P93"><text:span text:style-name="CharStyle24">Teza: Parlament Europejski należy rozwiązać.</text:span></text:p><text:p text:style-name="P94"><text:span text:style-name="CharStyle24">Argument: Wszyscy przecież wiedzą, że to banda oszustów i złodziei.</text:span></text:p><text:p text:style-name="P85"><text:span text:style-name="CharStyle31">Źródło: Janusz Korwin-Mikke, polityk, publicysta.</text:span></text:p></draw:text-box></draw:frame><draw:frame draw:style-name="fr1" draw:name="172" text:anchor-type="paragraph" svg:x="1.145cm" svg:y="4.45cm" svg:width="10.913cm" svg:height="2.177cm" draw:z-index="173"><draw:text-box><text:p text:style-name="P63"><text:span text:style-name="CharStyle21">Argument do nieśmiałości </text:span><text:span text:style-name="CharStyle27"><text:span text:style-name="T3">(argumentum </text:span></text:span><text:span text:style-name="CharStyle27">ad </text:span><text:span text:style-name="CharStyle27"><text:span text:style-name="T3">verecundiam) </text:span></text:span><text:span text:style-name="CharStyle27">-</text:span><text:span text:style-name="CharStyle21"> to po­sługiwanie się znanymi nazwiskami czy cytatami w celu onieśmielenia dyskutanta i wywołania w nim wrażenia, że polemizując z takimi sła­wami, z pewnością narazi się na ośmieszenie (przykład 21).</text:span></text:p></draw:text-box></draw:frame><draw:frame draw:style-name="fr1" draw:name="173" text:anchor-type="paragraph" svg:x="1.145cm" svg:y="7.652cm" svg:width="10.913cm" svg:height="3.039cm" draw:z-index="174"><draw:text-box><text:p text:style-name="P91"><text:span text:style-name="CharStyle24">ARGUMENT DO NIEŚMIAŁOŚCI</text:span></text:p><text:p text:style-name="P91"><text:span text:style-name="CharStyle25"><text:span text:style-name="T3">(argumentum </text:span></text:span><text:span text:style-name="CharStyle25">ad </text:span><text:span text:style-name="CharStyle25"><text:span text:style-name="T3">verecundiam)</text:span></text:span></text:p><text:p text:style-name="P91"><text:span text:style-name="CharStyle24">Przykład 21</text:span></text:p><text:p text:style-name="P122"><text:span text:style-name="CharStyle24">Przyznają, że trudno się zgodzić z Pana zadziwiającą argumentacją. </text:span><text:span text:style-name="CharStyle24"><text:span text:style-name="T3">Sartre, </text:span></text:span><text:span text:style-name="CharStyle24">Nietzche, a nawet Kant jednoznacznie odżegnaliby się od sposobu myślenia, który Pan reprezentuje. Wydaje mi się, że powinien Pan przeczytać </text:span><text:span text:style-name="CharStyle25"><text:span text:style-name="T3">Kritik </text:span></text:span><text:span text:style-name="CharStyle25">der </text:span><text:span text:style-name="CharStyle25"><text:span text:style-name="T3">reinen Vernunft.</text:span></text:span><text:span text:style-name="CharStyle24"><text:span text:style-name="T3"> </text:span></text:span><text:span text:style-name="CharStyle24">To bardzo pouczająca lektura.</text:span></text:p></draw:text-box></draw:frame><draw:frame draw:style-name="fr1" draw:name="174" text:anchor-type="paragraph" svg:x="1.145cm" svg:y="11.301cm" svg:width="10.913cm" svg:height="2.168cm" draw:z-index="175"><draw:text-box><text:p text:style-name="P63"><text:span text:style-name="CharStyle21">Argument [odwołujący się] do litości </text:span><text:span text:style-name="CharStyle27"><text:span text:style-name="T3">(argumentum </text:span></text:span><text:span text:style-name="CharStyle27">ad misericor- diam) -</text:span><text:span text:style-name="CharStyle21"> to sposób argumentacji polegający na wzbudzaniu w przeciw­niku uczuć współczucia i litości w celu przekonania go do swoich racji. Wymuszenie przekonań przez współczucie (przykład 22).</text:span></text:p></draw:text-box></draw:frame><draw:frame draw:style-name="fr1" draw:name="175" text:anchor-type="paragraph" svg:x="1.145cm" svg:y="14.519cm" svg:width="10.913cm" svg:height="4.157cm" draw:z-index="176"><draw:text-box><text:p text:style-name="P89"><text:span text:style-name="CharStyle24">ARGUMENT DO LITOŚCI</text:span></text:p><text:p text:style-name="P89"><text:span text:style-name="CharStyle25"><text:span text:style-name="T3">(argumentum </text:span></text:span><text:span text:style-name="CharStyle25">ad misericordiam)</text:span></text:p><text:p text:style-name="P89"><text:span text:style-name="CharStyle24">Przykład 22</text:span></text:p><text:p text:style-name="P125"><text:span text:style-name="CharStyle24">Wiem, że zasłużyłem na ocenę niedostateczną, ale proszę dać mi jeszcze jedną szansę i nie wpisywać dwói. W przeciwnym razie obniży to moją średnią i stracę stypendium. To z kolei pozbawi mnie środków utrzymania i postawi pod znakiem zapytania moje dalsze studnia. Moja schorowana matka, kiedy o tym się dowie, gotowa dostać trzeciego zawału, którego zapewne już nie przeżyje. Gdyby do tego doszło, nigdy bym sobie tego nie darował, a moje dalsze życie nie miałoby już sensu.</text:span></text:p></draw:text-box></draw:frame><draw:frame draw:style-name="fr1" draw:name="176" text:anchor-type="paragraph" svg:x="8.274cm" svg:y="20.376cm" svg:width="3.776cm" svg:height="0.347cm" draw:z-index="177"><draw:text-box><text:p text:style-name="P5"><text:span text:style-name="CharStyle14">13.4. DYSKUSJE FORMALNE</text:span></text:p></draw:text-box></draw:frame><draw:frame draw:style-name="fr1" draw:name="177" text:anchor-type="paragraph" svg:x="16.242cm" svg:y="20.385cm" draw:z-index="178"><draw:text-box fo:min-height="0.347cm" fo:min-width="0.499cm"><text:p text:style-name="P3"><text:span text:style-name="CharStyle14">273</text:span></text:p></draw:text-box></draw:frame></text:p>
      </text:section>
      <text:section text:style-name="Sect1" text:name="Section35">
        <text:p text:style-name="P181"/>
        <text:p text:style-name="P2"><draw:frame draw:style-name="fr1" draw:name="178" text:anchor-type="paragraph" svg:x="5.81cm" svg:y="0.455cm" svg:width="10.947cm" svg:height="2.727cm" draw:z-index="179"><draw:text-box><text:p text:style-name="P64"><text:span text:style-name="CharStyle21">Argument do widowni </text:span><text:span text:style-name="CharStyle27"><text:span text:style-name="T3">(argumentum </text:span></text:span><text:span text:style-name="CharStyle27">ad </text:span><text:span text:style-name="CharStyle27"><text:span text:style-name="T1">auditores) </text:span></text:span><text:span text:style-name="CharStyle27">-</text:span><text:span text:style-name="CharStyle21"> to odwołanie się do poglądów audytorium. Uczestnik dyskusji nie zwraca się do swo­jego przeciwnika, lecz do współuczestników dyskusji lub słuchaczy. Jest to zabieg zmierzający do pozyskania widowni nie dzięki logicznej argumentacji, ale przez odwołanie się do emocji (przykład 23).</text:span></text:p></draw:text-box></draw:frame><draw:frame draw:style-name="fr1" draw:name="179" text:anchor-type="paragraph" svg:x="5.81cm" svg:y="4.214cm" svg:width="10.947cm" svg:height="2.794cm" draw:z-index="180"><draw:text-box><text:p text:style-name="P112"><text:span text:style-name="CharStyle24">ARGUMENT DO WIDOWNI</text:span></text:p><text:p text:style-name="P112"><text:span text:style-name="CharStyle25"><text:span text:style-name="T3">(argumentum </text:span></text:span><text:span text:style-name="CharStyle25">ad </text:span><text:span text:style-name="CharStyle25"><text:span text:style-name="T1">auditores)</text:span></text:span></text:p><text:p text:style-name="P112"><text:span text:style-name="CharStyle24">Przykład 23</text:span></text:p><text:p text:style-name="P137"><text:span text:style-name="CharStyle24">Teza: Należy podnieść podatki, by sfinansować zasiłki dla bezrobotnych. Argument: A kto z Państwa chciałby zostać bez środków do życia, kiedy straci pracę?</text:span></text:p></draw:text-box></draw:frame><draw:frame draw:style-name="fr1" draw:name="180" text:anchor-type="paragraph" svg:x="5.81cm" svg:y="7.863cm" svg:width="10.947cm" svg:height="4.817cm" draw:z-index="181"><draw:text-box><text:p text:style-name="P63"><text:span text:style-name="CharStyle21">Argument wymierzony w osobę </text:span><text:span text:style-name="CharStyle27"><text:span text:style-name="T3">(argumentum </text:span></text:span><text:span text:style-name="CharStyle27">ad personam) - </text:span><text:span text:style-name="CharStyle21">określanie tego chwytu erystycznego mianem argumentu jest swego rodzaju nieścisłością terminologiczną. Nie jest to argument, a jedynie atak personalny na kontrdyskutanta. Stosując go odnosimy się do cech przeciwnika nie powiązanych z tematem dyskusji Stosowanie tego „argumentu” jest przejawem braku kultury osobistej. Sprowadza się je­dynie do obrażenia drugiej osoby i przedstawienia jej słuchaczom, jako kogoś niegodnego zaufania, niewiarygodnego lub po prostu śmieszne­go (przykład 24).</text:span></text:p></draw:text-box></draw:frame><draw:frame draw:style-name="fr1" draw:name="181" text:anchor-type="paragraph" svg:x="5.81cm" svg:y="13.714cm" svg:width="10.947cm" svg:height="3.429cm" draw:z-index="182"><draw:text-box><text:p text:style-name="P113"><text:span text:style-name="CharStyle24">ARGUMENT WYMIERZONY W OSOBĘ</text:span></text:p><text:p text:style-name="P113"><text:span text:style-name="CharStyle25"><text:span text:style-name="T3">(argumentum </text:span></text:span><text:span text:style-name="CharStyle25">adpersonam)</text:span></text:p><text:p text:style-name="P113"><text:span text:style-name="CharStyle24">Przykład 24</text:span></text:p><text:p text:style-name="P132"><text:span text:style-name="CharStyle24">Argument: Pana poglądy są tak okropne jak Pana wygląd, lub</text:span></text:p><text:p text:style-name="P132"><text:span text:style-name="CharStyle24">Teza: Należy zwiększyć zasiłki dla bezrobotnych.</text:span></text:p><text:p text:style-name="P113"><text:span text:style-name="CharStyle24">Argument: To jedyne, czego potrafi się domagać taki leń jak Pan.</text:span></text:p></draw:text-box></draw:frame><draw:frame draw:style-name="fr1" draw:name="182" text:anchor-type="paragraph" svg:x="5.81cm" svg:y="18.413cm" svg:width="10.947cm" svg:height="1.118cm" draw:z-index="183"><draw:text-box><text:p text:style-name="P63"><text:span text:style-name="CharStyle21">Argument [odwołujący się] do śmieszności </text:span><text:span text:style-name="CharStyle27">(argumentum ad ridi- culum) -</text:span><text:span text:style-name="CharStyle21"> to wyśmiewanie poglądów przeciwnika (przykład 25).</text:span></text:p></draw:text-box></draw:frame><draw:frame draw:style-name="fr1" draw:name="183" text:anchor-type="paragraph" svg:x="1.145cm" svg:y="20.615cm" draw:z-index="184"><draw:text-box fo:min-height="0.347cm" fo:min-width="0.517cm"><text:p text:style-name="P3"><text:span text:style-name="CharStyle14">274</text:span></text:p></draw:text-box></draw:frame><draw:frame draw:style-name="fr1" draw:name="184" text:anchor-type="paragraph" svg:x="5.861cm" svg:y="20.615cm" draw:z-index="185"><draw:text-box fo:min-height="0.347cm" fo:min-width="6.477cm"><text:p text:style-name="P3"><text:span text:style-name="CharStyle14">13. PROWADZENIE I UCZESTNICTWO W DYSKUSJI</text:span></text:p></draw:text-box></draw:frame></text:p>
      </text:section>
      <text:section text:style-name="Sect1" text:name="Section36">
        <text:p text:style-name="P182"/>
        <text:p text:style-name="P2"><draw:frame draw:style-name="fr1" draw:name="185" text:anchor-type="paragraph" svg:x="1.124cm" svg:y="1.048cm" svg:width="10.956cm" svg:height="3.979cm" draw:z-index="186"><draw:text-box><text:p text:style-name="P81"><text:span text:style-name="CharStyle24">ARGUMENT DO ŚMIESZNOŚCI</text:span></text:p><text:p text:style-name="P81"><text:span text:style-name="CharStyle25"><text:span text:style-name="T3">(argumentum </text:span></text:span><text:span text:style-name="CharStyle25">ad </text:span><text:span text:style-name="CharStyle25"><text:span text:style-name="T3">verecundiam)</text:span></text:span></text:p><text:p text:style-name="P81"><text:span text:style-name="CharStyle24">Przykład 25</text:span></text:p><text:p text:style-name="P126"><text:span text:style-name="CharStyle24">Teza: Wprowadzenie podatku liniowego zaowocuje automatycznym wzrostem PKB.</text:span></text:p><text:p text:style-name="P130"><text:span text:style-name="CharStyle24">Argument przeciwko tezie: Liberałowie, tak jak koguty o brzasku, zapowiadają nie wiadomo jakie zbawienie ekonomiczne, a kiedy jest katastrofa ekonomiczna, to jak zmokłe kury gdaczą.</text:span></text:p><text:p text:style-name="P85"><text:span text:style-name="CharStyle31">Źródło: Jan Guz, przewodniczący Ogólnopolskiego Porozumienia Związków Zawodowych.</text:span></text:p></draw:text-box></draw:frame><draw:frame draw:style-name="fr1" draw:name="186" text:anchor-type="paragraph" svg:x="1.124cm" svg:y="6.271cm" svg:width="10.956cm" svg:height="4.284cm" draw:z-index="187"><draw:text-box><text:p text:style-name="P101"><text:span text:style-name="CharStyle21">Argument do próżności </text:span><text:span text:style-name="CharStyle27"><text:span text:style-name="T3">(argumentum </text:span></text:span><text:span text:style-name="CharStyle27">ad </text:span><text:span text:style-name="CharStyle27"><text:span text:style-name="T3">vanitatem) </text:span></text:span><text:span text:style-name="CharStyle27">-</text:span><text:span text:style-name="CharStyle21"> wpływanie na podświadomość rozmówcy, przedstawianie jednych poglądów, jako właściwych osobom inteligentnym, a drugich jako charakterystycznych dla ludzi nieinteligentnych. Jego celem jest zachęcenie dyskutanta do znalezienia się w pierwszej ze wspomnianych grup. Jego próżność może sprawić, że poprze tezy, których wcześniej nie uznawał, tylko po to aby zasłużyć na miano kogoś inteligentniejszego, bardziej wykształconego (przykład 26).</text:span></text:p></draw:text-box></draw:frame><draw:frame draw:style-name="fr1" draw:name="187" text:anchor-type="paragraph" svg:x="1.124cm" svg:y="11.589cm" svg:width="10.956cm" svg:height="2.268cm" draw:z-index="188"><draw:text-box><text:p text:style-name="P78"><text:span text:style-name="CharStyle24">ARGUMENT DO PRÓŻNOŚCI</text:span></text:p><text:p text:style-name="P78"><text:span text:style-name="CharStyle25"><text:span text:style-name="T3">(argumentum </text:span></text:span><text:span text:style-name="CharStyle25">ad </text:span><text:span text:style-name="CharStyle25"><text:span text:style-name="T3">vanitatem)</text:span></text:span></text:p><text:p text:style-name="P78"><text:span text:style-name="CharStyle24">Przykład 26</text:span></text:p><text:p text:style-name="P122"><text:span text:style-name="CharStyle24">Byłoby zupełnie niezrozumiałe, gdyby człowiek o tak szerokich horyzontach jak Pan nie zaakceptował proponowanego rozwiązania.</text:span></text:p></draw:text-box></draw:frame><draw:frame draw:style-name="fr1" draw:name="188" text:anchor-type="paragraph" svg:x="1.124cm" svg:y="15.245cm" svg:width="10.956cm" svg:height="4.293cm" draw:z-index="189"><draw:text-box><text:p text:style-name="P101"><text:span text:style-name="CharStyle21">Argument do gnuśności, opieszałości </text:span><text:span text:style-name="CharStyle27"><text:span text:style-name="T3">(argumentum </text:span></text:span><text:span text:style-name="CharStyle27">ad socordiam) - </text:span><text:span text:style-name="CharStyle21">polega na udawaniu poparcia dla tezy, przy równoczesnym podkre­ślaniu, że jej realizacja jest zbyt praco-, czaso- i kosztochłonna. To nie tylko rodzaj argumentu, ale też sposób prowadzenia polityki. Człon­kowie jakiejś grupy np. partii politycznej będący przeciwnikami zmian i deklarujący poparcie dla wprowadzających je przywódców, mogą ich jawnie nie krytykować a jedynie udowadniać, że zmiana jest dobra, ale jest na nią za wcześnie (przykład 27).</text:span></text:p></draw:text-box></draw:frame><draw:frame draw:style-name="fr1" draw:name="189" text:anchor-type="paragraph" svg:x="8.278cm" svg:y="20.63cm" svg:width="3.768cm" svg:height="0.347cm" draw:z-index="190"><draw:text-box><text:p text:style-name="P5"><text:span text:style-name="CharStyle14">13.4. DYSKUSJE FORMALNE</text:span></text:p></draw:text-box></draw:frame><draw:frame draw:style-name="fr1" draw:name="190" text:anchor-type="paragraph" svg:x="16.245cm" svg:y="20.639cm" draw:z-index="191"><draw:text-box fo:min-height="0.347cm" fo:min-width="0.508cm"><text:p text:style-name="P3"><text:span text:style-name="CharStyle14">275</text:span></text:p></draw:text-box></draw:frame></text:p>
      </text:section>
      <text:section text:style-name="Sect1" text:name="Section37">
        <text:p text:style-name="P183"/>
        <text:p text:style-name="P2"><draw:frame draw:style-name="fr1" draw:name="191" text:anchor-type="paragraph" svg:x="5.814cm" svg:y="1.099cm" svg:width="10.94cm" svg:height="2.667cm" draw:z-index="192"><draw:text-box><text:p text:style-name="P111"><text:span text:style-name="CharStyle24">ARGUMENT DO GNUŚNOŚCI</text:span></text:p><text:p text:style-name="P111"><text:span text:style-name="CharStyle25"><text:span text:style-name="T3">(argumentum </text:span></text:span><text:span text:style-name="CharStyle25">ad socordiam)</text:span></text:p><text:p text:style-name="P111"><text:span text:style-name="CharStyle24">Przykład 27</text:span></text:p><text:p text:style-name="P131"><text:span text:style-name="CharStyle24">Idea zakupu nowego samochodu dla firmy jest ze wszech miar słuszna, jednak lepiej z podejmowaniem decyzji poczekać do ukończenia budowy nowego garażu.</text:span></text:p></draw:text-box></draw:frame><draw:frame draw:style-name="fr1" draw:name="192" text:anchor-type="paragraph" svg:x="5.814cm" svg:y="4.755cm" svg:width="10.94cm" svg:height="3.251cm" draw:z-index="193"><draw:text-box><text:p text:style-name="P64"><text:span text:style-name="CharStyle21">Argument do poczucia spokoju </text:span><text:span text:style-name="CharStyle27"><text:span text:style-name="T3">(argumentum </text:span></text:span><text:span text:style-name="CharStyle27">ad </text:span><text:span text:style-name="CharStyle27"><text:span text:style-name="T3">quietem) </text:span></text:span><text:span text:style-name="CharStyle27">-</text:span><text:span text:style-name="CharStyle21"> odwo­łuje się do wartości, jaką dla wielu przedstawia tzw. święty spokój. Uświadamia przeciwnikom w dyskusji, że jeśli „zrobią coś lub nie zrobią czegoś”, to będą mieć święty spokój. Nie będą mieć kłopotów, nikomu się nie narażą, nie poniosą konsekwencji swojego wyboru (przykład 28).</text:span></text:p></draw:text-box></draw:frame><draw:frame draw:style-name="fr1" draw:name="193" text:anchor-type="paragraph" svg:x="5.814cm" svg:y="9.04cm" svg:width="10.94cm" svg:height="2.642cm" draw:z-index="194"><draw:text-box><text:p text:style-name="P111"><text:span text:style-name="CharStyle24">ARGUMENT DO POCZUCIA SPOKOJU</text:span></text:p><text:p text:style-name="P111"><text:span text:style-name="CharStyle25"><text:span text:style-name="T3">(argumentum </text:span></text:span><text:span text:style-name="CharStyle25">ad </text:span><text:span text:style-name="CharStyle25"><text:span text:style-name="T3">quietem)</text:span></text:span></text:p><text:p text:style-name="P111"><text:span text:style-name="CharStyle24">Przykład 28</text:span></text:p><text:p text:style-name="P131"><text:span text:style-name="CharStyle24">Przegłosujmy to dzisiaj, w przeciwnym razie musimy się spotkać po raz kolejny i znowu będziemy tracić czas na niepotrzebne dyskusje. A przecież każdy z nas ma się czym zająć.</text:span></text:p></draw:text-box></draw:frame><draw:frame draw:style-name="fr1" draw:name="194" text:anchor-type="paragraph" svg:x="5.814cm" svg:y="12.681cm" svg:width="10.94cm" svg:height="2.177cm" draw:z-index="195"><draw:text-box><text:p text:style-name="P63"><text:span text:style-name="CharStyle21">Argument do niewiedzy </text:span><text:span text:style-name="CharStyle27"><text:span text:style-name="T3">(argumentum </text:span></text:span><text:span text:style-name="CharStyle27">ad ignorantiam) -</text:span><text:span text:style-name="CharStyle21"> to argu­ment stosowany wtedy, kiedy przeciwnik w dyskusji nie potrafi dowieść jakiegoś twierdzenia. Z faktu, że nie dowiedziono jakiegoś twierdzenia, wnioskuje się o fałszywości tego twierdzenia (przykład 29).</text:span></text:p></draw:text-box></draw:frame><draw:frame draw:style-name="fr1" draw:name="195" text:anchor-type="paragraph" svg:x="5.814cm" svg:y="15.889cm" svg:width="10.94cm" svg:height="2.473cm" draw:z-index="196"><draw:text-box><text:p text:style-name="P114"><text:span text:style-name="CharStyle24">ARGUMENT DO NIEWIEDZY</text:span></text:p><text:p text:style-name="P114"><text:span text:style-name="CharStyle25"><text:span text:style-name="T3">(argumentum </text:span></text:span><text:span text:style-name="CharStyle25">ad ignorantiam)</text:span></text:p><text:p text:style-name="P114"><text:span text:style-name="CharStyle24">Przykład 29</text:span></text:p><text:p text:style-name="P133"><text:span text:style-name="CharStyle24">Teza: Na Marsie istnieje wysoko rozwinięta cywilizacja. Argument: Nikt dotąd nie wykazał, że jest inaczej.</text:span></text:p></draw:text-box></draw:frame><draw:frame draw:style-name="fr1" draw:name="196" text:anchor-type="paragraph" svg:x="1.157cm" svg:y="20.69cm" svg:width="0.517cm" svg:height="0.347cm" draw:z-index="197"><draw:text-box><text:p text:style-name="P4"><text:span text:style-name="CharStyle14">276</text:span></text:p></draw:text-box></draw:frame><draw:frame draw:style-name="fr1" draw:name="197" text:anchor-type="paragraph" svg:x="5.883cm" svg:y="20.682cm" draw:z-index="198"><draw:text-box fo:min-height="0.347cm" fo:min-width="6.468cm"><text:p text:style-name="P3"><text:span text:style-name="CharStyle14">13. PROWADZENIE I UCZESTNICTWO W DYSKUSJI</text:span></text:p></draw:text-box></draw:frame></text:p>
      </text:section>
      <text:section text:style-name="Sect1" text:name="Section38">
        <text:p text:style-name="P184"/>
        <text:p text:style-name="P2"><draw:frame draw:style-name="fr1" draw:name="198" text:anchor-type="paragraph" svg:x="1.124cm" svg:y="0.455cm" svg:width="10.956cm" svg:height="2.692cm" draw:z-index="199"><draw:text-box><text:p text:style-name="P63"><text:span text:style-name="CharStyle21">Argument do lekkomyślności (płochości) </text:span><text:span text:style-name="CharStyle27"><text:span text:style-name="T3">(argumentum </text:span></text:span><text:span text:style-name="CharStyle27">ad </text:span><text:span text:style-name="CharStyle27"><text:span text:style-name="T3">vertiginem) </text:span></text:span><text:span text:style-name="CharStyle21">- użycie argumentu wskazuje, że przeciwnik w dyskusji traktowany jest jako człowiek lekkomyślny, nieumiejący docenić wagi argumentu. Najczęściej bywa on stosowany w odniesieniu do przeciwnika, który wbrew wiedzy, przeczy oczywistym prawdom i faktom (przykład 30).</text:span></text:p></draw:text-box></draw:frame><draw:frame draw:style-name="fr1" draw:name="199" text:anchor-type="paragraph" svg:x="1.124cm" svg:y="4.196cm" svg:width="10.956cm" svg:height="2.268cm" draw:z-index="200"><draw:text-box><text:p text:style-name="P111"><text:span text:style-name="CharStyle24">ARGUMENT DO LEKKOMYŚLNOŚCI</text:span></text:p><text:p text:style-name="P111"><text:span text:style-name="CharStyle25"><text:span text:style-name="T3">(argumentum </text:span></text:span><text:span text:style-name="CharStyle25">ad </text:span><text:span text:style-name="CharStyle25"><text:span text:style-name="T3">vertiginem)</text:span></text:span></text:p><text:p text:style-name="P111"><text:span text:style-name="CharStyle24">Przykład 30</text:span></text:p><text:p text:style-name="P131"><text:span text:style-name="CharStyle24">Kiedy tego słucham, to naprawdę ręce mi opadają. Już nie widzę sposobu, by Panu wytłumaczyć, że Pana stanowisko jest absurdalne.</text:span></text:p></draw:text-box></draw:frame><draw:frame draw:style-name="fr1" draw:name="200" text:anchor-type="paragraph" svg:x="1.124cm" svg:y="7.304cm" svg:width="10.956cm" svg:height="3.776cm" draw:z-index="201"><draw:text-box><text:p text:style-name="P64"><text:span text:style-name="CharStyle21">Argument [odwołujący się] do przyjaźni </text:span><text:span text:style-name="CharStyle27"><text:span text:style-name="T3">(argumentum </text:span></text:span><text:span text:style-name="CharStyle27">ad amicitiam) </text:span><text:span text:style-name="CharStyle21">- to powoływanie się na więzy przyjaźni w nakłanianiu do podjęcia decyzji lub do zrobienia czegoś. Powoływanie się na przyjaźń jest nie­właściwe, czasami podstępne, kiedy osoba dyskutująca domaga się (w imię przyjaźni) podzielania jakichś opinii czy ocen. Nadużyciem jest również powoływanie się na przyjaźń wynikającą rzekomo np. z wyko­nywania tego samego zawodu (przykład 31).</text:span></text:p></draw:text-box></draw:frame><draw:frame draw:style-name="fr1" draw:name="201" text:anchor-type="paragraph" svg:x="1.124cm" svg:y="11.571cm" svg:width="10.956cm" svg:height="3.919cm" draw:z-index="202"><draw:text-box><text:p text:style-name="P136"><text:span text:style-name="CharStyle24">ARGUMENT DO PRZYJAŹNI </text:span><text:span text:style-name="CharStyle25"><text:span text:style-name="T3">(argumentum </text:span></text:span><text:span text:style-name="CharStyle25">ad amicitiam)</text:span></text:p><text:p text:style-name="P136"><text:span text:style-name="CharStyle24">Przykład 31</text:span></text:p><text:p text:style-name="P136"><text:span text:style-name="CharStyle24">Chyba nie odmówisz przyjacielowi? lub</text:span></text:p><text:p text:style-name="P136"><text:span text:style-name="CharStyle24">Przecież znamy się wiele lat. lub</text:span></text:p><text:p text:style-name="P136"><text:span text:style-name="CharStyle24">My, marynarze, musimy się wspierać.</text:span></text:p></draw:text-box></draw:frame><draw:frame draw:style-name="fr1" draw:name="202" text:anchor-type="paragraph" svg:x="1.124cm" svg:y="16.805cm" svg:width="10.956cm" svg:height="1.669cm" draw:z-index="203"><draw:text-box><text:p text:style-name="P65"><text:span text:style-name="CharStyle21">Argument do nienawiści </text:span><text:span text:style-name="CharStyle27"><text:span text:style-name="T3">(argumentum </text:span></text:span><text:span text:style-name="CharStyle27">ad </text:span><text:span text:style-name="CharStyle27"><text:span text:style-name="T3">invidiam) </text:span></text:span><text:span text:style-name="CharStyle27">-</text:span><text:span text:style-name="CharStyle21"> używając tego argumentu jego autor ma na celu wzbudzenie nienawiści odbiorców do jakiejś osoby (przykład 32).</text:span></text:p></draw:text-box></draw:frame><draw:frame draw:style-name="fr1" draw:name="203" text:anchor-type="paragraph" svg:x="8.262cm" svg:y="20.615cm" svg:width="3.776cm" svg:height="0.347cm" draw:z-index="204"><draw:text-box><text:p text:style-name="P5"><text:span text:style-name="CharStyle14">13.4. DYSKUSJE FORMALNE</text:span></text:p></draw:text-box></draw:frame><draw:frame draw:style-name="fr1" draw:name="204" text:anchor-type="paragraph" svg:x="16.228cm" svg:y="20.615cm" draw:z-index="205"><draw:text-box fo:min-height="0.347cm" fo:min-width="0.517cm"><text:p text:style-name="P3"><text:span text:style-name="CharStyle14">277</text:span></text:p></draw:text-box></draw:frame></text:p>
      </text:section>
      <text:section text:style-name="Sect1" text:name="Section39">
        <text:p text:style-name="P185"/>
        <text:p text:style-name="P2"><draw:frame draw:style-name="fr1" draw:name="205" text:anchor-type="paragraph" svg:x="5.819cm" svg:y="0.845cm" svg:width="10.931cm" svg:height="2.277cm" draw:z-index="206"><draw:text-box><text:p text:style-name="P78"><text:span text:style-name="CharStyle24">ARGUMENT DO NIENAWIŚCI</text:span></text:p><text:p text:style-name="P78"><text:span text:style-name="CharStyle25"><text:span text:style-name="T3">(argumentum </text:span></text:span><text:span text:style-name="CharStyle25">ad </text:span><text:span text:style-name="CharStyle25"><text:span text:style-name="T3">invidiam)</text:span></text:span></text:p><text:p text:style-name="P78"><text:span text:style-name="CharStyle24">Przykład 32</text:span></text:p><text:p text:style-name="P122"><text:span text:style-name="CharStyle24">Jak można ufać wypowiedziom człowieka o wyglądzie psychopaty, który popada w ciągłe konflikty z prawem.</text:span></text:p></draw:text-box></draw:frame><draw:frame draw:style-name="fr1" draw:name="206" text:anchor-type="paragraph" svg:x="5.819cm" svg:y="3.969cm" svg:width="10.931cm" svg:height="1.118cm" draw:z-index="207"><draw:text-box><text:p text:style-name="P63"><text:span text:style-name="CharStyle21">Argument do kija </text:span><text:span text:style-name="CharStyle27"><text:span text:style-name="T3">(argumentum </text:span></text:span><text:span text:style-name="CharStyle27">ad baculum) -</text:span><text:span text:style-name="CharStyle21"> to uzasadnienie przez groźbę (przykład 33).</text:span></text:p></draw:text-box></draw:frame><draw:frame draw:style-name="fr1" draw:name="207" text:anchor-type="paragraph" svg:x="5.819cm" svg:y="6.128cm" svg:width="10.931cm" svg:height="2.277cm" draw:z-index="208"><draw:text-box><text:p text:style-name="P86"><text:span text:style-name="CharStyle24">ARGUMENT DO KIJA</text:span></text:p><text:p text:style-name="P86"><text:span text:style-name="CharStyle25"><text:span text:style-name="T3">(argumentum </text:span></text:span><text:span text:style-name="CharStyle25">ad baculum)</text:span></text:p><text:p text:style-name="P86"><text:span text:style-name="CharStyle24">Przykład 33</text:span></text:p><text:p text:style-name="P127"><text:span text:style-name="CharStyle24">Tych samych argumentów, co Pan, używał pewien człowiek, którego dwa dni temu znaleziono martwego we własnym garażu.</text:span></text:p></draw:text-box></draw:frame><draw:frame draw:style-name="fr1" draw:name="208" text:anchor-type="paragraph" svg:x="5.819cm" svg:y="9.777cm" svg:width="10.931cm" svg:height="4.808cm" draw:z-index="209"><draw:text-box><text:p text:style-name="P63"><text:span text:style-name="CharStyle21">Argument [odwołujący się] do wiary </text:span><text:span text:style-name="CharStyle27"><text:span text:style-name="T3">(argumentum </text:span></text:span><text:span text:style-name="CharStyle27">adfidem) - </text:span><text:span text:style-name="CharStyle21">to argument odwołujący się do zasad i prawd wiary religijnej, a zwłasz­cza argument przedstawiający je fałszywie. Fakt, że odbiorca jest wy­znawcą danej religii, powoduje, iż zaufanie, którym darzy jej twier­dzenia, przelewa on również na przedstawiane mu tezy. Argument ten często skutecznie stosowany jest wobec ludzi niewykształconych, którym łatwo wmówić, że takie czy inne opinie są zaczerpnięte z treści wyznawanej przez nich religii bądź sprzeciwiają się prawdom w niej zawartym (przykład 34).</text:span></text:p></draw:text-box></draw:frame><draw:frame draw:style-name="fr1" draw:name="209" text:anchor-type="paragraph" svg:x="5.819cm" svg:y="15.619cm" svg:width="10.931cm" svg:height="2.277cm" draw:z-index="210"><draw:text-box><text:p text:style-name="P78"><text:span text:style-name="CharStyle24">ARGUMENT DO WIARY</text:span></text:p><text:p text:style-name="P78"><text:span text:style-name="CharStyle25"><text:span text:style-name="T3">(argumentum </text:span></text:span><text:span text:style-name="CharStyle25">ad </text:span><text:span text:style-name="CharStyle25"><text:span text:style-name="T3">verecundiam)</text:span></text:span></text:p><text:p text:style-name="P78"><text:span text:style-name="CharStyle24">Przykład 34</text:span></text:p><text:p text:style-name="P122"><text:span text:style-name="CharStyle24">Dlaczego nie chce Pan wspomóc naszej misji choćby skromnym datkiem, przecież Chrystus nakazał głosić Ewangelię na całym świecie.</text:span></text:p></draw:text-box></draw:frame><draw:frame draw:style-name="fr1" draw:name="210" text:anchor-type="paragraph" svg:x="1.145cm" svg:y="20.419cm" svg:width="0.517cm" svg:height="0.347cm" draw:z-index="211"><draw:text-box><text:p text:style-name="P4"><text:span text:style-name="CharStyle14">278</text:span></text:p></draw:text-box></draw:frame><draw:frame draw:style-name="fr1" draw:name="211" text:anchor-type="paragraph" svg:x="5.861cm" svg:y="20.419cm" draw:z-index="212"><draw:text-box fo:min-height="0.347cm" fo:min-width="6.477cm"><text:p text:style-name="P3"><text:span text:style-name="CharStyle14">13. PROWADZENIE I UCZESTNICTWO W DYSKUSJI</text:span></text:p></draw:text-box></draw:frame></text:p>
      </text:section>
      <text:section text:style-name="Sect1" text:name="Section40">
        <text:p text:style-name="P186"/>
        <text:p text:style-name="P2"><draw:frame draw:style-name="fr1" draw:name="212" text:anchor-type="paragraph" svg:x="1.124cm" svg:y="0.455cm" svg:width="10.956cm" svg:height="18.517cm" draw:z-index="213"><draw:text-box><text:p text:style-name="P63"><text:span text:style-name="CharStyle21">Argumenty niestandardowe: wylanie na przeciwnika szklanki wody, kawy lub innego napoju, rzucenie w niego butem lub czym popadnie, uderzenie go lub naplucie mu w twarz. Użycie argumentów tego typu w cywilizowanym świecie wydaje się nieprawdopodobne, a jednak takie zdarzenia, przy braku samokontroli dyskutantów, niekiedy występują (np. debata w parlamencie tajwańskim nad budżetem i reformą central­nej komisji wyborczej w styczniu 2007 r., słynne już awantury w parla­mencie ukraińskim np. w październiku 2008 r., w lutym i grudniu 2014 r., spór w parlamencie wenezuelskim w maju 2013 r. związany z wynikiem wyborów prezydenckich, spór w parlamencie tureckim w lutym 2015 r. w sprawie reagowania na akty przemocy podczas demonstracji, czy też w Rostowie nad Donem spór dwóch Rosjan o </text:span><text:span text:style-name="CharStyle27">Krytykę czystego rozumu </text:span><text:span text:style-name="CharStyle21"><text:span text:style-name="T3">XVIII-wiecznego </text:span></text:span><text:span text:style-name="CharStyle21">niemieckiego filozofa Immanuela Kanta, która odbyła się we wrześniu 2013 r. - dyskutując w kolejce po piwo, młodzi ludzie pobili się, a potem jeden z nich sięgnął po broń i z pistoletu strzelające­go gumowymi pociskami strzelił kilkukrotnie do swojego przeciwnika, w wyniku czego trafił on do szpitala z obrażeniami, które na szczęście nie okazały się groźne dla życia). Należy pamiętać, że osoba/osoby sto­sujące tego typu argumenty podlega/-ją karze, a osoba pokrzywdzona może domagać się zadośćuczynienia na drodze sądowej.</text:span></text:p><text:p text:style-name="P63"><text:span text:style-name="CharStyle21">Przedstawione powyżej argumenty, a raczej chwyty erystyczne, uży­wane są najczęściej wtedy, kiedy celem dyskusji nie jest dociekanie prawdy i mówienie, jak jest, ale doprowadzenie sporu do korzystnego rozwiązania bez względu na zgodność ze stanem faktycznym.</text:span></text:p><text:p text:style-name="P63"><text:span text:style-name="CharStyle21">Termin </text:span><text:span text:style-name="CharStyle27">erystyka (dialektyka erystyczna)</text:span><text:span text:style-name="CharStyle21"> jako samodzielne pojęcie został wprowadzony, a właściwie przypomniany z filozofii antycznej przez Artura Schopenhauera w napisanej około 1830 r. krótkiej roz­prawce </text:span><text:span text:style-name="CharStyle27"><text:span text:style-name="T3">Die </text:span></text:span><text:span text:style-name="CharStyle27">eristische </text:span><text:span text:style-name="CharStyle27"><text:span text:style-name="T3">Dialektik.</text:span></text:span><text:span text:style-name="CharStyle21"><text:span text:style-name="T3"> </text:span></text:span><text:span text:style-name="CharStyle21">Utwór ten został przetłumaczony na język polski, jest często wznawiany i powszechnie dostępny w księgar­niach pod tytułem </text:span><text:span text:style-name="CharStyle27">Erystyka, czyli sztuka prowadzenia sporów.</text:span></text:p><text:p text:style-name="P63"><text:span text:style-name="CharStyle21">Zgodnie z intencją Schopenhauera nie należy traktować </text:span><text:span text:style-name="CharStyle27">Erystyki </text:span><text:span text:style-name="CharStyle21">jako przewodnika do stosowania nieuczciwych i pokrętnych chwytów w dyskusji, niezależnie od tego, po której stronie jest prawda. Wręcz przeciwnie, zawarte w niej fortele uprzytamniają czytelnikom, jak wiele sposobów (zarówno intuicyjnych, jak i wyćwiczonych) jest używanych</text:span></text:p></draw:text-box></draw:frame><draw:frame draw:style-name="fr1" draw:name="213" text:anchor-type="paragraph" svg:x="12.46cm" svg:y="13.663cm" svg:width="4.242cm" svg:height="4.844cm" draw:z-index="214"><draw:text-box><text:p text:style-name="P28"><text:span text:style-name="CharStyle24">F.RYSTYKA</text:span></text:p><text:p text:style-name="P27"><text:span text:style-name="CharStyle24">(gr. </text:span><text:span text:style-name="CharStyle25">eristike,</text:span><text:span text:style-name="CharStyle24"> od </text:span><text:span text:style-name="CharStyle25">eris =</text:span><text:span text:style-name="CharStyle24"> kłótnia, spór)</text:span></text:p><text:p text:style-name="P17"><text:span text:style-name="CharStyle24">Sztuka prowadzenia sporu, dyskutowania obejmująca przekonywanie innych o prawdziwości przedstawianych im poglądów oraz nakłaniania przeciwników do zalecanego im postępowania, często uciekając się do rozumowań z pozoru tylko poprawnych.</text:span></text:p></draw:text-box></draw:frame><draw:frame draw:style-name="fr1" draw:name="214" text:anchor-type="paragraph" svg:x="8.278cm" svg:y="20.579cm" draw:z-index="215"><draw:text-box fo:min-height="0.347cm" fo:min-width="3.768cm"><text:p text:style-name="P3"><text:span text:style-name="CharStyle14">13.4. DYSKUSJE FORMALNE</text:span></text:p></draw:text-box></draw:frame><draw:frame draw:style-name="fr1" draw:name="215" text:anchor-type="paragraph" svg:x="16.237cm" svg:y="20.588cm" draw:z-index="216"><draw:text-box fo:min-height="0.347cm" fo:min-width="0.508cm"><text:p text:style-name="P3"><text:span text:style-name="CharStyle14">279</text:span></text:p></draw:text-box></draw:frame></text:p>
      </text:section>
      <text:section text:style-name="Sect1" text:name="Section41">
        <text:p text:style-name="P187"/>
        <text:p text:style-name="P2"><draw:frame draw:style-name="fr1" draw:name="216" text:anchor-type="paragraph" svg:x="1.12cm" svg:y="0.497cm" svg:width="4.216cm" svg:height="18.72cm" draw:z-index="217"><draw:text-box><text:p text:style-name="P12"><text:span text:style-name="CharStyle24">TENDENCYJNY</text:span></text:p><text:p text:style-name="P32"><text:span text:style-name="CharStyle24">(śrdw.-łac. </text:span><text:span text:style-name="CharStyle25">tendentia = </text:span><text:span text:style-name="CharStyle24">skłonność, dążność, inklinacja) Nieobiektywny, stronniczy jednostronny.</text:span></text:p><text:p text:style-name="P12"><text:span text:style-name="CharStyle24">EORTEL</text:span></text:p><text:p text:style-name="P12"><text:span text:style-name="CharStyle24">(niem. </text:span><text:span text:style-name="CharStyle25"><text:span text:style-name="T3">Vorteil)</text:span></text:span></text:p><text:p text:style-name="P31"><text:span text:style-name="CharStyle24">Sprytny sposób pokonania trudności, osiągnięcia czego; podstęp, wybieg.</text:span></text:p><text:p text:style-name="P12"><text:span text:style-name="CharStyle24">TOLERANCJA</text:span></text:p><text:p text:style-name="P58"><text:span text:style-name="CharStyle24">(łac. </text:span><text:span text:style-name="CharStyle25">tolerantia =</text:span><text:span text:style-name="CharStyle24"> cierpliwość, wytrwałość; od tolerare = wytrzymywać; znosić) Wyrozumiałość, pobłażanie w stosunku do cudzych wierzeń, praktyk, poglądów, postępków, postaw, choćby różniły się od własnych albo były z nimi sprzeczne.</text:span></text:p><text:p text:style-name="P12"><text:span text:style-name="CharStyle24">KORZYŚCI WYNIKAJĄCE</text:span></text:p><text:p text:style-name="P12"><text:span text:style-name="CharStyle24">Z DYSKUSJI</text:span></text:p><text:p text:style-name="P108"><text:span text:style-name="CharStyle24">’ daje możliwość wszechstronnego poznania dyskutowanego zagadnienia,</text:span></text:p><text:list xml:id="list1367727732" text:style-name="L13"><text:list-item><text:p text:style-name="P245"><text:span text:style-name="CharStyle24"><text:tab/>uaktywnia proces myślenia,</text:span></text:p></text:list-item></text:list><text:p text:style-name="P12"><text:span text:style-name="CharStyle24">’ rozwija i zaostrza uwagę,</text:span></text:p><text:list xml:id="list115743422298800" text:continue-numbering="true" text:style-name="L13"><text:list-item><text:p text:style-name="P255"><text:span text:style-name="CharStyle24"><text:tab/>uczy precyzyjnego wyrażania myśli,</text:span></text:p></text:list-item></text:list><text:p text:style-name="P12"><text:span text:style-name="CharStyle24">’ ośmiela do zabierania głosu,</text:span></text:p><text:list xml:id="list115743269627840" text:continue-numbering="true" text:style-name="L13"><text:list-item><text:p text:style-name="P251"><text:span text:style-name="CharStyle24"><text:tab/>utrwala, rozwija</text:span></text:p></text:list-item></text:list><text:p text:style-name="P138"><text:span text:style-name="CharStyle24">i obiektywizuje zdobytą wiedzę,</text:span></text:p><text:list xml:id="list115743461119043" text:continue-numbering="true" text:style-name="L13"><text:list-item><text:p text:style-name="P245"><text:span text:style-name="CharStyle24"><text:tab/>prostuje błędy,</text:span></text:p></text:list-item><text:list-item><text:p text:style-name="P254"><text:span text:style-name="CharStyle24"><text:tab/>pozwala na zdobycie nowych informacji,</text:span></text:p></text:list-item><text:list-item><text:p text:style-name="P255"><text:span text:style-name="CharStyle24"><text:tab/>ułatwia proces samokształcenia,</text:span></text:p></text:list-item><text:list-item><text:p text:style-name="P255"><text:span text:style-name="CharStyle24"><text:tab/>umożliwia nawiązywanie kontaktu z innymi ludźmi.</text:span></text:p></text:list-item></text:list></draw:text-box></draw:frame><draw:frame draw:style-name="fr1" draw:name="217" text:anchor-type="paragraph" svg:x="5.801cm" svg:y="0.455cm" svg:width="10.964cm" svg:height="19.084cm" draw:z-index="218"><draw:text-box><text:p text:style-name="P6"><text:span text:style-name="CharStyle21">w sporach przez nieuczciwych dyskutantów, by doprowadzić do ko­rzystnych dla nich rozwiązań.</text:span></text:p><text:p text:style-name="P69"><text:span text:style-name="CharStyle27">Erystyka</text:span><text:span text:style-name="CharStyle21"> Schopenhauera nie tylko zawiera niektóre z wymienionych wyżej nieuczciwych argumentów, ale przedstawia też kilkanaście sposo­bów prowadzenia nieuczciwej dyskusji. Oto niektóre z nich: rozszerzyć wypowiedź przeciwnika poza jej normalne granice, bo wtedy łatwiej je zaatakować (uogólnienie); zastosować homonimię do użytego przez przeciwnika wyrażenia, by rozszerzyć zakres jego znaczenia, a następ­nie obalić; przyjąć twierdzenie powiedziane w sensie relatywnym jako powiedziane absolutnie i w ten sposób je obalić; podawać rozproszo­ne przesłanki (także błędne), tak by przeciwnik nie zorientował się, do czego zmierzamy, a kiedy przeciwnik już zaakceptuje wszystko, co potrzebne, należy wyprowadzić z nich wniosek zupełnie przez niego nieoczekiwany; zakładać to, czego chcemy dowieść, używając na po­czątku zmienionych nazw lub posługując się ogólnikami, które łatwiej zaakceptować; zarzucić przeciwnika skomplikowanymi pytaniami, by zdezorientowany nie nadążał za wnioskowaniem; wyprowadzić z rów­nowagi, bo zdenerwowany straci pewność siebie i nie będzie w stanie dostrzec, w którym kierunku zmierza dyskusja; jeśli przeciwnik ma rację, ale użył błędnej argumentacji, obalić argument, uznając, że cała teza została obalona; odwrócić uwagę przeciwnika lub zmienić temat, jeśli przeciwnik stosuje argumentację dzięki której wygra; opierać się argumentacji przeciwnika, nie uznając jej, aż rozszerzy je poza granice prawdy, i wtedy obalić taki argument. Powstaje wówczas wrażenie, że został obalony główny argument.</text:span></text:p><text:h text:style-name="P201" text:outline-level="3"><text:bookmark-start text:name="bookmark55"/><text:bookmark-start text:name="bookmark54"/><text:span text:style-name="CharStyle19">13.4.7. Korzyści wynikające z uczestniczenia w dyskusji</text:span><text:bookmark-end text:name="bookmark55"/><text:bookmark-end text:name="bookmark54"/></text:h><text:list xml:id="list2095490548" text:style-name="L14"><text:list-item><text:p text:style-name="P230"><text:span text:style-name="CharStyle21"><text:tab/>Nie należy się bać uczestniczenia w dyskusji nawet wtedy, kiedy zaj­mowane przez nas stanowisko w sporze jest diametralnie różne od prezentowanego przez oponentów, gdyż dyskusja, a zwłaszcza pole­miczna, z zasady odnosi się do takich właśnie sytuacji. Lista korzyści wynikających z uczestniczenia w dyskusji jest długa nawet w przy­padku, kiedy nie uda nam się obronić własnych sądów.</text:span></text:p></text:list-item></text:list></draw:text-box></draw:frame><draw:frame draw:style-name="fr1" draw:name="218" text:anchor-type="paragraph" svg:x="1.129cm" svg:y="20.622cm" svg:width="0.517cm" svg:height="0.347cm" draw:z-index="219"><draw:text-box><text:p text:style-name="P4"><text:span text:style-name="CharStyle14">280</text:span></text:p></draw:text-box></draw:frame><draw:frame draw:style-name="fr1" draw:name="219" text:anchor-type="paragraph" svg:x="5.844cm" svg:y="20.622cm" draw:z-index="220"><draw:text-box fo:min-height="0.347cm" fo:min-width="6.486cm"><text:p text:style-name="P3"><text:span text:style-name="CharStyle14">13. PROWADZENIE I UCZESTNICTWO W DYSKUSJI</text:span></text:p></draw:text-box></draw:frame></text:p>
      </text:section>
      <text:section text:style-name="Sect1" text:name="Section42">
        <text:p text:style-name="P188"/>
        <text:p text:style-name="P2"><draw:frame draw:style-name="fr1" draw:name="220" text:anchor-type="paragraph" svg:x="1.136cm" svg:y="0.455cm" svg:width="10.931cm" svg:height="19.084cm" draw:z-index="221"><draw:text-box><text:p text:style-name="P140"><text:span text:style-name="CharStyle21">W trakcie przygotowania do dyskusji zdobywamy i utrwalamy wiedzę oraz konfrontujemy, weryfikujemy i obiektywizujemy nasz zasób wiadomości podczas wymiany zdań. Uzyskujemy ponadto nową wiedzę, którą przekazują nam inni uczestnicy dyskusji. Przy­gotowywanie się do dyskusji uczy rzetelnego zdobywania informacji, czyli umiejętnego poszukiwania wiarygodnych źródeł.</text:span></text:p><text:list xml:id="list115742459453823" text:continue-numbering="true" text:style-name="L14"><text:list-item><text:p text:style-name="P236"><text:span text:style-name="CharStyle21"><text:tab/>Daje możliwość wnikliwego i wszechstronnego poznania dyskuto­wanego zagadnienia niezależnie od osobistych przekonań. Prostuje błędy.</text:span></text:p></text:list-item><text:list-item><text:p text:style-name="P236"><text:span text:style-name="CharStyle21"><text:tab/>Uczy sztuki argumentowania. Dyskusja wymaga doboru i przygoto­wania swoich argumentów i przewidywania kontrargumentów za­równo co do istoty, jak i formy, ale również uczy dyscypliny słowa, by przekazać to, co najważniejsze, w ograniczonym na ogół czasie w sposób zrozumiały, ciekawy i przekonujący (zob. rozdz. 13.4.6).</text:span></text:p></text:list-item><text:list-item><text:p text:style-name="P237"><text:span text:style-name="CharStyle21"><text:tab/>Dzięki dyskusji następuje doskonalenie takich umiejętności, jak: logiczne rozumowanie, precyzyjne formułowanie myśli, poprawne budowanie wypowiedzi, krytyczne, uważne i aktywne słuchanie, zro­zumienie argumentów drugiej strony, celne ripostowanie, oddziela­nie faktów od opinii, stereotypów i emocji.</text:span></text:p></text:list-item><text:list-item><text:p text:style-name="P237"><text:span text:style-name="CharStyle21"><text:tab/>Uczestniczenie w dyskusji uczy szacunku do innych ludzi i ich po­glądów. Uczy też otwartości na innych i tolerancji. Kształci ponadto umiejętność oddzielania treści wypowiedzi od jej autora. Ważne jest to, co się mówi, a nie to, kto mówi.</text:span></text:p></text:list-item><text:list-item><text:p text:style-name="P237"><text:span text:style-name="CharStyle21"><text:tab/>W trakcie dyskusji, zwłaszcza polemicznych, dochodzi do kształ­towania systemu wartości. W sytuacjach konfliktowych ujawnia się ich hierarchia, zwłaszcza kiedy konieczna jest deklaracja, wybór lub rezygnacja.</text:span></text:p></text:list-item><text:list-item><text:p text:style-name="P237"><text:span text:style-name="CharStyle21"><text:tab/>Poprzez uczestniczenie w dyskusji następuje przyswojenie i utrwa­lenie reguł i zasad prowadzenia dyskusji. Dyskusja uczy ponadto kulturalnego zachowania się podczas publicznych wypowiedzi oraz technik prowadzenia dyskursu (zob. rozdz. 13.4.2,13.4.3,13.4.4).</text:span></text:p></text:list-item><text:list-item><text:p text:style-name="P237"><text:span text:style-name="CharStyle21"><text:tab/>Dyskusja jest treningiem oratorstwa, czyli pięknego mówienia, oraz zrobienia wrażenia na publiczności (zob. rozdz. 13.4.5).</text:span></text:p></text:list-item><text:list-item><text:p text:style-name="P237"><text:span text:style-name="CharStyle21"><text:tab/>Dyskusja służy korzystaniu z wiedzy w sytuacjach społecznych, wy­bieraniu konstruktywnych rozwiązań i metod postępowania w ob­liczu różnych poglądów i odmiennych celów w sposób bezkonflik-</text:span></text:p></text:list-item></text:list></draw:text-box></draw:frame><draw:frame draw:style-name="fr1" draw:name="221" text:anchor-type="paragraph" svg:x="12.448cm" svg:y="0.506cm" svg:width="4.166cm" svg:height="14.258cm" draw:z-index="222"><draw:text-box><text:p text:style-name="P9"><text:span text:style-name="CharStyle24">RETORYKA</text:span></text:p><text:p text:style-name="P10"><text:span text:style-name="CharStyle24">(gr. </text:span><text:span text:style-name="CharStyle25">rhetorike (techne) =</text:span><text:span text:style-name="CharStyle24"> (sztuka) wymowy</text:span></text:p><text:p text:style-name="P17"><text:span text:style-name="CharStyle24">Umiejętność przemawiania; sztuka pięknego mówienia (ars bene dicendi). Struktura retoryki opierała się na trzech fundamentalnych zasadach:</text:span></text:p><text:list xml:id="list468997383" text:style-name="L15"><text:list-item><text:p text:style-name="P256"><text:span text:style-name="CharStyle24"><text:tab/>organiczności - każda wypowiedź powinna być zamkniętą całością, opartą na wewnętrznym ładzie</text:span></text:p></text:list-item></text:list><text:p text:style-name="P138"><text:span text:style-name="CharStyle24">i właściwym układzie odpowiednich części.</text:span></text:p><text:list xml:id="list115743404315878" text:continue-numbering="true" text:style-name="L15"><text:list-item><text:p text:style-name="P256"><text:span text:style-name="CharStyle24"><text:tab/>stosowności (taktu) - właściwego dla tematu</text:span></text:p></text:list-item></text:list><text:p text:style-name="P138"><text:span text:style-name="CharStyle24">i odbiorców doboru środków retorycznych. Obejmowała zagadnienia estetyczne, etyczne i stylistyczne. Stosowność wewnętrzna polegała na zgodności myśli, słowa i rzeczy. Stosowność zewnętrzna odnosiła się do zgodności między sposobem wygłoszenia mowy a możliwościami jej odbioru przez słuchaczy.</text:span></text:p><text:list xml:id="list115743232742346" text:continue-numbering="true" text:style-name="L15"><text:list-item><text:p text:style-name="P257"><text:span text:style-name="CharStyle24"><text:tab/>funkcjonalności (celowości) - traktowała dzieło retoryczne jako efekt celowego działania. Twórca powinien być świadomy celu, który mu przyświeca i odpowiednio</text:span></text:p></text:list-item></text:list><text:p text:style-name="P139"><text:span text:style-name="CharStyle24">do niego dobrać środki retoryczne.</text:span></text:p></draw:text-box></draw:frame><draw:frame draw:style-name="fr1" draw:name="222" text:anchor-type="paragraph" svg:x="12.448cm" svg:y="16.346cm" svg:width="4.039cm" svg:height="2.939cm" draw:z-index="223"><draw:text-box><text:p text:style-name="P9"><text:span text:style-name="CharStyle24">ORATOR</text:span></text:p><text:p text:style-name="P12"><text:span text:style-name="CharStyle24">(gr. </text:span><text:span text:style-name="CharStyle25">rhetor,</text:span><text:span text:style-name="CharStyle24"> łac. </text:span><text:span text:style-name="CharStyle25">orator = </text:span><text:span text:style-name="CharStyle24">cierpienie)</text:span></text:p><text:p text:style-name="P9"><text:span text:style-name="CharStyle24">Mówca, który opanował sztukę retoryki, potrafi przemawiać publicznie i przekonywać słuchaczy do swoich racji.</text:span></text:p></draw:text-box></draw:frame><draw:frame draw:style-name="fr1" draw:name="223" text:anchor-type="paragraph" svg:x="8.257cm" svg:y="20.622cm" svg:width="3.768cm" svg:height="0.347cm" draw:z-index="224"><draw:text-box><text:p text:style-name="P5"><text:span text:style-name="CharStyle14">13.4. DYSKUSJE FORMALNE</text:span></text:p></draw:text-box></draw:frame><draw:frame draw:style-name="fr1" draw:name="224" text:anchor-type="paragraph" svg:x="16.224cm" svg:y="20.63cm" draw:z-index="225"><draw:text-box fo:min-height="0.347cm" fo:min-width="0.474cm"><text:p text:style-name="P3"><text:span text:style-name="CharStyle14">281</text:span></text:p></draw:text-box></draw:frame></text:p>
      </text:section>
      <text:section text:style-name="Sect1" text:name="Section43">
        <text:p text:style-name="P189"/>
        <text:p text:style-name="P2"><draw:frame draw:style-name="fr1" draw:name="225" text:anchor-type="paragraph" svg:x="1.129cm" svg:y="0.497cm" svg:width="3.792cm" svg:height="4.124cm" draw:z-index="226"><draw:text-box><text:p text:style-name="P15"><text:span text:style-name="CharStyle24">EMPATIA</text:span></text:p><text:p text:style-name="P15"><text:span text:style-name="CharStyle24">(gr. </text:span><text:span text:style-name="CharStyle25">empatheia =</text:span><text:span text:style-name="CharStyle24"> cierpienie) Umiejętność wczuwania się w stan wewnętrzny innych osób (empatia emocjonalna), umiejętność przyjęcia ich sposobu myślenia, spojrzenia z ich perspektywy na rzeczywistość (empatia poznawcza).</text:span></text:p></draw:text-box></draw:frame><draw:frame draw:style-name="fr1" draw:name="226" text:anchor-type="paragraph" svg:x="5.819cm" svg:y="0.455cm" svg:width="10.931cm" svg:height="7.484cm" draw:z-index="227"><draw:text-box><text:p text:style-name="P99"><text:span text:style-name="CharStyle21">towy. Jest również środkiem zdobywania autorytetu i przywództwa. Doskonali umiejętności komunikacyjne i negocjacyjne.</text:span></text:p><text:list xml:id="list115742178685503" text:continue-list="list115742459453823" text:style-name="L14"><text:list-item><text:p text:style-name="P241"><text:span text:style-name="CharStyle21"><text:tab/>Formy dyskusji, takie jak debata czy dyskusja panelowa, uczą współ­działania w zespole i szybkiego podejmowania decyzji zarówno indywidualnych, jak i grupowych.</text:span></text:p></text:list-item><text:list-item><text:p text:style-name="P241"><text:span text:style-name="CharStyle21"><text:tab/>Mimo że niektóre formy dyskusji, w których stosowany jest podział ról, mogą zniechęcać stronniczością, zwłaszcza wtedy, kiedy dysku­tanci bronią poglądów, z którymi się nie zgadzają, to udział w nich uczy dystansu wobec siebie i empatii w stosunku do innych osób.</text:span></text:p></text:list-item><text:list-item><text:p text:style-name="P241"><text:span text:style-name="CharStyle21"><text:tab/>Debata jako szczególna forma dyskusji posługuje się emocjami i równocześnie uczy kontrolowania emocji. Zaangażowanie emo­cjonalne stron w debatach jest dopuszczalne i wzmacnia siłę argu­mentów oraz dramaturgię wystąpień.</text:span></text:p></text:list-item><text:list-item><text:p text:style-name="P227"><text:span text:style-name="CharStyle21"><text:tab/>Uczestniczenie w dyskusji jest po prostu przyjemnością.</text:span></text:p></text:list-item></text:list></draw:text-box></draw:frame><draw:frame draw:style-name="fr1" draw:name="227" text:anchor-type="paragraph" svg:x="1.171cm" svg:y="20.606cm" svg:width="0.508cm" svg:height="0.347cm" draw:z-index="228"><draw:text-box><text:p text:style-name="P4"><text:span text:style-name="CharStyle14">282</text:span></text:p></draw:text-box></draw:frame><draw:frame draw:style-name="fr1" draw:name="228" text:anchor-type="paragraph" svg:x="5.895cm" svg:y="20.597cm" draw:z-index="229"><draw:text-box fo:min-height="0.347cm" fo:min-width="6.477cm"><text:p text:style-name="P3"><text:span text:style-name="CharStyle14">13. PROWADZENIE I UCZESTNICTWO W DYSKUSJI</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Calibri" svg:font-family="Calibri"/>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2" style:display-name="Nagłówek #2" style:family="paragraph" style:master-page-name="">
      <loext:graphic-properties draw:fill="none" draw:fill-color="#729fcf"/>
      <style:paragraph-properties fo:margin-left="0cm" fo:margin-right="0cm" fo:margin-top="0cm" fo:margin-bottom="0.529cm" loext:contextual-spacing="false" fo:text-indent="1.305cm" style:auto-text-indent="false" style:page-number="auto" fo:background-color="transparent"/>
      <style:text-properties fo:color="#ebebeb" style:text-line-through-style="none" style:text-line-through-type="none" style:font-name="Arial" fo:font-family="Arial" fo:font-size="19pt" fo:font-style="normal" style:text-underline-style="none" fo:font-weight="normal" style:font-name-asian="Arial" style:font-family-asian="Arial" style:font-size-asian="19pt" style:font-style-asian="normal" style:font-weight-asian="normal" style:font-name-complex="Arial" style:font-family-complex="Arial" style:font-size-complex="19pt" style:font-style-complex="normal" style:font-weight-complex="normal"/>
    </style:style>
    <style:style style:name="Tekst_20_treści_20__28_5_29_" style:display-name="Tekst treści (5)" style:family="paragraph" style:master-page-name="">
      <loext:graphic-properties draw:fill="none" draw:fill-color="#729fcf"/>
      <style:paragraph-properties fo:margin-left="0cm" fo:margin-right="0cm" fo:margin-top="0cm" fo:margin-bottom="0.706cm" loext:contextual-spacing="false" fo:text-indent="1.305cm" style:auto-text-indent="false" style:page-number="auto" fo:background-color="transparent"/>
      <style:text-properties fo:color="#ebebeb"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Spis_20_treści" style:display-name="Spis treści" style:family="paragraph" style:master-page-name="">
      <loext:graphic-properties draw:fill="none" draw:fill-color="#729fcf"/>
      <style:paragraph-properties fo:margin-top="0cm" fo:margin-bottom="0.176cm" loext:contextual-spacing="false" style:page-number="auto" fo:background-color="transparent"/>
      <style:text-properties fo:color="#babede" style:text-line-through-style="none" style:text-line-through-type="none" style:font-name="Arial" fo:font-family="Arial" fo:font-size="7pt" fo:font-style="normal" style:text-underline-style="none" fo:font-weight="normal" style:font-name-asian="Arial" style:font-family-asian="Arial" style:font-size-asian="7pt" style:font-style-asian="normal" style:font-weight-asian="normal" style:font-name-complex="Arial" style:font-family-complex="Arial" style:font-size-complex="7pt" style:font-style-complex="normal" style:font-weight-complex="normal"/>
    </style:style>
    <style:style style:name="Tekst_20_treści_20__28_4_29_" style:display-name="Tekst treści (4)" style:family="paragraph" style:master-page-name="">
      <loext:graphic-properties draw:fill="none" draw:fill-color="#729fcf"/>
      <style:paragraph-properties fo:margin-left="2.293cm" fo:margin-right="0cm" fo:margin-top="0cm" fo:margin-bottom="0.176cm" loext:contextual-spacing="false" fo:text-indent="0cm" style:auto-text-indent="false" style:page-number="auto" fo:background-color="transparent"/>
      <style:text-properties fo:color="#babede" style:text-line-through-style="none" style:text-line-through-type="none" style:font-name="Arial" fo:font-family="Arial" fo:font-size="7pt" fo:font-style="normal" style:text-underline-style="none" fo:font-weight="normal" style:font-name-asian="Arial" style:font-family-asian="Arial" style:font-size-asian="7pt" style:font-style-asian="normal" style:font-weight-asian="normal" style:font-name-complex="Arial" style:font-family-complex="Arial" style:font-size-complex="7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7pt" fo:font-style="normal" style:text-underline-style="none" fo:font-weight="normal" style:font-name-asian="Arial" style:font-family-asian="Arial" style:font-size-asian="7pt" style:font-style-asian="normal" style:font-weight-asian="normal" style:font-name-complex="Arial" style:font-family-complex="Arial" style:font-size-complex="7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547cm" loext:contextual-spacing="false" style:page-number="auto" fo:background-color="transparent"/>
      <style:text-properties style:text-line-through-style="none" style:text-line-through-type="none" style:font-name="Arial" fo:font-family="Arial" fo:font-size="22pt" fo:font-style="normal" style:text-underline-style="none" fo:font-weight="bold" style:font-name-asian="Arial" style:font-family-asian="Arial" style:font-size-asian="22pt" style:font-style-asian="normal" style:font-weight-asian="bold" style:font-name-complex="Arial" style:font-family-complex="Arial" style:font-size-complex="22pt" style:font-style-complex="normal" style:font-weight-complex="bold"/>
    </style:style>
    <style:style style:name="Nagłówek_20__23_3" style:display-name="Nagłówek #3" style:family="paragraph" style:master-page-name="">
      <loext:graphic-properties draw:fill="none" draw:fill-color="#729fcf"/>
      <style:paragraph-properties fo:margin-top="0cm" fo:margin-bottom="0.459cm" loext:contextual-spacing="false" style:page-number="auto" fo:background-color="transparent"/>
      <style:text-properties style:text-line-through-style="none" style:text-line-through-type="none" style:font-name="Calibri" fo:font-family="Calibri" fo:font-size="14pt" fo:font-style="normal" style:text-underline-style="none" fo:font-weight="normal" style:font-name-asian="Calibri" style:font-family-asian="Calibri" style:font-size-asian="14pt" style:font-style-asian="normal" style:font-weight-asian="normal" style:font-name-complex="Calibri" style:font-family-complex="Calibri" style:font-size-complex="14pt" style:font-style-complex="normal" style:font-weight-complex="normal"/>
    </style:style>
    <style:style style:name="Tekst_20_treści" style:display-name="Tekst treści" style:family="paragraph" style:master-page-name="">
      <loext:graphic-properties draw:fill="none" draw:fill-color="#729fcf"/>
      <style:paragraph-properties fo:line-height="130%"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top="0cm" fo:margin-bottom="0.071cm" loext:contextual-spacing="false" fo:line-height="111%"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_23_4" style:display-name="Nagłówek #4" style:family="paragraph" style:master-page-name="">
      <loext:graphic-properties draw:fill="none" draw:fill-color="#729fcf"/>
      <style:paragraph-properties fo:margin-top="0cm" fo:margin-bottom="0.071cm" loext:contextual-spacing="false" fo:line-height="109%" style:page-number="auto" fo:background-color="transparent"/>
      <style:text-properties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Tekst_20_treści_20__28_3_29_" style:display-name="Tekst treści (3)"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6.5pt" fo:font-style="normal" style:text-underline-style="none" fo:font-weight="bold" style:font-name-asian="Times New Roman" style:font-family-asian="'Times New Roman'" style:font-size-asian="6.5pt" style:font-style-asian="normal" style:font-weight-asian="bold" style:font-name-complex="Times New Roman" style:font-family-complex="'Times New Roman'" style:font-size-complex="6.5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fo:color="#ebebeb" style:text-line-through-style="none" style:text-line-through-type="none" style:font-name="Arial" fo:font-family="Arial" fo:font-size="19pt" fo:font-style="normal" style:text-underline-style="none" fo:font-weight="normal" style:font-name-asian="Arial" style:font-family-asian="Arial" style:font-size-asian="19pt" style:font-style-asian="normal" style:font-weight-asian="normal" style:font-name-complex="Arial" style:font-family-complex="Arial" style:font-size-complex="19pt" style:font-style-complex="normal" style:font-weight-complex="normal"/>
    </style:style>
    <style:style style:name="CharStyle5" style:family="text" style:parent-style-name="DefaultFontStyle">
      <style:text-properties fo:color="#ebebeb"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CharStyle7" style:family="text" style:parent-style-name="DefaultFontStyle">
      <style:text-properties fo:color="#babede" style:text-line-through-style="none" style:text-line-through-type="none" style:font-name="Arial" fo:font-family="Arial" fo:font-size="7pt" fo:font-style="normal" style:text-underline-style="none" fo:font-weight="normal" style:font-name-asian="Arial" style:font-family-asian="Arial" style:font-size-asian="7pt" style:font-style-asian="normal" style:font-weight-asian="normal" style:font-name-complex="Arial" style:font-family-complex="Arial" style:font-size-complex="7pt" style:font-style-complex="normal" style:font-weight-complex="normal"/>
    </style:style>
    <style:style style:name="CharStyle9" style:family="text" style:parent-style-name="DefaultFontStyle">
      <style:text-properties fo:color="#babede" style:text-line-through-style="none" style:text-line-through-type="none" style:font-name="Arial" fo:font-family="Arial" fo:font-size="7pt" fo:font-style="normal" style:text-underline-style="none" fo:font-weight="normal" style:font-name-asian="Arial" style:font-family-asian="Arial" style:font-size-asian="7pt" style:font-style-asian="normal" style:font-weight-asian="normal" style:font-name-complex="Arial" style:font-family-complex="Arial" style:font-size-complex="7pt" style:font-style-complex="normal" style:font-weight-complex="normal"/>
    </style:style>
    <style:style style:name="CharStyle11"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2" style:family="text" style:parent-style-name="CharStyle11">
      <style:text-properties fo:color="#000000" style:text-position="0% 100%" style:font-name="Arial" fo:font-family="Arial" fo:font-size="61pt" fo:letter-spacing="normal" fo:language="pl" fo:country="PL" style:font-name-asian="Arial" style:font-family-asian="Arial" style:font-size-asian="61pt" style:language-asian="pl" style:country-asian="PL" style:font-name-complex="Arial" style:font-family-complex="Arial" style:font-size-complex="61pt" style:language-complex="pl" style:country-complex="PL" style:text-scale="100%"/>
    </style:style>
    <style:style style:name="CharStyle14" style:family="text" style:parent-style-name="DefaultFontStyle">
      <style:text-properties style:text-line-through-style="none" style:text-line-through-type="none" style:font-name="Arial" fo:font-family="Arial" fo:font-size="7pt" fo:font-style="normal" style:text-underline-style="none" fo:font-weight="normal" style:font-name-asian="Arial" style:font-family-asian="Arial" style:font-size-asian="7pt" style:font-style-asian="normal" style:font-weight-asian="normal" style:font-name-complex="Arial" style:font-family-complex="Arial" style:font-size-complex="7pt" style:font-style-complex="normal" style:font-weight-complex="normal"/>
    </style:style>
    <style:style style:name="CharStyle15" style:family="text" style:parent-style-name="CharStyle14">
      <style:text-properties fo:color="#000000" style:text-position="0% 100%" fo:font-size="61pt" fo:letter-spacing="normal" fo:language="pl" fo:country="PL" style:font-size-asian="61pt" style:language-asian="pl" style:country-asian="PL" style:font-size-complex="61pt" style:language-complex="pl" style:country-complex="PL" style:text-scale="100%"/>
    </style:style>
    <style:style style:name="CharStyle17" style:family="text" style:parent-style-name="DefaultFontStyle">
      <style:text-properties style:text-line-through-style="none" style:text-line-through-type="none" style:font-name="Arial" fo:font-family="Arial" fo:font-size="22pt" fo:font-style="normal" style:text-underline-style="none" fo:font-weight="bold" style:font-name-asian="Arial" style:font-family-asian="Arial" style:font-size-asian="22pt" style:font-style-asian="normal" style:font-weight-asian="bold" style:font-name-complex="Arial" style:font-family-complex="Arial" style:font-size-complex="22pt" style:font-style-complex="normal" style:font-weight-complex="bold"/>
    </style:style>
    <style:style style:name="CharStyle19" style:family="text" style:parent-style-name="DefaultFontStyle">
      <style:text-properties style:text-line-through-style="none" style:text-line-through-type="none" style:font-name="Calibri" fo:font-family="Calibri" fo:font-size="14pt" fo:font-style="normal" style:text-underline-style="none" fo:font-weight="normal" style:font-name-asian="Calibri" style:font-family-asian="Calibri" style:font-size-asian="14pt" style:font-style-asian="normal" style:font-weight-asian="normal" style:font-name-complex="Calibri" style:font-family-complex="Calibri" style:font-size-complex="14pt" style:font-style-complex="normal" style:font-weight-complex="normal"/>
    </style:style>
    <style:style style:name="CharStyle21"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2" style:family="text" style:parent-style-name="CharStyle19">
      <style:text-properties fo:color="#000000" style:text-position="0% 100%" style:font-name="Arial" fo:font-family="Arial" fo:font-size="14pt" fo:letter-spacing="normal" fo:language="pl" fo:country="PL" style:font-name-asian="Arial" style:font-family-asian="Arial" style:font-size-asian="14pt" style:language-asian="pl" style:country-asian="PL" style:font-name-complex="Arial" style:font-family-complex="Arial" style:font-size-complex="14pt" style:language-complex="pl" style:country-complex="PL" style:text-scale="100%"/>
    </style:style>
    <style:style style:name="CharStyle24"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25" style:family="text" style:parent-style-name="CharStyle24">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6" style:family="text" style:parent-style-name="CharStyle11">
      <style:text-properties fo:color="#000000" style:text-position="0% 100%" style:font-name="Arial" fo:font-family="Arial" fo:font-size="7pt" fo:letter-spacing="normal" fo:language="pl" fo:country="PL" style:font-name-asian="Arial" style:font-family-asian="Arial" style:font-size-asian="7pt" style:language-asian="pl" style:country-asian="PL" style:font-name-complex="Arial" style:font-family-complex="Arial" style:font-size-complex="7pt" style:language-complex="pl" style:country-complex="PL" style:text-scale="100%"/>
    </style:style>
    <style:style style:name="CharStyle27" style:family="text" style:parent-style-name="CharStyle21">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9" style:family="text" style:parent-style-name="DefaultFontStyle">
      <style:text-properties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CharStyle31" style:family="text" style:parent-style-name="DefaultFontStyle">
      <style:text-properties style:text-line-through-style="none" style:text-line-through-type="none" style:font-name="Times New Roman" fo:font-family="'Times New Roman'" fo:font-size="6.5pt" fo:font-style="normal" style:text-underline-style="none" fo:font-weight="bold" style:font-name-asian="Times New Roman" style:font-family-asian="'Times New Roman'" style:font-size-asian="6.5pt" style:font-style-asian="normal" style:font-weight-asian="bold" style:font-name-complex="Times New Roman" style:font-family-complex="'Times New Roman'" style:font-size-complex="6.5pt" style:font-style-complex="normal" style:font-weight-complex="bold"/>
    </style:style>
    <style:style style:name="CharStyle32" style:family="text" style:parent-style-name="CharStyle24">
      <style:text-properties fo:font-variant="small-caps" fo:color="#000000" style:text-position="0% 100%" fo:font-size="8pt" fo:letter-spacing="normal" fo:language="pl" fo:country="PL" style:font-size-asian="8pt" style:language-asian="pl" style:country-asian="PL" style:font-size-complex="8pt" style:language-complex="pl" style:country-complex="PL" style:text-scale="100%"/>
    </style:style>
    <style:style style:name="CharStyle33" style:family="text" style:parent-style-name="CharStyle24">
      <style:text-properties fo:color="#000000" style:text-position="0% 100%" fo:font-size="6.5pt" fo:letter-spacing="normal" fo:language="pl" fo:country="PL" fo:font-weight="bold" style:font-size-asian="6.5pt" style:language-asian="pl" style:country-asian="PL" style:font-weight-asian="bold" style:font-size-complex="6.5pt" style:language-complex="pl" style:country-complex="PL" style:font-weight-complex="bold" style:text-scale="100%"/>
    </style:style>
    <style:style style:name="CharStyle34" style:family="text" style:parent-style-name="CharStyle21">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35" style:family="text" style:parent-style-name="CharStyle11">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36" style:family="text" style:parent-style-name="CharStyle14">
      <style:text-properties fo:color="#000000" style:text-position="0% 100%" style:font-name="Times New Roman" fo:font-family="'Times New Roman'" fo:font-size="8.5pt" fo:letter-spacing="normal" fo:language="pl" fo:country="PL" style:font-name-asian="Times New Roman" style:font-family-asian="'Times New Roman'" style:font-size-asian="8.5pt" style:language-asian="pl" style:country-asian="PL" style:font-name-complex="Times New Roman" style:font-family-complex="'Times New Roman'" style:font-size-complex="8.5pt" style:language-complex="pl" style:country-complex="P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7.886cm" fo:page-height="21.81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8.136cm" fo:page-height="21.81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4">
      <style:page-layout-properties fo:page-width="17.886cm" fo:page-height="21.81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591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style:master-page style:name="PageStyle2" style:page-layout-name="Mpm4">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2">
      <style:header>
        <text:p text:style-name="MP1"/>
      </style:header>
      <style:footer>
        <text:p text:style-name="MP2"/>
      </style:footer>
    </style:master-page>
    <style:master-page style:name="PageStyle20" style:page-layout-name="Mpm2">
      <style:header>
        <text:p text:style-name="MP1"/>
      </style:header>
      <style:footer>
        <text:p text:style-name="MP2"/>
      </style:footer>
    </style:master-page>
    <style:master-page style:name="PageStyle21" style:page-layout-name="Mpm2">
      <style:header>
        <text:p text:style-name="MP1"/>
      </style:header>
      <style:footer>
        <text:p text:style-name="MP2"/>
      </style:footer>
    </style:master-page>
    <style:master-page style:name="PageStyle22" style:page-layout-name="Mpm2">
      <style:header>
        <text:p text:style-name="MP1"/>
      </style:header>
      <style:footer>
        <text:p text:style-name="MP2"/>
      </style:footer>
    </style:master-page>
    <style:master-page style:name="PageStyle23" style:page-layout-name="Mpm2">
      <style:header>
        <text:p text:style-name="MP1"/>
      </style:header>
      <style:footer>
        <text:p text:style-name="MP2"/>
      </style:footer>
    </style:master-page>
    <style:master-page style:name="PageStyle24" style:page-layout-name="Mpm2">
      <style:header>
        <text:p text:style-name="MP1"/>
      </style:header>
      <style:footer>
        <text:p text:style-name="MP2"/>
      </style:footer>
    </style:master-page>
    <style:master-page style:name="PageStyle25" style:page-layout-name="Mpm2">
      <style:header>
        <text:p text:style-name="MP1"/>
      </style:header>
      <style:footer>
        <text:p text:style-name="MP2"/>
      </style:footer>
    </style:master-page>
    <style:master-page style:name="PageStyle26" style:page-layout-name="Mpm2">
      <style:header>
        <text:p text:style-name="MP1"/>
      </style:header>
      <style:footer>
        <text:p text:style-name="MP2"/>
      </style:footer>
    </style:master-page>
    <style:master-page style:name="PageStyle27" style:page-layout-name="Mpm2">
      <style:header>
        <text:p text:style-name="MP1"/>
      </style:header>
      <style:footer>
        <text:p text:style-name="MP2"/>
      </style:footer>
    </style:master-page>
    <style:master-page style:name="PageStyle28" style:page-layout-name="Mpm2">
      <style:header>
        <text:p text:style-name="MP1"/>
      </style:header>
      <style:footer>
        <text:p text:style-name="MP2"/>
      </style:footer>
    </style:master-page>
    <style:master-page style:name="PageStyle29" style:page-layout-name="Mpm2">
      <style:header>
        <text:p text:style-name="MP1"/>
      </style:header>
      <style:footer>
        <text:p text:style-name="MP2"/>
      </style:footer>
    </style:master-page>
    <style:master-page style:name="PageStyle30" style:page-layout-name="Mpm2">
      <style:header>
        <text:p text:style-name="MP1"/>
      </style:header>
      <style:footer>
        <text:p text:style-name="MP2"/>
      </style:footer>
    </style:master-page>
    <style:master-page style:name="PageStyle31" style:page-layout-name="Mpm2">
      <style:header>
        <text:p text:style-name="MP1"/>
      </style:header>
      <style:footer>
        <text:p text:style-name="MP2"/>
      </style:footer>
    </style:master-page>
    <style:master-page style:name="PageStyle32" style:page-layout-name="Mpm2">
      <style:header>
        <text:p text:style-name="MP1"/>
      </style:header>
      <style:footer>
        <text:p text:style-name="MP2"/>
      </style:footer>
    </style:master-page>
    <style:master-page style:name="PageStyle33" style:page-layout-name="Mpm2">
      <style:header>
        <text:p text:style-name="MP1"/>
      </style:header>
      <style:footer>
        <text:p text:style-name="MP2"/>
      </style:footer>
    </style:master-page>
    <style:master-page style:name="PageStyle34" style:page-layout-name="Mpm2">
      <style:header>
        <text:p text:style-name="MP1"/>
      </style:header>
      <style:footer>
        <text:p text:style-name="MP2"/>
      </style:footer>
    </style:master-page>
    <style:master-page style:name="PageStyle35" style:page-layout-name="Mpm2">
      <style:header>
        <text:p text:style-name="MP1"/>
      </style:header>
      <style:footer>
        <text:p text:style-name="MP2"/>
      </style:footer>
    </style:master-page>
    <style:master-page style:name="PageStyle36" style:page-layout-name="Mpm2">
      <style:header>
        <text:p text:style-name="MP1"/>
      </style:header>
      <style:footer>
        <text:p text:style-name="MP2"/>
      </style:footer>
    </style:master-page>
    <style:master-page style:name="PageStyle37" style:page-layout-name="Mpm2">
      <style:header>
        <text:p text:style-name="MP1"/>
      </style:header>
      <style:footer>
        <text:p text:style-name="MP2"/>
      </style:footer>
    </style:master-page>
    <style:master-page style:name="PageStyle38" style:page-layout-name="Mpm2">
      <style:header>
        <text:p text:style-name="MP1"/>
      </style:header>
      <style:footer>
        <text:p text:style-name="MP2"/>
      </style:footer>
    </style:master-page>
    <style:master-page style:name="PageStyle39" style:page-layout-name="Mpm2">
      <style:header>
        <text:p text:style-name="MP1"/>
      </style:header>
      <style:footer>
        <text:p text:style-name="MP2"/>
      </style:footer>
    </style:master-page>
    <style:master-page style:name="PageStyle40" style:page-layout-name="Mpm2">
      <style:header>
        <text:p text:style-name="MP1"/>
      </style:header>
      <style:footer>
        <text:p text:style-name="MP2"/>
      </style:footer>
    </style:master-page>
    <style:master-page style:name="PageStyle41" style:page-layout-name="Mpm2">
      <style:header>
        <text:p text:style-name="MP1"/>
      </style:header>
      <style:footer>
        <text:p text:style-name="MP2"/>
      </style:footer>
    </style:master-page>
    <style:master-page style:name="PageStyle42" style:page-layout-name="Mpm2">
      <style:header>
        <text:p text:style-name="MP1"/>
      </style:header>
      <style:footer>
        <text:p text:style-name="MP2"/>
      </style:footer>
    </style:master-page>
    <style:master-page style:name="PageStyle43"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rowadzenie i uczestnictwo w dyskusji</dc:title>
    <dc:subject>nauki przyrodnicze, geografia, dydaktyka</dc:subject>
    <meta:editing-cycles>1</meta:editing-cycles>
    <meta:editing-duration>PT1M46S</meta:editing-duration>
    <dc:date>2021-07-30T11:57:41.172000000</dc:date>
    <meta:document-statistic meta:table-count="0" meta:image-count="0" meta:object-count="0" meta:page-count="44" meta:paragraph-count="710" meta:word-count="12403" meta:character-count="92863" meta:non-whitespace-character-count="81172"/>
    <meta:generator>LibreOffice/6.3.0.4$Windows_x86 LibreOffice_project/057fc023c990d676a43019934386b85b21a9ee99</meta:generator>
  </office:meta>
</office:document-meta>
</file>