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9%" fo:text-align="justify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9%" fo:text-align="start" style:justify-single-word="false" fo:text-indent="0cm" style:auto-text-indent="false" style:page-number="auto"/>
    </style:style>
    <style:style style:name="P16" style:family="paragraph" style:parent-style-name="Tekst_20_treści_20__28_5_29_" style:master-page-name="">
      <loext:graphic-properties draw:fill="solid" draw:fill-color="#b8b6b8" draw:opacity="100%"/>
      <style:paragraph-properties fo:margin-left="0cm" fo:margin-right="0cm" fo:margin-top="0cm" fo:margin-bottom="0cm" loext:contextual-spacing="false" fo:line-height="100%" fo:text-align="start" style:justify-single-word="false" fo:text-indent="1.094cm" style:auto-text-indent="false" style:page-number="auto" fo:background-color="#b8b6b8" fo:padding-left="0cm" fo:padding-right="0cm" fo:padding-top="0cm" fo:padding-bottom="0.288cm" fo:border="0.06pt solid #b8b6b8"/>
    </style:style>
    <style:style style:name="P17" style:family="paragraph" style:parent-style-name="Tekst_20_treści_20__28_3_29_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9" style:family="paragraph" style:parent-style-name="Tekst_20_treści_20__28_3_29_" style:master-page-name="">
      <style:paragraph-properties fo:margin-left="0cm" fo:margin-right="0cm" fo:margin-top="0cm" fo:margin-bottom="0.741cm" loext:contextual-spacing="false" fo:line-height="100%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5%" fo:text-align="justify" style:justify-single-word="false" fo:text-indent="0.45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459cm" style:auto-text-indent="false" style:page-number="auto"/>
    </style:style>
    <style:style style:name="P24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45%" fo:text-align="justify" style:justify-single-word="false" fo:text-indent="-0.423cm" style:auto-text-indent="false" style:page-number="auto"/>
    </style:style>
    <style:style style:name="P25" style:family="paragraph" style:parent-style-name="Tekst_20_treści_20__28_2_29_" style:master-page-name="">
      <style:paragraph-properties fo:margin-left="0.529cm" fo:margin-right="0cm" fo:margin-top="0cm" fo:margin-bottom="0cm" loext:contextual-spacing="false" fo:line-height="145%" fo:text-align="justify" style:justify-single-word="false" fo:text-indent="0.035cm" style:auto-text-indent="false" style:page-number="auto"/>
    </style:style>
    <style:style style:name="P26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27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/>
    </style:style>
    <style:style style:name="P28" style:family="paragraph" style:parent-style-name="Standard" style:master-page-name="PageStyle0">
      <style:paragraph-properties fo:line-height="0.002cm" style:page-number="auto"/>
    </style:style>
    <style:style style:name="P29" style:family="paragraph" style:parent-style-name="Standard" style:master-page-name="PageStyle1">
      <style:paragraph-properties fo:line-height="0.002cm" style:page-number="auto"/>
    </style:style>
    <style:style style:name="P30" style:family="paragraph" style:parent-style-name="Standard" style:master-page-name="PageStyle2">
      <style:paragraph-properties fo:line-height="0.002cm" style:page-number="auto"/>
    </style:style>
    <style:style style:name="P31" style:family="paragraph" style:parent-style-name="Standard" style:master-page-name="PageStyle3">
      <style:paragraph-properties fo:line-height="0.002cm" style:page-number="auto"/>
    </style:style>
    <style:style style:name="P32" style:family="paragraph" style:parent-style-name="Nagłówek_20__23_1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33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4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cm"/>
        </style:tab-stops>
      </style:paragraph-properties>
    </style:style>
    <style:style style:name="P35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36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37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8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9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11cm"/>
        </style:tab-stops>
      </style:paragraph-properties>
    </style:style>
    <style:style style:name="P40" style:family="paragraph" style:parent-style-name="Tekst_20_treści_20__28_2_29_" style:list-style-name="L4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11cm"/>
        </style:tab-stops>
      </style:paragraph-properties>
    </style:style>
    <style:style style:name="P41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14cm"/>
        </style:tab-stops>
      </style:paragraph-properties>
    </style:style>
    <style:style style:name="P42" style:family="paragraph" style:parent-style-name="Tekst_20_treści_20__28_2_29_" style:list-style-name="L4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23cm"/>
        </style:tab-stops>
      </style:paragraph-properties>
    </style:style>
    <style:style style:name="P43" style:family="paragraph" style:parent-style-name="Tekst_20_treści_20__28_2_29_" style:list-style-name="L4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3cm"/>
        </style:tab-stops>
      </style:paragraph-properties>
    </style:style>
    <style:style style:name="P44" style:family="paragraph" style:parent-style-name="Tekst_20_treści_20__28_2_29_" style:list-style-name="L4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32cm"/>
        </style:tab-stops>
      </style:paragraph-properties>
    </style:style>
    <style:style style:name="P45" style:family="paragraph" style:parent-style-name="Tekst_20_treści_20__28_2_29_" style:list-style-name="L5" style:master-page-name="">
      <style:paragraph-properties fo:margin-left="0.494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0.049cm"/>
        </style:tab-stops>
      </style:paragraph-properties>
    </style:style>
    <style:style style:name="P46" style:family="paragraph" style:parent-style-name="Tekst_20_treści_20__28_2_29_" style:list-style-name="L5" style:master-page-name="">
      <style:paragraph-properties fo:margin-left="0.494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0.058cm"/>
        </style:tab-stops>
      </style:paragraph-properties>
    </style:style>
    <style:style style:name="P47" style:family="paragraph" style:parent-style-name="Tekst_20_treści_20__28_2_29_" style:list-style-name="L5" style:master-page-name="">
      <style:paragraph-properties fo:margin-left="0.494cm" fo:margin-right="0cm" fo:margin-top="0cm" fo:margin-bottom="0cm" loext:contextual-spacing="false" fo:line-height="139%" fo:text-align="justify" style:justify-single-word="false" fo:text-indent="-0.494cm" style:auto-text-indent="false" style:page-number="auto">
        <style:tab-stops>
          <style:tab-stop style:position="0.065cm"/>
        </style:tab-stops>
      </style:paragraph-properties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000000" style:text-position="-25% 58%"/>
    </style:style>
    <style:style style:name="T6" style:family="text">
      <style:text-properties fo:color="#000000" fo:language="fr" fo:country="FR" style:language-asian="fr" style:country-asian="FR" style:language-complex="fr" style:country-complex="FR"/>
    </style:style>
    <style:style style:name="T7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2" style:num-suffix=".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7" style:num-suffix="." style:num-format="1" text:start-value="197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7" style:num-suffix="." style:num-format="1" text:start-value="189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2" style:num-suffix="." style:num-format="1" text:start-value="1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2" style:num-suffix="." style:num-format="1" text:start-value="6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8"/>
        <text:p text:style-name="P2"><draw:frame draw:style-name="fr1" draw:name="Ramka1" text:anchor-type="paragraph" svg:x="7.519cm" svg:y="1.196cm" draw:z-index="0"><draw:text-box fo:min-height="0.517cm" fo:min-width="11.972cm"><text:p text:style-name="P16"><text:span text:style-name="CharStyle5"><text:span text:style-name="T7">PRACE POGLĄDOWE</text:span></text:span></text:p></draw:text-box></draw:frame><draw:frame draw:style-name="fr1" draw:name="1" text:anchor-type="paragraph" svg:x="1.55cm" svg:y="2.829cm" svg:width="4.538cm" svg:height="2.083cm" draw:z-index="1"><draw:text-box><text:p text:style-name="P4"><text:span text:style-name="CharStyle7"><text:span text:style-name="T1">Larysa KRAJEWSKA-WĘGLEWICZ</text:span></text:span><text:span text:style-name="CharStyle7"><text:span text:style-name="T3">1</text:span></text:span></text:p><text:p text:style-name="P4"><text:span text:style-name="CharStyle7"><text:span text:style-name="T1">Marta BANACH</text:span></text:span><text:span text:style-name="CharStyle7"><text:span text:style-name="T3">2</text:span></text:span></text:p><text:p text:style-name="P4"><text:span text:style-name="CharStyle7"><text:span text:style-name="T1">Piotr SKOPIŃSKI</text:span></text:span></text:p><text:p text:style-name="P4"><text:span text:style-name="CharStyle7"><text:span text:style-name="T1">Małgorzata DOROBEK</text:span></text:span><text:span text:style-name="CharStyle7"><text:span text:style-name="T3">2</text:span></text:span></text:p><text:p text:style-name="P4"><text:span text:style-name="CharStyle7"><text:span text:style-name="T1">Joanna SEMPIŃSKA-SZEWCZYK</text:span></text:span><text:span text:style-name="CharStyle7"><text:span text:style-name="T3">1</text:span></text:span></text:p><text:p text:style-name="P4"><text:span text:style-name="CharStyle7"><text:span text:style-name="T1">Ewa FILIPIAK</text:span></text:span><text:span text:style-name="CharStyle7"><text:span text:style-name="T3">1</text:span></text:span></text:p></draw:text-box></draw:frame><draw:frame draw:style-name="fr1" draw:name="2" text:anchor-type="paragraph" svg:x="7.519cm" svg:y="2.762cm" svg:width="11.972cm" svg:height="2.353cm" draw:z-index="2"><draw:text-box><text:h text:style-name="P32" text:outline-level="1"><text:bookmark-start text:name="bookmark2"/><text:bookmark-start text:name="bookmark1"/><text:bookmark-start text:name="bookmark0"/><text:span text:style-name="CharStyle9">Metody chirurgiczne leczenia opadania powiek w kontekście historycznym</text:span><text:bookmark-end text:name="bookmark2"/><text:bookmark-end text:name="bookmark1"/><text:bookmark-end text:name="bookmark0"/></text:h><text:h text:style-name="P33" text:outline-level="2"><text:bookmark-start text:name="bookmark5"/><text:bookmark-start text:name="bookmark4"/><text:bookmark-start text:name="bookmark3"/><text:span text:style-name="CharStyle11">The history of blepharoptosis surgery</text:span><text:bookmark-end text:name="bookmark5"/><text:bookmark-end text:name="bookmark4"/><text:bookmark-end text:name="bookmark3"/></text:h></draw:text-box></draw:frame><draw:frame draw:style-name="fr1" draw:name="3" text:anchor-type="paragraph" svg:x="1.533cm" svg:y="5.741cm" svg:width="5.512cm" svg:height="5.521cm" draw:z-index="3"><draw:text-box><text:p text:style-name="P5"><text:span text:style-name="CharStyle7"><text:span text:style-name="T1">’Oddział Okulistyki, Centralny Szpital Kliniczny Ministerstwa Spraw Wewnętrznych i Administracji w Warszawie</text:span></text:span></text:p><text:p text:style-name="P5"><text:span text:style-name="CharStyle7"><text:span text:style-name="T1">Kierownik: </text:span></text:span></text:p><text:p text:style-name="P12"><text:span text:style-name="CharStyle7"><text:span text:style-name="T1">Dr n. med. Joanna Sempińska-Szewczyk</text:span></text:span></text:p><text:p text:style-name="P5"><text:span text:style-name="CharStyle7"><text:span text:style-name="T1">’Klinika Neurologii, Centralny Szpital</text:span></text:span></text:p><text:p text:style-name="P6"><text:span text:style-name="CharStyle7"><text:span text:style-name="T1">Kliniczny Ministerstwa Spraw Wewnętrznych i Administracji w Warszawie</text:span></text:span></text:p><text:p text:style-name="P5"><text:span text:style-name="CharStyle7"><text:span text:style-name="T1">Kierownik: </text:span></text:span></text:p><text:p text:style-name="P13"><text:span text:style-name="CharStyle7"><text:span text:style-name="T1">Dr hab. n. med. Małgorzata Dorobek</text:span></text:span></text:p><text:p text:style-name="P6"><text:span text:style-name="CharStyle7"><text:span text:style-name="T1">’Samodzielny Publiczny Kliniczny Szpital</text:span></text:span></text:p><text:p text:style-name="P6"><text:span text:style-name="CharStyle7"><text:span text:style-name="T1">Okulistyczny w Warszawie</text:span></text:span></text:p><text:p text:style-name="P6"><text:span text:style-name="CharStyle7"><text:span text:style-name="T1">Kierownik: </text:span></text:span></text:p><text:p text:style-name="P6"><text:span text:style-name="CharStyle7"><text:span text:style-name="T1">Prof, dr hab. n. med. Jacek Szaflik</text:span></text:span></text:p></draw:text-box></draw:frame><draw:frame draw:style-name="fr1" draw:name="4" text:anchor-type="paragraph" svg:x="1.524cm" svg:y="12.151cm" svg:width="3.066cm" svg:height="3.785cm" draw:z-index="4"><draw:text-box><text:p text:style-name="P5"><text:span text:style-name="CharStyle12"><text:span text:style-name="T1">Dodatkowe słowa kluczowe: </text:span></text:span></text:p><text:p text:style-name="P5"><text:span text:style-name="CharStyle7"><text:span text:style-name="T1">ptoza</text:span></text:span></text:p><text:p text:style-name="P15"><text:span text:style-name="CharStyle7"><text:span text:style-name="T1">blefaroptoza historia chirurgii leczenie operacyjne</text:span></text:span></text:p><text:p text:style-name="P7"><text:span text:style-name="CharStyle12">Additional key words: </text:span></text:p><text:p text:style-name="P7"><text:span text:style-name="CharStyle7">ptosis blepharoptosis history of surgery surgical treatment</text:span></text:p></draw:text-box></draw:frame><draw:frame draw:style-name="fr1" draw:name="5" text:anchor-type="paragraph" svg:x="1.499cm" svg:y="23.403cm" svg:width="5.029cm" svg:height="1.439cm" draw:z-index="5"><draw:text-box><text:p text:style-name="P14"><text:span text:style-name="CharStyle7"><text:span text:style-name="T1">Autorzy nie deklarują konfliktu interesów</text:span></text:span></text:p><text:p text:style-name="P4"><text:span text:style-name="CharStyle7"><text:span text:style-name="T1">Otrzymano: 11. 01. 2019</text:span></text:span></text:p><text:p text:style-name="P4"><text:span text:style-name="CharStyle7"><text:span text:style-name="T1">Zaakceptowano: 20. 02. 2019</text:span></text:span></text:p></draw:text-box></draw:frame><draw:frame draw:style-name="fr1" draw:name="6" text:anchor-type="paragraph" svg:x="1.499cm" svg:y="25.444cm" svg:width="4.572cm" svg:height="1.88cm" draw:z-index="6"><draw:text-box><text:p text:style-name="P8"><text:span text:style-name="CharStyle7"><text:span text:style-name="T1">Adres do korespondencji: </text:span></text:span></text:p><text:p text:style-name="P5"><text:span text:style-name="CharStyle7"><text:span text:style-name="T1">Larysa Krajewska-Węglewicz Oddział Okulistyki CSK MSWiA ul. Wołoska 137, 02-507 Warszawa e-mail: </text:span></text:span><text:a xlink:type="simple" xlink:href="mailto:larysa.krajewska@gmail.com" text:style-name="Internet_20_link" text:visited-style-name="Visited_20_Internet_20_Link"><text:span text:style-name="CharStyle7">larysa. krajewska@gmail. com</text:span></text:a></text:p></draw:text-box></draw:frame><draw:frame draw:style-name="fr1" draw:name="7" text:anchor-type="paragraph" svg:x="7.519cm" svg:y="5.623cm" svg:width="5.791cm" svg:height="21.699cm" draw:z-index="7"><draw:text-box><text:p text:style-name="P17"><text:span text:style-name="CharStyle14">Opadanie powiek jest dużym de­fektem czynnościowym i kosmetycz­nym, mogącym prowadzić nawet do ślepoty funkcjonalnej. Ptozę można podzielić na wrodzoną i nabytą oraz ze względu na patogenezę, na ptozę miogenną, neurogenną, rozcięgno- wą, mechaniczną lub urazową. Ist­nieje wiele metod operacji opadania powiek. Wyboru techniki operacyjnej dokonuje się na podstawie przyczyny i stopnia opadania powiek. Do głów­nych typów operacji ptozy zalicza się podwieszenie na mięśniu czołowym, operacje na rozcięgnie dźwigacza, resekcje mięśnia dźwigacza powie­ki górnej oraz resekcje spojówki i mięśnia Mullera. Dostępny obecnie wachlarz możliwości leczenia ope­racyjnego jest owocem kilkusetlet­niej historii zabiegów na powiekach górnych. Zabiegów, które rozwijano, porzucano, modyfikowano. Niniejszy artykuł jest próbą przybliżenia naj­ważniejszych osiągnięć w historii chi­rurgii ptozy. </text:span></text:p><text:p text:style-name="P18"><text:span text:style-name="CharStyle16">Ptoza (blefaroptoza) to nieprawidłowo niskie ustawienie krawędzi powieki górnej w pozycji pierwotnej spojrzenia. Słowo ‘ptoza’ wywodzi się ze starożytnego grec­kiego słowa ‘opadać’. </text:span></text:p><text:p text:style-name="P18"><text:span text:style-name="CharStyle16">Pierwsze wzmianki dotyczące operacji podniesienia powiek sięgają czasów sta­rożytnych. Według części autorów, pierw­szy opis zabiegu polegającego na wy­cięciu nadmiaru skóry w celu uniesienia powieki należy do starożytnych arabskich okulistów [1, 2], Inni, za pierwszy opis chi­rurgii ptozy uznają dzieło „De Re Medica’’ Aulusa Corneliusa Celsusa z roku 100 [3j. Jednak za oficjalny początek historii operacji ptozy większość autorów uznaje opis zabiegu z 1806 r. w dziele włoskie­go anatoma i chirurga Antoniego </text:span><text:span text:style-name="CharStyle16"><text:span text:style-name="T4">Scarpa </text:span></text:span><text:span text:style-name="CharStyle16">„Praktyczne Obserwacje Podstaw i Cho­rób Oczu”. W roku 1818 C. F. </text:span><text:span text:style-name="CharStyle16"><text:span text:style-name="T4">von Graefe </text:span></text:span><text:span text:style-name="CharStyle16">i Dzondi wykonali zabieg, który określili jako „rekonstrukcja powiek”. Zaś pierw­szą monografię dotyczącą blefaroplastyki opublikował </text:span><text:span text:style-name="CharStyle16"><text:span text:style-name="T4">Johann </text:span></text:span><text:span text:style-name="CharStyle16">Karl Georg w 1829 r. [4], Chirurgia powiek zaczęła dynamicz­nie się rozwijać po roku 1806 w związku z poznaniem podstaw anatomii i fizjologii powiek oraz rozwojem materiałów chirur­gicznych. Według Bearda chirurgię ptozy można zaklasyfikować do jednej z sześciu kategorii: wycięcie skóry, podwieszenie do mięśnia czołowego, wycięcie tarczki, re-</text:span></text:p></draw:text-box></draw:frame><draw:frame draw:style-name="fr1" draw:name="8" text:anchor-type="paragraph" svg:x="13.682cm" svg:y="5.641cm" svg:width="5.808cm" svg:height="21.675cm" draw:z-index="8"><draw:text-box><text:p text:style-name="P19"><text:span text:style-name="CharStyle14">Blepharoptosis </text:span><text:span text:style-name="CharStyle14"><text:span text:style-name="T4">may be a mayor functional and cosmetic defect lead­ing in some cases to functional blind­ness. The etiology of blepharoptosis can be divided into five main catego­ries: muscular, neurological, apo­neurotic, mechanical and traumatic. Ptosis can be congenital or acquired. There are many surgical procedures available to treat this condition. De­termining the right subtype and grade of eyelid lowering leads to choos­ing the proper surgical procedure. The main types of ptosis operations are frontalis sling, levator aponeu­rosis advancement, levator resec­tion, Muller’s muscle-conjunctival resection. The rich history of ptosis surgery provides wide varity of pro­cedures available nowadays. Proce­dures that were invented, rejected or evolved. In this article, Authors try to highlight some of the utmost impor­tant achievements in the history of ptosis surgery</text:span></text:span></text:p><text:p text:style-name="P9"><text:span text:style-name="CharStyle16">sekcja mięśnia dźwigacza, podwieszenie mięśnia prostego górnego lub kombinacja powyższych technik [5], </text:span></text:p><text:p text:style-name="P20"><text:span text:style-name="CharStyle16">W 1855 r. </text:span><text:span text:style-name="CharStyle16"><text:span text:style-name="T4">von Graefe </text:span></text:span><text:span text:style-name="CharStyle16">zapropono­wał technikę resekcji około 10mm skóry i mięśnia okrężnego. Zabieg miał na celu osłabienie protraktorów i przez to pośred­nie wzmocnienie retraktorów powieki gór­nej. Ta koncepcja cieszyła się zmiennym zainteresowaniem aż do 2006 r. [6]. Po dwóch latach od zabiegu </text:span><text:span text:style-name="CharStyle16"><text:span text:style-name="T4">Graefego, Bow­man </text:span></text:span><text:span text:style-name="CharStyle16">spróbował operacji na retraktorach: z dostępu wewnętrznego i zewnętrzne­go wykonał resekcję dźwigacza powieki oraz tarczki [7], W 1880 r. Dransart prze­prowadził zabieg podwieszenia powieki do brwi szwem katgutowym zakładając, że blizna powstała w wyniku zapalenia po wchłonięciu szwu katgutowego bę­dzie stanowić wystarczające uniesienie powieki [8]. Rok później, Pagenstecher użył szwu jedwabnego [9], Hess również stosował szew jedwabny podwieszający powiekę do brwi i usuwał go po 3 tygo­dniach [10], W roku 1882 dr Wecker do podwieszenia użył kombinacji skóry, mię­śnia okrężnego i jedwabiu wprowadzając tym samym do chirurgii ptozy pierwszy częściowo autologiczny materiał wiesza- dłowy [11]. </text:span><text:span text:style-name="CharStyle16"><text:span text:style-name="T4">Pannus </text:span></text:span><text:span text:style-name="CharStyle16">udoskonalił metodę podwieszenia na skórze i opisał wcze­sne i późne powikłania infekcyjne towa-</text:span></text:p></draw:text-box></draw:frame><draw:frame draw:style-name="fr1" draw:name="9" text:anchor-type="paragraph" svg:x="1.524cm" svg:y="28.111cm" draw:z-index="9"><draw:text-box fo:min-height="0.457cm" fo:min-width="3.708cm"><text:p text:style-name="P3"><text:span text:style-name="CharStyle3">Przegląd Lekarski 2019 / 76 / 2</text:span></text:p></draw:text-box></draw:frame><draw:frame draw:style-name="fr1" draw:name="10" text:anchor-type="paragraph" svg:x="19.043cm" svg:y="28.212cm" draw:z-index="10"><draw:text-box fo:min-height="0.372cm" fo:min-width="0.356cm"><text:p text:style-name="P3"><text:span text:style-name="CharStyle3">83</text:span></text:p></draw:text-box></draw:frame></text:p>
      </text:section>
      <text:section text:style-name="Sect1" text:name="Section1">
        <text:p text:style-name="P29"/>
        <text:p text:style-name="P2"><draw:frame draw:style-name="fr1" draw:name="11" text:anchor-type="paragraph" svg:x="1.519cm" svg:y="0.582cm" svg:width="5.824cm" svg:height="26.28cm" draw:z-index="11"><draw:text-box><text:p text:style-name="P9"><text:span text:style-name="CharStyle16">rzyszące procedurze [1]. Tansley w roku 1895 próbował udoskonalić metodę po­przez zastosowanie wieszadła skórnego o innym kształcie, zaś </text:span><text:span text:style-name="CharStyle16"><text:span text:style-name="T4">Darier </text:span></text:span><text:span text:style-name="CharStyle16">w roku 1897 użył do podwieszenia mięśnia okrężnego [11, 12]</text:span></text:p><text:p text:style-name="P18"><text:span text:style-name="CharStyle16">Zupełnie nowa koncepcja operacji ptozy została zaproponowana w roku 1897 przez Motaisa i Parinauda [13, 14]. Użyli oni mięśnia prostego górnego w celu zapewnienia uniesienia powieki górnej. Technika Motaisa zakłada zastosowanie fragmentu samego mięśnia, zaś Parinaud użył części ścięgna. W obu procedurach mięsień lub ścięgno zostały przyszyte do tarczki. Czterdzieści lat później, </text:span><text:span text:style-name="CharStyle16"><text:span text:style-name="T4">Wheeler </text:span></text:span><text:span text:style-name="CharStyle16">użył pasków mięśnia okrężnego, aby przy­mocować powiekę do mięśnia prostego górnego [15]. </text:span></text:p><text:p text:style-name="P18"><text:span text:style-name="CharStyle16">Jednak główne zainteresowanie ope­ratorów wciąż skupiało się na udoskona­laniu podwieszania do mięśnia czołowe­go. Koster w roku 1899 zastosował szew niewchłanialny, </text:span><text:span text:style-name="CharStyle16"><text:span text:style-name="T4">Mules </text:span></text:span><text:span text:style-name="CharStyle16">w 1907 r. podskór­ny złoty drut, zaś Angelucci użył dżwiga- cza w celu podwieszenia powieki do brwi [11, 16, 17]. Pierwsze zastosowanie powięzi szerokiej uda przez Payra w 1909 r. sta­nowi ważny krok w udoskonaleniu metod operacji podwieszenia powieki na mate­riale autologicznym [18]. Przez kolejne 20 lat podejmowane były próby modyfikacji powyższych procedur. Używano różnych rodzajów pasków skóry lub powięzi, jednak wszystkie metody sprowadzały się do pod­wieszenia powieki do mięśnia czołowego [19-24], </text:span></text:p><text:p text:style-name="P18"><text:span text:style-name="CharStyle16">Dźwigaczem powieki zainteresowa­no się powtórnie dopiero, gdy </text:span><text:span text:style-name="CharStyle16"><text:span text:style-name="T4">Everbusch </text:span></text:span><text:span text:style-name="CharStyle16">opisał w 1883 r. operację podwinięcia dżwigacza z dostępu zewnętrznego [25]. W tym samym roku </text:span><text:span text:style-name="CharStyle16"><text:span text:style-name="T4">Snellen </text:span></text:span><text:span text:style-name="CharStyle16">wykonał re­sekcję rozcięgna dżwigacza [26]. Wolff w roku 1896 proponował wyizolowanie, uruchomienie i uniesienie dżwigacza powieki [27]. </text:span><text:span text:style-name="CharStyle16"><text:span text:style-name="T4">Blaskovics </text:span></text:span><text:span text:style-name="CharStyle16">w roku 1909 z dojścia wewnętrznego wykonał wycię­cie tarczki z dźwigaczem. Metodę zmo­dyfikował w 1929 r. zwracając uwagę na bruzdę powieki [28, 29]. Rok przed zasto­sowaniem przez </text:span><text:span text:style-name="CharStyle16"><text:span text:style-name="T4">Blaskovicsa </text:span></text:span><text:span text:style-name="CharStyle16">tej techniki, </text:span><text:span text:style-name="CharStyle16"><text:span text:style-name="T4">Kirby </text:span></text:span><text:span text:style-name="CharStyle16">ponownie zaczął interesować się zastosowaniem mięśnia prostego górne­go jako źródła uniesienia powieki górnej [24]. Przyszył ścięgno mięśnia prostego górnego do tarczki i założył tymczaso­we podwieszenie do mięśnia czołowego. Zabieg nazwał „zmodyfikowaną operacją Motaisa”. Siedem lat później </text:span><text:span text:style-name="CharStyle16"><text:span text:style-name="T4">Trainor </text:span></text:span><text:span text:style-name="CharStyle16">wy­ciął górny brzeg tarczki i na pasku odciętej tarczki przyszył pozostałą tarczkę do ścię­gna mięśnia prostego górnego [30], Rok później </text:span><text:span text:style-name="CharStyle16"><text:span text:style-name="T4">Dickey </text:span></text:span><text:span text:style-name="CharStyle16">użył powięzi szerokiej do połączenia tarczki ze ścięgnem mięśnia prostego górnego [31]. W 1949 r. Berke wyciął mięsień prosty górny i używając wyciętego ścięgna połączył wyresekowa- ny mięsień prosty górny i powiekę [32]. </text:span></text:p><text:p text:style-name="P18"><text:span text:style-name="CharStyle16">W 1942 r. Agaston wrócił do zabie­gów z zakresu przezspojówkowej resekcji dżwigacza [33]. Dziesięć lat później, Ber­ke zmodyfikował dojście wewnętrzne Bla- </text:span><text:span text:style-name="CharStyle16"><text:span text:style-name="T4">scovica </text:span></text:span><text:span text:style-name="CharStyle16">[32], W tym samym roku </text:span><text:span text:style-name="CharStyle16"><text:span text:style-name="T4">Fox </text:span></text:span><text:span text:style-name="CharStyle16">po raz pierwszy wykonał resekcję dżwigacza</text:span></text:p></draw:text-box></draw:frame><draw:frame draw:style-name="fr1" draw:name="12" text:anchor-type="paragraph" svg:x="7.691cm" svg:y="0.591cm" svg:width="5.833cm" svg:height="26.271cm" draw:z-index="12"><draw:text-box><text:p text:style-name="P9"><text:span text:style-name="CharStyle16">z dojścia zewnętrznego [34], rozpoczy­nając tym samym nowy kierunek konty­nuowany przez </text:span><text:span text:style-name="CharStyle16"><text:span text:style-name="T4">Leahey'a </text:span></text:span><text:span text:style-name="CharStyle16">w 1953 r. [35], Johnsona w 1954 r. [36] </text:span><text:span text:style-name="CharStyle16"><text:span text:style-name="T4">Berke’a </text:span></text:span><text:span text:style-name="CharStyle16">w 1959 r. [32]. W tym samym czasie, lliff opubli­kował pracę o skuteczności zastosowania resekcji dżwigacza z dojścia wewnętrzne­go [37]. Schimek zaproponował metodę resekcji rozcięgna dżwigacza i użycia go jako autologicznego wieszadła, czyli połą­czenia metody resekcji rozcięgna dźwiga- cza i podwieszenia do mięśnia czołowego [38]. </text:span></text:p><text:p text:style-name="P18"><text:span text:style-name="CharStyle16">W roku 1961 opublikowano metodę mullerectomii spojówkowo-tarczkowej, czyli zabieg </text:span><text:span text:style-name="CharStyle16"><text:span text:style-name="T4">Fasanella-Servat </text:span></text:span><text:span text:style-name="CharStyle16">[39]. Ła­twość i przewidywalność zabiegu uczyniła go szerzej dostępnym. Z założenia miał to być rodzaj resekcji dżwigacza, ale póź­niej zrozumiano, że częściowym mecha­nizmem działania jest usunięcie mięśnia Mullera. </text:span></text:p><text:p text:style-name="P18"><text:span text:style-name="CharStyle16">Odkrycie przez Jonesa w 1964 r., że unerwiony współczulnie mięsień Mullera może znaleźć zastosowanie w korekcji ptozy minimalnej stanowiło przełom [40]. Zaproponował technikę skrócenia rozcię­gna dżwigacza z zachowaniem mięśnia Mullera [40]. Collins i </text:span><text:span text:style-name="CharStyle16"><text:span text:style-name="T4">Beard </text:span></text:span><text:span text:style-name="CharStyle16">zmodyfikowali tę technikę, ale nie cieszyła się większą popularnością. </text:span></text:p><text:p text:style-name="P18"><text:span text:style-name="CharStyle16">Rycroft rozwijał technikę podwieszenia do mięśnia czołowego i zaproponował uży­cie mięśnia prostownika długiego z małego palca w 1962 r. W czasie kolejnych 2 lat Yasuna opisał zabieg podwieszenia na po­więzi szerokiej pochodzącej ze zwłok [41], zaś lliff użył rekonstytuowanego kolagenu. Tillet i Tillet zaproponowali podwieszenie na taśmach silikonowych [42], a Bodian na twardówce [43]. </text:span></text:p><text:p text:style-name="P18"><text:span text:style-name="CharStyle16">Duży postęp w zakresie chirurgii ptozy dokonał się w latach 60. i 70. wraz z roz­wojem nowych technologii i nowych me­tod operacyjnych. Guy i Ransohoff opisali użycie sprężyny powiekowej w leczeniu ciężkiej ptozy porażennej [44]. W 1967 r. Jones i Wilson użyli mięśnia marszczącego brwi (corrugator supercilii) w leczeniu pto­zy [45]. Mustarde opisał trudną technicz­nie operację zakotwiczenia dżwigacza do szczytu oczodołu [46]. </text:span><text:span text:style-name="CharStyle16"><text:span text:style-name="T4">Singh </text:span></text:span><text:span text:style-name="CharStyle16">i </text:span><text:span text:style-name="CharStyle16"><text:span text:style-name="T4">Singh </text:span></text:span><text:span text:style-name="CharStyle16">wyko­rzystali mięsień prosty górny przyłączając go do powieki [47]. Conway opisał zabieg, w którym magnesy wszczepione w powie­kę unosiły ją poprzez kontakt z oprawką okularową [48], Później stworzono podpór­ki powiekowe [49], </text:span></text:p><text:p text:style-name="P18"><text:span text:style-name="CharStyle16">Rok 1969 był szczególnie ważny w hi­storii chirurgii ptozy. Powołano wówczas Amerykańskie Towarzystwo Chirurgii Oku- loplastycznej i Rekonstrukcyjnej (American </text:span><text:span text:style-name="CharStyle16"><text:span text:style-name="T4">Society of Ophthalmic Plastic and Recon­structive Surgery-ASOPRS). </text:span></text:span><text:span text:style-name="CharStyle16">Zaowocowa­ło </text:span><text:span text:style-name="CharStyle16"><text:span text:style-name="T4">to </text:span></text:span><text:span text:style-name="CharStyle16">powstaniem wielu prac dotyczących chirurgii ptozy. Powrócono m. in. do starych technik operacyjnych, wprowadzając do nich modyfikacje. Lepiej poznano też ana­tomię powiek. </text:span></text:p><text:p text:style-name="P18"><text:span text:style-name="CharStyle16">W 1972 r. </text:span><text:span text:style-name="CharStyle16"><text:span text:style-name="T4">Putterman </text:span></text:span><text:span text:style-name="CharStyle16">wynalazł zacisk do zmodyfikowanego zabiegu </text:span><text:span text:style-name="CharStyle16"><text:span text:style-name="T4">Fasanel­la-Servat </text:span></text:span><text:span text:style-name="CharStyle16">[50]. </text:span><text:span text:style-name="CharStyle16"><text:span text:style-name="T4">Putterman </text:span></text:span><text:span text:style-name="CharStyle16">udoskonalał swoją technikę resekcji mięśnia Mullera i spojówki z zaoszczędzeniem tarczki</text:span></text:p></draw:text-box></draw:frame><draw:frame draw:style-name="fr1" draw:name="13" text:anchor-type="paragraph" svg:x="13.838cm" svg:y="0.591cm" svg:width="5.613cm" svg:height="26.255cm" draw:z-index="13"><draw:text-box><text:p text:style-name="P9"><text:span text:style-name="CharStyle16">[51]. </text:span><text:span text:style-name="CharStyle16"><text:span text:style-name="T4">Carbajal </text:span></text:span><text:span text:style-name="CharStyle16">wyciął mięsień dźwigać; i mięsień Mullera z łączonego dojścia ze wnętrzno-wewnętrznego [52]. W 1975 r Lauring doniósł o zakończonej sukceserr operacji </text:span><text:span text:style-name="CharStyle16"><text:span text:style-name="T4">Fasanella-Servat </text:span></text:span><text:span text:style-name="CharStyle16">bez użycie szwów [53], zaś Bodian użył szwu Nylor 5, 0 zabezpieczonego od zewnątrz w celi uniknięcia uszkodzenia rogówki [54], </text:span><text:span text:style-name="CharStyle16"><text:span text:style-name="T4">Weinstein </text:span></text:span><text:span text:style-name="CharStyle16">używał szwu do wyizolowania mięśnia Mullera i założenia zacisku Pul- termana [55]. lliff użył dojścia jak w za biegu Fasanella, ale włączał rozcięgnc dżwigacza w pole operacyjne. Dortzbacł odkrył użyteczność testu z fenylefryna do przedoperacyjnej oceny wysokość powieki po resekcji mięśnia Mullera [56] W 2008 r. Khooshabeh i współpracowni cy opisali technikę </text:span><text:span text:style-name="CharStyle16"><text:span text:style-name="T4">„open sky”, </text:span></text:span><text:span text:style-name="CharStyle16">w które izoluje się i wycina mięsień Mullera pozo stawiając spojówkę nienaruszoną, poza linią nacięcia [57]. </text:span></text:p><text:p text:style-name="P18"><text:span text:style-name="CharStyle16">Podwieszenie do mięśnia czołowego nadal pozostawało w kręgu zaintereso­wań badaczy. W latach 70. podwieszenie na powięzi szerokiej było wnikliwie ba­dane [58-60]. Zmieniane były nacięcia dostosowywano pooperacyjnie wysokość powieki, pojawiały się pierwsze wyniki długoterminowe. Podwieszenie na taśmie silikonowej było dalej rozwijane i stosowa­ne do dziś [61, 62]. W roku 1986 Anderson opisał zabieg, w którym igła jest przepro­wadzana przez brew, za przegrodą i do krawędzi powieki. Uzyskuje się dzięki temu bardziej naturalną bruzdę powieki i lepszy wynik kosmetyczny [63]. Goldber- gerw 1991 r. użył podwójnie romboidalne­go silikonowego wieszadła [64]. </text:span><text:span text:style-name="CharStyle16"><text:span text:style-name="T4">Downes </text:span></text:span><text:span text:style-name="CharStyle16">stosował siatkę z Mersilene [65]. </text:span><text:span text:style-name="CharStyle16"><text:span text:style-name="T4">Stern­berg </text:span></text:span><text:span text:style-name="CharStyle16">wypróbował zakonserwowaną żyłę pępowinową [66]. Han stworzył technikę polegającą na wytworzeniu płata z mię­śnia czołowego i przyłączeniu go do tarcz­ki [67]. Leibsohn zrotował płat okostnej </text:span><text:span text:style-name="CharStyle16"><text:span text:style-name="T4">a Ibrahim </text:span></text:span><text:span text:style-name="CharStyle16">użył dżwigacza jako wieszadła [68], </text:span></text:p><text:p text:style-name="P18"><text:span text:style-name="CharStyle16">Dzięki studiom nad anatomią powieki prowadzonym w latach 70. przez Jonesa, </text:span><text:span text:style-name="CharStyle16"><text:span text:style-name="T4">Quickerta, </text:span></text:span><text:span text:style-name="CharStyle16">Andersona i innych, rozwinęła się chirurgia rozcięgna mięśnia dźwiga- cza. Chociaż pod koniec dziewiętnastego wieku były wykonywane zabiegi na roz- cięgnie mięśnia dżwigacza, nie cieszyły się popularnością. Wyniki były mało wia­rygodne i zabiegi te zostały zastąpione przez procedury z bardziej przewidywal­nymi rezultatami. Zainteresowanie zabie­gami na rozciągnie mięśnia dżwigacza powróciło wraz z lepszym zrozumieniem anatomii i fizjologii powiek. W 1975 r. Jones i współpracownicy oraz </text:span><text:span text:style-name="CharStyle16"><text:span text:style-name="T4">Older </text:span></text:span><text:span text:style-name="CharStyle16">opi­sali zabieg naprawczy rozcięgna [69). zaś Harris i Dortzbach opisali skrócenie rozcięgna i mięśnia dżwigacza [70]. </text:span><text:span text:style-name="CharStyle16"><text:span text:style-name="T4">Fox </text:span></text:span><text:span text:style-name="CharStyle16">zauważył, że funkcja mięśnia dżwigacza, a nie stopień opadnięcia powieki powi­nien wskazywać zakres skrócenia [71] Anderson, wielki badacz ptozy rozcięgno- wej, pisał wiele o anatomii, zastosowaniu zabiegów naprawczych rozcięgna w neu- romiopatiach [72], ptozie inwolucyjne) [73], łagodniejszych przypadkach ptozy wrodzonej, a także obwołał rok 1980-ty Rokiem Świadomości Rozcięgnowej [74]</text:span></text:p></draw:text-box></draw:frame><draw:frame draw:style-name="fr1" draw:name="14" text:anchor-type="paragraph" svg:x="1.536cm" svg:y="27.938cm" draw:z-index="14"><draw:text-box fo:min-height="0.372cm" fo:min-width="0.363cm"><text:p text:style-name="P10"><text:span text:style-name="CharStyle18">84</text:span></text:p></draw:text-box></draw:frame><draw:frame draw:style-name="fr1" draw:name="15" text:anchor-type="paragraph" svg:x="15.812cm" svg:y="27.869cm" draw:z-index="15"><draw:text-box fo:min-height="0.415cm" fo:min-width="3.607cm"><text:p text:style-name="P10"><text:span text:style-name="CharStyle18">L. Krajewska-Węglewic i wsp-</text:span></text:p></draw:text-box></draw:frame></text:p>
      </text:section>
      <text:section text:style-name="Sect1" text:name="Section2">
        <text:p text:style-name="P30"/>
        <text:p text:style-name="P2"><draw:frame draw:style-name="fr1" draw:name="16" text:anchor-type="paragraph" svg:x="1.508cm" svg:y="1.471cm" svg:width="5.706cm" svg:height="26.255cm" draw:z-index="16"><draw:text-box><text:p text:style-name="P9"><text:span text:style-name="CharStyle19">W</text:span><text:span text:style-name="CharStyle16"> tym czasie rozwinięto wiele odmian ko­rekcji rozcięgna, m. in. zabieg naprawczy na ramie-A [75], na pojedynczym szwie [76], przy użyciu lasera CO</text:span><text:span text:style-name="CharStyle16"><text:span text:style-name="T5">2</text:span></text:span><text:span text:style-name="CharStyle16"> [77] lub skal­pela. </text:span><text:span text:style-name="CharStyle16"><text:span text:style-name="T4">Meltzer </text:span></text:span><text:span text:style-name="CharStyle16">opisał w 2001 r. skrócenie rozcięgna dźwigacza z dojścia zewnętrz­nego przy użyciu pojedynczego szwu je­dwabnego 5-0, który można regulować w czwartej dobie po zabiegu [76]. Do dziś, naprawa rozcięgna pozostaje popularną metodą leczenia opadania powiek. </text:span></text:p><text:p text:style-name="P21"><text:span text:style-name="CharStyle16">Obecnie, nadal trwają dyskusje nad wyborem optymalnej techniki operacyjnej. W dużej analizie retrospektywnej porów­nywano częstość reoperacji w zależności od korekcji ptozy rozcięgnowej z dojścia zewnętrznego lub wewnętrznego [78]. W 2018 r. opublikowano wyniki randomi- zowanego badania klinicznego skrócenia rozcięgna dźwigacza z dojścia zewnętrz­nego z resekcją mięśnia Mullera i spojówki w ptozie rozcięgnowej [79], </text:span></text:p><text:p text:style-name="P21"><text:span text:style-name="CharStyle16">Wciąż powraca się do starych technik, wprowadzając ulepszenia, np. zmodyfiko­wany zabieg </text:span><text:span text:style-name="CharStyle16"><text:span text:style-name="T4">Fasanella-Servat </text:span></text:span><text:span text:style-name="CharStyle16">stosowany w stopniowanej resekcji mięśnia Mullera [80]. </text:span></text:p><text:p text:style-name="P21"><text:span text:style-name="CharStyle16">Nadal poszukiwane są najkorzystniej­sze materiały wieszadłowe w leczeniu cięż­kiej ptozy ze słabą funkcją mięśnia dźwiga­cza. Porównuje się materiały autologiczne (powięź szeroka) z syntetycznymi [81]. Pojawiły się nowe materiały syntetyczne. Część autorów preferuje zastosowanie taśm silikonowych, inni częściej wykorzy­stują taśmy z gore-tex [82], </text:span></text:p><text:p text:style-name="P21"><text:span text:style-name="CharStyle16">Proponuje się różne oprogramowania analizujące wysokość i kształt powieki na zdjęciu cyfrowym [83, 84]. Może to wpłynąć na lepsze zaplanowanie operacji oraz uzy­skiwanie bardziej przewidywalnych wyni­ków zabiegu. </text:span></text:p><text:p text:style-name="P21"><text:span text:style-name="CharStyle16">Historia leczenia operacyjnego opa­dania powiek była pasmem sukcesów i porażek, wprowadzania nowych metod operacyjnych, rezygnowania z nich lub o nich zapominania do czasu wprowadze­nia nowego materiału, poszerzenia wiedzy, poprawy techniki operacyjnej. Dzięki temu to, co kiedyś było niemożliwe, dziś jest standardem. </text:span></text:p><text:p text:style-name="P23"><text:span text:style-name="CharStyle16">Wraz z lepszą znajomością anatomii i fizjologii powiek oraz rozwojem techno­logicznym, wyniki operacyjne mogą być bardziej satysfakcjonujące zarówno dla chirurga i pacjenta. Według wyników ba­dania </text:span><text:span text:style-name="CharStyle16"><text:span text:style-name="T4">British Oculoplastic Surgery Society (BOPSS) National Ptosis Survey </text:span></text:span><text:span text:style-name="CharStyle16">sukces operacyjny definiowany kryteriami obiek­tywnymi został osiągnięty w 128/223 (57%) Przypadkach [85], co sugeruje, że nadal istnieje pole do poprawy rezultatów. I cho­ciaż dokonał się duży postęp w leczeniu operacyjnym ptozy, wciąż wiele pozostało do odkrycia. </text:span></text:p><text:p text:style-name="P22"><text:span text:style-name="CharStyle12"><text:span text:style-name="T1">Piśmiennictwo</text:span></text:span></text:p><text:p text:style-name="P24"><text:span text:style-name="CharStyle7"><text:span text:style-name="T1">1- </text:span></text:span><text:span text:style-name="CharStyle7">Beard </text:span><text:span text:style-name="CharStyle7"><text:span text:style-name="T1">C: History </text:span></text:span><text:span text:style-name="CharStyle7">of ptosis surgery. Adv Ophthalmic </text:span><text:span text:style-name="CharStyle7"><text:span text:style-name="T1">Piast </text:span></text:span><text:span text:style-name="CharStyle7">Reconstr Surg. 1986; 5: 25-31. </text:span></text:p><text:p text:style-name="P24"><text:span text:style-name="CharStyle12">2' Servat J, Mantilla M: </text:span><text:span text:style-name="CharStyle7">The history of ptosis surgery. Adv Ophthalmic </text:span><text:span text:style-name="CharStyle7"><text:span text:style-name="T1">Piast </text:span></text:span><text:span text:style-name="CharStyle7">Reconstr Surg. 1986; 5: 133-137. Aulus Cornelius Celsus, De Re </text:span><text:span text:style-name="CharStyle7"><text:span text:style-name="T1">Medica. </text:span></text:span></text:p><text:p text:style-name="P25"><text:span text:style-name="CharStyle12">*• Hirschberg J; </text:span><text:span text:style-name="CharStyle7">The history of ophthalmology, vol. 5: the renaissance of ophthalmology in the eigh­</text:span></text:p></draw:text-box></draw:frame><draw:frame draw:style-name="fr1" draw:name="17" text:anchor-type="paragraph" svg:x="7.519cm" svg:y="1.496cm" svg:width="5.842cm" svg:height="26.271cm" draw:z-index="17"><draw:text-box><text:p text:style-name="P26"><text:span text:style-name="CharStyle7">teenth century (Part 3)/the first half of the nine­teenth century (Part 1) as translated by Frederick C. Blodi. </text:span></text:p><text:list xml:id="list3515957680" text:style-name="L1"><text:list-item><text:p text:style-name="P34"><text:span text:style-name="CharStyle12"><text:s/><text:tab/>Beard C: </text:span><text:span text:style-name="CharStyle7">Ptosis. St. Louis: Mosby Company; </text:span></text:p></text:list-item></text:list><text:list xml:id="list2192022415" text:style-name="L2"><text:list-item><text:p text:style-name="P37"><text:span text:style-name="CharStyle7"><text:s/></text:span></text:p></text:list-item></text:list><text:list xml:id="list113344761369217" text:continue-list="list3515957680" text:style-name="L1"><text:list-item><text:p text:style-name="P39"><text:span text:style-name="CharStyle12"><text:s/><text:tab/>Singh D: </text:span><text:span text:style-name="CharStyle7">Orbicularis plication for ptosis: a third alternative. Ann Ophthalmol Skokie III. 2006; 38: 185-193. </text:span></text:p></text:list-item><text:list-item><text:p text:style-name="P39"><text:span text:style-name="CharStyle12"><text:s/><text:tab/>Bowman W: </text:span><text:span text:style-name="CharStyle7">Report of the chief operations per­formed at the Royal Ophthalmic Hospital for the quarter ending September 1857. </text:span></text:p></text:list-item><text:list-item><text:p text:style-name="P39"><text:span text:style-name="CharStyle12"><text:s/><text:tab/>Dransart </text:span><text:span text:style-name="CharStyle12"><text:span text:style-name="T6">H: </text:span></text:span><text:span text:style-name="CharStyle7"><text:span text:style-name="T6">Un cas </text:span></text:span><text:span text:style-name="CharStyle7">de blepharoptose opere par </text:span><text:span text:style-name="CharStyle7"><text:span text:style-name="T6">un procédé </text:span></text:span><text:span text:style-name="CharStyle7">special a I' auteur. Ann Ocul. 1880. </text:span></text:p></text:list-item><text:list-item><text:p text:style-name="P34"><text:span text:style-name="CharStyle12"><text:s/><text:tab/>Pagenstecher A: </text:span><text:span text:style-name="CharStyle7">Textbook of ophthalmology. </text:span></text:p></text:list-item></text:list><text:list xml:id="list113342685942575" text:continue-list="list2192022415" text:style-name="L2"><text:list-item><text:p text:style-name="P37"><text:span text:style-name="CharStyle7"><text:s/></text:span></text:p></text:list-item></text:list><text:list xml:id="list113344535743856" text:continue-list="list113344761369217" text:style-name="L1"><text:list-item><text:p text:style-name="P34"><text:span text:style-name="CharStyle12"><text:s/><text:tab/>Hess C: </text:span><text:span text:style-name="CharStyle7">Operation methode gegen ptosis. 1893. </text:span></text:p></text:list-item><text:list-item><text:p text:style-name="P39"><text:span text:style-name="CharStyle12"><text:s/><text:tab/>Thaller VT, Collin JR: </text:span><text:span text:style-name="CharStyle7">History of ophthalmic plastic surgery in Europe. Adv Ophthalmic Plast Reconstr Surg. 1986; 5: 223-231. </text:span></text:p></text:list-item><text:list-item><text:p text:style-name="P41"><text:span text:style-name="CharStyle12"><text:s/><text:tab/></text:span><text:span text:style-name="CharStyle12"><text:span text:style-name="T6">Panas P: </text:span></text:span><text:span text:style-name="CharStyle7"><text:span text:style-name="T6">D'un </text:span></text:span><text:span text:style-name="CharStyle7">noveau </text:span><text:span text:style-name="CharStyle7"><text:span text:style-name="T6">procédé opératoire </text:span></text:span><text:span text:style-name="CharStyle7">appli­cable </text:span><text:span text:style-name="CharStyle7"><text:span text:style-name="T6">au </text:span></text:span><text:span text:style-name="CharStyle7">ptosis congenital </text:span><text:span text:style-name="CharStyle7"><text:span text:style-name="T6">et au </text:span></text:span><text:span text:style-name="CharStyle7">ptosis paralitique. 1886. </text:span></text:p></text:list-item><text:list-item><text:p text:style-name="P35"><text:span text:style-name="CharStyle12"><text:s/><text:tab/>Tansley </text:span><text:span text:style-name="CharStyle7">J: Acongenital ptosis case and operation. </text:span></text:p></text:list-item></text:list><text:list xml:id="list1105970182" text:style-name="L3"><text:list-item><text:p text:style-name="P38"><text:span text:style-name="CharStyle7"><text:s/></text:span></text:p></text:list-item></text:list><text:list xml:id="list113343372149248" text:continue-list="list113344535743856" text:style-name="L1"><text:list-item><text:p text:style-name="P41"><text:span text:style-name="CharStyle12"><text:s/><text:tab/>Motais M: </text:span><text:span text:style-name="CharStyle7">Operation du ptosis par </text:span><text:span text:style-name="CharStyle7"><text:span text:style-name="T6">la </text:span></text:span><text:span text:style-name="CharStyle7">graffe </text:span><text:span text:style-name="CharStyle7"><text:span text:style-name="T6">tarsi­enne </text:span></text:span><text:span text:style-name="CharStyle7">d/une </text:span><text:span text:style-name="CharStyle7"><text:span text:style-name="T6">languette </text:span></text:span><text:span text:style-name="CharStyle7">du tendon du muscle droit </text:span><text:span text:style-name="CharStyle7"><text:span text:style-name="T6">supérieur. </text:span></text:span><text:span text:style-name="CharStyle7">1897. </text:span></text:p></text:list-item><text:list-item><text:p text:style-name="P41"><text:span text:style-name="CharStyle12"><text:s/><text:tab/>Parinaud H: </text:span><text:span text:style-name="CharStyle7">Nouveau precede operatorie du pto­sis. Ann Ocul. 1897. </text:span></text:p></text:list-item><text:list-item><text:p text:style-name="P41"><text:span text:style-name="CharStyle12"><text:s/><text:tab/>Wheeler J: </text:span><text:span text:style-name="CharStyle7">Correction of ptosis by attachment of strips of orbicularis muscle to the superior rectus muscle. Arch Ophthalmol. 1939; 21: 1-7. </text:span></text:p></text:list-item><text:list-item><text:p text:style-name="P41"><text:span text:style-name="CharStyle12"><text:s/><text:tab/>Koster W: </text:span><text:span text:style-name="CharStyle7">De verbouding van den musculus tarsa- lis superior mulleri bij ptosis congenital. </text:span></text:p></text:list-item></text:list><text:p text:style-name="P27"><text:span text:style-name="CharStyle12">16. Mules P, cited by Grismdale H, Brewerton E: </text:span><text:span text:style-name="CharStyle7">A textbook of ophthalmic operations. 1907: 63. </text:span></text:p><text:list xml:id="list1176940110" text:style-name="L4"><text:list-item><text:p text:style-name="P40"><text:span text:style-name="CharStyle12"><text:s/><text:tab/>Payr E: </text:span><text:span text:style-name="CharStyle7">Plastik mittels freier faszien transplantati­on bei ptosis. 1909. </text:span></text:p></text:list-item><text:list-item><text:p text:style-name="P42"><text:span text:style-name="CharStyle12"><text:s/><text:tab/>Machek P: </text:span><text:span text:style-name="CharStyle7">An operation for ptosis with the forma­tion of a fold in the upper lid. 1915. </text:span></text:p></text:list-item><text:list-item><text:p text:style-name="P42"><text:span text:style-name="CharStyle12"><text:s/><text:tab/>Wright W: </text:span><text:span text:style-name="CharStyle7">The use of living sutures in the treat­ment of ptosis. 1922. </text:span></text:p></text:list-item><text:list-item><text:p text:style-name="P42"><text:span text:style-name="CharStyle12"><text:s/><text:tab/>Reese R: An </text:span><text:span text:style-name="CharStyle7">operation for blepharoptosis with for­mation of a fold in the lid. 1924. </text:span></text:p></text:list-item><text:list-item><text:p text:style-name="P42"><text:span text:style-name="CharStyle12"><text:s/><text:tab/>Hunt H: </text:span><text:span text:style-name="CharStyle7">Plastic surgery of the head, face, and neck. 1926. </text:span></text:p></text:list-item><text:list-item><text:p text:style-name="P42"><text:span text:style-name="CharStyle12"><text:s/><text:tab/>Kirby D: </text:span><text:span text:style-name="CharStyle7">A modified Motais operation for bleph­aroptosis. 1928. </text:span></text:p></text:list-item><text:list-item><text:p text:style-name="P42"><text:span text:style-name="CharStyle12"><text:s/><text:tab/>Everbusch </text:span><text:span text:style-name="CharStyle7">O: Zur operationen der congenitalen blepharoptosis. 1883. </text:span></text:p></text:list-item><text:list-item><text:p text:style-name="P42"><text:span text:style-name="CharStyle12"><text:s/><text:tab/>Snellen H: </text:span><text:span text:style-name="CharStyle7">Levator tendon shortening for ptosis. Heidelberg: Rep Ger Ophthalmol Soc. 1883. </text:span></text:p></text:list-item><text:list-item><text:p text:style-name="P42"><text:span text:style-name="CharStyle12"><text:s/><text:tab/>Wolff </text:span><text:span text:style-name="CharStyle12"><text:span text:style-name="T6">H: </text:span></text:span><text:span text:style-name="CharStyle7">Der verlagerung des musculus levator </text:span><text:span text:style-name="CharStyle7"><text:span text:style-name="T6">palpe- </text:span></text:span><text:span text:style-name="CharStyle7">brae superioris </text:span><text:span text:style-name="CharStyle7"><text:span text:style-name="T6">mit </text:span></text:span><text:span text:style-name="CharStyle7">durchtrennung der inser­tion: Zwei neue methoden gegen ptosis congenital. </text:span></text:p></text:list-item></text:list><text:list xml:id="list113343695852974" text:continue-list="list1105970182" text:style-name="L3"><text:list-item><text:p text:style-name="P38"><text:span text:style-name="CharStyle7"><text:s/></text:span></text:p></text:list-item></text:list><text:list xml:id="list113343441214849" text:continue-list="list1176940110" text:style-name="L4"><text:list-item><text:p text:style-name="P42"><text:span text:style-name="CharStyle12"><text:s/><text:tab/>Blaskovics L: </text:span><text:span text:style-name="CharStyle7">A new operation for ptosis with shortening of the levator and tarsus. 1923. </text:span></text:p></text:list-item><text:list-item><text:p text:style-name="P42"><text:span text:style-name="CharStyle12"><text:s/><text:tab/>Blaskovics L: </text:span><text:span text:style-name="CharStyle7">Treatment for ptosis: formation of a fold in the eyelid and resection of the levator and tarsus. 1929. </text:span></text:p></text:list-item><text:list-item><text:p text:style-name="P36"><text:span text:style-name="CharStyle12"><text:s/><text:tab/>Trainor M: </text:span><text:span text:style-name="CharStyle7">Operation for lid ptosis. 1935. </text:span></text:p></text:list-item><text:list-item><text:p text:style-name="P42"><text:span text:style-name="CharStyle12"><text:s/><text:tab/>Dickey C: </text:span><text:span text:style-name="CharStyle7">Superior rectus fascia lata sling in the correction of ptosis. 1935. </text:span></text:p></text:list-item><text:list-item><text:p text:style-name="P42"><text:span text:style-name="CharStyle12"><text:s/><text:tab/>Berke RN: </text:span><text:span text:style-name="CharStyle7">An operation for ptosis utilizing the su­perior rectus muscle. Trans - Am Acad Ophthalmol Otolaryngol Am Acad Ophthalmol Otolaryngol. 1949; 53: 499-518. </text:span></text:p></text:list-item><text:list-item><text:p text:style-name="P42"><text:span text:style-name="CharStyle12"><text:s/><text:tab/>Agaston S: </text:span><text:span text:style-name="CharStyle7">Resection of levator palpebrae muscle by the conjunctival route for ptosis. 1942. </text:span></text:p></text:list-item><text:list-item><text:p text:style-name="P36"><text:span text:style-name="CharStyle12"><text:s/><text:tab/>Fox SA: </text:span><text:span text:style-name="CharStyle7">Ophthalmic plastic surgery. 1952. </text:span></text:p></text:list-item><text:list-item><text:p text:style-name="P42"><text:span text:style-name="CharStyle12"><text:s/><text:tab/>Leahey BD: </text:span><text:span text:style-name="CharStyle7">Simplified ptosis surgery; resection of the levator palpebrae by the external route. AMA Arch Ophthalmol. 1953; 50: 588-596. </text:span></text:p></text:list-item><text:list-item><text:p text:style-name="P42"><text:span text:style-name="CharStyle12"><text:s/><text:tab/>Johnson CC: </text:span><text:span text:style-name="CharStyle7">Blepharoptosis: a general consider­ation of surgical methods; with the results in 162 operations. Am J Ophthalmol. 1954; 38: 129-162. </text:span></text:p></text:list-item></text:list></draw:text-box></draw:frame><draw:frame draw:style-name="fr1" draw:name="18" text:anchor-type="paragraph" svg:x="13.667cm" svg:y="1.572cm" svg:width="5.851cm" svg:height="26.264cm" draw:z-index="18"><draw:text-box><text:list xml:id="list113343037114910" text:continue-numbering="true" text:style-name="L4"><text:list-item><text:p text:style-name="P43"><text:span text:style-name="CharStyle12"><text:s/><text:tab/>Iliff </text:span><text:span text:style-name="CharStyle12"><text:span text:style-name="T6">CE: </text:span></text:span><text:span text:style-name="CharStyle7">A simplified ptosis operation. Am J Oph­thalmol. 1954; 37: 529-353. </text:span></text:p></text:list-item><text:list-item><text:p text:style-name="P43"><text:span text:style-name="CharStyle12"><text:s/><text:tab/>Schimek RA: </text:span><text:span text:style-name="CharStyle7">A new ptosis operation utilizing both levator and frontalis. AMA Arch Ophthalmol. 1955; 54: 92-99. </text:span></text:p></text:list-item><text:list-item><text:p text:style-name="P43"><text:span text:style-name="CharStyle12"><text:s/><text:tab/>Fasanella RM, Servat J: </text:span><text:span text:style-name="CharStyle7">Levator resection for minimal ptosis: another simplified operation. Arch Ophthalmol Chic III 1960. 1961; 65: 493^96. </text:span></text:p></text:list-item><text:list-item><text:p text:style-name="P44"><text:span text:style-name="CharStyle12"><text:s/><text:tab/>Jones LT: </text:span><text:span text:style-name="CharStyle7">The anatomy of the upper eyelid and its relation to ptosis surgery. Am J Ophthalmol. 1964; 57: 943-959. </text:span></text:p></text:list-item><text:list-item><text:p text:style-name="P44"><text:span text:style-name="CharStyle12"><text:s/><text:tab/>Yasuna E: </text:span><text:span text:style-name="CharStyle7">Use of prepared fascia lata in correction of ptosis. Am J Ophthalmol. 1962; 54: 1097-1103. </text:span></text:p></text:list-item><text:list-item><text:p text:style-name="P44"><text:span text:style-name="CharStyle12"><text:s/><text:tab/>Tillett CW, Tillett GM: </text:span><text:span text:style-name="CharStyle7">Silicone sling in the cor­rection of ptosis. Am J Ophthalmol. 1966; 62: 521-523. </text:span></text:p></text:list-item><text:list-item><text:p text:style-name="P44"><text:span text:style-name="CharStyle12"><text:s/><text:tab/>Bodian M: </text:span><text:span text:style-name="CharStyle7">Repair of ptosis using human sclera. Am J Ophthalmol. 1968; 65: 352-358. </text:span></text:p></text:list-item><text:list-item><text:p text:style-name="P44"><text:span text:style-name="CharStyle12"><text:s/><text:tab/>Guy CL, Ransohoff J: </text:span><text:span text:style-name="CharStyle7">The palpebral spring for paralysis of the upper eyelid in facila nerve pa­ralysis: technical note. J Neurosurg. 1968; 29: 431 - 433. </text:span></text:p></text:list-item><text:list-item><text:p text:style-name="P44"><text:span text:style-name="CharStyle12"><text:s/><text:tab/>Jones LT, Wilson WA: </text:span><text:span text:style-name="CharStyle7">Transplantation of the corrugator supercilii muscle for the cure of ptosis. Trans - Am Acad Ophthalmol Otolaryngol Am Acad Ophthalmol Otolaryngol. 1967; 71: 889-896. </text:span></text:p></text:list-item><text:list-item><text:p text:style-name="P44"><text:span text:style-name="CharStyle12"><text:s/><text:tab/></text:span><text:span text:style-name="CharStyle12"><text:span text:style-name="T6">Mustardé </text:span></text:span><text:span text:style-name="CharStyle12">JC: </text:span><text:span text:style-name="CharStyle7">Experiences in ptosis correction. Trans-Am Acad Ophthalmol Otolaryngol Am Acad Ophthalmol Otolaryngol. 1968; 72: 173-185. </text:span></text:p></text:list-item><text:list-item><text:p text:style-name="P44"><text:span text:style-name="CharStyle12"><text:s/><text:tab/>Singh D, Singh M: </text:span><text:span text:style-name="CharStyle7">Total transplantation of the superior rectus muscle for ptosis. A new surgical approach. Trans Ophthalmol </text:span><text:span text:style-name="CharStyle7"><text:span text:style-name="T6">Soc U </text:span></text:span><text:span text:style-name="CharStyle7">K. 1978; 98: 71-74. </text:span></text:p></text:list-item><text:list-item><text:p text:style-name="P44"><text:span text:style-name="CharStyle12"><text:s/><text:tab/>Conway JS: </text:span><text:span text:style-name="CharStyle7">Alleviation of myogenic ptosis by magnetic force. </text:span><text:span text:style-name="CharStyle7"><text:span text:style-name="T6">Br </text:span></text:span><text:span text:style-name="CharStyle7">J Ophthalmol. 1973; 57: 315- 319. </text:span></text:p></text:list-item><text:list-item><text:p text:style-name="P44"><text:span text:style-name="CharStyle12"><text:s/><text:tab/>Lapid </text:span><text:span text:style-name="CharStyle12"><text:span text:style-name="T6">O, </text:span></text:span><text:span text:style-name="CharStyle12">Lapid-Gortzak R, Barr J, Rosenberg </text:span><text:span text:style-name="CharStyle7">L: Eyelid crutches for ptosis: a forgotten solution. Plast Reconstr Surg. 2000; 106: 1213-1214. </text:span></text:p></text:list-item><text:list-item><text:p text:style-name="P44"><text:span text:style-name="CharStyle12"><text:s/><text:tab/>Putterman AM: </text:span><text:span text:style-name="CharStyle7">A clamp for strengthening Mulle­r's muscle in the treatment of ptosis. Modification, theory, and clamp for the Fasanella-Servat ptosis operation. Arch Ophthalmol Chic III 1960. 1972; 87: 665-667. </text:span></text:p></text:list-item><text:list-item><text:p text:style-name="P44"><text:span text:style-name="CharStyle12"><text:s/><text:tab/>Putterman AM, Urist MJ: </text:span><text:span text:style-name="CharStyle7">Muller’s muscle-con­junctival resection ptosis procedure. Ophthalmic Surg. 1978; 9: 27-32. </text:span></text:p></text:list-item><text:list-item><text:p text:style-name="P44"><text:span text:style-name="CharStyle12"><text:s/><text:tab/>Carbajal UM: </text:span><text:span text:style-name="CharStyle7">Levator-Mueller's muscle resection through combined internal and external approach. Eye Ear Nose Throat Mon. 1972; 51: 348-354. </text:span></text:p></text:list-item><text:list-item><text:p text:style-name="P44"><text:span text:style-name="CharStyle12"><text:s/><text:tab/>Lauring L: </text:span><text:span text:style-name="CharStyle7">Letter: sutureless fasanella-servat blepharoptosis correction. Am J Ophthalmol. 1975; 80: 778. </text:span></text:p></text:list-item><text:list-item><text:p text:style-name="P44"><text:span text:style-name="CharStyle12"><text:s/><text:tab/>Bodian M: </text:span><text:span text:style-name="CharStyle7">A revised fasanella-servat ptosis opera­tion. Ann Ophthalmol. 1975; 7: 603-605. </text:span></text:p></text:list-item><text:list-item><text:p text:style-name="P44"><text:span text:style-name="CharStyle12"><text:s/><text:tab/>Weinstein GS, Buerger GF: </text:span><text:span text:style-name="CharStyle7">Modification of the Miiller’s muscle-conjunctival resection operation for blepharoptosis. Am J Ophthalmol. 1982; 93: 647-651. </text:span></text:p></text:list-item><text:list-item><text:p text:style-name="P44"><text:span text:style-name="CharStyle12"><text:s/><text:tab/>Dortzbach RK: </text:span><text:span text:style-name="CharStyle7">Superior tarsal muscle resection to correct blepharoptosis. Ophthalmology. 1979; 86: 1883-1891. </text:span></text:p></text:list-item><text:list-item><text:p text:style-name="P44"><text:span text:style-name="CharStyle12"><text:s/><text:tab/>Khooshabeh R, Baldwin HC: </text:span><text:span text:style-name="CharStyle7">Isolated Muller's muscle resection for the correction of blepharop­tosis. Eye Lond Engl. 2008; 22: 267-272. </text:span></text:p></text:list-item><text:list-item><text:p text:style-name="P44"><text:span text:style-name="CharStyle12"><text:s/><text:tab/>Argamaso RV: </text:span><text:span text:style-name="CharStyle7">An adjustable fascia lata sling for the correction of blepharoptosis. </text:span><text:span text:style-name="CharStyle7"><text:span text:style-name="T6">Br </text:span></text:span><text:span text:style-name="CharStyle7">J Plast Surg. 1974; 27: 274-275. </text:span></text:p></text:list-item><text:list-item><text:p text:style-name="P44"><text:span text:style-name="CharStyle12"><text:s/><text:tab/>Crawford JS: </text:span><text:span text:style-name="CharStyle7">Repair of ptosis using frontalis mu­scle and fascia lata: a 20-year review. Ophthalmic Surg. 1977; 8: 31-40. </text:span></text:p></text:list-item><text:list-item><text:p text:style-name="P44"><text:span text:style-name="CharStyle12"><text:s/><text:tab/>Argamaso RV, Lewin ML: </text:span><text:span text:style-name="CharStyle7">Fascia lata sling in ble­pharoptosis: enhancement of result by postopera­tive adjustment. J Pediatr Ophthalmol. 1976; 13: 51-55. </text:span></text:p></text:list-item><text:list-item><text:p text:style-name="P44"><text:span text:style-name="CharStyle12"><text:s/><text:tab/>Rowan PJ, Hayes GS: </text:span><text:span text:style-name="CharStyle7">Silicone sling for ptosis. South Med J. 1977; 70: 68-69. </text:span></text:p></text:list-item></text:list></draw:text-box></draw:frame><draw:frame draw:style-name="fr1" draw:name="19" text:anchor-type="paragraph" svg:x="1.508cm" svg:y="28.665cm" draw:z-index="19"><draw:text-box fo:min-height="0.466cm" fo:min-width="3.683cm"><text:p text:style-name="P3"><text:span text:style-name="CharStyle3"><text:span text:style-name="T2">Prz</text:span></text:span><text:span text:style-name="CharStyle3">egląd Lekarski </text:span><text:span text:style-name="CharStyle3"><text:span text:style-name="T4">2019 / 76 / 2</text:span></text:span></text:p></draw:text-box></draw:frame><draw:frame draw:style-name="fr1" draw:name="20" text:anchor-type="paragraph" svg:x="18.992cm" svg:y="28.801cm" draw:z-index="20"><draw:text-box fo:min-height="0.372cm" fo:min-width="0.363cm"><text:p text:style-name="P3"><text:span text:style-name="CharStyle3"><text:span text:style-name="T4">85</text:span></text:span></text:p></draw:text-box></draw:frame></text:p>
      </text:section>
      <text:section text:style-name="Sect1" text:name="Section3">
        <text:p text:style-name="P31"/>
        <text:p text:style-name="P2"><draw:frame draw:style-name="fr1" draw:name="21" text:anchor-type="paragraph" svg:x="1.566cm" svg:y="0.633cm" svg:width="5.8cm" svg:height="9.627cm" draw:z-index="21"><draw:text-box><text:list xml:id="list56715447" text:style-name="L5"><text:list-item><text:p text:style-name="P45"><text:span text:style-name="CharStyle12"><text:s/><text:tab/></text:span><text:span text:style-name="CharStyle12"><text:span text:style-name="T6">Leone CR, Rylander G: </text:span></text:span><text:span text:style-name="CharStyle7"><text:span text:style-name="T6">A </text:span></text:span><text:span text:style-name="CharStyle7">modified </text:span><text:span text:style-name="CharStyle7"><text:span text:style-name="T6">silicone </text:span></text:span><text:span text:style-name="CharStyle7">fronta­lis sling for the correction of blepharoptosis. Am J Ophthalmol. 1978; 85: 802-805. </text:span></text:p></text:list-item><text:list-item><text:p text:style-name="P45"><text:span text:style-name="CharStyle12"><text:s/><text:tab/>Patrinely JR, Anderson RL: </text:span><text:span text:style-name="CharStyle7">The septal pulley in frontalis suspension. Arch Ophthalmol Chic III 1960. 1986; 104: 1707-1710. </text:span></text:p></text:list-item><text:list-item><text:p text:style-name="P46"><text:span text:style-name="CharStyle12"><text:s/><text:tab/>Goldberger S, Conn </text:span><text:span text:style-name="CharStyle12"><text:span text:style-name="T6">H, </text:span></text:span><text:span text:style-name="CharStyle12">Lemor M: </text:span><text:span text:style-name="CharStyle7">Double rhom­boid silicone rod frontalis suspension. Ophthal Plast Reconstr Surg. 1991; 7: 48-53. </text:span></text:p></text:list-item><text:list-item><text:p text:style-name="P46"><text:span text:style-name="CharStyle12"><text:s/><text:tab/>Downes RN, Collin JR: </text:span><text:span text:style-name="CharStyle7">The Mersilene mesh pto­sis sling. Eye Lond Engl. 1990; 4: 456-463. </text:span></text:p></text:list-item><text:list-item><text:p text:style-name="P46"><text:span text:style-name="CharStyle12"><text:s/><text:tab/>Sternberg I, Seelenfreund MH, Sternberg N: </text:span><text:span text:style-name="CharStyle7">A new sling material for ptosis patients. Ophthalmic Surg. 1988; 19: 64-66. </text:span></text:p></text:list-item><text:list-item><text:p text:style-name="P46"><text:span text:style-name="CharStyle12"><text:s/><text:tab/>Han K, Kang J: </text:span><text:span text:style-name="CharStyle7">Tripartite frontalis muscle flap transposition for blepharoptosis. Ann Plast Surg. 1993; 30: 224-232. </text:span></text:p></text:list-item><text:list-item><text:p text:style-name="P46"><text:span text:style-name="CharStyle12"><text:s/><text:tab/>Leibsohn JM: </text:span><text:span text:style-name="CharStyle7">Blepharoptosis repair by supraor­bital rim periosteal rotation flaps. Ophthal Plast Reconstr Surg. 1995; 11: 16-21. </text:span></text:p></text:list-item><text:list-item><text:p text:style-name="P46"><text:span text:style-name="CharStyle12"><text:s/><text:tab/>Jones LT, Quickert MH, Wobig JL: </text:span><text:span text:style-name="CharStyle7">The cure of ptosis by aponeurotic repair. Arch Ophthalmol Chic 1111960. 1975; 93: 629-634. </text:span></text:p></text:list-item><text:list-item><text:p text:style-name="P46"><text:span text:style-name="CharStyle12"><text:s/><text:tab/>Harris </text:span><text:span text:style-name="CharStyle12"><text:span text:style-name="T6">WA, </text:span></text:span><text:span text:style-name="CharStyle12">Dortzbach RK: </text:span><text:span text:style-name="CharStyle7">Levator tuck: a simpli­fied blepharoptosis procedure. Ann Ophthalmol. 1975; 7: 873-878. </text:span></text:p></text:list-item><text:list-item><text:p text:style-name="P46"><text:span text:style-name="CharStyle12"><text:s/><text:tab/>Fox SA: </text:span><text:span text:style-name="CharStyle7">A simple levator resection operation. Ann Ophthalmol. 1975; 7: 315-318. </text:span></text:p></text:list-item></text:list></draw:text-box></draw:frame><draw:frame draw:style-name="fr1" draw:name="22" text:anchor-type="paragraph" svg:x="7.738cm" svg:y="0.624cm" svg:width="5.791cm" svg:height="9.618cm" draw:z-index="22"><draw:text-box><text:list xml:id="list113342723361048" text:continue-numbering="true" text:style-name="L5"><text:list-item><text:p text:style-name="P46"><text:span text:style-name="CharStyle12"><text:s/><text:tab/>Anderson RL, Dixon RS: </text:span><text:span text:style-name="CharStyle7">Neuromyopathic ptosis: a new surgical approach. Arch Ophthalmol Chic III 1960. 1979; 97: 1129-1131. </text:span></text:p></text:list-item><text:list-item><text:p text:style-name="P46"><text:span text:style-name="CharStyle12"><text:s/><text:tab/>Anderson RL, Dixon RS: </text:span><text:span text:style-name="CharStyle7">The role of Whitnail’s ligament in ptosis surgery. Arch Ophthalmol Chic III 1960. 1979; 97: 705-707. </text:span></text:p></text:list-item><text:list-item><text:p text:style-name="P46"><text:span text:style-name="CharStyle12"><text:s/><text:tab/>Anderson RL: </text:span><text:span text:style-name="CharStyle7">Age of aponeurotic awareness. Ophthal Plast Reconstr Surg. 1985; 1: 77-79. </text:span></text:p></text:list-item><text:list-item><text:p text:style-name="P46"><text:span text:style-name="CharStyle12"><text:s/><text:tab/>Small RG: </text:span><text:span text:style-name="CharStyle7">The a-frame operation for acquired blepharoptosis. Arch Ophthalmol Chic III 1960. 1980; 98: 516-519. </text:span></text:p></text:list-item><text:list-item><text:p text:style-name="P46"><text:span text:style-name="CharStyle12"><text:s/><text:tab/>Meltzer MA, Elahi E, Taupeka P, Flores E: </text:span><text:span text:style-name="CharStyle7">A sim­plified technique of ptosis repair using a single ad­justable suture. Ophthalmology. 2001; 108: 1889- 1892. </text:span></text:p></text:list-item><text:list-item><text:p text:style-name="P46"><text:span text:style-name="CharStyle12"><text:s/><text:tab/>Baker SS, Muenzler WS, Small RG, Leonard JE: </text:span><text:span text:style-name="CharStyle7">Carbon dioxide laser blepharoplasty. Ophthalmol­ogy. 1984; 91: 238-244. </text:span></text:p></text:list-item><text:list-item><text:p text:style-name="P46"><text:span text:style-name="CharStyle12"><text:s/><text:tab/>Chou E, Liu J, Seaworth C, Furst M, Amato MM. et al: </text:span><text:span text:style-name="CharStyle7">Comparison of revision rates of anterior- and posterior-approach ptosis surgery: a retrospec­tive review of 1519 cases. Ophthal Plast Reconstr Surg. 2018; 34: 246-253. </text:span></text:p></text:list-item><text:list-item><text:p text:style-name="P46"><text:span text:style-name="CharStyle12"><text:s/><text:tab/>Saonanon P, Sithanon S: </text:span><text:span text:style-name="CharStyle7">External levator ad­vancement versus Muller muscle-conjunctival re­section for aponeurotic blepharoptosis: a random­ized clinical trial. Plast Reconstr Surg. 2018; 141: 213e-219e. </text:span></text:p></text:list-item></text:list></draw:text-box></draw:frame><draw:frame draw:style-name="fr1" draw:name="23" text:anchor-type="paragraph" svg:x="13.892cm" svg:y="0.642cm" svg:width="5.512cm" svg:height="9.618cm" draw:z-index="23"><draw:text-box><text:list xml:id="list113342972703627" text:continue-numbering="true" text:style-name="L5"><text:list-item><text:p text:style-name="P47"><text:span text:style-name="CharStyle12"><text:s/><text:tab/>North VS, Campbell AA, Callahan AB, Wile, sek G, Kazim M: </text:span><text:span text:style-name="CharStyle7">Enhanced fasanella-setv; procedure for the graded repair of blepharopt sis. Ophthal Plast Reconstr Surg. 2017; 33: 4?:. 476. </text:span></text:p></text:list-item><text:list-item><text:p text:style-name="P47"><text:span text:style-name="CharStyle12"><text:s/><text:tab/>Balaji SM: </text:span><text:span text:style-name="CharStyle7">Efficacy of autogenous fascia la; and silicone aurosling in correction of congenih blepharoptosis by frontalis suspension. Indian Dent Res Off Publ Indian Soc Dent Res. 2018; 2'- 166-170. </text:span></text:p></text:list-item><text:list-item><text:p text:style-name="P47"><text:span text:style-name="CharStyle12"><text:s/><text:tab/>Zaky AG, Mandour SS, Zaky MA, Ebrahem AH </text:span><text:span text:style-name="CharStyle7">Two different techniques for frontalis </text:span><text:span text:style-name="CharStyle7"><text:span text:style-name="T6">suspensif </text:span></text:span><text:span text:style-name="CharStyle7">using gore-tex to treat severe congenital plosij Graefes Arch Clin Exp Ophthalmol Albrechl Vc Graefes Arch Klin Exp Ophthalmol. 2017; 25; 831-835. </text:span></text:p></text:list-item><text:list-item><text:p text:style-name="P47"><text:span text:style-name="CharStyle12"><text:s/><text:tab/>Ahn S, Lee H, Lee J, Park J, Park </text:span><text:span text:style-name="CharStyle12"><text:span text:style-name="T6">M. </text:span></text:span><text:span text:style-name="CharStyle12">et </text:span><text:span text:style-name="CharStyle7">al: Anal, - sis of surgical outcome after levator advanceme: by assessing changes in eyelid contour. J Cranit- fac Surg. 2016; 27: 1147-1150. </text:span></text:p></text:list-item><text:list-item><text:p text:style-name="P47"><text:span text:style-name="CharStyle12"><text:s/><text:tab/>Nishihira </text:span><text:span text:style-name="CharStyle12"><text:span text:style-name="T6">T, </text:span></text:span><text:span text:style-name="CharStyle12">Ohjimi H, Eto A: </text:span><text:span text:style-name="CharStyle7">A new digital irr- age analysis system for measuring blepharoptos; patients’ upper eyelid and eyebrow positions. Air Plast Surg. 2014; 72: 209-213. </text:span></text:p></text:list-item><text:list-item><text:p text:style-name="P47"><text:span text:style-name="CharStyle12"><text:s/><text:tab/>Scoppettuolo </text:span><text:span text:style-name="CharStyle12"><text:span text:style-name="T6">E, </text:span></text:span><text:span text:style-name="CharStyle12">Chadha V, Bunce C, Olver JU Wright </text:span><text:span text:style-name="CharStyle12"><text:span text:style-name="T6">M: </text:span></text:span><text:span text:style-name="CharStyle7">BOPSS. British Oculoplastic Surge; Society (BOPSS) National Ptosis Survey. Br, Ophthalmol. 2008; 92: 1134-1138. </text:span></text:p></text:list-item></text:list></draw:text-box></draw:frame><draw:frame draw:style-name="fr1" draw:name="24" text:anchor-type="paragraph" svg:x="1.524cm" svg:y="27.921cm" draw:z-index="24"><draw:text-box fo:min-height="0.372cm" fo:min-width="0.372cm"><text:p text:style-name="P10"><text:span text:style-name="CharStyle18"><text:span text:style-name="T4">86</text:span></text:span></text:p></draw:text-box></draw:frame><draw:frame draw:style-name="fr1" draw:name="25" text:anchor-type="paragraph" svg:x="1.896cm" svg:y="27.869cm" svg:width="17.508cm" svg:height="0.415cm" draw:z-index="25"><draw:text-box><text:p text:style-name="P11"><text:span text:style-name="CharStyle18"><text:span text:style-name="T4">L. </text:span></text:span><text:span text:style-name="CharStyle18"><text:span text:style-name="T6">Krajewska-Wçglewic </text:span></text:span><text:span text:style-name="CharStyle18"><text:span text:style-name="T4">i wsp^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fo:margin-left="0cm" fo:margin-right="0cm" fo:margin-top="0cm" fo:margin-bottom="1.129cm" loext:contextual-spacing="false" fo:text-indent="1.094cm" style:auto-text-indent="false" style:page-number="auto" fo:background-color="transparent"/>
      <style:text-properties fo:color="#ebebeb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529cm" fo:margin-right="0cm" fo:line-height="140%" fo:text-indent="-0.494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0.547cm" loext:contextual-spacing="false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9pt" fo:font-style="normal" style:text-underline-style="none" fo:font-weight="bold" style:font-name-asian="Arial" style:font-family-asian="Arial" style:font-size-asian="9pt" style:font-style-asian="normal" style:font-weight-asian="bold" style:font-name-complex="Arial" style:font-family-complex="Arial" style:font-size-complex="9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CharStyle12" style:family="text" style:parent-style-name="CharStyle7">
      <style:text-properties fo:color="#000000" style:text-position="0% 100%" fo:letter-spacing="normal" fo:font-weight="bold" style:font-weight-asian="bold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9pt" fo:font-style="normal" style:text-underline-style="none" fo:font-weight="bold" style:font-name-asian="Arial" style:font-family-asian="Arial" style:font-size-asian="9pt" style:font-style-asian="normal" style:font-weight-asian="bold" style:font-name-complex="Arial" style:font-family-complex="Arial" style:font-size-complex="9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9" style:family="text" style:parent-style-name="CharStyle1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etody chirurgiczne leczenia opadania powiek w kontekście historycznym</dc:title>
    <dc:subject>nauki medyczne, neurologia, okulityska</dc:subject>
    <meta:editing-cycles>1</meta:editing-cycles>
    <meta:editing-duration>PT16S</meta:editing-duration>
    <meta:keyword>ptoza; blefaroptoza; historia chirurgii; leczenie operacyjne; ptosis; blepharoptosis; history of surgery; surgical treatment</meta:keyword>
    <dc:date>2022-07-18T11:33:42.540000000</dc:date>
    <meta:document-statistic meta:table-count="0" meta:image-count="0" meta:object-count="0" meta:page-count="4" meta:paragraph-count="156" meta:word-count="3765" meta:character-count="26638" meta:non-whitespace-character-count="22836"/>
    <meta:generator>LibreOffice/6.3.0.4$Windows_x86 LibreOffice_project/057fc023c990d676a43019934386b85b21a9ee99</meta:generator>
  </office:meta>
</office:document-meta>
</file>