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3.03cm" table:align="center" style:writing-mode="lr-tb"/>
    </style:style>
    <style:style style:name="Tabela1.A" style:family="table-column">
      <style:table-column-properties style:column-width="3.006cm"/>
    </style:style>
    <style:style style:name="Tabela1.B" style:family="table-column">
      <style:table-column-properties style:column-width="3.251cm"/>
    </style:style>
    <style:style style:name="Tabela1.D" style:family="table-column">
      <style:table-column-properties style:column-width="3.522cm"/>
    </style:style>
    <style:style style:name="Tabela1.1" style:family="table-row">
      <style:table-row-properties style:row-height="0.677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11.142cm"/>
    </style:style>
    <style:style style:name="Tabela1.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D2" style:family="table-cell">
      <style:table-cell-properties style:vertical-align="top" fo:background-color="#ffffff" fo:padding="0cm" fo:border="0.1pt solid #000000">
        <style:background-image/>
      </style:table-cell-properties>
    </style:style>
    <style:style style:name="Tabela2" style:family="table">
      <style:table-properties style:width="12.785cm" table:align="center" style:writing-mode="lr-tb"/>
    </style:style>
    <style:style style:name="Tabela2.A" style:family="table-column">
      <style:table-column-properties style:column-width="2.379cm"/>
    </style:style>
    <style:style style:name="Tabela2.B" style:family="table-column">
      <style:table-column-properties style:column-width="2.625cm"/>
    </style:style>
    <style:style style:name="Tabela2.C" style:family="table-column">
      <style:table-column-properties style:column-width="2.743cm"/>
    </style:style>
    <style:style style:name="Tabela2.D" style:family="table-column">
      <style:table-column-properties style:column-width="2.506cm"/>
    </style:style>
    <style:style style:name="Tabela2.E" style:family="table-column">
      <style:table-column-properties style:column-width="2.531cm"/>
    </style:style>
    <style:style style:name="Tabela2.1" style:family="table-row">
      <style:table-row-properties style:row-height="0.41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2.395cm"/>
    </style:style>
    <style:style style:name="Tabela2.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E2" style:family="table-cell">
      <style:table-cell-properties style:vertical-align="top" fo:background-color="#ffffff" fo:padding="0cm" fo:border="0.1pt solid #000000">
        <style:background-image/>
      </style:table-cell-properties>
    </style:style>
    <style:style style:name="Tabela3" style:family="table">
      <style:table-properties style:width="12.903cm" table:align="center" style:writing-mode="lr-tb"/>
    </style:style>
    <style:style style:name="Tabela3.A" style:family="table-column">
      <style:table-column-properties style:column-width="0.635cm"/>
    </style:style>
    <style:style style:name="Tabela3.B" style:family="table-column">
      <style:table-column-properties style:column-width="9.364cm"/>
    </style:style>
    <style:style style:name="Tabela3.C" style:family="table-column">
      <style:table-column-properties style:column-width="2.903cm"/>
    </style:style>
    <style:style style:name="Tabela3.1" style:family="table-row">
      <style:table-row-properties style:row-height="0.406cm"/>
    </style:style>
    <style:style style:name="Tabela3.A1" style:family="table-cell">
      <style:table-cell-properties style:vertical-align="top" fo:background-color="#ffffff" fo:padding="0cm" fo:border-left="none" fo:border-right="none" fo:border-top="0.1pt solid #000000" fo:border-bottom="none">
        <style:background-image/>
      </style:table-cell-properties>
    </style:style>
    <style:style style:name="Tabela3.2" style:family="table-row">
      <style:table-row-properties style:row-height="1.118cm"/>
    </style:style>
    <style:style style:name="Tabela3.3" style:family="table-row">
      <style:table-row-properties style:row-height="0.39cm"/>
    </style:style>
    <style:style style:name="Tabela3.4" style:family="table-row">
      <style:table-row-properties style:row-height="1.134cm"/>
    </style:style>
    <style:style style:name="Tabela3.6" style:family="table-row">
      <style:table-row-properties style:row-height="1.101cm"/>
    </style:style>
    <style:style style:name="Tabela3.10" style:family="table-row">
      <style:table-row-properties style:row-height="1.125cm"/>
    </style:style>
    <style:style style:name="Tabela3.13" style:family="table-row">
      <style:table-row-properties style:row-height="0.381cm"/>
    </style:style>
    <style:style style:name="Tabela3.15" style:family="table-row">
      <style:table-row-properties style:row-height="0.432cm"/>
    </style:style>
    <style:style style:name="Tabela3.A15"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4" style:family="table">
      <style:table-properties style:width="13.056cm" table:align="center" style:writing-mode="lr-tb"/>
    </style:style>
    <style:style style:name="Tabela4.A" style:family="table-column">
      <style:table-column-properties style:column-width="0.669cm"/>
    </style:style>
    <style:style style:name="Tabela4.B" style:family="table-column">
      <style:table-column-properties style:column-width="6.562cm"/>
    </style:style>
    <style:style style:name="Tabela4.C" style:family="table-column">
      <style:table-column-properties style:column-width="2.261cm"/>
    </style:style>
    <style:style style:name="Tabela4.D" style:family="table-column">
      <style:table-column-properties style:column-width="3.565cm"/>
    </style:style>
    <style:style style:name="Tabela4.1" style:family="table-row">
      <style:table-row-properties style:row-height="0.982cm"/>
    </style:style>
    <style:style style:name="Tabela4.A1" style:family="table-cell">
      <style:table-cell-properties style:vertical-align="middle" fo:background-color="#ffffff" fo:padding="0cm" fo:border-left="none" fo:border-right="none" fo:border-top="0.1pt solid #000000" fo:border-bottom="none">
        <style:background-image/>
      </style:table-cell-properties>
    </style:style>
    <style:style style:name="Tabela4.2" style:family="table-row">
      <style:table-row-properties style:row-height="0.39cm"/>
    </style:style>
    <style:style style:name="Tabela4.A2" style:family="table-cell">
      <style:table-cell-properties style:vertical-align="top" fo:background-color="#ffffff" fo:padding="0cm" fo:border-left="none" fo:border-right="none" fo:border-top="0.1pt solid #000000" fo:border-bottom="none">
        <style:background-image/>
      </style:table-cell-properties>
    </style:style>
    <style:style style:name="Tabela4.3" style:family="table-row">
      <style:table-row-properties style:row-height="1.101cm"/>
    </style:style>
    <style:style style:name="Tabela4.5" style:family="table-row">
      <style:table-row-properties style:row-height="1.118cm"/>
    </style:style>
    <style:style style:name="Tabela4.6" style:family="table-row">
      <style:table-row-properties style:row-height="0.406cm"/>
    </style:style>
    <style:style style:name="Tabela4.A6"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5" style:family="table">
      <style:table-properties style:width="12.861cm" table:align="center" style:writing-mode="lr-tb"/>
    </style:style>
    <style:style style:name="Tabela5.A" style:family="table-column">
      <style:table-column-properties style:column-width="0.669cm"/>
    </style:style>
    <style:style style:name="Tabela5.B" style:family="table-column">
      <style:table-column-properties style:column-width="6.332cm"/>
    </style:style>
    <style:style style:name="Tabela5.C" style:family="table-column">
      <style:table-column-properties style:column-width="3.447cm"/>
    </style:style>
    <style:style style:name="Tabela5.D" style:family="table-column">
      <style:table-column-properties style:column-width="2.413cm"/>
    </style:style>
    <style:style style:name="Tabela5.1" style:family="table-row">
      <style:table-row-properties style:row-height="0.399cm"/>
    </style:style>
    <style:style style:name="Tabela5.A1" style:family="table-cell">
      <style:table-cell-properties style:vertical-align="top" fo:background-color="#ffffff" fo:padding="0cm" fo:border-left="none" fo:border-right="none" fo:border-top="0.1pt solid #000000" fo:border-bottom="none">
        <style:background-image/>
      </style:table-cell-properties>
    </style:style>
    <style:style style:name="Tabela5.2" style:family="table-row">
      <style:table-row-properties style:row-height="1.109cm"/>
    </style:style>
    <style:style style:name="Tabela5.A2" style:family="table-cell">
      <style:table-cell-properties style:vertical-align="middle" fo:background-color="#ffffff" fo:padding="0cm" fo:border-left="none" fo:border-right="none" fo:border-top="0.1pt solid #000000" fo:border-bottom="none">
        <style:background-image/>
      </style:table-cell-properties>
    </style:style>
    <style:style style:name="Tabela5.3" style:family="table-row">
      <style:table-row-properties style:row-height="0.381cm"/>
    </style:style>
    <style:style style:name="Tabela5.4" style:family="table-row">
      <style:table-row-properties style:row-height="1.118cm"/>
    </style:style>
    <style:style style:name="Tabela5.6" style:family="table-row">
      <style:table-row-properties style:row-height="1.125cm"/>
    </style:style>
    <style:style style:name="Tabela5.7" style:family="table-row">
      <style:table-row-properties style:row-height="0.39cm"/>
    </style:style>
    <style:style style:name="Tabela5.11" style:family="table-row">
      <style:table-row-properties style:row-height="0.415cm"/>
    </style:style>
    <style:style style:name="Tabela5.A11"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6" style:family="table">
      <style:table-properties style:width="11.947cm" table:align="center" style:writing-mode="lr-tb"/>
    </style:style>
    <style:style style:name="Tabela6.A" style:family="table-column">
      <style:table-column-properties style:column-width="9.416cm"/>
    </style:style>
    <style:style style:name="Tabela6.B" style:family="table-column">
      <style:table-column-properties style:column-width="2.531cm"/>
    </style:style>
    <style:style style:name="Tabela6.1" style:family="table-row">
      <style:table-row-properties style:row-height="0.771cm"/>
    </style:style>
    <style:style style:name="Tabela6.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B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0.399cm"/>
    </style:style>
    <style:style style:name="Tabela6.A2" style:family="table-cell">
      <style:table-cell-properties fo:background-color="#ffffff" fo:padding="0cm" fo:border-left="0.1pt solid #000000" fo:border-right="none" fo:border-top="0.1pt solid #000000" fo:border-bottom="none">
        <style:background-image/>
      </style:table-cell-properties>
    </style:style>
    <style:style style:name="Tabela6.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0.381cm"/>
    </style:style>
    <style:style style:name="Tabela6.A3" style:family="table-cell">
      <style:table-cell-properties fo:background-color="#ffffff" fo:padding="0cm" fo:border-left="0.1pt solid #000000" fo:border-right="none" fo:border-top="0.1pt solid #000000" fo:border-bottom="none">
        <style:background-image/>
      </style:table-cell-properties>
    </style:style>
    <style:style style:name="Tabela6.4" style:family="table-row">
      <style:table-row-properties style:row-height="0.39cm"/>
    </style:style>
    <style:style style:name="Tabela6.A4" style:family="table-cell">
      <style:table-cell-properties fo:background-color="#ffffff" fo:padding="0cm" fo:border-left="0.1pt solid #000000" fo:border-right="none" fo:border-top="0.1pt solid #000000" fo:border-bottom="none">
        <style:background-image/>
      </style:table-cell-properties>
    </style:style>
    <style:style style:name="Tabela6.A5" style:family="table-cell">
      <style:table-cell-properties fo:background-color="#ffffff" fo:padding="0cm" fo:border-left="0.1pt solid #000000" fo:border-right="none" fo:border-top="0.1pt solid #000000" fo:border-bottom="none">
        <style:background-image/>
      </style:table-cell-properties>
    </style:style>
    <style:style style:name="Tabela6.A6" style:family="table-cell">
      <style:table-cell-properties fo:background-color="#ffffff" fo:padding="0cm" fo:border-left="0.1pt solid #000000" fo:border-right="none" fo:border-top="0.1pt solid #000000" fo:border-bottom="none">
        <style:background-image/>
      </style:table-cell-properties>
    </style:style>
    <style:style style:name="Tabela6.A7" style:family="table-cell">
      <style:table-cell-properties fo:background-color="#ffffff" fo:padding="0cm" fo:border-left="0.1pt solid #000000" fo:border-right="none" fo:border-top="0.1pt solid #000000" fo:border-bottom="none">
        <style:background-image/>
      </style:table-cell-properties>
    </style:style>
    <style:style style:name="Tabela6.A8" style:family="table-cell">
      <style:table-cell-properties fo:background-color="#ffffff" fo:padding="0cm" fo:border-left="0.1pt solid #000000" fo:border-right="none" fo:border-top="0.1pt solid #000000" fo:border-bottom="none">
        <style:background-image/>
      </style:table-cell-properties>
    </style:style>
    <style:style style:name="Tabela6.A9" style:family="table-cell">
      <style:table-cell-properties fo:background-color="#ffffff" fo:padding="0cm" fo:border-left="0.1pt solid #000000" fo:border-right="none" fo:border-top="0.1pt solid #000000" fo:border-bottom="none">
        <style:background-image/>
      </style:table-cell-properties>
    </style:style>
    <style:style style:name="Tabela6.A10" style:family="table-cell">
      <style:table-cell-properties fo:background-color="#ffffff" fo:padding="0cm" fo:border-left="0.1pt solid #000000" fo:border-right="none" fo:border-top="0.1pt solid #000000" fo:border-bottom="none">
        <style:background-image/>
      </style:table-cell-properties>
    </style:style>
    <style:style style:name="Tabela6.11" style:family="table-row">
      <style:table-row-properties style:row-height="0.432cm"/>
    </style:style>
    <style:style style:name="Tabela6.A11" style:family="table-cell">
      <style:table-cell-properties fo:background-color="#ffffff" fo:padding="0cm" fo:border-left="0.1pt solid #000000" fo:border-right="none" fo:border-top="0.1pt solid #000000" fo:border-bottom="0.1pt solid #000000">
        <style:background-image/>
      </style:table-cell-properties>
    </style:style>
    <style:style style:name="Tabela6.B11" style:family="table-cell">
      <style:table-cell-properties style:vertical-align="top" fo:background-color="#ffffff" fo:padding="0cm" fo:border="0.1pt solid #000000">
        <style:background-image/>
      </style:table-cell-properties>
    </style:style>
    <style:style style:name="Tabela7" style:family="table">
      <style:table-properties style:width="11.92cm" table:align="center" style:writing-mode="lr-tb"/>
    </style:style>
    <style:style style:name="Tabela7.A" style:family="table-column">
      <style:table-column-properties style:column-width="9.389cm"/>
    </style:style>
    <style:style style:name="Tabela7.B" style:family="table-column">
      <style:table-column-properties style:column-width="2.531cm"/>
    </style:style>
    <style:style style:name="Tabela7.1" style:family="table-row">
      <style:table-row-properties style:row-height="0.415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B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0.39cm"/>
    </style:style>
    <style:style style:name="Tabela7.3" style:family="table-row">
      <style:table-row-properties style:row-height="0.423cm"/>
    </style:style>
    <style:style style:name="Tabela7.A3" style:family="table-cell">
      <style:table-cell-properties fo:background-color="#ffffff" fo:padding="0cm" fo:border-left="0.1pt solid #000000" fo:border-right="none" fo:border-top="0.1pt solid #000000" fo:border-bottom="0.1pt solid #000000">
        <style:background-image/>
      </style:table-cell-properties>
    </style:style>
    <style:style style:name="Tabela7.B3" style:family="table-cell">
      <style:table-cell-properties style:vertical-align="top" fo:background-color="#ffffff" fo:padding="0cm" fo:border="0.1pt solid #000000">
        <style:background-image/>
      </style:table-cell-properties>
    </style:style>
    <style:style style:name="Tabela8" style:family="table">
      <style:table-properties style:width="11.929cm" table:align="center" style:writing-mode="lr-tb"/>
    </style:style>
    <style:style style:name="Tabela8.A" style:family="table-column">
      <style:table-column-properties style:column-width="9.398cm"/>
    </style:style>
    <style:style style:name="Tabela8.B" style:family="table-column">
      <style:table-column-properties style:column-width="2.531cm"/>
    </style:style>
    <style:style style:name="Tabela8.1" style:family="table-row">
      <style:table-row-properties style:row-height="1.134cm"/>
    </style:style>
    <style:style style:name="Tabela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8.B1" style:family="table-cell">
      <style:table-cell-properties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0.39cm"/>
    </style:style>
    <style:style style:name="Tabela8.A2" style:family="table-cell">
      <style:table-cell-properties fo:background-color="#ffffff" fo:padding="0cm" fo:border-left="0.1pt solid #000000" fo:border-right="none" fo:border-top="0.1pt solid #000000" fo:border-bottom="none">
        <style:background-image/>
      </style:table-cell-properties>
    </style:style>
    <style:style style:name="Tabela8.B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8.A3" style:family="table-cell">
      <style:table-cell-properties fo:background-color="#ffffff" fo:padding="0cm" fo:border-left="0.1pt solid #000000" fo:border-right="none" fo:border-top="0.1pt solid #000000" fo:border-bottom="none">
        <style:background-image/>
      </style:table-cell-properties>
    </style:style>
    <style:style style:name="Tabela8.A4" style:family="table-cell">
      <style:table-cell-properties fo:background-color="#ffffff" fo:padding="0cm" fo:border-left="0.1pt solid #000000" fo:border-right="none" fo:border-top="0.1pt solid #000000" fo:border-bottom="none">
        <style:background-image/>
      </style:table-cell-properties>
    </style:style>
    <style:style style:name="Tabela8.A5" style:family="table-cell">
      <style:table-cell-properties fo:background-color="#ffffff" fo:padding="0cm" fo:border-left="0.1pt solid #000000" fo:border-right="none" fo:border-top="0.1pt solid #000000" fo:border-bottom="none">
        <style:background-image/>
      </style:table-cell-properties>
    </style:style>
    <style:style style:name="Tabela8.A6" style:family="table-cell">
      <style:table-cell-properties fo:background-color="#ffffff" fo:padding="0cm" fo:border-left="0.1pt solid #000000" fo:border-right="none" fo:border-top="0.1pt solid #000000" fo:border-bottom="none">
        <style:background-image/>
      </style:table-cell-properties>
    </style:style>
    <style:style style:name="Tabela8.7" style:family="table-row">
      <style:table-row-properties style:row-height="0.399cm"/>
    </style:style>
    <style:style style:name="Tabela8.A7" style:family="table-cell">
      <style:table-cell-properties fo:background-color="#ffffff" fo:padding="0cm" fo:border-left="0.1pt solid #000000" fo:border-right="none" fo:border-top="0.1pt solid #000000" fo:border-bottom="none">
        <style:background-image/>
      </style:table-cell-properties>
    </style:style>
    <style:style style:name="Tabela8.8" style:family="table-row">
      <style:table-row-properties style:row-height="0.381cm"/>
    </style:style>
    <style:style style:name="Tabela8.A8" style:family="table-cell">
      <style:table-cell-properties fo:background-color="#ffffff" fo:padding="0cm" fo:border-left="0.1pt solid #000000" fo:border-right="none" fo:border-top="0.1pt solid #000000" fo:border-bottom="none">
        <style:background-image/>
      </style:table-cell-properties>
    </style:style>
    <style:style style:name="Tabela8.A9" style:family="table-cell">
      <style:table-cell-properties fo:background-color="#ffffff" fo:padding="0cm" fo:border-left="0.1pt solid #000000" fo:border-right="none" fo:border-top="0.1pt solid #000000" fo:border-bottom="none">
        <style:background-image/>
      </style:table-cell-properties>
    </style:style>
    <style:style style:name="Tabela8.A10" style:family="table-cell">
      <style:table-cell-properties fo:background-color="#ffffff" fo:padding="0cm" fo:border-left="0.1pt solid #000000" fo:border-right="none" fo:border-top="0.1pt solid #000000" fo:border-bottom="none">
        <style:background-image/>
      </style:table-cell-properties>
    </style:style>
    <style:style style:name="Tabela8.A11" style:family="table-cell">
      <style:table-cell-properties fo:background-color="#ffffff" fo:padding="0cm" fo:border-left="0.1pt solid #000000" fo:border-right="none" fo:border-top="0.1pt solid #000000" fo:border-bottom="none">
        <style:background-image/>
      </style:table-cell-properties>
    </style:style>
    <style:style style:name="Tabela8.A12" style:family="table-cell">
      <style:table-cell-properties fo:background-color="#ffffff" fo:padding="0cm" fo:border-left="0.1pt solid #000000" fo:border-right="none" fo:border-top="0.1pt solid #000000" fo:border-bottom="none">
        <style:background-image/>
      </style:table-cell-properties>
    </style:style>
    <style:style style:name="Tabela8.A13" style:family="table-cell">
      <style:table-cell-properties fo:background-color="#ffffff" fo:padding="0cm" fo:border-left="0.1pt solid #000000" fo:border-right="none" fo:border-top="0.1pt solid #000000" fo:border-bottom="none">
        <style:background-image/>
      </style:table-cell-properties>
    </style:style>
    <style:style style:name="Tabela8.14" style:family="table-row">
      <style:table-row-properties style:row-height="0.423cm"/>
    </style:style>
    <style:style style:name="Tabela8.A14" style:family="table-cell">
      <style:table-cell-properties fo:background-color="#ffffff" fo:padding="0cm" fo:border-left="0.1pt solid #000000" fo:border-right="none" fo:border-top="0.1pt solid #000000" fo:border-bottom="0.1pt solid #000000">
        <style:background-image/>
      </style:table-cell-properties>
    </style:style>
    <style:style style:name="Tabela8.B14"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1"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161cm"/>
        </style:tab-stops>
      </style:paragraph-properties>
    </style:style>
    <style:style style:name="P12"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152cm"/>
        </style:tab-stops>
      </style:paragraph-properties>
    </style:style>
    <style:style style:name="P13"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145cm"/>
        </style:tab-stops>
      </style:paragraph-properties>
    </style:style>
    <style:style style:name="P14"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169cm"/>
        </style:tab-stops>
      </style:paragraph-properties>
    </style:style>
    <style:style style:name="P15" style:family="paragraph" style:parent-style-name="Footer"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36cm"/>
        </style:tab-stops>
      </style:paragraph-properties>
    </style:style>
    <style:style style:name="P16" style:family="paragraph" style:parent-style-name="Footer"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272cm"/>
        </style:tab-stops>
      </style:paragraph-properties>
    </style:style>
    <style:style style:name="P1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152cm"/>
        </style:tab-stops>
      </style:paragraph-properties>
    </style:style>
    <style:style style:name="P2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9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36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236cm"/>
        </style:tab-stops>
      </style:paragraph-properties>
    </style:style>
    <style:style style:name="P2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2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169cm"/>
        </style:tab-stops>
      </style:paragraph-properties>
    </style:style>
    <style:style style:name="P25" style:family="paragraph" style:parent-style-name="Footer"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2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2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29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263cm"/>
        </style:tab-stops>
      </style:paragraph-properties>
    </style:style>
    <style:style style:name="P30" style:family="paragraph" style:parent-style-name="Inne"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311cm"/>
        </style:tab-stops>
      </style:paragraph-properties>
    </style:style>
    <style:style style:name="P3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35cm"/>
        </style:tab-stops>
      </style:paragraph-properties>
    </style:style>
    <style:style style:name="P36"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44cm"/>
        </style:tab-stops>
      </style:paragraph-properties>
    </style:style>
    <style:style style:name="P37"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498cm"/>
          <style:tab-stop style:position="5.241cm"/>
        </style:tab-stops>
      </style:paragraph-properties>
    </style:style>
    <style:style style:name="P38" style:family="paragraph" style:parent-style-name="Tekst_20_treści_20__28_2_29_" style:master-page-name="">
      <style:paragraph-properties fo:margin-left="0cm" fo:margin-right="0cm" fo:margin-top="0cm" fo:margin-bottom="0cm" loext:contextual-spacing="false" fo:line-height="97%" fo:text-align="justify" style:justify-single-word="false" fo:text-indent="0cm" style:auto-text-indent="false" style:page-number="auto"/>
    </style:style>
    <style:style style:name="P39"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2"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fo:padding="0cm" fo:border="0.06pt solid #000000"/>
    </style:style>
    <style:style style:name="P43" style:family="paragraph" style:parent-style-name="Tekst_20_treści_20__28_3_29_" style:master-page-name="">
      <style:paragraph-properties fo:margin-left="0cm" fo:margin-right="0cm" fo:margin-top="0cm" fo:margin-bottom="0cm" loext:contextual-spacing="false" fo:line-height="115%" fo:text-align="justify" style:justify-single-word="false" fo:text-indent="0cm" style:auto-text-indent="false" style:page-number="auto" fo:padding="0cm" fo:border="0.06pt solid #000000"/>
    </style:style>
    <style:style style:name="P4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46" style:family="paragraph" style:parent-style-name="Inne" style:master-page-name="">
      <style:paragraph-properties fo:margin-left="0cm" fo:margin-right="0cm" fo:margin-top="0cm" fo:margin-bottom="0.423cm" loext:contextual-spacing="false" fo:line-height="100%" fo:text-align="start" style:justify-single-word="false" fo:text-indent="0cm" style:auto-text-indent="false" style:page-number="auto"/>
    </style:style>
    <style:style style:name="P47" style:family="paragraph" style:parent-style-name="Inne" style:master-page-name="">
      <style:paragraph-properties fo:margin-left="0cm" fo:margin-right="0cm" fo:margin-top="0cm" fo:margin-bottom="0.318cm" loext:contextual-spacing="false" fo:line-height="115%" fo:text-align="start" style:justify-single-word="false" fo:text-indent="0cm" style:auto-text-indent="false" style:page-number="auto"/>
    </style:style>
    <style:style style:name="P48" style:family="paragraph" style:parent-style-name="Inne" style:master-page-name="">
      <style:paragraph-properties fo:margin-left="0cm" fo:margin-right="0cm" fo:margin-top="0cm" fo:margin-bottom="0.318cm" loext:contextual-spacing="false" fo:line-height="115%" fo:text-align="justify" style:justify-single-word="false" fo:text-indent="0cm" style:auto-text-indent="false" style:page-number="auto"/>
    </style:style>
    <style:style style:name="P49" style:family="paragraph" style:parent-style-name="Inne" style:master-page-name="">
      <style:paragraph-properties fo:margin-left="0cm" fo:margin-right="0cm" fo:margin-top="0cm" fo:margin-bottom="0.318cm" loext:contextual-spacing="false" fo:line-height="113%" fo:text-align="justify" style:justify-single-word="false" fo:text-indent="0cm" style:auto-text-indent="false" style:page-number="auto"/>
    </style:style>
    <style:style style:name="P50" style:family="paragraph" style:parent-style-name="Inne"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51" style:family="paragraph" style:parent-style-name="Inne" style:master-page-name="">
      <style:paragraph-properties fo:margin-left="0cm" fo:margin-right="0cm" fo:margin-top="0cm" fo:margin-bottom="0.141cm" loext:contextual-spacing="false" fo:line-height="172%" fo:text-align="justify" style:justify-single-word="false" fo:text-indent="0cm" style:auto-text-indent="false" style:page-number="auto"/>
    </style:style>
    <style:style style:name="P52" style:family="paragraph" style:parent-style-name="Inne" style:master-page-name="">
      <style:paragraph-properties fo:margin-left="0cm" fo:margin-right="0cm" fo:margin-top="0cm" fo:margin-bottom="0.141cm" loext:contextual-spacing="false" fo:line-height="172%" fo:text-align="start" style:justify-single-word="false" fo:text-indent="0cm" style:auto-text-indent="false" style:page-number="auto"/>
    </style:style>
    <style:style style:name="P53" style:family="paragraph" style:parent-style-name="Inne" style:master-page-name="">
      <style:paragraph-properties fo:margin-left="0cm" fo:margin-right="0cm" fo:margin-top="0cm" fo:margin-bottom="0.141cm" loext:contextual-spacing="false" fo:line-height="115%" fo:text-align="justify" style:justify-single-word="false" fo:text-indent="0cm" style:auto-text-indent="false" style:page-number="auto"/>
    </style:style>
    <style:style style:name="P54" style:family="paragraph" style:parent-style-name="Inne" style:master-page-name="">
      <style:paragraph-properties fo:margin-left="0cm" fo:margin-right="0cm" fo:margin-top="0cm" fo:margin-bottom="0.353cm" loext:contextual-spacing="false" fo:line-height="113%" fo:text-align="justify" style:justify-single-word="false" fo:text-indent="0cm" style:auto-text-indent="false" style:page-number="auto"/>
    </style:style>
    <style:style style:name="P55" style:family="paragraph" style:parent-style-name="Inne" style:master-page-name="">
      <style:paragraph-properties fo:margin-left="0cm" fo:margin-right="0cm" fo:margin-top="0cm" fo:margin-bottom="0.353cm" loext:contextual-spacing="false" fo:line-height="115%" fo:text-align="justify" style:justify-single-word="false" fo:text-indent="0cm" style:auto-text-indent="false" style:page-number="auto"/>
    </style:style>
    <style:style style:name="P56" style:family="paragraph" style:parent-style-name="Inne" style:master-page-name="">
      <style:paragraph-properties fo:margin-left="0cm" fo:margin-right="0cm" fo:margin-top="0cm" fo:margin-bottom="0.353cm" loext:contextual-spacing="false" fo:line-height="1.125cm" fo:text-align="start"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353cm" loext:contextual-spacing="false" fo:line-height="100%" fo:text-align="center" style:justify-single-word="false" fo:text-indent="0cm" style:auto-text-indent="false" style:page-number="auto"/>
    </style:style>
    <style:style style:name="P58" style:family="paragraph" style:parent-style-name="Tekst_20_treści_20__28_2_29_" style:master-page-name="">
      <style:paragraph-properties fo:margin-left="0cm" fo:margin-right="0cm" fo:margin-top="0cm" fo:margin-bottom="0.353cm" loext:contextual-spacing="false" fo:line-height="100%" fo:text-align="start" style:justify-single-word="false" fo:text-indent="0cm" style:auto-text-indent="false" style:page-number="auto"/>
    </style:style>
    <style:style style:name="P59" style:family="paragraph" style:parent-style-name="Tekst_20_treści_20__28_2_29_" style:master-page-name="">
      <style:paragraph-properties fo:margin-left="0cm" fo:margin-right="0cm" fo:margin-top="0cm" fo:margin-bottom="0.353cm" loext:contextual-spacing="false" fo:line-height="100%" fo:text-align="justify" style:justify-single-word="false" fo:text-indent="0cm" style:auto-text-indent="false" style:page-number="auto"/>
    </style:style>
    <style:style style:name="P60" style:family="paragraph" style:parent-style-name="Tekst_20_treści_20__28_2_29_"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1.744cm"/>
          <style:tab-stop style:position="3.759cm"/>
          <style:tab-stop style:position="5.588cm"/>
          <style:tab-stop style:position="7.511cm"/>
          <style:tab-stop style:position="9.262cm"/>
          <style:tab-stop style:position="11.269cm"/>
          <style:tab-stop style:position="13.005cm"/>
        </style:tab-stops>
      </style:paragraph-properties>
    </style:style>
    <style:style style:name="P61" style:family="paragraph" style:parent-style-name="Tekst_20_treści_20__28_2_29_" style:master-page-name="">
      <style:paragraph-properties fo:margin-left="0cm" fo:margin-right="0cm" fo:margin-top="0cm" fo:margin-bottom="0.353cm" loext:contextual-spacing="false" fo:line-height="97%" fo:text-align="start"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882cm" loext:contextual-spacing="false" fo:line-height="111%" fo:text-align="justify"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64" style:family="paragraph" style:parent-style-name="Inne" style:master-page-name="">
      <style:paragraph-properties fo:margin-left="0cm" fo:margin-right="0cm" fo:margin-top="0cm" fo:margin-bottom="0.459cm" loext:contextual-spacing="false" fo:line-height="100%" fo:text-align="start" style:justify-single-word="false" fo:text-indent="0cm" style:auto-text-indent="false" style:page-number="auto"/>
    </style:style>
    <style:style style:name="P65" style:family="paragraph" style:parent-style-name="Tekst_20_treści_20__28_2_29_"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66" style:family="paragraph" style:parent-style-name="Inne" style:master-page-name="">
      <style:paragraph-properties fo:margin-left="0cm" fo:margin-right="0cm" fo:margin-top="0cm" fo:margin-bottom="0.741cm" loext:contextual-spacing="false" fo:line-height="100%" fo:text-align="start" style:justify-single-word="false" fo:text-indent="0cm" style:auto-text-indent="false" style:page-number="auto"/>
    </style:style>
    <style:style style:name="P67" style:family="paragraph" style:parent-style-name="Inne" style:master-page-name="">
      <style:paragraph-properties fo:margin-left="0cm" fo:margin-right="0cm" fo:margin-top="0cm" fo:margin-bottom="0.6cm" loext:contextual-spacing="false" fo:line-height="100%" fo:text-align="start" style:justify-single-word="false" fo:text-indent="0cm" style:auto-text-indent="false" style:page-number="auto"/>
    </style:style>
    <style:style style:name="P68" style:family="paragraph" style:parent-style-name="Inne"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69" style:family="paragraph" style:parent-style-name="Inne" style:master-page-name="">
      <style:paragraph-properties fo:margin-left="0cm" fo:margin-right="0cm" fo:margin-top="0.353cm" fo:margin-bottom="0cm" loext:contextual-spacing="false" fo:line-height="100%" fo:text-align="start" style:justify-single-word="false" fo:text-indent="0cm" style:auto-text-indent="false" style:page-number="auto"/>
    </style:style>
    <style:style style:name="P70" style:family="paragraph" style:parent-style-name="Inne" style:master-page-name="">
      <style:paragraph-properties fo:margin-left="0cm" fo:margin-right="0cm" fo:margin-top="0.353cm" fo:margin-bottom="0cm" loext:contextual-spacing="false" fo:line-height="100%" fo:text-align="justify" style:justify-single-word="false" fo:text-indent="0cm" style:auto-text-indent="false" style:page-number="auto"/>
    </style:style>
    <style:style style:name="P71" style:family="paragraph" style:parent-style-name="Inne" style:master-page-name="">
      <style:paragraph-properties fo:margin-left="0cm" fo:margin-right="0cm" fo:margin-top="0.388cm" fo:margin-bottom="0cm" loext:contextual-spacing="false" fo:line-height="100%" fo:text-align="justify" style:justify-single-word="false" fo:text-indent="0cm" style:auto-text-indent="false" style:page-number="auto"/>
    </style:style>
    <style:style style:name="P72" style:family="paragraph" style:parent-style-name="Inne" style:master-page-name="">
      <style:paragraph-properties fo:margin-left="0cm" fo:margin-right="0cm" fo:margin-top="0.388cm" fo:margin-bottom="0cm" loext:contextual-spacing="false" fo:line-height="100%" fo:text-align="start"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cm" loext:contextual-spacing="false" fo:text-align="justify" style:justify-single-word="false" fo:text-indent="1.305cm" style:auto-text-indent="false" style:page-number="auto"/>
    </style:style>
    <style:style style:name="P74" style:family="paragraph" style:parent-style-name="Tekst_20_treści" style:master-page-name="">
      <style:paragraph-properties fo:margin-left="0cm" fo:margin-right="0cm" fo:margin-top="0cm" fo:margin-bottom="0cm" loext:contextual-spacing="false" fo:line-height="111%" fo:text-align="justify" style:justify-single-word="false" fo:text-indent="1.305cm" style:auto-text-indent="false" style:page-number="auto"/>
    </style:style>
    <style:style style:name="P75" style:family="paragraph" style:parent-style-name="Tekst_20_treści" style:master-page-name="">
      <style:paragraph-properties fo:margin-left="0cm" fo:margin-right="0cm" fo:margin-top="0cm" fo:margin-bottom="0cm" loext:contextual-spacing="false" fo:line-height="112%" fo:text-align="justify" style:justify-single-word="false" fo:text-indent="1.305cm" style:auto-text-indent="false" style:page-number="auto"/>
    </style:style>
    <style:style style:name="P76" style:family="paragraph" style:parent-style-name="Tekst_20_treści" style:master-page-name="">
      <style:paragraph-properties fo:margin-left="0cm" fo:margin-right="0cm" fo:margin-top="0cm" fo:margin-bottom="0cm" loext:contextual-spacing="false" fo:text-align="justify" style:justify-single-word="false" fo:text-indent="1.27cm" style:auto-text-indent="false" style:page-number="auto"/>
    </style:style>
    <style:style style:name="P77" style:family="paragraph" style:parent-style-name="Tekst_20_treści" style:master-page-name="">
      <style:paragraph-properties fo:margin-left="0cm" fo:margin-right="0cm" fo:margin-top="0cm" fo:margin-bottom="0.882cm" loext:contextual-spacing="false" fo:text-align="justify" style:justify-single-word="false" fo:text-indent="1.27cm" style:auto-text-indent="false" style:page-number="auto"/>
    </style:style>
    <style:style style:name="P78" style:family="paragraph" style:parent-style-name="Footer"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79" style:family="paragraph" style:parent-style-name="Footer" style:master-page-name="">
      <style:paragraph-properties fo:margin-left="0cm" fo:margin-right="0cm" fo:margin-top="0cm" fo:margin-bottom="0cm" loext:contextual-spacing="false" fo:line-height="107%" fo:text-align="justify" style:justify-single-word="false" fo:text-indent="0.282cm" style:auto-text-indent="false" style:page-number="auto"/>
    </style:style>
    <style:style style:name="P80"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81" style:family="paragraph" style:parent-style-name="Inne"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82"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8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84"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85" style:family="paragraph" style:parent-style-name="Tekst_20_treści" style:master-page-name="">
      <style:paragraph-properties fo:margin-left="0.67cm" fo:margin-right="0cm" fo:margin-top="0cm" fo:margin-bottom="0cm" loext:contextual-spacing="false" fo:line-height="111%" fo:text-align="justify" style:justify-single-word="false" fo:text-indent="-0.106cm" style:auto-text-indent="false" style:page-number="auto"/>
    </style:style>
    <style:style style:name="P86" style:family="paragraph" style:parent-style-name="Tekst_20_treści"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87" style:family="paragraph" style:parent-style-name="Tekst_20_treści_20__28_2_29_" style:master-page-name="">
      <style:paragraph-properties fo:margin-left="0cm" fo:margin-right="0cm" fo:margin-top="0cm" fo:margin-bottom="0.353cm" loext:contextual-spacing="false" fo:line-height="97%" fo:text-align="justify" style:justify-single-word="false" fo:text-indent="0.67cm" style:auto-text-indent="false" style:page-number="auto">
        <style:tab-stops>
          <style:tab-stop style:position="6.428cm" style:leader-style="dotted" style:leader-text="."/>
        </style:tab-stops>
      </style:paragraph-properties>
    </style:style>
    <style:style style:name="P88" style:family="paragraph" style:parent-style-name="Tekst_20_treści_20__28_2_29_" style:master-page-name="">
      <style:paragraph-properties fo:margin-left="0cm" fo:margin-right="0cm" fo:margin-top="0cm" fo:margin-bottom="0.353cm" loext:contextual-spacing="false" fo:line-height="97%" fo:text-align="justify" style:justify-single-word="false" fo:text-indent="0.67cm" style:auto-text-indent="false" style:page-number="auto">
        <style:tab-stops>
          <style:tab-stop style:position="7.468cm" style:leader-style="dotted" style:leader-text="."/>
        </style:tab-stops>
      </style:paragraph-properties>
    </style:style>
    <style:style style:name="P89" style:family="paragraph" style:parent-style-name="Tekst_20_treści_20__28_2_29_" style:master-page-name="">
      <style:paragraph-properties fo:margin-left="0cm" fo:margin-right="0cm" fo:margin-top="0cm" fo:margin-bottom="0.353cm" loext:contextual-spacing="false" fo:line-height="95%" fo:text-align="justify" style:justify-single-word="false" fo:text-indent="0.67cm" style:auto-text-indent="false" style:page-number="auto">
        <style:tab-stops>
          <style:tab-stop style:position="3.507cm" style:leader-style="dotted" style:leader-text="."/>
        </style:tab-stops>
      </style:paragraph-properties>
    </style:style>
    <style:style style:name="P90" style:family="paragraph" style:parent-style-name="Tekst_20_treści_20__28_2_29_" style:master-page-name="">
      <style:paragraph-properties fo:margin-left="0cm" fo:margin-right="0cm" fo:margin-top="0cm" fo:margin-bottom="0.353cm" loext:contextual-spacing="false" fo:line-height="95%" fo:text-align="justify" style:justify-single-word="false" fo:text-indent="0.67cm" style:auto-text-indent="false" style:page-number="auto">
        <style:tab-stops>
          <style:tab-stop style:position="4.205cm" style:leader-style="dotted" style:leader-text="."/>
        </style:tab-stops>
      </style:paragraph-properties>
    </style:style>
    <style:style style:name="P91" style:family="paragraph" style:parent-style-name="Tekst_20_treści_20__28_2_29_" style:master-page-name="">
      <style:paragraph-properties fo:margin-left="0cm" fo:margin-right="0cm" fo:margin-top="0cm" fo:margin-bottom="0.353cm" loext:contextual-spacing="false" fo:line-height="100%" fo:text-align="start" style:justify-single-word="false" fo:text-indent="0.67cm" style:auto-text-indent="false" style:page-number="auto">
        <style:tab-stops>
          <style:tab-stop style:position="5.893cm" style:leader-style="dotted" style:leader-text="."/>
        </style:tab-stops>
      </style:paragraph-properties>
    </style:style>
    <style:style style:name="P92" style:family="paragraph" style:parent-style-name="Tekst_20_treści_20__28_2_29_" style:master-page-name="">
      <style:paragraph-properties fo:margin-left="0cm" fo:margin-right="0cm" fo:margin-top="0cm" fo:margin-bottom="0.353cm" loext:contextual-spacing="false" fo:line-height="100%" fo:text-align="start" style:justify-single-word="false" fo:text-indent="0.67cm" style:auto-text-indent="false" style:page-number="auto">
        <style:tab-stops>
          <style:tab-stop style:position="7.029cm" style:leader-style="dotted" style:leader-text="."/>
        </style:tab-stops>
      </style:paragraph-properties>
    </style:style>
    <style:style style:name="P93" style:family="paragraph" style:parent-style-name="Tekst_20_treści_20__28_2_29_" style:master-page-name="">
      <style:paragraph-properties fo:margin-left="0cm" fo:margin-right="0cm" fo:margin-top="0cm" fo:margin-bottom="0cm" loext:contextual-spacing="false" fo:line-height="97%" fo:text-align="justify" style:justify-single-word="false" fo:text-indent="0.67cm" style:auto-text-indent="false" style:page-number="auto">
        <style:tab-stops>
          <style:tab-stop style:position="4.205cm" style:leader-style="dotted" style:leader-text="."/>
        </style:tab-stops>
      </style:paragraph-properties>
    </style:style>
    <style:style style:name="P9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95" style:family="paragraph" style:parent-style-name="Inne" style:master-page-name="">
      <style:paragraph-properties fo:margin-left="0cm" fo:margin-right="0cm" fo:margin-top="0cm" fo:margin-bottom="0cm" loext:contextual-spacing="false" fo:line-height="100%" fo:text-align="start" style:justify-single-word="false" fo:text-indent="0.423cm" style:auto-text-indent="false" style:page-number="auto">
        <style:tab-stops>
          <style:tab-stop style:position="2.76cm"/>
        </style:tab-stops>
      </style:paragraph-properties>
    </style:style>
    <style:style style:name="P96"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2.667cm"/>
        </style:tab-stops>
      </style:paragraph-properties>
    </style:style>
    <style:style style:name="P97"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2.676cm"/>
        </style:tab-stops>
      </style:paragraph-properties>
    </style:style>
    <style:style style:name="P98"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tab-stops>
          <style:tab-stop style:position="2.745cm"/>
        </style:tab-stops>
      </style:paragraph-properties>
    </style:style>
    <style:style style:name="P99" style:family="paragraph" style:parent-style-name="Inne" style:master-page-name="">
      <style:paragraph-properties fo:margin-left="2.081cm" fo:margin-right="0cm" fo:margin-top="0cm" fo:margin-bottom="0cm" loext:contextual-spacing="false" fo:line-height="100%" fo:text-align="start" style:justify-single-word="false" fo:text-indent="0cm" style:auto-text-indent="false" style:page-number="auto">
        <style:tab-stops>
          <style:tab-stop style:position="2.498cm"/>
          <style:tab-stop style:position="5.241cm"/>
        </style:tab-stops>
      </style:paragraph-properties>
    </style:style>
    <style:style style:name="P100" style:family="paragraph" style:parent-style-name="Inne" style:master-page-name="">
      <style:paragraph-properties fo:margin-left="2.081cm" fo:margin-right="0cm" fo:margin-top="0cm" fo:margin-bottom="0cm" loext:contextual-spacing="false" fo:line-height="100%" fo:text-align="start" style:justify-single-word="false" fo:text-indent="0cm" style:auto-text-indent="false" style:page-number="auto">
        <style:tab-stops>
          <style:tab-stop style:position="2.498cm"/>
          <style:tab-stop style:position="5.232cm"/>
        </style:tab-stops>
      </style:paragraph-properties>
    </style:style>
    <style:style style:name="P101" style:family="paragraph" style:parent-style-name="Inne" style:master-page-name="">
      <style:paragraph-properties fo:margin-left="2.046cm" fo:margin-right="0cm" fo:margin-top="0cm" fo:margin-bottom="0cm" loext:contextual-spacing="false" fo:line-height="100%" fo:text-align="start" style:justify-single-word="false" fo:text-indent="0cm" style:auto-text-indent="false" style:page-number="auto">
        <style:tab-stops>
          <style:tab-stop style:position="2.498cm"/>
        </style:tab-stops>
      </style:paragraph-properties>
    </style:style>
    <style:style style:name="P102" style:family="paragraph" style:parent-style-name="Inne"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103" style:family="paragraph" style:parent-style-name="Inne"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3.196cm"/>
        </style:tab-stops>
      </style:paragraph-properties>
    </style:style>
    <style:style style:name="P104" style:family="paragraph" style:parent-style-name="Inne" style:master-page-name="">
      <style:paragraph-properties fo:margin-left="0cm" fo:margin-right="0cm" fo:margin-top="0cm" fo:margin-bottom="0cm" loext:contextual-spacing="false" fo:line-height="100%" fo:text-align="start" style:justify-single-word="false" fo:text-indent="0.953cm" style:auto-text-indent="false" style:page-number="auto">
        <style:tab-stops>
          <style:tab-stop style:position="3.187cm"/>
        </style:tab-stops>
      </style:paragraph-properties>
    </style:style>
    <style:style style:name="P105" style:family="paragraph" style:parent-style-name="Tekst_20_treści" style:master-page-name="">
      <style:paragraph-properties fo:margin-left="0.494cm" fo:margin-right="0cm" fo:margin-top="0cm" fo:margin-bottom="0cm" loext:contextual-spacing="false" fo:line-height="111%" fo:text-align="justify" style:justify-single-word="false" fo:text-indent="-0.494cm" style:auto-text-indent="false" style:page-number="auto"/>
    </style:style>
    <style:style style:name="P10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07" style:family="paragraph" style:parent-style-name="Footer" style:list-style-name="L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9cm"/>
        </style:tab-stops>
      </style:paragraph-properties>
    </style:style>
    <style:style style:name="P108" style:family="paragraph" style:parent-style-name="Footer" style:list-style-name="L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29cm"/>
        </style:tab-stops>
      </style:paragraph-properties>
    </style:style>
    <style:style style:name="P109" style:family="paragraph" style:parent-style-name="Tekst_20_treści" style:list-style-name="L1" style:master-page-name="">
      <style:paragraph-properties fo:margin-left="0cm" fo:margin-right="0cm" fo:margin-top="0cm" fo:margin-bottom="0.423cm" loext:contextual-spacing="false" fo:text-align="center" style:justify-single-word="false" fo:text-indent="0cm" style:auto-text-indent="false" style:page-number="auto">
        <style:tab-stops>
          <style:tab-stop style:position="0.797cm"/>
        </style:tab-stops>
      </style:paragraph-properties>
    </style:style>
    <style:style style:name="P110" style:family="paragraph" style:parent-style-name="Tekst_20_treści" style:list-style-name="L1" style:master-page-name="">
      <style:paragraph-properties fo:margin-left="0cm" fo:margin-right="0cm" fo:margin-top="0cm" fo:margin-bottom="0.423cm" loext:contextual-spacing="false" fo:text-align="center" style:justify-single-word="false" fo:text-indent="0cm" style:auto-text-indent="false" style:page-number="auto">
        <style:tab-stops>
          <style:tab-stop style:position="0.788cm"/>
        </style:tab-stops>
      </style:paragraph-properties>
    </style:style>
    <style:style style:name="P111" style:family="paragraph" style:parent-style-name="Tekst_20_treści" style:list-style-name="L1" style:master-page-name="">
      <style:paragraph-properties fo:margin-left="0cm" fo:margin-right="0cm" fo:margin-top="0cm" fo:margin-bottom="0.423cm" loext:contextual-spacing="false" fo:text-align="center" style:justify-single-word="false" fo:text-indent="0cm" style:auto-text-indent="false" style:page-number="auto">
        <style:tab-stops>
          <style:tab-stop style:position="0.806cm"/>
        </style:tab-stops>
      </style:paragraph-properties>
    </style:style>
    <style:style style:name="P112" style:family="paragraph" style:parent-style-name="Tekst_20_treści" style:list-style-name="L3" style:master-page-name="">
      <style:paragraph-properties fo:margin-left="0cm" fo:margin-right="0cm" fo:margin-top="0cm" fo:margin-bottom="0cm" loext:contextual-spacing="false" fo:line-height="109%" fo:text-align="justify" style:justify-single-word="false" fo:text-indent="0cm" style:auto-text-indent="false" style:page-number="auto">
        <style:tab-stops>
          <style:tab-stop style:position="0.605cm"/>
        </style:tab-stops>
      </style:paragraph-properties>
    </style:style>
    <style:style style:name="P113" style:family="paragraph" style:parent-style-name="Tekst_20_treści" style:list-style-name="L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cm"/>
        </style:tab-stops>
      </style:paragraph-properties>
    </style:style>
    <style:style style:name="P114" style:family="paragraph" style:parent-style-name="Tekst_20_treści"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cm"/>
        </style:tab-stops>
      </style:paragraph-properties>
    </style:style>
    <style:style style:name="P115" style:family="paragraph" style:parent-style-name="Tekst_20_treści" style:list-style-name="L10"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cm"/>
        </style:tab-stops>
      </style:paragraph-properties>
    </style:style>
    <style:style style:name="P116" style:family="paragraph" style:parent-style-name="Tekst_20_treści" style:list-style-name="L9"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2cm"/>
        </style:tab-stops>
      </style:paragraph-properties>
    </style:style>
    <style:style style:name="P117"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2cm"/>
        </style:tab-stops>
      </style:paragraph-properties>
    </style:style>
    <style:style style:name="P118" style:family="paragraph" style:parent-style-name="Tekst_20_treści" style:list-style-name="L1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2cm"/>
        </style:tab-stops>
      </style:paragraph-properties>
    </style:style>
    <style:style style:name="P119"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77cm"/>
        </style:tab-stops>
      </style:paragraph-properties>
    </style:style>
    <style:style style:name="P120" style:family="paragraph" style:parent-style-name="Tekst_20_treści" style:list-style-name="L1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6cm"/>
        </style:tab-stops>
      </style:paragraph-properties>
    </style:style>
    <style:style style:name="P121"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6cm"/>
        </style:tab-stops>
      </style:paragraph-properties>
    </style:style>
    <style:style style:name="P122" style:family="paragraph" style:parent-style-name="Tekst_20_treści" style:list-style-name="L1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19cm"/>
        </style:tab-stops>
      </style:paragraph-properties>
    </style:style>
    <style:style style:name="P123"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19cm"/>
        </style:tab-stops>
      </style:paragraph-properties>
    </style:style>
    <style:style style:name="P124"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125" style:family="paragraph" style:parent-style-name="Tekst_20_treści" style:list-style-name="L1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126"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127"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9cm"/>
        </style:tab-stops>
      </style:paragraph-properties>
    </style:style>
    <style:style style:name="P128" style:family="paragraph" style:parent-style-name="Tekst_20_treści" style:list-style-name="L17"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52cm"/>
        </style:tab-stops>
      </style:paragraph-properties>
    </style:style>
    <style:style style:name="P129" style:family="paragraph" style:parent-style-name="Tekst_20_treści" style:list-style-name="L1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631cm"/>
        </style:tab-stops>
      </style:paragraph-properties>
    </style:style>
    <style:style style:name="P130" style:family="paragraph" style:parent-style-name="Tekst_20_treści" style:list-style-name="L12"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72cm"/>
        </style:tab-stops>
      </style:paragraph-properties>
    </style:style>
    <style:style style:name="P131" style:family="paragraph" style:parent-style-name="Tekst_20_treści" style:list-style-name="L6" style:master-page-name="">
      <style:paragraph-properties fo:margin-left="0cm" fo:margin-right="0cm" fo:margin-top="0cm" fo:margin-bottom="0.847cm" loext:contextual-spacing="false" fo:text-align="justify" style:justify-single-word="false" fo:text-indent="0cm" style:auto-text-indent="false" style:page-number="auto">
        <style:tab-stops>
          <style:tab-stop style:position="0.626cm"/>
        </style:tab-stops>
      </style:paragraph-properties>
    </style:style>
    <style:style style:name="P132" style:family="paragraph" style:parent-style-name="Tekst_20_treści" style:list-style-name="L18" style:master-page-name="">
      <style:paragraph-properties fo:margin-left="0cm" fo:margin-right="0cm" fo:margin-top="0cm" fo:margin-bottom="0.882cm" loext:contextual-spacing="false" fo:line-height="111%" fo:text-align="justify" style:justify-single-word="false" fo:text-indent="0cm" style:auto-text-indent="false" style:page-number="auto">
        <style:tab-stops>
          <style:tab-stop style:position="0.587cm"/>
        </style:tab-stops>
      </style:paragraph-properties>
    </style:style>
    <style:style style:name="P133" style:family="paragraph" style:parent-style-name="Tekst_20_treści" style:list-style-name="L1" style:master-page-name="">
      <style:paragraph-properties fo:margin-left="0cm" fo:margin-right="0cm" fo:margin-top="0cm" fo:margin-bottom="0.423cm" loext:contextual-spacing="false" fo:line-height="109%" fo:text-align="justify" style:justify-single-word="false" fo:text-indent="0.564cm" style:auto-text-indent="false" style:page-number="auto">
        <style:tab-stops>
          <style:tab-stop style:position="1.346cm"/>
        </style:tab-stops>
      </style:paragraph-properties>
    </style:style>
    <style:style style:name="P134" style:family="paragraph" style:parent-style-name="Tekst_20_treści" style:list-style-name="L2" style:master-page-name="">
      <style:paragraph-properties fo:margin-left="0.67cm" fo:margin-right="0cm" fo:margin-top="0cm" fo:margin-bottom="0cm" loext:contextual-spacing="false" fo:line-height="109%" fo:text-align="justify" style:justify-single-word="false" fo:text-indent="-0.67cm" style:auto-text-indent="false" style:page-number="auto">
        <style:tab-stops>
          <style:tab-stop style:position="-0.065cm"/>
        </style:tab-stops>
      </style:paragraph-properties>
    </style:style>
    <style:style style:name="P135" style:family="paragraph" style:parent-style-name="Tekst_20_treści" style:list-style-name="L3" style:master-page-name="">
      <style:paragraph-properties fo:margin-left="0.67cm" fo:margin-right="0cm" fo:margin-top="0cm" fo:margin-bottom="0cm" loext:contextual-spacing="false" fo:line-height="109%" fo:text-align="justify" style:justify-single-word="false" fo:text-indent="-0.67cm" style:auto-text-indent="false" style:page-number="auto">
        <style:tab-stops>
          <style:tab-stop style:position="-0.065cm"/>
        </style:tab-stops>
      </style:paragraph-properties>
    </style:style>
    <style:style style:name="P136" style:family="paragraph" style:parent-style-name="Tekst_20_treści" style:list-style-name="L6"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44cm"/>
        </style:tab-stops>
      </style:paragraph-properties>
    </style:style>
    <style:style style:name="P137" style:family="paragraph" style:parent-style-name="Tekst_20_treści" style:list-style-name="L7"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58cm"/>
        </style:tab-stops>
      </style:paragraph-properties>
    </style:style>
    <style:style style:name="P138" style:family="paragraph" style:parent-style-name="Tekst_20_treści" style:list-style-name="L8"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41cm"/>
        </style:tab-stops>
      </style:paragraph-properties>
    </style:style>
    <style:style style:name="P139" style:family="paragraph" style:parent-style-name="Tekst_20_treści" style:list-style-name="L13"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49cm"/>
        </style:tab-stops>
      </style:paragraph-properties>
    </style:style>
    <style:style style:name="P140" style:family="paragraph" style:parent-style-name="Tekst_20_treści" style:list-style-name="L14"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49cm"/>
        </style:tab-stops>
      </style:paragraph-properties>
    </style:style>
    <style:style style:name="P141" style:family="paragraph" style:parent-style-name="Tekst_20_treści" style:list-style-name="L13"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41cm"/>
        </style:tab-stops>
      </style:paragraph-properties>
    </style:style>
    <style:style style:name="P142" style:family="paragraph" style:parent-style-name="Tekst_20_treści" style:list-style-name="L19"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83cm"/>
        </style:tab-stops>
      </style:paragraph-properties>
    </style:style>
    <style:style style:name="P143" style:family="paragraph" style:parent-style-name="Tekst_20_treści" style:list-style-name="L3" style:master-page-name="">
      <style:paragraph-properties fo:margin-left="0.741cm" fo:margin-right="0cm" fo:margin-top="0cm" fo:margin-bottom="0cm" loext:contextual-spacing="false" fo:line-height="109%" fo:text-align="justify" style:justify-single-word="false" fo:text-indent="-0.741cm" style:auto-text-indent="false" style:page-number="auto">
        <style:tab-stops>
          <style:tab-stop style:position="-0.109cm"/>
        </style:tab-stops>
      </style:paragraph-properties>
    </style:style>
    <style:style style:name="P144" style:family="paragraph" style:parent-style-name="Tekst_20_treści" style:list-style-name="L1" style:master-page-name="">
      <style:paragraph-properties fo:margin-left="0cm" fo:margin-right="0cm" fo:margin-top="0cm" fo:margin-bottom="0.423cm" loext:contextual-spacing="false" fo:text-align="justify" style:justify-single-word="false" fo:text-indent="1.588cm" style:auto-text-indent="false" style:page-number="auto">
        <style:tab-stops>
          <style:tab-stop style:position="2.388cm"/>
        </style:tab-stops>
      </style:paragraph-properties>
    </style:style>
    <style:style style:name="P145" style:family="paragraph" style:parent-style-name="Tekst_20_treści" style:list-style-name="L15"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14cm"/>
        </style:tab-stops>
      </style:paragraph-properties>
    </style:style>
    <style:style style:name="P146" style:family="paragraph" style:parent-style-name="Tekst_20_treści" style:list-style-name="L15" style:master-page-name="">
      <style:paragraph-properties fo:margin-left="0.529cm" fo:margin-right="0cm" fo:margin-top="0cm" fo:margin-bottom="0cm" loext:contextual-spacing="false" fo:text-align="justify" style:justify-single-word="false" fo:text-indent="-0.529cm" style:auto-text-indent="false" style:page-number="auto">
        <style:tab-stops>
          <style:tab-stop style:position="0.032cm"/>
        </style:tab-stops>
      </style:paragraph-properties>
    </style:style>
    <style:style style:name="P147" style:family="paragraph" style:parent-style-name="Tekst_20_treści" style:list-style-name="L15"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32cm"/>
        </style:tab-stops>
      </style:paragraph-properties>
    </style:style>
    <style:style style:name="P148" style:family="paragraph" style:parent-style-name="Tekst_20_treści" style:list-style-name="L16" style:master-page-name="">
      <style:paragraph-properties fo:margin-left="0.529cm" fo:margin-right="0cm" fo:margin-top="0cm" fo:margin-bottom="0cm" loext:contextual-spacing="false" fo:line-height="109%" fo:text-align="justify" style:justify-single-word="false" fo:text-indent="-0.529cm" style:auto-text-indent="false" style:page-number="auto">
        <style:tab-stops>
          <style:tab-stop style:position="0.014cm"/>
        </style:tab-stops>
      </style:paragraph-properties>
    </style:style>
    <style:style style:name="P149" style:family="paragraph" style:parent-style-name="Tekst_20_treści" style:list-style-name="L16" style:master-page-name="">
      <style:paragraph-properties fo:margin-left="0.564cm" fo:margin-right="0cm" fo:margin-top="0cm" fo:margin-bottom="0cm" loext:contextual-spacing="false" fo:line-height="111%" fo:text-align="justify" style:justify-single-word="false" fo:text-indent="-0.564cm" style:auto-text-indent="false" style:page-number="auto">
        <style:tab-stops>
          <style:tab-stop style:position="0.004cm"/>
        </style:tab-stops>
      </style:paragraph-properties>
    </style:style>
    <style:style style:name="P150" style:family="paragraph" style:parent-style-name="Tekst_20_treści" style:list-style-name="L18"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04cm"/>
        </style:tab-stops>
      </style:paragraph-properties>
    </style:style>
    <style:style style:name="P151" style:family="paragraph" style:parent-style-name="Tekst_20_treści" style:list-style-name="L2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8cm"/>
        </style:tab-stops>
      </style:paragraph-properties>
    </style:style>
    <style:style style:name="P152" style:family="paragraph" style:parent-style-name="Tekst_20_treści" style:list-style-name="L2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8cm"/>
        </style:tab-stops>
      </style:paragraph-properties>
    </style:style>
    <style:style style:name="P153" style:family="paragraph" style:parent-style-name="Tekst_20_treści" style:list-style-name="L20" style:master-page-name="">
      <style:paragraph-properties fo:margin-left="0.635cm" fo:margin-right="0cm" fo:margin-top="0cm" fo:margin-bottom="0.882cm" loext:contextual-spacing="false" fo:text-align="justify" style:justify-single-word="false" fo:text-indent="-0.635cm" style:auto-text-indent="false" style:page-number="auto">
        <style:tab-stops>
          <style:tab-stop style:position="-0.018cm"/>
        </style:tab-stops>
      </style:paragraph-properties>
    </style:style>
    <style:style style:name="P154" style:family="paragraph" style:parent-style-name="Tekst_20_treści" style:list-style-name="L10" style:master-page-name="">
      <style:paragraph-properties fo:margin-left="0.635cm" fo:margin-right="0cm" fo:margin-top="0cm" fo:margin-bottom="0cm" loext:contextual-spacing="false" fo:text-align="justify" style:justify-single-word="false" fo:text-indent="-0.106cm" style:auto-text-indent="false" style:page-number="auto">
        <style:tab-stops>
          <style:tab-stop style:position="0.393cm"/>
        </style:tab-stops>
      </style:paragraph-properties>
    </style:style>
    <style:style style:name="P155" style:family="paragraph" style:parent-style-name="Tekst_20_treści" style:list-style-name="L10" style:master-page-name="">
      <style:paragraph-properties fo:margin-left="0.635cm" fo:margin-right="0cm" fo:margin-top="0cm" fo:margin-bottom="0cm" loext:contextual-spacing="false" fo:line-height="111%" fo:text-align="justify" style:justify-single-word="false" fo:text-indent="-0.106cm" style:auto-text-indent="false" style:page-number="auto">
        <style:tab-stops>
          <style:tab-stop style:position="0.393cm"/>
        </style:tab-stops>
      </style:paragraph-properties>
    </style:style>
    <style:style style:name="P156"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56cm"/>
        </style:tab-stops>
      </style:paragraph-properties>
    </style:style>
    <style:style style:name="P157"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73cm"/>
        </style:tab-stops>
      </style:paragraph-properties>
    </style:style>
    <style:style style:name="P158"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cm"/>
        </style:tab-stops>
      </style:paragraph-properties>
    </style:style>
    <style:style style:name="P159" style:family="paragraph" style:parent-style-name="Tekst_20_treści_20__28_2_29_" style:list-style-name="L2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8cm"/>
        </style:tab-stops>
      </style:paragraph-properties>
    </style:style>
    <style:style style:name="P160"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43cm"/>
        </style:tab-stops>
      </style:paragraph-properties>
    </style:style>
    <style:style style:name="P161" style:family="paragraph" style:parent-style-name="Tekst_20_treści_20__28_2_29_" style:list-style-name="L2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6cm"/>
        </style:tab-stops>
      </style:paragraph-properties>
    </style:style>
    <style:style style:name="P162" style:family="paragraph" style:parent-style-name="Tekst_20_treści_20__28_2_29_" style:list-style-name="L2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163" style:family="paragraph" style:parent-style-name="Tekst_20_treści_20__28_2_29_" style:list-style-name="L3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164" style:family="paragraph" style:parent-style-name="Tekst_20_treści_20__28_2_29_" style:list-style-name="L3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165" style:family="paragraph" style:parent-style-name="Tekst_20_treści_20__28_2_29_" style:list-style-name="L3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166" style:family="paragraph" style:parent-style-name="Tekst_20_treści_20__28_2_29_" style:list-style-name="L3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167" style:family="paragraph" style:parent-style-name="Tekst_20_treści_20__28_2_29_" style:list-style-name="L3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168" style:family="paragraph" style:parent-style-name="Tekst_20_treści_20__28_2_29_" style:list-style-name="L36"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7cm"/>
        </style:tab-stops>
      </style:paragraph-properties>
    </style:style>
    <style:style style:name="P169"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34cm"/>
        </style:tab-stops>
      </style:paragraph-properties>
    </style:style>
    <style:style style:name="P170"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852cm"/>
        </style:tab-stops>
      </style:paragraph-properties>
    </style:style>
    <style:style style:name="P171"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005cm"/>
        </style:tab-stops>
      </style:paragraph-properties>
    </style:style>
    <style:style style:name="P172" style:family="paragraph" style:parent-style-name="Tekst_20_treści_20__28_2_29_" style:list-style-name="L37"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6cm"/>
        </style:tab-stops>
      </style:paragraph-properties>
    </style:style>
    <style:style style:name="P173" style:family="paragraph" style:parent-style-name="Tekst_20_treści_20__28_2_29_" style:list-style-name="L38"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6cm"/>
        </style:tab-stops>
      </style:paragraph-properties>
    </style:style>
    <style:style style:name="P174" style:family="paragraph" style:parent-style-name="Tekst_20_treści_20__28_2_29_" style:list-style-name="L3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6cm"/>
        </style:tab-stops>
      </style:paragraph-properties>
    </style:style>
    <style:style style:name="P175" style:family="paragraph" style:parent-style-name="Tekst_20_treści_20__28_2_29_" style:list-style-name="L4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6cm"/>
        </style:tab-stops>
      </style:paragraph-properties>
    </style:style>
    <style:style style:name="P176" style:family="paragraph" style:parent-style-name="Tekst_20_treści_20__28_2_29_" style:list-style-name="L45"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6cm"/>
        </style:tab-stops>
      </style:paragraph-properties>
    </style:style>
    <style:style style:name="P177"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16cm"/>
        </style:tab-stops>
      </style:paragraph-properties>
    </style:style>
    <style:style style:name="P178" style:family="paragraph" style:parent-style-name="Tekst_20_treści_20__28_2_29_" style:list-style-name="L24"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743cm"/>
        </style:tab-stops>
      </style:paragraph-properties>
    </style:style>
    <style:style style:name="P179" style:family="paragraph" style:parent-style-name="Tekst_20_treści_20__28_2_29_" style:list-style-name="L4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616cm"/>
          <style:tab-stop style:position="3.073cm" style:leader-style="dotted" style:leader-text="."/>
        </style:tab-stops>
      </style:paragraph-properties>
    </style:style>
    <style:style style:name="P180"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99cm"/>
        </style:tab-stops>
      </style:paragraph-properties>
    </style:style>
    <style:style style:name="P181"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25cm"/>
        </style:tab-stops>
      </style:paragraph-properties>
    </style:style>
    <style:style style:name="P182"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1cm"/>
        </style:tab-stops>
      </style:paragraph-properties>
    </style:style>
    <style:style style:name="P183" style:family="paragraph" style:parent-style-name="Tekst_20_treści_20__28_2_29_" style:list-style-name="L2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6cm"/>
        </style:tab-stops>
      </style:paragraph-properties>
    </style:style>
    <style:style style:name="P184" style:family="paragraph" style:parent-style-name="Tekst_20_treści_20__28_2_29_" style:list-style-name="L2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6cm"/>
        </style:tab-stops>
      </style:paragraph-properties>
    </style:style>
    <style:style style:name="P185" style:family="paragraph" style:parent-style-name="Tekst_20_treści_20__28_2_29_" style:list-style-name="L28"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6cm"/>
        </style:tab-stops>
      </style:paragraph-properties>
    </style:style>
    <style:style style:name="P186" style:family="paragraph" style:parent-style-name="Tekst_20_treści_20__28_2_29_" style:list-style-name="L26"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8cm"/>
        </style:tab-stops>
      </style:paragraph-properties>
    </style:style>
    <style:style style:name="P187" style:family="paragraph" style:parent-style-name="Tekst_20_treści_20__28_2_29_" style:list-style-name="L27"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8cm"/>
        </style:tab-stops>
      </style:paragraph-properties>
    </style:style>
    <style:style style:name="P188" style:family="paragraph" style:parent-style-name="Tekst_20_treści_20__28_2_29_" style:list-style-name="L2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843cm"/>
        </style:tab-stops>
      </style:paragraph-properties>
    </style:style>
    <style:style style:name="P189" style:family="paragraph" style:parent-style-name="Tekst_20_treści_20__28_2_29_" style:list-style-name="L3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7cm"/>
        </style:tab-stops>
      </style:paragraph-properties>
    </style:style>
    <style:style style:name="P190" style:family="paragraph" style:parent-style-name="Tekst_20_treści_20__28_2_29_" style:list-style-name="L3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7cm"/>
        </style:tab-stops>
      </style:paragraph-properties>
    </style:style>
    <style:style style:name="P191" style:family="paragraph" style:parent-style-name="Tekst_20_treści_20__28_2_29_" style:list-style-name="L3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7cm"/>
        </style:tab-stops>
      </style:paragraph-properties>
    </style:style>
    <style:style style:name="P192" style:family="paragraph" style:parent-style-name="Tekst_20_treści_20__28_2_29_" style:list-style-name="L5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cm"/>
        </style:tab-stops>
      </style:paragraph-properties>
    </style:style>
    <style:style style:name="P193" style:family="paragraph" style:parent-style-name="Tekst_20_treści_20__28_2_29_" style:list-style-name="L5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cm"/>
        </style:tab-stops>
      </style:paragraph-properties>
    </style:style>
    <style:style style:name="P194" style:family="paragraph" style:parent-style-name="Tekst_20_treści_20__28_2_29_" style:list-style-name="L5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cm"/>
        </style:tab-stops>
      </style:paragraph-properties>
    </style:style>
    <style:style style:name="P195" style:family="paragraph" style:parent-style-name="Tekst_20_treści_20__28_2_29_" style:list-style-name="L10"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cm"/>
        </style:tab-stops>
      </style:paragraph-properties>
    </style:style>
    <style:style style:name="P196" style:family="paragraph" style:parent-style-name="Tekst_20_treści_20__28_2_29_" style:list-style-name="L5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1cm"/>
          <style:tab-stop style:position="3.366cm"/>
        </style:tab-stops>
      </style:paragraph-properties>
    </style:style>
    <style:style style:name="P197" style:family="paragraph" style:parent-style-name="Tekst_20_treści_20__28_2_29_" style:list-style-name="L31"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7cm"/>
        </style:tab-stops>
      </style:paragraph-properties>
    </style:style>
    <style:style style:name="P198" style:family="paragraph" style:parent-style-name="Tekst_20_treści_20__28_2_29_" style:list-style-name="L33"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7cm"/>
        </style:tab-stops>
      </style:paragraph-properties>
    </style:style>
    <style:style style:name="P199" style:family="paragraph" style:parent-style-name="Tekst_20_treści_20__28_2_29_" style:list-style-name="L34"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7cm"/>
        </style:tab-stops>
      </style:paragraph-properties>
    </style:style>
    <style:style style:name="P200" style:family="paragraph" style:parent-style-name="Tekst_20_treści_20__28_2_29_" style:list-style-name="L35"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7cm"/>
        </style:tab-stops>
      </style:paragraph-properties>
    </style:style>
    <style:style style:name="P201" style:family="paragraph" style:parent-style-name="Tekst_20_treści_20__28_2_29_" style:list-style-name="L36"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7cm"/>
        </style:tab-stops>
      </style:paragraph-properties>
    </style:style>
    <style:style style:name="P202" style:family="paragraph" style:parent-style-name="Tekst_20_treści_20__28_2_29_" style:list-style-name="L41"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6cm"/>
        </style:tab-stops>
      </style:paragraph-properties>
    </style:style>
    <style:style style:name="P203" style:family="paragraph" style:parent-style-name="Tekst_20_treści_20__28_2_29_" style:list-style-name="L42"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6cm"/>
        </style:tab-stops>
      </style:paragraph-properties>
    </style:style>
    <style:style style:name="P204" style:family="paragraph" style:parent-style-name="Tekst_20_treści_20__28_2_29_" style:list-style-name="L43"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6cm"/>
        </style:tab-stops>
      </style:paragraph-properties>
    </style:style>
    <style:style style:name="P205" style:family="paragraph" style:parent-style-name="Tekst_20_treści_20__28_2_29_" style:list-style-name="L44"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6cm"/>
        </style:tab-stops>
      </style:paragraph-properties>
    </style:style>
    <style:style style:name="P206" style:family="paragraph" style:parent-style-name="Tekst_20_treści_20__28_2_29_" style:list-style-name="L24"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734cm"/>
        </style:tab-stops>
      </style:paragraph-properties>
    </style:style>
    <style:style style:name="P207" style:family="paragraph" style:parent-style-name="Tekst_20_treści_20__28_2_29_" style:list-style-name="L45"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4cm"/>
        </style:tab-stops>
      </style:paragraph-properties>
    </style:style>
    <style:style style:name="P208" style:family="paragraph" style:parent-style-name="Tekst_20_treści_20__28_2_29_" style:list-style-name="L47"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4cm"/>
        </style:tab-stops>
      </style:paragraph-properties>
    </style:style>
    <style:style style:name="P209" style:family="paragraph" style:parent-style-name="Tekst_20_treści_20__28_2_29_" style:list-style-name="L49" style:master-page-name="">
      <style:paragraph-properties fo:margin-left="0cm" fo:margin-right="0cm" fo:margin-top="0cm" fo:margin-bottom="0cm" loext:contextual-spacing="false" fo:line-height="97%" fo:text-align="start" style:justify-single-word="false" fo:text-indent="0cm" style:auto-text-indent="false" style:page-number="auto">
        <style:tab-stops>
          <style:tab-stop style:position="0.614cm"/>
        </style:tab-stops>
      </style:paragraph-properties>
    </style:style>
    <style:style style:name="P210" style:family="paragraph" style:parent-style-name="Tekst_20_treści_20__28_2_29_" style:list-style-name="L46" style:master-page-name="">
      <style:paragraph-properties fo:margin-left="0cm" fo:margin-right="0cm" fo:margin-top="0cm" fo:margin-bottom="0cm" loext:contextual-spacing="false" fo:line-height="97%" fo:text-align="justify" style:justify-single-word="false" fo:text-indent="0cm" style:auto-text-indent="false" style:page-number="auto">
        <style:tab-stops>
          <style:tab-stop style:position="0.614cm"/>
        </style:tab-stops>
      </style:paragraph-properties>
    </style:style>
    <style:style style:name="P211" style:family="paragraph" style:parent-style-name="Tekst_20_treści_20__28_2_29_" style:list-style-name="L48" style:master-page-name="">
      <style:paragraph-properties fo:margin-left="0cm" fo:margin-right="0cm" fo:margin-top="0cm" fo:margin-bottom="0cm" loext:contextual-spacing="false" fo:line-height="97%" fo:text-align="justify" style:justify-single-word="false" fo:text-indent="0cm" style:auto-text-indent="false" style:page-number="auto">
        <style:tab-stops>
          <style:tab-stop style:position="0.614cm"/>
        </style:tab-stops>
      </style:paragraph-properties>
    </style:style>
    <style:style style:name="P212" style:family="paragraph" style:parent-style-name="Tekst_20_treści_20__28_2_29_" style:list-style-name="L24" style:master-page-name="">
      <style:paragraph-properties fo:margin-left="0cm" fo:margin-right="0cm" fo:margin-top="0cm" fo:margin-bottom="0cm" loext:contextual-spacing="false" fo:line-height="97%" fo:text-align="justify" style:justify-single-word="false" fo:text-indent="0cm" style:auto-text-indent="false" style:page-number="auto">
        <style:tab-stops>
          <style:tab-stop style:position="0.734cm"/>
        </style:tab-stops>
      </style:paragraph-properties>
    </style:style>
    <style:style style:name="P213" style:family="paragraph" style:parent-style-name="Tekst_20_treści_20__28_2_29_" style:list-style-name="L25" style:master-page-name="">
      <style:paragraph-properties fo:margin-left="0cm" fo:margin-right="0cm" fo:margin-top="0cm" fo:margin-bottom="0.318cm" loext:contextual-spacing="false" fo:line-height="100%" fo:text-align="justify" style:justify-single-word="false" fo:text-indent="0cm" style:auto-text-indent="false" style:page-number="auto">
        <style:tab-stops>
          <style:tab-stop style:position="0.589cm"/>
        </style:tab-stops>
      </style:paragraph-properties>
    </style:style>
    <style:style style:name="P214" style:family="paragraph" style:parent-style-name="Tekst_20_treści_20__28_2_29_" style:list-style-name="L24"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51cm"/>
        </style:tab-stops>
      </style:paragraph-properties>
    </style:style>
    <style:style style:name="P215" style:family="paragraph" style:parent-style-name="Tekst_20_treści_20__28_2_29_" style:list-style-name="L26"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598cm"/>
        </style:tab-stops>
      </style:paragraph-properties>
    </style:style>
    <style:style style:name="P216" style:family="paragraph" style:parent-style-name="Tekst_20_treści_20__28_2_29_" style:list-style-name="L27"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598cm"/>
        </style:tab-stops>
      </style:paragraph-properties>
    </style:style>
    <style:style style:name="P217" style:family="paragraph" style:parent-style-name="Tekst_20_treści_20__28_2_29_" style:list-style-name="L30"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617cm"/>
        </style:tab-stops>
      </style:paragraph-properties>
    </style:style>
    <style:style style:name="P218" style:family="paragraph" style:parent-style-name="Tekst_20_treści_20__28_2_29_" style:list-style-name="L24"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25cm"/>
        </style:tab-stops>
      </style:paragraph-properties>
    </style:style>
    <style:style style:name="P219" style:family="paragraph" style:parent-style-name="Tekst_20_treści_20__28_2_29_" style:list-style-name="L49"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61cm"/>
          <style:tab-stop style:position="8.505cm" style:leader-style="dotted" style:leader-text="."/>
        </style:tab-stops>
      </style:paragraph-properties>
    </style:style>
    <style:style style:name="P220" style:family="paragraph" style:parent-style-name="Tekst_20_treści_20__28_2_29_" style:list-style-name="L52"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61cm"/>
          <style:tab-stop style:position="8.505cm" style:leader-style="dotted" style:leader-text="."/>
        </style:tab-stops>
      </style:paragraph-properties>
    </style:style>
    <style:style style:name="P221" style:family="paragraph" style:parent-style-name="Tekst_20_treści_20__28_2_29_" style:list-style-name="L50"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61cm"/>
          <style:tab-stop style:position="6.325cm" style:leader-style="dotted" style:leader-text="."/>
        </style:tab-stops>
      </style:paragraph-properties>
    </style:style>
    <style:style style:name="P222" style:family="paragraph" style:parent-style-name="Tekst_20_treści_20__28_2_29_" style:list-style-name="L51"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61cm"/>
          <style:tab-stop style:position="3.366cm"/>
          <style:tab-stop style:position="5.588cm"/>
        </style:tab-stops>
      </style:paragraph-properties>
    </style:style>
    <style:style style:name="P223" style:family="paragraph" style:parent-style-name="Tekst_20_treści_20__28_2_29_" style:list-style-name="L24" style:master-page-name="">
      <style:paragraph-properties fo:margin-left="0cm" fo:margin-right="0cm" fo:margin-top="0cm" fo:margin-bottom="0.353cm" loext:contextual-spacing="false" fo:line-height="100%" fo:text-align="justify" style:justify-single-word="false" fo:text-indent="0cm" style:auto-text-indent="false" style:page-number="auto">
        <style:tab-stops>
          <style:tab-stop style:position="0.734cm"/>
        </style:tab-stops>
      </style:paragraph-properties>
    </style:style>
    <style:style style:name="P224" style:family="paragraph" style:parent-style-name="Tekst_20_treści_20__28_2_29_" style:list-style-name="L28"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598cm"/>
        </style:tab-stops>
      </style:paragraph-properties>
    </style:style>
    <style:style style:name="P225" style:family="paragraph" style:parent-style-name="Tekst_20_treści_20__28_2_29_" style:list-style-name="L29"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7cm"/>
        </style:tab-stops>
      </style:paragraph-properties>
    </style:style>
    <style:style style:name="P226" style:family="paragraph" style:parent-style-name="Tekst_20_treści_20__28_2_29_" style:list-style-name="L31"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7cm"/>
        </style:tab-stops>
      </style:paragraph-properties>
    </style:style>
    <style:style style:name="P227" style:family="paragraph" style:parent-style-name="Tekst_20_treści_20__28_2_29_" style:list-style-name="L32"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7cm"/>
        </style:tab-stops>
      </style:paragraph-properties>
    </style:style>
    <style:style style:name="P228" style:family="paragraph" style:parent-style-name="Tekst_20_treści_20__28_2_29_" style:list-style-name="L33"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7cm"/>
        </style:tab-stops>
      </style:paragraph-properties>
    </style:style>
    <style:style style:name="P229" style:family="paragraph" style:parent-style-name="Tekst_20_treści_20__28_2_29_" style:list-style-name="L34"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7cm"/>
        </style:tab-stops>
      </style:paragraph-properties>
    </style:style>
    <style:style style:name="P230" style:family="paragraph" style:parent-style-name="Tekst_20_treści_20__28_2_29_" style:list-style-name="L35"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7cm"/>
        </style:tab-stops>
      </style:paragraph-properties>
    </style:style>
    <style:style style:name="P231" style:family="paragraph" style:parent-style-name="Tekst_20_treści_20__28_2_29_" style:list-style-name="L37"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6cm"/>
        </style:tab-stops>
      </style:paragraph-properties>
    </style:style>
    <style:style style:name="P232" style:family="paragraph" style:parent-style-name="Tekst_20_treści_20__28_2_29_" style:list-style-name="L38"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6cm"/>
        </style:tab-stops>
      </style:paragraph-properties>
    </style:style>
    <style:style style:name="P233" style:family="paragraph" style:parent-style-name="Tekst_20_treści_20__28_2_29_" style:list-style-name="L24"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725cm"/>
        </style:tab-stops>
      </style:paragraph-properties>
    </style:style>
    <style:style style:name="P234" style:family="paragraph" style:parent-style-name="Tekst_20_treści_20__28_2_29_" style:list-style-name="L39"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616cm"/>
          <style:tab-stop style:position="3.658cm" style:leader-style="dotted" style:leader-text="."/>
        </style:tab-stops>
      </style:paragraph-properties>
    </style:style>
    <style:style style:name="P235" style:family="paragraph" style:parent-style-name="Tekst_20_treści_20__28_2_29_" style:list-style-name="L24" style:master-page-name="">
      <style:paragraph-properties fo:margin-left="0cm" fo:margin-right="0cm" fo:margin-top="0cm" fo:margin-bottom="0.353cm" loext:contextual-spacing="false" fo:line-height="100%" fo:text-align="start" style:justify-single-word="false" fo:text-indent="0cm" style:auto-text-indent="false" style:page-number="auto">
        <style:tab-stops>
          <style:tab-stop style:position="0.707cm"/>
        </style:tab-stops>
      </style:paragraph-properties>
    </style:style>
    <style:style style:name="P236" style:family="paragraph" style:parent-style-name="Tekst_20_treści_20__28_2_29_" style:list-style-name="L41"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616cm"/>
          <style:tab-stop style:position="6.473cm" style:leader-style="dotted" style:leader-text="."/>
        </style:tab-stops>
      </style:paragraph-properties>
    </style:style>
    <style:style style:name="P237" style:family="paragraph" style:parent-style-name="Tekst_20_treści_20__28_2_29_" style:list-style-name="L43"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616cm"/>
          <style:tab-stop style:position="6.473cm" style:leader-style="dotted" style:leader-text="."/>
        </style:tab-stops>
      </style:paragraph-properties>
    </style:style>
    <style:style style:name="P238" style:family="paragraph" style:parent-style-name="Tekst_20_treści_20__28_2_29_" style:list-style-name="L24"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716cm"/>
        </style:tab-stops>
      </style:paragraph-properties>
    </style:style>
    <style:style style:name="P239" style:family="paragraph" style:parent-style-name="Tekst_20_treści_20__28_2_29_" style:list-style-name="L42"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616cm"/>
          <style:tab-stop style:position="9.144cm" style:leader-style="dotted" style:leader-text="."/>
        </style:tab-stops>
      </style:paragraph-properties>
    </style:style>
    <style:style style:name="P240" style:family="paragraph" style:parent-style-name="Tekst_20_treści_20__28_2_29_" style:list-style-name="L24"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725cm"/>
        </style:tab-stops>
      </style:paragraph-properties>
    </style:style>
    <style:style style:name="P241" style:family="paragraph" style:parent-style-name="Tekst_20_treści_20__28_2_29_" style:list-style-name="L44"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616cm"/>
          <style:tab-stop style:position="3.082cm" style:leader-style="dotted" style:leader-text="."/>
        </style:tab-stops>
      </style:paragraph-properties>
    </style:style>
    <style:style style:name="P242" style:family="paragraph" style:parent-style-name="Tekst_20_treści_20__28_2_29_" style:list-style-name="L45"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614cm"/>
          <style:tab-stop style:position="2.803cm" style:leader-style="dotted" style:leader-text="."/>
        </style:tab-stops>
      </style:paragraph-properties>
    </style:style>
    <style:style style:name="P243" style:family="paragraph" style:parent-style-name="Tekst_20_treści_20__28_2_29_" style:list-style-name="L47" style:master-page-name="">
      <style:paragraph-properties fo:margin-left="0cm" fo:margin-right="0cm" fo:margin-top="0cm" fo:margin-bottom="0.353cm" loext:contextual-spacing="false" fo:line-height="97%" fo:text-align="start" style:justify-single-word="false" fo:text-indent="0cm" style:auto-text-indent="false" style:page-number="auto">
        <style:tab-stops>
          <style:tab-stop style:position="0.614cm"/>
          <style:tab-stop style:position="2.803cm" style:leader-style="dotted" style:leader-text="."/>
        </style:tab-stops>
      </style:paragraph-properties>
    </style:style>
    <style:style style:name="P244" style:family="paragraph" style:parent-style-name="Tekst_20_treści_20__28_2_29_" style:list-style-name="L24" style:master-page-name="">
      <style:paragraph-properties fo:margin-left="0cm" fo:margin-right="0cm" fo:margin-top="0cm" fo:margin-bottom="0.353cm" loext:contextual-spacing="false" fo:line-height="97%" fo:text-align="justify" style:justify-single-word="false" fo:text-indent="0cm" style:auto-text-indent="false" style:page-number="auto">
        <style:tab-stops>
          <style:tab-stop style:position="0.716cm"/>
        </style:tab-stops>
      </style:paragraph-properties>
    </style:style>
    <style:style style:name="P245" style:family="paragraph" style:parent-style-name="Tekst_20_treści_20__28_2_29_" style:list-style-name="L46" style:master-page-name="">
      <style:paragraph-properties fo:margin-left="0cm" fo:margin-right="0cm" fo:margin-top="0cm" fo:margin-bottom="0.353cm" loext:contextual-spacing="false" fo:line-height="97%" fo:text-align="justify" style:justify-single-word="false" fo:text-indent="0cm" style:auto-text-indent="false" style:page-number="auto">
        <style:tab-stops>
          <style:tab-stop style:position="0.614cm"/>
          <style:tab-stop style:position="6.429cm" style:leader-style="dotted" style:leader-text="."/>
        </style:tab-stops>
      </style:paragraph-properties>
    </style:style>
    <style:style style:name="P246" style:family="paragraph" style:parent-style-name="Tekst_20_treści_20__28_2_29_" style:list-style-name="L48" style:master-page-name="">
      <style:paragraph-properties fo:margin-left="0cm" fo:margin-right="0cm" fo:margin-top="0cm" fo:margin-bottom="0.353cm" loext:contextual-spacing="false" fo:line-height="97%" fo:text-align="justify" style:justify-single-word="false" fo:text-indent="0cm" style:auto-text-indent="false" style:page-number="auto">
        <style:tab-stops>
          <style:tab-stop style:position="0.614cm"/>
          <style:tab-stop style:position="6.429cm" style:leader-style="dotted" style:leader-text="."/>
        </style:tab-stops>
      </style:paragraph-properties>
    </style:style>
    <style:style style:name="P247" style:family="paragraph" style:parent-style-name="Tekst_20_treści_20__28_2_29_" style:list-style-name="L24" style:master-page-name="">
      <style:paragraph-properties fo:margin-left="0cm" fo:margin-right="0cm" fo:margin-top="0cm" fo:margin-bottom="0.353cm" loext:contextual-spacing="false" fo:line-height="97%" fo:text-align="justify" style:justify-single-word="false" fo:text-indent="0cm" style:auto-text-indent="false" style:page-number="auto">
        <style:tab-stops>
          <style:tab-stop style:position="0.725cm"/>
        </style:tab-stops>
      </style:paragraph-properties>
    </style:style>
    <style:style style:name="P248" style:family="paragraph" style:parent-style-name="Tekst_20_treści_20__28_2_29_" style:list-style-name="L38"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626cm"/>
        </style:tab-stops>
      </style:paragraph-properties>
    </style:style>
    <style:style style:name="P249" style:family="paragraph" style:parent-style-name="Tekst_20_treści_20__28_2_29_" style:list-style-name="L25" style:master-page-name="">
      <style:paragraph-properties fo:margin-left="0.67cm" fo:margin-right="0cm" fo:margin-top="0cm" fo:margin-bottom="0cm" loext:contextual-spacing="false" fo:line-height="100%" fo:text-align="start" style:justify-single-word="false" fo:text-indent="-0.67cm" style:auto-text-indent="false" style:page-number="auto">
        <style:tab-stops>
          <style:tab-stop style:position="-0.044cm"/>
        </style:tab-stops>
      </style:paragraph-properties>
    </style:style>
    <style:style style:name="P250" style:family="paragraph" style:parent-style-name="Tekst_20_treści_20__28_2_29_" style:list-style-name="L25" style:master-page-name="">
      <style:paragraph-properties fo:margin-left="0.67cm" fo:margin-right="0cm" fo:margin-top="0cm" fo:margin-bottom="0cm" loext:contextual-spacing="false" fo:line-height="100%" fo:text-align="justify" style:justify-single-word="false" fo:text-indent="-0.67cm" style:auto-text-indent="false" style:page-number="auto">
        <style:tab-stops>
          <style:tab-stop style:position="-0.079cm"/>
        </style:tab-stops>
      </style:paragraph-properties>
    </style:style>
    <style:style style:name="P251" style:family="paragraph" style:parent-style-name="Tekst_20_treści_20__28_2_29_" style:list-style-name="L49" style:master-page-name="">
      <style:paragraph-properties fo:margin-left="0.67cm" fo:margin-right="0cm" fo:margin-top="0cm" fo:margin-bottom="0cm" loext:contextual-spacing="false" fo:line-height="97%" fo:text-align="justify" style:justify-single-word="false" fo:text-indent="-0.67cm" style:auto-text-indent="false" style:page-number="auto">
        <style:tab-stops>
          <style:tab-stop style:position="-0.056cm"/>
        </style:tab-stops>
      </style:paragraph-properties>
    </style:style>
    <style:style style:name="P252" style:family="paragraph" style:parent-style-name="Tekst_20_treści_20__28_3_29_" style:list-style-name="L22" style:master-page-name="">
      <style:paragraph-properties fo:margin-left="0cm" fo:margin-right="0cm" fo:margin-top="0cm" fo:margin-bottom="0cm" loext:contextual-spacing="false" fo:text-align="start" style:justify-single-word="false" fo:text-indent="0cm" style:auto-text-indent="false" style:page-number="auto" fo:padding="0cm" fo:border="0.06pt solid #000000">
        <style:tab-stops>
          <style:tab-stop style:position="0.556cm"/>
        </style:tab-stops>
      </style:paragraph-properties>
    </style:style>
    <style:style style:name="P253" style:family="paragraph" style:parent-style-name="Tekst_20_treści_20__28_3_29_" style:list-style-name="L22" style:master-page-name="">
      <style:paragraph-properties fo:margin-left="0cm" fo:margin-right="0cm" fo:margin-top="0cm" fo:margin-bottom="0cm" loext:contextual-spacing="false" fo:text-align="start" style:justify-single-word="false" fo:text-indent="0cm" style:auto-text-indent="false" style:page-number="auto" fo:padding="0cm" fo:border="0.06pt solid #000000">
        <style:tab-stops>
          <style:tab-stop style:position="0.573cm"/>
        </style:tab-stops>
      </style:paragraph-properties>
    </style:style>
    <style:style style:name="P254" style:family="paragraph" style:parent-style-name="Tekst_20_treści_20__28_3_29_" style:list-style-name="L22" style:master-page-name="">
      <style:paragraph-properties fo:margin-left="0cm" fo:margin-right="0cm" fo:margin-top="0cm" fo:margin-bottom="0cm" loext:contextual-spacing="false" fo:text-align="justify" style:justify-single-word="false" fo:text-indent="0cm" style:auto-text-indent="false" style:page-number="auto" fo:padding="0cm" fo:border="0.06pt solid #000000">
        <style:tab-stops>
          <style:tab-stop style:position="0.564cm"/>
        </style:tab-stops>
      </style:paragraph-properties>
    </style:style>
    <style:style style:name="P255" style:family="paragraph" style:parent-style-name="Tekst_20_treści_20__28_3_29_" style:list-style-name="L22" style:master-page-name="">
      <style:paragraph-properties fo:margin-left="0cm" fo:margin-right="0cm" fo:margin-top="0cm" fo:margin-bottom="0cm" loext:contextual-spacing="false" fo:text-align="justify" style:justify-single-word="false" fo:text-indent="0cm" style:auto-text-indent="false" style:page-number="auto" fo:padding="0cm" fo:border="0.06pt solid #000000">
        <style:tab-stops>
          <style:tab-stop style:position="0.573cm"/>
        </style:tab-stops>
      </style:paragraph-properties>
    </style:style>
    <style:style style:name="P256" style:family="paragraph" style:parent-style-name="Tekst_20_treści_20__28_3_29_" style:list-style-name="L23" style:master-page-name="">
      <style:paragraph-properties fo:margin-left="0cm" fo:margin-right="0cm" fo:margin-top="0cm" fo:margin-bottom="0cm" loext:contextual-spacing="false" fo:line-height="115%" fo:text-align="start" style:justify-single-word="false" fo:text-indent="0cm" style:auto-text-indent="false" style:page-number="auto" fo:padding="0cm" fo:border="0.06pt solid #000000">
        <style:tab-stops>
          <style:tab-stop style:position="0.549cm"/>
        </style:tab-stops>
      </style:paragraph-properties>
    </style:style>
    <style:style style:name="P257" style:family="paragraph" style:parent-style-name="Tekst_20_treści_20__28_3_29_" style:list-style-name="L23" style:master-page-name="">
      <style:paragraph-properties fo:margin-left="0cm" fo:margin-right="0cm" fo:margin-top="0cm" fo:margin-bottom="0cm" loext:contextual-spacing="false" fo:line-height="115%" fo:text-align="start" style:justify-single-word="false" fo:text-indent="0cm" style:auto-text-indent="false" style:page-number="auto" fo:padding="0cm" fo:border="0.06pt solid #000000">
        <style:tab-stops>
          <style:tab-stop style:position="0.573cm"/>
        </style:tab-stops>
      </style:paragraph-properties>
    </style:style>
    <style:style style:name="P258" style:family="paragraph" style:parent-style-name="Tekst_20_treści_20__28_3_29_" style:list-style-name="L23" style:master-page-name="">
      <style:paragraph-properties fo:margin-left="0cm" fo:margin-right="0cm" fo:margin-top="0cm" fo:margin-bottom="0cm" loext:contextual-spacing="false" fo:line-height="115%" fo:text-align="justify" style:justify-single-word="false" fo:text-indent="0cm" style:auto-text-indent="false" style:page-number="auto" fo:padding="0cm" fo:border="0.06pt solid #000000">
        <style:tab-stops>
          <style:tab-stop style:position="0.573cm"/>
        </style:tab-stops>
      </style:paragraph-properties>
    </style:style>
    <style:style style:name="P259" style:family="paragraph" style:parent-style-name="Tekst_20_treści_20__28_3_29_" style:list-style-name="L22" style:master-page-name="">
      <style:paragraph-properties fo:margin-left="0cm" fo:margin-right="0cm" fo:margin-top="0cm" fo:margin-bottom="0.353cm" loext:contextual-spacing="false" fo:text-align="start" style:justify-single-word="false" fo:text-indent="0cm" style:auto-text-indent="false" style:page-number="auto" fo:padding="0cm" fo:border="0.06pt solid #000000">
        <style:tab-stops>
          <style:tab-stop style:position="0.573cm"/>
        </style:tab-stops>
      </style:paragraph-properties>
    </style:style>
    <style:style style:name="P260" style:family="paragraph" style:parent-style-name="Tekst_20_treści_20__28_3_29_" style:list-style-name="L22" style:master-page-name="">
      <style:paragraph-properties fo:margin-left="0.529cm" fo:margin-right="0cm" fo:margin-top="0cm" fo:margin-bottom="0cm" loext:contextual-spacing="false" fo:text-align="justify" style:justify-single-word="false" fo:text-indent="-0.529cm" style:auto-text-indent="false" style:page-number="auto" fo:padding="0cm" fo:border="0.06pt solid #000000">
        <style:tab-stops>
          <style:tab-stop style:position="0.035cm"/>
        </style:tab-stops>
      </style:paragraph-properties>
    </style:style>
    <style:style style:name="P261" style:family="paragraph" style:parent-style-name="Tekst_20_treści_20__28_3_29_" style:list-style-name="L23" style:master-page-name="">
      <style:paragraph-properties fo:margin-left="0.529cm" fo:margin-right="0cm" fo:margin-top="0cm" fo:margin-bottom="0cm" loext:contextual-spacing="false" fo:line-height="115%" fo:text-align="justify" style:justify-single-word="false" fo:text-indent="-0.529cm" style:auto-text-indent="false" style:page-number="auto" fo:padding="0cm" fo:border="0.06pt solid #000000">
        <style:tab-stops>
          <style:tab-stop style:position="0.044cm"/>
        </style:tab-stops>
      </style:paragraph-properties>
    </style:style>
    <style:style style:name="P262" style:family="paragraph" style:parent-style-name="Standard" style:master-page-name="PageStyle0">
      <style:paragraph-properties fo:line-height="0.002cm" style:page-number="auto"/>
    </style:style>
    <style:style style:name="P263" style:family="paragraph" style:parent-style-name="Standard" style:master-page-name="PageStyle1">
      <style:paragraph-properties fo:line-height="0.002cm" style:page-number="auto"/>
    </style:style>
    <style:style style:name="P264" style:family="paragraph" style:parent-style-name="Standard" style:master-page-name="PageStyle2">
      <style:paragraph-properties fo:line-height="0.002cm" style:page-number="auto"/>
    </style:style>
    <style:style style:name="P265" style:family="paragraph" style:parent-style-name="Standard" style:master-page-name="PageStyle3">
      <style:paragraph-properties fo:line-height="0.002cm" style:page-number="auto"/>
    </style:style>
    <style:style style:name="P266" style:family="paragraph" style:parent-style-name="Standard" style:master-page-name="PageStyle4">
      <style:paragraph-properties fo:line-height="0.002cm" style:page-number="auto"/>
    </style:style>
    <style:style style:name="P267" style:family="paragraph" style:parent-style-name="Standard" style:master-page-name="PageStyle5">
      <style:paragraph-properties fo:line-height="0.002cm" style:page-number="auto"/>
    </style:style>
    <style:style style:name="P268" style:family="paragraph" style:parent-style-name="Standard" style:master-page-name="PageStyle6">
      <style:paragraph-properties fo:line-height="0.002cm" style:page-number="auto"/>
    </style:style>
    <style:style style:name="P269" style:family="paragraph" style:parent-style-name="Standard" style:master-page-name="PageStyle7">
      <style:paragraph-properties fo:line-height="0.002cm" style:page-number="auto"/>
    </style:style>
    <style:style style:name="P270" style:family="paragraph" style:parent-style-name="Standard" style:master-page-name="PageStyle8">
      <style:paragraph-properties fo:line-height="0.002cm" style:page-number="auto"/>
    </style:style>
    <style:style style:name="P271" style:family="paragraph" style:parent-style-name="Standard" style:master-page-name="PageStyle9">
      <style:paragraph-properties fo:line-height="0.002cm" style:page-number="auto"/>
    </style:style>
    <style:style style:name="P272" style:family="paragraph" style:parent-style-name="Standard" style:master-page-name="PageStyle10">
      <style:paragraph-properties fo:line-height="0.002cm" style:page-number="auto"/>
    </style:style>
    <style:style style:name="P273" style:family="paragraph" style:parent-style-name="Standard" style:master-page-name="PageStyle11">
      <style:paragraph-properties fo:line-height="0.002cm" style:page-number="auto"/>
    </style:style>
    <style:style style:name="P274" style:family="paragraph" style:parent-style-name="Standard" style:master-page-name="PageStyle12">
      <style:paragraph-properties fo:line-height="0.002cm" style:page-number="auto"/>
    </style:style>
    <style:style style:name="P275" style:family="paragraph" style:parent-style-name="Standard" style:master-page-name="PageStyle13">
      <style:paragraph-properties fo:line-height="0.002cm" style:page-number="auto"/>
    </style:style>
    <style:style style:name="P276" style:family="paragraph" style:parent-style-name="Standard" style:master-page-name="PageStyle14">
      <style:paragraph-properties fo:line-height="0.002cm" style:page-number="auto"/>
    </style:style>
    <style:style style:name="P277" style:family="paragraph" style:parent-style-name="Standard" style:master-page-name="PageStyle15">
      <style:paragraph-properties fo:line-height="0.002cm" style:page-number="auto"/>
    </style:style>
    <style:style style:name="P278" style:family="paragraph" style:parent-style-name="Standard" style:master-page-name="PageStyle16">
      <style:paragraph-properties fo:line-height="0.002cm" style:page-number="auto"/>
    </style:style>
    <style:style style:name="P279" style:family="paragraph" style:parent-style-name="Standard" style:master-page-name="PageStyle17">
      <style:paragraph-properties fo:line-height="0.002cm" style:page-number="auto"/>
    </style:style>
    <style:style style:name="P280" style:family="paragraph" style:parent-style-name="Standard" style:master-page-name="PageStyle18">
      <style:paragraph-properties fo:line-height="0.002cm" style:page-number="auto"/>
    </style:style>
    <style:style style:name="P281" style:family="paragraph" style:parent-style-name="Standard" style:master-page-name="PageStyle19">
      <style:paragraph-properties fo:line-height="0.002cm" style:page-number="auto"/>
    </style:style>
    <style:style style:name="P282" style:family="paragraph" style:parent-style-name="Standard" style:master-page-name="PageStyle20">
      <style:paragraph-properties fo:line-height="0.002cm" style:page-number="auto"/>
    </style:style>
    <style:style style:name="P283" style:family="paragraph" style:parent-style-name="Standard" style:master-page-name="PageStyle21">
      <style:paragraph-properties fo:line-height="0.002cm" style:page-number="auto"/>
    </style:style>
    <style:style style:name="P284" style:family="paragraph" style:parent-style-name="Standard" style:master-page-name="PageStyle22">
      <style:paragraph-properties fo:line-height="0.002cm" style:page-number="auto"/>
    </style:style>
    <style:style style:name="P285" style:family="paragraph" style:parent-style-name="Standard" style:master-page-name="PageStyle23">
      <style:paragraph-properties fo:line-height="0.002cm" style:page-number="auto"/>
    </style:style>
    <style:style style:name="P286" style:family="paragraph" style:parent-style-name="Standard" style:master-page-name="PageStyle24">
      <style:paragraph-properties fo:line-height="0.002cm" style:page-number="auto"/>
    </style:style>
    <style:style style:name="P287" style:family="paragraph" style:parent-style-name="Standard" style:master-page-name="PageStyle25">
      <style:paragraph-properties fo:line-height="0.002cm" style:page-number="auto"/>
    </style:style>
    <style:style style:name="P288" style:family="paragraph" style:parent-style-name="Standard" style:master-page-name="PageStyle26">
      <style:paragraph-properties fo:line-height="0.002cm" style:page-number="auto"/>
    </style:style>
    <style:style style:name="P289" style:family="paragraph" style:parent-style-name="Standard" style:master-page-name="PageStyle27">
      <style:paragraph-properties fo:line-height="0.002cm" style:page-number="auto"/>
    </style:style>
    <style:style style:name="P290" style:family="paragraph" style:parent-style-name="Standard" style:master-page-name="PageStyle28">
      <style:paragraph-properties fo:line-height="0.002cm" style:page-number="auto"/>
    </style:style>
    <style:style style:name="P291" style:family="paragraph" style:parent-style-name="Standard" style:master-page-name="PageStyle29">
      <style:paragraph-properties fo:line-height="0.002cm" style:page-number="auto"/>
    </style:style>
    <style:style style:name="P292" style:family="paragraph" style:parent-style-name="Standard" style:master-page-name="PageStyle30">
      <style:paragraph-properties fo:line-height="0.002cm" style:page-number="auto"/>
    </style:style>
    <style:style style:name="P293" style:family="paragraph" style:parent-style-name="Standard" style:master-page-name="PageStyle31">
      <style:paragraph-properties fo:line-height="0.002cm" style:page-number="auto"/>
    </style:style>
    <style:style style:name="P294"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en" fo:country="US" style:language-asian="en" style:country-asian="US" style:language-complex="en" style:country-complex="U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it" fo:country="IT" style:language-asian="it" style:country-asian="IT" style:language-complex="it" style:country-complex="IT"/>
    </style:style>
    <style:style style:name="T6"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5" style:num-prefix="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9" style:num-format="1" text:start-value="1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9"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4"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5" style:num-suffix="." style:num-format="1">
        <style:list-level-properties/>
      </text:list-level-style-number>
      <text:list-level-style-number text:level="2" text:style-name="CharStyle20"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5"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62"><draw:line text:anchor-type="paragraph" draw:z-index="0" draw:style-name="gr1" draw:text-style-name="P294" svg:x1="1.011cm" svg:y1="19.228cm" svg:x2="6.091cm" svg:y2="19.228cm"><text:p/></draw:line></text:p>
        <text:p text:style-name="P3"><draw:frame draw:style-name="fr1" draw:name="Ramka1" text:anchor-type="paragraph" svg:x="0.935cm" svg:y="0.356cm" svg:width="13.148cm" svg:height="0.635cm" draw:z-index="1"><draw:text-box><text:h text:style-name="P106" text:outline-level="1"><text:bookmark-start text:name="bookmark1"/><text:bookmark-start text:name="bookmark0"/><text:span text:style-name="CharStyle3">ROZDZIAŁ DRUGI</text:span><text:bookmark-end text:name="bookmark1"/><text:bookmark-end text:name="bookmark0"/></text:h></draw:text-box></draw:frame><draw:frame draw:style-name="fr1" draw:name="1" text:anchor-type="paragraph" svg:x="0.935cm" svg:y="1.499cm" svg:width="13.148cm" svg:height="1.203cm" draw:z-index="2"><draw:text-box><text:h text:style-name="P106" text:outline-level="1"><text:bookmark-start text:name="bookmark3"/><text:bookmark-start text:name="bookmark2"/><text:span text:style-name="CharStyle3">AUDYT KULTURY<text:line-break/>ORGANIZACYJNEJ</text:span><text:bookmark-end text:name="bookmark3"/><text:bookmark-end text:name="bookmark2"/></text:h></draw:text-box></draw:frame><draw:frame draw:style-name="fr1" draw:name="2" text:anchor-type="paragraph" svg:x="0.935cm" svg:y="4.309cm" svg:width="13.148cm" svg:height="14.698cm" draw:z-index="3"><draw:text-box><text:list xml:id="list1546007412" text:style-name="L1"><text:list-item><text:p text:style-name="P109"><text:span text:style-name="CharStyle5"><text:s/><text:tab/>TEORETYCZNE I METODOLOGICZNE PRZESŁANKI AUDYTU</text:span></text:p></text:list-item></text:list><text:p text:style-name="P4"><text:span text:style-name="CharStyle5">Istnieją różnice między audytem kultury organizacyjnej i innymi jego postaciami, prezentowanymi w niniejszym opracowaniu. Treść tych różnic określona jest przez teoretyczny i metodologiczny status pojęcia „kultura”. Nawet początkujący badacz problematyki kultur organizacyjnych dość szybko zorientuje się, że w literaturze naukowej z tego zakresu nie ma jednej, powszechnie akceptowanej koncepcji kul­tury, lecz jest ich wiele. Stosownie do tego istnieje wiele definicji kultury</text:span><text:span text:style-name="CharStyle5"><text:span text:style-name="T1">1</text:span></text:span><text:span text:style-name="CharStyle5">. Defini­cje te nie są „neutralne” wobec wyborów metodologicznych, czyli m. in. decyzji dotyczących tego, jakie instrumenty. gromadzenia danych należy wykorzystywać w celu rozwiązywania problemów badawczych. Jeśli utożsamimy kulturę z powta­rzalnymi wzorami zachowań, przejawianymi przez członków jakiejś zbiorowości, wówczas takie procedury badawcze, jak obserwacja uczestnicząca (jawna lub ukryta), analiza SWOT czy wystandaryzowany kwestionariusz, okażą się upraw­nionymi sposobami gromadzenia danych. Jeśli jednak zechcemy się posłużyć tymi samymi narzędziami dla poznania kultury organizacyjnej rozumianej jako układ „poznawczych infrastruktur organizacji” (czyli definicji sytuacji, sposobów nada­wania znaczenia zdarzeniom zachodzącym w świecie pracy, potocznych „teorii” tworzonych przez uczestników w celu wyjaśnienia ważnych dla nich aspektów organizacji), wówczas na wiele się to nie zda. Potrzebny będzie kwestionariusz wywiadu „swobodnego”, techniki </text:span><text:span text:style-name="CharStyle6">emic</text:span><text:span text:style-name="CharStyle5"> opisywane przez F. Luthansa i N. Morey</text:span><text:span text:style-name="CharStyle5"><text:span text:style-name="T1">2</text:span></text:span><text:span text:style-name="CharStyle5">. Nie koniec na tym - założenia teoretyczne i wyprowadzane z nich definicje kultury organizacyjnej zawierają rozstrzygnięcia dotyczące możliwości oddziaływania na kulturę i celowego jej formowania. Uznanie, że kultura jest w zasadniczej mierze rezultatem żywiołowych procesów historycznych skutecznie eliminuje możliwość celowego przekształcania jej fundamentalnych składników (takich np. jak wymie­niane przez Scheina „ukryte przesłanki” myślenia, działania i emocji</text:span><text:span text:style-name="CharStyle5"><text:span text:style-name="T1">3</text:span></text:span><text:span text:style-name="CharStyle5">). Na przeszłe zdarzenia wpływu mieć nie możemy - można co najwyżej starać się nadawać im coraz to inną interpretację. Kto jednak mógłby takie oddziaływujące na załogę interpretacje tworzyć? Odpowiedź na to pytanie musiałaby opierać się na tezie, że menedżer jest zarazem przywódcą. Jedynie przywódcy mają dostatecznie głęboki wpływ na mentalność swoich podwładnych, by przekształcać ich sposoby postrze­gania zbiorowej przeszłości i przyszłości. Jednak nawet wówczas, gdy organizacja</text:span></text:p></draw:text-box></draw:frame><draw:frame draw:style-name="fr1" draw:name="3" text:anchor-type="paragraph" svg:x="0.935cm" svg:y="19.406cm" svg:width="13.148cm" svg:height="0.635cm" draw:z-index="4"><draw:text-box><text:p text:style-name="P10"><text:span text:style-name="CharStyle8"><text:span text:style-name="T1">1</text:span></text:span><text:span text:style-name="CharStyle8"> L. Smircich, </text:span><text:span text:style-name="CharStyle9">Perspektywa kulturowa</text:span><text:span text:style-name="CharStyle8"> w </text:span><text:span text:style-name="CharStyle9">badaniach nad organizacjami,</text:span><text:span text:style-name="CharStyle8"> [w:] </text:span><text:span text:style-name="CharStyle9">Wybrane zagadnienia socjologii organizacji,</text:span><text:span text:style-name="CharStyle8"> część 2, red. A. Marcinkowski, J. Sobczak, Kraków 1989, s. 17-36.</text:span></text:p></draw:text-box></draw:frame><draw:frame draw:style-name="fr1" draw:name="4" text:anchor-type="paragraph" svg:x="0.935cm" svg:y="20.108cm" svg:width="13.148cm" svg:height="0.542cm" draw:z-index="5"><draw:text-box><text:p text:style-name="P16"><text:span text:style-name="CharStyle8">' F. Luthans, N. Morey, </text:span><text:span text:style-name="CharStyle9">Perspektywa emic i metody etnonauki w badaniach organizacji,</text:span><text:span text:style-name="CharStyle8"> [w:] </text:span><text:span text:style-name="CharStyle9">Wybrane zagad­nienia...,</text:span><text:span text:style-name="CharStyle8"> s. 89-104.</text:span></text:p></draw:text-box></draw:frame><draw:frame draw:style-name="fr1" draw:name="5" text:anchor-type="paragraph" svg:x="0.935cm" svg:y="20.701cm" svg:width="13.148cm" svg:height="0.39cm" draw:z-index="6"><draw:text-box><text:p text:style-name="P11"><text:span text:style-name="CharStyle8"><text:span text:style-name="T1">3</text:span></text:span><text:span text:style-name="CharStyle8"><text:tab/>E. Sc hei n, </text:span><text:span text:style-name="CharStyle9">Ku nowemu rozumieniu kultury organizacji,</text:span><text:span text:style-name="CharStyle8"> [w:] </text:span><text:span text:style-name="CharStyle9">Wybrane zagadnienia...,</text:span><text:span text:style-name="CharStyle8"> s. 61-80.</text:span></text:p></draw:text-box></draw:frame></text:p>
      </text:section>
      <text:section text:style-name="Sect1" text:name="Section1">
        <text:p text:style-name="P263"><draw:line text:anchor-type="paragraph" draw:z-index="7" draw:style-name="gr1" draw:text-style-name="P294" svg:x1="1.046cm" svg:y1="1.007cm" svg:x2="14.042cm" svg:y2="1.007cm"><text:p/></draw:line><draw:line text:anchor-type="paragraph" draw:z-index="8" draw:style-name="gr1" draw:text-style-name="P294" svg:x1="0.986cm" svg:y1="19.592cm" svg:x2="6.108cm" svg:y2="19.592cm"><text:p/></draw:line></text:p>
        <text:p text:style-name="P3"><draw:frame draw:style-name="fr1" draw:name="6" text:anchor-type="paragraph" svg:x="0.944cm" svg:y="0.397cm" draw:z-index="9"><draw:text-box fo:min-height="0.457cm" fo:min-width="0.432cm"><text:p text:style-name="P26"><text:span text:style-name="CharStyle14">40</text:span></text:p></draw:text-box></draw:frame><draw:frame draw:style-name="fr1" draw:name="7" text:anchor-type="paragraph" svg:x="4.983cm" svg:y="0.388cm" draw:z-index="10"><draw:text-box fo:min-height="0.457cm" fo:min-width="5.071cm"><text:p text:style-name="P26"><text:span text:style-name="CharStyle14">ALEKSANDER MARCINKOWSKI</text:span></text:p></draw:text-box></draw:frame><draw:frame draw:style-name="fr1" draw:name="8" text:anchor-type="paragraph" svg:x="0.901cm" svg:y="1.21cm" svg:width="13.217cm" svg:height="17.865cm" draw:z-index="11"><draw:text-box><text:p text:style-name="P4"><text:span text:style-name="CharStyle5">posiada przywódcę, należałoby liczyć się - zwłaszcza w organizacjach dużych, zatrudniających tysiące pracowników - z występowaniem innych agend wpływu na pamięć zbiorową. Oprócz menedżerów-przywódców ze szczytów hierarchii zarządzania, oprócz elit organizacyjnych i specjalistów od „kształtowania” kultury, wpływają na nią również ci, którzy odgrywają role organizacyjnych „bajarzy”, „kapłanów”, „trubadurów”</text:span><text:span text:style-name="CharStyle5"><text:span text:style-name="T1">4</text:span></text:span><text:span text:style-name="CharStyle5">. To nie są role uwidocznione w formalnej strukturze, lecz uformowane spontanicznie w wyniku procesów społecznej interakcji. Kierow­nictwo często nie wie o obecności takich postaci w firmie lub ignoruje ich znacze­nie, uznając je co najwyżej za barwny składnik folkloru przedsiębiorstwa.</text:span></text:p><text:p text:style-name="P73"><text:span text:style-name="CharStyle5">Uznanie możliwości celowego kształtowania pożądanych cech kultury za­leży też od rozstrzygnięcia wzajemnej relacji między zakresami pojęć „kultura” i „organizacja”. Utożsamienie kultury z organizacją może okazać się poznawczo inspirujące. Rozważmy pojmowanie organizacji jako „tekstu” lub „dyskursu”, cha­rakterystyczne dla perspektywy symbolicznej. W obu przypadkach istotę organiza­cji sprowadza się do komunikacji interpersonalnej i międzygrupowej. Inne aspekty, takie jak technika, technologia, organizacja pracy - nie mają żadnego autonomicz­nego statusu, lecz są istotne o tyle tylko, o ile mają swój „komunikacyjny” efekt. W istocie - zawsze taki efekt mają. Nie wnikając w szczegóły prezentacji podej­ścia symbolicznego</text:span><text:span text:style-name="CharStyle5"><text:span text:style-name="T1">5</text:span></text:span><text:span text:style-name="CharStyle5">, pragnę podkreślić, że praktyczne konsekwencje przyjęcia perspektywy symbolicznej jako podbudowy audytu sięgałyby zbyt daleko, depre­cjonując znaczną część tego, co dziś uważa się za składnik kanonu wiedzy i umie­jętności menedżerów. Oto bowiem nie narzędzia analizy mikroekonomicznej, ra­chunkowości zarządczej, szacowania ryzyka, tworzenia „systemów motywowania” pracowników, lecz umiejętność odczytywania znaków, symboli, znajomość orga­nizacyjnych żargonów, mitologii, heroicznych postaci firmy oraz zdolność wyko­rzystania tej wiedzy w procesach decyzyjnych decydowałyby o jakości menedżer­skiego wykształcenia. To nie „zarządzanie kulturą”, lecz raczej „zarządzanie przez kulturę” byłoby możliwe przy przyjęciu powyższej konwencji</text:span><text:span text:style-name="CharStyle5"><text:span text:style-name="T1">6</text:span></text:span><text:span text:style-name="CharStyle5">. Jestem przekona­ny, że budowanie procedury audytu w oparciu o utożsamienie organizacji z kulturą (czyli na tzw. metaforze źródłowej), nie przyniosłoby powodzenia. Audyt zakłada inną relację między kulturą i organizacją - mianowicie ujęcie kultury jako atrybutu instytucji; do takiego rozumienia tej relacji będę nawiązywał w następnych par­tiach opracowania.</text:span></text:p><text:p text:style-name="P73"><text:span text:style-name="CharStyle5">Wreszcie - uznanie możliwości celowego wpływu na kształt kultury (lub przeciwnie - wykluczenie takiej możliwości) zależy od oceny praktycznej przydat­ności dotychczasowego dorobku badań w tej dziedzinie, ich dostępnych rezultatów w postaci modeli teoretycznych, metod badawczych, raportów empirycznych, so- cjotechnik zmiany. Możliwe są w tym przypadku trzy stanowiska. Pierwsze z nich optymistyczne głosiłoby, że już obecnie dysponujemy wystarczającą wiedzą i do­statecznie sprawnymi narzędziami kształtowania kultury organizacyjnej (np. w po­</text:span></text:p></draw:text-box></draw:frame><draw:frame draw:style-name="fr1" draw:name="9" text:anchor-type="paragraph" svg:x="0.919cm" svg:y="19.719cm" svg:width="13.19cm" svg:height="0.702cm" draw:z-index="12"><draw:text-box><text:p text:style-name="P12"><text:span text:style-name="CharStyle8"><text:span text:style-name="T1">4</text:span></text:span><text:span text:style-name="CharStyle8"><text:tab/>T. </text:span><text:span text:style-name="CharStyle8"><text:span text:style-name="T3">Deal,</text:span></text:span><text:span text:style-name="CharStyle8">A. Kennedy, </text:span><text:span text:style-name="CharStyle9"><text:span text:style-name="T3">The new Corporate Cultures. Revitalizing the Workplace after downsizing. Mergers and Reengginering,</text:span></text:span><text:span text:style-name="CharStyle8"><text:span text:style-name="T3"> London-New York 2000, p. 28-39.</text:span></text:span></text:p></draw:text-box></draw:frame><draw:frame draw:style-name="fr1" draw:name="10" text:anchor-type="paragraph" svg:x="0.919cm" svg:y="20.412cm" svg:width="13.19cm" svg:height="0.339cm" draw:z-index="13"><draw:text-box><text:p text:style-name="P13"><text:span text:style-name="CharStyle8"><text:span text:style-name="T2">5</text:span></text:span><text:span text:style-name="CharStyle8"><text:span text:style-name="T3"><text:tab/></text:span></text:span><text:span text:style-name="CharStyle8">Zob. zwięzłe przedstawienie tej koncepcji w L. Smircich, </text:span><text:span text:style-name="CharStyle9">op. cit.</text:span></text:p></draw:text-box></draw:frame><draw:frame draw:style-name="fr1" draw:name="11" text:anchor-type="paragraph" svg:x="0.919cm" svg:y="20.742cm" svg:width="13.19cm" svg:height="0.399cm" draw:z-index="14"><draw:text-box><text:p text:style-name="P14"><text:span text:style-name="CharStyle8"><text:span text:style-name="T1">6</text:span></text:span><text:span text:style-name="CharStyle8"><text:tab/>M. </text:span><text:span text:style-name="CharStyle8"><text:span text:style-name="T3">Crozier, </text:span></text:span><text:span text:style-name="CharStyle9">Przedsiębiorstwo na podsłuchu. Jak uczyć się zarządzania postindustrialnego?</text:span><text:span text:style-name="CharStyle8">, Warszawa 1993.</text:span></text:p></draw:text-box></draw:frame></text:p>
      </text:section>
      <text:section text:style-name="Sect1" text:name="Section2">
        <text:p text:style-name="P264"><draw:line text:anchor-type="paragraph" draw:z-index="15" draw:style-name="gr1" draw:text-style-name="P294" svg:x1="1.058cm" svg:y1="1.007cm" svg:x2="14.046cm" svg:y2="1.007cm"><text:p/></draw:line><draw:line text:anchor-type="paragraph" draw:z-index="16" draw:style-name="gr1" draw:text-style-name="P294" svg:x1="0.991cm" svg:y1="20.572cm" svg:x2="6.087cm" svg:y2="20.572cm"><text:p/></draw:line></text:p>
        <text:p text:style-name="P3"><draw:frame draw:style-name="fr1" draw:name="12" text:anchor-type="paragraph" svg:x="4.538cm" svg:y="0.379cm" draw:z-index="17"><draw:text-box fo:min-height="0.457cm" fo:min-width="5.927cm"><text:p text:style-name="P26"><text:span text:style-name="CharStyle14">AUDYT KULTURY ORGANIZACYJNEJ</text:span></text:p></draw:text-box></draw:frame><draw:frame draw:style-name="fr1" draw:name="13" text:anchor-type="paragraph" svg:x="13.615cm" svg:y="0.397cm" draw:z-index="18"><draw:text-box fo:min-height="0.457cm" fo:min-width="0.406cm"><text:p text:style-name="P26"><text:span text:style-name="CharStyle14">41</text:span></text:p></draw:text-box></draw:frame><draw:frame draw:style-name="fr1" draw:name="14" text:anchor-type="paragraph" svg:x="0.907cm" svg:y="1.168cm" svg:width="13.208cm" svg:height="6.798cm" draw:z-index="19"><draw:text-box><text:p text:style-name="P4"><text:span text:style-name="CharStyle5">staci różnych technik tzw. interwencji kulturowej w organizacji</text:span><text:span text:style-name="CharStyle5"><text:span text:style-name="T1">7</text:span></text:span><text:span text:style-name="CharStyle5">). Trzeba jedynie wiedzę tę upowszechniać i wprowadzać do programów kształcenia kadry mene­dżerskiej. Drugie stanowisko - mniej optymistyczne - głosiłoby, że obecnie zdani jesteśmy co najwyżej na metodę prób i błędów, czyli na dość chaotyczne wysiłki wpłynięcia na kulturę, stosowane „lokalnie” przez menedżerów i ich konsultantów. Instrumentarium wpływu na kulturę - na razie skromne - powinno się jednak stop­niowo poszerzać i doskonalić w miarę rozwoju teorii i badań. Stanowisko trzecie - zdecydowanie pesymistyczne - głosiłoby, że nie dysponujemy obecnie i nie bę­dziemy dysponować w przyszłości żadnymi instrumentami skutecznego wpływu na kulturę organizacji, gdyż powstaje ona w wyniku procesów, nad którymi żaden ośrodek decyzyjny nie ma kontroli. Stanowisko to odrzucam - nie dlatego, że w oczywisty sposób odmawia ono sensu audytowi kultury; przede wszystkim dla­tego, że na kulturę organizacji mogą wpływać i określać jej istotne cechy wybitne jednostki - przywódcy organizacji, innowatorzy, reformatorzy, a także, po prostu, osoby obdarzone szacunkiem współpracowników.</text:span></text:p></draw:text-box></draw:frame><draw:frame draw:style-name="fr1" draw:name="15" text:anchor-type="paragraph" svg:x="0.907cm" svg:y="9.22cm" svg:width="13.208cm" svg:height="10.744cm" draw:z-index="20"><draw:text-box><text:list xml:id="list125436364426792" text:continue-numbering="true" text:style-name="L1"><text:list-item><text:p text:style-name="P133"><text:span text:style-name="CharStyle5"><text:tab/>DEFINICJA KULTURY ORGANIZACYJNEJ I AUDYTU KULTURY</text:span></text:p></text:list-item></text:list><text:p text:style-name="P5"><text:span text:style-name="CharStyle5">Przyjmijmy, że kultura organizacyjna jest syndromem trzech elementów, tworzo­nych i podtrzymywanych (tzn. uznawanych i stosowanych) przez uczestników w toku wspólnego wykonywania zadań i funkcji organizacyjnych:</text:span></text:p><text:list xml:id="list3019270690" text:style-name="L2"><text:list-item><text:p text:style-name="P134"><text:span text:style-name="CharStyle5"><text:tab/>przekonań dotyczących źródeł problemów powstających w organizacji i jej otoczeniu oraz sposobów radzenia sobie z nimi; mają one postać przyjmowa­nych bezrefleksyjnie, oczywistych i pewnych sądów;</text:span></text:p></text:list-item><text:list-item><text:p text:style-name="P134"><text:span text:style-name="CharStyle5"><text:tab/>wartości, czyli przyjmowanych standardów odróżniania tego, co pożądane i godne wysiłku od tego, co stanowi niechciany, odrzucany przez uczestników aspekt organizacji;</text:span></text:p></text:list-item><text:list-item><text:p text:style-name="P134"><text:span text:style-name="CharStyle5"><text:tab/>praktyk organizacyjnych, czyli regularnych (powtarzalnych) sekwencji zacho­wań realizowanych w sytuacjach pracy; w sensie dosłownym chodzi o to, jakie sposoby działania wykorzystują pracownicy w rozmaitych kontekstach pracy (zarówno w sytuacjach zakłóceń czy kryzysów, np. w sytuacji konfliktu inter­personalnego, spiętrzenia zadań, nagłego załamania sprzedaży, jak i w sytu­acjach uznawanych za normalne, „zwykłe” czy rutynowe).</text:span></text:p></text:list-item></text:list><text:p text:style-name="P5"><text:span text:style-name="CharStyle5">Audyt kultury organizacyjnej jest procedurą badań diagnostycznych, które mają odpowiedzieć na pięć następujących pytania:</text:span></text:p><text:list xml:id="list3044492108" text:style-name="L3"><text:list-item><text:p text:style-name="P135"><text:span text:style-name="CharStyle5"><text:tab/>Jaka jest treść wymienionych elementów kultury (przekonań, wartości, prak­tyk)?</text:span></text:p></text:list-item><text:list-item><text:p text:style-name="P135"><text:span text:style-name="CharStyle5"><text:tab/>Jaki profil (lub rys charakterystyczny) kultury organizacyjnej tworzą empi­ryczne cechy elementów kultury?</text:span></text:p></text:list-item><text:list-item><text:p text:style-name="P112"><text:span text:style-name="CharStyle5"><text:tab/>Czy ów profil (rys) jest zgodny z wymaganiami strategii?</text:span></text:p></text:list-item></text:list></draw:text-box></draw:frame><draw:frame draw:style-name="fr1" draw:name="16" text:anchor-type="paragraph" svg:x="0.94cm" svg:y="20.692cm" draw:z-index="21"><draw:text-box fo:min-height="0.441cm" fo:min-width="12.845cm"><text:p text:style-name="P19"><text:span text:style-name="CharStyle8"><text:span text:style-name="T1">7</text:span></text:span><text:span text:style-name="CharStyle8"><text:tab/>Zob. J. M. Kobi, H. Wuthrich, </text:span><text:span text:style-name="CharStyle9">Culture d'entreprise, modesd’action. Diagnostic et intervention,</text:span><text:span text:style-name="CharStyle8"> Paris 1991.</text:span></text:p></draw:text-box></draw:frame></text:p>
      </text:section>
      <text:section text:style-name="Sect1" text:name="Section3">
        <text:p text:style-name="P265"><draw:line text:anchor-type="paragraph" draw:z-index="22" draw:style-name="gr1" draw:text-style-name="P294" svg:x1="1.101cm" svg:y1="1.014cm" svg:x2="14.063cm" svg:y2="1.014cm"><text:p/></draw:line><draw:line text:anchor-type="paragraph" draw:z-index="23" draw:style-name="gr1" draw:text-style-name="P294" svg:x1="1.025cm" svg:y1="19.913cm" svg:x2="6.138cm" svg:y2="19.913cm"><text:p/></draw:line></text:p>
        <text:p text:style-name="P3"><draw:frame draw:style-name="fr1" draw:name="17" text:anchor-type="paragraph" svg:x="0.991cm" svg:y="0.397cm" draw:z-index="24"><draw:text-box fo:min-height="0.457cm" fo:min-width="0.423cm"><text:p text:style-name="P26"><text:span text:style-name="CharStyle14">42</text:span></text:p></draw:text-box></draw:frame><draw:frame draw:style-name="fr1" draw:name="18" text:anchor-type="paragraph" svg:x="5.022cm" svg:y="0.397cm" draw:z-index="25"><draw:text-box fo:min-height="0.457cm" fo:min-width="5.062cm"><text:p text:style-name="P26"><text:span text:style-name="CharStyle14">ALEKSANDER MARCINKOWSKI</text:span></text:p></draw:text-box></draw:frame><draw:frame draw:style-name="fr1" draw:name="19" text:anchor-type="paragraph" svg:x="0.907cm" svg:y="1.226cm" svg:width="13.208cm" svg:height="18.279cm" draw:z-index="26"><draw:text-box><text:list xml:id="list125436782631401" text:continue-numbering="true" text:style-name="L3"><text:list-item><text:p text:style-name="P143"><text:span text:style-name="CharStyle5"><text:tab/>Jakie elementy strategii trzeba i można sformułować inaczej, by zwiększyć szanse jej realizacji wówczas, gdy przychodzi zmieniać bardzo oporne skład­niki kultury (np. przekonania)?</text:span></text:p></text:list-item><text:list-item><text:p text:style-name="P143"><text:span text:style-name="CharStyle5"><text:tab/>W jaki sposób i jaką należałoby opracować terapię kulturową, to znaczy formy i treść interwencji w istniejącą kulturę w celu zwiększenia stopnia zbieżności między empirycznie stwierdzonymi cechami kultury i wymaganiami strategii</text:span><text:span text:style-name="CharStyle5"><text:span text:style-name="T1">8</text:span></text:span><text:span text:style-name="CharStyle5">?</text:span></text:p></text:list-item></text:list><text:p text:style-name="P5"><text:span text:style-name="CharStyle5">Audyt w powyższym rozumieniu niejako z góry zakłada rozstrzygnięcia kwestii, które sygnalizowałem w poprzednim punkcie. Po pierwsze - odpowiada na pyta­nie, jak istnieje kultura organizacyjna. Wykonalność i celowość audytu wymaga akceptacji tezy, że kultura organizacyjna jest atrybutem organizacji (organizacja „ma” kulturę, podobnie jak „ma technologię”, „infrastrukturę techniczną” czy określone „zasoby finansowe” itp.). Teza, iż to cała organizacja jest kulturą, popu­larna wśród części badaczy, czyni audyt kultury przedsięwzięciem bardzo trudnym, jeśli nie niemożliwym. Po drugie - przyjęte określenie audytu zakłada demonstru­jące, a nie performatywne ujęcie kultury organizacyjnej. Demonstrujące definicje kultury opierają się na założeniu, że zjawiska społeczne mają ograniczoną liczbę właściwości i mogą być identyfikowane oraz opisywane „z zewnątrz”</text:span><text:span text:style-name="CharStyle5"><text:span text:style-name="T1">9</text:span></text:span><text:span text:style-name="CharStyle5">. Badacz przyjmujący taką definicję będzie przekonany o istnieniu obiektywnych prawidło­wości i metod badawczych, zaś reprezentanci kultury będą dlań co najwyżej poży­tecznymi informatorami. W przypadku zaakceptowania perspektywy performa- tywnej badacz staje się postacią drugoplanową, natomiast aktywną rolę w procesie definiowania kultury przypisuje się jej uczestnikom. Po trzecie - audyt kultury organizacyjnej musi być prowadzony na podstawie świadomych rozstrzygnięć teoretycznych. Istnieją różne koncepcje kultury organizacyjnej - są one zakorze­nione w tradycji badań socjologicznych i antropologicznych. Ignorowanie ko­nieczności wskazania teoretycznego „zaplecza” audytu jest symptomem poważ­nych luk w wykształceniu badacza lub konsultanta. Zagraża poziomowi pro­wadzonych w ramach audytu badań, gdyż rodzi niebezpieczeństwo stosowania metod i technik badawczych nieadekwatnych w stosunku do przyjętej definicji kultury. W przypadku opisywanej koncepcji audytu u jego podstaw znajduje się funkcjonalne rozumienie kultury. Funkcjonalna definicja kultury dopuszcza bada­nia przy pomocy takich technik, jak analiza treści dokumentów, ankieta, wywiad, obserwacja. Definicja ta akcentuje konsekwencje (wymagania) strategii pod adre­sem kultury organizacyjnej i odwrotnie - skutki kultury dla procesu definiowania i pomyślnej realizacji strategii organizacji. Oczywiście, audyt kultury może być prowadzony także przy uwzględnieniu innych układów odniesienia - na przykład w okresie poprzedzającym radykalne zmiany organizacyjne (restrukturyzacje, re­organizacje), jednak nawiązanie do strategii wydobywa wszystkie istotne cechy postępowania audytorskiego w najwyraźniejszy sposób; inne wzorce audytu sta­nowią rozwinięcia lub modyfikacje tego podstawowego sposobu diagnozowania kultury. Po czwarte, w interpretacji rezultatów empirycznych audytu można wyko­</text:span></text:p></draw:text-box></draw:frame><draw:frame draw:style-name="fr1" draw:name="20" text:anchor-type="paragraph" svg:x="0.965cm" svg:y="20.04cm" svg:width="13.115cm" svg:height="0.695cm" draw:z-index="27"><draw:text-box><text:p text:style-name="P24"><text:span text:style-name="CharStyle8"><text:span text:style-name="T1">8</text:span></text:span><text:span text:style-name="CharStyle8"><text:tab/>O ile, rzecz jasna, audyt dostarczy powodów interwencji; jeśli nie - należy zalecać trwanie przy dotychczasowej kulturze organizacyjnej</text:span></text:p></draw:text-box></draw:frame><draw:frame draw:style-name="fr1" draw:name="21" text:anchor-type="paragraph" svg:x="0.965cm" svg:y="20.742cm" svg:width="13.115cm" svg:height="0.372cm" draw:z-index="28"><draw:text-box><text:p text:style-name="P23"><text:span text:style-name="CharStyle8">’ M. Kostera, </text:span><text:span text:style-name="CharStyle9">Postmodernizm</text:span><text:span text:style-name="CharStyle8"> w </text:span><text:span text:style-name="CharStyle9">zarządzaniu.</text:span><text:span text:style-name="CharStyle8"> Warszawa 1996, s. 70.</text:span></text:p></draw:text-box></draw:frame></text:p>
      </text:section>
      <text:section text:style-name="Sect1" text:name="Section4">
        <text:p text:style-name="P266"><draw:line text:anchor-type="paragraph" draw:z-index="29" draw:style-name="gr1" draw:text-style-name="P294" svg:x1="1.064cm" svg:y1="1.023cm" svg:x2="14.034cm" svg:y2="1.023cm"><text:p/></draw:line><draw:line text:anchor-type="paragraph" draw:z-index="30" draw:style-name="gr1" draw:text-style-name="P294" svg:x1="0.979cm" svg:y1="20.251cm" svg:x2="6.059cm" svg:y2="20.251cm"><text:p/></draw:line></text:p>
        <text:p text:style-name="P3"><draw:frame draw:style-name="fr1" draw:name="22" text:anchor-type="paragraph" svg:x="4.542cm" svg:y="0.397cm" draw:z-index="31"><draw:text-box fo:min-height="0.457cm" fo:min-width="5.927cm"><text:p text:style-name="P26"><text:span text:style-name="CharStyle14">AUDYT KULTURY ORGANIZACYJNEJ</text:span></text:p></draw:text-box></draw:frame><draw:frame draw:style-name="fr1" draw:name="23" text:anchor-type="paragraph" svg:x="13.61cm" svg:y="0.415cm" draw:z-index="32"><draw:text-box fo:min-height="0.457cm" fo:min-width="0.432cm"><text:p text:style-name="P26"><text:span text:style-name="CharStyle14">43</text:span></text:p></draw:text-box></draw:frame><draw:frame draw:style-name="fr1" draw:name="24" text:anchor-type="paragraph" svg:x="0.928cm" svg:y="1.219cm" svg:width="13.166cm" svg:height="18.72cm" draw:z-index="33"><draw:text-box><text:p text:style-name="P4"><text:span text:style-name="CharStyle5">rzystać istniejące typologie kultury organizacyjnej. Wiedza o tym, co to jest typo­logia, w jaki sposób można ją budować i jak w uprawniony sposób posługiwać się nią, należy do elementarza metodologii nauk społecznych, nie zamierzam więc rozwijać tych wątków. Podkreślę natomiast, że można wspomnianą wiedzę wyko­rzystać w syntetycznym opracowywaniu wyników audytu, na przykład tworząc empiryczny profil (lub profile) kultury organizacyjnej audytowanej firmy. Po piąte - nie ma skatalogowanego i zamkniętego zestawu sytuacji, w których należałoby bezwzględnie zalecać audyt kultury. Istnieją przykłady przydatności audytu, in­formujące o okolicznościach uzasadniających jego przeprowadzenie; obszerniejsza wiedza na temat uzasadnień audytu dopiero powstaje. Wynika stąd, że kształtowa­nie się tzw. metodyki audytu kultury nie jest definitywnie zakończone - trwają wysiłki w celu określenia, jakie etapy prowadzenia audytu należałoby uwzględnić. Po szóste, musi upłynąć pewien czas by można było stwierdzić, czy wdrożone zalecenia audytu przyniosły pożądane zmiany kultury. W przypadku, przykładowo, prób zmiany organizacyjnych wartości chodzi o lata, nie tygodnie czy miesiące. Czasowy dystans między rezultatem audytu kultury i wdrożeniem wynikających zeń zmian jest istotnym czynnikiem ograniczającym benchmarking i upowszech­nianie tzw. „dobrych praktyk” zmiany.</text:span></text:p><text:p text:style-name="P76"><text:span text:style-name="CharStyle5">Jeśli pomimo wszystkich wskazanych okoliczności i zastrzeżeń audyt kul­tury ma być użyteczny dla praktyki zarządzania, jego empiryczne rezultaty powin­ny być odniesione do strategii organizacji. W istocie oznacza to, że główne ramy odniesienia audytu stanowi szeroko pojęta zmiana organizacyjna. Sztuka realizacji strategii to przecież sztuka urzeczywistniania sekwencji celowych zmian. Ważność odniesienia do strategii wynika także stąd, że jest ona źródłem istotnych wymagań pod adresem kultury organizacyjnej. Nieznajomość tych wymagań poważnie ogra­nicza sprawność realizacji strategii i czyni mało efektywnymi próby zmian w roz­maitych obszarach działalności organizacji (chodzi na przykład o wdrażanie roz­maitych „systemów” i instrumentów zarządzania - nieco szerzej piszemy o tym w dalszej części opracowania). Nie należy jednak sądzić, że kierunek rozumowania w przypadku audytu powinien przebiegać zawsze od „wymagań strategii” do „po­żądanych cech kultury organizacyjnej”. Bywają sytuacje, w których zignorowanie szans i ograniczeń wynikających z cech istniejącej kultury grozi unicestwieniem strategii lub założonej koncepcji zmian w przedsiębiorstwie. Dlatego też uważam, że równie istotne jest </text:span><text:span text:style-name="CharStyle15">trafne odczytanie wymagań kultury istniejącej pod adre­sem strategii i zamierzonych przekształceń przedsiębiorstwa oraz uwzględnie­nie tych wymagań w przygotowywanych projektach zmiany. </text:span><text:span text:style-name="CharStyle5">Zamieszczony w niniejszym opracowaniu przykład audytu kultury odnosi się do tego właśnie przypadku, nie zaś do badania ryzyka związanego z realizacją strategii rynkowej wynikającego z niedopasowania kultury do tej strategii (ten obszar ma już doku­mentację literaturową</text:span><text:span text:style-name="CharStyle5"><text:span text:style-name="T1">1</text:span></text:span><text:span text:style-name="CharStyle5"> ).</text:span></text:p><text:p text:style-name="P76"><text:span text:style-name="CharStyle5">Systematyczne badania nad kulturą organizacyjną nie mają długiej historii. Wprawdzie w wielu opracowaniach podkreśla się, że termin ten został użyty już </text:span><text:span text:style-name="CharStyle5"><text:span text:style-name="T1">*</text:span></text:span></text:p></draw:text-box></draw:frame><draw:frame draw:style-name="fr1" draw:name="25" text:anchor-type="paragraph" svg:x="0.928cm" svg:y="20.421cm" svg:width="13.166cm" svg:height="0.72cm" draw:z-index="34"><draw:text-box><text:p text:style-name="P10"><text:span text:style-name="CharStyle8"><text:span text:style-name="T1">10</text:span></text:span><text:span text:style-name="CharStyle8"> Zob. np. M. Czerska, </text:span><text:span text:style-name="CharStyle9">Zmiana kulturowa</text:span><text:span text:style-name="CharStyle8"> w </text:span><text:span text:style-name="CharStyle9">organizacji. Wyzwanie dla współczesnego menedżera.</text:span><text:span text:style-name="CharStyle8"> Warszawa 2003; </text:span><text:span text:style-name="CharStyle8"><text:span text:style-name="T4">J. </text:span></text:span><text:span text:style-name="CharStyle8">M. Kobi, H. Wulhrich, </text:span><text:span text:style-name="CharStyle9"><text:span text:style-name="T4">Culture d'entreprise, modes d’action. Diagnostic et intervention,</text:span></text:span><text:span text:style-name="CharStyle8"><text:span text:style-name="T4"> Paris 1991.</text:span></text:span></text:p></draw:text-box></draw:frame></text:p>
      </text:section>
      <text:section text:style-name="Sect1" text:name="Section5">
        <text:p text:style-name="P267"><draw:line text:anchor-type="paragraph" draw:z-index="35" draw:style-name="gr1" draw:text-style-name="P294" svg:x1="1.058cm" svg:y1="1.014cm" svg:x2="14.046cm" svg:y2="1.014cm"><text:p/></draw:line><draw:line text:anchor-type="paragraph" draw:z-index="36" draw:style-name="gr1" draw:text-style-name="P294" svg:x1="1cm" svg:y1="18.964cm" svg:x2="6.122cm" svg:y2="18.964cm"><text:p/></draw:line></text:p>
        <text:p text:style-name="P3"><draw:frame draw:style-name="fr1" draw:name="26" text:anchor-type="paragraph" svg:x="0.958cm" svg:y="0.406cm" draw:z-index="37"><draw:text-box fo:min-height="0.457cm" fo:min-width="0.423cm"><text:p text:style-name="P26"><text:span text:style-name="CharStyle14">44</text:span></text:p></draw:text-box></draw:frame><draw:frame draw:style-name="fr1" draw:name="27" text:anchor-type="paragraph" svg:x="4.995cm" svg:y="0.388cm" draw:z-index="38"><draw:text-box fo:min-height="0.457cm" fo:min-width="5.071cm"><text:p text:style-name="P26"><text:span text:style-name="CharStyle14">ALEKSANDER MARCINKOWSKI</text:span></text:p></draw:text-box></draw:frame><draw:frame draw:style-name="fr1" draw:name="28" text:anchor-type="paragraph" svg:x="0.915cm" svg:y="1.219cm" svg:width="13.19cm" svg:height="4.073cm" draw:z-index="39"><draw:text-box><text:p text:style-name="P4"><text:span text:style-name="CharStyle5">w 1952 roku przez E. </text:span><text:span text:style-name="CharStyle5"><text:span text:style-name="T3">Jacquesa, </text:span></text:span><text:span text:style-name="CharStyle5">jednak z całą pewnością nie oznaczało to wówczas narodzin specyficznej perspektywy badawczej</text:span><text:span text:style-name="CharStyle5"><text:span text:style-name="T1">11</text:span></text:span><text:span text:style-name="CharStyle5">. Perspektywa taka uformowała się i rozwinęła dopiero na przełomie lat siedemdziesiątych i osiemdziesiątych ubiegłe­go wieku. Dwie dekady intensywnych badań to jednak za mało, by utrwalił się da­rzony powszechnym zaufaniem badaczy jeden paradygmat analizy kultury. Prak­tyczne próby przekształcania kultur pod wpływem diagnoz i innego rodzaju badań mają jeszcze krótszą historię. Wszystko to prowadzi do wniosku, że audyt nadal stanowi raczej sposób myślenia o kulturze organizacyjnej, przedsiębiorstwie i za­rządzaniu niż „gotowy”, uformowany instrument diagnozy i zmian.</text:span></text:p></draw:text-box></draw:frame><draw:frame draw:style-name="fr1" draw:name="29" text:anchor-type="paragraph" svg:x="0.915cm" svg:y="6.56cm" svg:width="13.19cm" svg:height="12.09cm" draw:z-index="40"><draw:text-box><text:list xml:id="list125436860482077" text:continue-list="list125436364426792" text:style-name="L1"><text:list-item><text:p text:style-name="P110"><text:span text:style-name="CharStyle5"><text:tab/>UZASADNIENIE POTRZEBY AUDYTU</text:span></text:p></text:list-item></text:list><text:p text:style-name="P4"><text:span text:style-name="CharStyle5">K. S. Cameron i R. E. </text:span><text:span text:style-name="CharStyle5"><text:span text:style-name="T3">Quinn </text:span></text:span><text:span text:style-name="CharStyle5">uważają, że potrzeba diagnoz i celowych zmian kultu­ry organizacyjnej wynika z zakresu i gwałtowności zmian zachodzących w otocze­niu firm. Przedsiębiorstwa niezdolne do adekwatnej reakcji na te zmiany bankru­tują</text:span><text:span text:style-name="CharStyle5"><text:span text:style-name="T1">1</text:span></text:span><text:span text:style-name="CharStyle5">“. W minionym dwudziestoleciu do najczęściej stosowanych środków mających zwiększyć poziom adaptacji do otoczenia oraz efektywność przedsię­biorstw należały: kompleksowe zarządzanie jakością </text:span><text:span text:style-name="CharStyle5"><text:span text:style-name="T3">(TQM), </text:span></text:span><text:span text:style-name="CharStyle5">redukcja zatrudnienia </text:span><text:span text:style-name="CharStyle6"><text:span text:style-name="T3">(downsizing)</text:span></text:span><text:span text:style-name="CharStyle5"><text:span text:style-name="T3"> </text:span></text:span><text:span text:style-name="CharStyle5">i reorganizacja procesów </text:span><text:span text:style-name="CharStyle6"><text:span text:style-name="T3">(reengineering).</text:span></text:span><text:span text:style-name="CharStyle5"><text:span text:style-name="T3"> </text:span></text:span><text:span text:style-name="CharStyle5">Można do tej listy dodać jeszcze strategiczne alianse i przejęcia. Zaskakujące jest to, że „przedsiębiorstwa, które wdrożyły plany poprawy jakości, aby polepszyć efektywność, w większości poniosły porażkę”</text:span><text:span text:style-name="CharStyle5"><text:span text:style-name="T1">13</text:span></text:span><text:span text:style-name="CharStyle5">. Podobnie wiele dużych i średnich firm zaangażowało się w programy redukcji zatrudnienia - również i w tym przypadku większość firm, które redukowały zatrudnienie, nie osiągnęła założonych celów</text:span><text:span text:style-name="CharStyle5"><text:span text:style-name="T1">14</text:span></text:span><text:span text:style-name="CharStyle5">. Z kolei aż 85% badanych firm realizujących programy reengineeringu nie uzyskało nic lub bardzo niewiele w wyniku przeprowadzonych zmian</text:span><text:span text:style-name="CharStyle5"><text:span text:style-name="T1">15</text:span></text:span><text:span text:style-name="CharStyle5">. Konkluzja z wszystkich raportów cytowanych przez autorów wymienionej publikacji jest jedna: zmiany traktowano jako doraźne metody, podczas gdy potrzebny był zasadniczy zwrot w sposobie działania firmy, to znaczy zmiana jej kultury. Wysiłki na rzecz zwiększenia efek­tywności, polegające na stosowaniu rozmaitych instrumentów i technik zarządza­nia oraz na energicznym wdrażaniu strategii zmian kompletnie nic nie dają, jeśli system wartości, sposób myślenia, styl zarządzania, podejście do rozwiązywania problemów, czyli kultura organizacyjna przedsiębiorstwa - pozostaną nie zmienio­ne</text:span><text:span text:style-name="CharStyle5"><text:span text:style-name="T1">16</text:span></text:span><text:span text:style-name="CharStyle5">. Modyfikacja kultury organizacji wydaje się kluczem do pomyślnego wdroże­nia programów mających przynieść wzrost efektywności i pomyślną adaptację do otoczenia. Przyjmuję ten punkt widzenia z jednym wszak zastrzeżeniem: może się okazać, że nie tylko kultura wymaga modyfikacji. Czasem o wiele rozsądniejsze</text:span></text:p></draw:text-box></draw:frame><draw:frame draw:style-name="fr1" draw:name="30" text:anchor-type="paragraph" svg:x="0.965cm" svg:y="19.084cm" svg:width="12.031cm" svg:height="0.381cm" draw:z-index="41"><draw:text-box><text:p text:style-name="P18"><text:span text:style-name="CharStyle8">" E. </text:span><text:span text:style-name="CharStyle8"><text:span text:style-name="T3">Jacques, </text:span></text:span><text:span text:style-name="CharStyle9"><text:span text:style-name="T3">The Changing Culture of a Factory,</text:span></text:span><text:span text:style-name="CharStyle8"><text:span text:style-name="T3"> New York-Dryden 1952.</text:span></text:span></text:p></draw:text-box></draw:frame><draw:frame draw:style-name="fr1" draw:name="31" text:anchor-type="paragraph" svg:x="0.965cm" svg:y="19.456cm" svg:width="12.031cm" svg:height="0.339cm" draw:z-index="42"><draw:text-box><text:p text:style-name="P18"><text:span text:style-name="CharStyle8"><text:span text:style-name="T3">'■ K. S. Cameron, R. E. Quinn, </text:span></text:span><text:span text:style-name="CharStyle9">Kultura organizacyjna </text:span><text:span text:style-name="CharStyle9"><text:span text:style-name="T3">- </text:span></text:span><text:span text:style-name="CharStyle9">diagnoza i zmiana,</text:span><text:span text:style-name="CharStyle8"> Warszawa 2003, s. 16-20.</text:span></text:p></draw:text-box></draw:frame><draw:frame draw:style-name="fr1" draw:name="32" text:anchor-type="paragraph" svg:x="0.965cm" svg:y="19.777cm" svg:width="12.031cm" svg:height="0.279cm" draw:z-index="43"><draw:text-box><text:list xml:id="list1666225220" text:style-name="L4"><text:list-item><text:p text:style-name="P107"><text:span text:style-name="CharStyle9"><text:tab/>Ibidem,</text:span><text:span text:style-name="CharStyle8"> s. 17.</text:span></text:p></text:list-item></text:list></draw:text-box></draw:frame><draw:frame draw:style-name="fr1" draw:name="33" text:anchor-type="paragraph" svg:x="0.965cm" svg:y="20.107cm" svg:width="12.031cm" svg:height="0.279cm" draw:z-index="44"><draw:text-box><text:p text:style-name="P20"><text:span text:style-name="CharStyle9"><text:span text:style-name="T1">14</text:span></text:span><text:span text:style-name="CharStyle9"><text:tab/>Ibidem,</text:span><text:span text:style-name="CharStyle8"> s. 18.</text:span></text:p></draw:text-box></draw:frame><draw:frame draw:style-name="fr1" draw:name="34" text:anchor-type="paragraph" svg:x="0.965cm" svg:y="20.421cm" svg:width="12.031cm" svg:height="0.288cm" draw:z-index="45"><draw:text-box><text:p text:style-name="P20"><text:span text:style-name="CharStyle9"><text:span text:style-name="T1">15</text:span></text:span><text:span text:style-name="CharStyle9"><text:tab/>Ibidem,</text:span><text:span text:style-name="CharStyle8"> s. 19.</text:span></text:p></draw:text-box></draw:frame><draw:frame draw:style-name="fr1" draw:name="35" text:anchor-type="paragraph" svg:x="0.965cm" svg:y="20.75cm" svg:width="12.031cm" svg:height="0.339cm" draw:z-index="46"><draw:text-box><text:list xml:id="list1265785816" text:style-name="L5"><text:list-item><text:p text:style-name="P108"><text:span text:style-name="CharStyle9"><text:tab/>Ibidem,</text:span><text:span text:style-name="CharStyle8"> s. 20.</text:span></text:p></text:list-item></text:list></draw:text-box></draw:frame></text:p>
      </text:section>
      <text:section text:style-name="Sect1" text:name="Section6">
        <text:p text:style-name="P268"><draw:line text:anchor-type="paragraph" draw:z-index="47" draw:style-name="gr1" draw:text-style-name="P294" svg:x1="1.071cm" svg:y1="1.014cm" svg:x2="14.034cm" svg:y2="1.014cm"><text:p/></draw:line></text:p>
        <text:p text:style-name="P3"><draw:frame draw:style-name="fr1" draw:name="36" text:anchor-type="paragraph" svg:x="4.542cm" svg:y="0.397cm" draw:z-index="48"><draw:text-box fo:min-height="0.457cm" fo:min-width="5.918cm"><text:p text:style-name="P26"><text:span text:style-name="CharStyle14">AUDYT KULTURY ORGANIZACYJNEJ</text:span></text:p></draw:text-box></draw:frame><draw:frame draw:style-name="fr1" draw:name="37" text:anchor-type="paragraph" svg:x="13.601cm" svg:y="0.406cm" draw:z-index="49"><draw:text-box fo:min-height="0.457cm" fo:min-width="0.432cm"><text:p text:style-name="P26"><text:span text:style-name="CharStyle14">45</text:span></text:p></draw:text-box></draw:frame><draw:frame draw:style-name="fr1" draw:name="38" text:anchor-type="paragraph" svg:x="0.91cm" svg:y="1.219cm" svg:width="13.199cm" svg:height="19.66cm" draw:z-index="50"><draw:text-box><text:p text:style-name="P4"><text:span text:style-name="CharStyle5">jest takie zmodyfikowanie strategii lub koncepcji zmian, by dostosować je do ist­niejącej kultury organizacyjnej. Osobiście doświadczyłem wagi tego zagadnienia przed czterema laty, kiedy wespół z ekipą badaczy Instytutu Socjologii UJ realizo­wałem audyt kultury dla potrzeb programu restrukturyzacji jednego z dużych przedsiębiorstw branży tradycyjnej.</text:span></text:p><text:p text:style-name="P74"><text:span text:style-name="CharStyle5">Doświadczenia zachodnie z wdrażaniem wymienionych wyżej systemów, znacznie bogatsze niż polskie, jak również głębsze zrozumienie roli kultury orga­nizacyjnej jako siły warunkującej efektywność, uwrażliwiły tamtejszych badaczy i praktyków na potrzebę audytowania kultury. W wyniku tych doświadczeń za fundamentalną funkcję audytu kultury uznaje się </text:span><text:span text:style-name="CharStyle15">redukcję ryzyka powstającego w rezultacie zignorowania znaczenia kultury organizacyjnej dla skutecznego wprowadzania zmian. </text:span><text:span text:style-name="CharStyle5">Również w Polsce rośnie znaczenie i świadomość takiej funkcji audytu. W ofercie ISO SMG Poland, jednej z firm konsultingowych dzia­łających na polskim rynku, znajdujemy wskazanie, że audytu kultury potrzebują przede wszystkim przedsiębiorstwa, które:</text:span></text:p><text:list xml:id="list1450051140" text:style-name="L6"><text:list-item><text:p text:style-name="P136"><text:span text:style-name="CharStyle5"><text:tab/>stoją przed koniecznością określenia strategii firmy: wykorzystanie wiedzy na temat istniejącej kultury organizacji pozwala na zaplanowanie i wdrożenie kultury optymalnej dla osiągania strategicznych celów przedsiębiorstwa,</text:span></text:p></text:list-item><text:list-item><text:p text:style-name="P136"><text:span text:style-name="CharStyle5"><text:tab/>planują lub wdrażają program zmian organizacyjnych, na przykład w związku ze zmianą profilu działania, prywatyzacją, wejściem na giełdę, zmianami ka­pitałowymi, nagłą zmianą pozycji firmy na rynku, itp.,</text:span></text:p></text:list-item><text:list-item><text:p text:style-name="P136"><text:span text:style-name="CharStyle5"><text:tab/>formułują założenia strategii rozwoju kapitału ludzkiego i pilnie potrzebują określenia profilu cech załogi optymalnej dla przedsiębiorstwa,</text:span></text:p></text:list-item><text:list-item><text:p text:style-name="P136"><text:span text:style-name="CharStyle5"><text:tab/>oceniają potencjał zmiany: wyniki audytu pomagają kadrze kierowniczej sku­pić się na tych aspektach, w których istnieje największa szansa powodzenia,</text:span></text:p></text:list-item><text:list-item><text:p text:style-name="P136"><text:span text:style-name="CharStyle5"><text:tab/>planują, realizują lub stawiają czoło akwizycji, fuzji czy przejęciu: niepowo­dzenia połączeń przedsiębiorstw są często konsekwencją różnic kulturowych; diagnoza kultury jest niezbędnym narzędziem oceny tego, czy planowana fuzja lub współpraca ma szanse powodzenia,</text:span></text:p></text:list-item><text:list-item><text:p text:style-name="P136"><text:span text:style-name="CharStyle5"><text:tab/>znajdują się w sytuacji kryzysowej w związku ze zmianami kapitałowymi in­westycjami, decyzjami kadry menedżerskiej, zmianami na rynku itp.,</text:span></text:p></text:list-item><text:list-item><text:p text:style-name="P131"><text:span text:style-name="CharStyle5"><text:tab/>odczuwają potrzebę oceny stopnia zaawansowania lub skutków zmiany. Wyliczenie powyższe opiera się - co warto podkreślić - na dość jednostronnym uznaniu, że wnioskowanie o zmianach biegnie od „wymagań strategii” do „kultu­ry” - należy zmieniać kulturę, dopasowywać kulturę do strategii, nie na odwrót. Kilkakroć zwracałem uwagę ten aspekt dlatego, że takie myślenie o relacji kultura- strategia wynika z dość naiwnej wiary w łatwość zmiany kultury organizacyjnej.</text:span></text:p></text:list-item></text:list><text:list xml:id="list125435523487513" text:continue-list="list125436860482077" text:style-name="L1"><text:list-item><text:p text:style-name="P110"><text:span text:style-name="CharStyle5"><text:tab/>PRZEDMIOT AUDYTU</text:span></text:p></text:list-item></text:list><text:p text:style-name="P4"><text:span text:style-name="CharStyle5">Audyt dotyczy oceny dystansu między empirycznie stwierdzonymi cechami kultu­ry i cechami pożądanymi ze względu na jakiś układ odniesienia; układem takim może na przykład być strategia przedsiębiorstwa (instytucji), strategia prywatyza­</text:span></text:p></draw:text-box></draw:frame></text:p>
      </text:section>
      <text:section text:style-name="Sect1" text:name="Section7">
        <text:p text:style-name="P269"><draw:line text:anchor-type="paragraph" draw:z-index="51" draw:style-name="gr1" draw:text-style-name="P294" svg:x1="1.079cm" svg:y1="1.014cm" svg:x2="14.042cm" svg:y2="1.014cm"><text:p/></draw:line></text:p>
        <text:p text:style-name="P3"><draw:frame draw:style-name="fr1" draw:name="39" text:anchor-type="paragraph" svg:x="0.979cm" svg:y="0.406cm" draw:z-index="52"><draw:text-box fo:min-height="0.457cm" fo:min-width="0.423cm"><text:p text:style-name="P26"><text:span text:style-name="CharStyle14">46</text:span></text:p></draw:text-box></draw:frame><draw:frame draw:style-name="fr1" draw:name="40" text:anchor-type="paragraph" svg:x="5.008cm" svg:y="0.388cm" draw:z-index="53"><draw:text-box fo:min-height="0.457cm" fo:min-width="5.055cm"><text:p text:style-name="P26"><text:span text:style-name="CharStyle14">ALEKSANDER MARCINKOWSKI</text:span></text:p></draw:text-box></draw:frame><draw:frame draw:style-name="fr1" draw:name="41" text:anchor-type="paragraph" svg:x="0.937cm" svg:y="1.219cm" svg:width="13.148cm" svg:height="16.967cm" draw:z-index="54"><draw:text-box><text:p text:style-name="P4"><text:span text:style-name="CharStyle5">cji, koncepcja wdrożenia zmiany technologicznej. Audyt ma doprowadzić do zde­finiowania obszarów pożądanej zmiany kultury organizacyjnej i/lub strategii oraz opracowania sugestii zmian w celu zmniejszenia ryzyka niepowodzeń w realizacji strategii (szerzej - koncepcji zmian) w wyniku niedopasowania strategii i kultury. Niedopasowanie to może obejmować:</text:span></text:p><text:list xml:id="list594967680" text:style-name="L7"><text:list-item><text:p text:style-name="P137"><text:span text:style-name="CharStyle5"><text:tab/>rozbieżność lub konflikt wartości obecnych w organizacyjnej kulturze i wyma­ganych przez realizowaną (przygotowywaną, modyfikowaną) strategię;</text:span></text:p></text:list-item><text:list-item><text:p text:style-name="P137"><text:span text:style-name="CharStyle5"><text:tab/>rozbieżność między przekonaniami, takimi jak utrwalone sposoby rozumienia roli zawodowej i nowymi przekonaniami, potrzebnymi do podejmowania no­wych zadań i obowiązków;</text:span></text:p></text:list-item><text:list-item><text:p text:style-name="P137"><text:span text:style-name="CharStyle5"><text:tab/>rozbieżność między wyuczonymi sposobami działania w sytuacjach pracy i no­wymi wzorami, wymaganymi przez nową (zmodyfikowaną) strategię.</text:span></text:p></text:list-item></text:list><text:p text:style-name="P4"><text:span text:style-name="CharStyle5">Przedmiotem audytu są składniki kultury uwzględnione w przyjętej przez audytora definicji kultury. W naszym przypadku chodzić będzie o organizacyjne wartości, przekonania i praktyki uczestników - wiele koncepcji diagnozowania i audytu po­sługuje się zbliżoną definicją (zob. zest. 1).</text:span></text:p><text:p text:style-name="P73"><text:span text:style-name="CharStyle5">W literaturze spotkać można rozmaite klasyfikacje wartości organizacyj­nych - zestawienie 1 zawiera wybrane przykłady. Budujący je autorzy zakładają, że „katalogi” te mają ponadlokalne zastosowanie, to znaczy mogą być pomocne w analizie rzeczywistych kultur organizacyjnych szerokiej gamy przedsiębiorstw. Są również przykłady klasyfikacji przekonań uczestników organizacji - zdaniem E. Scheina</text:span><text:span text:style-name="CharStyle5"><text:span text:style-name="T1">17</text:span></text:span><text:span text:style-name="CharStyle5"> przekonania te dotyczą natury rzeczywistości, czasu, przestrzeni i prawdy (na przykład traktowanie czasu w sposób monochroniczny lub polichro- niczny, prawdy jako „objawionej” lub „odkrywanej”), natury ludzkiej („teoria X” lub „teoria Y” jako podbudowa praktyk zarządzania personelem), natury stosunków społecznych (uznawanie relacji konkurencji za normalne i pożądane lub też uznawanie naturalności stosunków współpracy i współdziałania), istoty ludzkiego działania (ak­ceptacja bierności i unikania ryzyka czy też aktywności i podejmowania ryzyka).</text:span></text:p><text:p text:style-name="P73"><text:span text:style-name="CharStyle5">Trudniej znaleźć przykłady klasyfikacji lub typologii praktyk organizacyj­nych. Jest to zrozumiałe, ponieważ obserwuje się w tym zakresie wielkie zróżni­cowanie faktów empirycznych. Pewną pomocą może w tym przypadku służyć podział na praktyki instrumentalne, czyli praktyki powstające wokół funkcji zarzą­dzania (planowania, organizowania, kierowania, kontroli, komunikowania się, motywowania) służące realizacji oficjalnych zadań organizacji oraz nieinstrumen- talne, wykraczające poza sferę konieczności działania dyktowanych przez logikę statutowych celów i zadań (ceremoniały i rytuały organizacyjne, takie jak rytuały „przejścia”, integracji, odnowienia</text:span><text:span text:style-name="CharStyle5"><text:span text:style-name="T1">18</text:span></text:span><text:span text:style-name="CharStyle5">. Audyt polega na rekonstrukcji empirycznego kształtu wymienionych składników kultury.</text:span></text:p></draw:text-box></draw:frame><draw:frame draw:style-name="fr1" draw:name="42" text:anchor-type="paragraph" svg:x="0.953cm" svg:y="20.345cm" svg:width="7.484cm" svg:height="0.372cm" draw:z-index="55"><draw:text-box><text:p text:style-name="P28"><text:span text:style-name="CharStyle8"><text:span text:style-name="T1">17</text:span></text:span><text:span text:style-name="CharStyle8"><text:tab/>E. Schein, </text:span><text:span text:style-name="CharStyle9">op. cit.</text:span></text:p></draw:text-box></draw:frame><draw:frame draw:style-name="fr1" draw:name="43" text:anchor-type="paragraph" svg:x="0.953cm" svg:y="20.726cm" svg:width="7.484cm" svg:height="0.372cm" draw:z-index="56"><draw:text-box><text:p text:style-name="P21"><text:span text:style-name="CharStyle8"><text:span text:style-name="T1">18</text:span></text:span><text:span text:style-name="CharStyle8"><text:tab/>B. Turner, </text:span><text:span text:style-name="CharStyle9">Exploring the bidustrial Subculttire,</text:span><text:span text:style-name="CharStyle8"> London 1971.</text:span></text:p></draw:text-box></draw:frame></text:p>
      </text:section>
      <text:section text:style-name="Sect1" text:name="Section8">
        <text:p text:style-name="P270"><draw:line text:anchor-type="paragraph" draw:z-index="57" draw:style-name="gr1" draw:text-style-name="P294" svg:x1="1.064cm" svg:y1="1.023cm" svg:x2="14.025cm" svg:y2="1.023cm"><text:p/></draw:line></text:p>
        <text:p text:style-name="P3"><draw:frame draw:style-name="fr1" draw:name="44" text:anchor-type="paragraph" svg:x="4.542cm" svg:y="0.397cm" draw:z-index="58"><draw:text-box fo:min-height="0.457cm" fo:min-width="5.918cm"><text:p text:style-name="P26"><text:span text:style-name="CharStyle14">AUDYT KULTURY ORGANIZACYJNEJ</text:span></text:p></draw:text-box></draw:frame><draw:frame draw:style-name="fr1" draw:name="45" text:anchor-type="paragraph" svg:x="13.601cm" svg:y="0.406cm" draw:z-index="59"><draw:text-box fo:min-height="0.457cm" fo:min-width="0.432cm"><text:p text:style-name="P26"><text:span text:style-name="CharStyle14">47</text:span></text:p></draw:text-box></draw:frame><draw:frame draw:style-name="fr1" draw:name="46" text:anchor-type="paragraph" svg:x="0.953cm" svg:y="1.667cm" draw:z-index="60"><draw:text-box fo:min-height="0.508cm" fo:min-width="13.115cm"><text:p text:style-name="P6"><text:span text:style-name="CharStyle5">Zestawienie 1. Obszary audytu kultury organizacyjnej</text:span></text:p></draw:text-box></draw:frame><draw:frame draw:style-name="fr1" draw:name="47" text:anchor-type="paragraph" svg:x="0.995cm" svg:y="2.438cm" svg:width="13.03cm" draw:z-index="61"><draw:text-box fo:min-height="11.82cm"><table:table table:name="Tabela1" table:style-name="Tabela1"><table:table-column table:style-name="Tabela1.A"/><table:table-column table:style-name="Tabela1.B" table:number-columns-repeated="2"/><table:table-column table:style-name="Tabela1.D"/><table:table-row table:style-name="Tabela1.1"><table:table-cell table:style-name="Tabela1.A1" office:value-type="string"><text:p text:style-name="P30"><text:span text:style-name="CharStyle18">Koncepcja K. S. Came­rona i R. E.Quinna”</text:span></text:p></table:table-cell><table:table-cell table:style-name="Tabela1.A1" office:value-type="string"><text:p text:style-name="P31"><text:span text:style-name="CharStyle18">Koncepcja Kobiego i Wurtchricha</text:span><text:span text:style-name="CharStyle18"><text:span text:style-name="T1">* 20</text:span></text:span></text:p></table:table-cell><table:table-cell table:style-name="Tabela1.C1" office:value-type="string"><text:p text:style-name="P32"><text:span text:style-name="CharStyle18">Koncepcja M. Czerskiej</text:span><text:span text:style-name="CharStyle18"><text:span text:style-name="T1">21</text:span></text:span></text:p></table:table-cell><table:table-cell table:style-name="Tabela1.D1" office:value-type="string"><text:p text:style-name="P33"><text:span text:style-name="CharStyle18">Koncepcja G. Hofstede</text:span></text:p></table:table-cell></table:table-row><table:table-row table:style-name="Tabela1.2"><table:table-cell table:style-name="Tabela1.A2" office:value-type="string"><text:p text:style-name="P47"><text:span text:style-name="CharStyle18">WARTOŚCI</text:span></text:p><text:p text:style-name="P48"><text:span text:style-name="CharStyle18">Orientacja na elastycz­ność - orientacja na stabilność</text:span></text:p><text:p text:style-name="P49"><text:span text:style-name="CharStyle18">Orientacja na swobodę działania - orientacja na kontrolę</text:span></text:p><text:p text:style-name="P48"><text:span text:style-name="CharStyle18">Orientacja na sprawy wewnętrzne - orienta­cja na pozycję w oto­czeniu</text:span></text:p><text:p text:style-name="P49"><text:span text:style-name="CharStyle18">Orientacja na integrację - orientacja na zróżni­cowanie</text:span></text:p></table:table-cell><table:table-cell table:style-name="Tabela1.A2" office:value-type="string"><text:p text:style-name="P51"><text:span text:style-name="CharStyle18">WARTOŚCI</text:span></text:p><text:p text:style-name="P52"><text:span text:style-name="CharStyle18">Klient</text:span></text:p><text:p text:style-name="P52"><text:span text:style-name="CharStyle18">Współpracownicy</text:span></text:p><text:p text:style-name="P52"><text:span text:style-name="CharStyle18">Wyniki i wykonawstwo</text:span></text:p><text:p text:style-name="P52"><text:span text:style-name="CharStyle18">Innowacja</text:span></text:p><text:p text:style-name="P52"><text:span text:style-name="CharStyle18">Koszty</text:span></text:p><text:p text:style-name="P51"><text:span text:style-name="CharStyle18">Komunikacja identyfikacja z przedsię­biorstwem</text:span></text:p><text:p text:style-name="P52"><text:span text:style-name="CharStyle18">Technologia</text:span></text:p></table:table-cell><table:table-cell table:style-name="Tabela1.A2" office:value-type="string"><text:p text:style-name="P31"><text:span text:style-name="CharStyle18">WARTOŚCI</text:span></text:p><text:p text:style-name="P31"><text:span text:style-name="CharStyle18">1 PRAKTYKI</text:span></text:p><text:p text:style-name="P31"><text:span text:style-name="CharStyle18">Stosunek do eksperymen­tów i nowych doświad­czeń</text:span></text:p><text:p text:style-name="P48"><text:span text:style-name="CharStyle18">Prawo do ryzyka</text:span></text:p><text:p text:style-name="P50"><text:span text:style-name="CharStyle18">Udział w rozwiązywaniu problemów</text:span></text:p><text:p text:style-name="P48"><text:span text:style-name="CharStyle18">Relacje przełożony - pod­władny</text:span></text:p><text:p text:style-name="P48"><text:span text:style-name="CharStyle18">Komunikowanie się</text:span></text:p><text:p text:style-name="P49"><text:span text:style-name="CharStyle18">Podstawowe źródło spra­wowania władzy</text:span></text:p><text:p text:style-name="P50"><text:span text:style-name="CharStyle18">Stosunek do różnic poglą­dów</text:span></text:p><text:p text:style-name="P47"><text:span text:style-name="CharStyle18">Relacje z otoczeniem</text:span></text:p><text:p text:style-name="P47"><text:span text:style-name="CharStyle18">Stosunek do zmian</text:span></text:p><text:p text:style-name="P47"><text:span text:style-name="CharStyle18">Stosunek do firmy</text:span></text:p><text:p text:style-name="P48"><text:span text:style-name="CharStyle18">Znaczenie pracy w hierar­chii wartości</text:span></text:p><text:p text:style-name="P48"><text:span text:style-name="CharStyle18">Kryterium oceny</text:span></text:p></table:table-cell><table:table-cell table:style-name="Tabela1.D2" office:value-type="string"><text:p text:style-name="P31"><text:span text:style-name="CharStyle18">WARTOŚCI 1 PRAKTYKI Nastawienie na środki (na sposób wykonania; właściwe dla pracy rutynowej) - nasta­wienie na cele;</text:span></text:p><text:p text:style-name="P53"><text:span text:style-name="CharStyle18">Wewnątrzsterowność (po­prawność procedur standar­dy etyczne) - zewnątrzste- rowność (potrzeby klienta, elastyczność);</text:span></text:p><text:p text:style-name="P54"><text:span text:style-name="CharStyle18">Swoboda - restryktywność (dotyczy dyscypliny pracy);</text:span></text:p><text:p text:style-name="P55"><text:span text:style-name="CharStyle18">Nastawienie lokalne (identy­fikacja z firmą, działem itp.) - nastawienie kosmopolityczne (identyfikacja z zawodem);</text:span></text:p><text:p text:style-name="P54"><text:span text:style-name="CharStyle18">Otwartość (łatwy dostęp z ze­wnątrz) - zamknięcie (ścisła tajemnica służbową niechęć do ujawniania jakichkolwiek informacji czy budowania re­lacji zewnętrznych);</text:span></text:p><text:p text:style-name="P53"><text:span text:style-name="CharStyle18">Nastawienie na pracownika (jego rozwój itp.) - nastawie­nie na pracę (zadań iowość);</text:span></text:p><text:p text:style-name="P54"><text:span text:style-name="CharStyle18">Stopień akceptacji istniejących stylów przywództwa (wg typo­logii: autorytarny paternalisty­czny konsultacyjny, demokra­tyczny).</text:span></text:p></table:table-cell></table:table-row></table:table></draw:text-box></draw:frame><draw:frame draw:style-name="fr1" draw:name="48" text:anchor-type="paragraph" svg:x="0.953cm" svg:y="14.63cm" svg:width="13.115cm" svg:height="0.829cm" draw:z-index="62"><draw:text-box><text:p text:style-name="P38"><text:span text:style-name="CharStyle20">Źródło: oprać, wł. na podstawie K. S. Cameron, R. E. </text:span><text:span text:style-name="CharStyle20"><text:span text:style-name="T3">Quinn, </text:span></text:span><text:span text:style-name="CharStyle21"><text:span text:style-name="T3">op. </text:span></text:span><text:span text:style-name="CharStyle21">cit.·,</text:span><text:span text:style-name="CharStyle20"> </text:span><text:span text:style-name="CharStyle20"><text:span text:style-name="T3">J. </text:span></text:span><text:span text:style-name="CharStyle20">M. Kobi, H. </text:span><text:span text:style-name="CharStyle20"><text:span text:style-name="T3">Wuthrich, </text:span></text:span><text:span text:style-name="CharStyle21"><text:span text:style-name="T3">op. </text:span></text:span><text:span text:style-name="CharStyle21">cit.·,</text:span><text:span text:style-name="CharStyle20"> M. Czerska, </text:span><text:span text:style-name="CharStyle21">op. cit.</text:span></text:p></draw:text-box></draw:frame><draw:frame draw:style-name="fr1" draw:name="49" text:anchor-type="paragraph" svg:x="0.953cm" svg:y="15.857cm" svg:width="13.115cm" svg:height="3.193cm" draw:z-index="63"><draw:text-box><text:p text:style-name="P76"><text:span text:style-name="CharStyle5">Drugą dziedziną audytu jest układ odniesienia, do którego należy „przy­mierzyć” wyniki rekonstrukcji wartości, przekonań i praktyk organizacyjnych; przyjęliśmy, że w modelowym przypadku audytu kultury jest to strategia rynkowa przedsiębiorstwa. Układem tym może być jednak także koncepcja prywatyzacji, restrukturyzacji, zmiany technologicznej lub zmiany polityki personalnej w przed­siębiorstwie - konteksty te zawierają bowiem określone wymagania pod adresem kultury organizacyjnej. We wszystkich tych przypadkach należy zwrócić uwagę na</text:span></text:p></draw:text-box></draw:frame><draw:frame draw:style-name="fr1" draw:name="50" text:anchor-type="paragraph" svg:x="0.944cm" svg:y="20.04cm" svg:width="4.766cm" svg:height="0.372cm" draw:z-index="64"><draw:text-box><text:p text:style-name="P27"><text:span text:style-name="CharStyle8"><text:span text:style-name="T3">” K. S. Cameron, R. E. Quinn, </text:span></text:span><text:span text:style-name="CharStyle9"><text:span text:style-name="T3">op. cit.</text:span></text:span></text:p></draw:text-box></draw:frame><draw:frame draw:style-name="fr1" draw:name="51" text:anchor-type="paragraph" svg:x="0.944cm" svg:y="20.412cm" svg:width="4.766cm" svg:height="0.321cm" draw:z-index="65"><draw:text-box><text:p text:style-name="P18"><text:span text:style-name="CharStyle8"><text:span text:style-name="T2">20</text:span></text:span><text:span text:style-name="CharStyle8"><text:span text:style-name="T3"> J. M. Kobi, H. Wuthrich, </text:span></text:span><text:span text:style-name="CharStyle9"><text:span text:style-name="T3">op. cit.</text:span></text:span></text:p></draw:text-box></draw:frame><draw:frame draw:style-name="fr1" draw:name="52" text:anchor-type="paragraph" svg:x="0.944cm" svg:y="20.784cm" svg:width="4.766cm" svg:height="0.314cm" draw:z-index="66"><draw:text-box><text:p text:style-name="P78"><text:span text:style-name="CharStyle8"><text:span text:style-name="T3">M. Czerska, </text:span></text:span><text:span text:style-name="CharStyle9"><text:span text:style-name="T3">op. cit.</text:span></text:span></text:p></draw:text-box></draw:frame></text:p>
      </text:section>
      <text:section text:style-name="Sect1" text:name="Section9">
        <text:p text:style-name="P271"><draw:line text:anchor-type="paragraph" draw:z-index="67" draw:style-name="gr1" draw:text-style-name="P294" svg:x1="1.05cm" svg:y1="1.032cm" svg:x2="14.004cm" svg:y2="1.032cm"><text:p/></draw:line><draw:line text:anchor-type="paragraph" draw:z-index="68" draw:style-name="gr1" draw:text-style-name="P294" svg:x1="0.982cm" svg:y1="20.581cm" svg:x2="6.087cm" svg:y2="20.581cm"><text:p/></draw:line></text:p>
        <text:p text:style-name="P3"><draw:frame draw:style-name="fr1" draw:name="53" text:anchor-type="paragraph" svg:x="0.94cm" svg:y="0.422cm" draw:z-index="69"><draw:text-box fo:min-height="0.457cm" fo:min-width="0.415cm"><text:p text:style-name="P26"><text:span text:style-name="CharStyle14">48</text:span></text:p></draw:text-box></draw:frame><draw:frame draw:style-name="fr1" draw:name="54" text:anchor-type="paragraph" svg:x="4.971cm" svg:y="0.397cm" draw:z-index="70"><draw:text-box fo:min-height="0.457cm" fo:min-width="5.062cm"><text:p text:style-name="P26"><text:span text:style-name="CharStyle14">ALEKSANDER MARCINKOWSKI</text:span></text:p></draw:text-box></draw:frame><draw:frame draw:style-name="fr1" draw:name="55" text:anchor-type="paragraph" svg:x="0.923cm" svg:y="1.235cm" svg:width="13.174cm" svg:height="10.735cm" draw:z-index="71"><draw:text-box><text:p text:style-name="P4"><text:span text:style-name="CharStyle5">treść zamierzonych przedsięwzięć. Analizując, przykładowo, strategię, należy szczególną uwagę poświęcić następującym elementom:</text:span></text:p><text:list xml:id="list3980962520" text:style-name="L8"><text:list-item><text:p text:style-name="P138"><text:span text:style-name="CharStyle5"><text:tab/>idei przewodniej (sformułowaniu wizji i misji, definicjom dziedziny aktywno­ści i perspektyw mających fundamentalne znaczenie dla przedsiębiorstwa),</text:span></text:p></text:list-item><text:list-item><text:p text:style-name="P113"><text:span text:style-name="CharStyle5"><text:tab/>definicji konkurencyjnej przewagi, słabych i mocnych stron firmy,</text:span></text:p></text:list-item><text:list-item><text:p text:style-name="P113"><text:span text:style-name="CharStyle5"><text:tab/>określeniu oferowanych produktów/usług i zdefiniowaniu rynków,</text:span></text:p></text:list-item><text:list-item><text:p text:style-name="P138"><text:span text:style-name="CharStyle5"><text:tab/>obrazom konkurencji i otoczenia (wrogie - przyjazne/neutralne, stabilne - dynamiczne, wymiarom dynamiki otoczenia, szansom i zagrożeniom),</text:span></text:p></text:list-item><text:list-item><text:p text:style-name="P138"><text:span text:style-name="CharStyle5"><text:tab/>funkcjom przedsiębiorstwa (marketing, badania i rozwój, produkcja, finanse, personel itp.),</text:span></text:p></text:list-item><text:list-item><text:p text:style-name="P113"><text:span text:style-name="CharStyle5"><text:tab/>chronologii - czasowego horyzontu i sekwencji zmian w czasie.</text:span></text:p></text:list-item></text:list><text:p text:style-name="P73"><text:span text:style-name="CharStyle5">Badanie strategii lub innych układów odniesienia przyjętych dla oceny kultury organizacyjnej według wymienionych wskazówek powinno prowadzić do odpowiedzi na pytanie, jakie wymagania pod adresem wartości, przekonań i kształtu oraz formy praktyk organizacyjnych płyną ze strategii. Analiza ta winna umożliwić zdefiniowanie pożądanego profilu trzech składników kultury organiza­cyjnej. Rezultaty tej analizy powinny stać się podstawą wykresu profilu kultury poszukiwanej z punktu widzenia strategii. Wreszcie, profil idealny, porównany z profilem kultury aktualnej, informuje o treści i zakresie zmian, których wymaga istniejąca kultura organizacji</text:span><text:span text:style-name="CharStyle5"><text:span text:style-name="T1">22</text:span></text:span><text:span text:style-name="CharStyle5">. Oczywiście poznanie cech kultury istniejącej oraz cech strategii pozwoli nie tylko na wskazanie kierunku zmian kultury, lecz również na wskazanie tych obszarów strategii, które (ewentualnie) powinny zostać zmody­fikowane ze względu na cechy kultury istniejącej. Szczegółowe projektowanie i re­alizacja zmian nie należąjednak do audytu kultury.</text:span></text:p></draw:text-box></draw:frame><draw:frame draw:style-name="fr1" draw:name="56" text:anchor-type="paragraph" svg:x="0.923cm" svg:y="13.233cm" svg:width="13.174cm" svg:height="6.858cm" draw:z-index="72"><draw:text-box><text:list xml:id="list125435926939391" text:continue-list="list125435523487513" text:style-name="L1"><text:list-item><text:p text:style-name="P144"><text:span text:style-name="CharStyle5"><text:tab/>PRZEBIEG AUDYTU I NARZĘDZIA AUDYT0WAN1A</text:span></text:p></text:list-item></text:list><text:p text:style-name="P4"><text:span text:style-name="CharStyle5">Podstawowy schemat audytu kultury wygląda następująco:</text:span></text:p><text:list xml:id="list729393505" text:style-name="L9"><text:list-item><text:p text:style-name="P114"><text:span text:style-name="CharStyle5"><text:tab/>opracowanie koncepcji badań diagnostycznych (sformułowanie ich celu, okre­ślenie przedmiotu, problematyki, dobór metod i technik badawczych, konstrukcja narzędzi badawczych)</text:span></text:p></text:list-item><text:list-item><text:p text:style-name="P114"><text:span text:style-name="CharStyle5"><text:tab/>realizacja badań diagnostycznych, służących identyfikacji symptomów kultury organizacyjnej (wskazanie obowiązujących wartości, przekonań, praktyk)</text:span></text:p></text:list-item></text:list><text:list xml:id="list1192702768" text:style-name="L10"><text:list-item><text:p text:style-name="P115"><text:span text:style-name="CharStyle5"><text:tab/>analiza dokumentacji firmy i obserwacja,</text:span></text:p></text:list-item><text:list-item><text:p text:style-name="P115"><text:span text:style-name="CharStyle5"><text:tab/>badania kwestionariuszowe na próbie wyczerpującej lub losowej,</text:span></text:p></text:list-item><text:list-item><text:p text:style-name="P115"><text:span text:style-name="CharStyle5"><text:tab/>realizacja wywiadów na próbie celowej,</text:span></text:p></text:list-item><text:list-item><text:p text:style-name="P115"><text:span text:style-name="CharStyle5"><text:tab/>badania uzupełniające (jeśli zachodzi taka potrzeba).</text:span></text:p></text:list-item></text:list><text:list xml:id="list125437505173320" text:continue-list="list729393505" text:style-name="L9"><text:list-item><text:p text:style-name="P114"><text:span text:style-name="CharStyle5"><text:tab/>synteza, klasyfikacja i interpretacja uzyskanego materiału celem ustalenia ak­tualnego profilu (typu) kultury przedsiębiorstwa oraz profilu kultury z punktu wi­dzenia wymagań strategii (lub innego układu odniesienia),</text:span></text:p></text:list-item></text:list></draw:text-box></draw:frame><draw:frame draw:style-name="fr1" draw:name="57" text:anchor-type="paragraph" svg:x="0.94cm" svg:y="20.699cm" draw:z-index="73"><draw:text-box fo:min-height="0.432cm" fo:min-width="7.765cm"><text:p text:style-name="P21"><text:span text:style-name="CharStyle8"><text:span text:style-name="T1">22</text:span></text:span><text:span text:style-name="CharStyle8"><text:tab/>Zob. przykład analizy strategii w: M. Czerska, </text:span><text:span text:style-name="CharStyle9">op. cit.,</text:span><text:span text:style-name="CharStyle8"> s. 46-55.</text:span></text:p></draw:text-box></draw:frame></text:p>
      </text:section>
      <text:section text:style-name="Sect1" text:name="Section10">
        <text:p text:style-name="P272"><draw:line text:anchor-type="paragraph" draw:z-index="74" draw:style-name="gr1" draw:text-style-name="P294" svg:x1="1.076cm" svg:y1="1.014cm" svg:x2="14.046cm" svg:y2="1.014cm"><text:p/></draw:line><draw:line text:anchor-type="paragraph" draw:z-index="75" draw:style-name="gr1" draw:text-style-name="P294" svg:x1="1cm" svg:y1="19.599cm" svg:x2="6.087cm" svg:y2="19.599cm"><text:p/></draw:line></text:p>
        <text:p text:style-name="P3"><draw:frame draw:style-name="fr1" draw:name="58" text:anchor-type="paragraph" svg:x="4.547cm" svg:y="0.388cm" draw:z-index="76"><draw:text-box fo:min-height="0.457cm" fo:min-width="5.927cm"><text:p text:style-name="P26"><text:span text:style-name="CharStyle14">AUDYT KULTURY ORGANIZACYJNEJ</text:span></text:p></draw:text-box></draw:frame><draw:frame draw:style-name="fr1" draw:name="59" text:anchor-type="paragraph" svg:x="13.615cm" svg:y="0.406cm" draw:z-index="77"><draw:text-box fo:min-height="0.457cm" fo:min-width="0.441cm"><text:p text:style-name="P26"><text:span text:style-name="CharStyle14">49</text:span></text:p></draw:text-box></draw:frame><draw:frame draw:style-name="fr1" draw:name="60" text:anchor-type="paragraph" svg:x="0.923cm" svg:y="1.219cm" svg:width="13.174cm" svg:height="17.882cm" draw:z-index="78"><draw:text-box><text:list xml:id="list125437133147133" text:continue-numbering="true" text:style-name="L9"><text:list-item><text:p text:style-name="P116"><text:span text:style-name="CharStyle5"><text:tab/>porównanie profilu cech kultury istniejącej z profilem cech kultury pożądanej,</text:span></text:p></text:list-item><text:list-item><text:p text:style-name="P116"><text:span text:style-name="CharStyle5"><text:tab/>wskazanie obszarów i kierunków zmiany kultury i/lub strategii w celu zapew­nienia zgodności między nimi.</text:span></text:p></text:list-item></text:list><text:p text:style-name="P73"><text:span text:style-name="CharStyle5">Audyt jest nie tylko metodyką - wymaga określonej metodologii. Meto­dologia ta, jak wskazywaliśmy na początku artykułu, nie jest neutralna wobec przyjętej definicji kultury. Powinna także uwzględniać inne okoliczności. Podkre­ślają to m.in. Kobi i Wuthrich</text:span><text:span text:style-name="CharStyle5"><text:span text:style-name="T1">23</text:span></text:span><text:span text:style-name="CharStyle5">:</text:span></text:p><text:list xml:id="list778152723" text:style-name="L11"><text:list-item><text:p text:style-name="P117"><text:span text:style-name="CharStyle5"><text:tab/>nie można zrozumieć kultury firmy, jeśli izolujemy ją i oderwiemy od szerszego kontekstu: kultura firmy znajduje się na skrzyżowaniu wpływu licznych sił otocze­nia. Jest integralną częścią otaczających ją kultur (regionalnej, narodowej);</text:span></text:p></text:list-item><text:list-item><text:p text:style-name="P117"><text:span text:style-name="CharStyle5"><text:tab/>można przyrównać kulturę firmy do góry lodowej - jedynie mała jej część jest widoczna. Zachowania, fakty i problemy materialne łatwo jest zaobserwować. Z kolei wartości, emocji czy klimatu zaobserwować wprost nie można, gdyż skła­dają się one na ukrytą warstwę kultury; mamy obowiązek zapytać, w jaki sposób można wydobyć na powierzchnię ukrytą część tej góry lodowej?</text:span></text:p></text:list-item><text:list-item><text:p text:style-name="P119"><text:span text:style-name="CharStyle5"><text:tab/>w celu zbadania lodu znajdującego się pod wodą potrzebujemy rozmaitych in­strumentów (co najmniej kamery podwodnej i sondy akustycznej). W zupełnie podobny sposób należy postępować w toku diagnozowania kultury organizacyjnej, tzn. wykorzystywać rozmaite instrumenty. W szczególności należy odrzucić audyt, w którym stosowany jest tylko jeden instrument, na przykład lista pytań lub skala (skale) do „pomiaru” kultury organizacyjnej. Audyt rozpoczyna się od artefaktów, od „powierzchni” kultury, tj. od analizy dokumentów, wizyty w firmie. Następnie jest pogłębiany przy pomocy kwestionariuszy ankiet i wywiadów;</text:span></text:p></text:list-item><text:list-item><text:p text:style-name="P120"><text:span text:style-name="CharStyle5"><text:tab/>istnieje fundamentalna różnica pozycji uczestnika kultury i osoby z zewnątrz; nie możemy od pierwszego z nich wymagać obiektywizmu i przeto opierać dia­gnozy wyłącznie na relacjach uczestników organizacji. Pogłębiona diagnoza musi odwołać się do wiedzy i metody naukowej, do doświadczenia, które jest udziałem jedynie </text:span><text:span text:style-name="CharStyle15">specjalistów - badaczy </text:span><text:span text:style-name="CharStyle5">pochodzących spoza danej, analizowanej kultury.</text:span></text:p></text:list-item></text:list><text:p text:style-name="P80"><text:span text:style-name="CharStyle5">Biorąc pod uwagę powyższe przestrogi, można wskazać sześć instrumentów diagnostycznych wykorzystywanych w audycie kultury organizacyjnej:</text:span></text:p><text:list xml:id="list204169625" text:style-name="L12"><text:list-item><text:p text:style-name="P118"><text:span text:style-name="CharStyle5"><text:tab/>analiza dokumentów,</text:span></text:p></text:list-item><text:list-item><text:p text:style-name="P130"><text:span text:style-name="CharStyle5"><text:tab/>wizyta w firmie</text:span><text:span text:style-name="CharStyle5"><text:span text:style-name="T1">24</text:span></text:span><text:span text:style-name="CharStyle5">,</text:span></text:p></text:list-item><text:list-item><text:p text:style-name="P118"><text:span text:style-name="CharStyle5"><text:tab/>kwestionariusz ankiety,</text:span></text:p></text:list-item><text:list-item><text:p text:style-name="P118"><text:span text:style-name="CharStyle5"><text:tab/>obserwacja posiedzeń,</text:span></text:p></text:list-item><text:list-item><text:p text:style-name="P118"><text:span text:style-name="CharStyle5"><text:tab/>rozmowy indywidualne (wywiady),</text:span></text:p></text:list-item><text:list-item><text:p text:style-name="P118"><text:span text:style-name="CharStyle5"><text:tab/>uzupełniające badania ankietowe.</text:span></text:p></text:list-item></text:list><text:p text:style-name="P4"><text:span text:style-name="CharStyle5">Analiza dokumentacji i wizyta w firmie pozwalają na uzyskanie pierwszego wglą­du w kulturę firmy. Dzięki niemu, w toku dalszych badań możemy położyć świa­domy nacisk na wybrane kwestie (np. konstruując kwestionariusz ankiety lub dys­pozycje do obserwacji posiedzenia zarządu itp.; zakres dokumentacji potrzebnej</text:span></text:p></draw:text-box></draw:frame><draw:frame draw:style-name="fr1" draw:name="61" text:anchor-type="paragraph" svg:x="0.94cm" svg:y="19.719cm" svg:width="13.148cm" svg:height="0.381cm" draw:z-index="79"><draw:text-box><text:p text:style-name="P15"><text:span text:style-name="CharStyle8"><text:span text:style-name="T1">23</text:span></text:span><text:span text:style-name="CharStyle8"><text:tab/>J. M. Kobi, H. Wuthrich, </text:span><text:span text:style-name="CharStyle9">op. cit.,</text:span><text:span text:style-name="CharStyle8"> s. 93-107.</text:span></text:p></draw:text-box></draw:frame><draw:frame draw:style-name="fr1" draw:name="62" text:anchor-type="paragraph" svg:x="0.94cm" svg:y="20.1cm" svg:width="13.148cm" svg:height="1.041cm" draw:z-index="80"><draw:text-box><text:p text:style-name="P17"><text:span text:style-name="CharStyle8"><text:span text:style-name="T1">24</text:span></text:span><text:span text:style-name="CharStyle8"><text:tab/>Plan obserwacji przydatny w trakcie takiej wizyty zamieszczony jest w: A Marcinkowski, </text:span><text:span text:style-name="CharStyle9">O diagnozowaniu kultury organizacyjnej,</text:span><text:span text:style-name="CharStyle8"> [w:] </text:span><text:span text:style-name="CharStyle9">W kręgu zarządzania. Spojrzenie multidyscyplinarne,</text:span><text:span text:style-name="CharStyle8"> red. T. Borkowski, A. Mar­cinkowski, A. Oherow-Urbaniec, Kraków 2000.</text:span></text:p></draw:text-box></draw:frame></text:p>
      </text:section>
      <text:section text:style-name="Sect1" text:name="Section11">
        <text:p text:style-name="P273"><draw:line text:anchor-type="paragraph" draw:z-index="81" draw:style-name="gr1" draw:text-style-name="P294" svg:x1="1.071cm" svg:y1="1.023cm" svg:x2="14.051cm" svg:y2="1.023cm"><text:p/></draw:line><draw:line text:anchor-type="paragraph" draw:z-index="82" draw:style-name="gr1" draw:text-style-name="P294" svg:x1="0.986cm" svg:y1="20.269cm" svg:x2="6.108cm" svg:y2="20.269cm"><text:p/></draw:line></text:p>
        <text:p text:style-name="P3"><draw:frame draw:style-name="fr1" draw:name="63" text:anchor-type="paragraph" svg:x="0.979cm" svg:y="0.415cm" draw:z-index="83"><draw:text-box fo:min-height="0.457cm" fo:min-width="0.423cm"><text:p text:style-name="P26"><text:span text:style-name="CharStyle14">50</text:span></text:p></draw:text-box></draw:frame><draw:frame draw:style-name="fr1" draw:name="64" text:anchor-type="paragraph" svg:x="5.008cm" svg:y="0.397cm" draw:z-index="84"><draw:text-box fo:min-height="0.457cm" fo:min-width="5.055cm"><text:p text:style-name="P26"><text:span text:style-name="CharStyle14">ALEKSANDER MARCINKOWSKI</text:span></text:p></draw:text-box></draw:frame><draw:frame draw:style-name="fr1" draw:name="65" text:anchor-type="paragraph" svg:x="0.919cm" svg:y="1.184cm" svg:width="13.183cm" svg:height="18.745cm" draw:z-index="85"><draw:text-box><text:p text:style-name="P4"><text:span text:style-name="CharStyle5">w audycie kultury przedstawiłem w innym artykule</text:span><text:span text:style-name="CharStyle5"><text:span text:style-name="T1">25</text:span></text:span><text:span text:style-name="CharStyle5">). Badania przy pomocy wy- standaryzowanego kwestionariusza (technika ankiety) służą zebraniu opinii uczest­ników organizacji na temat uznawanych wartości i praktykowanych wzorów za­chowania. Przykład takiego kwestionariusza prezentujemy poniżej. Jeśli firma, w której prowadzony jest audyt kultury, zatrudnia 300 osób lub mniej - zaleca się przeprowadzić badania na próbie wyczerpującej. W innych przypadkach potrzebny jest losowy dobór próby.</text:span></text:p><text:p text:style-name="P73"><text:span text:style-name="CharStyle5">Prawdziwym „ośrodkiem” audytu są jednak indywidualne wywiady z pra­cownikami celowo dobranymi z różnych grup. Przekrój badanych osób nie odpo­wiada w tym przypadku strukturze demospołecznej załogi (inaczej niż w przypad­ku badań ankietowych). Powinny to być wywiady swobodne (problemowe), stwarzające możliwość wyjaśnienia tego, co niezrozumiałe, co wydaje się audytu- jącemu sprzeczne w wyniku dotychczas zgromadzonych obserwacji. Osoby dobra­ne do rozmów muszą odgrywać znaczące role w strukturach przedsiębiorstwa. Powinny one zostać objęte badaniami nie dlatego, że wymaga tego reprezentatyw­ność próby - to jest najmniej istotne w tym przypadku kryterium. Powinny wejść do próby przede wszystkim dlatego, że są znaczące w strukturze nieformalnej i for­malnej oraz wywierają piętno na kulturze organizacyjnej. Zazwyczaj w próbie osób wytypowanych do rozmów przeważają kierownicy. Oprócz nich staramy się do­trzeć do:</text:span></text:p><text:list xml:id="list2752781352" text:style-name="L13"><text:list-item><text:p text:style-name="P139"><text:span text:style-name="CharStyle5"><text:tab/>reprezentantów kulturowej sieci organizacji („kapłanów”, gawędziarzy, plotka­rzy itp.),</text:span></text:p></text:list-item><text:list-item><text:p text:style-name="P122"><text:span text:style-name="CharStyle5"><text:tab/>przedstawicieli związków zawodowych,</text:span></text:p></text:list-item><text:list-item><text:p text:style-name="P122"><text:span text:style-name="CharStyle5"><text:tab/>członków komisji, komitetów, zespołów (np. zespołów ds. prywatyzacji),</text:span></text:p></text:list-item><text:list-item><text:p text:style-name="P122"><text:span text:style-name="CharStyle5"><text:tab/>osób zajmujących się reklamacjami,</text:span></text:p></text:list-item><text:list-item><text:p text:style-name="P122"><text:span text:style-name="CharStyle5"><text:tab/>praktykantów,</text:span></text:p></text:list-item><text:list-item><text:p text:style-name="P122"><text:span text:style-name="CharStyle5"><text:tab/>osób zwalnianych,</text:span></text:p></text:list-item><text:list-item><text:p text:style-name="P122"><text:span text:style-name="CharStyle5"><text:tab/>najstarszych stażem pracy w firmie,</text:span></text:p></text:list-item><text:list-item><text:p text:style-name="P122"><text:span text:style-name="CharStyle5"><text:tab/>sekretarzy/sekretarek, asystentów,</text:span></text:p></text:list-item><text:list-item><text:p text:style-name="P122"><text:span text:style-name="CharStyle5"><text:tab/>portierów/strażników,</text:span></text:p></text:list-item><text:list-item><text:p text:style-name="P141"><text:span text:style-name="CharStyle5"><text:tab/>„ludzi do wszystkiego” - „remontowców”, osób o wyróżniających kwalifika­cjach w jakiejś dziedzinie, mających opinię niezastąpionych,</text:span></text:p></text:list-item><text:list-item><text:p text:style-name="P141"><text:span text:style-name="CharStyle5"><text:tab/>kontrolerów zarządzania (przedstawicieli kontroli społecznej, funkcjonalnej, instytucjonalnej, wykonawców kontrolingu),</text:span></text:p></text:list-item><text:list-item><text:p text:style-name="P141"><text:span text:style-name="CharStyle5"><text:tab/>osób zajmujących stanowiska najmniej godne zazdrości (niechciane, niepopu­larne).</text:span></text:p></text:list-item></text:list><text:p text:style-name="P4"><text:span text:style-name="CharStyle5">W toku wywiadu warto poruszyć następujące kwestie:</text:span></text:p><text:list xml:id="list1458761057" text:style-name="L14"><text:list-item><text:p text:style-name="P123"><text:span text:style-name="CharStyle5"><text:tab/>ambicje respondentów, zamiary związane z pracą,</text:span></text:p></text:list-item><text:list-item><text:p text:style-name="P123"><text:span text:style-name="CharStyle5"><text:tab/>wartości, normy i wzory zachowań, przekonania (sposoby myślenia),</text:span></text:p></text:list-item><text:list-item><text:p text:style-name="P123"><text:span text:style-name="CharStyle5"><text:tab/>mocne i słabe strony firmy,</text:span></text:p></text:list-item><text:list-item><text:p text:style-name="P140"><text:span text:style-name="CharStyle5"><text:tab/>źródła, zakres i jakość poinformowania o sprawach dotyczących firmy i pracy, odczuwanych jako ważne przez rozmówców,</text:span></text:p></text:list-item></text:list></draw:text-box></draw:frame><draw:frame draw:style-name="fr1" draw:name="66" text:anchor-type="paragraph" svg:x="0.919cm" svg:y="20.438cm" svg:width="13.183cm" svg:height="0.702cm" draw:z-index="86"><draw:text-box><text:p text:style-name="P23"><text:span text:style-name="CharStyle8">-</text:span><text:span text:style-name="CharStyle8"><text:span text:style-name="T1">5</text:span></text:span><text:span text:style-name="CharStyle8"> A. Marcinkowski, J. Sobczak, </text:span><text:span text:style-name="CharStyle9">Luka przywództwa</text:span><text:span text:style-name="CharStyle8"> w </text:span><text:span text:style-name="CharStyle9">procesie radykalnych zmian orlianizacyjnych,</text:span><text:span text:style-name="CharStyle8"> „Zarzą­dzanie Zasobami Ludzkimi” 2002, nr 3-4, s. 93-107.</text:span></text:p></draw:text-box></draw:frame></text:p>
      </text:section>
      <text:section text:style-name="Sect1" text:name="Section12">
        <text:p text:style-name="P274"><draw:line text:anchor-type="paragraph" draw:z-index="87" draw:style-name="gr1" draw:text-style-name="P294" svg:x1="1.071cm" svg:y1="1.032cm" svg:x2="14.042cm" svg:y2="1.032cm"><text:p/></draw:line><draw:line text:anchor-type="paragraph" draw:z-index="88" draw:style-name="gr1" draw:text-style-name="P294" svg:x1="0.979cm" svg:y1="20.59cm" svg:x2="6.066cm" svg:y2="20.59cm"><text:p/></draw:line></text:p>
        <text:p text:style-name="P3"><draw:frame draw:style-name="fr1" draw:name="67" text:anchor-type="paragraph" svg:x="4.551cm" svg:y="0.406cm" draw:z-index="89"><draw:text-box fo:min-height="0.457cm" fo:min-width="5.918cm"><text:p text:style-name="P26"><text:span text:style-name="CharStyle14">AUDYT KULTURY ORGANIZACYJNEJ</text:span></text:p></draw:text-box></draw:frame><draw:frame draw:style-name="fr1" draw:name="68" text:anchor-type="paragraph" svg:x="13.628cm" svg:y="0.422cm" draw:z-index="90"><draw:text-box fo:min-height="0.457cm" fo:min-width="0.39cm"><text:p text:style-name="P26"><text:span text:style-name="CharStyle14">51</text:span></text:p></draw:text-box></draw:frame><draw:frame draw:style-name="fr1" draw:name="69" text:anchor-type="paragraph" svg:x="0.919cm" svg:y="1.235cm" svg:width="13.183cm" svg:height="18.5cm" draw:z-index="91"><draw:text-box><text:list xml:id="list125436309140863" text:continue-numbering="true" text:style-name="L14"><text:list-item><text:p text:style-name="P124"><text:span text:style-name="CharStyle5"><text:tab/>treść i zakres wykonywanych obowiązków,</text:span></text:p></text:list-item><text:list-item><text:p text:style-name="P125"><text:span text:style-name="CharStyle5"><text:tab/>zachowania w obliczu konieczności podjęcia decyzji.</text:span></text:p></text:list-item></text:list><text:p text:style-name="P4"><text:span text:style-name="CharStyle5">Po zakończeniu badań diagnostycznych dysponujemy wielością rozmaitych da­nych, które wymagają uporządkowania. Systematyzacja zgromadzonych danych możliwa będzie po udzieleniu odpowiedzi na pięć następujących pytań</text:span><text:span text:style-name="CharStyle5"><text:span text:style-name="T1">26</text:span></text:span><text:span text:style-name="CharStyle5">:</text:span></text:p><text:list xml:id="list2871553074" text:style-name="L15"><text:list-item><text:p text:style-name="P145"><text:span text:style-name="CharStyle5"><text:tab/>jakie zewnętrzne i wewnętrzne siły wpływają na kulturę organizacji? Obowią­zuje powrót do zarysowanej na wstępie koncepcji źródeł symptomów kulturo­wych, uzupełniony refleksją natury historycznej. W szczególności chodzi o roz­strzygnięcie, jaki wpływ na istniejącą kulturę wywarły wybitne jednostki (założyciele, kierownicy), dziedzina działalności (branża, rynek, produkcja i technologie, klientela), bliższe i dalsze otoczenia społeczne (wpływy prawne, ekonomiczne i społeczne), stadium życia organizacji (początkowa faza działal­ności, stadium wzrostu, konsolidacji?), ewentualny sukces organizacji;</text:span></text:p></text:list-item><text:list-item><text:p text:style-name="P147"><text:span text:style-name="CharStyle5"><text:tab/>jakie są fundamentalne orientacje kultury organizacyjnej? Chodzi o określenie „stopnia nasycenia” kultury organizacyjnej określonym klimatem wartości, wy­odrębnienie dominujących wartości i zbadanie jej stosunku do innych, słabiej zaznaczonych; zaleca się wykreślenie graficznego profilu wartości;</text:span></text:p></text:list-item><text:list-item><text:p text:style-name="P147"><text:span text:style-name="CharStyle5"><text:tab/>czy wyodrębniają się organizacyjne subkultury? Które wartości są szeroko, a które „lokalnie” akceptowane w organizacji? Jeśli istnieje zestaw wartości szeroko akceptowanych w organizacji, manifestujących się w codziennej ak­tywności, wówczas można uznać, że organizacja dysponuje „silną” kulturą, od­porną na wpływ subkultur;</text:span></text:p></text:list-item><text:list-item><text:p text:style-name="P146"><text:span text:style-name="CharStyle5"><text:tab/>czy wyodrębnione orientacje i wartości są zgodne z instrumentami zarządzania? W szczególności chodzi o rozstrzygnięcie, w jakim stopniu kultura organizacyj­na jest zbieżna z realizowaną strategią. Odpowiedź na to pytanie ma kapitalne znaczenie w ocenie istniejącej kultury organizacyjnej i rozstrzyga o wyznacze­niu pola jej zmian;</text:span></text:p></text:list-item><text:list-item><text:p text:style-name="P147"><text:span text:style-name="CharStyle5"><text:tab/>czy istnieją blokady zmiany? Co sprzyja elastyczności organizacji w świetle zebranych danych, a co ją blokuje? Jakie elementy wspierają elastyczność (na­tężenie niezadowolenia z istniejącego stanu rzeczy, otwarte postawy kierow­nictwa, pracownicy zdolni do adaptacji, gotowi zaakceptować zmianę), jakie ją blokują (rozbudowana hierarchia, autorytarny styl zarządzania, wielkość orga­nizacji, silne zakorzenienie regionalne/Iokalne, poziom samozadowolenia, zna­czący odsetek pracowników o długim stażu pracy itp.).</text:span></text:p></text:list-item></text:list><text:p text:style-name="P5"><text:span text:style-name="CharStyle5">Audyt kultury wymaga odwołania się do strategii. Wybór strategii jako podstawy oceny nie jest przypadkowy: aby przetrwać we współczesnym otoczeniu ekono­micznym, organizacje potrzebują wykazu działań, które trzeba podjąć, aby zapew­nić sobie sprzyjające warunki rozwoju w dłuższej perspektywie czasowej. Procedu­ra ewaluacji kultury organizacyjnej obejmuje trzy następujące kroki:</text:span></text:p><text:list xml:id="list2127487008" text:style-name="L16"><text:list-item><text:p text:style-name="P148"><text:span text:style-name="CharStyle5"><text:tab/>systematyczną analizę strategii, prowadzoną z punktu widzenia wymagań, jaki nakłada ona na kulturę organizacji,</text:span></text:p></text:list-item></text:list></draw:text-box></draw:frame><draw:frame draw:style-name="fr1" draw:name="70" text:anchor-type="paragraph" svg:x="0.944cm" svg:y="20.708cm" draw:z-index="92"><draw:text-box fo:min-height="0.423cm" fo:min-width="5.479cm"><text:p text:style-name="P22"><text:span text:style-name="CharStyle8"><text:span text:style-name="T1">26</text:span></text:span><text:span text:style-name="CharStyle8"><text:tab/>J. M. Kobi. H. Wuthrich, </text:span><text:span text:style-name="CharStyle9">&lt;&gt;p. cit.,</text:span><text:span text:style-name="CharStyle8"> s. 95-98.</text:span></text:p></draw:text-box></draw:frame></text:p>
      </text:section>
      <text:section text:style-name="Sect1" text:name="Section13">
        <text:p text:style-name="P275"><draw:line text:anchor-type="paragraph" draw:z-index="93" draw:style-name="gr1" draw:text-style-name="P294" svg:x1="1.071cm" svg:y1="1.023cm" svg:x2="14.042cm" svg:y2="1.023cm"><text:p/></draw:line></text:p>
        <text:p text:style-name="P3"><draw:frame draw:style-name="fr1" draw:name="71" text:anchor-type="paragraph" svg:x="0.979cm" svg:y="0.415cm" draw:z-index="94"><draw:text-box fo:min-height="0.457cm" fo:min-width="0.406cm"><text:p text:style-name="P26"><text:span text:style-name="CharStyle22">52</text:span></text:p></draw:text-box></draw:frame><draw:frame draw:style-name="fr1" draw:name="72" text:anchor-type="paragraph" svg:x="4.992cm" svg:y="0.397cm" draw:z-index="95"><draw:text-box fo:min-height="0.457cm" fo:min-width="5.071cm"><text:p text:style-name="P26"><text:span text:style-name="CharStyle14">ALEKSANDER MARCINKOWSKI</text:span></text:p></draw:text-box></draw:frame><draw:frame draw:style-name="fr1" draw:name="73" text:anchor-type="paragraph" svg:x="0.928cm" svg:y="1.252cm" svg:width="13.166cm" svg:height="4.554cm" draw:z-index="96"><draw:text-box><text:list xml:id="list125436041168250" text:continue-numbering="true" text:style-name="L16"><text:list-item><text:p text:style-name="P149"><text:span text:style-name="CharStyle5"><text:tab/>wyznaczenie idealnego profilu kultury organizacyjnej, zgodnego z wymaga­niami strategii,</text:span></text:p></text:list-item><text:list-item><text:p text:style-name="P149"><text:span text:style-name="CharStyle5"><text:tab/>porównanie idealnego profilu kultury z profilem zrekonstruowanym w toku badań diagnostycznych.</text:span></text:p></text:list-item></text:list><text:p text:style-name="P8"><text:span text:style-name="CharStyle5">Przykład audytu kultury prowadzonego zgodnie z zarysowaną wyżej procedurą za­wiera książka M. Czerskiej</text:span><text:span text:style-name="CharStyle5"><text:span text:style-name="T1">27</text:span></text:span><text:span text:style-name="CharStyle5"> oraz opracowanie cytowanych autorów francuskich</text:span><text:span text:style-name="CharStyle5"><text:span text:style-name="T1">28</text:span></text:span><text:span text:style-name="CharStyle5">. Przepisywanie przykładów i narzędzi audytu dostępnych w innych publikacjach nie jest sensownym przedsięwzięciem. Zamiast tego przedstawię przykład audytu przeprowadzonego z moim udziałem kilka lat temu w przedsiębiorstwie branży tradycyjnej przygotowującym koncepcję własnej prywatyzacji.</text:span></text:p></draw:text-box></draw:frame><draw:frame draw:style-name="fr1" draw:name="74" text:anchor-type="paragraph" svg:x="0.928cm" svg:y="6.983cm" svg:width="13.166cm" svg:height="12.936cm" draw:z-index="97"><draw:text-box><text:list xml:id="list125437145808907" text:continue-list="list125435926939391" text:style-name="L1"><text:list-item><text:p text:style-name="P111"><text:span text:style-name="CharStyle5"><text:tab/>KWALIFIKACJE AUDYTUJĄCYCH</text:span></text:p></text:list-item></text:list><text:p text:style-name="P4"><text:span text:style-name="CharStyle5">Audyt kultury organizacyjnej jest przedsięwzięciem szczególnie wymagającym jeśli chodzi o kwalifikacje. Wynika to ze złożoności, wieloaspektowości kultury organizacyjnej. Jedna osoba z całą pewnością nie podoła przygotowaniu i prze­prowadzeniu audytu - potrzebny jest do tego zespół. W przypadku większych przedsiębiorstw w składzie zespołu należy ponadto uwzględnić ekipę ankieterów - osób przygotowanych do realizacji wywiadów czy kwestionariusza ankiety pilo­towanej. Członkowie zespołu audytującego powinni dysponować:</text:span></text:p><text:list xml:id="list1401135103" text:style-name="L17"><text:list-item><text:p text:style-name="P121"><text:span text:style-name="CharStyle5"><text:tab/>rozległą wiedzą teoretyczną oraz znajomością metod i technik badań społecz­nych; członkiem zespołu winien być socjolog z dyplomem studiów wyższych magisterskich, najlepiej w specjalności socjologia zarządzania/organizacji, umie­jący projektować badania empiryczne, tworzyć koncepcje badań, dokonywać ich operacjonalizacji oraz interpretować uzyskane dane. Niezbędna jest umiejętność posługiwania się programem komputerowej analizy danych (SPSS, </text:span><text:span text:style-name="CharStyle5"><text:span text:style-name="T5">Statistica);</text:span></text:span></text:p></text:list-item><text:list-item><text:p text:style-name="P126"><text:span text:style-name="CharStyle5"><text:tab/>wiedzą teoretyczną z zakresu psychologii społecznej oraz znajomością charak­terystycznych dla tej dyscypliny technik badawczych (SYMLOG, „rejestratory” in­terakcji);</text:span></text:p></text:list-item><text:list-item><text:p text:style-name="P127"><text:span text:style-name="CharStyle5"><text:tab/>wiedzą z zakresu zarządzania personelem; w zespole przydatny byłby specjal­ista z dyplomem studiów wyższych magisterskich w zakresie zarządzania zaso­bami ludzkimi, doskonale znający nowoczesne instrumentarium realizacji funkcji personalnej w przedsiębiorstwie, potrafiący wskazać w jaki sposób można z owego instrumentarium korzystać w celu wpłynięcia na kulturę organizacyjną. Z reguły osoby zatrudnione w działach personalnych realizują poważną część zaleceń au­dytu,</text:span></text:p></text:list-item><text:list-item><text:p text:style-name="P128"><text:span text:style-name="CharStyle5"><text:tab/>wiedzą i umiejętnościami w zakresie tzw. wewnętrznego </text:span><text:span text:style-name="CharStyle6">public </text:span><text:span text:style-name="CharStyle6"><text:span text:style-name="T4">relations,</text:span></text:span><text:span text:style-name="CharStyle5"><text:span text:style-name="T4"> </text:span></text:span><text:span text:style-name="CharStyle5">czyli kwalifikacjami umożliwiającymi organizowanie komunikacji w przedsiębiorstwie, znającymi techniki wpływu na postawy i przekonania uczestników organizacji; skojarzenie studiów socjologicznych lub psychologicznych z podyplomowymi</text:span></text:p></text:list-item></text:list></draw:text-box></draw:frame><draw:frame draw:style-name="fr1" draw:name="75" text:anchor-type="paragraph" svg:x="0.928cm" svg:y="20.412cm" svg:width="13.166cm" svg:height="0.321cm" draw:z-index="98"><draw:text-box><text:p text:style-name="P29"><text:span text:style-name="CharStyle8"><text:span text:style-name="T1">27</text:span></text:span><text:span text:style-name="CharStyle8"><text:tab/>M. Czerska, </text:span><text:span text:style-name="CharStyle9">op. cit..</text:span></text:p></draw:text-box></draw:frame><draw:frame draw:style-name="fr1" draw:name="76" text:anchor-type="paragraph" svg:x="0.928cm" svg:y="20.742cm" svg:width="13.166cm" svg:height="0.372cm" draw:z-index="99"><draw:text-box><text:p text:style-name="P21"><text:span text:style-name="CharStyle8"><text:span text:style-name="T1">28</text:span></text:span><text:span text:style-name="CharStyle8"><text:tab/></text:span><text:span text:style-name="CharStyle8"><text:span text:style-name="T4">J. M. </text:span></text:span><text:span text:style-name="CharStyle8">Kobi, H. Wuthrich, </text:span><text:span text:style-name="CharStyle9">op. cit.</text:span></text:p></draw:text-box></draw:frame></text:p>
      </text:section>
      <text:section text:style-name="Sect1" text:name="Section14">
        <text:p text:style-name="P276"><draw:line text:anchor-type="paragraph" draw:z-index="100" draw:style-name="gr1" draw:text-style-name="P294" svg:x1="1.067cm" svg:y1="1.007cm" svg:x2="14.021cm" svg:y2="1.007cm"><text:p/></draw:line><draw:line text:anchor-type="paragraph" draw:z-index="101" draw:style-name="gr1" draw:text-style-name="P294" svg:x1="0.982cm" svg:y1="20.242cm" svg:x2="6.062cm" svg:y2="20.242cm"><text:p/></draw:line></text:p>
        <text:p text:style-name="P3"><draw:frame draw:style-name="fr1" draw:name="77" text:anchor-type="paragraph" svg:x="4.538cm" svg:y="0.388cm" draw:z-index="102"><draw:text-box fo:min-height="0.457cm" fo:min-width="5.918cm"><text:p text:style-name="P26"><text:span text:style-name="CharStyle14">AUDYT KULTURY ORGANIZACYJNEJ</text:span></text:p></draw:text-box></draw:frame><draw:frame draw:style-name="fr1" draw:name="78" text:anchor-type="paragraph" svg:x="13.607cm" svg:y="0.397cm" draw:z-index="103"><draw:text-box fo:min-height="0.457cm" fo:min-width="0.415cm"><text:p text:style-name="P26"><text:span text:style-name="CharStyle14">53</text:span></text:p></draw:text-box></draw:frame><draw:frame draw:style-name="fr1" draw:name="79" text:anchor-type="paragraph" svg:x="0.94cm" svg:y="1.21cm" svg:width="13.141cm" svg:height="3.193cm" draw:z-index="104"><draw:text-box><text:p text:style-name="P4"><text:span text:style-name="CharStyle5">studiami w zakresie wewnętrznego public </text:span><text:span text:style-name="CharStyle5"><text:span text:style-name="T4">relations </text:span></text:span><text:span text:style-name="CharStyle5">stanowiłoby znakomitą kompo­zycję kwalifikacji przydatnych w audycie kultury organizacyjnej.</text:span></text:p><text:p text:style-name="P76"><text:span text:style-name="CharStyle5">W większych przedsiębiorstwach oprócz zespołu audytującego liczącego dwie - trzy osoby dysponujące wskazanymi kwalifikacjami należałoby zatrudnić ankieterów. W żadnym razie nie wolno powierzać tej roli osobom, które nie ukończyły przynajmniej licencjackich studiów socjologicznych lub psychologicz­nych.</text:span></text:p></draw:text-box></draw:frame><draw:frame draw:style-name="fr1" draw:name="80" text:anchor-type="paragraph" svg:x="0.94cm" svg:y="5.655cm" svg:width="13.141cm" svg:height="13.945cm" draw:z-index="105"><draw:text-box><text:list xml:id="list125435618816315" text:continue-list="list125437145808907" text:style-name="L1"><text:list-item><text:p text:style-name="P109"><text:span text:style-name="CharStyle5"><text:tab/>PRZYKŁAD AUDYTU KULTURY ORGANIZACYJNEJ</text:span></text:p></text:list-item></text:list><text:p text:style-name="P4"><text:span text:style-name="CharStyle5">Przedstawiony niżej przykład pochodzi z badań prowadzonych w latach 1999-2000 przez zespół Instytutu Socjologii UJ</text:span><text:span text:style-name="CharStyle5"><text:span text:style-name="T1">29</text:span></text:span><text:span text:style-name="CharStyle5"> w jednym z przedsiębiorstw tzw. branż tra­dycyjnych. Celem tego audytu było zminimalizowanie ryzyka protestów i wystą­pień załogi przeciw zamierzonej koncepcji restrukturyzacji i prywatyzacji przed­siębiorstwa - ryzyka mogącego wynikać z cech kultury organizacyjnej przedsiębiorstwa, utrwalonych sposobów myślenia, działania, emocji, wartości związanych z pracą. Koncepcja zamierzonych w związku z prywatyzacją zakładu zmian nakładała na kulturę organizacyjną istotne wymagania dotyczące wszystkich trzech sfer: wartości, przekonań i praktyk. Po stronie wartości była to ekonomiczna efektywność, racjonalność oraz zaangażowanie w proces przekształceń. Jeśli cho­dzi o przekonania żywione przez kadrę kierowniczą, zakładana koncepcja wyma­gała rozumienia własnych ról zawodowych (organizacyjnych) kadry dopuszczają­cego i sankcjonującego aktywność i gotowość uczestnictwa w procesie przygotowywania i realizacji przemian. W obszarze praktyk organizacyjnych cho­dziło o wytworzenie zespołowych form działania (grup projektowych, „kół zmia­ny”) umożliwiających urzeczywistnianie wspomnianych wartości i przekonań. Badania miały wykazać, w jakim stopniu wymagania te są spełniane przez istnieją­cą kulturę organizacyjną przedsiębiorstwa i jakie środki należy podjąć w sytuacji rozbieżności między wymaganiami strategii przekształceń i kulturą organizacyjną.</text:span></text:p><text:p text:style-name="P84"><text:span text:style-name="CharStyle5">Audyt obejmował następujące fazy:</text:span></text:p><text:list xml:id="list827585802" text:style-name="L18"><text:list-item><text:p text:style-name="P150"><text:span text:style-name="CharStyle5"><text:tab/>opracowanie koncepcji badań diagnostycznych kultury organizacyjnej przed­siębiorstwa; dobór i konstrukcja narzędzi gromadzenia danych,</text:span></text:p></text:list-item><text:list-item><text:p text:style-name="P129"><text:span text:style-name="CharStyle5"><text:tab/>realizację badań diagnostycznych w trzech fazach:</text:span></text:p></text:list-item></text:list><text:list xml:id="list125436514156167" text:continue-list="list1192702768" text:style-name="L10"><text:list-item><text:p text:style-name="P154"><text:span text:style-name="CharStyle5"><text:tab/>faza I: uczestnictwo (obserwacja) w posiedzeniach Zarządu, analiza treści dokumentów zawierających strategię prywatyzacji, analiza otoczenia (lokalne­go rynku pracy);</text:span></text:p></text:list-item><text:list-item><text:p text:style-name="P155"><text:span text:style-name="CharStyle5"><text:tab/>faza II: badania kwestionariuszowe wśród robotników, średniego dozoru, wywiady z osobami zaangażowanymi w przygotowanie koncepcji prywatyza­cji;</text:span></text:p></text:list-item></text:list></draw:text-box></draw:frame><draw:frame draw:style-name="fr1" draw:name="81" text:anchor-type="paragraph" svg:x="0.94cm" svg:y="20.361cm" svg:width="13.099cm" svg:height="0.744cm" draw:z-index="106"><draw:text-box><text:p text:style-name="P79"><text:span text:style-name="CharStyle8">Członkami zespołu badawczego byli: K. Fryszlacki, M. Niezgoda, J. Górniak, J. Sobczak, A. Marcinkowski, P. Napieracz.</text:span></text:p></draw:text-box></draw:frame></text:p>
      </text:section>
      <text:section text:style-name="Sect1" text:name="Section15">
        <text:p text:style-name="P277"><draw:line text:anchor-type="paragraph" draw:z-index="107" draw:style-name="gr1" draw:text-style-name="P294" svg:x1="1.079cm" svg:y1="1.014cm" svg:x2="14.042cm" svg:y2="1.014cm"><text:p/></draw:line></text:p>
        <text:p text:style-name="P3"><draw:frame draw:style-name="fr1" draw:name="82" text:anchor-type="paragraph" svg:x="0.986cm" svg:y="0.397cm" draw:z-index="108"><draw:text-box fo:min-height="0.457cm" fo:min-width="0.423cm"><text:p text:style-name="P26"><text:span text:style-name="CharStyle14">54</text:span></text:p></draw:text-box></draw:frame><draw:frame draw:style-name="fr1" draw:name="83" text:anchor-type="paragraph" svg:x="5.008cm" svg:y="0.388cm" draw:z-index="109"><draw:text-box fo:min-height="0.457cm" fo:min-width="5.062cm"><text:p text:style-name="P26"><text:span text:style-name="CharStyle14">ALEKSANDER MARCINKOWSKI</text:span></text:p></draw:text-box></draw:frame><draw:frame draw:style-name="fr1" draw:name="84" text:anchor-type="paragraph" svg:x="0.928cm" svg:y="1.235cm" svg:width="13.166cm" svg:height="19.66cm" draw:z-index="110"><draw:text-box><text:p text:style-name="P85"><text:span text:style-name="CharStyle5">- faza III: badania przy pomocy sesji zogniskowanej dyskusji grupowej </text:span><text:span text:style-name="CharStyle6">(focus group)</text:span><text:span text:style-name="CharStyle5"> wśród wybranych przedstawicieli przedsiębiorstwa (osób znaczących w strukturze formalnej i nieformalnej).</text:span></text:p><text:list xml:id="list125436067094984" text:continue-list="list827585802" text:style-name="L18"><text:list-item><text:p text:style-name="P132"><text:span text:style-name="CharStyle5"><text:tab/>interpretację wyników audytu, syntezę i opracowanie wniosków.</text:span></text:p></text:list-item></text:list><text:p text:style-name="P63"><text:span text:style-name="CharStyle15">Wyniki dwóch pierwszych faz audytu</text:span></text:p><text:p text:style-name="P4"><text:span text:style-name="CharStyle5">Pierwsze fazy audytu dostarczyły podstaw do diagnozy wartości, przekonań i prak­tyk charakterystycznych dla istniejącej kultury organizacyjnej przedsiębiorstwa oraz zdefiniowania podstawowych cech strategii prywatyzacji. Badania prowadzo­no w trzech grupach pracowników firmy: robotników, średniego dozoru, osób za­angażowanych w przygotowanie strategii prywatyzacji. W rezultacie przeprowa­dzonych w tych fazach prac możliwe było sformułowanie następujących wniosków:</text:span></text:p><text:list xml:id="list2159368490" text:style-name="L19"><text:list-item><text:p text:style-name="P142"><text:span text:style-name="CharStyle5"><text:tab/>wśród trzech badanych grup istnieje wspólna płaszczyzna znaczeń przypisy­wanych prywatyzacji firmy X; jest to ujmowanie prywatyzacji w kategoriach ekonomicznej konieczności, szansy na dalsze zatrudnienie, napływ kapitału i nowych technologii, poprawę sytuacji rynkowej;</text:span></text:p></text:list-item><text:list-item><text:p text:style-name="P142"><text:span text:style-name="CharStyle5"><text:tab/>badani kierownicy i mistrzowie przyjmują raczej bierną postawę wobec pry­watyzacji, sprowadzając swoją rolę do wymiaru „edukacyjnego”, to znaczy do interpretowania i wyjaśniania robotnikom decyzji podejmowanych na wyż­szych piętrach struktury zarządzania;</text:span></text:p></text:list-item><text:list-item><text:p text:style-name="P142"><text:span text:style-name="CharStyle5"><text:tab/>wśród badanej kadry występuje syndrom zmęczenia przedłużającym się proce­sem restrukturyzacji i prywatyzacji; stosunkowo długotrwałe procesy nie za­kończyły się - jak dotąd - oczekiwanym sukcesem (znalezieniem inwestora strategicznego);</text:span></text:p></text:list-item><text:list-item><text:p text:style-name="P142"><text:span text:style-name="CharStyle5"><text:tab/>robotnicy deklarują poparcie dla prywatyzacji (głosy poparcia są liczniejsze niż głosy sprzeciwu), choć równocześnie wykazują obawę przed skutkami prywa­tyzacji dla nich samych;</text:span></text:p></text:list-item><text:list-item><text:p text:style-name="P142"><text:span text:style-name="CharStyle5"><text:tab/>robotnicy ostro postrzegają nierówność skutków prywatyzacji dla poszczegól­nych grup pracowników; na prywatyzacji firmy X zyskają głównie Rada Nad­zorcza, Zarząd, kadra kierownicza, stracą - robotnicy, pracownicy spółek wy­dzielonych, pracownicy administracji zakładowej.</text:span></text:p></text:list-item></text:list><text:p text:style-name="P73"><text:span text:style-name="CharStyle5">Zarysowane wyżej cechy sposobów myślenia (przekonań) i wzorów za­chowań badanych grup (na przykład sprowadzanie aktywnego uczestnictwa kadry w przemianach do samego tylko informowania robotników) są rezultatem wielu rozmaitych wpływów i uwarunkowań. Zasadnicze cechy powyższego obrazu wią­zać należy z kulturą organizacyjną przedsiębiorstwa, przeszłą praktyką wprowa­dzania zmian w firmie X, ze stosowanymi sposobami informowania i argumento­wania, perswazji i negocjacji, a także wynikiem ocen przedsięwzięć orga­nizacyjnych, które dotychczas urzeczywistniono (np. wydzielenie spółek). Wymie­niony zestaw sposobów postrzegania prywatyzacji i kwestii z nią związanych traktowaliśmy jako podstawę do formułowania hipotez na temat </text:span><text:span text:style-name="CharStyle15">społeczno-kul­</text:span></text:p></draw:text-box></draw:frame></text:p>
      </text:section>
      <text:section text:style-name="Sect1" text:name="Section16">
        <text:p text:style-name="P278"><draw:line text:anchor-type="paragraph" draw:z-index="111" draw:style-name="gr1" draw:text-style-name="P294" svg:x1="1.064cm" svg:y1="1.014cm" svg:x2="14.025cm" svg:y2="1.014cm"><text:p/></draw:line></text:p>
        <text:p text:style-name="P3"><draw:frame draw:style-name="fr1" draw:name="85" text:anchor-type="paragraph" svg:x="4.542cm" svg:y="0.397cm" draw:z-index="112"><draw:text-box fo:min-height="0.457cm" fo:min-width="5.918cm"><text:p text:style-name="P26"><text:span text:style-name="CharStyle14">AUDYT KULTURY ORGANIZACYJNEJ</text:span></text:p></draw:text-box></draw:frame><draw:frame draw:style-name="fr1" draw:name="86" text:anchor-type="paragraph" svg:x="13.601cm" svg:y="0.406cm" draw:z-index="113"><draw:text-box fo:min-height="0.457cm" fo:min-width="0.423cm"><text:p text:style-name="P26"><text:span text:style-name="CharStyle14">55</text:span></text:p></draw:text-box></draw:frame><draw:frame draw:style-name="fr1" draw:name="87" text:anchor-type="paragraph" svg:x="0.928cm" svg:y="1.219cm" svg:width="13.166cm" svg:height="19.219cm" draw:z-index="114"><draw:text-box><text:p text:style-name="P62"><text:span text:style-name="CharStyle15">turowego potencjału zmiany, </text:span><text:span text:style-name="CharStyle5">który charakteryzuje aktualnie (tzn. w okresie pro­wadzenia badań) załogę firmy X i obejmuje - w najogólniejszym sensie - goto­wość do udzielenia poparcia dla prywatyzacji przedsiębiorstwa.</text:span></text:p><text:p text:style-name="P45"><text:span text:style-name="CharStyle15">Tworzenie potencjału społeczno-kulturowego - strategiczny problem zmiany</text:span></text:p><text:p text:style-name="P8"><text:span text:style-name="CharStyle5">Wśród warunków powodzenia projektowanych i realizowanych zmian wymienić należy tworzenie ich </text:span><text:span text:style-name="CharStyle15">społeczno-kulturowego potencjału, </text:span><text:span text:style-name="CharStyle5">przede wszystkim wśród bezpośrednio zainteresowanych, czyli wśród kadry kierowniczej i załogi przedsię­biorstwa. W najogólniejszym sensie społeczny potencjał zmiany oznacza uformo­wanie takiej sytuacji, w jakiej jednostki i grupy </text:span><text:span text:style-name="CharStyle15">zaczynają postrzegać zmianę jako korzystną dla realizacji własnych celów, aspiracji i interesów, </text:span><text:span text:style-name="CharStyle5">to znaczy potrafią dostrzec w zmianach nie same zagrożenia i obawy, lecz także możliwości poprawy własnej sytuacji.</text:span></text:p><text:p text:style-name="P76"><text:span text:style-name="CharStyle5">Tworzenie społecznego potencjału zmiany wymaga podjęcia szeregu kro­ków przygotowawczych. Pierwszym krokiem jest opracowanie spójnej koncepcji zmiany, jasno wyrażającej jej cele i sposób realizacji, definiującej szanse i zagro­żenia związane z jej wprowadzaniem oraz koszty (społeczne i ekonomiczne), jakie trzeba będzie ponieść, aby zmianę urzeczywistnić. Przygotowanie takiej koncepcji, zwłaszcza gdy chodzi o zmiany radykalne, których konsekwencje dotyczyć będą większości czy nawet wszystkich pracowników, wymaga czasem żmudnych i dłu­gotrwałych konsultacji.</text:span></text:p><text:p text:style-name="P76"><text:span text:style-name="CharStyle5">Kolejnym etapem jest budowanie struktury realizacji zmiany: określenie obowiązków i uprawnień różnych grup pracowniczych związanych z procesem wprowadzania koncepcji zmiany w życie. W niektórych przypadkach, na przykład zmian globalnych, dotyczących przedsiębiorstwa jako całości (przykładem jest prywatyzacja) korzystne może być szerokie określenie kręgu podmiotów uczestni­czących w realizacji, nie zaś ograniczanie ich tylko do wąskiego kręgu elity kie­rowniczej. Oczywiście, tworzenie takiej struktury w żadnym razie nie może być równoznaczne z rozmywaniem odpowiedzialności za przebieg i rezultaty zmiany - chodzi głównie o stworzenie warunków, które pozwolą na możliwie najszersze włączenie w proces zmiany tych, którzy wykazują taką chęć oraz o inspirowanie aktywnego udziału w zmianie innych, pasywnych osób i grup. Niezbędne jest rów­nież podjęcie starań o </text:span><text:span text:style-name="CharStyle15">modyfikację tradycyjnych definicji ról zawodowych i obowiązków, i to zarówno wśród kierowników, jak i szeregowych pracowni­ków. </text:span><text:span text:style-name="CharStyle5">Zaniedbanie tego aspektu prowadzi zwykle do dystansowania się od zmiany tych grup pracowniczych, które pozostają przy tradycyjnym rozumieniu własnych ról zawodowych (to znaczy uznają, przykładowo, że zmiana jest obowiązkiem niewielkiej grupy, zazwyczaj „wierzchołka” zarządzania i w niczym nie narusza ich rutynowych zadań). Równolegle do tego powinno nastąpić zdefiniowanie po­pytu na wiedzę o zmianie, określenie, jakiego rodzaju wiedzę i w jaki sposób nale­ży przekazywać do załogi, aby umożliwić jej pełniejsze rozumienie podejmowa­</text:span></text:p></draw:text-box></draw:frame></text:p>
      </text:section>
      <text:section text:style-name="Sect1" text:name="Section17">
        <text:p text:style-name="P279"><draw:line text:anchor-type="paragraph" draw:z-index="115" draw:style-name="gr1" draw:text-style-name="P294" svg:x1="1.037cm" svg:y1="1.032cm" svg:x2="13.991cm" svg:y2="1.032cm"><text:p/></draw:line><draw:line text:anchor-type="paragraph" draw:z-index="116" draw:style-name="gr1" draw:text-style-name="P294" svg:x1="1.004cm" svg:y1="19.607cm" svg:x2="6.108cm" svg:y2="19.607cm"><text:p/></draw:line></text:p>
        <text:p text:style-name="P3"><draw:frame draw:style-name="fr1" draw:name="88" text:anchor-type="paragraph" svg:x="0.937cm" svg:y="0.415cm" draw:z-index="117"><draw:text-box fo:min-height="0.457cm" fo:min-width="0.415cm"><text:p text:style-name="P26"><text:span text:style-name="CharStyle14">56</text:span></text:p></draw:text-box></draw:frame><draw:frame draw:style-name="fr1" draw:name="89" text:anchor-type="paragraph" svg:x="4.958cm" svg:y="0.397cm" draw:z-index="118"><draw:text-box fo:min-height="0.457cm" fo:min-width="5.062cm"><text:p text:style-name="P26"><text:span text:style-name="CharStyle14">ALEKSANDER MARCINKOWSKI</text:span></text:p></draw:text-box></draw:frame><draw:frame draw:style-name="fr1" draw:name="90" text:anchor-type="paragraph" svg:x="0.919cm" svg:y="1.235cm" svg:width="13.183cm" svg:height="17.84cm" draw:z-index="119"><draw:text-box><text:p text:style-name="P4"><text:span text:style-name="CharStyle5">nych działań i świadomy udział w zmianie. Podsumowując powyższe uwagi, moż­na powiedzieć, że tworzenie społecznego potencjału zmiany wymaga:</text:span></text:p><text:list xml:id="list763276949" text:style-name="L20"><text:list-item><text:p text:style-name="P151"><text:span text:style-name="CharStyle5"><text:tab/>przekształcenia tradycyjnych sposobów pojmowania ról kierowniczych (sze­rzej - pracowniczych) w kierunku lepszego ich dostosowania do nowej sytu­acji przedsiębiorstwa</text:span><text:span text:style-name="CharStyle5"><text:span text:style-name="T1">30</text:span></text:span><text:span text:style-name="CharStyle5">,</text:span></text:p></text:list-item><text:list-item><text:p text:style-name="P151"><text:span text:style-name="CharStyle5"><text:tab/>wyzwolenia pozytywnej aktywności grup i jednostek (zwłaszcza nieformal­nych przywódców),</text:span></text:p></text:list-item><text:list-item><text:p text:style-name="P151"><text:span text:style-name="CharStyle5"><text:tab/>utworzenia struktury umożliwiającej realizację tej aktywności (zespoły zada­niowe - wprowadzenie nowych praktyk i procedur organizacyjnych),</text:span></text:p></text:list-item><text:list-item><text:p text:style-name="P153"><text:span text:style-name="CharStyle5"><text:tab/>przekazania wiedzy o kluczowych aspektach zmiany (warunki powodzenia, możliwe zagrożenia, koszty, skutki powodzenia i niepowodzenia zmiany) po­przez różne formy działalności informacyjnej i szkoleniowej.</text:span></text:p></text:list-item></text:list><text:p text:style-name="P45"><text:span text:style-name="CharStyle15">Wyniki trzeciego etapu audytu</text:span></text:p><text:p text:style-name="P4"><text:span text:style-name="CharStyle5">W trzeciej fazie prac badawczych skupiono uwagę na hipotezach wynikających z wyżej sformułowanych wniosków i założeń dotyczących kształtowania wspo­mnianego potencjału zmiany. Hipoteza pierwsza orzekała o treści społecznego potencjału zmiany. Uznaliśmy, że na potencjał ten w przypadku załogi firmy X i jej stosunku do prywatyzacji składają się przede wszystkim:</text:span></text:p><text:list xml:id="list1950765902" text:style-name="L21"><text:list-item><text:p text:style-name="P152"><text:span text:style-name="CharStyle5"><text:tab/></text:span><text:span text:style-name="CharStyle15">wspólna płaszczyzna rozumienia prywatyzacji </text:span><text:span text:style-name="CharStyle5">w trzech grupach badanych: istnienie takiej,</text:span></text:p></text:list-item><text:list-item><text:p text:style-name="P152"><text:span text:style-name="CharStyle5"><text:tab/>wspólnej płaszczyzny znaczeń ma dla procesu zmiany fundamentalne znacze­nie. Jeśli brakuje takiej perspektywy, zmiana z reguły przekształca się w pasmo niekończących się konfliktów i dyskusji nad „pryncypiami” i zasadami zmia­ny, prowadzonych z radykalnie odmiennych pozycji. Różnice grupowych inte­resów dominują wówczas nad interpretacją i uniemożliwiają pojawienie się ogólniejszej, akceptowanej ponad grupowymi podziałami, idei zmiany,</text:span></text:p></text:list-item><text:list-item><text:p text:style-name="P152"><text:span text:style-name="CharStyle5"><text:tab/></text:span><text:span text:style-name="CharStyle15">postrzeganie prywatyzacji w kategoriach racjonalnych, </text:span><text:span text:style-name="CharStyle5">nie zaś emocjonal­nych: dodatkowo na podkreślenie zasługuje to, że owa wspólna płaszczyzna znaczeń odwołuje się do pierwiastków racjonalnych, akcentuje wymiar eko­nomicznej konieczności i jest związana z dość jasnym postrzeganiem nega­tywnych konsekwencji zaniechania prywatyzacji lub załamania się procesu re­strukturyzacji huty,</text:span></text:p></text:list-item><text:list-item><text:p text:style-name="P152"><text:span text:style-name="CharStyle5"><text:tab/>deklarowane </text:span><text:span text:style-name="CharStyle15">poparcie dla prywatyzacji </text:span><text:span text:style-name="CharStyle5">w badanych grupach pracowników: mierniki zastosowane w badaniach nad mistrzami i robotnikami oraz wypo­wiedzi badanych kierowników wykazały, że zwolennicy prywatyzacji stanowią najliczniejszą kategorię wśród wszystkich badanych grup. Na podstawie badań stwierdzić można, że prywatyzacja ma więcej zwolenników niż wrogów czy</text:span></text:p></text:list-item></text:list></draw:text-box></draw:frame><draw:frame draw:style-name="fr1" draw:name="91" text:anchor-type="paragraph" svg:x="0.919cm" svg:y="19.734cm" svg:width="13.157cm" svg:height="1.406cm" draw:z-index="120"><draw:text-box><text:p text:style-name="P25"><text:span text:style-name="CharStyle8"><text:span text:style-name="T1">w</text:span></text:span><text:span text:style-name="CharStyle8"> Zmiany takie jak prywatyzacja i restrukturyzacja oznaczają, że przedsiębiorstwo nie będzie funkcjonować tak, jak dotychczas. Innymi słowy - nie można dłużej utożsamiać sytuacji przedsiębiorstwa ze znanym z przeszłości „normalnym” stanem. Jeśli wśród załogi utrzymuje się przekonanie, ze zmiana nie wymaga znaczniejszej redefini­cji dotychczas pełnionych ról, oznacza to, że popełniono błędy w „transmisji” znaczenia zmiany do załogi.</text:span></text:p></draw:text-box></draw:frame></text:p>
      </text:section>
      <text:section text:style-name="Sect1" text:name="Section18">
        <text:p text:style-name="P280"><draw:line text:anchor-type="paragraph" draw:z-index="121" draw:style-name="gr1" draw:text-style-name="P294" svg:x1="1.037cm" svg:y1="1.014cm" svg:x2="14.018cm" svg:y2="1.014cm"><text:p/></draw:line></text:p>
        <text:p text:style-name="P3"><draw:frame draw:style-name="fr1" draw:name="92" text:anchor-type="paragraph" svg:x="4.517cm" svg:y="0.397cm" draw:z-index="122"><draw:text-box fo:min-height="0.457cm" fo:min-width="5.935cm"><text:p text:style-name="P26"><text:span text:style-name="CharStyle14">AUDYT KULTURY ORGANIZACYJNEJ</text:span></text:p></draw:text-box></draw:frame><draw:frame draw:style-name="fr1" draw:name="93" text:anchor-type="paragraph" svg:x="13.601cm" svg:y="0.406cm" draw:z-index="123"><draw:text-box fo:min-height="0.457cm" fo:min-width="0.423cm"><text:p text:style-name="P26"><text:span text:style-name="CharStyle14">57</text:span></text:p></draw:text-box></draw:frame><draw:frame draw:style-name="fr1" draw:name="94" text:anchor-type="paragraph" svg:x="0.91cm" svg:y="1.219cm" svg:width="13.199cm" svg:height="19.651cm" draw:z-index="124"><draw:text-box><text:p text:style-name="P86"><text:span text:style-name="CharStyle5">osób niechętnych. Relatywnie </text:span><text:span text:style-name="CharStyle15">najmniej liczni są zwolennicy prywatyzacji wśród robotników, </text:span><text:span text:style-name="CharStyle5">co dość wyraźnie wskazuje na potrzebę intensywnej pracy wśród tej części załogi.</text:span></text:p><text:p text:style-name="P76"><text:span text:style-name="CharStyle5">Trzy wymienione składniki społecznego potencjału zmiany stanowiły niekwe­stionowane osiągnięcie dotychczasowej polityki Zarządu w sprawach związanych z restrukturyzacją i prywatyzacją. Warto podkreślić, że pojawienie się tych pozytyw­nych postaw wobec prywatyzacji było możliwe pomimo dominującego tonu komenta­rzy w ogólnopolskich mediach, które restrukturyzację i prywatyzację prezentują głów­nie od strony ofiar i kosztów społecznych, nieuchronnych zwolnień z pracy, braku rynkowych sukcesów firm dokonujących takich przekształceń. Brakuje pozytywnych przykładów prywatyzacji i restrukturyzacji, co sprawia, że konkretne przedsięwzięcia można odnosić właściwie tylko do tych negatywnych obrazów.</text:span></text:p><text:p text:style-name="P76"><text:span text:style-name="CharStyle5">Badania doprowadziły jednak i do mniej optymistycznych wniosków, które niewątpliwie należy rozważyć w perspektywie dalszej pracy nad prywatyzacją czy restrukturyzacją firmy X. Pierwszy z tych wniosków dotyczący </text:span><text:span text:style-name="CharStyle15">przekonań i spo­sobów myślenia </text:span><text:span text:style-name="CharStyle5">o własnej roli zawodowej ma największy, naszym zdaniem, ciężar gatunkowy. Otóż przyjąć należy, że pomimo zakresu zmian już przeprowadzonych w przedsiębiorstwie, </text:span><text:span text:style-name="CharStyle15">nie nastąpiło przeformułowanie tradycyjnego rozumienia ról kadry kierowniczej, </text:span><text:span text:style-name="CharStyle5">zgodnie z którym istota tych ról polega na wykonywaniu technicznych funkcji kontroli i nadzoru w procesie produkcji; w trakcie sesji zor­ganizowanych w trzecim etapie badań uzyskaliśmy następujące wypowiedzi uczestników, potwierdzające powyższe przypuszczenie: „Piekarz piecze chleb, szewc szyje buty - czy to nie jest normalne? Nie odciągajmy tych ludzi (tzn. kie­rowników - przyp. wł.) od produkcji. Ludzie tu siedzący (tzn. w biurowcu - przyp. wł.) myślą, że ich sprawy są najważniejsze”; „O prywatyzacji powinni decydować specjaliści”; „Nie ma tu [niestety] wyrobionego myślenia wojskowego - [uważam, że] nie wolno krytykować przełożonych”.</text:span></text:p><text:p text:style-name="P76"><text:span text:style-name="CharStyle5">O czym świadczą te wypowiedzi? Można przyjąć, że w toku dotychczaso­wej pracy w firmie X, kierownicy sektorów produkcyjnych wyuczyli się pewnego </text:span><text:span text:style-name="CharStyle15">ukrytego programu własnej roli zawodowej, </text:span><text:span text:style-name="CharStyle5">który uznają za zupełnie naturalny, niezbędny i rozstrzygający o istocie ich misji zawodowej. Istota roli to „pilnowanie produkcji”, nie zaś zajmowanie się prywatyzacją, tłumaczenie robotnikom istoty procesu czy też „akcyjne” przygotowywanie materiałów potrzebnych „gdzieś wy­żej” w związku z prywatyzacją czy restrukturyzacją. Ów akceptowany i - jak moż­na przypuszczać - głęboko zinternalizowany program roli może stać się blokadą aktywniejszego udziału kadry w procesie prywatyzacji. Prowadzi on bowiem do przeniesienia obrazu struktury organizacyjnej dostosowanej do wymagań produkcji (układ więzi służbowych, funkcjonalnych, informacyjnych i technologicznych) na sytuację globalnej zmiany, wymagającej modyfikacji wymienionych więzi oraz - w ślad za tym - także modyfikacji tradycyjnego rozumienia roli kierowniczej. Lo­gika procesu produkcyjnego nakazuje klarowne podziały obowiązków i uprawnień, jasne zdefiniowanie kryteriów wykonawstwa zadań. Logika zmiany z kolei wyma­ga włączenia nowych składników roli do jej już utrwalonych definicji, przyjęcia nowych obowiązków, zwiększonych „obciążeń” czasowych, nierzadko - wymaga</text:span></text:p></draw:text-box></draw:frame></text:p>
      </text:section>
      <text:section text:style-name="Sect1" text:name="Section19">
        <text:p text:style-name="P281"><draw:line text:anchor-type="paragraph" draw:z-index="125" draw:style-name="gr1" draw:text-style-name="P294" svg:x1="1.071cm" svg:y1="1.023cm" svg:x2="14.051cm" svg:y2="1.023cm"><text:p/></draw:line></text:p>
        <text:p text:style-name="P3"><draw:frame draw:style-name="fr1" draw:name="95" text:anchor-type="paragraph" svg:x="0.979cm" svg:y="0.406cm" draw:z-index="126"><draw:text-box fo:min-height="0.457cm" fo:min-width="0.406cm"><text:p text:style-name="P26"><text:span text:style-name="CharStyle14">58</text:span></text:p></draw:text-box></draw:frame><draw:frame draw:style-name="fr1" draw:name="96" text:anchor-type="paragraph" svg:x="5.008cm" svg:y="0.397cm" draw:z-index="127"><draw:text-box fo:min-height="0.457cm" fo:min-width="5.062cm"><text:p text:style-name="P26"><text:span text:style-name="CharStyle14">ALEKSANDER MARCINKOWSKI</text:span></text:p></draw:text-box></draw:frame><draw:frame draw:style-name="fr1" draw:name="97" text:anchor-type="paragraph" svg:x="0.919cm" svg:y="1.226cm" svg:width="13.183cm" svg:height="19.643cm" draw:z-index="128"><draw:text-box><text:p text:style-name="P9"><text:span text:style-name="CharStyle5">pewnego niedookreślenia roli, pozostawienia „marginesów swobody” działania. </text:span><text:span text:style-name="CharStyle15">Nie jest to tylko kwestia zrozumienia nowej sytuacji, zaangażowania, apelo­wania do kadry kierowniczej. Przedsiębiorstwo zawsze stanowi pewien ukła­dem wymiany, w którym osobisty wysiłek pracownika, jego intensywność i ja­kość, świadczone są w zamian za uzyskiwane gratyfikacje najróżniejszej natu­ry (płace, premie, prestiż i uznanie, udziały w puli akcji itp.)· </text:span><text:span text:style-name="CharStyle5">Modyfikacja owego ukrytego programu roli zapewne byłaby łatwiejsza, gdyby udało się dopro­wadzić do przekształcenia </text:span><text:span text:style-name="CharStyle15">istniejącej struktury wymiany </text:span><text:span text:style-name="CharStyle5">w przedsiębiorstwie, to znaczy opracować i wdrożyć program motywowania kadry kierowniczej do ak­tywnego udziału w zmianach. </text:span><text:span text:style-name="CharStyle15">Brak zmiany tradycyjnego pojmowania ról kie­rowniczych oznacza przypisywanie sobie przez kadrę biernej roli w procesie prywatyzacji - </text:span><text:span text:style-name="CharStyle5">potwierdzeniem tej hipotezy są następujące opinie uczestników sesji badawczych: „kadra produkcyjna nie ma za dużo czasu [...] ludzie są angażo­wani w inne kierunki, na przykład w ochronę środowiska”; „Zaangażowanie kadry jest, z nakazu, bo wykonuje się polecenia. Nie ma szans na innego rodzaju zaanga­żowanie”; „Część kadry wykonuje robotę dla celów prywatyzacji [...] </text:span><text:span text:style-name="CharStyle15">Jeżeli są zmiany - znaczna grupa kierowników podchodzi od tej strony, że ‘ktoś mi to kazał’ [...] Ktoś wczoraj dał zadanie do wykonania na jutro - to jak to robić?”</text:span></text:p><text:p text:style-name="P73"><text:span text:style-name="CharStyle5">Sytuacja ta stwarza niepokojącą </text:span><text:span text:style-name="CharStyle15">lukę przywództwa </text:span><text:span text:style-name="CharStyle5">w procesie zmian, oznacza brak wykorzystania tych źródeł społecznego potencjału zmiany, które tkwią w autorytecie kadry kierowniczej. Kierownicy, rzecz jasna, wykonają pole­cenia, które przekażą im wyżsi zwierzchnicy, jednak „oglądanie się” na górę, cze­kanie na instrukcje i polecenia, pozostanie zapewne głównym wzorem reagowania kadry na potrzeby działania wynikające z przebiegu zmiany. Ponadto zdaje się, że samo przywództwo w dotychczasowej praktyce zmian rezerwowane jest dla wyż­szych stanowisk w hierarchii zarządzania. Mistrzowi, przykładowo, nie wolno krytykować przełożonych, zaś jego twórcza rola jest interpretowana następująco: „kreatywny majster może tylko podsunąć coś przełożonemu”.</text:span></text:p><text:p text:style-name="P75"><text:span text:style-name="CharStyle5">Konsekwencją wspomnianej luki przywództwa może być </text:span><text:span text:style-name="CharStyle15">wzrost naci­sków na centralizację decyzji w sprawach przygotowań do prywatyzacji, przenoszenie spraw lokalnych, powstających w granicach wydziałów czy od­działów, na wyższe piętra struktury zarządzania, w tym na Zarząd. </text:span><text:span text:style-name="CharStyle5">Prawdopo­dobieństwo pojawienia się takich reakcji będzie rosło, jeśli zaczną się pojawiać trudne, niestandardowe sytuacje (na przykład konflikty) związane z przebiegiem prywatyzacji. Przedstawianie prywatyzacji w kategoriach racjonalnego wyboru, podyktowanego względami ekonomicznymi, wystarczyło do przekonania stosun­kowo licznej grupy robotników do prywatyzacji, lecz okazało się niewystarczające dla osłabienia lęków i niepokojów przeżywanych w związku z prywatyzacją.</text:span></text:p><text:p text:style-name="P73"><text:span text:style-name="CharStyle5">Wskazywaliśmy, że robotnicy relatywnie często deklarowali poparcie dla prywatyzacji. Z punktu widzenia dalszych prac nad prywatyzacją niezbędne jest zarówno utrwalenie tego potencjału poparcia, jak i równoczesna działalność na rzecz przekonania do prywatyzacji osób niezdecydowanych i niechętnych. Żeby przekonywać, trzeba jednak wiedzieć, do czego. Dopóki proces poszukiwania in­westora lub inwestorów strategicznych nie wkroczy w fazę finalnych negocjacji,</text:span></text:p></draw:text-box></draw:frame></text:p>
      </text:section>
      <text:section text:style-name="Sect1" text:name="Section20">
        <text:p text:style-name="P282"><draw:line text:anchor-type="paragraph" draw:z-index="129" draw:style-name="gr1" draw:text-style-name="P294" svg:x1="1.055cm" svg:y1="1.014cm" svg:x2="14.025cm" svg:y2="1.014cm"><text:p/></draw:line><draw:line text:anchor-type="paragraph" draw:z-index="130" draw:style-name="gr1" draw:text-style-name="P294" svg:x1="0.979cm" svg:y1="20.565cm" svg:x2="5.974cm" svg:y2="20.565cm"><text:p/></draw:line></text:p>
        <text:p text:style-name="P3"><draw:frame draw:style-name="fr1" draw:name="98" text:anchor-type="paragraph" svg:x="4.535cm" svg:y="0.397cm" draw:z-index="131"><draw:text-box fo:min-height="0.457cm" fo:min-width="5.927cm"><text:p text:style-name="P26"><text:span text:style-name="CharStyle14">AUDYT KULTURY ORGANIZACYJNEJ</text:span></text:p></draw:text-box></draw:frame><draw:frame draw:style-name="fr1" draw:name="99" text:anchor-type="paragraph" svg:x="13.61cm" svg:y="0.415cm" draw:z-index="132"><draw:text-box fo:min-height="0.457cm" fo:min-width="0.432cm"><text:p text:style-name="P26"><text:span text:style-name="CharStyle14">59</text:span></text:p></draw:text-box></draw:frame><draw:frame draw:style-name="fr1" draw:name="100" text:anchor-type="paragraph" svg:x="0.928cm" svg:y="1.219cm" svg:width="13.166cm" svg:height="17.433cm" draw:z-index="133"><draw:text-box><text:p text:style-name="P4"><text:span text:style-name="CharStyle5">nie bardzo wiadomo, o jakim wariancie prywatyzacji należy mówić, jaki jej wize­runek kształtować. Nie pozostaje wówczas nic innego, jak upowszechniać ogólną </text:span><text:span text:style-name="CharStyle15">wiedzę </text:span><text:span text:style-name="CharStyle5">o prywatyzacji, korzystając nie tylko z mediów zakładowych (takich jak Panorama Zakładowa), lecz także ze szkoleń i nieformalnych autorytetów opinio­twórczych. Jednak wykorzystanie tych nieformalnych autorytetów budziło wątpli­wości wśród przedstawicieli kadry kierowniczej: „autorytety robotników to są lu­dzie przez nich wybierani do związków; odwoływanie się do tych autorytetów poza związkami byłoby złe. Przekaz do osób opiniotwórczych. ... Nie jest to po­wszechne. Może nie było to brane pod uwagę”.</text:span></text:p><text:p text:style-name="P77"><text:span text:style-name="CharStyle5">Zaobserwowana w badaniach ambiwalencja ocen prywatyzacji dokonywa­nych przez robotników (z jednej strony - częste deklaracje osobistego poparcia, z drugiej - równoczesne wskazywanie na robotników jako ofiarę prywatyzacji, strach przed utratą pracy, niskie poczucie pewności zatrudnienia) może wymagać reorientacji dotychczasowej polityki informacyjnej i szkoleniowej. Do takiego wniosku przychylali się również kierownicy: „robotnicy doskonale wiedzą, że Za­rząd wie o ich obawach” [ale] „schemat myślenia o prywatyzacji jest narzucany przez otoczenie zewnętrzne. Prywatyzacja jako coś złego. Nie ma w Polsce kultury sukcesu. Ludzie są przytłumieni. Sukcesy są motywatorem do następnych działań”; „może jest za mało pochwał, za dużo negatywnej informacji. Trzeba pokazywać, że prywatyzacja jest szansą, bo to lepsza forma własności, bo wywołuje potrzeby w otoczeniu huty, że najlepsi tu zostaną, a dla innych otoczenie stworzy szansę”.</text:span></text:p><text:p text:style-name="P63"><text:span text:style-name="CharStyle15">Wnioski z audytu</text:span></text:p><text:p text:style-name="P4"><text:span text:style-name="CharStyle5">Audyt pozwolił na sformułowanie dwóch grup wniosków, dotyczących (1) treści strategii prywatyzacji oraz (2) pożądanych przekształceń kultury organizacyjnej mających wspierać realizację proponowanej strategii. Nie będę prezentował wnio­sków dotyczących koncepcji przekształceń - zostały one zreferowane w innej pu­blikacji</text:span><text:span text:style-name="CharStyle5"><text:span text:style-name="T1">31</text:span></text:span><text:span text:style-name="CharStyle5">. Przedstawię natomiast fragment zestawu wniosków dotyczących inter­wencji w istniejącą kulturę organizacyjną zmierzających do przebudowy zasadniczego rysu tej kultury, pozostającego w sprzeczności z koncepcją prywaty­zacji - chodzi o tradycyjne rozumienie treści ról kierowniczych oraz wynikającą z tego lukę przywództwa i bieme postawy kadry wobec zmian. Przyjęto, że „inter­wencja w kulturę” powinna zmienić sposób postrzegania obowiązków kierowni­ków i wprowadzić nowe elementy rozumienia ról organizacyjnych, dotyczące ak­tywnego udziału kadry w procesach przekształceń. Za instrumenty interwencji uznano zadania szkoleniowe i zadania projektowe, wykonywane przez zespoły wyłonione spośród załogi przedsiębiorstwa, współpracujące z audytorami (zest. 2).</text:span></text:p></draw:text-box></draw:frame><draw:frame draw:style-name="fr1" draw:name="101" text:anchor-type="paragraph" svg:x="0.937cm" svg:y="20.683cm" draw:z-index="134"><draw:text-box fo:min-height="0.432cm" fo:min-width="7.976cm"><text:p text:style-name="P18"><text:span text:style-name="CharStyle8"><text:span text:style-name="T1">11</text:span></text:span><text:span text:style-name="CharStyle8"> A. Marcinkowski, J. Sobczak, </text:span><text:span text:style-name="CharStyle9">Luka przywództwa...,</text:span><text:span text:style-name="CharStyle8"> s. 93-107.</text:span></text:p></draw:text-box></draw:frame></text:p>
      </text:section>
      <text:section text:style-name="Sect1" text:name="Section21">
        <text:p text:style-name="P283"><draw:line text:anchor-type="paragraph" draw:z-index="135" draw:style-name="gr1" draw:text-style-name="P294" svg:x1="1.05cm" svg:y1="1.023cm" svg:x2="14.03cm" svg:y2="1.023cm"><text:p/></draw:line></text:p>
        <text:p text:style-name="P3"><draw:frame draw:style-name="fr1" draw:name="102" text:anchor-type="paragraph" svg:x="0.958cm" svg:y="0.415cm" draw:z-index="136"><draw:text-box fo:min-height="0.457cm" fo:min-width="0.423cm"><text:p text:style-name="P26"><text:span text:style-name="CharStyle14">60</text:span></text:p></draw:text-box></draw:frame><draw:frame draw:style-name="fr1" draw:name="103" text:anchor-type="paragraph" svg:x="4.987cm" svg:y="0.397cm" draw:z-index="137"><draw:text-box fo:min-height="0.457cm" fo:min-width="5.062cm"><text:p text:style-name="P26"><text:span text:style-name="CharStyle14">ALEKSANDER MARCINKOWSKI</text:span></text:p></draw:text-box></draw:frame><draw:frame draw:style-name="fr1" draw:name="104" text:anchor-type="paragraph" svg:x="0.94cm" svg:y="1.676cm" draw:z-index="138"><draw:text-box fo:min-height="0.499cm" fo:min-width="13.141cm"><text:p text:style-name="P7"><text:span text:style-name="CharStyle5">Zestawienie 2. Zadania szkoleniowe i projektowe</text:span></text:p></draw:text-box></draw:frame><draw:frame draw:style-name="fr1" draw:name="105" text:anchor-type="paragraph" svg:x="0.94cm" svg:y="2.547cm" svg:width="13.141cm" svg:height="6.849cm" draw:z-index="139"><draw:text-box><text:p text:style-name="P42"><text:span text:style-name="CharStyle24">Zadania szkoleniowe</text:span></text:p><text:list xml:id="list1098813084" text:style-name="L22"><text:list-item><text:p text:style-name="P252"><text:span text:style-name="CharStyle24"><text:tab/>powołanie zespołu przygotowującego projekty modułów szkoleniowych,</text:span></text:p></text:list-item><text:list-item><text:p text:style-name="P260"><text:span text:style-name="CharStyle24"><text:tab/>opracowanie programów szkolenia dla naczelnego kierownictwa firmy X, średnich poziomów zarządzania i mistrzów, prezentującego treść strategii prywatyzacji oraz wynikające z niej wymagania dla różnych po­ziomów hierarchii zarządzania (określenie szczegółowej problematyki szkoleń, dobór metod i form szko­lenia, zdefiniowanie czasu szkolenia dla poszczególnych grup),</text:span></text:p></text:list-item><text:list-item><text:p text:style-name="P254"><text:span text:style-name="CharStyle24"><text:tab/>dobór osób prowadzących szkolenia,</text:span></text:p></text:list-item><text:list-item><text:p text:style-name="P255"><text:span text:style-name="CharStyle24"><text:tab/>dobór uczestników szkolenia,</text:span></text:p></text:list-item><text:list-item><text:p text:style-name="P253"><text:span text:style-name="CharStyle24"><text:tab/>przygotowanie materiałów szkoleniowych dla kierowników objętych szkoleniem,</text:span></text:p></text:list-item><text:list-item><text:p text:style-name="P255"><text:span text:style-name="CharStyle24"><text:tab/>realizacja i ocena szkolenia,</text:span></text:p></text:list-item><text:list-item><text:p text:style-name="P259"><text:span text:style-name="CharStyle24"><text:tab/>analiza wniosków wynikających z oceny szkolenia - opracowanie raportu.</text:span></text:p></text:list-item></text:list><text:p text:style-name="P43"><text:span text:style-name="CharStyle24">Zadania projektowe</text:span></text:p><text:list xml:id="list2718663338" text:style-name="L23"><text:list-item><text:p text:style-name="P256"><text:span text:style-name="CharStyle24"><text:tab/>powołanie zespołu przygotowującego projekty zmian treści ról organizacyjnych,</text:span></text:p></text:list-item><text:list-item><text:p text:style-name="P257"><text:span text:style-name="CharStyle24"><text:tab/>analiza treści obowiązujących przepisów ról kadry średniego szczebla i mistrzów,</text:span></text:p></text:list-item><text:list-item><text:p text:style-name="P257"><text:span text:style-name="CharStyle24"><text:tab/>opracowanie indeksu proponowanych zmian w treści ról organizacyjnych,</text:span></text:p></text:list-item><text:list-item><text:p text:style-name="P257"><text:span text:style-name="CharStyle24"><text:tab/>konsultacje projektu z przedstawicielami kadry kierowniczej firmy X,</text:span></text:p></text:list-item><text:list-item><text:p text:style-name="P258"><text:span text:style-name="CharStyle24"><text:tab/>ewentualna korekta propozycji zespołu,</text:span></text:p></text:list-item><text:list-item><text:p text:style-name="P261"><text:span text:style-name="CharStyle24"><text:tab/>opracowanie projektu zarządzenia Prezesa firmy X, wprowadzającego zmiany w treści realizowanych ról zawodowych,</text:span></text:p></text:list-item><text:list-item><text:p text:style-name="P257"><text:span text:style-name="CharStyle24"><text:tab/>opracowanie zaleceń socjotechnicznych dotyczących sposobu realizacji ustalonych zmian.</text:span></text:p></text:list-item></text:list></draw:text-box></draw:frame><draw:frame draw:style-name="fr1" draw:name="106" text:anchor-type="paragraph" svg:x="0.94cm" svg:y="11.573cm" svg:width="13.141cm" svg:height="3.387cm" draw:z-index="140"><draw:text-box><text:p text:style-name="P57"><text:span text:style-name="CharStyle5">ANEKS</text:span></text:p><text:p text:style-name="P58"><text:span text:style-name="CharStyle25">Przykład kwestionariusza audytu kultury (średni dozór)</text:span></text:p><text:p text:style-name="P39"><text:span text:style-name="CharStyle20">Instytut [...] prowadzi badania nad zmianami w gospodarce i przekształceniami dokonującymi się w przedsiębiorstwach. Interesują nas opinie przedstawicieli średniej kadry kierowniczej na ten temat. Wyniki badań będą przedmiotem opracowania naukowego - badania są anonimowe. Prosimy o udzielenie szczerych odpowiedzi na zadane poniżej pytania.</text:span></text:p><text:p text:style-name="P40"><text:span text:style-name="CharStyle21">Kierownictwo badań</text:span></text:p></draw:text-box></draw:frame><draw:frame draw:style-name="fr1" draw:name="107" text:anchor-type="paragraph" svg:x="0.94cm" svg:y="15.628cm" svg:width="13.141cm" svg:height="5.182cm" draw:z-index="141"><draw:text-box><text:list xml:id="list2117874962" text:style-name="L24"><text:list-item><text:p text:style-name="P156"><text:span text:style-name="CharStyle25"><text:tab/>W którym roku rozpocząl(ęla) Pan(i) pracę w firmie X?</text:span></text:p></text:list-item></text:list><text:p text:style-name="P87"><text:span text:style-name="CharStyle20">Prosimy wpisać rok rozpoczęcia pracy<text:tab/></text:span></text:p><text:list xml:id="list125437632148571" text:continue-numbering="true" text:style-name="L24"><text:list-item><text:p text:style-name="P157"><text:span text:style-name="CharStyle25"><text:tab/>W którym roku rozpocząl(ęla) Pan(i) pracę na obecnym wydziale?</text:span></text:p></text:list-item></text:list><text:p text:style-name="P88"><text:span text:style-name="CharStyle20">Wpisujemy rok rozpoczęcia pracy na wydziale<text:tab/></text:span></text:p><text:list xml:id="list125436629289018" text:continue-numbering="true" text:style-name="L24"><text:list-item><text:p text:style-name="P158"><text:span text:style-name="CharStyle25"><text:tab/>W którym roku objąl(ęla) Pan(i) stanowisko mistrza?</text:span></text:p></text:list-item></text:list><text:p text:style-name="P89"><text:span text:style-name="CharStyle20">Wpisujemy rok<text:tab/></text:span></text:p><text:list xml:id="list125437102609427" text:continue-numbering="true" text:style-name="L24"><text:list-item><text:p text:style-name="P158"><text:span text:style-name="CharStyle25"><text:tab/>Od którego roku pracuje Pan(i) ze swoją obecną brygadą (zespołem pracowników)?</text:span></text:p></text:list-item></text:list><text:p text:style-name="P90"><text:span text:style-name="CharStyle20">Wpisujemy liczbę lat<text:tab/></text:span></text:p><text:list xml:id="list125436145648005" text:continue-numbering="true" text:style-name="L24"><text:list-item><text:p text:style-name="P158"><text:span text:style-name="CharStyle25"><text:tab/>Ilu pracowników liczy Pana(i) zespól?</text:span></text:p></text:list-item></text:list><text:p text:style-name="P93"><text:span text:style-name="CharStyle20">Proszę wpisać liczbę<text:tab/></text:span></text:p></draw:text-box></draw:frame></text:p>
      </text:section>
      <text:section text:style-name="Sect1" text:name="Section22">
        <text:p text:style-name="P284"><draw:line text:anchor-type="paragraph" draw:z-index="142" draw:style-name="gr1" draw:text-style-name="P294" svg:x1="1.071cm" svg:y1="1.014cm" svg:x2="14.034cm" svg:y2="1.014cm"><text:p/></draw:line></text:p>
        <text:p text:style-name="P3"><draw:frame draw:style-name="fr1" draw:name="108" text:anchor-type="paragraph" svg:x="4.542cm" svg:y="0.388cm" draw:z-index="143"><draw:text-box fo:min-height="0.457cm" fo:min-width="5.927cm"><text:p text:style-name="P26"><text:span text:style-name="CharStyle14">AUDYT KULTURY ORGANIZACYJNEJ</text:span></text:p></draw:text-box></draw:frame><draw:frame draw:style-name="fr1" draw:name="109" text:anchor-type="paragraph" svg:x="13.619cm" svg:y="0.406cm" draw:z-index="144"><draw:text-box fo:min-height="0.457cm" fo:min-width="0.399cm"><text:p text:style-name="P26"><text:span text:style-name="CharStyle14">61</text:span></text:p></draw:text-box></draw:frame><draw:frame draw:style-name="fr1" draw:name="110" text:anchor-type="paragraph" svg:x="0.944cm" svg:y="1.558cm" svg:width="13.132cm" svg:height="1.185cm" draw:z-index="145"><draw:text-box><text:list xml:id="list526058514" text:style-name="L25"><text:list-item><text:p text:style-name="P249"><text:span text:style-name="CharStyle25"><text:tab/>Proszę powiedzieć, czy w okresie ostatnich sześciu miesięcy w firmie miały miejsce, zda' niem Pana(i), jakieś ważne wydarzenia, zaszło coś ważnego dla firmy?</text:span></text:p></text:list-item></text:list><text:p text:style-name="P94"><text:span text:style-name="CharStyle20">(proszę podkreślić tylko jedną odpowiedź)</text:span></text:p></draw:text-box></draw:frame><draw:frame draw:style-name="fr1" draw:name="111" text:anchor-type="paragraph" svg:x="1.596cm" svg:y="3.022cm" draw:z-index="146"><draw:text-box fo:min-height="0.432cm" fo:min-width="0.804cm"><text:p text:style-name="P41"><text:span text:style-name="CharStyle20">a) tak</text:span></text:p></draw:text-box></draw:frame><draw:frame draw:style-name="fr1" draw:name="112" text:anchor-type="paragraph" svg:x="5.965cm" svg:y="3.013cm" draw:z-index="147"><draw:text-box fo:min-height="0.432cm" fo:min-width="0.829cm"><text:p text:style-name="P41"><text:span text:style-name="CharStyle20">b) nie</text:span></text:p></draw:text-box></draw:frame><draw:frame draw:style-name="fr1" draw:name="113" text:anchor-type="paragraph" svg:x="9.691cm" svg:y="3.013cm" draw:z-index="148"><draw:text-box fo:min-height="0.448cm" fo:min-width="2.794cm"><text:p text:style-name="P41"><text:span text:style-name="CharStyle20">c) trudno powiedzieć</text:span></text:p></draw:text-box></draw:frame><draw:frame draw:style-name="fr1" draw:name="114" text:anchor-type="paragraph" svg:x="0.944cm" svg:y="3.75cm" svg:width="13.132cm" svg:height="1.887cm" draw:z-index="149"><draw:text-box><text:list xml:id="list125436881407016" text:continue-numbering="true" text:style-name="L25"><text:list-item><text:p text:style-name="P213"><text:span text:style-name="CharStyle25"><text:tab/>Jeżeli tak: proszę napisać, co się wydarzyło, jakie zdarzenie (zdarzenia) miały miejsce?</text:span></text:p></text:list-item><text:list-item><text:p text:style-name="P250"><text:span text:style-name="CharStyle25"><text:tab/>Proszę pomyśleć o dobrej pracy, takiej, jaką chcial(a)by Pan(i) wykonywać. Jak ważne byłyby wymienione niżej cechy dobrej pracy? </text:span><text:span text:style-name="CharStyle20">Proszę zakreślić kółkiem jedną odpowiedź w każdej linii. Oznaczenia wartości liczbowych zawiera poniższe zestawienie:</text:span></text:p></text:list-item></text:list></draw:text-box></draw:frame><draw:frame draw:style-name="fr1" draw:name="115" text:anchor-type="paragraph" svg:x="1.012cm" svg:y="5.934cm" svg:width="12.785cm" draw:z-index="150"><draw:text-box fo:min-height="2.812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33"><text:span text:style-name="CharStyle26">1</text:span></text:p></table:table-cell><table:table-cell table:style-name="Tabela2.A1" office:value-type="string"><text:p text:style-name="P33"><text:span text:style-name="CharStyle26">2</text:span></text:p></table:table-cell><table:table-cell table:style-name="Tabela2.A1" office:value-type="string"><text:p text:style-name="P33"><text:span text:style-name="CharStyle26">3</text:span></text:p></table:table-cell><table:table-cell table:style-name="Tabela2.A1" office:value-type="string"><text:p text:style-name="P33"><text:span text:style-name="CharStyle26">4</text:span></text:p></table:table-cell><table:table-cell table:style-name="Tabela2.E1" office:value-type="string"><text:p text:style-name="P33"><text:span text:style-name="CharStyle26">5</text:span></text:p></table:table-cell></table:table-row><table:table-row table:style-name="Tabela2.2"><table:table-cell table:style-name="Tabela2.A2" office:value-type="string"><text:p text:style-name="P66"><text:span text:style-name="CharStyle26">Najważniejsza</text:span></text:p><text:p text:style-name="P33"><text:span text:style-name="CharStyle26">8.1 Możliwość po osiągnięć:</text:span></text:p></table:table-cell><table:table-cell table:style-name="Tabela2.A2" office:value-type="string"><text:p text:style-name="P56"><text:span text:style-name="CharStyle26">Bardzo ważna dejmowania zadań</text:span></text:p><text:p text:style-name="P33"><text:span text:style-name="CharStyle26">12</text:span></text:p></table:table-cell><table:table-cell table:style-name="Tabela2.A2" office:value-type="string"><text:p text:style-name="P46"><text:span text:style-name="CharStyle26">Umiarkowanie ważna</text:span></text:p><text:p text:style-name="P46"><text:span text:style-name="CharStyle26">tanowiących wyzwar</text:span></text:p><text:p text:style-name="P46"><text:span text:style-name="CharStyle26">3</text:span></text:p></table:table-cell><table:table-cell table:style-name="Tabela2.A2" office:value-type="string"><text:p text:style-name="P66"><text:span text:style-name="CharStyle26"><text:span text:style-name="T6">Malo </text:span></text:span><text:span text:style-name="CharStyle26">ważna</text:span></text:p><text:p text:style-name="P64"><text:span text:style-name="CharStyle26"><text:span text:style-name="T6">lie, </text:span></text:span><text:span text:style-name="CharStyle26">które dają pocs</text:span></text:p><text:p text:style-name="P67"><text:span text:style-name="CharStyle26">4</text:span></text:p></table:table-cell><table:table-cell table:style-name="Tabela2.E2" office:value-type="string"><text:p text:style-name="P68"><text:span text:style-name="CharStyle26">W ogóle nieważ­na</text:span></text:p><text:p text:style-name="P64"><text:span text:style-name="CharStyle26">.ucie indywidualny«</text:span></text:p><text:p text:style-name="P46"><text:span text:style-name="CharStyle26">5</text:span></text:p></table:table-cell></table:table-row></table:table></draw:text-box></draw:frame><draw:frame draw:style-name="fr1" draw:name="116" text:anchor-type="paragraph" svg:x="0.986cm" svg:y="8.966cm" draw:z-index="151"><draw:text-box fo:min-height="0.448cm" fo:min-width="5.824cm"><text:p text:style-name="P44"><text:span text:style-name="CharStyle28">8.2 Niski poziom napięcia i stresu w pracy:</text:span></text:p></draw:text-box></draw:frame><draw:frame draw:style-name="fr1" draw:name="117" text:anchor-type="paragraph" svg:x="0.944cm" svg:y="9.719cm" svg:width="12.903cm" draw:z-index="152"><draw:text-box fo:min-height="11.007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32"><text:span text:style-name="CharStyle26">r·</text:span></text:p></table:table-cell><table:table-cell table:style-name="Tabela3.A1" office:value-type="string"><text:p text:style-name="P33"><text:span text:style-name="CharStyle26">|2|3 l 4</text:span></text:p></table:table-cell><table:table-cell table:style-name="Tabela3.A1" office:value-type="string"><text:p text:style-name="P95"><text:span text:style-name="CharStyle26">5<text:tab/>1</text:span></text:p></table:table-cell></table:table-row><table:table-row table:style-name="Tabela3.2"><table:table-cell table:style-name="Tabela3.A1" office:value-type="string"><text:p text:style-name="P69"><text:span text:style-name="CharStyle26">8.3</text:span></text:p></table:table-cell><table:table-cell table:style-name="Tabela3.A1" table:number-columns-spanned="2" office:value-type="string"><text:p text:style-name="P69"><text:span text:style-name="CharStyle26">Dobre fizyczne warunki pracy (oświetlenie, odpowiednia przestrzeń, czystość):</text:span></text:p></table:table-cell><table:covered-table-cell/></table:table-row><table:table-row table:style-name="Tabela3.3"><table:table-cell table:style-name="Tabela3.A1" office:value-type="string"><text:p text:style-name="P32"><text:span text:style-name="CharStyle26">|1</text:span></text:p></table:table-cell><table:table-cell table:style-name="Tabela3.A1" office:value-type="string"><text:p text:style-name="P37"><text:span text:style-name="CharStyle26">|2<text:tab/>|3<text:tab/>|4</text:span></text:p></table:table-cell><table:table-cell table:style-name="Tabela3.A1" office:value-type="string"><text:p text:style-name="P98"><text:span text:style-name="CharStyle26">|5<text:tab/>|</text:span></text:p></table:table-cell></table:table-row><table:table-row table:style-name="Tabela3.4"><table:table-cell table:style-name="Tabela3.A1" office:value-type="string"><text:p text:style-name="P71"><text:span text:style-name="CharStyle26">8.4</text:span></text:p></table:table-cell><table:table-cell table:style-name="Tabela3.A1" office:value-type="string"><text:p text:style-name="P72"><text:span text:style-name="CharStyle26">Dobre stosunki z bezpośrednim przełożonym:</text:span></text:p></table:table-cell><table:table-cell table:style-name="Tabela3.A1" office:value-type="string"><text:p text:style-name="P2"/></table:table-cell></table:table-row><table:table-row table:style-name="Tabela3.3"><table:table-cell table:style-name="Tabela3.A1" office:value-type="string"><text:p text:style-name="P32"><text:span text:style-name="CharStyle26">|1</text:span></text:p></table:table-cell><table:table-cell table:style-name="Tabela3.A1" office:value-type="string"><text:p text:style-name="P37"><text:span text:style-name="CharStyle26">[2<text:tab/>[3<text:tab/>[~4</text:span></text:p></table:table-cell><table:table-cell table:style-name="Tabela3.A1" office:value-type="string"><text:p text:style-name="P98"><text:span text:style-name="CharStyle26">|5<text:tab/>|</text:span></text:p></table:table-cell></table:table-row><table:table-row table:style-name="Tabela3.6"><table:table-cell table:style-name="Tabela3.A1" office:value-type="string"><text:p text:style-name="P70"><text:span text:style-name="CharStyle26">8.5</text:span></text:p></table:table-cell><table:table-cell table:style-name="Tabela3.A1" office:value-type="string"><text:p text:style-name="P69"><text:span text:style-name="CharStyle26">Pewność zatrudnienia:</text:span></text:p></table:table-cell><table:table-cell table:style-name="Tabela3.A1" office:value-type="string"><text:p text:style-name="P2"/></table:table-cell></table:table-row><table:table-row table:style-name="Tabela3.3"><table:table-cell table:style-name="Tabela3.A1" office:value-type="string"><text:p text:style-name="P32"><text:span text:style-name="CharStyle26">|1</text:span></text:p></table:table-cell><table:table-cell table:style-name="Tabela3.A1" office:value-type="string"><text:p text:style-name="P33"><text:span text:style-name="CharStyle26">|2|3|4</text:span></text:p></table:table-cell><table:table-cell table:style-name="Tabela3.A1" office:value-type="string"><text:p text:style-name="P32"><text:span text:style-name="CharStyle26">Ls 1</text:span></text:p></table:table-cell></table:table-row><table:table-row table:style-name="Tabela3.2"><table:table-cell table:style-name="Tabela3.A1" office:value-type="string"><text:p text:style-name="P70"><text:span text:style-name="CharStyle26">8.6</text:span></text:p></table:table-cell><table:table-cell table:style-name="Tabela3.A1" table:number-columns-spanned="2" office:value-type="string"><text:p text:style-name="P69"><text:span text:style-name="CharStyle26">Znaczna swoboda w zakresie wykonywania pracy według własnych sposobów:</text:span></text:p></table:table-cell><table:covered-table-cell/></table:table-row><table:table-row table:style-name="Tabela3.3"><table:table-cell table:style-name="Tabela3.A1" office:value-type="string"><text:p text:style-name="P32"><text:span text:style-name="CharStyle26">|1</text:span></text:p></table:table-cell><table:table-cell table:style-name="Tabela3.A1" office:value-type="string"><text:p text:style-name="P99"><text:span text:style-name="CharStyle26">|2<text:tab/>|3<text:tab/>|4</text:span></text:p></table:table-cell><table:table-cell table:style-name="Tabela3.A1" office:value-type="string"><text:p text:style-name="P96"><text:span text:style-name="CharStyle26">|5<text:tab/>I</text:span></text:p></table:table-cell></table:table-row><table:table-row table:style-name="Tabela3.10"><table:table-cell table:style-name="Tabela3.A1" office:value-type="string"><text:p text:style-name="P70"><text:span text:style-name="CharStyle26">8.7</text:span></text:p></table:table-cell><table:table-cell table:style-name="Tabela3.A1" office:value-type="string"><text:p text:style-name="P69"><text:span text:style-name="CharStyle26">Możliwość pracy z osobami, które dobrze ze sobą współpracują:</text:span></text:p></table:table-cell><table:table-cell table:style-name="Tabela3.A1" office:value-type="string"><text:p text:style-name="P2"/></table:table-cell></table:table-row><table:table-row table:style-name="Tabela3.3"><table:table-cell table:style-name="Tabela3.A1" office:value-type="string"><text:p text:style-name="P32"><text:span text:style-name="CharStyle26">|1</text:span></text:p></table:table-cell><table:table-cell table:style-name="Tabela3.A1" office:value-type="string"><text:p text:style-name="P99"><text:span text:style-name="CharStyle29">[2</text:span><text:span text:style-name="CharStyle30"><text:tab/>H<text:tab/>[4</text:span></text:p></table:table-cell><table:table-cell table:style-name="Tabela3.A1" office:value-type="string"><text:p text:style-name="P97"><text:span text:style-name="CharStyle26">|5<text:tab/>1</text:span></text:p></table:table-cell></table:table-row><table:table-row table:style-name="Tabela3.10"><table:table-cell table:style-name="Tabela3.A1" office:value-type="string"><text:p text:style-name="P70"><text:span text:style-name="CharStyle26">8.8</text:span></text:p></table:table-cell><table:table-cell table:style-name="Tabela3.A1" office:value-type="string"><text:p text:style-name="P72"><text:span text:style-name="CharStyle26">Możliwość konsultowania z bezpośrednim przełożonym jego decyzji:</text:span></text:p></table:table-cell><table:table-cell table:style-name="Tabela3.A1" office:value-type="string"><text:p text:style-name="P2"/></table:table-cell></table:table-row><table:table-row table:style-name="Tabela3.13"><table:table-cell table:style-name="Tabela3.A1" office:value-type="string"><text:p text:style-name="P32"><text:span text:style-name="CharStyle26">|1</text:span></text:p></table:table-cell><table:table-cell table:style-name="Tabela3.A1" office:value-type="string"><text:p text:style-name="P100"><text:span text:style-name="CharStyle30">f2<text:tab/>|3<text:tab/>[4</text:span></text:p></table:table-cell><table:table-cell table:style-name="Tabela3.A1" office:value-type="string"><text:p text:style-name="P97"><text:span text:style-name="CharStyle26">|5<text:tab/>I</text:span></text:p></table:table-cell></table:table-row><table:table-row table:style-name="Tabela3.2"><table:table-cell table:style-name="Tabela3.A1" office:value-type="string"><text:p text:style-name="P70"><text:span text:style-name="CharStyle26">8.9</text:span></text:p></table:table-cell><table:table-cell table:style-name="Tabela3.A1" office:value-type="string"><text:p text:style-name="P69"><text:span text:style-name="CharStyle26">Posiadanie osobistego wkładu w osiągnięcia zakładu:</text:span></text:p></table:table-cell><table:table-cell table:style-name="Tabela3.A1" office:value-type="string"><text:p text:style-name="P2"/></table:table-cell></table:table-row><table:table-row table:style-name="Tabela3.15"><table:table-cell table:style-name="Tabela3.A15" office:value-type="string"><text:p text:style-name="P32"><text:span text:style-name="CharStyle26">|1</text:span></text:p></table:table-cell><table:table-cell table:style-name="Tabela3.A15" office:value-type="string"><text:p text:style-name="P99"><text:span text:style-name="CharStyle26">I</text:span><text:span text:style-name="CharStyle26"><text:span text:style-name="T1">2</text:span></text:span><text:span text:style-name="CharStyle26"><text:tab/>|3<text:tab/>|4</text:span></text:p></table:table-cell><table:table-cell table:style-name="Tabela3.A15" office:value-type="string"><text:p text:style-name="P33"><text:span text:style-name="CharStyle26">—b 1</text:span></text:p></table:table-cell></table:table-row></table:table></draw:text-box></draw:frame></text:p>
      </text:section>
      <text:section text:style-name="Sect1" text:name="Section23">
        <text:p text:style-name="P285"/>
        <text:p text:style-name="P3"><draw:frame draw:style-name="fr1" draw:name="118" text:anchor-type="paragraph" svg:x="0.97cm" svg:y="0.422cm" draw:z-index="153"><draw:text-box fo:min-height="0.457cm" fo:min-width="0.415cm"><text:p text:style-name="P26"><text:span text:style-name="CharStyle14">62</text:span></text:p></draw:text-box></draw:frame><draw:frame draw:style-name="fr1" draw:name="119" text:anchor-type="paragraph" svg:x="4.992cm" svg:y="0.397cm" draw:z-index="154"><draw:text-box fo:min-height="0.457cm" fo:min-width="5.062cm"><text:p text:style-name="P26"><text:span text:style-name="CharStyle14">ALEKSANDER MARCINKOWSKI</text:span></text:p></draw:text-box></draw:frame><draw:frame draw:style-name="fr1" draw:name="120" text:anchor-type="paragraph" svg:x="0.986cm" svg:y="0.998cm" svg:width="13.056cm" draw:z-index="155"><draw:text-box fo:min-height="4.385cm"><table:table table:name="Tabela4" table:style-name="Tabela4"><table:table-column table:style-name="Tabela4.A"/><table:table-column table:style-name="Tabela4.B"/><table:table-column table:style-name="Tabela4.C"/><table:table-column table:style-name="Tabela4.D"/><table:table-row table:style-name="Tabela4.1"><table:table-cell table:style-name="Tabela4.A1" office:value-type="string"><text:p text:style-name="P32"><text:span text:style-name="CharStyle26">8.10</text:span></text:p></table:table-cell><table:table-cell table:style-name="Tabela4.A1" table:number-columns-spanned="3" office:value-type="string"><text:p text:style-name="P33"><text:span text:style-name="CharStyle26">Możliwość uzyskiwania wysokich zarobków:</text:span></text:p></table:table-cell><table:covered-table-cell/><table:covered-table-cell/></table:table-row><table:table-row table:style-name="Tabela4.2"><table:table-cell table:style-name="Tabela4.A2" office:value-type="string"><text:p text:style-name="P32"><text:span text:style-name="CharStyle26">|1</text:span></text:p></table:table-cell><table:table-cell table:style-name="Tabela4.A2" office:value-type="string"><text:p text:style-name="P101"><text:span text:style-name="CharStyle26">|2<text:tab/>|3</text:span></text:p></table:table-cell><table:table-cell table:style-name="Tabela4.A2" office:value-type="string"><text:p text:style-name="P81"><text:span text:style-name="CharStyle26">|4</text:span></text:p></table:table-cell><table:table-cell table:style-name="Tabela4.A2" office:value-type="string"><text:p text:style-name="P103"><text:span text:style-name="CharStyle30">|5<text:tab/>|</text:span></text:p></table:table-cell></table:table-row><table:table-row table:style-name="Tabela4.3"><table:table-cell table:style-name="Tabela4.A1" office:value-type="string"><text:p text:style-name="P32"><text:span text:style-name="CharStyle26">8.11</text:span></text:p></table:table-cell><table:table-cell table:style-name="Tabela4.A1" office:value-type="string"><text:p text:style-name="P33"><text:span text:style-name="CharStyle26">Przyczynianie się do rozwoju kraju:</text:span></text:p></table:table-cell><table:table-cell table:style-name="Tabela4.A2" office:value-type="string"><text:p text:style-name="P2"/></table:table-cell><table:table-cell table:style-name="Tabela4.A2" office:value-type="string"><text:p text:style-name="P2"/></table:table-cell></table:table-row><table:table-row table:style-name="Tabela4.2"><table:table-cell table:style-name="Tabela4.A2" office:value-type="string"><text:p text:style-name="P32"><text:span text:style-name="CharStyle26">|1</text:span></text:p></table:table-cell><table:table-cell table:style-name="Tabela4.A2" office:value-type="string"><text:p text:style-name="P101"><text:span text:style-name="CharStyle26">T2<text:tab/>[3</text:span></text:p></table:table-cell><table:table-cell table:style-name="Tabela4.A2" office:value-type="string"><text:p text:style-name="P82"><text:span text:style-name="CharStyle26">|4</text:span></text:p></table:table-cell><table:table-cell table:style-name="Tabela4.A2" office:value-type="string"><text:p text:style-name="P104"><text:span text:style-name="CharStyle30">|5<text:tab/>I</text:span></text:p></table:table-cell></table:table-row><table:table-row table:style-name="Tabela4.5"><table:table-cell table:style-name="Tabela4.A1" office:value-type="string"><text:p text:style-name="P32"><text:span text:style-name="CharStyle26">8.12</text:span></text:p></table:table-cell><table:table-cell table:style-name="Tabela4.A1" office:value-type="string"><text:p text:style-name="P33"><text:span text:style-name="CharStyle26">Możliwość awansu na wyższe stanowisko:</text:span></text:p></table:table-cell><table:table-cell table:style-name="Tabela4.A2" office:value-type="string"><text:p text:style-name="P2"/></table:table-cell><table:table-cell table:style-name="Tabela4.A2" office:value-type="string"><text:p text:style-name="P2"/></table:table-cell></table:table-row><table:table-row table:style-name="Tabela4.6"><table:table-cell table:style-name="Tabela4.A6" office:value-type="string"><text:p text:style-name="P32"><text:span text:style-name="CharStyle31">Ll</text:span></text:p></table:table-cell><table:table-cell table:style-name="Tabela4.A6" office:value-type="string"><text:p text:style-name="P101"><text:span text:style-name="CharStyle26">| 2<text:tab/>| 3</text:span></text:p></table:table-cell><table:table-cell table:style-name="Tabela4.A6" office:value-type="string"><text:p text:style-name="P82"><text:span text:style-name="CharStyle26">|4</text:span></text:p></table:table-cell><table:table-cell table:style-name="Tabela4.A6" office:value-type="string"><text:p text:style-name="P33"><text:span text:style-name="CharStyle30">b 1</text:span></text:p></table:table-cell></table:table-row></table:table></draw:text-box></draw:frame><draw:frame draw:style-name="fr1" draw:name="121" text:anchor-type="paragraph" svg:x="0.979cm" svg:y="5.722cm" draw:z-index="156"><draw:text-box fo:min-height="0.457cm" fo:min-width="11.074cm"><text:p text:style-name="P44"><text:span text:style-name="CharStyle28">8.13 Możliwość pracy w zakładzie o dużym prestiżu (znanym, osiągającym sukcesy):</text:span></text:p></draw:text-box></draw:frame><draw:frame draw:style-name="fr1" draw:name="122" text:anchor-type="paragraph" svg:x="0.986cm" svg:y="6.484cm" svg:width="12.861cm" draw:z-index="157"><draw:text-box fo:min-height="7.959cm"><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office:value-type="string"><text:p text:style-name="P2"/></table:table-cell><table:table-cell table:style-name="Tabela5.A1" office:value-type="string"><text:p text:style-name="P101"><text:span text:style-name="CharStyle26">|2<text:tab/>|3</text:span></text:p></table:table-cell><table:table-cell table:style-name="Tabela5.A1" office:value-type="string"><text:p text:style-name="P102"><text:span text:style-name="CharStyle26">|4</text:span></text:p></table:table-cell><table:table-cell table:style-name="Tabela5.A1" office:value-type="string"><text:p text:style-name="P34"><text:span text:style-name="CharStyle30">T5<text:tab/>1</text:span></text:p></table:table-cell></table:table-row><table:table-row table:style-name="Tabela5.2"><table:table-cell table:style-name="Tabela5.A2" office:value-type="string"><text:p text:style-name="P32"><text:span text:style-name="CharStyle26">8.14</text:span></text:p></table:table-cell><table:table-cell table:style-name="Tabela5.A2" office:value-type="string"><text:p text:style-name="P33"><text:span text:style-name="CharStyle26">Możliwość pomagania innym:</text:span></text:p></table:table-cell><table:table-cell table:style-name="Tabela5.A1" office:value-type="string"><text:p text:style-name="P2"/></table:table-cell><table:table-cell table:style-name="Tabela5.A1" office:value-type="string"><text:p text:style-name="P2"/></table:table-cell></table:table-row><table:table-row table:style-name="Tabela5.3"><table:table-cell table:style-name="Tabela5.A1" office:value-type="string"><text:p text:style-name="P32"><text:span text:style-name="CharStyle26">|1</text:span></text:p></table:table-cell><table:table-cell table:style-name="Tabela5.A1" office:value-type="string"><text:p text:style-name="P101"><text:span text:style-name="CharStyle29">[2</text:span><text:span text:style-name="CharStyle26"><text:tab/>T3</text:span></text:p></table:table-cell><table:table-cell table:style-name="Tabela5.A1" office:value-type="string"><text:p text:style-name="P102"><text:span text:style-name="CharStyle26">|4</text:span></text:p></table:table-cell><table:table-cell table:style-name="Tabela5.A1" office:value-type="string"><text:p text:style-name="P35"><text:span text:style-name="CharStyle26">|5<text:tab/>1</text:span></text:p></table:table-cell></table:table-row><table:table-row table:style-name="Tabela5.4"><table:table-cell table:style-name="Tabela5.A2" office:value-type="string"><text:p text:style-name="P32"><text:span text:style-name="CharStyle26">8.15</text:span></text:p></table:table-cell><table:table-cell table:style-name="Tabela5.A2" office:value-type="string"><text:p text:style-name="P33"><text:span text:style-name="CharStyle26">Wyraźnie określone wymagania w pracy:</text:span></text:p></table:table-cell><table:table-cell table:style-name="Tabela5.A1" office:value-type="string"><text:p text:style-name="P2"/></table:table-cell><table:table-cell table:style-name="Tabela5.A1" office:value-type="string"><text:p text:style-name="P2"/></table:table-cell></table:table-row><table:table-row table:style-name="Tabela5.1"><table:table-cell table:style-name="Tabela5.A1" office:value-type="string"><text:p text:style-name="P32"><text:span text:style-name="CharStyle26">1·</text:span></text:p></table:table-cell><table:table-cell table:style-name="Tabela5.A1" office:value-type="string"><text:p text:style-name="P101"><text:span text:style-name="CharStyle30">T2<text:tab/>|3</text:span></text:p></table:table-cell><table:table-cell table:style-name="Tabela5.A1" office:value-type="string"><text:p text:style-name="P102"><text:span text:style-name="CharStyle26">|4</text:span></text:p></table:table-cell><table:table-cell table:style-name="Tabela5.A1" office:value-type="string"><text:p text:style-name="P35"><text:span text:style-name="CharStyle26">|5<text:tab/>1</text:span></text:p></table:table-cell></table:table-row><table:table-row table:style-name="Tabela5.6"><table:table-cell table:style-name="Tabela5.A2" office:value-type="string"><text:p text:style-name="P32"><text:span text:style-name="CharStyle26">8.16</text:span></text:p></table:table-cell><table:table-cell table:style-name="Tabela5.A2" office:value-type="string"><text:p text:style-name="P33"><text:span text:style-name="CharStyle26">Atrakcyjne świadczenia pozapłacowe:</text:span></text:p></table:table-cell><table:table-cell table:style-name="Tabela5.A1" office:value-type="string"><text:p text:style-name="P2"/></table:table-cell><table:table-cell table:style-name="Tabela5.A1" office:value-type="string"><text:p text:style-name="P2"/></table:table-cell></table:table-row><table:table-row table:style-name="Tabela5.7"><table:table-cell table:style-name="Tabela5.A1" office:value-type="string"><text:p text:style-name="P32"><text:span text:style-name="CharStyle26">|1</text:span></text:p></table:table-cell><table:table-cell table:style-name="Tabela5.A1" office:value-type="string"><text:p text:style-name="P101"><text:span text:style-name="CharStyle26">|2<text:tab/>|3</text:span></text:p></table:table-cell><table:table-cell table:style-name="Tabela5.A1" office:value-type="string"><text:p text:style-name="P102"><text:span text:style-name="CharStyle26">|4</text:span></text:p></table:table-cell><table:table-cell table:style-name="Tabela5.A1" office:value-type="string"><text:p text:style-name="P35"><text:span text:style-name="CharStyle26">|5<text:tab/>1</text:span></text:p></table:table-cell></table:table-row><table:table-row table:style-name="Tabela5.6"><table:table-cell table:style-name="Tabela5.A2" office:value-type="string"><text:p text:style-name="P32"><text:span text:style-name="CharStyle26">8.17</text:span></text:p></table:table-cell><table:table-cell table:style-name="Tabela5.A2" office:value-type="string"><text:p text:style-name="P33"><text:span text:style-name="CharStyle26">Uznanie za dobrze wykonywaną pracę:</text:span></text:p></table:table-cell><table:table-cell table:style-name="Tabela5.A1" office:value-type="string"><text:p text:style-name="P2"/></table:table-cell><table:table-cell table:style-name="Tabela5.A1" office:value-type="string"><text:p text:style-name="P2"/></table:table-cell></table:table-row><table:table-row table:style-name="Tabela5.7"><table:table-cell table:style-name="Tabela5.A1" office:value-type="string"><text:p text:style-name="P32"><text:span text:style-name="CharStyle26">1·</text:span></text:p></table:table-cell><table:table-cell table:style-name="Tabela5.A1" office:value-type="string"><text:p text:style-name="P33"><text:span text:style-name="CharStyle26">12[3</text:span></text:p></table:table-cell><table:table-cell table:style-name="Tabela5.A1" office:value-type="string"><text:p text:style-name="P102"><text:span text:style-name="CharStyle26">|4</text:span></text:p></table:table-cell><table:table-cell table:style-name="Tabela5.A1" office:value-type="string"><text:p text:style-name="P36"><text:span text:style-name="CharStyle26">|5<text:tab/>|</text:span></text:p></table:table-cell></table:table-row><table:table-row table:style-name="Tabela5.2"><table:table-cell table:style-name="Tabela5.A2" office:value-type="string"><text:p text:style-name="P32"><text:span text:style-name="CharStyle26">8.18</text:span></text:p></table:table-cell><table:table-cell table:style-name="Tabela5.A2" table:number-columns-spanned="3" office:value-type="string"><text:p text:style-name="P33"><text:span text:style-name="CharStyle26">Możliwość pełnego wykorzystania w pracy swoich uzdolnień i umiejętności:</text:span></text:p></table:table-cell><table:covered-table-cell/><table:covered-table-cell/></table:table-row><table:table-row table:style-name="Tabela5.11"><table:table-cell table:style-name="Tabela5.A11" office:value-type="string"><text:p text:style-name="P32"><text:span text:style-name="CharStyle26">|1</text:span></text:p></table:table-cell><table:table-cell table:style-name="Tabela5.A11" office:value-type="string"><text:p text:style-name="P33"><text:span text:style-name="CharStyle26">[2[3</text:span></text:p></table:table-cell><table:table-cell table:style-name="Tabela5.A11" office:value-type="string"><text:p text:style-name="P33"><text:span text:style-name="CharStyle26">L4</text:span></text:p></table:table-cell><table:table-cell table:style-name="Tabela5.A11" office:value-type="string"><text:p text:style-name="P33"><text:span text:style-name="CharStyle26">15 1</text:span></text:p></table:table-cell></table:table-row></table:table></draw:text-box></draw:frame><draw:frame draw:style-name="fr1" draw:name="123" text:anchor-type="paragraph" svg:x="0.961cm" svg:y="14.773cm" svg:width="13.099cm" svg:height="1.168cm" draw:z-index="158"><draw:text-box><text:list xml:id="list125436512214221" text:continue-list="list125436145648005" text:style-name="L24"><text:list-item><text:p text:style-name="P180"><text:span text:style-name="CharStyle25"><text:tab/>Niżej wymieniamy kilkanaście rodzajów zadań. Prosimy przeczytać tę listę, a następnie wskazać trzy, które zwykle zajmują Panu(i) najwięcej czasu (wstawiamy znak „x” w odpowied­nim miejscu tabeli):</text:span></text:p></text:list-item></text:list></draw:text-box></draw:frame><draw:frame draw:style-name="fr1" draw:name="124" text:anchor-type="paragraph" svg:x="1.529cm" svg:y="16.247cm" svg:width="11.947cm" draw:z-index="159"><draw:text-box fo:min-height="4.724cm"><table:table table:name="Tabela6" table:style-name="Tabela6"><table:table-column table:style-name="Tabela6.A"/><table:table-column table:style-name="Tabela6.B"/><table:table-row table:style-name="Tabela6.1"><table:table-cell table:style-name="Tabela6.A1" office:value-type="string"><text:p text:style-name="P33"><text:span text:style-name="CharStyle32">Rodzaj sprawy</text:span></text:p></table:table-cell><table:table-cell table:style-name="Tabela6.B1" office:value-type="string"><text:p text:style-name="P33"><text:span text:style-name="CharStyle26">Zajmują mi naj­więcej czasu</text:span></text:p></table:table-cell></table:table-row><table:table-row table:style-name="Tabela6.2"><table:table-cell table:style-name="Tabela6.A2" office:value-type="string"><text:p text:style-name="P33"><text:span text:style-name="CharStyle26">1. Rozdzielanie pracy (przydzielanie zadań)</text:span></text:p></table:table-cell><table:table-cell table:style-name="Tabela6.B2" office:value-type="string"><text:p text:style-name="P2"/></table:table-cell></table:table-row><table:table-row table:style-name="Tabela6.3"><table:table-cell table:style-name="Tabela6.A3" office:value-type="string"><text:p text:style-name="P33"><text:span text:style-name="CharStyle26">2. Dyscyplina pracy</text:span></text:p></table:table-cell><table:table-cell table:style-name="Tabela6.B2" office:value-type="string"><text:p text:style-name="P2"/></table:table-cell></table:table-row><table:table-row table:style-name="Tabela6.4"><table:table-cell table:style-name="Tabela6.A4" office:value-type="string"><text:p text:style-name="P33"><text:span text:style-name="CharStyle26">3. Zaopatrzenie w materiały</text:span></text:p></table:table-cell><table:table-cell table:style-name="Tabela6.B2" office:value-type="string"><text:p text:style-name="P2"/></table:table-cell></table:table-row><table:table-row table:style-name="Tabela6.4"><table:table-cell table:style-name="Tabela6.A5" office:value-type="string"><text:p text:style-name="P33"><text:span text:style-name="CharStyle26">4. Zaopatrzenie w narzędzia</text:span></text:p></table:table-cell><table:table-cell table:style-name="Tabela6.B2" office:value-type="string"><text:p text:style-name="P2"/></table:table-cell></table:table-row><table:table-row table:style-name="Tabela6.2"><table:table-cell table:style-name="Tabela6.A6" office:value-type="string"><text:p text:style-name="P33"><text:span text:style-name="CharStyle26">5. Postępowanie w sytuacjach awarii</text:span></text:p></table:table-cell><table:table-cell table:style-name="Tabela6.B2" office:value-type="string"><text:p text:style-name="P2"/></table:table-cell></table:table-row><table:table-row table:style-name="Tabela6.4"><table:table-cell table:style-name="Tabela6.A7" office:value-type="string"><text:p text:style-name="P33"><text:span text:style-name="CharStyle26">6. Rozwiązywanie konfliktów między pracownikami</text:span></text:p></table:table-cell><table:table-cell table:style-name="Tabela6.B2" office:value-type="string"><text:p text:style-name="P2"/></table:table-cell></table:table-row><table:table-row table:style-name="Tabela6.2"><table:table-cell table:style-name="Tabela6.A8" office:value-type="string"><text:p text:style-name="P33"><text:span text:style-name="CharStyle26">7. Stosunki z administracją</text:span></text:p></table:table-cell><table:table-cell table:style-name="Tabela6.B2" office:value-type="string"><text:p text:style-name="P2"/></table:table-cell></table:table-row><table:table-row table:style-name="Tabela6.4"><table:table-cell table:style-name="Tabela6.A9" office:value-type="string"><text:p text:style-name="P33"><text:span text:style-name="CharStyle26">8. Stosunki z przełożonymi</text:span></text:p></table:table-cell><table:table-cell table:style-name="Tabela6.B2" office:value-type="string"><text:p text:style-name="P2"/></table:table-cell></table:table-row><table:table-row table:style-name="Tabela6.4"><table:table-cell table:style-name="Tabela6.A10" office:value-type="string"><text:p text:style-name="P33"><text:span text:style-name="CharStyle26">9. Stosunki ze związkami zawodowymi</text:span></text:p></table:table-cell><table:table-cell table:style-name="Tabela6.B2" office:value-type="string"><text:p text:style-name="P2"/></table:table-cell></table:table-row><table:table-row table:style-name="Tabela6.11"><table:table-cell table:style-name="Tabela6.A11" office:value-type="string"><text:p text:style-name="P33"><text:span text:style-name="CharStyle26">10. Sprawy BHP</text:span></text:p></table:table-cell><table:table-cell table:style-name="Tabela6.B11" office:value-type="string"><text:p text:style-name="P2"/></table:table-cell></table:table-row></table:table></draw:text-box></draw:frame></text:p>
      </text:section>
      <text:section text:style-name="Sect1" text:name="Section24">
        <text:p text:style-name="P286"><draw:line text:anchor-type="paragraph" draw:z-index="160" draw:style-name="gr1" draw:text-style-name="P294" svg:x1="1.088cm" svg:y1="1.007cm" svg:x2="14.051cm" svg:y2="1.007cm"><text:p/></draw:line></text:p>
        <text:p text:style-name="P3"><draw:frame draw:style-name="fr1" draw:name="125" text:anchor-type="paragraph" svg:x="4.56cm" svg:y="0.388cm" draw:z-index="161"><draw:text-box fo:min-height="0.457cm" fo:min-width="5.927cm"><text:p text:style-name="P26"><text:span text:style-name="CharStyle14">AUDYT KULTURY ORGANIZACYJNEJ</text:span></text:p></draw:text-box></draw:frame><draw:frame draw:style-name="fr1" draw:name="126" text:anchor-type="paragraph" svg:x="13.637cm" svg:y="0.406cm" draw:z-index="162"><draw:text-box fo:min-height="0.457cm" fo:min-width="0.423cm"><text:p text:style-name="P26"><text:span text:style-name="CharStyle14">63</text:span></text:p></draw:text-box></draw:frame><draw:frame draw:style-name="fr1" draw:name="127" text:anchor-type="paragraph" svg:x="1.563cm" svg:y="1.201cm" svg:width="11.92cm" draw:z-index="163"><draw:text-box fo:min-height="1.228cm"><table:table table:name="Tabela7" table:style-name="Tabela7"><table:table-column table:style-name="Tabela7.A"/><table:table-column table:style-name="Tabela7.B"/><table:table-row table:style-name="Tabela7.1"><table:table-cell table:style-name="Tabela7.A1" office:value-type="string"><text:p text:style-name="P33"><text:span text:style-name="CharStyle26">11. Udzielanie wyjaśnień pracownikom, instruktaż</text:span></text:p></table:table-cell><table:table-cell table:style-name="Tabela7.B1" office:value-type="string"><text:p text:style-name="P2"/></table:table-cell></table:table-row><table:table-row table:style-name="Tabela7.2"><table:table-cell table:style-name="Tabela7.A1" office:value-type="string"><text:p text:style-name="P33"><text:span text:style-name="CharStyle26">12. Tłumaczenie się przed pracownikami</text:span></text:p></table:table-cell><table:table-cell table:style-name="Tabela7.B1" office:value-type="string"><text:p text:style-name="P2"/></table:table-cell></table:table-row><table:table-row table:style-name="Tabela7.3"><table:table-cell table:style-name="Tabela7.A3" office:value-type="string"><text:p text:style-name="P33"><text:span text:style-name="CharStyle26">13. Inne, jakie?</text:span></text:p></table:table-cell><table:table-cell table:style-name="Tabela7.B3" office:value-type="string"><text:p text:style-name="P2"/></table:table-cell></table:table-row></table:table></draw:text-box></draw:frame><draw:frame draw:style-name="fr1" draw:name="128" text:anchor-type="paragraph" svg:x="0.944cm" svg:y="2.759cm" svg:width="13.132cm" svg:height="1.168cm" draw:z-index="164"><draw:text-box><text:list xml:id="list125437119703754" text:continue-numbering="true" text:style-name="L24"><text:list-item><text:p text:style-name="P181"><text:span text:style-name="CharStyle25"><text:tab/>Niżej ponownie wymieniamy te same rodzaje spraw. Prosimy przeczytać tę listę, a następnie wskazać trzy takie, które sprawiają Panu(i) najwięcej trudności (wstawiamy znak „x” w odpo­wiednim miejscu tabeli):</text:span></text:p></text:list-item></text:list></draw:text-box></draw:frame><draw:frame draw:style-name="fr1" draw:name="129" text:anchor-type="paragraph" svg:x="1.554cm" svg:y="4.232cm" svg:width="11.929cm" draw:z-index="165"><draw:text-box fo:min-height="6.232cm"><table:table table:name="Tabela8" table:style-name="Tabela8"><table:table-column table:style-name="Tabela8.A"/><table:table-column table:style-name="Tabela8.B"/><table:table-row table:style-name="Tabela8.1"><table:table-cell table:style-name="Tabela8.A1" office:value-type="string"><text:p text:style-name="P33"><text:span text:style-name="CharStyle32">Rodzaj sprawy</text:span></text:p></table:table-cell><table:table-cell table:style-name="Tabela8.B1" office:value-type="string"><text:p text:style-name="P33"><text:span text:style-name="CharStyle26">Sprawiają mi najwięcej trudno­ści</text:span></text:p></table:table-cell></table:table-row><table:table-row table:style-name="Tabela8.2"><table:table-cell table:style-name="Tabela8.A2" office:value-type="string"><text:p text:style-name="P33"><text:span text:style-name="CharStyle26">14. Rozdzielanie pracy (przydzielanie zadań)</text:span></text:p></table:table-cell><table:table-cell table:style-name="Tabela8.B2" office:value-type="string"><text:p text:style-name="P2"/></table:table-cell></table:table-row><table:table-row table:style-name="Tabela8.2"><table:table-cell table:style-name="Tabela8.A3" office:value-type="string"><text:p text:style-name="P33"><text:span text:style-name="CharStyle26">15. Dyscyplina pracy</text:span></text:p></table:table-cell><table:table-cell table:style-name="Tabela8.B2" office:value-type="string"><text:p text:style-name="P2"/></table:table-cell></table:table-row><table:table-row table:style-name="Tabela8.2"><table:table-cell table:style-name="Tabela8.A4" office:value-type="string"><text:p text:style-name="P33"><text:span text:style-name="CharStyle26">16. Zaopatrzenie w materiały</text:span></text:p></table:table-cell><table:table-cell table:style-name="Tabela8.B2" office:value-type="string"><text:p text:style-name="P2"/></table:table-cell></table:table-row><table:table-row table:style-name="Tabela8.2"><table:table-cell table:style-name="Tabela8.A5" office:value-type="string"><text:p text:style-name="P33"><text:span text:style-name="CharStyle26">17. Zaopatrzenie w narzędzia</text:span></text:p></table:table-cell><table:table-cell table:style-name="Tabela8.B2" office:value-type="string"><text:p text:style-name="P2"/></table:table-cell></table:table-row><table:table-row table:style-name="Tabela8.2"><table:table-cell table:style-name="Tabela8.A6" office:value-type="string"><text:p text:style-name="P33"><text:span text:style-name="CharStyle26">18. Postępowanie w sytuacjach awarii</text:span></text:p></table:table-cell><table:table-cell table:style-name="Tabela8.B2" office:value-type="string"><text:p text:style-name="P2"/></table:table-cell></table:table-row><table:table-row table:style-name="Tabela8.7"><table:table-cell table:style-name="Tabela8.A7" office:value-type="string"><text:p text:style-name="P33"><text:span text:style-name="CharStyle26">19. Rozwiązywanie konfliktów między pracownikami</text:span></text:p></table:table-cell><table:table-cell table:style-name="Tabela8.B2" office:value-type="string"><text:p text:style-name="P2"/></table:table-cell></table:table-row><table:table-row table:style-name="Tabela8.8"><table:table-cell table:style-name="Tabela8.A8" office:value-type="string"><text:p text:style-name="P33"><text:span text:style-name="CharStyle26">20. Stosunki z administracją</text:span></text:p></table:table-cell><table:table-cell table:style-name="Tabela8.B2" office:value-type="string"><text:p text:style-name="P2"/></table:table-cell></table:table-row><table:table-row table:style-name="Tabela8.7"><table:table-cell table:style-name="Tabela8.A9" office:value-type="string"><text:p text:style-name="P33"><text:span text:style-name="CharStyle26">21. Stosunki z przełożonymi</text:span></text:p></table:table-cell><table:table-cell table:style-name="Tabela8.B2" office:value-type="string"><text:p text:style-name="P2"/></table:table-cell></table:table-row><table:table-row table:style-name="Tabela8.2"><table:table-cell table:style-name="Tabela8.A10" office:value-type="string"><text:p text:style-name="P33"><text:span text:style-name="CharStyle26">22. Stosunki ze związkami zawodowymi</text:span></text:p></table:table-cell><table:table-cell table:style-name="Tabela8.B2" office:value-type="string"><text:p text:style-name="P2"/></table:table-cell></table:table-row><table:table-row table:style-name="Tabela8.8"><table:table-cell table:style-name="Tabela8.A11" office:value-type="string"><text:p text:style-name="P33"><text:span text:style-name="CharStyle26">23. Sprawy BHP</text:span></text:p></table:table-cell><table:table-cell table:style-name="Tabela8.B2" office:value-type="string"><text:p text:style-name="P2"/></table:table-cell></table:table-row><table:table-row table:style-name="Tabela8.2"><table:table-cell table:style-name="Tabela8.A12" office:value-type="string"><text:p text:style-name="P33"><text:span text:style-name="CharStyle26">24. Udzielanie wyjaśnień pracownikom, instruktaż</text:span></text:p></table:table-cell><table:table-cell table:style-name="Tabela8.B2" office:value-type="string"><text:p text:style-name="P2"/></table:table-cell></table:table-row><table:table-row table:style-name="Tabela8.2"><table:table-cell table:style-name="Tabela8.A13" office:value-type="string"><text:p text:style-name="P33"><text:span text:style-name="CharStyle26">25. Tłumaczenie się przed pracownikami</text:span></text:p></table:table-cell><table:table-cell table:style-name="Tabela8.B2" office:value-type="string"><text:p text:style-name="P2"/></table:table-cell></table:table-row><table:table-row table:style-name="Tabela8.14"><table:table-cell table:style-name="Tabela8.A14" office:value-type="string"><text:p text:style-name="P33"><text:span text:style-name="CharStyle26">26. Inne, jakie?</text:span></text:p></table:table-cell><table:table-cell table:style-name="Tabela8.B14" office:value-type="string"><text:p text:style-name="P2"/></table:table-cell></table:table-row></table:table></draw:text-box></draw:frame><draw:frame draw:style-name="fr1" draw:name="130" text:anchor-type="paragraph" svg:x="0.944cm" svg:y="11.15cm" svg:width="13.132cm" svg:height="9.897cm" draw:z-index="166"><draw:text-box><text:list xml:id="list125437592803304" text:continue-numbering="true" text:style-name="L24"><text:list-item><text:p text:style-name="P214"><text:span text:style-name="CharStyle25"><text:tab/>Niżej wymieniamy zestaw różnych cech zakładu. Proszę przeczytać listę tych cech, a na­stępnie pod każdym z twierdzeń </text:span><text:span text:style-name="CharStyle33">podkreślić jedna odpowiedź</text:span><text:span text:style-name="CharStyle25">, która Pana(i) zdaniem najlepiej opisuje zakład:</text:span></text:p><text:list><text:list-item><text:p text:style-name="P182"><text:span text:style-name="CharStyle20"><text:tab/>moce produkcyjne firmy X</text:span></text:p></text:list-item></text:list></text:list-item></text:list><text:list xml:id="list3360687702" text:style-name="L26"><text:list-item><text:p text:style-name="P183"><text:span text:style-name="CharStyle20"><text:tab/>są bardzo duże</text:span></text:p></text:list-item><text:list-item><text:p text:style-name="P186"><text:span text:style-name="CharStyle20"><text:tab/>są duże</text:span></text:p></text:list-item><text:list-item><text:p text:style-name="P186"><text:span text:style-name="CharStyle20"><text:tab/>trudno powiedzieć</text:span></text:p></text:list-item><text:list-item><text:p text:style-name="P186"><text:span text:style-name="CharStyle20"><text:tab/>są małe</text:span></text:p></text:list-item><text:list-item><text:p text:style-name="P215"><text:span text:style-name="CharStyle20"><text:tab/>są bardzo małe</text:span></text:p></text:list-item></text:list><text:list xml:id="list125436037261307" text:continue-list="list125437592803304" text:style-name="L24"><text:list-item><text:list><text:list-item><text:p text:style-name="P188"><text:span text:style-name="CharStyle20"><text:tab/>technologia firmy X</text:span></text:p></text:list-item></text:list></text:list-item></text:list><text:list xml:id="list3084538554" text:style-name="L27"><text:list-item><text:p text:style-name="P184"><text:span text:style-name="CharStyle20"><text:tab/>jest nowoczesna</text:span></text:p></text:list-item><text:list-item><text:p text:style-name="P184"><text:span text:style-name="CharStyle20"><text:tab/>jest bardzo nowoczesna</text:span></text:p></text:list-item><text:list-item><text:p text:style-name="P184"><text:span text:style-name="CharStyle20"><text:tab/>trudno powiedzieć</text:span></text:p></text:list-item><text:list-item><text:p text:style-name="P187"><text:span text:style-name="CharStyle20"><text:tab/>jest przestarzała</text:span></text:p></text:list-item><text:list-item><text:p text:style-name="P216"><text:span text:style-name="CharStyle20"><text:tab/>jest bardzo przestarzała</text:span></text:p></text:list-item></text:list><text:list xml:id="list125436625603328" text:continue-list="list125436037261307" text:style-name="L24"><text:list-item><text:list><text:list-item><text:p text:style-name="P188"><text:span text:style-name="CharStyle20"><text:tab/>awaryjność produkcji w firmie X</text:span></text:p></text:list-item></text:list></text:list-item></text:list><text:list xml:id="list1064019363" text:style-name="L28"><text:list-item><text:p text:style-name="P185"><text:span text:style-name="CharStyle20"><text:tab/>jest bardzo wysoka</text:span></text:p></text:list-item><text:list-item><text:p text:style-name="P185"><text:span text:style-name="CharStyle20"><text:tab/>jest wysoka</text:span></text:p></text:list-item><text:list-item><text:p text:style-name="P185"><text:span text:style-name="CharStyle20"><text:tab/>trudno powiedzieć</text:span></text:p></text:list-item><text:list-item><text:p text:style-name="P159"><text:span text:style-name="CharStyle20"><text:tab/>jest niska</text:span></text:p></text:list-item><text:list-item><text:p text:style-name="P224"><text:span text:style-name="CharStyle20"><text:tab/>jest bardzo niska</text:span></text:p></text:list-item></text:list><text:list xml:id="list125436393055757" text:continue-list="list125436625603328" text:style-name="L24"><text:list-item><text:list><text:list-item><text:p text:style-name="P160"><text:span text:style-name="CharStyle20"><text:tab/>kwalifikacje robotników w firmie X</text:span></text:p></text:list-item></text:list></text:list-item></text:list><text:list xml:id="list2349876800" text:style-name="L29"><text:list-item><text:p text:style-name="P161"><text:span text:style-name="CharStyle20"><text:tab/>są bardzo wysokie</text:span></text:p></text:list-item></text:list></draw:text-box></draw:frame></text:p>
      </text:section>
      <text:section text:style-name="Sect1" text:name="Section25">
        <text:p text:style-name="P287"><draw:line text:anchor-type="paragraph" draw:z-index="167" draw:style-name="gr1" draw:text-style-name="P294" svg:x1="1.088cm" svg:y1="1.014cm" svg:x2="14.06cm" svg:y2="1.014cm"><text:p/></draw:line></text:p>
        <text:p text:style-name="P3"><draw:frame draw:style-name="fr1" draw:name="131" text:anchor-type="paragraph" svg:x="0.986cm" svg:y="0.388cm" draw:z-index="168"><draw:text-box fo:min-height="0.457cm" fo:min-width="0.415cm"><text:p text:style-name="P26"><text:span text:style-name="CharStyle14">64</text:span></text:p></draw:text-box></draw:frame><draw:frame draw:style-name="fr1" draw:name="132" text:anchor-type="paragraph" svg:x="5.008cm" svg:y="0.388cm" draw:z-index="169"><draw:text-box fo:min-height="0.457cm" fo:min-width="5.071cm"><text:p text:style-name="P26"><text:span text:style-name="CharStyle14">ALEKSANDER MARCINKOWSKI</text:span></text:p></draw:text-box></draw:frame><draw:frame draw:style-name="fr1" draw:name="133" text:anchor-type="paragraph" svg:x="0.944cm" svg:y="1.177cm" svg:width="13.132cm" svg:height="19.346cm" draw:z-index="170"><draw:text-box><text:list xml:id="list125436358857905" text:continue-numbering="true" text:style-name="L29"><text:list-item><text:p text:style-name="P162"><text:span text:style-name="CharStyle20"><text:tab/>są wysokie</text:span></text:p></text:list-item><text:list-item><text:p text:style-name="P162"><text:span text:style-name="CharStyle20"><text:tab/>trudno powiedzieć</text:span></text:p></text:list-item><text:list-item><text:p text:style-name="P162"><text:span text:style-name="CharStyle20"><text:tab/>są niskie</text:span></text:p></text:list-item><text:list-item><text:p text:style-name="P225"><text:span text:style-name="CharStyle20"><text:tab/>są bardzo niskie</text:span></text:p></text:list-item></text:list><text:list xml:id="list125437378344477" text:continue-list="list125436393055757" text:style-name="L24"><text:list-item><text:list><text:list-item><text:p text:style-name="P169"><text:span text:style-name="CharStyle20"><text:tab/>pewność zatrudnienia w firmie X</text:span></text:p></text:list-item></text:list></text:list-item></text:list><text:list xml:id="list2592054736" text:style-name="L30"><text:list-item><text:p text:style-name="P189"><text:span text:style-name="CharStyle20"><text:tab/>jest bardzo duża</text:span></text:p></text:list-item><text:list-item><text:p text:style-name="P163"><text:span text:style-name="CharStyle20"><text:tab/>jest duża</text:span></text:p></text:list-item><text:list-item><text:p text:style-name="P189"><text:span text:style-name="CharStyle20"><text:tab/>trudno powiedzieć</text:span></text:p></text:list-item><text:list-item><text:p text:style-name="P163"><text:span text:style-name="CharStyle20"><text:tab/>jest mała</text:span></text:p></text:list-item><text:list-item><text:p text:style-name="P217"><text:span text:style-name="CharStyle20"><text:tab/>jest bardzo mała</text:span></text:p></text:list-item></text:list><text:list xml:id="list125437583257585" text:continue-list="list125437378344477" text:style-name="L24"><text:list-item><text:list><text:list-item><text:p text:style-name="P170"><text:span text:style-name="CharStyle20"><text:tab/>dbałość o pracowników w firmie X</text:span></text:p></text:list-item></text:list></text:list-item></text:list><text:list xml:id="list2978509067" text:style-name="L31"><text:list-item><text:p text:style-name="P190"><text:span text:style-name="CharStyle20"><text:tab/>jest bardzo duża</text:span></text:p></text:list-item><text:list-item><text:p text:style-name="P190"><text:span text:style-name="CharStyle20"><text:tab/>jest duża</text:span></text:p></text:list-item><text:list-item><text:p text:style-name="P190"><text:span text:style-name="CharStyle20"><text:tab/>trudno powiedzieć</text:span></text:p></text:list-item><text:list-item><text:p text:style-name="P197"><text:span text:style-name="CharStyle20"><text:tab/>jest mała</text:span></text:p></text:list-item><text:list-item><text:p text:style-name="P226"><text:span text:style-name="CharStyle20"><text:tab/>jest bardzo mała</text:span></text:p></text:list-item></text:list><text:list xml:id="list125437777006222" text:continue-list="list125437583257585" text:style-name="L24"><text:list-item><text:list><text:list-item><text:p text:style-name="P170"><text:span text:style-name="CharStyle20"><text:tab/>konkurencja dla firmy X w Polsce</text:span></text:p></text:list-item></text:list></text:list-item></text:list><text:list xml:id="list3415337756" text:style-name="L32"><text:list-item><text:p text:style-name="P164"><text:span text:style-name="CharStyle20"><text:tab/>jest bardzo silna</text:span></text:p></text:list-item><text:list-item><text:p text:style-name="P164"><text:span text:style-name="CharStyle20"><text:tab/>jest silna</text:span></text:p></text:list-item><text:list-item><text:p text:style-name="P191"><text:span text:style-name="CharStyle20"><text:tab/>trudno powiedzieć</text:span></text:p></text:list-item><text:list-item><text:p text:style-name="P164"><text:span text:style-name="CharStyle20"><text:tab/>jest słaba</text:span></text:p></text:list-item><text:list-item><text:p text:style-name="P227"><text:span text:style-name="CharStyle20"><text:tab/>jest bardzo słaba</text:span></text:p></text:list-item></text:list><text:list xml:id="list125437003546753" text:continue-list="list125437777006222" text:style-name="L24"><text:list-item><text:list><text:list-item><text:p text:style-name="P170"><text:span text:style-name="CharStyle20"><text:tab/>konkurencja dla firmy X za granicą</text:span></text:p></text:list-item></text:list></text:list-item></text:list><text:list xml:id="list3741852130" text:style-name="L33"><text:list-item><text:p text:style-name="P198"><text:span text:style-name="CharStyle20"><text:tab/>jest bardzo silna</text:span></text:p></text:list-item><text:list-item><text:p text:style-name="P165"><text:span text:style-name="CharStyle20"><text:tab/>jest silna</text:span></text:p></text:list-item><text:list-item><text:p text:style-name="P165"><text:span text:style-name="CharStyle20"><text:tab/>trudno powiedzieć</text:span></text:p></text:list-item><text:list-item><text:p text:style-name="P165"><text:span text:style-name="CharStyle20"><text:tab/>jest słaba</text:span></text:p></text:list-item><text:list-item><text:p text:style-name="P228"><text:span text:style-name="CharStyle20"><text:tab/>jest bardzo słaba</text:span></text:p></text:list-item></text:list><text:list xml:id="list125436320192477" text:continue-list="list125437003546753" text:style-name="L24"><text:list-item><text:list><text:list-item><text:p text:style-name="P170"><text:span text:style-name="CharStyle20"><text:tab/>kwalifikacje kadry w firmie X</text:span></text:p></text:list-item></text:list></text:list-item></text:list><text:list xml:id="list1858136598" text:style-name="L34"><text:list-item><text:p text:style-name="P166"><text:span text:style-name="CharStyle20"><text:tab/>są bardzo wysokie</text:span></text:p></text:list-item><text:list-item><text:p text:style-name="P199"><text:span text:style-name="CharStyle20"><text:tab/>są wysokie</text:span></text:p></text:list-item><text:list-item><text:p text:style-name="P166"><text:span text:style-name="CharStyle20"><text:tab/>trudno powiedzieć</text:span></text:p></text:list-item><text:list-item><text:p text:style-name="P166"><text:span text:style-name="CharStyle20"><text:tab/>są niskie</text:span></text:p></text:list-item><text:list-item><text:p text:style-name="P229"><text:span text:style-name="CharStyle20"><text:tab/>są bardzo niskie</text:span></text:p></text:list-item></text:list><text:list xml:id="list125437174743163" text:continue-list="list125436320192477" text:style-name="L24"><text:list-item><text:list><text:list-item><text:p text:style-name="P171"><text:span text:style-name="CharStyle20"><text:tab/>jakość produkcji firmy X</text:span></text:p></text:list-item></text:list></text:list-item></text:list><text:list xml:id="list970181098" text:style-name="L35"><text:list-item><text:p text:style-name="P200"><text:span text:style-name="CharStyle20"><text:tab/>jest bardzo wysoka</text:span></text:p></text:list-item><text:list-item><text:p text:style-name="P167"><text:span text:style-name="CharStyle20"><text:tab/>jest wysoka</text:span></text:p></text:list-item><text:list-item><text:p text:style-name="P167"><text:span text:style-name="CharStyle20"><text:tab/>trudno powiedzieć</text:span></text:p></text:list-item><text:list-item><text:p text:style-name="P200"><text:span text:style-name="CharStyle20"><text:tab/>jest niska</text:span></text:p></text:list-item><text:list-item><text:p text:style-name="P230"><text:span text:style-name="CharStyle20"><text:tab/>jest bardzo niska</text:span></text:p></text:list-item></text:list><text:list xml:id="list125436805253512" text:continue-list="list125437174743163" text:style-name="L24"><text:list-item><text:list><text:list-item><text:p text:style-name="P171"><text:span text:style-name="CharStyle20"><text:tab/>warunki BHP w firmie X</text:span></text:p></text:list-item></text:list></text:list-item></text:list><text:list xml:id="list231571640" text:style-name="L36"><text:list-item><text:p text:style-name="P168"><text:span text:style-name="CharStyle20"><text:tab/>są bardzo złe</text:span></text:p></text:list-item><text:list-item><text:p text:style-name="P201"><text:span text:style-name="CharStyle20"><text:tab/>są złe</text:span></text:p></text:list-item><text:list-item><text:p text:style-name="P168"><text:span text:style-name="CharStyle20"><text:tab/>trudno powiedzieć</text:span></text:p></text:list-item><text:list-item><text:p text:style-name="P168"><text:span text:style-name="CharStyle20"><text:tab/>są dobre</text:span></text:p></text:list-item><text:list-item><text:p text:style-name="P168"><text:span text:style-name="CharStyle20"><text:tab/>są bardzo dobre</text:span></text:p></text:list-item></text:list></draw:text-box></draw:frame></text:p>
      </text:section>
      <text:section text:style-name="Sect1" text:name="Section26">
        <text:p text:style-name="P288"><draw:line text:anchor-type="paragraph" draw:z-index="171" draw:style-name="gr1" draw:text-style-name="P294" svg:x1="1.046cm" svg:y1="1.014cm" svg:x2="14.025cm" svg:y2="1.014cm"><text:p/></draw:line></text:p>
        <text:p text:style-name="P3"><draw:frame draw:style-name="fr1" draw:name="134" text:anchor-type="paragraph" svg:x="4.535cm" svg:y="0.397cm" draw:z-index="172"><draw:text-box fo:min-height="0.457cm" fo:min-width="5.918cm"><text:p text:style-name="P26"><text:span text:style-name="CharStyle14">AUDYT KULTURY ORGANIZACYJNEJ</text:span></text:p></draw:text-box></draw:frame><draw:frame draw:style-name="fr1" draw:name="135" text:anchor-type="paragraph" svg:x="13.61cm" svg:y="0.415cm" draw:z-index="173"><draw:text-box fo:min-height="0.457cm" fo:min-width="0.415cm"><text:p text:style-name="P26"><text:span text:style-name="CharStyle14">65</text:span></text:p></draw:text-box></draw:frame><draw:frame draw:style-name="fr1" draw:name="136" text:anchor-type="paragraph" svg:x="0.944cm" svg:y="1.184cm" svg:width="13.132cm" svg:height="19.736cm" draw:z-index="174"><draw:text-box><text:list xml:id="list125435827266078" text:continue-list="list125436805253512" text:style-name="L24"><text:list-item><text:list><text:list-item><text:p text:style-name="P171"><text:span text:style-name="CharStyle20"><text:tab/>koszty produkcji w firmie X</text:span></text:p></text:list-item></text:list></text:list-item></text:list><text:list xml:id="list2422237031" text:style-name="L37"><text:list-item><text:p text:style-name="P172"><text:span text:style-name="CharStyle20"><text:tab/>są bardzo niskie</text:span></text:p></text:list-item><text:list-item><text:p text:style-name="P172"><text:span text:style-name="CharStyle20"><text:tab/>są niskie</text:span></text:p></text:list-item><text:list-item><text:p text:style-name="P172"><text:span text:style-name="CharStyle20"><text:tab/>trudno powiedzieć</text:span></text:p></text:list-item><text:list-item><text:p text:style-name="P172"><text:span text:style-name="CharStyle20"><text:tab/>są wysokie</text:span></text:p></text:list-item><text:list-item><text:p text:style-name="P231"><text:span text:style-name="CharStyle20"><text:tab/>są bardzo wysokie</text:span></text:p></text:list-item></text:list><text:list xml:id="list125436693805064" text:continue-list="list125435827266078" text:style-name="L24"><text:list-item><text:list><text:list-item><text:p text:style-name="P171"><text:span text:style-name="CharStyle20"><text:tab/>ceny wyrobów firmy </text:span><text:span text:style-name="CharStyle25">X</text:span></text:p></text:list-item></text:list></text:list-item></text:list><text:list xml:id="list2465991649" text:style-name="L38"><text:list-item><text:p text:style-name="P173"><text:span text:style-name="CharStyle20"><text:tab/>są bardzo wysokie</text:span></text:p></text:list-item><text:list-item><text:p text:style-name="P173"><text:span text:style-name="CharStyle20"><text:tab/>są wysokie</text:span></text:p></text:list-item><text:list-item><text:p text:style-name="P173"><text:span text:style-name="CharStyle20"><text:tab/>trudno powiedzieć</text:span></text:p></text:list-item><text:list-item><text:p text:style-name="P173"><text:span text:style-name="CharStyle20"><text:tab/>są niskie</text:span></text:p></text:list-item><text:list-item><text:p text:style-name="P232"><text:span text:style-name="CharStyle20"><text:tab/>są bardzo niskie</text:span></text:p></text:list-item></text:list><text:list xml:id="list125436024675300" text:continue-list="list125436693805064" text:style-name="L24"><text:list-item><text:p text:style-name="P233"><text:span text:style-name="CharStyle25"><text:tab/>Kiedy Pan(i) myśli o firmie X, to z jakim zakładem (zakładami) Pan(i) ją porównuje? </text:span><text:span text:style-name="CharStyle20">Proszę podać nazwy tego zakładu (zakładów).</text:span></text:p></text:list-item><text:list-item><text:p text:style-name="P177"><text:span text:style-name="CharStyle25"><text:tab/>Od pewnego czasu mówi się o prywatyzacji. Proszę dokończyć niżej rozpoczęte zdanie:</text:span></text:p></text:list-item></text:list><text:p text:style-name="P91"><text:span text:style-name="CharStyle25">Moim zdaniem, prywatyzacja to<text:tab/></text:span></text:p><text:list xml:id="list125436757208077" text:continue-numbering="true" text:style-name="L24"><text:list-item><text:p text:style-name="P178"><text:span text:style-name="CharStyle25"><text:tab/>Od pewnego czasu mówi się także o prywatyzacji Pana(i) przedsiębiorstwa. Proszę dokoń­czyć niżej rozpoczęte zdanie:</text:span></text:p></text:list-item></text:list><text:p text:style-name="P92"><text:span text:style-name="CharStyle25">Moim zdaniem, prywatyzacja firmy X to<text:tab/></text:span></text:p><text:list xml:id="list125436671187168" text:continue-numbering="true" text:style-name="L24"><text:list-item><text:p text:style-name="P233"><text:span text:style-name="CharStyle25"><text:tab/>Co, zdaniem Pana(i), jest celem prywatyzacji firmy X? </text:span><text:span text:style-name="CharStyle20">Proszę przeczytać poniższą listę i podkreślić trzy wybrane odpowiedzi:</text:span></text:p></text:list-item></text:list><text:list xml:id="list2172833307" text:style-name="L39"><text:list-item><text:p text:style-name="P174"><text:span text:style-name="CharStyle20"><text:tab/>jak najszybsze pozbycie się przedsiębiorstwa, którego załoga może sprawiać kłopoty władzom</text:span></text:p></text:list-item><text:list-item><text:p text:style-name="P174"><text:span text:style-name="CharStyle20"><text:tab/>zapewnienie nowych rynków zbytu</text:span></text:p></text:list-item><text:list-item><text:p text:style-name="P174"><text:span text:style-name="CharStyle20"><text:tab/>zdobycie strategicznego inwestora, który dokona modernizacji firmy</text:span></text:p></text:list-item><text:list-item><text:p text:style-name="P174"><text:span text:style-name="CharStyle20"><text:tab/>redukcja zatrudnienia na stanowiskach robotniczych</text:span></text:p></text:list-item><text:list-item><text:p text:style-name="P174"><text:span text:style-name="CharStyle20"><text:tab/>zmniejszenie kosztów produkcji</text:span></text:p></text:list-item><text:list-item><text:p text:style-name="P174"><text:span text:style-name="CharStyle20"><text:tab/>wymiana kadry zarządzającej</text:span></text:p></text:list-item><text:list-item><text:p text:style-name="P174"><text:span text:style-name="CharStyle20"><text:tab/>zmniejszenie zatrudnienia w administracji</text:span></text:p></text:list-item><text:list-item><text:p text:style-name="P174"><text:span text:style-name="CharStyle20"><text:tab/>poprawa jakości produkcji</text:span></text:p></text:list-item><text:list-item><text:p text:style-name="P174"><text:span text:style-name="CharStyle20"><text:tab/>dopływ kapitału</text:span></text:p></text:list-item><text:list-item><text:p text:style-name="P174"><text:span text:style-name="CharStyle20"><text:tab/>poprawa warunków socjalnych załogi</text:span></text:p></text:list-item><text:list-item><text:p text:style-name="P234"><text:span text:style-name="CharStyle20"><text:tab/>inne cele (jakie?)<text:tab/></text:span></text:p></text:list-item></text:list><text:list xml:id="list125437699060342" text:continue-list="list125436671187168" text:style-name="L24"><text:list-item><text:p text:style-name="P177"><text:span text:style-name="CharStyle25"><text:tab/>Kto, zdaniem Pana(i), zadecyduje o prywatyzacji firmy X? </text:span><text:span text:style-name="CharStyle20">Proszę przeczytać poniższą listę</text:span></text:p></text:list-item></text:list><text:p text:style-name="P58"><text:span text:style-name="CharStyle20">i wskazać trzy odpowiedzi:</text:span></text:p><text:list xml:id="list1293455312" text:style-name="L40"><text:list-item><text:p text:style-name="P175"><text:span text:style-name="CharStyle20"><text:tab/>Rząd</text:span></text:p></text:list-item><text:list-item><text:p text:style-name="P175"><text:span text:style-name="CharStyle20"><text:tab/>Skarb Państwa</text:span></text:p></text:list-item><text:list-item><text:p text:style-name="P175"><text:span text:style-name="CharStyle20"><text:tab/>Ogólnie - politycy</text:span></text:p></text:list-item><text:list-item><text:p text:style-name="P175"><text:span text:style-name="CharStyle20"><text:tab/>Prezes firmy</text:span></text:p></text:list-item><text:list-item><text:p text:style-name="P175"><text:span text:style-name="CharStyle20"><text:tab/>Zarząd firmy</text:span></text:p></text:list-item><text:list-item><text:p text:style-name="P175"><text:span text:style-name="CharStyle20"><text:tab/>Związki zawodowe</text:span></text:p></text:list-item><text:list-item><text:p text:style-name="P175"><text:span text:style-name="CharStyle20"><text:tab/>Ogólnie - kadra kierownicza firmy</text:span></text:p></text:list-item><text:list-item><text:p text:style-name="P175"><text:span text:style-name="CharStyle20"><text:tab/>Robotnicy</text:span></text:p></text:list-item><text:list-item><text:p text:style-name="P175"><text:span text:style-name="CharStyle20"><text:tab/>Przedstawiciele zagranicznych firm</text:span></text:p></text:list-item><text:list-item><text:p text:style-name="P175"><text:span text:style-name="CharStyle20"><text:tab/>Regionalna Agencja Prywatyzacji</text:span></text:p></text:list-item><text:list-item><text:p text:style-name="P175"><text:span text:style-name="CharStyle20"><text:tab/>Wojewoda</text:span></text:p></text:list-item><text:list-item><text:p text:style-name="P179"><text:span text:style-name="CharStyle20"><text:tab/>Inne (jakie?)<text:tab/></text:span></text:p></text:list-item></text:list></draw:text-box></draw:frame></text:p>
      </text:section>
      <text:section text:style-name="Sect1" text:name="Section27">
        <text:p text:style-name="P289"><draw:line text:anchor-type="paragraph" draw:z-index="175" draw:style-name="gr1" draw:text-style-name="P294" svg:x1="1.085cm" svg:y1="1.014cm" svg:x2="14.046cm" svg:y2="1.014cm"><text:p/></draw:line></text:p>
        <text:p text:style-name="P3"><draw:frame draw:style-name="fr1" draw:name="137" text:anchor-type="paragraph" svg:x="0.982cm" svg:y="0.406cm" draw:z-index="176"><draw:text-box fo:min-height="0.457cm" fo:min-width="0.415cm"><text:p text:style-name="P26"><text:span text:style-name="CharStyle14">66</text:span></text:p></draw:text-box></draw:frame><draw:frame draw:style-name="fr1" draw:name="138" text:anchor-type="paragraph" svg:x="5.004cm" svg:y="0.388cm" draw:z-index="177"><draw:text-box fo:min-height="0.457cm" fo:min-width="5.062cm"><text:p text:style-name="P26"><text:span text:style-name="CharStyle14">ALEKSANDER MARCINKOWSKI</text:span></text:p></draw:text-box></draw:frame><draw:frame draw:style-name="fr1" draw:name="139" text:anchor-type="paragraph" svg:x="0.94cm" svg:y="1.549cm" svg:width="13.141cm" svg:height="18.27cm" draw:z-index="178"><draw:text-box><text:list xml:id="list125436880613364" text:continue-list="list125437699060342" text:style-name="L24"><text:list-item><text:p text:style-name="P235"><text:span text:style-name="CharStyle20"><text:tab/></text:span><text:span text:style-name="CharStyle25">Kto, Pana(i) zdaniem, jest największym zwolennikiem prywatyzacji w firmie X? </text:span><text:span text:style-name="CharStyle20">Proszę podkreślić trzy odpowiedzi z poniższej listy:</text:span></text:p></text:list-item></text:list><text:list xml:id="list3600613812" text:style-name="L41"><text:list-item><text:p text:style-name="P202"><text:span text:style-name="CharStyle20"><text:tab/>Zarząd</text:span></text:p></text:list-item><text:list-item><text:p text:style-name="P202"><text:span text:style-name="CharStyle20"><text:tab/>Rada Nadzorcza</text:span></text:p></text:list-item><text:list-item><text:p text:style-name="P202"><text:span text:style-name="CharStyle20"><text:tab/>pracownicy administracyjni</text:span></text:p></text:list-item><text:list-item><text:p text:style-name="P202"><text:span text:style-name="CharStyle20"><text:tab/>kadra kierownicza</text:span></text:p></text:list-item><text:list-item><text:p text:style-name="P202"><text:span text:style-name="CharStyle20"><text:tab/>działacze związków zawodowych</text:span></text:p></text:list-item><text:list-item><text:p text:style-name="P202"><text:span text:style-name="CharStyle20"><text:tab/>robotnicy</text:span></text:p></text:list-item><text:list-item><text:p text:style-name="P202"><text:span text:style-name="CharStyle20"><text:tab/>pracownicy spółek wyodrębnionych wcześniej z firmy X</text:span></text:p></text:list-item><text:list-item><text:p text:style-name="P236"><text:span text:style-name="CharStyle20"><text:tab/>inni (inne grupy) - proszę napisać, kto:<text:tab/></text:span></text:p></text:list-item></text:list><text:list xml:id="list125437583453304" text:continue-list="list125436880613364" text:style-name="L24"><text:list-item><text:p text:style-name="P238"><text:span text:style-name="CharStyle25"><text:tab/>Co mówią o skutkach prywatyzacji wskazani przez Pana(ią) zwolennicy? </text:span><text:span text:style-name="CharStyle20">Proszę podkreślić trzy odpowiedzi:</text:span></text:p></text:list-item></text:list><text:list xml:id="list4216337677" text:style-name="L42"><text:list-item><text:p text:style-name="P203"><text:span text:style-name="CharStyle20"><text:tab/>Firma zwiększy rentowność</text:span></text:p></text:list-item><text:list-item><text:p text:style-name="P203"><text:span text:style-name="CharStyle20"><text:tab/>nastąpi wzrost wynagrodzeń</text:span></text:p></text:list-item><text:list-item><text:p text:style-name="P203"><text:span text:style-name="CharStyle20"><text:tab/>nastąpi zwiększenie konkurencyjności firmy</text:span></text:p></text:list-item><text:list-item><text:p text:style-name="P203"><text:span text:style-name="CharStyle20"><text:tab/>prywatyzacja jest koniecznością ekonomiczną (inaczej firma przestanie istnieć)</text:span></text:p></text:list-item><text:list-item><text:p text:style-name="P203"><text:span text:style-name="CharStyle20"><text:tab/>prywatyzacja przyniesie korzyści ogólnospołeczne (dla kraju)</text:span></text:p></text:list-item><text:list-item><text:p text:style-name="P203"><text:span text:style-name="CharStyle20"><text:tab/>nastąpi dopływ nowoczesnych technologii</text:span></text:p></text:list-item><text:list-item><text:p text:style-name="P203"><text:span text:style-name="CharStyle20"><text:tab/>nastąpi dopływ kapitału</text:span></text:p></text:list-item><text:list-item><text:p text:style-name="P203"><text:span text:style-name="CharStyle20"><text:tab/>firma zyska nowe rynki zbytu</text:span></text:p></text:list-item><text:list-item><text:p text:style-name="P203"><text:span text:style-name="CharStyle20"><text:tab/>możliwe będzie utrzymanie miejsc pracy</text:span></text:p></text:list-item><text:list-item><text:p text:style-name="P239"><text:span text:style-name="CharStyle20"><text:tab/>mówią o innych korzyściach (jakich?) Prosimy je wymienić<text:tab/></text:span></text:p></text:list-item></text:list><text:list xml:id="list125437437667573" text:continue-list="list125437583453304" text:style-name="L24"><text:list-item><text:p text:style-name="P233"><text:span text:style-name="CharStyle25"><text:tab/>Kto, Pana(i) zdaniem, należy do największych przeciwników prywatyzacji firmy X? </text:span><text:span text:style-name="CharStyle20">Proszę podkreślić trzy najczęściej wyrażane poglądy:</text:span></text:p></text:list-item></text:list><text:list xml:id="list3473592571" text:style-name="L43"><text:list-item><text:p text:style-name="P204"><text:span text:style-name="CharStyle20"><text:tab/>Zarząd</text:span></text:p></text:list-item><text:list-item><text:p text:style-name="P204"><text:span text:style-name="CharStyle20"><text:tab/>Rada Nadzorcza</text:span></text:p></text:list-item><text:list-item><text:p text:style-name="P204"><text:span text:style-name="CharStyle20"><text:tab/>pracownicy administracyjni</text:span></text:p></text:list-item><text:list-item><text:p text:style-name="P204"><text:span text:style-name="CharStyle20"><text:tab/>kadra kierownicza</text:span></text:p></text:list-item><text:list-item><text:p text:style-name="P204"><text:span text:style-name="CharStyle20"><text:tab/>działacze związków zawodowych</text:span></text:p></text:list-item><text:list-item><text:p text:style-name="P204"><text:span text:style-name="CharStyle20"><text:tab/>robotnicy</text:span></text:p></text:list-item><text:list-item><text:p text:style-name="P204"><text:span text:style-name="CharStyle20"><text:tab/>pracownicy spółek wyodrębnionych wcześniej z firmy X</text:span></text:p></text:list-item><text:list-item><text:p text:style-name="P237"><text:span text:style-name="CharStyle20"><text:tab/>inni (inne grupy) - proszę napisać, kto:<text:tab/></text:span></text:p></text:list-item></text:list><text:list xml:id="list125437707297682" text:continue-list="list125437437667573" text:style-name="L24"><text:list-item><text:p text:style-name="P240"><text:span text:style-name="CharStyle25"><text:tab/>Co mówią o prywatyzacji firmy X jej przeciwnicy? </text:span><text:span text:style-name="CharStyle20">Proszę podkreślić trzy najczęściej wyraża­ne poglądy:</text:span></text:p></text:list-item></text:list><text:list xml:id="list2857231241" text:style-name="L44"><text:list-item><text:p text:style-name="P205"><text:span text:style-name="CharStyle20"><text:tab/>nastąpią zwolnienia</text:span></text:p></text:list-item><text:list-item><text:p text:style-name="P205"><text:span text:style-name="CharStyle20"><text:tab/>prywatyzacja firmy oznaczać będzie „śmierć polskiej branży”</text:span></text:p></text:list-item><text:list-item><text:p text:style-name="P205"><text:span text:style-name="CharStyle20"><text:tab/>zlikwidowane zostaną przywileje pracownicze</text:span></text:p></text:list-item><text:list-item><text:p text:style-name="P205"><text:span text:style-name="CharStyle20"><text:tab/>człowiek i jego sprawy przestaną się liczyć - ważny będzie tylko zysk</text:span></text:p></text:list-item><text:list-item><text:p text:style-name="P205"><text:span text:style-name="CharStyle20"><text:tab/>prywatyzacja to wyprzedaż za bezcen majątku narodowego</text:span></text:p></text:list-item><text:list-item><text:p text:style-name="P241"><text:span text:style-name="CharStyle20"><text:tab/>inne (jakie?)<text:tab/></text:span></text:p></text:list-item></text:list><text:list xml:id="list125436358395508" text:continue-list="list125437707297682" text:style-name="L24"><text:list-item><text:p text:style-name="P206"><text:span text:style-name="CharStyle25"><text:tab/>A które grupy </text:span><text:span text:style-name="CharStyle33">na zewnątrz</text:span><text:span text:style-name="CharStyle25"> firmy, Pana(i) zdaniem, zyskają na prywatyzacji? </text:span><text:span text:style-name="CharStyle20">Proszę podkre­ślić najwyżej trzy odpowiedzi:</text:span></text:p></text:list-item></text:list></draw:text-box></draw:frame><draw:frame draw:style-name="fr1" draw:name="140" text:anchor-type="paragraph" svg:x="0.94cm" svg:y="20.1cm" svg:width="13.141cm" svg:height="0.804cm" draw:z-index="179"><draw:text-box><text:list xml:id="list3582253577" text:style-name="L45"><text:list-item><text:p text:style-name="P176"><text:span text:style-name="CharStyle20"><text:tab/>nikt</text:span></text:p></text:list-item><text:list-item><text:p text:style-name="P176"><text:span text:style-name="CharStyle20"><text:tab/>rząd</text:span></text:p></text:list-item></text:list></draw:text-box></draw:frame></text:p>
      </text:section>
      <text:section text:style-name="Sect1" text:name="Section28">
        <text:p text:style-name="P290"><draw:line text:anchor-type="paragraph" draw:z-index="180" draw:style-name="gr1" draw:text-style-name="P294" svg:x1="1.058cm" svg:y1="1.007cm" svg:x2="14.039cm" svg:y2="1.007cm"><text:p/></draw:line></text:p>
        <text:p text:style-name="P3"><draw:frame draw:style-name="fr1" draw:name="141" text:anchor-type="paragraph" svg:x="4.538cm" svg:y="0.388cm" draw:z-index="181"><draw:text-box fo:min-height="0.457cm" fo:min-width="5.927cm"><text:p text:style-name="P26"><text:span text:style-name="CharStyle14">AUDYT KULTURY ORGANIZACYJNEJ</text:span></text:p></draw:text-box></draw:frame><draw:frame draw:style-name="fr1" draw:name="142" text:anchor-type="paragraph" svg:x="13.615cm" svg:y="0.397cm" draw:z-index="182"><draw:text-box fo:min-height="0.457cm" fo:min-width="0.432cm"><text:p text:style-name="P26"><text:span text:style-name="CharStyle14">67</text:span></text:p></draw:text-box></draw:frame><draw:frame draw:style-name="fr1" draw:name="143" text:anchor-type="paragraph" svg:x="0.94cm" svg:y="1.184cm" svg:width="13.141cm" svg:height="11.718cm" draw:z-index="183"><draw:text-box><text:list xml:id="list125437569960972" text:continue-numbering="true" text:style-name="L45"><text:list-item><text:p text:style-name="P207"><text:span text:style-name="CharStyle20"><text:tab/>ogólnie-politycy</text:span></text:p></text:list-item><text:list-item><text:p text:style-name="P207"><text:span text:style-name="CharStyle20"><text:tab/>zagraniczni inwestorzy</text:span></text:p></text:list-item><text:list-item><text:p text:style-name="P207"><text:span text:style-name="CharStyle20"><text:tab/>społeczeństwo</text:span></text:p></text:list-item><text:list-item><text:p text:style-name="P207"><text:span text:style-name="CharStyle20"><text:tab/>mieszkańcy miasta i regionu</text:span></text:p></text:list-item><text:list-item><text:p text:style-name="P242"><text:span text:style-name="CharStyle20"><text:tab/>inni (kto?)<text:tab/></text:span></text:p></text:list-item></text:list><text:list xml:id="list125437149026770" text:continue-list="list125436358395508" text:style-name="L24"><text:list-item><text:p text:style-name="P244"><text:span text:style-name="CharStyle25"><text:tab/>Które grupy wewnątrz firmy zyskają na prywatyzacji? </text:span><text:span text:style-name="CharStyle20">Proszę podkreślić najwyżej trzy odpo­wiedzi:</text:span></text:p></text:list-item></text:list><text:list xml:id="list4123302585" text:style-name="L46"><text:list-item><text:p text:style-name="P210"><text:span text:style-name="CharStyle20"><text:tab/>nikt</text:span></text:p></text:list-item><text:list-item><text:p text:style-name="P210"><text:span text:style-name="CharStyle20"><text:tab/>Zarząd</text:span></text:p></text:list-item><text:list-item><text:p text:style-name="P210"><text:span text:style-name="CharStyle20"><text:tab/>Rada Nadzorcza</text:span></text:p></text:list-item><text:list-item><text:p text:style-name="P210"><text:span text:style-name="CharStyle20"><text:tab/>pracownicy administracyjni</text:span></text:p></text:list-item><text:list-item><text:p text:style-name="P210"><text:span text:style-name="CharStyle20"><text:tab/>kadra kierownicza</text:span></text:p></text:list-item><text:list-item><text:p text:style-name="P210"><text:span text:style-name="CharStyle20"><text:tab/>działacze związków zawodowych</text:span></text:p></text:list-item><text:list-item><text:p text:style-name="P210"><text:span text:style-name="CharStyle20"><text:tab/>robotnicy</text:span></text:p></text:list-item><text:list-item><text:p text:style-name="P210"><text:span text:style-name="CharStyle20"><text:tab/>pracownicy mojego Zakładu (Wydziału)</text:span></text:p></text:list-item><text:list-item><text:p text:style-name="P245"><text:span text:style-name="CharStyle20"><text:tab/>inni (inne grupy) - proszę napisać, kto:<text:tab/></text:span></text:p></text:list-item></text:list><text:list xml:id="list125436468995283" text:continue-list="list125437149026770" text:style-name="L24"><text:list-item><text:p text:style-name="P212"><text:span text:style-name="CharStyle25"><text:tab/>Które grupy </text:span><text:span text:style-name="CharStyle33">zewnętrzne</text:span><text:span text:style-name="CharStyle25"> w stosunku do firmy, zdaniem Pana(i), stracą na jej prywatyzacji?</text:span></text:p></text:list-item></text:list><text:p text:style-name="P61"><text:span text:style-name="CharStyle20">Proszę podkreślić najwyżej trzy odpowiedzi:</text:span></text:p><text:list xml:id="list242474341" text:style-name="L47"><text:list-item><text:p text:style-name="P208"><text:span text:style-name="CharStyle20"><text:tab/>nikt nie straci</text:span></text:p></text:list-item><text:list-item><text:p text:style-name="P208"><text:span text:style-name="CharStyle20"><text:tab/>rząd</text:span></text:p></text:list-item><text:list-item><text:p text:style-name="P208"><text:span text:style-name="CharStyle20"><text:tab/>ogólnie-politycy</text:span></text:p></text:list-item><text:list-item><text:p text:style-name="P208"><text:span text:style-name="CharStyle20"><text:tab/>zagraniczni inwestorzy</text:span></text:p></text:list-item><text:list-item><text:p text:style-name="P208"><text:span text:style-name="CharStyle20"><text:tab/>społeczeństwo</text:span></text:p></text:list-item><text:list-item><text:p text:style-name="P208"><text:span text:style-name="CharStyle20"><text:tab/>mieszkańcy miasta i regionu</text:span></text:p></text:list-item><text:list-item><text:p text:style-name="P243"><text:span text:style-name="CharStyle20"><text:tab/>inni (kto?)<text:tab/></text:span></text:p></text:list-item></text:list><text:list xml:id="list125436081875496" text:continue-list="list125436468995283" text:style-name="L24"><text:list-item><text:p text:style-name="P212"><text:span text:style-name="CharStyle25"><text:tab/>Które grupy </text:span><text:span text:style-name="CharStyle33">wewnątrz</text:span><text:span text:style-name="CharStyle25"> firmy stracą na prywatyzacji? </text:span><text:span text:style-name="CharStyle20">Proszę podkreślić najwyżej trzy odpo­wiedzi:</text:span></text:p></text:list-item></text:list></draw:text-box></draw:frame><draw:frame draw:style-name="fr1" draw:name="144" text:anchor-type="paragraph" svg:x="0.94cm" svg:y="13.199cm" svg:width="13.141cm" svg:height="7.705cm" draw:z-index="184"><draw:text-box><text:list xml:id="list3924354776" text:style-name="L48"><text:list-item><text:p text:style-name="P211"><text:span text:style-name="CharStyle20"><text:tab/>nikt</text:span></text:p></text:list-item><text:list-item><text:p text:style-name="P211"><text:span text:style-name="CharStyle20"><text:tab/>Zarząd</text:span></text:p></text:list-item><text:list-item><text:p text:style-name="P211"><text:span text:style-name="CharStyle20"><text:tab/>Rada Nadzorcza</text:span></text:p></text:list-item><text:list-item><text:p text:style-name="P211"><text:span text:style-name="CharStyle20"><text:tab/>pracownicy administracyjni</text:span></text:p></text:list-item><text:list-item><text:p text:style-name="P211"><text:span text:style-name="CharStyle20"><text:tab/>kadra kierownicza</text:span></text:p></text:list-item><text:list-item><text:p text:style-name="P211"><text:span text:style-name="CharStyle20"><text:tab/>działacze związków zawodowych</text:span></text:p></text:list-item><text:list-item><text:p text:style-name="P211"><text:span text:style-name="CharStyle20"><text:tab/>robotnicy</text:span></text:p></text:list-item><text:list-item><text:p text:style-name="P211"><text:span text:style-name="CharStyle20"><text:tab/>pracownicy mojego Zakładu (Wydziału)</text:span></text:p></text:list-item><text:list-item><text:p text:style-name="P246"><text:span text:style-name="CharStyle20"><text:tab/>inni (inne grupy) - proszę napisać, kto:<text:tab/></text:span></text:p></text:list-item></text:list><text:list xml:id="list125437665873427" text:continue-list="list125436081875496" text:style-name="L24"><text:list-item><text:p text:style-name="P218"><text:span text:style-name="CharStyle25"><text:tab/>Na czym zdaniem Pana(i) polegać będzie rola mistrza w prywatyzacji? </text:span><text:span text:style-name="CharStyle20">Proszę przeczytać poniższą listę i podkreślić jedną odpowiedź:</text:span></text:p></text:list-item></text:list><text:list xml:id="list1117876612" text:style-name="L49"><text:list-item><text:p text:style-name="P209"><text:span text:style-name="CharStyle20"><text:tab/>mistrz nie będzie odgrywał żadnej roli</text:span></text:p></text:list-item><text:list-item><text:p text:style-name="P209"><text:span text:style-name="CharStyle20"><text:tab/>mistrz będzie decydował o tym, którzy z robotników zostaną zwolnieni z pracy</text:span></text:p></text:list-item><text:list-item><text:p text:style-name="P251"><text:span text:style-name="CharStyle20"><text:tab/>opinia mistrza będzie ważna w przypadku rozwiązywania zagadnień organizacji pracy w spry­watyzowanej Hucie</text:span></text:p></text:list-item><text:list-item><text:p text:style-name="P209"><text:span text:style-name="CharStyle20"><text:tab/>mistrz będzie przekonywał robotników, aby poparli prywatyzację</text:span></text:p></text:list-item><text:list-item><text:p text:style-name="P209"><text:span text:style-name="CharStyle20"><text:tab/>mistrz będzie uczestniczy! w rozwiązywaniu konfliktów związanych z prywatyzacją</text:span></text:p></text:list-item><text:list-item><text:p text:style-name="P251"><text:span text:style-name="CharStyle20"><text:tab/>mistrz będzie wyjaśniał robotnikom wątpliwości, odpowiadał na ich pytania dotyczące prywaty­zacji</text:span></text:p></text:list-item></text:list></draw:text-box></draw:frame></text:p>
      </text:section>
      <text:section text:style-name="Sect1" text:name="Section29">
        <text:p text:style-name="P291"><draw:line text:anchor-type="paragraph" draw:z-index="185" draw:style-name="gr1" draw:text-style-name="P294" svg:x1="1.042cm" svg:y1="1.014cm" svg:x2="14.012cm" svg:y2="1.014cm"><text:p/></draw:line></text:p>
        <text:p text:style-name="P3"><draw:frame draw:style-name="fr1" draw:name="145" text:anchor-type="paragraph" svg:x="0.94cm" svg:y="0.415cm" draw:z-index="186"><draw:text-box fo:min-height="0.432cm" fo:min-width="0.415cm"><text:p text:style-name="P26"><text:span text:style-name="CharStyle34">68</text:span></text:p></draw:text-box></draw:frame><draw:frame draw:style-name="fr1" draw:name="146" text:anchor-type="paragraph" svg:x="4.971cm" svg:y="0.388cm" draw:z-index="187"><draw:text-box fo:min-height="0.457cm" fo:min-width="5.071cm"><text:p text:style-name="P26"><text:span text:style-name="CharStyle14">ALEKSANDER MARCINKOWSKI</text:span></text:p></draw:text-box></draw:frame><draw:frame draw:style-name="fr1" draw:name="147" text:anchor-type="paragraph" svg:x="0.915cm" svg:y="1.184cm" svg:width="13.19cm" svg:height="19.921cm" draw:z-index="188"><draw:text-box><text:list xml:id="list125437347303370" text:continue-numbering="true" text:style-name="L49"><text:list-item><text:p text:style-name="P219"><text:span text:style-name="CharStyle20"><text:tab/>rola mistrza polegać będzie na czymś innym - na czym?<text:tab/></text:span></text:p></text:list-item></text:list><text:list xml:id="list125437948324774" text:continue-list="list125437665873427" text:style-name="L24"><text:list-item><text:p text:style-name="P247"><text:span text:style-name="CharStyle25"><text:tab/>Które z niżej wymienionych opinii na temat prywatyzacji można spotkać najczęściej wśród Pana(i) podwładnych? </text:span><text:span text:style-name="CharStyle20">Proszę wybrać jedną z odpowiedzi:</text:span></text:p></text:list-item></text:list><text:list xml:id="list3694962930" text:style-name="L50"><text:list-item><text:p text:style-name="P192"><text:span text:style-name="CharStyle20"><text:tab/>prywatyzacja uratuje firmę - „to ostatnia deska ratunku”</text:span></text:p></text:list-item><text:list-item><text:p text:style-name="P192"><text:span text:style-name="CharStyle20"><text:tab/>prywatyzacja to korzyści dla szefów</text:span></text:p></text:list-item><text:list-item><text:p text:style-name="P192"><text:span text:style-name="CharStyle20"><text:tab/>prywatyzacja to wyprzedaż majątku narodowego za bezcen</text:span></text:p></text:list-item><text:list-item><text:p text:style-name="P192"><text:span text:style-name="CharStyle20"><text:tab/>prywatyzacja to zwolnienia</text:span></text:p></text:list-item><text:list-item><text:p text:style-name="P192"><text:span text:style-name="CharStyle20"><text:tab/>prywatyzacja niewiele zmieni w sytuacji firmy</text:span></text:p></text:list-item><text:list-item><text:p text:style-name="P192"><text:span text:style-name="CharStyle20"><text:tab/>prywatyzacja oznacza, że firma będzie miała „prawdziwego właściciela”</text:span></text:p></text:list-item><text:list-item><text:p text:style-name="P221"><text:span text:style-name="CharStyle20"><text:tab/>żadną z wymienionych - inną (jaką?)<text:tab/></text:span></text:p></text:list-item></text:list><text:list xml:id="list125437835909788" text:continue-list="list125437948324774" text:style-name="L24"><text:list-item><text:p text:style-name="P218"><text:span text:style-name="CharStyle25"><text:tab/>Skąd dowiaduje się Pan(i) o prywatyzacji firmy?</text:span></text:p></text:list-item><text:list-item><text:p text:style-name="P247"><text:span text:style-name="CharStyle25"><text:tab/>Czy są jakieś sprawy dotyczące prywatyzacji, o których nie jest Pan(i) dobrze poinformo- wany(a)?</text:span></text:p></text:list-item></text:list><text:list xml:id="list4111780680" text:style-name="L51"><text:list-item><text:p text:style-name="P222"><text:span text:style-name="CharStyle20"><text:tab/>tak<text:tab/>b) nie<text:tab/>c) trudno powiedzieć</text:span></text:p></text:list-item></text:list><text:list xml:id="list125436659490292" text:continue-list="list125437835909788" text:style-name="L24"><text:list-item><text:p text:style-name="P218"><text:span text:style-name="CharStyle25"><text:tab/>Jeżeli w 28. pytaniu podkreślil(a) Pan(i) odpowiedź „tak": o jakich sprawach chcial(a)by się Pan(i) dowiedzieć?</text:span></text:p></text:list-item><text:list-item><text:p text:style-name="P218"><text:span text:style-name="CharStyle25"><text:tab/>Z jakimi sprawami dotyczącymi prywatyzacji firmy zwracają się do Pana(i) robotnicy? </text:span><text:span text:style-name="CharStyle20">Proszę podkreślić najwyżej trzy odpowiedzi:</text:span></text:p></text:list-item></text:list><text:list xml:id="list1198492971" text:style-name="L52"><text:list-item><text:p text:style-name="P193"><text:span text:style-name="CharStyle20"><text:tab/>właściwie z żadnymi - ta sprawa ich nie interesuje (mało ich interesuje)</text:span></text:p></text:list-item><text:list-item><text:p text:style-name="P193"><text:span text:style-name="CharStyle20"><text:tab/>pytają o to, czy będą zwolnienia i na jakiej podstawie ludzie będą zwalniani</text:span></text:p></text:list-item><text:list-item><text:p text:style-name="P193"><text:span text:style-name="CharStyle20"><text:tab/>pytają o to, jakie będą płace po prywatyzacji</text:span></text:p></text:list-item><text:list-item><text:p text:style-name="P193"><text:span text:style-name="CharStyle20"><text:tab/>pytają, czy trzeba będzie się uczyć nowych rzeczy</text:span></text:p></text:list-item><text:list-item><text:p text:style-name="P193"><text:span text:style-name="CharStyle20"><text:tab/>pytają, czy będą przeniesienia na inne stanowiska wewnątrz firmy</text:span></text:p></text:list-item><text:list-item><text:p text:style-name="P193"><text:span text:style-name="CharStyle20"><text:tab/>pytają o warunki socjalne</text:span></text:p></text:list-item><text:list-item><text:p text:style-name="P220"><text:span text:style-name="CharStyle20"><text:tab/>pytają jeszcze o inne sprawy - jakie? Prosimy napisać<text:tab/></text:span></text:p></text:list-item></text:list><text:list xml:id="list125436954802056" text:continue-list="list125436659490292" text:style-name="L24"><text:list-item><text:p text:style-name="P223"><text:span text:style-name="CharStyle25"><text:tab/>Czy Panu(i) osobiście zależy na prywatyzacji firmy? </text:span><text:span text:style-name="CharStyle20">Prosimy o zaznaczenie „X” </text:span><text:span text:style-name="CharStyle35">w jednym miejscu</text:span><text:span text:style-name="CharStyle20"> poniższej skali, gdzie „1” oznacza Jestem zdecydowanie przeciwny prywatyzacji firmy X”, </text:span><text:span text:style-name="CharStyle25">„4” - </text:span><text:span text:style-name="CharStyle20">„nie jestem ani za, ani przeciw prywatyzacji firmy; jest mi to obojętne” „7” - Jestem zdecydo­wanie za prywatyzacją firmy”:</text:span></text:p></text:list-item></text:list><text:p text:style-name="P60"><text:span text:style-name="CharStyle35">|1<text:tab/>|2<text:tab/>|3<text:tab/>|4<text:tab/>|5<text:tab/>|6<text:tab/>|7<text:tab/>I</text:span></text:p><text:p text:style-name="P59"><text:span text:style-name="CharStyle25">24. Jakie związki zawodowe działają na terenie firmy? </text:span><text:span text:style-name="CharStyle20">Prosimy wymienić ich nazwy:</text:span></text:p><text:p text:style-name="P59"><text:span text:style-name="CharStyle25">Na zakończenie prosimy o podanie kilku dodatkowych danych o sobie:</text:span></text:p><text:list xml:id="list67230652" text:style-name="L53"><text:list-item><text:p text:style-name="P194"><text:span text:style-name="CharStyle20"><text:tab/>rok urodzenia</text:span></text:p></text:list-item><text:list-item><text:p text:style-name="P196"><text:span text:style-name="CharStyle20"><text:tab/>płeć: kobieta<text:tab/>mężczyzna</text:span></text:p></text:list-item><text:list-item><text:p text:style-name="P194"><text:span text:style-name="CharStyle20"><text:tab/>wykształcenie (proszę podkreślić właściwą odpowiedź)</text:span></text:p></text:list-item></text:list><text:list xml:id="list125437873059947" text:continue-list="list125436514156167" text:style-name="L10"><text:list-item><text:p text:style-name="P195"><text:span text:style-name="CharStyle20"><text:tab/>podstawowe</text:span></text:p></text:list-item><text:list-item><text:p text:style-name="P195"><text:span text:style-name="CharStyle20"><text:tab/>zasadnicze zawodowe</text:span></text:p></text:list-item><text:list-item><text:p text:style-name="P195"><text:span text:style-name="CharStyle20"><text:tab/>niepełne średnie</text:span></text:p></text:list-item><text:list-item><text:p text:style-name="P195"><text:span text:style-name="CharStyle20"><text:tab/>średnie</text:span></text:p></text:list-item><text:list-item><text:p text:style-name="P195"><text:span text:style-name="CharStyle20"><text:tab/>niepełne wyższe</text:span></text:p></text:list-item></text:list><text:p text:style-name="P83"><text:span text:style-name="CharStyle20">wyższe</text:span></text:p></draw:text-box></draw:frame></text:p>
      </text:section>
      <text:section text:style-name="Sect1" text:name="Section30">
        <text:p text:style-name="P292"><draw:line text:anchor-type="paragraph" draw:z-index="189" draw:style-name="gr1" draw:text-style-name="P294" svg:x1="1.037cm" svg:y1="1.007cm" svg:x2="14.009cm" svg:y2="1.007cm"><text:p/></draw:line></text:p>
        <text:p text:style-name="P3"><draw:frame draw:style-name="fr1" draw:name="148" text:anchor-type="paragraph" svg:x="4.526cm" svg:y="0.379cm" draw:z-index="190"><draw:text-box fo:min-height="0.457cm" fo:min-width="5.918cm"><text:p text:style-name="P26"><text:span text:style-name="CharStyle14">AUDYT KULTURY ORGANIZACYJNEJ</text:span></text:p></draw:text-box></draw:frame><draw:frame draw:style-name="fr1" draw:name="149" text:anchor-type="paragraph" svg:x="13.594cm" svg:y="0.397cm" draw:z-index="191"><draw:text-box fo:min-height="0.457cm" fo:min-width="0.432cm"><text:p text:style-name="P26"><text:span text:style-name="CharStyle14">69</text:span></text:p></draw:text-box></draw:frame><draw:frame draw:style-name="fr1" draw:name="150" text:anchor-type="paragraph" svg:x="0.937cm" svg:y="1.168cm" svg:width="13.148cm" svg:height="13.564cm" draw:z-index="192"><draw:text-box><text:p text:style-name="P39"><text:span text:style-name="CharStyle20">c) miejsce zamieszkania (proszę wpisać nazwę miejscowości)</text:span></text:p><text:list xml:id="list125437987192814" text:continue-list="list2465991649" text:style-name="L38"><text:list-item><text:p text:style-name="P248"><text:span text:style-name="CharStyle20"><text:tab/>Wydział na którym Pan(i) pracuje (proszę podać nazwę wydziału)</text:span></text:p></text:list-item></text:list><text:p text:style-name="P65"><text:span text:style-name="CharStyle36">Bibliografia</text:span></text:p><text:p text:style-name="P105"><text:span text:style-name="CharStyle5">Cameron </text:span><text:span text:style-name="CharStyle5"><text:span text:style-name="T4">K. </text:span></text:span><text:span text:style-name="CharStyle5">S., </text:span><text:span text:style-name="CharStyle5"><text:span text:style-name="T3">Quinn </text:span></text:span><text:span text:style-name="CharStyle5"><text:span text:style-name="T4">R. </text:span></text:span><text:span text:style-name="CharStyle5">E., </text:span><text:span text:style-name="CharStyle6">Kultura organizacyjna - diagnoza i zmiana,</text:span><text:span text:style-name="CharStyle5"> Warsza­wa 2003.</text:span></text:p><text:p text:style-name="P105"><text:span text:style-name="CharStyle5"><text:span text:style-name="T3">Crozier </text:span></text:span><text:span text:style-name="CharStyle5">M., </text:span><text:span text:style-name="CharStyle6">Przedsiębiorstwo na podsłuchu. Jak uczyć się zarządzania postindu- strialnego?,</text:span><text:span text:style-name="CharStyle5"> Warszawa 1993.</text:span></text:p><text:p text:style-name="P105"><text:span text:style-name="CharStyle5">Czerska M., </text:span><text:span text:style-name="CharStyle6">Zmiana kulturowa w organizacji. Wyzwanie dla współczesnego mene­dżera,</text:span><text:span text:style-name="CharStyle5"> Warszawa 2003.</text:span></text:p><text:p text:style-name="P105"><text:span text:style-name="CharStyle5"><text:span text:style-name="T3">Deal </text:span></text:span><text:span text:style-name="CharStyle5">T., Kennedy </text:span><text:span text:style-name="CharStyle5"><text:span text:style-name="T3">A., </text:span></text:span><text:span text:style-name="CharStyle6"><text:span text:style-name="T3">The New Corporate Cultures. Revitalizing the Workplace after downsizing, Mergers and Reengineering,</text:span></text:span><text:span text:style-name="CharStyle5"><text:span text:style-name="T3"> London-New York 2000.</text:span></text:span></text:p><text:p text:style-name="P8"><text:span text:style-name="CharStyle5"><text:span text:style-name="T3">Jacques E., </text:span></text:span><text:span text:style-name="CharStyle6"><text:span text:style-name="T3">The Changing Culture of a Factory,</text:span></text:span><text:span text:style-name="CharStyle5"><text:span text:style-name="T3"> New York 1952.</text:span></text:span></text:p><text:p text:style-name="P105"><text:span text:style-name="CharStyle5"><text:span text:style-name="T3">Kobi J. M., Wuthrich H., </text:span></text:span><text:span text:style-name="CharStyle6"><text:span text:style-name="T3">Culture d’entreprise, modes d’action. Diagnostic </text:span></text:span><text:span text:style-name="CharStyle6"><text:span text:style-name="T4">et </text:span></text:span><text:span text:style-name="CharStyle6"><text:span text:style-name="T3">in­tervention,</text:span></text:span><text:span text:style-name="CharStyle5"><text:span text:style-name="T3"> Paris 1991.</text:span></text:span></text:p><text:p text:style-name="P8"><text:span text:style-name="CharStyle5">Kostera </text:span><text:span text:style-name="CharStyle5"><text:span text:style-name="T3">M., </text:span></text:span><text:span text:style-name="CharStyle6">Postmodernizm w zarządzaniu,</text:span><text:span text:style-name="CharStyle5"> </text:span><text:span text:style-name="CharStyle5"><text:span text:style-name="T3">Warszawa 1996.</text:span></text:span></text:p><text:p text:style-name="P105"><text:span text:style-name="CharStyle5"><text:span text:style-name="T3">Luthans F., Morey N., </text:span></text:span><text:span text:style-name="CharStyle6">Perspektywa </text:span><text:span text:style-name="CharStyle6"><text:span text:style-name="T5">ernie </text:span></text:span><text:span text:style-name="CharStyle6">i metody etnonauki w badaniach organi­zacji,</text:span><text:span text:style-name="CharStyle5"> [w:] </text:span><text:span text:style-name="CharStyle6">Wybrane zagadnienia socjologii organizacji,</text:span><text:span text:style-name="CharStyle5"> cz. 2, red. A. Marcinkow­ski, J. Sobczak, Kraków 1989, s. 89-104.</text:span></text:p><text:p text:style-name="P105"><text:span text:style-name="CharStyle5">Marcinkowski A., </text:span><text:span text:style-name="CharStyle6">O diagnozowaniu kultury organizacyjnej,</text:span><text:span text:style-name="CharStyle5"> [w:] </text:span><text:span text:style-name="CharStyle6">W kręgu zarządza­nia. Spojrzenie multidyscypliname,</text:span><text:span text:style-name="CharStyle5"> red. T. Borkowski, A. Marcinkowski, A. Ohe- row-Urbaniec, Kraków 2000.</text:span></text:p><text:p text:style-name="P105"><text:span text:style-name="CharStyle5">Marcinkowski A., Sobczak J., </text:span><text:span text:style-name="CharStyle6">Luka przywództwa w procesie radykalnych zmian organizacyjnych,</text:span><text:span text:style-name="CharStyle5"> „Zarządzanie Zasobami Ludzkimi” 2002, nr 3-4, s. 93-107.</text:span></text:p><text:p text:style-name="P105"><text:span text:style-name="CharStyle5"><text:span text:style-name="T3">Schein </text:span></text:span><text:span text:style-name="CharStyle5">E., </text:span><text:span text:style-name="CharStyle6">Ku nowemu rozumieniu kultury organizacji,</text:span><text:span text:style-name="CharStyle5"> [w:] </text:span><text:span text:style-name="CharStyle6">W kręgu zarządzania..., </text:span><text:span text:style-name="CharStyle5">s. 61-80.</text:span></text:p><text:p text:style-name="P105"><text:span text:style-name="CharStyle5">Smircich L., </text:span><text:span text:style-name="CharStyle6">Perspektywa kulturowa w badaniach nad organizacjami,</text:span><text:span text:style-name="CharStyle5"> [w:] </text:span><text:span text:style-name="CharStyle6">Luka przywództwa...,</text:span><text:span text:style-name="CharStyle5"> s. 17-36.</text:span></text:p><text:p text:style-name="P8"><text:span text:style-name="CharStyle5">Tumer B., </text:span><text:span text:style-name="CharStyle6"><text:span text:style-name="T3">Exploring the Industrial Subculture,</text:span></text:span><text:span text:style-name="CharStyle5"><text:span text:style-name="T3"> London 1971.</text:span></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658cm" loext:contextual-spacing="false" fo:text-align="center" style:justify-single-word="false" style:page-number="auto" fo:background-color="transparent"/>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ooter" style:family="paragraph" style:class="extra" style:master-page-name="">
      <loext:graphic-properties draw:fill="none" draw:fill-color="#729fcf"/>
      <style:paragraph-properties fo:line-height="110%"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Inne" style:family="paragraph" style:master-page-name="">
      <loext:graphic-properties draw:fill="none" draw:fill-color="#729fcf"/>
      <style:paragraph-properties fo:line-height="11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4pt" fo:font-style="normal" style:text-underline-style="none" fo:font-weight="bold" style:font-name-asian="Times New Roman" style:font-family-asian="'Times New Roman'" style:font-size-asian="14pt" style:font-style-asian="normal" style:font-weight-asian="bold" style:font-name-complex="Times New Roman" style:font-family-complex="'Times New Roman'" style:font-size-complex="14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9"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5" style:family="text" style:parent-style-name="CharStyle5">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8" style:family="text" style:parent-style-name="CharStyle17">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1"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4"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5" style:family="text" style:parent-style-name="CharStyle2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CharStyle1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2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29" style:family="text" style:parent-style-name="CharStyle17">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30" style:family="text" style:parent-style-name="CharStyle17">
      <style:text-properties fo:color="#000000" style:text-position="0% 100%" style:font-name="Arial" fo:font-family="Arial" fo:font-size="12pt" fo:letter-spacing="normal" fo:language="pl" fo:country="PL" style:font-name-asian="Arial" style:font-family-asian="Arial" style:font-size-asian="12pt" style:language-asian="pl" style:country-asian="PL" style:font-name-complex="Arial" style:font-family-complex="Arial" style:font-size-complex="12pt" style:language-complex="pl" style:country-complex="PL" style:text-scale="100%"/>
    </style:style>
    <style:style style:name="CharStyle31" style:family="text" style:parent-style-name="CharStyle17">
      <style:text-properties fo:font-variant="small-caps" fo:color="#000000" style:text-position="0% 100%" style:font-name="Arial" fo:font-family="Arial" fo:font-size="14pt" fo:letter-spacing="normal" fo:language="pl" fo:country="PL" style:font-name-asian="Arial" style:font-family-asian="Arial" style:font-size-asian="14pt" style:language-asian="pl" style:country-asian="PL" style:font-name-complex="Arial" style:font-family-complex="Arial" style:font-size-complex="14pt" style:language-complex="pl" style:country-complex="PL" style:text-scale="100%"/>
    </style:style>
    <style:style style:name="CharStyle32" style:family="text" style:parent-style-name="CharStyle17">
      <style:text-properties fo:color="#000000" style:text-position="0% 100%" fo:font-size="9pt" fo:letter-spacing="normal" fo:language="pl" fo:country="PL" fo:font-weight="bold" style:font-size-asian="9pt" style:language-asian="pl" style:country-asian="PL" style:font-weight-asian="bold" style:font-size-complex="9pt" style:language-complex="pl" style:country-complex="PL" style:font-weight-complex="bold" style:text-scale="100%"/>
    </style:style>
    <style:style style:name="CharStyle33" style:family="text" style:parent-style-name="CharStyle20">
      <style:text-properties fo:color="#000000" style:text-position="0% 100%" fo:letter-spacing="normal" fo:language="pl" fo:country="PL" style:text-underline-style="solid" style:text-underline-width="auto" style:text-underline-color="font-color" fo:font-weight="bold" style:language-asian="pl" style:country-asian="PL" style:font-weight-asian="bold" style:language-complex="pl" style:country-complex="PL" style:font-weight-complex="bold" style:text-scale="100%"/>
    </style:style>
    <style:style style:name="CharStyle34" style:family="text" style:parent-style-name="CharStyle14">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35" style:family="text" style:parent-style-name="CharStyle20">
      <style:text-properties fo:color="#000000" style:text-position="0% 100%" fo:letter-spacing="normal" fo:language="pl" fo:country="PL" style:text-underline-style="solid" style:text-underline-width="auto" style:text-underline-color="font-color" style:language-asian="pl" style:country-asian="PL" style:language-complex="pl" style:country-complex="PL" style:text-scale="100%"/>
    </style:style>
    <style:style style:name="CharStyle36" style:family="text" style:parent-style-name="CharStyle20">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38"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27cm" fo:page-height="21.59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0-10-12T12:54:31.379000000</dc:date>
    <meta:editing-duration>PT46S</meta:editing-duration>
    <meta:editing-cycles>1</meta:editing-cycles>
    <meta:document-statistic meta:table-count="8" meta:image-count="0" meta:object-count="0" meta:page-count="31" meta:paragraph-count="712" meta:word-count="10091" meta:character-count="77433" meta:non-whitespace-character-count="68038"/>
    <meta:generator>LibreOffice/5.3.3.2$Windows_x86 LibreOffice_project/3d9a8b4b4e538a85e0782bd6c2d430bafe583448</meta:generator>
  </office:meta>
</office:document-meta>
</file>