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9000001481E52BA431EB9692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612cm" fo:margin-left="0.182cm" table:align="left"/>
    </style:style>
    <style:style style:name="Tabela1.A" style:family="table-column">
      <style:table-column-properties style:column-width="4.826cm"/>
    </style:style>
    <style:style style:name="Tabela1.B" style:family="table-column">
      <style:table-column-properties style:column-width="3.59cm"/>
    </style:style>
    <style:style style:name="Tabela1.C" style:family="table-column">
      <style:table-column-properties style:column-width="3.598cm"/>
    </style:style>
    <style:style style:name="Tabela1.1" style:family="table-row">
      <style:table-row-properties style:min-row-height="0.508cm" style:use-optimal-row-height="false"/>
    </style:style>
    <style:style style:name="Tabela1.A1" style:family="table-cell">
      <style:table-cell-properties fo:padding="0cm" fo:border="0.75pt solid #000000" style:writing-mode="lr-tb"/>
    </style:style>
    <style:style style:name="Tabela1.2" style:family="table-row">
      <style:table-row-properties style:row-height="0.508cm" style:use-optimal-row-height="false"/>
    </style:style>
    <style:style style:name="Tabela1.3" style:family="table-row">
      <style:table-row-properties style:row-height="0.499cm" style:use-optimal-row-height="false"/>
    </style:style>
    <style:style style:name="Tabela2" style:family="table">
      <style:table-properties style:width="15.612cm" fo:margin-left="0.182cm" table:align="left"/>
    </style:style>
    <style:style style:name="Tabela2.A" style:family="table-column">
      <style:table-column-properties style:column-width="4.826cm"/>
    </style:style>
    <style:style style:name="Tabela2.B" style:family="table-column">
      <style:table-column-properties style:column-width="3.59cm"/>
    </style:style>
    <style:style style:name="Tabela2.C" style:family="table-column">
      <style:table-column-properties style:column-width="3.598cm"/>
    </style:style>
    <style:style style:name="Tabela2.1" style:family="table-row">
      <style:table-row-properties style:min-row-height="0.508cm" style:use-optimal-row-height="false"/>
    </style:style>
    <style:style style:name="Tabela2.A1" style:family="table-cell">
      <style:table-cell-properties fo:padding="0cm" fo:border="0.75pt solid #000000" style:writing-mode="lr-tb"/>
    </style:style>
    <style:style style:name="Tabela2.2" style:family="table-row">
      <style:table-row-properties style:row-height="0.499cm" style:use-optimal-row-height="false"/>
    </style:style>
    <style:style style:name="Tabela2.3" style:family="table-row">
      <style:table-row-properties style:row-height="0.991cm" style:use-optimal-row-height="false"/>
    </style:style>
    <style:style style:name="Tabela3" style:family="table">
      <style:table-properties style:width="15.647cm" fo:margin-left="0.182cm" table:align="left"/>
    </style:style>
    <style:style style:name="Tabela3.A" style:family="table-column">
      <style:table-column-properties style:column-width="3.725cm"/>
    </style:style>
    <style:style style:name="Tabela3.B" style:family="table-column">
      <style:table-column-properties style:column-width="1.838cm"/>
    </style:style>
    <style:style style:name="Tabela3.D" style:family="table-column">
      <style:table-column-properties style:column-width="1.845cm"/>
    </style:style>
    <style:style style:name="Tabela3.E" style:family="table-column">
      <style:table-column-properties style:column-width="6.401cm"/>
    </style:style>
    <style:style style:name="Tabela3.1" style:family="table-row">
      <style:table-row-properties style:min-row-height="0.508cm" style:use-optimal-row-height="false"/>
    </style:style>
    <style:style style:name="Tabela3.A1" style:family="table-cell">
      <style:table-cell-properties fo:padding="0cm" fo:border="0.75pt solid #000000" style:writing-mode="lr-tb"/>
    </style:style>
    <style:style style:name="Tabela3.2" style:family="table-row">
      <style:table-row-properties style:row-height="0.499cm" style:use-optimal-row-height="false"/>
    </style:style>
    <style:style style:name="Tabela3.3" style:family="table-row">
      <style:table-row-properties style:row-height="0.508cm" style:use-optimal-row-height="false"/>
    </style:style>
    <style:style style:name="Tabela3.11" style:family="table-row">
      <style:table-row-properties style:row-height="1.473cm" style:use-optimal-row-height="false"/>
    </style:style>
    <style:style style:name="Tabela4" style:family="table">
      <style:table-properties style:width="15.647cm" fo:margin-left="0.182cm" table:align="left"/>
    </style:style>
    <style:style style:name="Tabela4.A" style:family="table-column">
      <style:table-column-properties style:column-width="5.046cm"/>
    </style:style>
    <style:style style:name="Tabela4.B" style:family="table-column">
      <style:table-column-properties style:column-width="2.362cm"/>
    </style:style>
    <style:style style:name="Tabela4.C" style:family="table-column">
      <style:table-column-properties style:column-width="2.642cm"/>
    </style:style>
    <style:style style:name="Tabela4.D" style:family="table-column">
      <style:table-column-properties style:column-width="2.667cm"/>
    </style:style>
    <style:style style:name="Tabela4.E" style:family="table-column">
      <style:table-column-properties style:column-width="2.93cm"/>
    </style:style>
    <style:style style:name="Tabela4.1" style:family="table-row">
      <style:table-row-properties style:min-row-height="0.991cm" style:use-optimal-row-height="false"/>
    </style:style>
    <style:style style:name="Tabela4.A1" style:family="table-cell">
      <style:table-cell-properties fo:padding="0cm" fo:border="0.75pt solid #000000" style:writing-mode="lr-tb"/>
    </style:style>
    <style:style style:name="Tabela4.2" style:family="table-row">
      <style:table-row-properties style:row-height="0.508cm" style:use-optimal-row-height="false"/>
    </style:style>
    <style:style style:name="Tabela5" style:family="table">
      <style:table-properties style:width="15.647cm" fo:margin-left="0.182cm" table:align="left"/>
    </style:style>
    <style:style style:name="Tabela5.A" style:family="table-column">
      <style:table-column-properties style:column-width="5.046cm"/>
    </style:style>
    <style:style style:name="Tabela5.B" style:family="table-column">
      <style:table-column-properties style:column-width="2.422cm"/>
    </style:style>
    <style:style style:name="Tabela5.C" style:family="table-column">
      <style:table-column-properties style:column-width="2.413cm"/>
    </style:style>
    <style:style style:name="Tabela5.E" style:family="table-column">
      <style:table-column-properties style:column-width="3.344cm"/>
    </style:style>
    <style:style style:name="Tabela5.1" style:family="table-row">
      <style:table-row-properties style:min-row-height="0.991cm" style:use-optimal-row-height="false"/>
    </style:style>
    <style:style style:name="Tabela5.A1" style:family="table-cell">
      <style:table-cell-properties fo:padding="0cm" fo:border="0.75pt solid #000000" style:writing-mode="lr-tb"/>
    </style:style>
    <style:style style:name="Tabela5.2" style:family="table-row">
      <style:table-row-properties style:row-height="0.508cm" style:use-optimal-row-height="false"/>
    </style:style>
    <style:style style:name="Tabela6" style:family="table">
      <style:table-properties style:width="15.647cm" fo:margin-left="0.182cm" table:align="left"/>
    </style:style>
    <style:style style:name="Tabela6.A" style:family="table-column">
      <style:table-column-properties style:column-width="5.046cm"/>
    </style:style>
    <style:style style:name="Tabela6.B" style:family="table-column">
      <style:table-column-properties style:column-width="2.328cm"/>
    </style:style>
    <style:style style:name="Tabela6.C" style:family="table-column">
      <style:table-column-properties style:column-width="2.676cm"/>
    </style:style>
    <style:style style:name="Tabela6.D" style:family="table-column">
      <style:table-column-properties style:column-width="2.667cm"/>
    </style:style>
    <style:style style:name="Tabela6.E" style:family="table-column">
      <style:table-column-properties style:column-width="2.93cm"/>
    </style:style>
    <style:style style:name="Tabela6.1" style:family="table-row">
      <style:table-row-properties style:min-row-height="0.499cm" style:use-optimal-row-height="false"/>
    </style:style>
    <style:style style:name="Tabela6.A1" style:family="table-cell">
      <style:table-cell-properties fo:padding="0cm" fo:border="0.75pt solid #000000" style:writing-mode="lr-tb"/>
    </style:style>
    <style:style style:name="Tabela7" style:family="table">
      <style:table-properties style:width="15.651cm" fo:margin-left="0.182cm" table:align="left"/>
    </style:style>
    <style:style style:name="Tabela7.A" style:family="table-column">
      <style:table-column-properties style:column-width="5.14cm"/>
    </style:style>
    <style:style style:name="Tabela7.B" style:family="table-column">
      <style:table-column-properties style:column-width="2.549cm"/>
    </style:style>
    <style:style style:name="Tabela7.D" style:family="table-column">
      <style:table-column-properties style:column-width="2.32cm"/>
    </style:style>
    <style:style style:name="Tabela7.E" style:family="table-column">
      <style:table-column-properties style:column-width="3.094cm"/>
    </style:style>
    <style:style style:name="Tabela7.1" style:family="table-row">
      <style:table-row-properties style:min-row-height="0.991cm" style:use-optimal-row-height="false"/>
    </style:style>
    <style:style style:name="Tabela7.A1" style:family="table-cell">
      <style:table-cell-properties fo:padding="0cm" fo:border="0.75pt solid #000000" style:writing-mode="lr-tb"/>
    </style:style>
    <style:style style:name="Tabela7.E1" style:family="table-cell">
      <style:table-cell-properties fo:padding="0cm" fo:border-left="0.75pt solid #000000" fo:border-right="1pt solid #000000" fo:border-top="0.75pt solid #000000" fo:border-bottom="0.75pt solid #000000" style:writing-mode="lr-tb"/>
    </style:style>
    <style:style style:name="Tabela7.2" style:family="table-row">
      <style:table-row-properties style:row-height="0.508cm" style:use-optimal-row-height="false"/>
    </style:style>
    <style:style style:name="Tabela8" style:family="table">
      <style:table-properties style:width="15.647cm" fo:margin-left="0.182cm" table:align="left"/>
    </style:style>
    <style:style style:name="Tabela8.A" style:family="table-column">
      <style:table-column-properties style:column-width="5.14cm"/>
    </style:style>
    <style:style style:name="Tabela8.B" style:family="table-column">
      <style:table-column-properties style:column-width="2.549cm"/>
    </style:style>
    <style:style style:name="Tabela8.E" style:family="table-column">
      <style:table-column-properties style:column-width="2.861cm"/>
    </style:style>
    <style:style style:name="Tabela8.1" style:family="table-row">
      <style:table-row-properties style:min-row-height="0.508cm" style:use-optimal-row-height="false"/>
    </style:style>
    <style:style style:name="Tabela8.A1" style:family="table-cell">
      <style:table-cell-properties fo:padding="0cm" fo:border="0.75pt solid #000000" style:writing-mode="lr-tb"/>
    </style:style>
    <style:style style:name="Tabela9" style:family="table">
      <style:table-properties style:width="15.647cm" fo:margin-left="0.182cm" table:align="left"/>
    </style:style>
    <style:style style:name="Tabela9.A" style:family="table-column">
      <style:table-column-properties style:column-width="5.114cm"/>
    </style:style>
    <style:style style:name="Tabela9.B" style:family="table-column">
      <style:table-column-properties style:column-width="2.558cm"/>
    </style:style>
    <style:style style:name="Tabela9.C" style:family="table-column">
      <style:table-column-properties style:column-width="2.549cm"/>
    </style:style>
    <style:style style:name="Tabela9.E" style:family="table-column">
      <style:table-column-properties style:column-width="2.87cm"/>
    </style:style>
    <style:style style:name="Tabela9.1" style:family="table-row">
      <style:table-row-properties style:min-row-height="0.499cm" style:use-optimal-row-height="false"/>
    </style:style>
    <style:style style:name="Tabela9.A1" style:family="table-cell">
      <style:table-cell-properties fo:padding="0cm" fo:border="0.75pt solid #000000" style:writing-mode="lr-tb"/>
    </style:style>
    <style:style style:name="Tabela10" style:family="table">
      <style:table-properties style:width="15.647cm" fo:margin-left="0.182cm" table:align="left"/>
    </style:style>
    <style:style style:name="Tabela10.A" style:family="table-column">
      <style:table-column-properties style:column-width="5.131cm"/>
    </style:style>
    <style:style style:name="Tabela10.B" style:family="table-column">
      <style:table-column-properties style:column-width="2.54cm"/>
    </style:style>
    <style:style style:name="Tabela10.C" style:family="table-column">
      <style:table-column-properties style:column-width="2.549cm"/>
    </style:style>
    <style:style style:name="Tabela10.E" style:family="table-column">
      <style:table-column-properties style:column-width="2.879cm"/>
    </style:style>
    <style:style style:name="Tabela10.1" style:family="table-row">
      <style:table-row-properties style:min-row-height="0.499cm" style:use-optimal-row-height="false"/>
    </style:style>
    <style:style style:name="Tabela10.A1" style:family="table-cell">
      <style:table-cell-properties fo:padding="0cm" fo:border="0.75pt solid #000000" style:writing-mode="lr-tb"/>
    </style:style>
    <style:style style:name="Tabela11" style:family="table">
      <style:table-properties style:width="15.647cm" fo:margin-left="0.182cm" table:align="left"/>
    </style:style>
    <style:style style:name="Tabela11.A" style:family="table-column">
      <style:table-column-properties style:column-width="5.114cm"/>
    </style:style>
    <style:style style:name="Tabela11.B" style:family="table-column">
      <style:table-column-properties style:column-width="2.54cm"/>
    </style:style>
    <style:style style:name="Tabela11.C" style:family="table-column">
      <style:table-column-properties style:column-width="2.549cm"/>
    </style:style>
    <style:style style:name="Tabela11.E" style:family="table-column">
      <style:table-column-properties style:column-width="2.896cm"/>
    </style:style>
    <style:style style:name="Tabela11.1" style:family="table-row">
      <style:table-row-properties style:min-row-height="0.499cm" style:use-optimal-row-height="false"/>
    </style:style>
    <style:style style:name="Tabela11.A1" style:family="table-cell">
      <style:table-cell-properties fo:padding="0cm" fo:border="0.75pt solid #000000" style:writing-mode="lr-tb"/>
    </style:style>
    <style:style style:name="Tabela12" style:family="table">
      <style:table-properties style:width="15.647cm" fo:margin-left="0.182cm" table:align="left"/>
    </style:style>
    <style:style style:name="Tabela12.A" style:family="table-column">
      <style:table-column-properties style:column-width="5.114cm"/>
    </style:style>
    <style:style style:name="Tabela12.B" style:family="table-column">
      <style:table-column-properties style:column-width="2.625cm"/>
    </style:style>
    <style:style style:name="Tabela12.C" style:family="table-column">
      <style:table-column-properties style:column-width="2.633cm"/>
    </style:style>
    <style:style style:name="Tabela12.E" style:family="table-column">
      <style:table-column-properties style:column-width="2.642cm"/>
    </style:style>
    <style:style style:name="Tabela12.1" style:family="table-row">
      <style:table-row-properties style:min-row-height="0.508cm" style:use-optimal-row-height="false"/>
    </style:style>
    <style:style style:name="Tabela12.A1" style:family="table-cell">
      <style:table-cell-properties fo:padding="0cm" fo:border="0.75pt solid #000000" style:writing-mode="lr-tb"/>
    </style:style>
    <style:style style:name="Tabela13" style:family="table">
      <style:table-properties style:width="15.646cm" fo:margin-left="0.182cm" table:align="left"/>
    </style:style>
    <style:style style:name="Tabela13.A" style:family="table-column">
      <style:table-column-properties style:column-width="5.147cm"/>
    </style:style>
    <style:style style:name="Tabela13.B" style:family="table-column">
      <style:table-column-properties style:column-width="2.625cm"/>
    </style:style>
    <style:style style:name="Tabela13.1" style:family="table-row">
      <style:table-row-properties style:min-row-height="0.508cm" style:use-optimal-row-height="false"/>
    </style:style>
    <style:style style:name="Tabela13.A1" style:family="table-cell">
      <style:table-cell-properties fo:padding="0cm" fo:border="0.75pt solid #000000" style:writing-mode="lr-tb"/>
    </style:style>
    <style:style style:name="Tabela14" style:family="table">
      <style:table-properties style:width="15.647cm" fo:margin-left="0.182cm" table:align="left"/>
    </style:style>
    <style:style style:name="Tabela14.A" style:family="table-column">
      <style:table-column-properties style:column-width="5.071cm"/>
    </style:style>
    <style:style style:name="Tabela14.B" style:family="table-column">
      <style:table-column-properties style:column-width="2.642cm"/>
    </style:style>
    <style:style style:name="Tabela14.E" style:family="table-column">
      <style:table-column-properties style:column-width="2.649cm"/>
    </style:style>
    <style:style style:name="Tabela14.1" style:family="table-row">
      <style:table-row-properties style:min-row-height="0.508cm" style:use-optimal-row-height="false"/>
    </style:style>
    <style:style style:name="Tabela14.A1" style:family="table-cell">
      <style:table-cell-properties fo:padding="0cm" fo:border="0.75pt solid #000000" style:writing-mode="lr-tb"/>
    </style:style>
    <style:style style:name="Tabela15" style:family="table">
      <style:table-properties style:width="15.646cm" fo:margin-left="0.182cm" table:align="left"/>
    </style:style>
    <style:style style:name="Tabela15.A" style:family="table-column">
      <style:table-column-properties style:column-width="5.046cm"/>
    </style:style>
    <style:style style:name="Tabela15.B" style:family="table-column">
      <style:table-column-properties style:column-width="2.649cm"/>
    </style:style>
    <style:style style:name="Tabela15.D" style:family="table-column">
      <style:table-column-properties style:column-width="2.388cm"/>
    </style:style>
    <style:style style:name="Tabela15.E" style:family="table-column">
      <style:table-column-properties style:column-width="2.912cm"/>
    </style:style>
    <style:style style:name="Tabela15.1" style:family="table-row">
      <style:table-row-properties style:min-row-height="0.508cm" style:use-optimal-row-height="false"/>
    </style:style>
    <style:style style:name="Tabela15.A1" style:family="table-cell">
      <style:table-cell-properties fo:padding="0cm" fo:border="0.75pt solid #000000" style:writing-mode="lr-tb"/>
    </style:style>
    <style:style style:name="Tabela16" style:family="table">
      <style:table-properties style:width="15.647cm" fo:margin-left="0.182cm" table:align="left"/>
    </style:style>
    <style:style style:name="Tabela16.A" style:family="table-column">
      <style:table-column-properties style:column-width="5.071cm"/>
    </style:style>
    <style:style style:name="Tabela16.B" style:family="table-column">
      <style:table-column-properties style:column-width="2.642cm"/>
    </style:style>
    <style:style style:name="Tabela16.D" style:family="table-column">
      <style:table-column-properties style:column-width="2.395cm"/>
    </style:style>
    <style:style style:name="Tabela16.E" style:family="table-column">
      <style:table-column-properties style:column-width="2.896cm"/>
    </style:style>
    <style:style style:name="Tabela16.1" style:family="table-row">
      <style:table-row-properties style:min-row-height="0.499cm" style:use-optimal-row-height="false"/>
    </style:style>
    <style:style style:name="Tabela16.A1" style:family="table-cell">
      <style:table-cell-properties fo:padding="0cm" fo:border="0.75pt solid #000000" style:writing-mode="lr-tb"/>
    </style:style>
    <style:style style:name="Tabela17" style:family="table">
      <style:table-properties style:width="15.639cm" fo:margin-left="0.182cm" table:align="left"/>
    </style:style>
    <style:style style:name="Tabela17.A" style:family="table-column">
      <style:table-column-properties style:column-width="2.849cm"/>
    </style:style>
    <style:style style:name="Tabela17.B" style:family="table-column">
      <style:table-column-properties style:column-width="2.18cm"/>
    </style:style>
    <style:style style:name="Tabela17.C" style:family="table-column">
      <style:table-column-properties style:column-width="2.582cm"/>
    </style:style>
    <style:style style:name="Tabela17.E" style:family="table-column">
      <style:table-column-properties style:column-width="2.388cm"/>
    </style:style>
    <style:style style:name="Tabela17.F" style:family="table-column">
      <style:table-column-properties style:column-width="3.057cm"/>
    </style:style>
    <style:style style:name="Tabela17.1" style:family="table-row">
      <style:table-row-properties style:min-row-height="0.991cm" style:use-optimal-row-height="false"/>
    </style:style>
    <style:style style:name="Tabela17.A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a17.B1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Tabela17.C1" style:family="table-cell">
      <style:table-cell-properties fo:padding="0cm" fo:border="0.75pt solid #000000" style:writing-mode="lr-tb"/>
    </style:style>
    <style:style style:name="Tabela17.F1" style:family="table-cell">
      <style:table-cell-properties fo:padding="0cm" fo:border-left="0.75pt solid #000000" fo:border-right="1pt solid #000000" fo:border-top="0.75pt solid #000000" fo:border-bottom="0.75pt solid #000000" style:writing-mode="lr-tb"/>
    </style:style>
    <style:style style:name="Tabela17.2" style:family="table-row">
      <style:table-row-properties style:row-height="0.991cm" style:use-optimal-row-height="false"/>
    </style:style>
    <style:style style:name="Tabela18" style:family="table">
      <style:table-properties style:width="15.647cm" fo:margin-left="0.182cm" table:align="left"/>
    </style:style>
    <style:style style:name="Tabela18.A" style:family="table-column">
      <style:table-column-properties style:column-width="5.114cm"/>
    </style:style>
    <style:style style:name="Tabela18.B" style:family="table-column">
      <style:table-column-properties style:column-width="2.625cm"/>
    </style:style>
    <style:style style:name="Tabela18.C" style:family="table-column">
      <style:table-column-properties style:column-width="2.633cm"/>
    </style:style>
    <style:style style:name="Tabela18.E" style:family="table-column">
      <style:table-column-properties style:column-width="2.642cm"/>
    </style:style>
    <style:style style:name="Tabela18.1" style:family="table-row">
      <style:table-row-properties style:min-row-height="0.508cm" style:use-optimal-row-height="false"/>
    </style:style>
    <style:style style:name="Tabela18.A1" style:family="table-cell">
      <style:table-cell-properties fo:padding="0cm" fo:border="0.75pt solid #000000" style:writing-mode="lr-tb"/>
    </style:style>
    <style:style style:name="Tabela19" style:family="table">
      <style:table-properties style:width="15.647cm" fo:margin-left="0.182cm" table:align="left"/>
    </style:style>
    <style:style style:name="Tabela19.A" style:family="table-column">
      <style:table-column-properties style:column-width="5.114cm"/>
    </style:style>
    <style:style style:name="Tabela19.B" style:family="table-column">
      <style:table-column-properties style:column-width="2.625cm"/>
    </style:style>
    <style:style style:name="Tabela19.C" style:family="table-column">
      <style:table-column-properties style:column-width="2.633cm"/>
    </style:style>
    <style:style style:name="Tabela19.E" style:family="table-column">
      <style:table-column-properties style:column-width="2.642cm"/>
    </style:style>
    <style:style style:name="Tabela19.1" style:family="table-row">
      <style:table-row-properties style:min-row-height="0.499cm" style:use-optimal-row-height="false"/>
    </style:style>
    <style:style style:name="Tabela19.A1" style:family="table-cell">
      <style:table-cell-properties fo:padding="0cm" fo:border="0.75pt solid #000000" style:writing-mode="lr-tb"/>
    </style:style>
    <style:style style:name="Tabela20" style:family="table">
      <style:table-properties style:width="15.647cm" fo:margin-left="0.182cm" table:align="left"/>
    </style:style>
    <style:style style:name="Tabela20.A" style:family="table-column">
      <style:table-column-properties style:column-width="5.055cm"/>
    </style:style>
    <style:style style:name="Tabela20.B" style:family="table-column">
      <style:table-column-properties style:column-width="2.574cm"/>
    </style:style>
    <style:style style:name="Tabela20.D" style:family="table-column">
      <style:table-column-properties style:column-width="2.379cm"/>
    </style:style>
    <style:style style:name="Tabela20.E" style:family="table-column">
      <style:table-column-properties style:column-width="3.066cm"/>
    </style:style>
    <style:style style:name="Tabela20.1" style:family="table-row">
      <style:table-row-properties style:min-row-height="0.991cm" style:use-optimal-row-height="false"/>
    </style:style>
    <style:style style:name="Tabela20.A1" style:family="table-cell">
      <style:table-cell-properties fo:padding="0cm" fo:border="0.75pt solid #000000" style:writing-mode="lr-tb"/>
    </style:style>
    <style:style style:name="Tabela20.2" style:family="table-row">
      <style:table-row-properties style:row-height="0.508cm" style:use-optimal-row-height="false"/>
    </style:style>
    <style:style style:name="Tabela21" style:family="table">
      <style:table-properties style:width="15.647cm" fo:margin-left="0.182cm" table:align="left"/>
    </style:style>
    <style:style style:name="Tabela21.A" style:family="table-column">
      <style:table-column-properties style:column-width="5.089cm"/>
    </style:style>
    <style:style style:name="Tabela21.B" style:family="table-column">
      <style:table-column-properties style:column-width="2.498cm"/>
    </style:style>
    <style:style style:name="Tabela21.E" style:family="table-column">
      <style:table-column-properties style:column-width="3.066cm"/>
    </style:style>
    <style:style style:name="Tabela21.1" style:family="table-row">
      <style:table-row-properties style:min-row-height="0.508cm" style:use-optimal-row-height="false"/>
    </style:style>
    <style:style style:name="Tabela21.A1" style:family="table-cell">
      <style:table-cell-properties fo:padding="0cm" fo:border="0.75pt solid #000000" style:writing-mode="lr-tb"/>
    </style:style>
    <style:style style:name="Tabela22" style:family="table">
      <style:table-properties style:width="15.647cm" fo:margin-left="0.182cm" table:align="left"/>
    </style:style>
    <style:style style:name="Tabela22.A" style:family="table-column">
      <style:table-column-properties style:column-width="5.089cm"/>
    </style:style>
    <style:style style:name="Tabela22.B" style:family="table-column">
      <style:table-column-properties style:column-width="2.498cm"/>
    </style:style>
    <style:style style:name="Tabela22.E" style:family="table-column">
      <style:table-column-properties style:column-width="3.066cm"/>
    </style:style>
    <style:style style:name="Tabela22.1" style:family="table-row">
      <style:table-row-properties style:min-row-height="0.499cm" style:use-optimal-row-height="false"/>
    </style:style>
    <style:style style:name="Tabela22.A1" style:family="table-cell">
      <style:table-cell-properties fo:padding="0cm" fo:border="0.75pt solid #000000" style:writing-mode="lr-tb"/>
    </style:style>
    <style:style style:name="Tabela23" style:family="table">
      <style:table-properties style:width="15.646cm" fo:margin-left="0.182cm" table:align="left"/>
    </style:style>
    <style:style style:name="Tabela23.A" style:family="table-column">
      <style:table-column-properties style:column-width="5.071cm"/>
    </style:style>
    <style:style style:name="Tabela23.B" style:family="table-column">
      <style:table-column-properties style:column-width="2.489cm"/>
    </style:style>
    <style:style style:name="Tabela23.C" style:family="table-column">
      <style:table-column-properties style:column-width="2.498cm"/>
    </style:style>
    <style:style style:name="Tabela23.E" style:family="table-column">
      <style:table-column-properties style:column-width="3.09cm"/>
    </style:style>
    <style:style style:name="Tabela23.1" style:family="table-row">
      <style:table-row-properties style:min-row-height="0.499cm" style:use-optimal-row-height="false"/>
    </style:style>
    <style:style style:name="Tabela23.A1" style:family="table-cell">
      <style:table-cell-properties fo:padding="0cm" fo:border="0.75pt solid #000000" style:writing-mode="lr-tb"/>
    </style:style>
    <style:style style:name="Tabela24" style:family="table">
      <style:table-properties style:width="15.647cm" fo:margin-left="0.182cm" table:align="left"/>
    </style:style>
    <style:style style:name="Tabela24.A" style:family="table-column">
      <style:table-column-properties style:column-width="5.046cm"/>
    </style:style>
    <style:style style:name="Tabela24.B" style:family="table-column">
      <style:table-column-properties style:column-width="2.506cm"/>
    </style:style>
    <style:style style:name="Tabela24.C" style:family="table-column">
      <style:table-column-properties style:column-width="2.498cm"/>
    </style:style>
    <style:style style:name="Tabela24.E" style:family="table-column">
      <style:table-column-properties style:column-width="3.09cm"/>
    </style:style>
    <style:style style:name="Tabela24.1" style:family="table-row">
      <style:table-row-properties style:min-row-height="0.499cm" style:use-optimal-row-height="false"/>
    </style:style>
    <style:style style:name="Tabela24.A1" style:family="table-cell">
      <style:table-cell-properties fo:padding="0cm" fo:border="0.75pt solid #000000" style:writing-mode="lr-tb"/>
    </style:style>
    <style:style style:name="Tabela25" style:family="table">
      <style:table-properties style:width="15.647cm" fo:margin-left="0.182cm" table:align="left"/>
    </style:style>
    <style:style style:name="Tabela25.A" style:family="table-column">
      <style:table-column-properties style:column-width="5.046cm"/>
    </style:style>
    <style:style style:name="Tabela25.B" style:family="table-column">
      <style:table-column-properties style:column-width="2.498cm"/>
    </style:style>
    <style:style style:name="Tabela25.E" style:family="table-column">
      <style:table-column-properties style:column-width="3.108cm"/>
    </style:style>
    <style:style style:name="Tabela25.1" style:family="table-row">
      <style:table-row-properties style:min-row-height="0.517cm" style:use-optimal-row-height="false"/>
    </style:style>
    <style:style style:name="Tabela25.A1" style:family="table-cell">
      <style:table-cell-properties fo:padding="0cm" fo:border="0.75pt solid #000000" style:writing-mode="lr-tb"/>
    </style:style>
    <style:style style:name="Tabela26" style:family="table">
      <style:table-properties style:width="15.647cm" fo:margin-left="0.182cm" table:align="left"/>
    </style:style>
    <style:style style:name="Tabela26.A" style:family="table-column">
      <style:table-column-properties style:column-width="5.055cm"/>
    </style:style>
    <style:style style:name="Tabela26.B" style:family="table-column">
      <style:table-column-properties style:column-width="2.48cm"/>
    </style:style>
    <style:style style:name="Tabela26.C" style:family="table-column">
      <style:table-column-properties style:column-width="2.473cm"/>
    </style:style>
    <style:style style:name="Tabela26.E" style:family="table-column">
      <style:table-column-properties style:column-width="3.166cm"/>
    </style:style>
    <style:style style:name="Tabela26.1" style:family="table-row">
      <style:table-row-properties style:min-row-height="0.991cm" style:use-optimal-row-height="false"/>
    </style:style>
    <style:style style:name="Tabela26.A1" style:family="table-cell">
      <style:table-cell-properties fo:padding="0cm" fo:border="0.75pt solid #000000" style:writing-mode="lr-tb"/>
    </style:style>
    <style:style style:name="Tabela26.2" style:family="table-row">
      <style:table-row-properties style:row-height="0.499cm" style:use-optimal-row-height="false"/>
    </style:style>
    <style:style style:name="Tabela27" style:family="table">
      <style:table-properties style:width="15.644cm" fo:margin-left="0.182cm" table:align="left"/>
    </style:style>
    <style:style style:name="Tabela27.A" style:family="table-column">
      <style:table-column-properties style:column-width="5.071cm"/>
    </style:style>
    <style:style style:name="Tabela27.B" style:family="table-column">
      <style:table-column-properties style:column-width="2.48cm"/>
    </style:style>
    <style:style style:name="Tabela27.E" style:family="table-column">
      <style:table-column-properties style:column-width="3.133cm"/>
    </style:style>
    <style:style style:name="Tabela27.1" style:family="table-row">
      <style:table-row-properties style:min-row-height="0.508cm" style:use-optimal-row-height="false"/>
    </style:style>
    <style:style style:name="Tabela27.A1" style:family="table-cell">
      <style:table-cell-properties fo:padding="0cm" fo:border="0.75pt solid #000000" style:writing-mode="lr-tb"/>
    </style:style>
    <style:style style:name="Tabela28" style:family="table">
      <style:table-properties style:width="15.646cm" fo:margin-left="0.182cm" table:align="left"/>
    </style:style>
    <style:style style:name="Tabela28.A" style:family="table-column">
      <style:table-column-properties style:column-width="5.071cm"/>
    </style:style>
    <style:style style:name="Tabela28.B" style:family="table-column">
      <style:table-column-properties style:column-width="2.455cm"/>
    </style:style>
    <style:style style:name="Tabela28.C" style:family="table-column">
      <style:table-column-properties style:column-width="2.464cm"/>
    </style:style>
    <style:style style:name="Tabela28.E" style:family="table-column">
      <style:table-column-properties style:column-width="3.2cm"/>
    </style:style>
    <style:style style:name="Tabela28.1" style:family="table-row">
      <style:table-row-properties style:min-row-height="0.991cm" style:use-optimal-row-height="false"/>
    </style:style>
    <style:style style:name="Tabela28.A1" style:family="table-cell">
      <style:table-cell-properties fo:padding="0cm" fo:border="0.75pt solid #000000" style:writing-mode="lr-tb"/>
    </style:style>
    <style:style style:name="Tabela28.2" style:family="table-row">
      <style:table-row-properties style:row-height="0.499cm" style:use-optimal-row-height="false"/>
    </style:style>
    <style:style style:name="Tabela29" style:family="table">
      <style:table-properties style:width="15.647cm" fo:margin-left="0.182cm" table:align="left"/>
    </style:style>
    <style:style style:name="Tabela29.A" style:family="table-column">
      <style:table-column-properties style:column-width="5.046cm"/>
    </style:style>
    <style:style style:name="Tabela29.B" style:family="table-column">
      <style:table-column-properties style:column-width="2.464cm"/>
    </style:style>
    <style:style style:name="Tabela29.C" style:family="table-column">
      <style:table-column-properties style:column-width="2.455cm"/>
    </style:style>
    <style:style style:name="Tabela29.E" style:family="table-column">
      <style:table-column-properties style:column-width="3.226cm"/>
    </style:style>
    <style:style style:name="Tabela29.1" style:family="table-row">
      <style:table-row-properties style:min-row-height="0.508cm" style:use-optimal-row-height="false"/>
    </style:style>
    <style:style style:name="Tabela29.A1" style:family="table-cell">
      <style:table-cell-properties fo:padding="0cm" fo:border="0.75pt solid #000000" style:writing-mode="lr-tb"/>
    </style:style>
    <style:style style:name="Tabela30" style:family="table">
      <style:table-properties style:width="15.646cm" fo:margin-left="0.182cm" table:align="left"/>
    </style:style>
    <style:style style:name="Tabela30.A" style:family="table-column">
      <style:table-column-properties style:column-width="5.071cm"/>
    </style:style>
    <style:style style:name="Tabela30.B" style:family="table-column">
      <style:table-column-properties style:column-width="2.455cm"/>
    </style:style>
    <style:style style:name="Tabela30.C" style:family="table-column">
      <style:table-column-properties style:column-width="2.464cm"/>
    </style:style>
    <style:style style:name="Tabela30.E" style:family="table-column">
      <style:table-column-properties style:column-width="3.2cm"/>
    </style:style>
    <style:style style:name="Tabela30.1" style:family="table-row">
      <style:table-row-properties style:min-row-height="0.991cm" style:use-optimal-row-height="false"/>
    </style:style>
    <style:style style:name="Tabela30.A1" style:family="table-cell">
      <style:table-cell-properties fo:padding="0cm" fo:border="0.75pt solid #000000" style:writing-mode="lr-tb"/>
    </style:style>
    <style:style style:name="Tabela31" style:family="table">
      <style:table-properties style:width="15.647cm" fo:margin-left="0.182cm" table:align="left"/>
    </style:style>
    <style:style style:name="Tabela31.A" style:family="table-column">
      <style:table-column-properties style:column-width="5.071cm"/>
    </style:style>
    <style:style style:name="Tabela31.B" style:family="table-column">
      <style:table-column-properties style:column-width="2.473cm"/>
    </style:style>
    <style:style style:name="Tabela31.C" style:family="table-column">
      <style:table-column-properties style:column-width="2.464cm"/>
    </style:style>
    <style:style style:name="Tabela31.E" style:family="table-column">
      <style:table-column-properties style:column-width="3.166cm"/>
    </style:style>
    <style:style style:name="Tabela31.1" style:family="table-row">
      <style:table-row-properties style:min-row-height="0.991cm" style:use-optimal-row-height="false"/>
    </style:style>
    <style:style style:name="Tabela31.A1" style:family="table-cell">
      <style:table-cell-properties fo:padding="0cm" fo:border="0.75pt solid #000000" style:writing-mode="lr-tb"/>
    </style:style>
    <style:style style:name="Tabela31.2" style:family="table-row">
      <style:table-row-properties style:row-height="0.499cm" style:use-optimal-row-height="false"/>
    </style:style>
    <style:style style:name="Tabela32" style:family="table">
      <style:table-properties style:width="15.647cm" fo:margin-left="0.182cm" table:align="left"/>
    </style:style>
    <style:style style:name="Tabela32.A" style:family="table-column">
      <style:table-column-properties style:column-width="5.071cm"/>
    </style:style>
    <style:style style:name="Tabela32.B" style:family="table-column">
      <style:table-column-properties style:column-width="2.473cm"/>
    </style:style>
    <style:style style:name="Tabela32.C" style:family="table-column">
      <style:table-column-properties style:column-width="2.464cm"/>
    </style:style>
    <style:style style:name="Tabela32.E" style:family="table-column">
      <style:table-column-properties style:column-width="3.166cm"/>
    </style:style>
    <style:style style:name="Tabela32.1" style:family="table-row">
      <style:table-row-properties style:min-row-height="0.508cm" style:use-optimal-row-height="false"/>
    </style:style>
    <style:style style:name="Tabela32.A1" style:family="table-cell">
      <style:table-cell-properties fo:padding="0cm" fo:border="0.75pt solid #000000" style:writing-mode="lr-tb"/>
    </style:style>
    <style:style style:name="Tabela33" style:family="table">
      <style:table-properties style:width="15.649cm" fo:margin-left="0.182cm" table:align="left"/>
    </style:style>
    <style:style style:name="Tabela33.A" style:family="table-column">
      <style:table-column-properties style:column-width="5.046cm"/>
    </style:style>
    <style:style style:name="Tabela33.B" style:family="table-column">
      <style:table-column-properties style:column-width="2.473cm"/>
    </style:style>
    <style:style style:name="Tabela33.C" style:family="table-column">
      <style:table-column-properties style:column-width="2.464cm"/>
    </style:style>
    <style:style style:name="Tabela33.E" style:family="table-column">
      <style:table-column-properties style:column-width="3.193cm"/>
    </style:style>
    <style:style style:name="Tabela33.1" style:family="table-row">
      <style:table-row-properties style:min-row-height="0.991cm" style:use-optimal-row-height="false"/>
    </style:style>
    <style:style style:name="Tabela33.A1" style:family="table-cell">
      <style:table-cell-properties fo:padding="0cm" fo:border="0.75pt solid #000000" style:writing-mode="lr-tb"/>
    </style:style>
    <style:style style:name="Tabela33.2" style:family="table-row">
      <style:table-row-properties style:row-height="0.508cm" style:use-optimal-row-height="false"/>
    </style:style>
    <style:style style:name="Tabela34" style:family="table">
      <style:table-properties style:width="15.647cm" fo:margin-left="0.182cm" table:align="left"/>
    </style:style>
    <style:style style:name="Tabela34.A" style:family="table-column">
      <style:table-column-properties style:column-width="5.071cm"/>
    </style:style>
    <style:style style:name="Tabela34.B" style:family="table-column">
      <style:table-column-properties style:column-width="2.464cm"/>
    </style:style>
    <style:style style:name="Tabela34.E" style:family="table-column">
      <style:table-column-properties style:column-width="3.184cm"/>
    </style:style>
    <style:style style:name="Tabela34.1" style:family="table-row">
      <style:table-row-properties style:min-row-height="0.508cm" style:use-optimal-row-height="false"/>
    </style:style>
    <style:style style:name="Tabela34.A1" style:family="table-cell">
      <style:table-cell-properties fo:padding="0cm" fo:border="0.75pt solid #000000" style:writing-mode="lr-tb"/>
    </style:style>
    <style:style style:name="Tabela35" style:family="table">
      <style:table-properties style:width="15.646cm" fo:margin-left="0.182cm" table:align="left"/>
    </style:style>
    <style:style style:name="Tabela35.A" style:family="table-column">
      <style:table-column-properties style:column-width="5.013cm"/>
    </style:style>
    <style:style style:name="Tabela35.B" style:family="table-column">
      <style:table-column-properties style:column-width="2.48cm"/>
    </style:style>
    <style:style style:name="Tabela35.C" style:family="table-column">
      <style:table-column-properties style:column-width="2.489cm"/>
    </style:style>
    <style:style style:name="Tabela35.E" style:family="table-column">
      <style:table-column-properties style:column-width="3.184cm"/>
    </style:style>
    <style:style style:name="Tabela35.1" style:family="table-row">
      <style:table-row-properties style:min-row-height="0.499cm" style:use-optimal-row-height="false"/>
    </style:style>
    <style:style style:name="Tabela35.A1" style:family="table-cell">
      <style:table-cell-properties fo:padding="0cm" fo:border="0.75pt solid #000000" style:writing-mode="lr-tb"/>
    </style:style>
    <style:style style:name="Tabela36" style:family="table">
      <style:table-properties style:width="15.646cm" fo:margin-left="0.182cm" table:align="left"/>
    </style:style>
    <style:style style:name="Tabela36.A" style:family="table-column">
      <style:table-column-properties style:column-width="5.055cm"/>
    </style:style>
    <style:style style:name="Tabela36.B" style:family="table-column">
      <style:table-column-properties style:column-width="2.489cm"/>
    </style:style>
    <style:style style:name="Tabela36.C" style:family="table-column">
      <style:table-column-properties style:column-width="2.48cm"/>
    </style:style>
    <style:style style:name="Tabela36.E" style:family="table-column">
      <style:table-column-properties style:column-width="3.133cm"/>
    </style:style>
    <style:style style:name="Tabela36.1" style:family="table-row">
      <style:table-row-properties style:min-row-height="0.991cm" style:use-optimal-row-height="false"/>
    </style:style>
    <style:style style:name="Tabela36.A1" style:family="table-cell">
      <style:table-cell-properties fo:padding="0cm" fo:border="0.75pt solid #000000" style:writing-mode="lr-tb"/>
    </style:style>
    <style:style style:name="Tabela36.2" style:family="table-row">
      <style:table-row-properties style:row-height="0.508cm" style:use-optimal-row-height="false"/>
    </style:style>
    <style:style style:name="Tabela37" style:family="table">
      <style:table-properties style:width="15.646cm" fo:margin-left="0.182cm" table:align="left"/>
    </style:style>
    <style:style style:name="Tabela37.A" style:family="table-column">
      <style:table-column-properties style:column-width="5.029cm"/>
    </style:style>
    <style:style style:name="Tabela37.B" style:family="table-column">
      <style:table-column-properties style:column-width="2.498cm"/>
    </style:style>
    <style:style style:name="Tabela37.C" style:family="table-column">
      <style:table-column-properties style:column-width="2.506cm"/>
    </style:style>
    <style:style style:name="Tabela37.E" style:family="table-column">
      <style:table-column-properties style:column-width="3.115cm"/>
    </style:style>
    <style:style style:name="Tabela37.1" style:family="table-row">
      <style:table-row-properties style:min-row-height="0.991cm" style:use-optimal-row-height="false"/>
    </style:style>
    <style:style style:name="Tabela37.A1" style:family="table-cell">
      <style:table-cell-properties fo:padding="0cm" fo:border="0.75pt solid #000000" style:writing-mode="lr-tb"/>
    </style:style>
    <style:style style:name="Tabela37.2" style:family="table-row">
      <style:table-row-properties style:row-height="0.508cm" style:use-optimal-row-height="false"/>
    </style:style>
    <style:style style:name="Tabela38" style:family="table">
      <style:table-properties style:width="15.646cm" fo:margin-left="0.182cm" table:align="left"/>
    </style:style>
    <style:style style:name="Tabela38.A" style:family="table-column">
      <style:table-column-properties style:column-width="5.089cm"/>
    </style:style>
    <style:style style:name="Tabela38.B" style:family="table-column">
      <style:table-column-properties style:column-width="2.447cm"/>
    </style:style>
    <style:style style:name="Tabela38.E" style:family="table-column">
      <style:table-column-properties style:column-width="3.217cm"/>
    </style:style>
    <style:style style:name="Tabela38.1" style:family="table-row">
      <style:table-row-properties style:min-row-height="0.991cm" style:use-optimal-row-height="false"/>
    </style:style>
    <style:style style:name="Tabela38.A1" style:family="table-cell">
      <style:table-cell-properties fo:padding="0cm" fo:border="0.75pt solid #000000" style:writing-mode="lr-tb"/>
    </style:style>
    <style:style style:name="Tabela38.2" style:family="table-row">
      <style:table-row-properties style:row-height="0.499cm" style:use-optimal-row-height="false"/>
    </style:style>
    <style:style style:name="Tabela39" style:family="table">
      <style:table-properties style:width="15.644cm" fo:margin-left="0.182cm" table:align="left"/>
    </style:style>
    <style:style style:name="Tabela39.A" style:family="table-column">
      <style:table-column-properties style:column-width="5.089cm"/>
    </style:style>
    <style:style style:name="Tabela39.B" style:family="table-column">
      <style:table-column-properties style:column-width="2.565cm"/>
    </style:style>
    <style:style style:name="Tabela39.E" style:family="table-column">
      <style:table-column-properties style:column-width="2.861cm"/>
    </style:style>
    <style:style style:name="Tabela39.1" style:family="table-row">
      <style:table-row-properties style:min-row-height="0.508cm" style:use-optimal-row-height="false"/>
    </style:style>
    <style:style style:name="Tabela39.A1" style:family="table-cell">
      <style:table-cell-properties fo:padding="0cm" fo:border="0.75pt solid #000000" style:writing-mode="lr-tb"/>
    </style:style>
    <style:style style:name="Tabela40" style:family="table">
      <style:table-properties style:width="15.649cm" fo:margin-left="0.182cm" table:align="left"/>
    </style:style>
    <style:style style:name="Tabela40.A" style:family="table-column">
      <style:table-column-properties style:column-width="5.089cm"/>
    </style:style>
    <style:style style:name="Tabela40.B" style:family="table-column">
      <style:table-column-properties style:column-width="2.642cm"/>
    </style:style>
    <style:style style:name="Tabela40.C" style:family="table-column">
      <style:table-column-properties style:column-width="2.633cm"/>
    </style:style>
    <style:style style:name="Tabela40.1" style:family="table-row">
      <style:table-row-properties style:min-row-height="0.508cm" style:use-optimal-row-height="false"/>
    </style:style>
    <style:style style:name="Tabela40.A1" style:family="table-cell">
      <style:table-cell-properties fo:padding="0cm" fo:border="0.75pt solid #000000" style:writing-mode="lr-tb"/>
    </style:style>
    <style:style style:name="Tabela41" style:family="table">
      <style:table-properties style:width="15.647cm" fo:margin-left="0.182cm" table:align="left"/>
    </style:style>
    <style:style style:name="Tabela41.A" style:family="table-column">
      <style:table-column-properties style:column-width="5.089cm"/>
    </style:style>
    <style:style style:name="Tabela41.B" style:family="table-column">
      <style:table-column-properties style:column-width="2.625cm"/>
    </style:style>
    <style:style style:name="Tabela41.C" style:family="table-column">
      <style:table-column-properties style:column-width="2.642cm"/>
    </style:style>
    <style:style style:name="Tabela41.E" style:family="table-column">
      <style:table-column-properties style:column-width="2.649cm"/>
    </style:style>
    <style:style style:name="Tabela41.1" style:family="table-row">
      <style:table-row-properties style:min-row-height="0.508cm" style:use-optimal-row-height="false"/>
    </style:style>
    <style:style style:name="Tabela41.A1" style:family="table-cell">
      <style:table-cell-properties fo:padding="0cm" fo:border="0.75pt solid #000000" style:writing-mode="lr-tb"/>
    </style:style>
    <style:style style:name="Tabela42" style:family="table">
      <style:table-properties style:width="15.642cm" fo:margin-left="0.182cm" table:align="left"/>
    </style:style>
    <style:style style:name="Tabela42.A" style:family="table-column">
      <style:table-column-properties style:column-width="2.454cm"/>
    </style:style>
    <style:style style:name="Tabela42.B" style:family="table-column">
      <style:table-column-properties style:column-width="1.565cm"/>
    </style:style>
    <style:style style:name="Tabela42.C" style:family="table-column">
      <style:table-column-properties style:column-width="1.009cm"/>
    </style:style>
    <style:style style:name="Tabela42.D" style:family="table-column">
      <style:table-column-properties style:column-width="2.649cm"/>
    </style:style>
    <style:style style:name="Tabela42.E" style:family="table-column">
      <style:table-column-properties style:column-width="2.658cm"/>
    </style:style>
    <style:style style:name="Tabela42.1" style:family="table-row">
      <style:table-row-properties style:min-row-height="0.991cm" style:use-optimal-row-height="false"/>
    </style:style>
    <style:style style:name="Tabela42.A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a42.B1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Tabela42.C1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Tabela42.D1" style:family="table-cell">
      <style:table-cell-properties fo:padding="0cm" fo:border="0.75pt solid #000000" style:writing-mode="lr-tb"/>
    </style:style>
    <style:style style:name="Tabela43" style:family="table">
      <style:table-properties style:width="15.655cm" fo:margin-left="0.182cm" table:align="left"/>
    </style:style>
    <style:style style:name="Tabela43.A" style:family="table-column">
      <style:table-column-properties style:column-width="5.071cm"/>
    </style:style>
    <style:style style:name="Tabela43.B" style:family="table-column">
      <style:table-column-properties style:column-width="2.649cm"/>
    </style:style>
    <style:style style:name="Tabela43.C" style:family="table-column">
      <style:table-column-properties style:column-width="2.642cm"/>
    </style:style>
    <style:style style:name="Tabela43.1" style:family="table-row">
      <style:table-row-properties style:min-row-height="0.508cm" style:use-optimal-row-height="false"/>
    </style:style>
    <style:style style:name="Tabela43.A1" style:family="table-cell">
      <style:table-cell-properties fo:padding="0cm" fo:border="0.75pt solid #000000" style:writing-mode="lr-tb"/>
    </style:style>
    <style:style style:name="Tabela44" style:family="table">
      <style:table-properties style:width="15.651cm" fo:margin-left="0.182cm" table:align="left"/>
    </style:style>
    <style:style style:name="Tabela44.A" style:family="table-column">
      <style:table-column-properties style:column-width="4.2cm"/>
    </style:style>
    <style:style style:name="Tabela44.B" style:family="table-column">
      <style:table-column-properties style:column-width="2.709cm"/>
    </style:style>
    <style:style style:name="Tabela44.D" style:family="table-column">
      <style:table-column-properties style:column-width="2.718cm"/>
    </style:style>
    <style:style style:name="Tabela44.E" style:family="table-column">
      <style:table-column-properties style:column-width="3.314cm"/>
    </style:style>
    <style:style style:name="Tabela44.1" style:family="table-row">
      <style:table-row-properties style:min-row-height="0.991cm" style:use-optimal-row-height="false"/>
    </style:style>
    <style:style style:name="Tabela44.A1" style:family="table-cell">
      <style:table-cell-properties fo:padding="0cm" fo:border="0.75pt solid #000000" style:writing-mode="lr-tb"/>
    </style:style>
    <style:style style:name="Tabela44.E1" style:family="table-cell">
      <style:table-cell-properties fo:padding="0cm" fo:border-left="0.75pt solid #000000" fo:border-right="1pt solid #000000" fo:border-top="0.75pt solid #000000" fo:border-bottom="0.75pt solid #000000" style:writing-mode="lr-tb"/>
    </style:style>
    <style:style style:name="Tabela44.2" style:family="table-row">
      <style:table-row-properties style:row-height="0.508cm" style:use-optimal-row-height="false"/>
    </style:style>
    <style:style style:name="Tabela45" style:family="table">
      <style:table-properties style:width="15.651cm" fo:margin-left="0.182cm" table:align="left"/>
    </style:style>
    <style:style style:name="Tabela45.A" style:family="table-column">
      <style:table-column-properties style:column-width="4.2cm"/>
    </style:style>
    <style:style style:name="Tabela45.B" style:family="table-column">
      <style:table-column-properties style:column-width="2.709cm"/>
    </style:style>
    <style:style style:name="Tabela45.C" style:family="table-column">
      <style:table-column-properties style:column-width="2.701cm"/>
    </style:style>
    <style:style style:name="Tabela45.E" style:family="table-column">
      <style:table-column-properties style:column-width="3.332cm"/>
    </style:style>
    <style:style style:name="Tabela45.1" style:family="table-row">
      <style:table-row-properties style:min-row-height="0.991cm" style:use-optimal-row-height="false"/>
    </style:style>
    <style:style style:name="Tabela45.A1" style:family="table-cell">
      <style:table-cell-properties fo:padding="0cm" fo:border="0.75pt solid #000000" style:writing-mode="lr-tb"/>
    </style:style>
    <style:style style:name="Tabela45.E1" style:family="table-cell">
      <style:table-cell-properties fo:padding="0cm" fo:border-left="0.75pt solid #000000" fo:border-right="1pt solid #000000" fo:border-top="0.75pt solid #000000" fo:border-bottom="0.75pt solid #000000" style:writing-mode="lr-tb"/>
    </style:style>
    <style:style style:name="Tabela45.2" style:family="table-row">
      <style:table-row-properties style:row-height="0.499cm" style:use-optimal-row-height="false"/>
    </style:style>
    <style:style style:name="Tabela46" style:family="table">
      <style:table-properties style:width="15.649cm" fo:margin-left="0.182cm" table:align="left"/>
    </style:style>
    <style:style style:name="Tabela46.A" style:family="table-column">
      <style:table-column-properties style:column-width="5.089cm"/>
    </style:style>
    <style:style style:name="Tabela46.B" style:family="table-column">
      <style:table-column-properties style:column-width="2.473cm"/>
    </style:style>
    <style:style style:name="Tabela46.D" style:family="table-column">
      <style:table-column-properties style:column-width="2.464cm"/>
    </style:style>
    <style:style style:name="Tabela46.E" style:family="table-column">
      <style:table-column-properties style:column-width="3.15cm"/>
    </style:style>
    <style:style style:name="Tabela46.1" style:family="table-row">
      <style:table-row-properties style:min-row-height="0.991cm" style:use-optimal-row-height="false"/>
    </style:style>
    <style:style style:name="Tabela46.A1" style:family="table-cell">
      <style:table-cell-properties fo:padding="0cm" fo:border="0.75pt solid #000000" style:writing-mode="lr-tb"/>
    </style:style>
    <style:style style:name="Tabela46.2" style:family="table-row">
      <style:table-row-properties style:row-height="0.991cm" style:use-optimal-row-height="false"/>
    </style:style>
    <style:style style:name="Tabela47" style:family="table">
      <style:table-properties style:width="15.63cm" fo:margin-left="0.182cm" table:align="left"/>
    </style:style>
    <style:style style:name="Tabela47.A" style:family="table-column">
      <style:table-column-properties style:column-width="5.249cm"/>
    </style:style>
    <style:style style:name="Tabela47.B" style:family="table-column">
      <style:table-column-properties style:column-width="2.404cm"/>
    </style:style>
    <style:style style:name="Tabela47.C" style:family="table-column">
      <style:table-column-properties style:column-width="2.549cm"/>
    </style:style>
    <style:style style:name="Tabela47.D" style:family="table-column">
      <style:table-column-properties style:column-width="2.295cm"/>
    </style:style>
    <style:style style:name="Tabela47.E" style:family="table-column">
      <style:table-column-properties style:column-width="3.133cm"/>
    </style:style>
    <style:style style:name="Tabela47.1" style:family="table-row">
      <style:table-row-properties style:min-row-height="1.473cm" style:use-optimal-row-height="false"/>
    </style:style>
    <style:style style:name="Tabela47.A1" style:family="table-cell">
      <style:table-cell-properties fo:padding="0cm" fo:border="0.75pt solid #000000" style:writing-mode="lr-tb"/>
    </style:style>
    <style:style style:name="Tabela48" style:family="table">
      <style:table-properties style:width="15.647cm" fo:margin-left="0.182cm" table:align="left"/>
    </style:style>
    <style:style style:name="Tabela48.A" style:family="table-column">
      <style:table-column-properties style:column-width="5.639cm"/>
    </style:style>
    <style:style style:name="Tabela48.B" style:family="table-column">
      <style:table-column-properties style:column-width="2.498cm"/>
    </style:style>
    <style:style style:name="Tabela48.C" style:family="table-column">
      <style:table-column-properties style:column-width="2.506cm"/>
    </style:style>
    <style:style style:name="Tabela48.1" style:family="table-row">
      <style:table-row-properties style:min-row-height="1.482cm" style:use-optimal-row-height="false"/>
    </style:style>
    <style:style style:name="Tabela48.A1" style:family="table-cell">
      <style:table-cell-properties fo:padding="0cm" fo:border="0.75pt solid #000000" style:writing-mode="lr-tb"/>
    </style:style>
    <style:style style:name="Tabela49" style:family="table">
      <style:table-properties style:width="15.647cm" fo:margin-left="0.182cm" table:align="left"/>
    </style:style>
    <style:style style:name="Tabela49.A" style:family="table-column">
      <style:table-column-properties style:column-width="5.622cm"/>
    </style:style>
    <style:style style:name="Tabela49.B" style:family="table-column">
      <style:table-column-properties style:column-width="2.506cm"/>
    </style:style>
    <style:style style:name="Tabela49.D" style:family="table-column">
      <style:table-column-properties style:column-width="2.498cm"/>
    </style:style>
    <style:style style:name="Tabela49.E" style:family="table-column">
      <style:table-column-properties style:column-width="2.515cm"/>
    </style:style>
    <style:style style:name="Tabela49.1" style:family="table-row">
      <style:table-row-properties style:min-row-height="0.991cm" style:use-optimal-row-height="false"/>
    </style:style>
    <style:style style:name="Tabela49.A1" style:family="table-cell">
      <style:table-cell-properties fo:padding="0cm" fo:border="0.75pt solid #000000" style:writing-mode="lr-tb"/>
    </style:style>
    <style:style style:name="Tabela50" style:family="table">
      <style:table-properties style:width="15.646cm" fo:margin-left="0.182cm" table:align="left"/>
    </style:style>
    <style:style style:name="Tabela50.A" style:family="table-column">
      <style:table-column-properties style:column-width="5.343cm"/>
    </style:style>
    <style:style style:name="Tabela50.B" style:family="table-column">
      <style:table-column-properties style:column-width="2.311cm"/>
    </style:style>
    <style:style style:name="Tabela50.C" style:family="table-column">
      <style:table-column-properties style:column-width="2.32cm"/>
    </style:style>
    <style:style style:name="Tabela50.D" style:family="table-column">
      <style:table-column-properties style:column-width="2.328cm"/>
    </style:style>
    <style:style style:name="Tabela50.E" style:family="table-column">
      <style:table-column-properties style:column-width="3.344cm"/>
    </style:style>
    <style:style style:name="Tabela50.1" style:family="table-row">
      <style:table-row-properties style:min-row-height="0.991cm" style:use-optimal-row-height="false"/>
    </style:style>
    <style:style style:name="Tabela50.A1" style:family="table-cell">
      <style:table-cell-properties fo:padding="0cm" fo:border="0.75pt solid #000000" style:writing-mode="lr-tb"/>
    </style:style>
    <style:style style:name="Tabela50.2" style:family="table-row">
      <style:table-row-properties style:row-height="0.991cm" style:use-optimal-row-height="false"/>
    </style:style>
    <style:style style:name="Tabela51" style:family="table">
      <style:table-properties style:width="15.646cm" fo:margin-left="0.217cm" table:align="left"/>
    </style:style>
    <style:style style:name="Tabela51.A" style:family="table-column">
      <style:table-column-properties style:column-width="4.987cm"/>
    </style:style>
    <style:style style:name="Tabela51.B" style:family="table-column">
      <style:table-column-properties style:column-width="2.667cm"/>
    </style:style>
    <style:style style:name="Tabela51.C" style:family="table-column">
      <style:table-column-properties style:column-width="2.658cm"/>
    </style:style>
    <style:style style:name="Tabela51.1" style:family="table-row">
      <style:table-row-properties style:min-row-height="0.991cm" style:use-optimal-row-height="false"/>
    </style:style>
    <style:style style:name="Tabela51.A1" style:family="table-cell">
      <style:table-cell-properties fo:padding="0cm" fo:border="0.75pt solid #000000" style:writing-mode="lr-tb"/>
    </style:style>
    <style:style style:name="Tabela52" style:family="table">
      <style:table-properties style:width="15.646cm" fo:margin-left="0.217cm" table:align="left"/>
    </style:style>
    <style:style style:name="Tabela52.A" style:family="table-column">
      <style:table-column-properties style:column-width="4.987cm"/>
    </style:style>
    <style:style style:name="Tabela52.B" style:family="table-column">
      <style:table-column-properties style:column-width="2.667cm"/>
    </style:style>
    <style:style style:name="Tabela52.C" style:family="table-column">
      <style:table-column-properties style:column-width="2.658cm"/>
    </style:style>
    <style:style style:name="Tabela52.1" style:family="table-row">
      <style:table-row-properties style:min-row-height="0.991cm" style:use-optimal-row-height="false"/>
    </style:style>
    <style:style style:name="Tabela52.A1" style:family="table-cell">
      <style:table-cell-properties fo:padding="0cm" fo:border="0.75pt solid #000000" style:writing-mode="lr-tb"/>
    </style:style>
    <style:style style:name="Tabela53" style:family="table">
      <style:table-properties style:width="15.646cm" fo:margin-left="0.217cm" table:align="left"/>
    </style:style>
    <style:style style:name="Tabela53.A" style:family="table-column">
      <style:table-column-properties style:column-width="4.987cm"/>
    </style:style>
    <style:style style:name="Tabela53.B" style:family="table-column">
      <style:table-column-properties style:column-width="2.667cm"/>
    </style:style>
    <style:style style:name="Tabela53.C" style:family="table-column">
      <style:table-column-properties style:column-width="2.658cm"/>
    </style:style>
    <style:style style:name="Tabela53.1" style:family="table-row">
      <style:table-row-properties style:min-row-height="1.482cm" style:use-optimal-row-height="false"/>
    </style:style>
    <style:style style:name="Tabela53.A1" style:family="table-cell">
      <style:table-cell-properties fo:padding="0cm" fo:border="0.75pt solid #000000" style:writing-mode="lr-tb"/>
    </style:style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3" style:family="paragraph" style:parent-style-name="Normalny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Normalny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Normalny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Normalny">
      <style:paragraph-properties fo:margin-left="0.035cm" fo:margin-right="0cm" fo:line-height="0.437cm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035cm" fo:margin-right="0cm" fo:line-height="0.4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035cm" fo:margin-right="0cm" fo:line-height="0.413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35cm" fo:margin-right="0cm" fo:line-height="0.48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071cm" fo:margin-right="0cm" fo:line-height="0.413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71cm" fo:margin-right="0cm" fo:line-height="0.48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top="0.004cm" fo:margin-bottom="0cm" loext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4" style:family="paragraph" style:parent-style-name="Normalny">
      <style:paragraph-properties fo:margin-top="0.004cm" fo:margin-bottom="0cm" loext:contextual-spacing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Normalny">
      <style:paragraph-properties fo:margin-top="0.004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Normalny">
      <style:paragraph-properties fo:margin-top="0.004cm" fo:margin-bottom="0cm" loext:contextual-spacing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7" style:family="paragraph" style:parent-style-name="Normalny">
      <style:paragraph-properties fo:margin-top="0.004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8" style:family="paragraph" style:parent-style-name="Normalny">
      <style:paragraph-properties fo:margin-left="0.21cm" fo:margin-right="0.176cm" fo:margin-top="0.083cm" fo:margin-bottom="0cm" loext:contextual-spacing="false" fo:text-indent="0cm" style:auto-text-indent="false">
        <style:tab-stops/>
      </style:paragraph-properties>
    </style:style>
    <style:style style:name="P19" style:family="paragraph" style:parent-style-name="Tekst_20_podstawowy">
      <style:paragraph-properties fo:margin-left="0.21cm" fo:margin-right="0.176cm" fo:line-height="98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kst_20_podstawowy">
      <style:paragraph-properties fo:margin-left="0.21cm" fo:margin-right="0.176cm" fo:line-height="99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kst_20_podstawowy">
      <style:paragraph-properties fo:margin-left="0.21cm" fo:margin-right="0.17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kst_20_podstawowy">
      <style:paragraph-properties fo:margin-left="0.21cm" fo:margin-right="0.176cm" fo:margin-top="0.00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21cm" fo:margin-right="0.176cm" fo:margin-top="0.004cm" fo:margin-bottom="0cm" loext:contextual-spacing="false" fo:text-indent="0cm" style:auto-text-indent="false">
        <style:tab-stops>
          <style:tab-stop style:position="2.252cm"/>
          <style:tab-stop style:position="4.046cm"/>
          <style:tab-stop style:position="5.854cm"/>
          <style:tab-stop style:position="6.66cm"/>
          <style:tab-stop style:position="9.843cm"/>
          <style:tab-stop style:position="13.143cm"/>
        </style:tab-stops>
      </style:paragraph-properties>
    </style:style>
    <style:style style:name="P24" style:family="paragraph" style:parent-style-name="Normalny">
      <style:paragraph-properties fo:margin-top="0.016cm" fo:margin-bottom="0cm" loext:contextual-spacing="false"/>
      <style:text-properties style:font-name="Times New Roman" fo:font-size="23.5pt" fo:font-weight="bold" style:font-name-asian="Times New Roman" style:font-size-asian="23.5pt" style:font-weight-asian="bold" style:font-name-complex="Times New Roman" style:font-size-complex="23.5pt" style:font-weight-complex="bold"/>
    </style:style>
    <style:style style:name="P25" style:family="paragraph" style:parent-style-name="Normalny">
      <style:paragraph-properties fo:margin-top="0.016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6" style:family="paragraph" style:parent-style-name="Normalny">
      <style:paragraph-properties fo:margin-left="0cm" fo:margin-right="0.176cm" fo:line-height="0.526cm" fo:text-align="end" style:justify-single-word="false" fo:text-indent="0cm" style:auto-text-indent="false"/>
    </style:style>
    <style:style style:name="P27" style:family="paragraph" style:parent-style-name="Normalny">
      <style:paragraph-properties fo:margin-left="0cm" fo:margin-right="0.175cm" fo:line-height="0.485cm" fo:text-align="end" style:justify-single-word="false" fo:text-indent="0cm" style:auto-text-indent="false"/>
    </style:style>
    <style:style style:name="P28" style:family="paragraph" style:parent-style-name="Normalny">
      <style:paragraph-properties fo:margin-top="0.007cm" fo:margin-bottom="0cm" loext:contextual-spacing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29" style:family="paragraph" style:parent-style-name="Normalny">
      <style:paragraph-properties fo:margin-top="0.007cm" fo:margin-bottom="0cm" loext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0" style:family="paragraph" style:parent-style-name="Normalny">
      <style:paragraph-properties fo:margin-top="0.007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31" style:family="paragraph" style:parent-style-name="Normalny">
      <style:paragraph-properties fo:margin-left="0.21cm" fo:margin-right="0.175cm" fo:line-height="99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ny">
      <style:paragraph-properties fo:margin-top="0.002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Normalny">
      <style:paragraph-properties fo:margin-top="0.002cm" fo:margin-bottom="0cm" loext:contextual-spacing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Normalny">
      <style:paragraph-properties fo:margin-top="0.002cm" fo:margin-bottom="0cm" loext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35" style:family="paragraph" style:parent-style-name="Normalny">
      <style:paragraph-properties fo:margin-left="0.21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Normalny">
      <style:paragraph-properties fo:margin-left="0.21cm" fo:margin-right="0cm" fo:line-height="0.478cm" fo:text-indent="0cm" style:auto-text-indent="false">
        <style:tab-stops/>
      </style:paragraph-properties>
    </style:style>
    <style:style style:name="P37" style:family="paragraph" style:parent-style-name="Normalny">
      <style:paragraph-properties fo:margin-left="0.21cm" fo:margin-right="0cm" fo:text-indent="0cm" style:auto-text-indent="false">
        <style:tab-stops/>
      </style:paragraph-properties>
    </style:style>
    <style:style style:name="P38" style:family="paragraph" style:parent-style-name="Normalny">
      <style:paragraph-properties fo:margin-left="0.21cm" fo:margin-right="0cm" fo:text-indent="0cm" style:auto-text-indent="false">
        <style:tab-stops>
          <style:tab-stop style:position="2.108cm"/>
          <style:tab-stop style:position="4.288cm"/>
          <style:tab-stop style:position="6.703cm"/>
          <style:tab-stop style:position="8.472cm"/>
          <style:tab-stop style:position="10.687cm"/>
          <style:tab-stop style:position="12.009cm"/>
          <style:tab-stop style:position="13.566cm"/>
        </style:tab-stops>
      </style:paragraph-properties>
    </style:style>
    <style:style style:name="P39" style:family="paragraph" style:parent-style-name="Normalny">
      <style:paragraph-properties fo:margin-left="0.21cm" fo:margin-right="0cm" fo:margin-top="0.153cm" fo:margin-bottom="0cm" loext:contextual-spacing="false" fo:text-indent="0cm" style:auto-text-indent="false">
        <style:tab-stops/>
      </style:paragraph-properties>
    </style:style>
    <style:style style:name="P40" style:family="paragraph" style:parent-style-name="Tekst_20_podstawowy">
      <style:paragraph-properties fo:margin-left="0.21cm" fo:margin-right="0cm" fo:margin-top="0.004cm" fo:margin-bottom="0cm" loext:contextual-spacing="false" fo:line-height="0.485cm" fo:text-indent="0cm" style:auto-text-indent="false">
        <style:tab-stops/>
      </style:paragraph-properties>
    </style:style>
    <style:style style:name="P41" style:family="paragraph" style:parent-style-name="Normalny">
      <style:paragraph-properties fo:margin-left="0.21cm" fo:margin-right="0cm" fo:margin-top="0.004cm" fo:margin-bottom="0cm" loext:contextual-spacing="false" fo:line-height="0.485cm" fo:text-indent="0cm" style:auto-text-indent="false">
        <style:tab-stops/>
      </style:paragraph-properties>
    </style:style>
    <style:style style:name="P42" style:family="paragraph" style:parent-style-name="Tekst_20_podstawowy">
      <style:paragraph-properties fo:margin-left="0.21cm" fo:margin-right="0cm" fo:line-height="0.483cm" fo:text-indent="0cm" style:auto-text-indent="false">
        <style:tab-stops/>
      </style:paragraph-properties>
    </style:style>
    <style:style style:name="P43" style:family="paragraph" style:parent-style-name="Normalny">
      <style:paragraph-properties fo:margin-top="0.018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44" style:family="paragraph" style:parent-style-name="Normalny">
      <style:paragraph-properties fo:margin-top="0.018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45" style:family="paragraph" style:parent-style-name="Normalny">
      <style:paragraph-properties fo:margin-top="0.018cm" fo:margin-bottom="0cm" loext:contextual-spacing="false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46" style:family="paragraph" style:parent-style-name="Normalny">
      <style:paragraph-properties fo:margin-top="0.018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47" style:family="paragraph" style:parent-style-name="Table_20_Paragraph">
      <style:paragraph-properties fo:margin-top="0.018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48" style:family="paragraph" style:parent-style-name="Normalny">
      <style:paragraph-properties fo:margin-left="0.028cm" fo:margin-right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ny">
      <style:paragraph-properties fo:margin-left="0.199cm" fo:margin-right="0cm" style:line-height-at-least="0.035cm" fo:text-indent="0cm" style:auto-text-indent="false">
        <style:tab-stops/>
      </style:paragraph-properties>
    </style:style>
    <style:style style:name="P50" style:family="paragraph" style:parent-style-name="Tekst_20_podstawowy">
      <style:paragraph-properties fo:margin-left="0cm" fo:margin-right="0.6cm" fo:margin-top="0.122cm" fo:margin-bottom="0cm" loext:contextual-spacing="false" fo:line-height="100%" fo:text-align="justify" style:justify-single-word="false" fo:text-indent="0cm" style:auto-text-indent="false"/>
    </style:style>
    <style:style style:name="P51" style:family="paragraph" style:parent-style-name="Tekst_20_podstawowy">
      <style:paragraph-properties fo:margin-left="0cm" fo:margin-right="0.6cm" fo:line-height="99%" fo:text-align="justify" style:justify-single-word="false" fo:text-indent="0cm" style:auto-text-indent="false"/>
    </style:style>
    <style:style style:name="P52" style:family="paragraph" style:parent-style-name="Tekst_20_podstawowy">
      <style:paragraph-properties fo:margin-left="0cm" fo:margin-right="0.6cm" fo:text-align="justify" style:justify-single-word="false" fo:text-indent="0cm" style:auto-text-indent="false"/>
    </style:style>
    <style:style style:name="P53" style:family="paragraph" style:parent-style-name="Tekst_20_podstawowy">
      <style:paragraph-properties fo:margin-left="0cm" fo:margin-right="0.6cm" fo:margin-top="0.004cm" fo:margin-bottom="0cm" loext:contextual-spacing="false" fo:line-height="99%" fo:text-align="justify" style:justify-single-word="false" fo:text-indent="0cm" style:auto-text-indent="false"/>
    </style:style>
    <style:style style:name="P54" style:family="paragraph" style:parent-style-name="Normalny">
      <style:paragraph-properties fo:margin-top="0.019cm" fo:margin-bottom="0cm" loext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55" style:family="paragraph" style:parent-style-name="Normalny">
      <style:paragraph-properties fo:margin-top="0.019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56" style:family="paragraph" style:parent-style-name="Table_20_Paragraph">
      <style:paragraph-properties fo:margin-left="0.684cm" fo:margin-right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684cm" fo:margin-right="0cm" fo:line-height="0.48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684cm" fo:margin-right="0cm" fo:line-height="0.478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684cm" fo:margin-right="0cm" fo:line-height="0.485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684cm" fo:margin-right="0cm" fo:margin-top="0.004cm" fo:margin-bottom="0cm" loext:contextual-spacing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684cm" fo:margin-right="0cm" fo:margin-top="0.238cm" fo:margin-bottom="0cm" loext:contextual-spacing="false" fo:line-height="0.485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684cm" fo:margin-right="0cm" fo:margin-top="0.238cm" fo:margin-bottom="0cm" loext:contextual-spacing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684cm" fo:margin-right="0.4cm" fo:line-height="100%" fo:text-indent="0cm" style:auto-text-indent="false">
        <style:tab-stops/>
      </style:paragraph-properties>
    </style:style>
    <style:style style:name="P64" style:family="paragraph" style:parent-style-name="Tekst_20_podstawowy">
      <style:paragraph-properties fo:margin-left="0cm" fo:margin-right="0.635cm" fo:margin-top="0.122cm" fo:margin-bottom="0cm" loext:contextual-spacing="false" fo:text-align="justify" style:justify-single-word="false" fo:text-indent="0cm" style:auto-text-indent="false"/>
    </style:style>
    <style:style style:name="P65" style:family="paragraph" style:parent-style-name="Tekst_20_podstawowy">
      <style:paragraph-properties fo:margin-left="0cm" fo:margin-right="0.635cm" fo:line-height="0.483cm" fo:text-align="justify" style:justify-single-word="false" fo:text-indent="0cm" style:auto-text-indent="false"/>
    </style:style>
    <style:style style:name="P66" style:family="paragraph" style:parent-style-name="Tekst_20_podstawowy">
      <style:paragraph-properties fo:margin-left="0cm" fo:margin-right="0.635cm" fo:text-align="justify" style:justify-single-word="false" fo:text-indent="0cm" style:auto-text-indent="false"/>
    </style:style>
    <style:style style:name="P67" style:family="paragraph" style:parent-style-name="Tekst_20_podstawowy">
      <style:paragraph-properties fo:margin-left="0cm" fo:margin-right="0.635cm" fo:margin-top="0.005cm" fo:margin-bottom="0cm" loext:contextual-spacing="false" fo:line-height="99%" fo:text-align="justify" style:justify-single-word="false" fo:text-indent="0cm" style:auto-text-indent="false"/>
    </style:style>
    <style:style style:name="P68" style:family="paragraph" style:parent-style-name="Tekst_20_podstawowy">
      <style:paragraph-properties fo:margin-left="0cm" fo:margin-right="0.635cm" fo:margin-top="0.004cm" fo:margin-bottom="0cm" loext:contextual-spacing="false" fo:text-align="justify" style:justify-single-word="false" fo:text-indent="0cm" style:auto-text-indent="false"/>
    </style:style>
    <style:style style:name="P69" style:family="paragraph" style:parent-style-name="Normalny">
      <style:paragraph-properties fo:margin-top="0.009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0" style:family="paragraph" style:parent-style-name="Normalny">
      <style:paragraph-properties fo:margin-top="0.009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71" style:family="paragraph" style:parent-style-name="Table_20_Paragraph">
      <style:paragraph-properties fo:margin-left="0.676cm" fo:margin-right="0cm" fo:line-height="0.48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676cm" fo:margin-right="0cm" fo:line-height="0.485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676cm" fo:margin-right="0cm" fo:line-height="0.478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676cm" fo:margin-right="0cm" fo:margin-top="0.004cm" fo:margin-bottom="0cm" loext:contextual-spacing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cm" fo:margin-right="0.078cm" fo:line-height="0.48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086cm" fo:line-height="0.48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254cm" fo:line-height="0.48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263cm" fo:line-height="0.48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676cm" fo:margin-right="1.84cm" fo:line-height="0.483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83cm" fo:margin-right="0.407cm" fo:line-height="100%" fo:text-indent="0.501cm" style:auto-text-indent="false">
        <style:tab-stops/>
      </style:paragraph-properties>
    </style:style>
    <style:style style:name="P81" style:family="paragraph" style:parent-style-name="Tekst_20_podstawowy">
      <style:paragraph-properties fo:margin-left="0cm" fo:margin-right="0.67cm" fo:margin-top="0.122cm" fo:margin-bottom="0cm" loext:contextual-spacing="false" fo:text-align="justify" style:justify-single-word="false" fo:text-indent="0cm" style:auto-text-indent="false"/>
    </style:style>
    <style:style style:name="P82" style:family="paragraph" style:parent-style-name="Tekst_20_podstawowy">
      <style:paragraph-properties fo:margin-left="0cm" fo:margin-right="0.67cm" fo:margin-top="0.123cm" fo:margin-bottom="0cm" loext:contextual-spacing="false" fo:line-height="99%" fo:text-align="justify" style:justify-single-word="false" fo:text-indent="0cm" style:auto-text-indent="false"/>
    </style:style>
    <style:style style:name="P83" style:family="paragraph" style:parent-style-name="Table_20_Paragraph">
      <style:paragraph-properties fo:margin-left="0.183cm" fo:margin-right="0.826cm" fo:line-height="100%" fo:text-indent="0.501cm" style:auto-text-indent="false">
        <style:tab-stops/>
      </style:paragraph-properties>
    </style:style>
    <style:style style:name="P84" style:family="paragraph" style:parent-style-name="Tekst_20_podstawowy">
      <style:paragraph-properties fo:margin-top="0.131cm" fo:margin-bottom="0cm" loext:contextual-spacing="false" fo:line-height="0.483cm"/>
    </style:style>
    <style:style style:name="P85" style:family="paragraph" style:parent-style-name="Tekst_20_podstawowy">
      <style:paragraph-properties fo:line-height="0.483cm"/>
    </style:style>
    <style:style style:name="P86" style:family="paragraph" style:parent-style-name="Tekst_20_podstawowy">
      <style:paragraph-properties fo:margin-left="0cm" fo:margin-right="0.617cm" fo:margin-top="0.012cm" fo:margin-bottom="0cm" loext:contextual-spacing="false" fo:line-height="0.483cm" fo:text-indent="0cm" style:auto-text-indent="false"/>
    </style:style>
    <style:style style:name="P87" style:family="paragraph" style:parent-style-name="Tekst_20_podstawowy">
      <style:paragraph-properties fo:margin-left="0cm" fo:margin-right="0.617cm" fo:line-height="0.483cm" fo:text-indent="0cm" style:auto-text-indent="false"/>
    </style:style>
    <style:style style:name="P88" style:family="paragraph" style:parent-style-name="Table_20_Paragraph">
      <style:paragraph-properties fo:margin-left="0.175cm" fo:margin-right="0.577cm" fo:line-height="100%" fo:text-indent="0.501cm" style:auto-text-indent="false">
        <style:tab-stops/>
      </style:paragraph-properties>
    </style:style>
    <style:style style:name="P89" style:family="paragraph" style:parent-style-name="Normalny">
      <style:paragraph-properties fo:margin-left="0.887cm" fo:margin-right="0cm" fo:line-height="0.48cm" fo:text-indent="0cm" style:auto-text-indent="false">
        <style:tab-stops/>
      </style:paragraph-properties>
    </style:style>
    <style:style style:name="P90" style:family="paragraph" style:parent-style-name="Normalny">
      <style:paragraph-properties fo:margin-left="0.887cm" fo:margin-right="0cm" fo:text-indent="0cm" style:auto-text-indent="false">
        <style:tab-stops/>
      </style:paragraph-properties>
    </style:style>
    <style:style style:name="P91" style:family="paragraph" style:parent-style-name="Normalny">
      <style:paragraph-properties fo:margin-left="0.887cm" fo:margin-right="0cm" fo:line-height="0.478cm" fo:text-indent="0cm" style:auto-text-indent="false">
        <style:tab-stops/>
      </style:paragraph-properties>
    </style:style>
    <style:style style:name="P92" style:family="paragraph" style:parent-style-name="Normalny">
      <style:paragraph-properties fo:margin-left="0.887cm" fo:margin-right="0cm" fo:line-height="0.485cm" fo:text-indent="0cm" style:auto-text-indent="false">
        <style:tab-stops/>
      </style:paragraph-properties>
    </style:style>
    <style:style style:name="P93" style:family="paragraph" style:parent-style-name="Normalny">
      <style:paragraph-properties fo:margin-left="0.887cm" fo:margin-right="0cm" fo:margin-top="0.122cm" fo:margin-bottom="0cm" loext:contextual-spacing="false" fo:text-indent="0cm" style:auto-text-indent="false">
        <style:tab-stops/>
      </style:paragraph-properties>
    </style:style>
    <style:style style:name="P94" style:family="paragraph" style:parent-style-name="Tekst_20_podstawowy">
      <style:paragraph-properties fo:margin-left="0.887cm" fo:margin-right="0cm" fo:line-height="0.485cm" fo:text-indent="0cm" style:auto-text-indent="false">
        <style:tab-stops/>
      </style:paragraph-properties>
    </style:style>
    <style:style style:name="P95" style:family="paragraph" style:parent-style-name="Tekst_20_podstawowy">
      <style:paragraph-properties fo:margin-left="0.887cm" fo:margin-right="0cm" fo:text-indent="0cm" style:auto-text-indent="false">
        <style:tab-stops/>
      </style:paragraph-properties>
    </style:style>
    <style:style style:name="P96" style:family="paragraph" style:parent-style-name="Tekst_20_podstawowy">
      <style:paragraph-properties fo:margin-left="0.887cm" fo:margin-right="0cm" fo:line-height="0.487cm" fo:text-indent="0cm" style:auto-text-indent="false">
        <style:tab-stops/>
      </style:paragraph-properties>
    </style:style>
    <style:style style:name="P97" style:family="paragraph" style:parent-style-name="Tekst_20_podstawowy">
      <style:paragraph-properties fo:margin-left="0.887cm" fo:margin-right="0cm" fo:margin-top="0.004cm" fo:margin-bottom="0cm" loext:contextual-spacing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83cm" fo:margin-right="0.529cm" fo:line-height="0.483cm" fo:text-indent="0.501cm" style:auto-text-indent="false">
        <style:tab-stops/>
      </style:paragraph-properties>
    </style:style>
    <style:style style:name="P99" style:family="paragraph" style:parent-style-name="Table_20_Paragraph">
      <style:paragraph-properties fo:margin-left="0.183cm" fo:margin-right="0cm" fo:line-height="0.485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0" style:family="paragraph" style:parent-style-name="Table_20_Paragraph">
      <style:paragraph-properties fo:margin-left="0.183cm" fo:margin-right="0cm" fo:line-height="0.485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83cm" fo:margin-right="0cm" fo:margin-top="0.004cm" fo:margin-bottom="0cm" loext:contextual-spacing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2" style:family="paragraph" style:parent-style-name="Table_20_Paragraph">
      <style:paragraph-properties fo:margin-left="0.647cm" fo:margin-right="0cm" fo:line-height="0.48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3" style:family="paragraph" style:parent-style-name="Tekst_20_podstawowy">
      <style:paragraph-properties fo:margin-left="0cm" fo:margin-right="0cm" fo:line-height="0.485cm" fo:text-indent="0cm" style:auto-text-indent="false"/>
    </style:style>
    <style:style style:name="P104" style:family="paragraph" style:parent-style-name="Tekst_20_podstawowy">
      <style:paragraph-properties fo:margin-left="0cm" fo:margin-right="0cm" fo:margin-top="0.004cm" fo:margin-bottom="0cm" loext:contextual-spacing="false" fo:text-indent="0cm" style:auto-text-indent="false"/>
    </style:style>
    <style:style style:name="P105" style:family="paragraph" style:parent-style-name="Table_20_Paragraph">
      <style:paragraph-properties fo:margin-left="0.183cm" fo:margin-right="0.543cm" fo:line-height="100%" fo:text-indent="0.501cm" style:auto-text-indent="false">
        <style:tab-stops/>
      </style:paragraph-properties>
    </style:style>
    <style:style style:name="P106" style:family="paragraph" style:parent-style-name="Table_20_Paragraph">
      <style:paragraph-properties fo:margin-left="0.183cm" fo:margin-right="0.646cm" fo:line-height="0.483cm" fo:text-indent="0.501cm" style:auto-text-indent="false">
        <style:tab-stops/>
      </style:paragraph-properties>
    </style:style>
    <style:style style:name="P107" style:family="paragraph" style:parent-style-name="Table_20_Paragraph">
      <style:paragraph-properties fo:margin-left="0.183cm" fo:margin-right="0.679cm" fo:line-height="0.483cm" fo:text-indent="0.501cm" style:auto-text-indent="false">
        <style:tab-stops/>
      </style:paragraph-properties>
    </style:style>
    <style:style style:name="P108" style:family="paragraph" style:parent-style-name="Normalny">
      <style:paragraph-properties fo:margin-top="0.012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09" style:family="paragraph" style:parent-style-name="Normalny">
      <style:paragraph-properties fo:margin-top="0.012cm" fo:margin-bottom="0cm" loext:contextual-spacing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10" style:family="paragraph" style:parent-style-name="Normalny">
      <style:paragraph-properties fo:margin-left="0.376cm" fo:margin-right="0cm" style:line-height-at-least="0.035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75cm" fo:margin-right="0.679cm" fo:line-height="100%" fo:text-indent="0.501cm" style:auto-text-indent="false">
        <style:tab-stops/>
      </style:paragraph-properties>
    </style:style>
    <style:style style:name="P112" style:family="paragraph" style:parent-style-name="Table_20_Paragraph">
      <style:paragraph-properties fo:margin-left="0.183cm" fo:margin-right="0.614cm" fo:line-height="100%" fo:text-indent="0.501cm" style:auto-text-indent="false">
        <style:tab-stops/>
      </style:paragraph-properties>
    </style:style>
    <style:style style:name="P113" style:family="paragraph" style:parent-style-name="Normalny">
      <style:paragraph-properties fo:margin-left="0.386cm" fo:margin-right="0.635cm" fo:line-height="99%" fo:text-align="justify" style:justify-single-word="false" fo:text-indent="0.501cm" style:auto-text-indent="false">
        <style:tab-stops/>
      </style:paragraph-properties>
    </style:style>
    <style:style style:name="P114" style:family="paragraph" style:parent-style-name="Normalny">
      <style:paragraph-properties fo:margin-left="0.386cm" fo:margin-right="0.635cm" fo:text-align="justify" style:justify-single-word="false" fo:text-indent="0.501cm" style:auto-text-indent="false">
        <style:tab-stops/>
      </style:paragraph-properties>
    </style:style>
    <style:style style:name="P115" style:family="paragraph" style:parent-style-name="Table_20_Paragraph">
      <style:paragraph-properties fo:margin-left="0.183cm" fo:margin-right="0.594cm" fo:line-height="100%" fo:text-indent="0.501cm" style:auto-text-indent="false">
        <style:tab-stops/>
      </style:paragraph-properties>
    </style:style>
    <style:style style:name="P116" style:family="paragraph" style:parent-style-name="Table_20_Paragraph">
      <style:paragraph-properties fo:margin-left="0.183cm" fo:margin-right="0.699cm" fo:line-height="0.483cm" fo:text-indent="0.501cm" style:auto-text-indent="false">
        <style:tab-stops/>
      </style:paragraph-properties>
    </style:style>
    <style:style style:name="P117" style:family="paragraph" style:parent-style-name="Normalny">
      <style:paragraph-properties fo:margin-left="0.386cm" fo:margin-right="0.635cm" fo:margin-top="0.00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418cm" fo:margin-right="0cm" fo:line-height="0.48cm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9" style:family="paragraph" style:parent-style-name="Table_20_Paragraph">
      <style:paragraph-properties fo:margin-left="0.418cm" fo:margin-right="0cm" fo:line-height="0.48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183cm" fo:margin-right="0.788cm" fo:line-height="0.483cm" fo:text-indent="0.501cm" style:auto-text-indent="false">
        <style:tab-stops/>
      </style:paragraph-properties>
    </style:style>
    <style:style style:name="P121" style:family="paragraph" style:parent-style-name="Normalny">
      <style:paragraph-properties fo:margin-left="0.386cm" fo:margin-right="0.67cm" fo:margin-top="0.002cm" fo:margin-bottom="0cm" loext:contextual-spacing="false" fo:line-height="99%" fo:text-align="justify" style:justify-single-word="false" fo:text-indent="0.501cm" style:auto-text-indent="false">
        <style:tab-stops/>
      </style:paragraph-properties>
    </style:style>
    <style:style style:name="P122" style:family="paragraph" style:parent-style-name="Table_20_Paragraph">
      <style:paragraph-properties fo:margin-left="0.183cm" fo:margin-right="0.806cm" fo:line-height="0.483cm" fo:text-indent="0.501cm" style:auto-text-indent="false">
        <style:tab-stops/>
      </style:paragraph-properties>
    </style:style>
    <style:style style:name="P123" style:family="paragraph" style:parent-style-name="Table_20_Paragraph">
      <style:paragraph-properties fo:margin-left="0.79cm" fo:margin-right="0cm" fo:line-height="0.48cm" fo:text-indent="0cm" style:auto-text-indent="false">
        <style:tab-stops/>
      </style:paragraph-properties>
    </style:style>
    <style:style style:name="P124" style:family="paragraph" style:parent-style-name="Normalny">
      <style:paragraph-properties fo:margin-top="0.005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25" style:family="paragraph" style:parent-style-name="Normalny">
      <style:paragraph-properties fo:margin-top="0.005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26" style:family="paragraph" style:parent-style-name="Normalny">
      <style:paragraph-properties fo:margin-left="0.386cm" fo:margin-right="0cm" fo:line-height="0.483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183cm" fo:margin-right="0.628cm" fo:line-height="100%" fo:text-indent="0.501cm" style:auto-text-indent="false">
        <style:tab-stops/>
      </style:paragraph-properties>
    </style:style>
    <style:style style:name="P128" style:family="paragraph" style:parent-style-name="Table_20_Paragraph">
      <style:paragraph-properties fo:margin-left="0.684cm" fo:margin-right="0.427cm" fo:line-height="0.483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183cm" fo:margin-right="0.178cm" fo:line-height="100%" fo:text-indent="0.501cm" style:auto-text-indent="false">
        <style:tab-stops>
          <style:tab-stop style:position="3.041cm"/>
        </style:tab-stops>
      </style:paragraph-properties>
    </style:style>
    <style:style style:name="P130" style:family="paragraph" style:parent-style-name="Table_20_Paragraph">
      <style:paragraph-properties fo:margin-left="0.676cm" fo:margin-right="1.125cm" fo:margin-top="0.009cm" fo:margin-bottom="0cm" loext:contextual-spacing="false" fo:line-height="0.483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684cm" fo:margin-right="0.774cm" fo:line-height="100%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684cm" fo:margin-right="1.044cm" fo:line-height="100%" fo:text-indent="0cm" style:auto-text-indent="false">
        <style:tab-stops/>
      </style:paragraph-properties>
    </style:style>
    <style:style style:name="P133" style:family="paragraph" style:parent-style-name="Normalny">
      <style:paragraph-properties fo:margin-left="0.923cm" fo:margin-right="0cm" fo:line-height="0.48cm" fo:text-indent="0cm" style:auto-text-indent="false">
        <style:tab-stops/>
      </style:paragraph-properties>
    </style:style>
    <style:style style:name="P134" style:family="paragraph" style:parent-style-name="Normalny">
      <style:paragraph-properties fo:margin-left="0.923cm" fo:margin-right="0cm" fo:line-height="0.478cm" fo:text-indent="0cm" style:auto-text-indent="false">
        <style:tab-stops/>
      </style:paragraph-properties>
    </style:style>
    <style:style style:name="P135" style:family="paragraph" style:parent-style-name="Normalny">
      <style:paragraph-properties fo:margin-left="0.923cm" fo:margin-right="0cm" fo:line-height="0.485cm" fo:text-indent="0cm" style:auto-text-indent="false">
        <style:tab-stops/>
      </style:paragraph-properties>
    </style:style>
    <style:style style:name="P136" style:family="paragraph" style:parent-style-name="Tekst_20_podstawowy">
      <style:paragraph-properties fo:margin-left="0.422cm" fo:margin-right="0cm" fo:margin-top="0.004cm" fo:margin-bottom="0cm" loext:contextual-spacing="false" fo:text-indent="0cm" style:auto-text-indent="false">
        <style:tab-stops/>
      </style:paragraph-properties>
    </style:style>
    <style:style style:name="P137" style:family="paragraph" style:parent-style-name="Tekst_20_podstawowy">
      <style:paragraph-properties fo:margin-left="0.422cm" fo:margin-right="0cm" fo:margin-top="0.004cm" fo:margin-bottom="0cm" loext:contextual-spacing="false" fo:line-height="0.485cm" fo:text-indent="0cm" style:auto-text-indent="false">
        <style:tab-stops/>
      </style:paragraph-properties>
    </style:style>
    <style:style style:name="P138" style:family="paragraph" style:parent-style-name="Normalny">
      <style:paragraph-properties fo:margin-left="0.422cm" fo:margin-right="0cm" fo:margin-top="0.004cm" fo:margin-bottom="0cm" loext:contextual-spacing="false" fo:line-height="0.485cm" fo:text-indent="0cm" style:auto-text-indent="false">
        <style:tab-stops/>
      </style:paragraph-properties>
    </style:style>
    <style:style style:name="P139" style:family="paragraph" style:parent-style-name="Tekst_20_podstawowy">
      <style:paragraph-properties fo:margin-left="0.422cm" fo:margin-right="0cm" fo:line-height="0.485cm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Tekst_20_podstawowy">
      <style:paragraph-properties fo:margin-left="0.422cm" fo:margin-right="0cm" fo:line-height="0.483cm" fo:text-indent="0cm" style:auto-text-indent="false">
        <style:tab-stops/>
      </style:paragraph-properties>
    </style:style>
    <style:style style:name="P141" style:family="paragraph" style:parent-style-name="Normalny">
      <style:paragraph-properties fo:margin-left="0.422cm" fo:margin-right="0cm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Normalny">
      <style:paragraph-properties fo:margin-left="0.422cm" fo:margin-right="0cm" fo:line-height="0.478cm" fo:text-indent="0cm" style:auto-text-indent="false">
        <style:tab-stops/>
      </style:paragraph-properties>
    </style:style>
    <style:style style:name="P143" style:family="paragraph" style:parent-style-name="Normalny">
      <style:paragraph-properties fo:margin-left="0.422cm" fo:margin-right="0cm" fo:line-height="0.485cm" fo:text-indent="0cm" style:auto-text-indent="false">
        <style:tab-stops/>
      </style:paragraph-properties>
    </style:style>
    <style:style style:name="P144" style:family="paragraph" style:parent-style-name="Normalny">
      <style:paragraph-properties fo:margin-left="0.422cm" fo:margin-right="0cm" fo:margin-top="0.122cm" fo:margin-bottom="0cm" loext:contextual-spacing="false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684cm" fo:margin-right="0.663cm" fo:line-height="100%" fo:text-indent="0cm" style:auto-text-indent="false">
        <style:tab-stops/>
      </style:paragraph-properties>
    </style:style>
    <style:style style:name="P146" style:family="paragraph" style:parent-style-name="Normalny">
      <style:paragraph-properties fo:margin-left="0.422cm" fo:margin-right="0.635cm" fo:text-align="justify" style:justify-single-word="false" fo:text-indent="0.501cm" style:auto-text-indent="false">
        <style:tab-stops/>
      </style:paragraph-properties>
    </style:style>
    <style:style style:name="P147" style:family="paragraph" style:parent-style-name="Tekst_20_podstawowy">
      <style:paragraph-properties fo:margin-left="0.422cm" fo:margin-right="0.635cm" fo:margin-top="0.012cm" fo:margin-bottom="0cm" loext:contextual-spacing="false" fo:line-height="0.483cm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Tekst_20_podstawowy">
      <style:paragraph-properties fo:margin-left="0.422cm" fo:margin-right="0.635cm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Tekst_20_podstawowy">
      <style:paragraph-properties fo:margin-left="0.422cm" fo:margin-right="0.635cm" fo:margin-top="0.00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183cm" fo:margin-right="0.176cm" fo:margin-top="0.012cm" fo:margin-bottom="0cm" loext:contextual-spacing="false" fo:line-height="0.483cm" fo:text-indent="0.501cm" style:auto-text-indent="false">
        <style:tab-stops>
          <style:tab-stop style:position="2.492cm"/>
          <style:tab-stop style:position="3.685cm"/>
        </style:tab-stops>
      </style:paragraph-properties>
    </style:style>
    <style:style style:name="P151" style:family="paragraph" style:parent-style-name="Table_20_Paragraph">
      <style:paragraph-properties fo:margin-left="0.684cm" fo:margin-right="1.113cm" fo:line-height="100%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684cm" fo:margin-right="1.051cm" fo:line-height="100%" fo:text-indent="0cm" style:auto-text-indent="false">
        <style:tab-stops/>
      </style:paragraph-properties>
    </style:style>
    <style:style style:name="P153" style:family="paragraph" style:parent-style-name="Normalny">
      <style:paragraph-properties fo:margin-left="0.208cm" fo:margin-right="0cm" style:line-height-at-least="0.353cm" fo:text-indent="0cm" style:auto-text-indent="false">
        <style:tab-stops/>
      </style:paragraph-properties>
    </style:style>
    <style:style style:name="P154" style:family="paragraph" style:parent-style-name="Normalny">
      <style:paragraph-properties fo:margin-left="0.923cm" fo:margin-right="0.176cm" fo:text-align="justify" style:justify-single-word="false" fo:text-indent="-0.501cm" style:auto-text-indent="false">
        <style:tab-stops/>
      </style:paragraph-properties>
    </style:style>
    <style:style style:name="P155" style:family="paragraph" style:parent-style-name="Normalny">
      <style:paragraph-properties fo:margin-left="0.923cm" fo:margin-right="0.176cm" fo:line-height="100%" fo:text-align="justify" style:justify-single-word="false" fo:text-indent="-0.501cm" style:auto-text-indent="false">
        <style:tab-stops/>
      </style:paragraph-properties>
    </style:style>
    <style:style style:name="P156" style:family="paragraph" style:parent-style-name="Normalny">
      <style:paragraph-properties fo:margin-left="0.923cm" fo:margin-right="0.176cm" fo:line-height="99%" fo:text-align="justify" style:justify-single-word="false" fo:text-indent="-0.501cm" style:auto-text-indent="false">
        <style:tab-stops/>
      </style:paragraph-properties>
    </style:style>
    <style:style style:name="P157" style:family="paragraph" style:parent-style-name="Tekst_20_podstawowy">
      <style:paragraph-properties fo:margin-left="0.923cm" fo:margin-right="0.176cm" fo:margin-top="0.012cm" fo:margin-bottom="0cm" loext:contextual-spacing="false" fo:line-height="0.483cm" fo:text-align="justify" style:justify-single-word="false" fo:text-indent="-0.501cm" style:auto-text-indent="false">
        <style:tab-stops/>
      </style:paragraph-properties>
    </style:style>
    <style:style style:name="P158" style:family="paragraph" style:parent-style-name="Normalny">
      <style:paragraph-properties fo:margin-left="0.923cm" fo:margin-right="0.176cm" fo:margin-top="0.012cm" fo:margin-bottom="0cm" loext:contextual-spacing="false" fo:line-height="0.483cm" fo:text-align="justify" style:justify-single-word="false" fo:text-indent="-0.501cm" style:auto-text-indent="false">
        <style:tab-stops/>
      </style:paragraph-properties>
    </style:style>
    <style:style style:name="P159" style:family="paragraph" style:parent-style-name="Normalny">
      <style:paragraph-properties fo:margin-left="0.923cm" fo:margin-right="0.176cm" fo:margin-top="0.007cm" fo:margin-bottom="0cm" loext:contextual-spacing="false" fo:line-height="0.483cm" fo:text-align="justify" style:justify-single-word="false" fo:text-indent="-0.501cm" style:auto-text-indent="false">
        <style:tab-stops/>
      </style:paragraph-properties>
    </style:style>
    <style:style style:name="P160" style:family="paragraph" style:parent-style-name="Normalny">
      <style:paragraph-properties fo:margin-left="0.422cm" fo:margin-right="0.176cm" fo:line-height="100%" fo:text-indent="0cm" style:auto-text-indent="false">
        <style:tab-stops/>
      </style:paragraph-properties>
    </style:style>
    <style:style style:name="P161" style:family="paragraph" style:parent-style-name="Tekst_20_podstawowy">
      <style:paragraph-properties fo:margin-left="0.923cm" fo:margin-right="0.18cm" fo:margin-top="0.007cm" fo:margin-bottom="0cm" loext:contextual-spacing="false" fo:line-height="0.483cm" fo:text-align="justify" style:justify-single-word="false" fo:text-indent="-0.501cm" style:auto-text-indent="false">
        <style:tab-stops/>
      </style:paragraph-properties>
    </style:style>
    <style:style style:name="P162" style:family="paragraph" style:parent-style-name="Normalny">
      <style:paragraph-properties fo:margin-left="0.923cm" fo:margin-right="0.178cm" fo:line-height="100%" fo:text-align="justify" style:justify-single-word="false" fo:text-indent="-0.501cm" style:auto-text-indent="false">
        <style:tab-stops/>
      </style:paragraph-properties>
    </style:style>
    <style:style style:name="P163" style:family="paragraph" style:parent-style-name="Normalny">
      <style:paragraph-properties fo:margin-left="0.711cm" fo:margin-right="0.178cm" fo:margin-top="0.122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164" style:family="paragraph" style:parent-style-name="Tekst_20_podstawowy">
      <style:paragraph-properties fo:margin-left="0.711cm" fo:margin-right="0.178cm" fo:line-height="100%" fo:text-align="justify" style:justify-single-word="false" fo:text-indent="-0.501cm" style:auto-text-indent="false">
        <style:tab-stops/>
      </style:paragraph-properties>
    </style:style>
    <style:style style:name="P165" style:family="paragraph" style:parent-style-name="Tekst_20_podstawowy">
      <style:paragraph-properties fo:margin-left="0.711cm" fo:margin-right="0.178cm" fo:margin-top="0.012cm" fo:margin-bottom="0cm" loext:contextual-spacing="false" fo:line-height="0.483cm" fo:text-align="justify" style:justify-single-word="false" fo:text-indent="-0.501cm" style:auto-text-indent="false">
        <style:tab-stops/>
      </style:paragraph-properties>
    </style:style>
    <style:style style:name="P166" style:family="paragraph" style:parent-style-name="Tekst_20_podstawowy">
      <style:paragraph-properties fo:margin-left="0.711cm" fo:margin-right="0.176cm" fo:line-height="100%" fo:text-align="justify" style:justify-single-word="false" fo:text-indent="-0.501cm" style:auto-text-indent="false">
        <style:tab-stops/>
      </style:paragraph-properties>
    </style:style>
    <style:style style:name="P167" style:family="paragraph" style:parent-style-name="Tekst_20_podstawowy">
      <style:paragraph-properties fo:margin-left="0.711cm" fo:margin-right="0.176cm" fo:line-height="100%" fo:text-indent="-0.501cm" style:auto-text-indent="false">
        <style:tab-stops/>
      </style:paragraph-properties>
    </style:style>
    <style:style style:name="P168" style:family="paragraph" style:parent-style-name="Normalny">
      <style:paragraph-properties fo:margin-left="0.711cm" fo:margin-right="0.176cm" fo:line-height="100%" fo:text-align="justify" style:justify-single-word="false" fo:text-indent="-0.501cm" style:auto-text-indent="false">
        <style:tab-stops/>
      </style:paragraph-properties>
    </style:style>
    <style:style style:name="P169" style:family="paragraph" style:parent-style-name="Normalny">
      <style:paragraph-properties fo:margin-left="0.711cm" fo:margin-right="0.176cm" fo:line-height="100%" fo:text-indent="-0.501cm" style:auto-text-indent="false">
        <style:tab-stops/>
      </style:paragraph-properties>
    </style:style>
    <style:style style:name="P170" style:family="paragraph" style:parent-style-name="Normalny">
      <style:paragraph-properties fo:margin-left="0.711cm" fo:margin-right="0.176cm" fo:text-align="justify" style:justify-single-word="false" fo:text-indent="-0.501cm" style:auto-text-indent="false">
        <style:tab-stops/>
      </style:paragraph-properties>
    </style:style>
    <style:style style:name="P171" style:family="paragraph" style:parent-style-name="Tekst_20_podstawowy">
      <style:paragraph-properties fo:margin-left="0.711cm" fo:margin-right="0.176cm" fo:margin-top="0.004cm" fo:margin-bottom="0cm" loext:contextual-spacing="false" fo:text-align="justify" style:justify-single-word="false" fo:text-indent="-0.501cm" style:auto-text-indent="false">
        <style:tab-stops/>
      </style:paragraph-properties>
    </style:style>
    <style:style style:name="P172" style:family="paragraph" style:parent-style-name="Normalny">
      <style:paragraph-properties fo:margin-left="0.711cm" fo:margin-right="0.176cm" fo:margin-top="0.004cm" fo:margin-bottom="0cm" loext:contextual-spacing="false" fo:text-align="justify" style:justify-single-word="false" fo:text-indent="-0.501cm" style:auto-text-indent="false">
        <style:tab-stops/>
      </style:paragraph-properties>
    </style:style>
    <style:style style:name="P173" style:family="paragraph" style:parent-style-name="Tekst_20_podstawowy">
      <style:paragraph-properties fo:margin-left="0.711cm" fo:margin-right="0.176cm" fo:margin-top="0.007cm" fo:margin-bottom="0cm" loext:contextual-spacing="false" fo:line-height="0.483cm" fo:text-align="justify" style:justify-single-word="false" fo:text-indent="-0.501cm" style:auto-text-indent="false">
        <style:tab-stops/>
      </style:paragraph-properties>
    </style:style>
    <style:style style:name="P174" style:family="paragraph" style:parent-style-name="Normalny">
      <style:paragraph-properties fo:margin-left="0.711cm" fo:margin-right="0.176cm" fo:margin-top="0.122cm" fo:margin-bottom="0cm" loext:contextual-spacing="false" fo:text-indent="-0.501cm" style:auto-text-indent="false">
        <style:tab-stops/>
      </style:paragraph-properties>
    </style:style>
    <style:style style:name="P175" style:family="paragraph" style:parent-style-name="Tekst_20_podstawowy">
      <style:paragraph-properties fo:margin-left="0cm" fo:margin-right="0.176cm" fo:text-align="end" style:justify-single-word="false" fo:text-indent="0cm" style:auto-text-indent="false">
        <style:tab-stops/>
      </style:paragraph-properties>
    </style:style>
    <style:style style:name="P176" style:family="paragraph" style:parent-style-name="Tekst_20_podstawowy">
      <style:paragraph-properties fo:margin-left="0.711cm" fo:margin-right="0cm" fo:line-height="0.482cm" fo:text-indent="0cm" style:auto-text-indent="false">
        <style:tab-stops/>
      </style:paragraph-properties>
    </style:style>
    <style:style style:name="P177" style:family="paragraph" style:parent-style-name="Tekst_20_podstawowy">
      <style:paragraph-properties fo:margin-left="0.711cm" fo:margin-right="0cm" fo:line-height="0.483cm" fo:text-indent="0cm" style:auto-text-indent="false">
        <style:tab-stops/>
      </style:paragraph-properties>
    </style:style>
    <style:style style:name="P178" style:family="paragraph" style:parent-style-name="Normalny">
      <style:paragraph-properties fo:margin-left="0.711cm" fo:margin-right="0cm" fo:line-height="0.485cm" fo:text-indent="0cm" style:auto-text-indent="false">
        <style:tab-stops/>
      </style:paragraph-properties>
    </style:style>
    <style:style style:name="P179" style:family="paragraph" style:parent-style-name="Tekst_20_podstawowy">
      <style:paragraph-properties fo:margin-left="0.711cm" fo:margin-right="0cm" fo:margin-top="0.004cm" fo:margin-bottom="0cm" loext:contextual-spacing="false" fo:line-height="0.485cm" fo:text-indent="0cm" style:auto-text-indent="false">
        <style:tab-stops/>
      </style:paragraph-properties>
    </style:style>
    <style:style style:name="P180" style:family="paragraph" style:parent-style-name="Normalny">
      <style:paragraph-properties fo:margin-left="0.21cm" fo:margin-right="1.967cm" fo:margin-top="0.004cm" fo:margin-bottom="0cm" loext:contextual-spacing="false" fo:line-height="0.483cm" fo:text-indent="0cm" style:auto-text-indent="false">
        <style:tab-stops/>
      </style:paragraph-properties>
    </style:style>
    <style:style style:name="P181" style:family="paragraph" style:parent-style-name="Normalny">
      <style:paragraph-properties fo:margin-left="0.21cm" fo:margin-right="1.141cm" fo:text-indent="0cm" style:auto-text-indent="false">
        <style:tab-stops/>
      </style:paragraph-properties>
    </style:style>
    <style:style style:name="P182" style:family="paragraph" style:parent-style-name="Normalny" style:master-page-name="MP0">
      <style:paragraph-properties style:page-number="57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3" style:family="paragraph" style:parent-style-name="Normalny" style:list-style-name="L1">
      <style:paragraph-properties fo:margin-left="0cm" fo:margin-right="0cm" fo:text-align="justify" style:justify-single-word="false" fo:text-indent="-0.4cm" style:auto-text-indent="false">
        <style:tab-stops>
          <style:tab-stop style:position="0.002cm"/>
        </style:tab-stops>
      </style:paragraph-properties>
    </style:style>
    <style:style style:name="P184" style:family="paragraph" style:parent-style-name="Normalny" style:list-style-name="L2">
      <style:paragraph-properties fo:margin-left="0cm" fo:margin-right="0.176cm" fo:margin-top="0.153cm" fo:margin-bottom="0cm" loext:contextual-spacing="false" fo:text-align="justify" style:justify-single-word="false" fo:text-indent="0cm" style:auto-text-indent="false">
        <style:tab-stops>
          <style:tab-stop style:position="0.266cm"/>
        </style:tab-stops>
      </style:paragraph-properties>
    </style:style>
    <style:style style:name="P185" style:family="paragraph" style:parent-style-name="Normalny" style:list-style-name="L2">
      <style:paragraph-properties fo:margin-left="0cm" fo:margin-right="0.176cm" fo:text-align="justify" style:justify-single-word="false" fo:text-indent="0cm" style:auto-text-indent="false">
        <style:tab-stops>
          <style:tab-stop style:position="0.266cm"/>
        </style:tab-stops>
      </style:paragraph-properties>
    </style:style>
    <style:style style:name="P186" style:family="paragraph" style:parent-style-name="Normalny" style:master-page-name="MP1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7" style:family="paragraph" style:parent-style-name="Normalny" style:list-style-name="L3">
      <style:paragraph-properties fo:margin-left="0cm" fo:margin-right="0cm" fo:margin-top="0.122cm" fo:margin-bottom="0cm" loext:contextual-spacing="false" fo:text-align="justify" style:justify-single-word="false" fo:text-indent="-0.718cm" style:auto-text-indent="false">
        <style:tab-stops>
          <style:tab-stop style:position="0.002cm"/>
        </style:tab-stops>
      </style:paragraph-properties>
    </style:style>
    <style:style style:name="P188" style:family="paragraph" style:parent-style-name="Normalny" style:list-style-name="L3">
      <style:paragraph-properties fo:margin-left="0cm" fo:margin-right="0cm" fo:text-align="justify" style:justify-single-word="false" fo:text-indent="-0.718cm" style:auto-text-indent="false">
        <style:tab-stops>
          <style:tab-stop style:position="0.002cm"/>
        </style:tab-stops>
      </style:paragraph-properties>
    </style:style>
    <style:style style:name="P189" style:family="paragraph" style:parent-style-name="Normalny" style:list-style-name="L3">
      <style:paragraph-properties fo:margin-left="1.104cm" fo:margin-right="0cm" fo:text-align="justify" style:justify-single-word="false" fo:text-indent="-0.718cm" style:auto-text-indent="false">
        <style:tab-stops>
          <style:tab-stop style:position="0.002cm"/>
        </style:tab-stops>
      </style:paragraph-properties>
    </style:style>
    <style:style style:name="P190" style:family="paragraph" style:parent-style-name="Normalny" style:master-page-name="MP3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1" style:family="paragraph" style:parent-style-name="Normalny" style:list-style-name="L1">
      <style:paragraph-properties fo:margin-left="0.787cm" fo:margin-right="0cm" fo:text-align="justify" style:justify-single-word="false" fo:text-indent="-0.4cm" style:auto-text-indent="false">
        <style:tab-stops>
          <style:tab-stop style:position="0.002cm"/>
        </style:tab-stops>
      </style:paragraph-properties>
    </style:style>
    <style:style style:name="P192" style:family="paragraph" style:parent-style-name="Normalny" style:master-page-name="MP4">
      <style:paragraph-properties style:page-number="6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3" style:family="paragraph" style:parent-style-name="Normalny" style:master-page-name="MP5">
      <style:paragraph-properties style:page-number="auto" fo:break-before="pag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94" style:family="paragraph" style:parent-style-name="Normalny" style:master-page-name="MP6">
      <style:paragraph-properties style:page-number="auto" fo:break-before="pag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95" style:family="paragraph" style:parent-style-name="Normalny" style:list-style-name="L5">
      <style:paragraph-properties fo:margin-left="0cm" fo:margin-right="0.635cm" fo:margin-top="0.153cm" fo:margin-bottom="0cm" loext:contextual-spacing="false" fo:text-indent="0cm" style:auto-text-indent="false">
        <style:tab-stops>
          <style:tab-stop style:position="0.266cm"/>
        </style:tab-stops>
      </style:paragraph-properties>
    </style:style>
    <style:style style:name="P196" style:family="paragraph" style:parent-style-name="Normalny" style:list-style-name="L5">
      <style:paragraph-properties fo:margin-left="0.653cm" fo:margin-right="0cm" fo:line-height="0.353cm" fo:text-indent="0cm" style:auto-text-indent="false">
        <style:tab-stops>
          <style:tab-stop style:position="0cm"/>
        </style:tab-stops>
      </style:paragraph-properties>
    </style:style>
    <style:style style:name="P197" style:family="paragraph" style:parent-style-name="Normalny" style:list-style-name="L5">
      <style:paragraph-properties fo:margin-left="0.653cm" fo:margin-right="0cm" fo:margin-top="0.153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198" style:family="paragraph" style:parent-style-name="Normalny" style:list-style-name="L5">
      <style:paragraph-properties fo:margin-left="0.653cm" fo:margin-right="0cm" fo:margin-top="0.153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9" style:family="paragraph" style:parent-style-name="Normalny" style:list-style-name="L5">
      <style:paragraph-properties fo:margin-left="0cm" fo:margin-right="0.672cm" fo:text-align="justify" style:justify-single-word="false" fo:text-indent="0cm" style:auto-text-indent="false">
        <style:tab-stops>
          <style:tab-stop style:position="0.266cm"/>
        </style:tab-stops>
      </style:paragraph-properties>
    </style:style>
    <style:style style:name="P200" style:family="paragraph" style:parent-style-name="Normalny" style:list-style-name="L5">
      <style:paragraph-properties fo:margin-left="0cm" fo:margin-right="0.672cm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201" style:family="paragraph" style:parent-style-name="Normalny" style:list-style-name="L1">
      <style:paragraph-properties fo:margin-left="0.822cm" fo:margin-right="0cm" fo:text-align="justify" style:justify-single-word="false" fo:text-indent="-0.4cm" style:auto-text-indent="false">
        <style:tab-stops>
          <style:tab-stop style:position="0.002cm"/>
        </style:tab-stops>
      </style:paragraph-properties>
    </style:style>
    <style:style style:name="P202" style:family="paragraph" style:parent-style-name="Normalny" style:master-page-name="MP11">
      <style:paragraph-properties style:page-number="auto" fo:break-before="pag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03" style:family="paragraph" style:parent-style-name="Normalny" style:master-page-name="MP13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04" style:family="paragraph" style:parent-style-name="Normalny" style:master-page-name="MP7">
      <style:paragraph-properties style:page-number="auto" fo:break-before="pag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05" style:family="paragraph" style:parent-style-name="Normalny" style:master-page-name="MP8">
      <style:paragraph-properties style:page-number="auto" fo:break-before="pag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06" style:family="paragraph" style:parent-style-name="Normalny" style:master-page-name="MP9">
      <style:paragraph-properties style:page-number="auto" fo:break-before="page"/>
      <style:text-properties style:font-name="Times New Roman" fo:font-size="9pt" style:font-name-asian="Times New Roman" style:font-size-asian="9pt" style:font-name-complex="Times New Roman" style:font-size-complex="9pt"/>
    </style:style>
    <style:style style:name="P207" style:family="paragraph" style:parent-style-name="Normalny" style:master-page-name="MP10">
      <style:paragraph-properties style:page-number="auto" fo:break-before="pag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08" style:family="paragraph" style:parent-style-name="Normalny" style:master-page-name="MP12">
      <style:paragraph-properties style:page-number="auto" fo:break-before="page"/>
      <style:text-properties style:font-name="Times New Roman" fo:font-size="9pt" style:font-name-asian="Times New Roman" style:font-size-asian="9pt" style:font-name-complex="Times New Roman" style:font-size-complex="9pt"/>
    </style:style>
    <style:style style:name="P209" style:family="paragraph" style:parent-style-name="Normalny" style:master-page-name="MP2">
      <style:paragraph-properties style:page-number="auto" fo:break-before="page"/>
      <style:text-properties style:font-name="Times New Roman" fo:font-size="9pt" style:font-name-asian="Times New Roman" style:font-size-asian="9pt" style:font-name-complex="Times New Roman" style:font-size-complex="9pt"/>
    </style:style>
    <style:style style:name="P210" style:family="paragraph" style:parent-style-name="Tekst_20_podstawowy" style:list-style-name="L4">
      <style:paragraph-properties>
        <style:tab-stops>
          <style:tab-stop style:position="0.002cm"/>
        </style:tab-stops>
      </style:paragraph-properties>
    </style:style>
    <style:style style:name="P211" style:family="paragraph" style:parent-style-name="Tekst_20_podstawowy" style:list-style-name="L6">
      <style:paragraph-properties>
        <style:tab-stops>
          <style:tab-stop style:position="0.002cm"/>
        </style:tab-stops>
      </style:paragraph-properties>
    </style:style>
    <style:style style:name="P212" style:family="paragraph" style:parent-style-name="Tekst_20_podstawowy" style:list-style-name="L6">
      <style:paragraph-properties fo:line-height="0.485cm">
        <style:tab-stops>
          <style:tab-stop style:position="0.002cm"/>
        </style:tab-stops>
      </style:paragraph-properties>
    </style:style>
    <style:style style:name="P213" style:family="paragraph" style:parent-style-name="Tekst_20_podstawowy" style:list-style-name="L4">
      <style:paragraph-properties fo:margin-top="0.122cm" fo:margin-bottom="0cm" loext:contextual-spacing="false">
        <style:tab-stops>
          <style:tab-stop style:position="0.002cm"/>
        </style:tab-stops>
      </style:paragraph-properties>
    </style:style>
    <style:style style:name="P214" style:family="paragraph" style:parent-style-name="Tekst_20_podstawowy" style:list-style-name="L4">
      <style:paragraph-properties fo:margin-top="0.004cm" fo:margin-bottom="0cm" loext:contextual-spacing="false" fo:line-height="0.485cm">
        <style:tab-stops>
          <style:tab-stop style:position="0.002cm"/>
        </style:tab-stops>
      </style:paragraph-properties>
    </style:style>
    <style:style style:name="P215" style:family="paragraph" style:parent-style-name="Tekst_20_podstawowy" style:list-style-name="L6">
      <style:paragraph-properties fo:margin-top="0.004cm" fo:margin-bottom="0cm" loext:contextual-spacing="false">
        <style:tab-stops>
          <style:tab-stop style:position="0.002cm"/>
        </style:tab-stops>
      </style:paragraph-properties>
    </style:style>
    <style:style style:name="P216" style:family="paragraph" style:parent-style-name="Tekst_20_podstawowy" style:list-style-name="L4">
      <style:paragraph-properties fo:margin-left="0cm" fo:margin-right="0cm" fo:line-height="0.485cm" fo:text-indent="-1.351cm" style:auto-text-indent="false">
        <style:tab-stops>
          <style:tab-stop style:position="0.002cm"/>
        </style:tab-stops>
      </style:paragraph-properties>
    </style:style>
    <style:style style:name="P217" style:family="paragraph" style:parent-style-name="Tekst_20_podstawowy" style:list-style-name="L4">
      <style:paragraph-properties fo:margin-left="0cm" fo:margin-right="0cm" fo:text-indent="-1.351cm" style:auto-text-indent="false">
        <style:tab-stops>
          <style:tab-stop style:position="0.002cm"/>
        </style:tab-stops>
      </style:paragraph-properties>
    </style:style>
    <style:style style:name="P218" style:family="paragraph" style:parent-style-name="Tekst_20_podstawowy" style:list-style-name="L4">
      <style:paragraph-properties fo:margin-left="0cm" fo:margin-right="0cm" fo:margin-top="0.004cm" fo:margin-bottom="0cm" loext:contextual-spacing="false" fo:line-height="0.485cm" fo:text-indent="-1.351cm" style:auto-text-indent="false">
        <style:tab-stops>
          <style:tab-stop style:position="0.002cm"/>
        </style:tab-stops>
      </style:paragraph-properties>
    </style:style>
    <style:style style:name="P219" style:family="paragraph" style:parent-style-name="Tekst_20_podstawowy" style:list-style-name="L4">
      <style:paragraph-properties fo:margin-left="0cm" fo:margin-right="0cm" fo:margin-top="0.004cm" fo:margin-bottom="0cm" loext:contextual-spacing="false" fo:text-indent="-1.351cm" style:auto-text-indent="false">
        <style:tab-stops>
          <style:tab-stop style:position="0.002cm"/>
        </style:tab-stops>
      </style:paragraph-properties>
    </style:style>
    <style:style style:name="P220" style:family="paragraph" style:parent-style-name="Tekst_20_podstawowy" style:list-style-name="L4">
      <style:paragraph-properties fo:margin-left="2.263cm" fo:margin-right="0cm" fo:text-indent="-1.376cm" style:auto-text-indent="false">
        <style:tab-stops>
          <style:tab-stop style:position="0.002cm"/>
        </style:tab-stops>
      </style:paragraph-properties>
    </style:style>
    <style:style style:name="P221" style:family="paragraph" style:parent-style-name="Tekst_20_podstawowy" style:list-style-name="L1">
      <style:paragraph-properties fo:margin-left="0cm" fo:margin-right="0.635cm" fo:line-height="100%" fo:text-align="justify" style:justify-single-word="false" fo:text-indent="0.501cm" style:auto-text-indent="false">
        <style:tab-stops>
          <style:tab-stop style:position="0.937cm"/>
        </style:tab-stops>
      </style:paragraph-properties>
    </style:style>
    <style:style style:name="P222" style:family="paragraph" style:parent-style-name="Tekst_20_podstawowy" style:list-style-name="L1">
      <style:paragraph-properties fo:margin-left="0cm" fo:margin-right="0.635cm" fo:text-align="justify" style:justify-single-word="false" fo:text-indent="0.501cm" style:auto-text-indent="false">
        <style:tab-stops>
          <style:tab-stop style:position="0.945cm"/>
        </style:tab-stops>
      </style:paragraph-properties>
    </style:style>
    <style:style style:name="P223" style:family="paragraph">
      <loext:graphic-properties draw:fill="none"/>
    </style:style>
    <style:style style:name="P224" style:family="paragraph">
      <style:paragraph-properties fo:line-height="0.432cm"/>
    </style:style>
    <style:style style:name="P225" style:family="paragraph">
      <style:paragraph-properties fo:margin-top="0.004cm" fo:margin-bottom="0cm"/>
    </style:style>
    <style:style style:name="P226" style:family="paragraph">
      <loext:graphic-properties draw:fill="none"/>
      <style:paragraph-properties style:writing-mode="lr-tb" style:font-independent-line-spacing="false"/>
    </style:style>
    <style:style style:name="P227" style:family="paragraph">
      <style:paragraph-properties fo:line-height="0.43cm"/>
    </style:style>
    <style:style style:name="P228" style:family="paragraph">
      <style:paragraph-properties fo:margin-left="0cm" fo:margin-right="0.208cm" fo:margin-top="0.004cm" fo:margin-bottom="0cm" fo:text-align="justify" fo:text-indent="0cm"/>
    </style:style>
    <style:style style:name="T1" style:family="text">
      <style:text-properties fo:color="#5a5a5a" style:font-name="Cambria" fo:letter-spacing="-0.004cm" style:font-name-asian="Cambria" style:font-name-complex="Cambria"/>
    </style:style>
    <style:style style:name="T2" style:family="text">
      <style:text-properties fo:color="#5a5a5a" style:font-name="Cambria" fo:font-size="9pt" fo:letter-spacing="-0.004cm" style:font-name-asian="Cambria" style:font-size-asian="9pt" style:font-name-complex="Cambria" style:font-size-complex="9pt"/>
    </style:style>
    <style:style style:name="T3" style:family="text">
      <style:text-properties fo:color="#5a5a5a" style:font-name="Cambria" fo:font-size="9pt" fo:letter-spacing="0.009cm" style:font-name-asian="Cambria" style:font-size-asian="9pt" style:font-name-complex="Cambria" style:font-size-complex="9pt"/>
    </style:style>
    <style:style style:name="T4" style:family="text">
      <style:text-properties fo:color="#5a5a5a" style:font-name="Cambria" fo:font-size="9pt" fo:letter-spacing="0.007cm" style:font-name-asian="Cambria" style:font-size-asian="9pt" style:font-name-complex="Cambria" style:font-size-complex="9pt"/>
    </style:style>
    <style:style style:name="T5" style:family="text">
      <style:text-properties fo:color="#5a5a5a" style:font-name="Cambria" fo:font-size="9pt" fo:letter-spacing="-0.002cm" style:font-name-asian="Cambria" style:font-size-asian="9pt" style:font-name-complex="Cambria" style:font-size-complex="9pt"/>
    </style:style>
    <style:style style:name="T6" style:family="text">
      <style:text-properties fo:color="#5a5a5a" style:font-name="Cambria" style:font-name-asian="Cambria" style:font-name-complex="Cambria"/>
    </style:style>
    <style:style style:name="T7" style:family="text">
      <style:text-properties fo:color="#5a5a5a" style:font-name="Cambria" fo:letter-spacing="-0.007cm" style:font-name-asian="Cambria" style:font-name-complex="Cambria"/>
    </style:style>
    <style:style style:name="T8" style:family="text">
      <style:text-properties fo:color="#5a5a5a" style:font-name="Cambria" fo:letter-spacing="-0.002cm" style:font-name-asian="Cambria" style:font-name-complex="Cambria"/>
    </style:style>
    <style:style style:name="T9" style:family="text">
      <style:text-properties fo:color="#aeaaaa" style:font-name="Lucida Fax" fo:font-size="10pt" fo:letter-spacing="-0.002cm" style:font-size-asian="10pt"/>
    </style:style>
    <style:style style:name="T10" style:family="text">
      <style:text-properties style:font-name="Arial Narrow" fo:letter-spacing="-0.002cm" style:text-scale="120%"/>
    </style:style>
    <style:style style:name="T11" style:family="text">
      <style:text-properties style:font-name="Arial Narrow" fo:letter-spacing="-0.002cm" style:text-scale="115%"/>
    </style:style>
    <style:style style:name="T12" style:family="text">
      <style:text-properties style:font-name="Times New Roman" fo:font-size="20pt" fo:font-weight="bold" style:font-size-asian="20pt" style:font-weight-asian="bold"/>
    </style:style>
    <style:style style:name="T13" style:family="text">
      <style:text-properties style:font-name="Times New Roman" fo:font-size="20pt" fo:letter-spacing="-0.032cm" fo:font-weight="bold" style:font-size-asian="20pt" style:font-weight-asian="bold"/>
    </style:style>
    <style:style style:name="T14" style:family="text">
      <style:text-properties style:font-name="Times New Roman" fo:font-size="20pt" fo:letter-spacing="-0.028cm" fo:font-weight="bold" style:font-size-asian="20pt" style:font-weight-asian="bold"/>
    </style:style>
    <style:style style:name="T15" style:family="text">
      <style:text-properties style:font-name="Times New Roman" fo:font-size="20pt" fo:letter-spacing="0.039cm" fo:font-weight="bold" style:font-size-asian="20pt" style:font-weight-asian="bold" style:text-scale="99%"/>
    </style:style>
    <style:style style:name="T16" style:family="text">
      <style:text-properties style:font-name="Times New Roman" fo:font-size="20pt" fo:letter-spacing="-0.026cm" fo:font-weight="bold" style:font-size-asian="20pt" style:font-weight-asian="bold"/>
    </style:style>
    <style:style style:name="T17" style:family="text">
      <style:text-properties style:font-name="Times New Roman" fo:font-size="20pt" fo:letter-spacing="-0.025cm" fo:font-weight="bold" style:font-size-asian="20pt" style:font-weight-asian="bold"/>
    </style:style>
    <style:style style:name="T18" style:family="text">
      <style:text-properties style:font-name="Times New Roman" fo:font-size="13pt" fo:letter-spacing="-0.002cm" fo:font-weight="bold" style:font-size-asian="13pt" style:font-weight-asian="bold"/>
    </style:style>
    <style:style style:name="T19" style:family="text">
      <style:text-properties style:font-name="Times New Roman" fo:font-size="10.5pt" fo:letter-spacing="-0.002cm" fo:font-weight="bold" style:font-size-asian="10.5pt" style:font-weight-asian="bold"/>
    </style:style>
    <style:style style:name="T20" style:family="text">
      <style:text-properties style:font-name="Times New Roman" fo:font-size="10.5pt" fo:letter-spacing="-0.007cm" fo:font-weight="bold" style:font-size-asian="10.5pt" style:font-weight-asian="bold"/>
    </style:style>
    <style:style style:name="T21" style:family="text">
      <style:text-properties style:font-name="Times New Roman" fo:font-size="12pt" fo:font-style="italic" style:font-size-asian="12pt" style:font-style-asian="italic"/>
    </style:style>
    <style:style style:name="T22" style:family="text">
      <style:text-properties style:font-name="Times New Roman" fo:font-size="12pt" fo:font-style="italic" style:font-size-asian="12pt" style:font-style-asian="italic" style:text-scale="99%"/>
    </style:style>
    <style:style style:name="T23" style:family="text">
      <style:text-properties style:font-name="Times New Roman" fo:font-size="12pt" fo:font-style="italic" style:font-size-asian="12pt" style:font-style-asian="italic" style:text-scale="95%"/>
    </style:style>
    <style:style style:name="T24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text-scale="99%"/>
    </style:style>
    <style:style style:name="T2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text-scale="95%"/>
    </style:style>
    <style:style style:name="T27" style:family="text">
      <style:text-properties style:font-name="Times New Roman" fo:font-size="12pt" fo:font-style="italic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2pt" style:font-style-asian="italic" style:font-name-complex="Times New Roman" style:font-size-complex="12pt"/>
    </style:style>
    <style:style style:name="T28" style:family="text">
      <style:text-properties style:font-name="Times New Roman" fo:font-size="12pt" fo:letter-spacing="-0.012cm" fo:font-style="italic" style:font-size-asian="12pt" style:font-style-asian="italic"/>
    </style:style>
    <style:style style:name="T29" style:family="text">
      <style:text-properties style:font-name="Times New Roman" fo:font-size="12pt" fo:letter-spacing="-0.012cm" fo:font-style="italic" style:font-name-asian="Times New Roman" style:font-size-asian="12pt" style:font-style-asian="italic" style:font-name-complex="Times New Roman" style:font-size-complex="12pt"/>
    </style:style>
    <style:style style:name="T30" style:family="text">
      <style:text-properties style:font-name="Times New Roman" fo:font-size="12pt" fo:letter-spacing="-0.012cm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fo:letter-spacing="-0.012cm" style:font-size-asian="12pt"/>
    </style:style>
    <style:style style:name="T32" style:family="text">
      <style:text-properties style:font-name="Times New Roman" fo:font-size="12pt" fo:letter-spacing="-0.011cm" fo:font-style="italic" style:font-size-asian="12pt" style:font-style-asian="italic"/>
    </style:style>
    <style:style style:name="T33" style:family="text">
      <style:text-properties style:font-name="Times New Roman" fo:font-size="12pt" fo:letter-spacing="-0.011cm" fo:font-style="italic" style:font-name-asian="Times New Roman" style:font-size-asian="12pt" style:font-style-asian="italic" style:font-name-complex="Times New Roman" style:font-size-complex="12pt"/>
    </style:style>
    <style:style style:name="T34" style:family="text">
      <style:text-properties style:font-name="Times New Roman" fo:font-size="12pt" fo:letter-spacing="-0.011cm" style:font-size-asian="12pt"/>
    </style:style>
    <style:style style:name="T35" style:family="text">
      <style:text-properties style:font-name="Times New Roman" fo:font-size="12pt" fo:letter-spacing="-0.011cm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ize="12pt" fo:letter-spacing="-0.004cm" fo:font-weight="bold" style:font-size-asian="12pt" style:font-weight-asian="bold"/>
    </style:style>
    <style:style style:name="T37" style:family="text">
      <style:text-properties style:font-name="Times New Roman" fo:font-size="12pt" fo:letter-spacing="-0.004cm" fo:font-style="italic" style:font-size-asian="12pt" style:font-style-asian="italic"/>
    </style:style>
    <style:style style:name="T38" style:family="text">
      <style:text-properties style:font-name="Times New Roman" fo:font-size="12pt" fo:letter-spacing="-0.004cm" fo:font-style="italic" style:font-name-asian="Times New Roman" style:font-size-asian="12pt" style:font-style-asian="italic" style:font-name-complex="Times New Roman" style:font-size-complex="12pt"/>
    </style:style>
    <style:style style:name="T39" style:family="text">
      <style:text-properties style:font-name="Times New Roman" fo:font-size="12pt" fo:letter-spacing="-0.004cm" style:font-size-asian="12pt"/>
    </style:style>
    <style:style style:name="T40" style:family="text">
      <style:text-properties style:font-name="Times New Roman" fo:font-size="12pt" fo:letter-spacing="-0.004cm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fo:letter-spacing="-0.004cm" fo:language="pl" fo:country="PL" fo:font-style="italic" style:font-size-asian="12pt" style:font-style-asian="italic"/>
    </style:style>
    <style:style style:name="T42" style:family="text">
      <style:text-properties style:font-name="Times New Roman" fo:font-size="12pt" fo:font-weight="bold" style:font-size-asian="12pt" style:font-weight-asian="bold"/>
    </style:style>
    <style:style style:name="T43" style:family="text">
      <style:text-properties style:font-name="Times New Roman" fo:font-size="12pt" fo:font-weight="bold" style:font-size-asian="12pt" style:font-weight-asian="bold" style:text-scale="95%"/>
    </style:style>
    <style:style style:name="T44" style:family="text">
      <style:text-properties style:font-name="Times New Roman" fo:font-size="12pt" fo:font-weight="bold" style:font-size-asian="12pt" style:font-weight-asian="bold" style:text-scale="99%"/>
    </style:style>
    <style:style style:name="T45" style:family="text">
      <style:text-properties style:font-name="Times New Roman" fo:font-size="12pt" style:font-size-asian="12pt"/>
    </style:style>
    <style:style style:name="T46" style:family="text">
      <style:text-properties style:font-name="Times New Roman" fo:font-size="12pt" style:font-size-asian="12pt" style:text-scale="95%"/>
    </style:style>
    <style:style style:name="T47" style:family="text">
      <style:text-properties style:font-name="Times New Roman" fo:font-size="12pt" style:font-size-asian="12pt" style:text-scale="99%"/>
    </style:style>
    <style:style style:name="T48" style:family="text">
      <style:text-properties style:font-name="Times New Roman" fo:font-size="12pt" fo:letter-spacing="-0.002cm" fo:font-style="italic" style:font-size-asian="12pt" style:font-style-asian="italic"/>
    </style:style>
    <style:style style:name="T49" style:family="text">
      <style:text-properties style:font-name="Times New Roman" fo:font-size="12pt" fo:letter-spacing="-0.002cm" fo:font-style="italic" style:font-name-asian="Times New Roman" style:font-size-asian="12pt" style:font-style-asian="italic" style:font-name-complex="Times New Roman" style:font-size-complex="12pt"/>
    </style:style>
    <style:style style:name="T50" style:family="text">
      <style:text-properties style:font-name="Times New Roman" fo:font-size="12pt" fo:letter-spacing="-0.002cm" style:font-size-asian="12pt"/>
    </style:style>
    <style:style style:name="T51" style:family="text">
      <style:text-properties style:font-name="Times New Roman" fo:font-size="12pt" fo:letter-spacing="-0.002cm" fo:font-weight="bold" style:font-size-asian="12pt" style:font-weight-asian="bold"/>
    </style:style>
    <style:style style:name="T52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53" style:family="text">
      <style:text-properties style:font-name="Times New Roman" fo:font-size="12pt" fo:letter-spacing="-0.009cm" fo:font-style="italic" style:font-size-asian="12pt" style:font-style-asian="italic"/>
    </style:style>
    <style:style style:name="T54" style:family="text">
      <style:text-properties style:font-name="Times New Roman" fo:font-size="12pt" fo:letter-spacing="-0.009cm" fo:font-style="italic" style:font-name-asian="Times New Roman" style:font-size-asian="12pt" style:font-style-asian="italic" style:font-name-complex="Times New Roman" style:font-size-complex="12pt"/>
    </style:style>
    <style:style style:name="T55" style:family="text">
      <style:text-properties style:font-name="Times New Roman" fo:font-size="12pt" fo:letter-spacing="-0.009cm" style:font-size-asian="12pt"/>
    </style:style>
    <style:style style:name="T56" style:family="text">
      <style:text-properties style:font-name="Times New Roman" fo:font-size="12pt" fo:letter-spacing="-0.009cm" style:font-name-asian="Times New Roman" style:font-size-asian="12pt" style:font-name-complex="Times New Roman" style:font-size-complex="12pt"/>
    </style:style>
    <style:style style:name="T57" style:family="text">
      <style:text-properties style:font-name="Times New Roman" fo:font-size="12pt" fo:letter-spacing="-0.03cm" fo:font-weight="bold" style:font-size-asian="12pt" style:font-weight-asian="bold"/>
    </style:style>
    <style:style style:name="T58" style:family="text">
      <style:text-properties style:font-name="Times New Roman" fo:font-size="12pt" fo:letter-spacing="-0.03cm" fo:font-style="italic" style:font-name-asian="Times New Roman" style:font-size-asian="12pt" style:font-style-asian="italic" style:font-name-complex="Times New Roman" style:font-size-complex="12pt"/>
    </style:style>
    <style:style style:name="T59" style:family="text">
      <style:text-properties style:font-name="Times New Roman" fo:font-size="12pt" fo:letter-spacing="-0.005cm" style:font-size-asian="12pt"/>
    </style:style>
    <style:style style:name="T60" style:family="text">
      <style:text-properties style:font-name="Times New Roman" fo:font-size="12pt" fo:letter-spacing="-0.005cm" fo:font-style="italic" style:font-size-asian="12pt" style:font-style-asian="italic"/>
    </style:style>
    <style:style style:name="T61" style:family="text">
      <style:text-properties style:font-name="Times New Roman" fo:font-size="12pt" fo:letter-spacing="-0.005cm" fo:font-style="italic" style:font-name-asian="Times New Roman" style:font-size-asian="12pt" style:font-style-asian="italic" style:font-name-complex="Times New Roman" style:font-size-complex="12pt"/>
    </style:style>
    <style:style style:name="T62" style:family="text">
      <style:text-properties style:font-name="Times New Roman" fo:font-size="12pt" fo:letter-spacing="-0.005cm" style:font-name-asian="Times New Roman" style:font-size-asian="12pt" style:font-name-complex="Times New Roman" style:font-size-complex="12pt"/>
    </style:style>
    <style:style style:name="T63" style:family="text">
      <style:text-properties style:font-name="Times New Roman" fo:font-size="12pt" fo:letter-spacing="-0.005cm" fo:language="pl" fo:country="PL" fo:font-style="italic" style:font-size-asian="12pt" style:font-style-asian="italic"/>
    </style:style>
    <style:style style:name="T64" style:family="text">
      <style:text-properties style:font-name="Times New Roman" fo:font-size="12pt" fo:letter-spacing="-0.005cm" fo:language="pl" fo:country="PL" style:font-size-asian="12pt"/>
    </style:style>
    <style:style style:name="T65" style:family="text">
      <style:text-properties style:font-name="Times New Roman" fo:font-size="12pt" fo:letter-spacing="-0.007cm" style:font-size-asian="12pt"/>
    </style:style>
    <style:style style:name="T66" style:family="text">
      <style:text-properties style:font-name="Times New Roman" fo:font-size="12pt" fo:letter-spacing="-0.007cm" fo:font-style="italic" style:font-name-asian="Times New Roman" style:font-size-asian="12pt" style:font-style-asian="italic" style:font-name-complex="Times New Roman" style:font-size-complex="12pt"/>
    </style:style>
    <style:style style:name="T67" style:family="text">
      <style:text-properties style:font-name="Times New Roman" fo:font-size="12pt" fo:letter-spacing="-0.007cm" fo:font-style="italic" style:font-size-asian="12pt" style:font-style-asian="italic"/>
    </style:style>
    <style:style style:name="T68" style:family="text">
      <style:text-properties style:font-name="Times New Roman" fo:font-size="12pt" fo:letter-spacing="-0.007cm" style:font-name-asian="Times New Roman" style:font-size-asian="12pt" style:font-name-complex="Times New Roman" style:font-size-complex="12pt"/>
    </style:style>
    <style:style style:name="T69" style:family="text">
      <style:text-properties style:font-name="Times New Roman" fo:font-size="12pt" fo:letter-spacing="-0.014cm" fo:font-style="italic" style:font-name-asian="Times New Roman" style:font-size-asian="12pt" style:font-style-asian="italic" style:font-name-complex="Times New Roman" style:font-size-complex="12pt"/>
    </style:style>
    <style:style style:name="T70" style:family="text">
      <style:text-properties style:font-name="Times New Roman" fo:font-size="12pt" fo:letter-spacing="-0.014cm" fo:font-style="italic" style:font-size-asian="12pt" style:font-style-asian="italic"/>
    </style:style>
    <style:style style:name="T71" style:family="text">
      <style:text-properties style:font-name="Times New Roman" fo:font-size="12pt" fo:letter-spacing="-0.014cm" style:font-name-asian="Times New Roman" style:font-size-asian="12pt" style:font-name-complex="Times New Roman" style:font-size-complex="12pt"/>
    </style:style>
    <style:style style:name="T72" style:family="text">
      <style:text-properties style:font-name="Times New Roman" fo:font-size="12pt" fo:letter-spacing="-0.014cm" style:font-size-asian="12pt"/>
    </style:style>
    <style:style style:name="T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4" style:family="text">
      <style:text-properties style:font-name="Times New Roman" fo:font-size="12pt" style:font-name-asian="Times New Roman" style:font-size-asian="12pt" style:font-name-complex="Times New Roman" style:font-size-complex="12pt" style:text-scale="99%"/>
    </style:style>
    <style:style style:name="T75" style:family="text">
      <style:text-properties style:font-name="Times New Roman" fo:font-size="12pt" style:font-name-asian="Times New Roman" style:font-size-asian="12pt" style:font-name-complex="Times New Roman" style:font-size-complex="12pt" style:text-scale="95%"/>
    </style:style>
    <style:style style:name="T76" style:family="text">
      <style:text-properties style:font-name="Times New Roman" fo:font-size="12pt" fo:letter-spacing="-0.019cm" fo:font-style="italic" style:font-name-asian="Times New Roman" style:font-size-asian="12pt" style:font-style-asian="italic" style:font-name-complex="Times New Roman" style:font-size-complex="12pt"/>
    </style:style>
    <style:style style:name="T77" style:family="text">
      <style:text-properties style:font-name="Times New Roman" fo:font-size="12pt" fo:letter-spacing="-0.016cm" fo:font-style="italic" style:font-name-asian="Times New Roman" style:font-size-asian="12pt" style:font-style-asian="italic" style:font-name-complex="Times New Roman" style:font-size-complex="12pt"/>
    </style:style>
    <style:style style:name="T78" style:family="text">
      <style:text-properties style:font-name="Times New Roman" fo:font-size="12pt" fo:letter-spacing="-0.016cm" fo:font-style="italic" style:font-size-asian="12pt" style:font-style-asian="italic"/>
    </style:style>
    <style:style style:name="T79" style:family="text">
      <style:text-properties style:font-name="Times New Roman" fo:font-size="12pt" fo:letter-spacing="-0.016cm" style:font-size-asian="12pt"/>
    </style:style>
    <style:style style:name="T80" style:family="text">
      <style:text-properties style:font-name="Times New Roman" fo:font-size="12pt" fo:letter-spacing="-0.018cm" fo:font-style="italic" style:font-name-asian="Times New Roman" style:font-size-asian="12pt" style:font-style-asian="italic" style:font-name-complex="Times New Roman" style:font-size-complex="12pt"/>
    </style:style>
    <style:style style:name="T81" style:family="text">
      <style:text-properties style:font-name="Times New Roman" fo:font-size="12pt" fo:letter-spacing="-0.018cm" fo:font-style="italic" style:font-size-asian="12pt" style:font-style-asian="italic"/>
    </style:style>
    <style:style style:name="T82" style:family="text">
      <style:text-properties style:font-name="Times New Roman" fo:font-size="12pt" fo:letter-spacing="-0.018cm" style:font-size-asian="12pt"/>
    </style:style>
    <style:style style:name="T83" style:family="text">
      <style:text-properties style:font-name="Times New Roman" fo:font-size="12pt" fo:letter-spacing="-0.032cm" fo:font-style="italic" style:font-name-asian="Times New Roman" style:font-size-asian="12pt" style:font-style-asian="italic" style:font-name-complex="Times New Roman" style:font-size-complex="12pt"/>
    </style:style>
    <style:style style:name="T84" style:family="text">
      <style:text-properties style:font-name="Times New Roman" fo:font-size="12pt" fo:letter-spacing="-0.023cm" fo:font-style="italic" style:font-name-asian="Times New Roman" style:font-size-asian="12pt" style:font-style-asian="italic" style:font-name-complex="Times New Roman" style:font-size-complex="12pt"/>
    </style:style>
    <style:style style:name="T85" style:family="text">
      <style:text-properties style:font-name="Times New Roman" fo:font-size="12pt" fo:letter-spacing="0.049cm" fo:font-weight="bold" style:font-size-asian="12pt" style:font-weight-asian="bold"/>
    </style:style>
    <style:style style:name="T86" style:family="text">
      <style:text-properties style:font-name="Times New Roman" fo:font-size="12pt" fo:letter-spacing="0.049cm" fo:font-style="italic" style:font-name-asian="Times New Roman" style:font-size-asian="12pt" style:font-style-asian="italic" style:font-name-complex="Times New Roman" style:font-size-complex="12pt"/>
    </style:style>
    <style:style style:name="T87" style:family="text">
      <style:text-properties style:font-name="Times New Roman" fo:font-size="12pt" fo:letter-spacing="-0.021cm" fo:font-style="italic" style:font-name-asian="Times New Roman" style:font-size-asian="12pt" style:font-style-asian="italic" style:font-name-complex="Times New Roman" style:font-size-complex="12pt"/>
    </style:style>
    <style:style style:name="T88" style:family="text">
      <style:text-properties style:font-name="Times New Roman" fo:font-size="12pt" fo:letter-spacing="-0.026cm" fo:font-style="italic" style:font-name-asian="Times New Roman" style:font-size-asian="12pt" style:font-style-asian="italic" style:font-name-complex="Times New Roman" style:font-size-complex="12pt"/>
    </style:style>
    <style:style style:name="T89" style:family="text">
      <style:text-properties style:font-name="Times New Roman" fo:font-size="12pt" fo:letter-spacing="-0.026cm" fo:font-style="italic" style:font-size-asian="12pt" style:font-style-asian="italic"/>
    </style:style>
    <style:style style:name="T90" style:family="text">
      <style:text-properties style:font-name="Times New Roman" fo:font-size="12pt" fo:letter-spacing="-0.026cm" style:font-size-asian="12pt"/>
    </style:style>
    <style:style style:name="T91" style:family="text">
      <style:text-properties style:font-name="Times New Roman" fo:font-size="12pt" fo:letter-spacing="0.056cm" style:font-name-asian="Times New Roman" style:font-size-asian="12pt" style:font-name-complex="Times New Roman" style:font-size-complex="12pt"/>
    </style:style>
    <style:style style:name="T92" style:family="text">
      <style:text-properties style:font-name="Times New Roman" fo:font-size="12pt" fo:letter-spacing="0.056cm" style:font-size-asian="12pt"/>
    </style:style>
    <style:style style:name="T93" style:family="text">
      <style:text-properties style:font-name="Times New Roman" fo:font-size="12pt" fo:letter-spacing="0.056cm" fo:font-style="italic" style:font-size-asian="12pt" style:font-style-asian="italic"/>
    </style:style>
    <style:style style:name="T94" style:family="text">
      <style:text-properties style:font-name="Times New Roman" fo:font-size="12pt" fo:letter-spacing="0.058cm" style:font-name-asian="Times New Roman" style:font-size-asian="12pt" style:font-name-complex="Times New Roman" style:font-size-complex="12pt"/>
    </style:style>
    <style:style style:name="T95" style:family="text">
      <style:text-properties style:font-name="Times New Roman" fo:font-size="12pt" fo:letter-spacing="0.058cm" fo:font-style="italic" style:font-size-asian="12pt" style:font-style-asian="italic"/>
    </style:style>
    <style:style style:name="T96" style:family="text">
      <style:text-properties style:font-name="Times New Roman" fo:font-size="12pt" fo:letter-spacing="0.023cm" style:font-name-asian="Times New Roman" style:font-size-asian="12pt" style:font-name-complex="Times New Roman" style:font-size-complex="12pt"/>
    </style:style>
    <style:style style:name="T97" style:family="text">
      <style:text-properties style:font-name="Times New Roman" fo:font-size="12pt" fo:letter-spacing="0.023cm" fo:font-style="italic" style:font-name-asian="Times New Roman" style:font-size-asian="12pt" style:font-style-asian="italic" style:font-name-complex="Times New Roman" style:font-size-complex="12pt"/>
    </style:style>
    <style:style style:name="T98" style:family="text">
      <style:text-properties style:font-name="Times New Roman" fo:font-size="12pt" fo:letter-spacing="0.025cm" fo:font-style="italic" style:font-name-asian="Times New Roman" style:font-size-asian="12pt" style:font-style-asian="italic" style:font-name-complex="Times New Roman" style:font-size-complex="12pt"/>
    </style:style>
    <style:style style:name="T99" style:family="text">
      <style:text-properties style:font-name="Times New Roman" fo:font-size="12pt" fo:letter-spacing="0.025cm" style:font-name-asian="Times New Roman" style:font-size-asian="12pt" style:font-name-complex="Times New Roman" style:font-size-complex="12pt"/>
    </style:style>
    <style:style style:name="T100" style:family="text">
      <style:text-properties style:font-name="Times New Roman" fo:font-size="12pt" fo:letter-spacing="0.005cm" fo:font-style="italic" style:font-name-asian="Times New Roman" style:font-size-asian="12pt" style:font-style-asian="italic" style:font-name-complex="Times New Roman" style:font-size-complex="12pt"/>
    </style:style>
    <style:style style:name="T101" style:family="text">
      <style:text-properties style:font-name="Times New Roman" fo:font-size="12pt" fo:letter-spacing="0.005cm" style:font-name-asian="Times New Roman" style:font-size-asian="12pt" style:font-name-complex="Times New Roman" style:font-size-complex="12pt"/>
    </style:style>
    <style:style style:name="T102" style:family="text">
      <style:text-properties style:font-name="Times New Roman" fo:font-size="12pt" fo:letter-spacing="0.005cm" style:font-size-asian="12pt"/>
    </style:style>
    <style:style style:name="T103" style:family="text">
      <style:text-properties style:font-name="Times New Roman" fo:font-size="12pt" fo:letter-spacing="0.007cm" style:font-name-asian="Times New Roman" style:font-size-asian="12pt" style:font-name-complex="Times New Roman" style:font-size-complex="12pt"/>
    </style:style>
    <style:style style:name="T104" style:family="text">
      <style:text-properties style:font-name="Times New Roman" fo:font-size="12pt" fo:letter-spacing="0.007cm" fo:font-style="italic" style:font-name-asian="Times New Roman" style:font-size-asian="12pt" style:font-style-asian="italic" style:font-name-complex="Times New Roman" style:font-size-complex="12pt"/>
    </style:style>
    <style:style style:name="T105" style:family="text">
      <style:text-properties style:font-name="Times New Roman" fo:font-size="12pt" fo:letter-spacing="0.007cm" fo:font-style="italic" style:font-size-asian="12pt" style:font-style-asian="italic"/>
    </style:style>
    <style:style style:name="T106" style:family="text">
      <style:text-properties style:font-name="Times New Roman" fo:font-size="12pt" fo:letter-spacing="0.007cm" style:font-size-asian="12pt"/>
    </style:style>
    <style:style style:name="T107" style:family="text">
      <style:text-properties style:font-name="Times New Roman" fo:font-size="12pt" fo:letter-spacing="0.064cm" style:font-name-asian="Times New Roman" style:font-size-asian="12pt" style:font-name-complex="Times New Roman" style:font-size-complex="12pt"/>
    </style:style>
    <style:style style:name="T108" style:family="text">
      <style:text-properties style:font-name="Times New Roman" fo:font-size="12pt" fo:letter-spacing="0.064cm" fo:font-style="italic" style:font-name-asian="Times New Roman" style:font-size-asian="12pt" style:font-style-asian="italic" style:font-name-complex="Times New Roman" style:font-size-complex="12pt"/>
    </style:style>
    <style:style style:name="T109" style:family="text">
      <style:text-properties style:font-name="Times New Roman" fo:font-size="12pt" fo:letter-spacing="0.064cm" fo:font-style="italic" style:font-size-asian="12pt" style:font-style-asian="italic"/>
    </style:style>
    <style:style style:name="T110" style:family="text">
      <style:text-properties style:font-name="Times New Roman" fo:font-size="12pt" fo:letter-spacing="0.065cm" style:font-name-asian="Times New Roman" style:font-size-asian="12pt" style:font-name-complex="Times New Roman" style:font-size-complex="12pt"/>
    </style:style>
    <style:style style:name="T111" style:family="text">
      <style:text-properties style:font-name="Times New Roman" fo:font-size="12pt" fo:letter-spacing="0.065cm" fo:font-style="italic" style:font-name-asian="Times New Roman" style:font-size-asian="12pt" style:font-style-asian="italic" style:font-name-complex="Times New Roman" style:font-size-complex="12pt"/>
    </style:style>
    <style:style style:name="T112" style:family="text">
      <style:text-properties style:font-name="Times New Roman" fo:font-size="12pt" fo:letter-spacing="0.016cm" style:font-name-asian="Times New Roman" style:font-size-asian="12pt" style:font-name-complex="Times New Roman" style:font-size-complex="12pt"/>
    </style:style>
    <style:style style:name="T113" style:family="text">
      <style:text-properties style:font-name="Times New Roman" fo:font-size="12pt" fo:letter-spacing="0.016cm" fo:font-style="italic" style:font-name-asian="Times New Roman" style:font-size-asian="12pt" style:font-style-asian="italic" style:font-name-complex="Times New Roman" style:font-size-complex="12pt"/>
    </style:style>
    <style:style style:name="T114" style:family="text">
      <style:text-properties style:font-name="Times New Roman" fo:font-size="12pt" fo:letter-spacing="0.016cm" fo:font-style="italic" style:font-size-asian="12pt" style:font-style-asian="italic"/>
    </style:style>
    <style:style style:name="T115" style:family="text">
      <style:text-properties style:font-name="Times New Roman" fo:font-size="12pt" fo:letter-spacing="0.016cm" style:font-size-asian="12pt"/>
    </style:style>
    <style:style style:name="T116" style:family="text">
      <style:text-properties style:font-name="Times New Roman" fo:font-size="12pt" fo:letter-spacing="0.016cm" fo:language="pl" fo:country="PL" style:font-size-asian="12pt"/>
    </style:style>
    <style:style style:name="T117" style:family="text">
      <style:text-properties style:font-name="Times New Roman" fo:font-size="12pt" fo:letter-spacing="0.012cm" style:font-name-asian="Times New Roman" style:font-size-asian="12pt" style:font-name-complex="Times New Roman" style:font-size-complex="12pt"/>
    </style:style>
    <style:style style:name="T118" style:family="text">
      <style:text-properties style:font-name="Times New Roman" fo:font-size="12pt" fo:letter-spacing="0.014cm" style:font-name-asian="Times New Roman" style:font-size-asian="12pt" style:font-name-complex="Times New Roman" style:font-size-complex="12pt"/>
    </style:style>
    <style:style style:name="T119" style:family="text">
      <style:text-properties style:font-name="Times New Roman" fo:font-size="12pt" fo:letter-spacing="0.014cm" style:font-size-asian="12pt"/>
    </style:style>
    <style:style style:name="T120" style:family="text">
      <style:text-properties style:font-name="Times New Roman" fo:font-size="12pt" fo:letter-spacing="0.039cm" style:font-name-asian="Times New Roman" style:font-size-asian="12pt" style:font-name-complex="Times New Roman" style:font-size-complex="12pt"/>
    </style:style>
    <style:style style:name="T121" style:family="text">
      <style:text-properties style:font-name="Times New Roman" fo:font-size="12pt" fo:letter-spacing="0.039cm" fo:font-style="italic" style:font-size-asian="12pt" style:font-style-asian="italic"/>
    </style:style>
    <style:style style:name="T122" style:family="text">
      <style:text-properties style:font-name="Times New Roman" fo:font-size="12pt" fo:letter-spacing="0.039cm" fo:font-style="italic" style:font-name-asian="Times New Roman" style:font-size-asian="12pt" style:font-style-asian="italic" style:font-name-complex="Times New Roman" style:font-size-complex="12pt"/>
    </style:style>
    <style:style style:name="T123" style:family="text">
      <style:text-properties style:font-name="Times New Roman" fo:font-size="12pt" fo:letter-spacing="0.041cm" style:font-name-asian="Times New Roman" style:font-size-asian="12pt" style:font-name-complex="Times New Roman" style:font-size-complex="12pt"/>
    </style:style>
    <style:style style:name="T124" style:family="text">
      <style:text-properties style:font-name="Times New Roman" fo:font-size="12pt" fo:letter-spacing="0.018cm" style:font-name-asian="Times New Roman" style:font-size-asian="12pt" style:font-name-complex="Times New Roman" style:font-size-complex="12pt"/>
    </style:style>
    <style:style style:name="T125" style:family="text">
      <style:text-properties style:font-name="Times New Roman" fo:font-size="12pt" fo:letter-spacing="0.018cm" style:font-size-asian="12pt"/>
    </style:style>
    <style:style style:name="T126" style:family="text">
      <style:text-properties style:font-name="Times New Roman" fo:font-size="12pt" fo:letter-spacing="0.018cm" fo:font-style="italic" style:font-size-asian="12pt" style:font-style-asian="italic"/>
    </style:style>
    <style:style style:name="T127" style:family="text">
      <style:text-properties style:font-name="Times New Roman" fo:font-size="12pt" fo:letter-spacing="0.018cm" fo:font-style="italic" style:font-name-asian="Times New Roman" style:font-size-asian="12pt" style:font-style-asian="italic" style:font-name-complex="Times New Roman" style:font-size-complex="12pt"/>
    </style:style>
    <style:style style:name="T128" style:family="text">
      <style:text-properties style:font-name="Times New Roman" fo:font-size="12pt" fo:letter-spacing="0.019cm" style:font-name-asian="Times New Roman" style:font-size-asian="12pt" style:font-name-complex="Times New Roman" style:font-size-complex="12pt"/>
    </style:style>
    <style:style style:name="T129" style:family="text">
      <style:text-properties style:font-name="Times New Roman" fo:font-size="12pt" fo:letter-spacing="0.019cm" style:font-size-asian="12pt"/>
    </style:style>
    <style:style style:name="T130" style:family="text">
      <style:text-properties style:font-name="Times New Roman" fo:font-size="12pt" fo:letter-spacing="0.051cm" style:font-name-asian="Times New Roman" style:font-size-asian="12pt" style:font-name-complex="Times New Roman" style:font-size-complex="12pt"/>
    </style:style>
    <style:style style:name="T131" style:family="text">
      <style:text-properties style:font-name="Times New Roman" fo:font-size="12pt" fo:letter-spacing="0.051cm" style:font-name-asian="Times New Roman" style:font-size-asian="12pt" style:font-name-complex="Times New Roman" style:font-size-complex="12pt" style:text-scale="99%"/>
    </style:style>
    <style:style style:name="T132" style:family="text">
      <style:text-properties style:font-name="Times New Roman" fo:font-size="12pt" fo:letter-spacing="0.026cm" style:font-name-asian="Times New Roman" style:font-size-asian="12pt" style:font-name-complex="Times New Roman" style:font-size-complex="12pt"/>
    </style:style>
    <style:style style:name="T133" style:family="text">
      <style:text-properties style:font-name="Times New Roman" fo:font-size="12pt" fo:letter-spacing="0.026cm" fo:font-style="italic" style:font-name-asian="Times New Roman" style:font-size-asian="12pt" style:font-style-asian="italic" style:font-name-complex="Times New Roman" style:font-size-complex="12pt"/>
    </style:style>
    <style:style style:name="T134" style:family="text">
      <style:text-properties style:font-name="Times New Roman" fo:font-size="12pt" fo:letter-spacing="0.028cm" style:font-name-asian="Times New Roman" style:font-size-asian="12pt" style:font-name-complex="Times New Roman" style:font-size-complex="12pt"/>
    </style:style>
    <style:style style:name="T135" style:family="text">
      <style:text-properties style:font-name="Times New Roman" fo:font-size="12pt" fo:letter-spacing="0.028cm" fo:font-style="italic" style:font-name-asian="Times New Roman" style:font-size-asian="12pt" style:font-style-asian="italic" style:font-name-complex="Times New Roman" style:font-size-complex="12pt"/>
    </style:style>
    <style:style style:name="T136" style:family="text">
      <style:text-properties style:font-name="Times New Roman" fo:font-size="12pt" fo:letter-spacing="0.028cm" fo:font-style="italic" style:font-size-asian="12pt" style:font-style-asian="italic"/>
    </style:style>
    <style:style style:name="T137" style:family="text">
      <style:text-properties style:font-name="Times New Roman" fo:font-size="12pt" fo:letter-spacing="0.004cm" fo:font-style="italic" style:font-name-asian="Times New Roman" style:font-size-asian="12pt" style:font-style-asian="italic" style:font-name-complex="Times New Roman" style:font-size-complex="12pt"/>
    </style:style>
    <style:style style:name="T138" style:family="text">
      <style:text-properties style:font-name="Times New Roman" fo:font-size="12pt" fo:letter-spacing="0.004cm" fo:font-style="italic" style:font-size-asian="12pt" style:font-style-asian="italic"/>
    </style:style>
    <style:style style:name="T139" style:family="text">
      <style:text-properties style:font-name="Times New Roman" fo:font-size="12pt" fo:letter-spacing="0.004cm" style:font-size-asian="12pt"/>
    </style:style>
    <style:style style:name="T140" style:family="text">
      <style:text-properties style:font-name="Times New Roman" fo:font-size="12pt" fo:letter-spacing="0.009cm" style:font-name-asian="Times New Roman" style:font-size-asian="12pt" style:font-name-complex="Times New Roman" style:font-size-complex="12pt"/>
    </style:style>
    <style:style style:name="T141" style:family="text">
      <style:text-properties style:font-name="Times New Roman" fo:font-size="12pt" fo:letter-spacing="0.009cm" fo:font-style="italic" style:font-name-asian="Times New Roman" style:font-size-asian="12pt" style:font-style-asian="italic" style:font-name-complex="Times New Roman" style:font-size-complex="12pt"/>
    </style:style>
    <style:style style:name="T142" style:family="text">
      <style:text-properties style:font-name="Times New Roman" fo:font-size="12pt" fo:letter-spacing="0.009cm" fo:font-style="italic" style:font-size-asian="12pt" style:font-style-asian="italic"/>
    </style:style>
    <style:style style:name="T143" style:family="text">
      <style:text-properties style:font-name="Times New Roman" fo:font-size="12pt" fo:letter-spacing="0.009cm" style:font-size-asian="12pt"/>
    </style:style>
    <style:style style:name="T144" style:family="text">
      <style:text-properties style:font-name="Times New Roman" fo:font-size="12pt" fo:letter-spacing="0.011cm" fo:font-style="italic" style:font-name-asian="Times New Roman" style:font-size-asian="12pt" style:font-style-asian="italic" style:font-name-complex="Times New Roman" style:font-size-complex="12pt"/>
    </style:style>
    <style:style style:name="T145" style:family="text">
      <style:text-properties style:font-name="Times New Roman" fo:font-size="12pt" fo:letter-spacing="0.078cm" style:font-size-asian="12pt"/>
    </style:style>
    <style:style style:name="T146" style:family="text">
      <style:text-properties style:font-name="Times New Roman" fo:font-size="12pt" fo:letter-spacing="0.078cm" style:font-name-asian="Times New Roman" style:font-size-asian="12pt" style:font-name-complex="Times New Roman" style:font-size-complex="12pt"/>
    </style:style>
    <style:style style:name="T147" style:family="text">
      <style:text-properties style:font-name="Times New Roman" fo:font-size="12pt" fo:letter-spacing="0.078cm" fo:font-style="italic" style:font-size-asian="12pt" style:font-style-asian="italic"/>
    </style:style>
    <style:style style:name="T148" style:family="text">
      <style:text-properties style:font-name="Times New Roman" fo:font-size="12pt" fo:letter-spacing="0.079cm" style:font-size-asian="12pt"/>
    </style:style>
    <style:style style:name="T149" style:family="text">
      <style:text-properties style:font-name="Times New Roman" fo:font-size="12pt" fo:letter-spacing="0.079cm" style:font-name-asian="Times New Roman" style:font-size-asian="12pt" style:font-name-complex="Times New Roman" style:font-size-complex="12pt"/>
    </style:style>
    <style:style style:name="T150" style:family="text">
      <style:text-properties style:font-name="Times New Roman" fo:font-size="12pt" fo:letter-spacing="0.042cm" style:font-size-asian="12pt"/>
    </style:style>
    <style:style style:name="T151" style:family="text">
      <style:text-properties style:font-name="Times New Roman" fo:font-size="12pt" fo:letter-spacing="0.042cm" fo:font-style="italic" style:font-size-asian="12pt" style:font-style-asian="italic"/>
    </style:style>
    <style:style style:name="T152" style:family="text"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/>
    </style:style>
    <style:style style:name="T153" style:family="text"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text-scale="95%"/>
    </style:style>
    <style:style style:name="T154" style:family="text">
      <style:text-properties style:font-name="Times New Roman" fo:font-size="12pt" fo:language="pl" fo:country="PL" fo:font-style="italic" style:font-size-asian="12pt" style:font-style-asian="italic"/>
    </style:style>
    <style:style style:name="T155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56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 style:text-scale="95%"/>
    </style:style>
    <style:style style:name="T157" style:family="text">
      <style:text-properties style:font-name="Times New Roman" fo:font-size="12pt" fo:language="pl" fo:country="PL" style:font-size-asian="12pt"/>
    </style:style>
    <style:style style:name="T158" style:family="text">
      <style:text-properties style:font-name="Times New Roman" fo:font-size="12pt" fo:letter-spacing="-0.028cm" fo:language="pl" fo:country="PL" fo:font-style="italic" style:font-name-asian="Times New Roman" style:font-size-asian="12pt" style:font-style-asian="italic" style:font-name-complex="Times New Roman" style:font-size-complex="12pt"/>
    </style:style>
    <style:style style:name="T159" style:family="text">
      <style:text-properties style:font-name="Times New Roman" fo:font-size="12pt" fo:letter-spacing="0.032cm" style:font-size-asian="12pt"/>
    </style:style>
    <style:style style:name="T160" style:family="text">
      <style:text-properties style:font-name="Times New Roman" fo:font-size="12pt" fo:letter-spacing="0.032cm" fo:font-style="italic" style:font-size-asian="12pt" style:font-style-asian="italic"/>
    </style:style>
    <style:style style:name="T161" style:family="text">
      <style:text-properties style:font-name="Times New Roman" fo:font-size="12pt" fo:letter-spacing="0.034cm" style:font-size-asian="12pt"/>
    </style:style>
    <style:style style:name="T162" style:family="text">
      <style:text-properties style:font-name="Times New Roman" fo:font-size="12pt" fo:letter-spacing="0.034cm" style:font-name-asian="Times New Roman" style:font-size-asian="12pt" style:font-name-complex="Times New Roman" style:font-size-complex="12pt"/>
    </style:style>
    <style:style style:name="T163" style:family="text">
      <style:text-properties style:font-name="Times New Roman" fo:font-size="12pt" fo:letter-spacing="0.034cm" fo:font-style="italic" style:font-name-asian="Times New Roman" style:font-size-asian="12pt" style:font-style-asian="italic" style:font-name-complex="Times New Roman" style:font-size-complex="12pt"/>
    </style:style>
    <style:style style:name="T164" style:family="text">
      <style:text-properties style:font-name="Times New Roman" fo:font-size="12pt" fo:letter-spacing="0.034cm" fo:font-style="italic" style:font-size-asian="12pt" style:font-style-asian="italic"/>
    </style:style>
    <style:style style:name="T165" style:family="text">
      <style:text-properties style:font-name="Times New Roman" fo:font-size="12pt" fo:letter-spacing="0.053cm" fo:font-style="italic" style:font-size-asian="12pt" style:font-style-asian="italic"/>
    </style:style>
    <style:style style:name="T166" style:family="text">
      <style:text-properties style:font-name="Times New Roman" fo:font-size="12pt" fo:letter-spacing="0.053cm" style:font-size-asian="12pt"/>
    </style:style>
    <style:style style:name="T167" style:family="text">
      <style:text-properties style:font-name="Times New Roman" fo:font-size="12pt" fo:letter-spacing="0.053cm" style:font-name-asian="Times New Roman" style:font-size-asian="12pt" style:font-name-complex="Times New Roman" style:font-size-complex="12pt"/>
    </style:style>
    <style:style style:name="T168" style:family="text">
      <style:text-properties style:font-name="Times New Roman" fo:font-size="12pt" fo:letter-spacing="0.055cm" style:font-size-asian="12pt"/>
    </style:style>
    <style:style style:name="T169" style:family="text">
      <style:text-properties style:font-name="Times New Roman" fo:font-size="12pt" fo:letter-spacing="0.002cm" style:font-size-asian="12pt"/>
    </style:style>
    <style:style style:name="T170" style:family="text">
      <style:text-properties style:font-name="Times New Roman" fo:font-size="12pt" fo:letter-spacing="0.002cm" fo:font-style="italic" style:font-size-asian="12pt" style:font-style-asian="italic"/>
    </style:style>
    <style:style style:name="T171" style:family="text">
      <style:text-properties style:font-name="Times New Roman" fo:font-size="12pt" fo:letter-spacing="0.035cm" style:font-name-asian="Times New Roman" style:font-size-asian="12pt" style:font-name-complex="Times New Roman" style:font-size-complex="12pt"/>
    </style:style>
    <style:style style:name="T172" style:family="text">
      <style:text-properties style:font-name="Times New Roman" fo:font-size="12pt" fo:letter-spacing="0.035cm" style:font-name-asian="Times New Roman" style:font-size-asian="12pt" style:font-name-complex="Times New Roman" style:font-size-complex="12pt" style:text-scale="99%"/>
    </style:style>
    <style:style style:name="T173" style:family="text">
      <style:text-properties style:font-name="Times New Roman" fo:font-size="12pt" fo:letter-spacing="0.035cm" fo:font-style="italic" style:font-name-asian="Times New Roman" style:font-size-asian="12pt" style:font-style-asian="italic" style:font-name-complex="Times New Roman" style:font-size-complex="12pt"/>
    </style:style>
    <style:style style:name="T174" style:family="text">
      <style:text-properties style:font-name="Times New Roman" fo:font-size="12pt" fo:letter-spacing="0.035cm" fo:font-style="italic" style:font-size-asian="12pt" style:font-style-asian="italic"/>
    </style:style>
    <style:style style:name="T175" style:family="text">
      <style:text-properties style:font-name="Times New Roman" fo:font-size="12pt" fo:letter-spacing="0.035cm" style:font-size-asian="12pt"/>
    </style:style>
    <style:style style:name="T176" style:family="text">
      <style:text-properties style:font-name="Times New Roman" fo:font-size="12pt" fo:letter-spacing="0.081cm" fo:font-style="italic" style:font-name-asian="Times New Roman" style:font-size-asian="12pt" style:font-style-asian="italic" style:font-name-complex="Times New Roman" style:font-size-complex="12pt"/>
    </style:style>
    <style:style style:name="T177" style:family="text">
      <style:text-properties style:font-name="Times New Roman" fo:font-size="12pt" fo:letter-spacing="0.048cm" fo:font-style="italic" style:font-name-asian="Times New Roman" style:font-size-asian="12pt" style:font-style-asian="italic" style:font-name-complex="Times New Roman" style:font-size-complex="12pt"/>
    </style:style>
    <style:style style:name="T178" style:family="text">
      <style:text-properties style:font-name="Times New Roman" fo:font-size="12pt" fo:letter-spacing="0.048cm" style:font-name-asian="Times New Roman" style:font-size-asian="12pt" style:font-name-complex="Times New Roman" style:font-size-complex="12pt"/>
    </style:style>
    <style:style style:name="T179" style:family="text">
      <style:text-properties style:font-name="Times New Roman" fo:font-size="12pt" fo:letter-spacing="0.044cm" style:font-size-asian="12pt"/>
    </style:style>
    <style:style style:name="T180" style:family="text">
      <style:text-properties style:font-name="Times New Roman" fo:font-size="12pt" fo:letter-spacing="0.044cm" fo:font-style="italic" style:font-size-asian="12pt" style:font-style-asian="italic"/>
    </style:style>
    <style:style style:name="T181" style:family="text">
      <style:text-properties style:font-name="Times New Roman" fo:font-size="12pt" fo:letter-spacing="0.046cm" style:font-size-asian="12pt"/>
    </style:style>
    <style:style style:name="T182" style:family="text">
      <style:text-properties style:font-name="Times New Roman" fo:font-size="12pt" fo:letter-spacing="0.046cm" fo:font-style="italic" style:font-size-asian="12pt" style:font-style-asian="italic"/>
    </style:style>
    <style:style style:name="T183" style:family="text">
      <style:text-properties style:font-name="Times New Roman" fo:font-size="12pt" fo:letter-spacing="0.03cm" fo:font-style="italic" style:font-size-asian="12pt" style:font-style-asian="italic"/>
    </style:style>
    <style:style style:name="T184" style:family="text">
      <style:text-properties style:font-name="Times New Roman" fo:font-size="12pt" fo:letter-spacing="0.03cm" style:font-size-asian="12pt"/>
    </style:style>
    <style:style style:name="T185" style:family="text">
      <style:text-properties style:font-name="Times New Roman" fo:font-size="12pt" fo:letter-spacing="0.06cm" style:font-name-asian="Times New Roman" style:font-size-asian="12pt" style:font-name-complex="Times New Roman" style:font-size-complex="12pt"/>
    </style:style>
    <style:style style:name="T186" style:family="text">
      <style:text-properties style:font-name="Times New Roman" fo:font-size="12pt" fo:letter-spacing="0.071cm" style:font-size-asian="12pt"/>
    </style:style>
    <style:style style:name="T187" style:family="text">
      <style:text-properties style:font-name="Times New Roman" fo:font-size="12pt" fo:letter-spacing="0.072cm" style:font-size-asian="12pt"/>
    </style:style>
    <style:style style:name="T188" style:family="text">
      <style:text-properties style:font-name="Times New Roman" fo:font-size="12pt" fo:letter-spacing="0.072cm" fo:font-style="italic" style:font-size-asian="12pt" style:font-style-asian="italic"/>
    </style:style>
    <style:style style:name="T189" style:family="text">
      <style:text-properties style:font-name="Times New Roman" fo:font-size="12pt" fo:letter-spacing="0.074cm" fo:font-style="italic" style:font-size-asian="12pt" style:font-style-asian="italic"/>
    </style:style>
    <style:style style:name="T190" style:family="text">
      <style:text-properties style:font-name="Times New Roman" fo:font-size="12pt" fo:letter-spacing="0.074cm" style:font-name-asian="Times New Roman" style:font-size-asian="12pt" style:font-name-complex="Times New Roman" style:font-size-complex="12pt"/>
    </style:style>
    <style:style style:name="T191" style:family="text">
      <style:text-properties style:font-name="Times New Roman" fo:font-size="12pt" fo:letter-spacing="0.097cm" style:font-size-asian="12pt"/>
    </style:style>
    <style:style style:name="T192" style:family="text">
      <style:text-properties style:font-name="Times New Roman" fo:font-size="12pt" fo:letter-spacing="0.097cm" fo:font-style="italic" style:font-size-asian="12pt" style:font-style-asian="italic"/>
    </style:style>
    <style:style style:name="T193" style:family="text">
      <style:text-properties style:font-name="Times New Roman" fo:font-size="12pt" fo:letter-spacing="0.099cm" style:font-size-asian="12pt"/>
    </style:style>
    <style:style style:name="T194" style:family="text">
      <style:text-properties style:font-name="Times New Roman" fo:font-size="12pt" fo:letter-spacing="0.037cm" fo:font-style="italic" style:font-name-asian="Times New Roman" style:font-size-asian="12pt" style:font-style-asian="italic" style:font-name-complex="Times New Roman" style:font-size-complex="12pt"/>
    </style:style>
    <style:style style:name="T195" style:family="text">
      <style:text-properties style:font-name="Times New Roman" fo:font-size="12pt" fo:letter-spacing="0.037cm" style:font-name-asian="Times New Roman" style:font-size-asian="12pt" style:font-name-complex="Times New Roman" style:font-size-complex="12pt"/>
    </style:style>
    <style:style style:name="T196" style:family="text">
      <style:text-properties style:font-name="Times New Roman" fo:font-size="12pt" fo:letter-spacing="0.076cm" style:font-name-asian="Times New Roman" style:font-size-asian="12pt" style:font-name-complex="Times New Roman" style:font-size-complex="12pt"/>
    </style:style>
    <style:style style:name="T197" style:family="text">
      <style:text-properties style:font-name="Times New Roman" fo:font-size="12pt" fo:letter-spacing="0.076cm" style:font-size-asian="12pt"/>
    </style:style>
    <style:style style:name="T198" style:family="text">
      <style:text-properties style:font-name="Times New Roman" fo:font-size="12pt" fo:letter-spacing="0.104cm" style:font-size-asian="12pt"/>
    </style:style>
    <style:style style:name="T19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00" style:family="text">
      <style:text-properties style:font-name="Times New Roman" fo:font-size="10pt" fo:font-weight="bold" style:font-size-asian="10pt" style:font-weight-asian="bold"/>
    </style:style>
    <style:style style:name="T20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02" style:family="text">
      <style:text-properties style:font-name="Times New Roman" fo:font-size="10pt" fo:letter-spacing="0.044cm" style:font-name-asian="Times New Roman" style:font-size-asian="10pt" style:font-name-complex="Times New Roman" style:font-size-complex="10pt"/>
    </style:style>
    <style:style style:name="T203" style:family="text">
      <style:text-properties style:font-name="Times New Roman" fo:font-size="10pt" fo:letter-spacing="0.044cm" style:font-size-asian="10pt"/>
    </style:style>
    <style:style style:name="T204" style:family="text">
      <style:text-properties style:font-name="Times New Roman" fo:font-size="10pt" fo:letter-spacing="-0.002cm" style:font-name-asian="Times New Roman" style:font-size-asian="10pt" style:font-name-complex="Times New Roman" style:font-size-complex="10pt"/>
    </style:style>
    <style:style style:name="T205" style:family="text">
      <style:text-properties style:font-name="Times New Roman" fo:font-size="10pt" fo:letter-spacing="-0.002cm" style:font-size-asian="10pt"/>
    </style:style>
    <style:style style:name="T206" style:family="text">
      <style:text-properties style:font-name="Times New Roman" fo:font-size="10pt" fo:letter-spacing="-0.002cm" fo:font-style="italic" style:font-size-asian="10pt" style:font-style-asian="italic"/>
    </style:style>
    <style:style style:name="T207" style:family="text">
      <style:text-properties style:font-name="Times New Roman" fo:font-size="10pt" fo:letter-spacing="-0.002cm" fo:font-style="italic" style:font-name-asian="Times New Roman" style:font-size-asian="10pt" style:font-style-asian="italic" style:font-name-complex="Times New Roman" style:font-size-complex="10pt"/>
    </style:style>
    <style:style style:name="T208" style:family="text">
      <style:text-properties style:font-name="Times New Roman" fo:font-size="10pt" fo:letter-spacing="0.046cm" style:font-name-asian="Times New Roman" style:font-size-asian="10pt" style:font-name-complex="Times New Roman" style:font-size-complex="10pt"/>
    </style:style>
    <style:style style:name="T209" style:family="text">
      <style:text-properties style:font-name="Times New Roman" fo:font-size="10pt" fo:letter-spacing="0.062cm" style:font-name-asian="Times New Roman" style:font-size-asian="10pt" style:font-name-complex="Times New Roman" style:font-size-complex="10pt"/>
    </style:style>
    <style:style style:name="T210" style:family="text">
      <style:text-properties style:font-name="Times New Roman" fo:font-size="10pt" fo:letter-spacing="0.018cm" style:font-name-asian="Times New Roman" style:font-size-asian="10pt" style:font-name-complex="Times New Roman" style:font-size-complex="10pt"/>
    </style:style>
    <style:style style:name="T211" style:family="text">
      <style:text-properties style:font-name="Times New Roman" fo:font-size="10pt" fo:letter-spacing="0.018cm" style:font-size-asian="10pt"/>
    </style:style>
    <style:style style:name="T212" style:family="text">
      <style:text-properties style:font-name="Times New Roman" fo:font-size="10pt" fo:letter-spacing="0.016cm" style:font-name-asian="Times New Roman" style:font-size-asian="10pt" style:font-name-complex="Times New Roman" style:font-size-complex="10pt"/>
    </style:style>
    <style:style style:name="T213" style:family="text">
      <style:text-properties style:font-name="Times New Roman" fo:font-size="10pt" fo:letter-spacing="0.016cm" style:font-size-asian="10pt"/>
    </style:style>
    <style:style style:name="T214" style:family="text">
      <style:text-properties style:font-name="Times New Roman" fo:font-size="10pt" fo:letter-spacing="0.037cm" style:font-name-asian="Times New Roman" style:font-size-asian="10pt" style:font-name-complex="Times New Roman" style:font-size-complex="10pt"/>
    </style:style>
    <style:style style:name="T215" style:family="text">
      <style:text-properties style:font-name="Times New Roman" fo:font-size="10pt" fo:letter-spacing="0.004cm" style:font-name-asian="Times New Roman" style:font-size-asian="10pt" style:font-name-complex="Times New Roman" style:font-size-complex="10pt"/>
    </style:style>
    <style:style style:name="T216" style:family="text">
      <style:text-properties style:font-name="Times New Roman" fo:font-size="10pt" fo:letter-spacing="0.005cm" style:font-name-asian="Times New Roman" style:font-size-asian="10pt" style:font-name-complex="Times New Roman" style:font-size-complex="10pt"/>
    </style:style>
    <style:style style:name="T217" style:family="text">
      <style:text-properties style:font-name="Times New Roman" fo:font-size="10pt" fo:letter-spacing="0.048cm" style:font-name-asian="Times New Roman" style:font-size-asian="10pt" style:font-name-complex="Times New Roman" style:font-size-complex="10pt"/>
    </style:style>
    <style:style style:name="T218" style:family="text">
      <style:text-properties style:font-name="Times New Roman" fo:font-size="10pt" fo:letter-spacing="0.048cm" style:font-size-asian="10pt"/>
    </style:style>
    <style:style style:name="T219" style:family="text">
      <style:text-properties style:font-name="Times New Roman" fo:font-size="10pt" fo:letter-spacing="0.083cm" style:font-name-asian="Times New Roman" style:font-size-asian="10pt" style:font-name-complex="Times New Roman" style:font-size-complex="10pt"/>
    </style:style>
    <style:style style:name="T220" style:family="text">
      <style:text-properties style:font-name="Times New Roman" fo:font-size="10pt" fo:letter-spacing="0.083cm" style:font-size-asian="10pt"/>
    </style:style>
    <style:style style:name="T221" style:family="text">
      <style:text-properties style:font-name="Times New Roman" fo:font-size="10pt" fo:letter-spacing="0.014cm" style:font-name-asian="Times New Roman" style:font-size-asian="10pt" style:font-name-complex="Times New Roman" style:font-size-complex="10pt"/>
    </style:style>
    <style:style style:name="T222" style:family="text">
      <style:text-properties style:font-name="Times New Roman" fo:font-size="10pt" fo:letter-spacing="0.014cm" style:font-size-asian="10pt"/>
    </style:style>
    <style:style style:name="T223" style:family="text">
      <style:text-properties style:font-name="Times New Roman" fo:font-size="10pt" fo:letter-spacing="0.012cm" style:font-name-asian="Times New Roman" style:font-size-asian="10pt" style:font-name-complex="Times New Roman" style:font-size-complex="10pt"/>
    </style:style>
    <style:style style:name="T224" style:family="text">
      <style:text-properties style:font-name="Times New Roman" fo:font-size="10pt" fo:letter-spacing="0.056cm" style:font-name-asian="Times New Roman" style:font-size-asian="10pt" style:font-name-complex="Times New Roman" style:font-size-complex="10pt"/>
    </style:style>
    <style:style style:name="T225" style:family="text">
      <style:text-properties style:font-name="Times New Roman" fo:font-size="10pt" fo:letter-spacing="0.039cm" style:font-name-asian="Times New Roman" style:font-size-asian="10pt" style:font-name-complex="Times New Roman" style:font-size-complex="10pt"/>
    </style:style>
    <style:style style:name="T226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227" style:family="text">
      <style:text-properties style:font-name="Times New Roman" fo:font-size="10pt" fo:letter-spacing="-0.004cm" style:font-size-asian="10pt"/>
    </style:style>
    <style:style style:name="T228" style:family="text">
      <style:text-properties style:font-name="Times New Roman" fo:font-size="10pt" fo:letter-spacing="-0.004cm" fo:font-style="italic" style:font-size-asian="10pt" style:font-style-asian="italic"/>
    </style:style>
    <style:style style:name="T229" style:family="text">
      <style:text-properties style:font-name="Times New Roman" fo:font-size="10pt" fo:letter-spacing="-0.004cm" fo:font-style="italic" style:font-name-asian="Times New Roman" style:font-size-asian="10pt" style:font-style-asian="italic" style:font-name-complex="Times New Roman" style:font-size-complex="10pt"/>
    </style:style>
    <style:style style:name="T230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231" style:family="text">
      <style:text-properties style:font-name="Times New Roman" fo:font-size="10pt" fo:letter-spacing="0.041cm" style:font-name-asian="Times New Roman" style:font-size-asian="10pt" style:font-name-complex="Times New Roman" style:font-size-complex="10pt"/>
    </style:style>
    <style:style style:name="T232" style:family="text">
      <style:text-properties style:font-name="Times New Roman" fo:font-size="10pt" fo:letter-spacing="0.051cm" style:font-name-asian="Times New Roman" style:font-size-asian="10pt" style:font-name-complex="Times New Roman" style:font-size-complex="10pt"/>
    </style:style>
    <style:style style:name="T233" style:family="text">
      <style:text-properties style:font-name="Times New Roman" fo:font-size="10pt" fo:letter-spacing="0.051cm" style:font-size-asian="10pt"/>
    </style:style>
    <style:style style:name="T234" style:family="text">
      <style:text-properties style:font-name="Times New Roman" fo:font-size="10pt" style:font-size-asian="10pt"/>
    </style:style>
    <style:style style:name="T235" style:family="text">
      <style:text-properties style:font-name="Times New Roman" fo:font-size="10pt" fo:letter-spacing="-0.005cm" style:font-size-asian="10pt"/>
    </style:style>
    <style:style style:name="T236" style:family="text">
      <style:text-properties style:font-name="Times New Roman" fo:font-size="10pt" fo:letter-spacing="0.042cm" style:font-size-asian="10pt"/>
    </style:style>
    <style:style style:name="T237" style:family="text">
      <style:text-properties style:font-name="Times New Roman" fo:font-size="10pt" fo:letter-spacing="0.053cm" style:font-size-asian="10pt"/>
    </style:style>
    <style:style style:name="T238" style:family="text">
      <style:text-properties style:font-name="Times New Roman" fo:font-size="10pt" fo:letter-spacing="0.049cm" style:font-size-asian="10pt"/>
    </style:style>
    <style:style style:name="T239" style:family="text">
      <style:text-properties style:font-name="Times New Roman" fo:font-size="10pt" fo:letter-spacing="0.049cm" fo:font-style="italic" style:font-size-asian="10pt" style:font-style-asian="italic"/>
    </style:style>
    <style:style style:name="T240" style:family="text">
      <style:text-properties style:font-name="Times New Roman" fo:font-size="10pt" fo:letter-spacing="0.078cm" fo:font-style="italic" style:font-size-asian="10pt" style:font-style-asian="italic"/>
    </style:style>
    <style:style style:name="T241" style:family="text">
      <style:text-properties style:font-name="Times New Roman" fo:font-size="10pt" fo:letter-spacing="0.078cm" style:font-size-asian="10pt"/>
    </style:style>
    <style:style style:name="T242" style:family="text">
      <style:text-properties style:font-name="Times New Roman" fo:font-size="10pt" fo:letter-spacing="0.079cm" style:font-size-asian="10pt"/>
    </style:style>
    <style:style style:name="T243" style:family="text">
      <style:text-properties style:font-name="Times New Roman" fo:font-size="10pt" fo:letter-spacing="0.079cm" fo:font-style="italic" style:font-size-asian="10pt" style:font-style-asian="italic"/>
    </style:style>
    <style:style style:name="T244" style:family="text">
      <style:text-properties style:font-name="Times New Roman" fo:font-size="10pt" fo:font-style="italic" style:font-size-asian="10pt" style:font-style-asian="italic"/>
    </style:style>
    <style:style style:name="T245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246" style:family="text">
      <style:text-properties style:font-name="Times New Roman" fo:font-size="10pt" fo:letter-spacing="0.019cm" style:font-size-asian="10pt"/>
    </style:style>
    <style:style style:name="T247" style:family="text">
      <style:text-properties style:font-name="Times New Roman" fo:font-size="10pt" fo:letter-spacing="0.065cm" style:font-size-asian="10pt"/>
    </style:style>
    <style:style style:name="T248" style:family="text">
      <style:text-properties style:font-name="Times New Roman" fo:font-size="10pt" fo:letter-spacing="-0.115cm" style:font-size-asian="10pt"/>
    </style:style>
    <style:style style:name="T249" style:family="text">
      <style:text-properties style:font-name="Times New Roman" fo:font-size="10pt" fo:letter-spacing="0.034cm" style:font-name-asian="Times New Roman" style:font-size-asian="10pt" style:font-name-complex="Times New Roman" style:font-size-complex="10pt"/>
    </style:style>
    <style:style style:name="T250" style:family="text">
      <style:text-properties style:font-name="Times New Roman" fo:font-size="10pt" fo:letter-spacing="0.002cm" style:font-name-asian="Times New Roman" style:font-size-asian="10pt" style:font-name-complex="Times New Roman" style:font-size-complex="10pt"/>
    </style:style>
    <style:style style:name="T251" style:family="text">
      <style:text-properties style:font-name="Times New Roman" fo:font-size="10pt" fo:letter-spacing="0.002cm" fo:font-style="italic" style:font-name-asian="Times New Roman" style:font-size-asian="10pt" style:font-style-asian="italic" style:font-name-complex="Times New Roman" style:font-size-complex="10pt"/>
    </style:style>
    <style:style style:name="T252" style:family="text">
      <style:text-properties style:font-name="Times New Roman" fo:font-size="10pt" fo:letter-spacing="0.06cm" style:font-name-asian="Times New Roman" style:font-size-asian="10pt" style:font-name-complex="Times New Roman" style:font-size-complex="10pt"/>
    </style:style>
    <style:style style:name="T253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25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55" style:family="text">
      <style:text-properties style:font-name="Times New Roman" fo:font-size="8pt" fo:font-weight="bold" style:font-size-asian="8pt" style:font-weight-asian="bold"/>
    </style:style>
    <style:style style:name="T256" style:family="text">
      <style:text-properties style:font-name="Times New Roman" fo:font-size="14pt" fo:font-weight="bold" style:font-size-asian="14pt" style:font-weight-asian="bold"/>
    </style:style>
    <style:style style:name="T257" style:family="text">
      <style:text-properties style:font-name="Times New Roman" fo:font-size="9.5pt" fo:letter-spacing="-0.004cm" fo:font-weight="bold" style:font-size-asian="9.5pt" style:font-weight-asian="bold"/>
    </style:style>
    <style:style style:name="T258" style:family="text">
      <style:text-properties style:font-name="Times New Roman" fo:font-size="9.5pt" fo:letter-spacing="-0.004cm" fo:font-style="italic" style:font-size-asian="9.5pt" style:font-style-asian="italic"/>
    </style:style>
    <style:style style:name="T259" style:family="text">
      <style:text-properties style:font-name="Times New Roman" fo:font-size="9.5pt" fo:letter-spacing="0.018cm" fo:font-style="italic" style:font-size-asian="9.5pt" style:font-style-asian="italic"/>
    </style:style>
    <style:style style:name="T260" style:family="text">
      <style:text-properties style:font-name="Times New Roman" fo:font-size="9.5pt" fo:letter-spacing="0.005cm" fo:font-style="italic" style:font-size-asian="9.5pt" style:font-style-asian="italic"/>
    </style:style>
    <style:style style:name="T261" style:family="text">
      <style:text-properties style:font-name="Times New Roman" fo:font-size="9.5pt" fo:letter-spacing="0.007cm" fo:font-style="italic" style:font-size-asian="9.5pt" style:font-style-asian="italic"/>
    </style:style>
    <style:style style:name="T262" style:family="text">
      <style:text-properties style:font-name="Times New Roman" fo:font-size="9.5pt" fo:letter-spacing="-0.002cm" fo:font-style="italic" style:font-size-asian="9.5pt" style:font-style-asian="italic"/>
    </style:style>
    <style:style style:name="T263" style:family="text">
      <style:text-properties style:font-name="Times New Roman" fo:font-size="9.5pt" fo:letter-spacing="-0.002cm" fo:font-weight="bold" style:font-size-asian="9.5pt" style:font-weight-asian="bold"/>
    </style:style>
    <style:style style:name="T264" style:family="text">
      <style:text-properties style:font-name="Times New Roman" fo:font-size="9.5pt" fo:letter-spacing="0.019cm" fo:font-style="italic" style:font-size-asian="9.5pt" style:font-style-asian="italic"/>
    </style:style>
    <style:style style:name="T265" style:family="text">
      <style:text-properties style:font-name="Times New Roman" fo:font-size="9.5pt" fo:letter-spacing="0.014cm" fo:font-weight="bold" style:font-size-asian="9.5pt" style:font-weight-asian="bold"/>
    </style:style>
    <style:style style:name="T266" style:family="text">
      <style:text-properties style:font-name="Times New Roman" fo:font-size="9.5pt" fo:letter-spacing="0.016cm" fo:font-weight="bold" style:font-size-asian="9.5pt" style:font-weight-asian="bold"/>
    </style:style>
    <style:style style:name="T267" style:family="text">
      <style:text-properties style:font-name="Times New Roman" fo:font-size="9.5pt" fo:letter-spacing="0.028cm" fo:font-weight="bold" style:font-size-asian="9.5pt" style:font-weight-asian="bold"/>
    </style:style>
    <style:style style:name="T268" style:family="text">
      <style:text-properties style:font-name="Times New Roman" fo:font-size="9pt" fo:letter-spacing="-0.004cm" fo:font-weight="bold" style:font-size-asian="9pt" style:font-weight-asian="bold"/>
    </style:style>
    <style:style style:name="T269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270" style:family="text">
      <style:text-properties fo:letter-spacing="0.039cm"/>
    </style:style>
    <style:style style:name="T271" style:family="text">
      <style:text-properties fo:letter-spacing="0.039cm" style:text-scale="99%"/>
    </style:style>
    <style:style style:name="T272" style:family="text">
      <style:text-properties fo:letter-spacing="0.004cm"/>
    </style:style>
    <style:style style:name="T273" style:family="text">
      <style:text-properties fo:letter-spacing="0.004cm" fo:font-style="italic" style:font-style-asian="italic"/>
    </style:style>
    <style:style style:name="T274" style:family="text">
      <style:text-properties fo:letter-spacing="0.004cm" fo:font-style="italic" style:font-style-asian="italic" style:font-name-complex="Times New Roman"/>
    </style:style>
    <style:style style:name="T275" style:family="text">
      <style:text-properties fo:letter-spacing="0.005cm"/>
    </style:style>
    <style:style style:name="T276" style:family="text">
      <style:text-properties fo:font-style="italic" style:font-style-asian="italic"/>
    </style:style>
    <style:style style:name="T277" style:family="text">
      <style:text-properties fo:font-style="italic" style:font-style-asian="italic" style:font-name-complex="Times New Roman"/>
    </style:style>
    <style:style style:name="T278" style:family="text">
      <style:text-properties fo:font-style="italic" style:font-style-asian="italic" style:font-name-complex="Times New Roman" style:text-scale="99%"/>
    </style:style>
    <style:style style:name="T279" style:family="text">
      <style:text-properties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 style:font-name-complex="Times New Roman"/>
    </style:style>
    <style:style style:name="T280" style:family="text">
      <style:text-properties fo:letter-spacing="-0.002cm"/>
    </style:style>
    <style:style style:name="T281" style:family="text">
      <style:text-properties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 style:font-name-complex="Times New Roman"/>
    </style:style>
    <style:style style:name="T282" style:family="text">
      <style:text-properties fo:letter-spacing="-0.002cm" fo:font-style="italic" style:font-style-asian="italic" style:font-name-complex="Times New Roman"/>
    </style:style>
    <style:style style:name="T283" style:family="text">
      <style:text-properties style:text-scale="99%"/>
    </style:style>
    <style:style style:name="T284" style:family="text">
      <style:text-properties style:text-position="50% 100%" fo:font-size="8pt" style:font-size-asian="8pt"/>
    </style:style>
    <style:style style:name="T285" style:family="text">
      <style:text-properties style:text-position="50% 100%" fo:font-size="8pt" style:font-size-asian="8pt" style:font-name-complex="Times New Roman" style:font-size-complex="8pt"/>
    </style:style>
    <style:style style:name="T286" style:family="text">
      <style:text-properties style:text-position="50% 100%" fo:font-size="8pt" fo:letter-spacing="0.042cm" style:font-size-asian="8pt"/>
    </style:style>
    <style:style style:name="T287" style:family="text">
      <style:text-properties style:text-position="50% 100%" fo:font-size="8pt" fo:letter-spacing="-0.002cm" style:font-size-asian="8pt"/>
    </style:style>
    <style:style style:name="T288" style:family="text">
      <style:text-properties style:text-position="50% 100%" fo:font-size="8pt" fo:letter-spacing="-0.002cm" style:font-size-asian="8pt" style:font-name-complex="Times New Roman" style:font-size-complex="8pt"/>
    </style:style>
    <style:style style:name="T289" style:family="text">
      <style:text-properties style:text-position="50% 100%" fo:font-size="8pt" fo:letter-spacing="0.03cm" style:font-size-asian="8pt"/>
    </style:style>
    <style:style style:name="T290" style:family="text">
      <style:text-properties style:text-position="50% 100%" fo:font-size="8pt" fo:letter-spacing="0.06cm" style:font-size-asian="8pt"/>
    </style:style>
    <style:style style:name="T291" style:family="text">
      <style:text-properties style:text-position="50% 100%" fo:font-size="8pt" fo:letter-spacing="0.062cm" style:font-size-asian="8pt"/>
    </style:style>
    <style:style style:name="T292" style:family="text">
      <style:text-properties style:text-position="50% 100%" fo:font-size="8pt" fo:letter-spacing="0.062cm" style:font-size-asian="8pt" style:font-name-complex="Times New Roman" style:font-size-complex="8pt"/>
    </style:style>
    <style:style style:name="T293" style:family="text">
      <style:text-properties style:text-position="50% 100%" fo:font-size="8pt" fo:letter-spacing="0.049cm" style:font-size-asian="8pt" style:font-name-complex="Times New Roman" style:font-size-complex="8pt"/>
    </style:style>
    <style:style style:name="T294" style:family="text">
      <style:text-properties style:text-position="50% 100%" fo:font-size="8pt" fo:letter-spacing="0.035cm" style:font-size-asian="8pt" style:font-name-complex="Times New Roman" style:font-size-complex="8pt"/>
    </style:style>
    <style:style style:name="T295" style:family="text">
      <style:text-properties style:text-position="50% 100%" style:font-name="Times New Roman" fo:font-size="8pt" fo:font-style="italic" style:font-size-asian="8pt" style:font-style-asian="italic"/>
    </style:style>
    <style:style style:name="T296" style:family="text">
      <style:text-properties style:text-position="50% 100%" style:font-name="Times New Roman" fo:font-size="8pt" fo:letter-spacing="-0.002cm" style:font-name-asian="Times New Roman" style:font-size-asian="8pt" style:font-name-complex="Times New Roman" style:font-size-complex="8pt"/>
    </style:style>
    <style:style style:name="T297" style:family="text">
      <style:text-properties style:text-position="50% 100%" style:font-name="Times New Roman" fo:font-size="8pt" fo:letter-spacing="-0.002cm" style:font-size-asian="8pt"/>
    </style:style>
    <style:style style:name="T298" style:family="text">
      <style:text-properties style:text-position="50% 100%" style:font-name="Times New Roman" fo:font-size="8pt" fo:letter-spacing="0.032cm" style:font-name-asian="Times New Roman" style:font-size-asian="8pt" style:font-name-complex="Times New Roman" style:font-size-complex="8pt"/>
    </style:style>
    <style:style style:name="T299" style:family="text">
      <style:text-properties fo:letter-spacing="0.007cm"/>
    </style:style>
    <style:style style:name="T300" style:family="text">
      <style:text-properties fo:letter-spacing="0.007cm" fo:font-style="italic" style:font-style-asian="italic" style:font-name-complex="Times New Roman"/>
    </style:style>
    <style:style style:name="T301" style:family="text">
      <style:text-properties fo:letter-spacing="0.083cm"/>
    </style:style>
    <style:style style:name="T302" style:family="text">
      <style:text-properties fo:letter-spacing="-0.009cm"/>
    </style:style>
    <style:style style:name="T303" style:family="text">
      <style:text-properties fo:letter-spacing="-0.009cm" fo:font-style="italic" style:font-style-asian="italic"/>
    </style:style>
    <style:style style:name="T304" style:family="text">
      <style:text-properties fo:letter-spacing="-0.009cm" fo:font-style="italic" style:font-style-asian="italic" style:font-name-complex="Times New Roman"/>
    </style:style>
    <style:style style:name="T305" style:family="text">
      <style:text-properties fo:letter-spacing="-0.009cm" fo:language="pl" fo:country="PL"/>
    </style:style>
    <style:style style:name="T306" style:family="text">
      <style:text-properties fo:letter-spacing="-0.007cm"/>
    </style:style>
    <style:style style:name="T307" style:family="text">
      <style:text-properties fo:letter-spacing="-0.007cm" fo:font-style="italic" style:font-style-asian="italic" style:font-name-complex="Times New Roman"/>
    </style:style>
    <style:style style:name="T308" style:family="text">
      <style:text-properties fo:letter-spacing="-0.007cm" fo:language="pl" fo:country="PL"/>
    </style:style>
    <style:style style:name="T309" style:family="text">
      <style:text-properties fo:letter-spacing="0.023cm"/>
    </style:style>
    <style:style style:name="T310" style:family="text">
      <style:text-properties fo:letter-spacing="0.023cm" fo:font-style="italic" style:font-style-asian="italic" style:font-name-complex="Times New Roman"/>
    </style:style>
    <style:style style:name="T311" style:family="text">
      <style:text-properties fo:letter-spacing="0.049cm"/>
    </style:style>
    <style:style style:name="T312" style:family="text">
      <style:text-properties fo:letter-spacing="0.051cm"/>
    </style:style>
    <style:style style:name="T313" style:family="text">
      <style:text-properties fo:letter-spacing="0.034cm"/>
    </style:style>
    <style:style style:name="T314" style:family="text">
      <style:text-properties fo:letter-spacing="0.035cm"/>
    </style:style>
    <style:style style:name="T315" style:family="text">
      <style:text-properties fo:letter-spacing="0.037cm"/>
    </style:style>
    <style:style style:name="T316" style:family="text">
      <style:text-properties fo:letter-spacing="0.037cm" style:text-scale="99%"/>
    </style:style>
    <style:style style:name="T317" style:family="text">
      <style:text-properties fo:letter-spacing="0.058cm"/>
    </style:style>
    <style:style style:name="T318" style:family="text">
      <style:text-properties fo:letter-spacing="0.058cm" fo:font-style="italic" style:font-style-asian="italic" style:font-name-complex="Times New Roman"/>
    </style:style>
    <style:style style:name="T319" style:family="text">
      <style:text-properties fo:letter-spacing="0.058cm" style:text-scale="99%"/>
    </style:style>
    <style:style style:name="T320" style:family="text">
      <style:text-properties fo:letter-spacing="0.06cm"/>
    </style:style>
    <style:style style:name="T321" style:family="text">
      <style:text-properties fo:letter-spacing="0.012cm"/>
    </style:style>
    <style:style style:name="T322" style:family="text">
      <style:text-properties fo:letter-spacing="0.012cm" fo:font-style="italic" style:font-style-asian="italic" style:font-name-complex="Times New Roman"/>
    </style:style>
    <style:style style:name="T323" style:family="text">
      <style:text-properties fo:letter-spacing="0.014cm"/>
    </style:style>
    <style:style style:name="T324" style:family="text">
      <style:text-properties fo:letter-spacing="0.014cm" fo:font-style="italic" style:font-style-asian="italic" style:font-name-complex="Times New Roman"/>
    </style:style>
    <style:style style:name="T325" style:family="text">
      <style:text-properties fo:letter-spacing="0.041cm"/>
    </style:style>
    <style:style style:name="T326" style:family="text">
      <style:text-properties fo:letter-spacing="0.048cm"/>
    </style:style>
    <style:style style:name="T327" style:family="text">
      <style:text-properties fo:letter-spacing="0.048cm" fo:font-style="italic" style:font-style-asian="italic" style:font-name-complex="Times New Roman"/>
    </style:style>
    <style:style style:name="T328" style:family="text">
      <style:text-properties fo:letter-spacing="0.002cm"/>
    </style:style>
    <style:style style:name="T329" style:family="text">
      <style:text-properties fo:letter-spacing="0.002cm" fo:font-style="italic" style:font-style-asian="italic" style:font-name-complex="Times New Roman"/>
    </style:style>
    <style:style style:name="T330" style:family="text">
      <style:text-properties fo:letter-spacing="0.078cm"/>
    </style:style>
    <style:style style:name="T331" style:family="text">
      <style:text-properties fo:letter-spacing="0.079cm"/>
    </style:style>
    <style:style style:name="T332" style:family="text">
      <style:text-properties fo:letter-spacing="0.069cm"/>
    </style:style>
    <style:style style:name="T333" style:family="text">
      <style:text-properties fo:letter-spacing="0.069cm" fo:font-style="italic" style:font-style-asian="italic" style:font-name-complex="Times New Roman"/>
    </style:style>
    <style:style style:name="T334" style:family="text">
      <style:text-properties fo:letter-spacing="0.071cm"/>
    </style:style>
    <style:style style:name="T335" style:family="text">
      <style:text-properties fo:letter-spacing="0.071cm" fo:font-style="italic" style:font-style-asian="italic" style:font-name-complex="Times New Roman"/>
    </style:style>
    <style:style style:name="T336" style:family="text">
      <style:text-properties fo:letter-spacing="0.044cm"/>
    </style:style>
    <style:style style:name="T337" style:family="text">
      <style:text-properties fo:letter-spacing="0.046cm"/>
    </style:style>
    <style:style style:name="T338" style:family="text">
      <style:text-properties fo:letter-spacing="0.046cm" fo:font-style="italic" style:font-style-asian="italic" style:font-name-complex="Times New Roman"/>
    </style:style>
    <style:style style:name="T339" style:family="text">
      <style:text-properties fo:letter-spacing="0.064cm"/>
    </style:style>
    <style:style style:name="T340" style:family="text">
      <style:text-properties fo:letter-spacing="0.064cm" fo:font-style="italic" style:font-style-asian="italic" style:font-name-complex="Times New Roman"/>
    </style:style>
    <style:style style:name="T341" style:family="text">
      <style:text-properties fo:letter-spacing="0.065cm"/>
    </style:style>
    <style:style style:name="T342" style:family="text">
      <style:text-properties fo:letter-spacing="0.018cm"/>
    </style:style>
    <style:style style:name="T343" style:family="text">
      <style:text-properties fo:letter-spacing="0.018cm" fo:font-style="italic" style:font-style-asian="italic"/>
    </style:style>
    <style:style style:name="T344" style:family="text">
      <style:text-properties fo:letter-spacing="0.019cm"/>
    </style:style>
    <style:style style:name="T345" style:family="text">
      <style:text-properties fo:letter-spacing="0.019cm" fo:font-style="italic" style:font-style-asian="italic" style:font-name-complex="Times New Roman"/>
    </style:style>
    <style:style style:name="T346" style:family="text">
      <style:text-properties fo:letter-spacing="0.081cm"/>
    </style:style>
    <style:style style:name="T347" style:family="text">
      <style:text-properties fo:letter-spacing="0.081cm" fo:font-style="italic" style:font-style-asian="italic" style:font-name-complex="Times New Roman"/>
    </style:style>
    <style:style style:name="T348" style:family="text">
      <style:text-properties fo:letter-spacing="0.021cm"/>
    </style:style>
    <style:style style:name="T349" style:family="text">
      <style:text-properties fo:letter-spacing="0.021cm" fo:font-style="italic" style:font-style-asian="italic" style:font-name-complex="Times New Roman"/>
    </style:style>
    <style:style style:name="T350" style:family="text">
      <style:text-properties fo:letter-spacing="0.025cm"/>
    </style:style>
    <style:style style:name="T351" style:family="text">
      <style:text-properties fo:letter-spacing="0.026cm"/>
    </style:style>
    <style:style style:name="T352" style:family="text">
      <style:text-properties fo:letter-spacing="0.026cm" fo:font-style="italic" style:font-style-asian="italic" style:font-name-complex="Times New Roman"/>
    </style:style>
    <style:style style:name="T353" style:family="text">
      <style:text-properties fo:letter-spacing="0.042cm"/>
    </style:style>
    <style:style style:name="T354" style:family="text">
      <style:text-properties fo:letter-spacing="0.09cm"/>
    </style:style>
    <style:style style:name="T355" style:family="text">
      <style:text-properties fo:letter-spacing="0.092cm"/>
    </style:style>
    <style:style style:name="T356" style:family="text">
      <style:text-properties fo:letter-spacing="0.016cm"/>
    </style:style>
    <style:style style:name="T357" style:family="text">
      <style:text-properties fo:letter-spacing="0.016cm" fo:font-style="italic" style:font-style-asian="italic" style:font-name-complex="Times New Roman"/>
    </style:style>
    <style:style style:name="T358" style:family="text">
      <style:text-properties fo:letter-spacing="-0.004cm"/>
    </style:style>
    <style:style style:name="T359" style:family="text">
      <style:text-properties fo:letter-spacing="-0.004cm" fo:font-style="italic" style:font-style-asian="italic"/>
    </style:style>
    <style:style style:name="T360" style:family="text">
      <style:text-properties fo:letter-spacing="-0.004cm" fo:font-style="italic" style:font-style-asian="italic" style:font-name-complex="Times New Roman"/>
    </style:style>
    <style:style style:name="T361" style:family="text">
      <style:text-properties fo:letter-spacing="0.011cm"/>
    </style:style>
    <style:style style:name="T362" style:family="text">
      <style:text-properties fo:letter-spacing="0.011cm" fo:font-style="italic" style:font-style-asian="italic" style:font-name-complex="Times New Roman"/>
    </style:style>
    <style:style style:name="T363" style:family="text">
      <style:text-properties fo:letter-spacing="0.053cm"/>
    </style:style>
    <style:style style:name="T364" style:family="text">
      <style:text-properties fo:letter-spacing="0.053cm" fo:font-style="italic" style:font-style-asian="italic"/>
    </style:style>
    <style:style style:name="T365" style:family="text">
      <style:text-properties fo:letter-spacing="0.053cm" fo:font-style="italic" style:font-style-asian="italic" style:font-name-complex="Times New Roman"/>
    </style:style>
    <style:style style:name="T366" style:family="text">
      <style:text-properties fo:letter-spacing="-0.011cm"/>
    </style:style>
    <style:style style:name="T367" style:family="text">
      <style:text-properties fo:letter-spacing="-0.011cm" fo:font-style="italic" style:font-style-asian="italic" style:font-name-complex="Times New Roman"/>
    </style:style>
    <style:style style:name="T368" style:family="text">
      <style:text-properties fo:letter-spacing="0.072cm"/>
    </style:style>
    <style:style style:name="T369" style:family="text">
      <style:text-properties fo:letter-spacing="0.072cm" fo:font-style="italic" style:font-style-asian="italic"/>
    </style:style>
    <style:style style:name="T370" style:family="text">
      <style:text-properties fo:letter-spacing="-0.012cm"/>
    </style:style>
    <style:style style:name="T371" style:family="text">
      <style:text-properties fo:letter-spacing="0.009cm"/>
    </style:style>
    <style:style style:name="T372" style:family="text">
      <style:text-properties fo:letter-spacing="0.009cm" fo:font-style="italic" style:font-style-asian="italic" style:font-name-complex="Times New Roman"/>
    </style:style>
    <style:style style:name="T373" style:family="text">
      <style:text-properties fo:letter-spacing="0.099cm"/>
    </style:style>
    <style:style style:name="T374" style:family="text">
      <style:text-properties fo:letter-spacing="0.097cm"/>
    </style:style>
    <style:style style:name="T375" style:family="text">
      <style:text-properties fo:letter-spacing="0.028cm"/>
    </style:style>
    <style:style style:name="T376" style:family="text">
      <style:text-properties fo:letter-spacing="0.03cm"/>
    </style:style>
    <style:style style:name="T377" style:family="text">
      <style:text-properties fo:letter-spacing="0.062cm"/>
    </style:style>
    <style:style style:name="T378" style:family="text">
      <style:text-properties fo:letter-spacing="-0.005cm"/>
    </style:style>
    <style:style style:name="T379" style:family="text">
      <style:text-properties fo:letter-spacing="-0.005cm" fo:font-style="italic" style:font-style-asian="italic" style:font-name-complex="Times New Roman"/>
    </style:style>
    <style:style style:name="T380" style:family="text">
      <style:text-properties fo:letter-spacing="0.032cm"/>
    </style:style>
    <style:style style:name="T381" style:family="text">
      <style:text-properties fo:letter-spacing="0.032cm" fo:font-style="italic" style:font-style-asian="italic" style:font-name-complex="Times New Roman"/>
    </style:style>
    <style:style style:name="T382" style:family="text">
      <style:text-properties fo:letter-spacing="0.086cm"/>
    </style:style>
    <style:style style:name="T383" style:family="text">
      <style:text-properties fo:letter-spacing="0.088cm"/>
    </style:style>
    <style:style style:name="T384" style:family="text">
      <style:text-properties fo:letter-spacing="0.055cm"/>
    </style:style>
    <style:style style:name="T385" style:family="text">
      <style:text-properties fo:letter-spacing="0.056cm"/>
    </style:style>
    <style:style style:name="T386" style:family="text">
      <style:text-properties fo:letter-spacing="0.074cm"/>
    </style:style>
    <style:style style:name="T387" style:family="text">
      <style:text-properties fo:letter-spacing="0.076cm"/>
    </style:style>
    <style:style style:name="T388" style:family="text">
      <style:text-properties fo:letter-spacing="-0.018cm"/>
    </style:style>
    <style:style style:name="T389" style:family="text">
      <style:text-properties fo:letter-spacing="0.095cm"/>
    </style:style>
    <style:style style:name="T390" style:family="text">
      <style:text-properties fo:letter-spacing="0.095cm" fo:font-style="italic" style:font-style-asian="italic"/>
    </style:style>
    <style:style style:name="T391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T392" style:family="text">
      <style:text-properties fo:color="#0000ff" fo:letter-spacing="0.004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393" style:family="text">
      <style:text-properties fo:color="#0000ff" style:font-name="Times New Roman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T394" style:family="text">
      <style:text-properties fo:color="#0000ff" style:font-name="Times New Roman" fo:font-size="12pt" style:font-size-asian="12pt"/>
    </style:style>
    <style:style style:name="T395" style:family="text">
      <style:text-properties fo:color="#0000ff" style:font-name="Times New Roman" fo:font-size="12pt" style:font-size-asian="12pt" style:text-scale="99%"/>
    </style:style>
    <style:style style:name="T396" style:family="text">
      <style:text-properties fo:letter-spacing="-0.014cm"/>
    </style:style>
    <style:style style:name="T397" style:family="text">
      <style:text-properties style:text-position="-10% 100%" style:font-name="Times New Roman" fo:font-size="10pt" style:font-size-asian="10pt"/>
    </style:style>
    <style:style style:name="T398" style:family="text">
      <style:text-properties style:text-position="-10% 100%" style:font-name="Times New Roman" fo:font-size="10pt" fo:letter-spacing="0.021cm" style:font-size-asian="10pt"/>
    </style:style>
    <style:style style:name="T399" style:family="text">
      <style:text-properties fo:letter-spacing="-0.016cm"/>
    </style:style>
    <style:style style:name="T400" style:family="text">
      <style:text-properties fo:letter-spacing="-0.034cm"/>
    </style:style>
    <style:style style:name="T401" style:family="text">
      <style:text-properties fo:letter-spacing="-0.025cm"/>
    </style:style>
    <style:style style:name="T402" style:family="text">
      <style:text-properties fo:letter-spacing="0.101cm"/>
    </style:style>
    <style:style style:name="T403" style:family="text">
      <style:text-properties fo:letter-spacing="0.101cm" fo:font-style="italic" style:font-style-asian="italic" style:font-name-complex="Times New Roman"/>
    </style:style>
    <style:style style:name="T404" style:family="text">
      <style:text-properties fo:letter-spacing="0.102cm"/>
    </style:style>
    <style:style style:name="T405" style:family="text">
      <style:text-properties fo:letter-spacing="0.093cm"/>
    </style:style>
    <style:style style:name="T406" style:family="text">
      <style:text-properties fo:letter-spacing="0.093cm" fo:font-style="italic" style:font-style-asian="italic" style:font-name-complex="Times New Roman"/>
    </style:style>
    <style:style style:name="T407" style:family="text">
      <style:text-properties fo:letter-spacing="0.067cm"/>
    </style:style>
    <style:style style:name="T408" style:family="text">
      <style:text-properties fo:language="pl" fo:country="PL"/>
    </style:style>
    <style:style style:name="T409" style:family="text">
      <style:text-properties fo:language="pl" fo:country="PL" fo:font-style="italic" style:font-style-asian="italic"/>
    </style:style>
    <style:style style:name="T410" style:family="text">
      <style:text-properties fo:letter-spacing="-0.03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402cm" fo:margin-left="0.61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436cm" fo:margin-left="0.42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436cm" fo:margin-left="2.25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36cm" fo:margin-left="3.8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36cm" fo:margin-left="5.53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36cm" fo:margin-left="7.17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36cm" fo:margin-left="8.8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36cm" fo:margin-left="10.45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36cm" fo:margin-left="12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format="1">
        <style:list-level-properties text:list-level-position-and-space-mode="label-alignment">
          <style:list-level-label-alignment text:label-followed-by="listtab" fo:text-indent="-0.266cm" fo:margin-left="0.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66cm" fo:margin-left="1.72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66cm" fo:margin-left="3.24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66cm" fo:margin-left="4.76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66cm" fo:margin-left="6.2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66cm" fo:margin-left="7.79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66cm" fo:margin-left="9.31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66cm" fo:margin-left="10.82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66cm" fo:margin-left="12.3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>
        <style:list-level-properties text:list-level-position-and-space-mode="label-alignment">
          <style:list-level-label-alignment text:label-followed-by="listtab" fo:text-indent="-0.72cm" fo:margin-left="0.928cm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 fo:text-indent="-0.72cm" fo:margin-left="0.928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72cm" fo:margin-left="3.81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2cm" fo:margin-left="5.26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2cm" fo:margin-left="6.7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2cm" fo:margin-left="8.1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2cm" fo:margin-left="9.5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2cm" fo:margin-left="11.04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2cm" fo:margin-left="12.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41cm" fo:margin-left="1.628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628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946cm"/>
        </style:list-level-properties>
      </text:list-level-style-number>
      <text:list-level-style-number text:level="4" text:style-name="WW_5f_CharLFO3LVL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353cm" fo:margin-left="2.238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353cm" fo:margin-left="5.68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353cm" fo:margin-left="7.4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353cm" fo:margin-left="9.12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353cm" fo:margin-left="10.8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353cm" fo:margin-left="12.5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LVL1" style:num-format="1" text:start-value="5">
        <style:list-level-properties text:list-level-position-and-space-mode="label-alignment">
          <style:list-level-label-alignment text:label-followed-by="listtab" fo:text-indent="-0.266cm" fo:margin-left="0.38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66cm" fo:margin-left="1.94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66cm" fo:margin-left="3.51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66cm" fo:margin-left="5.0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66cm" fo:margin-left="6.63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66cm" fo:margin-left="8.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66cm" fo:margin-left="9.76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66cm" fo:margin-left="11.32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66cm" fo:margin-left="12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41cm" fo:margin-left="1.628cm"/>
        </style:list-level-properties>
      </text:list-level-style-number>
      <text:list-level-style-number text:level="2" text:style-name="WW_5f_CharLFO1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1.628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946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058cm" fo:margin-left="5.0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058cm" fo:margin-left="6.63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058cm" fo:margin-left="8.19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058cm" fo:margin-left="9.76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058cm" fo:margin-left="11.32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058cm" fo:margin-left="12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2"/>
      <text:p text:style-name="P13"/>
      <text:p text:style-name="P18"><text:span text:style-name="Domyślna_20_czcionka_20_akapitu"><text:span text:style-name="T12">So-called</text:span></text:span><text:span text:style-name="Domyślna_20_czcionka_20_akapitu"><text:span text:style-name="T13"> </text:span></text:span><text:span text:style-name="Domyślna_20_czcionka_20_akapitu"><text:span text:style-name="T12">Italianisms</text:span></text:span><text:span text:style-name="Domyślna_20_czcionka_20_akapitu"><text:span text:style-name="T13"> </text:span></text:span><text:span text:style-name="Domyślna_20_czcionka_20_akapitu"><text:span text:style-name="T12">and</text:span></text:span><text:span text:style-name="Domyślna_20_czcionka_20_akapitu"><text:span text:style-name="T14"> </text:span></text:span><text:span text:style-name="Domyślna_20_czcionka_20_akapitu"><text:span text:style-name="T12">their</text:span></text:span><text:span text:style-name="Domyślna_20_czcionka_20_akapitu"><text:span text:style-name="T13"> </text:span></text:span><text:span text:style-name="Domyślna_20_czcionka_20_akapitu"><text:span text:style-name="T12">Etymological</text:span></text:span><text:span text:style-name="Domyślna_20_czcionka_20_akapitu"><text:span text:style-name="T15"> </text:span></text:span><text:span text:style-name="Domyślna_20_czcionka_20_akapitu"><text:span text:style-name="T12">Status</text:span></text:span><text:span text:style-name="Domyślna_20_czcionka_20_akapitu"><text:span text:style-name="T14"> </text:span></text:span><text:span text:style-name="Domyślna_20_czcionka_20_akapitu"><text:span text:style-name="T12">in</text:span></text:span><text:span text:style-name="Domyślna_20_czcionka_20_akapitu"><text:span text:style-name="T16"> </text:span></text:span><text:span text:style-name="Domyślna_20_czcionka_20_akapitu"><text:span text:style-name="T12">Modern</text:span></text:span><text:span text:style-name="Domyślna_20_czcionka_20_akapitu"><text:span text:style-name="T17"> </text:span></text:span><text:span text:style-name="Domyślna_20_czcionka_20_akapitu"><text:span text:style-name="T12">Standard</text:span></text:span><text:span text:style-name="Domyślna_20_czcionka_20_akapitu"><text:span text:style-name="T16"> </text:span></text:span><text:span text:style-name="Domyślna_20_czcionka_20_akapitu"><text:span text:style-name="T12">Turkish</text:span></text:span><text:span text:style-name="Domyślna_20_czcionka_20_akapitu"><text:span text:style-name="T16"> </text:span></text:span><text:span text:style-name="Domyślna_20_czcionka_20_akapitu"><text:span text:style-name="T12">Dictionaries</text:span></text:span></text:p>
      <text:p text:style-name="P24"/>
      <text:p text:style-name="P26"><text:span text:style-name="Domyślna_20_czcionka_20_akapitu"><text:span text:style-name="T18">H</text:span></text:span><text:span text:style-name="Domyślna_20_czcionka_20_akapitu"><text:span text:style-name="T19">İLAL</text:span></text:span><text:span text:style-name="Domyślna_20_czcionka_20_akapitu"><text:span text:style-name="T20"> </text:span></text:span><text:span text:style-name="Domyślna_20_czcionka_20_akapitu"><text:span text:style-name="T18">O</text:span></text:span><text:span text:style-name="Domyślna_20_czcionka_20_akapitu"><text:span text:style-name="T19">YTUN</text:span></text:span><text:span text:style-name="Domyślna_20_czcionka_20_akapitu"><text:span text:style-name="T20"> </text:span></text:span><text:span text:style-name="Domyślna_20_czcionka_20_akapitu"><text:span text:style-name="T18">A</text:span></text:span><text:span text:style-name="Domyślna_20_czcionka_20_akapitu"><text:span text:style-name="T19">LTUN</text:span></text:span></text:p>
      <text:p text:style-name="P27"><text:span text:style-name="Domyślna_20_czcionka_20_akapitu"><text:span text:style-name="T21">(Jagiellonnian</text:span></text:span><text:span text:style-name="Domyślna_20_czcionka_20_akapitu"><text:span text:style-name="T28"> </text:span></text:span><text:span text:style-name="Domyślna_20_czcionka_20_akapitu"><text:span text:style-name="T21">University,</text:span></text:span><text:span text:style-name="Domyślna_20_czcionka_20_akapitu"><text:span text:style-name="T32"> </text:span></text:span><text:span text:style-name="Domyślna_20_czcionka_20_akapitu"><text:span text:style-name="T21">Institute</text:span></text:span><text:span text:style-name="Domyślna_20_czcionka_20_akapitu"><text:span text:style-name="T32"> </text:span></text:span><text:span text:style-name="Domyślna_20_czcionka_20_akapitu"><text:span text:style-name="T21">of</text:span></text:span><text:span text:style-name="Domyślna_20_czcionka_20_akapitu"><text:span text:style-name="T28"> </text:span></text:span><text:span text:style-name="Domyślna_20_czcionka_20_akapitu"><text:span text:style-name="T21">Oriental</text:span></text:span><text:span text:style-name="Domyślna_20_czcionka_20_akapitu"><text:span text:style-name="T32"> </text:span></text:span><text:span text:style-name="Domyślna_20_czcionka_20_akapitu"><text:span text:style-name="T21">Studies,</text:span></text:span><text:span text:style-name="Domyślna_20_czcionka_20_akapitu"><text:span text:style-name="T32"> </text:span></text:span><text:span text:style-name="Domyślna_20_czcionka_20_akapitu"><text:span text:style-name="T21">Turkic</text:span></text:span><text:span text:style-name="Domyślna_20_czcionka_20_akapitu"><text:span text:style-name="T28"> </text:span></text:span><text:span text:style-name="Domyślna_20_czcionka_20_akapitu"><text:span text:style-name="T21">Studies)</text:span></text:span></text:p>
      <text:p text:style-name="P2"/>
      <text:p text:style-name="P2"/>
      <text:p text:style-name="P28"/>
      <text:p text:style-name="P31"><text:span text:style-name="Domyślna_20_czcionka_20_akapitu"><text:span text:style-name="T199">A</text:span></text:span><text:span text:style-name="Domyślna_20_czcionka_20_akapitu"><text:span text:style-name="T254">BSTRACT</text:span></text:span><text:span text:style-name="Domyślna_20_czcionka_20_akapitu"><text:span text:style-name="T201">:</text:span></text:span><text:span text:style-name="Domyślna_20_czcionka_20_akapitu"><text:span text:style-name="T202"> </text:span></text:span><text:span text:style-name="Domyślna_20_czcionka_20_akapitu"><text:span text:style-name="T204">Italian-Turkish</text:span></text:span><text:span text:style-name="Domyślna_20_czcionka_20_akapitu"><text:span text:style-name="T202"> </text:span></text:span><text:span text:style-name="Domyślna_20_czcionka_20_akapitu"><text:span text:style-name="T204">encounters</text:span></text:span><text:span text:style-name="Domyślna_20_czcionka_20_akapitu"><text:span text:style-name="T208"> </text:span></text:span><text:span text:style-name="Domyślna_20_czcionka_20_akapitu"><text:span text:style-name="T204">date</text:span></text:span><text:span text:style-name="Domyślna_20_czcionka_20_akapitu"><text:span text:style-name="T202"> </text:span></text:span><text:span text:style-name="Domyślna_20_czcionka_20_akapitu"><text:span text:style-name="T204">back</text:span></text:span><text:span text:style-name="Domyślna_20_czcionka_20_akapitu"><text:span text:style-name="T208"> </text:span></text:span><text:span text:style-name="Domyślna_20_czcionka_20_akapitu"><text:span text:style-name="T204">to</text:span></text:span><text:span text:style-name="Domyślna_20_czcionka_20_akapitu"><text:span text:style-name="T202"> </text:span></text:span><text:span text:style-name="Domyślna_20_czcionka_20_akapitu"><text:span text:style-name="T204">the</text:span></text:span><text:span text:style-name="Domyślna_20_czcionka_20_akapitu"><text:span text:style-name="T208"> </text:span></text:span><text:span text:style-name="Domyślna_20_czcionka_20_akapitu"><text:span text:style-name="T204">15th</text:span></text:span><text:span text:style-name="Domyślna_20_czcionka_20_akapitu"><text:span text:style-name="T202"> </text:span></text:span><text:span text:style-name="Domyślna_20_czcionka_20_akapitu"><text:span text:style-name="T204">century</text:span></text:span><text:span text:style-name="Domyślna_20_czcionka_20_akapitu"><text:span text:style-name="T202"> </text:span></text:span><text:span text:style-name="Domyślna_20_czcionka_20_akapitu"><text:span text:style-name="T204">and</text:span></text:span><text:span text:style-name="Domyślna_20_czcionka_20_akapitu"><text:span text:style-name="T208"> </text:span></text:span><text:span text:style-name="Domyślna_20_czcionka_20_akapitu"><text:span text:style-name="T204">the</text:span></text:span><text:span text:style-name="Domyślna_20_czcionka_20_akapitu"><text:span text:style-name="T202"> </text:span></text:span><text:span text:style-name="Domyślna_20_czcionka_20_akapitu"><text:span text:style-name="T204">first</text:span></text:span><text:span text:style-name="Domyślna_20_czcionka_20_akapitu"><text:span text:style-name="T208"> </text:span></text:span><text:span text:style-name="Domyślna_20_czcionka_20_akapitu"><text:span text:style-name="T204">studies</text:span></text:span><text:span text:style-name="Domyślna_20_czcionka_20_akapitu"><text:span text:style-name="T202"> </text:span></text:span><text:span text:style-name="Domyślna_20_czcionka_20_akapitu"><text:span text:style-name="T204">on</text:span></text:span><text:span text:style-name="Domyślna_20_czcionka_20_akapitu"><text:span text:style-name="T208"> </text:span></text:span><text:span text:style-name="Domyślna_20_czcionka_20_akapitu"><text:span text:style-name="T204">language</text:span></text:span><text:span text:style-name="Domyślna_20_czcionka_20_akapitu"><text:span text:style-name="T209"> </text:span></text:span><text:span text:style-name="Domyślna_20_czcionka_20_akapitu"><text:span text:style-name="T204">contacts</text:span></text:span><text:span text:style-name="Domyślna_20_czcionka_20_akapitu"><text:span text:style-name="T210"> </text:span></text:span><text:span text:style-name="Domyślna_20_czcionka_20_akapitu"><text:span text:style-name="T204">between</text:span></text:span><text:span text:style-name="Domyślna_20_czcionka_20_akapitu"><text:span text:style-name="T212"> </text:span></text:span><text:span text:style-name="Domyślna_20_czcionka_20_akapitu"><text:span text:style-name="T204">Italian</text:span></text:span><text:span text:style-name="Domyślna_20_czcionka_20_akapitu"><text:span text:style-name="T212"> </text:span></text:span><text:span text:style-name="Domyślna_20_czcionka_20_akapitu"><text:span text:style-name="T204">and</text:span></text:span><text:span text:style-name="Domyślna_20_czcionka_20_akapitu"><text:span text:style-name="T212"> </text:span></text:span><text:span text:style-name="Domyślna_20_czcionka_20_akapitu"><text:span text:style-name="T204">Turkish</text:span></text:span><text:span text:style-name="Domyślna_20_czcionka_20_akapitu"><text:span text:style-name="T210"> </text:span></text:span><text:span text:style-name="Domyślna_20_czcionka_20_akapitu"><text:span text:style-name="T204">appeared</text:span></text:span><text:span text:style-name="Domyślna_20_czcionka_20_akapitu"><text:span text:style-name="T212"> </text:span></text:span><text:span text:style-name="Domyślna_20_czcionka_20_akapitu"><text:span text:style-name="T204">in</text:span></text:span><text:span text:style-name="Domyślna_20_czcionka_20_akapitu"><text:span text:style-name="T212"> </text:span></text:span><text:span text:style-name="Domyślna_20_czcionka_20_akapitu"><text:span text:style-name="T204">the</text:span></text:span><text:span text:style-name="Domyślna_20_czcionka_20_akapitu"><text:span text:style-name="T210"> </text:span></text:span><text:span text:style-name="Domyślna_20_czcionka_20_akapitu"><text:span text:style-name="T204">1890’s.</text:span></text:span><text:span text:style-name="Domyślna_20_czcionka_20_akapitu"><text:span text:style-name="T210"> </text:span></text:span><text:span text:style-name="Domyślna_20_czcionka_20_akapitu"><text:span text:style-name="T204">With</text:span></text:span><text:span text:style-name="Domyślna_20_czcionka_20_akapitu"><text:span text:style-name="T212"> </text:span></text:span><text:span text:style-name="Domyślna_20_czcionka_20_akapitu"><text:span text:style-name="T204">approximately</text:span></text:span><text:span text:style-name="Domyślna_20_czcionka_20_akapitu"><text:span text:style-name="T210"> </text:span></text:span><text:span text:style-name="Domyślna_20_czcionka_20_akapitu"><text:span text:style-name="T204">600</text:span></text:span><text:span text:style-name="Domyślna_20_czcionka_20_akapitu"><text:span text:style-name="T210"> </text:span></text:span><text:span text:style-name="Domyślna_20_czcionka_20_akapitu"><text:span text:style-name="T204">loanwords,</text:span></text:span><text:span text:style-name="Domyślna_20_czcionka_20_akapitu"><text:span text:style-name="T210"> </text:span></text:span><text:span text:style-name="Domyślna_20_czcionka_20_akapitu"><text:span text:style-name="T204">Italian</text:span></text:span><text:span text:style-name="Domyślna_20_czcionka_20_akapitu"><text:span text:style-name="T214"> </text:span></text:span><text:span text:style-name="Domyślna_20_czcionka_20_akapitu"><text:span text:style-name="T204">ranks</text:span></text:span><text:span text:style-name="Domyślna_20_czcionka_20_akapitu"><text:span text:style-name="T215"> </text:span></text:span><text:span text:style-name="Domyślna_20_czcionka_20_akapitu"><text:span text:style-name="T204">fourth</text:span></text:span><text:span text:style-name="Domyślna_20_czcionka_20_akapitu"><text:span text:style-name="T215"> </text:span></text:span><text:span text:style-name="Domyślna_20_czcionka_20_akapitu"><text:span text:style-name="T204">among</text:span></text:span><text:span text:style-name="Domyślna_20_czcionka_20_akapitu"><text:span text:style-name="T215"> </text:span></text:span><text:span text:style-name="Domyślna_20_czcionka_20_akapitu"><text:span text:style-name="T204">donor</text:span></text:span><text:span text:style-name="Domyślna_20_czcionka_20_akapitu"><text:span text:style-name="T215"> </text:span></text:span><text:span text:style-name="Domyślna_20_czcionka_20_akapitu"><text:span text:style-name="T204">languages</text:span></text:span><text:span text:style-name="Domyślna_20_czcionka_20_akapitu"><text:span text:style-name="T215"> </text:span></text:span><text:span text:style-name="Domyślna_20_czcionka_20_akapitu"><text:span text:style-name="T204">for</text:span></text:span><text:span text:style-name="Domyślna_20_czcionka_20_akapitu"><text:span text:style-name="T215"> </text:span></text:span><text:span text:style-name="Domyślna_20_czcionka_20_akapitu"><text:span text:style-name="T204">Turkish</text:span></text:span><text:span text:style-name="Domyślna_20_czcionka_20_akapitu"><text:span text:style-name="T215"> </text:span></text:span><text:span text:style-name="Domyślna_20_czcionka_20_akapitu"><text:span text:style-name="T204">following</text:span></text:span><text:span text:style-name="Domyślna_20_czcionka_20_akapitu"><text:span text:style-name="T215"> </text:span></text:span><text:span text:style-name="Domyślna_20_czcionka_20_akapitu"><text:span text:style-name="T204">Arabic,</text:span></text:span><text:span text:style-name="Domyślna_20_czcionka_20_akapitu"><text:span text:style-name="T216"> </text:span></text:span><text:span text:style-name="Domyślna_20_czcionka_20_akapitu"><text:span text:style-name="T204">Persian</text:span></text:span><text:span text:style-name="Domyślna_20_czcionka_20_akapitu"><text:span text:style-name="T215"> </text:span></text:span><text:span text:style-name="Domyślna_20_czcionka_20_akapitu"><text:span text:style-name="T204">and</text:span></text:span><text:span text:style-name="Domyślna_20_czcionka_20_akapitu"><text:span text:style-name="T215"> </text:span></text:span><text:span text:style-name="Domyślna_20_czcionka_20_akapitu"><text:span text:style-name="T204">French.</text:span></text:span><text:span text:style-name="Domyślna_20_czcionka_20_akapitu"><text:span text:style-name="T215"> </text:span></text:span><text:span text:style-name="Domyślna_20_czcionka_20_akapitu"><text:span text:style-name="T204">Italian</text:span></text:span><text:span text:style-name="Domyślna_20_czcionka_20_akapitu"><text:span text:style-name="T215"> </text:span></text:span><text:span text:style-name="Domyślna_20_czcionka_20_akapitu"><text:span text:style-name="T204">is</text:span></text:span><text:span text:style-name="Domyślna_20_czcionka_20_akapitu"><text:span text:style-name="T215"> </text:span></text:span><text:span text:style-name="Domyślna_20_czcionka_20_akapitu"><text:span text:style-name="T204">given</text:span></text:span><text:span text:style-name="Domyślna_20_czcionka_20_akapitu"><text:span text:style-name="T215"> </text:span></text:span><text:span text:style-name="Domyślna_20_czcionka_20_akapitu"><text:span text:style-name="T204">as</text:span></text:span><text:span text:style-name="Domyślna_20_czcionka_20_akapitu"><text:span text:style-name="T217"> </text:span></text:span><text:span text:style-name="Domyślna_20_czcionka_20_akapitu"><text:span text:style-name="T204">the</text:span></text:span><text:span text:style-name="Domyślna_20_czcionka_20_akapitu"><text:span text:style-name="T219"> </text:span></text:span><text:span text:style-name="Domyślna_20_czcionka_20_akapitu"><text:span text:style-name="T204">source</text:span></text:span><text:span text:style-name="Domyślna_20_czcionka_20_akapitu"><text:span text:style-name="T219"> </text:span></text:span><text:span text:style-name="Domyślna_20_czcionka_20_akapitu"><text:span text:style-name="T204">of</text:span></text:span><text:span text:style-name="Domyślna_20_czcionka_20_akapitu"><text:span text:style-name="T219"> </text:span></text:span><text:span text:style-name="Domyślna_20_czcionka_20_akapitu"><text:span text:style-name="T204">865</text:span></text:span><text:span text:style-name="Domyślna_20_czcionka_20_akapitu"><text:span text:style-name="T219"> </text:span></text:span><text:span text:style-name="Domyślna_20_czcionka_20_akapitu"><text:span text:style-name="T204">headwords</text:span></text:span><text:span text:style-name="Domyślna_20_czcionka_20_akapitu"><text:span text:style-name="T219"> </text:span></text:span><text:span text:style-name="Domyślna_20_czcionka_20_akapitu"><text:span text:style-name="T204">in</text:span></text:span><text:span text:style-name="Domyślna_20_czcionka_20_akapitu"><text:span text:style-name="T219"> </text:span></text:span><text:span text:style-name="Domyślna_20_czcionka_20_akapitu"><text:span text:style-name="T204">total</text:span></text:span><text:span text:style-name="Domyślna_20_czcionka_20_akapitu"><text:span text:style-name="T219"> </text:span></text:span><text:span text:style-name="Domyślna_20_czcionka_20_akapitu"><text:span text:style-name="T204">in</text:span></text:span><text:span text:style-name="Domyślna_20_czcionka_20_akapitu"><text:span text:style-name="T219"> </text:span></text:span><text:span text:style-name="Domyślna_20_czcionka_20_akapitu"><text:span text:style-name="T204">the</text:span></text:span><text:span text:style-name="Domyślna_20_czcionka_20_akapitu"><text:span text:style-name="T219"> </text:span></text:span><text:span text:style-name="Domyślna_20_czcionka_20_akapitu"><text:span text:style-name="T204">dictionaries</text:span></text:span><text:span text:style-name="Domyślna_20_czcionka_20_akapitu"><text:span text:style-name="T219"> </text:span></text:span><text:span text:style-name="Domyślna_20_czcionka_20_akapitu"><text:span text:style-name="T204">of</text:span></text:span><text:span text:style-name="Domyślna_20_czcionka_20_akapitu"><text:span text:style-name="T219"> </text:span></text:span><text:span text:style-name="Domyślna_20_czcionka_20_akapitu"><text:span text:style-name="T204">modern</text:span></text:span><text:span text:style-name="Domyślna_20_czcionka_20_akapitu"><text:span text:style-name="T219"> </text:span></text:span><text:span text:style-name="Domyślna_20_czcionka_20_akapitu"><text:span text:style-name="T204">standard</text:span></text:span><text:span text:style-name="Domyślna_20_czcionka_20_akapitu"><text:span text:style-name="T219"> </text:span></text:span><text:span text:style-name="Domyślna_20_czcionka_20_akapitu"><text:span text:style-name="T204">Turkish</text:span></text:span><text:span text:style-name="Domyślna_20_czcionka_20_akapitu"><text:span text:style-name="T219"> </text:span></text:span><text:span text:style-name="Domyślna_20_czcionka_20_akapitu"><text:span text:style-name="T204">that</text:span></text:span><text:span text:style-name="Domyślna_20_czcionka_20_akapitu"><text:span text:style-name="T219"> </text:span></text:span><text:span text:style-name="Domyślna_20_czcionka_20_akapitu"><text:span text:style-name="T204">we</text:span></text:span><text:span text:style-name="Domyślna_20_czcionka_20_akapitu"><text:span text:style-name="T219"> </text:span></text:span><text:span text:style-name="Domyślna_20_czcionka_20_akapitu"><text:span text:style-name="T204">have</text:span></text:span><text:span text:style-name="Domyślna_20_czcionka_20_akapitu"><text:span text:style-name="T217"> </text:span></text:span><text:span text:style-name="Domyślna_20_czcionka_20_akapitu"><text:span text:style-name="T204">examined</text:span></text:span><text:span text:style-name="Domyślna_20_czcionka_20_akapitu"><text:span text:style-name="T221"> </text:span></text:span><text:span text:style-name="Domyślna_20_czcionka_20_akapitu"><text:span text:style-name="T204">for</text:span></text:span><text:span text:style-name="Domyślna_20_czcionka_20_akapitu"><text:span text:style-name="T221"> </text:span></text:span><text:span text:style-name="Domyślna_20_czcionka_20_akapitu"><text:span text:style-name="T204">this</text:span></text:span><text:span text:style-name="Domyślna_20_czcionka_20_akapitu"><text:span text:style-name="T221"> </text:span></text:span><text:span text:style-name="Domyślna_20_czcionka_20_akapitu"><text:span text:style-name="T204">study,</text:span></text:span><text:span text:style-name="Domyślna_20_czcionka_20_akapitu"><text:span text:style-name="T221"> </text:span></text:span><text:span text:style-name="Domyślna_20_czcionka_20_akapitu"><text:span text:style-name="T204">and</text:span></text:span><text:span text:style-name="Domyślna_20_czcionka_20_akapitu"><text:span text:style-name="T223"> </text:span></text:span><text:span text:style-name="Domyślna_20_czcionka_20_akapitu"><text:span text:style-name="T204">297</text:span></text:span><text:span text:style-name="Domyślna_20_czcionka_20_akapitu"><text:span text:style-name="T223"> </text:span></text:span><text:span text:style-name="Domyślna_20_czcionka_20_akapitu"><text:span text:style-name="T204">of</text:span></text:span><text:span text:style-name="Domyślna_20_czcionka_20_akapitu"><text:span text:style-name="T221"> </text:span></text:span><text:span text:style-name="Domyślna_20_czcionka_20_akapitu"><text:span text:style-name="T204">their</text:span></text:span><text:span text:style-name="Domyślna_20_czcionka_20_akapitu"><text:span text:style-name="T221"> </text:span></text:span><text:span text:style-name="Domyślna_20_czcionka_20_akapitu"><text:span text:style-name="T204">origin</text:span></text:span><text:span text:style-name="Domyślna_20_czcionka_20_akapitu"><text:span text:style-name="T223"> </text:span></text:span><text:span text:style-name="Domyślna_20_czcionka_20_akapitu"><text:span text:style-name="T204">varies</text:span></text:span><text:span text:style-name="Domyślna_20_czcionka_20_akapitu"><text:span text:style-name="T221"> </text:span></text:span><text:span text:style-name="Domyślna_20_czcionka_20_akapitu"><text:span text:style-name="T204">from</text:span></text:span><text:span text:style-name="Domyślna_20_czcionka_20_akapitu"><text:span text:style-name="T223"> </text:span></text:span><text:span text:style-name="Domyślna_20_czcionka_20_akapitu"><text:span text:style-name="T204">one</text:span></text:span><text:span text:style-name="Domyślna_20_czcionka_20_akapitu"><text:span text:style-name="T223"> </text:span></text:span><text:span text:style-name="Domyślna_20_czcionka_20_akapitu"><text:span text:style-name="T204">dictionary</text:span></text:span><text:span text:style-name="Domyślna_20_czcionka_20_akapitu"><text:span text:style-name="T223"> </text:span></text:span><text:span text:style-name="Domyślna_20_czcionka_20_akapitu"><text:span text:style-name="T204">to</text:span></text:span><text:span text:style-name="Domyślna_20_czcionka_20_akapitu"><text:span text:style-name="T223"> </text:span></text:span><text:span text:style-name="Domyślna_20_czcionka_20_akapitu"><text:span text:style-name="T204">another.</text:span></text:span><text:span text:style-name="Domyślna_20_czcionka_20_akapitu"><text:span text:style-name="T221"> </text:span></text:span><text:span text:style-name="Domyślna_20_czcionka_20_akapitu"><text:span text:style-name="T204">The</text:span></text:span><text:span text:style-name="Domyślna_20_czcionka_20_akapitu"><text:span text:style-name="T223"> </text:span></text:span><text:span text:style-name="Domyślna_20_czcionka_20_akapitu"><text:span text:style-name="T204">reason</text:span></text:span><text:span text:style-name="Domyślna_20_czcionka_20_akapitu"><text:span text:style-name="T223"> </text:span></text:span><text:span text:style-name="Domyślna_20_czcionka_20_akapitu"><text:span text:style-name="T204">of</text:span></text:span><text:span text:style-name="Domyślna_20_czcionka_20_akapitu"><text:span text:style-name="T221"> </text:span></text:span><text:span text:style-name="Domyślna_20_czcionka_20_akapitu"><text:span text:style-name="T204">this</text:span></text:span><text:span text:style-name="Domyślna_20_czcionka_20_akapitu"><text:span text:style-name="T224"> </text:span></text:span><text:span text:style-name="Domyślna_20_czcionka_20_akapitu"><text:span text:style-name="T204">uncertainiy</text:span></text:span><text:span text:style-name="Domyślna_20_czcionka_20_akapitu"><text:span text:style-name="T225"> </text:span></text:span><text:span text:style-name="Domyślna_20_czcionka_20_akapitu"><text:span text:style-name="T204">is</text:span></text:span><text:span text:style-name="Domyślna_20_czcionka_20_akapitu"><text:span text:style-name="T225"> </text:span></text:span><text:span text:style-name="Domyślna_20_czcionka_20_akapitu"><text:span text:style-name="T204">that</text:span></text:span><text:span text:style-name="Domyślna_20_czcionka_20_akapitu"><text:span text:style-name="T225"> </text:span></text:span><text:span text:style-name="Domyślna_20_czcionka_20_akapitu"><text:span text:style-name="T204">it</text:span></text:span><text:span text:style-name="Domyślna_20_czcionka_20_akapitu"><text:span text:style-name="T225"> </text:span></text:span><text:span text:style-name="Domyślna_20_czcionka_20_akapitu"><text:span text:style-name="T204">is</text:span></text:span><text:span text:style-name="Domyślna_20_czcionka_20_akapitu"><text:span text:style-name="T225"> </text:span></text:span><text:span text:style-name="Domyślna_20_czcionka_20_akapitu"><text:span text:style-name="T226">sometimes</text:span></text:span><text:span text:style-name="Domyślna_20_czcionka_20_akapitu"><text:span text:style-name="T225"> </text:span></text:span><text:span text:style-name="Domyślna_20_czcionka_20_akapitu"><text:span text:style-name="T204">very</text:span></text:span><text:span text:style-name="Domyślna_20_czcionka_20_akapitu"><text:span text:style-name="T225"> </text:span></text:span><text:span text:style-name="Domyślna_20_czcionka_20_akapitu"><text:span text:style-name="T204">difficult</text:span></text:span><text:span text:style-name="Domyślna_20_czcionka_20_akapitu"><text:span text:style-name="T225"> </text:span></text:span><text:span text:style-name="Domyślna_20_czcionka_20_akapitu"><text:span text:style-name="T204">to</text:span></text:span><text:span text:style-name="Domyślna_20_czcionka_20_akapitu"><text:span text:style-name="T214"> </text:span></text:span><text:span text:style-name="Domyślna_20_czcionka_20_akapitu"><text:span text:style-name="T204">distinguish</text:span></text:span><text:span text:style-name="Domyślna_20_czcionka_20_akapitu"><text:span text:style-name="T225"> </text:span></text:span><text:span text:style-name="Domyślna_20_czcionka_20_akapitu"><text:span text:style-name="T204">the</text:span></text:span><text:span text:style-name="Domyślna_20_czcionka_20_akapitu"><text:span text:style-name="T214"> </text:span></text:span><text:span text:style-name="Domyślna_20_czcionka_20_akapitu"><text:span text:style-name="T204">direct</text:span></text:span><text:span text:style-name="Domyślna_20_czcionka_20_akapitu"><text:span text:style-name="T225"> </text:span></text:span><text:span text:style-name="Domyślna_20_czcionka_20_akapitu"><text:span text:style-name="T204">donor</text:span></text:span><text:span text:style-name="Domyślna_20_czcionka_20_akapitu"><text:span text:style-name="T225"> </text:span></text:span><text:span text:style-name="Domyślna_20_czcionka_20_akapitu"><text:span text:style-name="T204">language</text:span></text:span><text:span text:style-name="Domyślna_20_czcionka_20_akapitu"><text:span text:style-name="T225"> </text:span></text:span><text:span text:style-name="Domyślna_20_czcionka_20_akapitu"><text:span text:style-name="T204">from</text:span></text:span><text:span text:style-name="Domyślna_20_czcionka_20_akapitu"><text:span text:style-name="T214"> </text:span></text:span><text:span text:style-name="Domyślna_20_czcionka_20_akapitu"><text:span text:style-name="T204">one</text:span></text:span><text:span text:style-name="Domyślna_20_czcionka_20_akapitu"><text:span text:style-name="T225"> </text:span></text:span><text:span text:style-name="Domyślna_20_czcionka_20_akapitu"><text:span text:style-name="T204">that</text:span></text:span><text:span text:style-name="Domyślna_20_czcionka_20_akapitu"><text:span text:style-name="T230"> </text:span></text:span><text:span text:style-name="Domyślna_20_czcionka_20_akapitu"><text:span text:style-name="T204">only</text:span></text:span><text:span text:style-name="Domyślna_20_czcionka_20_akapitu"><text:span text:style-name="T231"> </text:span></text:span><text:span text:style-name="Domyślna_20_czcionka_20_akapitu"><text:span text:style-name="T204">acted</text:span></text:span><text:span text:style-name="Domyślna_20_czcionka_20_akapitu"><text:span text:style-name="T231"> </text:span></text:span><text:span text:style-name="Domyślna_20_czcionka_20_akapitu"><text:span text:style-name="T204">as</text:span></text:span><text:span text:style-name="Domyślna_20_czcionka_20_akapitu"><text:span text:style-name="T231"> </text:span></text:span><text:span text:style-name="Domyślna_20_czcionka_20_akapitu"><text:span text:style-name="T204">an</text:span></text:span><text:span text:style-name="Domyślna_20_czcionka_20_akapitu"><text:span text:style-name="T231"> </text:span></text:span><text:span text:style-name="Domyślna_20_czcionka_20_akapitu"><text:span text:style-name="T204">intermediary.</text:span></text:span><text:span text:style-name="Domyślna_20_czcionka_20_akapitu"><text:span text:style-name="T231"> </text:span></text:span><text:span text:style-name="Domyślna_20_czcionka_20_akapitu"><text:span text:style-name="T204">We</text:span></text:span><text:span text:style-name="Domyślna_20_czcionka_20_akapitu"><text:span text:style-name="T231"> </text:span></text:span><text:span text:style-name="Domyślna_20_czcionka_20_akapitu"><text:span text:style-name="T204">offer</text:span></text:span><text:span text:style-name="Domyślna_20_czcionka_20_akapitu"><text:span text:style-name="T231"> </text:span></text:span><text:span text:style-name="Domyślna_20_czcionka_20_akapitu"><text:span text:style-name="T204">examples</text:span></text:span><text:span text:style-name="Domyślna_20_czcionka_20_akapitu"><text:span text:style-name="T231"> </text:span></text:span><text:span text:style-name="Domyślna_20_czcionka_20_akapitu"><text:span text:style-name="T204">for</text:span></text:span><text:span text:style-name="Domyślna_20_czcionka_20_akapitu"><text:span text:style-name="T231"> </text:span></text:span><text:span text:style-name="Domyślna_20_czcionka_20_akapitu"><text:span text:style-name="T204">future</text:span></text:span><text:span text:style-name="Domyślna_20_czcionka_20_akapitu"><text:span text:style-name="T231"> </text:span></text:span><text:span text:style-name="Domyślna_20_czcionka_20_akapitu"><text:span text:style-name="T204">lexicographic</text:span></text:span><text:span text:style-name="Domyślna_20_czcionka_20_akapitu"><text:span text:style-name="T231"> </text:span></text:span><text:span text:style-name="Domyślna_20_czcionka_20_akapitu"><text:span text:style-name="T204">studies</text:span></text:span><text:span text:style-name="Domyślna_20_czcionka_20_akapitu"><text:span text:style-name="T231"> </text:span></text:span><text:span text:style-name="Domyślna_20_czcionka_20_akapitu"><text:span text:style-name="T204">to</text:span></text:span><text:span text:style-name="Domyślna_20_czcionka_20_akapitu"><text:span text:style-name="T231"> </text:span></text:span><text:span text:style-name="Domyślna_20_czcionka_20_akapitu"><text:span text:style-name="T204">demonstrate</text:span></text:span><text:span text:style-name="Domyślna_20_czcionka_20_akapitu"><text:span text:style-name="T231"> </text:span></text:span><text:span text:style-name="Domyślna_20_czcionka_20_akapitu"><text:span text:style-name="T204">how</text:span></text:span><text:span text:style-name="Domyślna_20_czcionka_20_akapitu"><text:span text:style-name="T232"> </text:span></text:span><text:span text:style-name="Domyślna_20_czcionka_20_akapitu"><text:span text:style-name="T204">structure of the </text:span></text:span><text:span text:style-name="Domyślna_20_czcionka_20_akapitu"><text:span text:style-name="T226">lemma</text:span></text:span><text:span text:style-name="Domyślna_20_czcionka_20_akapitu"><text:span text:style-name="T204"> is used as an origin indicator leaning on the </text:span></text:span><text:span text:style-name="Domyślna_20_czcionka_20_akapitu"><text:span text:style-name="T226">semantics.</text:span></text:span></text:p>
      <text:p text:style-name="P32"/>
      <text:p text:style-name="P35"><text:span text:style-name="Domyślna_20_czcionka_20_akapitu"><text:span text:style-name="T200">K</text:span></text:span><text:span text:style-name="Domyślna_20_czcionka_20_akapitu"><text:span text:style-name="T255">EYWORDS</text:span></text:span><text:span text:style-name="Domyślna_20_czcionka_20_akapitu"><text:span text:style-name="T234">:</text:span></text:span><text:span text:style-name="Domyślna_20_czcionka_20_akapitu"><text:span text:style-name="T235"> </text:span></text:span><text:span text:style-name="Domyślna_20_czcionka_20_akapitu"><text:span text:style-name="T205">Italianisms,</text:span></text:span><text:span text:style-name="Domyślna_20_czcionka_20_akapitu"><text:span text:style-name="T235"> </text:span></text:span><text:span text:style-name="Domyślna_20_czcionka_20_akapitu"><text:span text:style-name="T205">Modern</text:span></text:span><text:span text:style-name="Domyślna_20_czcionka_20_akapitu"><text:span text:style-name="T227"> </text:span></text:span><text:span text:style-name="Domyślna_20_czcionka_20_akapitu"><text:span text:style-name="T205">Standard</text:span></text:span><text:span text:style-name="Domyślna_20_czcionka_20_akapitu"><text:span text:style-name="T235"> </text:span></text:span><text:span text:style-name="Domyślna_20_czcionka_20_akapitu"><text:span text:style-name="T205">Turkish,</text:span></text:span><text:span text:style-name="Domyślna_20_czcionka_20_akapitu"><text:span text:style-name="T227"> </text:span></text:span><text:span text:style-name="Domyślna_20_czcionka_20_akapitu"><text:span text:style-name="T205">lexicography,</text:span></text:span><text:span text:style-name="Domyślna_20_czcionka_20_akapitu"><text:span text:style-name="T235"> </text:span></text:span><text:span text:style-name="Domyślna_20_czcionka_20_akapitu"><text:span text:style-name="T205">etymology.</text:span></text:span></text:p>
      <text:p text:style-name="P5"/>
      <text:p text:style-name="P43"/>
      <text:p text:style-name="P48"><text:span text:style-name="Domyślna_20_czcionka_20_akapitu"><text:span text:style-name="T256">***</text:span></text:span></text:p>
      <text:p text:style-name="P33"/>
      <text:list xml:id="list3755140537" text:style-name="L1">
        <text:list-item>
          <text:p text:style-name="P183"><text:span text:style-name="Domyślna_20_czcionka_20_akapitu"><text:span text:style-name="T36">I</text:span></text:span><text:span text:style-name="Domyślna_20_czcionka_20_akapitu"><text:span text:style-name="T257">NTRODUCT</text:span></text:span><text:span text:style-name="Domyślna_20_czcionka_20_akapitu"><text:span text:style-name="T268">l</text:span></text:span><text:span text:style-name="Domyślna_20_czcionka_20_akapitu"><text:span text:style-name="T257">ON</text:span></text:span></text:p>
        </text:list-item>
      </text:list>
      <text:p text:style-name="P14"/>
      <text:p text:style-name="P19">Being<text:span text:style-name="Domyślna_20_czcionka_20_akapitu"><text:span text:style-name="T270"> </text:span></text:span>the<text:span text:style-name="Domyślna_20_czcionka_20_akapitu"><text:span text:style-name="T270"> </text:span></text:span>official<text:span text:style-name="Domyślna_20_czcionka_20_akapitu"><text:span text:style-name="T270"> </text:span></text:span>language<text:span text:style-name="Domyślna_20_czcionka_20_akapitu"><text:span text:style-name="T270"> </text:span></text:span>of<text:span text:style-name="Domyślna_20_czcionka_20_akapitu"><text:span text:style-name="T270"> </text:span></text:span>the<text:span text:style-name="Domyślna_20_czcionka_20_akapitu"><text:span text:style-name="T270"> </text:span></text:span>Ottoman<text:span text:style-name="Domyślna_20_czcionka_20_akapitu"><text:span text:style-name="T270"> </text:span></text:span>Empire,<text:span text:style-name="Domyślna_20_czcionka_20_akapitu"><text:span text:style-name="T270"> </text:span></text:span>Turkish<text:span text:style-name="Domyślna_20_czcionka_20_akapitu"><text:span text:style-name="T270"> </text:span></text:span>had<text:span text:style-name="Domyślna_20_czcionka_20_akapitu"><text:span text:style-name="T270"> </text:span></text:span>been<text:span text:style-name="Domyślna_20_czcionka_20_akapitu"><text:span text:style-name="T270"> </text:span></text:span>in<text:span text:style-name="Domyślna_20_czcionka_20_akapitu"><text:span text:style-name="T270"> </text:span></text:span>contact<text:span text:style-name="Domyślna_20_czcionka_20_akapitu"><text:span text:style-name="T270"> </text:span></text:span>with numerous<text:span text:style-name="Domyślna_20_czcionka_20_akapitu"><text:span text:style-name="T272"> </text:span></text:span>languages<text:span text:style-name="Domyślna_20_czcionka_20_akapitu"><text:span text:style-name="T275"> </text:span></text:span>for<text:span text:style-name="Domyślna_20_czcionka_20_akapitu"><text:span text:style-name="T275"> </text:span></text:span>centuries<text:span text:style-name="Domyślna_20_czcionka_20_akapitu"><text:span text:style-name="T272"> </text:span></text:span>throughout<text:span text:style-name="Domyślna_20_czcionka_20_akapitu"><text:span text:style-name="T275"> </text:span></text:span>a<text:span text:style-name="Domyślna_20_czcionka_20_akapitu"><text:span text:style-name="T275"> </text:span></text:span>vast<text:span text:style-name="Domyślna_20_czcionka_20_akapitu"><text:span text:style-name="T272"> </text:span></text:span>territory.<text:span text:style-name="Domyślna_20_czcionka_20_akapitu"><text:span text:style-name="T275"> </text:span></text:span>There<text:span text:style-name="Domyślna_20_czcionka_20_akapitu"><text:span text:style-name="T275"> </text:span></text:span>are<text:span text:style-name="Domyślna_20_czcionka_20_akapitu"><text:span text:style-name="T272"> </text:span></text:span>30<text:span text:style-name="Domyślna_20_czcionka_20_akapitu"><text:span text:style-name="T275"> </text:span></text:span>donor languages<text:span text:style-name="Domyślna_20_czcionka_20_akapitu"><text:span text:style-name="T272"> </text:span></text:span>recorded<text:span text:style-name="Domyślna_20_czcionka_20_akapitu"><text:span text:style-name="T272"> </text:span></text:span>as<text:span text:style-name="Domyślna_20_czcionka_20_akapitu"><text:span text:style-name="T272"> </text:span></text:span>the<text:span text:style-name="Domyślna_20_czcionka_20_akapitu"><text:span text:style-name="T275"> </text:span></text:span>source<text:span text:style-name="Domyślna_20_czcionka_20_akapitu"><text:span text:style-name="T272"> </text:span></text:span>of<text:span text:style-name="Domyślna_20_czcionka_20_akapitu"><text:span text:style-name="T272"> </text:span></text:span>loanwords<text:span text:style-name="Domyślna_20_czcionka_20_akapitu"><text:span text:style-name="T272"> </text:span></text:span>in<text:span text:style-name="Domyślna_20_czcionka_20_akapitu"><text:span text:style-name="T275"> </text:span></text:span>the<text:span text:style-name="Domyślna_20_czcionka_20_akapitu"><text:span text:style-name="T272"> </text:span></text:span><text:span text:style-name="Domyślna_20_czcionka_20_akapitu"><text:span text:style-name="T276">Turkish</text:span></text:span><text:span text:style-name="Domyślna_20_czcionka_20_akapitu"><text:span text:style-name="T273"> </text:span></text:span><text:span text:style-name="Domyślna_20_czcionka_20_akapitu"><text:span text:style-name="T276">Dictionary</text:span></text:span><text:span text:style-name="Domyślna_20_czcionka_20_akapitu"><text:span text:style-name="T273"> </text:span></text:span>(TS)<text:span text:style-name="Domyślna_20_czcionka_20_akapitu"><text:span text:style-name="T275"> </text:span></text:span>compiled by<text:span text:style-name="Domyślna_20_czcionka_20_akapitu"><text:span text:style-name="T280"> </text:span></text:span>the<text:span text:style-name="Domyślna_20_czcionka_20_akapitu"><text:span text:style-name="T280"> </text:span></text:span>Turkish<text:span text:style-name="Domyślna_20_czcionka_20_akapitu"><text:span text:style-name="T280"> </text:span></text:span>Language<text:span text:style-name="Domyślna_20_czcionka_20_akapitu"><text:span text:style-name="T280"> </text:span></text:span>Association<text:span text:style-name="Domyślna_20_czcionka_20_akapitu"><text:span text:style-name="T280"> </text:span></text:span>(TDK<text:span text:style-name="Domyślna_20_czcionka_20_akapitu"><text:span text:style-name="T280"> </text:span></text:span>Türk Dil<text:span text:style-name="Domyślna_20_czcionka_20_akapitu"><text:span text:style-name="T280"> </text:span></text:span>Kurumu),<text:span text:style-name="Domyślna_20_czcionka_20_akapitu"><text:span text:style-name="T280"> </text:span></text:span>and<text:span text:style-name="Domyślna_20_czcionka_20_akapitu"><text:span text:style-name="T280"> </text:span></text:span>Italian<text:span text:style-name="Domyślna_20_czcionka_20_akapitu"><text:span text:style-name="T280"> </text:span></text:span>occupies<text:span text:style-name="Domyślna_20_czcionka_20_akapitu"><text:span text:style-name="T280"> </text:span></text:span>the<text:span text:style-name="Domyślna_20_czcionka_20_akapitu"><text:span text:style-name="T283"> </text:span></text:span>4<text:span text:style-name="Domyślna_20_czcionka_20_akapitu"><text:span text:style-name="T284">th</text:span></text:span><text:span text:style-name="Domyślna_20_czcionka_20_akapitu"><text:span text:style-name="T286"> </text:span></text:span><text:span text:style-name="Domyślna_20_czcionka_20_akapitu"><text:span text:style-name="T280">place</text:span></text:span><text:span text:style-name="Domyślna_20_czcionka_20_akapitu"><text:span text:style-name="T275"> </text:span></text:span>among<text:span text:style-name="Domyślna_20_czcionka_20_akapitu"><text:span text:style-name="T275"> </text:span></text:span>them<text:span text:style-name="Domyślna_20_czcionka_20_akapitu"><text:span text:style-name="T275"> </text:span></text:span><text:span text:style-name="Domyślna_20_czcionka_20_akapitu"><text:span text:style-name="T280">with</text:span></text:span><text:span text:style-name="Domyślna_20_czcionka_20_akapitu"><text:span text:style-name="T299"> </text:span></text:span><text:span text:style-name="Domyślna_20_czcionka_20_akapitu"><text:span text:style-name="T280">nearly</text:span></text:span><text:span text:style-name="Domyślna_20_czcionka_20_akapitu"><text:span text:style-name="T299"> </text:span></text:span><text:span text:style-name="Domyślna_20_czcionka_20_akapitu"><text:span text:style-name="T280">600</text:span></text:span><text:span text:style-name="Domyślna_20_czcionka_20_akapitu"><text:span text:style-name="T287">1</text:span></text:span><text:span text:style-name="Domyślna_20_czcionka_20_akapitu"><text:span text:style-name="T289"> </text:span></text:span><text:span text:style-name="Domyślna_20_czcionka_20_akapitu"><text:span text:style-name="T280">borrowings</text:span></text:span><text:span text:style-name="Domyślna_20_czcionka_20_akapitu"><text:span text:style-name="T275"> </text:span></text:span>in<text:span text:style-name="Domyślna_20_czcionka_20_akapitu"><text:span text:style-name="T275"> </text:span></text:span><text:span text:style-name="Domyślna_20_czcionka_20_akapitu"><text:span text:style-name="T280">Modern</text:span></text:span><text:span text:style-name="Domyślna_20_czcionka_20_akapitu"><text:span text:style-name="T275"> </text:span></text:span><text:span text:style-name="Domyślna_20_czcionka_20_akapitu"><text:span text:style-name="T280">Standard</text:span></text:span><text:span text:style-name="Domyślna_20_czcionka_20_akapitu"><text:span text:style-name="T275"> </text:span></text:span><text:span text:style-name="Domyślna_20_czcionka_20_akapitu"><text:span text:style-name="T280">Turkish</text:span></text:span><text:span text:style-name="Domyślna_20_czcionka_20_akapitu"><text:span text:style-name="T275"> </text:span></text:span><text:span text:style-name="Domyślna_20_czcionka_20_akapitu"><text:span text:style-name="T280">(MST),</text:span></text:span><text:span text:style-name="Domyślna_20_czcionka_20_akapitu"><text:span text:style-name="T301"> </text:span></text:span>following<text:span text:style-name="Domyślna_20_czcionka_20_akapitu"><text:span text:style-name="T302"> </text:span></text:span>Arabic,<text:span text:style-name="Domyślna_20_czcionka_20_akapitu"><text:span text:style-name="T302"> </text:span></text:span>Persian<text:span text:style-name="Domyślna_20_czcionka_20_akapitu"><text:span text:style-name="T306"> </text:span></text:span>and<text:span text:style-name="Domyślna_20_czcionka_20_akapitu"><text:span text:style-name="T302"> </text:span></text:span>French.<text:span text:style-name="Domyślna_20_czcionka_20_akapitu"><text:span text:style-name="T284">2</text:span></text:span></text:p>
      <text:p text:style-name="P20">Italian-Ottoman<text:span text:style-name="Domyślna_20_czcionka_20_akapitu"><text:span text:style-name="T309"> </text:span></text:span>direct<text:span text:style-name="Domyślna_20_czcionka_20_akapitu"><text:span text:style-name="T309"> </text:span></text:span>language<text:span text:style-name="Domyślna_20_czcionka_20_akapitu"><text:span text:style-name="T309"> </text:span></text:span>contact<text:span text:style-name="Domyślna_20_czcionka_20_akapitu"><text:span text:style-name="T309"> </text:span></text:span>first<text:span text:style-name="Domyślna_20_czcionka_20_akapitu"><text:span text:style-name="T309"> </text:span></text:span>occurred<text:span text:style-name="Domyślna_20_czcionka_20_akapitu"><text:span text:style-name="T309"> </text:span></text:span>in<text:span text:style-name="Domyślna_20_czcionka_20_akapitu"><text:span text:style-name="T309"> </text:span></text:span>the<text:span text:style-name="Domyślna_20_czcionka_20_akapitu"><text:span text:style-name="T309"> </text:span></text:span>15<text:span text:style-name="Domyślna_20_czcionka_20_akapitu"><text:span text:style-name="T284">th</text:span></text:span><text:span text:style-name="Domyślna_20_czcionka_20_akapitu"><text:span text:style-name="T290"> </text:span></text:span>and<text:span text:style-name="Domyślna_20_czcionka_20_akapitu"><text:span text:style-name="T309"> </text:span></text:span>16<text:span text:style-name="Domyślna_20_czcionka_20_akapitu"><text:span text:style-name="T284">th</text:span></text:span><text:span text:style-name="Domyślna_20_czcionka_20_akapitu"><text:span text:style-name="T291"> </text:span></text:span>centuries, after<text:span text:style-name="Domyślna_20_czcionka_20_akapitu"><text:span text:style-name="T311"> </text:span></text:span>Ottomans<text:span text:style-name="Domyślna_20_czcionka_20_akapitu"><text:span text:style-name="T312"> </text:span></text:span>gained<text:span text:style-name="Domyślna_20_czcionka_20_akapitu"><text:span text:style-name="T312"> </text:span></text:span>control<text:span text:style-name="Domyślna_20_czcionka_20_akapitu"><text:span text:style-name="T312"> </text:span></text:span>of<text:span text:style-name="Domyślna_20_czcionka_20_akapitu"><text:span text:style-name="T312"> </text:span></text:span>the<text:span text:style-name="Domyślna_20_czcionka_20_akapitu"><text:span text:style-name="T312"> </text:span></text:span>eastern<text:span text:style-name="Domyślna_20_czcionka_20_akapitu"><text:span text:style-name="T312"> </text:span></text:span>shores<text:span text:style-name="Domyślna_20_czcionka_20_akapitu"><text:span text:style-name="T312"> </text:span></text:span>of<text:span text:style-name="Domyślna_20_czcionka_20_akapitu"><text:span text:style-name="T312"> </text:span></text:span>the<text:span text:style-name="Domyślna_20_czcionka_20_akapitu"><text:span text:style-name="T312"> </text:span></text:span>Mediterranean.<text:span text:style-name="Domyślna_20_czcionka_20_akapitu"><text:span text:style-name="T312"> </text:span></text:span>Almost<text:span text:style-name="Domyślna_20_czcionka_20_akapitu"><text:span text:style-name="T312"> </text:span></text:span>all<text:span text:style-name="Domyślna_20_czcionka_20_akapitu"><text:span text:style-name="T283"> </text:span></text:span>researchers<text:span text:style-name="Domyślna_20_czcionka_20_akapitu"><text:span text:style-name="T275"> </text:span></text:span>who<text:span text:style-name="Domyślna_20_czcionka_20_akapitu"><text:span text:style-name="T299"> </text:span></text:span>wrote<text:span text:style-name="Domyślna_20_czcionka_20_akapitu"><text:span text:style-name="T275"> </text:span></text:span>on<text:span text:style-name="Domyślna_20_czcionka_20_akapitu"><text:span text:style-name="T299"> </text:span></text:span>Italianisms<text:span text:style-name="Domyślna_20_czcionka_20_akapitu"><text:span text:style-name="T275"> </text:span></text:span>in<text:span text:style-name="Domyślna_20_czcionka_20_akapitu"><text:span text:style-name="T299"> </text:span></text:span>Turkish<text:span text:style-name="Domyślna_20_czcionka_20_akapitu"><text:span text:style-name="T275"> </text:span></text:span>draw<text:span text:style-name="Domyślna_20_czcionka_20_akapitu"><text:span text:style-name="T299"> </text:span></text:span>attention<text:span text:style-name="Domyślna_20_czcionka_20_akapitu"><text:span text:style-name="T275"> </text:span></text:span>to<text:span text:style-name="Domyślna_20_czcionka_20_akapitu"><text:span text:style-name="T299"> </text:span></text:span>Greek<text:span text:style-name="Domyślna_20_czcionka_20_akapitu"><text:span text:style-name="T299"> </text:span></text:span>mediaton.<text:span text:style-name="Domyślna_20_czcionka_20_akapitu"><text:span text:style-name="T275"> </text:span></text:span>It<text:span text:style-name="Domyślna_20_czcionka_20_akapitu"><text:span text:style-name="T299"> </text:span></text:span>is obvious<text:span text:style-name="Domyślna_20_czcionka_20_akapitu"><text:span text:style-name="T313"> </text:span></text:span>that<text:span text:style-name="Domyślna_20_czcionka_20_akapitu"><text:span text:style-name="T313"> </text:span></text:span>some<text:span text:style-name="Domyślna_20_czcionka_20_akapitu"><text:span text:style-name="T313"> </text:span></text:span>of<text:span text:style-name="Domyślna_20_czcionka_20_akapitu"><text:span text:style-name="T314"> </text:span></text:span>the<text:span text:style-name="Domyślna_20_czcionka_20_akapitu"><text:span text:style-name="T313"> </text:span></text:span>borrowings<text:span text:style-name="Domyślna_20_czcionka_20_akapitu"><text:span text:style-name="T313"> </text:span></text:span>of<text:span text:style-name="Domyślna_20_czcionka_20_akapitu"><text:span text:style-name="T314"> </text:span></text:span>Italian<text:span text:style-name="Domyślna_20_czcionka_20_akapitu"><text:span text:style-name="T313"> </text:span></text:span>origin<text:span text:style-name="Domyślna_20_czcionka_20_akapitu"><text:span text:style-name="T313"> </text:span></text:span>entered<text:span text:style-name="Domyślna_20_czcionka_20_akapitu"><text:span text:style-name="T313"> </text:span></text:span>Turkish<text:span text:style-name="Domyślna_20_czcionka_20_akapitu"><text:span text:style-name="T314"> </text:span></text:span>indirectly,<text:span text:style-name="Domyślna_20_czcionka_20_akapitu"><text:span text:style-name="T313"> </text:span></text:span>most<text:span text:style-name="Domyślna_20_czcionka_20_akapitu"><text:span text:style-name="T283"> </text:span></text:span>commonly<text:span text:style-name="Domyślna_20_czcionka_20_akapitu"><text:span text:style-name="T275"> </text:span></text:span>via<text:span text:style-name="Domyślna_20_czcionka_20_akapitu"><text:span text:style-name="T275"> </text:span></text:span>Greek<text:span text:style-name="Domyślna_20_czcionka_20_akapitu"><text:span text:style-name="T275"> </text:span></text:span>thanks<text:span text:style-name="Domyślna_20_czcionka_20_akapitu"><text:span text:style-name="T275"> </text:span></text:span>to<text:span text:style-name="Domyślna_20_czcionka_20_akapitu"><text:span text:style-name="T275"> </text:span></text:span>the<text:span text:style-name="Domyślna_20_czcionka_20_akapitu"><text:span text:style-name="T275"> </text:span></text:span>geographical<text:span text:style-name="Domyślna_20_czcionka_20_akapitu"><text:span text:style-name="T299"> </text:span></text:span>vicinity<text:span text:style-name="Domyślna_20_czcionka_20_akapitu"><text:span text:style-name="T275"> </text:span></text:span>and<text:span text:style-name="Domyślna_20_czcionka_20_akapitu"><text:span text:style-name="T275"> </text:span></text:span>Greek<text:span text:style-name="Domyślna_20_czcionka_20_akapitu"><text:span text:style-name="T275"> </text:span></text:span>speaking<text:span text:style-name="Domyślna_20_czcionka_20_akapitu"><text:span text:style-name="T275"> </text:span></text:span>minorities under<text:span text:style-name="Domyślna_20_czcionka_20_akapitu"><text:span text:style-name="T315"> </text:span></text:span>the<text:span text:style-name="Domyślna_20_czcionka_20_akapitu"><text:span text:style-name="T270"> </text:span></text:span>Ottoman<text:span text:style-name="Domyślna_20_czcionka_20_akapitu"><text:span text:style-name="T270"> </text:span></text:span>sovereignty<text:span text:style-name="Domyślna_20_czcionka_20_akapitu"><text:span text:style-name="T315"> </text:span></text:span>(Kahane<text:span text:style-name="Domyślna_20_czcionka_20_akapitu"><text:span text:style-name="T270"> </text:span></text:span>and<text:span text:style-name="Domyślna_20_czcionka_20_akapitu"><text:span text:style-name="T270"> </text:span></text:span>Kahane<text:span text:style-name="Domyślna_20_czcionka_20_akapitu"><text:span text:style-name="T315"> </text:span></text:span>1942,<text:span text:style-name="Domyślna_20_czcionka_20_akapitu"><text:span text:style-name="T270"> </text:span></text:span>239),<text:span text:style-name="Domyślna_20_czcionka_20_akapitu"><text:span text:style-name="T270"> </text:span></text:span>and/or<text:span text:style-name="Domyślna_20_czcionka_20_akapitu"><text:span text:style-name="T315"> </text:span></text:span>via<text:span text:style-name="Domyślna_20_czcionka_20_akapitu"><text:span text:style-name="T270"> </text:span></text:span>Romance<text:span text:style-name="Domyślna_20_czcionka_20_akapitu"><text:span text:style-name="T283"> </text:span></text:span>languages,<text:span text:style-name="Domyślna_20_czcionka_20_akapitu"><text:span text:style-name="T317"> </text:span></text:span>such<text:span text:style-name="Domyślna_20_czcionka_20_akapitu"><text:span text:style-name="T320"> </text:span></text:span>as<text:span text:style-name="Domyślna_20_czcionka_20_akapitu"><text:span text:style-name="T320"> </text:span></text:span>Romanian,<text:span text:style-name="Domyślna_20_czcionka_20_akapitu"><text:span text:style-name="T320"> </text:span></text:span>Spanish<text:span text:style-name="Domyślna_20_czcionka_20_akapitu"><text:span text:style-name="T317"> </text:span></text:span>or<text:span text:style-name="Domyślna_20_czcionka_20_akapitu"><text:span text:style-name="T320"> </text:span></text:span>French<text:span text:style-name="Domyślna_20_czcionka_20_akapitu"><text:span text:style-name="T320"> </text:span></text:span>(Klein<text:span text:style-name="Domyślna_20_czcionka_20_akapitu"><text:span text:style-name="T320"> </text:span></text:span>2018,<text:span text:style-name="Domyślna_20_czcionka_20_akapitu"><text:span text:style-name="T320"> </text:span></text:span>169-170;<text:span text:style-name="Domyślna_20_czcionka_20_akapitu"><text:span text:style-name="T317"> </text:span></text:span>Kartallıoğlu 2016,<text:span text:style-name="Domyślna_20_czcionka_20_akapitu"><text:span text:style-name="T321"> </text:span></text:span>54).<text:span text:style-name="Domyślna_20_czcionka_20_akapitu"><text:span text:style-name="T321"> </text:span></text:span>Doublets<text:span text:style-name="Domyślna_20_czcionka_20_akapitu"><text:span text:style-name="T321"> </text:span></text:span>also<text:span text:style-name="Domyślna_20_czcionka_20_akapitu"><text:span text:style-name="T321"> </text:span></text:span>occur<text:span text:style-name="Domyślna_20_czcionka_20_akapitu"><text:span text:style-name="T321"> </text:span></text:span>when<text:span text:style-name="Domyślna_20_czcionka_20_akapitu"><text:span text:style-name="T321"> </text:span></text:span>the<text:span text:style-name="Domyślna_20_czcionka_20_akapitu"><text:span text:style-name="T321"> </text:span></text:span>same<text:span text:style-name="Domyślna_20_czcionka_20_akapitu"><text:span text:style-name="T321"> </text:span></text:span>item<text:span text:style-name="Domyślna_20_czcionka_20_akapitu"><text:span text:style-name="T321"> </text:span></text:span>is<text:span text:style-name="Domyślna_20_czcionka_20_akapitu"><text:span text:style-name="T321"> </text:span></text:span>borrowed<text:span text:style-name="Domyślna_20_czcionka_20_akapitu"><text:span text:style-name="T321"> </text:span></text:span>directly<text:span text:style-name="Domyślna_20_czcionka_20_akapitu"><text:span text:style-name="T321"> </text:span></text:span>from<text:span text:style-name="Domyślna_20_czcionka_20_akapitu"><text:span text:style-name="T323"> </text:span></text:span>Italian<text:span text:style-name="Domyślna_20_czcionka_20_akapitu"><text:span text:style-name="T321"> </text:span></text:span>to Turkish<text:span text:style-name="Domyślna_20_czcionka_20_akapitu"><text:span text:style-name="T270"> </text:span></text:span>as<text:span text:style-name="Domyślna_20_czcionka_20_akapitu"><text:span text:style-name="T270"> </text:span></text:span>well<text:span text:style-name="Domyślna_20_czcionka_20_akapitu"><text:span text:style-name="T325"> </text:span></text:span>as<text:span text:style-name="Domyślna_20_czcionka_20_akapitu"><text:span text:style-name="T270"> </text:span></text:span>via<text:span text:style-name="Domyślna_20_czcionka_20_akapitu"><text:span text:style-name="T325"> </text:span></text:span>Greek<text:span text:style-name="Domyślna_20_czcionka_20_akapitu"><text:span text:style-name="T270"> </text:span></text:span>or<text:span text:style-name="Domyślna_20_czcionka_20_akapitu"><text:span text:style-name="T270"> </text:span></text:span>another<text:span text:style-name="Domyślna_20_czcionka_20_akapitu"><text:span text:style-name="T325"> </text:span></text:span>language<text:span text:style-name="Domyślna_20_czcionka_20_akapitu"><text:span text:style-name="T270"> </text:span></text:span>(Kahane,<text:span text:style-name="Domyślna_20_czcionka_20_akapitu"><text:span text:style-name="T270"> </text:span></text:span>Kahane,<text:span text:style-name="Domyślna_20_czcionka_20_akapitu"><text:span text:style-name="T325"> </text:span></text:span>and<text:span text:style-name="Domyślna_20_czcionka_20_akapitu"><text:span text:style-name="T270"> </text:span></text:span>Tietze<text:span text:style-name="Domyślna_20_czcionka_20_akapitu"><text:span text:style-name="T325"> </text:span></text:span>1958, <text:span text:style-name="Domyślna_20_czcionka_20_akapitu"><text:span text:style-name="T280">39).</text:span></text:span><text:span text:style-name="Domyślna_20_czcionka_20_akapitu"><text:span text:style-name="T287">3</text:span></text:span></text:p>
      <text:p text:style-name="P17"/>
      <text:p text:style-name="P49"><draw:custom-shape text:anchor-type="paragraph" draw:z-index="56" draw:name="Group 36" draw:style-name="gr5" draw:text-style-name="P223" svg:width="5.081cm" svg:height="0.004cm" svg:x="0.011cm" svg:y="0.011cm"><text:p/><draw:enhanced-geometry svg:viewBox="0 0 1828800 1270" draw:text-areas="?f8 ?f9 ?f10 ?f11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text:span text:style-name="Domyślna_20_czcionka_20_akapitu"><text:span text:style-name="T269"/></text:span></text:p>
      <text:list xml:id="list2253853429" text:style-name="L2">
        <text:list-item>
          <text:p text:style-name="P184"><text:span text:style-name="Domyślna_20_czcionka_20_akapitu"><text:span text:style-name="T205">Due</text:span></text:span><text:span text:style-name="Domyślna_20_czcionka_20_akapitu"><text:span text:style-name="T236"> </text:span></text:span><text:span text:style-name="Domyślna_20_czcionka_20_akapitu"><text:span text:style-name="T205">to</text:span></text:span><text:span text:style-name="Domyślna_20_czcionka_20_akapitu"><text:span text:style-name="T236"> </text:span></text:span><text:span text:style-name="Domyślna_20_czcionka_20_akapitu"><text:span text:style-name="T205">uncertainty</text:span></text:span><text:span text:style-name="Domyślna_20_czcionka_20_akapitu"><text:span text:style-name="T236"> </text:span></text:span><text:span text:style-name="Domyślna_20_czcionka_20_akapitu"><text:span text:style-name="T205">of</text:span></text:span><text:span text:style-name="Domyślna_20_czcionka_20_akapitu"><text:span text:style-name="T236"> </text:span></text:span><text:span text:style-name="Domyślna_20_czcionka_20_akapitu"><text:span text:style-name="T205">the</text:span></text:span><text:span text:style-name="Domyślna_20_czcionka_20_akapitu"><text:span text:style-name="T236"> </text:span></text:span><text:span text:style-name="Domyślna_20_czcionka_20_akapitu"><text:span text:style-name="T205">etymologies</text:span></text:span><text:span text:style-name="Domyślna_20_czcionka_20_akapitu"><text:span text:style-name="T236"> </text:span></text:span><text:span text:style-name="Domyślna_20_czcionka_20_akapitu"><text:span text:style-name="T205">which</text:span></text:span><text:span text:style-name="Domyślna_20_czcionka_20_akapitu"><text:span text:style-name="T236"> </text:span></text:span><text:span text:style-name="Domyślna_20_czcionka_20_akapitu"><text:span text:style-name="T205">we</text:span></text:span><text:span text:style-name="Domyślna_20_czcionka_20_akapitu"><text:span text:style-name="T236"> </text:span></text:span><text:span text:style-name="Domyślna_20_czcionka_20_akapitu"><text:span text:style-name="T205">will</text:span></text:span><text:span text:style-name="Domyślna_20_czcionka_20_akapitu"><text:span text:style-name="T236"> </text:span></text:span><text:span text:style-name="Domyślna_20_czcionka_20_akapitu"><text:span text:style-name="T205">explain</text:span></text:span><text:span text:style-name="Domyślna_20_czcionka_20_akapitu"><text:span text:style-name="T236"> </text:span></text:span><text:span text:style-name="Domyślna_20_czcionka_20_akapitu"><text:span text:style-name="T205">below,</text:span></text:span><text:span text:style-name="Domyślna_20_czcionka_20_akapitu"><text:span text:style-name="T236"> </text:span></text:span><text:span text:style-name="Domyślna_20_czcionka_20_akapitu"><text:span text:style-name="T205">600</text:span></text:span><text:span text:style-name="Domyślna_20_czcionka_20_akapitu"><text:span text:style-name="T236"> </text:span></text:span><text:span text:style-name="Domyślna_20_czcionka_20_akapitu"><text:span text:style-name="T205">is</text:span></text:span><text:span text:style-name="Domyślna_20_czcionka_20_akapitu"><text:span text:style-name="T236"> </text:span></text:span><text:span text:style-name="Domyślna_20_czcionka_20_akapitu"><text:span text:style-name="T205">an</text:span></text:span><text:span text:style-name="Domyślna_20_czcionka_20_akapitu"><text:span text:style-name="T236"> </text:span></text:span><text:span text:style-name="Domyślna_20_czcionka_20_akapitu"><text:span text:style-name="T205">approximate</text:span></text:span><text:span text:style-name="Domyślna_20_czcionka_20_akapitu"><text:span text:style-name="T236"> </text:span></text:span><text:span text:style-name="Domyślna_20_czcionka_20_akapitu"><text:span text:style-name="T205">number,</text:span></text:span><text:span text:style-name="Domyślna_20_czcionka_20_akapitu"><text:span text:style-name="T233"> </text:span></text:span><text:span text:style-name="Domyślna_20_czcionka_20_akapitu"><text:span text:style-name="T205">rather than </text:span></text:span><text:span text:style-name="Domyślna_20_czcionka_20_akapitu"><text:span text:style-name="T234">a</text:span></text:span><text:span text:style-name="Domyślna_20_czcionka_20_akapitu"><text:span text:style-name="T205"> precise one.</text:span></text:span></text:p>
        </text:list-item>
        <text:list-item>
          <text:p text:style-name="P185"><text:span text:style-name="Domyślna_20_czcionka_20_akapitu"><text:span text:style-name="T205">For</text:span></text:span><text:span text:style-name="Domyślna_20_czcionka_20_akapitu"><text:span text:style-name="T213"> </text:span></text:span><text:span text:style-name="Domyślna_20_czcionka_20_akapitu"><text:span text:style-name="T205">the</text:span></text:span><text:span text:style-name="Domyślna_20_czcionka_20_akapitu"><text:span text:style-name="T213"> </text:span></text:span><text:span text:style-name="Domyślna_20_czcionka_20_akapitu"><text:span text:style-name="T205">list</text:span></text:span><text:span text:style-name="Domyślna_20_czcionka_20_akapitu"><text:span text:style-name="T213"> </text:span></text:span><text:span text:style-name="Domyślna_20_czcionka_20_akapitu"><text:span text:style-name="T205">of</text:span></text:span><text:span text:style-name="Domyślna_20_czcionka_20_akapitu"><text:span text:style-name="T213"> </text:span></text:span><text:span text:style-name="Domyślna_20_czcionka_20_akapitu"><text:span text:style-name="T205">the</text:span></text:span><text:span text:style-name="Domyślna_20_czcionka_20_akapitu"><text:span text:style-name="T213"> </text:span></text:span><text:span text:style-name="Domyślna_20_czcionka_20_akapitu"><text:span text:style-name="T205">donor</text:span></text:span><text:span text:style-name="Domyślna_20_czcionka_20_akapitu"><text:span text:style-name="T213"> </text:span></text:span><text:span text:style-name="Domyślna_20_czcionka_20_akapitu"><text:span text:style-name="T205">languages</text:span></text:span><text:span text:style-name="Domyślna_20_czcionka_20_akapitu"><text:span text:style-name="T213"> </text:span></text:span><text:span text:style-name="Domyślna_20_czcionka_20_akapitu"><text:span text:style-name="T205">and</text:span></text:span><text:span text:style-name="Domyślna_20_czcionka_20_akapitu"><text:span text:style-name="T222"> </text:span></text:span><text:span text:style-name="Domyślna_20_czcionka_20_akapitu"><text:span text:style-name="T205">the</text:span></text:span><text:span text:style-name="Domyślna_20_czcionka_20_akapitu"><text:span text:style-name="T213"> </text:span></text:span><text:span text:style-name="Domyślna_20_czcionka_20_akapitu"><text:span text:style-name="T205">number</text:span></text:span><text:span text:style-name="Domyślna_20_czcionka_20_akapitu"><text:span text:style-name="T213"> </text:span></text:span><text:span text:style-name="Domyślna_20_czcionka_20_akapitu"><text:span text:style-name="T205">of</text:span></text:span><text:span text:style-name="Domyślna_20_czcionka_20_akapitu"><text:span text:style-name="T213"> </text:span></text:span><text:span text:style-name="Domyślna_20_czcionka_20_akapitu"><text:span text:style-name="T205">the</text:span></text:span><text:span text:style-name="Domyślna_20_czcionka_20_akapitu"><text:span text:style-name="T213"> </text:span></text:span><text:span text:style-name="Domyślna_20_czcionka_20_akapitu"><text:span text:style-name="T205">borrowings</text:span></text:span><text:span text:style-name="Domyślna_20_czcionka_20_akapitu"><text:span text:style-name="T213"> </text:span></text:span><text:span text:style-name="Domyślna_20_czcionka_20_akapitu"><text:span text:style-name="T205">from</text:span></text:span><text:span text:style-name="Domyślna_20_czcionka_20_akapitu"><text:span text:style-name="T222"> </text:span></text:span><text:span text:style-name="Domyślna_20_czcionka_20_akapitu"><text:span text:style-name="T205">each</text:span></text:span><text:span text:style-name="Domyślna_20_czcionka_20_akapitu"><text:span text:style-name="T213"> </text:span></text:span><text:span text:style-name="Domyślna_20_czcionka_20_akapitu"><text:span text:style-name="T205">language</text:span></text:span><text:span text:style-name="Domyślna_20_czcionka_20_akapitu"><text:span text:style-name="T213"> </text:span></text:span><text:span text:style-name="Domyślna_20_czcionka_20_akapitu"><text:span text:style-name="T205">according</text:span></text:span><text:span text:style-name="Domyślna_20_czcionka_20_akapitu"><text:span text:style-name="T222"> </text:span></text:span><text:span text:style-name="Domyślna_20_czcionka_20_akapitu"><text:span text:style-name="T205">to</text:span></text:span><text:span text:style-name="Domyślna_20_czcionka_20_akapitu"><text:span text:style-name="T237"> </text:span></text:span><text:span text:style-name="Domyślna_20_czcionka_20_akapitu"><text:span text:style-name="T205">TS see: İşihara 2005, 4-5.</text:span></text:span></text:p>
        </text:list-item>
        <text:list-item>
          <text:p text:style-name="P185"><text:span text:style-name="Domyślna_20_czcionka_20_akapitu"><text:span text:style-name="T205">Ven.</text:span></text:span><text:span text:style-name="Domyślna_20_czcionka_20_akapitu"><text:span text:style-name="T238"> </text:span></text:span><text:span text:style-name="Domyślna_20_czcionka_20_akapitu"><text:span text:style-name="T206">mante</text:span></text:span><text:span text:style-name="Domyślna_20_czcionka_20_akapitu"><text:span text:style-name="T239"> </text:span></text:span><text:span text:style-name="Domyślna_20_czcionka_20_akapitu"><text:span text:style-name="T234">&gt;</text:span></text:span><text:span text:style-name="Domyślna_20_czcionka_20_akapitu"><text:span text:style-name="T218"> </text:span></text:span><text:span text:style-name="Domyślna_20_czcionka_20_akapitu"><text:span text:style-name="T205">Tksh.</text:span></text:span><text:span text:style-name="Domyślna_20_czcionka_20_akapitu"><text:span text:style-name="T238"> </text:span></text:span><text:span text:style-name="Domyślna_20_czcionka_20_akapitu"><text:span text:style-name="T206">manti</text:span></text:span><text:span text:style-name="Domyślna_20_czcionka_20_akapitu"><text:span text:style-name="T205">;</text:span></text:span><text:span text:style-name="Domyślna_20_czcionka_20_akapitu"><text:span text:style-name="T238"> </text:span></text:span><text:span text:style-name="Domyślna_20_czcionka_20_akapitu"><text:span text:style-name="T205">Ven.</text:span></text:span><text:span text:style-name="Domyślna_20_czcionka_20_akapitu"><text:span text:style-name="T238"> </text:span></text:span><text:span text:style-name="Domyślna_20_czcionka_20_akapitu"><text:span text:style-name="T206">manto</text:span></text:span><text:span text:style-name="Domyślna_20_czcionka_20_akapitu"><text:span text:style-name="T239"> </text:span></text:span><text:span text:style-name="Domyślna_20_czcionka_20_akapitu"><text:span text:style-name="T234">&gt;</text:span></text:span><text:span text:style-name="Domyślna_20_czcionka_20_akapitu"><text:span text:style-name="T218"> </text:span></text:span><text:span text:style-name="Domyślna_20_czcionka_20_akapitu"><text:span text:style-name="T205">Gk.</text:span></text:span><text:span text:style-name="Domyślna_20_czcionka_20_akapitu"><text:span text:style-name="T238"> </text:span></text:span><text:span text:style-name="Domyślna_20_czcionka_20_akapitu"><text:span text:style-name="T206">μάντος</text:span></text:span><text:span text:style-name="Domyślna_20_czcionka_20_akapitu"><text:span text:style-name="T239"> </text:span></text:span><text:span text:style-name="Domyślna_20_czcionka_20_akapitu"><text:span text:style-name="T234">&gt;</text:span></text:span><text:span text:style-name="Domyślna_20_czcionka_20_akapitu"><text:span text:style-name="T218"> </text:span></text:span><text:span text:style-name="Domyślna_20_czcionka_20_akapitu"><text:span text:style-name="T205">Tksh.</text:span></text:span><text:span text:style-name="Domyślna_20_czcionka_20_akapitu"><text:span text:style-name="T238"> </text:span></text:span><text:span text:style-name="Domyślna_20_czcionka_20_akapitu"><text:span text:style-name="T206">mandoz</text:span></text:span><text:span text:style-name="Domyślna_20_czcionka_20_akapitu"><text:span text:style-name="T205">.</text:span></text:span><text:span text:style-name="Domyślna_20_czcionka_20_akapitu"><text:span text:style-name="T238"> </text:span></text:span><text:span text:style-name="Domyślna_20_czcionka_20_akapitu"><text:span text:style-name="T205">Ven.</text:span></text:span><text:span text:style-name="Domyślna_20_czcionka_20_akapitu"><text:span text:style-name="T238"> </text:span></text:span><text:span text:style-name="Domyślna_20_czcionka_20_akapitu"><text:span text:style-name="T228">marangón</text:span></text:span><text:span text:style-name="Domyślna_20_czcionka_20_akapitu"><text:span text:style-name="T239"> </text:span></text:span><text:span text:style-name="Domyślna_20_czcionka_20_akapitu"><text:span text:style-name="T234">&gt;</text:span></text:span><text:span text:style-name="Domyślna_20_czcionka_20_akapitu"><text:span text:style-name="T218"> </text:span></text:span><text:span text:style-name="Domyślna_20_czcionka_20_akapitu"><text:span text:style-name="T205">[a]</text:span></text:span><text:span text:style-name="Domyślna_20_czcionka_20_akapitu"><text:span text:style-name="T238"> </text:span></text:span><text:span text:style-name="Domyślna_20_czcionka_20_akapitu"><text:span text:style-name="T205">Tksh.</text:span></text:span><text:span text:style-name="Domyślna_20_czcionka_20_akapitu"><text:span text:style-name="T203"> </text:span></text:span><text:span text:style-name="Domyślna_20_czcionka_20_akapitu"><text:span text:style-name="T206">marangon,</text:span></text:span><text:span text:style-name="Domyślna_20_czcionka_20_akapitu"><text:span text:style-name="T240"> </text:span></text:span><text:span text:style-name="Domyślna_20_czcionka_20_akapitu"><text:span text:style-name="T228">marangun</text:span></text:span><text:span text:style-name="Domyślna_20_czcionka_20_akapitu"><text:span text:style-name="T227">;</text:span></text:span><text:span text:style-name="Domyślna_20_czcionka_20_akapitu"><text:span text:style-name="T242"> </text:span></text:span><text:span text:style-name="Domyślna_20_czcionka_20_akapitu"><text:span text:style-name="T205">[b]</text:span></text:span><text:span text:style-name="Domyślna_20_czcionka_20_akapitu"><text:span text:style-name="T241"> </text:span></text:span><text:span text:style-name="Domyślna_20_czcionka_20_akapitu"><text:span text:style-name="T205">Gk.</text:span></text:span><text:span text:style-name="Domyślna_20_czcionka_20_akapitu"><text:span text:style-name="T242"> </text:span></text:span><text:span text:style-name="Domyślna_20_czcionka_20_akapitu"><text:span text:style-name="T206">μαραγκός</text:span></text:span><text:span text:style-name="Domyślna_20_czcionka_20_akapitu"><text:span text:style-name="T243"> </text:span></text:span><text:span text:style-name="Domyślna_20_czcionka_20_akapitu"><text:span text:style-name="T234">&gt;</text:span></text:span><text:span text:style-name="Domyślna_20_czcionka_20_akapitu"><text:span text:style-name="T241"> </text:span></text:span><text:span text:style-name="Domyślna_20_czcionka_20_akapitu"><text:span text:style-name="T205">Tksh.</text:span></text:span><text:span text:style-name="Domyślna_20_czcionka_20_akapitu"><text:span text:style-name="T242"> </text:span></text:span><text:span text:style-name="Domyślna_20_czcionka_20_akapitu"><text:span text:style-name="T206">marangos,</text:span></text:span><text:span text:style-name="Domyślna_20_czcionka_20_akapitu"><text:span text:style-name="T240"> </text:span></text:span><text:span text:style-name="Domyślna_20_czcionka_20_akapitu"><text:span text:style-name="T228">marangoz</text:span></text:span><text:span text:style-name="Domyślna_20_czcionka_20_akapitu"><text:span text:style-name="T227">.</text:span></text:span><text:span text:style-name="Domyślna_20_czcionka_20_akapitu"><text:span text:style-name="T242"> </text:span></text:span><text:span text:style-name="Domyślna_20_czcionka_20_akapitu"><text:span text:style-name="T205">It.</text:span></text:span><text:span text:style-name="Domyślna_20_czcionka_20_akapitu"><text:span text:style-name="T242"> </text:span></text:span><text:span text:style-name="Domyślna_20_czcionka_20_akapitu"><text:span text:style-name="T206">orza!</text:span></text:span><text:span text:style-name="Domyślna_20_czcionka_20_akapitu"><text:span text:style-name="T243"> </text:span></text:span><text:span text:style-name="Domyślna_20_czcionka_20_akapitu"><text:span text:style-name="T234">&gt;</text:span></text:span><text:span text:style-name="Domyślna_20_czcionka_20_akapitu"><text:span text:style-name="T241"> </text:span></text:span><text:span text:style-name="Domyślna_20_czcionka_20_akapitu"><text:span text:style-name="T205">Tksh.</text:span></text:span><text:span text:style-name="Domyślna_20_czcionka_20_akapitu"><text:span text:style-name="T242"> </text:span></text:span><text:span text:style-name="Domyślna_20_czcionka_20_akapitu"><text:span text:style-name="T206">orsa,</text:span></text:span><text:span text:style-name="Domyślna_20_czcionka_20_akapitu"><text:span text:style-name="T243"> </text:span></text:span><text:span text:style-name="Domyślna_20_czcionka_20_akapitu"><text:span text:style-name="T205">Gk.</text:span></text:span><text:span text:style-name="Domyślna_20_czcionka_20_akapitu"><text:span text:style-name="T220"> </text:span></text:span><text:span text:style-name="Domyślna_20_czcionka_20_akapitu"><text:span text:style-name="T206">όρτσάρισελ </text:span></text:span><text:span text:style-name="Domyślna_20_czcionka_20_akapitu"><text:span text:style-name="T244">&gt;</text:span></text:span><text:span text:style-name="Domyślna_20_czcionka_20_akapitu"><text:span text:style-name="T228"> </text:span></text:span><text:span text:style-name="Domyślna_20_czcionka_20_akapitu"><text:span text:style-name="T205">Tksh. </text:span></text:span><text:span text:style-name="Domyślna_20_czcionka_20_akapitu"><text:span text:style-name="T206">orsariz </text:span></text:span><text:span text:style-name="Domyślna_20_czcionka_20_akapitu"><text:span text:style-name="T205">(Kahane, Kahane and Tietze, 1958, 39).</text:span></text:span></text:p>
        </text:list-item>
      </text:list>
      <text:p text:style-name="P186"/>
      <text:list xml:id="list274450053" text:style-name="L3">
        <text:list-item>
          <text:list>
            <text:list-item>
              <text:p text:style-name="P187"><text:span text:style-name="Domyślna_20_czcionka_20_akapitu"><text:span text:style-name="T37">P</text:span></text:span><text:span text:style-name="Domyślna_20_czcionka_20_akapitu"><text:span text:style-name="T258">REVİOUS</text:span></text:span><text:span text:style-name="Domyślna_20_czcionka_20_akapitu"><text:span text:style-name="T259"> </text:span></text:span><text:span text:style-name="Domyślna_20_czcionka_20_akapitu"><text:span text:style-name="T258">WORKS</text:span></text:span></text:p>
            </text:list-item>
          </text:list>
        </text:list-item>
      </text:list>
      <text:p text:style-name="P2"/>
      <text:p text:style-name="P20">Studies<text:span text:style-name="Domyślna_20_czcionka_20_akapitu"><text:span text:style-name="T311"> </text:span></text:span>on<text:span text:style-name="Domyślna_20_czcionka_20_akapitu"><text:span text:style-name="T312"> </text:span></text:span>Italian<text:span text:style-name="Domyślna_20_czcionka_20_akapitu"><text:span text:style-name="T312"> </text:span></text:span>elements<text:span text:style-name="Domyślna_20_czcionka_20_akapitu"><text:span text:style-name="T311"> </text:span></text:span>in<text:span text:style-name="Domyślna_20_czcionka_20_akapitu"><text:span text:style-name="T312"> </text:span></text:span>Turkish<text:span text:style-name="Domyślna_20_czcionka_20_akapitu"><text:span text:style-name="T312"> </text:span></text:span>from<text:span text:style-name="Domyślna_20_czcionka_20_akapitu"><text:span text:style-name="T326"> </text:span></text:span>both<text:span text:style-name="Domyślna_20_czcionka_20_akapitu"><text:span text:style-name="T312"> </text:span></text:span>historical<text:span text:style-name="Domyślna_20_czcionka_20_akapitu"><text:span text:style-name="T311"> </text:span></text:span>and<text:span text:style-name="Domyślna_20_czcionka_20_akapitu"><text:span text:style-name="T312"> </text:span></text:span>lexicographical<text:span text:style-name="Domyślna_20_czcionka_20_akapitu"><text:span text:style-name="T283"> </text:span></text:span>perspectives<text:span text:style-name="Domyślna_20_czcionka_20_akapitu"><text:span text:style-name="T328"> </text:span></text:span>date<text:span text:style-name="Domyślna_20_czcionka_20_akapitu"><text:span text:style-name="T328"> </text:span></text:span>back<text:span text:style-name="Domyślna_20_czcionka_20_akapitu"><text:span text:style-name="T328"> </text:span></text:span>to<text:span text:style-name="Domyślna_20_czcionka_20_akapitu"><text:span text:style-name="T272"> </text:span></text:span>Gustav<text:span text:style-name="Domyślna_20_czcionka_20_akapitu"><text:span text:style-name="T328"> </text:span></text:span>Meyer’s<text:span text:style-name="Domyślna_20_czcionka_20_akapitu"><text:span text:style-name="T328"> </text:span></text:span><text:span text:style-name="Domyślna_20_czcionka_20_akapitu"><text:span text:style-name="T277">Türkische</text:span></text:span><text:span text:style-name="Domyślna_20_czcionka_20_akapitu"><text:span text:style-name="T274"> </text:span></text:span><text:span text:style-name="Domyślna_20_czcionka_20_akapitu"><text:span text:style-name="T277">Studien</text:span></text:span><text:span text:style-name="Domyślna_20_czcionka_20_akapitu"><text:span text:style-name="T329"> </text:span></text:span>(Meyer<text:span text:style-name="Domyślna_20_czcionka_20_akapitu"><text:span text:style-name="T328"> </text:span></text:span>1893).<text:span text:style-name="Domyślna_20_czcionka_20_akapitu"><text:span text:style-name="T272"> </text:span></text:span>Kahane<text:span text:style-name="Domyślna_20_czcionka_20_akapitu"><text:span text:style-name="T328"> </text:span></text:span>and Kahane<text:span text:style-name="Domyślna_20_czcionka_20_akapitu"><text:span text:style-name="T280"> </text:span></text:span>(1942) reexamined<text:span text:style-name="Domyślna_20_czcionka_20_akapitu"><text:span text:style-name="T280"> </text:span></text:span>the<text:span text:style-name="Domyślna_20_czcionka_20_akapitu"><text:span text:style-name="T280"> </text:span></text:span>lemmas<text:span text:style-name="Domyślna_20_czcionka_20_akapitu"><text:span text:style-name="T280"> </text:span></text:span>presented in<text:span text:style-name="Domyślna_20_czcionka_20_akapitu"><text:span text:style-name="T280"> </text:span></text:span>Meyer’s work<text:span text:style-name="Domyślna_20_czcionka_20_akapitu"><text:span text:style-name="T280"> </text:span></text:span>and extended<text:span text:style-name="Domyślna_20_czcionka_20_akapitu"><text:span text:style-name="T280"> </text:span></text:span>the<text:span text:style-name="Domyślna_20_czcionka_20_akapitu"><text:span text:style-name="T280"> </text:span></text:span>list<text:span text:style-name="Domyślna_20_czcionka_20_akapitu"><text:span text:style-name="T283"> </text:span></text:span>in<text:span text:style-name="Domyślna_20_czcionka_20_akapitu"><text:span text:style-name="T330"> </text:span></text:span>their<text:span text:style-name="Domyślna_20_czcionka_20_akapitu"><text:span text:style-name="T330"> </text:span></text:span>article<text:span text:style-name="Domyślna_20_czcionka_20_akapitu"><text:span text:style-name="T331"> </text:span></text:span>on<text:span text:style-name="Domyślna_20_czcionka_20_akapitu"><text:span text:style-name="T330"> </text:span></text:span>Turkish<text:span text:style-name="Domyślna_20_czcionka_20_akapitu"><text:span text:style-name="T330"> </text:span></text:span>nautical<text:span text:style-name="Domyślna_20_czcionka_20_akapitu"><text:span text:style-name="T331"> </text:span></text:span>terms<text:span text:style-name="Domyślna_20_czcionka_20_akapitu"><text:span text:style-name="T330"> </text:span></text:span>of<text:span text:style-name="Domyślna_20_czcionka_20_akapitu"><text:span text:style-name="T330"> </text:span></text:span>Italian<text:span text:style-name="Domyślna_20_czcionka_20_akapitu"><text:span text:style-name="T331"> </text:span></text:span>origin<text:span text:style-name="Domyślna_20_czcionka_20_akapitu"><text:span text:style-name="T330"> </text:span></text:span>where<text:span text:style-name="Domyślna_20_czcionka_20_akapitu"><text:span text:style-name="T330"> </text:span></text:span>they<text:span text:style-name="Domyślna_20_czcionka_20_akapitu"><text:span text:style-name="T331"> </text:span></text:span>analysed<text:span text:style-name="Domyślna_20_czcionka_20_akapitu"><text:span text:style-name="T330"> </text:span></text:span>208 items.<text:span text:style-name="Domyślna_20_czcionka_20_akapitu"><text:span text:style-name="T332"> </text:span></text:span>The<text:span text:style-name="Domyślna_20_czcionka_20_akapitu"><text:span text:style-name="T334"> </text:span></text:span>most<text:span text:style-name="Domyślna_20_czcionka_20_akapitu"><text:span text:style-name="T334"> </text:span></text:span>remarkable<text:span text:style-name="Domyślna_20_czcionka_20_akapitu"><text:span text:style-name="T334"> </text:span></text:span>work<text:span text:style-name="Domyślna_20_czcionka_20_akapitu"><text:span text:style-name="T334"> </text:span></text:span>on<text:span text:style-name="Domyślna_20_czcionka_20_akapitu"><text:span text:style-name="T334"> </text:span></text:span>the<text:span text:style-name="Domyślna_20_czcionka_20_akapitu"><text:span text:style-name="T332"> </text:span></text:span>topic<text:span text:style-name="Domyślna_20_czcionka_20_akapitu"><text:span text:style-name="T334"> </text:span></text:span>is<text:span text:style-name="Domyślna_20_czcionka_20_akapitu"><text:span text:style-name="T334"> </text:span></text:span><text:span text:style-name="Domyślna_20_czcionka_20_akapitu"><text:span text:style-name="T277">The</text:span></text:span><text:span text:style-name="Domyślna_20_czcionka_20_akapitu"><text:span text:style-name="T335"> </text:span></text:span><text:span text:style-name="Domyślna_20_czcionka_20_akapitu"><text:span text:style-name="T277">Lingua</text:span></text:span><text:span text:style-name="Domyślna_20_czcionka_20_akapitu"><text:span text:style-name="T335"> </text:span></text:span><text:span text:style-name="Domyślna_20_czcionka_20_akapitu"><text:span text:style-name="T277">Franca</text:span></text:span><text:span text:style-name="Domyślna_20_czcionka_20_akapitu"><text:span text:style-name="T333"> </text:span></text:span><text:span text:style-name="Domyślna_20_czcionka_20_akapitu"><text:span text:style-name="T277">in</text:span></text:span><text:span text:style-name="Domyślna_20_czcionka_20_akapitu"><text:span text:style-name="T335"> </text:span></text:span><text:span text:style-name="Domyślna_20_czcionka_20_akapitu"><text:span text:style-name="T277">the</text:span></text:span><text:span text:style-name="Domyślna_20_czcionka_20_akapitu"><text:span text:style-name="T335"> </text:span></text:span><text:span text:style-name="Domyślna_20_czcionka_20_akapitu"><text:span text:style-name="T277">Levant</text:span></text:span><text:span text:style-name="Domyślna_20_czcionka_20_akapitu"><text:span text:style-name="T278"> </text:span></text:span>(LFL)<text:span text:style-name="Domyślna_20_czcionka_20_akapitu"><text:span text:style-name="T336"> </text:span></text:span>which<text:span text:style-name="Domyślna_20_czcionka_20_akapitu"><text:span text:style-name="T337"> </text:span></text:span><text:span text:style-name="Domyślna_20_czcionka_20_akapitu"><text:span text:style-name="T280">was</text:span></text:span><text:span text:style-name="Domyślna_20_czcionka_20_akapitu"><text:span text:style-name="T337"> </text:span></text:span>devoted<text:span text:style-name="Domyślna_20_czcionka_20_akapitu"><text:span text:style-name="T337"> </text:span></text:span>to<text:span text:style-name="Domyślna_20_czcionka_20_akapitu"><text:span text:style-name="T336"> </text:span></text:span>the<text:span text:style-name="Domyślna_20_czcionka_20_akapitu"><text:span text:style-name="T337"> </text:span></text:span>nautical<text:span text:style-name="Domyślna_20_czcionka_20_akapitu"><text:span text:style-name="T337"> </text:span></text:span>terms,<text:span text:style-name="Domyślna_20_czcionka_20_akapitu"><text:span text:style-name="T337"> </text:span></text:span>again,<text:span text:style-name="Domyślna_20_czcionka_20_akapitu"><text:span text:style-name="T337"> </text:span></text:span>borrowed<text:span text:style-name="Domyślna_20_czcionka_20_akapitu"><text:span text:style-name="T336"> </text:span></text:span>from<text:span text:style-name="Domyślna_20_czcionka_20_akapitu"><text:span text:style-name="T337"> </text:span></text:span>Mediterranean<text:span text:style-name="Domyślna_20_czcionka_20_akapitu"><text:span text:style-name="T315"> </text:span></text:span>languages<text:span text:style-name="Domyślna_20_czcionka_20_akapitu"><text:span text:style-name="T339"> </text:span></text:span>to<text:span text:style-name="Domyślna_20_czcionka_20_akapitu"><text:span text:style-name="T341"> </text:span></text:span>Turkish<text:span text:style-name="Domyślna_20_czcionka_20_akapitu"><text:span text:style-name="T341"> </text:span></text:span>(Kahane,<text:span text:style-name="Domyślna_20_czcionka_20_akapitu"><text:span text:style-name="T341"> </text:span></text:span>Kahane,<text:span text:style-name="Domyślna_20_czcionka_20_akapitu"><text:span text:style-name="T341"> </text:span></text:span>and<text:span text:style-name="Domyślna_20_czcionka_20_akapitu"><text:span text:style-name="T341"> </text:span></text:span>Tietze<text:span text:style-name="Domyślna_20_czcionka_20_akapitu"><text:span text:style-name="T339"> </text:span></text:span>1958).<text:span text:style-name="Domyślna_20_czcionka_20_akapitu"><text:span text:style-name="T341"> </text:span></text:span>It<text:span text:style-name="Domyślna_20_czcionka_20_akapitu"><text:span text:style-name="T341"> </text:span></text:span>discusses<text:span text:style-name="Domyślna_20_czcionka_20_akapitu"><text:span text:style-name="T341"> </text:span></text:span>878<text:span text:style-name="Domyślna_20_czcionka_20_akapitu"><text:span text:style-name="T341"> </text:span></text:span>words<text:span text:style-name="Domyślna_20_czcionka_20_akapitu"><text:span text:style-name="T341"> </text:span></text:span>in total,<text:span text:style-name="Domyślna_20_czcionka_20_akapitu"><text:span text:style-name="T342"> </text:span></text:span>of<text:span text:style-name="Domyślna_20_czcionka_20_akapitu"><text:span text:style-name="T344"> </text:span></text:span>which<text:span text:style-name="Domyślna_20_czcionka_20_akapitu"><text:span text:style-name="T342"> </text:span></text:span>724<text:span text:style-name="Domyślna_20_czcionka_20_akapitu"><text:span text:style-name="T344"> </text:span></text:span>are<text:span text:style-name="Domyślna_20_czcionka_20_akapitu"><text:span text:style-name="T344"> </text:span></text:span>considered<text:span text:style-name="Domyślna_20_czcionka_20_akapitu"><text:span text:style-name="T342"> </text:span></text:span>to<text:span text:style-name="Domyślna_20_czcionka_20_akapitu"><text:span text:style-name="T344"> </text:span></text:span>be<text:span text:style-name="Domyślna_20_czcionka_20_akapitu"><text:span text:style-name="T344"> </text:span></text:span>Italianisms<text:span text:style-name="Domyślna_20_czcionka_20_akapitu"><text:span text:style-name="T342"> </text:span></text:span>and<text:span text:style-name="Domyślna_20_czcionka_20_akapitu"><text:span text:style-name="T344"> </text:span></text:span>154<text:span text:style-name="Domyślna_20_czcionka_20_akapitu"><text:span text:style-name="T342"> </text:span></text:span>Hellenisms,<text:span text:style-name="Domyślna_20_czcionka_20_akapitu"><text:span text:style-name="T344"> </text:span></text:span>with<text:span text:style-name="Domyślna_20_czcionka_20_akapitu"><text:span text:style-name="T344"> </text:span></text:span>different<text:span text:style-name="Domyślna_20_czcionka_20_akapitu"><text:span text:style-name="T283"> </text:span></text:span>phonetic<text:span text:style-name="Domyślna_20_czcionka_20_akapitu"><text:span text:style-name="T332"> </text:span></text:span>variants<text:span text:style-name="Domyślna_20_czcionka_20_akapitu"><text:span text:style-name="T334"> </text:span></text:span>found<text:span text:style-name="Domyślna_20_czcionka_20_akapitu"><text:span text:style-name="T334"> </text:span></text:span>in<text:span text:style-name="Domyślna_20_czcionka_20_akapitu"><text:span text:style-name="T332"> </text:span></text:span>the<text:span text:style-name="Domyślna_20_czcionka_20_akapitu"><text:span text:style-name="T334"> </text:span></text:span>Turkish<text:span text:style-name="Domyślna_20_czcionka_20_akapitu"><text:span text:style-name="T334"> </text:span></text:span>dictionaries<text:span text:style-name="Domyślna_20_czcionka_20_akapitu"><text:span text:style-name="T332"> </text:span></text:span>and<text:span text:style-name="Domyślna_20_czcionka_20_akapitu"><text:span text:style-name="T334"> </text:span></text:span>literary<text:span text:style-name="Domyślna_20_czcionka_20_akapitu"><text:span text:style-name="T332"> </text:span></text:span>works.<text:span text:style-name="Domyślna_20_czcionka_20_akapitu"><text:span text:style-name="T332"> </text:span></text:span>Stachowski’s article<text:span text:style-name="Domyślna_20_czcionka_20_akapitu"><text:span text:style-name="T275"> </text:span></text:span>expanded<text:span text:style-name="Domyślna_20_czcionka_20_akapitu"><text:span text:style-name="T299"> </text:span></text:span>the<text:span text:style-name="Domyślna_20_czcionka_20_akapitu"><text:span text:style-name="T299"> </text:span></text:span>contents<text:span text:style-name="Domyślna_20_czcionka_20_akapitu"><text:span text:style-name="T299"> </text:span></text:span>of<text:span text:style-name="Domyślna_20_czcionka_20_akapitu"><text:span text:style-name="T275"> </text:span></text:span>a<text:span text:style-name="Domyślna_20_czcionka_20_akapitu"><text:span text:style-name="T299"> </text:span></text:span>number<text:span text:style-name="Domyślna_20_czcionka_20_akapitu"><text:span text:style-name="T299"> </text:span></text:span>of<text:span text:style-name="Domyślna_20_czcionka_20_akapitu"><text:span text:style-name="T299"> </text:span></text:span>entries<text:span text:style-name="Domyślna_20_czcionka_20_akapitu"><text:span text:style-name="T275"> </text:span></text:span>from<text:span text:style-name="Domyślna_20_czcionka_20_akapitu"><text:span text:style-name="T299"> </text:span></text:span>LFL,<text:span text:style-name="Domyślna_20_czcionka_20_akapitu"><text:span text:style-name="T299"> </text:span></text:span>with<text:span text:style-name="Domyślna_20_czcionka_20_akapitu"><text:span text:style-name="T299"> </text:span></text:span>further<text:span text:style-name="Domyślna_20_czcionka_20_akapitu"><text:span text:style-name="T275"> </text:span></text:span>attestations from<text:span text:style-name="Domyślna_20_czcionka_20_akapitu"><text:span text:style-name="T270"> </text:span></text:span>various<text:span text:style-name="Domyślna_20_czcionka_20_akapitu"><text:span text:style-name="T270"> </text:span></text:span>sources<text:span text:style-name="Domyślna_20_czcionka_20_akapitu"><text:span text:style-name="T325"> </text:span></text:span>(Stachowski<text:span text:style-name="Domyślna_20_czcionka_20_akapitu"><text:span text:style-name="T270"> </text:span></text:span>1988).<text:span text:style-name="Domyślna_20_czcionka_20_akapitu"><text:span text:style-name="T325"> </text:span></text:span>Rocchi’s<text:span text:style-name="Domyślna_20_czcionka_20_akapitu"><text:span text:style-name="T270"> </text:span></text:span>comprehensive<text:span text:style-name="Domyślna_20_czcionka_20_akapitu"><text:span text:style-name="T325"> </text:span></text:span>paper,<text:span text:style-name="Domyślna_20_czcionka_20_akapitu"><text:span text:style-name="T270"> </text:span></text:span>on<text:span text:style-name="Domyślna_20_czcionka_20_akapitu"><text:span text:style-name="T325"> </text:span></text:span>the<text:span text:style-name="Domyślna_20_czcionka_20_akapitu"><text:span text:style-name="T270"> </text:span></text:span>other hand,<text:span text:style-name="Domyślna_20_czcionka_20_akapitu"><text:span text:style-name="T272"> </text:span></text:span>focuses<text:span text:style-name="Domyślna_20_czcionka_20_akapitu"><text:span text:style-name="T275"> </text:span></text:span>on<text:span text:style-name="Domyślna_20_czcionka_20_akapitu"><text:span text:style-name="T272"> </text:span></text:span>specifically<text:span text:style-name="Domyślna_20_czcionka_20_akapitu"><text:span text:style-name="T275"> </text:span></text:span>Italian<text:span text:style-name="Domyślna_20_czcionka_20_akapitu"><text:span text:style-name="T275"> </text:span></text:span>borrowings<text:span text:style-name="Domyślna_20_czcionka_20_akapitu"><text:span text:style-name="T272"> </text:span></text:span>found<text:span text:style-name="Domyślna_20_czcionka_20_akapitu"><text:span text:style-name="T275"> </text:span></text:span>in<text:span text:style-name="Domyślna_20_czcionka_20_akapitu"><text:span text:style-name="T272"> </text:span></text:span>Ottoman<text:span text:style-name="Domyślna_20_czcionka_20_akapitu"><text:span text:style-name="T275"> </text:span></text:span>Turkish<text:span text:style-name="Domyślna_20_czcionka_20_akapitu"><text:span text:style-name="T272"> </text:span></text:span>texts<text:span text:style-name="Domyślna_20_czcionka_20_akapitu"><text:span text:style-name="T275"> </text:span></text:span>written in<text:span text:style-name="Domyślna_20_czcionka_20_akapitu"><text:span text:style-name="T346"> </text:span></text:span>the<text:span text:style-name="Domyślna_20_czcionka_20_akapitu"><text:span text:style-name="T301"> </text:span></text:span>Latin<text:span text:style-name="Domyślna_20_czcionka_20_akapitu"><text:span text:style-name="T346"> </text:span></text:span>script,<text:span text:style-name="Domyślna_20_czcionka_20_akapitu"><text:span text:style-name="T301"> </text:span></text:span>from<text:span text:style-name="Domyślna_20_czcionka_20_akapitu"><text:span text:style-name="T301"> </text:span></text:span>the<text:span text:style-name="Domyślna_20_czcionka_20_akapitu"><text:span text:style-name="T346"> </text:span></text:span>16<text:span text:style-name="Domyślna_20_czcionka_20_akapitu"><text:span text:style-name="T285">th</text:span></text:span><text:span text:style-name="Domyślna_20_czcionka_20_akapitu"><text:span text:style-name="T293"> </text:span></text:span>to<text:span text:style-name="Domyślna_20_czcionka_20_akapitu"><text:span text:style-name="T346"> </text:span></text:span>the<text:span text:style-name="Domyślna_20_czcionka_20_akapitu"><text:span text:style-name="T301"> </text:span></text:span>18<text:span text:style-name="Domyślna_20_czcionka_20_akapitu"><text:span text:style-name="T285">th</text:span></text:span><text:span text:style-name="Domyślna_20_czcionka_20_akapitu"><text:span text:style-name="T293"> </text:span></text:span>century<text:span text:style-name="Domyślna_20_czcionka_20_akapitu"><text:span text:style-name="T346"> </text:span></text:span>(Rocchi<text:span text:style-name="Domyślna_20_czcionka_20_akapitu"><text:span text:style-name="T301"> </text:span></text:span>2013).<text:span text:style-name="Domyślna_20_czcionka_20_akapitu"><text:span text:style-name="T346"> </text:span></text:span>Schweickard’s valuable<text:span text:style-name="Domyślna_20_czcionka_20_akapitu"><text:span text:style-name="T331"> </text:span></text:span>contributions<text:span text:style-name="Domyślna_20_czcionka_20_akapitu"><text:span text:style-name="T331"> </text:span></text:span>deal<text:span text:style-name="Domyślna_20_czcionka_20_akapitu"><text:span text:style-name="T331"> </text:span></text:span>with<text:span text:style-name="Domyślna_20_czcionka_20_akapitu"><text:span text:style-name="T331"> </text:span></text:span>the<text:span text:style-name="Domyślna_20_czcionka_20_akapitu"><text:span text:style-name="T346"> </text:span></text:span>Turkisms<text:span text:style-name="Domyślna_20_czcionka_20_akapitu"><text:span text:style-name="T331"> </text:span></text:span>in<text:span text:style-name="Domyślna_20_czcionka_20_akapitu"><text:span text:style-name="T331"> </text:span></text:span>European<text:span text:style-name="Domyślna_20_czcionka_20_akapitu"><text:span text:style-name="T331"> </text:span></text:span>languages<text:span text:style-name="Domyślna_20_czcionka_20_akapitu"><text:span text:style-name="T346"> </text:span></text:span>(Schweickard 2011a<text:span text:style-name="Domyślna_20_czcionka_20_akapitu"><text:span text:style-name="T328"> </text:span></text:span>and<text:span text:style-name="Domyślna_20_czcionka_20_akapitu"><text:span text:style-name="T272"> </text:span></text:span>2014)<text:span text:style-name="Domyślna_20_czcionka_20_akapitu"><text:span text:style-name="T272"> </text:span></text:span>and<text:span text:style-name="Domyślna_20_czcionka_20_akapitu"><text:span text:style-name="T272"> </text:span></text:span>specifically<text:span text:style-name="Domyślna_20_czcionka_20_akapitu"><text:span text:style-name="T272"> </text:span></text:span>in<text:span text:style-name="Domyślna_20_czcionka_20_akapitu"><text:span text:style-name="T272"> </text:span></text:span>Italian<text:span text:style-name="Domyślna_20_czcionka_20_akapitu"><text:span text:style-name="T272"> </text:span></text:span>(Schweickard<text:span text:style-name="Domyślna_20_czcionka_20_akapitu"><text:span text:style-name="T272"> </text:span></text:span>2011b).<text:span text:style-name="Domyślna_20_czcionka_20_akapitu"><text:span text:style-name="T272"> </text:span></text:span>A<text:span text:style-name="Domyślna_20_czcionka_20_akapitu"><text:span text:style-name="T272"> </text:span></text:span>relatively<text:span text:style-name="Domyślna_20_czcionka_20_akapitu"><text:span text:style-name="T272"> </text:span></text:span>old<text:span text:style-name="Domyślna_20_czcionka_20_akapitu"><text:span text:style-name="T272"> </text:span></text:span>study focuses<text:span text:style-name="Domyślna_20_czcionka_20_akapitu"><text:span text:style-name="T302"> </text:span></text:span>on<text:span text:style-name="Domyślna_20_czcionka_20_akapitu"><text:span text:style-name="T302"> </text:span></text:span>bidirectional<text:span text:style-name="Domyślna_20_czcionka_20_akapitu"><text:span text:style-name="T306"> </text:span></text:span>borrowings<text:span text:style-name="Domyślna_20_czcionka_20_akapitu"><text:span text:style-name="T302"> </text:span></text:span>between<text:span text:style-name="Domyślna_20_czcionka_20_akapitu"><text:span text:style-name="T306"> </text:span></text:span>Turkish<text:span text:style-name="Domyślna_20_czcionka_20_akapitu"><text:span text:style-name="T302"> </text:span></text:span>and<text:span text:style-name="Domyślna_20_czcionka_20_akapitu"><text:span text:style-name="T306"> </text:span></text:span>Italian<text:span text:style-name="Domyślna_20_czcionka_20_akapitu"><text:span text:style-name="T302"> </text:span></text:span>(Kundakçı<text:span text:style-name="Domyślna_20_czcionka_20_akapitu"><text:span text:style-name="T306"> </text:span></text:span>1978).</text:p>
      <text:p text:style-name="P22">Italian<text:span text:style-name="Domyślna_20_czcionka_20_akapitu"><text:span text:style-name="T328"> </text:span></text:span>elements<text:span text:style-name="Domyślna_20_czcionka_20_akapitu"><text:span text:style-name="T328"> </text:span></text:span>in<text:span text:style-name="Domyślna_20_czcionka_20_akapitu"><text:span text:style-name="T328"> </text:span></text:span>MST<text:span text:style-name="Domyślna_20_czcionka_20_akapitu"><text:span text:style-name="T328"> </text:span></text:span>are<text:span text:style-name="Domyślna_20_czcionka_20_akapitu"><text:span text:style-name="T272"> </text:span></text:span>usually<text:span text:style-name="Domyślna_20_czcionka_20_akapitu"><text:span text:style-name="T328"> </text:span></text:span>mentioned<text:span text:style-name="Domyślna_20_czcionka_20_akapitu"><text:span text:style-name="T328"> </text:span></text:span>in<text:span text:style-name="Domyślna_20_czcionka_20_akapitu"><text:span text:style-name="T328"> </text:span></text:span>studies<text:span text:style-name="Domyślna_20_czcionka_20_akapitu"><text:span text:style-name="T272"> </text:span></text:span>which<text:span text:style-name="Domyślna_20_czcionka_20_akapitu"><text:span text:style-name="T328"> </text:span></text:span>deal<text:span text:style-name="Domyślna_20_czcionka_20_akapitu"><text:span text:style-name="T328"> </text:span></text:span>with<text:span text:style-name="Domyślna_20_czcionka_20_akapitu"><text:span text:style-name="T328"> </text:span></text:span>the<text:span text:style-name="Domyślna_20_czcionka_20_akapitu"><text:span text:style-name="T283"> </text:span></text:span>borrowings<text:span text:style-name="Domyślna_20_czcionka_20_akapitu"><text:span text:style-name="T331"> </text:span></text:span>from<text:span text:style-name="Domyślna_20_czcionka_20_akapitu"><text:span text:style-name="T346"> </text:span></text:span>Western<text:span text:style-name="Domyślna_20_czcionka_20_akapitu"><text:span text:style-name="T346"> </text:span></text:span>languages<text:span text:style-name="Domyślna_20_czcionka_20_akapitu"><text:span text:style-name="T331"> </text:span></text:span>(Vural,<text:span text:style-name="Domyślna_20_czcionka_20_akapitu"><text:span text:style-name="T346"> </text:span></text:span>Böler<text:span text:style-name="Domyślna_20_czcionka_20_akapitu"><text:span text:style-name="T331"> </text:span></text:span>2008;<text:span text:style-name="Domyślna_20_czcionka_20_akapitu"><text:span text:style-name="T346"> </text:span></text:span>Kartallıoğlu<text:span text:style-name="Domyślna_20_czcionka_20_akapitu"><text:span text:style-name="T346"> </text:span></text:span>2016;<text:span text:style-name="Domyślna_20_czcionka_20_akapitu"><text:span text:style-name="T331"> </text:span></text:span>Şimşek 2019;<text:span text:style-name="Domyślna_20_czcionka_20_akapitu"><text:span text:style-name="T348"> </text:span></text:span>Uysal<text:span text:style-name="Domyślna_20_czcionka_20_akapitu"><text:span text:style-name="T348"> </text:span></text:span>2020).<text:span text:style-name="Domyślna_20_czcionka_20_akapitu"><text:span text:style-name="T348"> </text:span></text:span>Italian<text:span text:style-name="Domyślna_20_czcionka_20_akapitu"><text:span text:style-name="T348"> </text:span></text:span>elements<text:span text:style-name="Domyślna_20_czcionka_20_akapitu"><text:span text:style-name="T348"> </text:span></text:span>in<text:span text:style-name="Domyślna_20_czcionka_20_akapitu"><text:span text:style-name="T348"> </text:span></text:span>Turkish<text:span text:style-name="Domyślna_20_czcionka_20_akapitu"><text:span text:style-name="T348"> </text:span></text:span>slang<text:span text:style-name="Domyślna_20_czcionka_20_akapitu"><text:span text:style-name="T348"> </text:span></text:span>are<text:span text:style-name="Domyślna_20_czcionka_20_akapitu"><text:span text:style-name="T348"> </text:span></text:span>another<text:span text:style-name="Domyślna_20_czcionka_20_akapitu"><text:span text:style-name="T348"> </text:span></text:span>topic<text:span text:style-name="Domyślna_20_czcionka_20_akapitu"><text:span text:style-name="T348"> </text:span></text:span>worth<text:span text:style-name="Domyślna_20_czcionka_20_akapitu"><text:span text:style-name="T348"> </text:span></text:span>attention. Klein<text:span text:style-name="Domyślna_20_czcionka_20_akapitu"><text:span text:style-name="T350"> </text:span></text:span>published<text:span text:style-name="Domyślna_20_czcionka_20_akapitu"><text:span text:style-name="T351"> </text:span></text:span>a<text:span text:style-name="Domyślna_20_czcionka_20_akapitu"><text:span text:style-name="T350"> </text:span></text:span>list<text:span text:style-name="Domyślna_20_czcionka_20_akapitu"><text:span text:style-name="T351"> </text:span></text:span>of<text:span text:style-name="Domyślna_20_czcionka_20_akapitu"><text:span text:style-name="T350"> </text:span></text:span>such<text:span text:style-name="Domyślna_20_czcionka_20_akapitu"><text:span text:style-name="T351"> </text:span></text:span>words<text:span text:style-name="Domyślna_20_czcionka_20_akapitu"><text:span text:style-name="T351"> </text:span></text:span>which<text:span text:style-name="Domyślna_20_czcionka_20_akapitu"><text:span text:style-name="T350"> </text:span></text:span>he<text:span text:style-name="Domyślna_20_czcionka_20_akapitu"><text:span text:style-name="T351"> </text:span></text:span>collected<text:span text:style-name="Domyślna_20_czcionka_20_akapitu"><text:span text:style-name="T350"> </text:span></text:span>from<text:span text:style-name="Domyślna_20_czcionka_20_akapitu"><text:span text:style-name="T351"> </text:span></text:span>slang<text:span text:style-name="Domyślna_20_czcionka_20_akapitu"><text:span text:style-name="T351"> </text:span></text:span>dictionaries<text:span text:style-name="Domyślna_20_czcionka_20_akapitu"><text:span text:style-name="T350"> </text:span></text:span>(Klein 2018).</text:p>
      <text:p text:style-name="P3"/>
      <text:list xml:id="list120245347155933" text:continue-numbering="true" text:style-name="L3">
        <text:list-item>
          <text:list>
            <text:list-item>
              <text:p text:style-name="P188"><text:span text:style-name="Domyślna_20_czcionka_20_akapitu"><text:span text:style-name="T37">I</text:span></text:span><text:span text:style-name="Domyślna_20_czcionka_20_akapitu"><text:span text:style-name="T258">TALİAN</text:span></text:span><text:span text:style-name="Domyślna_20_czcionka_20_akapitu"><text:span text:style-name="T260"> </text:span></text:span><text:span text:style-name="Domyślna_20_czcionka_20_akapitu"><text:span text:style-name="T258">ELEMENTS</text:span></text:span><text:span text:style-name="Domyślna_20_czcionka_20_akapitu"><text:span text:style-name="T261"> </text:span></text:span><text:span text:style-name="Domyślna_20_czcionka_20_akapitu"><text:span text:style-name="T262">İN</text:span></text:span><text:span text:style-name="Domyślna_20_czcionka_20_akapitu"><text:span text:style-name="T261"> </text:span></text:span><text:span text:style-name="Domyślna_20_czcionka_20_akapitu"><text:span text:style-name="T21">MST</text:span></text:span></text:p>
            </text:list-item>
          </text:list>
        </text:list-item>
      </text:list>
      <text:p text:style-name="P2"/>
      <text:p text:style-name="P20">Different<text:span text:style-name="Domyślna_20_czcionka_20_akapitu"><text:span text:style-name="T314"> </text:span></text:span>editions<text:span text:style-name="Domyślna_20_czcionka_20_akapitu"><text:span text:style-name="T315"> </text:span></text:span>of<text:span text:style-name="Domyślna_20_czcionka_20_akapitu"><text:span text:style-name="T315"> </text:span></text:span>TS<text:span text:style-name="Domyślna_20_czcionka_20_akapitu"><text:span text:style-name="T315"> </text:span></text:span>reflect<text:span text:style-name="Domyślna_20_czcionka_20_akapitu"><text:span text:style-name="T315"> </text:span></text:span>the<text:span text:style-name="Domyślna_20_czcionka_20_akapitu"><text:span text:style-name="T315"> </text:span></text:span>discord<text:span text:style-name="Domyślna_20_czcionka_20_akapitu"><text:span text:style-name="T315"> </text:span></text:span>about<text:span text:style-name="Domyślna_20_czcionka_20_akapitu"><text:span text:style-name="T314"> </text:span></text:span>the<text:span text:style-name="Domyślna_20_czcionka_20_akapitu"><text:span text:style-name="T315"> </text:span></text:span>source<text:span text:style-name="Domyślna_20_czcionka_20_akapitu"><text:span text:style-name="T315"> </text:span></text:span>language<text:span text:style-name="Domyślna_20_czcionka_20_akapitu"><text:span text:style-name="T315"> </text:span></text:span>of<text:span text:style-name="Domyślna_20_czcionka_20_akapitu"><text:span text:style-name="T315"> </text:span></text:span>some<text:span text:style-name="Domyślna_20_czcionka_20_akapitu"><text:span text:style-name="T283"> </text:span></text:span>borrowings.<text:span text:style-name="Domyślna_20_czcionka_20_akapitu"><text:span text:style-name="T280"> </text:span></text:span>Their origins<text:span text:style-name="Domyślna_20_czcionka_20_akapitu"><text:span text:style-name="T280"> </text:span></text:span>have been recorded<text:span text:style-name="Domyślna_20_czcionka_20_akapitu"><text:span text:style-name="T280"> </text:span></text:span>in a contradictory<text:span text:style-name="Domyślna_20_czcionka_20_akapitu"><text:span text:style-name="T280"> </text:span></text:span>fashion beginning from<text:span text:style-name="Domyślna_20_czcionka_20_akapitu"><text:span text:style-name="T283"> </text:span></text:span>the<text:span text:style-name="Domyślna_20_czcionka_20_akapitu"><text:span text:style-name="T314"> </text:span></text:span>very<text:span text:style-name="Domyślna_20_czcionka_20_akapitu"><text:span text:style-name="T314"> </text:span></text:span>first<text:span text:style-name="Domyślna_20_czcionka_20_akapitu"><text:span text:style-name="T314"> </text:span></text:span>dictionaries<text:span text:style-name="Domyślna_20_czcionka_20_akapitu"><text:span text:style-name="T314"> </text:span></text:span>of<text:span text:style-name="Domyślna_20_czcionka_20_akapitu"><text:span text:style-name="T314"> </text:span></text:span><text:span text:style-name="Domyślna_20_czcionka_20_akapitu"><text:span text:style-name="T280">MST</text:span></text:span><text:span text:style-name="Domyślna_20_czcionka_20_akapitu"><text:span text:style-name="T315"> </text:span></text:span>(Ergene<text:span text:style-name="Domyślna_20_czcionka_20_akapitu"><text:span text:style-name="T314"> </text:span></text:span>2014).<text:span text:style-name="Domyślna_20_czcionka_20_akapitu"><text:span text:style-name="T314"> </text:span></text:span>For<text:span text:style-name="Domyślna_20_czcionka_20_akapitu"><text:span text:style-name="T314"> </text:span></text:span>example,<text:span text:style-name="Domyślna_20_czcionka_20_akapitu"><text:span text:style-name="T314"> </text:span></text:span>in<text:span text:style-name="Domyślna_20_czcionka_20_akapitu"><text:span text:style-name="T314"> </text:span></text:span>the<text:span text:style-name="Domyślna_20_czcionka_20_akapitu"><text:span text:style-name="T315"> </text:span></text:span>1945<text:span text:style-name="Domyślna_20_czcionka_20_akapitu"><text:span text:style-name="T314"> </text:span></text:span>edition<text:span text:style-name="Domyślna_20_czcionka_20_akapitu"><text:span text:style-name="T314"> </text:span></text:span>of<text:span text:style-name="Domyślna_20_czcionka_20_akapitu"><text:span text:style-name="T315"> </text:span></text:span>TS,<text:span text:style-name="Domyślna_20_czcionka_20_akapitu"><text:span text:style-name="T353"> </text:span></text:span>351<text:span text:style-name="Domyślna_20_czcionka_20_akapitu"><text:span text:style-name="T353"> </text:span></text:span>items<text:span text:style-name="Domyślna_20_czcionka_20_akapitu"><text:span text:style-name="T353"> </text:span></text:span>are<text:span text:style-name="Domyślna_20_czcionka_20_akapitu"><text:span text:style-name="T353"> </text:span></text:span>attributed<text:span text:style-name="Domyślna_20_czcionka_20_akapitu"><text:span text:style-name="T353"> </text:span></text:span>to<text:span text:style-name="Domyślna_20_czcionka_20_akapitu"><text:span text:style-name="T353"> </text:span></text:span>Italian,<text:span text:style-name="Domyślna_20_czcionka_20_akapitu"><text:span text:style-name="T336"> </text:span></text:span>while<text:span text:style-name="Domyślna_20_czcionka_20_akapitu"><text:span text:style-name="T353"> </text:span></text:span>in<text:span text:style-name="Domyślna_20_czcionka_20_akapitu"><text:span text:style-name="T353"> </text:span></text:span>the<text:span text:style-name="Domyślna_20_czcionka_20_akapitu"><text:span text:style-name="T353"> </text:span></text:span>2005<text:span text:style-name="Domyślna_20_czcionka_20_akapitu"><text:span text:style-name="T336"> </text:span></text:span>edition,<text:span text:style-name="Domyślna_20_czcionka_20_akapitu"><text:span text:style-name="T336"> </text:span></text:span>this<text:span text:style-name="Domyślna_20_czcionka_20_akapitu"><text:span text:style-name="T336"> </text:span></text:span>number<text:span text:style-name="Domyślna_20_czcionka_20_akapitu"><text:span text:style-name="T337"> </text:span></text:span>rose<text:span text:style-name="Domyślna_20_czcionka_20_akapitu"><text:span text:style-name="T353"> </text:span></text:span>to 623<text:span text:style-name="Domyślna_20_czcionka_20_akapitu"><text:span text:style-name="T354"> </text:span></text:span>(Vural<text:span text:style-name="Domyślna_20_czcionka_20_akapitu"><text:span text:style-name="T354"> </text:span></text:span>and<text:span text:style-name="Domyślna_20_czcionka_20_akapitu"><text:span text:style-name="T355"> </text:span></text:span>Böler<text:span text:style-name="Domyślna_20_czcionka_20_akapitu"><text:span text:style-name="T354"> </text:span></text:span>2008,<text:span text:style-name="Domyślna_20_czcionka_20_akapitu"><text:span text:style-name="T355"> </text:span></text:span>61).<text:span text:style-name="Domyślna_20_czcionka_20_akapitu"><text:span text:style-name="T354"> </text:span></text:span>The<text:span text:style-name="Domyślna_20_czcionka_20_akapitu"><text:span text:style-name="T355"> </text:span></text:span>difference<text:span text:style-name="Domyślna_20_czcionka_20_akapitu"><text:span text:style-name="T354"> </text:span></text:span>is<text:span text:style-name="Domyślna_20_czcionka_20_akapitu"><text:span text:style-name="T355"> </text:span></text:span>caused<text:span text:style-name="Domyślna_20_czcionka_20_akapitu"><text:span text:style-name="T354"> </text:span></text:span>by<text:span text:style-name="Domyślna_20_czcionka_20_akapitu"><text:span text:style-name="T355"> </text:span></text:span>a<text:span text:style-name="Domyślna_20_czcionka_20_akapitu"><text:span text:style-name="T354"> </text:span></text:span>change<text:span text:style-name="Domyślna_20_czcionka_20_akapitu"><text:span text:style-name="T355"> </text:span></text:span>in<text:span text:style-name="Domyślna_20_czcionka_20_akapitu"><text:span text:style-name="T354"> </text:span></text:span>what<text:span text:style-name="Domyślna_20_czcionka_20_akapitu"><text:span text:style-name="T355"> </text:span></text:span>is considered<text:span text:style-name="Domyślna_20_czcionka_20_akapitu"><text:span text:style-name="T302"> </text:span></text:span>to<text:span text:style-name="Domyślna_20_czcionka_20_akapitu"><text:span text:style-name="T306"> </text:span></text:span>be<text:span text:style-name="Domyślna_20_czcionka_20_akapitu"><text:span text:style-name="T306"> </text:span></text:span>the<text:span text:style-name="Domyślna_20_czcionka_20_akapitu"><text:span text:style-name="T306"> </text:span></text:span>donor<text:span text:style-name="Domyślna_20_czcionka_20_akapitu"><text:span text:style-name="T306"> </text:span></text:span>language.</text:p>
      <text:p text:style-name="P3"/>
      <text:list xml:id="list120244193082720" text:continue-numbering="true" text:style-name="L3">
        <text:list-item>
          <text:list>
            <text:list-item>
              <text:p text:style-name="P188"><text:span text:style-name="Domyślna_20_czcionka_20_akapitu"><text:span text:style-name="T37">S</text:span></text:span><text:span text:style-name="Domyślna_20_czcionka_20_akapitu"><text:span text:style-name="T258">OURCES</text:span></text:span><text:span text:style-name="Domyślna_20_czcionka_20_akapitu"><text:span text:style-name="T264"> </text:span></text:span><text:span text:style-name="Domyślna_20_czcionka_20_akapitu"><text:span text:style-name="T258">AND</text:span></text:span><text:span text:style-name="Domyślna_20_czcionka_20_akapitu"><text:span text:style-name="T264"> </text:span></text:span><text:span text:style-name="Domyślna_20_czcionka_20_akapitu"><text:span text:style-name="T258">METHODOLOGY</text:span></text:span></text:p>
            </text:list-item>
          </text:list>
        </text:list-item>
      </text:list>
      <text:p text:style-name="P2"/>
      <text:p text:style-name="P21">In<text:span text:style-name="Domyślna_20_czcionka_20_akapitu"><text:span text:style-name="T356"> </text:span></text:span>this<text:span text:style-name="Domyślna_20_czcionka_20_akapitu"><text:span text:style-name="T342"> </text:span></text:span>paper<text:span text:style-name="Domyślna_20_czcionka_20_akapitu"><text:span text:style-name="T356"> </text:span></text:span>I<text:span text:style-name="Domyślna_20_czcionka_20_akapitu"><text:span text:style-name="T342"> </text:span></text:span><text:span text:style-name="Domyślna_20_czcionka_20_akapitu"><text:span text:style-name="T280">will</text:span></text:span><text:span text:style-name="Domyślna_20_czcionka_20_akapitu"><text:span text:style-name="T342"> </text:span></text:span>target<text:span text:style-name="Domyślna_20_czcionka_20_akapitu"><text:span text:style-name="T356"> </text:span></text:span>etymologies<text:span text:style-name="Domyślna_20_czcionka_20_akapitu"><text:span text:style-name="T342"> </text:span></text:span>given<text:span text:style-name="Domyślna_20_czcionka_20_akapitu"><text:span text:style-name="T342"> </text:span></text:span>in<text:span text:style-name="Domyślna_20_czcionka_20_akapitu"><text:span text:style-name="T356"> </text:span></text:span>three<text:span text:style-name="Domyślna_20_czcionka_20_akapitu"><text:span text:style-name="T342"> </text:span></text:span>dictionaries<text:span text:style-name="Domyślna_20_czcionka_20_akapitu"><text:span text:style-name="T342"> </text:span></text:span>of<text:span text:style-name="Domyślna_20_czcionka_20_akapitu"><text:span text:style-name="T356"> </text:span></text:span>MST:<text:span text:style-name="Domyślna_20_czcionka_20_akapitu"><text:span text:style-name="T342"> </text:span></text:span>TS,<text:span text:style-name="Domyślna_20_czcionka_20_akapitu"><text:span text:style-name="T342"> </text:span></text:span>KL,<text:span text:style-name="Domyślna_20_czcionka_20_akapitu"><text:span text:style-name="T356"> </text:span></text:span>and<text:span text:style-name="Domyślna_20_czcionka_20_akapitu"><text:span text:style-name="T315"> </text:span></text:span>DDS. As the first step<text:span text:style-name="Domyślna_20_czcionka_20_akapitu"><text:span text:style-name="T328"> </text:span></text:span>I extracted from each dictionary<text:span text:style-name="Domyślna_20_czcionka_20_akapitu"><text:span text:style-name="T328"> </text:span></text:span>those headwords whose origin<text:span text:style-name="Domyślna_20_czcionka_20_akapitu"><text:span text:style-name="T328"> </text:span></text:span>is said<text:span text:style-name="Domyślna_20_czcionka_20_akapitu"><text:span text:style-name="T358"> </text:span></text:span>to<text:span text:style-name="Domyślna_20_czcionka_20_akapitu"><text:span text:style-name="T358"> </text:span></text:span>be<text:span text:style-name="Domyślna_20_czcionka_20_akapitu"><text:span text:style-name="T358"> </text:span></text:span>Italian.<text:span text:style-name="Domyślna_20_czcionka_20_akapitu"><text:span text:style-name="T280"> </text:span></text:span>This<text:span text:style-name="Domyślna_20_czcionka_20_akapitu"><text:span text:style-name="T358"> </text:span></text:span>preparatory<text:span text:style-name="Domyślna_20_czcionka_20_akapitu"><text:span text:style-name="T358"> </text:span></text:span>step<text:span text:style-name="Domyślna_20_czcionka_20_akapitu"><text:span text:style-name="T358"> </text:span></text:span>showed<text:span text:style-name="Domyślna_20_czcionka_20_akapitu"><text:span text:style-name="T280"> </text:span></text:span>that<text:span text:style-name="Domyślna_20_czcionka_20_akapitu"><text:span text:style-name="T358"> </text:span></text:span>dictionaries<text:span text:style-name="Domyślna_20_czcionka_20_akapitu"><text:span text:style-name="T358"> </text:span></text:span>agree<text:span text:style-name="Domyślna_20_czcionka_20_akapitu"><text:span text:style-name="T358"> </text:span></text:span>on<text:span text:style-name="Domyślna_20_czcionka_20_akapitu"><text:span text:style-name="T280"> </text:span></text:span>the<text:span text:style-name="Domyślna_20_czcionka_20_akapitu"><text:span text:style-name="T358"> </text:span></text:span>etymology from<text:span text:style-name="Domyślna_20_czcionka_20_akapitu"><text:span text:style-name="T361"> </text:span></text:span>time<text:span text:style-name="Domyślna_20_czcionka_20_akapitu"><text:span text:style-name="T321"> </text:span></text:span>to<text:span text:style-name="Domyślna_20_czcionka_20_akapitu"><text:span text:style-name="T361"> </text:span></text:span>time.<text:span text:style-name="Domyślna_20_czcionka_20_akapitu"><text:span text:style-name="T321"> </text:span></text:span>I<text:span text:style-name="Domyślna_20_czcionka_20_akapitu"><text:span text:style-name="T321"> </text:span></text:span>focused<text:span text:style-name="Domyślna_20_czcionka_20_akapitu"><text:span text:style-name="T361"> </text:span></text:span>my<text:span text:style-name="Domyślna_20_czcionka_20_akapitu"><text:span text:style-name="T321"> </text:span></text:span>attention<text:span text:style-name="Domyślna_20_czcionka_20_akapitu"><text:span text:style-name="T361"> </text:span></text:span>on<text:span text:style-name="Domyślna_20_czcionka_20_akapitu"><text:span text:style-name="T321"> </text:span></text:span>those<text:span text:style-name="Domyślna_20_czcionka_20_akapitu"><text:span text:style-name="T321"> </text:span></text:span>entries<text:span text:style-name="Domyślna_20_czcionka_20_akapitu"><text:span text:style-name="T361"> </text:span></text:span>where<text:span text:style-name="Domyślna_20_czcionka_20_akapitu"><text:span text:style-name="T321"> </text:span></text:span>at<text:span text:style-name="Domyślna_20_czcionka_20_akapitu"><text:span text:style-name="T361"> </text:span></text:span>least<text:span text:style-name="Domyślna_20_czcionka_20_akapitu"><text:span text:style-name="T321"> </text:span></text:span>one<text:span text:style-name="Domyślna_20_czcionka_20_akapitu"><text:span text:style-name="T321"> </text:span></text:span>dictionary gives<text:span text:style-name="Domyślna_20_czcionka_20_akapitu"><text:span text:style-name="T302"> </text:span></text:span>a<text:span text:style-name="Domyślna_20_czcionka_20_akapitu"><text:span text:style-name="T302"> </text:span></text:span>different<text:span text:style-name="Domyślna_20_czcionka_20_akapitu"><text:span text:style-name="T306"> </text:span></text:span>origin<text:span text:style-name="Domyślna_20_czcionka_20_akapitu"><text:span text:style-name="T302"> </text:span></text:span>than<text:span text:style-name="Domyślna_20_czcionka_20_akapitu"><text:span text:style-name="T302"> </text:span></text:span>the<text:span text:style-name="Domyślna_20_czcionka_20_akapitu"><text:span text:style-name="T306"> </text:span></text:span>others.</text:p>
      <text:p text:style-name="P20">In<text:span text:style-name="Domyślna_20_czcionka_20_akapitu"><text:span text:style-name="T348"> </text:span></text:span>order<text:span text:style-name="Domyślna_20_czcionka_20_akapitu"><text:span text:style-name="T309"> </text:span></text:span>to<text:span text:style-name="Domyślna_20_czcionka_20_akapitu"><text:span text:style-name="T309"> </text:span></text:span>find<text:span text:style-name="Domyślna_20_czcionka_20_akapitu"><text:span text:style-name="T309"> </text:span></text:span>the<text:span text:style-name="Domyślna_20_czcionka_20_akapitu"><text:span text:style-name="T309"> </text:span></text:span>origins<text:span text:style-name="Domyślna_20_czcionka_20_akapitu"><text:span text:style-name="T348"> </text:span></text:span>of<text:span text:style-name="Domyślna_20_czcionka_20_akapitu"><text:span text:style-name="T309"> </text:span></text:span>those<text:span text:style-name="Domyślna_20_czcionka_20_akapitu"><text:span text:style-name="T309"> </text:span></text:span>borrowings<text:span text:style-name="Domyślna_20_czcionka_20_akapitu"><text:span text:style-name="T309"> </text:span></text:span>I<text:span text:style-name="Domyślna_20_czcionka_20_akapitu"><text:span text:style-name="T309"> </text:span></text:span>will<text:span text:style-name="Domyślna_20_czcionka_20_akapitu"><text:span text:style-name="T348"> </text:span></text:span>apply<text:span text:style-name="Domyślna_20_czcionka_20_akapitu"><text:span text:style-name="T309"> </text:span></text:span>etymological<text:span text:style-name="Domyślna_20_czcionka_20_akapitu"><text:span text:style-name="T309"> </text:span></text:span>principles and<text:span text:style-name="Domyślna_20_czcionka_20_akapitu"><text:span text:style-name="T330"> </text:span></text:span>methods<text:span text:style-name="Domyślna_20_czcionka_20_akapitu"><text:span text:style-name="T331"> </text:span></text:span>as<text:span text:style-name="Domyślna_20_czcionka_20_akapitu"><text:span text:style-name="T331"> </text:span></text:span>described<text:span text:style-name="Domyślna_20_czcionka_20_akapitu"><text:span text:style-name="T331"> </text:span></text:span>by<text:span text:style-name="Domyślna_20_czcionka_20_akapitu"><text:span text:style-name="T331"> </text:span></text:span>Stachowski<text:span text:style-name="Domyślna_20_czcionka_20_akapitu"><text:span text:style-name="T330"> </text:span></text:span>(2011,<text:span text:style-name="Domyślna_20_czcionka_20_akapitu"><text:span text:style-name="T331"> </text:span></text:span>89-90).<text:span text:style-name="Domyślna_20_czcionka_20_akapitu"><text:span text:style-name="T331"> </text:span></text:span>Henceforth,<text:span text:style-name="Domyślna_20_czcionka_20_akapitu"><text:span text:style-name="T331"> </text:span></text:span>the<text:span text:style-name="Domyślna_20_czcionka_20_akapitu"><text:span text:style-name="T330"> </text:span></text:span>term<text:span text:style-name="Domyślna_20_czcionka_20_akapitu"><text:span text:style-name="T283"> </text:span></text:span>“Italianism”<text:span text:style-name="Domyślna_20_czcionka_20_akapitu"><text:span text:style-name="T311"> </text:span></text:span>will<text:span text:style-name="Domyślna_20_czcionka_20_akapitu"><text:span text:style-name="T312"> </text:span></text:span>denote<text:span text:style-name="Domyślna_20_czcionka_20_akapitu"><text:span text:style-name="T312"> </text:span></text:span>solely<text:span text:style-name="Domyślna_20_czcionka_20_akapitu"><text:span text:style-name="T363"> </text:span></text:span>those<text:span text:style-name="Domyślna_20_czcionka_20_akapitu"><text:span text:style-name="T312"> </text:span></text:span>words<text:span text:style-name="Domyślna_20_czcionka_20_akapitu"><text:span text:style-name="T363"> </text:span></text:span>which<text:span text:style-name="Domyślna_20_czcionka_20_akapitu"><text:span text:style-name="T363"> </text:span></text:span>have<text:span text:style-name="Domyślna_20_czcionka_20_akapitu"><text:span text:style-name="T312"> </text:span></text:span>been<text:span text:style-name="Domyślna_20_czcionka_20_akapitu"><text:span text:style-name="T363"> </text:span></text:span>borrowed<text:span text:style-name="Domyślna_20_czcionka_20_akapitu"><text:span text:style-name="T363"> </text:span></text:span>directly<text:span text:style-name="Domyślna_20_czcionka_20_akapitu"><text:span text:style-name="T363"> </text:span></text:span>from<text:span text:style-name="Domyślna_20_czcionka_20_akapitu"><text:span text:style-name="T283"> </text:span></text:span>Italian<text:span text:style-name="Domyślna_20_czcionka_20_akapitu"><text:span text:style-name="T366"> </text:span></text:span>languages<text:span text:style-name="Domyślna_20_czcionka_20_akapitu"><text:span text:style-name="T302"> </text:span></text:span>to<text:span text:style-name="Domyślna_20_czcionka_20_akapitu"><text:span text:style-name="T366"> </text:span></text:span>Turkish<text:span text:style-name="Domyślna_20_czcionka_20_akapitu"><text:span text:style-name="T302"> </text:span></text:span>even<text:span text:style-name="Domyślna_20_czcionka_20_akapitu"><text:span text:style-name="T302"> </text:span></text:span>if<text:span text:style-name="Domyślna_20_czcionka_20_akapitu"><text:span text:style-name="T366"> </text:span></text:span>they<text:span text:style-name="Domyślna_20_czcionka_20_akapitu"><text:span text:style-name="T302"> </text:span></text:span>ultimately<text:span text:style-name="Domyślna_20_czcionka_20_akapitu"><text:span text:style-name="T366"> </text:span></text:span>stem<text:span text:style-name="Domyślna_20_czcionka_20_akapitu"><text:span text:style-name="T302"> </text:span></text:span>from<text:span text:style-name="Domyślna_20_czcionka_20_akapitu"><text:span text:style-name="T302"> </text:span></text:span>another<text:span text:style-name="Domyślna_20_czcionka_20_akapitu"><text:span text:style-name="T366"> </text:span></text:span>language.<text:span text:style-name="Domyślna_20_czcionka_20_akapitu"><text:span text:style-name="T285">4</text:span></text:span></text:p>
      <text:p text:style-name="P29"/>
      <text:p text:style-name="P49"><draw:custom-shape text:anchor-type="paragraph" draw:z-index="57" draw:name="Group 33" draw:style-name="gr5" draw:text-style-name="P223" svg:width="5.081cm" svg:height="0.004cm" svg:x="0.011cm" svg:y="0.011cm"><text:p/><draw:enhanced-geometry svg:viewBox="0 0 1828800 1270" draw:text-areas="?f8 ?f9 ?f10 ?f11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text:span text:style-name="Domyślna_20_czcionka_20_akapitu"><text:span text:style-name="T269"/></text:span></text:p>
      <text:p text:style-name="P39"><text:span text:style-name="Domyślna_20_czcionka_20_akapitu"><text:span text:style-name="T234">4 </text:span></text:span><text:span text:style-name="Domyślna_20_czcionka_20_akapitu"><text:span text:style-name="T205">This concept which </text:span></text:span><text:span text:style-name="Domyślna_20_czcionka_20_akapitu"><text:span text:style-name="T234">I</text:span></text:span><text:span text:style-name="Domyślna_20_czcionka_20_akapitu"><text:span text:style-name="T205"> will follow</text:span></text:span><text:span text:style-name="Domyślna_20_czcionka_20_akapitu"><text:span text:style-name="T227"> </text:span></text:span><text:span text:style-name="Domyślna_20_czcionka_20_akapitu"><text:span text:style-name="T205">in this paper, is explained in detail by Stachowski (2011, 34-35).</text:span></text:span></text:p>
      <text:p text:style-name="P209"/>
      <text:p text:style-name="P50">Let<text:span text:style-name="Domyślna_20_czcionka_20_akapitu"><text:span text:style-name="T334"> </text:span></text:span>us<text:span text:style-name="Domyślna_20_czcionka_20_akapitu"><text:span text:style-name="T334"> </text:span></text:span>begin<text:span text:style-name="Domyślna_20_czcionka_20_akapitu"><text:span text:style-name="T334"> </text:span></text:span>with<text:span text:style-name="Domyślna_20_czcionka_20_akapitu"><text:span text:style-name="T334"> </text:span></text:span>a<text:span text:style-name="Domyślna_20_czcionka_20_akapitu"><text:span text:style-name="T334"> </text:span></text:span>description<text:span text:style-name="Domyślna_20_czcionka_20_akapitu"><text:span text:style-name="T334"> </text:span></text:span>of<text:span text:style-name="Domyślna_20_czcionka_20_akapitu"><text:span text:style-name="T368"> </text:span></text:span>those<text:span text:style-name="Domyślna_20_czcionka_20_akapitu"><text:span text:style-name="T334"> </text:span></text:span>dictionaries<text:span text:style-name="Domyślna_20_czcionka_20_akapitu"><text:span text:style-name="T334"> </text:span></text:span>of<text:span text:style-name="Domyślna_20_czcionka_20_akapitu"><text:span text:style-name="T334"> </text:span></text:span><text:span text:style-name="Domyślna_20_czcionka_20_akapitu"><text:span text:style-name="T280">MST</text:span></text:span><text:span text:style-name="Domyślna_20_czcionka_20_akapitu"><text:span text:style-name="T334"> </text:span></text:span>from<text:span text:style-name="Domyślna_20_czcionka_20_akapitu"><text:span text:style-name="T334"> </text:span></text:span>which<text:span text:style-name="Domyślna_20_czcionka_20_akapitu"><text:span text:style-name="T334"> </text:span></text:span>I<text:span text:style-name="Domyślna_20_czcionka_20_akapitu"><text:span text:style-name="T368"> </text:span></text:span>have<text:span text:style-name="Domyślna_20_czcionka_20_akapitu"><text:span text:style-name="T316"> </text:span></text:span>extracted<text:span text:style-name="Domyślna_20_czcionka_20_akapitu"><text:span text:style-name="T370"> </text:span></text:span>Italianisms<text:span text:style-name="Domyślna_20_czcionka_20_akapitu"><text:span text:style-name="T366"> </text:span></text:span>in<text:span text:style-name="Domyślna_20_czcionka_20_akapitu"><text:span text:style-name="T366"> </text:span></text:span>this<text:span text:style-name="Domyślna_20_czcionka_20_akapitu"><text:span text:style-name="T370"> </text:span></text:span>research.</text:p>
      <text:p text:style-name="P51">TS<text:span text:style-name="Domyślna_20_czcionka_20_akapitu"><text:span text:style-name="T328"> </text:span></text:span>is<text:span text:style-name="Domyślna_20_czcionka_20_akapitu"><text:span text:style-name="T328"> </text:span></text:span>being<text:span text:style-name="Domyślna_20_czcionka_20_akapitu"><text:span text:style-name="T328"> </text:span></text:span>published<text:span text:style-name="Domyślna_20_czcionka_20_akapitu"><text:span text:style-name="T328"> </text:span></text:span>in<text:span text:style-name="Domyślna_20_czcionka_20_akapitu"><text:span text:style-name="T272"> </text:span></text:span>printed<text:span text:style-name="Domyślna_20_czcionka_20_akapitu"><text:span text:style-name="T328"> </text:span></text:span>form<text:span text:style-name="Domyślna_20_czcionka_20_akapitu"><text:span text:style-name="T328"> </text:span></text:span>and<text:span text:style-name="Domyślna_20_czcionka_20_akapitu"><text:span text:style-name="T328"> </text:span></text:span>updated<text:span text:style-name="Domyślna_20_czcionka_20_akapitu"><text:span text:style-name="T328"> </text:span></text:span>online<text:span text:style-name="Domyślna_20_czcionka_20_akapitu"><text:span text:style-name="T272"> </text:span></text:span>by<text:span text:style-name="Domyślna_20_czcionka_20_akapitu"><text:span text:style-name="T272"> </text:span></text:span><text:span text:style-name="Domyślna_20_czcionka_20_akapitu"><text:span text:style-name="T277">Türk</text:span></text:span><text:span text:style-name="Domyślna_20_czcionka_20_akapitu"><text:span text:style-name="T274"> </text:span></text:span><text:span text:style-name="Domyślna_20_czcionka_20_akapitu"><text:span text:style-name="T277">Dil</text:span></text:span><text:span text:style-name="Domyślna_20_czcionka_20_akapitu"><text:span text:style-name="T274"> </text:span></text:span><text:span text:style-name="Domyślna_20_czcionka_20_akapitu"><text:span text:style-name="T277">Kurumu</text:span></text:span><text:span text:style-name="Domyślna_20_czcionka_20_akapitu"><text:span text:style-name="T329"> </text:span></text:span>(TDK Turkish<text:span text:style-name="Domyślna_20_czcionka_20_akapitu"><text:span text:style-name="T371"> </text:span></text:span>Language<text:span text:style-name="Domyślna_20_czcionka_20_akapitu"><text:span text:style-name="T361"> </text:span></text:span>Association)<text:span text:style-name="Domyślna_20_czcionka_20_akapitu"><text:span text:style-name="T361"> </text:span></text:span>the<text:span text:style-name="Domyślna_20_czcionka_20_akapitu"><text:span text:style-name="T361"> </text:span></text:span>highest<text:span text:style-name="Domyślna_20_czcionka_20_akapitu"><text:span text:style-name="T361"> </text:span></text:span>official<text:span text:style-name="Domyślna_20_czcionka_20_akapitu"><text:span text:style-name="T361"> </text:span></text:span>authority<text:span text:style-name="Domyślna_20_czcionka_20_akapitu"><text:span text:style-name="T361"> </text:span></text:span>dedicated<text:span text:style-name="Domyślna_20_czcionka_20_akapitu"><text:span text:style-name="T361"> </text:span></text:span>to<text:span text:style-name="Domyślna_20_czcionka_20_akapitu"><text:span text:style-name="T361"> </text:span></text:span>Turkish language<text:span text:style-name="Domyślna_20_czcionka_20_akapitu"><text:span text:style-name="T312"> </text:span></text:span>researches<text:span text:style-name="Domyślna_20_czcionka_20_akapitu"><text:span text:style-name="T363"> </text:span></text:span>since<text:span text:style-name="Domyślna_20_czcionka_20_akapitu"><text:span text:style-name="T363"> </text:span></text:span>1932.<text:span text:style-name="Domyślna_20_czcionka_20_akapitu"><text:span text:style-name="T363"> </text:span></text:span>TDK’s<text:span text:style-name="Domyślna_20_czcionka_20_akapitu"><text:span text:style-name="T363"> </text:span></text:span>first<text:span text:style-name="Domyślna_20_czcionka_20_akapitu"><text:span text:style-name="T363"> </text:span></text:span>MST<text:span text:style-name="Domyślna_20_czcionka_20_akapitu"><text:span text:style-name="T363"> </text:span></text:span>dictionary<text:span text:style-name="Domyślna_20_czcionka_20_akapitu"><text:span text:style-name="T312"> </text:span></text:span>was<text:span text:style-name="Domyślna_20_czcionka_20_akapitu"><text:span text:style-name="T363"> </text:span></text:span>published<text:span text:style-name="Domyślna_20_czcionka_20_akapitu"><text:span text:style-name="T363"> </text:span></text:span>in<text:span text:style-name="Domyślna_20_czcionka_20_akapitu"><text:span text:style-name="T363"> </text:span></text:span>1945;<text:span text:style-name="Domyślna_20_czcionka_20_akapitu"><text:span text:style-name="T283"> </text:span></text:span>11<text:span text:style-name="Domyślna_20_czcionka_20_akapitu"><text:span text:style-name="T285">th</text:span></text:span><text:span text:style-name="Domyślna_20_czcionka_20_akapitu"><text:span text:style-name="T292"> </text:span></text:span>and<text:span text:style-name="Domyślna_20_czcionka_20_akapitu"><text:span text:style-name="T373"> </text:span></text:span>the<text:span text:style-name="Domyślna_20_czcionka_20_akapitu"><text:span text:style-name="T373"> </text:span></text:span>latest<text:span text:style-name="Domyślna_20_czcionka_20_akapitu"><text:span text:style-name="T373"> </text:span></text:span>edition<text:span text:style-name="Domyślna_20_czcionka_20_akapitu"><text:span text:style-name="T373"> </text:span></text:span>of<text:span text:style-name="Domyślna_20_czcionka_20_akapitu"><text:span text:style-name="T374"> </text:span></text:span>the<text:span text:style-name="Domyślna_20_czcionka_20_akapitu"><text:span text:style-name="T373"> </text:span></text:span>TDK<text:span text:style-name="Domyślna_20_czcionka_20_akapitu"><text:span text:style-name="T373"> </text:span></text:span>dictionary<text:span text:style-name="Domyślna_20_czcionka_20_akapitu"><text:span text:style-name="T373"> </text:span></text:span>contains<text:span text:style-name="Domyślna_20_czcionka_20_akapitu"><text:span text:style-name="T373"> </text:span></text:span>more<text:span text:style-name="Domyślna_20_czcionka_20_akapitu"><text:span text:style-name="T373"> </text:span></text:span>than<text:span text:style-name="Domyślna_20_czcionka_20_akapitu"><text:span text:style-name="T374"> </text:span></text:span>92<text:span text:style-name="Domyślna_20_czcionka_20_akapitu"><text:span text:style-name="T373"> </text:span></text:span>thousand headwords.<text:span text:style-name="Domyślna_20_czcionka_20_akapitu"><text:span text:style-name="T375"> </text:span></text:span>I<text:span text:style-name="Domyślna_20_czcionka_20_akapitu"><text:span text:style-name="T375"> </text:span></text:span>have<text:span text:style-name="Domyślna_20_czcionka_20_akapitu"><text:span text:style-name="T376"> </text:span></text:span>searched<text:span text:style-name="Domyślna_20_czcionka_20_akapitu"><text:span text:style-name="T375"> </text:span></text:span>both<text:span text:style-name="Domyślna_20_czcionka_20_akapitu"><text:span text:style-name="T376"> </text:span></text:span>TS<text:span text:style-name="Domyślna_20_czcionka_20_akapitu"><text:span text:style-name="T375"> </text:span></text:span>and<text:span text:style-name="Domyślna_20_czcionka_20_akapitu"><text:span text:style-name="T376"> </text:span></text:span>TBKS<text:span text:style-name="Domyślna_20_czcionka_20_akapitu"><text:span text:style-name="T375"> </text:span></text:span>(available<text:span text:style-name="Domyślna_20_czcionka_20_akapitu"><text:span text:style-name="T376"> </text:span></text:span>from<text:span text:style-name="Domyślna_20_czcionka_20_akapitu"><text:span text:style-name="T375"> </text:span></text:span>TDK’s<text:span text:style-name="Domyślna_20_czcionka_20_akapitu"><text:span text:style-name="T375"> </text:span></text:span>website<text:span text:style-name="Domyślna_20_czcionka_20_akapitu"><text:span text:style-name="T283"> </text:span></text:span>https://sozluk.gov.tr/)</text:p>
      <text:p text:style-name="P52">Another<text:span text:style-name="Domyślna_20_czcionka_20_akapitu"><text:span text:style-name="T323"> </text:span></text:span>MST<text:span text:style-name="Domyślna_20_czcionka_20_akapitu"><text:span text:style-name="T356"> </text:span></text:span>dictionary<text:span text:style-name="Domyślna_20_czcionka_20_akapitu"><text:span text:style-name="T323"> </text:span></text:span>I<text:span text:style-name="Domyślna_20_czcionka_20_akapitu"><text:span text:style-name="T356"> </text:span></text:span>have<text:span text:style-name="Domyślna_20_czcionka_20_akapitu"><text:span text:style-name="T323"> </text:span></text:span>scanned<text:span text:style-name="Domyślna_20_czcionka_20_akapitu"><text:span text:style-name="T356"> </text:span></text:span>for<text:span text:style-name="Domyślna_20_czcionka_20_akapitu"><text:span text:style-name="T323"> </text:span></text:span>Italianisms<text:span text:style-name="Domyślna_20_czcionka_20_akapitu"><text:span text:style-name="T356"> </text:span></text:span>is<text:span text:style-name="Domyślna_20_czcionka_20_akapitu"><text:span text:style-name="T356"> </text:span></text:span>KL.<text:span text:style-name="Domyślna_20_czcionka_20_akapitu"><text:span text:style-name="T323"> </text:span></text:span>It<text:span text:style-name="Domyślna_20_czcionka_20_akapitu"><text:span text:style-name="T356"> </text:span></text:span>was<text:span text:style-name="Domyślna_20_czcionka_20_akapitu"><text:span text:style-name="T323"> </text:span></text:span>first<text:span text:style-name="Domyślna_20_czcionka_20_akapitu"><text:span text:style-name="T356"> </text:span></text:span>published in<text:span text:style-name="Domyślna_20_czcionka_20_akapitu"><text:span text:style-name="T321"> </text:span></text:span>2010<text:span text:style-name="Domyślna_20_czcionka_20_akapitu"><text:span text:style-name="T321"> </text:span></text:span>by<text:span text:style-name="Domyślna_20_czcionka_20_akapitu"><text:span text:style-name="T323"> </text:span></text:span><text:span text:style-name="Domyślna_20_czcionka_20_akapitu"><text:span text:style-name="T277">Kubbealtı</text:span></text:span><text:span text:style-name="Domyślna_20_czcionka_20_akapitu"><text:span text:style-name="T322"> </text:span></text:span><text:span text:style-name="Domyślna_20_czcionka_20_akapitu"><text:span text:style-name="T277">Vakfı</text:span></text:span><text:span text:style-name="Domyślna_20_czcionka_20_akapitu"><text:span text:style-name="T322"> </text:span></text:span>(Kubbealtı<text:span text:style-name="Domyślna_20_czcionka_20_akapitu"><text:span text:style-name="T323"> </text:span></text:span>Foundation).<text:span text:style-name="Domyślna_20_czcionka_20_akapitu"><text:span text:style-name="T321"> </text:span></text:span>It<text:span text:style-name="Domyślna_20_czcionka_20_akapitu"><text:span text:style-name="T321"> </text:span></text:span>contains<text:span text:style-name="Domyślna_20_czcionka_20_akapitu"><text:span text:style-name="T323"> </text:span></text:span>93<text:span text:style-name="Domyślna_20_czcionka_20_akapitu"><text:span text:style-name="T321"> </text:span></text:span>thousand<text:span text:style-name="Domyślna_20_czcionka_20_akapitu"><text:span text:style-name="T321"> </text:span></text:span>headwords including idioms<text:span text:style-name="Domyślna_20_czcionka_20_akapitu"><text:span text:style-name="T328"> </text:span></text:span>and<text:span text:style-name="Domyślna_20_czcionka_20_akapitu"><text:span text:style-name="T328"> </text:span></text:span>terms<text:span text:style-name="Domyślna_20_czcionka_20_akapitu"><text:span text:style-name="T328"> </text:span></text:span>not<text:span text:style-name="Domyślna_20_czcionka_20_akapitu"><text:span text:style-name="T328"> </text:span></text:span>only<text:span text:style-name="Domyślna_20_czcionka_20_akapitu"><text:span text:style-name="T328"> </text:span></text:span>from<text:span text:style-name="Domyślna_20_czcionka_20_akapitu"><text:span text:style-name="T328"> </text:span></text:span>standard<text:span text:style-name="Domyślna_20_czcionka_20_akapitu"><text:span text:style-name="T328"> </text:span></text:span>Turkish<text:span text:style-name="Domyślna_20_czcionka_20_akapitu"><text:span text:style-name="T328"> </text:span></text:span>but<text:span text:style-name="Domyślna_20_czcionka_20_akapitu"><text:span text:style-name="T328"> </text:span></text:span>also<text:span text:style-name="Domyślna_20_czcionka_20_akapitu"><text:span text:style-name="T328"> </text:span></text:span>from<text:span text:style-name="Domyślna_20_czcionka_20_akapitu"><text:span text:style-name="T328"> </text:span></text:span>dialects.<text:span text:style-name="Domyślna_20_czcionka_20_akapitu"><text:span text:style-name="T328"> </text:span></text:span>KL’s website<text:span text:style-name="Domyślna_20_czcionka_20_akapitu"><text:span text:style-name="T302"> </text:span></text:span>also<text:span text:style-name="Domyślna_20_czcionka_20_akapitu"><text:span text:style-name="T366"> </text:span></text:span>allows<text:span text:style-name="Domyślna_20_czcionka_20_akapitu"><text:span text:style-name="T302"> </text:span></text:span>users<text:span text:style-name="Domyślna_20_czcionka_20_akapitu"><text:span text:style-name="T302"> </text:span></text:span>to<text:span text:style-name="Domyślna_20_czcionka_20_akapitu"><text:span text:style-name="T302"> </text:span></text:span>search<text:span text:style-name="Domyślna_20_czcionka_20_akapitu"><text:span text:style-name="T302"> </text:span></text:span>the<text:span text:style-name="Domyślna_20_czcionka_20_akapitu"><text:span text:style-name="T302"> </text:span></text:span>dictionary:<text:span text:style-name="Domyślna_20_czcionka_20_akapitu"><text:span text:style-name="T302"> </text:span></text:span><text:a xlink:type="simple" xlink:href="http://lugatim.com/" office:target-frame-name="_top" xlink:show="replace" text:style-name="Internet_20_link" text:visited-style-name="Visited_20_Internet_20_Link">http://lugatim.com/</text:a><text:span text:style-name="Domyślna_20_czcionka_20_akapitu"><text:span text:style-name="T302"> </text:span></text:span>.</text:p>
      <text:p text:style-name="P52">DDS<text:span text:style-name="Domyślna_20_czcionka_20_akapitu"><text:span text:style-name="T377"> </text:span></text:span>is<text:span text:style-name="Domyślna_20_czcionka_20_akapitu"><text:span text:style-name="T339"> </text:span></text:span>the<text:span text:style-name="Domyślna_20_czcionka_20_akapitu"><text:span text:style-name="T339"> </text:span></text:span>third<text:span text:style-name="Domyślna_20_czcionka_20_akapitu"><text:span text:style-name="T339"> </text:span></text:span>dictionary<text:span text:style-name="Domyślna_20_czcionka_20_akapitu"><text:span text:style-name="T339"> </text:span></text:span>that<text:span text:style-name="Domyślna_20_czcionka_20_akapitu"><text:span text:style-name="T339"> </text:span></text:span>I<text:span text:style-name="Domyślna_20_czcionka_20_akapitu"><text:span text:style-name="T377"> </text:span></text:span>have<text:span text:style-name="Domyślna_20_czcionka_20_akapitu"><text:span text:style-name="T339"> </text:span></text:span>examined.<text:span text:style-name="Domyślna_20_czcionka_20_akapitu"><text:span text:style-name="T339"> </text:span></text:span>It<text:span text:style-name="Domyślna_20_czcionka_20_akapitu"><text:span text:style-name="T339"> </text:span></text:span>is<text:span text:style-name="Domyślna_20_czcionka_20_akapitu"><text:span text:style-name="T339"> </text:span></text:span>published<text:span text:style-name="Domyślna_20_czcionka_20_akapitu"><text:span text:style-name="T339"> </text:span></text:span>by<text:span text:style-name="Domyślna_20_czcionka_20_akapitu"><text:span text:style-name="T377"> </text:span></text:span><text:span text:style-name="Domyślna_20_czcionka_20_akapitu"><text:span text:style-name="T277">Dil</text:span></text:span><text:span text:style-name="Domyślna_20_czcionka_20_akapitu"><text:span text:style-name="T340"> </text:span></text:span><text:span text:style-name="Domyślna_20_czcionka_20_akapitu"><text:span text:style-name="T277">Derneği</text:span></text:span><text:span text:style-name="Domyślna_20_czcionka_20_akapitu"><text:span text:style-name="T278"> </text:span></text:span>(Language<text:span text:style-name="Domyślna_20_czcionka_20_akapitu"><text:span text:style-name="T350"> </text:span></text:span>Society).<text:span text:style-name="Domyślna_20_czcionka_20_akapitu"><text:span text:style-name="T351"> </text:span></text:span>The<text:span text:style-name="Domyślna_20_czcionka_20_akapitu"><text:span text:style-name="T351"> </text:span></text:span>latest,<text:span text:style-name="Domyślna_20_czcionka_20_akapitu"><text:span text:style-name="T351"> </text:span></text:span>fourth<text:span text:style-name="Domyślna_20_czcionka_20_akapitu"><text:span text:style-name="T351"> </text:span></text:span>edition<text:span text:style-name="Domyślna_20_czcionka_20_akapitu"><text:span text:style-name="T351"> </text:span></text:span>of<text:span text:style-name="Domyślna_20_czcionka_20_akapitu"><text:span text:style-name="T351"> </text:span></text:span>DDS<text:span text:style-name="Domyślna_20_czcionka_20_akapitu"><text:span text:style-name="T350"> </text:span></text:span>was<text:span text:style-name="Domyślna_20_czcionka_20_akapitu"><text:span text:style-name="T351"> </text:span></text:span>published<text:span text:style-name="Domyślna_20_czcionka_20_akapitu"><text:span text:style-name="T351"> </text:span></text:span>in<text:span text:style-name="Domyślna_20_czcionka_20_akapitu"><text:span text:style-name="T351"> </text:span></text:span>2018.<text:span text:style-name="Domyślna_20_czcionka_20_akapitu"><text:span text:style-name="T351"> </text:span></text:span>It<text:span text:style-name="Domyślna_20_czcionka_20_akapitu"><text:span text:style-name="T351"> </text:span></text:span>is<text:span text:style-name="Domyślna_20_czcionka_20_akapitu"><text:span text:style-name="T351"> </text:span></text:span>not<text:span text:style-name="Domyślna_20_czcionka_20_akapitu"><text:span text:style-name="T283"> </text:span></text:span>specified<text:span text:style-name="Domyślna_20_czcionka_20_akapitu"><text:span text:style-name="T353"> </text:span></text:span>how<text:span text:style-name="Domyślna_20_czcionka_20_akapitu"><text:span text:style-name="T336"> </text:span></text:span>many<text:span text:style-name="Domyślna_20_czcionka_20_akapitu"><text:span text:style-name="T336"> </text:span></text:span>entries<text:span text:style-name="Domyślna_20_czcionka_20_akapitu"><text:span text:style-name="T336"> </text:span></text:span>there<text:span text:style-name="Domyślna_20_czcionka_20_akapitu"><text:span text:style-name="T353"> </text:span></text:span>are<text:span text:style-name="Domyślna_20_czcionka_20_akapitu"><text:span text:style-name="T336"> </text:span></text:span>in<text:span text:style-name="Domyślna_20_czcionka_20_akapitu"><text:span text:style-name="T336"> </text:span></text:span>the<text:span text:style-name="Domyślna_20_czcionka_20_akapitu"><text:span text:style-name="T336"> </text:span></text:span>dictionary.<text:span text:style-name="Domyślna_20_czcionka_20_akapitu"><text:span text:style-name="T353"> </text:span></text:span>The<text:span text:style-name="Domyślna_20_czcionka_20_akapitu"><text:span text:style-name="T336"> </text:span></text:span>online<text:span text:style-name="Domyślna_20_czcionka_20_akapitu"><text:span text:style-name="T336"> </text:span></text:span>version<text:span text:style-name="Domyślna_20_czcionka_20_akapitu"><text:span text:style-name="T336"> </text:span></text:span>of<text:span text:style-name="Domyślna_20_czcionka_20_akapitu"><text:span text:style-name="T353"> </text:span></text:span>DDS<text:span text:style-name="Domyślna_20_czcionka_20_akapitu"><text:span text:style-name="T336"> </text:span></text:span>is accessible<text:span text:style-name="Domyślna_20_czcionka_20_akapitu"><text:span text:style-name="T378"> </text:span></text:span>on<text:span text:style-name="Domyślna_20_czcionka_20_akapitu"><text:span text:style-name="T358"> </text:span></text:span>the<text:span text:style-name="Domyślna_20_czcionka_20_akapitu"><text:span text:style-name="T358"> </text:span></text:span>Society’s<text:span text:style-name="Domyślna_20_czcionka_20_akapitu"><text:span text:style-name="T358"> </text:span></text:span>website:<text:span text:style-name="Domyślna_20_czcionka_20_akapitu"><text:span text:style-name="T358"> </text:span></text:span><text:a xlink:type="simple" xlink:href="http://www.dildernegi.org.tr/TR%2C274/turkce-sozluk-" office:target-frame-name="_top" xlink:show="replace" text:style-name="Internet_20_link" text:visited-style-name="Visited_20_Internet_20_Link">http://www.dildernegi.org.tr/TR,274/turkce-sozluk-</text:a> ara-bul.html.</text:p>
      <text:p text:style-name="P53">There<text:span text:style-name="Domyślna_20_czcionka_20_akapitu"><text:span text:style-name="T376"> </text:span></text:span>is<text:span text:style-name="Domyślna_20_czcionka_20_akapitu"><text:span text:style-name="T380"> </text:span></text:span>a<text:span text:style-name="Domyślna_20_czcionka_20_akapitu"><text:span text:style-name="T376"> </text:span></text:span>significant<text:span text:style-name="Domyślna_20_czcionka_20_akapitu"><text:span text:style-name="T380"> </text:span></text:span>difference<text:span text:style-name="Domyślna_20_czcionka_20_akapitu"><text:span text:style-name="T376"> </text:span></text:span>between<text:span text:style-name="Domyślna_20_czcionka_20_akapitu"><text:span text:style-name="T380"> </text:span></text:span>these<text:span text:style-name="Domyślna_20_czcionka_20_akapitu"><text:span text:style-name="T380"> </text:span></text:span>three<text:span text:style-name="Domyślna_20_czcionka_20_akapitu"><text:span text:style-name="T376"> </text:span></text:span>dictionaries<text:span text:style-name="Domyślna_20_czcionka_20_akapitu"><text:span text:style-name="T380"> </text:span></text:span>with<text:span text:style-name="Domyślna_20_czcionka_20_akapitu"><text:span text:style-name="T376"> </text:span></text:span>regard<text:span text:style-name="Domyślna_20_czcionka_20_akapitu"><text:span text:style-name="T380"> </text:span></text:span>to<text:span text:style-name="Domyślna_20_czcionka_20_akapitu"><text:span text:style-name="T380"> </text:span></text:span>the<text:span text:style-name="Domyślna_20_czcionka_20_akapitu"><text:span text:style-name="T283"> </text:span></text:span>numbers<text:span text:style-name="Domyślna_20_czcionka_20_akapitu"><text:span text:style-name="T382"> </text:span></text:span>of<text:span text:style-name="Domyślna_20_czcionka_20_akapitu"><text:span text:style-name="T383"> </text:span></text:span>languages<text:span text:style-name="Domyślna_20_czcionka_20_akapitu"><text:span text:style-name="T383"> </text:span></text:span>from<text:span text:style-name="Domyślna_20_czcionka_20_akapitu"><text:span text:style-name="T383"> </text:span></text:span>which<text:span text:style-name="Domyślna_20_czcionka_20_akapitu"><text:span text:style-name="T383"> </text:span></text:span>Turkish<text:span text:style-name="Domyślna_20_czcionka_20_akapitu"><text:span text:style-name="T383"> </text:span></text:span>has<text:span text:style-name="Domyślna_20_czcionka_20_akapitu"><text:span text:style-name="T383"> </text:span></text:span>borrowed<text:span text:style-name="Domyślna_20_czcionka_20_akapitu"><text:span text:style-name="T383"> </text:span></text:span>words.<text:span text:style-name="Domyślna_20_czcionka_20_akapitu"><text:span text:style-name="T383"> </text:span></text:span>TS<text:span text:style-name="Domyślna_20_czcionka_20_akapitu"><text:span text:style-name="T383"> </text:span></text:span>lists<text:span text:style-name="Domyślna_20_czcionka_20_akapitu"><text:span text:style-name="T383"> </text:span></text:span>30<text:span text:style-name="Domyślna_20_czcionka_20_akapitu"><text:span text:style-name="T383"> </text:span></text:span>donor languages;<text:span text:style-name="Domyślna_20_czcionka_20_akapitu"><text:span text:style-name="T315"> </text:span></text:span>KB<text:span text:style-name="Domyślna_20_czcionka_20_akapitu"><text:span text:style-name="T270"> </text:span></text:span>raises<text:span text:style-name="Domyślna_20_czcionka_20_akapitu"><text:span text:style-name="T315"> </text:span></text:span>this<text:span text:style-name="Domyślna_20_czcionka_20_akapitu"><text:span text:style-name="T270"> </text:span></text:span>number<text:span text:style-name="Domyślna_20_czcionka_20_akapitu"><text:span text:style-name="T315"> </text:span></text:span>to<text:span text:style-name="Domyślna_20_czcionka_20_akapitu"><text:span text:style-name="T270"> </text:span></text:span>47,<text:span text:style-name="Domyślna_20_czcionka_20_akapitu"><text:span text:style-name="T315"> </text:span></text:span>and<text:span text:style-name="Domyślna_20_czcionka_20_akapitu"><text:span text:style-name="T270"> </text:span></text:span>DDS<text:span text:style-name="Domyślna_20_czcionka_20_akapitu"><text:span text:style-name="T270"> </text:span></text:span>lowers<text:span text:style-name="Domyślna_20_czcionka_20_akapitu"><text:span text:style-name="T315"> </text:span></text:span>it<text:span text:style-name="Domyślna_20_czcionka_20_akapitu"><text:span text:style-name="T270"> </text:span></text:span>to<text:span text:style-name="Domyślna_20_czcionka_20_akapitu"><text:span text:style-name="T315"> </text:span></text:span>17.<text:span text:style-name="Domyślna_20_czcionka_20_akapitu"><text:span text:style-name="T270"> </text:span></text:span>Lack<text:span text:style-name="Domyślna_20_czcionka_20_akapitu"><text:span text:style-name="T315"> </text:span></text:span>of<text:span text:style-name="Domyślna_20_czcionka_20_akapitu"><text:span text:style-name="T270"> </text:span></text:span>concensus about<text:span text:style-name="Domyślna_20_czcionka_20_akapitu"><text:span text:style-name="T337"> </text:span></text:span>the<text:span text:style-name="Domyślna_20_czcionka_20_akapitu"><text:span text:style-name="T326"> </text:span></text:span>donor<text:span text:style-name="Domyślna_20_czcionka_20_akapitu"><text:span text:style-name="T326"> </text:span></text:span>language<text:span text:style-name="Domyślna_20_czcionka_20_akapitu"><text:span text:style-name="T326"> </text:span></text:span>can<text:span text:style-name="Domyślna_20_czcionka_20_akapitu"><text:span text:style-name="T326"> </text:span></text:span>also<text:span text:style-name="Domyślna_20_czcionka_20_akapitu"><text:span text:style-name="T326"> </text:span></text:span>be<text:span text:style-name="Domyślna_20_czcionka_20_akapitu"><text:span text:style-name="T337"> </text:span></text:span>observed<text:span text:style-name="Domyślna_20_czcionka_20_akapitu"><text:span text:style-name="T326"> </text:span></text:span>regarding<text:span text:style-name="Domyślna_20_czcionka_20_akapitu"><text:span text:style-name="T326"> </text:span></text:span>Italianisms<text:span text:style-name="Domyślna_20_czcionka_20_akapitu"><text:span text:style-name="T326"> </text:span></text:span>in<text:span text:style-name="Domyślna_20_czcionka_20_akapitu"><text:span text:style-name="T326"> </text:span></text:span>Turkish.<text:span text:style-name="Domyślna_20_czcionka_20_akapitu"><text:span text:style-name="T326"> </text:span></text:span>The<text:span text:style-name="Domyślna_20_czcionka_20_akapitu"><text:span text:style-name="T283"> </text:span></text:span>number<text:span text:style-name="Domyślna_20_czcionka_20_akapitu"><text:span text:style-name="T384"> </text:span></text:span>of<text:span text:style-name="Domyślna_20_czcionka_20_akapitu"><text:span text:style-name="T385"> </text:span></text:span>Italian<text:span text:style-name="Domyślna_20_czcionka_20_akapitu"><text:span text:style-name="T384"> </text:span></text:span>borrowings,<text:span text:style-name="Domyślna_20_czcionka_20_akapitu"><text:span text:style-name="T385"> </text:span></text:span>as<text:span text:style-name="Domyślna_20_czcionka_20_akapitu"><text:span text:style-name="T384"> </text:span></text:span>interpreted<text:span text:style-name="Domyślna_20_czcionka_20_akapitu"><text:span text:style-name="T385"> </text:span></text:span>by<text:span text:style-name="Domyślna_20_czcionka_20_akapitu"><text:span text:style-name="T385"> </text:span></text:span>these<text:span text:style-name="Domyślna_20_czcionka_20_akapitu"><text:span text:style-name="T384"> </text:span></text:span>dictionaries,<text:span text:style-name="Domyślna_20_czcionka_20_akapitu"><text:span text:style-name="T385"> </text:span></text:span>is<text:span text:style-name="Domyślna_20_czcionka_20_akapitu"><text:span text:style-name="T384"> </text:span></text:span>as<text:span text:style-name="Domyślna_20_czcionka_20_akapitu"><text:span text:style-name="T385"> </text:span></text:span>follows:<text:span text:style-name="Domyślna_20_czcionka_20_akapitu"><text:span text:style-name="T385"> </text:span></text:span>679 headwords<text:span text:style-name="Domyślna_20_czcionka_20_akapitu"><text:span text:style-name="T344"> </text:span></text:span>in<text:span text:style-name="Domyślna_20_czcionka_20_akapitu"><text:span text:style-name="T344"> </text:span></text:span>KL,<text:span text:style-name="Domyślna_20_czcionka_20_akapitu"><text:span text:style-name="T344"> </text:span></text:span>602<text:span text:style-name="Domyślna_20_czcionka_20_akapitu"><text:span text:style-name="T344"> </text:span></text:span>in<text:span text:style-name="Domyślna_20_czcionka_20_akapitu"><text:span text:style-name="T344"> </text:span></text:span>TS,<text:span text:style-name="Domyślna_20_czcionka_20_akapitu"><text:span text:style-name="T344"> </text:span></text:span>and<text:span text:style-name="Domyślna_20_czcionka_20_akapitu"><text:span text:style-name="T344"> </text:span></text:span>595<text:span text:style-name="Domyślna_20_czcionka_20_akapitu"><text:span text:style-name="T344"> </text:span></text:span>in<text:span text:style-name="Domyślna_20_czcionka_20_akapitu"><text:span text:style-name="T344"> </text:span></text:span>DDS.<text:span text:style-name="Domyślna_20_czcionka_20_akapitu"><text:span text:style-name="T344"> </text:span></text:span>(Compounds<text:span text:style-name="Domyślna_20_czcionka_20_akapitu"><text:span text:style-name="T344"> </text:span></text:span>and<text:span text:style-name="Domyślna_20_czcionka_20_akapitu"><text:span text:style-name="T344"> </text:span></text:span>derivatives<text:span text:style-name="Domyślna_20_czcionka_20_akapitu"><text:span text:style-name="T344"> </text:span></text:span>of Italianisms<text:span text:style-name="Domyślna_20_czcionka_20_akapitu"><text:span text:style-name="T321"> </text:span></text:span>have<text:span text:style-name="Domyślna_20_czcionka_20_akapitu"><text:span text:style-name="T321"> </text:span></text:span>not<text:span text:style-name="Domyślna_20_czcionka_20_akapitu"><text:span text:style-name="T323"> </text:span></text:span>been<text:span text:style-name="Domyślna_20_czcionka_20_akapitu"><text:span text:style-name="T321"> </text:span></text:span>included.)<text:span text:style-name="Domyślna_20_czcionka_20_akapitu"><text:span text:style-name="T321"> </text:span></text:span>In<text:span text:style-name="Domyślna_20_czcionka_20_akapitu"><text:span text:style-name="T323"> </text:span></text:span>total,<text:span text:style-name="Domyślna_20_czcionka_20_akapitu"><text:span text:style-name="T321"> </text:span></text:span>an<text:span text:style-name="Domyślna_20_czcionka_20_akapitu"><text:span text:style-name="T321"> </text:span></text:span>examination<text:span text:style-name="Domyślna_20_czcionka_20_akapitu"><text:span text:style-name="T323"> </text:span></text:span>of<text:span text:style-name="Domyślna_20_czcionka_20_akapitu"><text:span text:style-name="T321"> </text:span></text:span>these<text:span text:style-name="Domyślna_20_czcionka_20_akapitu"><text:span text:style-name="T321"> </text:span></text:span>three<text:span text:style-name="Domyślna_20_czcionka_20_akapitu"><text:span text:style-name="T323"> </text:span></text:span>dictionaries yielded<text:span text:style-name="Domyślna_20_czcionka_20_akapitu"><text:span text:style-name="T306"> </text:span></text:span>a<text:span text:style-name="Domyślna_20_czcionka_20_akapitu"><text:span text:style-name="T306"> </text:span></text:span>list<text:span text:style-name="Domyślna_20_czcionka_20_akapitu"><text:span text:style-name="T306"> </text:span></text:span>of<text:span text:style-name="Domyślna_20_czcionka_20_akapitu"><text:span text:style-name="T306"> </text:span></text:span>865<text:span text:style-name="Domyślna_20_czcionka_20_akapitu"><text:span text:style-name="T378"> </text:span></text:span>suspected<text:span text:style-name="Domyślna_20_czcionka_20_akapitu"><text:span text:style-name="T306"> </text:span></text:span>Italianisms.</text:p>
      <text:p text:style-name="P3"/>
      <text:list xml:id="list120245298646046" text:continue-numbering="true" text:style-name="L3">
        <text:list-item>
          <text:list>
            <text:list-item>
              <text:p text:style-name="P189"><text:span text:style-name="Domyślna_20_czcionka_20_akapitu"><text:span text:style-name="T37">I</text:span></text:span><text:span text:style-name="Domyślna_20_czcionka_20_akapitu"><text:span text:style-name="T258">TALİANİSMS</text:span></text:span><text:span text:style-name="Domyślna_20_czcionka_20_akapitu"><text:span text:style-name="T261"> </text:span></text:span><text:span text:style-name="Domyślna_20_czcionka_20_akapitu"><text:span text:style-name="T262">İN</text:span></text:span><text:span text:style-name="Domyślna_20_czcionka_20_akapitu"><text:span text:style-name="T261"> </text:span></text:span><text:span text:style-name="Domyślna_20_czcionka_20_akapitu"><text:span text:style-name="T21">MST</text:span></text:span><text:span text:style-name="Domyślna_20_czcionka_20_akapitu"><text:span text:style-name="T28"> </text:span></text:span><text:span text:style-name="Domyślna_20_czcionka_20_akapitu"><text:span text:style-name="T258">FROM</text:span></text:span><text:span text:style-name="Domyślna_20_czcionka_20_akapitu"><text:span text:style-name="T261"> </text:span></text:span><text:span text:style-name="Domyślna_20_czcionka_20_akapitu"><text:span text:style-name="T258">THE</text:span></text:span><text:span text:style-name="Domyślna_20_czcionka_20_akapitu"><text:span text:style-name="T261"> </text:span></text:span><text:span text:style-name="Domyślna_20_czcionka_20_akapitu"><text:span text:style-name="T258">LEXİCOGRAPHİC</text:span></text:span><text:span text:style-name="Domyślna_20_czcionka_20_akapitu"><text:span text:style-name="T261"> </text:span></text:span><text:span text:style-name="Domyślna_20_czcionka_20_akapitu"><text:span text:style-name="T258">POİNT</text:span></text:span><text:span text:style-name="Domyślna_20_czcionka_20_akapitu"><text:span text:style-name="T261"> </text:span></text:span><text:span text:style-name="Domyślna_20_czcionka_20_akapitu"><text:span text:style-name="T262">OF</text:span></text:span><text:span text:style-name="Domyślna_20_czcionka_20_akapitu"><text:span text:style-name="T261"> </text:span></text:span><text:span text:style-name="Domyślna_20_czcionka_20_akapitu"><text:span text:style-name="T258">VİEW</text:span></text:span></text:p>
            </text:list-item>
          </text:list>
        </text:list-item>
      </text:list>
      <text:p text:style-name="P2"/>
      <text:p text:style-name="P52">The<text:span text:style-name="Domyślna_20_czcionka_20_akapitu"><text:span text:style-name="T356"> </text:span></text:span>first<text:span text:style-name="Domyślna_20_czcionka_20_akapitu"><text:span text:style-name="T356"> </text:span></text:span>step<text:span text:style-name="Domyślna_20_czcionka_20_akapitu"><text:span text:style-name="T356"> </text:span></text:span>in<text:span text:style-name="Domyślna_20_czcionka_20_akapitu"><text:span text:style-name="T342"> </text:span></text:span>my<text:span text:style-name="Domyślna_20_czcionka_20_akapitu"><text:span text:style-name="T356"> </text:span></text:span>research<text:span text:style-name="Domyślna_20_czcionka_20_akapitu"><text:span text:style-name="T356"> </text:span></text:span>was<text:span text:style-name="Domyślna_20_czcionka_20_akapitu"><text:span text:style-name="T356"> </text:span></text:span>to<text:span text:style-name="Domyślna_20_czcionka_20_akapitu"><text:span text:style-name="T342"> </text:span></text:span>prepare<text:span text:style-name="Domyślna_20_czcionka_20_akapitu"><text:span text:style-name="T356"> </text:span></text:span>a<text:span text:style-name="Domyślna_20_czcionka_20_akapitu"><text:span text:style-name="T356"> </text:span></text:span>list<text:span text:style-name="Domyślna_20_czcionka_20_akapitu"><text:span text:style-name="T356"> </text:span></text:span>of<text:span text:style-name="Domyślna_20_czcionka_20_akapitu"><text:span text:style-name="T342"> </text:span></text:span>headwords<text:span text:style-name="Domyślna_20_czcionka_20_akapitu"><text:span text:style-name="T356"> </text:span></text:span>which<text:span text:style-name="Domyślna_20_czcionka_20_akapitu"><text:span text:style-name="T356"> </text:span></text:span>are<text:span text:style-name="Domyślna_20_czcionka_20_akapitu"><text:span text:style-name="T356"> </text:span></text:span>attributed<text:span text:style-name="Domyślna_20_czcionka_20_akapitu"><text:span text:style-name="T342"> </text:span></text:span>to Italian<text:span text:style-name="Domyślna_20_czcionka_20_akapitu"><text:span text:style-name="T356"> </text:span></text:span>in<text:span text:style-name="Domyślna_20_czcionka_20_akapitu"><text:span text:style-name="T356"> </text:span></text:span>at<text:span text:style-name="Domyślna_20_czcionka_20_akapitu"><text:span text:style-name="T356"> </text:span></text:span>least<text:span text:style-name="Domyślna_20_czcionka_20_akapitu"><text:span text:style-name="T356"> </text:span></text:span>one<text:span text:style-name="Domyślna_20_czcionka_20_akapitu"><text:span text:style-name="T356"> </text:span></text:span>of<text:span text:style-name="Domyślna_20_czcionka_20_akapitu"><text:span text:style-name="T342"> </text:span></text:span>the<text:span text:style-name="Domyślna_20_czcionka_20_akapitu"><text:span text:style-name="T356"> </text:span></text:span>three<text:span text:style-name="Domyślna_20_czcionka_20_akapitu"><text:span text:style-name="T356"> </text:span></text:span>dictionaries<text:span text:style-name="Domyślna_20_czcionka_20_akapitu"><text:span text:style-name="T356"> </text:span></text:span>examined<text:span text:style-name="Domyślna_20_czcionka_20_akapitu"><text:span text:style-name="T356"> </text:span></text:span>here.<text:span text:style-name="Domyślna_20_czcionka_20_akapitu"><text:span text:style-name="T356"> </text:span></text:span>A<text:span text:style-name="Domyślna_20_czcionka_20_akapitu"><text:span text:style-name="T342"> </text:span></text:span>sample<text:span text:style-name="Domyślna_20_czcionka_20_akapitu"><text:span text:style-name="T356"> </text:span></text:span>of<text:span text:style-name="Domyślna_20_czcionka_20_akapitu"><text:span text:style-name="T356"> </text:span></text:span>the<text:span text:style-name="Domyślna_20_czcionka_20_akapitu"><text:span text:style-name="T356"> </text:span></text:span>material<text:span text:style-name="Domyślna_20_czcionka_20_akapitu"><text:span text:style-name="T283"> </text:span></text:span>so<text:span text:style-name="Domyślna_20_czcionka_20_akapitu"><text:span text:style-name="T358"> </text:span></text:span>collected<text:span text:style-name="Domyślna_20_czcionka_20_akapitu"><text:span text:style-name="T358"> </text:span></text:span>is<text:span text:style-name="Domyślna_20_czcionka_20_akapitu"><text:span text:style-name="T358"> </text:span></text:span>shown<text:span text:style-name="Domyślna_20_czcionka_20_akapitu"><text:span text:style-name="T358"> </text:span></text:span>in<text:span text:style-name="Domyślna_20_czcionka_20_akapitu"><text:span text:style-name="T280"> </text:span></text:span>tab.<text:span text:style-name="Domyślna_20_czcionka_20_akapitu"><text:span text:style-name="T358"> </text:span></text:span>1.</text:p>
      <text:p text:style-name="P3"/>
      <text:p text:style-name="P52">Table:<text:span text:style-name="Domyślna_20_czcionka_20_akapitu"><text:span text:style-name="T323"> </text:span></text:span>1.<text:span text:style-name="Domyślna_20_czcionka_20_akapitu"><text:span text:style-name="T356"> </text:span></text:span>A<text:span text:style-name="Domyślna_20_czcionka_20_akapitu"><text:span text:style-name="T356"> </text:span></text:span>sample<text:span text:style-name="Domyślna_20_czcionka_20_akapitu"><text:span text:style-name="T323"> </text:span></text:span>of<text:span text:style-name="Domyślna_20_czcionka_20_akapitu"><text:span text:style-name="T356"> </text:span></text:span>headwords<text:span text:style-name="Domyślna_20_czcionka_20_akapitu"><text:span text:style-name="T356"> </text:span></text:span>attributed<text:span text:style-name="Domyślna_20_czcionka_20_akapitu"><text:span text:style-name="T356"> </text:span></text:span>to<text:span text:style-name="Domyślna_20_czcionka_20_akapitu"><text:span text:style-name="T323"> </text:span></text:span>Italian<text:span text:style-name="Domyślna_20_czcionka_20_akapitu"><text:span text:style-name="T356"> </text:span></text:span>in<text:span text:style-name="Domyślna_20_czcionka_20_akapitu"><text:span text:style-name="T356"> </text:span></text:span>at<text:span text:style-name="Domyślna_20_czcionka_20_akapitu"><text:span text:style-name="T356"> </text:span></text:span>least<text:span text:style-name="Domyślna_20_czcionka_20_akapitu"><text:span text:style-name="T323"> </text:span></text:span>one<text:span text:style-name="Domyślna_20_czcionka_20_akapitu"><text:span text:style-name="T356"> </text:span></text:span>Turkish dictionary.<text:span text:style-name="Domyślna_20_czcionka_20_akapitu"><text:span text:style-name="T375"> </text:span></text:span>Missing<text:span text:style-name="Domyślna_20_czcionka_20_akapitu"><text:span text:style-name="T376"> </text:span></text:span>items<text:span text:style-name="Domyślna_20_czcionka_20_akapitu"><text:span text:style-name="T375"> </text:span></text:span>are<text:span text:style-name="Domyślna_20_czcionka_20_akapitu"><text:span text:style-name="T376"> </text:span></text:span>marked<text:span text:style-name="Domyślna_20_czcionka_20_akapitu"><text:span text:style-name="T376"> </text:span></text:span>as<text:span text:style-name="Domyślna_20_czcionka_20_akapitu"><text:span text:style-name="T375"> </text:span></text:span>“---”;<text:span text:style-name="Domyślna_20_czcionka_20_akapitu"><text:span text:style-name="T376"> </text:span></text:span>items<text:span text:style-name="Domyślna_20_czcionka_20_akapitu"><text:span text:style-name="T376"> </text:span></text:span>featured<text:span text:style-name="Domyślna_20_czcionka_20_akapitu"><text:span text:style-name="T375"> </text:span></text:span>but<text:span text:style-name="Domyślna_20_czcionka_20_akapitu"><text:span text:style-name="T376"> </text:span></text:span>given<text:span text:style-name="Domyślna_20_czcionka_20_akapitu"><text:span text:style-name="T375"> </text:span></text:span>without<text:span text:style-name="Domyślna_20_czcionka_20_akapitu"><text:span text:style-name="T283"> </text:span></text:span>etymology<text:span text:style-name="Domyślna_20_czcionka_20_akapitu"><text:span text:style-name="T302"> </text:span></text:span>are<text:span text:style-name="Domyślna_20_czcionka_20_akapitu"><text:span text:style-name="T302"> </text:span></text:span>marked<text:span text:style-name="Domyślna_20_czcionka_20_akapitu"><text:span text:style-name="T302"> </text:span></text:span>as<text:span text:style-name="Domyślna_20_czcionka_20_akapitu"><text:span text:style-name="T302"> </text:span></text:span>“?”.</text:p>
      <text:p text:style-name="P5"/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56"><text:span text:style-name="Domyślna_20_czcionka_20_akapitu"><text:span text:style-name="T42">Headword</text:span></text:span></text:p>
          </table:table-cell>
          <table:table-cell table:style-name="Tabela1.A1" office:value-type="string">
            <text:p text:style-name="P56"><text:span text:style-name="Domyślna_20_czcionka_20_akapitu"><text:span text:style-name="T42">TS</text:span></text:span></text:p>
          </table:table-cell>
          <table:table-cell table:style-name="Tabela1.A1" office:value-type="string">
            <text:p text:style-name="P56"><text:span text:style-name="Domyślna_20_czcionka_20_akapitu"><text:span text:style-name="T42">KL</text:span></text:span></text:p>
          </table:table-cell>
          <table:table-cell table:style-name="Tabela1.A1" office:value-type="string">
            <text:p text:style-name="P56"><text:span text:style-name="Domyślna_20_czcionka_20_akapitu"><text:span text:style-name="T42">DDS</text:span></text:span></text:p>
          </table:table-cell>
        </table:table-row>
        <table:table-row table:style-name="Tabela1.2">
          <table:table-cell table:style-name="Tabela1.A1" office:value-type="string">
            <text:p text:style-name="P57"><text:span text:style-name="Domyślna_20_czcionka_20_akapitu"><text:span text:style-name="T21">balina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5">Lat.</text:span></text:span></text:p>
          </table:table-cell>
        </table:table-row>
        <table:table-row table:style-name="Tabela1.3">
          <table:table-cell table:style-name="Tabela1.A1" office:value-type="string">
            <text:p text:style-name="P57"><text:span text:style-name="Domyślna_20_czcionka_20_akapitu"><text:span text:style-name="T21">balyemez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5">Gk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</table:table-row>
        <table:table-row table:style-name="Tabela1.2">
          <table:table-cell table:style-name="Tabela1.A1" office:value-type="string">
            <text:p text:style-name="P57"><text:span text:style-name="Domyślna_20_czcionka_20_akapitu"><text:span text:style-name="T21">berber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5">Pers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</table:table-row>
        <table:table-row table:style-name="Tabela1.3">
          <table:table-cell table:style-name="Tabela1.A1" office:value-type="string">
            <text:p text:style-name="P57"><text:span text:style-name="Domyślna_20_czcionka_20_akapitu"><text:span text:style-name="T21">dümen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</table:table-row>
        <table:table-row table:style-name="Tabela1.2">
          <table:table-cell table:style-name="Tabela1.A1" office:value-type="string">
            <text:p text:style-name="P57"><text:span text:style-name="Domyślna_20_czcionka_20_akapitu"><text:span text:style-name="T21">kırlent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</table:table-row>
        <table:table-row table:style-name="Tabela1.2">
          <table:table-cell table:style-name="Tabela1.A1" office:value-type="string">
            <text:p text:style-name="P57"><text:span text:style-name="Domyślna_20_czcionka_20_akapitu"><text:span text:style-name="T21">lavanta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</table:table-row>
        <table:table-row table:style-name="Tabela1.3">
          <table:table-cell table:style-name="Tabela1.A1" office:value-type="string">
            <text:p text:style-name="P57"><text:span text:style-name="Domyślna_20_czcionka_20_akapitu"><text:span text:style-name="T21">manivela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</table:table-row>
        <table:table-row table:style-name="Tabela1.2">
          <table:table-cell table:style-name="Tabela1.A1" office:value-type="string">
            <text:p text:style-name="P57"><text:span text:style-name="Domyślna_20_czcionka_20_akapitu"><text:span text:style-name="T21">pantolon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</table:table-row>
        <table:table-row table:style-name="Tabela1.3">
          <table:table-cell table:style-name="Tabela1.A1" office:value-type="string">
            <text:p text:style-name="P57"><text:span text:style-name="Domyślna_20_czcionka_20_akapitu"><text:span text:style-name="T21">tıpa</text:span></text:span><text:span text:style-name="Domyślna_20_czcionka_20_akapitu"><text:span text:style-name="T48"> </text:span></text:span><text:span text:style-name="Domyślna_20_czcionka_20_akapitu"><text:span text:style-name="T21">~</text:span></text:span><text:span text:style-name="Domyślna_20_czcionka_20_akapitu"><text:span text:style-name="T48"> </text:span></text:span><text:span text:style-name="Domyślna_20_czcionka_20_akapitu"><text:span text:style-name="T21">tapa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  <table:table-cell table:style-name="Tabela1.A1" office:value-type="string">
            <text:p text:style-name="P57"><text:span text:style-name="Domyślna_20_czcionka_20_akapitu"><text:span text:style-name="T42">It.</text:span></text:span></text:p>
          </table:table-cell>
        </table:table-row>
      </table:table>
      <text:p text:style-name="P190"/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 table:style-name="Tabela2.1">
          <table:table-cell table:style-name="Tabela2.A1" office:value-type="string">
            <text:p text:style-name="P57"><text:span text:style-name="Domyślna_20_czcionka_20_akapitu"><text:span text:style-name="T21">zıbın</text:span></text:span></text:p>
          </table:table-cell>
          <table:table-cell table:style-name="Tabela2.A1" office:value-type="string">
            <text:p text:style-name="P57"><text:span text:style-name="Domyślna_20_czcionka_20_akapitu"><text:span text:style-name="T45">?</text:span></text:span></text:p>
          </table:table-cell>
          <table:table-cell table:style-name="Tabela2.A1" office:value-type="string">
            <text:p text:style-name="P57"><text:span text:style-name="Domyślna_20_czcionka_20_akapitu"><text:span text:style-name="T42">It.</text:span></text:span></text:p>
          </table:table-cell>
          <table:table-cell table:style-name="Tabela2.A1" office:value-type="string">
            <text:p text:style-name="P57"><text:span text:style-name="Domyślna_20_czcionka_20_akapitu"><text:span text:style-name="T45">?</text:span></text:span></text:p>
          </table:table-cell>
        </table:table-row>
        <table:table-row table:style-name="Tabela2.2">
          <table:table-cell table:style-name="Tabela2.A1" office:value-type="string">
            <text:p text:style-name="P57"><text:span text:style-name="Domyślna_20_czcionka_20_akapitu"><text:span text:style-name="T21">zoka</text:span></text:span></text:p>
          </table:table-cell>
          <table:table-cell table:style-name="Tabela2.A1" office:value-type="string">
            <text:p text:style-name="P57"><text:span text:style-name="Domyślna_20_czcionka_20_akapitu"><text:span text:style-name="T45">Gk.</text:span></text:span></text:p>
          </table:table-cell>
          <table:table-cell table:style-name="Tabela2.A1" office:value-type="string">
            <text:p text:style-name="P57"><text:span text:style-name="Domyślna_20_czcionka_20_akapitu"><text:span text:style-name="T42">It.</text:span></text:span></text:p>
          </table:table-cell>
          <table:table-cell table:style-name="Tabela2.A1" office:value-type="string">
            <text:p text:style-name="P57"><text:span text:style-name="Domyślna_20_czcionka_20_akapitu"><text:span text:style-name="T45">Gk.</text:span></text:span></text:p>
          </table:table-cell>
        </table:table-row>
        <table:table-row table:style-name="Tabela2.3">
          <table:table-cell table:style-name="Tabela2.A1" office:value-type="string">
            <text:p text:style-name="P63"><text:span text:style-name="Domyślna_20_czcionka_20_akapitu"><text:span text:style-name="T21">number</text:span></text:span><text:span text:style-name="Domyślna_20_czcionka_20_akapitu"><text:span text:style-name="T32"> </text:span></text:span><text:span text:style-name="Domyślna_20_czcionka_20_akapitu"><text:span text:style-name="T21">of</text:span></text:span><text:span text:style-name="Domyślna_20_czcionka_20_akapitu"><text:span text:style-name="T32"> </text:span></text:span><text:span text:style-name="Domyślna_20_czcionka_20_akapitu"><text:span text:style-name="T21">Italianisms total:</text:span></text:span><text:span text:style-name="Domyślna_20_czcionka_20_akapitu"><text:span text:style-name="T53"> </text:span></text:span><text:span text:style-name="Domyślna_20_czcionka_20_akapitu"><text:span text:style-name="T21">865</text:span></text:span></text:p>
          </table:table-cell>
          <table:table-cell table:style-name="Tabela2.A1" office:value-type="string">
            <text:p text:style-name="P47"/>
            <text:p text:style-name="P56"><text:span text:style-name="Domyślna_20_czcionka_20_akapitu"><text:span text:style-name="T21">in</text:span></text:span><text:span text:style-name="Domyślna_20_czcionka_20_akapitu"><text:span text:style-name="T48"> </text:span></text:span><text:span text:style-name="Domyślna_20_czcionka_20_akapitu"><text:span text:style-name="T21">TS: 602</text:span></text:span></text:p>
          </table:table-cell>
          <table:table-cell table:style-name="Tabela2.A1" office:value-type="string">
            <text:p text:style-name="P47"/>
            <text:p text:style-name="P56"><text:span text:style-name="Domyślna_20_czcionka_20_akapitu"><text:span text:style-name="T21">in</text:span></text:span><text:span text:style-name="Domyślna_20_czcionka_20_akapitu"><text:span text:style-name="T48"> </text:span></text:span><text:span text:style-name="Domyślna_20_czcionka_20_akapitu"><text:span text:style-name="T21">KL: 679</text:span></text:span></text:p>
          </table:table-cell>
          <table:table-cell table:style-name="Tabela2.A1" office:value-type="string">
            <text:p text:style-name="P47"/>
            <text:p text:style-name="P56"><text:span text:style-name="Domyślna_20_czcionka_20_akapitu"><text:span text:style-name="T21">in</text:span></text:span><text:span text:style-name="Domyślna_20_czcionka_20_akapitu"><text:span text:style-name="T48"> </text:span></text:span><text:span text:style-name="Domyślna_20_czcionka_20_akapitu"><text:span text:style-name="T21">DDS: 595</text:span></text:span></text:p>
          </table:table-cell>
        </table:table-row>
      </table:table>
      <text:p text:style-name="P46"/>
      <text:p text:style-name="P64">As<text:span text:style-name="Domyślna_20_czcionka_20_akapitu"><text:span text:style-name="T350"> </text:span></text:span>the<text:span text:style-name="Domyślna_20_czcionka_20_akapitu"><text:span text:style-name="T350"> </text:span></text:span>second<text:span text:style-name="Domyślna_20_czcionka_20_akapitu"><text:span text:style-name="T350"> </text:span></text:span>step<text:span text:style-name="Domyślna_20_czcionka_20_akapitu"><text:span text:style-name="T350"> </text:span></text:span>I<text:span text:style-name="Domyślna_20_czcionka_20_akapitu"><text:span text:style-name="T350"> </text:span></text:span>checked<text:span text:style-name="Domyślna_20_czcionka_20_akapitu"><text:span text:style-name="T350"> </text:span></text:span>all<text:span text:style-name="Domyślna_20_czcionka_20_akapitu"><text:span text:style-name="T350"> </text:span></text:span>the<text:span text:style-name="Domyślna_20_czcionka_20_akapitu"><text:span text:style-name="T350"> </text:span></text:span>words<text:span text:style-name="Domyślna_20_czcionka_20_akapitu"><text:span text:style-name="T350"> </text:span></text:span>from<text:span text:style-name="Domyślna_20_czcionka_20_akapitu"><text:span text:style-name="T350"> </text:span></text:span>tab.<text:span text:style-name="Domyślna_20_czcionka_20_akapitu"><text:span text:style-name="T350"> </text:span></text:span>1<text:span text:style-name="Domyślna_20_czcionka_20_akapitu"><text:span text:style-name="T350"> </text:span></text:span>in<text:span text:style-name="Domyślna_20_czcionka_20_akapitu"><text:span text:style-name="T350"> </text:span></text:span>Stachowski<text:span text:style-name="Domyślna_20_czcionka_20_akapitu"><text:span text:style-name="T350"> </text:span></text:span>(2000,<text:span text:style-name="Domyślna_20_czcionka_20_akapitu"><text:span text:style-name="T350"> </text:span></text:span>2019), Rocchi<text:span text:style-name="Domyślna_20_czcionka_20_akapitu"><text:span text:style-name="T272"> </text:span></text:span>(2013)<text:span text:style-name="Domyślna_20_czcionka_20_akapitu"><text:span text:style-name="T272"> </text:span></text:span>and<text:span text:style-name="Domyślna_20_czcionka_20_akapitu"><text:span text:style-name="T272"> </text:span></text:span>Eren<text:span text:style-name="Domyślna_20_czcionka_20_akapitu"><text:span text:style-name="T272"> </text:span></text:span>(2019),<text:span text:style-name="Domyślna_20_czcionka_20_akapitu"><text:span text:style-name="T272"> </text:span></text:span>and<text:span text:style-name="Domyślna_20_czcionka_20_akapitu"><text:span text:style-name="T272"> </text:span></text:span>added<text:span text:style-name="Domyślna_20_czcionka_20_akapitu"><text:span text:style-name="T275"> </text:span></text:span>a<text:span text:style-name="Domyślna_20_czcionka_20_akapitu"><text:span text:style-name="T272"> </text:span></text:span>column<text:span text:style-name="Domyślna_20_czcionka_20_akapitu"><text:span text:style-name="T272"> </text:span></text:span>to<text:span text:style-name="Domyślna_20_czcionka_20_akapitu"><text:span text:style-name="T272"> </text:span></text:span>my<text:span text:style-name="Domyślna_20_czcionka_20_akapitu"><text:span text:style-name="T272"> </text:span></text:span>list<text:span text:style-name="Domyślna_20_czcionka_20_akapitu"><text:span text:style-name="T272"> </text:span></text:span>for<text:span text:style-name="Domyślna_20_czcionka_20_akapitu"><text:span text:style-name="T275"> </text:span></text:span>the<text:span text:style-name="Domyślna_20_czcionka_20_akapitu"><text:span text:style-name="T272"> </text:span></text:span>etymologies<text:span text:style-name="Domyślna_20_czcionka_20_akapitu"><text:span text:style-name="T272"> </text:span></text:span>they suggest.</text:p>
      <text:p text:style-name="P69"/>
      <text:p text:style-name="P65">Table:<text:span text:style-name="Domyślna_20_czcionka_20_akapitu"><text:span text:style-name="T356"> </text:span></text:span>2.<text:span text:style-name="Domyślna_20_czcionka_20_akapitu"><text:span text:style-name="T356"> </text:span></text:span>A<text:span text:style-name="Domyślna_20_czcionka_20_akapitu"><text:span text:style-name="T356"> </text:span></text:span>sample<text:span text:style-name="Domyślna_20_czcionka_20_akapitu"><text:span text:style-name="T342"> </text:span></text:span>of<text:span text:style-name="Domyślna_20_czcionka_20_akapitu"><text:span text:style-name="T356"> </text:span></text:span>headwords<text:span text:style-name="Domyślna_20_czcionka_20_akapitu"><text:span text:style-name="T356"> </text:span></text:span>supplemented<text:span text:style-name="Domyślna_20_czcionka_20_akapitu"><text:span text:style-name="T356"> </text:span></text:span>with<text:span text:style-name="Domyślna_20_czcionka_20_akapitu"><text:span text:style-name="T342"> </text:span></text:span>notes<text:span text:style-name="Domyślna_20_czcionka_20_akapitu"><text:span text:style-name="T356"> </text:span></text:span>from<text:span text:style-name="Domyślna_20_czcionka_20_akapitu"><text:span text:style-name="T356"> </text:span></text:span>etymological<text:span text:style-name="Domyślna_20_czcionka_20_akapitu"><text:span text:style-name="T283"> </text:span></text:span>sources.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7"><text:span text:style-name="Domyślna_20_czcionka_20_akapitu"><text:span text:style-name="T42">Headword</text:span></text:span></text:p>
          </table:table-cell>
          <table:table-cell table:style-name="Tabela3.A1" office:value-type="string">
            <text:p text:style-name="P12"><text:span text:style-name="Domyślna_20_czcionka_20_akapitu"><text:span text:style-name="T42">TS</text:span></text:span></text:p>
          </table:table-cell>
          <table:table-cell table:style-name="Tabela3.A1" office:value-type="string">
            <text:p text:style-name="P57"><text:span text:style-name="Domyślna_20_czcionka_20_akapitu"><text:span text:style-name="T42">KL</text:span></text:span></text:p>
          </table:table-cell>
          <table:table-cell table:style-name="Tabela3.A1" office:value-type="string">
            <text:p text:style-name="P57"><text:span text:style-name="Domyślna_20_czcionka_20_akapitu"><text:span text:style-name="T42">DDS</text:span></text:span></text:p>
          </table:table-cell>
          <table:table-cell table:style-name="Tabela3.A1" office:value-type="string">
            <text:p text:style-name="P71"><text:span text:style-name="Domyślna_20_czcionka_20_akapitu"><text:span text:style-name="T42">Etymological</text:span></text:span><text:span text:style-name="Domyślna_20_czcionka_20_akapitu"><text:span text:style-name="T57"> </text:span></text:span><text:span text:style-name="Domyślna_20_czcionka_20_akapitu"><text:span text:style-name="T42">note</text:span></text:span></text:p>
          </table:table-cell>
        </table:table-row>
        <table:table-row table:style-name="Tabela3.2">
          <table:table-cell table:style-name="Tabela3.A1" office:value-type="string">
            <text:p text:style-name="P57"><text:span text:style-name="Domyślna_20_czcionka_20_akapitu"><text:span text:style-name="T21">balina</text:span></text:span></text:p>
          </table:table-cell>
          <table:table-cell table:style-name="Tabela3.A1" office:value-type="string">
            <text:p text:style-name="P75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5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57"><text:span text:style-name="Domyślna_20_czcionka_20_akapitu"><text:span text:style-name="T45">Lat.</text:span></text:span></text:p>
          </table:table-cell>
          <table:table-cell table:style-name="Tabela3.A1" office:value-type="string">
            <text:p text:style-name="P71"><text:span text:style-name="Domyślna_20_czcionka_20_akapitu"><text:span text:style-name="T45">It.</text:span></text:span><text:span text:style-name="Domyślna_20_czcionka_20_akapitu"><text:span text:style-name="T59"> </text:span></text:span><text:span text:style-name="Domyślna_20_czcionka_20_akapitu"><text:span text:style-name="T45">&lt;</text:span></text:span><text:span text:style-name="Domyślna_20_czcionka_20_akapitu"><text:span text:style-name="T39"> </text:span></text:span><text:span text:style-name="Domyślna_20_czcionka_20_akapitu"><text:span text:style-name="T45">Lat.</text:span></text:span><text:span text:style-name="Domyślna_20_czcionka_20_akapitu"><text:span text:style-name="T39"> </text:span></text:span><text:span text:style-name="Domyślna_20_czcionka_20_akapitu"><text:span text:style-name="T45">&lt;</text:span></text:span><text:span text:style-name="Domyślna_20_czcionka_20_akapitu"><text:span text:style-name="T39"> </text:span></text:span><text:span text:style-name="Domyślna_20_czcionka_20_akapitu"><text:span text:style-name="T45">Gk.</text:span></text:span><text:span text:style-name="Domyślna_20_czcionka_20_akapitu"><text:span text:style-name="T39"> </text:span></text:span><text:span text:style-name="Domyślna_20_czcionka_20_akapitu"><text:span text:style-name="T45">(KEWT,</text:span></text:span><text:span text:style-name="Domyślna_20_czcionka_20_akapitu"><text:span text:style-name="T39"> </text:span></text:span><text:span text:style-name="Domyślna_20_czcionka_20_akapitu"><text:span text:style-name="T45">77)</text:span></text:span></text:p>
          </table:table-cell>
        </table:table-row>
        <table:table-row table:style-name="Tabela3.3">
          <table:table-cell table:style-name="Tabela3.A1" office:value-type="string">
            <text:p text:style-name="P57"><text:span text:style-name="Domyślna_20_czcionka_20_akapitu"><text:span text:style-name="T21">balyemez</text:span></text:span></text:p>
          </table:table-cell>
          <table:table-cell table:style-name="Tabela3.A1" office:value-type="string">
            <text:p text:style-name="P75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57"><text:span text:style-name="Domyślna_20_czcionka_20_akapitu"><text:span text:style-name="T45">Gk.</text:span></text:span></text:p>
          </table:table-cell>
          <table:table-cell table:style-name="Tabela3.A1" office:value-type="string">
            <text:p text:style-name="P76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1"><text:span text:style-name="Domyślna_20_czcionka_20_akapitu"><text:span text:style-name="T45">Ger.</text:span></text:span><text:span text:style-name="Domyślna_20_czcionka_20_akapitu"><text:span text:style-name="T65"> </text:span></text:span><text:span text:style-name="Domyślna_20_czcionka_20_akapitu"><text:span text:style-name="T45">(KEWT,</text:span></text:span><text:span text:style-name="Domyślna_20_czcionka_20_akapitu"><text:span text:style-name="T59"> </text:span></text:span><text:span text:style-name="Domyślna_20_czcionka_20_akapitu"><text:span text:style-name="T45">78)</text:span></text:span></text:p>
          </table:table-cell>
        </table:table-row>
        <table:table-row table:style-name="Tabela3.2">
          <table:table-cell table:style-name="Tabela3.A1" office:value-type="string">
            <text:p text:style-name="P57"><text:span text:style-name="Domyślna_20_czcionka_20_akapitu"><text:span text:style-name="T21">berber</text:span></text:span></text:p>
          </table:table-cell>
          <table:table-cell table:style-name="Tabela3.A1" office:value-type="string">
            <text:p text:style-name="P57"><text:span text:style-name="Domyślna_20_czcionka_20_akapitu"><text:span text:style-name="T45">Pers.</text:span></text:span></text:p>
          </table:table-cell>
          <table:table-cell table:style-name="Tabela3.A1" office:value-type="string">
            <text:p text:style-name="P75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6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1"><text:span text:style-name="Domyślna_20_czcionka_20_akapitu"><text:span text:style-name="T45">It.</text:span></text:span><text:span text:style-name="Domyślna_20_czcionka_20_akapitu"><text:span text:style-name="T65"> </text:span></text:span><text:span text:style-name="Domyślna_20_czcionka_20_akapitu"><text:span text:style-name="T45">(Rocchi</text:span></text:span><text:span text:style-name="Domyślna_20_czcionka_20_akapitu"><text:span text:style-name="T59"> </text:span></text:span><text:span text:style-name="Domyślna_20_czcionka_20_akapitu"><text:span text:style-name="T45">2013,</text:span></text:span><text:span text:style-name="Domyślna_20_czcionka_20_akapitu"><text:span text:style-name="T59"> </text:span></text:span><text:span text:style-name="Domyślna_20_czcionka_20_akapitu"><text:span text:style-name="T45">892)</text:span></text:span></text:p>
          </table:table-cell>
        </table:table-row>
        <table:table-row table:style-name="Tabela3.3">
          <table:table-cell table:style-name="Tabela3.A1" office:value-type="string">
            <text:p text:style-name="P57"><text:span text:style-name="Domyślna_20_czcionka_20_akapitu"><text:span text:style-name="T21">dümen</text:span></text:span></text:p>
          </table:table-cell>
          <table:table-cell table:style-name="Tabela3.A1" office:value-type="string">
            <text:p text:style-name="P75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5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6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1"><text:span text:style-name="Domyślna_20_czcionka_20_akapitu"><text:span text:style-name="T45">Ven.</text:span></text:span><text:span text:style-name="Domyślna_20_czcionka_20_akapitu"><text:span text:style-name="T65"> </text:span></text:span><text:span text:style-name="Domyślna_20_czcionka_20_akapitu"><text:span text:style-name="T45">(KEWT,</text:span></text:span><text:span text:style-name="Domyślna_20_czcionka_20_akapitu"><text:span text:style-name="T59"> </text:span></text:span><text:span text:style-name="Domyślna_20_czcionka_20_akapitu"><text:span text:style-name="T45">136)</text:span></text:span></text:p>
          </table:table-cell>
        </table:table-row>
        <table:table-row table:style-name="Tabela3.2">
          <table:table-cell table:style-name="Tabela3.A1" office:value-type="string">
            <text:p text:style-name="P57"><text:span text:style-name="Domyślna_20_czcionka_20_akapitu"><text:span text:style-name="T21">kırlent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45">Fr.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45">Fr.</text:span></text:span></text:p>
          </table:table-cell>
          <table:table-cell table:style-name="Tabela3.A1" office:value-type="string">
            <text:p text:style-name="P76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1"><text:span text:style-name="Domyślna_20_czcionka_20_akapitu"><text:span text:style-name="T45">It.</text:span></text:span><text:span text:style-name="Domyślna_20_czcionka_20_akapitu"><text:span text:style-name="T65"> </text:span></text:span><text:span text:style-name="Domyślna_20_czcionka_20_akapitu"><text:span text:style-name="T45">(KEWT,</text:span></text:span><text:span text:style-name="Domyślna_20_czcionka_20_akapitu"><text:span text:style-name="T59"> </text:span></text:span><text:span text:style-name="Domyślna_20_czcionka_20_akapitu"><text:span text:style-name="T45">147)</text:span></text:span></text:p>
          </table:table-cell>
        </table:table-row>
        <table:table-row table:style-name="Tabela3.3">
          <table:table-cell table:style-name="Tabela3.A1" office:value-type="string">
            <text:p text:style-name="P57"><text:span text:style-name="Domyślna_20_czcionka_20_akapitu"><text:span text:style-name="T21">lavanta</text:span></text:span></text:p>
          </table:table-cell>
          <table:table-cell table:style-name="Tabela3.A1" office:value-type="string">
            <text:p text:style-name="P75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5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6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1"><text:span text:style-name="Domyślna_20_czcionka_20_akapitu"><text:span text:style-name="T45">It.</text:span></text:span><text:span text:style-name="Domyślna_20_czcionka_20_akapitu"><text:span text:style-name="T65"> </text:span></text:span><text:span text:style-name="Domyślna_20_czcionka_20_akapitu"><text:span text:style-name="T45">(Rocchi</text:span></text:span><text:span text:style-name="Domyślna_20_czcionka_20_akapitu"><text:span text:style-name="T59"> </text:span></text:span><text:span text:style-name="Domyślna_20_czcionka_20_akapitu"><text:span text:style-name="T45">2013,</text:span></text:span><text:span text:style-name="Domyślna_20_czcionka_20_akapitu"><text:span text:style-name="T59"> </text:span></text:span><text:span text:style-name="Domyślna_20_czcionka_20_akapitu"><text:span text:style-name="T45">906)</text:span></text:span></text:p>
          </table:table-cell>
        </table:table-row>
        <table:table-row table:style-name="Tabela3.3">
          <table:table-cell table:style-name="Tabela3.A1" office:value-type="string">
            <text:p text:style-name="P57"><text:span text:style-name="Domyślna_20_czcionka_20_akapitu"><text:span text:style-name="T21">manivela</text:span></text:span></text:p>
          </table:table-cell>
          <table:table-cell table:style-name="Tabela3.A1" office:value-type="string">
            <text:p text:style-name="P75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5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6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1"><text:span text:style-name="Domyślna_20_czcionka_20_akapitu"><text:span text:style-name="T45">Fr.</text:span></text:span><text:span text:style-name="Domyślna_20_czcionka_20_akapitu"><text:span text:style-name="T39"> </text:span></text:span><text:span text:style-name="Domyślna_20_czcionka_20_akapitu"><text:span text:style-name="T45">(Stachowski</text:span></text:span><text:span text:style-name="Domyślna_20_czcionka_20_akapitu"><text:span text:style-name="T39"> </text:span></text:span><text:span text:style-name="Domyślna_20_czcionka_20_akapitu"><text:span text:style-name="T45">2000,</text:span></text:span><text:span text:style-name="Domyślna_20_czcionka_20_akapitu"><text:span text:style-name="T50"> </text:span></text:span><text:span text:style-name="Domyślna_20_czcionka_20_akapitu"><text:span text:style-name="T45">174)</text:span></text:span></text:p>
          </table:table-cell>
        </table:table-row>
        <table:table-row table:style-name="Tabela3.2">
          <table:table-cell table:style-name="Tabela3.A1" office:value-type="string">
            <text:p text:style-name="P57"><text:span text:style-name="Domyślna_20_czcionka_20_akapitu"><text:span text:style-name="T21">pantolon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45">Fr.</text:span></text:span></text:p>
          </table:table-cell>
          <table:table-cell table:style-name="Tabela3.A1" office:value-type="string">
            <text:p text:style-name="P10"><text:span text:style-name="Domyślna_20_czcionka_20_akapitu"><text:span text:style-name="T45">Fr.</text:span></text:span></text:p>
          </table:table-cell>
          <table:table-cell table:style-name="Tabela3.A1" office:value-type="string">
            <text:p text:style-name="P76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1"><text:span text:style-name="Domyślna_20_czcionka_20_akapitu"><text:span text:style-name="T45">Fr.</text:span></text:span><text:span text:style-name="Domyślna_20_czcionka_20_akapitu"><text:span text:style-name="T59"> </text:span></text:span><text:span text:style-name="Domyślna_20_czcionka_20_akapitu"><text:span text:style-name="T45">(ETDES,</text:span></text:span><text:span text:style-name="Domyślna_20_czcionka_20_akapitu"><text:span text:style-name="T59"> </text:span></text:span><text:span text:style-name="Domyślna_20_czcionka_20_akapitu"><text:span text:style-name="T45">409)</text:span></text:span></text:p>
          </table:table-cell>
        </table:table-row>
        <table:table-row table:style-name="Tabela3.3">
          <table:table-cell table:style-name="Tabela3.A1" office:value-type="string">
            <text:p text:style-name="P57"><text:span text:style-name="Domyślna_20_czcionka_20_akapitu"><text:span text:style-name="T21">tıpa</text:span></text:span><text:span text:style-name="Domyślna_20_czcionka_20_akapitu"><text:span text:style-name="T48"> </text:span></text:span><text:span text:style-name="Domyślna_20_czcionka_20_akapitu"><text:span text:style-name="T21">~</text:span></text:span><text:span text:style-name="Domyślna_20_czcionka_20_akapitu"><text:span text:style-name="T48"> </text:span></text:span><text:span text:style-name="Domyślna_20_czcionka_20_akapitu"><text:span text:style-name="T21">tapa</text:span></text:span></text:p>
          </table:table-cell>
          <table:table-cell table:style-name="Tabela3.A1" office:value-type="string">
            <text:p text:style-name="P75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5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6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1"><text:span text:style-name="Domyślna_20_czcionka_20_akapitu"><text:span text:style-name="T45">Gk.</text:span></text:span><text:span text:style-name="Domyślna_20_czcionka_20_akapitu"><text:span text:style-name="T59"> </text:span></text:span><text:span text:style-name="Domyślna_20_czcionka_20_akapitu"><text:span text:style-name="T45">(ETDES,</text:span></text:span><text:span text:style-name="Domyślna_20_czcionka_20_akapitu"><text:span text:style-name="T59"> </text:span></text:span><text:span text:style-name="Domyślna_20_czcionka_20_akapitu"><text:span text:style-name="T45">495)</text:span></text:span></text:p>
          </table:table-cell>
        </table:table-row>
        <table:table-row table:style-name="Tabela3.11">
          <table:table-cell table:style-name="Tabela3.A1" office:value-type="string">
            <text:p text:style-name="P57"><text:span text:style-name="Domyślna_20_czcionka_20_akapitu"><text:span text:style-name="T21">zıbın</text:span></text:span></text:p>
          </table:table-cell>
          <table:table-cell table:style-name="Tabela3.A1" office:value-type="string">
            <text:p text:style-name="P77"><text:span text:style-name="Domyślna_20_czcionka_20_akapitu"><text:span text:style-name="T45">?</text:span></text:span></text:p>
          </table:table-cell>
          <table:table-cell table:style-name="Tabela3.A1" office:value-type="string">
            <text:p text:style-name="P75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78"><text:span text:style-name="Domyślna_20_czcionka_20_akapitu"><text:span text:style-name="T45">?</text:span></text:span></text:p>
          </table:table-cell>
          <table:table-cell table:style-name="Tabela3.A1" office:value-type="string">
            <text:p text:style-name="P79"><text:span text:style-name="Domyślna_20_czcionka_20_akapitu"><text:span text:style-name="T45">Ven.</text:span></text:span><text:span text:style-name="Domyślna_20_czcionka_20_akapitu"><text:span text:style-name="T65"> </text:span></text:span><text:span text:style-name="Domyślna_20_czcionka_20_akapitu"><text:span text:style-name="T45">(KEWT,</text:span></text:span><text:span text:style-name="Domyślna_20_czcionka_20_akapitu"><text:span text:style-name="T59"> </text:span></text:span><text:span text:style-name="Domyślna_20_czcionka_20_akapitu"><text:span text:style-name="T45">371) It.&lt;Ven.</text:span></text:span><text:span text:style-name="Domyślna_20_czcionka_20_akapitu"><text:span text:style-name="T65"> </text:span></text:span><text:span text:style-name="Domyślna_20_czcionka_20_akapitu"><text:span text:style-name="T45">(ETDES</text:span></text:span><text:span text:style-name="Domyślna_20_czcionka_20_akapitu"><text:span text:style-name="T65"> </text:span></text:span><text:span text:style-name="Domyślna_20_czcionka_20_akapitu"><text:span text:style-name="T45">590)</text:span></text:span></text:p>
            <text:p text:style-name="P72"><text:span text:style-name="Domyślna_20_czcionka_20_akapitu"><text:span text:style-name="T45">It.</text:span></text:span><text:span text:style-name="Domyślna_20_czcionka_20_akapitu"><text:span text:style-name="T65"> </text:span></text:span><text:span text:style-name="Domyślna_20_czcionka_20_akapitu"><text:span text:style-name="T45">(Rocchi</text:span></text:span><text:span text:style-name="Domyślna_20_czcionka_20_akapitu"><text:span text:style-name="T59"> </text:span></text:span><text:span text:style-name="Domyślna_20_czcionka_20_akapitu"><text:span text:style-name="T45">2013,</text:span></text:span><text:span text:style-name="Domyślna_20_czcionka_20_akapitu"><text:span text:style-name="T59"> </text:span></text:span><text:span text:style-name="Domyślna_20_czcionka_20_akapitu"><text:span text:style-name="T45">923)</text:span></text:span></text:p>
          </table:table-cell>
        </table:table-row>
        <table:table-row table:style-name="Tabela3.3">
          <table:table-cell table:style-name="Tabela3.A1" office:value-type="string">
            <text:p text:style-name="P57"><text:span text:style-name="Domyślna_20_czcionka_20_akapitu"><text:span text:style-name="T21">zoka</text:span></text:span></text:p>
          </table:table-cell>
          <table:table-cell table:style-name="Tabela3.A1" office:value-type="string">
            <text:p text:style-name="P57"><text:span text:style-name="Domyślna_20_czcionka_20_akapitu"><text:span text:style-name="T45">Gk.</text:span></text:span></text:p>
          </table:table-cell>
          <table:table-cell table:style-name="Tabela3.A1" office:value-type="string">
            <text:p text:style-name="P75"><text:span text:style-name="Domyślna_20_czcionka_20_akapitu"><text:span text:style-name="T45">It.</text:span></text:span></text:p>
          </table:table-cell>
          <table:table-cell table:style-name="Tabela3.A1" office:value-type="string">
            <text:p text:style-name="P57"><text:span text:style-name="Domyślna_20_czcionka_20_akapitu"><text:span text:style-name="T45">Gk.</text:span></text:span></text:p>
          </table:table-cell>
          <table:table-cell table:style-name="Tabela3.A1" office:value-type="string">
            <text:p text:style-name="P71"><text:span text:style-name="Domyślna_20_czcionka_20_akapitu"><text:span text:style-name="T45">Ven.</text:span></text:span><text:span text:style-name="Domyślna_20_czcionka_20_akapitu"><text:span text:style-name="T65"> </text:span></text:span><text:span text:style-name="Domyślna_20_czcionka_20_akapitu"><text:span text:style-name="T45">(ETDES,</text:span></text:span><text:span text:style-name="Domyślna_20_czcionka_20_akapitu"><text:span text:style-name="T59"> </text:span></text:span><text:span text:style-name="Domyślna_20_czcionka_20_akapitu"><text:span text:style-name="T45">592)</text:span></text:span></text:p>
          </table:table-cell>
        </table:table-row>
      </table:table>
      <text:p text:style-name="P70"/>
      <text:p text:style-name="P64">Having<text:span text:style-name="Domyślna_20_czcionka_20_akapitu"><text:span text:style-name="T386"> </text:span></text:span>prepared<text:span text:style-name="Domyślna_20_czcionka_20_akapitu"><text:span text:style-name="T387"> </text:span></text:span>the<text:span text:style-name="Domyślna_20_czcionka_20_akapitu"><text:span text:style-name="T387"> </text:span></text:span>table,<text:span text:style-name="Domyślna_20_czcionka_20_akapitu"><text:span text:style-name="T387"> </text:span></text:span>I<text:span text:style-name="Domyślna_20_czcionka_20_akapitu"><text:span text:style-name="T386"> </text:span></text:span>extracted<text:span text:style-name="Domyślna_20_czcionka_20_akapitu"><text:span text:style-name="T387"> </text:span></text:span>from<text:span text:style-name="Domyślna_20_czcionka_20_akapitu"><text:span text:style-name="T387"> </text:span></text:span>those<text:span text:style-name="Domyślna_20_czcionka_20_akapitu"><text:span text:style-name="T387"> </text:span></text:span>items<text:span text:style-name="Domyślna_20_czcionka_20_akapitu"><text:span text:style-name="T387"> </text:span></text:span>whose<text:span text:style-name="Domyślna_20_czcionka_20_akapitu"><text:span text:style-name="T386"> </text:span></text:span>etymology<text:span text:style-name="Domyślna_20_czcionka_20_akapitu"><text:span text:style-name="T387"> </text:span></text:span>varies between<text:span text:style-name="Domyślna_20_czcionka_20_akapitu"><text:span text:style-name="T334"> </text:span></text:span>the<text:span text:style-name="Domyślna_20_czcionka_20_akapitu"><text:span text:style-name="T332"> </text:span></text:span>three<text:span text:style-name="Domyślna_20_czcionka_20_akapitu"><text:span text:style-name="T334"> </text:span></text:span>dictionaries.<text:span text:style-name="Domyślna_20_czcionka_20_akapitu"><text:span text:style-name="T334"> </text:span></text:span>Some<text:span text:style-name="Domyślna_20_czcionka_20_akapitu"><text:span text:style-name="T334"> </text:span></text:span>of<text:span text:style-name="Domyślna_20_czcionka_20_akapitu"><text:span text:style-name="T334"> </text:span></text:span>those<text:span text:style-name="Domyślna_20_czcionka_20_akapitu"><text:span text:style-name="T334"> </text:span></text:span>items<text:span text:style-name="Domyślna_20_czcionka_20_akapitu"><text:span text:style-name="T334"> </text:span></text:span>have<text:span text:style-name="Domyślna_20_czcionka_20_akapitu"><text:span text:style-name="T334"> </text:span></text:span>already<text:span text:style-name="Domyślna_20_czcionka_20_akapitu"><text:span text:style-name="T334"> </text:span></text:span>been<text:span text:style-name="Domyślna_20_czcionka_20_akapitu"><text:span text:style-name="T334"> </text:span></text:span>discussed<text:span text:style-name="Domyślna_20_czcionka_20_akapitu"><text:span text:style-name="T334"> </text:span></text:span>in previous<text:span text:style-name="Domyślna_20_czcionka_20_akapitu"><text:span text:style-name="T388"> </text:span></text:span>studies.</text:p>
      <text:p text:style-name="P67">The<text:span text:style-name="Domyślna_20_czcionka_20_akapitu"><text:span text:style-name="T337"> </text:span></text:span>focus<text:span text:style-name="Domyślna_20_czcionka_20_akapitu"><text:span text:style-name="T337"> </text:span></text:span>of<text:span text:style-name="Domyślna_20_czcionka_20_akapitu"><text:span text:style-name="T337"> </text:span></text:span>my<text:span text:style-name="Domyślna_20_czcionka_20_akapitu"><text:span text:style-name="T337"> </text:span></text:span>examination<text:span text:style-name="Domyślna_20_czcionka_20_akapitu"><text:span text:style-name="T337"> </text:span></text:span>are<text:span text:style-name="Domyślna_20_czcionka_20_akapitu"><text:span text:style-name="T337"> </text:span></text:span>those<text:span text:style-name="Domyślna_20_czcionka_20_akapitu"><text:span text:style-name="T337"> </text:span></text:span>words<text:span text:style-name="Domyślna_20_czcionka_20_akapitu"><text:span text:style-name="T337"> </text:span></text:span>whose<text:span text:style-name="Domyślna_20_czcionka_20_akapitu"><text:span text:style-name="T337"> </text:span></text:span>origins<text:span text:style-name="Domyślna_20_czcionka_20_akapitu"><text:span text:style-name="T337"> </text:span></text:span>have<text:span text:style-name="Domyślna_20_czcionka_20_akapitu"><text:span text:style-name="T337"> </text:span></text:span>not<text:span text:style-name="Domyślna_20_czcionka_20_akapitu"><text:span text:style-name="T337"> </text:span></text:span>as<text:span text:style-name="Domyślna_20_czcionka_20_akapitu"><text:span text:style-name="T337"> </text:span></text:span>yet<text:span text:style-name="Domyślna_20_czcionka_20_akapitu"><text:span text:style-name="T337"> </text:span></text:span>been scrutinised<text:span text:style-name="Domyślna_20_czcionka_20_akapitu"><text:span text:style-name="T342"> </text:span></text:span>in<text:span text:style-name="Domyślna_20_czcionka_20_akapitu"><text:span text:style-name="T344"> </text:span></text:span>previous<text:span text:style-name="Domyślna_20_czcionka_20_akapitu"><text:span text:style-name="T342"> </text:span></text:span>studies.<text:span text:style-name="Domyślna_20_czcionka_20_akapitu"><text:span text:style-name="T344"> </text:span></text:span>In<text:span text:style-name="Domyślna_20_czcionka_20_akapitu"><text:span text:style-name="T342"> </text:span></text:span>order<text:span text:style-name="Domyślna_20_czcionka_20_akapitu"><text:span text:style-name="T344"> </text:span></text:span>to<text:span text:style-name="Domyślna_20_czcionka_20_akapitu"><text:span text:style-name="T344"> </text:span></text:span>keep<text:span text:style-name="Domyślna_20_czcionka_20_akapitu"><text:span text:style-name="T342"> </text:span></text:span>the<text:span text:style-name="Domyślna_20_czcionka_20_akapitu"><text:span text:style-name="T344"> </text:span></text:span>analysis<text:span text:style-name="Domyślna_20_czcionka_20_akapitu"><text:span text:style-name="T342"> </text:span></text:span>within<text:span text:style-name="Domyślna_20_czcionka_20_akapitu"><text:span text:style-name="T344"> </text:span></text:span>the<text:span text:style-name="Domyślna_20_czcionka_20_akapitu"><text:span text:style-name="T342"> </text:span></text:span>boundaries<text:span text:style-name="Domyślna_20_czcionka_20_akapitu"><text:span text:style-name="T344"> </text:span></text:span>of<text:span text:style-name="Domyślna_20_czcionka_20_akapitu"><text:span text:style-name="T344"> </text:span></text:span>a<text:span text:style-name="Domyślna_20_czcionka_20_akapitu"><text:span text:style-name="T283"> </text:span></text:span>journal<text:span text:style-name="Domyślna_20_czcionka_20_akapitu"><text:span text:style-name="T387"> </text:span></text:span>article,<text:span text:style-name="Domyślna_20_czcionka_20_akapitu"><text:span text:style-name="T387"> </text:span></text:span>I<text:span text:style-name="Domyślna_20_czcionka_20_akapitu"><text:span text:style-name="T387"> </text:span></text:span>will<text:span text:style-name="Domyślna_20_czcionka_20_akapitu"><text:span text:style-name="T387"> </text:span></text:span>only<text:span text:style-name="Domyślna_20_czcionka_20_akapitu"><text:span text:style-name="T387"> </text:span></text:span>target<text:span text:style-name="Domyślna_20_czcionka_20_akapitu"><text:span text:style-name="T330"> </text:span></text:span>selected<text:span text:style-name="Domyślna_20_czcionka_20_akapitu"><text:span text:style-name="T387"> </text:span></text:span>loanwords<text:span text:style-name="Domyślna_20_czcionka_20_akapitu"><text:span text:style-name="T387"> </text:span></text:span>rather<text:span text:style-name="Domyślna_20_czcionka_20_akapitu"><text:span text:style-name="T387"> </text:span></text:span>than<text:span text:style-name="Domyślna_20_czcionka_20_akapitu"><text:span text:style-name="T387"> </text:span></text:span>attempt<text:span text:style-name="Domyślna_20_czcionka_20_akapitu"><text:span text:style-name="T387"> </text:span></text:span>to<text:span text:style-name="Domyślna_20_czcionka_20_akapitu"><text:span text:style-name="T330"> </text:span></text:span>find<text:span text:style-name="Domyślna_20_czcionka_20_akapitu"><text:span text:style-name="T387"> </text:span></text:span>the<text:span text:style-name="Domyślna_20_czcionka_20_akapitu"><text:span text:style-name="T283"> </text:span></text:span>origins<text:span text:style-name="Domyślna_20_czcionka_20_akapitu"><text:span text:style-name="T306"> </text:span></text:span>of<text:span text:style-name="Domyślna_20_czcionka_20_akapitu"><text:span text:style-name="T306"> </text:span></text:span>all<text:span text:style-name="Domyślna_20_czcionka_20_akapitu"><text:span text:style-name="T378"> </text:span></text:span>of<text:span text:style-name="Domyślna_20_czcionka_20_akapitu"><text:span text:style-name="T306"> </text:span></text:span>the<text:span text:style-name="Domyślna_20_czcionka_20_akapitu"><text:span text:style-name="T306"> </text:span></text:span>so-called<text:span text:style-name="Domyślna_20_czcionka_20_akapitu"><text:span text:style-name="T378"> </text:span></text:span>Italianisms<text:span text:style-name="Domyślna_20_czcionka_20_akapitu"><text:span text:style-name="T306"> </text:span></text:span>in<text:span text:style-name="Domyślna_20_czcionka_20_akapitu"><text:span text:style-name="T306"> </text:span></text:span>Turkish.</text:p>
      <text:p text:style-name="P3"/>
      <text:p text:style-name="P3"/>
      <text:p text:style-name="P3"/>
      <text:list xml:id="list120205615969878" text:style-name="L1">
        <text:list-item>
          <text:p text:style-name="P191"><text:span text:style-name="Domyślna_20_czcionka_20_akapitu"><text:span text:style-name="T36">E</text:span></text:span><text:span text:style-name="Domyślna_20_czcionka_20_akapitu"><text:span text:style-name="T257">TYMOLOGİES</text:span></text:span><text:span text:style-name="Domyślna_20_czcionka_20_akapitu"><text:span text:style-name="T265"> </text:span></text:span><text:span text:style-name="Domyślna_20_czcionka_20_akapitu"><text:span text:style-name="T263">OF</text:span></text:span><text:span text:style-name="Domyślna_20_czcionka_20_akapitu"><text:span text:style-name="T266"> </text:span></text:span><text:span text:style-name="Domyślna_20_czcionka_20_akapitu"><text:span text:style-name="T257">SELECTED</text:span></text:span><text:span text:style-name="Domyślna_20_czcionka_20_akapitu"><text:span text:style-name="T265"> </text:span></text:span><text:span text:style-name="Domyślna_20_czcionka_20_akapitu"><text:span text:style-name="T257">WORDS</text:span></text:span></text:p>
        </text:list-item>
      </text:list>
      <text:p text:style-name="P4"/>
      <text:p text:style-name="P66">I<text:span text:style-name="Domyślna_20_czcionka_20_akapitu"><text:span text:style-name="T337"> </text:span></text:span>collected<text:span text:style-name="Domyślna_20_czcionka_20_akapitu"><text:span text:style-name="T337"> </text:span></text:span>a<text:span text:style-name="Domyślna_20_czcionka_20_akapitu"><text:span text:style-name="T337"> </text:span></text:span>total<text:span text:style-name="Domyślna_20_czcionka_20_akapitu"><text:span text:style-name="T337"> </text:span></text:span>of<text:span text:style-name="Domyślna_20_czcionka_20_akapitu"><text:span text:style-name="T326"> </text:span></text:span>865<text:span text:style-name="Domyślna_20_czcionka_20_akapitu"><text:span text:style-name="T337"> </text:span></text:span>entries<text:span text:style-name="Domyślna_20_czcionka_20_akapitu"><text:span text:style-name="T337"> </text:span></text:span>which<text:span text:style-name="Domyślna_20_czcionka_20_akapitu"><text:span text:style-name="T337"> </text:span></text:span>are<text:span text:style-name="Domyślna_20_czcionka_20_akapitu"><text:span text:style-name="T337"> </text:span></text:span>attributed<text:span text:style-name="Domyślna_20_czcionka_20_akapitu"><text:span text:style-name="T326"> </text:span></text:span>to<text:span text:style-name="Domyślna_20_czcionka_20_akapitu"><text:span text:style-name="T337"> </text:span></text:span>Italian<text:span text:style-name="Domyślna_20_czcionka_20_akapitu"><text:span text:style-name="T337"> </text:span></text:span>by<text:span text:style-name="Domyślna_20_czcionka_20_akapitu"><text:span text:style-name="T326"> </text:span></text:span>at<text:span text:style-name="Domyślna_20_czcionka_20_akapitu"><text:span text:style-name="T326"> </text:span></text:span>least<text:span text:style-name="Domyślna_20_czcionka_20_akapitu"><text:span text:style-name="T337"> </text:span></text:span>one<text:span text:style-name="Domyślna_20_czcionka_20_akapitu"><text:span text:style-name="T337"> </text:span></text:span>of<text:span text:style-name="Domyślna_20_czcionka_20_akapitu"><text:span text:style-name="T337"> </text:span></text:span>the<text:span text:style-name="Domyślna_20_czcionka_20_akapitu"><text:span text:style-name="T283"> </text:span></text:span>three<text:span text:style-name="Domyślna_20_czcionka_20_akapitu"><text:span text:style-name="T323"> </text:span></text:span>dictionaries.<text:span text:style-name="Domyślna_20_czcionka_20_akapitu"><text:span text:style-name="T356"> </text:span></text:span>Of<text:span text:style-name="Domyślna_20_czcionka_20_akapitu"><text:span text:style-name="T356"> </text:span></text:span>this<text:span text:style-name="Domyślna_20_czcionka_20_akapitu"><text:span text:style-name="T356"> </text:span></text:span>number,<text:span text:style-name="Domyślna_20_czcionka_20_akapitu"><text:span text:style-name="T356"> </text:span></text:span>297<text:span text:style-name="Domyślna_20_czcionka_20_akapitu"><text:span text:style-name="T356"> </text:span></text:span>are<text:span text:style-name="Domyślna_20_czcionka_20_akapitu"><text:span text:style-name="T356"> </text:span></text:span>words<text:span text:style-name="Domyślna_20_czcionka_20_akapitu"><text:span text:style-name="T356"> </text:span></text:span>where<text:span text:style-name="Domyślna_20_czcionka_20_akapitu"><text:span text:style-name="T356"> </text:span></text:span>the<text:span text:style-name="Domyślna_20_czcionka_20_akapitu"><text:span text:style-name="T356"> </text:span></text:span>dictionaries<text:span text:style-name="Domyślna_20_czcionka_20_akapitu"><text:span text:style-name="T356"> </text:span></text:span>are<text:span text:style-name="Domyślna_20_czcionka_20_akapitu"><text:span text:style-name="T356"> </text:span></text:span>not<text:span text:style-name="Domyślna_20_czcionka_20_akapitu"><text:span text:style-name="T283"> </text:span></text:span>unanimous<text:span text:style-name="Domyślna_20_czcionka_20_akapitu"><text:span text:style-name="T275"> </text:span></text:span>about<text:span text:style-name="Domyślna_20_czcionka_20_akapitu"><text:span text:style-name="T299"> </text:span></text:span>the<text:span text:style-name="Domyślna_20_czcionka_20_akapitu"><text:span text:style-name="T275"> </text:span></text:span>origin.<text:span text:style-name="Domyślna_20_czcionka_20_akapitu"><text:span text:style-name="T299"> </text:span></text:span>139<text:span text:style-name="Domyślna_20_czcionka_20_akapitu"><text:span text:style-name="T275"> </text:span></text:span>of<text:span text:style-name="Domyślna_20_czcionka_20_akapitu"><text:span text:style-name="T299"> </text:span></text:span>those<text:span text:style-name="Domyślna_20_czcionka_20_akapitu"><text:span text:style-name="T299"> </text:span></text:span>cases<text:span text:style-name="Domyślna_20_czcionka_20_akapitu"><text:span text:style-name="T275"> </text:span></text:span>have<text:span text:style-name="Domyślna_20_czcionka_20_akapitu"><text:span text:style-name="T299"> </text:span></text:span>already<text:span text:style-name="Domyślna_20_czcionka_20_akapitu"><text:span text:style-name="T275"> </text:span></text:span>been<text:span text:style-name="Domyślna_20_czcionka_20_akapitu"><text:span text:style-name="T299"> </text:span></text:span>discussed<text:span text:style-name="Domyślna_20_czcionka_20_akapitu"><text:span text:style-name="T275"> </text:span></text:span>and explained<text:span text:style-name="Domyślna_20_czcionka_20_akapitu"><text:span text:style-name="T387"> </text:span></text:span>in<text:span text:style-name="Domyślna_20_czcionka_20_akapitu"><text:span text:style-name="T330"> </text:span></text:span>the<text:span text:style-name="Domyślna_20_czcionka_20_akapitu"><text:span text:style-name="T330"> </text:span></text:span>etymological<text:span text:style-name="Domyślna_20_czcionka_20_akapitu"><text:span text:style-name="T330"> </text:span></text:span>studies<text:span text:style-name="Domyślna_20_czcionka_20_akapitu"><text:span text:style-name="T330"> </text:span></text:span>referenced<text:span text:style-name="Domyślna_20_czcionka_20_akapitu"><text:span text:style-name="T330"> </text:span></text:span>above.<text:span text:style-name="Domyślna_20_czcionka_20_akapitu"><text:span text:style-name="T330"> </text:span></text:span>This<text:span text:style-name="Domyślna_20_czcionka_20_akapitu"><text:span text:style-name="T387"> </text:span></text:span>leaves<text:span text:style-name="Domyślna_20_czcionka_20_akapitu"><text:span text:style-name="T330"> </text:span></text:span>158<text:span text:style-name="Domyślna_20_czcionka_20_akapitu"><text:span text:style-name="T330"> </text:span></text:span>lemmas<text:span text:style-name="Domyślna_20_czcionka_20_akapitu"><text:span text:style-name="T330"> </text:span></text:span>to explain.<text:span text:style-name="Domyślna_20_czcionka_20_akapitu"><text:span text:style-name="T323"> </text:span></text:span>I<text:span text:style-name="Domyślna_20_czcionka_20_akapitu"><text:span text:style-name="T356"> </text:span></text:span>will<text:span text:style-name="Domyślna_20_czcionka_20_akapitu"><text:span text:style-name="T356"> </text:span></text:span>not<text:span text:style-name="Domyślna_20_czcionka_20_akapitu"><text:span text:style-name="T323"> </text:span></text:span>attempt<text:span text:style-name="Domyślna_20_czcionka_20_akapitu"><text:span text:style-name="T356"> </text:span></text:span>to<text:span text:style-name="Domyślna_20_czcionka_20_akapitu"><text:span text:style-name="T356"> </text:span></text:span>provide<text:span text:style-name="Domyślna_20_czcionka_20_akapitu"><text:span text:style-name="T356"> </text:span></text:span>definitive<text:span text:style-name="Domyślna_20_czcionka_20_akapitu"><text:span text:style-name="T323"> </text:span></text:span>answer<text:span text:style-name="Domyślna_20_czcionka_20_akapitu"><text:span text:style-name="T356"> </text:span></text:span>about<text:span text:style-name="Domyślna_20_czcionka_20_akapitu"><text:span text:style-name="T356"> </text:span></text:span>the<text:span text:style-name="Domyślna_20_czcionka_20_akapitu"><text:span text:style-name="T356"> </text:span></text:span>origins<text:span text:style-name="Domyślna_20_czcionka_20_akapitu"><text:span text:style-name="T323"> </text:span></text:span>of<text:span text:style-name="Domyślna_20_czcionka_20_akapitu"><text:span text:style-name="T356"> </text:span></text:span>all<text:span text:style-name="Domyślna_20_czcionka_20_akapitu"><text:span text:style-name="T356"> </text:span></text:span>of<text:span text:style-name="Domyślna_20_czcionka_20_akapitu"><text:span text:style-name="T323"> </text:span></text:span>those<text:span text:style-name="Domyślna_20_czcionka_20_akapitu"><text:span text:style-name="T283"> </text:span></text:span>158<text:span text:style-name="Domyślna_20_czcionka_20_akapitu"><text:span text:style-name="T378"> </text:span></text:span>words:<text:span text:style-name="Domyślna_20_czcionka_20_akapitu"><text:span text:style-name="T378"> </text:span></text:span>I<text:span text:style-name="Domyślna_20_czcionka_20_akapitu"><text:span text:style-name="T378"> </text:span></text:span>will<text:span text:style-name="Domyślna_20_czcionka_20_akapitu"><text:span text:style-name="T378"> </text:span></text:span>merely<text:span text:style-name="Domyślna_20_czcionka_20_akapitu"><text:span text:style-name="T378"> </text:span></text:span>make<text:span text:style-name="Domyślna_20_czcionka_20_akapitu"><text:span text:style-name="T378"> </text:span></text:span>suggestions<text:span text:style-name="Domyślna_20_czcionka_20_akapitu"><text:span text:style-name="T378"> </text:span></text:span>about<text:span text:style-name="Domyślna_20_czcionka_20_akapitu"><text:span text:style-name="T378"> </text:span></text:span>the<text:span text:style-name="Domyślna_20_czcionka_20_akapitu"><text:span text:style-name="T378"> </text:span></text:span>possible<text:span text:style-name="Domyślna_20_czcionka_20_akapitu"><text:span text:style-name="T378"> </text:span></text:span>source<text:span text:style-name="Domyślna_20_czcionka_20_akapitu"><text:span text:style-name="T378"> </text:span></text:span>of<text:span text:style-name="Domyślna_20_czcionka_20_akapitu"><text:span text:style-name="T358"> </text:span></text:span>a<text:span text:style-name="Domyślna_20_czcionka_20_akapitu"><text:span text:style-name="T378"> </text:span></text:span>selected<text:span text:style-name="Domyślna_20_czcionka_20_akapitu"><text:span text:style-name="T378"> </text:span></text:span>group of<text:span text:style-name="Domyślna_20_czcionka_20_akapitu"><text:span text:style-name="T378"> </text:span></text:span>them,<text:span text:style-name="Domyślna_20_czcionka_20_akapitu"><text:span text:style-name="T378"> </text:span></text:span>in<text:span text:style-name="Domyślna_20_czcionka_20_akapitu"><text:span text:style-name="T378"> </text:span></text:span>order<text:span text:style-name="Domyślna_20_czcionka_20_akapitu"><text:span text:style-name="T378"> </text:span></text:span>to<text:span text:style-name="Domyślna_20_czcionka_20_akapitu"><text:span text:style-name="T378"> </text:span></text:span>illustrate<text:span text:style-name="Domyślna_20_czcionka_20_akapitu"><text:span text:style-name="T378"> </text:span></text:span>our<text:span text:style-name="Domyślna_20_czcionka_20_akapitu"><text:span text:style-name="T378"> </text:span></text:span>method.</text:p>
      <text:p text:style-name="P192"/>
      <text:p text:style-name="P44"/>
      <text:list xml:id="list3114900256" text:style-name="L4">
        <text:list-item>
          <text:list>
            <text:list-item>
              <text:p text:style-name="P213">Phonetics</text:p>
              <text:list>
                <text:list-item>
                  <text:p text:style-name="P214">Specific<text:span text:style-name="Domyślna_20_czcionka_20_akapitu"><text:span text:style-name="T370"> </text:span></text:span>sounds</text:p>
                  <text:list>
                    <text:list-item>
                      <text:p text:style-name="P216">It.<text:span text:style-name="Domyślna_20_czcionka_20_akapitu"><text:span text:style-name="T306"> </text:span></text:span>[dʒ]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7"><text:span text:style-name="Domyślna_20_czcionka_20_akapitu"><text:span text:style-name="T42">Headword</text:span></text:span></text:p>
          </table:table-cell>
          <table:table-cell table:style-name="Tabela4.A1" office:value-type="string">
            <text:p text:style-name="P57"><text:span text:style-name="Domyślna_20_czcionka_20_akapitu"><text:span text:style-name="T42">TS</text:span></text:span></text:p>
          </table:table-cell>
          <table:table-cell table:style-name="Tabela4.A1" office:value-type="string">
            <text:p text:style-name="P57"><text:span text:style-name="Domyślna_20_czcionka_20_akapitu"><text:span text:style-name="T42">KL</text:span></text:span></text:p>
          </table:table-cell>
          <table:table-cell table:style-name="Tabela4.A1" office:value-type="string">
            <text:p text:style-name="P57"><text:span text:style-name="Domyślna_20_czcionka_20_akapitu"><text:span text:style-name="T42">DDS</text:span></text:span></text:p>
          </table:table-cell>
          <table:table-cell table:style-name="Tabela4.A1" office:value-type="string">
            <text:p text:style-name="P80"><text:span text:style-name="Domyślna_20_czcionka_20_akapitu"><text:span text:style-name="T43">Suggested</text:span></text:span><text:span text:style-name="Domyślna_20_czcionka_20_akapitu"><text:span text:style-name="T42"> origin</text:span></text:span></text:p>
          </table:table-cell>
        </table:table-row>
        <table:table-row table:style-name="Tabela4.2">
          <table:table-cell table:style-name="Tabela4.A1" office:value-type="string">
            <text:p text:style-name="P57"><text:span text:style-name="Domyślna_20_czcionka_20_akapitu"><text:span text:style-name="T24">acyo</text:span></text:span><text:span text:style-name="Domyślna_20_czcionka_20_akapitu"><text:span text:style-name="T69"> </text:span></text:span><text:span text:style-name="Domyślna_20_czcionka_20_akapitu"><text:span text:style-name="T73">‘agio’</text:span></text:span></text:p>
          </table:table-cell>
          <table:table-cell table:style-name="Tabela4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4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4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4.A1" office:value-type="string">
            <text:p text:style-name="P57"><text:span text:style-name="Domyślna_20_czcionka_20_akapitu"><text:span text:style-name="T42">It.</text:span></text:span></text:p>
          </table:table-cell>
        </table:table-row>
      </table:table>
      <text:p text:style-name="P70"/>
      <text:p text:style-name="P81">Fr.<text:span text:style-name="Domyślna_20_czcionka_20_akapitu"><text:span text:style-name="T312"> </text:span></text:span><text:span text:style-name="Domyślna_20_czcionka_20_akapitu"><text:span text:style-name="T276">agio</text:span></text:span>.<text:span text:style-name="Domyślna_20_czcionka_20_akapitu"><text:span text:style-name="T312"> </text:span></text:span>It.<text:span text:style-name="Domyślna_20_czcionka_20_akapitu"><text:span text:style-name="T312"> </text:span></text:span><text:span text:style-name="Domyślna_20_czcionka_20_akapitu"><text:span text:style-name="T276">aggio.</text:span></text:span><text:span text:style-name="Domyślna_20_czcionka_20_akapitu"><text:span text:style-name="T364"> </text:span></text:span>The<text:span text:style-name="Domyślna_20_czcionka_20_akapitu"><text:span text:style-name="T312"> </text:span></text:span>presence<text:span text:style-name="Domyślna_20_czcionka_20_akapitu"><text:span text:style-name="T312"> </text:span></text:span>of<text:span text:style-name="Domyślna_20_czcionka_20_akapitu"><text:span text:style-name="T312"> </text:span></text:span>a<text:span text:style-name="Domyślna_20_czcionka_20_akapitu"><text:span text:style-name="T363"> </text:span></text:span>voiced<text:span text:style-name="Domyślna_20_czcionka_20_akapitu"><text:span text:style-name="T312"> </text:span></text:span>post-alveolar<text:span text:style-name="Domyślna_20_czcionka_20_akapitu"><text:span text:style-name="T312"> </text:span></text:span>affricate<text:span text:style-name="Domyślna_20_czcionka_20_akapitu"><text:span text:style-name="T312"> </text:span></text:span>is<text:span text:style-name="Domyślna_20_czcionka_20_akapitu"><text:span text:style-name="T363"> </text:span></text:span>evidence<text:span text:style-name="Domyślna_20_czcionka_20_akapitu"><text:span text:style-name="T312"> </text:span></text:span>of Italian<text:span text:style-name="Domyślna_20_czcionka_20_akapitu"><text:span text:style-name="T346"> </text:span></text:span>origin,<text:span text:style-name="Domyślna_20_czcionka_20_akapitu"><text:span text:style-name="T301"> </text:span></text:span>since<text:span text:style-name="Domyślna_20_czcionka_20_akapitu"><text:span text:style-name="T346"> </text:span></text:span>such<text:span text:style-name="Domyślna_20_czcionka_20_akapitu"><text:span text:style-name="T301"> </text:span></text:span>a<text:span text:style-name="Domyślna_20_czcionka_20_akapitu"><text:span text:style-name="T301"> </text:span></text:span>consonant<text:span text:style-name="Domyślna_20_czcionka_20_akapitu"><text:span text:style-name="T346"> </text:span></text:span>does<text:span text:style-name="Domyślna_20_czcionka_20_akapitu"><text:span text:style-name="T301"> </text:span></text:span>not<text:span text:style-name="Domyślna_20_czcionka_20_akapitu"><text:span text:style-name="T301"> </text:span></text:span>exist<text:span text:style-name="Domyślna_20_czcionka_20_akapitu"><text:span text:style-name="T346"> </text:span></text:span>in<text:span text:style-name="Domyślna_20_czcionka_20_akapitu"><text:span text:style-name="T301"> </text:span></text:span>French<text:span text:style-name="Domyślna_20_czcionka_20_akapitu"><text:span text:style-name="T301"> </text:span></text:span>(Tranel<text:span text:style-name="Domyślna_20_czcionka_20_akapitu"><text:span text:style-name="T346"> </text:span></text:span>1998,<text:span text:style-name="Domyślna_20_czcionka_20_akapitu"><text:span text:style-name="T301"> </text:span></text:span>127). Neither<text:span text:style-name="Domyślna_20_czcionka_20_akapitu"><text:span text:style-name="T275"> </text:span></text:span>phonetics<text:span text:style-name="Domyślna_20_czcionka_20_akapitu"><text:span text:style-name="T275"> </text:span></text:span>nor<text:span text:style-name="Domyślna_20_czcionka_20_akapitu"><text:span text:style-name="T275"> </text:span></text:span>the<text:span text:style-name="Domyślna_20_czcionka_20_akapitu"><text:span text:style-name="T275"> </text:span></text:span>circumstances<text:span text:style-name="Domyślna_20_czcionka_20_akapitu"><text:span text:style-name="T275"> </text:span></text:span>of<text:span text:style-name="Domyślna_20_czcionka_20_akapitu"><text:span text:style-name="T299"> </text:span></text:span>langugage<text:span text:style-name="Domyślna_20_czcionka_20_akapitu"><text:span text:style-name="T275"> </text:span></text:span>contact<text:span text:style-name="Domyślna_20_czcionka_20_akapitu"><text:span text:style-name="T275"> </text:span></text:span>support<text:span text:style-name="Domyślna_20_czcionka_20_akapitu"><text:span text:style-name="T275"> </text:span></text:span>the<text:span text:style-name="Domyślna_20_czcionka_20_akapitu"><text:span text:style-name="T275"> </text:span></text:span>French<text:span text:style-name="Domyślna_20_czcionka_20_akapitu"><text:span text:style-name="T299"> </text:span></text:span>origin in<text:span text:style-name="Domyślna_20_czcionka_20_akapitu"><text:span text:style-name="T389"> </text:span></text:span>this<text:span text:style-name="Domyślna_20_czcionka_20_akapitu"><text:span text:style-name="T389"> </text:span></text:span>case:<text:span text:style-name="Domyślna_20_czcionka_20_akapitu"><text:span text:style-name="T389"> </text:span></text:span>since<text:span text:style-name="Domyślna_20_czcionka_20_akapitu"><text:span text:style-name="T389"> </text:span></text:span><text:span text:style-name="Domyślna_20_czcionka_20_akapitu"><text:span text:style-name="T276">acyo</text:span></text:span><text:span text:style-name="Domyślna_20_czcionka_20_akapitu"><text:span text:style-name="T390"> </text:span></text:span>is<text:span text:style-name="Domyślna_20_czcionka_20_akapitu"><text:span text:style-name="T389"> </text:span></text:span>an<text:span text:style-name="Domyślna_20_czcionka_20_akapitu"><text:span text:style-name="T389"> </text:span></text:span>economic<text:span text:style-name="Domyślna_20_czcionka_20_akapitu"><text:span text:style-name="T389"> </text:span></text:span>term,<text:span text:style-name="Domyślna_20_czcionka_20_akapitu"><text:span text:style-name="T389"> </text:span></text:span>it<text:span text:style-name="Domyślna_20_czcionka_20_akapitu"><text:span text:style-name="T389"> </text:span></text:span>must<text:span text:style-name="Domyślna_20_czcionka_20_akapitu"><text:span text:style-name="T389"> </text:span></text:span>have<text:span text:style-name="Domyślna_20_czcionka_20_akapitu"><text:span text:style-name="T389"> </text:span></text:span>been<text:span text:style-name="Domyślna_20_czcionka_20_akapitu"><text:span text:style-name="T389"> </text:span></text:span>borrowed<text:span text:style-name="Domyślna_20_czcionka_20_akapitu"><text:span text:style-name="T389"> </text:span></text:span>by<text:span text:style-name="Domyślna_20_czcionka_20_akapitu"><text:span text:style-name="T389"> </text:span></text:span>the<text:span text:style-name="Domyślna_20_czcionka_20_akapitu"><text:span text:style-name="T283"> </text:span></text:span>educated<text:span text:style-name="Domyślna_20_czcionka_20_akapitu"><text:span text:style-name="T325"> </text:span></text:span>class.<text:span text:style-name="Domyślna_20_czcionka_20_akapitu"><text:span text:style-name="T325"> </text:span></text:span>If<text:span text:style-name="Domyślna_20_czcionka_20_akapitu"><text:span text:style-name="T353"> </text:span></text:span>the<text:span text:style-name="Domyślna_20_czcionka_20_akapitu"><text:span text:style-name="T325"> </text:span></text:span>borrowers<text:span text:style-name="Domyślna_20_czcionka_20_akapitu"><text:span text:style-name="T353"> </text:span></text:span>had<text:span text:style-name="Domyślna_20_czcionka_20_akapitu"><text:span text:style-name="T325"> </text:span></text:span>encountered<text:span text:style-name="Domyślna_20_czcionka_20_akapitu"><text:span text:style-name="T325"> </text:span></text:span>the<text:span text:style-name="Domyślna_20_czcionka_20_akapitu"><text:span text:style-name="T353"> </text:span></text:span>French<text:span text:style-name="Domyślna_20_czcionka_20_akapitu"><text:span text:style-name="T325"> </text:span></text:span>version<text:span text:style-name="Domyślna_20_czcionka_20_akapitu"><text:span text:style-name="T353"> </text:span></text:span>first,<text:span text:style-name="Domyślna_20_czcionka_20_akapitu"><text:span text:style-name="T325"> </text:span></text:span>they<text:span text:style-name="Domyślna_20_czcionka_20_akapitu"><text:span text:style-name="T325"> </text:span></text:span>would have<text:span text:style-name="Domyślna_20_czcionka_20_akapitu"><text:span text:style-name="T346"> </text:span></text:span>easily<text:span text:style-name="Domyślna_20_czcionka_20_akapitu"><text:span text:style-name="T301"> </text:span></text:span>adopted<text:span text:style-name="Domyślna_20_czcionka_20_akapitu"><text:span text:style-name="T346"> </text:span></text:span>the<text:span text:style-name="Domyślna_20_czcionka_20_akapitu"><text:span text:style-name="T301"> </text:span></text:span>[ʒ]<text:span text:style-name="Domyślna_20_czcionka_20_akapitu"><text:span text:style-name="T301"> </text:span></text:span>sound<text:span text:style-name="Domyślna_20_czcionka_20_akapitu"><text:span text:style-name="T346"> </text:span></text:span>which<text:span text:style-name="Domyślna_20_czcionka_20_akapitu"><text:span text:style-name="T301"> </text:span></text:span>they<text:span text:style-name="Domyślna_20_czcionka_20_akapitu"><text:span text:style-name="T301"> </text:span></text:span>were<text:span text:style-name="Domyślna_20_czcionka_20_akapitu"><text:span text:style-name="T346"> </text:span></text:span>familiar<text:span text:style-name="Domyślna_20_czcionka_20_akapitu"><text:span text:style-name="T301"> </text:span></text:span>with,<text:span text:style-name="Domyślna_20_czcionka_20_akapitu"><text:span text:style-name="T346"> </text:span></text:span>unlike<text:span text:style-name="Domyślna_20_czcionka_20_akapitu"><text:span text:style-name="T301"> </text:span></text:span>the<text:span text:style-name="Domyślna_20_czcionka_20_akapitu"><text:span text:style-name="T301"> </text:span></text:span>lower classes<text:span text:style-name="Domyślna_20_czcionka_20_akapitu"><text:span text:style-name="T302"> </text:span></text:span>who<text:span text:style-name="Domyślna_20_czcionka_20_akapitu"><text:span text:style-name="T302"> </text:span></text:span>usually<text:span text:style-name="Domyślna_20_czcionka_20_akapitu"><text:span text:style-name="T306"> </text:span></text:span>converted<text:span text:style-name="Domyślna_20_czcionka_20_akapitu"><text:span text:style-name="T302"> </text:span></text:span>the<text:span text:style-name="Domyślna_20_czcionka_20_akapitu"><text:span text:style-name="T306"> </text:span></text:span>sound<text:span text:style-name="Domyślna_20_czcionka_20_akapitu"><text:span text:style-name="T302"> </text:span></text:span>to<text:span text:style-name="Domyślna_20_czcionka_20_akapitu"><text:span text:style-name="T306"> </text:span></text:span>its<text:span text:style-name="Domyślna_20_czcionka_20_akapitu"><text:span text:style-name="T302"> </text:span></text:span>affricate<text:span text:style-name="Domyślna_20_czcionka_20_akapitu"><text:span text:style-name="T306"> </text:span></text:span>counterpart.</text:p>
      <text:p text:style-name="P3"/>
      <text:list xml:id="list120244849312952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220">Fr.<text:span text:style-name="Domyślna_20_czcionka_20_akapitu"><text:span text:style-name="T358"> </text:span></text:span>[ʒ]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 table:style-name="Tabela5.1">
          <table:table-cell table:style-name="Tabela5.A1" office:value-type="string">
            <text:p text:style-name="P57"><text:span text:style-name="Domyślna_20_czcionka_20_akapitu"><text:span text:style-name="T42">Headword</text:span></text:span></text:p>
          </table:table-cell>
          <table:table-cell table:style-name="Tabela5.A1" office:value-type="string">
            <text:p text:style-name="P57"><text:span text:style-name="Domyślna_20_czcionka_20_akapitu"><text:span text:style-name="T42">TS</text:span></text:span></text:p>
          </table:table-cell>
          <table:table-cell table:style-name="Tabela5.A1" office:value-type="string">
            <text:p text:style-name="P57"><text:span text:style-name="Domyślna_20_czcionka_20_akapitu"><text:span text:style-name="T42">KL</text:span></text:span></text:p>
          </table:table-cell>
          <table:table-cell table:style-name="Tabela5.A1" office:value-type="string">
            <text:p text:style-name="P57"><text:span text:style-name="Domyślna_20_czcionka_20_akapitu"><text:span text:style-name="T42">DDS</text:span></text:span></text:p>
          </table:table-cell>
          <table:table-cell table:style-name="Tabela5.A1" office:value-type="string">
            <text:p text:style-name="P83"><text:span text:style-name="Domyślna_20_czcionka_20_akapitu"><text:span text:style-name="T43">Suggested</text:span></text:span><text:span text:style-name="Domyślna_20_czcionka_20_akapitu"><text:span text:style-name="T42"> origin</text:span></text:span></text:p>
          </table:table-cell>
        </table:table-row>
        <table:table-row table:style-name="Tabela5.2">
          <table:table-cell table:style-name="Tabela5.A1" office:value-type="string">
            <text:p text:style-name="P57"><text:span text:style-name="Domyślna_20_czcionka_20_akapitu"><text:span text:style-name="T24">arpej</text:span></text:span><text:span text:style-name="Domyślna_20_czcionka_20_akapitu"><text:span text:style-name="T76"> </text:span></text:span><text:span text:style-name="Domyślna_20_czcionka_20_akapitu"><text:span text:style-name="T24">‘</text:span></text:span><text:span text:style-name="Domyślna_20_czcionka_20_akapitu"><text:span text:style-name="T73">arpeggio’</text:span></text:span></text:p>
          </table:table-cell>
          <table:table-cell table:style-name="Tabela5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5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5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5.A1" office:value-type="string">
            <text:p text:style-name="P57"><text:span text:style-name="Domyślna_20_czcionka_20_akapitu"><text:span text:style-name="T42">Fr.</text:span></text:span></text:p>
          </table:table-cell>
        </table:table-row>
      </table:table>
      <text:p text:style-name="P46"/>
      <text:p text:style-name="P81"><text:span text:style-name="Domyślna_20_czcionka_20_akapitu"><text:span text:style-name="T277">Fr.</text:span></text:span><text:span text:style-name="Domyślna_20_czcionka_20_akapitu"><text:span text:style-name="T274"> </text:span></text:span><text:span text:style-name="Domyślna_20_czcionka_20_akapitu"><text:span text:style-name="T277">arpège</text:span></text:span><text:span text:style-name="Domyślna_20_czcionka_20_akapitu"><text:span text:style-name="T274"> </text:span></text:span>&gt;<text:span text:style-name="Domyślna_20_czcionka_20_akapitu"><text:span text:style-name="T272"> </text:span></text:span>Tksh.<text:span text:style-name="Domyślna_20_czcionka_20_akapitu"><text:span text:style-name="T272"> </text:span></text:span><text:span text:style-name="Domyślna_20_czcionka_20_akapitu"><text:span text:style-name="T277">arpej</text:span></text:span>.<text:span text:style-name="Domyślna_20_czcionka_20_akapitu"><text:span text:style-name="T275"> </text:span></text:span>The<text:span text:style-name="Domyślna_20_czcionka_20_akapitu"><text:span text:style-name="T272"> </text:span></text:span><text:span text:style-name="Domyślna_20_czcionka_20_akapitu"><text:span text:style-name="T391">voiced</text:span></text:span><text:span text:style-name="Domyślna_20_czcionka_20_akapitu"><text:span text:style-name="T392"> </text:span></text:span><text:span text:style-name="Domyślna_20_czcionka_20_akapitu"><text:span text:style-name="T391">post-alveolar</text:span></text:span><text:span text:style-name="Domyślna_20_czcionka_20_akapitu"><text:span text:style-name="T392"> </text:span></text:span><text:span text:style-name="Domyślna_20_czcionka_20_akapitu"><text:span text:style-name="T391">fricative</text:span></text:span><text:span text:style-name="Domyślna_20_czcionka_20_akapitu"><text:span text:style-name="T392"> </text:span></text:span>consonant<text:span text:style-name="Domyślna_20_czcionka_20_akapitu"><text:span text:style-name="T275"> </text:span></text:span>[ʒ]<text:span text:style-name="Domyślna_20_czcionka_20_akapitu"><text:span text:style-name="T272"> </text:span></text:span>is<text:span text:style-name="Domyślna_20_czcionka_20_akapitu"><text:span text:style-name="T272"> </text:span></text:span>missing from<text:span text:style-name="Domyślna_20_czcionka_20_akapitu"><text:span text:style-name="T309"> </text:span></text:span>Italian<text:span text:style-name="Domyślna_20_czcionka_20_akapitu"><text:span text:style-name="T309"> </text:span></text:span>(Rogers,<text:span text:style-name="Domyślna_20_czcionka_20_akapitu"><text:span text:style-name="T350"> </text:span></text:span>d’Arcangeli<text:span text:style-name="Domyślna_20_czcionka_20_akapitu"><text:span text:style-name="T309"> </text:span></text:span>2004,<text:span text:style-name="Domyślna_20_czcionka_20_akapitu"><text:span text:style-name="T309"> </text:span></text:span>117-118);<text:span text:style-name="Domyślna_20_czcionka_20_akapitu"><text:span text:style-name="T350"> </text:span></text:span>for<text:span text:style-name="Domyślna_20_czcionka_20_akapitu"><text:span text:style-name="T309"> </text:span></text:span>this<text:span text:style-name="Domyślna_20_czcionka_20_akapitu"><text:span text:style-name="T309"> </text:span></text:span>reason<text:span text:style-name="Domyślna_20_czcionka_20_akapitu"><text:span text:style-name="T350"> </text:span></text:span><text:span text:style-name="Domyślna_20_czcionka_20_akapitu"><text:span text:style-name="T277">arpej</text:span></text:span><text:span text:style-name="Domyślna_20_czcionka_20_akapitu"><text:span text:style-name="T310"> </text:span></text:span>must<text:span text:style-name="Domyślna_20_czcionka_20_akapitu"><text:span text:style-name="T309"> </text:span></text:span>be<text:span text:style-name="Domyślna_20_czcionka_20_akapitu"><text:span text:style-name="T283"> </text:span></text:span>considered<text:span text:style-name="Domyślna_20_czcionka_20_akapitu"><text:span text:style-name="T302"> </text:span></text:span>a<text:span text:style-name="Domyślna_20_czcionka_20_akapitu"><text:span text:style-name="T306"> </text:span></text:span>borrowing<text:span text:style-name="Domyślna_20_czcionka_20_akapitu"><text:span text:style-name="T306"> </text:span></text:span>from<text:span text:style-name="Domyślna_20_czcionka_20_akapitu"><text:span text:style-name="T306"> </text:span></text:span>French.</text:p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7"><text:span text:style-name="Domyślna_20_czcionka_20_akapitu"><text:span text:style-name="T24">jakuzi</text:span></text:span><text:span text:style-name="Domyślna_20_czcionka_20_akapitu"><text:span text:style-name="T76"> </text:span></text:span><text:span text:style-name="Domyślna_20_czcionka_20_akapitu"><text:span text:style-name="T24">‘</text:span></text:span><text:span text:style-name="Domyślna_20_czcionka_20_akapitu"><text:span text:style-name="T73">jacuzzi’</text:span></text:span></text:p>
          </table:table-cell>
          <table:table-cell table:style-name="Tabela6.A1" office:value-type="string">
            <text:p text:style-name="P57"><text:span text:style-name="Domyślna_20_czcionka_20_akapitu"><text:span text:style-name="T45">?</text:span></text:span></text:p>
          </table:table-cell>
          <table:table-cell table:style-name="Tabela6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6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6.A1" office:value-type="string">
            <text:p text:style-name="P57"><text:span text:style-name="Domyślna_20_czcionka_20_akapitu"><text:span text:style-name="T42">Fr.</text:span></text:span></text:p>
          </table:table-cell>
        </table:table-row>
      </table:table>
      <text:p text:style-name="P46"/>
      <text:p text:style-name="P84">Fr.<text:span text:style-name="Domyślna_20_czcionka_20_akapitu"><text:span text:style-name="T368"> </text:span></text:span><text:span text:style-name="Domyślna_20_czcionka_20_akapitu"><text:span text:style-name="T276">Jacuzzi</text:span></text:span><text:span text:style-name="Domyślna_20_czcionka_20_akapitu"><text:span text:style-name="T369"> </text:span></text:span>must<text:span text:style-name="Domyślna_20_czcionka_20_akapitu"><text:span text:style-name="T368"> </text:span></text:span>be<text:span text:style-name="Domyślna_20_czcionka_20_akapitu"><text:span text:style-name="T368"> </text:span></text:span>viewed<text:span text:style-name="Domyślna_20_czcionka_20_akapitu"><text:span text:style-name="T368"> </text:span></text:span>as<text:span text:style-name="Domyślna_20_czcionka_20_akapitu"><text:span text:style-name="T386"> </text:span></text:span>a<text:span text:style-name="Domyślna_20_czcionka_20_akapitu"><text:span text:style-name="T368"> </text:span></text:span>loanword<text:span text:style-name="Domyślna_20_czcionka_20_akapitu"><text:span text:style-name="T368"> </text:span></text:span>from<text:span text:style-name="Domyślna_20_czcionka_20_akapitu"><text:span text:style-name="T368"> </text:span></text:span>French<text:span text:style-name="Domyślna_20_czcionka_20_akapitu"><text:span text:style-name="T368"> </text:span></text:span>for<text:span text:style-name="Domyślna_20_czcionka_20_akapitu"><text:span text:style-name="T386"> </text:span></text:span>the<text:span text:style-name="Domyślna_20_czcionka_20_akapitu"><text:span text:style-name="T368"> </text:span></text:span>same<text:span text:style-name="Domyślna_20_czcionka_20_akapitu"><text:span text:style-name="T368"> </text:span></text:span>reason,<text:span text:style-name="Domyślna_20_czcionka_20_akapitu"><text:span text:style-name="T368"> </text:span></text:span>the<text:span text:style-name="Domyślna_20_czcionka_20_akapitu"><text:span text:style-name="T283"> </text:span></text:span>presence<text:span text:style-name="Domyślna_20_czcionka_20_akapitu"><text:span text:style-name="T306"> </text:span></text:span>of<text:span text:style-name="Domyślna_20_czcionka_20_akapitu"><text:span text:style-name="T378"> </text:span></text:span>[ʒ]<text:span text:style-name="Domyślna_20_czcionka_20_akapitu"><text:span text:style-name="T378"> </text:span></text:span>.</text:p>
      <text:p text:style-name="P25"/>
      <text:list xml:id="list120245627864245" text:continue-numbering="true" text:style-name="L4">
        <text:list-item>
          <text:list>
            <text:list-item>
              <text:list>
                <text:list-item>
                  <text:p text:style-name="P210">Word-final<text:span text:style-name="Domyślna_20_czcionka_20_akapitu"><text:span text:style-name="T388"> </text:span></text:span>vowels:</text:p>
                </text:list-item>
              </text:list>
            </text:list-item>
          </text:list>
        </text:list-item>
      </text:list>
      <text:p text:style-name="P86">Another<text:span text:style-name="Domyślna_20_czcionka_20_akapitu"><text:span text:style-name="T361"> </text:span></text:span>phonetic<text:span text:style-name="Domyślna_20_czcionka_20_akapitu"><text:span text:style-name="T361"> </text:span></text:span>clue<text:span text:style-name="Domyślna_20_czcionka_20_akapitu"><text:span text:style-name="T361"> </text:span></text:span>are<text:span text:style-name="Domyślna_20_czcionka_20_akapitu"><text:span text:style-name="T361"> </text:span></text:span>word-final<text:span text:style-name="Domyślna_20_czcionka_20_akapitu"><text:span text:style-name="T361"> </text:span></text:span>vowels.<text:span text:style-name="Domyślna_20_czcionka_20_akapitu"><text:span text:style-name="T321"> </text:span></text:span>The<text:span text:style-name="Domyślna_20_czcionka_20_akapitu"><text:span text:style-name="T361"> </text:span></text:span>presence<text:span text:style-name="Domyślna_20_czcionka_20_akapitu"><text:span text:style-name="T361"> </text:span></text:span>of<text:span text:style-name="Domyślna_20_czcionka_20_akapitu"><text:span text:style-name="T361"> </text:span></text:span>a<text:span text:style-name="Domyślna_20_czcionka_20_akapitu"><text:span text:style-name="T361"> </text:span></text:span>word-final<text:span text:style-name="Domyślna_20_czcionka_20_akapitu"><text:span text:style-name="T321"> </text:span></text:span>vowel<text:span text:style-name="Domyślna_20_czcionka_20_akapitu"><text:span text:style-name="T361"> </text:span></text:span>in a<text:span text:style-name="Domyślna_20_czcionka_20_akapitu"><text:span text:style-name="T306"> </text:span></text:span>borrowing<text:span text:style-name="Domyślna_20_czcionka_20_akapitu"><text:span text:style-name="T378"> </text:span></text:span>often<text:span text:style-name="Domyślna_20_czcionka_20_akapitu"><text:span text:style-name="T306"> </text:span></text:span>suggests<text:span text:style-name="Domyślna_20_czcionka_20_akapitu"><text:span text:style-name="T378"> </text:span></text:span>Italian<text:span text:style-name="Domyślna_20_czcionka_20_akapitu"><text:span text:style-name="T306"> </text:span></text:span>origin<text:span text:style-name="Domyślna_20_czcionka_20_akapitu"><text:span text:style-name="T378"> </text:span></text:span>while<text:span text:style-name="Domyślna_20_czcionka_20_akapitu"><text:span text:style-name="T306"> </text:span></text:span>lack<text:span text:style-name="Domyślna_20_czcionka_20_akapitu"><text:span text:style-name="T378"> </text:span></text:span>of<text:span text:style-name="Domyślna_20_czcionka_20_akapitu"><text:span text:style-name="T306"> </text:span></text:span>it<text:span text:style-name="Domyślna_20_czcionka_20_akapitu"><text:span text:style-name="T378"> </text:span></text:span>generally<text:span text:style-name="Domyślna_20_czcionka_20_akapitu"><text:span text:style-name="T306"> </text:span></text:span>points<text:span text:style-name="Domyślna_20_czcionka_20_akapitu"><text:span text:style-name="T378"> </text:span></text:span>to<text:span text:style-name="Domyślna_20_czcionka_20_akapitu"><text:span text:style-name="T306"> </text:span></text:span>French.</text:p>
      <text:p text:style-name="P25"/>
      <text:list xml:id="list120245704051667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217">Fr. -Ø</text:p>
                    </text:list-item>
                  </text:list>
                </text:list-item>
              </text:list>
            </text:list-item>
          </text:list>
        </text:list-item>
      </text:list>
      <text:p text:style-name="P86">The<text:span text:style-name="Domyślna_20_czcionka_20_akapitu"><text:span text:style-name="T385"> </text:span></text:span>majority<text:span text:style-name="Domyślna_20_czcionka_20_akapitu"><text:span text:style-name="T385"> </text:span></text:span>of<text:span text:style-name="Domyślna_20_czcionka_20_akapitu"><text:span text:style-name="T385"> </text:span></text:span>French<text:span text:style-name="Domyślna_20_czcionka_20_akapitu"><text:span text:style-name="T385"> </text:span></text:span>and<text:span text:style-name="Domyślna_20_czcionka_20_akapitu"><text:span text:style-name="T385"> </text:span></text:span>Italian<text:span text:style-name="Domyślna_20_czcionka_20_akapitu"><text:span text:style-name="T385"> </text:span></text:span>loanwords<text:span text:style-name="Domyślna_20_czcionka_20_akapitu"><text:span text:style-name="T317"> </text:span></text:span>in<text:span text:style-name="Domyślna_20_czcionka_20_akapitu"><text:span text:style-name="T385"> </text:span></text:span>Turkish<text:span text:style-name="Domyślna_20_czcionka_20_akapitu"><text:span text:style-name="T385"> </text:span></text:span>reflect<text:span text:style-name="Domyślna_20_czcionka_20_akapitu"><text:span text:style-name="T385"> </text:span></text:span>fairly<text:span text:style-name="Domyślna_20_czcionka_20_akapitu"><text:span text:style-name="T385"> </text:span></text:span>closely<text:span text:style-name="Domyślna_20_czcionka_20_akapitu"><text:span text:style-name="T385"> </text:span></text:span>the<text:span text:style-name="Domyślna_20_czcionka_20_akapitu"><text:span text:style-name="T283"> </text:span></text:span>pronunciation<text:span text:style-name="Domyślna_20_czcionka_20_akapitu"><text:span text:style-name="T396"> </text:span></text:span>of<text:span text:style-name="Domyślna_20_czcionka_20_akapitu"><text:span text:style-name="T370"> </text:span></text:span>the<text:span text:style-name="Domyślna_20_czcionka_20_akapitu"><text:span text:style-name="T396"> </text:span></text:span>original<text:span text:style-name="Domyślna_20_czcionka_20_akapitu"><text:span text:style-name="T370"> </text:span></text:span>language.</text:p>
      <text:p text:style-name="P55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57"><text:span text:style-name="Domyślna_20_czcionka_20_akapitu"><text:span text:style-name="T42">Headword</text:span></text:span></text:p>
          </table:table-cell>
          <table:table-cell table:style-name="Tabela7.A1" office:value-type="string">
            <text:p text:style-name="P57"><text:span text:style-name="Domyślna_20_czcionka_20_akapitu"><text:span text:style-name="T42">TS</text:span></text:span></text:p>
          </table:table-cell>
          <table:table-cell table:style-name="Tabela7.A1" office:value-type="string">
            <text:p text:style-name="P57"><text:span text:style-name="Domyślna_20_czcionka_20_akapitu"><text:span text:style-name="T42">KL</text:span></text:span></text:p>
          </table:table-cell>
          <table:table-cell table:style-name="Tabela7.A1" office:value-type="string">
            <text:p text:style-name="P57"><text:span text:style-name="Domyślna_20_czcionka_20_akapitu"><text:span text:style-name="T42">DDS</text:span></text:span></text:p>
          </table:table-cell>
          <table:table-cell table:style-name="Tabela7.E1" office:value-type="string">
            <text:p text:style-name="P88"><text:span text:style-name="Domyślna_20_czcionka_20_akapitu"><text:span text:style-name="T43">Suggested</text:span></text:span><text:span text:style-name="Domyślna_20_czcionka_20_akapitu"><text:span text:style-name="T42"> origin</text:span></text:span></text:p>
          </table:table-cell>
        </table:table-row>
        <table:table-row table:style-name="Tabela7.2">
          <table:table-cell table:style-name="Tabela7.A1" office:value-type="string">
            <text:p text:style-name="P57"><text:span text:style-name="Domyślna_20_czcionka_20_akapitu"><text:span text:style-name="T24">bilet</text:span></text:span><text:span text:style-name="Domyślna_20_czcionka_20_akapitu"><text:span text:style-name="T76"> </text:span></text:span><text:span text:style-name="Domyślna_20_czcionka_20_akapitu"><text:span text:style-name="T73">‘ticket’</text:span></text:span></text:p>
          </table:table-cell>
          <table:table-cell table:style-name="Tabela7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7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7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7.E1" office:value-type="string">
            <text:p text:style-name="P71"><text:span text:style-name="Domyślna_20_czcionka_20_akapitu"><text:span text:style-name="T42">Fr.</text:span></text:span></text:p>
          </table:table-cell>
        </table:table-row>
      </table:table>
      <text:p text:style-name="P89"><text:span text:style-name="Domyślna_20_czcionka_20_akapitu"><text:span text:style-name="T45">Fr.</text:span></text:span><text:span text:style-name="Domyślna_20_czcionka_20_akapitu"><text:span text:style-name="T55"> </text:span></text:span><text:span text:style-name="Domyślna_20_czcionka_20_akapitu"><text:span text:style-name="T21">billette</text:span></text:span><text:span text:style-name="Domyślna_20_czcionka_20_akapitu"><text:span text:style-name="T45">,</text:span></text:span><text:span text:style-name="Domyślna_20_czcionka_20_akapitu"><text:span text:style-name="T55"> </text:span></text:span><text:span text:style-name="Domyślna_20_czcionka_20_akapitu"><text:span text:style-name="T45">It.</text:span></text:span><text:span text:style-name="Domyślna_20_czcionka_20_akapitu"><text:span text:style-name="T55"> </text:span></text:span><text:span text:style-name="Domyślna_20_czcionka_20_akapitu"><text:span text:style-name="T21">biglietto.</text:span></text:span></text:p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row table:style-name="Tabela8.1">
          <table:table-cell table:style-name="Tabela8.A1" office:value-type="string">
            <text:p text:style-name="P57"><text:span text:style-name="Domyślna_20_czcionka_20_akapitu"><text:span text:style-name="T24">kasiyer</text:span></text:span><text:span text:style-name="Domyślna_20_czcionka_20_akapitu"><text:span text:style-name="T77"> </text:span></text:span><text:span text:style-name="Domyślna_20_czcionka_20_akapitu"><text:span text:style-name="T73">‘cashier’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8.A1" office:value-type="string">
            <text:p text:style-name="P57"><text:span text:style-name="Domyślna_20_czcionka_20_akapitu"><text:span text:style-name="T42">Fr.</text:span></text:span></text:p>
          </table:table-cell>
        </table:table-row>
      </table:table>
      <text:p text:style-name="P89"><text:span text:style-name="Domyślna_20_czcionka_20_akapitu"><text:span text:style-name="T45">Fr.</text:span></text:span><text:span text:style-name="Domyślna_20_czcionka_20_akapitu"><text:span text:style-name="T59"> </text:span></text:span><text:span text:style-name="Domyślna_20_czcionka_20_akapitu"><text:span text:style-name="T21">casier,</text:span></text:span><text:span text:style-name="Domyślna_20_czcionka_20_akapitu"><text:span text:style-name="T60"> </text:span></text:span><text:span text:style-name="Domyślna_20_czcionka_20_akapitu"><text:span text:style-name="T45">It.</text:span></text:span><text:span text:style-name="Domyślna_20_czcionka_20_akapitu"><text:span text:style-name="T59"> </text:span></text:span><text:span text:style-name="Domyślna_20_czcionka_20_akapitu"><text:span text:style-name="T21">casiere.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E"/>
        <table:table-row table:style-name="Tabela9.1">
          <table:table-cell table:style-name="Tabela9.A1" office:value-type="string">
            <text:p text:style-name="P57"><text:span text:style-name="Domyślna_20_czcionka_20_akapitu"><text:span text:style-name="T24">korist</text:span></text:span><text:span text:style-name="Domyślna_20_czcionka_20_akapitu"><text:span text:style-name="T80"> </text:span></text:span><text:span text:style-name="Domyślna_20_czcionka_20_akapitu"><text:span text:style-name="T73">‘chorister’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9.A1" office:value-type="string">
            <text:p text:style-name="P71"><text:span text:style-name="Domyślna_20_czcionka_20_akapitu"><text:span text:style-name="T45">Fr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9.A1" office:value-type="string">
            <text:p text:style-name="P57"><text:span text:style-name="Domyślna_20_czcionka_20_akapitu"><text:span text:style-name="T42">Fr.</text:span></text:span></text:p>
          </table:table-cell>
        </table:table-row>
      </table:table>
      <text:p text:style-name="P193"/>
      <text:p text:style-name="P45"/>
      <text:p text:style-name="P93"><text:span text:style-name="Domyślna_20_czcionka_20_akapitu"><text:span text:style-name="T45">Fr.</text:span></text:span><text:span text:style-name="Domyślna_20_czcionka_20_akapitu"><text:span text:style-name="T59"> </text:span></text:span><text:span text:style-name="Domyślna_20_czcionka_20_akapitu"><text:span text:style-name="T21">choriste</text:span></text:span><text:span text:style-name="Domyślna_20_czcionka_20_akapitu"><text:span text:style-name="T45">,</text:span></text:span><text:span text:style-name="Domyślna_20_czcionka_20_akapitu"><text:span text:style-name="T39"> </text:span></text:span><text:span text:style-name="Domyślna_20_czcionka_20_akapitu"><text:span text:style-name="T45">It.</text:span></text:span><text:span text:style-name="Domyślna_20_czcionka_20_akapitu"><text:span text:style-name="T59"> </text:span></text:span><text:span text:style-name="Domyślna_20_czcionka_20_akapitu"><text:span text:style-name="T21">corista.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row table:style-name="Tabela10.1">
          <table:table-cell table:style-name="Tabela10.A1" office:value-type="string">
            <text:p text:style-name="P57"><text:span text:style-name="Domyślna_20_czcionka_20_akapitu"><text:span text:style-name="T24">konsül</text:span></text:span><text:span text:style-name="Domyślna_20_czcionka_20_akapitu"><text:span text:style-name="T33"> </text:span></text:span><text:span text:style-name="Domyślna_20_czcionka_20_akapitu"><text:span text:style-name="T73">‘consul’</text:span></text:span></text:p>
          </table:table-cell>
          <table:table-cell table:style-name="Tabela10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0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0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10.A1" office:value-type="string">
            <text:p text:style-name="P71"><text:span text:style-name="Domyślna_20_czcionka_20_akapitu"><text:span text:style-name="T42">Fr.</text:span></text:span></text:p>
          </table:table-cell>
        </table:table-row>
      </table:table>
      <text:p text:style-name="P90"><text:span text:style-name="Domyślna_20_czcionka_20_akapitu"><text:span text:style-name="T45">Fr.</text:span></text:span><text:span text:style-name="Domyślna_20_czcionka_20_akapitu"><text:span text:style-name="T59"> </text:span></text:span><text:span text:style-name="Domyślna_20_czcionka_20_akapitu"><text:span text:style-name="T21">consul,</text:span></text:span><text:span text:style-name="Domyślna_20_czcionka_20_akapitu"><text:span text:style-name="T60"> </text:span></text:span><text:span text:style-name="Domyślna_20_czcionka_20_akapitu"><text:span text:style-name="T45">It.</text:span></text:span><text:span text:style-name="Domyślna_20_czcionka_20_akapitu"><text:span text:style-name="T59"> </text:span></text:span><text:span text:style-name="Domyślna_20_czcionka_20_akapitu"><text:span text:style-name="T21">cònsole.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row table:style-name="Tabela11.1">
          <table:table-cell table:style-name="Tabela11.A1" office:value-type="string">
            <text:p text:style-name="P57"><text:span text:style-name="Domyślna_20_czcionka_20_akapitu"><text:span text:style-name="T24">lav</text:span></text:span><text:span text:style-name="Domyślna_20_czcionka_20_akapitu"><text:span text:style-name="T80"> </text:span></text:span><text:span text:style-name="Domyślna_20_czcionka_20_akapitu"><text:span text:style-name="T73">“lava”</text:span></text:span></text:p>
          </table:table-cell>
          <table:table-cell table:style-name="Tabela11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1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1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11.A1" office:value-type="string">
            <text:p text:style-name="P71"><text:span text:style-name="Domyślna_20_czcionka_20_akapitu"><text:span text:style-name="T42">Fr.</text:span></text:span></text:p>
          </table:table-cell>
        </table:table-row>
      </table:table>
      <text:p text:style-name="P90"><text:span text:style-name="Domyślna_20_czcionka_20_akapitu"><text:span text:style-name="T21">Fr.</text:span></text:span><text:span text:style-name="Domyślna_20_czcionka_20_akapitu"><text:span text:style-name="T60"> </text:span></text:span><text:span text:style-name="Domyślna_20_czcionka_20_akapitu"><text:span text:style-name="T21">lave</text:span></text:span><text:span text:style-name="Domyślna_20_czcionka_20_akapitu"><text:span text:style-name="T37"> </text:span></text:span><text:span text:style-name="Domyślna_20_czcionka_20_akapitu"><text:span text:style-name="T21">,</text:span></text:span><text:span text:style-name="Domyślna_20_czcionka_20_akapitu"><text:span text:style-name="T60"> </text:span></text:span><text:span text:style-name="Domyślna_20_czcionka_20_akapitu"><text:span text:style-name="T21">It.</text:span></text:span><text:span text:style-name="Domyślna_20_czcionka_20_akapitu"><text:span text:style-name="T37"> </text:span></text:span><text:span text:style-name="Domyślna_20_czcionka_20_akapitu"><text:span text:style-name="T21">lava.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row table:style-name="Tabela12.1">
          <table:table-cell table:style-name="Tabela12.A1" office:value-type="string">
            <text:p text:style-name="P57"><text:span text:style-name="Domyślna_20_czcionka_20_akapitu"><text:span text:style-name="T24">liret</text:span></text:span><text:span text:style-name="Domyślna_20_czcionka_20_akapitu"><text:span text:style-name="T76"> </text:span></text:span><text:span text:style-name="Domyślna_20_czcionka_20_akapitu"><text:span text:style-name="T73">“lire”</text:span></text:span></text:p>
          </table:table-cell>
          <table:table-cell table:style-name="Tabela12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2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12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12.A1" office:value-type="string">
            <text:p text:style-name="P57"><text:span text:style-name="Domyślna_20_czcionka_20_akapitu"><text:span text:style-name="T42">Fr.</text:span></text:span></text:p>
          </table:table-cell>
        </table:table-row>
      </table:table>
      <text:p text:style-name="P90"><text:span text:style-name="Domyślna_20_czcionka_20_akapitu"><text:span text:style-name="T45">Fr.</text:span></text:span><text:span text:style-name="Domyślna_20_czcionka_20_akapitu"><text:span text:style-name="T65"> </text:span></text:span><text:span text:style-name="Domyślna_20_czcionka_20_akapitu"><text:span text:style-name="T21">lirette</text:span></text:span><text:span text:style-name="Domyślna_20_czcionka_20_akapitu"><text:span text:style-name="T45">,</text:span></text:span><text:span text:style-name="Domyślna_20_czcionka_20_akapitu"><text:span text:style-name="T65"> </text:span></text:span><text:span text:style-name="Domyślna_20_czcionka_20_akapitu"><text:span text:style-name="T45">It.</text:span></text:span><text:span text:style-name="Domyślna_20_czcionka_20_akapitu"><text:span text:style-name="T59"> </text:span></text:span><text:span text:style-name="Domyślna_20_czcionka_20_akapitu"><text:span text:style-name="T21">lirétta.</text:span></text:span></text:p>
      <table:table table:name="Tabela13" table:style-name="Tabela13">
        <table:table-column table:style-name="Tabela13.A"/>
        <table:table-column table:style-name="Tabela13.B" table:number-columns-repeated="4"/>
        <table:table-row table:style-name="Tabela13.1">
          <table:table-cell table:style-name="Tabela13.A1" office:value-type="string">
            <text:p text:style-name="P57"><text:span text:style-name="Domyślna_20_czcionka_20_akapitu"><text:span text:style-name="T24">mandolin</text:span></text:span><text:span text:style-name="Domyślna_20_czcionka_20_akapitu"><text:span text:style-name="T83"> </text:span></text:span><text:span text:style-name="Domyślna_20_czcionka_20_akapitu"><text:span text:style-name="T73">“mandolin”</text:span></text:span></text:p>
          </table:table-cell>
          <table:table-cell table:style-name="Tabela13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3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3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13.A1" office:value-type="string">
            <text:p text:style-name="P57"><text:span text:style-name="Domyślna_20_czcionka_20_akapitu"><text:span text:style-name="T42">Fr.</text:span></text:span></text:p>
          </table:table-cell>
        </table:table-row>
      </table:table>
      <text:p text:style-name="P89"><text:span text:style-name="Domyślna_20_czcionka_20_akapitu"><text:span text:style-name="T45">Fr.</text:span></text:span><text:span text:style-name="Domyślna_20_czcionka_20_akapitu"><text:span text:style-name="T34"> </text:span></text:span><text:span text:style-name="Domyślna_20_czcionka_20_akapitu"><text:span text:style-name="T21">mandoline</text:span></text:span><text:span text:style-name="Domyślna_20_czcionka_20_akapitu"><text:span text:style-name="T45">,</text:span></text:span><text:span text:style-name="Domyślna_20_czcionka_20_akapitu"><text:span text:style-name="T55"> </text:span></text:span><text:span text:style-name="Domyślna_20_czcionka_20_akapitu"><text:span text:style-name="T45">It.</text:span></text:span><text:span text:style-name="Domyślna_20_czcionka_20_akapitu"><text:span text:style-name="T55"> </text:span></text:span><text:span text:style-name="Domyślna_20_czcionka_20_akapitu"><text:span text:style-name="T21">mandolino.</text:span></text:span></text:p>
      <table:table table:name="Tabela14" table:style-name="Tabela14">
        <table:table-column table:style-name="Tabela14.A"/>
        <table:table-column table:style-name="Tabela14.B" table:number-columns-repeated="3"/>
        <table:table-column table:style-name="Tabela14.E"/>
        <table:table-row table:style-name="Tabela14.1">
          <table:table-cell table:style-name="Tabela14.A1" office:value-type="string">
            <text:p text:style-name="P57"><text:span text:style-name="Domyślna_20_czcionka_20_akapitu"><text:span text:style-name="T24">pedal</text:span></text:span><text:span text:style-name="Domyślna_20_czcionka_20_akapitu"><text:span text:style-name="T76"> </text:span></text:span><text:span text:style-name="Domyślna_20_czcionka_20_akapitu"><text:span text:style-name="T73">‘pedal’</text:span></text:span></text:p>
          </table:table-cell>
          <table:table-cell table:style-name="Tabela14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4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4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14.A1" office:value-type="string">
            <text:p text:style-name="P57"><text:span text:style-name="Domyślna_20_czcionka_20_akapitu"><text:span text:style-name="T42">Fr.</text:span></text:span></text:p>
          </table:table-cell>
        </table:table-row>
      </table:table>
      <text:p text:style-name="P89"><text:span text:style-name="Domyślna_20_czcionka_20_akapitu"><text:span text:style-name="T45">Fr.</text:span></text:span><text:span text:style-name="Domyślna_20_czcionka_20_akapitu"><text:span text:style-name="T55"> </text:span></text:span><text:span text:style-name="Domyślna_20_czcionka_20_akapitu"><text:span text:style-name="T21">pédale</text:span></text:span><text:span text:style-name="Domyślna_20_czcionka_20_akapitu"><text:span text:style-name="T45">,</text:span></text:span><text:span text:style-name="Domyślna_20_czcionka_20_akapitu"><text:span text:style-name="T55"> </text:span></text:span><text:span text:style-name="Domyślna_20_czcionka_20_akapitu"><text:span text:style-name="T45">It.</text:span></text:span><text:span text:style-name="Domyślna_20_czcionka_20_akapitu"><text:span text:style-name="T55"> </text:span></text:span><text:span text:style-name="Domyślna_20_czcionka_20_akapitu"><text:span text:style-name="T21">pedale.</text:span></text:span></text:p>
      <table:table table:name="Tabela15" table:style-name="Tabela15">
        <table:table-column table:style-name="Tabela15.A"/>
        <table:table-column table:style-name="Tabela15.B" table:number-columns-repeated="2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56"><text:span text:style-name="Domyślna_20_czcionka_20_akapitu"><text:span text:style-name="T24">pomat</text:span></text:span><text:span text:style-name="Domyślna_20_czcionka_20_akapitu"><text:span text:style-name="T69"> </text:span></text:span><text:span text:style-name="Domyślna_20_czcionka_20_akapitu"><text:span text:style-name="T73">‘ointment,</text:span></text:span><text:span text:style-name="Domyślna_20_czcionka_20_akapitu"><text:span text:style-name="T30"> </text:span></text:span><text:span text:style-name="Domyślna_20_czcionka_20_akapitu"><text:span text:style-name="T73">salve’</text:span></text:span></text:p>
          </table:table-cell>
          <table:table-cell table:style-name="Tabela15.A1" office:value-type="string">
            <text:p text:style-name="P56"><text:span text:style-name="Domyślna_20_czcionka_20_akapitu"><text:span text:style-name="T45">Fr.</text:span></text:span></text:p>
          </table:table-cell>
          <table:table-cell table:style-name="Tabela15.A1" office:value-type="string">
            <text:p text:style-name="P56"><text:span text:style-name="Domyślna_20_czcionka_20_akapitu"><text:span text:style-name="T45">Fr.</text:span></text:span></text:p>
          </table:table-cell>
          <table:table-cell table:style-name="Tabela15.A1" office:value-type="string">
            <text:p text:style-name="P56"><text:span text:style-name="Domyślna_20_czcionka_20_akapitu"><text:span text:style-name="T45">It.</text:span></text:span></text:p>
          </table:table-cell>
          <table:table-cell table:style-name="Tabela15.A1" office:value-type="string">
            <text:p text:style-name="P56"><text:span text:style-name="Domyślna_20_czcionka_20_akapitu"><text:span text:style-name="T42">Fr.</text:span></text:span></text:p>
          </table:table-cell>
        </table:table-row>
      </table:table>
      <text:p text:style-name="P89"><text:span text:style-name="Domyślna_20_czcionka_20_akapitu"><text:span text:style-name="T45">Fr.</text:span></text:span><text:span text:style-name="Domyślna_20_czcionka_20_akapitu"><text:span text:style-name="T50"> </text:span></text:span><text:span text:style-name="Domyślna_20_czcionka_20_akapitu"><text:span text:style-name="T21">pommada</text:span></text:span><text:span text:style-name="Domyślna_20_czcionka_20_akapitu"><text:span text:style-name="T45">,</text:span></text:span><text:span text:style-name="Domyślna_20_czcionka_20_akapitu"><text:span text:style-name="T50"> </text:span></text:span><text:span text:style-name="Domyślna_20_czcionka_20_akapitu"><text:span text:style-name="T45">It.</text:span></text:span><text:span text:style-name="Domyślna_20_czcionka_20_akapitu"><text:span text:style-name="T50"> </text:span></text:span><text:span text:style-name="Domyślna_20_czcionka_20_akapitu"><text:span text:style-name="T21">pomata</text:span></text:span><text:span text:style-name="Domyślna_20_czcionka_20_akapitu"><text:span text:style-name="T45">.</text:span></text:span><text:span text:style-name="Domyślna_20_czcionka_20_akapitu"><text:span text:style-name="T50"> </text:span></text:span><text:span text:style-name="Domyślna_20_czcionka_20_akapitu"><text:span text:style-name="T45">Fr.</text:span></text:span><text:span text:style-name="Domyślna_20_czcionka_20_akapitu"><text:span text:style-name="T50"> </text:span></text:span><text:span text:style-name="Domyślna_20_czcionka_20_akapitu"><text:span text:style-name="T45">-d</text:span></text:span><text:span text:style-name="Domyślna_20_czcionka_20_akapitu"><text:span text:style-name="T50"> </text:span></text:span><text:span text:style-name="Domyślna_20_czcionka_20_akapitu"><text:span text:style-name="T45">&gt;</text:span></text:span><text:span text:style-name="Domyślna_20_czcionka_20_akapitu"><text:span text:style-name="T50"> </text:span></text:span><text:span text:style-name="Domyślna_20_czcionka_20_akapitu"><text:span text:style-name="T45">Tksh.</text:span></text:span><text:span text:style-name="Domyślna_20_czcionka_20_akapitu"><text:span text:style-name="T50"> </text:span></text:span><text:span text:style-name="Domyślna_20_czcionka_20_akapitu"><text:span text:style-name="T45">-t.</text:span></text:span></text:p>
      <table:table table:name="Tabela16" table:style-name="Tabela16">
        <table:table-column table:style-name="Tabela16.A"/>
        <table:table-column table:style-name="Tabela16.B" table:number-columns-repeated="2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57"><text:span text:style-name="Domyślna_20_czcionka_20_akapitu"><text:span text:style-name="T24">şarlatan</text:span></text:span><text:span text:style-name="Domyślna_20_czcionka_20_akapitu"><text:span text:style-name="T76"> </text:span></text:span><text:span text:style-name="Domyślna_20_czcionka_20_akapitu"><text:span text:style-name="T73">‘charlatan’</text:span></text:span></text:p>
          </table:table-cell>
          <table:table-cell table:style-name="Tabela16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6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6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16.A1" office:value-type="string">
            <text:p text:style-name="P71"><text:span text:style-name="Domyślna_20_czcionka_20_akapitu"><text:span text:style-name="T42">Fr.</text:span></text:span></text:p>
          </table:table-cell>
        </table:table-row>
      </table:table>
      <text:p text:style-name="P90"><text:span text:style-name="Domyślna_20_czcionka_20_akapitu"><text:span text:style-name="T45">Fr.</text:span></text:span><text:span text:style-name="Domyślna_20_czcionka_20_akapitu"><text:span text:style-name="T65"> </text:span></text:span><text:span text:style-name="Domyślna_20_czcionka_20_akapitu"><text:span text:style-name="T21">charlatan</text:span></text:span><text:span text:style-name="Domyślna_20_czcionka_20_akapitu"><text:span text:style-name="T45">,</text:span></text:span><text:span text:style-name="Domyślna_20_czcionka_20_akapitu"><text:span text:style-name="T59"> </text:span></text:span><text:span text:style-name="Domyślna_20_czcionka_20_akapitu"><text:span text:style-name="T45">It.</text:span></text:span><text:span text:style-name="Domyślna_20_czcionka_20_akapitu"><text:span text:style-name="T59"> </text:span></text:span><text:span text:style-name="Domyślna_20_czcionka_20_akapitu"><text:span text:style-name="T21">ciarlatano.</text:span></text:span></text:p>
      <text:p text:style-name="P2"/>
      <text:list xml:id="list120244949921128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220">Fr.:<text:span text:style-name="Domyślna_20_czcionka_20_akapitu"><text:span text:style-name="T378"> </text:span></text:span>-V</text:p>
                    </text:list-item>
                  </text:list>
                </text:list-item>
              </text:list>
            </text:list-item>
          </text:list>
        </text:list-item>
      </text:list>
      <text:p text:style-name="P68">The<text:span text:style-name="Domyślna_20_czcionka_20_akapitu"><text:span text:style-name="T321"> </text:span></text:span>above<text:span text:style-name="Domyślna_20_czcionka_20_akapitu"><text:span text:style-name="T323"> </text:span></text:span>does<text:span text:style-name="Domyślna_20_czcionka_20_akapitu"><text:span text:style-name="T321"> </text:span></text:span>not<text:span text:style-name="Domyślna_20_czcionka_20_akapitu"><text:span text:style-name="T323"> </text:span></text:span>mean<text:span text:style-name="Domyślna_20_czcionka_20_akapitu"><text:span text:style-name="T321"> </text:span></text:span>that<text:span text:style-name="Domyślna_20_czcionka_20_akapitu"><text:span text:style-name="T323"> </text:span></text:span>French<text:span text:style-name="Domyślna_20_czcionka_20_akapitu"><text:span text:style-name="T323"> </text:span></text:span>borrowings<text:span text:style-name="Domyślna_20_czcionka_20_akapitu"><text:span text:style-name="T321"> </text:span></text:span>can<text:span text:style-name="Domyślna_20_czcionka_20_akapitu"><text:span text:style-name="T323"> </text:span></text:span>never<text:span text:style-name="Domyślna_20_czcionka_20_akapitu"><text:span text:style-name="T321"> </text:span></text:span>have<text:span text:style-name="Domyślna_20_czcionka_20_akapitu"><text:span text:style-name="T323"> </text:span></text:span>a<text:span text:style-name="Domyślna_20_czcionka_20_akapitu"><text:span text:style-name="T321"> </text:span></text:span>final<text:span text:style-name="Domyślna_20_czcionka_20_akapitu"><text:span text:style-name="T323"> </text:span></text:span>vowel.<text:span text:style-name="Domyślna_20_czcionka_20_akapitu"><text:span text:style-name="T323"> </text:span></text:span>The<text:span text:style-name="Domyślna_20_czcionka_20_akapitu"><text:span text:style-name="T283"> </text:span></text:span>examples<text:span text:style-name="Domyślna_20_czcionka_20_akapitu"><text:span text:style-name="T353"> </text:span></text:span>below<text:span text:style-name="Domyślna_20_czcionka_20_akapitu"><text:span text:style-name="T353"> </text:span></text:span>do,<text:span text:style-name="Domyślna_20_czcionka_20_akapitu"><text:span text:style-name="T353"> </text:span></text:span>and<text:span text:style-name="Domyślna_20_czcionka_20_akapitu"><text:span text:style-name="T336"> </text:span></text:span>their<text:span text:style-name="Domyślna_20_czcionka_20_akapitu"><text:span text:style-name="T353"> </text:span></text:span>French<text:span text:style-name="Domyślna_20_czcionka_20_akapitu"><text:span text:style-name="T353"> </text:span></text:span>origin<text:span text:style-name="Domyślna_20_czcionka_20_akapitu"><text:span text:style-name="T353"> </text:span></text:span>can<text:span text:style-name="Domyślna_20_czcionka_20_akapitu"><text:span text:style-name="T336"> </text:span></text:span>be<text:span text:style-name="Domyślna_20_czcionka_20_akapitu"><text:span text:style-name="T353"> </text:span></text:span>established<text:span text:style-name="Domyślna_20_czcionka_20_akapitu"><text:span text:style-name="T353"> </text:span></text:span>based<text:span text:style-name="Domyślna_20_czcionka_20_akapitu"><text:span text:style-name="T353"> </text:span></text:span>on<text:span text:style-name="Domyślna_20_czcionka_20_akapitu"><text:span text:style-name="T336"> </text:span></text:span>the<text:span text:style-name="Domyślna_20_czcionka_20_akapitu"><text:span text:style-name="T353"> </text:span></text:span>phonetic<text:span text:style-name="Domyślna_20_czcionka_20_akapitu"><text:span text:style-name="T283"> </text:span></text:span>similarity<text:span text:style-name="Domyślna_20_czcionka_20_akapitu"><text:span text:style-name="T306"> </text:span></text:span>of<text:span text:style-name="Domyślna_20_czcionka_20_akapitu"><text:span text:style-name="T306"> </text:span></text:span>other<text:span text:style-name="Domyślna_20_czcionka_20_akapitu"><text:span text:style-name="T378"> </text:span></text:span>segments<text:span text:style-name="Domyślna_20_czcionka_20_akapitu"><text:span text:style-name="T306"> </text:span></text:span>of<text:span text:style-name="Domyślna_20_czcionka_20_akapitu"><text:span text:style-name="T378"> </text:span></text:span>the<text:span text:style-name="Domyślna_20_czcionka_20_akapitu"><text:span text:style-name="T306"> </text:span></text:span>word.</text:p>
      <text:p text:style-name="P15"/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57"><text:span text:style-name="Domyślna_20_czcionka_20_akapitu"><text:span text:style-name="T42">Headword</text:span></text:span></text:p>
          </table:table-cell>
          <table:table-cell table:style-name="Tabela17.B1" office:value-type="string">
            <text:p text:style-name="Normalny"/>
          </table:table-cell>
          <table:table-cell table:style-name="Tabela17.C1" office:value-type="string">
            <text:p text:style-name="P57"><text:span text:style-name="Domyślna_20_czcionka_20_akapitu"><text:span text:style-name="T42">TS</text:span></text:span></text:p>
          </table:table-cell>
          <table:table-cell table:style-name="Tabela17.C1" office:value-type="string">
            <text:p text:style-name="P57"><text:span text:style-name="Domyślna_20_czcionka_20_akapitu"><text:span text:style-name="T42">KL</text:span></text:span></text:p>
          </table:table-cell>
          <table:table-cell table:style-name="Tabela17.C1" office:value-type="string">
            <text:p text:style-name="P57"><text:span text:style-name="Domyślna_20_czcionka_20_akapitu"><text:span text:style-name="T42">DDS</text:span></text:span></text:p>
          </table:table-cell>
          <table:table-cell table:style-name="Tabela17.F1" office:value-type="string">
            <text:p text:style-name="P98"><text:span text:style-name="Domyślna_20_czcionka_20_akapitu"><text:span text:style-name="T43">Suggested</text:span></text:span><text:span text:style-name="Domyślna_20_czcionka_20_akapitu"><text:span text:style-name="T42"> origin</text:span></text:span></text:p>
          </table:table-cell>
        </table:table-row>
        <table:table-row table:style-name="Tabela17.2">
          <table:table-cell table:style-name="Tabela17.A1" office:value-type="string">
            <text:p text:style-name="P58"><text:span text:style-name="Domyślna_20_czcionka_20_akapitu"><text:span text:style-name="T21">konserve</text:span></text:span></text:p>
            <text:p text:style-name="P99">(food)’</text:p>
          </table:table-cell>
          <table:table-cell table:style-name="Tabela17.B1" office:value-type="string">
            <text:p text:style-name="P102">‘canned</text:p>
          </table:table-cell>
          <table:table-cell table:style-name="Tabela17.C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7.C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17.C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7.F1" office:value-type="string">
            <text:p text:style-name="P57"><text:span text:style-name="Domyślna_20_czcionka_20_akapitu"><text:span text:style-name="T42">Fr.</text:span></text:span></text:p>
          </table:table-cell>
        </table:table-row>
      </table:table>
      <text:p text:style-name="P70"/>
      <text:p text:style-name="P64">Tksh.<text:span text:style-name="Domyślna_20_czcionka_20_akapitu"><text:span text:style-name="T344"> </text:span></text:span><text:span text:style-name="Domyślna_20_czcionka_20_akapitu"><text:span text:style-name="T277">konserve</text:span></text:span><text:span text:style-name="Domyślna_20_czcionka_20_akapitu"><text:span text:style-name="T310"> </text:span></text:span>&lt;<text:span text:style-name="Domyślna_20_czcionka_20_akapitu"><text:span text:style-name="T348"> </text:span></text:span>Fr.<text:span text:style-name="Domyślna_20_czcionka_20_akapitu"><text:span text:style-name="T348"> </text:span></text:span><text:span text:style-name="Domyślna_20_czcionka_20_akapitu"><text:span text:style-name="T277">conservé</text:span></text:span><text:span text:style-name="Domyślna_20_czcionka_20_akapitu"><text:span text:style-name="T349"> </text:span></text:span>(past<text:span text:style-name="Domyślna_20_czcionka_20_akapitu"><text:span text:style-name="T348"> </text:span></text:span>participle<text:span text:style-name="Domyślna_20_czcionka_20_akapitu"><text:span text:style-name="T348"> </text:span></text:span>of<text:span text:style-name="Domyślna_20_czcionka_20_akapitu"><text:span text:style-name="T348"> </text:span></text:span><text:span text:style-name="Domyślna_20_czcionka_20_akapitu"><text:span text:style-name="T277">conserver</text:span></text:span><text:span text:style-name="Domyślna_20_czcionka_20_akapitu"><text:span text:style-name="T349"> </text:span></text:span>‘to<text:span text:style-name="Domyślna_20_czcionka_20_akapitu"><text:span text:style-name="T348"> </text:span></text:span>conserve’),<text:span text:style-name="Domyślna_20_czcionka_20_akapitu"><text:span text:style-name="T309"> </text:span></text:span>It. <text:span text:style-name="Domyślna_20_czcionka_20_akapitu"><text:span text:style-name="T277">conservato</text:span></text:span><text:span text:style-name="Domyślna_20_czcionka_20_akapitu"><text:span text:style-name="T329"> </text:span></text:span>(past<text:span text:style-name="Domyślna_20_czcionka_20_akapitu"><text:span text:style-name="T272"> </text:span></text:span>participle<text:span text:style-name="Domyślna_20_czcionka_20_akapitu"><text:span text:style-name="T328"> </text:span></text:span>of<text:span text:style-name="Domyślna_20_czcionka_20_akapitu"><text:span text:style-name="T272"> </text:span></text:span><text:span text:style-name="Domyślna_20_czcionka_20_akapitu"><text:span text:style-name="T277">conservare</text:span></text:span><text:span text:style-name="Domyślna_20_czcionka_20_akapitu"><text:span text:style-name="T329"> </text:span></text:span>id.).<text:span text:style-name="Domyślna_20_czcionka_20_akapitu"><text:span text:style-name="T272"> </text:span></text:span>The<text:span text:style-name="Domyślna_20_czcionka_20_akapitu"><text:span text:style-name="T328"> </text:span></text:span>fact<text:span text:style-name="Domyślna_20_czcionka_20_akapitu"><text:span text:style-name="T272"> </text:span></text:span>that<text:span text:style-name="Domyślna_20_czcionka_20_akapitu"><text:span text:style-name="T328"> </text:span></text:span>the<text:span text:style-name="Domyślna_20_czcionka_20_akapitu"><text:span text:style-name="T272"> </text:span></text:span>first<text:span text:style-name="Domyślna_20_czcionka_20_akapitu"><text:span text:style-name="T328"> </text:span></text:span>canned<text:span text:style-name="Domyślna_20_czcionka_20_akapitu"><text:span text:style-name="T272"> </text:span></text:span>food<text:span text:style-name="Domyślna_20_czcionka_20_akapitu"><text:span text:style-name="T328"> </text:span></text:span>factory in<text:span text:style-name="Domyślna_20_czcionka_20_akapitu"><text:span text:style-name="T312"> </text:span></text:span>Turkey<text:span text:style-name="Domyślna_20_czcionka_20_akapitu"><text:span text:style-name="T363"> </text:span></text:span>was<text:span text:style-name="Domyślna_20_czcionka_20_akapitu"><text:span text:style-name="T363"> </text:span></text:span>founded<text:span text:style-name="Domyślna_20_czcionka_20_akapitu"><text:span text:style-name="T363"> </text:span></text:span>by<text:span text:style-name="Domyślna_20_czcionka_20_akapitu"><text:span text:style-name="T363"> </text:span></text:span>a<text:span text:style-name="Domyślna_20_czcionka_20_akapitu"><text:span text:style-name="T363"> </text:span></text:span>Swiss-British<text:span text:style-name="Domyślna_20_czcionka_20_akapitu"><text:span text:style-name="T363"> </text:span></text:span>enterprise<text:span text:style-name="Domyślna_20_czcionka_20_akapitu"><text:span text:style-name="T363"> </text:span></text:span>in<text:span text:style-name="Domyślna_20_czcionka_20_akapitu"><text:span text:style-name="T363"> </text:span></text:span>1894<text:span text:style-name="Domyślna_20_czcionka_20_akapitu"><text:span text:style-name="T363"> </text:span></text:span>(Kürkçüoğlu<text:span text:style-name="Domyślna_20_czcionka_20_akapitu"><text:span text:style-name="T363"> </text:span></text:span>2017,<text:span text:style-name="Domyślna_20_czcionka_20_akapitu"><text:span text:style-name="T363"> </text:span></text:span>41) also<text:span text:style-name="Domyślna_20_czcionka_20_akapitu"><text:span text:style-name="T306"> </text:span></text:span>points<text:span text:style-name="Domyślna_20_czcionka_20_akapitu"><text:span text:style-name="T378"> </text:span></text:span>to<text:span text:style-name="Domyślna_20_czcionka_20_akapitu"><text:span text:style-name="T306"> </text:span></text:span>French<text:span text:style-name="Domyślna_20_czcionka_20_akapitu"><text:span text:style-name="T378"> </text:span></text:span>as<text:span text:style-name="Domyślna_20_czcionka_20_akapitu"><text:span text:style-name="T306"> </text:span></text:span>the<text:span text:style-name="Domyślna_20_czcionka_20_akapitu"><text:span text:style-name="T378"> </text:span></text:span>source.</text:p>
      <text:p text:style-name="P15"/>
      <table:table table:name="Tabela18" table:style-name="Tabela18">
        <table:table-column table:style-name="Tabela18.A"/>
        <table:table-column table:style-name="Tabela18.B"/>
        <table:table-column table:style-name="Tabela18.C" table:number-columns-repeated="2"/>
        <table:table-column table:style-name="Tabela18.E"/>
        <table:table-row table:style-name="Tabela18.1">
          <table:table-cell table:style-name="Tabela18.A1" office:value-type="string">
            <text:p text:style-name="P57"><text:span text:style-name="Domyślna_20_czcionka_20_akapitu"><text:span text:style-name="T24">lake</text:span></text:span><text:span text:style-name="Domyślna_20_czcionka_20_akapitu"><text:span text:style-name="T84"> </text:span></text:span><text:span text:style-name="Domyślna_20_czcionka_20_akapitu"><text:span text:style-name="T73">‘lacquered’</text:span></text:span></text:p>
          </table:table-cell>
          <table:table-cell table:style-name="Tabela18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8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8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18.A1" office:value-type="string">
            <text:p text:style-name="P57"><text:span text:style-name="Domyślna_20_czcionka_20_akapitu"><text:span text:style-name="T42">Fr.</text:span></text:span></text:p>
          </table:table-cell>
        </table:table-row>
      </table:table>
      <text:p text:style-name="P91"><text:span text:style-name="Domyślna_20_czcionka_20_akapitu"><text:span text:style-name="T73">Fr.</text:span></text:span><text:span text:style-name="Domyślna_20_czcionka_20_akapitu"><text:span text:style-name="T62"> </text:span></text:span><text:span text:style-name="Domyślna_20_czcionka_20_akapitu"><text:span text:style-name="T24">laqué</text:span></text:span><text:span text:style-name="Domyślna_20_czcionka_20_akapitu"><text:span text:style-name="T38"> </text:span></text:span><text:span text:style-name="Domyślna_20_czcionka_20_akapitu"><text:span text:style-name="T73">(past</text:span></text:span><text:span text:style-name="Domyślna_20_czcionka_20_akapitu"><text:span text:style-name="T40"> </text:span></text:span><text:span text:style-name="Domyślna_20_czcionka_20_akapitu"><text:span text:style-name="T73">participle</text:span></text:span><text:span text:style-name="Domyślna_20_czcionka_20_akapitu"><text:span text:style-name="T40"> </text:span></text:span><text:span text:style-name="Domyślna_20_czcionka_20_akapitu"><text:span text:style-name="T73">of</text:span></text:span><text:span text:style-name="Domyślna_20_czcionka_20_akapitu"><text:span text:style-name="T40"> </text:span></text:span><text:span text:style-name="Domyślna_20_czcionka_20_akapitu"><text:span text:style-name="T24">laquer</text:span></text:span><text:span text:style-name="Domyślna_20_czcionka_20_akapitu"><text:span text:style-name="T61"> </text:span></text:span><text:span text:style-name="Domyślna_20_czcionka_20_akapitu"><text:span text:style-name="T73">‘to</text:span></text:span><text:span text:style-name="Domyślna_20_czcionka_20_akapitu"><text:span text:style-name="T40"> </text:span></text:span><text:span text:style-name="Domyślna_20_czcionka_20_akapitu"><text:span text:style-name="T73">lacquer’),</text:span></text:span><text:span text:style-name="Domyślna_20_czcionka_20_akapitu"><text:span text:style-name="T40"> </text:span></text:span><text:span text:style-name="Domyślna_20_czcionka_20_akapitu"><text:span text:style-name="T73">It.</text:span></text:span><text:span text:style-name="Domyślna_20_czcionka_20_akapitu"><text:span text:style-name="T40"> </text:span></text:span><text:span text:style-name="Domyślna_20_czcionka_20_akapitu"><text:span text:style-name="T24">laccata</text:span></text:span><text:span text:style-name="Domyślna_20_czcionka_20_akapitu"><text:span text:style-name="T38"> </text:span></text:span><text:span text:style-name="Domyślna_20_czcionka_20_akapitu"><text:span text:style-name="T73">(past</text:span></text:span><text:span text:style-name="Domyślna_20_czcionka_20_akapitu"><text:span text:style-name="T40"> </text:span></text:span><text:span text:style-name="Domyślna_20_czcionka_20_akapitu"><text:span text:style-name="T73">participle</text:span></text:span><text:span text:style-name="Domyślna_20_czcionka_20_akapitu"><text:span text:style-name="T62"> </text:span></text:span><text:span text:style-name="Domyślna_20_czcionka_20_akapitu"><text:span text:style-name="T73">of</text:span></text:span><text:span text:style-name="Domyślna_20_czcionka_20_akapitu"><text:span text:style-name="T40"> </text:span></text:span><text:span text:style-name="Domyślna_20_czcionka_20_akapitu"><text:span text:style-name="T24">laccare</text:span></text:span></text:p>
      <text:p text:style-name="P103">id.).</text:p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2"/>
        <table:table-column table:style-name="Tabela19.E"/>
        <table:table-row table:style-name="Tabela19.1">
          <table:table-cell table:style-name="Tabela19.A1" office:value-type="string">
            <text:p text:style-name="P57"><text:span text:style-name="Domyślna_20_czcionka_20_akapitu"><text:span text:style-name="T24">maki</text:span></text:span><text:span text:style-name="Domyślna_20_czcionka_20_akapitu"><text:span text:style-name="T77"> </text:span></text:span><text:span text:style-name="Domyślna_20_czcionka_20_akapitu"><text:span text:style-name="T73">‘maquis’</text:span></text:span></text:p>
          </table:table-cell>
          <table:table-cell table:style-name="Tabela19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19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19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19.A1" office:value-type="string">
            <text:p text:style-name="P57"><text:span text:style-name="Domyślna_20_czcionka_20_akapitu"><text:span text:style-name="T42">Fr.</text:span></text:span></text:p>
          </table:table-cell>
        </table:table-row>
      </table:table>
      <text:p text:style-name="P90"><text:span text:style-name="Domyślna_20_czcionka_20_akapitu"><text:span text:style-name="T45">Fr.</text:span></text:span><text:span text:style-name="Domyślna_20_czcionka_20_akapitu"><text:span text:style-name="T55"> </text:span></text:span><text:span text:style-name="Domyślna_20_czcionka_20_akapitu"><text:span text:style-name="T21">maquis</text:span></text:span><text:span text:style-name="Domyślna_20_czcionka_20_akapitu"><text:span text:style-name="T45">/</text:span></text:span><text:span text:style-name="Domyślna_20_czcionka_20_akapitu"><text:span text:style-name="T21">makis</text:span></text:span><text:span text:style-name="Domyślna_20_czcionka_20_akapitu"><text:span text:style-name="T45">,</text:span></text:span><text:span text:style-name="Domyślna_20_czcionka_20_akapitu"><text:span text:style-name="T55"> </text:span></text:span><text:span text:style-name="Domyślna_20_czcionka_20_akapitu"><text:span text:style-name="T45">It.</text:span></text:span><text:span text:style-name="Domyślna_20_czcionka_20_akapitu"><text:span text:style-name="T55"> </text:span></text:span><text:span text:style-name="Domyślna_20_czcionka_20_akapitu"><text:span text:style-name="T21">macchia</text:span></text:span><text:span text:style-name="Domyślna_20_czcionka_20_akapitu"><text:span text:style-name="T45">.</text:span></text:span></text:p>
      <text:list xml:id="list120245903562638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218">It.:<text:span text:style-name="Domyślna_20_czcionka_20_akapitu"><text:span text:style-name="T378"> </text:span></text:span>-V</text:p>
                    </text:list-item>
                  </text:list>
                </text:list-item>
              </text:list>
            </text:list-item>
          </text:list>
        </text:list-item>
      </text:list>
      <text:p text:style-name="P94">In<text:span text:style-name="Domyślna_20_czcionka_20_akapitu"><text:span text:style-name="T302"> </text:span></text:span>the<text:span text:style-name="Domyślna_20_czcionka_20_akapitu"><text:span text:style-name="T306"> </text:span></text:span>following<text:span text:style-name="Domyślna_20_czcionka_20_akapitu"><text:span text:style-name="T302"> </text:span></text:span>examples,<text:span text:style-name="Domyślna_20_czcionka_20_akapitu"><text:span text:style-name="T306"> </text:span></text:span>word-final<text:span text:style-name="Domyślna_20_czcionka_20_akapitu"><text:span text:style-name="T306"> </text:span></text:span>-<text:span text:style-name="Domyślna_20_czcionka_20_akapitu"><text:span text:style-name="T276">a</text:span></text:span><text:span text:style-name="Domyślna_20_czcionka_20_akapitu"><text:span text:style-name="T303"> </text:span></text:span>indicates<text:span text:style-name="Domyślna_20_czcionka_20_akapitu"><text:span text:style-name="T306"> </text:span></text:span>the<text:span text:style-name="Domyślna_20_czcionka_20_akapitu"><text:span text:style-name="T302"> </text:span></text:span>Italian<text:span text:style-name="Domyślna_20_czcionka_20_akapitu"><text:span text:style-name="T306"> </text:span></text:span>origin.</text:p>
      <text:p text:style-name="P15"/>
      <table:table table:name="Tabela20" table:style-name="Tabela20">
        <table:table-column table:style-name="Tabela20.A"/>
        <table:table-column table:style-name="Tabela20.B" table:number-columns-repeated="2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57"><text:span text:style-name="Domyślna_20_czcionka_20_akapitu"><text:span text:style-name="T42">Headword</text:span></text:span></text:p>
          </table:table-cell>
          <table:table-cell table:style-name="Tabela20.A1" office:value-type="string">
            <text:p text:style-name="P57"><text:span text:style-name="Domyślna_20_czcionka_20_akapitu"><text:span text:style-name="T42">TS</text:span></text:span></text:p>
          </table:table-cell>
          <table:table-cell table:style-name="Tabela20.A1" office:value-type="string">
            <text:p text:style-name="P57"><text:span text:style-name="Domyślna_20_czcionka_20_akapitu"><text:span text:style-name="T42">KL</text:span></text:span></text:p>
          </table:table-cell>
          <table:table-cell table:style-name="Tabela20.A1" office:value-type="string">
            <text:p text:style-name="P57"><text:span text:style-name="Domyślna_20_czcionka_20_akapitu"><text:span text:style-name="T42">DDS</text:span></text:span></text:p>
          </table:table-cell>
          <table:table-cell table:style-name="Tabela20.A1" office:value-type="string">
            <text:p text:style-name="P105"><text:span text:style-name="Domyślna_20_czcionka_20_akapitu"><text:span text:style-name="T51">Suggested</text:span></text:span><text:span text:style-name="Domyślna_20_czcionka_20_akapitu"><text:span text:style-name="T85"> </text:span></text:span><text:span text:style-name="Domyślna_20_czcionka_20_akapitu"><text:span text:style-name="T42">origin</text:span></text:span></text:p>
          </table:table-cell>
        </table:table-row>
        <table:table-row table:style-name="Tabela20.2">
          <table:table-cell table:style-name="Tabela20.A1" office:value-type="string">
            <text:p text:style-name="P57"><text:span text:style-name="Domyślna_20_czcionka_20_akapitu"><text:span text:style-name="T24">dama</text:span></text:span><text:span text:style-name="Domyślna_20_czcionka_20_akapitu"><text:span text:style-name="T29"> </text:span></text:span><text:span text:style-name="Domyślna_20_czcionka_20_akapitu"><text:span text:style-name="T73">‘checkers’</text:span></text:span></text:p>
          </table:table-cell>
          <table:table-cell table:style-name="Tabela20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20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20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20.A1" office:value-type="string">
            <text:p text:style-name="P57"><text:span text:style-name="Domyślna_20_czcionka_20_akapitu"><text:span text:style-name="T42">It.</text:span></text:span></text:p>
          </table:table-cell>
        </table:table-row>
      </table:table>
      <text:p text:style-name="P89"><text:span text:style-name="Domyślna_20_czcionka_20_akapitu"><text:span text:style-name="T45">Fr.</text:span></text:span><text:span text:style-name="Domyślna_20_czcionka_20_akapitu"><text:span text:style-name="T50"> </text:span></text:span><text:span text:style-name="Domyślna_20_czcionka_20_akapitu"><text:span text:style-name="T21">damer</text:span></text:span><text:span text:style-name="Domyślna_20_czcionka_20_akapitu"><text:span text:style-name="T45">,</text:span></text:span><text:span text:style-name="Domyślna_20_czcionka_20_akapitu"><text:span text:style-name="T50"> </text:span></text:span><text:span text:style-name="Domyślna_20_czcionka_20_akapitu"><text:span text:style-name="T45">It.</text:span></text:span><text:span text:style-name="Domyślna_20_czcionka_20_akapitu"><text:span text:style-name="T50"> </text:span></text:span><text:span text:style-name="Domyślna_20_czcionka_20_akapitu"><text:span text:style-name="T21">dama</text:span></text:span><text:span text:style-name="Domyślna_20_czcionka_20_akapitu"><text:span text:style-name="T45">.</text:span></text:span></text:p>
      <table:table table:name="Tabela21" table:style-name="Tabela21">
        <table:table-column table:style-name="Tabela21.A"/>
        <table:table-column table:style-name="Tabela21.B" table:number-columns-repeated="3"/>
        <table:table-column table:style-name="Tabela21.E"/>
        <table:table-row table:style-name="Tabela21.1">
          <table:table-cell table:style-name="Tabela21.A1" office:value-type="string">
            <text:p text:style-name="P56"><text:span text:style-name="Domyślna_20_czcionka_20_akapitu"><text:span text:style-name="T24">forma</text:span></text:span><text:span text:style-name="Domyślna_20_czcionka_20_akapitu"><text:span text:style-name="T33"> </text:span></text:span><text:span text:style-name="Domyślna_20_czcionka_20_akapitu"><text:span text:style-name="T73">‘form’</text:span></text:span></text:p>
          </table:table-cell>
          <table:table-cell table:style-name="Tabela21.A1" office:value-type="string">
            <text:p text:style-name="P56"><text:span text:style-name="Domyślna_20_czcionka_20_akapitu"><text:span text:style-name="T45">It.</text:span></text:span></text:p>
          </table:table-cell>
          <table:table-cell table:style-name="Tabela21.A1" office:value-type="string">
            <text:p text:style-name="P56"><text:span text:style-name="Domyślna_20_czcionka_20_akapitu"><text:span text:style-name="T45">It.</text:span></text:span></text:p>
          </table:table-cell>
          <table:table-cell table:style-name="Tabela21.A1" office:value-type="string">
            <text:p text:style-name="P56"><text:span text:style-name="Domyślna_20_czcionka_20_akapitu"><text:span text:style-name="T45">Fr.</text:span></text:span></text:p>
          </table:table-cell>
          <table:table-cell table:style-name="Tabela21.A1" office:value-type="string">
            <text:p text:style-name="P56"><text:span text:style-name="Domyślna_20_czcionka_20_akapitu"><text:span text:style-name="T42">It.</text:span></text:span></text:p>
          </table:table-cell>
        </table:table-row>
      </table:table>
      <text:p text:style-name="P89"><text:span text:style-name="Domyślna_20_czcionka_20_akapitu"><text:span text:style-name="T21">Fr.</text:span></text:span><text:span text:style-name="Domyślna_20_czcionka_20_akapitu"><text:span text:style-name="T37"> </text:span></text:span><text:span text:style-name="Domyślna_20_czcionka_20_akapitu"><text:span text:style-name="T21">forme,</text:span></text:span><text:span text:style-name="Domyślna_20_czcionka_20_akapitu"><text:span text:style-name="T37"> </text:span></text:span><text:span text:style-name="Domyślna_20_czcionka_20_akapitu"><text:span text:style-name="T21">It.</text:span></text:span><text:span text:style-name="Domyślna_20_czcionka_20_akapitu"><text:span text:style-name="T37"> </text:span></text:span><text:span text:style-name="Domyślna_20_czcionka_20_akapitu"><text:span text:style-name="T21">forma.</text:span></text:span></text:p>
      <table:table table:name="Tabela22" table:style-name="Tabela22">
        <table:table-column table:style-name="Tabela22.A"/>
        <table:table-column table:style-name="Tabela22.B" table:number-columns-repeated="3"/>
        <table:table-column table:style-name="Tabela22.E"/>
        <table:table-row table:style-name="Tabela22.1">
          <table:table-cell table:style-name="Tabela22.A1" office:value-type="string">
            <text:p text:style-name="P57"><text:span text:style-name="Domyślna_20_czcionka_20_akapitu"><text:span text:style-name="T24">üniforma</text:span></text:span><text:span text:style-name="Domyślna_20_czcionka_20_akapitu"><text:span text:style-name="T76"> </text:span></text:span><text:span text:style-name="Domyślna_20_czcionka_20_akapitu"><text:span text:style-name="T73">‘uniform’</text:span></text:span></text:p>
          </table:table-cell>
          <table:table-cell table:style-name="Tabela22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22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22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22.A1" office:value-type="string">
            <text:p text:style-name="P57"><text:span text:style-name="Domyślna_20_czcionka_20_akapitu"><text:span text:style-name="T42">It.</text:span></text:span></text:p>
          </table:table-cell>
        </table:table-row>
      </table:table>
      <text:p text:style-name="P194"/>
      <text:p text:style-name="P93"><text:span text:style-name="Domyślna_20_czcionka_20_akapitu"><text:span text:style-name="T45">Fr.</text:span></text:span><text:span text:style-name="Domyślna_20_czcionka_20_akapitu"><text:span text:style-name="T59"> </text:span></text:span><text:span text:style-name="Domyślna_20_czcionka_20_akapitu"><text:span text:style-name="T21">uniforme</text:span></text:span><text:span text:style-name="Domyślna_20_czcionka_20_akapitu"><text:span text:style-name="T45">,</text:span></text:span><text:span text:style-name="Domyślna_20_czcionka_20_akapitu"><text:span text:style-name="T59"> </text:span></text:span><text:span text:style-name="Domyślna_20_czcionka_20_akapitu"><text:span text:style-name="T45">It.</text:span></text:span><text:span text:style-name="Domyślna_20_czcionka_20_akapitu"><text:span text:style-name="T59"> </text:span></text:span><text:span text:style-name="Domyślna_20_czcionka_20_akapitu"><text:span text:style-name="T21">uniforme.</text:span></text:span><text:span text:style-name="Domyślna_20_czcionka_20_akapitu"><text:span text:style-name="T60"> </text:span></text:span><text:span text:style-name="Domyślna_20_czcionka_20_akapitu"><text:span text:style-name="T45">It.</text:span></text:span><text:span text:style-name="Domyślna_20_czcionka_20_akapitu"><text:span text:style-name="T39"> </text:span></text:span><text:span text:style-name="Domyślna_20_czcionka_20_akapitu"><text:span text:style-name="T45">-e</text:span></text:span><text:span text:style-name="Domyślna_20_czcionka_20_akapitu"><text:span text:style-name="T59"> </text:span></text:span><text:span text:style-name="Domyślna_20_czcionka_20_akapitu"><text:span text:style-name="T45">&gt;</text:span></text:span><text:span text:style-name="Domyślna_20_czcionka_20_akapitu"><text:span text:style-name="T59"> </text:span></text:span><text:span text:style-name="Domyślna_20_czcionka_20_akapitu"><text:span text:style-name="T45">Tksh.</text:span></text:span><text:span text:style-name="Domyślna_20_czcionka_20_akapitu"><text:span text:style-name="T59"> </text:span></text:span><text:span text:style-name="Domyślna_20_czcionka_20_akapitu"><text:span text:style-name="T45">-a</text:span></text:span><text:span text:style-name="Domyślna_20_czcionka_20_akapitu"><text:span text:style-name="T59"> </text:span></text:span><text:span text:style-name="Domyślna_20_czcionka_20_akapitu"><text:span text:style-name="T45">might</text:span></text:span><text:span text:style-name="Domyślna_20_czcionka_20_akapitu"><text:span text:style-name="T39"> </text:span></text:span><text:span text:style-name="Domyślna_20_czcionka_20_akapitu"><text:span text:style-name="T45">be</text:span></text:span><text:span text:style-name="Domyślna_20_czcionka_20_akapitu"><text:span text:style-name="T59"> </text:span></text:span><text:span text:style-name="Domyślna_20_czcionka_20_akapitu"><text:span text:style-name="T45">an</text:span></text:span><text:span text:style-name="Domyślna_20_czcionka_20_akapitu"><text:span text:style-name="T59"> </text:span></text:span><text:span text:style-name="Domyślna_20_czcionka_20_akapitu"><text:span text:style-name="T45">influence</text:span></text:span><text:span text:style-name="Domyślna_20_czcionka_20_akapitu"><text:span text:style-name="T59"> </text:span></text:span><text:span text:style-name="Domyślna_20_czcionka_20_akapitu"><text:span text:style-name="T45">of</text:span></text:span><text:span text:style-name="Domyślna_20_czcionka_20_akapitu"><text:span text:style-name="T59"> </text:span></text:span><text:span text:style-name="Domyślna_20_czcionka_20_akapitu"><text:span text:style-name="T45">vowel</text:span></text:span><text:span text:style-name="Domyślna_20_czcionka_20_akapitu"><text:span text:style-name="T39"> </text:span></text:span><text:span text:style-name="Domyślna_20_czcionka_20_akapitu"><text:span text:style-name="T45">harmony.</text:span></text:span></text:p>
      <table:table table:name="Tabela23" table:style-name="Tabela23">
        <table:table-column table:style-name="Tabela23.A"/>
        <table:table-column table:style-name="Tabela23.B"/>
        <table:table-column table:style-name="Tabela23.C" table:number-columns-repeated="2"/>
        <table:table-column table:style-name="Tabela23.E"/>
        <table:table-row table:style-name="Tabela23.1">
          <table:table-cell table:style-name="Tabela23.A1" office:value-type="string">
            <text:p text:style-name="P57"><text:span text:style-name="Domyślna_20_czcionka_20_akapitu"><text:span text:style-name="T24">karabina</text:span></text:span><text:span text:style-name="Domyślna_20_czcionka_20_akapitu"><text:span text:style-name="T87"> </text:span></text:span><text:span text:style-name="Domyślna_20_czcionka_20_akapitu"><text:span text:style-name="T73">‘carbine’</text:span></text:span></text:p>
          </table:table-cell>
          <table:table-cell table:style-name="Tabela23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23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23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23.A1" office:value-type="string">
            <text:p text:style-name="P57"><text:span text:style-name="Domyślna_20_czcionka_20_akapitu"><text:span text:style-name="T42">It.</text:span></text:span></text:p>
          </table:table-cell>
        </table:table-row>
      </table:table>
      <text:p text:style-name="P90"><text:span text:style-name="Domyślna_20_czcionka_20_akapitu"><text:span text:style-name="T21">Fr.</text:span></text:span><text:span text:style-name="Domyślna_20_czcionka_20_akapitu"><text:span text:style-name="T32"> </text:span></text:span><text:span text:style-name="Domyślna_20_czcionka_20_akapitu"><text:span text:style-name="T21">carabinade,</text:span></text:span><text:span text:style-name="Domyślna_20_czcionka_20_akapitu"><text:span text:style-name="T53"> </text:span></text:span><text:span text:style-name="Domyślna_20_czcionka_20_akapitu"><text:span text:style-name="T21">It.</text:span></text:span><text:span text:style-name="Domyślna_20_czcionka_20_akapitu"><text:span text:style-name="T53"> </text:span></text:span><text:span text:style-name="Domyślna_20_czcionka_20_akapitu"><text:span text:style-name="T21">carabina.</text:span>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B"/>
        <table:table-column table:style-name="Tabela24.E"/>
        <table:table-row table:style-name="Tabela24.1">
          <table:table-cell table:style-name="Tabela24.A1" office:value-type="string">
            <text:p text:style-name="P57"><text:span text:style-name="Domyślna_20_czcionka_20_akapitu"><text:span text:style-name="T24">yarda</text:span></text:span><text:span text:style-name="Domyślna_20_czcionka_20_akapitu"><text:span text:style-name="T66"> </text:span></text:span><text:span text:style-name="Domyślna_20_czcionka_20_akapitu"><text:span text:style-name="T73">‘yard’</text:span></text:span></text:p>
          </table:table-cell>
          <table:table-cell table:style-name="Tabela24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24.A1" office:value-type="string">
            <text:p text:style-name="P57"><text:span text:style-name="Domyślna_20_czcionka_20_akapitu"><text:span text:style-name="T45">En.</text:span></text:span></text:p>
          </table:table-cell>
          <table:table-cell table:style-name="Tabela24.A1" office:value-type="string">
            <text:p text:style-name="P57"><text:span text:style-name="Domyślna_20_czcionka_20_akapitu"><text:span text:style-name="T45">En.</text:span></text:span></text:p>
          </table:table-cell>
          <table:table-cell table:style-name="Tabela24.A1" office:value-type="string">
            <text:p text:style-name="P57"><text:span text:style-name="Domyślna_20_czcionka_20_akapitu"><text:span text:style-name="T42">It.</text:span></text:span></text:p>
          </table:table-cell>
        </table:table-row>
      </table:table>
      <text:p text:style-name="P90"><text:span text:style-name="Domyślna_20_czcionka_20_akapitu"><text:span text:style-name="T45">En.</text:span></text:span><text:span text:style-name="Domyślna_20_czcionka_20_akapitu"><text:span text:style-name="T39"> </text:span></text:span><text:span text:style-name="Domyślna_20_czcionka_20_akapitu"><text:span text:style-name="T21">yard</text:span></text:span><text:span text:style-name="Domyślna_20_czcionka_20_akapitu"><text:span text:style-name="T45">,</text:span></text:span><text:span text:style-name="Domyślna_20_czcionka_20_akapitu"><text:span text:style-name="T39"> </text:span></text:span><text:span text:style-name="Domyślna_20_czcionka_20_akapitu"><text:span text:style-name="T45">It.</text:span></text:span><text:span text:style-name="Domyślna_20_czcionka_20_akapitu"><text:span text:style-name="T50"> </text:span></text:span><text:span text:style-name="Domyślna_20_czcionka_20_akapitu"><text:span text:style-name="T21">iarda.</text:span></text:span></text:p>
      <table:table table:name="Tabela25" table:style-name="Tabela25">
        <table:table-column table:style-name="Tabela25.A"/>
        <table:table-column table:style-name="Tabela25.B" table:number-columns-repeated="3"/>
        <table:table-column table:style-name="Tabela25.E"/>
        <table:table-row table:style-name="Tabela25.1">
          <table:table-cell table:style-name="Tabela25.A1" office:value-type="string">
            <text:p text:style-name="P57"><text:span text:style-name="Domyślna_20_czcionka_20_akapitu"><text:span text:style-name="T24">sonda</text:span></text:span><text:span text:style-name="Domyślna_20_czcionka_20_akapitu"><text:span text:style-name="T33"> </text:span></text:span><text:span text:style-name="Domyślna_20_czcionka_20_akapitu"><text:span text:style-name="T73">‘probe’</text:span></text:span></text:p>
          </table:table-cell>
          <table:table-cell table:style-name="Tabela25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25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25.A1" office:value-type="string">
            <text:p text:style-name="P71"><text:span text:style-name="Domyślna_20_czcionka_20_akapitu"><text:span text:style-name="T45">Fr.</text:span></text:span></text:p>
          </table:table-cell>
          <table:table-cell table:style-name="Tabela25.A1" office:value-type="string">
            <text:p text:style-name="P71"><text:span text:style-name="Domyślna_20_czcionka_20_akapitu"><text:span text:style-name="T42">It.</text:span></text:span></text:p>
          </table:table-cell>
        </table:table-row>
      </table:table>
      <text:p text:style-name="P90"><text:span text:style-name="Domyślna_20_czcionka_20_akapitu"><text:span text:style-name="T45">Fr.</text:span></text:span><text:span text:style-name="Domyślna_20_czcionka_20_akapitu"><text:span text:style-name="T59"> </text:span></text:span><text:span text:style-name="Domyślna_20_czcionka_20_akapitu"><text:span text:style-name="T21">sonde,</text:span></text:span><text:span text:style-name="Domyślna_20_czcionka_20_akapitu"><text:span text:style-name="T37"> </text:span></text:span><text:span text:style-name="Domyślna_20_czcionka_20_akapitu"><text:span text:style-name="T45">It.</text:span></text:span><text:span text:style-name="Domyślna_20_czcionka_20_akapitu"><text:span text:style-name="T39"> </text:span></text:span><text:span text:style-name="Domyślna_20_czcionka_20_akapitu"><text:span text:style-name="T21">sonda.</text:span></text:span></text:p>
      <text:p text:style-name="P2"/>
      <text:p text:style-name="P95">It.<text:span text:style-name="Domyślna_20_czcionka_20_akapitu"><text:span text:style-name="T378"> </text:span></text:span>-CCa<text:span text:style-name="Domyślna_20_czcionka_20_akapitu"><text:span text:style-name="T378"> </text:span></text:span>&gt;<text:span text:style-name="Domyślna_20_czcionka_20_akapitu"><text:span text:style-name="T378"> </text:span></text:span>Tksh.<text:span text:style-name="Domyślna_20_czcionka_20_akapitu"><text:span text:style-name="T378"> </text:span></text:span>-Ca</text:p>
      <text:p text:style-name="P97">Word-final<text:span text:style-name="Domyślna_20_czcionka_20_akapitu"><text:span text:style-name="T302"> </text:span></text:span>vowels<text:span text:style-name="Domyślna_20_czcionka_20_akapitu"><text:span text:style-name="T306"> </text:span></text:span>are<text:span text:style-name="Domyślna_20_czcionka_20_akapitu"><text:span text:style-name="T306"> </text:span></text:span>the<text:span text:style-name="Domyślna_20_czcionka_20_akapitu"><text:span text:style-name="T306"> </text:span></text:span>indicator<text:span text:style-name="Domyślna_20_czcionka_20_akapitu"><text:span text:style-name="T306"> </text:span></text:span>for<text:span text:style-name="Domyślna_20_czcionka_20_akapitu"><text:span text:style-name="T306"> </text:span></text:span>Italian<text:span text:style-name="Domyślna_20_czcionka_20_akapitu"><text:span text:style-name="T306"> </text:span></text:span>origin<text:span text:style-name="Domyślna_20_czcionka_20_akapitu"><text:span text:style-name="T306"> </text:span></text:span>in<text:span text:style-name="Domyślna_20_czcionka_20_akapitu"><text:span text:style-name="T306"> </text:span></text:span>the<text:span text:style-name="Domyślna_20_czcionka_20_akapitu"><text:span text:style-name="T306"> </text:span></text:span>examples<text:span text:style-name="Domyślna_20_czcionka_20_akapitu"><text:span text:style-name="T306"> </text:span></text:span>below:</text:p>
      <text:p text:style-name="P15"/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2"/>
        <table:table-column table:style-name="Tabela26.E"/>
        <table:table-row table:style-name="Tabela26.1">
          <table:table-cell table:style-name="Tabela26.A1" office:value-type="string">
            <text:p text:style-name="P57"><text:span text:style-name="Domyślna_20_czcionka_20_akapitu"><text:span text:style-name="T42">Headword</text:span></text:span></text:p>
          </table:table-cell>
          <table:table-cell table:style-name="Tabela26.A1" office:value-type="string">
            <text:p text:style-name="P57"><text:span text:style-name="Domyślna_20_czcionka_20_akapitu"><text:span text:style-name="T42">TS</text:span></text:span></text:p>
          </table:table-cell>
          <table:table-cell table:style-name="Tabela26.A1" office:value-type="string">
            <text:p text:style-name="P57"><text:span text:style-name="Domyślna_20_czcionka_20_akapitu"><text:span text:style-name="T42">KL</text:span></text:span></text:p>
          </table:table-cell>
          <table:table-cell table:style-name="Tabela26.A1" office:value-type="string">
            <text:p text:style-name="P57"><text:span text:style-name="Domyślna_20_czcionka_20_akapitu"><text:span text:style-name="T42">DDS</text:span></text:span></text:p>
          </table:table-cell>
          <table:table-cell table:style-name="Tabela26.A1" office:value-type="string">
            <text:p text:style-name="P106"><text:span text:style-name="Domyślna_20_czcionka_20_akapitu"><text:span text:style-name="T43">Suggested</text:span></text:span><text:span text:style-name="Domyślna_20_czcionka_20_akapitu"><text:span text:style-name="T42"> origin</text:span></text:span></text:p>
          </table:table-cell>
        </table:table-row>
        <table:table-row table:style-name="Tabela26.2">
          <table:table-cell table:style-name="Tabela26.A1" office:value-type="string">
            <text:p text:style-name="P57"><text:span text:style-name="Domyślna_20_czcionka_20_akapitu"><text:span text:style-name="T24">Sele</text:span></text:span><text:span text:style-name="Domyślna_20_czcionka_20_akapitu"><text:span text:style-name="T69"> </text:span></text:span><text:span text:style-name="Domyślna_20_czcionka_20_akapitu"><text:span text:style-name="T73">“bike</text:span></text:span><text:span text:style-name="Domyślna_20_czcionka_20_akapitu"><text:span text:style-name="T71"> </text:span></text:span><text:span text:style-name="Domyślna_20_czcionka_20_akapitu"><text:span text:style-name="T73">saddle”</text:span></text:span></text:p>
          </table:table-cell>
          <table:table-cell table:style-name="Tabela26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26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26.A1" office:value-type="string">
            <text:p text:style-name="P57"><text:span text:style-name="Domyślna_20_czcionka_20_akapitu"><text:span text:style-name="T45">Lat.</text:span></text:span></text:p>
          </table:table-cell>
          <table:table-cell table:style-name="Tabela26.A1" office:value-type="string">
            <text:p text:style-name="P57"><text:span text:style-name="Domyślna_20_czcionka_20_akapitu"><text:span text:style-name="T42">It.</text:span></text:span></text:p>
          </table:table-cell>
        </table:table-row>
      </table:table>
      <text:p text:style-name="P89"><text:span text:style-name="Domyślna_20_czcionka_20_akapitu"><text:span text:style-name="T45">Fr.</text:span></text:span><text:span text:style-name="Domyślna_20_czcionka_20_akapitu"><text:span text:style-name="T59"> </text:span></text:span><text:span text:style-name="Domyślna_20_czcionka_20_akapitu"><text:span text:style-name="T48">selle</text:span></text:span><text:span text:style-name="Domyślna_20_czcionka_20_akapitu"><text:span text:style-name="T50">,</text:span></text:span><text:span text:style-name="Domyślna_20_czcionka_20_akapitu"><text:span text:style-name="T39"> </text:span></text:span><text:span text:style-name="Domyślna_20_czcionka_20_akapitu"><text:span text:style-name="T45">It.</text:span></text:span><text:span text:style-name="Domyślna_20_czcionka_20_akapitu"><text:span text:style-name="T59"> </text:span></text:span><text:span text:style-name="Domyślna_20_czcionka_20_akapitu"><text:span text:style-name="T48">selle</text:span></text:span><text:span text:style-name="Domyślna_20_czcionka_20_akapitu"><text:span text:style-name="T50">,</text:span></text:span><text:span text:style-name="Domyślna_20_czcionka_20_akapitu"><text:span text:style-name="T39"> </text:span></text:span><text:span text:style-name="Domyślna_20_czcionka_20_akapitu"><text:span text:style-name="T45">Lat.</text:span></text:span><text:span text:style-name="Domyślna_20_czcionka_20_akapitu"><text:span text:style-name="T59"> </text:span></text:span><text:span text:style-name="Domyślna_20_czcionka_20_akapitu"><text:span text:style-name="T48">sella</text:span></text:span><text:span text:style-name="Domyślna_20_czcionka_20_akapitu"><text:span text:style-name="T50">.</text:span></text:span><text:span text:style-name="Domyślna_20_czcionka_20_akapitu"><text:span text:style-name="T39"> </text:span></text:span><text:span text:style-name="Domyślna_20_czcionka_20_akapitu"><text:span text:style-name="T45">It.</text:span></text:span><text:span text:style-name="Domyślna_20_czcionka_20_akapitu"><text:span text:style-name="T39"> </text:span></text:span><text:span text:style-name="Domyślna_20_czcionka_20_akapitu"><text:span text:style-name="T45">-ll-</text:span></text:span><text:span text:style-name="Domyślna_20_czcionka_20_akapitu"><text:span text:style-name="T59"> </text:span></text:span><text:span text:style-name="Domyślna_20_czcionka_20_akapitu"><text:span text:style-name="T45">&gt;</text:span></text:span><text:span text:style-name="Domyślna_20_czcionka_20_akapitu"><text:span text:style-name="T39"> </text:span></text:span><text:span text:style-name="Domyślna_20_czcionka_20_akapitu"><text:span text:style-name="T45">Tksh.</text:span></text:span><text:span text:style-name="Domyślna_20_czcionka_20_akapitu"><text:span text:style-name="T59"> </text:span></text:span><text:span text:style-name="Domyślna_20_czcionka_20_akapitu"><text:span text:style-name="T45">-l-</text:span></text:span></text:p>
      <table:table table:name="Tabela27" table:style-name="Tabela27">
        <table:table-column table:style-name="Tabela27.A"/>
        <table:table-column table:style-name="Tabela27.B" table:number-columns-repeated="3"/>
        <table:table-column table:style-name="Tabela27.E"/>
        <table:table-row table:style-name="Tabela27.1">
          <table:table-cell table:style-name="Tabela27.A1" office:value-type="string">
            <text:p text:style-name="P57"><text:span text:style-name="Domyślna_20_czcionka_20_akapitu"><text:span text:style-name="T24">Sera</text:span></text:span><text:span text:style-name="Domyślna_20_czcionka_20_akapitu"><text:span text:style-name="T69"> </text:span></text:span><text:span text:style-name="Domyślna_20_czcionka_20_akapitu"><text:span text:style-name="T73">“greenhouse”</text:span></text:span></text:p>
          </table:table-cell>
          <table:table-cell table:style-name="Tabela27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27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27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27.A1" office:value-type="string">
            <text:p text:style-name="P57"><text:span text:style-name="Domyślna_20_czcionka_20_akapitu"><text:span text:style-name="T42">It.</text:span></text:span></text:p>
          </table:table-cell>
        </table:table-row>
      </table:table>
      <text:p text:style-name="P90"><text:span text:style-name="Domyślna_20_czcionka_20_akapitu"><text:span text:style-name="T45">Fr.</text:span></text:span><text:span text:style-name="Domyślna_20_czcionka_20_akapitu"><text:span text:style-name="T50"> </text:span></text:span><text:span text:style-name="Domyślna_20_czcionka_20_akapitu"><text:span text:style-name="T48">serre</text:span></text:span><text:span text:style-name="Domyślna_20_czcionka_20_akapitu"><text:span text:style-name="T50">, </text:span></text:span><text:span text:style-name="Domyślna_20_czcionka_20_akapitu"><text:span text:style-name="T45">It.</text:span></text:span><text:span text:style-name="Domyślna_20_czcionka_20_akapitu"><text:span text:style-name="T50"> </text:span></text:span><text:span text:style-name="Domyślna_20_czcionka_20_akapitu"><text:span text:style-name="T21">serra.</text:span></text:span><text:span text:style-name="Domyślna_20_czcionka_20_akapitu"><text:span text:style-name="T48"> </text:span></text:span><text:span text:style-name="Domyślna_20_czcionka_20_akapitu"><text:span text:style-name="T45">It.</text:span></text:span><text:span text:style-name="Domyślna_20_czcionka_20_akapitu"><text:span text:style-name="T50"> </text:span></text:span><text:span text:style-name="Domyślna_20_czcionka_20_akapitu"><text:span text:style-name="T45">-rr-</text:span></text:span><text:span text:style-name="Domyślna_20_czcionka_20_akapitu"><text:span text:style-name="T50"> </text:span></text:span><text:span text:style-name="Domyślna_20_czcionka_20_akapitu"><text:span text:style-name="T45">&gt; Tksh.</text:span></text:span><text:span text:style-name="Domyślna_20_czcionka_20_akapitu"><text:span text:style-name="T50"> </text:span></text:span><text:span text:style-name="Domyślna_20_czcionka_20_akapitu"><text:span text:style-name="T45">-r-.</text:span></text:span></text:p>
      <text:p text:style-name="P3"/>
      <text:p text:style-name="P94">It.<text:span text:style-name="Domyślna_20_czcionka_20_akapitu"><text:span text:style-name="T358"> </text:span></text:span>-o<text:span text:style-name="Domyślna_20_czcionka_20_akapitu"><text:span text:style-name="T280"> </text:span></text:span>&gt;<text:span text:style-name="Domyślna_20_czcionka_20_akapitu"><text:span text:style-name="T358"> </text:span></text:span>Tksh.<text:span text:style-name="Domyślna_20_czcionka_20_akapitu"><text:span text:style-name="T280"> </text:span></text:span>-a:</text:p>
      <text:p text:style-name="P66">Turkish<text:span text:style-name="Domyślna_20_czcionka_20_akapitu"><text:span text:style-name="T356"> </text:span></text:span>speakers<text:span text:style-name="Domyślna_20_czcionka_20_akapitu"><text:span text:style-name="T342"> </text:span></text:span>have<text:span text:style-name="Domyślna_20_czcionka_20_akapitu"><text:span text:style-name="T342"> </text:span></text:span>an<text:span text:style-name="Domyślna_20_czcionka_20_akapitu"><text:span text:style-name="T342"> </text:span></text:span>inclination<text:span text:style-name="Domyślna_20_czcionka_20_akapitu"><text:span text:style-name="T356"> </text:span></text:span>to<text:span text:style-name="Domyślna_20_czcionka_20_akapitu"><text:span text:style-name="T342"> </text:span></text:span>add<text:span text:style-name="Domyślna_20_czcionka_20_akapitu"><text:span text:style-name="T342"> </text:span></text:span>a<text:span text:style-name="Domyślna_20_czcionka_20_akapitu"><text:span text:style-name="T342"> </text:span></text:span>word-final<text:span text:style-name="Domyślna_20_czcionka_20_akapitu"><text:span text:style-name="T356"> </text:span></text:span>-<text:span text:style-name="Domyślna_20_czcionka_20_akapitu"><text:span text:style-name="T276">a</text:span></text:span><text:span text:style-name="Domyślna_20_czcionka_20_akapitu"><text:span text:style-name="T343"> </text:span></text:span>to<text:span text:style-name="Domyślna_20_czcionka_20_akapitu"><text:span text:style-name="T342"> </text:span></text:span>European<text:span text:style-name="Domyślna_20_czcionka_20_akapitu"><text:span text:style-name="T342"> </text:span></text:span>borrowings since<text:span text:style-name="Domyślna_20_czcionka_20_akapitu"><text:span text:style-name="T350"> </text:span></text:span>they<text:span text:style-name="Domyślna_20_czcionka_20_akapitu"><text:span text:style-name="T350"> </text:span></text:span>frequently<text:span text:style-name="Domyślna_20_czcionka_20_akapitu"><text:span text:style-name="T350"> </text:span></text:span>encounter<text:span text:style-name="Domyślna_20_czcionka_20_akapitu"><text:span text:style-name="T350"> </text:span></text:span>this<text:span text:style-name="Domyślna_20_czcionka_20_akapitu"><text:span text:style-name="T350"> </text:span></text:span>sound<text:span text:style-name="Domyślna_20_czcionka_20_akapitu"><text:span text:style-name="T350"> </text:span></text:span>in<text:span text:style-name="Domyślna_20_czcionka_20_akapitu"><text:span text:style-name="T350"> </text:span></text:span>the<text:span text:style-name="Domyślna_20_czcionka_20_akapitu"><text:span text:style-name="T350"> </text:span></text:span>final<text:span text:style-name="Domyślna_20_czcionka_20_akapitu"><text:span text:style-name="T350"> </text:span></text:span>position<text:span text:style-name="Domyślna_20_czcionka_20_akapitu"><text:span text:style-name="T351"> </text:span></text:span>in<text:span text:style-name="Domyślna_20_czcionka_20_akapitu"><text:span text:style-name="T350"> </text:span></text:span>Italian<text:span text:style-name="Domyślna_20_czcionka_20_akapitu"><text:span text:style-name="T350"> </text:span></text:span>etyma<text:span text:style-name="Domyślna_20_czcionka_20_akapitu"><text:span text:style-name="T283"> </text:span></text:span>(Stachowski<text:span text:style-name="Domyślna_20_czcionka_20_akapitu"><text:span text:style-name="T306"> </text:span></text:span>1986,<text:span text:style-name="Domyślna_20_czcionka_20_akapitu"><text:span text:style-name="T378"> </text:span></text:span>112-113).<text:span text:style-name="Domyślna_20_czcionka_20_akapitu"><text:span text:style-name="T306"> </text:span></text:span>The<text:span text:style-name="Domyślna_20_czcionka_20_akapitu"><text:span text:style-name="T378"> </text:span></text:span>same<text:span text:style-name="Domyślna_20_czcionka_20_akapitu"><text:span text:style-name="T378"> </text:span></text:span>mecanism<text:span text:style-name="Domyślna_20_czcionka_20_akapitu"><text:span text:style-name="T306"> </text:span></text:span>underlies<text:span text:style-name="Domyślna_20_czcionka_20_akapitu"><text:span text:style-name="T378"> </text:span></text:span>the<text:span text:style-name="Domyślna_20_czcionka_20_akapitu"><text:span text:style-name="T306"> </text:span></text:span>It.<text:span text:style-name="Domyślna_20_czcionka_20_akapitu"><text:span text:style-name="T378"> </text:span></text:span>-o<text:span text:style-name="Domyślna_20_czcionka_20_akapitu"><text:span text:style-name="T378"> </text:span></text:span>&gt;<text:span text:style-name="Domyślna_20_czcionka_20_akapitu"><text:span text:style-name="T306"> </text:span></text:span>Tksh.<text:span text:style-name="Domyślna_20_czcionka_20_akapitu"><text:span text:style-name="T378"> </text:span></text:span>-a<text:span text:style-name="Domyślna_20_czcionka_20_akapitu"><text:span text:style-name="T306"> </text:span></text:span>change.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B"/>
        <table:table-column table:style-name="Tabela28.E"/>
        <table:table-row table:style-name="Tabela28.1">
          <table:table-cell table:style-name="Tabela28.A1" office:value-type="string">
            <text:p text:style-name="P57"><text:span text:style-name="Domyślna_20_czcionka_20_akapitu"><text:span text:style-name="T42">Headword</text:span></text:span></text:p>
          </table:table-cell>
          <table:table-cell table:style-name="Tabela28.A1" office:value-type="string">
            <text:p text:style-name="P57"><text:span text:style-name="Domyślna_20_czcionka_20_akapitu"><text:span text:style-name="T42">TS</text:span></text:span></text:p>
          </table:table-cell>
          <table:table-cell table:style-name="Tabela28.A1" office:value-type="string">
            <text:p text:style-name="P57"><text:span text:style-name="Domyślna_20_czcionka_20_akapitu"><text:span text:style-name="T42">KL</text:span></text:span></text:p>
          </table:table-cell>
          <table:table-cell table:style-name="Tabela28.A1" office:value-type="string">
            <text:p text:style-name="P57"><text:span text:style-name="Domyślna_20_czcionka_20_akapitu"><text:span text:style-name="T42">DDS</text:span></text:span></text:p>
          </table:table-cell>
          <table:table-cell table:style-name="Tabela28.A1" office:value-type="string">
            <text:p text:style-name="P107"><text:span text:style-name="Domyślna_20_czcionka_20_akapitu"><text:span text:style-name="T51">Suggested</text:span></text:span><text:span text:style-name="Domyślna_20_czcionka_20_akapitu"><text:span text:style-name="T85"> </text:span></text:span><text:span text:style-name="Domyślna_20_czcionka_20_akapitu"><text:span text:style-name="T42">origin</text:span></text:span></text:p>
          </table:table-cell>
        </table:table-row>
        <table:table-row table:style-name="Tabela28.2">
          <table:table-cell table:style-name="Tabela28.A1" office:value-type="string">
            <text:p text:style-name="P57"><text:span text:style-name="Domyślna_20_czcionka_20_akapitu"><text:span text:style-name="T24">entrika</text:span></text:span><text:span text:style-name="Domyślna_20_czcionka_20_akapitu"><text:span text:style-name="T88"> </text:span></text:span><text:span text:style-name="Domyślna_20_czcionka_20_akapitu"><text:span text:style-name="T73">“intrigue”</text:span></text:span></text:p>
          </table:table-cell>
          <table:table-cell table:style-name="Tabela28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28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28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28.A1" office:value-type="string">
            <text:p text:style-name="P57"><text:span text:style-name="Domyślna_20_czcionka_20_akapitu"><text:span text:style-name="T42">It.</text:span></text:span></text:p>
          </table:table-cell>
        </table:table-row>
      </table:table>
      <text:p text:style-name="P96">Fr.<text:span text:style-name="Domyślna_20_czcionka_20_akapitu"><text:span text:style-name="T302"> </text:span></text:span>intrigue,<text:span text:style-name="Domyślna_20_czcionka_20_akapitu"><text:span text:style-name="T302"> </text:span></text:span>It.<text:span text:style-name="Domyślna_20_czcionka_20_akapitu"><text:span text:style-name="T302"> </text:span></text:span>intrico.<text:span text:style-name="Domyślna_20_czcionka_20_akapitu"><text:span text:style-name="T284">5</text:span></text:span></text:p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2"/>
        <table:table-column table:style-name="Tabela29.E"/>
        <table:table-row table:style-name="Tabela29.1">
          <table:table-cell table:style-name="Tabela29.A1" office:value-type="string">
            <text:p text:style-name="P57"><text:span text:style-name="Domyślna_20_czcionka_20_akapitu"><text:span text:style-name="T24">kumanda</text:span></text:span><text:span text:style-name="Domyślna_20_czcionka_20_akapitu"><text:span text:style-name="T69"> </text:span></text:span><text:span text:style-name="Domyślna_20_czcionka_20_akapitu"><text:span text:style-name="T73">‘control’</text:span></text:span></text:p>
          </table:table-cell>
          <table:table-cell table:style-name="Tabela29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29.A1" office:value-type="string">
            <text:p text:style-name="P71"><text:span text:style-name="Domyślna_20_czcionka_20_akapitu"><text:span text:style-name="T45">It.</text:span></text:span></text:p>
          </table:table-cell>
          <table:table-cell table:style-name="Tabela29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29.A1" office:value-type="string">
            <text:p text:style-name="P57"><text:span text:style-name="Domyślna_20_czcionka_20_akapitu"><text:span text:style-name="T42">It.</text:span></text:span></text:p>
          </table:table-cell>
        </table:table-row>
      </table:table>
      <text:p text:style-name="P95">Fr.<text:span text:style-name="Domyślna_20_czcionka_20_akapitu"><text:span text:style-name="T366"> </text:span></text:span>commande,<text:span text:style-name="Domyślna_20_czcionka_20_akapitu"><text:span text:style-name="T366"> </text:span></text:span>It.<text:span text:style-name="Domyślna_20_czcionka_20_akapitu"><text:span text:style-name="T366"> </text:span></text:span>comando.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B"/>
        <table:table-column table:style-name="Tabela30.E"/>
        <table:table-row table:style-name="Tabela30.1">
          <table:table-cell table:style-name="Tabela30.A1" office:value-type="string">
            <text:p text:style-name="P57"><text:span text:style-name="Domyślna_20_czcionka_20_akapitu"><text:span text:style-name="T21">romatizma</text:span></text:span></text:p>
            <text:p text:style-name="P101">‘rheumatism’</text:p>
          </table:table-cell>
          <table:table-cell table:style-name="Tabela30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30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30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30.A1" office:value-type="string">
            <text:p text:style-name="P57"><text:span text:style-name="Domyślna_20_czcionka_20_akapitu"><text:span text:style-name="T42">It.</text:span></text:span></text:p>
          </table:table-cell>
        </table:table-row>
      </table:table>
      <text:p text:style-name="P89"><text:span text:style-name="Domyślna_20_czcionka_20_akapitu"><text:span text:style-name="T45">Fr.</text:span></text:span><text:span text:style-name="Domyślna_20_czcionka_20_akapitu"><text:span text:style-name="T59"> </text:span></text:span><text:span text:style-name="Domyślna_20_czcionka_20_akapitu"><text:span text:style-name="T21">rhumatisme</text:span></text:span><text:span text:style-name="Domyślna_20_czcionka_20_akapitu"><text:span text:style-name="T45">,</text:span></text:span><text:span text:style-name="Domyślna_20_czcionka_20_akapitu"><text:span text:style-name="T59"> </text:span></text:span><text:span text:style-name="Domyślna_20_czcionka_20_akapitu"><text:span text:style-name="T45">It.</text:span></text:span><text:span text:style-name="Domyślna_20_czcionka_20_akapitu"><text:span text:style-name="T59"> </text:span></text:span><text:span text:style-name="Domyślna_20_czcionka_20_akapitu"><text:span text:style-name="T21">reumatismo.</text:span></text:span></text:p>
      <text:p text:style-name="P2"/>
      <text:p text:style-name="P16"/>
      <text:p text:style-name="P94">Word-final<text:span text:style-name="Domyślna_20_czcionka_20_akapitu"><text:span text:style-name="T306"> </text:span></text:span>-o<text:span text:style-name="Domyślna_20_czcionka_20_akapitu"><text:span text:style-name="T306"> </text:span></text:span>and<text:span text:style-name="Domyślna_20_czcionka_20_akapitu"><text:span text:style-name="T306"> </text:span></text:span>-e<text:span text:style-name="Domyślna_20_czcionka_20_akapitu"><text:span text:style-name="T306"> </text:span></text:span>have<text:span text:style-name="Domyślna_20_czcionka_20_akapitu"><text:span text:style-name="T306"> </text:span></text:span>also<text:span text:style-name="Domyślna_20_czcionka_20_akapitu"><text:span text:style-name="T306"> </text:span></text:span>been<text:span text:style-name="Domyślna_20_czcionka_20_akapitu"><text:span text:style-name="T306"> </text:span></text:span>preserved<text:span text:style-name="Domyślna_20_czcionka_20_akapitu"><text:span text:style-name="T306"> </text:span></text:span>in<text:span text:style-name="Domyślna_20_czcionka_20_akapitu"><text:span text:style-name="T306"> </text:span></text:span>several<text:span text:style-name="Domyślna_20_czcionka_20_akapitu"><text:span text:style-name="T306"> </text:span></text:span>Italianisms:</text:p>
      <text:p text:style-name="P94">-o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B"/>
        <table:table-column table:style-name="Tabela31.E"/>
        <table:table-row table:style-name="Tabela31.1">
          <table:table-cell table:style-name="Tabela31.A1" office:value-type="string">
            <text:p text:style-name="P57"><text:span text:style-name="Domyślna_20_czcionka_20_akapitu"><text:span text:style-name="T42">Headword</text:span></text:span></text:p>
          </table:table-cell>
          <table:table-cell table:style-name="Tabela31.A1" office:value-type="string">
            <text:p text:style-name="P57"><text:span text:style-name="Domyślna_20_czcionka_20_akapitu"><text:span text:style-name="T42">TS</text:span></text:span></text:p>
          </table:table-cell>
          <table:table-cell table:style-name="Tabela31.A1" office:value-type="string">
            <text:p text:style-name="P71"><text:span text:style-name="Domyślna_20_czcionka_20_akapitu"><text:span text:style-name="T42">KL</text:span></text:span></text:p>
          </table:table-cell>
          <table:table-cell table:style-name="Tabela31.A1" office:value-type="string">
            <text:p text:style-name="P57"><text:span text:style-name="Domyślna_20_czcionka_20_akapitu"><text:span text:style-name="T42">DDS</text:span></text:span></text:p>
          </table:table-cell>
          <table:table-cell table:style-name="Tabela31.A1" office:value-type="string">
            <text:p text:style-name="P106"><text:span text:style-name="Domyślna_20_czcionka_20_akapitu"><text:span text:style-name="T43">Suggested</text:span></text:span><text:span text:style-name="Domyślna_20_czcionka_20_akapitu"><text:span text:style-name="T42"> origin</text:span></text:span></text:p>
          </table:table-cell>
        </table:table-row>
        <table:table-row table:style-name="Tabela31.2">
          <table:table-cell table:style-name="Tabela31.A1" office:value-type="string">
            <text:p text:style-name="P57"><text:span text:style-name="Domyślna_20_czcionka_20_akapitu"><text:span text:style-name="T24">kriko</text:span></text:span><text:span text:style-name="Domyślna_20_czcionka_20_akapitu"><text:span text:style-name="T29"> </text:span></text:span><text:span text:style-name="Domyślna_20_czcionka_20_akapitu"><text:span text:style-name="T73">‘lifting</text:span></text:span><text:span text:style-name="Domyślna_20_czcionka_20_akapitu"><text:span text:style-name="T35"> </text:span></text:span><text:span text:style-name="Domyślna_20_czcionka_20_akapitu"><text:span text:style-name="T73">jack’</text:span></text:span></text:p>
          </table:table-cell>
          <table:table-cell table:style-name="Tabela31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31.A1" office:value-type="string">
            <text:p text:style-name="P71"><text:span text:style-name="Domyślna_20_czcionka_20_akapitu"><text:span text:style-name="T45">It.</text:span></text:span></text:p>
          </table:table-cell>
          <table:table-cell table:style-name="Tabela31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31.A1" office:value-type="string">
            <text:p text:style-name="P57"><text:span text:style-name="Domyślna_20_czcionka_20_akapitu"><text:span text:style-name="T42">It.</text:span></text:span></text:p>
          </table:table-cell>
        </table:table-row>
      </table:table>
      <text:p text:style-name="P90"><text:span text:style-name="Domyślna_20_czcionka_20_akapitu"><text:span text:style-name="T45">Fr.</text:span></text:span><text:span text:style-name="Domyślna_20_czcionka_20_akapitu"><text:span text:style-name="T65"> </text:span></text:span><text:span text:style-name="Domyślna_20_czcionka_20_akapitu"><text:span text:style-name="T21">cric</text:span></text:span><text:span text:style-name="Domyślna_20_czcionka_20_akapitu"><text:span text:style-name="T45">,</text:span></text:span><text:span text:style-name="Domyślna_20_czcionka_20_akapitu"><text:span text:style-name="T59"> </text:span></text:span><text:span text:style-name="Domyślna_20_czcionka_20_akapitu"><text:span text:style-name="T45">It.</text:span></text:span><text:span text:style-name="Domyślna_20_czcionka_20_akapitu"><text:span text:style-name="T59"> </text:span></text:span><text:span text:style-name="Domyślna_20_czcionka_20_akapitu"><text:span text:style-name="T21">cricco.</text:span></text:span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B"/>
        <table:table-column table:style-name="Tabela32.E"/>
        <table:table-row table:style-name="Tabela32.1">
          <table:table-cell table:style-name="Tabela32.A1" office:value-type="string">
            <text:p text:style-name="P57"><text:span text:style-name="Domyślna_20_czcionka_20_akapitu"><text:span text:style-name="T24">kadastro</text:span></text:span><text:span text:style-name="Domyślna_20_czcionka_20_akapitu"><text:span text:style-name="T77"> </text:span></text:span><text:span text:style-name="Domyślna_20_czcionka_20_akapitu"><text:span text:style-name="T73">‘cadastre’</text:span></text:span></text:p>
          </table:table-cell>
          <table:table-cell table:style-name="Tabela32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32.A1" office:value-type="string">
            <text:p text:style-name="P71"><text:span text:style-name="Domyślna_20_czcionka_20_akapitu"><text:span text:style-name="T45">Fr.</text:span></text:span></text:p>
          </table:table-cell>
          <table:table-cell table:style-name="Tabela32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32.A1" office:value-type="string">
            <text:p text:style-name="P57"><text:span text:style-name="Domyślna_20_czcionka_20_akapitu"><text:span text:style-name="T42">It.</text:span></text:span></text:p>
          </table:table-cell>
        </table:table-row>
      </table:table>
      <text:p text:style-name="P92"><text:span text:style-name="Domyślna_20_czcionka_20_akapitu"><text:span text:style-name="T45">Fr.</text:span></text:span><text:span text:style-name="Domyślna_20_czcionka_20_akapitu"><text:span text:style-name="T59"> </text:span></text:span><text:span text:style-name="Domyślna_20_czcionka_20_akapitu"><text:span text:style-name="T21">cadastre,</text:span></text:span><text:span text:style-name="Domyślna_20_czcionka_20_akapitu"><text:span text:style-name="T37"> </text:span></text:span><text:span text:style-name="Domyślna_20_czcionka_20_akapitu"><text:span text:style-name="T45">It.</text:span></text:span><text:span text:style-name="Domyślna_20_czcionka_20_akapitu"><text:span text:style-name="T39"> </text:span></text:span><text:span text:style-name="Domyślna_20_czcionka_20_akapitu"><text:span text:style-name="T21">cadastro.</text:span></text:span><text:span text:style-name="Domyślna_20_czcionka_20_akapitu"><text:span text:style-name="T295">6</text:span></text:span></text:p>
      <text:p text:style-name="P94">-e</text:p>
      <text:p text:style-name="P5"/>
      <text:p text:style-name="P108"/>
      <text:p text:style-name="P110"><draw:custom-shape text:anchor-type="paragraph" draw:z-index="58" draw:name="Group 30" draw:style-name="gr5" draw:text-style-name="P223" svg:width="5.081cm" svg:height="0.004cm" svg:x="0.011cm" svg:y="0.011cm"><text:p/><draw:enhanced-geometry svg:viewBox="0 0 1828800 1270" draw:text-areas="?f8 ?f9 ?f10 ?f11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text:span text:style-name="Domyślna_20_czcionka_20_akapitu"><text:span text:style-name="T269"/></text:span></text:p>
      <text:list xml:id="list624497078" text:style-name="L5">
        <text:list-item>
          <text:p text:style-name="P195"><text:span text:style-name="Domyślna_20_czcionka_20_akapitu"><text:span text:style-name="T205">According</text:span></text:span><text:span text:style-name="Domyślna_20_czcionka_20_akapitu"><text:span text:style-name="T211"> </text:span></text:span><text:span text:style-name="Domyślna_20_czcionka_20_akapitu"><text:span text:style-name="T205">to</text:span></text:span><text:span text:style-name="Domyślna_20_czcionka_20_akapitu"><text:span text:style-name="T211"> </text:span></text:span><text:span text:style-name="Domyślna_20_czcionka_20_akapitu"><text:span text:style-name="T227">Kamil</text:span></text:span><text:span text:style-name="Domyślna_20_czcionka_20_akapitu"><text:span text:style-name="T211"> </text:span></text:span><text:span text:style-name="Domyślna_20_czcionka_20_akapitu"><text:span text:style-name="T205">Stachowski</text:span></text:span><text:span text:style-name="Domyślna_20_czcionka_20_akapitu"><text:span text:style-name="T211"> </text:span></text:span><text:span text:style-name="Domyślna_20_czcionka_20_akapitu"><text:span text:style-name="T205">(p.c.)</text:span></text:span><text:span text:style-name="Domyślna_20_czcionka_20_akapitu"><text:span text:style-name="T211"> </text:span></text:span><text:span text:style-name="Domyślna_20_czcionka_20_akapitu"><text:span text:style-name="T205">both</text:span></text:span><text:span text:style-name="Domyślna_20_czcionka_20_akapitu"><text:span text:style-name="T211"> </text:span></text:span><text:span text:style-name="Domyślna_20_czcionka_20_akapitu"><text:span text:style-name="T205">the</text:span></text:span><text:span text:style-name="Domyślna_20_czcionka_20_akapitu"><text:span text:style-name="T211"> </text:span></text:span><text:span text:style-name="Domyślna_20_czcionka_20_akapitu"><text:span text:style-name="T205">-V,</text:span></text:span><text:span text:style-name="Domyślna_20_czcionka_20_akapitu"><text:span text:style-name="T246"> </text:span></text:span><text:span text:style-name="Domyślna_20_czcionka_20_akapitu"><text:span text:style-name="T205">and</text:span></text:span><text:span text:style-name="Domyślna_20_czcionka_20_akapitu"><text:span text:style-name="T211"> </text:span></text:span><text:span text:style-name="Domyślna_20_czcionka_20_akapitu"><text:span text:style-name="T205">the</text:span></text:span><text:span text:style-name="Domyślna_20_czcionka_20_akapitu"><text:span text:style-name="T211"> </text:span></text:span><text:span text:style-name="Domyślna_20_czcionka_20_akapitu"><text:span text:style-name="T205">-k-</text:span></text:span><text:span text:style-name="Domyślna_20_czcionka_20_akapitu"><text:span text:style-name="T211"> </text:span></text:span><text:span text:style-name="Domyślna_20_czcionka_20_akapitu"><text:span text:style-name="T205">suggest</text:span></text:span><text:span text:style-name="Domyślna_20_czcionka_20_akapitu"><text:span text:style-name="T246"> </text:span></text:span><text:span text:style-name="Domyślna_20_czcionka_20_akapitu"><text:span text:style-name="T205">Italian,</text:span></text:span><text:span text:style-name="Domyślna_20_czcionka_20_akapitu"><text:span text:style-name="T246"> </text:span></text:span><text:span text:style-name="Domyślna_20_czcionka_20_akapitu"><text:span text:style-name="T205">but</text:span></text:span><text:span text:style-name="Domyślna_20_czcionka_20_akapitu"><text:span text:style-name="T246"> </text:span></text:span><text:span text:style-name="Domyślna_20_czcionka_20_akapitu"><text:span text:style-name="T205">on</text:span></text:span><text:span text:style-name="Domyślna_20_czcionka_20_akapitu"><text:span text:style-name="T211"> </text:span></text:span><text:span text:style-name="Domyślna_20_czcionka_20_akapitu"><text:span text:style-name="T205">the</text:span></text:span><text:span text:style-name="Domyślna_20_czcionka_20_akapitu"><text:span text:style-name="T211"> </text:span></text:span><text:span text:style-name="Domyślna_20_czcionka_20_akapitu"><text:span text:style-name="T205">other</text:span></text:span><text:span text:style-name="Domyślna_20_czcionka_20_akapitu"><text:span text:style-name="T211"> </text:span></text:span><text:span text:style-name="Domyślna_20_czcionka_20_akapitu"><text:span text:style-name="T205">the</text:span></text:span><text:span text:style-name="Domyślna_20_czcionka_20_akapitu"><text:span text:style-name="T211"> </text:span></text:span><text:span text:style-name="Domyślna_20_czcionka_20_akapitu"><text:span text:style-name="T205">en-</text:span></text:span><text:span text:style-name="Domyślna_20_czcionka_20_akapitu"><text:span text:style-name="T247"> </text:span></text:span><text:span text:style-name="Domyślna_20_czcionka_20_akapitu"><text:span text:style-name="T205">look</text:span></text:span><text:span text:style-name="Domyślna_20_czcionka_20_akapitu"><text:span text:style-name="T234">s</text:span></text:span><text:span text:style-name="Domyślna_20_czcionka_20_akapitu"><text:span text:style-name="T205"> ver</text:span></text:span><text:span text:style-name="Domyślna_20_czcionka_20_akapitu"><text:span text:style-name="T234">y</text:span></text:span><text:span text:style-name="Domyślna_20_czcionka_20_akapitu"><text:span text:style-name="T205"> </text:span></text:span><text:span text:style-name="Domyślna_20_czcionka_20_akapitu"><text:span text:style-name="T227">m</text:span></text:span><text:span text:style-name="Domyślna_20_czcionka_20_akapitu"><text:span text:style-name="T205">uc</text:span></text:span><text:span text:style-name="Domyślna_20_czcionka_20_akapitu"><text:span text:style-name="T234">h</text:span></text:span><text:span text:style-name="Domyślna_20_czcionka_20_akapitu"><text:span text:style-name="T205"> lik</text:span></text:span><text:span text:style-name="Domyślna_20_czcionka_20_akapitu"><text:span text:style-name="T234">e</text:span></text:span><text:span text:style-name="Domyślna_20_czcionka_20_akapitu"><text:span text:style-name="T205"> </text:span></text:span><text:span text:style-name="Domyślna_20_czcionka_20_akapitu"><text:span text:style-name="T234">a</text:span></text:span><text:span text:style-name="Domyślna_20_czcionka_20_akapitu"><text:span text:style-name="T205"> renderin</text:span></text:span><text:span text:style-name="Domyślna_20_czcionka_20_akapitu"><text:span text:style-name="T234">g</text:span></text:span><text:span text:style-name="Domyślna_20_czcionka_20_akapitu"><text:span text:style-name="T205"> o</text:span></text:span><text:span text:style-name="Domyślna_20_czcionka_20_akapitu"><text:span text:style-name="T234">f</text:span></text:span><text:span text:style-name="Domyślna_20_czcionka_20_akapitu"><text:span text:style-name="T205"> Frenc</text:span></text:span><text:span text:style-name="Domyślna_20_czcionka_20_akapitu"><text:span text:style-name="T234">h</text:span></text:span><text:span text:style-name="Domyślna_20_czcionka_20_akapitu"><text:span text:style-name="T205"> nasa</text:span></text:span><text:span text:style-name="Domyślna_20_czcionka_20_akapitu"><text:span text:style-name="T234">l </text:span></text:span><text:span text:style-name="Domyślna_20_czcionka_20_akapitu"><text:span text:style-name="T205">ɛ</text:span></text:span><text:span text:style-name="Domyślna_20_czcionka_20_akapitu"><text:span text:style-name="T248">-</text:span></text:span><text:span text:style-name="Domyślna_20_czcionka_20_akapitu"><text:span text:style-name="T397">̃</text:span></text:span><text:span text:style-name="Domyślna_20_czcionka_20_akapitu"><text:span text:style-name="T398"> </text:span></text:span><text:span text:style-name="Domyślna_20_czcionka_20_akapitu"><text:span text:style-name="T234">.</text:span></text:span></text:p>
        </text:list-item>
        <text:list-item>
          <text:p text:style-name="P196"><text:span text:style-name="Domyślna_20_czcionka_20_akapitu"><text:span text:style-name="T206">cadastro </text:span></text:span><text:span text:style-name="Domyślna_20_czcionka_20_akapitu"><text:span text:style-name="T205">is an obsolete form</text:span></text:span><text:span text:style-name="Domyślna_20_czcionka_20_akapitu"><text:span text:style-name="T227"> </text:span></text:span><text:span text:style-name="Domyślna_20_czcionka_20_akapitu"><text:span text:style-name="T205">of </text:span></text:span><text:span text:style-name="Domyślna_20_czcionka_20_akapitu"><text:span text:style-name="T206">catasto </text:span></text:span><text:span text:style-name="Domyślna_20_czcionka_20_akapitu"><text:span text:style-name="T205">in modern Italian.</text:span></text:span></text:p>
        </text:list-item>
      </text:list>
      <text:p text:style-name="P204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B"/>
        <table:table-column table:style-name="Tabela33.E"/>
        <table:table-row table:style-name="Tabela33.1">
          <table:table-cell table:style-name="Tabela33.A1" office:value-type="string">
            <text:p text:style-name="P57"><text:span text:style-name="Domyślna_20_czcionka_20_akapitu"><text:span text:style-name="T42">Headword</text:span></text:span></text:p>
          </table:table-cell>
          <table:table-cell table:style-name="Tabela33.A1" office:value-type="string">
            <text:p text:style-name="P57"><text:span text:style-name="Domyślna_20_czcionka_20_akapitu"><text:span text:style-name="T42">TS</text:span></text:span></text:p>
          </table:table-cell>
          <table:table-cell table:style-name="Tabela33.A1" office:value-type="string">
            <text:p text:style-name="P71"><text:span text:style-name="Domyślna_20_czcionka_20_akapitu"><text:span text:style-name="T42">KL</text:span></text:span></text:p>
          </table:table-cell>
          <table:table-cell table:style-name="Tabela33.A1" office:value-type="string">
            <text:p text:style-name="P57"><text:span text:style-name="Domyślna_20_czcionka_20_akapitu"><text:span text:style-name="T42">DDS</text:span></text:span></text:p>
          </table:table-cell>
          <table:table-cell table:style-name="Tabela33.A1" office:value-type="string">
            <text:p text:style-name="P111"><text:span text:style-name="Domyślna_20_czcionka_20_akapitu"><text:span text:style-name="T43">Suggested</text:span></text:span><text:span text:style-name="Domyślna_20_czcionka_20_akapitu"><text:span text:style-name="T42"> origin</text:span></text:span></text:p>
          </table:table-cell>
        </table:table-row>
        <table:table-row table:style-name="Tabela33.2">
          <table:table-cell table:style-name="Tabela33.A1" office:value-type="string">
            <text:p text:style-name="P57"><text:span text:style-name="Domyślna_20_czcionka_20_akapitu"><text:span text:style-name="T24">liste</text:span></text:span><text:span text:style-name="Domyślna_20_czcionka_20_akapitu"><text:span text:style-name="T69"> </text:span></text:span><text:span text:style-name="Domyślna_20_czcionka_20_akapitu"><text:span text:style-name="T73">‘list’</text:span></text:span></text:p>
          </table:table-cell>
          <table:table-cell table:style-name="Tabela33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33.A1" office:value-type="string">
            <text:p text:style-name="P71"><text:span text:style-name="Domyślna_20_czcionka_20_akapitu"><text:span text:style-name="T45">It.</text:span></text:span></text:p>
          </table:table-cell>
          <table:table-cell table:style-name="Tabela33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33.A1" office:value-type="string">
            <text:p text:style-name="P71"><text:span text:style-name="Domyślna_20_czcionka_20_akapitu"><text:span text:style-name="T42">It.</text:span></text:span></text:p>
          </table:table-cell>
        </table:table-row>
      </table:table>
      <text:p text:style-name="P89"><text:span text:style-name="Domyślna_20_czcionka_20_akapitu"><text:span text:style-name="T21">Fr.</text:span></text:span><text:span text:style-name="Domyślna_20_czcionka_20_akapitu"><text:span text:style-name="T67"> </text:span></text:span><text:span text:style-name="Domyślna_20_czcionka_20_akapitu"><text:span text:style-name="T21">liste,</text:span></text:span><text:span text:style-name="Domyślna_20_czcionka_20_akapitu"><text:span text:style-name="T60"> </text:span></text:span><text:span text:style-name="Domyślna_20_czcionka_20_akapitu"><text:span text:style-name="T21">It.</text:span></text:span><text:span text:style-name="Domyślna_20_czcionka_20_akapitu"><text:span text:style-name="T60"> </text:span></text:span><text:span text:style-name="Domyślna_20_czcionka_20_akapitu"><text:span text:style-name="T21">liste.</text:span></text:span></text:p>
      <table:table table:name="Tabela34" table:style-name="Tabela34">
        <table:table-column table:style-name="Tabela34.A"/>
        <table:table-column table:style-name="Tabela34.B" table:number-columns-repeated="3"/>
        <table:table-column table:style-name="Tabela34.E"/>
        <table:table-row table:style-name="Tabela34.1">
          <table:table-cell table:style-name="Tabela34.A1" office:value-type="string">
            <text:p text:style-name="P57"><text:span text:style-name="Domyślna_20_czcionka_20_akapitu"><text:span text:style-name="T24">freze</text:span></text:span><text:span text:style-name="Domyślna_20_czcionka_20_akapitu"><text:span text:style-name="T29"> </text:span></text:span><text:span text:style-name="Domyślna_20_czcionka_20_akapitu"><text:span text:style-name="T73">‘milling</text:span></text:span><text:span text:style-name="Domyślna_20_czcionka_20_akapitu"><text:span text:style-name="T56"> </text:span></text:span><text:span text:style-name="Domyślna_20_czcionka_20_akapitu"><text:span text:style-name="T73">cutter’</text:span></text:span></text:p>
          </table:table-cell>
          <table:table-cell table:style-name="Tabela34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34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34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34.A1" office:value-type="string">
            <text:p text:style-name="P57"><text:span text:style-name="Domyślna_20_czcionka_20_akapitu"><text:span text:style-name="T42">It.</text:span></text:span></text:p>
          </table:table-cell>
        </table:table-row>
      </table:table>
      <text:p text:style-name="P89"><text:span text:style-name="Domyślna_20_czcionka_20_akapitu"><text:span text:style-name="T21">Fr.</text:span></text:span><text:span text:style-name="Domyślna_20_czcionka_20_akapitu"><text:span text:style-name="T37"> </text:span></text:span><text:span text:style-name="Domyślna_20_czcionka_20_akapitu"><text:span text:style-name="T21">frasie,</text:span></text:span><text:span text:style-name="Domyślna_20_czcionka_20_akapitu"><text:span text:style-name="T37"> </text:span></text:span><text:span text:style-name="Domyślna_20_czcionka_20_akapitu"><text:span text:style-name="T21">It.</text:span></text:span><text:span text:style-name="Domyślna_20_czcionka_20_akapitu"><text:span text:style-name="T37"> </text:span></text:span><text:span text:style-name="Domyślna_20_czcionka_20_akapitu"><text:span text:style-name="T21">fresa.</text:span></text:span><text:span text:style-name="Domyślna_20_czcionka_20_akapitu"><text:span text:style-name="T37"> </text:span></text:span><text:span text:style-name="Domyślna_20_czcionka_20_akapitu"><text:span text:style-name="T21">It.</text:span></text:span><text:span text:style-name="Domyślna_20_czcionka_20_akapitu"><text:span text:style-name="T37"> </text:span></text:span><text:span text:style-name="Domyślna_20_czcionka_20_akapitu"><text:span text:style-name="T21">-a</text:span></text:span><text:span text:style-name="Domyślna_20_czcionka_20_akapitu"><text:span text:style-name="T37"> </text:span></text:span><text:span text:style-name="Domyślna_20_czcionka_20_akapitu"><text:span text:style-name="T21">&gt;</text:span></text:span><text:span text:style-name="Domyślna_20_czcionka_20_akapitu"><text:span text:style-name="T37"> </text:span></text:span><text:span text:style-name="Domyślna_20_czcionka_20_akapitu"><text:span text:style-name="T21">Tksh.</text:span></text:span><text:span text:style-name="Domyślna_20_czcionka_20_akapitu"><text:span text:style-name="T37"> </text:span></text:span><text:span text:style-name="Domyślna_20_czcionka_20_akapitu"><text:span text:style-name="T21">-e</text:span></text:span><text:span text:style-name="Domyślna_20_czcionka_20_akapitu"><text:span text:style-name="T37"> </text:span></text:span><text:span text:style-name="Domyślna_20_czcionka_20_akapitu"><text:span text:style-name="T21">was</text:span></text:span><text:span text:style-name="Domyślna_20_czcionka_20_akapitu"><text:span text:style-name="T37"> </text:span></text:span><text:span text:style-name="Domyślna_20_czcionka_20_akapitu"><text:span text:style-name="T21">caused</text:span></text:span><text:span text:style-name="Domyślna_20_czcionka_20_akapitu"><text:span text:style-name="T37"> </text:span></text:span><text:span text:style-name="Domyślna_20_czcionka_20_akapitu"><text:span text:style-name="T21">by</text:span></text:span><text:span text:style-name="Domyślna_20_czcionka_20_akapitu"><text:span text:style-name="T37"> </text:span></text:span><text:span text:style-name="Domyślna_20_czcionka_20_akapitu"><text:span text:style-name="T21">vowel</text:span></text:span><text:span text:style-name="Domyślna_20_czcionka_20_akapitu"><text:span text:style-name="T37"> </text:span></text:span><text:span text:style-name="Domyślna_20_czcionka_20_akapitu"><text:span text:style-name="T21">harmony.</text:span></text:span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B"/>
        <table:table-column table:style-name="Tabela35.E"/>
        <table:table-row table:style-name="Tabela35.1">
          <table:table-cell table:style-name="Tabela35.A1" office:value-type="string">
            <text:p text:style-name="P57"><text:span text:style-name="Domyślna_20_czcionka_20_akapitu"><text:span text:style-name="T24">vizite</text:span></text:span><text:span text:style-name="Domyślna_20_czcionka_20_akapitu"><text:span text:style-name="T80"> </text:span></text:span><text:span text:style-name="Domyślna_20_czcionka_20_akapitu"><text:span text:style-name="T73">‘visit’</text:span></text:span></text:p>
          </table:table-cell>
          <table:table-cell table:style-name="Tabela35.A1" office:value-type="string">
            <text:p text:style-name="P71"><text:span text:style-name="Domyślna_20_czcionka_20_akapitu"><text:span text:style-name="T45">Fr.</text:span></text:span></text:p>
          </table:table-cell>
          <table:table-cell table:style-name="Tabela35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35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35.A1" office:value-type="string">
            <text:p text:style-name="P57"><text:span text:style-name="Domyślna_20_czcionka_20_akapitu"><text:span text:style-name="T42">It.</text:span></text:span></text:p>
          </table:table-cell>
        </table:table-row>
      </table:table>
      <text:p text:style-name="P95">Fr.<text:span text:style-name="Domyślna_20_czcionka_20_akapitu"><text:span text:style-name="T378"> </text:span></text:span><text:span text:style-name="Domyślna_20_czcionka_20_akapitu"><text:span text:style-name="T276">visite</text:span></text:span>,<text:span text:style-name="Domyślna_20_czcionka_20_akapitu"><text:span text:style-name="T358"> </text:span></text:span>It.<text:span text:style-name="Domyślna_20_czcionka_20_akapitu"><text:span text:style-name="T358"> </text:span></text:span><text:span text:style-name="Domyślna_20_czcionka_20_akapitu"><text:span text:style-name="T276">visita.</text:span></text:span><text:span text:style-name="Domyślna_20_czcionka_20_akapitu"><text:span text:style-name="T359"> </text:span></text:span>It.<text:span text:style-name="Domyślna_20_czcionka_20_akapitu"><text:span text:style-name="T358"> </text:span></text:span>-a<text:span text:style-name="Domyślna_20_czcionka_20_akapitu"><text:span text:style-name="T358"> </text:span></text:span>&gt;<text:span text:style-name="Domyślna_20_czcionka_20_akapitu"><text:span text:style-name="T358"> </text:span></text:span>Tksh.<text:span text:style-name="Domyślna_20_czcionka_20_akapitu"><text:span text:style-name="T358"> </text:span></text:span>-e<text:span text:style-name="Domyślna_20_czcionka_20_akapitu"><text:span text:style-name="T358"> </text:span></text:span>was<text:span text:style-name="Domyślna_20_czcionka_20_akapitu"><text:span text:style-name="T358"> </text:span></text:span>caused<text:span text:style-name="Domyślna_20_czcionka_20_akapitu"><text:span text:style-name="T358"> </text:span></text:span>by<text:span text:style-name="Domyślna_20_czcionka_20_akapitu"><text:span text:style-name="T358"> </text:span></text:span>vowel<text:span text:style-name="Domyślna_20_czcionka_20_akapitu"><text:span text:style-name="T358"> </text:span></text:span>harmony.</text:p>
      <text:p text:style-name="P3"/>
      <text:list xml:id="list120204494952124" text:style-name="L4">
        <text:list-item>
          <text:list>
            <text:list-item>
              <text:list>
                <text:list-item>
                  <text:p text:style-name="P210">Other<text:span text:style-name="Domyślna_20_czcionka_20_akapitu"><text:span text:style-name="T388"> </text:span></text:span>phonetic<text:span text:style-name="Domyślna_20_czcionka_20_akapitu"><text:span text:style-name="T399"> </text:span></text:span>changes:</text:p>
                  <text:list>
                    <text:list-item>
                      <text:p text:style-name="P219">Gk.<text:span text:style-name="Domyślna_20_czcionka_20_akapitu"><text:span text:style-name="T280"> </text:span></text:span>-Vs<text:span text:style-name="Domyślna_20_czcionka_20_akapitu"><text:span text:style-name="T280"> </text:span></text:span>&gt;<text:span text:style-name="Domyślna_20_czcionka_20_akapitu"><text:span text:style-name="T280"> </text:span></text:span>Tksh.<text:span text:style-name="Domyślna_20_czcionka_20_akapitu"><text:span text:style-name="T280"> </text:span></text:span>-Ø</text:p>
                    </text:list-item>
                  </text:list>
                </text:list-item>
              </text:list>
            </text:list-item>
          </text:list>
        </text:list-item>
      </text:list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B"/>
        <table:table-column table:style-name="Tabela36.E"/>
        <table:table-row table:style-name="Tabela36.1">
          <table:table-cell table:style-name="Tabela36.A1" office:value-type="string">
            <text:p text:style-name="P57"><text:span text:style-name="Domyślna_20_czcionka_20_akapitu"><text:span text:style-name="T42">Headword</text:span></text:span></text:p>
          </table:table-cell>
          <table:table-cell table:style-name="Tabela36.A1" office:value-type="string">
            <text:p text:style-name="P57"><text:span text:style-name="Domyślna_20_czcionka_20_akapitu"><text:span text:style-name="T42">TS</text:span></text:span></text:p>
          </table:table-cell>
          <table:table-cell table:style-name="Tabela36.A1" office:value-type="string">
            <text:p text:style-name="P57"><text:span text:style-name="Domyślna_20_czcionka_20_akapitu"><text:span text:style-name="T42">KL</text:span></text:span></text:p>
          </table:table-cell>
          <table:table-cell table:style-name="Tabela36.A1" office:value-type="string">
            <text:p text:style-name="P57"><text:span text:style-name="Domyślna_20_czcionka_20_akapitu"><text:span text:style-name="T42">DDS</text:span></text:span></text:p>
          </table:table-cell>
          <table:table-cell table:style-name="Tabela36.A1" office:value-type="string">
            <text:p text:style-name="P112"><text:span text:style-name="Domyślna_20_czcionka_20_akapitu"><text:span text:style-name="T43">Suggested</text:span></text:span><text:span text:style-name="Domyślna_20_czcionka_20_akapitu"><text:span text:style-name="T42"> origin</text:span></text:span></text:p>
          </table:table-cell>
        </table:table-row>
        <table:table-row table:style-name="Tabela36.2">
          <table:table-cell table:style-name="Tabela36.A1" office:value-type="string">
            <text:p text:style-name="P57"><text:span text:style-name="Domyślna_20_czcionka_20_akapitu"><text:span text:style-name="T24">fiyonk</text:span></text:span><text:span text:style-name="Domyślna_20_czcionka_20_akapitu"><text:span text:style-name="T54"> </text:span></text:span><text:span text:style-name="Domyślna_20_czcionka_20_akapitu"><text:span text:style-name="T73">‘bow</text:span></text:span><text:span text:style-name="Domyślna_20_czcionka_20_akapitu"><text:span text:style-name="T68"> </text:span></text:span><text:span text:style-name="Domyślna_20_czcionka_20_akapitu"><text:span text:style-name="T73">tie’</text:span></text:span></text:p>
          </table:table-cell>
          <table:table-cell table:style-name="Tabela36.A1" office:value-type="string">
            <text:p text:style-name="P57"><text:span text:style-name="Domyślna_20_czcionka_20_akapitu"><text:span text:style-name="T45">Gk.</text:span></text:span></text:p>
          </table:table-cell>
          <table:table-cell table:style-name="Tabela36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36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36.A1" office:value-type="string">
            <text:p text:style-name="P57"><text:span text:style-name="Domyślna_20_czcionka_20_akapitu"><text:span text:style-name="T42">Gk.</text:span></text:span></text:p>
          </table:table-cell>
        </table:table-row>
      </table:table>
      <text:p text:style-name="P113"><text:span text:style-name="Domyślna_20_czcionka_20_akapitu"><text:span text:style-name="T73">Gk.</text:span></text:span><text:span text:style-name="Domyślna_20_czcionka_20_akapitu"><text:span text:style-name="T91"> </text:span></text:span><text:span text:style-name="Domyślna_20_czcionka_20_akapitu"><text:span text:style-name="T24">φιόγκος</text:span></text:span><text:span text:style-name="Domyślna_20_czcionka_20_akapitu"><text:span text:style-name="T73">,</text:span></text:span><text:span text:style-name="Domyślna_20_czcionka_20_akapitu"><text:span text:style-name="T91"> </text:span></text:span><text:span text:style-name="Domyślna_20_czcionka_20_akapitu"><text:span text:style-name="T73">It.</text:span></text:span><text:span text:style-name="Domyślna_20_czcionka_20_akapitu"><text:span text:style-name="T91"> </text:span></text:span><text:span text:style-name="Domyślna_20_czcionka_20_akapitu"><text:span text:style-name="T24">fiocco</text:span></text:span><text:span text:style-name="Domyślna_20_czcionka_20_akapitu"><text:span text:style-name="T73">.</text:span></text:span><text:span text:style-name="Domyślna_20_czcionka_20_akapitu"><text:span text:style-name="T91"> </text:span></text:span><text:span text:style-name="Domyślna_20_czcionka_20_akapitu"><text:span text:style-name="T73">Turkish</text:span></text:span><text:span text:style-name="Domyślna_20_czcionka_20_akapitu"><text:span text:style-name="T91"> </text:span></text:span><text:span text:style-name="Domyślna_20_czcionka_20_akapitu"><text:span text:style-name="T73">must</text:span></text:span><text:span text:style-name="Domyślna_20_czcionka_20_akapitu"><text:span text:style-name="T91"> </text:span></text:span><text:span text:style-name="Domyślna_20_czcionka_20_akapitu"><text:span text:style-name="T73">have</text:span></text:span><text:span text:style-name="Domyślna_20_czcionka_20_akapitu"><text:span text:style-name="T91"> </text:span></text:span><text:span text:style-name="Domyślna_20_czcionka_20_akapitu"><text:span text:style-name="T73">borrowed</text:span></text:span><text:span text:style-name="Domyślna_20_czcionka_20_akapitu"><text:span text:style-name="T94"> </text:span></text:span><text:span text:style-name="Domyślna_20_czcionka_20_akapitu"><text:span text:style-name="T73">the</text:span></text:span><text:span text:style-name="Domyślna_20_czcionka_20_akapitu"><text:span text:style-name="T91"> </text:span></text:span><text:span text:style-name="Domyślna_20_czcionka_20_akapitu"><text:span text:style-name="T73">word</text:span></text:span><text:span text:style-name="Domyślna_20_czcionka_20_akapitu"><text:span text:style-name="T91"> </text:span></text:span><text:span text:style-name="Domyślna_20_czcionka_20_akapitu"><text:span text:style-name="T73">from</text:span></text:span><text:span text:style-name="Domyślna_20_czcionka_20_akapitu"><text:span text:style-name="T91"> </text:span></text:span><text:span text:style-name="Domyślna_20_czcionka_20_akapitu"><text:span text:style-name="T73">Greek</text:span></text:span><text:span text:style-name="Domyślna_20_czcionka_20_akapitu"><text:span text:style-name="T91"> </text:span></text:span><text:span text:style-name="Domyślna_20_czcionka_20_akapitu"><text:span text:style-name="T73">with</text:span></text:span><text:span text:style-name="Domyślna_20_czcionka_20_akapitu"><text:span text:style-name="T91"> </text:span></text:span><text:span text:style-name="Domyślna_20_czcionka_20_akapitu"><text:span text:style-name="T73">a</text:span></text:span><text:span text:style-name="Domyślna_20_czcionka_20_akapitu"><text:span text:style-name="T74"> </text:span></text:span><text:span text:style-name="Domyślna_20_czcionka_20_akapitu"><text:span text:style-name="T73">deletion</text:span></text:span><text:span text:style-name="Domyślna_20_czcionka_20_akapitu"><text:span text:style-name="T96"> </text:span></text:span><text:span text:style-name="Domyślna_20_czcionka_20_akapitu"><text:span text:style-name="T73">of</text:span></text:span><text:span text:style-name="Domyślna_20_czcionka_20_akapitu"><text:span text:style-name="T96"> </text:span></text:span><text:span text:style-name="Domyślna_20_czcionka_20_akapitu"><text:span text:style-name="T73">final</text:span></text:span><text:span text:style-name="Domyślna_20_czcionka_20_akapitu"><text:span text:style-name="T96"> </text:span></text:span><text:span text:style-name="Domyślna_20_czcionka_20_akapitu"><text:span text:style-name="T73">-</text:span></text:span><text:span text:style-name="Domyślna_20_czcionka_20_akapitu"><text:span text:style-name="T24">Vs</text:span></text:span><text:span text:style-name="Domyślna_20_czcionka_20_akapitu"><text:span text:style-name="T73">,</text:span></text:span><text:span text:style-name="Domyślna_20_czcionka_20_akapitu"><text:span text:style-name="T96"> </text:span></text:span><text:span text:style-name="Domyślna_20_czcionka_20_akapitu"><text:span text:style-name="T73">as</text:span></text:span><text:span text:style-name="Domyślna_20_czcionka_20_akapitu"><text:span text:style-name="T96"> </text:span></text:span><text:span text:style-name="Domyślna_20_czcionka_20_akapitu"><text:span text:style-name="T73">it</text:span></text:span><text:span text:style-name="Domyślna_20_czcionka_20_akapitu"><text:span text:style-name="T96"> </text:span></text:span><text:span text:style-name="Domyślna_20_czcionka_20_akapitu"><text:span text:style-name="T73">can</text:span></text:span><text:span text:style-name="Domyślna_20_czcionka_20_akapitu"><text:span text:style-name="T96"> </text:span></text:span><text:span text:style-name="Domyślna_20_czcionka_20_akapitu"><text:span text:style-name="T73">be</text:span></text:span><text:span text:style-name="Domyślna_20_czcionka_20_akapitu"><text:span text:style-name="T96"> </text:span></text:span><text:span text:style-name="Domyślna_20_czcionka_20_akapitu"><text:span text:style-name="T73">seen</text:span></text:span><text:span text:style-name="Domyślna_20_czcionka_20_akapitu"><text:span text:style-name="T96"> </text:span></text:span><text:span text:style-name="Domyślna_20_czcionka_20_akapitu"><text:span text:style-name="T73">in</text:span></text:span><text:span text:style-name="Domyślna_20_czcionka_20_akapitu"><text:span text:style-name="T96"> </text:span></text:span><text:span text:style-name="Domyślna_20_czcionka_20_akapitu"><text:span text:style-name="T73">some</text:span></text:span><text:span text:style-name="Domyślna_20_czcionka_20_akapitu"><text:span text:style-name="T96"> </text:span></text:span><text:span text:style-name="Domyślna_20_czcionka_20_akapitu"><text:span text:style-name="T73">other</text:span></text:span><text:span text:style-name="Domyślna_20_czcionka_20_akapitu"><text:span text:style-name="T96"> </text:span></text:span><text:span text:style-name="Domyślna_20_czcionka_20_akapitu"><text:span text:style-name="T73">Hellenisms</text:span></text:span><text:span text:style-name="Domyślna_20_czcionka_20_akapitu"><text:span text:style-name="T96"> </text:span></text:span><text:span text:style-name="Domyślna_20_czcionka_20_akapitu"><text:span text:style-name="T73">in</text:span></text:span><text:span text:style-name="Domyślna_20_czcionka_20_akapitu"><text:span text:style-name="T96"> </text:span></text:span><text:span text:style-name="Domyślna_20_czcionka_20_akapitu"><text:span text:style-name="T73">Turkish:</text:span></text:span><text:span text:style-name="Domyślna_20_czcionka_20_akapitu"><text:span text:style-name="T96"> </text:span></text:span><text:span text:style-name="Domyślna_20_czcionka_20_akapitu"><text:span text:style-name="T24">έργάτης</text:span></text:span><text:span text:style-name="Domyślna_20_czcionka_20_akapitu"><text:span text:style-name="T98"> </text:span></text:span><text:span text:style-name="Domyślna_20_czcionka_20_akapitu"><text:span text:style-name="T24">&gt;</text:span></text:span><text:span text:style-name="Domyślna_20_czcionka_20_akapitu"><text:span text:style-name="T25"> </text:span></text:span><text:span text:style-name="Domyślna_20_czcionka_20_akapitu"><text:span text:style-name="T24">ırgat</text:span></text:span><text:span text:style-name="Domyślna_20_czcionka_20_akapitu"><text:span text:style-name="T100"> </text:span></text:span><text:span text:style-name="Domyślna_20_czcionka_20_akapitu"><text:span text:style-name="T73">‘windlass’,</text:span></text:span><text:span text:style-name="Domyślna_20_czcionka_20_akapitu"><text:span text:style-name="T103"> </text:span></text:span><text:span text:style-name="Domyślna_20_czcionka_20_akapitu"><text:span text:style-name="T24">καλαφάτης</text:span></text:span><text:span text:style-name="Domyślna_20_czcionka_20_akapitu"><text:span text:style-name="T104"> </text:span></text:span><text:span text:style-name="Domyślna_20_czcionka_20_akapitu"><text:span text:style-name="T24">&gt;</text:span></text:span><text:span text:style-name="Domyślna_20_czcionka_20_akapitu"><text:span text:style-name="T104"> </text:span></text:span><text:span text:style-name="Domyślna_20_czcionka_20_akapitu"><text:span text:style-name="T24">kalafat</text:span></text:span><text:span text:style-name="Domyślna_20_czcionka_20_akapitu"><text:span text:style-name="T104"> </text:span></text:span><text:span text:style-name="Domyślna_20_czcionka_20_akapitu"><text:span text:style-name="T73">‘caulk’,</text:span></text:span><text:span text:style-name="Domyślna_20_czcionka_20_akapitu"><text:span text:style-name="T103"> </text:span></text:span><text:span text:style-name="Domyślna_20_czcionka_20_akapitu"><text:span text:style-name="T73">etc.</text:span></text:span><text:span text:style-name="Domyślna_20_czcionka_20_akapitu"><text:span text:style-name="T103"> </text:span></text:span><text:span text:style-name="Domyślna_20_czcionka_20_akapitu"><text:span text:style-name="T73">However</text:span></text:span><text:span text:style-name="Domyślna_20_czcionka_20_akapitu"><text:span text:style-name="T103"> </text:span></text:span><text:span text:style-name="Domyślna_20_czcionka_20_akapitu"><text:span text:style-name="T73">this</text:span></text:span><text:span text:style-name="Domyślna_20_czcionka_20_akapitu"><text:span text:style-name="T101"> </text:span></text:span><text:span text:style-name="Domyślna_20_czcionka_20_akapitu"><text:span text:style-name="T73">is</text:span></text:span><text:span text:style-name="Domyślna_20_czcionka_20_akapitu"><text:span text:style-name="T103"> </text:span></text:span><text:span text:style-name="Domyślna_20_czcionka_20_akapitu"><text:span text:style-name="T73">not</text:span></text:span><text:span text:style-name="Domyślna_20_czcionka_20_akapitu"><text:span text:style-name="T103"> </text:span></text:span><text:span text:style-name="Domyślna_20_czcionka_20_akapitu"><text:span text:style-name="T73">an</text:span></text:span><text:span text:style-name="Domyślna_20_czcionka_20_akapitu"><text:span text:style-name="T103"> </text:span></text:span><text:span text:style-name="Domyślna_20_czcionka_20_akapitu"><text:span text:style-name="T73">exceptionless rule,</text:span></text:span><text:span text:style-name="Domyślna_20_czcionka_20_akapitu"><text:span text:style-name="T107"> </text:span></text:span><text:span text:style-name="Domyślna_20_czcionka_20_akapitu"><text:span text:style-name="T73">some</text:span></text:span><text:span text:style-name="Domyślna_20_czcionka_20_akapitu"><text:span text:style-name="T110"> </text:span></text:span><text:span text:style-name="Domyślna_20_czcionka_20_akapitu"><text:span text:style-name="T73">of</text:span></text:span><text:span text:style-name="Domyślna_20_czcionka_20_akapitu"><text:span text:style-name="T107"> </text:span></text:span><text:span text:style-name="Domyślna_20_czcionka_20_akapitu"><text:span text:style-name="T73">the</text:span></text:span><text:span text:style-name="Domyślna_20_czcionka_20_akapitu"><text:span text:style-name="T110"> </text:span></text:span><text:span text:style-name="Domyślna_20_czcionka_20_akapitu"><text:span text:style-name="T73">final</text:span></text:span><text:span text:style-name="Domyślna_20_czcionka_20_akapitu"><text:span text:style-name="T107"> </text:span></text:span><text:span text:style-name="Domyślna_20_czcionka_20_akapitu"><text:span text:style-name="T73">-</text:span></text:span><text:span text:style-name="Domyślna_20_czcionka_20_akapitu"><text:span text:style-name="T24">Vs</text:span></text:span><text:span text:style-name="Domyślna_20_czcionka_20_akapitu"><text:span text:style-name="T111"> </text:span></text:span><text:span text:style-name="Domyślna_20_czcionka_20_akapitu"><text:span text:style-name="T73">have</text:span></text:span><text:span text:style-name="Domyślna_20_czcionka_20_akapitu"><text:span text:style-name="T107"> </text:span></text:span><text:span text:style-name="Domyślna_20_czcionka_20_akapitu"><text:span text:style-name="T73">been</text:span></text:span><text:span text:style-name="Domyślna_20_czcionka_20_akapitu"><text:span text:style-name="T110"> </text:span></text:span><text:span text:style-name="Domyślna_20_czcionka_20_akapitu"><text:span text:style-name="T73">preserved:</text:span></text:span><text:span text:style-name="Domyślna_20_czcionka_20_akapitu"><text:span text:style-name="T107"> </text:span></text:span><text:span text:style-name="Domyślna_20_czcionka_20_akapitu"><text:span text:style-name="T24">κόρφος</text:span></text:span><text:span text:style-name="Domyślna_20_czcionka_20_akapitu"><text:span text:style-name="T111"> </text:span></text:span><text:span text:style-name="Domyślna_20_czcionka_20_akapitu"><text:span text:style-name="T24">&gt;</text:span></text:span><text:span text:style-name="Domyślna_20_czcionka_20_akapitu"><text:span text:style-name="T108"> </text:span></text:span><text:span text:style-name="Domyślna_20_czcionka_20_akapitu"><text:span text:style-name="T24">körfez</text:span></text:span><text:span text:style-name="Domyślna_20_czcionka_20_akapitu"><text:span text:style-name="T111"> </text:span></text:span><text:span text:style-name="Domyślna_20_czcionka_20_akapitu"><text:span text:style-name="T73">‘gulf’,</text:span></text:span><text:span text:style-name="Domyślna_20_czcionka_20_akapitu"><text:span text:style-name="T107"> </text:span></text:span><text:span text:style-name="Domyślna_20_czcionka_20_akapitu"><text:span text:style-name="T24">σταυρός</text:span></text:span><text:span text:style-name="Domyślna_20_czcionka_20_akapitu"><text:span text:style-name="T111"> </text:span></text:span><text:span text:style-name="Domyślna_20_czcionka_20_akapitu"><text:span text:style-name="T24">&gt;</text:span></text:span><text:span text:style-name="Domyślna_20_czcionka_20_akapitu"><text:span text:style-name="T25"> </text:span></text:span><text:span text:style-name="Domyślna_20_czcionka_20_akapitu"><text:span text:style-name="T24">istavroz</text:span></text:span><text:span text:style-name="Domyślna_20_czcionka_20_akapitu"><text:span text:style-name="T66"> </text:span></text:span><text:span text:style-name="Domyślna_20_czcionka_20_akapitu"><text:span text:style-name="T73">‘cross’,</text:span></text:span><text:span text:style-name="Domyślna_20_czcionka_20_akapitu"><text:span text:style-name="T62"> </text:span></text:span><text:span text:style-name="Domyślna_20_czcionka_20_akapitu"><text:span text:style-name="T24">νότος</text:span></text:span><text:span text:style-name="Domyślna_20_czcionka_20_akapitu"><text:span text:style-name="T61"> </text:span></text:span><text:span text:style-name="Domyślna_20_czcionka_20_akapitu"><text:span text:style-name="T24">&gt;</text:span></text:span><text:span text:style-name="Domyślna_20_czcionka_20_akapitu"><text:span text:style-name="T66"> </text:span></text:span><text:span text:style-name="Domyślna_20_czcionka_20_akapitu"><text:span text:style-name="T24">lodos</text:span></text:span><text:span text:style-name="Domyślna_20_czcionka_20_akapitu"><text:span text:style-name="T61"> </text:span></text:span><text:span text:style-name="Domyślna_20_czcionka_20_akapitu"><text:span text:style-name="T73">‘southern</text:span></text:span><text:span text:style-name="Domyślna_20_czcionka_20_akapitu"><text:span text:style-name="T62"> </text:span></text:span><text:span text:style-name="Domyślna_20_czcionka_20_akapitu"><text:span text:style-name="T52">wind’.</text:span></text:span><text:span text:style-name="Domyślna_20_czcionka_20_akapitu"><text:span text:style-name="T296">7</text:span></text:span></text:p>
      <text:p text:style-name="P3"/>
      <text:list xml:id="list120244802638833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220">Epenthesis:</text:p>
                    </text:list-item>
                  </text:list>
                </text:list-item>
              </text:list>
            </text:list-item>
          </text:list>
        </text:list-item>
      </text:list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B"/>
        <table:table-column table:style-name="Tabela37.E"/>
        <table:table-row table:style-name="Tabela37.1">
          <table:table-cell table:style-name="Tabela37.A1" office:value-type="string">
            <text:p text:style-name="P57"><text:span text:style-name="Domyślna_20_czcionka_20_akapitu"><text:span text:style-name="T42">Headword</text:span></text:span></text:p>
          </table:table-cell>
          <table:table-cell table:style-name="Tabela37.A1" office:value-type="string">
            <text:p text:style-name="P57"><text:span text:style-name="Domyślna_20_czcionka_20_akapitu"><text:span text:style-name="T42">TS</text:span></text:span></text:p>
          </table:table-cell>
          <table:table-cell table:style-name="Tabela37.A1" office:value-type="string">
            <text:p text:style-name="P57"><text:span text:style-name="Domyślna_20_czcionka_20_akapitu"><text:span text:style-name="T42">KL</text:span></text:span></text:p>
          </table:table-cell>
          <table:table-cell table:style-name="Tabela37.A1" office:value-type="string">
            <text:p text:style-name="P57"><text:span text:style-name="Domyślna_20_czcionka_20_akapitu"><text:span text:style-name="T42">DDS</text:span></text:span></text:p>
          </table:table-cell>
          <table:table-cell table:style-name="Tabela37.A1" office:value-type="string">
            <text:p text:style-name="P115"><text:span text:style-name="Domyślna_20_czcionka_20_akapitu"><text:span text:style-name="T43">Suggested</text:span></text:span><text:span text:style-name="Domyślna_20_czcionka_20_akapitu"><text:span text:style-name="T42"> origin</text:span></text:span></text:p>
          </table:table-cell>
        </table:table-row>
        <table:table-row table:style-name="Tabela37.2">
          <table:table-cell table:style-name="Tabela37.A1" office:value-type="string">
            <text:p text:style-name="P56"><text:span text:style-name="Domyślna_20_czcionka_20_akapitu"><text:span text:style-name="T24">madalyon</text:span></text:span><text:span text:style-name="Domyślna_20_czcionka_20_akapitu"><text:span text:style-name="T84"> </text:span></text:span><text:span text:style-name="Domyślna_20_czcionka_20_akapitu"><text:span text:style-name="T73">‘medallion’</text:span></text:span></text:p>
          </table:table-cell>
          <table:table-cell table:style-name="Tabela37.A1" office:value-type="string">
            <text:p text:style-name="P56"><text:span text:style-name="Domyślna_20_czcionka_20_akapitu"><text:span text:style-name="T45">Fr.</text:span></text:span></text:p>
          </table:table-cell>
          <table:table-cell table:style-name="Tabela37.A1" office:value-type="string">
            <text:p text:style-name="P56"><text:span text:style-name="Domyślna_20_czcionka_20_akapitu"><text:span text:style-name="T45">It.</text:span></text:span></text:p>
          </table:table-cell>
          <table:table-cell table:style-name="Tabela37.A1" office:value-type="string">
            <text:p text:style-name="P56"><text:span text:style-name="Domyślna_20_czcionka_20_akapitu"><text:span text:style-name="T45">It.</text:span></text:span></text:p>
          </table:table-cell>
          <table:table-cell table:style-name="Tabela37.A1" office:value-type="string">
            <text:p text:style-name="P56"><text:span text:style-name="Domyślna_20_czcionka_20_akapitu"><text:span text:style-name="T42">Fr.</text:span></text:span></text:p>
          </table:table-cell>
        </table:table-row>
      </table:table>
      <text:p text:style-name="P66">Fr.<text:span text:style-name="Domyślna_20_czcionka_20_akapitu"><text:span text:style-name="T299"> </text:span></text:span><text:span text:style-name="Domyślna_20_czcionka_20_akapitu"><text:span text:style-name="T277">médaillon,</text:span></text:span><text:span text:style-name="Domyślna_20_czcionka_20_akapitu"><text:span text:style-name="T372"> </text:span></text:span>It.<text:span text:style-name="Domyślna_20_czcionka_20_akapitu"><text:span text:style-name="T371"> </text:span></text:span><text:span text:style-name="Domyślna_20_czcionka_20_akapitu"><text:span text:style-name="T277">medaglione.</text:span></text:span><text:span text:style-name="Domyślna_20_czcionka_20_akapitu"><text:span text:style-name="T300"> </text:span></text:span>Since<text:span text:style-name="Domyślna_20_czcionka_20_akapitu"><text:span text:style-name="T371"> </text:span></text:span>Turkish<text:span text:style-name="Domyślna_20_czcionka_20_akapitu"><text:span text:style-name="T371"> </text:span></text:span>has<text:span text:style-name="Domyślna_20_czcionka_20_akapitu"><text:span text:style-name="T299"> </text:span></text:span>the<text:span text:style-name="Domyślna_20_czcionka_20_akapitu"><text:span text:style-name="T371"> </text:span></text:span>tendency<text:span text:style-name="Domyślna_20_czcionka_20_akapitu"><text:span text:style-name="T371"> </text:span></text:span>to<text:span text:style-name="Domyślna_20_czcionka_20_akapitu"><text:span text:style-name="T371"> </text:span></text:span>preserve<text:span text:style-name="Domyślna_20_czcionka_20_akapitu"><text:span text:style-name="T299"> </text:span></text:span>word-final<text:span text:style-name="Domyślna_20_czcionka_20_akapitu"><text:span text:style-name="T283"> </text:span></text:span>vowels<text:span text:style-name="Domyślna_20_czcionka_20_akapitu"><text:span text:style-name="T280"> </text:span></text:span>in loanwords<text:span text:style-name="Domyślna_20_czcionka_20_akapitu"><text:span text:style-name="T280"> </text:span></text:span>from Italian<text:span text:style-name="Domyślna_20_czcionka_20_akapitu"><text:span text:style-name="T280"> </text:span></text:span>as it was<text:span text:style-name="Domyślna_20_czcionka_20_akapitu"><text:span text:style-name="T280"> </text:span></text:span>explained above<text:span text:style-name="Domyślna_20_czcionka_20_akapitu"><text:span text:style-name="T280"> </text:span></text:span>in section 2.1.2.c,<text:span text:style-name="Domyślna_20_czcionka_20_akapitu"><text:span text:style-name="T280"> </text:span></text:span><text:span text:style-name="Domyślna_20_czcionka_20_akapitu"><text:span text:style-name="T277">madalyon </text:span></text:span>appears<text:span text:style-name="Domyślna_20_czcionka_20_akapitu"><text:span text:style-name="T334"> </text:span></text:span>to<text:span text:style-name="Domyślna_20_czcionka_20_akapitu"><text:span text:style-name="T334"> </text:span></text:span>be<text:span text:style-name="Domyślna_20_czcionka_20_akapitu"><text:span text:style-name="T368"> </text:span></text:span>a<text:span text:style-name="Domyślna_20_czcionka_20_akapitu"><text:span text:style-name="T334"> </text:span></text:span>French<text:span text:style-name="Domyślna_20_czcionka_20_akapitu"><text:span text:style-name="T334"> </text:span></text:span>borrowing.<text:span text:style-name="Domyślna_20_czcionka_20_akapitu"><text:span text:style-name="T368"> </text:span></text:span>Turkish<text:span text:style-name="Domyślna_20_czcionka_20_akapitu"><text:span text:style-name="T334"> </text:span></text:span>speakers<text:span text:style-name="Domyślna_20_czcionka_20_akapitu"><text:span text:style-name="T334"> </text:span></text:span>must<text:span text:style-name="Domyślna_20_czcionka_20_akapitu"><text:span text:style-name="T368"> </text:span></text:span>have<text:span text:style-name="Domyślna_20_czcionka_20_akapitu"><text:span text:style-name="T334"> </text:span></text:span>seen<text:span text:style-name="Domyślna_20_czcionka_20_akapitu"><text:span text:style-name="T334"> </text:span></text:span>the<text:span text:style-name="Domyślna_20_czcionka_20_akapitu"><text:span text:style-name="T368"> </text:span></text:span>connection between<text:span text:style-name="Domyślna_20_czcionka_20_akapitu"><text:span text:style-name="T299"> </text:span></text:span>(Fr.<text:span text:style-name="Domyślna_20_czcionka_20_akapitu"><text:span text:style-name="T371"> </text:span></text:span><text:span text:style-name="Domyślna_20_czcionka_20_akapitu"><text:span text:style-name="T277">médaillon</text:span></text:span>)<text:span text:style-name="Domyślna_20_czcionka_20_akapitu"><text:span text:style-name="T371"> </text:span></text:span>*<text:span text:style-name="Domyślna_20_czcionka_20_akapitu"><text:span text:style-name="T277">medayon</text:span></text:span><text:span text:style-name="Domyślna_20_czcionka_20_akapitu"><text:span text:style-name="T372"> </text:span></text:span>and<text:span text:style-name="Domyślna_20_czcionka_20_akapitu"><text:span text:style-name="T299"> </text:span></text:span><text:span text:style-name="Domyślna_20_czcionka_20_akapitu"><text:span text:style-name="T277">madalya</text:span></text:span><text:span text:style-name="Domyślna_20_czcionka_20_akapitu"><text:span text:style-name="T372"> </text:span></text:span>‘medal’,<text:span text:style-name="Domyślna_20_czcionka_20_akapitu"><text:span text:style-name="T371"> </text:span></text:span>so<text:span text:style-name="Domyślna_20_czcionka_20_akapitu"><text:span text:style-name="T371"> </text:span></text:span>one<text:span text:style-name="Domyślna_20_czcionka_20_akapitu"><text:span text:style-name="T299"> </text:span></text:span>can<text:span text:style-name="Domyślna_20_czcionka_20_akapitu"><text:span text:style-name="T371"> </text:span></text:span>assert<text:span text:style-name="Domyślna_20_czcionka_20_akapitu"><text:span text:style-name="T371"> </text:span></text:span>that<text:span text:style-name="Domyślna_20_czcionka_20_akapitu"><text:span text:style-name="T371"> </text:span></text:span>the<text:span text:style-name="Domyślna_20_czcionka_20_akapitu"><text:span text:style-name="T299"> </text:span></text:span>two words<text:span text:style-name="Domyślna_20_czcionka_20_akapitu"><text:span text:style-name="T328"> </text:span></text:span>blended<text:span text:style-name="Domyślna_20_czcionka_20_akapitu"><text:span text:style-name="T328"> </text:span></text:span>in<text:span text:style-name="Domyślna_20_czcionka_20_akapitu"><text:span text:style-name="T272"> </text:span></text:span>Turkish<text:span text:style-name="Domyślna_20_czcionka_20_akapitu"><text:span text:style-name="T328"> </text:span></text:span>in<text:span text:style-name="Domyślna_20_czcionka_20_akapitu"><text:span text:style-name="T328"> </text:span></text:span>that<text:span text:style-name="Domyślna_20_czcionka_20_akapitu"><text:span text:style-name="T272"> </text:span></text:span>the<text:span text:style-name="Domyślna_20_czcionka_20_akapitu"><text:span text:style-name="T328"> </text:span></text:span>word-initial<text:span text:style-name="Domyślna_20_czcionka_20_akapitu"><text:span text:style-name="T328"> </text:span></text:span><text:span text:style-name="Domyślna_20_czcionka_20_akapitu"><text:span text:style-name="T277">*me-</text:span></text:span><text:span text:style-name="Domyślna_20_czcionka_20_akapitu"><text:span text:style-name="T274"> </text:span></text:span>was<text:span text:style-name="Domyślna_20_czcionka_20_akapitu"><text:span text:style-name="T328"> </text:span></text:span>changed<text:span text:style-name="Domyślna_20_czcionka_20_akapitu"><text:span text:style-name="T272"> </text:span></text:span>&gt;<text:span text:style-name="Domyślna_20_czcionka_20_akapitu"><text:span text:style-name="T328"> </text:span></text:span><text:span text:style-name="Domyślna_20_czcionka_20_akapitu"><text:span text:style-name="T277">ma-</text:span></text:span><text:span text:style-name="Domyślna_20_czcionka_20_akapitu"><text:span text:style-name="T329"> </text:span></text:span>due<text:span text:style-name="Domyślna_20_czcionka_20_akapitu"><text:span text:style-name="T272"> </text:span></text:span>to<text:span text:style-name="Domyślna_20_czcionka_20_akapitu"><text:span text:style-name="T328"> </text:span></text:span>vowel<text:span text:style-name="Domyślna_20_czcionka_20_akapitu"><text:span text:style-name="T283"> </text:span></text:span>harmony<text:span text:style-name="Domyślna_20_czcionka_20_akapitu"><text:span text:style-name="T361"> </text:span></text:span>and,<text:span text:style-name="Domyślna_20_czcionka_20_akapitu"><text:span text:style-name="T361"> </text:span></text:span>besides,<text:span text:style-name="Domyślna_20_czcionka_20_akapitu"><text:span text:style-name="T361"> </text:span></text:span>the<text:span text:style-name="Domyślna_20_czcionka_20_akapitu"><text:span text:style-name="T361"> </text:span></text:span><text:span text:style-name="Domyślna_20_czcionka_20_akapitu"><text:span text:style-name="T277">-l-</text:span></text:span><text:span text:style-name="Domyślna_20_czcionka_20_akapitu"><text:span text:style-name="T362"> </text:span></text:span>was<text:span text:style-name="Domyślna_20_czcionka_20_akapitu"><text:span text:style-name="T361"> </text:span></text:span>inserted<text:span text:style-name="Domyślna_20_czcionka_20_akapitu"><text:span text:style-name="T361"> </text:span></text:span>(epenthesis)<text:span text:style-name="Domyślna_20_czcionka_20_akapitu"><text:span text:style-name="T361"> </text:span></text:span>under<text:span text:style-name="Domyślna_20_czcionka_20_akapitu"><text:span text:style-name="T361"> </text:span></text:span>the<text:span text:style-name="Domyślna_20_czcionka_20_akapitu"><text:span text:style-name="T361"> </text:span></text:span>influence<text:span text:style-name="Domyślna_20_czcionka_20_akapitu"><text:span text:style-name="T361"> </text:span></text:span>of<text:span text:style-name="Domyślna_20_czcionka_20_akapitu"><text:span text:style-name="T361"> </text:span></text:span><text:span text:style-name="Domyślna_20_czcionka_20_akapitu"><text:span text:style-name="T277">madalya, </text:span></text:span>itself<text:span text:style-name="Domyślna_20_czcionka_20_akapitu"><text:span text:style-name="T366"> </text:span></text:span>an<text:span text:style-name="Domyślna_20_czcionka_20_akapitu"><text:span text:style-name="T302"> </text:span></text:span>Italianism<text:span text:style-name="Domyślna_20_czcionka_20_akapitu"><text:span text:style-name="T302"> </text:span></text:span>in<text:span text:style-name="Domyślna_20_czcionka_20_akapitu"><text:span text:style-name="T302"> </text:span></text:span>Turkish.</text:p>
      <text:p text:style-name="P3"/>
      <text:list xml:id="list120245004968032" text:continue-numbering="true" text:style-name="L4">
        <text:list-item>
          <text:list>
            <text:list-item>
              <text:list>
                <text:list-item>
                  <text:p text:style-name="P210">Uncategorised<text:span text:style-name="Domyślna_20_czcionka_20_akapitu"><text:span text:style-name="T400"> </text:span></text:span>examples.</text:p>
                </text:list-item>
              </text:list>
            </text:list-item>
          </text:list>
        </text:list-item>
      </text:list>
      <table:table table:name="Tabela38" table:style-name="Tabela38">
        <table:table-column table:style-name="Tabela38.A"/>
        <table:table-column table:style-name="Tabela38.B" table:number-columns-repeated="3"/>
        <table:table-column table:style-name="Tabela38.E"/>
        <table:table-row table:style-name="Tabela38.1">
          <table:table-cell table:style-name="Tabela38.A1" office:value-type="string">
            <text:p text:style-name="P57"><text:span text:style-name="Domyślna_20_czcionka_20_akapitu"><text:span text:style-name="T42">Headword</text:span></text:span></text:p>
          </table:table-cell>
          <table:table-cell table:style-name="Tabela38.A1" office:value-type="string">
            <text:p text:style-name="P57"><text:span text:style-name="Domyślna_20_czcionka_20_akapitu"><text:span text:style-name="T42">TS</text:span></text:span></text:p>
          </table:table-cell>
          <table:table-cell table:style-name="Tabela38.A1" office:value-type="string">
            <text:p text:style-name="P57"><text:span text:style-name="Domyślna_20_czcionka_20_akapitu"><text:span text:style-name="T42">KL</text:span></text:span></text:p>
          </table:table-cell>
          <table:table-cell table:style-name="Tabela38.A1" office:value-type="string">
            <text:p text:style-name="P57"><text:span text:style-name="Domyślna_20_czcionka_20_akapitu"><text:span text:style-name="T42">DDS</text:span></text:span></text:p>
          </table:table-cell>
          <table:table-cell table:style-name="Tabela38.A1" office:value-type="string">
            <text:p text:style-name="P116"><text:span text:style-name="Domyślna_20_czcionka_20_akapitu"><text:span text:style-name="T43">Suggested</text:span></text:span><text:span text:style-name="Domyślna_20_czcionka_20_akapitu"><text:span text:style-name="T42"> origin</text:span></text:span></text:p>
          </table:table-cell>
        </table:table-row>
        <table:table-row table:style-name="Tabela38.2">
          <table:table-cell table:style-name="Tabela38.A1" office:value-type="string">
            <text:p text:style-name="P57"><text:span text:style-name="Domyślna_20_czcionka_20_akapitu"><text:span text:style-name="T24">avanta</text:span></text:span><text:span text:style-name="Domyślna_20_czcionka_20_akapitu"><text:span text:style-name="T77"> </text:span></text:span><text:span text:style-name="Domyślna_20_czcionka_20_akapitu"><text:span text:style-name="T73">‘pickings’</text:span></text:span></text:p>
          </table:table-cell>
          <table:table-cell table:style-name="Tabela38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38.A1" office:value-type="string">
            <text:p text:style-name="P57"><text:span text:style-name="Domyślna_20_czcionka_20_akapitu"><text:span text:style-name="T45">Fr.</text:span></text:span></text:p>
          </table:table-cell>
          <table:table-cell table:style-name="Tabela38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38.A1" office:value-type="string">
            <text:p text:style-name="P57"><text:span text:style-name="Domyślna_20_czcionka_20_akapitu"><text:span text:style-name="T45">It.</text:span></text:span><text:span text:style-name="Domyślna_20_czcionka_20_akapitu"><text:span text:style-name="T59"> </text:span></text:span><text:span text:style-name="Domyślna_20_czcionka_20_akapitu"><text:span text:style-name="T45">?</text:span></text:span></text:p>
          </table:table-cell>
        </table:table-row>
      </table:table>
      <text:p text:style-name="P90"><text:span text:style-name="Domyślna_20_czcionka_20_akapitu"><text:span text:style-name="T73">ETDES </text:span></text:span><text:span text:style-name="Domyślna_20_czcionka_20_akapitu"><text:span text:style-name="T112"><text:s/></text:span></text:span><text:span text:style-name="Domyślna_20_czcionka_20_akapitu"><text:span text:style-name="T73">explains </text:span></text:span><text:span text:style-name="Domyślna_20_czcionka_20_akapitu"><text:span text:style-name="T112"><text:s/></text:span></text:span><text:span text:style-name="Domyślna_20_czcionka_20_akapitu"><text:span text:style-name="T73">Tksh. </text:span></text:span><text:span text:style-name="Domyślna_20_czcionka_20_akapitu"><text:span text:style-name="T112"><text:s/></text:span></text:span><text:span text:style-name="Domyślna_20_czcionka_20_akapitu"><text:span text:style-name="T24">avanta </text:span></text:span><text:span text:style-name="Domyślna_20_czcionka_20_akapitu"><text:span text:style-name="T113"><text:s/></text:span></text:span><text:span text:style-name="Domyślna_20_czcionka_20_akapitu"><text:span text:style-name="T73">as </text:span></text:span><text:span text:style-name="Domyślna_20_czcionka_20_akapitu"><text:span text:style-name="T112"><text:s/></text:span></text:span><text:span text:style-name="Domyślna_20_czcionka_20_akapitu"><text:span text:style-name="T73">follows: </text:span></text:span><text:span text:style-name="Domyślna_20_czcionka_20_akapitu"><text:span text:style-name="T112"><text:s/></text:span></text:span><text:span text:style-name="Domyślna_20_czcionka_20_akapitu"><text:span text:style-name="T73">Fr. </text:span></text:span><text:span text:style-name="Domyślna_20_czcionka_20_akapitu"><text:span text:style-name="T112"><text:s/></text:span></text:span><text:span text:style-name="Domyślna_20_czcionka_20_akapitu"><text:span text:style-name="T24">avantage </text:span></text:span><text:span text:style-name="Domyślna_20_czcionka_20_akapitu"><text:span text:style-name="T113"><text:s/></text:span></text:span><text:span text:style-name="Domyślna_20_czcionka_20_akapitu"><text:span text:style-name="T73">‘advantage, </text:span></text:span><text:span text:style-name="Domyślna_20_czcionka_20_akapitu"><text:span text:style-name="T112"><text:s/></text:span></text:span><text:span text:style-name="Domyślna_20_czcionka_20_akapitu"><text:span text:style-name="T73">benefit’ </text:span></text:span><text:span text:style-name="Domyślna_20_czcionka_20_akapitu"><text:span text:style-name="T112"><text:s/></text:span></text:span><text:span text:style-name="Domyślna_20_czcionka_20_akapitu"><text:span text:style-name="T73">&gt;</text:span></text:span></text:p>
      <text:p text:style-name="P117"><text:span text:style-name="Domyślna_20_czcionka_20_akapitu"><text:span text:style-name="T73">*</text:span></text:span><text:span text:style-name="Domyślna_20_czcionka_20_akapitu"><text:span text:style-name="T24">avantajcı</text:span></text:span><text:span text:style-name="Domyślna_20_czcionka_20_akapitu"><text:span text:style-name="T49"> </text:span></text:span><text:span text:style-name="Domyślna_20_czcionka_20_akapitu"><text:span text:style-name="T73">&gt;</text:span></text:span><text:span text:style-name="Domyślna_20_czcionka_20_akapitu"><text:span text:style-name="T52"> </text:span></text:span><text:span text:style-name="Domyślna_20_czcionka_20_akapitu"><text:span text:style-name="T24">avantacı</text:span></text:span><text:span text:style-name="Domyślna_20_czcionka_20_akapitu"><text:span text:style-name="T49"> </text:span></text:span><text:span text:style-name="Domyślna_20_czcionka_20_akapitu"><text:span text:style-name="T73">‘sponger, freeloader’</text:span></text:span><text:span text:style-name="Domyślna_20_czcionka_20_akapitu"><text:span text:style-name="T52"> </text:span></text:span><text:span text:style-name="Domyślna_20_czcionka_20_akapitu"><text:span text:style-name="T73">and</text:span></text:span><text:span text:style-name="Domyślna_20_czcionka_20_akapitu"><text:span text:style-name="T52"> </text:span></text:span><text:span text:style-name="Domyślna_20_czcionka_20_akapitu"><text:span text:style-name="T73">dropping</text:span></text:span><text:span text:style-name="Domyślna_20_czcionka_20_akapitu"><text:span text:style-name="T52"> </text:span></text:span><text:span text:style-name="Domyślna_20_czcionka_20_akapitu"><text:span text:style-name="T73">the derivational</text:span></text:span><text:span text:style-name="Domyślna_20_czcionka_20_akapitu"><text:span text:style-name="T52"> </text:span></text:span><text:span text:style-name="Domyślna_20_czcionka_20_akapitu"><text:span text:style-name="T73">suffix</text:span></text:span><text:span text:style-name="Domyślna_20_czcionka_20_akapitu"><text:span text:style-name="T52"> </text:span></text:span><text:span text:style-name="Domyślna_20_czcionka_20_akapitu"><text:span text:style-name="T73">of</text:span></text:span><text:span text:style-name="Domyślna_20_czcionka_20_akapitu"><text:span text:style-name="T52"> </text:span></text:span><text:span text:style-name="Domyślna_20_czcionka_20_akapitu"><text:span text:style-name="T24">-cı </text:span></text:span><text:span text:style-name="Domyślna_20_czcionka_20_akapitu"><text:span text:style-name="T73">&gt;</text:span></text:span><text:span text:style-name="Domyślna_20_czcionka_20_akapitu"><text:span text:style-name="T74"> </text:span></text:span><text:span text:style-name="Domyślna_20_czcionka_20_akapitu"><text:span text:style-name="T24">avanta</text:span></text:span><text:span text:style-name="Domyślna_20_czcionka_20_akapitu"><text:span text:style-name="T73">.</text:span></text:span><text:span text:style-name="Domyślna_20_czcionka_20_akapitu"><text:span text:style-name="T52"> </text:span></text:span><text:span text:style-name="Domyślna_20_czcionka_20_akapitu"><text:span text:style-name="T73">Klein (2018, 171),</text:span></text:span><text:span text:style-name="Domyślna_20_czcionka_20_akapitu"><text:span text:style-name="T52"> </text:span></text:span><text:span text:style-name="Domyślna_20_czcionka_20_akapitu"><text:span text:style-name="T73">on the other</text:span></text:span><text:span text:style-name="Domyślna_20_czcionka_20_akapitu"><text:span text:style-name="T52"> </text:span></text:span><text:span text:style-name="Domyślna_20_czcionka_20_akapitu"><text:span text:style-name="T73">hand, suggests a more</text:span></text:span><text:span text:style-name="Domyślna_20_czcionka_20_akapitu"><text:span text:style-name="T52"> </text:span></text:span><text:span text:style-name="Domyślna_20_czcionka_20_akapitu"><text:span text:style-name="T73">direct route: It. </text:span></text:span><text:span text:style-name="Domyślna_20_czcionka_20_akapitu"><text:span text:style-name="T24">vantaggio </text:span></text:span><text:span text:style-name="Domyślna_20_czcionka_20_akapitu"><text:span text:style-name="T73">‘advantage,</text:span></text:span><text:span text:style-name="Domyślna_20_czcionka_20_akapitu"><text:span text:style-name="T30"> </text:span></text:span><text:span text:style-name="Domyślna_20_czcionka_20_akapitu"><text:span text:style-name="T73">benefit’</text:span></text:span><text:span text:style-name="Domyślna_20_czcionka_20_akapitu"><text:span text:style-name="T35"> </text:span></text:span><text:span text:style-name="Domyślna_20_czcionka_20_akapitu"><text:span text:style-name="T73">&gt;</text:span></text:span><text:span text:style-name="Domyślna_20_czcionka_20_akapitu"><text:span text:style-name="T35"> </text:span></text:span><text:span text:style-name="Domyślna_20_czcionka_20_akapitu"><text:span text:style-name="T73">Tksh.</text:span></text:span><text:span text:style-name="Domyślna_20_czcionka_20_akapitu"><text:span text:style-name="T30"> </text:span></text:span><text:span text:style-name="Domyślna_20_czcionka_20_akapitu"><text:span text:style-name="T24">avanta</text:span></text:span><text:span text:style-name="Domyślna_20_czcionka_20_akapitu"><text:span text:style-name="T73">.</text:span></text:span></text:p>
      <text:p text:style-name="P66">With<text:span text:style-name="Domyślna_20_czcionka_20_akapitu"><text:span text:style-name="T344"> </text:span></text:span>the<text:span text:style-name="Domyślna_20_czcionka_20_akapitu"><text:span text:style-name="T344"> </text:span></text:span>meaning<text:span text:style-name="Domyślna_20_czcionka_20_akapitu"><text:span text:style-name="T348"> </text:span></text:span>of<text:span text:style-name="Domyślna_20_czcionka_20_akapitu"><text:span text:style-name="T344"> </text:span></text:span>‘profit,<text:span text:style-name="Domyślna_20_czcionka_20_akapitu"><text:span text:style-name="T348"> </text:span></text:span>advantage’<text:span text:style-name="Domyślna_20_czcionka_20_akapitu"><text:span text:style-name="T344"> </text:span></text:span>It.<text:span text:style-name="Domyślna_20_czcionka_20_akapitu"><text:span text:style-name="T344"> </text:span></text:span><text:span text:style-name="Domyślna_20_czcionka_20_akapitu"><text:span text:style-name="T277">avanzo</text:span></text:span><text:span text:style-name="Domyślna_20_czcionka_20_akapitu"><text:span text:style-name="T349"> </text:span></text:span>could<text:span text:style-name="Domyślna_20_czcionka_20_akapitu"><text:span text:style-name="T344"> </text:span></text:span>also<text:span text:style-name="Domyślna_20_czcionka_20_akapitu"><text:span text:style-name="T344"> </text:span></text:span>be<text:span text:style-name="Domyślna_20_czcionka_20_akapitu"><text:span text:style-name="T348"> </text:span></text:span>a<text:span text:style-name="Domyślna_20_czcionka_20_akapitu"><text:span text:style-name="T344"> </text:span></text:span>candidate<text:span text:style-name="Domyślna_20_czcionka_20_akapitu"><text:span text:style-name="T348"> </text:span></text:span>for<text:span text:style-name="Domyślna_20_czcionka_20_akapitu"><text:span text:style-name="T344"> </text:span></text:span>the<text:span text:style-name="Domyślna_20_czcionka_20_akapitu"><text:span text:style-name="T283"> </text:span></text:span>source<text:span text:style-name="Domyślna_20_czcionka_20_akapitu"><text:span text:style-name="T311"> </text:span></text:span>of<text:span text:style-name="Domyślna_20_czcionka_20_akapitu"><text:span text:style-name="T311"> </text:span></text:span>Tksh.<text:span text:style-name="Domyślna_20_czcionka_20_akapitu"><text:span text:style-name="T312"> </text:span></text:span><text:span text:style-name="Domyślna_20_czcionka_20_akapitu"><text:span text:style-name="T277">avanta</text:span></text:span>.<text:span text:style-name="Domyślna_20_czcionka_20_akapitu"><text:span text:style-name="T312"> </text:span></text:span>It.<text:span text:style-name="Domyślna_20_czcionka_20_akapitu"><text:span text:style-name="T312"> </text:span></text:span>-z-<text:span text:style-name="Domyślna_20_czcionka_20_akapitu"><text:span text:style-name="T311"> </text:span></text:span>[ts]<text:span text:style-name="Domyślna_20_czcionka_20_akapitu"><text:span text:style-name="T312"> </text:span></text:span>&gt;<text:span text:style-name="Domyślna_20_czcionka_20_akapitu"><text:span text:style-name="T311"> </text:span></text:span>Tksh.<text:span text:style-name="Domyślna_20_czcionka_20_akapitu"><text:span text:style-name="T311"> </text:span></text:span>-t-<text:span text:style-name="Domyślna_20_czcionka_20_akapitu"><text:span text:style-name="T311"> </text:span></text:span>might<text:span text:style-name="Domyślna_20_czcionka_20_akapitu"><text:span text:style-name="T312"> </text:span></text:span>have<text:span text:style-name="Domyślna_20_czcionka_20_akapitu"><text:span text:style-name="T311"> </text:span></text:span>been<text:span text:style-name="Domyślna_20_czcionka_20_akapitu"><text:span text:style-name="T311"> </text:span></text:span>influenced<text:span text:style-name="Domyślna_20_czcionka_20_akapitu"><text:span text:style-name="T312"> </text:span></text:span>by<text:span text:style-name="Domyślna_20_czcionka_20_akapitu"><text:span text:style-name="T311"> </text:span></text:span>an<text:span text:style-name="Domyślna_20_czcionka_20_akapitu"><text:span text:style-name="T311"> </text:span></text:span>old naval<text:span text:style-name="Domyślna_20_czcionka_20_akapitu"><text:span text:style-name="T317"> </text:span></text:span>term<text:span text:style-name="Domyślna_20_czcionka_20_akapitu"><text:span text:style-name="T317"> </text:span></text:span><text:span text:style-name="Domyślna_20_czcionka_20_akapitu"><text:span text:style-name="T277">avanti/avanta</text:span></text:span><text:span text:style-name="Domyślna_20_czcionka_20_akapitu"><text:span text:style-name="T318"> </text:span></text:span>‘forward!’<text:span text:style-name="Domyślna_20_czcionka_20_akapitu"><text:span text:style-name="T317"> </text:span></text:span>(LFL,<text:span text:style-name="Domyślna_20_czcionka_20_akapitu"><text:span text:style-name="T317"> </text:span></text:span>81)<text:span text:style-name="Domyślna_20_czcionka_20_akapitu"><text:span text:style-name="T320"> </text:span></text:span>and/or<text:span text:style-name="Domyślna_20_czcionka_20_akapitu"><text:span text:style-name="T317"> </text:span></text:span>French<text:span text:style-name="Domyślna_20_czcionka_20_akapitu"><text:span text:style-name="T317"> </text:span></text:span>loanword<text:span text:style-name="Domyślna_20_czcionka_20_akapitu"><text:span text:style-name="T317"> </text:span></text:span><text:span text:style-name="Domyślna_20_czcionka_20_akapitu"><text:span text:style-name="T277">avantaj</text:span></text:span><text:span text:style-name="Domyślna_20_czcionka_20_akapitu"><text:span text:style-name="T278"> </text:span></text:span>‘advantage,<text:span text:style-name="Domyślna_20_czcionka_20_akapitu"><text:span text:style-name="T306"> </text:span></text:span>benefit’<text:span text:style-name="Domyślna_20_czcionka_20_akapitu"><text:span text:style-name="T306"> </text:span></text:span>in<text:span text:style-name="Domyślna_20_czcionka_20_akapitu"><text:span text:style-name="T378"> </text:span></text:span>Turkish<text:span text:style-name="Domyślna_20_czcionka_20_akapitu"><text:span text:style-name="T277">.</text:span></text:span><text:span text:style-name="Domyślna_20_czcionka_20_akapitu"><text:span text:style-name="T307"> </text:span></text:span>For<text:span text:style-name="Domyślna_20_czcionka_20_akapitu"><text:span text:style-name="T378"> </text:span></text:span>It.<text:span text:style-name="Domyślna_20_czcionka_20_akapitu"><text:span text:style-name="T306"> </text:span></text:span>-o<text:span text:style-name="Domyślna_20_czcionka_20_akapitu"><text:span text:style-name="T378"> </text:span></text:span>&gt;<text:span text:style-name="Domyślna_20_czcionka_20_akapitu"><text:span text:style-name="T306"> </text:span></text:span>Tksh.<text:span text:style-name="Domyślna_20_czcionka_20_akapitu"><text:span text:style-name="T306"> </text:span></text:span>-a<text:span text:style-name="Domyślna_20_czcionka_20_akapitu"><text:span text:style-name="T378"> </text:span></text:span>see<text:span text:style-name="Domyślna_20_czcionka_20_akapitu"><text:span text:style-name="T306"> </text:span></text:span>section<text:span text:style-name="Domyślna_20_czcionka_20_akapitu"><text:span text:style-name="T378"> </text:span></text:span>2.1.2.c.<text:span text:style-name="Domyślna_20_czcionka_20_akapitu"><text:span text:style-name="T306"> </text:span></text:span>above.</text:p>
      <text:p text:style-name="P5"/>
      <text:p text:style-name="P30"/>
      <text:p text:style-name="P110"><draw:custom-shape text:anchor-type="paragraph" draw:z-index="59" draw:name="Group 27" draw:style-name="gr5" draw:text-style-name="P223" svg:width="5.081cm" svg:height="0.004cm" svg:x="0.011cm" svg:y="0.011cm"><text:p/><draw:enhanced-geometry svg:viewBox="0 0 1828800 1270" draw:text-areas="?f8 ?f9 ?f10 ?f11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text:span text:style-name="Domyślna_20_czcionka_20_akapitu"><text:span text:style-name="T269"/></text:span></text:p>
      <text:list xml:id="list120206271842900" text:style-name="L5">
        <text:list-item>
          <text:p text:style-name="P197"><text:span text:style-name="Domyślna_20_czcionka_20_akapitu"><text:span text:style-name="T205">For more examples see Kahane, Kahane, Tietze, 1958, 476-597.</text:span></text:span></text:p>
        </text:list-item>
      </text:list>
      <text:p text:style-name="P205"/>
      <table:table table:name="Tabela39" table:style-name="Tabela39">
        <table:table-column table:style-name="Tabela39.A"/>
        <table:table-column table:style-name="Tabela39.B" table:number-columns-repeated="3"/>
        <table:table-column table:style-name="Tabela39.E"/>
        <table:table-row table:style-name="Tabela39.1">
          <table:table-cell table:style-name="Tabela39.A1" office:value-type="string">
            <text:p text:style-name="P57"><text:span text:style-name="Domyślna_20_czcionka_20_akapitu"><text:span text:style-name="T24">fagot</text:span></text:span><text:span text:style-name="Domyślna_20_czcionka_20_akapitu"><text:span text:style-name="T69"> </text:span></text:span><text:span text:style-name="Domyślna_20_czcionka_20_akapitu"><text:span text:style-name="T73">‘bassoon’</text:span></text:span></text:p>
          </table:table-cell>
          <table:table-cell table:style-name="Tabela39.A1" office:value-type="string">
            <text:p text:style-name="P57"><text:span text:style-name="Domyślna_20_czcionka_20_akapitu"><text:span text:style-name="T45">Ger.</text:span></text:span></text:p>
          </table:table-cell>
          <table:table-cell table:style-name="Tabela39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39.A1" office:value-type="string">
            <text:p text:style-name="P57"><text:span text:style-name="Domyślna_20_czcionka_20_akapitu"><text:span text:style-name="T45">Gk.</text:span></text:span></text:p>
          </table:table-cell>
          <table:table-cell table:style-name="Tabela39.A1" office:value-type="string">
            <text:p text:style-name="P57"><text:span text:style-name="Domyślna_20_czcionka_20_akapitu"><text:span text:style-name="T42">Ger.</text:span></text:span></text:p>
          </table:table-cell>
        </table:table-row>
      </table:table>
      <text:p text:style-name="P89"><text:span text:style-name="Domyślna_20_czcionka_20_akapitu"><text:span text:style-name="T21">Ger.</text:span></text:span><text:span text:style-name="Domyślna_20_czcionka_20_akapitu"><text:span text:style-name="T67"> </text:span></text:span><text:span text:style-name="Domyślna_20_czcionka_20_akapitu"><text:span text:style-name="T21">Fagott,</text:span></text:span><text:span text:style-name="Domyślna_20_czcionka_20_akapitu"><text:span text:style-name="T67"> </text:span></text:span><text:span text:style-name="Domyślna_20_czcionka_20_akapitu"><text:span text:style-name="T21">Gr:</text:span></text:span><text:span text:style-name="Domyślna_20_czcionka_20_akapitu"><text:span text:style-name="T67"> </text:span></text:span><text:span text:style-name="Domyślna_20_czcionka_20_akapitu"><text:span text:style-name="T21">φαγκότο,</text:span></text:span><text:span text:style-name="Domyślna_20_czcionka_20_akapitu"><text:span text:style-name="T67"> </text:span></text:span><text:span text:style-name="Domyślna_20_czcionka_20_akapitu"><text:span text:style-name="T21">It.</text:span></text:span><text:span text:style-name="Domyślna_20_czcionka_20_akapitu"><text:span text:style-name="T67"> </text:span></text:span><text:span text:style-name="Domyślna_20_czcionka_20_akapitu"><text:span text:style-name="T21">fagotto.</text:span></text:span>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B" table:number-columns-repeated="2"/>
        <table:table-row table:style-name="Tabela40.1">
          <table:table-cell table:style-name="Tabela40.A1" office:value-type="string">
            <text:p text:style-name="P57"><text:span text:style-name="Domyślna_20_czcionka_20_akapitu"><text:span text:style-name="T24">funda</text:span></text:span><text:span text:style-name="Domyślna_20_czcionka_20_akapitu"><text:span text:style-name="T49"> </text:span></text:span><text:span text:style-name="Domyślna_20_czcionka_20_akapitu"><text:span text:style-name="T73">‘shrub’</text:span></text:span></text:p>
          </table:table-cell>
          <table:table-cell table:style-name="Tabela40.A1" office:value-type="string">
            <text:p text:style-name="P57"><text:span text:style-name="Domyślna_20_czcionka_20_akapitu"><text:span text:style-name="T45">Gk.</text:span></text:span></text:p>
          </table:table-cell>
          <table:table-cell table:style-name="Tabela40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40.A1" office:value-type="string">
            <text:p text:style-name="P57"><text:span text:style-name="Domyślna_20_czcionka_20_akapitu"><text:span text:style-name="T45">?</text:span></text:span></text:p>
          </table:table-cell>
          <table:table-cell table:style-name="Tabela40.A1" office:value-type="string">
            <text:p text:style-name="P57"><text:span text:style-name="Domyślna_20_czcionka_20_akapitu"><text:span text:style-name="T42">Gk.</text:span></text:span></text:p>
          </table:table-cell>
        </table:table-row>
      </table:table>
      <text:p text:style-name="P85">Gk.<text:span text:style-name="Domyślna_20_czcionka_20_akapitu"><text:span text:style-name="T326"> </text:span></text:span><text:span text:style-name="Domyślna_20_czcionka_20_akapitu"><text:span text:style-name="T277">φούντα</text:span></text:span><text:span text:style-name="Domyślna_20_czcionka_20_akapitu"><text:span text:style-name="T327"> </text:span></text:span>“tuft”<text:span text:style-name="Domyślna_20_czcionka_20_akapitu"><text:span text:style-name="T311"> </text:span></text:span>is<text:span text:style-name="Domyślna_20_czcionka_20_akapitu"><text:span text:style-name="T326"> </text:span></text:span>closer<text:span text:style-name="Domyślna_20_czcionka_20_akapitu"><text:span text:style-name="T326"> </text:span></text:span>to<text:span text:style-name="Domyślna_20_czcionka_20_akapitu"><text:span text:style-name="T311"> </text:span></text:span>Tksh<text:span text:style-name="Domyślna_20_czcionka_20_akapitu"><text:span text:style-name="T326"> </text:span></text:span><text:span text:style-name="Domyślna_20_czcionka_20_akapitu"><text:span text:style-name="T277">funda</text:span></text:span><text:span text:style-name="Domyślna_20_czcionka_20_akapitu"><text:span text:style-name="T327"> </text:span></text:span>both<text:span text:style-name="Domyślna_20_czcionka_20_akapitu"><text:span text:style-name="T311"> </text:span></text:span>semantically<text:span text:style-name="Domyślna_20_czcionka_20_akapitu"><text:span text:style-name="T326"> </text:span></text:span>and<text:span text:style-name="Domyślna_20_czcionka_20_akapitu"><text:span text:style-name="T326"> </text:span></text:span>phonetically<text:span text:style-name="Domyślna_20_czcionka_20_akapitu"><text:span text:style-name="T311"> </text:span></text:span>than Italian<text:span text:style-name="Domyślna_20_czcionka_20_akapitu"><text:span text:style-name="T306"> </text:span></text:span><text:span text:style-name="Domyślna_20_czcionka_20_akapitu"><text:span text:style-name="T277">fionda</text:span></text:span><text:span text:style-name="Domyślna_20_czcionka_20_akapitu"><text:span text:style-name="T307"> </text:span></text:span>‘sling’.</text:p>
      <table:table table:name="Tabela41" table:style-name="Tabela41">
        <table:table-column table:style-name="Tabela41.A"/>
        <table:table-column table:style-name="Tabela41.B"/>
        <table:table-column table:style-name="Tabela41.C" table:number-columns-repeated="2"/>
        <table:table-column table:style-name="Tabela41.E"/>
        <table:table-row table:style-name="Tabela41.1">
          <table:table-cell table:style-name="Tabela41.A1" office:value-type="string">
            <text:p text:style-name="P57"><text:span text:style-name="Domyślna_20_czcionka_20_akapitu"><text:span text:style-name="T24">laterna</text:span></text:span><text:span text:style-name="Domyślna_20_czcionka_20_akapitu"><text:span text:style-name="T29"> </text:span></text:span><text:span text:style-name="Domyślna_20_czcionka_20_akapitu"><text:span text:style-name="T73">‘barrel</text:span></text:span><text:span text:style-name="Domyślna_20_czcionka_20_akapitu"><text:span text:style-name="T30"> </text:span></text:span><text:span text:style-name="Domyślna_20_czcionka_20_akapitu"><text:span text:style-name="T73">organ’</text:span></text:span></text:p>
          </table:table-cell>
          <table:table-cell table:style-name="Tabela41.A1" office:value-type="string">
            <text:p text:style-name="P57"><text:span text:style-name="Domyślna_20_czcionka_20_akapitu"><text:span text:style-name="T50">It.</text:span></text:span><text:span text:style-name="Domyślna_20_czcionka_20_akapitu"><text:span text:style-name="T297">8</text:span></text:span></text:p>
          </table:table-cell>
          <table:table-cell table:style-name="Tabela41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41.A1" office:value-type="string">
            <text:p text:style-name="P57"><text:span text:style-name="Domyślna_20_czcionka_20_akapitu"><text:span text:style-name="T45">Lat.</text:span></text:span></text:p>
          </table:table-cell>
          <table:table-cell table:style-name="Tabela41.A1" office:value-type="string">
            <text:p text:style-name="P57"><text:span text:style-name="Domyślna_20_czcionka_20_akapitu"><text:span text:style-name="T42">Gk.</text:span></text:span></text:p>
          </table:table-cell>
        </table:table-row>
      </table:table>
      <text:p text:style-name="P87">Gk.<text:span text:style-name="Domyślna_20_czcionka_20_akapitu"><text:span text:style-name="T376"> </text:span></text:span><text:span text:style-name="Domyślna_20_czcionka_20_akapitu"><text:span text:style-name="T277">λατέρνα</text:span></text:span>,<text:span text:style-name="Domyślna_20_czcionka_20_akapitu"><text:span text:style-name="T376"> </text:span></text:span>Lat.<text:span text:style-name="Domyślna_20_czcionka_20_akapitu"><text:span text:style-name="T380"> </text:span></text:span><text:span text:style-name="Domyślna_20_czcionka_20_akapitu"><text:span text:style-name="T277">lāterna.</text:span></text:span><text:span text:style-name="Domyślna_20_czcionka_20_akapitu"><text:span text:style-name="T381"> </text:span></text:span>TS<text:span text:style-name="Domyślna_20_czcionka_20_akapitu"><text:span text:style-name="T376"> </text:span></text:span>and<text:span text:style-name="Domyślna_20_czcionka_20_akapitu"><text:span text:style-name="T380"> </text:span></text:span>KL<text:span text:style-name="Domyślna_20_czcionka_20_akapitu"><text:span text:style-name="T376"> </text:span></text:span>suggest<text:span text:style-name="Domyślna_20_czcionka_20_akapitu"><text:span text:style-name="T376"> </text:span></text:span>It.<text:span text:style-name="Domyślna_20_czcionka_20_akapitu"><text:span text:style-name="T380"> </text:span></text:span><text:span text:style-name="Domyślna_20_czcionka_20_akapitu"><text:span text:style-name="T277">lanterna</text:span></text:span><text:span text:style-name="Domyślna_20_czcionka_20_akapitu"><text:span text:style-name="T381"> </text:span></text:span>but<text:span text:style-name="Domyślna_20_czcionka_20_akapitu"><text:span text:style-name="T376"> </text:span></text:span>this<text:span text:style-name="Domyślna_20_czcionka_20_akapitu"><text:span text:style-name="T380"> </text:span></text:span>means<text:span text:style-name="Domyślna_20_czcionka_20_akapitu"><text:span text:style-name="T376"> </text:span></text:span>‘lantern’;<text:span text:style-name="Domyślna_20_czcionka_20_akapitu"><text:span text:style-name="T283"> </text:span></text:span>Gk.<text:span text:style-name="Domyślna_20_czcionka_20_akapitu"><text:span text:style-name="T306"> </text:span></text:span><text:span text:style-name="Domyślna_20_czcionka_20_akapitu"><text:span text:style-name="T277">λατέρνα</text:span></text:span><text:span text:style-name="Domyślna_20_czcionka_20_akapitu"><text:span text:style-name="T307"> </text:span></text:span>‘barrel<text:span text:style-name="Domyślna_20_czcionka_20_akapitu"><text:span text:style-name="T306"> </text:span></text:span>organ’<text:span text:style-name="Domyślna_20_czcionka_20_akapitu"><text:span text:style-name="T306"> </text:span></text:span>is<text:span text:style-name="Domyślna_20_czcionka_20_akapitu"><text:span text:style-name="T306"> </text:span></text:span>a<text:span text:style-name="Domyślna_20_czcionka_20_akapitu"><text:span text:style-name="T306"> </text:span></text:span>much<text:span text:style-name="Domyślna_20_czcionka_20_akapitu"><text:span text:style-name="T306"> </text:span></text:span>closer<text:span text:style-name="Domyślna_20_czcionka_20_akapitu"><text:span text:style-name="T306"> </text:span></text:span>fit<text:span text:style-name="Domyślna_20_czcionka_20_akapitu"><text:span text:style-name="T306"> </text:span></text:span>semantically,<text:span text:style-name="Domyślna_20_czcionka_20_akapitu"><text:span text:style-name="T306"> </text:span></text:span>and<text:span text:style-name="Domyślna_20_czcionka_20_akapitu"><text:span text:style-name="T306"> </text:span></text:span>also<text:span text:style-name="Domyślna_20_czcionka_20_akapitu"><text:span text:style-name="T306"> </text:span></text:span>phonetically<text:span text:style-name="Domyślna_20_czcionka_20_akapitu"><text:span text:style-name="T306"> </text:span></text:span>(-<text:span text:style-name="Domyślna_20_czcionka_20_akapitu"><text:span text:style-name="T277">n</text:span></text:span>-).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D"/>
        <table:table-column table:style-name="Tabela42.E"/>
        <table:table-row table:style-name="Tabela42.1">
          <table:table-cell table:style-name="Tabela42.A1" office:value-type="string">
            <text:p text:style-name="P58"><text:span text:style-name="Domyślna_20_czcionka_20_akapitu"><text:span text:style-name="T21">kolonya</text:span></text:span></text:p>
            <text:p text:style-name="P99">Cologne’</text:p>
          </table:table-cell>
          <table:table-cell table:style-name="Tabela42.B1" office:value-type="string">
            <text:p text:style-name="P118">‘eau</text:p>
          </table:table-cell>
          <table:table-cell table:style-name="Tabela42.C1" office:value-type="string">
            <text:p text:style-name="P119"><text:span text:style-name="Domyślna_20_czcionka_20_akapitu"><text:span text:style-name="T45">de</text:span></text:span></text:p>
          </table:table-cell>
          <table:table-cell table:style-name="Tabela42.D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42.D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42.D1" office:value-type="string">
            <text:p text:style-name="P71"><text:span text:style-name="Domyślna_20_czcionka_20_akapitu"><text:span text:style-name="T45">Köln</text:span></text:span></text:p>
          </table:table-cell>
          <table:table-cell table:style-name="Tabela42.D1" office:value-type="string">
            <text:p text:style-name="P57"><text:span text:style-name="Domyślna_20_czcionka_20_akapitu"><text:span text:style-name="T42">It.</text:span></text:span></text:p>
          </table:table-cell>
        </table:table-row>
      </table:table>
      <text:p text:style-name="P89"><text:span text:style-name="Domyślna_20_czcionka_20_akapitu"><text:span text:style-name="T45">It.</text:span></text:span><text:span text:style-name="Domyślna_20_czcionka_20_akapitu"><text:span text:style-name="T65"> </text:span></text:span><text:span text:style-name="Domyślna_20_czcionka_20_akapitu"><text:span text:style-name="T21">acqua</text:span></text:span><text:span text:style-name="Domyślna_20_czcionka_20_akapitu"><text:span text:style-name="T67"> </text:span></text:span><text:span text:style-name="Domyślna_20_czcionka_20_akapitu"><text:span text:style-name="T21">di</text:span></text:span><text:span text:style-name="Domyślna_20_czcionka_20_akapitu"><text:span text:style-name="T60"> </text:span></text:span><text:span text:style-name="Domyślna_20_czcionka_20_akapitu"><text:span text:style-name="T21">Colonia</text:span></text:span><text:span text:style-name="Domyślna_20_czcionka_20_akapitu"><text:span text:style-name="T67"> </text:span></text:span><text:span text:style-name="Domyślna_20_czcionka_20_akapitu"><text:span text:style-name="T45">&gt;</text:span></text:span><text:span text:style-name="Domyślna_20_czcionka_20_akapitu"><text:span text:style-name="T59"> </text:span></text:span><text:span text:style-name="Domyślna_20_czcionka_20_akapitu"><text:span text:style-name="T45">Tksh.</text:span></text:span><text:span text:style-name="Domyślna_20_czcionka_20_akapitu"><text:span text:style-name="T65"> </text:span></text:span><text:span text:style-name="Domyślna_20_czcionka_20_akapitu"><text:span text:style-name="T21">kolonya</text:span></text:span><text:span text:style-name="Domyślna_20_czcionka_20_akapitu"><text:span text:style-name="T45">.</text:span></text:span></text:p>
      <table:table table:name="Tabela43" table:style-name="Tabela43">
        <table:table-column table:style-name="Tabela43.A"/>
        <table:table-column table:style-name="Tabela43.B"/>
        <table:table-column table:style-name="Tabela43.C" table:number-columns-repeated="2"/>
        <table:table-column table:style-name="Tabela43.B"/>
        <table:table-row table:style-name="Tabela43.1">
          <table:table-cell table:style-name="Tabela43.A1" office:value-type="string">
            <text:p text:style-name="P57"><text:span text:style-name="Domyślna_20_czcionka_20_akapitu"><text:span text:style-name="T24">roka</text:span></text:span><text:span text:style-name="Domyślna_20_czcionka_20_akapitu"><text:span text:style-name="T77"> </text:span></text:span><text:span text:style-name="Domyślna_20_czcionka_20_akapitu"><text:span text:style-name="T73">‘rucola’</text:span></text:span></text:p>
          </table:table-cell>
          <table:table-cell table:style-name="Tabela43.A1" office:value-type="string">
            <text:p text:style-name="P57"><text:span text:style-name="Domyślna_20_czcionka_20_akapitu"><text:span text:style-name="T45">Gk.</text:span></text:span></text:p>
          </table:table-cell>
          <table:table-cell table:style-name="Tabela43.A1" office:value-type="string">
            <text:p text:style-name="P71"><text:span text:style-name="Domyślna_20_czcionka_20_akapitu"><text:span text:style-name="T45">It.</text:span></text:span></text:p>
          </table:table-cell>
          <table:table-cell table:style-name="Tabela43.A1" office:value-type="string">
            <text:p text:style-name="P57"><text:span text:style-name="Domyślna_20_czcionka_20_akapitu"><text:span text:style-name="T45">Lat.</text:span></text:span></text:p>
          </table:table-cell>
          <table:table-cell table:style-name="Tabela43.A1" office:value-type="string">
            <text:p text:style-name="P57"><text:span text:style-name="Domyślna_20_czcionka_20_akapitu"><text:span text:style-name="T42">Gk.</text:span></text:span></text:p>
          </table:table-cell>
        </table:table-row>
      </table:table>
      <text:p text:style-name="P89"><text:span text:style-name="Domyślna_20_czcionka_20_akapitu"><text:span text:style-name="T45">Gk.</text:span></text:span><text:span text:style-name="Domyślna_20_czcionka_20_akapitu"><text:span text:style-name="T59"> </text:span></text:span><text:span text:style-name="Domyślna_20_czcionka_20_akapitu"><text:span text:style-name="T21">ρόκα,</text:span></text:span><text:span text:style-name="Domyślna_20_czcionka_20_akapitu"><text:span text:style-name="T60"> </text:span></text:span><text:span text:style-name="Domyślna_20_czcionka_20_akapitu"><text:span text:style-name="T45">It.</text:span></text:span><text:span text:style-name="Domyślna_20_czcionka_20_akapitu"><text:span text:style-name="T39"> </text:span></text:span><text:span text:style-name="Domyślna_20_czcionka_20_akapitu"><text:span text:style-name="T21">rucola</text:span></text:span><text:span text:style-name="Domyślna_20_czcionka_20_akapitu"><text:span text:style-name="T60"> </text:span></text:span><text:span text:style-name="Domyślna_20_czcionka_20_akapitu"><text:span text:style-name="T21">~</text:span></text:span><text:span text:style-name="Domyślna_20_czcionka_20_akapitu"><text:span text:style-name="T37"> </text:span></text:span><text:span text:style-name="Domyślna_20_czcionka_20_akapitu"><text:span text:style-name="T21">ruca</text:span></text:span><text:span text:style-name="Domyślna_20_czcionka_20_akapitu"><text:span text:style-name="T45">,</text:span></text:span><text:span text:style-name="Domyślna_20_czcionka_20_akapitu"><text:span text:style-name="T59"> </text:span></text:span><text:span text:style-name="Domyślna_20_czcionka_20_akapitu"><text:span text:style-name="T45">Lat.</text:span></text:span><text:span text:style-name="Domyślna_20_czcionka_20_akapitu"><text:span text:style-name="T39"> </text:span></text:span><text:span text:style-name="Domyślna_20_czcionka_20_akapitu"><text:span text:style-name="T21">eruca</text:span></text:span><text:span text:style-name="Domyślna_20_czcionka_20_akapitu"><text:span text:style-name="T45">.</text:span></text:span></text:p>
      <text:p text:style-name="P3"/>
      <text:list xml:id="list1975715040" text:style-name="L6">
        <text:list-item>
          <text:list>
            <text:list-item>
              <text:p text:style-name="P212">Morphology</text:p>
              <text:list>
                <text:list-item>
                  <text:p text:style-name="P212">Metanalysis<text:span text:style-name="Domyślna_20_czcionka_20_akapitu"><text:span text:style-name="T400"> </text:span></text:span>(perintegration)</text:p>
                </text:list-item>
              </text:list>
            </text:list-item>
          </text:list>
        </text:list-item>
      </text:list>
      <table:table table:name="Tabela44" table:style-name="Tabela44">
        <table:table-column table:style-name="Tabela44.A"/>
        <table:table-column table:style-name="Tabela44.B" table:number-columns-repeated="2"/>
        <table:table-column table:style-name="Tabela44.D"/>
        <table:table-column table:style-name="Tabela44.E"/>
        <table:table-row table:style-name="Tabela44.1">
          <table:table-cell table:style-name="Tabela44.A1" office:value-type="string">
            <text:p text:style-name="P57"><text:span text:style-name="Domyślna_20_czcionka_20_akapitu"><text:span text:style-name="T42">Headword</text:span></text:span></text:p>
          </table:table-cell>
          <table:table-cell table:style-name="Tabela44.A1" office:value-type="string">
            <text:p text:style-name="P57"><text:span text:style-name="Domyślna_20_czcionka_20_akapitu"><text:span text:style-name="T42">TS</text:span></text:span></text:p>
          </table:table-cell>
          <table:table-cell table:style-name="Tabela44.A1" office:value-type="string">
            <text:p text:style-name="P57"><text:span text:style-name="Domyślna_20_czcionka_20_akapitu"><text:span text:style-name="T42">KL</text:span></text:span></text:p>
          </table:table-cell>
          <table:table-cell table:style-name="Tabela44.A1" office:value-type="string">
            <text:p text:style-name="P57"><text:span text:style-name="Domyślna_20_czcionka_20_akapitu"><text:span text:style-name="T42">DDS</text:span></text:span></text:p>
          </table:table-cell>
          <table:table-cell table:style-name="Tabela44.E1" office:value-type="string">
            <text:p text:style-name="P120"><text:span text:style-name="Domyślna_20_czcionka_20_akapitu"><text:span text:style-name="T43">Suggested</text:span></text:span><text:span text:style-name="Domyślna_20_czcionka_20_akapitu"><text:span text:style-name="T42"> origin</text:span></text:span></text:p>
          </table:table-cell>
        </table:table-row>
        <table:table-row table:style-name="Tabela44.2">
          <table:table-cell table:style-name="Tabela44.A1" office:value-type="string">
            <text:p text:style-name="P57"><text:span text:style-name="Domyślna_20_czcionka_20_akapitu"><text:span text:style-name="T24">Ringa</text:span></text:span><text:span text:style-name="Domyślna_20_czcionka_20_akapitu"><text:span text:style-name="T87"> </text:span></text:span><text:span text:style-name="Domyślna_20_czcionka_20_akapitu"><text:span text:style-name="T73">“herring”</text:span></text:span></text:p>
          </table:table-cell>
          <table:table-cell table:style-name="Tabela44.A1" office:value-type="string">
            <text:p text:style-name="P57"><text:span text:style-name="Domyślna_20_czcionka_20_akapitu"><text:span text:style-name="T45">Ger.</text:span></text:span></text:p>
          </table:table-cell>
          <table:table-cell table:style-name="Tabela44.A1" office:value-type="string">
            <text:p text:style-name="P57"><text:span text:style-name="Domyślna_20_czcionka_20_akapitu"><text:span text:style-name="T45">It.</text:span></text:span></text:p>
          </table:table-cell>
          <table:table-cell table:style-name="Tabela44.A1" office:value-type="string">
            <text:p text:style-name="P57"><text:span text:style-name="Domyślna_20_czcionka_20_akapitu"><text:span text:style-name="T45">Ger.</text:span></text:span></text:p>
          </table:table-cell>
          <table:table-cell table:style-name="Tabela44.E1" office:value-type="string">
            <text:p text:style-name="P57"><text:span text:style-name="Domyślna_20_czcionka_20_akapitu"><text:span text:style-name="T42">It.</text:span></text:span></text:p>
          </table:table-cell>
        </table:table-row>
      </table:table>
      <text:p text:style-name="P121"><text:span text:style-name="Domyślna_20_czcionka_20_akapitu"><text:span text:style-name="T73">Ger.</text:span></text:span><text:span text:style-name="Domyślna_20_czcionka_20_akapitu"><text:span text:style-name="T117"> </text:span></text:span><text:span text:style-name="Domyślna_20_czcionka_20_akapitu"><text:span text:style-name="T24">Hering</text:span></text:span><text:span text:style-name="Domyślna_20_czcionka_20_akapitu"><text:span text:style-name="T73">,</text:span></text:span><text:span text:style-name="Domyślna_20_czcionka_20_akapitu"><text:span text:style-name="T117"> </text:span></text:span><text:span text:style-name="Domyślna_20_czcionka_20_akapitu"><text:span text:style-name="T73">It.</text:span></text:span><text:span text:style-name="Domyślna_20_czcionka_20_akapitu"><text:span text:style-name="T118"> </text:span></text:span><text:span text:style-name="Domyślna_20_czcionka_20_akapitu"><text:span text:style-name="T24">aringa</text:span></text:span><text:span text:style-name="Domyślna_20_czcionka_20_akapitu"><text:span text:style-name="T73">.</text:span></text:span><text:span text:style-name="Domyślna_20_czcionka_20_akapitu"><text:span text:style-name="T117"> </text:span></text:span><text:span text:style-name="Domyślna_20_czcionka_20_akapitu"><text:span text:style-name="T73">It</text:span></text:span><text:span text:style-name="Domyślna_20_czcionka_20_akapitu"><text:span text:style-name="T117"> </text:span></text:span><text:span text:style-name="Domyślna_20_czcionka_20_akapitu"><text:span text:style-name="T73">is</text:span></text:span><text:span text:style-name="Domyślna_20_czcionka_20_akapitu"><text:span text:style-name="T118"> </text:span></text:span><text:span text:style-name="Domyślna_20_czcionka_20_akapitu"><text:span text:style-name="T73">quite</text:span></text:span><text:span text:style-name="Domyślna_20_czcionka_20_akapitu"><text:span text:style-name="T117"> </text:span></text:span><text:span text:style-name="Domyślna_20_czcionka_20_akapitu"><text:span text:style-name="T73">likely</text:span></text:span><text:span text:style-name="Domyślna_20_czcionka_20_akapitu"><text:span text:style-name="T117"> </text:span></text:span><text:span text:style-name="Domyślna_20_czcionka_20_akapitu"><text:span text:style-name="T73">that</text:span></text:span><text:span text:style-name="Domyślna_20_czcionka_20_akapitu"><text:span text:style-name="T118"> </text:span></text:span><text:span text:style-name="Domyślna_20_czcionka_20_akapitu"><text:span text:style-name="T73">when</text:span></text:span><text:span text:style-name="Domyślna_20_czcionka_20_akapitu"><text:span text:style-name="T117"> </text:span></text:span><text:span text:style-name="Domyślna_20_czcionka_20_akapitu"><text:span text:style-name="T73">Turkish</text:span></text:span><text:span text:style-name="Domyślna_20_czcionka_20_akapitu"><text:span text:style-name="T117"> </text:span></text:span><text:span text:style-name="Domyślna_20_czcionka_20_akapitu"><text:span text:style-name="T73">speakers</text:span></text:span><text:span text:style-name="Domyślna_20_czcionka_20_akapitu"><text:span text:style-name="T118"> </text:span></text:span><text:span text:style-name="Domyślna_20_czcionka_20_akapitu"><text:span text:style-name="T73">heard</text:span></text:span><text:span text:style-name="Domyślna_20_czcionka_20_akapitu"><text:span text:style-name="T117"> </text:span></text:span><text:span text:style-name="Domyślna_20_czcionka_20_akapitu"><text:span text:style-name="T73">this</text:span></text:span><text:span text:style-name="Domyślna_20_czcionka_20_akapitu"><text:span text:style-name="T118"> </text:span></text:span><text:span text:style-name="Domyślna_20_czcionka_20_akapitu"><text:span text:style-name="T73">word for</text:span></text:span><text:span text:style-name="Domyślna_20_czcionka_20_akapitu"><text:span text:style-name="T120"> </text:span></text:span><text:span text:style-name="Domyślna_20_czcionka_20_akapitu"><text:span text:style-name="T73">the</text:span></text:span><text:span text:style-name="Domyślna_20_czcionka_20_akapitu"><text:span text:style-name="T120"> </text:span></text:span><text:span text:style-name="Domyślna_20_czcionka_20_akapitu"><text:span text:style-name="T73">first</text:span></text:span><text:span text:style-name="Domyślna_20_czcionka_20_akapitu"><text:span text:style-name="T120"> </text:span></text:span><text:span text:style-name="Domyślna_20_czcionka_20_akapitu"><text:span text:style-name="T73">time,</text:span></text:span><text:span text:style-name="Domyślna_20_czcionka_20_akapitu"><text:span text:style-name="T120"> </text:span></text:span><text:span text:style-name="Domyślna_20_czcionka_20_akapitu"><text:span text:style-name="T73">it</text:span></text:span><text:span text:style-name="Domyślna_20_czcionka_20_akapitu"><text:span text:style-name="T123"> </text:span></text:span><text:span text:style-name="Domyślna_20_czcionka_20_akapitu"><text:span text:style-name="T73">was</text:span></text:span><text:span text:style-name="Domyślna_20_czcionka_20_akapitu"><text:span text:style-name="T120"> </text:span></text:span><text:span text:style-name="Domyślna_20_czcionka_20_akapitu"><text:span text:style-name="T73">used</text:span></text:span><text:span text:style-name="Domyślna_20_czcionka_20_akapitu"><text:span text:style-name="T120"> </text:span></text:span><text:span text:style-name="Domyślna_20_czcionka_20_akapitu"><text:span text:style-name="T73">with</text:span></text:span><text:span text:style-name="Domyślna_20_czcionka_20_akapitu"><text:span text:style-name="T120"> </text:span></text:span><text:span text:style-name="Domyślna_20_czcionka_20_akapitu"><text:span text:style-name="T73">the</text:span></text:span><text:span text:style-name="Domyślna_20_czcionka_20_akapitu"><text:span text:style-name="T120"> </text:span></text:span><text:span text:style-name="Domyślna_20_czcionka_20_akapitu"><text:span text:style-name="T73">definite</text:span></text:span><text:span text:style-name="Domyślna_20_czcionka_20_akapitu"><text:span text:style-name="T123"> </text:span></text:span><text:span text:style-name="Domyślna_20_czcionka_20_akapitu"><text:span text:style-name="T73">article:</text:span></text:span><text:span text:style-name="Domyślna_20_czcionka_20_akapitu"><text:span text:style-name="T120"> </text:span></text:span><text:span text:style-name="Domyślna_20_czcionka_20_akapitu"><text:span text:style-name="T24">l’aringa</text:span></text:span><text:span text:style-name="Domyślna_20_czcionka_20_akapitu"><text:span text:style-name="T73">.</text:span></text:span><text:span text:style-name="Domyślna_20_czcionka_20_akapitu"><text:span text:style-name="T120"> </text:span></text:span><text:span text:style-name="Domyślna_20_czcionka_20_akapitu"><text:span text:style-name="T73">It</text:span></text:span><text:span text:style-name="Domyślna_20_czcionka_20_akapitu"><text:span text:style-name="T120"> </text:span></text:span><text:span text:style-name="Domyślna_20_czcionka_20_akapitu"><text:span text:style-name="T73">seems</text:span></text:span><text:span text:style-name="Domyślna_20_czcionka_20_akapitu"><text:span text:style-name="T120"> </text:span></text:span><text:span text:style-name="Domyślna_20_czcionka_20_akapitu"><text:span text:style-name="T73">that</text:span></text:span><text:span text:style-name="Domyślna_20_czcionka_20_akapitu"><text:span text:style-name="T123"> </text:span></text:span><text:span text:style-name="Domyślna_20_czcionka_20_akapitu"><text:span text:style-name="T73">the</text:span></text:span><text:span text:style-name="Domyślna_20_czcionka_20_akapitu"><text:span text:style-name="T120"> </text:span></text:span><text:span text:style-name="Domyślna_20_czcionka_20_akapitu"><text:span text:style-name="T73">first</text:span></text:span><text:span text:style-name="Domyślna_20_czcionka_20_akapitu"><text:span text:style-name="T74"> </text:span></text:span><text:span text:style-name="Domyślna_20_czcionka_20_akapitu"><text:span text:style-name="T73">syllable</text:span></text:span><text:span text:style-name="Domyślna_20_czcionka_20_akapitu"><text:span text:style-name="T124"> </text:span></text:span><text:span text:style-name="Domyślna_20_czcionka_20_akapitu"><text:span text:style-name="T73">was</text:span></text:span><text:span text:style-name="Domyślna_20_czcionka_20_akapitu"><text:span text:style-name="T128"> </text:span></text:span><text:span text:style-name="Domyślna_20_czcionka_20_akapitu"><text:span text:style-name="T73">reinterpreted</text:span></text:span><text:span text:style-name="Domyślna_20_czcionka_20_akapitu"><text:span text:style-name="T124"> </text:span></text:span><text:span text:style-name="Domyślna_20_czcionka_20_akapitu"><text:span text:style-name="T73">and</text:span></text:span><text:span text:style-name="Domyślna_20_czcionka_20_akapitu"><text:span text:style-name="T128"> </text:span></text:span><text:span text:style-name="Domyślna_20_czcionka_20_akapitu"><text:span text:style-name="T73">consequently</text:span></text:span><text:span text:style-name="Domyślna_20_czcionka_20_akapitu"><text:span text:style-name="T124"> </text:span></text:span><text:span text:style-name="Domyślna_20_czcionka_20_akapitu"><text:span text:style-name="T73">deleted</text:span></text:span><text:span text:style-name="Domyślna_20_czcionka_20_akapitu"><text:span text:style-name="T128"> </text:span></text:span><text:span text:style-name="Domyślna_20_czcionka_20_akapitu"><text:span text:style-name="T73">by</text:span></text:span><text:span text:style-name="Domyślna_20_czcionka_20_akapitu"><text:span text:style-name="T124"> </text:span></text:span><text:span text:style-name="Domyślna_20_czcionka_20_akapitu"><text:span text:style-name="T73">Turks</text:span></text:span><text:span text:style-name="Domyślna_20_czcionka_20_akapitu"><text:span text:style-name="T128"> </text:span></text:span><text:span text:style-name="Domyślna_20_czcionka_20_akapitu"><text:span text:style-name="T73">who</text:span></text:span><text:span text:style-name="Domyślna_20_czcionka_20_akapitu"><text:span text:style-name="T124"> </text:span></text:span><text:span text:style-name="Domyślna_20_czcionka_20_akapitu"><text:span text:style-name="T73">assumed</text:span></text:span><text:span text:style-name="Domyślna_20_czcionka_20_akapitu"><text:span text:style-name="T128"> </text:span></text:span><text:span text:style-name="Domyślna_20_czcionka_20_akapitu"><text:span text:style-name="T73">it</text:span></text:span><text:span text:style-name="Domyślna_20_czcionka_20_akapitu"><text:span text:style-name="T124"> </text:span></text:span><text:span text:style-name="Domyślna_20_czcionka_20_akapitu"><text:span text:style-name="T73">to</text:span></text:span><text:span text:style-name="Domyślna_20_czcionka_20_akapitu"><text:span text:style-name="T128"> </text:span></text:span><text:span text:style-name="Domyślna_20_czcionka_20_akapitu"><text:span text:style-name="T73">be</text:span></text:span><text:span text:style-name="Domyślna_20_czcionka_20_akapitu"><text:span text:style-name="T128"> </text:span></text:span><text:span text:style-name="Domyślna_20_czcionka_20_akapitu"><text:span text:style-name="T73">the</text:span></text:span><text:span text:style-name="Domyślna_20_czcionka_20_akapitu"><text:span text:style-name="T74"> </text:span></text:span><text:span text:style-name="Domyślna_20_czcionka_20_akapitu"><text:span text:style-name="T52">Italian feminine </text:span></text:span><text:span text:style-name="Domyślna_20_czcionka_20_akapitu"><text:span text:style-name="T73">article </text:span></text:span><text:span text:style-name="Domyślna_20_czcionka_20_akapitu"><text:span text:style-name="T49">la</text:span></text:span><text:span text:style-name="Domyślna_20_czcionka_20_akapitu"><text:span text:style-name="T52">.</text:span></text:span><text:span text:style-name="Domyślna_20_czcionka_20_akapitu"><text:span text:style-name="T296">9</text:span></text:span><text:span text:style-name="Domyślna_20_czcionka_20_akapitu"><text:span text:style-name="T298"> </text:span></text:span><text:span text:style-name="Domyślna_20_czcionka_20_akapitu"><text:span text:style-name="T73">The morphophonetic</text:span></text:span><text:span text:style-name="Domyślna_20_czcionka_20_akapitu"><text:span text:style-name="T40"> </text:span></text:span><text:span text:style-name="Domyślna_20_czcionka_20_akapitu"><text:span text:style-name="T73">evolution </text:span></text:span><text:span text:style-name="Domyślna_20_czcionka_20_akapitu"><text:span text:style-name="T52">of</text:span></text:span><text:span text:style-name="Domyślna_20_czcionka_20_akapitu"><text:span text:style-name="T73"> </text:span></text:span><text:span text:style-name="Domyślna_20_czcionka_20_akapitu"><text:span text:style-name="T49">ringa</text:span></text:span><text:span text:style-name="Domyślna_20_czcionka_20_akapitu"><text:span text:style-name="T24"> </text:span></text:span><text:span text:style-name="Domyślna_20_czcionka_20_akapitu"><text:span text:style-name="T52">was</text:span></text:span><text:span text:style-name="Domyślna_20_czcionka_20_akapitu"><text:span text:style-name="T73"> thus</text:span></text:span><text:span text:style-name="Domyślna_20_czcionka_20_akapitu"><text:span text:style-name="T52"> </text:span></text:span><text:span text:style-name="Domyślna_20_czcionka_20_akapitu"><text:span text:style-name="T73">as</text:span></text:span><text:span text:style-name="Domyślna_20_czcionka_20_akapitu"><text:span text:style-name="T52"> follows:</text:span></text:span><text:span text:style-name="Domyślna_20_czcionka_20_akapitu"><text:span text:style-name="T131"> </text:span></text:span><text:span text:style-name="Domyślna_20_czcionka_20_akapitu"><text:span text:style-name="T73">It.</text:span></text:span><text:span text:style-name="Domyślna_20_czcionka_20_akapitu"><text:span text:style-name="T132"> </text:span></text:span><text:span text:style-name="Domyślna_20_czcionka_20_akapitu"><text:span text:style-name="T24">l’aringa</text:span></text:span><text:span text:style-name="Domyślna_20_czcionka_20_akapitu"><text:span text:style-name="T133"> </text:span></text:span><text:span text:style-name="Domyślna_20_czcionka_20_akapitu"><text:span text:style-name="T24">&gt;</text:span></text:span><text:span text:style-name="Domyślna_20_czcionka_20_akapitu"><text:span text:style-name="T133"> </text:span></text:span><text:span text:style-name="Domyślna_20_czcionka_20_akapitu"><text:span text:style-name="T73">Tksh.</text:span></text:span><text:span text:style-name="Domyślna_20_czcionka_20_akapitu"><text:span text:style-name="T134"> </text:span></text:span><text:span text:style-name="Domyślna_20_czcionka_20_akapitu"><text:span text:style-name="T24">*la</text:span></text:span><text:span text:style-name="Domyślna_20_czcionka_20_akapitu"><text:span text:style-name="T133"> </text:span></text:span><text:span text:style-name="Domyślna_20_czcionka_20_akapitu"><text:span text:style-name="T24">ringa</text:span></text:span><text:span text:style-name="Domyślna_20_czcionka_20_akapitu"><text:span text:style-name="T133"> </text:span></text:span><text:span text:style-name="Domyślna_20_czcionka_20_akapitu"><text:span text:style-name="T24">&gt;</text:span></text:span><text:span text:style-name="Domyślna_20_czcionka_20_akapitu"><text:span text:style-name="T133"> </text:span></text:span><text:span text:style-name="Domyślna_20_czcionka_20_akapitu"><text:span text:style-name="T24">ringa.</text:span></text:span><text:span text:style-name="Domyślna_20_czcionka_20_akapitu"><text:span text:style-name="T135"> </text:span></text:span><text:span text:style-name="Domyślna_20_czcionka_20_akapitu"><text:span text:style-name="T73">Similar</text:span></text:span><text:span text:style-name="Domyślna_20_czcionka_20_akapitu"><text:span text:style-name="T132"> </text:span></text:span><text:span text:style-name="Domyślna_20_czcionka_20_akapitu"><text:span text:style-name="T73">examples</text:span></text:span><text:span text:style-name="Domyślna_20_czcionka_20_akapitu"><text:span text:style-name="T132"> </text:span></text:span><text:span text:style-name="Domyślna_20_czcionka_20_akapitu"><text:span text:style-name="T73">of</text:span></text:span><text:span text:style-name="Domyślna_20_czcionka_20_akapitu"><text:span text:style-name="T132"> </text:span></text:span><text:span text:style-name="Domyślna_20_czcionka_20_akapitu"><text:span text:style-name="T73">perintagration</text:span></text:span><text:span text:style-name="Domyślna_20_czcionka_20_akapitu"><text:span text:style-name="T134"> </text:span></text:span><text:span text:style-name="Domyślna_20_czcionka_20_akapitu"><text:span text:style-name="T73">are:</text:span></text:span><text:span text:style-name="Domyślna_20_czcionka_20_akapitu"><text:span text:style-name="T132"> </text:span></text:span><text:span text:style-name="Domyślna_20_czcionka_20_akapitu"><text:span text:style-name="T73">Fr.</text:span></text:span><text:span text:style-name="Domyślna_20_czcionka_20_akapitu"><text:span text:style-name="T132"> </text:span></text:span><text:span text:style-name="Domyślna_20_czcionka_20_akapitu"><text:span text:style-name="T24">(la) boutique</text:span></text:span><text:span text:style-name="Domyślna_20_czcionka_20_akapitu"><text:span text:style-name="T137"> </text:span></text:span><text:span text:style-name="Domyślna_20_czcionka_20_akapitu"><text:span text:style-name="T73">‘boutique’</text:span></text:span><text:span text:style-name="Domyślna_20_czcionka_20_akapitu"><text:span text:style-name="T101"> </text:span></text:span><text:span text:style-name="Domyślna_20_czcionka_20_akapitu"><text:span text:style-name="T24">&lt;</text:span></text:span><text:span text:style-name="Domyślna_20_czcionka_20_akapitu"><text:span text:style-name="T100"> </text:span></text:span><text:span text:style-name="Domyślna_20_czcionka_20_akapitu"><text:span text:style-name="T24">*l’aboutique</text:span></text:span><text:span text:style-name="Domyślna_20_czcionka_20_akapitu"><text:span text:style-name="T100"> </text:span></text:span><text:span text:style-name="Domyślna_20_czcionka_20_akapitu"><text:span text:style-name="T24">&lt;</text:span></text:span><text:span text:style-name="Domyślna_20_czcionka_20_akapitu"><text:span text:style-name="T100"> </text:span></text:span><text:span text:style-name="Domyślna_20_czcionka_20_akapitu"><text:span text:style-name="T24">*la</text:span></text:span><text:span text:style-name="Domyślna_20_czcionka_20_akapitu"><text:span text:style-name="T100"> </text:span></text:span><text:span text:style-name="Domyślna_20_czcionka_20_akapitu"><text:span text:style-name="T24">aboutique</text:span></text:span><text:span text:style-name="Domyślna_20_czcionka_20_akapitu"><text:span text:style-name="T100"> </text:span></text:span><text:span text:style-name="Domyślna_20_czcionka_20_akapitu"><text:span text:style-name="T24">&lt;</text:span></text:span><text:span text:style-name="Domyślna_20_czcionka_20_akapitu"><text:span text:style-name="T100"> </text:span></text:span><text:span text:style-name="Domyślna_20_czcionka_20_akapitu"><text:span text:style-name="T24">Lat.</text:span></text:span><text:span text:style-name="Domyślna_20_czcionka_20_akapitu"><text:span text:style-name="T100"> </text:span></text:span><text:span text:style-name="Domyślna_20_czcionka_20_akapitu"><text:span text:style-name="T24">apotheca</text:span></text:span><text:span text:style-name="Domyślna_20_czcionka_20_akapitu"><text:span text:style-name="T100"> </text:span></text:span><text:span text:style-name="Domyślna_20_czcionka_20_akapitu"><text:span text:style-name="T73">‘repository’ (KEWT</text:span></text:span><text:span text:style-name="Domyślna_20_czcionka_20_akapitu"><text:span text:style-name="T103"> </text:span></text:span><text:span text:style-name="Domyślna_20_czcionka_20_akapitu"><text:span text:style-name="T73">96);</text:span></text:span><text:span text:style-name="Domyślna_20_czcionka_20_akapitu"><text:span text:style-name="T140"> </text:span></text:span><text:span text:style-name="Domyślna_20_czcionka_20_akapitu"><text:span text:style-name="T73">and</text:span></text:span><text:span text:style-name="Domyślna_20_czcionka_20_akapitu"><text:span text:style-name="T140"> </text:span></text:span><text:span text:style-name="Domyślna_20_czcionka_20_akapitu"><text:span text:style-name="T73">Pol.</text:span></text:span><text:span text:style-name="Domyślna_20_czcionka_20_akapitu"><text:span text:style-name="T140"> </text:span></text:span><text:span text:style-name="Domyślna_20_czcionka_20_akapitu"><text:span text:style-name="T24">ogar</text:span></text:span><text:span text:style-name="Domyślna_20_czcionka_20_akapitu"><text:span text:style-name="T144"> </text:span></text:span><text:span text:style-name="Domyślna_20_czcionka_20_akapitu"><text:span text:style-name="T73">‘hound’</text:span></text:span><text:span text:style-name="Domyślna_20_czcionka_20_akapitu"><text:span text:style-name="T140"> </text:span></text:span><text:span text:style-name="Domyślna_20_czcionka_20_akapitu"><text:span text:style-name="T24">&lt;</text:span></text:span><text:span text:style-name="Domyślna_20_czcionka_20_akapitu"><text:span text:style-name="T144"> </text:span></text:span><text:span text:style-name="Domyślna_20_czcionka_20_akapitu"><text:span text:style-name="T24">agár</text:span></text:span><text:span text:style-name="Domyślna_20_czcionka_20_akapitu"><text:span text:style-name="T144"> </text:span></text:span><text:span text:style-name="Domyślna_20_czcionka_20_akapitu"><text:span text:style-name="T24">&lt;</text:span></text:span><text:span text:style-name="Domyślna_20_czcionka_20_akapitu"><text:span text:style-name="T144"> </text:span></text:span><text:span text:style-name="Domyślna_20_czcionka_20_akapitu"><text:span text:style-name="T24">*az</text:span></text:span><text:span text:style-name="Domyślna_20_czcionka_20_akapitu"><text:span text:style-name="T144"> </text:span></text:span><text:span text:style-name="Domyślna_20_czcionka_20_akapitu"><text:span text:style-name="T24">agár</text:span></text:span><text:span text:style-name="Domyślna_20_czcionka_20_akapitu"><text:span text:style-name="T144"> </text:span></text:span><text:span text:style-name="Domyślna_20_czcionka_20_akapitu"><text:span text:style-name="T24">&lt;</text:span></text:span><text:span text:style-name="Domyślna_20_czcionka_20_akapitu"><text:span text:style-name="T141"> </text:span></text:span><text:span text:style-name="Domyślna_20_czcionka_20_akapitu"><text:span text:style-name="T73">Hung.</text:span></text:span><text:span text:style-name="Domyślna_20_czcionka_20_akapitu"><text:span text:style-name="T140"> </text:span></text:span><text:span text:style-name="Domyślna_20_czcionka_20_akapitu"><text:span text:style-name="T24">a</text:span></text:span><text:span text:style-name="Domyślna_20_czcionka_20_akapitu"><text:span text:style-name="T144"> </text:span></text:span><text:span text:style-name="Domyślna_20_czcionka_20_akapitu"><text:span text:style-name="T24">zagár</text:span></text:span><text:span text:style-name="Domyślna_20_czcionka_20_akapitu"><text:span text:style-name="T144"> </text:span></text:span><text:span text:style-name="Domyślna_20_czcionka_20_akapitu"><text:span text:style-name="T73">&lt;</text:span></text:span><text:span text:style-name="Domyślna_20_czcionka_20_akapitu"><text:span text:style-name="T140"> </text:span></text:span><text:span text:style-name="Domyślna_20_czcionka_20_akapitu"><text:span text:style-name="T73">Hung.</text:span></text:span><text:span text:style-name="Domyślna_20_czcionka_20_akapitu"><text:span text:style-name="T140"> </text:span></text:span><text:span text:style-name="Domyślna_20_czcionka_20_akapitu"><text:span text:style-name="T24">zagár </text:span></text:span><text:span text:style-name="Domyślna_20_czcionka_20_akapitu"><text:span text:style-name="T73">(Stachowski</text:span></text:span><text:span text:style-name="Domyślna_20_czcionka_20_akapitu"><text:span text:style-name="T62"> </text:span></text:span><text:span text:style-name="Domyślna_20_czcionka_20_akapitu"><text:span text:style-name="T73">2011,</text:span></text:span><text:span text:style-name="Domyślna_20_czcionka_20_akapitu"><text:span text:style-name="T40"> </text:span></text:span><text:span text:style-name="Domyślna_20_czcionka_20_akapitu"><text:span text:style-name="T73">45-46).</text:span></text:span></text:p>
      <text:p text:style-name="P3"/>
      <text:list xml:id="list120245514329112" text:continue-numbering="true" text:style-name="L6">
        <text:list-item>
          <text:list>
            <text:list-item>
              <text:list>
                <text:list-item>
                  <text:p text:style-name="P211">Portmanteau<text:span text:style-name="Domyślna_20_czcionka_20_akapitu"><text:span text:style-name="T401"> </text:span></text:span>word:</text:p>
                </text:list-item>
              </text:list>
            </text:list-item>
          </text:list>
        </text:list-item>
      </text:list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B"/>
        <table:table-column table:style-name="Tabela45.E"/>
        <table:table-row table:style-name="Tabela45.1">
          <table:table-cell table:style-name="Tabela45.A1" office:value-type="string">
            <text:p text:style-name="P57"><text:span text:style-name="Domyślna_20_czcionka_20_akapitu"><text:span text:style-name="T42">Headword</text:span></text:span></text:p>
          </table:table-cell>
          <table:table-cell table:style-name="Tabela45.A1" office:value-type="string">
            <text:p text:style-name="P57"><text:span text:style-name="Domyślna_20_czcionka_20_akapitu"><text:span text:style-name="T42">TS</text:span></text:span></text:p>
          </table:table-cell>
          <table:table-cell table:style-name="Tabela45.A1" office:value-type="string">
            <text:p text:style-name="P71"><text:span text:style-name="Domyślna_20_czcionka_20_akapitu"><text:span text:style-name="T42">KL</text:span></text:span></text:p>
          </table:table-cell>
          <table:table-cell table:style-name="Tabela45.A1" office:value-type="string">
            <text:p text:style-name="P57"><text:span text:style-name="Domyślna_20_czcionka_20_akapitu"><text:span text:style-name="T42">DDS</text:span></text:span></text:p>
          </table:table-cell>
          <table:table-cell table:style-name="Tabela45.E1" office:value-type="string">
            <text:p text:style-name="P122"><text:span text:style-name="Domyślna_20_czcionka_20_akapitu"><text:span text:style-name="T43">Suggested</text:span></text:span><text:span text:style-name="Domyślna_20_czcionka_20_akapitu"><text:span text:style-name="T42"> origin</text:span></text:span></text:p>
          </table:table-cell>
        </table:table-row>
        <table:table-row table:style-name="Tabela45.2">
          <table:table-cell table:style-name="Tabela45.A1" office:value-type="string">
            <text:p text:style-name="P57"><text:span text:style-name="Domyślna_20_czcionka_20_akapitu"><text:span text:style-name="T24">sunta</text:span></text:span><text:span text:style-name="Domyślna_20_czcionka_20_akapitu"><text:span text:style-name="T76"> </text:span></text:span><text:span text:style-name="Domyślna_20_czcionka_20_akapitu"><text:span text:style-name="T73">‘chipboard’</text:span></text:span></text:p>
          </table:table-cell>
          <table:table-cell table:style-name="Tabela45.A1" office:value-type="string">
            <text:p text:style-name="P57"><text:span text:style-name="Domyślna_20_czcionka_20_akapitu"><text:span text:style-name="T45">Ar.+Pers.</text:span></text:span></text:p>
          </table:table-cell>
          <table:table-cell table:style-name="Tabela45.A1" office:value-type="string">
            <text:p text:style-name="P71"><text:span text:style-name="Domyślna_20_czcionka_20_akapitu"><text:span text:style-name="T45">It.</text:span></text:span></text:p>
          </table:table-cell>
          <table:table-cell table:style-name="Tabela45.A1" office:value-type="string">
            <text:p text:style-name="P123"><text:span text:style-name="Domyślna_20_czcionka_20_akapitu"><text:span text:style-name="T45">?</text:span></text:span></text:p>
          </table:table-cell>
          <table:table-cell table:style-name="Tabela45.E1" office:value-type="string">
            <text:p text:style-name="P57"><text:span text:style-name="Domyślna_20_czcionka_20_akapitu"><text:span text:style-name="T42">Ar.+Pers.</text:span></text:span></text:p>
          </table:table-cell>
        </table:table-row>
      </table:table>
      <text:p text:style-name="P124"/>
      <text:p text:style-name="P82">According<text:span text:style-name="Domyślna_20_czcionka_20_akapitu"><text:span text:style-name="T363"> </text:span></text:span>to<text:span text:style-name="Domyślna_20_czcionka_20_akapitu"><text:span text:style-name="T363"> </text:span></text:span>TS<text:span text:style-name="Domyślna_20_czcionka_20_akapitu"><text:span text:style-name="T363"> </text:span></text:span><text:span text:style-name="Domyślna_20_czcionka_20_akapitu"><text:span text:style-name="T277">sunta</text:span></text:span><text:span text:style-name="Domyślna_20_czcionka_20_akapitu"><text:span text:style-name="T365"> </text:span></text:span>is<text:span text:style-name="Domyślna_20_czcionka_20_akapitu"><text:span text:style-name="T363"> </text:span></text:span>a<text:span text:style-name="Domyślna_20_czcionka_20_akapitu"><text:span text:style-name="T363"> </text:span></text:span>portmanteau<text:span text:style-name="Domyślna_20_czcionka_20_akapitu"><text:span text:style-name="T363"> </text:span></text:span>word<text:span text:style-name="Domyślna_20_czcionka_20_akapitu"><text:span text:style-name="T363"> </text:span></text:span>which<text:span text:style-name="Domyślna_20_czcionka_20_akapitu"><text:span text:style-name="T363"> </text:span></text:span>was<text:span text:style-name="Domyślna_20_czcionka_20_akapitu"><text:span text:style-name="T363"> </text:span></text:span>made<text:span text:style-name="Domyślna_20_czcionka_20_akapitu"><text:span text:style-name="T363"> </text:span></text:span>by<text:span text:style-name="Domyślna_20_czcionka_20_akapitu"><text:span text:style-name="T363"> </text:span></text:span>blending<text:span text:style-name="Domyślna_20_czcionka_20_akapitu"><text:span text:style-name="T363"> </text:span></text:span><text:span text:style-name="Domyślna_20_czcionka_20_akapitu"><text:span text:style-name="T279">ṣun</text:span></text:span><text:span text:style-name="Domyślna_20_czcionka_20_akapitu"><text:span text:style-name="T277">‘ī</text:span></text:span><text:span text:style-name="Domyślna_20_czcionka_20_akapitu"><text:span text:style-name="T278"> </text:span></text:span><text:span text:style-name="Domyślna_20_czcionka_20_akapitu"><text:span text:style-name="T280">(Ar.</text:span></text:span><text:span text:style-name="Domyślna_20_czcionka_20_akapitu"><text:span text:style-name="T376"> </text:span></text:span><text:span text:style-name="Domyślna_20_czcionka_20_akapitu"><text:span text:style-name="T280">‘artificial’)</text:span></text:span><text:span text:style-name="Domyślna_20_czcionka_20_akapitu"><text:span text:style-name="T376"> </text:span></text:span><text:span text:style-name="Domyślna_20_czcionka_20_akapitu"><text:span text:style-name="T280">and</text:span></text:span><text:span text:style-name="Domyślna_20_czcionka_20_akapitu"><text:span text:style-name="T376"> </text:span></text:span><text:span text:style-name="Domyślna_20_czcionka_20_akapitu"><text:span text:style-name="T281">ta</text:span></text:span><text:span text:style-name="Domyślna_20_czcionka_20_akapitu"><text:span text:style-name="T282">ḫta</text:span></text:span><text:span text:style-name="Domyślna_20_czcionka_20_akapitu"><text:span text:style-name="T381"> </text:span></text:span><text:span text:style-name="Domyślna_20_czcionka_20_akapitu"><text:span text:style-name="T280">(Tksh.</text:span></text:span><text:span text:style-name="Domyślna_20_czcionka_20_akapitu"><text:span text:style-name="T376"> </text:span></text:span><text:span text:style-name="Domyślna_20_czcionka_20_akapitu"><text:span text:style-name="T280">‘wood’</text:span></text:span><text:span text:style-name="Domyślna_20_czcionka_20_akapitu"><text:span text:style-name="T376"> </text:span></text:span>&lt;<text:span text:style-name="Domyślna_20_czcionka_20_akapitu"><text:span text:style-name="T376"> </text:span></text:span><text:span text:style-name="Domyślna_20_czcionka_20_akapitu"><text:span text:style-name="T280">Pers.</text:span></text:span><text:span text:style-name="Domyślna_20_czcionka_20_akapitu"><text:span text:style-name="T380"> </text:span></text:span><text:span text:style-name="Domyślna_20_czcionka_20_akapitu"><text:span text:style-name="T280">‘board;</text:span></text:span><text:span text:style-name="Domyślna_20_czcionka_20_akapitu"><text:span text:style-name="T376"> </text:span></text:span><text:span text:style-name="Domyślna_20_czcionka_20_akapitu"><text:span text:style-name="T280">plank’).</text:span></text:span><text:span text:style-name="Domyślna_20_czcionka_20_akapitu"><text:span text:style-name="T288">10</text:span></text:span><text:span text:style-name="Domyślna_20_czcionka_20_akapitu"><text:span text:style-name="T294"> </text:span></text:span><text:span text:style-name="Domyślna_20_czcionka_20_akapitu"><text:span text:style-name="T280">Such</text:span></text:span><text:span text:style-name="Domyślna_20_czcionka_20_akapitu"><text:span text:style-name="T376"> </text:span></text:span><text:span text:style-name="Domyślna_20_czcionka_20_akapitu"><text:span text:style-name="T280">blends</text:span></text:span><text:span text:style-name="Domyślna_20_czcionka_20_akapitu"><text:span text:style-name="T380"> </text:span></text:span><text:span text:style-name="Domyślna_20_czcionka_20_akapitu"><text:span text:style-name="T280">can</text:span></text:span><text:span text:style-name="Domyślna_20_czcionka_20_akapitu"><text:span text:style-name="T376"> </text:span></text:span><text:span text:style-name="Domyślna_20_czcionka_20_akapitu"><text:span text:style-name="T280">be</text:span></text:span><text:span text:style-name="Domyślna_20_czcionka_20_akapitu"><text:span text:style-name="T319"> </text:span></text:span>found<text:span text:style-name="Domyślna_20_czcionka_20_akapitu"><text:span text:style-name="T373"> </text:span></text:span>in<text:span text:style-name="Domyślna_20_czcionka_20_akapitu"><text:span text:style-name="T402"> </text:span></text:span>Turkish,<text:span text:style-name="Domyślna_20_czcionka_20_akapitu"><text:span text:style-name="T402"> </text:span></text:span>though<text:span text:style-name="Domyślna_20_czcionka_20_akapitu"><text:span text:style-name="T373"> </text:span></text:span>in<text:span text:style-name="Domyślna_20_czcionka_20_akapitu"><text:span text:style-name="T402"> </text:span></text:span>a<text:span text:style-name="Domyślna_20_czcionka_20_akapitu"><text:span text:style-name="T402"> </text:span></text:span>limited<text:span text:style-name="Domyślna_20_czcionka_20_akapitu"><text:span text:style-name="T373"> </text:span></text:span>number,<text:span text:style-name="Domyślna_20_czcionka_20_akapitu"><text:span text:style-name="T402"> </text:span></text:span>eg.<text:span text:style-name="Domyślna_20_czcionka_20_akapitu"><text:span text:style-name="T404"> </text:span></text:span><text:span text:style-name="Domyślna_20_czcionka_20_akapitu"><text:span text:style-name="T277">gerzek</text:span></text:span><text:span text:style-name="Domyślna_20_czcionka_20_akapitu"><text:span text:style-name="T403"> </text:span></text:span>“idiotic”<text:span text:style-name="Domyślna_20_czcionka_20_akapitu"><text:span text:style-name="T402"> </text:span></text:span>(&lt;<text:span text:style-name="Domyślna_20_czcionka_20_akapitu"><text:span text:style-name="T402"> </text:span></text:span><text:span text:style-name="Domyślna_20_czcionka_20_akapitu"><text:span text:style-name="T279">ger</text:span></text:span><text:span text:style-name="Domyślna_20_czcionka_20_akapitu"><text:span text:style-name="T277">i</text:span></text:span><text:span text:style-name="Domyślna_20_czcionka_20_akapitu"><text:span text:style-name="T403"> </text:span></text:span>‘back;<text:span text:style-name="Domyślna_20_czcionka_20_akapitu"><text:span text:style-name="T283"> </text:span></text:span>(figuratively)<text:span text:style-name="Domyślna_20_czcionka_20_akapitu"><text:span text:style-name="T342"> </text:span></text:span>stupid’<text:span text:style-name="Domyślna_20_czcionka_20_akapitu"><text:span text:style-name="T344"> </text:span></text:span>+<text:span text:style-name="Domyślna_20_czcionka_20_akapitu"><text:span text:style-name="T344"> </text:span></text:span><text:span text:style-name="Domyślna_20_czcionka_20_akapitu"><text:span text:style-name="T279">zek</text:span></text:span><text:span text:style-name="Domyślna_20_czcionka_20_akapitu"><text:span text:style-name="T277">âlı</text:span></text:span><text:span text:style-name="Domyślna_20_czcionka_20_akapitu"><text:span text:style-name="T345"> </text:span></text:span><text:span text:style-name="Domyślna_20_czcionka_20_akapitu"><text:span text:style-name="T277">‘</text:span></text:span>with<text:span text:style-name="Domyślna_20_czcionka_20_akapitu"><text:span text:style-name="T344"> </text:span></text:span>intelligence’);<text:span text:style-name="Domyślna_20_czcionka_20_akapitu"><text:span text:style-name="T342"> </text:span></text:span><text:span text:style-name="Domyślna_20_czcionka_20_akapitu"><text:span text:style-name="T277">kanka</text:span></text:span><text:span text:style-name="Domyślna_20_czcionka_20_akapitu"><text:span text:style-name="T345"> </text:span></text:span>‘best<text:span text:style-name="Domyślna_20_czcionka_20_akapitu"><text:span text:style-name="T344"> </text:span></text:span>friend’<text:span text:style-name="Domyślna_20_czcionka_20_akapitu"><text:span text:style-name="T344"> </text:span></text:span>(&lt;<text:span text:style-name="Domyślna_20_czcionka_20_akapitu"><text:span text:style-name="T344"> </text:span></text:span><text:span text:style-name="Domyślna_20_czcionka_20_akapitu"><text:span text:style-name="T277">kan</text:span></text:span><text:span text:style-name="Domyślna_20_czcionka_20_akapitu"><text:span text:style-name="T345"> </text:span></text:span>‘blood’<text:span text:style-name="Domyślna_20_czcionka_20_akapitu"><text:span text:style-name="T342"> </text:span></text:span>+<text:span text:style-name="Domyślna_20_czcionka_20_akapitu"><text:span text:style-name="T283"> </text:span></text:span><text:span text:style-name="Domyślna_20_czcionka_20_akapitu"><text:span text:style-name="T279">ka</text:span></text:span><text:span text:style-name="Domyślna_20_czcionka_20_akapitu"><text:span text:style-name="T277">rdeş</text:span></text:span><text:span text:style-name="Domyślna_20_czcionka_20_akapitu"><text:span text:style-name="T349"> </text:span></text:span>‘sibling’).<text:span text:style-name="Domyślna_20_czcionka_20_akapitu"><text:span text:style-name="T348"> </text:span></text:span>Several<text:span text:style-name="Domyślna_20_czcionka_20_akapitu"><text:span text:style-name="T348"> </text:span></text:span>trademarks<text:span text:style-name="Domyślna_20_czcionka_20_akapitu"><text:span text:style-name="T348"> </text:span></text:span>have<text:span text:style-name="Domyślna_20_czcionka_20_akapitu"><text:span text:style-name="T348"> </text:span></text:span>a<text:span text:style-name="Domyślna_20_czcionka_20_akapitu"><text:span text:style-name="T348"> </text:span></text:span>similar<text:span text:style-name="Domyślna_20_czcionka_20_akapitu"><text:span text:style-name="T309"> </text:span></text:span>structure:<text:span text:style-name="Domyślna_20_czcionka_20_akapitu"><text:span text:style-name="T348"> </text:span></text:span><text:span text:style-name="Domyślna_20_czcionka_20_akapitu"><text:span text:style-name="T277">Lassa</text:span></text:span><text:span text:style-name="Domyślna_20_czcionka_20_akapitu"><text:span text:style-name="T349"> </text:span></text:span>“a<text:span text:style-name="Domyślna_20_czcionka_20_akapitu"><text:span text:style-name="T348"> </text:span></text:span>tyre<text:span text:style-name="Domyślna_20_czcionka_20_akapitu"><text:span text:style-name="T348"> </text:span></text:span>company”</text:p>
      <text:p text:style-name="P126"><text:span text:style-name="Domyślna_20_czcionka_20_akapitu"><text:span text:style-name="T73">&lt; </text:span></text:span><text:span text:style-name="Domyślna_20_czcionka_20_akapitu"><text:span text:style-name="T134"><text:s/></text:span></text:span><text:span text:style-name="Domyślna_20_czcionka_20_akapitu"><text:span text:style-name="T27">las</text:span></text:span><text:span text:style-name="Domyślna_20_czcionka_20_akapitu"><text:span text:style-name="T24">tik </text:span></text:span><text:span text:style-name="Domyślna_20_czcionka_20_akapitu"><text:span text:style-name="T135"><text:s/></text:span></text:span><text:span text:style-name="Domyślna_20_czcionka_20_akapitu"><text:span text:style-name="T73">‘tyre’ </text:span></text:span><text:span text:style-name="Domyślna_20_czcionka_20_akapitu"><text:span text:style-name="T134"><text:s/></text:span></text:span><text:span text:style-name="Domyślna_20_czcionka_20_akapitu"><text:span text:style-name="T73">+ </text:span></text:span><text:span text:style-name="Domyślna_20_czcionka_20_akapitu"><text:span text:style-name="T134"><text:s/></text:span></text:span><text:span text:style-name="Domyślna_20_czcionka_20_akapitu"><text:span text:style-name="T27">sa</text:span></text:span><text:span text:style-name="Domyślna_20_czcionka_20_akapitu"><text:span text:style-name="T24">nayi </text:span></text:span><text:span text:style-name="Domyślna_20_czcionka_20_akapitu"><text:span text:style-name="T135"><text:s/></text:span></text:span><text:span text:style-name="Domyślna_20_czcionka_20_akapitu"><text:span text:style-name="T73">‘industry’, </text:span></text:span><text:span text:style-name="Domyślna_20_czcionka_20_akapitu"><text:span text:style-name="T134"><text:s/></text:span></text:span><text:span text:style-name="Domyślna_20_czcionka_20_akapitu"><text:span text:style-name="T24">fınkır </text:span></text:span><text:span text:style-name="Domyślna_20_czcionka_20_akapitu"><text:span text:style-name="T135"><text:s/></text:span></text:span><text:span text:style-name="Domyślna_20_czcionka_20_akapitu"><text:span text:style-name="T24">‘</text:span></text:span><text:span text:style-name="Domyślna_20_czcionka_20_akapitu"><text:span text:style-name="T73">nutcracker’ </text:span></text:span><text:span text:style-name="Domyślna_20_czcionka_20_akapitu"><text:span text:style-name="T134"><text:s/></text:span></text:span><text:span text:style-name="Domyślna_20_czcionka_20_akapitu"><text:span text:style-name="T73">(&lt; </text:span></text:span><text:span text:style-name="Domyślna_20_czcionka_20_akapitu"><text:span text:style-name="T134"><text:s/></text:span></text:span><text:span text:style-name="Domyślna_20_czcionka_20_akapitu"><text:span text:style-name="T27">fın</text:span></text:span><text:span text:style-name="Domyślna_20_czcionka_20_akapitu"><text:span text:style-name="T24">dık </text:span></text:span><text:span text:style-name="Domyślna_20_czcionka_20_akapitu"><text:span text:style-name="T135"><text:s/></text:span></text:span><text:span text:style-name="Domyślna_20_czcionka_20_akapitu"><text:span text:style-name="T73">‘nut’ </text:span></text:span><text:span text:style-name="Domyślna_20_czcionka_20_akapitu"><text:span text:style-name="T134"><text:s/></text:span></text:span><text:span text:style-name="Domyślna_20_czcionka_20_akapitu"><text:span text:style-name="T73">+ </text:span></text:span><text:span text:style-name="Domyślna_20_czcionka_20_akapitu"><text:span text:style-name="T134"><text:s/></text:span></text:span><text:span text:style-name="Domyślna_20_czcionka_20_akapitu"><text:span text:style-name="T27">kır</text:span></text:span><text:span text:style-name="Domyślna_20_czcionka_20_akapitu"><text:span text:style-name="T24">acağı</text:span></text:span></text:p>
      <text:p text:style-name="P104">‘cracker’).<text:span text:style-name="Domyślna_20_czcionka_20_akapitu"><text:span text:style-name="T337"> </text:span></text:span>The<text:span text:style-name="Domyślna_20_czcionka_20_akapitu"><text:span text:style-name="T337"> </text:span></text:span>portmanteau<text:span text:style-name="Domyślna_20_czcionka_20_akapitu"><text:span text:style-name="T337"> </text:span></text:span>hypothesis<text:span text:style-name="Domyślna_20_czcionka_20_akapitu"><text:span text:style-name="T337"> </text:span></text:span>might<text:span text:style-name="Domyślna_20_czcionka_20_akapitu"><text:span text:style-name="T337"> </text:span></text:span>not<text:span text:style-name="Domyślna_20_czcionka_20_akapitu"><text:span text:style-name="T337"> </text:span></text:span>reflect<text:span text:style-name="Domyślna_20_czcionka_20_akapitu"><text:span text:style-name="T337"> </text:span></text:span>the<text:span text:style-name="Domyślna_20_czcionka_20_akapitu"><text:span text:style-name="T337"> </text:span></text:span>reality<text:span text:style-name="Domyślna_20_czcionka_20_akapitu"><text:span text:style-name="T337"> </text:span></text:span>accurately,<text:span text:style-name="Domyślna_20_czcionka_20_akapitu"><text:span text:style-name="T326"> </text:span></text:span>but<text:span text:style-name="Domyślna_20_czcionka_20_akapitu"><text:span text:style-name="T337"> </text:span></text:span>it</text:p>
      <text:p text:style-name="P5"/>
      <text:p text:style-name="P125"/>
      <text:p text:style-name="P110"><draw:custom-shape text:anchor-type="paragraph" draw:z-index="60" draw:name="Group 24" draw:style-name="gr5" draw:text-style-name="P223" svg:width="5.081cm" svg:height="0.004cm" svg:x="0.011cm" svg:y="0.011cm"><text:p/><draw:enhanced-geometry svg:viewBox="0 0 1828800 1270" draw:text-areas="?f8 ?f9 ?f10 ?f11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text:span text:style-name="Domyślna_20_czcionka_20_akapitu"><text:span text:style-name="T269"/></text:span></text:p>
      <text:list xml:id="list120205864247012" text:style-name="L5">
        <text:list-item>
          <text:p text:style-name="P198"><text:span text:style-name="Domyślna_20_czcionka_20_akapitu"><text:span text:style-name="T206">laterna </text:span></text:span><text:span text:style-name="Domyślna_20_czcionka_20_akapitu"><text:span text:style-name="T205">is specified as </text:span></text:span><text:span text:style-name="Domyślna_20_czcionka_20_akapitu"><text:span text:style-name="T234">a</text:span></text:span><text:span text:style-name="Domyślna_20_czcionka_20_akapitu"><text:span text:style-name="T205"> Hellenism</text:span></text:span><text:span text:style-name="Domyślna_20_czcionka_20_akapitu"><text:span text:style-name="T227"> </text:span></text:span><text:span text:style-name="Domyślna_20_czcionka_20_akapitu"><text:span text:style-name="T205">in TBKS.</text:span></text:span></text:p>
        </text:list-item>
        <text:list-item>
          <text:p text:style-name="P199"><text:span text:style-name="Domyślna_20_czcionka_20_akapitu"><text:span text:style-name="T204">Since</text:span></text:span><text:span text:style-name="Domyślna_20_czcionka_20_akapitu"><text:span text:style-name="T249"> </text:span></text:span><text:span text:style-name="Domyślna_20_czcionka_20_akapitu"><text:span text:style-name="T204">they</text:span></text:span><text:span text:style-name="Domyślna_20_czcionka_20_akapitu"><text:span text:style-name="T249"> </text:span></text:span><text:span text:style-name="Domyślna_20_czcionka_20_akapitu"><text:span text:style-name="T204">don’t</text:span></text:span><text:span text:style-name="Domyślna_20_czcionka_20_akapitu"><text:span text:style-name="T249"> </text:span></text:span><text:span text:style-name="Domyślna_20_czcionka_20_akapitu"><text:span text:style-name="T204">have</text:span></text:span><text:span text:style-name="Domyślna_20_czcionka_20_akapitu"><text:span text:style-name="T249"> </text:span></text:span><text:span text:style-name="Domyślna_20_czcionka_20_akapitu"><text:span text:style-name="T204">any</text:span></text:span><text:span text:style-name="Domyślna_20_czcionka_20_akapitu"><text:span text:style-name="T249"> </text:span></text:span><text:span text:style-name="Domyślna_20_czcionka_20_akapitu"><text:span text:style-name="T204">semantic</text:span></text:span><text:span text:style-name="Domyślna_20_czcionka_20_akapitu"><text:span text:style-name="T249"> </text:span></text:span><text:span text:style-name="Domyślna_20_czcionka_20_akapitu"><text:span text:style-name="T204">importance,</text:span></text:span><text:span text:style-name="Domyślna_20_czcionka_20_akapitu"><text:span text:style-name="T249"> </text:span></text:span><text:span text:style-name="Domyślna_20_czcionka_20_akapitu"><text:span text:style-name="T204">articles</text:span></text:span><text:span text:style-name="Domyślna_20_czcionka_20_akapitu"><text:span text:style-name="T249"> </text:span></text:span><text:span text:style-name="Domyślna_20_czcionka_20_akapitu"><text:span text:style-name="T204">are</text:span></text:span><text:span text:style-name="Domyślna_20_czcionka_20_akapitu"><text:span text:style-name="T249"> </text:span></text:span><text:span text:style-name="Domyślna_20_czcionka_20_akapitu"><text:span text:style-name="T204">usually</text:span></text:span><text:span text:style-name="Domyślna_20_czcionka_20_akapitu"><text:span text:style-name="T249"> </text:span></text:span><text:span text:style-name="Domyślna_20_czcionka_20_akapitu"><text:span text:style-name="T204">deleted</text:span></text:span><text:span text:style-name="Domyślna_20_czcionka_20_akapitu"><text:span text:style-name="T249"> </text:span></text:span><text:span text:style-name="Domyślna_20_czcionka_20_akapitu"><text:span text:style-name="T204">by</text:span></text:span><text:span text:style-name="Domyślna_20_czcionka_20_akapitu"><text:span text:style-name="T249"> </text:span></text:span><text:span text:style-name="Domyślna_20_czcionka_20_akapitu"><text:span text:style-name="T204">the</text:span></text:span><text:span text:style-name="Domyślna_20_czcionka_20_akapitu"><text:span text:style-name="T249"> </text:span></text:span><text:span text:style-name="Domyślna_20_czcionka_20_akapitu"><text:span text:style-name="T204">borrowers,</text:span></text:span><text:span text:style-name="Domyślna_20_czcionka_20_akapitu"><text:span text:style-name="T249"> </text:span></text:span><text:span text:style-name="Domyślna_20_czcionka_20_akapitu"><text:span text:style-name="T204">If</text:span></text:span><text:span text:style-name="Domyślna_20_czcionka_20_akapitu"><text:span text:style-name="T249"> </text:span></text:span><text:span text:style-name="Domyślna_20_czcionka_20_akapitu"><text:span text:style-name="T204">they</text:span></text:span><text:span text:style-name="Domyślna_20_czcionka_20_akapitu"><text:span text:style-name="T217"> </text:span></text:span><text:span text:style-name="Domyślna_20_czcionka_20_akapitu"><text:span text:style-name="T204">recognize them</text:span></text:span><text:span text:style-name="Domyślna_20_czcionka_20_akapitu"><text:span text:style-name="T226"> </text:span></text:span><text:span text:style-name="Domyślna_20_czcionka_20_akapitu"><text:span text:style-name="T204">(Stachowski 2011, 28-30).</text:span></text:span></text:p>
        </text:list-item>
        <text:list-item>
          <text:p text:style-name="P200"><text:span text:style-name="Domyślna_20_czcionka_20_akapitu"><text:span text:style-name="T204">The</text:span></text:span><text:span text:style-name="Domyślna_20_czcionka_20_akapitu"><text:span text:style-name="T201"> </text:span></text:span><text:span text:style-name="Domyślna_20_czcionka_20_akapitu"><text:span text:style-name="T204">first</text:span></text:span><text:span text:style-name="Domyślna_20_czcionka_20_akapitu"><text:span text:style-name="T201"> </text:span></text:span><text:span text:style-name="Domyślna_20_czcionka_20_akapitu"><text:span text:style-name="T204">chipboard</text:span></text:span><text:span text:style-name="Domyślna_20_czcionka_20_akapitu"><text:span text:style-name="T201"> </text:span></text:span><text:span text:style-name="Domyślna_20_czcionka_20_akapitu"><text:span text:style-name="T204">producer</text:span></text:span><text:span text:style-name="Domyślna_20_czcionka_20_akapitu"><text:span text:style-name="T201"> </text:span></text:span><text:span text:style-name="Domyślna_20_czcionka_20_akapitu"><text:span text:style-name="T204">company’s</text:span></text:span><text:span text:style-name="Domyślna_20_czcionka_20_akapitu"><text:span text:style-name="T201"> </text:span></text:span><text:span text:style-name="Domyślna_20_czcionka_20_akapitu"><text:span text:style-name="T204">name</text:span></text:span><text:span text:style-name="Domyślna_20_czcionka_20_akapitu"><text:span text:style-name="T201"> </text:span></text:span><text:span text:style-name="Domyślna_20_czcionka_20_akapitu"><text:span text:style-name="T204">is</text:span></text:span><text:span text:style-name="Domyślna_20_czcionka_20_akapitu"><text:span text:style-name="T250"> </text:span></text:span><text:span text:style-name="Domyślna_20_czcionka_20_akapitu"><text:span text:style-name="T229">SUNTA</text:span></text:span><text:span text:style-name="Domyślna_20_czcionka_20_akapitu"><text:span text:style-name="T245"> </text:span></text:span><text:span text:style-name="Domyślna_20_czcionka_20_akapitu"><text:span text:style-name="T207">Tahta</text:span></text:span><text:span text:style-name="Domyślna_20_czcionka_20_akapitu"><text:span text:style-name="T245"> </text:span></text:span><text:span text:style-name="Domyślna_20_czcionka_20_akapitu"><text:span text:style-name="T207">Sanayi</text:span></text:span><text:span text:style-name="Domyślna_20_czcionka_20_akapitu"><text:span text:style-name="T251"> </text:span></text:span><text:span text:style-name="Domyślna_20_czcionka_20_akapitu"><text:span text:style-name="T207">T.A.Ş.</text:span></text:span><text:span text:style-name="Domyślna_20_czcionka_20_akapitu"><text:span text:style-name="T245"> </text:span></text:span><text:span text:style-name="Domyślna_20_czcionka_20_akapitu"><text:span text:style-name="T226">‘SUNTA</text:span></text:span><text:span text:style-name="Domyślna_20_czcionka_20_akapitu"><text:span text:style-name="T201"> </text:span></text:span><text:span text:style-name="Domyślna_20_czcionka_20_akapitu"><text:span text:style-name="T204">Wood</text:span></text:span><text:span text:style-name="Domyślna_20_czcionka_20_akapitu"><text:span text:style-name="T201"> </text:span></text:span><text:span text:style-name="Domyślna_20_czcionka_20_akapitu"><text:span text:style-name="T204">Industry</text:span></text:span><text:span text:style-name="Domyślna_20_czcionka_20_akapitu"><text:span text:style-name="T252"> </text:span></text:span><text:span text:style-name="Domyślna_20_czcionka_20_akapitu"><text:span text:style-name="T204">and Trade inc.’ (Günel 1996, 6). </text:span></text:span><text:span text:style-name="Domyślna_20_czcionka_20_akapitu"><text:span text:style-name="T201">I</text:span></text:span><text:span text:style-name="Domyślna_20_czcionka_20_akapitu"><text:span text:style-name="T204"> could not </text:span></text:span><text:span text:style-name="Domyślna_20_czcionka_20_akapitu"><text:span text:style-name="T226">locate</text:span></text:span><text:span text:style-name="Domyślna_20_czcionka_20_akapitu"><text:span text:style-name="T204"> first appearance of </text:span></text:span><text:span text:style-name="Domyślna_20_czcionka_20_akapitu"><text:span text:style-name="T207">sunta </text:span></text:span><text:span text:style-name="Domyślna_20_czcionka_20_akapitu"><text:span text:style-name="T204">in dictionaries of MST since </text:span></text:span><text:span text:style-name="Domyślna_20_czcionka_20_akapitu"><text:span text:style-name="T201">I</text:span></text:span><text:span text:style-name="Domyślna_20_czcionka_20_akapitu"><text:span text:style-name="T253"> </text:span></text:span><text:span text:style-name="Domyślna_20_czcionka_20_akapitu"><text:span text:style-name="T204">was only able to access</text:span></text:span><text:span text:style-name="Domyślna_20_czcionka_20_akapitu"><text:span text:style-name="T226"> </text:span></text:span><text:span text:style-name="Domyślna_20_czcionka_20_akapitu"><text:span text:style-name="T204">earlier editions of </text:span></text:span><text:span text:style-name="Domyślna_20_czcionka_20_akapitu"><text:span text:style-name="T201">a</text:span></text:span><text:span text:style-name="Domyślna_20_czcionka_20_akapitu"><text:span text:style-name="T204"> couple of them.</text:span></text:span></text:p>
        </text:list-item>
      </text:list>
      <text:p text:style-name="P206"/>
      <text:p text:style-name="P64">seems<text:span text:style-name="Domyślna_20_czcionka_20_akapitu"><text:span text:style-name="T313"> </text:span></text:span>at<text:span text:style-name="Domyślna_20_czcionka_20_akapitu"><text:span text:style-name="T314"> </text:span></text:span>least<text:span text:style-name="Domyślna_20_czcionka_20_akapitu"><text:span text:style-name="T314"> </text:span></text:span>to<text:span text:style-name="Domyślna_20_czcionka_20_akapitu"><text:span text:style-name="T313"> </text:span></text:span>be<text:span text:style-name="Domyślna_20_czcionka_20_akapitu"><text:span text:style-name="T314"> </text:span></text:span>more<text:span text:style-name="Domyślna_20_czcionka_20_akapitu"><text:span text:style-name="T314"> </text:span></text:span>acceptable<text:span text:style-name="Domyślna_20_czcionka_20_akapitu"><text:span text:style-name="T313"> </text:span></text:span>than<text:span text:style-name="Domyślna_20_czcionka_20_akapitu"><text:span text:style-name="T314"> </text:span></text:span>KL’s<text:span text:style-name="Domyślna_20_czcionka_20_akapitu"><text:span text:style-name="T314"> </text:span></text:span>suggestion<text:span text:style-name="Domyślna_20_czcionka_20_akapitu"><text:span text:style-name="T313"> </text:span></text:span>of<text:span text:style-name="Domyślna_20_czcionka_20_akapitu"><text:span text:style-name="T314"> </text:span></text:span>It.<text:span text:style-name="Domyślna_20_czcionka_20_akapitu"><text:span text:style-name="T314"> </text:span></text:span><text:span text:style-name="Domyślna_20_czcionka_20_akapitu"><text:span text:style-name="T277">sunto</text:span></text:span>,<text:span text:style-name="Domyślna_20_czcionka_20_akapitu"><text:span text:style-name="T313"> </text:span></text:span>since<text:span text:style-name="Domyślna_20_czcionka_20_akapitu"><text:span text:style-name="T314"> </text:span></text:span>the<text:span text:style-name="Domyślna_20_czcionka_20_akapitu"><text:span text:style-name="T314"> </text:span></text:span>only <text:span text:style-name="Domyślna_20_czcionka_20_akapitu"><text:span text:style-name="T277">sunto</text:span></text:span><text:span text:style-name="Domyślna_20_czcionka_20_akapitu"><text:span text:style-name="T352"> </text:span></text:span>that<text:span text:style-name="Domyślna_20_czcionka_20_akapitu"><text:span text:style-name="T375"> </text:span></text:span>there<text:span text:style-name="Domyślna_20_czcionka_20_akapitu"><text:span text:style-name="T375"> </text:span></text:span>is<text:span text:style-name="Domyślna_20_czcionka_20_akapitu"><text:span text:style-name="T375"> </text:span></text:span>in<text:span text:style-name="Domyślna_20_czcionka_20_akapitu"><text:span text:style-name="T375"> </text:span></text:span>Italian,<text:span text:style-name="Domyślna_20_czcionka_20_akapitu"><text:span text:style-name="T376"> </text:span></text:span>means<text:span text:style-name="Domyślna_20_czcionka_20_akapitu"><text:span text:style-name="T375"> </text:span></text:span>‘summary,<text:span text:style-name="Domyślna_20_czcionka_20_akapitu"><text:span text:style-name="T375"> </text:span></text:span>compendium’<text:span text:style-name="Domyślna_20_czcionka_20_akapitu"><text:span text:style-name="T375"> </text:span></text:span>(&lt;<text:span text:style-name="Domyślna_20_czcionka_20_akapitu"><text:span text:style-name="T351"> </text:span></text:span>past<text:span text:style-name="Domyślna_20_czcionka_20_akapitu"><text:span text:style-name="T375"> </text:span></text:span>participle<text:span text:style-name="Domyślna_20_czcionka_20_akapitu"><text:span text:style-name="T375"> </text:span></text:span>of<text:span text:style-name="Domyślna_20_czcionka_20_akapitu"><text:span text:style-name="T375"> </text:span></text:span>Lat. <text:span text:style-name="Domyślna_20_czcionka_20_akapitu"><text:span text:style-name="T277">sūmĕre</text:span></text:span><text:span text:style-name="Domyślna_20_czcionka_20_akapitu"><text:span text:style-name="T304"> </text:span></text:span>‘to<text:span text:style-name="Domyślna_20_czcionka_20_akapitu"><text:span text:style-name="T306"> </text:span></text:span>take’)<text:span text:style-name="Domyślna_20_czcionka_20_akapitu"><text:span text:style-name="T306"> </text:span></text:span>and<text:span text:style-name="Domyślna_20_czcionka_20_akapitu"><text:span text:style-name="T306"> </text:span></text:span>this<text:span text:style-name="Domyślna_20_czcionka_20_akapitu"><text:span text:style-name="T306"> </text:span></text:span>meaning<text:span text:style-name="Domyślna_20_czcionka_20_akapitu"><text:span text:style-name="T306"> </text:span></text:span>is<text:span text:style-name="Domyślna_20_czcionka_20_akapitu"><text:span text:style-name="T306"> </text:span></text:span>not<text:span text:style-name="Domyślna_20_czcionka_20_akapitu"><text:span text:style-name="T306"> </text:span></text:span>compatible<text:span text:style-name="Domyślna_20_czcionka_20_akapitu"><text:span text:style-name="T306"> </text:span></text:span>with<text:span text:style-name="Domyślna_20_czcionka_20_akapitu"><text:span text:style-name="T306"> </text:span></text:span>‘chipboard’.</text:p>
      <text:p text:style-name="P3"/>
      <text:list xml:id="list120205721718796" text:style-name="L6">
        <text:list-item>
          <text:list>
            <text:list-item>
              <text:p text:style-name="P211">Semantics<text:span text:style-name="Domyślna_20_czcionka_20_akapitu"><text:span text:style-name="T399"> </text:span></text:span>and<text:span text:style-name="Domyślna_20_czcionka_20_akapitu"><text:span text:style-name="T396"> </text:span></text:span>phonetics</text:p>
              <text:list>
                <text:list-item>
                  <text:p text:style-name="P215">Doublets</text:p>
                </text:list-item>
              </text:list>
            </text:list-item>
          </text:list>
        </text:list-item>
      </text:list>
      <table:table table:name="Tabela46" table:style-name="Tabela46">
        <table:table-column table:style-name="Tabela46.A"/>
        <table:table-column table:style-name="Tabela46.B" table:number-columns-repeated="2"/>
        <table:table-column table:style-name="Tabela46.D"/>
        <table:table-column table:style-name="Tabela46.E"/>
        <table:table-row table:style-name="Tabela46.1">
          <table:table-cell table:style-name="Tabela46.A1" office:value-type="string">
            <text:p text:style-name="P57"><text:span text:style-name="Domyślna_20_czcionka_20_akapitu"><text:span text:style-name="T42">Headword</text:span></text:span></text:p>
          </table:table-cell>
          <table:table-cell table:style-name="Tabela46.A1" office:value-type="string">
            <text:p text:style-name="P57"><text:span text:style-name="Domyślna_20_czcionka_20_akapitu"><text:span text:style-name="T42">TS</text:span></text:span></text:p>
          </table:table-cell>
          <table:table-cell table:style-name="Tabela46.A1" office:value-type="string">
            <text:p text:style-name="P57"><text:span text:style-name="Domyślna_20_czcionka_20_akapitu"><text:span text:style-name="T42">KL</text:span></text:span></text:p>
          </table:table-cell>
          <table:table-cell table:style-name="Tabela46.A1" office:value-type="string">
            <text:p text:style-name="P57"><text:span text:style-name="Domyślna_20_czcionka_20_akapitu"><text:span text:style-name="T42">DDS</text:span></text:span></text:p>
          </table:table-cell>
          <table:table-cell table:style-name="Tabela46.A1" office:value-type="string">
            <text:p text:style-name="P127"><text:span text:style-name="Domyślna_20_czcionka_20_akapitu"><text:span text:style-name="T43">Suggested</text:span></text:span><text:span text:style-name="Domyślna_20_czcionka_20_akapitu"><text:span text:style-name="T42"> origin</text:span></text:span></text:p>
          </table:table-cell>
        </table:table-row>
        <table:table-row table:style-name="Tabela46.2">
          <table:table-cell table:style-name="Tabela46.A1" office:value-type="string">
            <text:p text:style-name="P57"><text:span text:style-name="Domyślna_20_czcionka_20_akapitu"><text:span text:style-name="T24">depozit</text:span></text:span><text:span text:style-name="Domyślna_20_czcionka_20_akapitu"><text:span text:style-name="T33"> </text:span></text:span><text:span text:style-name="Domyślna_20_czcionka_20_akapitu"><text:span text:style-name="T73">‘deposit’</text:span></text:span></text:p>
            <text:p text:style-name="P60"><text:span text:style-name="Domyślna_20_czcionka_20_akapitu"><text:span text:style-name="T24">depozito</text:span></text:span><text:span text:style-name="Domyślna_20_czcionka_20_akapitu"><text:span text:style-name="T33"> </text:span></text:span><text:span text:style-name="Domyślna_20_czcionka_20_akapitu"><text:span text:style-name="T73">‘deposit’</text:span></text:span></text:p>
          </table:table-cell>
          <table:table-cell table:style-name="Tabela46.A1" office:value-type="string">
            <text:p text:style-name="P57"><text:span text:style-name="Domyślna_20_czcionka_20_akapitu"><text:span text:style-name="T45">It.</text:span></text:span></text:p>
            <text:p text:style-name="P60"><text:span text:style-name="Domyślna_20_czcionka_20_akapitu"><text:span text:style-name="T45">It.</text:span></text:span></text:p>
          </table:table-cell>
          <table:table-cell table:style-name="Tabela46.A1" office:value-type="string">
            <text:p text:style-name="P57"><text:span text:style-name="Domyślna_20_czcionka_20_akapitu"><text:span text:style-name="T45">En.</text:span></text:span></text:p>
            <text:p text:style-name="P60"><text:span text:style-name="Domyślna_20_czcionka_20_akapitu"><text:span text:style-name="T45">It.</text:span></text:span></text:p>
          </table:table-cell>
          <table:table-cell table:style-name="Tabela46.A1" office:value-type="string">
            <text:p text:style-name="P57"><text:span text:style-name="Domyślna_20_czcionka_20_akapitu"><text:span text:style-name="T45">It.</text:span></text:span></text:p>
            <text:p text:style-name="P60"><text:span text:style-name="Domyślna_20_czcionka_20_akapitu"><text:span text:style-name="T45">It.</text:span></text:span></text:p>
          </table:table-cell>
          <table:table-cell table:style-name="Tabela46.A1" office:value-type="string">
            <text:p text:style-name="P57"><text:span text:style-name="Domyślna_20_czcionka_20_akapitu"><text:span text:style-name="T42">En.</text:span></text:span></text:p>
            <text:p text:style-name="P60"><text:span text:style-name="Domyślna_20_czcionka_20_akapitu"><text:span text:style-name="T42">It.</text:span></text:span></text:p>
          </table:table-cell>
        </table:table-row>
      </table:table>
      <text:p text:style-name="P89"><text:span text:style-name="Domyślna_20_czcionka_20_akapitu"><text:span text:style-name="T21">It.</text:span></text:span><text:span text:style-name="Domyślna_20_czcionka_20_akapitu"><text:span text:style-name="T60"> </text:span></text:span><text:span text:style-name="Domyślna_20_czcionka_20_akapitu"><text:span text:style-name="T21">deposito</text:span></text:span><text:span text:style-name="Domyślna_20_czcionka_20_akapitu"><text:span text:style-name="T60"> </text:span></text:span><text:span text:style-name="Domyślna_20_czcionka_20_akapitu"><text:span text:style-name="T21">&gt;</text:span></text:span><text:span text:style-name="Domyślna_20_czcionka_20_akapitu"><text:span text:style-name="T60"> </text:span></text:span><text:span text:style-name="Domyślna_20_czcionka_20_akapitu"><text:span text:style-name="T21">Tksh.</text:span></text:span><text:span text:style-name="Domyślna_20_czcionka_20_akapitu"><text:span text:style-name="T60"> </text:span></text:span><text:span text:style-name="Domyślna_20_czcionka_20_akapitu"><text:span text:style-name="T21">depozito.</text:span></text:span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row table:style-name="Tabela47.1">
          <table:table-cell table:style-name="Tabela47.A1" office:value-type="string">
            <text:p text:style-name="P61"><text:span text:style-name="Domyślna_20_czcionka_20_akapitu"><text:span text:style-name="T24">mandalina</text:span></text:span><text:span text:style-name="Domyślna_20_czcionka_20_akapitu"><text:span text:style-name="T58"> </text:span></text:span><text:span text:style-name="Domyślna_20_czcionka_20_akapitu"><text:span text:style-name="T73">‘mandarine’</text:span></text:span></text:p>
            <text:p text:style-name="P59"><text:span text:style-name="Domyślna_20_czcionka_20_akapitu"><text:span text:style-name="T24">mandalin</text:span></text:span><text:span text:style-name="Domyślna_20_czcionka_20_akapitu"><text:span text:style-name="T58"> </text:span></text:span><text:span text:style-name="Domyślna_20_czcionka_20_akapitu"><text:span text:style-name="T73">‘mandarine’</text:span></text:span></text:p>
          </table:table-cell>
          <table:table-cell table:style-name="Tabela47.A1" office:value-type="string">
            <text:p text:style-name="P61"><text:span text:style-name="Domyślna_20_czcionka_20_akapitu"><text:span text:style-name="T45">It.</text:span></text:span></text:p>
            <text:p text:style-name="P59"><text:span text:style-name="Domyślna_20_czcionka_20_akapitu"><text:span text:style-name="T45">---</text:span></text:span></text:p>
          </table:table-cell>
          <table:table-cell table:style-name="Tabela47.A1" office:value-type="string">
            <text:p text:style-name="P128"><text:span text:style-name="Domyślna_20_czcionka_20_akapitu"><text:span text:style-name="T46">Port./Fr.</text:span></text:span><text:span text:style-name="Domyślna_20_czcionka_20_akapitu"><text:span text:style-name="T45"> </text:span></text:span><text:span text:style-name="Domyślna_20_czcionka_20_akapitu"><text:span text:style-name="T46">Port./Fr.</text:span></text:span></text:p>
          </table:table-cell>
          <table:table-cell table:style-name="Tabela47.A1" office:value-type="string">
            <text:p text:style-name="P61"><text:span text:style-name="Domyślna_20_czcionka_20_akapitu"><text:span text:style-name="T45">Sp.</text:span></text:span></text:p>
            <text:p text:style-name="P59"><text:span text:style-name="Domyślna_20_czcionka_20_akapitu"><text:span text:style-name="T45">---</text:span></text:span></text:p>
          </table:table-cell>
          <table:table-cell table:style-name="Tabela47.A1" office:value-type="string">
            <text:p text:style-name="P58"><text:span text:style-name="Domyślna_20_czcionka_20_akapitu"><text:span text:style-name="T45">Gk. </text:span></text:span><text:span text:style-name="Domyślna_20_czcionka_20_akapitu"><text:span text:style-name="T145"><text:s/></text:span></text:span><text:span text:style-name="Domyślna_20_czcionka_20_akapitu"><text:span text:style-name="T45">? </text:span></text:span><text:span text:style-name="Domyślna_20_czcionka_20_akapitu"><text:span text:style-name="T148"><text:s/></text:span></text:span><text:span text:style-name="Domyślna_20_czcionka_20_akapitu"><text:span text:style-name="T45">It. </text:span></text:span><text:span text:style-name="Domyślna_20_czcionka_20_akapitu"><text:span text:style-name="T148"><text:s/></text:span></text:span><text:span text:style-name="Domyślna_20_czcionka_20_akapitu"><text:span text:style-name="T45">?</text:span></text:span></text:p>
            <text:p text:style-name="P100"><text:span text:style-name="Domyślna_20_czcionka_20_akapitu"><text:span text:style-name="T45">Sp.?</text:span></text:span></text:p>
            <text:p text:style-name="P60"><text:span text:style-name="Domyślna_20_czcionka_20_akapitu"><text:span text:style-name="T45">Fr.</text:span></text:span><text:span text:style-name="Domyślna_20_czcionka_20_akapitu"><text:span text:style-name="T59"> </text:span></text:span><text:span text:style-name="Domyślna_20_czcionka_20_akapitu"><text:span text:style-name="T45">?</text:span></text:span><text:span text:style-name="Domyślna_20_czcionka_20_akapitu"><text:span text:style-name="T59"> </text:span></text:span><text:span text:style-name="Domyślna_20_czcionka_20_akapitu"><text:span text:style-name="T45">En.?</text:span></text:span></text:p>
          </table:table-cell>
        </table:table-row>
      </table:table>
      <text:p text:style-name="P114"><text:span text:style-name="Domyślna_20_czcionka_20_akapitu"><text:span text:style-name="T45">Fr.</text:span></text:span><text:span text:style-name="Domyślna_20_czcionka_20_akapitu"><text:span text:style-name="T125"> </text:span></text:span><text:span text:style-name="Domyślna_20_czcionka_20_akapitu"><text:span text:style-name="T21">mandarine</text:span></text:span><text:span text:style-name="Domyślna_20_czcionka_20_akapitu"><text:span text:style-name="T45">,</text:span></text:span><text:span text:style-name="Domyślna_20_czcionka_20_akapitu"><text:span text:style-name="T129"> </text:span></text:span><text:span text:style-name="Domyślna_20_czcionka_20_akapitu"><text:span text:style-name="T45">Gk.</text:span></text:span><text:span text:style-name="Domyślna_20_czcionka_20_akapitu"><text:span text:style-name="T129"> </text:span></text:span><text:span text:style-name="Domyślna_20_czcionka_20_akapitu"><text:span text:style-name="T21">μανταρινιά</text:span></text:span><text:span text:style-name="Domyślna_20_czcionka_20_akapitu"><text:span text:style-name="T45">,</text:span></text:span><text:span text:style-name="Domyślna_20_czcionka_20_akapitu"><text:span text:style-name="T125"> </text:span></text:span><text:span text:style-name="Domyślna_20_czcionka_20_akapitu"><text:span text:style-name="T45">It.</text:span></text:span><text:span text:style-name="Domyślna_20_czcionka_20_akapitu"><text:span text:style-name="T129"> </text:span></text:span><text:span text:style-name="Domyślna_20_czcionka_20_akapitu"><text:span text:style-name="T21">mandarino</text:span></text:span><text:span text:style-name="Domyślna_20_czcionka_20_akapitu"><text:span text:style-name="T45">.</text:span></text:span><text:span text:style-name="Domyślna_20_czcionka_20_akapitu"><text:span text:style-name="T129"> </text:span></text:span><text:span text:style-name="Domyślna_20_czcionka_20_akapitu"><text:span text:style-name="T45">Port.</text:span></text:span><text:span text:style-name="Domyślna_20_czcionka_20_akapitu"><text:span text:style-name="T125"> </text:span></text:span><text:span text:style-name="Domyślna_20_czcionka_20_akapitu"><text:span text:style-name="T45">?,</text:span></text:span><text:span text:style-name="Domyślna_20_czcionka_20_akapitu"><text:span text:style-name="T129"> </text:span></text:span><text:span text:style-name="Domyślna_20_czcionka_20_akapitu"><text:span text:style-name="T45">Sp.</text:span></text:span><text:span text:style-name="Domyślna_20_czcionka_20_akapitu"><text:span text:style-name="T129"> </text:span></text:span><text:span text:style-name="Domyślna_20_czcionka_20_akapitu"><text:span text:style-name="T21">mandarino.</text:span></text:span><text:span text:style-name="Domyślna_20_czcionka_20_akapitu"><text:span text:style-name="T126"> </text:span></text:span><text:span text:style-name="Domyślna_20_czcionka_20_akapitu"><text:span text:style-name="T45">According</text:span></text:span><text:span text:style-name="Domyślna_20_czcionka_20_akapitu"><text:span text:style-name="T129"> </text:span></text:span><text:span text:style-name="Domyślna_20_czcionka_20_akapitu"><text:span text:style-name="T45">to </text:span></text:span><text:span text:style-name="Domyślna_20_czcionka_20_akapitu"><text:span text:style-name="T21">Lugat-ı</text:span></text:span><text:span text:style-name="Domyślna_20_czcionka_20_akapitu"><text:span text:style-name="T114"> </text:span></text:span><text:span text:style-name="Domyślna_20_czcionka_20_akapitu"><text:span text:style-name="T21">Nâcî</text:span></text:span><text:span text:style-name="Domyślna_20_czcionka_20_akapitu"><text:span text:style-name="T126"> </text:span></text:span><text:span text:style-name="Domyślna_20_czcionka_20_akapitu"><text:span text:style-name="T45">(Nâcî,</text:span></text:span><text:span text:style-name="Domyślna_20_czcionka_20_akapitu"><text:span text:style-name="T115"> </text:span></text:span><text:span text:style-name="Domyślna_20_czcionka_20_akapitu"><text:span text:style-name="T45">671)</text:span></text:span><text:span text:style-name="Domyślna_20_czcionka_20_akapitu"><text:span text:style-name="T125"> </text:span></text:span><text:span text:style-name="Domyślna_20_czcionka_20_akapitu"><text:span text:style-name="T45">and</text:span></text:span><text:span text:style-name="Domyślna_20_czcionka_20_akapitu"><text:span text:style-name="T115"> </text:span></text:span><text:span text:style-name="Domyślna_20_czcionka_20_akapitu"><text:span text:style-name="T21">Kâmus-ı</text:span></text:span><text:span text:style-name="Domyślna_20_czcionka_20_akapitu"><text:span text:style-name="T126"> </text:span></text:span><text:span text:style-name="Domyślna_20_czcionka_20_akapitu"><text:span text:style-name="T48">Osmânî</text:span></text:span><text:span text:style-name="Domyślna_20_czcionka_20_akapitu"><text:span text:style-name="T126"> </text:span></text:span><text:span text:style-name="Domyślna_20_czcionka_20_akapitu"><text:span text:style-name="T45">(Salâhî,</text:span></text:span><text:span text:style-name="Domyślna_20_czcionka_20_akapitu"><text:span text:style-name="T115"> </text:span></text:span><text:span text:style-name="Domyślna_20_czcionka_20_akapitu"><text:span text:style-name="T45">311),</text:span></text:span><text:span text:style-name="Domyślna_20_czcionka_20_akapitu"><text:span text:style-name="T125"> </text:span></text:span><text:span text:style-name="Domyślna_20_czcionka_20_akapitu"><text:span text:style-name="T21">mandalina</text:span></text:span><text:span text:style-name="Domyślna_20_czcionka_20_akapitu"><text:span text:style-name="T114"> </text:span></text:span><text:span text:style-name="Domyślna_20_czcionka_20_akapitu"><text:span text:style-name="T45">is</text:span></text:span><text:span text:style-name="Domyślna_20_czcionka_20_akapitu"><text:span text:style-name="T125"> </text:span></text:span><text:span text:style-name="Domyślna_20_czcionka_20_akapitu"><text:span text:style-name="T45">a</text:span></text:span><text:span text:style-name="Domyślna_20_czcionka_20_akapitu"><text:span text:style-name="T125"> </text:span></text:span><text:span text:style-name="Domyślna_20_czcionka_20_akapitu"><text:span text:style-name="T45">borrowing</text:span></text:span><text:span text:style-name="Domyślna_20_czcionka_20_akapitu"><text:span text:style-name="T150"> </text:span></text:span><text:span text:style-name="Domyślna_20_czcionka_20_akapitu"><text:span text:style-name="T45">from</text:span></text:span><text:span text:style-name="Domyślna_20_czcionka_20_akapitu"><text:span text:style-name="T102"> </text:span></text:span><text:span text:style-name="Domyślna_20_czcionka_20_akapitu"><text:span text:style-name="T45">French.</text:span></text:span><text:span text:style-name="Domyślna_20_czcionka_20_akapitu"><text:span text:style-name="T102"> </text:span></text:span><text:span text:style-name="Domyślna_20_czcionka_20_akapitu"><text:span text:style-name="T45">All</text:span></text:span><text:span text:style-name="Domyślna_20_czcionka_20_akapitu"><text:span text:style-name="T102"> </text:span></text:span><text:span text:style-name="Domyślna_20_czcionka_20_akapitu"><text:span text:style-name="T45">the</text:span></text:span><text:span text:style-name="Domyślna_20_czcionka_20_akapitu"><text:span text:style-name="T102"> </text:span></text:span><text:span text:style-name="Domyślna_20_czcionka_20_akapitu"><text:span text:style-name="T45">potential</text:span></text:span><text:span text:style-name="Domyślna_20_czcionka_20_akapitu"><text:span text:style-name="T102"> </text:span></text:span><text:span text:style-name="Domyślna_20_czcionka_20_akapitu"><text:span text:style-name="T45">European</text:span></text:span><text:span text:style-name="Domyślna_20_czcionka_20_akapitu"><text:span text:style-name="T106"> </text:span></text:span><text:span text:style-name="Domyślna_20_czcionka_20_akapitu"><text:span text:style-name="T45">sources</text:span></text:span><text:span text:style-name="Domyślna_20_czcionka_20_akapitu"><text:span text:style-name="T102"> </text:span></text:span><text:span text:style-name="Domyślna_20_czcionka_20_akapitu"><text:span text:style-name="T45">have</text:span></text:span><text:span text:style-name="Domyślna_20_czcionka_20_akapitu"><text:span text:style-name="T102"> </text:span></text:span><text:span text:style-name="Domyślna_20_czcionka_20_akapitu"><text:span text:style-name="T21">-r-</text:span></text:span><text:span text:style-name="Domyślna_20_czcionka_20_akapitu"><text:span text:style-name="T45">,</text:span></text:span><text:span text:style-name="Domyślna_20_czcionka_20_akapitu"><text:span text:style-name="T102"> </text:span></text:span><text:span text:style-name="Domyślna_20_czcionka_20_akapitu"><text:span text:style-name="T45">so</text:span></text:span><text:span text:style-name="Domyślna_20_czcionka_20_akapitu"><text:span text:style-name="T102"> </text:span></text:span><text:span text:style-name="Domyślna_20_czcionka_20_akapitu"><text:span text:style-name="T45">the</text:span></text:span><text:span text:style-name="Domyślna_20_czcionka_20_akapitu"><text:span text:style-name="T102"> </text:span></text:span><text:span text:style-name="Domyślna_20_czcionka_20_akapitu"><text:span text:style-name="T45">decision</text:span></text:span><text:span text:style-name="Domyślna_20_czcionka_20_akapitu"><text:span text:style-name="T106"> </text:span></text:span><text:span text:style-name="Domyślna_20_czcionka_20_akapitu"><text:span text:style-name="T45">must</text:span></text:span><text:span text:style-name="Domyślna_20_czcionka_20_akapitu"><text:span text:style-name="T102"> </text:span></text:span><text:span text:style-name="Domyślna_20_czcionka_20_akapitu"><text:span text:style-name="T45">be</text:span></text:span><text:span text:style-name="Domyślna_20_czcionka_20_akapitu"><text:span text:style-name="T102"> </text:span></text:span><text:span text:style-name="Domyślna_20_czcionka_20_akapitu"><text:span text:style-name="T45">made</text:span></text:span><text:span text:style-name="Domyślna_20_czcionka_20_akapitu"><text:span text:style-name="T47"> </text:span></text:span><text:span text:style-name="Domyślna_20_czcionka_20_akapitu"><text:span text:style-name="T45">based</text:span></text:span><text:span text:style-name="Domyślna_20_czcionka_20_akapitu"><text:span text:style-name="T125"> </text:span></text:span><text:span text:style-name="Domyślna_20_czcionka_20_akapitu"><text:span text:style-name="T45">on</text:span></text:span><text:span text:style-name="Domyślna_20_czcionka_20_akapitu"><text:span text:style-name="T129"> </text:span></text:span><text:span text:style-name="Domyślna_20_czcionka_20_akapitu"><text:span text:style-name="T45">other</text:span></text:span><text:span text:style-name="Domyślna_20_czcionka_20_akapitu"><text:span text:style-name="T125"> </text:span></text:span><text:span text:style-name="Domyślna_20_czcionka_20_akapitu"><text:span text:style-name="T45">features,</text:span></text:span><text:span text:style-name="Domyślna_20_czcionka_20_akapitu"><text:span text:style-name="T129"> </text:span></text:span><text:span text:style-name="Domyślna_20_czcionka_20_akapitu"><text:span text:style-name="T45">especially</text:span></text:span><text:span text:style-name="Domyślna_20_czcionka_20_akapitu"><text:span text:style-name="T125"> </text:span></text:span><text:span text:style-name="Domyślna_20_czcionka_20_akapitu"><text:span text:style-name="T45">the</text:span></text:span><text:span text:style-name="Domyślna_20_czcionka_20_akapitu"><text:span text:style-name="T129"> </text:span></text:span><text:span text:style-name="Domyślna_20_czcionka_20_akapitu"><text:span text:style-name="T45">final</text:span></text:span><text:span text:style-name="Domyślna_20_czcionka_20_akapitu"><text:span text:style-name="T125"> </text:span></text:span><text:span text:style-name="Domyślna_20_czcionka_20_akapitu"><text:span text:style-name="T45">vowel.</text:span></text:span><text:span text:style-name="Domyślna_20_czcionka_20_akapitu"><text:span text:style-name="T129"> </text:span></text:span><text:span text:style-name="Domyślna_20_czcionka_20_akapitu"><text:span text:style-name="T45">From</text:span></text:span><text:span text:style-name="Domyślna_20_czcionka_20_akapitu"><text:span text:style-name="T125"> </text:span></text:span><text:span text:style-name="Domyślna_20_czcionka_20_akapitu"><text:span text:style-name="T45">this</text:span></text:span><text:span text:style-name="Domyślna_20_czcionka_20_akapitu"><text:span text:style-name="T129"> </text:span></text:span><text:span text:style-name="Domyślna_20_czcionka_20_akapitu"><text:span text:style-name="T45">point</text:span></text:span><text:span text:style-name="Domyślna_20_czcionka_20_akapitu"><text:span text:style-name="T125"> </text:span></text:span><text:span text:style-name="Domyślna_20_czcionka_20_akapitu"><text:span text:style-name="T45">of</text:span></text:span><text:span text:style-name="Domyślna_20_czcionka_20_akapitu"><text:span text:style-name="T129"> </text:span></text:span><text:span text:style-name="Domyślna_20_czcionka_20_akapitu"><text:span text:style-name="T55">vie</text:span></text:span><text:span text:style-name="Domyślna_20_czcionka_20_akapitu"><text:span text:style-name="T65">w,</text:span></text:span><text:span text:style-name="Domyślna_20_czcionka_20_akapitu"><text:span text:style-name="T125"> </text:span></text:span><text:span text:style-name="Domyślna_20_czcionka_20_akapitu"><text:span text:style-name="T21">mandalina</text:span></text:span><text:span text:style-name="Domyślna_20_czcionka_20_akapitu"><text:span text:style-name="T151"> </text:span></text:span><text:span text:style-name="Domyślna_20_czcionka_20_akapitu"><text:span text:style-name="T45">may</text:span></text:span><text:span text:style-name="Domyślna_20_czcionka_20_akapitu"><text:span text:style-name="T39"> </text:span></text:span><text:span text:style-name="Domyślna_20_czcionka_20_akapitu"><text:span text:style-name="T45">either</text:span></text:span><text:span text:style-name="Domyślna_20_czcionka_20_akapitu"><text:span text:style-name="T50"> </text:span></text:span><text:span text:style-name="Domyślna_20_czcionka_20_akapitu"><text:span text:style-name="T45">be</text:span></text:span><text:span text:style-name="Domyślna_20_czcionka_20_akapitu"><text:span text:style-name="T50"> </text:span></text:span><text:span text:style-name="Domyślna_20_czcionka_20_akapitu"><text:span text:style-name="T45">a</text:span></text:span><text:span text:style-name="Domyślna_20_czcionka_20_akapitu"><text:span text:style-name="T50"> </text:span></text:span><text:span text:style-name="Domyślna_20_czcionka_20_akapitu"><text:span text:style-name="T45">Hellenism</text:span></text:span><text:span text:style-name="Domyślna_20_czcionka_20_akapitu"><text:span text:style-name="T50"> </text:span></text:span><text:span text:style-name="Domyślna_20_czcionka_20_akapitu"><text:span text:style-name="T45">or</text:span></text:span><text:span text:style-name="Domyślna_20_czcionka_20_akapitu"><text:span text:style-name="T50"> </text:span></text:span><text:span text:style-name="Domyślna_20_czcionka_20_akapitu"><text:span text:style-name="T45">an</text:span></text:span><text:span text:style-name="Domyślna_20_czcionka_20_akapitu"><text:span text:style-name="T50"> </text:span></text:span><text:span text:style-name="Domyślna_20_czcionka_20_akapitu"><text:span text:style-name="T45">Italianism</text:span></text:span><text:span text:style-name="Domyślna_20_czcionka_20_akapitu"><text:span text:style-name="T50"> </text:span></text:span><text:span text:style-name="Domyślna_20_czcionka_20_akapitu"><text:span text:style-name="T45">or</text:span></text:span><text:span text:style-name="Domyślna_20_czcionka_20_akapitu"><text:span text:style-name="T50"> </text:span></text:span><text:span text:style-name="Domyślna_20_czcionka_20_akapitu"><text:span text:style-name="T45">even</text:span></text:span><text:span text:style-name="Domyślna_20_czcionka_20_akapitu"><text:span text:style-name="T50"> </text:span></text:span><text:span text:style-name="Domyślna_20_czcionka_20_akapitu"><text:span text:style-name="T45">a</text:span></text:span><text:span text:style-name="Domyślna_20_czcionka_20_akapitu"><text:span text:style-name="T50"> </text:span></text:span><text:span text:style-name="Domyślna_20_czcionka_20_akapitu"><text:span text:style-name="T45">Spanish</text:span></text:span><text:span text:style-name="Domyślna_20_czcionka_20_akapitu"><text:span text:style-name="T50"> </text:span></text:span><text:span text:style-name="Domyślna_20_czcionka_20_akapitu"><text:span text:style-name="T45">loanword,</text:span></text:span><text:span text:style-name="Domyślna_20_czcionka_20_akapitu"><text:span text:style-name="T50"> </text:span></text:span><text:span text:style-name="Domyślna_20_czcionka_20_akapitu"><text:span text:style-name="T45">and</text:span></text:span><text:span text:style-name="Domyślna_20_czcionka_20_akapitu"><text:span text:style-name="T50"> </text:span></text:span><text:span text:style-name="Domyślna_20_czcionka_20_akapitu"><text:span text:style-name="T21">mandalin</text:span></text:span><text:span text:style-name="Domyślna_20_czcionka_20_akapitu"><text:span text:style-name="T48"> </text:span></text:span><text:span text:style-name="Domyślna_20_czcionka_20_akapitu"><text:span text:style-name="T45">is</text:span></text:span><text:span text:style-name="Domyślna_20_czcionka_20_akapitu"><text:span text:style-name="T47"> </text:span></text:span><text:span text:style-name="Domyślna_20_czcionka_20_akapitu"><text:span text:style-name="T45">either</text:span></text:span><text:span text:style-name="Domyślna_20_czcionka_20_akapitu"><text:span text:style-name="T65"> </text:span></text:span><text:span text:style-name="Domyślna_20_czcionka_20_akapitu"><text:span text:style-name="T45">a</text:span></text:span><text:span text:style-name="Domyślna_20_czcionka_20_akapitu"><text:span text:style-name="T65"> </text:span></text:span><text:span text:style-name="Domyślna_20_czcionka_20_akapitu"><text:span text:style-name="T45">borrowing</text:span></text:span><text:span text:style-name="Domyślna_20_czcionka_20_akapitu"><text:span text:style-name="T59"> </text:span></text:span><text:span text:style-name="Domyślna_20_czcionka_20_akapitu"><text:span text:style-name="T45">from</text:span></text:span><text:span text:style-name="Domyślna_20_czcionka_20_akapitu"><text:span text:style-name="T65"> </text:span></text:span><text:span text:style-name="Domyślna_20_czcionka_20_akapitu"><text:span text:style-name="T45">French</text:span></text:span><text:span text:style-name="Domyślna_20_czcionka_20_akapitu"><text:span text:style-name="T59"> </text:span></text:span><text:span text:style-name="Domyślna_20_czcionka_20_akapitu"><text:span text:style-name="T45">or</text:span></text:span><text:span text:style-name="Domyślna_20_czcionka_20_akapitu"><text:span text:style-name="T65"> </text:span></text:span><text:span text:style-name="Domyślna_20_czcionka_20_akapitu"><text:span text:style-name="T45">from</text:span></text:span><text:span text:style-name="Domyślna_20_czcionka_20_akapitu"><text:span text:style-name="T65"> </text:span></text:span><text:span text:style-name="Domyślna_20_czcionka_20_akapitu"><text:span text:style-name="T45">English.</text:span></text:span></text:p>
      <text:p text:style-name="P55"/>
      <text:p text:style-name="P90"><text:span text:style-name="Domyślna_20_czcionka_20_akapitu"><text:span text:style-name="T73">Port.</text:span></text:span><text:span text:style-name="Domyślna_20_czcionka_20_akapitu"><text:span text:style-name="T68"> </text:span></text:span><text:span text:style-name="Domyślna_20_czcionka_20_akapitu"><text:span text:style-name="T24">mandarim</text:span></text:span><text:span text:style-name="Domyślna_20_czcionka_20_akapitu"><text:span text:style-name="T66"> </text:span></text:span><text:span text:style-name="Domyślna_20_czcionka_20_akapitu"><text:span text:style-name="T73">‘Mandarin’</text:span></text:span><text:span text:style-name="Domyślna_20_czcionka_20_akapitu"><text:span text:style-name="T68"> </text:span></text:span><text:span text:style-name="Domyślna_20_czcionka_20_akapitu"><text:span text:style-name="T73">is</text:span></text:span><text:span text:style-name="Domyślna_20_czcionka_20_akapitu"><text:span text:style-name="T68"> </text:span></text:span><text:span text:style-name="Domyślna_20_czcionka_20_akapitu"><text:span text:style-name="T73">not</text:span></text:span><text:span text:style-name="Domyślna_20_czcionka_20_akapitu"><text:span text:style-name="T68"> </text:span></text:span><text:span text:style-name="Domyślna_20_czcionka_20_akapitu"><text:span text:style-name="T73">fit</text:span></text:span><text:span text:style-name="Domyślna_20_czcionka_20_akapitu"><text:span text:style-name="T68"> </text:span></text:span><text:span text:style-name="Domyślna_20_czcionka_20_akapitu"><text:span text:style-name="T73">semantically</text:span></text:span><text:span text:style-name="Domyślna_20_czcionka_20_akapitu"><text:span text:style-name="T68"> </text:span></text:span><text:span text:style-name="Domyślna_20_czcionka_20_akapitu"><text:span text:style-name="T73">for</text:span></text:span><text:span text:style-name="Domyślna_20_czcionka_20_akapitu"><text:span text:style-name="T68"> </text:span></text:span><text:span text:style-name="Domyślna_20_czcionka_20_akapitu"><text:span text:style-name="T73">Tksh.</text:span></text:span><text:span text:style-name="Domyślna_20_czcionka_20_akapitu"><text:span text:style-name="T68"> </text:span></text:span><text:span text:style-name="Domyślna_20_czcionka_20_akapitu"><text:span text:style-name="T24">mandalin,</text:span></text:span><text:span text:style-name="Domyślna_20_czcionka_20_akapitu"><text:span text:style-name="T61"> </text:span></text:span><text:span text:style-name="Domyślna_20_czcionka_20_akapitu"><text:span text:style-name="T24">mandalina</text:span></text:span><text:span text:style-name="Domyślna_20_czcionka_20_akapitu"><text:span text:style-name="T73">.</text:span></text:span></text:p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59"><text:span text:style-name="Domyślna_20_czcionka_20_akapitu"><text:span text:style-name="T152">mekanizma</text:span></text:span><text:span text:style-name="Domyślna_20_czcionka_20_akapitu"><text:span text:style-name="T158"> </text:span></text:span><text:span text:style-name="Domyślna_20_czcionka_20_akapitu"><text:span text:style-name="T155">‘mechanism’</text:span></text:span></text:p>
            <text:p text:style-name="P129"><text:span text:style-name="Domyślna_20_czcionka_20_akapitu"><text:span text:style-name="T153">mekanizm<text:tab/></text:span></text:span><text:span text:style-name="Domyślna_20_czcionka_20_akapitu"><text:span text:style-name="T156">‘mechanism’</text:span></text:span><text:span text:style-name="Domyślna_20_czcionka_20_akapitu"><text:span text:style-name="T155"> (</text:span></text:span><text:span text:style-name="Domyślna_20_czcionka_20_akapitu"><text:span text:style-name="T152">phil.</text:span></text:span><text:span text:style-name="Domyślna_20_czcionka_20_akapitu"><text:span text:style-name="T155">)</text:span></text:span></text:p>
          </table:table-cell>
          <table:table-cell table:style-name="Tabela48.A1" office:value-type="string">
            <text:p text:style-name="P59"><text:span text:style-name="Domyślna_20_czcionka_20_akapitu"><text:span text:style-name="T45">It.</text:span></text:span></text:p>
            <text:p text:style-name="P59"><text:span text:style-name="Domyślna_20_czcionka_20_akapitu"><text:span text:style-name="T45">Fr.</text:span></text:span></text:p>
          </table:table-cell>
          <table:table-cell table:style-name="Tabela48.A1" office:value-type="string">
            <text:p text:style-name="P59"><text:span text:style-name="Domyślna_20_czcionka_20_akapitu"><text:span text:style-name="T45">Fr.</text:span></text:span></text:p>
            <text:p text:style-name="P59"><text:span text:style-name="Domyślna_20_czcionka_20_akapitu"><text:span text:style-name="T45">---</text:span></text:span></text:p>
          </table:table-cell>
          <table:table-cell table:style-name="Tabela48.A1" office:value-type="string">
            <text:p text:style-name="P130"><text:span text:style-name="Domyślna_20_czcionka_20_akapitu"><text:span text:style-name="T46">Lat.</text:span></text:span><text:span text:style-name="Domyślna_20_czcionka_20_akapitu"><text:span text:style-name="T45"> Fr.</text:span></text:span></text:p>
          </table:table-cell>
          <table:table-cell table:style-name="Tabela48.A1" office:value-type="string">
            <text:p text:style-name="P59"><text:span text:style-name="Domyślna_20_czcionka_20_akapitu"><text:span text:style-name="T42">It.</text:span></text:span></text:p>
            <text:p text:style-name="P59"><text:span text:style-name="Domyślna_20_czcionka_20_akapitu"><text:span text:style-name="T42">Fr.</text:span></text:span></text:p>
          </table:table-cell>
        </table:table-row>
      </table:table>
      <text:p text:style-name="P114"><text:span text:style-name="Domyślna_20_czcionka_20_akapitu"><text:span text:style-name="T45">It.</text:span></text:span><text:span text:style-name="Domyślna_20_czcionka_20_akapitu"><text:span text:style-name="T159"> </text:span></text:span><text:span text:style-name="Domyślna_20_czcionka_20_akapitu"><text:span text:style-name="T21">meccanismo</text:span></text:span><text:span text:style-name="Domyślna_20_czcionka_20_akapitu"><text:span text:style-name="T45">,</text:span></text:span><text:span text:style-name="Domyślna_20_czcionka_20_akapitu"><text:span text:style-name="T159"> </text:span></text:span><text:span text:style-name="Domyślna_20_czcionka_20_akapitu"><text:span text:style-name="T45">Fr.</text:span></text:span><text:span text:style-name="Domyślna_20_czcionka_20_akapitu"><text:span text:style-name="T161"> </text:span></text:span><text:span text:style-name="Domyślna_20_czcionka_20_akapitu"><text:span text:style-name="T21">mécanisme</text:span></text:span><text:span text:style-name="Domyślna_20_czcionka_20_akapitu"><text:span text:style-name="T45">,</text:span></text:span><text:span text:style-name="Domyślna_20_czcionka_20_akapitu"><text:span text:style-name="T159"> </text:span></text:span><text:span text:style-name="Domyślna_20_czcionka_20_akapitu"><text:span text:style-name="T45">Lat.</text:span></text:span><text:span text:style-name="Domyślna_20_czcionka_20_akapitu"><text:span text:style-name="T161"> </text:span></text:span><text:span text:style-name="Domyślna_20_czcionka_20_akapitu"><text:span text:style-name="T21">mechanismus</text:span></text:span><text:span text:style-name="Domyślna_20_czcionka_20_akapitu"><text:span text:style-name="T45">.</text:span></text:span><text:span text:style-name="Domyślna_20_czcionka_20_akapitu"><text:span text:style-name="T159"> </text:span></text:span><text:span text:style-name="Domyślna_20_czcionka_20_akapitu"><text:span text:style-name="T45">Based</text:span></text:span><text:span text:style-name="Domyślna_20_czcionka_20_akapitu"><text:span text:style-name="T161"> </text:span></text:span><text:span text:style-name="Domyślna_20_czcionka_20_akapitu"><text:span text:style-name="T45">on</text:span></text:span><text:span text:style-name="Domyślna_20_czcionka_20_akapitu"><text:span text:style-name="T159"> </text:span></text:span><text:span text:style-name="Domyślna_20_czcionka_20_akapitu"><text:span text:style-name="T45">the</text:span></text:span><text:span text:style-name="Domyślna_20_czcionka_20_akapitu"><text:span text:style-name="T161"> </text:span></text:span><text:span text:style-name="Domyślna_20_czcionka_20_akapitu"><text:span text:style-name="T45">final</text:span></text:span><text:span text:style-name="Domyślna_20_czcionka_20_akapitu"><text:span text:style-name="T159"> </text:span></text:span><text:span text:style-name="Domyślna_20_czcionka_20_akapitu"><text:span text:style-name="T45">vowel, </text:span></text:span><text:span text:style-name="Domyślna_20_czcionka_20_akapitu"><text:span text:style-name="T21">mekanizm</text:span></text:span><text:span text:style-name="Domyślna_20_czcionka_20_akapitu"><text:span text:style-name="T165"> </text:span></text:span><text:span text:style-name="Domyślna_20_czcionka_20_akapitu"><text:span text:style-name="T45">(a</text:span></text:span><text:span text:style-name="Domyślna_20_czcionka_20_akapitu"><text:span text:style-name="T166"> </text:span></text:span><text:span text:style-name="Domyślna_20_czcionka_20_akapitu"><text:span text:style-name="T45">philosophical</text:span></text:span><text:span text:style-name="Domyślna_20_czcionka_20_akapitu"><text:span text:style-name="T166"> </text:span></text:span><text:span text:style-name="Domyślna_20_czcionka_20_akapitu"><text:span text:style-name="T45">term)</text:span></text:span><text:span text:style-name="Domyślna_20_czcionka_20_akapitu"><text:span text:style-name="T166"> </text:span></text:span><text:span text:style-name="Domyślna_20_czcionka_20_akapitu"><text:span text:style-name="T45">is</text:span></text:span><text:span text:style-name="Domyślna_20_czcionka_20_akapitu"><text:span text:style-name="T168"> </text:span></text:span><text:span text:style-name="Domyślna_20_czcionka_20_akapitu"><text:span text:style-name="T45">probably</text:span></text:span><text:span text:style-name="Domyślna_20_czcionka_20_akapitu"><text:span text:style-name="T166"> </text:span></text:span><text:span text:style-name="Domyślna_20_czcionka_20_akapitu"><text:span text:style-name="T45">a</text:span></text:span><text:span text:style-name="Domyślna_20_czcionka_20_akapitu"><text:span text:style-name="T166"> </text:span></text:span><text:span text:style-name="Domyślna_20_czcionka_20_akapitu"><text:span text:style-name="T45">French</text:span></text:span><text:span text:style-name="Domyślna_20_czcionka_20_akapitu"><text:span text:style-name="T166"> </text:span></text:span><text:span text:style-name="Domyślna_20_czcionka_20_akapitu"><text:span text:style-name="T45">borrowing,</text:span></text:span><text:span text:style-name="Domyślna_20_czcionka_20_akapitu"><text:span text:style-name="T168"> </text:span></text:span><text:span text:style-name="Domyślna_20_czcionka_20_akapitu"><text:span text:style-name="T45">and</text:span></text:span><text:span text:style-name="Domyślna_20_czcionka_20_akapitu"><text:span text:style-name="T166"> </text:span></text:span><text:span text:style-name="Domyślna_20_czcionka_20_akapitu"><text:span text:style-name="T21">mekanizma</text:span></text:span><text:span text:style-name="Domyślna_20_czcionka_20_akapitu"><text:span text:style-name="T165"> </text:span></text:span><text:span text:style-name="Domyślna_20_czcionka_20_akapitu"><text:span text:style-name="T45">an Italianism.</text:span></text:span><text:span text:style-name="Domyślna_20_czcionka_20_akapitu"><text:span text:style-name="T65"> </text:span></text:span><text:span text:style-name="Domyślna_20_czcionka_20_akapitu"><text:span text:style-name="T45">For</text:span></text:span><text:span text:style-name="Domyślna_20_czcionka_20_akapitu"><text:span text:style-name="T59"> </text:span></text:span><text:span text:style-name="Domyślna_20_czcionka_20_akapitu"><text:span text:style-name="T45">It.</text:span></text:span><text:span text:style-name="Domyślna_20_czcionka_20_akapitu"><text:span text:style-name="T59"> </text:span></text:span><text:span text:style-name="Domyślna_20_czcionka_20_akapitu"><text:span text:style-name="T45">-o</text:span></text:span><text:span text:style-name="Domyślna_20_czcionka_20_akapitu"><text:span text:style-name="T59"> </text:span></text:span><text:span text:style-name="Domyślna_20_czcionka_20_akapitu"><text:span text:style-name="T45">&gt;</text:span></text:span><text:span text:style-name="Domyślna_20_czcionka_20_akapitu"><text:span text:style-name="T59"> </text:span></text:span><text:span text:style-name="Domyślna_20_czcionka_20_akapitu"><text:span text:style-name="T45">Tksh.</text:span></text:span><text:span text:style-name="Domyślna_20_czcionka_20_akapitu"><text:span text:style-name="T65"> </text:span></text:span><text:span text:style-name="Domyślna_20_czcionka_20_akapitu"><text:span text:style-name="T45">-a</text:span></text:span><text:span text:style-name="Domyślna_20_czcionka_20_akapitu"><text:span text:style-name="T59"> </text:span></text:span><text:span text:style-name="Domyślna_20_czcionka_20_akapitu"><text:span text:style-name="T45">see</text:span></text:span><text:span text:style-name="Domyślna_20_czcionka_20_akapitu"><text:span text:style-name="T59"> </text:span></text:span><text:span text:style-name="Domyślna_20_czcionka_20_akapitu"><text:span text:style-name="T45">section</text:span></text:span><text:span text:style-name="Domyślna_20_czcionka_20_akapitu"><text:span text:style-name="T59"> </text:span></text:span><text:span text:style-name="Domyślna_20_czcionka_20_akapitu"><text:span text:style-name="T45">2.1.2.c.</text:span></text:span><text:span text:style-name="Domyślna_20_czcionka_20_akapitu"><text:span text:style-name="T59"> </text:span></text:span><text:span text:style-name="Domyślna_20_czcionka_20_akapitu"><text:span text:style-name="T45">above.</text:span></text:span></text:p>
      <table:table table:name="Tabela49" table:style-name="Tabela49">
        <table:table-column table:style-name="Tabela49.A"/>
        <table:table-column table:style-name="Tabela49.B" table:number-columns-repeated="2"/>
        <table:table-column table:style-name="Tabela49.D"/>
        <table:table-column table:style-name="Tabela49.E"/>
        <table:table-row table:style-name="Tabela49.1">
          <table:table-cell table:style-name="Tabela49.A1" office:value-type="string">
            <text:p text:style-name="P58"><text:span text:style-name="Domyślna_20_czcionka_20_akapitu"><text:span text:style-name="T24">tema</text:span></text:span><text:span text:style-name="Domyślna_20_czcionka_20_akapitu"><text:span text:style-name="T29"> </text:span></text:span><text:span text:style-name="Domyślna_20_czcionka_20_akapitu"><text:span text:style-name="T73">‘theme’</text:span></text:span></text:p>
            <text:p text:style-name="P59"><text:span text:style-name="Domyślna_20_czcionka_20_akapitu"><text:span text:style-name="T24">tem</text:span></text:span><text:span text:style-name="Domyślna_20_czcionka_20_akapitu"><text:span text:style-name="T76"> </text:span></text:span><text:span text:style-name="Domyślna_20_czcionka_20_akapitu"><text:span text:style-name="T73">‘theme’</text:span></text:span></text:p>
          </table:table-cell>
          <table:table-cell table:style-name="Tabela49.A1" office:value-type="string">
            <text:p text:style-name="P58"><text:span text:style-name="Domyślna_20_czcionka_20_akapitu"><text:span text:style-name="T45">It.</text:span></text:span></text:p>
            <text:p text:style-name="P59"><text:span text:style-name="Domyślna_20_czcionka_20_akapitu"><text:span text:style-name="T45">Fr.</text:span></text:span></text:p>
          </table:table-cell>
          <table:table-cell table:style-name="Tabela49.A1" office:value-type="string">
            <text:p text:style-name="P58"><text:span text:style-name="Domyślna_20_czcionka_20_akapitu"><text:span text:style-name="T45">Fr.</text:span></text:span></text:p>
            <text:p text:style-name="P59"><text:span text:style-name="Domyślna_20_czcionka_20_akapitu"><text:span text:style-name="T45">Fr.</text:span></text:span></text:p>
          </table:table-cell>
          <table:table-cell table:style-name="Tabela49.A1" office:value-type="string">
            <text:p text:style-name="P73"><text:span text:style-name="Domyślna_20_czcionka_20_akapitu"><text:span text:style-name="T45">Fr.</text:span></text:span></text:p>
            <text:p text:style-name="P72"><text:span text:style-name="Domyślna_20_czcionka_20_akapitu"><text:span text:style-name="T45">Fr.</text:span></text:span></text:p>
          </table:table-cell>
          <table:table-cell table:style-name="Tabela49.A1" office:value-type="string">
            <text:p text:style-name="P58"><text:span text:style-name="Domyślna_20_czcionka_20_akapitu"><text:span text:style-name="T42">It.</text:span></text:span></text:p>
            <text:p text:style-name="P59"><text:span text:style-name="Domyślna_20_czcionka_20_akapitu"><text:span text:style-name="T42">Fr.</text:span></text:span></text:p>
          </table:table-cell>
        </table:table-row>
      </table:table>
      <text:p text:style-name="P90"><text:span text:style-name="Domyślna_20_czcionka_20_akapitu"><text:span text:style-name="T45">Fr.</text:span></text:span><text:span text:style-name="Domyślna_20_czcionka_20_akapitu"><text:span text:style-name="T59"> </text:span></text:span><text:span text:style-name="Domyślna_20_czcionka_20_akapitu"><text:span text:style-name="T21">thème</text:span></text:span><text:span text:style-name="Domyślna_20_czcionka_20_akapitu"><text:span text:style-name="T45">,</text:span></text:span><text:span text:style-name="Domyślna_20_czcionka_20_akapitu"><text:span text:style-name="T39"> </text:span></text:span><text:span text:style-name="Domyślna_20_czcionka_20_akapitu"><text:span text:style-name="T45">It.</text:span></text:span><text:span text:style-name="Domyślna_20_czcionka_20_akapitu"><text:span text:style-name="T59"> </text:span></text:span><text:span text:style-name="Domyślna_20_czcionka_20_akapitu"><text:span text:style-name="T21">tema.</text:span></text:span></text:p>
      <text:p text:style-name="P2"/>
      <text:list xml:id="list120244192150177" text:continue-numbering="true" text:style-name="L6">
        <text:list-item>
          <text:list>
            <text:list-item>
              <text:list>
                <text:list-item>
                  <text:p text:style-name="P211">Homonymy:</text:p>
                </text:list-item>
              </text:list>
            </text:list-item>
          </text:list>
        </text:list-item>
      </text:list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E"/>
        <table:table-row table:style-name="Tabela50.1">
          <table:table-cell table:style-name="Tabela50.A1" office:value-type="string">
            <text:p text:style-name="P57"><text:span text:style-name="Domyślna_20_czcionka_20_akapitu"><text:span text:style-name="T42">Headword</text:span></text:span></text:p>
          </table:table-cell>
          <table:table-cell table:style-name="Tabela50.A1" office:value-type="string">
            <text:p text:style-name="P71"><text:span text:style-name="Domyślna_20_czcionka_20_akapitu"><text:span text:style-name="T42">TS</text:span></text:span></text:p>
          </table:table-cell>
          <table:table-cell table:style-name="Tabela50.A1" office:value-type="string">
            <text:p text:style-name="P57"><text:span text:style-name="Domyślna_20_czcionka_20_akapitu"><text:span text:style-name="T42">KL</text:span></text:span></text:p>
          </table:table-cell>
          <table:table-cell table:style-name="Tabela50.A1" office:value-type="string">
            <text:p text:style-name="P57"><text:span text:style-name="Domyślna_20_czcionka_20_akapitu"><text:span text:style-name="T42">DDS</text:span></text:span></text:p>
          </table:table-cell>
          <table:table-cell table:style-name="Tabela50.A1" office:value-type="string">
            <text:p text:style-name="P83"><text:span text:style-name="Domyślna_20_czcionka_20_akapitu"><text:span text:style-name="T43">Suggested</text:span></text:span><text:span text:style-name="Domyślna_20_czcionka_20_akapitu"><text:span text:style-name="T42"> origin</text:span></text:span></text:p>
          </table:table-cell>
        </table:table-row>
        <table:table-row table:style-name="Tabela50.2">
          <table:table-cell table:style-name="Tabela50.A1" office:value-type="string">
            <text:p text:style-name="P57"><text:span text:style-name="Domyślna_20_czcionka_20_akapitu"><text:span text:style-name="T24">karanfil</text:span></text:span><text:span text:style-name="Domyślna_20_czcionka_20_akapitu"><text:span text:style-name="T76"> </text:span></text:span><text:span text:style-name="Domyślna_20_czcionka_20_akapitu"><text:span text:style-name="T73">‘dianthus’</text:span></text:span></text:p>
            <text:p text:style-name="P60"><text:span text:style-name="Domyślna_20_czcionka_20_akapitu"><text:span text:style-name="T24">karanfil</text:span></text:span><text:span text:style-name="Domyślna_20_czcionka_20_akapitu"><text:span text:style-name="T69"> </text:span></text:span><text:span text:style-name="Domyślna_20_czcionka_20_akapitu"><text:span text:style-name="T73">‘pulley,</text:span></text:span><text:span text:style-name="Domyślna_20_czcionka_20_akapitu"><text:span text:style-name="T71"> </text:span></text:span><text:span text:style-name="Domyślna_20_czcionka_20_akapitu"><text:span text:style-name="T73">tackle’</text:span></text:span></text:p>
          </table:table-cell>
          <table:table-cell table:style-name="Tabela50.A1" office:value-type="string">
            <text:p text:style-name="P71"><text:span text:style-name="Domyślna_20_czcionka_20_akapitu"><text:span text:style-name="T45">Ar.</text:span></text:span></text:p>
            <text:p text:style-name="P74"><text:span text:style-name="Domyślna_20_czcionka_20_akapitu"><text:span text:style-name="T45">---</text:span></text:span></text:p>
          </table:table-cell>
          <table:table-cell table:style-name="Tabela50.A1" office:value-type="string">
            <text:p text:style-name="P131"><text:span text:style-name="Domyślna_20_czcionka_20_akapitu"><text:span text:style-name="T45">Pers. It.</text:span></text:span></text:p>
          </table:table-cell>
          <table:table-cell table:style-name="Tabela50.A1" office:value-type="string">
            <text:p text:style-name="P57"><text:span text:style-name="Domyślna_20_czcionka_20_akapitu"><text:span text:style-name="T45">Ar.</text:span></text:span></text:p>
            <text:p text:style-name="P60"><text:span text:style-name="Domyślna_20_czcionka_20_akapitu"><text:span text:style-name="T45">---</text:span></text:span></text:p>
          </table:table-cell>
          <table:table-cell table:style-name="Tabela50.A1" office:value-type="string">
            <text:p text:style-name="P57"><text:span text:style-name="Domyślna_20_czcionka_20_akapitu"><text:span text:style-name="T42">Gk.</text:span></text:span></text:p>
            <text:p text:style-name="P60"><text:span text:style-name="Domyślna_20_czcionka_20_akapitu"><text:span text:style-name="T42">It.</text:span></text:span></text:p>
          </table:table-cell>
        </table:table-row>
      </table:table>
      <text:p text:style-name="P114"><text:span text:style-name="Domyślna_20_czcionka_20_akapitu"><text:span text:style-name="T45">Ar.</text:span></text:span><text:span text:style-name="Domyślna_20_czcionka_20_akapitu"><text:span text:style-name="T169"> </text:span></text:span><text:span text:style-name="Domyślna_20_czcionka_20_akapitu"><text:span text:style-name="T21">qaranful,</text:span></text:span><text:span text:style-name="Domyślna_20_czcionka_20_akapitu"><text:span text:style-name="T138"> </text:span></text:span><text:span text:style-name="Domyślna_20_czcionka_20_akapitu"><text:span text:style-name="T45">Pers.</text:span></text:span><text:span text:style-name="Domyślna_20_czcionka_20_akapitu"><text:span text:style-name="T139"> </text:span></text:span><text:span text:style-name="Domyślna_20_czcionka_20_akapitu"><text:span text:style-name="T21">qaranful</text:span></text:span><text:span text:style-name="Domyślna_20_czcionka_20_akapitu"><text:span text:style-name="T45">,</text:span></text:span><text:span text:style-name="Domyślna_20_czcionka_20_akapitu"><text:span text:style-name="T139"> </text:span></text:span><text:span text:style-name="Domyślna_20_czcionka_20_akapitu"><text:span text:style-name="T45">It.</text:span></text:span><text:span text:style-name="Domyślna_20_czcionka_20_akapitu"><text:span text:style-name="T139"> </text:span></text:span><text:span text:style-name="Domyślna_20_czcionka_20_akapitu"><text:span text:style-name="T21">paranchino.</text:span></text:span><text:span text:style-name="Domyślna_20_czcionka_20_akapitu"><text:span text:style-name="T138"> </text:span></text:span><text:span text:style-name="Domyślna_20_czcionka_20_akapitu"><text:span text:style-name="T45">The</text:span></text:span><text:span text:style-name="Domyślna_20_czcionka_20_akapitu"><text:span text:style-name="T139"> </text:span></text:span><text:span text:style-name="Domyślna_20_czcionka_20_akapitu"><text:span text:style-name="T45">name</text:span></text:span><text:span text:style-name="Domyślna_20_czcionka_20_akapitu"><text:span text:style-name="T169"> </text:span></text:span><text:span text:style-name="Domyślna_20_czcionka_20_akapitu"><text:span text:style-name="T45">of</text:span></text:span><text:span text:style-name="Domyślna_20_czcionka_20_akapitu"><text:span text:style-name="T139"> </text:span></text:span><text:span text:style-name="Domyślna_20_czcionka_20_akapitu"><text:span text:style-name="T45">the</text:span></text:span><text:span text:style-name="Domyślna_20_czcionka_20_akapitu"><text:span text:style-name="T139"> </text:span></text:span><text:span text:style-name="Domyślna_20_czcionka_20_akapitu"><text:span text:style-name="T45">flower</text:span></text:span><text:span text:style-name="Domyślna_20_czcionka_20_akapitu"><text:span text:style-name="T139"> </text:span></text:span><text:span text:style-name="Domyślna_20_czcionka_20_akapitu"><text:span text:style-name="T45">from</text:span></text:span><text:span text:style-name="Domyślna_20_czcionka_20_akapitu"><text:span text:style-name="T139"> </text:span></text:span><text:span text:style-name="Domyślna_20_czcionka_20_akapitu"><text:span text:style-name="T45">the</text:span></text:span><text:span text:style-name="Domyślna_20_czcionka_20_akapitu"><text:span text:style-name="T47"> </text:span></text:span><text:span text:style-name="Domyślna_20_czcionka_20_akapitu"><text:span text:style-name="T45">Caryophyllaceae</text:span></text:span><text:span text:style-name="Domyślna_20_czcionka_20_akapitu"><text:span text:style-name="T106"> </text:span></text:span><text:span text:style-name="Domyślna_20_czcionka_20_akapitu"><text:span text:style-name="T45">family</text:span></text:span><text:span text:style-name="Domyślna_20_czcionka_20_akapitu"><text:span text:style-name="T143"> </text:span></text:span><text:span text:style-name="Domyślna_20_czcionka_20_akapitu"><text:span text:style-name="T45">is</text:span></text:span><text:span text:style-name="Domyślna_20_czcionka_20_akapitu"><text:span text:style-name="T106"> </text:span></text:span><text:span text:style-name="Domyślna_20_czcionka_20_akapitu"><text:span text:style-name="T45">a</text:span></text:span><text:span text:style-name="Domyślna_20_czcionka_20_akapitu"><text:span text:style-name="T106"> </text:span></text:span><text:span text:style-name="Domyślna_20_czcionka_20_akapitu"><text:span text:style-name="T45">Hellenism:</text:span></text:span><text:span text:style-name="Domyślna_20_czcionka_20_akapitu"><text:span text:style-name="T106"> </text:span></text:span><text:span text:style-name="Domyślna_20_czcionka_20_akapitu"><text:span text:style-name="T45">Tksh.</text:span></text:span><text:span text:style-name="Domyślna_20_czcionka_20_akapitu"><text:span text:style-name="T143"> </text:span></text:span><text:span text:style-name="Domyślna_20_czcionka_20_akapitu"><text:span text:style-name="T21">karanfil</text:span></text:span><text:span text:style-name="Domyślna_20_czcionka_20_akapitu"><text:span text:style-name="T142"> </text:span></text:span><text:span text:style-name="Domyślna_20_czcionka_20_akapitu"><text:span text:style-name="T21">&lt;</text:span></text:span><text:span text:style-name="Domyślna_20_czcionka_20_akapitu"><text:span text:style-name="T105"> </text:span></text:span><text:span text:style-name="Domyślna_20_czcionka_20_akapitu"><text:span text:style-name="T45">Gk.</text:span></text:span><text:span text:style-name="Domyślna_20_czcionka_20_akapitu"><text:span text:style-name="T106"> </text:span></text:span><text:span text:style-name="Domyślna_20_czcionka_20_akapitu"><text:span text:style-name="T21">καρυοφύλλι</text:span></text:span><text:span text:style-name="Domyślna_20_czcionka_20_akapitu"><text:span text:style-name="T142"> </text:span></text:span><text:span text:style-name="Domyślna_20_czcionka_20_akapitu"><text:span text:style-name="T21">~ καρυόφυλλον</text:span></text:span><text:span text:style-name="Domyślna_20_czcionka_20_akapitu"><text:span text:style-name="T53"> </text:span></text:span><text:span text:style-name="Domyślna_20_czcionka_20_akapitu"><text:span text:style-name="T45">(KEWT,</text:span></text:span><text:span text:style-name="Domyślna_20_czcionka_20_akapitu"><text:span text:style-name="T55"> </text:span></text:span><text:span text:style-name="Domyślna_20_czcionka_20_akapitu"><text:span text:style-name="T45">204).</text:span></text:span></text:p>
      <text:p text:style-name="P68">According<text:span text:style-name="Domyślna_20_czcionka_20_akapitu"><text:span text:style-name="T337"> </text:span></text:span>to<text:span text:style-name="Domyślna_20_czcionka_20_akapitu"><text:span text:style-name="T337"> </text:span></text:span>ETDES,<text:span text:style-name="Domyślna_20_czcionka_20_akapitu"><text:span text:style-name="T337"> </text:span></text:span>´t<text:span text:style-name="Domyślna_20_czcionka_20_akapitu"><text:span text:style-name="T337"> </text:span></text:span><text:span text:style-name="Domyślna_20_czcionka_20_akapitu"><text:span text:style-name="T280">was</text:span></text:span><text:span text:style-name="Domyślna_20_czcionka_20_akapitu"><text:span text:style-name="T337"> </text:span></text:span>the<text:span text:style-name="Domyślna_20_czcionka_20_akapitu"><text:span text:style-name="T337"> </text:span></text:span>influence<text:span text:style-name="Domyślna_20_czcionka_20_akapitu"><text:span text:style-name="T326"> </text:span></text:span>of<text:span text:style-name="Domyślna_20_czcionka_20_akapitu"><text:span text:style-name="T337"> </text:span></text:span>the<text:span text:style-name="Domyślna_20_czcionka_20_akapitu"><text:span text:style-name="T337"> </text:span></text:span>name<text:span text:style-name="Domyślna_20_czcionka_20_akapitu"><text:span text:style-name="T337"> </text:span></text:span>of<text:span text:style-name="Domyślna_20_czcionka_20_akapitu"><text:span text:style-name="T326"> </text:span></text:span>a<text:span text:style-name="Domyślna_20_czcionka_20_akapitu"><text:span text:style-name="T337"> </text:span></text:span>flower<text:span text:style-name="Domyślna_20_czcionka_20_akapitu"><text:span text:style-name="T337"> </text:span></text:span>that<text:span text:style-name="Domyślna_20_czcionka_20_akapitu"><text:span text:style-name="T326"> </text:span></text:span>caused<text:span text:style-name="Domyślna_20_czcionka_20_akapitu"><text:span text:style-name="T337"> </text:span></text:span>It.<text:span text:style-name="Domyślna_20_czcionka_20_akapitu"><text:span text:style-name="T315"> </text:span></text:span><text:span text:style-name="Domyślna_20_czcionka_20_akapitu"><text:span text:style-name="T277">paranchino</text:span></text:span><text:span text:style-name="Domyślna_20_czcionka_20_akapitu"><text:span text:style-name="T406"> </text:span></text:span>‘pulley,<text:span text:style-name="Domyślna_20_czcionka_20_akapitu"><text:span text:style-name="T389"> </text:span></text:span>tackle’,<text:span text:style-name="Domyślna_20_czcionka_20_akapitu"><text:span text:style-name="T389"> </text:span></text:span>a<text:span text:style-name="Domyślna_20_czcionka_20_akapitu"><text:span text:style-name="T405"> </text:span></text:span>nautical<text:span text:style-name="Domyślna_20_czcionka_20_akapitu"><text:span text:style-name="T389"> </text:span></text:span>term,<text:span text:style-name="Domyślna_20_czcionka_20_akapitu"><text:span text:style-name="T389"> </text:span></text:span>to<text:span text:style-name="Domyślna_20_czcionka_20_akapitu"><text:span text:style-name="T389"> </text:span></text:span>be<text:span text:style-name="Domyślna_20_czcionka_20_akapitu"><text:span text:style-name="T405"> </text:span></text:span>rendered<text:span text:style-name="Domyślna_20_czcionka_20_akapitu"><text:span text:style-name="T374"> </text:span></text:span>in<text:span text:style-name="Domyślna_20_czcionka_20_akapitu"><text:span text:style-name="T374"> </text:span></text:span>Turkish<text:span text:style-name="Domyślna_20_czcionka_20_akapitu"><text:span text:style-name="T405"> </text:span></text:span>as<text:span text:style-name="Domyślna_20_czcionka_20_akapitu"><text:span text:style-name="T389"> </text:span></text:span><text:span text:style-name="Domyślna_20_czcionka_20_akapitu"><text:span text:style-name="T277">karanfil</text:span></text:span><text:span text:style-name="Domyślna_20_czcionka_20_akapitu"><text:span text:style-name="T278"> </text:span></text:span>(ETDES,<text:span text:style-name="Domyślna_20_czcionka_20_akapitu"><text:span text:style-name="T302"> </text:span></text:span>261;<text:span text:style-name="Domyślna_20_czcionka_20_akapitu"><text:span text:style-name="T306"> </text:span></text:span>LFL,<text:span text:style-name="Domyślna_20_czcionka_20_akapitu"><text:span text:style-name="T306"> </text:span></text:span>334).</text:p>
      <text:p text:style-name="P69"/>
      <text:p text:style-name="P65">The<text:span text:style-name="Domyślna_20_czcionka_20_akapitu"><text:span text:style-name="T311"> </text:span></text:span>words<text:span text:style-name="Domyślna_20_czcionka_20_akapitu"><text:span text:style-name="T312"> </text:span></text:span>below<text:span text:style-name="Domyślna_20_czcionka_20_akapitu"><text:span text:style-name="T312"> </text:span></text:span>are<text:span text:style-name="Domyślna_20_czcionka_20_akapitu"><text:span text:style-name="T312"> </text:span></text:span>shown<text:span text:style-name="Domyślna_20_czcionka_20_akapitu"><text:span text:style-name="T312"> </text:span></text:span>as<text:span text:style-name="Domyślna_20_czcionka_20_akapitu"><text:span text:style-name="T312"> </text:span></text:span>polysemy<text:span text:style-name="Domyślna_20_czcionka_20_akapitu"><text:span text:style-name="T312"> </text:span></text:span>in<text:span text:style-name="Domyślna_20_czcionka_20_akapitu"><text:span text:style-name="T312"> </text:span></text:span>TS<text:span text:style-name="Domyślna_20_czcionka_20_akapitu"><text:span text:style-name="T312"> </text:span></text:span>and<text:span text:style-name="Domyślna_20_czcionka_20_akapitu"><text:span text:style-name="T312"> </text:span></text:span>DDS<text:span text:style-name="Domyślna_20_czcionka_20_akapitu"><text:span text:style-name="T312"> </text:span></text:span>when<text:span text:style-name="Domyślna_20_czcionka_20_akapitu"><text:span text:style-name="T312"> </text:span></text:span>´n<text:span text:style-name="Domyślna_20_czcionka_20_akapitu"><text:span text:style-name="T312"> </text:span></text:span>fact<text:span text:style-name="Domyślna_20_czcionka_20_akapitu"><text:span text:style-name="T312"> </text:span></text:span>they<text:span text:style-name="Domyślna_20_czcionka_20_akapitu"><text:span text:style-name="T312"> </text:span></text:span>have<text:span text:style-name="Domyślna_20_czcionka_20_akapitu"><text:span text:style-name="T283"> </text:span></text:span>different<text:span text:style-name="Domyślna_20_czcionka_20_akapitu"><text:span text:style-name="T302"> </text:span></text:span>origins,<text:span text:style-name="Domyślna_20_czcionka_20_akapitu"><text:span text:style-name="T306"> </text:span></text:span>i.e.<text:span text:style-name="Domyślna_20_czcionka_20_akapitu"><text:span text:style-name="T306"> </text:span></text:span>they<text:span text:style-name="Domyślna_20_czcionka_20_akapitu"><text:span text:style-name="T306"> </text:span></text:span>are<text:span text:style-name="Domyślna_20_czcionka_20_akapitu"><text:span text:style-name="T302"> </text:span></text:span>homonyms.<text:span text:style-name="Domyślna_20_czcionka_20_akapitu"><text:span text:style-name="T306"> </text:span></text:span>Only<text:span text:style-name="Domyślna_20_czcionka_20_akapitu"><text:span text:style-name="T306"> </text:span></text:span>KL<text:span text:style-name="Domyślna_20_czcionka_20_akapitu"><text:span text:style-name="T306"> </text:span></text:span>records<text:span text:style-name="Domyślna_20_czcionka_20_akapitu"><text:span text:style-name="T302"> </text:span></text:span>them<text:span text:style-name="Domyślna_20_czcionka_20_akapitu"><text:span text:style-name="T306"> </text:span></text:span>as<text:span text:style-name="Domyślna_20_czcionka_20_akapitu"><text:span text:style-name="T302"> </text:span></text:span>separate<text:span text:style-name="Domyślna_20_czcionka_20_akapitu"><text:span text:style-name="T306"> </text:span></text:span>headwords.</text:p>
      <text:p text:style-name="P207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B" table:number-columns-repeated="2"/>
        <table:table-row table:style-name="Tabela51.1">
          <table:table-cell table:style-name="Tabela51.A1" office:value-type="string">
            <text:p text:style-name="P132"><text:span text:style-name="Domyślna_20_czcionka_20_akapitu"><text:span text:style-name="T24">maskara</text:span></text:span><text:span text:style-name="Domyślna_20_czcionka_20_akapitu"><text:span text:style-name="T66"> </text:span></text:span><text:span text:style-name="Domyślna_20_czcionka_20_akapitu"><text:span text:style-name="T73">‘zany’ </text:span></text:span><text:span text:style-name="Domyślna_20_czcionka_20_akapitu"><text:span text:style-name="T24">maskara</text:span></text:span><text:span text:style-name="Domyślna_20_czcionka_20_akapitu"><text:span text:style-name="T69"> </text:span></text:span><text:span text:style-name="Domyślna_20_czcionka_20_akapitu"><text:span text:style-name="T73">‘mascara’</text:span></text:span></text:p>
          </table:table-cell>
          <table:table-cell table:style-name="Tabela51.A1" office:value-type="string">
            <text:p text:style-name="P62"><text:span text:style-name="Domyślna_20_czcionka_20_akapitu"><text:span text:style-name="T45">Ar.</text:span></text:span></text:p>
          </table:table-cell>
          <table:table-cell table:style-name="Tabela51.A1" office:value-type="string">
            <text:p text:style-name="P57"><text:span text:style-name="Domyślna_20_czcionka_20_akapitu"><text:span text:style-name="T45">Ar.</text:span></text:span></text:p>
            <text:p text:style-name="P60"><text:span text:style-name="Domyślna_20_czcionka_20_akapitu"><text:span text:style-name="T45">It.</text:span></text:span></text:p>
          </table:table-cell>
          <table:table-cell table:style-name="Tabela51.A1" office:value-type="string">
            <text:p text:style-name="P62"><text:span text:style-name="Domyślna_20_czcionka_20_akapitu"><text:span text:style-name="T45">It.</text:span></text:span></text:p>
          </table:table-cell>
          <table:table-cell table:style-name="Tabela51.A1" office:value-type="string">
            <text:p text:style-name="P57"><text:span text:style-name="Domyślna_20_czcionka_20_akapitu"><text:span text:style-name="T42">Ar.</text:span></text:span></text:p>
            <text:p text:style-name="P60"><text:span text:style-name="Domyślna_20_czcionka_20_akapitu"><text:span text:style-name="T42">It.</text:span></text:span></text:p>
          </table:table-cell>
        </table:table-row>
      </table:table>
      <text:p text:style-name="P133"><text:span text:style-name="Domyślna_20_czcionka_20_akapitu"><text:span text:style-name="T73">Ar.</text:span></text:span><text:span text:style-name="Domyślna_20_czcionka_20_akapitu"><text:span text:style-name="T96"> </text:span></text:span><text:span text:style-name="Domyślna_20_czcionka_20_akapitu"><text:span text:style-name="T24">masḫara,</text:span></text:span><text:span text:style-name="Domyślna_20_czcionka_20_akapitu"><text:span text:style-name="T98"> </text:span></text:span><text:span text:style-name="Domyślna_20_czcionka_20_akapitu"><text:span text:style-name="T73">It.</text:span></text:span><text:span text:style-name="Domyślna_20_czcionka_20_akapitu"><text:span text:style-name="T96"> </text:span></text:span><text:span text:style-name="Domyślna_20_czcionka_20_akapitu"><text:span text:style-name="T24">mascara.</text:span></text:span><text:span text:style-name="Domyślna_20_czcionka_20_akapitu"><text:span text:style-name="T98"> </text:span></text:span><text:span text:style-name="Domyślna_20_czcionka_20_akapitu"><text:span text:style-name="T73">KEWT</text:span></text:span><text:span text:style-name="Domyślna_20_czcionka_20_akapitu"><text:span text:style-name="T99"> </text:span></text:span><text:span text:style-name="Domyślna_20_czcionka_20_akapitu"><text:span text:style-name="T73">records</text:span></text:span><text:span text:style-name="Domyślna_20_czcionka_20_akapitu"><text:span text:style-name="T96"> </text:span></text:span><text:span text:style-name="Domyślna_20_czcionka_20_akapitu"><text:span text:style-name="T73">the</text:span></text:span><text:span text:style-name="Domyślna_20_czcionka_20_akapitu"><text:span text:style-name="T99"> </text:span></text:span><text:span text:style-name="Domyślna_20_czcionka_20_akapitu"><text:span text:style-name="T73">first</text:span></text:span><text:span text:style-name="Domyślna_20_czcionka_20_akapitu"><text:span text:style-name="T99"> </text:span></text:span><text:span text:style-name="Domyślna_20_czcionka_20_akapitu"><text:span text:style-name="T24">maskara</text:span></text:span><text:span text:style-name="Domyślna_20_czcionka_20_akapitu"><text:span text:style-name="T97"> </text:span></text:span><text:span text:style-name="Domyślna_20_czcionka_20_akapitu"><text:span text:style-name="T73">(‘zany’)</text:span></text:span><text:span text:style-name="Domyślna_20_czcionka_20_akapitu"><text:span text:style-name="T99"> </text:span></text:span><text:span text:style-name="Domyślna_20_czcionka_20_akapitu"><text:span text:style-name="T73">as</text:span></text:span><text:span text:style-name="Domyślna_20_czcionka_20_akapitu"><text:span text:style-name="T99"> </text:span></text:span><text:span text:style-name="Domyślna_20_czcionka_20_akapitu"><text:span text:style-name="T73">an</text:span></text:span><text:span text:style-name="Domyślna_20_czcionka_20_akapitu"><text:span text:style-name="T96"> </text:span></text:span><text:span text:style-name="Domyślna_20_czcionka_20_akapitu"><text:span text:style-name="T73">Arabism.</text:span></text:span></text:p>
      <text:p text:style-name="P136">The<text:span text:style-name="Domyślna_20_czcionka_20_akapitu"><text:span text:style-name="T306"> </text:span></text:span>etymon<text:span text:style-name="Domyślna_20_czcionka_20_akapitu"><text:span text:style-name="T378"> </text:span></text:span>of<text:span text:style-name="Domyślna_20_czcionka_20_akapitu"><text:span text:style-name="T378"> </text:span></text:span>the<text:span text:style-name="Domyślna_20_czcionka_20_akapitu"><text:span text:style-name="T378"> </text:span></text:span>second<text:span text:style-name="Domyślna_20_czcionka_20_akapitu"><text:span text:style-name="T306"> </text:span></text:span>one<text:span text:style-name="Domyślna_20_czcionka_20_akapitu"><text:span text:style-name="T378"> </text:span></text:span>must<text:span text:style-name="Domyślna_20_czcionka_20_akapitu"><text:span text:style-name="T378"> </text:span></text:span>be<text:span text:style-name="Domyślna_20_czcionka_20_akapitu"><text:span text:style-name="T378"> </text:span></text:span>It.<text:span text:style-name="Domyślna_20_czcionka_20_akapitu"><text:span text:style-name="T378"> </text:span></text:span><text:span text:style-name="Domyślna_20_czcionka_20_akapitu"><text:span text:style-name="T277">mascara</text:span></text:span><text:span text:style-name="Domyślna_20_czcionka_20_akapitu"><text:span text:style-name="T307"> </text:span></text:span>‘mascara’<text:span text:style-name="Domyślna_20_czcionka_20_akapitu"><text:span text:style-name="T277">.</text:span></text:span>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B" table:number-columns-repeated="2"/>
        <table:table-row table:style-name="Tabela52.1">
          <table:table-cell table:style-name="Tabela52.A1" office:value-type="string">
            <text:p text:style-name="P57"><text:span text:style-name="Domyślna_20_czcionka_20_akapitu"><text:span text:style-name="T24">palavra</text:span></text:span><text:span text:style-name="Domyślna_20_czcionka_20_akapitu"><text:span text:style-name="T76"> </text:span></text:span><text:span text:style-name="Domyślna_20_czcionka_20_akapitu"><text:span text:style-name="T73">‘bragging’</text:span></text:span></text:p>
            <text:p text:style-name="P60"><text:span text:style-name="Domyślna_20_czcionka_20_akapitu"><text:span text:style-name="T24">palavra</text:span></text:span><text:span text:style-name="Domyślna_20_czcionka_20_akapitu"><text:span text:style-name="T69"> </text:span></text:span><text:span text:style-name="Domyślna_20_czcionka_20_akapitu"><text:span text:style-name="T73">‘deck’</text:span></text:span></text:p>
          </table:table-cell>
          <table:table-cell table:style-name="Tabela52.A1" office:value-type="string">
            <text:p text:style-name="P62"><text:span text:style-name="Domyślna_20_czcionka_20_akapitu"><text:span text:style-name="T45">Sp.</text:span></text:span></text:p>
          </table:table-cell>
          <table:table-cell table:style-name="Tabela52.A1" office:value-type="string">
            <text:p text:style-name="P57"><text:span text:style-name="Domyślna_20_czcionka_20_akapitu"><text:span text:style-name="T45">Sp.</text:span></text:span></text:p>
            <text:p text:style-name="P60"><text:span text:style-name="Domyślna_20_czcionka_20_akapitu"><text:span text:style-name="T45">It.</text:span></text:span></text:p>
          </table:table-cell>
          <table:table-cell table:style-name="Tabela52.A1" office:value-type="string">
            <text:p text:style-name="P62"><text:span text:style-name="Domyślna_20_czcionka_20_akapitu"><text:span text:style-name="T45">Sp.</text:span></text:span></text:p>
          </table:table-cell>
          <table:table-cell table:style-name="Tabela52.A1" office:value-type="string">
            <text:p text:style-name="P145"><text:span text:style-name="Domyślna_20_czcionka_20_akapitu"><text:span text:style-name="T42">Ladino It.</text:span></text:span></text:p>
          </table:table-cell>
        </table:table-row>
      </table:table>
      <text:p text:style-name="P146"><text:span text:style-name="Domyślna_20_czcionka_20_akapitu"><text:span text:style-name="T73">It.</text:span></text:span><text:span text:style-name="Domyślna_20_czcionka_20_akapitu"><text:span text:style-name="T162"> </text:span></text:span><text:span text:style-name="Domyślna_20_czcionka_20_akapitu"><text:span text:style-name="T24">ballauro</text:span></text:span><text:span text:style-name="Domyślna_20_czcionka_20_akapitu"><text:span text:style-name="T73">,</text:span></text:span><text:span text:style-name="Domyślna_20_czcionka_20_akapitu"><text:span text:style-name="T171"> </text:span></text:span><text:span text:style-name="Domyślna_20_czcionka_20_akapitu"><text:span text:style-name="T73">Ladino</text:span></text:span><text:span text:style-name="Domyślna_20_czcionka_20_akapitu"><text:span text:style-name="T162"> </text:span></text:span><text:span text:style-name="Domyślna_20_czcionka_20_akapitu"><text:span text:style-name="T24">palavra,</text:span></text:span><text:span text:style-name="Domyślna_20_czcionka_20_akapitu"><text:span text:style-name="T173"> </text:span></text:span><text:span text:style-name="Domyślna_20_czcionka_20_akapitu"><text:span text:style-name="T73">Sp.</text:span></text:span><text:span text:style-name="Domyślna_20_czcionka_20_akapitu"><text:span text:style-name="T171"> </text:span></text:span><text:span text:style-name="Domyślna_20_czcionka_20_akapitu"><text:span text:style-name="T24">palabra.</text:span></text:span><text:span text:style-name="Domyślna_20_czcionka_20_akapitu"><text:span text:style-name="T163"> </text:span></text:span><text:span text:style-name="Domyślna_20_czcionka_20_akapitu"><text:span text:style-name="T73">There</text:span></text:span><text:span text:style-name="Domyślna_20_czcionka_20_akapitu"><text:span text:style-name="T171"> </text:span></text:span><text:span text:style-name="Domyślna_20_czcionka_20_akapitu"><text:span text:style-name="T73">are</text:span></text:span><text:span text:style-name="Domyślna_20_czcionka_20_akapitu"><text:span text:style-name="T171"> </text:span></text:span><text:span text:style-name="Domyślna_20_czcionka_20_akapitu"><text:span text:style-name="T73">two</text:span></text:span><text:span text:style-name="Domyślna_20_czcionka_20_akapitu"><text:span text:style-name="T162"> </text:span></text:span><text:span text:style-name="Domyślna_20_czcionka_20_akapitu"><text:span text:style-name="T24">palavra</text:span></text:span><text:span text:style-name="Domyślna_20_czcionka_20_akapitu"><text:span text:style-name="T73">’s</text:span></text:span><text:span text:style-name="Domyślna_20_czcionka_20_akapitu"><text:span text:style-name="T171"> </text:span></text:span><text:span text:style-name="Domyślna_20_czcionka_20_akapitu"><text:span text:style-name="T73">in</text:span></text:span><text:span text:style-name="Domyślna_20_czcionka_20_akapitu"><text:span text:style-name="T171"> </text:span></text:span><text:span text:style-name="Domyślna_20_czcionka_20_akapitu"><text:span text:style-name="T73">Turkish.</text:span></text:span><text:span text:style-name="Domyślna_20_czcionka_20_akapitu"><text:span text:style-name="T162"> </text:span></text:span><text:span text:style-name="Domyślna_20_czcionka_20_akapitu"><text:span text:style-name="T73">The</text:span></text:span><text:span text:style-name="Domyślna_20_czcionka_20_akapitu"><text:span text:style-name="T74"> </text:span></text:span><text:span text:style-name="Domyślna_20_czcionka_20_akapitu"><text:span text:style-name="T73">first</text:span></text:span><text:span text:style-name="Domyślna_20_czcionka_20_akapitu"><text:span text:style-name="T146"> </text:span></text:span><text:span text:style-name="Domyślna_20_czcionka_20_akapitu"><text:span text:style-name="T73">one’s</text:span></text:span><text:span text:style-name="Domyślna_20_czcionka_20_akapitu"><text:span text:style-name="T149"> </text:span></text:span><text:span text:style-name="Domyślna_20_czcionka_20_akapitu"><text:span text:style-name="T73">etymology</text:span></text:span><text:span text:style-name="Domyślna_20_czcionka_20_akapitu"><text:span text:style-name="T149"> </text:span></text:span><text:span text:style-name="Domyślna_20_czcionka_20_akapitu"><text:span text:style-name="T73">is</text:span></text:span><text:span text:style-name="Domyślna_20_czcionka_20_akapitu"><text:span text:style-name="T146"> </text:span></text:span><text:span text:style-name="Domyślna_20_czcionka_20_akapitu"><text:span text:style-name="T73">Tksh.</text:span></text:span><text:span text:style-name="Domyślna_20_czcionka_20_akapitu"><text:span text:style-name="T149"> </text:span></text:span><text:span text:style-name="Domyślna_20_czcionka_20_akapitu"><text:span text:style-name="T24">palavra</text:span></text:span><text:span text:style-name="Domyślna_20_czcionka_20_akapitu"><text:span text:style-name="T176"> </text:span></text:span><text:span text:style-name="Domyślna_20_czcionka_20_akapitu"><text:span text:style-name="T73">‘bragging’</text:span></text:span><text:span text:style-name="Domyślna_20_czcionka_20_akapitu"><text:span text:style-name="T149"> </text:span></text:span><text:span text:style-name="Domyślna_20_czcionka_20_akapitu"><text:span text:style-name="T73">&lt;</text:span></text:span><text:span text:style-name="Domyślna_20_czcionka_20_akapitu"><text:span text:style-name="T149"> </text:span></text:span><text:span text:style-name="Domyślna_20_czcionka_20_akapitu"><text:span text:style-name="T73">Ladino</text:span></text:span><text:span text:style-name="Domyślna_20_czcionka_20_akapitu"><text:span text:style-name="T146"> </text:span></text:span><text:span text:style-name="Domyślna_20_czcionka_20_akapitu"><text:span text:style-name="T24">palavra</text:span></text:span><text:span text:style-name="Domyślna_20_czcionka_20_akapitu"><text:span text:style-name="T176"> </text:span></text:span><text:span text:style-name="Domyślna_20_czcionka_20_akapitu"><text:span text:style-name="T24">&lt;</text:span></text:span><text:span text:style-name="Domyślna_20_czcionka_20_akapitu"><text:span text:style-name="T176"> </text:span></text:span><text:span text:style-name="Domyślna_20_czcionka_20_akapitu"><text:span text:style-name="T73">Sp.</text:span></text:span><text:span text:style-name="Domyślna_20_czcionka_20_akapitu"><text:span text:style-name="T146"> </text:span></text:span><text:span text:style-name="Domyślna_20_czcionka_20_akapitu"><text:span text:style-name="T24">palabra </text:span></text:span><text:span text:style-name="Domyślna_20_czcionka_20_akapitu"><text:span text:style-name="T73">‘word’</text:span></text:span><text:span text:style-name="Domyślna_20_czcionka_20_akapitu"><text:span text:style-name="T62"> </text:span></text:span><text:span text:style-name="Domyślna_20_czcionka_20_akapitu"><text:span text:style-name="T73">(ETDES,</text:span></text:span><text:span text:style-name="Domyślna_20_czcionka_20_akapitu"><text:span text:style-name="T62"> </text:span></text:span><text:span text:style-name="Domyślna_20_czcionka_20_akapitu"><text:span text:style-name="T73">407).</text:span></text:span></text:p>
      <text:p text:style-name="P147">The<text:span text:style-name="Domyślna_20_czcionka_20_akapitu"><text:span text:style-name="T336"> </text:span></text:span>second<text:span text:style-name="Domyślna_20_czcionka_20_akapitu"><text:span text:style-name="T336"> </text:span></text:span><text:span text:style-name="Domyślna_20_czcionka_20_akapitu"><text:span text:style-name="T277">palavra</text:span></text:span><text:span text:style-name="Domyślna_20_czcionka_20_akapitu"><text:span text:style-name="T338"> </text:span></text:span>in<text:span text:style-name="Domyślna_20_czcionka_20_akapitu"><text:span text:style-name="T336"> </text:span></text:span>Turkish<text:span text:style-name="Domyślna_20_czcionka_20_akapitu"><text:span text:style-name="T337"> </text:span></text:span>has<text:span text:style-name="Domyślna_20_czcionka_20_akapitu"><text:span text:style-name="T336"> </text:span></text:span>been<text:span text:style-name="Domyślna_20_czcionka_20_akapitu"><text:span text:style-name="T337"> </text:span></text:span>borrowed<text:span text:style-name="Domyślna_20_czcionka_20_akapitu"><text:span text:style-name="T336"> </text:span></text:span>from<text:span text:style-name="Domyślna_20_czcionka_20_akapitu"><text:span text:style-name="T337"> </text:span></text:span>It.<text:span text:style-name="Domyślna_20_czcionka_20_akapitu"><text:span text:style-name="T336"> </text:span></text:span><text:span text:style-name="Domyślna_20_czcionka_20_akapitu"><text:span text:style-name="T277">ballauro</text:span></text:span><text:span text:style-name="Domyślna_20_czcionka_20_akapitu"><text:span text:style-name="T338"> </text:span></text:span>‘forecastle’<text:span text:style-name="Domyślna_20_czcionka_20_akapitu"><text:span text:style-name="T336"> </text:span></text:span>&gt;<text:span text:style-name="Domyślna_20_czcionka_20_akapitu"><text:span text:style-name="T283"> </text:span></text:span>Tksh.<text:span text:style-name="Domyślna_20_czcionka_20_akapitu"><text:span text:style-name="T389"> </text:span></text:span><text:span text:style-name="Domyślna_20_czcionka_20_akapitu"><text:span text:style-name="T277">palavra</text:span></text:span><text:span text:style-name="Domyślna_20_czcionka_20_akapitu"><text:span text:style-name="T360"> </text:span></text:span>“the<text:span text:style-name="Domyślna_20_czcionka_20_akapitu"><text:span text:style-name="T378"> </text:span></text:span>main<text:span text:style-name="Domyślna_20_czcionka_20_akapitu"><text:span text:style-name="T358"> </text:span></text:span>deck<text:span text:style-name="Domyślna_20_czcionka_20_akapitu"><text:span text:style-name="T378"> </text:span></text:span>of<text:span text:style-name="Domyślna_20_czcionka_20_akapitu"><text:span text:style-name="T378"> </text:span></text:span>a<text:span text:style-name="Domyślna_20_czcionka_20_akapitu"><text:span text:style-name="T358"> </text:span></text:span>man-of-war”<text:span text:style-name="Domyślna_20_czcionka_20_akapitu"><text:span text:style-name="T378"> </text:span></text:span>(LFL,<text:span text:style-name="Domyślna_20_czcionka_20_akapitu"><text:span text:style-name="T358"> </text:span></text:span>85),<text:span text:style-name="Domyślna_20_czcionka_20_akapitu"><text:span text:style-name="T378"> </text:span></text:span>“lower<text:span text:style-name="Domyślna_20_czcionka_20_akapitu"><text:span text:style-name="T378"> </text:span></text:span>deck”<text:span text:style-name="Domyślna_20_czcionka_20_akapitu"><text:span text:style-name="T358"> </text:span></text:span>in<text:span text:style-name="Domyślna_20_czcionka_20_akapitu"><text:span text:style-name="T378"> </text:span></text:span>MST<text:span text:style-name="Domyślna_20_czcionka_20_akapitu"><text:span text:style-name="T358"> </text:span></text:span>.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B" table:number-columns-repeated="2"/>
        <table:table-row table:style-name="Tabela53.1">
          <table:table-cell table:style-name="Tabela53.A1" office:value-type="string">
            <text:p text:style-name="P57"><text:span text:style-name="Domyślna_20_czcionka_20_akapitu"><text:span text:style-name="T24">piyade</text:span></text:span><text:span text:style-name="Domyślna_20_czcionka_20_akapitu"><text:span text:style-name="T87"> </text:span></text:span><text:span text:style-name="Domyślna_20_czcionka_20_akapitu"><text:span text:style-name="T73">‘infantry’</text:span></text:span></text:p>
            <text:p text:style-name="P150"><text:span text:style-name="Domyślna_20_czcionka_20_akapitu"><text:span text:style-name="T26">piyade<text:tab/></text:span></text:span><text:span text:style-name="Domyślna_20_czcionka_20_akapitu"><text:span text:style-name="T75">‘a<text:tab/></text:span></text:span><text:span text:style-name="Domyślna_20_czcionka_20_akapitu"><text:span text:style-name="T52">small</text:span></text:span><text:span text:style-name="Domyślna_20_czcionka_20_akapitu"><text:span text:style-name="T172"> </text:span></text:span><text:span text:style-name="Domyślna_20_czcionka_20_akapitu"><text:span text:style-name="T73">rowboat’</text:span></text:span></text:p>
          </table:table-cell>
          <table:table-cell table:style-name="Tabela53.A1" office:value-type="string">
            <text:p text:style-name="P47"/>
            <text:p text:style-name="P56"><text:span text:style-name="Domyślna_20_czcionka_20_akapitu"><text:span text:style-name="T45">Pers.</text:span></text:span></text:p>
          </table:table-cell>
          <table:table-cell table:style-name="Tabela53.A1" office:value-type="string">
            <text:p text:style-name="P151"><text:span text:style-name="Domyślna_20_czcionka_20_akapitu"><text:span text:style-name="T45">Pers. It.</text:span></text:span></text:p>
          </table:table-cell>
          <table:table-cell table:style-name="Tabela53.A1" office:value-type="string">
            <text:p text:style-name="P47"/>
            <text:p text:style-name="P56"><text:span text:style-name="Domyślna_20_czcionka_20_akapitu"><text:span text:style-name="T45">Pers.</text:span></text:span></text:p>
          </table:table-cell>
          <table:table-cell table:style-name="Tabela53.A1" office:value-type="string">
            <text:p text:style-name="P152"><text:span text:style-name="Domyślna_20_czcionka_20_akapitu"><text:span text:style-name="T43">Pers.</text:span></text:span><text:span text:style-name="Domyślna_20_czcionka_20_akapitu"><text:span text:style-name="T44"> </text:span></text:span><text:span text:style-name="Domyślna_20_czcionka_20_akapitu"><text:span text:style-name="T42">It.</text:span></text:span></text:p>
          </table:table-cell>
        </table:table-row>
      </table:table>
      <text:p text:style-name="P148">It.<text:span text:style-name="Domyślna_20_czcionka_20_akapitu"><text:span text:style-name="T356"> </text:span></text:span><text:span text:style-name="Domyślna_20_czcionka_20_akapitu"><text:span text:style-name="T277">peata</text:span></text:span>,<text:span text:style-name="Domyślna_20_czcionka_20_akapitu"><text:span text:style-name="T356"> </text:span></text:span>Pers.<text:span text:style-name="Domyślna_20_czcionka_20_akapitu"><text:span text:style-name="T342"> </text:span></text:span><text:span text:style-name="Domyślna_20_czcionka_20_akapitu"><text:span text:style-name="T277">piyāda.</text:span></text:span><text:span text:style-name="Domyślna_20_czcionka_20_akapitu"><text:span text:style-name="T357"> </text:span></text:span><text:span text:style-name="Domyślna_20_czcionka_20_akapitu"><text:span text:style-name="T277">Piyade</text:span></text:span><text:span text:style-name="Domyślna_20_czcionka_20_akapitu"><text:span text:style-name="T357"> </text:span></text:span>with<text:span text:style-name="Domyślna_20_czcionka_20_akapitu"><text:span text:style-name="T342"> </text:span></text:span>the<text:span text:style-name="Domyślna_20_czcionka_20_akapitu"><text:span text:style-name="T356"> </text:span></text:span>meaning<text:span text:style-name="Domyślna_20_czcionka_20_akapitu"><text:span text:style-name="T342"> </text:span></text:span>of<text:span text:style-name="Domyślna_20_czcionka_20_akapitu"><text:span text:style-name="T356"> </text:span></text:span>“a<text:span text:style-name="Domyślna_20_czcionka_20_akapitu"><text:span text:style-name="T356"> </text:span></text:span>foot-soldier”<text:span text:style-name="Domyślna_20_czcionka_20_akapitu"><text:span text:style-name="T342"> </text:span></text:span>has<text:span text:style-name="Domyślna_20_czcionka_20_akapitu"><text:span text:style-name="T356"> </text:span></text:span>been borrowed<text:span text:style-name="Domyślna_20_czcionka_20_akapitu"><text:span text:style-name="T385"> </text:span></text:span>from<text:span text:style-name="Domyślna_20_czcionka_20_akapitu"><text:span text:style-name="T317"> </text:span></text:span>Middle<text:span text:style-name="Domyślna_20_czcionka_20_akapitu"><text:span text:style-name="T317"> </text:span></text:span>Persian<text:span text:style-name="Domyślna_20_czcionka_20_akapitu"><text:span text:style-name="T317"> </text:span></text:span>(KEWT,<text:span text:style-name="Domyślna_20_czcionka_20_akapitu"><text:span text:style-name="T317"> </text:span></text:span>281;<text:span text:style-name="Domyślna_20_czcionka_20_akapitu"><text:span text:style-name="T317"> </text:span></text:span>ETDES,<text:span text:style-name="Domyślna_20_czcionka_20_akapitu"><text:span text:style-name="T317"> </text:span></text:span>424),<text:span text:style-name="Domyślna_20_czcionka_20_akapitu"><text:span text:style-name="T317"> </text:span></text:span>and<text:span text:style-name="Domyślna_20_czcionka_20_akapitu"><text:span text:style-name="T317"> </text:span></text:span>the<text:span text:style-name="Domyślna_20_czcionka_20_akapitu"><text:span text:style-name="T317"> </text:span></text:span>etymon<text:span text:style-name="Domyślna_20_czcionka_20_akapitu"><text:span text:style-name="T317"> </text:span></text:span>is<text:span text:style-name="Domyślna_20_czcionka_20_akapitu"><text:span text:style-name="T317"> </text:span></text:span>Pers. <text:span text:style-name="Domyślna_20_czcionka_20_akapitu"><text:span text:style-name="T277">piyāda</text:span></text:span><text:span text:style-name="Domyślna_20_czcionka_20_akapitu"><text:span text:style-name="T333"> </text:span></text:span>‘footman’<text:span text:style-name="Domyślna_20_czcionka_20_akapitu"><text:span text:style-name="T334"> </text:span></text:span>(Steingass<text:span text:style-name="Domyślna_20_czcionka_20_akapitu"><text:span text:style-name="T332"> </text:span></text:span>1892,<text:span text:style-name="Domyślna_20_czcionka_20_akapitu"><text:span text:style-name="T334"> </text:span></text:span>262).<text:span text:style-name="Domyślna_20_czcionka_20_akapitu"><text:span text:style-name="T332"> </text:span></text:span>Meanwhile,<text:span text:style-name="Domyślna_20_czcionka_20_akapitu"><text:span text:style-name="T334"> </text:span></text:span>the<text:span text:style-name="Domyślna_20_czcionka_20_akapitu"><text:span text:style-name="T332"> </text:span></text:span>sources<text:span text:style-name="Domyślna_20_czcionka_20_akapitu"><text:span text:style-name="T334"> </text:span></text:span>of<text:span text:style-name="Domyślna_20_czcionka_20_akapitu"><text:span text:style-name="T332"> </text:span></text:span>Tksh.<text:span text:style-name="Domyślna_20_czcionka_20_akapitu"><text:span text:style-name="T334"> </text:span></text:span><text:span text:style-name="Domyślna_20_czcionka_20_akapitu"><text:span text:style-name="T277">piyade</text:span></text:span><text:span text:style-name="Domyślna_20_czcionka_20_akapitu"><text:span text:style-name="T333"> </text:span></text:span>‘a<text:span text:style-name="Domyślna_20_czcionka_20_akapitu"><text:span text:style-name="T283"> </text:span></text:span>small<text:span text:style-name="Domyślna_20_czcionka_20_akapitu"><text:span text:style-name="T321"> </text:span></text:span>rowboat’<text:span text:style-name="Domyślna_20_czcionka_20_akapitu"><text:span text:style-name="T321"> </text:span></text:span>are<text:span text:style-name="Domyślna_20_czcionka_20_akapitu"><text:span text:style-name="T321"> </text:span></text:span>Old<text:span text:style-name="Domyślna_20_czcionka_20_akapitu"><text:span text:style-name="T321"> </text:span></text:span>Ven.<text:span text:style-name="Domyślna_20_czcionka_20_akapitu"><text:span text:style-name="T321"> </text:span></text:span><text:span text:style-name="Domyślna_20_czcionka_20_akapitu"><text:span text:style-name="T277">piata</text:span></text:span><text:span text:style-name="Domyślna_20_czcionka_20_akapitu"><text:span text:style-name="T324"> </text:span></text:span>and<text:span text:style-name="Domyślna_20_czcionka_20_akapitu"><text:span text:style-name="T321"> </text:span></text:span>Ven.<text:span text:style-name="Domyślna_20_czcionka_20_akapitu"><text:span text:style-name="T321"> </text:span></text:span><text:span text:style-name="Domyślna_20_czcionka_20_akapitu"><text:span text:style-name="T277">peata</text:span></text:span><text:span text:style-name="Domyślna_20_czcionka_20_akapitu"><text:span text:style-name="T322"> </text:span></text:span>‘flat-bottomed<text:span text:style-name="Domyślna_20_czcionka_20_akapitu"><text:span text:style-name="T321"> </text:span></text:span>barge’<text:span text:style-name="Domyślna_20_czcionka_20_akapitu"><text:span text:style-name="T323"> </text:span></text:span>(ETDES,<text:span text:style-name="Domyślna_20_czcionka_20_akapitu"><text:span text:style-name="T321"> </text:span></text:span>424;<text:span text:style-name="Domyślna_20_czcionka_20_akapitu"><text:span text:style-name="T283"> </text:span></text:span>LFL,<text:span text:style-name="Domyślna_20_czcionka_20_akapitu"><text:span text:style-name="T378"> </text:span></text:span>348).</text:p>
      <text:p text:style-name="P3"/>
      <text:list xml:id="list120204847635904" text:style-name="L1">
        <text:list-item>
          <text:p text:style-name="P201"><text:span text:style-name="Domyślna_20_czcionka_20_akapitu"><text:span text:style-name="T36">C</text:span></text:span><text:span text:style-name="Domyślna_20_czcionka_20_akapitu"><text:span text:style-name="T257">ONCLUSİONS</text:span></text:span></text:p>
        </text:list-item>
      </text:list>
      <text:p text:style-name="P4"/>
      <text:p text:style-name="P139">The<text:span text:style-name="Domyślna_20_czcionka_20_akapitu"><text:span text:style-name="T306"> </text:span></text:span>suggestions<text:span text:style-name="Domyślna_20_czcionka_20_akapitu"><text:span text:style-name="T378"> </text:span></text:span>made<text:span text:style-name="Domyślna_20_czcionka_20_akapitu"><text:span text:style-name="T306"> </text:span></text:span>in<text:span text:style-name="Domyślna_20_czcionka_20_akapitu"><text:span text:style-name="T378"> </text:span></text:span>this<text:span text:style-name="Domyślna_20_czcionka_20_akapitu"><text:span text:style-name="T306"> </text:span></text:span>paper<text:span text:style-name="Domyślna_20_czcionka_20_akapitu"><text:span text:style-name="T378"> </text:span></text:span>can<text:span text:style-name="Domyślna_20_czcionka_20_akapitu"><text:span text:style-name="T306"> </text:span></text:span>be<text:span text:style-name="Domyślna_20_czcionka_20_akapitu"><text:span text:style-name="T378"> </text:span></text:span>summed<text:span text:style-name="Domyślna_20_czcionka_20_akapitu"><text:span text:style-name="T306"> </text:span></text:span>up<text:span text:style-name="Domyślna_20_czcionka_20_akapitu"><text:span text:style-name="T378"> </text:span></text:span>as<text:span text:style-name="Domyślna_20_czcionka_20_akapitu"><text:span text:style-name="T306"> </text:span></text:span>follows:</text:p>
      <text:list xml:id="list120245087266818" text:continue-numbering="true" text:style-name="L1">
        <text:list-item>
          <text:list>
            <text:list-item>
              <text:p text:style-name="P221">The<text:span text:style-name="Domyślna_20_czcionka_20_akapitu"><text:span text:style-name="T328"> </text:span></text:span>majority<text:span text:style-name="Domyślna_20_czcionka_20_akapitu"><text:span text:style-name="T272"> </text:span></text:span>of<text:span text:style-name="Domyślna_20_czcionka_20_akapitu"><text:span text:style-name="T328"> </text:span></text:span>Italianisms<text:span text:style-name="Domyślna_20_czcionka_20_akapitu"><text:span text:style-name="T272"> </text:span></text:span>preserve<text:span text:style-name="Domyślna_20_czcionka_20_akapitu"><text:span text:style-name="T328"> </text:span></text:span>their<text:span text:style-name="Domyślna_20_czcionka_20_akapitu"><text:span text:style-name="T272"> </text:span></text:span>word-final<text:span text:style-name="Domyślna_20_czcionka_20_akapitu"><text:span text:style-name="T328"> </text:span></text:span>vowels<text:span text:style-name="Domyślna_20_czcionka_20_akapitu"><text:span text:style-name="T272"> </text:span></text:span>in<text:span text:style-name="Domyślna_20_czcionka_20_akapitu"><text:span text:style-name="T272"> </text:span></text:span>Turkish;<text:span text:style-name="Domyślna_20_czcionka_20_akapitu"><text:span text:style-name="T328"> </text:span></text:span>hence<text:span text:style-name="Domyślna_20_czcionka_20_akapitu"><text:span text:style-name="T272"> </text:span></text:span>the<text:span text:style-name="Domyślna_20_czcionka_20_akapitu"><text:span text:style-name="T283"> </text:span></text:span>lack<text:span text:style-name="Domyślna_20_czcionka_20_akapitu"><text:span text:style-name="T378"> </text:span></text:span>of<text:span text:style-name="Domyślna_20_czcionka_20_akapitu"><text:span text:style-name="T378"> </text:span></text:span>a<text:span text:style-name="Domyślna_20_czcionka_20_akapitu"><text:span text:style-name="T378"> </text:span></text:span>word-final<text:span text:style-name="Domyślna_20_czcionka_20_akapitu"><text:span text:style-name="T358"> </text:span></text:span>vowel<text:span text:style-name="Domyślna_20_czcionka_20_akapitu"><text:span text:style-name="T378"> </text:span></text:span>may<text:span text:style-name="Domyślna_20_czcionka_20_akapitu"><text:span text:style-name="T378"> </text:span></text:span>be<text:span text:style-name="Domyślna_20_czcionka_20_akapitu"><text:span text:style-name="T358"> </text:span></text:span>considered<text:span text:style-name="Domyślna_20_czcionka_20_akapitu"><text:span text:style-name="T378"> </text:span></text:span>a<text:span text:style-name="Domyślna_20_czcionka_20_akapitu"><text:span text:style-name="T378"> </text:span></text:span>sign<text:span text:style-name="Domyślna_20_czcionka_20_akapitu"><text:span text:style-name="T358"> </text:span></text:span>of<text:span text:style-name="Domyślna_20_czcionka_20_akapitu"><text:span text:style-name="T378"> </text:span></text:span>non-Italian<text:span text:style-name="Domyślna_20_czcionka_20_akapitu"><text:span text:style-name="T378"> </text:span></text:span>origin.</text:p>
            </text:list-item>
            <text:list-item>
              <text:p text:style-name="P222">Some<text:span text:style-name="Domyślna_20_czcionka_20_akapitu"><text:span text:style-name="T361"> </text:span></text:span>vowel<text:span text:style-name="Domyślna_20_czcionka_20_akapitu"><text:span text:style-name="T361"> </text:span></text:span>changes<text:span text:style-name="Domyślna_20_czcionka_20_akapitu"><text:span text:style-name="T361"> </text:span></text:span>follow<text:span text:style-name="Domyślna_20_czcionka_20_akapitu"><text:span text:style-name="T361"> </text:span></text:span>specific<text:span text:style-name="Domyślna_20_czcionka_20_akapitu"><text:span text:style-name="T361"> </text:span></text:span>patterns<text:span text:style-name="Domyślna_20_czcionka_20_akapitu"><text:span text:style-name="T361"> </text:span></text:span>for<text:span text:style-name="Domyślna_20_czcionka_20_akapitu"><text:span text:style-name="T361"> </text:span></text:span>var´ous<text:span text:style-name="Domyślna_20_czcionka_20_akapitu"><text:span text:style-name="T361"> </text:span></text:span>languages<text:span text:style-name="Domyślna_20_czcionka_20_akapitu"><text:span text:style-name="T321"> </text:span></text:span>due<text:span text:style-name="Domyślna_20_czcionka_20_akapitu"><text:span text:style-name="T361"> </text:span></text:span>to<text:span text:style-name="Domyślna_20_czcionka_20_akapitu"><text:span text:style-name="T361"> </text:span></text:span>the<text:span text:style-name="Domyślna_20_czcionka_20_akapitu"><text:span text:style-name="T361"> </text:span></text:span>the<text:span text:style-name="Domyślna_20_czcionka_20_akapitu"><text:span text:style-name="T283"> </text:span></text:span>borrowers’<text:span text:style-name="Domyślna_20_czcionka_20_akapitu"><text:span text:style-name="T331"> </text:span></text:span>perception.<text:span text:style-name="Domyślna_20_czcionka_20_akapitu"><text:span text:style-name="T331"> </text:span></text:span>For<text:span text:style-name="Domyślna_20_czcionka_20_akapitu"><text:span text:style-name="T331"> </text:span></text:span>example,<text:span text:style-name="Domyślna_20_czcionka_20_akapitu"><text:span text:style-name="T331"> </text:span></text:span>It.<text:span text:style-name="Domyślna_20_czcionka_20_akapitu"><text:span text:style-name="T331"> </text:span></text:span><text:span text:style-name="Domyślna_20_czcionka_20_akapitu"><text:span text:style-name="T277">-V</text:span></text:span><text:span text:style-name="Domyślna_20_czcionka_20_akapitu"><text:span text:style-name="T347"> </text:span></text:span>tends<text:span text:style-name="Domyślna_20_czcionka_20_akapitu"><text:span text:style-name="T331"> </text:span></text:span>to<text:span text:style-name="Domyślna_20_czcionka_20_akapitu"><text:span text:style-name="T331"> </text:span></text:span>y´eld<text:span text:style-name="Domyślna_20_czcionka_20_akapitu"><text:span text:style-name="T331"> </text:span></text:span>Tksh.<text:span text:style-name="Domyślna_20_czcionka_20_akapitu"><text:span text:style-name="T331"> </text:span></text:span><text:span text:style-name="Domyślna_20_czcionka_20_akapitu"><text:span text:style-name="T277">-a</text:span></text:span><text:span text:style-name="Domyślna_20_czcionka_20_akapitu"><text:span text:style-name="T347"> </text:span></text:span>because<text:span text:style-name="Domyślna_20_czcionka_20_akapitu"><text:span text:style-name="T331"> </text:span></text:span>Turkish speakers<text:span text:style-name="Domyślna_20_czcionka_20_akapitu"><text:span text:style-name="T366"> </text:span></text:span>identify<text:span text:style-name="Domyślna_20_czcionka_20_akapitu"><text:span text:style-name="T302"> </text:span></text:span>word-final<text:span text:style-name="Domyślna_20_czcionka_20_akapitu"><text:span text:style-name="T302"> </text:span></text:span><text:span text:style-name="Domyślna_20_czcionka_20_akapitu"><text:span text:style-name="T277">-a</text:span></text:span><text:span text:style-name="Domyślna_20_czcionka_20_akapitu"><text:span text:style-name="T304"> </text:span></text:span>with<text:span text:style-name="Domyślna_20_czcionka_20_akapitu"><text:span text:style-name="T302"> </text:span></text:span>Italianisms.</text:p>
            </text:list-item>
          </text:list>
        </text:list-item>
      </text:list>
      <text:p text:style-name="P3"/>
      <text:p text:style-name="P25"/>
      <text:p text:style-name="P141"><text:span text:style-name="Domyślna_20_czcionka_20_akapitu"><text:span text:style-name="T36">A</text:span></text:span><text:span text:style-name="Domyślna_20_czcionka_20_akapitu"><text:span text:style-name="T257">CKNOWLEDGEMENTS</text:span></text:span></text:p>
      <text:p text:style-name="P149">I<text:span text:style-name="Domyślna_20_czcionka_20_akapitu"><text:span text:style-name="T407"> </text:span></text:span>am<text:span text:style-name="Domyślna_20_czcionka_20_akapitu"><text:span text:style-name="T407"> </text:span></text:span>grateful<text:span text:style-name="Domyślna_20_czcionka_20_akapitu"><text:span text:style-name="T407"> </text:span></text:span>to<text:span text:style-name="Domyślna_20_czcionka_20_akapitu"><text:span text:style-name="T407"> </text:span></text:span>Marek<text:span text:style-name="Domyślna_20_czcionka_20_akapitu"><text:span text:style-name="T407"> </text:span></text:span>Stachowski<text:span text:style-name="Domyślna_20_czcionka_20_akapitu"><text:span text:style-name="T332"> </text:span></text:span>for<text:span text:style-name="Domyślna_20_czcionka_20_akapitu"><text:span text:style-name="T407"> </text:span></text:span>his<text:span text:style-name="Domyślna_20_czcionka_20_akapitu"><text:span text:style-name="T407"> </text:span></text:span>valuable<text:span text:style-name="Domyślna_20_czcionka_20_akapitu"><text:span text:style-name="T407"> </text:span></text:span>and<text:span text:style-name="Domyślna_20_czcionka_20_akapitu"><text:span text:style-name="T407"> </text:span></text:span>constructive<text:span text:style-name="Domyślna_20_czcionka_20_akapitu"><text:span text:style-name="T407"> </text:span></text:span>comments<text:span text:style-name="Domyślna_20_czcionka_20_akapitu"><text:span text:style-name="T334"> </text:span></text:span>and suggestions during<text:span text:style-name="Domyślna_20_czcionka_20_akapitu"><text:span text:style-name="T328"> </text:span></text:span>my<text:span text:style-name="Domyślna_20_czcionka_20_akapitu"><text:span text:style-name="T328"> </text:span></text:span>research,<text:span text:style-name="Domyślna_20_czcionka_20_akapitu"><text:span text:style-name="T328"> </text:span></text:span>and<text:span text:style-name="Domyślna_20_czcionka_20_akapitu"><text:span text:style-name="T328"> </text:span></text:span>I<text:span text:style-name="Domyślna_20_czcionka_20_akapitu"><text:span text:style-name="T328"> </text:span></text:span>would<text:span text:style-name="Domyślna_20_czcionka_20_akapitu"><text:span text:style-name="T328"> </text:span></text:span>like<text:span text:style-name="Domyślna_20_czcionka_20_akapitu"><text:span text:style-name="T328"> </text:span></text:span>to<text:span text:style-name="Domyślna_20_czcionka_20_akapitu"><text:span text:style-name="T328"> </text:span></text:span>thank<text:span text:style-name="Domyślna_20_czcionka_20_akapitu"><text:span text:style-name="T328"> </text:span></text:span>Kamil<text:span text:style-name="Domyślna_20_czcionka_20_akapitu"><text:span text:style-name="T328"> </text:span></text:span>Stachowski<text:span text:style-name="Domyślna_20_czcionka_20_akapitu"><text:span text:style-name="T328"> </text:span></text:span>for proofread´ng<text:span text:style-name="Domyślna_20_czcionka_20_akapitu"><text:span text:style-name="T396"> </text:span></text:span>my<text:span text:style-name="Domyślna_20_czcionka_20_akapitu"><text:span text:style-name="T396"> </text:span></text:span>art´cle<text:span text:style-name="Domyślna_20_czcionka_20_akapitu"><text:span text:style-name="T370"> </text:span></text:span>as<text:span text:style-name="Domyślna_20_czcionka_20_akapitu"><text:span text:style-name="T396"> </text:span></text:span>well<text:span text:style-name="Domyślna_20_czcionka_20_akapitu"><text:span text:style-name="T370"> </text:span></text:span>as<text:span text:style-name="Domyślna_20_czcionka_20_akapitu"><text:span text:style-name="T396"> </text:span></text:span>h´s<text:span text:style-name="Domyślna_20_czcionka_20_akapitu"><text:span text:style-name="T370"> </text:span></text:span>helpful<text:span text:style-name="Domyślna_20_czcionka_20_akapitu"><text:span text:style-name="T396"> </text:span></text:span>remarks<text:span text:style-name="Domyślna_20_czcionka_20_akapitu"><text:span text:style-name="T370"> </text:span></text:span>on<text:span text:style-name="Domyślna_20_czcionka_20_akapitu"><text:span text:style-name="T396"> </text:span></text:span>the<text:span text:style-name="Domyślna_20_czcionka_20_akapitu"><text:span text:style-name="T396"> </text:span></text:span>content.</text:p>
      <text:p text:style-name="P3"/>
      <text:p text:style-name="P25"/>
      <text:p text:style-name="P141"><text:span text:style-name="Domyślna_20_czcionka_20_akapitu"><text:span text:style-name="T36">A</text:span></text:span><text:span text:style-name="Domyślna_20_czcionka_20_akapitu"><text:span text:style-name="T257">BBREVİATİONS</text:span></text:span></text:p>
      <text:p text:style-name="P14"/>
      <text:p text:style-name="P153"><text:span text:style-name="Domyślna_20_czcionka_20_akapitu"><text:span text:style-name="T201"><draw:g text:anchor-type="as-char" draw:z-index="61" draw:name="Group 13" draw:style-name="gr1"><draw:custom-shape draw:name="Freeform 23" draw:style-name="gr2" draw:text-style-name="P223" svg:width="12.008cm" svg:height="0.004cm" svg:x="0cm" svg:y="0cm"><text:p/><draw:enhanced-geometry svg:viewBox="0 0 4322445 1270" draw:text-areas="?f8 ?f9 ?f11 ?f12" draw:glue-points="?f8 ?f9 ?f10 ?f9" draw:type="non-primitive" draw:enhanced-path="M 0 0 L 43218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2445"/><draw:equation draw:name="f7" draw:formula="?f4 / 1270"/><draw:equation draw:name="f8" draw:formula="0 / ?f6"/><draw:equation draw:name="f9" draw:formula="0 / ?f7"/><draw:equation draw:name="f10" draw:formula="4321810 / ?f6"/><draw:equation draw:name="f11" draw:formula="4322445 / ?f6"/><draw:equation draw:name="f12" draw:formula="1270 / ?f7"/></draw:enhanced-geometry></draw:custom-shape><draw:custom-shape draw:name="Freeform 21" draw:style-name="gr2" draw:text-style-name="P223" svg:width="0.004cm" svg:height="4.388cm" svg:x="0.009cm" svg:y="0.009cm"><text:p/><draw:enhanced-geometry svg:viewBox="0 0 1270 1579245" draw:text-areas="?f8 ?f12 ?f11 ?f13" draw:glue-points="?f8 ?f9 ?f8 ?f10" draw:type="non-primitive" draw:enhanced-path="M 0 0 L 0 1578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9245"/><draw:equation draw:name="f8" draw:formula="0 / ?f6"/><draw:equation draw:name="f9" draw:formula="6985 / ?f7"/><draw:equation draw:name="f10" draw:formula="1585595 / ?f7"/><draw:equation draw:name="f11" draw:formula="1270 / ?f6"/><draw:equation draw:name="f12" draw:formula="0 / ?f7"/><draw:equation draw:name="f13" draw:formula="1579245 / ?f7"/></draw:enhanced-geometry></draw:custom-shape><draw:custom-shape draw:name="Freeform 19" draw:style-name="gr2" draw:text-style-name="P223" svg:width="12.008cm" svg:height="0.004cm" svg:x="0cm" svg:y="4.403cm"><text:p/><draw:enhanced-geometry svg:viewBox="0 0 4322445 1270" draw:text-areas="?f8 ?f9 ?f11 ?f12" draw:glue-points="?f8 ?f9 ?f10 ?f9" draw:type="non-primitive" draw:enhanced-path="M 0 0 L 43218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2445"/><draw:equation draw:name="f7" draw:formula="?f4 / 1270"/><draw:equation draw:name="f8" draw:formula="0 / ?f6"/><draw:equation draw:name="f9" draw:formula="0 / ?f7"/><draw:equation draw:name="f10" draw:formula="4321810 / ?f6"/><draw:equation draw:name="f11" draw:formula="4322445 / ?f6"/><draw:equation draw:name="f12" draw:formula="1270 / ?f7"/></draw:enhanced-geometry></draw:custom-shape><draw:g draw:name="Group 14" draw:style-name="gr3"><draw:custom-shape draw:name="Freeform 17" draw:style-name="gr2" draw:text-style-name="P223" svg:width="0.004cm" svg:height="4.388cm" svg:x="11.996cm" svg:y="0.009cm"><text:p/><draw:enhanced-geometry svg:viewBox="0 0 1270 1579245" draw:text-areas="?f8 ?f12 ?f11 ?f13" draw:glue-points="?f8 ?f9 ?f8 ?f10" draw:type="non-primitive" draw:enhanced-path="M 0 0 L 0 1578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9245"/><draw:equation draw:name="f8" draw:formula="0 / ?f6"/><draw:equation draw:name="f9" draw:formula="6985 / ?f7"/><draw:equation draw:name="f10" draw:formula="1585595 / ?f7"/><draw:equation draw:name="f11" draw:formula="1270 / ?f6"/><draw:equation draw:name="f12" draw:formula="0 / ?f7"/><draw:equation draw:name="f13" draw:formula="1579245 / ?f7"/></draw:enhanced-geometry></draw:custom-shape><draw:frame draw:name="Text Box 16" draw:style-name="gr4" draw:text-style-name="P226" svg:width="1.049cm" svg:height="4.319cm" svg:x="0.704cm" svg:y="0.065cm"><draw:text-box><text:p text:style-name="P227"><text:span text:style-name="T45">Ar.</text:span></text:p><text:p><text:span text:style-name="T45">Bulg. Ger. Gk. Hung. It.</text:span></text:p><text:p text:style-name="P228"><text:span text:style-name="T45">Lat.</text:span><text:span text:style-name="T47"> </text:span><text:span text:style-name="T45">Du. Pers.</text:span></text:p></draw:text-box></draw:frame><draw:frame draw:name="Text Box 15" draw:style-name="gr4" draw:text-style-name="P226" svg:width="1.788cm" svg:height="4.319cm" svg:x="3.515cm" svg:y="0.065cm"><draw:text-box><text:p text:style-name="P227"><text:span text:style-name="T45">Arabic</text:span></text:p><text:p><text:span text:style-name="T45">Bulgarian German Greek </text:span><text:span text:style-name="T46">Hungarian</text:span><text:span text:style-name="T45"> Italian Latin</text:span><text:span text:style-name="T47"> </text:span><text:span text:style-name="T45">Dutch Persian</text:span></text:p></draw:text-box></draw:frame></draw:g></draw:g></text:span></text:span></text:p>
      <text:p text:style-name="P202"/>
      <text:p text:style-name="P153"><text:span text:style-name="Domyślna_20_czcionka_20_akapitu"><text:span text:style-name="T201"><draw:g text:anchor-type="as-char" draw:z-index="62" draw:name="Group 2" draw:style-name="gr1"><draw:custom-shape draw:name="Freeform 12" draw:style-name="gr2" draw:text-style-name="P223" svg:width="12.008cm" svg:height="0.004cm" svg:x="0cm" svg:y="0cm"><text:p/><draw:enhanced-geometry svg:viewBox="0 0 4322445 1270" draw:text-areas="?f8 ?f9 ?f11 ?f12" draw:glue-points="?f8 ?f9 ?f10 ?f9" draw:type="non-primitive" draw:enhanced-path="M 0 0 L 43218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2445"/><draw:equation draw:name="f7" draw:formula="?f4 / 1270"/><draw:equation draw:name="f8" draw:formula="0 / ?f6"/><draw:equation draw:name="f9" draw:formula="0 / ?f7"/><draw:equation draw:name="f10" draw:formula="4321810 / ?f6"/><draw:equation draw:name="f11" draw:formula="4322445 / ?f6"/><draw:equation draw:name="f12" draw:formula="1270 / ?f7"/></draw:enhanced-geometry></draw:custom-shape><draw:custom-shape draw:name="Freeform 10" draw:style-name="gr2" draw:text-style-name="P223" svg:width="0.004cm" svg:height="2.922cm" svg:x="0.009cm" svg:y="0.009cm"><text:p/><draw:enhanced-geometry svg:viewBox="0 0 1270 1051560" draw:text-areas="?f8 ?f12 ?f11 ?f13" draw:glue-points="?f8 ?f9 ?f8 ?f10" draw:type="non-primitive" draw:enhanced-path="M 0 0 L 0 10515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1560"/><draw:equation draw:name="f8" draw:formula="0 / ?f6"/><draw:equation draw:name="f9" draw:formula="6985 / ?f7"/><draw:equation draw:name="f10" draw:formula="1058545 / ?f7"/><draw:equation draw:name="f11" draw:formula="1270 / ?f6"/><draw:equation draw:name="f12" draw:formula="0 / ?f7"/><draw:equation draw:name="f13" draw:formula="1051560 / ?f7"/></draw:enhanced-geometry></draw:custom-shape><draw:custom-shape draw:name="Freeform 8" draw:style-name="gr2" draw:text-style-name="P223" svg:width="12.008cm" svg:height="0.004cm" svg:x="0cm" svg:y="2.937cm"><text:p/><draw:enhanced-geometry svg:viewBox="0 0 4322445 1270" draw:text-areas="?f8 ?f9 ?f11 ?f12" draw:glue-points="?f8 ?f9 ?f10 ?f9" draw:type="non-primitive" draw:enhanced-path="M 0 0 L 43218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2445"/><draw:equation draw:name="f7" draw:formula="?f4 / 1270"/><draw:equation draw:name="f8" draw:formula="0 / ?f6"/><draw:equation draw:name="f9" draw:formula="0 / ?f7"/><draw:equation draw:name="f10" draw:formula="4321810 / ?f6"/><draw:equation draw:name="f11" draw:formula="4322445 / ?f6"/><draw:equation draw:name="f12" draw:formula="1270 / ?f7"/></draw:enhanced-geometry></draw:custom-shape><draw:g draw:name="Group 3" draw:style-name="gr3"><draw:custom-shape draw:name="Freeform 6" draw:style-name="gr2" draw:text-style-name="P223" svg:width="0.004cm" svg:height="2.922cm" svg:x="11.996cm" svg:y="0.009cm"><text:p/><draw:enhanced-geometry svg:viewBox="0 0 1270 1051560" draw:text-areas="?f8 ?f12 ?f11 ?f13" draw:glue-points="?f8 ?f9 ?f8 ?f10" draw:type="non-primitive" draw:enhanced-path="M 0 0 L 0 10515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1560"/><draw:equation draw:name="f8" draw:formula="0 / ?f6"/><draw:equation draw:name="f9" draw:formula="6985 / ?f7"/><draw:equation draw:name="f10" draw:formula="1058545 / ?f7"/><draw:equation draw:name="f11" draw:formula="1270 / ?f6"/><draw:equation draw:name="f12" draw:formula="0 / ?f7"/><draw:equation draw:name="f13" draw:formula="1051560 / ?f7"/></draw:enhanced-geometry></draw:custom-shape><draw:frame draw:name="Text Box 5" draw:style-name="gr4" draw:text-style-name="P226" svg:width="0.953cm" svg:height="2.864cm" svg:x="0.704cm" svg:y="0.056cm"><draw:text-box><text:p text:style-name="P224"><text:span text:style-name="T45">Pol.</text:span></text:p><text:p text:style-name="P225"><text:span text:style-name="T45">Port. Serb. Sp. Tksh. Ven.</text:span></text:p></draw:text-box></draw:frame><draw:frame draw:name="Text Box 4" draw:style-name="gr4" draw:text-style-name="P226" svg:width="1.883cm" svg:height="2.864cm" svg:x="3.515cm" svg:y="0.056cm"><draw:text-box><text:p text:style-name="P224"><text:span text:style-name="T45">Polish</text:span></text:p><text:p text:style-name="P225"><text:span text:style-name="T46">Portuguese</text:span><text:span text:style-name="T47"> </text:span><text:span text:style-name="T45">Serbian Spanish Turkish Venetian</text:span></text:p></draw:text-box></draw:frame></draw:g></draw:g></text:span></text:span></text:p>
      <text:p text:style-name="P6"/>
      <text:p text:style-name="P109"/>
      <text:p text:style-name="P144"><text:span text:style-name="Domyślna_20_czcionka_20_akapitu"><text:span text:style-name="T36">R</text:span></text:span><text:span text:style-name="Domyślna_20_czcionka_20_akapitu"><text:span text:style-name="T257">EFERENCES</text:span></text:span></text:p>
      <text:p text:style-name="P4"/>
      <text:p text:style-name="P154"><text:span text:style-name="Domyślna_20_czcionka_20_akapitu"><text:span text:style-name="T73">Ergene,</text:span></text:span><text:span text:style-name="Domyślna_20_czcionka_20_akapitu"><text:span text:style-name="T132"> </text:span></text:span><text:span text:style-name="Domyślna_20_czcionka_20_akapitu"><text:span text:style-name="T73">Oğuz.</text:span></text:span><text:span text:style-name="Domyślna_20_czcionka_20_akapitu"><text:span text:style-name="T134"> </text:span></text:span><text:span text:style-name="Domyślna_20_czcionka_20_akapitu"><text:span text:style-name="T73">2014.</text:span></text:span><text:span text:style-name="Domyślna_20_czcionka_20_akapitu"><text:span text:style-name="T132"> </text:span></text:span><text:span text:style-name="Domyślna_20_czcionka_20_akapitu"><text:span text:style-name="T73">“Alıntı</text:span></text:span><text:span text:style-name="Domyślna_20_czcionka_20_akapitu"><text:span text:style-name="T134"> </text:span></text:span><text:span text:style-name="Domyślna_20_czcionka_20_akapitu"><text:span text:style-name="T73">sözcükler</text:span></text:span><text:span text:style-name="Domyślna_20_czcionka_20_akapitu"><text:span text:style-name="T132"> </text:span></text:span><text:span text:style-name="Domyślna_20_czcionka_20_akapitu"><text:span text:style-name="T73">için</text:span></text:span><text:span text:style-name="Domyślna_20_czcionka_20_akapitu"><text:span text:style-name="T134"> </text:span></text:span><text:span text:style-name="Domyślna_20_czcionka_20_akapitu"><text:span text:style-name="T73">verilen</text:span></text:span><text:span text:style-name="Domyślna_20_czcionka_20_akapitu"><text:span text:style-name="T132"> </text:span></text:span><text:span text:style-name="Domyślna_20_czcionka_20_akapitu"><text:span text:style-name="T73">kaynak</text:span></text:span><text:span text:style-name="Domyślna_20_czcionka_20_akapitu"><text:span text:style-name="T134"> </text:span></text:span><text:span text:style-name="Domyślna_20_czcionka_20_akapitu"><text:span text:style-name="T73">dil</text:span></text:span><text:span text:style-name="Domyślna_20_czcionka_20_akapitu"><text:span text:style-name="T134"> </text:span></text:span><text:span text:style-name="Domyślna_20_czcionka_20_akapitu"><text:span text:style-name="T73">ve</text:span></text:span><text:span text:style-name="Domyślna_20_czcionka_20_akapitu"><text:span text:style-name="T132"> </text:span></text:span><text:span text:style-name="Domyślna_20_czcionka_20_akapitu"><text:span text:style-name="T73">özgün</text:span></text:span><text:span text:style-name="Domyślna_20_czcionka_20_akapitu"><text:span text:style-name="T134"> </text:span></text:span><text:span text:style-name="Domyślna_20_czcionka_20_akapitu"><text:span text:style-name="T73">biçim</text:span></text:span><text:span text:style-name="Domyślna_20_czcionka_20_akapitu"><text:span text:style-name="T132"> </text:span></text:span><text:span text:style-name="Domyślna_20_czcionka_20_akapitu"><text:span text:style-name="T73">bilgileri</text:span></text:span><text:span text:style-name="Domyślna_20_czcionka_20_akapitu"><text:span text:style-name="T74"> </text:span></text:span><text:span text:style-name="Domyślna_20_czcionka_20_akapitu"><text:span text:style-name="T73">açısından</text:span></text:span><text:span text:style-name="Domyślna_20_czcionka_20_akapitu"><text:span text:style-name="T140"> </text:span></text:span><text:span text:style-name="Domyślna_20_czcionka_20_akapitu"><text:span text:style-name="T73">Türkçe</text:span></text:span><text:span text:style-name="Domyślna_20_czcionka_20_akapitu"><text:span text:style-name="T140"> </text:span></text:span><text:span text:style-name="Domyślna_20_czcionka_20_akapitu"><text:span text:style-name="T73">sözlüklerin</text:span></text:span><text:span text:style-name="Domyślna_20_czcionka_20_akapitu"><text:span text:style-name="T140"> </text:span></text:span><text:span text:style-name="Domyślna_20_czcionka_20_akapitu"><text:span text:style-name="T73">karşılaştırılması.”</text:span></text:span><text:span text:style-name="Domyślna_20_czcionka_20_akapitu"><text:span text:style-name="T140"> </text:span></text:span><text:span text:style-name="Domyślna_20_czcionka_20_akapitu"><text:span text:style-name="T24">Turkish</text:span></text:span><text:span text:style-name="Domyślna_20_czcionka_20_akapitu"><text:span text:style-name="T141"> </text:span></text:span><text:span text:style-name="Domyślna_20_czcionka_20_akapitu"><text:span text:style-name="T24">Studies</text:span></text:span><text:span text:style-name="Domyślna_20_czcionka_20_akapitu"><text:span text:style-name="T141"> </text:span></text:span><text:span text:style-name="Domyślna_20_czcionka_20_akapitu"><text:span text:style-name="T24">International</text:span></text:span><text:span text:style-name="Domyślna_20_czcionka_20_akapitu"><text:span text:style-name="T25"> </text:span></text:span><text:span text:style-name="Domyślna_20_czcionka_20_akapitu"><text:span text:style-name="T24">Periodical</text:span></text:span><text:span text:style-name="Domyślna_20_czcionka_20_akapitu"><text:span text:style-name="T177"> </text:span></text:span><text:span text:style-name="Domyślna_20_czcionka_20_akapitu"><text:span text:style-name="T24">For</text:span></text:span><text:span text:style-name="Domyślna_20_czcionka_20_akapitu"><text:span text:style-name="T177"> </text:span></text:span><text:span text:style-name="Domyślna_20_czcionka_20_akapitu"><text:span text:style-name="T24">The</text:span></text:span><text:span text:style-name="Domyślna_20_czcionka_20_akapitu"><text:span text:style-name="T177"> </text:span></text:span><text:span text:style-name="Domyślna_20_czcionka_20_akapitu"><text:span text:style-name="T24">Languages,</text:span></text:span><text:span text:style-name="Domyślna_20_czcionka_20_akapitu"><text:span text:style-name="T177"> </text:span></text:span><text:span text:style-name="Domyślna_20_czcionka_20_akapitu"><text:span text:style-name="T24">Literature</text:span></text:span><text:span text:style-name="Domyślna_20_czcionka_20_akapitu"><text:span text:style-name="T177"> </text:span></text:span><text:span text:style-name="Domyślna_20_czcionka_20_akapitu"><text:span text:style-name="T24">and</text:span></text:span><text:span text:style-name="Domyślna_20_czcionka_20_akapitu"><text:span text:style-name="T177"> </text:span></text:span><text:span text:style-name="Domyślna_20_czcionka_20_akapitu"><text:span text:style-name="T24">History</text:span></text:span><text:span text:style-name="Domyślna_20_czcionka_20_akapitu"><text:span text:style-name="T177"> </text:span></text:span><text:span text:style-name="Domyślna_20_czcionka_20_akapitu"><text:span text:style-name="T24">of</text:span></text:span><text:span text:style-name="Domyślna_20_czcionka_20_akapitu"><text:span text:style-name="T177"> </text:span></text:span><text:span text:style-name="Domyślna_20_czcionka_20_akapitu"><text:span text:style-name="T24">Turkish</text:span></text:span><text:span text:style-name="Domyślna_20_czcionka_20_akapitu"><text:span text:style-name="T86"> </text:span></text:span><text:span text:style-name="Domyślna_20_czcionka_20_akapitu"><text:span text:style-name="T24">or</text:span></text:span><text:span text:style-name="Domyślna_20_czcionka_20_akapitu"><text:span text:style-name="T177"> </text:span></text:span><text:span text:style-name="Domyślna_20_czcionka_20_akapitu"><text:span text:style-name="T24">Turkic</text:span></text:span><text:span text:style-name="Domyślna_20_czcionka_20_akapitu"><text:span text:style-name="T177"> </text:span></text:span><text:span text:style-name="Domyślna_20_czcionka_20_akapitu"><text:span text:style-name="T73">9</text:span></text:span><text:span text:style-name="Domyślna_20_czcionka_20_akapitu"><text:span text:style-name="T178"> </text:span></text:span><text:span text:style-name="Domyślna_20_czcionka_20_akapitu"><text:span text:style-name="T73">(3):</text:span></text:span><text:span text:style-name="Domyślna_20_czcionka_20_akapitu"><text:span text:style-name="T74"> </text:span></text:span><text:span text:style-name="Domyślna_20_czcionka_20_akapitu"><text:span text:style-name="T73">647-674.</text:span></text:span></text:p>
      <text:p text:style-name="P160"><text:span text:style-name="Domyślna_20_czcionka_20_akapitu"><text:span text:style-name="T45">ETDES</text:span></text:span><text:span text:style-name="Domyślna_20_czcionka_20_akapitu"><text:span text:style-name="T65"> </text:span></text:span><text:span text:style-name="Domyślna_20_czcionka_20_akapitu"><text:span text:style-name="T45">=</text:span></text:span><text:span text:style-name="Domyślna_20_czcionka_20_akapitu"><text:span text:style-name="T59"> </text:span></text:span><text:span text:style-name="Domyślna_20_czcionka_20_akapitu"><text:span text:style-name="T45">Eren,</text:span></text:span><text:span text:style-name="Domyślna_20_czcionka_20_akapitu"><text:span text:style-name="T59"> </text:span></text:span><text:span text:style-name="Domyślna_20_czcionka_20_akapitu"><text:span text:style-name="T45">Hasan.</text:span></text:span><text:span text:style-name="Domyślna_20_czcionka_20_akapitu"><text:span text:style-name="T59"> </text:span></text:span><text:span text:style-name="Domyślna_20_czcionka_20_akapitu"><text:span text:style-name="T45">2020.</text:span></text:span><text:span text:style-name="Domyślna_20_czcionka_20_akapitu"><text:span text:style-name="T59"> </text:span></text:span><text:span text:style-name="Domyślna_20_czcionka_20_akapitu"><text:span text:style-name="T21">Eren</text:span></text:span><text:span text:style-name="Domyślna_20_czcionka_20_akapitu"><text:span text:style-name="T67"> </text:span></text:span><text:span text:style-name="Domyślna_20_czcionka_20_akapitu"><text:span text:style-name="T21">Türk</text:span></text:span><text:span text:style-name="Domyślna_20_czcionka_20_akapitu"><text:span text:style-name="T60"> </text:span></text:span><text:span text:style-name="Domyślna_20_czcionka_20_akapitu"><text:span text:style-name="T21">Dilinin</text:span></text:span><text:span text:style-name="Domyślna_20_czcionka_20_akapitu"><text:span text:style-name="T60"> </text:span></text:span><text:span text:style-name="Domyślna_20_czcionka_20_akapitu"><text:span text:style-name="T21">Etimolojik</text:span></text:span><text:span text:style-name="Domyślna_20_czcionka_20_akapitu"><text:span text:style-name="T60"> </text:span></text:span><text:span text:style-name="Domyślna_20_czcionka_20_akapitu"><text:span text:style-name="T21">Sözlüğü</text:span></text:span><text:span text:style-name="Domyślna_20_czcionka_20_akapitu"><text:span text:style-name="T45">.</text:span></text:span><text:span text:style-name="Domyślna_20_czcionka_20_akapitu"><text:span text:style-name="T59"> </text:span></text:span><text:span text:style-name="Domyślna_20_czcionka_20_akapitu"><text:span text:style-name="T45">Ankara:</text:span></text:span><text:span text:style-name="Domyślna_20_czcionka_20_akapitu"><text:span text:style-name="T65"> </text:span></text:span><text:span text:style-name="Domyślna_20_czcionka_20_akapitu"><text:span text:style-name="T45">TDK. DDS</text:span></text:span><text:span text:style-name="Domyślna_20_czcionka_20_akapitu"><text:span text:style-name="T169"> </text:span></text:span><text:span text:style-name="Domyślna_20_czcionka_20_akapitu"><text:span text:style-name="T45">=</text:span></text:span><text:span text:style-name="Domyślna_20_czcionka_20_akapitu"><text:span text:style-name="T169"> </text:span></text:span><text:span text:style-name="Domyślna_20_czcionka_20_akapitu"><text:span text:style-name="T45">Özel,</text:span></text:span><text:span text:style-name="Domyślna_20_czcionka_20_akapitu"><text:span text:style-name="T169"> </text:span></text:span><text:span text:style-name="Domyślna_20_czcionka_20_akapitu"><text:span text:style-name="T45">Sevgi,</text:span></text:span><text:span text:style-name="Domyślna_20_czcionka_20_akapitu"><text:span text:style-name="T139"> </text:span></text:span><text:span text:style-name="Domyślna_20_czcionka_20_akapitu"><text:span text:style-name="T45">Afet</text:span></text:span><text:span text:style-name="Domyślna_20_czcionka_20_akapitu"><text:span text:style-name="T169"> </text:span></text:span><text:span text:style-name="Domyślna_20_czcionka_20_akapitu"><text:span text:style-name="T45">Kutlu,</text:span></text:span><text:span text:style-name="Domyślna_20_czcionka_20_akapitu"><text:span text:style-name="T169"> </text:span></text:span><text:span text:style-name="Domyślna_20_czcionka_20_akapitu"><text:span text:style-name="T45">Sedat</text:span></text:span><text:span text:style-name="Domyślna_20_czcionka_20_akapitu"><text:span text:style-name="T169"> </text:span></text:span><text:span text:style-name="Domyślna_20_czcionka_20_akapitu"><text:span text:style-name="T45">Yaşayan,</text:span></text:span><text:span text:style-name="Domyślna_20_czcionka_20_akapitu"><text:span text:style-name="T139"> </text:span></text:span><text:span text:style-name="Domyślna_20_czcionka_20_akapitu"><text:span text:style-name="T45">Hülya</text:span></text:span><text:span text:style-name="Domyślna_20_czcionka_20_akapitu"><text:span text:style-name="T169"> </text:span></text:span><text:span text:style-name="Domyślna_20_czcionka_20_akapitu"><text:span text:style-name="T45">Küçükaras,</text:span></text:span><text:span text:style-name="Domyślna_20_czcionka_20_akapitu"><text:span text:style-name="T169"> </text:span></text:span><text:span text:style-name="Domyślna_20_czcionka_20_akapitu"><text:span text:style-name="T45">and</text:span></text:span><text:span text:style-name="Domyślna_20_czcionka_20_akapitu"><text:span text:style-name="T139"> </text:span></text:span><text:span text:style-name="Domyślna_20_czcionka_20_akapitu"><text:span text:style-name="T45">Kâmil</text:span></text:span><text:span text:style-name="Domyślna_20_czcionka_20_akapitu"><text:span text:style-name="T169"> </text:span></text:span><text:span text:style-name="Domyślna_20_czcionka_20_akapitu"><text:span text:style-name="T45">Özdemir.</text:span></text:span></text:p>
      <text:p text:style-name="P134"><text:span text:style-name="Domyślna_20_czcionka_20_akapitu"><text:span text:style-name="T45">2012.</text:span></text:span><text:span text:style-name="Domyślna_20_czcionka_20_akapitu"><text:span text:style-name="T65"> </text:span></text:span><text:span text:style-name="Domyślna_20_czcionka_20_akapitu"><text:span text:style-name="T21">Türkçe</text:span></text:span><text:span text:style-name="Domyślna_20_czcionka_20_akapitu"><text:span text:style-name="T67"> </text:span></text:span><text:span text:style-name="Domyślna_20_czcionka_20_akapitu"><text:span text:style-name="T21">Sözlük.</text:span></text:span><text:span text:style-name="Domyślna_20_czcionka_20_akapitu"><text:span text:style-name="T67"> </text:span></text:span><text:span text:style-name="Domyślna_20_czcionka_20_akapitu"><text:span text:style-name="T45">Ankara:</text:span></text:span><text:span text:style-name="Domyślna_20_czcionka_20_akapitu"><text:span text:style-name="T65"> </text:span></text:span><text:span text:style-name="Domyślna_20_czcionka_20_akapitu"><text:span text:style-name="T45">Dil</text:span></text:span><text:span text:style-name="Domyślna_20_czcionka_20_akapitu"><text:span text:style-name="T65"> </text:span></text:span><text:span text:style-name="Domyślna_20_czcionka_20_akapitu"><text:span text:style-name="T45">Derneği.</text:span></text:span></text:p>
      <text:p text:style-name="P157">Günel,<text:span text:style-name="Domyślna_20_czcionka_20_akapitu"><text:span text:style-name="T346"> </text:span></text:span>Aykut.<text:span text:style-name="Domyślna_20_czcionka_20_akapitu"><text:span text:style-name="T301"> </text:span></text:span>1996.<text:span text:style-name="Domyślna_20_czcionka_20_akapitu"><text:span text:style-name="T301"> </text:span></text:span>“Satış<text:span text:style-name="Domyślna_20_czcionka_20_akapitu"><text:span text:style-name="T301"> </text:span></text:span>Tahmini<text:span text:style-name="Domyślna_20_czcionka_20_akapitu"><text:span text:style-name="T346"> </text:span></text:span>ve<text:span text:style-name="Domyślna_20_czcionka_20_akapitu"><text:span text:style-name="T331"> </text:span></text:span>Türkiye’de<text:span text:style-name="Domyślna_20_czcionka_20_akapitu"><text:span text:style-name="T346"> </text:span></text:span>Orman<text:span text:style-name="Domyślna_20_czcionka_20_akapitu"><text:span text:style-name="T301"> </text:span></text:span>Ürünleri<text:span text:style-name="Domyślna_20_czcionka_20_akapitu"><text:span text:style-name="T346"> </text:span></text:span>Sanayiinde<text:span text:style-name="Domyślna_20_czcionka_20_akapitu"><text:span text:style-name="T346"> </text:span></text:span>Bir Uygulama”<text:span text:style-name="Domyślna_20_czcionka_20_akapitu"><text:span text:style-name="T370"> </text:span></text:span>Unpublished<text:span text:style-name="Domyślna_20_czcionka_20_akapitu"><text:span text:style-name="T370"> </text:span></text:span>Mag.<text:span text:style-name="Domyślna_20_czcionka_20_akapitu"><text:span text:style-name="T370"> </text:span></text:span>Thesis.<text:span text:style-name="Domyślna_20_czcionka_20_akapitu"><text:span text:style-name="T370"> </text:span></text:span>İstanbul<text:span text:style-name="Domyślna_20_czcionka_20_akapitu"><text:span text:style-name="T370"> </text:span></text:span>University.</text:p>
      <text:p text:style-name="P161">İşihara,<text:span text:style-name="Domyślna_20_czcionka_20_akapitu"><text:span text:style-name="T321"> </text:span></text:span>Aya.<text:span text:style-name="Domyślna_20_czcionka_20_akapitu"><text:span text:style-name="T321"> </text:span></text:span>2005.<text:span text:style-name="Domyślna_20_czcionka_20_akapitu"><text:span text:style-name="T323"> </text:span></text:span>“Yazı<text:span text:style-name="Domyślna_20_czcionka_20_akapitu"><text:span text:style-name="T321"> </text:span></text:span>dilindeki<text:span text:style-name="Domyślna_20_czcionka_20_akapitu"><text:span text:style-name="T323"> </text:span></text:span>alıntı<text:span text:style-name="Domyślna_20_czcionka_20_akapitu"><text:span text:style-name="T321"> </text:span></text:span>kelimelerin<text:span text:style-name="Domyślna_20_czcionka_20_akapitu"><text:span text:style-name="T321"> </text:span></text:span>Türkçeleşme<text:span text:style-name="Domyślna_20_czcionka_20_akapitu"><text:span text:style-name="T323"> </text:span></text:span>süreçleri.”<text:span text:style-name="Domyślna_20_czcionka_20_akapitu"><text:span text:style-name="T283"> </text:span></text:span>Unpublished<text:span text:style-name="Domyślna_20_czcionka_20_akapitu"><text:span text:style-name="T370"> </text:span></text:span>Mag.<text:span text:style-name="Domyślna_20_czcionka_20_akapitu"><text:span text:style-name="T366"> </text:span></text:span>Thesis.<text:span text:style-name="Domyślna_20_czcionka_20_akapitu"><text:span text:style-name="T366"> </text:span></text:span>İstanbul<text:span text:style-name="Domyślna_20_czcionka_20_akapitu"><text:span text:style-name="T370"> </text:span></text:span>University.</text:p>
      <text:p text:style-name="P140">Kahane,<text:span text:style-name="Domyślna_20_czcionka_20_akapitu"><text:span text:style-name="T351"> </text:span></text:span>Henry,<text:span text:style-name="Domyślna_20_czcionka_20_akapitu"><text:span text:style-name="T375"> </text:span></text:span>and<text:span text:style-name="Domyślna_20_czcionka_20_akapitu"><text:span text:style-name="T375"> </text:span></text:span>Rene<text:span text:style-name="Domyślna_20_czcionka_20_akapitu"><text:span text:style-name="T375"> </text:span></text:span>Kahane.<text:span text:style-name="Domyślna_20_czcionka_20_akapitu"><text:span text:style-name="T375"> </text:span></text:span>(1942)<text:span text:style-name="Domyślna_20_czcionka_20_akapitu"><text:span text:style-name="T351"> </text:span></text:span>“Turkish<text:span text:style-name="Domyślna_20_czcionka_20_akapitu"><text:span text:style-name="T375"> </text:span></text:span>Nautical<text:span text:style-name="Domyślna_20_czcionka_20_akapitu"><text:span text:style-name="T375"> </text:span></text:span>Terms<text:span text:style-name="Domyślna_20_czcionka_20_akapitu"><text:span text:style-name="T375"> </text:span></text:span>of<text:span text:style-name="Domyślna_20_czcionka_20_akapitu"><text:span text:style-name="T375"> </text:span></text:span>Italian<text:span text:style-name="Domyślna_20_czcionka_20_akapitu"><text:span text:style-name="T351"> </text:span></text:span>Origin.”</text:p>
      <text:p text:style-name="P135"><text:span text:style-name="Domyślna_20_czcionka_20_akapitu"><text:span text:style-name="T21">Journal</text:span></text:span><text:span text:style-name="Domyślna_20_czcionka_20_akapitu"><text:span text:style-name="T67"> </text:span></text:span><text:span text:style-name="Domyślna_20_czcionka_20_akapitu"><text:span text:style-name="T21">of</text:span></text:span><text:span text:style-name="Domyślna_20_czcionka_20_akapitu"><text:span text:style-name="T67"> </text:span></text:span><text:span text:style-name="Domyślna_20_czcionka_20_akapitu"><text:span text:style-name="T21">the</text:span></text:span><text:span text:style-name="Domyślna_20_czcionka_20_akapitu"><text:span text:style-name="T60"> </text:span></text:span><text:span text:style-name="Domyślna_20_czcionka_20_akapitu"><text:span text:style-name="T21">American</text:span></text:span><text:span text:style-name="Domyślna_20_czcionka_20_akapitu"><text:span text:style-name="T67"> </text:span></text:span><text:span text:style-name="Domyślna_20_czcionka_20_akapitu"><text:span text:style-name="T21">Oriental</text:span></text:span><text:span text:style-name="Domyślna_20_czcionka_20_akapitu"><text:span text:style-name="T67"> </text:span></text:span><text:span text:style-name="Domyślna_20_czcionka_20_akapitu"><text:span text:style-name="T21">Society</text:span></text:span><text:span text:style-name="Domyślna_20_czcionka_20_akapitu"><text:span text:style-name="T60"> </text:span></text:span><text:span text:style-name="Domyślna_20_czcionka_20_akapitu"><text:span text:style-name="T45">62</text:span></text:span><text:span text:style-name="Domyślna_20_czcionka_20_akapitu"><text:span text:style-name="T65"> </text:span></text:span><text:span text:style-name="Domyślna_20_czcionka_20_akapitu"><text:span text:style-name="T45">(4):</text:span></text:span><text:span text:style-name="Domyślna_20_czcionka_20_akapitu"><text:span text:style-name="T65"> </text:span></text:span><text:span text:style-name="Domyślna_20_czcionka_20_akapitu"><text:span text:style-name="T45">238-261.</text:span></text:span></text:p>
      <text:p text:style-name="P137">Kartallıoğlu,<text:span text:style-name="Domyślna_20_czcionka_20_akapitu"><text:span text:style-name="T280"> </text:span></text:span>Yavuz. 2016. “Osmanlı Türkçesinde ara biçim-II: Batı kökenli kelimeler.”</text:p>
      <text:p text:style-name="P135"><text:span text:style-name="Domyślna_20_czcionka_20_akapitu"><text:span text:style-name="T154">Dil</text:span></text:span><text:span text:style-name="Domyślna_20_czcionka_20_akapitu"><text:span text:style-name="T63"> </text:span></text:span><text:span text:style-name="Domyślna_20_czcionka_20_akapitu"><text:span text:style-name="T154">Araştırmaları</text:span></text:span><text:span text:style-name="Domyślna_20_czcionka_20_akapitu"><text:span text:style-name="T41"> </text:span></text:span><text:span text:style-name="Domyślna_20_czcionka_20_akapitu"><text:span text:style-name="T157">19:</text:span></text:span><text:span text:style-name="Domyślna_20_czcionka_20_akapitu"><text:span text:style-name="T64"> </text:span></text:span><text:span text:style-name="Domyślna_20_czcionka_20_akapitu"><text:span text:style-name="T157">53-64.</text:span></text:span></text:p>
      <text:p text:style-name="P158"><text:span text:style-name="Domyślna_20_czcionka_20_akapitu"><text:span text:style-name="T157">KEWT</text:span></text:span><text:span text:style-name="Domyślna_20_czcionka_20_akapitu"><text:span text:style-name="T116"> </text:span></text:span><text:span text:style-name="Domyślna_20_czcionka_20_akapitu"><text:span text:style-name="T157">=</text:span></text:span><text:span text:style-name="Domyślna_20_czcionka_20_akapitu"><text:span text:style-name="T116"> </text:span></text:span><text:span text:style-name="Domyślna_20_czcionka_20_akapitu"><text:span text:style-name="T157">Stachowski,</text:span></text:span><text:span text:style-name="Domyślna_20_czcionka_20_akapitu"><text:span text:style-name="T116"> </text:span></text:span><text:span text:style-name="Domyślna_20_czcionka_20_akapitu"><text:span text:style-name="T157">Marek.</text:span></text:span><text:span text:style-name="Domyślna_20_czcionka_20_akapitu"><text:span text:style-name="T116"> </text:span></text:span><text:span text:style-name="Domyślna_20_czcionka_20_akapitu"><text:span text:style-name="T45">2019.</text:span></text:span><text:span text:style-name="Domyślna_20_czcionka_20_akapitu"><text:span text:style-name="T125"> </text:span></text:span><text:span text:style-name="Domyślna_20_czcionka_20_akapitu"><text:span text:style-name="T21">Kurzgefaβtes</text:span></text:span><text:span text:style-name="Domyślna_20_czcionka_20_akapitu"><text:span text:style-name="T114"> </text:span></text:span><text:span text:style-name="Domyślna_20_czcionka_20_akapitu"><text:span text:style-name="T21">etimologysches</text:span></text:span><text:span text:style-name="Domyślna_20_czcionka_20_akapitu"><text:span text:style-name="T114"> </text:span></text:span><text:span text:style-name="Domyślna_20_czcionka_20_akapitu"><text:span text:style-name="T21">Wörterbuch</text:span></text:span><text:span text:style-name="Domyślna_20_czcionka_20_akapitu"><text:span text:style-name="T114"> </text:span></text:span><text:span text:style-name="Domyślna_20_czcionka_20_akapitu"><text:span text:style-name="T21">der türksichen</text:span></text:span><text:span text:style-name="Domyślna_20_czcionka_20_akapitu"><text:span text:style-name="T28"> </text:span></text:span><text:span text:style-name="Domyślna_20_czcionka_20_akapitu"><text:span text:style-name="T21">Sprache.</text:span></text:span><text:span text:style-name="Domyślna_20_czcionka_20_akapitu"><text:span text:style-name="T32"> </text:span></text:span><text:span text:style-name="Domyślna_20_czcionka_20_akapitu"><text:span text:style-name="T45">Kraków.</text:span></text:span></text:p>
      <text:p text:style-name="P159"><text:span text:style-name="Domyślna_20_czcionka_20_akapitu"><text:span text:style-name="T45">KL</text:span></text:span><text:span text:style-name="Domyślna_20_czcionka_20_akapitu"><text:span text:style-name="T179"> </text:span></text:span><text:span text:style-name="Domyślna_20_czcionka_20_akapitu"><text:span text:style-name="T45">=</text:span></text:span><text:span text:style-name="Domyślna_20_czcionka_20_akapitu"><text:span text:style-name="T181"> </text:span></text:span><text:span text:style-name="Domyślna_20_czcionka_20_akapitu"><text:span text:style-name="T45">Ayverdi,</text:span></text:span><text:span text:style-name="Domyślna_20_czcionka_20_akapitu"><text:span text:style-name="T179"> </text:span></text:span><text:span text:style-name="Domyślna_20_czcionka_20_akapitu"><text:span text:style-name="T45">İlhan.</text:span></text:span><text:span text:style-name="Domyślna_20_czcionka_20_akapitu"><text:span text:style-name="T181"> </text:span></text:span><text:span text:style-name="Domyślna_20_czcionka_20_akapitu"><text:span text:style-name="T45">2010.</text:span></text:span><text:span text:style-name="Domyślna_20_czcionka_20_akapitu"><text:span text:style-name="T181"> </text:span></text:span><text:span text:style-name="Domyślna_20_czcionka_20_akapitu"><text:span text:style-name="T21">Kubbealtı</text:span></text:span><text:span text:style-name="Domyślna_20_czcionka_20_akapitu"><text:span text:style-name="T180"> </text:span></text:span><text:span text:style-name="Domyślna_20_czcionka_20_akapitu"><text:span text:style-name="T21">Lugatı.</text:span></text:span><text:span text:style-name="Domyślna_20_czcionka_20_akapitu"><text:span text:style-name="T182"> </text:span></text:span><text:span text:style-name="Domyślna_20_czcionka_20_akapitu"><text:span text:style-name="T21">Misalli</text:span></text:span><text:span text:style-name="Domyślna_20_czcionka_20_akapitu"><text:span text:style-name="T182"> </text:span></text:span><text:span text:style-name="Domyślna_20_czcionka_20_akapitu"><text:span text:style-name="T21">Büyük</text:span></text:span><text:span text:style-name="Domyślna_20_czcionka_20_akapitu"><text:span text:style-name="T180"> </text:span></text:span><text:span text:style-name="Domyślna_20_czcionka_20_akapitu"><text:span text:style-name="T21">Türkçe</text:span></text:span><text:span text:style-name="Domyślna_20_czcionka_20_akapitu"><text:span text:style-name="T182"> </text:span></text:span><text:span text:style-name="Domyślna_20_czcionka_20_akapitu"><text:span text:style-name="T21">Sözlük</text:span></text:span><text:span text:style-name="Domyślna_20_czcionka_20_akapitu"><text:span text:style-name="T45">.</text:span></text:span><text:span text:style-name="Domyślna_20_czcionka_20_akapitu"><text:span text:style-name="T181"> </text:span></text:span><text:span text:style-name="Domyślna_20_czcionka_20_akapitu"><text:span text:style-name="T45">İstanbul:</text:span></text:span><text:span text:style-name="Domyślna_20_czcionka_20_akapitu"><text:span text:style-name="T47"> </text:span></text:span><text:span text:style-name="Domyślna_20_czcionka_20_akapitu"><text:span text:style-name="T45">Kubbealtı.</text:span></text:span></text:p>
      <text:p text:style-name="P154"><text:span text:style-name="Domyślna_20_czcionka_20_akapitu"><text:span text:style-name="T45">Klein,</text:span></text:span><text:span text:style-name="Domyślna_20_czcionka_20_akapitu"><text:span text:style-name="T65"> </text:span></text:span><text:span text:style-name="Domyślna_20_czcionka_20_akapitu"><text:span text:style-name="T45">Giacomo.</text:span></text:span><text:span text:style-name="Domyślna_20_czcionka_20_akapitu"><text:span text:style-name="T65"> </text:span></text:span><text:span text:style-name="Domyślna_20_czcionka_20_akapitu"><text:span text:style-name="T45">2018.</text:span></text:span><text:span text:style-name="Domyślna_20_czcionka_20_akapitu"><text:span text:style-name="T65"> </text:span></text:span><text:span text:style-name="Domyślna_20_czcionka_20_akapitu"><text:span text:style-name="T45">Italian</text:span></text:span><text:span text:style-name="Domyślna_20_czcionka_20_akapitu"><text:span text:style-name="T65"> </text:span></text:span><text:span text:style-name="Domyślna_20_czcionka_20_akapitu"><text:span text:style-name="T45">loanwords</text:span></text:span><text:span text:style-name="Domyślna_20_czcionka_20_akapitu"><text:span text:style-name="T65"> </text:span></text:span><text:span text:style-name="Domyślna_20_czcionka_20_akapitu"><text:span text:style-name="T45">in</text:span></text:span><text:span text:style-name="Domyślna_20_czcionka_20_akapitu"><text:span text:style-name="T65"> </text:span></text:span><text:span text:style-name="Domyślna_20_czcionka_20_akapitu"><text:span text:style-name="T45">Turkish</text:span></text:span><text:span text:style-name="Domyślna_20_czcionka_20_akapitu"><text:span text:style-name="T65"> </text:span></text:span><text:span text:style-name="Domyślna_20_czcionka_20_akapitu"><text:span text:style-name="T45">argot.</text:span></text:span><text:span text:style-name="Domyślna_20_czcionka_20_akapitu"><text:span text:style-name="T65"> </text:span></text:span><text:span text:style-name="Domyślna_20_czcionka_20_akapitu"><text:span text:style-name="T45">In</text:span></text:span><text:span text:style-name="Domyślna_20_czcionka_20_akapitu"><text:span text:style-name="T65"> </text:span></text:span><text:span text:style-name="Domyślna_20_czcionka_20_akapitu"><text:span text:style-name="T21">V.</text:span></text:span><text:span text:style-name="Domyślna_20_czcionka_20_akapitu"><text:span text:style-name="T67"> </text:span></text:span><text:span text:style-name="Domyślna_20_czcionka_20_akapitu"><text:span text:style-name="T21">International</text:span></text:span><text:span text:style-name="Domyślna_20_czcionka_20_akapitu"><text:span text:style-name="T67"> </text:span></text:span><text:span text:style-name="Domyślna_20_czcionka_20_akapitu"><text:span text:style-name="T21">linguistics and</text:span></text:span><text:span text:style-name="Domyślna_20_czcionka_20_akapitu"><text:span text:style-name="T136"> </text:span></text:span><text:span text:style-name="Domyślna_20_czcionka_20_akapitu"><text:span text:style-name="T21">language</text:span></text:span><text:span text:style-name="Domyślna_20_czcionka_20_akapitu"><text:span text:style-name="T183"> </text:span></text:span><text:span text:style-name="Domyślna_20_czcionka_20_akapitu"><text:span text:style-name="T21">conference</text:span></text:span><text:span text:style-name="Domyślna_20_czcionka_20_akapitu"><text:span text:style-name="T183"> </text:span></text:span><text:span text:style-name="Domyślna_20_czcionka_20_akapitu"><text:span text:style-name="T21">LILA</text:span></text:span><text:span text:style-name="Domyślna_20_czcionka_20_akapitu"><text:span text:style-name="T183"> </text:span></text:span><text:span text:style-name="Domyślna_20_czcionka_20_akapitu"><text:span text:style-name="T21">'18</text:span></text:span><text:span text:style-name="Domyślna_20_czcionka_20_akapitu"><text:span text:style-name="T183"> </text:span></text:span><text:span text:style-name="Domyślna_20_czcionka_20_akapitu"><text:span text:style-name="T21">conference</text:span></text:span><text:span text:style-name="Domyślna_20_czcionka_20_akapitu"><text:span text:style-name="T136"> </text:span></text:span><text:span text:style-name="Domyślna_20_czcionka_20_akapitu"><text:span text:style-name="T21">proceedings</text:span></text:span><text:span text:style-name="Domyślna_20_czcionka_20_akapitu"><text:span text:style-name="T45">,</text:span></text:span><text:span text:style-name="Domyślna_20_czcionka_20_akapitu"><text:span text:style-name="T184"> </text:span></text:span><text:span text:style-name="Domyślna_20_czcionka_20_akapitu"><text:span text:style-name="T45">169-178.</text:span></text:span><text:span text:style-name="Domyślna_20_czcionka_20_akapitu"><text:span text:style-name="T184"> </text:span></text:span><text:span text:style-name="Domyślna_20_czcionka_20_akapitu"><text:span text:style-name="T45">İstanbul:</text:span></text:span><text:span text:style-name="Domyślna_20_czcionka_20_akapitu"><text:span text:style-name="T47"> </text:span></text:span><text:span text:style-name="Domyślna_20_czcionka_20_akapitu"><text:span text:style-name="T45">DAKAM</text:span></text:span><text:span text:style-name="Domyślna_20_czcionka_20_akapitu"><text:span text:style-name="T72"> </text:span></text:span><text:span text:style-name="Domyślna_20_czcionka_20_akapitu"><text:span text:style-name="T50">(Eastern</text:span></text:span><text:span text:style-name="Domyślna_20_czcionka_20_akapitu"><text:span text:style-name="T31"> </text:span></text:span><text:span text:style-name="Domyślna_20_czcionka_20_akapitu"><text:span text:style-name="T45">Mediterranean</text:span></text:span><text:span text:style-name="Domyślna_20_czcionka_20_akapitu"><text:span text:style-name="T31"> </text:span></text:span><text:span text:style-name="Domyślna_20_czcionka_20_akapitu"><text:span text:style-name="T45">Academic</text:span></text:span><text:span text:style-name="Domyślna_20_czcionka_20_akapitu"><text:span text:style-name="T31"> </text:span></text:span><text:span text:style-name="Domyślna_20_czcionka_20_akapitu"><text:span text:style-name="T45">Research</text:span></text:span><text:span text:style-name="Domyślna_20_czcionka_20_akapitu"><text:span text:style-name="T31"> </text:span></text:span><text:span text:style-name="Domyślna_20_czcionka_20_akapitu"><text:span text:style-name="T45">Center).</text:span></text:span></text:p>
      <text:p text:style-name="P162"><text:span text:style-name="Domyślna_20_czcionka_20_akapitu"><text:span text:style-name="T73">Kundakçı,</text:span></text:span><text:span text:style-name="Domyślna_20_czcionka_20_akapitu"><text:span text:style-name="T94"> </text:span></text:span><text:span text:style-name="Domyślna_20_czcionka_20_akapitu"><text:span text:style-name="T73">Durdu.</text:span></text:span><text:span text:style-name="Domyślna_20_czcionka_20_akapitu"><text:span text:style-name="T185"> </text:span></text:span><text:span text:style-name="Domyślna_20_czcionka_20_akapitu"><text:span text:style-name="T73">1978.</text:span></text:span><text:span text:style-name="Domyślna_20_czcionka_20_akapitu"><text:span text:style-name="T185"> </text:span></text:span><text:span text:style-name="Domyślna_20_czcionka_20_akapitu"><text:span text:style-name="T73">“İtalyancadan</text:span></text:span><text:span text:style-name="Domyślna_20_czcionka_20_akapitu"><text:span text:style-name="T94"> </text:span></text:span><text:span text:style-name="Domyślna_20_czcionka_20_akapitu"><text:span text:style-name="T73">Türkçeye,</text:span></text:span><text:span text:style-name="Domyślna_20_czcionka_20_akapitu"><text:span text:style-name="T185"> </text:span></text:span><text:span text:style-name="Domyślna_20_czcionka_20_akapitu"><text:span text:style-name="T73">Türkçeden</text:span></text:span><text:span text:style-name="Domyślna_20_czcionka_20_akapitu"><text:span text:style-name="T185"> </text:span></text:span><text:span text:style-name="Domyślna_20_czcionka_20_akapitu"><text:span text:style-name="T73">İtalyancaya</text:span></text:span><text:span text:style-name="Domyślna_20_czcionka_20_akapitu"><text:span text:style-name="T94"> </text:span></text:span><text:span text:style-name="Domyślna_20_czcionka_20_akapitu"><text:span text:style-name="T73">Geçmiş Sözcükler</text:span></text:span><text:span text:style-name="Domyślna_20_czcionka_20_akapitu"><text:span text:style-name="T35"> </text:span></text:span><text:span text:style-name="Domyślna_20_czcionka_20_akapitu"><text:span text:style-name="T73">Üzerine.”</text:span></text:span><text:span text:style-name="Domyślna_20_czcionka_20_akapitu"><text:span text:style-name="T35"> </text:span></text:span><text:span text:style-name="Domyślna_20_czcionka_20_akapitu"><text:span text:style-name="T24">İtalyan</text:span></text:span><text:span text:style-name="Domyślna_20_czcionka_20_akapitu"><text:span text:style-name="T54"> </text:span></text:span><text:span text:style-name="Domyślna_20_czcionka_20_akapitu"><text:span text:style-name="T24">Filolojisi</text:span></text:span><text:span text:style-name="Domyślna_20_czcionka_20_akapitu"><text:span text:style-name="T33"> </text:span></text:span><text:span text:style-name="Domyślna_20_czcionka_20_akapitu"><text:span text:style-name="T24">Filologia</text:span></text:span><text:span text:style-name="Domyślna_20_czcionka_20_akapitu"><text:span text:style-name="T33"> </text:span></text:span><text:span text:style-name="Domyślna_20_czcionka_20_akapitu"><text:span text:style-name="T24">Italiana</text:span></text:span><text:span text:style-name="Domyślna_20_czcionka_20_akapitu"><text:span text:style-name="T54"> </text:span></text:span><text:span text:style-name="Domyślna_20_czcionka_20_akapitu"><text:span text:style-name="T73">10-11:</text:span></text:span><text:span text:style-name="Domyślna_20_czcionka_20_akapitu"><text:span text:style-name="T35"> </text:span></text:span><text:span text:style-name="Domyślna_20_czcionka_20_akapitu"><text:span text:style-name="T73">135-181.</text:span></text:span></text:p>
      <text:p text:style-name="P155"><text:span text:style-name="Domyślna_20_czcionka_20_akapitu"><text:span text:style-name="T45">Kürkçüoğlu,</text:span></text:span><text:span text:style-name="Domyślna_20_czcionka_20_akapitu"><text:span text:style-name="T186"> </text:span></text:span><text:span text:style-name="Domyślna_20_czcionka_20_akapitu"><text:span text:style-name="T45">Feza.</text:span></text:span><text:span text:style-name="Domyślna_20_czcionka_20_akapitu"><text:span text:style-name="T186"> </text:span></text:span><text:span text:style-name="Domyślna_20_czcionka_20_akapitu"><text:span text:style-name="T45">2017.</text:span></text:span><text:span text:style-name="Domyślna_20_czcionka_20_akapitu"><text:span text:style-name="T187"> </text:span></text:span><text:span text:style-name="Domyślna_20_czcionka_20_akapitu"><text:span text:style-name="T21">50</text:span></text:span><text:span text:style-name="Domyślna_20_czcionka_20_akapitu"><text:span text:style-name="T188"> </text:span></text:span><text:span text:style-name="Domyślna_20_czcionka_20_akapitu"><text:span text:style-name="T21">Yıldır</text:span></text:span><text:span text:style-name="Domyślna_20_czcionka_20_akapitu"><text:span text:style-name="T188"> </text:span></text:span><text:span text:style-name="Domyślna_20_czcionka_20_akapitu"><text:span text:style-name="T21">Bitmeyen</text:span></text:span><text:span text:style-name="Domyślna_20_czcionka_20_akapitu"><text:span text:style-name="T189"> </text:span></text:span><text:span text:style-name="Domyślna_20_czcionka_20_akapitu"><text:span text:style-name="T21">Domates</text:span></text:span><text:span text:style-name="Domyślna_20_czcionka_20_akapitu"><text:span text:style-name="T188"> </text:span></text:span><text:span text:style-name="Domyślna_20_czcionka_20_akapitu"><text:span text:style-name="T21">Tutkusu</text:span></text:span><text:span text:style-name="Domyślna_20_czcionka_20_akapitu"><text:span text:style-name="T45">.</text:span></text:span><text:span text:style-name="Domyślna_20_czcionka_20_akapitu"><text:span text:style-name="T186"> </text:span></text:span><text:span text:style-name="Domyślna_20_czcionka_20_akapitu"><text:span text:style-name="T45">İstanbul:</text:span></text:span><text:span text:style-name="Domyślna_20_czcionka_20_akapitu"><text:span text:style-name="T186"> </text:span></text:span><text:span text:style-name="Domyślna_20_czcionka_20_akapitu"><text:span text:style-name="T45">Ömür matbaacılık.</text:span></text:span></text:p>
      <text:p text:style-name="P155"><text:span text:style-name="Domyślna_20_czcionka_20_akapitu"><text:span text:style-name="T45">LFL</text:span></text:span><text:span text:style-name="Domyślna_20_czcionka_20_akapitu"><text:span text:style-name="T184"> </text:span></text:span><text:span text:style-name="Domyślna_20_czcionka_20_akapitu"><text:span text:style-name="T45">=</text:span></text:span><text:span text:style-name="Domyślna_20_czcionka_20_akapitu"><text:span text:style-name="T159"> </text:span></text:span><text:span text:style-name="Domyślna_20_czcionka_20_akapitu"><text:span text:style-name="T45">Kahane,</text:span></text:span><text:span text:style-name="Domyślna_20_czcionka_20_akapitu"><text:span text:style-name="T159"> </text:span></text:span><text:span text:style-name="Domyślna_20_czcionka_20_akapitu"><text:span text:style-name="T45">Henry,</text:span></text:span><text:span text:style-name="Domyślna_20_czcionka_20_akapitu"><text:span text:style-name="T159"> </text:span></text:span><text:span text:style-name="Domyślna_20_czcionka_20_akapitu"><text:span text:style-name="T45">Rene</text:span></text:span><text:span text:style-name="Domyślna_20_czcionka_20_akapitu"><text:span text:style-name="T159"> </text:span></text:span><text:span text:style-name="Domyślna_20_czcionka_20_akapitu"><text:span text:style-name="T45">Kahane,</text:span></text:span><text:span text:style-name="Domyślna_20_czcionka_20_akapitu"><text:span text:style-name="T159"> </text:span></text:span><text:span text:style-name="Domyślna_20_czcionka_20_akapitu"><text:span text:style-name="T45">and</text:span></text:span><text:span text:style-name="Domyślna_20_czcionka_20_akapitu"><text:span text:style-name="T159"> </text:span></text:span><text:span text:style-name="Domyślna_20_czcionka_20_akapitu"><text:span text:style-name="T45">Andreas</text:span></text:span><text:span text:style-name="Domyślna_20_czcionka_20_akapitu"><text:span text:style-name="T159"> </text:span></text:span><text:span text:style-name="Domyślna_20_czcionka_20_akapitu"><text:span text:style-name="T45">Tietze.</text:span></text:span><text:span text:style-name="Domyślna_20_czcionka_20_akapitu"><text:span text:style-name="T159"> </text:span></text:span><text:span text:style-name="Domyślna_20_czcionka_20_akapitu"><text:span text:style-name="T45">1958.</text:span></text:span><text:span text:style-name="Domyślna_20_czcionka_20_akapitu"><text:span text:style-name="T159"> </text:span></text:span><text:span text:style-name="Domyślna_20_czcionka_20_akapitu"><text:span text:style-name="T21">The</text:span></text:span><text:span text:style-name="Domyślna_20_czcionka_20_akapitu"><text:span text:style-name="T160"> </text:span></text:span><text:span text:style-name="Domyślna_20_czcionka_20_akapitu"><text:span text:style-name="T21">lingua</text:span></text:span><text:span text:style-name="Domyślna_20_czcionka_20_akapitu"><text:span text:style-name="T164"> </text:span></text:span><text:span text:style-name="Domyślna_20_czcionka_20_akapitu"><text:span text:style-name="T21">franca</text:span></text:span><text:span text:style-name="Domyślna_20_czcionka_20_akapitu"><text:span text:style-name="T164"> </text:span></text:span><text:span text:style-name="Domyślna_20_czcionka_20_akapitu"><text:span text:style-name="T21">in the</text:span></text:span><text:span text:style-name="Domyślna_20_czcionka_20_akapitu"><text:span text:style-name="T67"> </text:span></text:span><text:span text:style-name="Domyślna_20_czcionka_20_akapitu"><text:span text:style-name="T21">Levant;</text:span></text:span><text:span text:style-name="Domyślna_20_czcionka_20_akapitu"><text:span text:style-name="T67"> </text:span></text:span><text:span text:style-name="Domyślna_20_czcionka_20_akapitu"><text:span text:style-name="T21">Turkish</text:span></text:span><text:span text:style-name="Domyślna_20_czcionka_20_akapitu"><text:span text:style-name="T60"> </text:span></text:span><text:span text:style-name="Domyślna_20_czcionka_20_akapitu"><text:span text:style-name="T21">nautical</text:span></text:span><text:span text:style-name="Domyślna_20_czcionka_20_akapitu"><text:span text:style-name="T67"> </text:span></text:span><text:span text:style-name="Domyślna_20_czcionka_20_akapitu"><text:span text:style-name="T21">terms</text:span></text:span><text:span text:style-name="Domyślna_20_czcionka_20_akapitu"><text:span text:style-name="T67"> </text:span></text:span><text:span text:style-name="Domyślna_20_czcionka_20_akapitu"><text:span text:style-name="T21">of</text:span></text:span><text:span text:style-name="Domyślna_20_czcionka_20_akapitu"><text:span text:style-name="T60"> </text:span></text:span><text:span text:style-name="Domyślna_20_czcionka_20_akapitu"><text:span text:style-name="T21">Italian</text:span></text:span><text:span text:style-name="Domyślna_20_czcionka_20_akapitu"><text:span text:style-name="T67"> </text:span></text:span><text:span text:style-name="Domyślna_20_czcionka_20_akapitu"><text:span text:style-name="T21">and</text:span></text:span><text:span text:style-name="Domyślna_20_czcionka_20_akapitu"><text:span text:style-name="T67"> </text:span></text:span><text:span text:style-name="Domyślna_20_czcionka_20_akapitu"><text:span text:style-name="T21">Greek</text:span></text:span><text:span text:style-name="Domyślna_20_czcionka_20_akapitu"><text:span text:style-name="T60"> </text:span></text:span><text:span text:style-name="Domyślna_20_czcionka_20_akapitu"><text:span text:style-name="T21">origin</text:span></text:span><text:span text:style-name="Domyślna_20_czcionka_20_akapitu"><text:span text:style-name="T45">.</text:span></text:span><text:span text:style-name="Domyślna_20_czcionka_20_akapitu"><text:span text:style-name="T65"> </text:span></text:span><text:span text:style-name="Domyślna_20_czcionka_20_akapitu"><text:span text:style-name="T45">Urbana.</text:span></text:span></text:p>
      <text:p text:style-name="P142"><text:span text:style-name="Domyślna_20_czcionka_20_akapitu"><text:span text:style-name="T45">Mehmed</text:span></text:span><text:span text:style-name="Domyślna_20_czcionka_20_akapitu"><text:span text:style-name="T65"> </text:span></text:span><text:span text:style-name="Domyślna_20_czcionka_20_akapitu"><text:span text:style-name="T45">Salâhî</text:span></text:span><text:span text:style-name="Domyślna_20_czcionka_20_akapitu"><text:span text:style-name="T65"> </text:span></text:span><text:span text:style-name="Domyślna_20_czcionka_20_akapitu"><text:span text:style-name="T45">Bey.</text:span></text:span><text:span text:style-name="Domyślna_20_czcionka_20_akapitu"><text:span text:style-name="T65"> </text:span></text:span><text:span text:style-name="Domyślna_20_czcionka_20_akapitu"><text:span text:style-name="T45">1906.</text:span></text:span><text:span text:style-name="Domyślna_20_czcionka_20_akapitu"><text:span text:style-name="T59"> </text:span></text:span><text:span text:style-name="Domyślna_20_czcionka_20_akapitu"><text:span text:style-name="T21">Kâmus-i</text:span></text:span><text:span text:style-name="Domyślna_20_czcionka_20_akapitu"><text:span text:style-name="T67"> </text:span></text:span><text:span text:style-name="Domyślna_20_czcionka_20_akapitu"><text:span text:style-name="T21">Osmânî,</text:span></text:span><text:span text:style-name="Domyślna_20_czcionka_20_akapitu"><text:span text:style-name="T67"> </text:span></text:span><text:span text:style-name="Domyślna_20_czcionka_20_akapitu"><text:span text:style-name="T21">Kısm-ı</text:span></text:span><text:span text:style-name="Domyślna_20_czcionka_20_akapitu"><text:span text:style-name="T60"> </text:span></text:span><text:span text:style-name="Domyślna_20_czcionka_20_akapitu"><text:span text:style-name="T21">Rabi</text:span></text:span><text:span text:style-name="Domyślna_20_czcionka_20_akapitu"><text:span text:style-name="T67"> </text:span></text:span><text:span text:style-name="Domyślna_20_czcionka_20_akapitu"><text:span text:style-name="T21">(IV)</text:span></text:span><text:span text:style-name="Domyślna_20_czcionka_20_akapitu"><text:span text:style-name="T45">.</text:span></text:span><text:span text:style-name="Domyślna_20_czcionka_20_akapitu"><text:span text:style-name="T65"> </text:span></text:span><text:span text:style-name="Domyślna_20_czcionka_20_akapitu"><text:span text:style-name="T45">İstanbul.</text:span></text:span></text:p>
      <text:p text:style-name="P158"><text:span text:style-name="Domyślna_20_czcionka_20_akapitu"><text:span text:style-name="T45">Meninski</text:span></text:span><text:span text:style-name="Domyślna_20_czcionka_20_akapitu"><text:span text:style-name="T191"> </text:span></text:span><text:span text:style-name="Domyślna_20_czcionka_20_akapitu"><text:span text:style-name="T45">à</text:span></text:span><text:span text:style-name="Domyślna_20_czcionka_20_akapitu"><text:span text:style-name="T191"> </text:span></text:span><text:span text:style-name="Domyślna_20_czcionka_20_akapitu"><text:span text:style-name="T45">Mesgnien,</text:span></text:span><text:span text:style-name="Domyślna_20_czcionka_20_akapitu"><text:span text:style-name="T191"> </text:span></text:span><text:span text:style-name="Domyślna_20_czcionka_20_akapitu"><text:span text:style-name="T45">François.</text:span></text:span><text:span text:style-name="Domyślna_20_czcionka_20_akapitu"><text:span text:style-name="T191"> </text:span></text:span><text:span text:style-name="Domyślna_20_czcionka_20_akapitu"><text:span text:style-name="T45">1680.</text:span></text:span><text:span text:style-name="Domyślna_20_czcionka_20_akapitu"><text:span text:style-name="T193"> </text:span></text:span><text:span text:style-name="Domyślna_20_czcionka_20_akapitu"><text:span text:style-name="T21">Thesaurus</text:span></text:span><text:span text:style-name="Domyślna_20_czcionka_20_akapitu"><text:span text:style-name="T192"> </text:span></text:span><text:span text:style-name="Domyślna_20_czcionka_20_akapitu"><text:span text:style-name="T21">linguarum</text:span></text:span><text:span text:style-name="Domyślna_20_czcionka_20_akapitu"><text:span text:style-name="T192"> </text:span></text:span><text:span text:style-name="Domyślna_20_czcionka_20_akapitu"><text:span text:style-name="T48">orientalium,</text:span></text:span><text:span text:style-name="Domyślna_20_czcionka_20_akapitu"><text:span text:style-name="T192"> </text:span></text:span><text:span text:style-name="Domyślna_20_czcionka_20_akapitu"><text:span text:style-name="T21">Turcicae,</text:span></text:span><text:span text:style-name="Domyślna_20_czcionka_20_akapitu"><text:span text:style-name="T121"> </text:span></text:span><text:span text:style-name="Domyślna_20_czcionka_20_akapitu"><text:span text:style-name="T21">Arabicae,</text:span></text:span><text:span text:style-name="Domyślna_20_czcionka_20_akapitu"><text:span text:style-name="T81"> </text:span></text:span><text:span text:style-name="Domyślna_20_czcionka_20_akapitu"><text:span text:style-name="T21">Persicae.</text:span></text:span><text:span text:style-name="Domyślna_20_czcionka_20_akapitu"><text:span text:style-name="T81"> </text:span></text:span><text:span text:style-name="Domyślna_20_czcionka_20_akapitu"><text:span text:style-name="T45">Vienna.</text:span></text:span></text:p>
      <text:p text:style-name="P156"><text:span text:style-name="Domyślna_20_czcionka_20_akapitu"><text:span text:style-name="T73">Meyer,</text:span></text:span><text:span text:style-name="Domyślna_20_czcionka_20_akapitu"><text:span text:style-name="T130"> </text:span></text:span><text:span text:style-name="Domyślna_20_czcionka_20_akapitu"><text:span text:style-name="T73">Gustav.</text:span></text:span><text:span text:style-name="Domyślna_20_czcionka_20_akapitu"><text:span text:style-name="T167"> </text:span></text:span><text:span text:style-name="Domyślna_20_czcionka_20_akapitu"><text:span text:style-name="T73">1893.</text:span></text:span><text:span text:style-name="Domyślna_20_czcionka_20_akapitu"><text:span text:style-name="T130"> </text:span></text:span><text:span text:style-name="Domyślna_20_czcionka_20_akapitu"><text:span text:style-name="T73">“Türkische</text:span></text:span><text:span text:style-name="Domyślna_20_czcionka_20_akapitu"><text:span text:style-name="T167"> </text:span></text:span><text:span text:style-name="Domyślna_20_czcionka_20_akapitu"><text:span text:style-name="T73">Studien.</text:span></text:span><text:span text:style-name="Domyślna_20_czcionka_20_akapitu"><text:span text:style-name="T130"> </text:span></text:span><text:span text:style-name="Domyślna_20_czcionka_20_akapitu"><text:span text:style-name="T73">I.</text:span></text:span><text:span text:style-name="Domyślna_20_czcionka_20_akapitu"><text:span text:style-name="T167"> </text:span></text:span><text:span text:style-name="Domyślna_20_czcionka_20_akapitu"><text:span text:style-name="T73">Die</text:span></text:span><text:span text:style-name="Domyślna_20_czcionka_20_akapitu"><text:span text:style-name="T130"> </text:span></text:span><text:span text:style-name="Domyślna_20_czcionka_20_akapitu"><text:span text:style-name="T73">griechischen</text:span></text:span><text:span text:style-name="Domyślna_20_czcionka_20_akapitu"><text:span text:style-name="T167"> </text:span></text:span><text:span text:style-name="Domyślna_20_czcionka_20_akapitu"><text:span text:style-name="T73">und</text:span></text:span><text:span text:style-name="Domyślna_20_czcionka_20_akapitu"><text:span text:style-name="T130"> </text:span></text:span><text:span text:style-name="Domyślna_20_czcionka_20_akapitu"><text:span text:style-name="T73">romanischen Bestandtheile</text:span></text:span><text:span text:style-name="Domyślna_20_czcionka_20_akapitu"><text:span text:style-name="T124"> </text:span></text:span><text:span text:style-name="Domyślna_20_czcionka_20_akapitu"><text:span text:style-name="T73">im</text:span></text:span><text:span text:style-name="Domyślna_20_czcionka_20_akapitu"><text:span text:style-name="T124"> </text:span></text:span><text:span text:style-name="Domyślna_20_czcionka_20_akapitu"><text:span text:style-name="T73">Wortschatze</text:span></text:span><text:span text:style-name="Domyślna_20_czcionka_20_akapitu"><text:span text:style-name="T124"> </text:span></text:span><text:span text:style-name="Domyślna_20_czcionka_20_akapitu"><text:span text:style-name="T73">des</text:span></text:span><text:span text:style-name="Domyślna_20_czcionka_20_akapitu"><text:span text:style-name="T128"> </text:span></text:span><text:span text:style-name="Domyślna_20_czcionka_20_akapitu"><text:span text:style-name="T73">Osmanisch-Türkischen.”</text:span></text:span><text:span text:style-name="Domyślna_20_czcionka_20_akapitu"><text:span text:style-name="T124"> </text:span></text:span><text:span text:style-name="Domyślna_20_czcionka_20_akapitu"><text:span text:style-name="T24">Sitzungsberichte</text:span></text:span><text:span text:style-name="Domyślna_20_czcionka_20_akapitu"><text:span text:style-name="T127"> </text:span></text:span><text:span text:style-name="Domyślna_20_czcionka_20_akapitu"><text:span text:style-name="T24">der philosophisch</text:span></text:span><text:span text:style-name="Domyślna_20_czcionka_20_akapitu"><text:span text:style-name="T173"> </text:span></text:span><text:span text:style-name="Domyślna_20_czcionka_20_akapitu"><text:span text:style-name="T24">-</text:span></text:span><text:span text:style-name="Domyślna_20_czcionka_20_akapitu"><text:span text:style-name="T173"> </text:span></text:span><text:span text:style-name="Domyślna_20_czcionka_20_akapitu"><text:span text:style-name="T24">historischen</text:span></text:span><text:span text:style-name="Domyślna_20_czcionka_20_akapitu"><text:span text:style-name="T173"> </text:span></text:span><text:span text:style-name="Domyślna_20_czcionka_20_akapitu"><text:span text:style-name="T24">Classe</text:span></text:span><text:span text:style-name="Domyślna_20_czcionka_20_akapitu"><text:span text:style-name="T173"> </text:span></text:span><text:span text:style-name="Domyślna_20_czcionka_20_akapitu"><text:span text:style-name="T24">der</text:span></text:span><text:span text:style-name="Domyślna_20_czcionka_20_akapitu"><text:span text:style-name="T194"> </text:span></text:span><text:span text:style-name="Domyślna_20_czcionka_20_akapitu"><text:span text:style-name="T24">Kaiserlichen</text:span></text:span><text:span text:style-name="Domyślna_20_czcionka_20_akapitu"><text:span text:style-name="T173"> </text:span></text:span><text:span text:style-name="Domyślna_20_czcionka_20_akapitu"><text:span text:style-name="T24">Akademie</text:span></text:span><text:span text:style-name="Domyślna_20_czcionka_20_akapitu"><text:span text:style-name="T173"> </text:span></text:span><text:span text:style-name="Domyślna_20_czcionka_20_akapitu"><text:span text:style-name="T24">der</text:span></text:span><text:span text:style-name="Domyślna_20_czcionka_20_akapitu"><text:span text:style-name="T173"> </text:span></text:span><text:span text:style-name="Domyślna_20_czcionka_20_akapitu"><text:span text:style-name="T24">Wissenschaften </text:span></text:span><text:span text:style-name="Domyślna_20_czcionka_20_akapitu"><text:span text:style-name="T73">[reedited</text:span></text:span><text:span text:style-name="Domyślna_20_czcionka_20_akapitu"><text:span text:style-name="T68"> </text:span></text:span><text:span text:style-name="Domyślna_20_czcionka_20_akapitu"><text:span text:style-name="T73">as</text:span></text:span><text:span text:style-name="Domyślna_20_czcionka_20_akapitu"><text:span text:style-name="T62"> </text:span></text:span><text:span text:style-name="Domyślna_20_czcionka_20_akapitu"><text:span text:style-name="T73">a</text:span></text:span><text:span text:style-name="Domyślna_20_czcionka_20_akapitu"><text:span text:style-name="T62"> </text:span></text:span><text:span text:style-name="Domyślna_20_czcionka_20_akapitu"><text:span text:style-name="T73">separate</text:span></text:span><text:span text:style-name="Domyślna_20_czcionka_20_akapitu"><text:span text:style-name="T62"> </text:span></text:span><text:span text:style-name="Domyślna_20_czcionka_20_akapitu"><text:span text:style-name="T73">booklet</text:span></text:span><text:span text:style-name="Domyślna_20_czcionka_20_akapitu"><text:span text:style-name="T62"> </text:span></text:span><text:span text:style-name="Domyślna_20_czcionka_20_akapitu"><text:span text:style-name="T73">with</text:span></text:span><text:span text:style-name="Domyślna_20_czcionka_20_akapitu"><text:span text:style-name="T62"> </text:span></text:span><text:span text:style-name="Domyślna_20_czcionka_20_akapitu"><text:span text:style-name="T73">a</text:span></text:span><text:span text:style-name="Domyślna_20_czcionka_20_akapitu"><text:span text:style-name="T62"> </text:span></text:span><text:span text:style-name="Domyślna_20_czcionka_20_akapitu"><text:span text:style-name="T73">word</text:span></text:span><text:span text:style-name="Domyślna_20_czcionka_20_akapitu"><text:span text:style-name="T62"> </text:span></text:span><text:span text:style-name="Domyślna_20_czcionka_20_akapitu"><text:span text:style-name="T73">index</text:span></text:span><text:span text:style-name="Domyślna_20_czcionka_20_akapitu"><text:span text:style-name="T62"> </text:span></text:span><text:span text:style-name="Domyślna_20_czcionka_20_akapitu"><text:span text:style-name="T73">by</text:span></text:span><text:span text:style-name="Domyślna_20_czcionka_20_akapitu"><text:span text:style-name="T62"> </text:span></text:span><text:span text:style-name="Domyślna_20_czcionka_20_akapitu"><text:span text:style-name="T73">M.</text:span></text:span><text:span text:style-name="Domyślna_20_czcionka_20_akapitu"><text:span text:style-name="T62"> </text:span></text:span><text:span text:style-name="Domyślna_20_czcionka_20_akapitu"><text:span text:style-name="T73">Ölmez,</text:span></text:span><text:span text:style-name="Domyślna_20_czcionka_20_akapitu"><text:span text:style-name="T68"> </text:span></text:span><text:span text:style-name="Domyślna_20_czcionka_20_akapitu"><text:span text:style-name="T73">Ankara,</text:span></text:span><text:span text:style-name="Domyślna_20_czcionka_20_akapitu"><text:span text:style-name="T62"> </text:span></text:span><text:span text:style-name="Domyślna_20_czcionka_20_akapitu"><text:span text:style-name="T73">1998].</text:span></text:span></text:p>
      <text:p text:style-name="P138"><text:span text:style-name="Domyślna_20_czcionka_20_akapitu"><text:span text:style-name="T45">Nâcî</text:span></text:span><text:span text:style-name="Domyślna_20_czcionka_20_akapitu"><text:span text:style-name="T55"> </text:span></text:span><text:span text:style-name="Domyślna_20_czcionka_20_akapitu"><text:span text:style-name="T45">=</text:span></text:span><text:span text:style-name="Domyślna_20_czcionka_20_akapitu"><text:span text:style-name="T65"> </text:span></text:span><text:span text:style-name="Domyślna_20_czcionka_20_akapitu"><text:span text:style-name="T45">Muallim</text:span></text:span><text:span text:style-name="Domyślna_20_czcionka_20_akapitu"><text:span text:style-name="T65"> </text:span></text:span><text:span text:style-name="Domyślna_20_czcionka_20_akapitu"><text:span text:style-name="T45">Nâcî.</text:span></text:span><text:span text:style-name="Domyślna_20_czcionka_20_akapitu"><text:span text:style-name="T65"> </text:span></text:span><text:span text:style-name="Domyślna_20_czcionka_20_akapitu"><text:span text:style-name="T45">1894.</text:span></text:span><text:span text:style-name="Domyślna_20_czcionka_20_akapitu"><text:span text:style-name="T65"> </text:span></text:span><text:span text:style-name="Domyślna_20_czcionka_20_akapitu"><text:span text:style-name="T21">Lugat-ı</text:span></text:span><text:span text:style-name="Domyślna_20_czcionka_20_akapitu"><text:span text:style-name="T67"> </text:span></text:span><text:span text:style-name="Domyślna_20_czcionka_20_akapitu"><text:span text:style-name="T21">Nâcî</text:span></text:span><text:span text:style-name="Domyślna_20_czcionka_20_akapitu"><text:span text:style-name="T45">.</text:span></text:span><text:span text:style-name="Domyślna_20_czcionka_20_akapitu"><text:span text:style-name="T65"> </text:span></text:span><text:span text:style-name="Domyślna_20_czcionka_20_akapitu"><text:span text:style-name="T45">İstanbul.</text:span></text:span></text:p>
      <text:p text:style-name="P143"><text:span text:style-name="Domyślna_20_czcionka_20_akapitu"><text:span text:style-name="T45">Redhouse,</text:span></text:span><text:span text:style-name="Domyślna_20_czcionka_20_akapitu"><text:span text:style-name="T65"> </text:span></text:span><text:span text:style-name="Domyślna_20_czcionka_20_akapitu"><text:span text:style-name="T45">James</text:span></text:span><text:span text:style-name="Domyślna_20_czcionka_20_akapitu"><text:span text:style-name="T59"> </text:span></text:span><text:span text:style-name="Domyślna_20_czcionka_20_akapitu"><text:span text:style-name="T45">W.</text:span></text:span><text:span text:style-name="Domyślna_20_czcionka_20_akapitu"><text:span text:style-name="T59"> </text:span></text:span><text:span text:style-name="Domyślna_20_czcionka_20_akapitu"><text:span text:style-name="T45">1890.</text:span></text:span><text:span text:style-name="Domyślna_20_czcionka_20_akapitu"><text:span text:style-name="T59"> </text:span></text:span><text:span text:style-name="Domyślna_20_czcionka_20_akapitu"><text:span text:style-name="T21">A</text:span></text:span><text:span text:style-name="Domyślna_20_czcionka_20_akapitu"><text:span text:style-name="T60"> </text:span></text:span><text:span text:style-name="Domyślna_20_czcionka_20_akapitu"><text:span text:style-name="T21">Turkish</text:span></text:span><text:span text:style-name="Domyślna_20_czcionka_20_akapitu"><text:span text:style-name="T60"> </text:span></text:span><text:span text:style-name="Domyślna_20_czcionka_20_akapitu"><text:span text:style-name="T21">and</text:span></text:span><text:span text:style-name="Domyślna_20_czcionka_20_akapitu"><text:span text:style-name="T60"> </text:span></text:span><text:span text:style-name="Domyślna_20_czcionka_20_akapitu"><text:span text:style-name="T21">English</text:span></text:span><text:span text:style-name="Domyślna_20_czcionka_20_akapitu"><text:span text:style-name="T67"> </text:span></text:span><text:span text:style-name="Domyślna_20_czcionka_20_akapitu"><text:span text:style-name="T21">Lexicon</text:span></text:span><text:span text:style-name="Domyślna_20_czcionka_20_akapitu"><text:span text:style-name="T45">.</text:span></text:span><text:span text:style-name="Domyślna_20_czcionka_20_akapitu"><text:span text:style-name="T59"> </text:span></text:span><text:span text:style-name="Domyślna_20_czcionka_20_akapitu"><text:span text:style-name="T45">İstanbul.</text:span></text:span></text:p>
      <text:p text:style-name="P208"/>
      <text:p text:style-name="P163"><text:span text:style-name="Domyślna_20_czcionka_20_akapitu"><text:span text:style-name="T73">Rocchi,</text:span></text:span><text:span text:style-name="Domyślna_20_czcionka_20_akapitu"><text:span text:style-name="T190"> </text:span></text:span><text:span text:style-name="Domyślna_20_czcionka_20_akapitu"><text:span text:style-name="T73">Lucciano.</text:span></text:span><text:span text:style-name="Domyślna_20_czcionka_20_akapitu"><text:span text:style-name="T196"> </text:span></text:span><text:span text:style-name="Domyślna_20_czcionka_20_akapitu"><text:span text:style-name="T73">2013.</text:span></text:span><text:span text:style-name="Domyślna_20_czcionka_20_akapitu"><text:span text:style-name="T190"> </text:span></text:span><text:span text:style-name="Domyślna_20_czcionka_20_akapitu"><text:span text:style-name="T73">“Gli</text:span></text:span><text:span text:style-name="Domyślna_20_czcionka_20_akapitu"><text:span text:style-name="T196"> </text:span></text:span><text:span text:style-name="Domyślna_20_czcionka_20_akapitu"><text:span text:style-name="T73">italianismi</text:span></text:span><text:span text:style-name="Domyślna_20_czcionka_20_akapitu"><text:span text:style-name="T190"> </text:span></text:span><text:span text:style-name="Domyślna_20_czcionka_20_akapitu"><text:span text:style-name="T73">nei</text:span></text:span><text:span text:style-name="Domyślna_20_czcionka_20_akapitu"><text:span text:style-name="T196"> </text:span></text:span><text:span text:style-name="Domyślna_20_czcionka_20_akapitu"><text:span text:style-name="T73">testi</text:span></text:span><text:span text:style-name="Domyślna_20_czcionka_20_akapitu"><text:span text:style-name="T190"> </text:span></text:span><text:span text:style-name="Domyślna_20_czcionka_20_akapitu"><text:span text:style-name="T73">turchi</text:span></text:span><text:span text:style-name="Domyślna_20_czcionka_20_akapitu"><text:span text:style-name="T196"> </text:span></text:span><text:span text:style-name="Domyślna_20_czcionka_20_akapitu"><text:span text:style-name="T73">in</text:span></text:span><text:span text:style-name="Domyślna_20_czcionka_20_akapitu"><text:span text:style-name="T190"> </text:span></text:span><text:span text:style-name="Domyślna_20_czcionka_20_akapitu"><text:span text:style-name="T73">trascrizione</text:span></text:span><text:span text:style-name="Domyślna_20_czcionka_20_akapitu"><text:span text:style-name="T196"> </text:span></text:span><text:span text:style-name="Domyślna_20_czcionka_20_akapitu"><text:span text:style-name="T73">Un’indagine</text:span></text:span><text:span text:style-name="Domyślna_20_czcionka_20_akapitu"><text:span text:style-name="T74"> </text:span></text:span><text:span text:style-name="Domyślna_20_czcionka_20_akapitu"><text:span text:style-name="T73">storico-lessicografica.”</text:span></text:span><text:span text:style-name="Domyślna_20_czcionka_20_akapitu"><text:span text:style-name="T30"> </text:span></text:span><text:span text:style-name="Domyślna_20_czcionka_20_akapitu"><text:span text:style-name="T24">Zeitschrift</text:span></text:span><text:span text:style-name="Domyślna_20_czcionka_20_akapitu"><text:span text:style-name="T33"> </text:span></text:span><text:span text:style-name="Domyślna_20_czcionka_20_akapitu"><text:span text:style-name="T24">für</text:span></text:span><text:span text:style-name="Domyślna_20_czcionka_20_akapitu"><text:span text:style-name="T33"> </text:span></text:span><text:span text:style-name="Domyślna_20_czcionka_20_akapitu"><text:span text:style-name="T24">romanische</text:span></text:span><text:span text:style-name="Domyślna_20_czcionka_20_akapitu"><text:span text:style-name="T33"> </text:span></text:span><text:span text:style-name="Domyślna_20_czcionka_20_akapitu"><text:span text:style-name="T24">Philologie,</text:span></text:span><text:span text:style-name="Domyślna_20_czcionka_20_akapitu"><text:span text:style-name="T33"> </text:span></text:span><text:span text:style-name="Domyślna_20_czcionka_20_akapitu"><text:span text:style-name="T73">129</text:span></text:span><text:span text:style-name="Domyślna_20_czcionka_20_akapitu"><text:span text:style-name="T30"> </text:span></text:span><text:span text:style-name="Domyślna_20_czcionka_20_akapitu"><text:span text:style-name="T73">(4):</text:span></text:span><text:span text:style-name="Domyślna_20_czcionka_20_akapitu"><text:span text:style-name="T35"> </text:span></text:span><text:span text:style-name="Domyślna_20_czcionka_20_akapitu"><text:span text:style-name="T73">888-931.</text:span></text:span></text:p>
      <text:p text:style-name="P166">Rocchi, Lucciano.<text:span text:style-name="Domyślna_20_czcionka_20_akapitu"><text:span text:style-name="T328"> </text:span></text:span>2017.<text:span text:style-name="Domyślna_20_czcionka_20_akapitu"><text:span text:style-name="T328"> </text:span></text:span>“Turkish<text:span text:style-name="Domyślna_20_czcionka_20_akapitu"><text:span text:style-name="T328"> </text:span></text:span>as<text:span text:style-name="Domyślna_20_czcionka_20_akapitu"><text:span text:style-name="T328"> </text:span></text:span>a<text:span text:style-name="Domyślna_20_czcionka_20_akapitu"><text:span text:style-name="T328"> </text:span></text:span>Mediterranean<text:span text:style-name="Domyślna_20_czcionka_20_akapitu"><text:span text:style-name="T328"> </text:span></text:span>language.”<text:span text:style-name="Domyślna_20_czcionka_20_akapitu"><text:span text:style-name="T328"> </text:span></text:span><text:span text:style-name="Domyślna_20_czcionka_20_akapitu"><text:span text:style-name="T277">Lexicographica</text:span></text:span><text:span text:style-name="Domyślna_20_czcionka_20_akapitu"><text:span text:style-name="T329"> </text:span></text:span>33:<text:span text:style-name="Domyślna_20_czcionka_20_akapitu"><text:span text:style-name="T328"> </text:span></text:span>7- 31.</text:p>
      <text:p text:style-name="P168"><text:span text:style-name="Domyślna_20_czcionka_20_akapitu"><text:span text:style-name="T73">Rogers,</text:span></text:span><text:span text:style-name="Domyślna_20_czcionka_20_akapitu"><text:span text:style-name="T195"> </text:span></text:span><text:span text:style-name="Domyślna_20_czcionka_20_akapitu"><text:span text:style-name="T73">Derek,</text:span></text:span><text:span text:style-name="Domyślna_20_czcionka_20_akapitu"><text:span text:style-name="T195"> </text:span></text:span><text:span text:style-name="Domyślna_20_czcionka_20_akapitu"><text:span text:style-name="T73">and</text:span></text:span><text:span text:style-name="Domyślna_20_czcionka_20_akapitu"><text:span text:style-name="T195"> </text:span></text:span><text:span text:style-name="Domyślna_20_czcionka_20_akapitu"><text:span text:style-name="T73">Luciana</text:span></text:span><text:span text:style-name="Domyślna_20_czcionka_20_akapitu"><text:span text:style-name="T195"> </text:span></text:span><text:span text:style-name="Domyślna_20_czcionka_20_akapitu"><text:span text:style-name="T73">d’Arcangeli.</text:span></text:span><text:span text:style-name="Domyślna_20_czcionka_20_akapitu"><text:span text:style-name="T195"> </text:span></text:span><text:span text:style-name="Domyślna_20_czcionka_20_akapitu"><text:span text:style-name="T73">2004.</text:span></text:span><text:span text:style-name="Domyślna_20_czcionka_20_akapitu"><text:span text:style-name="T195"> </text:span></text:span><text:span text:style-name="Domyślna_20_czcionka_20_akapitu"><text:span text:style-name="T73">“Italian.”</text:span></text:span><text:span text:style-name="Domyślna_20_czcionka_20_akapitu"><text:span text:style-name="T195"> </text:span></text:span><text:span text:style-name="Domyślna_20_czcionka_20_akapitu"><text:span text:style-name="T24">Journal</text:span></text:span><text:span text:style-name="Domyślna_20_czcionka_20_akapitu"><text:span text:style-name="T194"> </text:span></text:span><text:span text:style-name="Domyślna_20_czcionka_20_akapitu"><text:span text:style-name="T24">of</text:span></text:span><text:span text:style-name="Domyślna_20_czcionka_20_akapitu"><text:span text:style-name="T122"> </text:span></text:span><text:span text:style-name="Domyślna_20_czcionka_20_akapitu"><text:span text:style-name="T24">the</text:span></text:span><text:span text:style-name="Domyślna_20_czcionka_20_akapitu"><text:span text:style-name="T194"> </text:span></text:span><text:span text:style-name="Domyślna_20_czcionka_20_akapitu"><text:span text:style-name="T24">International</text:span></text:span><text:span text:style-name="Domyślna_20_czcionka_20_akapitu"><text:span text:style-name="T25"> </text:span></text:span><text:span text:style-name="Domyślna_20_czcionka_20_akapitu"><text:span text:style-name="T24">Phonetic</text:span></text:span><text:span text:style-name="Domyślna_20_czcionka_20_akapitu"><text:span text:style-name="T54"> </text:span></text:span><text:span text:style-name="Domyślna_20_czcionka_20_akapitu"><text:span text:style-name="T24">Association</text:span></text:span><text:span text:style-name="Domyślna_20_czcionka_20_akapitu"><text:span text:style-name="T54"> </text:span></text:span><text:span text:style-name="Domyślna_20_czcionka_20_akapitu"><text:span text:style-name="T73">34</text:span></text:span><text:span text:style-name="Domyślna_20_czcionka_20_akapitu"><text:span text:style-name="T56"> </text:span></text:span><text:span text:style-name="Domyślna_20_czcionka_20_akapitu"><text:span text:style-name="T73">(1):</text:span></text:span><text:span text:style-name="Domyślna_20_czcionka_20_akapitu"><text:span text:style-name="T68"> </text:span></text:span><text:span text:style-name="Domyślna_20_czcionka_20_akapitu"><text:span text:style-name="T73">117–121.</text:span></text:span></text:p>
      <text:p text:style-name="P36"><text:span text:style-name="Domyślna_20_czcionka_20_akapitu"><text:span text:style-name="T45">Sâmî</text:span></text:span><text:span text:style-name="Domyślna_20_czcionka_20_akapitu"><text:span text:style-name="T65"> </text:span></text:span><text:span text:style-name="Domyślna_20_czcionka_20_akapitu"><text:span text:style-name="T45">=</text:span></text:span><text:span text:style-name="Domyślna_20_czcionka_20_akapitu"><text:span text:style-name="T59"> </text:span></text:span><text:span text:style-name="Domyślna_20_czcionka_20_akapitu"><text:span text:style-name="T45">Şemseddin</text:span></text:span><text:span text:style-name="Domyślna_20_czcionka_20_akapitu"><text:span text:style-name="T65"> </text:span></text:span><text:span text:style-name="Domyślna_20_czcionka_20_akapitu"><text:span text:style-name="T45">Sâmî.</text:span></text:span><text:span text:style-name="Domyślna_20_czcionka_20_akapitu"><text:span text:style-name="T59"> </text:span></text:span><text:span text:style-name="Domyślna_20_czcionka_20_akapitu"><text:span text:style-name="T45">1899.</text:span></text:span><text:span text:style-name="Domyślna_20_czcionka_20_akapitu"><text:span text:style-name="T65"> </text:span></text:span><text:span text:style-name="Domyślna_20_czcionka_20_akapitu"><text:span text:style-name="T21">Kamûs-ı</text:span></text:span><text:span text:style-name="Domyślna_20_czcionka_20_akapitu"><text:span text:style-name="T60"> </text:span></text:span><text:span text:style-name="Domyślna_20_czcionka_20_akapitu"><text:span text:style-name="T21">Türkî</text:span></text:span><text:span text:style-name="Domyślna_20_czcionka_20_akapitu"><text:span text:style-name="T45">.</text:span></text:span><text:span text:style-name="Domyślna_20_czcionka_20_akapitu"><text:span text:style-name="T59"> </text:span></text:span><text:span text:style-name="Domyślna_20_czcionka_20_akapitu"><text:span text:style-name="T45">İstanbul.</text:span></text:span></text:p>
      <text:p text:style-name="P171">Schweickard,<text:span text:style-name="Domyślna_20_czcionka_20_akapitu"><text:span text:style-name="T351"> </text:span></text:span>Wolfgang.<text:span text:style-name="Domyślna_20_czcionka_20_akapitu"><text:span text:style-name="T351"> </text:span></text:span>2011a.<text:span text:style-name="Domyślna_20_czcionka_20_akapitu"><text:span text:style-name="T375"> </text:span></text:span>“Osmanismen<text:span text:style-name="Domyślna_20_czcionka_20_akapitu"><text:span text:style-name="T351"> </text:span></text:span>in<text:span text:style-name="Domyślna_20_czcionka_20_akapitu"><text:span text:style-name="T375"> </text:span></text:span>den<text:span text:style-name="Domyślna_20_czcionka_20_akapitu"><text:span text:style-name="T351"> </text:span></text:span>europäischen<text:span text:style-name="Domyślna_20_czcionka_20_akapitu"><text:span text:style-name="T351"> </text:span></text:span>Sprachen. Vorüberlegungen<text:span text:style-name="Domyślna_20_czcionka_20_akapitu"><text:span text:style-name="T331"> </text:span></text:span>zu<text:span text:style-name="Domyślna_20_czcionka_20_akapitu"><text:span text:style-name="T346"> </text:span></text:span>einem<text:span text:style-name="Domyślna_20_czcionka_20_akapitu"><text:span text:style-name="T346"> </text:span></text:span>vergleichenden<text:span text:style-name="Domyślna_20_czcionka_20_akapitu"><text:span text:style-name="T346"> </text:span></text:span>historischen<text:span text:style-name="Domyślna_20_czcionka_20_akapitu"><text:span text:style-name="T346"> </text:span></text:span>Wörterbuch.”<text:span text:style-name="Domyślna_20_czcionka_20_akapitu"><text:span text:style-name="T283"> </text:span></text:span><text:span text:style-name="Domyślna_20_czcionka_20_akapitu"><text:span text:style-name="T277">Lexicographica</text:span></text:span><text:span text:style-name="Domyślna_20_czcionka_20_akapitu"><text:span text:style-name="T304"> </text:span></text:span>27:<text:span text:style-name="Domyślna_20_czcionka_20_akapitu"><text:span text:style-name="T302"> </text:span></text:span>221–239.</text:p>
      <text:p text:style-name="P164">Schweickard,<text:span text:style-name="Domyślna_20_czcionka_20_akapitu"><text:span text:style-name="T317"> </text:span></text:span>Wolfgang.<text:span text:style-name="Domyślna_20_czcionka_20_akapitu"><text:span text:style-name="T320"> </text:span></text:span>2011b.<text:span text:style-name="Domyślna_20_czcionka_20_akapitu"><text:span text:style-name="T320"> </text:span></text:span>“La<text:span text:style-name="Domyślna_20_czcionka_20_akapitu"><text:span text:style-name="T317"> </text:span></text:span>stratificazione<text:span text:style-name="Domyślna_20_czcionka_20_akapitu"><text:span text:style-name="T320"> </text:span></text:span>cronologica<text:span text:style-name="Domyślna_20_czcionka_20_akapitu"><text:span text:style-name="T320"> </text:span></text:span>dei<text:span text:style-name="Domyślna_20_czcionka_20_akapitu"><text:span text:style-name="T317"> </text:span></text:span>turchismi<text:span text:style-name="Domyślna_20_czcionka_20_akapitu"><text:span text:style-name="T320"> </text:span></text:span>in italiano.”<text:span text:style-name="Domyślna_20_czcionka_20_akapitu"><text:span text:style-name="T378"> </text:span></text:span><text:span text:style-name="Domyślna_20_czcionka_20_akapitu"><text:span text:style-name="T277">La</text:span></text:span><text:span text:style-name="Domyślna_20_czcionka_20_akapitu"><text:span text:style-name="T360"> </text:span></text:span><text:span text:style-name="Domyślna_20_czcionka_20_akapitu"><text:span text:style-name="T277">lingua</text:span></text:span><text:span text:style-name="Domyślna_20_czcionka_20_akapitu"><text:span text:style-name="T379"> </text:span></text:span><text:span text:style-name="Domyślna_20_czcionka_20_akapitu"><text:span text:style-name="T277">italiana</text:span></text:span><text:span text:style-name="Domyślna_20_czcionka_20_akapitu"><text:span text:style-name="T360"> </text:span></text:span>6:<text:span text:style-name="Domyślna_20_czcionka_20_akapitu"><text:span text:style-name="T378"> </text:span></text:span>9–16.</text:p>
      <text:p text:style-name="P175">Schweickard,<text:span text:style-name="Domyślna_20_czcionka_20_akapitu"><text:span text:style-name="T374"> </text:span></text:span>Wolfgang.<text:span text:style-name="Domyślna_20_czcionka_20_akapitu"><text:span text:style-name="T389"> </text:span></text:span>2014.<text:span text:style-name="Domyślna_20_czcionka_20_akapitu"><text:span text:style-name="T374"> </text:span></text:span>“Türkische<text:span text:style-name="Domyślna_20_czcionka_20_akapitu"><text:span text:style-name="T374"> </text:span></text:span>Wortgeschichte<text:span text:style-name="Domyślna_20_czcionka_20_akapitu"><text:span text:style-name="T374"> </text:span></text:span>im<text:span text:style-name="Domyślna_20_czcionka_20_akapitu"><text:span text:style-name="T374"> </text:span></text:span>Spiegel<text:span text:style-name="Domyślna_20_czcionka_20_akapitu"><text:span text:style-name="T374"> </text:span></text:span>europäischer Quellen<text:span text:style-name="Domyślna_20_czcionka_20_akapitu"><text:span text:style-name="T366"> </text:span></text:span>[Besprechungsaufsatz].”<text:span text:style-name="Domyślna_20_czcionka_20_akapitu"><text:span text:style-name="T366"> </text:span></text:span><text:span text:style-name="Domyślna_20_czcionka_20_akapitu"><text:span text:style-name="T277">Zeitschrift</text:span></text:span><text:span text:style-name="Domyślna_20_czcionka_20_akapitu"><text:span text:style-name="T367"> </text:span></text:span><text:span text:style-name="Domyślna_20_czcionka_20_akapitu"><text:span text:style-name="T277">für</text:span></text:span><text:span text:style-name="Domyślna_20_czcionka_20_akapitu"><text:span text:style-name="T304"> </text:span></text:span><text:span text:style-name="Domyślna_20_czcionka_20_akapitu"><text:span text:style-name="T277">romanische</text:span></text:span><text:span text:style-name="Domyślna_20_czcionka_20_akapitu"><text:span text:style-name="T367"> </text:span></text:span><text:span text:style-name="Domyślna_20_czcionka_20_akapitu"><text:span text:style-name="T277">Philologie</text:span></text:span><text:span text:style-name="Domyślna_20_czcionka_20_akapitu"><text:span text:style-name="T367"> </text:span></text:span>130:<text:span text:style-name="Domyślna_20_czcionka_20_akapitu"><text:span text:style-name="T302"> </text:span></text:span>815-832. Stachowski,<text:span text:style-name="Domyślna_20_czcionka_20_akapitu"><text:span text:style-name="T272"> </text:span></text:span>Marek.<text:span text:style-name="Domyślna_20_czcionka_20_akapitu"><text:span text:style-name="T275"> </text:span></text:span>1986.<text:span text:style-name="Domyślna_20_czcionka_20_akapitu"><text:span text:style-name="T272"> </text:span></text:span>“Beiträge<text:span text:style-name="Domyślna_20_czcionka_20_akapitu"><text:span text:style-name="T275"> </text:span></text:span>zur<text:span text:style-name="Domyślna_20_czcionka_20_akapitu"><text:span text:style-name="T272"> </text:span></text:span>Geschichte<text:span text:style-name="Domyślna_20_czcionka_20_akapitu"><text:span text:style-name="T275"> </text:span></text:span>der<text:span text:style-name="Domyślna_20_czcionka_20_akapitu"><text:span text:style-name="T272"> </text:span></text:span>geographischen<text:span text:style-name="Domyślna_20_czcionka_20_akapitu"><text:span text:style-name="T275"> </text:span></text:span>und<text:span text:style-name="Domyślna_20_czcionka_20_akapitu"><text:span text:style-name="T272"> </text:span></text:span>ethnischen Namen<text:span text:style-name="Domyślna_20_czcionka_20_akapitu"><text:span text:style-name="T312"> </text:span></text:span>europäischen<text:span text:style-name="Domyślna_20_czcionka_20_akapitu"><text:span text:style-name="T312"> </text:span></text:span>Ursprungs<text:span text:style-name="Domyślna_20_czcionka_20_akapitu"><text:span text:style-name="T363"> </text:span></text:span>im<text:span text:style-name="Domyślna_20_czcionka_20_akapitu"><text:span text:style-name="T312"> </text:span></text:span>Osmanisch-Türkischen.”<text:span text:style-name="Domyślna_20_czcionka_20_akapitu"><text:span text:style-name="T312"> </text:span></text:span><text:span text:style-name="Domyślna_20_czcionka_20_akapitu"><text:span text:style-name="T277">Ural-Altaic</text:span></text:span><text:span text:style-name="Domyślna_20_czcionka_20_akapitu"><text:span text:style-name="T365"> </text:span></text:span><text:span text:style-name="Domyślna_20_czcionka_20_akapitu"><text:span text:style-name="T277">Yearbook</text:span></text:span></text:p>
      <text:p text:style-name="P176">58:<text:span text:style-name="Domyślna_20_czcionka_20_akapitu"><text:span text:style-name="T306"> </text:span></text:span>99-126.</text:p>
      <text:p text:style-name="P40">Stachowski,<text:span text:style-name="Domyślna_20_czcionka_20_akapitu"><text:span text:style-name="T356"> </text:span></text:span>Marek.<text:span text:style-name="Domyślna_20_czcionka_20_akapitu"><text:span text:style-name="T342"> </text:span></text:span>1988.<text:span text:style-name="Domyślna_20_czcionka_20_akapitu"><text:span text:style-name="T342"> </text:span></text:span>“Ergänzungen<text:span text:style-name="Domyślna_20_czcionka_20_akapitu"><text:span text:style-name="T342"> </text:span></text:span>zu<text:span text:style-name="Domyślna_20_czcionka_20_akapitu"><text:span text:style-name="T342"> </text:span></text:span>‘The<text:span text:style-name="Domyślna_20_czcionka_20_akapitu"><text:span text:style-name="T342"> </text:span></text:span>Lingua<text:span text:style-name="Domyślna_20_czcionka_20_akapitu"><text:span text:style-name="T342"> </text:span></text:span>Franca<text:span text:style-name="Domyślna_20_czcionka_20_akapitu"><text:span text:style-name="T342"> </text:span></text:span>in<text:span text:style-name="Domyślna_20_czcionka_20_akapitu"><text:span text:style-name="T342"> </text:span></text:span>the<text:span text:style-name="Domyślna_20_czcionka_20_akapitu"><text:span text:style-name="T342"> </text:span></text:span>Levant’.”<text:span text:style-name="Domyślna_20_czcionka_20_akapitu"><text:span text:style-name="T342"> </text:span></text:span>Folia</text:p>
      <text:p text:style-name="P178"><text:span text:style-name="Domyślna_20_czcionka_20_akapitu"><text:span text:style-name="T21">Orientalia</text:span></text:span><text:span text:style-name="Domyślna_20_czcionka_20_akapitu"><text:span text:style-name="T53"> </text:span></text:span><text:span text:style-name="Domyślna_20_czcionka_20_akapitu"><text:span text:style-name="T45">25:</text:span></text:span><text:span text:style-name="Domyślna_20_czcionka_20_akapitu"><text:span text:style-name="T55"> </text:span></text:span><text:span text:style-name="Domyślna_20_czcionka_20_akapitu"><text:span text:style-name="T45">195-212.</text:span></text:span></text:p>
      <text:p text:style-name="P165">Stachowski,<text:span text:style-name="Domyślna_20_czcionka_20_akapitu"><text:span text:style-name="T350"> </text:span></text:span>Marek.<text:span text:style-name="Domyślna_20_czcionka_20_akapitu"><text:span text:style-name="T350"> </text:span></text:span>2000.<text:span text:style-name="Domyślna_20_czcionka_20_akapitu"><text:span text:style-name="T350"> </text:span></text:span>“Abriβ<text:span text:style-name="Domyślna_20_czcionka_20_akapitu"><text:span text:style-name="T350"> </text:span></text:span>der<text:span text:style-name="Domyślna_20_czcionka_20_akapitu"><text:span text:style-name="T351"> </text:span></text:span>Konsanentenadaptation<text:span text:style-name="Domyślna_20_czcionka_20_akapitu"><text:span text:style-name="T350"> </text:span></text:span>westeuropäischer Lehnwörter<text:span text:style-name="Domyślna_20_czcionka_20_akapitu"><text:span text:style-name="T302"> </text:span></text:span>im<text:span text:style-name="Domyślna_20_czcionka_20_akapitu"><text:span text:style-name="T306"> </text:span></text:span>Osmanisch<text:span text:style-name="Domyślna_20_czcionka_20_akapitu"><text:span text:style-name="T302"> </text:span></text:span>-<text:span text:style-name="Domyślna_20_czcionka_20_akapitu"><text:span text:style-name="T306"> </text:span></text:span>Türkischen.”<text:span text:style-name="Domyślna_20_czcionka_20_akapitu"><text:span text:style-name="T306"> </text:span></text:span><text:span text:style-name="Domyślna_20_czcionka_20_akapitu"><text:span text:style-name="T277">Türk</text:span></text:span><text:span text:style-name="Domyślna_20_czcionka_20_akapitu"><text:span text:style-name="T304"> </text:span></text:span><text:span text:style-name="Domyślna_20_czcionka_20_akapitu"><text:span text:style-name="T277">Dilleri</text:span></text:span><text:span text:style-name="Domyślna_20_czcionka_20_akapitu"><text:span text:style-name="T307"> </text:span></text:span><text:span text:style-name="Domyślna_20_czcionka_20_akapitu"><text:span text:style-name="T277">Araştırmaları</text:span></text:span><text:span text:style-name="Domyślna_20_czcionka_20_akapitu"><text:span text:style-name="T307"> </text:span></text:span>10:<text:span text:style-name="Domyślna_20_czcionka_20_akapitu"><text:span text:style-name="T302"> </text:span></text:span>139-189.</text:p>
      <text:p text:style-name="P42"><text:span text:style-name="Domyślna_20_czcionka_20_akapitu"><text:span text:style-name="T408">Stachowski,</text:span></text:span><text:span text:style-name="Domyślna_20_czcionka_20_akapitu"><text:span text:style-name="T305"> </text:span></text:span><text:span text:style-name="Domyślna_20_czcionka_20_akapitu"><text:span text:style-name="T408">Marek.</text:span></text:span><text:span text:style-name="Domyślna_20_czcionka_20_akapitu"><text:span text:style-name="T305"> </text:span></text:span><text:span text:style-name="Domyślna_20_czcionka_20_akapitu"><text:span text:style-name="T408">2011.</text:span></text:span><text:span text:style-name="Domyślna_20_czcionka_20_akapitu"><text:span text:style-name="T305"> </text:span></text:span><text:span text:style-name="Domyślna_20_czcionka_20_akapitu"><text:span text:style-name="T409">Etimoloji</text:span></text:span><text:span text:style-name="Domyślna_20_czcionka_20_akapitu"><text:span text:style-name="T408">.</text:span></text:span><text:span text:style-name="Domyślna_20_czcionka_20_akapitu"><text:span text:style-name="T308"> </text:span></text:span><text:span text:style-name="Domyślna_20_czcionka_20_akapitu"><text:span text:style-name="T408">Ankara:</text:span></text:span><text:span text:style-name="Domyślna_20_czcionka_20_akapitu"><text:span text:style-name="T305"> </text:span></text:span><text:span text:style-name="Domyślna_20_czcionka_20_akapitu"><text:span text:style-name="T408">TKAE.</text:span></text:span></text:p>
      <text:p text:style-name="P168"><text:span text:style-name="Domyślna_20_czcionka_20_akapitu"><text:span text:style-name="T45">Steingass,</text:span></text:span><text:span text:style-name="Domyślna_20_czcionka_20_akapitu"><text:span text:style-name="T119"> </text:span></text:span><text:span text:style-name="Domyślna_20_czcionka_20_akapitu"><text:span text:style-name="T45">Francis</text:span></text:span><text:span text:style-name="Domyślna_20_czcionka_20_akapitu"><text:span text:style-name="T119"> </text:span></text:span><text:span text:style-name="Domyślna_20_czcionka_20_akapitu"><text:span text:style-name="T45">J.</text:span></text:span><text:span text:style-name="Domyślna_20_czcionka_20_akapitu"><text:span text:style-name="T119"> </text:span></text:span><text:span text:style-name="Domyślna_20_czcionka_20_akapitu"><text:span text:style-name="T45">1892.</text:span></text:span><text:span text:style-name="Domyślna_20_czcionka_20_akapitu"><text:span text:style-name="T119"> </text:span></text:span><text:span text:style-name="Domyślna_20_czcionka_20_akapitu"><text:span text:style-name="T21">A</text:span></text:span><text:span text:style-name="Domyślna_20_czcionka_20_akapitu"><text:span text:style-name="T126"> </text:span></text:span><text:span text:style-name="Domyślna_20_czcionka_20_akapitu"><text:span text:style-name="T21">Comprehensive</text:span></text:span><text:span text:style-name="Domyślna_20_czcionka_20_akapitu"><text:span text:style-name="T114"> </text:span></text:span><text:span text:style-name="Domyślna_20_czcionka_20_akapitu"><text:span text:style-name="T21">Persian-English</text:span></text:span><text:span text:style-name="Domyślna_20_czcionka_20_akapitu"><text:span text:style-name="T114"> </text:span></text:span><text:span text:style-name="Domyślna_20_czcionka_20_akapitu"><text:span text:style-name="T21">dictionary</text:span></text:span><text:span text:style-name="Domyślna_20_czcionka_20_akapitu"><text:span text:style-name="T45">.</text:span></text:span><text:span text:style-name="Domyślna_20_czcionka_20_akapitu"><text:span text:style-name="T119"> </text:span></text:span><text:span text:style-name="Domyślna_20_czcionka_20_akapitu"><text:span text:style-name="T45">London:</text:span></text:span><text:span text:style-name="Domyślna_20_czcionka_20_akapitu"><text:span text:style-name="T47"> </text:span></text:span><text:span text:style-name="Domyślna_20_czcionka_20_akapitu"><text:span text:style-name="T45">Routledge</text:span></text:span><text:span text:style-name="Domyślna_20_czcionka_20_akapitu"><text:span text:style-name="T55"> </text:span></text:span><text:span text:style-name="Domyślna_20_czcionka_20_akapitu"><text:span text:style-name="T45">&amp;</text:span></text:span><text:span text:style-name="Domyślna_20_czcionka_20_akapitu"><text:span text:style-name="T55"> </text:span></text:span><text:span text:style-name="Domyślna_20_czcionka_20_akapitu"><text:span text:style-name="T45">K.</text:span></text:span><text:span text:style-name="Domyślna_20_czcionka_20_akapitu"><text:span text:style-name="T55"> </text:span></text:span><text:span text:style-name="Domyślna_20_czcionka_20_akapitu"><text:span text:style-name="T45">Paul.</text:span></text:span></text:p>
      <text:p text:style-name="P166">Şimşek,<text:span text:style-name="Domyślna_20_czcionka_20_akapitu"><text:span text:style-name="T302"> </text:span></text:span>Yaşar.<text:span text:style-name="Domyślna_20_czcionka_20_akapitu"><text:span text:style-name="T302"> </text:span></text:span>2019.<text:span text:style-name="Domyślna_20_czcionka_20_akapitu"><text:span text:style-name="T306"> </text:span></text:span>“Yakup<text:span text:style-name="Domyślna_20_czcionka_20_akapitu"><text:span text:style-name="T302"> </text:span></text:span>Kadri<text:span text:style-name="Domyślna_20_czcionka_20_akapitu"><text:span text:style-name="T306"> </text:span></text:span>Karaosmanoğlu’nun<text:span text:style-name="Domyślna_20_czcionka_20_akapitu"><text:span text:style-name="T302"> </text:span></text:span>Yaban<text:span text:style-name="Domyślna_20_czcionka_20_akapitu"><text:span text:style-name="T306"> </text:span></text:span>romanında<text:span text:style-name="Domyślna_20_czcionka_20_akapitu"><text:span text:style-name="T302"> </text:span></text:span>Batı<text:span text:style-name="Domyślna_20_czcionka_20_akapitu"><text:span text:style-name="T306"> </text:span></text:span>kökenli<text:span text:style-name="Domyślna_20_czcionka_20_akapitu"><text:span text:style-name="T283"> </text:span></text:span>sözcükler.”<text:span text:style-name="Domyślna_20_czcionka_20_akapitu"><text:span text:style-name="T306"> </text:span></text:span><text:span text:style-name="Domyślna_20_czcionka_20_akapitu"><text:span text:style-name="T277">Dede</text:span></text:span><text:span text:style-name="Domyślna_20_czcionka_20_akapitu"><text:span text:style-name="T307"> </text:span></text:span><text:span text:style-name="Domyślna_20_czcionka_20_akapitu"><text:span text:style-name="T277">Korkut</text:span></text:span><text:span text:style-name="Domyślna_20_czcionka_20_akapitu"><text:span text:style-name="T307"> </text:span></text:span>20:<text:span text:style-name="Domyślna_20_czcionka_20_akapitu"><text:span text:style-name="T378"> </text:span></text:span>180-201.</text:p>
      <text:p text:style-name="P36"><text:span text:style-name="Domyślna_20_czcionka_20_akapitu"><text:span text:style-name="T45">TBKS</text:span></text:span><text:span text:style-name="Domyślna_20_czcionka_20_akapitu"><text:span text:style-name="T65"> </text:span></text:span><text:span text:style-name="Domyślna_20_czcionka_20_akapitu"><text:span text:style-name="T45">=</text:span></text:span><text:span text:style-name="Domyślna_20_czcionka_20_akapitu"><text:span text:style-name="T65"> </text:span></text:span><text:span text:style-name="Domyślna_20_czcionka_20_akapitu"><text:span text:style-name="T45">TDK.</text:span></text:span><text:span text:style-name="Domyślna_20_czcionka_20_akapitu"><text:span text:style-name="T59"> </text:span></text:span><text:span text:style-name="Domyślna_20_czcionka_20_akapitu"><text:span text:style-name="T45">2020.</text:span></text:span><text:span text:style-name="Domyślna_20_czcionka_20_akapitu"><text:span text:style-name="T55"> </text:span></text:span><text:span text:style-name="Domyślna_20_czcionka_20_akapitu"><text:span text:style-name="T21">Türkçede</text:span></text:span><text:span text:style-name="Domyślna_20_czcionka_20_akapitu"><text:span text:style-name="T67"> </text:span></text:span><text:span text:style-name="Domyślna_20_czcionka_20_akapitu"><text:span text:style-name="T21">Batı</text:span></text:span><text:span text:style-name="Domyślna_20_czcionka_20_akapitu"><text:span text:style-name="T60"> </text:span></text:span><text:span text:style-name="Domyślna_20_czcionka_20_akapitu"><text:span text:style-name="T21">Kökenli</text:span></text:span><text:span text:style-name="Domyślna_20_czcionka_20_akapitu"><text:span text:style-name="T67"> </text:span></text:span><text:span text:style-name="Domyślna_20_czcionka_20_akapitu"><text:span text:style-name="T21">Kelimeler</text:span></text:span><text:span text:style-name="Domyślna_20_czcionka_20_akapitu"><text:span text:style-name="T60"> </text:span></text:span><text:span text:style-name="Domyślna_20_czcionka_20_akapitu"><text:span text:style-name="T21">Sözlüğü</text:span></text:span><text:span text:style-name="Domyślna_20_czcionka_20_akapitu"><text:span text:style-name="T45">.</text:span></text:span><text:span text:style-name="Domyślna_20_czcionka_20_akapitu"><text:span text:style-name="T65"> </text:span></text:span><text:span text:style-name="Domyślna_20_czcionka_20_akapitu"><text:span text:style-name="T45">Ankara:</text:span></text:span><text:span text:style-name="Domyślna_20_czcionka_20_akapitu"><text:span text:style-name="T65"> </text:span></text:span><text:span text:style-name="Domyślna_20_czcionka_20_akapitu"><text:span text:style-name="T45">TDK.</text:span></text:span></text:p>
      <text:p text:style-name="P172"><text:span text:style-name="Domyślna_20_czcionka_20_akapitu"><text:span text:style-name="T45">Tietze,</text:span></text:span><text:span text:style-name="Domyślna_20_czcionka_20_akapitu"><text:span text:style-name="T198"> </text:span></text:span><text:span text:style-name="Domyślna_20_czcionka_20_akapitu"><text:span text:style-name="T45">Andreas.</text:span></text:span><text:span text:style-name="Domyślna_20_czcionka_20_akapitu"><text:span text:style-name="T198"> </text:span></text:span><text:span text:style-name="Domyślna_20_czcionka_20_akapitu"><text:span text:style-name="T45">2009. <text:s/></text:span></text:span><text:span text:style-name="Domyślna_20_czcionka_20_akapitu"><text:span text:style-name="T21">Tarihi ve</text:span></text:span><text:span text:style-name="Domyślna_20_czcionka_20_akapitu"><text:span text:style-name="T170"> </text:span></text:span><text:span text:style-name="Domyślna_20_czcionka_20_akapitu"><text:span text:style-name="T21">Etimolojik Türkiye</text:span></text:span><text:span text:style-name="Domyślna_20_czcionka_20_akapitu"><text:span text:style-name="T170"> </text:span></text:span><text:span text:style-name="Domyślna_20_czcionka_20_akapitu"><text:span text:style-name="T21">Türkçesi Lugatı</text:span></text:span><text:span text:style-name="Domyślna_20_czcionka_20_akapitu"><text:span text:style-name="T22"> </text:span></text:span><text:span text:style-name="Domyślna_20_czcionka_20_akapitu"><text:span text:style-name="T21">Sprachgeschichtliches</text:span></text:span><text:span text:style-name="Domyślna_20_czcionka_20_akapitu"><text:span text:style-name="T37"> </text:span></text:span><text:span text:style-name="Domyślna_20_czcionka_20_akapitu"><text:span text:style-name="T21">und</text:span></text:span><text:span text:style-name="Domyślna_20_czcionka_20_akapitu"><text:span text:style-name="T48"> </text:span></text:span><text:span text:style-name="Domyślna_20_czcionka_20_akapitu"><text:span text:style-name="T21">etymologisches</text:span></text:span><text:span text:style-name="Domyślna_20_czcionka_20_akapitu"><text:span text:style-name="T48"> </text:span></text:span><text:span text:style-name="Domyślna_20_czcionka_20_akapitu"><text:span text:style-name="T21">Wörterbuch</text:span></text:span><text:span text:style-name="Domyślna_20_czcionka_20_akapitu"><text:span text:style-name="T48"> </text:span></text:span><text:span text:style-name="Domyślna_20_czcionka_20_akapitu"><text:span text:style-name="T21">des</text:span></text:span><text:span text:style-name="Domyślna_20_czcionka_20_akapitu"><text:span text:style-name="T48"> </text:span></text:span><text:span text:style-name="Domyślna_20_czcionka_20_akapitu"><text:span text:style-name="T21">Türkei-Türkischen,</text:span></text:span><text:span text:style-name="Domyślna_20_czcionka_20_akapitu"><text:span text:style-name="T48"> </text:span></text:span><text:span text:style-name="Domyślna_20_czcionka_20_akapitu"><text:span text:style-name="T21">İkinci</text:span></text:span><text:span text:style-name="Domyślna_20_czcionka_20_akapitu"><text:span text:style-name="T22"> </text:span></text:span><text:span text:style-name="Domyślna_20_czcionka_20_akapitu"><text:span text:style-name="T21">Cilt</text:span></text:span><text:span text:style-name="Domyślna_20_czcionka_20_akapitu"><text:span text:style-name="T53"> </text:span></text:span><text:span text:style-name="Domyślna_20_czcionka_20_akapitu"><text:span text:style-name="T21">Zweiter</text:span></text:span><text:span text:style-name="Domyślna_20_czcionka_20_akapitu"><text:span text:style-name="T67"> </text:span></text:span><text:span text:style-name="Domyślna_20_czcionka_20_akapitu"><text:span text:style-name="T21">Band</text:span></text:span><text:span text:style-name="Domyślna_20_czcionka_20_akapitu"><text:span text:style-name="T67"> </text:span></text:span><text:span text:style-name="Domyślna_20_czcionka_20_akapitu"><text:span text:style-name="T21">F-J</text:span></text:span><text:span text:style-name="Domyślna_20_czcionka_20_akapitu"><text:span text:style-name="T45">.</text:span></text:span><text:span text:style-name="Domyślna_20_czcionka_20_akapitu"><text:span text:style-name="T65"> </text:span></text:span><text:span text:style-name="Domyślna_20_czcionka_20_akapitu"><text:span text:style-name="T45">Wien.</text:span></text:span></text:p>
      <text:p text:style-name="P180"><text:span text:style-name="Domyślna_20_czcionka_20_akapitu"><text:span text:style-name="T45">Tranel,</text:span></text:span><text:span text:style-name="Domyślna_20_czcionka_20_akapitu"><text:span text:style-name="T55"> </text:span></text:span><text:span text:style-name="Domyślna_20_czcionka_20_akapitu"><text:span text:style-name="T45">Bernard.</text:span></text:span><text:span text:style-name="Domyślna_20_czcionka_20_akapitu"><text:span text:style-name="T55"> </text:span></text:span><text:span text:style-name="Domyślna_20_czcionka_20_akapitu"><text:span text:style-name="T45">1998.</text:span></text:span><text:span text:style-name="Domyślna_20_czcionka_20_akapitu"><text:span text:style-name="T65"> </text:span></text:span><text:span text:style-name="Domyślna_20_czcionka_20_akapitu"><text:span text:style-name="T21">The</text:span></text:span><text:span text:style-name="Domyślna_20_czcionka_20_akapitu"><text:span text:style-name="T53"> </text:span></text:span><text:span text:style-name="Domyślna_20_czcionka_20_akapitu"><text:span text:style-name="T21">Sounds</text:span></text:span><text:span text:style-name="Domyślna_20_czcionka_20_akapitu"><text:span text:style-name="T53"> </text:span></text:span><text:span text:style-name="Domyślna_20_czcionka_20_akapitu"><text:span text:style-name="T21">of</text:span></text:span><text:span text:style-name="Domyślna_20_czcionka_20_akapitu"><text:span text:style-name="T67"> </text:span></text:span><text:span text:style-name="Domyślna_20_czcionka_20_akapitu"><text:span text:style-name="T21">French:</text:span></text:span><text:span text:style-name="Domyślna_20_czcionka_20_akapitu"><text:span text:style-name="T53"> </text:span></text:span><text:span text:style-name="Domyślna_20_czcionka_20_akapitu"><text:span text:style-name="T21">An</text:span></text:span><text:span text:style-name="Domyślna_20_czcionka_20_akapitu"><text:span text:style-name="T53"> </text:span></text:span><text:span text:style-name="Domyślna_20_czcionka_20_akapitu"><text:span text:style-name="T21">Introduction</text:span></text:span><text:span text:style-name="Domyślna_20_czcionka_20_akapitu"><text:span text:style-name="T45">.</text:span></text:span><text:span text:style-name="Domyślna_20_czcionka_20_akapitu"><text:span text:style-name="T65"> </text:span></text:span><text:span text:style-name="Domyślna_20_czcionka_20_akapitu"><text:span text:style-name="T45">Cambridge. TS</text:span></text:span><text:span text:style-name="Domyślna_20_czcionka_20_akapitu"><text:span text:style-name="T59"> </text:span></text:span><text:span text:style-name="Domyślna_20_czcionka_20_akapitu"><text:span text:style-name="T45">=</text:span></text:span><text:span text:style-name="Domyślna_20_czcionka_20_akapitu"><text:span text:style-name="T59"> </text:span></text:span><text:span text:style-name="Domyślna_20_czcionka_20_akapitu"><text:span text:style-name="T45">TDK.</text:span></text:span><text:span text:style-name="Domyślna_20_czcionka_20_akapitu"><text:span text:style-name="T39"> </text:span></text:span><text:span text:style-name="Domyślna_20_czcionka_20_akapitu"><text:span text:style-name="T45">2019.</text:span></text:span><text:span text:style-name="Domyślna_20_czcionka_20_akapitu"><text:span text:style-name="T59"> </text:span></text:span><text:span text:style-name="Domyślna_20_czcionka_20_akapitu"><text:span text:style-name="T21">Türkçe</text:span></text:span><text:span text:style-name="Domyślna_20_czcionka_20_akapitu"><text:span text:style-name="T37"> </text:span></text:span><text:span text:style-name="Domyślna_20_czcionka_20_akapitu"><text:span text:style-name="T21">Sözlük</text:span></text:span><text:span text:style-name="Domyślna_20_czcionka_20_akapitu"><text:span text:style-name="T45">.</text:span></text:span><text:span text:style-name="Domyślna_20_czcionka_20_akapitu"><text:span text:style-name="T59"> </text:span></text:span><text:span text:style-name="Domyślna_20_czcionka_20_akapitu"><text:span text:style-name="T45">Ankara:</text:span></text:span><text:span text:style-name="Domyślna_20_czcionka_20_akapitu"><text:span text:style-name="T39"> </text:span></text:span><text:span text:style-name="Domyślna_20_czcionka_20_akapitu"><text:span text:style-name="T45">TDK.</text:span></text:span></text:p>
      <text:p text:style-name="P173">Uysal,<text:span text:style-name="Domyślna_20_czcionka_20_akapitu"><text:span text:style-name="T328"> </text:span></text:span>İdris<text:span text:style-name="Domyślna_20_czcionka_20_akapitu"><text:span text:style-name="T328"> </text:span></text:span>N.<text:span text:style-name="Domyślna_20_czcionka_20_akapitu"><text:span text:style-name="T328"> </text:span></text:span>2020.<text:span text:style-name="Domyślna_20_czcionka_20_akapitu"><text:span text:style-name="T328"> </text:span></text:span><text:span text:style-name="Domyślna_20_czcionka_20_akapitu"><text:span text:style-name="T280">“Dil</text:span></text:span><text:span text:style-name="Domyślna_20_czcionka_20_akapitu"><text:span text:style-name="T328"> </text:span></text:span>ilişkileri<text:span text:style-name="Domyślna_20_czcionka_20_akapitu"><text:span text:style-name="T328"> </text:span></text:span>bağlamında<text:span text:style-name="Domyślna_20_czcionka_20_akapitu"><text:span text:style-name="T328"> </text:span></text:span>popüler<text:span text:style-name="Domyślna_20_czcionka_20_akapitu"><text:span text:style-name="T272"> </text:span></text:span>Türk<text:span text:style-name="Domyślna_20_czcionka_20_akapitu"><text:span text:style-name="T328"> </text:span></text:span>romanlarındaki<text:span text:style-name="Domyślna_20_czcionka_20_akapitu"><text:span text:style-name="T328"> </text:span></text:span>Batı<text:span text:style-name="Domyślna_20_czcionka_20_akapitu"><text:span text:style-name="T271"> </text:span></text:span>kökenli<text:span text:style-name="Domyślna_20_czcionka_20_akapitu"><text:span text:style-name="T302"> </text:span></text:span>kelimeler:<text:span text:style-name="Domyślna_20_czcionka_20_akapitu"><text:span text:style-name="T302"> </text:span></text:span>Kuşlar<text:span text:style-name="Domyślna_20_czcionka_20_akapitu"><text:span text:style-name="T306"> </text:span></text:span>Yasına<text:span text:style-name="Domyślna_20_czcionka_20_akapitu"><text:span text:style-name="T302"> </text:span></text:span>Gider<text:span text:style-name="Domyślna_20_czcionka_20_akapitu"><text:span text:style-name="T306"> </text:span></text:span>Örneği.”<text:span text:style-name="Domyślna_20_czcionka_20_akapitu"><text:span text:style-name="T302"> </text:span></text:span><text:span text:style-name="Domyślna_20_czcionka_20_akapitu"><text:span text:style-name="T277">TYB</text:span></text:span><text:span text:style-name="Domyślna_20_czcionka_20_akapitu"><text:span text:style-name="T307"> </text:span></text:span><text:span text:style-name="Domyślna_20_czcionka_20_akapitu"><text:span text:style-name="T277">Akademi</text:span></text:span><text:span text:style-name="Domyślna_20_czcionka_20_akapitu"><text:span text:style-name="T304"> </text:span></text:span>29:<text:span text:style-name="Domyślna_20_czcionka_20_akapitu"><text:span text:style-name="T306"> </text:span></text:span>11-27.</text:p>
      <text:p text:style-name="P170"><text:span text:style-name="Domyślna_20_czcionka_20_akapitu"><text:span text:style-name="T73">Vural,</text:span></text:span><text:span text:style-name="Domyślna_20_czcionka_20_akapitu"><text:span text:style-name="T96"> </text:span></text:span><text:span text:style-name="Domyślna_20_czcionka_20_akapitu"><text:span text:style-name="T73">Hanifi,</text:span></text:span><text:span text:style-name="Domyślna_20_czcionka_20_akapitu"><text:span text:style-name="T96"> </text:span></text:span><text:span text:style-name="Domyślna_20_czcionka_20_akapitu"><text:span text:style-name="T73">and</text:span></text:span><text:span text:style-name="Domyślna_20_czcionka_20_akapitu"><text:span text:style-name="T96"> </text:span></text:span><text:span text:style-name="Domyślna_20_czcionka_20_akapitu"><text:span text:style-name="T73">Turgay</text:span></text:span><text:span text:style-name="Domyślna_20_czcionka_20_akapitu"><text:span text:style-name="T96"> </text:span></text:span><text:span text:style-name="Domyślna_20_czcionka_20_akapitu"><text:span text:style-name="T73">Böler.</text:span></text:span><text:span text:style-name="Domyślna_20_czcionka_20_akapitu"><text:span text:style-name="T99"> </text:span></text:span><text:span text:style-name="Domyślna_20_czcionka_20_akapitu"><text:span text:style-name="T73">2008.</text:span></text:span><text:span text:style-name="Domyślna_20_czcionka_20_akapitu"><text:span text:style-name="T96"> </text:span></text:span><text:span text:style-name="Domyślna_20_czcionka_20_akapitu"><text:span text:style-name="T73">“Türkçe</text:span></text:span><text:span text:style-name="Domyślna_20_czcionka_20_akapitu"><text:span text:style-name="T96"> </text:span></text:span><text:span text:style-name="Domyślna_20_czcionka_20_akapitu"><text:span text:style-name="T73">Sözlük</text:span></text:span><text:span text:style-name="Domyślna_20_czcionka_20_akapitu"><text:span text:style-name="T96"> </text:span></text:span><text:span text:style-name="Domyślna_20_czcionka_20_akapitu"><text:span text:style-name="T73">(TDK)’ten</text:span></text:span><text:span text:style-name="Domyślna_20_czcionka_20_akapitu"><text:span text:style-name="T99"> </text:span></text:span><text:span text:style-name="Domyślna_20_czcionka_20_akapitu"><text:span text:style-name="T73">Hareketle</text:span></text:span><text:span text:style-name="Domyślna_20_czcionka_20_akapitu"><text:span text:style-name="T96"> </text:span></text:span><text:span text:style-name="Domyślna_20_czcionka_20_akapitu"><text:span text:style-name="T73">1944’ten 2005’e</text:span></text:span><text:span text:style-name="Domyślna_20_czcionka_20_akapitu"><text:span text:style-name="T96"> </text:span></text:span><text:span text:style-name="Domyślna_20_czcionka_20_akapitu"><text:span text:style-name="T73">Dilimizdeki</text:span></text:span><text:span text:style-name="Domyślna_20_czcionka_20_akapitu"><text:span text:style-name="T99"> </text:span></text:span><text:span text:style-name="Domyślna_20_czcionka_20_akapitu"><text:span text:style-name="T73">Batı</text:span></text:span><text:span text:style-name="Domyślna_20_czcionka_20_akapitu"><text:span text:style-name="T99"> </text:span></text:span><text:span text:style-name="Domyślna_20_czcionka_20_akapitu"><text:span text:style-name="T73">Kökenli</text:span></text:span><text:span text:style-name="Domyślna_20_czcionka_20_akapitu"><text:span text:style-name="T96"> </text:span></text:span><text:span text:style-name="Domyślna_20_czcionka_20_akapitu"><text:span text:style-name="T73">Sözcükler.”</text:span></text:span><text:span text:style-name="Domyślna_20_czcionka_20_akapitu"><text:span text:style-name="T99"> </text:span></text:span><text:span text:style-name="Domyślna_20_czcionka_20_akapitu"><text:span text:style-name="T24">Atatürk</text:span></text:span><text:span text:style-name="Domyślna_20_czcionka_20_akapitu"><text:span text:style-name="T98"> </text:span></text:span><text:span text:style-name="Domyślna_20_czcionka_20_akapitu"><text:span text:style-name="T24">Üniversitesi</text:span></text:span><text:span text:style-name="Domyślna_20_czcionka_20_akapitu"><text:span text:style-name="T97"> </text:span></text:span><text:span text:style-name="Domyślna_20_czcionka_20_akapitu"><text:span text:style-name="T24">Türkiyat</text:span></text:span><text:span text:style-name="Domyślna_20_czcionka_20_akapitu"><text:span text:style-name="T25"> </text:span></text:span><text:span text:style-name="Domyślna_20_czcionka_20_akapitu"><text:span text:style-name="T24">Araştırmaları</text:span></text:span><text:span text:style-name="Domyślna_20_czcionka_20_akapitu"><text:span text:style-name="T66"> </text:span></text:span><text:span text:style-name="Domyślna_20_czcionka_20_akapitu"><text:span text:style-name="T24">Enstitüsü</text:span></text:span><text:span text:style-name="Domyślna_20_czcionka_20_akapitu"><text:span text:style-name="T61"> </text:span></text:span><text:span text:style-name="Domyślna_20_czcionka_20_akapitu"><text:span text:style-name="T24">Dergisi</text:span></text:span><text:span text:style-name="Domyślna_20_czcionka_20_akapitu"><text:span text:style-name="T66"> </text:span></text:span><text:span text:style-name="Domyślna_20_czcionka_20_akapitu"><text:span text:style-name="T73">14</text:span></text:span><text:span text:style-name="Domyślna_20_czcionka_20_akapitu"><text:span text:style-name="T62"> </text:span></text:span><text:span text:style-name="Domyślna_20_czcionka_20_akapitu"><text:span text:style-name="T73">(36):</text:span></text:span><text:span text:style-name="Domyślna_20_czcionka_20_akapitu"><text:span text:style-name="T68"> </text:span></text:span><text:span text:style-name="Domyślna_20_czcionka_20_akapitu"><text:span text:style-name="T73">49-63.</text:span></text:span></text:p>
      <text:p text:style-name="P3"/>
      <text:p text:style-name="P25"/>
      <text:p text:style-name="P37"><text:span text:style-name="Domyślna_20_czcionka_20_akapitu"><text:span text:style-name="T36">O</text:span></text:span><text:span text:style-name="Domyślna_20_czcionka_20_akapitu"><text:span text:style-name="T257">NLİNE</text:span></text:span><text:span text:style-name="Domyślna_20_czcionka_20_akapitu"><text:span text:style-name="T267"> </text:span></text:span><text:span text:style-name="Domyślna_20_czcionka_20_akapitu"><text:span text:style-name="T257">DİCTİONARİES</text:span></text:span></text:p>
      <text:p text:style-name="P4"/>
      <text:p text:style-name="P38"><text:span text:style-name="Domyślna_20_czcionka_20_akapitu"><text:span text:style-name="T46">Battaglia,<text:tab/>Salvatore.<text:tab/>1961-2006.<text:tab/></text:span></text:span><text:span text:style-name="Domyślna_20_czcionka_20_akapitu"><text:span text:style-name="T23">Grande<text:tab/>dizionario<text:tab/>della<text:tab/>lingua<text:tab/></text:span></text:span><text:span text:style-name="Domyślna_20_czcionka_20_akapitu"><text:span text:style-name="T21">italiana.</text:span></text:span></text:p>
      <text:p text:style-name="P179"><text:a xlink:type="simple" xlink:href="http://www.gdli.it/" office:target-frame-name="_top" xlink:show="replace" text:style-name="Internet_20_link" text:visited-style-name="Visited_20_Internet_20_Link"><text:span text:style-name="Domyślna_20_czcionka_20_akapitu"><text:span text:style-name="T391">http://www.gdli.it/</text:span></text:span></text:a></text:p>
      <text:p text:style-name="P168"><text:span text:style-name="Domyślna_20_czcionka_20_akapitu"><text:span text:style-name="T45">Bd</text:span></text:span><text:span text:style-name="Domyślna_20_czcionka_20_akapitu"><text:span text:style-name="T161"> </text:span></text:span><text:span text:style-name="Domyślna_20_czcionka_20_akapitu"><text:span text:style-name="T45">Word.</text:span></text:span><text:span text:style-name="Domyślna_20_czcionka_20_akapitu"><text:span text:style-name="T175"> </text:span></text:span><text:span text:style-name="Domyślna_20_czcionka_20_akapitu"><text:span text:style-name="T45">2018-2021.</text:span></text:span><text:span text:style-name="Domyślna_20_czcionka_20_akapitu"><text:span text:style-name="T161"> </text:span></text:span><text:span text:style-name="Domyślna_20_czcionka_20_akapitu"><text:span text:style-name="T21">Hebrew-English</text:span></text:span><text:span text:style-name="Domyślna_20_czcionka_20_akapitu"><text:span text:style-name="T174"> </text:span></text:span><text:span text:style-name="Domyślna_20_czcionka_20_akapitu"><text:span text:style-name="T21">Dictionary.</text:span></text:span><text:span text:style-name="Domyślna_20_czcionka_20_akapitu"><text:span text:style-name="T164"> </text:span></text:span><text:span text:style-name="Domyślna_20_czcionka_20_akapitu"><text:span text:style-name="T393">https://hebrew.english-</text:span></text:span><text:span text:style-name="Domyślna_20_czcionka_20_akapitu"><text:span text:style-name="T394"> </text:span></text:span><text:span text:style-name="Domyślna_20_czcionka_20_akapitu"><text:span text:style-name="T393">dictionary.help/?q=Ghetto</text:span></text:span></text:p>
      <text:p text:style-name="P203"/>
      <text:p text:style-name="P44"/>
      <text:p text:style-name="P174"><text:span text:style-name="Domyślna_20_czcionka_20_akapitu"><text:span text:style-name="T45">Centre</text:span></text:span><text:span text:style-name="Domyślna_20_czcionka_20_akapitu"><text:span text:style-name="T197"> </text:span></text:span><text:span text:style-name="Domyślna_20_czcionka_20_akapitu"><text:span text:style-name="T45">for</text:span></text:span><text:span text:style-name="Domyślna_20_czcionka_20_akapitu"><text:span text:style-name="T197"> </text:span></text:span><text:span text:style-name="Domyślna_20_czcionka_20_akapitu"><text:span text:style-name="T45">the</text:span></text:span><text:span text:style-name="Domyślna_20_czcionka_20_akapitu"><text:span text:style-name="T197"> </text:span></text:span><text:span text:style-name="Domyślna_20_czcionka_20_akapitu"><text:span text:style-name="T45">Greek</text:span></text:span><text:span text:style-name="Domyślna_20_czcionka_20_akapitu"><text:span text:style-name="T197"> </text:span></text:span><text:span text:style-name="Domyślna_20_czcionka_20_akapitu"><text:span text:style-name="T45">Language.</text:span></text:span><text:span text:style-name="Domyślna_20_czcionka_20_akapitu"><text:span text:style-name="T197"> </text:span></text:span><text:span text:style-name="Domyślna_20_czcionka_20_akapitu"><text:span text:style-name="T45">2006-2008.</text:span></text:span><text:span text:style-name="Domyślna_20_czcionka_20_akapitu"><text:span text:style-name="T145"> </text:span></text:span><text:span text:style-name="Domyślna_20_czcionka_20_akapitu"><text:span text:style-name="T21">Dictionary</text:span></text:span><text:span text:style-name="Domyślna_20_czcionka_20_akapitu"><text:span text:style-name="T147"> </text:span></text:span><text:span text:style-name="Domyślna_20_czcionka_20_akapitu"><text:span text:style-name="T21">of</text:span></text:span><text:span text:style-name="Domyślna_20_czcionka_20_akapitu"><text:span text:style-name="T147"> </text:span></text:span><text:span text:style-name="Domyślna_20_czcionka_20_akapitu"><text:span text:style-name="T21">Standard</text:span></text:span><text:span text:style-name="Domyślna_20_czcionka_20_akapitu"><text:span text:style-name="T147"> </text:span></text:span><text:span text:style-name="Domyślna_20_czcionka_20_akapitu"><text:span text:style-name="T21">Modern</text:span></text:span><text:span text:style-name="Domyślna_20_czcionka_20_akapitu"><text:span text:style-name="T147"> </text:span></text:span><text:span text:style-name="Domyślna_20_czcionka_20_akapitu"><text:span text:style-name="T21">Greek. </text:span></text:span><text:span text:style-name="Domyślna_20_czcionka_20_akapitu"><text:span text:style-name="T393">https://www.greek-</text:span></text:span><text:span text:style-name="Domyślna_20_czcionka_20_akapitu"><text:span text:style-name="T394"> </text:span></text:span><text:span text:style-name="Domyślna_20_czcionka_20_akapitu"><text:span text:style-name="T393">language.gr/greekLang/modern_greek/tools/lexica/triantafyllides/search.html?lq=</text:span></text:span></text:p>
      <text:p text:style-name="P41"><text:span text:style-name="Domyślna_20_czcionka_20_akapitu"><text:span text:style-name="T21">Dicionário</text:span></text:span><text:span text:style-name="Domyślna_20_czcionka_20_akapitu"><text:span text:style-name="T78"> </text:span></text:span><text:span text:style-name="Domyślna_20_czcionka_20_akapitu"><text:span text:style-name="T21">Priberam</text:span></text:span><text:span text:style-name="Domyślna_20_czcionka_20_akapitu"><text:span text:style-name="T78"> </text:span></text:span><text:span text:style-name="Domyślna_20_czcionka_20_akapitu"><text:span text:style-name="T21">da</text:span></text:span><text:span text:style-name="Domyślna_20_czcionka_20_akapitu"><text:span text:style-name="T70"> </text:span></text:span><text:span text:style-name="Domyślna_20_czcionka_20_akapitu"><text:span text:style-name="T21">Língua</text:span></text:span><text:span text:style-name="Domyślna_20_czcionka_20_akapitu"><text:span text:style-name="T78"> </text:span></text:span><text:span text:style-name="Domyślna_20_czcionka_20_akapitu"><text:span text:style-name="T21">Portuguesa</text:span></text:span><text:span text:style-name="Domyślna_20_czcionka_20_akapitu"><text:span text:style-name="T45">.</text:span></text:span><text:span text:style-name="Domyślna_20_czcionka_20_akapitu"><text:span text:style-name="T72"> </text:span></text:span><text:span text:style-name="Domyślna_20_czcionka_20_akapitu"><text:span text:style-name="T393">https://dicionario.priberam.org/</text:span></text:span></text:p>
      <text:p text:style-name="P169"><text:span text:style-name="Domyślna_20_czcionka_20_akapitu"><text:span text:style-name="T50">DWDS-Projektgruppe.</text:span></text:span><text:span text:style-name="Domyślna_20_czcionka_20_akapitu"><text:span text:style-name="T168"> </text:span></text:span><text:span text:style-name="Domyślna_20_czcionka_20_akapitu"><text:span text:style-name="T45">2007.</text:span></text:span><text:span text:style-name="Domyślna_20_czcionka_20_akapitu"><text:span text:style-name="T168"> </text:span></text:span><text:span text:style-name="Domyślna_20_czcionka_20_akapitu"><text:span text:style-name="T21">DWDS-Wörterbuch</text:span></text:span><text:span text:style-name="Domyślna_20_czcionka_20_akapitu"><text:span text:style-name="T45">.</text:span></text:span><text:span text:style-name="Domyślna_20_czcionka_20_akapitu"><text:span text:style-name="T92"> </text:span></text:span><text:span text:style-name="Domyślna_20_czcionka_20_akapitu"><text:span text:style-name="T21">Der</text:span></text:span><text:span text:style-name="Domyślna_20_czcionka_20_akapitu"><text:span text:style-name="T93"> </text:span></text:span><text:span text:style-name="Domyślna_20_czcionka_20_akapitu"><text:span text:style-name="T21">deutsche</text:span></text:span><text:span text:style-name="Domyślna_20_czcionka_20_akapitu"><text:span text:style-name="T95"> </text:span></text:span><text:span text:style-name="Domyślna_20_czcionka_20_akapitu"><text:span text:style-name="T21">Wortschatz</text:span></text:span><text:span text:style-name="Domyślna_20_czcionka_20_akapitu"><text:span text:style-name="T93"> </text:span></text:span><text:span text:style-name="Domyślna_20_czcionka_20_akapitu"><text:span text:style-name="T21">von</text:span></text:span><text:span text:style-name="Domyślna_20_czcionka_20_akapitu"><text:span text:style-name="T95"> </text:span></text:span><text:span text:style-name="Domyślna_20_czcionka_20_akapitu"><text:span text:style-name="T21">1600</text:span></text:span><text:span text:style-name="Domyślna_20_czcionka_20_akapitu"><text:span text:style-name="T109"> </text:span></text:span><text:span text:style-name="Domyślna_20_czcionka_20_akapitu"><text:span text:style-name="T21">bis</text:span></text:span><text:span text:style-name="Domyślna_20_czcionka_20_akapitu"><text:span text:style-name="T89"> </text:span></text:span><text:span text:style-name="Domyślna_20_czcionka_20_akapitu"><text:span text:style-name="T21">heute</text:span></text:span><text:span text:style-name="Domyślna_20_czcionka_20_akapitu"><text:span text:style-name="T45">.</text:span></text:span><text:span text:style-name="Domyślna_20_czcionka_20_akapitu"><text:span text:style-name="T90"> </text:span></text:span><text:span text:style-name="Domyślna_20_czcionka_20_akapitu"><text:span text:style-name="T393">https://</text:span></text:span><text:a xlink:type="simple" xlink:href="http://www.dwds.de/d/woerterbuecher" office:target-frame-name="_top" xlink:show="replace" text:style-name="Internet_20_link" text:visited-style-name="Visited_20_Internet_20_Link"><text:span text:style-name="Domyślna_20_czcionka_20_akapitu">www.dwds.de/d/woerterbuecher</text:span></text:a></text:p>
      <text:p text:style-name="P167">Istituto<text:span text:style-name="Domyślna_20_czcionka_20_akapitu"><text:span text:style-name="T317"> </text:span></text:span>della<text:span text:style-name="Domyślna_20_czcionka_20_akapitu"><text:span text:style-name="T317"> </text:span></text:span>Enciclopedia<text:span text:style-name="Domyślna_20_czcionka_20_akapitu"><text:span text:style-name="T317"> </text:span></text:span>Italiana<text:span text:style-name="Domyślna_20_czcionka_20_akapitu"><text:span text:style-name="T317"> </text:span></text:span>fondata<text:span text:style-name="Domyślna_20_czcionka_20_akapitu"><text:span text:style-name="T317"> </text:span></text:span>da<text:span text:style-name="Domyślna_20_czcionka_20_akapitu"><text:span text:style-name="T317"> </text:span></text:span>Giovanni<text:span text:style-name="Domyślna_20_czcionka_20_akapitu"><text:span text:style-name="T317"> </text:span></text:span>Treccani.<text:span text:style-name="Domyślna_20_czcionka_20_akapitu"><text:span text:style-name="T317"> </text:span></text:span>2008.<text:span text:style-name="Domyślna_20_czcionka_20_akapitu"><text:span text:style-name="T320"> </text:span></text:span><text:span text:style-name="Domyślna_20_czcionka_20_akapitu"><text:span text:style-name="T276">Vocabolario Treccani</text:span></text:span>.<text:span text:style-name="Domyślna_20_czcionka_20_akapitu"><text:span text:style-name="T410"> </text:span></text:span><text:span text:style-name="Domyślna_20_czcionka_20_akapitu"><text:span text:style-name="T391">https://</text:span></text:span><text:a xlink:type="simple" xlink:href="http://www.treccani.it/" office:target-frame-name="_top" xlink:show="replace" text:style-name="Internet_20_link" text:visited-style-name="Visited_20_Internet_20_Link"><text:span text:style-name="Domyślna_20_czcionka_20_akapitu">www.treccani.it/</text:span></text:a></text:p>
      <text:p text:style-name="P181"><text:span text:style-name="Domyślna_20_czcionka_20_akapitu"><text:span text:style-name="T45">İhya.org.</text:span></text:span><text:span text:style-name="Domyślna_20_czcionka_20_akapitu"><text:span text:style-name="T82"> </text:span></text:span><text:span text:style-name="Domyślna_20_czcionka_20_akapitu"><text:span text:style-name="T45">2015.</text:span></text:span><text:span text:style-name="Domyślna_20_czcionka_20_akapitu"><text:span text:style-name="T82"> </text:span></text:span><text:span text:style-name="Domyślna_20_czcionka_20_akapitu"><text:span text:style-name="T21">Osmanlıca</text:span></text:span><text:span text:style-name="Domyślna_20_czcionka_20_akapitu"><text:span text:style-name="T81"> </text:span></text:span><text:span text:style-name="Domyślna_20_czcionka_20_akapitu"><text:span text:style-name="T21">sözlükler</text:span></text:span><text:span text:style-name="Domyślna_20_czcionka_20_akapitu"><text:span text:style-name="T45">.</text:span></text:span><text:span text:style-name="Domyślna_20_czcionka_20_akapitu"><text:span text:style-name="T82"> </text:span></text:span><text:span text:style-name="Domyślna_20_czcionka_20_akapitu"><text:span text:style-name="T393">https://</text:span></text:span><text:a xlink:type="simple" xlink:href="http://www.osmanlicasozlukler.com/" office:target-frame-name="_top" xlink:show="replace" text:style-name="Internet_20_link" text:visited-style-name="Visited_20_Internet_20_Link"><text:span text:style-name="Domyślna_20_czcionka_20_akapitu">www.osmanlicasozlukler.com/</text:span></text:a><text:span text:style-name="Domyślna_20_czcionka_20_akapitu"><text:span text:style-name="T395"> <text:s text:c="2"/></text:span></text:span><text:span text:style-name="Domyślna_20_czcionka_20_akapitu"><text:span text:style-name="T45">Littré,</text:span></text:span><text:span text:style-name="Domyślna_20_czcionka_20_akapitu"><text:span text:style-name="T31"> </text:span></text:span><text:span text:style-name="Domyślna_20_czcionka_20_akapitu"><text:span text:style-name="T45">Emile.</text:span></text:span><text:span text:style-name="Domyślna_20_czcionka_20_akapitu"><text:span text:style-name="T31"> </text:span></text:span><text:span text:style-name="Domyślna_20_czcionka_20_akapitu"><text:span text:style-name="T45">1863.</text:span></text:span><text:span text:style-name="Domyślna_20_czcionka_20_akapitu"><text:span text:style-name="T34"> </text:span></text:span><text:span text:style-name="Domyślna_20_czcionka_20_akapitu"><text:span text:style-name="T21">Le</text:span></text:span><text:span text:style-name="Domyślna_20_czcionka_20_akapitu"><text:span text:style-name="T28"> </text:span></text:span><text:span text:style-name="Domyślna_20_czcionka_20_akapitu"><text:span text:style-name="T21">dictionnaire</text:span></text:span><text:span text:style-name="Domyślna_20_czcionka_20_akapitu"><text:span text:style-name="T28"> </text:span></text:span><text:span text:style-name="Domyślna_20_czcionka_20_akapitu"><text:span text:style-name="T21">de</text:span></text:span><text:span text:style-name="Domyślna_20_czcionka_20_akapitu"><text:span text:style-name="T32"> </text:span></text:span><text:span text:style-name="Domyślna_20_czcionka_20_akapitu"><text:span text:style-name="T21">la</text:span></text:span><text:span text:style-name="Domyślna_20_czcionka_20_akapitu"><text:span text:style-name="T28"> </text:span></text:span><text:span text:style-name="Domyślna_20_czcionka_20_akapitu"><text:span text:style-name="T21">langue</text:span></text:span><text:span text:style-name="Domyślna_20_czcionka_20_akapitu"><text:span text:style-name="T28"> </text:span></text:span><text:span text:style-name="Domyślna_20_czcionka_20_akapitu"><text:span text:style-name="T21">française</text:span></text:span><text:span text:style-name="Domyślna_20_czcionka_20_akapitu"><text:span text:style-name="T45">.</text:span></text:span><text:span text:style-name="Domyślna_20_czcionka_20_akapitu"><text:span text:style-name="T34"> </text:span></text:span><text:a xlink:type="simple" xlink:href="http://littre.reverso.net/" office:target-frame-name="_top" xlink:show="replace" text:style-name="Internet_20_link" text:visited-style-name="Visited_20_Internet_20_Link"><text:span text:style-name="Domyślna_20_czcionka_20_akapitu"><text:span text:style-name="T393">http://littre.reverso.net/</text:span></text:span></text:a><text:span text:style-name="Domyślna_20_czcionka_20_akapitu"><text:span text:style-name="T395"> </text:span></text:span><text:span text:style-name="Domyślna_20_czcionka_20_akapitu"><text:span text:style-name="T21">Mawrid</text:span></text:span><text:span text:style-name="Domyślna_20_czcionka_20_akapitu"><text:span text:style-name="T70"> </text:span></text:span><text:span text:style-name="Domyślna_20_czcionka_20_akapitu"><text:span text:style-name="T21">Reader:</text:span></text:span><text:span text:style-name="Domyślna_20_czcionka_20_akapitu"><text:span text:style-name="T70"> </text:span></text:span><text:span text:style-name="Domyślna_20_czcionka_20_akapitu"><text:span text:style-name="T21">Arabic</text:span></text:span><text:span text:style-name="Domyślna_20_czcionka_20_akapitu"><text:span text:style-name="T70"> </text:span></text:span><text:span text:style-name="Domyślna_20_czcionka_20_akapitu"><text:span text:style-name="T21">dictionary</text:span></text:span><text:span text:style-name="Domyślna_20_czcionka_20_akapitu"><text:span text:style-name="T70"> </text:span></text:span><text:span text:style-name="Domyślna_20_czcionka_20_akapitu"><text:span text:style-name="T21">interface</text:span></text:span><text:span text:style-name="Domyślna_20_czcionka_20_akapitu"><text:span text:style-name="T45">.</text:span></text:span><text:span text:style-name="Domyślna_20_czcionka_20_akapitu"><text:span text:style-name="T72"> </text:span></text:span><text:span text:style-name="Domyślna_20_czcionka_20_akapitu"><text:span text:style-name="T393">https://ejtaal.net/</text:span></text:span></text:p>
      <text:p text:style-name="P23"><text:span text:style-name="Domyślna_20_czcionka_20_akapitu"><text:span text:style-name="T21">Qamus</text:span></text:span><text:span text:style-name="Domyślna_20_czcionka_20_akapitu"><text:span text:style-name="T78"> </text:span></text:span><text:span text:style-name="Domyślna_20_czcionka_20_akapitu"><text:span text:style-name="T21">wamuejim</text:span></text:span><text:span text:style-name="Domyślna_20_czcionka_20_akapitu"><text:span text:style-name="T78"> </text:span></text:span><text:span text:style-name="Domyślna_20_czcionka_20_akapitu"><text:span text:style-name="T21">almaeani</text:span></text:span><text:span text:style-name="Domyślna_20_czcionka_20_akapitu"><text:span text:style-name="T78"> </text:span></text:span><text:span text:style-name="Domyślna_20_czcionka_20_akapitu"><text:span text:style-name="T21">mutaeadid</text:span></text:span><text:span text:style-name="Domyślna_20_czcionka_20_akapitu"><text:span text:style-name="T78"> </text:span></text:span><text:span text:style-name="Domyślna_20_czcionka_20_akapitu"><text:span text:style-name="T21">allughat</text:span></text:span><text:span text:style-name="Domyślna_20_czcionka_20_akapitu"><text:span text:style-name="T78"> </text:span></text:span><text:span text:style-name="Domyślna_20_czcionka_20_akapitu"><text:span text:style-name="T21">walmajalat</text:span></text:span><text:span text:style-name="Domyślna_20_czcionka_20_akapitu"><text:span text:style-name="T45">.</text:span></text:span><text:span text:style-name="Domyślna_20_czcionka_20_akapitu"><text:span text:style-name="T79"> </text:span></text:span><text:span text:style-name="Domyślna_20_czcionka_20_akapitu"><text:span text:style-name="T393">https://</text:span></text:span><text:a xlink:type="simple" xlink:href="http://www.almaany.com/" office:target-frame-name="_top" xlink:show="replace" text:style-name="Internet_20_link" text:visited-style-name="Visited_20_Internet_20_Link"><text:span text:style-name="Domyślna_20_czcionka_20_akapitu">www.almaany.com/</text:span></text:a><text:span text:style-name="Domyślna_20_czcionka_20_akapitu"><text:span text:style-name="T395"> </text:span></text:span><text:span text:style-name="Domyślna_20_czcionka_20_akapitu"><text:span text:style-name="T45">Real</text:span></text:span><text:span text:style-name="Domyślna_20_czcionka_20_akapitu"><text:span text:style-name="T34"> </text:span></text:span><text:span text:style-name="Domyślna_20_czcionka_20_akapitu"><text:span text:style-name="T45">Academia</text:span></text:span><text:span text:style-name="Domyślna_20_czcionka_20_akapitu"><text:span text:style-name="T34"> </text:span></text:span><text:span text:style-name="Domyślna_20_czcionka_20_akapitu"><text:span text:style-name="T45">Española.</text:span></text:span><text:span text:style-name="Domyślna_20_czcionka_20_akapitu"><text:span text:style-name="T34"> </text:span></text:span><text:span text:style-name="Domyślna_20_czcionka_20_akapitu"><text:span text:style-name="T21">Diccionario</text:span></text:span><text:span text:style-name="Domyślna_20_czcionka_20_akapitu"><text:span text:style-name="T53"> </text:span></text:span><text:span text:style-name="Domyślna_20_czcionka_20_akapitu"><text:span text:style-name="T21">de</text:span></text:span><text:span text:style-name="Domyślna_20_czcionka_20_akapitu"><text:span text:style-name="T32"> </text:span></text:span><text:span text:style-name="Domyślna_20_czcionka_20_akapitu"><text:span text:style-name="T21">la</text:span></text:span><text:span text:style-name="Domyślna_20_czcionka_20_akapitu"><text:span text:style-name="T32"> </text:span></text:span><text:span text:style-name="Domyślna_20_czcionka_20_akapitu"><text:span text:style-name="T21">lengua</text:span></text:span><text:span text:style-name="Domyślna_20_czcionka_20_akapitu"><text:span text:style-name="T32"> </text:span></text:span><text:span text:style-name="Domyślna_20_czcionka_20_akapitu"><text:span text:style-name="T21">española.</text:span></text:span><text:span text:style-name="Domyślna_20_czcionka_20_akapitu"><text:span text:style-name="T53"> </text:span></text:span><text:span text:style-name="Domyślna_20_czcionka_20_akapitu"><text:span text:style-name="T393">https://</text:span></text:span><text:a xlink:type="simple" xlink:href="http://www.rae.es/" office:target-frame-name="_top" xlink:show="replace" text:style-name="Internet_20_link" text:visited-style-name="Visited_20_Internet_20_Link"><text:span text:style-name="Domyślna_20_czcionka_20_akapitu">www.rae.es/</text:span></text:a><text:span text:style-name="Domyślna_20_czcionka_20_akapitu"><text:span text:style-name="T395"> </text:span></text:span><text:span text:style-name="Domyślna_20_czcionka_20_akapitu"><text:span text:style-name="T46">Steingass,<text:tab/>Francis<text:tab/>Joseph.<text:tab/></text:span></text:span><text:span text:style-name="Domyślna_20_czcionka_20_akapitu"><text:span text:style-name="T23">A<text:tab/>Comprehensive<text:tab/>Persian-English<text:tab/>dictionary.</text:span></text:span></text:p>
      <text:p text:style-name="P177"><text:span text:style-name="Domyślna_20_czcionka_20_akapitu"><text:span text:style-name="T391">https://dsal.uchicago.edu/dictionaries/steingass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386cm" fo:margin-right="0cm" fo:hyphenation-ladder-count="no-limit" fo:text-indent="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 style:parent-style-name="Normalny">
      <style:paragraph-properties fo:margin-left="0.035cm" fo:margin-right="0cm" fo:line-height="0.437cm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71cm" fo:margin-right="0cm" fo:line-height="0.413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35cm" fo:margin-right="0cm" fo:line-height="0.4cm" fo:text-indent="0cm" style:auto-text-indent="false">
        <style:tab-stops/>
      </style:paragraph-properties>
    </style:style>
    <style:style style:name="MP5" style:family="paragraph" style:parent-style-name="Normalny">
      <style:paragraph-properties fo:margin-left="0.035cm" fo:margin-right="0cm" fo:line-height="0.413cm" fo:text-indent="0cm" style:auto-text-indent="false">
        <style:tab-stops/>
      </style:paragraph-properties>
    </style:style>
    <style:style style:name="MT1" style:family="text">
      <style:text-properties fo:color="#5a5a5a" style:font-name="Cambria" fo:letter-spacing="-0.004cm" style:font-name-asian="Cambria" style:font-name-complex="Cambria"/>
    </style:style>
    <style:style style:name="MT2" style:family="text">
      <style:text-properties fo:color="#5a5a5a" style:font-name="Cambria" fo:font-size="9pt" fo:letter-spacing="-0.004cm" style:font-name-asian="Cambria" style:font-size-asian="9pt" style:font-name-complex="Cambria" style:font-size-complex="9pt"/>
    </style:style>
    <style:style style:name="MT3" style:family="text">
      <style:text-properties fo:color="#5a5a5a" style:font-name="Cambria" fo:font-size="9pt" fo:letter-spacing="0.009cm" style:font-name-asian="Cambria" style:font-size-asian="9pt" style:font-name-complex="Cambria" style:font-size-complex="9pt"/>
    </style:style>
    <style:style style:name="MT4" style:family="text">
      <style:text-properties fo:color="#5a5a5a" style:font-name="Cambria" style:font-name-asian="Cambria" style:font-name-complex="Cambria"/>
    </style:style>
    <style:style style:name="MT5" style:family="text">
      <style:text-properties fo:color="#5a5a5a" style:font-name="Cambria" fo:letter-spacing="-0.007cm" style:font-name-asian="Cambria" style:font-name-complex="Cambria"/>
    </style:style>
    <style:style style:name="MT6" style:family="text">
      <style:text-properties fo:color="#5a5a5a" style:font-name="Cambria" fo:font-size="9pt" fo:letter-spacing="0.007cm" style:font-name-asian="Cambria" style:font-size-asian="9pt" style:font-name-complex="Cambria" style:font-size-complex="9pt"/>
    </style:style>
    <style:style style:name="MT7" style:family="text">
      <style:text-properties fo:color="#5a5a5a" style:font-name="Cambria" fo:letter-spacing="-0.002cm" style:font-name-asian="Cambria" style:font-name-complex="Cambria"/>
    </style:style>
    <style:style style:name="MT8" style:family="text">
      <style:text-properties fo:color="#5a5a5a" style:font-name="Cambria" fo:font-size="9pt" fo:letter-spacing="-0.002cm" style:font-name-asian="Cambria" style:font-size-asian="9pt" style:font-name-complex="Cambria" style:font-size-complex="9pt"/>
    </style:style>
    <style:style style:name="MT9" style:family="text">
      <style:text-properties fo:color="#aeaaaa" style:font-name="Lucida Fax" fo:font-size="10pt" fo:letter-spacing="-0.002cm" style:font-size-asian="10pt"/>
    </style:style>
    <style:style style:name="MT10" style:family="text">
      <style:text-properties style:font-name="Arial Narrow" fo:letter-spacing="-0.002cm" style:text-scale="120%"/>
    </style:style>
    <style:style style:name="MT11" style:family="text">
      <style:text-properties style:font-name="Arial Narrow" fo:letter-spacing="-0.002cm" style:text-scale="11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39cm" fo:margin-bottom="1.707cm" fo:margin-left="2.787cm" fo:margin-right="2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85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3.175cm" fo:margin-bottom="2.046cm" fo:margin-left="2.787cm" fo:margin-right="2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cm" fo:page-height="29.704cm" style:num-format="1" style:print-orientation="portrait" fo:margin-top="3.175cm" fo:margin-bottom="2.046cm" fo:margin-left="2.611cm" fo:margin-right="2.3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0.99cm" fo:page-height="29.704cm" style:num-format="1" style:print-orientation="portrait" fo:margin-top="1.39cm" fo:margin-bottom="1.707cm" fo:margin-left="2.611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85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6">
      <style:page-layout-properties fo:page-width="20.99cm" fo:page-height="29.704cm" style:num-format="1" style:print-orientation="portrait" fo:margin-top="1.39cm" fo:margin-bottom="1.707cm" fo:margin-left="2.611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85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7">
      <style:page-layout-properties fo:page-width="20.99cm" fo:page-height="29.704cm" style:num-format="1" style:print-orientation="portrait" fo:margin-top="3.175cm" fo:margin-bottom="2.046cm" fo:margin-left="2.611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0.99cm" fo:page-height="29.704cm" style:num-format="1" style:print-orientation="portrait" fo:margin-top="3.175cm" fo:margin-bottom="2.046cm" fo:margin-left="2.611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0.99cm" fo:page-height="29.704cm" style:num-format="1" style:print-orientation="portrait" fo:margin-top="3.175cm" fo:margin-bottom="2.046cm" fo:margin-left="2.575cm" fo:margin-right="2.3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0.99cm" fo:page-height="29.704cm" style:num-format="1" style:print-orientation="portrait" fo:margin-top="3.175cm" fo:margin-bottom="2.046cm" fo:margin-left="2.575cm" fo:margin-right="2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0" text:anchor-type="paragraph" svg:x="9.985cm" svg:y="1.39cm" svg:width="1.363cm" style:rel-width="scale" svg:height="1.358cm" style:rel-height="scale" draw:z-index="0"><draw:image xlink:href="Pictures/1000020100000149000001481E52BA431EB96922.png" xlink:type="simple" xlink:show="embed" xlink:actuate="onLoad" loext:mime-type="image/png"/></draw:frame><draw:frame draw:style-name="Mfr2" draw:name="Text Box 9" text:anchor-type="paragraph" svg:x="5.805cm" svg:y="2.773cm" svg:width="9.375cm" style:rel-width="scale" svg:height="0.46cm" style:rel-height="scale" draw:z-index="21"><draw:text-box><text:p text:style-name="MP2"><text:span text:style-name="Domyślna_20_czcionka_20_akapitu"><text:span text:style-name="MT1">O</text:span></text:span><text:span text:style-name="Domyślna_20_czcionka_20_akapitu"><text:span text:style-name="MT2">CCHIALÌ</text:span></text:span><text:span text:style-name="Domyślna_20_czcionka_20_akapitu"><text:span text:style-name="MT3"> </text:span></text:span><text:span text:style-name="Domyślna_20_czcionka_20_akapitu"><text:span text:style-name="MT4">–</text:span></text:span><text:span text:style-name="Domyślna_20_czcionka_20_akapitu"><text:span text:style-name="MT5"> </text:span></text:span><text:span text:style-name="Domyślna_20_czcionka_20_akapitu"><text:span text:style-name="MT2">RIVISTA</text:span></text:span><text:span text:style-name="Domyślna_20_czcionka_20_akapitu"><text:span text:style-name="MT6"> </text:span></text:span><text:span text:style-name="Domyślna_20_czcionka_20_akapitu"><text:span text:style-name="MT2">SUL</text:span></text:span><text:span text:style-name="Domyślna_20_czcionka_20_akapitu"><text:span text:style-name="MT6"> </text:span></text:span><text:span text:style-name="Domyślna_20_czcionka_20_akapitu"><text:span text:style-name="MT1">M</text:span></text:span><text:span text:style-name="Domyślna_20_czcionka_20_akapitu"><text:span text:style-name="MT2">EDITERRANEO</text:span></text:span><text:span text:style-name="Domyślna_20_czcionka_20_akapitu"><text:span text:style-name="MT6"> </text:span></text:span><text:span text:style-name="Domyślna_20_czcionka_20_akapitu"><text:span text:style-name="MT2">ISLAMICO</text:span></text:span><text:span text:style-name="Domyślna_20_czcionka_20_akapitu"><text:span text:style-name="MT3"> </text:span></text:span><text:span text:style-name="Domyślna_20_czcionka_20_akapitu"><text:span text:style-name="MT7">(</text:span></text:span><text:span text:style-name="Domyślna_20_czcionka_20_akapitu"><text:span text:style-name="MT8">N</text:span></text:span><text:span text:style-name="Domyślna_20_czcionka_20_akapitu"><text:span text:style-name="MT7">.8/2021)</text:span></text:span></text:p></draw:text-box></draw:frame></text:p>
      </style:header>
      <style:footer>
        <text:p text:style-name="MP1"><draw:frame draw:style-name="Mfr2" draw:name="Text Box 8" text:anchor-type="paragraph" svg:x="10.225cm" svg:y="27.608cm" svg:width="0.545cm" style:rel-width="scale" svg:height="0.46cm" style:rel-height="scale" draw:z-index="28"><draw:text-box><text:p text:style-name="MP3"><text:page-number text:select-page="current">57</text:page-number></text:p></draw:text-box></draw:frame><draw:frame draw:style-name="Mfr2" draw:name="Text Box 7" text:anchor-type="paragraph" svg:x="15.15cm" svg:y="28.053cm" svg:width="2.872cm" style:rel-width="scale" svg:height="0.427cm" style:rel-height="scale" draw:z-index="31"><draw:text-box><text:p text:style-name="MP4"><text:span text:style-name="Domyślna_20_czcionka_20_akapitu"><text:span text:style-name="MT9">ISSN 2532-6740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Obraz1" text:anchor-type="paragraph" svg:x="9.985cm" svg:y="1.39cm" svg:width="1.363cm" style:rel-width="scale" svg:height="1.358cm" style:rel-height="scale" draw:z-index="5"><draw:image xlink:href="Pictures/1000020100000149000001481E52BA431EB96922.png" xlink:type="simple" xlink:show="embed" xlink:actuate="onLoad" loext:mime-type="image/png"/></draw:frame><draw:frame draw:style-name="Mfr2" draw:name="Text Box 91" text:anchor-type="paragraph" svg:x="5.805cm" svg:y="2.773cm" svg:width="9.375cm" style:rel-width="scale" svg:height="0.46cm" style:rel-height="scale" draw:z-index="22"><draw:text-box><text:p text:style-name="MP2"><text:span text:style-name="Domyślna_20_czcionka_20_akapitu"><text:span text:style-name="MT1">O</text:span></text:span><text:span text:style-name="Domyślna_20_czcionka_20_akapitu"><text:span text:style-name="MT2">CCHIALÌ</text:span></text:span><text:span text:style-name="Domyślna_20_czcionka_20_akapitu"><text:span text:style-name="MT3"> </text:span></text:span><text:span text:style-name="Domyślna_20_czcionka_20_akapitu"><text:span text:style-name="MT4">–</text:span></text:span><text:span text:style-name="Domyślna_20_czcionka_20_akapitu"><text:span text:style-name="MT5"> </text:span></text:span><text:span text:style-name="Domyślna_20_czcionka_20_akapitu"><text:span text:style-name="MT2">RIVISTA</text:span></text:span><text:span text:style-name="Domyślna_20_czcionka_20_akapitu"><text:span text:style-name="MT6"> </text:span></text:span><text:span text:style-name="Domyślna_20_czcionka_20_akapitu"><text:span text:style-name="MT2">SUL</text:span></text:span><text:span text:style-name="Domyślna_20_czcionka_20_akapitu"><text:span text:style-name="MT6"> </text:span></text:span><text:span text:style-name="Domyślna_20_czcionka_20_akapitu"><text:span text:style-name="MT1">M</text:span></text:span><text:span text:style-name="Domyślna_20_czcionka_20_akapitu"><text:span text:style-name="MT2">EDITERRANEO</text:span></text:span><text:span text:style-name="Domyślna_20_czcionka_20_akapitu"><text:span text:style-name="MT6"> </text:span></text:span><text:span text:style-name="Domyślna_20_czcionka_20_akapitu"><text:span text:style-name="MT2">ISLAMICO</text:span></text:span><text:span text:style-name="Domyślna_20_czcionka_20_akapitu"><text:span text:style-name="MT3"> </text:span></text:span><text:span text:style-name="Domyślna_20_czcionka_20_akapitu"><text:span text:style-name="MT7">(</text:span></text:span><text:span text:style-name="Domyślna_20_czcionka_20_akapitu"><text:span text:style-name="MT8">N</text:span></text:span><text:span text:style-name="Domyślna_20_czcionka_20_akapitu"><text:span text:style-name="MT7">.8/2021)</text:span></text:span></text:p></draw:text-box></draw:frame></text:p>
      </style:header>
      <style:footer>
        <text:p text:style-name="MP1"><draw:frame draw:style-name="Mfr2" draw:name="Text Box 81" text:anchor-type="paragraph" svg:x="10.225cm" svg:y="27.608cm" svg:width="0.545cm" style:rel-width="scale" svg:height="0.46cm" style:rel-height="scale" draw:z-index="29"><draw:text-box><text:p text:style-name="MP3"><text:page-number text:select-page="current">58</text:page-number></text:p></draw:text-box></draw:frame><draw:frame draw:style-name="Mfr2" draw:name="Text Box 71" text:anchor-type="paragraph" svg:x="15.15cm" svg:y="28.053cm" svg:width="2.872cm" style:rel-width="scale" svg:height="0.427cm" style:rel-height="scale" draw:z-index="35"><draw:text-box><text:p text:style-name="MP4"><text:span text:style-name="Domyślna_20_czcionka_20_akapitu"><text:span text:style-name="MT9">ISSN 2532-6740</text:span></text:span></text:p></draw:text-box></draw:frame></text:p>
      </style:footer>
    </style:master-page>
    <style:master-page style:name="MP2" style:page-layout-name="Mpm4">
      <style:header>
        <text:p text:style-name="MP1"><draw:frame draw:style-name="Mfr1" draw:name="Obraz2" text:anchor-type="paragraph" svg:x="9.985cm" svg:y="1.39cm" svg:width="1.363cm" style:rel-width="scale" svg:height="1.358cm" style:rel-height="scale" draw:z-index="12"><draw:image xlink:href="Pictures/1000020100000149000001481E52BA431EB96922.png" xlink:type="simple" xlink:show="embed" xlink:actuate="onLoad" loext:mime-type="image/png"/></draw:frame><draw:frame draw:style-name="Mfr2" draw:name="Text Box 92" text:anchor-type="paragraph" svg:x="5.805cm" svg:y="2.773cm" svg:width="9.375cm" style:rel-width="scale" svg:height="0.46cm" style:rel-height="scale" draw:z-index="24"><draw:text-box><text:p text:style-name="MP2"><text:span text:style-name="Domyślna_20_czcionka_20_akapitu"><text:span text:style-name="MT1">O</text:span></text:span><text:span text:style-name="Domyślna_20_czcionka_20_akapitu"><text:span text:style-name="MT2">CCHIALÌ</text:span></text:span><text:span text:style-name="Domyślna_20_czcionka_20_akapitu"><text:span text:style-name="MT3"> </text:span></text:span><text:span text:style-name="Domyślna_20_czcionka_20_akapitu"><text:span text:style-name="MT4">–</text:span></text:span><text:span text:style-name="Domyślna_20_czcionka_20_akapitu"><text:span text:style-name="MT5"> </text:span></text:span><text:span text:style-name="Domyślna_20_czcionka_20_akapitu"><text:span text:style-name="MT2">RIVISTA</text:span></text:span><text:span text:style-name="Domyślna_20_czcionka_20_akapitu"><text:span text:style-name="MT6"> </text:span></text:span><text:span text:style-name="Domyślna_20_czcionka_20_akapitu"><text:span text:style-name="MT2">SUL</text:span></text:span><text:span text:style-name="Domyślna_20_czcionka_20_akapitu"><text:span text:style-name="MT6"> </text:span></text:span><text:span text:style-name="Domyślna_20_czcionka_20_akapitu"><text:span text:style-name="MT1">M</text:span></text:span><text:span text:style-name="Domyślna_20_czcionka_20_akapitu"><text:span text:style-name="MT2">EDITERRANEO</text:span></text:span><text:span text:style-name="Domyślna_20_czcionka_20_akapitu"><text:span text:style-name="MT6"> </text:span></text:span><text:span text:style-name="Domyślna_20_czcionka_20_akapitu"><text:span text:style-name="MT2">ISLAMICO</text:span></text:span><text:span text:style-name="Domyślna_20_czcionka_20_akapitu"><text:span text:style-name="MT3"> </text:span></text:span><text:span text:style-name="Domyślna_20_czcionka_20_akapitu"><text:span text:style-name="MT7">(</text:span></text:span><text:span text:style-name="Domyślna_20_czcionka_20_akapitu"><text:span text:style-name="MT8">N</text:span></text:span><text:span text:style-name="Domyślna_20_czcionka_20_akapitu"><text:span text:style-name="MT7">.8/2021)</text:span></text:span></text:p></draw:text-box></draw:frame></text:p>
      </style:header>
      <style:footer>
        <text:p text:style-name="MP1"><draw:frame draw:style-name="Mfr2" draw:name="Text Box 82" text:anchor-type="paragraph" svg:x="10.225cm" svg:y="27.608cm" svg:width="0.545cm" style:rel-width="scale" svg:height="0.46cm" style:rel-height="scale" draw:z-index="30"><draw:text-box><text:p text:style-name="MP3"><text:page-number text:select-page="current">59</text:page-number></text:p></draw:text-box></draw:frame><draw:frame draw:style-name="Mfr2" draw:name="Text Box 72" text:anchor-type="paragraph" svg:x="15.15cm" svg:y="28.053cm" svg:width="2.872cm" style:rel-width="scale" svg:height="0.427cm" style:rel-height="scale" draw:z-index="32"><draw:text-box><text:p text:style-name="MP4"><text:span text:style-name="Domyślna_20_czcionka_20_akapitu"><text:span text:style-name="MT9">ISSN 2532-6740</text:span></text:span></text:p></draw:text-box></draw:frame></text:p>
      </style:footer>
    </style:master-page>
    <style:master-page style:name="MP3" style:page-layout-name="Mpm5">
      <style:header>
        <text:p text:style-name="MP1"><draw:frame draw:style-name="Mfr1" draw:name="Obraz3" text:anchor-type="paragraph" svg:x="9.985cm" svg:y="1.39cm" svg:width="1.363cm" style:rel-width="scale" svg:height="1.358cm" style:rel-height="scale" draw:z-index="20"><draw:image xlink:href="Pictures/1000020100000149000001481E52BA431EB96922.png" xlink:type="simple" xlink:show="embed" xlink:actuate="onLoad" loext:mime-type="image/png"/></draw:frame><draw:frame draw:style-name="Mfr2" draw:name="Text Box 93" text:anchor-type="paragraph" svg:x="5.805cm" svg:y="2.773cm" svg:width="9.375cm" style:rel-width="scale" svg:height="0.46cm" style:rel-height="scale" draw:z-index="25"><draw:text-box><text:p text:style-name="MP2"><text:span text:style-name="Domyślna_20_czcionka_20_akapitu"><text:span text:style-name="MT1">O</text:span></text:span><text:span text:style-name="Domyślna_20_czcionka_20_akapitu"><text:span text:style-name="MT2">CCHIALÌ</text:span></text:span><text:span text:style-name="Domyślna_20_czcionka_20_akapitu"><text:span text:style-name="MT3"> </text:span></text:span><text:span text:style-name="Domyślna_20_czcionka_20_akapitu"><text:span text:style-name="MT4">–</text:span></text:span><text:span text:style-name="Domyślna_20_czcionka_20_akapitu"><text:span text:style-name="MT5"> </text:span></text:span><text:span text:style-name="Domyślna_20_czcionka_20_akapitu"><text:span text:style-name="MT2">RIVISTA</text:span></text:span><text:span text:style-name="Domyślna_20_czcionka_20_akapitu"><text:span text:style-name="MT6"> </text:span></text:span><text:span text:style-name="Domyślna_20_czcionka_20_akapitu"><text:span text:style-name="MT2">SUL</text:span></text:span><text:span text:style-name="Domyślna_20_czcionka_20_akapitu"><text:span text:style-name="MT6"> </text:span></text:span><text:span text:style-name="Domyślna_20_czcionka_20_akapitu"><text:span text:style-name="MT1">M</text:span></text:span><text:span text:style-name="Domyślna_20_czcionka_20_akapitu"><text:span text:style-name="MT2">EDITERRANEO</text:span></text:span><text:span text:style-name="Domyślna_20_czcionka_20_akapitu"><text:span text:style-name="MT6"> </text:span></text:span><text:span text:style-name="Domyślna_20_czcionka_20_akapitu"><text:span text:style-name="MT2">ISLAMICO</text:span></text:span><text:span text:style-name="Domyślna_20_czcionka_20_akapitu"><text:span text:style-name="MT3"> </text:span></text:span><text:span text:style-name="Domyślna_20_czcionka_20_akapitu"><text:span text:style-name="MT7">(</text:span></text:span><text:span text:style-name="Domyślna_20_czcionka_20_akapitu"><text:span text:style-name="MT8">N</text:span></text:span><text:span text:style-name="Domyślna_20_czcionka_20_akapitu"><text:span text:style-name="MT7">.8/2021)</text:span></text:span></text:p></draw:text-box></draw:frame></text:p>
      </style:header>
      <style:footer>
        <text:p text:style-name="MP1"><draw:frame draw:style-name="Mfr2" draw:name="Text Box 6" text:anchor-type="paragraph" svg:x="10.243cm" svg:y="27.608cm" svg:width="0.503cm" style:rel-width="scale" svg:height="0.46cm" style:rel-height="scale" draw:z-index="41"><draw:text-box><text:p text:style-name="MP5"><text:span text:style-name="Domyślna_20_czcionka_20_akapitu"><text:span text:style-name="MT10">60</text:span></text:span></text:p></draw:text-box></draw:frame><draw:frame draw:style-name="Mfr2" draw:name="Text Box 5" text:anchor-type="paragraph" svg:x="15.15cm" svg:y="28.053cm" svg:width="2.872cm" style:rel-width="scale" svg:height="0.427cm" style:rel-height="scale" draw:z-index="47"><draw:text-box><text:p text:style-name="MP4"><text:span text:style-name="Domyślna_20_czcionka_20_akapitu"><text:span text:style-name="MT9">ISSN 2532-6740</text:span></text:span></text:p></draw:text-box></draw:frame></text:p>
      </style:footer>
    </style:master-page>
    <style:master-page style:name="MP4" style:page-layout-name="Mpm6">
      <style:header>
        <text:p text:style-name="MP1"><draw:frame draw:style-name="Mfr1" draw:name="Obraz4" text:anchor-type="paragraph" svg:x="9.985cm" svg:y="1.39cm" svg:width="1.363cm" style:rel-width="scale" svg:height="1.358cm" style:rel-height="scale" draw:z-index="4"><draw:image xlink:href="Pictures/1000020100000149000001481E52BA431EB96922.png" xlink:type="simple" xlink:show="embed" xlink:actuate="onLoad" loext:mime-type="image/png"/></draw:frame><draw:frame draw:style-name="Mfr2" draw:name="Text Box 94" text:anchor-type="paragraph" svg:x="5.805cm" svg:y="2.773cm" svg:width="9.375cm" style:rel-width="scale" svg:height="0.46cm" style:rel-height="scale" draw:z-index="26"><draw:text-box><text:p text:style-name="MP2"><text:span text:style-name="Domyślna_20_czcionka_20_akapitu"><text:span text:style-name="MT1">O</text:span></text:span><text:span text:style-name="Domyślna_20_czcionka_20_akapitu"><text:span text:style-name="MT2">CCHIALÌ</text:span></text:span><text:span text:style-name="Domyślna_20_czcionka_20_akapitu"><text:span text:style-name="MT3"> </text:span></text:span><text:span text:style-name="Domyślna_20_czcionka_20_akapitu"><text:span text:style-name="MT4">–</text:span></text:span><text:span text:style-name="Domyślna_20_czcionka_20_akapitu"><text:span text:style-name="MT5"> </text:span></text:span><text:span text:style-name="Domyślna_20_czcionka_20_akapitu"><text:span text:style-name="MT2">RIVISTA</text:span></text:span><text:span text:style-name="Domyślna_20_czcionka_20_akapitu"><text:span text:style-name="MT6"> </text:span></text:span><text:span text:style-name="Domyślna_20_czcionka_20_akapitu"><text:span text:style-name="MT2">SUL</text:span></text:span><text:span text:style-name="Domyślna_20_czcionka_20_akapitu"><text:span text:style-name="MT6"> </text:span></text:span><text:span text:style-name="Domyślna_20_czcionka_20_akapitu"><text:span text:style-name="MT1">M</text:span></text:span><text:span text:style-name="Domyślna_20_czcionka_20_akapitu"><text:span text:style-name="MT2">EDITERRANEO</text:span></text:span><text:span text:style-name="Domyślna_20_czcionka_20_akapitu"><text:span text:style-name="MT6"> </text:span></text:span><text:span text:style-name="Domyślna_20_czcionka_20_akapitu"><text:span text:style-name="MT2">ISLAMICO</text:span></text:span><text:span text:style-name="Domyślna_20_czcionka_20_akapitu"><text:span text:style-name="MT3"> </text:span></text:span><text:span text:style-name="Domyślna_20_czcionka_20_akapitu"><text:span text:style-name="MT7">(</text:span></text:span><text:span text:style-name="Domyślna_20_czcionka_20_akapitu"><text:span text:style-name="MT8">N</text:span></text:span><text:span text:style-name="Domyślna_20_czcionka_20_akapitu"><text:span text:style-name="MT7">.8/2021)</text:span></text:span></text:p></draw:text-box></draw:frame></text:p>
      </style:header>
      <style:footer>
        <text:p text:style-name="MP1"><draw:frame draw:style-name="Mfr2" draw:name="Text Box 4" text:anchor-type="paragraph" svg:x="10.208cm" svg:y="27.608cm" svg:width="0.573cm" style:rel-width="scale" svg:height="0.46cm" style:rel-height="scale" draw:z-index="51"><draw:text-box><text:p text:style-name="MP3"><text:page-number text:select-page="current">61</text:page-number></text:p></draw:text-box></draw:frame><draw:frame draw:style-name="Mfr2" draw:name="Text Box 3" text:anchor-type="paragraph" svg:x="15.15cm" svg:y="28.053cm" svg:width="2.872cm" style:rel-width="scale" svg:height="0.427cm" style:rel-height="scale" draw:z-index="55"><draw:text-box><text:p text:style-name="MP4"><text:span text:style-name="Domyślna_20_czcionka_20_akapitu"><text:span text:style-name="MT9">ISSN 2532-6740</text:span></text:span></text:p></draw:text-box></draw:frame></text:p>
      </style:footer>
    </style:master-page>
    <style:master-page style:name="MP5" style:page-layout-name="Mpm7">
      <style:header>
        <text:p text:style-name="MP1"><draw:frame draw:style-name="Mfr1" draw:name="Obraz5" text:anchor-type="paragraph" svg:x="9.985cm" svg:y="1.39cm" svg:width="1.363cm" style:rel-width="scale" svg:height="1.358cm" style:rel-height="scale" draw:z-index="10"><draw:image xlink:href="Pictures/1000020100000149000001481E52BA431EB96922.png" xlink:type="simple" xlink:show="embed" xlink:actuate="onLoad" loext:mime-type="image/png"/></draw:frame><draw:frame draw:style-name="Mfr2" draw:name="Text Box 95" text:anchor-type="paragraph" svg:x="5.805cm" svg:y="2.773cm" svg:width="9.375cm" style:rel-width="scale" svg:height="0.46cm" style:rel-height="scale" draw:z-index="23"><draw:text-box><text:p text:style-name="MP2"><text:span text:style-name="Domyślna_20_czcionka_20_akapitu"><text:span text:style-name="MT1">O</text:span></text:span><text:span text:style-name="Domyślna_20_czcionka_20_akapitu"><text:span text:style-name="MT2">CCHIALÌ</text:span></text:span><text:span text:style-name="Domyślna_20_czcionka_20_akapitu"><text:span text:style-name="MT3"> </text:span></text:span><text:span text:style-name="Domyślna_20_czcionka_20_akapitu"><text:span text:style-name="MT4">–</text:span></text:span><text:span text:style-name="Domyślna_20_czcionka_20_akapitu"><text:span text:style-name="MT5"> </text:span></text:span><text:span text:style-name="Domyślna_20_czcionka_20_akapitu"><text:span text:style-name="MT2">RIVISTA</text:span></text:span><text:span text:style-name="Domyślna_20_czcionka_20_akapitu"><text:span text:style-name="MT6"> </text:span></text:span><text:span text:style-name="Domyślna_20_czcionka_20_akapitu"><text:span text:style-name="MT2">SUL</text:span></text:span><text:span text:style-name="Domyślna_20_czcionka_20_akapitu"><text:span text:style-name="MT6"> </text:span></text:span><text:span text:style-name="Domyślna_20_czcionka_20_akapitu"><text:span text:style-name="MT1">M</text:span></text:span><text:span text:style-name="Domyślna_20_czcionka_20_akapitu"><text:span text:style-name="MT2">EDITERRANEO</text:span></text:span><text:span text:style-name="Domyślna_20_czcionka_20_akapitu"><text:span text:style-name="MT6"> </text:span></text:span><text:span text:style-name="Domyślna_20_czcionka_20_akapitu"><text:span text:style-name="MT2">ISLAMICO</text:span></text:span><text:span text:style-name="Domyślna_20_czcionka_20_akapitu"><text:span text:style-name="MT3"> </text:span></text:span><text:span text:style-name="Domyślna_20_czcionka_20_akapitu"><text:span text:style-name="MT7">(</text:span></text:span><text:span text:style-name="Domyślna_20_czcionka_20_akapitu"><text:span text:style-name="MT8">N</text:span></text:span><text:span text:style-name="Domyślna_20_czcionka_20_akapitu"><text:span text:style-name="MT7">.8/2021)</text:span></text:span></text:p></draw:text-box></draw:frame></text:p>
      </style:header>
      <style:footer>
        <text:p text:style-name="MP1"><draw:frame draw:style-name="Mfr2" draw:name="Text Box 41" text:anchor-type="paragraph" svg:x="10.208cm" svg:y="27.608cm" svg:width="0.573cm" style:rel-width="scale" svg:height="0.46cm" style:rel-height="scale" draw:z-index="50"><draw:text-box><text:p text:style-name="MP3"><text:page-number text:select-page="current">62</text:page-number></text:p></draw:text-box></draw:frame><draw:frame draw:style-name="Mfr2" draw:name="Text Box 31" text:anchor-type="paragraph" svg:x="15.15cm" svg:y="28.053cm" svg:width="2.872cm" style:rel-width="scale" svg:height="0.427cm" style:rel-height="scale" draw:z-index="54"><draw:text-box><text:p text:style-name="MP4"><text:span text:style-name="Domyślna_20_czcionka_20_akapitu"><text:span text:style-name="MT9">ISSN 2532-6740</text:span></text:span></text:p></draw:text-box></draw:frame></text:p>
      </style:footer>
    </style:master-page>
    <style:master-page style:name="MP6" style:page-layout-name="Mpm7">
      <style:header>
        <text:p text:style-name="MP1"><draw:frame draw:style-name="Mfr1" draw:name="Obraz6" text:anchor-type="paragraph" svg:x="9.985cm" svg:y="1.39cm" svg:width="1.363cm" style:rel-width="scale" svg:height="1.358cm" style:rel-height="scale" draw:z-index="1"><draw:image xlink:href="Pictures/1000020100000149000001481E52BA431EB96922.png" xlink:type="simple" xlink:show="embed" xlink:actuate="onLoad" loext:mime-type="image/png"/></draw:frame><draw:frame draw:style-name="Mfr2" draw:name="Text Box 96" text:anchor-type="paragraph" svg:x="5.805cm" svg:y="2.773cm" svg:width="9.375cm" style:rel-width="scale" svg:height="0.46cm" style:rel-height="scale" draw:z-index="27"><draw:text-box><text:p text:style-name="MP2"><text:span text:style-name="Domyślna_20_czcionka_20_akapitu"><text:span text:style-name="MT1">O</text:span></text:span><text:span text:style-name="Domyślna_20_czcionka_20_akapitu"><text:span text:style-name="MT2">CCHIALÌ</text:span></text:span><text:span text:style-name="Domyślna_20_czcionka_20_akapitu"><text:span text:style-name="MT3"> </text:span></text:span><text:span text:style-name="Domyślna_20_czcionka_20_akapitu"><text:span text:style-name="MT4">–</text:span></text:span><text:span text:style-name="Domyślna_20_czcionka_20_akapitu"><text:span text:style-name="MT5"> </text:span></text:span><text:span text:style-name="Domyślna_20_czcionka_20_akapitu"><text:span text:style-name="MT2">RIVISTA</text:span></text:span><text:span text:style-name="Domyślna_20_czcionka_20_akapitu"><text:span text:style-name="MT6"> </text:span></text:span><text:span text:style-name="Domyślna_20_czcionka_20_akapitu"><text:span text:style-name="MT2">SUL</text:span></text:span><text:span text:style-name="Domyślna_20_czcionka_20_akapitu"><text:span text:style-name="MT6"> </text:span></text:span><text:span text:style-name="Domyślna_20_czcionka_20_akapitu"><text:span text:style-name="MT1">M</text:span></text:span><text:span text:style-name="Domyślna_20_czcionka_20_akapitu"><text:span text:style-name="MT2">EDITERRANEO</text:span></text:span><text:span text:style-name="Domyślna_20_czcionka_20_akapitu"><text:span text:style-name="MT6"> </text:span></text:span><text:span text:style-name="Domyślna_20_czcionka_20_akapitu"><text:span text:style-name="MT2">ISLAMICO</text:span></text:span><text:span text:style-name="Domyślna_20_czcionka_20_akapitu"><text:span text:style-name="MT3"> </text:span></text:span><text:span text:style-name="Domyślna_20_czcionka_20_akapitu"><text:span text:style-name="MT7">(</text:span></text:span><text:span text:style-name="Domyślna_20_czcionka_20_akapitu"><text:span text:style-name="MT8">N</text:span></text:span><text:span text:style-name="Domyślna_20_czcionka_20_akapitu"><text:span text:style-name="MT7">.8/2021)</text:span></text:span></text:p></draw:text-box></draw:frame></text:p>
      </style:header>
      <style:footer>
        <text:p text:style-name="MP1"><draw:frame draw:style-name="Mfr2" draw:name="Text Box 42" text:anchor-type="paragraph" svg:x="10.208cm" svg:y="27.608cm" svg:width="0.573cm" style:rel-width="scale" svg:height="0.46cm" style:rel-height="scale" draw:z-index="36"><draw:text-box><text:p text:style-name="MP3"><text:page-number text:select-page="current">63</text:page-number></text:p></draw:text-box></draw:frame><draw:frame draw:style-name="Mfr2" draw:name="Text Box 32" text:anchor-type="paragraph" svg:x="15.15cm" svg:y="28.053cm" svg:width="2.872cm" style:rel-width="scale" svg:height="0.427cm" style:rel-height="scale" draw:z-index="53"><draw:text-box><text:p text:style-name="MP4"><text:span text:style-name="Domyślna_20_czcionka_20_akapitu"><text:span text:style-name="MT9">ISSN 2532-6740</text:span></text:span></text:p></draw:text-box></draw:frame></text:p>
      </style:footer>
    </style:master-page>
    <style:master-page style:name="MP7" style:page-layout-name="Mpm7">
      <style:header>
        <text:p text:style-name="MP1"><draw:frame draw:style-name="Mfr1" draw:name="Obraz7" text:anchor-type="paragraph" svg:x="9.985cm" svg:y="1.39cm" svg:width="1.363cm" style:rel-width="scale" svg:height="1.358cm" style:rel-height="scale" draw:z-index="9"><draw:image xlink:href="Pictures/1000020100000149000001481E52BA431EB96922.png" xlink:type="simple" xlink:show="embed" xlink:actuate="onLoad" loext:mime-type="image/png"/></draw:frame><draw:frame draw:style-name="Mfr2" draw:name="Text Box 97" text:anchor-type="paragraph" svg:x="5.805cm" svg:y="2.773cm" svg:width="9.375cm" style:rel-width="scale" svg:height="0.46cm" style:rel-height="scale" draw:z-index="13"><draw:text-box><text:p text:style-name="MP2"><text:span text:style-name="Domyślna_20_czcionka_20_akapitu"><text:span text:style-name="MT1">O</text:span></text:span><text:span text:style-name="Domyślna_20_czcionka_20_akapitu"><text:span text:style-name="MT2">CCHIALÌ</text:span></text:span><text:span text:style-name="Domyślna_20_czcionka_20_akapitu"><text:span text:style-name="MT3"> </text:span></text:span><text:span text:style-name="Domyślna_20_czcionka_20_akapitu"><text:span text:style-name="MT4">–</text:span></text:span><text:span text:style-name="Domyślna_20_czcionka_20_akapitu"><text:span text:style-name="MT5"> </text:span></text:span><text:span text:style-name="Domyślna_20_czcionka_20_akapitu"><text:span text:style-name="MT2">RIVISTA</text:span></text:span><text:span text:style-name="Domyślna_20_czcionka_20_akapitu"><text:span text:style-name="MT6"> </text:span></text:span><text:span text:style-name="Domyślna_20_czcionka_20_akapitu"><text:span text:style-name="MT2">SUL</text:span></text:span><text:span text:style-name="Domyślna_20_czcionka_20_akapitu"><text:span text:style-name="MT6"> </text:span></text:span><text:span text:style-name="Domyślna_20_czcionka_20_akapitu"><text:span text:style-name="MT1">M</text:span></text:span><text:span text:style-name="Domyślna_20_czcionka_20_akapitu"><text:span text:style-name="MT2">EDITERRANEO</text:span></text:span><text:span text:style-name="Domyślna_20_czcionka_20_akapitu"><text:span text:style-name="MT6"> </text:span></text:span><text:span text:style-name="Domyślna_20_czcionka_20_akapitu"><text:span text:style-name="MT2">ISLAMICO</text:span></text:span><text:span text:style-name="Domyślna_20_czcionka_20_akapitu"><text:span text:style-name="MT3"> </text:span></text:span><text:span text:style-name="Domyślna_20_czcionka_20_akapitu"><text:span text:style-name="MT7">(</text:span></text:span><text:span text:style-name="Domyślna_20_czcionka_20_akapitu"><text:span text:style-name="MT8">N</text:span></text:span><text:span text:style-name="Domyślna_20_czcionka_20_akapitu"><text:span text:style-name="MT7">.8/2021)</text:span></text:span></text:p></draw:text-box></draw:frame></text:p>
      </style:header>
      <style:footer>
        <text:p text:style-name="MP1"><draw:frame draw:style-name="Mfr2" draw:name="Text Box 43" text:anchor-type="paragraph" svg:x="10.208cm" svg:y="27.608cm" svg:width="0.573cm" style:rel-width="scale" svg:height="0.46cm" style:rel-height="scale" draw:z-index="42"><draw:text-box><text:p text:style-name="MP3"><text:page-number text:select-page="current">64</text:page-number></text:p></draw:text-box></draw:frame><draw:frame draw:style-name="Mfr2" draw:name="Text Box 33" text:anchor-type="paragraph" svg:x="15.15cm" svg:y="28.053cm" svg:width="2.872cm" style:rel-width="scale" svg:height="0.427cm" style:rel-height="scale" draw:z-index="52"><draw:text-box><text:p text:style-name="MP4"><text:span text:style-name="Domyślna_20_czcionka_20_akapitu"><text:span text:style-name="MT9">ISSN 2532-6740</text:span></text:span></text:p></draw:text-box></draw:frame></text:p>
      </style:footer>
    </style:master-page>
    <style:master-page style:name="MP8" style:page-layout-name="Mpm8">
      <style:header>
        <text:p text:style-name="MP1"><draw:frame draw:style-name="Mfr1" draw:name="Obraz8" text:anchor-type="paragraph" svg:x="9.985cm" svg:y="1.39cm" svg:width="1.363cm" style:rel-width="scale" svg:height="1.358cm" style:rel-height="scale" draw:z-index="3"><draw:image xlink:href="Pictures/1000020100000149000001481E52BA431EB96922.png" xlink:type="simple" xlink:show="embed" xlink:actuate="onLoad" loext:mime-type="image/png"/></draw:frame><draw:frame draw:style-name="Mfr2" draw:name="Text Box 98" text:anchor-type="paragraph" svg:x="5.805cm" svg:y="2.773cm" svg:width="9.375cm" style:rel-width="scale" svg:height="0.46cm" style:rel-height="scale" draw:z-index="14"><draw:text-box><text:p text:style-name="MP2"><text:span text:style-name="Domyślna_20_czcionka_20_akapitu"><text:span text:style-name="MT1">O</text:span></text:span><text:span text:style-name="Domyślna_20_czcionka_20_akapitu"><text:span text:style-name="MT2">CCHIALÌ</text:span></text:span><text:span text:style-name="Domyślna_20_czcionka_20_akapitu"><text:span text:style-name="MT3"> </text:span></text:span><text:span text:style-name="Domyślna_20_czcionka_20_akapitu"><text:span text:style-name="MT4">–</text:span></text:span><text:span text:style-name="Domyślna_20_czcionka_20_akapitu"><text:span text:style-name="MT5"> </text:span></text:span><text:span text:style-name="Domyślna_20_czcionka_20_akapitu"><text:span text:style-name="MT2">RIVISTA</text:span></text:span><text:span text:style-name="Domyślna_20_czcionka_20_akapitu"><text:span text:style-name="MT6"> </text:span></text:span><text:span text:style-name="Domyślna_20_czcionka_20_akapitu"><text:span text:style-name="MT2">SUL</text:span></text:span><text:span text:style-name="Domyślna_20_czcionka_20_akapitu"><text:span text:style-name="MT6"> </text:span></text:span><text:span text:style-name="Domyślna_20_czcionka_20_akapitu"><text:span text:style-name="MT1">M</text:span></text:span><text:span text:style-name="Domyślna_20_czcionka_20_akapitu"><text:span text:style-name="MT2">EDITERRANEO</text:span></text:span><text:span text:style-name="Domyślna_20_czcionka_20_akapitu"><text:span text:style-name="MT6"> </text:span></text:span><text:span text:style-name="Domyślna_20_czcionka_20_akapitu"><text:span text:style-name="MT2">ISLAMICO</text:span></text:span><text:span text:style-name="Domyślna_20_czcionka_20_akapitu"><text:span text:style-name="MT3"> </text:span></text:span><text:span text:style-name="Domyślna_20_czcionka_20_akapitu"><text:span text:style-name="MT7">(</text:span></text:span><text:span text:style-name="Domyślna_20_czcionka_20_akapitu"><text:span text:style-name="MT8">N</text:span></text:span><text:span text:style-name="Domyślna_20_czcionka_20_akapitu"><text:span text:style-name="MT7">.8/2021)</text:span></text:span></text:p></draw:text-box></draw:frame></text:p>
      </style:header>
      <style:footer>
        <text:p text:style-name="MP1"><draw:frame draw:style-name="Mfr2" draw:name="Text Box 44" text:anchor-type="paragraph" svg:x="10.208cm" svg:y="27.608cm" svg:width="0.573cm" style:rel-width="scale" svg:height="0.46cm" style:rel-height="scale" draw:z-index="49"><draw:text-box><text:p text:style-name="MP3"><text:page-number text:select-page="current">65</text:page-number></text:p></draw:text-box></draw:frame><draw:frame draw:style-name="Mfr2" draw:name="Text Box 34" text:anchor-type="paragraph" svg:x="15.15cm" svg:y="28.053cm" svg:width="2.872cm" style:rel-width="scale" svg:height="0.427cm" style:rel-height="scale" draw:z-index="48"><draw:text-box><text:p text:style-name="MP4"><text:span text:style-name="Domyślna_20_czcionka_20_akapitu"><text:span text:style-name="MT9">ISSN 2532-6740</text:span></text:span></text:p></draw:text-box></draw:frame></text:p>
      </style:footer>
    </style:master-page>
    <style:master-page style:name="MP9" style:page-layout-name="Mpm7">
      <style:header>
        <text:p text:style-name="MP1"><draw:frame draw:style-name="Mfr1" draw:name="Obraz9" text:anchor-type="paragraph" svg:x="9.985cm" svg:y="1.39cm" svg:width="1.363cm" style:rel-width="scale" svg:height="1.358cm" style:rel-height="scale" draw:z-index="2"><draw:image xlink:href="Pictures/1000020100000149000001481E52BA431EB96922.png" xlink:type="simple" xlink:show="embed" xlink:actuate="onLoad" loext:mime-type="image/png"/></draw:frame><draw:frame draw:style-name="Mfr2" draw:name="Text Box 99" text:anchor-type="paragraph" svg:x="5.805cm" svg:y="2.773cm" svg:width="9.375cm" style:rel-width="scale" svg:height="0.46cm" style:rel-height="scale" draw:z-index="19"><draw:text-box><text:p text:style-name="MP2"><text:span text:style-name="Domyślna_20_czcionka_20_akapitu"><text:span text:style-name="MT1">O</text:span></text:span><text:span text:style-name="Domyślna_20_czcionka_20_akapitu"><text:span text:style-name="MT2">CCHIALÌ</text:span></text:span><text:span text:style-name="Domyślna_20_czcionka_20_akapitu"><text:span text:style-name="MT3"> </text:span></text:span><text:span text:style-name="Domyślna_20_czcionka_20_akapitu"><text:span text:style-name="MT4">–</text:span></text:span><text:span text:style-name="Domyślna_20_czcionka_20_akapitu"><text:span text:style-name="MT5"> </text:span></text:span><text:span text:style-name="Domyślna_20_czcionka_20_akapitu"><text:span text:style-name="MT2">RIVISTA</text:span></text:span><text:span text:style-name="Domyślna_20_czcionka_20_akapitu"><text:span text:style-name="MT6"> </text:span></text:span><text:span text:style-name="Domyślna_20_czcionka_20_akapitu"><text:span text:style-name="MT2">SUL</text:span></text:span><text:span text:style-name="Domyślna_20_czcionka_20_akapitu"><text:span text:style-name="MT6"> </text:span></text:span><text:span text:style-name="Domyślna_20_czcionka_20_akapitu"><text:span text:style-name="MT1">M</text:span></text:span><text:span text:style-name="Domyślna_20_czcionka_20_akapitu"><text:span text:style-name="MT2">EDITERRANEO</text:span></text:span><text:span text:style-name="Domyślna_20_czcionka_20_akapitu"><text:span text:style-name="MT6"> </text:span></text:span><text:span text:style-name="Domyślna_20_czcionka_20_akapitu"><text:span text:style-name="MT2">ISLAMICO</text:span></text:span><text:span text:style-name="Domyślna_20_czcionka_20_akapitu"><text:span text:style-name="MT3"> </text:span></text:span><text:span text:style-name="Domyślna_20_czcionka_20_akapitu"><text:span text:style-name="MT7">(</text:span></text:span><text:span text:style-name="Domyślna_20_czcionka_20_akapitu"><text:span text:style-name="MT8">N</text:span></text:span><text:span text:style-name="Domyślna_20_czcionka_20_akapitu"><text:span text:style-name="MT7">.8/2021)</text:span></text:span></text:p></draw:text-box></draw:frame></text:p>
      </style:header>
      <style:footer>
        <text:p text:style-name="MP1"><draw:frame draw:style-name="Mfr2" draw:name="Text Box 45" text:anchor-type="paragraph" svg:x="10.208cm" svg:y="27.608cm" svg:width="0.573cm" style:rel-width="scale" svg:height="0.46cm" style:rel-height="scale" draw:z-index="40"><draw:text-box><text:p text:style-name="MP3"><text:page-number text:select-page="current">66</text:page-number></text:p></draw:text-box></draw:frame><draw:frame draw:style-name="Mfr2" draw:name="Text Box 35" text:anchor-type="paragraph" svg:x="15.15cm" svg:y="28.053cm" svg:width="2.872cm" style:rel-width="scale" svg:height="0.427cm" style:rel-height="scale" draw:z-index="46"><draw:text-box><text:p text:style-name="MP4"><text:span text:style-name="Domyślna_20_czcionka_20_akapitu"><text:span text:style-name="MT9">ISSN 2532-6740</text:span></text:span></text:p></draw:text-box></draw:frame></text:p>
      </style:footer>
    </style:master-page>
    <style:master-page style:name="MP10" style:page-layout-name="Mpm9">
      <style:header>
        <text:p text:style-name="MP1"><draw:frame draw:style-name="Mfr1" draw:name="Obraz11" text:anchor-type="paragraph" svg:x="9.985cm" svg:y="1.39cm" svg:width="1.363cm" style:rel-width="scale" svg:height="1.358cm" style:rel-height="scale" draw:z-index="11"><draw:image xlink:href="Pictures/1000020100000149000001481E52BA431EB96922.png" xlink:type="simple" xlink:show="embed" xlink:actuate="onLoad" loext:mime-type="image/png"/></draw:frame><draw:frame draw:style-name="Mfr2" draw:name="Text Box 910" text:anchor-type="paragraph" svg:x="5.805cm" svg:y="2.773cm" svg:width="9.375cm" style:rel-width="scale" svg:height="0.46cm" style:rel-height="scale" draw:z-index="18"><draw:text-box><text:p text:style-name="MP2"><text:span text:style-name="Domyślna_20_czcionka_20_akapitu"><text:span text:style-name="MT1">O</text:span></text:span><text:span text:style-name="Domyślna_20_czcionka_20_akapitu"><text:span text:style-name="MT2">CCHIALÌ</text:span></text:span><text:span text:style-name="Domyślna_20_czcionka_20_akapitu"><text:span text:style-name="MT3"> </text:span></text:span><text:span text:style-name="Domyślna_20_czcionka_20_akapitu"><text:span text:style-name="MT4">–</text:span></text:span><text:span text:style-name="Domyślna_20_czcionka_20_akapitu"><text:span text:style-name="MT5"> </text:span></text:span><text:span text:style-name="Domyślna_20_czcionka_20_akapitu"><text:span text:style-name="MT2">RIVISTA</text:span></text:span><text:span text:style-name="Domyślna_20_czcionka_20_akapitu"><text:span text:style-name="MT6"> </text:span></text:span><text:span text:style-name="Domyślna_20_czcionka_20_akapitu"><text:span text:style-name="MT2">SUL</text:span></text:span><text:span text:style-name="Domyślna_20_czcionka_20_akapitu"><text:span text:style-name="MT6"> </text:span></text:span><text:span text:style-name="Domyślna_20_czcionka_20_akapitu"><text:span text:style-name="MT1">M</text:span></text:span><text:span text:style-name="Domyślna_20_czcionka_20_akapitu"><text:span text:style-name="MT2">EDITERRANEO</text:span></text:span><text:span text:style-name="Domyślna_20_czcionka_20_akapitu"><text:span text:style-name="MT6"> </text:span></text:span><text:span text:style-name="Domyślna_20_czcionka_20_akapitu"><text:span text:style-name="MT2">ISLAMICO</text:span></text:span><text:span text:style-name="Domyślna_20_czcionka_20_akapitu"><text:span text:style-name="MT3"> </text:span></text:span><text:span text:style-name="Domyślna_20_czcionka_20_akapitu"><text:span text:style-name="MT7">(</text:span></text:span><text:span text:style-name="Domyślna_20_czcionka_20_akapitu"><text:span text:style-name="MT8">N</text:span></text:span><text:span text:style-name="Domyślna_20_czcionka_20_akapitu"><text:span text:style-name="MT7">.8/2021)</text:span></text:span></text:p></draw:text-box></draw:frame></text:p>
      </style:header>
      <style:footer>
        <text:p text:style-name="MP1"><draw:frame draw:style-name="Mfr2" draw:name="Text Box 46" text:anchor-type="paragraph" svg:x="10.208cm" svg:y="27.608cm" svg:width="0.573cm" style:rel-width="scale" svg:height="0.46cm" style:rel-height="scale" draw:z-index="37"><draw:text-box><text:p text:style-name="MP3"><text:page-number text:select-page="current">67</text:page-number></text:p></draw:text-box></draw:frame><draw:frame draw:style-name="Mfr2" draw:name="Text Box 36" text:anchor-type="paragraph" svg:x="15.15cm" svg:y="28.053cm" svg:width="2.872cm" style:rel-width="scale" svg:height="0.427cm" style:rel-height="scale" draw:z-index="45"><draw:text-box><text:p text:style-name="MP4"><text:span text:style-name="Domyślna_20_czcionka_20_akapitu"><text:span text:style-name="MT9">ISSN 2532-6740</text:span></text:span></text:p></draw:text-box></draw:frame></text:p>
      </style:footer>
    </style:master-page>
    <style:master-page style:name="MP11" style:page-layout-name="Mpm10">
      <style:header>
        <text:p text:style-name="MP1"><draw:frame draw:style-name="Mfr1" draw:name="Obraz12" text:anchor-type="paragraph" svg:x="9.985cm" svg:y="1.39cm" svg:width="1.363cm" style:rel-width="scale" svg:height="1.358cm" style:rel-height="scale" draw:z-index="8"><draw:image xlink:href="Pictures/1000020100000149000001481E52BA431EB96922.png" xlink:type="simple" xlink:show="embed" xlink:actuate="onLoad" loext:mime-type="image/png"/></draw:frame><draw:frame draw:style-name="Mfr2" draw:name="Text Box 911" text:anchor-type="paragraph" svg:x="5.805cm" svg:y="2.773cm" svg:width="9.375cm" style:rel-width="scale" svg:height="0.46cm" style:rel-height="scale" draw:z-index="17"><draw:text-box><text:p text:style-name="MP2"><text:span text:style-name="Domyślna_20_czcionka_20_akapitu"><text:span text:style-name="MT1">O</text:span></text:span><text:span text:style-name="Domyślna_20_czcionka_20_akapitu"><text:span text:style-name="MT2">CCHIALÌ</text:span></text:span><text:span text:style-name="Domyślna_20_czcionka_20_akapitu"><text:span text:style-name="MT3"> </text:span></text:span><text:span text:style-name="Domyślna_20_czcionka_20_akapitu"><text:span text:style-name="MT4">–</text:span></text:span><text:span text:style-name="Domyślna_20_czcionka_20_akapitu"><text:span text:style-name="MT5"> </text:span></text:span><text:span text:style-name="Domyślna_20_czcionka_20_akapitu"><text:span text:style-name="MT2">RIVISTA</text:span></text:span><text:span text:style-name="Domyślna_20_czcionka_20_akapitu"><text:span text:style-name="MT6"> </text:span></text:span><text:span text:style-name="Domyślna_20_czcionka_20_akapitu"><text:span text:style-name="MT2">SUL</text:span></text:span><text:span text:style-name="Domyślna_20_czcionka_20_akapitu"><text:span text:style-name="MT6"> </text:span></text:span><text:span text:style-name="Domyślna_20_czcionka_20_akapitu"><text:span text:style-name="MT1">M</text:span></text:span><text:span text:style-name="Domyślna_20_czcionka_20_akapitu"><text:span text:style-name="MT2">EDITERRANEO</text:span></text:span><text:span text:style-name="Domyślna_20_czcionka_20_akapitu"><text:span text:style-name="MT6"> </text:span></text:span><text:span text:style-name="Domyślna_20_czcionka_20_akapitu"><text:span text:style-name="MT2">ISLAMICO</text:span></text:span><text:span text:style-name="Domyślna_20_czcionka_20_akapitu"><text:span text:style-name="MT3"> </text:span></text:span><text:span text:style-name="Domyślna_20_czcionka_20_akapitu"><text:span text:style-name="MT7">(</text:span></text:span><text:span text:style-name="Domyślna_20_czcionka_20_akapitu"><text:span text:style-name="MT8">N</text:span></text:span><text:span text:style-name="Domyślna_20_czcionka_20_akapitu"><text:span text:style-name="MT7">.8/2021)</text:span></text:span></text:p></draw:text-box></draw:frame></text:p>
      </style:header>
      <style:footer>
        <text:p text:style-name="MP1"><draw:frame draw:style-name="Mfr2" draw:name="Text Box 47" text:anchor-type="paragraph" svg:x="10.208cm" svg:y="27.608cm" svg:width="0.573cm" style:rel-width="scale" svg:height="0.46cm" style:rel-height="scale" draw:z-index="33"><draw:text-box><text:p text:style-name="MP3"><text:page-number text:select-page="current">68</text:page-number></text:p></draw:text-box></draw:frame><draw:frame draw:style-name="Mfr2" draw:name="Text Box 37" text:anchor-type="paragraph" svg:x="15.15cm" svg:y="28.053cm" svg:width="2.872cm" style:rel-width="scale" svg:height="0.427cm" style:rel-height="scale" draw:z-index="44"><draw:text-box><text:p text:style-name="MP4"><text:span text:style-name="Domyślna_20_czcionka_20_akapitu"><text:span text:style-name="MT9">ISSN 2532-6740</text:span></text:span></text:p></draw:text-box></draw:frame></text:p>
      </style:footer>
    </style:master-page>
    <style:master-page style:name="MP12" style:page-layout-name="Mpm3">
      <style:header>
        <text:p text:style-name="MP1"><draw:frame draw:style-name="Mfr1" draw:name="Obraz13" text:anchor-type="paragraph" svg:x="9.985cm" svg:y="1.39cm" svg:width="1.363cm" style:rel-width="scale" svg:height="1.358cm" style:rel-height="scale" draw:z-index="7"><draw:image xlink:href="Pictures/1000020100000149000001481E52BA431EB96922.png" xlink:type="simple" xlink:show="embed" xlink:actuate="onLoad" loext:mime-type="image/png"/></draw:frame><draw:frame draw:style-name="Mfr2" draw:name="Text Box 912" text:anchor-type="paragraph" svg:x="5.805cm" svg:y="2.773cm" svg:width="9.375cm" style:rel-width="scale" svg:height="0.46cm" style:rel-height="scale" draw:z-index="15"><draw:text-box><text:p text:style-name="MP2"><text:span text:style-name="Domyślna_20_czcionka_20_akapitu"><text:span text:style-name="MT1">O</text:span></text:span><text:span text:style-name="Domyślna_20_czcionka_20_akapitu"><text:span text:style-name="MT2">CCHIALÌ</text:span></text:span><text:span text:style-name="Domyślna_20_czcionka_20_akapitu"><text:span text:style-name="MT3"> </text:span></text:span><text:span text:style-name="Domyślna_20_czcionka_20_akapitu"><text:span text:style-name="MT4">–</text:span></text:span><text:span text:style-name="Domyślna_20_czcionka_20_akapitu"><text:span text:style-name="MT5"> </text:span></text:span><text:span text:style-name="Domyślna_20_czcionka_20_akapitu"><text:span text:style-name="MT2">RIVISTA</text:span></text:span><text:span text:style-name="Domyślna_20_czcionka_20_akapitu"><text:span text:style-name="MT6"> </text:span></text:span><text:span text:style-name="Domyślna_20_czcionka_20_akapitu"><text:span text:style-name="MT2">SUL</text:span></text:span><text:span text:style-name="Domyślna_20_czcionka_20_akapitu"><text:span text:style-name="MT6"> </text:span></text:span><text:span text:style-name="Domyślna_20_czcionka_20_akapitu"><text:span text:style-name="MT1">M</text:span></text:span><text:span text:style-name="Domyślna_20_czcionka_20_akapitu"><text:span text:style-name="MT2">EDITERRANEO</text:span></text:span><text:span text:style-name="Domyślna_20_czcionka_20_akapitu"><text:span text:style-name="MT6"> </text:span></text:span><text:span text:style-name="Domyślna_20_czcionka_20_akapitu"><text:span text:style-name="MT2">ISLAMICO</text:span></text:span><text:span text:style-name="Domyślna_20_czcionka_20_akapitu"><text:span text:style-name="MT3"> </text:span></text:span><text:span text:style-name="Domyślna_20_czcionka_20_akapitu"><text:span text:style-name="MT7">(</text:span></text:span><text:span text:style-name="Domyślna_20_czcionka_20_akapitu"><text:span text:style-name="MT8">N</text:span></text:span><text:span text:style-name="Domyślna_20_czcionka_20_akapitu"><text:span text:style-name="MT7">.8/2021)</text:span></text:span></text:p></draw:text-box></draw:frame></text:p>
      </style:header>
      <style:footer>
        <text:p text:style-name="MP1"><draw:frame draw:style-name="Mfr2" draw:name="Text Box 48" text:anchor-type="paragraph" svg:x="10.208cm" svg:y="27.608cm" svg:width="0.573cm" style:rel-width="scale" svg:height="0.46cm" style:rel-height="scale" draw:z-index="34"><draw:text-box><text:p text:style-name="MP3"><text:page-number text:select-page="current">69</text:page-number></text:p></draw:text-box></draw:frame><draw:frame draw:style-name="Mfr2" draw:name="Text Box 38" text:anchor-type="paragraph" svg:x="15.15cm" svg:y="28.053cm" svg:width="2.872cm" style:rel-width="scale" svg:height="0.427cm" style:rel-height="scale" draw:z-index="38"><draw:text-box><text:p text:style-name="MP4"><text:span text:style-name="Domyślna_20_czcionka_20_akapitu"><text:span text:style-name="MT9">ISSN 2532-6740</text:span></text:span></text:p></draw:text-box></draw:frame></text:p>
      </style:footer>
    </style:master-page>
    <style:master-page style:name="MP13" style:page-layout-name="Mpm2">
      <style:header>
        <text:p text:style-name="MP1"><draw:frame draw:style-name="Mfr1" draw:name="Obraz14" text:anchor-type="paragraph" svg:x="9.985cm" svg:y="1.39cm" svg:width="1.363cm" style:rel-width="scale" svg:height="1.358cm" style:rel-height="scale" draw:z-index="6"><draw:image xlink:href="Pictures/1000020100000149000001481E52BA431EB96922.png" xlink:type="simple" xlink:show="embed" xlink:actuate="onLoad" loext:mime-type="image/png"/></draw:frame><draw:frame draw:style-name="Mfr2" draw:name="Text Box 913" text:anchor-type="paragraph" svg:x="5.805cm" svg:y="2.773cm" svg:width="9.375cm" style:rel-width="scale" svg:height="0.46cm" style:rel-height="scale" draw:z-index="16"><draw:text-box><text:p text:style-name="MP2"><text:span text:style-name="Domyślna_20_czcionka_20_akapitu"><text:span text:style-name="MT1">O</text:span></text:span><text:span text:style-name="Domyślna_20_czcionka_20_akapitu"><text:span text:style-name="MT2">CCHIALÌ</text:span></text:span><text:span text:style-name="Domyślna_20_czcionka_20_akapitu"><text:span text:style-name="MT3"> </text:span></text:span><text:span text:style-name="Domyślna_20_czcionka_20_akapitu"><text:span text:style-name="MT4">–</text:span></text:span><text:span text:style-name="Domyślna_20_czcionka_20_akapitu"><text:span text:style-name="MT5"> </text:span></text:span><text:span text:style-name="Domyślna_20_czcionka_20_akapitu"><text:span text:style-name="MT2">RIVISTA</text:span></text:span><text:span text:style-name="Domyślna_20_czcionka_20_akapitu"><text:span text:style-name="MT6"> </text:span></text:span><text:span text:style-name="Domyślna_20_czcionka_20_akapitu"><text:span text:style-name="MT2">SUL</text:span></text:span><text:span text:style-name="Domyślna_20_czcionka_20_akapitu"><text:span text:style-name="MT6"> </text:span></text:span><text:span text:style-name="Domyślna_20_czcionka_20_akapitu"><text:span text:style-name="MT1">M</text:span></text:span><text:span text:style-name="Domyślna_20_czcionka_20_akapitu"><text:span text:style-name="MT2">EDITERRANEO</text:span></text:span><text:span text:style-name="Domyślna_20_czcionka_20_akapitu"><text:span text:style-name="MT6"> </text:span></text:span><text:span text:style-name="Domyślna_20_czcionka_20_akapitu"><text:span text:style-name="MT2">ISLAMICO</text:span></text:span><text:span text:style-name="Domyślna_20_czcionka_20_akapitu"><text:span text:style-name="MT3"> </text:span></text:span><text:span text:style-name="Domyślna_20_czcionka_20_akapitu"><text:span text:style-name="MT7">(</text:span></text:span><text:span text:style-name="Domyślna_20_czcionka_20_akapitu"><text:span text:style-name="MT8">N</text:span></text:span><text:span text:style-name="Domyślna_20_czcionka_20_akapitu"><text:span text:style-name="MT7">.8/2021)</text:span></text:span></text:p></draw:text-box></draw:frame></text:p>
      </style:header>
      <style:footer>
        <text:p text:style-name="MP1"><draw:frame draw:style-name="Mfr2" draw:name="Text Box 2" text:anchor-type="paragraph" svg:x="10.261cm" svg:y="27.608cm" svg:width="0.474cm" style:rel-width="scale" svg:height="0.46cm" style:rel-height="scale" draw:z-index="43"><draw:text-box><text:p text:style-name="MP5"><text:span text:style-name="Domyślna_20_czcionka_20_akapitu"><text:span text:style-name="MT11">70</text:span></text:span></text:p></draw:text-box></draw:frame><draw:frame draw:style-name="Mfr2" draw:name="Text Box 1" text:anchor-type="paragraph" svg:x="15.15cm" svg:y="28.053cm" svg:width="2.872cm" style:rel-width="scale" svg:height="0.427cm" style:rel-height="scale" draw:z-index="39"><draw:text-box><text:p text:style-name="MP4"><text:span text:style-name="Domyślna_20_czcionka_20_akapitu"><text:span text:style-name="MT9">ISSN 2532-6740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So-called Italianisms and their etymological status in modern standard Turkish dictionaries</dc:title>
    <dc:subject>językoznawstwo, etymologia, leksykografia</dc:subject>
    <meta:keyword>Italianisms; Modern Standard Turkish; lexicography; etymology</meta:keyword>
    <meta:initial-creator>Hİlal Oytun Altun</meta:initial-creator>
    <meta:creation-date>2021-10-26T10:01:00Z</meta:creation-date>
    <dc:date>2021-10-26T12:02:43.304000000</dc:date>
    <meta:editing-cycles>3</meta:editing-cycles>
    <meta:editing-duration>PT39S</meta:editing-duration>
    <meta:document-statistic meta:table-count="53" meta:image-count="14" meta:object-count="0" meta:page-count="14" meta:paragraph-count="710" meta:word-count="4698" meta:character-count="29831" meta:non-whitespace-character-count="25841"/>
    <meta:user-defined meta:name="Created" meta:value-type="date">2021-10-26T00:00:00Z</meta:user-defined>
    <meta:user-defined meta:name="LastSaved" meta:value-type="date">2021-10-26T00:00:00Z</meta:user-defined>
    <meta:template xlink:type="simple" xlink:actuate="onRequest" xlink:title="" xlink:href="Normal"/>
  </office:meta>
</office:document-meta>
</file>