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0000000335E65BA9FCFCDDC3E.png" manifest:media-type="image/png"/>
  <manifest:file-entry manifest:full-path="Pictures/100002010000002B00000015E10E17BC238AFE2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693cm" fo:margin-right="0.196cm" fo:margin-top="0.136cm" fo:margin-bottom="0cm" loext:contextual-spacing="false" fo:line-height="0.466cm" fo:text-align="justify" style:justify-single-word="false" fo:text-indent="-0.349cm" style:auto-text-indent="false">
        <style:tab-stops>
          <style:tab-stop style:position="0.695cm"/>
        </style:tab-stops>
      </style:paragraph-properties>
    </style:style>
    <style:style style:name="P2" style:family="paragraph" style:parent-style-name="List_20_Paragraph" style:list-style-name="WWNum1">
      <style:paragraph-properties fo:margin-left="0.693cm" fo:margin-right="0.196cm" fo:margin-top="0cm" fo:margin-bottom="0cm" loext:contextual-spacing="false" fo:line-height="0.466cm" fo:text-align="justify" style:justify-single-word="false" fo:text-indent="-0.349cm" style:auto-text-indent="false">
        <style:tab-stops>
          <style:tab-stop style:position="0.695cm"/>
        </style:tab-stops>
      </style:paragraph-properties>
    </style:style>
    <style:style style:name="P3" style:family="paragraph" style:parent-style-name="List_20_Paragraph" style:list-style-name="WWNum1">
      <style:paragraph-properties fo:margin-left="0.695cm" fo:margin-right="0.196cm" fo:margin-top="0cm" fo:margin-bottom="0cm" loext:contextual-spacing="false" fo:line-height="0.466cm" fo:text-align="justify" style:justify-single-word="false" fo:text-indent="-0.351cm" style:auto-text-indent="false">
        <style:tab-stops>
          <style:tab-stop style:position="0.697cm"/>
        </style:tab-stops>
      </style:paragraph-properties>
    </style:style>
    <style:style style:name="P4" style:family="paragraph" style:parent-style-name="List_20_Paragraph" style:list-style-name="WWNum1">
      <style:paragraph-properties fo:margin-left="0.695cm" fo:margin-right="0.196cm" fo:margin-top="0cm" fo:margin-bottom="0cm" loext:contextual-spacing="false" fo:line-height="98%" fo:text-align="justify" style:justify-single-word="false" fo:text-indent="-0.351cm" style:auto-text-indent="false">
        <style:tab-stops>
          <style:tab-stop style:position="0.697cm"/>
        </style:tab-stops>
      </style:paragraph-properties>
    </style:style>
    <style:style style:name="P5" style:family="paragraph" style:parent-style-name="List_20_Paragraph" style:list-style-name="WWNum1">
      <style:paragraph-properties fo:margin-left="0.7cm" fo:margin-right="0cm" fo:margin-top="0.153cm" fo:margin-bottom="0cm" loext:contextual-spacing="false" fo:line-height="0.466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6" style:family="paragraph" style:parent-style-name="List_20_Paragraph" style:list-style-name="WWNum1">
      <style:paragraph-properties fo:margin-left="0.7cm" fo:margin-right="0cm" fo:margin-top="0cm" fo:margin-bottom="0cm" loext:contextual-spacing="false" fo:line-height="0.466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7" style:family="paragraph" style:parent-style-name="List_20_Paragraph" style:list-style-name="WWNum1">
      <style:paragraph-properties fo:margin-left="0.7cm" fo:margin-right="0.191cm" fo:margin-top="0.153cm" fo:margin-bottom="0cm" loext:contextual-spacing="false" fo:line-height="0.466cm" fo:text-align="justify" style:justify-single-word="false" fo:text-indent="-0.501cm" style:auto-text-indent="false" fo:break-before="column">
        <style:tab-stops>
          <style:tab-stop style:position="0.702cm"/>
        </style:tab-stops>
      </style:paragraph-properties>
    </style:style>
    <style:style style:name="P8" style:family="paragraph" style:parent-style-name="List_20_Paragraph" style:list-style-name="WWNum1">
      <style:paragraph-properties fo:margin-left="0.7cm" fo:margin-right="0.191cm" fo:margin-top="0cm" fo:margin-bottom="0cm" loext:contextual-spacing="false" fo:line-height="0.466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9" style:family="paragraph" style:parent-style-name="List_20_Paragraph" style:list-style-name="WWNum1">
      <style:paragraph-properties fo:margin-left="0.693cm" fo:margin-right="0cm" fo:margin-top="0cm" fo:margin-bottom="0cm" loext:contextual-spacing="false" fo:line-height="0.466cm" fo:text-align="justify" style:justify-single-word="false" fo:text-indent="-0.499cm" style:auto-text-indent="false">
        <style:tab-stops>
          <style:tab-stop style:position="0.695cm"/>
        </style:tab-stops>
      </style:paragraph-properties>
    </style:style>
    <style:style style:name="P10" style:family="paragraph" style:parent-style-name="List_20_Paragraph" style:list-style-name="WWNum1">
      <style:paragraph-properties fo:margin-left="0.693cm" fo:margin-right="0.196cm" fo:margin-top="0cm" fo:margin-bottom="0cm" loext:contextual-spacing="false" fo:line-height="0.466cm" fo:text-align="justify" style:justify-single-word="false" fo:text-indent="-0.499cm" style:auto-text-indent="false">
        <style:tab-stops>
          <style:tab-stop style:position="0.695cm"/>
        </style:tab-stops>
      </style:paragraph-properties>
    </style:style>
    <style:style style:name="P11" style:family="paragraph" style:parent-style-name="Heading_20_1">
      <style:paragraph-properties fo:margin-left="0.199cm" fo:margin-right="0cm" fo:text-indent="0cm" style:auto-text-indent="false"/>
    </style:style>
    <style:style style:name="P12" style:family="paragraph" style:parent-style-name="Heading_20_1">
      <style:paragraph-properties fo:margin-left="0.199cm" fo:margin-right="0cm" fo:margin-top="0.002cm" fo:margin-bottom="0cm" loext:contextual-spacing="false" fo:text-indent="0cm" style:auto-text-indent="false"/>
    </style:style>
    <style:style style:name="P13" style:family="paragraph" style:parent-style-name="Heading_20_1">
      <style:paragraph-properties fo:text-align="start" style:justify-single-word="false" fo:break-before="column"/>
    </style:style>
    <style:style style:name="P14" style:family="paragraph" style:parent-style-name="Heading_20_1">
      <style:paragraph-properties fo:margin-left="0.235cm" fo:margin-right="0cm" fo:margin-top="0.441cm" fo:margin-bottom="0cm" loext:contextual-spacing="false" fo:line-height="0.508cm" fo:text-indent="0cm" style:auto-text-indent="false"/>
    </style:style>
    <style:style style:name="P15" style:family="paragraph" style:parent-style-name="Heading_20_1">
      <style:paragraph-properties fo:margin-left="0.194cm" fo:margin-right="0cm" fo:margin-top="0cm" fo:margin-bottom="0cm" loext:contextual-spacing="false" fo:text-indent="0cm" style:auto-text-indent="false"/>
    </style:style>
    <style:style style:name="P16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.199cm" fo:margin-right="0cm" fo:margin-top="0.346cm" fo:margin-bottom="0cm" loext:contextual-spacing="false" fo:text-align="start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.199cm" fo:margin-right="0cm" fo:margin-top="0.023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cm" fo:margin-top="0.042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014cm" fo:margin-top="0cm" fo:margin-bottom="0cm" loext:contextual-spacing="false" fo:line-height="0.466cm" fo:text-align="start" style:justify-single-word="false" fo:text-indent="0cm" style:auto-text-indent="false"/>
    </style:style>
    <style:style style:name="P23" style:family="paragraph" style:parent-style-name="Standard">
      <style:paragraph-properties fo:margin-left="3.201cm" fo:margin-right="0cm" fo:line-height="100%" fo:text-indent="0cm" style:auto-text-indent="false" fo:break-before="column"/>
    </style:style>
    <style:style style:name="P24" style:family="paragraph" style:parent-style-name="Standard">
      <style:paragraph-properties fo:margin-left="2.845cm" fo:margin-right="0cm" fo:margin-top="0.166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205cm" fo:margin-right="0cm" fo:margin-top="0.192cm" fo:margin-bottom="0cm" loext:contextual-spacing="false" fo:line-height="0.635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203cm" fo:margin-right="0cm" fo:margin-top="0.243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7cm" fo:margin-right="0cm" fo:margin-top="0.176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7cm" fo:margin-right="0cm" fo:margin-top="0.138cm" fo:margin-bottom="0cm" loext:contextual-spacing="false" fo:line-height="78%" fo:text-align="start" style:justify-single-word="false" fo:text-indent="0cm" style:auto-text-indent="false"/>
    </style:style>
    <style:style style:name="P29" style:family="paragraph" style:parent-style-name="Standard">
      <style:paragraph-properties fo:margin-left="0.7cm" fo:margin-right="0cm" fo:margin-top="0cm" fo:margin-bottom="0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cm" fo:margin-right="0cm" fo:margin-top="0.153cm" fo:margin-bottom="0cm" loext:contextual-spacing="false" fo:line-height="0.466cm" fo:text-align="start" style:justify-single-word="false" fo:text-indent="0cm" style:auto-text-indent="false">
        <style:tab-stops>
          <style:tab-stop style:position="3.59cm"/>
        </style:tab-stops>
      </style:paragraph-properties>
    </style:style>
    <style:style style:name="P31" style:family="paragraph" style:parent-style-name="Standard">
      <style:paragraph-properties fo:margin-left="0.7cm" fo:margin-right="0.69cm" fo:margin-top="0.123cm" fo:margin-bottom="0cm" loext:contextual-spacing="false" fo:line-height="78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7cm" fo:margin-right="0.69cm" fo:margin-top="0.125cm" fo:margin-bottom="0cm" loext:contextual-spacing="false" fo:line-height="78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cm" fo:margin-right="0.72cm" fo:margin-top="0cm" fo:margin-bottom="0cm" loext:contextual-spacing="false" fo:line-height="78%" fo:text-align="start" style:justify-single-word="false" fo:text-indent="0cm" style:auto-text-indent="false"/>
    </style:style>
    <style:style style:name="P34" style:family="paragraph" style:parent-style-name="Standard">
      <style:paragraph-properties fo:margin-left="0.7cm" fo:margin-right="7.696cm" fo:margin-top="0cm" fo:margin-bottom="0cm" loext:contextual-spacing="false" fo:line-height="78%" fo:text-align="start" style:justify-single-word="false" fo:text-indent="0cm" style:auto-text-indent="false"/>
    </style:style>
    <style:style style:name="P35" style:family="paragraph" style:parent-style-name="Standard">
      <style:paragraph-properties fo:margin-left="0.229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22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5.921cm"/>
        </style:tab-stops>
      </style:paragraph-properties>
    </style:style>
    <style:style style:name="P37" style:family="paragraph" style:parent-style-name="Standard">
      <style:paragraph-properties fo:margin-left="0.229cm" fo:margin-right="0cm" fo:margin-top="0.064cm" fo:margin-bottom="0cm" loext:contextual-spacing="false" fo:text-align="justify" style:justify-single-word="false" fo:text-indent="0cm" style:auto-text-indent="false">
        <style:tab-stops>
          <style:tab-stop style:position="4.357cm"/>
          <style:tab-stop style:position="6.706cm"/>
          <style:tab-stop style:position="12.928cm"/>
        </style:tab-stops>
      </style:paragraph-properties>
    </style:style>
    <style:style style:name="P38" style:family="paragraph" style:parent-style-name="Standard">
      <style:paragraph-properties fo:margin-left="0.229cm" fo:margin-right="0cm" fo:margin-top="0.145cm" fo:margin-bottom="0cm" loext:contextual-spacing="false" fo:text-align="justify" style:justify-single-word="false" fo:text-indent="0cm" style:auto-text-indent="false">
        <style:tab-stops>
          <style:tab-stop style:position="9.929cm"/>
        </style:tab-stops>
      </style:paragraph-properties>
    </style:style>
    <style:style style:name="P39" style:family="paragraph" style:parent-style-name="Standard">
      <style:paragraph-properties fo:margin-left="0.229cm" fo:margin-right="0cm" fo:margin-top="0cm" fo:margin-bottom="0.026cm" loext:contextual-spacing="false" fo:text-align="justify" style:justify-single-word="false" fo:text-indent="0cm" style:auto-text-indent="false">
        <style:tab-stops>
          <style:tab-stop style:position="9.929cm"/>
        </style:tab-stops>
      </style:paragraph-properties>
    </style:style>
    <style:style style:name="P40" style:family="paragraph" style:parent-style-name="Standard">
      <style:paragraph-properties fo:margin-left="0.229cm" fo:margin-right="0cm" fo:margin-top="0.009cm" fo:margin-bottom="0cm" loext:contextual-spacing="false" fo:line-height="0.325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076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42" style:family="paragraph" style:parent-style-name="Standard">
      <style:paragraph-properties fo:margin-left="1.076cm" fo:margin-right="-0.026cm" fo:margin-top="0.002cm" fo:margin-bottom="0cm" loext:contextual-spacing="false" fo:line-height="0.353cm" fo:text-align="start" style:justify-single-word="false" fo:text-indent="0.332cm" style:auto-text-indent="false"/>
    </style:style>
    <style:style style:name="P43" style:family="paragraph" style:parent-style-name="Standard">
      <style:paragraph-properties fo:margin-left="0.706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965cm" fo:margin-right="-0.034cm" fo:margin-top="0.002cm" fo:margin-bottom="0cm" loext:contextual-spacing="false" fo:line-height="0.353cm" fo:text-align="start" style:justify-single-word="false" fo:text-indent="0.235cm" style:auto-text-indent="false"/>
    </style:style>
    <style:style style:name="P45" style:family="paragraph" style:parent-style-name="Standard">
      <style:paragraph-properties fo:margin-left="1.434cm" fo:margin-right="0.019cm" fo:margin-top="0.259cm" fo:margin-bottom="0cm" loext:contextual-spacing="false" fo:line-height="0.353cm" fo:text-align="start" style:justify-single-word="false" fo:text-indent="-0.358cm" style:auto-text-indent="false" fo:break-before="column"/>
    </style:style>
    <style:style style:name="P46" style:family="paragraph" style:parent-style-name="Standard">
      <style:paragraph-properties fo:margin-left="1.117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47" style:family="paragraph" style:parent-style-name="Standard">
      <style:paragraph-properties fo:margin-left="1.117cm" fo:margin-right="0cm" fo:margin-top="0.125cm" fo:margin-bottom="0cm" loext:contextual-spacing="false" fo:line-height="0.367cm" fo:text-align="start" style:justify-single-word="false" fo:text-indent="0cm" style:auto-text-indent="false" fo:break-before="column"/>
    </style:style>
    <style:style style:name="P48" style:family="paragraph" style:parent-style-name="Standard">
      <style:paragraph-properties fo:margin-left="1.117cm" fo:margin-right="-0.025cm" fo:margin-top="0.019cm" fo:margin-bottom="0cm" loext:contextual-spacing="false" fo:line-height="92%" fo:text-align="start" style:justify-single-word="false" fo:text-indent="0.457cm" style:auto-text-indent="false" fo:break-before="column"/>
    </style:style>
    <style:style style:name="P49" style:family="paragraph" style:parent-style-name="Standard">
      <style:paragraph-properties fo:margin-left="1.03cm" fo:margin-right="0cm" fo:margin-top="0cm" fo:margin-bottom="0cm" loext:contextual-spacing="false" fo:line-height="0.381cm" fo:text-align="start" style:justify-single-word="false" fo:text-indent="0cm" style:auto-text-indent="false" fo:break-before="column"/>
    </style:style>
    <style:style style:name="P50" style:family="paragraph" style:parent-style-name="Standard">
      <style:paragraph-properties fo:margin-left="0.893cm" fo:margin-right="0cm" fo:margin-top="0cm" fo:margin-bottom="0cm" loext:contextual-spacing="false" fo:line-height="0.367cm" fo:text-align="center" style:justify-single-word="false" fo:text-indent="0cm" style:auto-text-indent="false" fo:break-before="column"/>
    </style:style>
    <style:style style:name="P51" style:family="paragraph" style:parent-style-name="Standard">
      <style:paragraph-properties fo:margin-left="0.893cm" fo:margin-right="0cm" fo:margin-top="0cm" fo:margin-bottom="0cm" loext:contextual-spacing="false" fo:line-height="0.367cm" fo:text-align="center" style:justify-single-word="false" fo:text-indent="0cm" style:auto-text-indent="false"/>
    </style:style>
    <style:style style:name="P52" style:family="paragraph" style:parent-style-name="Standard">
      <style:paragraph-properties fo:margin-left="1.005cm" fo:margin-right="0cm" fo:margin-top="0.125cm" fo:margin-bottom="0cm" loext:contextual-spacing="false" fo:line-height="0.367cm" fo:text-align="start" style:justify-single-word="false" fo:text-indent="0cm" style:auto-text-indent="false" fo:break-before="column"/>
    </style:style>
    <style:style style:name="P53" style:family="paragraph" style:parent-style-name="Standard">
      <style:paragraph-properties fo:margin-left="1.048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54" style:family="paragraph" style:parent-style-name="Standard">
      <style:paragraph-properties fo:margin-left="1.159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229cm" fo:margin-right="3.993cm" fo:margin-top="0.143cm" fo:margin-bottom="0cm" loext:contextual-spacing="false" fo:line-height="138%" fo:text-align="start" style:justify-single-word="false" fo:text-indent="0cm" style:auto-text-indent="false">
        <style:tab-stops>
          <style:tab-stop style:position="4.357cm"/>
          <style:tab-stop style:position="6.706cm"/>
          <style:tab-stop style:position="9.929cm"/>
          <style:tab-stop style:position="12.928cm"/>
        </style:tab-stops>
      </style:paragraph-properties>
    </style:style>
    <style:style style:name="P56" style:family="paragraph" style:parent-style-name="Standard">
      <style:paragraph-properties fo:margin-left="0.229cm" fo:margin-right="16.831cm" fo:margin-top="0.143cm" fo:margin-bottom="0cm" loext:contextual-spacing="false" fo:line-height="138%" fo:text-align="start" style:justify-single-word="false" fo:text-indent="0cm" style:auto-text-indent="false"/>
    </style:style>
    <style:style style:name="P57" style:family="paragraph" style:parent-style-name="Standard">
      <style:paragraph-properties fo:margin-left="0.229cm" fo:margin-right="0.196cm" fo:margin-top="0.109cm" fo:margin-bottom="0cm" loext:contextual-spacing="false" fo:line-height="0.318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229cm" fo:margin-right="0.196cm" fo:margin-top="0.004cm" fo:margin-bottom="0cm" loext:contextual-spacing="false" fo:line-height="95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198cm" fo:margin-right="0cm" fo:margin-top="0.295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235cm" fo:margin-right="0cm" fo:margin-top="0.176cm" fo:margin-bottom="0cm" loext:contextual-spacing="false" fo:line-height="0.388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2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235cm" fo:margin-right="0cm" fo:margin-top="0.056cm" fo:margin-bottom="0cm" loext:contextual-spacing="false" fo:text-align="justify" style:justify-single-word="false" fo:text-indent="0cm" style:auto-text-indent="false">
        <style:tab-stops>
          <style:tab-stop style:position="4.062cm"/>
        </style:tab-stops>
      </style:paragraph-properties>
    </style:style>
    <style:style style:name="P63" style:family="paragraph" style:parent-style-name="Standard">
      <style:paragraph-properties fo:margin-left="0.235cm" fo:margin-right="0cm" fo:margin-top="0.143cm" fo:margin-bottom="0cm" loext:contextual-spacing="false" fo:text-align="justify" style:justify-single-word="false" fo:text-indent="0cm" style:auto-text-indent="false">
        <style:tab-stops>
          <style:tab-stop style:position="4.062cm"/>
          <style:tab-stop style:position="8.897cm"/>
          <style:tab-stop style:position="14.316cm"/>
        </style:tab-stops>
      </style:paragraph-properties>
    </style:style>
    <style:style style:name="P64" style:family="paragraph" style:parent-style-name="Standard">
      <style:paragraph-properties fo:margin-left="0.235cm" fo:margin-right="0cm" fo:margin-top="0.143cm" fo:margin-bottom="0cm" loext:contextual-spacing="false" fo:text-align="justify" style:justify-single-word="false" fo:text-indent="0cm" style:auto-text-indent="false">
        <style:tab-stops>
          <style:tab-stop style:position="9.084cm"/>
        </style:tab-stops>
      </style:paragraph-properties>
    </style:style>
    <style:style style:name="P65" style:family="paragraph" style:parent-style-name="Standard">
      <style:paragraph-properties fo:margin-left="0.235cm" fo:margin-right="0cm" fo:margin-top="0.143cm" fo:margin-bottom="0cm" loext:contextual-spacing="false" fo:text-align="justify" style:justify-single-word="false" fo:text-indent="0cm" style:auto-text-indent="false">
        <style:tab-stops>
          <style:tab-stop style:position="6.345cm"/>
        </style:tab-stops>
      </style:paragraph-properties>
    </style:style>
    <style:style style:name="P66" style:family="paragraph" style:parent-style-name="Standard">
      <style:paragraph-properties fo:margin-left="0.235cm" fo:margin-right="0cm" fo:margin-top="0.143cm" fo:margin-bottom="0cm" loext:contextual-spacing="false" fo:text-align="justify" style:justify-single-word="false" fo:text-indent="0cm" style:auto-text-indent="false">
        <style:tab-stops>
          <style:tab-stop style:position="4.062cm"/>
          <style:tab-stop style:position="12.113cm"/>
        </style:tab-stops>
      </style:paragraph-properties>
    </style:style>
    <style:style style:name="P67" style:family="paragraph" style:parent-style-name="Standard">
      <style:paragraph-properties fo:margin-left="0.235cm" fo:margin-right="0cm" fo:margin-top="0.011cm" fo:margin-bottom="0cm" loext:contextual-spacing="false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982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69" style:family="paragraph" style:parent-style-name="Standard">
      <style:paragraph-properties fo:margin-left="0.877cm" fo:margin-right="-0.026cm" fo:margin-top="0.305cm" fo:margin-bottom="0cm" loext:contextual-spacing="false" fo:line-height="0.353cm" fo:text-align="start" style:justify-single-word="false" fo:text-indent="0.332cm" style:auto-text-indent="false" fo:break-before="column"/>
    </style:style>
    <style:style style:name="P70" style:family="paragraph" style:parent-style-name="Standard">
      <style:paragraph-properties fo:margin-left="0.455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71" style:family="paragraph" style:parent-style-name="Standard">
      <style:paragraph-properties fo:margin-left="0.665cm" fo:margin-right="-0.034cm" fo:margin-top="0.305cm" fo:margin-bottom="0cm" loext:contextual-spacing="false" fo:line-height="0.353cm" fo:text-align="start" style:justify-single-word="false" fo:text-indent="0.235cm" style:auto-text-indent="false" fo:break-before="column"/>
    </style:style>
    <style:style style:name="P72" style:family="paragraph" style:parent-style-name="Standard">
      <style:paragraph-properties fo:margin-left="0.764cm" fo:margin-right="-0.03cm" fo:margin-top="0.305cm" fo:margin-bottom="0cm" loext:contextual-spacing="false" fo:line-height="0.353cm" fo:text-align="start" style:justify-single-word="false" fo:text-indent="0.217cm" style:auto-text-indent="false" fo:break-before="column"/>
    </style:style>
    <style:style style:name="P73" style:family="paragraph" style:parent-style-name="Standard">
      <style:paragraph-properties fo:margin-left="1.245cm" fo:margin-right="0cm" fo:margin-top="0.219cm" fo:margin-bottom="0cm" loext:contextual-spacing="false" fo:line-height="0.353cm" fo:text-align="start" style:justify-single-word="false" fo:text-indent="-0.358cm" style:auto-text-indent="false" fo:break-before="column"/>
    </style:style>
    <style:style style:name="P74" style:family="paragraph" style:parent-style-name="Standard">
      <style:paragraph-properties fo:margin-left="1.021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75" style:family="paragraph" style:parent-style-name="Standard">
      <style:paragraph-properties fo:margin-left="1cm" fo:margin-right="-0.025cm" fo:margin-top="0.018cm" fo:margin-bottom="0cm" loext:contextual-spacing="false" fo:line-height="92%" fo:text-align="start" style:justify-single-word="false" fo:text-indent="0.457cm" style:auto-text-indent="false" fo:break-before="column"/>
    </style:style>
    <style:style style:name="P76" style:family="paragraph" style:parent-style-name="Standard">
      <style:paragraph-properties fo:margin-left="0.781cm" fo:margin-right="0cm" fo:margin-top="0cm" fo:margin-bottom="0cm" loext:contextual-spacing="false" fo:line-height="0.379cm" fo:text-align="start" style:justify-single-word="false" fo:text-indent="0cm" style:auto-text-indent="false" fo:break-before="column"/>
    </style:style>
    <style:style style:name="P77" style:family="paragraph" style:parent-style-name="Standard">
      <style:paragraph-properties fo:margin-left="0.593cm" fo:margin-right="0cm" fo:margin-top="0cm" fo:margin-bottom="0cm" loext:contextual-spacing="false" fo:line-height="0.365cm" fo:text-align="center" style:justify-single-word="false" fo:text-indent="0cm" style:auto-text-indent="false" fo:break-before="column"/>
    </style:style>
    <style:style style:name="P78" style:family="paragraph" style:parent-style-name="Standard">
      <style:paragraph-properties fo:margin-left="0.593cm" fo:margin-right="0cm" fo:margin-top="0cm" fo:margin-bottom="0cm" loext:contextual-spacing="false" fo:line-height="0.367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.453cm" fo:margin-right="-0.03cm" fo:margin-top="0.018cm" fo:margin-bottom="0cm" loext:contextual-spacing="false" fo:line-height="92%" fo:text-align="start" style:justify-single-word="false" fo:text-indent="0.446cm" style:auto-text-indent="false" fo:break-before="column"/>
    </style:style>
    <style:style style:name="P80" style:family="paragraph" style:parent-style-name="Standard">
      <style:paragraph-properties fo:margin-left="0.787cm" fo:margin-right="0cm" fo:margin-top="0.085cm" fo:margin-bottom="0cm" loext:contextual-spacing="false" fo:line-height="0.367cm" fo:text-align="start" style:justify-single-word="false" fo:text-indent="0cm" style:auto-text-indent="false" fo:break-before="column"/>
    </style:style>
    <style:style style:name="P81" style:family="paragraph" style:parent-style-name="Standard">
      <style:paragraph-properties fo:margin-left="0.829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82" style:family="paragraph" style:parent-style-name="Standard">
      <style:paragraph-properties fo:margin-left="0.788cm" fo:margin-right="0cm" fo:margin-top="0.085cm" fo:margin-bottom="0cm" loext:contextual-spacing="false" fo:line-height="0.367cm" fo:text-align="start" style:justify-single-word="false" fo:text-indent="0cm" style:auto-text-indent="false" fo:break-before="column"/>
    </style:style>
    <style:style style:name="P83" style:family="paragraph" style:parent-style-name="Standard">
      <style:paragraph-properties fo:margin-left="0.831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84" style:family="paragraph" style:parent-style-name="Standard">
      <style:paragraph-properties fo:margin-left="0.235cm" fo:margin-right="16.828cm" fo:margin-top="0.143cm" fo:margin-bottom="0cm" loext:contextual-spacing="false" fo:line-height="138%" fo:text-align="start" style:justify-single-word="false" fo:text-indent="0cm" style:auto-text-indent="false"/>
    </style:style>
    <style:style style:name="P85" style:family="paragraph" style:parent-style-name="Standard">
      <style:paragraph-properties fo:margin-left="0.235cm" fo:margin-right="0.191cm" fo:margin-top="0.042cm" fo:margin-bottom="0cm" loext:contextual-spacing="false" fo:line-height="0.318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235cm" fo:margin-right="0.411cm" fo:margin-top="0cm" fo:margin-bottom="0cm" loext:contextual-spacing="false" fo:line-height="0.318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695cm" fo:margin-right="0cm" fo:margin-top="0.023cm" fo:margin-bottom="0cm" loext:contextual-spacing="false" fo:line-height="0.471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693cm" fo:margin-right="0cm" fo:margin-top="0.153cm" fo:margin-bottom="0cm" loext:contextual-spacing="false" fo:line-height="0.466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693cm" fo:margin-right="0cm" fo:margin-top="0.153cm" fo:margin-bottom="0cm" loext:contextual-spacing="false" fo:line-height="0.466cm" fo:text-align="start" style:justify-single-word="false" fo:text-indent="0cm" style:auto-text-indent="false" fo:break-before="column"/>
    </style:style>
    <style:style style:name="P90" style:family="paragraph" style:parent-style-name="Standard">
      <style:paragraph-properties fo:margin-left="0.199cm" fo:margin-right="0.191cm" fo:margin-top="0.161cm" fo:margin-bottom="0cm" loext:contextual-spacing="false" fo:line-height="0.353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9.419cm" fo:margin-right="0cm" fo:margin-top="0.201cm" fo:margin-bottom="0cm" loext:contextual-spacing="false" fo:text-align="start" style:justify-single-word="false" fo:text-indent="0cm" style:auto-text-indent="false"/>
    </style:style>
    <style:style style:name="P92" style:family="paragraph" style:parent-style-name="Text_20_body">
      <style:text-properties style:font-name="Myriad Pro" fo:font-size="7pt" style:font-size-asian="7pt"/>
    </style:style>
    <style:style style:name="P93" style:family="paragraph" style:parent-style-name="Text_20_body">
      <style:text-properties fo:font-size="10pt" style:font-size-asian="10pt"/>
    </style:style>
    <style:style style:name="P94" style:family="paragraph" style:parent-style-name="Text_20_body">
      <style:paragraph-properties fo:line-height="5%"/>
      <style:text-properties fo:font-size="10pt" style:font-size-asian="10pt"/>
    </style:style>
    <style:style style:name="P95" style:family="paragraph" style:parent-style-name="Text_20_body">
      <style:paragraph-properties fo:margin-top="0.019cm" fo:margin-bottom="0cm" loext:contextual-spacing="false"/>
      <style:text-properties style:font-name="Myriad Pro" fo:font-size="10.5pt" style:font-size-asian="10.5pt"/>
    </style:style>
    <style:style style:name="P96" style:family="paragraph" style:parent-style-name="Text_20_body">
      <style:paragraph-properties fo:margin-top="0.004cm" fo:margin-bottom="0cm" loext:contextual-spacing="false"/>
      <style:text-properties style:font-name="Myriad Pro" fo:font-size="13pt" style:font-size-asian="13pt"/>
    </style:style>
    <style:style style:name="P97" style:family="paragraph" style:parent-style-name="Text_20_body">
      <style:paragraph-properties fo:margin-top="0.004cm" fo:margin-bottom="0cm" loext:contextual-spacing="false"/>
      <style:text-properties fo:font-size="15.5pt" style:font-size-asian="15.5pt"/>
    </style:style>
    <style:style style:name="P98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99" style:family="paragraph" style:parent-style-name="Text_20_body">
      <style:paragraph-properties fo:margin-top="0.004cm" fo:margin-bottom="0cm" loext:contextual-spacing="false" fo:break-before="column"/>
      <style:text-properties fo:font-size="8pt" style:font-size-asian="8pt"/>
    </style:style>
    <style:style style:name="P100" style:family="paragraph" style:parent-style-name="Text_20_body">
      <style:paragraph-properties fo:margin-top="0.004cm" fo:margin-bottom="0cm" loext:contextual-spacing="false" fo:break-before="column"/>
      <style:text-properties fo:font-size="15.5pt" style:font-size-asian="15.5pt"/>
    </style:style>
    <style:style style:name="P101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102" style:family="paragraph" style:parent-style-name="Text_20_body">
      <style:paragraph-properties fo:margin-top="0.014cm" fo:margin-bottom="0cm" loext:contextual-spacing="false"/>
      <style:text-properties fo:font-size="1.5pt" style:font-size-asian="1.5pt"/>
    </style:style>
    <style:style style:name="P103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104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105" style:family="paragraph" style:parent-style-name="Text_20_body">
      <style:paragraph-properties fo:margin-top="0.007cm" fo:margin-bottom="0cm" loext:contextual-spacing="false"/>
      <style:text-properties fo:font-size="1.5pt" style:font-size-asian="1.5pt"/>
    </style:style>
    <style:style style:name="P106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107" style:family="paragraph" style:parent-style-name="Text_20_body">
      <style:paragraph-properties fo:margin-top="0.005cm" fo:margin-bottom="0cm" loext:contextual-spacing="false"/>
      <style:text-properties fo:font-size="1pt" style:font-size-asian="1pt"/>
    </style:style>
    <style:style style:name="P108" style:family="paragraph" style:parent-style-name="Text_20_body">
      <style:paragraph-properties fo:margin-left="0.199cm" fo:margin-right="0cm" fo:margin-top="0.39cm" fo:margin-bottom="0cm" loext:contextual-spacing="false" fo:line-height="0.466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199cm" fo:margin-right="0cm" fo:margin-top="0.189cm" fo:margin-bottom="0cm" loext:contextual-spacing="false" fo:line-height="0.466cm" fo:text-indent="0cm" style:auto-text-indent="false" fo:break-before="column"/>
    </style:style>
    <style:style style:name="P110" style:family="paragraph" style:parent-style-name="Text_20_body">
      <style:paragraph-properties fo:margin-left="0.199cm" fo:margin-right="0cm" fo:margin-top="0.189cm" fo:margin-bottom="0cm" loext:contextual-spacing="false" fo:line-height="0.466cm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199cm" fo:margin-right="0cm" fo:line-height="0.466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199cm" fo:margin-right="0cm" fo:line-height="0.392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199cm" fo:margin-right="0cm" fo:margin-top="0.014cm" fo:margin-bottom="0cm" loext:contextual-spacing="false" fo:line-height="88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7cm" fo:margin-right="0cm" fo:line-height="0.483cm" fo:text-indent="0cm" style:auto-text-indent="false"/>
    </style:style>
    <style:style style:name="P115" style:family="paragraph" style:parent-style-name="Text_20_body">
      <style:paragraph-properties fo:margin-left="0.7cm" fo:margin-right="0.192cm" fo:margin-top="0.012cm" fo:margin-bottom="0cm" loext:contextual-spacing="false" fo:line-height="88%" fo:text-indent="-0.501cm" style:auto-text-indent="false"/>
    </style:style>
    <style:style style:name="P116" style:family="paragraph" style:parent-style-name="Text_20_body">
      <style:paragraph-properties fo:margin-left="0.7cm" fo:margin-right="0.192cm" fo:line-height="88%" fo:text-indent="-0.501cm" style:auto-text-indent="false"/>
    </style:style>
    <style:style style:name="P117" style:family="paragraph" style:parent-style-name="Text_20_body">
      <style:paragraph-properties fo:margin-left="0.7cm" fo:margin-right="0.191cm" fo:line-height="88%" fo:text-indent="-0.501cm" style:auto-text-indent="false"/>
    </style:style>
    <style:style style:name="P118" style:family="paragraph" style:parent-style-name="Text_20_body">
      <style:paragraph-properties fo:margin-left="0.7cm" fo:margin-right="0cm" fo:line-height="88%" fo:text-indent="-0.501cm" style:auto-text-indent="false"/>
    </style:style>
    <style:style style:name="P119" style:family="paragraph" style:parent-style-name="Text_20_body">
      <style:paragraph-properties fo:margin-left="0.702cm" fo:margin-right="0cm" fo:line-height="88%" fo:text-indent="-0.501cm" style:auto-text-indent="false"/>
    </style:style>
    <style:style style:name="P120" style:family="paragraph" style:parent-style-name="Text_20_body" style:master-page-name="Converted1">
      <style:paragraph-properties fo:margin-top="0.016cm" fo:margin-bottom="0cm" loext:contextual-spacing="false" style:page-number="726"/>
      <style:text-properties fo:font-size="8pt" style:font-size-asian="8pt"/>
    </style:style>
    <style:style style:name="P121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8pt" style:font-size-asian="8pt"/>
    </style:style>
    <style:style style:name="P122" style:family="paragraph" style:parent-style-name="Text_20_body" style:master-page-name="Converted5">
      <style:paragraph-properties fo:margin-top="0.016cm" fo:margin-bottom="0cm" loext:contextual-spacing="false" style:page-number="auto"/>
      <style:text-properties fo:font-size="8pt" style:font-size-asian="8pt"/>
    </style:style>
    <style:style style:name="P123" style:family="paragraph" style:parent-style-name="Text_20_body" style:master-page-name="Converted7">
      <style:paragraph-properties fo:margin-top="0.016cm" fo:margin-bottom="0cm" loext:contextual-spacing="false" style:page-number="732"/>
      <style:text-properties fo:font-size="8pt" style:font-size-asian="8pt"/>
    </style:style>
    <style:style style:name="P124" style:family="paragraph" style:parent-style-name="Text_20_body" style:master-page-name="Converted9">
      <style:paragraph-properties fo:margin-top="0.016cm" fo:margin-bottom="0cm" loext:contextual-spacing="false" style:page-number="auto"/>
      <style:text-properties fo:font-size="8pt" style:font-size-asian="8pt"/>
    </style:style>
    <style:style style:name="P125" style:family="paragraph" style:parent-style-name="Text_20_body">
      <style:paragraph-properties fo:margin-left="0.728cm" fo:margin-right="0cm" fo:margin-top="0.187cm" fo:margin-bottom="0cm" loext:contextual-spacing="false" fo:line-height="0.466cm" fo:text-indent="-0.501cm" style:auto-text-indent="false"/>
    </style:style>
    <style:style style:name="P126" style:family="paragraph" style:parent-style-name="Text_20_body">
      <style:paragraph-properties fo:margin-left="0.73cm" fo:margin-right="0cm" fo:line-height="0.466cm" fo:text-indent="-0.501cm" style:auto-text-indent="false"/>
    </style:style>
    <style:style style:name="P127" style:family="paragraph" style:parent-style-name="Text_20_body">
      <style:paragraph-properties fo:margin-left="0.231cm" fo:margin-right="0cm" fo:line-height="0.483cm" fo:text-indent="0cm" style:auto-text-indent="false"/>
    </style:style>
    <style:style style:name="P128" style:family="paragraph" style:parent-style-name="Text_20_body">
      <style:paragraph-properties fo:margin-left="0.721cm" fo:margin-right="1.284cm" fo:line-height="0.466cm" fo:text-align="center" style:justify-single-word="false" fo:text-indent="0cm" style:auto-text-indent="false"/>
    </style:style>
    <style:style style:name="P129" style:family="paragraph" style:parent-style-name="Text_20_body">
      <style:paragraph-properties fo:margin-left="0.732cm" fo:margin-right="0cm" fo:margin-top="0.014cm" fo:margin-bottom="0cm" loext:contextual-spacing="false" fo:line-height="88%" fo:text-indent="-0.501cm" style:auto-text-indent="false"/>
    </style:style>
    <style:style style:name="P130" style:family="paragraph" style:parent-style-name="Text_20_body">
      <style:paragraph-properties fo:margin-left="0.732cm" fo:margin-right="0cm" fo:line-height="88%" fo:text-indent="-0.501cm" style:auto-text-indent="false"/>
    </style:style>
    <style:style style:name="P131" style:family="paragraph" style:parent-style-name="Text_20_body">
      <style:paragraph-properties fo:margin-left="0.734cm" fo:margin-right="0cm" fo:line-height="88%" fo:text-indent="-0.501cm" style:auto-text-indent="false"/>
    </style:style>
    <style:style style:name="P132" style:family="paragraph" style:parent-style-name="Text_20_body">
      <style:paragraph-properties fo:margin-left="0.235cm" fo:margin-right="0cm" fo:line-height="0.482cm" fo:text-indent="0cm" style:auto-text-indent="false"/>
    </style:style>
    <style:style style:name="P133" style:family="paragraph" style:parent-style-name="Text_20_body">
      <style:paragraph-properties fo:margin-left="0.235cm" fo:margin-right="0cm" fo:line-height="0.392cm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235cm" fo:margin-right="0cm" fo:margin-top="0.012cm" fo:margin-bottom="0cm" loext:contextual-spacing="false" fo:line-height="88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235cm" fo:margin-right="0cm" fo:margin-top="0.014cm" fo:margin-bottom="0cm" loext:contextual-spacing="false" fo:line-height="88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229cm" fo:margin-right="0.196cm" fo:margin-top="0.187cm" fo:margin-bottom="0cm" loext:contextual-spacing="false" fo:line-height="0.466cm" fo:text-align="justify" style:justify-single-word="false" fo:text-indent="0.499cm" style:auto-text-indent="false" fo:break-before="column"/>
    </style:style>
    <style:style style:name="P137" style:family="paragraph" style:parent-style-name="Text_20_body">
      <style:paragraph-properties fo:margin-left="0.229cm" fo:margin-right="0.196cm" fo:line-height="0.466cm" fo:text-align="justify" style:justify-single-word="false" fo:text-indent="0.499cm" style:auto-text-indent="false"/>
    </style:style>
    <style:style style:name="P138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139" style:family="paragraph" style:parent-style-name="Text_20_body" style:master-page-name="Converted10">
      <style:paragraph-properties fo:margin-top="0.011cm" fo:margin-bottom="0cm" loext:contextual-spacing="false" style:page-number="auto"/>
      <style:text-properties fo:font-size="9pt" style:font-size-asian="9pt"/>
    </style:style>
    <style:style style:name="P140" style:family="paragraph" style:parent-style-name="Text_20_body" style:master-page-name="Converted12">
      <style:paragraph-properties fo:margin-top="0.011cm" fo:margin-bottom="0cm" loext:contextual-spacing="false" style:page-number="auto"/>
      <style:text-properties fo:font-size="9pt" style:font-size-asian="9pt"/>
    </style:style>
    <style:style style:name="P141" style:family="paragraph" style:parent-style-name="Text_20_body">
      <style:paragraph-properties fo:margin-left="0.22cm" fo:margin-right="0cm" fo:line-height="0.035cm" fo:text-indent="0cm" style:auto-text-indent="false"/>
    </style:style>
    <style:style style:name="P142" style:family="paragraph" style:parent-style-name="Text_20_body">
      <style:paragraph-properties fo:margin-left="0.203cm" fo:margin-right="0cm" fo:line-height="0.053cm" fo:text-indent="0cm" style:auto-text-indent="false"/>
    </style:style>
    <style:style style:name="P143" style:family="paragraph" style:parent-style-name="Text_20_body" style:master-page-name="Converted2">
      <style:paragraph-properties style:page-number="auto"/>
      <style:text-properties fo:font-size="8.5pt" style:font-size-asian="8.5pt"/>
    </style:style>
    <style:style style:name="P144" style:family="paragraph" style:parent-style-name="Text_20_body">
      <style:paragraph-properties fo:margin-left="0.199cm" fo:margin-right="0cm" fo:line-height="0.466cm" fo:text-align="justify" style:justify-single-word="false" fo:text-indent="0.499cm" style:auto-text-indent="false"/>
    </style:style>
    <style:style style:name="P145" style:family="paragraph" style:parent-style-name="Text_20_body">
      <style:paragraph-properties fo:margin-left="0.199cm" fo:margin-right="0cm" fo:line-height="88%" fo:text-align="justify" style:justify-single-word="false" fo:text-indent="0.499cm" style:auto-text-indent="false"/>
    </style:style>
    <style:style style:name="P146" style:family="paragraph" style:parent-style-name="Text_20_body">
      <style:paragraph-properties fo:margin-left="0.199cm" fo:margin-right="0cm" fo:margin-top="0.189cm" fo:margin-bottom="0cm" loext:contextual-spacing="false" fo:line-height="0.466cm" fo:text-align="justify" style:justify-single-word="false" fo:text-indent="0.499cm" style:auto-text-indent="false"/>
    </style:style>
    <style:style style:name="P147" style:family="paragraph" style:parent-style-name="Text_20_body">
      <style:paragraph-properties fo:margin-left="0.199cm" fo:margin-right="0cm" fo:margin-top="0.03cm" fo:margin-bottom="0cm" loext:contextual-spacing="false" fo:line-height="88%" fo:text-align="justify" style:justify-single-word="false" fo:text-indent="0.499cm" style:auto-text-indent="false"/>
    </style:style>
    <style:style style:name="P148" style:family="paragraph" style:parent-style-name="Text_20_body">
      <style:paragraph-properties fo:margin-top="0.021cm" fo:margin-bottom="0cm" loext:contextual-spacing="false"/>
      <style:text-properties fo:font-size="15pt" style:font-size-asian="15pt"/>
    </style:style>
    <style:style style:name="P149" style:family="paragraph" style:parent-style-name="Text_20_body">
      <style:paragraph-properties fo:margin-left="0.198cm" fo:margin-right="0cm" fo:margin-top="0.18cm" fo:margin-bottom="0cm" loext:contextual-spacing="false" fo:line-height="0.466cm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198cm" fo:margin-right="0cm" fo:margin-top="0.026cm" fo:margin-bottom="0cm" loext:contextual-spacing="false" fo:line-height="0.459cm" fo:text-indent="0cm" style:auto-text-indent="false"/>
    </style:style>
    <style:style style:name="P151" style:family="paragraph" style:parent-style-name="Text_20_body">
      <style:paragraph-properties fo:margin-left="0.198cm" fo:margin-right="0.191cm" fo:margin-top="0.002cm" fo:margin-bottom="0cm" loext:contextual-spacing="false" fo:line-height="0.466cm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198cm" fo:margin-right="0.191cm" fo:margin-top="0.466cm" fo:margin-bottom="0cm" loext:contextual-spacing="false" fo:line-height="0.466cm" fo:text-indent="0cm" style:auto-text-indent="false"/>
    </style:style>
    <style:style style:name="P153" style:family="paragraph" style:parent-style-name="Text_20_body">
      <style:paragraph-properties fo:margin-left="0.198cm" fo:margin-right="0.191cm" fo:line-height="0.466cm" fo:text-align="justify" style:justify-single-word="false" fo:text-indent="0.499cm" style:auto-text-indent="false"/>
    </style:style>
    <style:style style:name="P154" style:family="paragraph" style:parent-style-name="Text_20_body">
      <style:paragraph-properties fo:margin-left="0.194cm" fo:margin-right="0cm" fo:margin-top="0.187cm" fo:margin-bottom="0cm" loext:contextual-spacing="false" fo:line-height="0.466cm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194cm" fo:margin-right="0cm" fo:margin-top="0.178cm" fo:margin-bottom="0cm" loext:contextual-spacing="false" fo:line-height="0.466cm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.194cm" fo:margin-right="0cm" fo:line-height="0.466cm" fo:text-align="justify" style:justify-single-word="false" fo:text-indent="0.499cm" style:auto-text-indent="false"/>
    </style:style>
    <style:style style:name="P157" style:family="paragraph" style:parent-style-name="Text_20_body">
      <style:paragraph-properties fo:margin-left="0.194cm" fo:margin-right="0cm" fo:margin-top="0.187cm" fo:margin-bottom="0cm" loext:contextual-spacing="false" fo:line-height="0.466cm" fo:text-align="justify" style:justify-single-word="false" fo:text-indent="0.499cm" style:auto-text-indent="false"/>
    </style:style>
    <style:style style:name="P158" style:family="paragraph" style:parent-style-name="Text_20_body">
      <style:paragraph-properties fo:margin-left="0.194cm" fo:margin-right="0cm" fo:margin-top="0.037cm" fo:margin-bottom="0cm" loext:contextual-spacing="false" fo:line-height="86%" fo:text-align="justify" style:justify-single-word="false" fo:text-indent="0.499cm" style:auto-text-indent="false"/>
    </style:style>
    <style:style style:name="P159" style:family="paragraph" style:parent-style-name="Text_20_body">
      <style:paragraph-properties fo:margin-left="0.192cm" fo:margin-right="0cm" fo:line-height="0.466cm" fo:text-align="justify" style:justify-single-word="false" fo:text-indent="0.499cm" style:auto-text-indent="false"/>
    </style:style>
    <style:style style:name="P160" style:family="paragraph" style:parent-style-name="Text_20_body">
      <style:paragraph-properties fo:margin-left="0.192cm" fo:margin-right="0cm" fo:line-height="0.512cm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192cm" fo:margin-right="0cm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192cm" fo:margin-right="0cm" fo:margin-top="0.467cm" fo:margin-bottom="0cm" loext:contextual-spacing="false" fo:line-height="0.457cm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192cm" fo:margin-right="0cm" fo:margin-top="0.005cm" fo:margin-bottom="0cm" loext:contextual-spacing="false" fo:line-height="0.466cm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192cm" fo:margin-right="0.196cm" fo:margin-top="0.226cm" fo:margin-bottom="0cm" loext:contextual-spacing="false" fo:line-height="86%" fo:text-align="justify" style:justify-single-word="false" fo:text-indent="0cm" style:auto-text-indent="false" fo:break-before="column"/>
    </style:style>
    <style:style style:name="P165" style:family="paragraph" style:parent-style-name="Text_20_body">
      <style:paragraph-properties fo:margin-left="0.194cm" fo:margin-right="0.196cm" fo:margin-top="0.002cm" fo:margin-bottom="0cm" loext:contextual-spacing="false" fo:line-height="88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194cm" fo:margin-right="0.196cm" fo:margin-top="0.012cm" fo:margin-bottom="0cm" loext:contextual-spacing="false" fo:line-height="88%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194cm" fo:margin-right="0.196cm" fo:margin-top="0.226cm" fo:margin-bottom="0cm" loext:contextual-spacing="false" fo:line-height="86%" fo:text-align="justify" style:justify-single-word="false" fo:text-indent="0cm" style:auto-text-indent="false" fo:break-before="column"/>
    </style:style>
    <style:style style:name="P168" style:family="paragraph" style:parent-style-name="Text_20_body">
      <style:paragraph-properties fo:margin-left="0.194cm" fo:margin-right="0.196cm" fo:line-height="88%" fo:text-align="justify" style:justify-single-word="false" fo:text-indent="0.499cm" style:auto-text-indent="false"/>
    </style:style>
    <style:style style:name="P169" style:family="paragraph" style:parent-style-name="Text_20_body">
      <style:paragraph-properties fo:margin-left="0.194cm" fo:margin-right="0.196cm" fo:margin-top="0.002cm" fo:margin-bottom="0cm" loext:contextual-spacing="false" fo:line-height="88%" fo:text-align="justify" style:justify-single-word="false" fo:text-indent="0.499cm" style:auto-text-indent="false"/>
    </style:style>
    <style:style style:name="P170" style:family="paragraph" style:parent-style-name="Text_20_body">
      <style:paragraph-properties fo:margin-left="0.693cm" fo:margin-right="0cm" fo:line-height="0.452cm" fo:text-indent="0cm" style:auto-text-indent="false"/>
    </style:style>
    <style:style style:name="P171" style:family="paragraph" style:parent-style-name="Text_20_body">
      <style:paragraph-properties fo:margin-left="0.194cm" fo:margin-right="0.198cm" fo:line-height="88%" fo:text-align="justify" style:justify-single-word="false" fo:text-indent="0.499cm" style:auto-text-indent="false"/>
    </style:style>
    <style:style style:name="P172" style:family="paragraph" style:parent-style-name="Text_20_body" style:master-page-name="Converted4">
      <style:paragraph-properties style:page-number="auto"/>
      <style:text-properties fo:font-size="8.5pt" style:font-size-asian="8.5pt"/>
    </style:style>
    <style:style style:name="P173" style:family="paragraph" style:parent-style-name="Text_20_body">
      <style:paragraph-properties fo:margin-left="0.198cm" fo:margin-right="0.002cm" fo:line-height="0.466cm" fo:text-align="justify" style:justify-single-word="false" fo:text-indent="0.499cm" style:auto-text-indent="false"/>
    </style:style>
    <style:style style:name="P174" style:family="paragraph" style:parent-style-name="Text_20_body">
      <style:paragraph-properties fo:margin-left="0.199cm" fo:margin-right="0.192cm" fo:line-height="0.466cm" fo:text-align="justify" style:justify-single-word="false" fo:text-indent="0.499cm" style:auto-text-indent="false"/>
    </style:style>
    <style:style style:name="P175" style:family="paragraph" style:parent-style-name="Text_20_body">
      <style:paragraph-properties fo:margin-left="0.198cm" fo:margin-right="0.189cm" fo:line-height="0.466cm" fo:text-align="justify" style:justify-single-word="false" fo:text-indent="0.499cm" style:auto-text-indent="false"/>
    </style:style>
    <style:style style:name="P176" style:family="paragraph" style:parent-style-name="Text_20_body">
      <style:paragraph-properties fo:margin-left="0.192cm" fo:margin-right="0.198cm" fo:margin-top="0.187cm" fo:margin-bottom="0cm" loext:contextual-spacing="false" fo:line-height="0.466cm" fo:text-align="justify" style:justify-single-word="false" fo:text-indent="0cm" style:auto-text-indent="false" fo:break-before="column"/>
    </style:style>
    <style:style style:name="P177" style:family="paragraph" style:parent-style-name="Text_20_body">
      <style:paragraph-properties fo:margin-left="0.192cm" fo:margin-right="0.198cm" fo:line-height="0.466cm" fo:text-align="justify" style:justify-single-word="false" fo:text-indent="0.499cm" style:auto-text-indent="false"/>
    </style:style>
    <style:style style:name="P178" style:family="paragraph" style:parent-style-name="Text_20_body" style:master-page-name="Converted6">
      <style:paragraph-properties style:page-number="auto"/>
      <style:text-properties fo:font-size="8.5pt" style:font-size-asian="8.5pt"/>
    </style:style>
    <style:style style:name="P179" style:family="paragraph" style:parent-style-name="Text_20_body">
      <style:paragraph-properties fo:margin-left="0.199cm" fo:margin-right="0.191cm" fo:margin-top="0.231cm" fo:margin-bottom="0cm" loext:contextual-spacing="false" fo:line-height="85%" fo:text-align="justify" style:justify-single-word="false" fo:text-indent="0cm" style:auto-text-indent="false" fo:break-before="column"/>
    </style:style>
    <style:style style:name="P180" style:family="paragraph" style:parent-style-name="Text_20_body">
      <style:paragraph-properties fo:margin-left="0.199cm" fo:margin-right="0.191cm" fo:margin-top="0.004cm" fo:margin-bottom="0cm" loext:contextual-spacing="false" fo:line-height="88%" fo:text-align="justify" style:justify-single-word="false" fo:text-indent="0.499cm" style:auto-text-indent="false"/>
    </style:style>
    <style:style style:name="P181" style:family="paragraph" style:parent-style-name="Text_20_body">
      <style:paragraph-properties fo:margin-left="0.199cm" fo:margin-right="0.191cm" fo:line-height="88%" fo:text-align="justify" style:justify-single-word="false" fo:text-indent="0.499cm" style:auto-text-indent="false"/>
    </style:style>
    <style:style style:name="P182" style:family="paragraph" style:parent-style-name="Text_20_body">
      <style:paragraph-properties fo:margin-left="0.199cm" fo:margin-right="0.191cm" fo:line-height="88%" fo:text-align="justify" style:justify-single-word="false" fo:text-indent="-0.002cm" style:auto-text-indent="false"/>
    </style:style>
    <style:style style:name="P183" style:family="paragraph" style:parent-style-name="Text_20_body" style:master-page-name="Converted8">
      <style:paragraph-properties style:page-number="auto"/>
      <style:text-properties fo:font-size="8.5pt" style:font-size-asian="8.5pt"/>
    </style:style>
    <style:style style:name="P184" style:family="paragraph" style:parent-style-name="Text_20_body">
      <style:paragraph-properties fo:margin-left="0.235cm" fo:margin-right="0cm" fo:margin-top="0.189cm" fo:margin-bottom="0cm" loext:contextual-spacing="false" fo:line-height="0.466cm" fo:text-align="justify" style:justify-single-word="false" fo:text-indent="0.499cm" style:auto-text-indent="false"/>
    </style:style>
    <style:style style:name="P185" style:family="paragraph" style:parent-style-name="Text_20_body">
      <style:paragraph-properties fo:margin-left="0.235cm" fo:margin-right="0cm" fo:line-height="88%" fo:text-align="justify" style:justify-single-word="false" fo:text-indent="0.499cm" style:auto-text-indent="false"/>
    </style:style>
    <style:style style:name="P186" style:family="paragraph" style:parent-style-name="Text_20_body">
      <style:paragraph-properties fo:margin-left="0.235cm" fo:margin-right="0.191cm" fo:margin-top="0.189cm" fo:margin-bottom="0cm" loext:contextual-spacing="false" fo:line-height="0.466cm" fo:text-align="justify" style:justify-single-word="false" fo:text-indent="0cm" style:auto-text-indent="false" fo:break-before="column"/>
    </style:style>
    <style:style style:name="P187" style:family="paragraph" style:parent-style-name="Text_20_body">
      <style:paragraph-properties fo:margin-left="0.235cm" fo:margin-right="0.191cm" fo:line-height="0.466cm" fo:text-align="justify" style:justify-single-word="false" fo:text-indent="0.499cm" style:auto-text-indent="false"/>
    </style:style>
    <style:style style:name="P188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189" style:family="paragraph" style:parent-style-name="Text_20_body">
      <style:paragraph-properties fo:margin-top="0.018cm" fo:margin-bottom="0cm" loext:contextual-spacing="false" fo:break-before="column"/>
      <style:text-properties fo:font-size="13.5pt" style:font-size-asian="13.5pt"/>
    </style:style>
    <style:style style:name="P190" style:family="paragraph" style:parent-style-name="Text_20_body">
      <style:paragraph-properties fo:margin-left="0.407cm" fo:margin-right="0cm" fo:line-height="0.035cm" fo:text-indent="0cm" style:auto-text-indent="false"/>
    </style:style>
    <style:style style:name="P191" style:family="paragraph" style:parent-style-name="Text_20_body">
      <style:paragraph-properties fo:margin-left="0.226cm" fo:margin-right="0cm" fo:line-height="0.035cm" fo:text-indent="0cm" style:auto-text-indent="false"/>
    </style:style>
    <style:style style:name="P192" style:family="paragraph" style:parent-style-name="Text_20_body">
      <style:paragraph-properties fo:margin-top="0.023cm" fo:margin-bottom="0cm" loext:contextual-spacing="false"/>
      <style:text-properties fo:font-size="15pt" style:font-size-asian="15pt"/>
    </style:style>
    <style:style style:name="P193" style:family="paragraph" style:parent-style-name="Text_20_body">
      <style:paragraph-properties fo:margin-left="0.192cm" fo:margin-right="0.002cm" fo:line-height="0.466cm" fo:text-align="justify" style:justify-single-word="false" fo:text-indent="0.499cm" style:auto-text-indent="false"/>
    </style:style>
    <style:style style:name="P194" style:family="paragraph" style:parent-style-name="Text_20_body" style:master-page-name="Converted11">
      <style:paragraph-properties fo:margin-top="0.002cm" fo:margin-bottom="0cm" loext:contextual-spacing="false" style:page-number="auto"/>
      <style:text-properties fo:font-size="9pt" style:font-size-asian="9pt"/>
    </style:style>
    <style:style style:name="P195" style:family="paragraph" style:parent-style-name="Text_20_body">
      <style:paragraph-properties fo:margin-top="0.011cm" fo:margin-bottom="0.002cm" loext:contextual-spacing="false"/>
      <style:text-properties fo:font-size="6.5pt" style:font-size-asian="6.5pt"/>
    </style:style>
    <style:style style:name="P196" style:family="paragraph" style:parent-style-name="Text_20_body">
      <style:paragraph-properties fo:margin-left="0.191cm" fo:margin-right="0cm" fo:line-height="0.035cm" fo:text-indent="0cm" style:auto-text-indent="false"/>
    </style:style>
    <style:style style:name="P197" style:family="paragraph">
      <loext:graphic-properties draw:fill="solid" draw:fill-color="#ffffff"/>
      <style:paragraph-properties fo:text-align="center"/>
    </style:style>
    <style:style style:name="P198" style:family="paragraph">
      <loext:graphic-properties draw:fill="none"/>
      <style:paragraph-properties fo:text-align="center"/>
    </style:style>
    <style:style style:name="P199" style:family="paragraph">
      <loext:graphic-properties draw:fill="solid" draw:fill-color="#231f20"/>
      <style:paragraph-properties fo:text-align="center"/>
    </style:style>
    <style:style style:name="P200" style:family="paragraph">
      <loext:graphic-properties draw:fill="solid" draw:fill-color="#e6e7e8"/>
      <style:paragraph-properties fo:text-align="center"/>
    </style:style>
    <style:style style:name="T1" style:family="text">
      <style:text-properties fo:color="#231f20" style:font-name="Myriad Pro" fo:font-size="9pt" fo:font-weight="bold" style:font-size-asian="9pt" style:font-weight-asian="bold"/>
    </style:style>
    <style:style style:name="T2" style:family="text">
      <style:text-properties fo:color="#231f20" style:font-name="Myriad Pro" fo:font-size="9pt" style:font-size-asian="9pt"/>
    </style:style>
    <style:style style:name="T3" style:family="text">
      <style:text-properties fo:color="#231f20" style:font-name="Myriad Pro" fo:font-size="9pt" fo:background-color="#e6e7e8" loext:char-shading-value="0" style:font-size-asian="9pt"/>
    </style:style>
    <style:style style:name="T4" style:family="text">
      <style:text-properties fo:color="#231f20" style:font-name="Myriad Pro" fo:font-size="15pt" fo:font-weight="bold" style:font-size-asian="15pt" style:font-weight-asian="bold"/>
    </style:style>
    <style:style style:name="T5" style:family="text">
      <style:text-properties fo:color="#231f20" style:font-name="Myriad Pro" fo:font-size="10pt" style:font-size-asian="10pt"/>
    </style:style>
    <style:style style:name="T6" style:family="text">
      <style:text-properties fo:color="#231f20" style:font-name="Myriad Pro"/>
    </style:style>
    <style:style style:name="T7" style:family="text">
      <style:text-properties fo:color="#231f20" fo:font-size="11pt" fo:font-style="italic" style:font-size-asian="11pt" style:font-style-asian="italic"/>
    </style:style>
    <style:style style:name="T8" style:family="text">
      <style:text-properties fo:color="#231f20" fo:font-size="11pt" fo:font-weight="bold" style:font-size-asian="11pt" style:font-weight-asian="bold"/>
    </style:style>
    <style:style style:name="T9" style:family="text">
      <style:text-properties fo:color="#231f20" fo:font-size="9pt" style:font-size-asian="9pt"/>
    </style:style>
    <style:style style:name="T10" style:family="text">
      <style:text-properties fo:color="#231f20" fo:font-size="9pt" fo:font-weight="bold" style:font-size-asian="9pt" style:font-weight-asian="bold" style:text-scale="125%"/>
    </style:style>
    <style:style style:name="T11" style:family="text">
      <style:text-properties fo:color="#231f20" fo:font-size="9pt" fo:font-weight="bold" style:font-size-asian="9pt" style:font-weight-asian="bold"/>
    </style:style>
    <style:style style:name="T12" style:family="text">
      <style:text-properties fo:color="#231f20" fo:font-size="9pt" fo:font-weight="bold" style:font-size-asian="9pt" style:font-weight-asian="bold" style:text-scale="130%"/>
    </style:style>
    <style:style style:name="T13" style:family="text">
      <style:text-properties fo:color="#231f20" fo:font-size="9pt" fo:letter-spacing="0.004cm" style:font-size-asian="9pt"/>
    </style:style>
    <style:style style:name="T14" style:family="text">
      <style:text-properties fo:color="#231f20" fo:font-size="9pt" fo:letter-spacing="0.005cm" style:font-size-asian="9pt"/>
    </style:style>
    <style:style style:name="T15" style:family="text">
      <style:text-properties fo:color="#231f20" fo:font-size="9pt" fo:letter-spacing="0.007cm" style:font-size-asian="9pt"/>
    </style:style>
    <style:style style:name="T16" style:family="text">
      <style:text-properties fo:color="#231f20" fo:font-size="9pt" fo:letter-spacing="-0.018cm" style:font-size-asian="9pt"/>
    </style:style>
    <style:style style:name="T17" style:family="text">
      <style:text-properties fo:color="#231f20" fo:font-size="9pt" fo:letter-spacing="-0.007cm" style:font-size-asian="9pt"/>
    </style:style>
    <style:style style:name="T18" style:family="text">
      <style:text-properties fo:color="#231f20" fo:font-size="9pt" fo:letter-spacing="0.03cm" style:font-size-asian="9pt"/>
    </style:style>
    <style:style style:name="T19" style:family="text">
      <style:text-properties fo:color="#231f20" fo:font-size="9pt" fo:letter-spacing="-0.051cm" style:font-size-asian="9pt"/>
    </style:style>
    <style:style style:name="T20" style:family="text">
      <style:text-properties fo:color="#231f20"/>
    </style:style>
    <style:style style:name="T21" style:family="text">
      <style:text-properties fo:color="#231f20" fo:letter-spacing="-0.005cm"/>
    </style:style>
    <style:style style:name="T22" style:family="text">
      <style:text-properties fo:color="#231f20" fo:letter-spacing="-0.005cm" fo:font-style="italic" style:font-style-asian="italic"/>
    </style:style>
    <style:style style:name="T23" style:family="text">
      <style:text-properties fo:color="#231f20" fo:letter-spacing="0.004cm"/>
    </style:style>
    <style:style style:name="T24" style:family="text">
      <style:text-properties fo:color="#231f20" fo:letter-spacing="0.004cm" fo:font-style="italic" style:font-style-asian="italic"/>
    </style:style>
    <style:style style:name="T25" style:family="text">
      <style:text-properties fo:color="#231f20" fo:letter-spacing="0.005cm"/>
    </style:style>
    <style:style style:name="T26" style:family="text">
      <style:text-properties fo:color="#231f20" fo:letter-spacing="-0.016cm"/>
    </style:style>
    <style:style style:name="T27" style:family="text">
      <style:text-properties fo:color="#231f20" fo:letter-spacing="0.007cm"/>
    </style:style>
    <style:style style:name="T28" style:family="text">
      <style:text-properties fo:color="#231f20" fo:letter-spacing="-0.012cm"/>
    </style:style>
    <style:style style:name="T29" style:family="text">
      <style:text-properties fo:color="#231f20" fo:letter-spacing="-0.012cm" fo:font-style="italic" style:font-style-asian="italic"/>
    </style:style>
    <style:style style:name="T30" style:family="text">
      <style:text-properties fo:color="#231f20" fo:letter-spacing="0.021cm"/>
    </style:style>
    <style:style style:name="T31" style:family="text">
      <style:text-properties fo:color="#231f20" fo:letter-spacing="-0.007cm"/>
    </style:style>
    <style:style style:name="T32" style:family="text">
      <style:text-properties fo:color="#231f20" fo:letter-spacing="-0.007cm" fo:font-style="italic" style:font-style-asian="italic"/>
    </style:style>
    <style:style style:name="T33" style:family="text">
      <style:text-properties fo:color="#231f20" fo:letter-spacing="-0.009cm"/>
    </style:style>
    <style:style style:name="T34" style:family="text">
      <style:text-properties fo:color="#231f20" fo:letter-spacing="-0.009cm" fo:font-style="italic" style:font-style-asian="italic"/>
    </style:style>
    <style:style style:name="T35" style:family="text">
      <style:text-properties fo:color="#231f20" fo:letter-spacing="-0.048cm"/>
    </style:style>
    <style:style style:name="T36" style:family="text">
      <style:text-properties fo:color="#231f20" fo:letter-spacing="-0.021cm"/>
    </style:style>
    <style:style style:name="T37" style:family="text">
      <style:text-properties fo:color="#231f20" fo:letter-spacing="-0.014cm"/>
    </style:style>
    <style:style style:name="T38" style:family="text">
      <style:text-properties fo:color="#231f20" fo:letter-spacing="-0.014cm" fo:font-style="italic" style:font-style-asian="italic"/>
    </style:style>
    <style:style style:name="T39" style:family="text">
      <style:text-properties fo:color="#231f20" fo:letter-spacing="-0.002cm"/>
    </style:style>
    <style:style style:name="T40" style:family="text">
      <style:text-properties fo:color="#231f20" fo:letter-spacing="-0.011cm"/>
    </style:style>
    <style:style style:name="T41" style:family="text">
      <style:text-properties fo:color="#231f20" fo:letter-spacing="-0.011cm" fo:font-style="italic" style:font-style-asian="italic"/>
    </style:style>
    <style:style style:name="T42" style:family="text">
      <style:text-properties fo:color="#231f20" fo:letter-spacing="0.016cm"/>
    </style:style>
    <style:style style:name="T43" style:family="text">
      <style:text-properties fo:color="#231f20" fo:font-size="8pt" fo:letter-spacing="-0.002cm" style:font-size-asian="8pt"/>
    </style:style>
    <style:style style:name="T44" style:family="text">
      <style:text-properties fo:color="#231f20" fo:font-size="8pt" style:font-size-asian="8pt"/>
    </style:style>
    <style:style style:name="T45" style:family="text">
      <style:text-properties fo:color="#231f20" fo:font-size="8pt" fo:letter-spacing="-0.019cm" style:font-size-asian="8pt"/>
    </style:style>
    <style:style style:name="T46" style:family="text">
      <style:text-properties fo:color="#231f20" fo:font-size="8pt" fo:letter-spacing="-0.037cm" style:font-size-asian="8pt"/>
    </style:style>
    <style:style style:name="T47" style:family="text">
      <style:text-properties fo:color="#231f20" fo:font-size="8pt" fo:letter-spacing="-0.023cm" style:font-size-asian="8pt"/>
    </style:style>
    <style:style style:name="T48" style:family="text">
      <style:text-properties fo:color="#231f20" fo:font-size="8pt" fo:letter-spacing="-0.028cm" style:font-size-asian="8pt"/>
    </style:style>
    <style:style style:name="T49" style:family="text">
      <style:text-properties fo:color="#231f20" fo:font-size="8pt" fo:letter-spacing="-0.016cm" style:font-size-asian="8pt"/>
    </style:style>
    <style:style style:name="T50" style:family="text">
      <style:text-properties fo:color="#231f20" fo:font-size="8pt" fo:letter-spacing="-0.005cm" style:font-size-asian="8pt"/>
    </style:style>
    <style:style style:name="T51" style:family="text">
      <style:text-properties fo:color="#231f20" fo:font-size="8pt" fo:letter-spacing="0.002cm" style:font-size-asian="8pt"/>
    </style:style>
    <style:style style:name="T52" style:family="text">
      <style:text-properties fo:color="#231f20" fo:font-size="8pt" fo:letter-spacing="-0.007cm" style:font-size-asian="8pt"/>
    </style:style>
    <style:style style:name="T53" style:family="text">
      <style:text-properties fo:color="#231f20" fo:font-size="7pt" style:font-size-asian="7pt"/>
    </style:style>
    <style:style style:name="T54" style:family="text">
      <style:text-properties fo:color="#231f20" fo:font-size="7pt" fo:letter-spacing="0.004cm" style:font-size-asian="7pt"/>
    </style:style>
    <style:style style:name="T55" style:family="text">
      <style:text-properties fo:color="#231f20" fo:font-size="7pt" fo:letter-spacing="0.055cm" style:font-size-asian="7pt"/>
    </style:style>
    <style:style style:name="T56" style:family="text">
      <style:text-properties fo:color="#231f20" fo:font-size="7pt" fo:letter-spacing="0.005cm" style:font-size-asian="7pt"/>
    </style:style>
    <style:style style:name="T57" style:family="text">
      <style:text-properties fo:color="#231f20" fo:font-size="7pt" fo:letter-spacing="0.012cm" style:font-size-asian="7pt"/>
    </style:style>
    <style:style style:name="T58" style:family="text">
      <style:text-properties fo:color="#231f20" fo:font-size="7pt" fo:letter-spacing="-0.014cm" style:font-size-asian="7pt"/>
    </style:style>
    <style:style style:name="T59" style:family="text">
      <style:text-properties fo:color="#231f20" fo:font-size="7pt" fo:letter-spacing="-0.009cm" style:font-size-asian="7pt"/>
    </style:style>
    <style:style style:name="T60" style:family="text">
      <style:text-properties fo:color="#231f20" fo:letter-spacing="-0.049cm"/>
    </style:style>
    <style:style style:name="T61" style:family="text">
      <style:text-properties fo:color="#231f20" fo:letter-spacing="-0.06cm"/>
    </style:style>
    <style:style style:name="T62" style:family="text">
      <style:text-properties fo:color="#231f20" fo:letter-spacing="0.03cm"/>
    </style:style>
    <style:style style:name="T63" style:family="text">
      <style:text-properties fo:color="#231f20" fo:letter-spacing="-0.039cm"/>
    </style:style>
    <style:style style:name="T64" style:family="text">
      <style:text-properties fo:color="#231f20" fo:letter-spacing="-0.025cm"/>
    </style:style>
    <style:style style:name="T65" style:family="text">
      <style:text-properties fo:color="#231f20" fo:letter-spacing="-0.026cm"/>
    </style:style>
    <style:style style:name="T66" style:family="text">
      <style:text-properties fo:color="#231f20" fo:letter-spacing="-0.019cm"/>
    </style:style>
    <style:style style:name="T67" style:family="text">
      <style:text-properties fo:color="#231f20" fo:letter-spacing="0.026cm"/>
    </style:style>
    <style:style style:name="T68" style:family="text">
      <style:text-properties fo:color="#231f20" style:text-position="58% 100%" fo:font-size="6pt" style:font-size-asian="6pt"/>
    </style:style>
    <style:style style:name="T69" style:family="text">
      <style:text-properties fo:color="#231f20" style:text-position="58% 100%" fo:font-size="6pt" fo:letter-spacing="-0.009cm" style:font-size-asian="6pt"/>
    </style:style>
    <style:style style:name="T70" style:family="text">
      <style:text-properties fo:color="#231f20" style:text-position="58% 100%" fo:font-size="6pt" fo:letter-spacing="-0.007cm" style:font-size-asian="6pt"/>
    </style:style>
    <style:style style:name="T71" style:family="text">
      <style:text-properties fo:color="#231f20" style:text-position="58% 100%" fo:font-size="6pt" fo:letter-spacing="-0.004cm" style:font-size-asian="6pt"/>
    </style:style>
    <style:style style:name="T72" style:family="text">
      <style:text-properties fo:color="#231f20" style:text-position="58% 100%" fo:font-size="6pt" fo:letter-spacing="-0.005cm" style:font-size-asian="6pt"/>
    </style:style>
    <style:style style:name="T73" style:family="text">
      <style:text-properties fo:color="#231f20" style:text-position="58% 100%" fo:font-size="6pt" fo:letter-spacing="-0.028cm" style:font-size-asian="6pt"/>
    </style:style>
    <style:style style:name="T74" style:family="text">
      <style:text-properties fo:color="#231f20" fo:letter-spacing="-0.046cm"/>
    </style:style>
    <style:style style:name="T75" style:family="text">
      <style:text-properties fo:color="#231f20" fo:letter-spacing="-0.056cm"/>
    </style:style>
    <style:style style:name="T76" style:family="text">
      <style:text-properties fo:color="#231f20" fo:letter-spacing="0.067cm"/>
    </style:style>
    <style:style style:name="T77" style:family="text">
      <style:text-properties fo:color="#231f20" fo:letter-spacing="-0.034cm"/>
    </style:style>
    <style:style style:name="T78" style:family="text">
      <style:text-properties fo:color="#231f20" fo:letter-spacing="-0.018cm"/>
    </style:style>
    <style:style style:name="T79" style:family="text">
      <style:text-properties fo:color="#231f20" fo:letter-spacing="-0.023cm"/>
    </style:style>
    <style:style style:name="T80" style:family="text">
      <style:text-properties fo:color="#231f20" fo:letter-spacing="-0.032cm"/>
    </style:style>
    <style:style style:name="T81" style:family="text">
      <style:text-properties fo:color="#231f20" fo:letter-spacing="0.055cm"/>
    </style:style>
    <style:style style:name="T82" style:family="text">
      <style:text-properties fo:color="#231f20" fo:letter-spacing="0.028cm"/>
    </style:style>
    <style:style style:name="T83" style:family="text">
      <style:text-properties fo:color="#231f20" fo:letter-spacing="0.018cm"/>
    </style:style>
    <style:style style:name="T84" style:family="text">
      <style:text-properties fo:color="#231f20" fo:font-style="italic" style:font-style-asian="italic"/>
    </style:style>
    <style:style style:name="T85" style:family="text">
      <style:text-properties fo:color="#231f20" style:text-position="-50% 100%" fo:font-size="6pt" style:font-size-asian="6pt"/>
    </style:style>
    <style:style style:name="T86" style:family="text">
      <style:text-properties fo:color="#231f20" style:text-position="-50% 100%" fo:font-size="6pt" fo:letter-spacing="-0.005cm" style:font-size-asian="6pt"/>
    </style:style>
    <style:style style:name="T87" style:family="text">
      <style:text-properties fo:color="#231f20" style:text-position="-50% 100%" fo:font-size="6pt" fo:letter-spacing="-0.007cm" style:font-size-asian="6pt"/>
    </style:style>
    <style:style style:name="T88" style:family="text">
      <style:text-properties fo:color="#231f20" style:text-position="-50% 100%" fo:font-size="6pt" fo:letter-spacing="-0.009cm" style:font-size-asian="6pt"/>
    </style:style>
    <style:style style:name="T89" style:family="text">
      <style:text-properties fo:color="#231f20" fo:letter-spacing="0.019cm"/>
    </style:style>
    <style:style style:name="T90" style:family="text">
      <style:text-properties fo:color="#231f20" fo:letter-spacing="0.009cm"/>
    </style:style>
    <style:style style:name="T91" style:family="text">
      <style:text-properties fo:color="#231f20" fo:letter-spacing="0.039cm"/>
    </style:style>
    <style:style style:name="T92" style:family="text">
      <style:text-properties fo:color="#231f20" fo:letter-spacing="-0.028cm"/>
    </style:style>
    <style:style style:name="T93" style:family="text">
      <style:text-properties fo:color="#231f20" fo:letter-spacing="-0.058cm"/>
    </style:style>
    <style:style style:name="T94" style:family="text">
      <style:text-properties fo:color="#231f20" fo:letter-spacing="0.062cm"/>
    </style:style>
    <style:style style:name="T95" style:family="text">
      <style:text-properties fo:color="#231f20" fo:letter-spacing="-0.062cm"/>
    </style:style>
    <style:style style:name="T96" style:family="text">
      <style:text-properties fo:color="#231f20" fo:letter-spacing="0.025cm" fo:font-style="italic" style:font-style-asian="italic"/>
    </style:style>
    <style:style style:name="T97" style:family="text">
      <style:text-properties fo:color="#231f20" fo:letter-spacing="-0.064cm"/>
    </style:style>
    <style:style style:name="T98" style:family="text">
      <style:text-properties fo:color="#231f20" fo:letter-spacing="0.002cm"/>
    </style:style>
    <style:style style:name="T99" style:family="text">
      <style:text-properties fo:color="#231f20" fo:letter-spacing="-0.042cm"/>
    </style:style>
    <style:style style:name="T100" style:family="text">
      <style:text-properties fo:color="#231f20" fo:letter-spacing="-0.004cm"/>
    </style:style>
    <style:style style:name="T101" style:family="text">
      <style:text-properties fo:color="#231f20" fo:letter-spacing="0.041cm"/>
    </style:style>
    <style:style style:name="T102" style:family="text">
      <style:text-properties fo:color="#231f20" fo:letter-spacing="-0.037cm"/>
    </style:style>
    <style:style style:name="T103" style:family="text">
      <style:text-properties fo:color="#231f20" fo:letter-spacing="0.034cm"/>
    </style:style>
    <style:style style:name="T104" style:family="text">
      <style:text-properties fo:color="#231f20" fo:letter-spacing="0.011cm"/>
    </style:style>
    <style:style style:name="T105" style:family="text">
      <style:text-properties fo:color="#231f20" fo:letter-spacing="0.046cm"/>
    </style:style>
    <style:style style:name="T106" style:family="text">
      <style:text-properties fo:color="#231f20" fo:letter-spacing="0.079cm"/>
    </style:style>
    <style:style style:name="T107" style:family="text">
      <style:text-properties fo:color="#231f20" fo:letter-spacing="-0.065cm"/>
    </style:style>
    <style:style style:name="T108" style:family="text">
      <style:text-properties fo:color="#231f20" fo:letter-spacing="-0.053cm"/>
    </style:style>
    <style:style style:name="T109" style:family="text">
      <style:text-properties fo:color="#231f20" fo:letter-spacing="-0.041cm"/>
    </style:style>
    <style:style style:name="T110" style:family="text">
      <style:text-properties fo:color="#231f20" fo:letter-spacing="0.06cm"/>
    </style:style>
    <style:style style:name="T111" style:family="text">
      <style:text-properties fo:color="#231f20" fo:letter-spacing="-0.03cm"/>
    </style:style>
    <style:style style:name="T112" style:family="text">
      <style:text-properties fo:color="#231f20" fo:letter-spacing="-0.051cm"/>
    </style:style>
    <style:style style:name="T113" style:family="text">
      <style:text-properties fo:color="#231f20" fo:letter-spacing="0.012cm"/>
    </style:style>
    <style:style style:name="T114" style:family="text">
      <style:text-properties fo:color="#231f20" fo:font-size="10pt" style:font-size-asian="10pt"/>
    </style:style>
    <style:style style:name="T115" style:family="text">
      <style:text-properties fo:color="#231f20" fo:font-size="10pt" fo:letter-spacing="-0.012cm" style:font-size-asian="10pt"/>
    </style:style>
    <style:style style:name="T116" style:family="text">
      <style:text-properties fo:color="#231f20" fo:font-size="10pt" fo:letter-spacing="0.004cm" style:font-size-asian="10pt"/>
    </style:style>
    <style:style style:name="T117" style:family="text">
      <style:text-properties fo:color="#231f20" fo:font-size="10pt" fo:letter-spacing="-0.005cm" style:font-size-asian="10pt"/>
    </style:style>
    <style:style style:name="T118" style:family="text">
      <style:text-properties fo:color="#231f20" fo:font-size="10pt" fo:letter-spacing="-0.007cm" style:font-size-asian="10pt"/>
    </style:style>
    <style:style style:name="T119" style:family="text">
      <style:text-properties fo:color="#231f20" fo:font-size="10pt" fo:letter-spacing="-0.014cm" style:font-size-asian="10pt"/>
    </style:style>
    <style:style style:name="T120" style:family="text">
      <style:text-properties fo:color="#231f20" fo:font-size="10pt" fo:letter-spacing="-0.03cm" style:font-size-asian="10pt"/>
    </style:style>
    <style:style style:name="T121" style:family="text">
      <style:text-properties fo:color="#231f20" fo:font-size="10pt" fo:letter-spacing="0.034cm" style:font-size-asian="10pt"/>
    </style:style>
    <style:style style:name="T122" style:family="text">
      <style:text-properties fo:color="#231f20" fo:font-size="10pt" fo:letter-spacing="-0.026cm" style:font-size-asian="10pt"/>
    </style:style>
    <style:style style:name="T123" style:family="text">
      <style:text-properties fo:color="#231f20" fo:font-size="10pt" fo:letter-spacing="-0.009cm" style:font-size-asian="10pt"/>
    </style:style>
    <style:style style:name="T124" style:family="text">
      <style:text-properties fo:color="#231f20" fo:font-size="10pt" fo:letter-spacing="0.032cm" style:font-size-asian="10pt"/>
    </style:style>
    <style:style style:name="T125" style:family="text">
      <style:text-properties fo:color="#231f20" fo:font-size="10pt" fo:letter-spacing="-0.049cm" style:font-size-asian="10pt"/>
    </style:style>
    <style:style style:name="T126" style:family="text">
      <style:text-properties fo:color="#231f20" fo:font-size="10pt" fo:letter-spacing="-0.034cm" style:font-size-asian="10pt"/>
    </style:style>
    <style:style style:name="T127" style:family="text">
      <style:text-properties fo:color="#231f20" fo:font-size="10pt" fo:letter-spacing="0.005cm" style:font-size-asian="10pt"/>
    </style:style>
    <style:style style:name="T128" style:family="text">
      <style:text-properties fo:color="#231f20" fo:font-size="10pt" fo:letter-spacing="-0.004cm" style:font-size-asian="10pt"/>
    </style:style>
    <style:style style:name="T129" style:family="text">
      <style:text-properties fo:color="#231f20" fo:font-size="10pt" fo:letter-spacing="-0.016cm" style:font-size-asian="10pt"/>
    </style:style>
    <style:style style:name="T130" style:family="text">
      <style:text-properties fo:color="#231f20" fo:font-size="10pt" fo:letter-spacing="-0.042cm" style:font-size-asian="10pt"/>
    </style:style>
    <style:style style:name="T131" style:family="text">
      <style:text-properties fo:color="#231f20" fo:font-size="10pt" fo:letter-spacing="-0.002cm" style:font-size-asian="10pt"/>
    </style:style>
    <style:style style:name="T132" style:family="text">
      <style:text-properties fo:color="#231f20" fo:font-size="10pt" fo:letter-spacing="-0.051cm" style:font-size-asian="10pt"/>
    </style:style>
    <style:style style:name="T133" style:family="text">
      <style:text-properties fo:color="#231f20" fo:font-size="10pt" fo:letter-spacing="-0.041cm" style:font-size-asian="10pt"/>
    </style:style>
    <style:style style:name="T134" style:family="text">
      <style:text-properties fo:color="#231f20" fo:font-size="10pt" fo:letter-spacing="0.012cm" style:font-size-asian="10pt"/>
    </style:style>
    <style:style style:name="T135" style:family="text">
      <style:text-properties fo:color="#231f20" fo:font-size="10pt" fo:letter-spacing="-0.028cm" style:font-size-asian="10pt"/>
    </style:style>
    <style:style style:name="T136" style:family="text">
      <style:text-properties fo:color="#231f20" fo:font-size="10pt" fo:letter-spacing="-0.044cm" style:font-size-asian="10pt"/>
    </style:style>
    <style:style style:name="T137" style:family="text">
      <style:text-properties fo:color="#231f20" fo:font-size="10pt" fo:letter-spacing="0.037cm" style:font-size-asian="10pt"/>
    </style:style>
    <style:style style:name="T138" style:family="text">
      <style:text-properties fo:color="#231f20" fo:font-size="10pt" fo:letter-spacing="-0.048cm" style:font-size-asian="10pt"/>
    </style:style>
    <style:style style:name="T139" style:family="text">
      <style:text-properties fo:color="#231f20" fo:font-size="10pt" fo:letter-spacing="-0.011cm" style:font-size-asian="10pt"/>
    </style:style>
    <style:style style:name="T140" style:family="text">
      <style:text-properties fo:color="#231f20" fo:font-size="10pt" fo:letter-spacing="-0.019cm" style:font-size-asian="10pt"/>
    </style:style>
    <style:style style:name="T141" style:family="text">
      <style:text-properties fo:color="#231f20" fo:font-size="10pt" fo:letter-spacing="0.011cm" style:font-size-asian="10pt"/>
    </style:style>
    <style:style style:name="T142" style:family="text">
      <style:text-properties fo:color="#231f20" fo:font-size="10pt" fo:letter-spacing="0.051cm" style:font-size-asian="10pt"/>
    </style:style>
    <style:style style:name="T143" style:family="text">
      <style:text-properties fo:color="#231f20" fo:font-size="10pt" fo:font-style="italic" style:font-size-asian="10pt" style:font-style-asian="italic"/>
    </style:style>
    <style:style style:name="T144" style:family="text">
      <style:text-properties fo:color="#231f20" fo:font-size="10pt" fo:letter-spacing="-0.018cm" style:font-size-asian="10pt"/>
    </style:style>
    <style:style style:name="T145" style:family="text">
      <style:text-properties fo:color="#231f20" fo:font-size="10pt" fo:letter-spacing="0.016cm" style:font-size-asian="10pt"/>
    </style:style>
    <style:style style:name="T146" style:family="text">
      <style:text-properties fo:color="#231f20" fo:font-size="10pt" fo:letter-spacing="0.048cm" style:font-size-asian="10pt"/>
    </style:style>
    <style:style style:name="T147" style:family="text">
      <style:text-properties fo:color="#231f20" fo:font-size="10pt" fo:letter-spacing="0.056cm" style:font-size-asian="10pt"/>
    </style:style>
    <style:style style:name="T148" style:family="text">
      <style:text-properties fo:color="#231f20" fo:font-size="10pt" fo:letter-spacing="0.065cm" style:font-size-asian="10pt"/>
    </style:style>
    <style:style style:name="T149" style:family="text">
      <style:text-properties fo:color="#231f20" fo:font-size="10pt" fo:letter-spacing="-0.023cm" style:font-size-asian="10pt"/>
    </style:style>
    <style:style style:name="T150" style:family="text">
      <style:text-properties fo:color="#231f20" fo:font-size="10pt" fo:letter-spacing="0.035cm" style:font-size-asian="10pt"/>
    </style:style>
    <style:style style:name="T151" style:family="text">
      <style:text-properties style:font-name="Myriad Pro"/>
    </style:style>
    <style:style style:name="T152" style:family="text">
      <style:text-properties style:font-name="Myriad Pro" fo:font-size="9pt" fo:font-weight="bold" style:font-size-asian="9pt" style:font-weight-asian="bold"/>
    </style:style>
    <style:style style:name="T153" style:family="text">
      <style:text-properties style:font-name="Myriad Pro" fo:font-size="9pt" style:font-size-asian="9pt"/>
    </style:style>
    <style:style style:name="T154" style:family="text">
      <style:text-properties style:font-name="Myriad Pro" fo:font-size="15pt" fo:font-weight="bold" style:font-size-asian="15pt" style:font-weight-asian="bold"/>
    </style:style>
    <style:style style:name="T155" style:family="text">
      <style:text-properties style:font-name="Myriad Pro" fo:font-size="10pt" style:font-size-asian="10pt"/>
    </style:style>
    <style:style style:name="T156" style:family="text">
      <style:text-properties fo:font-size="11pt" fo:font-style="italic" style:font-size-asian="11pt" style:font-style-asian="italic"/>
    </style:style>
    <style:style style:name="T157" style:family="text">
      <style:text-properties fo:font-size="11pt" fo:font-weight="bold" style:font-size-asian="11pt" style:font-weight-asian="bold"/>
    </style:style>
    <style:style style:name="T158" style:family="text">
      <style:text-properties style:font-name="Times New Roman" fo:font-size="10pt" fo:letter-spacing="0.134cm" style:font-size-asian="10pt"/>
    </style:style>
    <style:style style:name="T159" style:family="text">
      <style:text-properties fo:font-size="10pt" style:font-size-asian="10pt"/>
    </style:style>
    <style:style style:name="T160" style:family="text">
      <style:text-properties fo:font-size="9pt" style:font-size-asian="9pt"/>
    </style:style>
    <style:style style:name="T161" style:family="text">
      <style:text-properties fo:font-size="9pt" fo:font-weight="bold" style:font-size-asian="9pt" style:font-weight-asian="bold"/>
    </style:style>
    <style:style style:name="T162" style:family="text">
      <style:text-properties fo:color="#bcbec0" style:text-position="-5% 100%" style:font-name="Lucida Sans"/>
    </style:style>
    <style:style style:name="T163" style:family="text">
      <style:text-properties fo:font-size="8pt" style:font-size-asian="8pt"/>
    </style:style>
    <style:style style:name="T164" style:family="text">
      <style:text-properties fo:font-size="1pt" style:font-size-asian="1pt"/>
    </style:style>
    <style:style style:name="T165" style:family="text">
      <style:text-properties fo:font-size="1.5pt" style:font-size-asian="1.5pt"/>
    </style:style>
    <style:style style:name="T166" style:family="text">
      <style:text-properties fo:font-size="7pt" style:font-size-asian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1539*" fo:start-indent="0cm" fo:end-indent="3.286cm"/>
          <style:column style:rel-width="33996*" fo:start-indent="3.28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85*" fo:start-indent="0cm" fo:end-indent="0.148cm"/>
          <style:column style:rel-width="33150*" fo:start-indent="0.14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387*" fo:start-indent="0cm" fo:end-indent="0.132cm"/>
          <style:column style:rel-width="33148*" fo:start-indent="0.132cm" fo:end-indent="0cm"/>
        </style:columns>
      </style:section-properties>
    </style:style>
    <style:style style:name="Sect5" style:family="section">
      <style:section-properties style:editable="false">
        <style:columns fo:column-count="5">
          <style:column style:rel-width="8414*" fo:start-indent="0cm" fo:end-indent="0.035cm"/>
          <style:column style:rel-width="12522*" fo:start-indent="0.035cm" fo:end-indent="0.035cm"/>
          <style:column style:rel-width="10252*" fo:start-indent="0.035cm" fo:end-indent="0.035cm"/>
          <style:column style:rel-width="11944*" fo:start-indent="0.035cm" fo:end-indent="0.407cm"/>
          <style:column style:rel-width="22403*" fo:start-indent="0.407cm" fo:end-indent="0cm"/>
        </style:columns>
      </style:section-properties>
    </style:style>
    <style:style style:name="Sect6" style:family="section">
      <style:section-properties style:editable="false">
        <style:columns fo:column-count="6">
          <style:column style:rel-width="8425*" fo:start-indent="0cm" fo:end-indent="0.076cm"/>
          <style:column style:rel-width="12202*" fo:start-indent="0.076cm" fo:end-indent="0.035cm"/>
          <style:column style:rel-width="9682*" fo:start-indent="0.035cm" fo:end-indent="0.035cm"/>
          <style:column style:rel-width="12613*" fo:start-indent="0.035cm" fo:end-indent="0.035cm"/>
          <style:column style:rel-width="9271*" fo:start-indent="0.035cm" fo:end-indent="0.272cm"/>
          <style:column style:rel-width="13342*" fo:start-indent="0.272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394*" fo:start-indent="0cm" fo:end-indent="0.15cm"/>
          <style:column style:rel-width="33141*" fo:start-indent="0.15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372*" fo:start-indent="0cm" fo:end-indent="0.152cm"/>
          <style:column style:rel-width="33163*" fo:start-indent="0.152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387*" fo:start-indent="0cm" fo:end-indent="0.148cm"/>
          <style:column style:rel-width="33148*" fo:start-indent="0.148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390*" fo:start-indent="0cm" fo:end-indent="0.148cm"/>
          <style:column style:rel-width="33145*" fo:start-indent="0.148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2391*" fo:start-indent="0cm" fo:end-indent="0.131cm"/>
          <style:column style:rel-width="33144*" fo:start-indent="0.131cm" fo:end-indent="0cm"/>
        </style:columns>
      </style:section-properties>
    </style:style>
    <style:style style:name="Sect12" style:family="section">
      <style:section-properties style:editable="false">
        <style:columns fo:column-count="6">
          <style:column style:rel-width="8075*" fo:start-indent="0cm" fo:end-indent="0.035cm"/>
          <style:column style:rel-width="11797*" fo:start-indent="0.035cm" fo:end-indent="0.035cm"/>
          <style:column style:rel-width="9342*" fo:start-indent="0.035cm" fo:end-indent="0.035cm"/>
          <style:column style:rel-width="9502*" fo:start-indent="0.035cm" fo:end-indent="0.035cm"/>
          <style:column style:rel-width="9382*" fo:start-indent="0.035cm" fo:end-indent="0.035cm"/>
          <style:column style:rel-width="17437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7">
          <style:column style:rel-width="7934*" fo:start-indent="0cm" fo:end-indent="0.035cm"/>
          <style:column style:rel-width="11630*" fo:start-indent="0.035cm" fo:end-indent="0.035cm"/>
          <style:column style:rel-width="8780*" fo:start-indent="0.035cm" fo:end-indent="0.035cm"/>
          <style:column style:rel-width="11521*" fo:start-indent="0.035cm" fo:end-indent="0.035cm"/>
          <style:column style:rel-width="8235*" fo:start-indent="0.035cm" fo:end-indent="0.035cm"/>
          <style:column style:rel-width="7618*" fo:start-indent="0.035cm" fo:end-indent="0.035cm"/>
          <style:column style:rel-width="9817*" fo:start-indent="0.035cm" fo:end-indent="0cm"/>
        </style:columns>
      </style:section-properties>
    </style:style>
    <style:style style:name="Sect14" style:family="section">
      <style:section-properties text:dont-balance-text-columns="true" style:editable="false">
        <style:columns fo:column-count="2">
          <style:column style:rel-width="32379*" fo:start-indent="0cm" fo:end-indent="0.152cm"/>
          <style:column style:rel-width="33156*" fo:start-indent="0.152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32390*" fo:start-indent="0cm" fo:end-indent="0.148cm"/>
          <style:column style:rel-width="33145*" fo:start-indent="0.148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bcbec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solid" svg:stroke-width="0.026cm" svg:stroke-color="#231f2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6" style:family="graphic">
      <style:graphic-properties draw:stroke="none" svg:stroke-width="0cm" draw:fill="solid" draw:fill-color="#231f20" draw:textarea-horizontal-align="center" draw:textarea-vertical-align="top" draw:auto-grow-height="false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solid" draw:fill-color="#e6e7e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53cm" svg:stroke-color="#bcbec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53cm" svg:stroke-color="#bcbec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text:span text:style-name="T1">Medycyna Pracy 2015;66(5):725–737</text:span></text:p>
        <text:p text:style-name="P19"><draw:line text:anchor-type="char" draw:z-index="7" draw:style-name="gr13" draw:text-style-name="P197" svg:x1="1.401cm" svg:y1="0.584cm" svg:x2="19.001cm" svg:y2="0.584cm"><text:p/></draw:line><text:a xlink:type="simple" xlink:href="http://medpr.imp.lodz.pl/" text:style-name="Default_20_Style" text:visited-style-name="Default_20_Style"><text:span text:style-name="T2">http://medpr.imp.lodz.pl</text:span></text:a></text:p>
        <text:p text:style-name="P95"/>
        <text:p text:style-name="P22"><text:span text:style-name="T7">Beata Starek-Świechowicz Andrzej Starek</text:span></text:p>
        <text:p text:style-name="P23"><draw:frame draw:style-name="fr2" draw:name="image1.png" text:anchor-type="as-char" svg:width="0.416cm" svg:height="0.661cm" draw:z-index="45"><draw:image xlink:href="Pictures/1000020100000020000000335E65BA9FCFCDDC3E.png" xlink:type="simple" xlink:show="embed" xlink:actuate="onLoad" loext:mime-type="image/png"/></draw:frame><text:span text:style-name="T158"><text:s/></text:span><draw:g text:anchor-type="as-char" draw:z-index="30" draw:style-name="gr1"><draw:rect draw:style-name="gr5" draw:text-style-name="P198" svg:width="1.982cm" svg:height="0.352cm" svg:x="0cm" svg:y="0cm"><text:p/></draw:rect><draw:rect draw:style-name="gr6" draw:text-style-name="P199" svg:width="1.906cm" svg:height="0.281cm" svg:x="0.037cm" svg:y="0.034cm"><text:p/></draw:rect><draw:frame draw:style-name="gr7" draw:text-style-name="P198" svg:width="0.558cm" svg:height="0.281cm" svg:x="0.037cm" svg:y="0.034cm"><draw:image xlink:href="Pictures/100002010000002B00000015E10E17BC238AFE20.png" xlink:type="simple" xlink:show="embed" xlink:actuate="onLoad" loext:mime-type="image/png"><text:p/></draw:image></draw:frame><draw:path draw:style-name="gr8" draw:text-style-name="P197" svg:width="0.634cm" svg:height="0.147cm" svg:x="0.655cm" svg:y="0.101cm" svg:viewBox="0 0 635 148" svg:d="M596 0h-32l-21 5-28 28-7 17v47l7 19 28 26 21 6h32 9l16-4 7-4 7-3v-16h-56l-13-4-14-16-5-13v-29l5-12 14-16 13-4h56v-16l-7-4-7-3-16-4zM635 109l-7 3-7 4-14 5h-7 35zM635 27h-35 7l14 6 7 1 7 6zM388 2h-44v144h37v-99h32zM413 47h-32l55 99h42v-45h-37zM478 2h-37v99h37zM79 2h-79v144h85l14-4 19-14 4-7h-83v-38h77l-5-7-5-5-9-2 7-2 5-3 4-7h-74v-30h77l-3-11-20-11zM162 2h-42l56 83v61h39v-61l21-33h-40zM116 83h-47l5 2 5 3 4 2 2 5v14l-2 3-9 7-5 2h53l1-2v-24l-1-7zM314 76h-62v26h62zM116 27h-51l6 2 7 5 1 4v9l-1 3-7 6-6 1h48l2-5 1-5zM272 2h-43l-33 50h40z"><text:p/></draw:path></draw:g></text:p>
        <text:p text:style-name="P20"><text:a xlink:type="simple" xlink:href="http://dx.doi.org/10.13075/mp.5893.00219" text:style-name="Default_20_Style" text:visited-style-name="Default_20_Style"><text:span text:style-name="T2">http://dx.doi.org/10.13075/mp.5893.00219</text:span></text:a></text:p>
        <text:p text:style-name="P24"><text:span text:style-name="T3"><text:s/>PRACA POGLĄDOWA </text:span></text:p>
      </text:section>
      <text:section text:style-name="Sect2" text:name="Sekcja1">
        <text:p text:style-name="P92"/>
        <text:p text:style-name="P25"><text:span text:style-name="T4">ETERY GLIKOLU ETYLENOWEGO I GLIKOLU PROPYLENOWEGO – TOKSYCZNOŚĆ <text:s/>REPROdUKCYjNa <text:s/>I ROZWOjOWa</text:span></text:p>
        <text:p text:style-name="P26"><text:span text:style-name="T5">ETHYLENE GLYCOL AND PROPYLENE GLYCOL ETHERS – REPRODUCTIVE AND DEVELOPMENTAL TOXICITY</text:span></text:p>
        <text:p text:style-name="P96"/>
        <text:p text:style-name="P21"><text:span text:style-name="T9">Collegium Medicum Uniwersytetu Jagiellońskiego / Jagiellonian University Medical College, Kraków, Poland</text:span></text:p>
        <text:p text:style-name="P21"><text:span text:style-name="T9">Wydział Farmaceutyczny, Zakład Biochemii Toksykologicznej / Faculty of Pharmacy, Department of Biochemical Toxicology</text:span></text:p>
        <text:p text:style-name="P101"/>
        <text:p text:style-name="P27"><draw:rect text:anchor-type="char" draw:z-index="29" draw:style-name="gr9" draw:text-style-name="P200" svg:width="17.601cm" svg:height="10.887cm" svg:x="1.401cm" svg:y="-0.187cm"><text:p/></draw:rect><text:span text:style-name="T10">Streszczenie</text:span></text:p>
        <text:p text:style-name="P31"><text:span text:style-name="T9">Etery </text:span><text:span text:style-name="T13">alkilowe </text:span><text:span text:style-name="T9">glikolu etylenowego (ethylene glycol </text:span><text:span text:style-name="T14">alkyl </text:span><text:span text:style-name="T9">ethers – EGAE) i propylenowego (propylene glycol </text:span><text:span text:style-name="T14">alkyl </text:span><text:span text:style-name="T9">ethers – PGAE) są szeroko stosowane w przemyśle i gospodarstwie domowym, głównie jako </text:span><text:span text:style-name="T13">rozpuszczalniki. </text:span><text:span text:style-name="T9">Niektóre EGAE </text:span><text:span text:style-name="T13">wykazują działanie </text:span><text:span text:style-name="T9">gonadotoksyczne, embriotoksyczne, fetotoksyczne i teratogenne zarówno u ludzi, jak i </text:span><text:span text:style-name="T13">zwierząt </text:span><text:span text:style-name="T9">doświadczalnych. Ze względu na szkodliwe </text:span><text:span text:style-name="T13">działanie </text:span><text:span text:style-name="T9">tych eterów na rozrodczość i rozwój organizmu EGAE są zastępowane znacznie mniej toksycznymi </text:span><text:span text:style-name="T13">PGAE. <text:s text:c="2"/></text:span><text:span text:style-name="T9">W niniejszej pracy przedstawiono dane na temat mechanizmów toksycznego </text:span><text:span text:style-name="T13">działania </text:span><text:span text:style-name="T9">EGAE na komórki rozrodcze, zarodek <text:s text:c="8"/>i płód. Szczególną uwagę zwrócono na metabolizm niektórych EGAEs i ich toksyczność narządową, a </text:span><text:span text:style-name="T15">także </text:span><text:span text:style-name="T9">na apoptozę sperma- tocytów </text:span><text:span text:style-name="T14">związaną </text:span><text:span text:style-name="T9">ze </text:span><text:span text:style-name="T13">zmianami </text:span><text:span text:style-name="T9">ekspresji genów, które kodują </text:span><text:span text:style-name="T14">czynniki </text:span><text:span text:style-name="T9">stresu oksydacyjnego, </text:span><text:span text:style-name="T14">kinazy </text:span><text:span text:style-name="T9">białkowe i jądrowe recepto- </text:span><text:span text:style-name="T14">ry</text:span><text:span text:style-name="T16"> </text:span><text:span text:style-name="T9">hormonów.</text:span><text:span text:style-name="T16"> </text:span><text:span text:style-name="T9">Med.</text:span><text:span text:style-name="T16"> </text:span><text:span text:style-name="T9">Pr.</text:span><text:span text:style-name="T16"> </text:span><text:span text:style-name="T9">2015;66(5):725–737</text:span></text:p>
        <text:p text:style-name="P28"><text:span text:style-name="T11">Słowa kluczowe: </text:span><text:span text:style-name="T9">etery glikolu etylenowego, etery glikolu propylenowego, toksyczność rozwojowa, mechanizmy toksyczności, toksyczność reprodukcyjna, apoptoza</text:span></text:p>
        <text:p text:style-name="P103"/>
        <text:p text:style-name="P29"><text:span text:style-name="T12">Abstract</text:span></text:p>
        <text:p text:style-name="P32"><text:span text:style-name="T9">Both</text:span><text:span text:style-name="T17"> </text:span><text:span text:style-name="T9">ethylene</text:span><text:span text:style-name="T17"> </text:span><text:span text:style-name="T9">and</text:span><text:span text:style-name="T17"> </text:span><text:span text:style-name="T9">propylene</text:span><text:span text:style-name="T17"> </text:span><text:span text:style-name="T9">glycol</text:span><text:span text:style-name="T17"> </text:span><text:span text:style-name="T13">alkyl</text:span><text:span text:style-name="T17"> </text:span><text:span text:style-name="T9">ethers</text:span><text:span text:style-name="T17"> </text:span><text:span text:style-name="T9">(EGAEs</text:span><text:span text:style-name="T17"> </text:span><text:span text:style-name="T9">and</text:span><text:span text:style-name="T17"> </text:span><text:span text:style-name="T9">PGAEs,</text:span><text:span text:style-name="T17"> </text:span><text:span text:style-name="T9">respectively)</text:span><text:span text:style-name="T17"> </text:span><text:span text:style-name="T9">are</text:span><text:span text:style-name="T17"> </text:span><text:span text:style-name="T9">widely</text:span><text:span text:style-name="T17"> </text:span><text:span text:style-name="T9">used,</text:span><text:span text:style-name="T17"> </text:span><text:span text:style-name="T9">mainly</text:span><text:span text:style-name="T17"> </text:span><text:span text:style-name="T9">as</text:span><text:span text:style-name="T17"> </text:span><text:span text:style-name="T9">solvents,</text:span><text:span text:style-name="T17"> </text:span><text:span text:style-name="T9">in</text:span><text:span text:style-name="T17"> </text:span><text:span text:style-name="T9">industrial and household products. Some EGAEs demonstrate gonadotoxic, embriotoxic, fetotoxic and teratogenic effects in both humans and experimental </text:span><text:span text:style-name="T13">animals. </text:span><text:span text:style-name="T9">Due to the noxious impact of these ethers on reproduction and development of organisms EGAEs <text:s text:c="4"/>are replaced for considerably less toxic PGAEs. The data on the mechanisms of testicular, embriotoxic, fetotoxic and teratogenic effects of EGAEs are presented in </text:span><text:span text:style-name="T13">this </text:span><text:span text:style-name="T9">paper. </text:span><text:span text:style-name="T13">Our </text:span><text:span text:style-name="T14">particular </text:span><text:span text:style-name="T9">attention was focused on the metabolism of some EGAEs and their organ-specific toxicities, apoptosis of spermatocytes associated </text:span><text:span text:style-name="T13">with </text:span><text:span text:style-name="T9">changes in the expression of various genes that code for oxi- dative stress factors, protein </text:span><text:span text:style-name="T13">kinases </text:span><text:span text:style-name="T9">and nuclear hormone receptors. Med Pr</text:span><text:span text:style-name="T18"> </text:span><text:span text:style-name="T9">2015;66(5):725–737</text:span></text:p>
        <text:p text:style-name="P28"><text:span text:style-name="T11">Key words: </text:span><text:span text:style-name="T9">ethylene glycol ethers, propylene glycol ethers, developmental toxicity, mechanisms of toxicity, reproductive toxicity, apoptosis</text:span></text:p>
        <text:p text:style-name="P104"/>
        <text:p text:style-name="P33"><text:span text:style-name="T9">Autorka do korespondencji / Corresponding author: Beata Starek-Świechowicz, Collegium Medicum Uniwersytetu Jagiellońskiego, Wydział Farmaceutyczny, Zakład Biochemii <text:s/>Toksykologicznej,</text:span></text:p>
        <text:p text:style-name="P34"><text:span text:style-name="T9">ul. Medyczna 8, 30-688 Kraków, e-mail</text:span><text:a xlink:type="simple" xlink:href="mailto:beata.starek@gmail.com" text:style-name="Default_20_Style" text:visited-style-name="Default_20_Style"><text:span text:style-name="T9">: beata.starek@gmail.com</text:span></text:a><text:span text:style-name="T9"> Nadesłano: 23 marca 2015, zatwierdzono: 18 sierpnia 2015</text:span></text:p>
        <text:p text:style-name="P93"/>
        <text:p text:style-name="P106"/>
      </text:section>
      <text:section text:style-name="Sect3" text:name="Sekcja2">
        <text:h text:style-name="P11" text:outline-level="2"><text:span text:style-name="T6">WSTĘP</text:span></text:h>
        <text:p text:style-name="P108"><text:span text:style-name="T20">Etery alkilowe glikolu etylenowego </text:span><text:span text:style-name="T21">(ethylene </text:span><text:span text:style-name="T20">glycol al- </text:span><text:span text:style-name="T23">kyl </text:span><text:span text:style-name="T20">ethers – EGAE) i </text:span><text:span text:style-name="T21">propylenowego (propylene </text:span><text:span text:style-name="T20">glycol </text:span><text:span text:style-name="T25">alkyl</text:span><text:span text:style-name="T26"> </text:span><text:span text:style-name="T20">ethers</text:span><text:span text:style-name="T26"> </text:span><text:span text:style-name="T20">–</text:span><text:span text:style-name="T26"> </text:span><text:span text:style-name="T20">PGAE)</text:span><text:span text:style-name="T26"> </text:span><text:span text:style-name="T20">są</text:span><text:span text:style-name="T26"> </text:span><text:span text:style-name="T20">produktami</text:span><text:span text:style-name="T26"> </text:span><text:span text:style-name="T20">addycji</text:span><text:span text:style-name="T26"> </text:span><text:span text:style-name="T20">odpowied- nio tlenku etylenu i tlenku </text:span><text:span text:style-name="T21">propylenu </text:span><text:span text:style-name="T20">z pierwszorzędo- </text:span><text:span text:style-name="T27">wymi </text:span><text:span text:style-name="T20">alkoholami alifatycznymi. Reakcje te przebiega- ją w warunkach podwyższonego ciśnienia i temperatu- </text:span><text:span text:style-name="T25">ry </text:span><text:span text:style-name="T20">oraz w obecności katalizatora. Ponieważ w tych re- akcjach</text:span><text:span text:style-name="T28"> </text:span><text:span text:style-name="T20">dochodzi</text:span><text:span text:style-name="T28"> </text:span><text:span text:style-name="T25">także</text:span><text:span text:style-name="T28"> </text:span><text:span text:style-name="T20">do</text:span><text:span text:style-name="T28"> </text:span><text:span text:style-name="T20">procesu</text:span><text:span text:style-name="T28"> </text:span><text:span text:style-name="T20">poliaddycji</text:span><text:span text:style-name="T28"> </text:span><text:span text:style-name="T20">tlenków alkilowych, oprócz eterów monoetylenowych i mo- nopropylenowych powstają również odpowiednie di- <text:s text:c="2"/>i trietery o większych masach cząsteczkowych i </text:span><text:span text:style-name="T30"><text:s/></text:span><text:span text:style-name="T20">mniej-</text:span></text:p>
        <text:p text:style-name="P109"><text:span text:style-name="T20">szej lotności od monomerów. Związki te umownie na- zwano eterami serii E i serii P [1].</text:span></text:p>
        <text:p text:style-name="P114"><text:span text:style-name="T20">Do eterów glikolowych serii E należą m.in.:</text:span></text:p>
        <text:p text:style-name="P115"><text:span text:style-name="T162">n </text:span><text:span text:style-name="T20">metoksyetanol (ethylene glycol methyl ether – EGME) (numer CAS: 109-86-4),</text:span></text:p>
        <text:p text:style-name="P116"><text:span text:style-name="T162">n </text:span><text:span text:style-name="T20">etoksyetanol (ethylene glycol ethyl ether – EGEE) (110-80-5),</text:span></text:p>
        <text:p text:style-name="P117"><text:span text:style-name="T162">n </text:span><text:span text:style-name="T20">butoksyetanol (ethylene glycol butyl ether – EGBE) (111-76-2),</text:span></text:p>
        <text:p text:style-name="P118"><text:span text:style-name="T162">n </text:span><text:span text:style-name="T20">metoksydietanol (diethylene glycol methyl ether – DEGME) (111-77-3),</text:span></text:p>
        <text:p text:style-name="P119"><text:span text:style-name="T162">n </text:span><text:span text:style-name="T20">etoksydietanol (diethylene glycol ethyl ether – DEGEE) (111-90-0),</text:span></text:p>
      </text:section>
      <text:p text:style-name="P120"/>
      <text:section text:style-name="Sect4" text:name="Sekcja3">
        <text:p text:style-name="P125"><text:span text:style-name="T162">n </text:span><text:span text:style-name="T20">butoksydietanol (diethylene glycol butyl ether – DEGBE) (112-34-5),</text:span></text:p>
        <text:p text:style-name="P126"><text:span text:style-name="T162">n </text:span><text:span text:style-name="T20">metoksytrietanol (triethylene glycol methyl ether – TEGME) (112-35-6),</text:span></text:p>
        <text:p text:style-name="P126"><text:span text:style-name="T162">n </text:span><text:span text:style-name="T20">etoksytrietanol (triethylene glycol ethyl ether – TEGEE) (112-50-5),</text:span></text:p>
        <text:p text:style-name="P126"><text:span text:style-name="T162">n </text:span><text:span text:style-name="T20">n-butoksytrietanol (triethylene glycol butyl ether – TEGBE) (143-22-6),</text:span></text:p>
        <text:p text:style-name="P127"><text:span text:style-name="T162">n <text:s/></text:span><text:span text:style-name="T20">octany i dietery powyższych związków (tab. <text:s/>1).</text:span></text:p>
        <text:p text:style-name="P128"><text:span text:style-name="T20">Do eterów glikolowych serii P należą m.in.:</text:span></text:p>
        <text:p text:style-name="P129"><text:span text:style-name="T162">n </text:span><text:span text:style-name="T20">1-metoksy-2-propanol (2-propylene glycol 1-methyl ether – 2PG1ME) (107-98-2),</text:span></text:p>
        <text:p text:style-name="P130"><text:span text:style-name="T162">n </text:span><text:span text:style-name="T20">2-metoksy-1-propanol (1-propylene glycol 2-methyl ether – 1PG2ME) (1589-47-5),</text:span></text:p>
        <text:p text:style-name="P130"><text:span text:style-name="T162">n </text:span><text:span text:style-name="T20">3-metoksy-1-propanol (1-propylene glycol 3-methyl ether – 1PG3ME) (1589-49-7),</text:span></text:p>
        <text:p text:style-name="P130"><text:span text:style-name="T162">n </text:span><text:span text:style-name="T20">1-etoksy-2-propanol (2-propylene glycol 1-ethyl ether – 2PG1EE) (1569-02-4),</text:span></text:p>
        <text:p text:style-name="P130"><text:span text:style-name="T162">n </text:span><text:span text:style-name="T21">1-n-butoksy-2-propanol (2-propylene </text:span><text:span text:style-name="T20">glycol </text:span><text:span text:style-name="T31">1-n-bu- </text:span><text:span text:style-name="T23">tyl </text:span><text:span text:style-name="T20">ether – </text:span><text:span text:style-name="T31">2PG1nBE) </text:span><text:span text:style-name="T33">(5131-66-8),</text:span></text:p>
        <text:p text:style-name="P131"><text:span text:style-name="T162">n </text:span><text:span text:style-name="T20">mieszanina izomerów etoksydipropanolu (dipro- pylene glycol ethyl ether – DPGEE) (300025-38-8),</text:span></text:p>
        <text:p text:style-name="P131"><text:span text:style-name="T162">n </text:span><text:span text:style-name="T20">butoksydipropanol (dipropylene glycol butyl ether – DPGBE) (24083-03-2),</text:span></text:p>
        <text:p text:style-name="P132"><text:span text:style-name="T162">n <text:s/></text:span><text:span text:style-name="T20">octany i dietery niektórych z powyższych</text:span><text:span text:style-name="T35"> </text:span><text:span text:style-name="T20">związków.</text:span></text:p>
        <text:p text:style-name="P136"><text:span text:style-name="T20">Chociaż etery glikolowe są znane od lat 30. </text:span><text:span text:style-name="T27">XX </text:span><text:span text:style-name="T20">wie- ku,</text:span><text:span text:style-name="T33"> </text:span><text:span text:style-name="T20">to</text:span><text:span text:style-name="T33"> </text:span><text:span text:style-name="T20">ich</text:span><text:span text:style-name="T33"> </text:span><text:span text:style-name="T20">powszechne</text:span><text:span text:style-name="T33"> </text:span><text:span text:style-name="T20">stosowanie</text:span><text:span text:style-name="T33"> </text:span><text:span text:style-name="T20">datuje</text:span><text:span text:style-name="T33"> </text:span><text:span text:style-name="T20">się</text:span><text:span text:style-name="T33"> </text:span><text:span text:style-name="T20">dopiero</text:span><text:span text:style-name="T33"> </text:span><text:span text:style-name="T20">od lat 70. </text:span><text:span text:style-name="T36">[1]. </text:span><text:span text:style-name="T21">Ponad </text:span><text:span text:style-name="T20">90% światowej produkcji eterów gli- kolowych</text:span><text:span text:style-name="T37"> </text:span><text:span text:style-name="T20">pochodzi</text:span><text:span text:style-name="T37"> </text:span><text:span text:style-name="T20">z</text:span><text:span text:style-name="T37"> </text:span><text:span text:style-name="T21">USA</text:span><text:span text:style-name="T37"> </text:span><text:span text:style-name="T20">i</text:span><text:span text:style-name="T37"> </text:span><text:span text:style-name="T21">Europy.</text:span><text:span text:style-name="T37"> </text:span><text:span text:style-name="T23">Amerykańscy</text:span><text:span text:style-name="T37"> </text:span><text:span text:style-name="T20">pro- ducenci tych związków są reprezentowani przez Ame- rican Chemistry Council </text:span><text:span text:style-name="T33">(ACC), </text:span><text:span text:style-name="T20">natomiast <text:s/>europej- scy – przez Oxygenated Solvents </text:span><text:span text:style-name="T21">Producer’s </text:span><text:span text:style-name="T20">Associa- tion </text:span><text:span text:style-name="T28">(OSPA)</text:span><text:span text:style-name="T39"> </text:span><text:span text:style-name="T28">[2].</text:span></text:p>
        <text:p text:style-name="P137"><text:span text:style-name="T20">Cechą eterów glikolowych jest biodegradowalność oraz mniejsza lotność i palność </text:span><text:span text:style-name="T23">niż </text:span><text:span text:style-name="T20">tradycyjnych roz- puszczalników organicznych. Ze względu na </text:span><text:span text:style-name="T23">struktu- </text:span><text:span text:style-name="T20">rę chemiczną etery glikolowe mają właściwości zarów- no hydrofilne, jak i lipofilne. Związki te </text:span><text:span text:style-name="T23">znalazły </text:span><text:span text:style-name="T20">za- stosowanie w przemyśle jako rozpuszczalniki farb, la- kierów, barwników, atramentów i czynników adhezyj- nych (EGBE, DEGBE, DEGEE, PGME, metoksydipro- panol </text:span><text:span text:style-name="T21">(dipropylene </text:span><text:span text:style-name="T20">glycol methyl ether – </text:span><text:span text:style-name="T31">DPGME)), </text:span><text:span text:style-name="T20">jako </text:span><text:span text:style-name="T23">składniki </text:span><text:span text:style-name="T20">preparatów czyszczących (EGBE, DEGBE, PGME, butoksypropanol </text:span><text:span text:style-name="T21">(propylene </text:span><text:span text:style-name="T20">glycol butyl ether – </text:span><text:span text:style-name="T31">PGBE), </text:span><text:span text:style-name="T20">DPGME, </text:span><text:span text:style-name="T21">DEGME), </text:span><text:span text:style-name="T20">kosmety- <text:s/></text:span><text:span text:style-name="T21">ków </text:span><text:span text:style-name="T20">(DEGBE, metoksytripropanol (tripropylene glycol </text:span><text:span text:style-name="T31">methyl ether </text:span><text:span text:style-name="T20">– </text:span><text:span text:style-name="T40">TPGME), </text:span><text:span text:style-name="T28">DPGME), </text:span><text:span text:style-name="T31">chłodziw </text:span><text:span text:style-name="T40">(DEGBE, </text:span><text:span text:style-name="T21">TEGBE) </text:span><text:span text:style-name="T20">i paliw do silników odrzutowych </text:span><text:span text:style-name="T21">(DEGME), </text:span><text:span text:style-name="T20">jako chemikalia rolnicze (EGBE, EGEE, DEGBE, </text:span><text:span text:style-name="T40">EGME), <text:s/>komponenty <text:s/></text:span><text:span text:style-name="T21">płynów </text:span><text:span text:style-name="T33">hydraulicznych</text:span><text:span text:style-name="T42"> </text:span><text:span text:style-name="T21">(TEGME,</text:span></text:p>
      </text:section>
      <text:section text:style-name="Sect2" text:name="Sekcja4">
        <text:p text:style-name="P93"/>
        <text:p text:style-name="P138"/>
        <text:p text:style-name="P35"><text:span text:style-name="T11">Tabela 1. </text:span><text:span text:style-name="T9">Klasyfikacja niektórych eterów alkilowych glikolu etylenowego jako substancji niebezpiecznych <text:s/>[2,5,6]</text:span></text:p>
        <text:p text:style-name="P35"><draw:line text:anchor-type="char" draw:z-index="18" draw:style-name="gr10" draw:text-style-name="P197" svg:x1="1.499cm" svg:y1="0.533cm" svg:x2="19.087cm" svg:y2="0.533cm"><text:p/></draw:line><text:span text:style-name="T11">Table 1. </text:span><text:span text:style-name="T9">Classification of some ethylene glycol alkyl ethers as hazardous substances <text:s/>[2,5,6]</text:span></text:p>
      </text:section>
      <text:section text:style-name="Sect5" text:name="Sekcja5">
        <text:p text:style-name="P97"/>
        <text:p text:style-name="P41"><text:span text:style-name="T43">Substancja</text:span></text:p>
        <text:p text:style-name="P99"/>
        <text:p text:style-name="P42"><text:span text:style-name="T44">Niebezpieczne właściwości</text:span><text:span text:style-name="T45"> </text:span><text:span text:style-name="T44">fizyczne</text:span></text:p>
        <text:p text:style-name="P100"/>
        <text:p text:style-name="P43"><text:span text:style-name="T44">Toksyczność</text:span><text:span text:style-name="T46"> </text:span><text:span text:style-name="T44">ostra</text:span></text:p>
        <text:p text:style-name="P99"/>
        <text:p text:style-name="P44"><text:span text:style-name="T44">Właściwości żrące i drażniące</text:span></text:p>
        <text:p text:style-name="P45"><text:span text:style-name="T44">Toksyczność reprodukcyjna Reproductive toxicity</text:span></text:p>
      </text:section>
      <text:section text:style-name="Sect6" text:name="Sekcja6">
        <text:p text:style-name="P46"><text:span text:style-name="T43">Substance</text:span></text:p>
        <text:p text:style-name="P48"><text:span text:style-name="T44">Hazardous physical</text:span><text:span text:style-name="T45"> </text:span><text:span text:style-name="T44">properties</text:span></text:p>
        <text:p text:style-name="P49"><text:span text:style-name="T44">Acute</text:span><text:span text:style-name="T47"> </text:span><text:span text:style-name="T44">toxicity</text:span></text:p>
        <text:p text:style-name="P50"><text:span text:style-name="T44">Corrosive</text:span></text:p>
        <text:p text:style-name="P51"><text:span text:style-name="T44">and irritant</text:span><text:span text:style-name="T48"> </text:span><text:span text:style-name="T44">properties</text:span></text:p>
        <text:p text:style-name="P52"><text:span text:style-name="T44">kategoria</text:span><text:span text:style-name="T49"> </text:span><text:span text:style-name="T44">2</text:span></text:p>
        <text:p text:style-name="P53"><draw:line text:anchor-type="char" draw:z-index="20" draw:style-name="gr11" draw:text-style-name="P197" svg:x1="13.413cm" svg:y1="-0.489cm" svg:x2="19.102cm" svg:y2="-0.489cm"><text:p/></draw:line><text:span text:style-name="T44">category 2</text:span></text:p>
        <text:p text:style-name="P47"><text:span text:style-name="T44">kategoria 3</text:span></text:p>
        <text:p text:style-name="P54"><text:span text:style-name="T44">category 3</text:span></text:p>
      </text:section>
      <text:section text:style-name="Sect2" text:name="Sekcja7">
        <text:p text:style-name="P102"/>
        <text:p text:style-name="P141"><draw:g text:anchor-type="as-char" draw:z-index="31" draw:style-name="gr1"><draw:line draw:style-name="gr2" draw:text-style-name="P197" svg:x1="0cm" svg:y1="0cm" svg:x2="17.6cm" svg:y2="0cm"><text:p/></draw:line></draw:g></text:p>
        <text:p text:style-name="P37"><text:span text:style-name="T44">EGME<text:tab/>R10<text:tab/>Xn; R20/21/22<text:tab/></text:span><text:span text:style-name="T50">T;</text:span><text:span text:style-name="T44"> R60/61</text:span></text:p>
        <text:p text:style-name="P55"><text:span text:style-name="T44">EGEE<text:tab/>R10<text:tab/>Xn; R20/21/22<text:tab/><text:tab/></text:span><text:span text:style-name="T50">T;</text:span><text:span text:style-name="T44"> R60/61 EGBE<text:tab/><text:tab/>Xn; R20/21/22<text:tab/>Xi;</text:span><text:span text:style-name="T51"> </text:span><text:span text:style-name="T44">R36/38</text:span></text:p>
        <text:p text:style-name="P36"><text:span text:style-name="T44">DEGME<text:tab/>Xn;</text:span><text:span text:style-name="T51"> </text:span><text:span text:style-name="T44">R63</text:span></text:p>
        <text:p text:style-name="P38"><text:span text:style-name="T44">DEGBE<text:tab/>Xi;</text:span><text:span text:style-name="T51"> </text:span><text:span text:style-name="T44">R36</text:span></text:p>
        <text:p text:style-name="P56"><text:span text:style-name="T44">TEGME TEGEE</text:span></text:p>
        <text:p text:style-name="P39"><text:span text:style-name="T44">TEGBE<text:tab/>Xi;</text:span><text:span text:style-name="T51"> </text:span><text:span text:style-name="T44">R41</text:span></text:p>
        <text:p text:style-name="P142"><draw:g text:anchor-type="as-char" draw:z-index="32" draw:style-name="gr1"><draw:line draw:style-name="gr4" draw:text-style-name="P197" svg:x1="0cm" svg:y1="0cm" svg:x2="17.588cm" svg:y2="0cm"><text:p/></draw:line></draw:g></text:p>
        <text:p text:style-name="P57"><text:span text:style-name="T53">EGME – eter </text:span><text:span text:style-name="T54">metylowy glikolu </text:span><text:span text:style-name="T53">etylenowego (metoksyetanol) / ethylene glycol methyl ether, EGEE – eter </text:span><text:span text:style-name="T54">etylowy </text:span><text:span text:style-name="T53">glikolu etylenowego (etoksyetanol) / ethylene glycol ethyl</text:span><text:span text:style-name="T55"> </text:span><text:span text:style-name="T53">ether, EGBE – eter </text:span><text:span text:style-name="T54">butylowy glikolu </text:span><text:span text:style-name="T53">etylenowego (butoksyetanol) / ethylene glycol butyl ether, DEGME – eter </text:span><text:span text:style-name="T54">metylowy glikolu </text:span><text:span text:style-name="T53">dietylenowego (metoksydietanol) / diethyle- <text:s text:c="3"/>ne glycol methyl ether, DEGBE – eter </text:span><text:span text:style-name="T54">butylowy glikolu </text:span><text:span text:style-name="T53">dietylenowego (butoksydietanol) / diethylene glycol butyl ether, TEGME – eter </text:span><text:span text:style-name="T54">metylowy glikolu </text:span><text:span text:style-name="T53">trietylenowego (me- </text:span><text:span text:style-name="T54">toksytrietanol) </text:span><text:span text:style-name="T53">/ triethylene glycol methyl ether, TEGEE – eter </text:span><text:span text:style-name="T54">etylowy glikolu </text:span><text:span text:style-name="T53">trietylenowego (etoksytrietanol) / triethylene glycol ethyl ether, TEGBE – eter butylowy </text:span><text:span text:style-name="T56">gliko- <text:s text:c="4"/></text:span><text:span text:style-name="T53">lu trietylenowego </text:span><text:span text:style-name="T54">(butoksytrietanol) </text:span><text:span text:style-name="T53">/ triethylene glycol butyl <text:s/></text:span><text:span text:style-name="T57"><text:s/></text:span><text:span text:style-name="T53">ether.</text:span></text:p>
        <text:p text:style-name="P40"><text:span text:style-name="T53">Xi – drażniący / irritant, Xn – szkodliwy / harmful, T – toksyczny / toxic.</text:span></text:p>
        <text:p text:style-name="P58"><text:span text:style-name="T53">R10 – palny / flammable, R20 – szkodliwy podczas wdychania / harmful by inhalation, R21 – szkodliwy w kontakcie ze skórą / harmful in contact with skin, R22 – szkodliwy po połknięciu / harmful if swallowed, R36 – drażniący dla oczu / irritating to eyes, R37 – działa drażniąco na układ oddechowy / irritating to respiratory system, R38 – draż- niący dla skóry / irritating to skin, R41 – ryzyko poważnego uszkodzenia oczu / risk of serious damage to eyes, R60 – może osłabiać płodność / may impair fertility, R61 – może szkodzić nienarodzonemu dziecku / may cause harm to an unborn child, R63 – możliwe ryzyko szkody dla nienarodzonego dziecka / possible risk of harm to an unborn child, R67 – pary mogą powodować senność i zawroty głowy / vapors may cause drowsiness and <text:s text:c="2"/>dizziness.</text:span></text:p>
      </text:section>
      <text:p text:style-name="P143"/>
      <text:section text:style-name="Sect7" text:name="Sekcja8">
        <text:p text:style-name="P110"><text:span text:style-name="T21">DEGEE) </text:span><text:span text:style-name="T20">oraz półprodukty do syntezy chemicznej (EGEE,</text:span><text:span text:style-name="T37"> </text:span><text:span text:style-name="T20">DEGEE,</text:span><text:span text:style-name="T37"> </text:span><text:span text:style-name="T20">PGME)</text:span><text:span text:style-name="T37"> </text:span><text:span text:style-name="T36">[1].</text:span><text:span text:style-name="T37"> </text:span><text:span text:style-name="T21">Ponadto</text:span><text:span text:style-name="T37"> </text:span><text:span text:style-name="T20">etery</text:span><text:span text:style-name="T37"> </text:span><text:span text:style-name="T20">glikolowe</text:span><text:span text:style-name="T37"> </text:span><text:span text:style-name="T20">są </text:span><text:span text:style-name="T23">składnikami </text:span><text:span text:style-name="T20">preparatów chemii gospodarczej – w</text:span><text:span text:style-name="T60"> </text:span><text:span text:style-name="T21">USA </text:span><text:span text:style-name="T20">ponad połowa spośród </text:span><text:span text:style-name="T31">740 </text:span><text:span text:style-name="T20">produktów</text:span><text:span text:style-name="T61"> </text:span><text:span text:style-name="T20">przeznaczonych do </text:span><text:span text:style-name="T27">użytku </text:span><text:span text:style-name="T21">domowego </text:span><text:span text:style-name="T20">zawiera EGBE </text:span><text:span text:style-name="T37">[3].</text:span></text:p>
        <text:p text:style-name="P144"><text:span text:style-name="T20">Produkcja eterów glikolowych jest wielkoto- nażowa. <text:s/>Ze <text:s/>względu <text:s/>na <text:s/>gonadotoksyczne <text:s/>działa- <text:s/>nie EGME i EGEE roczne światowe zużycie tych ete- </text:span><text:span text:style-name="T21">rów </text:span><text:span text:style-name="T20">w </text:span><text:span text:style-name="T23">2000 </text:span><text:span text:style-name="T33">r. </text:span><text:span text:style-name="T20">było 4,4-krotnie mniejsze w stosunku do lat 70. W Europie oba </text:span><text:span text:style-name="T25">wyżej </text:span><text:span text:style-name="T20">wymienione etery stano- wią mniej </text:span><text:span text:style-name="T23">niż </text:span><text:span text:style-name="T31">5% </text:span><text:span text:style-name="T20">całkowitego </text:span><text:span text:style-name="T27">rynku </text:span><text:span text:style-name="T20">eterów glikolo- wych, tj. </text:span><text:span text:style-name="T40">18 </text:span><text:span text:style-name="T20">tys. ton/rok. W </text:span><text:span text:style-name="T27">tym </text:span><text:span text:style-name="T20">samym czasie </text:span><text:span text:style-name="T21">produk- </text:span><text:span text:style-name="T20">cja EGBE oraz uważanych za mniej toksyczne eterów glikolu </text:span><text:span text:style-name="T21">propylenowego </text:span><text:span text:style-name="T20">wzrosła o </text:span><text:span text:style-name="T37">21% [1,4]. </text:span><text:span text:style-name="T20">W minio- nej dekadzie roczna produkcja EGBE w Unii Europej- skiej przekraczała 1000 ton</text:span><text:span text:style-name="T62"> </text:span><text:span text:style-name="T28">[4].</text:span></text:p>
        <text:p text:style-name="P144"><text:span text:style-name="T20">Komercyjnie dostępne EGME, EGEE i ich octany oraz izomer β metoksypropanolu (PGME) i jego octan zostały w 1990 r. zaliczone przez Europejską Wspólno- tę Gospodarczą do kategorii 2 substancji toksycznych dla rozrodu, natomiast DEGME – do kategorii 3 [5,6].</text:span></text:p>
        <text:p text:style-name="P144"><text:span text:style-name="T20">Zaburzenia</text:span><text:span text:style-name="T63"> </text:span><text:span text:style-name="T20">etapów</text:span><text:span text:style-name="T63"> </text:span><text:span text:style-name="T20">rozwoju</text:span><text:span text:style-name="T63"> </text:span><text:span text:style-name="T20">ontogenetycznego</text:span><text:span text:style-name="T63"> </text:span><text:span text:style-name="T20">orga- nizmu pod </text:span><text:span text:style-name="T23">wpływem </text:span><text:span text:style-name="T20">ksenobiotyków należą do zagad- nień</text:span><text:span text:style-name="T28"> </text:span><text:span text:style-name="T20">toksykologii</text:span><text:span text:style-name="T28"> </text:span><text:span text:style-name="T20">rozrodu</text:span><text:span text:style-name="T28"> </text:span><text:span text:style-name="T20">i</text:span><text:span text:style-name="T28"> </text:span><text:span text:style-name="T20">rozwoju.</text:span><text:span text:style-name="T28"> </text:span><text:span text:style-name="T20">Narażenie</text:span><text:span text:style-name="T28"> </text:span><text:span text:style-name="T20">organi- zmu na ksenobiotyki w okresie życia wewnątrzmacicz- nego</text:span><text:span text:style-name="T64"> </text:span><text:span text:style-name="T20">może</text:span><text:span text:style-name="T64"> </text:span><text:span text:style-name="T20">prowadzić</text:span><text:span text:style-name="T64"> </text:span><text:span text:style-name="T20">do</text:span><text:span text:style-name="T64"> </text:span><text:span text:style-name="T20">zmian</text:span><text:span text:style-name="T64"> </text:span><text:span text:style-name="T20">embriotoksycznych,</text:span><text:span text:style-name="T64"> </text:span><text:span text:style-name="T20">fe- totoksycznych i teratogennych, mieszczących się w po- jęciu toksyczności rozwojowej, a </text:span><text:span text:style-name="T25">także </text:span><text:span text:style-name="T20">do samoistnych poronień i przedterminowych </text:span><text:span text:style-name="T21">porodów. </text:span><text:span text:style-name="T20">Znajomość tych zagadnień ma istotne znaczenie z </text:span><text:span text:style-name="T23">punktu </text:span><text:span text:style-name="T20">widze- nia higieny pracy i zdrowia</text:span><text:span text:style-name="T65"> </text:span><text:span text:style-name="T20">środowiskowego.</text:span></text:p>
        <text:p text:style-name="P144"><text:span text:style-name="T20">Celem niniejszej pracy jest przedstawienie toksycz- nego działania eterów glikolowych na różne etapy roz- </text:span><text:span text:style-name="T21">woju</text:span><text:span text:style-name="T66"> </text:span><text:span text:style-name="T20">ontogenetycznego</text:span><text:span text:style-name="T66"> </text:span><text:span text:style-name="T20">organizmu</text:span><text:span text:style-name="T66"> </text:span><text:span text:style-name="T20">oraz</text:span><text:span text:style-name="T66"> </text:span><text:span text:style-name="T20">mechanizmów tego</text:span><text:span text:style-name="T67"> </text:span><text:span text:style-name="T20">działania.</text:span></text:p>
        <text:p text:style-name="P148"/>
        <text:h text:style-name="P12" text:outline-level="2"><text:span text:style-name="T6">METOdY PRZEGLĄdU</text:span></text:h>
        <text:p text:style-name="P149"><text:span text:style-name="T20">Przeglądu piśmiennictwa dokonano z wykorzystaniem internetowej bibliograficznej bazy MEDLINE oraz multiwyszukiwarki zasobów informacyjnych EBSCO Discovery Service</text:span><text:span text:style-name="T68">TM </text:span><text:span text:style-name="T21">(EDS) </text:span><text:span text:style-name="T20">według następujących słów kluczowych: etery alkilowe glikolu etylenowego, etery alkilowe glikolu </text:span><text:span text:style-name="T21">propylenowego, </text:span><text:span text:style-name="T20">otrzymywanie, zasto- sowanie, gonadotoksyczność, embriotoksyczność,</text:span><text:span text:style-name="T74"> </text:span><text:span text:style-name="T20">feto- toksyczność, teratologia, toksyczność rozwojowa.</text:span><text:span text:style-name="T75"> </text:span><text:span text:style-name="T20">Prze- gląd</text:span><text:span text:style-name="T76"> </text:span><text:span text:style-name="T20">publikacji</text:span><text:span text:style-name="T76"> </text:span><text:span text:style-name="T20">w</text:span><text:span text:style-name="T76"> </text:span><text:span text:style-name="T20">języku</text:span><text:span text:style-name="T76"> </text:span><text:span text:style-name="T20">angielskim</text:span><text:span text:style-name="T76"> </text:span><text:span text:style-name="T20">objął</text:span><text:span text:style-name="T76"> </text:span><text:span text:style-name="T20">lata</text:span><text:span text:style-name="T76"> </text:span><text:span text:style-name="T20">1979–</text:span></text:p>
        <text:p text:style-name="P111"><text:span text:style-name="T33">–2015. </text:span><text:span text:style-name="T20">W niniejszej pracy wykorzystano głównie publi- kacje oryginalne, ale uwzględniono również pojedyn- cze publikacje poglądowe.</text:span></text:p>
        <text:h text:style-name="P13" text:outline-level="2"><text:soft-page-break/><text:span text:style-name="T6">WYNIKI PRZEGLĄdU</text:span></text:h>
        <text:p text:style-name="P59"><text:span text:style-name="T8">Etery alkilowe glikolu etylenowego</text:span></text:p>
        <text:p text:style-name="P150"><text:span text:style-name="T6">Badania epidemiologiczne</text:span></text:p>
        <text:p text:style-name="P151"><text:span text:style-name="T20">W badaniach </text:span><text:span text:style-name="T31">epidemiologicznych obejmujących <text:s/></text:span><text:span text:style-name="T20">gru- <text:s/>py </text:span><text:span text:style-name="T21">robotników </text:span><text:span text:style-name="T20">narażonych na EGME i EGEE obserwo- wano zmiany wskazujące na </text:span><text:span text:style-name="T31">gonadotoksyczne </text:span><text:span text:style-name="T20">działa- nie tych </text:span><text:span text:style-name="T21">związków. </text:span><text:span text:style-name="T20">Zmiany te objawiały </text:span><text:span text:style-name="T21">się </text:span><text:span text:style-name="T20">zmniejsze- niem </text:span><text:span text:style-name="T21">objętości </text:span><text:span text:style-name="T31">gonad </text:span><text:span text:style-name="T26">[7], </text:span><text:span text:style-name="T20">obniżeniem wartości </text:span><text:span text:style-name="T31">pH </text:span><text:span text:style-name="T21">na- sienia </text:span><text:span text:style-name="T37">[8], </text:span><text:span text:style-name="T21">redukcją liczby plemników </text:span><text:span text:style-name="T20">w ejakulacie oraz </text:span><text:span text:style-name="T21">wzrostem</text:span><text:span text:style-name="T77"> </text:span><text:span text:style-name="T20">odsetka</text:span><text:span text:style-name="T77"> </text:span><text:span text:style-name="T21">plemników</text:span><text:span text:style-name="T77"> </text:span><text:span text:style-name="T20">o</text:span><text:span text:style-name="T77"> </text:span><text:span text:style-name="T20">nieprawidłowym</text:span><text:span text:style-name="T77"> </text:span><text:span text:style-name="T20">kształ- cie </text:span><text:span text:style-name="T26">[9]. </text:span><text:span text:style-name="T20">W badaniu kliniczno-kontrolnym </text:span><text:span text:style-name="T37">1019 </text:span><text:span text:style-name="T20">męż- czyzn <text:s/>z <text:s/>zaburzeniami <text:s text:c="2"/>funkcji <text:s text:c="2"/></text:span><text:span text:style-name="T31">gonad <text:s text:c="2"/></text:span><text:span text:style-name="T20">(wyrażonymi w zmianie wartości 7 parametrów </text:span><text:span text:style-name="T21">morfologiczno-czyn- nościowych </text:span><text:span text:style-name="T31">nasienia) </text:span><text:span text:style-name="T20">oraz </text:span><text:span text:style-name="T33">475 </text:span><text:span text:style-name="T20">mężczyzn z prawidło- <text:s/>wą funkcją </text:span><text:span text:style-name="T31">gonad </text:span><text:span text:style-name="T20">wykazano </text:span><text:span text:style-name="T21">obecność </text:span><text:span text:style-name="T20">w </text:span><text:span text:style-name="T21">moczu </text:span><text:span text:style-name="T20">kwa- <text:s/>su </text:span><text:span text:style-name="T21">etoksyoctowego (ethoxyacetic acid </text:span><text:span text:style-name="T20">– </text:span><text:span text:style-name="T21">EAA), metaboli- </text:span><text:span text:style-name="T20">tu EGEE u </text:span><text:span text:style-name="T21">39 osób </text:span><text:span text:style-name="T20">z grupy badanej i 6 z </text:span><text:span text:style-name="T31">porównawczej. </text:span><text:span text:style-name="T20">Iloraz szans </text:span><text:span text:style-name="T33">(odds </text:span><text:span text:style-name="T20">ratio – </text:span><text:span text:style-name="T33">OR) </text:span><text:span text:style-name="T20">dla narażenia na EGEE wynosił </text:span><text:span text:style-name="T37">3,11 </text:span><text:span text:style-name="T31">(p </text:span><text:span text:style-name="T20">≤ </text:span><text:span text:style-name="T31">0,004). </text:span><text:span text:style-name="T21">Nie </text:span><text:span text:style-name="T20">wykazano takiej zależno- ści w przypadku kwasu </text:span><text:span text:style-name="T21">metoksyoctowego (methoxyace- </text:span><text:span text:style-name="T20">tic</text:span><text:span text:style-name="T26"> </text:span><text:span text:style-name="T21">acid</text:span><text:span text:style-name="T26"> </text:span><text:span text:style-name="T20">–</text:span><text:span text:style-name="T26"> </text:span><text:span text:style-name="T21">MAA),</text:span><text:span text:style-name="T26"> </text:span><text:span text:style-name="T20">metabolitu</text:span><text:span text:style-name="T26"> </text:span><text:span text:style-name="T20">EGME</text:span><text:span text:style-name="T26"> </text:span><text:span text:style-name="T66">[10].</text:span></text:p>
        <text:p text:style-name="P153"><text:span text:style-name="T20">Narażenie </text:span><text:span text:style-name="T31">zawodowe </text:span><text:span text:style-name="T20">na EGAE może </text:span><text:span text:style-name="T31">być </text:span><text:span text:style-name="T20">przyczyną </text:span><text:span text:style-name="T21">samoistnych poronień. </text:span><text:span text:style-name="T20">W badaniu kohortowym </text:span><text:span text:style-name="T31">kobiet </text:span><text:span text:style-name="T21">zatrudnionych </text:span><text:span text:style-name="T20">w amerykańskim </text:span><text:span text:style-name="T21">przemyśle </text:span><text:span text:style-name="T20">półprze- wodników i narażonych na EGAE w miejscu pracy wy- kazano niewielki wzrost ryzyka samoistnego </text:span><text:span text:style-name="T21">poronie- </text:span><text:span text:style-name="T20">nia – w </text:span><text:span text:style-name="T31">kohorcie </text:span><text:span text:style-name="T21">historycznej </text:span><text:span text:style-name="T20">standaryzowane względ- </text:span><text:span text:style-name="T21">ne </text:span><text:span text:style-name="T20">ryzyko </text:span><text:span text:style-name="T31">(relative </text:span><text:span text:style-name="T20">risk – RR) z </text:span><text:span text:style-name="T21">95-procentowym </text:span><text:span text:style-name="T20">prze- działem</text:span><text:span text:style-name="T64"> </text:span><text:span text:style-name="T20">ufności</text:span><text:span text:style-name="T64"> </text:span><text:span text:style-name="T31">(confidence</text:span><text:span text:style-name="T64"> </text:span><text:span text:style-name="T20">interval</text:span><text:span text:style-name="T64"> </text:span><text:span text:style-name="T20">–</text:span><text:span text:style-name="T64"> </text:span><text:span text:style-name="T21">CI)</text:span><text:span text:style-name="T64"> </text:span><text:span text:style-name="T20">wynosiło</text:span><text:span text:style-name="T64"> </text:span><text:span text:style-name="T31">1,43 </text:span><text:span text:style-name="T28">(95% </text:span><text:span text:style-name="T20">CI: </text:span><text:span text:style-name="T31">0,95–2,09), </text:span><text:span text:style-name="T21">natomiast </text:span><text:span text:style-name="T20">w </text:span><text:span text:style-name="T31">kohorcie </text:span><text:span text:style-name="T20">prospektyw- </text:span><text:span text:style-name="T21">nej </text:span><text:span text:style-name="T20">– </text:span><text:span text:style-name="T31">1,25 </text:span><text:span text:style-name="T28">(95% </text:span><text:span text:style-name="T20">CI: </text:span><text:span text:style-name="T40">0,63–1,76) </text:span><text:span text:style-name="T64">[11]. </text:span><text:span text:style-name="T20">W </text:span><text:span text:style-name="T21">podobnym bada- </text:span><text:span text:style-name="T20">niu, </text:span><text:span text:style-name="T21">przeprowadzonym </text:span><text:span text:style-name="T20">w brytyjskim </text:span><text:span text:style-name="T21">przemyśle </text:span><text:span text:style-name="T20">pół- </text:span><text:span text:style-name="T21">przewodników, </text:span><text:span text:style-name="T20">nie wykazano <text:s/>podwyższonego <text:s/>ryzy- <text:s/>ka samoistnego </text:span><text:span text:style-name="T21">poronienia </text:span><text:span text:style-name="T20">u </text:span><text:span text:style-name="T31">kobiet </text:span><text:span text:style-name="T20">narażonych na </text:span><text:span text:style-name="T21">roz- </text:span><text:span text:style-name="T20">puszczalniki</text:span><text:span text:style-name="T78"> </text:span><text:span text:style-name="T21">organiczne,</text:span><text:span text:style-name="T78"> </text:span><text:span text:style-name="T20">w</text:span><text:span text:style-name="T78"> </text:span><text:span text:style-name="T23">tym</text:span><text:span text:style-name="T78"> </text:span><text:span text:style-name="T20">na</text:span><text:span text:style-name="T78"> </text:span><text:span text:style-name="T20">EGAE</text:span><text:span text:style-name="T78"> </text:span><text:span text:style-name="T20">i</text:span><text:span text:style-name="T78"> </text:span><text:span text:style-name="T21">ich</text:span><text:span text:style-name="T78"> </text:span><text:span text:style-name="T20">estry</text:span><text:span text:style-name="T78"> [12]. </text:span><text:span text:style-name="T21">Natomiast</text:span><text:span text:style-name="T79"> </text:span><text:span text:style-name="T20">w</text:span><text:span text:style-name="T79"> </text:span><text:span text:style-name="T20">innym</text:span><text:span text:style-name="T79"> </text:span><text:span text:style-name="T20">badaniu,</text:span><text:span text:style-name="T79"> </text:span><text:span text:style-name="T20">w</text:span><text:span text:style-name="T79"> </text:span><text:span text:style-name="T31">kohorcie</text:span><text:span text:style-name="T79"> </text:span><text:span text:style-name="T20">liczącej</text:span><text:span text:style-name="T79"> </text:span><text:span text:style-name="T33">378</text:span><text:span text:style-name="T79"> </text:span><text:span text:style-name="T20">ko- </text:span><text:span text:style-name="T21">biet</text:span><text:span text:style-name="T80"> </text:span><text:span text:style-name="T20">narażonych</text:span><text:span text:style-name="T80"> </text:span><text:span text:style-name="T20">na</text:span><text:span text:style-name="T80"> </text:span><text:span text:style-name="T20">EGAE,</text:span><text:span text:style-name="T80"> </text:span><text:span text:style-name="T20">stwierdzono</text:span><text:span text:style-name="T80"> </text:span><text:span text:style-name="T21">93</text:span><text:span text:style-name="T80"> </text:span><text:span text:style-name="T20">przypadki</text:span><text:span text:style-name="T80"> </text:span><text:span text:style-name="T21">sa- moistnego</text:span><text:span text:style-name="T28"> </text:span><text:span text:style-name="T21">poronienia</text:span><text:span text:style-name="T28"> </text:span><text:span text:style-name="T20">na</text:span><text:span text:style-name="T28"> </text:span><text:span text:style-name="T33">561</text:span><text:span text:style-name="T28"> </text:span><text:span text:style-name="T20">ciąż</text:span><text:span text:style-name="T28"> </text:span><text:span text:style-name="T20">mnogich.</text:span><text:span text:style-name="T28"> </text:span><text:span text:style-name="T20">Iloraz</text:span><text:span text:style-name="T28"> </text:span><text:span text:style-name="T20">szans wystąpienia samoistnego </text:span><text:span text:style-name="T21">poronienia był </text:span><text:span text:style-name="T20">statystycznie </text:span><text:span text:style-name="T21">istotny </text:span><text:span text:style-name="T20">i wynosił 2,8 </text:span><text:span text:style-name="T28">(95% </text:span><text:span text:style-name="T20">CI: </text:span><text:span text:style-name="T31">1,4–5,6)</text:span><text:span text:style-name="T80"> </text:span><text:span text:style-name="T66">[13].</text:span></text:p>
        <text:p text:style-name="P152"><text:span text:style-name="T6">Działanie gonadotoksyczne i jego mechanizmy </text:span><text:span text:style-name="T20">Badania doświadczalne, przeprowadzone na myszach, szczurach, królikach i <text:s/>psach, <text:s/>potwierdziły <text:s/>szkodli- <text:s/>we działanie EGAE i ich octanów na </text:span><text:span text:style-name="T23">układ </text:span><text:span text:style-name="T20">rozrodczy samców. Działanie to objawiało się </text:span><text:span text:style-name="T23">zanikiem </text:span><text:span text:style-name="T21">jąder, </text:span><text:span text:style-name="T20">re- dukcją liczby komórek rozrodczych w ich późnym sta- dium dojrzewania i bezpłodnością </text:span><text:span text:style-name="T78">[14]. </text:span><text:span text:style-name="T20">Atrofia </text:span><text:span text:style-name="T21">jąder, </text:span><text:span text:style-name="T20">zależna</text:span><text:span text:style-name="T81"> </text:span><text:span text:style-name="T20">od</text:span><text:span text:style-name="T81"> </text:span><text:span text:style-name="T20">dawki,</text:span><text:span text:style-name="T81"> </text:span><text:span text:style-name="T20">była</text:span><text:span text:style-name="T81"> </text:span><text:span text:style-name="T20">silniej</text:span><text:span text:style-name="T81"> </text:span><text:span text:style-name="T20">zaznaczona</text:span><text:span text:style-name="T81"> </text:span><text:span text:style-name="T20">po</text:span><text:span text:style-name="T81"> </text:span><text:span text:style-name="T20">naraże-</text:span></text:p>
      </text:section>
      <text:p text:style-name="P121"/>
      <text:section text:style-name="Sect8" text:name="Sekcja9">
        <text:p text:style-name="P154"><text:span text:style-name="T20">niu na EGME </text:span><text:span text:style-name="T23">niż </text:span><text:span text:style-name="T20">EGEE. Octany tych eterów </text:span><text:span text:style-name="T23">wykazy- </text:span><text:span text:style-name="T25">wały </text:span><text:span text:style-name="T20">słabsze działanie gonadotoksyczne od związków macierzystych, co zapewne </text:span><text:span text:style-name="T27">wynika </text:span><text:span text:style-name="T20">z dłuższego szla- ku</text:span><text:span text:style-name="T37"> </text:span><text:span text:style-name="T20">metabolicznego,</text:span><text:span text:style-name="T37"> </text:span><text:span text:style-name="T20">obejmującego</text:span><text:span text:style-name="T37"> </text:span><text:span text:style-name="T20">hydrolizę</text:span><text:span text:style-name="T37"> </text:span><text:span text:style-name="T20">estrów</text:span><text:span text:style-name="T37"> </text:span><text:span text:style-name="T20">po- przedzającą właściwą </text:span><text:span text:style-name="T23">aktywację </text:span><text:span text:style-name="T20">metaboliczną EGAE do odpowiednich kwasów alkoksyoctowych (alkoxy- acetic acids – AAA). W obrazie histologicznym gonad obserwowano znaczną redukcję spermatocytów, sper- matyd i plemników w nabłonku plemnikotwórczym, natomiast wewnątrz kanalików nasiennych występo- </text:span><text:span text:style-name="T25">wały </text:span><text:span text:style-name="T20">wyłącznie komórki Sertolego. Zmiany te obser- wowano u myszy narażonych na stosunkowo wysokie dawki EGAE (250–2000 mg/kg m.c./dzień) przez 5 ty- godni </text:span><text:span text:style-name="T26">[15]. </text:span><text:span text:style-name="T20">Zasugerowano, że w mechanizmie atrofii jąder istotne znaczenie ma hamujące działanie EGME <text:s/>i EGEE na procesy podziału</text:span><text:span text:style-name="T82"> </text:span><text:span text:style-name="T21">komórkowego.</text:span></text:p>
        <text:p text:style-name="P156"><text:span text:style-name="T20">Redukcję liczby wczesnych i późnych spermatocy- </text:span><text:span text:style-name="T33">tów, </text:span><text:span text:style-name="T20">zależną od dawki EGME, obserwowano u szczu- </text:span><text:span text:style-name="T21">rów </text:span><text:span text:style-name="T20">po podaniu tego </text:span><text:span text:style-name="T23">związku </text:span><text:span text:style-name="T20">w dawkach jednorazo- wych 100–750 mg/kg m.c. Podanie najwyższej daw- <text:s text:c="2"/></text:span><text:span text:style-name="T25">ki </text:span><text:span text:style-name="T20">EGME </text:span><text:span text:style-name="T31">(750 </text:span><text:span text:style-name="T20">mg/kg </text:span><text:span text:style-name="T21">m.c.) </text:span><text:span text:style-name="T20">spowodowało niemal cał- kowitą utratę spermatocytów we wszystkich stadiach spermatogenezy. Redukcji liczby spermatocytów </text:span><text:span text:style-name="T21">towa- </text:span><text:span text:style-name="T23">rzyszyły </text:span><text:span text:style-name="T20">spadek stężenia kreatyny w surowicy i testo- steronu w gonadach i surowicy oraz kreatynuria </text:span><text:span text:style-name="T78">[16]. </text:span><text:span text:style-name="T20">Zmiany te wskazują na zaburzenia syntezy, metaboli- zmu i sekrecji kreatyny w jądrach szczurów spowodo- wane przez</text:span><text:span text:style-name="T83"> </text:span><text:span text:style-name="T20">EGME.</text:span></text:p>
        <text:p text:style-name="P159"><text:span text:style-name="T20">Badania</text:span><text:span text:style-name="T64"> </text:span><text:span text:style-name="T20">nad</text:span><text:span text:style-name="T64"> </text:span><text:span text:style-name="T20">szlakiem</text:span><text:span text:style-name="T64"> </text:span><text:span text:style-name="T20">metabolicznym</text:span><text:span text:style-name="T64"> </text:span><text:span text:style-name="T20">kreatyny</text:span><text:span text:style-name="T64"> </text:span><text:span text:style-name="T20">i</text:span><text:span text:style-name="T64"> </text:span><text:span text:style-name="T21">fos- </text:span><text:span text:style-name="T20">fokreatyny w kanalikach </text:span><text:span text:style-name="T21">nasiennych sugerują, </text:span><text:span text:style-name="T20">że </text:span><text:span text:style-name="T21">fosfo- </text:span><text:span text:style-name="T20">kreatyna jest aktywnie wydzielana do płynu </text:span><text:span text:style-name="T21">obecnego </text:span><text:span text:style-name="T20">w pęcherzykach </text:span><text:span text:style-name="T21">nasiennych, </text:span><text:span text:style-name="T20">w którym występuje </text:span><text:span text:style-name="T33">rów- </text:span><text:span text:style-name="T20">nież w wysokim stężeniu kreatyna uwalniana z </text:span><text:span text:style-name="T21">komó- rek nabłonkowych </text:span><text:span text:style-name="T20">pod wpływem </text:span><text:span text:style-name="T31">testosteronu </text:span><text:span text:style-name="T36">[17]. </text:span><text:span text:style-name="T20">Za- </text:span><text:span text:style-name="T31">sugerowano, </text:span><text:span text:style-name="T20">że </text:span><text:span text:style-name="T21">spadek </text:span><text:span text:style-name="T20">stężenia </text:span><text:span text:style-name="T31">testosteronu </text:span><text:span text:style-name="T20">nie jest wy- nikiem uszkodzenia </text:span><text:span text:style-name="T31">komórek </text:span><text:span text:style-name="T20">Leydiga, których EGME zasadniczo nie uszkadza, ale jest skutkiem <text:s/></text:span><text:span text:style-name="T21">pośred- <text:s/></text:span><text:span text:style-name="T20">nim zaburzenia czynności układu </text:span><text:span text:style-name="T21">sygnałowego </text:span><text:span text:style-name="T20">między tymi </text:span><text:span text:style-name="T21">komórkami </text:span><text:span text:style-name="T20">a </text:span><text:span text:style-name="T21">komórkami </text:span><text:span text:style-name="T20">kanalików </text:span><text:span text:style-name="T21">nasiennych. </text:span><text:span text:style-name="T20">W </text:span><text:span text:style-name="T31">konsekwencji </text:span><text:span text:style-name="T21">rozwijające się komórki rozrodcze </text:span><text:span text:style-name="T20">były </text:span><text:span text:style-name="T21">niedostatecznie zaopatrzone </text:span><text:span text:style-name="T20">w </text:span><text:span text:style-name="T21">testosteron</text:span><text:span text:style-name="T42"> </text:span><text:span text:style-name="T36">[16].</text:span></text:p>
        <text:p text:style-name="P159"><text:span text:style-name="T23">Wyniki </text:span><text:span text:style-name="T20">dwóch powyższych badań </text:span><text:span text:style-name="T23">zostały </text:span><text:span text:style-name="T20">potwier- dzone przez Readera i wsp. </text:span><text:span text:style-name="T78">[18], </text:span><text:span text:style-name="T20">którzy zaobserwowa- li spadek stężenia testosteronu w jądrach i jego wzrost w surowicy, podwyższony poziom folitropiny (follic- le-stimulating</text:span><text:span text:style-name="T78"> </text:span><text:span text:style-name="T20">hormone</text:span><text:span text:style-name="T78"> </text:span><text:span text:style-name="T20">–</text:span><text:span text:style-name="T78"> </text:span><text:span text:style-name="T20">FSH)</text:span><text:span text:style-name="T78"> </text:span><text:span text:style-name="T20">w</text:span><text:span text:style-name="T78"> </text:span><text:span text:style-name="T20">surowicy</text:span><text:span text:style-name="T78"> </text:span><text:span text:style-name="T20">oraz</text:span><text:span text:style-name="T78"> </text:span><text:span text:style-name="T20">wzrost poziomu białka wiążącego androgeny (androgen bin- ding protein – </text:span><text:span text:style-name="T21">ABP) </text:span><text:span text:style-name="T20">w surowicy szczurów otrzymu- jących EGME </text:span><text:span text:style-name="T84">per os </text:span><text:span text:style-name="T20">w dawkach jednorazowych <text:s text:c="2"/></text:span><text:span text:style-name="T42"><text:s/></text:span><text:span text:style-name="T20">100–</text:span></text:p>
        <text:p text:style-name="P160"><text:span text:style-name="T20">–500 mg/kg m.c. Zmiany histopatologiczne w <text:s text:c="2"/>jądrach</text:span></text:p>
        <text:p text:style-name="P164"><text:soft-page-break/><text:span text:style-name="T20">w postaci znacznego ubytku spermatocytów i sperma- tyd, występujące po 16 godz. od podania ksenobioty- ku, były poprzedzone spadkiem aktywności 4. izoen- zymu dehydrogenazy mleczanowej (lactate dehydro- genase – LDH</text:span><text:span text:style-name="T85">4</text:span><text:span text:style-name="T20">) w jądrach i wzrostem jego aktywności w surowicy krwi. Wskazuje to na cytotoksyczne dzia- łanie EGME prowadzące do labilizacji błon komórko- wych, zwłaszcza komórek rozrodczych. Zmiany <text:s/>dege-</text:span></text:p>
        <text:p text:style-name="P165"><text:span text:style-name="T20">neracyjne tych komórek objawiały się kondensacją cy- toplazmy</text:span><text:span text:style-name="T26"> </text:span><text:span text:style-name="T20">i</text:span><text:span text:style-name="T26"> </text:span><text:span text:style-name="T20">pyknozą</text:span><text:span text:style-name="T26"> </text:span><text:span text:style-name="T20">jąder</text:span><text:span text:style-name="T26"> </text:span><text:span text:style-name="T20">komórkowych.</text:span><text:span text:style-name="T26"> </text:span><text:span text:style-name="T20">W</text:span><text:span text:style-name="T26"> </text:span><text:span text:style-name="T20">najądrzach obserwowano </text:span><text:span text:style-name="T23">wyraźnie </text:span><text:span text:style-name="T20">uszkodzone plemniki, które dotarły z jąder </text:span><text:span text:style-name="T25">kanalikami</text:span><text:span text:style-name="T89"> </text:span><text:span text:style-name="T20">nasiennymi.</text:span></text:p>
        <text:p text:style-name="P168"><text:span text:style-name="T20">Dermalne narażenie szczurów samców na EGME <text:s text:c="2"/>w dawkach do </text:span><text:span text:style-name="T23">5000 </text:span><text:span text:style-name="T20">mg/kg m.c./dzień przez 7 kolej- nych</text:span><text:span text:style-name="T66"> </text:span><text:span text:style-name="T23">dni</text:span><text:span text:style-name="T66"> </text:span><text:span text:style-name="T20">prowadziło</text:span><text:span text:style-name="T66"> </text:span><text:span text:style-name="T20">do</text:span><text:span text:style-name="T66"> </text:span><text:span text:style-name="T20">redukcji</text:span><text:span text:style-name="T66"> </text:span><text:span text:style-name="T20">liczby</text:span><text:span text:style-name="T66"> </text:span><text:span text:style-name="T20">spermatyd</text:span><text:span text:style-name="T66"> </text:span><text:span text:style-name="T20">w</text:span><text:span text:style-name="T66"> </text:span><text:span text:style-name="T20">ją- drach oraz spadku liczby plemników i zmian ich </text:span><text:span text:style-name="T21">mor- </text:span><text:span text:style-name="T20">fologii w części </text:span><text:span text:style-name="T21">ogonowej </text:span><text:span text:style-name="T20">najądrzy. Konsekwencją tych zmian była atrofia jąder i najądrzy oraz upośledzenie płodności samców przez </text:span><text:span text:style-name="T26">1–14 </text:span><text:span text:style-name="T20">tygodni od zakończenia narażenia</text:span><text:span text:style-name="T82"> </text:span><text:span text:style-name="T26">[19].</text:span></text:p>
        <text:p text:style-name="P170"><text:span text:style-name="T20">Metoksyetanol już w jednorazowej dawce 250 mg/kg</text:span></text:p>
        <text:p text:style-name="P166"><text:span text:style-name="T20">m.c. </text:span><text:span text:style-name="T25">wywierał </text:span><text:span text:style-name="T20">gonadotoksyczne działanie u szczurów rasy Sprague-Dawley, </text:span><text:span text:style-name="T23">wyrażone </text:span><text:span text:style-name="T20">brakiem spermatocy- </text:span><text:span text:style-name="T21">tów</text:span><text:span text:style-name="T26"> </text:span><text:span text:style-name="T20">w</text:span><text:span text:style-name="T26"> </text:span><text:span text:style-name="T20">różnych</text:span><text:span text:style-name="T26"> </text:span><text:span text:style-name="T20">stadiach</text:span><text:span text:style-name="T26"> </text:span><text:span text:style-name="T20">spermatogenezy</text:span><text:span text:style-name="T26"> </text:span><text:span text:style-name="T20">oraz</text:span><text:span text:style-name="T26"> </text:span><text:span text:style-name="T20">spadkiem masy prostaty</text:span><text:span text:style-name="T23"> </text:span><text:span text:style-name="T33">[20].</text:span></text:p>
        <text:p text:style-name="P168"><text:span text:style-name="T20">Gonadotoksyczne <text:s text:c="3"/>działanie <text:s text:c="4"/>EGEE <text:s text:c="4"/></text:span><text:span text:style-name="T23">wykazano </text:span><text:span text:style-name="T20">u szczurów otrzymujących ten </text:span><text:span text:style-name="T23">związek </text:span><text:span text:style-name="T20">drogą pokar- mową w dawkach do </text:span><text:span text:style-name="T23">400 </text:span><text:span text:style-name="T20">mg/kg m.c. Zaobserwowano spadek</text:span><text:span text:style-name="T79"> </text:span><text:span text:style-name="T20">masy</text:span><text:span text:style-name="T79"> </text:span><text:span text:style-name="T21">jąder,</text:span><text:span text:style-name="T79"> </text:span><text:span text:style-name="T20">redukcję</text:span><text:span text:style-name="T79"> </text:span><text:span text:style-name="T20">liczby</text:span><text:span text:style-name="T79"> </text:span><text:span text:style-name="T20">spermatyd</text:span><text:span text:style-name="T79"> </text:span><text:span text:style-name="T20">w</text:span><text:span text:style-name="T79"> </text:span><text:span text:style-name="T20">jądrach oraz liczby plemników ogółem i ich odsetka o prawi- dłowej morfologii w najądrzach </text:span><text:span text:style-name="T40">[21,22]. </text:span><text:span text:style-name="T20">U szczurów narażonych </text:span><text:span text:style-name="T84">per os </text:span><text:span text:style-name="T20">na EGEE w dawce </text:span><text:span text:style-name="T23">400 </text:span><text:span text:style-name="T20">mg/kg m.c. przez 4 tygodnie obserwowano istotny spadek liczby rozrodczych komórek haploidalnych i wzrost stosunku liczby komórek diploidalnych do tetraploidalnych, co wskazuje na letalne działanie tego </text:span><text:span text:style-name="T23">związku </text:span><text:span text:style-name="T20">na pierwot- ne komórki rozrodcze, </text:span><text:span text:style-name="T23">takie </text:span><text:span text:style-name="T20">jak spermatogonia </text:span><text:span text:style-name="T40">[23]. </text:span><text:span text:style-name="T20">Zebrane dane wskazują, że EGEE działa silnie toksycz- nie na spermatogonia i pierwotne spermatocyty</text:span><text:span text:style-name="T90"> </text:span><text:span text:style-name="T40">[24].</text:span></text:p>
        <text:p text:style-name="P171"><text:span text:style-name="T20">Wykazano</text:span><text:span text:style-name="T26"> </text:span><text:span text:style-name="T20">również,</text:span><text:span text:style-name="T26"> </text:span><text:span text:style-name="T20">że</text:span><text:span text:style-name="T26"> </text:span><text:span text:style-name="T20">młode</text:span><text:span text:style-name="T26"> </text:span><text:span text:style-name="T20">szczury</text:span><text:span text:style-name="T26"> </text:span><text:span text:style-name="T20">w</text:span><text:span text:style-name="T26"> </text:span><text:span text:style-name="T20">okresie</text:span><text:span text:style-name="T26"> </text:span><text:span text:style-name="T20">doj- rzewania płciowego są mniej wrażliwe na </text:span><text:span text:style-name="T21">gonadotok- </text:span><text:span text:style-name="T20">syczne działanie EGEE od zwierząt dojrzałych płcio- wo </text:span><text:span text:style-name="T28">[25]. </text:span><text:span text:style-name="T20">Może to </text:span><text:span text:style-name="T21">być </text:span><text:span text:style-name="T23">związane </text:span><text:span text:style-name="T20">z wolniejszą prolifera- cją i wolniejszym metabolizmem energetycznym w ko- mórkach</text:span><text:span text:style-name="T66"> </text:span><text:span text:style-name="T20">rozrodczych</text:span><text:span text:style-name="T66"> </text:span><text:span text:style-name="T20">zwierząt</text:span><text:span text:style-name="T66"> </text:span><text:span text:style-name="T20">młodych</text:span><text:span text:style-name="T66"> </text:span><text:span text:style-name="T20">w</text:span><text:span text:style-name="T66"> </text:span><text:span text:style-name="T20">porównaniu ze zwierzętami dojrzałymi płciowo. Uważa się, że </text:span><text:span text:style-name="T27">AAA </text:span><text:span text:style-name="T20">(główne metabolity EGAE) wywierają toksyczne dzia- łanie głównie na komórki szybko dzielące się, o dyna- micznym metabolizmie energetycznym, <text:s/>występujące w jądrach i grasicy, a </text:span><text:span text:style-name="T25">także </text:span><text:span text:style-name="T20">w płodzie </text:span><text:span text:style-name="T40">[26].</text:span></text:p>
      </text:section>
      <text:p text:style-name="P172"/>
      <text:section text:style-name="Sect9" text:name="Sekcja10">
        <text:p text:style-name="P146"><text:span text:style-name="T20">W warunkach powtarzanego narażenia <text:s/>szczurów na EGAE spadek masy </text:span><text:span text:style-name="T21">jąder, </text:span><text:span text:style-name="T20">najądrzy i prostaty ko- relował z wysokością dawek <text:s/>EGME. <text:s/>Takiej <text:s/>korela- <text:s/>cji nie obserwowano w przypadku narażenia zwierząt na EGEE </text:span><text:span text:style-name="T28">[27].</text:span></text:p>
        <text:p text:style-name="P144"><text:span text:style-name="T20">W badaniach </text:span><text:span text:style-name="T84">in vivo <text:s/></text:span><text:span text:style-name="T20">i <text:s/></text:span><text:span text:style-name="T84">in <text:s/>vitro <text:s/></text:span><text:span text:style-name="T23">wykazano</text:span><text:span text:style-name="T24">, <text:s/></text:span><text:span text:style-name="T20">że <text:s/>same </text:span><text:span text:style-name="T27">AAA </text:span><text:span text:style-name="T21">powodują </text:span><text:span text:style-name="T20">degenerację i utratę spermato- cytów i spermatyd oraz zaburzają proces ich dojrze- wania. Stwierdzono, że siła gonadotoksycznego dzia- łania </text:span><text:span text:style-name="T25">MAA, EAA </text:span><text:span text:style-name="T20">i kwasu butoksyoctowego (butoxy- acetic acid – </text:span><text:span text:style-name="T21">BAA), </text:span><text:span text:style-name="T20">metabolitu EGBE, maleje </text:span><text:span text:style-name="T23">wraz </text:span><text:span text:style-name="T20">ze wzrostem długości łańcucha alkilowego</text:span><text:span text:style-name="T91"> </text:span><text:span text:style-name="T40">[28].</text:span></text:p>
        <text:p text:style-name="P144"><text:span text:style-name="T21">Zwrócono uwagę </text:span><text:span text:style-name="T20">na udział </text:span><text:span text:style-name="T21">procesów </text:span><text:span text:style-name="T20">oksydacyj- </text:span><text:span text:style-name="T31">nych, </text:span><text:span text:style-name="T20">w </text:span><text:span text:style-name="T23">tym </text:span><text:span text:style-name="T21">peroksydacji </text:span><text:span text:style-name="T33">lipidów, </text:span><text:span text:style-name="T20">w mechanizmie go- </text:span><text:span text:style-name="T31">nadotoksycznego </text:span><text:span text:style-name="T20">działania EGAE. W jądrach </text:span><text:span text:style-name="T21">szczurów </text:span><text:span text:style-name="T20">otrzymujących</text:span><text:span text:style-name="T28"> </text:span><text:span text:style-name="T20">EGEE</text:span><text:span text:style-name="T28"> </text:span><text:span text:style-name="T84">per</text:span><text:span text:style-name="T29"> </text:span><text:span text:style-name="T84">os</text:span><text:span text:style-name="T29"> </text:span><text:span text:style-name="T20">w</text:span><text:span text:style-name="T28"> </text:span><text:span text:style-name="T20">dawkach</text:span><text:span text:style-name="T28"> </text:span><text:span text:style-name="T20">200</text:span><text:span text:style-name="T28"> </text:span><text:span text:style-name="T20">mg/kg</text:span><text:span text:style-name="T28"> </text:span><text:span text:style-name="T20">m.c. i 400 mg/kg m.c. przez </text:span><text:span text:style-name="T37">14 </text:span><text:span text:style-name="T20">dni </text:span><text:span text:style-name="T21">obserwowano spadek </text:span><text:span text:style-name="T20">stę- żenia <text:s/></text:span><text:span text:style-name="T21">zredukowanego <text:s/></text:span><text:span text:style-name="T31">glutationu <text:s/></text:span><text:span text:style-name="T33">(reduced <text:s/></text:span><text:span text:style-name="T20">glutathio- </text:span><text:span text:style-name="T21">ne </text:span><text:span text:style-name="T20">– </text:span><text:span text:style-name="T31">GSH), </text:span><text:span text:style-name="T20">aktywności katalazy </text:span><text:span text:style-name="T21">(catalase </text:span><text:span text:style-name="T20">– </text:span><text:span text:style-name="T33">CAT) </text:span><text:span text:style-name="T20">i dys- mutazy </text:span><text:span text:style-name="T21">ponadtlenkowej </text:span><text:span text:style-name="T33">(superoxide </text:span><text:span text:style-name="T21">dismutase </text:span><text:span text:style-name="T20">– </text:span><text:span text:style-name="T40">SOD) </text:span><text:span text:style-name="T20">oraz <text:s/>wzrost <text:s/>aktywności <text:s/>S-transferazy <text:s/></text:span><text:span text:style-name="T21">glutationo- <text:s text:c="2"/>wej (glutathione </text:span><text:span text:style-name="T20">S-transferase – <text:s/></text:span><text:span text:style-name="T21">GST), <text:s/></text:span><text:span text:style-name="T31">dehydrogena- <text:s/></text:span><text:span text:style-name="T20">zy </text:span><text:span text:style-name="T21">mleczanowej </text:span><text:span text:style-name="T20">(lactate </text:span><text:span text:style-name="T31">dehydrogenase </text:span><text:span text:style-name="T20">– </text:span><text:span text:style-name="T21">LDH) </text:span><text:span text:style-name="T20">i stęże- nia </text:span><text:span text:style-name="T21">dialdehydu </text:span><text:span text:style-name="T31">malonowego (malondialdehyde </text:span><text:span text:style-name="T20">– </text:span><text:span text:style-name="T28">MDA), </text:span><text:span text:style-name="T20">produktu </text:span><text:span text:style-name="T21">peroksydacji</text:span><text:span text:style-name="T92"> </text:span><text:span text:style-name="T33">lipidów.</text:span></text:p>
        <text:p text:style-name="P144"><text:span text:style-name="T20">Z kolei w plemnikach narażanych zwierząt </text:span><text:span text:style-name="T23">wykaza- </text:span><text:span text:style-name="T20">no spadek </text:span><text:span text:style-name="T23">aktywności </text:span><text:span text:style-name="T28">CAT, </text:span><text:span text:style-name="T20">GST i LDH oraz stężenia witaminy C i GSH oraz wzrost </text:span><text:span text:style-name="T23">aktywności </text:span><text:span text:style-name="T20">SOD i stę- żenia </text:span><text:span text:style-name="T31">MDA </text:span><text:span text:style-name="T40">[22]. </text:span><text:span text:style-name="T20">W innym badaniu u szczurów</text:span><text:span text:style-name="T93"> </text:span><text:span text:style-name="T20">narażo- nych drogą podskórną na EGAE </text:span><text:span text:style-name="T23">wykazano </text:span><text:span text:style-name="T20">spadek stę- żenia związków tiolowych w jądrach, korelujący z wy- sokością dawek EGME, ale nie EGEE. </text:span><text:span text:style-name="T21">Ponadto </text:span><text:span text:style-name="T20">obser- wowano zmiany </text:span><text:span text:style-name="T23">aktywności </text:span><text:span text:style-name="T20">peroksydazy glutationo- wej (glutathione peroxidase – GPx) przy braku zmian stężenia </text:span><text:span text:style-name="T31">MDA</text:span><text:span text:style-name="T89"> </text:span><text:span text:style-name="T28">[27].</text:span></text:p>
        <text:p text:style-name="P173"><text:span text:style-name="T20">W badaniach molekularnych potwierdzono za- burzenia <text:s/>równowagi <text:s/>oksydacyjnej <text:s/>w <text:s/>spermatocytach i <text:s/>komórkach <text:s/>Sertolego <text:s/>w <text:s/></text:span><text:span text:style-name="T27">wyniku <text:s/></text:span><text:span text:style-name="T20">działania <text:s/>EGME <text:s text:c="2"/>i </text:span><text:span text:style-name="T25">MAA. </text:span><text:span text:style-name="T20">W <text:s/>spermatocytach <text:s/>obserwowano <text:s/>regulację <text:s/>w górę specyficznego tiolowego białka antyoksydacyj- nego oraz regulację w dół polopodobnej </text:span><text:span text:style-name="T23">kinazy </text:span><text:span text:style-name="T20">1 (po- lo-like </text:span><text:span text:style-name="T23">kinase </text:span><text:span text:style-name="T20">– Plk </text:span><text:span text:style-name="T37">1). </text:span><text:span text:style-name="T20">W komórkach Sertolego <text:s/>do- szło do indukcji białka stresu oksydacyjnego homolo- gicznego z białkiem </text:span><text:span text:style-name="T37">A-170 </text:span><text:span text:style-name="T20">oraz do represji fosfodieste- </text:span><text:span text:style-name="T23">razy </text:span><text:span text:style-name="T20">3’,5’-cAMP </text:span><text:span text:style-name="T40">[29]. </text:span><text:span text:style-name="T20">Polopodobna </text:span><text:span text:style-name="T23">kinaza </text:span><text:span text:style-name="T20">1 </text:span><text:span text:style-name="T25">odgrywa </text:span><text:span text:style-name="T20">istotną rolę w procesie mejozy jako regulator organi- zacji mikrotubul i tworzenia wrzeciona kariokinetycz- nego. Spadek ekspresji tego białka może </text:span><text:span text:style-name="T23">wskazywać <text:s text:c="2"/></text:span><text:span text:style-name="T20">na uszkodzenie </text:span><text:span text:style-name="T31">DNA </text:span><text:span text:style-name="T20">i dezorganizację wrzeciona mi- totycznego. Białko </text:span><text:span text:style-name="T37">A-170 </text:span><text:span text:style-name="T20">jest w 90% identyczne z </text:span><text:span text:style-name="T67"><text:s/></text:span><text:span text:style-name="T20">biał-</text:span></text:p>
        <text:p text:style-name="P109"><text:span text:style-name="T20">kiem p62, które jest czułym wskaźnikiem stresu oksy- dacyjnego [26].</text:span></text:p>
        <text:p text:style-name="P174"><text:span text:style-name="T20">W mechanizmie gonadotoksycznego działania EGAE istotny jest proces apoptozy eliminujący uszko- dzone komórki rozrodcze z nabłonka plemnikotwór- czego [30]. Już po 18 i <text:s/>24 <text:s/>godz. <text:s/>od <text:s/>podania <text:s/>EGME </text:span><text:span text:style-name="T84">per os </text:span><text:span text:style-name="T20">w jednorazowej dawce 200 mg/kg m.c. dojrza- łym płciowo szczurom F344 obserwowano degenerację spermatocytów i fragmentację jądrowego DNA w tych komórkach. Podobne zmiany z wyraźnymi cechami morfologicznymi apoptozy wykazano w komórkach jąder świnek morskich otrzymujących EGME w takiej samej dawce jak szczury przez 3 kolejne dni. Ponadto stwierdzono, że fragmentacja DNA jest podobna do tej występującej pod wpływem działania endonukleazy. Zasugerowano udział tego enzymu w procesie apopto- zy indukowanej przez EGME [31].</text:span></text:p>
        <text:p text:style-name="P175"><text:span text:style-name="T20">Apoptozę spermatocytów w różnych stadiach sper- matogenezy obserwowano również w badaniu </text:span><text:span text:style-name="T84">in vi- <text:s/>tro </text:span><text:span text:style-name="T20">kultur komórek <text:s/>kanalików <text:s/>nasiennych <text:s/>pobra- nych od 25-dniowych szczurów. Kultury te podda- wano działaniu </text:span><text:span text:style-name="T25">MAA </text:span><text:span text:style-name="T20">w stężeniu odpowiadającemu toksycznemu poziomowi tego metabolitu w osoczu </text:span><text:span text:style-name="T27">krwi </text:span><text:span text:style-name="T28">(5</text:span><text:span text:style-name="T94"> </text:span><text:span text:style-name="T20">mM). <text:s/>Badania <text:s/>immunochemiczne <text:s/></text:span><text:span text:style-name="T23">wykaza- </text:span><text:span text:style-name="T25">ły </text:span><text:span text:style-name="T20">wzrost ekspresji </text:span><text:span text:style-name="T27">kilku </text:span><text:span text:style-name="T23">kinaz </text:span><text:span text:style-name="T20">białkowych w </text:span><text:span text:style-name="T21">komór- </text:span><text:span text:style-name="T20">kach Sertolego, otaczających apoptotyczne spermato- cyty, </text:span><text:span text:style-name="T40">16 </text:span><text:span text:style-name="T20">godz. po narażeniu na </text:span><text:span text:style-name="T25">MAA. </text:span><text:span text:style-name="T20">Zaobserwowa- no istotny wzrost </text:span><text:span text:style-name="T23">aktywności </text:span><text:span text:style-name="T20">niektórych </text:span><text:span text:style-name="T23">kinaz: kinazy </text:span><text:span text:style-name="T21">białkowej</text:span><text:span text:style-name="T26"> </text:span><text:span text:style-name="T20">A</text:span><text:span text:style-name="T26"> </text:span><text:span text:style-name="T31">(protein</text:span><text:span text:style-name="T26"> </text:span><text:span text:style-name="T20">kinase</text:span><text:span text:style-name="T26"> </text:span><text:span text:style-name="T20">A</text:span><text:span text:style-name="T26"> </text:span><text:span text:style-name="T20">–</text:span><text:span text:style-name="T26"> </text:span><text:span text:style-name="T31">PKA),</text:span><text:span text:style-name="T26"> </text:span><text:span text:style-name="T20">3</text:span><text:span text:style-name="T26"> </text:span><text:span text:style-name="T20">izoform</text:span><text:span text:style-name="T26"> </text:span><text:span text:style-name="T20">(</text:span><text:span text:style-name="T84">µ</text:span><text:span text:style-name="T20">,</text:span><text:span text:style-name="T26"> </text:span><text:span text:style-name="T22">ζ</text:span><text:span text:style-name="T21">,</text:span><text:span text:style-name="T26"> </text:span><text:span text:style-name="T38">γ</text:span><text:span text:style-name="T37">) </text:span><text:span text:style-name="T23">kinazy </text:span><text:span text:style-name="T20">białkowej C (protein </text:span><text:span text:style-name="T23">kinase </text:span><text:span text:style-name="T20">C <text:s/>– <text:s/></text:span><text:span text:style-name="T33">PKC), <text:s/></text:span><text:span text:style-name="T20">kina- zy lekkiego łańcucha miozyny </text:span><text:span text:style-name="T21">(myosin </text:span><text:span text:style-name="T20">light chain ki- nase – MLCK) i kalmodulinowej </text:span><text:span text:style-name="T23">kinazy </text:span><text:span text:style-name="T20">II (calmodu- lin </text:span><text:span text:style-name="T23">kinase </text:span><text:span text:style-name="T20">II – </text:span><text:span text:style-name="T23">CaMK </text:span><text:span text:style-name="T20">II). Izoformy </text:span><text:span text:style-name="T33">PKC <text:s/></text:span><text:span text:style-name="T20">uczestniczą <text:s text:c="2"/>w różnych czynnościach komórki, takich jak prolife- racja komórkowa, promocja nowotworowa i apoptoza. Wykazano również, że </text:span><text:span text:style-name="T25">MAA </text:span><text:span text:style-name="T23">kilkakrotnie zwiększał </text:span><text:span text:style-name="T20">inkorporację ortofosforanu </text:span><text:span text:style-name="T33">(</text:span><text:span text:style-name="T69">32</text:span><text:span text:style-name="T33">P) </text:span><text:span text:style-name="T20">do fosfoproteiny re- gulowanej przez endoplazminę (glucose-regulated pro- tein 94 – Grp94). Białko to jest substratem kazeinowej </text:span><text:span text:style-name="T23">kinazy </text:span><text:span text:style-name="T20">II regulowanej przez glukozę zlokalizowanym <text:s/>w retikulum endoplazmatycznym. Indukcję Grp94 ob- serwowano m.in. pod działaniem </text:span><text:span text:style-name="T21">jonoforów </text:span><text:span text:style-name="T20">Ca</text:span><text:span text:style-name="T68">2+</text:span><text:span text:style-name="T20">, stre- su oksydacyjnego i inhibitorów topoizomerazy </text:span><text:span text:style-name="T28">[32]. </text:span><text:span text:style-name="T20">Stres oksydacyjny indukowany przez </text:span><text:span text:style-name="T25">MAA </text:span><text:span text:style-name="T20">prawdopo- dobnie</text:span><text:span text:style-name="T28"> </text:span><text:span text:style-name="T20">nasila</text:span><text:span text:style-name="T28"> </text:span><text:span text:style-name="T20">syntezę</text:span><text:span text:style-name="T28"> </text:span><text:span text:style-name="T20">i</text:span><text:span text:style-name="T28"> </text:span><text:span text:style-name="T20">fosforylację</text:span><text:span text:style-name="T28"> </text:span><text:span text:style-name="T20">Grp94.</text:span><text:span text:style-name="T28"> </text:span><text:span text:style-name="T21">Ponadto</text:span><text:span text:style-name="T28"> </text:span><text:span text:style-name="T20">wy- kazano, że inhibitory </text:span><text:span text:style-name="T23">kinaz </text:span><text:span text:style-name="T20">białkowych (m.in. chloro- </text:span><text:span text:style-name="T31">wodorek <text:s text:c="2"/></text:span><text:span text:style-name="T21">N-[2-aminoetylo]-5-izochinolinosulfonamidu </text:span><text:span text:style-name="T20">i genisteina) przeciwdziałały apoptozie indukowanej przez </text:span><text:span text:style-name="T25">MAA, </text:span><text:span text:style-name="T20">co potwierdziło udział tych białek w pro- gramowanej śmierci komórki</text:span><text:span text:style-name="T31"> </text:span><text:span text:style-name="T28">[32].</text:span></text:p>
      </text:section>
      <text:p text:style-name="P122"/>
      <text:section text:style-name="Sect8" text:name="Sekcja11">
        <text:p text:style-name="P157"><text:span text:style-name="T31">Kwas </text:span><text:span text:style-name="T20">metoksyoctowy zwiększa aktywność trans- krypcyjną </text:span><text:span text:style-name="T31">receptorów </text:span><text:span text:style-name="T20">jądrowych, takich jak </text:span><text:span text:style-name="T21">receptor </text:span><text:span text:style-name="T31">progesteronowy, </text:span><text:span text:style-name="T21">estrogenowy </text:span><text:span text:style-name="T20">i </text:span><text:span text:style-name="T21">androgenowy </text:span><text:span text:style-name="T31">(androge- </text:span><text:span text:style-name="T20">nic </text:span><text:span text:style-name="T21">receptor </text:span><text:span text:style-name="T20">– </text:span><text:span text:style-name="T31">AR). </text:span><text:span text:style-name="T20">Wykazano, że MAA </text:span><text:span text:style-name="T31">moduluje </text:span><text:span text:style-name="T20">eks- </text:span><text:span text:style-name="T31">presję </text:span><text:span text:style-name="T20">AR i zwiększa stężenie białka wiążącego andro- </text:span><text:span text:style-name="T31">geny </text:span><text:span text:style-name="T40">(ABP) </text:span><text:span text:style-name="T20">w </text:span><text:span text:style-name="T21">komórkach Sertolego </text:span><text:span text:style-name="T26">[32]. </text:span><text:span text:style-name="T20">Białka te </text:span><text:span text:style-name="T21">od- </text:span><text:span text:style-name="T20">grywają kluczową </text:span><text:span text:style-name="T31">rolę </text:span><text:span text:style-name="T20">w </text:span><text:span text:style-name="T21">procesach </text:span><text:span text:style-name="T20">przeżywania i </text:span><text:span text:style-name="T31">doj- </text:span><text:span text:style-name="T20">rzewania spermatocytów </text:span><text:span text:style-name="T78">[33]. </text:span><text:span text:style-name="T20">W kanalikach </text:span><text:span text:style-name="T21">nasien- </text:span><text:span text:style-name="T31">nych szczurów, </text:span><text:span text:style-name="T20">pod działaniem MAA, </text:span><text:span text:style-name="T21">obserwowano </text:span><text:span text:style-name="T20">szybki </text:span><text:span text:style-name="T21">spadek </text:span><text:span text:style-name="T20">stężenia mRNA dla </text:span><text:span text:style-name="T21">receptora androge- </text:span><text:span text:style-name="T33">nowego </text:span><text:span text:style-name="T20">w spermatocytach w stadiach </text:span><text:span text:style-name="T21">VII–VIII</text:span><text:span text:style-name="T95"> </text:span><text:span text:style-name="T21">sperma- togenezy </text:span><text:span text:style-name="T20">oraz </text:span><text:span text:style-name="T21">istotny </text:span><text:span text:style-name="T20">wzrost </text:span><text:span text:style-name="T21">ekspresji tego </text:span><text:span text:style-name="T20">białka w sta- diach III–IV i </text:span><text:span text:style-name="T31">X–XIII. </text:span><text:span text:style-name="T20">Również </text:span><text:span text:style-name="T21">ekspresja </text:span><text:span text:style-name="T20">ABP </text:span><text:span text:style-name="T21">była </text:span><text:span text:style-name="T20">mo- </text:span><text:span text:style-name="T21">dulowana </text:span><text:span text:style-name="T20">w </text:span><text:span text:style-name="T21">sposób </text:span><text:span text:style-name="T20">zależny od stadium </text:span><text:span text:style-name="T31">spermatogene- </text:span><text:span text:style-name="T33">zy.</text:span><text:span text:style-name="T79"> </text:span><text:span text:style-name="T20">Uważa</text:span><text:span text:style-name="T79"> </text:span><text:span text:style-name="T21">się,</text:span><text:span text:style-name="T79"> </text:span><text:span text:style-name="T20">że</text:span><text:span text:style-name="T79"> </text:span><text:span text:style-name="T20">zmiany</text:span><text:span text:style-name="T79"> </text:span><text:span text:style-name="T31">powodowane</text:span><text:span text:style-name="T79"> </text:span><text:span text:style-name="T20">przez</text:span><text:span text:style-name="T79"> </text:span><text:span text:style-name="T20">MAA</text:span><text:span text:style-name="T79"> </text:span><text:span text:style-name="T21">mogą </text:span><text:span text:style-name="T20">przyczyniać </text:span><text:span text:style-name="T21">się </text:span><text:span text:style-name="T20">do </text:span><text:span text:style-name="T21">apoptozy </text:span><text:span text:style-name="T31">komórek </text:span><text:span text:style-name="T21">rozrodczych</text:span><text:span text:style-name="T63"> </text:span><text:span text:style-name="T78">[33].</text:span></text:p>
        <text:p text:style-name="P156"><text:span text:style-name="T20">Badania genetyczne RNA pobranego z jąder szczu- </text:span><text:span text:style-name="T21">rów </text:span><text:span text:style-name="T20">otrzymujących EGME w dawce </text:span><text:span text:style-name="T23">2000 </text:span><text:span text:style-name="T20">mg/kg m.c. </text:span><text:span text:style-name="T27">wykazały </text:span><text:span text:style-name="T20">indukcję </text:span><text:span text:style-name="T21">71 genów </text:span><text:span text:style-name="T20">i supresję 54. Geny <text:s/>te były </text:span><text:span text:style-name="T23">związane </text:span><text:span text:style-name="T20">m.in. z </text:span><text:span text:style-name="T25">takimi </text:span><text:span text:style-name="T20">procesami, jak sperma- togeneza, apoptoza, transdukcja sygnałów, </text:span><text:span text:style-name="T25">transkryp- </text:span><text:span text:style-name="T20">cja i </text:span><text:span text:style-name="T25">aktywność </text:span><text:span text:style-name="T20">enzymatyczna </text:span><text:span text:style-name="T40">[34]. </text:span><text:span text:style-name="T20">Indukowanymi genami, </text:span><text:span text:style-name="T23">związanymi </text:span><text:span text:style-name="T20">ze spermatogenezą, były: <text:s/>biał- <text:s/>ko </text:span><text:span text:style-name="T23">wiążące </text:span><text:span text:style-name="T20">insulinopodobny </text:span><text:span text:style-name="T23">czynnik </text:span><text:span text:style-name="T20">wzrostu 3 </text:span><text:span text:style-name="T21">(in- </text:span><text:span text:style-name="T20">sulin-like growth factor binding protein 3 – </text:span><text:span text:style-name="T40">IGFBP-3), </text:span><text:span text:style-name="T20">S-transferazy glutationowe </text:span><text:span text:style-name="T25">Yb </text:span><text:span text:style-name="T20">i Pi, syntaza glutatio- nowa i białko szoku termicznego (heat-shock pro- </text:span><text:span text:style-name="T21">tein-2 <text:s/></text:span><text:span text:style-name="T20">– <text:s/></text:span><text:span text:style-name="T31">HSP70-2). <text:s/></text:span><text:span text:style-name="T20">Białko <text:s/></text:span><text:span text:style-name="T23">wiążące <text:s/></text:span><text:span text:style-name="T20">insulinopodob- ny </text:span><text:span text:style-name="T23">czynnik </text:span><text:span text:style-name="T20">wzrostu 3 hamuje </text:span><text:span text:style-name="T25">aktywność </text:span><text:span text:style-name="T20">insulinopo- dobnego </text:span><text:span text:style-name="T23">czynnika </text:span><text:span text:style-name="T20">wzrostu 1 (insulin-like growth fac- tor 1 – </text:span><text:span text:style-name="T28">IGF-1) </text:span><text:span text:style-name="T20">i </text:span><text:span text:style-name="T23">czynnika </text:span><text:span text:style-name="T20">promującego spermatogene- zę, natomiast HSP70-2 </text:span><text:span text:style-name="T25">odgrywa </text:span><text:span text:style-name="T23">krytyczną </text:span><text:span text:style-name="T20">rolę w sa- mej spermatogenezie. Wykazano, że myszy pozbawio- ne </text:span><text:span text:style-name="T21">genu </text:span><text:span text:style-name="T20">kodującego to białko są bezpłodne</text:span><text:span text:style-name="T23"> </text:span><text:span text:style-name="T37">[35].</text:span></text:p>
        <text:p text:style-name="P159"><text:span text:style-name="T21">Indukowany </text:span><text:span text:style-name="T20">przez EGME stres </text:span><text:span text:style-name="T21">oksydacyjny, </text:span><text:span text:style-name="T20">wyra- </text:span><text:span text:style-name="T21">żony</text:span><text:span text:style-name="T80"> </text:span><text:span text:style-name="T20">spadkiem</text:span><text:span text:style-name="T80"> </text:span><text:span text:style-name="T20">stosunku</text:span><text:span text:style-name="T80"> </text:span><text:span text:style-name="T20">stężenia</text:span><text:span text:style-name="T80"> </text:span><text:span text:style-name="T31">glutationu</text:span><text:span text:style-name="T80"> </text:span><text:span text:style-name="T21">zredukowa- nego </text:span><text:span text:style-name="T20">do disulfidu </text:span><text:span text:style-name="T31">glutationu </text:span><text:span text:style-name="T21">(glutathione </text:span><text:span text:style-name="T31">reduced/glu- </text:span><text:span text:style-name="T21">tathione </text:span><text:span text:style-name="T20">disulphide – </text:span><text:span text:style-name="T31">GSH/GSSG) </text:span><text:span text:style-name="T37">[36], </text:span><text:span text:style-name="T21">prowadził </text:span><text:span text:style-name="T20">do wzrostu </text:span><text:span text:style-name="T21">ekspresji </text:span><text:span text:style-name="T20">i aktywacji czynników </text:span><text:span text:style-name="T31">proapoptotycz- nych </text:span><text:span text:style-name="T20">Bak i Bax, białek z rodziny </text:span><text:span text:style-name="T33">Bcl-2 </text:span><text:span text:style-name="T37">[26]. </text:span><text:span text:style-name="T20">Dimeryza- cja Bak i Bax ułatwia uwalnianie z </text:span><text:span text:style-name="T21">mitochondriów </text:span><text:span text:style-name="T20">cy- </text:span><text:span text:style-name="T21">tochromu </text:span><text:span text:style-name="T20">c, co skutkuje aktywacją prokaspazy 9 do ka- spazy</text:span><text:span text:style-name="T37"> </text:span><text:span text:style-name="T40">9,</text:span><text:span text:style-name="T37"> </text:span><text:span text:style-name="T20">a</text:span><text:span text:style-name="T37"> </text:span><text:span text:style-name="T20">następnie</text:span><text:span text:style-name="T37"> </text:span><text:span text:style-name="T20">aktywacją</text:span><text:span text:style-name="T37"> </text:span><text:span text:style-name="T20">kaspazy</text:span><text:span text:style-name="T37"> </text:span><text:span text:style-name="T20">3</text:span><text:span text:style-name="T37"> </text:span><text:span text:style-name="T20">i</text:span><text:span text:style-name="T37"> </text:span><text:span text:style-name="T21">apoptozą</text:span><text:span text:style-name="T37"> </text:span><text:span text:style-name="T26">[37]. </text:span><text:span text:style-name="T20">Świadczy</text:span><text:span text:style-name="T36"> </text:span><text:span text:style-name="T20">to</text:span><text:span text:style-name="T36"> </text:span><text:span text:style-name="T20">o</text:span><text:span text:style-name="T36"> </text:span><text:span text:style-name="T20">tym,</text:span><text:span text:style-name="T36"> </text:span><text:span text:style-name="T20">że</text:span><text:span text:style-name="T36"> </text:span><text:span text:style-name="T21">apoptoza</text:span><text:span text:style-name="T36"> </text:span><text:span text:style-name="T21">indukowana</text:span><text:span text:style-name="T36"> </text:span><text:span text:style-name="T20">przez</text:span><text:span text:style-name="T36"> </text:span><text:span text:style-name="T20">MAA </text:span><text:span text:style-name="T21">przebiega</text:span><text:span text:style-name="T36"> </text:span><text:span text:style-name="T20">na</text:span><text:span text:style-name="T36"> </text:span><text:span text:style-name="T20">szlaku</text:span><text:span text:style-name="T36"> </text:span><text:span text:style-name="T20">mitochondrialnym</text:span><text:span text:style-name="T36"> </text:span><text:span text:style-name="T40">[26,37].</text:span></text:p>
        <text:p text:style-name="P162"><text:span text:style-name="T6">Toksyczność rozwojowa i jej mechanizmy</text:span></text:p>
        <text:p text:style-name="P163"><text:span text:style-name="T20">W badaniu </text:span><text:span text:style-name="T84">in vitro </text:span><text:span text:style-name="T20">kultury zarodków królika wy- kazano, że MAA, główny metabolit EGME, w stę- żeniu <text:s/>5 <text:s/>mM <text:s/>indukował <text:s/>nieprawidłowości <text:s text:c="2"/>rozwojo-</text:span></text:p>
        <text:p text:style-name="P176"><text:span text:style-name="T20">we u 100% badanych zarodków. Również płody kró- </text:span><text:span text:style-name="T23">lika okazały </text:span><text:span text:style-name="T20">się bardzo wrażliwe na toksyczne działa- nie</text:span><text:span text:style-name="T40"> </text:span><text:span text:style-name="T20">tego</text:span><text:span text:style-name="T40"> </text:span><text:span text:style-name="T20">metabolitu</text:span><text:span text:style-name="T40"> [38]. </text:span><text:span text:style-name="T20">W</text:span><text:span text:style-name="T40"> </text:span><text:span text:style-name="T20">innym</text:span><text:span text:style-name="T40"> </text:span><text:span text:style-name="T20">badaniu</text:span><text:span text:style-name="T33"> </text:span><text:span text:style-name="T84">in</text:span><text:span text:style-name="T41"> </text:span><text:span text:style-name="T84">vitro</text:span><text:span text:style-name="T41"> </text:span><text:span text:style-name="T28">[39] </text:span><text:span text:style-name="T23">wykazano, <text:s/></text:span><text:span text:style-name="T20">że <text:s/></text:span><text:span text:style-name="T27">AAA <text:s/></text:span><text:span text:style-name="T20">wywierają <text:s/>teratogenne <text:s/>działa- nie na postimplantacyjne </text:span><text:span text:style-name="T21">(9,5-dniowe) </text:span><text:span text:style-name="T23">zarodki </text:span><text:span text:style-name="T20">szczu- ra w warunkach 48-godzinnego narażenia. </text:span><text:span text:style-name="T21">Kwas </text:span><text:span text:style-name="T20">me- toksyoctowy i </text:span><text:span text:style-name="T25">EAA </text:span><text:span text:style-name="T28">(5 </text:span><text:span text:style-name="T20">mM) opóźniały rozwój zarod- </text:span><text:span text:style-name="T21">ków </text:span><text:span text:style-name="T20">i indukowały w nich makroskopowe wady struk- turalne. Z kolei kwas propoksyoctowy (propoxyacetic acid – </text:span><text:span text:style-name="T40">PAA) </text:span><text:span text:style-name="T20">i BAA </text:span><text:span text:style-name="T28">(5 </text:span><text:span text:style-name="T20">mM) były </text:span><text:span text:style-name="T23">wyraźnie </text:span><text:span text:style-name="T20">mniej tera- togenne – powodowały tylko drobne zmiany </text:span><text:span text:style-name="T23">struktu- </text:span><text:span text:style-name="T20">ralne zarodków. </text:span><text:span text:style-name="T23">Wyniki </text:span><text:span text:style-name="T20">powyższego badania wskazują na to, że działanie embriotoksyczne i teratogenne</text:span><text:span text:style-name="T61"> </text:span><text:span text:style-name="T27">AAA </text:span><text:span text:style-name="T20">maleje </text:span><text:span text:style-name="T23">wraz </text:span><text:span text:style-name="T20">ze wzrostem długości łańcucha alkilowego tych metabolitów </text:span><text:span text:style-name="T28">[39]. </text:span><text:span text:style-name="T20">Podobną zależność </text:span><text:span text:style-name="T23">wykazano <text:s/></text:span><text:span text:style-name="T20">w przypadku innych kwasów alkoksyalkilokarboksy- lowych, takich jak kwas 3-metoksypropionowy i 4-me- toksymasłowy oraz EGAE </text:span><text:span text:style-name="T84">in vivo</text:span><text:span text:style-name="T96"> </text:span><text:span text:style-name="T31">[40].</text:span></text:p>
        <text:p text:style-name="P177"><text:span text:style-name="T20">Podanie </text:span><text:span text:style-name="T25">MAA </text:span><text:span text:style-name="T20">ciężarnym samicom szczurów </text:span><text:span text:style-name="T21">doot- </text:span><text:span text:style-name="T40">rzewnowo </text:span><text:span text:style-name="T20">w</text:span><text:span text:style-name="T97"> </text:span><text:span text:style-name="T40">jednorazowych dawkach </text:span><text:span text:style-name="T26">0,1–2,5 </text:span><text:span text:style-name="T21">mM/kg </text:span><text:span text:style-name="T33">m.c. </text:span><text:span text:style-name="T20">w 8., </text:span><text:span text:style-name="T21">10., </text:span><text:span text:style-name="T20">12. lub </text:span><text:span text:style-name="T31">14. </text:span><text:span text:style-name="T20">dniu </text:span><text:span text:style-name="T23">ciąży </text:span><text:span text:style-name="T20">powodowało śmierć części zarodków oraz zmiany teratogenne u potom- stwa. Najczęściej obserwowanymi wadami rozwojo- </text:span><text:span text:style-name="T27">wymi </text:span><text:span text:style-name="T20">były wodogłowie i rozstrzeń miedniczek nerko- wych. Częstość występowania tych zmian </text:span><text:span text:style-name="T23">zależała </text:span><text:span text:style-name="T20">od dawki</text:span><text:span text:style-name="T26"> </text:span><text:span text:style-name="T25">MAA</text:span><text:span text:style-name="T26"> </text:span><text:span text:style-name="T20">i</text:span><text:span text:style-name="T26"> </text:span><text:span text:style-name="T20">wieku</text:span><text:span text:style-name="T26"> </text:span><text:span text:style-name="T20">ciążowego.</text:span><text:span text:style-name="T26"> </text:span><text:span text:style-name="T20">Wraz</text:span><text:span text:style-name="T26"> </text:span><text:span text:style-name="T20">z</text:span><text:span text:style-name="T26"> </text:span><text:span text:style-name="T20">czasem</text:span><text:span text:style-name="T26"> </text:span><text:span text:style-name="T23">trwania ciąży</text:span><text:span text:style-name="T66"> </text:span><text:span text:style-name="T20">liczba</text:span><text:span text:style-name="T66"> </text:span><text:span text:style-name="T25">żywych</text:span><text:span text:style-name="T66"> </text:span><text:span text:style-name="T20">płodów</text:span><text:span text:style-name="T66"> </text:span><text:span text:style-name="T20">rosła,</text:span><text:span text:style-name="T66"> </text:span><text:span text:style-name="T20">a</text:span><text:span text:style-name="T66"> </text:span><text:span text:style-name="T20">liczba</text:span><text:span text:style-name="T66"> </text:span><text:span text:style-name="T20">płodów</text:span><text:span text:style-name="T66"> </text:span><text:span text:style-name="T20">z</text:span><text:span text:style-name="T66"> </text:span><text:span text:style-name="T20">wa- </text:span><text:span text:style-name="T23">dami </text:span><text:span text:style-name="T20">rozwojowymi oraz odsetek resorpcji, deformacji <text:s/>i płodów z niecałkowitym kostnieniem malały. Wyni- </text:span><text:span text:style-name="T25">ki </text:span><text:span text:style-name="T20">te świadczą o ochronnym działaniu wieku ciążowe- go na płód </text:span><text:span text:style-name="T26">[41].</text:span></text:p>
        <text:p text:style-name="P177"><text:span text:style-name="T20">U ciężarnych samic szczurów rasy Sprague-Dawley, otrzymujących EGEE lub jego octan na skórę grzbie- tu w dawce 0,9 </text:span><text:span text:style-name="T23">mM/kg </text:span><text:span text:style-name="T20">m.c. <text:s/>4 <text:s/></text:span><text:span text:style-name="T23">razy <text:s/></text:span><text:span text:style-name="T20">dziennie <text:s/>mię- <text:s/></text:span><text:span text:style-name="T23">dzy </text:span><text:span text:style-name="T78">7. </text:span><text:span text:style-name="T20">a </text:span><text:span text:style-name="T31">16. </text:span><text:span text:style-name="T20">dniem ciąży, </text:span><text:span text:style-name="T23">wykazano </text:span><text:span text:style-name="T25">wyraźną </text:span><text:span text:style-name="T20">toksycz- ność rozwojową objawiającą się obniżoną masą pło- </text:span><text:span text:style-name="T33">dów, </text:span><text:span text:style-name="T20">spadkiem liczby </text:span><text:span text:style-name="T25">żywych </text:span><text:span text:style-name="T20">płodów w miotach oraz niemal całkowitą resorpcją </text:span><text:span text:style-name="T23">martwych </text:span><text:span text:style-name="T21">płodów. </text:span><text:span text:style-name="T20">Równo- cześnie zaobserwowano deformacje trzewiowe i zmia- ny w układzie kostno-szkieletowym wskazujące na te- ratogenne działanie badanych związków. </text:span><text:span text:style-name="T31">Wady </text:span><text:span text:style-name="T20">roz- </text:span><text:span text:style-name="T21">wojowe </text:span><text:span text:style-name="T20">obejmowały </text:span><text:span text:style-name="T23">układ </text:span><text:span text:style-name="T20">sercowo-naczyniowy, <text:s/></text:span><text:span text:style-name="T21">ner- </text:span><text:span text:style-name="T25">ki </text:span><text:span text:style-name="T21">(wodonercze, </text:span><text:span text:style-name="T20">wodniak </text:span><text:span text:style-name="T21">moczowodu), </text:span><text:span text:style-name="T20">mózg </text:span><text:span text:style-name="T21">(wodo- </text:span><text:span text:style-name="T20">głowie, krwotoki), narząd wzroku (mikroftalmia, nie- prawidłowy nerw wzrokowy, pofałdowana siatkówka) <text:s/>i jądra (jądra niezstąpione, ageneza). Zmiany szkieleto- we w postaci opóźnionego kostnienia dotyczyły żeber <text:s text:c="2"/>i</text:span><text:span text:style-name="T40"> </text:span><text:span text:style-name="T20">kręgosłupa.</text:span><text:span text:style-name="T40"> </text:span><text:span text:style-name="T20">U</text:span><text:span text:style-name="T40"> </text:span><text:span text:style-name="T20">potomstwa</text:span><text:span text:style-name="T40"> </text:span><text:span text:style-name="T20">samic</text:span><text:span text:style-name="T40"> </text:span><text:span text:style-name="T20">narażonych</text:span><text:span text:style-name="T40"> </text:span><text:span text:style-name="T20">na</text:span><text:span text:style-name="T40"> </text:span><text:span text:style-name="T20">EGBE lub eter monoetylowy glikolu dietylenowego nie zaob- serwowano żadnych zmian rozwojowych</text:span><text:span text:style-name="T98"> </text:span><text:span text:style-name="T33">[42].</text:span></text:p>
      </text:section>
      <text:p text:style-name="P178"/>
      <text:section text:style-name="Sect10" text:name="Sekcja12">
        <text:p text:style-name="P146"><text:span text:style-name="T20">Metoksyetanol podawany myszom w różnych okre- sach </text:span><text:span text:style-name="T23">ciąży </text:span><text:span text:style-name="T20">powodował dwufazowe zaburzenia rozwo- </text:span><text:span text:style-name="T21">jowe </text:span><text:span text:style-name="T20">zależne od dawki ksenobiotyku. Pierwsza faza </text:span><text:span text:style-name="T23">związana </text:span><text:span text:style-name="T20">z deformacją przedniej </text:span><text:span text:style-name="T23">cewy </text:span><text:span text:style-name="T20">nerwowej wy- stępowała w </text:span><text:span text:style-name="T40">7–9. </text:span><text:span text:style-name="T20">dniu ciąży. Druga faza, obserwowa- na w </text:span><text:span text:style-name="T28">11. </text:span><text:span text:style-name="T20">lub 12. dniu ciąży, cechowała się zaburzeniami procesu różnicowania się palców przednich i tylnych kończyn </text:span><text:span text:style-name="T40">[43].</text:span></text:p>
        <text:p text:style-name="P144"><text:span text:style-name="T20">Ciężarne <text:s text:c="2"/></text:span><text:span text:style-name="T23">króliki <text:s text:c="2"/></text:span><text:span text:style-name="T20">nowozelandzkie, <text:s text:c="2"/>myszy <text:s text:c="2"/></text:span><text:span text:style-name="T31">CF-1 <text:s text:c="2"/></text:span><text:span text:style-name="T20">i szczury <text:s/>F344 <text:s/>narażano <text:s/>na <text:s/></text:span><text:span text:style-name="T23">pary <text:s/></text:span><text:span text:style-name="T20">EGME <text:s/>o <text:s/>stężeniu 0</text:span><text:span text:style-name="T37"> </text:span><text:span text:style-name="T20">mg/m</text:span><text:span text:style-name="T68">3</text:span><text:span text:style-name="T20">,</text:span><text:span text:style-name="T37"> </text:span><text:span text:style-name="T20">9</text:span><text:span text:style-name="T37"> </text:span><text:span text:style-name="T20">mg/m</text:span><text:span text:style-name="T68">3</text:span><text:span text:style-name="T20">,</text:span><text:span text:style-name="T37"> </text:span><text:span text:style-name="T20">30</text:span><text:span text:style-name="T37"> </text:span><text:span text:style-name="T20">mg/m</text:span><text:span text:style-name="T68">3</text:span><text:span text:style-name="T70"> </text:span><text:span text:style-name="T20">lub</text:span><text:span text:style-name="T37"> </text:span><text:span text:style-name="T20">150</text:span><text:span text:style-name="T37"> </text:span><text:span text:style-name="T20">mg/m</text:span><text:span text:style-name="T68">3</text:span><text:span text:style-name="T70"> </text:span><text:span text:style-name="T20">odpowied-</text:span></text:p>
        <text:p text:style-name="P111"><text:span text:style-name="T20">nio między 6. a </text:span><text:span text:style-name="T31">18. </text:span><text:span text:style-name="T20">lub 6. a </text:span><text:span text:style-name="T21">15. </text:span><text:span text:style-name="T20">dniem ciąży. U płodów królików narażonych na najwyższe stężenie EGME <text:s/></text:span><text:span text:style-name="T40">(150 </text:span><text:span text:style-name="T20">mg/m</text:span><text:span text:style-name="T68">3</text:span><text:span text:style-name="T20">) obserwowano resorpcje </text:span><text:span text:style-name="T21">płodów, </text:span><text:span text:style-name="T20">obniżoną masę</text:span><text:span text:style-name="T37"> </text:span><text:span text:style-name="T20">płodów</text:span><text:span text:style-name="T37"> </text:span><text:span text:style-name="T20">i</text:span><text:span text:style-name="T37"> </text:span><text:span text:style-name="T20">wady</text:span><text:span text:style-name="T37"> </text:span><text:span text:style-name="T20">wrodzone.</text:span><text:span text:style-name="T37"> </text:span><text:span text:style-name="T20">U</text:span><text:span text:style-name="T37"> </text:span><text:span text:style-name="T20">szczurów</text:span><text:span text:style-name="T37"> </text:span><text:span text:style-name="T20">i</text:span><text:span text:style-name="T37"> </text:span><text:span text:style-name="T20">myszy</text:span><text:span text:style-name="T37"> </text:span><text:span text:style-name="T20">nie </text:span><text:span text:style-name="T23">wykazano </text:span><text:span text:style-name="T20">zmian teratogennych, co wskazuje na różni- ce międzygatunkowe we wrażliwości tych zwierząt na ten </text:span><text:span text:style-name="T23">związek</text:span><text:span text:style-name="T39"> </text:span><text:span text:style-name="T31">[44].</text:span></text:p>
        <text:p text:style-name="P147"><text:span text:style-name="T33">Potencjał </text:span><text:span text:style-name="T40">teratogenny </text:span><text:span text:style-name="T31">EGME </text:span><text:span text:style-name="T33">oceniono </text:span><text:span text:style-name="T20">u </text:span><text:span text:style-name="T33">naczelnych </text:span><text:span text:style-name="T31">nieczłekokształtnych (</text:span><text:span text:style-name="T32">Macaca </text:span><text:span text:style-name="T34">fascicularis</text:span><text:span text:style-name="T33">), które </text:span><text:span text:style-name="T31">nara- </text:span><text:span text:style-name="T20">żano </text:span><text:span text:style-name="T21">na </text:span><text:span text:style-name="T31">ten </text:span><text:span text:style-name="T20">związek </text:span><text:span text:style-name="T31">drogą pokarmową </text:span><text:span text:style-name="T20">w </text:span><text:span text:style-name="T31">okresie </text:span><text:span text:style-name="T40">orga- </text:span><text:span text:style-name="T33">nogenezy </text:span><text:span text:style-name="T31">(20–45. dzień </text:span><text:span text:style-name="T33">ciąży). <text:s/>Metoksyetanol <text:s/></text:span><text:span text:style-name="T20">w <text:s/></text:span><text:span text:style-name="T33">daw- </text:span><text:span text:style-name="T20">ce </text:span><text:span text:style-name="T31">0,32 </text:span><text:span text:style-name="T20">mM/kg </text:span><text:span text:style-name="T31">m.c. </text:span><text:span text:style-name="T20">i </text:span><text:span text:style-name="T33">0,47 </text:span><text:span text:style-name="T20">mM/kg </text:span><text:span text:style-name="T31">m.c. </text:span><text:span text:style-name="T36">(18 <text:s/></text:span><text:span text:style-name="T20">mg/kg </text:span><text:span text:style-name="T31">m.c. <text:s text:c="3"/></text:span><text:span text:style-name="T20">i <text:s text:c="2"/></text:span><text:span text:style-name="T21">35,8 <text:s text:c="2"/></text:span><text:span text:style-name="T20">mg/kg <text:s text:c="2"/></text:span><text:span text:style-name="T33">m.c.) <text:s text:c="2"/></text:span><text:span text:style-name="T21">powodował <text:s text:c="2"/>śmierć <text:s text:c="2"/>zarodków, <text:s/></text:span><text:span text:style-name="T20">a w </text:span><text:span text:style-name="T31">dawce </text:span><text:span text:style-name="T28">0,16 </text:span><text:span text:style-name="T20">mM/kg m.c. </text:span><text:span text:style-name="T28">(9 </text:span><text:span text:style-name="T20">mg/kg </text:span><text:span text:style-name="T33">m.c.) </text:span><text:span text:style-name="T20">samoistne </text:span><text:span text:style-name="T21">poronienia. </text:span><text:span text:style-name="T31">Kwas </text:span><text:span text:style-name="T20">metoksyoctowy kumulował </text:span><text:span text:style-name="T21">się </text:span><text:span text:style-name="T20">w </text:span><text:span text:style-name="T31">or- </text:span><text:span text:style-name="T20">ganizmie </text:span><text:span text:style-name="T21">matek </text:span><text:span text:style-name="T31">(biologiczny </text:span><text:span text:style-name="T20">okres półtrwania </text:span><text:span text:style-name="T31">(biologi- </text:span><text:span text:style-name="T20">cal half-life – </text:span><text:span text:style-name="T21">t</text:span><text:span text:style-name="T86">1/2</text:span><text:span text:style-name="T21">) </text:span><text:span text:style-name="T20">wynosił ok. 20 </text:span><text:span text:style-name="T31">godz.) </text:span><text:span text:style-name="T20">i pokonywał</text:span><text:span text:style-name="T33"> </text:span><text:span text:style-name="T21">ba-</text:span></text:p>
        <text:p text:style-name="P112"><text:span text:style-name="T20">rierę łożyskową. Zbadano, że występował w <text:s/>zarodkach</text:span></text:p>
        <text:p text:style-name="P113"><text:span text:style-name="T20">i</text:span><text:span text:style-name="T79"> </text:span><text:span text:style-name="T20">płynie</text:span><text:span text:style-name="T79"> </text:span><text:span text:style-name="T20">owodniowym</text:span><text:span text:style-name="T79"> </text:span><text:span text:style-name="T20">w</text:span><text:span text:style-name="T79"> </text:span><text:span text:style-name="T20">stężeniach</text:span><text:span text:style-name="T79"> </text:span><text:span text:style-name="T31">podobnych</text:span><text:span text:style-name="T79"> </text:span><text:span text:style-name="T20">jak</text:span><text:span text:style-name="T79"> </text:span><text:span text:style-name="T20">w</text:span><text:span text:style-name="T79"> </text:span><text:span text:style-name="T21">su- </text:span><text:span text:style-name="T20">rowicy ciężarnych samic. </text:span><text:span text:style-name="T33">Ponadto </text:span><text:span text:style-name="T21">zaobserwowano </text:span><text:span text:style-name="T20">wy- sokie stężenia MAA w </text:span><text:span text:style-name="T21">woreczku </text:span><text:span text:style-name="T20">żółtkowym</text:span><text:span text:style-name="T99"> </text:span><text:span text:style-name="T37">[45].</text:span></text:p>
        <text:p text:style-name="P145"><text:span text:style-name="T20">W innym badaniu porównawczym nad teratogen- nym działaniem EGAE u szczurów narażonych na te </text:span><text:span text:style-name="T25">związki </text:span><text:span text:style-name="T20">przez 7 godz./dzień między </text:span><text:span text:style-name="T78">7. </text:span><text:span text:style-name="T20">a </text:span><text:span text:style-name="T21">15. </text:span><text:span text:style-name="T20">dniem cią- </text:span><text:span text:style-name="T23">ży </text:span><text:span text:style-name="T20">stwierdzono, że EGME <text:s/>był <text:s/>silnie <text:s/>embriotoksycz- ny </text:span><text:span text:style-name="T31">(100% </text:span><text:span text:style-name="T20">resorpcji płodów przy stężeniu </text:span><text:span text:style-name="T23">600 </text:span><text:span text:style-name="T20">mg/m</text:span><text:span text:style-name="T68">3</text:span><text:span text:style-name="T20">), obniżał masę płodów <text:s/>i <text:s/>indukował <text:s/>wady <text:s/></text:span><text:span text:style-name="T100">rozwojowe </text:span><text:span text:style-name="T20">w układzie sercowo-naczyniowym i kostnym przy stę- żeniach 300 mg/m</text:span><text:span text:style-name="T68">3 </text:span><text:span text:style-name="T20">i 150 mg/m</text:span><text:span text:style-name="T68">3</text:span><text:span text:style-name="T20">. Octan EGEE w stęże- niu 3084 mg/m</text:span><text:span text:style-name="T68">3 </text:span><text:span text:style-name="T20">powodował całkowitą resorpcję pło- </text:span><text:span text:style-name="T33">dów, </text:span><text:span text:style-name="T20">w stężeniu </text:span><text:span text:style-name="T23">2000 </text:span><text:span text:style-name="T20">mg/m</text:span><text:span text:style-name="T68">3 </text:span><text:span text:style-name="T20">obniżał masę płodów i in- dukował wady </text:span><text:span text:style-name="T100">rozwojowe </text:span><text:span text:style-name="T20">układu sercowo-naczynio- wego i kostnego, natomiast w stężeniu </text:span><text:span text:style-name="T21">670 </text:span><text:span text:style-name="T20">mg/m</text:span><text:span text:style-name="T68">3 </text:span><text:span text:style-name="T20">nie </text:span><text:span text:style-name="T27">wywoływał </text:span><text:span text:style-name="T20">żadnych istotnych zmian u </text:span><text:span text:style-name="T21">płodów. </text:span><text:span text:style-name="T20">Z ko- lei EGBE w stężeniu 1000 mg/m</text:span><text:span text:style-name="T68">3 </text:span><text:span text:style-name="T20">nie </text:span><text:span text:style-name="T25">wykazywał </text:span><text:span text:style-name="T20">dzia- łania teratogennego</text:span><text:span text:style-name="T28"> </text:span><text:span text:style-name="T31">[40].</text:span></text:p>
        <text:p text:style-name="P145"><text:span text:style-name="T20">W badaniu </text:span><text:span text:style-name="T21">wielopokoleniowym, <text:s/></text:span><text:span text:style-name="T20">w <text:s/>którym <text:s/></text:span><text:span text:style-name="T33">my- <text:s/></text:span><text:span text:style-name="T20">szy rasy Swiss <text:s/></text:span><text:span text:style-name="T33">CD-1 <text:s/></text:span><text:span text:style-name="T31">obojga <text:s/></text:span><text:span text:style-name="T20">płci <text:s/>narażano <text:s/>na <text:s/></text:span><text:span text:style-name="T31">EGBE </text:span><text:span text:style-name="T20">w wodzie do </text:span><text:span text:style-name="T21">picia <text:s/></text:span><text:span text:style-name="T20">w dawkach 700 mg/kg <text:s text:c="3"/></text:span><text:span text:style-name="T101"><text:s/></text:span><text:span text:style-name="T31">m.c./dzień,</text:span></text:p>
        <text:p text:style-name="P179"><text:span text:style-name="T31">1300 </text:span><text:span text:style-name="T20">mg/kg </text:span><text:span text:style-name="T33">m.c./dzień lub <text:s/></text:span><text:span text:style-name="T28">2100</text:span><text:span text:style-name="T94"> </text:span><text:span text:style-name="T20">mg/kg <text:s/></text:span><text:span text:style-name="T33">m.c./dzień </text:span><text:span text:style-name="T31">przez </text:span><text:span text:style-name="T33">105 <text:s/></text:span><text:span text:style-name="T20">dni <text:s/>nie <text:s/></text:span><text:span text:style-name="T21">zaobserwowano <text:s/></text:span><text:span text:style-name="T31">gonadotoksyczne- </text:span><text:span text:style-name="T21">go </text:span><text:span text:style-name="T20">działania </text:span><text:span text:style-name="T21">tego </text:span><text:span text:style-name="T20">eteru u samców </text:span><text:span text:style-name="T21">pokolenia </text:span><text:span text:style-name="T20">F</text:span><text:span text:style-name="T85">0 </text:span><text:span text:style-name="T20">i </text:span><text:span text:style-name="T31">F</text:span><text:span text:style-name="T87">1</text:span><text:span text:style-name="T31">. </text:span><text:span text:style-name="T21">Eter ten </text:span><text:span text:style-name="T20">w 2 najwyższych dawkach </text:span><text:span text:style-name="T33">(1300 <text:s/></text:span><text:span text:style-name="T20">mg/kg </text:span><text:span text:style-name="T21">m.c./dzień <text:s/></text:span><text:span text:style-name="T20">i </text:span><text:span text:style-name="T33">2100 </text:span><text:span text:style-name="T20">mg/kg </text:span><text:span text:style-name="T31">m.c./dzień) </text:span><text:span text:style-name="T21">spowodował śmierć odpowied- </text:span><text:span text:style-name="T20">nio</text:span><text:span text:style-name="T66"> </text:span><text:span text:style-name="T20">30%</text:span><text:span text:style-name="T66"> </text:span><text:span text:style-name="T20">i</text:span><text:span text:style-name="T66"> </text:span><text:span text:style-name="T21">59%</text:span><text:span text:style-name="T66"> </text:span><text:span text:style-name="T20">samic</text:span><text:span text:style-name="T66"> </text:span><text:span text:style-name="T21">pokolenia</text:span><text:span text:style-name="T66"> </text:span><text:span text:style-name="T20">F</text:span><text:span text:style-name="T85">0</text:span><text:span text:style-name="T20">.</text:span><text:span text:style-name="T66"> </text:span><text:span text:style-name="T20">W</text:span><text:span text:style-name="T66"> </text:span><text:span text:style-name="T31">obu</text:span><text:span text:style-name="T66"> </text:span><text:span text:style-name="T20">grupach</text:span><text:span text:style-name="T66"> </text:span><text:span text:style-name="T20">zaob- </text:span><text:span text:style-name="T21">serwowano spadek liczby </text:span><text:span text:style-name="T31">miotów </text:span><text:span text:style-name="T21">ogółem, </text:span><text:span text:style-name="T20">żywych no- </text:span><text:span text:style-name="T21">worodków ogółem, </text:span><text:span text:style-name="T20">żywych </text:span><text:span text:style-name="T31">noworodków </text:span><text:span text:style-name="T20">w </text:span><text:span text:style-name="T21">miotach, </text:span><text:span text:style-name="T20">obniżoną masę ciała żywych </text:span><text:span text:style-name="T31">noworodków </text:span><text:span text:style-name="T20">oraz wzrost </text:span><text:span text:style-name="T21">liczby </text:span><text:span text:style-name="T31">noworodków </text:span><text:span text:style-name="T20">martwych. U samic </text:span><text:span text:style-name="T21">pokolenia </text:span><text:span text:style-name="T20">F</text:span><text:span text:style-name="T85">0 </text:span><text:span text:style-name="T20">narażenie na </text:span><text:span text:style-name="T31">EGBE </text:span><text:span text:style-name="T20">w </text:span><text:span text:style-name="T31">dawce </text:span><text:span text:style-name="T20">1300 mg/kg </text:span><text:span text:style-name="T21">m.c./dzień </text:span><text:span text:style-name="T20">skutkowało wydłużeniem cyklu estralnego, wyraźnym spadkiem</text:span><text:span text:style-name="T66"> </text:span><text:span text:style-name="T20">płodności</text:span><text:span text:style-name="T66"> </text:span><text:span text:style-name="T20">i</text:span><text:span text:style-name="T66"> </text:span><text:span text:style-name="T20">masy</text:span><text:span text:style-name="T66"> </text:span><text:span text:style-name="T20">ciała</text:span><text:span text:style-name="T66"> </text:span><text:span text:style-name="T20">oraz</text:span><text:span text:style-name="T66"> </text:span><text:span text:style-name="T21">wzrostem</text:span><text:span text:style-name="T66"> </text:span><text:span text:style-name="T20">względ- </text:span><text:span text:style-name="T21">nej </text:span><text:span text:style-name="T20">masy </text:span><text:span text:style-name="T21">wątroby </text:span><text:span text:style-name="T20">i stosunku masy </text:span><text:span text:style-name="T31">nerek </text:span><text:span text:style-name="T20">do </text:span><text:span text:style-name="T21">nadner- </text:span><text:span text:style-name="T31">czy. </text:span><text:span text:style-name="T20">U samic </text:span><text:span text:style-name="T21">pokolenia </text:span><text:span text:style-name="T33">F</text:span><text:span text:style-name="T88">1 </text:span><text:span text:style-name="T20">nie wykazano zaburzeń </text:span><text:span text:style-name="T21">płod- </text:span><text:span text:style-name="T20">ności </text:span><text:span text:style-name="T31">lub </text:span><text:span text:style-name="T20">zmian </text:span><text:span text:style-name="T31">fetotoksycznych. </text:span><text:span text:style-name="T20">W grupie samic po- </text:span><text:span text:style-name="T21">kolenia </text:span><text:span text:style-name="T33">F</text:span><text:span text:style-name="T88">1 </text:span><text:span text:style-name="T21">przyjmujących </text:span><text:span text:style-name="T31">EGBE <text:s/></text:span><text:span text:style-name="T20">w <text:s/></text:span><text:span text:style-name="T31">dawce <text:s/></text:span><text:span text:style-name="T20">najniższej </text:span><text:span text:style-name="T31">(700 </text:span><text:span text:style-name="T20">mg/kg </text:span><text:span text:style-name="T31">m.c./dzień) </text:span><text:span text:style-name="T21">obserwowano </text:span><text:span text:style-name="T20">jedynie wydłu- żenie cyklu estralnego, wzrost względnej masy wątro- </text:span><text:span text:style-name="T21">by</text:span><text:span text:style-name="T28"> </text:span><text:span text:style-name="T20">i</text:span><text:span text:style-name="T28"> </text:span><text:span text:style-name="T20">stosunku</text:span><text:span text:style-name="T28"> </text:span><text:span text:style-name="T20">masy</text:span><text:span text:style-name="T28"> </text:span><text:span text:style-name="T31">nerek</text:span><text:span text:style-name="T28"> </text:span><text:span text:style-name="T20">do</text:span><text:span text:style-name="T28"> </text:span><text:span text:style-name="T21">nadnerczy</text:span><text:span text:style-name="T28"> [46]. </text:span><text:span text:style-name="T20">Należy</text:span><text:span text:style-name="T28"> </text:span><text:span text:style-name="T21">jed- </text:span><text:span text:style-name="T20">nak</text:span><text:span text:style-name="T36"> </text:span><text:span text:style-name="T20">zwrócić</text:span><text:span text:style-name="T36"> </text:span><text:span text:style-name="T21">uwagę</text:span><text:span text:style-name="T36"> </text:span><text:span text:style-name="T20">na</text:span><text:span text:style-name="T36"> </text:span><text:span text:style-name="T21">stosunkowo</text:span><text:span text:style-name="T36"> </text:span><text:span text:style-name="T20">wysokie</text:span><text:span text:style-name="T36"> </text:span><text:span text:style-name="T20">dawki</text:span><text:span text:style-name="T36"> </text:span><text:span text:style-name="T31">EGBE </text:span><text:span text:style-name="T21">stosowane </text:span><text:span text:style-name="T20">w powyższym</text:span><text:span text:style-name="T65"> </text:span><text:span text:style-name="T20">badaniu.</text:span></text:p>
        <text:p text:style-name="P180"><text:span text:style-name="T20">Narażenie ciężarnych samic szczurów szczepu F344 i królików nowozelandzkich na </text:span><text:span text:style-name="T23">pary </text:span><text:span text:style-name="T20">EGBE w stęże- niach 0–1000 mg/m</text:span><text:span text:style-name="T68">3 </text:span><text:span text:style-name="T20">odpowiednio w </text:span><text:span text:style-name="T21">6–15. </text:span><text:span text:style-name="T20">i </text:span><text:span text:style-name="T21">6–18. </text:span><text:span text:style-name="T20">dniu </text:span><text:span text:style-name="T23">ciąży </text:span><text:span text:style-name="T20">prowadziło do </text:span><text:span text:style-name="T23">wyraźnej </text:span><text:span text:style-name="T20">toksyczności rozwo- </text:span><text:span text:style-name="T21">jowej </text:span><text:span text:style-name="T20">w postaci zwiększonej liczby resorpcji, spadku liczby </text:span><text:span text:style-name="T25">żywych </text:span><text:span text:style-name="T20">płodów i opóźnienia procesu kostnie- nia. Zmiany te występowały przy najwyższych stęże- niach</text:span><text:span text:style-name="T40"> </text:span><text:span text:style-name="T20">EGBE,</text:span><text:span text:style-name="T40"> </text:span><text:span text:style-name="T20">tj.</text:span><text:span text:style-name="T40"> </text:span><text:span text:style-name="T20">500</text:span><text:span text:style-name="T40"> </text:span><text:span text:style-name="T20">mg/m</text:span><text:span text:style-name="T68">3</text:span><text:span text:style-name="T71"> </text:span><text:span text:style-name="T20">i</text:span><text:span text:style-name="T40"> </text:span><text:span text:style-name="T20">1000</text:span><text:span text:style-name="T40"> </text:span><text:span text:style-name="T20">mg/m</text:span><text:span text:style-name="T68">3</text:span><text:span text:style-name="T20">.</text:span><text:span text:style-name="T40"> </text:span><text:span text:style-name="T20">U</text:span><text:span text:style-name="T40"> </text:span><text:span text:style-name="T20">płodów</text:span><text:span text:style-name="T40"> </text:span><text:span text:style-name="T20">nie </text:span><text:span text:style-name="T23">wykazano </text:span><text:span text:style-name="T20">zmian teratogennych</text:span><text:span text:style-name="T98"> </text:span><text:span text:style-name="T28">[47].</text:span></text:p>
        <text:p text:style-name="P181"><text:span text:style-name="T20">Teratogenne działanie EGME jest wynikiem ak- tywacji metabolicznej tego związku do MAA w tkan- kach <text:s/>matki <text:s/>i <text:s/>płodu. <text:s/>Samice <text:s/>szczurów <text:s/>rasy Sprague-</text:span></text:p>
        <text:p text:style-name="P182"><text:span text:style-name="T20">-Dawley </text:span><text:span text:style-name="T23">otrzymywały </text:span><text:span text:style-name="T84">per os </text:span><text:span text:style-name="T21">[1,2-etylo-</text:span><text:span text:style-name="T72">14</text:span><text:span text:style-name="T21">C]ME </text:span><text:span text:style-name="T20">w jed- norazowej dawce 150 mg/kg <text:s/>m.c. <text:s/>w <text:s/></text:span><text:span text:style-name="T31">13. <text:s/></text:span><text:span text:style-name="T20">dniu <text:s/>ciąży. W pierwszej dobie po podaniu znakowanego EGME stwierdzono w moczu samic obecność m.in. </text:span><text:span text:style-name="T25">MAA, </text:span><text:span text:style-name="T21">N-metoksyacetyloglicyny,</text:span><text:span text:style-name="T79"> </text:span><text:span text:style-name="T20">glikolu</text:span><text:span text:style-name="T79"> </text:span><text:span text:style-name="T21">etylenowego</text:span><text:span text:style-name="T79"> </text:span><text:span text:style-name="T20">i</text:span><text:span text:style-name="T79"> </text:span><text:span text:style-name="T20">niezme- tabolizowanego</text:span><text:span text:style-name="T102"> </text:span><text:span text:style-name="T20">EGME</text:span><text:span text:style-name="T102"> </text:span><text:span text:style-name="T31">(odpowiednio:</text:span><text:span text:style-name="T102"> </text:span><text:span text:style-name="T31">13,5%,</text:span><text:span text:style-name="T102"> </text:span><text:span text:style-name="T20">4,9%,</text:span><text:span text:style-name="T102"> </text:span><text:span text:style-name="T21">0,9% </text:span><text:span text:style-name="T20">i</text:span><text:span text:style-name="T102"> </text:span><text:span text:style-name="T21">0,6%</text:span><text:span text:style-name="T102"> </text:span><text:span text:style-name="T20">podanej</text:span><text:span text:style-name="T102"> </text:span><text:span text:style-name="T31">dawki).</text:span><text:span text:style-name="T102"> </text:span><text:span text:style-name="T21">Względny</text:span><text:span text:style-name="T102"> </text:span><text:span text:style-name="T21">procentowy</text:span><text:span text:style-name="T102"> </text:span><text:span text:style-name="T20">udział</text:span><text:span text:style-name="T102"> </text:span><text:span text:style-name="T20">tych </text:span><text:span text:style-name="T21">metabolitów </text:span><text:span text:style-name="T20">i związku macierzystego w ich całkowitej masie wynosił odpowiednio: </text:span><text:span text:style-name="T31">67,8%, </text:span><text:span text:style-name="T20">24,6%, 4,5% i 3%. W surowicy samic stężenia </text:span><text:span text:style-name="T25">MAA </text:span><text:span text:style-name="T20">i innych</text:span><text:span text:style-name="T75"> </text:span><text:span text:style-name="T20">metabolitów osiągały wartości </text:span><text:span text:style-name="T23">maksymalne </text:span><text:span text:style-name="T20">w 6. godz. po podaniu znakowanego </text:span><text:span text:style-name="T23">związku </text:span><text:span text:style-name="T20">macierzystego. W </text:span><text:span text:style-name="T27">tym </text:span><text:span text:style-name="T20">samym czasie stężenia </text:span><text:span text:style-name="T25">MAA </text:span><text:span text:style-name="T20">w płodach i </text:span><text:span text:style-name="T23">płynie </text:span><text:span text:style-name="T20">owodniowym były najwyższe i </text:span><text:span text:style-name="T23">przewyższały </text:span><text:span text:style-name="T20">o rząd wielkości stęże- nia pozostałych metabolitów. </text:span><text:span text:style-name="T37">We </text:span><text:span text:style-name="T27">krwi </text:span><text:span text:style-name="T20">samic i w </text:span><text:span text:style-name="T23">tkan- </text:span><text:span text:style-name="T20">kach płodów </text:span><text:span text:style-name="T23">wykazano </text:span><text:span text:style-name="T20">obecność adduktów </text:span><text:span text:style-name="T103"><text:s/></text:span><text:span text:style-name="T20">metoksy-</text:span></text:p>
      </text:section>
      <text:p text:style-name="P123"/>
      <text:section text:style-name="Sect8" text:name="Sekcja13">
        <text:p text:style-name="P154"><text:span text:style-name="T20">acetaldehydu (methoxyacetaldehyde – MALD) z biał- kami. Na podstawie uzyskanych wyników zasugerowa- no, że MAA powstający w wątrobie pokonuje barierę łożyskową i wykazuje działanie embriotoksyczne i fe- totoksyczne. Z kolei MALD po przejściu przez łożysko tworzy addukty z białkami zarodka i płodu [48].</text:span></text:p>
        <text:p text:style-name="P156"><text:span text:style-name="T20">Wykazano, że utlenianie EGME przy udziale </text:span><text:span text:style-name="T33">dehy- </text:span><text:span text:style-name="T20">drogenazy </text:span><text:span text:style-name="T21">alkoholowej </text:span><text:span text:style-name="T31">(alcohol dehydrogenase </text:span><text:span text:style-name="T20">– </text:span><text:span text:style-name="T21">ADH) </text:span><text:span text:style-name="T20">i </text:span><text:span text:style-name="T21">dehydrogenazy </text:span><text:span text:style-name="T31">aldehydowej </text:span><text:span text:style-name="T33">(aldehyde <text:s/></text:span><text:span text:style-name="T31">dehydrogena- </text:span><text:span text:style-name="T20">se – ALDH) jest warunkiem wstępnym do wystąpienia </text:span><text:span text:style-name="T31">embriotoksycznego </text:span><text:span text:style-name="T20">i </text:span><text:span text:style-name="T31">teratogennego </text:span><text:span text:style-name="T20">działania </text:span><text:span text:style-name="T21">tego </text:span><text:span text:style-name="T20">eteru. O</text:span><text:span text:style-name="T79"> </text:span><text:span text:style-name="T20">ile</text:span><text:span text:style-name="T79"> </text:span><text:span text:style-name="T20">MAA</text:span><text:span text:style-name="T79"> </text:span><text:span text:style-name="T20">jest</text:span><text:span text:style-name="T79"> </text:span><text:span text:style-name="T20">stabilnym</text:span><text:span text:style-name="T79"> </text:span><text:span text:style-name="T21">metabolitem,</text:span><text:span text:style-name="T79"> </text:span><text:span text:style-name="T20">o</text:span><text:span text:style-name="T79"> </text:span><text:span text:style-name="T20">tyle</text:span><text:span text:style-name="T79"> </text:span><text:span text:style-name="T20">MALD</text:span><text:span text:style-name="T79"> </text:span><text:span text:style-name="T20">ce- </text:span><text:span text:style-name="T31">chuje </text:span><text:span text:style-name="T21">się </text:span><text:span text:style-name="T20">niską trwałością ze względu na wysoką </text:span><text:span text:style-name="T21">reak- </text:span><text:span text:style-name="T20">tywność </text:span><text:span text:style-name="T21">chemiczną. </text:span><text:span text:style-name="T20">Reaguje </text:span><text:span text:style-name="T21">on </text:span><text:span text:style-name="T20">bezpośrednio z białka- mi, tworząc addukty o charakterze zasad Schiffa, a tak- że szybko ulega </text:span><text:span text:style-name="T21">enzymatycznemu utlenieniu </text:span><text:span text:style-name="T20">do MAA. Podanie MALD </text:span><text:span text:style-name="T84">per os </text:span><text:span text:style-name="T20">ciężarnym </text:span><text:span text:style-name="T21">myszom </text:span><text:span text:style-name="T20">w </text:span><text:span text:style-name="T21">jednora- </text:span><text:span text:style-name="T31">zowej dawce </text:span><text:span text:style-name="T20">1 mM/kg m.c. w </text:span><text:span text:style-name="T37">11. </text:span><text:span text:style-name="T20">dniu ciąży </text:span><text:span text:style-name="T31">prowadzi- </text:span><text:span text:style-name="T20">ło do wystąpienia </text:span><text:span text:style-name="T21">jego </text:span><text:span text:style-name="T20">maksymalnego stężenia w oso- czu już po 30 min. Stężenie to utrzymywało </text:span><text:span text:style-name="T21">się </text:span><text:span text:style-name="T20">na sta- </text:span><text:span text:style-name="T25">łym </text:span><text:span text:style-name="T21">poziomie </text:span><text:span text:style-name="T20">przez dalsze 90 min. Zarówno w zarod- kach, jak i w płynie owodniowym stężenia MAA były najwyższe po 2 godz. od podania MALD i przewyż- szały o 50% stężenia stwierdzone w osoczu samic </text:span><text:span text:style-name="T37">[49]. </text:span><text:span text:style-name="T20">W</text:span><text:span text:style-name="T92"> </text:span><text:span text:style-name="T20">tkankach</text:span><text:span text:style-name="T92"> </text:span><text:span text:style-name="T20">zarodka</text:span><text:span text:style-name="T92"> </text:span><text:span text:style-name="T20">nie</text:span><text:span text:style-name="T92"> </text:span><text:span text:style-name="T20">występuje</text:span><text:span text:style-name="T92"> </text:span><text:span text:style-name="T21">ADH,</text:span><text:span text:style-name="T92"> </text:span><text:span text:style-name="T20">w</text:span><text:span text:style-name="T92"> </text:span><text:span text:style-name="T20">przeciwień- stwie do ALDH </text:span><text:span text:style-name="T78">[41], </text:span><text:span text:style-name="T21">natomiast </text:span><text:span text:style-name="T20">w </text:span><text:span text:style-name="T21">wątrobie </text:span><text:span text:style-name="T20">u większo- ści gatunków wykazano </text:span><text:span text:style-name="T21">obecność <text:s/></text:span><text:span text:style-name="T20">zarówno </text:span><text:span text:style-name="T21">ADH, <text:s/></text:span><text:span text:style-name="T20">jak <text:s text:c="2"/>i ALDH </text:span><text:span text:style-name="T28">[50], </text:span><text:span text:style-name="T20">więc MAA może </text:span><text:span text:style-name="T31">być </text:span><text:span text:style-name="T20">pochodzenia wątro- </text:span><text:span text:style-name="T31">bowego </text:span><text:span text:style-name="T20">i </text:span><text:span text:style-name="T21">częściowo zarodkowego </text:span><text:span text:style-name="T20">i</text:span><text:span text:style-name="T104"> </text:span><text:span text:style-name="T31">płodowego.</text:span></text:p>
        <text:p text:style-name="P156"><text:span text:style-name="T20">Za udziałem <text:s/>obu <text:s/>dehydrogenaz <text:s/>NAD-zależnych <text:s/>w </text:span><text:span text:style-name="T23">aktywacji </text:span><text:span text:style-name="T20">metabolicznej EGME przemawiają </text:span><text:span text:style-name="T23">wyni- </text:span><text:span text:style-name="T25">ki </text:span><text:span text:style-name="T20">badań nad hamowaniem </text:span><text:span text:style-name="T23">aktywności </text:span><text:span text:style-name="T20">ADH za po- mocą 4-metylopirazolu. Podanie tego inhibitora przed narażeniem na EGME </text:span><text:span text:style-name="T23">wyraźnie </text:span><text:span text:style-name="T20">osłabiało jego terato- genne działanie </text:span><text:span text:style-name="T23">wyrażone </text:span><text:span text:style-name="T20">deformacją palców </text:span><text:span text:style-name="T33">[49]. </text:span><text:span text:style-name="T20">Po- danie etanolu łącznie z EGME albo po 5 lub </text:span><text:span text:style-name="T33">10 </text:span><text:span text:style-name="T20">godz. od podania metoksyetanolu hamowało teratogenne działanie EGME, ponieważ etanol jest konkurencyj- nym substratem dla ADH, która metabolizuje </text:span><text:span text:style-name="T21">metok- </text:span><text:span text:style-name="T20">syetanol </text:span><text:span text:style-name="T78">[51]. </text:span><text:span text:style-name="T20">Postawiono tezę, że octan jako metabo- lit etanolu i analog </text:span><text:span text:style-name="T23">strukturalny </text:span><text:span text:style-name="T25">MAA </text:span><text:span text:style-name="T20">może konkuro- wać z kwasem metoksyoctowym w reakcjach odpowie- dzialnych za jego toksyczność rozwojową</text:span><text:span text:style-name="T79"> </text:span><text:span text:style-name="T33">[49].</text:span></text:p>
        <text:p text:style-name="P158"><text:span text:style-name="T20">W <text:s/>badaniach <text:s/>metabolicznych <text:s/>z <text:s text:c="2"/>zastosowa- <text:s text:c="2"/>niem </text:span><text:span text:style-name="T33">[1,2-</text:span><text:span text:style-name="T69">14</text:span><text:span text:style-name="T33">C]-2-EGME </text:span><text:span text:style-name="T23">wykazano </text:span><text:span text:style-name="T20">inkorporację znacz- </text:span><text:span text:style-name="T23">nika </text:span><text:span text:style-name="T20">do makrocząsteczek </text:span><text:span text:style-name="T23">zarodka. </text:span><text:span text:style-name="T21">Ponadto </text:span><text:span text:style-name="T20">samice wydychały ok. </text:span><text:span text:style-name="T21">6% </text:span><text:span text:style-name="T68">14</text:span><text:span text:style-name="T20">CO</text:span><text:span text:style-name="T85">2 </text:span><text:span text:style-name="T20">w przeliczeniu na teratogenną dawkę EGME </text:span><text:span text:style-name="T33">[52,53]. </text:span><text:span text:style-name="T20">Kiedy </text:span><text:span text:style-name="T25">MAA </text:span><text:span text:style-name="T20">znakowany na wę- glu </text:span><text:span text:style-name="T31">C-1 </text:span><text:span text:style-name="T20">i </text:span><text:span text:style-name="T21">C-2 </text:span><text:span text:style-name="T20">wprowadzono do </text:span><text:span text:style-name="T23">kultury </text:span><text:span text:style-name="T20">zarodków </text:span><text:span text:style-name="T21">my- szy, <text:s/></text:span><text:span text:style-name="T20">również obserwowano powstawanie </text:span><text:span text:style-name="T68">14</text:span><text:span text:style-name="T20">CO</text:span><text:span text:style-name="T85">2</text:span><text:span text:style-name="T20">. Z <text:s/></text:span><text:span text:style-name="T105"><text:s/></text:span><text:span text:style-name="T20">ko-</text:span></text:p>
        <text:p text:style-name="P167"><text:span text:style-name="T20">lei </text:span><text:span text:style-name="T25">MAA </text:span><text:span text:style-name="T20">znakowany na grupie metylowej nie był źró- dłem znakowanego ditlenku węgla. <text:s/>Dodatek <text:s/>octanu do hodowli zarodków myszy </text:span><text:span text:style-name="T23">wyraźnie </text:span><text:span text:style-name="T20">hamował po- wstawanie CO</text:span><text:span text:style-name="T85">2 </text:span><text:span text:style-name="T20">z </text:span><text:span text:style-name="T25">MAA. </text:span><text:span text:style-name="T20">Również fluorooctan, inhibi- tor akonitazy, </text:span><text:span text:style-name="T23">wyraźnie </text:span><text:span text:style-name="T20">blokował powstawanie CO</text:span><text:span text:style-name="T85">2 </text:span><text:span text:style-name="T20">ze znakowanego </text:span><text:span text:style-name="T68">14</text:span><text:span text:style-name="T20">C octanu i </text:span><text:span text:style-name="T21">1-</text:span><text:span text:style-name="T72">14</text:span><text:span text:style-name="T21">C-MAA </text:span><text:span text:style-name="T20">w sposób zależ- ny od dawki. </text:span><text:span text:style-name="T23">Wyniki </text:span><text:span text:style-name="T20">te wskazują, że </text:span><text:span text:style-name="T25">MAA </text:span><text:span text:style-name="T20">ulega prze- mianie na szlaku kwasów trikarboksylowych </text:span><text:span text:style-name="T40">(w </text:span><text:span text:style-name="T23">cyklu </text:span><text:span text:style-name="T20">Krebsa), który jest źródłem CO</text:span><text:span text:style-name="T85">2 </text:span><text:span text:style-name="T37">[53]. </text:span><text:span text:style-name="T20">Zasugerowano, <text:s/>że </text:span><text:span text:style-name="T25">MAA </text:span><text:span text:style-name="T20">ulega bioaktywacji do tioestru w </text:span><text:span text:style-name="T27">wyniku </text:span><text:span text:style-name="T20">po- łączenia z koenzymem A, tworząc jako </text:span><text:span text:style-name="T25">aktywny </text:span><text:span text:style-name="T20">pro- dukt metoksyacetylo~CoA. Proces ten jest analogiczny do przemiany octanu do acetylo~CoA, który następnie ulega włączeniu do przemian w </text:span><text:span text:style-name="T23">cyklu </text:span><text:span text:style-name="T20">Krebsa. Bioak- tywację </text:span><text:span text:style-name="T25">MAA </text:span><text:span text:style-name="T20">do formy </text:span><text:span text:style-name="T23">reaktywnej </text:span><text:span text:style-name="T20">metabolicznie po- twierdza sprzęganie tego metabolitu z </text:span><text:span text:style-name="T23">glicyną </text:span><text:span text:style-name="T20">i two- rzenie metoksy-N-acetyloglicyny, która należy do po- larnych metabolitów EGME występujących w moczu. Proces ten </text:span><text:span text:style-name="T23">wymaga </text:span><text:span text:style-name="T20">udziału odpowiedniej acylotrans- ferazy, koenzymu A i cząsteczki </text:span><text:span text:style-name="T21">ATP</text:span><text:span text:style-name="T30"> </text:span><text:span text:style-name="T37">[53].</text:span></text:p>
        <text:p text:style-name="P169"><text:span text:style-name="T20">Stwierdzono również, że proste </text:span><text:span text:style-name="T25">związki </text:span><text:span text:style-name="T20">przenoszo- ne w postaci reszt jednowęglowych przy udziale </text:span><text:span text:style-name="T21">formy- </text:span><text:span text:style-name="T20">lotransferazy i tetrahydrofolianu (THF) jako jej koen- zymu uczestniczą w biosyntezie </text:span><text:span text:style-name="T23">puryn </text:span><text:span text:style-name="T20">i tyminy, nie- zbędnych do syntezy </text:span><text:span text:style-name="T31">DNA </text:span><text:span text:style-name="T37">[53]. </text:span><text:span text:style-name="T20">Syntaza tymidylano- wa oprócz grupy formylowej </text:span><text:span text:style-name="T23">wymaga </text:span><text:span text:style-name="T20">również udzia- łu <text:s/>THF <text:s/>jako <text:s/>donora <text:s/></text:span><text:span text:style-name="T21">wodorów <text:s/></text:span><text:span text:style-name="T20">do <text:s/>redukcji <text:s/></text:span><text:span text:style-name="T21">formy- <text:s/></text:span><text:span text:style-name="T20">lu do grupy metylowej. Takie </text:span><text:span text:style-name="T25">związki </text:span><text:span text:style-name="T20">jak mrówczan, octan, glicyna i D-glukoza, jako donory grupy </text:span><text:span text:style-name="T21">for- mylowej, </text:span><text:span text:style-name="T20">przeciwdziałały powstawaniu wad rozwojo- wych indukowanych przez </text:span><text:span text:style-name="T25">MAA </text:span><text:span text:style-name="T33">[54]. </text:span><text:span text:style-name="T20">Zwrócono </text:span><text:span text:style-name="T21">rów- </text:span><text:span text:style-name="T20">nież uwagę na rolę seryny jako donora grupy </text:span><text:span text:style-name="T21">formy- lowej. </text:span><text:span text:style-name="T20">Seryna jest źródłem niemal połowy reszt jedno- węglowych niezbędnych dla rozwijającego się zarod- <text:s/>ka </text:span><text:span text:style-name="T78">[51]. </text:span><text:span text:style-name="T20">Innym potencjalnym </text:span><text:span text:style-name="T23">czynnikiem </text:span><text:span text:style-name="T20">ochronnym przed teratogennym działaniem </text:span><text:span text:style-name="T25">MAA </text:span><text:span text:style-name="T20">jest sarkozyna (N-metyloglicyna) jako prekursor glicyny. Doświad- czalne dane wskazują, że glicyna, <text:s/>seryna <text:s/>i <text:s/>sarko- <text:s/></text:span><text:span text:style-name="T23">zyna </text:span><text:span text:style-name="T20">przeciwdziałają powstawaniu indukowanych przez </text:span><text:span text:style-name="T25">MAA </text:span><text:span text:style-name="T20">wad rozwojowych palców u </text:span><text:span text:style-name="T100">myszy. </text:span><text:span text:style-name="T20">Sery- na szczególnie skutecznie chroniła zwierzęta przed atrofią gonad i redukcją ilości nasienia. Skuteczność ochronnego <text:s/>działania <text:s/>wymienionych <text:s/>aminokwa- <text:s/>sów </text:span><text:span text:style-name="T23">zależała </text:span><text:span text:style-name="T20">m.in. od ich <text:s/>dawki <text:s/>i <text:s/>czasu, <text:s/></text:span><text:span text:style-name="T23">jaki <text:s/></text:span><text:span text:style-name="T20">upły- nął od podania EGME </text:span><text:span text:style-name="T78">[51]. </text:span><text:span text:style-name="T20">Cytowane <text:s/>piśmiennic- <text:s/>two potwierdza hipotezę, że proste fizjologicznie ak- </text:span><text:span text:style-name="T25">tywne związki </text:span><text:span text:style-name="T20">wydają się konkurować jako substraty enzymatyczne z produktami biotransformacji EGME odpowiedzialnymi <text:s text:c="3"/>za <text:s text:c="3"/>toksyczność <text:s text:c="3"/>reprodukcyjną i</text:span><text:span text:style-name="T78"> </text:span><text:span text:style-name="T20">rozwojową.</text:span></text:p>
      </text:section>
      <text:p text:style-name="P183"/>
      <text:section text:style-name="Sect11" text:name="Sekcja14">
        <text:p text:style-name="P184"><text:span text:style-name="T20">Komunikacja międzykomórkowa prawdopodobnie </text:span><text:span text:style-name="T25">odgrywa </text:span><text:span text:style-name="T20">istotną koordynującą rolę w morfogenezie. Blokadę specyficznego rodzaju komunikacji</text:span><text:span text:style-name="T95"> </text:span><text:span text:style-name="T20">międzyko- </text:span><text:span text:style-name="T21">mórkowej, </text:span><text:span text:style-name="T20">pośredniczonej poprzez połączenia szczeli- </text:span><text:span text:style-name="T21">nowe</text:span><text:span text:style-name="T65"> </text:span><text:span text:style-name="T20">(gap</text:span><text:span text:style-name="T65"> </text:span><text:span text:style-name="T20">junctions),</text:span><text:span text:style-name="T65"> </text:span><text:span text:style-name="T20">zaproponowano</text:span><text:span text:style-name="T65"> </text:span><text:span text:style-name="T20">jako</text:span><text:span text:style-name="T65"> </text:span><text:span text:style-name="T20">mechanizm działania niektórych </text:span><text:span text:style-name="T21">teratogenów, </text:span><text:span text:style-name="T20">w </text:span><text:span text:style-name="T27">tym </text:span><text:span text:style-name="T25">także </text:span><text:span text:style-name="T20">EGME <text:s/>i EGEE. Ponieważ obydwa te </text:span><text:span text:style-name="T25">związki </text:span><text:span text:style-name="T20">wykazują słabe działanie genotoksyczne, zasugerowano, że są za nie odpowiedzialne mechanizmy </text:span><text:span text:style-name="T21">błonowe </text:span><text:span text:style-name="T20">prowadzące do przerwania komunikacji </text:span><text:span text:style-name="T23">typu </text:span><text:span text:style-name="T20">komórka–komórka</text:span><text:span text:style-name="T33"> </text:span><text:span text:style-name="T37">[55].</text:span></text:p>
        <text:h text:style-name="P14" text:outline-level="2"><text:span text:style-name="T20">Etery alkilowe glikolu propylenowego</text:span></text:h>
        <text:p text:style-name="P134"><text:span text:style-name="T20">Etery </text:span><text:span text:style-name="T21">glikolowe </text:span><text:span text:style-name="T20">serii P </text:span><text:span text:style-name="T31">cechują </text:span><text:span text:style-name="T21">się stosunkowo </text:span><text:span text:style-name="T20">niewiel- kim</text:span><text:span text:style-name="T26"> </text:span><text:span text:style-name="T20">spektrum</text:span><text:span text:style-name="T26"> </text:span><text:span text:style-name="T21">toksycznego</text:span><text:span text:style-name="T26"> </text:span><text:span text:style-name="T20">działania</text:span><text:span text:style-name="T26"> </text:span><text:span text:style-name="T33">(tab.</text:span><text:span text:style-name="T26"> </text:span><text:span text:style-name="T37">2).</text:span><text:span text:style-name="T26"> </text:span><text:span text:style-name="T31">Pod</text:span><text:span text:style-name="T26"> </text:span><text:span text:style-name="T20">wzglę- </text:span><text:span text:style-name="T21">dem ostrego </text:span><text:span text:style-name="T20">działania </text:span><text:span text:style-name="T21">toksycznego </text:span><text:span text:style-name="T20">związki te </text:span><text:span text:style-name="T31">znajdują </text:span><text:span text:style-name="T21">się </text:span><text:span text:style-name="T20">na </text:span><text:span text:style-name="T21">ogół </text:span><text:span text:style-name="T20">poza klasyfikacją </text:span><text:span text:style-name="T21">(wartości </text:span><text:span text:style-name="T20">LD</text:span><text:span text:style-name="T85">50 </text:span><text:span text:style-name="T20">&gt; 2000</text:span><text:span text:style-name="T106"> </text:span><text:span text:style-name="T20">mg/</text:span></text:p>
        <text:p text:style-name="P133"><text:span text:style-name="T20">/kg <text:s/></text:span><text:span text:style-name="T33">m.c.). <text:s/></text:span><text:span text:style-name="T21">Metoksypropanol <text:s/></text:span><text:span text:style-name="T20">w <text:s/>warunkach <text:s/>powtarza-</text:span></text:p>
        <text:p text:style-name="P135"><text:span text:style-name="T21">nego </text:span><text:span text:style-name="T20">narażenia nie obniżał masy </text:span><text:span text:style-name="T21">jąder </text:span><text:span text:style-name="T20">i grasicy ani nie </text:span><text:span text:style-name="T21">redukował liczby </text:span><text:span text:style-name="T20">limfocytów </text:span><text:span text:style-name="T21">we </text:span><text:span text:style-name="T23">krwi </text:span><text:span text:style-name="T33">obwodowej, </text:span><text:span text:style-name="T20">tak jak EGME </text:span><text:span text:style-name="T37">[56]. </text:span><text:span text:style-name="T21">Podczas przewlekłego, 2-letniego </text:span><text:span text:style-name="T20">nara- żenia myszy szczepu </text:span><text:span text:style-name="T31">B6C3F1 </text:span><text:span text:style-name="T20">i </text:span><text:span text:style-name="T21">szczurów </text:span><text:span text:style-name="T20">szczepu F344 na</text:span><text:span text:style-name="T36"> </text:span><text:span text:style-name="T20">PGME</text:span><text:span text:style-name="T36"> </text:span><text:span text:style-name="T20">nie</text:span><text:span text:style-name="T36"> </text:span><text:span text:style-name="T20">wykazano</text:span><text:span text:style-name="T36"> </text:span><text:span text:style-name="T20">związanych</text:span><text:span text:style-name="T36"> </text:span><text:span text:style-name="T20">z</text:span><text:span text:style-name="T36"> </text:span><text:span text:style-name="T20">narażeniem</text:span><text:span text:style-name="T36"> </text:span><text:span text:style-name="T31">istot- nych </text:span><text:span text:style-name="T20">zmian </text:span><text:span text:style-name="T31">patologicznych </text:span><text:span text:style-name="T20">oraz działania rakotwórcze- </text:span><text:span text:style-name="T31">go. </text:span><text:span text:style-name="T20">Jedynymi widocznymi zmianami były indukcja </text:span><text:span text:style-name="T21">en- </text:span><text:span text:style-name="T20">zymów</text:span><text:span text:style-name="T37"> </text:span><text:span text:style-name="T20">metabolizujących</text:span><text:span text:style-name="T37"> </text:span><text:span text:style-name="T20">w</text:span><text:span text:style-name="T37"> </text:span><text:span text:style-name="T21">wątrobie</text:span><text:span text:style-name="T37"> </text:span><text:span text:style-name="T20">i</text:span><text:span text:style-name="T37"> </text:span><text:span text:style-name="T21">nefropatia</text:span><text:span text:style-name="T37"> </text:span><text:span text:style-name="T20">specy- ficzna dla samców</text:span><text:span text:style-name="T107"> </text:span><text:span text:style-name="T21">szczurów </text:span><text:span text:style-name="T26">[57].</text:span></text:p>
        <text:p text:style-name="P185"><text:span text:style-name="T20">W badaniu dwupokoleniowym szczury narażano</text:span><text:span text:style-name="T60"> </text:span><text:span text:style-name="T20">na PGME</text:span><text:span text:style-name="T108"> </text:span><text:span text:style-name="T20">w</text:span><text:span text:style-name="T108"> </text:span><text:span text:style-name="T20">stężeniach</text:span><text:span text:style-name="T108"> </text:span><text:span text:style-name="T20">do</text:span><text:span text:style-name="T108"> </text:span><text:span text:style-name="T28">11</text:span><text:span text:style-name="T108"> </text:span><text:span text:style-name="T100">250</text:span><text:span text:style-name="T108"> </text:span><text:span text:style-name="T20">mg/m</text:span><text:span text:style-name="T68">3</text:span><text:span text:style-name="T73"> </text:span><text:span text:style-name="T20">podczas</text:span><text:span text:style-name="T108"> </text:span><text:span text:style-name="T20">kojarzenia, ciąży</text:span><text:span text:style-name="T109"> </text:span><text:span text:style-name="T20">i</text:span><text:span text:style-name="T109"> </text:span><text:span text:style-name="T20">laktacji.</text:span><text:span text:style-name="T109"> </text:span><text:span text:style-name="T20">Przy</text:span><text:span text:style-name="T109"> </text:span><text:span text:style-name="T20">najwyższym</text:span><text:span text:style-name="T109"> </text:span><text:span text:style-name="T20">stężeniu</text:span><text:span text:style-name="T109"> </text:span><text:span text:style-name="T66">(11</text:span><text:span text:style-name="T109"> </text:span><text:span text:style-name="T100">250</text:span><text:span text:style-name="T109"> </text:span><text:span text:style-name="T20">mg/m</text:span><text:span text:style-name="T68">3</text:span><text:span text:style-name="T20">) </text:span><text:span text:style-name="T21">obserwowano <text:s/></text:span><text:span text:style-name="T20">zmniejszenie <text:s/></text:span><text:span text:style-name="T21">liczby <text:s/>potomstwa <text:s/></text:span><text:span text:style-name="T20">w</text:span><text:span text:style-name="T110"> </text:span><text:span text:style-name="T20">mio-</text:span></text:p>
        <text:p text:style-name="P186"><text:span text:style-name="T20">tach i </text:span><text:span text:style-name="T21">jego </text:span><text:span text:style-name="T20">wskaźnika przeżycia w </text:span><text:span text:style-name="T21">okresie okołoporo- </text:span><text:span text:style-name="T20">dowym, </text:span><text:span text:style-name="T21">opóźnienie </text:span><text:span text:style-name="T20">dojrzewania </text:span><text:span text:style-name="T31">płciowego </text:span><text:span text:style-name="T20">oraz zmia- </text:span><text:span text:style-name="T21">ny</text:span><text:span text:style-name="T36"> </text:span><text:span text:style-name="T21">histologiczne</text:span><text:span text:style-name="T36"> </text:span><text:span text:style-name="T20">w</text:span><text:span text:style-name="T36"> </text:span><text:span text:style-name="T21">wątrobie</text:span><text:span text:style-name="T36"> </text:span><text:span text:style-name="T20">i</text:span><text:span text:style-name="T36"> </text:span><text:span text:style-name="T21">grasicy.</text:span><text:span text:style-name="T36"> </text:span><text:span text:style-name="T20">U</text:span><text:span text:style-name="T36"> </text:span><text:span text:style-name="T20">zwierząt</text:span><text:span text:style-name="T36"> </text:span><text:span text:style-name="T20">narażo- </text:span><text:span text:style-name="T31">nych </text:span><text:span text:style-name="T20">na niższe stężenie </text:span><text:span text:style-name="T21">tego </text:span><text:span text:style-name="T20">związku </text:span><text:span text:style-name="T28">(3750 </text:span><text:span text:style-name="T20">mg/m</text:span><text:span text:style-name="T68">3</text:span><text:span text:style-name="T20">) nie wykazano żadnych zmian </text:span><text:span text:style-name="T31">patologicznych</text:span><text:span text:style-name="T111"> </text:span><text:span text:style-name="T37">[58].</text:span></text:p>
        <text:p text:style-name="P187"><text:span text:style-name="T20">W rutynowych badaniach nad fetotoksycznym i te- ratogennym działaniem PGBE i </text:span><text:span text:style-name="T21">DPGBE </text:span><text:span text:style-name="T20">nie stwierdzo- no zmian takich wskaźników, jak liczba </text:span><text:span text:style-name="T25">żywych </text:span><text:span text:style-name="T20">pło- </text:span><text:span text:style-name="T21">dów </text:span><text:span text:style-name="T20">w miocie, liczba resorpcji (straty poimplantacyj- </text:span><text:span text:style-name="T40">ne)</text:span><text:span text:style-name="T78"> </text:span><text:span text:style-name="T20">w</text:span><text:span text:style-name="T78"> </text:span><text:span text:style-name="T20">miocie,</text:span><text:span text:style-name="T78"> </text:span><text:span text:style-name="T20">stosunek</text:span><text:span text:style-name="T78"> </text:span><text:span text:style-name="T20">płci</text:span><text:span text:style-name="T78"> </text:span><text:span text:style-name="T20">płodów</text:span><text:span text:style-name="T78"> </text:span><text:span text:style-name="T20">i</text:span><text:span text:style-name="T78"> </text:span><text:span text:style-name="T20">masa</text:span><text:span text:style-name="T78"> </text:span><text:span text:style-name="T20">ciała</text:span><text:span text:style-name="T78"> </text:span><text:span text:style-name="T21">płodów. </text:span><text:span text:style-name="T20">Nie zaobserwowano również związanych z naraże- niem zmian w układzie kostnym </text:span><text:span text:style-name="T23">ani </text:span><text:span text:style-name="T20">wad rozwojowych w trzewiach </text:span><text:span text:style-name="T28">[59]. </text:span><text:span text:style-name="T20">Najwyższy poziom bez</text:span><text:span text:style-name="T61"> </text:span><text:span text:style-name="T20">obserwowane- go działania szkodliwego (no-observed-adverse-effect level – </text:span><text:span text:style-name="T31">NOAEL) </text:span><text:span text:style-name="T20">dla eteru </text:span><text:span text:style-name="T21">n-propylowego </text:span><text:span text:style-name="T20">glikolu pro- pylenowego </text:span><text:span text:style-name="T21">(propylene </text:span><text:span text:style-name="T20">glycol </text:span><text:span text:style-name="T21">n-propyl </text:span><text:span text:style-name="T20">ether – </text:span><text:span text:style-name="T31">PGPE), PG1BE </text:span><text:span text:style-name="T20">i </text:span><text:span text:style-name="T21">DPGBE </text:span><text:span text:style-name="T20">w odniesieniu do toksyczności roz- </text:span><text:span text:style-name="T21">wojowej </text:span><text:span text:style-name="T20">jako efektu krytycznego u szczurów oszaco- wano odpowiednio na </text:span><text:span text:style-name="T21">poziomie 3624 </text:span><text:span text:style-name="T20">mg/m</text:span><text:span text:style-name="T68">3 </text:span><text:span text:style-name="T20">i powy- żej 1 ml/kg m.c. </text:span><text:span text:style-name="T21">(zarówno <text:s/></text:span><text:span text:style-name="T20">dla </text:span><text:span text:style-name="T33">PG1BE, <text:s/></text:span><text:span text:style-name="T20">jak i </text:span><text:span text:style-name="T40">DPGBE), <text:s text:c="3"/></text:span><text:span text:style-name="T20">a u królików <text:s/>na <text:s/></text:span><text:span text:style-name="T21">poziomie <text:s/></text:span><text:span text:style-name="T20">7248 <text:s/>mg/m</text:span><text:span text:style-name="T68">3 <text:s/></text:span><text:span text:style-name="T20">i <text:s/>powyżej <text:s/></text:span><text:span text:style-name="T21">100 </text:span><text:span text:style-name="T20">mg/kg m.c. </text:span><text:span text:style-name="T21">(zarówno </text:span><text:span text:style-name="T20">dla </text:span><text:span text:style-name="T21">PGPE, </text:span><text:span text:style-name="T20">jak i </text:span><text:span text:style-name="T28">PG1BE)</text:span><text:span text:style-name="T112"> </text:span><text:span text:style-name="T26">[6].</text:span></text:p>
        <text:p text:style-name="P187"><text:span text:style-name="T20">Brak toksyczności reprodukcyjnej i rozwojowej PGAE </text:span><text:span text:style-name="T27">wynika </text:span><text:span text:style-name="T20">z ich </text:span><text:span text:style-name="T25">struktury <text:s/></text:span><text:span text:style-name="T20">chemicznej <text:s/>i <text:s/>kierun- ku przemian metabolicznych, odmiennych od prze- mian EGAE. W procesie syntezy tych eterów po- wstają 2 izomery o różnej rzędowości węgla wiążące- go grupę hydroksylową. Izomer α ma charakter </text:span><text:span text:style-name="T23">alko- </text:span><text:span text:style-name="T21">holu </text:span><text:span text:style-name="T20">II-rzędowego, podczas gdy izomer β jest alkoho- lem I-rzędowym, podobnie jak etery glikolowe serii </text:span><text:span text:style-name="T62"><text:s/></text:span><text:span text:style-name="T23">E.</text:span></text:p>
      </text:section>
      <text:section text:style-name="Sect2" text:name="Sekcja15">
        <text:p text:style-name="P98"/>
        <text:p text:style-name="P60"><text:span text:style-name="T11">Tabela 2. </text:span><text:span text:style-name="T9">Klasyfikacja niektórych eterów alkilowych glikolu propylenowego jako substancji niebezpiecznych <text:s/>[2,5,6]</text:span></text:p>
        <text:p text:style-name="P61"><draw:line text:anchor-type="char" draw:z-index="24" draw:style-name="gr10" draw:text-style-name="P197" svg:x1="1.401cm" svg:y1="0.52cm" svg:x2="18.989cm" svg:y2="0.52cm"><text:p/></draw:line><text:span text:style-name="T11">Table 2. </text:span><text:span text:style-name="T9">Classification of some propylene glycol alkyl ethers as hazardous substances [2,5,6]</text:span></text:p>
      </text:section>
      <text:section text:style-name="Sect12" text:name="Sekcja16">
        <text:p text:style-name="P188"/>
        <text:p text:style-name="P68"><text:span text:style-name="T43">Substancja</text:span></text:p>
        <text:p text:style-name="P69"><text:span text:style-name="T44">Niebezpieczne właściwości</text:span><text:span text:style-name="T45"> </text:span><text:span text:style-name="T44">fizyczne</text:span></text:p>
        <text:p text:style-name="P189"/>
        <text:p text:style-name="P70"><text:span text:style-name="T44">Toksyczność</text:span><text:span text:style-name="T46"> </text:span><text:span text:style-name="T44">ostra</text:span></text:p>
        <text:p text:style-name="P71"><text:span text:style-name="T44">Właściwości żrące i drażniące</text:span></text:p>
        <text:p text:style-name="P72"><text:span text:style-name="T44">Ośrodkowy układ nerwowy</text:span></text:p>
        <text:p text:style-name="P73"><text:span text:style-name="T44">Toksyczność reprodukcyjna Reproductive toxicity</text:span></text:p>
        <text:p text:style-name="P105"/>
        <text:p text:style-name="P190"><draw:g text:anchor-type="as-char" draw:z-index="68" draw:style-name="gr1"><draw:line draw:style-name="gr2" draw:text-style-name="P197" svg:x1="0cm" svg:y1="0cm" svg:x2="4.138cm" svg:y2="0cm"><text:p/></draw:line></draw:g></text:p>
      </text:section>
      <text:section text:style-name="Sect13" text:name="Sekcja17">
        <text:p text:style-name="P74"><text:span text:style-name="T43">Substance</text:span></text:p>
        <text:p text:style-name="P75"><text:span text:style-name="T44">Hazardous physical</text:span><text:span text:style-name="T45"> </text:span><text:span text:style-name="T44">properties</text:span></text:p>
        <text:p text:style-name="P76"><text:span text:style-name="T44">Acute</text:span><text:span text:style-name="T47"> </text:span><text:span text:style-name="T44">toxicity</text:span></text:p>
        <text:p text:style-name="P77"><text:span text:style-name="T44">Corrosive</text:span></text:p>
        <text:p text:style-name="P78"><text:span text:style-name="T44">and irritant</text:span><text:span text:style-name="T48"> </text:span><text:span text:style-name="T44">properties</text:span></text:p>
        <text:p text:style-name="P79"><text:span text:style-name="T44">Central nervous</text:span><text:span text:style-name="T52"> </text:span><text:span text:style-name="T44">system</text:span></text:p>
        <text:p text:style-name="P80"><text:span text:style-name="T44">kategoria</text:span><text:span text:style-name="T49"> </text:span><text:span text:style-name="T44">2</text:span></text:p>
        <text:p text:style-name="P81"><text:span text:style-name="T44">category 2</text:span></text:p>
        <text:p text:style-name="P82"><text:span text:style-name="T44">kategoria 3</text:span></text:p>
        <text:p text:style-name="P83"><text:span text:style-name="T44">category 3</text:span></text:p>
      </text:section>
      <text:section text:style-name="Sect2" text:name="Sekcja18">
        <text:p text:style-name="P107"/>
        <text:p text:style-name="P191"><draw:g text:anchor-type="as-char" draw:z-index="69" draw:style-name="gr1"><draw:line draw:style-name="gr2" draw:text-style-name="P197" svg:x1="0cm" svg:y1="0cm" svg:x2="17.6cm" svg:y2="0cm"><text:p/></draw:line></draw:g></text:p>
        <text:p text:style-name="P62"><text:span text:style-name="T44">2PG1ME<text:tab/>R10</text:span></text:p>
        <text:p text:style-name="P63"><text:span text:style-name="T44">1PG2ME<text:tab/>R10<text:tab/>Xi; R37/38-41<text:tab/></text:span><text:span text:style-name="T50">T;</text:span><text:span text:style-name="T44"> R61</text:span></text:p>
        <text:p text:style-name="P64"><text:span text:style-name="T44">PG1BE<text:tab/>Xi;</text:span><text:span text:style-name="T51"> </text:span><text:span text:style-name="T44">R36/38</text:span></text:p>
        <text:p text:style-name="P65"><text:span text:style-name="T44">DPGBE<text:tab/>Xn;</text:span><text:span text:style-name="T51"> </text:span><text:span text:style-name="T44">R21/22</text:span></text:p>
        <text:p text:style-name="P66"><text:span text:style-name="T44">2PG1EE<text:tab/>R10<text:tab/>R67</text:span></text:p>
        <text:p text:style-name="P84"><draw:line text:anchor-type="char" draw:z-index="10" draw:style-name="gr12" draw:text-style-name="P197" svg:x1="1.401cm" svg:y1="1.104cm" svg:x2="18.989cm" svg:y2="1.104cm"><text:p/></draw:line><text:span text:style-name="T44">TPGME TPGBE</text:span></text:p>
        <text:p text:style-name="P85"><text:span text:style-name="T53">2PG1ME – <text:s/>eter <text:s/>1-metylowy <text:s/></text:span><text:span text:style-name="T54">glikolu <text:s/></text:span><text:span text:style-name="T53">2-propylenowego <text:s/>(1-metoksy-2-propanol) <text:s/>/ <text:s/>2-propylene <text:s/>glycol <text:s/>1-methyl <text:s/>ether, <text:s/>1PG2ME <text:s/>– <text:s/>eter <text:s/>2-metylowy <text:s/></text:span><text:span text:style-name="T54">glikolu <text:s/></text:span><text:span text:style-name="T53">1-propylenowe- go (2-metoksy-1-propanol) / 1-propylene glycol 2-methyl ether, PG1BE – eter 1-butylowy </text:span><text:span text:style-name="T54">glikolu </text:span><text:span text:style-name="T53">propylenowego <text:s/>(1-butoksypropanol) <text:s/>/ <text:s/>propylene <text:s/>glycol <text:s/>1-butyl <text:s/>ether, DPGBE</text:span><text:span text:style-name="T58"> </text:span><text:span text:style-name="T53">–</text:span><text:span text:style-name="T58"> </text:span><text:span text:style-name="T53">eter</text:span><text:span text:style-name="T58"> </text:span><text:span text:style-name="T53">butylowy</text:span><text:span text:style-name="T58"> </text:span><text:span text:style-name="T53">glikolu</text:span><text:span text:style-name="T58"> </text:span><text:span text:style-name="T53">dipropylenowego</text:span><text:span text:style-name="T58"> </text:span><text:span text:style-name="T53">(butoksydipropanol)</text:span><text:span text:style-name="T58"> </text:span><text:span text:style-name="T53">/</text:span><text:span text:style-name="T58"> </text:span><text:span text:style-name="T53">dipropylene</text:span><text:span text:style-name="T58"> </text:span><text:span text:style-name="T53">glycol</text:span><text:span text:style-name="T58"> </text:span><text:span text:style-name="T53">butyl</text:span><text:span text:style-name="T58"> </text:span><text:span text:style-name="T53">ether,</text:span><text:span text:style-name="T58"> </text:span><text:span text:style-name="T53">2PG1EE</text:span><text:span text:style-name="T58"> </text:span><text:span text:style-name="T53">–</text:span><text:span text:style-name="T58"> </text:span><text:span text:style-name="T53">eter</text:span><text:span text:style-name="T58"> </text:span><text:span text:style-name="T53">1-etylowy</text:span><text:span text:style-name="T58"> </text:span><text:span text:style-name="T53">glikolu</text:span><text:span text:style-name="T58"> </text:span><text:span text:style-name="T53">2-propylenowego</text:span><text:span text:style-name="T58"> </text:span><text:span text:style-name="T53">(1-etoksy-2-propanol)</text:span><text:span text:style-name="T59"> </text:span><text:span text:style-name="T53">/</text:span></text:p>
        <text:p text:style-name="P86"><text:span text:style-name="T53">/ 2-propylene glycol 1-ethyl ether, TPGME – eter </text:span><text:span text:style-name="T54">metylowy glikolu </text:span><text:span text:style-name="T53">tripropylenowego (metoksytripropanol) / tripropylene glycol methyl ether, TPGBE – eter butylowy </text:span><text:span text:style-name="T56">gliko- <text:s text:c="4"/></text:span><text:span text:style-name="T53">lu tripropylenowego (butoksytripropanol) / tripropylene glycol butyl <text:s text:c="3"/>ether.</text:span></text:p>
        <text:p text:style-name="P67"><text:span text:style-name="T53">Inne skróty jak w tabeli 1 / Other abbreviations as in Table <text:s/>1.</text:span></text:p>
      </text:section>
      <text:p text:style-name="P124"/>
      <text:section text:style-name="Sect14" text:name="Sekcja19">
        <text:p text:style-name="P154"><text:span text:style-name="T20">W przypadku PGME izomer α stanowi 99,5% pro- duktów reakcji [56], więc izomer β PGME nie stwarza istotnego zagrożenia dla zdrowia, ponieważ występuje w bardzo małej ilości obok izomeru α PGME.</text:span></text:p>
        <text:p text:style-name="P156"><text:span text:style-name="T20">Obydwa izomery różnią się kierunkiem biotrans- formacji, co ma istotne znaczenie dla ich toksyczności. Izomer α jest metabolizowany głównie na drodze mi- krosomalnej O-demetylacji do stosunkowo słabo </text:span><text:span text:style-name="T31">tok- </text:span><text:span text:style-name="T20">sycznych metabolitów, takich jak glikol </text:span><text:span text:style-name="T21">propylenowy, </text:span><text:span text:style-name="T20">ditlenek węgla oraz glukuronidy i siarczany </text:span><text:span text:style-name="T23">związku </text:span><text:span text:style-name="T20">macierzystego. Glikol propylenowy i ditlenek węgla stanowią </text:span><text:span text:style-name="T23">50–60% </text:span><text:span text:style-name="T20">dawki PGME i są wydalane z powie- trzem wydechowym. Glukuronidy i siarczany stanowią natomiast 10–20% dawki </text:span><text:span text:style-name="T23">związku </text:span><text:span text:style-name="T20">macierzystego i są wydalane z moczem </text:span><text:span text:style-name="T40">[56]. </text:span><text:span text:style-name="T20">Z kolei izomer β PGME jako alkohol I-rzędowy jest utleniany podobnie jak EGAE, przy udziale ADH i ALDH, do toksycznego aldehydu <text:s text:c="2"/>i kwasu karboksylowego </text:span><text:span text:style-name="T33">[60]. </text:span><text:span text:style-name="T20">Głównymi produktami przemian izomeru β są kwas metoksypropionowy, gli- kol</text:span><text:span text:style-name="T28"> </text:span><text:span text:style-name="T20">propylenowy</text:span><text:span text:style-name="T28"> </text:span><text:span text:style-name="T20">i</text:span><text:span text:style-name="T28"> </text:span><text:span text:style-name="T20">ditlenek</text:span><text:span text:style-name="T28"> </text:span><text:span text:style-name="T20">węgla.</text:span><text:span text:style-name="T28"> </text:span><text:span text:style-name="T20">Należy</text:span><text:span text:style-name="T28"> </text:span><text:span text:style-name="T20">podkreślić,</text:span><text:span text:style-name="T28"> </text:span><text:span text:style-name="T20">że niskie stężenie izomeru β </text:span><text:span text:style-name="T33">(0,5%) </text:span><text:span text:style-name="T20">nie </text:span><text:span text:style-name="T27">wpływa </text:span><text:span text:style-name="T20">istotnie na toksyczność komercyjnego</text:span><text:span text:style-name="T28"> </text:span><text:span text:style-name="T20">PGME.</text:span></text:p>
        <text:p text:style-name="P192"/>
        <text:h text:style-name="P15" text:outline-level="2"><text:span text:style-name="T6">WNIOSKI</text:span></text:h>
        <text:p text:style-name="P155"><text:span text:style-name="T20">Cytowane dane z piśmiennictwa </text:span><text:span text:style-name="T21">jednoznacznie </text:span><text:span text:style-name="T20">wska- </text:span><text:span text:style-name="T21">zują </text:span><text:span text:style-name="T20">na </text:span><text:span text:style-name="T21">toksyczne </text:span><text:span text:style-name="T20">działanie </text:span><text:span text:style-name="T31">eterów </text:span><text:span text:style-name="T20">glikolu </text:span><text:span text:style-name="T21">etylenowego </text:span><text:span text:style-name="T20">na </text:span><text:span text:style-name="T21">różne </text:span><text:span text:style-name="T20">etapy </text:span><text:span text:style-name="T31">ontogenetycznego <text:s/>rozwoju <text:s/></text:span><text:span text:style-name="T20">organizmu, a zwłaszcza na spermatocyty, zarodek i płód. </text:span><text:span text:style-name="T21">Szczegól- </text:span><text:span text:style-name="T20">nie silną </text:span><text:span text:style-name="T21">toksyczność </text:span><text:span text:style-name="T20">dla </text:span><text:span text:style-name="T21">rozrodczości </text:span><text:span text:style-name="T20">i </text:span><text:span text:style-name="T31">rozwoju </text:span><text:span text:style-name="T20">wyka- </text:span><text:span text:style-name="T21">zują </text:span><text:span text:style-name="T20">EGME i EGEE. </text:span><text:span text:style-name="T31">Toksyczność </text:span><text:span text:style-name="T20">ta jest wynikiem</text:span><text:span text:style-name="T93"> </text:span><text:span text:style-name="T20">akty- </text:span><text:span text:style-name="T21">wacji metabolicznej </text:span><text:span text:style-name="T20">tych </text:span><text:span text:style-name="T31">eterów </text:span><text:span text:style-name="T20">do odpowiednich kwa- </text:span><text:span text:style-name="T21">sów </text:span><text:span text:style-name="T20">alkoksyoctowych. Siła działania </text:span><text:span text:style-name="T31">gonadotoksyczne- </text:span><text:span text:style-name="T21">go </text:span><text:span text:style-name="T20">i </text:span><text:span text:style-name="T31">teratogennego </text:span><text:span text:style-name="T20">maleje wraz ze </text:span><text:span text:style-name="T21">wzrostem </text:span><text:span text:style-name="T20">długości łańcucha alkilowego EGAE. W mechanizmie </text:span><text:span text:style-name="T31">gonado- </text:span><text:span text:style-name="T21">toksycznego </text:span><text:span text:style-name="T20">działania tych </text:span><text:span text:style-name="T31">eterów </text:span><text:span text:style-name="T20">zwrócono </text:span><text:span text:style-name="T21">uwagę </text:span><text:span text:style-name="T20">na zmiany </text:span><text:span text:style-name="T21">ekspresji </text:span><text:span text:style-name="T20">kinaz białkowych i </text:span><text:span text:style-name="T33">genów </text:span><text:span text:style-name="T20">dla białek związanych m.in. ze </text:span><text:span text:style-name="T21">spermatogenezą </text:span><text:span text:style-name="T20">i </text:span><text:span text:style-name="T21">apoptozą </text:span><text:span text:style-name="T20">oraz na </text:span><text:span text:style-name="T21">modulację ekspresji </text:span><text:span text:style-name="T31">receptorów </text:span><text:span text:style-name="T20">jądrowych, szczególnie dla </text:span><text:span text:style-name="T31">androgenów. </text:span><text:span text:style-name="T20">Indukcja stresu oksydacyjnego i akty- wacja czynników </text:span><text:span text:style-name="T31">proapoptotycznych </text:span><text:span text:style-name="T20">w </text:span><text:span text:style-name="T21">komórkach roz- rodczych </text:span><text:span text:style-name="T20">skutkuje uwalnianiem cytochromu c z mito- </text:span><text:span text:style-name="T33">chondriów, </text:span><text:span text:style-name="T20">aktywacją kaspaz i</text:span><text:span text:style-name="T113"> </text:span><text:span text:style-name="T21">apoptozą.</text:span></text:p>
        <text:p text:style-name="P159"><text:span text:style-name="T20">Działanie embriotoksyczne, fetotoksyczne i terato- genne EGAE wydaje się </text:span><text:span text:style-name="T25">wynikiem </text:span><text:span text:style-name="T20">interferencji </text:span><text:span text:style-name="T27">AAA <text:s/></text:span><text:span text:style-name="T20">z różnymi </text:span><text:span text:style-name="T23">szlakami </text:span><text:span text:style-name="T20">metabolicznymi komórek, w </text:span><text:span text:style-name="T27">tym <text:s/></text:span><text:span text:style-name="T20">z cyklem Krebsa i biosyntezą nukleotydów niezbęd- nych do syntezy</text:span><text:span text:style-name="T66"> </text:span><text:span text:style-name="T20">DNA.</text:span></text:p>
        <text:p text:style-name="P193"><text:span text:style-name="T20">Z</text:span><text:span text:style-name="T79"> </text:span><text:span text:style-name="T20">kolei</text:span><text:span text:style-name="T79"> </text:span><text:span text:style-name="T20">etery</text:span><text:span text:style-name="T79"> </text:span><text:span text:style-name="T20">glikolu</text:span><text:span text:style-name="T79"> </text:span><text:span text:style-name="T21">propylenowego</text:span><text:span text:style-name="T79"> </text:span><text:span text:style-name="T20">stosunkowo</text:span><text:span text:style-name="T79"> </text:span><text:span text:style-name="T20">sła- bo toksycznie </text:span><text:span text:style-name="T23">wpływają </text:span><text:span text:style-name="T20">na reprodukcję i rozwój </text:span><text:span text:style-name="T23"><text:s/></text:span><text:span text:style-name="T20">orga-</text:span></text:p>
        <text:p text:style-name="P176"><text:span text:style-name="T20">nizmu. Związki te nie wykazują działania </text:span><text:span text:style-name="T21">gonadotok- </text:span><text:span text:style-name="T20">sycznego, embriotoksycznego, fetotoksycznego </text:span><text:span text:style-name="T23">ani </text:span><text:span text:style-name="T20">te- ratogennego. Jest to </text:span><text:span text:style-name="T25">wynikiem </text:span><text:span text:style-name="T20">innego szlaku metabo- licznego tych eterów </text:span><text:span text:style-name="T23">niż </text:span><text:span text:style-name="T20">szlaku eterów glikolu etyleno- wego, który ma charakter procesu detoksykacyjnego. Obserwowany trend w zakresie ograniczania </text:span><text:span text:style-name="T21">produk- </text:span><text:span text:style-name="T20">cji i stosowania eterów glikolu etylenowego, a </text:span><text:span text:style-name="T25">także </text:span><text:span text:style-name="T20">za- stępowania ich eterami glikolu </text:span><text:span text:style-name="T21">propylenowego </text:span><text:span text:style-name="T20">jest wła- ściwą drogą, prowadzącą do zmniejszenia zagrożenia zdrowia ludzi związanego ze stosowaniem tych związ- </text:span><text:span text:style-name="T21">ków </text:span><text:span text:style-name="T20">w przemyśle i środowisku życia.</text:span></text:p>
        <text:p text:style-name="P148"/>
        <text:p text:style-name="P161"><text:span text:style-name="T20">PIŚMIENNICTWO</text:span></text:p>
        <text:list xml:id="list3942358388" text:style-name="WWNum1">
          <text:list-item>
            <text:p text:style-name="P1"><text:span text:style-name="T114">De Ketttenis </text:span><text:span text:style-name="T115">P.: </text:span><text:span text:style-name="T114">The historic and current use of glycol ethers: A picture of change. Toxicol. </text:span><text:span text:style-name="T116">Lett. </text:span><text:span text:style-name="T114">2005;156:5–11, </text:span><text:a xlink:type="simple" xlink:href="http://dx.doi.org/10.1016/j.toxlet.2003.12.076" text:style-name="Default_20_Style" text:visited-style-name="Default_20_Style"><text:span text:style-name="T114">http://dx.doi.org/10.1016/j.toxlet.2003.12.076</text:span></text:a></text:p>
          </text:list-item>
          <text:list-item>
            <text:p text:style-name="P2"><text:span text:style-name="T114">Boatman R.J.: International industry initiatives to im- prove the glycol ether health effects knowledge base. Toxicol. </text:span><text:span text:style-name="T116">Lett. </text:span><text:span text:style-name="T114">2005;156:39–50, </text:span><text:a xlink:type="simple" xlink:href="http://dx.doi.org/10.1016/j.toxlet.2003.08.011" text:style-name="Default_20_Style" text:visited-style-name="Default_20_Style"><text:span text:style-name="T117">http://dx.doi.org/10.1016/</text:span></text:a><text:span text:style-name="T117"> </text:span><text:a xlink:type="simple" xlink:href="http://dx.doi.org/10.1016/j.toxlet.2003.08.011" text:style-name="Default_20_Style" text:visited-style-name="Default_20_Style"><text:span text:style-name="T114">j.toxlet.2003.08.011</text:span></text:a></text:p>
          </text:list-item>
          <text:list-item>
            <text:p text:style-name="P3"><text:span text:style-name="T114">Medinsky M.A., Singh G., </text:span><text:span text:style-name="T117">Bechtold </text:span><text:span text:style-name="T118">W.E., </text:span><text:span text:style-name="T114">Bond J.A., Sab- ourin </text:span><text:span text:style-name="T115">P.J., </text:span><text:span text:style-name="T114">Birnbaum L.S. i </text:span><text:span text:style-name="T117">wsp.: </text:span><text:span text:style-name="T114">Disposition of three gly- col</text:span><text:span text:style-name="T119"> </text:span><text:span text:style-name="T114">ethers</text:span><text:span text:style-name="T119"> </text:span><text:span text:style-name="T114">administered</text:span><text:span text:style-name="T119"> </text:span><text:span text:style-name="T114">in</text:span><text:span text:style-name="T119"> </text:span><text:span text:style-name="T114">drinking</text:span><text:span text:style-name="T119"> </text:span><text:span text:style-name="T114">water</text:span><text:span text:style-name="T119"> </text:span><text:span text:style-name="T114">to</text:span><text:span text:style-name="T119"> </text:span><text:span text:style-name="T114">male</text:span><text:span text:style-name="T119"> </text:span><text:span text:style-name="T114">F344/N rats.</text:span><text:span text:style-name="T120"> </text:span><text:span text:style-name="T118">Toxicol.</text:span><text:span text:style-name="T120"> </text:span><text:span text:style-name="T114">Appl.</text:span><text:span text:style-name="T120"> </text:span><text:span text:style-name="T114">Pharmacol.</text:span><text:span text:style-name="T120"> </text:span><text:span text:style-name="T114">1990;102:443–455</text:span></text:p>
          </text:list-item>
          <text:list-item>
            <text:p text:style-name="P3"><text:span text:style-name="T117">Scientific Committee on </text:span><text:span text:style-name="T118">Occupational </text:span><text:span text:style-name="T117">Exposure </text:span><text:span text:style-name="T114">Limits. </text:span><text:span text:style-name="T118">Recommendation </text:span><text:span text:style-name="T117">of </text:span><text:span text:style-name="T114">the </text:span><text:span text:style-name="T117">Scientific Committee </text:span><text:span text:style-name="T118">for </text:span><text:span text:style-name="T117">Occu- pational <text:s/>Exposure <text:s/></text:span><text:span text:style-name="T114">Limits <text:s/></text:span><text:span text:style-name="T118">for <text:s/>2-butoxyethanol. <text:s/></text:span><text:span text:style-name="T121"><text:s/></text:span><text:span text:style-name="T117">SCOEL/</text:span></text:p>
          </text:list-item>
        </text:list>
        <text:p text:style-name="P87"><text:span text:style-name="T114">/SUM/70C. Committee, Luksemburg 1998</text:span></text:p>
        <text:list xml:id="list140552237899684" text:continue-numbering="true" text:style-name="WWNum1">
          <text:list-item>
            <text:p text:style-name="P4"><text:span text:style-name="T114">Laudet-Hesbert</text:span><text:span text:style-name="T122"> </text:span><text:span text:style-name="T114">A.:</text:span><text:span text:style-name="T122"> </text:span><text:span text:style-name="T114">The</text:span><text:span text:style-name="T122"> </text:span><text:span text:style-name="T114">activities</text:span><text:span text:style-name="T122"> </text:span><text:span text:style-name="T114">of</text:span><text:span text:style-name="T122"> </text:span><text:span text:style-name="T114">INRS</text:span><text:span text:style-name="T122"> </text:span><text:span text:style-name="T114">in</text:span><text:span text:style-name="T122"> </text:span><text:span text:style-name="T114">the</text:span><text:span text:style-name="T122"> </text:span><text:span text:style-name="T114">classifica- tion and labeling of glycol ethers. </text:span><text:span text:style-name="T118">Toxicol. </text:span><text:span text:style-name="T114">Lett. 2005;156: </text:span><text:span text:style-name="T123">51–58,</text:span><text:span text:style-name="T124"> </text:span><text:a xlink:type="simple" xlink:href="http://dx.doi.org/10.1016/j.toxlet.2003.09.018" text:style-name="Default_20_Style" text:visited-style-name="Default_20_Style"><text:span text:style-name="T118">http://dx.doi.org/10.1016/j.toxlet.2003.09.018</text:span></text:a></text:p>
          </text:list-item>
          <text:list-item>
            <text:p text:style-name="P4"><text:span text:style-name="T114">Spencer </text:span><text:span text:style-name="T123">P.J.: </text:span><text:span text:style-name="T114">New toxicity data for the propylene glycol ethers – A commitment to public health and safety.</text:span><text:span text:style-name="T125"> </text:span><text:span text:style-name="T118">Toxi- </text:span><text:span text:style-name="T114">col. </text:span><text:span text:style-name="T116">Lett. </text:span><text:span text:style-name="T117">2005;156:181–188, </text:span><text:a xlink:type="simple" xlink:href="http://dx.doi.org/10.1016/j.toxlet.2003.09.023" text:style-name="Default_20_Style" text:visited-style-name="Default_20_Style"><text:span text:style-name="T117">http://dx.doi.org/10.1016/</text:span></text:a><text:span text:style-name="T117"> </text:span><text:a xlink:type="simple" xlink:href="http://dx.doi.org/10.1016/j.toxlet.2003.09.023" text:style-name="Default_20_Style" text:visited-style-name="Default_20_Style"><text:span text:style-name="T114">j.toxlet.2003.09.023</text:span></text:a></text:p>
          </text:list-item>
          <text:list-item>
            <text:p text:style-name="P4"><text:span text:style-name="T114">Cook</text:span><text:span text:style-name="T126"> </text:span><text:span text:style-name="T116">R.R.,</text:span><text:span text:style-name="T126"> </text:span><text:span text:style-name="T114">Bodner</text:span><text:span text:style-name="T126"> </text:span><text:span text:style-name="T114">K.M.,</text:span><text:span text:style-name="T126"> </text:span><text:span text:style-name="T114">Kolesar</text:span><text:span text:style-name="T126"> </text:span><text:span text:style-name="T114">R.C.,</text:span><text:span text:style-name="T126"> </text:span><text:span text:style-name="T127">Uhlman</text:span><text:span text:style-name="T126"> </text:span><text:span text:style-name="T114">C.S.,</text:span><text:span text:style-name="T126"> </text:span><text:span text:style-name="T117">Van- </text:span><text:span text:style-name="T114">peenen </text:span><text:span text:style-name="T118">F.D., </text:span><text:span text:style-name="T114">Dickson G.S. i wsp.: A cross-sectional study of ethylene glycol monomethyl ether process employees. Arch. Environ. Health 1982;37:346–351, </text:span><text:a xlink:type="simple" xlink:href="http://dx.doi.org/10.1080/00039896.1982.10667589" text:style-name="Default_20_Style" text:visited-style-name="Default_20_Style"><text:span text:style-name="T114">http://dx.doi.</text:span></text:a><text:span text:style-name="T114"> </text:span><text:a xlink:type="simple" xlink:href="http://dx.doi.org/10.1080/00039896.1982.10667589" text:style-name="Default_20_Style" text:visited-style-name="Default_20_Style"><text:span text:style-name="T114">org/10.1080/00039896.1982.10667589</text:span></text:a></text:p>
          </text:list-item>
          <text:list-item>
            <text:p text:style-name="P4"><text:span text:style-name="T114">Shih T.S., Hsieh </text:span><text:span text:style-name="T123">A.T., </text:span><text:span text:style-name="T114">Liao G.D., Chen </text:span><text:span text:style-name="T117">Y.H., </text:span><text:span text:style-name="T114">Liou S.H.: Hematological and spermatotoxic effects of ethylene gly- col monomethyl ether in copper clad laminate factories. Occup. Environ. Med. 2000;57:348–352, </text:span><text:a xlink:type="simple" xlink:href="http://dx.doi.org/10.1136/oem.57.5.348" text:style-name="Default_20_Style" text:visited-style-name="Default_20_Style"><text:span text:style-name="T114">http://dx.doi.</text:span></text:a><text:span text:style-name="T114"> </text:span><text:a xlink:type="simple" xlink:href="http://dx.doi.org/10.1136/oem.57.5.348" text:style-name="Default_20_Style" text:visited-style-name="Default_20_Style"><text:span text:style-name="T128">org/10.1136/oem.57.5.348</text:span></text:a></text:p>
          </text:list-item>
          <text:list-item>
            <text:p text:style-name="P4"><text:span text:style-name="T114">Ratcliffe J.M., Schrader S.M., Clapp D.E., Halperin W.E., </text:span><text:span text:style-name="T117">Turner </text:span><text:span text:style-name="T129">T.W., </text:span><text:span text:style-name="T114">Hornung </text:span><text:span text:style-name="T123">R.W.: </text:span><text:span text:style-name="T114">Semen </text:span><text:span text:style-name="T116">quality </text:span><text:span text:style-name="T114">in workers exposed to 2-ethoxyethanol. </text:span><text:span text:style-name="T117">Br. </text:span><text:span text:style-name="T114">J. Ind. Med. 1989;46: 399–406</text:span><text:a xlink:type="simple" xlink:href="http://dx.doi.org/10.1136/oem.46.6.399" text:style-name="Default_20_Style" text:visited-style-name="Default_20_Style"><text:span text:style-name="T114">,</text:span></text:a><text:a xlink:type="simple" xlink:href="http://dx.doi.org/10.1136/oem.46.6.399" text:style-name="Default_20_Style" text:visited-style-name="Default_20_Style"><text:span text:style-name="T130"> </text:span></text:a><text:a xlink:type="simple" xlink:href="http://dx.doi.org/10.1136/oem.46.6.399" text:style-name="Default_20_Style" text:visited-style-name="Default_20_Style"><text:span text:style-name="T114">http://dx.doi.org/10.1136/oem.46.6.399</text:span></text:a></text:p>
          </text:list-item>
        </text:list>
      </text:section>
      <text:p text:style-name="P139"/>
      <text:section text:style-name="Sect9" text:name="Sekcja20">
        <text:list xml:id="list140552137639045" text:continue-numbering="true" text:style-name="WWNum1">
          <text:list-item>
            <text:p text:style-name="P5"><text:span text:style-name="T114">Veulemans H., Steeno O., Masschelein R., Groesene- <text:s/>ken </text:span><text:span text:style-name="T117">D.: </text:span><text:span text:style-name="T114">Exposure to ethylene glycol ethers and sper- matogenic <text:s/>disorders <text:s/>in <text:s/>man: <text:s/>A <text:s/>case-control <text:s/>study. <text:s/></text:span><text:span text:style-name="T117">Br. </text:span><text:span text:style-name="T114">J. Ind. Med. </text:span><text:span text:style-name="T117">1993;50:71–78, </text:span><text:a xlink:type="simple" xlink:href="http://dx.doi.org/10.1136/oem.50.1.71" text:style-name="Default_20_Style" text:visited-style-name="Default_20_Style"><text:span text:style-name="T114">http://dx.doi.org/10.1136/</text:span></text:a><text:span text:style-name="T114"> </text:span><text:a xlink:type="simple" xlink:href="http://dx.doi.org/10.1136/oem.50.1.71" text:style-name="Default_20_Style" text:visited-style-name="Default_20_Style"><text:span text:style-name="T114">oem.50.1.71</text:span></text:a></text:p>
          </text:list-item>
          <text:list-item>
            <text:p text:style-name="P6"><text:span text:style-name="T114">Schenker M.B., Gold E.B., Beaumont J.J., Eskenazi B., Hammond</text:span><text:span text:style-name="T119"> </text:span><text:span text:style-name="T114">S.K.,</text:span><text:span text:style-name="T119"> </text:span><text:span text:style-name="T114">Lasley</text:span><text:span text:style-name="T119"> </text:span><text:span text:style-name="T116">B.L.</text:span><text:span text:style-name="T119"> </text:span><text:span text:style-name="T114">i</text:span><text:span text:style-name="T119"> </text:span><text:span text:style-name="T114">wsp.:</text:span><text:span text:style-name="T119"> </text:span><text:span text:style-name="T114">Association</text:span><text:span text:style-name="T119"> </text:span><text:span text:style-name="T114">of</text:span><text:span text:style-name="T119"> </text:span><text:span text:style-name="T114">sponta- neous abortion and other reproductive effects </text:span><text:span text:style-name="T116">with </text:span><text:span text:style-name="T114">work in</text:span><text:span text:style-name="T118"> </text:span><text:span text:style-name="T114">the</text:span><text:span text:style-name="T118"> </text:span><text:span text:style-name="T114">semiconductor</text:span><text:span text:style-name="T118"> </text:span><text:span text:style-name="T114">industry.</text:span><text:span text:style-name="T118"> </text:span><text:span text:style-name="T114">Am.</text:span><text:span text:style-name="T118"> </text:span><text:span text:style-name="T114">J.</text:span><text:span text:style-name="T118"> </text:span><text:span text:style-name="T114">Ind.</text:span><text:span text:style-name="T118"> </text:span><text:span text:style-name="T114">Med.</text:span><text:span text:style-name="T118"> </text:span><text:span text:style-name="T114">1995;28: </text:span><text:span text:style-name="T131">639–659</text:span><text:a xlink:type="simple" xlink:href="http://dx.doi.org/10.1002/ajim.4700280603" text:style-name="Default_20_Style" text:visited-style-name="Default_20_Style"><text:span text:style-name="T131">,</text:span></text:a><text:a xlink:type="simple" xlink:href="http://dx.doi.org/10.1002/ajim.4700280603" text:style-name="Default_20_Style" text:visited-style-name="Default_20_Style"><text:span text:style-name="T132"> </text:span></text:a><text:a xlink:type="simple" xlink:href="http://dx.doi.org/10.1002/ajim.4700280603" text:style-name="Default_20_Style" text:visited-style-name="Default_20_Style"><text:span text:style-name="T114">http://dx.doi.org/10.1002/ajim.4700280603</text:span></text:a></text:p>
          </text:list-item>
          <text:list-item>
            <text:p text:style-name="P6"><text:span text:style-name="T114">Elliott</text:span><text:span text:style-name="T126"> </text:span><text:span text:style-name="T114">R.C.,</text:span><text:span text:style-name="T126"> </text:span><text:span text:style-name="T114">Jones</text:span><text:span text:style-name="T126"> </text:span><text:span text:style-name="T114">J.R.,</text:span><text:span text:style-name="T126"> </text:span><text:span text:style-name="T114">McElvenny</text:span><text:span text:style-name="T126"> </text:span><text:span text:style-name="T114">D.M.,</text:span><text:span text:style-name="T126"> </text:span><text:span text:style-name="T114">Pennington</text:span><text:span text:style-name="T126"> </text:span><text:span text:style-name="T114">M.J., Northage C., Clegg T.A. i wsp.: Spontaneous abortion in the British semiconductor industry: An HSE investiga- tion. Am. J. Ind. Med. </text:span><text:span text:style-name="T117">1999;36:557–572, </text:span><text:a xlink:type="simple" xlink:href="http://dx.doi.org/" text:style-name="Default_20_Style" text:visited-style-name="Default_20_Style"><text:span text:style-name="T117">http://dx.doi.org/</text:span></text:a><text:span text:style-name="T117"> </text:span><text:span text:style-name="T116">10.1002/(SICI)1097-0274(199911)36:5&lt;557::AID-AJIM </text:span><text:span text:style-name="T114">8&gt;3.0.CO;2-Q</text:span></text:p>
          </text:list-item>
          <text:list-item>
            <text:p text:style-name="P6"><text:span text:style-name="T114">Coorrea <text:s/>A., <text:s/>Gray <text:s/>R.H., <text:s/>Cohen <text:s/>R., <text:s/>Rothman <text:s/>N., <text:s text:c="2"/>Shah </text:span><text:span text:style-name="T118">F., </text:span><text:span text:style-name="T114">Seacat H. i wsp.: Ethylene glycol ethers <text:s/>and </text:span><text:span text:style-name="T116">risks <text:s/></text:span><text:span text:style-name="T114">of <text:s/>spontaneous <text:s/>abortion <text:s/>and <text:s/>subfertility. <text:s/>Am. <text:s text:c="2"/>J.</text:span><text:span text:style-name="T133"> </text:span><text:span text:style-name="T114">Epidemiol.</text:span><text:span text:style-name="T133"> </text:span><text:span text:style-name="T123">1996;143:707–717,</text:span><text:span text:style-name="T133"> </text:span><text:a xlink:type="simple" xlink:href="http://dx.doi.org/10.1093/oxfordjournals.aje.a008804" text:style-name="Default_20_Style" text:visited-style-name="Default_20_Style"><text:span text:style-name="T114">http://dx.doi.org/10.1093/</text:span></text:a><text:span text:style-name="T114"> </text:span><text:a xlink:type="simple" xlink:href="http://dx.doi.org/10.1093/oxfordjournals.aje.a008804" text:style-name="Default_20_Style" text:visited-style-name="Default_20_Style"><text:span text:style-name="T114">oxfordjournals.aje.a008804</text:span></text:a></text:p>
          </text:list-item>
          <text:list-item>
            <text:p text:style-name="P6"><text:span text:style-name="T114">Wess J.A.: Reproductive toxicity of ethylene glycol monomethyl ether, ethylene glycol monoethyl ether and their acetates. Scand. J. </text:span><text:span text:style-name="T118">Work </text:span><text:span text:style-name="T114">Environ. Health 1992;18, Supl.</text:span><text:span text:style-name="T134"> </text:span><text:span text:style-name="T114">2:43–45</text:span></text:p>
          </text:list-item>
          <text:list-item>
            <text:p text:style-name="P6"><text:span text:style-name="T114">Nagano K., Nakayama E., Koyano M., Oobayashi H., Adachi H., Yamada </text:span><text:span text:style-name="T123">T.: </text:span><text:span text:style-name="T114">Testicular atrophy of mice in- duced by ethylene glycol monoalkyl ethers. Jpn. J. Ind. Health</text:span><text:span text:style-name="T135"> </text:span><text:span text:style-name="T114">1979;21:29–35</text:span></text:p>
          </text:list-item>
          <text:list-item>
            <text:p text:style-name="P6"><text:span text:style-name="T114">Draper </text:span><text:span text:style-name="T117">R.P., <text:s/></text:span><text:span text:style-name="T114">Creasy <text:s/>D.M., <text:s/>Timbrell <text:s/>J.A.: <text:s/>Compari- <text:s/>son <text:s/>of <text:s/></text:span><text:span text:style-name="T127">urinary <text:s/></text:span><text:span text:style-name="T114">creatine <text:s/></text:span><text:span text:style-name="T116">with <text:s/></text:span><text:span text:style-name="T114">other <text:s/>biomarkers <text:s/>for the <text:s/>detection <text:s/>of <text:s/>2-methoxyethanol-induced <text:s/>testicu- <text:s/>lar damage. Biomarkers </text:span><text:span text:style-name="T117">1996;1:190–195, </text:span><text:a xlink:type="simple" xlink:href="http://dx.doi.org/10.3109/13547509609079356" text:style-name="Default_20_Style" text:visited-style-name="Default_20_Style"><text:span text:style-name="T114">http://dx.doi.</text:span></text:a><text:span text:style-name="T114"> </text:span><text:a xlink:type="simple" xlink:href="http://dx.doi.org/10.3109/13547509609079356" text:style-name="Default_20_Style" text:visited-style-name="Default_20_Style"><text:span text:style-name="T114">org/10.3109/13547509609079356</text:span></text:a></text:p>
          </text:list-item>
          <text:list-item>
            <text:p text:style-name="P6"><text:span text:style-name="T114">Lee H., Gong C., </text:span><text:span text:style-name="T118">Wu <text:s/></text:span><text:span text:style-name="T114">S., Iyengar M.R.: Accumulation <text:s text:c="3"/>of phosphocreatine and creatine in the cells and fluid <text:s text:c="3"/>of mouse seminal vesicles is regulated by testosterone. Biol. Reprod. 1991;44:540–545, </text:span><text:a xlink:type="simple" xlink:href="http://dx.doi.org/10.1095/biolreprod44.3.540" text:style-name="Default_20_Style" text:visited-style-name="Default_20_Style"><text:span text:style-name="T118">http://dx.doi.org/10.1095/</text:span></text:a><text:span text:style-name="T118"> </text:span><text:a xlink:type="simple" xlink:href="http://dx.doi.org/10.1095/biolreprod44.3.540" text:style-name="Default_20_Style" text:visited-style-name="Default_20_Style"><text:span text:style-name="T114">biolreprod44.3.540</text:span></text:a></text:p>
          </text:list-item>
          <text:list-item>
            <text:p text:style-name="P6"><text:span text:style-name="T114">Reader S.C.J., Shingles C., Stonard M.D.: Acute testicular toxicity of 1,3-dinitrobenzene and ethylene glycol monomethyl ether in the rat: Evaluation of biochemical effect markers and hormonal responses. Fundam. Appl. Toxicol. </text:span><text:span text:style-name="T123">1991;16:61–70, </text:span><text:a xlink:type="simple" xlink:href="http://dx.doi.org/10.1016/0272-0590(91)90135-Q" text:style-name="Default_20_Style" text:visited-style-name="Default_20_Style"><text:span text:style-name="T114">http://dx.doi.org/10.1016/0272-</text:span></text:a><text:span text:style-name="T114"> </text:span><text:a xlink:type="simple" xlink:href="http://dx.doi.org/10.1016/0272-0590(91)90135-Q" text:style-name="Default_20_Style" text:visited-style-name="Default_20_Style"><text:span text:style-name="T117">0590(91)90135-Q</text:span></text:a></text:p>
          </text:list-item>
          <text:list-item>
            <text:p text:style-name="P6"><text:span text:style-name="T114">Feuston M.H., Bodnar K.R., Kerstetter S.L., Grink </text:span><text:span text:style-name="T123">C.P., </text:span><text:span text:style-name="T114">Belcak </text:span><text:span text:style-name="T117">M.J., </text:span><text:span text:style-name="T114">Singer E.J.: Reproductive toxicity of </text:span><text:span text:style-name="T117">2-me- </text:span><text:span text:style-name="T114">thoxyethanol applied dermally to occluded and </text:span><text:span text:style-name="T117">nonoc- </text:span><text:span text:style-name="T127">cludedsitesinmalerats.</text:span><text:span text:style-name="T136"> </text:span><text:span text:style-name="T118">Toxicol.</text:span><text:span text:style-name="T136"> </text:span><text:span text:style-name="T114">Appl.</text:span><text:span text:style-name="T136"> </text:span><text:span text:style-name="T114">Pharmacol.</text:span><text:span text:style-name="T136"> </text:span><text:span text:style-name="T118">1989;10: </text:span><text:span text:style-name="T115">145–161,</text:span><text:span text:style-name="T137"> </text:span><text:a xlink:type="simple" xlink:href="http://dx.doi.org/10.1016/0041-008X(89)90098-7" text:style-name="Default_20_Style" text:visited-style-name="Default_20_Style"><text:span text:style-name="T118">http://dx.doi.org/10.1016/0041-008X(89)90098-7</text:span></text:a></text:p>
          </text:list-item>
          <text:list-item>
            <text:p text:style-name="P7"><text:span text:style-name="T114">Linder</text:span><text:span text:style-name="T122"> </text:span><text:span text:style-name="T116">R.L.,</text:span><text:span text:style-name="T122"> </text:span><text:span text:style-name="T114">Strader</text:span><text:span text:style-name="T122"> </text:span><text:span text:style-name="T114">L.F.,</text:span><text:span text:style-name="T122"> </text:span><text:span text:style-name="T114">Slott</text:span><text:span text:style-name="T122"> </text:span><text:span text:style-name="T117">V.L.,</text:span><text:span text:style-name="T122"> </text:span><text:span text:style-name="T114">Suarez</text:span><text:span text:style-name="T122"> </text:span><text:span text:style-name="T114">J.D.:</text:span><text:span text:style-name="T122"> </text:span><text:span text:style-name="T114">Endpoints of spermatotoxicity in the rat after short duration exposures to fourteen reproductive toxicants. Reprod. Toxicol. 1992;6:491–505,</text:span><text:span text:style-name="T138"> </text:span><text:a xlink:type="simple" xlink:href="http://dx.doi.org/10.1016/0890-6238(92)90034-Q" text:style-name="Default_20_Style" text:visited-style-name="Default_20_Style"><text:span text:style-name="T114">http://dx.doi.org/10.1016/0890-</text:span></text:a><text:span text:style-name="T114"> </text:span><text:a xlink:type="simple" xlink:href="http://dx.doi.org/10.1016/0890-6238(92)90034-Q" text:style-name="Default_20_Style" text:visited-style-name="Default_20_Style"><text:span text:style-name="T114">6238(92)90034-Q</text:span></text:a></text:p>
          </text:list-item>
          <text:list-item>
            <text:p text:style-name="P8"><text:span text:style-name="T114">Hurtt M.E., Zenick H.: Decreasing epididymal sperm reserves enhances the detection of ethoxyethanol-in- duced spermatotoxicity. Fundam. Appl. Toxicol. </text:span><text:span text:style-name="T117">1986;7: </text:span><text:span text:style-name="T123">348–353, </text:span><text:span text:style-name="T131"><text:s/></text:span><text:a xlink:type="simple" xlink:href="http://dx.doi.org/10.1016/0272-0590(86)90165-X" text:style-name="Default_20_Style" text:visited-style-name="Default_20_Style"><text:span text:style-name="T139">http://dx.doi.org/10.1016/0272-0590(86)90165-X</text:span></text:a></text:p>
          </text:list-item>
          <text:list-item>
            <text:p text:style-name="P8"><text:span text:style-name="T114">Adedara I.A., Farombi E.O.: Induction of oxidative dam- age in the testes and spermatozoa and hematotoxicity in rats exposed to multiple doses of ethylene glycol mono- ethyl ether. Hum. Exp. Toxicol. </text:span><text:span text:style-name="T117">2010;29(10):801–812, </text:span><text:a xlink:type="simple" xlink:href="http://dx.doi.org/10.1177/0960327109360115" text:style-name="Default_20_Style" text:visited-style-name="Default_20_Style"><text:span text:style-name="T117">http://dx.doi.org/10.1177/0960327109360115</text:span></text:a></text:p>
          </text:list-item>
          <text:list-item>
            <text:p text:style-name="P8"><text:span text:style-name="T123">Yoon C.Y., </text:span><text:span text:style-name="T114">Hong C.M., Cho </text:span><text:span text:style-name="T119">Y.Y., </text:span><text:span text:style-name="T114">Chung </text:span><text:span text:style-name="T117">Y.H., </text:span><text:span text:style-name="T116">Min </text:span><text:span text:style-name="T114">H.K., </text:span><text:span text:style-name="T117">Yun </text:span><text:span text:style-name="T140">Y.W. </text:span><text:span text:style-name="T114">i wsp.: Flow cytometric assessment of ethylene glycol</text:span><text:span text:style-name="T115"> </text:span><text:span text:style-name="T114">monoethyl</text:span><text:span text:style-name="T115"> </text:span><text:span text:style-name="T114">ether</text:span><text:span text:style-name="T115"> </text:span><text:span text:style-name="T114">on</text:span><text:span text:style-name="T115"> </text:span><text:span text:style-name="T114">spermatogenesis</text:span><text:span text:style-name="T115"> </text:span><text:span text:style-name="T114">in</text:span><text:span text:style-name="T115"> </text:span><text:span text:style-name="T114">rats.</text:span><text:span text:style-name="T115"> </text:span><text:span text:style-name="T114">J.</text:span><text:span text:style-name="T115"> </text:span><text:span text:style-name="T117">Vet. </text:span><text:span text:style-name="T114">Med. Sci. 2003;65(2):207–212, </text:span><text:a xlink:type="simple" xlink:href="http://dx.doi.org/10.1292/jvms.65.207" text:style-name="Default_20_Style" text:visited-style-name="Default_20_Style"><text:span text:style-name="T114">http://dx.doi.org/10.1292/</text:span></text:a><text:span text:style-name="T114"> </text:span><text:a xlink:type="simple" xlink:href="http://dx.doi.org/10.1292/jvms.65.207" text:style-name="Default_20_Style" text:visited-style-name="Default_20_Style"><text:span text:style-name="T114">jvms.65.207</text:span></text:a></text:p>
          </text:list-item>
          <text:list-item>
            <text:p text:style-name="P8"><text:span text:style-name="T114">Gray </text:span><text:span text:style-name="T117">T.B.J., </text:span><text:span text:style-name="T114">Moss E.J., Creasy D.M., Gangolli S.G.: Studies on the toxicity of some glycol ethers and alk- oxyacetic acids in </text:span><text:span text:style-name="T116">primary </text:span><text:span text:style-name="T114">testicular cell cultures. </text:span><text:span text:style-name="T118">Toxi- </text:span><text:span text:style-name="T114">col. Appl. Pharmacol. 1985;79:490–501, </text:span><text:a xlink:type="simple" xlink:href="http://dx.doi.org/10.1016/0041-008X(85)90146-2" text:style-name="Default_20_Style" text:visited-style-name="Default_20_Style"><text:span text:style-name="T114">http://dx.doi.</text:span></text:a><text:span text:style-name="T114"> </text:span><text:a xlink:type="simple" xlink:href="http://dx.doi.org/10.1016/0041-008X(85)90146-2" text:style-name="Default_20_Style" text:visited-style-name="Default_20_Style"><text:span text:style-name="T117">org/10.1016/0041-008X(85)90146-2</text:span></text:a></text:p>
          </text:list-item>
          <text:list-item>
            <text:p text:style-name="P8"><text:span text:style-name="T123">Yoon C.Y., </text:span><text:span text:style-name="T114">Hong C.M., Cong </text:span><text:span text:style-name="T139">J.Y., </text:span><text:span text:style-name="T114">Cho </text:span><text:span text:style-name="T119">Y.Y., </text:span><text:span text:style-name="T114">Choi K.S., Lee B.J. i wsp.: Effect of ethylene glycol monoethyl ether on the spermatogenesis in pubertal and adult rats. J. </text:span><text:span text:style-name="T117">Vet. </text:span><text:span text:style-name="T114">Sci.</text:span><text:span text:style-name="T141"> </text:span><text:span text:style-name="T118">2001;2(1):47–51</text:span></text:p>
          </text:list-item>
          <text:list-item>
            <text:p text:style-name="P8"><text:span text:style-name="T114">Bagchi G., Waxman </text:span><text:span text:style-name="T117">D.J.: </text:span><text:span text:style-name="T114">Toxicity of ethylene glycol monomethyl eter: Impact on testicular gene <text:s/>expres- <text:s/>sion. Int. J. Androl. 2008;31:269–274, </text:span><text:a xlink:type="simple" xlink:href="http://dx.doi.org/10.1111/j.1365-2605.2007.00846.x" text:style-name="Default_20_Style" text:visited-style-name="Default_20_Style"><text:span text:style-name="T114">http://dx.doi.</text:span></text:a><text:span text:style-name="T114"> </text:span><text:a xlink:type="simple" xlink:href="http://dx.doi.org/10.1111/j.1365-2605.2007.00846.x" text:style-name="Default_20_Style" text:visited-style-name="Default_20_Style"><text:span text:style-name="T114">org/10.1111/j.1365-2605.2007.00846.x</text:span></text:a></text:p>
          </text:list-item>
          <text:list-item>
            <text:p text:style-name="P8"><text:span text:style-name="T117">Starek-Świechowicz </text:span><text:span text:style-name="T114">B., Szymczak </text:span><text:span text:style-name="T115">W., </text:span><text:span text:style-name="T114">Budziszewska B., </text:span><text:span text:style-name="T117">Starek </text:span><text:span text:style-name="T114">A.: </text:span><text:span text:style-name="T118">Testicular </text:span><text:span text:style-name="T114">effect </text:span><text:span text:style-name="T117">of </text:span><text:span text:style-name="T114">a mixture </text:span><text:span text:style-name="T117">of </text:span><text:span text:style-name="T118">2-methoxyetha- </text:span><text:span text:style-name="T114">nol</text:span><text:span text:style-name="T140"> </text:span><text:span text:style-name="T114">and</text:span><text:span text:style-name="T140"> </text:span><text:span text:style-name="T114">2-ethoxyethanol</text:span><text:span text:style-name="T140"> </text:span><text:span text:style-name="T114">in</text:span><text:span text:style-name="T140"> </text:span><text:span text:style-name="T114">rats.</text:span><text:span text:style-name="T140"> </text:span><text:span text:style-name="T114">Pharmacol.</text:span><text:span text:style-name="T140"> </text:span><text:span text:style-name="T114">Rep.</text:span><text:span text:style-name="T140"> </text:span><text:span text:style-name="T117">2015;67: </text:span><text:span text:style-name="T114">289–293</text:span><text:a xlink:type="simple" xlink:href="http://dx.doi.org/10.1016/j.pharep.2014.09.011" text:style-name="Default_20_Style" text:visited-style-name="Default_20_Style"><text:span text:style-name="T114">,</text:span></text:a><text:a xlink:type="simple" xlink:href="http://dx.doi.org/10.1016/j.pharep.2014.09.011" text:style-name="Default_20_Style" text:visited-style-name="Default_20_Style"><text:span text:style-name="T142"> </text:span></text:a><text:a xlink:type="simple" xlink:href="http://dx.doi.org/10.1016/j.pharep.2014.09.011" text:style-name="Default_20_Style" text:visited-style-name="Default_20_Style"><text:span text:style-name="T117">http://dx.doi.org/10.1016/j.pharep.2014.09.011</text:span></text:a></text:p>
          </text:list-item>
          <text:list-item>
            <text:p text:style-name="P8"><text:span text:style-name="T114">Foster </text:span><text:span text:style-name="T117">P.M.D., </text:span><text:span text:style-name="T114">Lloyd S.C., Blackburn M.D.: <text:s/>Compari- son of the </text:span><text:span text:style-name="T143">in vivo </text:span><text:span text:style-name="T114">and </text:span><text:span text:style-name="T143">in vitro </text:span><text:span text:style-name="T114">testicular effects </text:span><text:span text:style-name="T117">produced </text:span><text:span text:style-name="T114">by methoxy-, ethoxy-, and </text:span><text:span text:style-name="T117">n-butoxy </text:span><text:span text:style-name="T114">acetic acid in the <text:s/>rat. Toxicology </text:span><text:span text:style-name="T118">1987;43:17–30, </text:span><text:a xlink:type="simple" xlink:href="http://dx.doi.org/10.1016/0300-483X(87)90071-0" text:style-name="Default_20_Style" text:visited-style-name="Default_20_Style"><text:span text:style-name="T117">http://dx.doi.org/10.1016/</text:span></text:a><text:span text:style-name="T117"> </text:span><text:a xlink:type="simple" xlink:href="http://dx.doi.org/10.1016/0300-483X(87)90071-0" text:style-name="Default_20_Style" text:visited-style-name="Default_20_Style"><text:span text:style-name="T114">0300-483X(87)90071-0</text:span></text:a></text:p>
          </text:list-item>
          <text:list-item>
            <text:p text:style-name="P8"><text:span text:style-name="T114">Syed </text:span><text:span text:style-name="T119">V., </text:span><text:span text:style-name="T114">Hecht N.B.: Rat pachytene spermatocytes down- regulate a polo-like </text:span><text:span text:style-name="T116">kinase, </text:span><text:span text:style-name="T114">and up-regulate a thiol- specific antioxidant protein, whereas sertoli cells down- regulate a phosphodiesterase and up-regulate </text:span><text:span text:style-name="T116">an </text:span><text:span text:style-name="T114">oxida- tive stress protein after exposure to methoxyethanol and methoxyacetic acid. Endocrinology </text:span><text:span text:style-name="T117">1998;139:3503–3511, </text:span><text:a xlink:type="simple" xlink:href="http://dx.doi.org/10.1210/en.139.8.3503" text:style-name="Default_20_Style" text:visited-style-name="Default_20_Style"><text:span text:style-name="T114">http://dx.doi.org/10.1210/en.139.8.3503</text:span></text:a></text:p>
          </text:list-item>
          <text:list-item>
            <text:p text:style-name="P8"><text:span text:style-name="T114">Watanabe A., Nakano </text:span><text:span text:style-name="T123">Y., </text:span><text:span text:style-name="T114">Endo </text:span><text:span text:style-name="T123">T., </text:span><text:span text:style-name="T114">Sato N., </text:span><text:span text:style-name="T116">Kai </text:span><text:span text:style-name="T114">K., Shi- raiwa K.: Collaborative work to evaluate toxicity on</text:span><text:span text:style-name="T118"> </text:span><text:span text:style-name="T114">male</text:span></text:p>
          </text:list-item>
        </text:list>
      </text:section>
      <text:p text:style-name="P194"/>
      <text:section text:style-name="Sect14" text:name="Sekcja21">
        <text:p text:style-name="P88"><text:span text:style-name="T114">reproductive organs by repeated dose studies in rats repeated toxicity study on ethylene glycol monomethyl ether for 2 and 4 weeks to detect effects on male repro- ductive organs in rats. J. Toxicol. Sci. 2000;25:259–266, </text:span><text:a xlink:type="simple" xlink:href="http://dx.doi.org/10.2131/jts.25.SpecialIssue_259" text:style-name="Default_20_Style" text:visited-style-name="Default_20_Style"><text:span text:style-name="T114">http://dx.doi.org/10.2131/jts.25.SpecialIssue_259</text:span></text:a></text:p>
        <text:list xml:id="list140551947225065" text:continue-numbering="true" text:style-name="WWNum1">
          <text:list-item>
            <text:p text:style-name="P9"><text:span text:style-name="T114">Ku </text:span><text:span text:style-name="T144">W.W., </text:span><text:span text:style-name="T114">Wine R.N., Chae </text:span><text:span text:style-name="T139">B.Y., </text:span><text:span text:style-name="T114">Ghanayem B.I., Cha- <text:s/>pin <text:s/></text:span><text:span text:style-name="T116">R.E.: <text:s/></text:span><text:span text:style-name="T114">Spermatocyte <text:s/>toxicity <text:s/>of <text:s/>2-methoxyetha- <text:s/>nol</text:span><text:span text:style-name="T118"> </text:span><text:span text:style-name="T114">(ME)</text:span><text:span text:style-name="T118"> </text:span><text:span text:style-name="T114">in</text:span><text:span text:style-name="T118"> </text:span><text:span text:style-name="T114">rats</text:span><text:span text:style-name="T118"> </text:span><text:span text:style-name="T114">and</text:span><text:span text:style-name="T118"> </text:span><text:span text:style-name="T116">guinea</text:span><text:span text:style-name="T118"> </text:span><text:span text:style-name="T114">pigs:</text:span><text:span text:style-name="T118"> </text:span><text:span text:style-name="T114">Evidence</text:span><text:span text:style-name="T118"> </text:span><text:span text:style-name="T114">for</text:span><text:span text:style-name="T118"> </text:span><text:span text:style-name="T114">the</text:span><text:span text:style-name="T118"> </text:span><text:span text:style-name="T114">induc- tion of apoptosis. Toxicol. Appl. Pharmacol. 1995;134: </text:span><text:span text:style-name="T117">100–11</text:span><text:a xlink:type="simple" xlink:href="http://dx.doi.org/10.1006/taap.1995.1173" text:style-name="Default_20_Style" text:visited-style-name="Default_20_Style"><text:span text:style-name="T117">0,</text:span></text:a><text:a xlink:type="simple" xlink:href="http://dx.doi.org/10.1006/taap.1995.1173" text:style-name="Default_20_Style" text:visited-style-name="Default_20_Style"><text:span text:style-name="T145"> </text:span></text:a><text:a xlink:type="simple" xlink:href="http://dx.doi.org/10.1006/taap.1995.1173" text:style-name="Default_20_Style" text:visited-style-name="Default_20_Style"><text:span text:style-name="T128">http://dx.doi.org/10.1006/taap.1995.1173</text:span></text:a></text:p>
          </text:list-item>
          <text:list-item>
            <text:p text:style-name="P9"><text:span text:style-name="T114">Jindo </text:span><text:span text:style-name="T123">T., </text:span><text:span text:style-name="T114">Wine R.N., Li L.H., Chapin </text:span><text:span text:style-name="T116">R.E.: </text:span><text:span text:style-name="T114">Protein </text:span><text:span text:style-name="T116">kinase activity </text:span><text:span text:style-name="T114">is central to rat germ cell apoptosis induced by methoxyacetic acid. Toxicol. Pathol.</text:span><text:span text:style-name="T133"> </text:span><text:span text:style-name="T114">2001;29(6):607–616, </text:span><text:a xlink:type="simple" xlink:href="http://dx.doi.org/10.1080/019262301753385933" text:style-name="Default_20_Style" text:visited-style-name="Default_20_Style"><text:span text:style-name="T117">http://dx.doi.org/10.1080/019262301753385933</text:span></text:a></text:p>
          </text:list-item>
          <text:list-item>
            <text:p text:style-name="P9"><text:span text:style-name="T114">Tirado O.M., Martinez E.D., Rodriguez </text:span><text:span text:style-name="T117">O.C., <text:s/></text:span><text:span text:style-name="T114">Daniel- sen M., Selva </text:span><text:span text:style-name="T117">D.M., Reventos </text:span><text:span text:style-name="T114">J. i </text:span><text:span text:style-name="T117">wsp.: </text:span><text:span text:style-name="T114">Methoxyacetic</text:span><text:span text:style-name="T130"> </text:span><text:span text:style-name="T114">acid disregulation of androgen </text:span><text:span text:style-name="T117">receptor </text:span><text:span text:style-name="T114">and androgen-bin- ding protein expression in adult rat testis. Biol. Reprod. </text:span><text:span text:style-name="T118">2003;68:1437–1446, </text:span><text:a xlink:type="simple" xlink:href="http://dx.doi.org/10.1095/biolreprod.102.004937" text:style-name="Default_20_Style" text:visited-style-name="Default_20_Style"><text:span text:style-name="T117">http://dx.doi.org/10.1095/biolreprod.</text:span></text:a><text:span text:style-name="T117"> </text:span><text:a xlink:type="simple" xlink:href="http://dx.doi.org/10.1095/biolreprod.102.004937" text:style-name="Default_20_Style" text:visited-style-name="Default_20_Style"><text:span text:style-name="T114">102.004937</text:span></text:a></text:p>
          </text:list-item>
          <text:list-item>
            <text:p text:style-name="P9"><text:span text:style-name="T114">Selva D.M., Tirado O.M., </text:span><text:span text:style-name="T117">Toran </text:span><text:span text:style-name="T114">N., Suarez-Quian C.A., Reventos J., Munell </text:span><text:span text:style-name="T118">F.: </text:span><text:span text:style-name="T114">Meiotic arrest and germ cell apoptosis in androgen-binding protein transgenic mice. Endocrinology </text:span><text:span text:style-name="T139">2000;141:1168–1177, </text:span><text:a xlink:type="simple" xlink:href="http://dx.doi.org/10.1210/en.141.3.1168" text:style-name="Default_20_Style" text:visited-style-name="Default_20_Style"><text:span text:style-name="T117">http://dx.doi.org/10.</text:span></text:a><text:span text:style-name="T117"> </text:span><text:a xlink:type="simple" xlink:href="http://dx.doi.org/10.1210/en.141.3.1168" text:style-name="Default_20_Style" text:visited-style-name="Default_20_Style"><text:span text:style-name="T123">1210/en.141.3.1168</text:span></text:a></text:p>
          </text:list-item>
          <text:list-item>
            <text:p text:style-name="P9"><text:span text:style-name="T114">Fukushima </text:span><text:span text:style-name="T123">T., </text:span><text:span text:style-name="T114">Yamamoto </text:span><text:span text:style-name="T123">T., </text:span><text:span text:style-name="T127">Kikkawa </text:span><text:span text:style-name="T114">R., Hamada </text:span><text:span text:style-name="T123">Y., </text:span><text:span text:style-name="T114">Komiyama M., Mori C. i wsp.: Effects of male reproduc- tive toxicants on gene expression in rat testes. J. </text:span><text:span text:style-name="T118">Toxi- </text:span><text:span text:style-name="T114">col. Sci. 2005;30:195–206, </text:span><text:a xlink:type="simple" xlink:href="http://dx.doi.org/10.2131/jts.30.195" text:style-name="Default_20_Style" text:visited-style-name="Default_20_Style"><text:span text:style-name="T114">http://dx.doi.org/10.2131/</text:span></text:a><text:span text:style-name="T114"> </text:span><text:a xlink:type="simple" xlink:href="http://dx.doi.org/10.2131/jts.30.195" text:style-name="Default_20_Style" text:visited-style-name="Default_20_Style"><text:span text:style-name="T114">jts.30.195</text:span></text:a></text:p>
          </text:list-item>
          <text:list-item>
            <text:p text:style-name="P9"><text:span text:style-name="T114">Eddy E.M.: Role of heat shock protein HSP70-2 in sper- matogenesis. </text:span><text:span text:style-name="T117">Rev. </text:span><text:span text:style-name="T114">Reprod. 1999;4:23–30, </text:span><text:a xlink:type="simple" xlink:href="http://dx.doi.org/10.1530/ror.0.0040023" text:style-name="Default_20_Style" text:visited-style-name="Default_20_Style"><text:span text:style-name="T114">http://dx.doi.</text:span></text:a><text:span text:style-name="T114"> </text:span><text:a xlink:type="simple" xlink:href="http://dx.doi.org/10.1530/ror.0.0040023" text:style-name="Default_20_Style" text:visited-style-name="Default_20_Style"><text:span text:style-name="T114">org/10.1530/ror.0.0040023</text:span></text:a></text:p>
          </text:list-item>
          <text:list-item>
            <text:p text:style-name="P9"><text:span text:style-name="T114">Rao </text:span><text:span text:style-name="T139">A.W., </text:span><text:span text:style-name="T114">Shaha C.: N-acetylocysteine prevents </text:span><text:span text:style-name="T127">MAA </text:span><text:span text:style-name="T114">induced male germ cell apoptosis: Role of glutathione and cytochrome c. FEBS </text:span><text:span text:style-name="T116">Lett. </text:span><text:span text:style-name="T118">2002;527:133–137, </text:span><text:a xlink:type="simple" xlink:href="http://dx.doi.org/10.1016/S0014-5793(02)03196-4" text:style-name="Default_20_Style" text:visited-style-name="Default_20_Style"><text:span text:style-name="T114">http://</text:span></text:a><text:span text:style-name="T114"> </text:span><text:a xlink:type="simple" xlink:href="http://dx.doi.org/10.1016/S0014-5793(02)03196-4" text:style-name="Default_20_Style" text:visited-style-name="Default_20_Style"><text:span text:style-name="T117">dx.doi.org/10.1016/S0014-5793(02)03196-4</text:span></text:a></text:p>
          </text:list-item>
          <text:list-item>
            <text:p text:style-name="P9"><text:span text:style-name="T114">Carney </text:span><text:span text:style-name="T123">E.W.: </text:span><text:span text:style-name="T127">All </text:span><text:span text:style-name="T114">glycol ethers are not created equal comparative developmental toxicity of the glycol ether metabolites, methoxypropionic acid and <text:s/>methoxyace- <text:s/>tic acid. Toxicol. </text:span><text:span text:style-name="T116">Lett. </text:span><text:span text:style-name="T114">2005;156:189–190, </text:span><text:a xlink:type="simple" xlink:href="http://dx.doi.org/10.1016/j.toxlet.2004.09.011" text:style-name="Default_20_Style" text:visited-style-name="Default_20_Style"><text:span text:style-name="T114">http://dx.doi.</text:span></text:a><text:span text:style-name="T114"> </text:span><text:a xlink:type="simple" xlink:href="http://dx.doi.org/10.1016/j.toxlet.2004.09.011" text:style-name="Default_20_Style" text:visited-style-name="Default_20_Style"><text:span text:style-name="T114">org/10.1016/j.toxlet.2004.09.011</text:span></text:a></text:p>
          </text:list-item>
          <text:list-item>
            <text:p text:style-name="P9"><text:span text:style-name="T114">Rawlings S.J., Shuker D.E., </text:span><text:span text:style-name="T118">Webb </text:span><text:span text:style-name="T114">M., Brown N.A.: The teratogenic potential of </text:span><text:span text:style-name="T116">alkoxy </text:span><text:span text:style-name="T114">acids in post-implan- tation rat embryo culture: </text:span><text:span text:style-name="T116">Structure-activity </text:span><text:span text:style-name="T114">relation- ships. Toxicol. </text:span><text:span text:style-name="T116">Lett. </text:span><text:span text:style-name="T114">1985;28(1):49–58, </text:span><text:a xlink:type="simple" xlink:href="http://dx.doi.org/10.1016/0378-4274(85)90008-6" text:style-name="Default_20_Style" text:visited-style-name="Default_20_Style"><text:span text:style-name="T114">http://dx.doi.</text:span></text:a><text:span text:style-name="T114"> </text:span><text:a xlink:type="simple" xlink:href="http://dx.doi.org/10.1016/0378-4274(85)90008-6" text:style-name="Default_20_Style" text:visited-style-name="Default_20_Style"><text:span text:style-name="T114">org/10.1016/0378-4274(85)90008-6</text:span></text:a></text:p>
          </text:list-item>
          <text:list-item>
            <text:p text:style-name="P9"><text:span text:style-name="T114">Nelson B.K., Setzer </text:span><text:span text:style-name="T129">J.V., </text:span><text:span text:style-name="T114">Brightwell </text:span><text:span text:style-name="T128">W.S., </text:span><text:span text:style-name="T114">Mathinos </text:span><text:span text:style-name="T117">P.R., </text:span><text:span text:style-name="T114">Kuczuk M.H., </text:span><text:span text:style-name="T117">Weaver </text:span><text:span text:style-name="T114">T.E. i wsp.: Comparative inhala- tion <text:s/>teratogenicity <text:s/>of <text:s/>four <text:s/>glycol <text:s/>ethers <text:s/>solvents <text:s/></text:span><text:span text:style-name="T146"><text:s/></text:span><text:span text:style-name="T114">and</text:span></text:p>
          </text:list-item>
        </text:list>
        <text:p text:style-name="P89"><text:span text:style-name="T114">an amino derivative in rats. Environ. Health Perspect. 1984;57:261–271</text:span><text:a xlink:type="simple" xlink:href="http://dx.doi.org/10.1289/ehp.8457261" text:style-name="Default_20_Style" text:visited-style-name="Default_20_Style"><text:span text:style-name="T114">, http://dx.doi.org/10.1289/ehp.8457261</text:span></text:a></text:p>
        <text:list xml:id="list140551084882082" text:continue-numbering="true" text:style-name="WWNum1">
          <text:list-item>
            <text:p text:style-name="P10"><text:span text:style-name="T114">Brown</text:span><text:span text:style-name="T115"> </text:span><text:span text:style-name="T114">N.A.,</text:span><text:span text:style-name="T115"> </text:span><text:span text:style-name="T114">Holt</text:span><text:span text:style-name="T115"> </text:span><text:span text:style-name="T117">D.,</text:span><text:span text:style-name="T115"> </text:span><text:span text:style-name="T118">Webb</text:span><text:span text:style-name="T115"> </text:span><text:span text:style-name="T114">M.:</text:span><text:span text:style-name="T115"> </text:span><text:span text:style-name="T114">The</text:span><text:span text:style-name="T115"> </text:span><text:span text:style-name="T114">teratogenicity</text:span><text:span text:style-name="T115"> </text:span><text:span text:style-name="T114">of</text:span><text:span text:style-name="T115"> </text:span><text:span text:style-name="T114">me- thoxyacetic acid in the rat. Toxicol. </text:span><text:span text:style-name="T116">Lett. </text:span><text:span text:style-name="T114">1984;22:93–100, </text:span><text:a xlink:type="simple" xlink:href="http://dx.doi.org/10.1016/0378-4274(84)90051-1" text:style-name="Default_20_Style" text:visited-style-name="Default_20_Style"><text:span text:style-name="T117">http://dx.doi.org/10.1016/0378-4274(84)90051-1</text:span></text:a></text:p>
          </text:list-item>
          <text:list-item>
            <text:p text:style-name="P10"><text:span text:style-name="T114">Hardin B.D., Goad </text:span><text:span text:style-name="T129">P.T., </text:span><text:span text:style-name="T114">Burg J.R.: Developmental </text:span><text:span text:style-name="T117">tox- </text:span><text:span text:style-name="T114">icity of four glycol ethers applied cutaneously to rats. Environ. Health Perspect. 1984;57:69–74, </text:span><text:a xlink:type="simple" xlink:href="http://dx.doi.org/10.1289/ehp.845769" text:style-name="Default_20_Style" text:visited-style-name="Default_20_Style"><text:span text:style-name="T114">http://dx.doi.</text:span></text:a><text:span text:style-name="T114"> </text:span><text:a xlink:type="simple" xlink:href="http://dx.doi.org/10.1289/ehp.845769" text:style-name="Default_20_Style" text:visited-style-name="Default_20_Style"><text:span text:style-name="T117">org/10.1289/ehp.845769</text:span></text:a></text:p>
          </text:list-item>
          <text:list-item>
            <text:p text:style-name="P10"><text:span text:style-name="T114">Horton </text:span><text:span text:style-name="T117">V.L., </text:span><text:span text:style-name="T114">Sleet R.B., John-Greene J.A., Welsch </text:span><text:span text:style-name="T118">F.: </text:span><text:span text:style-name="T114">Developmental phase-specific and dose related terato- genic effects of ethylene glycol monomethyl in CD-1 mice. Toxicol. Appl. Pharmacol. </text:span><text:span text:style-name="T117">1985;80:108–118, </text:span><text:a xlink:type="simple" xlink:href="http://dx.doi.org/10.1016/0041-008X(85)90105-X" text:style-name="Default_20_Style" text:visited-style-name="Default_20_Style"><text:span text:style-name="T114">http://</text:span></text:a><text:span text:style-name="T114"> </text:span><text:a xlink:type="simple" xlink:href="http://dx.doi.org/10.1016/0041-008X(85)90105-X" text:style-name="Default_20_Style" text:visited-style-name="Default_20_Style"><text:span text:style-name="T114">dx.doi.org/10.1016/0041-008X(85)90105-X</text:span></text:a></text:p>
          </text:list-item>
          <text:list-item>
            <text:p text:style-name="P10"><text:span text:style-name="T114">Hanley T.R. </text:span><text:span text:style-name="T123">Jr, </text:span><text:span text:style-name="T117">Yano </text:span><text:span text:style-name="T114">B.L., Nitschke K.D., John A.J.: Comparison of the teratogenic potential of inhaled ethy- lene glycol monomethyl ether in rats, mice, <text:s/>and <text:s/>rab- bits. Toxicol. Appl. Pharmacol. 1984;75:409–422, </text:span><text:a xlink:type="simple" xlink:href="http://dx.doi.org/10.1016/0041-008X(84)90178-9" text:style-name="Default_20_Style" text:visited-style-name="Default_20_Style"><text:span text:style-name="T114">http://</text:span></text:a><text:span text:style-name="T114"> </text:span><text:a xlink:type="simple" xlink:href="http://dx.doi.org/10.1016/0041-008X(84)90178-9" text:style-name="Default_20_Style" text:visited-style-name="Default_20_Style"><text:span text:style-name="T114">dx.doi.org/10.1016/0041-008X(84)90178-9</text:span></text:a></text:p>
          </text:list-item>
          <text:list-item>
            <text:p text:style-name="P10"><text:span text:style-name="T114">Scott </text:span><text:span text:style-name="T123">W.J. Jr, </text:span><text:span text:style-name="T116">Fradkin </text:span><text:span text:style-name="T114">R., Wittfoht </text:span><text:span text:style-name="T139">W., </text:span><text:span text:style-name="T114">Nau H:. </text:span><text:span text:style-name="T117">Terato- </text:span><text:span text:style-name="T114">logic potential of 2-methoxyethanol <text:s/>and <text:s/>transplacen- <text:s/></text:span><text:span text:style-name="T127">tal </text:span><text:span text:style-name="T114">distribution of its <text:s/>metabolite <text:s/>2-methoxyacetic <text:s/>acid, in non-human primates. Teratology 1989;39:363–373, </text:span><text:a xlink:type="simple" xlink:href="http://dx.doi.org/10.1002/tera.1420390408" text:style-name="Default_20_Style" text:visited-style-name="Default_20_Style"><text:span text:style-name="T114">http://dx.doi.org/10.1002/tera.1420390408</text:span></text:a></text:p>
          </text:list-item>
          <text:list-item>
            <text:p text:style-name="P10"><text:span text:style-name="T114">Heindel J.J., Gulati D.K., Russell </text:span><text:span text:style-name="T118">V.S., <text:s/></text:span><text:span text:style-name="T114">Reel <text:s/>J.R., <text:s/>Law- ton A.D., Lamb J.C.: Assessment of ethylene glycol monobutyl and monophenyl ether reproductive toxici- <text:s/></text:span><text:span text:style-name="T127">ty </text:span><text:span text:style-name="T114">using a continuous breeding protocol in Swiss CD-1 mice. Fundam. Appl. Toxicol. 1990;15:683–696, </text:span><text:a xlink:type="simple" xlink:href="http://dx.doi.org/10.1016/0272-0590(90)90185-M" text:style-name="Default_20_Style" text:visited-style-name="Default_20_Style"><text:span text:style-name="T114">http://</text:span></text:a><text:span text:style-name="T114"> </text:span><text:a xlink:type="simple" xlink:href="http://dx.doi.org/10.1016/0272-0590(90)90185-M" text:style-name="Default_20_Style" text:visited-style-name="Default_20_Style"><text:span text:style-name="T114">dx.doi.org/10.1016/0272-0590(90)90185-M</text:span></text:a></text:p>
          </text:list-item>
          <text:list-item>
            <text:p text:style-name="P10"><text:span text:style-name="T123">Tyl R.W., </text:span><text:span text:style-name="T116">Millicovsky </text:span><text:span text:style-name="T114">G., Dodd D.E., Pritts I.M., Fran- <text:s/>ce K.A., Fisher L.C.: Teratogenic evaluation of ethylene glycol monobutyl ether in Fischer </text:span><text:span text:style-name="T116">344 </text:span><text:span text:style-name="T114">rats and New </text:span><text:span text:style-name="T116">Zealand </text:span><text:span text:style-name="T114">white rabbits following inhalation exposure. Environ. Health Perspect. 1984;57:47–68, </text:span><text:a xlink:type="simple" xlink:href="http://dx.doi.org/10.1289/ehp.845747" text:style-name="Default_20_Style" text:visited-style-name="Default_20_Style"><text:span text:style-name="T114">http://dx.doi.</text:span></text:a><text:span text:style-name="T114"> </text:span><text:a xlink:type="simple" xlink:href="http://dx.doi.org/10.1289/ehp.845747" text:style-name="Default_20_Style" text:visited-style-name="Default_20_Style"><text:span text:style-name="T117">org/10.1289/ehp.845747</text:span></text:a></text:p>
          </text:list-item>
          <text:list-item>
            <text:p text:style-name="P10"><text:span text:style-name="T114">Cheever </text:span><text:span text:style-name="T116">K.L., </text:span><text:span text:style-name="T114">Swearengin <text:s/></text:span><text:span text:style-name="T123">T.F., <text:s/></text:span><text:span text:style-name="T114">Edwards <text:s/>R.M., <text:s/>Nel- <text:s/>son B.K., Werren </text:span><text:span text:style-name="T119">D.W., </text:span><text:span text:style-name="T114">Conover D.L. i wsp.: 2-Methoxy- ethanol metabolism, embryonic distribution, and macromolecular adduct formation in the rat: The effect of radiofrequency radiation-induced </text:span><text:span text:style-name="T116">hyperthermia. </text:span><text:span text:style-name="T114">Toxicol. </text:span><text:span text:style-name="T116">Lett. </text:span><text:span text:style-name="T128">2001;122:53–67, </text:span><text:a xlink:type="simple" xlink:href="http://dx.doi.org/10.1016/S0378-4274(01)00346-0" text:style-name="Default_20_Style" text:visited-style-name="Default_20_Style"><text:span text:style-name="T117">http://dx.doi.org/10.1016/</text:span></text:a><text:span text:style-name="T117"> </text:span><text:a xlink:type="simple" xlink:href="http://dx.doi.org/10.1016/S0378-4274(01)00346-0" text:style-name="Default_20_Style" text:visited-style-name="Default_20_Style"><text:span text:style-name="T114">S0378-4274(01)00346-0</text:span></text:a></text:p>
          </text:list-item>
          <text:list-item>
            <text:p text:style-name="P10"><text:span text:style-name="T114">Welsch </text:span><text:span text:style-name="T118">F.: </text:span><text:span text:style-name="T114">The mechanism of ethylene glycol ether re- productive and developmental toxicity and evidence for adverse effects in humans. Toxicol. </text:span><text:span text:style-name="T116">Lett. </text:span><text:span text:style-name="T114">2005;156:13–28, </text:span><text:a xlink:type="simple" xlink:href="http://dx.doi.org/10.1016/j.toxlet.2003.08.010" text:style-name="Default_20_Style" text:visited-style-name="Default_20_Style"><text:span text:style-name="T114">http://dx.doi.org/10.1016/j.toxlet.2003.08.010</text:span></text:a></text:p>
          </text:list-item>
          <text:list-item>
            <text:p text:style-name="P10"><text:span text:style-name="T118">Moslen </text:span><text:span text:style-name="T119">M.T., </text:span><text:span text:style-name="T117">Kaphalia </text:span><text:span text:style-name="T114">L., Balasubramanian </text:span><text:span text:style-name="T117">H., </text:span><text:span text:style-name="T114">Yin </text:span><text:span text:style-name="T139">Y.M., </text:span><text:span text:style-name="T114">Au </text:span><text:span text:style-name="T144">W.W.: </text:span><text:span text:style-name="T114">Species differences in testicular and hepatic biotransformation <text:s text:c="3"/>of <text:s text:c="3"/>2-methoxyethanol. </text:span><text:span text:style-name="T147"><text:s/></text:span><text:span text:style-name="T114">Toxicology</text:span></text:p>
          </text:list-item>
        </text:list>
      </text:section>
      <text:p text:style-name="P140"/>
      <text:section text:style-name="Sect15" text:name="Sekcja22">
        <text:p text:style-name="P30"><text:span text:style-name="T114">1995;96:217–224,<text:tab/></text:span><text:a xlink:type="simple" xlink:href="http://dx.doi.org/10.1016/0300-483X(94)02921-G" text:style-name="Default_20_Style" text:visited-style-name="Default_20_Style"><text:span text:style-name="T128">http://dx.doi.org/10.1016/0300-483X</text:span></text:a><text:span text:style-name="T128"> </text:span><text:a xlink:type="simple" xlink:href="http://dx.doi.org/10.1016/0300-483X(94)02921-G" text:style-name="Default_20_Style" text:visited-style-name="Default_20_Style"><text:span text:style-name="T117">(94)02921-G</text:span></text:a></text:p>
        <text:list xml:id="list140552074607386" text:continue-numbering="true" text:style-name="WWNum1">
          <text:list-item>
            <text:p text:style-name="P6"><text:span text:style-name="T114">Mebus C.A., Welsch </text:span><text:span text:style-name="T118">F.: </text:span><text:span text:style-name="T114">The possible role of one-carbon moieties in 2-methoxyethanol and 2-methoxyacetic acid-induced developmental toxicity. Toxicol. Appl. Pharmacol. 1989;99:98–109, </text:span><text:a xlink:type="simple" xlink:href="http://dx.doi.org/10.1016/0041-008X(89)90115-4" text:style-name="Default_20_Style" text:visited-style-name="Default_20_Style"><text:span text:style-name="T117">http://dx.doi.org/10.1016/</text:span></text:a><text:span text:style-name="T117"> </text:span><text:a xlink:type="simple" xlink:href="http://dx.doi.org/10.1016/0041-008X(89)90115-4" text:style-name="Default_20_Style" text:visited-style-name="Default_20_Style"><text:span text:style-name="T114">0041-008X(89)90115-4</text:span></text:a></text:p>
          </text:list-item>
          <text:list-item>
            <text:p text:style-name="P6"><text:span text:style-name="T114">Sleet R.B., John-Greene <text:s/>J.A., <text:s/>Welsch <text:s/></text:span><text:span text:style-name="T118">F.:</text:span><text:span text:style-name="T148"> </text:span><text:span text:style-name="T114">Localization <text:s/>of radioactivity from 2-methoxyethanol (1,2-ethanol- </text:span><text:span text:style-name="T117">14C) </text:span><text:span text:style-name="T114">in maternal and conceptus compartments of CD-1 mice. Toxicol. Appl. Pharmacol. </text:span><text:span text:style-name="T117">1986;84(1):25–35,</text:span><text:span text:style-name="T132"> </text:span><text:a xlink:type="simple" xlink:href="http://dx.doi.org/10.1016/0041-008X(86)90413-8" text:style-name="Default_20_Style" text:visited-style-name="Default_20_Style"><text:span text:style-name="T114">http://</text:span></text:a><text:span text:style-name="T114"> </text:span><text:a xlink:type="simple" xlink:href="http://dx.doi.org/10.1016/0041-008X(86)90413-8" text:style-name="Default_20_Style" text:visited-style-name="Default_20_Style"><text:span text:style-name="T114">dx.doi.org/10.1016/0041-008X(86)90413-8</text:span></text:a></text:p>
          </text:list-item>
          <text:list-item>
            <text:p text:style-name="P6"><text:span text:style-name="T114">Mebus</text:span><text:span text:style-name="T149"> </text:span><text:span text:style-name="T114">C.A.,</text:span><text:span text:style-name="T149"> </text:span><text:span text:style-name="T114">Clarke</text:span><text:span text:style-name="T149"> </text:span><text:span text:style-name="T118">D.O.,</text:span><text:span text:style-name="T149"> </text:span><text:span text:style-name="T114">Stedman</text:span><text:span text:style-name="T149"> </text:span><text:span text:style-name="T114">D.B.,</text:span><text:span text:style-name="T149"> </text:span><text:span text:style-name="T114">Welsch</text:span><text:span text:style-name="T149"> </text:span><text:span text:style-name="T118">F.:</text:span><text:span text:style-name="T149"> </text:span><text:span text:style-name="T114">2-Me- thoxyethanol metabolism in pregnant CD-1 mice and embryos. Toxicol. Appl. Pharmacol. 1992;112:87–94, </text:span><text:a xlink:type="simple" xlink:href="http://dx.doi.org/10.1016/0041-008X(92)90283-X" text:style-name="Default_20_Style" text:visited-style-name="Default_20_Style"><text:span text:style-name="T114">http://dx.doi.org/10.1016/0041-008X(92)90283-X</text:span></text:a></text:p>
          </text:list-item>
          <text:list-item>
            <text:p text:style-name="P6"><text:span text:style-name="T117">Welsch </text:span><text:span text:style-name="T123">F., </text:span><text:span text:style-name="T114">Sleet R.B., </text:span><text:span text:style-name="T117">Greene </text:span><text:span text:style-name="T114">J.A.: Attenuation of </text:span><text:span text:style-name="T117">2-me- </text:span><text:span text:style-name="T114">thoxyethanol and methoxyacetic </text:span><text:span text:style-name="T117">acid-induced </text:span><text:span text:style-name="T114">digit malformations in mice by </text:span><text:span text:style-name="T117">simple </text:span><text:span text:style-name="T114">physiological </text:span><text:span text:style-name="T117">com- </text:span><text:span text:style-name="T114">pounds: Implications </text:span><text:span text:style-name="T117">for </text:span><text:span text:style-name="T114">the </text:span><text:span text:style-name="T117">role </text:span><text:span text:style-name="T114">of further metabolism of methoxyacetic acid in developmental </text:span><text:span text:style-name="T117">toxicity. </text:span><text:span text:style-name="T114">J. Bio- chem. </text:span><text:span text:style-name="T118">Toxicol. </text:span><text:span text:style-name="T117">1987;2:225–240, </text:span><text:a xlink:type="simple" xlink:href="http://dx.doi.org/10.1002/jbt.2570020307" text:style-name="Default_20_Style" text:visited-style-name="Default_20_Style"><text:span text:style-name="T118">http://dx.doi.org/10.1002/</text:span></text:a><text:span text:style-name="T118"> </text:span><text:a xlink:type="simple" xlink:href="http://dx.doi.org/10.1002/jbt.2570020307" text:style-name="Default_20_Style" text:visited-style-name="Default_20_Style"><text:span text:style-name="T114">jbt.2570020307</text:span></text:a></text:p>
          </text:list-item>
          <text:list-item>
            <text:p text:style-name="P6"><text:span text:style-name="T116">Loch-Caruso </text:span><text:span text:style-name="T114">R., Trasko J.E., Corsos I.A.: Interrruption of cell-cell communication in Chinese hamster V79 cells by various </text:span><text:span text:style-name="T127">alkyl </text:span><text:span text:style-name="T114">glycol ethers: Implication for teratoge- nicity. Environ. Health Perspect.</text:span><text:span text:style-name="T150"> </text:span><text:span text:style-name="T117">1984;57:119–123</text:span></text:p>
          </text:list-item>
          <text:list-item>
            <text:p text:style-name="P7"><text:span text:style-name="T114">Miller </text:span><text:span text:style-name="T116">R.R., </text:span><text:span text:style-name="T114">Hermann E.A., </text:span><text:span text:style-name="T117">Young </text:span><text:span text:style-name="T139">J.T., </text:span><text:span text:style-name="T127">Landry </text:span><text:span text:style-name="T118">T.D., </text:span><text:span text:style-name="T114">Calhoun </text:span><text:span text:style-name="T116">L.L.: </text:span><text:span text:style-name="T114">Ethylene glycol monomethyl ether and propylene glycol monomethyl ether: Metabolism, dis- position and subchronic inhalation toxicity studies. En- viron. Health Perspect. 1984;57:233–239, </text:span><text:a xlink:type="simple" xlink:href="http://dx.doi.org/10.1289/ehp.8457233" text:style-name="Default_20_Style" text:visited-style-name="Default_20_Style"><text:span text:style-name="T114">http://dx.doi.</text:span></text:a><text:span text:style-name="T114"> </text:span><text:a xlink:type="simple" xlink:href="http://dx.doi.org/10.1289/ehp.8457233" text:style-name="Default_20_Style" text:visited-style-name="Default_20_Style"><text:span text:style-name="T114">org/10.1289/ehp.8457233</text:span></text:a></text:p>
          </text:list-item>
          <text:list-item>
            <text:p text:style-name="P8"><text:span text:style-name="T114">Spencer </text:span><text:span text:style-name="T123">P.J., </text:span><text:span text:style-name="T114">Crissman </text:span><text:span text:style-name="T115">J.W., </text:span><text:span text:style-name="T114">Stott </text:span><text:span text:style-name="T129">W.T., </text:span><text:span text:style-name="T114">Corley R.A., Cieszlak F.S., Schumann A.M. i wsp.: Propylene glycol monomethyl ether (PGME): Inhalation toxicity and carcinogenicity in Fischer </text:span><text:span text:style-name="T116">344 </text:span><text:span text:style-name="T114">rats and B6C3F1 mice. Toxicol. Pathol. 2002;30(5):570–579</text:span><text:a xlink:type="simple" xlink:href="http://dx.doi.org/10.1080/01926230290105848" text:style-name="Default_20_Style" text:visited-style-name="Default_20_Style"><text:span text:style-name="T114">, http://dx.doi.</text:span></text:a><text:span text:style-name="T114"> </text:span><text:a xlink:type="simple" xlink:href="http://dx.doi.org/10.1080/01926230290105848" text:style-name="Default_20_Style" text:visited-style-name="Default_20_Style"><text:span text:style-name="T114">org/10.1080/01926230290105848</text:span></text:a></text:p>
          </text:list-item>
          <text:list-item>
            <text:p text:style-name="P8"><text:span text:style-name="T114">Corney </text:span><text:span text:style-name="T123">E.W., </text:span><text:span text:style-name="T114">Crissman <text:s/></text:span><text:span text:style-name="T115">J.W., <text:s/></text:span><text:span text:style-name="T114">Liberacki <text:s/>A.B., <text:s/>Cle- <text:s/>ments C.M., Breslin </text:span><text:span text:style-name="T118">W.J.: </text:span><text:span text:style-name="T114">Assessment of adult and neo- natal reproductive parameters in Sprague-Dawley rats exposed to propylene glycol monomethyl ether vapors for two generations. Toxicol. Sci. 1999;50(2):249–258, </text:span><text:a xlink:type="simple" xlink:href="http://dx.doi.org/10.1093/toxsci/50.2.249" text:style-name="Default_20_Style" text:visited-style-name="Default_20_Style"><text:span text:style-name="T114">http://dx.doi.org/10.1093/toxsci/50.2.249</text:span></text:a></text:p>
          </text:list-item>
          <text:list-item>
            <text:p text:style-name="P8"><text:span text:style-name="T114">Verschuuren H.G.: Toxicological studies </text:span><text:span text:style-name="T116">with </text:span><text:span text:style-name="T114">propylene glycol n-butyl ether. Occup. Hyg.</text:span><text:span text:style-name="T128"> </text:span><text:span text:style-name="T118">1996;2:311–318</text:span></text:p>
          </text:list-item>
          <text:list-item>
            <text:p text:style-name="P8"><text:span text:style-name="T114">Miller </text:span><text:span text:style-name="T116">R.R., Langvardt </text:span><text:span text:style-name="T144">P.W., <text:s/></text:span><text:span text:style-name="T114">Calhoun <text:s/></text:span><text:span text:style-name="T116">L.L., <text:s/></text:span><text:span text:style-name="T114">Yahr- <text:s/>markt M.A.: Metabolism and disposition of propylene glycol monomethyl ether (PGME) β isomer in male rats. Toxicol. Appl. Pharmacol. </text:span><text:span text:style-name="T123">1986;83(1):170–177, </text:span><text:a xlink:type="simple" xlink:href="http://dx.doi.org/10.1016/0041-008X(86)90334-0" text:style-name="Default_20_Style" text:visited-style-name="Default_20_Style"><text:span text:style-name="T114">http://</text:span></text:a><text:span text:style-name="T114"> </text:span><text:a xlink:type="simple" xlink:href="http://dx.doi.org/10.1016/0041-008X(86)90334-0" text:style-name="Default_20_Style" text:visited-style-name="Default_20_Style"><text:span text:style-name="T114">dx.doi.org/10.1016/0041-008X(86)90334-0</text:span></text:a></text:p>
          </text:list-item>
        </text:list>
      </text:section>
      <text:section text:style-name="Sect2" text:name="Sekcja23"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195"/>
        <text:p text:style-name="P196"><draw:g text:anchor-type="as-char" draw:z-index="78" draw:style-name="gr1"><draw:line draw:style-name="gr2" draw:text-style-name="P197" svg:x1="0cm" svg:y1="0cm" svg:x2="8.55cm" svg:y2="0cm"><text:p/></draw:line></draw:g></text:p>
        <text:p text:style-name="P90"><text:span text:style-name="T52">Ten </text:span><text:span text:style-name="T44">utwór jest dostępny w modelu open access na licencji Creative Commons Uznanie autorstwa – Użycie niekomercyjne 3.0 Polska / This work is <text:s/>available in Open Access model and licensed under a Creative Commons Attribution-NonCommercial 3.0 Poland License – </text:span><text:a xlink:type="simple" xlink:href="http://creativecommons.org/licenses/by-nc/3.0/pl" text:style-name="Default_20_Style" text:visited-style-name="Default_20_Style"><text:span text:style-name="T44">http://creativecommons.org/</text:span></text:a><text:span text:style-name="T44"> </text:span><text:a xlink:type="simple" xlink:href="http://creativecommons.org/licenses/by-nc/3.0/pl" text:style-name="Default_20_Style" text:visited-style-name="Default_20_Style"><text:span text:style-name="T44">licenses/by-nc/3.0/pl</text:span></text:a><text:span text:style-name="T44">.</text:span></text:p>
        <text:p text:style-name="P91"><text:span text:style-name="T44">Wydawca / Publisher: Instytut Medycyny Pracy im. prof. J. Nofera, Łódź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nion Pro" fo:font-family="'Minion Pro'" style:font-family-generic="roman" style:font-pitch="variable" fo:font-size="11pt" style:font-name-asian="Minion Pro1" style:font-family-asian="'Minion Pro'" style:font-family-generic-asian="system" style:font-pitch-asian="variable" style:font-size-asian="11pt" style:font-name-complex="Minion Pro1" style:font-family-complex="'Minion Pro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margin-top="0.247cm" fo:margin-bottom="0cm" loext:contextual-spacing="false" fo:text-align="justify" style:justify-single-word="false" fo:text-indent="0cm" style:auto-text-indent="false"/>
      <style:text-properties style:font-name="Minion Pro" fo:font-family="'Minion Pro'" style:font-family-generic="roman" style:font-pitch="variable" fo:font-size="11pt" fo:font-weight="bold" style:font-name-asian="Minion Pro1" style:font-family-asian="'Minion Pro'" style:font-family-generic-asian="system" style:font-pitch-asian="variable" style:font-size-asian="11pt" style:font-weight-asian="bold" style:font-name-complex="Minion Pro1" style:font-family-complex="'Minion Pro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cm" fo:margin-right="0cm" fo:line-height="0.466cm" fo:text-align="justify" style:justify-single-word="false" fo:text-indent="-0.501cm" style:auto-text-indent="false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etter-spacing="-0.009cm" style:font-name-asian="Minion Pro1" style:font-family-asian="'Minion Pro'" style:font-family-generic-asian="system" style:font-pitch-asian="variable" style:font-size-asian="10pt" style:font-name-complex="Minion Pro1" style:font-family-complex="'Minion Pro'" style:font-family-generic-complex="system" style:font-pitch-complex="variable" style:font-size-complex="10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1cm" fo:margin-left="0.6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1cm" fo:margin-left="1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1cm" fo:margin-left="2.3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1cm" fo:margin-left="3.1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1cm" fo:margin-left="4.0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1cm" fo:margin-left="4.8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1cm" fo:margin-left="5.6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1cm" fo:margin-left="6.4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1cm" fo:margin-left="7.2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9pt" style:font-size-asian="9pt"/>
    </style:style>
    <style:style style:name="MT2" style:family="text">
      <style:text-properties fo:color="#231f20" fo:font-size="9pt" fo:letter-spacing="-0.051cm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0.514cm" fo:page-height="27.517cm" style:num-format="1" style:print-orientation="portrait" fo:margin-top="1.164cm" fo:margin-bottom="0.494cm" fo:margin-left="1.199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14cm" fo:page-height="27.517cm" style:num-format="1" style:print-orientation="portrait" fo:margin-top="1.337cm" fo:margin-bottom="0.494cm" fo:margin-left="1.27cm" fo:margin-right="1.199cm" style:writing-mode="lr-tb" style:layout-grid-color="#c0c0c0" style:layout-grid-lines="250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9cm" fo:margin-left="0cm" fo:margin-right="0cm" fo:margin-bottom="0.54cm" style:dynamic-spacing="true"/>
      </style:header-style>
      <style:footer-style/>
    </style:page-layout>
    <style:page-layout style:name="Mpm3">
      <style:page-layout-properties fo:page-width="20.514cm" fo:page-height="27.517cm" style:num-format="1" style:print-orientation="portrait" fo:margin-top="1.337cm" fo:margin-bottom="0.494cm" fo:margin-left="1.199cm" fo:margin-right="1.305cm" style:writing-mode="lr-tb" style:layout-grid-color="#c0c0c0" style:layout-grid-lines="250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9cm" fo:margin-left="0cm" fo:margin-right="0cm" fo:margin-bottom="0.54cm" style:dynamic-spacing="true"/>
      </style:header-style>
      <style:footer-style/>
    </style:page-layout>
    <style:page-layout style:name="Mpm4">
      <style:page-layout-properties fo:page-width="20.514cm" fo:page-height="27.517cm" style:num-format="1" style:print-orientation="portrait" fo:margin-top="1.337cm" fo:margin-bottom="0.494cm" fo:margin-left="1.305cm" fo:margin-right="1.199cm" style:writing-mode="lr-tb" style:layout-grid-color="#c0c0c0" style:layout-grid-lines="250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9cm" fo:margin-left="0cm" fo:margin-right="0cm" fo:margin-bottom="0.54cm" style:dynamic-spacing="true"/>
      </style:header-style>
      <style:footer-style/>
    </style:page-layout>
    <style:page-layout style:name="Mpm5">
      <style:page-layout-properties fo:page-width="20.514cm" fo:page-height="27.517cm" style:num-format="1" style:print-orientation="portrait" fo:margin-top="1.337cm" fo:margin-bottom="0.494cm" fo:margin-left="1.164cm" fo:margin-right="1.305cm" style:writing-mode="lr-tb" style:layout-grid-color="#c0c0c0" style:layout-grid-lines="250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9cm" fo:margin-left="0cm" fo:margin-right="0cm" fo:margin-bottom="0.5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8" draw:style-name="Mgr1" draw:text-style-name="MP2" svg:x1="1.401cm" svg:y1="1.991cm" svg:x2="19.001cm" svg:y2="1.991cm"><text:p/></draw:line><draw:frame draw:style-name="Mfr1" text:anchor-type="char" svg:x="1.365cm" svg:y="1.302cm" svg:width="0.642cm" svg:height="0.499cm" draw:z-index="0"><draw:text-box><text:p text:style-name="MP3"><text:span text:style-name="MT1">Nr 5</text:span></text:p></draw:text-box></draw:frame><draw:frame draw:style-name="Mfr1" text:anchor-type="char" svg:x="7.34cm" svg:y="1.302cm" svg:width="5.724cm" svg:height="0.499cm" draw:z-index="0"><draw:text-box><text:p text:style-name="MP3"><text:span text:style-name="MT1">Etery glikolowe i toksyczność reprodukcyjna</text:span></text:p></draw:text-box></draw:frame><draw:frame draw:style-name="Mfr1" text:anchor-type="char" svg:x="18.471cm" svg:y="1.302cm" svg:width="0.6cm" svg:height="0.499cm" draw:z-index="0"><draw:text-box><text:p text:style-name="MP4"><text:page-number text:select-page="current">729</text:page-number></text:p></draw:text-box></draw:frame></text:p>
      </style:header>
      <style:header-left>
        <text:p text:style-name="MP1"><draw:line text:anchor-type="char" draw:z-index="0" draw:style-name="Mgr1" draw:text-style-name="MP2" svg:x1="1.499cm" svg:y1="2cm" svg:x2="19.099cm" svg:y2="2cm"><text:p/></draw:line><draw:frame draw:style-name="Mfr1" text:anchor-type="char" svg:x="1.429cm" svg:y="1.302cm" svg:width="0.6cm" svg:height="0.499cm" draw:z-index="1"><draw:text-box><text:p text:style-name="MP4"><text:page-number text:select-page="current">726</text:page-number></text:p></draw:text-box></draw:frame><draw:frame draw:style-name="Mfr1" text:anchor-type="char" svg:x="8.199cm" svg:y="1.302cm" svg:width="4.205cm" svg:height="0.499cm" draw:z-index="3"><draw:text-box><text:p text:style-name="MP3"><text:span text:style-name="MT1">B. Starek-Świechowicz, A.</text:span><text:span text:style-name="MT2"> </text:span><text:span text:style-name="MT1">Starek</text:span></text:p></draw:text-box></draw:frame><draw:frame draw:style-name="Mfr1" text:anchor-type="char" svg:x="18.493cm" svg:y="1.302cm" svg:width="0.642cm" svg:height="0.499cm" draw:z-index="2"><draw:text-box><text:p text:style-name="MP3"><text:span text:style-name="MT1">Nr 5</text:span></text:p></draw:text-box></draw:frame></text:p>
      </style:header-left>
    </style:master-page>
    <style:master-page style:name="Converted2" style:page-layout-name="Mpm3">
      <style:header>
        <text:p text:style-name="MP1"><draw:line text:anchor-type="char" draw:z-index="37" draw:style-name="Mgr1" draw:text-style-name="MP2" svg:x1="1.401cm" svg:y1="1.991cm" svg:x2="19.001cm" svg:y2="1.991cm"><text:p/></draw:line><draw:frame draw:style-name="Mfr1" text:anchor-type="char" svg:x="1.365cm" svg:y="1.302cm" svg:width="0.642cm" svg:height="0.499cm" draw:z-index="21"><draw:text-box><text:p text:style-name="MP3"><text:span text:style-name="MT1">Nr 5</text:span></text:p></draw:text-box></draw:frame><draw:frame draw:style-name="Mfr1" text:anchor-type="char" svg:x="7.34cm" svg:y="1.302cm" svg:width="5.724cm" svg:height="0.499cm" draw:z-index="19"><draw:text-box><text:p text:style-name="MP3"><text:span text:style-name="MT1">Etery glikolowe i toksyczność reprodukcyjna</text:span></text:p></draw:text-box></draw:frame><draw:frame draw:style-name="Mfr1" text:anchor-type="char" svg:x="18.471cm" svg:y="1.302cm" svg:width="0.6cm" svg:height="0.499cm" draw:z-index="17"><draw:text-box><text:p text:style-name="MP4"><text:page-number text:select-page="current">729</text:page-number></text:p></draw:text-box></draw:frame></text:p>
      </style:header>
      <style:header-left>
        <text:p text:style-name="MP1"><draw:line text:anchor-type="char" draw:z-index="43" draw:style-name="Mgr1" draw:text-style-name="MP2" svg:x1="1.499cm" svg:y1="2cm" svg:x2="19.099cm" svg:y2="2cm"><text:p/></draw:line><draw:frame draw:style-name="Mfr1" text:anchor-type="char" svg:x="1.429cm" svg:y="1.302cm" svg:width="0.6cm" svg:height="0.499cm" draw:z-index="28"><draw:text-box><text:p text:style-name="MP4"><text:page-number text:select-page="current">728</text:page-number></text:p></draw:text-box></draw:frame><draw:frame draw:style-name="Mfr1" text:anchor-type="char" svg:x="8.199cm" svg:y="1.302cm" svg:width="4.205cm" svg:height="0.499cm" draw:z-index="27"><draw:text-box><text:p text:style-name="MP3"><text:span text:style-name="MT1">B. Starek-Świechowicz, A.</text:span><text:span text:style-name="MT2"> </text:span><text:span text:style-name="MT1">Starek</text:span></text:p></draw:text-box></draw:frame><draw:frame draw:style-name="Mfr1" text:anchor-type="char" svg:x="18.493cm" svg:y="1.302cm" svg:width="0.642cm" svg:height="0.499cm" draw:z-index="26"><draw:text-box><text:p text:style-name="MP3"><text:span text:style-name="MT1">Nr 5</text:span></text:p></draw:text-box></draw:frame></text:p>
      </style:header-left>
    </style:master-page>
    <style:master-page style:name="Converted3" style:page-layout-name="Mpm4">
      <style:header>
        <text:p text:style-name="MP1"><draw:line text:anchor-type="char" draw:z-index="44" draw:style-name="Mgr1" draw:text-style-name="MP2" svg:x1="1.401cm" svg:y1="1.991cm" svg:x2="19.001cm" svg:y2="1.991cm"><text:p/></draw:line><draw:frame draw:style-name="Mfr1" text:anchor-type="char" svg:x="1.365cm" svg:y="1.302cm" svg:width="0.642cm" svg:height="0.499cm" draw:z-index="41"><draw:text-box><text:p text:style-name="MP3"><text:span text:style-name="MT1">Nr 5</text:span></text:p></draw:text-box></draw:frame><draw:frame draw:style-name="Mfr1" text:anchor-type="char" svg:x="7.34cm" svg:y="1.302cm" svg:width="5.724cm" svg:height="0.499cm" draw:z-index="39"><draw:text-box><text:p text:style-name="MP3"><text:span text:style-name="MT1">Etery glikolowe i toksyczność reprodukcyjna</text:span></text:p></draw:text-box></draw:frame><draw:frame draw:style-name="Mfr1" text:anchor-type="char" svg:x="18.471cm" svg:y="1.302cm" svg:width="0.6cm" svg:height="0.499cm" draw:z-index="35"><draw:text-box><text:p text:style-name="MP4"><text:page-number text:select-page="current">731</text:page-number></text:p></draw:text-box></draw:frame></text:p>
      </style:header>
      <style:header-left>
        <text:p text:style-name="MP1"><draw:line text:anchor-type="char" draw:z-index="49" draw:style-name="Mgr1" draw:text-style-name="MP2" svg:x1="1.499cm" svg:y1="2cm" svg:x2="19.099cm" svg:y2="2cm"><text:p/></draw:line><draw:frame draw:style-name="Mfr1" text:anchor-type="char" svg:x="1.429cm" svg:y="1.302cm" svg:width="0.6cm" svg:height="0.499cm" draw:z-index="42"><draw:text-box><text:p text:style-name="MP4"><text:page-number text:select-page="current">730</text:page-number></text:p></draw:text-box></draw:frame><draw:frame draw:style-name="Mfr1" text:anchor-type="char" svg:x="8.199cm" svg:y="1.302cm" svg:width="4.205cm" svg:height="0.499cm" draw:z-index="40"><draw:text-box><text:p text:style-name="MP3"><text:span text:style-name="MT1">B. Starek-Świechowicz, A.</text:span><text:span text:style-name="MT2"> </text:span><text:span text:style-name="MT1">Starek</text:span></text:p></draw:text-box></draw:frame><draw:frame draw:style-name="Mfr1" text:anchor-type="char" svg:x="18.493cm" svg:y="1.302cm" svg:width="0.642cm" svg:height="0.499cm" draw:z-index="33"><draw:text-box><text:p text:style-name="MP3"><text:span text:style-name="MT1">Nr 5</text:span></text:p></draw:text-box></draw:frame></text:p>
      </style:header-left>
    </style:master-page>
    <style:master-page style:name="Converted4" style:page-layout-name="Mpm3">
      <style:header>
        <text:p text:style-name="MP1"><draw:line text:anchor-type="char" draw:z-index="50" draw:style-name="Mgr1" draw:text-style-name="MP2" svg:x1="1.401cm" svg:y1="1.991cm" svg:x2="19.001cm" svg:y2="1.991cm"><text:p/></draw:line><draw:frame draw:style-name="Mfr1" text:anchor-type="char" svg:x="1.365cm" svg:y="1.302cm" svg:width="0.642cm" svg:height="0.499cm" draw:z-index="38"><draw:text-box><text:p text:style-name="MP3"><text:span text:style-name="MT1">Nr 5</text:span></text:p></draw:text-box></draw:frame><draw:frame draw:style-name="Mfr1" text:anchor-type="char" svg:x="7.34cm" svg:y="1.302cm" svg:width="5.724cm" svg:height="0.499cm" draw:z-index="36"><draw:text-box><text:p text:style-name="MP3"><text:span text:style-name="MT1">Etery glikolowe i toksyczność reprodukcyjna</text:span></text:p></draw:text-box></draw:frame><draw:frame draw:style-name="Mfr1" text:anchor-type="char" svg:x="18.471cm" svg:y="1.302cm" svg:width="0.6cm" svg:height="0.499cm" draw:z-index="34"><draw:text-box><text:p text:style-name="MP4"><text:page-number text:select-page="current">731</text:page-number></text:p></draw:text-box></draw:frame></text:p>
      </style:header>
      <style:header-left>
        <text:p text:style-name="MP1"><draw:line text:anchor-type="char" draw:z-index="51" draw:style-name="Mgr1" draw:text-style-name="MP2" svg:x1="1.499cm" svg:y1="2cm" svg:x2="19.099cm" svg:y2="2cm"><text:p/></draw:line><draw:frame draw:style-name="Mfr1" text:anchor-type="char" svg:x="1.429cm" svg:y="1.302cm" svg:width="0.6cm" svg:height="0.499cm" draw:z-index="0"><draw:text-box><text:p text:style-name="MP4"><text:page-number text:select-page="current">732</text:page-number></text:p></draw:text-box></draw:frame><draw:frame draw:style-name="Mfr1" text:anchor-type="char" svg:x="8.199cm" svg:y="1.302cm" svg:width="4.205cm" svg:height="0.499cm" draw:z-index="0"><draw:text-box><text:p text:style-name="MP3"><text:span text:style-name="MT1">B. Starek-Świechowicz, A.</text:span><text:span text:style-name="MT2"> </text:span><text:span text:style-name="MT1">Starek</text:span></text:p></draw:text-box></draw:frame><draw:frame draw:style-name="Mfr1" text:anchor-type="char" svg:x="18.493cm" svg:y="1.302cm" svg:width="0.642cm" svg:height="0.499cm" draw:z-index="0"><draw:text-box><text:p text:style-name="MP3"><text:span text:style-name="MT1">Nr 5</text:span></text:p></draw:text-box></draw:frame></text:p>
      </style:header-left>
    </style:master-page>
    <style:master-page style:name="Converted5" style:page-layout-name="Mpm4">
      <style:header>
        <text:p text:style-name="MP1"><draw:line text:anchor-type="char" draw:z-index="11" draw:style-name="Mgr1" draw:text-style-name="MP2" svg:x1="1.401cm" svg:y1="1.991cm" svg:x2="19.001cm" svg:y2="1.991cm"><text:p/></draw:line><draw:frame draw:style-name="Mfr1" text:anchor-type="char" svg:x="1.365cm" svg:y="1.302cm" svg:width="0.642cm" svg:height="0.499cm" draw:z-index="0"><draw:text-box><text:p text:style-name="MP3"><text:span text:style-name="MT1">Nr 5</text:span></text:p></draw:text-box></draw:frame><draw:frame draw:style-name="Mfr1" text:anchor-type="char" svg:x="7.34cm" svg:y="1.302cm" svg:width="5.724cm" svg:height="0.499cm" draw:z-index="0"><draw:text-box><text:p text:style-name="MP3"><text:span text:style-name="MT1">Etery glikolowe i toksyczność reprodukcyjna</text:span></text:p></draw:text-box></draw:frame><draw:frame draw:style-name="Mfr1" text:anchor-type="char" svg:x="18.508cm" svg:y="1.302cm" svg:width="0.529cm" svg:height="0.499cm" draw:z-index="0"><draw:text-box><text:p text:style-name="MP3"><text:span text:style-name="MT1">731</text:span></text:p></draw:text-box></draw:frame></text:p>
      </style:header>
      <style:header-left>
        <text:p text:style-name="MP1"><draw:line text:anchor-type="char" draw:z-index="9" draw:style-name="Mgr1" draw:text-style-name="MP2" svg:x1="1.499cm" svg:y1="2cm" svg:x2="19.099cm" svg:y2="2cm"><text:p/></draw:line><draw:frame draw:style-name="Mfr1" text:anchor-type="char" svg:x="1.466cm" svg:y="1.302cm" svg:width="0.529cm" svg:height="0.499cm" draw:z-index="5"><draw:text-box><text:p text:style-name="MP3"><text:span text:style-name="MT1">730</text:span></text:p></draw:text-box></draw:frame><draw:frame draw:style-name="Mfr1" text:anchor-type="char" svg:x="8.199cm" svg:y="1.302cm" svg:width="4.205cm" svg:height="0.499cm" draw:z-index="6"><draw:text-box><text:p text:style-name="MP3"><text:span text:style-name="MT1">B. Starek-Świechowicz, A.</text:span><text:span text:style-name="MT2"> </text:span><text:span text:style-name="MT1">Starek</text:span></text:p></draw:text-box></draw:frame><draw:frame draw:style-name="Mfr1" text:anchor-type="char" svg:x="18.493cm" svg:y="1.302cm" svg:width="0.642cm" svg:height="0.499cm" draw:z-index="4"><draw:text-box><text:p text:style-name="MP3"><text:span text:style-name="MT1">Nr 5</text:span></text:p></draw:text-box></draw:frame></text:p>
      </style:header-left>
    </style:master-page>
    <style:master-page style:name="Converted6" style:page-layout-name="Mpm3">
      <style:header>
        <text:p text:style-name="MP1"><draw:line text:anchor-type="char" draw:z-index="53" draw:style-name="Mgr1" draw:text-style-name="MP2" svg:x1="1.401cm" svg:y1="1.991cm" svg:x2="19.001cm" svg:y2="1.991cm"><text:p/></draw:line><draw:frame draw:style-name="Mfr1" text:anchor-type="char" svg:x="1.365cm" svg:y="1.302cm" svg:width="0.642cm" svg:height="0.499cm" draw:z-index="25"><draw:text-box><text:p text:style-name="MP3"><text:span text:style-name="MT1">Nr 5</text:span></text:p></draw:text-box></draw:frame><draw:frame draw:style-name="Mfr1" text:anchor-type="char" svg:x="7.34cm" svg:y="1.302cm" svg:width="5.724cm" svg:height="0.499cm" draw:z-index="23"><draw:text-box><text:p text:style-name="MP3"><text:span text:style-name="MT1">Etery glikolowe i toksyczność reprodukcyjna</text:span></text:p></draw:text-box></draw:frame><draw:frame draw:style-name="Mfr1" text:anchor-type="char" svg:x="18.508cm" svg:y="1.302cm" svg:width="0.529cm" svg:height="0.499cm" draw:z-index="22"><draw:text-box><text:p text:style-name="MP3"><text:span text:style-name="MT1">731</text:span></text:p></draw:text-box></draw:frame></text:p>
      </style:header>
      <style:header-left>
        <text:p text:style-name="MP1"><draw:line text:anchor-type="char" draw:z-index="54" draw:style-name="Mgr1" draw:text-style-name="MP2" svg:x1="1.499cm" svg:y1="2cm" svg:x2="19.099cm" svg:y2="2cm"><text:p/></draw:line><draw:frame draw:style-name="Mfr1" text:anchor-type="char" svg:x="1.466cm" svg:y="1.302cm" svg:width="0.529cm" svg:height="0.499cm" draw:z-index="0"><draw:text-box><text:p text:style-name="MP3"><text:span text:style-name="MT1">730</text:span></text:p></draw:text-box></draw:frame><draw:frame draw:style-name="Mfr1" text:anchor-type="char" svg:x="8.199cm" svg:y="1.302cm" svg:width="4.205cm" svg:height="0.499cm" draw:z-index="0"><draw:text-box><text:p text:style-name="MP3"><text:span text:style-name="MT1">B. Starek-Świechowicz, A.</text:span><text:span text:style-name="MT2"> </text:span><text:span text:style-name="MT1">Starek</text:span></text:p></draw:text-box></draw:frame><draw:frame draw:style-name="Mfr1" text:anchor-type="char" svg:x="18.493cm" svg:y="1.302cm" svg:width="0.642cm" svg:height="0.499cm" draw:z-index="0"><draw:text-box><text:p text:style-name="MP3"><text:span text:style-name="MT1">Nr 5</text:span></text:p></draw:text-box></draw:frame></text:p>
      </style:header-left>
    </style:master-page>
    <style:master-page style:name="Converted7" style:page-layout-name="Mpm4">
      <style:header>
        <text:p text:style-name="MP1"><draw:line text:anchor-type="char" draw:z-index="16" draw:style-name="Mgr1" draw:text-style-name="MP2" svg:x1="1.401cm" svg:y1="1.991cm" svg:x2="19.001cm" svg:y2="1.991cm"><text:p/></draw:line><draw:frame draw:style-name="Mfr1" text:anchor-type="char" svg:x="1.365cm" svg:y="1.302cm" svg:width="0.642cm" svg:height="0.499cm" draw:z-index="0"><draw:text-box><text:p text:style-name="MP3"><text:span text:style-name="MT1">Nr 5</text:span></text:p></draw:text-box></draw:frame><draw:frame draw:style-name="Mfr1" text:anchor-type="char" svg:x="7.34cm" svg:y="1.302cm" svg:width="5.724cm" svg:height="0.499cm" draw:z-index="0"><draw:text-box><text:p text:style-name="MP3"><text:span text:style-name="MT1">Etery glikolowe i toksyczność reprodukcyjna</text:span></text:p></draw:text-box></draw:frame><draw:frame draw:style-name="Mfr1" text:anchor-type="char" svg:x="18.471cm" svg:y="1.302cm" svg:width="0.6cm" svg:height="0.499cm" draw:z-index="0"><draw:text-box><text:p text:style-name="MP4"><text:page-number text:select-page="current">733</text:page-number></text:p></draw:text-box></draw:frame></text:p>
      </style:header>
      <style:header-left>
        <text:p text:style-name="MP1"><draw:line text:anchor-type="char" draw:z-index="12" draw:style-name="Mgr1" draw:text-style-name="MP2" svg:x1="1.499cm" svg:y1="2cm" svg:x2="19.099cm" svg:y2="2cm"><text:p/></draw:line><draw:frame draw:style-name="Mfr1" text:anchor-type="char" svg:x="1.429cm" svg:y="1.302cm" svg:width="0.6cm" svg:height="0.499cm" draw:z-index="15"><draw:text-box><text:p text:style-name="MP4"><text:page-number text:select-page="current">732</text:page-number></text:p></draw:text-box></draw:frame><draw:frame draw:style-name="Mfr1" text:anchor-type="char" svg:x="8.199cm" svg:y="1.302cm" svg:width="4.205cm" svg:height="0.499cm" draw:z-index="14"><draw:text-box><text:p text:style-name="MP3"><text:span text:style-name="MT1">B. Starek-Świechowicz, A.</text:span><text:span text:style-name="MT2"> </text:span><text:span text:style-name="MT1">Starek</text:span></text:p></draw:text-box></draw:frame><draw:frame draw:style-name="Mfr1" text:anchor-type="char" svg:x="18.493cm" svg:y="1.302cm" svg:width="0.642cm" svg:height="0.499cm" draw:z-index="13"><draw:text-box><text:p text:style-name="MP3"><text:span text:style-name="MT1">Nr 5</text:span></text:p></draw:text-box></draw:frame></text:p>
      </style:header-left>
    </style:master-page>
    <style:master-page style:name="Converted8" style:page-layout-name="Mpm5">
      <style:header>
        <text:p text:style-name="MP1"><draw:line text:anchor-type="char" draw:z-index="55" draw:style-name="Mgr1" draw:text-style-name="MP2" svg:x1="1.401cm" svg:y1="1.991cm" svg:x2="19.001cm" svg:y2="1.991cm"><text:p/></draw:line><draw:frame draw:style-name="Mfr1" text:anchor-type="char" svg:x="1.365cm" svg:y="1.302cm" svg:width="0.642cm" svg:height="0.499cm" draw:z-index="48"><draw:text-box><text:p text:style-name="MP3"><text:span text:style-name="MT1">Nr 5</text:span></text:p></draw:text-box></draw:frame><draw:frame draw:style-name="Mfr1" text:anchor-type="char" svg:x="7.34cm" svg:y="1.302cm" svg:width="5.724cm" svg:height="0.499cm" draw:z-index="47"><draw:text-box><text:p text:style-name="MP3"><text:span text:style-name="MT1">Etery glikolowe i toksyczność reprodukcyjna</text:span></text:p></draw:text-box></draw:frame><draw:frame draw:style-name="Mfr1" text:anchor-type="char" svg:x="18.471cm" svg:y="1.302cm" svg:width="0.6cm" svg:height="0.499cm" draw:z-index="46"><draw:text-box><text:p text:style-name="MP4"><text:page-number text:select-page="current">733</text:page-number></text:p></draw:text-box></draw:frame></text:p>
      </style:header>
      <style:header-left>
        <text:p text:style-name="MP1"><draw:line text:anchor-type="char" draw:z-index="66" draw:style-name="Mgr1" draw:text-style-name="MP2" svg:x1="1.499cm" svg:y1="2cm" svg:x2="19.099cm" svg:y2="2cm"><text:p/></draw:line><draw:frame draw:style-name="Mfr1" text:anchor-type="char" svg:x="1.429cm" svg:y="1.302cm" svg:width="0.6cm" svg:height="0.499cm" draw:z-index="0"><draw:text-box><text:p text:style-name="MP4"><text:page-number text:select-page="current">736</text:page-number></text:p></draw:text-box></draw:frame><draw:frame draw:style-name="Mfr1" text:anchor-type="char" svg:x="8.199cm" svg:y="1.302cm" svg:width="4.205cm" svg:height="0.499cm" draw:z-index="0"><draw:text-box><text:p text:style-name="MP3"><text:span text:style-name="MT1">B. Starek-Świechowicz, A.</text:span><text:span text:style-name="MT2"> </text:span><text:span text:style-name="MT1">Starek</text:span></text:p></draw:text-box></draw:frame><draw:frame draw:style-name="Mfr1" text:anchor-type="char" svg:x="18.493cm" svg:y="1.302cm" svg:width="0.642cm" svg:height="0.499cm" draw:z-index="0"><draw:text-box><text:p text:style-name="MP3"><text:span text:style-name="MT1">Nr 5</text:span></text:p></draw:text-box></draw:frame></text:p>
      </style:header-left>
    </style:master-page>
    <style:master-page style:name="Converted9" style:page-layout-name="Mpm4">
      <style:header>
        <text:p text:style-name="MP1"><draw:line text:anchor-type="char" draw:z-index="70" draw:style-name="Mgr1" draw:text-style-name="MP2" svg:x1="1.401cm" svg:y1="1.991cm" svg:x2="19.001cm" svg:y2="1.991cm"><text:p/></draw:line><draw:frame draw:style-name="Mfr1" text:anchor-type="char" svg:x="1.365cm" svg:y="1.302cm" svg:width="0.642cm" svg:height="0.499cm" draw:z-index="0"><draw:text-box><text:p text:style-name="MP3"><text:span text:style-name="MT1">Nr 5</text:span></text:p></draw:text-box></draw:frame><draw:frame draw:style-name="Mfr1" text:anchor-type="char" svg:x="7.34cm" svg:y="1.302cm" svg:width="5.724cm" svg:height="0.499cm" draw:z-index="0"><draw:text-box><text:p text:style-name="MP3"><text:span text:style-name="MT1">Etery glikolowe i toksyczność reprodukcyjna</text:span></text:p></draw:text-box></draw:frame><draw:frame draw:style-name="Mfr1" text:anchor-type="char" svg:x="18.471cm" svg:y="1.302cm" svg:width="0.6cm" svg:height="0.499cm" draw:z-index="0"><draw:text-box><text:p text:style-name="MP4"><text:page-number text:select-page="current">735</text:page-number></text:p></draw:text-box></draw:frame></text:p>
      </style:header>
      <style:header-left>
        <text:p text:style-name="MP1"><draw:line text:anchor-type="char" draw:z-index="71" draw:style-name="Mgr1" draw:text-style-name="MP2" svg:x1="1.499cm" svg:y1="2cm" svg:x2="19.099cm" svg:y2="2cm"><text:p/></draw:line><draw:frame draw:style-name="Mfr1" text:anchor-type="char" svg:x="1.429cm" svg:y="1.302cm" svg:width="0.6cm" svg:height="0.499cm" draw:z-index="67"><draw:text-box><text:p text:style-name="MP4"><text:page-number text:select-page="current">734</text:page-number></text:p></draw:text-box></draw:frame><draw:frame draw:style-name="Mfr1" text:anchor-type="char" svg:x="8.199cm" svg:y="1.302cm" svg:width="4.205cm" svg:height="0.499cm" draw:z-index="65"><draw:text-box><text:p text:style-name="MP3"><text:span text:style-name="MT1">B. Starek-Świechowicz, A.</text:span><text:span text:style-name="MT2"> </text:span><text:span text:style-name="MT1">Starek</text:span></text:p></draw:text-box></draw:frame><draw:frame draw:style-name="Mfr1" text:anchor-type="char" svg:x="18.493cm" svg:y="1.302cm" svg:width="0.642cm" svg:height="0.499cm" draw:z-index="52"><draw:text-box><text:p text:style-name="MP3"><text:span text:style-name="MT1">Nr 5</text:span></text:p></draw:text-box></draw:frame></text:p>
      </style:header-left>
    </style:master-page>
    <style:master-page style:name="Converted10" style:page-layout-name="Mpm3">
      <style:header>
        <text:p text:style-name="MP1"><draw:line text:anchor-type="char" draw:z-index="72" draw:style-name="Mgr1" draw:text-style-name="MP2" svg:x1="1.401cm" svg:y1="1.991cm" svg:x2="19.001cm" svg:y2="1.991cm"><text:p/></draw:line><draw:frame draw:style-name="Mfr1" text:anchor-type="char" svg:x="1.365cm" svg:y="1.302cm" svg:width="0.642cm" svg:height="0.499cm" draw:z-index="64"><draw:text-box><text:p text:style-name="MP3"><text:span text:style-name="MT1">Nr 5</text:span></text:p></draw:text-box></draw:frame><draw:frame draw:style-name="Mfr1" text:anchor-type="char" svg:x="7.34cm" svg:y="1.302cm" svg:width="5.724cm" svg:height="0.499cm" draw:z-index="63"><draw:text-box><text:p text:style-name="MP3"><text:span text:style-name="MT1">Etery glikolowe i toksyczność reprodukcyjna</text:span></text:p></draw:text-box></draw:frame><draw:frame draw:style-name="Mfr1" text:anchor-type="char" svg:x="18.471cm" svg:y="1.302cm" svg:width="0.6cm" svg:height="0.499cm" draw:z-index="62"><draw:text-box><text:p text:style-name="MP4"><text:page-number text:select-page="current">735</text:page-number></text:p></draw:text-box></draw:frame></text:p>
      </style:header>
      <style:header-left>
        <text:p text:style-name="MP1"><draw:line text:anchor-type="char" draw:z-index="73" draw:style-name="Mgr1" draw:text-style-name="MP2" svg:x1="1.499cm" svg:y1="2cm" svg:x2="19.099cm" svg:y2="2cm"><text:p/></draw:line><draw:frame draw:style-name="Mfr1" text:anchor-type="char" svg:x="1.429cm" svg:y="1.302cm" svg:width="0.6cm" svg:height="0.499cm" draw:z-index="0"><draw:text-box><text:p text:style-name="MP4"><text:page-number text:select-page="current">736</text:page-number></text:p></draw:text-box></draw:frame><draw:frame draw:style-name="Mfr1" text:anchor-type="char" svg:x="8.199cm" svg:y="1.302cm" svg:width="4.205cm" svg:height="0.499cm" draw:z-index="0"><draw:text-box><text:p text:style-name="MP3"><text:span text:style-name="MT1">B. Starek-Świechowicz, A.</text:span><text:span text:style-name="MT2"> </text:span><text:span text:style-name="MT1">Starek</text:span></text:p></draw:text-box></draw:frame><draw:frame draw:style-name="Mfr1" text:anchor-type="char" svg:x="18.493cm" svg:y="1.302cm" svg:width="0.642cm" svg:height="0.499cm" draw:z-index="0"><draw:text-box><text:p text:style-name="MP3"><text:span text:style-name="MT1">Nr 5</text:span></text:p></draw:text-box></draw:frame></text:p>
      </style:header-left>
    </style:master-page>
    <style:master-page style:name="Converted11" style:page-layout-name="Mpm4">
      <style:header>
        <text:p text:style-name="MP1"><draw:line text:anchor-type="char" draw:z-index="74" draw:style-name="Mgr1" draw:text-style-name="MP2" svg:x1="1.401cm" svg:y1="1.991cm" svg:x2="19.001cm" svg:y2="1.991cm"><text:p/></draw:line><draw:frame draw:style-name="Mfr1" text:anchor-type="char" svg:x="1.365cm" svg:y="1.302cm" svg:width="0.642cm" svg:height="0.499cm" draw:z-index="0"><draw:text-box><text:p text:style-name="MP3"><text:span text:style-name="MT1">Nr 5</text:span></text:p></draw:text-box></draw:frame><draw:frame draw:style-name="Mfr1" text:anchor-type="char" svg:x="7.34cm" svg:y="1.302cm" svg:width="5.724cm" svg:height="0.499cm" draw:z-index="0"><draw:text-box><text:p text:style-name="MP3"><text:span text:style-name="MT1">Etery glikolowe i toksyczność reprodukcyjna</text:span></text:p></draw:text-box></draw:frame><draw:frame draw:style-name="Mfr1" text:anchor-type="char" svg:x="18.471cm" svg:y="1.302cm" svg:width="0.6cm" svg:height="0.499cm" draw:z-index="0"><draw:text-box><text:p text:style-name="MP4"><text:page-number text:select-page="current">737</text:page-number></text:p></draw:text-box></draw:frame></text:p>
      </style:header>
      <style:header-left>
        <text:p text:style-name="MP1"><draw:line text:anchor-type="char" draw:z-index="75" draw:style-name="Mgr1" draw:text-style-name="MP2" svg:x1="1.499cm" svg:y1="2cm" svg:x2="19.099cm" svg:y2="2cm"><text:p/></draw:line><draw:frame draw:style-name="Mfr1" text:anchor-type="char" svg:x="1.429cm" svg:y="1.302cm" svg:width="0.6cm" svg:height="0.499cm" draw:z-index="61"><draw:text-box><text:p text:style-name="MP4"><text:page-number text:select-page="current">736</text:page-number></text:p></draw:text-box></draw:frame><draw:frame draw:style-name="Mfr1" text:anchor-type="char" svg:x="8.199cm" svg:y="1.302cm" svg:width="4.205cm" svg:height="0.499cm" draw:z-index="56"><draw:text-box><text:p text:style-name="MP3"><text:span text:style-name="MT1">B. Starek-Świechowicz, A.</text:span><text:span text:style-name="MT2"> </text:span><text:span text:style-name="MT1">Starek</text:span></text:p></draw:text-box></draw:frame><draw:frame draw:style-name="Mfr1" text:anchor-type="char" svg:x="18.493cm" svg:y="1.302cm" svg:width="0.642cm" svg:height="0.499cm" draw:z-index="59"><draw:text-box><text:p text:style-name="MP3"><text:span text:style-name="MT1">Nr 5</text:span></text:p></draw:text-box></draw:frame></text:p>
      </style:header-left>
    </style:master-page>
    <style:master-page style:name="Converted12" style:page-layout-name="Mpm3">
      <style:header>
        <text:p text:style-name="MP1"><draw:line text:anchor-type="char" draw:z-index="76" draw:style-name="Mgr1" draw:text-style-name="MP2" svg:x1="1.401cm" svg:y1="1.991cm" svg:x2="19.001cm" svg:y2="1.991cm"><text:p/></draw:line><draw:frame draw:style-name="Mfr1" text:anchor-type="char" svg:x="1.365cm" svg:y="1.302cm" svg:width="0.642cm" svg:height="0.499cm" draw:z-index="60"><draw:text-box><text:p text:style-name="MP3"><text:span text:style-name="MT1">Nr 5</text:span></text:p></draw:text-box></draw:frame><draw:frame draw:style-name="Mfr1" text:anchor-type="char" svg:x="7.34cm" svg:y="1.302cm" svg:width="5.724cm" svg:height="0.499cm" draw:z-index="57"><draw:text-box><text:p text:style-name="MP3"><text:span text:style-name="MT1">Etery glikolowe i toksyczność reprodukcyjna</text:span></text:p></draw:text-box></draw:frame><draw:frame draw:style-name="Mfr1" text:anchor-type="char" svg:x="18.471cm" svg:y="1.302cm" svg:width="0.6cm" svg:height="0.499cm" draw:z-index="58"><draw:text-box><text:p text:style-name="MP4"><text:page-number text:select-page="current">737</text:page-number></text:p></draw:text-box></draw:frame></text:p>
      </style:header>
      <style:header-left>
        <text:p text:style-name="MP1"><draw:line text:anchor-type="char" draw:z-index="77" draw:style-name="Mgr1" draw:text-style-name="MP2" svg:x1="1.499cm" svg:y1="2cm" svg:x2="19.099cm" svg:y2="2cm"><text:p/></draw:line><draw:frame draw:style-name="Mfr1" text:anchor-type="char" svg:x="1.429cm" svg:y="1.302cm" svg:width="0.6cm" svg:height="0.499cm" draw:z-index="0"><draw:text-box><text:p text:style-name="MP4"><text:page-number text:select-page="current">740</text:page-number></text:p></draw:text-box></draw:frame><draw:frame draw:style-name="Mfr1" text:anchor-type="char" svg:x="8.199cm" svg:y="1.302cm" svg:width="4.205cm" svg:height="0.499cm" draw:z-index="0"><draw:text-box><text:p text:style-name="MP3"><text:span text:style-name="MT1">B. Starek-Świechowicz, A.</text:span><text:span text:style-name="MT2"> </text:span><text:span text:style-name="MT1">Starek</text:span></text:p></draw:text-box></draw:frame><draw:frame draw:style-name="Mfr1" text:anchor-type="char" svg:x="18.493cm" svg:y="1.302cm" svg:width="0.642cm" svg:height="0.499cm" draw:z-index="0"><draw:text-box><text:p text:style-name="MP3"><text:span text:style-name="MT1">Nr 5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ata Starek-Świechowicz</meta:initial-creator>
    <meta:keyword>etery</meta:keyword>
    <meta:keyword>glikolu</meta:keyword>
    <meta:keyword>etylenowego</meta:keyword>
    <meta:keyword>etery</meta:keyword>
    <meta:keyword>glikolu</meta:keyword>
    <meta:keyword>propylenowego</meta:keyword>
    <meta:keyword>toksyczność</meta:keyword>
    <meta:keyword>rozwojowa</meta:keyword>
    <meta:keyword>mechanizmy</meta:keyword>
    <meta:keyword>toksyczności</meta:keyword>
    <meta:keyword>toksyczność</meta:keyword>
    <meta:keyword>reprodukcyjna</meta:keyword>
    <meta:keyword>apoptoza</meta:keyword>
    <meta:keyword>ethylene</meta:keyword>
    <meta:keyword>glycol</meta:keyword>
    <meta:keyword>ethers</meta:keyword>
    <meta:keyword>propylene</meta:keyword>
    <meta:keyword>glycol</meta:keyword>
    <meta:keyword>ethers</meta:keyword>
    <meta:keyword>developmental</meta:keyword>
    <meta:keyword>toxicity</meta:keyword>
    <meta:keyword>mechanisms</meta:keyword>
    <meta:keyword>of</meta:keyword>
    <meta:keyword>toxicity</meta:keyword>
    <meta:keyword>reproductive</meta:keyword>
    <meta:keyword>toxicity</meta:keyword>
    <meta:keyword>apoptosis</meta:keyword>
    <dc:subject>medycyna pracy, nauki medyczne</dc:subject>
    <dc:title>Etery glikolu etylenowego i glikolu propylenowego - toksyczność reprodukcyjna i rozwojowa</dc:title>
    <meta:creation-date>2020-04-22T14:05:43</meta:creation-date>
    <dc:date>2020-04-22T14:05:43</dc:date>
    <meta:editing-duration>P0D</meta:editing-duration>
    <meta:generator>LibreOffice/6.4.1.2$Windows_X86_64 LibreOffice_project/4d224e95b98b138af42a64d84056446d09082932</meta:generator>
    <meta:document-statistic meta:table-count="0" meta:image-count="1" meta:object-count="0" meta:page-count="15" meta:paragraph-count="315" meta:word-count="8364" meta:character-count="61680" meta:non-whitespace-character-count="53154"/>
    <meta:user-defined meta:name="AppVersion">12.0000</meta:user-defined>
    <meta:user-defined meta:name="Created" meta:value-type="date">2015-12-07T00:00:00</meta:user-defined>
    <meta:user-defined meta:name="Creator">Adobe InDesign CS4 (6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