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loext:graphic-properties draw:fill="solid" draw:fill-color="#bbbdc2" draw:opacity="100%"/>
      <style:paragraph-properties fo:margin-left="2.611cm" fo:margin-right="0cm" fo:margin-top="0cm" fo:margin-bottom="0cm" style:contextual-spacing="false" fo:line-height="100%" fo:text-align="start" style:justify-single-word="false" fo:text-indent="0cm" style:auto-text-indent="false" style:page-number="auto" fo:background-color="#bbbdc2" fo:padding-left="0cm" fo:padding-right="0cm" fo:padding-top="0cm" fo:padding-bottom="0.194cm" fo:border="0.06pt solid #bbbdc2"/>
    </style:style>
    <style:style style:name="P4"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13%"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88cm" style:contextual-spacing="false" fo:line-height="105%"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style:contextual-spacing="false" fo:line-height="111%"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style: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353cm" style:contextual-spacing="false"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22" style:family="paragraph" style:parent-style-name="Tekst_20_treści_20__28_2_29_" style:master-page-name="">
      <style:paragraph-properties fo:margin-left="0cm" fo:margin-right="0cm" fo:margin-top="0cm" fo:margin-bottom="0cm" style:contextual-spacing="false" fo:text-align="start" style:justify-single-word="false" fo:text-indent="0.423cm" style:auto-text-indent="false" style:page-number="auto"/>
    </style:style>
    <style:style style:name="P23" style:family="paragraph" style:parent-style-name="Standard" style:master-page-name="PageStyle0">
      <style:paragraph-properties fo:line-height="0.002cm" style:page-number="auto"/>
    </style:style>
    <style:style style:name="P24" style:family="paragraph" style:parent-style-name="Standard" style:master-page-name="PageStyle1">
      <style:paragraph-properties fo:line-height="0.002cm" style:page-number="auto"/>
    </style:style>
    <style:style style:name="P25" style:family="paragraph" style:parent-style-name="Standard" style:master-page-name="PageStyle2">
      <style:paragraph-properties fo:line-height="0.002cm" style:page-number="auto"/>
    </style:style>
    <style:style style:name="P26" style:family="paragraph" style:parent-style-name="Standard" style:master-page-name="PageStyle3">
      <style:paragraph-properties fo:line-height="0.002cm" style:page-number="auto"/>
    </style:style>
    <style:style style:name="P27"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8"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958cm"/>
        </style:tab-stops>
      </style:paragraph-properties>
    </style:style>
    <style:style style:name="P29"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67cm"/>
        </style:tab-stops>
      </style:paragraph-properties>
    </style:style>
    <style:style style:name="P30" style:family="paragraph" style:parent-style-name="Tekst_20_treści" style:list-style-name="L2"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67cm"/>
        </style:tab-stops>
      </style:paragraph-properties>
    </style:style>
    <style:style style:name="P31" style:family="paragraph" style:parent-style-name="Tekst_20_treści" style:list-style-name="L1"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51cm"/>
        </style:tab-stops>
      </style:paragraph-properties>
    </style:style>
    <style:style style:name="P32" style:family="paragraph" style:parent-style-name="Tekst_20_treści" style:list-style-name="L2" style:master-page-name="">
      <style:paragraph-properties fo:margin-left="0cm" fo:margin-right="0cm" fo:margin-top="0cm" fo:margin-bottom="0cm" style:contextual-spacing="false" fo:text-align="justify" style:justify-single-word="false" fo:text-indent="0.529cm" style:auto-text-indent="false" style:page-number="auto">
        <style:tab-stops>
          <style:tab-stop style:position="0.958cm"/>
        </style:tab-stops>
      </style:paragraph-properties>
    </style:style>
    <style:style style:name="P33" style:family="paragraph" style:parent-style-name="Tekst_20_treści" style:list-style-name="L2" style:master-page-name="">
      <style:paragraph-properties fo:margin-left="0cm" fo:margin-right="0cm" fo:margin-top="0cm" fo:margin-bottom="0.353cm" style:contextual-spacing="false" fo:text-align="justify" style:justify-single-word="false" fo:text-indent="0.529cm" style:auto-text-indent="false" style:page-number="auto">
        <style:tab-stops>
          <style:tab-stop style:position="0.975cm"/>
        </style:tab-stops>
      </style:paragraph-properties>
    </style:style>
    <style:style style:name="P34" style:family="paragraph" style:parent-style-name="Tekst_20_treści_20__28_2_29_" style:list-style-name="L3"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42cm"/>
        </style:tab-stops>
      </style:paragraph-properties>
    </style:style>
    <style:style style:name="P35" style:family="paragraph" style:parent-style-name="Tekst_20_treści_20__28_2_29_" style:list-style-name="L3"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34cm"/>
        </style:tab-stops>
      </style:paragraph-properties>
    </style:style>
    <style:style style:name="P36" style:family="paragraph" style:parent-style-name="Tekst_20_treści_20__28_2_29_" style:list-style-name="L3" style:master-page-name="">
      <style:paragraph-properties fo:margin-left="0.459cm" fo:margin-right="0cm" fo:margin-top="0cm" fo:margin-bottom="0cm" style:contextual-spacing="false" fo:text-align="justify" style:justify-single-word="false" fo:text-indent="-0.459cm" style:auto-text-indent="false" style:page-number="auto">
        <style:tab-stops>
          <style:tab-stop style:position="0.085cm"/>
        </style:tab-stops>
      </style:paragraph-properties>
    </style:style>
    <style:style style:name="P37"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cm"/>
        </style:tab-stops>
      </style:paragraph-properties>
    </style:style>
    <style:style style:name="P38"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38cm"/>
        </style:tab-stops>
      </style:paragraph-properties>
    </style:style>
    <style:style style:name="P39" style:family="paragraph" style:parent-style-name="Tekst_20_treści_20__28_2_29_" style:list-style-name="L3"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40" style:family="paragraph">
      <style:paragraph-properties style:writing-mode="tb-rl"/>
    </style:style>
    <style:style style:name="T1" style:family="text">
      <style:text-properties fo:color="#ffffff" loext:opacity="100%"/>
    </style:style>
    <style:style style:name="T2" style:family="text">
      <style:text-properties fo:color="#000000" loext:opacity="100%" fo:language="pl" fo:country="PL" style:language-asian="pl" style:country-asian="PL" style:language-complex="pl" style:country-complex="PL"/>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fo:language="es" fo:country="ES" style:language-asian="es" style:country-asian="ES" style:language-complex="es" style:country-complex="ES"/>
    </style:style>
    <style:style style:name="T5" style:family="text">
      <style:text-properties fo:color="#000000" loext:opacity="1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3"><draw:line text:anchor-type="paragraph" draw:z-index="0" draw:name="Kształt1" draw:style-name="gr1" draw:text-style-name="P40" svg:x1="15.028cm" svg:y1="3.93cm" svg:x2="15.868cm" svg:y2="3.93cm"><text:p/></draw:line></text:p>
        <text:p text:style-name="P2"><draw:frame draw:style-name="fr1" draw:name="Ramka1" text:anchor-type="paragraph" svg:x="6.138cm" svg:y="1cm" draw:z-index="1"><draw:text-box fo:min-height="0.575cm" fo:min-width="13.437cm"><text:p text:style-name="P3"><text:span text:style-name="CharStyle3"><text:span text:style-name="T1">PRACE POGLĄDOWE</text:span></text:span></text:p></draw:text-box></draw:frame><draw:frame draw:style-name="fr1" draw:name="1" text:anchor-type="paragraph" svg:x="1.423cm" svg:y="2.72cm" svg:width="4.717cm" svg:height="0.771cm" draw:z-index="2"><draw:text-box><text:p text:style-name="P4"><text:span text:style-name="CharStyle5"><text:span text:style-name="T2">Grażyna CEPUCH</text:span></text:span></text:p><text:p text:style-name="P4"><text:span text:style-name="CharStyle5"><text:span text:style-name="T2">Agnieszka KRUSZECKA-KRÓWKA</text:span></text:span></text:p></draw:text-box></draw:frame><draw:frame draw:style-name="fr1" draw:name="2" text:anchor-type="paragraph" svg:x="6.138cm" svg:y="2.711cm" svg:width="13.437cm" svg:height="0.66cm" draw:z-index="3"><draw:text-box><text:h text:style-name="P27" text:outline-level="1"><text:bookmark-start text:name="bookmark1"/><text:bookmark-start text:name="bookmark0"/><text:span text:style-name="CharStyle7">Child’s dignity in suffering and death</text:span><text:bookmark-end text:name="bookmark1"/><text:bookmark-end text:name="bookmark0"/></text:h></draw:text-box></draw:frame><draw:frame draw:style-name="fr1" draw:name="3" text:anchor-type="paragraph" svg:x="1.448cm" svg:y="4.641cm" svg:width="5.74cm" svg:height="1.422cm" draw:z-index="4"><draw:text-box><text:p text:style-name="P4"><text:span text:style-name="CharStyle5">Jagiellonian University, </text:span><text:span text:style-name="CharStyle5"><text:span text:style-name="T2">Collegium Medicum, </text:span></text:span><text:span text:style-name="CharStyle5">Faculty of Health Sciences</text:span></text:p><text:p text:style-name="P4"><text:span text:style-name="CharStyle5">Head: </text:span></text:p><text:p text:style-name="P4"><text:span text:style-name="CharStyle5">Dr hab. </text:span><text:span text:style-name="CharStyle8">Maria </text:span><text:span text:style-name="CharStyle8"><text:span text:style-name="T2">Kózka,</text:span></text:span><text:span text:style-name="CharStyle5"><text:span text:style-name="T2"> prof. UJ</text:span></text:span></text:p></draw:text-box></draw:frame><draw:frame draw:style-name="fr1" draw:name="4" text:anchor-type="paragraph" svg:x="1.448cm" svg:y="6.724cm" svg:width="5.74cm" svg:height="3.792cm" draw:z-index="5"><draw:text-box><text:p text:style-name="P9"><text:span text:style-name="CharStyle11">Dodatkowe słowa kluczowe: </text:span></text:p><text:p text:style-name="P15"><text:span text:style-name="CharStyle5"><text:span text:style-name="T2">cierpienie umieranie godność prawa dziecka</text:span></text:span></text:p><text:p text:style-name="P5"><text:span text:style-name="CharStyle12">Additional key words: </text:span><text:span text:style-name="CharStyle5">suffering death dignity</text:span></text:p><text:p text:style-name="P6"><text:span text:style-name="CharStyle5">children’s rights</text:span></text:p></draw:text-box></draw:frame><draw:frame draw:style-name="fr1" draw:name="5" text:anchor-type="paragraph" svg:x="7.604cm" svg:y="4.65cm" svg:width="5.775cm" svg:height="9.289cm" draw:z-index="6"><draw:text-box><text:p text:style-name="P16"><text:span text:style-name="CharStyle13"><text:span text:style-name="T3">The magnitude of unfair, absurd, pointless suffering we cannot accept or understand makes it a phenomenon which defies human logic - especially when it concerns children. The source of suffering of a dying child is pain, fear, failure to satisfy the basic human needs and concern about the parents. It is also heightened by medical pro­cedures, including treatments aimed at preventing the unavoidable death. Such actions, resulting from the fear of death and a lack of acceptance of death as the end of life burdened with suffering, pose a risk to the child’s fun­damental rights and violate the source of human freedom - one’s inalienable dignity. </text:span></text:span></text:p><text:p text:style-name="P16"><text:span text:style-name="CharStyle13"><text:span text:style-name="T3">Our priority should be to uncondi­tionally respect the children’s rights postulated by Korczak, to ensure that while providing holistic care for a dying child, their dignity is always considered the greatest good. </text:span></text:span></text:p></draw:text-box></draw:frame><draw:frame draw:style-name="fr1" draw:name="6" text:anchor-type="paragraph" svg:x="13.742cm" svg:y="4.641cm" svg:width="5.775cm" svg:height="10.051cm" draw:z-index="7"><draw:text-box><text:p text:style-name="P16"><text:span text:style-name="CharStyle13">Ogrom cierpienia niezawinionego, absurdalnego, bezsensownego, które­go nie jesteśmy w stanie zaakceptować ani zrozumieć sprawia, że jest ono zjawiskiem, które przekracza ludzką logikę - szczególnie, gdy dotyczy dzieci. Źródeł cierpienia dziecka umie­rającego należy upatrywać w bólu, lęku, niezaspokojeniu podstawowych potrzeb czy obawie o los rodziców. Jest ono także potęgowane przez działania medyczne, w tym i leczenie zmierzające do powstrzymania nie­uniknionej śmierci. Postępowanie to, wynikające z lęku przed śmiercią oraz braku akceptacji śmierci jako kresu życia obarczonego cierpieniem, stano­wi zagrożenie fundamentalnych praw dziecka oraz godzi w źródło wolności człowieka - jego niezbywalną godność. </text:span></text:p><text:p text:style-name="P16"><text:span text:style-name="CharStyle13">Priorytetem należy uczynić bezwa­runkowe uznanie postulowanych przez Korczaka praw dziecka, aby realizując holistyczną opiekę nad dzieckiem umierającym zawsze mieć na uwadze jego godność jako wartość najwyższą. </text:span></text:p></draw:text-box></draw:frame><draw:frame draw:style-name="fr1" draw:name="7" text:anchor-type="paragraph" svg:x="1.49cm" svg:y="24.776cm" svg:width="5.817cm" svg:height="2.812cm" draw:z-index="8"><draw:text-box><text:p text:style-name="P11"><text:span text:style-name="CharStyle5"><text:span text:style-name="T2">Adres do korespondencji: </text:span></text:span></text:p><text:p text:style-name="P4"><text:span text:style-name="CharStyle5"><text:span text:style-name="T2">Grażyna Cepuch</text:span></text:span></text:p><text:p text:style-name="P4"><text:span text:style-name="CharStyle5"><text:span text:style-name="T2">UJ CM WNZ, Instytut Pielęgniarstwa</text:span></text:span></text:p><text:p text:style-name="P4"><text:span text:style-name="CharStyle5"><text:span text:style-name="T2">i Położnictwa</text:span></text:span></text:p><text:p text:style-name="P4"><text:span text:style-name="CharStyle5"><text:span text:style-name="T2">ul. Kopernika 25</text:span></text:span></text:p><text:p text:style-name="P4"><text:span text:style-name="CharStyle5"><text:span text:style-name="T2">31-501 Kraków</text:span></text:span></text:p><text:p text:style-name="P4"><text:span text:style-name="CharStyle5"><text:span text:style-name="T2">tel: 600132585</text:span></text:span></text:p><text:p text:style-name="P4"><text:span text:style-name="CharStyle5"><text:span text:style-name="T2">e-mail: </text:span></text:span><text:a xlink:type="simple" xlink:href="mailto:grazyna.cepuch@uj.edu.pl" text:style-name="Internet_20_link" text:visited-style-name="Visited_20_Internet_20_Link"><text:span text:style-name="CharStyle5">grazyna. cepuch@uj. edu. pl</text:span></text:a></text:p></draw:text-box></draw:frame><draw:frame draw:style-name="fr1" draw:name="8" text:anchor-type="paragraph" svg:x="7.629cm" svg:y="15.759cm" svg:width="5.817cm" svg:height="11.845cm" draw:z-index="9"><draw:text-box><text:p text:style-name="P17"><text:span text:style-name="CharStyle8">“Children are future people. So they are still waiting to be, so as if they were not just yet. But we are: we live, feel, suffer..</text:span><text:span text:style-name="CharStyle5">. [1]"</text:span></text:p><text:p text:style-name="P7"><text:span text:style-name="CharStyle5">J. Korczak</text:span></text:p><text:p text:style-name="P17"><text:span text:style-name="CharStyle5">The issue of pain and suffering insepa­rably accompanies all of our lives. However, it is an experience which usually surprises us, which appears unexpectedly at various stages of life [2]. 21st-century people are generally unprepared for difficult, extreme circumstances forcing changes and impo­sing limitations on their current lifestyle [3]. </text:span></text:p><text:p text:style-name="P17"><text:span text:style-name="CharStyle5">Questions about the meaning and sen­selessness of suffering, pain and death have been asked for centuries. Answers vary, but they are never exhaustive or universal. Per­haps there are too many answers, perhaps all of them are right but just for an individual [2]? This reality, so deeply embedded in the human existence, may paradoxically stir some good in an individual and serve as the basis for their spiritual maturation [4]. </text:span></text:p><text:p text:style-name="P17"><text:span text:style-name="CharStyle5">The magnitude of unfair, absurd, poin­tless suffering we cannot accept or under­stand makes it a phenomenon that defies human logic - especially when it concerns children [2]. Pain and suffering of a child are not a common, natural, daily occurrence. They usually evoke unpleasant emotions, often remain incomprehensible </text:span><text:span text:style-name="CharStyle5"><text:span text:style-name="T4">orare </text:span></text:span><text:span text:style-name="CharStyle5">inter­preted as punishment for bad deeds by the child [2]. Suffering is also a psychological state related to experiencing, feeling or</text:span></text:p></draw:text-box></draw:frame><draw:frame draw:style-name="fr1" draw:name="9" text:anchor-type="paragraph" svg:x="13.758cm" svg:y="15.759cm" svg:width="5.817cm" svg:height="11.853cm" draw:z-index="10"><draw:text-box><text:p text:style-name="P8"><text:span text:style-name="CharStyle5">handling an affliction in a specific way. It exceeds the physical sphere and enters the sphere of metaphysics, morality, religion [5], becoming a secret whose meaning cannot be found purely on the basis of "philosophy" or rationalism. It involves interpenetration of biological, mental and spiritual proces­ses [6]. Suffering, as an individual human experience, but different than feeling pain, uncovers the helplessness, powerlessness and vulnerability of an individual [7]. Parents’ tendency to shield their children from difficult subjects, such as sickness, old age and death means that children are becoming less and less resistant to unexpected and difficult situations, unable to experience and talk about suffering in an open manner, similarly to adults in their surroundings. They hide their fear from their loved ones. What is indeed the essence of human existence, in many families remains a suppressed taboo, in an effort to create a vision of a beautiful, peaceful, pain-free world. However, when confronted with any difficult situation, chil­dren taken out from this protective bubble are hit hard by the harsh reality which he­ightens their fear, feeling of senselessness and makes them suffer in silence [3]. This lack of acceptance of death as part of human existence means the medical team’s fear of the process of dying, which has already started in the patient, is also reinforced [8]. Therefore, medicalization of death is an</text:span></text:p></draw:text-box></draw:frame><draw:frame draw:style-name="fr1" draw:name="10" text:anchor-type="paragraph" svg:x="1.517cm" svg:y="28.28cm" draw:z-index="11"><draw:text-box fo:min-height="0.39cm" fo:min-width="3.835cm"><text:p text:style-name="P12"><text:span text:style-name="CharStyle15">Przegląd Lekarski </text:span><text:span text:style-name="CharStyle15"><text:span text:style-name="T3">2017 /74/1</text:span></text:span></text:p></draw:text-box></draw:frame><draw:frame draw:style-name="fr1" draw:name="11" text:anchor-type="paragraph" svg:x="19.177cm" svg:y="28.28cm" draw:z-index="12"><draw:text-box fo:min-height="0.372cm" fo:min-width="0.339cm"><text:p text:style-name="P13"><text:span text:style-name="CharStyle15"><text:span text:style-name="T3">21</text:span></text:span></text:p></draw:text-box></draw:frame></text:p>
      </text:section>
      <text:section text:style-name="Sect1" text:name="Section1">
        <text:p text:style-name="P24"/>
        <text:p text:style-name="P2"><draw:frame draw:style-name="fr1" draw:name="12" text:anchor-type="paragraph" svg:x="1.443cm" svg:y="0.836cm" svg:width="5.824cm" svg:height="26.788cm" draw:z-index="13"><draw:text-box><text:p text:style-name="P8"><text:span text:style-name="CharStyle5">obstacle which prevents provision of holistic care to the patient at the end of their life and a threat to their fundamental rights. This phe­nomenon relates to medical interventions, including treatments, which interfere with the process of dying and death itself with the aim to stop this unavoidable process. This state was perfectly described by the doyen of Po­lish medicine, Kornel Gibihski [9]: </text:span><text:span text:style-name="CharStyle8">“Doctors are treating death [... ] we have developed a dream to hold onto life for as long as possi­ble. We have begun to fight death". We are </text:span><text:span text:style-name="CharStyle5">fighting death, while still keeping it securely hidden under a veil of silence and abusing the “therapeutic privilege”. </text:span></text:p><text:p text:style-name="P20"><text:span text:style-name="CharStyle5">Only hope born out of faith and re­valuation of one’s own life in the face of suffering can offer a very strong suggestion that despite any losses incurred, life still has a meaning, perhaps an even greater one that before, which offers an opportunity for internal transformation [4]. </text:span></text:p><text:p text:style-name="P20"><text:span text:style-name="CharStyle5">In the context of illness and hospitalisa­tion, the source of a child’s suffering lies in fear, pain and failure to satisfy their basic needs. Limited activity and contact with the family and peers, as well as a threatened sense of safety, violated, among others, by diagnostic, treatment and care procedures which are often difficult to understand for the child, heighten the level of suffering experienced. An important source of suffe­ring may also be the child's concern about what happens to their family[2]l According to Korczak [10], </text:span><text:span text:style-name="CharStyle8">“the child’s pain deeply in­jures the parents’pain, the parents’ suffering incautiously impacts on the child’s pain”. </text:span><text:span text:style-name="CharStyle5">These words gain a particular meaning when it comes to treatment of terminally ill and dying children. In children, a sense of threat depends to a significant extent on their age. Direct, specific situations which forebode pain and suffering in younger children, in older children accompany or are replaced by visions and anticipated future consequ­ences of the illness and hospitalisation [11]. The child’s awareness of suffering grows gradually - similarly to how they learn about good and bad [6]. Unlike adults, children cannot distance themselves from suffering, as they have not developed positive defence mechanisms yet, such as rationalization, compensation and transformation. Negative defence mechanisms are primarily used, such as aggression, regression, escape, suppression and conversion. Defence me­chanisms in children vary and depend on their age. However, defence mechanisms are a distortion of the reality or perspective and may hinder the child’s functioning. </text:span></text:p><text:p text:style-name="P20"><text:span text:style-name="CharStyle5">Therefore, psychological care for chil­dren focuses on providing them with the best opportunities for development by learning to adapt and be able to maintain a sense of control over their life. It is necessary to understand limitations and to discover new possibilities (rationalisation), to pursue available targets (compensation), to change the value system and the lifestyle for more realistic ones (transformation) and to learn to work with others (collaboration). Therapeutic effects should help settle emotions, alleviate pain and suffering and dampen the intensity of negative experiences. It becomes possi­ble by eliminating the feeling of loneliness, </text:span></text:p></draw:text-box></draw:frame><draw:frame draw:style-name="fr1" draw:name="13" text:anchor-type="paragraph" svg:x="7.599cm" svg:y="0.836cm" svg:width="5.842cm" svg:height="26.779cm" draw:z-index="14"><draw:text-box><text:p text:style-name="P8"><text:span text:style-name="CharStyle5">releasing sadness, reducing fear and pain, distracting the patient from focusing on the disease. Such actions are the more effec­tive, the more the entire therapeutic team and individuals from the patient’s closest surroundings are involved in the process. A sick child’s progress is measured in terms of achieving targets along the way, while overcoming any barriers, threats and limi­tations related to the illness [12]. To sum up the above considerations, the suffering of a child may never be interpreted in the context of the suffering of adults [2]. </text:span></text:p><text:p text:style-name="P20"><text:span text:style-name="CharStyle5">Growing helplessness and dependency on others, as well as physical and mental pain accompanying a terminal illness, which often goes unnoticed by the patient’s family or other people in their surroundings, can have a particularly destructive effect in case of young patients [13]. Therefore, when dealing with the youth, we must consider the nature of their development at that age, which may determine how they experience suffering. Being actively present by the side of the suffering or dying patient, acceptance of the situation and ability to meet the pa­tient’s real needs are therefore necessary [14]. Is it difficult? - Yes, very difficult for the entire team of doctors and nurses caring for the child [15], as well as for their family. This brief and selective introduction to the subject of suffering applies, to the same extent, to the child and their co-suffering parents [16]. Discovering the meaning of a life burdened by suffering and limited by death plays a vital role in terms of relations with the patient and their loved ones [4]. </text:span></text:p><text:p text:style-name="P20"><text:span text:style-name="CharStyle5">The sphere of suffering indisputably borders the sphere of a child’s dignity in the face of a chronic illness or death. According to the Polish Constitution, </text:span><text:span text:style-name="CharStyle8">“human dignity is the source of human and citizen freedoms and rights"</text:span><text:span text:style-name="CharStyle5"> [17]. It is </text:span><text:span text:style-name="CharStyle8">“inherent and inaliena­ble"</text:span><text:span text:style-name="CharStyle5"> and </text:span><text:span text:style-name="CharStyle8">“inviolable</text:span><text:span text:style-name="CharStyle5"> [17]. ’’ Dignity, defined and understood in this way, is granted to everyone: children and adults, healthy indi­viduals, as well as sick and disabled people [18]. Awareness of personal dignity mostly becomes apparent when it is at threat [19]. It is then that it “demands” its rights and opposes actions which it "refuses" to accept. That is when we know that </text:span><text:span text:style-name="CharStyle8">“it deserves the absolute and permanent priority in all axio­logical conflicts</text:span><text:span text:style-name="CharStyle5"> [20]’’. It is the “acceptance of a child’s dignity by respecting their rights that poses a special challenge today for both paediatrics and the modern Western civilisation [18]”. </text:span></text:p><text:p text:style-name="P20"><text:span text:style-name="CharStyle5">What are the rights of a child, especially one who is ill, terminally ill, which prevent violation of their dignity? Korczak [21] po­stulated basic children's rights which are still valid today and should be treated as the mandatory interpretation for the subject: </text:span></text:p><text:list xml:id="list2591173783" text:style-name="L1"><text:list-item><text:p text:style-name="P28"><text:span text:style-name="CharStyle5"><text:s/><text:tab/>The child's right to death: </text:span><text:span text:style-name="CharStyle8">"The passio­nate, rational, balanced love of the mother must give the child the right to premature death, to end their life cycle not after sixty trips of the Earth around the Sun, but after only one or three. It is a cruel ask for those who do not want to bear the costs and effort of childbirth more than once or twice</text:span><text:span text:style-name="CharStyle5"> [21]’’. </text:span></text:p></text:list-item><text:list-item><text:p text:style-name="P28"><text:span text:style-name="CharStyle5"><text:s/><text:tab/>The child’s right to the present day: </text:span><text:span text:style-name="CharStyle8">“In our fear not to let death snatch the child, we snatch the child out of life; not wanting to let</text:span></text:p></text:list-item></text:list></draw:text-box></draw:frame><draw:frame draw:style-name="fr1" draw:name="14" text:anchor-type="paragraph" svg:x="13.737cm" svg:y="0.818cm" svg:width="5.824cm" svg:height="26.788cm" draw:z-index="15"><draw:text-box><text:p text:style-name="P8"><text:span text:style-name="CharStyle8">them die, we are not letting them live</text:span><text:span text:style-name="CharStyle5"> [21 ]. ”</text:span></text:p><text:list xml:id="list180333614946631" text:continue-numbering="true" text:style-name="L1"><text:list-item><text:p text:style-name="P29"><text:span text:style-name="CharStyle5"><text:s/><text:tab/>The child’s right to be what they want to be: </text:span><text:span text:style-name="CharStyle8">“You say: ‘My child’. No, even during the months of pregnancy and during the hours of childbirth they are not yours</text:span><text:span text:style-name="CharStyle5"> [21 ]. ”</text:span></text:p></text:list-item><text:list-item><text:p text:style-name="P31"><text:span text:style-name="CharStyle5"><text:s/><text:tab/></text:span><text:span text:style-name="CharStyle8">“The child’s right to speak their mind, to actively participate in our considerations and decisions concerning them</text:span><text:span text:style-name="CharStyle5"> [21]". </text:span></text:p></text:list-item></text:list><text:p text:style-name="P19"><text:span text:style-name="CharStyle5">The views presented by Korczak, as a paediatrician, educator and a friend to children, constitute the basis for ethical considerations regarding the right medical practices for dying children [22]. On the ba­sis of Janusz Korczak’s concept of children’s rights, Dr Tomasz Dangel, a physician at the children’s hospice in Warsaw, distinguished five rights of a sick child: </text:span></text:p><text:p text:style-name="P17"><text:span text:style-name="CharStyle5">The right to live and die - and therefore for the child to make decisions (child’s au­tonomy). A failure to accept the right to die gives rise to actions aimed at prolonging the life, persistent treatment, iatrogenic effects, medical experiments. Persistent therapy negates personal dignity. The bur­den of decisions made by the child may be a source of suffering. But... what are the limits of autonomy of a paediatric patient with respect to unavoidable death???.... A view stating that a child holds fundamental rights which are non-negotiable, indivisible and non-transferable may help find answers to questions regarding the limits of a child’s autonomy [18]. </text:span></text:p><text:p text:style-name="P17"><text:span text:style-name="CharStyle5">The right to protection against violence, pain and fear. At today’s level of medical development, especially with very efficient pain-relief measures, we should make every effort to refrain from causing any unnecessary pain which the child cannot understand, and refrain from using means of physical coercion, violating personal dignity. A child’s pain may not be ignored, but we should take all possible steps to prevent it. The child should be prepared mentally and pharmacologically in advance... Time should prevail over urgency [18]. </text:span></text:p><text:p text:style-name="P17"><text:span text:style-name="CharStyle5">The right to privacy. A child should have their safety sphere even at the hospital, a place where they will not undergo any treatments or examinations. The parent’s presence is a sign of respecting their needs. The right to privacy also includes secrecy, according to the child’s wishes. In case of dying children, it is mostly recommended for them to stay at a home hospice, so that they can be with their family, among people they know, at home which gives them a sense of safety. </text:span></text:p><text:p text:style-name="P17"><text:span text:style-name="CharStyle5">The right to be informed about matters relating to oneself, which is also a condition of compliance with the right to human dignity. Keeping the child unaware is a harmful, ia­trogenic practice. Informing the child about the diagnosis, prognosis, unavoidable death is a sign of respecting their rights in the face of a terminal illness. Exercising these rights should only depend on the needs, maturity and perception abilities of the child in this regard. Lying in the face of approaching death is immoral! [18]. Of course, the above statements cannot be interpreted as a strict obligation to always tell the child the entire truth without considering how much it will contribute to increasing their quality of life</text:span></text:p></draw:text-box></draw:frame><draw:frame draw:style-name="fr1" draw:name="15" text:anchor-type="paragraph" svg:x="1.536cm" svg:y="28.31cm" draw:z-index="16"><draw:text-box fo:min-height="0.372cm" fo:min-width="0.363cm"><text:p text:style-name="P12"><text:span text:style-name="CharStyle15"><text:span text:style-name="T3">22</text:span></text:span></text:p></draw:text-box></draw:frame><draw:frame draw:style-name="fr1" draw:name="16" text:anchor-type="paragraph" svg:x="15.277cm" svg:y="28.275cm" svg:width="4.284cm" svg:height="0.399cm" draw:z-index="17"><draw:text-box><text:p text:style-name="P14"><text:span text:style-name="CharStyle15"><text:span text:style-name="T3">G. Cepuch i A. Kruszecka-Krdwka</text:span></text:span></text:p></draw:text-box></draw:frame></text:p>
      </text:section>
      <text:section text:style-name="Sect1" text:name="Section2">
        <text:p text:style-name="P25"/>
        <text:p text:style-name="P2"><draw:frame draw:style-name="fr1" draw:name="17" text:anchor-type="paragraph" svg:x="1.464cm" svg:y="0.827cm" svg:width="5.824cm" svg:height="26.779cm" draw:z-index="18"><draw:text-box><text:p text:style-name="P8"><text:span text:style-name="CharStyle5">and to what extend it could cause even more suffering. We need to assess and take account of their need for information to avoid causing unnecessary concern, fear and suffering. Most importantly, while giving the child information, we need to keep and give them hope! </text:span></text:p><text:p text:style-name="P20"><text:span text:style-name="CharStyle5">The right to participate and to withdraw from medical experiments. Medical expe­riments, similarly to persistent therapy, may pose a threat to the child’s dignity, causing suffering, prolonged agony and fear. However, on the other hand, they are necessary in order to make any progress in medicine possible, to facilitate it for fu­ture generations. Moreover, participation in a medical experiment may prove to be a source of hope for the sick child and their family, changing the meaning of life burde­ned with suffering. Therefore, we may not take away the child’s right to participate in medical experiments, nor the right to with­draw from such an experiment at any stage in the course of the experiment. Under no circumstances may the lack of consent of the patient and their parents to participate in a medical experiment or a withdrawal from such an experiment impact on the quality of healthcare provided to the child. </text:span></text:p><text:p text:style-name="P20"><text:span text:style-name="CharStyle5">The unquestionable right of an individual to live is always linked to the right to die and is held by all human beings, irrespective of their age, similarly to the unquestionable right to protection against pain and fear [2]. A failure to accept the rights ofa terminally ill child results in taking actions as part of a per­sistent therapy aimed at prolonging their life with the use of life-support [18]. Such actions prolong the child’s passing and are linked to excessive suffering and a drastic violation of their dignity. They constitute the most cruel form of institutional harm and restrict the ability to access palliative care [23]. Often persistent treatment also concerns the most vulnerable children - newborns and infants with lethal defects [24]. The use of intensive therapy, surgical procedures, medical expe­riments and resuscitation on that group of children should not take place [25, 26]. The actions taken by parents and some doctors to prolong the life ofa newborn or infant with a lethal chromosomal syndrome, a severe defect of the central nervous system or defects of multiple organs which cannot be cured arise, among others, from denying facts, inability to accept the unavoidable death as the end to a terminal disease and a sense of personal failure [26]. </text:span></text:p><text:p text:style-name="P20"><text:span text:style-name="CharStyle8">“Persistent therapy, paternalism and unjustified medical experiments - are the dichotomous image of the post-modernism world, in which the life quality principle (utilitarianism) displaces the principle of the sanctity of innocent human life"</text:span><text:span text:style-name="CharStyle5"> writes Tomasz Dangel [18]. Therefore, persistent therapy, paternalism and unjustified medical experiments should be implicitly considered a violation of the child’s dignity and a cause of suffering. </text:span></text:p><text:p text:style-name="P20"><text:span text:style-name="CharStyle5">In medical terms, persistent therapy and abandonment of treatment may be the biggest issue when caring for terminally ill children. </text:span></text:p><text:p text:style-name="P20"><text:span text:style-name="CharStyle5">As it turns out, the issue of persistent therapy is not a new dilemma, also the</text:span></text:p></draw:text-box></draw:frame><draw:frame draw:style-name="fr1" draw:name="18" text:anchor-type="paragraph" svg:x="7.586cm" svg:y="0.836cm" svg:width="5.817cm" svg:height="26.772cm" draw:z-index="19"><draw:text-box><text:p text:style-name="P8"><text:span text:style-name="CharStyle5">view on </text:span><text:span text:style-name="CharStyle8">“the need to abandon treatment in specific cases dates back to the old ancient times</text:span><text:span text:style-name="CharStyle5"> [22]". Currently, we distinguish betwe­en two forms of abandonment of persistent therapy [27]: withdrawal - which involves withdrawing and ceasing ineffective life-sup­port therapy resulting only in prolonging the process of dying, and withholding or DNE (do not escalate therapy) - not commencing therapy. The simplest form of DNE is DNR- do not resuscitate, which is an instruction not to resuscitate a given patient in case of a cardiopulmonary arrest or a respiratory arrest. There are two DNR variants: the DNR directive (also known as the living will or ad­vance directive), which is a statement made by a competent patient or a substitute of an incompetent patient who declares their ob­jection to the use of resuscitation, persistent therapy and extraordinary measures, and the DNR order, which is a binding medical instruction not to commence resuscitation, issued by a physician (at the request of the patient, their family or independently, due to the futility of further treatment - medical futility) [22]. Another term in use is “therapy reduction", i. e. withdrawing from the use of certain aspects of treatment (antibiotics, blood products, or from using invasive tre­atment procedures) [27]. </text:span></text:p><text:p text:style-name="P20"><text:span text:style-name="CharStyle5">It is necessary to define the so-called ordinary and extraordinary measures, or in other words: proportionate and dispropor­tionate measures. As the aim of persistent therapy is to prolong life, the authors of guidelines concerning withdrawal and abandonment of persistent treatment in children believe that a clearer division for doctors is to class measures as basic care and life-prolonging treatment [22]. Ordinary measures are those: financially affordable to most people in the given country, which do not cause excessive prolonged suffering of the patient and which offer a likelihood of recovery [18]. </text:span></text:p><text:p text:style-name="P20"><text:span text:style-name="CharStyle5">The General Board of the Polish Pa­ediatric Association took on the task of de­termining certain limits in the abandonment and withdrawal from persistent life-support treatment in children at the meeting held on 10 February 2011. The aim was to establish a set of rules to direct physicians facing doubts, ethical and moral dilemmas in the face of a terminal illness of their patients. The result of the work of the Polish Paedia­tric Association is the document entitled “Abandonment and Withdrawal from Per­sistent Life-support Treatment in Children - Guidelines for Physicians [22]”. </text:span></text:p><text:p text:style-name="P20"><text:span text:style-name="CharStyle5">The decision to abandon persistent treatment is a very difficult one, especially when it concerns a child, however, it deter­mines the provision of palliative care to the patient and their family, which covers the holistic - physical, emotional and spiritual sphere of human life, protecting against iatrogenic actions and improving the quality of life. Children’s home hospices satisfy the needs of patients and their families. They provide all-round care which aims to help the child enjoy the optimum quality of life during their illness [23]. The most natural place for the provision of such services is the family home, where the child feels safe. If it is im­possible to provide hospice care services to</text:span></text:p></draw:text-box></draw:frame><draw:frame draw:style-name="fr1" draw:name="19" text:anchor-type="paragraph" svg:x="13.732cm" svg:y="0.827cm" svg:width="5.808cm" svg:height="26.704cm" draw:z-index="20"><draw:text-box><text:p text:style-name="P8"><text:span text:style-name="CharStyle5">the child and their loved ones at home, all efforts should be made to ensure that care provided at the hospital respects the rights, autonomy and dignity of the dying patient. To that end, an even closer collaboration betwe­en interdisciplinary teams is vital, including nurses, doctors, psychologists, chaplains, rehabilitation specialists and social workers, accompanied by professional development of the medical staff. It is necessary to be­come "familiarised” and to accept suffering and death as the natural end to a terminal illness, as well as to unconditionally respect the child’s rights, taking account of their de­velopmental stage. Only then it is possible to provide a genuinely honest service that is open to the real needs of the dying child and that enables them to express their emotions, thoughts and fears. People who experience conflicts of conscience in their daily life know just what a difficult task that is, learning the secrets of death of a child patient and seeking some meaning in a life burdened with suffering. In a life that has only just begun and yet fading out... </text:span></text:p><text:p text:style-name="P17"><text:span text:style-name="CharStyle5">An impulse for changes in Poland is the development of thanatological thought and experiences of Children's’ Hospices and their patients, who reinforce our conviction that suffering and death should be thought and spoken about in the everyday life, prob­ably most of all in the context of the highest value that is human dignity. </text:span></text:p><text:p text:style-name="P18"><text:span text:style-name="CharStyle13"><text:span text:style-name="T3">Summary</text:span></text:span></text:p><text:list xml:id="list599112541" text:style-name="L2"><text:list-item><text:p text:style-name="P32"><text:span text:style-name="CharStyle5"><text:s/><text:tab/>The child's suffering may never be analysed in the same context as the suffer­ing of an adult. </text:span></text:p></text:list-item><text:list-item><text:p text:style-name="P30"><text:span text:style-name="CharStyle5"><text:s/><text:tab/>All efforts should be made to protect a sick child from pain, fear and institutional harm. </text:span></text:p></text:list-item><text:list-item><text:p text:style-name="P33"><text:span text:style-name="CharStyle5"><text:s/><text:tab/>The foundation of caring for suffering and dying children should be respecting their dignity and rights, including the right to die with dignity. </text:span></text:p></text:list-item></text:list><text:p text:style-name="P10"><text:span text:style-name="CharStyle11"><text:span text:style-name="T3">References</text:span></text:span></text:p><text:list xml:id="list2746152356" text:style-name="L3"><text:list-item><text:p text:style-name="P34"><text:span text:style-name="CharStyle11"><text:span text:style-name="T3"><text:s/><text:tab/></text:span></text:span><text:span text:style-name="CharStyle11">Korczak </text:span><text:span text:style-name="CharStyle11"><text:span text:style-name="T3">J: </text:span></text:span><text:span text:style-name="CharStyle10">Szare dni. Pisma wybrane. </text:span><text:span text:style-name="CharStyle10"><text:span text:style-name="T3">Volume III. Warszawa 1978: 403. </text:span></text:span></text:p></text:list-item><text:list-item><text:p text:style-name="P34"><text:span text:style-name="CharStyle11"><text:span text:style-name="T3"><text:s/><text:tab/>Cepuch G, </text:span></text:span><text:span text:style-name="CharStyle11">Domańska </text:span><text:span text:style-name="CharStyle11"><text:span text:style-name="T3">D, </text:span></text:span><text:span text:style-name="CharStyle11">Dębska </text:span><text:span text:style-name="CharStyle11"><text:span text:style-name="T3">G: </text:span></text:span><text:span text:style-name="CharStyle10">Ból i cierpienie a godność i prawa dziecka chorego w aspekcie upo­rczywej terapii. Psychoonkologia 2013: 4: 163-169. </text:span></text:p></text:list-item><text:list-item><text:p text:style-name="P34"><text:span text:style-name="CharStyle11"><text:s/><text:tab/>Muszala A: </text:span><text:span text:style-name="CharStyle10">Wychowanie dziecka do ewentualności przeżywania choroby, fizycznego bólu i cierpienia. SSC. 2013; 5: 89-97. </text:span></text:p></text:list-item><text:list-item><text:p text:style-name="P35"><text:span text:style-name="CharStyle11"><text:s/><text:tab/>Szczepaniak L: </text:span><text:span text:style-name="CharStyle10">Szpitalne rozmowy o sensie życia. Bioetyczne Zeszyty Pediatrii. Fundacja Uniwersytec­kiego Szpitala Dziecięcego w Krakowie “O Zdrowie Dziecka", Kraków 2012; 7-12. </text:span></text:p></text:list-item><text:list-item><text:p text:style-name="P35"><text:span text:style-name="CharStyle11"><text:s/><text:tab/>Wojewoda B, Mess E, Motylska M, Lisowska A, Dybko J: </text:span><text:span text:style-name="CharStyle10">Ból i cierpienie dziecka - pacjenta w placówce szpitalnej. Onkol Pol. 2006; 9: 129-132. </text:span></text:p></text:list-item><text:list-item><text:p text:style-name="P35"><text:span text:style-name="CharStyle11"><text:s/><text:tab/>Szczepaniak L: </text:span><text:span text:style-name="CharStyle10">Troska o dziecko umierające w szpitalu. Studium z pogranicza medycyny i teologii moralnej. Wyd. Instytutu Teologicznego Księży Misjonarzy, Kraków 2008. </text:span></text:p></text:list-item><text:list-item><text:p text:style-name="P35"><text:span text:style-name="CharStyle11"><text:s/><text:tab/>Kurleto-Kalitowska E: </text:span><text:span text:style-name="CharStyle10">Ból i cierpienie. Rozważania filozoficzne. Ad </text:span><text:span text:style-name="CharStyle10"><text:span text:style-name="T3">vocem </text:span></text:span><text:span text:style-name="CharStyle10">2005; 68: 18-21. </text:span></text:p></text:list-item><text:list-item><text:p text:style-name="P35"><text:span text:style-name="CharStyle11"><text:s/><text:tab/>Bejda G, Kułak </text:span><text:span text:style-name="CharStyle11"><text:span text:style-name="T3">A, </text:span></text:span><text:span text:style-name="CharStyle11">Guzowski </text:span><text:span text:style-name="CharStyle11"><text:span text:style-name="T3">A, Lankau </text:span></text:span><text:span text:style-name="CharStyle11">A, Cybulski M, Krajewska-Kułak E: </text:span><text:span text:style-name="CharStyle10">Zmiany percepcji i postaw wobec śmierci, umierania, kultu zmarłych i pochówku. MedPaliat. 2014; 6: 190-198. </text:span></text:p></text:list-item><text:list-item><text:p text:style-name="P35"><text:span text:style-name="CharStyle11"><text:s/><text:tab/>Łuczak J: </text:span><text:span text:style-name="CharStyle10">Filozofia i organizacja opieki paliatywnej- -hospicyjnej. [W]: Terminalnie chory - hospicjum. Prace Komisji Etyki Medycznej. Gibiński K. (red). Polska Akademia Umiejętności, Kraków 1996: 27. </text:span></text:p></text:list-item><text:list-item><text:p text:style-name="P36"><text:span text:style-name="CharStyle11"><text:s/><text:tab/></text:span><text:a xlink:type="simple" xlink:href="http://docplayer.pl/4749544-Janusz-korczak-wybra-ne-cytaty.html" text:style-name="Internet_20_link" text:visited-style-name="Visited_20_Internet_20_Link"><text:span text:style-name="CharStyle10">http: //docplayer. pl/4749544-Janusz-korczak-wybra- ne-cytaty. html</text:span></text:a><text:span text:style-name="CharStyle10"><text:span text:style-name="T3">, [accessed: </text:span></text:span><text:span text:style-name="CharStyle10">18. 03. 2016]</text:span></text:p></text:list-item><text:list-item><text:p text:style-name="P36"><text:span text:style-name="CharStyle11"><text:s/><text:tab/>Twarduś K: </text:span><text:span text:style-name="CharStyle10">Reakcja dziecka na chorobę przewlekłą. [W]: Modele pielęgnowania dziecka przewlekle cho­rego, Cepuch G, Krzeczowska B, Perek M, Twarduś</text:span></text:p></text:list-item></text:list></draw:text-box></draw:frame><draw:frame draw:style-name="fr1" draw:name="20" text:anchor-type="paragraph" svg:x="1.524cm" svg:y="28.284cm" draw:z-index="21"><draw:text-box fo:min-height="0.39cm" fo:min-width="3.835cm"><text:p text:style-name="P12"><text:span text:style-name="CharStyle15">Przegląd Lekarski </text:span><text:span text:style-name="CharStyle15"><text:span text:style-name="T5">2017/74/1</text:span></text:span></text:p></draw:text-box></draw:frame><draw:frame draw:style-name="fr1" draw:name="21" text:anchor-type="paragraph" svg:x="19.168cm" svg:y="28.302cm" draw:z-index="22"><draw:text-box fo:min-height="0.372cm" fo:min-width="0.363cm"><text:p text:style-name="P13"><text:span text:style-name="CharStyle15">23</text:span></text:p></draw:text-box></draw:frame></text:p>
      </text:section>
      <text:section text:style-name="Sect1" text:name="Section3">
        <text:p text:style-name="P26"/>
        <text:p text:style-name="P2"><draw:frame draw:style-name="fr1" draw:name="22" text:anchor-type="paragraph" svg:x="1.494cm" svg:y="0.836cm" svg:width="5.733cm" svg:height="6.156cm" draw:z-index="23"><draw:text-box><text:p text:style-name="P21"><text:span text:style-name="CharStyle10">K. PZWL, Warszawa 2011: 28-29. </text:span></text:p><text:list xml:id="list180332987757819" text:continue-numbering="true" text:style-name="L3"><text:list-item><text:p text:style-name="P37"><text:span text:style-name="CharStyle11"><text:s/><text:tab/>Butscher </text:span><text:span text:style-name="CharStyle10">M: Cierpienie jako szansa dobrego rozwoju. Aspekt psychologiczny. Bioetyczne Zeszyty Pediatrii. Fundacja Uniwersyteckiego Szpitala Dziecięcego w Krakowie “O Zdrowie Dziecka", Kraków 2012: 57-65. </text:span></text:p></text:list-item><text:list-item><text:p text:style-name="P37"><text:span text:style-name="CharStyle11"><text:s/><text:tab/>Iwaszczyszyn J, Kwiecińska A: </text:span><text:span text:style-name="CharStyle10">Cierpienie chorych terminalnych - refleksje filozoficzno-etyczne w świetle wytycznych proponowanych przez medycynę paliatywno-hospicyjną. [W]: Ból i cierpienie. Makiełło- -Jarża GM, Gajda Z: Acta Academiae Modrevianae, Kraków 2006: 41-46. </text:span></text:p></text:list-item><text:list-item><text:p text:style-name="P37"><text:span text:style-name="CharStyle11"><text:s/><text:tab/>Sleziona M, Krzyżanowski D: </text:span><text:span text:style-name="CharStyle10">Postawy pielęgniarek wobec umierania i śmierci pacjenta. Piel Zdr Publ. 2011; 1: 217-223. </text:span></text:p></text:list-item><text:list-item><text:p text:style-name="P38"><text:span text:style-name="CharStyle11"><text:s/><text:tab/>Makselon </text:span><text:span text:style-name="CharStyle10">J: Dramat umierania. [W]: Eutanazja a opieka paliatywna. Aspekty etyczne, religijne i prawne, Biela A. Wyd. Katolicki Uniwersytet Lubelski, Akademia Medyczna, Lublin 1996: 142-143. </text:span></text:p></text:list-item><text:list-item><text:p text:style-name="P38"><text:span text:style-name="CharStyle11"><text:s/><text:tab/>Cepuch G, Domańska D: </text:span><text:span text:style-name="CharStyle10">Wspólcierpienie rodziców w cierpieniu ich dzieci - nieprofesjonalne krótkie</text:span></text:p></text:list-item></text:list></draw:text-box></draw:frame><draw:frame draw:style-name="fr1" draw:name="23" text:anchor-type="paragraph" svg:x="7.615cm" svg:y="0.843cm" svg:width="5.766cm" svg:height="5.842cm" draw:z-index="24"><draw:text-box><text:p text:style-name="P21"><text:span text:style-name="CharStyle10">rozważania. Psychoonkologia 2014; 4: 160-163. </text:span></text:p><text:list xml:id="list180334806543213" text:continue-numbering="true" text:style-name="L3"><text:list-item><text:p text:style-name="P37"><text:span text:style-name="CharStyle11"><text:s/><text:tab/></text:span><text:span text:style-name="CharStyle10">Art. 30, Konstytucja Rzeczpospolitej Polskiej z 2 kwietnia 1997. Gazeta Prawna 1997; 78: 483. </text:span></text:p></text:list-item><text:list-item><text:p text:style-name="P39"><text:span text:style-name="CharStyle11"><text:s/><text:tab/>Dangel T: </text:span><text:span text:style-name="CharStyle10">Godność dziecka - refleksja lekarza. [W]: Zeszyty Sekcji Psychologii Klinicznej Dziecka. Polskie Towarzystwo Psychologiczne, Warszawa 2006; 4: 47-61. </text:span></text:p></text:list-item><text:list-item><text:p text:style-name="P39"><text:span text:style-name="CharStyle11"><text:s/><text:tab/>Biesaga </text:span><text:span text:style-name="CharStyle10">T: Sporo normę moralności. Wydawnictwo Naukowe Papieskiej Akademii Teologicznej. Kraków 1998: 235-240. </text:span></text:p></text:list-item><text:list-item><text:p text:style-name="P39"><text:span text:style-name="CharStyle11"><text:s/><text:tab/>Rodziński A: </text:span><text:span text:style-name="CharStyle10">Osoba, moralność, kultura. Towarzy­stwo Naukowe KUL, Lublin 1989: 98. </text:span></text:p></text:list-item><text:list-item><text:p text:style-name="P39"><text:span text:style-name="CharStyle11"><text:s/><text:tab/>Korczak J: </text:span><text:span text:style-name="CharStyle10">Jak kochać dziecko. Wyd. Jacek Santor- ski, Warszawa 1998: 8, 39-40, 42. </text:span></text:p></text:list-item><text:list-item><text:p text:style-name="P39"><text:span text:style-name="CharStyle11"><text:s/><text:tab/></text:span><text:span text:style-name="CharStyle10">Zaniechanie i wycofanie się z uporczywego leczenia podtrzymującego życie u dzieci. Wytyczne dla leka­rzy. Polskie Towarzystwo Pediatryczne 2011. </text:span></text:p></text:list-item><text:list-item><text:p text:style-name="P39"><text:span text:style-name="CharStyle11"><text:s/><text:tab/>Dangel T: </text:span><text:span text:style-name="CharStyle10">Opieka paliatywna w onkologii dziecięcej. [W]: Opieka paliatywna nad dziećmi, Issue XIV, </text:span></text:p></text:list-item></text:list></draw:text-box></draw:frame><draw:frame draw:style-name="fr1" draw:name="24" text:anchor-type="paragraph" svg:x="13.771cm" svg:y="0.843cm" svg:width="5.74cm" svg:height="5.842cm" draw:z-index="25"><draw:text-box><text:p text:style-name="P22"><text:span text:style-name="CharStyle10">Warszawa 2006: 48-56. </text:span></text:p><text:list xml:id="list180333825291858" text:continue-numbering="true" text:style-name="L3"><text:list-item><text:p text:style-name="P37"><text:span text:style-name="CharStyle11"><text:s/><text:tab/>Dangel </text:span><text:span text:style-name="CharStyle10">T: Wady letalne u płodów i noworodków. Opie­ka paliatywna jako alternatywa wobec eugenicznej aborcji, eugenicznego dzieciobójstwa i uporczywej terapii, </text:span><text:a xlink:type="simple" xlink:href="http://www.hospicjum.waw.pl/phocadownlo-ad/Etyka/WadyLetalneUPIodowINoworodkow.pdf" text:style-name="Internet_20_link" text:visited-style-name="Visited_20_Internet_20_Link"><text:span text:style-name="CharStyle10"><text:span text:style-name="T3">http: //www. hospicjum. waw. pl/phocadownlo- </text:span></text:span></text:a><text:a xlink:type="simple" xlink:href="http://www.hospicjum.waw.pl/phocadownlo-ad/Etyka/WadyLetalneUPIodowINoworodkow.pdf" text:style-name="Internet_20_link" text:visited-style-name="Visited_20_Internet_20_Link"><text:span text:style-name="CharStyle10">ad/Etyka/WadyLetalneUPIodowINoworodkow. pdf</text:span></text:a><text:span text:style-name="CharStyle10">, [accessed: 22. 03. 2016]. </text:span></text:p></text:list-item><text:list-item><text:p text:style-name="P37"><text:span text:style-name="CharStyle11"><text:s/><text:tab/>Jagła M: </text:span><text:span text:style-name="CharStyle10">Granice interwencji medycznej w neona- tologii. [W]: Bioetyczne Zeszyty Pediatrii. Polsko- -Amerykański Instytut Pediatrii Wydziału Lekarskiego UJ, Kraków 2006: 74-83. </text:span></text:p></text:list-item><text:list-item><text:p text:style-name="P37"><text:span text:style-name="CharStyle11"><text:s/><text:tab/>Dangel T, Szymkiewicz-Dangel J: </text:span><text:span text:style-name="CharStyle10">Opieka palia­tywna w perinatologii. [W]: Opieka paliatywna nad dziećmi, Issue XIII, Warszawa 2005: 27-30. </text:span></text:p></text:list-item><text:list-item><text:p text:style-name="P37"><text:span text:style-name="CharStyle11"><text:s/><text:tab/>Suchorzewska J, Basińska K, Olejniczak M: </text:span><text:span text:style-name="CharStyle10">Trudne decyzje wobec umierającego człowieka - refleksje klinicysty. [W]: Przedłużanie życia jako problem moralny, Chyrowicz B. Towarzystwo Naukowe KUL, Lublin 2008. </text:span></text:p></text:list-item></text:list></draw:text-box></draw:frame><draw:frame draw:style-name="fr1" draw:name="25" text:anchor-type="paragraph" svg:x="1.528cm" svg:y="28.275cm" draw:z-index="26"><draw:text-box fo:min-height="0.372cm" fo:min-width="0.363cm"><text:p text:style-name="P12"><text:span text:style-name="CharStyle15">24</text:span></text:p></draw:text-box></draw:frame><draw:frame draw:style-name="fr1" draw:name="26" text:anchor-type="paragraph" svg:x="1.893cm" svg:y="28.268cm" svg:width="17.619cm" svg:height="0.372cm" draw:z-index="27"><draw:text-box><text:p text:style-name="P14"><text:span text:style-name="CharStyle15">G. Cenuch i A. Kruszecka-Krówka</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left="2.611cm" fo:margin-right="0cm" fo:margin-top="0cm" fo:margin-bottom="1.199cm" style:contextual-spacing="false" fo:text-indent="0cm" style:auto-text-indent="false" style:page-number="auto" fo:background-color="transparent"/>
      <style:text-properties fo:color="#ebebeb" loext:opacity="100%"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423cm" fo:margin-right="0cm" fo:line-height="125%" fo:text-indent="-0.423cm" style:auto-text-indent="false" style:page-number="auto" fo:background-color="transparent"/>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fo:color="#ebebeb" loext:opacity="100%" style:text-line-through-style="none" style:text-line-through-type="none" style:font-name="Arial" fo:font-family="Arial" fo:language="pl" fo:country="PL" fo:font-style="normal" style:text-underline-style="none" fo:font-weight="normal" style:font-name-asian="Arial" style:font-family-asian="Arial" style:language-asian="pl" style:country-asian="PL" style:font-style-asian="normal" style:font-weight-asian="normal" style:font-name-complex="Arial" style:font-family-complex="Arial" style:language-complex="pl" style:country-complex="P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8" style:family="text" style:parent-style-name="CharStyle5">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DefaultFontStyle">
      <style:text-properties style:text-line-through-style="none" style:text-line-through-type="none" style:font-name="Arial" fo:font-family="Arial" fo:font-size="6pt" fo:language="pl" fo:country="PL" fo:font-style="normal" style:text-underline-style="none" fo:font-weight="normal" style:font-name-asian="Arial" style:font-family-asian="Arial" style:font-size-asian="6pt" style:language-asian="pl" style:country-asian="PL" style:font-style-asian="normal" style:font-weight-asian="normal" style:font-name-complex="Arial" style:font-family-complex="Arial" style:font-size-complex="6pt" style:language-complex="pl" style:country-complex="PL" style:font-style-complex="normal" style:font-weight-complex="normal"/>
    </style:style>
    <style:style style:name="CharStyle11" style:family="text" style:parent-style-name="CharStyle10">
      <style:text-properties fo:color="#000000" loext:opacity="100%" style:text-position="0% 100%" fo:letter-spacing="normal" fo:font-weight="bold" style:font-weight-asian="bold" style:font-weight-complex="bold" style:text-scale="100%"/>
    </style:style>
    <style:style style:name="CharStyle12" style:family="text" style:parent-style-name="CharStyle5">
      <style:text-properties fo:color="#000000" loext:opacity="100%" style:text-position="0% 100%" fo:font-size="6pt" fo:letter-spacing="normal" fo:language="en" fo:country="US" fo:font-weight="bold" style:font-size-asian="6pt" style:language-asian="en" style:country-asian="US" style:font-weight-asian="bold" style:font-size-complex="6pt" style:language-complex="en" style:country-complex="US" style:font-weight-complex="bold" style:text-scale="100%"/>
    </style:style>
    <style:style style:name="CharStyle13" style:family="text" style:parent-style-name="CharStyle5">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bold" style:font-name-asian="Times New Roman" style:font-family-asian="'Times New Roman'" style:font-size-asian="7.5pt" style:language-asian="pl" style:country-asian="PL" style:font-style-asian="normal" style:font-weight-asian="bold" style:font-name-complex="Times New Roman" style:font-family-complex="'Times New Roman'" style:font-size-complex="7.5pt" style:language-complex="pl" style:country-complex="PL" style:font-style-complex="normal"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4" meta:paragraph-count="102" meta:word-count="4199" meta:character-count="27225" meta:non-whitespace-character-count="23031"/>
    <meta:generator>LibreOffice/7.0.2.2$Windows_X86_64 LibreOffice_project/8349ace3c3162073abd90d81fd06dcfb6b36b994</meta:generator>
  </office:meta>
</office:document-meta>
</file>