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3">
      <style:text-properties style:text-position="25%"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1">
      <style:text-properties fo:language="ru" style:language-asian="ru" style:language-complex="ru" fo:country="RU" style:country-asian="RU" style:country-complex="RU" fo:color="#000000"/>
    </style:style>
    <style:style style:family="text" style:name="T10" style:display-name="T10" style:parent-style-name="CharStyle12">
      <style:text-properties fo:language="ru" style:language-asian="ru" style:language-complex="ru" fo:country="RU" style:country-asian="RU" style:country-complex="RU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2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2">
      <style:text-properties style:text-position="25%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0">
      <style:text-properties style:text-position="25%" fo:color="#000000"/>
    </style:style>
    <style:style style:family="text" style:name="T19" style:display-name="T19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3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3">
      <style:text-properties fo:color="#000000"/>
    </style:style>
    <style:style style:family="text" style:name="T25" style:display-name="T25" style:parent-style-name="CharStyle20">
      <style:text-properties fo:language="ru" style:language-asian="ru" style:language-complex="ru" fo:country="RU" style:country-asian="RU" style:country-complex="RU" fo:color="#000000"/>
    </style:style>
    <style:style style:family="text" style:name="T26" style:display-name="T26" style:parent-style-name="CharStyle23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109.%" fo:margin-left="6.668cm" fo:margin-right="0.000cm" fo:text-indent="0.000cm" fo:text-align="left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109.%" fo:margin-left="6.668cm" fo:margin-right="0.000cm" fo:text-indent="0.035cm" fo:text-align="justify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line-height="100.%" fo:margin-left="0.000cm" fo:margin-right="0.000cm" fo:text-indent="0.600cm" fo:text-align="justify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left="0.600cm" fo:margin-right="0.000cm" fo:text-indent="0.035cm" fo:text-align="left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" style:display-name="P25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27" style:display-name="P2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3" style:display-name="P33" style:parent-style-name="Style10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35" style:display-name="P35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37" style:display-name="P3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1" style:display-name="P41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42" style:display-name="P4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43" style:display-name="P4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247cm" fo:line-height="113.%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247cm" fo:line-height="107.%" fo:margin-left="0.635cm" fo:margin-right="0.000cm" fo:text-indent="0.035cm" fo:text-align="justify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247cm" fo:margin-left="0.000cm" fo:margin-right="0.000cm" fo:text-indent="0.670cm" fo:text-align="justify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107.%" fo:margin-left="0.635cm" fo:margin-right="0.000cm" fo:text-indent="0.035cm" fo:text-align="justify" style:page-number="auto"/>
      <style:text-properties/>
    </style:style>
    <style:style style:family="paragraph" style:name="P50" style:display-name="P5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51" style:display-name="P5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52" style:display-name="P5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247cm" fo:margin-left="0.000cm" fo:margin-right="0.000cm" fo:text-indent="0.670cm" fo:text-align="justify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388cm" fo:line-height="100.%" fo:margin-left="0.635cm" fo:margin-right="0.000cm" fo:text-indent="0.035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247cm" fo:line-height="113.%" fo:margin-left="0.000cm" fo:margin-right="0.000cm" fo:text-indent="0.670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388cm" fo:line-height="100.%" fo:margin-left="0.635cm" fo:margin-right="0.000cm" fo:text-indent="0.035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247cm" fo:line-height="111.%" fo:margin-left="0.000cm" fo:margin-right="0.000cm" fo:text-indent="0.670cm" fo:text-align="justify" style:page-number="auto"/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741cm" fo:line-height="106.%" fo:margin-left="0.635cm" fo:margin-right="0.000cm" fo:text-indent="0.035cm" fo:text-align="justify" style:page-number="auto"/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2" style:display-name="P6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65" style:display-name="P6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66" style:display-name="P6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67" style:display-name="P6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212cm" fo:line-height="113.%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706cm" fo:line-height="108.%" fo:margin-left="0.670cm" fo:margin-right="0.000cm" fo:text-indent="0.000cm" fo:text-align="justify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2" style:display-name="P7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73" style:display-name="P7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74" style:display-name="P74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75" style:display-name="P75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76" style:display-name="P7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77" style:display-name="P7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40cm" style:type="left"/>
        </style:tab-stops>
      </style:paragraph-properties>
      <style:text-properties/>
    </style:style>
    <style:style style:family="paragraph" style:name="P78" style:display-name="P7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2" style:display-name="P82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3" style:display-name="P8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84" style:display-name="P8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85" style:display-name="P8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86" style:display-name="P8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87" style:display-name="P8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21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19.%" fo:margin-left="0.670cm" fo:margin-right="0.000cm" fo:text-indent="-0.670cm" fo:text-align="justify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line-height="119.%" fo:margin-left="0.670cm" fo:margin-right="0.000cm" fo:text-indent="-0.670cm" fo:text-align="justify" style:page-number="auto"/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line-height="119.%" fo:margin-left="0.670cm" fo:margin-right="0.000cm" fo:text-indent="-0.670cm" fo:text-align="justify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line-height="119.%" fo:margin-left="0.670cm" fo:margin-right="0.000cm" fo:text-indent="-0.670cm" fo:text-align="justify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423cm" fo:line-height="119.%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line-height="121.%" fo:margin-left="0.670cm" fo:margin-right="0.000cm" fo:text-indent="-0.670cm" fo:text-align="justify" style:page-number="auto"/>
      <style:text-properties/>
    </style:style>
    <style:style style:family="paragraph" style:name="P100" style:display-name="P10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101" style:display-name="P10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102" style:display-name="P102">
      <style:paragraph-properties style:page-number="auto"/>
      <style:text-properties fo:font-size="5.pt" style:font-size-asian="5.pt" style:font-size-complex="5.pt"/>
    </style:style>
    <style:style style:family="paragraph" style:name="P103" style:display-name="P10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5" style:display-name="P105" style:master-page-name="PageStyle0">
      <style:paragraph-properties fo:line-height="0.002cm" style:page-number="auto"/>
      <style:text-properties/>
    </style:style>
    <style:style style:family="paragraph" style:name="P106" style:display-name="P106" style:master-page-name="PageStyle1">
      <style:paragraph-properties fo:line-height="0.002cm" style:page-number="auto"/>
      <style:text-properties/>
    </style:style>
    <style:style style:family="paragraph" style:name="P107" style:display-name="P107" style:master-page-name="PageStyle2">
      <style:paragraph-properties fo:line-height="0.002cm" style:page-number="auto"/>
      <style:text-properties/>
    </style:style>
    <style:style style:family="paragraph" style:name="P108" style:display-name="P108" style:master-page-name="PageStyle3">
      <style:paragraph-properties fo:line-height="0.002cm" style:page-number="auto"/>
      <style:text-properties/>
    </style:style>
    <style:style style:family="paragraph" style:name="P109" style:display-name="P109" style:master-page-name="PageStyle4">
      <style:paragraph-properties fo:line-height="0.002cm" style:page-number="auto"/>
      <style:text-properties/>
    </style:style>
    <style:style style:family="paragraph" style:name="P110" style:display-name="P110" style:master-page-name="PageStyle5">
      <style:paragraph-properties fo:line-height="0.002cm" style:page-number="auto"/>
      <style:text-properties/>
    </style:style>
    <style:style style:family="paragraph" style:name="P111" style:display-name="P111" style:master-page-name="PageStyle6">
      <style:paragraph-properties fo:line-height="0.002cm" style:page-number="auto"/>
      <style:text-properties/>
    </style:style>
    <style:style style:family="paragraph" style:name="P112" style:display-name="P112" style:master-page-name="PageStyle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5"><draw:line text:anchor-type="paragraph" draw:style-name="gr1" svg:x1="0.930cm" svg:y1="19.846cm" svg:x2="4.401cm" svg:y2="19.846cm"><text:p/></draw:line></text:p>
        <text:p text:style-name="P2"><draw:frame draw:style-name="fr1" svg:x="0.820cm" svg:y="0.914cm" svg:width="13.174cm" svg:height="1.431cm" text:anchor-type="paragraph"><draw:text-box><text:p text:style-name="P19"><text:span text:style-name="CharStyle3">Rosyjskie siły zbrojne</text:span></text:p><text:p text:style-name="P20"><text:span text:style-name="CharStyle3">Aspekty wewnętrzne i kontekst polski pod redakcją Anny Jach</text:span></text:p></draw:text-box></draw:frame><draw:frame draw:style-name="fr2" svg:x="0.820cm" svg:y="3.986cm" svg:width="13.174cm" svg:height="15.570cm" text:anchor-type="paragraph"><draw:text-box><text:p text:style-name="P21"><text:span text:style-name="CharStyle5">Martyna Kowalska</text:span></text:p><text:h text:outline-level="1" text:style-name="P22"><text:bookmark-start text:name="bookmark0"/><text:bookmark-start text:name="bookmark1"/><text:span text:style-name="CharStyle7">Inteligent na wojnie.</text:span><text:bookmark-end text:name="bookmark0"/><text:bookmark-end text:name="bookmark1"/><text:span text:style-name="CharStyle7"><text:s text:c="1"/></text:span></text:h><text:h text:outline-level="1" text:style-name="P23"><text:bookmark-start text:name="bookmark2"/><text:bookmark-start text:name="bookmark3"/><text:span text:style-name="CharStyle7">Niedokończona powieść Aleksandra Sołżenicyna </text:span><text:span text:style-name="CharStyle8">Kochaj rewolucję!</text:span><text:bookmark-end text:name="bookmark2"/><text:bookmark-end text:name="bookmark3"/><text:span text:style-name="CharStyle8"><text:s text:c="1"/></text:span></text:h><text:p text:style-name="P24"><text:span text:style-name="CharStyle3">W twórczości Aleksandra Sołżenicyna wątki autobiograficzne są mocno splecione z literacką fikcją oraz historiozoficzną wizją państwa i narodu rosyj­skiego. Niemalże większość istotnych faktów z życia rosyjskiego noblisty zna­lazła oddźwięk w jego utworach. Trudne doświadczenie zmagań z chorobą no­wotworową stanowi kanwę powieści </text:span><text:span text:style-name="CharStyle9">Oddział chorych na raka</text:span><text:span text:style-name="CharStyle3"><text:s text:c="1"/>(1969 r. J. Pobyt pisarza w szaraszce oraz innych więzieniach dał bogaty materiał do stworzenia panoramy cywilizacji więziennej w książkach </text:span><text:span text:style-name="CharStyle9">Krqg pierwszy</text:span><text:span text:style-name="CharStyle3"><text:s text:c="1"/>(1968 r. ) i </text:span><text:span text:style-name="CharStyle9">Archi­pelag GUŁag 1918-1956. Próba analizy literackiej</text:span><text:span text:style-name="CharStyle3"><text:s text:c="1"/>(1953-1967 r. ), które stano­wią źródło poznania zarówno drogi do łagru, obozowej egzystencji, jak i życia „wiecznych zesłańców". Walka Sołżenicyna z reżimem komunistycznym, na­stępnie wydalenie pisarza za granicę i życie na emigracji stanowią z kolei mate­riał dwóch autobiograficznych pozycji: </text:span><text:span text:style-name="CharStyle9">Bodło cielę dqb. Szkice życia literackiego </text:span><text:span text:style-name="CharStyle3">(1967-1975 r. ) i </text:span><text:span text:style-name="CharStyle9">Wpadło ziarno między żarna</text:span><text:span text:style-name="CharStyle3"><text:s text:c="1"/>(1978 r., 1998 r., 2001 r. ). Jednak w tej niezwykle obfitej w wydarzenia biografii pisarza brakuje literackiego od­zwierciedlenia pewnego okresu życia, będącego preludium późniejszej „drogi do piekła". Mowa o udziale twórcy w Wielkiej Wojnie Ojczyźnianej, której echo co prawda pobrzmiewa w kilku utworach Sołżenicyna </text:span><text:span text:style-name="CharStyle9">(Krqg pierwszy, Jeden dzień Iwana Denisowicza,</text:span><text:span text:style-name="CharStyle3"><text:s text:c="1"/>1962 r.; </text:span><text:span text:style-name="CharStyle9">Zdarzenie na stacji Koczetowka,</text:span><text:span text:style-name="CharStyle3"><text:s text:c="1"/>1962 r.; </text:span><text:span text:style-name="CharStyle9">Na krańcach,</text:span><text:span text:style-name="CharStyle3"><text:s text:c="1"/>1994-1995 r. J, ale w powszechnej opinii temat ten nie stanowi na­czelnego wątku żadnego utworu rosyjskiego noblisty. Paweł Nujkin potwierdza tę tezę słowami: „Wielka Ojczyźniana nigdy nie była głównym obiektem twór­czych rozmyślań pisarza"</text:span><text:span text:style-name="T6">1</text:span><text:span text:style-name="CharStyle3">. Fakt ten mógłby świadczyć o pewnej literackiej luce</text:span></text:p></draw:text-box></draw:frame><draw:frame draw:style-name="fr3" svg:x="0.887cm" svg:y="19.964cm" svg:width="13.099cm" svg:height="0.880cm" text:anchor-type="paragraph"><draw:text-box><text:p text:style-name="P25"><text:span text:style-name="T7">1</text:span><text:span text:style-name="CharStyle11"><text:tab/></text:span><text:span text:style-name="T9">В. Огрызко, </text:span><text:span text:style-name="T10">Кто сегодня делает литературу в России? Современные русские писатели,</text:span><text:span text:style-name="T9"><text:s text:c="1"/>Москва 2006, </text:span><text:span text:style-name="CharStyle11">s. </text:span><text:span text:style-name="T9">351. </text:span><text:span text:style-name="CharStyle11">Tłumaczenia tekstów obcojęzycznych, jeśli nie podano ina­</text:span></text:p></draw:text-box></draw:frame></text:p>
      </text:section>
      <text:section text:style-name="Sect1" text:name="Section1">
        <text:p text:style-name="P106"/>
        <text:p text:style-name="P5"><draw:frame draw:style-name="fr4" svg:x="0.845cm" svg:y="0.076cm" text:anchor-type="paragraph"><draw:text-box fo:min-width="0.601cm" fo:min-height="0.466cm"><text:p text:style-name="P27"><text:span text:style-name="CharStyle18">186</text:span></text:p></draw:text-box></draw:frame><draw:frame draw:style-name="fr6" svg:x="5.950cm" svg:y="0.058cm" text:anchor-type="paragraph"><draw:text-box fo:min-width="2.896cm" fo:min-height="0.483cm"><text:p text:style-name="P28"><text:span text:style-name="CharStyle18">Martyna Kowalska</text:span></text:p></draw:text-box></draw:frame><draw:frame draw:style-name="fr7" svg:x="0.803cm" svg:y="1.177cm" svg:width="13.208cm" svg:height="16.798cm" text:anchor-type="paragraph"><draw:text-box><text:p text:style-name="P29"><text:span text:style-name="CharStyle3">w opisie przełomowych momentów w historii zarówno rosyjskiego narodu, jak i egzystencji dysydenta. Wszak patrząc chronologicznie na twórczość Sołżeni- cyna, epopeja </text:span><text:span text:style-name="CharStyle9">Czerwone koło</text:span><text:span text:style-name="CharStyle3"><text:s text:c="1"/>(daty powstawania dzieła: 1937 r., 1969-1990 r.) otwiera refleksję na temat rewolucji i dojścia do władzy bolszewików, zaś ostat­nie dwuczęściowe opowiadania z lat 90. zamykają rozważania nad konfliktem konieczności dziejowej i jednostki ludzkiej.</text:span></text:p><text:p text:style-name="P30"><text:span text:style-name="CharStyle3">Pogląd ten został niedawno skonfrontowany z dziełem </text:span><text:span text:style-name="CharStyle9">Kochaj rewolucję! </text:span><text:span text:style-name="CharStyle3">(daty powstawania dzieła: 1941 r., 1946 r., 1958 r.J, opublikowanym po raz pierwszy w zbiorze z młodzieńczymi utworami autora w 1999 r. Pracę nad tekstem Sołżenicyn rozpoczął podczas pobytu w obozie wojskowym w 1941 r., ponownie przystąpił do niej w szaraszce, zaś przebywając na zesłaniu w Ka­zachstanie ostatecznie zrezygnował z kontynuacji losów głównego bohatera. Początkowo Sołżenicyn miał w zamyśle stworzenie opowiadania, potem, kie­dy opisywany temat przybrał pokaźne rozmiary, pojawiła się myśl o powieści. Nieznane są przyczyny, dla których pisarz zrezygnował z dalszej pracy nad utworem, jednak rękopis zachował się dzięki współpracowniczce Sołżenicy- na z marflńskiego więzienia. O bliskim związku więźnia z nadzorującą go Si- moczką czytamy na stronicach </text:span><text:span text:style-name="CharStyle9">Kręgu pierwszego. W</text:span><text:span text:style-name="CharStyle3"><text:s text:c="1"/>powieści jednak bohater po pewnych wahaniach nie decyduje się przekazać swojego „skarbu" w postaci trzech tajemniczych notesów. Notatki płoną w więziennej ubikacji. Pozostaje tylko nadzieja na umiejętne odtworzenie tekstów</text:span><text:span text:style-name="T6">2</text:span><text:span text:style-name="CharStyle3">.</text:span></text:p><text:p text:style-name="P31"><text:span text:style-name="CharStyle3">Rzadko, ale jednak życie czasami pisze szczęśliwsze scenariusze niż litera­cka fikcja. W przeciwieństwie do losów manuskryptów zeka Nierżina, niedo­kończona powieść </text:span><text:span text:style-name="CharStyle9">Kochaj rewolucję!</text:span><text:span text:style-name="CharStyle3"><text:s text:c="1"/>dotarła do szerokiego grona odbiorców. W związku z tym możemy dziś wypełnić ową lukę w twórczości Sołżenicyna, zapoznając się z fragmentami powieści o losach Nierżina na wojnie</text:span><text:span text:style-name="T6">3</text:span><text:span text:style-name="CharStyle3">. Utwór do­czekał się już przekładów na języki obce. Pierwszym było tłumaczenie na język francuski w 2007 r., zaś drugim na świecie jest przekład Ewy Skórskiej-Filip, wydany w bieżącym roku.</text:span></text:p><text:p text:style-name="P32"><text:span text:style-name="CharStyle3">Akcja niedokończonej powieści toczy się w pierwszych miesiącach wojny, jednak według załączonego konspektu miała zostać doprowadzona do wyda­rzeń, związanych ze zdobyciem Orła w 1943 r. Utwór przedstawia losy Gleba Nierżina - świeżo upieczonego absolwenta Uniwersytetu w Rostowie. W tym miejscu warto wspomnieć, iż bohater o tym samym imieniu i nazwisku jest główną postacią dramatu </text:span><text:span text:style-name="CharStyle9">Frajer i prostytutka</text:span><text:span text:style-name="CharStyle3"><text:s text:c="1"/>(1954 r.) oraz </text:span><text:span text:style-name="CharStyle9">Kręgu pierwszego. </text:span><text:span text:style-name="CharStyle3">Nierżin w opinii badaczy uznawany jest za </text:span><text:span text:style-name="CharStyle9">alter ego</text:span><text:span text:style-name="CharStyle3"><text:s text:c="1"/>pisarza, jego losy, myśli</text:span></text:p></draw:text-box></draw:frame><draw:frame draw:style-name="fr8" svg:x="0.870cm" svg:y="18.685cm" svg:width="13.047cm" svg:height="0.432cm" text:anchor-type="paragraph"><draw:text-box><text:p text:style-name="P33"><text:span text:style-name="CharStyle11">czej, moje - M. K.</text:span></text:p></draw:text-box></draw:frame><draw:frame draw:style-name="fr9" svg:x="0.870cm" svg:y="19.193cm" svg:width="13.047cm" svg:height="0.314cm" text:anchor-type="paragraph"><draw:text-box><text:p text:style-name="P34"><text:span text:style-name="T7">2</text:span><text:span text:style-name="CharStyle11"><text:tab/>A. Sołżenicyn, </text:span><text:span text:style-name="CharStyle12">Krąg pierwszy,</text:span><text:span text:style-name="CharStyle11"><text:s text:c="1"/>tłum. J. Pomianowski, Warszawa 1997, s. 679.</text:span></text:p></draw:text-box></draw:frame><draw:frame draw:style-name="fr10" svg:x="0.870cm" svg:y="19.583cm" svg:width="13.047cm" svg:height="1.161cm" text:anchor-type="paragraph"><draw:text-box><text:p text:style-name="P35"><text:span text:style-name="T7">3</text:span><text:span text:style-name="CharStyle11"><text:tab/>Nazwisko </text:span><text:span text:style-name="T9">„Нержин” </text:span><text:span text:style-name="CharStyle11">(Nierżin) podaję zgodnie z polskim przekładem tekstów rosyjskich. Tłumacz </text:span><text:span text:style-name="CharStyle12">Kręgu pierwszego -</text:span><text:span text:style-name="CharStyle11"><text:s text:c="1"/>Jerzy Pomianowski (Michał Kaniowski) zdecydował się na transkrypcję „Nierżyn”, natomiast Ewa Skórska-Filip podaje polski zapis jako „Nierżin".</text:span></text:p></draw:text-box></draw:frame></text:p>
      </text:section>
      <text:section text:style-name="Sect2" text:name="Section2">
        <text:p text:style-name="P107"><draw:line text:anchor-type="paragraph" draw:style-name="gr1" svg:x1="0.938cm" svg:y1="19.338cm" svg:x2="4.426cm" svg:y2="19.338cm"><text:p/></draw:line></text:p>
        <text:p text:style-name="P8"><draw:frame draw:style-name="fr11" svg:x="2.124cm" svg:y="0.058cm" text:anchor-type="paragraph"><draw:text-box fo:min-width="10.532cm" fo:min-height="0.490cm"><text:p text:style-name="P37"><text:span text:style-name="CharStyle17">Inteligent na wojnie. Niedokończona powieść Aleksandra Sołżenicyna...</text:span></text:p></draw:text-box></draw:frame><draw:frame draw:style-name="fr13" svg:x="13.384cm" svg:y="0.076cm" text:anchor-type="paragraph"><draw:text-box fo:min-width="0.593cm" fo:min-height="0.466cm"><text:p text:style-name="P38"><text:span text:style-name="CharStyle18">187</text:span></text:p></draw:text-box></draw:frame><draw:frame draw:style-name="fr14" svg:x="0.803cm" svg:y="1.177cm" svg:width="13.208cm" svg:height="17.713cm" text:anchor-type="paragraph"><draw:text-box><text:p text:style-name="P39"><text:span text:style-name="CharStyle3">i przekonania stanowią zwierciadlane odbicie poglądów Sołżenicyna. Na nie­spełna dwustu stronicach przedstawione są wojenne losy młodego idealisty, początkowo ze względu na stan zdrowia - niezdolnego do czynnej służby woj­skowej, wychowanego w duchu komunistycznej wizji świetlanej przyszłości. Fakt pozostania „na tyłach" bohater traktuje jako życiową porażkę: „Całemu pokoleniu nie żal było polec, jeśli tylko po jego kościach ludzkość dojdzie do świetlanej przyszłości i dobrobytu”</text:span><text:span text:style-name="T6">4</text:span><text:span text:style-name="CharStyle3">. Po usilnych próbach dostania się do woj­ska, w końcu trafia „na tyły" do taboru, by rozpocząć wojenną tułaczkę z dala od ukochanej żony i uniwersytetu. Dwudziestotrzyletni były student początko­wo nie może przystosować się do okrutnej rzeczywistości. I choć jego wojenna tułaczka przebiega w tle prawdziwych wydarzeń wojennych, z dala od bitew i śmierci, idealistyczne wyobrażenia o walce w obronie ukochanej ojczyzny i re­wolucji zostają unicestwione. Inteligentowi przyszło zmierzyć się z nieokrze­sanymi towarzyszami broni, od których dowiaduje się, czym w rzeczywistości była rewolucja i kto za nią stał. Stopniowo pojmuje, że za światłymi ideami kry­ła się zwykła chęć przejęcia władzy. Zaczyna także rozumieć, jak wielką krzyw­dę wyrządzono rosyjskiej wsi oraz uczy się prawdziwego patriotyzmu od chło­pów i Kozaków.</text:span></text:p><text:p text:style-name="P40"><text:span text:style-name="CharStyle3">Zapał Nierżina do walki w obronie ojczyzny i jego droga do żołnierskich szeregów jest niemalże odbiciem biografii samego pisarza. Poparcie i oddanie bohatera powieści dla spraw rewolucji i, obok obowiązku patriotycznego, chęć obrony świetlanych ideałów komunizmu są tożsame z ówczesnym światopoglą­dem Sołżenicyna: „Całe ich pokolenie urodziło się po to, by przenieść Rewolucję z jednej szóstej Ziemi na całą Ziemię"</text:span><text:span text:style-name="T6">5</text:span><text:span text:style-name="CharStyle3">. Informacja o napaści Hitlera na Związek Radziecki trafiła do Sołżenicyna, wówczas absolwenta rostowskiego wydziału fizyczno-matematycznego, w Moskwie, do której przybył celem kontynuacji studiów na uniwersytecie. Porzucił wówczas wszelką myśl o egzaminach i udał się do komendy uzupełnień, by zaciągnąć się do wojska. Jednak, jako że jego karta mobilizacyjna znajdowała się w Rostowie, musiał wrócić do rodzinnego miasta, co, podobnie jak na kartach </text:span><text:span text:style-name="CharStyle9">Kochaj rewolucję'.,</text:span><text:span text:style-name="CharStyle3"><text:s text:c="1"/>było nie lada wyczynem w tych pierwszych chaotycznych dniach wojny. W Rostowie pisarza czekało ko­lejne rozczarowanie: komisja lekarska wydała orzeczenie o jego ograniczonej zdolności do służby wojskowej z powodu nieprawidłowości w obrębie jamy brzusznej. Wraz z żoną zostali skierowani do Morozowska w charakterze wiej­skich nauczycieli. Złość pisarza na decyzję władz była ogromna, co potęgował fakt, iż wszyscy jego koledzy zostali już odesłani na przeszkolenie, a on jeden pozostał w wiejskiej osadzie. Jednak w obliczu zagrożenia Moskwy, zmobilizo­wano również Sołżenicyna, co oznaczało dla niego prawdziwe wyzwolenie od</text:span></text:p></draw:text-box></draw:frame><draw:frame draw:style-name="fr15" svg:x="0.887cm" svg:y="19.456cm" svg:width="13.106cm" svg:height="0.796cm" text:anchor-type="paragraph"><draw:text-box><text:p text:style-name="P41"><text:span text:style-name="T7">4</text:span><text:span text:style-name="CharStyle11"><text:tab/>A. Sołżenicyn, </text:span><text:span text:style-name="CharStyle12">Kochaj rewolucję! Niedokończona powieść,</text:span><text:span text:style-name="CharStyle11"><text:s text:c="1"/>tłum. E. Skórska-Filip, Warszawa 2009, s. 13.</text:span></text:p></draw:text-box></draw:frame><draw:frame draw:style-name="fr16" svg:x="0.887cm" svg:y="20.369cm" svg:width="13.106cm" svg:height="0.347cm" text:anchor-type="paragraph"><draw:text-box><text:p text:style-name="P42"><text:span text:style-name="T16">5</text:span><text:span text:style-name="CharStyle12"><text:tab/>Ibidem, s.</text:span><text:span text:style-name="CharStyle11"><text:s text:c="1"/>9.</text:span></text:p></draw:text-box></draw:frame></text:p>
      </text:section>
      <text:section text:style-name="Sect3" text:name="Section3">
        <text:p text:style-name="P108"><draw:line text:anchor-type="paragraph" draw:style-name="gr1" svg:x1="0.921cm" svg:y1="18.914cm" svg:x2="4.419cm" svg:y2="18.914cm"><text:p/></draw:line></text:p>
        <text:p text:style-name="P10"><draw:frame draw:style-name="fr17" svg:x="0.827cm" svg:y="0.058cm" text:anchor-type="paragraph"><draw:text-box fo:min-width="0.601cm" fo:min-height="0.466cm"><text:p text:style-name="P43"><text:span text:style-name="CharStyle18">188</text:span></text:p></draw:text-box></draw:frame><draw:frame draw:style-name="fr18" svg:x="5.943cm" svg:y="0.041cm" text:anchor-type="paragraph"><draw:text-box fo:min-width="2.896cm" fo:min-height="0.483cm"><text:p text:style-name="P44"><text:span text:style-name="CharStyle18">Martyna Kowalska</text:span></text:p></draw:text-box></draw:frame><draw:frame draw:style-name="fr19" svg:x="0.803cm" svg:y="1.159cm" svg:width="13.208cm" svg:height="16.450cm" text:anchor-type="paragraph"><draw:text-box><text:p text:style-name="P45"><text:span text:style-name="CharStyle3">„bezczynności". Jednak i w tym miejscu idealistyczne wyobrażenia o walce legły w gruzach: front, a więc czynny udział w bojach, wciąż był poza jego zasięgiem. Przydział do taboru, jednocześnie nudne szkolenia, potem kurs oficerski, na któiym jak wspomina w </text:span><text:span text:style-name="CharStyle9">Archipelagu GUŁag:</text:span></text:p><text:p text:style-name="P46"><text:span text:style-name="CharStyle20">Wciąż byliśmy głodni (...). Nie mieliśmy dosyć snu (...). Uczono nas, jak młode zwie­rzęta, żeby wpoić jak najwięcej złości, żebyśmy później bardzo chcieli odegrać się na kimkolwiek*.</text:span></text:p><text:p text:style-name="P47"><text:span text:style-name="CharStyle3">W końcu został skierowany na upragnione kursy artyleryjskie, podczas których wykazał się wyjątkową znajomością matematyki. Jednak prawdzi­wy smak goryczy wojny lejtnant Sołżenicyn posmakował dopiero w bitwie o Orzeł, w której jego jednostka wchodziła w skład Frontu Centralnego pod do­wództwem generała Konstantego Rokossowskiego. Z autorskich notatek szki­cu </text:span><text:span text:style-name="CharStyle9">Kochaj rewolucję!</text:span><text:span text:style-name="CharStyle3"><text:s text:c="1"/>dowiadujemy się, iż miała to być końcowa scena powie­ści. Późniejszy marsz na Berlin dla Sołżenicyna miał zakończyć się w Prusach Wschodnich, gdzie został aresztowany i przewieziony do Moskwy. Dalsze losy pisarza stanowią odrębny temat, szeroko opisany w </text:span><text:span text:style-name="CharStyle9">Archipelagu GUŁag.</text:span></text:p><text:p text:style-name="P48"><text:span text:style-name="CharStyle9">W</text:span><text:span text:style-name="CharStyle3"><text:s text:c="1"/>żołnierskich losach Sołżenicyna istotnym wydaje się jednak nie tyle sam udział w wojnie, ile wyniesione stamtąd doświadczenia. Można przypuszczać, iż to właśnie w okresie wojny pisarz dokonał wstępnej reinterpretacji swoich dotychczasowych poglądów, zaś pobyt w więzieniach i obozach przyniósł zde­cydowaną zmianę postawy wobec rewolucji i następującego po niej okresu ko­munistycznych rządów. Sołżenicyn, jak większość inteligentów tamtego okresu, był gorącym zwolennikiem rewolucyjnych ideałów. Joseph Pearce dowodzi na­wet, iż we wczesnej młodości pisarz pozostawał pod urokiem Stalina, o czym może świadczyć motto jego pierwszych notatek, wyjęte z przemówienia Ojca Narodów</text:span><text:span text:style-name="T6">6 7 *</text:span><text:span text:style-name="CharStyle3">. W okresie studenckim zainteresował się marksizmem-leninizmem, który dogłębnie analizował i przyswajał. Wstąpił do Komsomołu. Ostatecznie odrzucił prawosławie, wybierając ortodoksyjny komunizm. Zadziwia fakt, iż w okresie Wielkiego Terroru ten bystry obserwator nie dostrzegał fali maso­wych aresztowań, które nie ominęły także kręgów Uniwersytetu Rostowskiego. Na ten temat pisze sam Sołżenicyn:</text:span></text:p><text:p text:style-name="P49"><text:span text:style-name="CharStyle20">Suki śmigały po nocach, a myśmy byli właśnie ci dzienni ze sztandarami (...). My, dwudziestoletni, kroczyliśmy w kolumnie marszowej rówieśników Października - i, jak należy się rówieśnikom, otwierała się przed nami jasna przyszłość®.</text:span></text:p></draw:text-box></draw:frame><draw:frame draw:style-name="fr20" svg:x="0.870cm" svg:y="19.032cm" svg:width="13.081cm" svg:height="0.432cm" text:anchor-type="paragraph"><draw:text-box><text:p text:style-name="P50"><text:span text:style-name="T7">6</text:span><text:span text:style-name="CharStyle11"><text:tab/>Idem, </text:span><text:span text:style-name="CharStyle12">Archipelag GUŁag 1918-1956,</text:span><text:span text:style-name="CharStyle11"><text:s text:c="1"/>tłum. J. Pomianowski, Warszawa 1990,1.1, s. 155.</text:span></text:p></draw:text-box></draw:frame><draw:frame draw:style-name="fr21" svg:x="0.870cm" svg:y="19.532cm" svg:width="13.081cm" svg:height="0.653cm" text:anchor-type="paragraph"><draw:text-box><text:p text:style-name="P51"><text:span text:style-name="T7">7</text:span><text:span text:style-name="CharStyle11"><text:tab/>J. Pearce, </text:span><text:span text:style-name="CharStyle12">Sołżenicyn - dusza na wygnaniu,</text:span><text:span text:style-name="CharStyle11"><text:s text:c="1"/>tłum. W. Fladziński, Warszawa 1999, s. 27-28.</text:span></text:p></draw:text-box></draw:frame><draw:frame draw:style-name="fr22" svg:x="0.870cm" svg:y="20.327cm" svg:width="13.081cm" svg:height="0.363cm" text:anchor-type="paragraph"><draw:text-box><text:p text:style-name="P52"><text:span text:style-name="T7">0</text:span><text:span text:style-name="CharStyle11"><text:s text:c="1"/>A. Sołżenicyn, </text:span><text:span text:style-name="CharStyle12">Archipelag GUŁag...,</text:span><text:span text:style-name="CharStyle11"><text:s text:c="1"/>s. 154.</text:span></text:p></draw:text-box></draw:frame></text:p>
      </text:section>
      <text:section text:style-name="Sect4" text:name="Section4">
        <text:p text:style-name="P109"><draw:line text:anchor-type="paragraph" draw:style-name="gr1" svg:x1="0.933cm" svg:y1="18.540cm" svg:x2="4.431cm" svg:y2="18.540cm"><text:p/></draw:line></text:p>
        <text:p text:style-name="P12"><draw:frame draw:style-name="fr23" svg:x="2.136cm" svg:y="0.067cm" text:anchor-type="paragraph"><draw:text-box fo:min-width="10.541cm" fo:min-height="0.490cm"><text:p text:style-name="P53"><text:span text:style-name="CharStyle17">Inteligent na wojnie. Niedokończona powieść Aleksandra Sołżenicyna...</text:span></text:p></draw:text-box></draw:frame><draw:frame draw:style-name="fr24" svg:x="13.388cm" svg:y="0.092cm" text:anchor-type="paragraph"><draw:text-box fo:min-width="0.601cm" fo:min-height="0.466cm"><text:p text:style-name="P54"><text:span text:style-name="CharStyle18">189</text:span></text:p></draw:text-box></draw:frame><draw:frame draw:style-name="fr25" svg:x="0.806cm" svg:y="1.184cm" svg:width="13.199cm" svg:height="16.773cm" text:anchor-type="paragraph"><draw:text-box><text:p text:style-name="P55"><text:span text:style-name="CharStyle3">Naiwna wiara w czystość zbrodniczego systemu trwała także po wybuchu wojny, co zostało odnotowane na stronicach </text:span><text:span text:style-name="CharStyle9">Kochaj rewolucję!.</text:span><text:span text:style-name="CharStyle3"><text:s text:c="1"/>Przebywając w Morozowsku, pisarz sąsiadował z byłym zekiem obozu dżezkazgańskiego - inżynierem Mikołajem Broniewickim (w książce - Iłarion Diomidow). Ich roz­mowy nie mogły znaleźć płaszczyzny porozumienia, różniły ich nawet kwestie wojenne: o miastach zajmowanych przez Niemców inżynier mówił nie „odda­ne”, tylko „zdobyte"</text:span><text:span text:style-name="T6">9</text:span><text:span text:style-name="CharStyle3">. Broniewicki i jego małżonka uznawali młodych Sołżeni- cynów za „dwa okazowe przykłady cielęcej naiwności’’</text:span><text:span text:style-name="T6">10</text:span><text:span text:style-name="CharStyle3">. Lata 1937-1938 w ich wspomnieniach na zawsze pozostaną jako mroczne i okrutne, podczas których kolejno aresztowano bliskich im ludzi i ich samych. Potem było już tylko gorzej:</text:span></text:p><text:p text:style-name="P56"><text:span text:style-name="CharStyle20">Straszliwy okręg narymski z robactwem i Wasiugańskimi bagnami, piekielny Dżez- kazgan z upalnie żółtym piaskiem wryły się w ich pamięć i krew. Wydawało im się, że trzeba mówić tylko o tym, że na świecie nie ma nic ważniejszego niż krzyki i jęki umierających tam ludzi</text:span><text:span text:style-name="T18">11</text:span><text:span text:style-name="CharStyle20">.</text:span></text:p><text:p text:style-name="P57"><text:span text:style-name="CharStyle3">Natomiast Natalia i Aleksander potrafili przywołać w pamięci jedynie bez­troskie studenckie harce, egzaminy, wesołe parady i pierwsze miłosne związ­ki z tamtych lat. Dla pisarza, który kilka lat później doświadczy piekła obozu, a przekazanie prawdy o „Archipelagu GUŁag" uzna za swą życiową misję, tra­giczna historia Broniewickich była fantasmagorią. Odczucia Sołżenicyna trafnie oddają myśli Nierżina:</text:span></text:p><text:p text:style-name="P58"><text:span text:style-name="CharStyle20">I choć tyle już razy ten groźny niewidoczny świat otulał Gleba swym lodowatym tchnieniem, tak nieznośnym, że nie można było żyć i patrzeć na słońce, jeśli tylko on istnieje, ten świat, ale przecież to niemożliwe, żeby istniał. I tak łatwo o nim nie słuchać i nie słyszeć</text:span><text:span text:style-name="T18">12</text:span><text:span text:style-name="CharStyle20">.</text:span></text:p><text:p text:style-name="P59"><text:span text:style-name="CharStyle3">Również na wojnie, kiedy zasłużył już na oficerskie epolety, wykazywał się pewnego rodzaju bezwzględnością w stosunku do podwładnych:</text:span></text:p><text:p text:style-name="P60"><text:span text:style-name="CharStyle20">Kazałem żołnierzom trudzić się, kopać dla mnie osobne ziemianki na każdym posto­ju i szalować je tymi grubszymi okrąglakami, żeby mi było wygodnie i bezpiecznie</text:span><text:span text:style-name="T18">13</text:span><text:span text:style-name="CharStyle20">.</text:span></text:p><text:p text:style-name="P61"><text:span text:style-name="CharStyle3">Ten i wiele innych faktów z młodzieńczego życia rosyjskiego noblisty zdaje się przeczyć jego późniejszej bezkompromisowej postawie wobec reżimu i wal­ce w obronie praw człowieka w ZSRR. A jednak w pewnym momencie musiała nadejść chwila opamiętania, i choć pisarz wielokrotnie powtarza, iż punktem</text:span></text:p></draw:text-box></draw:frame><draw:frame draw:style-name="fr26" svg:x="0.884cm" svg:y="18.660cm" svg:width="6.477cm" svg:height="0.432cm" text:anchor-type="paragraph"><draw:text-box><text:p text:style-name="P62"><text:span text:style-name="T7">9</text:span><text:span text:style-name="CharStyle11"><text:tab/>Idem, </text:span><text:span text:style-name="CharStyle12">Kochaj rewolucję...,</text:span><text:span text:style-name="CharStyle11"><text:s text:c="1"/>s. 42.</text:span></text:p></draw:text-box></draw:frame><draw:frame draw:style-name="fr27" svg:x="0.884cm" svg:y="19.175cm" svg:width="6.477cm" svg:height="0.314cm" text:anchor-type="paragraph"><draw:text-box><text:p text:style-name="P63"><text:span text:style-name="T7">10</text:span><text:span text:style-name="CharStyle11"><text:tab/></text:span><text:span text:style-name="T19">J. Pearce, </text:span><text:span text:style-name="T20">op. </text:span><text:span text:style-name="CharStyle12">cit.,</text:span><text:span text:style-name="CharStyle11"><text:s text:c="1"/>s. 49.</text:span></text:p></draw:text-box></draw:frame><draw:frame draw:style-name="fr28" svg:x="0.884cm" svg:y="19.574cm" svg:width="6.477cm" svg:height="0.314cm" text:anchor-type="paragraph"><draw:text-box><text:p text:style-name="P64"><text:span text:style-name="T7">11</text:span><text:span text:style-name="CharStyle11"><text:tab/>A. S ołże ni cyn, </text:span><text:span text:style-name="CharStyle12">Kochaj rewolucję..., s.</text:span><text:span text:style-name="CharStyle11"><text:s text:c="1"/>44.</text:span></text:p></draw:text-box></draw:frame><draw:frame draw:style-name="fr29" svg:x="0.884cm" svg:y="19.973cm" svg:width="6.477cm" svg:height="0.288cm" text:anchor-type="paragraph"><draw:text-box><text:p text:style-name="P65"><text:span text:style-name="T16">12</text:span><text:span text:style-name="CharStyle12"><text:tab/>Ibidem, s.</text:span><text:span text:style-name="CharStyle11"><text:s text:c="1"/>46.</text:span></text:p></draw:text-box></draw:frame><draw:frame draw:style-name="fr30" svg:x="0.884cm" svg:y="20.369cm" svg:width="6.477cm" svg:height="0.363cm" text:anchor-type="paragraph"><draw:text-box><text:p text:style-name="P66"><text:span text:style-name="T7">13</text:span><text:span text:style-name="CharStyle11"><text:tab/></text:span><text:span text:style-name="T19">J. Pearce, </text:span><text:span text:style-name="T20">op. </text:span><text:span text:style-name="CharStyle12">cit.,</text:span><text:span text:style-name="CharStyle11"><text:s text:c="1"/>s. 156.</text:span></text:p></draw:text-box></draw:frame></text:p>
      </text:section>
      <text:section text:style-name="Sect5" text:name="Section5">
        <text:p text:style-name="P110"><draw:line text:anchor-type="paragraph" draw:style-name="gr1" svg:x1="0.926cm" svg:y1="16.568cm" svg:x2="4.431cm" svg:y2="16.568cm"><text:p/></draw:line></text:p>
        <text:p text:style-name="P14"><draw:frame draw:style-name="fr31" svg:x="0.841cm" svg:y="0.076cm" text:anchor-type="paragraph"><draw:text-box fo:min-width="0.601cm" fo:min-height="0.466cm"><text:p text:style-name="P67"><text:span text:style-name="CharStyle18">190</text:span></text:p></draw:text-box></draw:frame><draw:frame draw:style-name="fr32" svg:x="5.955cm" svg:y="0.058cm" text:anchor-type="paragraph"><draw:text-box fo:min-width="2.896cm" fo:min-height="0.483cm"><text:p text:style-name="P68"><text:span text:style-name="CharStyle18">Martyna Kowalska</text:span></text:p></draw:text-box></draw:frame><draw:frame draw:style-name="fr33" svg:x="0.806cm" svg:y="1.168cm" svg:width="13.199cm" svg:height="14.935cm" text:anchor-type="paragraph"><draw:text-box><text:p text:style-name="P69"><text:span text:style-name="CharStyle3">zwrotnym w jego życiu stało się więzienie, wydaje się, że przełom nastąpił już podczas wojny. Inteligenckie wyobrażenia o rewolucji, wiara w bliskie spełnie­nie obietnicy świetlanego jutra starły się z odmiennym światopoglądem niektó­rych towarzyszy broni, zwłaszcza z warstwy chłopskiej, pamiętającej czasy ko­lektywizacji. Z nielicznych fragmentów książki można wywnioskować, iż pisarz poszukiwał już w tym okresie prawdy o rosyjskiej historii. Pragnął ukazać, czym była rewolucja w oczach prostego chłopa, jakie wyobrażenie (czysto teoretycz­ne) mieli o niej ówcześni inteligenci oraz jak bardzo te dwie grupy społeczne, chłopstwo i inteligencja, oddaliły się od siebie. Podczas wojny bohater zetknął się z ludźmi o odmiennych poglądach, wciąż jeszcze pamiętających stalinow­skie zbrodnie, rozkułaczanie, masowy terror z lat 30. Szczególne miejsce w jego sercu zajął Poriadin, scharakteryzowany jako „istny Płaton </text:span><text:span text:style-name="T21">Karatajew"</text:span><text:span text:style-name="T22">14</text:span><text:span text:style-name="T21">. </text:span><text:span text:style-name="CharStyle3">Chłop z Kamienia nad Irtyszem, zakwalifikowany w czasie kolektywizacji do warstwy „średniaków", prostym językiem wyjaśnia młodemu idealiście, na czym w isto­cie polegało rozkułaczanie:</text:span></text:p><text:p text:style-name="P70"><text:span text:style-name="CharStyle20">Już całkiem nie szło wytrzymać, choć do Irtyszu skacz, ostatniego cielaka zabierali (...). Gdyby rodzina była mniejsza, to bym tych gadów na drodze wystrzeliwał</text:span><text:span text:style-name="T18">15</text:span><text:span text:style-name="CharStyle20">.</text:span></text:p><text:p text:style-name="P71"><text:span text:style-name="CharStyle3">Poriadin odkrywa przed nim okrutną prawdę, z którą Gleb nie może się pogodzić. Jednocześnie uczy się od niego prostej Filozofii życiowej, odartej ze zbędnych analiz, podyktowanych koniecznością dziejową i zmierzchem kapi­talizmu. Postać ta wpisała się na trwałe w twórcze refleksje Sołżenicyna, cze­mu dał wyraz w późniejszych literackich odsłonach człowieka sprawiedliwego </text:span><text:span text:style-name="CharStyle9">(prawiednik)</text:span><text:span text:style-name="T6">16</text:span><text:span text:style-name="CharStyle3">. Za przykład może posłużyć Iwan Denisowicz Szuchów, uczest­nik Wielkiej Wojny Ojczyźnianej, który po latach, będąc już więźniem obozu, zapyta wprost: „A ja za co siedzę? Za to, że się w czterdziestym pierwszym nasi nie przygotowali do wojny?"</text:span><text:span text:style-name="T6">17</text:span><text:span text:style-name="CharStyle3">. Szuchów doskonale pamięta pierwsze głodne lata wojny: „Strugali kopyta zdechłych koni, moczyli te strużyny w wodzie, żeby namiękły i jedli"</text:span><text:span text:style-name="T6">18</text:span><text:span text:style-name="CharStyle3">. Z jego relacji jasno wynika, że brakowało nie tylko rozka­zów, ale również mundurów, broni i amunicji</text:span><text:span text:style-name="T6">19</text:span><text:span text:style-name="CharStyle3">. Na stronicach </text:span><text:span text:style-name="CharStyle9">Kochaj rewolucję! </text:span><text:span text:style-name="CharStyle3">autor przedstawia równie tragiczną sytuację w taborze Nierżina. Ze względu</text:span></text:p></draw:text-box></draw:frame><draw:frame draw:style-name="fr34" svg:x="0.866cm" svg:y="16.695cm" svg:width="13.106cm" svg:height="0.423cm" text:anchor-type="paragraph"><draw:text-box><text:p text:style-name="P72"><text:span text:style-name="T7">14</text:span><text:span text:style-name="CharStyle11"><text:tab/>A . Sołżenicyn, </text:span><text:span text:style-name="CharStyle12">Kochaj rewolucję...,</text:span><text:span text:style-name="CharStyle11"><text:s text:c="1"/>s. 102.</text:span></text:p></draw:text-box></draw:frame><draw:frame draw:style-name="fr35" svg:x="0.866cm" svg:y="17.194cm" svg:width="13.106cm" svg:height="0.288cm" text:anchor-type="paragraph"><draw:text-box><text:p text:style-name="P73"><text:span text:style-name="T16">15</text:span><text:span text:style-name="CharStyle12"><text:tab/>Ibidem, s.</text:span><text:span text:style-name="CharStyle11"><text:s text:c="1"/>104.</text:span></text:p></draw:text-box></draw:frame><draw:frame draw:style-name="fr36" svg:x="0.866cm" svg:y="17.602cm" svg:width="13.106cm" svg:height="1.457cm" text:anchor-type="paragraph"><draw:text-box><text:p text:style-name="P74"><text:span text:style-name="T7">16</text:span><text:span text:style-name="CharStyle11"><text:tab/>Szerzej zob. M. Kowalska, </text:span><text:span text:style-name="CharStyle12">Obraz człowieka sprawiedliwego (prawiednika) a rosyjski charakter narodowy. Wybrane aspekty twórczości Aleksandra Sołżenicyna,</text:span><text:span text:style-name="CharStyle11"><text:s text:c="1"/>[w:] </text:span><text:span text:style-name="CharStyle12">Kultura rosyj­ska w ojczyźnie i diasporze. Księga jubileuszowa dedykowana Profesorowi Lucjanowi Suchan­kowi,</text:span><text:span text:style-name="CharStyle11"><text:s text:c="1"/>red. K. Duda, Kraków 2008, t. 2, s. 145-153.</text:span></text:p></draw:text-box></draw:frame><draw:frame draw:style-name="fr37" svg:x="0.866cm" svg:y="19.159cm" svg:width="13.106cm" svg:height="0.677cm" text:anchor-type="paragraph"><draw:text-box><text:p text:style-name="P75"><text:span text:style-name="T7">17</text:span><text:span text:style-name="CharStyle11"><text:tab/>A. Sołżenicyn,</text:span><text:span text:style-name="CharStyle12">Jeden dzień Iwana Denisowicza,</text:span><text:span text:style-name="CharStyle11"><text:s text:c="1"/>tłum. W. Dąbrowski, I. Lewandow­ska, Warszawa 1999, s. 108.</text:span></text:p></draw:text-box></draw:frame><draw:frame draw:style-name="fr38" svg:x="0.866cm" svg:y="19.955cm" svg:width="13.106cm" svg:height="0.279cm" text:anchor-type="paragraph"><draw:text-box><text:p text:style-name="P76"><text:span text:style-name="T16">18</text:span><text:span text:style-name="CharStyle12"><text:tab/>Ibidem,</text:span><text:span text:style-name="CharStyle11"><text:s text:c="1"/>s. 43.</text:span></text:p></draw:text-box></draw:frame><draw:frame draw:style-name="fr39" svg:x="0.866cm" svg:y="20.294cm" svg:width="13.106cm" svg:height="0.415cm" text:anchor-type="paragraph"><draw:text-box><text:p text:style-name="P77"><text:span text:style-name="T7">19</text:span><text:span text:style-name="CharStyle11"><text:tab/>G. Władimow, </text:span><text:span text:style-name="CharStyle12">Generał i jego armia,</text:span><text:span text:style-name="CharStyle11"><text:s text:c="1"/>tłum. R. Śliwowski, Kraków 1999, s. 335.</text:span></text:p></draw:text-box></draw:frame></text:p>
      </text:section>
      <text:section text:style-name="Sect6" text:name="Section6">
        <text:p text:style-name="P111"><draw:line text:anchor-type="paragraph" draw:style-name="gr1" svg:x1="0.926cm" svg:y1="18.540cm" svg:x2="4.413cm" svg:y2="18.540cm"><text:p/></draw:line></text:p>
        <text:p text:style-name="P16"><draw:frame draw:style-name="fr40" svg:x="2.145cm" svg:y="0.067cm" text:anchor-type="paragraph"><draw:text-box fo:min-width="10.541cm" fo:min-height="0.490cm"><text:p text:style-name="P78"><text:span text:style-name="CharStyle17">Inteligent na wojnie. Niedokończona powieść Aleksandra Sołżenicyna...</text:span></text:p></draw:text-box></draw:frame><draw:frame draw:style-name="fr41" svg:x="13.406cm" svg:y="0.092cm" text:anchor-type="paragraph"><draw:text-box fo:min-width="0.584cm" fo:min-height="0.466cm"><text:p text:style-name="P79"><text:span text:style-name="CharStyle18">191</text:span></text:p></draw:text-box></draw:frame><draw:frame draw:style-name="fr42" svg:x="0.806cm" svg:y="1.177cm" svg:width="13.199cm" svg:height="16.789cm" text:anchor-type="paragraph"><draw:text-box><text:p text:style-name="P80"><text:span text:style-name="CharStyle3">na ograniczoną ilość żywności żołnierze byli zmuszeni prosić o jedzenie miesz­kańców okolicznych wsi. Siano dla koni natomiast wykradali z przypadkowo napotkanych stogów.</text:span></text:p><text:p text:style-name="P81"><text:span text:style-name="CharStyle3">Los zetknął Gleba także z prawdziwym rewolucjonistą - Mironem Daszki- nem. 0 takim spotkaniu marzył od dawna, jednak i w tym miejscu jego idea­listyczne wyobrażenia o twórcach rewolucji okazują się utopijne. Daszkin bez najmniejszego skrępowania chwali się swymi zbrodniczymi wyczynami: „Ja ot­warcie rewolucję robiłem. Jeszcze w siedemnastym pierwszy w naszym powie­cie zabiłem dziedzica"</text:span><text:span text:style-name="T6">20</text:span><text:span text:style-name="CharStyle3">. Niepokojące są również jego „osiągnięcia” z czasów kolektywizacji, w trakcie której zajął stanowiska rejonowego komisarza dostaw zboża i z miejsca stał się postrachem okolicznych wsi. Z tych czasów Daszkin nauczył się dzielić ludzi według kategorii: kułak, średniak i biedniak lub radzie­cki i antyradziecki. Nawet na wojnie nie zapomina o tym podziale, złorzecząc towarzyszom broni. Nierżin, w pojęciu którego rewolucjonista zasługiwał na cześć i chwałę, bowiem jego świadectwa są „bardziej cenne dla historii niż obo­jętne, pożółkłe i zimne mumie dokumentów"</text:span><text:span text:style-name="T6">21</text:span><text:span text:style-name="CharStyle3">, poczuł się oszukany. Ową myśl pogłębia informacja o planowanej ucieczce Daszkina z wojska. Wyimaginowa­ny obraz rewolucjonisty ulega zniekształceniu, Daszkin to człowiek okrutny, dla którego „człowieka zabić to jak palce obmoczyć"</text:span><text:span text:style-name="T6">22</text:span><text:span text:style-name="CharStyle3">. W jego prostej logice nie ma miejsca na takie pojęcia, jak: litość, miłość czy bezinteresowność. Nie ma też miejsca na refleksję nad popełnionymi zbrodniami. Okazuje się, że osławiona rewolucja i następujące po niej wydarzenia, wprowadzające nowy ład społecz­ny, były swoistymi aktami zbrodni przeciw narodowi. Zwykła żądza krwi, chęć wymierzenia sprawiedliwości przysłoniły rewolucyjne idee, znane Glebowi z podręczników.</text:span></text:p><text:p text:style-name="P82"><text:span text:style-name="CharStyle3">Nierżin po raz pierwszy spotkał się na wojnie z okrucieństwem, zdzicze­niem obyczajów i barbarzyństwem. Niestety, nie wiemy, jakie przemiany za­chodzą w bohaterze w dalszej części powieści, ale można wnioskować, iż były one ogromne. Człowiek, noszący dotąd koszulę z białym kołnierzykiem, jadący na wojnę z tomem Fryderyka Engelsa, głoszący utopijne hasła rewolucji, nie mógł pozostać obojętnym na głosy, docierające doń od ludzi skrzywdzonych przez komunistyczne władze. Jego inteligenckie pochodzenie, teczka wypchana notatkami i nieprzystawalność do otaczającej rzeczywistości zbliża go do bo­hatera </text:span><text:span text:style-name="CharStyle9">Armii konnej</text:span><text:span text:style-name="CharStyle3"><text:s text:c="1"/>(1926 r.) Izaaka Babla. „Pierwsza gęś" Nierżina nie będzie jednak tak drastyczna w opisie, jak u odesskiego twórcy</text:span><text:span text:style-name="T6">23</text:span><text:span text:style-name="CharStyle3">. Granicą stanie się męcząca wędrówka z końmi do wodopoju, co dla byłego studenta było prawdzi­</text:span></text:p></draw:text-box></draw:frame><draw:frame draw:style-name="fr43" svg:x="0.875cm" svg:y="18.660cm" svg:width="13.099cm" svg:height="0.432cm" text:anchor-type="paragraph"><draw:text-box><text:p text:style-name="P83"><text:span text:style-name="T7">20</text:span><text:span text:style-name="CharStyle11"><text:tab/>A. Sołżenicyn, </text:span><text:span text:style-name="CharStyle12">Kochaj rewolucję...,</text:span><text:span text:style-name="CharStyle11"><text:s text:c="1"/>s. 80.</text:span></text:p></draw:text-box></draw:frame><draw:frame draw:style-name="fr44" svg:x="0.875cm" svg:y="19.175cm" svg:width="13.099cm" svg:height="0.245cm" text:anchor-type="paragraph"><draw:text-box><text:p text:style-name="P84"><text:span text:style-name="T16">21</text:span><text:span text:style-name="CharStyle12"><text:tab/>Ibidem.</text:span></text:p></draw:text-box></draw:frame><draw:frame draw:style-name="fr45" svg:x="0.875cm" svg:y="19.574cm" svg:width="13.099cm" svg:height="0.245cm" text:anchor-type="paragraph"><draw:text-box><text:p text:style-name="P85"><text:span text:style-name="T16">22</text:span><text:span text:style-name="CharStyle12"><text:tab/>Ibidem.</text:span></text:p></draw:text-box></draw:frame><draw:frame draw:style-name="fr46" svg:x="0.875cm" svg:y="19.973cm" svg:width="13.099cm" svg:height="0.762cm" text:anchor-type="paragraph"><draw:text-box><text:p text:style-name="P86"><text:span text:style-name="T7">23</text:span><text:span text:style-name="CharStyle11"><text:tab/>I. Babel, </text:span><text:span text:style-name="CharStyle12">Moja pierwsza gęś,</text:span><text:span text:style-name="CharStyle11"><text:s text:c="1"/>tłum. M. Toporowski, [w:J idem, </text:span><text:span text:style-name="CharStyle12">Historia jednego konia, </text:span><text:span text:style-name="CharStyle11">tłum. M. Binom [et al.J, Warszawa 1983, s. 41-46.</text:span></text:p></draw:text-box></draw:frame></text:p>
      </text:section>
      <text:section text:style-name="Sect7" text:name="Section7">
        <text:p text:style-name="P112"><draw:line text:anchor-type="paragraph" draw:style-name="gr1" svg:x1="0.926cm" svg:y1="19.329cm" svg:x2="4.422cm" svg:y2="19.329cm"><text:p/></draw:line></text:p>
        <text:p text:style-name="P18"><draw:frame draw:style-name="fr47" svg:x="0.833cm" svg:y="0.076cm" text:anchor-type="paragraph"><draw:text-box fo:min-width="0.593cm" fo:min-height="0.466cm"><text:p text:style-name="P87"><text:span text:style-name="CharStyle18">192</text:span></text:p></draw:text-box></draw:frame><draw:frame draw:style-name="fr48" svg:x="5.946cm" svg:y="0.058cm" text:anchor-type="paragraph"><draw:text-box fo:min-width="2.887cm" fo:min-height="0.483cm"><text:p text:style-name="P88"><text:span text:style-name="CharStyle18">Martyna Kowalska</text:span></text:p></draw:text-box></draw:frame><draw:frame draw:style-name="fr49" svg:x="0.806cm" svg:y="1.168cm" svg:width="13.199cm" svg:height="5.198cm" text:anchor-type="paragraph"><draw:text-box><text:p text:style-name="P89"><text:span text:style-name="CharStyle3">wą lekcją przetrwania. Od tego czasu Nierżin „śmiał się prostackim śmiechem z prostackiego dowcipu i po raz pierwszy poczuł, jak to wesoło nie być nauczy­cielem czy studentem, tylko po prostu chłopem, zlewając się z tym niepokona­nym tłumem”</text:span><text:span text:style-name="T6">24</text:span><text:span text:style-name="CharStyle3">. Niczym kameleon przystosowuje się otoczenia, ale zdolność do oceny rzeczywistości pozostanie, pozwalając na późniejsze przewartościowa­nie pewnych pojęć. 1 choć Sołżenicyn wielokrotnie powtarzał: „BŁOGOSŁAWIO­NE BĄDŹ WIĘZIENIE, za to żeś było w moim życiu"</text:span><text:span text:style-name="T6">25</text:span><text:span text:style-name="CharStyle3">, to właśnie okres wojny i spotkania z ludźmi o odmiennych poglądach otworzyły mu oczy na otaczające zło, którego przez pewien czas był twórcą. Niedokończona powieść </text:span><text:span text:style-name="CharStyle9">Kochaj re­wolucję!</text:span><text:span text:style-name="CharStyle3"><text:s text:c="1"/>jest na to niezbitym dowodem, potwierdzonym zresztą we fragmen­tach </text:span><text:span text:style-name="CharStyle9">Archipelagu GUŁag.</text:span></text:p></draw:text-box></draw:frame><draw:frame draw:style-name="fr50" svg:x="0.806cm" svg:y="8.465cm" svg:width="13.199cm" svg:height="9.543cm" text:anchor-type="paragraph"><draw:text-box><text:p text:style-name="P90"><text:span text:style-name="CharStyle22">Bibliografia</text:span></text:p><text:p text:style-name="P91"><text:span text:style-name="CharStyle20">Babel 1., </text:span><text:span text:style-name="CharStyle23">Moja pierwsza gęś,</text:span><text:span text:style-name="CharStyle20"><text:s text:c="1"/>tłum. M. Toporowski, [w:] 1. Babel, </text:span><text:span text:style-name="CharStyle23">Historia jednego konia, </text:span><text:span text:style-name="CharStyle20">tłum. M. Binom [et al.], Warszawa 1983.</text:span></text:p><text:p text:style-name="P92"><text:span text:style-name="CharStyle20">Kowalska M., </text:span><text:span text:style-name="CharStyle23">Obraz człowieka sprawiedliwego (prawiednikaj a rosyjski charakter na­rodowy. Wybrane aspekty twórczości Aleksandra Sołżenicyna,</text:span><text:span text:style-name="CharStyle20"><text:s text:c="1"/>[w:] </text:span><text:span text:style-name="CharStyle23">Kultura rosyjska </text:span><text:span text:style-name="CharStyle20">w </text:span><text:span text:style-name="CharStyle23">ojczyźnie i diasporze. Księga jubileuszowa dedykowana Profesorowi Lucjanowi Su­chankowi,</text:span><text:span text:style-name="CharStyle20"><text:s text:c="1"/>red. K. Duda, Kraków 2008, t. 2.</text:span></text:p><text:p text:style-name="P93"><text:span text:style-name="CharStyle20">Pearce J., </text:span><text:span text:style-name="CharStyle23">Sołżenicyn - dusza na wygnaniu,</text:span><text:span text:style-name="CharStyle20"><text:s text:c="1"/>tłum. W. Fladziński, Warszawa 1999.</text:span></text:p><text:p text:style-name="P94"><text:span text:style-name="CharStyle20">Sołżenicyn </text:span><text:span text:style-name="CharStyle23">A., Archipelag GUŁag 1918-1956,</text:span><text:span text:style-name="CharStyle20"><text:s text:c="1"/>tłum. J. Pomianowski, Warszawa 1990,1.1.</text:span></text:p><text:p text:style-name="P95"><text:span text:style-name="CharStyle20">Sołżenicyn A., </text:span><text:span text:style-name="CharStyle23">Jeden dzień Iwana Denisowicza,</text:span><text:span text:style-name="CharStyle20"><text:s text:c="1"/>tłum. W. Dąbrowski, I. Lewandowska, Warszawa 1999.</text:span></text:p><text:p text:style-name="P96"><text:span text:style-name="CharStyle20">Sołżenicyn A., </text:span><text:span text:style-name="CharStyle23">Kochaj rewolucję! Niedokończona powieść,</text:span><text:span text:style-name="CharStyle20"><text:s text:c="1"/>tłum. E. Skórska-Filip, Warsza­wa 2009.</text:span></text:p><text:p text:style-name="P97"><text:span text:style-name="CharStyle20">Sołżenicyn A., </text:span><text:span text:style-name="CharStyle23">Krąg pierwszy,</text:span><text:span text:style-name="CharStyle20"><text:s text:c="1"/>tłum. J. Pomianowski, Warszawa 1997.</text:span></text:p><text:p text:style-name="P98"><text:span text:style-name="CharStyle20">Władimow G., </text:span><text:span text:style-name="CharStyle23">Generał i jego armia,</text:span><text:span text:style-name="CharStyle20"><text:s text:c="1"/>tłum. R. Śliwowski, Kraków 1999.</text:span></text:p><text:p text:style-name="P99"><text:span text:style-name="T25">Огрызко В., </text:span><text:span text:style-name="T26">Кто сегодня делает литературу в России? Современные русские писатели,</text:span><text:span text:style-name="T25"><text:s text:c="1"/>Москва 2006.</text:span></text:p></draw:text-box></draw:frame><draw:frame draw:style-name="fr51" svg:x="0.875cm" svg:y="19.438cm" svg:width="13.063cm" svg:height="0.432cm" text:anchor-type="paragraph"><draw:text-box><text:p text:style-name="P100"><text:span text:style-name="T7">24</text:span><text:span text:style-name="CharStyle11"><text:tab/>A. Sołżenicyn, </text:span><text:span text:style-name="CharStyle12">Kochaj rewolucję...,</text:span><text:span text:style-name="CharStyle11"><text:s text:c="1"/>s. 88.</text:span></text:p></draw:text-box></draw:frame><draw:frame draw:style-name="fr52" svg:x="0.875cm" svg:y="19.946cm" svg:width="13.063cm" svg:height="0.771cm" text:anchor-type="paragraph"><draw:text-box><text:p text:style-name="P101"><text:span text:style-name="T7">25</text:span><text:span text:style-name="CharStyle11"><text:tab/>Idem, </text:span><text:span text:style-name="CharStyle12">Archipelag GUŁag...,</text:span><text:span text:style-name="CharStyle11"><text:s text:c="1"/>s. 534. Także: „Niech będzie błogosławione więzienie! Pozwo­liło mi zebrać myśli" - słowa Gleba Nierżyna, A. Sołżenicyn, </text:span><text:span text:style-name="CharStyle12">Krąg pierwszy...,</text:span><text:span text:style-name="CharStyle11"><text:s text:c="1"/>s. 40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Cambria" svg:font-family="'Cambri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mbria" style:font-name-asian="Cambria" style:font-name-complex="Cambri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5.pt" style:font-size-asian="15.pt" style:font-size-complex="15.pt" style:font-name="Cambria" style:font-name-asian="Cambria" style:font-name-complex="Cambria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Cambria" style:font-name-asian="Cambria" style:font-name-complex="Cambria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mbria" style:font-name-asian="Cambria" style:font-name-complex="Cambria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9.5pt" style:font-size-asian="9.5pt" style:font-size-complex="9.5pt" style:font-name="Cambria" style:font-name-asian="Cambria" style:font-name-complex="Cambria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Cambria" style:font-name-asian="Cambria" style:font-name-complex="Cambria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9" style:display-name="CharStyle19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font-name="Cambria" style:font-name-asian="Cambria" style:font-name-complex="Cambria" style:text-scale="100.%" fo:letter-spacing="0.000cm" fo:color="#000000" style:text-position="0.%"/>
    </style:style>
    <style:style style:family="text" style:name="CharStyle20" style:display-name="CharStyle20" style:parent-style-name="CharStyle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23" style:display-name="CharStyle23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12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mbria" style:font-name-asian="Cambria" style:font-name-complex="Cambria"/>
    </style:style>
    <style:style style:family="paragraph" style:name="Style4" style:display-name="Tekst treści (2)">
      <style:paragraph-properties fo:background-color="transparent" fo:margin-bottom="0.564cm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5.pt" style:font-size-asian="15.pt" style:font-size-complex="15.pt" style:font-name="Cambria" style:font-name-asian="Cambria" style:font-name-complex="Cambria"/>
    </style:style>
    <style:style style:family="paragraph" style:name="Style6" style:display-name="Nagłówek #1">
      <style:paragraph-properties fo:background-color="transparent" fo:margin-bottom="1.482cm" fo:line-height="115.%" fo:margin-left="0.600cm" fo:text-indent="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Cambria" style:font-name-asian="Cambria" style:font-name-complex="Cambria"/>
    </style:style>
    <style:style style:family="paragraph" style:name="Style10" style:display-name="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mbria" style:font-name-asian="Cambria" style:font-name-complex="Cambria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Cambria" style:font-name-asian="Cambria" style:font-name-complex="Cambria"/>
    </style:style>
    <style:style style:family="paragraph" style:name="Style21" style:display-name="Tekst treści (3)">
      <style:paragraph-properties fo:background-color="transparent" fo:margin-bottom="0.9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1" style:display-name="T11" style:parent-style-name="CharStyle15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6" style:display-name="P2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891cm" style:type="right"/>
        </style:tab-stops>
      </style:paragraph-properties>
      <style:text-properties/>
    </style:style>
    <style:style style:family="paragraph" style:name="P36" style:display-name="P3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735cm" style:type="right"/>
        </style:tab-stops>
      </style:paragraph-properties>
      <style:text-properties/>
    </style:style>
    <style:style style:family="paragraph" style:name="P104" style:display-name="P10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04"/>
      </style:header>
      <style:footer>
        <text:p text:style-name="P104"/>
      </style:footer>
    </style:master-page>
    <style:master-page style:name="PageStyle1" style:page-layout-name="Mpm1">
      <style:header>
        <text:p text:style-name="P104"/>
      </style:header>
      <style:footer>
        <text:p text:style-name="P104"/>
      </style:footer>
    </style:master-page>
    <style:master-page style:name="PageStyle2" style:page-layout-name="Mpm2">
      <style:header>
        <text:p text:style-name="P104"/>
      </style:header>
      <style:footer>
        <text:p text:style-name="P104"/>
      </style:footer>
    </style:master-page>
    <style:master-page style:name="PageStyle3" style:page-layout-name="Mpm3">
      <style:header>
        <text:p text:style-name="P104"/>
      </style:header>
      <style:footer>
        <text:p text:style-name="P104"/>
      </style:footer>
    </style:master-page>
    <style:master-page style:name="PageStyle4" style:page-layout-name="Mpm4">
      <style:header>
        <text:p text:style-name="P104"/>
      </style:header>
      <style:footer>
        <text:p text:style-name="P104"/>
      </style:footer>
    </style:master-page>
    <style:master-page style:name="PageStyle5" style:page-layout-name="Mpm5">
      <style:header>
        <text:p text:style-name="P104"/>
      </style:header>
      <style:footer>
        <text:p text:style-name="P104"/>
      </style:footer>
    </style:master-page>
    <style:master-page style:name="PageStyle6" style:page-layout-name="Mpm6">
      <style:header>
        <text:p text:style-name="P104"/>
      </style:header>
      <style:footer>
        <text:p text:style-name="P104"/>
      </style:footer>
    </style:master-page>
    <style:master-page style:name="PageStyle7" style:page-layout-name="Mpm7">
      <style:header>
        <text:p text:style-name="P104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