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1.058cm" loext:contextual-spacing="false" fo:line-height="100%" fo:text-align="justify" style:justify-single-word="false" fo:text-indent="0.564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1.058cm" loext:contextual-spacing="false" fo:line-height="100%" fo:text-align="justify" style:justify-single-word="false" fo:text-indent="0.529cm" style:auto-text-indent="false" style:page-number="auto"/>
    </style:style>
    <style:style style:name="P10" style:family="paragraph" style:parent-style-name="Standard" style:master-page-name="PageStyle0">
      <style:paragraph-properties fo:line-height="0.002cm" style:page-number="auto"/>
    </style:style>
    <style:style style:name="P11" style:family="paragraph" style:parent-style-name="Standard" style:master-page-name="PageStyle1">
      <style:paragraph-properties fo:line-height="0.002cm" style:page-number="auto"/>
    </style:style>
    <style:style style:name="P12" style:family="paragraph" style:parent-style-name="Standard" style:master-page-name="PageStyle2">
      <style:paragraph-properties fo:line-height="0.002cm" style:page-number="auto"/>
    </style:style>
    <style:style style:name="P13" style:family="paragraph" style:parent-style-name="Standard" style:master-page-name="PageStyle3">
      <style:paragraph-properties fo:line-height="0.002cm" style:page-number="auto"/>
    </style:style>
    <style:style style:name="P14" style:family="paragraph" style:parent-style-name="Standard" style:master-page-name="PageStyle4">
      <style:paragraph-properties fo:line-height="0.002cm" style:page-number="auto"/>
    </style:style>
    <style:style style:name="P15" style:family="paragraph" style:parent-style-name="Standard" style:master-page-name="PageStyle5">
      <style:paragraph-properties fo:line-height="0.002cm" style:page-number="auto"/>
    </style:style>
    <style:style style:name="P16" style:family="paragraph" style:parent-style-name="Standard" style:master-page-name="PageStyle6">
      <style:paragraph-properties fo:line-height="0.002cm" style:page-number="auto"/>
    </style:style>
    <style:style style:name="P17" style:family="paragraph" style:parent-style-name="Standard" style:master-page-name="PageStyle7">
      <style:paragraph-properties fo:line-height="0.002cm" style:page-number="auto"/>
    </style:style>
    <style:style style:name="P18" style:family="paragraph" style:parent-style-name="Standard" style:master-page-name="PageStyle8">
      <style:paragraph-properties fo:line-height="0.002cm" style:page-number="auto"/>
    </style:style>
    <style:style style:name="P19" style:family="paragraph" style:parent-style-name="Standard" style:master-page-name="PageStyle9">
      <style:paragraph-properties fo:line-height="0.002cm" style:page-number="auto"/>
    </style:style>
    <style:style style:name="P2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3" style:family="paragraph" style:parent-style-name="Tekst_20_treści" style:list-style-name="L1" style:master-page-name="">
      <style:paragraph-properties fo:margin-left="0.847cm" fo:margin-right="0cm" fo:margin-top="0cm" fo:margin-bottom="0cm" loext:contextual-spacing="false" fo:line-height="100%" fo:text-align="justify" style:justify-single-word="false" fo:text-indent="-0.282cm" style:auto-text-indent="false" style:page-number="auto">
        <style:tab-stops>
          <style:tab-stop style:position="0.152cm"/>
        </style:tab-stops>
      </style:paragraph-properties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8cm"/>
        </style:tab-stops>
      </style:paragraph-properties>
    </style:style>
    <style:style style:name="P2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26" style:family="paragraph" style:parent-style-name="Tekst_20_treści" style:list-style-name="L1" style:master-page-name="">
      <style:paragraph-properties fo:margin-left="0.811cm" fo:margin-right="0cm" fo:margin-top="0cm" fo:margin-bottom="0cm" loext:contextual-spacing="false" fo:line-height="105%" fo:text-align="justify" style:justify-single-word="false" fo:text-indent="-0.282cm" style:auto-text-indent="false" style:page-number="auto">
        <style:tab-stops>
          <style:tab-stop style:position="0.152cm"/>
        </style:tab-stops>
      </style:paragraph-properties>
    </style:style>
    <style:style style:name="P2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494cm" style:auto-text-indent="false" style:page-number="auto">
        <style:tab-stops>
          <style:tab-stop style:position="0.928cm"/>
        </style:tab-stops>
      </style:paragraph-properties>
    </style:style>
    <style:style style:name="P2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2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3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3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3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623cm"/>
        </style:tab-stops>
      </style:paragraph-properties>
    </style:style>
    <style:style style:name="P33" style:family="paragraph" style:parent-style-name="Tekst_20_treści_20__28_2_29_" style:list-style-name="L4" style:master-page-name="">
      <style:paragraph-properties fo:margin-left="0.635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2cm"/>
        </style:tab-stops>
      </style:paragraph-properties>
    </style:style>
    <style:style style:name="P34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"/>
        <text:p text:style-name="P2"><draw:frame draw:style-name="fr1" draw:name="Ramka1" text:anchor-type="paragraph" svg:x="0.857cm" svg:y="0.894cm" svg:width="13.148cm" svg:height="2.023cm" draw:z-index="0"><draw:text-box><text:h text:style-name="P20" text:outline-level="1"><text:bookmark-start text:name="bookmark1"/><text:bookmark-start text:name="bookmark0"/><text:span text:style-name="CharStyle3">POLITYKA BEZPIECZEŃSTWA<text:line-break/>FEDERACJI ROSYJSKIEJ</text:span><text:bookmark-end text:name="bookmark1"/><text:bookmark-end text:name="bookmark0"/></text:h></draw:text-box></draw:frame><draw:frame draw:style-name="fr1" draw:name="1" text:anchor-type="paragraph" svg:x="0.857cm" svg:y="4.586cm" svg:width="13.148cm" svg:height="15.469cm" draw:z-index="1"><draw:text-box><text:h text:style-name="P21" text:outline-level="2"><text:bookmark-start text:name="bookmark3"/><text:bookmark-start text:name="bookmark2"/><text:span text:style-name="CharStyle5">ZAGADNIENIA WSTĘPNE</text:span><text:bookmark-end text:name="bookmark3"/><text:bookmark-end text:name="bookmark2"/></text:h><text:p text:style-name="P3"><text:span text:style-name="CharStyle7">Bezpieczeństwo to, najogólniej mówiąc, stan braku zagrożenia lub też istnienie wy­starczającej ochrony przed nim. Na poziom bezpieczeństwa wpływa liczba i jakość zagrożeń oraz liczba i jakość ochrony, można zatem mówić o różnym stopniu bezpie­czeństwa - od zupełnego braku do całkowitej ochrony. Na poczucie bezpieczeństwa wpływa także subiektywny poziom jego uświadomienia, wynikający ze zdolności po­strzegania zarówno zagrożeń, jak i czynników ochraniających.</text:span></text:p><text:p text:style-name="P5"><text:span text:style-name="CharStyle7">Na bezpieczeństwo kraju wpływa wiele czynników o bardzo zróżnicowanym cha­rakterze. We współczesnej nauce wyróżnia się tzw. bezpieczeństwo twarde, czyli kla­syczny zestaw problematyki militamo-politycznej, oraz bezpieczeństwo miękkie, obejmujące dużą liczbę zróżnicowanych aspektów ekonomicznych, społecznych, de­mograficznych, ekologicznych i innych. Są to wszystkie te czynniki, wewnętrzne i zewnętrzne, które faktycznie wpływają na bezpieczeństwo państwa i jego obywateli. Tendencja do tak kompleksowego ujmowania problematyki bezpieczeństwa państwa jest współcześnie coraz bardziej dominująca.</text:span></text:p><text:p text:style-name="P6"><text:span text:style-name="CharStyle7">Polityka bezpieczeństwa to zespół działań podejmowanych przez organy państwo­we służących stwierdzeniu, ocenie i przeciwdziałaniu zagrożeniom dla państwa. Po­dejmowana jest w ramach realizacji ochronnej funkcji państwa zarówno w płaszczyź­nie międzynarodowej, jak i wewnętrznej. Stosując współczesne podejście do tematyki bezpieczeństwa państwa, nie oddzielamy wymiaru zewnętrznego od wewnętrznego ani bezpieczeństwa miękkiego od twardego. W przypadku Federacji Rosyjskiej taki zabieg jest szczególnie uzasadniony, ponieważ obowiązujące tam rozumienie polityki bezpie­czeństwa ma taki właśnie, zintegrowany charakter.</text:span></text:p><text:h text:style-name="P21" text:outline-level="2"><text:bookmark-start text:name="bookmark5"/><text:bookmark-start text:name="bookmark4"/><text:span text:style-name="CharStyle5">ZAŁOŻENIA POLITYKI BEZPIECZEŃSTWA</text:span><text:bookmark-end text:name="bookmark5"/><text:bookmark-end text:name="bookmark4"/></text:h><text:h text:style-name="P21" text:outline-level="2"><text:bookmark-start text:name="bookmark7"/><text:bookmark-start text:name="bookmark6"/><text:span text:style-name="CharStyle5">FEDERACJI ROSYJSKIEJ</text:span><text:bookmark-end text:name="bookmark7"/><text:bookmark-end text:name="bookmark6"/></text:h><text:p text:style-name="P3"><text:span text:style-name="CharStyle7">Obecnie polityka bezpieczeństwa Rosji realizowana jest na podstawie Koncepcji Bez­pieczeństwa Narodowego FR (dalej - Koncepcja), wprowadzonej dekretem prezydenta z 10 I 2000 r. Ten obszerny dokument zawiera definicje zagrożeń, jakie stoją przed Rosją, oraz środków służących ich odwróceniu, czyli dotyczy właśnie polityki bezpie­</text:span></text:p></draw:text-box></draw:frame></text:p>
      </text:section>
      <text:section text:style-name="Sect1" text:name="Section1">
        <text:p text:style-name="P11"><draw:line text:anchor-type="paragraph" draw:z-index="2" draw:style-name="gr1" draw:text-style-name="P34" svg:x1="0.887cm" svg:y1="0.522cm" svg:x2="13.933cm" svg:y2="0.522cm"><text:p/></draw:line></text:p>
        <text:p text:style-name="P2"><draw:frame draw:style-name="fr1" draw:name="2" text:anchor-type="paragraph" svg:x="0.894cm" svg:y="-0.004cm" draw:z-index="3"><draw:text-box fo:min-height="0.415cm" fo:min-width="0.559cm"><text:p text:style-name="P4"><text:span text:style-name="CharStyle14">412</text:span></text:p></draw:text-box></draw:frame><draw:frame draw:style-name="fr1" draw:name="3" text:anchor-type="paragraph" svg:x="5.941cm" svg:y="0.023cm" draw:z-index="4"><draw:text-box fo:min-height="0.372cm" fo:min-width="2.939cm"><text:p text:style-name="P4"><text:span text:style-name="CharStyle15">MAREK CZAJKOWSKI</text:span></text:p></draw:text-box></draw:frame><draw:frame draw:style-name="fr1" draw:name="4" text:anchor-type="paragraph" svg:x="0.87cm" svg:y="0.963cm" svg:width="13.123cm" svg:height="19.93cm" draw:z-index="5"><draw:text-box><text:p text:style-name="P3"><text:span text:style-name="CharStyle7">czeństwa narodowego. Jest to zatem, jak czytamy w Koncepcji, „[...] system poglądów dotyczących zapewnienia w Federacji Rosyjskiej bezpieczeństwa jednostek, społe­czeństwa i państwa wobec zewnętrznych i wewnętrznych zagrożeń we wszystkich sferach działalności”.</text:span></text:p><text:p text:style-name="P5"><text:span text:style-name="CharStyle7">W pierwszej kolejności Koncepcja ocenia miejsce Rosji w świecie i jej stosunek do zasadniczych procesów w nim zachodzących. Stwierdza, że współcześnie dominują dwie główne tendencje. Jedna - to szybki rozwój i wzmacnianie się wielu państw i ich organizacji integracyjnych, przy czym główną rolę odgrywają czynniki ekonomiczne, polityczne, naukowo-techniczne, ekologiczne i informacyjne. Druga - to próby stwo­rzenia „struktury stosunków międzynarodowych” wokół jednego dominującego mocar­stwa - USA - które w sposób jednostronny próbuje rozwiązywać światowe problemy, stosując środki „siłowo-wojsko we” i obchodząc prawo międzynarodowe. W tak opisa­nym świecie Rosja jest jednym z największych mocarstw i mimo niekorzystnych wa­runków międzynarodowych i trudności wewnętrznych wciąż pełni ważną rolę w sto­sunkach międzynarodowych. Powinna mieć zatem poważny wpływ na główne procesy i zjawiska występujące w skali globalnej oraz równy innym głównym mocarstwom głos w rozwiązywaniu problemów ogólnoświatowych. Jednocześnie chce zachować przemożny wpływ w swym najbliższym otoczeniu i kształtować w nim stosunki zgod­nie ze swymi uzasadnionymi i słusznymi interesami bezpieczeństwa.</text:span></text:p><text:p text:style-name="P5"><text:span text:style-name="CharStyle7">Przechodząc do bardziej szczegółowych definicji zagrożeń, jakie stoją przed Fede­racją Rosyjską, Koncepcja definiuje interesy narodowe państwa, czyli „[...] zrówno­ważoną całość interesów jednostek, społeczeństwa i państwa w ekonomicznej, we­wnątrzpolitycznej, socjalnej, międzynarodowej, informacyjnej, wojskowej, granicznej, ekologicznej i innych sferach”. Zwraca tu uwagę nacisk na rozwój ekonomiczny, który może doprowadzić zarówno do poprawienia bezpieczeństwa socjalnego i osobistego jednostek, jak i do umocnienia pozycji Rosji jako wielkiego mocarstwa.</text:span></text:p><text:p text:style-name="P5"><text:span text:style-name="CharStyle7">Główne zagrożenia dla narodowego bezpieczeństwa Rosji według cytowanej Kon­cepcji to:</text:span></text:p><text:list xml:id="list3397378548" text:style-name="L1"><text:list-item><text:p text:style-name="P23"><text:span text:style-name="CharStyle7"><text:tab/>kryzys ekonomiczny o charakterze powszechnym, odznaczający się głównie spadkiem produktu narodowego, a także wzrostem separatyzmu ekonomicznego podmiotów Federacji,</text:span></text:p></text:list-item><text:list-item><text:p text:style-name="P24"><text:span text:style-name="CharStyle7"><text:tab/>osłabienie naukowo-technologicznego potencjału kraju,</text:span></text:p></text:list-item><text:list-item><text:p text:style-name="P23"><text:span text:style-name="CharStyle7"><text:tab/>dyferencjacja społeczeństwa, etnoegoizm, ekstremizm polityczny i religijny, de­waluacja wartości duchowych, niekontrolowana migracja,</text:span></text:p></text:list-item><text:list-item><text:p text:style-name="P24"><text:span text:style-name="CharStyle7"><text:tab/>rozmycie jednolitości prawnej i prawno-konstytucyjnej kraju,</text:span></text:p></text:list-item><text:list-item><text:p text:style-name="P23"><text:span text:style-name="CharStyle7"><text:tab/>kryminalizacja stosunków społecznych, terroryzm i zorganizowana przestęp­czość,</text:span></text:p></text:list-item><text:list-item><text:p text:style-name="P23"><text:span text:style-name="CharStyle7"><text:tab/>kryzys systemu ochrony zdrowia, patologie społeczne,</text:span></text:p></text:list-item><text:list-item><text:p text:style-name="P23"><text:span text:style-name="CharStyle7"><text:tab/>rozwarstwienie społeczeństwa na wąski krąg bogatych i masę biednych, zwięk­szanie się procenta ludności żyjącej poniżej progu ubóstwa,</text:span></text:p></text:list-item><text:list-item><text:p text:style-name="P23"><text:span text:style-name="CharStyle7"><text:tab/>starania niektórych krajów, by utrudnić Rosji umocnienie się jako jednego z cen­trów wpływów w wielobiegunowym świecie i osłabić jej pozycję w Europie, na Dalekim Wschodzie, Zakaukaziu, Azji Środkowej i regionie azjatycko-pacy- ficznym,</text:span></text:p></text:list-item><text:list-item><text:p text:style-name="P24"><text:span text:style-name="CharStyle7"><text:tab/>terroryzm międzynarodowy,</text:span></text:p></text:list-item><text:list-item><text:p text:style-name="P23"><text:span text:style-name="CharStyle7"><text:tab/>starania wielu państw próbujących osiągnąć dominację w dziedzinie informacyj­nej i pojawiające się koncepcje wojny informacyjnej,</text:span></text:p></text:list-item></text:list></draw:text-box></draw:frame></text:p>
      </text:section>
      <text:section text:style-name="Sect1" text:name="Section2">
        <text:p text:style-name="P12"><draw:line text:anchor-type="paragraph" draw:z-index="6" draw:style-name="gr1" draw:text-style-name="P34" svg:x1="0.861cm" svg:y1="0.522cm" svg:x2="13.908cm" svg:y2="0.522cm"><text:p/></draw:line></text:p>
        <text:p text:style-name="P2"><draw:frame draw:style-name="fr1" draw:name="5" text:anchor-type="paragraph" svg:x="4.443cm" svg:y="-0.011cm" draw:z-index="7"><draw:text-box fo:min-height="0.441cm" fo:min-width="5.867cm"><text:p text:style-name="P4"><text:span text:style-name="CharStyle13">Polityka bezpieczeństwa Federacji Rosyjskiej</text:span></text:p></draw:text-box></draw:frame><draw:frame draw:style-name="fr1" draw:name="6" text:anchor-type="paragraph" svg:x="13.34cm" svg:y="0.014cm" draw:z-index="8"><draw:text-box fo:min-height="0.415cm" fo:min-width="0.55cm"><text:p text:style-name="P4"><text:span text:style-name="CharStyle14">413</text:span></text:p></draw:text-box></draw:frame><draw:frame draw:style-name="fr1" draw:name="7" text:anchor-type="paragraph" svg:x="0.878cm" svg:y="0.963cm" svg:width="13.106cm" svg:height="19.93cm" draw:z-index="9"><draw:text-box><text:list xml:id="list111606517703711" text:continue-numbering="true" text:style-name="L1"><text:list-item><text:p text:style-name="P26"><text:span text:style-name="CharStyle7"><text:tab/>przejście NATO do promowania rozwiązań siłowych poza strefą jego odpowie­dzialności i bez zgody Rady Bezpieczeństwa ONZ,</text:span></text:p></text:list-item><text:list-item><text:p text:style-name="P26"><text:span text:style-name="CharStyle7"><text:tab/>możliwość zainicjowania nowego wyścigu zbrojeń dzięki staraniom licznych mo­carstw na rzecz przyspieszania technologicznego rozwoju w dziedzinie wojsko­wej,</text:span></text:p></text:list-item><text:list-item><text:p text:style-name="P27"><text:span text:style-name="CharStyle7"><text:tab/>aktywizacja działalności zagranicznych służb wywiadowczych,</text:span></text:p></text:list-item><text:list-item><text:p text:style-name="P26"><text:span text:style-name="CharStyle7"><text:tab/>religijna, polityczna i ekonomiczna ekspansja niektórych państw na terytorium Rosji,</text:span></text:p></text:list-item><text:list-item><text:p text:style-name="P26"><text:span text:style-name="CharStyle7"><text:tab/>aktywizacja transgranicznej przestępczości zorganizowanej,</text:span></text:p></text:list-item><text:list-item><text:p text:style-name="P26"><text:span text:style-name="CharStyle7"><text:tab/>możliwość pogorszenia się ekologicznej sytuacji kraju.</text:span></text:p></text:list-item></text:list><text:p text:style-name="P7"><text:span text:style-name="CharStyle7">Koncepcja zawiera także obszerny opis sposobów, środków i instrumentów polityki bezpieczeństwa, które mają na celu przeciwdziałanie powyższym zagrożeniom. Ogól­nie należy zauważyć, że charakteryzują się one przede wszystkim kompleksowym charakterem, obejmując długą listę działań wewnętrznych i zewnętrznych. Znamienne, że główny nacisk położony jest na problematykę ekonomiczną oraz umocnienie we­wnętrzne państwa, czyli modernizację instytucji gospodarczych i ustrojowych w celu zwiększenia ich skuteczności.</text:span></text:p><text:p text:style-name="P7"><text:span text:style-name="CharStyle7">Powyższe poglądy odzwierciedlają subiektywną ocenę sytuacji dominującą obecnie w samej Rosji. Aby jednak analiza doktryny narodowego bezpieczeństwa i polityki bezpieczeństwa była kompletna, należy dokonać oceny tych deklaracji pod kątem przede wszystkim prawidłowości oceny zagrożeń.</text:span></text:p><text:p text:style-name="P7"><text:span text:style-name="CharStyle7">Przede wszystkim zauważamy prawidłową ocenę wewnętrznych źródeł obecnej słabości Rosji, która skutkuje jej niewielką odpornością na całą gamę zagrożeń bezpie­czeństwa narodowego. Słabość ta jest spowodowana wieloma czynnikami natury przede wszystkim ekonomiczno-technologicznych, ale także społecznej i politycznej.</text:span></text:p><text:p text:style-name="P7"><text:span text:style-name="CharStyle7">Brak efektywnej modernizacji w gospodarce w ostatnich kilkudziesięciu latach spowodował ogromne zacofanie rosyjskiego przemysłu i jego niedostosowanie do współczesnych standardów oraz trudnej międzynarodowej konkurencji. W czasach radzieckich większość środków alokowano w przemyśle ciężkim i energetyce, co było spowodowane wymogami pojmowanego ilościowo wyścigu zbrojeń. Jednak świat poszedł innymi drogami rozwojowymi; nośnikiem postępu, także w wojskowości, stały się komputery, lasery, telekomunikacja i biotechnologie. W ZSRR z różnych przyczyn skąpiono nakładów na te dziedziny, dostrzeżono ich rozwój na świecie dopiero wtedy, kiedy nie można już było nadrobić narastającego opóźnienia. W ostatnim dziesięciole­ciu burzliwego rozwoju nowych technologii coraz bardziej zwiększa się dystans po­między krajami przodującymi w rozwoju nauki i techniki a Rosją. Słabość ekonomicz­na i technologiczna ma oczywisty wpływ na środki i instrumenty polityki bezpieczeń­stwa.</text:span></text:p><text:p text:style-name="P7"><text:span text:style-name="CharStyle7">Poważnym i zauważanym problemem jest stan społeczeństwa. Bieda, niska średnia życia, fatalny stan zdrowotności, patologie społeczne z alkoholizmem i AIDS na czele oraz kryminalizacja stosunków społecznych dają obraz kryzysu, w jakim znalazła się ludność Rosji. Zaznacza się także spadek populacji, oceniany na pół miliona do milio­na rocznie, co daje niezbyt zachęcającą perspektywę demograficzną. Postępująca de- populacja i degeneracja społeczeństwa jest poważnym zagrożeniem i na wielu płasz­czyznach wpływa na stan bezpieczeństwa państwa.</text:span></text:p><text:p text:style-name="P7"><text:span text:style-name="CharStyle7">W latach 90. zaznaczyło się także bardzo niebezpieczne zjawisko polegające na ogólnym osłabieniu władzy państwowej. Złożyły się na to: upadek autorytetu i realnej</text:span></text:p></draw:text-box></draw:frame></text:p>
      </text:section>
      <text:section text:style-name="Sect1" text:name="Section3">
        <text:p text:style-name="P13"><draw:line text:anchor-type="paragraph" draw:z-index="10" draw:style-name="gr1" draw:text-style-name="P34" svg:x1="0.878cm" svg:y1="0.522cm" svg:x2="13.942cm" svg:y2="0.522cm"><text:p/></draw:line></text:p>
        <text:p text:style-name="P2"><draw:frame draw:style-name="fr1" draw:name="8" text:anchor-type="paragraph" svg:x="0.887cm" svg:y="-0.011cm" draw:z-index="11"><draw:text-box fo:min-height="0.415cm" fo:min-width="0.559cm"><text:p text:style-name="P4"><text:span text:style-name="CharStyle14">414</text:span></text:p></draw:text-box></draw:frame><draw:frame draw:style-name="fr1" draw:name="9" text:anchor-type="paragraph" svg:x="5.941cm" svg:y="0.032cm" draw:z-index="12"><draw:text-box fo:min-height="0.372cm" fo:min-width="2.946cm"><text:p text:style-name="P4"><text:span text:style-name="CharStyle15">MAREK CZAJKOWSKI</text:span></text:p></draw:text-box></draw:frame><draw:frame draw:style-name="fr1" draw:name="10" text:anchor-type="paragraph" svg:x="0.861cm" svg:y="0.963cm" svg:width="13.141cm" svg:height="19.93cm" draw:z-index="13"><draw:text-box><text:p text:style-name="P3"><text:span text:style-name="CharStyle7">siły prezydenta za kadencji Borisa Jelcyna, trudności w egzekwowaniu prerogatyw władzy centralnej wobec podmiotów Federacji, upadek sądownictwa, niewydolność organów ścigania, powszechna korupcja i nepotyzm. W końcu lat 90. zaistniała nawet groźba praktycznego rozpadu Federacji, gdyby te procesy nie zostały powstrzymane.</text:span></text:p><text:p text:style-name="P5"><text:span text:style-name="CharStyle7">Koncepcja podkreśla zatem w pierwszej kolejności konieczność wewnętrznej sana­cji kraju jako pierwszego kroku do poprawienia stanu jego bezpieczeństwa. Także wypowiedzi polityków i treść innych dokumentów świadczą o ogromnej wadze pro­blematyki wewnętrznej. Kraj słaby nie może bowiem wypełniać swoich funkcji, a jedną z nich - jak już wspomniano - jest właśnie funkcja ochronna. Taka logika w procesie definiowania polityki bezpieczeństwa wydaje się jak najbardziej prawi­dłowa.</text:span></text:p><text:p text:style-name="P5"><text:span text:style-name="CharStyle7">Definiując z kolei zagrożenia o charakterze zewnętrznym, Rosja popełnia pewne błędy w ocenie sytuacji, wynikające zapewne z funkcjonujących wciąż paradygmatów imperialnej myśli politycznej. Wydaje się, że niezbyt prawidłowo ocenia się koniecz­ność posiadania jak największych wpływów politycznych na świecie, dokonując swego rodzaju połączenia statusu supermocarstwa z bezpieczeństwem. Cytowana Koncepcja kilka razy daje do zrozumienia, że bez mocarstwowego statusu nie ma mowy o bezpie­czeństwie Rosji. Jest to pewna niekonsekwencja, ponieważ jednocześnie akcentuje się, że we współczesnym świecie największe znaczenie przy kreowaniu polityki bezpie­czeństwa mają aspekty ekonomiczne, technologiczne i informacyjne. Mamy zatem do czynienia z dwoistością podejścia, która może prowadzić do błędnych i niebezpiecz­nych decyzji. Z jednej strony bowiem stosuje się nowoczesny paradygmat rozwoju wewnętrznego w celu zwiększenia siły ekonomicznej kraju, rozwoju technologii i bo­gacenia się społeczeństwa, co ma prowadzić do takiego wzmocnienia państwa, że jego bezpieczeństwo zostanie zapewnione, a znaczenie polityczne będzie wypływać z siły gospodarki i technologii oraz zamożności obywateli. Taki typ rozwoju zakłada w dzie­dzinie międzynarodowej harmonijną współpracę, nakierowaną na optymalizowanie wielostronnych korzyści gospodarczych. Z drugiej jednak strony mamy do czynienia z imperialnym paradygmatem wpływów politycznych i wojskowych oraz dążeniem do politycznego kontrolowania zasadniczych procesów zachodzących w świecie. Musi się to wiązać z ofensywną polityką zagraniczną i konfliktogennym przeciwstawianiem się wpływom innych państw zgodnie z logiką gry o sumie zerowej. Wydaje się, że obydwa te typy myślenia, mające poważne skutki dla formułowania polityki bezpieczeństwa, są jednocześnie obecne w rosyjskiej polityce zagranicznej, wywierając znaczny wpływ na politykę bezpieczeństwa.</text:span></text:p><text:p text:style-name="P5"><text:span text:style-name="CharStyle7">Zauważamy zatem dwoisty stosunek Rosji do najważniejszych problemów z dzie­dziny bezpieczeństwa w aspekcie zewnętrznym, skutkujący zarazem niedostrzeganiem pewnych istotnych zagrożeń. Jako przeciwnika traktuje się głównie NATO i USA, ponieważ Zachód poprzez swe oddziaływanie ekonomiczne, technologiczne i kulturo­we istotnie stanowi największą siłę w świecie. Samo jej istnienie nie odpowiada impe­rialnemu paradygmatowi w polityce bezpieczeństwa. Jednocześnie jednak zachodzi konieczność ścisłej współpracy z Zachodem w rozwiązywaniu problemów światowych i wewnętrznych trudności procesu modernizacyjnego Rosji. FR stara się więc o zbliże­nie do Zachodu, jednocześnie przeciwstawiając się mu w wielu istotnych sprawach. Kreując głównego przeciwnika na Zachodzie, pomija się fakt, że po raz pierwszy od kilkuset lat to zachodnia granica Rosji jest jedyną stabilną i bezpieczną, poza którą nie ma gróźb natury polityczno-wojskowej, są natomiast państwa, w których żywotnym</text:span></text:p></draw:text-box></draw:frame></text:p>
      </text:section>
      <text:section text:style-name="Sect1" text:name="Section4">
        <text:p text:style-name="P14"><draw:line text:anchor-type="paragraph" draw:z-index="14" draw:style-name="gr1" draw:text-style-name="P34" svg:x1="0.891cm" svg:y1="0.513cm" svg:x2="13.947cm" svg:y2="0.513cm"><text:p/></draw:line></text:p>
        <text:p text:style-name="P2"><draw:frame draw:style-name="fr1" draw:name="11" text:anchor-type="paragraph" svg:x="4.464cm" svg:y="-0.011cm" draw:z-index="15"><draw:text-box fo:min-height="0.432cm" fo:min-width="5.876cm"><text:p text:style-name="P4"><text:span text:style-name="CharStyle13">Polityka bezpieczeństwa Federacji Rosyjskiej</text:span></text:p></draw:text-box></draw:frame><draw:frame draw:style-name="fr1" draw:name="12" text:anchor-type="paragraph" svg:x="13.361cm" svg:y="0.023cm" draw:z-index="16"><draw:text-box fo:min-height="0.415cm" fo:min-width="0.559cm"><text:p text:style-name="P4"><text:span text:style-name="CharStyle14">415</text:span></text:p></draw:text-box></draw:frame><draw:frame draw:style-name="fr1" draw:name="13" text:anchor-type="paragraph" svg:x="0.882cm" svg:y="0.954cm" svg:width="13.099cm" svg:height="19.219cm" draw:z-index="17"><draw:text-box><text:p text:style-name="P3"><text:span text:style-name="CharStyle7">interesie leży dobrosąsiedzka i wzajemnie korzystna współpraca z Rosją, mogąca skut­kować długofalową poprawą jej kondycji ekonomicznej i społecznej. Jeśli najważniej­szym interesem w dziedzinie bezpieczeństwa Rosji jest modernizacja i wzmocnienie wewnętrzne, to - jak się zdaje - nie jest to możliwe w opozycji do Zachodu, który jest i może być w przyszłości istotnym źródłem pomocy technologicznej, kapitałowej i organizacyjnej.</text:span></text:p><text:p text:style-name="P8"><text:span text:style-name="CharStyle7">Jednocześnie Rosja popełnia kolejny, związany z poprzednim błąd, rozszerzając współdziałanie w dziedzinie wojskowej i nuklearnej z krajami mniej lub bardziej otwarcie wrogimi wobec Zachodu. Nie zauważa się przy tym, że są one źródłem real­nych zagrożeń także dla bezpieczeństwa samej FR. Przykładowo, zacieśniająca się współpraca wojskowa z Chinami jest motywowana jednocześnie chęcią wykorzystania „karty chińskiej” w grze przeciwko interesom USA oraz staraniem o zwiększenie do­chodów z eksportu broni. Ale w dłuższej perspektywie Chiny mogą stać się bardzo groźnym przeciwnikiem Rosji, a przynajmniej głównym konkurentem na Dalekim Wschodzie. Już teraz następuje szybka kolonizacja rosyjskich słabo zaludnionych ob­szarów dalekowschodnich przez masową, nielegalną migrację Chińczyków. Ocenia się, że niedługo mogą oni stać się większością, spychając etnicznych Rosjan do defensywy w sensie gospodarczym, politycznym i kulturowym. Taka sytuacja zmieniłaby znacz­nie układ sił nad Pacyfikiem i otworzyła drogę do roszczeń ze strony chińskiej. Rosja zdaje się nie dostrzegać tego niebezpieczeństwa, podobnie jak w przypadku współpra­cy z Iranem, który może być głównym eksporterem wojującego islamu do obszarów leżących tuż przy granicach FR, a nawet w samej Rosji.</text:span></text:p><text:p text:style-name="P9"><text:span text:style-name="CharStyle7">Mówiąc o ocenie zagrożeń dla bezpieczeństwa Federacji Rosyjskiej, można zatem powiedzieć, że jakkolwiek diagnoza problematyki wewnętrznej jest prawidłowa, dale­kowzroczna i nowoczesna w swym charakterze, to sfera zewnętrzna jest oceniana błędnie. Rosja źle interpretuje niektóre zagrożenia, co jest efektem ciągłej obecności imperialnego paradygmatu w polityce zagranicznej. Prowadzi to do swego rodzaju rozdwojenia rosyjskiej polityki bezpieczeństwa w aspekcie międzynarodowym. Z jed­nej strony, szuka ona współpracy i porozumienia z Zachodem, traktowanym jako part­ner i źródło ważnej pomocy, a z drugiej uważa go wciąż za głównego przeciwnika czy też konkurenta w sferze polityczno-wojskowej. Prowadzi to także do niedostrzegania wielu istotnych, rzeczywistych zagrożeń.</text:span></text:p><text:h text:style-name="P21" text:outline-level="2"><text:bookmark-start text:name="bookmark9"/><text:bookmark-start text:name="bookmark8"/><text:span text:style-name="CharStyle5">REALIZACJA POLITYKI BEZPIECZEŃSTWA</text:span><text:bookmark-end text:name="bookmark9"/><text:bookmark-end text:name="bookmark8"/></text:h><text:h text:style-name="P21" text:outline-level="2"><text:bookmark-start text:name="bookmark11"/><text:bookmark-start text:name="bookmark10"/><text:span text:style-name="CharStyle5">FEDERACJI ROSYJSKIEJ</text:span><text:bookmark-end text:name="bookmark11"/><text:bookmark-end text:name="bookmark10"/></text:h><text:p text:style-name="P8"><text:span text:style-name="CharStyle7">Realizacja polityki bezpieczeństwa Rosji w aspekcie wewnętrznym przebiega w kilku równoczesnych kierunkach. Mamy więc do czynienia z a) szerokim spektrum spraw, dotyczących wzmocnienia wewnętrznej struktury państwa, b) z rozwojem i modernizacją ekonomiczno-technologiczną, c) problematyką wojskową i d) szeroko pojętą tematyką społeczną. Osobną sprawą są zagrożenia natury ekologicznej, lecz spójna polityka w tym zakresie w zasadzie w Rosji nie istnieje.</text:span></text:p></draw:text-box></draw:frame></text:p>
      </text:section>
      <text:section text:style-name="Sect1" text:name="Section5">
        <text:p text:style-name="P15"><draw:line text:anchor-type="paragraph" draw:z-index="18" draw:style-name="gr1" draw:text-style-name="P34" svg:x1="0.857cm" svg:y1="0.531cm" svg:x2="13.905cm" svg:y2="0.531cm"><text:p/></draw:line></text:p>
        <text:p text:style-name="P2"><draw:frame draw:style-name="fr1" draw:name="14" text:anchor-type="paragraph" svg:x="0.866cm" svg:y="0.014cm" draw:z-index="19"><draw:text-box fo:min-height="0.415cm" fo:min-width="0.568cm"><text:p text:style-name="P4"><text:span text:style-name="CharStyle14">416</text:span></text:p></draw:text-box></draw:frame><draw:frame draw:style-name="fr1" draw:name="15" text:anchor-type="paragraph" svg:x="5.904cm" svg:y="0.032cm" draw:z-index="20"><draw:text-box fo:min-height="0.372cm" fo:min-width="2.946cm"><text:p text:style-name="P4"><text:span text:style-name="CharStyle15">MAREK CZAJKOWSKI</text:span></text:p></draw:text-box></draw:frame><draw:frame draw:style-name="fr1" draw:name="16" text:anchor-type="paragraph" svg:x="0.857cm" svg:y="0.963cm" svg:width="13.148cm" svg:height="19.93cm" draw:z-index="21"><draw:text-box><text:list xml:id="list3470451032" text:style-name="L2"><text:list-item><text:p text:style-name="P28"><text:span text:style-name="CharStyle17"><text:tab/></text:span><text:span text:style-name="CharStyle7">W ramach wzmacniania wewnętrznej struktury państwa można znów dostrzec kilka płaszczyzn działania: a) konstytucyjno-ustrojową, b) prawno-organizacyjną i c) informacyjno-psychologiczną.</text:span></text:p></text:list-item></text:list><text:list xml:id="list4242115291" text:style-name="L3"><text:list-item><text:p text:style-name="P29"><text:span text:style-name="CharStyle7"><text:tab/>Na płaszczyźnie ustrojowej podejmuje się przede wszystkim działania mające na celu odwrócenie tendencji odśrodkowych i ponowną centralizację państwa. Służą temu m.in. zmiany dokonane w ostatnich latach, osłabiające pozycję Rady Federacji, która do tej pory skutecznie broniła prerogatyw i samodzielności podmiotów Federacji. Tak­że utworzenie siedmiu okręgów prezydenckich praktycznie wzmacnia władzę centrum. Jednym z głównych celów w tej dziedzinie jest także unifikacja porządku prawnego i standaryzacja relacji centrum-podmioty. Można więc mówić o wyraźnej tendencji do recentralizacji Rosji, a zatem do powrotu do egzekwowania silnej władzy Moskwy.</text:span></text:p></text:list-item><text:list-item><text:p text:style-name="P30"><text:span text:style-name="CharStyle7"><text:tab/>Na płaszczyźnie prawno-organizacyjnej nie ma już tak wyraźnych zmian. Są­downictwo, prokuratura i organy ścigania wymagają reform, które są wprawdzie za­powiadane, lecz wciąż nie odnoszą skutków. Postradziecka struktura przestrzegania prawa jest słaba, skorumpowana i niewydolna, co zmniejsza spoistość państwa, naraża na szwank jego autorytet i utrudnia bieżące egzekwowanie władzy.</text:span></text:p></text:list-item><text:list-item><text:p text:style-name="P30"><text:span text:style-name="CharStyle7"><text:tab/>Działania w zakresie informacyjno-psychologicznym obejmują przede wszyst­kim pozyskiwanie kontroli państwa nad mediami. W ciągu dwóch lat udało się w Rosji różnymi sposobami zlikwidować wszystkie niezależne telewizje ogólnokrajowe, także większość gazet i stacji radiowych znajduje się pod bezpośrednią lub pośrednią kon­trolą państwa. Relatywna wolność informacyjna utrzymuje się obecnie praktycznie tylko w Internecie. Ponadto stworzono bardzo pozytywny i na razie odporny na zawi­rowania wizerunek prezydenta. Władimir Putin jest nie tylko bardzo popularny, ale przede wszystkim uznaje się go powszechnie za apartyjnego prezydenta wszystkich Rosjan, co jest jednym z elementów stabilnej władzy ośrodka kremlowskiego.</text:span></text:p></text:list-item></text:list><text:list xml:id="list111605877288649" text:continue-list="list3470451032" text:style-name="L2"><text:list-item><text:p text:style-name="P31"><text:span text:style-name="CharStyle17"><text:tab/></text:span><text:span text:style-name="CharStyle7">Znacznie gorzej ma się sprawa realizacji polityki bezpieczeństwa w płaszczyźnie ekonomiczno-technologicznej. Przeprowadzono wprawdzie pewne reformy gospodar­cze, także o charakterze makroekonomicznym, wciąż jednak nie osiągnęły one takiego zaawansowania, by można było mówić o zabezpieczeniu interesów ekonomicznych Rosji. Wciąż mamy do czynienia ze zdekapitalizowanym i w większości nienowocze­snym przemysłem, który nie jest już nośnikiem postępu technicznego, stanowi nato­miast wielkie obciążenie dla państwa. Ogromnych inwestycji wymaga także infra­struktura. Dzieje się tak dlatego, że jakiekolwiek zmiany modernizacyjne wiążąsię: po pierwsze z koniecznością zastosowania na szeroką skalę nowoczesnych technologii, które w Rosji są trudno dostępne, po drugie, z rozwiązaniem palących problemów społecznych, związanych z nadmiernym zatrudnieniem, po trzecie wreszcie ze zmianą mentalności i sposobu myślenia zarówno decydentów, jak i przedsiębiorców oraz pra­cowników. Uporanie się z tymi problemami wymaga czasu i ogromnych pieniędzy. Kapitał rosyjski jednak w dużej części wypływa z kraju (24 mld USD w 2000 r., 16 mld USD w 2001 r. i 10 mld USD w 2002 r., według danych Banku Centralnego), podczas gdy zagraniczny napływa w ilości dużo mniejszej, niż tego wymagają potrze­by inwestycyjne (suma inwestycji zagranicznych w Rosji wynosi połowę mniej niż w Polsce). W takich warunkach niezbędna modernizacja jest bardzo utrudniona, mimo wysokich obecnie cen ropy naftowej, co ułatwia konstruowanie budżetu. Także wysoki poziom wydatków wojskowych nie sprzyja rozwojowi bezpieczeństwa ekonomiczne­go. Motywowany jest on ambicjami politycznymi, koniecznością zapewnienia bytu zakładom zbrojeniowym oraz niechęcią do redukcji zbędnego arsenału. Przykładowo,</text:span></text:p></text:list-item></text:list></draw:text-box></draw:frame></text:p>
      </text:section>
      <text:section text:style-name="Sect1" text:name="Section6">
        <text:p text:style-name="P16"><draw:line text:anchor-type="paragraph" draw:z-index="22" draw:style-name="gr1" draw:text-style-name="P34" svg:x1="0.882cm" svg:y1="0.522cm" svg:x2="13.947cm" svg:y2="0.522cm"><text:p/></draw:line></text:p>
        <text:p text:style-name="P2"><draw:frame draw:style-name="fr1" draw:name="17" text:anchor-type="paragraph" svg:x="4.456cm" svg:y="-0.004cm" draw:z-index="23"><draw:text-box fo:min-height="0.432cm" fo:min-width="5.884cm"><text:p text:style-name="P4"><text:span text:style-name="CharStyle13">Polityka bezpieczeństwa Federacji Rosyjskiej</text:span></text:p></draw:text-box></draw:frame><draw:frame draw:style-name="fr1" draw:name="18" text:anchor-type="paragraph" svg:x="13.379cm" svg:y="0.032cm" draw:z-index="24"><draw:text-box fo:min-height="0.415cm" fo:min-width="0.559cm"><text:p text:style-name="P4"><text:span text:style-name="CharStyle14">417</text:span></text:p></draw:text-box></draw:frame><draw:frame draw:style-name="fr1" draw:name="19" text:anchor-type="paragraph" svg:x="0.857cm" svg:y="0.963cm" svg:width="13.148cm" svg:height="19.93cm" draw:z-index="25"><draw:text-box><text:p text:style-name="P3"><text:span text:style-name="CharStyle7">w 2003 r. budżet wojskowy ma wynieść niecałe 10,88 mld USD (według kursu z 15 II 2003), co stanowi w przybliżeniu aż 15% ogółu wydatków budżetowych.</text:span></text:p><text:list xml:id="list111606004609004" text:continue-numbering="true" text:style-name="L2"><text:list-item><text:p text:style-name="P25"><text:span text:style-name="CharStyle17"><text:tab/></text:span><text:span text:style-name="CharStyle7">Problematyka realizacji bezpieczeństwa w aspekcie militarnym jest osobną, bar­dzo ważną kwestią. Rosja posiada siły zbrojne wielokrotnie większe niż jest w stanie efektywnie utrzymać. W związku z tym wydaje relatywnie duże sumy na bieżące po­trzeby eksploatacyjne i zakupy uzbrojenia, nie osiągając jednak właściwych efektów. Kwoty, jakimi budżet dysponuje, są bowiem niewystarczające w stosunku do potrzeb i w pewnym sensie „rozmywają” się w rosyjskim molochu wojskowo-zbrojeniowym. Skromne wydatki na rozwój nowych typów uzbrojenia uniemożliwiają praktycznie rozwój technologiczny, zakupy nowego sprzętu są minimalne w stosunku do potrzeb, a wydatki na utrzymanie i wyszkolenie nie pozwalają utrzymać armii w gotowości bojowej. Rosja ma zatem pokaźne siły zbrojne, lecz ich poziom technologiczny sta­rzeje się w szybkim tempie, a zdolność bojowa pozwala utrzymywać w ruchu zaledwie niewielki procent armii (poza strategicznymi siłami rakietowymi). Jednocześnie refor­ma armii, postulowana i prowadzona już od wielu lat, pozostaje w martwym punkcie z powodu niedoboru środków, oporu samej armii i sporów na najwyższych szczeblach o jej ostateczny kształt i cele.</text:span></text:p></text:list-item><text:list-item><text:p text:style-name="P25"><text:span text:style-name="CharStyle17"><text:tab/></text:span><text:span text:style-name="CharStyle7">Realizacja polityki bezpieczeństwa wymaga także licznych działań w zakresie szeroko pojętej problematyki społecznej. Mamy tu do czynienia z ogromnymi proble­mami od postępującej depopulacji, biedy i rozwarstwienia społecznego, poprzez pato­logie społeczne, kryminalizację, demoralizację społeczeństwa aż do stanu jego zdro­wotności. Zjawiska te są głęboko zakorzenione w rzeczywistości rosyjskiej, mają także często permanentny charakter i w znacznej mierze zagrażają bezpieczeństwu narodo­wemu Rosji, choć najczęściej nie bezpośrednio lub w sposób ukryty. Dotycząca tych spraw polityka musi uwzględniać wiele działań o charakterze policyjnym, wychowaw­czym, inwestycyjnym, ekonomicznym, prawnym i administracyjnym. Biorąc pod uwa­gę rosyjskie realia, można stwierdzić, że polityka taka jest prowadzona, lecz w daleko niezadowalającym zakresie. Składają się na to dwa zasadnicze czynniki: po pierwsze, brak odpowiednich funduszy, po drugie zaś opór materii, wyrażający się w niedosta­tecznym stanie uświadomienia tych zagrożeń u decydentów różnych szczebli i w sa­mym społeczeństwie, co w konsekwencji prowadzi do ich bagatelizowania. Co więcej, istnieją wpływowe grupy, które z całą świadomością przeciwdziałają skutecznej poli­tyce państwa, szczególnie w zakresie zwalczania przestępczości zorganizowanej i ko­rupcji. Są to przy tym nie tylko organizacje przestępcze, lecz także wpływowe grupy władzy politycznej i ekonomicznej, które tworzą nierozerwalny splot zależności ze sferą kryminalną. Znaczna część patologii, takich jak alkoholizm i korupcja, ma w dodatku głębokie historyczne tradycje i uwarunkowania, co jeszcze bardziej utrudnia walkę z nimi. Można zatem powiedzieć, że realizacja polityki bezpieczeństwa w sferze stosun­ków społecznych jest w Rosji bodaj najtrudniejsza i przebiega z największymi oporami.</text:span></text:p></text:list-item></text:list><text:p text:style-name="P5"><text:span text:style-name="CharStyle7">Rosja konstruuje praktykę realizacji swojej polityki bezpieczeństwa w aspekcie ze­wnętrznym, zgodnie ze swym sposobem postrzegania świata oraz głównymi, deklaro­wanymi celami i interesami. Osią tych działań jest koncepcja świata wielobiegunowe- go, której powstanie łączy się z osobą Jewgienija Primakowa. Zajmując w drugiej po­łowie lat 90. stanowisko ministra spraw zagranicznych, a następnie premiera, zdołał on wprowadzić porządek w chaotycznie dotychczas realizowaną politykę zagraniczną. Sformułował także i rozpoczął realizację polityki realistycznego i pragmatycznego w środkach wzmacniania międzynarodowej pozycji Rosji.</text:span></text:p></draw:text-box></draw:frame></text:p>
      </text:section>
      <text:section text:style-name="Sect1" text:name="Section7">
        <text:p text:style-name="P17"><draw:line text:anchor-type="paragraph" draw:z-index="26" draw:style-name="gr1" draw:text-style-name="P34" svg:x1="0.882cm" svg:y1="0.54cm" svg:x2="13.938cm" svg:y2="0.54cm"><text:p/></draw:line></text:p>
        <text:p text:style-name="P2"><draw:frame draw:style-name="fr1" draw:name="20" text:anchor-type="paragraph" svg:x="0.891cm" svg:y="0.005cm" draw:z-index="27"><draw:text-box fo:min-height="0.415cm" fo:min-width="0.559cm"><text:p text:style-name="P4"><text:span text:style-name="CharStyle14">418</text:span></text:p></draw:text-box></draw:frame><draw:frame draw:style-name="fr1" draw:name="21" text:anchor-type="paragraph" svg:x="5.937cm" svg:y="0.039cm" draw:z-index="28"><draw:text-box fo:min-height="0.372cm" fo:min-width="2.955cm"><text:p text:style-name="P4"><text:span text:style-name="CharStyle15">MAREK CZAJKOWSKI</text:span></text:p></draw:text-box></draw:frame><draw:frame draw:style-name="fr1" draw:name="22" text:anchor-type="paragraph" svg:x="0.882cm" svg:y="0.979cm" svg:width="13.099cm" svg:height="19.914cm" draw:z-index="29"><draw:text-box><text:p text:style-name="P8"><text:span text:style-name="CharStyle7">Wymieniona koncepcja polega w skrócie na tym, że w skład postulowanego syste­mu międzynarodowego powinny wchodzić równorzędne mocarstwa, z których każde miałoby prawo do współkreowania światowego porządku i wspólnego załatwiania problemów globalnych na zasadzie konsensusu, a jednocześnie wyłączność decyzji w strefie swojego oddziaływania. Ta koncepcja, znajdująca głębokie zakorzenienie w aktualnych dokumentach programowych i wypowiedziach polityków, jest oficjalnie realizowaną racją stanu w polityce zagranicznej, ma także istotne znaczenie dla polity­ki bezpieczeństwa, postuluje bowiem relatywną poprawę pozycji Rosji na arenie mię­dzynarodowej w planie globalnym i regionalnym, zwiększając jej zdolności oddziały­wania, a zatem skuteczność polityki bezpieczeństwa.</text:span></text:p><text:p text:style-name="P8"><text:span text:style-name="CharStyle7">W celu realizacji tej koncepcji Rosja podejmuje dwa zasadnicze rodzaje działań. Pierwszym z nich jest przeciwdziałanie przeważającej pozycji USA w świecie. Istnie­nie jednego globalnego mocarstwa zgłaszającego chęć realizacji swoich interesów we wszystkich regionach stoi w oczywistej sprzeczności z wizją świata wielobiegunowe- go, zatem podważanie jego pozycji jest naturalnym i pierwszoplanowym zadaniem rosyjskiej polityki bezpieczeństwa. Dlatego właśnie Rosja, kiedy tylko może, wystę­puje przeciwko USA w poszczególnych regionach, czasem nawet wspomagając kraje nieprzyjazne Stanom Zjednoczonym. Dyplomacja rosyjska kontestuje amerykańskie propozycje rozwiązywania ważnych problemów regionalnych oraz amerykańską opty­kę widzenia tych problemów. Dzieje się tak w przypadku Iraku, Korei Północnej czy państw uznawanych za popierające terroryzm, a także w kwestii wzmocnienia, rozsze­rzenia i transformacji NATO w instrument bardziej ofensywny, nastawiony na zarzą­dzanie kryzysami poza obszarem traktatowym. Mimo tych sprzeczności polityka Rosji wobec USA ma charakter wielotorowy, jednocześnie istnieje więc współdziałanie w wielu dziedzinach, takich jak zwalczanie terroryzmu międzynarodowego czy współ­praca gospodarcza. Rosja unika także otwartej konfrontacji ze Stanami Zjednoczony­mi, ponieważ kosztowałoby ją to zbyt wiele, przede wszystkim w aspekcie gospodar­czym, ale także w dziedzinie polityki i prestiżu międzynarodowego.</text:span></text:p><text:p text:style-name="P8"><text:span text:style-name="CharStyle7">Drugim planem realizacji koncepcji wielobiegunowej jest polityka zbliżenia do in­nych postulowanych biegunów oraz wzmacniania ich potencjałów wojskowych i roli międzynarodowej. Tu trzeba wymienić głównie Chiny i Indie. Rosja eksportuje znacz­ne ilości broni do tych państw, aby z jednej strony podreperować stan swego przemy­słu zbrojeniowego, a z drugiej wytworzyć lokalne przeciwwagi polityczno-wojskowe dla USA. Tym sposobem Stany Zjednoczone musiałyby coraz bardziej liczyć się z interesami wielkich partnerów regionalnych, co ograniczałoby ich możliwości od­działywania.</text:span></text:p><text:p text:style-name="P8"><text:span text:style-name="CharStyle7">Według Rosji w świecie powinien zatem powstać nowy porządek, który zastąpiłby obecny z dominującą pozycją jednego mocarstwa. Wszystkie „bieguny siły” byłyby równorzędnymi partnerami w planie globalnym, mając jednocześnie pierwszeństwo w zakresie układania stosunków w swojej strefie wpływów. Dla Rosji oznaczałoby to uzyskanie znacznego wpływu na rozwiązywanie globalnych kwestii bezpieczeństwa, takich jak terroryzm, bezpieczeństwo ekonomiczne, negatywne skutki globalizacji. Jednocześnie w swoim bezpośrednim sąsiedztwie, obejmującym ważne z punktu wi­dzenia bezpieczeństwa obszary, miałaby wolną rękę w realizacji swych interesów. To umożliwia osiągnięcie głównych celów, jakie Rosja stawia sobie w płaszczyźnie mię­dzynarodowej z przemożnym wpływem na formy realizacji i skuteczność instrumen­tów oraz środków polityki bezpieczeństwa.</text:span></text:p></draw:text-box></draw:frame></text:p>
      </text:section>
      <text:section text:style-name="Sect1" text:name="Section8">
        <text:p text:style-name="P18"><draw:line text:anchor-type="paragraph" draw:z-index="30" draw:style-name="gr1" draw:text-style-name="P34" svg:x1="0.878cm" svg:y1="0.658cm" svg:x2="13.933cm" svg:y2="0.658cm"><text:p/></draw:line></text:p>
        <text:p text:style-name="P2"><draw:frame draw:style-name="fr1" draw:name="23" text:anchor-type="paragraph" svg:x="4.459cm" svg:y="0.132cm" draw:z-index="31"><draw:text-box fo:min-height="0.432cm" fo:min-width="5.867cm"><text:p text:style-name="P4"><text:span text:style-name="CharStyle13">Polityka bezpieczeństwa Federacji Rosyjskiej</text:span></text:p></draw:text-box></draw:frame><draw:frame draw:style-name="fr1" draw:name="24" text:anchor-type="paragraph" svg:x="13.367cm" svg:y="0.159cm" draw:z-index="32"><draw:text-box fo:min-height="0.415cm" fo:min-width="0.559cm"><text:p text:style-name="P4"><text:span text:style-name="CharStyle14">419</text:span></text:p></draw:text-box></draw:frame><draw:frame draw:style-name="fr1" draw:name="25" text:anchor-type="paragraph" svg:x="0.87cm" svg:y="1.097cm" svg:width="13.123cm" svg:height="12.328cm" draw:z-index="33"><draw:text-box><text:p text:style-name="P8"><text:span text:style-name="CharStyle7">Po wydarzeniach 11 IX 2001 r. w Nowym Jorku i Waszyngtonie zaprzestano na ja­kiś czas deklaracji dotyczących realizacji koncepcji wielobiegunowej. Rosja liczyła, że po wstrząsie, jakim dla świata i USA były zamachy na WTC i Pentagon, kraje zachod­nie zgodzą się na poważniejszą rolę Rosji w kształtowaniu światowych procesów i nie będą próbowały ingerować w jej strefę wpływów w zamian za wsparcie działań anty­terrorystycznych. Mówiono nawet o „prozachodnim zwrocie” w polityce zagranicznej Rosji. Jednocześnie jednak Rosja w gruncie rzeczy nigdy nie zaprzestała opisanych powyżej działań zmierzających do osłabiania Stanów Zjednoczonych i wzmacniania niektórych regionalnych centrów oddziaływania. Widać to np. w Europie, która trady­cyjnie jest jednym z głównych obszarów realizacji polityki bezpieczeństwa Rosji. FR stara się pozyskiwać kraje zachodnie jako partnerów w ekonomicznej i technologicznej modernizacji, jednocześnie przeciwstawiając się zdecydowanie dalszemu istnieniu ważnej europejskiej struktury bezpieczeństwa, jaką jest NATO. Proponuje jego likwi­dację lub przekształcenie w organizację polityczną bezpieczeństwa zbiorowego bez struktur militarnych. Ma to na celu osłabienie pozycji USA, które tradycyjnie grają główną rolę w Sojuszu. Miałoby to także taki efekt, że Europa usamodzielniłaby się od USA w zakresie bezpieczeństwa. Rosja jako kraj europejski zgłasza także chęć przyję­cia na siebie dużej części odpowiedzialności za bezpieczeństwo europejskie.</text:span></text:p><text:p text:style-name="P8"><text:span text:style-name="CharStyle7">Osobnym problemem w dziedzinie bezpieczeństwa Rosji jest terroryzm, który uwa­ża się za jedno z głównych zagrożeń. Obecnie jednak w samej Rosji nie jest ono wyso­kie, wykorzystuje się je jednak jako wygodny pretekst do regulowania kwestii we­wnętrznych, umacniania państwa czy też ograniczania wolności mediów. Jednak w przyszłości zarówno wewnątrzrosyjski terroryzm związany z ruchami separatystycz­nymi, jak i terroryzm międzynarodowy nowego typu (sieci globalne, broń masowego rażenia, nowoczesne technologie, „terroryzm komercyjny” itd.) będzie zapewne naj­ważniejszym rzeczywistym problemem bezpieczeństwa. Obecnie słabe przygotowanie do walki z terroryzmem będzie zatem wymagało przemyślanej i kompleksowej polityki w tym zakresie, obejmującej wiele działań natury organizacyjnej, prawnej i militarnej oraz bliską współpracę międzynarodową.</text:span></text:p></draw:text-box></draw:frame><draw:frame draw:style-name="fr1" draw:name="26" text:anchor-type="paragraph" svg:x="0.87cm" svg:y="14.425cm" svg:width="13.123cm" svg:height="6.468cm" draw:z-index="34"><draw:text-box><text:h text:style-name="P22" text:outline-level="2"><text:bookmark-start text:name="bookmark13"/><text:bookmark-start text:name="bookmark12"/><text:span text:style-name="CharStyle5">WNIOSKI</text:span><text:bookmark-end text:name="bookmark13"/><text:bookmark-end text:name="bookmark12"/></text:h><text:p text:style-name="P3"><text:span text:style-name="CharStyle7">Należy przede wszystkim zauważyć, że główne zagrożenia i problemy polityki bezpie­czeństwa Rosji mają naturę wewnętrzną. Przeciwdziałanie im wymaga ogromnych wysiłków finansowych, prawnych i organizacyjnych oraz głębokich zmian świadomo­ściowych. Dlatego krótko- i średnioterminowa perspektywa tej polityki maluje się raczej w ciemnych barwach, zważywszy także błędną ocenę sytuacji międzynarodo­wej, która prowadzi do działań taktycznie korzystnych, lecz często bardzo szkodliwych z punktu widzenia najważniejszych strategicznych interesów Rosji. Ponadto, ze wzglę­du na ogólną niestabilność Rosji trudno wnioskować cokolwiek pewnego o perspekty­wie długoterminowej. Można jednak sądzić, że w perspektywie ćwierćwiecza Rosja powinna być zdolna do opanowania głównych zagrożeń swego bezpieczeństwa, jeśli oczywiście nie pojawią się nowe, zupełnie nieprzewidywalne obecnie procesy i zjawi­ska wewnętrzne i międzynarodowe.</text:span></text:p></draw:text-box></draw:frame></text:p>
      </text:section>
      <text:section text:style-name="Sect1" text:name="Section9">
        <text:p text:style-name="P19"><draw:line text:anchor-type="paragraph" draw:z-index="35" draw:style-name="gr1" draw:text-style-name="P34" svg:x1="0.882cm" svg:y1="0.522cm" svg:x2="13.954cm" svg:y2="0.522cm"><text:p/></draw:line></text:p>
        <text:p text:style-name="P2"><draw:frame draw:style-name="fr1" draw:name="27" text:anchor-type="paragraph" svg:x="0.891cm" svg:y="-0.004cm" draw:z-index="36"><draw:text-box fo:min-height="0.415cm" fo:min-width="0.568cm"><text:p text:style-name="P4"><text:span text:style-name="CharStyle14">420</text:span></text:p></draw:text-box></draw:frame><draw:frame draw:style-name="fr1" draw:name="28" text:anchor-type="paragraph" svg:x="5.946cm" svg:y="0.023cm" draw:z-index="37"><draw:text-box fo:min-height="0.372cm" fo:min-width="2.946cm"><text:p text:style-name="P4"><text:span text:style-name="CharStyle15">MAREK CZAJKOWSKI</text:span></text:p></draw:text-box></draw:frame><draw:frame draw:style-name="fr1" draw:name="29" text:anchor-type="paragraph" svg:x="0.891cm" svg:y="0.979cm" svg:width="13.081cm" svg:height="7.214cm" draw:z-index="38"><draw:text-box><text:h text:style-name="P22" text:outline-level="2"><text:bookmark-start text:name="bookmark15"/><text:bookmark-start text:name="bookmark14"/><text:span text:style-name="CharStyle5">BIBLIOGRAFIA</text:span><text:bookmark-end text:name="bookmark15"/><text:bookmark-end text:name="bookmark14"/></text:h><text:list xml:id="list681943236" text:style-name="L4"><text:list-item><text:p text:style-name="P32"><text:span text:style-name="CharStyle19"><text:tab/>M. Dobraczyński, </text:span><text:span text:style-name="CharStyle20">Stulecie przyspieszeń,</text:span><text:span text:style-name="CharStyle19"> Warszawa 1999,</text:span></text:p></text:list-item><text:list-item><text:p text:style-name="P32"><text:span text:style-name="CharStyle19"><text:tab/></text:span><text:span text:style-name="CharStyle20">Islam na obszarze postradzieckim,</text:span><text:span text:style-name="CharStyle19"> Prace OSW, nr 7, styczeń 2003.</text:span></text:p></text:list-item><text:list-item><text:p text:style-name="P32"><text:span text:style-name="CharStyle19"><text:tab/>W. Isprawnikow, W. Kulikow, </text:span><text:span text:style-name="CharStyle20">Szara strefa</text:span><text:span text:style-name="CharStyle19"> w </text:span><text:span text:style-name="CharStyle20">Rosji,</text:span><text:span text:style-name="CharStyle19"> Warszawa 1999.</text:span></text:p></text:list-item><text:list-item><text:p text:style-name="P33"><text:span text:style-name="CharStyle19"><text:tab/></text:span><text:span text:style-name="CharStyle20">Koncepcja bezpieczeństwa narodowego Federacji Rosyjskiej —</text:span><text:span text:style-name="CharStyle19"> dekret prezydenta FR z 10 1 2000; </text:span><text:a xlink:type="simple" xlink:href="http://www.mid.ru/" text:style-name="Internet_20_link" text:visited-style-name="Visited_20_Internet_20_Link"><text:span text:style-name="CharStyle19"><text:span text:style-name="T1">www.mid.ru</text:span></text:span></text:a></text:p></text:list-item><text:list-item><text:p text:style-name="P33"><text:span text:style-name="CharStyle19"><text:tab/></text:span><text:span text:style-name="CharStyle20">Koncepcja polityki zagranicznej Federacji Rosyjskiej -</text:span><text:span text:style-name="CharStyle19"> dekret prezydenta FR z 28 VI 2000; </text:span><text:a xlink:type="simple" xlink:href="http://www.mid.ru/" text:style-name="Internet_20_link" text:visited-style-name="Visited_20_Internet_20_Link"><text:span text:style-name="CharStyle19"><text:span text:style-name="T1">www.mid.ru</text:span></text:span></text:a></text:p></text:list-item><text:list-item><text:p text:style-name="P33"><text:span text:style-name="CharStyle19"><text:tab/></text:span><text:span text:style-name="CharStyle20">Nowa tożsamość Niemiec i Rosji</text:span><text:span text:style-name="CharStyle19"> w </text:span><text:span text:style-name="CharStyle20">stosunkach międzynarodowych,</text:span><text:span text:style-name="CharStyle19"> red. S. Bieleń, W.M. Góral­ski, Warszawa 1999.</text:span></text:p></text:list-item><text:list-item><text:p text:style-name="P33"><text:span text:style-name="CharStyle19"><text:tab/></text:span><text:span text:style-name="CharStyle20"><text:span text:style-name="T2">Россия и основные институты безопасности в Европе: вступая в XXI век,</text:span></text:span><text:span text:style-name="CharStyle19"><text:span text:style-name="T2"> </text:span></text:span><text:span text:style-name="CharStyle19">red. D. Trenin, Moskwa </text:span><text:span text:style-name="CharStyle19"><text:span text:style-name="T2">2000, </text:span></text:span><text:a xlink:type="simple" xlink:href="http://pubs.camegie.ru/russian/" text:style-name="Internet_20_link" text:visited-style-name="Visited_20_Internet_20_Link"><text:span text:style-name="CharStyle19"><text:span text:style-name="T1">http://pubs.camegie.ru/russian/</text:span></text:span></text:a></text:p></text:list-item><text:list-item><text:p text:style-name="P33"><text:span text:style-name="CharStyle19"><text:span text:style-name="T2"><text:tab/></text:span></text:span><text:span text:style-name="CharStyle19">Russian Economic Report March 2003; The Worldbank, Russia Office, </text:span><text:a xlink:type="simple" xlink:href="http://www.worldbank.org.ru/eng/statistics/ereports/" text:style-name="Internet_20_link" text:visited-style-name="Visited_20_Internet_20_Link"><text:span text:style-name="CharStyle19"><text:span text:style-name="T1">http://www.worldbank.org.ru/eng/statistics/ereports/</text:span></text:span></text:a></text:p></text:list-item><text:list-item><text:p text:style-name="P33"><text:span text:style-name="CharStyle19"><text:tab/>D. Trenin, </text:span><text:span text:style-name="CharStyle20"><text:span text:style-name="T2">Конец Евразии: Россия на границе между геополитикой и г.юбализацей,</text:span></text:span><text:span text:style-name="CharStyle19"><text:span text:style-name="T2"> </text:span></text:span><text:span text:style-name="CharStyle19">Mo­skwa </text:span><text:span text:style-name="CharStyle19"><text:span text:style-name="T2">2001, </text:span></text:span><text:a xlink:type="simple" xlink:href="http://pubs.camegie.ru/russian/" text:style-name="Internet_20_link" text:visited-style-name="Visited_20_Internet_20_Link"><text:span text:style-name="CharStyle19"><text:span text:style-name="T1">http://pubs.camegie.ru/russian/</text:span></text:span></text:a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729cm" loext:contextual-spacing="false" fo:text-align="center" style:justify-single-word="false" style:page-number="auto" fo:background-color="transparent"/>
      <style:text-properties style:text-line-through-style="none" style:text-line-through-type="none" style:font-name="Arial Narrow" fo:font-family="'Arial Narrow'" fo:font-size="24pt" fo:font-style="normal" style:text-underline-style="none" fo:font-weight="bold" style:font-name-asian="Arial Narrow" style:font-family-asian="'Arial Narrow'" style:font-size-asian="24pt" style:font-style-asian="normal" style:font-weight-asian="bold" style:font-name-complex="Arial Narrow" style:font-family-complex="'Arial Narrow'" style:font-size-complex="2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 Narrow" fo:font-family="'Arial Narrow'" fo:font-size="16pt" fo:font-style="normal" style:text-underline-style="none" fo:font-weight="bold" style:font-name-asian="Arial Narrow" style:font-family-asian="'Arial Narrow'" style:font-size-asian="16pt" style:font-style-asian="normal" style:font-weight-asian="bold" style:font-name-complex="Arial Narrow" style:font-family-complex="'Arial Narrow'" style:font-size-complex="16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35cm" fo:margin-right="0cm" fo:line-height="113%" fo:text-indent="-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 Narrow" fo:font-family="'Arial Narrow'" fo:font-size="24pt" fo:font-style="normal" style:text-underline-style="none" fo:font-weight="bold" style:font-name-asian="Arial Narrow" style:font-family-asian="'Arial Narrow'" style:font-size-asian="24pt" style:font-style-asian="normal" style:font-weight-asian="bold" style:font-name-complex="Arial Narrow" style:font-family-complex="'Arial Narrow'" style:font-size-complex="24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 Narrow" fo:font-family="'Arial Narrow'" fo:font-size="16pt" fo:font-style="normal" style:text-underline-style="none" fo:font-weight="bold" style:font-name-asian="Arial Narrow" style:font-family-asian="'Arial Narrow'" style:font-size-asian="16pt" style:font-style-asian="normal" style:font-weight-asian="bold" style:font-name-complex="Arial Narrow" style:font-family-complex="'Arial Narrow'" style:font-size-complex="16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1" style:family="text" style:parent-style-name="CharStyle9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5" style:family="text" style:parent-style-name="CharStyle13">
      <style:text-properties fo:color="#000000" style:text-position="0% 100%" style:font-name="Arial" fo:font-family="Arial" fo:font-size="7.5pt" fo:letter-spacing="normal" fo:language="pl" fo:country="PL" fo:font-style="normal" style:font-name-asian="Arial" style:font-family-asian="Arial" style:font-size-asian="7.5pt" style:language-asian="pl" style:country-asian="PL" style:font-style-asian="normal" style:font-name-complex="Arial" style:font-family-complex="Arial" style:font-size-complex="7.5pt" style:language-complex="pl" style:country-complex="PL" style:font-style-complex="normal" style:text-scale="100%"/>
    </style:style>
    <style:style style:name="CharStyle16" style:family="text" style:parent-style-name="CharStyle9">
      <style:text-properties fo:color="#000000" style:text-position="0% 100%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CharStyle17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lityka Bezpieczeństwa Federacji Rosyjskiej</dc:title>
    <dc:subject>nauki społeczne, polityka, bezpieczeństwo narodowe</dc:subject>
    <meta:editing-cycles>1</meta:editing-cycles>
    <meta:editing-duration>PT1M40S</meta:editing-duration>
    <dc:date>2021-08-02T11:16:04.685000000</dc:date>
    <meta:document-statistic meta:table-count="0" meta:image-count="0" meta:object-count="0" meta:page-count="10" meta:paragraph-count="89" meta:word-count="3873" meta:character-count="30807" meta:non-whitespace-character-count="27023"/>
    <meta:generator>LibreOffice/6.3.0.4$Windows_x86 LibreOffice_project/057fc023c990d676a43019934386b85b21a9ee99</meta:generator>
  </office:meta>
</office:document-meta>
</file>